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complex="he" style:country-complex="IL"/>
    </style:style>
    <style:style style:name="T143" style:parent-style-name="DefaultParagraphFont" style:family="text">
      <style:text-properties fo:color="#000000" fo:font-size="11pt" style:font-size-asian="11pt" style:font-size-complex="11pt" style:language-complex="he" style:country-complex="IL"/>
    </style:style>
    <style:style style:name="T144" style:parent-style-name="DefaultParagraphFont" style:family="text">
      <style:text-properties fo:font-weight="bold" style:font-weight-asian="bold" fo:font-size="11pt" style:font-size-asian="11pt" style:font-size-complex="11pt" style:language-complex="he" style:country-complex="IL"/>
    </style:style>
    <style:style style:name="T145" style:parent-style-name="DefaultParagraphFont" style:family="text">
      <style:text-properties fo:font-weight="bold" style:font-weight-asian="bold" fo:font-size="11pt" style:font-size-asian="11pt" style:font-size-complex="11pt" style:language-complex="he" style:country-complex="IL"/>
    </style:style>
    <style:style style:name="T146" style:parent-style-name="DefaultParagraphFont" style:family="text">
      <style:text-properties fo:font-size="11pt" style:font-size-asian="11pt" style:font-size-complex="11pt" style:language-complex="he" style:country-complex="IL"/>
    </style:style>
    <style:style style:name="T147" style:parent-style-name="DefaultParagraphFont" style:family="text">
      <style:text-properties fo:font-weight="bold" style:font-weight-asian="bold" fo:font-size="11pt" style:font-size-asian="11pt" style:font-size-complex="11pt" style:language-complex="he" style:country-complex="IL"/>
    </style:style>
    <style:style style:name="T148" style:parent-style-name="DefaultParagraphFont" style:family="text">
      <style:text-properties fo:font-size="11pt" style:font-size-asian="11pt" style:font-size-complex="11pt" style:language-complex="he" style:country-complex="IL"/>
    </style:style>
    <style:style style:name="T149" style:parent-style-name="DefaultParagraphFont" style:family="text">
      <style:text-properties fo:color="#000000" fo:font-size="11pt" style:font-size-asian="11pt" style:font-size-complex="11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T153" style:parent-style-name="DefaultParagraphFont" style:family="text">
      <style:text-properties fo:color="#000000" fo:font-size="11pt" style:font-size-asian="11pt" style:font-size-complex="11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T163" style:parent-style-name="DefaultParagraphFont" style:family="text">
      <style:text-properties fo:font-weight="bold" style:font-weight-asian="bold" fo:color="#000000" fo:font-size="11pt" style:font-size-asian="11pt" style:font-size-complex="11pt" style:language-complex="he" style:country-complex="IL"/>
    </style:style>
    <style:style style:name="T164" style:parent-style-name="DefaultParagraphFont" style:family="text">
      <style:text-properties fo:color="#000000" fo:font-size="11pt" style:font-size-asian="11pt" style:font-size-complex="11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keep-with-next="alway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2" style:parent-style-name="DefaultParagraphFont" style:family="text">
      <style:text-properties fo:color="#000000" fo:font-size="11pt" style:font-size-asian="11pt" style:font-size-complex="11pt" style:language-complex="he" style:country-complex="IL"/>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font-weight="bold" style:font-weight-asian="bold" fo:color="#000000" fo:font-size="11pt" style:font-size-asian="11pt" style:font-size-complex="11pt" style:language-complex="he" style:country-complex="IL"/>
    </style:style>
    <style:style style:name="T315" style:parent-style-name="DefaultParagraphFont" style:family="text">
      <style:text-properties fo:color="#000000" fo:font-size="11pt" style:font-size-asian="11pt" style:font-size-complex="11pt" style:language-complex="he" style:country-complex="IL"/>
    </style:style>
    <style:style style:name="T316" style:parent-style-name="DefaultParagraphFont" style:family="text">
      <style:text-properties fo:color="#000000" fo:font-size="11pt" style:font-size-asian="11pt" style:font-size-complex="11pt" style:language-complex="he" style:country-complex="IL"/>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complex="he" style:country-complex="IL"/>
    </style:style>
    <style:style style:name="T324" style:parent-style-name="DefaultParagraphFont" style:family="text">
      <style:text-properties fo:color="#000000" fo:font-size="11pt" style:font-size-asian="11pt" style:font-size-complex="11pt" style:language-complex="he" style:country-complex="IL"/>
    </style:style>
    <style:style style:name="T325" style:parent-style-name="DefaultParagraphFont" style:family="text">
      <style:text-properties fo:font-weight="bold" style:font-weight-asian="bold"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text-transform="uppercase"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keep-with-next="alway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language-complex="he" style:country-complex="IL"/>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asian="SimSun" fo:font-size="11pt" style:font-size-asian="11pt" style:font-size-complex="11pt" style:language-asian="zh" style:country-asian="C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name-asian="SimSun" fo:font-size="11pt" style:font-size-asian="11pt" style:font-size-complex="11pt" style:language-asian="zh" style:country-asian="C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5" style:parent-style-name="DefaultParagraphFont" style:family="text">
      <style:text-properties style:font-weight-complex="bold" fo:color="#000000" fo:font-size="11pt" style:font-size-asian="11pt" style:font-size-complex="11pt" style:language-complex="he" style:country-complex="IL"/>
    </style:style>
    <style:style style:name="T596" style:parent-style-name="DefaultParagraphFont" style:family="text">
      <style:text-properties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3" style:parent-style-name="DefaultParagraphFont" style:family="text">
      <style:text-properties style:font-weight-complex="bold" fo:color="#000000" fo:font-size="11pt" style:font-size-asian="11pt" style:font-size-complex="11pt" style:language-complex="he" style:country-complex="IL"/>
    </style:style>
    <style:style style:name="T604" style:parent-style-name="DefaultParagraphFont" style:family="text">
      <style:text-properties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font-size="11pt" style:font-size-asian="11pt" style:font-size-complex="11pt"/>
    </style:style>
    <style:style style:name="T646" style:parent-style-name="DefaultParagraphFont" style:family="text">
      <style:text-properties fo:font-weight="bold" style:font-weight-asian="bold" style:font-weight-complex="bold" fo:text-transform="uppercase"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font-size="11pt" style:font-size-asian="11pt" style:font-size-complex="11pt"/>
    </style:style>
    <style:style style:name="T649" style:parent-style-name="DefaultParagraphFont" style:family="text">
      <style:text-properties fo:font-weight="bold" style:font-weight-asian="bold" style:font-weight-complex="bold" fo:text-transform="uppercase"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font-size="11pt" style:font-size-asian="11pt" style:font-size-complex="11pt"/>
    </style:style>
    <style:style style:name="T654" style:parent-style-name="DefaultParagraphFont" style:family="text">
      <style:text-properties fo:font-weight="bold" style:font-weight-asian="bold" fo:text-transform="uppercase" fo:font-size="11pt" style:font-size-asian="11pt" style:font-size-complex="11pt"/>
    </style:style>
    <style:style style:name="T655" style:parent-style-name="DefaultParagraphFont" style:family="text">
      <style:text-properties fo:font-weight="bold" style:font-weight-asian="bold" fo:text-transform="uppercase" fo:font-size="11pt" style:font-size-asian="11pt" style:font-size-complex="11pt"/>
    </style:style>
    <style:style style:name="P65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language-complex="he" style:country-complex="IL"/>
    </style:style>
    <style:style style:name="T671" style:parent-style-name="DefaultParagraphFont" style:family="text">
      <style:text-properties fo:color="#000000" fo:font-size="11pt" style:font-size-asian="11pt" style:font-size-complex="11pt" style:language-complex="he" style:country-complex="IL"/>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text-transform="uppercase"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909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5909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5909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tab-stops>
          <style:tab-stop style:type="left" style:position="0.5in"/>
        </style:tab-stops>
      </style:paragraph-properties>
    </style:style>
    <style:style style:name="P753" style:parent-style-name="Normal" style:family="paragraph">
      <style:paragraph-properties fo:text-align="justify" fo:margin-left="1.575in" fo:text-indent="-1.075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color="#000080" fo:font-size="11pt" style:font-size-asian="11pt" style:font-size-complex="11pt" style:language-complex="he" style:country-complex="IL"/>
    </style:style>
    <style:style style:name="T886" style:parent-style-name="DefaultParagraphFont" style:family="text">
      <style:text-properties fo:font-size="11pt" style:font-size-asian="11pt" style:font-size-complex="11pt" style:language-complex="he" style:country-complex="IL"/>
    </style:style>
    <style:style style:name="T887" style:parent-style-name="DefaultParagraphFont" style:family="text">
      <style:text-properties fo:font-size="11pt" style:font-size-asian="11pt" style:font-size-complex="11pt" style:language-complex="he" style:country-complex="IL"/>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5in">
        <style:tab-stops>
          <style:tab-stop style:type="left" style:position="0in"/>
        </style:tab-stops>
      </style:paragraph-properties>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language-complex="he" style:country-complex="IL"/>
    </style:style>
    <style:style style:name="T937" style:parent-style-name="DefaultParagraphFont" style:family="text">
      <style:text-properties fo:color="#000000" fo:font-size="11pt" style:font-size-asian="11pt" style:font-size-complex="11pt" style:language-complex="he" style:country-complex="IL"/>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language-complex="he" style:country-complex="IL"/>
    </style:style>
    <style:style style:name="T940" style:parent-style-name="DefaultParagraphFont" style:family="text">
      <style:text-properties fo:color="#000000" fo:font-size="11pt" style:font-size-asian="11pt" style:font-size-complex="11pt" style:language-complex="he" style:country-complex="IL"/>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language-complex="he" style:country-complex="IL"/>
    </style:style>
    <style:style style:name="T943" style:parent-style-name="DefaultParagraphFont" style:family="text">
      <style:text-properties fo:color="#000000" fo:font-size="11pt" style:font-size-asian="11pt" style:font-size-complex="11pt" style:language-complex="he" style:country-complex="IL"/>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complex="he" style:country-complex="IL"/>
    </style:style>
    <style:style style:name="T946" style:parent-style-name="DefaultParagraphFont" style:family="text">
      <style:text-properties fo:font-size="11pt" style:font-size-asian="11pt" style:font-size-complex="11pt" style:language-complex="he" style:country-complex="IL"/>
    </style:style>
    <style:style style:name="T947" style:parent-style-name="DefaultParagraphFont" style:family="text">
      <style:text-properties fo:font-size="11pt" style:font-size-asian="11pt" style:font-size-complex="11pt" style:language-complex="he" style:country-complex="IL"/>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complex="he" style:country-complex="IL"/>
    </style:style>
    <style:style style:name="T950" style:parent-style-name="DefaultParagraphFont" style:family="text">
      <style:text-properties fo:font-size="11pt" style:font-size-asian="11pt" style:font-size-complex="11pt" style:language-complex="he" style:country-complex="IL"/>
    </style:style>
    <style:style style:name="T951" style:parent-style-name="DefaultParagraphFont" style:family="text">
      <style:text-properties fo:color="#000000" fo:font-size="11pt" style:font-size-asian="11pt" style:font-size-complex="11pt" style:language-complex="he" style:country-complex="IL"/>
    </style:style>
    <style:style style:name="T952" style:parent-style-name="DefaultParagraphFont" style:family="text">
      <style:text-properties fo:font-size="11pt" style:font-size-asian="11pt" style:font-size-complex="11pt" style:language-complex="he" style:country-complex="IL"/>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complex="he" style:country-complex="IL"/>
    </style:style>
    <style:style style:name="T955" style:parent-style-name="DefaultParagraphFont" style:family="text">
      <style:text-properties fo:color="#000000" fo:font-size="11pt" style:font-size-asian="11pt" style:font-size-complex="11pt" style:language-complex="he" style:country-complex="IL"/>
    </style:style>
    <style:style style:name="T956" style:parent-style-name="DefaultParagraphFont" style:family="text">
      <style:text-properties fo:font-size="11pt" style:font-size-asian="11pt" style:font-size-complex="11pt" style:language-complex="he" style:country-complex="IL"/>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font-size="11pt" style:font-size-asian="11pt" style:font-size-complex="11pt" style:language-complex="he" style:country-complex="IL"/>
    </style:style>
    <style:style style:name="T959" style:parent-style-name="DefaultParagraphFont" style:family="text">
      <style:text-properties fo:font-size="11pt" style:font-size-asian="11pt" style:font-size-complex="11pt" style:language-complex="he" style:country-complex="IL"/>
    </style:style>
    <style:style style:name="T960" style:parent-style-name="DefaultParagraphFont" style:family="text">
      <style:text-properties fo:color="#000000" fo:font-size="11pt" style:font-size-asian="11pt" style:font-size-complex="11pt" style:language-complex="he" style:country-complex="IL"/>
    </style:style>
    <style:style style:name="P961" style:parent-style-name="Normal" style:family="paragraph">
      <style:paragraph-properties fo:text-align="justify" fo:text-indent="0.5in"/>
    </style:style>
    <style:style style:name="P962" style:parent-style-name="Normal" style:family="paragraph">
      <style:paragraph-properties fo:text-align="justify" fo:margin-left="1.4847in" fo:text-indent="-0.9847in">
        <style:tab-stops/>
      </style:paragraph-properties>
    </style:style>
    <style:style style:name="T963" style:parent-style-name="DefaultParagraphFont" style:family="text">
      <style:text-properties fo:font-weight="bold" style:font-weight-asian="bold" fo:color="#000000" fo:font-size="11pt" style:font-size-asian="11pt" style:font-size-complex="11pt" style:language-complex="he" style:country-complex="IL"/>
    </style:style>
    <style:style style:name="T964" style:parent-style-name="DefaultParagraphFont" style:family="text">
      <style:text-properties fo:font-weight="bold" style:font-weight-asian="bold" fo:color="#000000" fo:font-size="11pt" style:font-size-asian="11pt" style:font-size-complex="11pt" style:language-complex="he" style:country-complex="IL"/>
    </style:style>
    <style:style style:name="T965" style:parent-style-name="DefaultParagraphFont" style:family="text">
      <style:text-properties fo:font-weight="bold" style:font-weight-asian="bold" fo:color="#000000" fo:font-size="11pt" style:font-size-asian="11pt" style:font-size-complex="11pt" style:language-complex="he" style:country-complex="IL"/>
    </style:style>
    <style:style style:name="T966" style:parent-style-name="DefaultParagraphFont" style:family="text">
      <style:text-properties fo:font-weight="bold" style:font-weight-asian="bold" fo:color="#000000" fo:font-size="11pt" style:font-size-asian="11pt" style:font-size-complex="11pt" style:language-complex="he" style:country-complex="IL"/>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complex="he" style:country-complex="IL"/>
    </style:style>
    <style:style style:name="T969" style:parent-style-name="DefaultParagraphFont" style:family="text">
      <style:text-properties fo:color="#000000" fo:font-size="11pt" style:font-size-asian="11pt" style:font-size-complex="11pt" style:language-complex="he" style:country-complex="IL"/>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complex="he" style:country-complex="IL"/>
    </style:style>
    <style:style style:name="T975" style:parent-style-name="DefaultParagraphFont" style:family="text">
      <style:text-properties fo:color="#000000" fo:font-size="11pt" style:font-size-asian="11pt" style:font-size-complex="11pt" style:language-complex="he" style:country-complex="IL"/>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language-complex="he" style:country-complex="IL"/>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fo:color="#000000" fo:font-size="11pt" style:font-size-asian="11pt" style:font-size-complex="11pt" style:language-complex="he" style:country-complex="IL"/>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complex="he" style:country-complex="IL"/>
    </style:style>
    <style:style style:name="T982" style:parent-style-name="DefaultParagraphFont" style:family="text">
      <style:text-properties fo:color="#000000" fo:font-size="11pt" style:font-size-asian="11pt" style:font-size-complex="11pt" style:language-complex="he" style:country-complex="IL"/>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complex="he" style:country-complex="IL"/>
    </style:style>
    <style:style style:name="T985" style:parent-style-name="DefaultParagraphFont" style:family="text">
      <style:text-properties fo:color="#000000" fo:font-size="11pt" style:font-size-asian="11pt" style:font-size-complex="11pt" style:language-complex="he" style:country-complex="IL"/>
    </style:style>
    <style:style style:name="T986" style:parent-style-name="DefaultParagraphFont" style:family="text">
      <style:text-properties fo:color="#000000" fo:font-size="11pt" style:font-size-asian="11pt" style:font-size-complex="11pt" style:language-complex="he" style:country-complex="IL"/>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complex="he" style:country-complex="IL"/>
    </style:style>
    <style:style style:name="T989" style:parent-style-name="DefaultParagraphFont" style:family="text">
      <style:text-properties fo:color="#000000" fo:font-size="11pt" style:font-size-asian="11pt" style:font-size-complex="11pt" style:language-complex="he" style:country-complex="IL"/>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complex="he" style:country-complex="IL"/>
    </style:style>
    <style:style style:name="T992" style:parent-style-name="DefaultParagraphFont" style:family="text">
      <style:text-properties fo:color="#000000" fo:font-size="11pt" style:font-size-asian="11pt" style:font-size-complex="11pt" style:language-complex="he" style:country-complex="IL"/>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complex="he" style:country-complex="IL"/>
    </style:style>
    <style:style style:name="T997" style:parent-style-name="DefaultParagraphFont" style:family="text">
      <style:text-properties fo:color="#000000" fo:font-size="11pt" style:font-size-asian="11pt" style:font-size-complex="11pt" style:language-complex="he" style:country-complex="IL"/>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language-complex="he" style:country-complex="IL"/>
    </style:style>
    <style:style style:name="T1000" style:parent-style-name="DefaultParagraphFont" style:family="text">
      <style:text-properties fo:font-size="11pt" style:font-size-asian="11pt" style:font-size-complex="11pt" style:language-complex="he" style:country-complex="IL"/>
    </style:style>
    <style:style style:name="T1001" style:parent-style-name="DefaultParagraphFont" style:family="text">
      <style:text-properties fo:font-size="11pt" style:font-size-asian="11pt" style:font-size-complex="11pt" style:language-complex="he" style:country-complex="IL"/>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complex="he" style:country-complex="IL"/>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0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ab-stops>
          <style:tab-stop style:type="left" style:position="0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tyle="italic" style:font-style-asian="italic"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P1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0.8861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complex="he" style:country-complex="IL"/>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complex="he" style:country-complex="IL"/>
    </style:style>
    <style:style style:name="T1339" style:parent-style-name="DefaultParagraphFont" style:family="text">
      <style:text-properties fo:color="#000000" fo:font-size="11pt" style:font-size-asian="11pt" style:font-size-complex="11pt" style:language-complex="he" style:country-complex="IL"/>
    </style:style>
    <style:style style:name="T1340" style:parent-style-name="DefaultParagraphFont" style:family="text">
      <style:text-properties fo:color="#000000" fo:font-size="11pt" style:font-size-asian="11pt" style:font-size-complex="11pt" style:language-complex="he" style:country-complex="IL"/>
    </style:style>
    <style:style style:name="T1341" style:parent-style-name="DefaultParagraphFont" style:family="text">
      <style:text-properties fo:color="#000000" fo:font-size="11pt" style:font-size-asian="11pt" style:font-size-complex="11pt" style:language-complex="he" style:country-complex="IL"/>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ab-stops>
          <style:tab-stop style:type="left" style:position="0.8861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language-complex="he" style:country-complex="IL"/>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language-complex="he" style:country-complex="IL"/>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language-complex="he" style:country-complex="IL"/>
    </style:style>
    <style:style style:name="T1365" style:parent-style-name="DefaultParagraphFont" style:family="text">
      <style:text-properties fo:color="#000000" fo:font-size="11pt" style:font-size-asian="11pt" style:font-size-complex="11pt" style:language-complex="he" style:country-complex="IL"/>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language-complex="he" style:country-complex="IL"/>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language-complex="he" style:country-complex="IL"/>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886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8861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8861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5909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8861in"/>
        </style:tab-stops>
      </style:paragraph-properties>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tab-stops>
          <style:tab-stop style:type="left" style:position="0.8861in"/>
        </style:tab-stops>
      </style:paragraph-properties>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style:text-position="super 63.6%"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margin-left="1.7798in" fo:text-indent="-1.2798in">
        <style:tab-stops/>
      </style:paragraph-properties>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P1511" style:parent-style-name="Normal" style:family="paragraph">
      <style:paragraph-properties fo:text-align="justify" fo:margin-right="0.0041in"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margin-right="0.0041in"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margin-right="0.0041in"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margin-right="0.0027in" fo:text-indent="0.5in">
        <style:tab-stops>
          <style:tab-stop style:type="left" style:position="0.5in"/>
        </style:tab-stops>
      </style:paragraph-properties>
    </style:style>
    <style:style style:name="T1533" style:parent-style-name="DefaultParagraphFont" style:family="text">
      <style:text-properties style:font-weight-complex="bold" fo:color="#000000" fo:font-size="11pt" style:font-size-asian="11pt" style:font-size-complex="11pt" style:language-asian="lt" style:country-asian="LT"/>
    </style:style>
    <style:style style:name="T1534" style:parent-style-name="DefaultParagraphFont" style:family="text">
      <style:text-properties style:font-weight-complex="bold" fo:color="#000000" fo:font-size="11pt" style:font-size-asian="11pt" style:font-size-complex="11pt" style:language-asian="lt" style:country-asian="LT"/>
    </style:style>
    <style:style style:name="T1535" style:parent-style-name="DefaultParagraphFont" style:family="text">
      <style:text-properties style:font-weight-complex="bold"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margin-right="0.0041in"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margin-right="0.0027in" fo:text-indent="0.5in">
        <style:tab-stops>
          <style:tab-stop style:type="left" style:position="0.5in"/>
        </style:tab-stops>
      </style:paragraph-properties>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6812in" fo:text-indent="-1.1812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margin-right="0.0638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margin-right="0.0638in"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638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asian="SimSun" style:font-weight-complex="bold" fo:font-size="11pt" style:font-size-asian="11pt" style:font-size-complex="11pt" style:language-asian="zh" style:country-asian="C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language-complex="he" style:country-complex="IL"/>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6" style:parent-style-name="DefaultParagraphFont" style:family="text">
      <style:text-properties fo:color="#000000" fo:font-size="11pt" style:font-size-asian="11pt" style:font-size-complex="11pt" style:language-complex="he" style:country-complex="IL"/>
    </style:style>
    <style:style style:name="T163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4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tab-stops>
          <style:tab-stop style:type="left" style:position="0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language-complex="he" style:country-complex="IL"/>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complex="he" style:country-complex="IL"/>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7722in" fo:text-indent="-1.2722in">
        <style:tab-stops/>
      </style:paragraph-properties>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weight="bold" style:font-weight-asian="bold" style:font-weight-complex="bold" style:text-position="super 63.6%"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style:text-position="super 63.6%"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left="1.8708in" fo:text-indent="-1.3708in">
        <style:tab-stops/>
      </style:paragraph-properties>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complex="he" style:country-complex="IL"/>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FF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text-transform="uppercase" fo:font-size="11pt" style:font-size-asian="11pt" style:font-size-complex="11pt"/>
    </style:style>
    <style:style style:name="T1746" style:parent-style-name="DefaultParagraphFont" style:family="text">
      <style:text-properties fo:text-transform="uppercase"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tab-stops>
          <style:tab-stop style:type="left" style:position="0.875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complex="he" style:country-complex="IL"/>
    </style:style>
    <style:style style:name="T1756" style:parent-style-name="DefaultParagraphFont" style:family="text">
      <style:text-properties fo:font-size="11pt" style:font-size-asian="11pt" style:font-size-complex="11pt" style:language-complex="he" style:country-complex="IL"/>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complex="he" style:country-complex="IL"/>
    </style:style>
    <style:style style:name="T1759" style:parent-style-name="DefaultParagraphFont" style:family="text">
      <style:text-properties fo:font-size="11pt" style:font-size-asian="11pt" style:font-size-complex="11pt" style:language-complex="he" style:country-complex="IL"/>
    </style:style>
    <style:style style:name="T1760" style:parent-style-name="DefaultParagraphFont" style:family="text">
      <style:text-properties fo:font-size="11pt" style:font-size-asian="11pt" style:font-size-complex="11pt" style:language-complex="he" style:country-complex="IL"/>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style:language-complex="he" style:country-complex="IL"/>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P1775" style:parent-style-name="Normal" style:family="paragraph">
      <style:paragraph-properties fo:keep-with-next="always" fo:text-align="justify" fo:text-indent="0.5in">
        <style:tab-stops>
          <style:tab-stop style:type="left" style:position="0in"/>
        </style:tab-stops>
      </style:paragraph-properties>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tab-stops>
          <style:tab-stop style:type="left" style:position="0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color="#000000" fo:font-size="11pt" style:font-size-asian="11pt" style:font-size-complex="11pt" style:language-complex="he" style:country-complex="IL"/>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tab-stops>
          <style:tab-stop style:type="left" style:position="0in"/>
        </style:tab-stops>
      </style:paragraph-properties>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language-complex="he" style:country-complex="IL"/>
    </style:style>
    <style:style style:name="T1805" style:parent-style-name="DefaultParagraphFont" style:family="text">
      <style:text-properties fo:color="#000000" fo:font-size="11pt" style:font-size-asian="11pt" style:font-size-complex="11pt" style:language-complex="he" style:country-complex="IL"/>
    </style:style>
    <style:style style:name="T1806" style:parent-style-name="DefaultParagraphFont" style:family="text">
      <style:text-properties fo:color="#000000" fo:font-size="11pt" style:font-size-asian="11pt" style:font-size-complex="11pt" style:language-complex="he" style:country-complex="IL"/>
    </style:style>
    <style:style style:name="T1807" style:parent-style-name="DefaultParagraphFont" style:family="text">
      <style:text-properties fo:color="#000000" fo:font-size="11pt" style:font-size-asian="11pt" style:font-size-complex="11pt" style:language-complex="he" style:country-complex="IL"/>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language-complex="he" style:country-complex="IL"/>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language-complex="he" style:country-complex="IL"/>
    </style:style>
    <style:style style:name="T1819" style:parent-style-name="DefaultParagraphFont" style:family="text">
      <style:text-properties fo:font-size="11pt" style:font-size-asian="11pt" style:font-size-complex="11pt" style:language-complex="he" style:country-complex="IL"/>
    </style:style>
    <style:style style:name="T1820" style:parent-style-name="DefaultParagraphFont" style:family="text">
      <style:text-properties fo:color="#000000" fo:font-size="11pt" style:font-size-asian="11pt" style:font-size-complex="11pt" style:language-complex="he" style:country-complex="IL"/>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language-complex="he" style:country-complex="IL"/>
    </style:style>
    <style:style style:name="T1823" style:parent-style-name="DefaultParagraphFont" style:family="text">
      <style:text-properties fo:color="#000000" fo:font-size="11pt" style:font-size-asian="11pt" style:font-size-complex="11pt" style:language-complex="he" style:country-complex="IL"/>
    </style:style>
    <style:style style:name="T1824" style:parent-style-name="DefaultParagraphFont" style:family="text">
      <style:text-properties fo:color="#000000" fo:font-size="11pt" style:font-size-asian="11pt" style:font-size-complex="11pt" style:language-complex="he" style:country-complex="IL"/>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complex="he" style:country-complex="IL"/>
    </style:style>
    <style:style style:name="T1827" style:parent-style-name="DefaultParagraphFont" style:family="text">
      <style:text-properties fo:color="#000000" fo:font-size="11pt" style:font-size-asian="11pt" style:font-size-complex="11pt" style:language-complex="he" style:country-complex="IL"/>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575in" fo:text-indent="-1.075in">
        <style:tab-stops/>
      </style:paragraph-properties>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color="#FF0000"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language-complex="he" style:country-complex="IL"/>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complex="he" style:country-complex="IL"/>
    </style:style>
    <style:style style:name="T1867" style:parent-style-name="DefaultParagraphFont" style:family="text">
      <style:text-properties fo:font-size="11pt" style:font-size-asian="11pt" style:font-size-complex="11pt" style:language-complex="he" style:country-complex="IL"/>
    </style:style>
    <style:style style:name="T1868" style:parent-style-name="DefaultParagraphFont" style:family="text">
      <style:text-properties fo:font-weight="bold" style:font-weight-asian="bold" fo:font-size="11pt" style:font-size-asian="11pt" style:font-size-complex="11pt" style:language-complex="he" style:country-complex="IL"/>
    </style:style>
    <style:style style:name="T1869" style:parent-style-name="DefaultParagraphFont" style:family="text">
      <style:text-properties fo:font-size="11pt" style:font-size-asian="11pt" style:font-size-complex="11pt" style:language-complex="he" style:country-complex="IL"/>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787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5909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ab-stops>
          <style:tab-stop style:type="left" style:position="0.787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7875in"/>
        </style:tab-stops>
      </style:paragraph-properties>
    </style:style>
    <style:style style:name="P1926" style:parent-style-name="Normal" style:family="paragraph">
      <style:paragraph-properties fo:text-align="justify" fo:margin-left="1.575in" fo:text-indent="-1.0826in">
        <style:tab-stops/>
      </style:paragraph-properties>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tab-stops>
          <style:tab-stop style:type="left" style:position="5.87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7798in" fo:text-indent="-1.2798in">
        <style:tab-stops>
          <style:tab-stop style:type="left" style:position="3.5951in"/>
        </style:tab-stops>
      </style:paragraph-properties>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text-indent="0.5in">
        <style:tab-stops>
          <style:tab-stop style:type="left" style:position="0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1.5826in" fo:text-indent="-1.0826in">
        <style:tab-stops/>
      </style:paragraph-properties>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6812in" fo:text-indent="-1.1812in">
        <style:tab-stops/>
      </style:paragraph-properties>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tab-stops>
          <style:tab-stop style:type="left" style:position="0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tab-stops>
          <style:tab-stop style:type="left" style:position="0in"/>
        </style:tab-stops>
      </style:paragraph-properties>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in"/>
        </style:tab-stops>
      </style:paragraph-properties>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tab-stops>
          <style:tab-stop style:type="left" style:position="0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tab-stops>
          <style:tab-stop style:type="left" style:position="0in"/>
        </style:tab-stops>
      </style:paragraph-properties>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tyle="italic" style:font-style-asian="italic" style:font-style-complex="italic"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tab-stops>
          <style:tab-stop style:type="left" style:position="0in"/>
        </style:tab-stops>
      </style:paragraph-properties>
    </style:style>
    <style:style style:name="P2068" style:parent-style-name="Normal" style:family="paragraph">
      <style:paragraph-properties fo:text-align="justify" fo:margin-left="1.4847in" fo:text-indent="-0.9847in">
        <style:tab-stops>
          <style:tab-stop style:type="left" style:position="-1.28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tab-stops>
          <style:tab-stop style:type="left" style:position="0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ab-stops>
          <style:tab-stop style:type="left" style:position="0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tab-stops>
          <style:tab-stop style:type="left" style:position="0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ab-stops>
          <style:tab-stop style:type="left" style:position="0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ab-stops>
          <style:tab-stop style:type="left" style:position="0in"/>
        </style:tab-stops>
      </style:paragraph-properties>
    </style:style>
    <style:style style:name="P2099" style:parent-style-name="Normal" style:family="paragraph">
      <style:paragraph-properties fo:text-align="center">
        <style:tab-stops>
          <style:tab-stop style:type="left" style:position="0in"/>
        </style:tab-stops>
      </style:paragraph-properties>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text-transform="uppercase" fo:font-size="11pt" style:font-size-asian="11pt" style:font-size-complex="11pt"/>
    </style:style>
    <style:style style:name="T2104" style:parent-style-name="DefaultParagraphFont" style:family="text">
      <style:text-properties fo:font-weight="bold" style:font-weight-asian="bold" fo:text-transform="uppercase" fo:font-size="11pt" style:font-size-asian="11pt" style:font-size-complex="11pt"/>
    </style:style>
    <style:style style:name="T2105" style:parent-style-name="DefaultParagraphFont" style:family="text">
      <style:text-properties fo:font-weight="bold" style:font-weight-asian="bold" style:font-weight-complex="bold" fo:text-transform="uppercase" fo:font-size="11pt" style:font-size-asian="11pt" style:font-size-complex="11pt"/>
    </style:style>
    <style:style style:name="T2106" style:parent-style-name="DefaultParagraphFont" style:family="text">
      <style:text-properties fo:font-weight="bold" style:font-weight-asian="bold" fo:text-transform="uppercase" fo:font-size="11pt" style:font-size-asian="11pt" style:font-size-complex="11pt"/>
    </style:style>
    <style:style style:name="T2107" style:parent-style-name="DefaultParagraphFont" style:family="text">
      <style:text-properties fo:font-weight="bold" style:font-weight-asian="bold" style:font-weight-complex="bold" fo:text-transform="uppercase" fo:font-size="11pt" style:font-size-asian="11pt" style:font-size-complex="11pt"/>
    </style:style>
    <style:style style:name="T2108" style:parent-style-name="DefaultParagraphFont" style:family="text">
      <style:text-properties fo:font-weight="bold" style:font-weight-asian="bold" fo:text-transform="uppercase" fo:font-size="11pt" style:font-size-asian="11pt" style:font-size-complex="11pt"/>
    </style:style>
    <style:style style:name="T2109" style:parent-style-name="DefaultParagraphFont" style:family="text">
      <style:text-properties fo:font-weight="bold" style:font-weight-asian="bold" style:font-weight-complex="bold" fo:text-transform="uppercase" fo:font-size="11pt" style:font-size-asian="11pt" style:font-size-complex="11pt"/>
    </style:style>
    <style:style style:name="T2110" style:parent-style-name="DefaultParagraphFont" style:family="text">
      <style:text-properties fo:font-weight="bold" style:font-weight-asian="bold" fo:text-transform="uppercase" fo:font-size="11pt" style:font-size-asian="11pt" style:font-size-complex="11pt"/>
    </style:style>
    <style:style style:name="T2111" style:parent-style-name="DefaultParagraphFont" style:family="text">
      <style:text-properties fo:font-weight="bold" style:font-weight-asian="bold" fo:text-transform="uppercase" fo:font-size="11pt" style:font-size-asian="11pt" style:font-size-complex="11pt"/>
    </style:style>
    <style:style style:name="T2112" style:parent-style-name="DefaultParagraphFont" style:family="text">
      <style:text-properties fo:font-weight="bold" style:font-weight-asian="bold" style:font-weight-complex="bold" fo:text-transform="uppercase" fo:font-size="11pt" style:font-size-asian="11pt" style:font-size-complex="11pt"/>
    </style:style>
    <style:style style:name="P2113"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14" style:parent-style-name="Normal" style:family="paragraph">
      <style:paragraph-properties fo:text-align="justify" fo:margin-left="1.7722in" fo:text-indent="-1.2722in">
        <style:tab-stops/>
      </style:paragraph-properties>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tab-stops>
          <style:tab-stop style:type="left" style:position="0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P2153"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color="#000000" fo:font-size="11pt" style:font-size-asian="11pt" style:font-size-complex="11pt" style:language-complex="he" style:country-complex="IL"/>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color="#000000" fo:font-size="11pt" style:font-size-asian="11pt" style:font-size-complex="11pt" style:language-complex="he" style:country-complex="IL"/>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complex="he" style:country-complex="IL"/>
    </style:style>
    <style:style style:name="T2186" style:parent-style-name="DefaultParagraphFont" style:family="text">
      <style:text-properties fo:color="#000000" fo:font-size="11pt" style:font-size-asian="11pt" style:font-size-complex="11pt" style:language-complex="he" style:country-complex="IL"/>
    </style:style>
    <style:style style:name="T2187" style:parent-style-name="DefaultParagraphFont" style:family="text">
      <style:text-properties fo:color="#000000" fo:font-size="11pt" style:font-size-asian="11pt" style:font-size-complex="11pt" style:language-complex="he" style:country-complex="IL"/>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language-complex="he" style:country-complex="IL"/>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tab-stops>
          <style:tab-stop style:type="left" style:position="0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text-align="justify" fo:text-indent="0.5in">
        <style:tab-stops>
          <style:tab-stop style:type="left" style:position="0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language-complex="he" style:country-complex="IL"/>
    </style:style>
    <style:style style:name="T2225" style:parent-style-name="DefaultParagraphFont" style:family="text">
      <style:text-properties fo:color="#000000" fo:font-size="11pt" style:font-size-asian="11pt" style:font-size-complex="11pt" style:language-complex="he" style:country-complex="IL"/>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tyle="italic" style:font-style-asian="italic" fo:font-size="10pt" style:font-size-asian="10pt"/>
    </style:style>
    <style:style style:name="P2230"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tyle="italic" style:font-style-asian="italic" fo:font-size="10pt" style:font-size-asian="10pt"/>
    </style:style>
    <style:style style:name="P2234"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style:language-complex="he" style:country-complex="IL"/>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249"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language-complex="he" style:country-complex="IL"/>
    </style:style>
    <style:style style:name="T2255" style:parent-style-name="DefaultParagraphFont" style:family="text">
      <style:text-properties fo:color="#000000" fo:font-size="11pt" style:font-size-asian="11pt" style:font-size-complex="11pt" style:language-complex="he" style:country-complex="IL"/>
    </style:style>
    <style:style style:name="T2256" style:parent-style-name="DefaultParagraphFont" style:family="text">
      <style:text-properties fo:color="#000000" fo:font-size="11pt" style:font-size-asian="11pt" style:font-size-complex="11pt" style:language-complex="he" style:country-complex="IL"/>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language-complex="he" style:country-complex="IL"/>
    </style:style>
    <style:style style:name="T2259" style:parent-style-name="DefaultParagraphFont" style:family="text">
      <style:text-properties fo:color="#000000" fo:font-size="11pt" style:font-size-asian="11pt" style:font-size-complex="11pt" style:language-asian="lt" style:country-asian="LT" style:language-complex="he" style:country-complex="IL"/>
    </style:style>
    <style:style style:name="T2260" style:parent-style-name="DefaultParagraphFont" style:family="text">
      <style:text-properties fo:color="#000000" fo:font-size="11pt" style:font-size-asian="11pt" style:font-size-complex="11pt" style:language-asian="lt" style:country-asian="LT" style:language-complex="he" style:country-complex="IL"/>
    </style:style>
    <style:style style:name="T2261" style:parent-style-name="DefaultParagraphFont" style:family="text">
      <style:text-properties fo:color="#000000" fo:font-size="11pt" style:font-size-asian="11pt" style:font-size-complex="11pt" style:language-asian="lt" style:country-asian="LT" style:language-complex="he" style:country-complex="IL"/>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language-complex="he" style:country-complex="IL"/>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language-complex="he" style:country-complex="IL"/>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language-complex="he" style:country-complex="IL"/>
    </style:style>
    <style:style style:name="T2269" style:parent-style-name="DefaultParagraphFont" style:family="text">
      <style:text-properties fo:color="#000000" fo:font-size="11pt" style:font-size-asian="11pt" style:font-size-complex="11pt" style:language-complex="he" style:country-complex="IL"/>
    </style:style>
    <style:style style:name="T2270" style:parent-style-name="DefaultParagraphFont" style:family="text">
      <style:text-properties fo:font-size="11pt" style:font-size-asian="11pt" style:font-size-complex="11pt" style:language-complex="he" style:country-complex="IL"/>
    </style:style>
    <style:style style:name="T2271" style:parent-style-name="DefaultParagraphFont" style:family="text">
      <style:text-properties fo:color="#FF0000" fo:font-size="11pt" style:font-size-asian="11pt" style:font-size-complex="11pt" style:language-complex="he" style:country-complex="IL"/>
    </style:style>
    <style:style style:name="T2272" style:parent-style-name="DefaultParagraphFont" style:family="text">
      <style:text-properties fo:font-size="11pt" style:font-size-asian="11pt" style:font-size-complex="11pt" style:language-complex="he" style:country-complex="IL"/>
    </style:style>
    <style:style style:name="T2273" style:parent-style-name="DefaultParagraphFont" style:family="text">
      <style:text-properties fo:color="#000000" fo:font-size="11pt" style:font-size-asian="11pt" style:font-size-complex="11pt" style:language-complex="he" style:country-complex="IL"/>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color="#000000" fo:font-size="11pt" style:font-size-asian="11pt" style:font-size-complex="11pt" style:language-complex="he" style:country-complex="IL"/>
    </style:style>
    <style:style style:name="T2276" style:parent-style-name="DefaultParagraphFont" style:family="text">
      <style:text-properties fo:color="#000000" fo:font-size="11pt" style:font-size-asian="11pt" style:font-size-complex="11pt" style:language-complex="he" style:country-complex="IL"/>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complex="he" style:country-complex="IL"/>
    </style:style>
    <style:style style:name="T2279" style:parent-style-name="DefaultParagraphFont" style:family="text">
      <style:text-properties fo:font-size="11pt" style:font-size-asian="11pt" style:font-size-complex="11pt" style:language-complex="he" style:country-complex="IL"/>
    </style:style>
    <style:style style:name="T2280" style:parent-style-name="DefaultParagraphFont" style:family="text">
      <style:text-properties fo:font-size="11pt" style:font-size-asian="11pt" style:font-size-complex="11pt" style:language-complex="he" style:country-complex="IL"/>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complex="he" style:country-complex="IL"/>
    </style:style>
    <style:style style:name="T2283" style:parent-style-name="DefaultParagraphFont" style:family="text">
      <style:text-properties fo:font-size="11pt" style:font-size-asian="11pt" style:font-size-complex="11pt" style:language-complex="he" style:country-complex="IL"/>
    </style:style>
    <style:style style:name="T2284" style:parent-style-name="DefaultParagraphFont" style:family="text">
      <style:text-properties fo:font-size="11pt" style:font-size-asian="11pt" style:font-size-complex="11pt" style:language-complex="he" style:country-complex="IL"/>
    </style:style>
    <style:style style:name="T2285" style:parent-style-name="DefaultParagraphFont" style:family="text">
      <style:text-properties fo:font-size="11pt" style:font-size-asian="11pt" style:font-size-complex="11pt" style:language-complex="he" style:country-complex="IL"/>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language-complex="he" style:country-complex="IL"/>
    </style:style>
    <style:style style:name="T2288" style:parent-style-name="DefaultParagraphFont" style:family="text">
      <style:text-properties fo:color="#000000" fo:font-size="11pt" style:font-size-asian="11pt" style:font-size-complex="11pt" style:language-complex="he" style:country-complex="IL"/>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00000" fo:font-size="11pt" style:font-size-asian="11pt" style:font-size-complex="11pt" style:language-complex="he" style:country-complex="IL"/>
    </style:style>
    <style:style style:name="T2291" style:parent-style-name="DefaultParagraphFont" style:family="text">
      <style:text-properties fo:font-size="11pt" style:font-size-asian="11pt" style:font-size-complex="11pt" style:language-complex="he" style:country-complex="IL"/>
    </style:style>
    <style:style style:name="T2292" style:parent-style-name="DefaultParagraphFont" style:family="text">
      <style:text-properties fo:color="#000000" fo:font-size="11pt" style:font-size-asian="11pt" style:font-size-complex="11pt" style:language-complex="he" style:country-complex="IL"/>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4847in" fo:text-indent="-0.9847in">
        <style:tab-stops/>
      </style:paragraph-properties>
    </style:style>
    <style:style style:name="T2295" style:parent-style-name="DefaultParagraphFont" style:family="text">
      <style:text-properties fo:font-weight="bold" style:font-weight-asian="bold" fo:font-size="11pt" style:font-size-asian="11pt" style:font-size-complex="11pt" style:language-complex="he" style:country-complex="IL"/>
    </style:style>
    <style:style style:name="T2296" style:parent-style-name="DefaultParagraphFont" style:family="text">
      <style:text-properties fo:font-weight="bold" style:font-weight-asian="bold" fo:font-size="11pt" style:font-size-asian="11pt" style:font-size-complex="11pt" style:language-complex="he" style:country-complex="IL"/>
    </style:style>
    <style:style style:name="T2297" style:parent-style-name="DefaultParagraphFont" style:family="text">
      <style:text-properties fo:font-weight="bold" style:font-weight-asian="bold" fo:font-size="11pt" style:font-size-asian="11pt" style:font-size-complex="11pt" style:language-complex="he" style:country-complex="IL"/>
    </style:style>
    <style:style style:name="T2298" style:parent-style-name="DefaultParagraphFont" style:family="text">
      <style:text-properties fo:font-weight="bold" style:font-weight-asian="bold" fo:font-size="11pt" style:font-size-asian="11pt" style:font-size-complex="11pt" style:language-complex="he" style:country-complex="IL"/>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complex="he" style:country-complex="IL"/>
    </style:style>
    <style:style style:name="T2301" style:parent-style-name="DefaultParagraphFont" style:family="text">
      <style:text-properties fo:font-size="11pt" style:font-size-asian="11pt" style:font-size-complex="11pt" style:language-complex="he" style:country-complex="IL"/>
    </style:style>
    <style:style style:name="T2302" style:parent-style-name="DefaultParagraphFont" style:family="text">
      <style:text-properties fo:font-size="11pt" style:font-size-asian="11pt" style:font-size-complex="11pt" style:language-complex="he" style:country-complex="IL"/>
    </style:style>
    <style:style style:name="T2303" style:parent-style-name="DefaultParagraphFont" style:family="text">
      <style:text-properties fo:font-size="11pt" style:font-size-asian="11pt" style:font-size-complex="11pt" style:language-complex="he" style:country-complex="IL"/>
    </style:style>
    <style:style style:name="T2304" style:parent-style-name="DefaultParagraphFont" style:family="text">
      <style:text-properties fo:font-size="11pt" style:font-size-asian="11pt" style:font-size-complex="11pt" style:language-complex="he" style:country-complex="IL"/>
    </style:style>
    <style:style style:name="T2305" style:parent-style-name="DefaultParagraphFont" style:family="text">
      <style:text-properties fo:font-size="11pt" style:font-size-asian="11pt" style:font-size-complex="11pt" style:language-complex="he" style:country-complex="IL"/>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complex="he" style:country-complex="IL"/>
    </style:style>
    <style:style style:name="T2308" style:parent-style-name="DefaultParagraphFont" style:family="text">
      <style:text-properties fo:font-size="11pt" style:font-size-asian="11pt" style:font-size-complex="11pt" style:language-complex="he" style:country-complex="IL"/>
    </style:style>
    <style:style style:name="T2309" style:parent-style-name="DefaultParagraphFont" style:family="text">
      <style:text-properties fo:font-size="11pt" style:font-size-asian="11pt" style:font-size-complex="11pt" style:language-complex="he" style:country-complex="IL"/>
    </style:style>
    <style:style style:name="T2310" style:parent-style-name="DefaultParagraphFont" style:family="text">
      <style:text-properties fo:font-size="11pt" style:font-size-asian="11pt" style:font-size-complex="11pt" style:language-complex="he" style:country-complex="IL"/>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complex="he" style:country-complex="IL"/>
    </style:style>
    <style:style style:name="T2313" style:parent-style-name="DefaultParagraphFont" style:family="text">
      <style:text-properties fo:font-size="11pt" style:font-size-asian="11pt" style:font-size-complex="11pt" style:language-complex="he" style:country-complex="IL"/>
    </style:style>
    <style:style style:name="T2314" style:parent-style-name="DefaultParagraphFont" style:family="text">
      <style:text-properties fo:font-size="11pt" style:font-size-asian="11pt" style:font-size-complex="11pt" style:language-complex="he" style:country-complex="IL"/>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complex="he" style:country-complex="IL"/>
    </style:style>
    <style:style style:name="T2317" style:parent-style-name="DefaultParagraphFont" style:family="text">
      <style:text-properties fo:color="#000000" fo:font-size="11pt" style:font-size-asian="11pt" style:font-size-complex="11pt" style:language-complex="he" style:country-complex="IL"/>
    </style:style>
    <style:style style:name="T2318" style:parent-style-name="DefaultParagraphFont" style:family="text">
      <style:text-properties fo:color="#000000" fo:font-size="11pt" style:font-size-asian="11pt" style:font-size-complex="11pt" style:language-complex="he" style:country-complex="IL"/>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complex="he" style:country-complex="IL"/>
    </style:style>
    <style:style style:name="T2321" style:parent-style-name="DefaultParagraphFont" style:family="text">
      <style:text-properties fo:color="#000000" fo:font-size="11pt" style:font-size-asian="11pt" style:font-size-complex="11pt" style:language-complex="he" style:country-complex="IL"/>
    </style:style>
    <style:style style:name="T2322" style:parent-style-name="DefaultParagraphFont" style:family="text">
      <style:text-properties fo:color="#000000" fo:font-size="11pt" style:font-size-asian="11pt" style:font-size-complex="11pt" style:language-complex="he" style:country-complex="IL"/>
    </style:style>
    <style:style style:name="T2323" style:parent-style-name="DefaultParagraphFont" style:family="text">
      <style:text-properties fo:color="#000000" fo:font-size="11pt" style:font-size-asian="11pt" style:font-size-complex="11pt" style:language-complex="he" style:country-complex="IL"/>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complex="he" style:country-complex="IL"/>
    </style:style>
    <style:style style:name="T2326" style:parent-style-name="DefaultParagraphFont" style:family="text">
      <style:text-properties fo:color="#000000" fo:font-size="11pt" style:font-size-asian="11pt" style:font-size-complex="11pt" style:language-complex="he" style:country-complex="IL"/>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000000" fo:font-size="11pt" style:font-size-asian="11pt" style:font-size-complex="11pt" style:language-complex="he" style:country-complex="IL"/>
    </style:style>
    <style:style style:name="P2329" style:parent-style-name="Normal" style:family="paragraph">
      <style:paragraph-properties fo:text-align="justify" fo:margin-left="1.575in" fo:text-indent="0.5in">
        <style:tab-stops>
          <style:tab-stop style:type="left" style:position="-1.3777in"/>
        </style:tab-stops>
      </style:paragraph-properties>
    </style:style>
    <style:style style:name="P2330" style:parent-style-name="Normal" style:family="paragraph">
      <style:paragraph-properties fo:text-align="justify" fo:margin-left="1.5826in" fo:text-indent="-1.0826in">
        <style:tab-stops/>
      </style:paragraph-properties>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tab-stops>
          <style:tab-stop style:type="left" style:position="0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language-complex="he" style:country-complex="IL"/>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tab-stops>
          <style:tab-stop style:type="left" style:position="0in"/>
        </style:tab-stops>
      </style:paragraph-properties>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00" fo:font-size="11pt" style:font-size-asian="11pt" style:font-size-complex="11pt" style:language-complex="he" style:country-complex="IL"/>
    </style:style>
    <style:style style:name="T2380" style:parent-style-name="DefaultParagraphFont" style:family="text">
      <style:text-properties fo:color="#000000" fo:font-size="11pt" style:font-size-asian="11pt" style:font-size-complex="11pt" style:language-complex="he" style:country-complex="IL"/>
    </style:style>
    <style:style style:name="T2381" style:parent-style-name="DefaultParagraphFont" style:family="text">
      <style:text-properties fo:color="#000000" fo:font-size="11pt" style:font-size-asian="11pt" style:font-size-complex="11pt" style:language-complex="he" style:country-complex="IL"/>
    </style:style>
    <style:style style:name="T2382" style:parent-style-name="DefaultParagraphFont" style:family="text">
      <style:text-properties fo:color="#000000" fo:font-size="11pt" style:font-size-asian="11pt" style:font-size-complex="11pt" style:language-complex="he" style:country-complex="IL"/>
    </style:style>
    <style:style style:name="P2383" style:parent-style-name="Normal" style:family="paragraph">
      <style:paragraph-properties fo:text-align="justify" fo:text-indent="0.5in">
        <style:tab-stops>
          <style:tab-stop style:type="left" style:position="0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in"/>
        </style:tab-stops>
      </style:paragraph-properties>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color="#000000" fo:font-size="11pt" style:font-size-asian="11pt" style:font-size-complex="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2610" style:parent-style-name="DefaultParagraphFont" style:family="text">
      <style:text-properties fo:font-weight="bold" style:font-weight-asian="bold" style:font-weight-complex="bold" fo:color="#000000"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center" fo:text-indent="0.5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text-properties fo:font-weight="bold" style:font-weight-asian="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right" style:position="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tab-stops>
          <style:tab-stop style:type="right" style:position="6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right" style:position="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right" style:position="6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style:font-weight-complex="bold" fo:font-style="italic" style:font-style-asian="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381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tab-stops>
          <style:tab-stop style:type="left" style:position="0in"/>
        </style:tab-stops>
      </style:paragraph-properties>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left" style:position="0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s>
      </style:paragraph-properties>
    </style:style>
    <style:style style:name="P2859" style:parent-style-name="Normal" style:family="paragraph">
      <style:paragraph-properties fo:text-align="justify" fo:text-indent="0.5in">
        <style:tab-stops>
          <style:tab-stop style:type="left" style:position="0in"/>
        </style:tab-stops>
      </style:paragraph-properties>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886" style:parent-style-name="Normal" style:family="paragraph">
      <style:paragraph-properties fo:text-align="justify" fo:margin-left="1.6736in" fo:text-indent="-1.1736in">
        <style:tab-stops/>
      </style:paragraph-properties>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tab-stops>
          <style:tab-stop style:type="left" style:position="0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9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language-complex="he" style:country-complex="IL"/>
    </style:style>
    <style:style style:name="T2999" style:parent-style-name="DefaultParagraphFont" style:family="text">
      <style:text-properties fo:color="#000000" fo:font-size="11pt" style:font-size-asian="11pt" style:font-size-complex="11pt" style:language-complex="he" style:country-complex="IL"/>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language-complex="he" style:country-complex="IL"/>
    </style:style>
    <style:style style:name="T3002" style:parent-style-name="DefaultParagraphFont" style:family="text">
      <style:text-properties fo:color="#000000" fo:font-size="11pt" style:font-size-asian="11pt" style:font-size-complex="11pt" style:language-complex="he" style:country-complex="IL"/>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fo:text-indent="0.5in">
        <style:tab-stops>
          <style:tab-stop style:type="left" style:position="0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tab-stops>
          <style:tab-stop style:type="left" style:position="0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tab-stops>
          <style:tab-stop style:type="left" style:position="0in"/>
        </style:tab-stops>
      </style:paragraph-properties>
    </style:style>
    <style:style style:name="P3019" style:parent-style-name="Normal" style:family="paragraph">
      <style:paragraph-properties fo:text-align="justify" fo:text-indent="0.5in">
        <style:tab-stops>
          <style:tab-stop style:type="left" style:position="0in"/>
        </style:tab-stops>
      </style:paragraph-properties>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1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margin-left="1.575in" fo:text-indent="-1.075in">
        <style:tab-stops/>
      </style:paragraph-properties>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tab-stops>
          <style:tab-stop style:type="left" style:position="0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tab-stops>
          <style:tab-stop style:type="left" style:position="0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tab-stops>
          <style:tab-stop style:type="left" style:position="0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tab-stops>
          <style:tab-stop style:type="left" style:position="0in"/>
        </style:tab-stops>
      </style:paragraph-properties>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font-size="11pt" style:font-size-asian="11pt" style:font-size-complex="11pt"/>
    </style:style>
    <style:style style:name="P316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3168" style:parent-style-name="Normal" style:family="paragraph">
      <style:paragraph-properties fo:text-align="justify" fo:margin-left="1.6812in" fo:text-indent="-1.1812in">
        <style:tab-stops/>
      </style:paragraph-properties>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226" style:parent-style-name="Normal" style:family="paragraph">
      <style:paragraph-properties fo:text-align="justify" fo:margin-left="1.477in" fo:text-indent="-0.977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tyle="italic" style:font-style-asian="italic" fo:font-size="11pt" style:font-size-asian="11pt" style:font-size-complex="11pt"/>
    </style:style>
    <style:style style:name="T3246" style:parent-style-name="DefaultParagraphFont" style:family="text">
      <style:text-properties fo:font-style="italic" style:font-style-asian="italic"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P328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287"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304" style:parent-style-name="Normal" style:family="paragraph">
      <style:paragraph-properties fo:text-align="justify" fo:text-indent="0.5in">
        <style:tab-stops>
          <style:tab-stop style:type="left" style:position="0in"/>
        </style:tab-stops>
      </style:paragraph-properties>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tab-stops>
          <style:tab-stop style:type="left" style:position="0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tab-stops>
          <style:tab-stop style:type="left" style:position="0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complex="he" style:country-complex="IL"/>
    </style:style>
    <style:style style:name="T3318" style:parent-style-name="DefaultParagraphFont" style:family="text">
      <style:text-properties fo:font-size="11pt" style:font-size-asian="11pt" style:font-size-complex="11pt" style:language-complex="he" style:country-complex="IL"/>
    </style:style>
    <style:style style:name="T3319" style:parent-style-name="DefaultParagraphFont" style:family="text">
      <style:text-properties fo:color="#000000" fo:font-size="11pt" style:font-size-asian="11pt" style:font-size-complex="11pt" style:language-complex="he" style:country-complex="IL"/>
    </style:style>
    <style:style style:name="T3320" style:parent-style-name="DefaultParagraphFont" style:family="text">
      <style:text-properties fo:font-size="11pt" style:font-size-asian="11pt" style:font-size-complex="11pt" style:language-complex="he" style:country-complex="IL"/>
    </style:style>
    <style:style style:name="T3321" style:parent-style-name="DefaultParagraphFont" style:family="text">
      <style:text-properties fo:color="#000000" fo:font-size="11pt" style:font-size-asian="11pt" style:font-size-complex="11pt" style:language-complex="he" style:country-complex="IL"/>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complex="he" style:country-complex="IL"/>
    </style:style>
    <style:style style:name="T3324" style:parent-style-name="DefaultParagraphFont" style:family="text">
      <style:text-properties fo:color="#000000" fo:font-size="11pt" style:font-size-asian="11pt" style:font-size-complex="11pt" style:language-complex="he" style:country-complex="IL"/>
    </style:style>
    <style:style style:name="T3325" style:parent-style-name="DefaultParagraphFont" style:family="text">
      <style:text-properties fo:color="#000000" fo:font-size="11pt" style:font-size-asian="11pt" style:font-size-complex="11pt" style:language-complex="he" style:country-complex="IL"/>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complex="he" style:country-complex="IL"/>
    </style:style>
    <style:style style:name="T3328" style:parent-style-name="DefaultParagraphFont" style:family="text">
      <style:text-properties fo:color="#000000" fo:font-size="11pt" style:font-size-asian="11pt" style:font-size-complex="11pt" style:language-complex="he" style:country-complex="IL"/>
    </style:style>
    <style:style style:name="T3329" style:parent-style-name="DefaultParagraphFont" style:family="text">
      <style:text-properties fo:color="#000000" fo:font-size="11pt" style:font-size-asian="11pt" style:font-size-complex="11pt" style:language-complex="he" style:country-complex="IL"/>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complex="he" style:country-complex="IL"/>
    </style:style>
    <style:style style:name="T3332" style:parent-style-name="DefaultParagraphFont" style:family="text">
      <style:text-properties fo:color="#000000" fo:font-size="11pt" style:font-size-asian="11pt" style:font-size-complex="11pt" style:language-complex="he" style:country-complex="IL"/>
    </style:style>
    <style:style style:name="T3333" style:parent-style-name="DefaultParagraphFont" style:family="text">
      <style:text-properties fo:color="#000000" fo:font-size="11pt" style:font-size-asian="11pt" style:font-size-complex="11pt" style:language-complex="he" style:country-complex="IL"/>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complex="he" style:country-complex="IL"/>
    </style:style>
    <style:style style:name="T3336" style:parent-style-name="DefaultParagraphFont" style:family="text">
      <style:text-properties fo:color="#000000" fo:font-size="11pt" style:font-size-asian="11pt" style:font-size-complex="11pt" style:language-complex="he" style:country-complex="IL"/>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color="#000000" fo:font-size="11pt" style:font-size-asian="11pt" style:font-size-complex="11pt" style:language-complex="he" style:country-complex="IL"/>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margin-left="1.5826in" fo:text-indent="-1.0826in">
        <style:tab-stops/>
      </style:paragraph-properties>
    </style:style>
    <style:style style:name="T3354" style:parent-style-name="DefaultParagraphFont" style:family="text">
      <style:text-properties fo:font-weight="bold" style:font-weight-asian="bold" fo:color="#000000" fo:font-size="11pt" style:font-size-asian="11pt" style:font-size-complex="11pt" style:language-complex="he" style:country-complex="IL"/>
    </style:style>
    <style:style style:name="T3355" style:parent-style-name="DefaultParagraphFont" style:family="text">
      <style:text-properties fo:font-weight="bold" style:font-weight-asian="bold" fo:color="#000000" fo:font-size="11pt" style:font-size-asian="11pt" style:font-size-complex="11pt" style:language-complex="he" style:country-complex="IL"/>
    </style:style>
    <style:style style:name="T3356" style:parent-style-name="DefaultParagraphFont" style:family="text">
      <style:text-properties fo:font-weight="bold" style:font-weight-asian="bold" fo:color="#000000" fo:font-size="11pt" style:font-size-asian="11pt" style:font-size-complex="11pt" style:language-complex="he" style:country-complex="IL"/>
    </style:style>
    <style:style style:name="T3357" style:parent-style-name="DefaultParagraphFont" style:family="text">
      <style:text-properties fo:font-weight="bold" style:font-weight-asian="bold" fo:color="#000000" fo:font-size="11pt" style:font-size-asian="11pt" style:font-size-complex="11pt" style:language-complex="he" style:country-complex="IL"/>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language-complex="he" style:country-complex="IL"/>
    </style:style>
    <style:style style:name="T3360" style:parent-style-name="DefaultParagraphFont" style:family="text">
      <style:text-properties fo:color="#000000" fo:font-size="11pt" style:font-size-asian="11pt" style:font-size-complex="11pt" style:language-complex="he" style:country-complex="IL"/>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language-complex="he" style:country-complex="IL"/>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complex="he" style:country-complex="IL"/>
    </style:style>
    <style:style style:name="T3369" style:parent-style-name="DefaultParagraphFont" style:family="text">
      <style:text-properties fo:color="#000000" fo:font-size="11pt" style:font-size-asian="11pt" style:font-size-complex="11pt" style:language-complex="he" style:country-complex="IL"/>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color="#000000" fo:font-size="11pt" style:font-size-asian="11pt" style:font-size-complex="11pt" style:language-complex="he" style:country-complex="IL"/>
    </style:style>
    <style:style style:name="T3372" style:parent-style-name="DefaultParagraphFont" style:family="text">
      <style:text-properties fo:color="#000000" fo:font-size="11pt" style:font-size-asian="11pt" style:font-size-complex="11pt" style:language-complex="he" style:country-complex="IL"/>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language-complex="he" style:country-complex="IL"/>
    </style:style>
    <style:style style:name="T3375" style:parent-style-name="DefaultParagraphFont" style:family="text">
      <style:text-properties fo:color="#000000" fo:font-size="11pt" style:font-size-asian="11pt" style:font-size-complex="11pt" style:language-complex="he" style:country-complex="IL"/>
    </style:style>
    <style:style style:name="T3376" style:parent-style-name="DefaultParagraphFont" style:family="text">
      <style:text-properties fo:font-size="11pt" style:font-size-asian="11pt" style:font-size-complex="11pt" style:language-complex="he" style:country-complex="IL"/>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complex="he" style:country-complex="IL"/>
    </style:style>
    <style:style style:name="T3379" style:parent-style-name="DefaultParagraphFont" style:family="text">
      <style:text-properties fo:color="#000000" fo:font-size="11pt" style:font-size-asian="11pt" style:font-size-complex="11pt" style:language-complex="he" style:country-complex="IL"/>
    </style:style>
    <style:style style:name="T3380" style:parent-style-name="DefaultParagraphFont" style:family="text">
      <style:text-properties fo:color="#000000" fo:font-size="11pt" style:font-size-asian="11pt" style:font-size-complex="11pt" style:language-complex="he" style:country-complex="IL"/>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complex="he" style:country-complex="IL"/>
    </style:style>
    <style:style style:name="T3383" style:parent-style-name="DefaultParagraphFont" style:family="text">
      <style:text-properties fo:color="#000000" fo:font-size="11pt" style:font-size-asian="11pt" style:font-size-complex="11pt" style:language-complex="he" style:country-complex="IL"/>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language-complex="he" style:country-complex="IL"/>
    </style:style>
    <style:style style:name="T3386" style:parent-style-name="DefaultParagraphFont" style:family="text">
      <style:text-properties fo:color="#000000" fo:font-size="11pt" style:font-size-asian="11pt" style:font-size-complex="11pt" style:language-complex="he" style:country-complex="IL"/>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complex="he" style:country-complex="IL"/>
    </style:style>
    <style:style style:name="T3389" style:parent-style-name="DefaultParagraphFont" style:family="text">
      <style:text-properties fo:color="#000000" fo:font-size="11pt" style:font-size-asian="11pt" style:font-size-complex="11pt" style:language-complex="he" style:country-complex="IL"/>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language-complex="he" style:country-complex="IL"/>
    </style:style>
    <style:style style:name="T3392" style:parent-style-name="DefaultParagraphFont" style:family="text">
      <style:text-properties fo:color="#000000" fo:font-size="11pt" style:font-size-asian="11pt" style:font-size-complex="11pt" style:language-complex="he" style:country-complex="IL"/>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language-complex="he" style:country-complex="IL"/>
    </style:style>
    <style:style style:name="T3395" style:parent-style-name="DefaultParagraphFont" style:family="text">
      <style:text-properties fo:color="#000000" fo:font-size="11pt" style:font-size-asian="11pt" style:font-size-complex="11pt" style:language-complex="he" style:country-complex="IL"/>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fo:color="#000000" fo:font-size="11pt" style:font-size-asian="11pt" style:font-size-complex="11pt" style:language-complex="he" style:country-complex="IL"/>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language-complex="he" style:country-complex="IL"/>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language-complex="he" style:country-complex="IL"/>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font-size="11pt" style:font-size-asian="11pt" style:font-size-complex="11pt" style:language-complex="he" style:country-complex="IL"/>
    </style:style>
    <style:style style:name="T3405" style:parent-style-name="DefaultParagraphFont" style:family="text">
      <style:text-properties fo:font-size="11pt" style:font-size-asian="11pt" style:font-size-complex="11pt" style:language-complex="he" style:country-complex="IL"/>
    </style:style>
    <style:style style:name="T3406" style:parent-style-name="DefaultParagraphFont" style:family="text">
      <style:text-properties fo:color="#000000" fo:font-size="11pt" style:font-size-asian="11pt" style:font-size-complex="11pt" style:language-complex="he" style:country-complex="IL"/>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complex="he" style:country-complex="IL"/>
    </style:style>
    <style:style style:name="T3409" style:parent-style-name="DefaultParagraphFont" style:family="text">
      <style:text-properties fo:color="#000000" fo:font-size="11pt" style:font-size-asian="11pt" style:font-size-complex="11pt" style:language-complex="he" style:country-complex="IL"/>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language-complex="he" style:country-complex="IL"/>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language-complex="he" style:country-complex="IL"/>
    </style:style>
    <style:style style:name="T3414" style:parent-style-name="DefaultParagraphFont" style:family="text">
      <style:text-properties fo:color="#000000" fo:font-size="11pt" style:font-size-asian="11pt" style:font-size-complex="11pt" style:language-complex="he" style:country-complex="IL"/>
    </style:style>
    <style:style style:name="T3415" style:parent-style-name="DefaultParagraphFont" style:family="text">
      <style:text-properties fo:color="#000000" fo:font-size="11pt" style:font-size-asian="11pt" style:font-size-complex="11pt" style:language-complex="he" style:country-complex="IL"/>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complex="he" style:country-complex="IL"/>
    </style:style>
    <style:style style:name="T3418" style:parent-style-name="DefaultParagraphFont" style:family="text">
      <style:text-properties fo:color="#000000" fo:font-size="11pt" style:font-size-asian="11pt" style:font-size-complex="11pt" style:language-complex="he" style:country-complex="IL"/>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complex="he" style:country-complex="IL"/>
    </style:style>
    <style:style style:name="T3421" style:parent-style-name="DefaultParagraphFont" style:family="text">
      <style:text-properties fo:color="#000000" fo:font-size="11pt" style:font-size-asian="11pt" style:font-size-complex="11pt" style:language-complex="he" style:country-complex="IL"/>
    </style:style>
    <style:style style:name="T3422" style:parent-style-name="DefaultParagraphFont" style:family="text">
      <style:text-properties fo:font-style="italic" style:font-style-asian="italic" fo:color="#000000" fo:font-size="11pt" style:font-size-asian="11pt" style:font-size-complex="11pt" style:language-complex="he" style:country-complex="IL"/>
    </style:style>
    <style:style style:name="T3423" style:parent-style-name="DefaultParagraphFont" style:family="text">
      <style:text-properties fo:color="#000000" fo:font-size="11pt" style:font-size-asian="11pt" style:font-size-complex="11pt" style:language-complex="he" style:country-complex="IL"/>
    </style:style>
    <style:style style:name="T3424" style:parent-style-name="DefaultParagraphFont" style:family="text">
      <style:text-properties fo:font-size="11pt" style:font-size-asian="11pt" style:font-size-complex="11pt" style:language-complex="he" style:country-complex="IL"/>
    </style:style>
    <style:style style:name="T3425" style:parent-style-name="DefaultParagraphFont" style:family="text">
      <style:text-properties fo:font-size="11pt" style:font-size-asian="11pt" style:font-size-complex="11pt" style:language-complex="he" style:country-complex="IL"/>
    </style:style>
    <style:style style:name="T3426" style:parent-style-name="DefaultParagraphFont" style:family="text">
      <style:text-properties fo:color="#000000" fo:font-size="11pt" style:font-size-asian="11pt" style:font-size-complex="11pt" style:language-complex="he" style:country-complex="IL"/>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language-complex="he" style:country-complex="IL"/>
    </style:style>
    <style:style style:name="T3429" style:parent-style-name="DefaultParagraphFont" style:family="text">
      <style:text-properties fo:color="#000000" fo:font-size="11pt" style:font-size-asian="11pt" style:font-size-complex="11pt" style:language-complex="he" style:country-complex="IL"/>
    </style:style>
    <style:style style:name="T3430" style:parent-style-name="DefaultParagraphFont" style:family="text">
      <style:text-properties fo:font-size="11pt" style:font-size-asian="11pt" style:font-size-complex="11pt" style:language-complex="he" style:country-complex="IL"/>
    </style:style>
    <style:style style:name="T3431" style:parent-style-name="DefaultParagraphFont" style:family="text">
      <style:text-properties fo:font-size="11pt" style:font-size-asian="11pt" style:font-size-complex="11pt" style:language-complex="he" style:country-complex="IL"/>
    </style:style>
    <style:style style:name="T3432" style:parent-style-name="DefaultParagraphFont" style:family="text">
      <style:text-properties fo:color="#000000" fo:font-size="11pt" style:font-size-asian="11pt" style:font-size-complex="11pt" style:language-complex="he" style:country-complex="IL"/>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complex="he" style:country-complex="IL"/>
    </style:style>
    <style:style style:name="P3435" style:parent-style-name="Normal" style:family="paragraph">
      <style:paragraph-properties fo:text-align="justify" fo:text-indent="0.5in"/>
    </style:style>
    <style:style style:name="P3436" style:parent-style-name="Normal" style:family="paragraph">
      <style:paragraph-properties fo:text-align="justify" fo:margin-left="1.6736in" fo:text-indent="-1.1736in">
        <style:tab-stops/>
      </style:paragraph-properties>
    </style:style>
    <style:style style:name="T3437" style:parent-style-name="DefaultParagraphFont" style:family="text">
      <style:text-properties fo:font-weight="bold" style:font-weight-asian="bold" fo:color="#000000" fo:font-size="11pt" style:font-size-asian="11pt" style:font-size-complex="11pt" style:language-complex="he" style:country-complex="IL"/>
    </style:style>
    <style:style style:name="T3438" style:parent-style-name="DefaultParagraphFont" style:family="text">
      <style:text-properties fo:font-weight="bold" style:font-weight-asian="bold" fo:color="#000000" fo:font-size="11pt" style:font-size-asian="11pt" style:font-size-complex="11pt" style:language-complex="he" style:country-complex="IL"/>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complex="he" style:country-complex="IL"/>
    </style:style>
    <style:style style:name="T3442" style:parent-style-name="DefaultParagraphFont" style:family="text">
      <style:text-properties fo:font-size="11pt" style:font-size-asian="11pt" style:font-size-complex="11pt" style:language-complex="he" style:country-complex="IL"/>
    </style:style>
    <style:style style:name="T3443" style:parent-style-name="DefaultParagraphFont" style:family="text">
      <style:text-properties fo:font-size="11pt" style:font-size-asian="11pt" style:font-size-complex="11pt" style:language-complex="he" style:country-complex="IL"/>
    </style:style>
    <style:style style:name="T3444" style:parent-style-name="DefaultParagraphFont" style:family="text">
      <style:text-properties style:font-weight-complex="bold"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complex="he" style:country-complex="IL"/>
    </style:style>
    <style:style style:name="T3446" style:parent-style-name="DefaultParagraphFont" style:family="text">
      <style:text-properties fo:font-size="11pt" style:font-size-asian="11pt" style:font-size-complex="11pt" style:language-complex="he" style:country-complex="IL"/>
    </style:style>
    <style:style style:name="T3447" style:parent-style-name="DefaultParagraphFont" style:family="text">
      <style:text-properties fo:color="#000000" fo:font-size="11pt" style:font-size-asian="11pt" style:font-size-complex="11pt" style:language-complex="he" style:country-complex="IL"/>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color="#000000" fo:font-size="11pt" style:font-size-asian="11pt" style:font-size-complex="11pt" style:language-complex="he" style:country-complex="IL"/>
    </style:style>
    <style:style style:name="P3450" style:parent-style-name="Normal" style:family="paragraph">
      <style:paragraph-properties fo:text-align="justify" fo:text-indent="0.5in"/>
    </style:style>
    <style:style style:name="P3451" style:parent-style-name="Normal" style:family="paragraph">
      <style:paragraph-properties fo:text-align="justify" fo:margin-left="1.7798in" fo:text-indent="-1.2798in">
        <style:tab-stops/>
      </style:paragraph-properties>
    </style:style>
    <style:style style:name="T3452" style:parent-style-name="DefaultParagraphFont" style:family="text">
      <style:text-properties fo:font-weight="bold" style:font-weight-asian="bold" fo:color="#000000" fo:font-size="11pt" style:font-size-asian="11pt" style:font-size-complex="11pt" style:language-complex="he" style:country-complex="IL"/>
    </style:style>
    <style:style style:name="T3453" style:parent-style-name="DefaultParagraphFont" style:family="text">
      <style:text-properties fo:font-weight="bold" style:font-weight-asian="bold" fo:color="#000000" fo:font-size="11pt" style:font-size-asian="11pt" style:font-size-complex="11pt" style:language-complex="he" style:country-complex="IL"/>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complex="he" style:country-complex="IL"/>
    </style:style>
    <style:style style:name="T3458" style:parent-style-name="DefaultParagraphFont" style:family="text">
      <style:text-properties fo:color="#000000" fo:font-size="11pt" style:font-size-asian="11pt" style:font-size-complex="11pt" style:language-complex="he" style:country-complex="IL"/>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language-complex="he" style:country-complex="IL"/>
    </style:style>
    <style:style style:name="T3461" style:parent-style-name="DefaultParagraphFont" style:family="text">
      <style:text-properties fo:color="#000000" fo:font-size="11pt" style:font-size-asian="11pt" style:font-size-complex="11pt" style:language-complex="he" style:country-complex="IL"/>
    </style:style>
    <style:style style:name="T3462" style:parent-style-name="DefaultParagraphFont" style:family="text">
      <style:text-properties fo:font-size="11pt" style:font-size-asian="11pt" style:font-size-complex="11pt" style:language-complex="he" style:country-complex="IL"/>
    </style:style>
    <style:style style:name="T3463" style:parent-style-name="DefaultParagraphFont" style:family="text">
      <style:text-properties fo:font-size="11pt" style:font-size-asian="11pt" style:font-size-complex="11pt" style:language-complex="he" style:country-complex="IL"/>
    </style:style>
    <style:style style:name="T3464" style:parent-style-name="DefaultParagraphFont" style:family="text">
      <style:text-properties fo:color="#000000" fo:font-size="11pt" style:font-size-asian="11pt" style:font-size-complex="11pt" style:language-complex="he" style:country-complex="IL"/>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language-complex="he" style:country-complex="IL"/>
    </style:style>
    <style:style style:name="T3467" style:parent-style-name="DefaultParagraphFont" style:family="text">
      <style:text-properties fo:color="#000000" fo:font-size="11pt" style:font-size-asian="11pt" style:font-size-complex="11pt" style:language-complex="he" style:country-complex="IL"/>
    </style:style>
    <style:style style:name="T3468" style:parent-style-name="DefaultParagraphFont" style:family="text">
      <style:text-properties fo:font-size="11pt" style:font-size-asian="11pt" style:font-size-complex="11pt" style:language-complex="he" style:country-complex="IL"/>
    </style:style>
    <style:style style:name="T3469" style:parent-style-name="DefaultParagraphFont" style:family="text">
      <style:text-properties fo:font-size="11pt" style:font-size-asian="11pt" style:font-size-complex="11pt" style:language-complex="he" style:country-complex="IL"/>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language-complex="he" style:country-complex="IL"/>
    </style:style>
    <style:style style:name="T3472" style:parent-style-name="DefaultParagraphFont" style:family="text">
      <style:text-properties fo:color="#000000" fo:font-size="11pt" style:font-size-asian="11pt" style:font-size-complex="11pt" style:language-complex="he" style:country-complex="IL"/>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000000" fo:font-size="11pt" style:font-size-asian="11pt" style:font-size-complex="11pt" style:language-complex="he" style:country-complex="IL"/>
    </style:style>
    <style:style style:name="T3475" style:parent-style-name="DefaultParagraphFont" style:family="text">
      <style:text-properties fo:color="#000000" fo:font-size="11pt" style:font-size-asian="11pt" style:font-size-complex="11pt" style:language-complex="he" style:country-complex="IL"/>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6736in" fo:text-indent="-1.1812in">
        <style:tab-stops/>
      </style:paragraph-properties>
    </style:style>
    <style:style style:name="T3478" style:parent-style-name="DefaultParagraphFont" style:family="text">
      <style:text-properties fo:font-weight="bold" style:font-weight-asian="bold" fo:color="#000000" fo:font-size="11pt" style:font-size-asian="11pt" style:font-size-complex="11pt" style:language-complex="he" style:country-complex="IL"/>
    </style:style>
    <style:style style:name="T3479" style:parent-style-name="DefaultParagraphFont" style:family="text">
      <style:text-properties fo:font-weight="bold" style:font-weight-asian="bold" fo:color="#000000" fo:font-size="11pt" style:font-size-asian="11pt" style:font-size-complex="11pt" style:language-complex="he" style:country-complex="IL"/>
    </style:style>
    <style:style style:name="T3480" style:parent-style-name="DefaultParagraphFont" style:family="text">
      <style:text-properties fo:font-weight="bold" style:font-weight-asian="bold" fo:font-size="11pt" style:font-size-asian="11pt" style:font-size-complex="11pt" style:language-complex="he" style:country-complex="IL"/>
    </style:style>
    <style:style style:name="T3481" style:parent-style-name="DefaultParagraphFont" style:family="text">
      <style:text-properties fo:font-weight="bold" style:font-weight-asian="bold" fo:color="#000000" fo:font-size="11pt" style:font-size-asian="11pt" style:font-size-complex="11pt" style:language-complex="he" style:country-complex="IL"/>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language-complex="he" style:country-complex="IL"/>
    </style:style>
    <style:style style:name="T3484" style:parent-style-name="DefaultParagraphFont" style:family="text">
      <style:text-properties fo:color="#000000" fo:font-size="11pt" style:font-size-asian="11pt" style:font-size-complex="11pt" style:language-complex="he" style:country-complex="IL"/>
    </style:style>
    <style:style style:name="T3485" style:parent-style-name="DefaultParagraphFont" style:family="text">
      <style:text-properties fo:font-size="11pt" style:font-size-asian="11pt" style:font-size-complex="11pt" style:language-complex="he" style:country-complex="IL"/>
    </style:style>
    <style:style style:name="T3486" style:parent-style-name="DefaultParagraphFont" style:family="text">
      <style:text-properties fo:color="#000000" fo:font-size="11pt" style:font-size-asian="11pt" style:font-size-complex="11pt" style:language-complex="he" style:country-complex="IL"/>
    </style:style>
    <style:style style:name="T3487" style:parent-style-name="DefaultParagraphFont" style:family="text">
      <style:text-properties fo:color="#000000" fo:font-size="11pt" style:font-size-asian="11pt" style:font-size-complex="11pt" style:language-complex="he" style:country-complex="IL"/>
    </style:style>
    <style:style style:name="T3488" style:parent-style-name="DefaultParagraphFont" style:family="text">
      <style:text-properties fo:font-size="11pt" style:font-size-asian="11pt" style:font-size-complex="11pt" style:language-complex="he" style:country-complex="IL"/>
    </style:style>
    <style:style style:name="T3489" style:parent-style-name="DefaultParagraphFont" style:family="text">
      <style:text-properties fo:font-size="11pt" style:font-size-asian="11pt" style:font-size-complex="11pt" style:language-complex="he" style:country-complex="IL"/>
    </style:style>
    <style:style style:name="P3490" style:parent-style-name="Normal" style:family="paragraph">
      <style:paragraph-properties fo:text-align="justify" fo:text-indent="0.5in">
        <style:tab-stops>
          <style:tab-stop style:type="left" style:position="1.7638in"/>
        </style:tab-stops>
      </style:paragraph-properties>
    </style:style>
    <style:style style:name="T3491" style:parent-style-name="DefaultParagraphFont" style:family="text">
      <style:text-properties fo:font-size="11pt" style:font-size-asian="11pt" style:font-size-complex="11pt" style:language-complex="he" style:country-complex="IL"/>
    </style:style>
    <style:style style:name="T3492" style:parent-style-name="DefaultParagraphFont" style:family="text">
      <style:text-properties fo:font-size="11pt" style:font-size-asian="11pt" style:font-size-complex="11pt" style:language-complex="he" style:country-complex="IL"/>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complex="he" style:country-complex="IL"/>
    </style:style>
    <style:style style:name="T3495" style:parent-style-name="DefaultParagraphFont" style:family="text">
      <style:text-properties fo:font-size="11pt" style:font-size-asian="11pt" style:font-size-complex="11pt" style:language-complex="he" style:country-complex="IL"/>
    </style:style>
    <style:style style:name="T3496" style:parent-style-name="DefaultParagraphFont" style:family="text">
      <style:text-properties fo:color="#000000" fo:font-size="11pt" style:font-size-asian="11pt" style:font-size-complex="11pt" style:language-complex="he" style:country-complex="IL"/>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language-complex="he" style:country-complex="IL"/>
    </style:style>
    <style:style style:name="T3499" style:parent-style-name="DefaultParagraphFont" style:family="text">
      <style:text-properties fo:color="#000000" fo:font-size="11pt" style:font-size-asian="11pt" style:font-size-complex="11pt" style:language-complex="he" style:country-complex="IL"/>
    </style:style>
    <style:style style:name="T3500" style:parent-style-name="DefaultParagraphFont" style:family="text">
      <style:text-properties fo:color="#000000" fo:font-size="11pt" style:font-size-asian="11pt" style:font-size-complex="11pt" style:language-complex="he" style:country-complex="IL"/>
    </style:style>
    <style:style style:name="T3501" style:parent-style-name="DefaultParagraphFont" style:family="text">
      <style:text-properties fo:color="#000000" fo:font-size="11pt" style:font-size-asian="11pt" style:font-size-complex="11pt" style:language-complex="he" style:country-complex="IL"/>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language-complex="he" style:country-complex="IL"/>
    </style:style>
    <style:style style:name="T3504" style:parent-style-name="DefaultParagraphFont" style:family="text">
      <style:text-properties fo:color="#000000" fo:font-size="11pt" style:font-size-asian="11pt" style:font-size-complex="11pt" style:language-complex="he" style:country-complex="IL"/>
    </style:style>
    <style:style style:name="T3505" style:parent-style-name="DefaultParagraphFont" style:family="text">
      <style:text-properties fo:color="#000000" fo:font-size="11pt" style:font-size-asian="11pt" style:font-size-complex="11pt" style:language-complex="he" style:country-complex="IL"/>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complex="he" style:country-complex="IL"/>
    </style:style>
    <style:style style:name="T3508" style:parent-style-name="DefaultParagraphFont" style:family="text">
      <style:text-properties fo:color="#000000" fo:font-size="11pt" style:font-size-asian="11pt" style:font-size-complex="11pt" style:language-complex="he" style:country-complex="IL"/>
    </style:style>
    <style:style style:name="T3509" style:parent-style-name="DefaultParagraphFont" style:family="text">
      <style:text-properties fo:color="#000000" fo:font-size="11pt" style:font-size-asian="11pt" style:font-size-complex="11pt" style:language-complex="he" style:country-complex="IL"/>
    </style:style>
    <style:style style:name="T3510" style:parent-style-name="DefaultParagraphFont" style:family="text">
      <style:text-properties fo:font-size="11pt" style:font-size-asian="11pt" style:font-size-complex="11pt" style:language-complex="he" style:country-complex="IL"/>
    </style:style>
    <style:style style:name="T3511" style:parent-style-name="DefaultParagraphFont" style:family="text">
      <style:text-properties fo:color="#000000" fo:font-size="11pt" style:font-size-asian="11pt" style:font-size-complex="11pt" style:language-complex="he" style:country-complex="IL"/>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complex="he" style:country-complex="IL"/>
    </style:style>
    <style:style style:name="T3514" style:parent-style-name="DefaultParagraphFont" style:family="text">
      <style:text-properties fo:color="#000000" fo:font-size="11pt" style:font-size-asian="11pt" style:font-size-complex="11pt" style:language-complex="he" style:country-complex="IL"/>
    </style:style>
    <style:style style:name="T3515" style:parent-style-name="DefaultParagraphFont" style:family="text">
      <style:text-properties fo:color="#000000" fo:font-size="11pt" style:font-size-asian="11pt" style:font-size-complex="11pt" style:language-complex="he" style:country-complex="IL"/>
    </style:style>
    <style:style style:name="T3516" style:parent-style-name="DefaultParagraphFont" style:family="text">
      <style:text-properties fo:color="#000000" fo:font-size="11pt" style:font-size-asian="11pt" style:font-size-complex="11pt" style:language-complex="he" style:country-complex="IL"/>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language-complex="he" style:country-complex="IL"/>
    </style:style>
    <style:style style:name="T3519" style:parent-style-name="DefaultParagraphFont" style:family="text">
      <style:text-properties fo:color="#000000" fo:font-size="11pt" style:font-size-asian="11pt" style:font-size-complex="11pt" style:language-complex="he" style:country-complex="IL"/>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complex="he" style:country-complex="IL"/>
    </style:style>
    <style:style style:name="T3522" style:parent-style-name="DefaultParagraphFont" style:family="text">
      <style:text-properties fo:color="#000000" fo:font-size="11pt" style:font-size-asian="11pt" style:font-size-complex="11pt" style:language-complex="he" style:country-complex="IL"/>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language-complex="he" style:country-complex="IL"/>
    </style:style>
    <style:style style:name="T3525" style:parent-style-name="DefaultParagraphFont" style:family="text">
      <style:text-properties fo:color="#000000" fo:font-size="11pt" style:font-size-asian="11pt" style:font-size-complex="11pt" style:language-complex="he" style:country-complex="IL"/>
    </style:style>
    <style:style style:name="T3526" style:parent-style-name="DefaultParagraphFont" style:family="text">
      <style:text-properties fo:font-size="11pt" style:font-size-asian="11pt" style:font-size-complex="11pt" style:language-complex="he" style:country-complex="IL"/>
    </style:style>
    <style:style style:name="T3527" style:parent-style-name="DefaultParagraphFont" style:family="text">
      <style:text-properties fo:color="#000000" fo:font-size="11pt" style:font-size-asian="11pt" style:font-size-complex="11pt" style:language-complex="he" style:country-complex="IL"/>
    </style:style>
    <style:style style:name="T3528" style:parent-style-name="DefaultParagraphFont" style:family="text">
      <style:text-properties fo:font-size="11pt" style:font-size-asian="11pt" style:font-size-complex="11pt" style:language-complex="he" style:country-complex="IL"/>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complex="he" style:country-complex="IL"/>
    </style:style>
    <style:style style:name="T3531" style:parent-style-name="DefaultParagraphFont" style:family="text">
      <style:text-properties fo:color="#000000" fo:font-size="11pt" style:font-size-asian="11pt" style:font-size-complex="11pt" style:language-complex="he" style:country-complex="IL"/>
    </style:style>
    <style:style style:name="T3532" style:parent-style-name="DefaultParagraphFont" style:family="text">
      <style:text-properties fo:font-size="11pt" style:font-size-asian="11pt" style:font-size-complex="11pt" style:language-complex="he" style:country-complex="IL"/>
    </style:style>
    <style:style style:name="T3533" style:parent-style-name="DefaultParagraphFont" style:family="text">
      <style:text-properties fo:font-size="11pt" style:font-size-asian="11pt" style:font-size-complex="11pt" style:language-complex="he" style:country-complex="IL"/>
    </style:style>
    <style:style style:name="T3534" style:parent-style-name="DefaultParagraphFont" style:family="text">
      <style:text-properties fo:color="#000000" fo:font-size="11pt" style:font-size-asian="11pt" style:font-size-complex="11pt" style:language-complex="he" style:country-complex="IL"/>
    </style:style>
    <style:style style:name="T3535" style:parent-style-name="DefaultParagraphFont" style:family="text">
      <style:text-properties fo:font-size="11pt" style:font-size-asian="11pt" style:font-size-complex="11pt" style:language-complex="he" style:country-complex="IL"/>
    </style:style>
    <style:style style:name="T3536" style:parent-style-name="DefaultParagraphFont" style:family="text">
      <style:text-properties fo:color="#000000" fo:font-size="11pt" style:font-size-asian="11pt" style:font-size-complex="11pt" style:language-complex="he" style:country-complex="IL"/>
    </style:style>
    <style:style style:name="T3537" style:parent-style-name="DefaultParagraphFont" style:family="text">
      <style:text-properties fo:color="#000000" fo:font-size="11pt" style:font-size-asian="11pt" style:font-size-complex="11pt" style:language-complex="he" style:country-complex="IL"/>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color="#000000" fo:font-size="11pt" style:font-size-asian="11pt" style:font-size-complex="11pt" style:language-complex="he" style:country-complex="IL"/>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language-complex="he" style:country-complex="IL"/>
    </style:style>
    <style:style style:name="T3542" style:parent-style-name="DefaultParagraphFont" style:family="text">
      <style:text-properties fo:color="#000000" fo:font-size="11pt" style:font-size-asian="11pt" style:font-size-complex="11pt" style:language-complex="he" style:country-complex="IL"/>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language-complex="he" style:country-complex="IL"/>
    </style:style>
    <style:style style:name="T3545" style:parent-style-name="DefaultParagraphFont" style:family="text">
      <style:text-properties fo:font-size="11pt" style:font-size-asian="11pt" style:font-size-complex="11pt" style:language-complex="he" style:country-complex="IL"/>
    </style:style>
    <style:style style:name="T3546" style:parent-style-name="DefaultParagraphFont" style:family="text">
      <style:text-properties fo:font-size="11pt" style:font-size-asian="11pt" style:font-size-complex="11pt" style:language-complex="he" style:country-complex="IL"/>
    </style:style>
    <style:style style:name="T3547" style:parent-style-name="DefaultParagraphFont" style:family="text">
      <style:text-properties fo:color="#000000" fo:font-size="11pt" style:font-size-asian="11pt" style:font-size-complex="11pt" style:language-complex="he" style:country-complex="IL"/>
    </style:style>
    <style:style style:name="T3548" style:parent-style-name="DefaultParagraphFont" style:family="text">
      <style:text-properties fo:font-size="11pt" style:font-size-asian="11pt" style:font-size-complex="11pt" style:language-complex="he" style:country-complex="IL"/>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tab-stops>
          <style:tab-stop style:type="left" style:position="1.668in"/>
        </style:tab-stops>
      </style:paragraph-properties>
    </style:style>
    <style:style style:name="T3551" style:parent-style-name="DefaultParagraphFont" style:family="text">
      <style:text-properties fo:font-weight="bold" style:font-weight-asian="bold" fo:color="#000000" fo:font-size="11pt" style:font-size-asian="11pt" style:font-size-complex="11pt" style:language-complex="he" style:country-complex="IL"/>
    </style:style>
    <style:style style:name="T3552" style:parent-style-name="DefaultParagraphFont" style:family="text">
      <style:text-properties fo:font-weight="bold" style:font-weight-asian="bold" fo:color="#000000" fo:font-size="11pt" style:font-size-asian="11pt" style:font-size-complex="11pt" style:language-complex="he" style:country-complex="IL"/>
    </style:style>
    <style:style style:name="T3553" style:parent-style-name="DefaultParagraphFont" style:family="text">
      <style:text-properties fo:font-weight="bold" style:font-weight-asian="bold" fo:color="#000000" fo:font-size="11pt" style:font-size-asian="11pt" style:font-size-complex="11pt" style:language-complex="he" style:country-complex="IL"/>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margin-left="1.6736in" fo:text-indent="-1.1812in">
        <style:tab-stops/>
      </style:paragraph-properties>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color="#000000" fo:font-size="11pt" style:font-size-asian="11pt" style:font-size-complex="11pt" style:language-complex="he" style:country-complex="IL"/>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language-complex="he" style:country-complex="IL"/>
    </style:style>
    <style:style style:name="T3567" style:parent-style-name="DefaultParagraphFont" style:family="text">
      <style:text-properties fo:color="#000000" fo:font-size="11pt" style:font-size-asian="11pt" style:font-size-complex="11pt" style:language-complex="he" style:country-complex="IL"/>
    </style:style>
    <style:style style:name="T3568" style:parent-style-name="DefaultParagraphFont" style:family="text">
      <style:text-properties fo:color="#000000" fo:font-size="11pt" style:font-size-asian="11pt" style:font-size-complex="11pt" style:language-complex="he" style:country-complex="IL"/>
    </style:style>
    <style:style style:name="T3569" style:parent-style-name="DefaultParagraphFont" style:family="text">
      <style:text-properties fo:color="#FF0000" fo:font-size="11pt" style:font-size-asian="11pt" style:font-size-complex="11pt" style:language-complex="he" style:country-complex="IL"/>
    </style:style>
    <style:style style:name="T3570" style:parent-style-name="DefaultParagraphFont" style:family="text">
      <style:text-properties fo:color="#000000" fo:font-size="11pt" style:font-size-asian="11pt" style:font-size-complex="11pt" style:language-complex="he" style:country-complex="IL"/>
    </style:style>
    <style:style style:name="T3571" style:parent-style-name="DefaultParagraphFont" style:family="text">
      <style:text-properties fo:color="#000000" fo:font-size="11pt" style:font-size-asian="11pt" style:font-size-complex="11pt" style:language-complex="he" style:country-complex="IL"/>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complex="he" style:country-complex="IL"/>
    </style:style>
    <style:style style:name="T3574" style:parent-style-name="DefaultParagraphFont" style:family="text">
      <style:text-properties fo:color="#000000" fo:font-size="11pt" style:font-size-asian="11pt" style:font-size-complex="11pt" style:language-complex="he" style:country-complex="IL"/>
    </style:style>
    <style:style style:name="T3575" style:parent-style-name="DefaultParagraphFont" style:family="text">
      <style:text-properties fo:font-size="11pt" style:font-size-asian="11pt" style:font-size-complex="11pt" style:language-complex="he" style:country-complex="IL"/>
    </style:style>
    <style:style style:name="T3576" style:parent-style-name="DefaultParagraphFont" style:family="text">
      <style:text-properties fo:color="#000000" fo:font-size="11pt" style:font-size-asian="11pt" style:font-size-complex="11pt" style:language-complex="he" style:country-complex="IL"/>
    </style:style>
    <style:style style:name="T3577" style:parent-style-name="DefaultParagraphFont" style:family="text">
      <style:text-properties fo:font-size="11pt" style:font-size-asian="11pt" style:font-size-complex="11pt" style:language-complex="he" style:country-complex="IL"/>
    </style:style>
    <style:style style:name="T3578" style:parent-style-name="DefaultParagraphFont" style:family="text">
      <style:text-properties fo:color="#000000" fo:font-size="11pt" style:font-size-asian="11pt" style:font-size-complex="11pt" style:language-complex="he" style:country-complex="IL"/>
    </style:style>
    <style:style style:name="T3579" style:parent-style-name="DefaultParagraphFont" style:family="text">
      <style:text-properties fo:color="#000000" fo:font-size="11pt" style:font-size-asian="11pt" style:font-size-complex="11pt" style:language-complex="he" style:country-complex="IL"/>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complex="he" style:country-complex="IL"/>
    </style:style>
    <style:style style:name="T3582" style:parent-style-name="DefaultParagraphFont" style:family="text">
      <style:text-properties fo:color="#000000" fo:font-size="11pt" style:font-size-asian="11pt" style:font-size-complex="11pt" style:language-complex="he" style:country-complex="IL"/>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language-complex="he" style:country-complex="IL"/>
    </style:style>
    <style:style style:name="T3585" style:parent-style-name="DefaultParagraphFont" style:family="text">
      <style:text-properties fo:color="#000000" fo:font-size="11pt" style:font-size-asian="11pt" style:font-size-complex="11pt" style:language-complex="he" style:country-complex="IL"/>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language-complex="he" style:country-complex="IL"/>
    </style:style>
    <style:style style:name="T3593" style:parent-style-name="DefaultParagraphFont" style:family="text">
      <style:text-properties fo:color="#000000" fo:font-size="11pt" style:font-size-asian="11pt" style:font-size-complex="11pt" style:language-complex="he" style:country-complex="IL"/>
    </style:style>
    <style:style style:name="T3594" style:parent-style-name="DefaultParagraphFont" style:family="text">
      <style:text-properties fo:color="#000000" fo:font-size="11pt" style:font-size-asian="11pt" style:font-size-complex="11pt" style:language-complex="he" style:country-complex="IL"/>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color="#000000" fo:font-size="11pt" style:font-size-asian="11pt" style:font-size-complex="11pt" style:language-complex="he" style:country-complex="IL"/>
    </style:style>
    <style:style style:name="T3598" style:parent-style-name="DefaultParagraphFont" style:family="text">
      <style:text-properties fo:font-weight="bold" style:font-weight-asian="bold" fo:color="#000000" fo:font-size="11pt" style:font-size-asian="11pt" style:font-size-complex="11pt" style:language-complex="he" style:country-complex="IL"/>
    </style:style>
    <style:style style:name="T3599" style:parent-style-name="DefaultParagraphFont" style:family="text">
      <style:text-properties fo:font-weight="bold" style:font-weight-asian="bold" fo:color="#000000" fo:font-size="11pt" style:font-size-asian="11pt" style:font-size-complex="11pt" style:language-complex="he" style:country-complex="IL"/>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complex="he" style:country-complex="IL"/>
    </style:style>
    <style:style style:name="T3602" style:parent-style-name="DefaultParagraphFont" style:family="text">
      <style:text-properties fo:color="#000000" fo:font-size="11pt" style:font-size-asian="11pt" style:font-size-complex="11pt" style:language-complex="he" style:country-complex="IL"/>
    </style:style>
    <style:style style:name="T3603" style:parent-style-name="DefaultParagraphFont" style:family="text">
      <style:text-properties fo:color="#000000" fo:font-size="11pt" style:font-size-asian="11pt" style:font-size-complex="11pt" style:language-complex="he" style:country-complex="IL"/>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language-complex="he" style:country-complex="IL"/>
    </style:style>
    <style:style style:name="T3606" style:parent-style-name="DefaultParagraphFont" style:family="text">
      <style:text-properties fo:color="#000000" fo:font-size="11pt" style:font-size-asian="11pt" style:font-size-complex="11pt" style:language-complex="he" style:country-complex="IL"/>
    </style:style>
    <style:style style:name="T3607" style:parent-style-name="DefaultParagraphFont" style:family="text">
      <style:text-properties fo:color="#000000" fo:font-size="11pt" style:font-size-asian="11pt" style:font-size-complex="11pt" style:language-complex="he" style:country-complex="IL"/>
    </style:style>
    <style:style style:name="T3608" style:parent-style-name="DefaultParagraphFont" style:family="text">
      <style:text-properties fo:color="#000000" fo:font-size="11pt" style:font-size-asian="11pt" style:font-size-complex="11pt" style:language-complex="he" style:country-complex="IL"/>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language-complex="he" style:country-complex="IL"/>
    </style:style>
    <style:style style:name="T3611" style:parent-style-name="DefaultParagraphFont" style:family="text">
      <style:text-properties fo:color="#000000" fo:font-size="11pt" style:font-size-asian="11pt" style:font-size-complex="11pt" style:language-complex="he" style:country-complex="IL"/>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language-complex="he" style:country-complex="IL"/>
    </style:style>
    <style:style style:name="T3614" style:parent-style-name="DefaultParagraphFont" style:family="text">
      <style:text-properties fo:color="#000000" fo:font-size="11pt" style:font-size-asian="11pt" style:font-size-complex="11pt" style:language-complex="he" style:country-complex="IL"/>
    </style:style>
    <style:style style:name="T3615" style:parent-style-name="DefaultParagraphFont" style:family="text">
      <style:text-properties fo:color="#000000" fo:font-size="11pt" style:font-size-asian="11pt" style:font-size-complex="11pt" style:language-complex="he" style:country-complex="IL"/>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complex="he" style:country-complex="IL"/>
    </style:style>
    <style:style style:name="T3618" style:parent-style-name="DefaultParagraphFont" style:family="text">
      <style:text-properties fo:color="#000000" fo:font-size="11pt" style:font-size-asian="11pt" style:font-size-complex="11pt" style:language-complex="he" style:country-complex="IL"/>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language-complex="he" style:country-complex="IL"/>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language-complex="he" style:country-complex="IL"/>
    </style:style>
    <style:style style:name="T3626" style:parent-style-name="DefaultParagraphFont" style:family="text">
      <style:text-properties fo:color="#000000" fo:font-size="11pt" style:font-size-asian="11pt" style:font-size-complex="11pt" style:language-complex="he" style:country-complex="IL"/>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color="#000000" fo:font-size="11pt" style:font-size-asian="11pt" style:font-size-complex="11pt" style:language-complex="he" style:country-complex="IL"/>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language-complex="he" style:country-complex="IL"/>
    </style:style>
    <style:style style:name="T3631" style:parent-style-name="DefaultParagraphFont" style:family="text">
      <style:text-properties fo:color="#000000" fo:font-size="11pt" style:font-size-asian="11pt" style:font-size-complex="11pt" style:language-complex="he" style:country-complex="IL"/>
    </style:style>
    <style:style style:name="T3632" style:parent-style-name="DefaultParagraphFont" style:family="text">
      <style:text-properties fo:color="#000000" fo:font-size="11pt" style:font-size-asian="11pt" style:font-size-complex="11pt" style:language-complex="he" style:country-complex="IL"/>
    </style:style>
    <style:style style:name="T3633" style:parent-style-name="DefaultParagraphFont" style:family="text">
      <style:text-properties fo:font-weight="bold" style:font-weight-asian="bold" fo:color="#000000" fo:font-size="11pt" style:font-size-asian="11pt" style:font-size-complex="11pt" style:language-complex="he" style:country-complex="IL"/>
    </style:style>
    <style:style style:name="T3634" style:parent-style-name="DefaultParagraphFont" style:family="text">
      <style:text-properties fo:color="#000000" fo:font-size="11pt" style:font-size-asian="11pt" style:font-size-complex="11pt" style:language-complex="he" style:country-complex="IL"/>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font-size-complex="11pt" style:language-complex="he" style:country-complex="IL"/>
    </style:style>
    <style:style style:name="T3638" style:parent-style-name="DefaultParagraphFont" style:family="text">
      <style:text-properties fo:font-weight="bold" style:font-weight-asian="bold" fo:color="#000000" fo:font-size="11pt" style:font-size-asian="11pt" style:font-size-complex="11pt" style:language-complex="he" style:country-complex="IL"/>
    </style:style>
    <style:style style:name="T3639" style:parent-style-name="DefaultParagraphFont" style:family="text">
      <style:text-properties fo:font-weight="bold" style:font-weight-asian="bold" fo:color="#000000" fo:font-size="11pt" style:font-size-asian="11pt" style:font-size-complex="11pt" style:language-complex="he" style:country-complex="IL"/>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complex="he" style:country-complex="IL"/>
    </style:style>
    <style:style style:name="T3642" style:parent-style-name="DefaultParagraphFont" style:family="text">
      <style:text-properties fo:color="#000000" fo:font-size="11pt" style:font-size-asian="11pt" style:font-size-complex="11pt" style:language-complex="he" style:country-complex="IL"/>
    </style:style>
    <style:style style:name="T3643" style:parent-style-name="DefaultParagraphFont" style:family="text">
      <style:text-properties fo:color="#000000" fo:font-size="11pt" style:font-size-asian="11pt" style:font-size-complex="11pt" style:language-complex="he" style:country-complex="IL"/>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complex="he" style:country-complex="IL"/>
    </style:style>
    <style:style style:name="T3646" style:parent-style-name="DefaultParagraphFont" style:family="text">
      <style:text-properties fo:font-size="11pt" style:font-size-asian="11pt" style:font-size-complex="11pt" style:language-complex="he" style:country-complex="IL"/>
    </style:style>
    <style:style style:name="T3647" style:parent-style-name="DefaultParagraphFont" style:family="text">
      <style:text-properties fo:color="#000000" fo:font-size="11pt" style:font-size-asian="11pt" style:font-size-complex="11pt" style:language-complex="he" style:country-complex="IL"/>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language-complex="he" style:country-complex="IL"/>
    </style:style>
    <style:style style:name="T3650" style:parent-style-name="DefaultParagraphFont" style:family="text">
      <style:text-properties fo:color="#000000" fo:font-size="11pt" style:font-size-asian="11pt" style:font-size-complex="11pt" style:language-complex="he" style:country-complex="IL"/>
    </style:style>
    <style:style style:name="T3651" style:parent-style-name="DefaultParagraphFont" style:family="text">
      <style:text-properties fo:color="#000000" fo:font-size="11pt" style:font-size-asian="11pt" style:font-size-complex="11pt" style:language-complex="he" style:country-complex="IL"/>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language-complex="he" style:country-complex="IL"/>
    </style:style>
    <style:style style:name="T3654" style:parent-style-name="DefaultParagraphFont" style:family="text">
      <style:text-properties fo:color="#000000" fo:font-size="11pt" style:font-size-asian="11pt" style:font-size-complex="11pt" style:language-complex="he" style:country-complex="IL"/>
    </style:style>
    <style:style style:name="T3655" style:parent-style-name="DefaultParagraphFont" style:family="text">
      <style:text-properties fo:color="#000000" fo:font-size="11pt" style:font-size-asian="11pt" style:font-size-complex="11pt" style:language-complex="he" style:country-complex="IL"/>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language-complex="he" style:country-complex="IL"/>
    </style:style>
    <style:style style:name="T3658" style:parent-style-name="DefaultParagraphFont" style:family="text">
      <style:text-properties fo:color="#000000" fo:font-size="11pt" style:font-size-asian="11pt" style:font-size-complex="11pt" style:language-complex="he" style:country-complex="IL"/>
    </style:style>
    <style:style style:name="T3659" style:parent-style-name="DefaultParagraphFont" style:family="text">
      <style:text-properties fo:font-size="11pt" style:font-size-asian="11pt" style:font-size-complex="11pt" style:language-complex="he" style:country-complex="IL"/>
    </style:style>
    <style:style style:name="P3660" style:parent-style-name="Normal" style:family="paragraph">
      <style:paragraph-properties fo:text-align="justify" fo:text-indent="0.5in"/>
    </style:style>
    <style:style style:name="P3661" style:parent-style-name="Normal" style:family="paragraph">
      <style:paragraph-properties fo:text-align="justify" fo:margin-left="1.575in" fo:text-indent="-1.0826in">
        <style:tab-stops/>
      </style:paragraph-properties>
    </style:style>
    <style:style style:name="T3662" style:parent-style-name="DefaultParagraphFont" style:family="text">
      <style:text-properties fo:font-weight="bold" style:font-weight-asian="bold" fo:color="#000000" fo:font-size="11pt" style:font-size-asian="11pt" style:font-size-complex="11pt" style:language-complex="he" style:country-complex="IL"/>
    </style:style>
    <style:style style:name="T3663" style:parent-style-name="DefaultParagraphFont" style:family="text">
      <style:text-properties fo:font-weight="bold" style:font-weight-asian="bold" fo:color="#000000" fo:font-size="11pt" style:font-size-asian="11pt" style:font-size-complex="11pt" style:language-complex="he" style:country-complex="IL"/>
    </style:style>
    <style:style style:name="T3664" style:parent-style-name="DefaultParagraphFont" style:family="text">
      <style:text-properties fo:font-weight="bold" style:font-weight-asian="bold" fo:color="#000000" fo:font-size="11pt" style:font-size-asian="11pt" style:font-size-complex="11pt" style:language-complex="he" style:country-complex="IL"/>
    </style:style>
    <style:style style:name="T3665" style:parent-style-name="DefaultParagraphFont" style:family="text">
      <style:text-properties fo:font-weight="bold" style:font-weight-asian="bold" fo:color="#000000" fo:font-size="11pt" style:font-size-asian="11pt" style:font-size-complex="11pt" style:language-complex="he" style:country-complex="IL"/>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language-complex="he" style:country-complex="IL"/>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000000" fo:font-size="11pt" style:font-size-asian="11pt" style:font-size-complex="11pt" style:language-complex="he" style:country-complex="IL"/>
    </style:style>
    <style:style style:name="P3670" style:parent-style-name="Normal" style:family="paragraph">
      <style:paragraph-properties fo:text-align="justify" fo:text-indent="0.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P3674" style:parent-style-name="Normal" style:family="paragraph">
      <style:paragraph-properties fo:keep-with-next="always" fo:text-align="center"/>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text-transform="uppercase" fo:font-size="11pt" style:font-size-asian="11pt" style:font-size-complex="11pt"/>
    </style:style>
    <style:style style:name="P367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color="#000000" fo:font-size="11pt" style:font-size-asian="11pt" style:font-size-complex="11pt"/>
    </style:style>
    <style:style style:name="T3684" style:parent-style-name="DefaultParagraphFont" style:family="text">
      <style:text-properties fo:font-weight="bold" style:font-weight-asian="bold" style:font-weight-complex="bold"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tab-stops>
          <style:tab-stop style:type="left" style:position="0.8861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0.8861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tab-stops>
          <style:tab-stop style:type="left" style:position="0.8861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tab-stops>
          <style:tab-stop style:type="left" style:position="0.8861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tab-stops>
          <style:tab-stop style:type="left" style:position="0.8861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tab-stops>
          <style:tab-stop style:type="left" style:position="0.8861in"/>
        </style:tab-stops>
      </style:paragraph-properties>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tab-stops>
          <style:tab-stop style:type="left" style:position="0.8861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tab-stops>
          <style:tab-stop style:type="left" style:position="0.8861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tab-stops>
          <style:tab-stop style:type="left" style:position="0.8861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tab-stops>
          <style:tab-stop style:type="left" style:position="0.8861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margin-left="1.6736in" fo:text-indent="-1.1812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P3871" style:parent-style-name="Normal" style:family="paragraph">
      <style:paragraph-properties fo:text-align="justify" fo:text-indent="0.5in"/>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ab-stops>
          <style:tab-stop style:type="left" style:position="0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tab-stops>
          <style:tab-stop style:type="left" style:position="0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tab-stops>
          <style:tab-stop style:type="left" style:position="0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tab-stops>
          <style:tab-stop style:type="left" style:position="0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text-indent="0.5in"/>
      <style:text-properties fo:font-weight="bold" style:font-weight-asian="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tab-stops>
          <style:tab-stop style:type="left" style:position="0in"/>
        </style:tab-stops>
      </style:paragraph-properties>
    </style:style>
    <style:style style:name="T3928" style:parent-style-name="DefaultParagraphFont" style:family="text">
      <style:text-properties fo:text-transform="uppercase" fo:font-size="11pt" style:font-size-asian="11pt" style:font-size-complex="11pt"/>
    </style:style>
    <style:style style:name="T3929" style:parent-style-name="DefaultParagraphFont" style:family="text">
      <style:text-properties fo:text-transform="uppercase"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tab-stops>
          <style:tab-stop style:type="left" style:position="0.5909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margin-left="1.6736in" fo:text-indent="-1.1736in">
        <style:tab-stops/>
      </style:paragraph-properties>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justify" fo:text-indent="0.5in">
        <style:tab-stops>
          <style:tab-stop style:type="left" style:position="0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tab-stops>
          <style:tab-stop style:type="left" style:position="0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ab-stops>
          <style:tab-stop style:type="left" style:position="0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tab-stops>
          <style:tab-stop style:type="left" style:position="0in"/>
        </style:tab-stops>
      </style:paragraph-properties>
    </style:style>
    <style:style style:name="P4006" style:parent-style-name="Normal" style:family="paragraph">
      <style:paragraph-properties fo:text-align="justify" fo:margin-left="1.7722in" fo:text-indent="-1.2798in">
        <style:tab-stops/>
      </style:paragraph-properties>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Arial Unicode MS" fo:text-transform="uppercase" fo:font-size="11pt" style:font-size-asian="11pt" style:font-size-complex="11pt"/>
    </style:style>
    <style:style style:name="T4013" style:parent-style-name="DefaultParagraphFont" style:family="text">
      <style:text-properties style:font-name-asian="Arial Unicode MS" fo:font-size="11pt" style:font-size-asian="11pt" style:font-size-complex="11pt"/>
    </style:style>
    <style:style style:name="T4014" style:parent-style-name="DefaultParagraphFont" style:family="text">
      <style:text-properties style:font-name-asian="Arial Unicode MS" fo:text-transform="uppercase"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margin-right="-0.0347in"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center"/>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text-transform="uppercase" fo:font-size="11pt" style:font-size-asian="11pt" style:font-size-complex="11p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text-transform="uppercase" fo:font-size="11pt" style:font-size-asian="11pt" style:font-size-complex="11pt"/>
    </style:style>
    <style:style style:name="T4060" style:parent-style-name="DefaultParagraphFont" style:family="text">
      <style:text-properties fo:font-weight="bold" style:font-weight-asian="bold" fo:text-transform="uppercase" fo:font-size="11pt" style:font-size-asian="11pt" style:font-size-complex="11pt"/>
    </style:style>
    <style:style style:name="P4061"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4062" style:parent-style-name="Normal" style:family="paragraph">
      <style:paragraph-properties fo:text-align="justify" fo:text-indent="0.5in">
        <style:tab-stops>
          <style:tab-stop style:type="left" style:position="0in"/>
        </style:tab-stops>
      </style:paragraph-properties>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tab-stops>
          <style:tab-stop style:type="left" style:position="0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tab-stops>
          <style:tab-stop style:type="left" style:position="4.725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tab-stops>
          <style:tab-stop style:type="left" style:position="0.8861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tab-stops>
          <style:tab-stop style:type="left" style:position="0.8861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left" style:position="0.8861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tab-stops>
          <style:tab-stop style:type="left" style:position="0.8861in"/>
        </style:tab-stops>
      </style:paragraph-properties>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tab-stops>
          <style:tab-stop style:type="left" style:position="0in"/>
        </style:tab-stops>
      </style:paragraph-properties>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tab-stops>
          <style:tab-stop style:type="left" style:position="0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complex="he" style:country-complex="IL"/>
    </style:style>
    <style:style style:name="T4143" style:parent-style-name="DefaultParagraphFont" style:family="text">
      <style:text-properties fo:color="#000000" fo:font-size="11pt" style:font-size-asian="11pt" style:font-size-complex="11pt" style:language-complex="he" style:country-complex="IL"/>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tab-stops>
          <style:tab-stop style:type="left" style:position="0in"/>
        </style:tab-stops>
      </style:paragraph-properties>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P4153" style:parent-style-name="Normal" style:family="paragraph">
      <style:paragraph-properties fo:text-align="justify" fo:text-indent="0.5in">
        <style:tab-stops>
          <style:tab-stop style:type="left" style:position="0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tab-stops>
          <style:tab-stop style:type="left" style:position="0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tab-stops>
          <style:tab-stop style:type="left" style:position="0.5909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tab-stops>
          <style:tab-stop style:type="left" style:position="0.5909in"/>
        </style:tab-stops>
      </style:paragraph-properties>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tab-stops>
          <style:tab-stop style:type="left" style:position="0.5909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4196" style:parent-style-name="Normal" style:family="paragraph">
      <style:paragraph-properties fo:text-align="justify" fo:margin-left="1.575in" fo:text-indent="-1.0826in">
        <style:tab-stops/>
      </style:paragraph-properties>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tab-stops>
          <style:tab-stop style:type="left" style:position="0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tab-stops>
          <style:tab-stop style:type="left" style:position="0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5909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tab-stops>
          <style:tab-stop style:type="left" style:position="0.5909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5909in"/>
        </style:tab-stops>
      </style:paragraph-properties>
    </style:style>
    <style:style style:name="P4230" style:parent-style-name="Normal" style:family="paragraph">
      <style:paragraph-properties fo:text-align="justify" fo:margin-left="1.575in" fo:text-indent="-1.0826in">
        <style:tab-stops/>
      </style:paragraph-properties>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P4235" style:parent-style-name="Normal" style:family="paragraph">
      <style:paragraph-properties fo:text-align="justify" fo:text-indent="0.5in">
        <style:tab-stops>
          <style:tab-stop style:type="left" style:position="0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paragraph-properties fo:text-align="justify" fo:text-indent="0.5in">
        <style:tab-stops>
          <style:tab-stop style:type="left" style:position="0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787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0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tab-stops>
          <style:tab-stop style:type="left" style:position="0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tab-stops>
          <style:tab-stop style:type="left" style:position="0in"/>
        </style:tab-stops>
      </style:paragraph-properties>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tab-stops>
          <style:tab-stop style:type="left" style:position="0in"/>
        </style:tab-stops>
      </style:paragraph-properties>
    </style:style>
    <style:style style:name="P4309" style:parent-style-name="Normal" style:family="paragraph">
      <style:paragraph-properties fo:text-align="justify" fo:text-indent="0.5in">
        <style:tab-stops>
          <style:tab-stop style:type="left" style:position="0in"/>
        </style:tab-stops>
      </style:paragraph-properties>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tab-stops>
          <style:tab-stop style:type="left" style:position="0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tab-stops>
          <style:tab-stop style:type="left" style:position="0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tab-stops>
          <style:tab-stop style:type="left" style:position="0in"/>
        </style:tab-stops>
      </style:paragraph-properties>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tab-stops>
          <style:tab-stop style:type="left" style:position="0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weight="bold" style:font-weight-asian="bold"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tab-stops>
          <style:tab-stop style:type="left" style:position="0.7875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tab-stops>
          <style:tab-stop style:type="left" style:position="0.7875in"/>
        </style:tab-stops>
      </style:paragraph-properties>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language-complex="he" style:country-complex="IL"/>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tab-stops>
          <style:tab-stop style:type="left" style:position="0in"/>
        </style:tab-stops>
      </style:paragraph-properties>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P4447" style:parent-style-name="Normal" style:family="paragraph">
      <style:paragraph-properties fo:text-align="justify" fo:text-indent="0.5in">
        <style:tab-stops>
          <style:tab-stop style:type="left" style:position="0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tab-stops>
          <style:tab-stop style:type="left" style:position="5.375in"/>
        </style:tab-stops>
      </style:paragraph-properties>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color="#000000" fo:font-size="11pt" style:font-size-asian="11pt" style:font-size-complex="11pt" style:language-complex="he" style:country-complex="IL"/>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text-transform="uppercase" fo:font-size="11pt" style:font-size-asian="11pt" style:font-size-complex="11pt"/>
    </style:style>
    <style:style style:name="T4481" style:parent-style-name="DefaultParagraphFont" style:family="text">
      <style:text-properties fo:font-weight="bold" style:font-weight-asian="bold" fo:text-transform="uppercase" fo:font-size="11pt" style:font-size-asian="11pt" style:font-size-complex="11p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text-transform="uppercase" fo:font-size="11pt" style:font-size-asian="11pt" style:font-size-complex="11pt"/>
    </style:style>
    <style:style style:name="P4484"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485" style:parent-style-name="Normal" style:family="paragraph">
      <style:paragraph-properties fo:text-align="justify" fo:margin-left="1.6736in" fo:text-indent="-1.1812in">
        <style:tab-stops/>
      </style:paragraph-properties>
    </style:style>
    <style:style style:name="T4486" style:parent-style-name="DefaultParagraphFont" style:family="text">
      <style:text-properties fo:font-weight="bold" style:font-weight-asian="bold" fo:color="#000000" fo:font-size="11pt" style:font-size-asian="11pt" style:font-size-complex="11pt" style:language-complex="he" style:country-complex="IL"/>
    </style:style>
    <style:style style:name="T4487" style:parent-style-name="DefaultParagraphFont" style:family="text">
      <style:text-properties fo:font-weight="bold" style:font-weight-asian="bold" fo:color="#000000" fo:font-size="11pt" style:font-size-asian="11pt" style:font-size-complex="11pt" style:language-complex="he" style:country-complex="IL"/>
    </style:style>
    <style:style style:name="T4488" style:parent-style-name="DefaultParagraphFont" style:family="text">
      <style:text-properties fo:font-weight="bold" style:font-weight-asian="bold" fo:color="#000000" fo:font-size="11pt" style:font-size-asian="11pt" style:font-size-complex="11pt" style:language-complex="he" style:country-complex="IL"/>
    </style:style>
    <style:style style:name="P448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0" style:parent-style-name="DefaultParagraphFont" style:family="text">
      <style:text-properties fo:color="#000000" fo:font-size="11pt" style:font-size-asian="11pt" style:font-size-complex="11pt" style:language-complex="he" style:country-complex="IL"/>
    </style:style>
    <style:style style:name="T4491" style:parent-style-name="DefaultParagraphFont" style:family="text">
      <style:text-properties fo:color="#000000" fo:font-size="11pt" style:font-size-asian="11pt" style:font-size-complex="11pt" style:language-complex="he" style:country-complex="IL"/>
    </style:style>
    <style:style style:name="P449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3" style:parent-style-name="DefaultParagraphFont" style:family="text">
      <style:text-properties fo:color="#000000" fo:font-size="11pt" style:font-size-asian="11pt" style:font-size-complex="11pt" style:language-complex="he" style:country-complex="IL"/>
    </style:style>
    <style:style style:name="T4494" style:parent-style-name="DefaultParagraphFont" style:family="text">
      <style:text-properties fo:color="#000000" fo:font-size="11pt" style:font-size-asian="11pt" style:font-size-complex="11pt" style:language-complex="he" style:country-complex="IL"/>
    </style:style>
    <style:style style:name="T4495" style:parent-style-name="DefaultParagraphFont" style:family="text">
      <style:text-properties fo:color="#000000" fo:font-size="11pt" style:font-size-asian="11pt" style:font-size-complex="11pt" style:language-complex="he" style:country-complex="IL"/>
    </style:style>
    <style:style style:name="P449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7" style:parent-style-name="DefaultParagraphFont" style:family="text">
      <style:text-properties fo:color="#000000" fo:font-size="11pt" style:font-size-asian="11pt" style:font-size-complex="11pt" style:language-complex="he" style:country-complex="IL"/>
    </style:style>
    <style:style style:name="T4498" style:parent-style-name="DefaultParagraphFont" style:family="text">
      <style:text-properties fo:color="#000000" fo:font-size="11pt" style:font-size-asian="11pt" style:font-size-complex="11pt" style:language-complex="he" style:country-complex="IL"/>
    </style:style>
    <style:style style:name="T4499" style:parent-style-name="DefaultParagraphFont" style:family="text">
      <style:text-properties fo:color="#000000" fo:font-size="11pt" style:font-size-asian="11pt" style:font-size-complex="11pt" style:language-complex="he" style:country-complex="IL"/>
    </style:style>
    <style:style style:name="T4500"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501" style:parent-style-name="DefaultParagraphFont" style:family="text">
      <style:text-properties fo:color="#000000" fo:font-size="11pt" style:font-size-asian="11pt" style:font-size-complex="11pt" style:language-complex="he" style:country-complex="IL"/>
    </style:style>
    <style:style style:name="P450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fo:color="#000000" fo:font-size="11pt" style:font-size-asian="11pt" style:font-size-complex="11pt" style:language-complex="he" style:country-complex="IL"/>
    </style:style>
    <style:style style:name="T4505" style:parent-style-name="DefaultParagraphFont" style:family="text">
      <style:text-properties fo:font-weight="bold" style:font-weight-asian="bold" fo:color="#000000" fo:font-size="11pt" style:font-size-asian="11pt" style:font-size-complex="11pt" style:language-complex="he" style:country-complex="IL"/>
    </style:style>
    <style:style style:name="T4506" style:parent-style-name="DefaultParagraphFont" style:family="text">
      <style:text-properties fo:font-weight="bold" style:font-weight-asian="bold" fo:color="#000000" fo:font-size="11pt" style:font-size-asian="11pt" style:font-size-complex="11pt" style:language-complex="he" style:country-complex="IL"/>
    </style:style>
    <style:style style:name="P450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color="#000000" fo:font-size="11pt" style:font-size-asian="11pt" style:font-size-complex="11pt" style:language-complex="he" style:country-complex="IL"/>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weight="bold" style:font-weight-asian="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complex="he" style:country-complex="IL"/>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complex="he" style:country-complex="IL"/>
    </style:style>
    <style:style style:name="T4525" style:parent-style-name="DefaultParagraphFont" style:family="text">
      <style:text-properties fo:color="#000000" fo:font-size="11pt" style:font-size-asian="11pt" style:font-size-complex="11pt" style:language-complex="he" style:country-complex="IL"/>
    </style:style>
    <style:style style:name="T4526" style:parent-style-name="DefaultParagraphFont" style:family="text">
      <style:text-properties fo:color="#000000" fo:font-size="11pt" style:font-size-asian="11pt" style:font-size-complex="11pt" style:language-complex="he" style:country-complex="IL"/>
    </style:style>
    <style:style style:name="P4527" style:parent-style-name="Normal" style:family="paragraph">
      <style:text-properties fo:font-style="italic" style:font-style-asian="italic"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margin-left="1.8708in" fo:text-indent="0.5in">
        <style:tab-stops/>
      </style:paragraph-properties>
    </style:style>
    <style:style style:name="P4532" style:parent-style-name="Normal" style:family="paragraph">
      <style:paragraph-properties fo:text-align="justify" fo:margin-left="1.8708in" fo:text-indent="-1.3784in">
        <style:tab-stops/>
      </style:paragraph-properties>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language-complex="he" style:country-complex="IL"/>
    </style:style>
    <style:style style:name="T4538" style:parent-style-name="DefaultParagraphFont" style:family="text">
      <style:text-properties fo:color="#000000" fo:font-size="11pt" style:font-size-asian="11pt" style:font-size-complex="11pt" style:language-complex="he" style:country-complex="IL"/>
    </style:style>
    <style:style style:name="T4539" style:parent-style-name="DefaultParagraphFont" style:family="text">
      <style:text-properties fo:color="#000000" fo:font-size="11pt" style:font-size-asian="11pt" style:font-size-complex="11pt" style:language-complex="he" style:country-complex="IL"/>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color="#000000" fo:font-size="11pt" style:font-size-asian="11pt" style:font-size-complex="11pt" style:language-complex="he" style:country-complex="IL"/>
    </style:style>
    <style:style style:name="T4542" style:parent-style-name="DefaultParagraphFont" style:family="text">
      <style:text-properties fo:font-size="11pt" style:font-size-asian="11pt" style:font-size-complex="11pt" style:language-complex="he" style:country-complex="IL"/>
    </style:style>
    <style:style style:name="T4543" style:parent-style-name="DefaultParagraphFont" style:family="text">
      <style:text-properties fo:color="#FF0000" fo:font-size="11pt" style:font-size-asian="11pt" style:font-size-complex="11pt" style:language-complex="he" style:country-complex="IL"/>
    </style:style>
    <style:style style:name="T4544" style:parent-style-name="DefaultParagraphFont" style:family="text">
      <style:text-properties fo:color="#000000" fo:font-size="11pt" style:font-size-asian="11pt" style:font-size-complex="11pt" style:language-complex="he" style:country-complex="IL"/>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language-complex="he" style:country-complex="IL"/>
    </style:style>
    <style:style style:name="T4547" style:parent-style-name="DefaultParagraphFont" style:family="text">
      <style:text-properties fo:color="#000000" fo:font-size="11pt" style:font-size-asian="11pt" style:font-size-complex="11pt" style:language-complex="he" style:country-complex="IL"/>
    </style:style>
    <style:style style:name="T4548" style:parent-style-name="DefaultParagraphFont" style:family="text">
      <style:text-properties fo:color="#000000" fo:font-size="11pt" style:font-size-asian="11pt" style:font-size-complex="11pt" style:language-complex="he" style:country-complex="IL"/>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color="#000000" fo:font-size="11pt" style:font-size-asian="11pt" style:font-size-complex="11pt" style:language-complex="he" style:country-complex="IL"/>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language-complex="he" style:country-complex="IL"/>
    </style:style>
    <style:style style:name="T4553" style:parent-style-name="DefaultParagraphFont" style:family="text">
      <style:text-properties fo:color="#000000" fo:font-size="11pt" style:font-size-asian="11pt" style:font-size-complex="11pt" style:language-complex="he" style:country-complex="IL"/>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00" fo:font-size="11pt" style:font-size-asian="11pt" style:font-size-complex="11pt" style:language-complex="he" style:country-complex="IL"/>
    </style:style>
    <style:style style:name="T4557" style:parent-style-name="DefaultParagraphFont" style:family="text">
      <style:text-properties fo:font-size="11pt" style:font-size-asian="11pt" style:font-size-complex="11pt" style:language-complex="he" style:country-complex="IL"/>
    </style:style>
    <style:style style:name="T4558" style:parent-style-name="DefaultParagraphFont" style:family="text">
      <style:text-properties fo:color="#000000" fo:font-size="11pt" style:font-size-asian="11pt" style:font-size-complex="11pt" style:language-complex="he" style:country-complex="IL"/>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color="#000000" fo:font-size="11pt" style:font-size-asian="11pt" style:font-size-complex="11pt" style:language-complex="he" style:country-complex="IL"/>
    </style:style>
    <style:style style:name="T4562" style:parent-style-name="DefaultParagraphFont" style:family="text">
      <style:text-properties fo:color="#000000" fo:font-size="11pt" style:font-size-asian="11pt" style:font-size-complex="11pt" style:language-complex="he" style:country-complex="IL"/>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color="#000000" fo:font-size="11pt" style:font-size-asian="11pt" style:font-size-complex="11pt" style:language-complex="he" style:country-complex="IL"/>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font-size-complex="11pt" style:language-complex="he" style:country-complex="IL"/>
    </style:style>
    <style:style style:name="T4567" style:parent-style-name="DefaultParagraphFont" style:family="text">
      <style:text-properties fo:color="#000000" fo:font-size="11pt" style:font-size-asian="11pt" style:font-size-complex="11pt" style:language-complex="he" style:country-complex="IL"/>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color="#000000" fo:font-size="11pt" style:font-size-asian="11pt" style:font-size-complex="11pt" style:language-complex="he" style:country-complex="IL"/>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language-complex="he" style:country-complex="IL"/>
    </style:style>
    <style:style style:name="T4572" style:parent-style-name="DefaultParagraphFont" style:family="text">
      <style:text-properties fo:color="#000000" fo:font-size="11pt" style:font-size-asian="11pt" style:font-size-complex="11pt" style:language-complex="he" style:country-complex="IL"/>
    </style:style>
    <style:style style:name="T4573" style:parent-style-name="DefaultParagraphFont" style:family="text">
      <style:text-properties fo:color="#000000" fo:font-size="11pt" style:font-size-asian="11pt" style:font-size-complex="11pt" style:language-complex="he" style:country-complex="IL"/>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language-complex="he" style:country-complex="IL"/>
    </style:style>
    <style:style style:name="T4576" style:parent-style-name="DefaultParagraphFont" style:family="text">
      <style:text-properties fo:color="#000000" fo:font-size="11pt" style:font-size-asian="11pt" style:font-size-complex="11pt" style:language-complex="he" style:country-complex="IL"/>
    </style:style>
    <style:style style:name="T4577" style:parent-style-name="DefaultParagraphFont" style:family="text">
      <style:text-properties fo:font-size="11pt" style:font-size-asian="11pt" style:font-size-complex="11pt" style:language-complex="he" style:country-complex="IL"/>
    </style:style>
    <style:style style:name="T4578" style:parent-style-name="DefaultParagraphFont" style:family="text">
      <style:text-properties fo:color="#000000" fo:font-size="11pt" style:font-size-asian="11pt" style:font-size-complex="11pt" style:language-complex="he" style:country-complex="IL"/>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language-complex="he" style:country-complex="IL"/>
    </style:style>
    <style:style style:name="T4581" style:parent-style-name="DefaultParagraphFont" style:family="text">
      <style:text-properties fo:color="#000000" fo:font-size="11pt" style:font-size-asian="11pt" style:font-size-complex="11pt" style:language-complex="he" style:country-complex="IL"/>
    </style:style>
    <style:style style:name="T4582" style:parent-style-name="DefaultParagraphFont" style:family="text">
      <style:text-properties fo:color="#000000" fo:font-size="11pt" style:font-size-asian="11pt" style:font-size-complex="11pt" style:language-complex="he" style:country-complex="IL"/>
    </style:style>
    <style:style style:name="T4583" style:parent-style-name="DefaultParagraphFont" style:family="text">
      <style:text-properties fo:font-size="11pt" style:font-size-asian="11pt" style:font-size-complex="11pt" style:language-complex="he" style:country-complex="IL"/>
    </style:style>
    <style:style style:name="T4584" style:parent-style-name="DefaultParagraphFont" style:family="text">
      <style:text-properties fo:color="#FF0000" fo:font-size="11pt" style:font-size-asian="11pt" style:font-size-complex="11pt" style:language-complex="he" style:country-complex="IL"/>
    </style:style>
    <style:style style:name="T4585" style:parent-style-name="DefaultParagraphFont" style:family="text">
      <style:text-properties fo:color="#000000" fo:font-size="11pt" style:font-size-asian="11pt" style:font-size-complex="11pt" style:language-complex="he" style:country-complex="IL"/>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font-size-complex="11pt" style:language-complex="he" style:country-complex="IL"/>
    </style:style>
    <style:style style:name="T4588" style:parent-style-name="DefaultParagraphFont" style:family="text">
      <style:text-properties fo:color="#000000" fo:font-size="11pt" style:font-size-asian="11pt" style:font-size-complex="11pt" style:language-complex="he" style:country-complex="IL"/>
    </style:style>
    <style:style style:name="T4589" style:parent-style-name="DefaultParagraphFont" style:family="text">
      <style:text-properties fo:font-size="11pt" style:font-size-asian="11pt" style:font-size-complex="11pt" style:language-complex="he" style:country-complex="IL"/>
    </style:style>
    <style:style style:name="T4590" style:parent-style-name="DefaultParagraphFont" style:family="text">
      <style:text-properties fo:color="#FF0000" fo:font-size="11pt" style:font-size-asian="11pt" style:font-size-complex="11pt" style:language-complex="he" style:country-complex="IL"/>
    </style:style>
    <style:style style:name="T4591" style:parent-style-name="DefaultParagraphFont" style:family="text">
      <style:text-properties fo:color="#000000" fo:font-size="11pt" style:font-size-asian="11pt" style:font-size-complex="11pt" style:language-complex="he" style:country-complex="IL"/>
    </style:style>
    <style:style style:name="T4592" style:parent-style-name="DefaultParagraphFont" style:family="text">
      <style:text-properties fo:color="#000000" fo:font-size="11pt" style:font-size-asian="11pt" style:font-size-complex="11pt" style:language-complex="he" style:country-complex="IL"/>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font-size-complex="11pt" style:language-complex="he" style:country-complex="IL"/>
    </style:style>
    <style:style style:name="T4595" style:parent-style-name="DefaultParagraphFont" style:family="text">
      <style:text-properties fo:color="#000000" fo:font-size="11pt" style:font-size-asian="11pt" style:font-size-complex="11pt" style:language-complex="he" style:country-complex="IL"/>
    </style:style>
    <style:style style:name="T4596" style:parent-style-name="DefaultParagraphFont" style:family="text">
      <style:text-properties fo:font-size="11pt" style:font-size-asian="11pt" style:font-size-complex="11pt" style:language-complex="he" style:country-complex="IL"/>
    </style:style>
    <style:style style:name="T4597" style:parent-style-name="DefaultParagraphFont" style:family="text">
      <style:text-properties fo:color="#000000" fo:font-size="11pt" style:font-size-asian="11pt" style:font-size-complex="11pt" style:language-complex="he" style:country-complex="IL"/>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font-size-complex="11pt" style:language-complex="he" style:country-complex="IL"/>
    </style:style>
    <style:style style:name="T4600" style:parent-style-name="DefaultParagraphFont" style:family="text">
      <style:text-properties fo:color="#000000" fo:font-size="11pt" style:font-size-asian="11pt" style:font-size-complex="11pt" style:language-complex="he" style:country-complex="IL"/>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000000" fo:font-size="11pt" style:font-size-asian="11pt" style:font-size-complex="11pt" style:language-complex="he" style:country-complex="IL"/>
    </style:style>
    <style:style style:name="T4603" style:parent-style-name="DefaultParagraphFont" style:family="text">
      <style:text-properties fo:color="#000000" fo:font-size="11pt" style:font-size-asian="11pt" style:font-size-complex="11pt" style:language-complex="he" style:country-complex="IL"/>
    </style:style>
    <style:style style:name="T4604" style:parent-style-name="DefaultParagraphFont" style:family="text">
      <style:text-properties fo:font-size="11pt" style:font-size-asian="11pt" style:font-size-complex="11pt" style:language-complex="he" style:country-complex="IL"/>
    </style:style>
    <style:style style:name="T4605" style:parent-style-name="DefaultParagraphFont" style:family="text">
      <style:text-properties fo:color="#000000" fo:font-size="11pt" style:font-size-asian="11pt" style:font-size-complex="11pt" style:language-complex="he" style:country-complex="IL"/>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000000" fo:font-size="11pt" style:font-size-asian="11pt" style:font-size-complex="11pt" style:language-complex="he" style:country-complex="IL"/>
    </style:style>
    <style:style style:name="T4608" style:parent-style-name="DefaultParagraphFont" style:family="text">
      <style:text-properties fo:color="#000000" fo:font-size="11pt" style:font-size-asian="11pt" style:font-size-complex="11pt" style:language-complex="he" style:country-complex="IL"/>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font-size-complex="11pt" style:language-complex="he" style:country-complex="IL"/>
    </style:style>
    <style:style style:name="T4611" style:parent-style-name="DefaultParagraphFont" style:family="text">
      <style:text-properties fo:color="#000000" fo:font-size="11pt" style:font-size-asian="11pt" style:font-size-complex="11pt" style:language-complex="he" style:country-complex="IL"/>
    </style:style>
    <style:style style:name="T4612" style:parent-style-name="DefaultParagraphFont" style:family="text">
      <style:text-properties fo:font-size="11pt" style:font-size-asian="11pt" style:font-size-complex="11pt" style:language-complex="he" style:country-complex="IL"/>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language-complex="he" style:country-complex="IL"/>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complex="he" style:country-complex="IL"/>
    </style:style>
    <style:style style:name="T4618" style:parent-style-name="DefaultParagraphFont" style:family="text">
      <style:text-properties fo:font-size="11pt" style:font-size-asian="11pt" style:font-size-complex="11pt" style:language-complex="he" style:country-complex="IL"/>
    </style:style>
    <style:style style:name="T4619" style:parent-style-name="DefaultParagraphFont" style:family="text">
      <style:text-properties fo:color="#000000" fo:font-size="11pt" style:font-size-asian="11pt" style:font-size-complex="11pt" style:language-complex="he" style:country-complex="IL"/>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language-complex="he" style:country-complex="IL"/>
    </style:style>
    <style:style style:name="T4622" style:parent-style-name="DefaultParagraphFont" style:family="text">
      <style:text-properties fo:color="#000000" fo:font-size="11pt" style:font-size-asian="11pt" style:font-size-complex="11pt" style:language-complex="he" style:country-complex="IL"/>
    </style:style>
    <style:style style:name="T4623" style:parent-style-name="DefaultParagraphFont" style:family="text">
      <style:text-properties fo:color="#000000" fo:font-size="11pt" style:font-size-asian="11pt" style:font-size-complex="11pt" style:language-complex="he" style:country-complex="IL"/>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complex="he" style:country-complex="IL"/>
    </style:style>
    <style:style style:name="T4626" style:parent-style-name="DefaultParagraphFont" style:family="text">
      <style:text-properties fo:color="#000000" fo:font-size="11pt" style:font-size-asian="11pt" style:font-size-complex="11pt" style:language-complex="he" style:country-complex="IL"/>
    </style:style>
    <style:style style:name="T4627" style:parent-style-name="DefaultParagraphFont" style:family="text">
      <style:text-properties fo:color="#000000" fo:font-size="11pt" style:font-size-asian="11pt" style:font-size-complex="11pt" style:language-complex="he" style:country-complex="IL"/>
    </style:style>
    <style:style style:name="P4628" style:parent-style-name="Normal" style:family="paragraph">
      <style:paragraph-properties fo:text-align="justify" fo:margin-left="1.575in" fo:text-indent="0.5in">
        <style:tab-stops/>
      </style:paragraph-properties>
    </style:style>
    <style:style style:name="P4629" style:parent-style-name="Normal" style:family="paragraph">
      <style:paragraph-properties fo:text-align="justify" fo:margin-left="1.575in" fo:text-indent="-1.0826in">
        <style:tab-stops/>
      </style:paragraph-properties>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color="#000000" fo:font-size="11pt" style:font-size-asian="11pt" style:font-size-complex="11pt" style:language-complex="he" style:country-complex="IL"/>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complex="he" style:country-complex="IL"/>
    </style:style>
    <style:style style:name="T4636" style:parent-style-name="DefaultParagraphFont" style:family="text">
      <style:text-properties fo:color="#000000" fo:font-size="11pt" style:font-size-asian="11pt" style:font-size-complex="11pt" style:language-complex="he" style:country-complex="IL"/>
    </style:style>
    <style:style style:name="T4637" style:parent-style-name="DefaultParagraphFont" style:family="text">
      <style:text-properties fo:color="#000000" fo:font-size="11pt" style:font-size-asian="11pt" style:font-size-complex="11pt" style:language-complex="he" style:country-complex="IL"/>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font-size-complex="11pt" style:language-complex="he" style:country-complex="IL"/>
    </style:style>
    <style:style style:name="T4640" style:parent-style-name="DefaultParagraphFont" style:family="text">
      <style:text-properties fo:color="#000000" fo:font-size="11pt" style:font-size-asian="11pt" style:font-size-complex="11pt" style:language-complex="he" style:country-complex="IL"/>
    </style:style>
    <style:style style:name="T4641" style:parent-style-name="DefaultParagraphFont" style:family="text">
      <style:text-properties fo:color="#000000" fo:font-size="11pt" style:font-size-asian="11pt" style:font-size-complex="11pt" style:language-complex="he" style:country-complex="IL"/>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language-complex="he" style:country-complex="IL"/>
    </style:style>
    <style:style style:name="T4644" style:parent-style-name="DefaultParagraphFont" style:family="text">
      <style:text-properties fo:color="#000000" fo:font-size="11pt" style:font-size-asian="11pt" style:font-size-complex="11pt" style:language-complex="he" style:country-complex="IL"/>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color="#000000" fo:font-size="11pt" style:font-size-asian="11pt" style:font-size-complex="11pt" style:language-complex="he" style:country-complex="IL"/>
    </style:style>
    <style:style style:name="T4647" style:parent-style-name="DefaultParagraphFont" style:family="text">
      <style:text-properties fo:color="#000000" fo:font-size="11pt" style:font-size-asian="11pt" style:font-size-complex="11pt" style:language-complex="he" style:country-complex="IL"/>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1pt" style:language-complex="he" style:country-complex="IL"/>
    </style:style>
    <style:style style:name="T4650" style:parent-style-name="DefaultParagraphFont" style:family="text">
      <style:text-properties fo:color="#000000" fo:font-size="11pt" style:font-size-asian="11pt" style:font-size-complex="11pt" style:language-complex="he" style:country-complex="IL"/>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complex="he" style:country-complex="IL"/>
    </style:style>
    <style:style style:name="T4653" style:parent-style-name="DefaultParagraphFont" style:family="text">
      <style:text-properties fo:font-size="11pt" style:font-size-asian="11pt" style:font-size-complex="11pt" style:language-complex="he" style:country-complex="IL"/>
    </style:style>
    <style:style style:name="P4654" style:parent-style-name="Normal" style:family="paragraph">
      <style:paragraph-properties fo:text-align="justify" fo:text-indent="0.5in"/>
    </style:style>
    <style:style style:name="P4655" style:parent-style-name="Normal" style:family="paragraph">
      <style:paragraph-properties fo:text-align="justify" fo:margin-left="1.575in" fo:text-indent="-1.0826in">
        <style:tab-stops/>
      </style:paragraph-properties>
    </style:style>
    <style:style style:name="T4656" style:parent-style-name="DefaultParagraphFont" style:family="text">
      <style:text-properties fo:font-weight="bold" style:font-weight-asian="bold" fo:color="#000000" fo:font-size="11pt" style:font-size-asian="11pt" style:font-size-complex="11pt" style:language-complex="he" style:country-complex="IL"/>
    </style:style>
    <style:style style:name="T4657" style:parent-style-name="DefaultParagraphFont" style:family="text">
      <style:text-properties fo:font-weight="bold" style:font-weight-asian="bold" fo:color="#000000" fo:font-size="11pt" style:font-size-asian="11pt" style:font-size-complex="11pt" style:language-complex="he" style:country-complex="IL"/>
    </style:style>
    <style:style style:name="T4658" style:parent-style-name="DefaultParagraphFont" style:family="text">
      <style:text-properties fo:font-weight="bold" style:font-weight-asian="bold" fo:color="#000000" fo:font-size="11pt" style:font-size-asian="11pt" style:font-size-complex="11pt" style:language-complex="he" style:country-complex="IL"/>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complex="he" style:country-complex="IL"/>
    </style:style>
    <style:style style:name="T4661" style:parent-style-name="DefaultParagraphFont" style:family="text">
      <style:text-properties fo:color="#000000" fo:font-size="11pt" style:font-size-asian="11pt" style:font-size-complex="11pt" style:language-complex="he" style:country-complex="IL"/>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language-complex="he" style:country-complex="IL"/>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language-complex="he" style:country-complex="IL"/>
    </style:style>
    <style:style style:name="T4666" style:parent-style-name="DefaultParagraphFont" style:family="text">
      <style:text-properties fo:color="#000000" fo:font-size="11pt" style:font-size-asian="11pt" style:font-size-complex="11pt" style:language-complex="he" style:country-complex="IL"/>
    </style:style>
    <style:style style:name="T4667" style:parent-style-name="DefaultParagraphFont" style:family="text">
      <style:text-properties fo:color="#000000" fo:font-size="11pt" style:font-size-asian="11pt" style:font-size-complex="11pt" style:language-complex="he" style:country-complex="IL"/>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language-complex="he" style:country-complex="IL"/>
    </style:style>
    <style:style style:name="T4670" style:parent-style-name="DefaultParagraphFont" style:family="text">
      <style:text-properties fo:color="#000000" fo:font-size="11pt" style:font-size-asian="11pt" style:font-size-complex="11pt" style:language-complex="he" style:country-complex="IL"/>
    </style:style>
    <style:style style:name="T4671" style:parent-style-name="DefaultParagraphFont" style:family="text">
      <style:text-properties fo:font-size="11pt" style:font-size-asian="11pt" style:font-size-complex="11pt" style:language-complex="he" style:country-complex="IL"/>
    </style:style>
    <style:style style:name="T4672" style:parent-style-name="DefaultParagraphFont" style:family="text">
      <style:text-properties fo:color="#000000" fo:font-size="11pt" style:font-size-asian="11pt" style:font-size-complex="11pt" style:language-complex="he" style:country-complex="IL"/>
    </style:style>
    <style:style style:name="T4673" style:parent-style-name="DefaultParagraphFont" style:family="text">
      <style:text-properties fo:color="#000000" fo:font-size="11pt" style:font-size-asian="11pt" style:font-size-complex="11pt" style:language-complex="he" style:country-complex="IL"/>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color="#000000" fo:font-size="11pt" style:font-size-asian="11pt" style:font-size-complex="11pt" style:language-complex="he" style:country-complex="IL"/>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complex="he" style:country-complex="IL"/>
    </style:style>
    <style:style style:name="T4678" style:parent-style-name="DefaultParagraphFont" style:family="text">
      <style:text-properties fo:color="#000000" fo:font-size="11pt" style:font-size-asian="11pt" style:font-size-complex="11pt" style:language-complex="he" style:country-complex="IL"/>
    </style:style>
    <style:style style:name="T4679" style:parent-style-name="DefaultParagraphFont" style:family="text">
      <style:text-properties fo:color="#000000" fo:font-size="11pt" style:font-size-asian="11pt" style:font-size-complex="11pt" style:language-complex="he" style:country-complex="IL"/>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color="#000000" fo:font-size="11pt" style:font-size-asian="11pt" style:font-size-complex="11pt" style:language-complex="he" style:country-complex="IL"/>
    </style:style>
    <style:style style:name="T4683" style:parent-style-name="DefaultParagraphFont" style:family="text">
      <style:text-properties fo:font-weight="bold" style:font-weight-asian="bold" fo:color="#000000" fo:font-size="11pt" style:font-size-asian="11pt" style:font-size-complex="11pt" style:language-complex="he" style:country-complex="IL"/>
    </style:style>
    <style:style style:name="T4684" style:parent-style-name="DefaultParagraphFont" style:family="text">
      <style:text-properties fo:font-weight="bold" style:font-weight-asian="bold" fo:color="#000000" fo:font-size="11pt" style:font-size-asian="11pt" style:font-size-complex="11pt" style:language-complex="he" style:country-complex="IL"/>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complex="he" style:country-complex="IL"/>
    </style:style>
    <style:style style:name="T4687" style:parent-style-name="DefaultParagraphFont" style:family="text">
      <style:text-properties fo:font-size="11pt" style:font-size-asian="11pt" style:font-size-complex="11pt" style:language-complex="he" style:country-complex="IL"/>
    </style:style>
    <style:style style:name="T4688" style:parent-style-name="DefaultParagraphFont" style:family="text">
      <style:text-properties fo:font-size="11pt" style:font-size-asian="11pt" style:font-size-complex="11pt" style:language-complex="he" style:country-complex="IL"/>
    </style:style>
    <style:style style:name="P4689" style:parent-style-name="Normal" style:family="paragraph">
      <style:paragraph-properties fo:text-align="justify" fo:text-indent="0.5in"/>
    </style:style>
    <style:style style:name="P4690" style:parent-style-name="Normal" style:family="paragraph">
      <style:paragraph-properties fo:text-align="justify" fo:margin-left="1.575in" fo:text-indent="-1.0826in">
        <style:tab-stops/>
      </style:paragraph-properties>
    </style:style>
    <style:style style:name="T4691" style:parent-style-name="DefaultParagraphFont" style:family="text">
      <style:text-properties fo:font-weight="bold" style:font-weight-asian="bold" fo:color="#000000" fo:font-size="11pt" style:font-size-asian="11pt" style:font-size-complex="11pt" style:language-complex="he" style:country-complex="IL"/>
    </style:style>
    <style:style style:name="T4692" style:parent-style-name="DefaultParagraphFont" style:family="text">
      <style:text-properties fo:font-weight="bold" style:font-weight-asian="bold" fo:color="#000000" fo:font-size="11pt" style:font-size-asian="11pt" style:font-size-complex="11pt" style:language-complex="he" style:country-complex="IL"/>
    </style:style>
    <style:style style:name="T4693" style:parent-style-name="DefaultParagraphFont" style:family="text">
      <style:text-properties fo:font-weight="bold" style:font-weight-asian="bold" fo:color="#000000" fo:font-size="11pt" style:font-size-asian="11pt" style:font-size-complex="11pt" style:language-complex="he" style:country-complex="IL"/>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font-size-complex="11pt" style:language-complex="he" style:country-complex="IL"/>
    </style:style>
    <style:style style:name="T4696" style:parent-style-name="DefaultParagraphFont" style:family="text">
      <style:text-properties fo:color="#000000" fo:font-size="11pt" style:font-size-asian="11pt" style:font-size-complex="11pt" style:language-complex="he" style:country-complex="IL"/>
    </style:style>
    <style:style style:name="T4697" style:parent-style-name="DefaultParagraphFont" style:family="text">
      <style:text-properties fo:color="#000000" fo:font-size="11pt" style:font-size-asian="11pt" style:font-size-complex="11pt" style:language-complex="he" style:country-complex="IL"/>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color="#000000" fo:font-size="11pt" style:font-size-asian="11pt" style:font-size-complex="11pt" style:language-complex="he" style:country-complex="IL"/>
    </style:style>
    <style:style style:name="T4701" style:parent-style-name="DefaultParagraphFont" style:family="text">
      <style:text-properties fo:font-weight="bold" style:font-weight-asian="bold" fo:color="#000000" fo:font-size="11pt" style:font-size-asian="11pt" style:font-size-complex="11pt" style:language-complex="he" style:country-complex="IL"/>
    </style:style>
    <style:style style:name="T4702" style:parent-style-name="DefaultParagraphFont" style:family="text">
      <style:text-properties fo:font-weight="bold" style:font-weight-asian="bold" fo:color="#000000" fo:font-size="11pt" style:font-size-asian="11pt" style:font-size-complex="11pt" style:language-complex="he" style:country-complex="IL"/>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complex="he" style:country-complex="IL"/>
    </style:style>
    <style:style style:name="T4705" style:parent-style-name="DefaultParagraphFont" style:family="text">
      <style:text-properties fo:color="#000000" fo:font-size="11pt" style:font-size-asian="11pt" style:font-size-complex="11pt" style:language-complex="he" style:country-complex="IL"/>
    </style:style>
    <style:style style:name="T4706" style:parent-style-name="DefaultParagraphFont" style:family="text">
      <style:text-properties fo:color="#000000" fo:font-size="11pt" style:font-size-asian="11pt" style:font-size-complex="11pt" style:language-complex="he" style:country-complex="IL"/>
    </style:style>
    <style:style style:name="T4707" style:parent-style-name="DefaultParagraphFont" style:family="text">
      <style:text-properties fo:color="#000000" fo:font-size="11pt" style:font-size-asian="11pt" style:font-size-complex="11pt" style:language-complex="he" style:country-complex="IL"/>
    </style:style>
    <style:style style:name="P4708" style:parent-style-name="Normal" style:family="paragraph">
      <style:paragraph-properties fo:text-align="justify" fo:text-indent="0.5381in"/>
    </style:style>
    <style:style style:name="T4709" style:parent-style-name="DefaultParagraphFont" style:family="text">
      <style:text-properties fo:color="#000000" fo:font-size="11pt" style:font-size-asian="11pt" style:font-size-complex="11pt" style:language-complex="he" style:country-complex="IL"/>
    </style:style>
    <style:style style:name="T4710" style:parent-style-name="DefaultParagraphFont" style:family="text">
      <style:text-properties fo:color="#000000" fo:font-size="11pt" style:font-size-asian="11pt" style:font-size-complex="11pt" style:language-complex="he" style:country-complex="IL"/>
    </style:style>
    <style:style style:name="T4711" style:parent-style-name="DefaultParagraphFont" style:family="text">
      <style:text-properties fo:color="#000000" fo:font-size="11pt" style:font-size-asian="11pt" style:font-size-complex="11pt" style:language-complex="he" style:country-complex="IL"/>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color="#000000" fo:font-size="11pt" style:font-size-asian="11pt" style:font-size-complex="11pt" style:language-complex="he" style:country-complex="IL"/>
    </style:style>
    <style:style style:name="T4715" style:parent-style-name="DefaultParagraphFont" style:family="text">
      <style:text-properties fo:font-weight="bold" style:font-weight-asian="bold" fo:color="#000000" fo:font-size="11pt" style:font-size-asian="11pt" style:font-size-complex="11pt" style:language-complex="he" style:country-complex="IL"/>
    </style:style>
    <style:style style:name="T4716" style:parent-style-name="DefaultParagraphFont" style:family="text">
      <style:text-properties fo:font-weight="bold" style:font-weight-asian="bold" fo:color="#000000" fo:font-size="11pt" style:font-size-asian="11pt" style:font-size-complex="11pt" style:language-complex="he" style:country-complex="IL"/>
    </style:style>
    <style:style style:name="T4717" style:parent-style-name="DefaultParagraphFont" style:family="text">
      <style:text-properties fo:font-weight="bold" style:font-weight-asian="bold" fo:color="#000000" fo:font-size="11pt" style:font-size-asian="11pt" style:font-size-complex="11pt" style:language-complex="he" style:country-complex="IL"/>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complex="he" style:country-complex="IL"/>
    </style:style>
    <style:style style:name="T4720" style:parent-style-name="DefaultParagraphFont" style:family="text">
      <style:text-properties fo:color="#000000" fo:font-size="11pt" style:font-size-asian="11pt" style:font-size-complex="11pt" style:language-complex="he" style:country-complex="IL"/>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color="#000000" fo:font-size="11pt" style:font-size-asian="11pt" style:font-size-complex="11pt" style:language-complex="he" style:country-complex="IL"/>
    </style:style>
    <style:style style:name="T4723" style:parent-style-name="DefaultParagraphFont" style:family="text">
      <style:text-properties fo:font-size="11pt" style:font-size-asian="11pt" style:font-size-complex="11pt" style:language-complex="he" style:country-complex="IL"/>
    </style:style>
    <style:style style:name="T4724" style:parent-style-name="DefaultParagraphFont" style:family="text">
      <style:text-properties fo:font-size="11pt" style:font-size-asian="11pt" style:font-size-complex="11pt" style:language-complex="he" style:country-complex="IL"/>
    </style:style>
    <style:style style:name="T4725" style:parent-style-name="DefaultParagraphFont" style:family="text">
      <style:text-properties fo:color="#FF0000" fo:font-size="11pt" style:font-size-asian="11pt" style:font-size-complex="11pt" style:language-complex="he" style:country-complex="IL"/>
    </style:style>
    <style:style style:name="T4726" style:parent-style-name="DefaultParagraphFont" style:family="text">
      <style:text-properties fo:color="#000000" fo:font-size="11pt" style:font-size-asian="11pt" style:font-size-complex="11pt" style:language-complex="he" style:country-complex="IL"/>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color="#000000" fo:font-size="11pt" style:font-size-asian="11pt" style:font-size-complex="11pt" style:language-complex="he" style:country-complex="IL"/>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complex="he" style:country-complex="IL"/>
    </style:style>
    <style:style style:name="T4731" style:parent-style-name="DefaultParagraphFont" style:family="text">
      <style:text-properties fo:color="#000000" fo:font-size="11pt" style:font-size-asian="11pt" style:font-size-complex="11pt" style:language-complex="he" style:country-complex="IL"/>
    </style:style>
    <style:style style:name="T4732" style:parent-style-name="DefaultParagraphFont" style:family="text">
      <style:text-properties fo:color="#000000" fo:font-size="11pt" style:font-size-asian="11pt" style:font-size-complex="11pt" style:language-complex="he" style:country-complex="IL"/>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complex="he" style:country-complex="IL"/>
    </style:style>
    <style:style style:name="T4735" style:parent-style-name="DefaultParagraphFont" style:family="text">
      <style:text-properties fo:color="#000000" fo:font-size="11pt" style:font-size-asian="11pt" style:font-size-complex="11pt" style:language-complex="he" style:country-complex="IL"/>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color="#000000" fo:font-size="11pt" style:font-size-asian="11pt" style:font-size-complex="11pt" style:language-complex="he" style:country-complex="IL"/>
    </style:style>
    <style:style style:name="T4738" style:parent-style-name="DefaultParagraphFont" style:family="text">
      <style:text-properties fo:font-weight="bold" style:font-weight-asian="bold" fo:color="#000000" fo:font-size="11pt" style:font-size-asian="11pt" style:font-size-complex="11pt" style:language-complex="he" style:country-complex="IL"/>
    </style:style>
    <style:style style:name="T4739" style:parent-style-name="DefaultParagraphFont" style:family="text">
      <style:text-properties fo:color="#000000" fo:font-size="11pt" style:font-size-asian="11pt" style:font-size-complex="11pt" style:language-complex="he" style:country-complex="IL"/>
    </style:style>
    <style:style style:name="T4740" style:parent-style-name="DefaultParagraphFont" style:family="text">
      <style:text-properties fo:color="#000000" fo:font-size="11pt" style:font-size-asian="11pt" style:font-size-complex="11pt" style:language-complex="he" style:country-complex="IL"/>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color="#000000" fo:font-size="11pt" style:font-size-asian="11pt" style:font-size-complex="11pt" style:language-complex="he" style:country-complex="IL"/>
    </style:style>
    <style:style style:name="P4743" style:parent-style-name="Normal" style:family="paragraph">
      <style:paragraph-properties fo:text-align="justify" fo:text-indent="0.5in"/>
    </style:style>
    <style:style style:name="P4744" style:parent-style-name="Normal" style:family="paragraph">
      <style:paragraph-properties fo:text-align="justify" fo:margin-left="1.7722in" fo:text-indent="-1.2798in">
        <style:tab-stops/>
      </style:paragraph-properties>
    </style:style>
    <style:style style:name="T4745" style:parent-style-name="DefaultParagraphFont" style:family="text">
      <style:text-properties fo:font-weight="bold" style:font-weight-asian="bold" fo:color="#000000" fo:font-size="11pt" style:font-size-asian="11pt" style:font-size-complex="11pt" style:language-complex="he" style:country-complex="IL"/>
    </style:style>
    <style:style style:name="T4746" style:parent-style-name="DefaultParagraphFont" style:family="text">
      <style:text-properties fo:font-weight="bold" style:font-weight-asian="bold" fo:color="#000000" fo:font-size="11pt" style:font-size-asian="11pt" style:font-size-complex="11pt" style:language-complex="he" style:country-complex="IL"/>
    </style:style>
    <style:style style:name="T4747" style:parent-style-name="DefaultParagraphFont" style:family="text">
      <style:text-properties fo:font-weight="bold" style:font-weight-asian="bold" fo:color="#000000" fo:font-size="11pt" style:font-size-asian="11pt" style:font-size-complex="11pt" style:language-complex="he" style:country-complex="IL"/>
    </style:style>
    <style:style style:name="T4748" style:parent-style-name="DefaultParagraphFont" style:family="text">
      <style:text-properties fo:font-weight="bold" style:font-weight-asian="bold" fo:color="#000000" fo:font-size="11pt" style:font-size-asian="11pt" style:font-size-complex="11pt" style:language-complex="he" style:country-complex="IL"/>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complex="he" style:country-complex="IL"/>
    </style:style>
    <style:style style:name="T4751" style:parent-style-name="DefaultParagraphFont" style:family="text">
      <style:text-properties fo:color="#000000" fo:font-size="11pt" style:font-size-asian="11pt" style:font-size-complex="11pt" style:language-complex="he" style:country-complex="IL"/>
    </style:style>
    <style:style style:name="T4752" style:parent-style-name="DefaultParagraphFont" style:family="text">
      <style:text-properties fo:color="#000000" fo:font-size="11pt" style:font-size-asian="11pt" style:font-size-complex="11pt" style:language-complex="he" style:country-complex="IL"/>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complex="he" style:country-complex="IL"/>
    </style:style>
    <style:style style:name="T4755" style:parent-style-name="DefaultParagraphFont" style:family="text">
      <style:text-properties fo:color="#000000" fo:font-size="11pt" style:font-size-asian="11pt" style:font-size-complex="11pt" style:language-complex="he" style:country-complex="IL"/>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color="#000000" fo:font-size="11pt" style:font-size-asian="11pt" style:font-size-complex="11pt" style:language-complex="he" style:country-complex="IL"/>
    </style:style>
    <style:style style:name="T4759" style:parent-style-name="DefaultParagraphFont" style:family="text">
      <style:text-properties fo:color="#000000" fo:font-size="11pt" style:font-size-asian="11pt" style:font-size-complex="11pt" style:language-complex="he" style:country-complex="IL"/>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complex="he" style:country-complex="IL"/>
    </style:style>
    <style:style style:name="T4762" style:parent-style-name="DefaultParagraphFont" style:family="text">
      <style:text-properties fo:color="#000000" fo:font-size="11pt" style:font-size-asian="11pt" style:font-size-complex="11pt" style:language-complex="he" style:country-complex="IL"/>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complex="he" style:country-complex="IL"/>
    </style:style>
    <style:style style:name="T4765" style:parent-style-name="DefaultParagraphFont" style:family="text">
      <style:text-properties fo:font-size="11pt" style:font-size-asian="11pt" style:font-size-complex="11pt" style:language-complex="he" style:country-complex="IL"/>
    </style:style>
    <style:style style:name="T4766" style:parent-style-name="DefaultParagraphFont" style:family="text">
      <style:text-properties fo:font-size="11pt" style:font-size-asian="11pt" style:font-size-complex="11pt" style:language-complex="he" style:country-complex="IL"/>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complex="he" style:country-complex="IL"/>
    </style:style>
    <style:style style:name="T4769" style:parent-style-name="DefaultParagraphFont" style:family="text">
      <style:text-properties fo:color="#000000" fo:font-size="11pt" style:font-size-asian="11pt" style:font-size-complex="11pt" style:language-complex="he" style:country-complex="IL"/>
    </style:style>
    <style:style style:name="T4770" style:parent-style-name="DefaultParagraphFont" style:family="text">
      <style:text-properties fo:color="#000000" fo:font-size="11pt" style:font-size-asian="11pt" style:font-size-complex="11pt" style:language-complex="he" style:country-complex="IL"/>
    </style:style>
    <style:style style:name="T4771" style:parent-style-name="DefaultParagraphFont" style:family="text">
      <style:text-properties fo:color="#000000" fo:font-size="11pt" style:font-size-asian="11pt" style:font-size-complex="11pt" style:language-complex="he" style:country-complex="IL"/>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font-size-complex="11pt" style:language-complex="he" style:country-complex="IL"/>
    </style:style>
    <style:style style:name="T4774" style:parent-style-name="DefaultParagraphFont" style:family="text">
      <style:text-properties fo:color="#000000" fo:font-size="11pt" style:font-size-asian="11pt" style:font-size-complex="11pt" style:language-complex="he" style:country-complex="IL"/>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complex="he" style:country-complex="IL"/>
    </style:style>
    <style:style style:name="T4777" style:parent-style-name="DefaultParagraphFont" style:family="text">
      <style:text-properties fo:color="#000000" fo:font-size="11pt" style:font-size-asian="11pt" style:font-size-complex="11pt" style:language-complex="he" style:country-complex="IL"/>
    </style:style>
    <style:style style:name="T4778" style:parent-style-name="DefaultParagraphFont" style:family="text">
      <style:text-properties fo:color="#000000" fo:font-size="11pt" style:font-size-asian="11pt" style:font-size-complex="11pt" style:language-complex="he" style:country-complex="IL"/>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complex="he" style:country-complex="IL"/>
    </style:style>
    <style:style style:name="T4781" style:parent-style-name="DefaultParagraphFont" style:family="text">
      <style:text-properties fo:color="#000000" fo:font-size="11pt" style:font-size-asian="11pt" style:font-size-complex="11pt" style:language-complex="he" style:country-complex="IL"/>
    </style:style>
    <style:style style:name="T4782" style:parent-style-name="DefaultParagraphFont" style:family="text">
      <style:text-properties fo:color="#000000" fo:font-size="11pt" style:font-size-asian="11pt" style:font-size-complex="11pt" style:language-complex="he" style:country-complex="IL"/>
    </style:style>
    <style:style style:name="T4783" style:parent-style-name="DefaultParagraphFont" style:family="text">
      <style:text-properties fo:font-size="11pt" style:font-size-asian="11pt" style:font-size-complex="11pt" style:language-complex="he" style:country-complex="IL"/>
    </style:style>
    <style:style style:name="T4784" style:parent-style-name="DefaultParagraphFont" style:family="text">
      <style:text-properties fo:color="#FF0000" fo:font-size="11pt" style:font-size-asian="11pt" style:font-size-complex="11pt" style:language-complex="he" style:country-complex="IL"/>
    </style:style>
    <style:style style:name="T4785" style:parent-style-name="DefaultParagraphFont" style:family="text">
      <style:text-properties fo:font-size="11pt" style:font-size-asian="11pt" style:font-size-complex="11pt" style:language-complex="he" style:country-complex="IL"/>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complex="he" style:country-complex="IL"/>
    </style:style>
    <style:style style:name="T4788" style:parent-style-name="DefaultParagraphFont" style:family="text">
      <style:text-properties fo:color="#000000" fo:font-size="11pt" style:font-size-asian="11pt" style:font-size-complex="11pt" style:language-complex="he" style:country-complex="IL"/>
    </style:style>
    <style:style style:name="T4789" style:parent-style-name="DefaultParagraphFont" style:family="text">
      <style:text-properties fo:color="#FF0000" fo:font-size="11pt" style:font-size-asian="11pt" style:font-size-complex="11pt" style:language-complex="he" style:country-complex="IL"/>
    </style:style>
    <style:style style:name="T4790" style:parent-style-name="DefaultParagraphFont" style:family="text">
      <style:text-properties fo:color="#000000" fo:font-size="11pt" style:font-size-asian="11pt" style:font-size-complex="11pt" style:language-complex="he" style:country-complex="IL"/>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complex="he" style:country-complex="IL"/>
    </style:style>
    <style:style style:name="T4793" style:parent-style-name="DefaultParagraphFont" style:family="text">
      <style:text-properties fo:color="#000000" fo:font-size="11pt" style:font-size-asian="11pt" style:font-size-complex="11pt" style:language-complex="he" style:country-complex="IL"/>
    </style:style>
    <style:style style:name="T4794" style:parent-style-name="DefaultParagraphFont" style:family="text">
      <style:text-properties fo:color="#000000" fo:font-size="11pt" style:font-size-asian="11pt" style:font-size-complex="11pt" style:language-complex="he" style:country-complex="IL"/>
    </style:style>
    <style:style style:name="T4795" style:parent-style-name="DefaultParagraphFont" style:family="text">
      <style:text-properties fo:font-size="11pt" style:font-size-asian="11pt" style:font-size-complex="11pt" style:language-complex="he" style:country-complex="IL"/>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language-complex="he" style:country-complex="IL"/>
    </style:style>
    <style:style style:name="T4798" style:parent-style-name="DefaultParagraphFont" style:family="text">
      <style:text-properties fo:color="#000000" fo:font-size="11pt" style:font-size-asian="11pt" style:font-size-complex="11pt" style:language-complex="he" style:country-complex="IL"/>
    </style:style>
    <style:style style:name="T4799" style:parent-style-name="DefaultParagraphFont" style:family="text">
      <style:text-properties fo:color="#000000" fo:font-size="11pt" style:font-size-asian="11pt" style:font-size-complex="11pt" style:language-complex="he" style:country-complex="IL"/>
    </style:style>
    <style:style style:name="P4800" style:parent-style-name="Normal" style:family="paragraph">
      <style:paragraph-properties fo:text-align="justify" fo:text-indent="0.5in">
        <style:tab-stops>
          <style:tab-stop style:type="left" style:position="1.668in"/>
        </style:tab-stops>
      </style:paragraph-properties>
    </style:style>
    <style:style style:name="T4801" style:parent-style-name="DefaultParagraphFont" style:family="text">
      <style:text-properties fo:color="#000000" fo:font-size="11pt" style:font-size-asian="11pt" style:font-size-complex="11pt" style:language-complex="he" style:country-complex="IL"/>
    </style:style>
    <style:style style:name="T4802" style:parent-style-name="DefaultParagraphFont" style:family="text">
      <style:text-properties fo:color="#000000" fo:font-size="11pt" style:font-size-asian="11pt" style:font-size-complex="11pt" style:language-complex="he" style:country-complex="IL"/>
    </style:style>
    <style:style style:name="T4803" style:parent-style-name="DefaultParagraphFont" style:family="text">
      <style:text-properties fo:color="#000000" fo:font-size="11pt" style:font-size-asian="11pt" style:font-size-complex="11pt" style:language-complex="he" style:country-complex="IL"/>
    </style:style>
    <style:style style:name="T4804" style:parent-style-name="DefaultParagraphFont" style:family="text">
      <style:text-properties style:font-weight-complex="bold"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complex="he" style:country-complex="IL"/>
    </style:style>
    <style:style style:name="T4806" style:parent-style-name="DefaultParagraphFont" style:family="text">
      <style:text-properties fo:color="#000000" fo:font-size="11pt" style:font-size-asian="11pt" style:font-size-complex="11pt" style:language-complex="he" style:country-complex="IL"/>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complex="he" style:country-complex="IL"/>
    </style:style>
    <style:style style:name="T4809" style:parent-style-name="DefaultParagraphFont" style:family="text">
      <style:text-properties fo:font-size="11pt" style:font-size-asian="11pt" style:font-size-complex="11pt" style:language-complex="he" style:country-complex="IL"/>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complex="he" style:country-complex="IL"/>
    </style:style>
    <style:style style:name="P4812" style:parent-style-name="Normal" style:family="paragraph">
      <style:paragraph-properties fo:text-align="justify" fo:text-indent="0.5in"/>
    </style:style>
    <style:style style:name="P4813" style:parent-style-name="Normal" style:family="paragraph">
      <style:paragraph-properties fo:text-align="justify" fo:margin-left="1.575in" fo:text-indent="-1.0826in">
        <style:tab-stops/>
      </style:paragraph-properties>
    </style:style>
    <style:style style:name="T4814" style:parent-style-name="DefaultParagraphFont" style:family="text">
      <style:text-properties fo:font-weight="bold" style:font-weight-asian="bold" fo:color="#000000" fo:font-size="11pt" style:font-size-asian="11pt" style:font-size-complex="11pt" style:language-complex="he" style:country-complex="IL"/>
    </style:style>
    <style:style style:name="T4815" style:parent-style-name="DefaultParagraphFont" style:family="text">
      <style:text-properties fo:font-weight="bold" style:font-weight-asian="bold" fo:color="#000000" fo:font-size="11pt" style:font-size-asian="11pt" style:font-size-complex="11pt" style:language-complex="he" style:country-complex="IL"/>
    </style:style>
    <style:style style:name="T4816" style:parent-style-name="DefaultParagraphFont" style:family="text">
      <style:text-properties fo:font-weight="bold" style:font-weight-asian="bold" fo:color="#000000" fo:font-size="11pt" style:font-size-asian="11pt" style:font-size-complex="11pt" style:language-complex="he" style:country-complex="IL"/>
    </style:style>
    <style:style style:name="T4817" style:parent-style-name="DefaultParagraphFont" style:family="text">
      <style:text-properties fo:font-weight="bold" style:font-weight-asian="bold" fo:color="#000000" fo:font-size="11pt" style:font-size-asian="11pt" style:font-size-complex="11pt" style:language-complex="he" style:country-complex="IL"/>
    </style:style>
    <style:style style:name="P4818" style:parent-style-name="Normal" style:family="paragraph">
      <style:paragraph-properties fo:text-align="justify" fo:text-indent="0.5in"/>
    </style:style>
    <style:style style:name="T4819" style:parent-style-name="DefaultParagraphFont" style:family="text">
      <style:text-properties fo:color="#000000" fo:font-size="11pt" style:font-size-asian="11pt" style:font-size-complex="11pt" style:language-complex="he" style:country-complex="IL"/>
    </style:style>
    <style:style style:name="T4820" style:parent-style-name="DefaultParagraphFont" style:family="text">
      <style:text-properties fo:color="#000000" fo:font-size="11pt" style:font-size-asian="11pt" style:font-size-complex="11pt" style:language-complex="he" style:country-complex="IL"/>
    </style:style>
    <style:style style:name="T4821" style:parent-style-name="DefaultParagraphFont" style:family="text">
      <style:text-properties fo:font-size="11pt" style:font-size-asian="11pt" style:font-size-complex="11pt" style:language-complex="he" style:country-complex="IL"/>
    </style:style>
    <style:style style:name="T4822" style:parent-style-name="DefaultParagraphFont" style:family="text">
      <style:text-properties fo:color="#000000" fo:font-size="11pt" style:font-size-asian="11pt" style:font-size-complex="11pt" style:language-complex="he" style:country-complex="IL"/>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00" fo:font-size="11pt" style:font-size-asian="11pt" style:font-size-complex="11pt" style:language-complex="he" style:country-complex="IL"/>
    </style:style>
    <style:style style:name="T4825" style:parent-style-name="DefaultParagraphFont" style:family="text">
      <style:text-properties fo:color="#000000" fo:font-size="11pt" style:font-size-asian="11pt" style:font-size-complex="11pt" style:language-complex="he" style:country-complex="IL"/>
    </style:style>
    <style:style style:name="T4826" style:parent-style-name="DefaultParagraphFont" style:family="text">
      <style:text-properties fo:font-size="11pt" style:font-size-asian="11pt" style:font-size-complex="11pt" style:language-complex="he" style:country-complex="IL"/>
    </style:style>
    <style:style style:name="T4827" style:parent-style-name="DefaultParagraphFont" style:family="text">
      <style:text-properties fo:color="#000000" fo:font-size="11pt" style:font-size-asian="11pt" style:font-size-complex="11pt" style:language-complex="he" style:country-complex="IL"/>
    </style:style>
    <style:style style:name="T4828" style:parent-style-name="DefaultParagraphFont" style:family="text">
      <style:text-properties fo:color="#000000" fo:font-size="11pt" style:font-size-asian="11pt" style:font-size-complex="11pt" style:language-complex="he" style:country-complex="IL"/>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complex="he" style:country-complex="IL"/>
    </style:style>
    <style:style style:name="T4831" style:parent-style-name="DefaultParagraphFont" style:family="text">
      <style:text-properties fo:color="#000000" fo:font-size="11pt" style:font-size-asian="11pt" style:font-size-complex="11pt" style:language-complex="he" style:country-complex="IL"/>
    </style:style>
    <style:style style:name="T4832" style:parent-style-name="DefaultParagraphFont" style:family="text">
      <style:text-properties fo:font-weight="bold" style:font-weight-asian="bold" fo:color="#000000" fo:font-size="11pt" style:font-size-asian="11pt" style:font-size-complex="11pt" style:language-complex="he" style:country-complex="IL"/>
    </style:style>
    <style:style style:name="T4833" style:parent-style-name="DefaultParagraphFont" style:family="text">
      <style:text-properties fo:color="#000000" fo:font-size="11pt" style:font-size-asian="11pt" style:font-size-complex="11pt" style:language-complex="he" style:country-complex="IL"/>
    </style:style>
    <style:style style:name="T4834" style:parent-style-name="DefaultParagraphFont" style:family="text">
      <style:text-properties fo:color="#000000" fo:font-size="11pt" style:font-size-asian="11pt" style:font-size-complex="11pt" style:language-complex="he" style:country-complex="IL"/>
    </style:style>
    <style:style style:name="T4835" style:parent-style-name="DefaultParagraphFont" style:family="text">
      <style:text-properties fo:font-size="11pt" style:font-size-asian="11pt" style:font-size-complex="11pt" style:language-complex="he" style:country-complex="IL"/>
    </style:style>
    <style:style style:name="T4836" style:parent-style-name="DefaultParagraphFont" style:family="text">
      <style:text-properties fo:font-size="11pt" style:font-size-asian="11pt" style:font-size-complex="11pt" style:language-complex="he" style:country-complex="IL"/>
    </style:style>
    <style:style style:name="T4837" style:parent-style-name="DefaultParagraphFont" style:family="text">
      <style:text-properties fo:color="#000000" fo:font-size="11pt" style:font-size-asian="11pt" style:font-size-complex="11pt" style:language-complex="he" style:country-complex="IL"/>
    </style:style>
    <style:style style:name="T4838" style:parent-style-name="DefaultParagraphFont" style:family="text">
      <style:text-properties fo:font-size="11pt" style:font-size-asian="11pt" style:font-size-complex="11pt" style:language-complex="he" style:country-complex="IL"/>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color="#000000" fo:font-size="11pt" style:font-size-asian="11pt" style:font-size-complex="11pt" style:language-complex="he" style:country-complex="IL"/>
    </style:style>
    <style:style style:name="T4842" style:parent-style-name="DefaultParagraphFont" style:family="text">
      <style:text-properties fo:font-weight="bold" style:font-weight-asian="bold" fo:color="#000000" fo:font-size="11pt" style:font-size-asian="11pt" style:font-size-complex="11pt" style:language-complex="he" style:country-complex="IL"/>
    </style:style>
    <style:style style:name="T4843" style:parent-style-name="DefaultParagraphFont" style:family="text">
      <style:text-properties fo:font-weight="bold" style:font-weight-asian="bold" fo:color="#000000" fo:font-size="11pt" style:font-size-asian="11pt" style:font-size-complex="11pt" style:language-complex="he" style:country-complex="IL"/>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complex="he" style:country-complex="IL"/>
    </style:style>
    <style:style style:name="T4846" style:parent-style-name="DefaultParagraphFont" style:family="text">
      <style:text-properties fo:color="#000000" fo:font-size="11pt" style:font-size-asian="11pt" style:font-size-complex="11pt" style:language-complex="he" style:country-complex="IL"/>
    </style:style>
    <style:style style:name="P4847" style:parent-style-name="Normal" style:family="paragraph">
      <style:paragraph-properties fo:text-align="justify" fo:text-indent="0.5381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color="#000000" fo:font-size="11pt" style:font-size-asian="11pt" style:font-size-complex="11pt" style:language-complex="he" style:country-complex="IL"/>
    </style:style>
    <style:style style:name="T4850" style:parent-style-name="DefaultParagraphFont" style:family="text">
      <style:text-properties fo:font-weight="bold" style:font-weight-asian="bold" fo:color="#000000" fo:font-size="11pt" style:font-size-asian="11pt" style:font-size-complex="11pt" style:language-complex="he" style:country-complex="IL"/>
    </style:style>
    <style:style style:name="T4851" style:parent-style-name="DefaultParagraphFont" style:family="text">
      <style:text-properties fo:font-weight="bold" style:font-weight-asian="bold" fo:color="#000000" fo:font-size="11pt" style:font-size-asian="11pt" style:font-size-complex="11pt" style:language-complex="he" style:country-complex="IL"/>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complex="he" style:country-complex="IL"/>
    </style:style>
    <style:style style:name="T4854" style:parent-style-name="DefaultParagraphFont" style:family="text">
      <style:text-properties fo:color="#000000" fo:font-size="11pt" style:font-size-asian="11pt" style:font-size-complex="11pt" style:language-complex="he" style:country-complex="IL"/>
    </style:style>
    <style:style style:name="T4855" style:parent-style-name="DefaultParagraphFont" style:family="text">
      <style:text-properties fo:color="#000000" fo:font-size="11pt" style:font-size-asian="11pt" style:font-size-complex="11pt" style:language-complex="he" style:country-complex="IL"/>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1pt" style:font-size-asian="11pt" style:font-size-complex="11pt" style:language-complex="he" style:country-complex="IL"/>
    </style:style>
    <style:style style:name="T4858" style:parent-style-name="DefaultParagraphFont" style:family="text">
      <style:text-properties fo:font-weight="bold" style:font-weight-asian="bold" fo:color="#000000" fo:font-size="11pt" style:font-size-asian="11pt" style:font-size-complex="11pt" style:language-complex="he" style:country-complex="IL"/>
    </style:style>
    <style:style style:name="T4859" style:parent-style-name="DefaultParagraphFont" style:family="text">
      <style:text-properties fo:color="#000000" fo:font-size="11pt" style:font-size-asian="11pt" style:font-size-complex="11pt" style:language-complex="he" style:country-complex="IL"/>
    </style:style>
    <style:style style:name="T4860" style:parent-style-name="DefaultParagraphFont" style:family="text">
      <style:text-properties fo:color="#000000" fo:font-size="11pt" style:font-size-asian="11pt" style:font-size-complex="11pt" style:language-complex="he" style:country-complex="IL"/>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language-complex="he" style:country-complex="IL"/>
    </style:style>
    <style:style style:name="T4863" style:parent-style-name="DefaultParagraphFont" style:family="text">
      <style:text-properties fo:color="#000000" fo:font-size="11pt" style:font-size-asian="11pt" style:font-size-complex="11pt" style:language-complex="he" style:country-complex="IL"/>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language-complex="he" style:country-complex="IL"/>
    </style:style>
    <style:style style:name="T4866" style:parent-style-name="DefaultParagraphFont" style:family="text">
      <style:text-properties fo:color="#000000" fo:font-size="11pt" style:font-size-asian="11pt" style:font-size-complex="11pt" style:language-complex="he" style:country-complex="IL"/>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color="#000000" fo:font-size="11pt" style:font-size-asian="11pt" style:font-size-complex="11pt" style:language-complex="he" style:country-complex="IL"/>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language-complex="he" style:country-complex="IL"/>
    </style:style>
    <style:style style:name="T4872" style:parent-style-name="DefaultParagraphFont" style:family="text">
      <style:text-properties fo:color="#000000" fo:font-size="11pt" style:font-size-asian="11pt" style:font-size-complex="11pt" style:language-complex="he" style:country-complex="IL"/>
    </style:style>
    <style:style style:name="T4873" style:parent-style-name="DefaultParagraphFont" style:family="text">
      <style:text-properties fo:color="#000000" fo:font-size="11pt" style:font-size-asian="11pt" style:font-size-complex="11pt" style:language-complex="he" style:country-complex="IL"/>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color="#000000" fo:font-size="11pt" style:font-size-asian="11pt" style:font-size-complex="11pt" style:language-complex="he" style:country-complex="IL"/>
    </style:style>
    <style:style style:name="T4876" style:parent-style-name="DefaultParagraphFont" style:family="text">
      <style:text-properties fo:color="#000000" fo:font-size="11pt" style:font-size-asian="11pt" style:font-size-complex="11pt" style:language-complex="he" style:country-complex="IL"/>
    </style:style>
    <style:style style:name="T4877" style:parent-style-name="DefaultParagraphFont" style:family="text">
      <style:text-properties fo:font-weight="bold" style:font-weight-asian="bold" fo:color="#000000" fo:font-size="11pt" style:font-size-asian="11pt" style:font-size-complex="11pt" style:language-complex="he" style:country-complex="IL"/>
    </style:style>
    <style:style style:name="T4878" style:parent-style-name="DefaultParagraphFont" style:family="text">
      <style:text-properties fo:color="#000000" fo:font-size="11pt" style:font-size-asian="11pt" style:font-size-complex="11pt" style:language-complex="he" style:country-complex="IL"/>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complex="he" style:country-complex="IL"/>
    </style:style>
    <style:style style:name="T4881" style:parent-style-name="DefaultParagraphFont" style:family="text">
      <style:text-properties fo:color="#000000" fo:font-size="11pt" style:font-size-asian="11pt" style:font-size-complex="11pt" style:language-complex="he" style:country-complex="IL"/>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complex="he" style:country-complex="IL"/>
    </style:style>
    <style:style style:name="T4884" style:parent-style-name="DefaultParagraphFont" style:family="text">
      <style:text-properties fo:font-size="11pt" style:font-size-asian="11pt" style:font-size-complex="11pt" style:language-complex="he" style:country-complex="IL"/>
    </style:style>
    <style:style style:name="T4885" style:parent-style-name="DefaultParagraphFont" style:family="text">
      <style:text-properties fo:font-weight="bold" style:font-weight-asian="bold" fo:font-size="11pt" style:font-size-asian="11pt" style:font-size-complex="11pt" style:language-complex="he" style:country-complex="IL"/>
    </style:style>
    <style:style style:name="T4886" style:parent-style-name="DefaultParagraphFont" style:family="text">
      <style:text-properties fo:font-size="11pt" style:font-size-asian="11pt" style:font-size-complex="11pt" style:language-complex="he" style:country-complex="IL"/>
    </style:style>
    <style:style style:name="T4887" style:parent-style-name="DefaultParagraphFont" style:family="text">
      <style:text-properties fo:font-weight="bold" style:font-weight-asian="bold" fo:font-size="11pt" style:font-size-asian="11pt" style:font-size-complex="11pt" style:language-complex="he" style:country-complex="IL"/>
    </style:style>
    <style:style style:name="T4888" style:parent-style-name="DefaultParagraphFont" style:family="text">
      <style:text-properties fo:font-size="11pt" style:font-size-asian="11pt" style:font-size-complex="11pt" style:language-complex="he" style:country-complex="IL"/>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color="#000000" fo:font-size="11pt" style:font-size-asian="11pt" style:font-size-complex="11pt" style:language-complex="he" style:country-complex="IL"/>
    </style:style>
    <style:style style:name="T4892" style:parent-style-name="DefaultParagraphFont" style:family="text">
      <style:text-properties fo:font-weight="bold" style:font-weight-asian="bold" fo:color="#000000" fo:font-size="11pt" style:font-size-asian="11pt" style:font-size-complex="11pt" style:language-complex="he" style:country-complex="IL"/>
    </style:style>
    <style:style style:name="T4893" style:parent-style-name="DefaultParagraphFont" style:family="text">
      <style:text-properties fo:font-weight="bold" style:font-weight-asian="bold" fo:color="#000000" fo:font-size="11pt" style:font-size-asian="11pt" style:font-size-complex="11pt" style:language-complex="he" style:country-complex="IL"/>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complex="he" style:country-complex="IL"/>
    </style:style>
    <style:style style:name="T4896" style:parent-style-name="DefaultParagraphFont" style:family="text">
      <style:text-properties fo:color="#000000" fo:font-size="11pt" style:font-size-asian="11pt" style:font-size-complex="11pt" style:language-complex="he" style:country-complex="IL"/>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color="#000000" fo:font-size="11pt" style:font-size-asian="11pt" style:font-size-complex="11pt" style:language-complex="he" style:country-complex="IL"/>
    </style:style>
    <style:style style:name="T4899" style:parent-style-name="DefaultParagraphFont" style:family="text">
      <style:text-properties fo:color="#000000" fo:font-size="11pt" style:font-size-asian="11pt" style:font-size-complex="11pt" style:language-complex="he" style:country-complex="IL"/>
    </style:style>
    <style:style style:name="T4900" style:parent-style-name="DefaultParagraphFont" style:family="text">
      <style:text-properties fo:font-weight="bold" style:font-weight-asian="bold" fo:color="#000000" fo:font-size="11pt" style:font-size-asian="11pt" style:font-size-complex="11pt" style:language-complex="he" style:country-complex="IL"/>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color="#000000" fo:font-size="11pt" style:font-size-asian="11pt" style:font-size-complex="11pt" style:language-complex="he" style:country-complex="IL"/>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complex="he" style:country-complex="IL"/>
    </style:style>
    <style:style style:name="T4905" style:parent-style-name="DefaultParagraphFont" style:family="text">
      <style:text-properties fo:color="#000000" fo:font-size="11pt" style:font-size-asian="11pt" style:font-size-complex="11pt" style:language-complex="he" style:country-complex="IL"/>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complex="he" style:country-complex="IL"/>
    </style:style>
    <style:style style:name="T4908" style:parent-style-name="DefaultParagraphFont" style:family="text">
      <style:text-properties fo:color="#000000" fo:font-size="11pt" style:font-size-asian="11pt" style:font-size-complex="11pt" style:language-complex="he" style:country-complex="IL"/>
    </style:style>
    <style:style style:name="T4909" style:parent-style-name="DefaultParagraphFont" style:family="text">
      <style:text-properties fo:color="#000000" fo:font-size="11pt" style:font-size-asian="11pt" style:font-size-complex="11pt" style:language-complex="he" style:country-complex="IL"/>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complex="he" style:country-complex="IL"/>
    </style:style>
    <style:style style:name="T4912" style:parent-style-name="DefaultParagraphFont" style:family="text">
      <style:text-properties fo:color="#000000" fo:font-size="11pt" style:font-size-asian="11pt" style:font-size-complex="11pt" style:language-complex="he" style:country-complex="IL"/>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color="#000000" fo:font-size="11pt" style:font-size-asian="11pt" style:font-size-complex="11pt" style:language-complex="he" style:country-complex="IL"/>
    </style:style>
    <style:style style:name="T4915" style:parent-style-name="DefaultParagraphFont" style:family="text">
      <style:text-properties fo:color="#000000" fo:font-size="11pt" style:font-size-asian="11pt" style:font-size-complex="11pt" style:language-complex="he" style:country-complex="IL"/>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complex="he" style:country-complex="IL"/>
    </style:style>
    <style:style style:name="T4918" style:parent-style-name="DefaultParagraphFont" style:family="text">
      <style:text-properties fo:color="#000000" fo:font-size="11pt" style:font-size-asian="11pt" style:font-size-complex="11pt" style:language-complex="he" style:country-complex="IL"/>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00" fo:font-size="11pt" style:font-size-asian="11pt" style:font-size-complex="11pt" style:language-complex="he" style:country-complex="IL"/>
    </style:style>
    <style:style style:name="T4922" style:parent-style-name="DefaultParagraphFont" style:family="text">
      <style:text-properties fo:font-weight="bold" style:font-weight-asian="bold" fo:color="#000000" fo:font-size="11pt" style:font-size-asian="11pt" style:font-size-complex="11pt" style:language-complex="he" style:country-complex="IL"/>
    </style:style>
    <style:style style:name="T4923" style:parent-style-name="DefaultParagraphFont" style:family="text">
      <style:text-properties fo:color="#000000" fo:font-size="11pt" style:font-size-asian="11pt" style:font-size-complex="11pt" style:language-complex="he" style:country-complex="IL"/>
    </style:style>
    <style:style style:name="T4924" style:parent-style-name="DefaultParagraphFont" style:family="text">
      <style:text-properties fo:font-size="11pt" style:font-size-asian="11pt" style:font-size-complex="11pt" style:language-complex="he" style:country-complex="IL"/>
    </style:style>
    <style:style style:name="T4925" style:parent-style-name="DefaultParagraphFont" style:family="text">
      <style:text-properties fo:font-size="11pt" style:font-size-asian="11pt" style:font-size-complex="11pt" style:language-complex="he" style:country-complex="IL"/>
    </style:style>
    <style:style style:name="T4926" style:parent-style-name="DefaultParagraphFont" style:family="text">
      <style:text-properties fo:color="#000000" fo:font-size="11pt" style:font-size-asian="11pt" style:font-size-complex="11pt" style:language-complex="he" style:country-complex="IL"/>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language-complex="he" style:country-complex="IL"/>
    </style:style>
    <style:style style:name="T4929" style:parent-style-name="DefaultParagraphFont" style:family="text">
      <style:text-properties fo:color="#000000" fo:font-size="11pt" style:font-size-asian="11pt" style:font-size-complex="11pt" style:language-complex="he" style:country-complex="IL"/>
    </style:style>
    <style:style style:name="T4930" style:parent-style-name="DefaultParagraphFont" style:family="text">
      <style:text-properties fo:color="#000000" fo:font-size="11pt" style:font-size-asian="11pt" style:font-size-complex="11pt" style:language-complex="he" style:country-complex="IL"/>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complex="he" style:country-complex="IL"/>
    </style:style>
    <style:style style:name="T4933" style:parent-style-name="DefaultParagraphFont" style:family="text">
      <style:text-properties fo:color="#000000" fo:font-size="11pt" style:font-size-asian="11pt" style:font-size-complex="11pt" style:language-complex="he" style:country-complex="IL"/>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complex="he" style:country-complex="IL"/>
    </style:style>
    <style:style style:name="P4936" style:parent-style-name="Normal" style:family="paragraph">
      <style:paragraph-properties fo:text-align="justify" fo:text-indent="0.5in"/>
    </style:style>
    <style:style style:name="P4937" style:parent-style-name="Normal" style:family="paragraph">
      <style:paragraph-properties fo:text-align="justify" fo:margin-left="1.6736in" fo:text-indent="-1.1812in">
        <style:tab-stops/>
      </style:paragraph-properties>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language-complex="he" style:country-complex="IL"/>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fo:color="#000000" fo:font-size="11pt" style:font-size-asian="11pt" style:font-size-complex="11pt" style:language-complex="he" style:country-complex="IL"/>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complex="he" style:country-complex="IL"/>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fo:font-size="11pt" style:font-size-asian="11pt" style:font-size-complex="11pt" style:language-complex="he" style:country-complex="IL"/>
    </style:style>
    <style:style style:name="T4951" style:parent-style-name="DefaultParagraphFont" style:family="text">
      <style:text-properties fo:color="#000000" fo:font-size="11pt" style:font-size-asian="11pt" style:font-size-complex="11pt" style:language-complex="he" style:country-complex="IL"/>
    </style:style>
    <style:style style:name="T4952" style:parent-style-name="DefaultParagraphFont" style:family="text">
      <style:text-properties fo:font-size="11pt" style:font-size-asian="11pt" style:font-size-complex="11pt" style:language-complex="he" style:country-complex="IL"/>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complex="he" style:country-complex="IL"/>
    </style:style>
    <style:style style:name="T4955" style:parent-style-name="DefaultParagraphFont" style:family="text">
      <style:text-properties fo:color="#000000" fo:font-size="11pt" style:font-size-asian="11pt" style:font-size-complex="11pt" style:language-complex="he" style:country-complex="IL"/>
    </style:style>
    <style:style style:name="T4956" style:parent-style-name="DefaultParagraphFont" style:family="text">
      <style:text-properties fo:font-size="11pt" style:font-size-asian="11pt" style:font-size-complex="11pt" style:language-complex="he" style:country-complex="IL"/>
    </style:style>
    <style:style style:name="T4957" style:parent-style-name="DefaultParagraphFont" style:family="text">
      <style:text-properties fo:color="#000000" fo:font-size="11pt" style:font-size-asian="11pt" style:font-size-complex="11pt" style:language-complex="he" style:country-complex="IL"/>
    </style:style>
    <style:style style:name="T4958" style:parent-style-name="DefaultParagraphFont" style:family="text">
      <style:text-properties fo:font-size="11pt" style:font-size-asian="11pt" style:font-size-complex="11pt" style:language-complex="he" style:country-complex="IL"/>
    </style:style>
    <style:style style:name="T4959" style:parent-style-name="DefaultParagraphFont" style:family="text">
      <style:text-properties fo:font-size="11pt" style:font-size-asian="11pt" style:font-size-complex="11pt" style:language-complex="he" style:country-complex="IL"/>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language-complex="he" style:country-complex="IL"/>
    </style:style>
    <style:style style:name="T4962" style:parent-style-name="DefaultParagraphFont" style:family="text">
      <style:text-properties fo:color="#000000" fo:font-size="11pt" style:font-size-asian="11pt" style:font-size-complex="11pt" style:language-complex="he" style:country-complex="IL"/>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complex="he" style:country-complex="IL"/>
    </style:style>
    <style:style style:name="T4965" style:parent-style-name="DefaultParagraphFont" style:family="text">
      <style:text-properties fo:font-size="11pt" style:font-size-asian="11pt" style:font-size-complex="11pt" style:language-complex="he" style:country-complex="IL"/>
    </style:style>
    <style:style style:name="T4966" style:parent-style-name="DefaultParagraphFont" style:family="text">
      <style:text-properties fo:font-size="11pt" style:font-size-asian="11pt" style:font-size-complex="11pt" style:language-complex="he" style:country-complex="IL"/>
    </style:style>
    <style:style style:name="T4967" style:parent-style-name="DefaultParagraphFont" style:family="text">
      <style:text-properties fo:font-size="11pt" style:font-size-asian="11pt" style:font-size-complex="11pt" style:language-complex="he" style:country-complex="IL"/>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complex="he" style:country-complex="IL"/>
    </style:style>
    <style:style style:name="T4970" style:parent-style-name="DefaultParagraphFont" style:family="text">
      <style:text-properties fo:font-size="11pt" style:font-size-asian="11pt" style:font-size-complex="11pt" style:language-complex="he" style:country-complex="IL"/>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complex="he" style:country-complex="IL"/>
    </style:style>
    <style:style style:name="T4973" style:parent-style-name="DefaultParagraphFont" style:family="text">
      <style:text-properties fo:color="#000000" fo:font-size="11pt" style:font-size-asian="11pt" style:font-size-complex="11pt" style:language-complex="he" style:country-complex="IL"/>
    </style:style>
    <style:style style:name="T4974" style:parent-style-name="DefaultParagraphFont" style:family="text">
      <style:text-properties fo:font-size="11pt" style:font-size-asian="11pt" style:font-size-complex="11pt" style:language-complex="he" style:country-complex="IL"/>
    </style:style>
    <style:style style:name="T4975" style:parent-style-name="DefaultParagraphFont" style:family="text">
      <style:text-properties fo:font-size="11pt" style:font-size-asian="11pt" style:font-size-complex="11pt" style:language-complex="he" style:country-complex="IL"/>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color="#000000" fo:font-size="11pt" style:font-size-asian="11pt" style:font-size-complex="11pt" style:language-complex="he" style:country-complex="IL"/>
    </style:style>
    <style:style style:name="T4979" style:parent-style-name="DefaultParagraphFont" style:family="text">
      <style:text-properties fo:font-size="11pt" style:font-size-asian="11pt" style:font-size-complex="11pt" style:language-complex="he" style:country-complex="IL"/>
    </style:style>
    <style:style style:name="T4980" style:parent-style-name="DefaultParagraphFont" style:family="text">
      <style:text-properties fo:color="#000000" fo:font-size="11pt" style:font-size-asian="11pt" style:font-size-complex="11pt" style:language-complex="he" style:country-complex="IL"/>
    </style:style>
    <style:style style:name="P4981" style:parent-style-name="Normal" style:family="paragraph">
      <style:paragraph-properties fo:text-align="justify" fo:text-indent="0.5in"/>
    </style:style>
    <style:style style:name="P4982" style:parent-style-name="Normal" style:family="paragraph">
      <style:paragraph-properties fo:text-align="justify" fo:margin-left="1.6736in" fo:text-indent="-1.1812in">
        <style:tab-stops/>
      </style:paragraph-properties>
    </style:style>
    <style:style style:name="T4983" style:parent-style-name="DefaultParagraphFont" style:family="text">
      <style:text-properties fo:font-weight="bold" style:font-weight-asian="bold" fo:color="#000000" fo:font-size="11pt" style:font-size-asian="11pt" style:font-size-complex="11pt" style:language-complex="he" style:country-complex="IL"/>
    </style:style>
    <style:style style:name="T4984" style:parent-style-name="DefaultParagraphFont" style:family="text">
      <style:text-properties fo:font-weight="bold" style:font-weight-asian="bold" fo:color="#000000" fo:font-size="11pt" style:font-size-asian="11pt" style:font-size-complex="11pt" style:language-complex="he" style:country-complex="IL"/>
    </style:style>
    <style:style style:name="T4985" style:parent-style-name="DefaultParagraphFont" style:family="text">
      <style:text-properties fo:font-weight="bold" style:font-weight-asian="bold" fo:color="#000000" fo:font-size="11pt" style:font-size-asian="11pt" style:font-size-complex="11pt" style:language-complex="he" style:country-complex="IL"/>
    </style:style>
    <style:style style:name="T4986" style:parent-style-name="DefaultParagraphFont" style:family="text">
      <style:text-properties fo:font-weight="bold" style:font-weight-asian="bold" fo:color="#000000" fo:font-size="11pt" style:font-size-asian="11pt" style:font-size-complex="11pt" style:language-complex="he" style:country-complex="IL"/>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complex="he" style:country-complex="IL"/>
    </style:style>
    <style:style style:name="T4989" style:parent-style-name="DefaultParagraphFont" style:family="text">
      <style:text-properties fo:color="#000000" fo:font-size="11pt" style:font-size-asian="11pt" style:font-size-complex="11pt" style:language-complex="he" style:country-complex="IL"/>
    </style:style>
    <style:style style:name="T4990" style:parent-style-name="DefaultParagraphFont" style:family="text">
      <style:text-properties fo:color="#000000" fo:font-size="11pt" style:font-size-asian="11pt" style:font-size-complex="11pt" style:language-complex="he" style:country-complex="IL"/>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complex="he" style:country-complex="IL"/>
    </style:style>
    <style:style style:name="T4993" style:parent-style-name="DefaultParagraphFont" style:family="text">
      <style:text-properties fo:color="#000000" fo:font-size="11pt" style:font-size-asian="11pt" style:font-size-complex="11pt" style:language-complex="he" style:country-complex="IL"/>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color="#000000" fo:font-size="11pt" style:font-size-asian="11pt" style:font-size-complex="11pt" style:language-complex="he" style:country-complex="IL"/>
    </style:style>
    <style:style style:name="T4996" style:parent-style-name="DefaultParagraphFont" style:family="text">
      <style:text-properties fo:color="#000000" fo:font-size="11pt" style:font-size-asian="11pt" style:font-size-complex="11pt" style:language-complex="he" style:country-complex="IL"/>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complex="he" style:country-complex="IL"/>
    </style:style>
    <style:style style:name="T4999" style:parent-style-name="DefaultParagraphFont" style:family="text">
      <style:text-properties fo:color="#000000" fo:font-size="11pt" style:font-size-asian="11pt" style:font-size-complex="11pt" style:language-complex="he" style:country-complex="IL"/>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language-complex="he" style:country-complex="IL"/>
    </style:style>
    <style:style style:name="T5002" style:parent-style-name="DefaultParagraphFont" style:family="text">
      <style:text-properties fo:font-size="11pt" style:font-size-asian="11pt" style:font-size-complex="11pt" style:language-complex="he" style:country-complex="IL"/>
    </style:style>
    <style:style style:name="P5003" style:parent-style-name="Normal" style:family="paragraph">
      <style:paragraph-properties fo:text-align="justify" fo:text-indent="0.5in"/>
    </style:style>
    <style:style style:name="P5004" style:parent-style-name="Normal" style:family="paragraph">
      <style:paragraph-properties fo:text-align="justify" fo:margin-left="1.6736in" fo:text-indent="-1.1812in">
        <style:tab-stops/>
      </style:paragraph-properties>
    </style:style>
    <style:style style:name="T5005" style:parent-style-name="DefaultParagraphFont" style:family="text">
      <style:text-properties fo:font-weight="bold" style:font-weight-asian="bold" fo:color="#000000" fo:font-size="11pt" style:font-size-asian="11pt" style:font-size-complex="11pt" style:language-complex="he" style:country-complex="IL"/>
    </style:style>
    <style:style style:name="T5006" style:parent-style-name="DefaultParagraphFont" style:family="text">
      <style:text-properties fo:font-weight="bold" style:font-weight-asian="bold" fo:color="#000000" fo:font-size="11pt" style:font-size-asian="11pt" style:font-size-complex="11pt" style:language-complex="he" style:country-complex="IL"/>
    </style:style>
    <style:style style:name="T5007" style:parent-style-name="DefaultParagraphFont" style:family="text">
      <style:text-properties fo:font-weight="bold" style:font-weight-asian="bold" fo:color="#000000" fo:font-size="11pt" style:font-size-asian="11pt" style:font-size-complex="11pt" style:language-complex="he" style:country-complex="IL"/>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complex="he" style:country-complex="IL"/>
    </style:style>
    <style:style style:name="T5010" style:parent-style-name="DefaultParagraphFont" style:family="text">
      <style:text-properties fo:color="#000000" fo:font-size="11pt" style:font-size-asian="11pt" style:font-size-complex="11pt" style:language-complex="he" style:country-complex="IL"/>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complex="he" style:country-complex="IL"/>
    </style:style>
    <style:style style:name="T5013" style:parent-style-name="DefaultParagraphFont" style:family="text">
      <style:text-properties fo:color="#000000" fo:font-size="11pt" style:font-size-asian="11pt" style:font-size-complex="11pt" style:language-complex="he" style:country-complex="IL"/>
    </style:style>
    <style:style style:name="T5014" style:parent-style-name="DefaultParagraphFont" style:family="text">
      <style:text-properties fo:color="#000000" fo:font-size="11pt" style:font-size-asian="11pt" style:font-size-complex="11pt" style:language-complex="he" style:country-complex="IL"/>
    </style:style>
    <style:style style:name="T5015" style:parent-style-name="DefaultParagraphFont" style:family="text">
      <style:text-properties fo:color="#000000" fo:font-size="11pt" style:font-size-asian="11pt" style:font-size-complex="11pt" style:language-complex="he" style:country-complex="IL"/>
    </style:style>
    <style:style style:name="T5016"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5017" style:parent-style-name="DefaultParagraphFont" style:family="text">
      <style:text-properties fo:color="#000000" fo:font-size="11pt" style:font-size-asian="11pt" style:font-size-complex="11pt" style:language-complex="he" style:country-complex="IL"/>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font-size-complex="11pt" style:language-complex="he" style:country-complex="IL"/>
    </style:style>
    <style:style style:name="T5020" style:parent-style-name="DefaultParagraphFont" style:family="text">
      <style:text-properties fo:color="#000000" fo:font-size="11pt" style:font-size-asian="11pt" style:font-size-complex="11pt" style:language-complex="he" style:country-complex="IL"/>
    </style:style>
    <style:style style:name="T5021" style:parent-style-name="DefaultParagraphFont" style:family="text">
      <style:text-properties fo:color="#000000" fo:font-size="11pt" style:font-size-asian="11pt" style:font-size-complex="11pt" style:language-complex="he" style:country-complex="IL"/>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color="#000000" fo:font-size="11pt" style:font-size-asian="11pt" style:font-size-complex="11pt" style:language-complex="he" style:country-complex="IL"/>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language-complex="he" style:country-complex="IL"/>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color="#000000" fo:font-size="11pt" style:font-size-asian="11pt" style:font-size-complex="11pt" style:language-complex="he" style:country-complex="IL"/>
    </style:style>
    <style:style style:name="T5030" style:parent-style-name="DefaultParagraphFont" style:family="text">
      <style:text-properties fo:font-weight="bold" style:font-weight-asian="bold" fo:color="#000000" fo:font-size="11pt" style:font-size-asian="11pt" style:font-size-complex="11pt" style:language-complex="he" style:country-complex="IL"/>
    </style:style>
    <style:style style:name="T5031" style:parent-style-name="DefaultParagraphFont" style:family="text">
      <style:text-properties fo:font-weight="bold" style:font-weight-asian="bold" fo:color="#000000" fo:font-size="11pt" style:font-size-asian="11pt" style:font-size-complex="11pt" style:language-complex="he" style:country-complex="IL"/>
    </style:style>
    <style:style style:name="T5032" style:parent-style-name="DefaultParagraphFont" style:family="text">
      <style:text-properties fo:font-weight="bold" style:font-weight-asian="bold" fo:color="#000000" fo:font-size="11pt" style:font-size-asian="11pt" style:font-size-complex="11pt" style:language-complex="he" style:country-complex="IL"/>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language-complex="he" style:country-complex="IL"/>
    </style:style>
    <style:style style:name="T5035" style:parent-style-name="DefaultParagraphFont" style:family="text">
      <style:text-properties fo:color="#000000" fo:font-size="11pt" style:font-size-asian="11pt" style:font-size-complex="11pt" style:language-complex="he" style:country-complex="IL"/>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color="#000000" fo:font-size="11pt" style:font-size-asian="11pt" style:font-size-complex="11pt" style:language-complex="he" style:country-complex="IL"/>
    </style:style>
    <style:style style:name="T5038" style:parent-style-name="DefaultParagraphFont" style:family="text">
      <style:text-properties fo:font-size="11pt" style:font-size-asian="11pt" style:font-size-complex="11pt" style:language-complex="he" style:country-complex="IL"/>
    </style:style>
    <style:style style:name="T5039" style:parent-style-name="DefaultParagraphFont" style:family="text">
      <style:text-properties fo:font-size="11pt" style:font-size-asian="11pt" style:font-size-complex="11pt" style:language-complex="he" style:country-complex="IL"/>
    </style:style>
    <style:style style:name="T5040" style:parent-style-name="DefaultParagraphFont" style:family="text">
      <style:text-properties fo:color="#000000" fo:font-size="11pt" style:font-size-asian="11pt" style:font-size-complex="11pt" style:language-complex="he" style:country-complex="IL"/>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complex="he" style:country-complex="IL"/>
    </style:style>
    <style:style style:name="T5043" style:parent-style-name="DefaultParagraphFont" style:family="text">
      <style:text-properties fo:color="#000000" fo:font-size="11pt" style:font-size-asian="11pt" style:font-size-complex="11pt" style:language-complex="he" style:country-complex="IL"/>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complex="he" style:country-complex="IL"/>
    </style:style>
    <style:style style:name="T5046" style:parent-style-name="DefaultParagraphFont" style:family="text">
      <style:text-properties fo:font-size="11pt" style:font-size-asian="11pt" style:font-size-complex="11pt" style:language-complex="he" style:country-complex="IL"/>
    </style:style>
    <style:style style:name="T5047" style:parent-style-name="DefaultParagraphFont" style:family="text">
      <style:text-properties fo:font-size="11pt" style:font-size-asian="11pt" style:font-size-complex="11pt" style:language-complex="he" style:country-complex="IL"/>
    </style:style>
    <style:style style:name="T5048" style:parent-style-name="DefaultParagraphFont" style:family="text">
      <style:text-properties fo:font-weight="bold" style:font-weight-asian="bold" fo:font-size="11pt" style:font-size-asian="11pt" style:font-size-complex="11pt" style:language-complex="he" style:country-complex="IL"/>
    </style:style>
    <style:style style:name="T5049" style:parent-style-name="DefaultParagraphFont" style:family="text">
      <style:text-properties fo:font-size="11pt" style:font-size-asian="11pt" style:font-size-complex="11pt" style:language-complex="he" style:country-complex="IL"/>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complex="he" style:country-complex="IL"/>
    </style:style>
    <style:style style:name="T5052" style:parent-style-name="DefaultParagraphFont" style:family="text">
      <style:text-properties fo:font-size="11pt" style:font-size-asian="11pt" style:font-size-complex="11pt" style:language-complex="he" style:country-complex="IL"/>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language-complex="he" style:country-complex="IL"/>
    </style:style>
    <style:style style:name="T5055" style:parent-style-name="DefaultParagraphFont" style:family="text">
      <style:text-properties fo:font-weight="bold" style:font-weight-asian="bold" fo:font-size="11pt" style:font-size-asian="11pt" style:font-size-complex="11pt" style:language-complex="he" style:country-complex="IL"/>
    </style:style>
    <style:style style:name="T5056" style:parent-style-name="DefaultParagraphFont" style:family="text">
      <style:text-properties fo:font-size="11pt" style:font-size-asian="11pt" style:font-size-complex="11pt" style:language-complex="he" style:country-complex="IL"/>
    </style:style>
    <style:style style:name="T5057" style:parent-style-name="DefaultParagraphFont" style:family="text">
      <style:text-properties fo:font-size="11pt" style:font-size-asian="11pt" style:font-size-complex="11pt" style:language-complex="he" style:country-complex="IL"/>
    </style:style>
    <style:style style:name="T5058" style:parent-style-name="DefaultParagraphFont" style:family="text">
      <style:text-properties fo:font-weight="bold" style:font-weight-asian="bold" fo:font-size="11pt" style:font-size-asian="11pt" style:font-size-complex="11pt" style:language-complex="he" style:country-complex="IL"/>
    </style:style>
    <style:style style:name="T5059" style:parent-style-name="DefaultParagraphFont" style:family="text">
      <style:text-properties fo:font-size="11pt" style:font-size-asian="11pt" style:font-size-complex="11pt" style:language-complex="he" style:country-complex="IL"/>
    </style:style>
    <style:style style:name="T5060" style:parent-style-name="DefaultParagraphFont" style:family="text">
      <style:text-properties fo:font-size="11pt" style:font-size-asian="11pt" style:font-size-complex="11pt" style:language-complex="he" style:country-complex="IL"/>
    </style:style>
    <style:style style:name="P5061" style:parent-style-name="Normal" style:family="paragraph">
      <style:paragraph-properties fo:text-align="justify" fo:text-indent="0.5in"/>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text-transform="uppercase" fo:font-size="11pt" style:font-size-asian="11pt" style:font-size-complex="11pt"/>
    </style:style>
    <style:style style:name="T5064" style:parent-style-name="DefaultParagraphFont" style:family="text">
      <style:text-properties fo:font-weight="bold" style:font-weight-asian="bold" fo:text-transform="uppercase" fo:font-size="11pt" style:font-size-asian="11pt" style:font-size-complex="11pt"/>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fo:text-transform="uppercase" fo:font-size="11pt" style:font-size-asian="11pt" style:font-size-complex="11pt"/>
    </style:style>
    <style:style style:name="T5067" style:parent-style-name="DefaultParagraphFont" style:family="text">
      <style:text-properties fo:font-weight="bold" style:font-weight-asian="bold" fo:text-transform="uppercase" fo:font-size="11pt" style:font-size-asian="11pt" style:font-size-complex="11pt"/>
    </style:style>
    <style:style style:name="P5068"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5069" style:parent-style-name="Normal" style:family="paragraph">
      <style:paragraph-properties fo:text-align="justify" fo:margin-left="1.7722in" fo:text-indent="-1.2798in">
        <style:tab-stops/>
      </style:paragraph-properties>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complex="he" style:country-complex="IL"/>
    </style:style>
    <style:style style:name="T5076" style:parent-style-name="DefaultParagraphFont" style:family="text">
      <style:text-properties fo:font-size="11pt" style:font-size-asian="11pt" style:font-size-complex="11pt" style:language-complex="he" style:country-complex="IL"/>
    </style:style>
    <style:style style:name="T5077" style:parent-style-name="DefaultParagraphFont" style:family="text">
      <style:text-properties fo:color="#000000" fo:font-size="11pt" style:font-size-asian="11pt" style:font-size-complex="11pt" style:language-complex="he" style:country-complex="IL"/>
    </style:style>
    <style:style style:name="T5078" style:parent-style-name="DefaultParagraphFont" style:family="text">
      <style:text-properties fo:font-size="11pt" style:font-size-asian="11pt" style:font-size-complex="11pt" style:language-complex="he" style:country-complex="IL"/>
    </style:style>
    <style:style style:name="T5079" style:parent-style-name="DefaultParagraphFont" style:family="text">
      <style:text-properties fo:color="#000000" fo:font-size="11pt" style:font-size-asian="11pt" style:font-size-complex="11pt" style:language-complex="he" style:country-complex="IL"/>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complex="he" style:country-complex="IL"/>
    </style:style>
    <style:style style:name="T5082" style:parent-style-name="DefaultParagraphFont" style:family="text">
      <style:text-properties fo:color="#000000" fo:font-size="11pt" style:font-size-asian="11pt" style:font-size-complex="11pt" style:language-complex="he" style:country-complex="IL"/>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complex="he" style:country-complex="IL"/>
    </style:style>
    <style:style style:name="T5085" style:parent-style-name="DefaultParagraphFont" style:family="text">
      <style:text-properties fo:color="#000000" fo:font-size="11pt" style:font-size-asian="11pt" style:font-size-complex="11pt" style:language-complex="he" style:country-complex="IL"/>
    </style:style>
    <style:style style:name="T5086" style:parent-style-name="DefaultParagraphFont" style:family="text">
      <style:text-properties fo:color="#000000" fo:font-size="11pt" style:font-size-asian="11pt" style:font-size-complex="11pt" style:language-complex="he" style:country-complex="IL"/>
    </style:style>
    <style:style style:name="P5087" style:parent-style-name="Normal" style:family="paragraph">
      <style:paragraph-properties fo:text-align="justify" fo:text-indent="0.5381in"/>
    </style:style>
    <style:style style:name="T5088" style:parent-style-name="DefaultParagraphFont" style:family="text">
      <style:text-properties fo:color="#000000" fo:font-size="11pt" style:font-size-asian="11pt" style:font-size-complex="11pt" style:language-complex="he" style:country-complex="IL"/>
    </style:style>
    <style:style style:name="T5089" style:parent-style-name="DefaultParagraphFont" style:family="text">
      <style:text-properties fo:color="#000000" fo:font-size="11pt" style:font-size-asian="11pt" style:font-size-complex="11pt" style:language-complex="he" style:country-complex="IL"/>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style:font-weight-complex="bold" fo:color="#000000" fo:font-size="11pt" style:font-size-asian="11pt" style:font-size-complex="11pt" style:language-complex="he" style:country-complex="IL"/>
    </style:style>
    <style:style style:name="T5092" style:parent-style-name="DefaultParagraphFont" style:family="text">
      <style:text-properties fo:color="#000000" fo:font-size="11pt" style:font-size-asian="11pt" style:font-size-complex="11pt" style:language-complex="he" style:country-complex="IL"/>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complex="he" style:country-complex="IL"/>
    </style:style>
    <style:style style:name="T5095" style:parent-style-name="DefaultParagraphFont" style:family="text">
      <style:text-properties fo:color="#000000" fo:font-size="11pt" style:font-size-asian="11pt" style:font-size-complex="11pt" style:language-complex="he" style:country-complex="IL"/>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complex="he" style:country-complex="IL"/>
    </style:style>
    <style:style style:name="T5098" style:parent-style-name="DefaultParagraphFont" style:family="text">
      <style:text-properties fo:font-size="11pt" style:font-size-asian="11pt" style:font-size-complex="11pt" style:language-complex="he" style:country-complex="IL"/>
    </style:style>
    <style:style style:name="T5099" style:parent-style-name="DefaultParagraphFont" style:family="text">
      <style:text-properties fo:color="#000000" fo:font-size="11pt" style:font-size-asian="11pt" style:font-size-complex="11pt" style:language-complex="he" style:country-complex="IL"/>
    </style:style>
    <style:style style:name="T5100" style:parent-style-name="DefaultParagraphFont" style:family="text">
      <style:text-properties fo:font-size="11pt" style:font-size-asian="11pt" style:font-size-complex="11pt" style:language-complex="he" style:country-complex="IL"/>
    </style:style>
    <style:style style:name="T5101" style:parent-style-name="DefaultParagraphFont" style:family="text">
      <style:text-properties fo:font-size="11pt" style:font-size-asian="11pt" style:font-size-complex="11pt" style:language-complex="he" style:country-complex="IL"/>
    </style:style>
    <style:style style:name="T5102" style:parent-style-name="DefaultParagraphFont" style:family="text">
      <style:text-properties fo:color="#000000" fo:font-size="11pt" style:font-size-asian="11pt" style:font-size-complex="11pt" style:language-complex="he" style:country-complex="IL"/>
    </style:style>
    <style:style style:name="T5103" style:parent-style-name="DefaultParagraphFont" style:family="text">
      <style:text-properties fo:font-size="11pt" style:font-size-asian="11pt" style:font-size-complex="11pt" style:language-complex="he" style:country-complex="IL"/>
    </style:style>
    <style:style style:name="T5104" style:parent-style-name="DefaultParagraphFont" style:family="text">
      <style:text-properties fo:color="#000000" fo:font-size="11pt" style:font-size-asian="11pt" style:font-size-complex="11pt" style:language-complex="he" style:country-complex="IL"/>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complex="he" style:country-complex="IL"/>
    </style:style>
    <style:style style:name="T5107" style:parent-style-name="DefaultParagraphFont" style:family="text">
      <style:text-properties fo:color="#000000" fo:font-size="11pt" style:font-size-asian="11pt" style:font-size-complex="11pt" style:language-complex="he" style:country-complex="IL"/>
    </style:style>
    <style:style style:name="T5108" style:parent-style-name="DefaultParagraphFont" style:family="text">
      <style:text-properties style:font-weight-complex="bold" fo:color="#000000" fo:font-size="11pt" style:font-size-asian="11pt" style:font-size-complex="11pt" style:language-complex="he" style:country-complex="IL"/>
    </style:style>
    <style:style style:name="T5109" style:parent-style-name="DefaultParagraphFont" style:family="text">
      <style:text-properties fo:color="#000000" fo:font-size="11pt" style:font-size-asian="11pt" style:font-size-complex="11pt" style:language-complex="he" style:country-complex="IL"/>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complex="he" style:country-complex="IL"/>
    </style:style>
    <style:style style:name="T5112" style:parent-style-name="DefaultParagraphFont" style:family="text">
      <style:text-properties fo:color="#000000" fo:font-size="11pt" style:font-size-asian="11pt" style:font-size-complex="11pt" style:language-complex="he" style:country-complex="IL"/>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1pt" style:language-complex="he" style:country-complex="IL"/>
    </style:style>
    <style:style style:name="T5115" style:parent-style-name="DefaultParagraphFont" style:family="text">
      <style:text-properties fo:color="#000000" fo:font-size="11pt" style:font-size-asian="11pt" style:font-size-complex="11pt" style:language-complex="he" style:country-complex="IL"/>
    </style:style>
    <style:style style:name="T5116" style:parent-style-name="DefaultParagraphFont" style:family="text">
      <style:text-properties fo:font-size="11pt" style:font-size-asian="11pt" style:font-size-complex="11pt" style:language-complex="he" style:country-complex="IL"/>
    </style:style>
    <style:style style:name="T5117" style:parent-style-name="DefaultParagraphFont" style:family="text">
      <style:text-properties fo:color="#000000" fo:font-size="11pt" style:font-size-asian="11pt" style:font-size-complex="11pt" style:language-complex="he" style:country-complex="IL"/>
    </style:style>
    <style:style style:name="T5118" style:parent-style-name="DefaultParagraphFont" style:family="text">
      <style:text-properties fo:color="#000000" fo:font-size="11pt" style:font-size-asian="11pt" style:font-size-complex="11pt" style:language-complex="he" style:country-complex="IL"/>
    </style:style>
    <style:style style:name="T5119" style:parent-style-name="DefaultParagraphFont" style:family="text">
      <style:text-properties fo:color="#000000" fo:font-size="11pt" style:font-size-asian="11pt" style:font-size-complex="11pt" style:language-complex="he" style:country-complex="IL"/>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language-complex="he" style:country-complex="IL"/>
    </style:style>
    <style:style style:name="T5122" style:parent-style-name="DefaultParagraphFont" style:family="text">
      <style:text-properties fo:color="#000000" fo:font-size="11pt" style:font-size-asian="11pt" style:font-size-complex="11pt" style:language-complex="he" style:country-complex="IL"/>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language-complex="he" style:country-complex="IL"/>
    </style:style>
    <style:style style:name="T5125" style:parent-style-name="DefaultParagraphFont" style:family="text">
      <style:text-properties fo:color="#000000" fo:font-size="11pt" style:font-size-asian="11pt" style:font-size-complex="11pt" style:language-complex="he" style:country-complex="IL"/>
    </style:style>
    <style:style style:name="T5126" style:parent-style-name="DefaultParagraphFont" style:family="text">
      <style:text-properties style:font-weight-complex="bold" fo:color="#000000" fo:font-size="11pt" style:font-size-asian="11pt" style:font-size-complex="11pt" style:language-complex="he" style:country-complex="IL"/>
    </style:style>
    <style:style style:name="T5127" style:parent-style-name="DefaultParagraphFont" style:family="text">
      <style:text-properties style:font-weight-complex="bold" fo:color="#000000" fo:font-size="11pt" style:font-size-asian="11pt" style:font-size-complex="11pt" style:language-complex="he" style:country-complex="IL"/>
    </style:style>
    <style:style style:name="T5128" style:parent-style-name="DefaultParagraphFont" style:family="text">
      <style:text-properties fo:color="#000000" fo:font-size="11pt" style:font-size-asian="11pt" style:font-size-complex="11pt" style:language-complex="he" style:country-complex="IL"/>
    </style:style>
    <style:style style:name="T5129" style:parent-style-name="DefaultParagraphFont" style:family="text">
      <style:text-properties fo:font-size="11pt" style:font-size-asian="11pt" style:font-size-complex="11pt" style:language-complex="he" style:country-complex="IL"/>
    </style:style>
    <style:style style:name="T5130" style:parent-style-name="DefaultParagraphFont" style:family="text">
      <style:text-properties fo:color="#FF0000" fo:font-size="11pt" style:font-size-asian="11pt" style:font-size-complex="11pt" style:language-complex="he" style:country-complex="IL"/>
    </style:style>
    <style:style style:name="T5131" style:parent-style-name="DefaultParagraphFont" style:family="text">
      <style:text-properties fo:font-size="11pt" style:font-size-asian="11pt" style:font-size-complex="11pt" style:language-complex="he" style:country-complex="IL"/>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language-complex="he" style:country-complex="IL"/>
    </style:style>
    <style:style style:name="P5135" style:parent-style-name="Normal" style:family="paragraph">
      <style:paragraph-properties fo:text-align="justify" fo:text-indent="0.5in"/>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38"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39"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complex="he" style:country-complex="IL"/>
    </style:style>
    <style:style style:name="T5142" style:parent-style-name="DefaultParagraphFont" style:family="text">
      <style:text-properties fo:color="#000000" fo:font-size="11pt" style:font-size-asian="11pt" style:font-size-complex="11pt" style:language-complex="he" style:country-complex="IL"/>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complex="he" style:country-complex="IL"/>
    </style:style>
    <style:style style:name="T5145" style:parent-style-name="DefaultParagraphFont" style:family="text">
      <style:text-properties fo:color="#000000" fo:font-size="11pt" style:font-size-asian="11pt" style:font-size-complex="11pt" style:language-complex="he" style:country-complex="IL"/>
    </style:style>
    <style:style style:name="T5146" style:parent-style-name="DefaultParagraphFont" style:family="text">
      <style:text-properties fo:color="#000000" fo:font-size="11pt" style:font-size-asian="11pt" style:font-size-complex="11pt" style:language-complex="he" style:country-complex="IL"/>
    </style:style>
    <style:style style:name="T5147" style:parent-style-name="DefaultParagraphFont" style:family="text">
      <style:text-properties fo:color="#000000" fo:font-size="11pt" style:font-size-asian="11pt" style:font-size-complex="11pt" style:language-complex="he" style:country-complex="IL"/>
    </style:style>
    <style:style style:name="T5148" style:parent-style-name="DefaultParagraphFont" style:family="text">
      <style:text-properties fo:color="#000000" fo:font-size="11pt" style:font-size-asian="11pt" style:font-size-complex="11pt" style:language-complex="he" style:country-complex="IL"/>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language-complex="he" style:country-complex="IL"/>
    </style:style>
    <style:style style:name="T5151" style:parent-style-name="DefaultParagraphFont" style:family="text">
      <style:text-properties fo:color="#000000" fo:font-size="11pt" style:font-size-asian="11pt" style:font-size-complex="11pt" style:language-complex="he" style:country-complex="IL"/>
    </style:style>
    <style:style style:name="T5152" style:parent-style-name="DefaultParagraphFont" style:family="text">
      <style:text-properties fo:color="#000000" fo:font-size="11pt" style:font-size-asian="11pt" style:font-size-complex="11pt" style:language-complex="he" style:country-complex="IL"/>
    </style:style>
    <style:style style:name="T5153" style:parent-style-name="DefaultParagraphFont" style:family="text">
      <style:text-properties fo:font-size="11pt" style:font-size-asian="11pt" style:font-size-complex="11pt" style:language-complex="he" style:country-complex="IL"/>
    </style:style>
    <style:style style:name="T5154" style:parent-style-name="DefaultParagraphFont" style:family="text">
      <style:text-properties fo:color="#FF0000" fo:font-size="11pt" style:font-size-asian="11pt" style:font-size-complex="11pt" style:language-complex="he" style:country-complex="IL"/>
    </style:style>
    <style:style style:name="T5155" style:parent-style-name="DefaultParagraphFont" style:family="text">
      <style:text-properties fo:color="#000000" fo:font-size="11pt" style:font-size-asian="11pt" style:font-size-complex="11pt" style:language-complex="he" style:country-complex="IL"/>
    </style:style>
    <style:style style:name="T5156" style:parent-style-name="DefaultParagraphFont" style:family="text">
      <style:text-properties fo:color="#000000" fo:font-size="11pt" style:font-size-asian="11pt" style:font-size-complex="11pt" style:language-complex="he" style:country-complex="IL"/>
    </style:style>
    <style:style style:name="T5157" style:parent-style-name="DefaultParagraphFont" style:family="text">
      <style:text-properties fo:color="#000000" fo:font-size="11pt" style:font-size-asian="11pt" style:font-size-complex="11pt" style:language-complex="he" style:country-complex="IL"/>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complex="he" style:country-complex="IL"/>
    </style:style>
    <style:style style:name="T5160" style:parent-style-name="DefaultParagraphFont" style:family="text">
      <style:text-properties fo:color="#000000" fo:font-size="11pt" style:font-size-asian="11pt" style:font-size-complex="11pt" style:language-complex="he" style:country-complex="IL"/>
    </style:style>
    <style:style style:name="T5161" style:parent-style-name="DefaultParagraphFont" style:family="text">
      <style:text-properties fo:color="#000000" fo:font-size="11pt" style:font-size-asian="11pt" style:font-size-complex="11pt" style:language-complex="he" style:country-complex="IL"/>
    </style:style>
    <style:style style:name="T5162" style:parent-style-name="DefaultParagraphFont" style:family="text">
      <style:text-properties fo:color="#000000" fo:font-size="11pt" style:font-size-asian="11pt" style:font-size-complex="11pt" style:language-complex="he" style:country-complex="IL"/>
    </style:style>
    <style:style style:name="T5163" style:parent-style-name="DefaultParagraphFont" style:family="text">
      <style:text-properties fo:color="#000000" fo:font-size="11pt" style:font-size-asian="11pt" style:font-size-complex="11pt" style:language-complex="he" style:country-complex="IL"/>
    </style:style>
    <style:style style:name="P5164" style:parent-style-name="Normal" style:family="paragraph">
      <style:paragraph-properties fo:text-align="justify" fo:text-indent="0.5in"/>
    </style:style>
    <style:style style:name="P5165" style:parent-style-name="Normal" style:family="paragraph">
      <style:paragraph-properties fo:text-align="justify" fo:margin-left="1.6736in" fo:text-indent="-1.1812in">
        <style:tab-stops/>
      </style:paragraph-properties>
    </style:style>
    <style:style style:name="T5166" style:parent-style-name="DefaultParagraphFont" style:family="text">
      <style:text-properties fo:font-weight="bold" style:font-weight-asian="bold" fo:color="#000000" fo:font-size="11pt" style:font-size-asian="11pt" style:font-size-complex="11pt" style:language-complex="he" style:country-complex="IL"/>
    </style:style>
    <style:style style:name="T5167" style:parent-style-name="DefaultParagraphFont" style:family="text">
      <style:text-properties fo:font-weight="bold" style:font-weight-asian="bold" fo:color="#000000" fo:font-size="11pt" style:font-size-asian="11pt" style:font-size-complex="11pt" style:language-complex="he" style:country-complex="IL"/>
    </style:style>
    <style:style style:name="T5168" style:parent-style-name="DefaultParagraphFont" style:family="text">
      <style:text-properties fo:font-weight="bold" style:font-weight-asian="bold" fo:color="#000000" fo:font-size="11pt" style:font-size-asian="11pt" style:font-size-complex="11pt" style:language-complex="he" style:country-complex="IL"/>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complex="he" style:country-complex="IL"/>
    </style:style>
    <style:style style:name="T5171" style:parent-style-name="DefaultParagraphFont" style:family="text">
      <style:text-properties fo:color="#000000" fo:font-size="11pt" style:font-size-asian="11pt" style:font-size-complex="11pt" style:language-complex="he" style:country-complex="IL"/>
    </style:style>
    <style:style style:name="T5172" style:parent-style-name="DefaultParagraphFont" style:family="text">
      <style:text-properties fo:color="#000000" fo:font-size="11pt" style:font-size-asian="11pt" style:font-size-complex="11pt" style:language-complex="he" style:country-complex="IL"/>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color="#000000" fo:font-size="11pt" style:font-size-asian="11pt" style:font-size-complex="11pt" style:language-complex="he" style:country-complex="IL"/>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complex="he" style:country-complex="IL"/>
    </style:style>
    <style:style style:name="T5177" style:parent-style-name="DefaultParagraphFont" style:family="text">
      <style:text-properties fo:color="#000000" fo:font-size="11pt" style:font-size-asian="11pt" style:font-size-complex="11pt" style:language-complex="he" style:country-complex="IL"/>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complex="he" style:country-complex="IL"/>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language-complex="he" style:country-complex="IL"/>
    </style:style>
    <style:style style:name="T5182" style:parent-style-name="DefaultParagraphFont" style:family="text">
      <style:text-properties fo:color="#000000" fo:font-size="11pt" style:font-size-asian="11pt" style:font-size-complex="11pt" style:language-complex="he" style:country-complex="IL"/>
    </style:style>
    <style:style style:name="T5183" style:parent-style-name="DefaultParagraphFont" style:family="text">
      <style:text-properties fo:color="#000000" fo:font-size="11pt" style:font-size-asian="11pt" style:font-size-complex="11pt" style:language-complex="he" style:country-complex="IL"/>
    </style:style>
    <style:style style:name="T5184" style:parent-style-name="DefaultParagraphFont" style:family="text">
      <style:text-properties style:font-weight-complex="bold"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complex="he" style:country-complex="IL"/>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T5189" style:parent-style-name="DefaultParagraphFont" style:family="text">
      <style:text-properties fo:color="#000000" fo:font-size="11pt" style:font-size-asian="11pt" style:font-size-complex="11pt" style:language-complex="he" style:country-complex="IL"/>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1pt" style:language-complex="he" style:country-complex="IL"/>
    </style:style>
    <style:style style:name="T5192" style:parent-style-name="DefaultParagraphFont" style:family="text">
      <style:text-properties fo:color="#000000" fo:font-size="11pt" style:font-size-asian="11pt" style:font-size-complex="11pt" style:language-complex="he" style:country-complex="IL"/>
    </style:style>
    <style:style style:name="T5193" style:parent-style-name="DefaultParagraphFont" style:family="text">
      <style:text-properties fo:font-size="11pt" style:font-size-asian="11pt" style:font-size-complex="11pt" style:language-complex="he" style:country-complex="IL"/>
    </style:style>
    <style:style style:name="P5194" style:parent-style-name="Normal" style:family="paragraph">
      <style:paragraph-properties fo:text-align="justify" fo:text-indent="0.5in"/>
    </style:style>
    <style:style style:name="T5195" style:parent-style-name="DefaultParagraphFont" style:family="text">
      <style:text-properties fo:color="#000000" fo:font-size="11pt" style:font-size-asian="11pt" style:font-size-complex="11pt" style:language-complex="he" style:country-complex="IL"/>
    </style:style>
    <style:style style:name="T5196" style:parent-style-name="DefaultParagraphFont" style:family="text">
      <style:text-properties fo:color="#000000"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complex="he" style:country-complex="IL"/>
    </style:style>
    <style:style style:name="T5200" style:parent-style-name="DefaultParagraphFont" style:family="text">
      <style:text-properties fo:color="#000000" fo:font-size="11pt" style:font-size-asian="11pt" style:font-size-complex="11pt" style:language-complex="he" style:country-complex="IL"/>
    </style:style>
    <style:style style:name="T5201" style:parent-style-name="DefaultParagraphFont" style:family="text">
      <style:text-properties fo:color="#000000" fo:font-size="11pt" style:font-size-asian="11pt" style:font-size-complex="11pt" style:language-complex="he" style:country-complex="IL"/>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language-complex="he" style:country-complex="IL"/>
    </style:style>
    <style:style style:name="T5204" style:parent-style-name="DefaultParagraphFont" style:family="text">
      <style:text-properties fo:color="#000000" fo:font-size="11pt" style:font-size-asian="11pt" style:font-size-complex="11pt" style:language-complex="he" style:country-complex="IL"/>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color="#000000" fo:font-size="11pt" style:font-size-asian="11pt" style:font-size-complex="11pt" style:language-complex="he" style:country-complex="IL"/>
    </style:style>
    <style:style style:name="T5207" style:parent-style-name="DefaultParagraphFont" style:family="text">
      <style:text-properties fo:color="#000000" fo:font-size="11pt" style:font-size-asian="11pt" style:font-size-complex="11pt" style:language-complex="he" style:country-complex="IL"/>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language-complex="he" style:country-complex="IL"/>
    </style:style>
    <style:style style:name="T5210" style:parent-style-name="DefaultParagraphFont" style:family="text">
      <style:text-properties fo:color="#000000" fo:font-size="11pt" style:font-size-asian="11pt" style:font-size-complex="11pt" style:language-complex="he" style:country-complex="IL"/>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color="#000000" fo:font-size="11pt" style:font-size-asian="11pt" style:font-size-complex="11pt" style:language-complex="he" style:country-complex="IL"/>
    </style:style>
    <style:style style:name="T5213" style:parent-style-name="DefaultParagraphFont" style:family="text">
      <style:text-properties fo:color="#000000" fo:font-size="11pt" style:font-size-asian="11pt" style:font-size-complex="11pt" style:language-complex="he" style:country-complex="IL"/>
    </style:style>
    <style:style style:name="T5214" style:parent-style-name="DefaultParagraphFont" style:family="text">
      <style:text-properties fo:font-size="11pt" style:font-size-asian="11pt" style:font-size-complex="11pt" style:language-complex="he" style:country-complex="IL"/>
    </style:style>
    <style:style style:name="T5215" style:parent-style-name="DefaultParagraphFont" style:family="text">
      <style:text-properties fo:color="#FF0000" fo:font-size="11pt" style:font-size-asian="11pt" style:font-size-complex="11pt" style:language-complex="he" style:country-complex="IL"/>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fo:color="#000000" fo:font-size="11pt" style:font-size-asian="11pt" style:font-size-complex="11pt" style:language-complex="he" style:country-complex="IL"/>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color="#000000" fo:font-size="11pt" style:font-size-asian="11pt" style:font-size-complex="11pt" style:language-complex="he" style:country-complex="IL"/>
    </style:style>
    <style:style style:name="T5220" style:parent-style-name="DefaultParagraphFont" style:family="text">
      <style:text-properties fo:color="#000000" fo:font-size="11pt" style:font-size-asian="11pt" style:font-size-complex="11pt" style:language-complex="he" style:country-complex="IL"/>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1pt" style:language-complex="he" style:country-complex="IL"/>
    </style:style>
    <style:style style:name="T5223" style:parent-style-name="DefaultParagraphFont" style:family="text">
      <style:text-properties fo:color="#000000" fo:font-size="11pt" style:font-size-asian="11pt" style:font-size-complex="11pt" style:language-complex="he" style:country-complex="IL"/>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color="#000000" fo:font-size="11pt" style:font-size-asian="11pt" style:font-size-complex="11pt" style:language-complex="he" style:country-complex="IL"/>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font-size-complex="11pt" style:language-complex="he" style:country-complex="IL"/>
    </style:style>
    <style:style style:name="T5228" style:parent-style-name="DefaultParagraphFont" style:family="text">
      <style:text-properties fo:color="#000000" fo:font-size="11pt" style:font-size-asian="11pt" style:font-size-complex="11pt" style:language-complex="he" style:country-complex="IL"/>
    </style:style>
    <style:style style:name="T5229" style:parent-style-name="DefaultParagraphFont" style:family="text">
      <style:text-properties fo:color="#000000" fo:font-size="11pt" style:font-size-asian="11pt" style:font-size-complex="11pt" style:language-complex="he" style:country-complex="IL"/>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language-complex="he" style:country-complex="IL"/>
    </style:style>
    <style:style style:name="T5232" style:parent-style-name="DefaultParagraphFont" style:family="text">
      <style:text-properties fo:color="#000000" fo:font-size="11pt" style:font-size-asian="11pt" style:font-size-complex="11pt" style:language-complex="he" style:country-complex="IL"/>
    </style:style>
    <style:style style:name="T5233" style:parent-style-name="DefaultParagraphFont" style:family="text">
      <style:text-properties fo:color="#000000" fo:font-size="11pt" style:font-size-asian="11pt" style:font-size-complex="11pt" style:language-complex="he" style:country-complex="IL"/>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color="#000000" fo:font-size="11pt" style:font-size-asian="11pt" style:font-size-complex="11pt" style:language-complex="he" style:country-complex="IL"/>
    </style:style>
    <style:style style:name="T5236" style:parent-style-name="DefaultParagraphFont" style:family="text">
      <style:text-properties fo:color="#000000" fo:font-size="11pt" style:font-size-asian="11pt" style:font-size-complex="11pt" style:language-complex="he" style:country-complex="IL"/>
    </style:style>
    <style:style style:name="T5237" style:parent-style-name="DefaultParagraphFont" style:family="text">
      <style:text-properties fo:font-weight="bold" style:font-weight-asian="bold" fo:color="#000000" fo:font-size="11pt" style:font-size-asian="11pt" style:font-size-complex="11pt" style:language-complex="he" style:country-complex="IL"/>
    </style:style>
    <style:style style:name="T5238" style:parent-style-name="DefaultParagraphFont" style:family="text">
      <style:text-properties fo:color="#000000" fo:font-size="11pt" style:font-size-asian="11pt" style:font-size-complex="11pt" style:language-complex="he" style:country-complex="IL"/>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color="#000000" fo:font-size="11pt" style:font-size-asian="11pt" style:font-size-complex="11pt" style:language-complex="he" style:country-complex="IL"/>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complex="he" style:country-complex="IL"/>
    </style:style>
    <style:style style:name="T5244" style:parent-style-name="DefaultParagraphFont" style:family="text">
      <style:text-properties fo:color="#000000" fo:font-size="11pt" style:font-size-asian="11pt" style:font-size-complex="11pt" style:language-complex="he" style:country-complex="IL"/>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color="#000000" fo:font-size="11pt" style:font-size-asian="11pt" style:font-size-complex="11pt" style:language-complex="he" style:country-complex="IL"/>
    </style:style>
    <style:style style:name="T5247" style:parent-style-name="DefaultParagraphFont" style:family="text">
      <style:text-properties fo:color="#000000" fo:font-size="11pt" style:font-size-asian="11pt" style:font-size-complex="11pt" style:language-complex="he" style:country-complex="IL"/>
    </style:style>
    <style:style style:name="T5248" style:parent-style-name="DefaultParagraphFont" style:family="text">
      <style:text-properties fo:font-weight="bold" style:font-weight-asian="bold" fo:color="#000000" fo:font-size="11pt" style:font-size-asian="11pt" style:font-size-complex="11pt" style:language-complex="he" style:country-complex="IL"/>
    </style:style>
    <style:style style:name="T5249" style:parent-style-name="DefaultParagraphFont" style:family="text">
      <style:text-properties fo:color="#000000" fo:font-size="11pt" style:font-size-asian="11pt" style:font-size-complex="11pt" style:language-complex="he" style:country-complex="IL"/>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color="#000000" fo:font-size="11pt" style:font-size-asian="11pt" style:font-size-complex="11pt" style:language-complex="he" style:country-complex="IL"/>
    </style:style>
    <style:style style:name="T5252" style:parent-style-name="DefaultParagraphFont" style:family="text">
      <style:text-properties fo:color="#000000" fo:font-size="11pt" style:font-size-asian="11pt" style:font-size-complex="11pt" style:language-complex="he" style:country-complex="IL"/>
    </style:style>
    <style:style style:name="T5253" style:parent-style-name="DefaultParagraphFont" style:family="text">
      <style:text-properties fo:font-weight="bold" style:font-weight-asian="bold" fo:color="#000000" fo:font-size="11pt" style:font-size-asian="11pt" style:font-size-complex="11pt" style:language-complex="he" style:country-complex="IL"/>
    </style:style>
    <style:style style:name="T5254" style:parent-style-name="DefaultParagraphFont" style:family="text">
      <style:text-properties fo:color="#000000" fo:font-size="11pt" style:font-size-asian="11pt" style:font-size-complex="11pt" style:language-complex="he" style:country-complex="IL"/>
    </style:style>
    <style:style style:name="T5255" style:parent-style-name="DefaultParagraphFont" style:family="text">
      <style:text-properties fo:color="#000000" fo:font-size="11pt" style:font-size-asian="11pt" style:font-size-complex="11pt" style:language-complex="he" style:country-complex="IL"/>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font-size-complex="11pt" style:language-complex="he" style:country-complex="IL"/>
    </style:style>
    <style:style style:name="T5258" style:parent-style-name="DefaultParagraphFont" style:family="text">
      <style:text-properties fo:color="#000000" fo:font-size="11pt" style:font-size-asian="11pt" style:font-size-complex="11pt" style:language-complex="he" style:country-complex="IL"/>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color="#000000" fo:font-size="11pt" style:font-size-asian="11pt" style:font-size-complex="11pt" style:language-complex="he" style:country-complex="IL"/>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font-size-complex="11pt" style:language-complex="he" style:country-complex="IL"/>
    </style:style>
    <style:style style:name="T5263" style:parent-style-name="DefaultParagraphFont" style:family="text">
      <style:text-properties fo:color="#000000" fo:font-size="11pt" style:font-size-asian="11pt" style:font-size-complex="11pt" style:language-complex="he" style:country-complex="IL"/>
    </style:style>
    <style:style style:name="T5264" style:parent-style-name="DefaultParagraphFont" style:family="text">
      <style:text-properties fo:font-size="11pt" style:font-size-asian="11pt" style:font-size-complex="11pt" style:language-complex="he" style:country-complex="IL"/>
    </style:style>
    <style:style style:name="T5265" style:parent-style-name="DefaultParagraphFont" style:family="text">
      <style:text-properties fo:color="#FF0000" fo:font-size="11pt" style:font-size-asian="11pt" style:font-size-complex="11pt" style:language-complex="he" style:country-complex="IL"/>
    </style:style>
    <style:style style:name="T5266" style:parent-style-name="DefaultParagraphFont" style:family="text">
      <style:text-properties fo:font-size="11pt" style:font-size-asian="11pt" style:font-size-complex="11pt" style:language-complex="he" style:country-complex="IL"/>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language-complex="he" style:country-complex="IL"/>
    </style:style>
    <style:style style:name="T5270" style:parent-style-name="DefaultParagraphFont" style:family="text">
      <style:text-properties fo:color="#000000" fo:font-size="11pt" style:font-size-asian="11pt" style:font-size-complex="11pt" style:language-complex="he" style:country-complex="IL"/>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complex="he" style:country-complex="IL"/>
    </style:style>
    <style:style style:name="T5273" style:parent-style-name="DefaultParagraphFont" style:family="text">
      <style:text-properties fo:font-size="11pt" style:font-size-asian="11pt" style:font-size-complex="11pt" style:language-complex="he" style:country-complex="IL"/>
    </style:style>
    <style:style style:name="T5274" style:parent-style-name="DefaultParagraphFont" style:family="text">
      <style:text-properties fo:font-size="11pt" style:font-size-asian="11pt" style:font-size-complex="11pt" style:language-complex="he" style:country-complex="IL"/>
    </style:style>
    <style:style style:name="T5275" style:parent-style-name="DefaultParagraphFont" style:family="text">
      <style:text-properties fo:color="#000000" fo:font-size="11pt" style:font-size-asian="11pt" style:font-size-complex="11pt" style:language-complex="he" style:country-complex="IL"/>
    </style:style>
    <style:style style:name="T5276" style:parent-style-name="DefaultParagraphFont" style:family="text">
      <style:text-properties fo:font-size="11pt" style:font-size-asian="11pt" style:font-size-complex="11pt" style:language-complex="he" style:country-complex="IL"/>
    </style:style>
    <style:style style:name="T5277" style:parent-style-name="DefaultParagraphFont" style:family="text">
      <style:text-properties fo:color="#000000" fo:font-size="11pt" style:font-size-asian="11pt" style:font-size-complex="11pt" style:language-complex="he" style:country-complex="IL"/>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1pt" style:language-complex="he" style:country-complex="IL"/>
    </style:style>
    <style:style style:name="T5280" style:parent-style-name="DefaultParagraphFont" style:family="text">
      <style:text-properties fo:color="#000000" fo:font-size="11pt" style:font-size-asian="11pt" style:font-size-complex="11pt" style:language-complex="he" style:country-complex="IL"/>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color="#000000" fo:font-size="11pt" style:font-size-asian="11pt" style:font-size-complex="11pt" style:language-complex="he" style:country-complex="IL"/>
    </style:style>
    <style:style style:name="T5284" style:parent-style-name="DefaultParagraphFont" style:family="text">
      <style:text-properties fo:font-weight="bold" style:font-weight-asian="bold" fo:color="#000000" fo:font-size="11pt" style:font-size-asian="11pt" style:font-size-complex="11pt" style:language-complex="he" style:country-complex="IL"/>
    </style:style>
    <style:style style:name="T5285" style:parent-style-name="DefaultParagraphFont" style:family="text">
      <style:text-properties fo:color="#000000" fo:font-size="11pt" style:font-size-asian="11pt" style:font-size-complex="11pt" style:language-complex="he" style:country-complex="IL"/>
    </style:style>
    <style:style style:name="T5286" style:parent-style-name="DefaultParagraphFont" style:family="text">
      <style:text-properties fo:color="#000000" fo:font-size="11pt" style:font-size-asian="11pt" style:font-size-complex="11pt" style:language-complex="he" style:country-complex="IL"/>
    </style:style>
    <style:style style:name="T5287" style:parent-style-name="DefaultParagraphFont" style:family="text">
      <style:text-properties fo:font-weight="bold" style:font-weight-asian="bold" fo:color="#000000" fo:font-size="11pt" style:font-size-asian="11pt" style:font-size-complex="11pt" style:language-complex="he" style:country-complex="IL"/>
    </style:style>
    <style:style style:name="T5288" style:parent-style-name="DefaultParagraphFont" style:family="text">
      <style:text-properties fo:color="#000000" fo:font-size="11pt" style:font-size-asian="11pt" style:font-size-complex="11pt" style:language-complex="he" style:country-complex="IL"/>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color="#000000" fo:font-size="11pt" style:font-size-asian="11pt" style:font-size-complex="11pt" style:language-complex="he" style:country-complex="IL"/>
    </style:style>
    <style:style style:name="T5291" style:parent-style-name="DefaultParagraphFont" style:family="text">
      <style:text-properties fo:color="#000000" fo:font-size="11pt" style:font-size-asian="11pt" style:font-size-complex="11pt" style:language-complex="he" style:country-complex="IL"/>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font-size-complex="11pt" style:language-complex="he" style:country-complex="IL"/>
    </style:style>
    <style:style style:name="T5294" style:parent-style-name="DefaultParagraphFont" style:family="text">
      <style:text-properties fo:color="#000000" fo:font-size="11pt" style:font-size-asian="11pt" style:font-size-complex="11pt" style:language-complex="he" style:country-complex="IL"/>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color="#000000" fo:font-size="11pt" style:font-size-asian="11pt" style:font-size-complex="11pt" style:language-complex="he" style:country-complex="IL"/>
    </style:style>
    <style:style style:name="T5297" style:parent-style-name="DefaultParagraphFont" style:family="text">
      <style:text-properties fo:color="#000000" fo:font-size="11pt" style:font-size-asian="11pt" style:font-size-complex="11pt" style:language-complex="he" style:country-complex="IL"/>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color="#000000" fo:font-size="11pt" style:font-size-asian="11pt" style:font-size-complex="11pt" style:language-complex="he" style:country-complex="IL"/>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color="#000000" fo:font-size="11pt" style:font-size-asian="11pt" style:font-size-complex="11pt" style:language-complex="he" style:country-complex="IL"/>
    </style:style>
    <style:style style:name="T5304" style:parent-style-name="DefaultParagraphFont" style:family="text">
      <style:text-properties fo:color="#000000" fo:font-size="11pt" style:font-size-asian="11pt" style:font-size-complex="11pt" style:language-complex="he" style:country-complex="IL"/>
    </style:style>
    <style:style style:name="T5305" style:parent-style-name="DefaultParagraphFont" style:family="text">
      <style:text-properties fo:font-style="italic" style:font-style-asian="italic" fo:color="#000000" fo:font-size="11pt" style:font-size-asian="11pt" style:font-size-complex="11pt" style:language-complex="he" style:country-complex="IL"/>
    </style:style>
    <style:style style:name="T5306" style:parent-style-name="DefaultParagraphFont" style:family="text">
      <style:text-properties fo:color="#000000" fo:font-size="11pt" style:font-size-asian="11pt" style:font-size-complex="11pt" style:language-complex="he" style:country-complex="IL"/>
    </style:style>
    <style:style style:name="T5307" style:parent-style-name="DefaultParagraphFont" style:family="text">
      <style:text-properties fo:font-size="11pt" style:font-size-asian="11pt" style:font-size-complex="11pt" style:language-complex="he" style:country-complex="IL"/>
    </style:style>
    <style:style style:name="T5308" style:parent-style-name="DefaultParagraphFont" style:family="text">
      <style:text-properties fo:color="#000000" fo:font-size="11pt" style:font-size-asian="11pt" style:font-size-complex="11pt" style:language-complex="he" style:country-complex="IL"/>
    </style:style>
    <style:style style:name="T5309" style:parent-style-name="DefaultParagraphFont" style:family="text">
      <style:text-properties fo:color="#000000" fo:font-size="11pt" style:font-size-asian="11pt" style:font-size-complex="11pt" style:language-complex="he" style:country-complex="IL"/>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complex="he" style:country-complex="IL"/>
    </style:style>
    <style:style style:name="T5312" style:parent-style-name="DefaultParagraphFont" style:family="text">
      <style:text-properties fo:color="#000000" fo:font-size="11pt" style:font-size-asian="11pt" style:font-size-complex="11pt" style:language-complex="he" style:country-complex="IL"/>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color="#000000" fo:font-size="11pt" style:font-size-asian="11pt" style:font-size-complex="11pt" style:language-complex="he" style:country-complex="IL"/>
    </style:style>
    <style:style style:name="T5315" style:parent-style-name="DefaultParagraphFont" style:family="text">
      <style:text-properties fo:font-size="11pt" style:font-size-asian="11pt" style:font-size-complex="11pt" style:language-complex="he" style:country-complex="IL"/>
    </style:style>
    <style:style style:name="T5316" style:parent-style-name="DefaultParagraphFont" style:family="text">
      <style:text-properties style:font-weight-complex="bold" fo:color="#000000"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complex="he" style:country-complex="IL"/>
    </style:style>
    <style:style style:name="P5318" style:parent-style-name="Normal" style:family="paragraph">
      <style:paragraph-properties fo:text-align="justify" fo:text-indent="0.5in"/>
    </style:style>
    <style:style style:name="P5319" style:parent-style-name="Normal" style:family="paragraph">
      <style:paragraph-properties fo:text-align="justify" fo:margin-left="1.575in" fo:text-indent="-1.0826in">
        <style:tab-stops/>
      </style:paragraph-properties>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color="#000000" fo:font-size="11pt" style:font-size-asian="11pt" style:font-size-complex="11pt" style:language-complex="he" style:country-complex="IL"/>
    </style:style>
    <style:style style:name="T5325" style:parent-style-name="DefaultParagraphFont" style:family="text">
      <style:text-properties fo:font-size="11pt" style:font-size-asian="11pt" style:font-size-complex="11pt" style:language-complex="he" style:country-complex="IL"/>
    </style:style>
    <style:style style:name="T5326" style:parent-style-name="DefaultParagraphFont" style:family="text">
      <style:text-properties style:font-weight-complex="bold" fo:color="#000000"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complex="he" style:country-complex="IL"/>
    </style:style>
    <style:style style:name="T5328" style:parent-style-name="DefaultParagraphFont" style:family="text">
      <style:text-properties fo:font-size="11pt" style:font-size-asian="11pt" style:font-size-complex="11pt" style:language-complex="he" style:country-complex="IL"/>
    </style:style>
    <style:style style:name="T5329" style:parent-style-name="DefaultParagraphFont" style:family="text">
      <style:text-properties fo:font-size="11pt" style:font-size-asian="11pt" style:font-size-complex="11pt" style:language-complex="he" style:country-complex="IL"/>
    </style:style>
    <style:style style:name="T5330" style:parent-style-name="DefaultParagraphFont" style:family="text">
      <style:text-properties fo:color="#000000" fo:font-size="11pt" style:font-size-asian="11pt" style:font-size-complex="11pt" style:language-complex="he" style:country-complex="IL"/>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color="#000000" fo:font-size="11pt" style:font-size-asian="11pt" style:font-size-complex="11pt" style:language-complex="he" style:country-complex="IL"/>
    </style:style>
    <style:style style:name="P5333" style:parent-style-name="Normal" style:family="paragraph">
      <style:paragraph-properties fo:text-align="justify" fo:margin-left="1.7722in" fo:text-indent="0.5in">
        <style:tab-stops/>
      </style:paragraph-properties>
    </style:style>
    <style:style style:name="P5334" style:parent-style-name="Normal" style:family="paragraph">
      <style:paragraph-properties fo:text-align="justify" fo:margin-left="1.7722in" fo:text-indent="-1.2798in">
        <style:tab-stops/>
      </style:paragraph-properties>
    </style:style>
    <style:style style:name="T5335" style:parent-style-name="DefaultParagraphFont" style:family="text">
      <style:text-properties fo:font-weight="bold" style:font-weight-asian="bold" fo:color="#000000" fo:font-size="11pt" style:font-size-asian="11pt" style:font-size-complex="11pt" style:language-complex="he" style:country-complex="IL"/>
    </style:style>
    <style:style style:name="T5336" style:parent-style-name="DefaultParagraphFont" style:family="text">
      <style:text-properties fo:font-weight="bold" style:font-weight-asian="bold" fo:color="#000000" fo:font-size="11pt" style:font-size-asian="11pt" style:font-size-complex="11pt" style:language-complex="he" style:country-complex="IL"/>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language-complex="he" style:country-complex="IL"/>
    </style:style>
    <style:style style:name="T5341" style:parent-style-name="DefaultParagraphFont" style:family="text">
      <style:text-properties fo:color="#000000" fo:font-size="11pt" style:font-size-asian="11pt" style:font-size-complex="11pt" style:language-complex="he" style:country-complex="IL"/>
    </style:style>
    <style:style style:name="T5342" style:parent-style-name="DefaultParagraphFont" style:family="text">
      <style:text-properties fo:color="#000000" fo:font-size="11pt" style:font-size-asian="11pt" style:font-size-complex="11pt" style:language-complex="he" style:country-complex="IL"/>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1pt" style:language-complex="he" style:country-complex="IL"/>
    </style:style>
    <style:style style:name="T5345" style:parent-style-name="DefaultParagraphFont" style:family="text">
      <style:text-properties fo:color="#000000" fo:font-size="11pt" style:font-size-asian="11pt" style:font-size-complex="11pt" style:language-complex="he" style:country-complex="IL"/>
    </style:style>
    <style:style style:name="T5346" style:parent-style-name="DefaultParagraphFont" style:family="text">
      <style:text-properties fo:font-size="11pt" style:font-size-asian="11pt" style:font-size-complex="11pt" style:language-complex="he" style:country-complex="IL"/>
    </style:style>
    <style:style style:name="T5347" style:parent-style-name="DefaultParagraphFont" style:family="text">
      <style:text-properties fo:color="#000000" fo:font-size="11pt" style:font-size-asian="11pt" style:font-size-complex="11pt" style:language-complex="he" style:country-complex="IL"/>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1pt" style:language-complex="he" style:country-complex="IL"/>
    </style:style>
    <style:style style:name="T5350" style:parent-style-name="DefaultParagraphFont" style:family="text">
      <style:text-properties fo:color="#000000" fo:font-size="11pt" style:font-size-asian="11pt" style:font-size-complex="11pt" style:language-complex="he" style:country-complex="IL"/>
    </style:style>
    <style:style style:name="T5351" style:parent-style-name="DefaultParagraphFont" style:family="text">
      <style:text-properties fo:color="#000000" fo:font-size="11pt" style:font-size-asian="11pt" style:font-size-complex="11pt" style:language-complex="he" style:country-complex="IL"/>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1pt" style:language-complex="he" style:country-complex="IL"/>
    </style:style>
    <style:style style:name="T5354" style:parent-style-name="DefaultParagraphFont" style:family="text">
      <style:text-properties fo:color="#000000" fo:font-size="11pt" style:font-size-asian="11pt" style:font-size-complex="11pt" style:language-complex="he" style:country-complex="IL"/>
    </style:style>
    <style:style style:name="T5355" style:parent-style-name="DefaultParagraphFont" style:family="text">
      <style:text-properties fo:font-size="11pt" style:font-size-asian="11pt" style:font-size-complex="11pt" style:language-complex="he" style:country-complex="IL"/>
    </style:style>
    <style:style style:name="T5356" style:parent-style-name="DefaultParagraphFont" style:family="text">
      <style:text-properties fo:font-size="11pt" style:font-size-asian="11pt" style:font-size-complex="11pt" style:language-complex="he" style:country-complex="IL"/>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complex="he" style:country-complex="IL"/>
    </style:style>
    <style:style style:name="T5359" style:parent-style-name="DefaultParagraphFont" style:family="text">
      <style:text-properties fo:color="#000000" fo:font-size="11pt" style:font-size-asian="11pt" style:font-size-complex="11pt" style:language-complex="he" style:country-complex="IL"/>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color="#000000" fo:font-size="11pt" style:font-size-asian="11pt" style:font-size-complex="11pt" style:language-complex="he" style:country-complex="IL"/>
    </style:style>
    <style:style style:name="T5363" style:parent-style-name="DefaultParagraphFont" style:family="text">
      <style:text-properties fo:font-weight="bold" style:font-weight-asian="bold" fo:color="#000000" fo:font-size="11pt" style:font-size-asian="11pt" style:font-size-complex="11pt" style:language-complex="he" style:country-complex="IL"/>
    </style:style>
    <style:style style:name="T5364" style:parent-style-name="DefaultParagraphFont" style:family="text">
      <style:text-properties fo:color="#000000" fo:font-size="11pt" style:font-size-asian="11pt" style:font-size-complex="11pt" style:language-complex="he" style:country-complex="IL"/>
    </style:style>
    <style:style style:name="T5365" style:parent-style-name="DefaultParagraphFont" style:family="text">
      <style:text-properties fo:color="#000000" fo:font-size="11pt" style:font-size-asian="11pt" style:font-size-complex="11pt" style:language-complex="he" style:country-complex="IL"/>
    </style:style>
    <style:style style:name="P5366" style:parent-style-name="Normal" style:family="paragraph">
      <style:paragraph-properties fo:text-align="justify" fo:text-indent="0.5in"/>
    </style:style>
    <style:style style:name="P5367" style:parent-style-name="Normal" style:family="paragraph">
      <style:paragraph-properties fo:text-align="justify" fo:margin-left="1.6736in" fo:text-indent="-1.1812in">
        <style:tab-stops/>
      </style:paragraph-properties>
    </style:style>
    <style:style style:name="T5368" style:parent-style-name="DefaultParagraphFont" style:family="text">
      <style:text-properties fo:font-weight="bold" style:font-weight-asian="bold" fo:color="#000000" fo:font-size="11pt" style:font-size-asian="11pt" style:font-size-complex="11pt" style:language-complex="he" style:country-complex="IL"/>
    </style:style>
    <style:style style:name="T5369" style:parent-style-name="DefaultParagraphFont" style:family="text">
      <style:text-properties fo:font-weight="bold" style:font-weight-asian="bold" fo:color="#000000" fo:font-size="11pt" style:font-size-asian="11pt" style:font-size-complex="11pt" style:language-complex="he" style:country-complex="IL"/>
    </style:style>
    <style:style style:name="T5370" style:parent-style-name="DefaultParagraphFont" style:family="text">
      <style:text-properties fo:font-weight="bold" style:font-weight-asian="bold" fo:font-size="11pt" style:font-size-asian="11pt" style:font-size-complex="11pt" style:language-complex="he" style:country-complex="IL"/>
    </style:style>
    <style:style style:name="T5371" style:parent-style-name="DefaultParagraphFont" style:family="text">
      <style:text-properties fo:font-weight="bold" style:font-weight-asian="bold" fo:color="#000000" fo:font-size="11pt" style:font-size-asian="11pt" style:font-size-complex="11pt" style:language-complex="he" style:country-complex="IL"/>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font-size-complex="11pt" style:language-complex="he" style:country-complex="IL"/>
    </style:style>
    <style:style style:name="T5374" style:parent-style-name="DefaultParagraphFont" style:family="text">
      <style:text-properties fo:color="#000000" fo:font-size="11pt" style:font-size-asian="11pt" style:font-size-complex="11pt" style:language-complex="he" style:country-complex="IL"/>
    </style:style>
    <style:style style:name="T5375" style:parent-style-name="DefaultParagraphFont" style:family="text">
      <style:text-properties fo:font-size="11pt" style:font-size-asian="11pt" style:font-size-complex="11pt" style:language-complex="he" style:country-complex="IL"/>
    </style:style>
    <style:style style:name="T5376" style:parent-style-name="DefaultParagraphFont" style:family="text">
      <style:text-properties fo:color="#000000" fo:font-size="11pt" style:font-size-asian="11pt" style:font-size-complex="11pt" style:language-complex="he" style:country-complex="IL"/>
    </style:style>
    <style:style style:name="T5377" style:parent-style-name="DefaultParagraphFont" style:family="text">
      <style:text-properties fo:color="#000000" fo:font-size="11pt" style:font-size-asian="11pt" style:font-size-complex="11pt" style:language-complex="he" style:country-complex="IL"/>
    </style:style>
    <style:style style:name="T5378" style:parent-style-name="DefaultParagraphFont" style:family="text">
      <style:text-properties fo:font-size="11pt" style:font-size-asian="11pt" style:font-size-complex="11pt" style:language-complex="he" style:country-complex="IL"/>
    </style:style>
    <style:style style:name="P5379" style:parent-style-name="Normal" style:family="paragraph">
      <style:paragraph-properties fo:text-align="justify" fo:text-indent="0.5in">
        <style:tab-stops>
          <style:tab-stop style:type="left" style:position="1.7638in"/>
        </style:tab-stops>
      </style:paragraph-properties>
    </style:style>
    <style:style style:name="T5380" style:parent-style-name="DefaultParagraphFont" style:family="text">
      <style:text-properties fo:font-size="11pt" style:font-size-asian="11pt" style:font-size-complex="11pt" style:language-complex="he" style:country-complex="IL"/>
    </style:style>
    <style:style style:name="T5381" style:parent-style-name="DefaultParagraphFont" style:family="text">
      <style:text-properties fo:font-size="11pt" style:font-size-asian="11pt" style:font-size-complex="11pt" style:language-complex="he" style:country-complex="IL"/>
    </style:style>
    <style:style style:name="T5382" style:parent-style-name="DefaultParagraphFont" style:family="text">
      <style:text-properties fo:font-size="11pt" style:font-size-asian="11pt" style:font-size-complex="11pt" style:language-complex="he" style:country-complex="IL"/>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complex="he" style:country-complex="IL"/>
    </style:style>
    <style:style style:name="T5385" style:parent-style-name="DefaultParagraphFont" style:family="text">
      <style:text-properties fo:font-size="11pt" style:font-size-asian="11pt" style:font-size-complex="11pt" style:language-complex="he" style:country-complex="IL"/>
    </style:style>
    <style:style style:name="T5386" style:parent-style-name="DefaultParagraphFont" style:family="text">
      <style:text-properties fo:color="#000000" fo:font-size="11pt" style:font-size-asian="11pt" style:font-size-complex="11pt" style:language-complex="he" style:country-complex="IL"/>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language-complex="he" style:country-complex="IL"/>
    </style:style>
    <style:style style:name="T5389" style:parent-style-name="DefaultParagraphFont" style:family="text">
      <style:text-properties fo:color="#000000" fo:font-size="11pt" style:font-size-asian="11pt" style:font-size-complex="11pt" style:language-complex="he" style:country-complex="IL"/>
    </style:style>
    <style:style style:name="T5390" style:parent-style-name="DefaultParagraphFont" style:family="text">
      <style:text-properties fo:color="#000000" fo:font-size="11pt" style:font-size-asian="11pt" style:font-size-complex="11pt" style:language-complex="he" style:country-complex="IL"/>
    </style:style>
    <style:style style:name="T5391" style:parent-style-name="DefaultParagraphFont" style:family="text">
      <style:text-properties fo:color="#000000" fo:font-size="11pt" style:font-size-asian="11pt" style:font-size-complex="11pt" style:language-complex="he" style:country-complex="IL"/>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complex="he" style:country-complex="IL"/>
    </style:style>
    <style:style style:name="T5394" style:parent-style-name="DefaultParagraphFont" style:family="text">
      <style:text-properties fo:color="#000000" fo:font-size="11pt" style:font-size-asian="11pt" style:font-size-complex="11pt" style:language-complex="he" style:country-complex="IL"/>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1pt" style:language-complex="he" style:country-complex="IL"/>
    </style:style>
    <style:style style:name="T5397" style:parent-style-name="DefaultParagraphFont" style:family="text">
      <style:text-properties fo:color="#000000" fo:font-size="11pt" style:font-size-asian="11pt" style:font-size-complex="11pt" style:language-complex="he" style:country-complex="IL"/>
    </style:style>
    <style:style style:name="T5398" style:parent-style-name="DefaultParagraphFont" style:family="text">
      <style:text-properties fo:color="#000000" fo:font-size="11pt" style:font-size-asian="11pt" style:font-size-complex="11pt" style:language-complex="he" style:country-complex="IL"/>
    </style:style>
    <style:style style:name="T5399" style:parent-style-name="DefaultParagraphFont" style:family="text">
      <style:text-properties fo:font-size="11pt" style:font-size-asian="11pt" style:font-size-complex="11pt" style:language-complex="he" style:country-complex="IL"/>
    </style:style>
    <style:style style:name="T5400" style:parent-style-name="DefaultParagraphFont" style:family="text">
      <style:text-properties fo:font-size="11pt" style:font-size-asian="11pt" style:font-size-complex="11pt" style:language-complex="he" style:country-complex="IL"/>
    </style:style>
    <style:style style:name="T5401" style:parent-style-name="DefaultParagraphFont" style:family="text">
      <style:text-properties fo:color="#000000" fo:font-size="11pt" style:font-size-asian="11pt" style:font-size-complex="11pt" style:language-complex="he" style:country-complex="IL"/>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1pt" style:language-complex="he" style:country-complex="IL"/>
    </style:style>
    <style:style style:name="T5404" style:parent-style-name="DefaultParagraphFont" style:family="text">
      <style:text-properties fo:color="#000000" fo:font-size="11pt" style:font-size-asian="11pt" style:font-size-complex="11pt" style:language-complex="he" style:country-complex="IL"/>
    </style:style>
    <style:style style:name="T5405" style:parent-style-name="DefaultParagraphFont" style:family="text">
      <style:text-properties fo:color="#000000" fo:font-size="11pt" style:font-size-asian="11pt" style:font-size-complex="11pt" style:language-complex="he" style:country-complex="IL"/>
    </style:style>
    <style:style style:name="T5406" style:parent-style-name="DefaultParagraphFont" style:family="text">
      <style:text-properties fo:color="#000000" fo:font-size="11pt" style:font-size-asian="11pt" style:font-size-complex="11pt" style:language-complex="he" style:country-complex="IL"/>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language-complex="he" style:country-complex="IL"/>
    </style:style>
    <style:style style:name="T5409" style:parent-style-name="DefaultParagraphFont" style:family="text">
      <style:text-properties fo:color="#000000" fo:font-size="11pt" style:font-size-asian="11pt" style:font-size-complex="11pt" style:language-complex="he" style:country-complex="IL"/>
    </style:style>
    <style:style style:name="T5410" style:parent-style-name="DefaultParagraphFont" style:family="text">
      <style:text-properties fo:color="#000000" fo:font-size="11pt" style:font-size-asian="11pt" style:font-size-complex="11pt" style:language-complex="he" style:country-complex="IL"/>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font-size-complex="11pt" style:language-complex="he" style:country-complex="IL"/>
    </style:style>
    <style:style style:name="T5413" style:parent-style-name="DefaultParagraphFont" style:family="text">
      <style:text-properties fo:color="#000000" fo:font-size="11pt" style:font-size-asian="11pt" style:font-size-complex="11pt" style:language-complex="he" style:country-complex="IL"/>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color="#000000" fo:font-size="11pt" style:font-size-asian="11pt" style:font-size-complex="11pt" style:language-complex="he" style:country-complex="IL"/>
    </style:style>
    <style:style style:name="T5417" style:parent-style-name="DefaultParagraphFont" style:family="text">
      <style:text-properties fo:color="#000000" fo:font-size="11pt" style:font-size-asian="11pt" style:font-size-complex="11pt" style:language-complex="he" style:country-complex="IL"/>
    </style:style>
    <style:style style:name="T5418" style:parent-style-name="DefaultParagraphFont" style:family="text">
      <style:text-properties fo:font-size="11pt" style:font-size-asian="11pt" style:font-size-complex="11pt" style:language-complex="he" style:country-complex="IL"/>
    </style:style>
    <style:style style:name="T5419" style:parent-style-name="DefaultParagraphFont" style:family="text">
      <style:text-properties fo:color="#000000" fo:font-size="11pt" style:font-size-asian="11pt" style:font-size-complex="11pt" style:language-complex="he" style:country-complex="IL"/>
    </style:style>
    <style:style style:name="T5420" style:parent-style-name="DefaultParagraphFont" style:family="text">
      <style:text-properties fo:font-size="11pt" style:font-size-asian="11pt" style:font-size-complex="11pt" style:language-complex="he" style:country-complex="IL"/>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1pt" style:language-complex="he" style:country-complex="IL"/>
    </style:style>
    <style:style style:name="T5423" style:parent-style-name="DefaultParagraphFont" style:family="text">
      <style:text-properties fo:color="#000000" fo:font-size="11pt" style:font-size-asian="11pt" style:font-size-complex="11pt" style:language-complex="he" style:country-complex="IL"/>
    </style:style>
    <style:style style:name="T5424" style:parent-style-name="DefaultParagraphFont" style:family="text">
      <style:text-properties fo:color="#000000" fo:font-size="11pt" style:font-size-asian="11pt" style:font-size-complex="11pt" style:language-complex="he" style:country-complex="IL"/>
    </style:style>
    <style:style style:name="T5425" style:parent-style-name="DefaultParagraphFont" style:family="text">
      <style:text-properties fo:font-size="11pt" style:font-size-asian="11pt" style:font-size-complex="11pt" style:language-complex="he" style:country-complex="IL"/>
    </style:style>
    <style:style style:name="T5426" style:parent-style-name="DefaultParagraphFont" style:family="text">
      <style:text-properties fo:color="#000000" fo:font-size="11pt" style:font-size-asian="11pt" style:font-size-complex="11pt" style:language-complex="he" style:country-complex="IL"/>
    </style:style>
    <style:style style:name="T5427" style:parent-style-name="DefaultParagraphFont" style:family="text">
      <style:text-properties fo:color="#000000" fo:font-size="11pt" style:font-size-asian="11pt" style:font-size-complex="11pt" style:language-complex="he" style:country-complex="IL"/>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color="#000000" fo:font-size="11pt" style:font-size-asian="11pt" style:font-size-complex="11pt" style:language-complex="he" style:country-complex="IL"/>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1pt" style:language-complex="he" style:country-complex="IL"/>
    </style:style>
    <style:style style:name="T5432" style:parent-style-name="DefaultParagraphFont" style:family="text">
      <style:text-properties fo:color="#000000" fo:font-size="11pt" style:font-size-asian="11pt" style:font-size-complex="11pt" style:language-complex="he" style:country-complex="IL"/>
    </style:style>
    <style:style style:name="T5433" style:parent-style-name="DefaultParagraphFont" style:family="text">
      <style:text-properties fo:color="#000000" fo:font-size="11pt" style:font-size-asian="11pt" style:font-size-complex="11pt" style:language-complex="he" style:country-complex="IL"/>
    </style:style>
    <style:style style:name="T5434" style:parent-style-name="DefaultParagraphFont" style:family="text">
      <style:text-properties fo:font-size="11pt" style:font-size-asian="11pt" style:font-size-complex="11pt" style:language-complex="he" style:country-complex="IL"/>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language-complex="he" style:country-complex="IL"/>
    </style:style>
    <style:style style:name="T5437" style:parent-style-name="DefaultParagraphFont" style:family="text">
      <style:text-properties fo:font-size="11pt" style:font-size-asian="11pt" style:font-size-complex="11pt" style:language-complex="he" style:country-complex="IL"/>
    </style:style>
    <style:style style:name="T5438" style:parent-style-name="DefaultParagraphFont" style:family="text">
      <style:text-properties fo:color="#000000" fo:font-size="11pt" style:font-size-asian="11pt" style:font-size-complex="11pt" style:language-complex="he" style:country-complex="IL"/>
    </style:style>
    <style:style style:name="T5439" style:parent-style-name="DefaultParagraphFont" style:family="text">
      <style:text-properties fo:color="#000000" fo:font-size="11pt" style:font-size-asian="11pt" style:font-size-complex="11pt" style:language-complex="he" style:country-complex="IL"/>
    </style:style>
    <style:style style:name="P5440" style:parent-style-name="Normal" style:family="paragraph">
      <style:paragraph-properties fo:text-align="justify" fo:text-indent="0.5in">
        <style:tab-stops>
          <style:tab-stop style:type="left" style:position="1.668in"/>
        </style:tab-stops>
      </style:paragraph-properties>
    </style:style>
    <style:style style:name="T5441" style:parent-style-name="DefaultParagraphFont" style:family="text">
      <style:text-properties fo:color="#000000" fo:font-size="11pt" style:font-size-asian="11pt" style:font-size-complex="11pt" style:language-complex="he" style:country-complex="IL"/>
    </style:style>
    <style:style style:name="T5442" style:parent-style-name="DefaultParagraphFont" style:family="text">
      <style:text-properties fo:color="#000000" fo:font-size="11pt" style:font-size-asian="11pt" style:font-size-complex="11pt" style:language-complex="he" style:country-complex="IL"/>
    </style:style>
    <style:style style:name="T5443" style:parent-style-name="DefaultParagraphFont" style:family="text">
      <style:text-properties fo:font-size="11pt" style:font-size-asian="11pt" style:font-size-complex="11pt" style:language-complex="he" style:country-complex="IL"/>
    </style:style>
    <style:style style:name="T5444" style:parent-style-name="DefaultParagraphFont" style:family="text">
      <style:text-properties fo:color="#FF0000" fo:font-size="11pt" style:font-size-asian="11pt" style:font-size-complex="11pt" style:language-complex="he" style:country-complex="IL"/>
    </style:style>
    <style:style style:name="T5445" style:parent-style-name="DefaultParagraphFont" style:family="text">
      <style:text-properties fo:font-size="11pt" style:font-size-asian="11pt" style:font-size-complex="11pt" style:language-complex="he" style:country-complex="IL"/>
    </style:style>
    <style:style style:name="T5446" style:parent-style-name="DefaultParagraphFont" style:family="text">
      <style:text-properties fo:font-size="11pt" style:font-size-asian="11pt" style:font-size-complex="11pt" style:language-complex="he" style:country-complex="IL"/>
    </style:style>
    <style:style style:name="T5447" style:parent-style-name="DefaultParagraphFont" style:family="text">
      <style:text-properties fo:color="#000000" fo:font-size="11pt" style:font-size-asian="11pt" style:font-size-complex="11pt" style:language-complex="he" style:country-complex="IL"/>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color="#000000" fo:font-size="11pt" style:font-size-asian="11pt" style:font-size-complex="11pt" style:language-complex="he" style:country-complex="IL"/>
    </style:style>
    <style:style style:name="P5450" style:parent-style-name="Normal" style:family="paragraph">
      <style:paragraph-properties fo:text-align="justify" fo:text-indent="0.5in">
        <style:tab-stops>
          <style:tab-stop style:type="left" style:position="1.668in"/>
        </style:tab-stops>
      </style:paragraph-properties>
    </style:style>
    <style:style style:name="T5451" style:parent-style-name="DefaultParagraphFont" style:family="text">
      <style:text-properties fo:color="#000000" fo:font-size="11pt" style:font-size-asian="11pt" style:font-size-complex="11pt" style:language-complex="he" style:country-complex="IL"/>
    </style:style>
    <style:style style:name="T5452" style:parent-style-name="DefaultParagraphFont" style:family="text">
      <style:text-properties fo:color="#000000" fo:font-size="11pt" style:font-size-asian="11pt" style:font-size-complex="11pt" style:language-complex="he" style:country-complex="IL"/>
    </style:style>
    <style:style style:name="T5453" style:parent-style-name="DefaultParagraphFont" style:family="text">
      <style:text-properties fo:color="#000000" fo:font-size="11pt" style:font-size-asian="11pt" style:font-size-complex="11pt" style:language-complex="he" style:country-complex="IL"/>
    </style:style>
    <style:style style:name="T5454" style:parent-style-name="DefaultParagraphFont" style:family="text">
      <style:text-properties fo:color="#000000" fo:font-size="11pt" style:font-size-asian="11pt" style:font-size-complex="11pt" style:language-complex="he" style:country-complex="IL"/>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language-complex="he" style:country-complex="IL"/>
    </style:style>
    <style:style style:name="T5457" style:parent-style-name="DefaultParagraphFont" style:family="text">
      <style:text-properties fo:color="#000000" fo:font-size="11pt" style:font-size-asian="11pt" style:font-size-complex="11pt" style:language-complex="he" style:country-complex="IL"/>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000000" fo:font-size="11pt" style:font-size-asian="11pt" style:font-size-complex="11pt" style:language-complex="he" style:country-complex="IL"/>
    </style:style>
    <style:style style:name="T5460" style:parent-style-name="DefaultParagraphFont" style:family="text">
      <style:text-properties fo:font-size="11pt" style:font-size-asian="11pt" style:font-size-complex="11pt" style:language-complex="he" style:country-complex="IL"/>
    </style:style>
    <style:style style:name="T5461" style:parent-style-name="DefaultParagraphFont" style:family="text">
      <style:text-properties fo:font-size="11pt" style:font-size-asian="11pt" style:font-size-complex="11pt" style:language-complex="he" style:country-complex="IL"/>
    </style:style>
    <style:style style:name="T5462" style:parent-style-name="DefaultParagraphFont" style:family="text">
      <style:text-properties fo:color="#000000" fo:font-size="11pt" style:font-size-asian="11pt" style:font-size-complex="11pt" style:language-complex="he" style:country-complex="IL"/>
    </style:style>
    <style:style style:name="T5463" style:parent-style-name="DefaultParagraphFont" style:family="text">
      <style:text-properties fo:font-size="11pt" style:font-size-asian="11pt" style:font-size-complex="11pt" style:language-complex="he" style:country-complex="IL"/>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tab-stops>
          <style:tab-stop style:type="left" style:position="1.668in"/>
        </style:tab-stops>
      </style:paragraph-properties>
    </style:style>
    <style:style style:name="T5466" style:parent-style-name="DefaultParagraphFont" style:family="text">
      <style:text-properties fo:font-weight="bold" style:font-weight-asian="bold" fo:color="#000000" fo:font-size="11pt" style:font-size-asian="11pt" style:font-size-complex="11pt" style:language-complex="he" style:country-complex="IL"/>
    </style:style>
    <style:style style:name="T5467" style:parent-style-name="DefaultParagraphFont" style:family="text">
      <style:text-properties fo:font-weight="bold" style:font-weight-asian="bold" fo:color="#000000" fo:font-size="11pt" style:font-size-asian="11pt" style:font-size-complex="11pt" style:language-complex="he" style:country-complex="IL"/>
    </style:style>
    <style:style style:name="T5468" style:parent-style-name="DefaultParagraphFont" style:family="text">
      <style:text-properties fo:font-weight="bold" style:font-weight-asian="bold" fo:color="#000000" fo:font-size="11pt" style:font-size-asian="11pt" style:font-size-complex="11pt" style:language-complex="he" style:country-complex="IL"/>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P5474" style:parent-style-name="Normal" style:family="paragraph">
      <style:paragraph-properties fo:text-align="justify" fo:margin-left="1.6736in" fo:text-indent="-1.1812in">
        <style:tab-stops/>
      </style:paragraph-properties>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color="#000000" fo:font-size="11pt" style:font-size-asian="11pt" style:font-size-complex="11pt" style:language-complex="he" style:country-complex="IL"/>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complex="he" style:country-complex="IL"/>
    </style:style>
    <style:style style:name="T5482" style:parent-style-name="DefaultParagraphFont" style:family="text">
      <style:text-properties fo:color="#000000" fo:font-size="11pt" style:font-size-asian="11pt" style:font-size-complex="11pt" style:language-complex="he" style:country-complex="IL"/>
    </style:style>
    <style:style style:name="T5483" style:parent-style-name="DefaultParagraphFont" style:family="text">
      <style:text-properties fo:color="#000000" fo:font-size="11pt" style:font-size-asian="11pt" style:font-size-complex="11pt" style:language-complex="he" style:country-complex="IL"/>
    </style:style>
    <style:style style:name="T5484" style:parent-style-name="DefaultParagraphFont" style:family="text">
      <style:text-properties fo:color="#FF0000" fo:font-size="11pt" style:font-size-asian="11pt" style:font-size-complex="11pt" style:language-complex="he" style:country-complex="IL"/>
    </style:style>
    <style:style style:name="T5485" style:parent-style-name="DefaultParagraphFont" style:family="text">
      <style:text-properties fo:color="#000000" fo:font-size="11pt" style:font-size-asian="11pt" style:font-size-complex="11pt" style:language-complex="he" style:country-complex="IL"/>
    </style:style>
    <style:style style:name="T5486" style:parent-style-name="DefaultParagraphFont" style:family="text">
      <style:text-properties fo:color="#000000" fo:font-size="11pt" style:font-size-asian="11pt" style:font-size-complex="11pt" style:language-complex="he" style:country-complex="IL"/>
    </style:style>
    <style:style style:name="T5487" style:parent-style-name="DefaultParagraphFont" style:family="text">
      <style:text-properties fo:color="#000000" fo:font-size="11pt" style:font-size-asian="11pt" style:font-size-complex="11pt" style:language-complex="he" style:country-complex="IL"/>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language-complex="he" style:country-complex="IL"/>
    </style:style>
    <style:style style:name="T5490" style:parent-style-name="DefaultParagraphFont" style:family="text">
      <style:text-properties fo:color="#000000" fo:font-size="11pt" style:font-size-asian="11pt" style:font-size-complex="11pt" style:language-complex="he" style:country-complex="IL"/>
    </style:style>
    <style:style style:name="T5491" style:parent-style-name="DefaultParagraphFont" style:family="text">
      <style:text-properties fo:font-size="11pt" style:font-size-asian="11pt" style:font-size-complex="11pt" style:language-complex="he" style:country-complex="IL"/>
    </style:style>
    <style:style style:name="T5492" style:parent-style-name="DefaultParagraphFont" style:family="text">
      <style:text-properties fo:color="#000000" fo:font-size="11pt" style:font-size-asian="11pt" style:font-size-complex="11pt" style:language-complex="he" style:country-complex="IL"/>
    </style:style>
    <style:style style:name="T5493" style:parent-style-name="DefaultParagraphFont" style:family="text">
      <style:text-properties fo:font-size="11pt" style:font-size-asian="11pt" style:font-size-complex="11pt" style:language-complex="he" style:country-complex="IL"/>
    </style:style>
    <style:style style:name="T5494" style:parent-style-name="DefaultParagraphFont" style:family="text">
      <style:text-properties fo:color="#000000" fo:font-size="11pt" style:font-size-asian="11pt" style:font-size-complex="11pt" style:language-complex="he" style:country-complex="IL"/>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complex="he" style:country-complex="IL"/>
    </style:style>
    <style:style style:name="T5497" style:parent-style-name="DefaultParagraphFont" style:family="text">
      <style:text-properties fo:color="#000000" fo:font-size="11pt" style:font-size-asian="11pt" style:font-size-complex="11pt" style:language-complex="he" style:country-complex="IL"/>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color="#000000" fo:font-size="11pt" style:font-size-asian="11pt" style:font-size-complex="11pt" style:language-complex="he" style:country-complex="IL"/>
    </style:style>
    <style:style style:name="T5500" style:parent-style-name="DefaultParagraphFont" style:family="text">
      <style:text-properties fo:color="#000000" fo:font-size="11pt" style:font-size-asian="11pt" style:font-size-complex="11pt" style:language-complex="he" style:country-complex="IL"/>
    </style:style>
    <style:style style:name="T5501" style:parent-style-name="DefaultParagraphFont" style:family="text">
      <style:text-properties fo:color="#000000" fo:font-size="11pt" style:font-size-asian="11pt" style:font-size-complex="11pt" style:language-complex="he" style:country-complex="IL"/>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font-size-complex="11pt" style:language-complex="he" style:country-complex="IL"/>
    </style:style>
    <style:style style:name="T5509" style:parent-style-name="DefaultParagraphFont" style:family="text">
      <style:text-properties fo:color="#000000" fo:font-size="11pt" style:font-size-asian="11pt" style:font-size-complex="11pt" style:language-complex="he" style:country-complex="IL"/>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color="#000000" fo:font-size="11pt" style:font-size-asian="11pt" style:font-size-complex="11pt" style:language-complex="he" style:country-complex="IL"/>
    </style:style>
    <style:style style:name="T5513" style:parent-style-name="DefaultParagraphFont" style:family="text">
      <style:text-properties fo:font-weight="bold" style:font-weight-asian="bold" fo:color="#000000" fo:font-size="11pt" style:font-size-asian="11pt" style:font-size-complex="11pt" style:language-complex="he" style:country-complex="IL"/>
    </style:style>
    <style:style style:name="T5514" style:parent-style-name="DefaultParagraphFont" style:family="text">
      <style:text-properties fo:font-weight="bold" style:font-weight-asian="bold" fo:color="#000000" fo:font-size="11pt" style:font-size-asian="11pt" style:font-size-complex="11pt" style:language-complex="he" style:country-complex="IL"/>
    </style:style>
    <style:style style:name="T5515" style:parent-style-name="DefaultParagraphFont" style:family="text">
      <style:text-properties fo:font-weight="bold" style:font-weight-asian="bold" fo:color="#000000" fo:font-size="11pt" style:font-size-asian="11pt" style:font-size-complex="11pt" style:language-complex="he" style:country-complex="IL"/>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complex="he" style:country-complex="IL"/>
    </style:style>
    <style:style style:name="T5518" style:parent-style-name="DefaultParagraphFont" style:family="text">
      <style:text-properties fo:color="#000000" fo:font-size="11pt" style:font-size-asian="11pt" style:font-size-complex="11pt" style:language-complex="he" style:country-complex="IL"/>
    </style:style>
    <style:style style:name="T5519" style:parent-style-name="DefaultParagraphFont" style:family="text">
      <style:text-properties fo:color="#000000" fo:font-size="11pt" style:font-size-asian="11pt" style:font-size-complex="11pt" style:language-complex="he" style:country-complex="IL"/>
    </style:style>
    <style:style style:name="T5520" style:parent-style-name="DefaultParagraphFont" style:family="text">
      <style:text-properties fo:color="#000000" fo:font-size="11pt" style:font-size-asian="11pt" style:font-size-complex="11pt" style:language-complex="he" style:country-complex="IL"/>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language-complex="he" style:country-complex="IL"/>
    </style:style>
    <style:style style:name="T5523" style:parent-style-name="DefaultParagraphFont" style:family="text">
      <style:text-properties fo:color="#000000" fo:font-size="11pt" style:font-size-asian="11pt" style:font-size-complex="11pt" style:language-complex="he" style:country-complex="IL"/>
    </style:style>
    <style:style style:name="T5524" style:parent-style-name="DefaultParagraphFont" style:family="text">
      <style:text-properties fo:color="#000000" fo:font-size="11pt" style:font-size-asian="11pt" style:font-size-complex="11pt" style:language-complex="he" style:country-complex="IL"/>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language-complex="he" style:country-complex="IL"/>
    </style:style>
    <style:style style:name="T5527" style:parent-style-name="DefaultParagraphFont" style:family="text">
      <style:text-properties fo:color="#000000" fo:font-size="11pt" style:font-size-asian="11pt" style:font-size-complex="11pt" style:language-complex="he" style:country-complex="IL"/>
    </style:style>
    <style:style style:name="T5528" style:parent-style-name="DefaultParagraphFont" style:family="text">
      <style:text-properties fo:color="#000000" fo:font-size="11pt" style:font-size-asian="11pt" style:font-size-complex="11pt" style:language-complex="he" style:country-complex="IL"/>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style:language-complex="he" style:country-complex="IL"/>
    </style:style>
    <style:style style:name="T5531" style:parent-style-name="DefaultParagraphFont" style:family="text">
      <style:text-properties fo:color="#000000" fo:font-size="11pt" style:font-size-asian="11pt" style:font-size-complex="11pt" style:language-complex="he" style:country-complex="IL"/>
    </style:style>
    <style:style style:name="T5532" style:parent-style-name="DefaultParagraphFont" style:family="text">
      <style:text-properties fo:color="#000000" fo:font-size="11pt" style:font-size-asian="11pt" style:font-size-complex="11pt" style:language-complex="he" style:country-complex="IL"/>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color="#000000" fo:font-size="11pt" style:font-size-asian="11pt" style:font-size-complex="11pt" style:language-complex="he" style:country-complex="IL"/>
    </style:style>
    <style:style style:name="T5535" style:parent-style-name="DefaultParagraphFont" style:family="text">
      <style:text-properties fo:color="#000000" fo:font-size="11pt" style:font-size-asian="11pt" style:font-size-complex="11pt" style:language-complex="he" style:country-complex="IL"/>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complex="he" style:country-complex="IL"/>
    </style:style>
    <style:style style:name="T5538" style:parent-style-name="DefaultParagraphFont" style:family="text">
      <style:text-properties fo:color="#000000" fo:font-size="11pt" style:font-size-asian="11pt" style:font-size-complex="11pt" style:language-complex="he" style:country-complex="IL"/>
    </style:style>
    <style:style style:name="T5539" style:parent-style-name="DefaultParagraphFont" style:family="text">
      <style:text-properties fo:color="#000000" fo:font-size="11pt" style:font-size-asian="11pt" style:font-size-complex="11pt" style:language-complex="he" style:country-complex="IL"/>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color="#000000" fo:font-size="11pt" style:font-size-asian="11pt" style:font-size-complex="11pt" style:language-complex="he" style:country-complex="IL"/>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language-complex="he" style:country-complex="IL"/>
    </style:style>
    <style:style style:name="T5544" style:parent-style-name="DefaultParagraphFont" style:family="text">
      <style:text-properties fo:color="#000000" fo:font-size="11pt" style:font-size-asian="11pt" style:font-size-complex="11pt" style:language-complex="he" style:country-complex="IL"/>
    </style:style>
    <style:style style:name="T5545" style:parent-style-name="DefaultParagraphFont" style:family="text">
      <style:text-properties fo:color="#000000" fo:font-size="11pt" style:font-size-asian="11pt" style:font-size-complex="11pt" style:language-complex="he" style:country-complex="IL"/>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fo:color="#000000" fo:font-size="11pt" style:font-size-asian="11pt" style:font-size-complex="11pt" style:language-complex="he" style:country-complex="IL"/>
    </style:style>
    <style:style style:name="T5549" style:parent-style-name="DefaultParagraphFont" style:family="text">
      <style:text-properties fo:font-weight="bold" style:font-weight-asian="bold" fo:color="#000000" fo:font-size="11pt" style:font-size-asian="11pt" style:font-size-complex="11pt" style:language-complex="he" style:country-complex="IL"/>
    </style:style>
    <style:style style:name="T5550" style:parent-style-name="DefaultParagraphFont" style:family="text">
      <style:text-properties fo:font-weight="bold" style:font-weight-asian="bold" fo:color="#000000" fo:font-size="11pt" style:font-size-asian="11pt" style:font-size-complex="11pt" style:language-complex="he" style:country-complex="IL"/>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font-size-complex="11pt" style:language-complex="he" style:country-complex="IL"/>
    </style:style>
    <style:style style:name="T5553" style:parent-style-name="DefaultParagraphFont" style:family="text">
      <style:text-properties fo:color="#000000" fo:font-size="11pt" style:font-size-asian="11pt" style:font-size-complex="11pt" style:language-complex="he" style:country-complex="IL"/>
    </style:style>
    <style:style style:name="T5554" style:parent-style-name="DefaultParagraphFont" style:family="text">
      <style:text-properties fo:color="#000000" fo:font-size="11pt" style:font-size-asian="11pt" style:font-size-complex="11pt" style:language-complex="he" style:country-complex="IL"/>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font-size-complex="11pt" style:language-complex="he" style:country-complex="IL"/>
    </style:style>
    <style:style style:name="T5557" style:parent-style-name="DefaultParagraphFont" style:family="text">
      <style:text-properties fo:font-size="11pt" style:font-size-asian="11pt" style:font-size-complex="11pt" style:language-complex="he" style:country-complex="IL"/>
    </style:style>
    <style:style style:name="T5558" style:parent-style-name="DefaultParagraphFont" style:family="text">
      <style:text-properties fo:color="#000000" fo:font-size="11pt" style:font-size-asian="11pt" style:font-size-complex="11pt" style:language-complex="he" style:country-complex="IL"/>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language-complex="he" style:country-complex="IL"/>
    </style:style>
    <style:style style:name="T5561" style:parent-style-name="DefaultParagraphFont" style:family="text">
      <style:text-properties fo:color="#000000" fo:font-size="11pt" style:font-size-asian="11pt" style:font-size-complex="11pt" style:language-complex="he" style:country-complex="IL"/>
    </style:style>
    <style:style style:name="T5562" style:parent-style-name="DefaultParagraphFont" style:family="text">
      <style:text-properties fo:color="#000000" fo:font-size="11pt" style:font-size-asian="11pt" style:font-size-complex="11pt" style:language-complex="he" style:country-complex="IL"/>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language-complex="he" style:country-complex="IL"/>
    </style:style>
    <style:style style:name="T5565" style:parent-style-name="DefaultParagraphFont" style:family="text">
      <style:text-properties fo:color="#000000" fo:font-size="11pt" style:font-size-asian="11pt" style:font-size-complex="11pt" style:language-complex="he" style:country-complex="IL"/>
    </style:style>
    <style:style style:name="T5566" style:parent-style-name="DefaultParagraphFont" style:family="text">
      <style:text-properties fo:color="#000000" fo:font-size="11pt" style:font-size-asian="11pt" style:font-size-complex="11pt" style:language-complex="he" style:country-complex="IL"/>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language-complex="he" style:country-complex="IL"/>
    </style:style>
    <style:style style:name="T5569" style:parent-style-name="DefaultParagraphFont" style:family="text">
      <style:text-properties fo:color="#000000" fo:font-size="11pt" style:font-size-asian="11pt" style:font-size-complex="11pt" style:language-complex="he" style:country-complex="IL"/>
    </style:style>
    <style:style style:name="T5570" style:parent-style-name="DefaultParagraphFont" style:family="text">
      <style:text-properties fo:color="#000000" fo:font-size="11pt" style:font-size-asian="11pt" style:font-size-complex="11pt" style:language-complex="he" style:country-complex="IL"/>
    </style:style>
    <style:style style:name="T5571" style:parent-style-name="DefaultParagraphFont" style:family="text">
      <style:text-properties fo:font-size="11pt" style:font-size-asian="11pt" style:font-size-complex="11pt" style:language-complex="he" style:country-complex="IL"/>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complex="he" style:country-complex="IL"/>
    </style:style>
    <style:style style:name="T5574" style:parent-style-name="DefaultParagraphFont" style:family="text">
      <style:text-properties fo:font-size="11pt" style:font-size-asian="11pt" style:font-size-complex="11pt" style:language-complex="he" style:country-complex="IL"/>
    </style:style>
    <style:style style:name="T5575" style:parent-style-name="DefaultParagraphFont" style:family="text">
      <style:text-properties fo:color="#000000" fo:font-size="11pt" style:font-size-asian="11pt" style:font-size-complex="11pt" style:language-complex="he" style:country-complex="IL"/>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complex="he" style:country-complex="IL"/>
    </style:style>
    <style:style style:name="T5578" style:parent-style-name="DefaultParagraphFont" style:family="text">
      <style:text-properties fo:color="#000000" fo:font-size="11pt" style:font-size-asian="11pt" style:font-size-complex="11pt" style:language-complex="he" style:country-complex="IL"/>
    </style:style>
    <style:style style:name="T5579" style:parent-style-name="DefaultParagraphFont" style:family="text">
      <style:text-properties fo:color="#000000" fo:font-size="11pt" style:font-size-asian="11pt" style:font-size-complex="11pt" style:language-complex="he" style:country-complex="IL"/>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1pt" style:language-complex="he" style:country-complex="IL"/>
    </style:style>
    <style:style style:name="T5582" style:parent-style-name="DefaultParagraphFont" style:family="text">
      <style:text-properties fo:color="#000000" fo:font-size="11pt" style:font-size-asian="11pt" style:font-size-complex="11pt" style:language-complex="he" style:country-complex="IL"/>
    </style:style>
    <style:style style:name="T5583" style:parent-style-name="DefaultParagraphFont" style:family="text">
      <style:text-properties fo:color="#000000" fo:font-size="11pt" style:font-size-asian="11pt" style:font-size-complex="11pt" style:language-complex="he" style:country-complex="IL"/>
    </style:style>
    <style:style style:name="T5584" style:parent-style-name="DefaultParagraphFont" style:family="text">
      <style:text-properties fo:color="#000000" fo:font-size="11pt" style:font-size-asian="11pt" style:font-size-complex="11pt" style:language-complex="he" style:country-complex="IL"/>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1pt" style:language-complex="he" style:country-complex="IL"/>
    </style:style>
    <style:style style:name="T5587" style:parent-style-name="DefaultParagraphFont" style:family="text">
      <style:text-properties fo:color="#000000" fo:font-size="11pt" style:font-size-asian="11pt" style:font-size-complex="11pt" style:language-complex="he" style:country-complex="IL"/>
    </style:style>
    <style:style style:name="T5588" style:parent-style-name="DefaultParagraphFont" style:family="text">
      <style:text-properties fo:font-size="11pt" style:font-size-asian="11pt" style:font-size-complex="11pt" style:language-complex="he" style:country-complex="IL"/>
    </style:style>
    <style:style style:name="T5589" style:parent-style-name="DefaultParagraphFont" style:family="text">
      <style:text-properties fo:color="#000000" fo:font-size="11pt" style:font-size-asian="11pt" style:font-size-complex="11pt" style:language-complex="he" style:country-complex="IL"/>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font-size-complex="11pt" style:language-complex="he" style:country-complex="IL"/>
    </style:style>
    <style:style style:name="T5592" style:parent-style-name="DefaultParagraphFont" style:family="text">
      <style:text-properties fo:font-size="11pt" style:font-size-asian="11pt" style:font-size-complex="11pt" style:language-complex="he" style:country-complex="IL"/>
    </style:style>
    <style:style style:name="T5593" style:parent-style-name="DefaultParagraphFont" style:family="text">
      <style:text-properties fo:color="#000000" fo:font-size="11pt" style:font-size-asian="11pt" style:font-size-complex="11pt" style:language-complex="he" style:country-complex="IL"/>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1pt" style:language-complex="he" style:country-complex="IL"/>
    </style:style>
    <style:style style:name="T5596" style:parent-style-name="DefaultParagraphFont" style:family="text">
      <style:text-properties fo:color="#000000" fo:font-size="11pt" style:font-size-asian="11pt" style:font-size-complex="11pt" style:language-complex="he" style:country-complex="IL"/>
    </style:style>
    <style:style style:name="T5597" style:parent-style-name="DefaultParagraphFont" style:family="text">
      <style:text-properties fo:color="#000000" fo:font-size="11pt" style:font-size-asian="11pt" style:font-size-complex="11pt" style:language-complex="he" style:country-complex="IL"/>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complex="he" style:country-complex="IL"/>
    </style:style>
    <style:style style:name="T5600" style:parent-style-name="DefaultParagraphFont" style:family="text">
      <style:text-properties fo:color="#000000" fo:font-size="11pt" style:font-size-asian="11pt" style:font-size-complex="11pt" style:language-complex="he" style:country-complex="IL"/>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complex="he" style:country-complex="IL"/>
    </style:style>
    <style:style style:name="T5603" style:parent-style-name="DefaultParagraphFont" style:family="text">
      <style:text-properties fo:color="#000000" fo:font-size="11pt" style:font-size-asian="11pt" style:font-size-complex="11pt" style:language-complex="he" style:country-complex="IL"/>
    </style:style>
    <style:style style:name="T5604" style:parent-style-name="DefaultParagraphFont" style:family="text">
      <style:text-properties fo:color="#000000" fo:font-size="11pt" style:font-size-asian="11pt" style:font-size-complex="11pt" style:language-complex="he" style:country-complex="IL"/>
    </style:style>
    <style:style style:name="P5605" style:parent-style-name="Normal" style:family="paragraph">
      <style:paragraph-properties fo:text-align="justify" fo:text-indent="0.5in"/>
    </style:style>
    <style:style style:name="P5606" style:parent-style-name="Normal" style:family="paragraph">
      <style:paragraph-properties fo:text-align="justify" fo:margin-left="1.575in" fo:text-indent="-1.0826in">
        <style:tab-stops/>
      </style:paragraph-properties>
    </style:style>
    <style:style style:name="T5607" style:parent-style-name="DefaultParagraphFont" style:family="text">
      <style:text-properties fo:font-weight="bold" style:font-weight-asian="bold" fo:color="#000000" fo:font-size="11pt" style:font-size-asian="11pt" style:font-size-complex="11pt" style:language-complex="he" style:country-complex="IL"/>
    </style:style>
    <style:style style:name="T5608" style:parent-style-name="DefaultParagraphFont" style:family="text">
      <style:text-properties fo:font-weight="bold" style:font-weight-asian="bold" fo:color="#000000" fo:font-size="11pt" style:font-size-asian="11pt" style:font-size-complex="11pt" style:language-complex="he" style:country-complex="IL"/>
    </style:style>
    <style:style style:name="T5609" style:parent-style-name="DefaultParagraphFont" style:family="text">
      <style:text-properties fo:font-weight="bold" style:font-weight-asian="bold" fo:color="#000000" fo:font-size="11pt" style:font-size-asian="11pt" style:font-size-complex="11pt" style:language-complex="he" style:country-complex="IL"/>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1pt" style:language-complex="he" style:country-complex="IL"/>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color="#000000" fo:font-size="11pt" style:font-size-asian="11pt" style:font-size-complex="11pt" style:language-complex="he" style:country-complex="IL"/>
    </style:style>
    <style:style style:name="T5614" style:parent-style-name="DefaultParagraphFont" style:family="text">
      <style:text-properties fo:color="#000000" fo:font-size="11pt" style:font-size-asian="11pt" style:font-size-complex="11pt" style:language-complex="he" style:country-complex="IL"/>
    </style:style>
    <style:style style:name="P5615" style:parent-style-name="Normal" style:family="paragraph">
      <style:paragraph-properties fo:text-align="justify" fo:text-indent="0.5in"/>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P5619" style:parent-style-name="Normal" style:family="paragraph">
      <style:paragraph-properties fo:keep-with-next="always" fo:text-align="center"/>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weight-complex="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626" style:parent-style-name="Normal" style:family="paragraph">
      <style:paragraph-properties fo:text-align="justify" fo:margin-left="1.6736in" fo:text-indent="-1.1812in">
        <style:tab-stops/>
      </style:paragraph-properties>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style:font-weight-complex="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language-complex="he" style:country-complex="IL"/>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complex="he" style:country-complex="IL"/>
    </style:style>
    <style:style style:name="T5674" style:parent-style-name="DefaultParagraphFont" style:family="text">
      <style:text-properties fo:font-size="11pt" style:font-size-asian="11pt" style:font-size-complex="11pt" style:language-complex="he" style:country-complex="IL"/>
    </style:style>
    <style:style style:name="T5675" style:parent-style-name="DefaultParagraphFont" style:family="text">
      <style:text-properties fo:font-size="11pt" style:font-size-asian="11pt" style:font-size-complex="11pt" style:language-complex="he" style:country-complex="IL"/>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complex="he" style:country-complex="IL"/>
    </style:style>
    <style:style style:name="T5678" style:parent-style-name="DefaultParagraphFont" style:family="text">
      <style:text-properties fo:font-size="11pt" style:font-size-asian="11pt" style:font-size-complex="11pt" style:language-complex="he" style:country-complex="IL"/>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language-complex="he" style:country-complex="IL"/>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complex="he" style:country-complex="IL"/>
    </style:style>
    <style:style style:name="T5714" style:parent-style-name="DefaultParagraphFont" style:family="text">
      <style:text-properties fo:font-size="11pt" style:font-size-asian="11pt" style:font-size-complex="11pt" style:language-complex="he" style:country-complex="IL"/>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complex="he" style:country-complex="IL"/>
    </style:style>
    <style:style style:name="T5717" style:parent-style-name="DefaultParagraphFont" style:family="text">
      <style:text-properties fo:font-size="11pt" style:font-size-asian="11pt" style:font-size-complex="11pt" style:language-complex="he" style:country-complex="IL"/>
    </style:style>
    <style:style style:name="T5718" style:parent-style-name="DefaultParagraphFont" style:family="text">
      <style:text-properties fo:font-size="11pt" style:font-size-asian="11pt" style:font-size-complex="11pt" style:language-complex="he" style:country-complex="IL"/>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complex="he" style:country-complex="IL"/>
    </style:style>
    <style:style style:name="T5734" style:parent-style-name="DefaultParagraphFont" style:family="text">
      <style:text-properties fo:color="#000000" fo:font-size="11pt" style:font-size-asian="11pt" style:font-size-complex="11pt" style:language-complex="he" style:country-complex="IL"/>
    </style:style>
    <style:style style:name="T5735" style:parent-style-name="DefaultParagraphFont" style:family="text">
      <style:text-properties fo:color="#000000" fo:font-size="11pt" style:font-size-asian="11pt" style:font-size-complex="11pt" style:language-complex="he" style:country-complex="IL"/>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color="#000000" fo:font-size="11pt" style:font-size-asian="11pt" style:font-size-complex="11pt" style:language-complex="he" style:country-complex="IL"/>
    </style:style>
    <style:style style:name="T5738" style:parent-style-name="DefaultParagraphFont" style:family="text">
      <style:text-properties fo:font-size="11pt" style:font-size-asian="11pt" style:font-size-complex="11pt" style:language-complex="he" style:country-complex="IL"/>
    </style:style>
    <style:style style:name="T5739" style:parent-style-name="DefaultParagraphFont" style:family="text">
      <style:text-properties fo:color="#FF0000" fo:font-size="11pt" style:font-size-asian="11pt" style:font-size-complex="11pt" style:language-complex="he" style:country-complex="IL"/>
    </style:style>
    <style:style style:name="T5740" style:parent-style-name="DefaultParagraphFont" style:family="text">
      <style:text-properties fo:color="#000000" fo:font-size="11pt" style:font-size-asian="11pt" style:font-size-complex="11pt" style:language-complex="he" style:country-complex="IL"/>
    </style:style>
    <style:style style:name="T5741" style:parent-style-name="DefaultParagraphFont" style:family="text">
      <style:text-properties fo:color="#000000" fo:font-size="11pt" style:font-size-asian="11pt" style:font-size-complex="11pt" style:language-complex="he" style:country-complex="IL"/>
    </style:style>
    <style:style style:name="T5742" style:parent-style-name="DefaultParagraphFont" style:family="text">
      <style:text-properties fo:color="#000000" fo:font-size="11pt" style:font-size-asian="11pt" style:font-size-complex="11pt" style:language-complex="he" style:country-complex="IL"/>
    </style:style>
    <style:style style:name="P5743" style:parent-style-name="Normal" style:family="paragraph">
      <style:paragraph-properties fo:text-align="justify" fo:text-indent="0.5in">
        <style:tab-stops>
          <style:tab-stop style:type="left" style:position="0in"/>
        </style:tab-stops>
      </style:paragraph-properties>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color="#000000" fo:font-size="11pt" style:font-size-asian="11pt" style:font-size-complex="11pt" style:language-complex="he" style:country-complex="IL"/>
    </style:style>
    <style:style style:name="T5759" style:parent-style-name="DefaultParagraphFont" style:family="text">
      <style:text-properties fo:font-size="11pt" style:font-size-asian="11pt" style:font-size-complex="11pt" style:language-complex="he" style:country-complex="IL"/>
    </style:style>
    <style:style style:name="T5760" style:parent-style-name="DefaultParagraphFont" style:family="text">
      <style:text-properties fo:color="#000000" fo:font-size="11pt" style:font-size-asian="11pt" style:font-size-complex="11pt" style:language-complex="he" style:country-complex="IL"/>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color="#000000" fo:font-size="11pt" style:font-size-asian="11pt" style:font-size-complex="11pt" style:language-complex="he" style:country-complex="IL"/>
    </style:style>
    <style:style style:name="T5765" style:parent-style-name="DefaultParagraphFont" style:family="text">
      <style:text-properties fo:color="#000000" fo:font-size="11pt" style:font-size-asian="11pt" style:font-size-complex="11pt" style:language-complex="he" style:country-complex="IL"/>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color="#000000" fo:font-size="11pt" style:font-size-asian="11pt" style:font-size-complex="11pt" style:language-complex="he" style:country-complex="IL"/>
    </style:style>
    <style:style style:name="T5769" style:parent-style-name="DefaultParagraphFont" style:family="text">
      <style:text-properties fo:color="#000000" fo:font-size="11pt" style:font-size-asian="11pt" style:font-size-complex="11pt" style:language-complex="he" style:country-complex="IL"/>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color="#000000" fo:font-size="11pt" style:font-size-asian="11pt" style:font-size-complex="11pt" style:language-complex="he" style:country-complex="IL"/>
    </style:style>
    <style:style style:name="T5772" style:parent-style-name="DefaultParagraphFont" style:family="text">
      <style:text-properties fo:font-size="11pt" style:font-size-asian="11pt" style:font-size-complex="11pt" style:language-complex="he" style:country-complex="IL"/>
    </style:style>
    <style:style style:name="T5773" style:parent-style-name="DefaultParagraphFont" style:family="text">
      <style:text-properties fo:color="#FF0000" fo:font-size="11pt" style:font-size-asian="11pt" style:font-size-complex="11pt" style:language-complex="he" style:country-complex="IL"/>
    </style:style>
    <style:style style:name="T5774" style:parent-style-name="DefaultParagraphFont" style:family="text">
      <style:text-properties fo:font-size="11pt" style:font-size-asian="11pt" style:font-size-complex="11pt" style:language-complex="he" style:country-complex="IL"/>
    </style:style>
    <style:style style:name="T5775" style:parent-style-name="DefaultParagraphFont" style:family="text">
      <style:text-properties fo:color="#000000" fo:font-size="11pt" style:font-size-asian="11pt" style:font-size-complex="11pt" style:language-complex="he" style:country-complex="IL"/>
    </style:style>
    <style:style style:name="T5776" style:parent-style-name="DefaultParagraphFont" style:family="text">
      <style:text-properties fo:color="#FF0000" fo:font-size="11pt" style:font-size-asian="11pt" style:font-size-complex="11pt" style:language-complex="he" style:country-complex="IL"/>
    </style:style>
    <style:style style:name="T5777" style:parent-style-name="DefaultParagraphFont" style:family="text">
      <style:text-properties fo:font-size="11pt" style:font-size-asian="11pt" style:font-size-complex="11pt" style:language-complex="he" style:country-complex="IL"/>
    </style:style>
    <style:style style:name="T5778" style:parent-style-name="DefaultParagraphFont" style:family="text">
      <style:text-properties fo:font-size="11pt" style:font-size-asian="11pt" style:font-size-complex="11pt" style:language-complex="he" style:country-complex="IL"/>
    </style:style>
    <style:style style:name="T5779" style:parent-style-name="DefaultParagraphFont" style:family="text">
      <style:text-properties fo:color="#000000" fo:font-size="11pt" style:font-size-asian="11pt" style:font-size-complex="11pt" style:language-complex="he" style:country-complex="IL"/>
    </style:style>
    <style:style style:name="T5780" style:parent-style-name="DefaultParagraphFont" style:family="text">
      <style:text-properties fo:color="#000000" fo:font-size="11pt" style:font-size-asian="11pt" style:font-size-complex="11pt" style:language-complex="he" style:country-complex="IL"/>
    </style:style>
    <style:style style:name="P5781" style:parent-style-name="Normal" style:family="paragraph">
      <style:paragraph-properties fo:text-align="justify" fo:text-indent="0.5in"/>
    </style:style>
    <style:style style:name="P5782" style:parent-style-name="Normal" style:family="paragraph">
      <style:paragraph-properties fo:text-align="justify" fo:margin-left="1.6736in" fo:text-indent="-1.1812in">
        <style:tab-stops/>
      </style:paragraph-properties>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style:font-weight-complex="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T5789" style:parent-style-name="DefaultParagraphFont" style:family="text">
      <style:text-properties fo:font-weight="bold" style:font-weight-asian="bold"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color="#000000" fo:font-size="11pt" style:font-size-asian="11pt" style:font-size-complex="11pt" style:language-complex="he" style:country-complex="IL"/>
    </style:style>
    <style:style style:name="T5792" style:parent-style-name="DefaultParagraphFont" style:family="text">
      <style:text-properties fo:color="#000000" fo:font-size="11pt" style:font-size-asian="11pt" style:font-size-complex="11pt" style:language-complex="he" style:country-complex="IL"/>
    </style:style>
    <style:style style:name="T5793" style:parent-style-name="DefaultParagraphFont" style:family="text">
      <style:text-properties fo:color="#000000" fo:font-size="11pt" style:font-size-asian="11pt" style:font-size-complex="11pt" style:language-complex="he" style:country-complex="IL"/>
    </style:style>
    <style:style style:name="T5794" style:parent-style-name="DefaultParagraphFont" style:family="text">
      <style:text-properties fo:font-size="11pt" style:font-size-asian="11pt" style:font-size-complex="11pt" style:language-complex="he" style:country-complex="IL"/>
    </style:style>
    <style:style style:name="T5795" style:parent-style-name="DefaultParagraphFont" style:family="text">
      <style:text-properties fo:color="#000000" fo:font-size="11pt" style:font-size-asian="11pt" style:font-size-complex="11pt" style:language-complex="he" style:country-complex="IL"/>
    </style:style>
    <style:style style:name="T5796" style:parent-style-name="DefaultParagraphFont" style:family="text">
      <style:text-properties fo:font-size="11pt" style:font-size-asian="11pt" style:font-size-complex="11pt" style:language-complex="he" style:country-complex="IL"/>
    </style:style>
    <style:style style:name="T5797" style:parent-style-name="DefaultParagraphFont" style:family="text">
      <style:text-properties fo:font-size="11pt" style:font-size-asian="11pt" style:font-size-complex="11pt" style:language-complex="he" style:country-complex="IL"/>
    </style:style>
    <style:style style:name="T5798" style:parent-style-name="DefaultParagraphFont" style:family="text">
      <style:text-properties fo:color="#000000" fo:font-size="11pt" style:font-size-asian="11pt" style:font-size-complex="11pt" style:language-complex="he" style:country-complex="IL"/>
    </style:style>
    <style:style style:name="T5799" style:parent-style-name="DefaultParagraphFont" style:family="text">
      <style:text-properties fo:font-size="11pt" style:font-size-asian="11pt" style:font-size-complex="11pt" style:language-complex="he" style:country-complex="IL"/>
    </style:style>
    <style:style style:name="T5800" style:parent-style-name="DefaultParagraphFont" style:family="text">
      <style:text-properties fo:color="#000000" fo:font-size="11pt" style:font-size-asian="11pt" style:font-size-complex="11pt" style:language-complex="he" style:country-complex="IL"/>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color="#000000" fo:font-size="11pt" style:font-size-asian="11pt" style:font-size-complex="11pt" style:language-complex="he" style:country-complex="IL"/>
    </style:style>
    <style:style style:name="T5835" style:parent-style-name="DefaultParagraphFont" style:family="text">
      <style:text-properties fo:color="#000000" fo:font-size="11pt" style:font-size-asian="11pt" style:font-size-complex="11pt" style:language-complex="he" style:country-complex="IL"/>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color="#000000" fo:font-size="11pt" style:font-size-asian="11pt" style:font-size-complex="11pt" style:language-complex="he" style:country-complex="IL"/>
    </style:style>
    <style:style style:name="P5838" style:parent-style-name="Normal" style:family="paragraph">
      <style:paragraph-properties fo:text-align="justify" fo:text-indent="0.5in"/>
    </style:style>
    <style:style style:name="P5839" style:parent-style-name="Normal" style:family="paragraph">
      <style:paragraph-properties fo:text-align="justify" fo:margin-left="1.7798in" fo:text-indent="-1.2798in">
        <style:tab-stops/>
      </style:paragraph-properties>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style:font-weight-complex="bold" fo:color="#000000" fo:font-size="11pt" style:font-size-asian="11pt" style:font-size-complex="11pt" style:language-complex="he" style:country-complex="IL"/>
    </style:style>
    <style:style style:name="T5846" style:parent-style-name="DefaultParagraphFont" style:family="text">
      <style:text-properties style:font-weight-complex="bold" fo:color="#000000" fo:font-size="11pt" style:font-size-asian="11pt" style:font-size-complex="11pt" style:language-complex="he" style:country-complex="IL"/>
    </style:style>
    <style:style style:name="T5847" style:parent-style-name="DefaultParagraphFont" style:family="text">
      <style:text-properties fo:color="#000000" fo:font-size="11pt" style:font-size-asian="11pt" style:font-size-complex="11pt" style:language-complex="he" style:country-complex="IL"/>
    </style:style>
    <style:style style:name="T5848" style:parent-style-name="DefaultParagraphFont" style:family="text">
      <style:text-properties fo:color="#000000" fo:font-size="11pt" style:font-size-asian="11pt" style:font-size-complex="11pt" style:language-complex="he" style:country-complex="IL"/>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color="#000000" fo:font-size="11pt" style:font-size-asian="11pt" style:font-size-complex="11pt" style:language-complex="he" style:country-complex="IL"/>
    </style:style>
    <style:style style:name="T5851" style:parent-style-name="DefaultParagraphFont" style:family="text">
      <style:text-properties fo:font-size="11pt" style:font-size-asian="11pt" style:font-size-complex="11pt" style:language-complex="he" style:country-complex="IL"/>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language-complex="he" style:country-complex="IL"/>
    </style:style>
    <style:style style:name="T5856" style:parent-style-name="DefaultParagraphFont" style:family="text">
      <style:text-properties fo:color="#000000" fo:font-size="11pt" style:font-size-asian="11pt" style:font-size-complex="11pt" style:language-complex="he" style:country-complex="IL"/>
    </style:style>
    <style:style style:name="T5857" style:parent-style-name="DefaultParagraphFont" style:family="text">
      <style:text-properties fo:color="#000000" fo:font-size="11pt" style:font-size-asian="11pt" style:font-size-complex="11pt" style:language-complex="he" style:country-complex="IL"/>
    </style:style>
    <style:style style:name="T5858" style:parent-style-name="DefaultParagraphFont" style:family="text">
      <style:text-properties fo:font-size="11pt" style:font-size-asian="11pt" style:font-size-complex="11pt" style:language-complex="he" style:country-complex="IL"/>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language-complex="he" style:country-complex="IL"/>
    </style:style>
    <style:style style:name="T5861" style:parent-style-name="DefaultParagraphFont" style:family="text">
      <style:text-properties fo:color="#000000" fo:font-size="11pt" style:font-size-asian="11pt" style:font-size-complex="11pt" style:language-complex="he" style:country-complex="IL"/>
    </style:style>
    <style:style style:name="T5862" style:parent-style-name="DefaultParagraphFont" style:family="text">
      <style:text-properties fo:color="#000000" fo:font-size="11pt" style:font-size-asian="11pt" style:font-size-complex="11pt" style:language-complex="he" style:country-complex="IL"/>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complex="he" style:country-complex="IL"/>
    </style:style>
    <style:style style:name="T5865" style:parent-style-name="DefaultParagraphFont" style:family="text">
      <style:text-properties fo:color="#000000" fo:font-size="11pt" style:font-size-asian="11pt" style:font-size-complex="11pt" style:language-complex="he" style:country-complex="IL"/>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fo:color="#000000" fo:font-size="11pt" style:font-size-asian="11pt" style:font-size-complex="11pt" style:language-complex="he" style:country-complex="IL"/>
    </style:style>
    <style:style style:name="T5868" style:parent-style-name="DefaultParagraphFont" style:family="text">
      <style:text-properties fo:font-size="11pt" style:font-size-asian="11pt" style:font-size-complex="11pt" style:language-complex="he" style:country-complex="IL"/>
    </style:style>
    <style:style style:name="T5869" style:parent-style-name="DefaultParagraphFont" style:family="text">
      <style:text-properties fo:font-size="11pt" style:font-size-asian="11pt" style:font-size-complex="11pt" style:language-complex="he" style:country-complex="IL"/>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language-complex="he" style:country-complex="IL"/>
    </style:style>
    <style:style style:name="T5872" style:parent-style-name="DefaultParagraphFont" style:family="text">
      <style:text-properties fo:color="#000000" fo:font-size="11pt" style:font-size-asian="11pt" style:font-size-complex="11pt" style:language-complex="he" style:country-complex="IL"/>
    </style:style>
    <style:style style:name="T5873" style:parent-style-name="DefaultParagraphFont" style:family="text">
      <style:text-properties fo:font-size="11pt" style:font-size-asian="11pt" style:font-size-complex="11pt" style:language-complex="he" style:country-complex="IL"/>
    </style:style>
    <style:style style:name="P5874" style:parent-style-name="Normal" style:family="paragraph">
      <style:paragraph-properties fo:text-align="justify" fo:text-indent="0.5in"/>
    </style:style>
    <style:style style:name="T5875" style:parent-style-name="DefaultParagraphFont" style:family="text">
      <style:text-properties fo:color="#000000" fo:font-size="11pt" style:font-size-asian="11pt" style:font-size-complex="11pt" style:language-complex="he" style:country-complex="IL"/>
    </style:style>
    <style:style style:name="T5876" style:parent-style-name="DefaultParagraphFont" style:family="text">
      <style:text-properties fo:color="#000000" fo:font-size="11pt" style:font-size-asian="11pt" style:font-size-complex="11pt" style:language-complex="he" style:country-complex="IL"/>
    </style:style>
    <style:style style:name="T5877" style:parent-style-name="DefaultParagraphFont" style:family="text">
      <style:text-properties fo:color="#000000" fo:font-size="11pt" style:font-size-asian="11pt" style:font-size-complex="11pt" style:language-complex="he" style:country-complex="IL"/>
    </style:style>
    <style:style style:name="T5878" style:parent-style-name="DefaultParagraphFont" style:family="text">
      <style:text-properties fo:color="#000000" fo:font-size="11pt" style:font-size-asian="11pt" style:font-size-complex="11pt" style:language-complex="he" style:country-complex="IL"/>
    </style:style>
    <style:style style:name="T5879" style:parent-style-name="DefaultParagraphFont" style:family="text">
      <style:text-properties fo:color="#000000" fo:font-size="11pt" style:font-size-asian="11pt" style:font-size-complex="11pt" style:language-complex="he" style:country-complex="IL"/>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language-complex="he" style:country-complex="IL"/>
    </style:style>
    <style:style style:name="T5882" style:parent-style-name="DefaultParagraphFont" style:family="text">
      <style:text-properties fo:color="#000000" fo:font-size="11pt" style:font-size-asian="11pt" style:font-size-complex="11pt" style:language-complex="he" style:country-complex="IL"/>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color="#000000" fo:font-size="11pt" style:font-size-asian="11pt" style:font-size-complex="11pt" style:language-complex="he" style:country-complex="IL"/>
    </style:style>
    <style:style style:name="T5885" style:parent-style-name="DefaultParagraphFont" style:family="text">
      <style:text-properties fo:font-size="11pt" style:font-size-asian="11pt" style:font-size-complex="11pt" style:language-complex="he" style:country-complex="IL"/>
    </style:style>
    <style:style style:name="T5886" style:parent-style-name="DefaultParagraphFont" style:family="text">
      <style:text-properties fo:color="#000000" fo:font-size="11pt" style:font-size-asian="11pt" style:font-size-complex="11pt" style:language-complex="he" style:country-complex="IL"/>
    </style:style>
    <style:style style:name="T5887" style:parent-style-name="DefaultParagraphFont" style:family="text">
      <style:text-properties fo:color="#000000" fo:font-size="11pt" style:font-size-asian="11pt" style:font-size-complex="11pt" style:language-complex="he" style:country-complex="IL"/>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color="#000000" fo:font-size="11pt" style:font-size-asian="11pt" style:font-size-complex="11pt" style:language-complex="he" style:country-complex="IL"/>
    </style:style>
    <style:style style:name="T5890" style:parent-style-name="DefaultParagraphFont" style:family="text">
      <style:text-properties fo:color="#000000" fo:font-size="11pt" style:font-size-asian="11pt" style:font-size-complex="11pt" style:language-complex="he" style:country-complex="IL"/>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color="#000000" fo:font-size="11pt" style:font-size-asian="11pt" style:font-size-complex="11pt" style:language-complex="he" style:country-complex="IL"/>
    </style:style>
    <style:style style:name="T5893" style:parent-style-name="DefaultParagraphFont" style:family="text">
      <style:text-properties fo:color="#000000" fo:font-size="11pt" style:font-size-asian="11pt" style:font-size-complex="11pt" style:language-complex="he" style:country-complex="IL"/>
    </style:style>
    <style:style style:name="T5894" style:parent-style-name="DefaultParagraphFont" style:family="text">
      <style:text-properties fo:color="#000000" fo:font-size="11pt" style:font-size-asian="11pt" style:font-size-complex="11pt" style:language-complex="he" style:country-complex="IL"/>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language-complex="he" style:country-complex="IL"/>
    </style:style>
    <style:style style:name="T5897" style:parent-style-name="DefaultParagraphFont" style:family="text">
      <style:text-properties fo:color="#000000" fo:font-size="11pt" style:font-size-asian="11pt" style:font-size-complex="11pt" style:language-complex="he" style:country-complex="IL"/>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font-size-complex="11pt" style:language-complex="he" style:country-complex="IL"/>
    </style:style>
    <style:style style:name="T5900" style:parent-style-name="DefaultParagraphFont" style:family="text">
      <style:text-properties fo:color="#000000" fo:font-size="11pt" style:font-size-asian="11pt" style:font-size-complex="11pt" style:language-complex="he" style:country-complex="IL"/>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color="#000000" fo:font-size="11pt" style:font-size-asian="11pt" style:font-size-complex="11pt" style:language-complex="he" style:country-complex="IL"/>
    </style:style>
    <style:style style:name="P5904" style:parent-style-name="Normal" style:family="paragraph">
      <style:paragraph-properties fo:text-align="justify" fo:text-indent="0.5in"/>
    </style:style>
    <style:style style:name="T5905" style:parent-style-name="DefaultParagraphFont" style:family="text">
      <style:text-properties fo:color="#000000" fo:font-size="11pt" style:font-size-asian="11pt" style:font-size-complex="11pt" style:language-complex="he" style:country-complex="IL"/>
    </style:style>
    <style:style style:name="T5906" style:parent-style-name="DefaultParagraphFont" style:family="text">
      <style:text-properties fo:color="#000000" fo:font-size="11pt" style:font-size-asian="11pt" style:font-size-complex="11pt" style:language-complex="he" style:country-complex="IL"/>
    </style:style>
    <style:style style:name="T5907" style:parent-style-name="DefaultParagraphFont" style:family="text">
      <style:text-properties fo:color="#000000" fo:font-size="11pt" style:font-size-asian="11pt" style:font-size-complex="11pt" style:language-complex="he" style:country-complex="IL"/>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language-complex="he" style:country-complex="IL"/>
    </style:style>
    <style:style style:name="T5910" style:parent-style-name="DefaultParagraphFont" style:family="text">
      <style:text-properties fo:color="#000000" fo:font-size="11pt" style:font-size-asian="11pt" style:font-size-complex="11pt" style:language-complex="he" style:country-complex="IL"/>
    </style:style>
    <style:style style:name="T5911" style:parent-style-name="DefaultParagraphFont" style:family="text">
      <style:text-properties fo:color="#000000" fo:font-size="11pt" style:font-size-asian="11pt" style:font-size-complex="11pt" style:language-complex="he" style:country-complex="IL"/>
    </style:style>
    <style:style style:name="T5912" style:parent-style-name="DefaultParagraphFont" style:family="text">
      <style:text-properties fo:color="#000000" fo:font-size="11pt" style:font-size-asian="11pt" style:font-size-complex="11pt" style:language-complex="he" style:country-complex="IL"/>
    </style:style>
    <style:style style:name="P5913" style:parent-style-name="Normal" style:family="paragraph">
      <style:paragraph-properties fo:text-align="justify" fo:text-indent="0.5in">
        <style:tab-stops>
          <style:tab-stop style:type="left" style:position="0.7875in"/>
        </style:tab-stops>
      </style:paragraph-properties>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tab-stops>
          <style:tab-stop style:type="left" style:position="0in"/>
        </style:tab-stops>
      </style:paragraph-properties>
    </style:style>
    <style:style style:name="T5918" style:parent-style-name="DefaultParagraphFont" style:family="text">
      <style:text-properties fo:font-size="11pt" style:font-size-asian="11pt" style:font-size-complex="11pt" style:language-complex="he" style:country-complex="IL"/>
    </style:style>
    <style:style style:name="T5919" style:parent-style-name="DefaultParagraphFont" style:family="text">
      <style:text-properties fo:font-size="11pt" style:font-size-asian="11pt" style:font-size-complex="11pt" style:language-complex="he" style:country-complex="IL"/>
    </style:style>
    <style:style style:name="T5920" style:parent-style-name="DefaultParagraphFont" style:family="text">
      <style:text-properties fo:font-size="11pt" style:font-size-asian="11pt" style:font-size-complex="11pt" style:language-complex="he" style:country-complex="IL"/>
    </style:style>
    <style:style style:name="T5921" style:parent-style-name="DefaultParagraphFont" style:family="text">
      <style:text-properties fo:font-size="11pt" style:font-size-asian="11pt" style:font-size-complex="11pt" style:language-complex="he" style:country-complex="IL"/>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complex="he" style:country-complex="IL"/>
    </style:style>
    <style:style style:name="T5924" style:parent-style-name="DefaultParagraphFont" style:family="text">
      <style:text-properties fo:font-size="11pt" style:font-size-asian="11pt" style:font-size-complex="11pt" style:language-complex="he" style:country-complex="IL"/>
    </style:style>
    <style:style style:name="T5925" style:parent-style-name="DefaultParagraphFont" style:family="text">
      <style:text-properties fo:font-size="11pt" style:font-size-asian="11pt" style:font-size-complex="11pt" style:language-complex="he" style:country-complex="IL"/>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complex="he" style:country-complex="IL"/>
    </style:style>
    <style:style style:name="T5928" style:parent-style-name="DefaultParagraphFont" style:family="text">
      <style:text-properties fo:font-size="11pt" style:font-size-asian="11pt" style:font-size-complex="11pt" style:language-complex="he" style:country-complex="IL"/>
    </style:style>
    <style:style style:name="T5929" style:parent-style-name="DefaultParagraphFont" style:family="text">
      <style:text-properties fo:color="#000000" fo:font-size="11pt" style:font-size-asian="11pt" style:font-size-complex="11pt" style:language-complex="he" style:country-complex="IL"/>
    </style:style>
    <style:style style:name="T5930" style:parent-style-name="DefaultParagraphFont" style:family="text">
      <style:text-properties fo:font-size="11pt" style:font-size-asian="11pt" style:font-size-complex="11pt" style:language-complex="he" style:country-complex="IL"/>
    </style:style>
    <style:style style:name="T5931" style:parent-style-name="DefaultParagraphFont" style:family="text">
      <style:text-properties fo:font-size="11pt" style:font-size-asian="11pt" style:font-size-complex="11pt" style:language-complex="he" style:country-complex="IL"/>
    </style:style>
    <style:style style:name="T5932" style:parent-style-name="DefaultParagraphFont" style:family="text">
      <style:text-properties fo:color="#000000" fo:font-size="11pt" style:font-size-asian="11pt" style:font-size-complex="11pt" style:language-complex="he" style:country-complex="IL"/>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complex="he" style:country-complex="IL"/>
    </style:style>
    <style:style style:name="T5935" style:parent-style-name="DefaultParagraphFont" style:family="text">
      <style:text-properties fo:color="#000000" fo:font-size="11pt" style:font-size-asian="11pt" style:font-size-complex="11pt" style:language-complex="he" style:country-complex="IL"/>
    </style:style>
    <style:style style:name="T5936" style:parent-style-name="DefaultParagraphFont" style:family="text">
      <style:text-properties fo:color="#000000" fo:font-size="11pt" style:font-size-asian="11pt" style:font-size-complex="11pt" style:language-complex="he" style:country-complex="IL"/>
    </style:style>
    <style:style style:name="T5937" style:parent-style-name="DefaultParagraphFont" style:family="text">
      <style:text-properties fo:font-size="11pt" style:font-size-asian="11pt" style:font-size-complex="11pt" style:language-complex="he" style:country-complex="IL"/>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language-complex="he" style:country-complex="IL"/>
    </style:style>
    <style:style style:name="T5940" style:parent-style-name="DefaultParagraphFont" style:family="text">
      <style:text-properties fo:color="#000000" fo:font-size="11pt" style:font-size-asian="11pt" style:font-size-complex="11pt" style:language-complex="he" style:country-complex="IL"/>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color="#000000" fo:font-size="11pt" style:font-size-asian="11pt" style:font-size-complex="11pt" style:language-complex="he" style:country-complex="IL"/>
    </style:style>
    <style:style style:name="T5943" style:parent-style-name="DefaultParagraphFont" style:family="text">
      <style:text-properties fo:color="#000000" fo:font-size="11pt" style:font-size-asian="11pt" style:font-size-complex="11pt" style:language-complex="he" style:country-complex="IL"/>
    </style:style>
    <style:style style:name="T5944" style:parent-style-name="DefaultParagraphFont" style:family="text">
      <style:text-properties fo:font-size="11pt" style:font-size-asian="11pt" style:font-size-complex="11pt" style:language-complex="he" style:country-complex="IL"/>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language-complex="he" style:country-complex="IL"/>
    </style:style>
    <style:style style:name="T5947" style:parent-style-name="DefaultParagraphFont" style:family="text">
      <style:text-properties fo:color="#000000" fo:font-size="11pt" style:font-size-asian="11pt" style:font-size-complex="11pt" style:language-complex="he" style:country-complex="IL"/>
    </style:style>
    <style:style style:name="T5948" style:parent-style-name="DefaultParagraphFont" style:family="text">
      <style:text-properties fo:color="#000000" fo:font-size="11pt" style:font-size-asian="11pt" style:font-size-complex="11pt" style:language-complex="he" style:country-complex="IL"/>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font-size-complex="11pt" style:language-complex="he" style:country-complex="IL"/>
    </style:style>
    <style:style style:name="T5951" style:parent-style-name="DefaultParagraphFont" style:family="text">
      <style:text-properties fo:color="#000000" fo:font-size="11pt" style:font-size-asian="11pt" style:font-size-complex="11pt" style:language-complex="he" style:country-complex="IL"/>
    </style:style>
    <style:style style:name="T5952" style:parent-style-name="DefaultParagraphFont" style:family="text">
      <style:text-properties fo:color="#000000" fo:font-size="11pt" style:font-size-asian="11pt" style:font-size-complex="11pt" style:language-complex="he" style:country-complex="IL"/>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font-size-complex="11pt" style:language-complex="he" style:country-complex="IL"/>
    </style:style>
    <style:style style:name="T5955" style:parent-style-name="DefaultParagraphFont" style:family="text">
      <style:text-properties fo:color="#000000" fo:font-size="11pt" style:font-size-asian="11pt" style:font-size-complex="11pt" style:language-complex="he" style:country-complex="IL"/>
    </style:style>
    <style:style style:name="P59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text-transform="uppercase"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text-transform="uppercase" fo:color="#000000" fo:font-size="11pt" style:font-size-asian="11pt" style:font-size-complex="11pt" style:language-complex="he" style:country-complex="IL"/>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weight="bold" style:font-weight-asian="bold"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tab-stops>
          <style:tab-stop style:type="left" style:position="0in"/>
        </style:tab-stops>
      </style:paragraph-properties>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1pt" style:language-complex="he" style:country-complex="IL"/>
    </style:style>
    <style:style style:name="T5979" style:parent-style-name="DefaultParagraphFont" style:family="text">
      <style:text-properties fo:color="#000000" fo:font-size="11pt" style:font-size-asian="11pt" style:font-size-complex="11pt" style:language-complex="he" style:country-complex="IL"/>
    </style:style>
    <style:style style:name="T5980" style:parent-style-name="DefaultParagraphFont" style:family="text">
      <style:text-properties fo:color="#000000" fo:font-size="11pt" style:font-size-asian="11pt" style:font-size-complex="11pt" style:language-complex="he" style:country-complex="IL"/>
    </style:style>
    <style:style style:name="T5981" style:parent-style-name="DefaultParagraphFont" style:family="text">
      <style:text-properties fo:font-size="11pt" style:font-size-asian="11pt" style:font-size-complex="11pt" style:language-complex="he" style:country-complex="IL"/>
    </style:style>
    <style:style style:name="T5982" style:parent-style-name="DefaultParagraphFont" style:family="text">
      <style:text-properties fo:color="#000000" fo:font-size="11pt" style:font-size-asian="11pt" style:font-size-complex="11pt" style:language-complex="he" style:country-complex="IL"/>
    </style:style>
    <style:style style:name="T5983" style:parent-style-name="DefaultParagraphFont" style:family="text">
      <style:text-properties fo:color="#000000" fo:font-size="11pt" style:font-size-asian="11pt" style:font-size-complex="11pt" style:language-complex="he" style:country-complex="IL"/>
    </style:style>
    <style:style style:name="P5984" style:parent-style-name="Normal" style:family="paragraph">
      <style:paragraph-properties fo:text-align="justify" fo:text-indent="0.5in"/>
    </style:style>
    <style:style style:name="P5985" style:parent-style-name="Normal" style:family="paragraph">
      <style:paragraph-properties fo:text-align="justify" fo:margin-left="1.7722in" fo:text-indent="-1.2798in">
        <style:tab-stops/>
      </style:paragraph-properties>
    </style:style>
    <style:style style:name="T5986" style:parent-style-name="DefaultParagraphFont" style:family="text">
      <style:text-properties fo:font-weight="bold" style:font-weight-asian="bold" fo:font-size="11pt" style:font-size-asian="11pt" style:font-size-complex="11pt"/>
    </style:style>
    <style:style style:name="T5987" style:parent-style-name="DefaultParagraphFont" style:family="text">
      <style:text-properties fo:font-weight="bold" style:font-weight-asian="bold" fo:font-size="11pt" style:font-size-asian="11pt" style:font-size-complex="11pt"/>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P5990" style:parent-style-name="Normal" style:family="paragraph">
      <style:paragraph-properties fo:text-align="justify" fo:text-indent="0.5in">
        <style:tab-stops>
          <style:tab-stop style:type="left" style:position="0in"/>
        </style:tab-stops>
      </style:paragraph-properties>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color="#000000" fo:font-size="11pt" style:font-size-asian="11pt" style:font-size-complex="11pt" style:language-complex="he" style:country-complex="IL"/>
    </style:style>
    <style:style style:name="T5994" style:parent-style-name="DefaultParagraphFont" style:family="text">
      <style:text-properties fo:color="#000000" fo:font-size="11pt" style:font-size-asian="11pt" style:font-size-complex="11pt" style:language-complex="he" style:country-complex="IL"/>
    </style:style>
    <style:style style:name="T5995" style:parent-style-name="DefaultParagraphFont" style:family="text">
      <style:text-properties fo:color="#000000" fo:font-size="11pt" style:font-size-asian="11pt" style:font-size-complex="11pt" style:language-complex="he" style:country-complex="IL"/>
    </style:style>
    <style:style style:name="P5996" style:parent-style-name="Normal" style:family="paragraph">
      <style:paragraph-properties fo:text-align="justify" fo:text-indent="0.5in">
        <style:tab-stops>
          <style:tab-stop style:type="left" style:position="0in"/>
        </style:tab-stops>
      </style:paragraph-properties>
    </style:style>
    <style:style style:name="T5997" style:parent-style-name="DefaultParagraphFont" style:family="text">
      <style:text-properties fo:color="#000000" fo:font-size="11pt" style:font-size-asian="11pt" style:font-size-complex="11pt" style:language-complex="he" style:country-complex="IL"/>
    </style:style>
    <style:style style:name="T5998" style:parent-style-name="DefaultParagraphFont" style:family="text">
      <style:text-properties fo:color="#000000" fo:font-size="11pt" style:font-size-asian="11pt" style:font-size-complex="11pt" style:language-complex="he" style:country-complex="IL"/>
    </style:style>
    <style:style style:name="P5999" style:parent-style-name="Normal" style:family="paragraph">
      <style:paragraph-properties fo:text-align="justify" fo:text-indent="0.5in">
        <style:tab-stops>
          <style:tab-stop style:type="left" style:position="0in"/>
        </style:tab-stops>
      </style:paragraph-properties>
    </style:style>
    <style:style style:name="T6000" style:parent-style-name="DefaultParagraphFont" style:family="text">
      <style:text-properties fo:color="#000000" fo:font-size="11pt" style:font-size-asian="11pt" style:font-size-complex="11pt" style:language-complex="he" style:country-complex="IL"/>
    </style:style>
    <style:style style:name="T6001" style:parent-style-name="DefaultParagraphFont" style:family="text">
      <style:text-properties fo:color="#000000" fo:font-size="11pt" style:font-size-asian="11pt" style:font-size-complex="11pt" style:language-complex="he" style:country-complex="IL"/>
    </style:style>
    <style:style style:name="T6002" style:parent-style-name="DefaultParagraphFont" style:family="text">
      <style:text-properties fo:color="#000000" fo:font-size="11pt" style:font-size-asian="11pt" style:font-size-complex="11pt" style:language-complex="he" style:country-complex="IL"/>
    </style:style>
    <style:style style:name="T6003" style:parent-style-name="DefaultParagraphFont" style:family="text">
      <style:text-properties fo:color="#000000" fo:font-size="11pt" style:font-size-asian="11pt" style:font-size-complex="11pt" style:language-complex="he" style:country-complex="IL"/>
    </style:style>
    <style:style style:name="P6004" style:parent-style-name="Normal" style:family="paragraph">
      <style:paragraph-properties fo:text-align="justify" fo:text-indent="0.5in">
        <style:tab-stops>
          <style:tab-stop style:type="left" style:position="0in"/>
        </style:tab-stops>
      </style:paragraph-properties>
    </style:style>
    <style:style style:name="T6005" style:parent-style-name="DefaultParagraphFont" style:family="text">
      <style:text-properties fo:color="#000000" fo:font-size="11pt" style:font-size-asian="11pt" style:font-size-complex="11pt" style:language-complex="he" style:country-complex="IL"/>
    </style:style>
    <style:style style:name="T6006" style:parent-style-name="DefaultParagraphFont" style:family="text">
      <style:text-properties fo:color="#000000" fo:font-size="11pt" style:font-size-asian="11pt" style:font-size-complex="11pt" style:language-complex="he" style:country-complex="IL"/>
    </style:style>
    <style:style style:name="T6007" style:parent-style-name="DefaultParagraphFont" style:family="text">
      <style:text-properties fo:font-size="11pt" style:font-size-asian="11pt" style:font-size-complex="11pt" style:language-complex="he" style:country-complex="IL"/>
    </style:style>
    <style:style style:name="T6008" style:parent-style-name="DefaultParagraphFont" style:family="text">
      <style:text-properties fo:color="#000000" fo:font-size="11pt" style:font-size-asian="11pt" style:font-size-complex="11pt" style:language-complex="he" style:country-complex="IL"/>
    </style:style>
    <style:style style:name="T6009" style:parent-style-name="DefaultParagraphFont" style:family="text">
      <style:text-properties fo:color="#000000" fo:font-size="11pt" style:font-size-asian="11pt" style:font-size-complex="11pt" style:language-complex="he" style:country-complex="IL"/>
    </style:style>
    <style:style style:name="P6010" style:parent-style-name="Normal" style:family="paragraph">
      <style:paragraph-properties fo:text-align="justify" fo:text-indent="0.5in">
        <style:tab-stops>
          <style:tab-stop style:type="left" style:position="0in"/>
        </style:tab-stops>
      </style:paragraph-properties>
    </style:style>
    <style:style style:name="T6011" style:parent-style-name="DefaultParagraphFont" style:family="text">
      <style:text-properties fo:color="#000000" fo:font-size="11pt" style:font-size-asian="11pt" style:font-size-complex="11pt" style:language-complex="he" style:country-complex="IL"/>
    </style:style>
    <style:style style:name="T6012" style:parent-style-name="DefaultParagraphFont" style:family="text">
      <style:text-properties fo:color="#000000" fo:font-size="11pt" style:font-size-asian="11pt" style:font-size-complex="11pt" style:language-complex="he" style:country-complex="IL"/>
    </style:style>
    <style:style style:name="T6013" style:parent-style-name="DefaultParagraphFont" style:family="text">
      <style:text-properties fo:color="#000000" fo:font-size="11pt" style:font-size-asian="11pt" style:font-size-complex="11pt" style:language-complex="he" style:country-complex="IL"/>
    </style:style>
    <style:style style:name="P6014" style:parent-style-name="Normal" style:family="paragraph">
      <style:paragraph-properties fo:text-align="justify" fo:text-indent="0.5in">
        <style:tab-stops>
          <style:tab-stop style:type="left" style:position="0in"/>
        </style:tab-stops>
      </style:paragraph-properties>
    </style:style>
    <style:style style:name="T6015" style:parent-style-name="DefaultParagraphFont" style:family="text">
      <style:text-properties fo:color="#000000" fo:font-size="11pt" style:font-size-asian="11pt" style:font-size-complex="11pt" style:language-complex="he" style:country-complex="IL"/>
    </style:style>
    <style:style style:name="T6016" style:parent-style-name="DefaultParagraphFont" style:family="text">
      <style:text-properties fo:color="#000000" fo:font-size="11pt" style:font-size-asian="11pt" style:font-size-complex="11pt" style:language-complex="he" style:country-complex="IL"/>
    </style:style>
    <style:style style:name="P6017" style:parent-style-name="Normal" style:family="paragraph">
      <style:paragraph-properties fo:text-align="justify" fo:text-indent="0.5in">
        <style:tab-stops>
          <style:tab-stop style:type="left" style:position="0in"/>
        </style:tab-stops>
      </style:paragraph-properties>
    </style:style>
    <style:style style:name="P6018" style:parent-style-name="Normal" style:family="paragraph">
      <style:paragraph-properties fo:text-align="justify" fo:margin-left="1.6736in" fo:text-indent="-1.1812in">
        <style:tab-stops/>
      </style:paragraph-properties>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weight="bold" style:font-weight-asian="bold"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text-transform="uppercase" fo:font-size="11pt" style:font-size-asian="11pt" style:font-size-complex="11pt"/>
    </style:style>
    <style:style style:name="T6025" style:parent-style-name="DefaultParagraphFont" style:family="text">
      <style:text-properties fo:text-transform="uppercase" fo:font-size="11pt" style:font-size-asian="11pt" style:font-size-complex="11pt"/>
    </style:style>
    <style:style style:name="T6026" style:parent-style-name="DefaultParagraphFont" style:family="text">
      <style:text-properties fo:color="#000000" fo:font-size="11pt" style:font-size-asian="11pt" style:font-size-complex="11pt" style:language-complex="he" style:country-complex="IL"/>
    </style:style>
    <style:style style:name="T6027" style:parent-style-name="DefaultParagraphFont" style:family="text">
      <style:text-properties fo:color="#000000" fo:font-size="11pt" style:font-size-asian="11pt" style:font-size-complex="11pt" style:language-complex="he" style:country-complex="IL"/>
    </style:style>
    <style:style style:name="T6028" style:parent-style-name="DefaultParagraphFont" style:family="text">
      <style:text-properties fo:color="#000000" fo:font-size="11pt" style:font-size-asian="11pt" style:font-size-complex="11pt" style:language-complex="he" style:country-complex="IL"/>
    </style:style>
    <style:style style:name="T6029" style:parent-style-name="DefaultParagraphFont" style:family="text">
      <style:text-properties fo:color="#000000" fo:font-size="11pt" style:font-size-asian="11pt" style:font-size-complex="11pt" style:language-complex="he" style:country-complex="IL"/>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complex="he" style:country-complex="IL"/>
    </style:style>
    <style:style style:name="T6032" style:parent-style-name="DefaultParagraphFont" style:family="text">
      <style:text-properties fo:font-size="11pt" style:font-size-asian="11pt" style:font-size-complex="11pt" style:language-complex="he" style:country-complex="IL"/>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font-size="11pt" style:font-size-asian="11pt" style:font-size-complex="11pt" style:language-complex="he" style:country-complex="IL"/>
    </style:style>
    <style:style style:name="T6035" style:parent-style-name="DefaultParagraphFont" style:family="text">
      <style:text-properties fo:font-size="11pt" style:font-size-asian="11pt" style:font-size-complex="11pt" style:language-complex="he" style:country-complex="IL"/>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complex="he" style:country-complex="IL"/>
    </style:style>
    <style:style style:name="T6038" style:parent-style-name="DefaultParagraphFont" style:family="text">
      <style:text-properties fo:color="#000000" fo:font-size="11pt" style:font-size-asian="11pt" style:font-size-complex="11pt" style:language-complex="he" style:country-complex="IL"/>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color="#000000" fo:font-size="11pt" style:font-size-asian="11pt" style:font-size-complex="11pt" style:language-complex="he" style:country-complex="IL"/>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complex="he" style:country-complex="IL"/>
    </style:style>
    <style:style style:name="T6043" style:parent-style-name="DefaultParagraphFont" style:family="text">
      <style:text-properties fo:color="#000000" fo:font-size="11pt" style:font-size-asian="11pt" style:font-size-complex="11pt" style:language-complex="he" style:country-complex="IL"/>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complex="he" style:country-complex="IL"/>
    </style:style>
    <style:style style:name="T6046" style:parent-style-name="DefaultParagraphFont" style:family="text">
      <style:text-properties fo:color="#000000" fo:font-size="11pt" style:font-size-asian="11pt" style:font-size-complex="11pt" style:language-complex="he" style:country-complex="IL"/>
    </style:style>
    <style:style style:name="T6047" style:parent-style-name="DefaultParagraphFont" style:family="text">
      <style:text-properties fo:font-size="11pt" style:font-size-asian="11pt" style:font-size-complex="11pt" style:language-complex="he" style:country-complex="IL"/>
    </style:style>
    <style:style style:name="T6048" style:parent-style-name="DefaultParagraphFont" style:family="text">
      <style:text-properties fo:color="#000000" fo:font-size="11pt" style:font-size-asian="11pt" style:font-size-complex="11pt" style:language-complex="he" style:country-complex="IL"/>
    </style:style>
    <style:style style:name="T6049" style:parent-style-name="DefaultParagraphFont" style:family="text">
      <style:text-properties fo:color="#000000" fo:font-size="11pt" style:font-size-asian="11pt" style:font-size-complex="11pt" style:language-complex="he" style:country-complex="IL"/>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complex="he" style:country-complex="IL"/>
    </style:style>
    <style:style style:name="T6052" style:parent-style-name="DefaultParagraphFont" style:family="text">
      <style:text-properties fo:color="#000000" fo:font-size="11pt" style:font-size-asian="11pt" style:font-size-complex="11pt" style:language-complex="he" style:country-complex="IL"/>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language-complex="he" style:country-complex="IL"/>
    </style:style>
    <style:style style:name="T6055" style:parent-style-name="DefaultParagraphFont" style:family="text">
      <style:text-properties fo:color="#000000" fo:font-size="11pt" style:font-size-asian="11pt" style:font-size-complex="11pt" style:language-complex="he" style:country-complex="IL"/>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color="#000000" fo:font-size="11pt" style:font-size-asian="11pt" style:font-size-complex="11pt" style:language-complex="he" style:country-complex="IL"/>
    </style:style>
    <style:style style:name="T6058" style:parent-style-name="DefaultParagraphFont" style:family="text">
      <style:text-properties fo:color="#000000" fo:font-size="11pt" style:font-size-asian="11pt" style:font-size-complex="11pt" style:language-complex="he" style:country-complex="IL"/>
    </style:style>
    <style:style style:name="T6059" style:parent-style-name="DefaultParagraphFont" style:family="text">
      <style:text-properties fo:color="#000000" fo:font-size="11pt" style:font-size-asian="11pt" style:font-size-complex="11pt" style:language-complex="he" style:country-complex="IL"/>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language-complex="he" style:country-complex="IL"/>
    </style:style>
    <style:style style:name="T6062" style:parent-style-name="DefaultParagraphFont" style:family="text">
      <style:text-properties fo:color="#000000" fo:font-size="11pt" style:font-size-asian="11pt" style:font-size-complex="11pt" style:language-complex="he" style:country-complex="IL"/>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color="#000000" fo:font-size="11pt" style:font-size-asian="11pt" style:font-size-complex="11pt" style:language-complex="he" style:country-complex="IL"/>
    </style:style>
    <style:style style:name="T6065" style:parent-style-name="DefaultParagraphFont" style:family="text">
      <style:text-properties fo:color="#000000" fo:font-size="11pt" style:font-size-asian="11pt" style:font-size-complex="11pt" style:language-complex="he" style:country-complex="IL"/>
    </style:style>
    <style:style style:name="T6066" style:parent-style-name="DefaultParagraphFont" style:family="text">
      <style:text-properties fo:font-weight="bold" style:font-weight-asian="bold" fo:color="#000000" fo:font-size="11pt" style:font-size-asian="11pt" style:font-size-complex="11pt" style:language-complex="he" style:country-complex="IL"/>
    </style:style>
    <style:style style:name="T6067" style:parent-style-name="DefaultParagraphFont" style:family="text">
      <style:text-properties fo:color="#000000" fo:font-size="11pt" style:font-size-asian="11pt" style:font-size-complex="11pt" style:language-complex="he" style:country-complex="IL"/>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language-complex="he" style:country-complex="IL"/>
    </style:style>
    <style:style style:name="T6070" style:parent-style-name="DefaultParagraphFont" style:family="text">
      <style:text-properties fo:color="#000000" fo:font-size="11pt" style:font-size-asian="11pt" style:font-size-complex="11pt" style:language-complex="he" style:country-complex="IL"/>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color="#000000" fo:font-size="11pt" style:font-size-asian="11pt" style:font-size-complex="11pt" style:language-complex="he" style:country-complex="IL"/>
    </style:style>
    <style:style style:name="T6073" style:parent-style-name="DefaultParagraphFont" style:family="text">
      <style:text-properties fo:color="#000000" fo:font-size="11pt" style:font-size-asian="11pt" style:font-size-complex="11pt" style:language-complex="he" style:country-complex="IL"/>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color="#000000" fo:font-size="11pt" style:font-size-asian="11pt" style:font-size-complex="11pt" style:language-complex="he" style:country-complex="IL"/>
    </style:style>
    <style:style style:name="T6076" style:parent-style-name="DefaultParagraphFont" style:family="text">
      <style:text-properties fo:color="#000000" fo:font-size="11pt" style:font-size-asian="11pt" style:font-size-complex="11pt" style:language-complex="he" style:country-complex="IL"/>
    </style:style>
    <style:style style:name="T6077" style:parent-style-name="DefaultParagraphFont" style:family="text">
      <style:text-properties fo:font-size="11pt" style:font-size-asian="11pt" style:font-size-complex="11pt" style:language-complex="he" style:country-complex="IL"/>
    </style:style>
    <style:style style:name="P6078" style:parent-style-name="Normal" style:family="paragraph">
      <style:paragraph-properties fo:text-align="justify" fo:text-indent="0.5in"/>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weight="bold" style:font-weight-asian="bold" style:font-weight-complex="bold" fo:font-size="11pt" style:font-size-asian="11pt" style:font-size-complex="11pt"/>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style>
    <style:style style:name="T6085" style:parent-style-name="DefaultParagraphFont" style:family="text">
      <style:text-properties fo:font-weight="bold" style:font-weight-asian="bold" style:font-weight-complex="bold" fo:font-size="11pt" style:font-size-asian="11pt" style:font-size-complex="11pt"/>
    </style:style>
    <style:style style:name="T6086" style:parent-style-name="DefaultParagraphFont" style:family="text">
      <style:text-properties fo:font-weight="bold" style:font-weight-asian="bold" fo:font-size="11pt" style:font-size-asian="11pt" style:font-size-complex="11pt"/>
    </style:style>
    <style:style style:name="T6087" style:parent-style-name="DefaultParagraphFont" style:family="text">
      <style:text-properties fo:font-weight="bold" style:font-weight-asian="bold" style:font-weight-complex="bold" fo:font-size="11pt" style:font-size-asian="11pt" style:font-size-complex="11pt"/>
    </style:style>
    <style:style style:name="P608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089" style:parent-style-name="Normal" style:family="paragraph">
      <style:paragraph-properties fo:text-align="justify" fo:margin-left="1.6736in" fo:text-indent="-1.1812in">
        <style:tab-stops/>
      </style:paragraph-properties>
    </style:style>
    <style:style style:name="T6090" style:parent-style-name="DefaultParagraphFont" style:family="text">
      <style:text-properties fo:font-weight="bold" style:font-weight-asian="bold" style:font-weight-complex="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weight="bold" style:font-weight-asian="bold" style:font-weight-complex="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color="#000000" fo:font-size="11pt" style:font-size-asian="11pt" style:font-size-complex="11pt" style:language-complex="he" style:country-complex="IL"/>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language-complex="he" style:country-complex="IL"/>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language-complex="he" style:country-complex="IL"/>
    </style:style>
    <style:style style:name="T6133" style:parent-style-name="DefaultParagraphFont" style:family="text">
      <style:text-properties fo:font-size="11pt" style:font-size-asian="11pt" style:font-size-complex="11pt" style:language-complex="he" style:country-complex="IL"/>
    </style:style>
    <style:style style:name="T6134" style:parent-style-name="DefaultParagraphFont" style:family="text">
      <style:text-properties fo:font-size="11pt" style:font-size-asian="11pt" style:font-size-complex="11pt" style:language-complex="he" style:country-complex="IL"/>
    </style:style>
    <style:style style:name="P6135" style:parent-style-name="Normal" style:family="paragraph">
      <style:paragraph-properties fo:text-align="justify" fo:text-indent="0.5in"/>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color="#000000" fo:font-size="11pt" style:font-size-asian="11pt" style:font-size-complex="11pt" style:language-complex="he" style:country-complex="IL"/>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style:font-weight-complex="bold" fo:font-size="11pt" style:font-size-asian="11pt" style:font-size-complex="11pt" style:language-complex="he" style:country-complex="IL"/>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color="#000000" fo:font-size="11pt" style:font-size-asian="11pt" style:font-size-complex="11pt" style:language-complex="he" style:country-complex="IL"/>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color="#000000" fo:font-size="11pt" style:font-size-asian="11pt" style:font-size-complex="11pt" style:language-complex="he" style:country-complex="IL"/>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color="#000000" fo:font-size="11pt" style:font-size-asian="11pt" style:font-size-complex="11pt" style:language-complex="he" style:country-complex="IL"/>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language-complex="he" style:country-complex="IL"/>
    </style:style>
    <style:style style:name="T6198" style:parent-style-name="DefaultParagraphFont" style:family="text">
      <style:text-properties fo:font-size="11pt" style:font-size-asian="11pt" style:font-size-complex="11pt" style:language-complex="he" style:country-complex="IL"/>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language-complex="he" style:country-complex="IL"/>
    </style:style>
    <style:style style:name="T6201" style:parent-style-name="DefaultParagraphFont" style:family="text">
      <style:text-properties fo:font-size="11pt" style:font-size-asian="11pt" style:font-size-complex="11pt" style:language-complex="he" style:country-complex="IL"/>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language-complex="he" style:country-complex="IL"/>
    </style:style>
    <style:style style:name="T6204" style:parent-style-name="DefaultParagraphFont" style:family="text">
      <style:text-properties fo:font-size="11pt" style:font-size-asian="11pt" style:font-size-complex="11pt" style:language-complex="he" style:country-complex="IL"/>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color="#000000" fo:font-size="11pt" style:font-size-asian="11pt" style:font-size-complex="11pt" style:language-complex="he" style:country-complex="IL"/>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language-complex="he" style:country-complex="IL"/>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language-complex="he" style:country-complex="IL"/>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29" style:parent-style-name="Normal" style:family="paragraph">
      <style:paragraph-properties fo:text-align="justify" fo:text-indent="0.5in">
        <style:tab-stops>
          <style:tab-stop style:type="left" style:position="0in"/>
        </style:tab-stops>
      </style:paragraph-properties>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color="#000000" fo:font-size="11pt" style:font-size-asian="11pt" style:font-size-complex="11pt" style:language-complex="he" style:country-complex="IL"/>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color="#000000" fo:font-size="11pt" style:font-size-asian="11pt" style:font-size-complex="11pt" style:language-complex="he" style:country-complex="IL"/>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color="#000000" fo:font-size="11pt" style:font-size-asian="11pt" style:font-size-complex="11pt" style:language-complex="he" style:country-complex="IL"/>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color="#000000" fo:font-size="11pt" style:font-size-asian="11pt" style:font-size-complex="11pt" style:language-complex="he" style:country-complex="IL"/>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color="#000000" fo:font-size="11pt" style:font-size-asian="11pt" style:font-size-complex="11pt" style:language-complex="he" style:country-complex="IL"/>
    </style:style>
    <style:style style:name="T6249" style:parent-style-name="DefaultParagraphFont" style:family="text">
      <style:text-properties fo:font-size="11pt" style:font-size-asian="11pt" style:font-size-complex="11pt" style:language-complex="he" style:country-complex="IL"/>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color="#000000" fo:font-size="11pt" style:font-size-asian="11pt" style:font-size-complex="11pt" style:language-complex="he" style:country-complex="IL"/>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tab-stops>
          <style:tab-stop style:type="left" style:position="0in"/>
        </style:tab-stops>
      </style:paragraph-properties>
    </style:style>
    <style:style style:name="T6254" style:parent-style-name="DefaultParagraphFont" style:family="text">
      <style:text-properties fo:text-transform="uppercase" fo:font-size="11pt" style:font-size-asian="11pt" style:font-size-complex="11pt"/>
    </style:style>
    <style:style style:name="T6255" style:parent-style-name="DefaultParagraphFont" style:family="text">
      <style:text-properties fo:text-transform="uppercase"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color="#000000" fo:font-size="11pt" style:font-size-asian="11pt" style:font-size-complex="11pt" style:language-complex="he" style:country-complex="IL"/>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tab-stops>
          <style:tab-stop style:type="left" style:position="0in"/>
        </style:tab-stops>
      </style:paragraph-properties>
    </style:style>
    <style:style style:name="P6270" style:parent-style-name="Normal" style:family="paragraph">
      <style:paragraph-properties fo:text-align="justify" fo:margin-left="1.7722in" fo:text-indent="-1.2798in">
        <style:tab-stops/>
      </style:paragraph-properties>
    </style:style>
    <style:style style:name="T6271" style:parent-style-name="DefaultParagraphFont" style:family="text">
      <style:text-properties fo:font-weight="bold" style:font-weight-asian="bold" style:font-weight-complex="bold" fo:font-size="11pt" style:font-size-asian="11pt" style:font-size-complex="11pt"/>
    </style:style>
    <style:style style:name="T6272" style:parent-style-name="DefaultParagraphFont" style:family="text">
      <style:text-properties fo:font-weight="bold" style:font-weight-asian="bold" fo:font-size="11pt" style:font-size-asian="11pt" style:font-size-complex="11pt"/>
    </style:style>
    <style:style style:name="T6273" style:parent-style-name="DefaultParagraphFont" style:family="text">
      <style:text-properties fo:font-weight="bold" style:font-weight-asian="bold" style:font-weight-complex="bold" fo:font-size="11pt" style:font-size-asian="11pt" style:font-size-complex="11pt"/>
    </style:style>
    <style:style style:name="T6274" style:parent-style-name="DefaultParagraphFont" style:family="text">
      <style:text-properties fo:font-weight="bold" style:font-weight-asian="bold"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language-complex="he" style:country-complex="IL"/>
    </style:style>
    <style:style style:name="T6277" style:parent-style-name="DefaultParagraphFont" style:family="text">
      <style:text-properties fo:font-size="11pt" style:font-size-asian="11pt" style:font-size-complex="11pt" style:language-complex="he" style:country-complex="IL"/>
    </style:style>
    <style:style style:name="T6278" style:parent-style-name="DefaultParagraphFont" style:family="text">
      <style:text-properties fo:font-size="11pt" style:font-size-asian="11pt" style:font-size-complex="11pt" style:language-complex="he" style:country-complex="IL"/>
    </style:style>
    <style:style style:name="T6279" style:parent-style-name="DefaultParagraphFont" style:family="text">
      <style:text-properties fo:color="#FF0000" fo:font-size="11pt" style:font-size-asian="11pt" style:font-size-complex="11pt" style:language-complex="he" style:country-complex="IL"/>
    </style:style>
    <style:style style:name="T6280" style:parent-style-name="DefaultParagraphFont" style:family="text">
      <style:text-properties fo:font-size="11pt" style:font-size-asian="11pt" style:font-size-complex="11pt" style:language-complex="he" style:country-complex="IL"/>
    </style:style>
    <style:style style:name="T6281" style:parent-style-name="DefaultParagraphFont" style:family="text">
      <style:text-properties fo:color="#000000" fo:font-size="11pt" style:font-size-asian="11pt" style:font-size-complex="11pt" style:language-complex="he" style:country-complex="IL"/>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language-complex="he" style:country-complex="IL"/>
    </style:style>
    <style:style style:name="T6284" style:parent-style-name="DefaultParagraphFont" style:family="text">
      <style:text-properties fo:font-size="11pt" style:font-size-asian="11pt" style:font-size-complex="11pt" style:language-complex="he" style:country-complex="IL"/>
    </style:style>
    <style:style style:name="T6285" style:parent-style-name="DefaultParagraphFont" style:family="text">
      <style:text-properties fo:font-weight="bold" style:font-weight-asian="bold" fo:font-size="11pt" style:font-size-asian="11pt" style:font-size-complex="11pt" style:language-complex="he" style:country-complex="IL"/>
    </style:style>
    <style:style style:name="T6286" style:parent-style-name="DefaultParagraphFont" style:family="text">
      <style:text-properties fo:font-size="11pt" style:font-size-asian="11pt" style:font-size-complex="11pt" style:language-complex="he" style:country-complex="IL"/>
    </style:style>
    <style:style style:name="T6287" style:parent-style-name="DefaultParagraphFont" style:family="text">
      <style:text-properties fo:font-size="11pt" style:font-size-asian="11pt" style:font-size-complex="11pt" style:language-complex="he" style:country-complex="IL"/>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color="#000000" fo:font-size="11pt" style:font-size-asian="11pt" style:font-size-complex="11pt" style:language-complex="he" style:country-complex="IL"/>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color="#000000" fo:font-size="11pt" style:font-size-asian="11pt" style:font-size-complex="11pt" style:language-complex="he" style:country-complex="IL"/>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color="#000000" fo:font-size="11pt" style:font-size-asian="11pt" style:font-size-complex="11pt" style:language-complex="he" style:country-complex="IL"/>
    </style:style>
    <style:style style:name="T6326" style:parent-style-name="DefaultParagraphFont" style:family="text">
      <style:text-properties fo:color="#000000" fo:font-size="11pt" style:font-size-asian="11pt" style:font-size-complex="11pt" style:language-complex="he" style:country-complex="IL"/>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complex="he" style:country-complex="IL"/>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color="#000000" fo:font-size="11pt" style:font-size-asian="11pt" style:font-size-complex="11pt" style:language-complex="he" style:country-complex="IL"/>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T6338" style:parent-style-name="DefaultParagraphFont" style:family="text">
      <style:text-properties fo:color="#000000" fo:font-size="11pt" style:font-size-asian="11pt" style:font-size-complex="11pt" style:language-complex="he" style:country-complex="IL"/>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color="#000000" fo:font-size="11pt" style:font-size-asian="11pt" style:font-size-complex="11pt" style:language-complex="he" style:country-complex="IL"/>
    </style:style>
    <style:style style:name="T6341" style:parent-style-name="DefaultParagraphFont" style:family="text">
      <style:text-properties fo:color="#000000" fo:font-size="11pt" style:font-size-asian="11pt" style:font-size-complex="11pt" style:language-complex="he" style:country-complex="IL"/>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color="#000000" fo:font-size="11pt" style:font-size-asian="11pt" style:font-size-complex="11pt" style:language-complex="he" style:country-complex="IL"/>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color="#000000" fo:font-size="11pt" style:font-size-asian="11pt" style:font-size-complex="11pt" style:language-complex="he" style:country-complex="IL"/>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color="#000000" fo:font-size="11pt" style:font-size-asian="11pt" style:font-size-complex="11pt" style:language-complex="he" style:country-complex="IL"/>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color="#000000" fo:font-size="11pt" style:font-size-asian="11pt" style:font-size-complex="11pt" style:language-complex="he" style:country-complex="IL"/>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weight="bold" style:font-weight-asian="bold"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color="#000000" fo:font-size="11pt" style:font-size-asian="11pt" style:font-size-complex="11pt" style:language-complex="he" style:country-complex="IL"/>
    </style:style>
    <style:style style:name="T6355" style:parent-style-name="DefaultParagraphFont" style:family="text">
      <style:text-properties fo:font-size="11pt" style:font-size-asian="11pt" style:font-size-complex="11pt" style:language-complex="he" style:country-complex="IL"/>
    </style:style>
    <style:style style:name="T6356" style:parent-style-name="DefaultParagraphFont" style:family="text">
      <style:text-properties fo:color="#000000" fo:font-size="11pt" style:font-size-asian="11pt" style:font-size-complex="11pt" style:language-complex="he" style:country-complex="IL"/>
    </style:style>
    <style:style style:name="T6357" style:parent-style-name="DefaultParagraphFont" style:family="text">
      <style:text-properties fo:font-size="11pt" style:font-size-asian="11pt" style:font-size-complex="11pt" style:language-complex="he" style:country-complex="IL"/>
    </style:style>
    <style:style style:name="T6358" style:parent-style-name="DefaultParagraphFont" style:family="text">
      <style:text-properties fo:color="#000000" fo:font-size="11pt" style:font-size-asian="11pt" style:font-size-complex="11pt" style:language-complex="he" style:country-complex="IL"/>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color="#000000" fo:font-size="11pt" style:font-size-asian="11pt" style:font-size-complex="11pt" style:language-complex="he" style:country-complex="IL"/>
    </style:style>
    <style:style style:name="T6362" style:parent-style-name="DefaultParagraphFont" style:family="text">
      <style:text-properties fo:font-size="11pt" style:font-size-asian="11pt" style:font-size-complex="11pt" style:language-complex="he" style:country-complex="IL"/>
    </style:style>
    <style:style style:name="T6363" style:parent-style-name="DefaultParagraphFont" style:family="text">
      <style:text-properties fo:color="#000000" fo:font-size="11pt" style:font-size-asian="11pt" style:font-size-complex="11pt" style:language-complex="he" style:country-complex="IL"/>
    </style:style>
    <style:style style:name="T6364" style:parent-style-name="DefaultParagraphFont" style:family="text">
      <style:text-properties fo:font-size="11pt" style:font-size-asian="11pt" style:font-size-complex="11pt" style:language-complex="he" style:country-complex="IL"/>
    </style:style>
    <style:style style:name="T6365" style:parent-style-name="DefaultParagraphFont" style:family="text">
      <style:text-properties fo:color="#FF0000" fo:font-size="11pt" style:font-size-asian="11pt" style:font-size-complex="11pt" style:language-complex="he" style:country-complex="IL"/>
    </style:style>
    <style:style style:name="T6366" style:parent-style-name="DefaultParagraphFont" style:family="text">
      <style:text-properties fo:color="#000000" fo:font-size="11pt" style:font-size-asian="11pt" style:font-size-complex="11pt" style:language-complex="he" style:country-complex="IL"/>
    </style:style>
    <style:style style:name="T6367" style:parent-style-name="DefaultParagraphFont" style:family="text">
      <style:text-properties fo:color="#000000" fo:font-size="11pt" style:font-size-asian="11pt" style:font-size-complex="11pt" style:language-complex="he" style:country-complex="IL"/>
    </style:style>
    <style:style style:name="T6368" style:parent-style-name="DefaultParagraphFont" style:family="text">
      <style:text-properties fo:font-size="11pt" style:font-size-asian="11pt" style:font-size-complex="11pt" style:language-complex="he" style:country-complex="IL"/>
    </style:style>
    <style:style style:name="T6369" style:parent-style-name="DefaultParagraphFont" style:family="text">
      <style:text-properties fo:color="#000000" fo:font-size="11pt" style:font-size-asian="11pt" style:font-size-complex="11pt" style:language-complex="he" style:country-complex="IL"/>
    </style:style>
    <style:style style:name="T6370" style:parent-style-name="DefaultParagraphFont" style:family="text">
      <style:text-properties fo:font-size="11pt" style:font-size-asian="11pt" style:font-size-complex="11pt" style:language-complex="he" style:country-complex="IL"/>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color="#000000" fo:font-size="11pt" style:font-size-asian="11pt" style:font-size-complex="11pt" style:language-complex="he" style:country-complex="IL"/>
    </style:style>
    <style:style style:name="T6380" style:parent-style-name="DefaultParagraphFont" style:family="text">
      <style:text-properties fo:color="#000000" fo:font-size="11pt" style:font-size-asian="11pt" style:font-size-complex="11pt" style:language-complex="he" style:country-complex="IL"/>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color="#000000" fo:font-size="11pt" style:font-size-asian="11pt" style:font-size-complex="11pt" style:language-complex="he" style:country-complex="IL"/>
    </style:style>
    <style:style style:name="T6383" style:parent-style-name="DefaultParagraphFont" style:family="text">
      <style:text-properties fo:color="#000000" fo:font-size="11pt" style:font-size-asian="11pt" style:font-size-complex="11pt" style:language-complex="he" style:country-complex="IL"/>
    </style:style>
    <style:style style:name="P6384" style:parent-style-name="Normal" style:family="paragraph">
      <style:paragraph-properties fo:text-align="justify" fo:text-indent="0.5in">
        <style:tab-stops>
          <style:tab-stop style:type="left" style:position="0in"/>
        </style:tab-stops>
      </style:paragraph-properties>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tab-stops>
          <style:tab-stop style:type="left" style:position="0in"/>
        </style:tab-stops>
      </style:paragraph-properties>
    </style:style>
    <style:style style:name="P6393" style:parent-style-name="Normal" style:family="paragraph">
      <style:paragraph-properties fo:text-align="justify" fo:margin-left="1.6736in" fo:text-indent="-1.1812in">
        <style:tab-stops/>
      </style:paragraph-properties>
    </style:style>
    <style:style style:name="T6394" style:parent-style-name="DefaultParagraphFont" style:family="text">
      <style:text-properties fo:font-weight="bold" style:font-weight-asian="bold" fo:font-size="11pt" style:font-size-asian="11pt" style:font-size-complex="11pt"/>
    </style:style>
    <style:style style:name="T6395" style:parent-style-name="DefaultParagraphFont" style:family="text">
      <style:text-properties fo:font-weight="bold" style:font-weight-asian="bold" fo:font-size="11pt" style:font-size-asian="11pt" style:font-size-complex="11pt"/>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style:font-weight-complex="bold"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text-transform="uppercase" fo:font-size="11pt" style:font-size-asian="11pt" style:font-size-complex="11pt"/>
    </style:style>
    <style:style style:name="T6401" style:parent-style-name="DefaultParagraphFont" style:family="text">
      <style:text-properties fo:text-transform="uppercase" fo:font-size="11pt" style:font-size-asian="11pt" style:font-size-complex="11pt"/>
    </style:style>
    <style:style style:name="T6402" style:parent-style-name="DefaultParagraphFont" style:family="text">
      <style:text-properties fo:font-size="11pt" style:font-size-asian="11pt" style:font-size-complex="11pt" style:language-complex="he" style:country-complex="IL"/>
    </style:style>
    <style:style style:name="T6403" style:parent-style-name="DefaultParagraphFont" style:family="text">
      <style:text-properties fo:font-size="11pt" style:font-size-asian="11pt" style:font-size-complex="11pt" style:language-complex="he" style:country-complex="IL"/>
    </style:style>
    <style:style style:name="T6404" style:parent-style-name="DefaultParagraphFont" style:family="text">
      <style:text-properties fo:font-size="11pt" style:font-size-asian="11pt" style:font-size-complex="11pt" style:language-complex="he" style:country-complex="IL"/>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language-complex="he" style:country-complex="IL"/>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language-complex="he" style:country-complex="IL"/>
    </style:style>
    <style:style style:name="T6409" style:parent-style-name="DefaultParagraphFont" style:family="text">
      <style:text-properties fo:font-size="11pt" style:font-size-asian="11pt" style:font-size-complex="11pt" style:language-complex="he" style:country-complex="IL"/>
    </style:style>
    <style:style style:name="T6410" style:parent-style-name="DefaultParagraphFont" style:family="text">
      <style:text-properties fo:color="#000000" fo:font-size="11pt" style:font-size-asian="11pt" style:font-size-complex="11pt" style:language-complex="he" style:country-complex="IL"/>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color="#000000" fo:font-size="11pt" style:font-size-asian="11pt" style:font-size-complex="11pt" style:language-complex="he" style:country-complex="IL"/>
    </style:style>
    <style:style style:name="T6413" style:parent-style-name="DefaultParagraphFont" style:family="text">
      <style:text-properties fo:font-size="11pt" style:font-size-asian="11pt" style:font-size-complex="11pt" style:language-complex="he" style:country-complex="IL"/>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font-size-complex="11pt" style:language-complex="he" style:country-complex="IL"/>
    </style:style>
    <style:style style:name="T6416" style:parent-style-name="DefaultParagraphFont" style:family="text">
      <style:text-properties fo:color="#000000" fo:font-size="11pt" style:font-size-asian="11pt" style:font-size-complex="11pt" style:language-complex="he" style:country-complex="IL"/>
    </style:style>
    <style:style style:name="T6417" style:parent-style-name="DefaultParagraphFont" style:family="text">
      <style:text-properties fo:font-size="11pt" style:font-size-asian="11pt" style:font-size-complex="11pt" style:language-complex="he" style:country-complex="IL"/>
    </style:style>
    <style:style style:name="T6418" style:parent-style-name="DefaultParagraphFont" style:family="text">
      <style:text-properties fo:font-size="11pt" style:font-size-asian="11pt" style:font-size-complex="11pt" style:language-complex="he" style:country-complex="IL"/>
    </style:style>
    <style:style style:name="T6419" style:parent-style-name="DefaultParagraphFont" style:family="text">
      <style:text-properties fo:color="#000000" fo:font-size="11pt" style:font-size-asian="11pt" style:font-size-complex="11pt" style:language-complex="he" style:country-complex="IL"/>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color="#000000" fo:font-size="11pt" style:font-size-asian="11pt" style:font-size-complex="11pt" style:language-complex="he" style:country-complex="IL"/>
    </style:style>
    <style:style style:name="P6422" style:parent-style-name="Normal" style:family="paragraph">
      <style:paragraph-properties fo:text-align="justify" fo:text-indent="0.5in"/>
    </style:style>
    <style:style style:name="T6423" style:parent-style-name="DefaultParagraphFont" style:family="text">
      <style:text-properties fo:color="#000000" fo:font-size="11pt" style:font-size-asian="11pt" style:font-size-complex="11pt" style:language-complex="he" style:country-complex="IL"/>
    </style:style>
    <style:style style:name="T6424" style:parent-style-name="DefaultParagraphFont" style:family="text">
      <style:text-properties fo:color="#000000" fo:font-size="11pt" style:font-size-asian="11pt" style:font-size-complex="11pt" style:language-complex="he" style:country-complex="IL"/>
    </style:style>
    <style:style style:name="T6425" style:parent-style-name="DefaultParagraphFont" style:family="text">
      <style:text-properties fo:color="#000000" fo:font-size="11pt" style:font-size-asian="11pt" style:font-size-complex="11pt" style:language-complex="he" style:country-complex="IL"/>
    </style:style>
    <style:style style:name="T6426" style:parent-style-name="DefaultParagraphFont" style:family="text">
      <style:text-properties fo:color="#000000" fo:font-size="11pt" style:font-size-asian="11pt" style:font-size-complex="11pt" style:language-complex="he" style:country-complex="IL"/>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color="#000000" fo:font-size="11pt" style:font-size-asian="11pt" style:font-size-complex="11pt" style:language-complex="he" style:country-complex="IL"/>
    </style:style>
    <style:style style:name="P6429" style:parent-style-name="Normal" style:family="paragraph">
      <style:paragraph-properties fo:text-align="justify" fo:text-indent="0.5in"/>
    </style:style>
    <style:style style:name="T6430" style:parent-style-name="DefaultParagraphFont" style:family="text">
      <style:text-properties fo:color="#000000" fo:font-size="11pt" style:font-size-asian="11pt" style:font-size-complex="11pt" style:language-complex="he" style:country-complex="IL"/>
    </style:style>
    <style:style style:name="T6431" style:parent-style-name="DefaultParagraphFont" style:family="text">
      <style:text-properties fo:color="#000000" fo:font-size="11pt" style:font-size-asian="11pt" style:font-size-complex="11pt" style:language-complex="he" style:country-complex="IL"/>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color="#000000" fo:font-size="11pt" style:font-size-asian="11pt" style:font-size-complex="11pt" style:language-complex="he" style:country-complex="IL"/>
    </style:style>
    <style:style style:name="T6435" style:parent-style-name="DefaultParagraphFont" style:family="text">
      <style:text-properties fo:color="#000000" fo:font-size="11pt" style:font-size-asian="11pt" style:font-size-complex="11pt" style:language-complex="he" style:country-complex="IL"/>
    </style:style>
    <style:style style:name="P6436" style:parent-style-name="Normal" style:family="paragraph">
      <style:paragraph-properties fo:text-align="justify" fo:text-indent="0.5in">
        <style:tab-stops>
          <style:tab-stop style:type="left" style:position="0.7875in"/>
        </style:tab-stops>
      </style:paragraph-properties>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color="#000000" fo:font-size="11pt" style:font-size-asian="11pt" style:font-size-complex="11pt" style:language-complex="he" style:country-complex="IL"/>
    </style:style>
    <style:style style:name="T6442" style:parent-style-name="DefaultParagraphFont" style:family="text">
      <style:text-properties fo:color="#000000" fo:font-size="11pt" style:font-size-asian="11pt" style:font-size-complex="11pt" style:language-complex="he" style:country-complex="IL"/>
    </style:style>
    <style:style style:name="T6443" style:parent-style-name="DefaultParagraphFont" style:family="text">
      <style:text-properties fo:color="#000000" fo:font-size="11pt" style:font-size-asian="11pt" style:font-size-complex="11pt" style:language-complex="he" style:country-complex="IL"/>
    </style:style>
    <style:style style:name="T6444" style:parent-style-name="DefaultParagraphFont" style:family="text">
      <style:text-properties fo:color="#000000" fo:font-size="11pt" style:font-size-asian="11pt" style:font-size-complex="11pt" style:language-complex="he" style:country-complex="IL"/>
    </style:style>
    <style:style style:name="P6445" style:parent-style-name="Normal" style:family="paragraph">
      <style:paragraph-properties fo:text-align="justify" fo:text-indent="0.5in">
        <style:tab-stops>
          <style:tab-stop style:type="left" style:position="0in"/>
        </style:tab-stops>
      </style:paragraph-properties>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color="#000000" fo:font-size="11pt" style:font-size-asian="11pt" style:font-size-complex="11pt" style:language-complex="he" style:country-complex="IL"/>
    </style:style>
    <style:style style:name="T6451" style:parent-style-name="DefaultParagraphFont" style:family="text">
      <style:text-properties fo:color="#000000" fo:font-size="11pt" style:font-size-asian="11pt" style:font-size-complex="11pt" style:language-complex="he" style:country-complex="IL"/>
    </style:style>
    <style:style style:name="P6452" style:parent-style-name="Normal" style:family="paragraph">
      <style:paragraph-properties fo:text-align="justify" fo:text-indent="0.5in"/>
    </style:style>
    <style:style style:name="P6453" style:parent-style-name="Normal" style:family="paragraph">
      <style:paragraph-properties fo:text-align="justify" fo:margin-left="1.7722in" fo:text-indent="-1.2798in">
        <style:tab-stops/>
      </style:paragraph-properties>
    </style:style>
    <style:style style:name="T6454" style:parent-style-name="DefaultParagraphFont" style:family="text">
      <style:text-properties fo:font-weight="bold" style:font-weight-asian="bold" fo:font-size="11pt" style:font-size-asian="11pt" style:font-size-complex="11pt"/>
    </style:style>
    <style:style style:name="T6455" style:parent-style-name="DefaultParagraphFont" style:family="text">
      <style:text-properties fo:font-weight="bold" style:font-weight-asian="bold" style:font-weight-complex="bold"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style:font-weight-complex="bold" fo:font-size="11pt" style:font-size-asian="11pt" style:font-size-complex="11pt"/>
    </style:style>
    <style:style style:name="P6458" style:parent-style-name="Normal" style:family="paragraph">
      <style:paragraph-properties fo:text-align="justify" fo:text-indent="0.5in">
        <style:tab-stops>
          <style:tab-stop style:type="left" style:position="0in"/>
        </style:tab-stops>
      </style:paragraph-properties>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tab-stops>
          <style:tab-stop style:type="left" style:position="0in"/>
        </style:tab-stops>
      </style:paragraph-properties>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tab-stops>
          <style:tab-stop style:type="left" style:position="0in"/>
        </style:tab-stops>
      </style:paragraph-properties>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tab-stops>
          <style:tab-stop style:type="left" style:position="0in"/>
        </style:tab-stops>
      </style:paragraph-properties>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tab-stops>
          <style:tab-stop style:type="left" style:position="0in"/>
        </style:tab-stops>
      </style:paragraph-properties>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tab-stops>
          <style:tab-stop style:type="left" style:position="0in"/>
        </style:tab-stops>
      </style:paragraph-properties>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tab-stops>
          <style:tab-stop style:type="left" style:position="0in"/>
        </style:tab-stops>
      </style:paragraph-properties>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color="#000000" fo:font-size="11pt" style:font-size-asian="11pt" style:font-size-complex="11pt" style:language-complex="he" style:country-complex="IL"/>
    </style:style>
    <style:style style:name="T6513" style:parent-style-name="DefaultParagraphFont" style:family="text">
      <style:text-properties fo:color="#000000" fo:font-size="11pt" style:font-size-asian="11pt" style:font-size-complex="11pt" style:language-complex="he" style:country-complex="IL"/>
    </style:style>
    <style:style style:name="T6514" style:parent-style-name="DefaultParagraphFont" style:family="text">
      <style:text-properties fo:color="#000000" fo:font-size="11pt" style:font-size-asian="11pt" style:font-size-complex="11pt" style:language-complex="he" style:country-complex="IL"/>
    </style:style>
    <style:style style:name="P6515" style:parent-style-name="Normal" style:family="paragraph">
      <style:paragraph-properties fo:text-align="justify" fo:text-indent="0.5in"/>
    </style:style>
    <style:style style:name="P6516" style:parent-style-name="Normal" style:family="paragraph">
      <style:paragraph-properties fo:text-align="justify" fo:margin-left="1.7722in" fo:text-indent="-1.2798in">
        <style:tab-stops/>
      </style:paragraph-properties>
    </style:style>
    <style:style style:name="T6517" style:parent-style-name="DefaultParagraphFont" style:family="text">
      <style:text-properties fo:font-weight="bold" style:font-weight-asian="bold"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weight="bold" style:font-weight-asian="bold" fo:font-size="11pt" style:font-size-asian="11pt" style:font-size-complex="11pt"/>
    </style:style>
    <style:style style:name="P6520" style:parent-style-name="Normal" style:family="paragraph">
      <style:paragraph-properties fo:text-align="justify" fo:text-indent="0.5in">
        <style:tab-stops>
          <style:tab-stop style:type="left" style:position="0in"/>
        </style:tab-stops>
      </style:paragraph-properties>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language-complex="he" style:country-complex="IL"/>
    </style:style>
    <style:style style:name="T6524" style:parent-style-name="DefaultParagraphFont" style:family="text">
      <style:text-properties fo:text-transform="uppercase" fo:font-size="11pt" style:font-size-asian="11pt" style:font-size-complex="11pt" style:language-complex="he" style:country-complex="IL"/>
    </style:style>
    <style:style style:name="T6525" style:parent-style-name="DefaultParagraphFont" style:family="text">
      <style:text-properties fo:font-size="11pt" style:font-size-asian="11pt" style:font-size-complex="11pt" style:language-complex="he" style:country-complex="IL"/>
    </style:style>
    <style:style style:name="T6526" style:parent-style-name="DefaultParagraphFont" style:family="text">
      <style:text-properties fo:font-size="11pt" style:font-size-asian="11pt" style:font-size-complex="11pt" style:language-complex="he" style:country-complex="IL"/>
    </style:style>
    <style:style style:name="T6527" style:parent-style-name="DefaultParagraphFont" style:family="text">
      <style:text-properties fo:font-size="11pt" style:font-size-asian="11pt" style:font-size-complex="11pt" style:language-complex="he" style:country-complex="IL"/>
    </style:style>
    <style:style style:name="T6528" style:parent-style-name="DefaultParagraphFont" style:family="text">
      <style:text-properties fo:text-transform="uppercase" fo:font-size="11pt" style:font-size-asian="11pt" style:font-size-complex="11pt" style:language-complex="he" style:country-complex="IL"/>
    </style:style>
    <style:style style:name="T6529" style:parent-style-name="DefaultParagraphFont" style:family="text">
      <style:text-properties fo:font-size="11pt" style:font-size-asian="11pt" style:font-size-complex="11pt" style:language-complex="he" style:country-complex="IL"/>
    </style:style>
    <style:style style:name="T6530" style:parent-style-name="DefaultParagraphFont" style:family="text">
      <style:text-properties fo:font-size="11pt" style:font-size-asian="11pt" style:font-size-complex="11pt" style:language-complex="he" style:country-complex="IL"/>
    </style:style>
    <style:style style:name="T6531" style:parent-style-name="DefaultParagraphFont" style:family="text">
      <style:text-properties fo:text-transform="uppercase" fo:font-size="11pt" style:font-size-asian="11pt" style:font-size-complex="11pt" style:language-complex="he" style:country-complex="IL"/>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complex="he" style:country-complex="IL"/>
    </style:style>
    <style:style style:name="T6534" style:parent-style-name="DefaultParagraphFont" style:family="text">
      <style:text-properties fo:font-size="11pt" style:font-size-asian="11pt" style:font-size-complex="11pt" style:language-complex="he" style:country-complex="IL"/>
    </style:style>
    <style:style style:name="T6535" style:parent-style-name="DefaultParagraphFont" style:family="text">
      <style:text-properties fo:font-size="11pt" style:font-size-asian="11pt" style:font-size-complex="11pt" style:language-complex="he" style:country-complex="IL"/>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language-complex="he" style:country-complex="IL"/>
    </style:style>
    <style:style style:name="T6538" style:parent-style-name="DefaultParagraphFont" style:family="text">
      <style:text-properties fo:font-size="11pt" style:font-size-asian="11pt" style:font-size-complex="11pt" style:language-complex="he" style:country-complex="IL"/>
    </style:style>
    <style:style style:name="T6539" style:parent-style-name="DefaultParagraphFont" style:family="text">
      <style:text-properties fo:color="#000000" fo:font-size="11pt" style:font-size-asian="11pt" style:font-size-complex="11pt" style:language-complex="he" style:country-complex="IL"/>
    </style:style>
    <style:style style:name="T6540" style:parent-style-name="DefaultParagraphFont" style:family="text">
      <style:text-properties fo:font-size="11pt" style:font-size-asian="11pt" style:font-size-complex="11pt" style:language-complex="he" style:country-complex="IL"/>
    </style:style>
    <style:style style:name="T6541" style:parent-style-name="DefaultParagraphFont" style:family="text">
      <style:text-properties fo:color="#000000" fo:font-size="11pt" style:font-size-asian="11pt" style:font-size-complex="11pt" style:language-complex="he" style:country-complex="IL"/>
    </style:style>
    <style:style style:name="P6542" style:parent-style-name="Normal" style:family="paragraph">
      <style:paragraph-properties fo:text-align="justify" fo:text-indent="0.5in"/>
    </style:style>
    <style:style style:name="T6543" style:parent-style-name="DefaultParagraphFont" style:family="text">
      <style:text-properties fo:color="#000000" fo:font-size="11pt" style:font-size-asian="11pt" style:font-size-complex="11pt" style:language-complex="he" style:country-complex="IL"/>
    </style:style>
    <style:style style:name="T6544" style:parent-style-name="DefaultParagraphFont" style:family="text">
      <style:text-properties fo:color="#000000" fo:font-size="11pt" style:font-size-asian="11pt" style:font-size-complex="11pt" style:language-complex="he" style:country-complex="IL"/>
    </style:style>
    <style:style style:name="P6545" style:parent-style-name="Normal" style:family="paragraph">
      <style:paragraph-properties fo:text-align="justify" fo:text-indent="0.5in"/>
    </style:style>
    <style:style style:name="T6546" style:parent-style-name="DefaultParagraphFont" style:family="text">
      <style:text-properties fo:color="#000000" fo:font-size="11pt" style:font-size-asian="11pt" style:font-size-complex="11pt" style:language-complex="he" style:country-complex="IL"/>
    </style:style>
    <style:style style:name="T6547" style:parent-style-name="DefaultParagraphFont" style:family="text">
      <style:text-properties fo:color="#000000" fo:font-size="11pt" style:font-size-asian="11pt" style:font-size-complex="11pt" style:language-complex="he" style:country-complex="IL"/>
    </style:style>
    <style:style style:name="P6548" style:parent-style-name="Normal" style:family="paragraph">
      <style:paragraph-properties fo:text-align="justify" fo:text-indent="0.5in"/>
    </style:style>
    <style:style style:name="T6549" style:parent-style-name="DefaultParagraphFont" style:family="text">
      <style:text-properties fo:color="#000000" fo:font-size="11pt" style:font-size-asian="11pt" style:font-size-complex="11pt" style:language-complex="he" style:country-complex="IL"/>
    </style:style>
    <style:style style:name="T6550" style:parent-style-name="DefaultParagraphFont" style:family="text">
      <style:text-properties fo:color="#000000" fo:font-size="11pt" style:font-size-asian="11pt" style:font-size-complex="11pt" style:language-complex="he" style:country-complex="IL"/>
    </style:style>
    <style:style style:name="T6551" style:parent-style-name="DefaultParagraphFont" style:family="text">
      <style:text-properties fo:color="#000000" fo:font-size="11pt" style:font-size-asian="11pt" style:font-size-complex="11pt" style:language-complex="he" style:country-complex="IL"/>
    </style:style>
    <style:style style:name="T6552" style:parent-style-name="DefaultParagraphFont" style:family="text">
      <style:text-properties fo:color="#000000" fo:font-size="11pt" style:font-size-asian="11pt" style:font-size-complex="11pt" style:language-complex="he" style:country-complex="IL"/>
    </style:style>
    <style:style style:name="P6553" style:parent-style-name="Normal" style:family="paragraph">
      <style:paragraph-properties fo:text-align="justify" fo:text-indent="0.5in"/>
    </style:style>
    <style:style style:name="T6554" style:parent-style-name="DefaultParagraphFont" style:family="text">
      <style:text-properties fo:color="#000000" fo:font-size="11pt" style:font-size-asian="11pt" style:font-size-complex="11pt" style:language-complex="he" style:country-complex="IL"/>
    </style:style>
    <style:style style:name="T6555" style:parent-style-name="DefaultParagraphFont" style:family="text">
      <style:text-properties fo:color="#000000" fo:font-size="11pt" style:font-size-asian="11pt" style:font-size-complex="11pt" style:language-complex="he" style:country-complex="IL"/>
    </style:style>
    <style:style style:name="P6556" style:parent-style-name="Normal" style:family="paragraph">
      <style:paragraph-properties fo:text-align="justify" fo:text-indent="0.5in"/>
    </style:style>
    <style:style style:name="T6557" style:parent-style-name="DefaultParagraphFont" style:family="text">
      <style:text-properties fo:color="#000000" fo:font-size="11pt" style:font-size-asian="11pt" style:font-size-complex="11pt" style:language-complex="he" style:country-complex="IL"/>
    </style:style>
    <style:style style:name="T6558" style:parent-style-name="DefaultParagraphFont" style:family="text">
      <style:text-properties fo:color="#000000" fo:font-size="11pt" style:font-size-asian="11pt" style:font-size-complex="11pt" style:language-complex="he" style:country-complex="IL"/>
    </style:style>
    <style:style style:name="T6559" style:parent-style-name="DefaultParagraphFont" style:family="text">
      <style:text-properties fo:color="#000000" fo:font-size="11pt" style:font-size-asian="11pt" style:font-size-complex="11pt" style:language-complex="he" style:country-complex="IL"/>
    </style:style>
    <style:style style:name="P6560" style:parent-style-name="Normal" style:family="paragraph">
      <style:paragraph-properties fo:text-align="justify" fo:text-indent="0.5in"/>
    </style:style>
    <style:style style:name="T6561" style:parent-style-name="DefaultParagraphFont" style:family="text">
      <style:text-properties fo:color="#000000" fo:font-size="11pt" style:font-size-asian="11pt" style:font-size-complex="11pt" style:language-complex="he" style:country-complex="IL"/>
    </style:style>
    <style:style style:name="T6562" style:parent-style-name="DefaultParagraphFont" style:family="text">
      <style:text-properties fo:color="#000000" fo:font-size="11pt" style:font-size-asian="11pt" style:font-size-complex="11pt" style:language-complex="he" style:country-complex="IL"/>
    </style:style>
    <style:style style:name="T6563" style:parent-style-name="DefaultParagraphFont" style:family="text">
      <style:text-properties fo:color="#000000" fo:font-size="11pt" style:font-size-asian="11pt" style:font-size-complex="11pt" style:language-complex="he" style:country-complex="IL"/>
    </style:style>
    <style:style style:name="P6564" style:parent-style-name="Normal" style:family="paragraph">
      <style:paragraph-properties fo:text-align="justify" fo:text-indent="0.5in"/>
    </style:style>
    <style:style style:name="T6565" style:parent-style-name="DefaultParagraphFont" style:family="text">
      <style:text-properties fo:color="#000000" fo:font-size="11pt" style:font-size-asian="11pt" style:font-size-complex="11pt" style:language-complex="he" style:country-complex="IL"/>
    </style:style>
    <style:style style:name="T6566" style:parent-style-name="DefaultParagraphFont" style:family="text">
      <style:text-properties fo:color="#000000" fo:font-size="11pt" style:font-size-asian="11pt" style:font-size-complex="11pt" style:language-complex="he" style:country-complex="IL"/>
    </style:style>
    <style:style style:name="T6567" style:parent-style-name="DefaultParagraphFont" style:family="text">
      <style:text-properties fo:color="#000000" fo:font-size="11pt" style:font-size-asian="11pt" style:font-size-complex="11pt" style:language-complex="he" style:country-complex="IL"/>
    </style:style>
    <style:style style:name="P6568" style:parent-style-name="Normal" style:family="paragraph">
      <style:paragraph-properties fo:text-align="justify" fo:text-indent="0.5in">
        <style:tab-stops>
          <style:tab-stop style:type="left" style:position="0in"/>
        </style:tab-stops>
      </style:paragraph-properties>
    </style:style>
    <style:style style:name="P6569" style:parent-style-name="Normal" style:family="paragraph">
      <style:paragraph-properties fo:text-align="justify" fo:margin-left="1.6736in" fo:text-indent="-1.1812in">
        <style:tab-stops/>
      </style:paragraph-properties>
    </style:style>
    <style:style style:name="T6570" style:parent-style-name="DefaultParagraphFont" style:family="text">
      <style:text-properties fo:font-weight="bold" style:font-weight-asian="bold" fo:font-size="11pt" style:font-size-asian="11pt" style:font-size-complex="11pt"/>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weight="bold" style:font-weight-asian="bold"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text-transform="uppercase" fo:font-size="11pt" style:font-size-asian="11pt" style:font-size-complex="11pt"/>
    </style:style>
    <style:style style:name="T6575" style:parent-style-name="DefaultParagraphFont" style:family="text">
      <style:text-properties fo:text-transform="uppercase" fo:font-size="11pt" style:font-size-asian="11pt" style:font-size-complex="11pt"/>
    </style:style>
    <style:style style:name="T6576" style:parent-style-name="DefaultParagraphFont" style:family="text">
      <style:text-properties fo:color="#000000" fo:font-size="11pt" style:font-size-asian="11pt" style:font-size-complex="11pt" style:language-complex="he" style:country-complex="IL"/>
    </style:style>
    <style:style style:name="T6577" style:parent-style-name="DefaultParagraphFont" style:family="text">
      <style:text-properties fo:color="#000000" fo:font-size="11pt" style:font-size-asian="11pt" style:font-size-complex="11pt" style:language-complex="he" style:country-complex="IL"/>
    </style:style>
    <style:style style:name="T6578" style:parent-style-name="DefaultParagraphFont" style:family="text">
      <style:text-properties fo:color="#000000" fo:font-size="11pt" style:font-size-asian="11pt" style:font-size-complex="11pt" style:language-complex="he" style:country-complex="IL"/>
    </style:style>
    <style:style style:name="P6579" style:parent-style-name="Normal" style:family="paragraph">
      <style:paragraph-properties fo:text-align="justify" fo:text-indent="0.5in"/>
    </style:style>
    <style:style style:name="T6580" style:parent-style-name="DefaultParagraphFont" style:family="text">
      <style:text-properties fo:color="#000000" fo:font-size="11pt" style:font-size-asian="11pt" style:font-size-complex="11pt" style:language-complex="he" style:country-complex="IL"/>
    </style:style>
    <style:style style:name="T6581" style:parent-style-name="DefaultParagraphFont" style:family="text">
      <style:text-properties fo:color="#000000" fo:font-size="11pt" style:font-size-asian="11pt" style:font-size-complex="11pt" style:language-complex="he" style:country-complex="IL"/>
    </style:style>
    <style:style style:name="P6582" style:parent-style-name="Normal" style:family="paragraph">
      <style:paragraph-properties fo:text-align="justify" fo:text-indent="0.5in"/>
    </style:style>
    <style:style style:name="T6583" style:parent-style-name="DefaultParagraphFont" style:family="text">
      <style:text-properties fo:color="#000000" fo:font-size="11pt" style:font-size-asian="11pt" style:font-size-complex="11pt" style:language-complex="he" style:country-complex="IL"/>
    </style:style>
    <style:style style:name="T6584" style:parent-style-name="DefaultParagraphFont" style:family="text">
      <style:text-properties fo:color="#000000" fo:font-size="11pt" style:font-size-asian="11pt" style:font-size-complex="11pt" style:language-complex="he" style:country-complex="IL"/>
    </style:style>
    <style:style style:name="T6585" style:parent-style-name="DefaultParagraphFont" style:family="text">
      <style:text-properties fo:font-size="11pt" style:font-size-asian="11pt" style:font-size-complex="11pt" style:language-complex="he" style:country-complex="IL"/>
    </style:style>
    <style:style style:name="T6586" style:parent-style-name="DefaultParagraphFont" style:family="text">
      <style:text-properties fo:color="#000000" fo:font-size="11pt" style:font-size-asian="11pt" style:font-size-complex="11pt" style:language-complex="he" style:country-complex="IL"/>
    </style:style>
    <style:style style:name="T6587" style:parent-style-name="DefaultParagraphFont" style:family="text">
      <style:text-properties fo:font-size="11pt" style:font-size-asian="11pt" style:font-size-complex="11pt" style:language-complex="he" style:country-complex="IL"/>
    </style:style>
    <style:style style:name="T6588" style:parent-style-name="DefaultParagraphFont" style:family="text">
      <style:text-properties fo:font-size="11pt" style:font-size-asian="11pt" style:font-size-complex="11pt" style:language-complex="he" style:country-complex="IL"/>
    </style:style>
    <style:style style:name="T6589" style:parent-style-name="DefaultParagraphFont" style:family="text">
      <style:text-properties fo:color="#000000" fo:font-size="11pt" style:font-size-asian="11pt" style:font-size-complex="11pt" style:language-complex="he" style:country-complex="IL"/>
    </style:style>
    <style:style style:name="P6590" style:parent-style-name="Normal" style:family="paragraph">
      <style:paragraph-properties fo:text-align="justify" fo:text-indent="0.5in"/>
    </style:style>
    <style:style style:name="T6591" style:parent-style-name="DefaultParagraphFont" style:family="text">
      <style:text-properties fo:color="#000000" fo:font-size="11pt" style:font-size-asian="11pt" style:font-size-complex="11pt" style:language-complex="he" style:country-complex="IL"/>
    </style:style>
    <style:style style:name="T6592" style:parent-style-name="DefaultParagraphFont" style:family="text">
      <style:text-properties fo:color="#000000" fo:font-size="11pt" style:font-size-asian="11pt" style:font-size-complex="11pt" style:language-complex="he" style:country-complex="IL"/>
    </style:style>
    <style:style style:name="T6593" style:parent-style-name="DefaultParagraphFont" style:family="text">
      <style:text-properties fo:color="#000000" fo:font-size="11pt" style:font-size-asian="11pt" style:font-size-complex="11pt" style:language-complex="he" style:country-complex="IL"/>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color="#000000" fo:font-size="11pt" style:font-size-asian="11pt" style:font-size-complex="11pt" style:language-complex="he" style:country-complex="IL"/>
    </style:style>
    <style:style style:name="P6596" style:parent-style-name="Normal" style:family="paragraph">
      <style:paragraph-properties fo:text-align="justify" fo:text-indent="0.5in"/>
    </style:style>
    <style:style style:name="T6597" style:parent-style-name="DefaultParagraphFont" style:family="text">
      <style:text-properties fo:color="#000000" fo:font-size="11pt" style:font-size-asian="11pt" style:font-size-complex="11pt" style:language-complex="he" style:country-complex="IL"/>
    </style:style>
    <style:style style:name="T6598" style:parent-style-name="DefaultParagraphFont" style:family="text">
      <style:text-properties fo:color="#000000" fo:font-size="11pt" style:font-size-asian="11pt" style:font-size-complex="11pt" style:language-complex="he" style:country-complex="IL"/>
    </style:style>
    <style:style style:name="T6599" style:parent-style-name="DefaultParagraphFont" style:family="text">
      <style:text-properties fo:font-size="11pt" style:font-size-asian="11pt" style:font-size-complex="11pt" style:language-complex="he" style:country-complex="IL"/>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language-complex="he" style:country-complex="IL"/>
    </style:style>
    <style:style style:name="T6602" style:parent-style-name="DefaultParagraphFont" style:family="text">
      <style:text-properties fo:color="#000000" fo:font-size="11pt" style:font-size-asian="11pt" style:font-size-complex="11pt" style:language-complex="he" style:country-complex="IL"/>
    </style:style>
    <style:style style:name="P6603" style:parent-style-name="Normal" style:family="paragraph">
      <style:paragraph-properties fo:text-align="justify" fo:text-indent="0.5in"/>
    </style:style>
    <style:style style:name="P6604" style:parent-style-name="Normal" style:family="paragraph">
      <style:paragraph-properties fo:text-align="justify" fo:margin-left="1.7722in" fo:text-indent="-1.2798in">
        <style:tab-stops/>
      </style:paragraph-properties>
    </style:style>
    <style:style style:name="T6605" style:parent-style-name="DefaultParagraphFont" style:family="text">
      <style:text-properties fo:font-weight="bold" style:font-weight-asian="bold" fo:color="#000000" fo:font-size="11pt" style:font-size-asian="11pt" style:font-size-complex="11pt" style:language-complex="he" style:country-complex="IL"/>
    </style:style>
    <style:style style:name="T6606" style:parent-style-name="DefaultParagraphFont" style:family="text">
      <style:text-properties fo:font-weight="bold" style:font-weight-asian="bold" fo:color="#000000" fo:font-size="11pt" style:font-size-asian="11pt" style:font-size-complex="11pt" style:language-complex="he" style:country-complex="IL"/>
    </style:style>
    <style:style style:name="T6607" style:parent-style-name="DefaultParagraphFont" style:family="text">
      <style:text-properties fo:font-weight="bold" style:font-weight-asian="bold" fo:color="#000000" fo:font-size="11pt" style:font-size-asian="11pt" style:font-size-complex="11pt" style:language-complex="he" style:country-complex="IL"/>
    </style:style>
    <style:style style:name="P6608" style:parent-style-name="Normal" style:family="paragraph">
      <style:paragraph-properties fo:text-align="justify" fo:text-indent="0.5in"/>
    </style:style>
    <style:style style:name="T6609" style:parent-style-name="DefaultParagraphFont" style:family="text">
      <style:text-properties fo:color="#000000" fo:font-size="11pt" style:font-size-asian="11pt" style:font-size-complex="11pt" style:language-complex="he" style:country-complex="IL"/>
    </style:style>
    <style:style style:name="T6610" style:parent-style-name="DefaultParagraphFont" style:family="text">
      <style:text-properties fo:color="#000000" fo:font-size="11pt" style:font-size-asian="11pt" style:font-size-complex="11pt" style:language-complex="he" style:country-complex="IL"/>
    </style:style>
    <style:style style:name="T6611" style:parent-style-name="DefaultParagraphFont" style:family="text">
      <style:text-properties fo:color="#000000" fo:font-size="11pt" style:font-size-asian="11pt" style:font-size-complex="11pt" style:language-complex="he" style:country-complex="IL"/>
    </style:style>
    <style:style style:name="T6612" style:parent-style-name="DefaultParagraphFont" style:family="text">
      <style:text-properties fo:color="#000000" fo:font-size="11pt" style:font-size-asian="11pt" style:font-size-complex="11pt" style:language-complex="he" style:country-complex="IL"/>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color="#000000" fo:font-size="11pt" style:font-size-asian="11pt" style:font-size-complex="11pt" style:language-complex="he" style:country-complex="IL"/>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weight="bold" style:font-weight-asian="bold"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color="#000000" fo:font-size="11pt" style:font-size-asian="11pt" style:font-size-complex="11pt" style:language-complex="he" style:country-complex="IL"/>
    </style:style>
    <style:style style:name="T6629" style:parent-style-name="DefaultParagraphFont" style:family="text">
      <style:text-properties fo:color="#000000" fo:font-size="11pt" style:font-size-asian="11pt" style:font-size-complex="11pt" style:language-complex="he" style:country-complex="IL"/>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color="#000000" fo:font-size="11pt" style:font-size-asian="11pt" style:font-size-complex="11pt" style:language-complex="he" style:country-complex="IL"/>
    </style:style>
    <style:style style:name="T6632" style:parent-style-name="DefaultParagraphFont" style:family="text">
      <style:text-properties fo:color="#000000" fo:font-size="11pt" style:font-size-asian="11pt" style:font-size-complex="11pt" style:language-complex="he" style:country-complex="IL"/>
    </style:style>
    <style:style style:name="P6633" style:parent-style-name="Normal" style:family="paragraph">
      <style:paragraph-properties fo:text-align="justify" fo:text-indent="0.5in"/>
    </style:style>
    <style:style style:name="T6634" style:parent-style-name="DefaultParagraphFont" style:family="text">
      <style:text-properties fo:color="#000000" fo:font-size="11pt" style:font-size-asian="11pt" style:font-size-complex="11pt" style:language-complex="he" style:country-complex="IL"/>
    </style:style>
    <style:style style:name="T6635" style:parent-style-name="DefaultParagraphFont" style:family="text">
      <style:text-properties fo:color="#000000" fo:font-size="11pt" style:font-size-asian="11pt" style:font-size-complex="11pt" style:language-complex="he" style:country-complex="IL"/>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color="#000000" fo:font-size="11pt" style:font-size-asian="11pt" style:font-size-complex="11pt" style:language-complex="he" style:country-complex="IL"/>
    </style:style>
    <style:style style:name="T6638" style:parent-style-name="DefaultParagraphFont" style:family="text">
      <style:text-properties fo:color="#000000" fo:font-size="11pt" style:font-size-asian="11pt" style:font-size-complex="11pt" style:language-complex="he" style:country-complex="IL"/>
    </style:style>
    <style:style style:name="P6639" style:parent-style-name="Normal" style:family="paragraph">
      <style:paragraph-properties fo:text-align="justify" fo:text-indent="0.5in"/>
    </style:style>
    <style:style style:name="T6640" style:parent-style-name="DefaultParagraphFont" style:family="text">
      <style:text-properties fo:color="#000000" fo:font-size="11pt" style:font-size-asian="11pt" style:font-size-complex="11pt" style:language-complex="he" style:country-complex="IL"/>
    </style:style>
    <style:style style:name="T6641" style:parent-style-name="DefaultParagraphFont" style:family="text">
      <style:text-properties fo:color="#000000" fo:font-size="11pt" style:font-size-asian="11pt" style:font-size-complex="11pt" style:language-complex="he" style:country-complex="IL"/>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color="#000000" fo:font-size="11pt" style:font-size-asian="11pt" style:font-size-complex="11pt" style:language-complex="he" style:country-complex="IL"/>
    </style:style>
    <style:style style:name="P6644" style:parent-style-name="Normal" style:family="paragraph">
      <style:paragraph-properties fo:text-align="justify" fo:text-indent="0.5in"/>
    </style:style>
    <style:style style:name="T6645" style:parent-style-name="DefaultParagraphFont" style:family="text">
      <style:text-properties fo:color="#000000" fo:font-size="11pt" style:font-size-asian="11pt" style:font-size-complex="11pt" style:language-complex="he" style:country-complex="IL"/>
    </style:style>
    <style:style style:name="T6646" style:parent-style-name="DefaultParagraphFont" style:family="text">
      <style:text-properties fo:color="#000000" fo:font-size="11pt" style:font-size-asian="11pt" style:font-size-complex="11pt" style:language-complex="he" style:country-complex="IL"/>
    </style:style>
    <style:style style:name="T6647" style:parent-style-name="DefaultParagraphFont" style:family="text">
      <style:text-properties fo:font-size="11pt" style:font-size-asian="11pt" style:font-size-complex="11pt" style:language-complex="he" style:country-complex="IL"/>
    </style:style>
    <style:style style:name="T6648" style:parent-style-name="DefaultParagraphFont" style:family="text">
      <style:text-properties fo:color="#000000" fo:font-size="11pt" style:font-size-asian="11pt" style:font-size-complex="11pt" style:language-complex="he" style:country-complex="IL"/>
    </style:style>
    <style:style style:name="P6649" style:parent-style-name="Normal" style:family="paragraph">
      <style:paragraph-properties fo:text-align="justify" fo:text-indent="0.5in"/>
    </style:style>
    <style:style style:name="T6650" style:parent-style-name="DefaultParagraphFont" style:family="text">
      <style:text-properties fo:color="#000000" fo:font-size="11pt" style:font-size-asian="11pt" style:font-size-complex="11pt" style:language-complex="he" style:country-complex="IL"/>
    </style:style>
    <style:style style:name="T6651" style:parent-style-name="DefaultParagraphFont" style:family="text">
      <style:text-properties fo:color="#000000" fo:font-size="11pt" style:font-size-asian="11pt" style:font-size-complex="11pt" style:language-complex="he" style:country-complex="IL"/>
    </style:style>
    <style:style style:name="T6652" style:parent-style-name="DefaultParagraphFont" style:family="text">
      <style:text-properties fo:font-size="11pt" style:font-size-asian="11pt" style:font-size-complex="11pt" style:language-complex="he" style:country-complex="IL"/>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language-complex="he" style:country-complex="IL"/>
    </style:style>
    <style:style style:name="T6655" style:parent-style-name="DefaultParagraphFont" style:family="text">
      <style:text-properties fo:font-size="11pt" style:font-size-asian="11pt" style:font-size-complex="11pt" style:language-complex="he" style:country-complex="IL"/>
    </style:style>
    <style:style style:name="T6656" style:parent-style-name="DefaultParagraphFont" style:family="text">
      <style:text-properties fo:font-size="11pt" style:font-size-asian="11pt" style:font-size-complex="11pt" style:language-complex="he" style:country-complex="IL"/>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language-complex="he" style:country-complex="IL"/>
    </style:style>
    <style:style style:name="T6659" style:parent-style-name="DefaultParagraphFont" style:family="text">
      <style:text-properties fo:font-size="11pt" style:font-size-asian="11pt" style:font-size-complex="11pt" style:language-complex="he" style:country-complex="IL"/>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color="#000000" fo:font-size="11pt" style:font-size-asian="11pt" style:font-size-complex="11pt" style:language-complex="he" style:country-complex="IL"/>
    </style:style>
    <style:style style:name="P6662" style:parent-style-name="Normal" style:family="paragraph">
      <style:paragraph-properties fo:text-align="justify" fo:text-indent="0.5in"/>
    </style:style>
    <style:style style:name="T6663" style:parent-style-name="DefaultParagraphFont" style:family="text">
      <style:text-properties fo:color="#000000" fo:font-size="11pt" style:font-size-asian="11pt" style:font-size-complex="11pt" style:language-complex="he" style:country-complex="IL"/>
    </style:style>
    <style:style style:name="T6664" style:parent-style-name="DefaultParagraphFont" style:family="text">
      <style:text-properties fo:color="#000000" fo:font-size="11pt" style:font-size-asian="11pt" style:font-size-complex="11pt" style:language-complex="he" style:country-complex="IL"/>
    </style:style>
    <style:style style:name="T6665" style:parent-style-name="DefaultParagraphFont" style:family="text">
      <style:text-properties fo:color="#000000" fo:font-size="11pt" style:font-size-asian="11pt" style:font-size-complex="11pt" style:language-complex="he" style:country-complex="IL"/>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color="#000000" fo:font-size="11pt" style:font-size-asian="11pt" style:font-size-complex="11pt" style:language-complex="he" style:country-complex="IL"/>
    </style:style>
    <style:style style:name="P6668" style:parent-style-name="Normal" style:family="paragraph">
      <style:paragraph-properties fo:text-align="justify" fo:text-indent="0.5in"/>
    </style:style>
    <style:style style:name="P6669" style:parent-style-name="Normal" style:family="paragraph">
      <style:paragraph-properties fo:text-align="justify" fo:margin-left="1.7722in" fo:text-indent="-1.2798in">
        <style:tab-stops/>
      </style:paragraph-properties>
    </style:style>
    <style:style style:name="T6670" style:parent-style-name="DefaultParagraphFont" style:family="text">
      <style:text-properties fo:font-weight="bold" style:font-weight-asian="bold" fo:color="#000000" fo:font-size="11pt" style:font-size-asian="11pt" style:font-size-complex="11pt" style:language-complex="he" style:country-complex="IL"/>
    </style:style>
    <style:style style:name="T6671" style:parent-style-name="DefaultParagraphFont" style:family="text">
      <style:text-properties fo:font-weight="bold" style:font-weight-asian="bold" fo:color="#000000" fo:font-size="11pt" style:font-size-asian="11pt" style:font-size-complex="11pt" style:language-complex="he" style:country-complex="IL"/>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weight="bold" style:font-weight-asian="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color="#000000" fo:font-size="11pt" style:font-size-asian="11pt" style:font-size-complex="11pt" style:language-complex="he" style:country-complex="IL"/>
    </style:style>
    <style:style style:name="T6676" style:parent-style-name="DefaultParagraphFont" style:family="text">
      <style:text-properties fo:color="#000000" fo:font-size="11pt" style:font-size-asian="11pt" style:font-size-complex="11pt" style:language-complex="he" style:country-complex="IL"/>
    </style:style>
    <style:style style:name="T6677" style:parent-style-name="DefaultParagraphFont" style:family="text">
      <style:text-properties fo:font-size="11pt" style:font-size-asian="11pt" style:font-size-complex="11pt" style:language-complex="he" style:country-complex="IL"/>
    </style:style>
    <style:style style:name="T6678" style:parent-style-name="DefaultParagraphFont" style:family="text">
      <style:text-properties fo:color="#000000" fo:font-size="11pt" style:font-size-asian="11pt" style:font-size-complex="11pt" style:language-complex="he" style:country-complex="IL"/>
    </style:style>
    <style:style style:name="T6679" style:parent-style-name="DefaultParagraphFont" style:family="text">
      <style:text-properties fo:font-size="11pt" style:font-size-asian="11pt" style:font-size-complex="11pt" style:language-complex="he" style:country-complex="IL"/>
    </style:style>
    <style:style style:name="T6680" style:parent-style-name="DefaultParagraphFont" style:family="text">
      <style:text-properties fo:font-size="11pt" style:font-size-asian="11pt" style:font-size-complex="11pt" style:language-complex="he" style:country-complex="IL"/>
    </style:style>
    <style:style style:name="T6681" style:parent-style-name="DefaultParagraphFont" style:family="text">
      <style:text-properties fo:color="#000000" fo:font-size="11pt" style:font-size-asian="11pt" style:font-size-complex="11pt" style:language-complex="he" style:country-complex="IL"/>
    </style:style>
    <style:style style:name="T6682" style:parent-style-name="DefaultParagraphFont" style:family="text">
      <style:text-properties fo:font-size="11pt" style:font-size-asian="11pt" style:font-size-complex="11pt" style:language-complex="he" style:country-complex="IL"/>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font-size-complex="11pt" style:language-complex="he" style:country-complex="IL"/>
    </style:style>
    <style:style style:name="T6685" style:parent-style-name="DefaultParagraphFont" style:family="text">
      <style:text-properties fo:color="#000000" fo:font-size="11pt" style:font-size-asian="11pt" style:font-size-complex="11pt" style:language-complex="he" style:country-complex="IL"/>
    </style:style>
    <style:style style:name="T6686" style:parent-style-name="DefaultParagraphFont" style:family="text">
      <style:text-properties fo:color="#000000" fo:font-size="11pt" style:font-size-asian="11pt" style:font-size-complex="11pt" style:language-complex="he" style:country-complex="IL"/>
    </style:style>
    <style:style style:name="P6687" style:parent-style-name="Normal" style:family="paragraph">
      <style:paragraph-properties fo:text-align="justify" fo:text-indent="0.5in"/>
    </style:style>
    <style:style style:name="T6688" style:parent-style-name="DefaultParagraphFont" style:family="text">
      <style:text-properties fo:color="#000000" fo:font-size="11pt" style:font-size-asian="11pt" style:font-size-complex="11pt" style:language-complex="he" style:country-complex="IL"/>
    </style:style>
    <style:style style:name="T6689" style:parent-style-name="DefaultParagraphFont" style:family="text">
      <style:text-properties fo:color="#000000" fo:font-size="11pt" style:font-size-asian="11pt" style:font-size-complex="11pt" style:language-complex="he" style:country-complex="IL"/>
    </style:style>
    <style:style style:name="P6690" style:parent-style-name="Normal" style:family="paragraph">
      <style:paragraph-properties fo:text-align="justify" fo:text-indent="0.5in"/>
    </style:style>
    <style:style style:name="T6691" style:parent-style-name="DefaultParagraphFont" style:family="text">
      <style:text-properties fo:color="#000000" fo:font-size="11pt" style:font-size-asian="11pt" style:font-size-complex="11pt" style:language-complex="he" style:country-complex="IL"/>
    </style:style>
    <style:style style:name="T6692" style:parent-style-name="DefaultParagraphFont" style:family="text">
      <style:text-properties fo:color="#000000" fo:font-size="11pt" style:font-size-asian="11pt" style:font-size-complex="11pt" style:language-complex="he" style:country-complex="IL"/>
    </style:style>
    <style:style style:name="T6693" style:parent-style-name="DefaultParagraphFont" style:family="text">
      <style:text-properties fo:font-size="11pt" style:font-size-asian="11pt" style:font-size-complex="11pt" style:language-complex="he" style:country-complex="IL"/>
    </style:style>
    <style:style style:name="T6694" style:parent-style-name="DefaultParagraphFont" style:family="text">
      <style:text-properties fo:font-size="11pt" style:font-size-asian="11pt" style:font-size-complex="11pt" style:language-complex="he" style:country-complex="IL"/>
    </style:style>
    <style:style style:name="T6695" style:parent-style-name="DefaultParagraphFont" style:family="text">
      <style:text-properties fo:color="#000000" fo:font-size="11pt" style:font-size-asian="11pt" style:font-size-complex="11pt" style:language-complex="he" style:country-complex="IL"/>
    </style:style>
    <style:style style:name="P6696" style:parent-style-name="Normal" style:family="paragraph">
      <style:paragraph-properties fo:text-align="justify" fo:text-indent="0.5in"/>
    </style:style>
    <style:style style:name="T6697" style:parent-style-name="DefaultParagraphFont" style:family="text">
      <style:text-properties fo:color="#000000" fo:font-size="11pt" style:font-size-asian="11pt" style:font-size-complex="11pt" style:language-complex="he" style:country-complex="IL"/>
    </style:style>
    <style:style style:name="T6698" style:parent-style-name="DefaultParagraphFont" style:family="text">
      <style:text-properties fo:color="#000000" fo:font-size="11pt" style:font-size-asian="11pt" style:font-size-complex="11pt" style:language-complex="he" style:country-complex="IL"/>
    </style:style>
    <style:style style:name="P6699" style:parent-style-name="Normal" style:family="paragraph">
      <style:paragraph-properties fo:text-align="justify" fo:text-indent="0.5in"/>
    </style:style>
    <style:style style:name="T6700" style:parent-style-name="DefaultParagraphFont" style:family="text">
      <style:text-properties fo:color="#000000" fo:font-size="11pt" style:font-size-asian="11pt" style:font-size-complex="11pt" style:language-complex="he" style:country-complex="IL"/>
    </style:style>
    <style:style style:name="T6701" style:parent-style-name="DefaultParagraphFont" style:family="text">
      <style:text-properties fo:color="#000000" fo:font-size="11pt" style:font-size-asian="11pt" style:font-size-complex="11pt" style:language-complex="he" style:country-complex="IL"/>
    </style:style>
    <style:style style:name="T6702" style:parent-style-name="DefaultParagraphFont" style:family="text">
      <style:text-properties fo:color="#000000" fo:font-size="11pt" style:font-size-asian="11pt" style:font-size-complex="11pt" style:language-complex="he" style:country-complex="IL"/>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font-size-complex="11pt" style:language-complex="he" style:country-complex="IL"/>
    </style:style>
    <style:style style:name="T6705" style:parent-style-name="DefaultParagraphFont" style:family="text">
      <style:text-properties fo:color="#000000" fo:font-size="11pt" style:font-size-asian="11pt" style:font-size-complex="11pt" style:language-complex="he" style:country-complex="IL"/>
    </style:style>
    <style:style style:name="P6706" style:parent-style-name="Normal" style:family="paragraph">
      <style:paragraph-properties fo:text-align="justify" fo:text-indent="0.5in"/>
    </style:style>
    <style:style style:name="T6707" style:parent-style-name="DefaultParagraphFont" style:family="text">
      <style:text-properties fo:color="#000000" fo:font-size="11pt" style:font-size-asian="11pt" style:font-size-complex="11pt" style:language-complex="he" style:country-complex="IL"/>
    </style:style>
    <style:style style:name="T6708" style:parent-style-name="DefaultParagraphFont" style:family="text">
      <style:text-properties fo:color="#000000" fo:font-size="11pt" style:font-size-asian="11pt" style:font-size-complex="11pt" style:language-complex="he" style:country-complex="IL"/>
    </style:style>
    <style:style style:name="P6709" style:parent-style-name="Normal" style:family="paragraph">
      <style:paragraph-properties fo:text-align="justify" fo:text-indent="0.5in"/>
    </style:style>
    <style:style style:name="T6710" style:parent-style-name="DefaultParagraphFont" style:family="text">
      <style:text-properties fo:color="#000000" fo:font-size="11pt" style:font-size-asian="11pt" style:font-size-complex="11pt" style:language-complex="he" style:country-complex="IL"/>
    </style:style>
    <style:style style:name="T6711" style:parent-style-name="DefaultParagraphFont" style:family="text">
      <style:text-properties fo:color="#000000" fo:font-size="11pt" style:font-size-asian="11pt" style:font-size-complex="11pt" style:language-complex="he" style:country-complex="IL"/>
    </style:style>
    <style:style style:name="P6712" style:parent-style-name="Normal" style:family="paragraph">
      <style:paragraph-properties fo:text-align="justify" fo:text-indent="0.5in"/>
    </style:style>
    <style:style style:name="T6713" style:parent-style-name="DefaultParagraphFont" style:family="text">
      <style:text-properties fo:color="#000000" fo:font-size="11pt" style:font-size-asian="11pt" style:font-size-complex="11pt" style:language-complex="he" style:country-complex="IL"/>
    </style:style>
    <style:style style:name="T6714" style:parent-style-name="DefaultParagraphFont" style:family="text">
      <style:text-properties fo:color="#000000" fo:font-size="11pt" style:font-size-asian="11pt" style:font-size-complex="11pt" style:language-complex="he" style:country-complex="IL"/>
    </style:style>
    <style:style style:name="P6715" style:parent-style-name="Normal" style:family="paragraph">
      <style:paragraph-properties fo:text-align="justify" fo:text-indent="0.5in"/>
    </style:style>
    <style:style style:name="T6716" style:parent-style-name="DefaultParagraphFont" style:family="text">
      <style:text-properties fo:color="#000000" fo:font-size="11pt" style:font-size-asian="11pt" style:font-size-complex="11pt" style:language-complex="he" style:country-complex="IL"/>
    </style:style>
    <style:style style:name="T6717" style:parent-style-name="DefaultParagraphFont" style:family="text">
      <style:text-properties fo:color="#000000" fo:font-size="11pt" style:font-size-asian="11pt" style:font-size-complex="11pt" style:language-complex="he" style:country-complex="IL"/>
    </style:style>
    <style:style style:name="P6718" style:parent-style-name="Normal" style:family="paragraph">
      <style:paragraph-properties fo:text-align="justify" fo:text-indent="0.5in"/>
    </style:style>
    <style:style style:name="T6719" style:parent-style-name="DefaultParagraphFont" style:family="text">
      <style:text-properties fo:color="#000000" fo:font-size="11pt" style:font-size-asian="11pt" style:font-size-complex="11pt" style:language-complex="he" style:country-complex="IL"/>
    </style:style>
    <style:style style:name="T6720" style:parent-style-name="DefaultParagraphFont" style:family="text">
      <style:text-properties fo:color="#000000" fo:font-size="11pt" style:font-size-asian="11pt" style:font-size-complex="11pt" style:language-complex="he" style:country-complex="IL"/>
    </style:style>
    <style:style style:name="P6721" style:parent-style-name="Normal" style:family="paragraph">
      <style:paragraph-properties fo:text-align="justify" fo:text-indent="0.5in"/>
    </style:style>
    <style:style style:name="T6722" style:parent-style-name="DefaultParagraphFont" style:family="text">
      <style:text-properties fo:color="#000000" fo:font-size="11pt" style:font-size-asian="11pt" style:font-size-complex="11pt" style:language-complex="he" style:country-complex="IL"/>
    </style:style>
    <style:style style:name="T6723" style:parent-style-name="DefaultParagraphFont" style:family="text">
      <style:text-properties fo:color="#000000" fo:font-size="11pt" style:font-size-asian="11pt" style:font-size-complex="11pt" style:language-complex="he" style:country-complex="IL"/>
    </style:style>
    <style:style style:name="P6724" style:parent-style-name="Normal" style:family="paragraph">
      <style:paragraph-properties fo:text-align="justify" fo:text-indent="0.5in"/>
    </style:style>
    <style:style style:name="T6725" style:parent-style-name="DefaultParagraphFont" style:family="text">
      <style:text-properties fo:color="#000000" fo:font-size="11pt" style:font-size-asian="11pt" style:font-size-complex="11pt" style:language-complex="he" style:country-complex="IL"/>
    </style:style>
    <style:style style:name="T6726" style:parent-style-name="DefaultParagraphFont" style:family="text">
      <style:text-properties fo:color="#000000" fo:font-size="11pt" style:font-size-asian="11pt" style:font-size-complex="11pt" style:language-complex="he" style:country-complex="IL"/>
    </style:style>
    <style:style style:name="T6727" style:parent-style-name="DefaultParagraphFont" style:family="text">
      <style:text-properties fo:color="#000000" fo:font-size="11pt" style:font-size-asian="11pt" style:font-size-complex="11pt" style:language-complex="he" style:country-complex="IL"/>
    </style:style>
    <style:style style:name="P6728" style:parent-style-name="Normal" style:family="paragraph">
      <style:paragraph-properties fo:text-align="justify" fo:text-indent="0.5in"/>
    </style:style>
    <style:style style:name="T6729" style:parent-style-name="DefaultParagraphFont" style:family="text">
      <style:text-properties fo:color="#000000" fo:font-size="11pt" style:font-size-asian="11pt" style:font-size-complex="11pt" style:language-complex="he" style:country-complex="IL"/>
    </style:style>
    <style:style style:name="T6730" style:parent-style-name="DefaultParagraphFont" style:family="text">
      <style:text-properties fo:color="#000000" fo:font-size="11pt" style:font-size-asian="11pt" style:font-size-complex="11pt" style:language-complex="he" style:country-complex="IL"/>
    </style:style>
    <style:style style:name="P6731" style:parent-style-name="Normal" style:family="paragraph">
      <style:paragraph-properties fo:text-align="justify" fo:text-indent="0.5in"/>
    </style:style>
    <style:style style:name="T6732" style:parent-style-name="DefaultParagraphFont" style:family="text">
      <style:text-properties fo:color="#000000" fo:font-size="11pt" style:font-size-asian="11pt" style:font-size-complex="11pt" style:language-complex="he" style:country-complex="IL"/>
    </style:style>
    <style:style style:name="T6733" style:parent-style-name="DefaultParagraphFont" style:family="text">
      <style:text-properties fo:color="#000000" fo:font-size="11pt" style:font-size-asian="11pt" style:font-size-complex="11pt" style:language-complex="he" style:country-complex="IL"/>
    </style:style>
    <style:style style:name="T6734" style:parent-style-name="DefaultParagraphFont" style:family="text">
      <style:text-properties fo:font-size="11pt" style:font-size-asian="11pt" style:font-size-complex="11pt" style:language-complex="he" style:country-complex="IL"/>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language-complex="he" style:country-complex="IL"/>
    </style:style>
    <style:style style:name="T6737" style:parent-style-name="DefaultParagraphFont" style:family="text">
      <style:text-properties fo:font-size="11pt" style:font-size-asian="11pt" style:font-size-complex="11pt" style:language-complex="he" style:country-complex="IL"/>
    </style:style>
    <style:style style:name="T6738" style:parent-style-name="DefaultParagraphFont" style:family="text">
      <style:text-properties fo:font-size="11pt" style:font-size-asian="11pt" style:font-size-complex="11pt" style:language-complex="he" style:country-complex="IL"/>
    </style:style>
    <style:style style:name="P6739" style:parent-style-name="Normal" style:family="paragraph">
      <style:paragraph-properties fo:text-align="justify" fo:text-indent="0.5in"/>
    </style:style>
    <style:style style:name="T6740" style:parent-style-name="DefaultParagraphFont" style:family="text">
      <style:text-properties fo:color="#000000" fo:font-size="11pt" style:font-size-asian="11pt" style:font-size-complex="11pt" style:language-complex="he" style:country-complex="IL"/>
    </style:style>
    <style:style style:name="T6741" style:parent-style-name="DefaultParagraphFont" style:family="text">
      <style:text-properties fo:color="#000000" fo:font-size="11pt" style:font-size-asian="11pt" style:font-size-complex="11pt" style:language-complex="he" style:country-complex="IL"/>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color="#000000" fo:font-size="11pt" style:font-size-asian="11pt" style:font-size-complex="11pt" style:language-complex="he" style:country-complex="IL"/>
    </style:style>
    <style:style style:name="P6744" style:parent-style-name="Normal" style:family="paragraph">
      <style:paragraph-properties fo:text-align="justify" fo:text-indent="0.5in"/>
    </style:style>
    <style:style style:name="T6745" style:parent-style-name="DefaultParagraphFont" style:family="text">
      <style:text-properties fo:color="#000000" fo:font-size="11pt" style:font-size-asian="11pt" style:font-size-complex="11pt" style:language-complex="he" style:country-complex="IL"/>
    </style:style>
    <style:style style:name="T6746" style:parent-style-name="DefaultParagraphFont" style:family="text">
      <style:text-properties fo:color="#000000" fo:font-size="11pt" style:font-size-asian="11pt" style:font-size-complex="11pt" style:language-complex="he" style:country-complex="IL"/>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color="#000000" fo:font-size="11pt" style:font-size-asian="11pt" style:font-size-complex="11pt" style:language-complex="he" style:country-complex="IL"/>
    </style:style>
    <style:style style:name="T6750" style:parent-style-name="DefaultParagraphFont" style:family="text">
      <style:text-properties fo:font-weight="bold" style:font-weight-asian="bold" fo:color="#000000" fo:font-size="11pt" style:font-size-asian="11pt" style:font-size-complex="11pt" style:language-complex="he" style:country-complex="IL"/>
    </style:style>
    <style:style style:name="T6751" style:parent-style-name="DefaultParagraphFont" style:family="text">
      <style:text-properties fo:color="#000000" fo:font-size="11pt" style:font-size-asian="11pt" style:font-size-complex="11pt" style:language-complex="he" style:country-complex="IL"/>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color="#000000" fo:font-size="11pt" style:font-size-asian="11pt" style:font-size-complex="11pt" style:language-complex="he" style:country-complex="IL"/>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color="#000000" fo:font-size="11pt" style:font-size-asian="11pt" style:font-size-complex="11pt" style:language-complex="he" style:country-complex="IL"/>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color="#000000" fo:font-size="11pt" style:font-size-asian="11pt" style:font-size-complex="11pt" style:language-complex="he" style:country-complex="IL"/>
    </style:style>
    <style:style style:name="T6759" style:parent-style-name="DefaultParagraphFont" style:family="text">
      <style:text-properties fo:color="#000000" fo:font-size="11pt" style:font-size-asian="11pt" style:font-size-complex="11pt" style:language-complex="he" style:country-complex="IL"/>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color="#000000" fo:font-size="11pt" style:font-size-asian="11pt" style:font-size-complex="11pt" style:language-complex="he" style:country-complex="IL"/>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color="#000000" fo:font-size="11pt" style:font-size-asian="11pt" style:font-size-complex="11pt" style:language-complex="he" style:country-complex="IL"/>
    </style:style>
    <style:style style:name="T6764" style:parent-style-name="DefaultParagraphFont" style:family="text">
      <style:text-properties fo:color="#000000" fo:font-size="11pt" style:font-size-asian="11pt" style:font-size-complex="11pt" style:language-complex="he" style:country-complex="IL"/>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color="#000000" fo:font-size="11pt" style:font-size-asian="11pt" style:font-size-complex="11pt" style:language-complex="he" style:country-complex="IL"/>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color="#000000" fo:font-size="11pt" style:font-size-asian="11pt" style:font-size-complex="11pt" style:language-complex="he" style:country-complex="IL"/>
    </style:style>
    <style:style style:name="T6772" style:parent-style-name="DefaultParagraphFont" style:family="text">
      <style:text-properties fo:color="#000000" fo:font-size="11pt" style:font-size-asian="11pt" style:font-size-complex="11pt" style:language-complex="he" style:country-complex="IL"/>
    </style:style>
    <style:style style:name="P6773" style:parent-style-name="Normal" style:family="paragraph">
      <style:paragraph-properties fo:text-align="justify" fo:text-indent="0.5in"/>
    </style:style>
    <style:style style:name="T6774" style:parent-style-name="DefaultParagraphFont" style:family="text">
      <style:text-properties fo:color="#000000" fo:font-size="11pt" style:font-size-asian="11pt" style:font-size-complex="11pt" style:language-complex="he" style:country-complex="IL"/>
    </style:style>
    <style:style style:name="T6775" style:parent-style-name="DefaultParagraphFont" style:family="text">
      <style:text-properties fo:color="#000000" fo:font-size="11pt" style:font-size-asian="11pt" style:font-size-complex="11pt" style:language-complex="he" style:country-complex="IL"/>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weight-complex="bold" fo:color="#000000" fo:font-size="11pt" style:font-size-asian="11pt" style:font-size-complex="11pt" style:language-complex="he" style:country-complex="IL"/>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style:font-weight-complex="bold" fo:color="#000000" fo:font-size="11pt" style:font-size-asian="11pt" style:font-size-complex="11pt" style:language-complex="he" style:country-complex="IL"/>
    </style:style>
    <style:style style:name="T6786" style:parent-style-name="DefaultParagraphFont" style:family="text">
      <style:text-properties style:font-weight-complex="bold" fo:color="#000000" fo:font-size="11pt" style:font-size-asian="11pt" style:font-size-complex="11pt" style:language-complex="he" style:country-complex="IL"/>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style:font-weight-complex="bold" fo:color="#000000" fo:font-size="11pt" style:font-size-asian="11pt" style:font-size-complex="11pt" style:language-complex="he" style:country-complex="IL"/>
    </style:style>
    <style:style style:name="P6789" style:parent-style-name="Normal" style:family="paragraph">
      <style:paragraph-properties fo:text-align="justify" fo:text-indent="0.5in"/>
    </style:style>
    <style:style style:name="T6790" style:parent-style-name="DefaultParagraphFont" style:family="text">
      <style:text-properties fo:color="#000000" fo:font-size="11pt" style:font-size-asian="11pt" style:font-size-complex="11pt" style:language-complex="he" style:country-complex="IL"/>
    </style:style>
    <style:style style:name="T6791" style:parent-style-name="DefaultParagraphFont" style:family="text">
      <style:text-properties fo:color="#000000" fo:font-size="11pt" style:font-size-asian="11pt" style:font-size-complex="11pt" style:language-complex="he" style:country-complex="IL"/>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color="#000000" fo:font-size="11pt" style:font-size-asian="11pt" style:font-size-complex="11pt" style:language-complex="he" style:country-complex="IL"/>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color="#000000" fo:font-size="11pt" style:font-size-asian="11pt" style:font-size-complex="11pt" style:language-complex="he" style:country-complex="IL"/>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color="#000000" fo:font-size="11pt" style:font-size-asian="11pt" style:font-size-complex="11pt" style:language-complex="he" style:country-complex="IL"/>
    </style:style>
    <style:style style:name="T6799" style:parent-style-name="DefaultParagraphFont" style:family="text">
      <style:text-properties fo:color="#000000" fo:font-size="11pt" style:font-size-asian="11pt" style:font-size-complex="11pt" style:language-complex="he" style:country-complex="IL"/>
    </style:style>
    <style:style style:name="P6800" style:parent-style-name="Normal" style:family="paragraph">
      <style:paragraph-properties fo:text-align="justify" fo:text-indent="0.5in"/>
    </style:style>
    <style:style style:name="T6801" style:parent-style-name="DefaultParagraphFont" style:family="text">
      <style:text-properties fo:color="#000000" fo:font-size="11pt" style:font-size-asian="11pt" style:font-size-complex="11pt" style:language-complex="he" style:country-complex="IL"/>
    </style:style>
    <style:style style:name="T6802" style:parent-style-name="DefaultParagraphFont" style:family="text">
      <style:text-properties fo:color="#000000" fo:font-size="11pt" style:font-size-asian="11pt" style:font-size-complex="11pt" style:language-complex="he" style:country-complex="IL"/>
    </style:style>
    <style:style style:name="T6803" style:parent-style-name="DefaultParagraphFont" style:family="text">
      <style:text-properties fo:color="#000000" fo:font-size="11pt" style:font-size-asian="11pt" style:font-size-complex="11pt" style:language-complex="he" style:country-complex="IL"/>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color="#000000" fo:font-size="11pt" style:font-size-asian="11pt" style:font-size-complex="11pt" style:language-complex="he" style:country-complex="IL"/>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color="#000000" fo:font-size="11pt" style:font-size-asian="11pt" style:font-size-complex="11pt" style:language-complex="he" style:country-complex="IL"/>
    </style:style>
    <style:style style:name="T6808" style:parent-style-name="DefaultParagraphFont" style:family="text">
      <style:text-properties fo:color="#000000" fo:font-size="11pt" style:font-size-asian="11pt" style:font-size-complex="11pt" style:language-complex="he" style:country-complex="IL"/>
    </style:style>
    <style:style style:name="P6809" style:parent-style-name="Normal" style:family="paragraph">
      <style:paragraph-properties fo:text-align="justify" fo:text-indent="0.5in"/>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fo:font-size="11pt" style:font-size-asian="11pt" style:font-size-complex="11pt"/>
    </style:style>
    <style:style style:name="T6812" style:parent-style-name="DefaultParagraphFont" style:family="text">
      <style:text-properties fo:font-weight="bold" style:font-weight-asian="bold" fo:font-size="11pt" style:font-size-asian="11pt" style:font-size-complex="11pt"/>
    </style:style>
    <style:style style:name="P6813" style:parent-style-name="Normal" style:family="paragraph">
      <style:paragraph-properties fo:text-align="center"/>
    </style:style>
    <style:style style:name="T6814" style:parent-style-name="DefaultParagraphFont" style:family="text">
      <style:text-properties fo:font-weight="bold" style:font-weight-asian="bold" fo:font-size="11pt" style:font-size-asian="11pt" style:font-size-complex="11pt"/>
    </style:style>
    <style:style style:name="T6815" style:parent-style-name="DefaultParagraphFont" style:family="text">
      <style:text-properties fo:font-weight="bold" style:font-weight-asian="bold" fo:font-size="11pt" style:font-size-asian="11pt" style:font-size-complex="11pt"/>
    </style:style>
    <style:style style:name="P6816" style:parent-style-name="Normal" style:family="paragraph">
      <style:paragraph-properties fo:text-align="center"/>
    </style:style>
    <style:style style:name="T6817" style:parent-style-name="DefaultParagraphFont" style:family="text">
      <style:text-properties fo:font-weight="bold" style:font-weight-asian="bold" fo:font-size="11pt" style:font-size-asian="11pt" style:font-size-complex="11pt"/>
    </style:style>
    <style:style style:name="P6818"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819" style:parent-style-name="Normal" style:family="paragraph">
      <style:paragraph-properties fo:text-align="justify" fo:margin-left="1.6736in" fo:text-indent="-1.1812in">
        <style:tab-stops>
          <style:tab-stop style:type="right" style:position="4.3263in"/>
        </style:tab-stops>
      </style:paragraph-properties>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language-complex="he" style:country-complex="IL"/>
    </style:style>
    <style:style style:name="T6824" style:parent-style-name="DefaultParagraphFont" style:family="text">
      <style:text-properties fo:font-weight="bold" style:font-weight-asian="bold" fo:font-size="11pt" style:font-size-asian="11pt" style:font-size-complex="11pt"/>
    </style:style>
    <style:style style:name="P68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tab-stops>
          <style:tab-stop style:type="left" style:position="1.375in"/>
        </style:tab-stops>
      </style:paragraph-properties>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P6862"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863" style:parent-style-name="Normal" style:family="paragraph">
      <style:paragraph-properties fo:text-align="justify" fo:margin-left="1.7722in" fo:text-indent="-1.2798in">
        <style:tab-stops/>
      </style:paragraph-properties>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language-complex="he" style:country-complex="IL"/>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text-transform="uppercase"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P6921" style:parent-style-name="Normal" style:family="paragraph">
      <style:paragraph-properties fo:text-align="justify" fo:margin-left="1.7722in" fo:text-indent="-1.2798in">
        <style:tab-stops/>
      </style:paragraph-properties>
    </style:style>
    <style:style style:name="T6922" style:parent-style-name="DefaultParagraphFont" style:family="text">
      <style:text-properties fo:font-weight="bold" style:font-weight-asian="bold"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weight="bold" style:font-weight-asian="bold"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language-complex="he" style:country-complex="IL"/>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weight="bold" style:font-weight-asian="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fo:font-size="11pt" style:font-size-asian="11pt" style:font-size-complex="11pt" style:language-complex="he" style:country-complex="IL"/>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language-complex="he" style:country-complex="IL"/>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language-complex="he" style:country-complex="IL"/>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weight="bold" style:font-weight-asian="bold"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tab-stops>
          <style:tab-stop style:type="left" style:position="0.6729in"/>
        </style:tab-stops>
      </style:paragraph-properties>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text-properties fo:font-style="italic" style:font-style-asian="italic" fo:font-size="10pt" style:font-size-asian="10pt"/>
    </style:style>
    <style:style style:name="T6986" style:parent-style-name="DefaultParagraphFont" style:family="text">
      <style:text-properties fo:font-style="italic" style:font-style-asian="italic" fo:font-size="10pt" style:font-size-asian="10pt"/>
    </style:style>
    <style:style style:name="T6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fo:font-style="italic" style:font-style-asian="italic" fo:font-size="10pt" style:font-size-asian="10pt"/>
    </style:style>
    <style:style style:name="P6989" style:parent-style-name="Normal" style:family="paragraph">
      <style:paragraph-properties fo:text-align="justify" fo:text-indent="0.5in">
        <style:tab-stops>
          <style:tab-stop style:type="left" style:position="0.6729in"/>
        </style:tab-stops>
      </style:paragraph-properties>
    </style:style>
    <style:style style:name="P6990" style:parent-style-name="Normal" style:family="paragraph">
      <style:paragraph-properties fo:text-align="justify" fo:margin-left="0.9847in" fo:text-indent="-0.4847in">
        <style:tab-stops/>
      </style:paragraph-properties>
    </style:style>
    <style:style style:name="T6991" style:parent-style-name="DefaultParagraphFont" style:family="text">
      <style:text-properties fo:font-weight="bold" style:font-weight-asian="bold" fo:font-size="11pt" style:font-size-asian="11pt" style:font-size-complex="11pt"/>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style="italic" style:font-style-asian="italic" fo:font-size="11pt" style:font-size-asian="11pt" style:font-size-complex="11pt"/>
    </style:style>
    <style:style style:name="T6994" style:parent-style-name="DefaultParagraphFont" style:family="text">
      <style:text-properties style:font-weight-complex="bold" fo:font-style="italic" style:font-style-asian="italic" fo:font-size="10pt" style:font-size-asian="10pt"/>
    </style:style>
    <style:style style:name="T6995" style:parent-style-name="DefaultParagraphFont" style:family="text">
      <style:text-properties style:font-weight-complex="bold" fo:font-style="italic" style:font-style-asian="italic" fo:font-size="10pt" style:font-size-asian="10pt" fo:language="en" fo:country="US"/>
    </style:style>
    <style:style style:name="P6996" style:parent-style-name="Normal" style:family="paragraph">
      <style:text-properties fo:font-style="italic" style:font-style-asian="italic" fo:font-size="10pt" style:font-size-asian="10pt"/>
    </style:style>
    <style:style style:name="T6997" style:parent-style-name="DefaultParagraphFont" style:family="text">
      <style:text-properties fo:font-style="italic" style:font-style-asian="italic" fo:font-size="10pt" style:font-size-asian="10pt"/>
    </style:style>
    <style:style style:name="T6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fo:font-style="italic" style:font-style-asian="italic" fo:font-size="10pt" style:font-size-asian="10pt"/>
    </style:style>
    <style:style style:name="P7000" style:parent-style-name="Normal" style:family="paragraph">
      <style:paragraph-properties fo:text-align="justify" fo:text-indent="0.5in"/>
    </style:style>
    <style:style style:name="P7001" style:parent-style-name="Normal" style:family="paragraph">
      <style:paragraph-properties fo:text-align="justify" fo:margin-left="1.6736in" fo:text-indent="-1.1812in">
        <style:tab-stops/>
      </style:paragraph-properties>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language-complex="he" style:country-complex="IL"/>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margin-left="1.7722in" fo:text-indent="-1.2798in">
        <style:tab-stops/>
      </style:paragraph-properties>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P7022"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7029" style:parent-style-name="Normal" style:family="paragraph">
      <style:paragraph-properties fo:text-align="justify" fo:margin-left="1.8708in" fo:text-indent="-1.3784in">
        <style:tab-stops/>
      </style:paragraph-properties>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weight="bold" style:font-weight-asian="bold"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P7034" style:parent-style-name="Normal" style:family="paragraph">
      <style:paragraph-properties fo:text-align="justify" fo:text-indent="0.5in">
        <style:tab-stops>
          <style:tab-stop style:type="left" style:position="0.75in"/>
        </style:tab-stops>
      </style:paragraph-properties>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tab-stops>
          <style:tab-stop style:type="left" style:position="0.75in"/>
        </style:tab-stops>
      </style:paragraph-properties>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language-complex="he" style:country-complex="IL"/>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language-complex="he" style:country-complex="IL"/>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tab-stops>
          <style:tab-stop style:type="left" style:position="0.75in"/>
        </style:tab-stops>
      </style:paragraph-properties>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tab-stops>
          <style:tab-stop style:type="left" style:position="0.75in"/>
        </style:tab-stops>
      </style:paragraph-properties>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style:font-weight-complex="bold" fo:text-transform="uppercase" fo:font-size="11pt" style:font-size-asian="11pt" style:font-size-complex="11pt"/>
    </style:style>
    <style:style style:name="T7055" style:parent-style-name="DefaultParagraphFont" style:family="text">
      <style:text-properties fo:font-weight="bold" style:font-weight-asian="bold" style:font-weight-complex="bold" fo:text-transform="uppercase" fo:font-size="11pt" style:font-size-asian="11pt" style:font-size-complex="11pt"/>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style:font-weight-complex="bold" fo:text-transform="uppercase" fo:font-size="11pt" style:font-size-asian="11pt" style:font-size-complex="11pt"/>
    </style:style>
    <style:style style:name="P7058"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7059" style:parent-style-name="Normal" style:family="paragraph">
      <style:paragraph-properties fo:keep-with-next="always" fo:text-align="justify" fo:margin-left="1.7722in" fo:text-indent="-1.2798in">
        <style:tab-stops/>
      </style:paragraph-properties>
    </style:style>
    <style:style style:name="T7060" style:parent-style-name="DefaultParagraphFont" style:family="text">
      <style:text-properties fo:font-weight="bold" style:font-weight-asian="bold" style:letter-kerning="true" fo:font-size="11pt" style:font-size-asian="11pt" style:font-size-complex="11pt"/>
    </style:style>
    <style:style style:name="T7061" style:parent-style-name="DefaultParagraphFont" style:family="text">
      <style:text-properties fo:font-weight="bold" style:font-weight-asian="bold" style:letter-kerning="true" fo:font-size="11pt" style:font-size-asian="11pt" style:font-size-complex="11pt"/>
    </style:style>
    <style:style style:name="T7062" style:parent-style-name="DefaultParagraphFont" style:family="text">
      <style:text-properties fo:font-weight="bold" style:font-weight-asian="bold" style:letter-kerning="true"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text-transform="uppercase"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weight="bold" style:font-weight-asian="bold"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text-transform="uppercase"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text-transform="uppercase"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text-transform="uppercase"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text-transform="uppercase"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text-transform="uppercase"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fo:font-weight="bold" style:font-weight-asian="bold" style:font-weight-complex="bold"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text-transform="uppercase"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text-transform="uppercase"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text-properties fo:font-style="italic" style:font-style-asian="italic" fo:font-size="10pt" style:font-size-asian="10pt"/>
    </style:style>
    <style:style style:name="T7134" style:parent-style-name="DefaultParagraphFont" style:family="text">
      <style:text-properties fo:font-style="italic" style:font-style-asian="italic" fo:font-size="10pt" style:font-size-asian="10pt"/>
    </style:style>
    <style:style style:name="T7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tyle="italic" style:font-style-asian="italic" fo:font-size="10pt" style:font-size-asian="10pt"/>
    </style:style>
    <style:style style:name="P7137" style:parent-style-name="Normal" style:family="paragraph">
      <style:paragraph-properties fo:text-align="justify" fo:text-indent="0.5in"/>
    </style:style>
    <style:style style:name="P7138" style:parent-style-name="Normal" style:family="paragraph">
      <style:paragraph-properties fo:text-align="center"/>
    </style:style>
    <style:style style:name="T7139" style:parent-style-name="DefaultParagraphFont" style:family="text">
      <style:text-properties fo:font-weight="bold" style:font-weight-asian="bold" style:font-weight-complex="bold" fo:text-transform="uppercase" fo:font-size="11pt" style:font-size-asian="11pt" style:font-size-complex="11pt"/>
    </style:style>
    <style:style style:name="T7140" style:parent-style-name="DefaultParagraphFont" style:family="text">
      <style:text-properties fo:font-weight="bold" style:font-weight-asian="bold" style:font-weight-complex="bold" fo:text-transform="uppercase" fo:font-size="11pt" style:font-size-asian="11pt" style:font-size-complex="11pt"/>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weight-complex="bold" fo:text-transform="uppercase" fo:font-size="11pt" style:font-size-asian="11pt" style:font-size-complex="11pt"/>
    </style:style>
    <style:style style:name="T7143" style:parent-style-name="DefaultParagraphFont" style:family="text">
      <style:text-properties fo:font-weight="bold" style:font-weight-asian="bold" style:font-weight-complex="bold" fo:text-transform="uppercase" fo:font-size="11pt" style:font-size-asian="11pt" style:font-size-complex="11pt"/>
    </style:style>
    <style:style style:name="P7144" style:parent-style-name="Normal" style:family="paragraph">
      <style:paragraph-properties fo:text-align="justify" fo:text-indent="0.5in"/>
      <style:text-properties fo:font-weight="bold" style:font-weight-asian="bold"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weight="bold" style:font-weight-asian="bold"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style:font-weight-complex="bold"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language-complex="he" style:country-complex="IL"/>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text-properties fo:font-style="italic" style:font-style-asian="italic" fo:font-size="10pt" style:font-size-asian="10pt"/>
    </style:style>
    <style:style style:name="T7211" style:parent-style-name="DefaultParagraphFont" style:family="text">
      <style:text-properties fo:font-style="italic" style:font-style-asian="italic" fo:font-size="10pt" style:font-size-asian="10pt"/>
    </style:style>
    <style:style style:name="T7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tyle="italic" style:font-style-asian="italic" fo:font-size="10pt" style:font-size-asian="10pt"/>
    </style:style>
    <style:style style:name="T7214" style:parent-style-name="DefaultParagraphFont" style:family="text">
      <style:text-properties fo:font-style="italic" style:font-style-asian="italic" fo:font-size="10pt" style:font-size-asian="10pt"/>
    </style:style>
    <style:style style:name="P7215" style:parent-style-name="Normal" style:family="paragraph">
      <style:paragraph-properties fo:text-align="justify" fo:text-indent="0.5in"/>
    </style:style>
    <style:style style:name="P7216" style:parent-style-name="Normal" style:family="paragraph">
      <style:paragraph-properties fo:text-align="justify" fo:margin-left="1.7722in" fo:text-indent="-1.2798in">
        <style:tab-stops/>
      </style:paragraph-properties>
    </style:style>
    <style:style style:name="T7217" style:parent-style-name="DefaultParagraphFont" style:family="text">
      <style:text-properties fo:font-weight="bold" style:font-weight-asian="bold" fo:font-size="11pt" style:font-size-asian="11pt" style:font-size-complex="11pt"/>
    </style:style>
    <style:style style:name="T7218" style:parent-style-name="DefaultParagraphFont" style:family="text">
      <style:text-properties fo:font-weight="bold" style:font-weight-asian="bold" fo:font-size="11pt" style:font-size-asian="11pt" style:font-size-complex="11pt"/>
    </style:style>
    <style:style style:name="T7219" style:parent-style-name="DefaultParagraphFont" style:family="text">
      <style:text-properties fo:font-weight="bold" style:font-weight-asian="bold" fo:font-size="11pt" style:font-size-asian="11pt" style:font-size-complex="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style:font-weight-complex="bold"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language-complex="he" style:country-complex="IL"/>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P7258" style:parent-style-name="Normal" style:family="paragraph">
      <style:paragraph-properties fo:text-align="justify" fo:margin-left="1.7722in" fo:text-indent="-1.2798in">
        <style:tab-stops/>
      </style:paragraph-properties>
    </style:style>
    <style:style style:name="T7259" style:parent-style-name="DefaultParagraphFont" style:family="text">
      <style:text-properties fo:font-weight="bold" style:font-weight-asian="bold" fo:font-size="11pt" style:font-size-asian="11pt" style:font-size-complex="11pt"/>
    </style:style>
    <style:style style:name="T7260" style:parent-style-name="DefaultParagraphFont" style:family="text">
      <style:text-properties fo:font-weight="bold" style:font-weight-asian="bold" fo:font-size="11pt" style:font-size-asian="11pt" style:font-size-complex="11pt"/>
    </style:style>
    <style:style style:name="T7261" style:parent-style-name="DefaultParagraphFont" style:family="text">
      <style:text-properties fo:font-weight="bold" style:font-weight-asian="bold"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P7314" style:parent-style-name="Normal" style:family="paragraph">
      <style:paragraph-properties fo:text-align="justify" fo:text-indent="0.5in"/>
    </style:style>
    <style:style style:name="P7315" style:parent-style-name="Normal" style:family="paragraph">
      <style:paragraph-properties fo:text-align="justify" fo:margin-left="1.7722in" fo:text-indent="-1.2798in">
        <style:tab-stops/>
      </style:paragraph-properties>
    </style:style>
    <style:style style:name="T7316" style:parent-style-name="DefaultParagraphFont" style:family="text">
      <style:text-properties fo:font-weight="bold" style:font-weight-asian="bold"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style:font-weight-complex="bold"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tab-stops>
          <style:tab-stop style:type="left" style:position="1.2291in"/>
        </style:tab-stops>
      </style:paragraph-properties>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tab-stops>
          <style:tab-stop style:type="left" style:position="1.2291in"/>
        </style:tab-stops>
      </style:paragraph-properties>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tab-stops>
          <style:tab-stop style:type="left" style:position="1.2291in"/>
        </style:tab-stops>
      </style:paragraph-properties>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text-align="justify" fo:text-indent="0.5in">
        <style:tab-stops>
          <style:tab-stop style:type="left" style:position="1.2291in"/>
        </style:tab-stops>
      </style:paragraph-properties>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tab-stops>
          <style:tab-stop style:type="left" style:position="1.2291in"/>
        </style:tab-stops>
      </style:paragraph-properties>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tab-stops>
          <style:tab-stop style:type="left" style:position="1.2291in"/>
        </style:tab-stops>
      </style:paragraph-properties>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tab-stops>
          <style:tab-stop style:type="left" style:position="1.2291in"/>
        </style:tab-stops>
      </style:paragraph-properties>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language-complex="he" style:country-complex="IL"/>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tab-stops>
          <style:tab-stop style:type="left" style:position="1.2291in"/>
        </style:tab-stops>
      </style:paragraph-properties>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tab-stops>
          <style:tab-stop style:type="left" style:position="1.2291in"/>
        </style:tab-stops>
      </style:paragraph-properties>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tab-stops>
          <style:tab-stop style:type="left" style:position="1.2291in"/>
        </style:tab-stops>
      </style:paragraph-properties>
    </style:style>
    <style:style style:name="P7413" style:parent-style-name="Normal" style:family="paragraph">
      <style:paragraph-properties fo:text-align="justify" fo:margin-left="1.7722in" fo:text-indent="-1.2798in">
        <style:tab-stops/>
      </style:paragraph-properties>
    </style:style>
    <style:style style:name="T7414" style:parent-style-name="DefaultParagraphFont" style:family="text">
      <style:text-properties fo:font-weight="bold" style:font-weight-asian="bold" fo:font-size="11pt" style:font-size-asian="11pt" style:font-size-complex="11pt"/>
    </style:style>
    <style:style style:name="T7415" style:parent-style-name="DefaultParagraphFont" style:family="text">
      <style:text-properties fo:font-weight="bold" style:font-weight-asian="bold" fo:font-size="11pt" style:font-size-asian="11pt" style:font-size-complex="11pt"/>
    </style:style>
    <style:style style:name="T7416" style:parent-style-name="DefaultParagraphFont" style:family="text">
      <style:text-properties fo:font-weight="bold" style:font-weight-asian="bold" fo:font-size="11pt" style:font-size-asian="11pt" style:font-size-complex="11pt"/>
    </style:style>
    <style:style style:name="T7417" style:parent-style-name="DefaultParagraphFont" style:family="text">
      <style:text-properties fo:font-weight="bold" style:font-weight-asian="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fo:font-size="11pt" style:font-size-asian="11pt" style:font-size-complex="11pt" style:language-complex="he" style:country-complex="IL"/>
    </style:style>
    <style:style style:name="T7424" style:parent-style-name="DefaultParagraphFont" style:family="text">
      <style:text-properties fo:font-weight="bold" style:font-weight-asian="bold" fo:font-size="11pt" style:font-size-asian="11pt" style:font-size-complex="11pt" style:language-complex="he" style:country-complex="IL"/>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P7432" style:parent-style-name="Normal" style:family="paragraph">
      <style:paragraph-properties fo:text-align="justify" fo:margin-left="1.575in" fo:text-indent="-1.0826in">
        <style:tab-stops/>
      </style:paragraph-properties>
    </style:style>
    <style:style style:name="T7433" style:parent-style-name="DefaultParagraphFont" style:family="text">
      <style:text-properties fo:font-weight="bold" style:font-weight-asian="bold" fo:font-size="11pt" style:font-size-asian="11pt" style:font-size-complex="11pt"/>
    </style:style>
    <style:style style:name="T7434" style:parent-style-name="DefaultParagraphFont" style:family="text">
      <style:text-properties fo:font-weight="bold" style:font-weight-asian="bold" fo:font-size="11pt" style:font-size-asian="11pt" style:font-size-complex="11pt"/>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weight="bold" style:font-weight-asian="bold"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style:font-weight-complex="bold"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style:font-weight-complex="bold"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language-asian="lt" style:country-asian="LT"/>
    </style:style>
    <style:style style:name="P7459" style:parent-style-name="Normal" style:family="paragraph">
      <style:paragraph-properties fo:text-align="justify" fo:text-indent="0.5in"/>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style:font-weight-complex="bold" fo:text-transform="uppercase" fo:font-size="11pt" style:font-size-asian="11pt" style:font-size-complex="11pt"/>
    </style:style>
    <style:style style:name="T7462" style:parent-style-name="DefaultParagraphFont" style:family="text">
      <style:text-properties fo:font-weight="bold" style:font-weight-asian="bold" style:font-weight-complex="bold" fo:text-transform="uppercase" fo:font-size="11pt" style:font-size-asian="11pt" style:font-size-complex="11pt"/>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style:font-weight-complex="bold" fo:text-transform="uppercase" fo:font-size="11pt" style:font-size-asian="11pt" style:font-size-complex="11pt"/>
    </style:style>
    <style:style style:name="P746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466" style:parent-style-name="Normal" style:family="paragraph">
      <style:paragraph-properties fo:text-align="justify" fo:margin-left="1.8708in" fo:text-indent="-1.3708in">
        <style:tab-stops/>
      </style:paragraph-properties>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tab-stops>
          <style:tab-stop style:type="left" style:position="0.6729in"/>
        </style:tab-stops>
      </style:paragraph-properties>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text-properties fo:font-style="italic" style:font-style-asian="italic" fo:font-size="10pt" style:font-size-asian="10pt"/>
    </style:style>
    <style:style style:name="T7484" style:parent-style-name="DefaultParagraphFont" style:family="text">
      <style:text-properties fo:font-style="italic" style:font-style-asian="italic" fo:font-size="10pt" style:font-size-asian="10pt"/>
    </style:style>
    <style:style style:name="T7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tyle="italic" style:font-style-asian="italic" fo:font-size="10pt" style:font-size-asian="10pt"/>
    </style:style>
    <style:style style:name="P74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488" style:parent-style-name="Normal" style:family="paragraph">
      <style:paragraph-properties fo:text-align="justify" fo:margin-left="1.7722in" fo:text-indent="-1.2798in">
        <style:tab-stops>
          <style:tab-stop style:type="right" style:position="4.2277in"/>
        </style:tab-stops>
      </style:paragraph-properties>
    </style:style>
    <style:style style:name="T7489" style:parent-style-name="DefaultParagraphFont" style:family="text">
      <style:text-properties fo:font-weight="bold" style:font-weight-asian="bold"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T7491" style:parent-style-name="DefaultParagraphFont" style:family="text">
      <style:text-properties fo:font-weight="bold" style:font-weight-asian="bold" fo:font-size="11pt" style:font-size-asian="11pt" style:font-size-complex="11pt"/>
    </style:style>
    <style:style style:name="T7492" style:parent-style-name="DefaultParagraphFont" style:family="text">
      <style:text-properties fo:font-weight="bold" style:font-weight-asian="bold" fo:font-size="11pt" style:font-size-asian="11pt" style:font-size-complex="11pt"/>
    </style:style>
    <style:style style:name="P7493"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fo:font-size="11pt" style:font-size-asian="11pt" style:font-size-complex="11pt" style:language-complex="he" style:country-complex="IL"/>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P7539" style:parent-style-name="Normal" style:family="paragraph">
      <style:paragraph-properties fo:text-align="justify" fo:margin-left="1.7722in" fo:text-indent="-1.2798in">
        <style:tab-stops>
          <style:tab-stop style:type="right" style:position="4.2277in"/>
        </style:tab-stops>
      </style:paragraph-properties>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tab-stops>
          <style:tab-stop style:type="left" style:position="1.2291in"/>
        </style:tab-stops>
      </style:paragraph-properties>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tab-stops>
          <style:tab-stop style:type="left" style:position="1.2291in"/>
        </style:tab-stops>
      </style:paragraph-properties>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language-complex="he" style:country-complex="IL"/>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style:font-weight-complex="bold" fo:font-style="italic" style:font-style-asian="italic" fo:font-size="10pt" style:font-size-asian="10pt"/>
    </style:style>
    <style:style style:name="T7605" style:parent-style-name="DefaultParagraphFont" style:family="text">
      <style:text-properties style:font-weight-complex="bold" fo:font-style="italic" style:font-style-asian="italic" fo:font-size="10pt" style:font-size-asian="10pt" fo:language="en" fo:country="US"/>
    </style:style>
    <style:style style:name="P7606" style:parent-style-name="Normal" style:family="paragraph">
      <style:text-properties fo:font-style="italic" style:font-style-asian="italic" fo:font-size="10pt" style:font-size-asian="10pt"/>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P7610" style:parent-style-name="Normal" style:family="paragraph">
      <style:paragraph-properties fo:text-align="justify" fo:text-indent="0.5in"/>
    </style:style>
    <style:style style:name="P7611" style:parent-style-name="Normal" style:family="paragraph">
      <style:paragraph-properties fo:text-align="justify" fo:margin-left="1.575in" fo:text-indent="-1.0826in">
        <style:tab-stops/>
      </style:paragraph-properties>
    </style:style>
    <style:style style:name="T7612" style:parent-style-name="DefaultParagraphFont" style:family="text">
      <style:text-properties fo:font-weight="bold" style:font-weight-asian="bold"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T7614" style:parent-style-name="DefaultParagraphFont" style:family="text">
      <style:text-properties fo:font-weight="bold" style:font-weight-asian="bold" fo:font-size="11pt" style:font-size-asian="11pt" style:font-size-complex="11pt"/>
    </style:style>
    <style:style style:name="T7615" style:parent-style-name="DefaultParagraphFont" style:family="text">
      <style:text-properties fo:font-weight="bold" style:font-weight-asian="bold"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fo:font-size="11pt" style:font-size-asian="11pt" style:font-size-complex="11pt" style:language-complex="he" style:country-complex="IL"/>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tyle="italic" style:font-style-asian="italic" fo:font-size="10pt" style:font-size-asian="10pt" fo:language="en" fo:country="US"/>
    </style:style>
    <style:style style:name="T7626" style:parent-style-name="DefaultParagraphFont" style:family="text">
      <style:text-properties fo:font-style="italic" style:font-style-asian="italic" fo:font-size="10pt" style:font-size-asian="10pt" fo:language="en" fo:country="US"/>
    </style:style>
    <style:style style:name="T7627" style:parent-style-name="DefaultParagraphFont" style:family="text">
      <style:text-properties style:font-weight-complex="bold" fo:font-style="italic" style:font-style-asian="italic" fo:font-size="10pt" style:font-size-asian="10pt"/>
    </style:style>
    <style:style style:name="T7628" style:parent-style-name="DefaultParagraphFont" style:family="text">
      <style:text-properties style:font-weight-complex="bold" fo:font-style="italic" style:font-style-asian="italic" fo:font-size="10pt" style:font-size-asian="10pt" fo:language="en" fo:country="US"/>
    </style:style>
    <style:style style:name="P7629" style:parent-style-name="Normal" style:family="paragraph">
      <style:text-properties fo:font-style="italic" style:font-style-asian="italic" fo:font-size="10pt" style:font-size-asian="10pt"/>
    </style:style>
    <style:style style:name="T7630" style:parent-style-name="DefaultParagraphFont" style:family="text">
      <style:text-properties fo:font-style="italic" style:font-style-asian="italic" fo:font-size="10pt" style:font-size-asian="10pt"/>
    </style:style>
    <style:style style:name="T7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fo:font-style="italic" style:font-style-asian="italic" fo:font-size="10pt" style:font-size-asian="10pt"/>
    </style:style>
    <style:style style:name="P7633" style:parent-style-name="Normal" style:family="paragraph">
      <style:paragraph-properties fo:text-align="justify" fo:text-indent="0.5381in"/>
    </style:style>
    <style:style style:name="P7634" style:parent-style-name="Normal" style:family="paragraph">
      <style:paragraph-properties fo:text-align="justify" fo:margin-left="1.6736in" fo:text-indent="-1.1812in">
        <style:tab-stops/>
      </style:paragraph-properties>
    </style:style>
    <style:style style:name="T7635" style:parent-style-name="DefaultParagraphFont" style:family="text">
      <style:text-properties fo:font-weight="bold" style:font-weight-asian="bold" fo:font-size="11pt" style:font-size-asian="11pt" style:font-size-complex="11pt"/>
    </style:style>
    <style:style style:name="T7636" style:parent-style-name="DefaultParagraphFont" style:family="text">
      <style:text-properties fo:font-weight="bold" style:font-weight-asian="bold" fo:font-size="11pt" style:font-size-asian="11pt" style:font-size-complex="11pt"/>
    </style:style>
    <style:style style:name="T7637" style:parent-style-name="DefaultParagraphFont" style:family="text">
      <style:text-properties fo:font-weight="bold" style:font-weight-asian="bold" fo:font-size="11pt" style:font-size-asian="11pt" style:font-size-complex="11pt"/>
    </style:style>
    <style:style style:name="P7638" style:parent-style-name="Normal" style:family="paragraph">
      <style:paragraph-properties fo:text-align="justify" fo:text-indent="0.5in">
        <style:tab-stops>
          <style:tab-stop style:type="left" style:position="0in"/>
        </style:tab-stops>
      </style:paragraph-properties>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tab-stops>
          <style:tab-stop style:type="left" style:position="0in"/>
        </style:tab-stops>
      </style:paragraph-properties>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style:font-weight-complex="bold"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tab-stops>
          <style:tab-stop style:type="left" style:position="0in"/>
        </style:tab-stops>
      </style:paragraph-properties>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text-align="justify" fo:text-indent="0.5in">
        <style:tab-stops>
          <style:tab-stop style:type="left" style:position="0in"/>
        </style:tab-stops>
      </style:paragraph-properties>
    </style:style>
    <style:style style:name="P7662" style:parent-style-name="Normal" style:family="paragraph">
      <style:paragraph-properties fo:text-align="center"/>
    </style:style>
    <style:style style:name="T7663" style:parent-style-name="DefaultParagraphFont" style:family="text">
      <style:text-properties fo:font-weight="bold" style:font-weight-asian="bold" style:font-weight-complex="bold" fo:text-transform="uppercase" fo:font-size="11pt" style:font-size-asian="11pt" style:font-size-complex="11pt"/>
    </style:style>
    <style:style style:name="T7664" style:parent-style-name="DefaultParagraphFont" style:family="text">
      <style:text-properties fo:font-weight="bold" style:font-weight-asian="bold" style:font-weight-complex="bold" fo:text-transform="uppercase" fo:font-size="11pt" style:font-size-asian="11pt" style:font-size-complex="11pt"/>
    </style:style>
    <style:style style:name="P7665" style:parent-style-name="Normal" style:family="paragraph">
      <style:paragraph-properties fo:text-align="center">
        <style:tab-stops>
          <style:tab-stop style:type="center" style:position="3in"/>
          <style:tab-stop style:type="right" style:position="6in"/>
        </style:tab-stops>
      </style:paragraph-properties>
    </style:style>
    <style:style style:name="T7666" style:parent-style-name="DefaultParagraphFont" style:family="text">
      <style:text-properties fo:font-weight="bold" style:font-weight-asian="bold" style:font-weight-complex="bold" fo:font-size="11pt" style:font-size-asian="11pt" style:font-size-complex="11pt"/>
    </style:style>
    <style:style style:name="T7667" style:parent-style-name="DefaultParagraphFont" style:family="text">
      <style:text-properties fo:font-weight="bold" style:font-weight-asian="bold" style:font-weight-complex="bold" fo:font-size="11pt" style:font-size-asian="11pt" style:font-size-complex="11pt"/>
    </style:style>
    <style:style style:name="P766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669" style:parent-style-name="Normal" style:family="paragraph">
      <style:paragraph-properties fo:text-align="justify" fo:margin-left="1.6736in" fo:text-indent="-1.1812in">
        <style:tab-stops/>
      </style:paragraph-properties>
    </style:style>
    <style:style style:name="T7670" style:parent-style-name="DefaultParagraphFont" style:family="text">
      <style:text-properties fo:font-weight="bold" style:font-weight-asian="bold" fo:font-size="11pt" style:font-size-asian="11pt" style:font-size-complex="11pt"/>
    </style:style>
    <style:style style:name="T7671" style:parent-style-name="DefaultParagraphFont" style:family="text">
      <style:text-properties fo:font-weight="bold" style:font-weight-asian="bold" fo:font-size="11pt" style:font-size-asian="11pt" style:font-size-complex="11pt"/>
    </style:style>
    <style:style style:name="T7672" style:parent-style-name="DefaultParagraphFont" style:family="text">
      <style:text-properties fo:font-weight="bold" style:font-weight-asian="bold"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text-transform="uppercase"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text-transform="uppercase"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language-complex="he" style:country-complex="IL"/>
    </style:style>
    <style:style style:name="T7700" style:parent-style-name="DefaultParagraphFont" style:family="text">
      <style:text-properties fo:font-weight="bold" style:font-weight-asian="bold" fo:font-size="11pt" style:font-size-asian="11pt" style:font-size-complex="11pt" style:language-complex="he" style:country-complex="IL"/>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P7703" style:parent-style-name="Normal" style:family="paragraph">
      <style:paragraph-properties fo:text-align="justify" fo:margin-left="1.6736in" fo:text-indent="-1.1812in">
        <style:tab-stops/>
      </style:paragraph-properties>
    </style:style>
    <style:style style:name="T7704" style:parent-style-name="DefaultParagraphFont" style:family="text">
      <style:text-properties fo:font-weight="bold" style:font-weight-asian="bold" fo:font-size="11pt" style:font-size-asian="11pt" style:font-size-complex="11pt"/>
    </style:style>
    <style:style style:name="T7705" style:parent-style-name="DefaultParagraphFont" style:family="text">
      <style:text-properties fo:font-weight="bold" style:font-weight-asian="bold"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P77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fo:font-weight="bold" style:font-weight-asian="bold"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750" style:parent-style-name="Normal" style:family="paragraph">
      <style:paragraph-properties fo:text-align="justify" fo:margin-left="1.6736in" fo:text-indent="-1.1812in">
        <style:tab-stops>
          <style:tab-stop style:type="right" style:position="4.3263in"/>
        </style:tab-stops>
      </style:paragraph-properties>
    </style:style>
    <style:style style:name="T7751" style:parent-style-name="DefaultParagraphFont" style:family="text">
      <style:text-properties fo:font-weight="bold" style:font-weight-asian="bold" fo:font-size="11pt" style:font-size-asian="11pt" style:font-size-complex="11pt"/>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P7754" style:parent-style-name="Normal" style:family="paragraph">
      <style:paragraph-properties fo:text-align="justify" fo:text-indent="0.5in">
        <style:tab-stops>
          <style:tab-stop style:type="left" style:position="0.75in"/>
        </style:tab-stops>
      </style:paragraph-properties>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tab-stops>
          <style:tab-stop style:type="left" style:position="0.75in"/>
        </style:tab-stops>
      </style:paragraph-properties>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tab-stops>
          <style:tab-stop style:type="left" style:position="0.75in"/>
        </style:tab-stops>
      </style:paragraph-properties>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tab-stops>
          <style:tab-stop style:type="left" style:position="0.75in"/>
        </style:tab-stops>
      </style:paragraph-properties>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tyle="italic" style:font-style-asian="italic" fo:font-size="10pt" style:font-size-asian="10pt"/>
    </style:style>
    <style:style style:name="P778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tab-stops>
          <style:tab-stop style:type="left" style:position="0.75in"/>
        </style:tab-stops>
      </style:paragraph-properties>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language-complex="he" style:country-complex="IL"/>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language-complex="he" style:country-complex="IL"/>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language-complex="he" style:country-complex="IL"/>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tab-stops>
          <style:tab-stop style:type="left" style:position="0.75in"/>
        </style:tab-stops>
      </style:paragraph-properties>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tab-stops>
          <style:tab-stop style:type="left" style:position="0.75in"/>
        </style:tab-stops>
      </style:paragraph-properties>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tab-stops>
          <style:tab-stop style:type="left" style:position="0.75in"/>
        </style:tab-stops>
      </style:paragraph-properties>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fo:text-indent="0.5in">
        <style:tab-stops>
          <style:tab-stop style:type="left" style:position="0.75in"/>
        </style:tab-stops>
      </style:paragraph-properties>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style:font-weight-complex="bold"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language-complex="he" style:country-complex="IL"/>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style:font-weight-complex="bold"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text-properties fo:font-style="italic" style:font-style-asian="italic" fo:font-size="10pt" style:font-size-asian="10pt"/>
    </style:style>
    <style:style style:name="T7839" style:parent-style-name="DefaultParagraphFont" style:family="text">
      <style:text-properties fo:font-style="italic" style:font-style-asian="italic" fo:font-size="10pt" style:font-size-asian="10pt"/>
    </style:style>
    <style:style style:name="T7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fo:font-style="italic" style:font-style-asian="italic" fo:font-size="10pt" style:font-size-asian="10pt"/>
    </style:style>
    <style:style style:name="P7842" style:parent-style-name="Normal" style:family="paragraph">
      <style:paragraph-properties fo:text-align="justify" fo:text-indent="0.5in">
        <style:tab-stops>
          <style:tab-stop style:type="left" style:position="0.75in"/>
        </style:tab-stops>
      </style:paragraph-properties>
    </style:style>
    <style:style style:name="P7843" style:parent-style-name="Normal" style:family="paragraph">
      <style:paragraph-properties fo:text-align="justify" fo:margin-left="1.6736in" fo:text-indent="-1.1812in">
        <style:tab-stops/>
      </style:paragraph-properties>
    </style:style>
    <style:style style:name="T7844" style:parent-style-name="DefaultParagraphFont" style:family="text">
      <style:text-properties fo:font-weight="bold" style:font-weight-asian="bold" fo:font-size="11pt" style:font-size-asian="11pt" style:font-size-complex="11pt"/>
    </style:style>
    <style:style style:name="T7845" style:parent-style-name="DefaultParagraphFont" style:family="text">
      <style:text-properties fo:font-weight="bold" style:font-weight-asian="bold" fo:font-size="11pt" style:font-size-asian="11pt" style:font-size-complex="11pt"/>
    </style:style>
    <style:style style:name="T7846" style:parent-style-name="DefaultParagraphFont" style:family="text">
      <style:text-properties fo:font-weight="bold" style:font-weight-asian="bold"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style:font-weight-complex="bold"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style:font-weight-complex="bold"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style:font-weight-complex="bold"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style:font-weight-complex="bold"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tab-stops>
          <style:tab-stop style:type="left" style:position="0.75in"/>
        </style:tab-stops>
      </style:paragraph-properties>
    </style:style>
    <style:style style:name="P7866" style:parent-style-name="Normal" style:family="paragraph">
      <style:paragraph-properties fo:text-align="center"/>
    </style:style>
    <style:style style:name="T7867" style:parent-style-name="DefaultParagraphFont" style:family="text">
      <style:text-properties fo:font-weight="bold" style:font-weight-asian="bold" style:font-weight-complex="bold" fo:font-size="11pt" style:font-size-asian="11pt" style:font-size-complex="11pt"/>
    </style:style>
    <style:style style:name="T7868" style:parent-style-name="DefaultParagraphFont" style:family="text">
      <style:text-properties fo:font-weight="bold" style:font-weight-asian="bold" style:font-weight-complex="bold" fo:font-size="11pt" style:font-size-asian="11pt" style:font-size-complex="11pt"/>
    </style:style>
    <style:style style:name="P7869" style:parent-style-name="Normal" style:family="paragraph">
      <style:paragraph-properties fo:text-align="center"/>
    </style:style>
    <style:style style:name="T7870" style:parent-style-name="DefaultParagraphFont" style:family="text">
      <style:text-properties fo:font-weight="bold" style:font-weight-asian="bold" style:font-weight-complex="bold" fo:font-size="11pt" style:font-size-asian="11pt" style:font-size-complex="11pt"/>
    </style:style>
    <style:style style:name="T7871" style:parent-style-name="DefaultParagraphFont" style:family="text">
      <style:text-properties fo:font-style="italic" style:font-style-asian="italic" fo:font-size="10pt" style:font-size-asian="10pt" fo:language="en" fo:country="US"/>
    </style:style>
    <style:style style:name="T7872" style:parent-style-name="DefaultParagraphFont" style:family="text">
      <style:text-properties style:font-weight-complex="bold" fo:font-style="italic" style:font-style-asian="italic" fo:font-size="10pt" style:font-size-asian="10pt"/>
    </style:style>
    <style:style style:name="T7873" style:parent-style-name="DefaultParagraphFont" style:family="text">
      <style:text-properties style:font-weight-complex="bold" fo:font-style="italic" style:font-style-asian="italic" fo:font-size="10pt" style:font-size-asian="10pt" fo:language="en" fo:country="US"/>
    </style:style>
    <style:style style:name="P7874" style:parent-style-name="Normal" style:family="paragraph">
      <style:text-properties fo:font-style="italic" style:font-style-asian="italic" fo:font-size="10pt" style:font-size-asian="10pt"/>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tyle="italic" style:font-style-asian="italic" fo:font-size="10pt" style:font-size-asian="10pt"/>
    </style:style>
    <style:style style:name="P7878" style:parent-style-name="Normal" style:family="paragraph">
      <style:paragraph-properties fo:text-align="justify" fo:text-indent="0.5in"/>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style:font-weight-complex="bold" fo:font-size="11pt" style:font-size-asian="11pt" style:font-size-complex="11pt"/>
    </style:style>
    <style:style style:name="T7881" style:parent-style-name="DefaultParagraphFont" style:family="text">
      <style:text-properties fo:font-weight="bold" style:font-weight-asian="bold" style:font-weight-complex="bold" fo:font-size="11pt" style:font-size-asian="11pt" style:font-size-complex="11pt"/>
    </style:style>
    <style:style style:name="P7882" style:parent-style-name="Normal" style:family="paragraph">
      <style:paragraph-properties fo:text-align="center"/>
    </style:style>
    <style:style style:name="T7883" style:parent-style-name="DefaultParagraphFont" style:family="text">
      <style:text-properties fo:font-weight="bold" style:font-weight-asian="bold" style:font-weight-complex="bold" fo:text-transform="uppercase" fo:font-size="11pt" style:font-size-asian="11pt" style:font-size-complex="11pt"/>
    </style:style>
    <style:style style:name="P7884" style:parent-style-name="Normal" style:family="paragraph">
      <style:paragraph-properties fo:text-align="justify" fo:text-indent="0.5in"/>
      <style:text-properties fo:font-weight="bold" style:font-weight-asian="bold"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style:font-weight-complex="bold" fo:font-size="11pt" style:font-size-asian="11pt" style:font-size-complex="11pt"/>
    </style:style>
    <style:style style:name="T7887" style:parent-style-name="DefaultParagraphFont" style:family="text">
      <style:text-properties fo:font-weight="bold" style:font-weight-asian="bold" style:font-weight-complex="bold" fo:font-size="11pt" style:font-size-asian="11pt" style:font-size-complex="11pt"/>
    </style:style>
    <style:style style:name="T7888" style:parent-style-name="DefaultParagraphFont" style:family="text">
      <style:text-properties fo:font-weight="bold" style:font-weight-asian="bold" style:font-weight-complex="bold" fo:font-size="11pt" style:font-size-asian="11pt" style:font-size-complex="11pt"/>
    </style:style>
    <style:style style:name="T7889" style:parent-style-name="DefaultParagraphFont" style:family="text">
      <style:text-properties fo:font-weight="bold" style:font-weight-asian="bold" style:font-weight-complex="bold"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style:font-weight-complex="bold"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style:font-weight-complex="bold"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style:font-weight-complex="bold" fo:font-size="11pt" style:font-size-asian="11pt" style:font-size-complex="11pt"/>
    </style:style>
    <style:style style:name="T7903" style:parent-style-name="DefaultParagraphFont" style:family="text">
      <style:text-properties style:font-weight-complex="bold"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style:font-weight-complex="bold"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style:font-weight-complex="bold" fo:font-size="11pt" style:font-size-asian="11pt" style:font-size-complex="11pt"/>
    </style:style>
    <style:style style:name="T7910" style:parent-style-name="DefaultParagraphFont" style:family="text">
      <style:text-properties style:font-weight-complex="bold"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style:font-weight-complex="bold" fo:font-size="11pt" style:font-size-asian="11pt" style:font-size-complex="11pt"/>
    </style:style>
    <style:style style:name="T7913" style:parent-style-name="DefaultParagraphFont" style:family="text">
      <style:text-properties style:font-weight-complex="bold"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style:font-weight-complex="bold" fo:font-size="11pt" style:font-size-asian="11pt" style:font-size-complex="11pt"/>
    </style:style>
    <style:style style:name="T7916" style:parent-style-name="DefaultParagraphFont" style:family="text">
      <style:text-properties style:font-weight-complex="bold" fo:font-size="11pt" style:font-size-asian="11pt" style:font-size-complex="11pt"/>
    </style:style>
    <style:style style:name="T7917" style:parent-style-name="DefaultParagraphFont" style:family="text">
      <style:text-properties style:font-weight-complex="bold"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style:font-weight-complex="bold" fo:font-size="11pt" style:font-size-asian="11pt" style:font-size-complex="11pt"/>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weight-complex="bold"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style:font-weight-complex="bold"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style:font-weight-complex="bold"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style:font-weight-complex="bold" fo:font-size="11pt" style:font-size-asian="11pt" style:font-size-complex="11pt"/>
    </style:style>
    <style:style style:name="T7933" style:parent-style-name="DefaultParagraphFont" style:family="text">
      <style:text-properties style:font-weight-complex="bold"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text-indent="0.5in"/>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style:font-weight-complex="bold" fo:font-size="11pt" style:font-size-asian="11pt" style:font-size-complex="11pt"/>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style:font-weight-complex="bold" fo:font-size="11pt" style:font-size-asian="11pt" style:font-size-complex="11pt"/>
    </style:style>
    <style:style style:name="P7956" style:parent-style-name="Normal" style:family="paragraph">
      <style:paragraph-properties fo:text-align="justify" fo:text-indent="0.5in">
        <style:tab-stops>
          <style:tab-stop style:type="left" style:position="0in"/>
        </style:tab-stops>
      </style:paragraph-properties>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style:font-weight-complex="bold" fo:text-transform="uppercase"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P7989" style:parent-style-name="Normal" style:family="paragraph">
      <style:text-properties fo:font-style="italic" style:font-style-asian="italic" fo:font-size="10pt" style:font-size-asian="10pt"/>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tyle="italic" style:font-style-asian="italic" fo:font-size="10pt" style:font-size-asian="10pt"/>
    </style:style>
    <style:style style:name="P7993" style:parent-style-name="Normal" style:family="paragraph">
      <style:paragraph-properties fo:text-align="justify" fo:text-indent="0.5in"/>
    </style:style>
    <style:style style:name="P7994" style:parent-style-name="Normal" style:family="paragraph">
      <style:paragraph-properties fo:text-align="justify" fo:text-indent="0.5in"/>
    </style:style>
    <style:style style:name="T7995" style:parent-style-name="DefaultParagraphFont" style:family="text">
      <style:text-properties fo:font-weight="bold" style:font-weight-asian="bold" style:font-weight-complex="bold" fo:font-size="11pt" style:font-size-asian="11pt" style:font-size-complex="11pt"/>
    </style:style>
    <style:style style:name="T7996" style:parent-style-name="DefaultParagraphFont" style:family="text">
      <style:text-properties fo:font-weight="bold" style:font-weight-asian="bold" style:font-weight-complex="bold" fo:font-size="11pt" style:font-size-asian="11pt" style:font-size-complex="11pt"/>
    </style:style>
    <style:style style:name="T7997" style:parent-style-name="DefaultParagraphFont" style:family="text">
      <style:text-properties fo:font-weight="bold" style:font-weight-asian="bold" style:font-weight-complex="bold"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T8028" style:parent-style-name="DefaultParagraphFont" style:family="text">
      <style:text-properties style:font-weight-complex="bold" fo:font-size="11pt" style:font-size-asian="11pt" style:font-size-complex="11pt"/>
    </style:style>
    <style:style style:name="P8029" style:parent-style-name="Normal" style:family="paragraph">
      <style:paragraph-properties fo:text-align="justify" fo:margin-left="1.7722in" fo:text-indent="0.5in">
        <style:tab-stops/>
      </style:paragraph-properties>
    </style:style>
    <style:style style:name="P8030" style:parent-style-name="Normal" style:family="paragraph">
      <style:paragraph-properties fo:text-align="justify" fo:margin-left="1.6736in" fo:text-indent="-1.1812in">
        <style:tab-stops/>
      </style:paragraph-properties>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fo:font-size="11pt" style:font-size-asian="11pt" style:font-size-complex="11pt" style:language-complex="he" style:country-complex="IL"/>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paragraph-properties fo:text-align="justify" fo:text-indent="0.5in">
        <style:tab-stops>
          <style:tab-stop style:type="left" style:position="0in"/>
        </style:tab-stops>
      </style:paragraph-properties>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color="#000000" fo:font-size="11pt" style:font-size-asian="11pt" style:font-size-complex="11pt" style:language-complex="he" style:country-complex="IL"/>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P8048" style:parent-style-name="Normal" style:family="paragraph">
      <style:paragraph-properties fo:text-align="justify" fo:margin-left="1.6736in" fo:text-indent="-1.1812in">
        <style:tab-stops/>
      </style:paragraph-properties>
    </style:style>
    <style:style style:name="T8049" style:parent-style-name="DefaultParagraphFont" style:family="text">
      <style:text-properties fo:font-weight="bold" style:font-weight-asian="bold" fo:font-size="11pt" style:font-size-asian="11pt" style:font-size-complex="11pt"/>
    </style:style>
    <style:style style:name="T8050" style:parent-style-name="DefaultParagraphFont" style:family="text">
      <style:text-properties fo:font-weight="bold" style:font-weight-asian="bold" fo:font-size="11pt" style:font-size-asian="11pt" style:font-size-complex="11pt"/>
    </style:style>
    <style:style style:name="T8051" style:parent-style-name="DefaultParagraphFont" style:family="text">
      <style:text-properties fo:font-weight="bold" style:font-weight-asian="bold" fo:font-size="11pt" style:font-size-asian="11pt" style:font-size-complex="11pt"/>
    </style:style>
    <style:style style:name="P8052" style:parent-style-name="Normal" style:family="paragraph">
      <style:paragraph-properties fo:text-align="justify" fo:text-indent="0.5in">
        <style:tab-stops>
          <style:tab-stop style:type="left" style:position="0in"/>
        </style:tab-stops>
      </style:paragraph-properties>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style:font-weight-complex="bold"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center" fo:margin-left="0.5in" fo:text-indent="0.5in">
        <style:tab-stops/>
      </style:paragraph-properties>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fo:font-size="11pt" style:font-size-asian="11pt" style:font-size-complex="11pt" style:language-asian="lt" style:country-asian="LT"/>
    </style:style>
    <style:style style:name="T8063" style:parent-style-name="DefaultParagraphFont" style:family="text">
      <style:text-properties fo:font-weight="bold" style:font-weight-asian="bold" fo:font-size="11pt" style:font-size-asian="11pt" style:font-size-complex="11pt" style:language-asian="lt" style:country-asian="LT"/>
    </style:style>
    <style:style style:name="P8064" style:parent-style-name="Normal" style:family="paragraph">
      <style:paragraph-properties fo:text-align="center">
        <style:tab-stops>
          <style:tab-stop style:type="left" style:position="0in"/>
        </style:tab-stops>
      </style:paragraph-properties>
    </style:style>
    <style:style style:name="T8065" style:parent-style-name="DefaultParagraphFont" style:family="text">
      <style:text-properties fo:font-weight="bold" style:font-weight-asian="bold" style:font-weight-complex="bold" fo:text-transform="uppercase" fo:font-size="11pt" style:font-size-asian="11pt" style:font-size-complex="11pt"/>
    </style:style>
    <style:style style:name="P8066"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067" style:parent-style-name="Normal" style:family="paragraph">
      <style:paragraph-properties fo:text-align="justify" fo:margin-left="1.7722in" fo:text-indent="-1.2798in">
        <style:tab-stops/>
      </style:paragraph-properties>
    </style:style>
    <style:style style:name="T8068" style:parent-style-name="DefaultParagraphFont" style:family="text">
      <style:text-properties fo:font-weight="bold" style:font-weight-asian="bold" fo:font-size="11pt" style:font-size-asian="11pt" style:font-size-complex="11pt" style:language-asian="lt" style:country-asian="LT"/>
    </style:style>
    <style:style style:name="T8069" style:parent-style-name="DefaultParagraphFont" style:family="text">
      <style:text-properties fo:font-weight="bold" style:font-weight-asian="bold" fo:font-size="11pt" style:font-size-asian="11pt" style:font-size-complex="11pt" style:language-asian="lt" style:country-asian="LT"/>
    </style:style>
    <style:style style:name="T8070" style:parent-style-name="DefaultParagraphFont" style:family="text">
      <style:text-properties fo:font-weight="bold" style:font-weight-asian="bold" fo:font-size="11pt" style:font-size-asian="11pt" style:font-size-complex="11pt" style:language-asian="lt" style:country-asian="LT"/>
    </style:style>
    <style:style style:name="T8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style:font-weight-complex="bold"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style:font-weight-complex="bold"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style:font-weight-complex="bold"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language-asian="lt" style:country-asian="LT"/>
    </style:style>
    <style:style style:name="P8093" style:parent-style-name="Normal" style:family="paragraph">
      <style:text-properties fo:font-style="italic" style:font-style-asian="italic" fo:font-size="10pt" style:font-size-asian="10pt"/>
    </style:style>
    <style:style style:name="T8094" style:parent-style-name="DefaultParagraphFont" style:family="text">
      <style:text-properties fo:font-style="italic" style:font-style-asian="italic" fo:font-size="10pt" style:font-size-asian="10pt"/>
    </style:style>
    <style:style style:name="T8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fo:font-style="italic" style:font-style-asian="italic" fo:font-size="10pt" style:font-size-asian="10pt"/>
    </style:style>
    <style:style style:name="P8097" style:parent-style-name="Normal" style:family="paragraph">
      <style:paragraph-properties fo:text-align="justify" fo:text-indent="0.5in"/>
    </style:style>
    <style:style style:name="P8098" style:parent-style-name="Normal" style:family="paragraph">
      <style:paragraph-properties fo:text-align="justify" fo:margin-left="1.6736in" fo:text-indent="-1.1812in">
        <style:tab-stops/>
      </style:paragraph-properties>
    </style:style>
    <style:style style:name="T8099" style:parent-style-name="DefaultParagraphFont" style:family="text">
      <style:text-properties fo:font-weight="bold" style:font-weight-asian="bold" fo:font-size="11pt" style:font-size-asian="11pt" style:font-size-complex="11pt" style:language-asian="lt" style:country-asian="LT"/>
    </style:style>
    <style:style style:name="T8100" style:parent-style-name="DefaultParagraphFont" style:family="text">
      <style:text-properties fo:font-weight="bold" style:font-weight-asian="bold" fo:font-size="11pt" style:font-size-asian="11pt" style:font-size-complex="11pt" style:language-asian="lt" style:country-asian="LT"/>
    </style:style>
    <style:style style:name="T8101" style:parent-style-name="DefaultParagraphFont" style:family="text">
      <style:text-properties fo:font-weight="bold" style:font-weight-asian="bold" fo:font-size="11pt" style:font-size-asian="11pt" style:font-size-complex="11pt" style:language-asian="lt" style:country-asian="LT"/>
    </style:style>
    <style:style style:name="T8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P8107" style:parent-style-name="Normal" style:family="paragraph">
      <style:paragraph-properties fo:text-align="justify" fo:text-indent="0.5in"/>
    </style:style>
    <style:style style:name="T8108" style:parent-style-name="DefaultParagraphFont" style:family="text">
      <style:text-properties fo:font-weight="bold" style:font-weight-asian="bold" fo:font-size="11pt" style:font-size-asian="11pt" style:font-size-complex="11pt" style:language-asian="lt" style:country-asian="LT"/>
    </style:style>
    <style:style style:name="T8109" style:parent-style-name="DefaultParagraphFont" style:family="text">
      <style:text-properties fo:font-weight="bold" style:font-weight-asian="bold" fo:font-size="11pt" style:font-size-asian="11pt" style:font-size-complex="11pt" style:language-asian="lt" style:country-asian="LT"/>
    </style:style>
    <style:style style:name="T8110" style:parent-style-name="DefaultParagraphFont" style:family="text">
      <style:text-properties fo:font-weight="bold" style:font-weight-asian="bold" fo:font-size="11pt" style:font-size-asian="11pt" style:font-size-complex="11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language-asian="lt" style:country-asian="LT"/>
    </style:style>
    <style:style style:name="T8113" style:parent-style-name="DefaultParagraphFont" style:family="text">
      <style:text-properties fo:font-size="11pt" style:font-size-asian="11pt" style:font-size-complex="11pt" style:language-asian="lt" style:country-asian="LT"/>
    </style:style>
    <style:style style:name="T8114" style:parent-style-name="DefaultParagraphFont" style:family="text">
      <style:text-properties style:font-weight-complex="bold" fo:font-size="11pt" style:font-size-asian="11pt" style:font-size-complex="11pt" style:language-asian="lt" style:country-asian="LT"/>
    </style:style>
    <style:style style:name="T8115" style:parent-style-name="DefaultParagraphFont" style:family="text">
      <style:text-properties style:font-weight-complex="bold"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style:font-weight-complex="bold"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language-asian="lt" style:country-asian="LT"/>
    </style:style>
    <style:style style:name="T8121" style:parent-style-name="DefaultParagraphFont" style:family="text">
      <style:text-properties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style:font-weight-complex="bold"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language-asian="lt" style:country-asian="LT"/>
    </style:style>
    <style:style style:name="T8133" style:parent-style-name="DefaultParagraphFont" style:family="text">
      <style:text-properties style:font-weight-complex="bold"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language-asian="lt" style:country-asian="L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style:font-weight-complex="bold"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language-asian="lt" style:country-asian="LT"/>
    </style:style>
    <style:style style:name="T8146" style:parent-style-name="DefaultParagraphFont" style:family="text">
      <style:text-properties style:font-weight-complex="bold"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style:language-asian="lt" style:country-asian="L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style:font-weight-complex="bold"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style:font-weight-complex="bold" fo:font-size="11pt" style:font-size-asian="11pt" style:font-size-complex="11pt" style:language-asian="lt" style:country-asian="LT"/>
    </style:style>
    <style:style style:name="T8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P8171" style:parent-style-name="Normal" style:family="paragraph">
      <style:paragraph-properties fo:text-align="justify" fo:text-indent="0.5in"/>
    </style:style>
    <style:style style:name="T8172" style:parent-style-name="DefaultParagraphFont" style:family="text">
      <style:text-properties fo:font-weight="bold" style:font-weight-asian="bold" fo:font-size="11pt" style:font-size-asian="11pt" style:font-size-complex="11pt" style:language-asian="lt" style:country-asian="LT"/>
    </style:style>
    <style:style style:name="T8173" style:parent-style-name="DefaultParagraphFont" style:family="text">
      <style:text-properties fo:font-weight="bold" style:font-weight-asian="bold" fo:font-size="11pt" style:font-size-asian="11pt" style:font-size-complex="11pt" style:language-asian="lt" style:country-asian="LT"/>
    </style:style>
    <style:style style:name="T8174" style:parent-style-name="DefaultParagraphFont" style:family="text">
      <style:text-properties fo:font-weight="bold" style:font-weight-asian="bold"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language-asian="lt" style:country-asian="LT"/>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style:font-weight-complex="bold"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P8182" style:parent-style-name="Normal" style:family="paragraph">
      <style:paragraph-properties fo:text-align="center" fo:text-indent="0.5in">
        <style:tab-stops>
          <style:tab-stop style:type="left" style:position="0in"/>
        </style:tab-stops>
      </style:paragraph-properties>
    </style:style>
    <style:style style:name="P8183" style:parent-style-name="Normal" style:family="paragraph">
      <style:paragraph-properties fo:text-align="center" fo:text-indent="0.0986in">
        <style:tab-stops>
          <style:tab-stop style:type="left" style:position="0in"/>
        </style:tab-stops>
      </style:paragraph-properties>
    </style:style>
    <style:style style:name="T8184" style:parent-style-name="DefaultParagraphFont" style:family="text">
      <style:text-properties fo:font-weight="bold" style:font-weight-asian="bold" style:font-weight-complex="bold" fo:text-transform="uppercase" fo:font-size="11pt" style:font-size-asian="11pt" style:font-size-complex="11pt"/>
    </style:style>
    <style:style style:name="T8185" style:parent-style-name="DefaultParagraphFont" style:family="text">
      <style:text-properties fo:font-weight="bold" style:font-weight-asian="bold" style:font-weight-complex="bold" fo:text-transform="uppercase" fo:font-size="11pt" style:font-size-asian="11pt" style:font-size-complex="11pt"/>
    </style:style>
    <style:style style:name="P8186" style:parent-style-name="Normal" style:family="paragraph">
      <style:paragraph-properties fo:text-align="center" fo:text-indent="0.0986in">
        <style:tab-stops>
          <style:tab-stop style:type="left" style:position="0in"/>
        </style:tab-stops>
      </style:paragraph-properties>
    </style:style>
    <style:style style:name="T8187" style:parent-style-name="DefaultParagraphFont" style:family="text">
      <style:text-properties fo:font-weight="bold" style:font-weight-asian="bold" fo:text-transform="uppercase" fo:font-size="11pt" style:font-size-asian="11pt" style:font-size-complex="11pt"/>
    </style:style>
    <style:style style:name="T8188" style:parent-style-name="DefaultParagraphFont" style:family="text">
      <style:text-properties fo:font-weight="bold" style:font-weight-asian="bold" fo:text-transform="uppercase" fo:font-size="11pt" style:font-size-asian="11pt" style:font-size-complex="11pt"/>
    </style:style>
    <style:style style:name="P8189" style:parent-style-name="Normal" style:family="paragraph">
      <style:paragraph-properties fo:text-align="center" fo:text-indent="0.0986in"/>
    </style:style>
    <style:style style:name="T8190" style:parent-style-name="DefaultParagraphFont" style:family="text">
      <style:text-properties fo:font-weight="bold" style:font-weight-asian="bold" fo:text-transform="uppercase" fo:font-size="11pt" style:font-size-asian="11pt" style:font-size-complex="11pt"/>
    </style:style>
    <style:style style:name="T8191" style:parent-style-name="DefaultParagraphFont" style:family="text">
      <style:text-properties fo:font-weight="bold" style:font-weight-asian="bold" fo:text-transform="uppercase" fo:font-size="11pt" style:font-size-asian="11pt" style:font-size-complex="11pt"/>
    </style:style>
    <style:style style:name="P8192"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8193" style:parent-style-name="Normal" style:family="paragraph">
      <style:paragraph-properties fo:text-align="justify" fo:text-indent="0.5in">
        <style:tab-stops>
          <style:tab-stop style:type="left" style:position="0in"/>
        </style:tab-stops>
      </style:paragraph-properties>
    </style:style>
    <style:style style:name="T8194" style:parent-style-name="DefaultParagraphFont" style:family="text">
      <style:text-properties fo:font-weight="bold" style:font-weight-asian="bold" fo:font-size="11pt" style:font-size-asian="11pt" style:font-size-complex="11pt"/>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fo:font-size="11pt" style:font-size-asian="11pt" style:font-size-complex="11pt"/>
    </style:style>
    <style:style style:name="P8197" style:parent-style-name="Normal" style:family="paragraph">
      <style:paragraph-properties fo:text-align="justify" fo:text-indent="0.5in">
        <style:tab-stops>
          <style:tab-stop style:type="left" style:position="0in"/>
        </style:tab-stops>
      </style:paragraph-properties>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tab-stops>
          <style:tab-stop style:type="left" style:position="0in"/>
        </style:tab-stops>
      </style:paragraph-properties>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tab-stops>
          <style:tab-stop style:type="left" style:position="0in"/>
        </style:tab-stops>
      </style:paragraph-properties>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language-complex="he" style:country-complex="IL"/>
    </style:style>
    <style:style style:name="P8208" style:parent-style-name="Normal" style:family="paragraph">
      <style:paragraph-properties fo:text-align="justify" fo:text-indent="0.5in">
        <style:tab-stops>
          <style:tab-stop style:type="left" style:position="0in"/>
        </style:tab-stops>
      </style:paragraph-properties>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margin-left="1.8708in" fo:text-indent="0.5in">
        <style:tab-stops/>
      </style:paragraph-properties>
    </style:style>
    <style:style style:name="P8213" style:parent-style-name="Normal" style:family="paragraph">
      <style:paragraph-properties fo:text-align="justify" fo:text-indent="0.5in"/>
    </style:style>
    <style:style style:name="T8214" style:parent-style-name="DefaultParagraphFont" style:family="text">
      <style:text-properties fo:font-weight="bold" style:font-weight-asian="bold" fo:font-size="11pt" style:font-size-asian="11pt" style:font-size-complex="11pt"/>
    </style:style>
    <style:style style:name="T8215" style:parent-style-name="DefaultParagraphFont" style:family="text">
      <style:text-properties fo:font-weight="bold" style:font-weight-asian="bold" fo:font-size="11pt" style:font-size-asian="11pt" style:font-size-complex="11pt"/>
    </style:style>
    <style:style style:name="T8216" style:parent-style-name="DefaultParagraphFont" style:family="text">
      <style:text-properties fo:font-weight="bold" style:font-weight-asian="bold" fo:font-size="11pt" style:font-size-asian="11pt" style:font-size-complex="11pt"/>
    </style:style>
    <style:style style:name="P8217" style:parent-style-name="Normal" style:family="paragraph">
      <style:paragraph-properties fo:text-align="justify" fo:text-indent="0.5in">
        <style:tab-stops>
          <style:tab-stop style:type="left" style:position="0in"/>
        </style:tab-stops>
      </style:paragraph-properties>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style:font-weight-complex="bold" fo:font-size="11pt" style:font-size-asian="11pt" style:font-size-complex="11pt"/>
    </style:style>
    <style:style style:name="T8227" style:parent-style-name="DefaultParagraphFont" style:family="text">
      <style:text-properties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color="#000000" fo:font-size="11pt" style:font-size-asian="11pt" style:font-size-complex="11pt" style:language-complex="he" style:country-complex="IL"/>
    </style:style>
    <style:style style:name="T8259" style:parent-style-name="DefaultParagraphFont" style:family="text">
      <style:text-properties fo:color="#000000" fo:font-size="11pt" style:font-size-asian="11pt" style:font-size-complex="11pt" style:language-complex="he" style:country-complex="IL"/>
    </style:style>
    <style:style style:name="P8260" style:parent-style-name="Normal" style:family="paragraph">
      <style:paragraph-properties fo:text-align="justify" fo:text-indent="0.5in">
        <style:tab-stops>
          <style:tab-stop style:type="left" style:position="0.8069in"/>
        </style:tab-stops>
      </style:paragraph-properties>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tab-stops>
          <style:tab-stop style:type="left" style:position="0.8069in"/>
        </style:tab-stops>
      </style:paragraph-properties>
    </style:style>
    <style:style style:name="P8264" style:parent-style-name="Normal" style:family="paragraph">
      <style:paragraph-properties fo:text-align="justify" fo:margin-left="1.6736in" fo:text-indent="-1.1812in">
        <style:tab-stops/>
      </style:paragraph-properties>
    </style:style>
    <style:style style:name="T8265" style:parent-style-name="DefaultParagraphFont" style:family="text">
      <style:text-properties fo:font-weight="bold" style:font-weight-asian="bold" style:font-weight-complex="bold" fo:font-size="11pt" style:font-size-asian="11pt" style:font-size-complex="11pt"/>
    </style:style>
    <style:style style:name="T8266" style:parent-style-name="DefaultParagraphFont" style:family="text">
      <style:text-properties fo:font-weight="bold" style:font-weight-asian="bold" style:font-weight-complex="bold" fo:font-size="11pt" style:font-size-asian="11pt" style:font-size-complex="11pt"/>
    </style:style>
    <style:style style:name="T8267" style:parent-style-name="DefaultParagraphFont" style:family="text">
      <style:text-properties fo:font-weight="bold" style:font-weight-asian="bold" fo:font-size="11pt" style:font-size-asian="11pt" style:font-size-complex="11pt"/>
    </style:style>
    <style:style style:name="T8268" style:parent-style-name="DefaultParagraphFont" style:family="text">
      <style:text-properties fo:font-weight="bold" style:font-weight-asian="bold" style:font-weight-complex="bold"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color="#000000" fo:font-size="11pt" style:font-size-asian="11pt" style:font-size-complex="11pt" style:language-complex="he" style:country-complex="IL"/>
    </style:style>
    <style:style style:name="P8273" style:parent-style-name="Normal" style:family="paragraph">
      <style:paragraph-properties fo:text-align="justify" fo:text-indent="0.5in"/>
    </style:style>
    <style:style style:name="T8274" style:parent-style-name="DefaultParagraphFont" style:family="text">
      <style:text-properties fo:color="#000000" fo:font-size="11pt" style:font-size-asian="11pt" style:font-size-complex="11pt" style:language-complex="he" style:country-complex="IL"/>
    </style:style>
    <style:style style:name="T8275" style:parent-style-name="DefaultParagraphFont" style:family="text">
      <style:text-properties fo:color="#000000" fo:font-size="11pt" style:font-size-asian="11pt" style:font-size-complex="11pt" style:language-complex="he" style:country-complex="IL"/>
    </style:style>
    <style:style style:name="P8276" style:parent-style-name="Normal" style:family="paragraph">
      <style:paragraph-properties fo:text-align="justify" fo:text-indent="0.5in"/>
    </style:style>
    <style:style style:name="T8277" style:parent-style-name="DefaultParagraphFont" style:family="text">
      <style:text-properties style:font-style-complex="italic" fo:color="#000000" fo:font-size="11pt" style:font-size-asian="11pt" style:font-size-complex="11pt" style:language-complex="he" style:country-complex="IL"/>
    </style:style>
    <style:style style:name="T8278" style:parent-style-name="DefaultParagraphFont" style:family="text">
      <style:text-properties style:font-style-complex="italic" fo:color="#000000" fo:font-size="11pt" style:font-size-asian="11pt" style:font-size-complex="11pt" style:language-complex="he" style:country-complex="IL"/>
    </style:style>
    <style:style style:name="T8279" style:parent-style-name="DefaultParagraphFont" style:family="text">
      <style:text-properties style:font-style-complex="italic" fo:color="#000000" fo:font-size="11pt" style:font-size-asian="11pt" style:font-size-complex="11pt" style:language-complex="he" style:country-complex="IL"/>
    </style:style>
    <style:style style:name="P8280" style:parent-style-name="Normal" style:family="paragraph">
      <style:paragraph-properties fo:text-align="justify" fo:text-indent="0.5in"/>
    </style:style>
    <style:style style:name="T8281" style:parent-style-name="DefaultParagraphFont" style:family="text">
      <style:text-properties style:font-style-complex="italic" fo:color="#000000" fo:font-size="11pt" style:font-size-asian="11pt" style:font-size-complex="11pt" style:language-complex="he" style:country-complex="IL"/>
    </style:style>
    <style:style style:name="T8282" style:parent-style-name="DefaultParagraphFont" style:family="text">
      <style:text-properties style:font-style-complex="italic" fo:color="#000000" fo:font-size="11pt" style:font-size-asian="11pt" style:font-size-complex="11pt" style:language-complex="he" style:country-complex="IL"/>
    </style:style>
    <style:style style:name="T8283" style:parent-style-name="DefaultParagraphFont" style:family="text">
      <style:text-properties style:font-style-complex="italic" fo:color="#000000" fo:font-size="11pt" style:font-size-asian="11pt" style:font-size-complex="11pt" style:language-complex="he" style:country-complex="IL"/>
    </style:style>
    <style:style style:name="P8284" style:parent-style-name="Normal" style:family="paragraph">
      <style:paragraph-properties fo:text-align="justify" fo:text-indent="0.5in"/>
    </style:style>
    <style:style style:name="T8285" style:parent-style-name="DefaultParagraphFont" style:family="text">
      <style:text-properties style:font-style-complex="italic" fo:color="#000000" fo:font-size="11pt" style:font-size-asian="11pt" style:font-size-complex="11pt" style:language-complex="he" style:country-complex="IL"/>
    </style:style>
    <style:style style:name="T8286" style:parent-style-name="DefaultParagraphFont" style:family="text">
      <style:text-properties style:font-style-complex="italic" fo:color="#000000" fo:font-size="11pt" style:font-size-asian="11pt" style:font-size-complex="11pt" style:language-complex="he" style:country-complex="IL"/>
    </style:style>
    <style:style style:name="P8287" style:parent-style-name="Normal" style:family="paragraph">
      <style:paragraph-properties fo:text-align="justify" fo:text-indent="0.5in"/>
    </style:style>
    <style:style style:name="T8288" style:parent-style-name="DefaultParagraphFont" style:family="text">
      <style:text-properties style:font-style-complex="italic" fo:color="#000000" fo:font-size="11pt" style:font-size-asian="11pt" style:font-size-complex="11pt" style:language-complex="he" style:country-complex="IL"/>
    </style:style>
    <style:style style:name="T8289" style:parent-style-name="DefaultParagraphFont" style:family="text">
      <style:text-properties style:font-style-complex="italic" fo:color="#000000" fo:font-size="11pt" style:font-size-asian="11pt" style:font-size-complex="11pt" style:language-complex="he" style:country-complex="IL"/>
    </style:style>
    <style:style style:name="T8290" style:parent-style-name="DefaultParagraphFont" style:family="text">
      <style:text-properties style:font-style-complex="italic" fo:color="#000000" fo:font-size="11pt" style:font-size-asian="11pt" style:font-size-complex="11pt" style:language-complex="he" style:country-complex="IL"/>
    </style:style>
    <style:style style:name="T8291"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292" style:parent-style-name="DefaultParagraphFont" style:family="text">
      <style:text-properties style:font-style-complex="italic" fo:color="#000000" fo:font-size="11pt" style:font-size-asian="11pt" style:font-size-complex="11pt" style:language-complex="he" style:country-complex="IL"/>
    </style:style>
    <style:style style:name="P8293" style:parent-style-name="Normal" style:family="paragraph">
      <style:paragraph-properties fo:text-align="justify" fo:text-indent="0.5in"/>
    </style:style>
    <style:style style:name="T8294" style:parent-style-name="DefaultParagraphFont" style:family="text">
      <style:text-properties style:font-style-complex="italic" fo:color="#000000" fo:font-size="11pt" style:font-size-asian="11pt" style:font-size-complex="11pt" style:language-complex="he" style:country-complex="IL"/>
    </style:style>
    <style:style style:name="T8295" style:parent-style-name="DefaultParagraphFont" style:family="text">
      <style:text-properties style:font-style-complex="italic" fo:color="#000000" fo:font-size="11pt" style:font-size-asian="11pt" style:font-size-complex="11pt" style:language-complex="he" style:country-complex="IL"/>
    </style:style>
    <style:style style:name="P8296" style:parent-style-name="Normal" style:family="paragraph">
      <style:paragraph-properties fo:text-align="justify" fo:text-indent="0.5in"/>
    </style:style>
    <style:style style:name="T8297" style:parent-style-name="DefaultParagraphFont" style:family="text">
      <style:text-properties style:font-style-complex="italic" fo:color="#000000" fo:font-size="11pt" style:font-size-asian="11pt" style:font-size-complex="11pt" style:language-complex="he" style:country-complex="IL"/>
    </style:style>
    <style:style style:name="T8298" style:parent-style-name="DefaultParagraphFont" style:family="text">
      <style:text-properties style:font-style-complex="italic" fo:color="#000000" fo:font-size="11pt" style:font-size-asian="11pt" style:font-size-complex="11pt" style:language-complex="he" style:country-complex="IL"/>
    </style:style>
    <style:style style:name="T8299" style:parent-style-name="DefaultParagraphFont" style:family="text">
      <style:text-properties fo:color="#000000" fo:font-size="11pt" style:font-size-asian="11pt" style:font-size-complex="11pt" style:language-complex="he" style:country-complex="IL"/>
    </style:style>
    <style:style style:name="T8300" style:parent-style-name="DefaultParagraphFont" style:family="text">
      <style:text-properties fo:color="#000000" fo:font-size="11pt" style:font-size-asian="11pt" style:font-size-complex="11pt" style:language-complex="he" style:country-complex="IL"/>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complex="he" style:country-complex="IL"/>
    </style:style>
    <style:style style:name="T8303" style:parent-style-name="DefaultParagraphFont" style:family="text">
      <style:text-properties fo:color="#000000" fo:font-size="11pt" style:font-size-asian="11pt" style:font-size-complex="11pt" style:language-complex="he" style:country-complex="IL"/>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color="#000000" fo:font-size="11pt" style:font-size-asian="11pt" style:font-size-complex="11pt" style:language-complex="he" style:country-complex="IL"/>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color="#000000" fo:font-size="11pt" style:font-size-asian="11pt" style:font-size-complex="11pt" style:language-complex="he" style:country-complex="IL"/>
    </style:style>
    <style:style style:name="P8309" style:parent-style-name="Normal" style:family="paragraph">
      <style:paragraph-properties fo:text-align="justify" fo:text-indent="0.5in"/>
    </style:style>
    <style:style style:name="T8310" style:parent-style-name="DefaultParagraphFont" style:family="text">
      <style:text-properties fo:color="#000000" fo:font-size="11pt" style:font-size-asian="11pt" style:font-size-complex="11pt" style:language-complex="he" style:country-complex="IL"/>
    </style:style>
    <style:style style:name="T8311" style:parent-style-name="DefaultParagraphFont" style:family="text">
      <style:text-properties fo:color="#000000" fo:font-size="11pt" style:font-size-asian="11pt" style:font-size-complex="11pt" style:language-complex="he" style:country-complex="IL"/>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color="#000000" fo:font-size="11pt" style:font-size-asian="11pt" style:font-size-complex="11pt" style:language-complex="he" style:country-complex="IL"/>
    </style:style>
    <style:style style:name="P8314" style:parent-style-name="Normal" style:family="paragraph">
      <style:paragraph-properties fo:text-align="justify" fo:text-indent="0.5in"/>
    </style:style>
    <style:style style:name="P8315" style:parent-style-name="Normal" style:family="paragraph">
      <style:paragraph-properties fo:text-align="justify" fo:margin-left="1.6736in" fo:text-indent="-1.1812in">
        <style:tab-stops/>
      </style:paragraph-properties>
    </style:style>
    <style:style style:name="T8316" style:parent-style-name="DefaultParagraphFont" style:family="text">
      <style:text-properties fo:font-weight="bold" style:font-weight-asian="bold" fo:font-size="11pt" style:font-size-asian="11pt" style:font-size-complex="11pt"/>
    </style:style>
    <style:style style:name="T8317" style:parent-style-name="DefaultParagraphFont" style:family="text">
      <style:text-properties fo:font-weight="bold" style:font-weight-asian="bold" fo:font-size="11pt" style:font-size-asian="11pt" style:font-size-complex="11pt"/>
    </style:style>
    <style:style style:name="T8318" style:parent-style-name="DefaultParagraphFont" style:family="text">
      <style:text-properties fo:font-weight="bold" style:font-weight-asian="bold" fo:font-size="11pt" style:font-size-asian="11pt" style:font-size-complex="11pt"/>
    </style:style>
    <style:style style:name="T8319" style:parent-style-name="DefaultParagraphFont" style:family="text">
      <style:text-properties fo:font-weight="bold" style:font-weight-asian="bold" fo:font-size="11pt" style:font-size-asian="11pt" style:font-size-complex="11pt"/>
    </style:style>
    <style:style style:name="P8320" style:parent-style-name="Normal" style:family="paragraph">
      <style:paragraph-properties fo:text-align="justify" fo:text-indent="0.5in">
        <style:tab-stops>
          <style:tab-stop style:type="left" style:position="0in"/>
        </style:tab-stops>
      </style:paragraph-properties>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tab-stops>
          <style:tab-stop style:type="left" style:position="0in"/>
        </style:tab-stops>
      </style:paragraph-properties>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tab-stops>
          <style:tab-stop style:type="left" style:position="0in"/>
        </style:tab-stops>
      </style:paragraph-properties>
    </style:style>
    <style:style style:name="P8329" style:parent-style-name="Normal" style:family="paragraph">
      <style:paragraph-properties fo:text-align="justify" fo:text-indent="0.5in"/>
      <style:text-properties fo:hyphenate="false"/>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style:text-position="super 63.6%" fo:font-size="11pt" style:font-size-asian="11pt" style:font-size-complex="11pt"/>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fo:font-size="11pt" style:font-size-asian="11pt" style:font-size-complex="11pt"/>
    </style:style>
    <style:style style:name="P8334" style:parent-style-name="Normal" style:family="paragraph">
      <style:paragraph-properties fo:text-align="justify" fo:text-indent="0.5in"/>
      <style:text-properties fo:hyphenate="false"/>
    </style:style>
    <style:style style:name="T8335" style:parent-style-name="DefaultParagraphFont" style:family="text">
      <style:text-properties style:font-weight-complex="bold" fo:font-size="11pt" style:font-size-asian="11pt" style:font-size-complex="11pt"/>
    </style:style>
    <style:style style:name="T8336" style:parent-style-name="DefaultParagraphFont" style:family="text">
      <style:text-properties style:font-weight-complex="bold" fo:font-size="11pt" style:font-size-asian="11pt" style:font-size-complex="11pt"/>
    </style:style>
    <style:style style:name="P8337" style:parent-style-name="Normal" style:family="paragraph">
      <style:paragraph-properties fo:text-align="justify" fo:text-indent="0.5in"/>
      <style:text-properties fo:hyphenate="false"/>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style:font-weight-complex="bold" fo:font-size="11pt" style:font-size-asian="11pt" style:font-size-complex="11pt"/>
    </style:style>
    <style:style style:name="P8340" style:parent-style-name="Normal" style:family="paragraph">
      <style:paragraph-properties fo:text-align="justify" fo:text-indent="0.5in"/>
      <style:text-properties fo:hyphenate="false"/>
    </style:style>
    <style:style style:name="T8341" style:parent-style-name="DefaultParagraphFont" style:family="text">
      <style:text-properties style:font-weight-complex="bold" fo:font-size="11pt" style:font-size-asian="11pt" style:font-size-complex="11pt"/>
    </style:style>
    <style:style style:name="T8342" style:parent-style-name="DefaultParagraphFont" style:family="text">
      <style:text-properties style:font-weight-complex="bold" fo:font-size="11pt" style:font-size-asian="11pt" style:font-size-complex="11pt"/>
    </style:style>
    <style:style style:name="T8343" style:parent-style-name="DefaultParagraphFont" style:family="text">
      <style:text-properties style:font-weight-complex="bold" fo:font-size="11pt" style:font-size-asian="11pt" style:font-size-complex="11pt"/>
    </style:style>
    <style:style style:name="P8344" style:parent-style-name="Normal" style:family="paragraph">
      <style:paragraph-properties fo:text-align="justify" fo:text-indent="0.5in"/>
      <style:text-properties fo:hyphenate="false"/>
    </style:style>
    <style:style style:name="T8345" style:parent-style-name="DefaultParagraphFont" style:family="text">
      <style:text-properties style:font-weight-complex="bold" fo:font-size="11pt" style:font-size-asian="11pt" style:font-size-complex="11pt"/>
    </style:style>
    <style:style style:name="T8346" style:parent-style-name="DefaultParagraphFont" style:family="text">
      <style:text-properties style:font-weight-complex="bold"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style:font-weight-complex="bold" fo:font-size="11pt" style:font-size-asian="11pt" style:font-size-complex="11pt"/>
    </style:style>
    <style:style style:name="T8349" style:parent-style-name="DefaultParagraphFont" style:family="text">
      <style:text-properties style:font-weight-complex="bold" fo:font-size="11pt" style:font-size-asian="11pt" style:font-size-complex="11pt"/>
    </style:style>
    <style:style style:name="T8350" style:parent-style-name="DefaultParagraphFont" style:family="text">
      <style:text-properties style:font-weight-complex="bold" fo:font-size="11pt" style:font-size-asian="11pt" style:font-size-complex="11p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margin-left="1.8708in" fo:text-indent="-1.3784in">
        <style:tab-stops/>
      </style:paragraph-properties>
    </style:style>
    <style:style style:name="T8357" style:parent-style-name="DefaultParagraphFont" style:family="text">
      <style:text-properties fo:font-weight="bold" style:font-weight-asian="bold" style:font-weight-complex="bold" fo:font-size="11pt" style:font-size-asian="11pt" style:font-size-complex="11pt"/>
    </style:style>
    <style:style style:name="T8358" style:parent-style-name="DefaultParagraphFont" style:family="text">
      <style:text-properties fo:font-weight="bold" style:font-weight-asian="bold" style:font-weight-complex="bold" fo:font-size="11pt" style:font-size-asian="11pt" style:font-size-complex="11pt"/>
    </style:style>
    <style:style style:name="T8359" style:parent-style-name="DefaultParagraphFont" style:family="text">
      <style:text-properties fo:font-weight="bold" style:font-weight-asian="bold" fo:font-size="11pt" style:font-size-asian="11pt" style:font-size-complex="11pt"/>
    </style:style>
    <style:style style:name="T8360" style:parent-style-name="DefaultParagraphFont" style:family="text">
      <style:text-properties fo:font-weight="bold" style:font-weight-asian="bold" style:font-weight-complex="bold" fo:font-size="11pt" style:font-size-asian="11pt" style:font-size-complex="11pt"/>
    </style:style>
    <style:style style:name="T8361" style:parent-style-name="DefaultParagraphFont" style:family="text">
      <style:text-properties fo:font-weight="bold" style:font-weight-asian="bold" fo:color="#000000" fo:font-size="11pt" style:font-size-asian="11pt" style:font-size-complex="11pt"/>
    </style:style>
    <style:style style:name="P8362" style:parent-style-name="Normal" style:family="paragraph">
      <style:paragraph-properties fo:text-align="justify" fo:text-indent="0.5in">
        <style:tab-stops>
          <style:tab-stop style:type="left" style:position="0in"/>
        </style:tab-stops>
      </style:paragraph-properties>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5in">
        <style:tab-stops>
          <style:tab-stop style:type="left" style:position="0.9in"/>
        </style:tab-stops>
      </style:paragraph-properties>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style:text-position="super 63.6%"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tab-stops>
          <style:tab-stop style:type="left" style:position="0in"/>
        </style:tab-stops>
      </style:paragraph-properties>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tab-stops>
          <style:tab-stop style:type="left" style:position="0.9in"/>
        </style:tab-stops>
      </style:paragraph-properties>
    </style:style>
    <style:style style:name="T8382" style:parent-style-name="DefaultParagraphFont" style:family="text">
      <style:text-properties style:font-weight-complex="bold" fo:font-size="11pt" style:font-size-asian="11pt" style:font-size-complex="11pt"/>
    </style:style>
    <style:style style:name="T8383" style:parent-style-name="DefaultParagraphFont" style:family="text">
      <style:text-properties style:font-weight-complex="bold"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style:font-weight-complex="bold" fo:font-size="11pt" style:font-size-asian="11pt" style:font-size-complex="11pt"/>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style:font-weight-complex="bold" fo:font-size="11pt" style:font-size-asian="11pt" style:font-size-complex="11pt"/>
    </style:style>
    <style:style style:name="P8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4" style:parent-style-name="Normal" style:family="paragraph">
      <style:paragraph-properties fo:text-align="center"/>
    </style:style>
    <style:style style:name="T8395" style:parent-style-name="DefaultParagraphFont" style:family="text">
      <style:text-properties fo:font-weight="bold" style:font-weight-asian="bold" fo:font-size="11pt" style:font-size-asian="11pt" style:font-size-complex="11pt"/>
    </style:style>
    <style:style style:name="T8396" style:parent-style-name="DefaultParagraphFont" style:family="text">
      <style:text-properties fo:font-weight="bold" style:font-weight-asian="bold" fo:font-size="11pt" style:font-size-asian="11pt" style:font-size-complex="11pt"/>
    </style:style>
    <style:style style:name="P8397" style:parent-style-name="Normal" style:family="paragraph">
      <style:paragraph-properties fo:text-align="center"/>
    </style:style>
    <style:style style:name="T8398" style:parent-style-name="DefaultParagraphFont" style:family="text">
      <style:text-properties fo:font-weight="bold" style:font-weight-asian="bold" fo:font-size="11pt" style:font-size-asian="11pt" style:font-size-complex="11pt"/>
    </style:style>
    <style:style style:name="T8399" style:parent-style-name="DefaultParagraphFont" style:family="text">
      <style:text-properties fo:font-weight="bold" style:font-weight-asian="bold" fo:font-size="11pt" style:font-size-asian="11pt" style:font-size-complex="11pt"/>
    </style:style>
    <style:style style:name="P840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401" style:parent-style-name="Normal" style:family="paragraph">
      <style:paragraph-properties fo:text-align="justify" fo:margin-left="1.6736in" fo:text-indent="-1.1812in">
        <style:tab-stops/>
      </style:paragraph-properties>
    </style:style>
    <style:style style:name="T8402" style:parent-style-name="DefaultParagraphFont" style:family="text">
      <style:text-properties fo:font-weight="bold" style:font-weight-asian="bold" fo:font-size="11pt" style:font-size-asian="11pt" style:font-size-complex="11pt"/>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color="#000000"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style:font-weight-complex="bold"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font-size-complex="11pt" style:language-complex="he" style:country-complex="IL"/>
    </style:style>
    <style:style style:name="T8419" style:parent-style-name="DefaultParagraphFont" style:family="text">
      <style:text-properties fo:font-size="11pt" style:font-size-asian="11pt" style:font-size-complex="11pt" style:language-complex="he" style:country-complex="IL"/>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P8428" style:parent-style-name="Normal" style:family="paragraph">
      <style:paragraph-properties fo:text-align="justify" fo:margin-left="1.6736in" fo:text-indent="-1.1812in">
        <style:tab-stops/>
      </style:paragraph-properties>
    </style:style>
    <style:style style:name="T8429" style:parent-style-name="DefaultParagraphFont" style:family="text">
      <style:text-properties fo:font-weight="bold" style:font-weight-asian="bold" fo:font-size="11pt" style:font-size-asian="11pt" style:font-size-complex="11pt"/>
    </style:style>
    <style:style style:name="T8430" style:parent-style-name="DefaultParagraphFont" style:family="text">
      <style:text-properties fo:font-weight="bold" style:font-weight-asian="bold"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language-complex="he" style:country-complex="IL"/>
    </style:style>
    <style:style style:name="T8453" style:parent-style-name="DefaultParagraphFont" style:family="text">
      <style:text-properties fo:color="#000000" fo:font-size="11pt" style:font-size-asian="11pt" style:font-size-complex="11pt" style:language-complex="he" style:country-complex="IL"/>
    </style:style>
    <style:style style:name="T8454" style:parent-style-name="DefaultParagraphFont" style:family="text">
      <style:text-properties fo:color="#000000" fo:font-size="11pt" style:font-size-asian="11pt" style:font-size-complex="11pt" style:language-complex="he" style:country-complex="IL"/>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color="#000000" fo:font-size="11pt" style:font-size-asian="11pt" style:font-size-complex="11pt" style:language-complex="he" style:country-complex="IL"/>
    </style:style>
    <style:style style:name="T8457" style:parent-style-name="DefaultParagraphFont" style:family="text">
      <style:text-properties fo:color="#000000" fo:font-size="11pt" style:font-size-asian="11pt" style:font-size-complex="11pt" style:language-complex="he" style:country-complex="IL"/>
    </style:style>
    <style:style style:name="P8458" style:parent-style-name="Normal" style:family="paragraph">
      <style:paragraph-properties fo:text-align="justify" fo:text-indent="0.5in"/>
    </style:style>
    <style:style style:name="T8459" style:parent-style-name="DefaultParagraphFont" style:family="text">
      <style:text-properties fo:color="#000000" fo:font-size="11pt" style:font-size-asian="11pt" style:font-size-complex="11pt" style:language-complex="he" style:country-complex="IL"/>
    </style:style>
    <style:style style:name="T8460" style:parent-style-name="DefaultParagraphFont" style:family="text">
      <style:text-properties fo:color="#000000" fo:font-size="11pt" style:font-size-asian="11pt" style:font-size-complex="11pt" style:language-complex="he" style:country-complex="IL"/>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color="#000000" fo:font-size="11pt" style:font-size-asian="11pt" style:font-size-complex="11pt" style:language-complex="he" style:country-complex="IL"/>
    </style:style>
    <style:style style:name="T8463" style:parent-style-name="DefaultParagraphFont" style:family="text">
      <style:text-properties fo:color="#000000" fo:font-size="11pt" style:font-size-asian="11pt" style:font-size-complex="11pt" style:language-complex="he" style:country-complex="IL"/>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color="#000000" fo:font-size="11pt" style:font-size-asian="11pt" style:font-size-complex="11pt" style:language-complex="he" style:country-complex="IL"/>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color="#000000" fo:font-size="11pt" style:font-size-asian="11pt" style:font-size-complex="11pt" style:language-complex="he" style:country-complex="IL"/>
    </style:style>
    <style:style style:name="P8468" style:parent-style-name="Normal" style:family="paragraph">
      <style:paragraph-properties fo:text-align="justify" fo:text-indent="0.5in"/>
    </style:style>
    <style:style style:name="T8469" style:parent-style-name="DefaultParagraphFont" style:family="text">
      <style:text-properties fo:color="#000000" fo:font-size="11pt" style:font-size-asian="11pt" style:font-size-complex="11pt" style:language-complex="he" style:country-complex="IL"/>
    </style:style>
    <style:style style:name="T8470" style:parent-style-name="DefaultParagraphFont" style:family="text">
      <style:text-properties fo:color="#000000" fo:font-size="11pt" style:font-size-asian="11pt" style:font-size-complex="11pt" style:language-complex="he" style:country-complex="IL"/>
    </style:style>
    <style:style style:name="T8471" style:parent-style-name="DefaultParagraphFont" style:family="text">
      <style:text-properties fo:color="#000000" fo:font-size="11pt" style:font-size-asian="11pt" style:font-size-complex="11pt" style:language-complex="he" style:country-complex="IL"/>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color="#000000" fo:font-size="11pt" style:font-size-asian="11pt" style:font-size-complex="11pt" style:language-complex="he" style:country-complex="IL"/>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font-size-complex="11pt" style:language-complex="he" style:country-complex="IL"/>
    </style:style>
    <style:style style:name="T8476" style:parent-style-name="DefaultParagraphFont" style:family="text">
      <style:text-properties fo:color="#000000" fo:font-size="11pt" style:font-size-asian="11pt" style:font-size-complex="11pt" style:language-complex="he" style:country-complex="IL"/>
    </style:style>
    <style:style style:name="T8477" style:parent-style-name="DefaultParagraphFont" style:family="text">
      <style:text-properties fo:color="#000000" fo:font-size="11pt" style:font-size-asian="11pt" style:font-size-complex="11pt" style:language-complex="he" style:country-complex="IL"/>
    </style:style>
    <style:style style:name="P8478" style:parent-style-name="Normal" style:family="paragraph">
      <style:paragraph-properties fo:text-align="justify" fo:text-indent="0.5in"/>
    </style:style>
    <style:style style:name="P8479" style:parent-style-name="Normal" style:family="paragraph">
      <style:paragraph-properties fo:text-align="justify" fo:text-indent="0.5in"/>
    </style:style>
    <style:style style:name="T8480" style:parent-style-name="DefaultParagraphFont" style:family="text">
      <style:text-properties fo:font-weight="bold" style:font-weight-asian="bold" fo:font-size="11pt" style:font-size-asian="11pt" style:font-size-complex="11pt"/>
    </style:style>
    <style:style style:name="T8481" style:parent-style-name="DefaultParagraphFont" style:family="text">
      <style:text-properties fo:font-weight="bold" style:font-weight-asian="bold" fo:font-size="11pt" style:font-size-asian="11pt" style:font-size-complex="11pt"/>
    </style:style>
    <style:style style:name="T8482" style:parent-style-name="DefaultParagraphFont" style:family="text">
      <style:text-properties fo:font-weight="bold" style:font-weight-asian="bold"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color="#000000" fo:font-size="11pt" style:font-size-asian="11pt" style:font-size-complex="11pt" style:language-complex="he" style:country-complex="IL"/>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style:text-position="super 63.6%"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font-size-complex="11pt" style:language-complex="he" style:country-complex="IL"/>
    </style:style>
    <style:style style:name="T8508" style:parent-style-name="DefaultParagraphFont" style:family="text">
      <style:text-properties fo:color="#000000" fo:font-size="11pt" style:font-size-asian="11pt" style:font-size-complex="11pt" style:language-complex="he" style:country-complex="IL"/>
    </style:style>
    <style:style style:name="T8509" style:parent-style-name="DefaultParagraphFont" style:family="text">
      <style:text-properties fo:color="#000000" fo:font-size="11pt" style:font-size-asian="11pt" style:font-size-complex="11pt" style:language-complex="he" style:country-complex="IL"/>
    </style:style>
    <style:style style:name="P8510" style:parent-style-name="Normal" style:family="paragraph">
      <style:paragraph-properties fo:text-align="justify" fo:text-indent="0.5in"/>
    </style:style>
    <style:style style:name="P8511" style:parent-style-name="Normal" style:family="paragraph">
      <style:paragraph-properties fo:text-align="justify" fo:text-indent="0.5in"/>
    </style:style>
    <style:style style:name="T8512" style:parent-style-name="DefaultParagraphFont" style:family="text">
      <style:text-properties fo:font-weight="bold" style:font-weight-asian="bold" fo:font-size="11pt" style:font-size-asian="11pt" style:font-size-complex="11pt"/>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language-complex="he" style:country-complex="IL"/>
    </style:style>
    <style:style style:name="T8517" style:parent-style-name="DefaultParagraphFont" style:family="text">
      <style:text-properties fo:font-size="11pt" style:font-size-asian="11pt" style:font-size-complex="11pt" style:language-complex="he" style:country-complex="IL"/>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language-complex="he" style:country-complex="IL"/>
    </style:style>
    <style:style style:name="T8543" style:parent-style-name="DefaultParagraphFont" style:family="text">
      <style:text-properties fo:font-size="11pt" style:font-size-asian="11pt" style:font-size-complex="11pt" style:language-complex="he" style:country-complex="IL"/>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fo:text-indent="0.5in"/>
    </style:style>
    <style:style style:name="P8547" style:parent-style-name="Normal" style:family="paragraph">
      <style:paragraph-properties fo:text-align="justify" fo:text-indent="0.5in"/>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T8550" style:parent-style-name="DefaultParagraphFont" style:family="text">
      <style:text-properties fo:font-weight="bold" style:font-weight-asian="bold"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language-complex="he" style:country-complex="IL"/>
    </style:style>
    <style:style style:name="T8554" style:parent-style-name="DefaultParagraphFont" style:family="text">
      <style:text-properties fo:color="#000000" fo:font-size="11pt" style:font-size-asian="11pt" style:font-size-complex="11pt" style:language-complex="he" style:country-complex="IL"/>
    </style:style>
    <style:style style:name="T8555" style:parent-style-name="DefaultParagraphFont" style:family="text">
      <style:text-properties fo:color="#000000" fo:font-size="11pt" style:font-size-asian="11pt" style:font-size-complex="11pt" style:language-complex="he" style:country-complex="IL"/>
    </style:style>
    <style:style style:name="P8556" style:parent-style-name="Normal" style:family="paragraph">
      <style:paragraph-properties fo:text-align="justify" fo:text-indent="0.5in"/>
    </style:style>
    <style:style style:name="T8557" style:parent-style-name="DefaultParagraphFont" style:family="text">
      <style:text-properties fo:color="#000000" fo:font-size="11pt" style:font-size-asian="11pt" style:font-size-complex="11pt" style:language-complex="he" style:country-complex="IL"/>
    </style:style>
    <style:style style:name="T8558" style:parent-style-name="DefaultParagraphFont" style:family="text">
      <style:text-properties fo:color="#000000" fo:font-size="11pt" style:font-size-asian="11pt" style:font-size-complex="11pt" style:language-complex="he" style:country-complex="IL"/>
    </style:style>
    <style:style style:name="T8559" style:parent-style-name="DefaultParagraphFont" style:family="text">
      <style:text-properties fo:font-size="11pt" style:font-size-asian="11pt" style:font-size-complex="11pt" style:language-complex="he" style:country-complex="IL"/>
    </style:style>
    <style:style style:name="P8560" style:parent-style-name="Normal" style:family="paragraph">
      <style:paragraph-properties fo:text-align="justify" fo:text-indent="0.5in"/>
    </style:style>
    <style:style style:name="T8561" style:parent-style-name="DefaultParagraphFont" style:family="text">
      <style:text-properties fo:color="#000000" fo:font-size="11pt" style:font-size-asian="11pt" style:font-size-complex="11pt" style:language-complex="he" style:country-complex="IL"/>
    </style:style>
    <style:style style:name="T8562" style:parent-style-name="DefaultParagraphFont" style:family="text">
      <style:text-properties fo:color="#000000" fo:font-size="11pt" style:font-size-asian="11pt" style:font-size-complex="11pt" style:language-complex="he" style:country-complex="IL"/>
    </style:style>
    <style:style style:name="T8563" style:parent-style-name="DefaultParagraphFont" style:family="text">
      <style:text-properties fo:font-size="11pt" style:font-size-asian="11pt" style:font-size-complex="11pt" style:language-complex="he" style:country-complex="IL"/>
    </style:style>
    <style:style style:name="P8564" style:parent-style-name="Normal" style:family="paragraph">
      <style:paragraph-properties fo:text-align="justify" fo:text-indent="0.5in"/>
    </style:style>
    <style:style style:name="T8565" style:parent-style-name="DefaultParagraphFont" style:family="text">
      <style:text-properties fo:color="#000000" fo:font-size="11pt" style:font-size-asian="11pt" style:font-size-complex="11pt" style:language-complex="he" style:country-complex="IL"/>
    </style:style>
    <style:style style:name="T8566" style:parent-style-name="DefaultParagraphFont" style:family="text">
      <style:text-properties fo:color="#000000" fo:font-size="11pt" style:font-size-asian="11pt" style:font-size-complex="11pt" style:language-complex="he" style:country-complex="IL"/>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color="#000000" fo:font-size="11pt" style:font-size-asian="11pt" style:font-size-complex="11pt" style:language-complex="he" style:country-complex="IL"/>
    </style:style>
    <style:style style:name="T8569" style:parent-style-name="DefaultParagraphFont" style:family="text">
      <style:text-properties fo:color="#000000" fo:font-size="11pt" style:font-size-asian="11pt" style:font-size-complex="11pt" style:language-complex="he" style:country-complex="IL"/>
    </style:style>
    <style:style style:name="P8570" style:parent-style-name="Normal" style:family="paragraph">
      <style:paragraph-properties fo:text-align="justify" fo:text-indent="0.5in">
        <style:tab-stops>
          <style:tab-stop style:type="left" style:position="0in"/>
        </style:tab-stops>
      </style:paragraph-properties>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fo:font-size="11pt" style:font-size-asian="11pt" style:font-size-complex="11pt"/>
    </style:style>
    <style:style style:name="T8573" style:parent-style-name="DefaultParagraphFont" style:family="text">
      <style:text-properties fo:font-weight="bold" style:font-weight-asian="bold" fo:font-size="11pt" style:font-size-asian="11pt" style:font-size-complex="11pt"/>
    </style:style>
    <style:style style:name="P8574" style:parent-style-name="Normal" style:family="paragraph">
      <style:paragraph-properties fo:text-align="center"/>
    </style:style>
    <style:style style:name="T8575" style:parent-style-name="DefaultParagraphFont" style:family="text">
      <style:text-properties fo:font-weight="bold" style:font-weight-asian="bold" fo:font-size="11pt" style:font-size-asian="11pt" style:font-size-complex="11pt"/>
    </style:style>
    <style:style style:name="P857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0" style:parent-style-name="DefaultParagraphFont" style:family="text">
      <style:text-properties fo:font-weight="bold" style:font-weight-asian="bold" fo:font-size="11pt" style:font-size-asian="11pt" style:font-size-complex="11pt" style:language-asian="lt" style:country-asian="LT"/>
    </style:style>
    <style:style style:name="P8581" style:parent-style-name="Normal" style:family="paragraph">
      <style:paragraph-properties fo:text-align="justify" fo:text-indent="0.5in"/>
    </style:style>
    <style:style style:name="T8582" style:parent-style-name="DefaultParagraphFont" style:family="text">
      <style:text-properties style:font-name-asian="SimSun" fo:font-size="11pt" style:font-size-asian="11pt" style:font-size-complex="11pt" style:language-asian="zh" style:country-asian="CN"/>
    </style:style>
    <style:style style:name="T8583" style:parent-style-name="DefaultParagraphFont" style:family="text">
      <style:text-properties style:font-name-asian="SimSun" fo:font-size="11pt" style:font-size-asian="11pt" style:font-size-complex="11pt" style:language-asian="zh" style:country-asian="CN"/>
    </style:style>
    <style:style style:name="T8584" style:parent-style-name="DefaultParagraphFont" style:family="text">
      <style:text-properties style:font-name-asian="SimSun" fo:font-size="11pt" style:font-size-asian="11pt" style:font-size-complex="11pt" style:language-asian="zh" style:country-asian="CN"/>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fo:font-size="11pt" style:font-size-asian="11pt" style:font-size-complex="11pt" style:language-asian="lt" style:country-asian="L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language-asian="lt" style:country-asian="LT"/>
    </style:style>
    <style:style style:name="T8598" style:parent-style-name="DefaultParagraphFont" style:family="text">
      <style:text-properties fo:font-size="11pt" style:font-size-asian="11pt" style:font-size-complex="11pt" style:language-asian="lt" style:country-asian="LT"/>
    </style:style>
    <style:style style:name="T8599" style:parent-style-name="DefaultParagraphFont" style:family="text">
      <style:text-properties fo:font-size="11pt" style:font-size-asian="11pt" style:font-size-complex="11pt" style:language-asian="lt" style:country-asian="L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style:language-asian="lt" style:country-asian="LT"/>
    </style:style>
    <style:style style:name="T8603" style:parent-style-name="DefaultParagraphFont" style:family="text">
      <style:text-properties fo:font-size="11pt" style:font-size-asian="11pt" style:font-size-complex="11pt" style:language-asian="lt" style:country-asian="LT"/>
    </style:style>
    <style:style style:name="T8604" style:parent-style-name="DefaultParagraphFont" style:family="text">
      <style:text-properties fo:font-size="11pt" style:font-size-asian="11pt" style:font-size-complex="11pt" style:language-asian="lt" style:country-asian="LT"/>
    </style:style>
    <style:style style:name="T8605" style:parent-style-name="DefaultParagraphFont" style:family="text">
      <style:text-properties fo:font-size="11pt" style:font-size-asian="11pt" style:font-size-complex="11pt" style:language-asian="lt" style:country-asian="L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language-asian="lt" style:country-asian="LT"/>
    </style:style>
    <style:style style:name="T8608" style:parent-style-name="DefaultParagraphFont" style:family="text">
      <style:text-properties fo:font-size="11pt" style:font-size-asian="11pt" style:font-size-complex="11pt" style:language-asian="lt" style:country-asian="LT"/>
    </style:style>
    <style:style style:name="T8609" style:parent-style-name="DefaultParagraphFont" style:family="text">
      <style:text-properties fo:font-size="11pt" style:font-size-asian="11pt" style:font-size-complex="11pt" style:language-asian="lt" style:country-asian="L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language-asian="lt" style:country-asian="LT"/>
    </style:style>
    <style:style style:name="T8612" style:parent-style-name="DefaultParagraphFont" style:family="text">
      <style:text-properties fo:font-size="11pt" style:font-size-asian="11pt" style:font-size-complex="11pt" style:language-asian="lt" style:country-asian="LT"/>
    </style:style>
    <style:style style:name="T8613" style:parent-style-name="DefaultParagraphFont" style:family="text">
      <style:text-properties fo:font-size="11pt" style:font-size-asian="11pt" style:font-size-complex="11pt" style:language-asian="lt" style:country-asian="L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language-asian="lt" style:country-asian="LT"/>
    </style:style>
    <style:style style:name="T8630" style:parent-style-name="DefaultParagraphFont" style:family="text">
      <style:text-properties fo:font-size="11pt" style:font-size-asian="11pt" style:font-size-complex="11pt" style:language-asian="lt" style:country-asian="LT"/>
    </style:style>
    <style:style style:name="T8631" style:parent-style-name="DefaultParagraphFont" style:family="text">
      <style:text-properties fo:font-size="11pt" style:font-size-asian="11pt" style:font-size-complex="11pt" style:language-asian="lt" style:country-asian="L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style:language-asian="lt" style:country-asian="LT"/>
    </style:style>
    <style:style style:name="T8634" style:parent-style-name="DefaultParagraphFont" style:family="text">
      <style:text-properties fo:font-size="11pt" style:font-size-asian="11pt" style:font-size-complex="11pt" style:language-asian="lt" style:country-asian="LT"/>
    </style:style>
    <style:style style:name="T8635" style:parent-style-name="DefaultParagraphFont" style:family="text">
      <style:text-properties fo:font-size="11pt" style:font-size-asian="11pt" style:font-size-complex="11pt" style:language-asian="lt" style:country-asian="LT"/>
    </style:style>
    <style:style style:name="T8636" style:parent-style-name="DefaultParagraphFont" style:family="text">
      <style:text-properties fo:font-size="11pt" style:font-size-asian="11pt" style:font-size-complex="11pt" style:language-asian="lt" style:country-asian="L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language-asian="lt" style:country-asian="LT"/>
    </style:style>
    <style:style style:name="T8639" style:parent-style-name="DefaultParagraphFont" style:family="text">
      <style:text-properties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style:language-asian="lt" style:country-asian="L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indent="0.5in"/>
    </style:style>
    <style:style style:name="T8652" style:parent-style-name="DefaultParagraphFont" style:family="text">
      <style:text-properties fo:font-weight="bold" style:font-weight-asian="bold" style:font-weight-complex="bold" fo:font-size="11pt" style:font-size-asian="11pt" style:font-size-complex="11pt"/>
    </style:style>
    <style:style style:name="T8653" style:parent-style-name="DefaultParagraphFont" style:family="text">
      <style:text-properties fo:font-weight="bold" style:font-weight-asian="bold" style:font-weight-complex="bold" fo:font-size="11pt" style:font-size-asian="11pt" style:font-size-complex="11pt"/>
    </style:style>
    <style:style style:name="T8654" style:parent-style-name="DefaultParagraphFont" style:family="text">
      <style:text-properties fo:font-weight="bold" style:font-weight-asian="bold" style:font-weight-complex="bold"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weight-complex="bold"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style:font-weight-complex="bold" fo:font-size="11pt" style:font-size-asian="11pt" style:font-size-complex="11pt"/>
    </style:style>
    <style:style style:name="T8668" style:parent-style-name="DefaultParagraphFont" style:family="text">
      <style:text-properties style:font-weight-complex="bold"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style:language-asian="lt" style:country-asian="LT"/>
    </style:style>
    <style:style style:name="T8678" style:parent-style-name="DefaultParagraphFont" style:family="text">
      <style:text-properties fo:font-size="11pt" style:font-size-asian="11pt" style:font-size-complex="11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P8683" style:parent-style-name="Normal" style:family="paragraph">
      <style:paragraph-properties fo:text-align="justify" fo:text-indent="0.5in"/>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tyle="italic" style:font-style-asian="italic" fo:font-size="10pt" style:font-size-asian="10p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language-asian="lt" style:country-asian="LT"/>
    </style:style>
    <style:style style:name="T8703" style:parent-style-name="DefaultParagraphFont" style:family="text">
      <style:text-properties style:text-position="super 63.6%"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language-asian="lt" style:country-asian="LT"/>
    </style:style>
    <style:style style:name="T8707" style:parent-style-name="DefaultParagraphFont" style:family="text">
      <style:text-properties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style:language-asian="lt" style:country-asian="L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style:language-asian="lt" style:country-asian="LT"/>
    </style:style>
    <style:style style:name="T8715" style:parent-style-name="DefaultParagraphFont" style:family="text">
      <style:text-properties fo:font-size="11pt" style:font-size-asian="11pt" style:font-size-complex="11pt" style:language-asian="lt" style:country-asian="L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style:language-asian="lt" style:country-asian="LT"/>
    </style:style>
    <style:style style:name="T8719" style:parent-style-name="DefaultParagraphFont" style:family="text">
      <style:text-properties fo:font-size="11pt" style:font-size-asian="11pt" style:font-size-complex="11pt" style:language-asian="lt" style:country-asian="L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style:font-style-complex="italic" fo:font-size="11pt" style:font-size-asian="11pt" style:font-size-complex="11pt"/>
    </style:style>
    <style:style style:name="T8732" style:parent-style-name="DefaultParagraphFont" style:family="text">
      <style:text-properties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style:language-asian="lt" style:country-asian="LT"/>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language-asian="lt" style:country-asian="L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font-size-complex="11pt"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language-asian="lt" style:country-asian="LT"/>
    </style:style>
    <style:style style:name="T8747" style:parent-style-name="DefaultParagraphFont" style:family="text">
      <style:text-properties fo:font-size="11pt" style:font-size-asian="11pt" style:font-size-complex="11pt" style:language-asian="lt" style:country-asian="LT"/>
    </style:style>
    <style:style style:name="T8748" style:parent-style-name="DefaultParagraphFont" style:family="text">
      <style:text-properties fo:font-size="11pt" style:font-size-asian="11pt" style:font-size-complex="11pt" style:language-asian="lt" style:country-asian="LT"/>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language-asian="lt" style:country-asian="L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language-asian="lt" style:country-asian="LT"/>
    </style:style>
    <style:style style:name="T8755" style:parent-style-name="DefaultParagraphFont" style:family="text">
      <style:text-properties fo:font-size="11pt" style:font-size-asian="11pt" style:font-size-complex="11pt" style:language-asian="lt" style:country-asian="LT"/>
    </style:style>
    <style:style style:name="T8756" style:parent-style-name="DefaultParagraphFont" style:family="text">
      <style:text-properties style:font-weight-complex="bold" fo:font-size="11pt" style:font-size-asian="11pt" style:font-size-complex="11pt" style:language-asian="lt" style:country-asian="LT"/>
    </style:style>
    <style:style style:name="T8757" style:parent-style-name="DefaultParagraphFont" style:family="text">
      <style:text-properties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language-asian="lt" style:country-asian="LT"/>
    </style:style>
    <style:style style:name="T8759" style:parent-style-name="DefaultParagraphFont" style:family="text">
      <style:text-properties style:font-weight-complex="bold" fo:font-size="11pt" style:font-size-asian="11pt" style:font-size-complex="11pt" style:language-asian="lt" style:country-asian="LT"/>
    </style:style>
    <style:style style:name="T8760" style:parent-style-name="DefaultParagraphFont" style:family="text">
      <style:text-properties fo:font-size="11pt" style:font-size-asian="11pt" style:font-size-complex="11pt" style:language-asian="lt" style:country-asian="LT"/>
    </style:style>
    <style:style style:name="T8761" style:parent-style-name="DefaultParagraphFont" style:family="text">
      <style:text-properties style:font-weight-complex="bold" fo:font-size="11pt" style:font-size-asian="11pt" style:font-size-complex="11pt" style:language-asian="lt" style:country-asian="LT"/>
    </style:style>
    <style:style style:name="T8762" style:parent-style-name="DefaultParagraphFont" style:family="text">
      <style:text-properties fo:font-size="11pt" style:font-size-asian="11pt" style:font-size-complex="11pt" style:language-asian="lt" style:country-asian="LT"/>
    </style:style>
    <style:style style:name="T8763" style:parent-style-name="DefaultParagraphFont" style:family="text">
      <style:text-properties style:font-weight-complex="bold" fo:font-size="11pt" style:font-size-asian="11pt" style:font-size-complex="11pt" style:language-asian="lt" style:country-asian="LT"/>
    </style:style>
    <style:style style:name="T8764" style:parent-style-name="DefaultParagraphFont" style:family="text">
      <style:text-properties fo:font-size="11pt" style:font-size-asian="11pt" style:font-size-complex="11pt" style:language-asian="lt" style:country-asian="LT"/>
    </style:style>
    <style:style style:name="T8765" style:parent-style-name="DefaultParagraphFont" style:family="text">
      <style:text-properties style:font-weight-complex="bold" fo:font-size="11pt" style:font-size-asian="11pt" style:font-size-complex="11pt" style:language-asian="lt" style:country-asian="LT"/>
    </style:style>
    <style:style style:name="T8766" style:parent-style-name="DefaultParagraphFont" style:family="text">
      <style:text-properties fo:font-size="11pt" style:font-size-asian="11pt" style:font-size-complex="11pt" style:language-asian="lt" style:country-asian="LT"/>
    </style:style>
    <style:style style:name="T8767" style:parent-style-name="DefaultParagraphFont" style:family="text">
      <style:text-properties style:font-weight-complex="bold" fo:font-size="11pt" style:font-size-asian="11pt" style:font-size-complex="11pt" style:language-asian="lt" style:country-asian="LT"/>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style:font-weight-complex="bold" fo:font-size="11pt" style:font-size-asian="11pt" style:font-size-complex="11pt" style:language-asian="lt" style:country-asian="LT"/>
    </style:style>
    <style:style style:name="T8770" style:parent-style-name="DefaultParagraphFont" style:family="text">
      <style:text-properties style:font-weight-complex="bold" fo:font-size="11pt" style:font-size-asian="11pt" style:font-size-complex="11pt" style:language-asian="lt" style:country-asian="LT"/>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style:font-weight-complex="bold" fo:font-size="11pt" style:font-size-asian="11pt" style:font-size-complex="11pt" style:language-asian="lt" style:country-asian="LT"/>
    </style:style>
    <style:style style:name="T8773" style:parent-style-name="DefaultParagraphFont" style:family="text">
      <style:text-properties style:font-weight-complex="bold" fo:font-size="11pt" style:font-size-asian="11pt" style:font-size-complex="11pt"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style:font-weight-complex="bold" fo:font-size="11pt" style:font-size-asian="11pt" style:font-size-complex="11pt" style:language-asian="lt" style:country-asian="LT"/>
    </style:style>
    <style:style style:name="T8776" style:parent-style-name="DefaultParagraphFont" style:family="text">
      <style:text-properties style:font-weight-complex="bold"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language-asian="lt" style:country-asian="L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font-size-complex="11pt" style:language-asian="lt" style:country-asian="LT"/>
    </style:style>
    <style:style style:name="T8784" style:parent-style-name="DefaultParagraphFont" style:family="text">
      <style:text-properties fo:font-size="11pt" style:font-size-asian="11pt" style:font-size-complex="11pt" style:language-asian="lt" style:country-asian="LT"/>
    </style:style>
    <style:style style:name="T8785" style:parent-style-name="DefaultParagraphFont" style:family="text">
      <style:text-properties fo:font-size="11pt" style:font-size-asian="11pt" style:font-size-complex="11pt" style:language-asian="lt" style:country-asian="LT"/>
    </style:style>
    <style:style style:name="P8786" style:parent-style-name="Normal" style:family="paragraph">
      <style:paragraph-properties fo:text-align="justify" fo:text-indent="0.5in"/>
    </style:style>
    <style:style style:name="T8787" style:parent-style-name="DefaultParagraphFont" style:family="text">
      <style:text-properties fo:font-size="11pt" style:font-size-asian="11pt" style:font-size-complex="11pt" style:language-asian="lt" style:country-asian="LT"/>
    </style:style>
    <style:style style:name="T8788" style:parent-style-name="DefaultParagraphFont" style:family="text">
      <style:text-properties fo:font-size="11pt" style:font-size-asian="11pt" style:font-size-complex="11pt" style:language-asian="lt" style:country-asian="L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language-asian="lt" style:country-asian="LT"/>
    </style:style>
    <style:style style:name="T8791" style:parent-style-name="DefaultParagraphFont" style:family="text">
      <style:text-properties fo:font-size="11pt" style:font-size-asian="11pt" style:font-size-complex="11pt" style:language-asian="lt" style:country-asian="L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language-asian="lt" style:country-asian="LT"/>
    </style:style>
    <style:style style:name="T8794" style:parent-style-name="DefaultParagraphFont" style:family="text">
      <style:text-properties fo:font-size="11pt" style:font-size-asian="11pt" style:font-size-complex="11pt" style:language-asian="lt" style:country-asian="LT"/>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language-asian="lt" style:country-asian="LT"/>
    </style:style>
    <style:style style:name="P8797" style:parent-style-name="Normal" style:family="paragraph">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fo:text-indent="0.5in"/>
    </style:style>
    <style:style style:name="T8804" style:parent-style-name="DefaultParagraphFont" style:family="text">
      <style:text-properties fo:font-weight="bold" style:font-weight-asian="bold" style:font-weight-complex="bold"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T8806" style:parent-style-name="DefaultParagraphFont" style:family="text">
      <style:text-properties fo:font-weight="bold" style:font-weight-asian="bold" fo:font-size="11pt" style:font-size-asian="11pt" style:font-size-complex="11pt"/>
    </style:style>
    <style:style style:name="P8807" style:parent-style-name="Normal" style:family="paragraph">
      <style:paragraph-properties fo:text-align="justify" fo:text-indent="0.5in">
        <style:tab-stops>
          <style:tab-stop style:type="left" style:position="0in"/>
        </style:tab-stops>
      </style:paragraph-properties>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weight="bold" style:font-weight-asian="bold"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tab-stops>
          <style:tab-stop style:type="left" style:position="0in"/>
        </style:tab-stops>
      </style:paragraph-properties>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style:font-weight-complex="bold"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style:font-weight-complex="bold"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style:font-weight-complex="bold"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tab-stops>
          <style:tab-stop style:type="left" style:position="1.375in"/>
        </style:tab-stops>
      </style:paragraph-properties>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P8847" style:parent-style-name="Normal" style:family="paragraph">
      <style:paragraph-properties fo:text-align="justify" fo:text-indent="0.5in">
        <style:tab-stops>
          <style:tab-stop style:type="left" style:position="0in"/>
        </style:tab-stops>
      </style:paragraph-properties>
    </style:style>
    <style:style style:name="P8848" style:parent-style-name="Normal" style:family="paragraph">
      <style:paragraph-properties fo:text-align="justify" fo:text-indent="0.5in"/>
    </style:style>
    <style:style style:name="T8849" style:parent-style-name="DefaultParagraphFont" style:family="text">
      <style:text-properties fo:font-weight="bold" style:font-weight-asian="bold" style:font-weight-complex="bold" fo:font-size="11pt" style:font-size-asian="11pt" style:font-size-complex="11pt"/>
    </style:style>
    <style:style style:name="T8850" style:parent-style-name="DefaultParagraphFont" style:family="text">
      <style:text-properties fo:font-weight="bold" style:font-weight-asian="bold" style:font-weight-complex="bold" fo:font-size="11pt" style:font-size-asian="11pt" style:font-size-complex="11pt"/>
    </style:style>
    <style:style style:name="T8851" style:parent-style-name="DefaultParagraphFont" style:family="text">
      <style:text-properties fo:font-weight="bold" style:font-weight-asian="bold" style:font-weight-complex="bold"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font-size="11pt" style:font-size-asian="11pt" style:font-size-complex="11pt"/>
    </style:style>
    <style:style style:name="T8861" style:parent-style-name="DefaultParagraphFont" style:family="text">
      <style:text-properties style:font-weight-complex="bold" fo:font-size="11pt" style:font-size-asian="11pt" style:font-size-complex="11pt"/>
    </style:style>
    <style:style style:name="T8862" style:parent-style-name="DefaultParagraphFont" style:family="text">
      <style:text-properties style:font-weight-complex="bold" fo:font-size="11pt" style:font-size-asian="11pt" style:font-size-complex="11pt"/>
    </style:style>
    <style:style style:name="P8863" style:parent-style-name="Normal" style:family="paragraph">
      <style:paragraph-properties fo:text-align="justify" fo:text-indent="0.5in"/>
    </style:style>
    <style:style style:name="T8864" style:parent-style-name="DefaultParagraphFont" style:family="text">
      <style:text-properties fo:font-size="11pt" style:font-size-asian="11pt" style:font-size-complex="11pt" style:language-asian="lt" style:country-asian="LT"/>
    </style:style>
    <style:style style:name="T8865" style:parent-style-name="DefaultParagraphFont" style:family="text">
      <style:text-properties fo:font-size="11pt" style:font-size-asian="11pt" style:font-size-complex="11pt" style:language-asian="lt" style:country-asian="L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style:font-weight-complex="bold" fo:font-size="11pt" style:font-size-asian="11pt" style:font-size-complex="11pt"/>
    </style:style>
    <style:style style:name="T8872" style:parent-style-name="DefaultParagraphFont" style:family="text">
      <style:text-properties style:font-weight-complex="bold"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style:font-weight-complex="bold" fo:font-size="11pt" style:font-size-asian="11pt" style:font-size-complex="11pt"/>
    </style:style>
    <style:style style:name="T8875" style:parent-style-name="DefaultParagraphFont" style:family="text">
      <style:text-properties style:font-weight-complex="bold" fo:font-size="11pt" style:font-size-asian="11pt" style:font-size-complex="11pt"/>
    </style:style>
    <style:style style:name="P8876" style:parent-style-name="Normal" style:family="paragraph">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fo:margin-left="1.8708in" fo:text-indent="-1.3784in">
        <style:tab-stops/>
      </style:paragraph-properties>
    </style:style>
    <style:style style:name="T8883" style:parent-style-name="DefaultParagraphFont" style:family="text">
      <style:text-properties fo:font-weight="bold" style:font-weight-asian="bold" fo:font-size="11pt" style:font-size-asian="11pt" style:font-size-complex="11pt"/>
    </style:style>
    <style:style style:name="T8884" style:parent-style-name="DefaultParagraphFont" style:family="text">
      <style:text-properties fo:font-weight="bold" style:font-weight-asian="bold" fo:font-size="11pt" style:font-size-asian="11pt" style:font-size-complex="11pt"/>
    </style:style>
    <style:style style:name="T8885" style:parent-style-name="DefaultParagraphFont" style:family="text">
      <style:text-properties fo:font-weight="bold" style:font-weight-asian="bold" fo:font-size="11pt" style:font-size-asian="11pt" style:font-size-complex="11pt"/>
    </style:style>
    <style:style style:name="P8886" style:parent-style-name="Normal" style:family="paragraph">
      <style:paragraph-properties fo:text-align="justify" fo:text-indent="0.5in"/>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5in">
        <style:tab-stops>
          <style:tab-stop style:type="left" style:position="0in"/>
        </style:tab-stops>
      </style:paragraph-properties>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paragraph-properties fo:text-align="center"/>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fo:font-size="11pt" style:font-size-asian="11pt" style:font-size-complex="11pt"/>
    </style:style>
    <style:style style:name="T8901" style:parent-style-name="DefaultParagraphFont" style:family="text">
      <style:text-properties fo:font-weight="bold" style:font-weight-asian="bold" fo:font-size="11pt" style:font-size-asian="11pt" style:font-size-complex="11pt"/>
    </style:style>
    <style:style style:name="P8902" style:parent-style-name="Normal" style:family="paragraph">
      <style:paragraph-properties fo:text-align="center"/>
    </style:style>
    <style:style style:name="T8903" style:parent-style-name="DefaultParagraphFont" style:family="text">
      <style:text-properties fo:font-weight="bold" style:font-weight-asian="bold" fo:font-size="11pt" style:font-size-asian="11pt" style:font-size-complex="11pt"/>
    </style:style>
    <style:style style:name="P890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905" style:parent-style-name="Normal" style:family="paragraph">
      <style:paragraph-properties fo:text-align="justify" fo:text-indent="0.5in">
        <style:tab-stops>
          <style:tab-stop style:type="left" style:position="0in"/>
        </style:tab-stops>
      </style:paragraph-properties>
    </style:style>
    <style:style style:name="T8906" style:parent-style-name="DefaultParagraphFont" style:family="text">
      <style:text-properties fo:font-weight="bold" style:font-weight-asian="bold" fo:font-size="11pt" style:font-size-asian="11pt" style:font-size-complex="11pt"/>
    </style:style>
    <style:style style:name="T8907" style:parent-style-name="DefaultParagraphFont" style:family="text">
      <style:text-properties fo:font-weight="bold" style:font-weight-asian="bold" fo:font-size="11pt" style:font-size-asian="11pt" style:font-size-complex="11pt"/>
    </style:style>
    <style:style style:name="T8908" style:parent-style-name="DefaultParagraphFont" style:family="text">
      <style:text-properties fo:font-weight="bold" style:font-weight-asian="bold" fo:font-size="11pt" style:font-size-asian="11pt" style:font-size-complex="11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style:font-weight-complex="bold"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style:font-weight-complex="bold"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weight-complex="bold"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T8935" style:parent-style-name="DefaultParagraphFont" style:family="text">
      <style:text-properties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style:font-weight-complex="bold"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weight-complex="bold" fo:font-size="11pt" style:font-size-asian="11pt" style:font-size-complex="11pt"/>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color="#000000" fo:font-size="11pt" style:font-size-asian="11pt" style:font-size-complex="11pt" style:language-complex="he" style:country-complex="IL"/>
    </style:style>
    <style:style style:name="T8942" style:parent-style-name="DefaultParagraphFont" style:family="text">
      <style:text-properties fo:color="#000000" fo:font-size="11pt" style:font-size-asian="11pt" style:font-size-complex="11pt" style:language-complex="he" style:country-complex="IL"/>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style:font-weight-complex="bold"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T8955" style:parent-style-name="DefaultParagraphFont" style:family="text">
      <style:text-properties style:font-weight-complex="bold"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style:font-weight-complex="bold"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style:font-weight-complex="bold" fo:font-size="11pt" style:font-size-asian="11pt" style:font-size-complex="11pt"/>
    </style:style>
    <style:style style:name="P8961" style:parent-style-name="Normal" style:family="paragraph">
      <style:paragraph-properties fo:text-align="justify" fo:text-indent="0.5in"/>
    </style:style>
    <style:style style:name="P8962" style:parent-style-name="Normal" style:family="paragraph">
      <style:paragraph-properties fo:text-align="justify" fo:text-indent="0.5in"/>
    </style:style>
    <style:style style:name="T8963" style:parent-style-name="DefaultParagraphFont" style:family="text">
      <style:text-properties fo:font-style="italic" style:font-style-asian="italic" style:font-style-complex="italic" fo:font-size="11pt" style:font-size-asian="11pt" style:font-size-complex="12pt"/>
    </style:style>
    <style:style style:name="P8964" style:parent-style-name="Normal" style:family="paragraph">
      <style:paragraph-properties fo:text-align="justify"/>
      <style:text-properties fo:font-size="11pt" style:font-size-asian="11pt" style:font-size-complex="12pt"/>
    </style:style>
    <style:style style:name="P8965" style:parent-style-name="Normal" style:family="paragraph">
      <style:paragraph-properties fo:text-align="justify"/>
      <style:text-properties fo:font-size="11pt" style:font-size-asian="11pt" style:font-size-complex="12pt"/>
    </style:style>
    <style:style style:name="P8966" style:parent-style-name="Normal" style:family="paragraph">
      <style:paragraph-properties fo:text-align="justify"/>
      <style:text-properties fo:font-size="11pt" style:font-size-asian="11pt" style:font-size-complex="12pt"/>
    </style:style>
    <style:style style:name="P8967" style:parent-style-name="Normal" style:family="paragraph">
      <style:paragraph-properties fo:text-align="justify"/>
      <style:text-properties fo:font-size="11pt" style:font-size-asian="11pt" style:font-size-complex="11pt"/>
    </style:style>
    <style:style style:name="P8968" style:parent-style-name="Normal" style:family="paragraph">
      <style:paragraph-properties fo:text-align="justify" fo:text-indent="0.5in"/>
    </style:style>
    <style:style style:name="P8969" style:parent-style-name="Normal" style:family="paragraph">
      <style:paragraph-properties fo:text-align="justify" fo:text-indent="4.1347in"/>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fo:text-indent="4.1347in"/>
      <style:text-properties fo:font-size="11pt" style:font-size-asian="11pt" style:font-size-complex="11pt"/>
    </style:style>
    <style:style style:name="P8972" style:parent-style-name="Normal" style:family="paragraph">
      <style:paragraph-properties fo:text-align="justify" fo:text-indent="4.1347in"/>
      <style:text-properties fo:font-size="11pt" style:font-size-asian="11pt" style:font-size-complex="11pt"/>
    </style:style>
    <style:style style:name="P8973" style:parent-style-name="Normal" style:family="paragraph">
      <style:paragraph-properties fo:text-align="justify" fo:text-indent="4.1347in"/>
      <style:text-properties fo:font-size="11pt" style:font-size-asian="11pt" style:font-size-complex="11pt"/>
    </style:style>
    <style:style style:name="P8974" style:parent-style-name="Normal" style:family="paragraph">
      <style:paragraph-properties fo:text-align="end" fo:text-indent="0.5in"/>
      <style:text-properties fo:font-weight="bold" style:font-weight-asian="bold" fo:font-size="11pt" style:font-size-asian="11pt" style:font-size-complex="11pt"/>
    </style:style>
    <style:style style:name="P8975" style:parent-style-name="Normal" style:family="paragraph">
      <style:paragraph-properties fo:keep-with-next="always" fo:text-align="center"/>
    </style:style>
    <style:style style:name="T8976" style:parent-style-name="DefaultParagraphFont" style:family="text">
      <style:text-properties fo:font-weight="bold" style:font-weight-asian="bold" style:font-weight-complex="bold" fo:font-size="11pt" style:font-size-asian="11pt" style:font-size-complex="11pt"/>
    </style:style>
    <style:style style:name="P8977"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978" style:parent-style-name="Normal" style:family="paragraph">
      <style:paragraph-properties fo:text-align="justify" fo:text-indent="0.5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style:font-weight-complex="bold" fo:font-size="11pt" style:font-size-asian="11pt" style:font-size-complex="11pt"/>
    </style:style>
    <style:style style:name="T8981" style:parent-style-name="DefaultParagraphFont" style:family="text">
      <style:text-properties style:font-weight-complex="bold" fo:font-size="11pt" style:font-size-asian="11pt" style:font-size-complex="11pt"/>
    </style:style>
    <style:style style:name="T8982" style:parent-style-name="DefaultParagraphFont" style:family="text">
      <style:text-properties style:font-style-complex="italic" fo:font-size="11pt" style:font-size-asian="11pt" style:font-size-complex="11pt"/>
    </style:style>
    <style:style style:name="P8983" style:parent-style-name="Normal" style:family="paragraph">
      <style:paragraph-properties fo:text-align="justify" fo:text-indent="0.5in"/>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language-asian="lt" style:country-asian="LT"/>
    </style:style>
    <style:style style:name="T8994" style:parent-style-name="DefaultParagraphFont" style:family="text">
      <style:text-properties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tab-stops>
          <style:tab-stop style:type="left" style:position="0.5909in"/>
        </style:tab-stops>
      </style:paragraph-properties>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5in"/>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style:font-weight-complex="bold" fo:font-size="11pt" style:font-size-asian="11pt" style:font-size-complex="11pt"/>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fo:margin-right="0.0027in" fo:text-indent="0.5in">
        <style:tab-stops>
          <style:tab-stop style:type="left" style:position="0.5in"/>
        </style:tab-stops>
      </style:paragraph-properties>
    </style:style>
    <style:style style:name="T9027" style:parent-style-name="DefaultParagraphFont" style:family="text">
      <style:text-properties fo:font-size="11pt" style:font-size-asian="11pt" style:font-size-complex="11pt" style:language-asian="lt" style:country-asian="LT"/>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color="#000000" fo:font-size="11pt" style:font-size-asian="11pt" style:font-size-complex="11pt" style:language-asian="lt" style:country-asian="LT"/>
    </style:style>
    <style:style style:name="T9030" style:parent-style-name="DefaultParagraphFont" style:family="text">
      <style:text-properties fo:color="#000000" fo:font-size="11pt" style:font-size-asian="11pt" style:font-size-complex="11pt" style:language-asian="lt" style:country-asian="LT"/>
    </style:style>
    <style:style style:name="T9031" style:parent-style-name="DefaultParagraphFont" style:family="text">
      <style:text-properties fo:color="#000000" fo:font-size="11pt" style:font-size-asian="11pt" style:font-size-complex="11pt" style:language-asian="lt" style:country-asian="LT"/>
    </style:style>
    <style:style style:name="P9032" style:parent-style-name="Normal" style:family="paragraph">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T9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weight="bold" style:font-weight-asian="bold" style:font-weight-complex="bold" fo:font-size="10pt" style:font-size-asian="10pt"/>
    </style:style>
    <style:style style:name="P9039" style:parent-style-name="Normal" style:family="paragraph">
      <style:text-properties style:font-name-asian="MS Mincho" fo:font-size="10pt" style:font-size-asian="10pt"/>
    </style:style>
    <style:style style:name="P9040" style:parent-style-name="Normal" style:family="paragraph">
      <style:text-properties style:font-name-asian="MS Mincho" fo:font-size="10pt" style:font-size-asian="10pt"/>
    </style:style>
    <style:style style:name="P9041" style:parent-style-name="Normal" style:family="paragraph">
      <style:paragraph-properties fo:text-align="justify"/>
      <style:text-properties style:font-name-asian="MS Mincho"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sian="MS Mincho" fo:font-size="10pt" style:font-size-asian="10pt"/>
    </style:style>
    <style:style style:name="T9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ize="10pt" style:font-size-asian="10pt"/>
    </style:style>
    <style:style style:name="P9046" style:parent-style-name="Normal" style:family="paragraph">
      <style:paragraph-properties fo:text-align="justify"/>
      <style:text-properties style:font-name-asian="MS Mincho" fo:font-size="10pt" style:font-size-asian="10pt"/>
    </style:style>
    <style:style style:name="P9047" style:parent-style-name="Normal" style:family="paragraph">
      <style:paragraph-properties fo:text-align="justify"/>
      <style:text-properties style:font-weight-complex="bold" fo:font-size="10pt" style:font-size-asian="10pt" style:font-size-complex="12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font-size-complex="12pt"/>
    </style:style>
    <style:style style:name="T9050" style:parent-style-name="DefaultParagraphFont" style:family="text">
      <style:text-properties fo:font-size="10pt" style:font-size-asian="10pt" style:font-size-complex="12pt"/>
    </style:style>
    <style:style style:name="P9051" style:parent-style-name="Normal" style:family="paragraph">
      <style:paragraph-properties fo:text-align="justify"/>
      <style:text-properties style:font-name-asian="MS Mincho" style:font-weight-complex="bold" fo:font-size="10pt" style:font-size-asian="10pt"/>
    </style:style>
    <style:style style:name="P9052" style:parent-style-name="Normal" style:family="paragraph">
      <style:paragraph-properties fo:text-align="justify"/>
      <style:text-properties style:font-name-asian="MS Mincho" fo:font-size="10pt" style:font-size-asian="10pt"/>
    </style:style>
    <style:style style:name="P9053" style:parent-style-name="Normal" style:family="paragraph">
      <style:text-properties style:font-name-asian="MS Mincho" fo:font-size="10pt" style:font-size-asian="10pt"/>
    </style:style>
    <style:style style:name="P9054" style:parent-style-name="Normal" style:family="paragraph">
      <style:text-properties style:font-name-asian="MS Mincho" fo:font-size="10pt" style:font-size-asian="10pt"/>
    </style:style>
    <style:style style:name="T9055" style:parent-style-name="DefaultParagraphFont" style:family="text">
      <style:text-properties style:font-name-asian="MS Mincho" fo:font-size="10pt" style:font-size-asian="10pt"/>
    </style:style>
    <style:style style:name="T9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ize="10pt" style:font-size-asian="10pt"/>
    </style:style>
    <style:style style:name="T9058" style:parent-style-name="DefaultParagraphFont" style:family="text">
      <style:text-properties style:font-name-asian="MS Mincho" fo:font-size="10pt" style:font-size-asian="10pt"/>
    </style:style>
    <style:style style:name="P9059" style:parent-style-name="Normal" style:family="paragraph">
      <style:paragraph-properties fo:text-align="justify"/>
      <style:text-properties style:font-name-asian="MS Mincho" fo:font-size="10pt" style:font-size-asian="10pt"/>
    </style:style>
    <style:style style:name="P9060" style:parent-style-name="Normal" style:family="paragraph">
      <style:text-properties fo:font-size="10pt" style:font-size-asian="10pt" style:font-size-complex="12pt"/>
    </style:style>
    <style:style style:name="P9061" style:parent-style-name="Normal" style:family="paragraph">
      <style:text-properties style:font-name-asian="MS Mincho" fo:font-size="10pt" style:font-size-asian="10pt"/>
    </style:style>
    <style:style style:name="P9062" style:parent-style-name="Normal" style:family="paragraph">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T9081" style:parent-style-name="DefaultParagraphFont" style:family="text">
      <style:text-properties fo:font-size="10pt" style:font-size-asian="10pt"/>
    </style:style>
    <style:style style:name="T9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fo:font-size="10pt" style:font-size-asian="10pt"/>
    </style:style>
    <style:style style:name="P9084" style:parent-style-name="Normal" style:family="paragraph">
      <style:text-properties fo:font-size="10pt" style:font-size-asian="10pt"/>
    </style:style>
    <style:style style:name="P90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T9090" style:parent-style-name="DefaultParagraphFont" style:family="text">
      <style:text-properties fo:font-size="10pt" style:font-size-asian="10pt"/>
    </style:style>
    <style:style style:name="T9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P9099" style:parent-style-name="Normal" style:family="paragraph">
      <style:text-properties fo:font-size="10pt" style:font-size-asian="10pt"/>
    </style:style>
    <style:style style:name="T9100" style:parent-style-name="DefaultParagraphFont" style:family="text">
      <style:text-properties fo:font-size="10pt" style:font-size-asian="10pt"/>
    </style:style>
    <style:style style:name="T9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text-properties fo:font-size="10pt" style:font-size-asian="10pt"/>
    </style:style>
    <style:style style:name="T9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fo:font-size="10pt" style:font-size-asian="10pt"/>
    </style:style>
    <style:style style:name="P9108" style:parent-style-name="Normal" style:family="paragraph">
      <style:text-properties fo:font-size="10pt" style:font-size-asian="10pt"/>
    </style:style>
    <style:style style:name="P9109" style:parent-style-name="Normal" style:family="paragraph">
      <style:text-properties fo:font-size="10pt" style:font-size-asian="10pt"/>
    </style:style>
    <style:style style:name="P9110" style:parent-style-name="Normal" style:family="paragraph">
      <style:paragraph-properties fo:text-align="justify"/>
      <style:text-properties fo:font-weight="bold" style:font-weight-asian="bold" fo:font-size="10pt" style:font-size-asian="10pt"/>
    </style:style>
    <style:style style:name="P9111" style:parent-style-name="Normal" style:family="paragraph">
      <style:paragraph-properties fo:text-align="justify"/>
      <style:text-properties fo:font-weight="bold" style:font-weight-asian="bold"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weight="bold" style:font-weight-asian="bold"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widows="0" fo:orphans="0"/>
    </style:style>
  </office:automatic-styles>
  <office:body>
    <office:text text:use-soft-page-breaks="true">
      <text:p text:style-name="P1"><text:span text:style-name="T9">Suvestinė redakcija nuo 2017-07-13 iki 2018-06-14</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 kaip ta</text:span><text:span text:style-name="T123">i apibrėžta Finansinių priemonių rinkų įstatyme.</text:span></text:p>
      <text:p text:style-name="P124">Straipsnio dalies pakeitimai:</text:p>
      <text:p text:style-name="P125"><text:span text:style-name="T126">Nr.<text:s/></text:span><text:a xlink:href="https://www.e-tar.lt/portal/legalAct.html?documentId=e34d88c0ac9611e6b844f0f29024f5ac" office:target-frame-name="_top" xlink:show="replace"><text:span text:style-name="T127">XII-2773</text:span></text:a><text:span text:style-name="T128">, 2016-11-10, paskelbta TAR 2016-11-17, i. k. 2016-26974</text:span></text:p>
      <text:p text:style-name="Normal"/>
      <text:p text:style-name="P129"><text:span text:style-name="T130">5</text:span><text:span text:style-name="T131">.<text:s/></text:span><text:span text:style-name="T132">Finansinių priemonių indeksas</text:span><text:span text:style-name="T133"><text:s/>– statistinis rodiklis, kuriuo išreiškiamas jį sudarančių finansinių priemonių vertės kitimas.<text:s/></text:span></text:p>
      <text:p text:style-name="P134"><text:span text:style-name="T135">6</text:span><text:span text:style-name="T136">.<text:s/></text:span><text:span text:style-name="T137">Finansinių priemonių portfelis</text:span><text:span text:style-name="T138"><text:s/></text:span><text:span text:style-name="T139">–</text:span><text:span text:style-name="T140"><text:s/>kaip tai apibrėžta Finansinių priemonių rinkų įstatyme.<text:s/></text:span></text:p>
      <text:p text:style-name="P141"><text:span text:style-name="T142">7</text:span><text:span text:style-name="T143">.<text:s/></text:span><text:span text:style-name="T144">Finansuojamasis kolektyvin</text:span><text:span text:style-name="T145">io investavimo subjektas</text:span><text:span text:style-name="T146"><text:s/>(toliau –<text:s/></text:span><text:span text:style-name="T147">finansuojamasis subjektas</text:span><text:span text:style-name="T148">) –<text:s/></text:span><text:span text:style-name="T149">kolektyvinio investavimo subjektas arba jo subfondas, atitinkantis šias sąlygas:</text:span></text:p>
      <text:p text:style-name="P150"><text:span text:style-name="T151">1</text:span><text:span text:style-name="T152">) jo investicinių vienetų ar akcijų yra įsigijęs bent vienas finansuojantysis kolektyvinio investavimo subje</text:span><text:span text:style-name="T153">ktas (toliau – finansuojantysis subjektas);</text:span></text:p>
      <text:p text:style-name="P154"><text:span text:style-name="T155">2</text:span><text:span text:style-name="T156">) nėra finansuojantysis subjektas;<text:s/></text:span></text:p>
      <text:p text:style-name="P157"><text:span text:style-name="T158">3</text:span><text:span text:style-name="T159">) nėra įsigijęs finansuojančiojo subjekto investicinių vienetų ar akcijų.</text:span></text:p>
      <text:p text:style-name="P160"><text:span text:style-name="T161">8</text:span><text:span text:style-name="T162">.<text:s/></text:span><text:span text:style-name="T163">Finansuojantysis subjektas</text:span><text:span text:style-name="T164"><text:s/>– kolektyvinio investavimo subjektas arba jo subfondas, kuris ne mažiau kaip 85 procentus savo grynųjų aktyvų investuoja į finansuojamąjį subjektą, laikydamasis šio įstatymo VI skyriaus antrajame skirsnyje nustatytų reikalavimų.</text:span></text:p>
      <text:p text:style-name="P165"><text:span text:style-name="T166">9</text:span><text:span text:style-name="T167">.<text:s/></text:span><text:span text:style-name="T168">Glaudūs ryšiai</text:span><text:span text:style-name="T169"><text:s/>– ka</text:span><text:span text:style-name="T170">ip tai apibrėžta Finansinių priemonių rinkų įstatyme.</text:span></text:p>
      <text:p text:style-name="P171"><text:span text:style-name="T172">10</text:span><text:span text:style-name="T173">.<text:s/></text:span><text:span text:style-name="T174">Grynieji aktyvai</text:span><text:span text:style-name="T175"><text:s/>– investicinį fondą sudarančio ar investicinei bendrovei priklausančio turto vertės ir<text:s/></text:span><text:span text:style-name="T176">investicinio<text:s/></text:span><text:span text:style-name="T177">fondo ar investicinės bendrovės ilgalaikių<text:s/></text:span><text:span text:style-name="T178">bei</text:span><text:span text:style-name="T179"><text:s/>trumpalaikių finansinių įsipareigojimų<text:s/></text:span><text:span text:style-name="T180">skirtumas</text:span><text:span text:style-name="T181">.</text:span></text:p>
      <text:p text:style-name="P182"><text:span text:style-name="T183">11</text:span><text:span text:style-name="T184">.<text:s/></text:span><text:span text:style-name="T185">Investicinė bendrovė</text:span><text:span text:style-name="T186"><text:s/></text:span><text:span text:style-name="T187">–</text:span><text:span text:style-name="T188"><text:s/>akcinė bendrovė, kurios akcijos išleidžiamos ir išperkamos šio įstatymo nustatyta tvarka. Šiame įstatyme vartojama investicinės bendrovės sąvoka apima investicin</text:span><text:span text:style-name="T189">ę</text:span><text:span text:style-name="T190"><text:s/>kintamojo k</text:span><text:span text:style-name="T191">apitalo bendrov</text:span><text:span text:style-name="T192">ę</text:span><text:span text:style-name="T193"><text:s/></text:span><text:span text:style-name="T194">ir<text:s/></text:span><text:span text:style-name="T195">uždarojo tipo investicin</text:span><text:span text:style-name="T196">ę</text:span><text:span text:style-name="T197"><text:s/>bendrov</text:span><text:span text:style-name="T198">ę, jeigu konkrečiame įstatymo straipsnyje nenustatyta kitaip</text:span><text:span text:style-name="T199">.<text:s/></text:span></text:p>
      <text:p text:style-name="P200"><text:span text:style-name="T201">12</text:span><text:span text:style-name="T202">.<text:s/></text:span><text:span text:style-name="T203">Investicinė kintamojo kapitalo bendrovė</text:span><text:span text:style-name="T204"><text:s/>–<text:s/></text:span><text:span text:style-name="T205">investicinė<text:s/></text:span><text:span text:style-name="T206">bendrovė, kurios akcininkai turi teisę bet kada pareikalauti išpirkti<text:s/></text:span><text:span text:style-name="T207">savo<text:s/></text:span><text:span text:style-name="T208">akc</text:span><text:span text:style-name="T209">ijas, o jos kapitalo dydis kinta priklausomai nuo akcijų išleidimo ir išpirkimo. Investicinė kintamojo kapitalo bendrovė gali būti tik atviro</text:span><text:span text:style-name="T210">jo</text:span><text:span text:style-name="T211"><text:s/>tipo.<text:s/></text:span></text:p>
      <text:p text:style-name="P212"><text:span text:style-name="T213">13</text:span><text:span text:style-name="T214">.<text:s/></text:span><text:span text:style-name="T215">Investicinės priemonės</text:span><text:span text:style-name="T216">:</text:span><text:span text:style-name="T217"><text:s/></text:span></text:p>
      <text:p text:style-name="P218"><text:span text:style-name="T219">1</text:span><text:span text:style-name="T220">) suderintajam kolektyvinio investavimo subjektui – Finansinių priemo</text:span><text:span text:style-name="T221">nių rinkų įstatymo 3 straipsnio 4 dalies 1–4 punktuose nurodytos finansinės priemonės, taip pat indėliai, nekilnojamasis ir kilnojamasis turtas, būtini tiesioginei investicinės kintamojo kapitalo bendrovės veiklai;</text:span></text:p>
      <text:p text:style-name="P222"><text:span text:style-name="T223">2</text:span><text:span text:style-name="T224">) specialiajam kolektyvinio investav</text:span><text:span text:style-name="T225">imo subjektui – Finansinių priemonių rinkų įstatymo 3 straipsnio 4 dalyje nurodytos finansinės priemonės, taip pat indėliai, nekilnojamasis turtas ir jam eksploatuoti būtinas kilnojamasis turtas ir įrenginiai.</text:span></text:p>
      <text:p text:style-name="P226"><text:span text:style-name="T227">14</text:span><text:span text:style-name="T228">.<text:s/></text:span><text:span text:style-name="T229">Investicinis fondas</text:span><text:span text:style-name="T230"><text:s/>–<text:s/></text:span><text:span text:style-name="T231">juridinio asmens statuso neturintis fondas, kurio turtas<text:s/></text:span><text:span text:style-name="T232">bendrosios dalinės nuosavybės teise<text:s/></text:span><text:span text:style-name="T233">priklauso<text:s/></text:span><text:span text:style-name="T234">juridiniams ar fiziniams asmenims<text:s/></text:span><text:span text:style-name="T235">ir yra kolektyvinio investavimo subjekto<text:s/></text:span><text:span text:style-name="T236">valdymo įmonės valdomas patikėjimo teise laikantis šiame įstatyme<text:s/></text:span><text:span text:style-name="T237">bei<text:s/></text:span><text:span text:style-name="T238">investic</text:span><text:span text:style-name="T239">inio fondo taisyklėse nustatytos tvarkos ir sąlygų. Šiame įstatyme vartojama investicinio fondo sąvoka apima atviro</text:span><text:span text:style-name="T240">jo</text:span><text:span text:style-name="T241"><text:s/>tipo ir uždaro</text:span><text:span text:style-name="T242">jo</text:span><text:span text:style-name="T243"><text:s/>tipo investicinius fondus, jeigu konkrečiame šio įstatymo straipsnyje nenustatyta kitaip.</text:span></text:p>
      <text:p text:style-name="P244"><text:span text:style-name="T245">15</text:span><text:span text:style-name="T246">.<text:s/></text:span><text:span text:style-name="T247">Investicinis vienetas</text:span><text:span text:style-name="T248"><text:s/>–</text:span><text:span text:style-name="T249"><text:s/>perleidžiamasis vertybinis popierius, kuriuo įrodoma investicinio fondo bendraturčio teisė į investicinį fondą sudarančio turto dalį.</text:span></text:p>
      <text:p text:style-name="P250"><text:span text:style-name="T251">16</text:span><text:span text:style-name="T252">.<text:s/></text:span><text:span text:style-name="T253">Investuotojas<text:s/></text:span><text:span text:style-name="T254">– kolektyvinio investavimo subjekto dalyvis ar potencialus dalyvis.</text:span></text:p>
      <text:p text:style-name="P255"><text:span text:style-name="T256">17</text:span><text:span text:style-name="T257">.<text:s/></text:span><text:span text:style-name="T258">Išvestinės finansinės p</text:span><text:span text:style-name="T259">riemonės</text:span><text:span text:style-name="T260">:</text:span></text:p>
      <text:p text:style-name="P261"><text:span text:style-name="T262">1</text:span><text:span text:style-name="T263">) suderintajam kolektyvinio investavimo subjektui – Finansinių priemonių rinkų įstatymo 3 straipsnio 4 dalies 1–4 punktuose nurodytos finansinės priemonės, kurių vertė keičiasi priklausomai nuo palūkanų normos, perleidžiamųjų vertybinių popier</text:span><text:span text:style-name="T264">ių kainos, valiutos keitimo kurso arba finansinio indekso;</text:span></text:p>
      <text:p text:style-name="P265"><text:span text:style-name="T266">2</text:span><text:span text:style-name="T267">) specialiajam kolektyvinio investavimo subjektui – Finansinių priemonių rinkų įstatymo 3 straipsnio 4 dalies 4–10 punktuose nurodytos finansinės priemonės, kurių vertė priklauso nuo vienos ar</text:span><text:span text:style-name="T268"><text:s/>kelių finansinių priemonių vertės.</text:span></text:p>
      <text:p text:style-name="P269"><text:span text:style-name="T270">18</text:span><text:span text:style-name="T271">.<text:s/></text:span><text:span text:style-name="T272">Įmonės k</text:span><text:span text:style-name="T273">ontrolė</text:span><text:span text:style-name="T274"><text:s/>(toliau –<text:s/></text:span><text:span text:style-name="T275">kontrolė</text:span><text:span text:style-name="T276">) – tiesioginis ir (arba) netiesioginis lemiamas poveikis įmonei, kaip tai apibrėžta<text:s/></text:span><text:span text:style-name="T277">Į</text:span><text:span text:style-name="T278">monių grupių konsoliduotosios finansinės atskaitomybės įstatyme.</text:span></text:p>
      <text:p text:style-name="P279"><text:span text:style-name="T280">19</text:span><text:span text:style-name="T281">.</text:span><text:span text:style-name="T282"><text:s/></text:span><text:span text:style-name="T283">Kitos valstybės<text:s/></text:span><text:span text:style-name="T284">narės priežiūros institucija</text:span><text:span text:style-name="T285"><text:s/>– kompetentinga kitos valstybės narės institucija, pagal toje valstybėje narėje galiojančių teisės aktų nuostatas</text:span><text:span text:style-name="T286"><text:s/></text:span><text:span text:style-name="T287">atliekanti kolektyvinio investavimo subjektų</text:span><text:span text:style-name="T288"><text:s/></text:span><text:span text:style-name="T289">valdymo įmonių ir kolektyvinio investavimo subjektų licencijavimo ir</text:span><text:span text:style-name="T290"><text:s/>veiklos priežiūros funkcijas toje valstybėje narėje.</text:span></text:p>
      <text:p text:style-name="P291"><text:span text:style-name="T292">20</text:span><text:span text:style-name="T293">.<text:s/></text:span><text:span text:style-name="T294">Klientas<text:s/></text:span><text:span text:style-name="T295">– fizinis ar juridinis asmuo<text:s/></text:span><text:span text:style-name="T296">arba bet kuris kitas subjektas (įskaitant kolektyvinio investavimo subjektą),<text:s/></text:span><text:span text:style-name="T297">kuriam<text:s/></text:span><text:span text:style-name="T298">kolektyvinio investavimo subjekto<text:s/></text:span><text:span text:style-name="T299">valdymo įmonė ar investicinė bendrovė</text:span><text:span text:style-name="T300">, kurios valdymas neperduotas<text:s/></text:span><text:span text:style-name="T301">kolektyvinio investavimo subjekto<text:s/></text:span><text:span text:style-name="T302">valdymo įmonei, teikia paslaugas.</text:span></text:p>
      <text:p text:style-name="P303"><text:span text:style-name="T304">21</text:span><text:span text:style-name="T305">.<text:s/></text:span><text:span text:style-name="T306">Kolektyvinio investavimo subjektas</text:span><text:span text:style-name="T307"><text:s/>– investicinis fondas ar investicinė bendrovė, kurių tikslas –<text:s/></text:span><text:span text:style-name="T308">viešai<text:s/></text:span><text:span text:style-name="T309">siūlant investicinius vienetus ar akcijas kau</text:span><text:span text:style-name="T310">pti asmenų lėšas ir padalijant riziką jas kolektyviai investuoti į šiame įstatyme nurodytą turtą laikantis šiame įstatyme nustatytų investavimo reikalavimų.<text:s/></text:span></text:p>
      <text:p text:style-name="P311"><text:span text:style-name="T312">22</text:span><text:span text:style-name="T313">.<text:s/></text:span><text:span text:style-name="T314">Kolektyvinio investavimo subjekto buveinės valstybė narė</text:span><text:span text:style-name="T315"><text:s/>– valstybė narė, kurioje kolektyv</text:span><text:span text:style-name="T316">inio investavimo subjektas įsteigtas šio įstatymo ar atitinkamų kitos valstybės narės teisės aktų nustatyta tvarka.</text:span></text:p>
      <text:p text:style-name="P317"><text:span text:style-name="T318">23</text:span><text:span text:style-name="T319">.<text:s/></text:span><text:span text:style-name="T320">Kolektyvinio investavimo subjekto dalyvis</text:span><text:span text:style-name="T321"><text:s/>– investicinio fondo bendraturtis ar investicinės bendrovės akcininkas.<text:s/></text:span></text:p>
      <text:p text:style-name="P322"><text:span text:style-name="T323">24</text:span><text:span text:style-name="T324">.<text:s/></text:span><text:span text:style-name="T325">Kolektyvinio investavimo subjekto priimančioji valstybė narė</text:span><text:span text:style-name="T326"><text:s/>– valstybė narė, kurioje platinami kolektyvinio investavimo subjekto investiciniai vienetai ar akcijos, bet kuri nėra kolektyvinio investavimo subjekto buveinės valstybė narė.</text:span></text:p>
      <text:p text:style-name="P327"><text:span text:style-name="T328">25</text:span><text:span text:style-name="T329">.<text:s/></text:span><text:span text:style-name="T330">Kolektyvini</text:span><text:span text:style-name="T331">o investavimo subjekto prospektas</text:span><text:span text:style-name="T332"><text:s/>(toliau –<text:s/></text:span><text:span text:style-name="T333">prospektas</text:span><text:span text:style-name="T334">)</text:span><text:span text:style-name="T335"><text:s/></text:span><text:span text:style-name="T336">– dokumentas, kuriame investuotojams ir visuomenei pateikiama informacija apie siūlomus kolektyvinio investavimo subjekto perleidžiamuosius vertybinius popierius.</text:span></text:p>
      <text:p text:style-name="P337"><text:span text:style-name="T338">26</text:span><text:span text:style-name="T339">.<text:s/></text:span><text:span text:style-name="T340">Kolektyvinio investavimo subj</text:span><text:span text:style-name="T341">ekto steigimo<text:s/></text:span><text:span text:style-name="T342">dokumentai</text:span><text:span text:style-name="T343"><text:s/>– investicinio fondo taisyklės ar investicinės bendrovės įstatai.</text:span></text:p>
      <text:p text:style-name="P344"><text:span text:style-name="T345">27</text:span><text:span text:style-name="T346">.<text:s/></text:span><text:span text:style-name="T347">Kolektyvinio investavimo subjekto subfondas</text:span><text:span text:style-name="T348"><text:s/></text:span><text:span text:style-name="T349">–</text:span><text:span text:style-name="T350"><text:s/>sudėtinio kolektyvinio investavimo subjekto turto dalis, tvarkoma atskirai nuo kito jo turto.<text:s/></text:span></text:p>
      <text:p text:style-name="P351"><text:span text:style-name="T352">28</text:span><text:span text:style-name="T353">.<text:s/></text:span><text:span text:style-name="T354">Kolektyv</text:span><text:span text:style-name="T355">inio investavimo subjekto valdymas</text:span><text:span text:style-name="T356"><text:s/></text:span><text:span text:style-name="T357">–<text:s/></text:span><text:span text:style-name="T358">kolektyvinio investavimo subjekto:</text:span></text:p>
      <text:p text:style-name="P359"><text:span text:style-name="T360">1</text:span><text:span text:style-name="T361">)<text:s/></text:span><text:span text:style-name="T362">investicijų valdymas</text:span><text:span text:style-name="T363">;</text:span></text:p>
      <text:p text:style-name="P364"><text:span text:style-name="T365">2</text:span><text:span text:style-name="T366">) administravimas: buhalterinės apskaitos tvarkymas, atsakymai į klientų klausimus, grynųjų aktyvų skaičiavimas, teisės aktų laikymosi vidaus kontrolė,<text:s/></text:span><text:span text:style-name="T367">investicinių vienetų ar akcijų savininkų registro tvarkymas, pajamų paskirstymas, investicinių vienetų ar akcijų kainos nustatymas, jų išleidimas ir išpirkimas, atsiskaitymas sandorių pagrindu, duomenų apie atliktas operacijas saugojimas;</text:span></text:p>
      <text:p text:style-name="P368"><text:span text:style-name="T369">3</text:span><text:span text:style-name="T370">) rinkodara;</text:span></text:p>
      <text:p text:style-name="P371"><text:span text:style-name="T372">4</text:span><text:span text:style-name="T373">) kita veikla, susijusi su šios dalies 1, 2 ir 3 punktuose nurodyta veikla.</text:span></text:p>
      <text:p text:style-name="P374"><text:span text:style-name="T375">29</text:span><text:span text:style-name="T376">.<text:s/></text:span><text:span text:style-name="T377">Kolektyvinio investavimo subjekto<text:s/></text:span><text:span text:style-name="T378">v</text:span><text:span text:style-name="T379">aldymo įmonė</text:span><text:span text:style-name="T380"><text:s/></text:span><text:span text:style-name="T381">(toliau –<text:s/></text:span><text:span text:style-name="T382">valdymo įmonė</text:span><text:span text:style-name="T383">)</text:span><text:span text:style-name="T384"><text:s/>–<text:s/></text:span><text:span text:style-name="T385">įmonė</text:span><text:span text:style-name="T386">, kurios pagrindinė veikla yra investicinių fondų ar investicinių bendrovių valdymas</text:span><text:span text:style-name="T387">.<text:s/></text:span></text:p>
      <text:p text:style-name="P388"><text:span text:style-name="T389">30</text:span><text:span text:style-name="T390">.<text:s/></text:span><text:span text:style-name="T391">Lyginamasis indeksas</text:span><text:span text:style-name="T392"><text:s/></text:span><text:span text:style-name="T393">–</text:span><text:span text:style-name="T394"><text:s/>valdymo įmonės ar investicinės bendrovės, kurios valdymas neperduotas valdymo įmonei, pasirenkamas rodiklis, su kurio reikšmės kitimu lyginama kolektyvinio investavimo subjekto investicijų grąža.<text:s/></text:span></text:p>
      <text:p text:style-name="P395"><text:span text:style-name="T396">31</text:span><text:span text:style-name="T397">.<text:s/></text:span><text:span text:style-name="T398">Nepriekaištingos<text:s/></text:span><text:span text:style-name="T399">reputacijos asmenys</text:span><text:span text:style-name="T400"><text:s/>–<text:s/></text:span><text:span text:style-name="T401">kaip tai apibrėžta Finansinių priemonių rinkų įstatyme.</text:span></text:p>
      <text:p text:style-name="P402"><text:span text:style-name="T403">32</text:span><text:span text:style-name="T404">.<text:s/></text:span><text:span text:style-name="T405">Neprofesionalusis investuotojas</text:span><text:span text:style-name="T406"><text:s/>– neprofesionalusis klientas, kaip jis apibrėžtas Finansinių priemonių rinkų įstatyme</text:span><text:span text:style-name="T407">.<text:s/></text:span></text:p>
      <text:p text:style-name="P408"><text:span text:style-name="T409">33</text:span><text:span text:style-name="T410">.<text:s/></text:span><text:span text:style-name="T411">Pagrindinės informacijos investuotojams do</text:span><text:span text:style-name="T412">kumentas</text:span><text:span text:style-name="T413"><text:s/>–</text:span><text:span text:style-name="T414"><text:s/>dokumentas, kuriame investuotojams pateikiama svarbiausia informacija apie kolektyvinio investavimo subjektą ir jo valdymo įmonę.</text:span></text:p>
      <text:p text:style-name="P415"><text:span text:style-name="T416">34</text:span><text:span text:style-name="T417">.<text:s/></text:span><text:span text:style-name="T418">Patronuojanti įmonė</text:span><text:span text:style-name="T419"><text:s/>– kaip tai apibrėžta<text:s/></text:span><text:span text:style-name="T420">Į</text:span><text:span text:style-name="T421">monių grupių konsoliduotosios finansinės atskaitomybės įstatyme.</text:span></text:p>
      <text:p text:style-name="P422"><text:span text:style-name="T423">35</text:span><text:span text:style-name="T424">.<text:s/></text:span><text:span text:style-name="T425">Patvarioji laikmena</text:span><text:span text:style-name="T426"><text:s/>– laikmena, kuri investuotojui suteikia galimybę laikyti jam skirtą informaciją taip, kad ji reikiamą laiką būtų prieinama, kad nepakitusią laikomą informaciją būtų galima atgaminti (kompiuterio diskelis, vienkartinio įrašymo ko</text:span><text:span text:style-name="T427">mpaktinis diskas (CD-ROM), universalusis skaitmeninis (optinis) diskas (DVD), investuotojo kompiuterio standusis diskas, kuriame yra įrašytas elektroninis paštas ir kita, išskyrus interneto svetaines, jeigu jos neatitinka požymių, apibūdinančių patvariosio</text:span><text:span text:style-name="T428">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text:span><text:span text:style-name="T434">rpio įvykius.</text:span></text:p>
      <text:p text:style-name="P435"><text:span text:style-name="T436">37</text:span><text:span text:style-name="T437">.<text:s/></text:span><text:span text:style-name="T438">Perle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text:span><text:span text:style-name="T450">ai popieriai;</text:span></text:p>
      <text:p text:style-name="P451"><text:span text:style-name="T452">3</text:span><text:span text:style-name="T453">) kiti<text:s/></text:span><text:span text:style-name="T454">k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text:s/></text:span><text:span text:style-name="T464">suderintajam kolektyvinio investa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text:span><text:span text:style-name="T470">nkų įstatymo 3 straipsnio 28 daly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text:span><text:span text:style-name="T482">nio investavimo subjektų licencijavimo ir veiklos priežiūros funkcijas.</text:span></text:p>
      <text:p text:style-name="P483"><text:span text:style-name="T484">40</text:span><text:span text:style-name="T485">.<text:s/></text:span><text:span text:style-name="T486">Specialusis kolektyvinio investavimo subjektas</text:span><text:span text:style-name="T487"><text:s/></text:span><text:span text:style-name="T488">–</text:span><text:span text:style-name="T489"><text:s/>kolektyvinio investavimo subjektas, kurio investiciniai vienetai ar akcijos negali būti platinami kitoje valstybėje narėje šio<text:s/></text:span><text:span text:style-name="T490">įstatymo priede nurodytuose<text:s/></text:span><text:span text:style-name="T491">Europos Sąjungos<text:s/></text:span><text:span text:style-name="T492">teisės aktuose nustatyta tvarka ir kuriam netaikomi Europos Sąjungos teisės reikalavimai.<text:s/></text:span></text:p>
      <text:p text:style-name="P493"><text:span text:style-name="T494">41</text:span><text:span text:style-name="T495">.<text:s/></text:span><text:span text:style-name="T496">Suderintasis kolektyvinio investavimo subjektas</text:span><text:span text:style-name="T497"><text:s/>–<text:s/></text:span><text:span text:style-name="T498">Europos Sąjungos teisės reglamentuojamas kolektyvinio investav</text:span><text:span text:style-name="T499">imo subjektas, kurio<text:s/></text:span><text:span text:style-name="T500">vienintelis tikslas –<text:s/></text:span><text:span text:style-name="T501">viešai siūlant investicinius vienetus ar akcijas</text:span><text:span text:style-name="T502"><text:s/></text:span><text:span text:style-name="T503">kaupti asmenų lėšas ir padalijant riziką jas</text:span><text:span text:style-name="T504"><text:s/></text:span><text:span text:style-name="T505">kolektyviai investuoti</text:span><text:span text:style-name="T506"><text:s/>į perleidžiamuosius vertybinius popierius ir (arba) kitą šio įstatymo VI skyri</text:span><text:span text:style-name="T507">aus</text:span><text:span text:style-name="T508"><text:s/></text:span><text:span text:style-name="T509">pirmajame skir</text:span><text:span text:style-name="T510">snyje</text:span><text:span text:style-name="T511"><text:s/>numatytą likvidų turtą ir kurio investiciniai vienetai arba akcijos turi būti išperkami bet kada jų turėtojui pareikalavus.<text:s/></text:span></text:p>
      <text:p text:style-name="P512"><text:span text:style-name="T513">42</text:span><text:span text:style-name="T514">.<text:s/></text:span><text:span text:style-name="T515">Sudėtinis kolektyvinio investavimo subjektas</text:span><text:span text:style-name="T516"><text:s/>–<text:s/></text:span><text:span text:style-name="T517">kolektyvinio investavimo subjektas, kuri</text:span><text:span text:style-name="T518">o</text:span><text:span text:style-name="T519"><text:s/>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text:span><text:span text:style-name="T525">n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text:span><text:span text:style-name="T533">k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 fondas</text:span><text:span text:style-name="T566"><text:s/></text:span><text:span text:style-name="T567">–</text:span><text:span text:style-name="T568"><text:s/></text:span><text:span text:style-name="T569">investicinis fondas</text:span><text:span text:style-name="T570">, kurio investiciniai vienetai gali būti išperkami pasibaigus jo taisyklėse numatytam veiklos laikotarpiui arba kitu šiose taisyklėse iš anksto nustatytu laiku.<text:s/></text:span></text:p>
      <text:p text:style-name="P571"><text:span text:style-name="T572">49</text:span><text:span text:style-name="T573">.<text:s/></text:span><text:span text:style-name="T574">Vadovai<text:s/></text:span><text:span text:style-name="T575">– valdymo įmonės, investicinės<text:s/></text:span><text:span text:style-name="T576">bendrovės ir depozitoriumo administracijos vadovas, valdybos nariai ir stebėtojų tarybos nariai.</text:span></text:p>
      <text:p text:style-name="P577"><text:span text:style-name="T578">50</text:span><text:span text:style-name="T579">.<text:s/></text:span><text:span text:style-name="T580">Valdymo įmonės akcijų paketas</text:span><text:span text:style-name="T581"><text:s/>– tiesiogiai ar netiesiogiai valdoma valdymo įmonės įstatinio kapitalo ar balsavimo teisių dalis, sudaranti ne mažiau kai</text:span><text:span text:style-name="T582">p 1/10 įstatinio kapitalo ar balsavimo teisių arba leidžianti daryti esminį poveikį valdymo įmonės valdymui. Skaičiuojant, ar įmonės įstatinio kapitalo ar balsavimo teisių dalis sudaro ne mažiau kaip 1/10 įstatinio kapitalo, atsižvelgiama į Lietuvos Respub</text:span><text:span text:style-name="T583">likos vertybinių popierių įstatyme (toliau – Vertybinių popierių įstatymas) nustatytą pareigą pranešti apie akcijų paketo įsigijimą ar jo netekimą ir asmens turimų balsų skaičiavimo tvarką.</text:span><text:span text:style-name="T584"><text:s/></text:span></text:p>
      <text:p text:style-name="P585">Straipsnio dalies pakeitimai:</text:p>
      <text:p text:style-name="P586"><text:span text:style-name="T587">Nr.<text:s/></text:span><text:a xlink:href="https://www.e-tar.lt/portal/legalAct.html?documentId=19166d7099c711e58fd1fc0b9bba68a7" office:target-frame-name="_top" xlink:show="replace"><text:span text:style-name="T588">XII-2078</text:span></text:a><text:span text:style-name="T589">, 2015-11-26, paskelbta TAR 2015-12-03, i. k. 2015-19286</text:span></text:p>
      <text:p text:style-name="Normal"/>
      <text:p text:style-name="P590"><text:span text:style-name="T591">51</text:span><text:span text:style-name="T592">.<text:s/></text:span><text:span text:style-name="T593">Valdymo įmonės<text:s/></text:span><text:span text:style-name="T594">buveinės valstybė narė</text:span><text:span text:style-name="T595"><text:s/>–<text:s/></text:span><text:span text:style-name="T596">valstybė narė, kurioje įregistruota įmonės buveinė. Jeigu valdymo įmonė<text:s/></text:span><text:span text:style-name="T597">pagal valstybės narės, kurioje ji įsteigta, teisę neturi registruotos buveinės, – valstybė narė, kurioje yra įmonės buveinė.</text:span></text:p>
      <text:p text:style-name="P598"><text:span text:style-name="T599">52</text:span><text:span text:style-name="T600">.<text:s/></text:span><text:span text:style-name="T601">Valdymo įmonės<text:s/></text:span><text:span text:style-name="T602">priimančioji valstybė narė</text:span><text:span text:style-name="T603"><text:s/>–<text:s/></text:span><text:span text:style-name="T604">valstybė narė, kurioje valdymo įmonė yra įsteigusi filialą arba teikia paslauga</text:span><text:span text:style-name="T605">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 valstybė narė, taip pat Europos ekonominės erdvės valstybė.</text:span></text:p>
      <text:p text:style-name="P613"><text:span text:style-name="T614">54</text:span><text:span text:style-name="T615">.<text:s/></text:span><text:span text:style-name="T616">Vertybinių popierių atsiskaitymo sistema</text:span><text:span text:style-name="T617"><text:s/>–</text:span><text:span text:style-name="T618"><text:s/></text:span><text:span text:style-name="T619">kaip tai apibrėžta Lietuvos<text:s/></text:span><text:span text:style-name="T620">Respublikos atsiskaitymų baigtinumo mokėjimo ir vertybinių popierių atsiskaitymo sistemose įstatyme.</text:span><text:s/></text:p>
      <text:p text:style-name="P621">Papildyta straipsnio dalimi:</text:p>
      <text:p text:style-name="P622"><text:span text:style-name="T623">Nr.<text:s/></text:span><text:a xlink:href="https://www.e-tar.lt/portal/legalAct.html?documentId=e34d88c0ac9611e6b844f0f29024f5ac" office:target-frame-name="_top" xlink:show="replace"><text:span text:style-name="T624">XII-2773</text:span></text:a><text:span text:style-name="T625">, 2016-11-10, p</text:span><text:span text:style-name="T626">askelbta TAR 2016-11-17, i. k. 2016-26974</text:span></text:p>
      <text:p text:style-name="Normal"/>
      <text:p text:style-name="P627"><text:span text:style-name="T628">55</text:span><text:span text:style-name="T629">.<text:s/></text:span><text:span text:style-name="T630">Viešas investicinių vienetų arba akcijų siūlymas</text:span><text:span text:style-name="T631"><text:s/>– investicinių vienetų arba akcijų siūlymas per visuomenės informavimo priemones, reklamą arba<text:s/></text:span><text:span text:style-name="T632">kitais būdais,<text:s/></text:span><text:span text:style-name="T633">kai kreipiamasi į daugiau kaip 100 asmenų.</text:span></text:p>
      <text:p text:style-name="P634">Straipsnio dalies numeracijos pakeitimas:</text:p>
      <text:p text:style-name="P635"><text:span text:style-name="T636">Nr.<text:s/></text:span><text:a xlink:href="https://www.e-tar.lt/portal/legalAct.html?documentId=e34d88c0ac9611e6b844f0f29024f5ac" office:target-frame-name="_top" xlink:show="replace"><text:span text:style-name="T637">XII-2773</text:span></text:a><text:span text:style-name="T638">, 2016-11-10, paskelbta TAR 2016-11-17, i. k. 2016-26974</text:span></text:p>
      <text:p text:style-name="Normal"/>
      <text:p text:style-name="P639">Straipsnio pakeitimai:</text:p>
      <text:p text:style-name="Normal"><text:span text:style-name="T640">Nr.<text:s/></text:span><text:a xlink:href="http://www3.lrs.lt/cgi-bin/preps2?a=451747&amp;b=" office:target-frame-name="_top" xlink:show="replace"><text:span text:style-name="T641">XII-375</text:span></text:a><text:span text:style-name="T642">, 2013-06-18, Žin., 2013, Nr. 68-3409 (2013-06-28)</text:span></text:p>
      <text:p text:style-name="P643"/>
      <text:p text:style-name="P644"><text:span text:style-name="T645">II</text:span><text:span text:style-name="T646"><text:s/>skyrius<text:s/></text:span></text:p>
      <text:p text:style-name="P647"><text:span text:style-name="T648">PIRMASIS</text:span><text:span text:style-name="T649"><text:s/>SKIRSNIS</text:span></text:p>
      <text:p text:style-name="P650"><text:span text:style-name="T651">valdymo įmonės ir investicinės bendrovės<text:s/></text:span></text:p>
      <text:p text:style-name="P652"><text:span text:style-name="T653">LICENCijavimas ir veikla</text:span><text:span text:style-name="T654">. KOLEKTYVINIO INVESTAVIMO<text:s/></text:span><text:span text:style-name="T655"><text:line-break/>SUBJEKTO VEIKLA</text:span></text:p>
      <text:p text:style-name="P656"/>
      <text:p text:style-name="P657"><text:span text:style-name="T658">3</text:span><text:span text:style-name="T659"><text:s/>straipsnis.<text:s/></text:span><text:span text:style-name="T660">Teisė verstis valdymo įmonės ar investicinės bendrovės veikla</text:span></text:p>
      <text:p text:style-name="P661"><text:span text:style-name="T662">1</text:span><text:span text:style-name="T663">. Verstis<text:s/></text:span><text:span text:style-name="T664">valdymo įmonės veikla</text:span><text:span text:style-name="T665"><text:s/>turi teisę tik uždaroji akcinė bendrovė arba akcinė bendrovė, turinti priežiūros institucijos išduotą valdymo įmonės veiklos licenciją. Tokią<text:s/></text:span><text:span text:style-name="T666">licenciją turinti bendrovė vadinama valdymo įmone. Tik valdymo įmonės turi teisę savo pavadinime ir reklamoje vartoti žodžius „investicinių fondų valdymo įmonė“, „investicinių bendrovių valdymo įmonė“ ar kitokius šių žodžių junginius arba jų vedinius.<text:s/></text:span></text:p>
      <text:p text:style-name="P667"><text:span text:style-name="T668">2</text:span><text:span text:style-name="T669">.<text:s/></text:span><text:span text:style-name="T670">Verstis suderintųjų kolektyvinio investavimo subjektų valdymu turi teisę ir uždaroji akcinė bendrovė, akcinė bendrovė ar kitokios teisinės formos subjektas, turintis kitos valstybės narės priežiūros institucijos išduotą valdymo įmonės veiklos licenciją</text:span><text:span text:style-name="T671">, suteikiančią jai teisę valdyti suderintuosius kolektyvinio investavimo subjektus.</text:span></text:p>
      <text:p text:style-name="P672"><text:span text:style-name="T673">3</text:span><text:span text:style-name="T674">.<text:s/></text:span><text:span text:style-name="T675">Verstis i</text:span><text:span text:style-name="T676">nvesticinės kintamojo kapitalo bendrovės veikla gali tik akcinė bendrovė, turinti priežiūros institucijos išduotą investicinės kintamojo kapitalo bendrovės<text:s/></text:span><text:span text:style-name="T677">veiklos licenciją. Tik investicinės kintamojo kapitalo bendrovės savo pavadinime gali vartoti žodžius „investicinė kintamojo kapitalo bendrovė“ arba jų santrumpą „IKKB“. Investicinės kintamojo kapitalo bendrovės pavadinime žodžiai „akcinė bendrovė“ arba jų</text:span><text:span text:style-name="T678"><text:s/>santrumpa „AB“ neprivalomi.<text:s/></text:span></text:p>
      <text:p text:style-name="P679"><text:span text:style-name="T680">4</text:span><text:span text:style-name="T681">.<text:s/></text:span><text:span text:style-name="T682">Verstis u</text:span><text:span text:style-name="T683">ždarojo tipo investicinės bendrovės veikla gali tik akcinė bendrovė, turinti priežiūros institucijos išduotą uždarojo tipo investicinės bendrovės</text:span><text:span text:style-name="T684"><text:s/></text:span><text:span text:style-name="T685">veiklos licenciją. Tik uždarojo tipo investicinės bendrovės savo</text:span><text:span text:style-name="T686"><text:s/>pavadinime gali vartoti žodžius „uždarojo tipo investicinė bendrovė“ arba jų santrumpą „UTIB“. Uždarojo tipo investicinės bendrovės pavadinime žodžiai „akcinė bendrovė“ arba jų santrumpa „AB“ neprivalomi.</text:span></text:p>
      <text:p text:style-name="P687"/>
      <text:p text:style-name="P688"><text:span text:style-name="T689">4</text:span><text:span text:style-name="T690"><text:s/>straipsnis.<text:s/></text:span><text:span text:style-name="T691">Valdymo įmonių ir investicini</text:span><text:span text:style-name="T692">ų bendrovių veikla</text:span></text:p>
      <text:p text:style-name="P693"><text:span text:style-name="T694">1</text:span><text:span text:style-name="T695">. Valdymo įmonė turi teisę verstis pagrindine veikla – šio įstatymo nustatytų investicinių fondų ir (ar) investicinių bendrovių valdymu ir teikti šias paslaugas, jeigu jos numatytos jai išduotoje licencijoje ir jeigu ji verčiasi pag</text:span><text:span text:style-name="T696">rindine veikla:</text:span></text:p>
      <text:p text:style-name="P697"><text:span text:style-name="T698">1</text:span><text:span text:style-name="T699">) valdyti kitų asmenų finansinių priemonių portfelius;</text:span></text:p>
      <text:p text:style-name="P700"><text:span text:style-name="T701">2</text:span><text:span text:style-name="T702">) valdyti pensijų fond</text:span><text:span text:style-name="T703">us</text:span><text:span text:style-name="T704">, jeigu<text:s/></text:span><text:span text:style-name="T705">valdymo<text:s/></text:span><text:span text:style-name="T706">įmonė atitinka pensijų kaupimo veiklą reglamentuojančių įstatym</text:span><text:span text:style-name="T707">ų</text:span><text:span text:style-name="T708"><text:s/>reikalavimus;</text:span></text:p>
      <text:p text:style-name="P709"><text:span text:style-name="T710">3</text:span><text:span text:style-name="T711">)<text:s/></text:span><text:span text:style-name="T712">teikti papildomas paslaugas:<text:s/></text:span><text:span text:style-name="T713">konsultuoti investavimo į finansines priemones klausimais;<text:s/></text:span><text:span text:style-name="T714">saugoti ir tvarkyti kolektyvinio investavimo subjektų investicinius vienetus ar akcijas.</text:span></text:p>
      <text:p text:style-name="P715"><text:span text:style-name="T716">2</text:span><text:span text:style-name="T717">. Valdymo įmonė negali teikti papildomų paslaugų, nurodytų šio straipsnio 1 dalies 3 punkte, jeigu ji</text:span><text:span text:style-name="T718"><text:s/>neturi teisės teikti šio straipsnio 1 dalies 1<text:s/></text:span><text:span text:style-name="T719">a</text:span><text:span text:style-name="T720">r 2 punkte nurodytų paslaugų.</text:span></text:p>
      <text:p text:style-name="P721"><text:span text:style-name="T722">3</text:span><text:span text:style-name="T723">. Investicinė bendrovė neturi teisės valdyti kitų asmenų turto ar verstis šiame įstatyme nenustatyta veikla.</text:span></text:p>
      <text:p text:style-name="P724"><text:span text:style-name="T725">4</text:span><text:span text:style-name="T726">. Bent vieną suderintąjį kolektyvinio investavimo subjektą</text:span><text:span text:style-name="T727"><text:s/></text:span><text:span text:style-name="T728">ar pensijų fondą<text:s/></text:span><text:span text:style-name="T729">valdanti valdymo įmonė negali verstis kita šiame įstatyme nenustatyta veikla.<text:s/></text:span></text:p>
      <text:p text:style-name="P730"><text:span text:style-name="T731">5</text:span><text:span text:style-name="T732">. Suderintųjų kolektyvinio investavimo subjektų nevaldančioms valdymo įmonėms netaikomas šio įstatymo<text:s/></text:span><text:span text:style-name="T733">VII</text:span><text:span text:style-name="T734"><text:s/>skyrius.<text:s/></text:span></text:p>
      <text:p text:style-name="P735"><text:span text:style-name="T736">6</text:span><text:span text:style-name="T737">. Valdymo įmonei, turinčiai teisę</text:span><text:span text:style-name="T738"><text:s/>verstis šio straipsnio 1 dalies 1, 2 ir<text:s/></text:span><text:span text:style-name="T739">3</text:span><text:span text:style-name="T740"><text:s/>punktuose nurodyta veikla,<text:s/></text:span><text:span text:style-name="T741">mutatis mutandis</text:span><text:span text:style-name="T742"><text:s/>taikomi Finansinių priemonių rinkų įstatymo 13 ir 22 straipsniuose nustatyti reikalavimai ir juos įgyvendinantys priežiūros institucijos teisės aktai. Taikant pirmiau mi</text:span><text:span text:style-name="T743">nėtus Finansinių priemonių rinkų įstatymo reikalavimus, atsižvelgiama į Finansinių priemonių rinkų įstatymo 2 straipsnio 5 dalies nuostatas.</text:span></text:p>
      <text:p text:style-name="P744"><text:span text:style-name="T745">7</text:span><text:span text:style-name="T746">. Valdymo įmonės veiklos licenciją pagal šį įstatymą gavusi valdymo įmonė taip pat turi teisę valdyti kolektyv</text:span><text:span text:style-name="T747">inio investavimo subjektus, įsteigtus pagal Lietuvos Respublikos informuotiesiems investuotojams skirtų kolektyvinio investavimo subjektų įstatymą, jeigu tokia teisė numatyta valdymo įmonės veiklos licencijoje.</text:span></text:p>
      <text:p text:style-name="P748">Straipsnio pakeitimai:</text:p>
      <text:p text:style-name="Normal"><text:span text:style-name="T749">Nr.<text:s/></text:span><text:a xlink:href="http://www3.lrs.lt/cgi-bin/preps2?a=451747&amp;b=" office:target-frame-name="_top" xlink:show="replace"><text:span text:style-name="T750">XII-375</text:span></text:a><text:span text:style-name="T751">, 2013-06-18, Žin., 2013, Nr. 68-3409 (2013-06-28)</text:span></text:p>
      <text:p text:style-name="P752"/>
      <text:p text:style-name="P753"><text:span text:style-name="T754">5</text:span><text:span text:style-name="T755"><text:s/>straipsnis.<text:s/></text:span><text:span text:style-name="T756">Valdymo įmonės ar investicinės bendrovės veiklos licencijos išdavimo tvarka</text:span></text:p>
      <text:p text:style-name="P757"><text:span text:style-name="T758">1</text:span><text:span text:style-name="T759">. Akcinė bendrovė ar uždaroji akcinė bendrovė,<text:s/></text:span><text:span text:style-name="T760">ketinanti<text:s/></text:span><text:span text:style-name="T761">verstis valdymo įmonės veikla, ar akcinė bendrovė,<text:s/></text:span><text:span text:style-name="T762">ketinanti<text:s/></text:span><text:span text:style-name="T763">veikti kaip investicinė kintamojo kapitalo bendrovė arba kaip uždarojo tipo investicinė bendrovė</text:span><text:span text:style-name="T764">,</text:span><text:span text:style-name="T765"><text:s/>priežiūros institucijai turi pateikti prašymą. Kartu su prašymu pateikiama</text:span><text:span text:style-name="T766">s</text:span><text:span text:style-name="T767"><text:s/>numatomos v</text:span><text:span text:style-name="T768">ykdyti veiklos planas, kuriame, be kita ko, aprašomos numatomos vykdyti veiklos sritys, pateikiama bendrovės organizacinė struktūra, taip pat informacija apie juridinį asmenį, jo dalyvius, vadovus, veiklą, kapitalo<text:s/></text:span><text:span text:style-name="T769">ir kitų riziką ribojančių<text:s/></text:span><text:span text:style-name="T770">reikalavimų ten</text:span><text:span text:style-name="T771">kinimą ir kita priežiūros institucijos patvirtintose licencijavimo taisyklėse nustatyta informacija</text:span><text:span text:style-name="T772">,<text:s/></text:span><text:span text:style-name="T773">kurią išnagrinėjusi priežiūros institucija galėtų konstatuoti, kad bendrovė atitinka šiame įstatyme nustatytus licencijuojamos veiklos reikalavimus. Veiklo</text:span><text:span text:style-name="T774">s licencijai gauti būtinų pateikti dokumentų sąrašą ir jų pateikimo tvarką nustato priežiūros institucija.<text:s/></text:span></text:p>
      <text:p text:style-name="P775"><text:span text:style-name="T776">2</text:span><text:span text:style-name="T777">. Valstybės ir savivaldybių institucijos ir įstaigos</text:span><text:span text:style-name="T778"><text:s/></text:span><text:span text:style-name="T779">priežiūros institucijos prašymu privalo pateikti visą turimą informaciją apie licenciją si</text:span><text:span text:style-name="T780">ekiančios gauti bendrovės akcininkus, jų finansinę būklę, veiklą, nustatytus įstatymų ir kitų teisės aktų pažeidimus, atliktų patikrinimų išvadas ir kitą informaciją, reikalingą priimant sprendimą dėl licencijos išdavimo.</text:span></text:p>
      <text:p text:style-name="P781"><text:span text:style-name="T782">3</text:span><text:span text:style-name="T783">. Priežiūros institucija išdu</text:span><text:span text:style-name="T784">oda licenciją, jeigu:</text:span></text:p>
      <text:p text:style-name="P785"><text:span text:style-name="T786">1</text:span><text:span text:style-name="T787">) duomenys (dokumentai) atitinka nustatytus reikalavimus, pateikiami visi ir tikrovę atitinkantys dokumentai ir duomenys, o<text:s/></text:span><text:span text:style-name="T788">numatomos vykdyti<text:s/></text:span><text:span text:style-name="T789">veiklos planas yra pakankamai pagrįstas;</text:span></text:p>
      <text:p text:style-name="P790"><text:span text:style-name="T791">2</text:span><text:span text:style-name="T792">) valdymo įmonės ar investicinės kintamojo<text:s/></text:span><text:span text:style-name="T793">kapitalo bendrovės, kurios valdymas neperduotas valdymo įmonei, veiklos licenciją norinčios gauti bendrovės pradinis kapitalas ar uždarojo tipo investicinės bendrovės veiklos licenciją norinčios gauti bendrovės įstatinis kapitalas yra ne mažesnis už prieži</text:span><text:span text:style-name="T794">ūros institucijos nustatytą mažiausią dydį ir tenkinami valdymo įmonės kapitalo pakankamumo<text:s/></text:span><text:span text:style-name="T795">ir kiti riziką ribojantys</text:span><text:span text:style-name="T796"><text:s/>reikalavimai;</text:span></text:p>
      <text:p text:style-name="P797"><text:span text:style-name="T798">3</text:span><text:span text:style-name="T799">)<text:s/></text:span><text:span text:style-name="T800">valdymo įmonė ar investicinė<text:s/></text:span><text:span text:style-name="T801">bendrovė pateikia licencijavimo taisyklėse nurodytą informaciją apie<text:s/></text:span><text:span text:style-name="T802">valdymo įmonės ar i</text:span><text:span text:style-name="T803">nvesticinės<text:s/></text:span><text:span text:style-name="T804">bendrovės akcininkus<text:s/></text:span><text:span text:style-name="T805">ir</text:span><text:span text:style-name="T806"><text:s/>jų tiesiogiai arba netiesiogiai valdomus akcijų paketus<text:s/></text:span><text:span text:style-name="T807">(įskaitant</text:span><text:span text:style-name="T808"><text:s/>informaciją apie šių paketų dydį</text:span><text:span text:style-name="T809">)</text:span><text:span text:style-name="T810">;</text:span></text:p>
      <text:p text:style-name="P811"><text:span text:style-name="T812">4</text:span><text:span text:style-name="T813">) nėra pagrindo manyti, kad<text:s/></text:span><text:span text:style-name="T814">valdymo<text:s/></text:span><text:span text:style-name="T815">įmonės<text:s/></text:span><text:span text:style-name="T816">ar investicinės bendrovės</text:span><text:span text:style-name="T817"><text:s/>akcijų paketo savininkai neužtikrins patikim</text:span><text:span text:style-name="T818">o ir skaidraus<text:s/></text:span><text:span text:style-name="T819">valdymo<text:s/></text:span><text:span text:style-name="T820">įmonės<text:s/></text:span><text:span text:style-name="T821">ar investicinės bendrovės</text:span><text:span text:style-name="T822"><text:s/>valdymo;<text:s/></text:span></text:p>
      <text:p text:style-name="P823"><text:span text:style-name="T824">5</text:span><text:span text:style-name="T825">) nė vienas valdymo įmonės ar investicinės bendrovės darbuotojas nėra Lietuvos Respublikoje veikiančios reguliuojamos rinkos ir (ar) daugiašalės prekybos sistemos operatoriaus darbuotoj</text:span><text:span text:style-name="T826">as, kurio funkcijos tiesiogiai susijusios su reguliuojamos rinkos ir (ar) daugiašalės prekybos sistemos operatoriaus veikla, priežiūros institucijos ar Centrinio vertybinių popierių depozitoriumo darbuotojas;<text:s/></text:span></text:p>
      <text:p text:style-name="P827">Straipsnio punkto pakeitimai:</text:p>
      <text:p text:style-name="P828"><text:span text:style-name="T829">Nr.<text:s/></text:span><text:a xlink:href="https://www.e-tar.lt/portal/legalAct.html?documentId=388345405b3911e79198ffdb108a3753" office:target-frame-name="_top" xlink:show="replace"><text:span text:style-name="T830">XIII-472</text:span></text:a><text:span text:style-name="T831">, 2017-06-20, paskelbta TAR 2017-06-27, i. k. 2017-10836</text:span></text:p>
      <text:p text:style-name="Normal"/>
      <text:p text:style-name="P832"><text:span text:style-name="T833">6</text:span><text:span text:style-name="T834">)<text:s/></text:span><text:span text:style-name="T835">valdymo įmonės ar investicinės<text:s/></text:span><text:span text:style-name="T836">bendrovės vadova</text:span><text:span text:style-name="T837">i</text:span><text:span text:style-name="T838"><text:s/>yra nepriekaištingos reputacijos, turi</text:span><text:span text:style-name="T839"><text:s/>priežiūros institucijos nustatytą kvalifikaciją ir darbo patirtį;</text:span></text:p>
      <text:p text:style-name="P840"><text:span text:style-name="T841">7</text:span><text:span text:style-name="T842">)<text:s/></text:span><text:span text:style-name="T843">valdymo įmonė ar investicinė<text:s/></text:span><text:span text:style-name="T844">bendrovė<text:s/></text:span><text:span text:style-name="T845">yra įsteigta ir jos nuolatinio valdymo organo buvimo vieta<text:s/></text:span><text:span text:style-name="T846">yra Lietuvos Respublikos teritorijoje;<text:s/></text:span></text:p>
      <text:p text:style-name="P847"><text:span text:style-name="T848">8</text:span><text:span text:style-name="T849">) tarp<text:s/></text:span><text:span text:style-name="T850">valdymo įmonės ar investicinės<text:s/></text:span><text:span text:style-name="T851">be</text:span><text:span text:style-name="T852">ndrovės ir kito juridinio ar fizinio asmens nėra glaudaus ryšio, kuris gali trukdyti priežiūros institucijai veiksmingai atlikti priežiūros funkcijas;</text:span></text:p>
      <text:p text:style-name="P853"><text:span text:style-name="T854">9</text:span><text:span text:style-name="T855">) nėra glaudaus ryšio tarp<text:s/></text:span><text:span text:style-name="T856">valdymo įmonės ar investicinės<text:s/></text:span><text:span text:style-name="T857">bendrovės<text:s/></text:span><text:span text:style-name="T858">i</text:span><text:span text:style-name="T859">r asmens iš tokios<text:s/></text:span><text:span text:style-name="T860">trečiosios š</text:span><text:span text:style-name="T861">alies</text:span><text:span text:style-name="T862">, kurios teisės aktai, reglamentuojantys šio asmens veiklą, ar tų teisės aktų įgyvendinimas gali trukdyti priežiūros institucijai veiksmingai atlikti priežiūros funkcijas;</text:span></text:p>
      <text:p text:style-name="P863"><text:span text:style-name="T864">10</text:span><text:span text:style-name="T865">) valdymo įmonės ar investicinės bendrovės įstatuose nenurodyta, kad keti</text:span><text:span text:style-name="T866">namo steigti kolektyvinio investavimo subjekto akcijos arba investiciniai vienetai nebus platinami Lietuvos Respublikoje;</text:span></text:p>
      <text:p text:style-name="P867"><text:span text:style-name="T868">11</text:span><text:span text:style-name="T869">) akcinės bendrovės, siekiančios gauti investicinės kintamojo kapitalo bendrovės ar uždarojo tipo investicinės bendrovės licenci</text:span><text:span text:style-name="T870">ją, įstatai atitinka įstatymų reikalavimus;</text:span></text:p>
      <text:p text:style-name="P871"><text:span text:style-name="T872">12</text:span><text:span text:style-name="T873">) valdymo įmonė, jos vadovai ar akcininkai įvertinti kaip tinkami pagal šio įstatymo 10 straipsnio 9 dalyje nurodytus vertinimo kriterijus</text:span><text:span text:style-name="T874">;</text:span></text:p>
      <text:p text:style-name="P875"><text:span text:style-name="T876">13</text:span><text:span text:style-name="T877">) valdymo įmonės ar investicinės<text:s/></text:span><text:span text:style-name="T878">bendrovės, kurios valdymas<text:s/></text:span><text:span text:style-name="T879">neperduotas valdymo įmonei, rizikos valdymo procesas yra pakankamas ir veiksmingas</text:span><text:span text:style-name="T880">.</text:span></text:p>
      <text:p text:style-name="P881"><text:span text:style-name="T882">4</text:span><text:span text:style-name="T883">. Apie sutikimą ar atsisakymą išduoti licenciją priežiūros institucija pareiškėjui turi pranešti per 6 mėnesius nuo visų dokumentų, duomenų ir paaiškinimų pateikimo.</text:span><text:span text:style-name="T884"><text:s/>Prašymo nagrinėjimo terminas skaičiuojamas nuo paskutinių dokumentų ar duomenų pateikimo. Atsisakymas išduoti licenciją turi būti motyvuotas raštu</text:span><text:span text:style-name="T885"><text:s/></text:span><text:span text:style-name="T886">ir gali būti skundžiamas Lietuvos Respublikos administracinių bylų teisenos įstatymo (toliau – Administracin</text:span><text:span text:style-name="T887">ių bylų teisenos įstatymas) nustatyta tvarka</text:span><text:span text:style-name="T888">.</text:span></text:p>
      <text:p text:style-name="P889"><text:span text:style-name="T890">5</text:span><text:span text:style-name="T891">. Priežiūros institucija privalo kreiptis į<text:s/></text:span><text:span text:style-name="T892">kitos valstybės narės</text:span><text:span text:style-name="T893"><text:s/></text:span><text:span text:style-name="T894">priežiūros instituciją, kad ši pateiktų nuomonę, jeigu:</text:span></text:p>
      <text:p text:style-name="P895"><text:span text:style-name="T896">1</text:span><text:span text:style-name="T897">) prašymą pateikęs asmuo yra kitoje valstybėje narėje licencijuotos valdymo<text:s/></text:span><text:span text:style-name="T898">įmonės, finansų maklerio įmonės, kredito įstaigos ar draudimo įmonės dukterinė įmonė;</text:span></text:p>
      <text:p text:style-name="P899"><text:span text:style-name="T900">2</text:span><text:span text:style-name="T901">) prašymą pateikęs asmuo yra kitoje valstybėje narėje licencijuotą valdymo įmonę, finansų maklerio įmonę, kredito įstaigą ar draudimo įmonę patronuojančios įmonės du</text:span><text:span text:style-name="T902">kterinė įmonė;</text:span></text:p>
      <text:p text:style-name="P903"><text:span text:style-name="T904">3</text:span><text:span text:style-name="T905">) prašymą pateikusį asmenį kontroliuoja tie patys asmenys, kurie kontroliuoja kitoje valstybėje narėje licencijuotą valdymo įmonę, finansų maklerio įmonę, kredito įstaigą ar draudimo įmonę.</text:span></text:p>
      <text:p text:style-name="P906"><text:span text:style-name="T907">6</text:span><text:span text:style-name="T908">. Priežiūros institucija, vertindama li</text:span><text:span text:style-name="T909">cencijos siekiančios valdymo įmonės ar investicinės bendrovės akcijų paketo savininkų tinkamumą ir tai pačiai grupei priklausančių įmonių vadovų reputaciją ir patirtį, privalo kreiptis į šio straipsnio 5 dalyje nurodytą kitos valstybės narės priežiūros ins</text:span><text:span text:style-name="T910">tituciją, kad ši pateiktų savo nuomonę.<text:s/></text:span></text:p>
      <text:p text:style-name="P911"><text:span text:style-name="T912">7</text:span><text:span text:style-name="T913">. Apie<text:s/></text:span><text:span text:style-name="T914">valdymo įmonės ar investicinės bendrovės<text:s/></text:span><text:span text:style-name="T915">licencijos išdavimą</text:span><text:span text:style-name="T916">,</text:span><text:span text:style-name="T917"><text:s/>jos galiojimo<text:s/></text:span><text:span text:style-name="T918">sustabdymą ar</text:span><text:span text:style-name="T919"><text:s/>panaikinimą priežiūros institucija</text:span><text:span text:style-name="T920"><text:s/></text:span><text:span text:style-name="T921">praneša<text:s/></text:span><text:span text:style-name="T922">J</text:span><text:span text:style-name="T923">uridinių asmenų registro tvarkytojui</text:span><text:span text:style-name="T924">, kituose teisės aktuose nurodyto</text:span><text:span text:style-name="T925">ms institucijoms</text:span><text:span text:style-name="T926"><text:s/>ir paskelbia priežiūros institucijos interneto svetainėje. A</text:span><text:span text:style-name="T927">pie valdymo įmonės licencijos išdavimą, jos galiojimo sustabdymą ar panaikinimą<text:s/></text:span><text:span text:style-name="T928">priežiūros institucija<text:s/></text:span><text:span text:style-name="T929">praneša Europos vertybinių popierių ir rinkų institucijai.<text:s/></text:span></text:p>
      <text:p text:style-name="P930"/>
      <text:p text:style-name="P931"><text:span text:style-name="T932">6</text:span><text:span text:style-name="T933"><text:s/>straipsnis.<text:s/></text:span><text:span text:style-name="T934">Kolektyvinio investavimo subjekto veikla</text:span></text:p>
      <text:p text:style-name="P935"><text:span text:style-name="T936">1</text:span><text:span text:style-name="T937">. Kolektyvinio investavimo subjektas gali pradėti veikti tik po to, kai jis ar jo valdymo įmonė gauna išankstinį<text:s/></text:span><text:span text:style-name="T938">priežiūros institucijos</text:span><text:span text:style-name="T939"><text:s/>leidimą patvirtinti kolektyvinio investavimo subjekto steigi</text:span><text:span text:style-name="T940">mo dokumentus ir pasirinkti depozitoriumą. Su prašymu dėl leidimo išdavimo kolektyvinio investavimo subjektas ar jo valdymo įmonė<text:s/></text:span><text:span text:style-name="T941">priežiūros institucijai</text:span><text:span text:style-name="T942"><text:s/>turi pateikti kolektyvinio investavimo subjekto steigimo dokumentus, prospektą, pagrindinės informacij</text:span><text:span text:style-name="T943">os investuotojams dokumentą, informaciją apie depozitoriumo vadovus (jų atstovus).<text:s/></text:span></text:p>
      <text:p text:style-name="P944"><text:span text:style-name="T945">2</text:span><text:span text:style-name="T946">. Kai Lietuvos Respublikoje įsteigtą suderintąjį kolektyvinio investavimo subjektą ketina valdyti kitoje valstybėje narėje licencijuota valdymo įmonė, kolektyvinio inv</text:span><text:span text:style-name="T947">estavimo subjektas gali pradėti veikti tik po to, kai valdymo įmonė gauna išankstinį<text:s/></text:span><text:span text:style-name="T948">priežiūros institucijos</text:span><text:span text:style-name="T949"><text:s/>leidimą patvirtinti kolektyvinio investavimo subjekto steigimo dokumentus, pasirinkti depozitoriumą ir leidimą valdymo įmonei valdyti kolektyvinio<text:s/></text:span><text:span text:style-name="T950">investavimo subjektą.<text:s/></text:span><text:span text:style-name="T951">Su prašymu dėl<text:s/></text:span><text:span text:style-name="T952">leidimo išdavimo valdymo įmonė<text:s/></text:span><text:span text:style-name="T953">priežiūros institucijai<text:s/></text:span><text:span text:style-name="T954">turi pateikti kolektyvinio investavimo subjekto<text:s/></text:span><text:span text:style-name="T955">steigimo dokumentus, valdymo įmonės prašymą valdyti kolektyvinio investavimo subjektą,</text:span><text:span text:style-name="T956"><text:s/></text:span><text:span text:style-name="T957">prospektą,<text:s/></text:span><text:span text:style-name="T958">pagrindinės inform</text:span><text:span text:style-name="T959">acijos investuotojams dokumentą,<text:s/></text:span><text:span text:style-name="T960">informaciją apie depozitoriumo vadovus (jų atstovus).<text:s/></text:span></text:p>
      <text:p text:style-name="P961"/>
      <text:p text:style-name="P962"><text:span text:style-name="T963">7</text:span><text:span text:style-name="T964"><text:s/>straipsnis.<text:s/></text:span><text:span text:style-name="T965">Leidimo patvirtinti kolektyvinio investavimo subjekto steigimo dokumentus, pasirinkti depozitoriumą, valdymo įmonei leisti valdyti suderintąjį kole</text:span><text:span text:style-name="T966">ktyvinio investavimo subjektą išdavimas arba atsisakymas jį išduoti</text:span></text:p>
      <text:p text:style-name="P967"><text:span text:style-name="T968">1</text:span><text:span text:style-name="T969">.<text:s/></text:span><text:span text:style-name="T970">Priežiūros institucija<text:s/></text:span><text:span text:style-name="T971">išduoda leidimą patvirtinti kolektyvinio investavimo subjekto steigimo dokumentus, pasirinkti depozitoriumą, valdymo įmonei leisti valdyti suderintąjį kolekty</text:span><text:span text:style-name="T972">vinio investavimo subjektą, jeigu:</text:span></text:p>
      <text:p text:style-name="P973"><text:span text:style-name="T974">1</text:span><text:span text:style-name="T975">) pateikti šio įstatymo 6 straipsnio 1 ar 2 dalyje nurodyti dokumentai ir informacija;<text:s/></text:span></text:p>
      <text:p text:style-name="P976"><text:span text:style-name="T977">2</text:span><text:span text:style-name="T978">) kolektyvinio investavimo subjektas ir šio įstatymo 6 straipsnio 1 ar 2 dalyje nurodyti dokumentai ir informacija atitinka<text:s/></text:span><text:span text:style-name="T979">šio įstatymo ir jo pagrindu priimtų teisės aktų reikalavimus;</text:span></text:p>
      <text:p text:style-name="P980"><text:span text:style-name="T981">3</text:span><text:span text:style-name="T982">) valdymo įmonės veiklos licencija suteikia jai teisę valdyti atitinkamą kolektyvinio investavimo subjektą;</text:span></text:p>
      <text:p text:style-name="P983"><text:span text:style-name="T984">4</text:span><text:span text:style-name="T985">) kolektyvinio investavimo subjekto depozitoriumo vadovai yra nepriekaišting</text:span><text:span text:style-name="T986">os reputacijos, turi reikiamą kvalifikaciją ir darbo patirtį;</text:span></text:p>
      <text:p text:style-name="P987"><text:span text:style-name="T988">5</text:span><text:span text:style-name="T989">) nėra pagrindo manyti, kad pasirinktas depozitoriumas tinkamai nevykdys jam šiame įstatyme nustatytų pareigų;</text:span></text:p>
      <text:p text:style-name="P990"><text:span text:style-name="T991">6</text:span><text:span text:style-name="T992">) kolektyvinio investavimo subjekto ir jo<text:s/></text:span><text:span text:style-name="T993">valdymo įmonės rizikos valdymo<text:s/></text:span><text:span text:style-name="T994">procesas yra pakankamas ir veiksmingas.</text:span></text:p>
      <text:p text:style-name="P995"><text:span text:style-name="T996">2</text:span><text:span text:style-name="T997">. Apie leidimo išdavimą arba atsisakymą jį išduoti<text:s/></text:span><text:span text:style-name="T998">priežiūros institucija<text:s/></text:span><text:span text:style-name="T999">prašymą pateikusiai valdymo įmonei ar investicinei bendrovei, kurios valdymas neperduotas valdymo įmonei, praneša per 2 mėnesius nuo<text:s/></text:span><text:span text:style-name="T1000">vi</text:span><text:span text:style-name="T1001">sų reikalingų dokumentų, duomenų ir paaiškinimų pateikimo<text:s/></text:span><text:span text:style-name="T1002">priežiūros institucijai</text:span><text:span text:style-name="T1003">.</text:span></text:p>
      <text:p text:style-name="P1004"/>
      <text:p text:style-name="P1005"><text:span text:style-name="T1006">8</text:span><text:span text:style-name="T1007"><text:s/>straipsnis.<text:s/></text:span><text:span text:style-name="T1008">Licencijos galiojimo panaikinimas</text:span></text:p>
      <text:p text:style-name="P1009"><text:span text:style-name="T1010">Priežiūros institucija</text:span><text:span text:style-name="T1011"><text:s/>turi teisę panaikinti valdymo įmonei ar investicinei bendrovei išduotos licencijos galiojimą, jeigu:</text:span><text:span text:style-name="T1012"><text:s/></text:span></text:p>
      <text:p text:style-name="P1013"><text:span text:style-name="T1014">1</text:span><text:span text:style-name="T1015">) licencijos turėtojas pats raštu kreipiasi dėl licencijos galiojimo panaikinimo;</text:span></text:p>
      <text:p text:style-name="P1016"><text:span text:style-name="T1017">2</text:span><text:span text:style-name="T1018">) licencijos turėtojas per 12 mėnesių<text:s/></text:span><text:span text:style-name="T1019">nuo licencijos išdavimo d</text:span><text:span text:style-name="T1020">ienos<text:s/></text:span><text:span text:style-name="T1021">nepradeda ja naudotis ar ilgiau kaip paskutinius 6 mėnesius nevykdo savo veiklos;</text:span></text:p>
      <text:p text:style-name="P1022"><text:span text:style-name="T1023">3</text:span><text:span text:style-name="T1024">) baigiasi investicinės bendrovės įstatuose nustatytas veiklos laikotarpis ir licencijos turėtojas raštu nesikreipia dėl licencijos galiojimo panaikinimo;</text:span></text:p>
      <text:p text:style-name="P1025"><text:span text:style-name="T1026">4</text:span><text:span text:style-name="T1027">)<text:s/></text:span><text:span text:style-name="T1028">paaiškėja, kad licencijos turėtojas gavo licenciją pateikęs tikrovės neatitinkančius duomenis ar informaciją arba siekdamas gauti licenciją veikė pažeisdamas Lietuvos Respublikos įstatymus ar kitus teisės aktus;</text:span></text:p>
      <text:p text:style-name="P1029"><text:span text:style-name="T1030">5</text:span><text:span text:style-name="T1031">) licencijos turėtojas nebeatitinka rei</text:span><text:span text:style-name="T1032">kalavimų valdymo įmonės ar investicinės bendrovės licencijai gauti;<text:s/></text:span></text:p>
      <text:p text:style-name="P1033"><text:span text:style-name="T1034">6</text:span><text:span text:style-name="T1035">) licencijos turėtojas šiurkščiai ir (ar) nuolat pažeisdavo šiame ir (ar) kituose valdymo įmonių ar kolektyvinio investavimo subjektų veiklą reglamentuojančiuose teisės aktuose nusta</text:span><text:span text:style-name="T1036">tytus reikalavimus;</text:span></text:p>
      <text:p text:style-name="P1037"><text:span text:style-name="T1038">7</text:span><text:span text:style-name="T1039">) licencijos turėtojas nesugeba vykdyti jam šiame įstatyme ir (ar) kituose teisės aktuose nustatytų reikalavimų arba yra duomenų, kad nesugebės to padaryti ateityje;<text:s/></text:span></text:p>
      <text:p text:style-name="P1040"><text:span text:style-name="T1041">8</text:span><text:span text:style-name="T1042">) kitais įstatymų nustatytais atvejais.</text:span></text:p>
      <text:p text:style-name="P1043"/>
      <text:p text:style-name="P1044"><text:span text:style-name="T1045">9</text:span><text:span text:style-name="T1046"><text:s/>straipsn</text:span><text:span text:style-name="T1047">is.<text:s/></text:span><text:span text:style-name="T1048">Valdymo įmonių ir investicinių bendrovių valdymas ir vadovai</text:span></text:p>
      <text:p text:style-name="P1049"><text:span text:style-name="T1050">1</text:span><text:span text:style-name="T1051">. Valdymo įmonėje ir investicinėje bendrovėje, kurios valdymas neperduotas valdymo įmonei, turi būti sudaroma valdyba ir administracija.</text:span><text:span text:style-name="T1052"><text:s/></text:span><text:span text:style-name="T1053">Šio įstatymo nustatyta tvarka priskiriamose svarb</text:span><text:span text:style-name="T1054">ioms valdymo įmonėje ir investicinėje bendrovėje, kurios valdymas neperduotas valdymo įmonei, turi būti sudaroma ir stebėtojų taryba.</text:span></text:p>
      <text:p text:style-name="P1055">Straipsnio dalies pakeitimai:</text:p>
      <text:p text:style-name="P1056"><text:span text:style-name="T1057">Nr.<text:s/></text:span><text:a xlink:href="https://www.e-tar.lt/portal/legalAct.html?documentId=e34d88c0ac9611e6b844f0f29024f5ac" office:target-frame-name="_top" xlink:show="replace"><text:span text:style-name="T1058">XII-2773</text:span></text:a><text:span text:style-name="T1059">, 2016-11-10, paskelbta TAR 2016-11-17, i. k. 2016-26974</text:span></text:p>
      <text:p text:style-name="Normal"/>
      <text:p text:style-name="P1060"><text:span text:style-name="T1061">2</text:span><text:span text:style-name="T1062">. Investicinės bendrovės, kurios valdymas perduotas valdymo įmonei, valdymo organai nesud</text:span><text:span text:style-name="T1063">aromi. Valdymo įmonė, kuriai perduotas investicinės bendrovės valdymas, atsako už Lietuvos Respublikos civilinio kodekso (toliau – Civilinis kodeksas) 2.82 straipsnio 3 dalyje nurodytų veiksmų atlikimą.</text:span></text:p>
      <text:p text:style-name="P1064"><text:span text:style-name="T1065">3</text:span><text:span text:style-name="T1066">. Visuotinis investicinės bendrovės akcininkų su</text:span><text:span text:style-name="T1067">sirinkimas gali priimti sprendimus ir laikomas įvykusiu nepaisant to, kiek balsų suteikia jame dalyvaujantiems akcininkams priklausančios akcijos.<text:s/></text:span></text:p>
      <text:p text:style-name="P1068"><text:span text:style-name="T1069">4</text:span><text:span text:style-name="T1070">. Valdymo įmonės ar investicinės bendrovės, kurios valdymas neperduotas valdymo įmonei, vadovai privalo</text:span><text:span text:style-name="T1071"><text:s/>būti nepriekaištingos reputacijos ir turėti pakankamai darbo patirties, kad būtų užtikrintas patikimas ir skaidrus<text:s/></text:span><text:span text:style-name="T1072">valdymo<text:s/></text:span><text:span text:style-name="T1073">įmonės<text:s/></text:span><text:span text:style-name="T1074">ar investicinės bendrovės</text:span><text:span text:style-name="T1075"><text:s/>valdymas.</text:span></text:p>
      <text:p text:style-name="P1076"><text:span text:style-name="T1077">5</text:span><text:span text:style-name="T1078">. Valdymo įmonė ar investicinė bendrovė, kurios valdymas neperduotas valdymo įmonei,</text:span><text:span text:style-name="T1079"><text:s/>privalo iš anksto pranešti priežiūros institucijai apie visus būsimus<text:s/></text:span><text:span text:style-name="T1080">valdymo<text:s/></text:span><text:span text:style-name="T1081">įmonės<text:s/></text:span><text:span text:style-name="T1082">ar investicinės bendrovės</text:span><text:span text:style-name="T1083"><text:s/>vadovų pasikeitimus ir kartu pateikti priežiūros institucijos nustatytą informaciją, reikalingą įvertinti, ar iš naujo išrinkti ar planuojami ri</text:span><text:span text:style-name="T1084">nkti vadovai atitinka nepriekaištingos reputacijos ir pakankamos darbo patirties reikalavimus. Iš naujo išrinkti valdymo įmonės ar investicinės bendrovės, kurios turto valdymas neperduotas valdymo įmonei, vadovai gali pradėti eiti pareigas tik po to, kai p</text:span><text:span text:style-name="T1085">riežiūros institucija pritaria jų kandidatūroms.<text:s/></text:span></text:p>
      <text:p text:style-name="P1086"><text:span text:style-name="T1087">6</text:span><text:span text:style-name="T1088">. Priežiūros institucija turi teisę nepritarti iš naujo išrinktų vadovų kandidatūroms, jeigu išrinkti vadovai nėra nepriekaištingos reputacijos, neturi pakankamos darbo patirties arba yra kitų objektyv</text:span><text:span text:style-name="T1089">ių pagrindų manyti, kad planuojami vadovų pasikeitimai kelia grėsmę tinkamam ir<text:s/></text:span><text:soft-page-break/><text:span text:style-name="T1090">skaidriam<text:s/></text:span><text:span text:style-name="T1091">valdymo<text:s/></text:span><text:span text:style-name="T1092">įmonės<text:s/></text:span><text:span text:style-name="T1093">ar investicinės bendrovės</text:span><text:span text:style-name="T1094"><text:s/>valdymui. Išsamūs vadovų kandidatūroms taikomi reikalavimai ir šių kandidatų derinimo su priežiūros institucija tvarka nustat</text:span><text:span text:style-name="T1095">omi<text:s/></text:span><text:span text:style-name="T1096">priežiūros institucijos teisės aktuose</text:span><text:span text:style-name="T1097">.</text:span></text:p>
      <text:p text:style-name="P1098"><text:span text:style-name="T1099">7</text:span><text:span text:style-name="T1100">. Priežiūros institucija priima sprendimą dėl iš naujo išrinktų vadovų kandidatūrų tinkamumo ne vėliau kaip per vieną</text:span><text:span text:style-name="T1101"><text:s/></text:span><text:span text:style-name="T1102">mėnesį nuo visų reikalingų dokumentų gavimo dienos.<text:s/></text:span></text:p>
      <text:p text:style-name="P1103"><text:span text:style-name="T1104">8</text:span><text:span text:style-name="T1105">. Jeigu investicinėje bendrovėj</text:span><text:span text:style-name="T1106">e, kurios valdymas perduotas valdymo įmonei, sudaroma stebėtojų taryba, jai<text:s/></text:span><text:span text:style-name="T1107">mutatis mutandis</text:span><text:span text:style-name="T1108"><text:s/>taikomi šio straipsnio 4, 5, 6 ir 7 dalių reikalavimai.</text:span></text:p>
      <text:p text:style-name="P1109"/>
      <text:p text:style-name="P1110"><text:span text:style-name="T1111">10</text:span><text:span text:style-name="T1112"><text:s/>straipsnis.<text:s/></text:span><text:span text:style-name="T1113">Valdymo įmonės akcijų<text:s/></text:span><text:span text:style-name="T1114">paketo<text:s/></text:span><text:span text:style-name="T1115">įsigijimas ir perleidimas</text:span></text:p>
      <text:p text:style-name="P1116"><text:span text:style-name="T1117">1</text:span><text:span text:style-name="T1118">.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119">įmonės akcijų<text:s/></text:span><text:span text:style-name="T1120">paketo padidinimo</text:span><text:span text:style-name="T1121"><text:s/>asmeniui priklausančių balsavimo teisių ar įstatinio kapitalo dalis pasiektų ar peržengtų didėjimo tvarka 20, 30 ar 50 procentų arba įmonė taptų to juridinio asmens dukterine įmone (toliau šiame straipsnyje – siūlomas įsigij</text:span><text:span text:style-name="T1122">imas), turi gauti priežiūros institucijos sprendimą neprieštarauti siūlomam įsigijimui.<text:s/></text:span><text:span text:style-name="T1123">Tokio r</text:span><text:span text:style-name="T1124">eikalavimo nesilaikymas ne</text:span><text:span text:style-name="T1125">pa</text:span><text:span text:style-name="T1126">daro sandorio negaliojanči</text:span><text:span text:style-name="T1127">o</text:span><text:span text:style-name="T1128">, tačiau sukelia šio straipsnio 21 dalyje nustatytas pasekmes. Kartu veikiančiais asmenimis šiame straipsn</text:span><text:span text:style-name="T1129">yje laikomi du ar daugiau asmenų, kurie, remdamiesi savo aiškiai sudarytu ar numanomu žodiniu ar rašytiniu susitarimu, įgyvendina ar siekia įgyvendinti savo teises, suteikiamas turimo valdymo įmonės akcijų paketo.</text:span></text:p>
      <text:p text:style-name="P1130"><text:span text:style-name="T1131">2</text:span><text:span text:style-name="T1132">. Įsigyjantis asmuo privalo pateikti<text:s/></text:span><text:span text:style-name="T1133">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34"><text:span text:style-name="T1135">3</text:span><text:span text:style-name="T1136">. Asmuo, nusprendęs<text:s/></text:span><text:span text:style-name="T1137">tiesiogiai ar netiesiogiai</text:span><text:span text:style-name="T1138"><text:s/>perleisti arba sumažinti jam priklausantį valdymo įmonės akcijų paketą, jeigu dėl planuojamo valdymo įmonės akcijų netekimo asmeniui priklausančių balsavimo teisių ar įstatinio kapitalo dalis pasiektų ar perže</text:span><text:span text:style-name="T1139">ngtų mažėjimo tvarka 20, 30 ar 50 procentų arba įmonė nustotų būti to juridinio asmens dukterine įmone, turi priežiūros institucijai<text:s/></text:span><text:span text:style-name="T1140">pateikti</text:span><text:span text:style-name="T1141"><text:s/></text:span><text:span text:style-name="T1142">rašytinį pranešimą ir nurodyti ketinamo perleisti ar sumažinti valdymo įmonės akcijų paketo dydį.</text:span></text:p>
      <text:p text:style-name="P1143"><text:span text:style-name="T1144">4</text:span><text:span text:style-name="T1145">. Priežiūro</text:span><text:span text:style-name="T1146">s institucija nustato kartu su pranešimu apie siūlomą įsigijimą pateikiamų dokumentų ir duomenų, būtinų įsigyjančio asmens ir siūlomo įsigijimo vertinimui atlikti, sąrašą.<text:s/></text:span><text:span text:style-name="T1147">Šiame</text:span><text:span text:style-name="T1148"><text:s/></text:span><text:span text:style-name="T1149">s</text:span><text:span text:style-name="T1150">ąraše nurodyti dokumentai ir duomenys turi būti proporcingi ir pritaikyti įsi</text:span><text:span text:style-name="T1151">gyjančiam asmeniui ir siūlomam įsigijimui. Sąraše neturi būti nurodyta dokumentų ir duomenų, kurie nėra būtini įsigyjančio asmens ir siūlomo įsigijimo vertinimui pagal šio straipsnio 9 dalyje nustatytus kriterijus atlikti.<text:s/></text:span></text:p>
      <text:p text:style-name="P1152"><text:span text:style-name="T1153">5</text:span><text:span text:style-name="T1154">. Priežiūros institucija, g</text:span><text:span text:style-name="T1155">avusi įsigyjančio asmens</text:span><text:span text:style-name="T1156"><text:s/></text:span><text:span text:style-name="T1157">pranešimą apie siūlomą įsigijimą<text:s/></text:span><text:span text:style-name="T1158">ir visus dokumentus bei duomenis, nurodytus šio straipsnio 4 dalyje nustatytame sąraše</text:span><text:span text:style-name="T1159">, taip pat vėliau pagal šio straipsnio 7 dalį<text:s/></text:span><text:span text:style-name="T1160">gavusi papildomų<text:s/></text:span><text:span text:style-name="T1161">dokumentų ir duomenų, nedelsdama, ne vėliau kaip<text:s/></text:span><text:span text:style-name="T1162">per 2 darbo dienas, raštu patvirtina jų gavimą ir praneša įsigyjančiam asmeniui datą, kada baigiasi šio straipsnio 6 dalyje nustatytas vertinimo laikotarpis.<text:s/></text:span></text:p>
      <text:p text:style-name="P1163"><text:span text:style-name="T1164">6</text:span><text:span text:style-name="T1165">. Priežiūros institucija ne vėliau kaip per 60 darbo dienų nuo rašytinio patvirtinimo, kad g</text:span><text:span text:style-name="T1166">autas pranešimas apie siūlomą įsigijimą ir visi dokumentai ir duomenys, nurodyti šio straipsnio 4 dalyje nustatytame sąraše, išsiuntimo atlieka vertinimą.<text:s/></text:span></text:p>
      <text:p text:style-name="P1167"><text:span text:style-name="T1168">7</text:span><text:span text:style-name="T1169">. Vertinimo laikotarpiu priežiūros institucija prireikus, ne vėliau kaip penkiasdešimtą<text:s/></text:span><text:span text:style-name="T1170">vertinimo laikotarpio darbo dieną, gali prašyti papildomų vertinimui užbaigti reikalingų dokumentų ir duomenų. Šis prašymas pateikiamas raštu ir nurodoma, kokių papildomų</text:span><text:span text:style-name="T1171"><text:s/></text:span><text:span text:style-name="T1172">dokumentų ir duomenų reikia. Vertinimo laikotarpio trukmės skaičiavimas stabdomas nuo</text:span><text:span text:style-name="T1173"><text:s/>dienos, kurią priežiūros institucija pateikia prašymą pateikti papildomų dokumentų ir duomenų, ir atnaujinamas tą dieną, kurią gaunamas įsigyjančio asmens atsakymas į prašymą. Sustabdyti vertinimo laikotarpio trukmės skaičiavimą galima ne ilgiau kaip 20 d</text:span><text:span text:style-name="T1174">arbo dienų. Be to, priežiūros institucija turi teisę savo nuožiūra pakartotinai prašyti pateikti papildomų dokumentų ir duomenų ar juos patikslinti, tačiau dėl to vertinimo laikotarpio trukmės skaičiavimas nebegali būti stabdomas.</text:span></text:p>
      <text:p text:style-name="P1175"><text:span text:style-name="T1176">8</text:span><text:span text:style-name="T1177">. Šio straipsnio 7 d</text:span><text:span text:style-name="T1178">alyje nurodytą vertinimo laikotarpio trukmės skaičiavimo sustabdymą priežiūros institucija gali pratęsti ne ilgiau kaip 30 darbo dienų tokiu atveju, kai įsigyjantis asmuo<text:s/></text:span><text:soft-page-break/><text:span text:style-name="T1179">yra įsisteigęs ar jo veikla reglamentuojama<text:s/></text:span><text:span text:style-name="T1180">trečiojoje šalyje</text:span><text:span text:style-name="T1181"><text:s/>arba kai įsigyjančiam a</text:span><text:span text:style-name="T1182">smeniui netaikoma priežiūra pagal<text:s/></text:span><text:span text:style-name="T1183">kitų<text:s/></text:span><text:span text:style-name="T1184">valstybių narių teisės aktus, reglamentuojančius suderintųjų kolektyvinio investavimo subjektų valdymo įmonių, finansų maklerio įmonių, kredito įstaigų, draudimo įmonių ar perdraudimo įmonių veiklą.<text:s/></text:span></text:p>
      <text:p text:style-name="P1185"><text:span text:style-name="T1186">9</text:span><text:span text:style-name="T1187">. Nagrinėdam</text:span><text:span text:style-name="T1188">a šio straipsnio 2 dalyje nurodytą pranešimą apie siūlomą įsigijimą, dokumentus ir duomenis, būtinus įsigyjančio asmens ir siūlomo įsigijimo vertinimui atlikti, priežiūros institucija, siekdama užtikrinti patikimą ir skaidrų valdymo įmonės, kurios akcijų p</text:span><text:span text:style-name="T1189">aketą siūloma įsigyti ar padidinti, valdymą ir atsižvelgdama į galimą įsigyjančio asmens poveikį valdymo įmonei, vertina jo tinkamumą ir įsigijimo finansinį patikimumą pagal visus šiuos kriterijus:</text:span></text:p>
      <text:p text:style-name="P1190"><text:span text:style-name="T1191">1</text:span><text:span text:style-name="T1192">) įsigyjančio asmens nepriekaištingą reputaciją;</text:span></text:p>
      <text:p text:style-name="P1193"><text:span text:style-name="T1194">2</text:span><text:span text:style-name="T1195">)</text:span><text:span text:style-name="T1196"><text:s/>asmens, kuris po siūlomo įsigijimo bus valdymo įmonės vadovas, nepriekaištingą reputaciją ir darbo patirtį. Vertindama asmens, kuris po siūlomo įsigijimo bus valdymo įmonės vadovas, nepriekaištingą reputaciją ir darbo patirtį, priežiūros institucija atsiž</text:span><text:span text:style-name="T1197">velgia į šio įstatymo<text:s/></text:span><text:span text:style-name="T1198">9</text:span><text:span text:style-name="T1199"><text:s/>straipsnio nuostatas;</text:span></text:p>
      <text:p text:style-name="P1200"><text:span text:style-name="T1201">3</text:span><text:span text:style-name="T1202">) įsigyjančio asmens finansinį patikimumą, ypač pagal valdymo įmonės, kurios akcijų paketą siūloma įsigyti ar padidinti, vykdomos ar numatomos vykdyti veiklos rūšį;</text:span></text:p>
      <text:p text:style-name="P1203"><text:span text:style-name="T1204">4</text:span><text:span text:style-name="T1205">) ar valdymo įmonė galės nuolat lai</text:span><text:span text:style-name="T1206">kytis riziką ribojančių reikalavimų, ar grupės, kurios dalimi valdymo įmonė taps po siūlomo įsigijimo, struktūra sudaro sąlygas vykdyti veiksmingą priežiūrą, priežiūros institucijai ir kitų valstybių narių priežiūros institucijoms veiksmingai keistis infor</text:span><text:span text:style-name="T1207">macija ir apibrėžti priežiūros institucijos ir kitų valstybių narių priežiūros institucijų atsakomybės pasiskirstymą;</text:span></text:p>
      <text:p text:style-name="P1208"><text:span text:style-name="T1209">5</text:span><text:span text:style-name="T1210">) ar yra pagrindas įtarti, kad, siekiant įgyvendinti siūlomą įsigijimą, vykdoma ar įvykdyta arba buvo bandyta įvykdyti pinigų plovimo</text:span><text:span text:style-name="T1211"><text:s/>ar teroristų finansavimo veikla, kaip tai apibrėžta<text:s/></text:span><text:span text:style-name="T1212">Lietuvos Respublikos p</text:span><text:span text:style-name="T1213">inigų plovimo ir teroristų finansavimo prevencijos įstatyme, ar kad siūlomas įsigijimas gali padidinti šios veiklos pavojų.</text:span></text:p>
      <text:p text:style-name="P1214"><text:span text:style-name="T1215">10</text:span><text:span text:style-name="T1216">. Priežiūros institucija neturi teisės nustatyti<text:s/></text:span><text:span text:style-name="T1217">jokių išankstinių sąlygų dėl privalomo įsigyti valdymo įmonės akcijų paketo dydžio ir nenagrinėja siūlomo įsigijimo pagal rinkos ekonominius poreikius.<text:s/></text:span></text:p>
      <text:p text:style-name="P1218"><text:span text:style-name="T1219">11</text:span><text:span text:style-name="T1220">. Priežiūros institucija turi teisę prieštarauti siūlomam įsigijimui tik remdamasi šio straipsnio</text:span><text:span text:style-name="T1221"><text:s/>9 dalyje nurodytais kriterijais arba tuo atveju, jeigu įsigyjantis asmuo pateikė ne visus šio straipsnio 4 ar 7 dalyje nustatytus dokumentus ir duomenis.<text:s/></text:span></text:p>
      <text:p text:style-name="P1222"><text:span text:style-name="T1223">12</text:span><text:span text:style-name="T1224">. Priežiūros institucija, prieš priimdama sprendimą dėl siūlomo įsigijimo, konsultuojasi su ki</text:span><text:span text:style-name="T1225">tų valstybių narių priežiūros institucijomis, jeigu įsigyjantis asmuo yra valstybėje narėje<text:s/></text:span><text:span text:style-name="T1226">licencijuota valdymo įmonė, finansų maklerio įmonė, kredito įstaiga, draudimo įmonė, perdraudimo įmonė arba bet kurio iš šių subjektų patronuojanti įmonė ar kontrol</text:span><text:span text:style-name="T1227">iuojantis asmuo. Priežiūros institucija konsultuodamasi kitų valstybių narių priežiūros institucijų prašo pateikti visą įsigyjančio asmens tinkamumui ir siūlomo įsigijimo finansiniam patikimumui vertinti svarbią informaciją ir pati nedelsdama kitų valstybi</text:span><text:span text:style-name="T1228">ų narių priežiūros institucijoms teikia jų prašomą atliekamam vertinimui svarbią informaciją, o visą atliekamam vertinimui esminę informaciją teikia savo iniciatyva.</text:span></text:p>
      <text:p text:style-name="P1229"><text:span text:style-name="T1230">13</text:span><text:span text:style-name="T1231">.</text:span><text:span text:style-name="T1232"><text:s/>Jeigu priežiūros institucija per šio straipsnio 6 dalyje nurodytą vertinimo laikot</text:span><text:span text:style-name="T1233">arpį nepriima sprendimo prieštarauti siūlomam įsigijimui, laikoma, kad priežiūros institucija siūlomam įsigijimui neprieštarauja. Jeigu priežiūros institucija nepasibaigus vertinimo laikotarpiui priima sprendimą neprieštarauti siūlomam įsigijimui, ji per 2</text:span><text:span text:style-name="T1234"><text:s/>darbo dienas<text:s/></text:span><text:span text:style-name="T1235">nuo sprendimo priėmimo<text:s/></text:span><text:span text:style-name="T1236">raštu praneša apie tai įsigyjančiam asmeniui.<text:s/></text:span></text:p>
      <text:p text:style-name="P1237"><text:span text:style-name="T1238">14</text:span><text:span text:style-name="T1239">.</text:span><text:span text:style-name="T1240"><text:s/>Jeigu priežiūros institucija priima sprendimą neprieštarauti siūlomam įsigijimui, ji gali nustatyti ir prireikus pratęsti asmens ketinimo įsigyti arba padidinti val</text:span><text:span text:style-name="T1241">dymo įmonės akcijų paketą įgyvendinimo terminą.</text:span></text:p>
      <text:p text:style-name="P1242"><text:span text:style-name="T1243">15</text:span><text:span text:style-name="T1244">.</text:span><text:span text:style-name="T1245"><text:s/>Jeigu baigusi vertinimą priežiūros institucija priima sprendimą prieštarauti siūlomam įsigijimui, ji per 2 darbo dienas nuo sprendimo priėmimo ir neviršydama vertinimo laikotarpio raštu praneša<text:s/></text:span><text:span text:style-name="T1246">apie<text:s/></text:span><text:span text:style-name="T1247">tai</text:span><text:span text:style-name="T1248"><text:s/></text:span><text:span text:style-name="T1249">įsigyjančiam asmeniui, nurodydama sprendimo motyvus.<text:s/></text:span></text:p>
      <text:p text:style-name="P1250"><text:span text:style-name="T1251">16</text:span><text:span text:style-name="T1252">.</text:span><text:span text:style-name="T1253"><text:s/>Priežiūros institucijos sprendime dėl siūlomo įsigijimo nurodomos visos po konsultacijų pagal šio straipsnio 12 dalį gautos kitų valstybių narių priežiūros institucijų nuomonės<text:s/></text:span><text:soft-page-break/><text:span text:style-name="T1254">ir išlygos. P</text:span><text:span text:style-name="T1255">riežiūros institucijos sprendimas prieštarauti siūlomam įsigijimui gali būti skundžiamas<text:s/></text:span><text:span text:style-name="T1256">Administracinių bylų teisenos įstatymo nustatyta tvarka</text:span><text:span text:style-name="T1257">. Priežiūros institucija<text:s/></text:span><text:span text:style-name="T1258">savo interneto svetainėje</text:span><text:span text:style-name="T1259"><text:s/>paskelbia sprendimą ir jo motyvus, neatsižvelgdama į tai, ar<text:s/></text:span><text:span text:style-name="T1260">yra gautas įsigyjančio asmens sutikimas. Priežiūros institucija turi teisę<text:s/></text:span><text:span text:style-name="T1261">savo interneto svetainėje<text:s/></text:span><text:span text:style-name="T1262">neskelbti sprendimo ir jo motyvų tais atvejais, kai toks paskelbimas padarytų žalos rinkai ar padarytų neproporcingos žalos suinteresuotiems asmenims.<text:s/></text:span></text:p>
      <text:p text:style-name="P1263"><text:span text:style-name="T1264">1</text:span><text:span text:style-name="T1265">7</text:span><text:span text:style-name="T1266">.</text:span><text:span text:style-name="T1267"><text:s/>Jeigu priežiūros institucija gauna daugiau negu vieną pranešimą apie siūlomą įsigijimą toje pačioje valdymo įmonėje, visi pranešimai nagrinėjami tokia pačia tvarka, nediskriminuojant įsigyjančių asmenų.</text:span></text:p>
      <text:p text:style-name="P1268"><text:span text:style-name="T1269">18</text:span><text:span text:style-name="T1270">.</text:span><text:span text:style-name="T1271"><text:s/>Jeigu valdymo įmonei tampa žinoma apie j</text:span><text:span text:style-name="T1272">os akcijų įsigijimą ar netekimą, dėl kurio valdymo įmonės akcininkų turimi akcijų paketai peržengia šio straipsnio 1 dalyje nustatytas ribas didėjimo arba mažėjimo tvarka, ji privalo nedelsdama apie tai pranešti priežiūros institucijai.</text:span></text:p>
      <text:p text:style-name="P1273"><text:span text:style-name="T1274">19</text:span><text:span text:style-name="T1275">.</text:span><text:span text:style-name="T1276"><text:s/>Valdymo įmo</text:span><text:span text:style-name="T1277">nė privalo ne rečiau kaip kartą per metus pateikti priežiūros institucijai pranešimą, kuriame nurodomi valdymo įmonės akcininkai, valdantys įmonės akcijų paketą, ir jų valdomų akcijų paketų dydžiai.<text:s/></text:span><text:span text:style-name="T1278">Informacija pateikiama pagal duomenis, turimus eilinio vi</text:span><text:span text:style-name="T1279">suotinio akcininkų susirinkimo dieną, o jeigu įmonės akcijos yra įtrauktos į prekybą reguliuojamoje rinkoje, – laikantis bendrovėms, kurių vertybiniais popieriais prekiaujama reguliuojamoje rinkoje, taikomų teisės aktų reikalavimų.</text:span></text:p>
      <text:p text:style-name="P1280"><text:span text:style-name="T1281">20</text:span><text:span text:style-name="T1282">.</text:span><text:span text:style-name="T1283"><text:s/>Jeigu įsigyjanči</text:span><text:span text:style-name="T1284">ų asmenų daroma</text:span><text:span text:style-name="T1285">s</text:span><text:span text:style-name="T1286"><text:s/></text:span><text:span text:style-name="T1287">poveikis<text:s/></text:span><text:span text:style-name="T1288">kelia grėsmę patikimam ir skaidriam valdymo įmonės valdymui, priežiūros institucija privalo imtis priemonių šiai padėčiai ištaisyti. Šiuo tikslu priežiūros institucija turi teisę duoti privalomus nurodymus ir taikyti šiame įstatym</text:span><text:span text:style-name="T1289">e nustatytas sankcijas vadovams ir kitiems asmenims, atsakingiems už valdymo įmonės valdymą.<text:s/></text:span></text:p>
      <text:p text:style-name="P1290"><text:span text:style-name="T1291">21</text:span><text:span text:style-name="T1292">.</text:span><text:span text:style-name="T1293"><text:s/>Asmens, įsigijusio valdymo įmonės akcijų paketą arba padidinusio akcijų paketą peržengiant šiame straipsnyje nustatytas ribas<text:s/></text:span><text:span text:style-name="T1294">negavus</text:span><text:span text:style-name="T1295"><text:s/>priežiūros instituci</text:span><text:span text:style-name="T1296">jos sprendimo neprieštarauti siūlomam įsigijimui arba nepasibaigus šio straipsnio 6 dalyje nustatytam terminui (išskyrus atvejį, kai anksčiau priimamas priežiūros institucijos sprendimas neprieštarauti siūlomam įsigijimui), visos turimos akcijos praranda b</text:span><text:span text:style-name="T1297">also teisę visuotiniame akcininkų susirinkime. Balso teisė vėl įgyjama tą dieną, kurią gaunamas priežiūros institucijos sprendimas neprieštarauti siūlomam įsigijimui, arba<text:s/></text:span><text:span text:style-name="T1298">jeigu<text:s/></text:span><text:span text:style-name="T1299">priežiūros institucija<text:s/></text:span><text:span text:style-name="T1300">vertinimo laikotarpiu<text:s/></text:span><text:span text:style-name="T1301">nepriima sprendimo prieštarauti s</text:span><text:span text:style-name="T1302">iūlomam įsigijimui.</text:span></text:p>
      <text:p text:style-name="P1303"/>
      <text:p text:style-name="P1304"><text:span text:style-name="T1305">11</text:span><text:span text:style-name="T1306"><text:s/>straipsnis.<text:s/></text:span><text:span text:style-name="T1307">Veiklai keliami reikalavimai ir riziką ribojantys reikalavimai</text:span></text:p>
      <text:p text:style-name="P1308"><text:span text:style-name="T1309">1</text:span><text:span text:style-name="T1310">. Valdymo įmonė ar investicinė bendrovė, kurios valdymas neperduotas valdymo įmonei, privalo nuolat laikytis šių reikalavimų:</text:span></text:p>
      <text:p text:style-name="P1311"><text:span text:style-name="T1312">1</text:span><text:span text:style-name="T1313">) sąžiningai</text:span><text:span text:style-name="T1314">,<text:s/></text:span><text:span text:style-name="T1315">teisingai ir profesionaliai</text:span><text:span text:style-name="T1316"><text:s/>veikti<text:s/></text:span><text:span text:style-name="T1317">geriausiomis kolektyvinio investavimo subjektui ir jo dalyviams sąlygomis bei jų<text:s/></text:span><text:span text:style-name="T1318">interesais</text:span><text:span text:style-name="T1319"><text:s/></text:span><text:span text:style-name="T1320">ir<text:s/></text:span><text:span text:style-name="T1321">užtikrinti<text:s/></text:span><text:span text:style-name="T1322">rinkos<text:s/></text:span><text:span text:style-name="T1323">vientisumą</text:span><text:span text:style-name="T1324">;</text:span></text:p>
      <text:p text:style-name="P1325"><text:span text:style-name="T1326">2</text:span><text:span text:style-name="T1327">) veikti rūpestingai, profesionaliai ir atsargiai;</text:span></text:p>
      <text:p text:style-name="P1328"><text:span text:style-name="T1329">3</text:span><text:span text:style-name="T1330">) turėti ir naudoti veiklai reikali</text:span><text:span text:style-name="T1331">ngas priemones ir procedūras;</text:span></text:p>
      <text:p text:style-name="P1332"><text:span text:style-name="T1333">4</text:span><text:span text:style-name="T1334">) klientui pakankamai atskleisti su juo susijusią ir jam reikalingą informaciją;</text:span></text:p>
      <text:p text:style-name="P1335"><text:span text:style-name="T1336">5</text:span><text:span text:style-name="T1337">)<text:s/></text:span><text:span text:style-name="T1338">turėti<text:s/></text:span><text:span text:style-name="T1339">patikimas administravimo ir apskaitos procedūras, elektroninių duomenų apdorojimo kontrolės ir apsaugos priemones bei tinkamą<text:s/></text:span><text:span text:style-name="T1340">vidaus kontrolės mechanizmą, įskaitant valdymo įmonės darbuotojų sudaromų asmeninių finansinių priemonių sandorių ir valdymo įmonės sąskaita sudaromų finansinių priemonių sandorių taisykles, ir užtikrinti, kad būtų galima sužinoti visų su valdymo įmonės va</text:span><text:span text:style-name="T1341">ldomu kolektyvinio investavimo subjektu susijusių sandorių kilmę, jų šalis, turinį, sudarymo laiką ir vietą bei nustatyti, ar turtas investuojamas laikantis kolektyvinio investavimo subjekto steigimo dokumentuose ir teisės aktuose nustatytų reikalavimų</text:span><text:span text:style-name="T1342">;</text:span></text:p>
      <text:p text:style-name="P1343"><text:span text:style-name="T1344">6</text:span><text:span text:style-name="T1345">)<text:s/></text:span><text:span text:style-name="T1346">užtikrinti, kad priimtų investicinių sprendimų, sudarytų sandorių, pateiktų investuotojų paraiškų įsigyti arba išpirkti investicinius vienetus ar akcijas ar kitų atliktų operacijų duomenys, dokumentai ir informacija būtų saugomi<text:s/></text:span><text:span text:style-name="T1347">ne<text:s/></text:span><text:span text:style-name="T1348">trumpiau<text:s/></text:span><text:span text:style-name="T1349">kaip 10 me</text:span><text:span text:style-name="T1350">tų nuo<text:s/></text:span><text:span text:style-name="T1351">investicinio sprendimo priėmimo, sandorio<text:s/></text:span><text:span text:style-name="T1352">įvykdymo</text:span><text:span text:style-name="T1353">,</text:span><text:span text:style-name="T1354"><text:s/></text:span><text:span text:style-name="T1355">atitinkamos paraiškos pateikimo ar operacijos įvykdymo</text:span><text:span text:style-name="T1356"><text:s/>dienos, jeigu kiti teisės aktai nenustato ilgesnio dokumentų saugojimo termino;</text:span></text:p>
      <text:p text:style-name="P1357"><text:span text:style-name="T1358">7</text:span><text:span text:style-name="T1359">) turėti tokią organizacinę struktūrą, kad būtų išvengta<text:s/></text:span><text:span text:style-name="T1360">interesų konfliktų tarp<text:s/></text:span><text:span text:style-name="T1361">valdymo įmonės ar investicinės bendrovės<text:s/></text:span><text:span text:style-name="T1362">ir jos<text:s/></text:span><text:span text:style-name="T1363">klientų, tarp<text:s/></text:span><text:span text:style-name="T1364">kelių valdymo įmonės ar investicinės<text:s/></text:span><text:soft-page-break/><text:span text:style-name="T1365">bendrovės</text:span><text:span text:style-name="T1366"><text:s/>klientų, tarp<text:s/></text:span><text:span text:style-name="T1367">valdymo įmonės valdomo<text:s/></text:span><text:span text:style-name="T1368">kolektyvinio investavimo subjekto ir<text:s/></text:span><text:span text:style-name="T1369">jos<text:s/></text:span><text:span text:style-name="T1370">klientų ar<text:s/></text:span><text:span text:style-name="T1371">kelių valdymo įmonės valdomų<text:s/></text:span><text:span text:style-name="T1372">kolek</text:span><text:span text:style-name="T1373">tyvinio investavimo subjektų;</text:span></text:p>
      <text:p text:style-name="P1374"><text:span text:style-name="T1375">8</text:span><text:span text:style-name="T1376">) užtikrinti, kad sprendimus dėl<text:s/></text:span><text:span text:style-name="T1377">investicijų</text:span><text:span text:style-name="T1378"><text:s/>valdymo priimantys asmenys turėtų priežiūros institucijos nustatytą kvalifikaciją ir patirtį, būtų nepriekaištingos reputacijos;</text:span></text:p>
      <text:p text:style-name="P1379"><text:span text:style-name="T1380">9</text:span><text:span text:style-name="T1381">) turėti investicinių sprendimų priėmimo procedūrų aprašą, kuriame, be kita ko, būtų nustatyta investicinius sprendimus priimančio organo struktūra, ir laikytis jo reikalavimų;<text:s/></text:span></text:p>
      <text:p text:style-name="P1382"><text:span text:style-name="T1383">10</text:span><text:span text:style-name="T1384">) užtikrinti, kad investiciniai sprendimai būtų įforminami raštu ir regi</text:span><text:span text:style-name="T1385">struojami investicinių sprendimų registravimo žurnale;</text:span></text:p>
      <text:p text:style-name="P1386"><text:span text:style-name="T1387">11</text:span><text:span text:style-name="T1388">) laikytis šiame įstatyme, 2013 m. birželio 26 d. Europos Parlamento ir Tarybos reglamente (ES) Nr. 575/2013 dėl prudencinių reikalavimų kredito įstaigoms ir investicinėms įmonėms ir kuriuo iš da</text:span><text:span text:style-name="T1389">lies keičiamas Reglamentas (ES) Nr. 648/2012 (OL 2013 L 176, p. 1) ir kituose, kolektyvinio investavimo subjektų veiklą reglamentuojančiuose teisės aktuose nustatytų kapitalo, riziką ribojančių ir kitų veiklai keliamų reikalavimų;<text:s/></text:span></text:p>
      <text:p text:style-name="P1390">Straipsnio punkto pakeitimai:</text:p>
      <text:p text:style-name="P1391"><text:span text:style-name="T1392">Nr.<text:s/></text:span><text:a xlink:href="https://www.e-tar.lt/portal/legalAct.html?documentId=8671b140d79e11e4894f9bde45468d3f" office:target-frame-name="_top" xlink:show="replace"><text:span text:style-name="T1393">XII-1548</text:span></text:a><text:span text:style-name="T1394">, 2015-03-19, paskelbta TAR 2015-03-31, i. k. 2015-04822</text:span></text:p>
      <text:p text:style-name="Normal"/>
      <text:p text:style-name="P1395"><text:span text:style-name="T1396">12</text:span><text:span text:style-name="T1397">) patvirtinti ir įgyvendinti darbuotojų atlyginimų politiką, atitinkančią pr</text:span><text:span text:style-name="T1398">iežiūros institucijos nustatytus reikalavimus;</text:span></text:p>
      <text:p text:style-name="P1399"><text:span text:style-name="T1400">13</text:span><text:span text:style-name="T1401">) vykdyti<text:s/></text:span><text:span text:style-name="T1402">priežiūros institucijos</text:span><text:span text:style-name="T1403"><text:s/>nurodymus.</text:span></text:p>
      <text:p text:style-name="P1404"><text:span text:style-name="T1405">2</text:span><text:span text:style-name="T1406">. Valdymo įmonė, turinti teisę teikti paslaugas, nustatytas šio įstatymo 4 straipsnio 1 dalies 1 ar 2 punkte, klientų lėšas į savo valdomus investicini</text:span><text:span text:style-name="T1407">us fondus ar investicines bendroves gali investuoti tik tinkamai laikydamasi šiame įstatyme ir jo įgyvendinamuosiuose priežiūros institucijos teisės aktuose interesų konfliktų valdymui nustatytų reikalavimų ir gavusi išankstinį aiškiai išreikštą rašytinį k</text:span><text:span text:style-name="T1408">liento sutikimą.</text:span></text:p>
      <text:p text:style-name="P1409"><text:span text:style-name="T1410">3</text:span><text:span text:style-name="T1411">. Valdymo įmonės, turinčios teisę teikti paslaugą, numatytą šio įstatymo 4 straipsnio 1 dalies 1 punkte, įsipareigojimai investuotojams draudžiami Lietuvos Respublikos indėlių ir įsipareigojimų investuotojams draudimo įstatymo nustaty</text:span><text:span text:style-name="T1412">ta tvarka.</text:span></text:p>
      <text:p text:style-name="P1413"/>
      <text:p text:style-name="P1414"><text:span text:style-name="T1415">11</text:span><text:span text:style-name="T1416">1</text:span><text:span text:style-name="T1417"><text:s/>straipsnis.<text:s/></text:span><text:span text:style-name="T1418">Atlyginimų nustatymo politika ir atlygio komitetai</text:span></text:p>
      <text:p text:style-name="P1419"><text:span text:style-name="T1420">1</text:span><text:span text:style-name="T1421">. Valdymo įmonė ir investicinė bendrovė, kurios valdymas neperduotas valdymo įmonei, privalo nustatyti vadovų, už prisiimamą riziką ir jos valdymą atsakingų ir<text:s/></text:span><text:span text:style-name="T1422">kontrolės funkcijas atliekančių darbuotojų atlyginimų nustatymo politiką.</text:span></text:p>
      <text:p text:style-name="P1423"><text:span text:style-name="T1424">2</text:span><text:span text:style-name="T1425">. Valdymo įmonė ir investicinė bendrovė, kurios valdymas neperduotas valdymo įmonei, privalo nustatyti darbuotojų, kurių gaunamas atlyginimas yra vadovų ir už prisiimamą riziką<text:s/></text:span><text:span text:style-name="T1426">ir jos valdymą atsakingų darbuotojų atlyginimo dydžio ir kurių profesinė veikla turi esminį poveikį valdymo įmonei ar investicinei bendrovei, kurios valdymas neperduotas valdymo įmonei, ar jų valdomų kolektyvinio investavimo subjektų rizikos pobūdžiui, atl</text:span><text:span text:style-name="T1427">yginimų nustatymo politiką.</text:span></text:p>
      <text:p text:style-name="P1428"><text:span text:style-name="T1429">3</text:span><text:span text:style-name="T1430">. Atlyginimų nustatymo politika turi užtikrinti patikimą ir veiksmingą rizikos valdymą ir jį skatinti.</text:span></text:p>
      <text:p text:style-name="P1431"><text:span text:style-name="T1432">4</text:span><text:span text:style-name="T1433">. Atlyginimų nustatymo politika neturi būti skatinama prisiimti papildomą riziką, kuri nesuderinama su valdomo<text:s/></text:span><text:span text:style-name="T1434">kolektyvinio investavimo subjekto steigimo dokumentuose pateikiama informacija.</text:span></text:p>
      <text:p text:style-name="P1435"><text:span text:style-name="T1436">5</text:span><text:span text:style-name="T1437">. Atlyginimų nustatymo politika turi atitikti šį įstatymą ir kitus kolektyvinio investavimo subjektų veiklą reglamentuojančius teisės aktus įgyvendinančias taisykles.</text:span></text:p>
      <text:p text:style-name="P1438"><text:span text:style-name="T1439">6</text:span><text:span text:style-name="T1440">. Valdymo įmonė, kuri yra svarbi dėl savo arba jos valdomų kolektyvinio investavimo subjektų dydžio, organizacinės struktūros ir veiklos pobūdžio, apimties ir sudėtingumo, ir investicinė bendrovė, kurios valdymas neperduotas valdymo įmonei ir kuri yra sva</text:span><text:span text:style-name="T1441">rbi dėl savo dydžio, organizacinės struktūros ir veiklos pobūdžio, apimties ir sudėtingumo, privalo sudaryti atlygio komitetus. Atlygio komiteto nariais, kai sudaryti atlygio komitetą yra privaloma, gali būti tik stebėtojų tarybos nariai. Priežiūros instit</text:span><text:span text:style-name="T1442">ucija nustato kriterijus, kuriais vadovaujantis valdymo įmonė ir investicinė bendrovė, kurios valdymas neperduotas valdymo įmonei, priskiriamos svarbioms pagal šio straipsnio nuostatas. Atlygio komitetą savo nuožiūra gali sudaryti ir svarbioms nepriskirta<text:s/></text:span><text:span text:style-name="T1443">valdymo įmonė ar investicinė bendrovė, kurios valdymas neperduotas valdymo įmonei.<text:s/></text:span><text:soft-page-break/><text:span text:style-name="T1444">Atlygio komitetų sudarymo tvarką, vadovaudamosi šiuo įstatymu ir</text:span><text:span text:style-name="T1445"><text:s/>kitais kolektyvinio investavimo subjektų veiklą reglamentuojančiais</text:span><text:span text:style-name="T1446"><text:s/>teisės aktais, valdymo įmonės ir investi</text:span><text:span text:style-name="T1447">cinės bendrovės, kurių valdymas neperduotas valdymo įmonei, nustato savo vidaus dokumentuose.</text:span></text:p>
      <text:p text:style-name="P1448">Papildyta straipsniu:</text:p>
      <text:p text:style-name="P1449"><text:span text:style-name="T1450">Nr.<text:s/></text:span><text:a xlink:href="https://www.e-tar.lt/portal/legalAct.html?documentId=e34d88c0ac9611e6b844f0f29024f5ac" office:target-frame-name="_top" xlink:show="replace"><text:span text:style-name="T1451">XII-2773</text:span></text:a><text:span text:style-name="T1452">, 2016-11-10, paskelbta TAR<text:s/></text:span><text:span text:style-name="T1453">2016-11-17, i. k. 2016-26974</text:span></text:p>
      <text:p text:style-name="Normal"/>
      <text:p text:style-name="P1454"><text:span text:style-name="T1455">12</text:span><text:span text:style-name="T1456"><text:s/>straipsnis.<text:s/></text:span><text:span text:style-name="T1457">Pareiga investicinius sprendimus vykdyti geriausiomis kolektyvinio investavimo subjektui sąlygomis<text:s/></text:span></text:p>
      <text:p text:style-name="P1458"><text:span text:style-name="T1459">1</text:span><text:span text:style-name="T1460">. Valdymo įmonė jos valdomo kolektyvinio investavimo subjekto sąskaita ar investicinė bendrovė, kurios</text:span><text:span text:style-name="T1461"><text:s/>valdymas neperduotas valdymo įmonei, pati vykdydama priimtą investicinį sprendimą ar perduodama jį vykdyti kitam subjektui, privalo veikti geriausiais kolektyvinio investavimo subjekto interesais.</text:span></text:p>
      <text:p text:style-name="P1462"><text:span text:style-name="T1463">2</text:span><text:span text:style-name="T1464">. Valdymo įmonė jos valdomo kolektyvinio investavimo<text:s/></text:span><text:span text:style-name="T1465">subjekto sąskaita ar investicinė bendrovė, kurios valdymas neperduotas valdymo įmonei, pati vykdydama priimtą investicinį sprendimą ar perduodama jį vykdyti kitam subjektui, privalo<text:s/></text:span><text:span text:style-name="T1466">veikti taip, kad kolektyvinio investavimo subjektui būtų pasiektas geriaus</text:span><text:span text:style-name="T1467">ias įmanomas rezultatas, atsižvelgiant į investavimo objektų kainą, investicinio sprendimo įvykdymo išlaidas, greitį, investicinio sprendimo įvykdymo ir atsiskaitymų tikimybę, investicinio sprendimo dydį, turinį ir kitas investiciniam sprendimui įvykdyti s</text:span><text:span text:style-name="T1468">varbias aplinkybes.<text:s/></text:span></text:p>
      <text:p text:style-name="P1469"><text:span text:style-name="T1470">3</text:span><text:span text:style-name="T1471">. Valdymo įmonė ar investicinė bendrovė,<text:s/></text:span><text:span text:style-name="T1472">kurios valdymas neperduotas valdymo įmonei,</text:span><text:span text:style-name="T1473"><text:s/>atlikdama šio straipsnio 2 dalyje nustatytą pareigą, turi patvirtinti ir įgyvendinti veiksmingas priemones, tarp jų investicinių sprendimų vykdym</text:span><text:span text:style-name="T1474">o politiką, leidžiančią pasiekti kolektyvinio investavimo subjektui geriausią įmanomą rezultatą vykdant investicinį sprendimą šio subjekto sąskaita, taip pat turėti ir naudoti veiksmingas priemones, skirtas investicinių sprendimų vykdymo politikai įgyvendi</text:span><text:span text:style-name="T1475">nti.</text:span></text:p>
      <text:p text:style-name="P1476"><text:span text:style-name="T1477">4</text:span><text:span text:style-name="T1478">. Investicinių sprendimų vykdymo politikoje prie kiekvienos finansinių priemonių klasės turi būti nurodyti subjektai, kuriems gali būti perduodami vykdyti investiciniai sprendimai dėl atitinkamų finansinių priemonių. Valdymo įmonė ar investicinė<text:s/></text:span><text:span text:style-name="T1479">bendrovė,<text:s/></text:span><text:span text:style-name="T1480">kurios valdymas neperduotas valdymo įmonei,</text:span><text:span text:style-name="T1481"><text:s/>gali perduoti vykdyti investicinius sprendimus tik laikydamasi visų šiame straipsnyje nustatytų reikalavimų.<text:s/></text:span></text:p>
      <text:p text:style-name="P1482"><text:span text:style-name="T1483">5</text:span><text:span text:style-name="T1484">. Valdymo įmonė, prieš pradėdama kolektyvinio investavimo subjekto sąskaita vykdyti inv</text:span><text:span text:style-name="T1485">esticinius sprendimus, turi gauti išankstinį investicinės bendrovės, kurios valdymas perduotas šiai valdymo įmonei, sutikimą dėl investicinių sprendimų vykdymo politikos.<text:s/></text:span></text:p>
      <text:p text:style-name="P1486"><text:span text:style-name="T1487">6</text:span><text:span text:style-name="T1488">. Valdymo įmonė ar investicinė bendrovė, kurios valdymas neperduotas valdymo įm</text:span><text:span text:style-name="T1489">onei, privalo:</text:span></text:p>
      <text:p text:style-name="P1490"><text:span text:style-name="T1491">1</text:span><text:span text:style-name="T1492">) užtikrinti, kad investicinių sprendimų vykdymo politika ir visi esminiai jos pakeitimai būtų prieinami kolektyvinio investavimo subjekto dalyviams;<text:s/></text:span></text:p>
      <text:p text:style-name="P1493"><text:span text:style-name="T1494">2</text:span><text:span text:style-name="T1495">) nuolat stebėti, ar naudojamos priemonės ir investicinių sprendimų vykdymo politi</text:span><text:span text:style-name="T1496">ka yra veiksmingos, taip pat šioje politikoje nurodytų kitų investicinius sprendimus vykdančių subjektų investicinių sprendimų vykdymo kokybę, o nustačiusi naudojamų priemonių ir (ar) investicinių sprendimų vykdymo politikos trūkumų, – nedelsdama juos išta</text:span><text:span text:style-name="T1497">isyti;<text:s/></text:span></text:p>
      <text:p text:style-name="P1498"><text:span text:style-name="T1499">3</text:span><text:span text:style-name="T1500">) peržiūrėti investicinių sprendimų vykdymo politiką ne rečiau kaip kartą per metus ir kiekvieną kartą, kai įvyksta esminis pasikeitimas, galintis daryti poveikį valdymo įmonės ar investicinės bendrovės, kurios valdymas neperduotas valdymo įmo</text:span><text:span text:style-name="T1501">nei, gebėjimui pasiekti geriausią rezultatą kolektyvinio investavimo subjektui;</text:span></text:p>
      <text:p text:style-name="P1502"><text:span text:style-name="T1503">4</text:span><text:span text:style-name="T1504">) veikti taip, kad bet kuriuo metu galėtų įrodyti, jog investicinis sprendimas kolektyvinio investavimo subjekto sąskaita buvo įvykdytas ar perduotas vykdyti kitam subjekt</text:span><text:span text:style-name="T1505">ui laikantis investicinių sprendimų vykdymo politikos.</text:span></text:p>
      <text:p text:style-name="P1506"/>
      <text:p text:style-name="P1507"><text:span text:style-name="T1508">13</text:span><text:span text:style-name="T1509"><text:s/>straipsnis.<text:s/></text:span><text:span text:style-name="T1510">Rizikos valdymui keliami reikalavimai</text:span></text:p>
      <text:p text:style-name="P1511"><text:span text:style-name="T1512">1</text:span><text:span text:style-name="T1513">. Valdymo įmonė ar investicinė bendrovė, kurios valdymas neperduotas valdymo įmonei, atsižvelgdama į vykdomos veiklos ir valdomo kolek</text:span><text:span text:style-name="T1514">tyvinio investavimo subjekto pobūdį, mastą ir sudėtingumą, privalo:</text:span></text:p>
      <text:p text:style-name="P1515"><text:span text:style-name="T1516">1</text:span><text:span text:style-name="T1517">) patvirtinti, įgyvendinti ir palaikyti tinkamas bei veiksmingas priemones, procesus ir metodus, užtikrinančius, kad nuolat būtų skaičiuojama ir valdoma rizika, su kuria susiduria ar ga</text:span><text:span text:style-name="T1518">li susidurti valdymo įmonės valdomas kolektyvinio investavimo subjektas ar investicinė bendrovė, kurios valdymas neperduotas valdymo įmonei;<text:s/></text:span></text:p>
      <text:p text:style-name="P1519"><text:span text:style-name="T1520">2</text:span><text:span text:style-name="T1521">) patvirtinti, įgyvendinti ir palaikyti tinkamą ir dokumentais įtvirtintą rizikos valdymo politiką, kurioje b</text:span><text:span text:style-name="T1522">ūtų nustatytos rizikos rūšys, su kuriomis susiduria ar gali susidurti valdymo įmonės valdomas kolektyvinio investavimo subjektas ar investicinė bendrovė, kurios valdymas neperduotas valdymo įmonei;</text:span></text:p>
      <text:p text:style-name="P1523"><text:span text:style-name="T1524">3</text:span><text:span text:style-name="T1525">) paskirti (sudaryti) nuo kitų valdymo įmonės ar inve</text:span><text:span text:style-name="T1526">sticinės bendrovės padalinių hierarchiškai ir funkciškai nepriklausomą rizikos valdymo funkciją atliekantį asmenį ar padalinį ir užtikrinti<text:s/></text:span><text:span text:style-name="T1527">tinkamą jo funkcijų atlikimą ir tai</text:span><text:span text:style-name="T1528">,</text:span><text:span text:style-name="T1529"><text:s/></text:span><text:span text:style-name="T1530">kad jis turėtų reikiamą kompetenciją ir teisę gauti visą jam tinkamai veikti<text:s/></text:span><text:span text:style-name="T1531">reikalingą informaciją.</text:span></text:p>
      <text:p text:style-name="P1532"><text:span text:style-name="T1533">4</text:span><text:span text:style-name="T1534">) vertindama kolektyvinio investavimo subjekto turto kredito riziką, nepasitikėti vien tik kredito reitingų agentūrų pagal 2009 m. rugsėjo 16 d. Europos Parlamento ir Tarybos reglamentą (EB) Nr. 1060/2009 dėl kredito reitingų<text:s/></text:span><text:span text:style-name="T1535">agentūrų (toliau – Reglamentas(EB) Nr. 1060/2009) suteiktais kredito reitingais ir automatiškai jais nesikliauti.</text:span><text:span text:style-name="T1536"><text:s/></text:span></text:p>
      <text:p text:style-name="P1537">Papildyta straipsnio punktu:</text:p>
      <text:p text:style-name="P1538"><text:span text:style-name="T1539">Nr.<text:s/></text:span><text:a xlink:href="https://www.e-tar.lt/portal/legalAct.html?documentId=ce4afa8090b811e4bb408baba2bdddf3" office:target-frame-name="_top" xlink:show="replace"><text:span text:style-name="T1540">XII-1472</text:span></text:a><text:span text:style-name="T1541">,<text:s/></text:span><text:span text:style-name="T1542">2014-12-18, paskelbta TAR 2014-12-31, i. k. 2014-21132</text:span></text:p>
      <text:p text:style-name="Normal"/>
      <text:p text:style-name="P1543"><text:span text:style-name="T1544">2</text:span><text:span text:style-name="T1545">. Valdymo įmonė ar investicinė bendrovė, kurios valdymas neperduotas valdymo įmonei, privalo nedelsdama raštu pranešti<text:s/></text:span><text:span text:style-name="T1546">priežiūros institucija</text:span><text:span text:style-name="T1547">i apie visus esminius rizikos valdymo proceso pasike</text:span><text:span text:style-name="T1548">itimus.</text:span></text:p>
      <text:p text:style-name="P1549"><text:span text:style-name="T1550">3</text:span><text:span text:style-name="T1551">. Priežiūros institucija, atsižvelgdama į kolektyvinio investavimo subjekto pobūdį, mastą ir sudėtingumą, stebi valdymo įmonės ar investicinės kintamojo kapitalo bendrovės, kurios valdymas neperduotas valdymo įmonei, kredito rizikos vertinimo<text:s/></text:span><text:span text:style-name="T1552">procesų tinkamumą, įskaitant nuorodų į kredito reitingus kolektyvinio investavimo subjekto investavimo politikoje naudojimo vertinimą atsižvelgiant į šio straipsnio 1 dalies 4 punkte nustatytus reikalavimus. Prireikus priežiūros institucija skatina mažinti</text:span><text:span text:style-name="T1553"><text:s/>tokių nuorodų daromą įtaką, siekdama, kad būtų mažiau automatiškai pasikliaunama tokiais kredito reitingais.</text:span></text:p>
      <text:p text:style-name="P1554">Papildyta straipsnio dalimi:</text:p>
      <text:p text:style-name="P1555"><text:span text:style-name="T1556">Nr.<text:s/></text:span><text:a xlink:href="https://www.e-tar.lt/portal/legalAct.html?documentId=ce4afa8090b811e4bb408baba2bdddf3" office:target-frame-name="_top" xlink:show="replace"><text:span text:style-name="T1557">XII-1472</text:span></text:a><text:span text:style-name="T1558">, 2014-</text:span><text:span text:style-name="T1559">12-18, paskelbta TAR 2014-12-31, i. k. 2014-21132</text:span></text:p>
      <text:p text:style-name="Normal"/>
      <text:p text:style-name="P1560"><text:span text:style-name="T1561">14</text:span><text:span text:style-name="T1562"><text:s/>straipsnis.<text:s/></text:span><text:span text:style-name="T1563">Valdymo įmonės, jos valdomų kolektyvinio investavimo subjektų ar investicinės bendrovės, kurios valdymas neperduotas valdymo įmonei, apskaita ir auditas</text:span></text:p>
      <text:p text:style-name="P1564"><text:span text:style-name="T1565">1</text:span><text:span text:style-name="T1566">. Valdymo įmonės apskaita<text:s/></text:span><text:span text:style-name="T1567">tvarkoma ir finansinės ataskaitos sudaromos vadovaujantis Lietuvos Respublikos įstatymais, kitais teisės aktais ir tarptautiniais apskaitos standartais.</text:span></text:p>
      <text:p text:style-name="P1568"><text:span text:style-name="T1569">2</text:span><text:span text:style-name="T1570">. Kolektyvinio investavimo subjektų apskaita tvarkoma ir finansinės ataskaitos sudaromos Lietuvos<text:s/></text:span><text:span text:style-name="T1571">Respublikos įstatymų ir kitų teisės aktų nustatyta tvarka.</text:span></text:p>
      <text:p text:style-name="P1572"><text:span text:style-name="T1573">3</text:span><text:span text:style-name="T1574">. Valdymo įmonės pelno paskirstymo tvarką reglamentuoja Lietuvos Respublikos finansų įstaigų įstatymas (toliau – Finansų įstaigų įstatymas).</text:span></text:p>
      <text:p text:style-name="P1575"><text:span text:style-name="T1576">4</text:span><text:span text:style-name="T1577">. Valdymo įmonės, jos valdomų kolektyvinio inv</text:span><text:span text:style-name="T1578">estavimo subjektų ar investicinės bendrovės, kurios valdymas neperduotas valdymo įmonei,<text:s/></text:span><text:span text:style-name="T1579">finansinių ataskaitų rinkinio</text:span><text:span text:style-name="T1580"><text:s/></text:span><text:span text:style-name="T1581">ir konsoliduotųjų ataskaitų rinkinio</text:span><text:span text:style-name="T1582"><text:s/>auditui ir jo atlikimo tvarkai taikomi<text:s/></text:span><text:span text:style-name="T1583">Lietuvos Respublikos a</text:span><text:span text:style-name="T1584">udito įstatyme (toliau – Audito įstatym</text:span><text:span text:style-name="T1585">as), Finansų įstaigų įstatyme ir ši</text:span><text:span text:style-name="T1586">ame</text:span><text:span text:style-name="T1587"><text:s/>straipsn</text:span><text:span text:style-name="T1588">yje</text:span><text:span text:style-name="T1589"><text:s/>nustatyti reikalavimai.</text:span></text:p>
      <text:p text:style-name="P1590"><text:span text:style-name="T1591">5</text:span><text:span text:style-name="T1592">.<text:s/></text:span><text:span text:style-name="T1593">Valdymo įmonės,</text:span><text:span text:style-name="T1594"><text:s/>jos valdomų kolektyvinio investavimo subjektų ar investicinės bendrovės</text:span><text:span text:style-name="T1595">, kurios valdymas neperduotas valdymo įmonei</text:span><text:span text:style-name="T1596">,<text:s/></text:span><text:span text:style-name="T1597">metinių finansinių ataskaitų rinkinio duo</text:span><text:span text:style-name="T1598">menys turi būti audituoti.<text:s/></text:span><text:span text:style-name="T1599">Audito įmonė, atlikusi kolektyvinio investavimo subjekto metinių finansinių ataskaitų rinkinio auditą, turi pateikti auditoriaus išvadą dėl šio ataskaitų rinkinio ir audito ataskaitą.<text:s/></text:span><text:span text:style-name="T1600">Kolektyvinio investavimo subjekto</text:span><text:span text:style-name="T1601"><text:s/>audito atas</text:span><text:span text:style-name="T1602">kaitoje auditorius turi nurodyti visus<text:s/></text:span><text:span text:style-name="T1603">atliekant auditą</text:span><text:span text:style-name="T1604"><text:s/>nustatytus<text:s/></text:span><text:span text:style-name="T1605">šio įstatymo ir kitų teisės aktų pažeidimus bei pateikti informaciją apie tai, ar:</text:span></text:p>
      <text:p text:style-name="P1606"><text:span text:style-name="T1607">1</text:span><text:span text:style-name="T1608">) teisingai skaičiuojama grynųjų aktyvų vertė;</text:span></text:p>
      <text:p text:style-name="P1609"><text:span text:style-name="T1610">2</text:span><text:span text:style-name="T1611">) turtas investuotas pagal kolektyvinio investavimo</text:span><text:span text:style-name="T1612"><text:s/>subjekto<text:s/></text:span><text:span text:style-name="T1613">steigimo</text:span><text:span text:style-name="T1614"><text:s/>dokumentus;</text:span></text:p>
      <text:p text:style-name="P1615"><text:span text:style-name="T1616">3</text:span><text:span text:style-name="T1617">)<text:s/></text:span><text:span text:style-name="T1618">įvertintas su kolektyvinio investavimo subjektu susijusių valdymo įmonės ar investicinės bendrovės, kurios valdymas neperduotas valdymo įmonei, patvirtintų rizikos valdymo priemonių ir metodų veiksmingumas;</text:span></text:p>
      <text:p text:style-name="P1619"><text:span text:style-name="T1620">4</text:span><text:span text:style-name="T1621">)</text:span><text:span text:style-name="T1622"><text:s/></text:span><text:span text:style-name="T1623">įver</text:span><text:span text:style-name="T1624">tintas su kolektyvinio investavimo subjekto valdymu susijusių valdymo įmonės vidaus kontrolės bei rizikos valdymo sistemų ir priemonių efektyvumas.</text:span></text:p>
      <text:p text:style-name="P1625"><text:span text:style-name="T1626">6</text:span><text:span text:style-name="T1627">. Jeigu kolektyvinio investavimo subjektas yra naikinamas ar likviduojamas,<text:s/></text:span><text:span text:style-name="T1628">auditorius pateikia<text:s/></text:span><text:span text:style-name="T1629">informaciją apie tai, ar:</text:span></text:p>
      <text:p text:style-name="P1630"><text:span text:style-name="T1631">1</text:span><text:span text:style-name="T1632">) per laikotarpį nuo paskutinės audito ataskaitos sudarymo iki kolektyvinio investavimo subjekto panaikinimo ar likvidavimo (jeigu tas laikotarpis ilgesnis kaip vienas mėnuo) buvo teisingai skaičiuojama grynųjų aktyvų vertė;</text:span></text:p>
      <text:p text:style-name="P1633"><text:span text:style-name="T1634">2</text:span><text:span text:style-name="T1635">) turtas investuotas pagal kolektyvinio investavimo subjekto<text:s/></text:span><text:span text:style-name="T1636">steigimo</text:span><text:span text:style-name="T1637"><text:s/>dokumentus;</text:span></text:p>
      <text:p text:style-name="P1638"><text:span text:style-name="T1639">3</text:span><text:span text:style-name="T1640">) kolektyvinio investavimo subjekto panaikinimas arba likvidavimas buvo įvykdytas nepažeidžiant šio įstatymo ir kitų teisės aktų reikalavimų.</text:span></text:p>
      <text:p text:style-name="P1641"><text:span text:style-name="T1642">7</text:span><text:span text:style-name="T1643">. Priežiūros inst</text:span><text:span text:style-name="T1644">itucijos reikalavimu valdymo įmonė privalo pateikti paaiškinimus dėl savo ar jos valdomo kolektyvinio investavimo subjekto, investicinė bendrovė, kurios valdymas neperduotas valdymo įmonei, – dėl savo finansinių ataskaitų, o auditorius – paaiškinimus dėl n</text:span><text:span text:style-name="T1645">ustatytų šio įstatymo ir (ar) kitų teisės aktų pažeidimų.</text:span></text:p>
      <text:p text:style-name="P1646"><text:span text:style-name="T1647">8</text:span><text:span text:style-name="T1648">.<text:s/></text:span><text:span text:style-name="T1649">Auditorius, atlikdamas valdymo įmonės ar kolektyvinio investavimo subjekto auditą<text:s/></text:span><text:span text:style-name="T1650">ar kitą Audito įstatyme numatytą veiklą</text:span><text:span text:style-name="T1651">, privalo nedelsdamas raštu pranešti priežiūros institucijai apie<text:s/></text:span><text:span text:style-name="T1652">nust</text:span><text:span text:style-name="T1653">atytas<text:s/></text:span><text:span text:style-name="T1654">aplinkybes ar faktus, kurie gali:</text:span></text:p>
      <text:p text:style-name="P1655"><text:span text:style-name="T1656">1</text:span><text:span text:style-name="T1657">) iš esmės pažeisti įstatymus ir kitus teisės aktus, kuriais nustatomos leidimų išdavimą reglamentuojančios sąlygos ar kurie konkrečiai reglamentuoja valdymo įmonių ar kolektyvinio investavimo subjektų veiklą, ar</text:span><text:span text:style-name="T1658">ba</text:span></text:p>
      <text:p text:style-name="P1659"><text:span text:style-name="T1660">2</text:span><text:span text:style-name="T1661">) trukdyti valdymo įmonei ar investicinei bendrovei, kurios valdymas neperduotas valdymo įmonei, nenutrūkstamai vykdyti savo veiklą, arba</text:span></text:p>
      <text:p text:style-name="P1662"><text:span text:style-name="T1663">3</text:span><text:span text:style-name="T1664">) sudaryti pagrindą atsisakyti pareikšti nuomonę apie finansinių ataskaitų rinkinį ar formuoti sąlyginę n</text:span><text:span text:style-name="T1665">uomonę.</text:span></text:p>
      <text:p text:style-name="P1666"><text:span text:style-name="T1667">9</text:span><text:span text:style-name="T1668">. Auditorius taip pat privalo nedelsdamas raštu pranešti priežiūros institucijai apie faktus ir aplinkybes, nurodytus šio straipsnio 8 dalyje, kurie paaiškėja atliekant įmonės, kurią sieja glaudūs ryšiai su valdymo įmone ar investicine bendr</text:span><text:span text:style-name="T1669">ove, kurios valdymas neperduotas valdymo įmonei, auditą.</text:span></text:p>
      <text:p text:style-name="P1670"><text:span text:style-name="T1671">10</text:span><text:span text:style-name="T1672">. Priežiūros institucijos informavimas nelaikomas teisės aktuose ar sutartyje nustatyto draudimo atskleisti konfidencialią informaciją pažeidimu ir todėl nesukelia auditoriui jokių neigiamų pas</text:span><text:span text:style-name="T1673">ekmių.</text:span></text:p>
      <text:p text:style-name="P1674"><text:span text:style-name="T1675">11</text:span><text:span text:style-name="T1676">. Auditorius, atlikdamas valdymo įmonės, jos valdomo kolektyvinio investavimo subjekto ar investicinės bendrovės, kurios valdymas neperduotas valdymo įmonei, auditą, privalo<text:s/></text:span><text:span text:style-name="T1677">laikytis šio įstatymo 15 straipsnio pagrindu<text:s/></text:span><text:span text:style-name="T1678">priežiūros institucijos</text:span><text:span text:style-name="T1679"><text:s/>priimtuose šio įstatymo įgyvendinamuosiuose teisės aktuose nustatytos tvarkos.<text:s/></text:span></text:p>
      <text:p text:style-name="P1680"/>
      <text:p text:style-name="P1681"><text:span text:style-name="T1682">14</text:span><text:span text:style-name="T1683">1</text:span><text:span text:style-name="T1684"><text:s/>straipsnis.<text:s/></text:span><text:span text:style-name="T1685">Pranešimas apie pažeidimus valdymo įmonėje, investicinėje bendrovėje, kurios valdymas neperduotas valdymo įmonei, ir depozitoriume</text:span></text:p>
      <text:p text:style-name="P1686"><text:span text:style-name="T1687">Valdymo įmonė, inve</text:span><text:span text:style-name="T1688">sticinė bendrovė, kurios valdymas neperduotas valdymo įmonei, ir depozitoriumas turi užtikrinti, kad būtų įdiegtos priemonės, leidžiančios jų darbuotojams specialiu, nepriklausomu ir autonomišku kanalu valdymo įmonėje ar investicinėje bendrovėje, kurios va</text:span><text:span text:style-name="T1689">ldymas neperduotas valdymo įmonei, ar depozitoriume atsakingam asmeniui pranešti apie padarytą ar galimą šio įstatymo ir kitų kolektyvinio investavimo subjektų veiklą reglamentuojančių teisės aktų pažeidimą. Šioms priemonėms įdiegti valdymo įmonė, investic</text:span><text:span text:style-name="T1690">inė bendrovė, kurios valdymas neperduotas valdymo įmonei, ir depozitoriumas gali pasitelkti trečiuosius asmenis. Šioms priemonėms taikomi šio įstatymo 163</text:span><text:span text:style-name="T1691">1</text:span><text:span text:style-name="T1692"><text:s/>straipsnyje nustatyti reikalavimai.</text:span></text:p>
      <text:p text:style-name="P1693">Papildyta straipsniu:</text:p>
      <text:p text:style-name="P1694"><text:span text:style-name="T1695">Nr.<text:s/></text:span><text:a xlink:href="https://www.e-tar.lt/portal/legalAct.html?documentId=e34d88c0ac9611e6b844f0f29024f5ac" office:target-frame-name="_top" xlink:show="replace"><text:span text:style-name="T1696">XII-2773</text:span></text:a><text:span text:style-name="T1697">, 2016-11-10, paskelbta TAR 2016-11-17, i. k. 2016-26974</text:span></text:p>
      <text:p text:style-name="Normal"/>
      <text:p text:style-name="P1698"><text:span text:style-name="T1699">15</text:span><text:span text:style-name="T1700"><text:s/>straipsnis.<text:s/></text:span><text:span text:style-name="T1701">Priežiūros institucijos<text:s/></text:span><text:span text:style-name="T1702">teisė priimti šio įstatymo įgyvendinamuosius teisės aktus</text:span></text:p>
      <text:p text:style-name="P1703"><text:span text:style-name="T1704">Priežiūros institucija nu</text:span><text:span text:style-name="T1705">stato:</text:span></text:p>
      <text:p text:style-name="P1706"><text:span text:style-name="T1707">1</text:span><text:span text:style-name="T1708">) konfidencialios informacijos saugojimo tvarką;</text:span></text:p>
      <text:p text:style-name="P1709"><text:span text:style-name="T1710">2</text:span><text:span text:style-name="T1711">) valdymo įmonių ir investicinių bendrovių, kurių valdymas neperduotas valdymo įmonėms, veiklos vidaus kontrolės organizavimo ir atlikimo tvarką;</text:span></text:p>
      <text:p text:style-name="P1712"><text:span text:style-name="T1713">3</text:span><text:span text:style-name="T1714">) periodinių ataskaitų, kitų priežiūrai skirtų ataskaitų, prospekto,<text:s/></text:span><text:span text:style-name="T1715">pagrindinės informacijos investuotojams dokumento ir kitos privalomai teiktinos informacijos</text:span><text:span text:style-name="T1716"><text:s/>turinį ir</text:span><text:span text:style-name="T1717"><text:s/>formą, taip pat jų ir finansinių ataskaitų</text:span><text:span text:style-name="T1718"><text:s/>pateikimo tvarką;<text:s/></text:span></text:p>
      <text:p text:style-name="P1719"><text:span text:style-name="T1720">4</text:span><text:span text:style-name="T1721">) ataskaitų apie<text:s/></text:span><text:span text:style-name="T1722">investicinės bendrovės likvidavimą ir investicinio fondo<text:s/></text:span><text:span text:style-name="T1723">panaikinimą<text:s/></text:span><text:span text:style-name="T1724">turinį ir jų pateikimo tvarką;</text:span></text:p>
      <text:p text:style-name="P1725"><text:span text:style-name="T1726">5</text:span><text:span text:style-name="T1727">) grynųjų aktyvų dydžio</text:span><text:span text:style-name="T1728">, grynųjų aktyvų vertės nustatymo ir jos skaičiavimo</text:span><text:span text:style-name="T1729"><text:s/>reikalavimus;</text:span></text:p>
      <text:p text:style-name="P1730"><text:span text:style-name="T1731">6</text:span><text:span text:style-name="T1732">) valdymo įmonių ir investicinių bendrovių kapitalo ir<text:s/></text:span><text:span text:style-name="T1733">kitus riziką ribojančius</text:span><text:span text:style-name="T1734"><text:s/></text:span><text:span text:style-name="T1735">reikalavimus;</text:span></text:p>
      <text:p text:style-name="P1736"><text:span text:style-name="T1737">7</text:span><text:span text:style-name="T1738">) sandorio šalies rizikos tikrinant, ar laikomasi diversifikavimo reikalavimų, skaičiavimo tvarką;</text:span></text:p>
      <text:p text:style-name="P1739"><text:span text:style-name="T1740">8</text:span><text:span text:style-name="T1741">) šiame įstatyme nustatytų leidimų ir licencijų išdavimo,</text:span><text:span text:style-name="T1742"><text:s/>jų galiojimo sustabdymo ir panaikinimo</text:span><text:span text:style-name="T1743"><text:s/>tvarką;</text:span></text:p>
      <text:p text:style-name="P1744"><text:span text:style-name="T1745">9</text:span><text:span text:style-name="T1746">)<text:s/></text:span><text:span text:style-name="T1747">kolektyvinio investavimo subjektų išvestinių finansinių priemonių naudojimo ir susijusių rizikų vertinimo tvarką;</text:span></text:p>
      <text:p text:style-name="P1748"><text:span text:style-name="T1749">10</text:span><text:span text:style-name="T1750">) valdymo įmonės ar investicinės bendrovės, kurios valdymas neperduotas valdymo įmonei, rizikos vertinimo ir valdymo reikalavimus;</text:span></text:p>
      <text:p text:style-name="P1751"><text:span text:style-name="T1752">11</text:span><text:span text:style-name="T1753">) kolektyvinio investavimo subjektų investicinių vienetų ir akcijų platinimo tvarką;</text:span></text:p>
      <text:p text:style-name="P1754"><text:span text:style-name="T1755">12</text:span><text:span text:style-name="T1756">) kolektyvinio investavimo subjektų jungimo, finansuojamųjų ir finansuojančiųjų subjektų struktūros taisykles;<text:s/></text:span></text:p>
      <text:p text:style-name="P1757"><text:span text:style-name="T1758">13</text:span><text:span text:style-name="T1759">) valdymo įmonių ir investicinių bendrovių</text:span><text:span text:style-name="T1760"><text:s/>veiklos organizavimo ir vykdymo tvarką</text:span><text:span text:style-name="T1761">;</text:span></text:p>
      <text:p text:style-name="P1762"><text:span text:style-name="T1763">14</text:span><text:span text:style-name="T1764">) valdymo įmonių ir investicinių bendrovių, kurių valdymas neperduotas valdymo įmonėms, darbuotojų atlyginimų politikai taikomus reikalavimus;</text:span></text:p>
      <text:p text:style-name="P1765"><text:span text:style-name="T1766">15</text:span><text:span text:style-name="T1767">) kolektyvinio investavimo subjekto dalyvių informavimo apie esminius kolektyvinio investavimo subjekto<text:s/></text:span><text:span text:style-name="T1768">steigimo</text:span><text:span text:style-name="T1769"><text:s/>dokumentų ir prospekto pakeitimus tvarką bei pavyzdinį esminių pakeitimų sąrašą;</text:span></text:p>
      <text:p text:style-name="P1770"><text:span text:style-name="T1771">16</text:span><text:span text:style-name="T1772">) valdymo įmonės, investicinės bendrovės ir depozitorium</text:span><text:span text:style-name="T1773">o vadovams keliamus kvalifikacijos ir darbo patirties reikalavimus.</text:span></text:p>
      <text:p text:style-name="P1774"/>
      <text:p text:style-name="P1775"><text:span text:style-name="T1776">16</text:span><text:span text:style-name="T1777"><text:s/>straipsnis.<text:s/></text:span><text:span text:style-name="T1778">Pareiga gauti priežiūros institucijos leidimą<text:s/></text:span></text:p>
      <text:p text:style-name="P1779"><text:span text:style-name="T1780">1</text:span><text:span text:style-name="T1781">. Priežiūros institucijos išankstinis leidimas reikalingas:</text:span></text:p>
      <text:p text:style-name="P1782"><text:span text:style-name="T1783">1</text:span><text:span text:style-name="T1784">)<text:s/></text:span><text:span text:style-name="T1785">kolektyvinio investavimo subjekto<text:s/></text:span><text:span text:style-name="T1786">steigimo<text:s/></text:span><text:span text:style-name="T1787">doku</text:span><text:span text:style-name="T1788">mentams patvirtinti, pakeisti ar papildyti;</text:span></text:p>
      <text:p text:style-name="P1789"><text:span text:style-name="T1790">2</text:span><text:span text:style-name="T1791">) depozitorium</text:span><text:span text:style-name="T1792">ui</text:span><text:span text:style-name="T1793"><text:s/>ar valdymo įmonei pasirinkti ar pakeisti;<text:s/></text:span></text:p>
      <text:p text:style-name="P1794"><text:span text:style-name="T1795">3</text:span><text:span text:style-name="T1796">)<text:s/></text:span><text:span text:style-name="T1797">perduoti investicinio fondo valdymą<text:s/></text:span><text:span text:style-name="T1798">kitai valdymo įmonei;</text:span></text:p>
      <text:p text:style-name="P1799"><text:span text:style-name="T1800">4</text:span><text:span text:style-name="T1801">) Lietuvos Respublikoje įsteigtiems specialiesiems kolektyvinio investavimo s</text:span><text:span text:style-name="T1802">ubjektams ar suderintiesiems kolektyvinio investavimo subjektams, kurių investiciniai vienetai ar akcijos platinami tik Lietuvos Respublikoje, jungti;</text:span></text:p>
      <text:p text:style-name="P1803"><text:span text:style-name="T1804">5</text:span><text:span text:style-name="T1805">) Lietuvos Respublikoje įsteigtam po jungimo pasibaigsiančiam kolektyvinio investavimo subjektui jun</text:span><text:span text:style-name="T1806">gti (kai jungiami Lietuvos Respublikoje ir vienoje ar keliose kitose valstybėse narėse įsteigti suderintieji kolektyvinio investavimo subjektai ar Lietuvos Respublikoje įsteigti suderintieji kolektyvinio investavimo subjektai, kurių investiciniai vienetai<text:s/></text:span><text:span text:style-name="T1807">ar akcijos platinami kitoje valstybėje narėje);</text:span></text:p>
      <text:p text:style-name="P1808"><text:span text:style-name="T1809">6</text:span><text:span text:style-name="T1810">) valdymo įmonei reorganizuoti, atskirti ar pertvarkyti;</text:span></text:p>
      <text:p text:style-name="P1811"><text:span text:style-name="T1812">7</text:span><text:span text:style-name="T1813">) kitoje valstybėje narėje licencijuotai<text:s/></text:span><text:span text:style-name="T1814">valdymo įmonei valdyti Lietuvos Respublikoje įsteigtą suderintąjį kolektyvinio investavimo subjektą;</text:span></text:p>
      <text:p text:style-name="P1815"><text:span text:style-name="T1816">8</text:span><text:span text:style-name="T1817">)<text:s/></text:span><text:span text:style-name="T1818">Lietuvos Respublikoje įsteigtam kolektyvinio investavimo subjektui, ketinančiam tapti finansuojančiuoju subjektu, viršyti<text:s/></text:span><text:span text:style-name="T1819">šio įstatymo 79 straipsnio 2 dalyje nustatytą investavimo</text:span><text:span text:style-name="T1820"><text:s/>ribą;</text:span></text:p>
      <text:p text:style-name="P1821"><text:span text:style-name="T1822">9</text:span><text:span text:style-name="T1823">) finansuojamojo subjekto panaikinimo ar likvidavimo, jungimo ar skaidymo atveju ne mažiau kaip 85 procentus Lietuvos Respublikoje įsteigto finansuojančiojo subjekto grynųjų aktyvų investuoti į kito pasirinkto finansuojamojo subjekto investicinius vienetus</text:span><text:span text:style-name="T1824"><text:s/>ar akcijas;<text:s/></text:span></text:p>
      <text:p text:style-name="P1825"><text:span text:style-name="T1826">10</text:span><text:span text:style-name="T1827">) Lietuvos Respublikoje įsteigtam finansuojančiajam subjektui po finansuojamojo subjekto jungimo ar skaidymo ir toliau būti finansuojamojo subjekto ar kito pasirinkto kolektyvinio investavimo subjekto finansuojančiuoju subjektu.</text:span></text:p>
      <text:p text:style-name="P1828"><text:span text:style-name="T1829">2</text:span><text:span text:style-name="T1830">. Priežiūros institucija leidimo gali neduoti tik tuo atveju, jeigu tai prieštarautų teisės aktams arba pažeistų kolektyvinio investavimo subjekto dalyvių interesus.</text:span></text:p>
      <text:p text:style-name="P1831"><text:span text:style-name="T1832">3</text:span><text:span text:style-name="T1833">. Jeigu priežiūros institucija, gavusi atitinkamą prašymą, per<text:s/></text:span><text:span text:style-name="T1834">20</text:span><text:span text:style-name="T1835"><text:s/></text:span><text:span text:style-name="T1836">darbo<text:s/></text:span><text:span text:style-name="T1837">dienų nepatei</text:span><text:span text:style-name="T1838">kia motyvuoto prieštaravimo, leidimas laikomas duotu</text:span><text:span text:style-name="T1839">, jeigu šiame įstatyme nenustatyta kitaip</text:span><text:span text:style-name="T1840">.</text:span></text:p>
      <text:p text:style-name="P1841"/>
      <text:p text:style-name="P1842"><text:span text:style-name="T1843">17</text:span><text:span text:style-name="T1844"><text:s/>straipsnis.<text:s/></text:span><text:span text:style-name="T1845">Valdymo įmonės ar investicinės bendrovės</text:span><text:span text:style-name="T1846">, kurios valdymas neperduotas valdymo įmonei,</text:span><text:span text:style-name="T1847"><text:s/>teisė pavesti dalį savo funkcijų kitai įmonei</text:span></text:p>
      <text:p text:style-name="P1848"><text:span text:style-name="T1849">1</text:span><text:span text:style-name="T1850">.<text:s/></text:span><text:span text:style-name="T1851">Valdymo įmonė ar investicinė bendrovė, kurios valdymas neperduotas valdymo įmonei,</text:span><text:span text:style-name="T1852"><text:s/></text:span><text:span text:style-name="T1853">siekdama veiksmingesnio valdymo, turi teisę dalį savo valdymo funkcijų pavesti atlikti įmonei, turinčiai teisę teikti atitinkamas paslaugas, ir apie<text:s/></text:span><text:span text:style-name="T1854">tokį ketinimą<text:s/></text:span><text:span text:style-name="T1855">nedelsdama</text:span><text:span text:style-name="T1856"><text:s/>privalo<text:s/></text:span><text:span text:style-name="T1857">raštu<text:s/></text:span><text:span text:style-name="T1858">pranešti priežiūros institucijai.<text:s/></text:span><text:span text:style-name="T1859">Pranešime turi būti nurodomas šį pavedimą</text:span><text:span text:style-name="T1860"><text:s/></text:span><text:span text:style-name="T1861">priimsiančios įmonės (įgaliotinio) pavadinimas ir jai ketinamų pavesti</text:span><text:span text:style-name="T1862"><text:s/></text:span><text:span text:style-name="T1863">funkcijų sąrašas.<text:s/></text:span><text:span text:style-name="T1864">Jeigu valdymo įmonė valdo bent vieną kitoje valstybėje narėje įsteigtą suderintąjį kolektyvinio investavimo subjektą,<text:s/></text:span><text:span text:style-name="T1865">priežiūros institucija</text:span><text:span text:style-name="T1866">, gavusi valdymo įmonės pranešimą, nedelsdama apie ketinimą pavesti atlikti dalį valdymo funkcijų kitai įmonei prane</text:span><text:span text:style-name="T1867">ša suderintojo kolektyvinio investavimo subjekto buveinės valstybės narės</text:span><text:span text:style-name="T1868"><text:s/></text:span><text:span text:style-name="T1869">priežiūros institucijai.<text:s/></text:span></text:p>
      <text:p text:style-name="P1870"><text:span text:style-name="T1871">2</text:span><text:span text:style-name="T1872">. Pavesti atlikti dalį valdymo funkcijų kitai įmonei galima tik tuo atveju, jeigu:</text:span></text:p>
      <text:p text:style-name="P1873"><text:span text:style-name="T1874">1</text:span><text:span text:style-name="T1875">) tai netrukdys prižiūrėti valdymo įmonę ar investicinę bendrovę,</text:span><text:span text:style-name="T1876"><text:s/>taip pat jeigu tai nepakenks investuotojų interesams;</text:span></text:p>
      <text:p text:style-name="P1877"><text:span text:style-name="T1878">2</text:span><text:span text:style-name="T1879">) priežiūros institucija su atitinkama<text:s/></text:span><text:span text:style-name="T1880">trečiosios šalies</text:span><text:span text:style-name="T1881">, kurioje licencijuotai valdymo įmonei yra pavedama atlikti dalį funkcijų, priežiūros institucija yra sudariusi susitarimą dėl keitimosi inf</text:span><text:span text:style-name="T1882">ormacija;</text:span></text:p>
      <text:p text:style-name="P1883"><text:span text:style-name="T1884">3</text:span><text:span text:style-name="T1885">) valdymo įmonės</text:span><text:span text:style-name="T1886"><text:s/></text:span><text:span text:style-name="T1887">ar investicinės bendrovės</text:span><text:span text:style-name="T1888"><text:s/></text:span><text:span text:style-name="T1889">vadovai gali bet kuriuo metu stebėti įgaliotinio veiklą;</text:span></text:p>
      <text:p text:style-name="P1890"><text:span text:style-name="T1891">4</text:span><text:span text:style-name="T1892">) valdymo įmonė ar investicinė bendrovė</text:span><text:span text:style-name="T1893"><text:s/></text:span><text:span text:style-name="T1894">gali bet kuriuo metu, kai to reikalauja kolektyvinio investavimo subjekto dalyvių interesai, duo</text:span><text:span text:style-name="T1895">ti įgaliotiniui papildomų nurodymų arba panaikinti įgaliojimą;</text:span></text:p>
      <text:p text:style-name="P1896"><text:span text:style-name="T1897">5</text:span><text:span text:style-name="T1898">) įgaliotinis turi priežiūros institucijos nustatytą kvalifikaciją ir gali atlikti nurodytas funkcijas;</text:span></text:p>
      <text:p text:style-name="P1899"><text:span text:style-name="T1900">6</text:span><text:span text:style-name="T1901">) investicinio fondo ar investicinės bendrovės prospekte nurodyta, kokias funkc</text:span><text:span text:style-name="T1902">ijas leista pavesti atlikti<text:s/></text:span><text:span text:style-name="T1903">kitai įmonei</text:span><text:span text:style-name="T1904">.</text:span></text:p>
      <text:p text:style-name="P1905"><text:span text:style-name="T1906">3</text:span><text:span text:style-name="T1907">. Valdymo įmonė ar investicinė bendrovė</text:span><text:span text:style-name="T1908">, kurios valdymas neperduotas valdymo įmonei,</text:span><text:span text:style-name="T1909"><text:s/>neturi teisės pavesti kitai įmonei atlikti tiek savo valdymo funkcijų, kad iš esmės jų nebeturėtų. Draudžiama investicinių</text:span><text:span text:style-name="T1910"><text:s/>sprendimų priėmimo funkciją pavesti depozitoriumui, kuris saugo tos valdymo įmonės valdomus investicinius fondus sudarantį ar investicinių bendrovių turtą, ar kit</text:span><text:span text:style-name="T1911">oms</text:span><text:span text:style-name="T1912"><text:s/></text:span><text:span text:style-name="T1913">įmonėms</text:span><text:span text:style-name="T1914">, kurių interesai gali susikirsti su valdymo įmonės, investicinės bendrovės ar dal</text:span><text:span text:style-name="T1915">yvių interesais.</text:span></text:p>
      <text:p text:style-name="P1916"><text:span text:style-name="T1917">4</text:span><text:span text:style-name="T1918">. Tai, kad dal</text:span><text:span text:style-name="T1919">is</text:span><text:span text:style-name="T1920"><text:s/>funkcijų pave</text:span><text:span text:style-name="T1921">sta</text:span><text:span text:style-name="T1922"><text:s/>atlikti kit</text:span><text:span text:style-name="T1923">ai įmonei</text:span><text:span text:style-name="T1924">, neatleidžia valdymo įmonės ar investicinės bendrovės nuo atsakomybės.</text:span></text:p>
      <text:p text:style-name="P1925"/>
      <text:p text:style-name="P1926"><text:span text:style-name="T1927">18</text:span><text:span text:style-name="T1928"><text:s/>straipsnis.<text:s/></text:span><text:span text:style-name="T1929">Draudimas perleisti investicinį fondą sudarantį ar investicinei bendrovei priklausantį</text:span><text:span text:style-name="T1930"><text:s/>turtą</text:span></text:p>
      <text:p text:style-name="P1931"><text:span text:style-name="T1932">1</text:span><text:span text:style-name="T1933">. Investicinį fondą sudarantis ar investicinei bendrovei priklausantis turtas negali būti perleistas jį valdančiai valdymo įmonei, tokios įmonės vadov</text:span><text:span text:style-name="T1934">ams</text:span><text:span text:style-name="T1935">, darbuotojams ir jų sutuoktiniams. Valdymo įmonei jos valdomo kolektyvinio investavimo sub</text:span><text:span text:style-name="T1936">jekto sąskaita ar investicinei bendrovei taip pat draudžiama iš šioje dalyje numatytų asmenų turtą įsigyti.</text:span></text:p>
      <text:p text:style-name="P1937"><text:span text:style-name="T1938">2</text:span><text:span text:style-name="T1939">.<text:s/></text:span><text:span text:style-name="T1940">Š</text:span><text:span text:style-name="T1941">io straipsnio 1 dalyje nurodyti draudimai taikomi<text:s/></text:span><text:span text:style-name="T1942">investicinės bendrovės<text:s/></text:span><text:span text:style-name="T1943">vadov</text:span><text:span text:style-name="T1944">ams</text:span><text:span text:style-name="T1945">, darbuotojams ir jų sutuoktiniams.</text:span></text:p>
      <text:p text:style-name="P1946"><text:span text:style-name="T1947">3</text:span><text:span text:style-name="T1948">. Valdymo įmonė,<text:s/></text:span><text:span text:style-name="T1949">veikianti kolektyvinio investavimo subjekto sąskaita, taip pat investicinė bendrovė, kurios valdymas neperduotas valdymo įmonei, neturi teisės skolinti ir teikti kreditų, o investicinį fondą sudarantis ar investicinei bendrovei priklausantis turtas negali<text:s/></text:span><text:span text:style-name="T1950">būti įkeičiamas, juo negalima garantuoti ar laiduoti kitų asmenų įsipareigojimų. Tai nereiškia, kad draudžiama įsigyti iki galo neapmokėtų perleidžiamųjų vertybinių popierių, pinigų rinkos priemonių ar kitų šio įstatymo 75 straipsnio 1 dalies 5, 7 ar 8 pun</text:span><text:span text:style-name="T1951">kte nustatytų priemonių.</text:span></text:p>
      <text:p text:style-name="P1952">Straipsnio dalies pakeitimai:</text:p>
      <text:p text:style-name="P1953"><text:span text:style-name="T1954">Nr.<text:s/></text:span><text:a xlink:href="https://www.e-tar.lt/portal/legalAct.html?documentId=e34d88c0ac9611e6b844f0f29024f5ac" office:target-frame-name="_top" xlink:show="replace"><text:span text:style-name="T1955">XII-2773</text:span></text:a><text:span text:style-name="T1956">, 2016-11-10, paskelbta TAR 2016-11-17, i. k. 2016-26974</text:span></text:p>
      <text:p text:style-name="Normal"/>
      <text:p text:style-name="P1957"><text:span text:style-name="T1958">4</text:span><text:span text:style-name="T1959">. Investicinio fondo ar inve</text:span><text:span text:style-name="T1960">sticinės bendrovės turtu negali būti sudaromi sandoriai dėl perleidžiamųjų vertybinių popierių, pinigų rinkos priemonių ar kitų investicinių priemonių, kurių ji neturi, pardavimo.</text:span></text:p>
      <text:p text:style-name="P1961"><text:span text:style-name="T1962">5</text:span><text:span text:style-name="T1963">. Investicinė bendrovė ar investicinio fondo turtą valdanti valdymo įmo</text:span><text:span text:style-name="T1964">nė investicinio fondo sąskaita negali skolintis, išskyrus paskolas iki 10 procentų grynųjų aktyvų vertės iki 3 mėnesių, kurios būtinos likvidumui palaikyti. Tai nereiškia draudimo skolintis užsienio valiutą, už kurią perkami perleidžiamieji vertybiniai pop</text:span><text:span text:style-name="T1965">ieriai ar pinigų rinkos priemonės, jeigu paskolos grąžinimui užtikrinti paskolos davėjui perduodama ne mažesnė suma kita valiuta.</text:span></text:p>
      <text:p text:style-name="P1966"><text:span text:style-name="T1967">6</text:span><text:span text:style-name="T1968">. Šiame straipsnyje nustatyti draudimai specialiesiems kolektyvinio investavimo subjektams ir jų valdymo įmonėms taikomi<text:s/></text:span><text:span text:style-name="T1969">tiek, kiek nustatyta šio įstatymo VII</text:span><text:span text:style-name="T1970">I</text:span><text:span text:style-name="T1971"><text:s/>skyriuje.</text:span></text:p>
      <text:p text:style-name="P1972"/>
      <text:p text:style-name="P1973"><text:span text:style-name="T1974">19</text:span><text:span text:style-name="T1975"><text:s/>straipsnis.<text:s/></text:span><text:span text:style-name="T1976">Investicinės bendrovės s</text:span><text:span text:style-name="T1977">utarties su valdymo įmone ir depozitoriumu tvirtinimas<text:s/></text:span></text:p>
      <text:p text:style-name="P1978"><text:span text:style-name="T1979">1</text:span><text:span text:style-name="T1980">. Investicinės bendrovės valdymo sutartį su valdymo įmone ir sutartį su depozitoriumu turi patvirtinti investicinės bendrovės visuotinis akcininkų susirinkimas. Visuotinis akcininkų susirinkimas tokį sprendimą gali priimti ne mažiau kaip 2/3 susirinkime da</text:span><text:span text:style-name="T1981">lyvaujančių<text:s/></text:span><text:span text:style-name="T1982">akcininkų akcijų suteikiamų<text:s/></text:span><text:span text:style-name="T1983">balsų dauguma. Bendrovės įstatuose gali būti nustatyta ir didesnė dauguma tokiam sprendimui priimti.</text:span></text:p>
      <text:p text:style-name="P1984"><text:span text:style-name="T1985">2</text:span><text:span text:style-name="T1986">. Visuotinis akcininkų susirinkimas teisę priimti šio straipsnio 1 dalyje numatytą sprendimą gali perduoti ste</text:span><text:span text:style-name="T1987">bėtojų tarybai, bet ne ilgesniam kaip 3 metų terminui, jeigu bendrovės įstatuose numatytas didžiausias atlyginimo valdymo įmonei ir depozitoriumui dydis. Stebėtojų taryba turi teisę jį priimti 2/3 visų tarybos narių balsų dauguma.</text:span></text:p>
      <text:p text:style-name="P1988"/>
      <text:p text:style-name="P1989"><text:span text:style-name="T1990">20</text:span><text:span text:style-name="T1991"><text:s/>straipsnis.<text:s/></text:span><text:span text:style-name="T1992">Val</text:span><text:span text:style-name="T1993">dymo įmonės ar investicinės bendrovės bankroto proceso ypatumai</text:span></text:p>
      <text:p text:style-name="P1994"><text:span text:style-name="T1995">1</text:span><text:span text:style-name="T1996">. Valdymo įmonės ar investicinės bendrovės bankroto procedūra gali būti vykdoma tik teismo tvarka.</text:span></text:p>
      <text:p text:style-name="P1997"><text:span text:style-name="T1998">2</text:span><text:span text:style-name="T1999">. Be kitų Lietuvos Respublikos įmonių bankroto įstatyme nurodytų asmenų, priežiūros</text:span><text:span text:style-name="T2000"><text:s/>institucija turi teisę pateikti teismui pareiškimą dėl bankroto bylos iškėlimo valdymo įmonei ar investicinei bendrovei.</text:span></text:p>
      <text:p text:style-name="P2001"><text:span text:style-name="T2002">3</text:span><text:span text:style-name="T2003">. Teismas, gavęs priežiūros institucijos pareiškimą dėl bankroto bylos iškėlimo, privalo tą pačią dieną uždrausti valdymo įmonei<text:s/></text:span><text:span text:style-name="T2004">ar investicinei bendrovei disponuoti banko sąskaitomis ir investicinėmis priemonėmis.</text:span></text:p>
      <text:p text:style-name="P2005"><text:span text:style-name="T2006">4</text:span><text:span text:style-name="T2007">. Teismas ne vėliau kaip per 15 dienų nuo pareiškimo gavimo dienos priima nutartį iškelti bankroto bylą arba atsisakyti ją iškelti. Priėmęs nutartį iškelti bankroto<text:s/></text:span><text:span text:style-name="T2008">bylą, teismas turi apie tai nedelsdamas pranešti priežiūros institucijai.<text:s/></text:span></text:p>
      <text:p text:style-name="P2009"><text:span text:style-name="T2010">5</text:span><text:span text:style-name="T2011">. Valdymo įmonės ar investicinės bendrovės administratorius grąžina valdymo įmonės valdomų kolektyvinio investavimo subjektų dalyviams ar investicinės bendrovės akcininkams pri</text:span><text:span text:style-name="T2012">klausančias lėšas arba perduoda valdymo įmonės valdomų kolektyvinio investavimo subjektų<text:s/></text:span><text:soft-page-break/><text:span text:style-name="T2013">valdymą kitai valdymo įmonei. Priimdamas atitinkamą sprendimą, valdymo įmonės ar investicinės bendrovės administratorius turi veikti geriausiomis kolektyvinio investav</text:span><text:span text:style-name="T2014">imo subjektų dalyviams sąlygomis ir jų interesais.</text:span><text:span text:style-name="T2015"><text:s/></text:span></text:p>
      <text:p text:style-name="P2016"/>
      <text:p text:style-name="P2017"><text:span text:style-name="T2018">21</text:span><text:span text:style-name="T2019"><text:s/>straipsnis.<text:s/></text:span><text:span text:style-name="T2020">Valdymo įmonės reorganizavimo, atskyrimo ir pertvarkymo procesų ypatumai</text:span></text:p>
      <text:p text:style-name="P2021"><text:span text:style-name="T2022">1</text:span><text:span text:style-name="T2023">. Valdymo įmonės reorganizavimui, atskyrimui ir pertvarkymui reikalingas išankstinis priežiūros instituc</text:span><text:span text:style-name="T2024">ijos leidimas.</text:span></text:p>
      <text:p text:style-name="P2025"><text:span text:style-name="T2026">2</text:span><text:span text:style-name="T2027">. Valdymo įmonė negali būti reorganizuota ar pertvarkyta į bendrovę, kuriai nebūtų taikomas šis įstatymas.</text:span></text:p>
      <text:p text:style-name="P2028"><text:span text:style-name="T2029">3</text:span><text:span text:style-name="T2030">. Valdymo įmonės reorganizavimo sąlygose, be kitos Civilinio kodekso ir Akcinių bendrovių įstatymo reikalaujamos informacijos, turi būti nurodomas valdymo įmonės valdomų kolektyvinio investavimo subjektų ir jų dalyvių skaičius, pateikiami duomenys apie per</text:span><text:span text:style-name="T2031">duodamus ir priimamus valdyti kolektyvinio investavimo subjektus bei jų turtą, apie valdymo įmonės nuosavą turtą, depozitoriumą, taip pat nurodomos valdymo įmonės prievolių perdavimo ir priėmimo sąlygos bei terminai, turtinės ir neturtinės kolektyvinio inv</text:span><text:span text:style-name="T2032">estavimo subjektų dalyvių teisės po reorganizavimo, šių teisių ir pareigų įgijimo terminai.<text:s/></text:span></text:p>
      <text:p text:style-name="P2033"><text:span text:style-name="T2034">4</text:span><text:span text:style-name="T2035">. Apie reorganizavimą, pertvarkymą valdymo įmonė privalo paskelbti įstatymų nustatyta tvarka. Šiame pranešime valdymo įmonė privalo nurodyti jos valdomų kolek</text:span><text:span text:style-name="T2036">tyvinio investavimo subjektų dalyvių turtines ir neturtines teises po reorganizavimo bei šių teisių įgijimo ir pasinaudojimo jomis terminus.</text:span></text:p>
      <text:p text:style-name="P2037"><text:span text:style-name="T2038">5</text:span><text:span text:style-name="T2039">. Reorganizuojama ar pertvarkoma valdymo įmonė jos valdomų kolektyvinio investavimo subjektų dalyviams privalo</text:span><text:span text:style-name="T2040"><text:s/>sudaryti sąlygas ne mažiau kaip vieną mėnesį nuo jų informavimo apie valdymo įmonės reorganizavimą ar pertvarkymą reikalauti išpirkti jų turimus investicinius vienetus ar akcijas be jokių atskaitymų.</text:span></text:p>
      <text:p text:style-name="P2041"><text:span text:style-name="T2042">6</text:span><text:span text:style-name="T2043">. Informacija apie reorganizavimo, pertvarkymo eig</text:span><text:span text:style-name="T2044">ą ir terminus turi būti pateikiama kiekvienam to pareikalavusiam valdymo įmonės akcininkui, kolektyvinio investavimo subjekto dalyviui, priežiūros institucijai.</text:span></text:p>
      <text:p text:style-name="P2045"><text:span text:style-name="T2046">7</text:span><text:span text:style-name="T2047">. Reorganizuojama valdymo įmonė, gavusi priežiūros institucijos leidimą, gali be kolektyvi</text:span><text:span text:style-name="T2048">nio investavimo subjektų dalyvių sutikimo perduoti kolektyvinio investavimo subjektų valdymą kitai valdymo įmonei, prieš tai sudariusi sąlygas tinkamai įgyvendinti šio straipsnio 5 dalyje nurodytas jos valdomų kolektyvinio investavimo subjektų dalyvių teis</text:span><text:span text:style-name="T2049">es.<text:s/></text:span></text:p>
      <text:p text:style-name="P2050"><text:span text:style-name="T2051">8</text:span><text:span text:style-name="T2052">. Po reorganizavimo pasibaigusiai valdymo įmonei<text:s/></text:span><text:span text:style-name="T2053">priežiūros institucija<text:s/></text:span><text:span text:style-name="T2054">valdymo įmonės prašymu ar savo iniciatyva panaikina licenciją.<text:s/></text:span></text:p>
      <text:p text:style-name="P2055"><text:span text:style-name="T2056">9</text:span><text:span text:style-name="T2057">. Jeigu reorganizuojant valdymo įmonę įsteigiama nauja įmonė, ji šio įstatymo ir<text:s/></text:span><text:span text:style-name="T2058">priežiūros institucijos</text:span><text:span text:style-name="T2059"><text:s/></text:span><text:span text:style-name="T2060">nustatyta tvarka privalo gauti valdymo įmonės licenciją.</text:span></text:p>
      <text:p text:style-name="P2061"><text:span text:style-name="T2062">10</text:span><text:span text:style-name="T2063">. Valdymo įmonės, kuri tęsia veiklą, dalis gali būti atskiriama ir šiai daliai priskirtų turto, teisių ir pareigų pagrindu gali būti kuriama viena ar kelios naujos tos pačios teisinės formos va</text:span><text:span text:style-name="T2064">ldymo įmonės. Valdymo įmonės atskyrimui<text:s/></text:span><text:span text:style-name="T2065">mutatis mutandis<text:s/></text:span><text:span text:style-name="T2066">taikomos šio įstatymo nuostatos, reglamentuojančios valdymo įmonės reorganizavimą, ir Civilinio kodekso nuostatos, reglamentuojančios reorganizavimą padalijimo būdu.<text:s/></text:span></text:p>
      <text:p text:style-name="P2067"/>
      <text:p text:style-name="P2068"><text:span text:style-name="T2069">22</text:span><text:span text:style-name="T2070"><text:s/>straipsnis.<text:s/></text:span><text:span text:style-name="T2071">Valdymo įm</text:span><text:span text:style-name="T2072">onės ar investicinės bendrovės likvidavimo proceso ypatumai<text:s/></text:span></text:p>
      <text:p text:style-name="P2073"><text:span text:style-name="T2074">1</text:span><text:span text:style-name="T2075">. Valdymo įmonė visuotinio akcininkų susirinkimo iniciatyva gali būti likviduojama tik tuo atveju, jeigu ji visų kolektyvinio investavimo subjektų valdymą yra perdavusi kitai valdymo įmonei<text:s/></text:span><text:span text:style-name="T2076">arba dėl ketinimo likviduoti valdymo įmonę yra panaikinusi visus jos valdomus kolektyvinio investavimo subjektus ir priežiūros institucijos sprendimu yra panaikinta valdymo įmonės licencija.<text:s/></text:span></text:p>
      <text:p text:style-name="P2077"><text:span text:style-name="T2078">2</text:span><text:span text:style-name="T2079">. Jeigu valdymo įmonė priverstinai likviduojama Lietuvos Re</text:span><text:span text:style-name="T2080">spublikos teisės aktų nustatyta tvarka, likviduojamos valdymo įmonės likvidatorius privalo sudaryti sąlygas likviduojamos valdymo įmonės valdomų kolektyvinio investavimo subjektų dalyviams šiame įstatyme nustatyta tvarka pateikti paraišką išpirkti jų turim</text:span><text:span text:style-name="T2081">us investicinius vienetus ar akcijas be<text:s/></text:span><text:soft-page-break/><text:span text:style-name="T2082">jokių atskaitymų. Likviduojamos valdymo įmonės likvidatorius yra atsakingas už tai, kad likvidavimo proceso metu valdymo įmonės veiksmai atitiktų šio įstatymo reikalavimus.</text:span></text:p>
      <text:p text:style-name="P2083"><text:span text:style-name="T2084">3</text:span><text:span text:style-name="T2085">. Nuo sprendimo likviduoti investicinę bendrovę priėmimo dienos nutraukiamas investicinės bendrovės akcijų pardavimas ir išpirkimas.<text:s/></text:span></text:p>
      <text:p text:style-name="P2086"><text:span text:style-name="T2087">4</text:span><text:span text:style-name="T2088">. Priėmus sprendimą likviduoti investicinę bendrovę, likvidatorius privalo nedelsdamas pateikti priežiūros institucij</text:span><text:span text:style-name="T2089">ai tokios investicinės bendrovės finansinių ataskaitų rinkinį, sudarytą pagal investicinės bendrovės sprendimo likviduoti priėmimo dienos duomenis, šio rinkinio audito išvadą ir audito ataskaitą.</text:span></text:p>
      <text:p text:style-name="P2090"><text:span text:style-name="T2091">5</text:span><text:span text:style-name="T2092">. Likviduojamos investicinės bendrovės turtas turi būti</text:span><text:span text:style-name="T2093"><text:s/>parduodamas veikiant geriausiomis investicinės bendrovės akcininkams sąlygomis ir jų interesais. Su akcininkais atsiskaitoma pinigais. Išsamią likviduojamos investicinės bendrovės turto pardavimo tvarką nustato priežiūros institucija.</text:span></text:p>
      <text:p text:style-name="P2094"><text:span text:style-name="T2095">6</text:span><text:span text:style-name="T2096">. Investicinės<text:s/></text:span><text:span text:style-name="T2097">bendrovės likvidatorius priežiūros institucijai privalo teikti informaciją apie likvidavimo eigą ir pateikti šio įstatymo 14 straipsnio 6 dalyje nurodytą informaciją.</text:span></text:p>
      <text:p text:style-name="P2098"/>
      <text:p text:style-name="P2099"><text:span text:style-name="T2100">ANTRASIS</text:span><text:span text:style-name="T2101"><text:s/>SKIRSNIS</text:span></text:p>
      <text:p text:style-name="P2102"><text:span text:style-name="T2103">Valdymo įmonė</text:span><text:span text:style-name="T2104">S</text:span><text:span text:style-name="T2105"><text:s/>ar investicinė</text:span><text:span text:style-name="T2106">S</text:span><text:span text:style-name="T2107"><text:s/>bendrovė</text:span><text:span text:style-name="T2108">S PAREIGA</text:span><text:span text:style-name="T2109"><text:s/>teikti<text:s/></text:span><text:span text:style-name="T2110">INFORM</text:span><text:span text:style-name="T2111">ACIJĄ</text:span><text:span text:style-name="T2112"><text:s/></text:span></text:p>
      <text:p text:style-name="P2113"/>
      <text:p text:style-name="P2114"><text:span text:style-name="T2115">23</text:span><text:span text:style-name="T2116"><text:s/>straipsnis.<text:s/></text:span><text:span text:style-name="T2117">Pareiga parengti prospektą, pagrindinės informacijos investuotojams dokumentą ir periodines ataskaitas<text:s/></text:span></text:p>
      <text:p text:style-name="P2118"><text:span text:style-name="T2119">Valdymo įmonė kiekvienam<text:s/></text:span><text:span text:style-name="T2120">jos valdomam</text:span><text:span text:style-name="T2121"><text:s/></text:span><text:span text:style-name="T2122">kolektyvinio investavimo subjektui</text:span><text:span text:style-name="T2123"><text:s/>ar investicinė bendrovė</text:span><text:span text:style-name="T2124">, kurios valdymas neperduotas valdymo įmonei,<text:s/></text:span><text:span text:style-name="T2125">privalo<text:s/></text:span><text:span text:style-name="T2126">parengti</text:span><text:span text:style-name="T2127">:</text:span></text:p>
      <text:p text:style-name="P2128"><text:span text:style-name="T2129">1</text:span><text:span text:style-name="T2130">) prospektą;</text:span></text:p>
      <text:p text:style-name="P2131"><text:span text:style-name="T2132">2</text:span><text:span text:style-name="T2133">)<text:s/></text:span><text:span text:style-name="T2134">pagrindinės informacijos investuotojams dokumentą</text:span><text:span text:style-name="T2135">;</text:span></text:p>
      <text:p text:style-name="P2136"><text:span text:style-name="T2137">3</text:span><text:span text:style-name="T2138">) kiekvienų finansinių metų<text:s/></text:span><text:span text:style-name="T2139">(toliau – metai)<text:s/></text:span><text:span text:style-name="T2140">ataskaitą;</text:span></text:p>
      <text:p text:style-name="P2141"><text:span text:style-name="T2142">4</text:span><text:span text:style-name="T2143">) kiekvienų finansinių metų pirmų šešių mėnesių<text:s/></text:span><text:span text:style-name="T2144">(toliau – pusmetis) ataskaitą.</text:span></text:p>
      <text:p text:style-name="P2145"/>
      <text:p text:style-name="P2146"><text:span text:style-name="T2147">24</text:span><text:span text:style-name="T2148"><text:s/>straipsnis.<text:s/></text:span><text:span text:style-name="T2149">Prospektas ir periodin</text:span><text:span text:style-name="T2150">ės</text:span><text:span text:style-name="T2151"><text:s/>ataskait</text:span><text:span text:style-name="T2152">os</text:span></text:p>
      <text:p text:style-name="P2153"><text:span text:style-name="T2154">1</text:span><text:span text:style-name="T2155">. Prospekte turi būti pateikta pakankamai informacijos, kad investuotojai galėtų tinkamai įvertinti siūlomą investiciją ir su ja susijusią riziką. Prospekte tur</text:span><text:span text:style-name="T2156">i būti aiškiai ir suprantamai paaiškintas rizikos pobūdis.<text:s/></text:span></text:p>
      <text:p text:style-name="P2157"><text:span text:style-name="T2158">2</text:span><text:span text:style-name="T2159">. Metų ataskaitoje turi būti pateikt</text:span><text:span text:style-name="T2160">a</text:span><text:span text:style-name="T2161"><text:s/>priežiūros institucijos nustatyta informacija, iš kurios investuotojai galėtų padaryti pagrįstas išvadas dėl kolektyvinio investavimo subjekto veiklos ir</text:span><text:span text:style-name="T2162"><text:s/>jos rezultatų. Jeigu yra mokami tarpiniai dividendai, jie turi būti nurodyti pusmečio ataskaitoje.</text:span></text:p>
      <text:p text:style-name="P2163"><text:span text:style-name="T2164">3</text:span><text:span text:style-name="T2165">.<text:s/></text:span><text:span text:style-name="T2166">Kolektyvinio investavimo subjekto<text:s/></text:span><text:span text:style-name="T2167">steigimo<text:s/></text:span><text:span text:style-name="T2168">dokumentai<text:s/></text:span><text:span text:style-name="T2169">turi būti<text:s/></text:span><text:span text:style-name="T2170">pateikiami kaip prospekto priedai.<text:s/></text:span><text:span text:style-name="T2171">Kolektyvinio investavimo subjekto s</text:span><text:span text:style-name="T2172">teigimo<text:s/></text:span><text:span text:style-name="T2173">dokumen</text:span><text:span text:style-name="T2174">tų pridėti nebūtina, jeigu investuotojams pranešama, kad jų pageidavimu šie dokumentai bus atsiųsti asmeniškai arba bus pranešta, kur Lietuvos Respublikos teritorijoje su jais galima susipažinti.</text:span></text:p>
      <text:p text:style-name="P2175"><text:span text:style-name="T2176">4</text:span><text:span text:style-name="T2177">. Jeigu prospekte paskelbta informacija pasikeičia, prospektas ne vėliau kaip per 7 dienas nuo tokių pasikeitimų atsiradimo dienos pataisomas<text:s/></text:span><text:span text:style-name="T2178">ir nedelsiant pateikiamas<text:s/></text:span><text:span text:style-name="T2179">priežiūros institucijai.<text:s/></text:span></text:p>
      <text:p text:style-name="P2180"><text:span text:style-name="T2181">5</text:span><text:span text:style-name="T2182">. Priežiūros institucija nustato kitus reikalavimus, keli</text:span><text:span text:style-name="T2183">amus prospektui, metų ir pusmečio ataskaitų turiniui, formai, ir jų pateikimo priežiūros institucijai tvarką.</text:span></text:p>
      <text:p text:style-name="P2184"><text:span text:style-name="T2185">6</text:span><text:span text:style-name="T2186">. Kai Lietuvos Respublikoje licencijuota valdymo įmonė valdo kitoje valstybėje narėje įsteigtą suderintąjį kolektyvinio investavimo subjektą,</text:span><text:span text:style-name="T2187"><text:s/>ji<text:s/></text:span><text:span text:style-name="T2188">priežiūros institucijai</text:span><text:span text:style-name="T2189"><text:s/>turi pateikti šio kolektyvinio investavimo subjekto prospektą ir visus jo pakeitimus, taip pat metų ir pusmečio ataskaitas.</text:span></text:p>
      <text:p text:style-name="P2190"/>
      <text:p text:style-name="P2191"><text:span text:style-name="T2192">25</text:span><text:span text:style-name="T2193"><text:s/>straipsnis.<text:s/></text:span><text:span text:style-name="T2194">Prospekto ir periodinių ataskaitų paskelbimo tvarka</text:span></text:p>
      <text:p text:style-name="P2195"><text:span text:style-name="T2196">1</text:span><text:span text:style-name="T2197">.<text:s/></text:span><text:span text:style-name="T2198">Valdymo įmonė kiekviena</text:span><text:span text:style-name="T2199">m jos valdomam kolektyvinio investavimo subjektui ir investicinė bendrovė, kurios valdymas neperduotas valdymo įmonei, privalo paskelbti prospektą, metų ataskaitą ir pusmečio ataskaitas.</text:span></text:p>
      <text:p text:style-name="P2200"><text:span text:style-name="T2201">2</text:span><text:span text:style-name="T2202">.<text:s/></text:span><text:span text:style-name="T2203">Metų ir pusmečio ataskaitos turi būti skelbiamos ir<text:s/></text:span><text:span text:style-name="T2204">pateikiamo</text:span><text:span text:style-name="T2205">s<text:s/></text:span><text:span text:style-name="T2206">priežiūros institucijai tokiais terminais:</text:span></text:p>
      <text:p text:style-name="P2207"><text:span text:style-name="T2208">1</text:span><text:span text:style-name="T2209">) metų ataskaita – per 4 mėnesius nuo ataskaitinių finansinių metų pabaigos;</text:span></text:p>
      <text:p text:style-name="P2210"><text:span text:style-name="T2211">2</text:span><text:span text:style-name="T2212">) pusmečio ataskaita – per 2 mėnesius nuo ataskaitinio pusmečio pabaigos.</text:span></text:p>
      <text:p text:style-name="P2213"><text:span text:style-name="T2214">3</text:span><text:span text:style-name="T2215">.</text:span><text:span text:style-name="T2216"><text:s/>P</text:span><text:span text:style-name="T2217">rospekto,</text:span><text:span text:style-name="T2218"><text:s/></text:span><text:span text:style-name="T2219">naujausios metų ataskaitos ir po</text:span><text:span text:style-name="T2220"><text:s/>jos parengtos pusmečio ataskaitos kopijos turi būti nemokamai</text:span><text:span text:style-name="T2221"><text:s/>pateikiamos<text:s/></text:span><text:span text:style-name="T2222">to pageidaujantiems</text:span><text:span text:style-name="T2223"><text:s/>investuotojams.<text:s/></text:span><text:span text:style-name="T2224">Prospektas pateikiamas patvariojoje laikmenoje arba darant nuorodą į interneto svetainę, o popieriuje išspausdinta prospekto kopija investuotojų<text:s/></text:span><text:span text:style-name="T2225">prašymu jiems pateikiama nemokamai.</text:span></text:p>
      <text:p text:style-name="P2226"><text:span text:style-name="T2227">4</text:span><text:span text:style-name="T2228">.<text:s/></text:span><text:span text:style-name="T2229">Neteko galios nuo 2013-07-01.</text:span></text:p>
      <text:p text:style-name="P2230"><text:span text:style-name="T2231">5</text:span><text:span text:style-name="T2232">.<text:s/></text:span><text:span text:style-name="T2233">Neteko galios nuo 2013-07-01.</text:span></text:p>
      <text:p text:style-name="P2234"><text:span text:style-name="T2235">6</text:span><text:span text:style-name="T2236">. Metų ir pusmečio ataskaitų<text:s/></text:span><text:span text:style-name="T2237">popieriuje išspausdintos</text:span><text:span text:style-name="T2238"><text:s/>kopijos investuotojų prašymu jiems pateikiamos nemokamai.</text:span></text:p>
      <text:p text:style-name="P2239"><text:span text:style-name="T2240">7</text:span><text:span text:style-name="T2241">. Metų ir pusmečio<text:s/></text:span><text:span text:style-name="T2242">ataskaitos turi būti prieinamos investuotojams prospekte ir pagrindinės informacijos investuotojams dokumente nurodytu būdu.</text:span></text:p>
      <text:p text:style-name="Normal"><text:span text:style-name="T2243">Straipsnio pakeitimai:</text:span></text:p>
      <text:p text:style-name="Normal"><text:span text:style-name="T2244">Nr.<text:s/></text:span><text:a xlink:href="http://www3.lrs.lt/cgi-bin/preps2?a=451747&amp;b=" office:target-frame-name="_top" xlink:show="replace"><text:span text:style-name="T2245">XII-375</text:span></text:a><text:span text:style-name="T2246">, 2013-06-18, Žin., 2013, Nr. 68-</text:span><text:span text:style-name="T2247">3409 (2013-06-28)</text:span></text:p>
      <text:p text:style-name="P2248"/>
      <text:p text:style-name="P2249"><text:span text:style-name="T2250">26</text:span><text:span text:style-name="T2251"><text:s/>straipsnis.<text:s/></text:span><text:span text:style-name="T2252">Pagrindinės informacijos investuotojams dokumentas<text:s/></text:span></text:p>
      <text:p text:style-name="P2253"><text:span text:style-name="T2254">1</text:span><text:span text:style-name="T2255">. Pagrindinės informacijos investuotojams dokumente turi būti aiškiai nurodyti žodžiai „pagrindinė informacija investuotojams“ ir pateikiama visa investuotojams<text:s/></text:span><text:span text:style-name="T2256">reikalinga informacija apie esmines kolektyvinio investavimo subjekto savybes, kurios pagrindu jie galėtų suprasti jiems siūlomo kolektyvinio investavimo subjekto esmę bei jam būdingą riziką ir galėtų priimti pagrįstus investicinius sprendimus.</text:span></text:p>
      <text:p text:style-name="P2257"><text:span text:style-name="T2258">2</text:span><text:span text:style-name="T2259">. Siek</text:span><text:span text:style-name="T2260">iant, kad informaciją būtų galima palyginti, pagrindinės informacijos investuotojams dokumentas turi būti parengtas laikantis Europos Komisijos patvirtintos formos. Rengiant pagrindinės informacijos investuotojams dokumentą, taip pat turi būti vadovaujamas</text:span><text:span text:style-name="T2261">i 2010 m. liepos 1 d. Europos Komisijos reglamentu (ES) Nr. 583/2010, kuriuo<text:s/></text:span><text:span text:style-name="T2262">įgyvendinamos Europos Parlamento ir Tarybos direktyvos 2009/65/EB nuostatos dėl pagrindinės informacijos investuotojams ir dėl sąlygų, kurių reikia laikytis teikiant pagrindinę in</text:span><text:span text:style-name="T2263">formaciją investuotojams ar prospektą patvariojoje laikmenoje, išskyrus popierių, arba svetainėje,</text:span><text:span text:style-name="T2264"><text:s/>ir laikomasi<text:s/></text:span><text:span text:style-name="T2265">priežiūros institucijos</text:span><text:span text:style-name="T2266"><text:s/>nustatytų pagrindinės informacijos investuotojams dokumento turinio ir formos reikalavimų.<text:s/></text:span></text:p>
      <text:p text:style-name="P2267"><text:span text:style-name="T2268">3</text:span><text:span text:style-name="T2269">. Jeigu kitoje valstybėje narėje ar trečiojoje šalyje įsteigtas suderintasis kolektyvinio investavimo subjektas ar jo valdymo įmonė<text:s/></text:span><text:span text:style-name="T2270">yra gavę šio įstatymo</text:span><text:span text:style-name="T2271"><text:s/></text:span><text:span text:style-name="T2272">120 straipsnio 1 dalyje nustatytą</text:span><text:span text:style-name="T2273"><text:s/>pranešimą apie dokumentų perdavimą<text:s/></text:span><text:span text:style-name="T2274">priežiūros institucijai</text:span><text:span text:style-name="T2275">, Lietuvos</text:span><text:span text:style-name="T2276"><text:s/>Respublikos investuotojams turi būti pateikiamas iš originalo kalbos į lietuvių kalbą be jokių pakeitimų ar papildymų išverstas pagrindinės informacijos investuotojams dokumentas.</text:span></text:p>
      <text:p text:style-name="P2277"><text:span text:style-name="T2278">4</text:span><text:span text:style-name="T2279">. Pagrindinės informacijos investuotojams dokumentas laikomas ikisutar</text:span><text:span text:style-name="T2280">tine informacija. Jame pateikta informacija turi būti teisinga, aiški ir neklaidinanti bei atitikti prospekte esančią informaciją.</text:span></text:p>
      <text:p text:style-name="P2281"><text:span text:style-name="T2282">5</text:span><text:span text:style-name="T2283">. Vadovaujantis vien pagrindinės informacijos investuotojams dokumente ar jo vertime pateikta informacija, civilinė atsa</text:span><text:span text:style-name="T2284">komybė valdymo įmonei ar investicinei bendrovei neatsiranda, išskyrus atvejį, kai dokumente pateikta informacija yra klaidinanti, netiksli ar neatitinka prospekte pateiktos informacijos. Apie tai turi būti aiškiai įspėta pagrindinės informacijos investuoto</text:span><text:span text:style-name="T2285">jams dokumente.</text:span></text:p>
      <text:p text:style-name="P2286"><text:span text:style-name="T2287">6</text:span><text:span text:style-name="T2288">.<text:s/></text:span><text:span text:style-name="T2289">Priežiūros institucija<text:s/></text:span><text:span text:style-name="T2290">detalizuoja<text:s/></text:span><text:span text:style-name="T2291">pagrindinės informacijos investuotojams dokumento turinio, formos ir jo pateikimo investuotojams tvarkos<text:s/></text:span><text:span text:style-name="T2292">reikalavimus.</text:span></text:p>
      <text:p text:style-name="P2293"/>
      <text:p text:style-name="P2294"><text:span text:style-name="T2295">27</text:span><text:span text:style-name="T2296"><text:s/>straipsnis.<text:s/></text:span><text:span text:style-name="T2297">Pagrindinės informacijos investuotojams dokumento pateiki</text:span><text:span text:style-name="T2298">mo tvarka</text:span></text:p>
      <text:p text:style-name="P2299"><text:span text:style-name="T2300">1</text:span><text:span text:style-name="T2301">. Valdymo įmonė ar investicinė bendrovė, kurios valdymas neperduotas valdymo įmonei, prieš sudarydama su investuotoju susitarimą dėl kolektyvinio investavimo subjekto investicinių vienetų ar akcijų pardavimo, privalo investuotojui pateikti a</text:span><text:span text:style-name="T2302">titinkamo kolektyvinio investavimo subjekto pagrindinės informacijos investuotojams dokumentą. Jeigu kolektyvinio investavimo subjekto investiciniai vienetai ar akcijos valdymo įmonės ar investicinės bendrovės, kurios<text:s/></text:span><text:soft-page-break/><text:span text:style-name="T2303">valdymas neperduotas valdymo įmonei, v</text:span><text:span text:style-name="T2304">ardu platinami per tarpininkus, valdymo įmonė ar investicinė bendrovė, kurios valdymas neperduotas valdymo įmonei, privalo užtikrinti, kad atitinkamo kolektyvinio investavimo subjekto pagrindinės informacijos investuotojams dokumentas būtų pateiktas invest</text:span><text:span text:style-name="T2305">uotojui prieš sudarant su juo susitarimą dėl kolektyvinio investavimo subjekto investicinių vienetų ar akcijų pardavimo.<text:s/></text:span></text:p>
      <text:p text:style-name="P2306"><text:span text:style-name="T2307">2</text:span><text:span text:style-name="T2308">. Valdymo įmonė ar investicinė bendrovė, kurios valdymas neperduotas valdymo įmonei, privalo investicinių produktų teikėjų ir<text:s/></text:span><text:span text:style-name="T2309">tarpininkų, kurie platina atitinkamo kolektyvinio investavimo subjekto investicinius vienetus ar akcijas ne valdymo įmonės ar investicinės bendrovės, kurios valdymas neperduotas valdymo įmonei, vardu arba konsultuoja investavimo į kolektyvinio investavimo<text:s/></text:span><text:span text:style-name="T2310">subjektus ar produktus, sudarančius galimybę investuoti į šiuos kolektyvinio investavimo subjektus, klausimais, prašymu pateikti jiems atitinkamo kolektyvinio investavimo subjekto pagrindinės informacijos investuotojams dokumentą.</text:span></text:p>
      <text:p text:style-name="P2311"><text:span text:style-name="T2312">3</text:span><text:span text:style-name="T2313">. Šio straipsnio 2 d</text:span><text:span text:style-name="T2314">alyje nurodyti tarpininkai privalo investuotojams pateikti pagrindinės informacijos investuotojams dokumentą šiame straipsnyje nustatyta tvarka.<text:s/></text:span></text:p>
      <text:p text:style-name="P2315"><text:span text:style-name="T2316">4</text:span><text:span text:style-name="T2317">. Valdymo įmonė ar investicinė bendrovė, kurios valdymas neperduotas valdymo įmonei, pagrindinės informac</text:span><text:span text:style-name="T2318">ijos investuotojams dokumentą turi nemokamai pateikti investuotojui patvariojoje laikmenoje, darant nuorodą į interneto svetainę arba investuotojo prašymu pateikti popieriuje išspausdintą pagrindinės informacijos investuotojams dokumento kopiją.<text:s/></text:span></text:p>
      <text:p text:style-name="P2319"><text:span text:style-name="T2320">5</text:span><text:span text:style-name="T2321">. Va</text:span><text:span text:style-name="T2322">ldymo įmonė ar investicinė bendrovė, kurios valdymas neperduotas valdymo įmonei, privalo nuolat atnaujinti pagrindinės informacijos investuotojams dokumentą ir naujausią šio dokumento versiją skelbti valdymo įmonės ar investicinės bendrovės interneto sveta</text:span><text:span text:style-name="T2323">inėje.<text:s/></text:span></text:p>
      <text:p text:style-name="P2324"><text:span text:style-name="T2325">6</text:span><text:span text:style-name="T2326">. Valdymo įmonė ar investicinė bendrovė, kurios valdymas neperduotas valdymo įmonei, privalo pagrindinės informacijos investuotojams dokumentą ir visus jo pakeitimus nedelsdama pateikti<text:s/></text:span><text:span text:style-name="T2327">priežiūros institucijai</text:span><text:span text:style-name="T2328">.<text:s/></text:span></text:p>
      <text:p text:style-name="P2329"/>
      <text:p text:style-name="P2330"><text:span text:style-name="T2331">28</text:span><text:span text:style-name="T2332"><text:s/>straipsnis.<text:s/></text:span><text:span text:style-name="T2333">Informavimas apie esminius kolektyvinio investavimo subjekto steigimo dokumentų ir prospekto pakeitimus</text:span></text:p>
      <text:p text:style-name="P2334"><text:span text:style-name="T2335">1</text:span><text:span text:style-name="T2336">. Valdymo įmonė ar investicinė bendrovė, kurios valdymas neperduotas valdymo įmonei, apie visus esminius kolektyvinio investavimo subjekto dalyvių<text:s/></text:span><text:span text:style-name="T2337">interesams įtakos turinčius kolektyvinio investavimo subjekto steigimo dokumentų ir (ar) prospekto pakeitimus privalo raštu pranešti kiekvienam kolektyvinio investavimo subjekto dalyviui ir sudaryti galimybę kolektyvinio investavimo subjekto dalyviui priež</text:span><text:span text:style-name="T2338">iūros institucijos nustatyta tvarka pareikalauti išpirkti jam priklausančius kolektyvinio investavimo subjekto investicinius vienetus ar akcijas be jokių atskaitymų.<text:s/></text:span></text:p>
      <text:p text:style-name="P2339"><text:span text:style-name="T2340">2</text:span><text:span text:style-name="T2341">. Kolektyvinio investavimo subjekto dalyvių informavimo apie esminius kolektyvinio i</text:span><text:span text:style-name="T2342">nvestavimo subjekto<text:s/></text:span><text:span text:style-name="T2343">steigimo</text:span><text:span text:style-name="T2344"><text:s/>dokumentų ir prospekto pakeitimus tvarką ir pavyzdinį esminių pakeitimų sąrašą nustato priežiūros institucija.</text:span></text:p>
      <text:p text:style-name="P2345"/>
      <text:p text:style-name="P2346"><text:span text:style-name="T2347">29</text:span><text:span text:style-name="T2348"><text:s/>straipsnis.<text:s/></text:span><text:span text:style-name="T2349">Kainos skelbimas</text:span></text:p>
      <text:p text:style-name="P2350"><text:span text:style-name="T2351">1</text:span><text:span text:style-name="T2352">. Valdymo įmonė ir investicinė bendrovė</text:span><text:span text:style-name="T2353">, kurios valdymas neperduotas<text:s/></text:span><text:span text:style-name="T2354">valdymo įmonei,</text:span><text:span text:style-name="T2355"><text:s/>privalo kolektyvinio investavimo subjekto<text:s/></text:span><text:span text:style-name="T2356">steigimo<text:s/></text:span><text:span text:style-name="T2357">dokumentuose nustatyta tvarka skelbti investicinių vienetų ar akcijų kainas kiekvieną kartą, kai investicinius vienetus ar akcijas parduoda arba išperka.</text:span></text:p>
      <text:p text:style-name="P2358"><text:span text:style-name="T2359">2</text:span><text:span text:style-name="T2360">. Suderintojo kolektyvinio inv</text:span><text:span text:style-name="T2361">estavimo subjekto valdymo įmonė ar investicinė kintamojo kapitalo bendrovė</text:span><text:span text:style-name="T2362">, kurios valdymas neperduotas valdymo įmonei,</text:span><text:span text:style-name="T2363"><text:s/>privalo skelbti investicinių vienetų ar akcijų kainas ne rečiau kaip du kartus per mėnesį. Jeigu priežiūros institucija sutinka, kad ske</text:span><text:span text:style-name="T2364">lbiant rečiau<text:s/></text:span><text:span text:style-name="T2365">kolektyvinio investavimo subjekto dalyviams<text:s/></text:span><text:span text:style-name="T2366">žalos nebus padaryta, kainos gali būti skelbiamos kartą per mėnesį.</text:span></text:p>
      <text:p text:style-name="P2367"><text:span text:style-name="T2368">3</text:span><text:span text:style-name="T2369">. Specialiųjų kolektyvinio investavimo subjektų investicinių vienetų ar akcijų kainos skelbiamos laikantis atitinkamos rūšies</text:span><text:span text:style-name="T2370"><text:s/>ir tipo specialiųjų kolektyvinio investavimo subjektų veiklą reglamentuojančių šio įstatymo straipsnių reikalavimų.</text:span></text:p>
      <text:p text:style-name="P2371"/>
      <text:p text:style-name="P2372"><text:span text:style-name="T2373">30</text:span><text:span text:style-name="T2374"><text:s/>straipsnis.<text:s/></text:span><text:span text:style-name="T2375">Viešas siūlymas ir reklama</text:span></text:p>
      <text:p text:style-name="P2376"><text:span text:style-name="T2377">1</text:span><text:span text:style-name="T2378">.<text:s/></text:span><text:span text:style-name="T2379">Investuotojams skirta reklaminio pobūdžio informacija turi būti aiškiai atpažįstama</text:span><text:span text:style-name="T2380">. Ji turi būti teisinga, aiški ir neklaidinanti. Reklaminio pobūdžio informacijoje, kuria siūloma įsigyti kolektyvinio investavimo subjekto investicinių vienetų ar akcijų ir kurioje pateikiama informacija apie kolektyvinio investavimo subjektą, neturi būti</text:span><text:span text:style-name="T2381"><text:s/>teiginių, prieštaraujančių atitinkamo kolektyvinio investavimo subjekto prospekte ir pagrindinės informacijos investuotojams dokumente pateiktai informacijai arba sumenkinančių tokios informacijos svarbą. Reklaminio pobūdžio informacijoje turi būti nurodo</text:span><text:span text:style-name="T2382">ma, kad yra parengtas prospektas ir pagrindinės informacijos investuotojams dokumentas, taip pat vietos, kur ir kokia kalba investuotojai gali juos gauti arba su jais susipažinti.<text:s/></text:span></text:p>
      <text:p text:style-name="P2383"><text:span text:style-name="T2384">2</text:span><text:span text:style-name="T2385">. Skelbiamoje kolektyvinio investavimo subjektų reklamoje pateikiami k</text:span><text:span text:style-name="T2386">olektyvinio investavimo subjekto veiklos rezultatai privalo būti lyginami su to kolektyvinio investavimo subjekto lyginamuoju indeksu. Šis reikalavimas netaikomas kolektyvinio investavimo subjektams, kurių šis įstatymas neįpareigoja naudoti lyginamojo inde</text:span><text:span text:style-name="T2387">kso.</text:span></text:p>
      <text:p text:style-name="P2388"/>
      <text:p text:style-name="P2389"><text:span text:style-name="T2390">III</text:span><text:span text:style-name="T2391"><text:s/>SKYRIUS</text:span></text:p>
      <text:p text:style-name="P2392"><text:span text:style-name="T2393">DEPOZITORIUMAS</text:span></text:p>
      <text:p text:style-name="P2394"/>
      <text:p text:style-name="P2395"><text:span text:style-name="T2396">31</text:span><text:span text:style-name="T2397"><text:s/>straipsnis.</text:span><text:span text:style-name="T2398"><text:s/></text:span><text:span text:style-name="T2399">Pareiga perduoti turtą depozitoriumui ir depozitoriumo veikla</text:span></text:p>
      <text:p text:style-name="P2400"><text:span text:style-name="T2401">1</text:span><text:span text:style-name="T2402">. Kolektyvinio investavimo subjekto turtas privalo būti saugomas viename depozitoriume. Depozitoriumo paskyrimo faktas patvirt</text:span><text:span text:style-name="T2403">inamas rašytine depozitoriumo ir valdymo įmonės ar investicinės bendrovės, kurios valdymas neperduotas valdymo įmonei, sutartimi. Šioje sutartyje, be kita ko, turi būti aptartas keitimasis informacija, reikalinga depozitoriumui pavestoms funkcijoms atlikti</text:span><text:span text:style-name="T2404">.<text:s/></text:span></text:p>
      <text:p text:style-name="P2405"><text:span text:style-name="T2406">2</text:span><text:span text:style-name="T2407">. Lietuvos Respublikoje įsteigto kolektyvinio investavimo subjekto depozitoriumu gali būti licencijuota kredito įstaiga, kuri turi teisę Lietuvos Respublikoje teikti investicines paslaugas ir yra įsteigta arba turi registruotą buveinę ar padalinį Lietuvos<text:s/></text:span><text:span text:style-name="T2408">Respublikoje.<text:s/></text:span></text:p>
      <text:p text:style-name="P2409"><text:span text:style-name="T2410">3</text:span><text:span text:style-name="T2411">. Depozitoriumas privalo turėti ir naudoti jo veiklai reikalingas priemones ir procedūras.</text:span></text:p>
      <text:p text:style-name="P2412"><text:span text:style-name="T2413">4</text:span><text:span text:style-name="T2414">. Depozitoriumas privalo veikti kolektyvinio investavimo subjekto dalyvių naudai ir užtikrinti, kad:</text:span></text:p>
      <text:p text:style-name="P2415"><text:span text:style-name="T2416">1</text:span><text:span text:style-name="T2417">)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418"><text:span text:style-name="T2419">2</text:span><text:span text:style-name="T2420">) investici</text:span><text:span text:style-name="T2421">nių vienetų arba akcijų vertė būtų skaičiuojama pagal kolektyvinio investavimo subjektų veiklą reglamentuojančių teisės aktų ir kolektyvinio investavimo subjekto steigimo dokumentų reikalavimus;</text:span></text:p>
      <text:p text:style-name="P2422"><text:span text:style-name="T2423">3</text:span><text:span text:style-name="T2424">) jis vykdytų valdymo įmonės ar investicinės bendrovės,<text:s/></text:span><text:span text:style-name="T2425">kurios valdymas neperduotas valdymo įmonei, nurodymus, jeigu jie neprieštarauja kolektyvinio investavimo subjektų veiklą reglamentuojančių teisės aktų ir kolektyvinio investavimo subjekto steigimo dokumentų reikalavimams;</text:span></text:p>
      <text:p text:style-name="P2426"><text:span text:style-name="T2427">4</text:span><text:span text:style-name="T2428">) atlyginimas ir pajamos už s</text:span><text:span text:style-name="T2429">andorius dėl kolektyvinio investavimo subjekto turto per nustatytą laiką būtų pervesti į investicinio fondo sąskaitą ar atitektų investicinei bendrovei;<text:s/></text:span></text:p>
      <text:p text:style-name="P2430"><text:span text:style-name="T2431">5</text:span><text:span text:style-name="T2432">) investicinio fondo ar investicinės bendrovės pajamos būtų naudojamos pagal kolektyvinio investa</text:span><text:span text:style-name="T2433">vimo subjektų veiklą reglamentuojančių teisės aktų ir kolektyvinio investavimo subjekto steigimo dokumentų reikalavimus.</text:span></text:p>
      <text:p text:style-name="P2434"><text:span text:style-name="T2435">5</text:span><text:span text:style-name="T2436">. Depozitoriumas privalo valdymo įmonei ar investicinei bendrovei, kurios valdymas neperduotas valdymo įmonei, pateikti visus do</text:span><text:span text:style-name="T2437">kumentus, reikalingus buhalterinei apskaitai tvarkyti ir finansinėms ataskaitoms sudaryti, įskaitant tikslius duomenis ir informaciją apie kolektyvinio investavimo subjektui priklausantį turtą.<text:s/></text:span></text:p>
      <text:p text:style-name="P2438"><text:span text:style-name="T2439">6</text:span><text:span text:style-name="T2440">. Depozitoriumas užtikrina tinkamą kolektyvinio investav</text:span><text:span text:style-name="T2441">imo subjekto pinigų srautų priežiūrą, kad būtų gauti visi investuotojų arba jų vardu atliekami mokėjimai įsigijus kolektyvinio investavimo subjekto investicinius vienetus ar akcijas. Be to, depozitoriumas užtikrina, kad visos kolektyvinio investavimo subje</text:span><text:span text:style-name="T2442">kto lėšos būtų įskaitytos į sąskaitas, atidarytas kolektyvinio investavimo subjekto vardu arba kolektyvinio investavimo subjekto vardu veikiančios valdymo<text:s/></text:span><text:soft-page-break/><text:span text:style-name="T2443">įmonės vardu, arba kolektyvinio investavimo subjekto vardu veikiančio depozitoriumo vardu subjekte, n</text:span><text:span text:style-name="T2444">ustatytame ir prižiūrimame pagal priežiūros institucijos priimtus teisės aktus, kuriais įgyvendinamos<text:s/></text:span><text:span text:style-name="T2445">šio įstatymo priedo 1 punkte nurodytos Europos Sąjungos direktyvos</text:span><text:span text:style-name="T2446"><text:s/>nuostatos (toliau – sąskaitos atidarymo subjektas).<text:s/></text:span><text:span text:style-name="T2447">Į sąskaitos atidarymo subjekte kole</text:span><text:span text:style-name="T2448">ktyvinio investavimo subjekto vardu veikiančio depozitoriumo vardu atidarytas sąskaitas neįskaitomi sąskaitos atidarymo subjekto ir depozitoriumo nuosavi pinigai.</text:span></text:p>
      <text:p text:style-name="P2449"><text:span text:style-name="T2450">7</text:span><text:span text:style-name="T2451">. Nekilnojamojo turto kolektyvinio investavimo subjekto depozitoriumas prieš kiekvieną n</text:span><text:span text:style-name="T2452">ekilnojamojo turto objekto vertinimą privalo patikrinti, ar nekilnojamojo turto vertintojas (vertintojai) atitinka jam (jiems) taikomus nepriklausomumo reikalavimus ir kolektyvinio investavimo subjekto steigimo dokumentuose nustatytus atrankos kriterijus,<text:s/></text:span><text:span text:style-name="T2453">ar atliekant turto vertinimą nebus pažeisti šio įstatymo 134 straipsnio 4 dalies reikalavimai.<text:s/></text:span></text:p>
      <text:p text:style-name="P2454"><text:span text:style-name="T2455">8</text:span><text:span text:style-name="T2456">. Depozitoriumas privalo raštu pranešti priežiūros institucijai ir valdymo įmonės ar investicinės bendrovės,</text:span><text:span text:style-name="T2457"><text:s/></text:span><text:span text:style-name="T2458">kurios valdymas neperduotas valdymo įmonei, st</text:span><text:span text:style-name="T2459">ebėtojų tarybai arba valdybai apie visus pastebėtus kolektyvinio investavimo subjektų veiklą reglamentuojančių teisės aktų ar steigimo dokumentų pažeidimus.</text:span></text:p>
      <text:p text:style-name="P2460"><text:span text:style-name="T2461">9</text:span><text:span text:style-name="T2462">. Depozitoriumas Lietuvos Respublikos viešojo administravimo įstatymo nustatyta tvarka privalo</text:span><text:span text:style-name="T2463"><text:s/>priežiūros institucijos reikalavimu pateikti jai visą informaciją, kurią jis įgijo atlikdamas depozitoriumo funkcijas ir kurios priežiūros institucijai reikia atliekant depozitoriumo, kolektyvinio investavimo subjekto ir (ar) valdymo įmonės priežiūrą.</text:span></text:p>
      <text:p text:style-name="P2464"><text:span text:style-name="T2465">1</text:span><text:span text:style-name="T2466">0</text:span><text:span text:style-name="T2467">. Atlyginimas už depozitoriumo paslaugas negali būti didesnis, negu nustatyta kolektyvinio investavimo subjekto steigimo dokumentuose.<text:s/></text:span></text:p>
      <text:p text:style-name="P2468"><text:span text:style-name="T2469">11</text:span><text:span text:style-name="T2470">. Depozitoriumas privalo laikytis šio įstatymo 15 straipsnio pagrindu priežiūros institucijos priimtų teisės<text:s/></text:span><text:span text:style-name="T2471">aktų reikalavimų.</text:span></text:p>
      <text:p text:style-name="P2472"><text:span text:style-name="T2473">12</text:span><text:span text:style-name="T2474">. Depozitoriumas neturi teisės vykdyti su kolektyvinio investavimo subjektu arba jo valdymo įmone susijusios veiklos, kuri gali sukelti kolektyvinio investavimo subjekto, kolektyvinio investavimo subjekto dalyvių, valdymo įmonės ir<text:s/></text:span><text:span text:style-name="T2475">jo paties interesų konfliktą, nebent depozitoriumas būtų atskyręs depozitoriumo funkcijų atlikimą nuo kitų savo funkcijų, galinčių sukelti interesų konfliktą, o galimi interesų konfliktai būtų kolektyvinio investavimo subjektų veiklą reglamentuojančių teis</text:span><text:span text:style-name="T2476">ės aktų nustatyta tvarka nustatyti, valdomi, stebimi ir atskleisti kolektyvinio investavimo subjekto dalyviams.</text:span></text:p>
      <text:p text:style-name="P2477">Straipsnio pakeitimai:</text:p>
      <text:p text:style-name="P2478"><text:span text:style-name="T2479">Nr.<text:s/></text:span><text:a xlink:href="https://www.e-tar.lt/portal/legalAct.html?documentId=e34d88c0ac9611e6b844f0f29024f5ac" office:target-frame-name="_top" xlink:show="replace"><text:span text:style-name="T2480">XII-2773</text:span></text:a><text:span text:style-name="T2481">, 2016-11</text:span><text:span text:style-name="T2482">-10, paskelbta TAR 2016-11-17, i. k. 2016-26974</text:span></text:p>
      <text:p text:style-name="Normal"/>
      <text:p text:style-name="P2483"><text:span text:style-name="T2484">32</text:span><text:span text:style-name="T2485"><text:s/>straipsnis.<text:s/></text:span><text:span text:style-name="T2486">Depozitoriume saugomo turto teisinis režimas</text:span></text:p>
      <text:p text:style-name="P2487"><text:span text:style-name="T2488">1</text:span><text:span text:style-name="T2489">. Kai yra saugomos finansinės priemonės, kurios apskaitytinos depozitoriumo atidarytose finansinių priemonių sąskaitose, depozitoriumas už</text:span><text:span text:style-name="T2490">tikrina, kad visos šios finansinės priemonės būtų saugomos ir apskaitomos depozitoriumo atidarytose finansinių priemonių sąskaitose kolektyvinio investavimo subjekto vardu arba kolektyvinio investavimo subjekto vardu veikiančios valdymo įmonės vardu atidar</text:span><text:span text:style-name="T2491">ytose atskirose sąskaitose, vadovaujantis priežiūros institucijos teisės aktų reikalavimais, kuriais įgyvendinamos<text:s/></text:span><text:span text:style-name="T2492">šio įstatymo priedo 1 punkte nurodytos Europos Sąjungos direktyvos</text:span><text:span text:style-name="T2493"><text:s/>nuostatos, kad visada būtų galima aiškiai nustatyti, jog jos priklauso kol</text:span><text:span text:style-name="T2494">ektyvinio investavimo subjektui.</text:span></text:p>
      <text:p text:style-name="P2495"><text:span text:style-name="T2496">2</text:span><text:span text:style-name="T2497">. Kito turto atveju, įskaitant atvejus, kai yra saugomos finansinės priemonės, kurios perduodamos depozitoriumui fiziškai, depozitoriumas patikrina kolektyvinio investavimo subjekto nuosavybės teisę į tokį turtą ir įtr</text:span><text:span text:style-name="T2498">aukia šį turtą į apskaitą. Vertinant, ar turtas yra kolektyvinio investavimo subjekto, vadovaujamasi kolektyvinio investavimo subjekto ar valdymo įmonės pateikta informacija, dokumentais ir, jeigu tai yra įmanoma ir reikalinga, kitais įrodymais. Depozitori</text:span><text:span text:style-name="T2499">umas šią informaciją privalo nuolat atnaujinti.<text:s/></text:span></text:p>
      <text:p text:style-name="P2500"><text:span text:style-name="T2501">3</text:span><text:span text:style-name="T2502">. Depozitoriume ar kitoje įmonėje saugomas turtas negali būti naudojamas depozitoriumo ar kitos įmonės, kuriai perduota turto saugojimo funkcija, sąskaita. Saugomo turto naudojimas savo sąskaita apima b</text:span><text:span text:style-name="T2503">et kokį sandorį dėl saugomo turto, įskaitant, bet neapsiribojant pervedimu, įkeitimu, pardavimu, skolinimu.<text:s/></text:span></text:p>
      <text:p text:style-name="P2504"><text:span text:style-name="T2505">4</text:span><text:span text:style-name="T2506">. Depozitoriume saugomas turtas gali būti naudojamas tik tais atvejais, kai:<text:s/></text:span></text:p>
      <text:p text:style-name="P2507"><text:span text:style-name="T2508">1</text:span><text:span text:style-name="T2509">) turtas naudojamas kolektyvinio investavimo subjekto sąskaita;<text:s/></text:span></text:p>
      <text:p text:style-name="P2510"><text:span text:style-name="T2511">2</text:span><text:span text:style-name="T2512">) depozitoriumas vykdo kolektyvinio investavimo subjekto vardu veikiančios valdymo įmonės nurodymus;<text:s/></text:span></text:p>
      <text:p text:style-name="P2513"><text:span text:style-name="T2514">3</text:span><text:span text:style-name="T2515">) turtas naudojamas kolektyvinio investavimo subjekto naudai ir investicinių vi</text:span><text:span text:style-name="T2516">enetų savininkų interesais;<text:s/></text:span></text:p>
      <text:p text:style-name="P2517"><text:span text:style-name="T2518">4</text:span><text:span text:style-name="T2519">) sandoris garantuojamas aukštos kokybės ir likvidžiu įkaitu, kurį kolektyvinio investavimo subjektas gauna pagal nuosavybės teisės perdavimo susitarimą. Įkaito rinkos vertė visada turi atitikti bent naudojamo turto rinkos</text:span><text:span text:style-name="T2520"><text:s/>vertę su rizikos priedu.</text:span></text:p>
      <text:p text:style-name="P2521"><text:span text:style-name="T2522">5</text:span><text:span text:style-name="T2523">. Depozitoriumo ir (arba) kitos įmonės, kuriai perduota saugoti kolektyvinio investavimo subjekto turtą, nemokumo atveju saugomo kolektyvinio investavimo subjekto turto negalima paskirstyti arba realizuoti šio depozitoriumo</text:span><text:span text:style-name="T2524"><text:s/>ir (arba) šios įmonės kreditorių naudai.</text:span></text:p>
      <text:p text:style-name="P2525">Straipsnio pakeitimai:</text:p>
      <text:p text:style-name="P2526"><text:span text:style-name="T2527">Nr.<text:s/></text:span><text:a xlink:href="https://www.e-tar.lt/portal/legalAct.html?documentId=e34d88c0ac9611e6b844f0f29024f5ac" office:target-frame-name="_top" xlink:show="replace"><text:span text:style-name="T2528">XII-2773</text:span></text:a><text:span text:style-name="T2529">, 2016-11-10, paskelbta TAR 2016-11-17, i. k. 2016-26974</text:span></text:p>
      <text:p text:style-name="Normal"/>
      <text:p text:style-name="P2530"><text:span text:style-name="T2531">32</text:span><text:span text:style-name="T2532">1</text:span><text:span text:style-name="T2533"><text:s/>straipsnis.<text:s/></text:span><text:span text:style-name="T2534">Depozitoriumo teisė perduoti dalį savo funkcijų kitai įmonei</text:span></text:p>
      <text:p text:style-name="P2535"><text:span text:style-name="T2536">1</text:span><text:span text:style-name="T2537">. Depozitoriumas gali perduoti kitai įmonei tik turto saugojimo funkciją.<text:s/></text:span></text:p>
      <text:p text:style-name="P2538"><text:span text:style-name="T2539">2</text:span><text:span text:style-name="T2540">. Turto saugojimo funkcijos perdavimas neatleidžia depozitoriumo nuo atsakomybės ir šiame įstatyme ar kituose<text:s/></text:span><text:span text:style-name="T2541">kolektyvinio investavimo subjektų veiklą reglamentuojančiuose teisės aktuose nustatytų reikalavimų depozitoriumui laikymosi.</text:span></text:p>
      <text:p text:style-name="P2542"><text:span text:style-name="T2543">3</text:span><text:span text:style-name="T2544">. Depozitoriumas gali turto saugojimo funkciją perduoti kitai įmonei tik tuo atveju, kai ši funkcija perduodama dėl objektyvių</text:span><text:span text:style-name="T2545"><text:s/>priežasčių. Turto saugojimo funkcijos perdavimu negali būti vengiama šiame įstatyme nustatytos depozitoriumo atsakomybės.</text:span></text:p>
      <text:p text:style-name="P2546"><text:span text:style-name="T2547">4</text:span><text:span text:style-name="T2548">. Depozitoriumas turi elgtis profesionaliai, rūpestingai ir apdairiai pasirinkdamas įmonę, kuriai planuoja perduoti turto saugojimo funkciją, periodiškai, kaip nustatyta<text:s/></text:span><text:span text:style-name="T2549">2015 m. gruodžio 17 d. Komisijos deleguotajame reglamente (ES) 2016/438, kuriuo papild</text:span><text:span text:style-name="T2550">omos Europos Parlamento ir Tarybos direktyvos 2009/65/EB nuostatos dėl depozitoriumų pareigų</text:span><text:span text:style-name="T2551"><text:s/></text:span><text:span text:style-name="T2552">(OL 2016 L 78, p. 11) (toliau – Reglamentas (ES)<text:s/></text:span><text:span text:style-name="T2553">2016/438</text:span><text:span text:style-name="T2554">), peržiūrėti įmonės, kuriai perduota turto saugojimo funkcija, pasirinkimą, nuolat stebėti, kaip ji atlie</text:span><text:span text:style-name="T2555">ka turto saugojimo funkcijas, veiklą ir tvarką, kurios ši įmonė laikosi atlikdama jai perduotas funkcijas, kaip nustatyta Reglamente (ES)<text:s/></text:span><text:span text:style-name="T2556">2016/438</text:span><text:span text:style-name="T2557">.<text:s/></text:span></text:p>
      <text:p text:style-name="P2558"><text:span text:style-name="T2559">5</text:span><text:span text:style-name="T2560">. Depozitoriumas turi užtikrinti, kad įmonė, kuriai perduota turto saugojimo funkcija, atitiktų šias s</text:span><text:span text:style-name="T2561">ąlygas:</text:span></text:p>
      <text:p text:style-name="P2562"><text:span text:style-name="T2563">1</text:span><text:span text:style-name="T2564">) įmonės struktūra, atsakingų valdymo organo narių ir darbuotojų kompetencija yra tinkamos ir proporcingos depozitoriumo perduoto saugoti turto pobūdžiui ir sudėtingumui;</text:span></text:p>
      <text:p text:style-name="P2565"><text:span text:style-name="T2566">2</text:span><text:span text:style-name="T2567">) įmonei taikomi tokių įmonių veiklą reglamentuojančiuose teisės aktu</text:span><text:span text:style-name="T2568">ose nustatyti rizikos ribojimo reikalavimai, įskaitant kapitalo reikalavimus, nuolatinė priežiūra pagal atitinkamą jurisdikciją ir išorės auditas;</text:span></text:p>
      <text:p text:style-name="P2569"><text:span text:style-name="T2570">3</text:span><text:span text:style-name="T2571">) įmonė depozitoriume saugomo kolektyvinio investavimo subjekto turtą atskiria nuo nuosavo ir depozitori</text:span><text:span text:style-name="T2572">umo klientų turto taip, kad būtų galima bet kuriuo metu aiškiai nustatyti, koks turtas priklauso atitinkamam depozitoriumo klientui;</text:span></text:p>
      <text:p text:style-name="P2573"><text:span text:style-name="T2574">4</text:span><text:span text:style-name="T2575">) įmonė imasi visų priemonių, būtinų užtikrinti, kad įmonės nemokumo atveju jai depozitoriumo perduotas saugoti kolekt</text:span><text:span text:style-name="T2576">yvinio investavimo subjekto turtas nebūtų paskirstytas arba realizuotas įmonės kreditorių naudai;</text:span></text:p>
      <text:p text:style-name="P2577"><text:span text:style-name="T2578">5</text:span><text:span text:style-name="T2579">) įmonė laikosi šio įstatymo 31 straipsnio 1 ir 12 dalyse, 32 straipsnio 1, 2, 3 ir 4 dalyse ir 33 straipsnio 3 dalyje depozitoriumui nustatytų reikalavi</text:span><text:span text:style-name="T2580">mų.<text:s/></text:span></text:p>
      <text:p text:style-name="P2581"><text:span text:style-name="T2582">6</text:span><text:span text:style-name="T2583">. Kai pagal trečiosios šalies teisę reikalaujama, kad tam tikras kolektyvinio investavimo subjekto finansines priemones saugotų toje valstybėje įsteigta įmonė, ir toje valstybėje nėra įmonių, kurios atitiktų šio straipsnio 5 dalies 2 punkte nus</text:span><text:span text:style-name="T2584">tatytas sąlygas, depozitoriumas gali perduoti savo funkcijas toje valstybėje įsteigtai įmonei tik tiek, kiek tai yra reikalaujama pagal trečiosios valstybės teisę, ir tik tol, kol nėra toje valstybėje įsteigtų įmonių, kurios atitiktų šio straipsnio 5 dalie</text:span><text:span text:style-name="T2585">s 2 punkte nustatytas sąlygas.</text:span></text:p>
      <text:p text:style-name="P2586"><text:span text:style-name="T2587">7</text:span><text:span text:style-name="T2588">. Depozitoriumo funkcijas perduoti pagal šio straipsnio 6 dalį galima tuo atveju, kai kolektyvinio investavimo subjekto investuotojai yra iš anksto kolektyvinio investavimo veiklą reglamentuojančių teisės aktų nustatyta<text:s/></text:span><text:span text:style-name="T2589">tvarka informuoti apie funkcijų perdavimą, įskaitant informavimą apie su funkcijų perdavimu susijusią riziką, ir jo aplinkybes, taip pat apie tai, kad<text:s/></text:span><text:soft-page-break/><text:span text:style-name="T2590">funkcijų perdavimas yra būtinas dėl trečiosios šalies teisės aktuose nustatytų suvaržymų, ir kai kolektyv</text:span><text:span text:style-name="T2591">inio investavimo subjektas ar valdymo įmonė raštu nurodo depozitoriumui perduoti tokio kolektyvinio investavimo subjekto turto saugojimą tai trečiojoje šalyje įsteigtai įmonei.</text:span></text:p>
      <text:p text:style-name="P2592"><text:span text:style-name="T2593">8</text:span><text:span text:style-name="T2594">. Įmonė, kuriai depozitoriumas perdavė turto saugojimo funkciją, gali šią<text:s/></text:span><text:span text:style-name="T2595">funkciją perduoti kitai įmonei, jeigu ši atitinka visus šiame įstatyme nustatytus depozitoriumo funkcijų perdavimui taikomus reikalavimus ir apie tokį perdavimą pateikiamas pranešimas depozitoriumui. Šiuo atveju tokiai įmonei<text:s/></text:span><text:span text:style-name="T2596">mutatis mutandis</text:span><text:span text:style-name="T2597"><text:s/>taikomi šiame</text:span><text:span text:style-name="T2598"><text:s/>straipsnyje nustatyti reikalavimai.<text:s/></text:span></text:p>
      <text:p text:style-name="P2599"><text:span text:style-name="T2600">9</text:span><text:span text:style-name="T2601">. Depozitoriumo funkcijų perdavimu nelaikomos vertybinių popierių atsiskaitymo sistemų teikiamos paslaugos arba panašios trečiųjų šalių vertybinių popierių atsiskaitymo sistemų teikiamos paslaugos.</text:span></text:p>
      <text:p text:style-name="P2602">Papildyta straipsniu:</text:p>
      <text:p text:style-name="P2603"><text:span text:style-name="T2604">Nr.<text:s/></text:span><text:a xlink:href="https://www.e-tar.lt/portal/legalAct.html?documentId=e34d88c0ac9611e6b844f0f29024f5ac" office:target-frame-name="_top" xlink:show="replace"><text:span text:style-name="T2605">XII-2773</text:span></text:a><text:span text:style-name="T2606">, 2016-11-10, paskelbta TAR 2016-11-17, i. k. 2016-26974</text:span></text:p>
      <text:p text:style-name="Normal"/>
      <text:p text:style-name="P2607"><text:span text:style-name="T2608">33</text:span><text:span text:style-name="T2609"><text:s/>straipsnis.<text:s/></text:span><text:span text:style-name="T2610">Laikinas valdymo perdavimas depozitoriumui<text:s/></text:span></text:p>
      <text:p text:style-name="P2611">Pakeistas<text:s/>straipsnio pavadinimas:</text:p>
      <text:p text:style-name="P2612"><text:span text:style-name="T2613">Nr.<text:s/></text:span><text:a xlink:href="https://www.e-tar.lt/portal/legalAct.html?documentId=e34d88c0ac9611e6b844f0f29024f5ac" office:target-frame-name="_top" xlink:show="replace"><text:span text:style-name="T2614">XII-2773</text:span></text:a><text:span text:style-name="T2615">, 2016-11-10, paskelbta TAR 2016-11-17, i. k. 2016-26974</text:span></text:p>
      <text:p text:style-name="Normal"/>
      <text:p text:style-name="P2616"><text:span text:style-name="T2617">1</text:span><text:span text:style-name="T2618">. Jeigu valdymo įmonės teisė valdyti kolektyvinio investavimo</text:span><text:span text:style-name="T2619"><text:s/>subjektą sustabdoma arba pasibaigia, o kitai valdymo įmonei kolektyvinio investavimo subjekto valdymas neperduodamas, valdymo įmonė privalo pranešti depozitoriumui apie teisės valdyti turtą sustabdymą ar pasibaigimą. Tokiu atveju kolektyvinio investavimo<text:s/></text:span><text:span text:style-name="T2620">subjekto laikiną valdymą perima depozitoriumas, kuris turi visas valdymo įmonės teises ir pareigas, jeigu įstatymuose arba<text:s/></text:span><text:span text:style-name="T2621">kolektyvinio investavimo subjekto steigimo<text:s/></text:span><text:span text:style-name="T2622">dokumentuose nenustatyta kitaip.<text:s/></text:span></text:p>
      <text:p text:style-name="P2623"><text:span text:style-name="T2624">2</text:span><text:span text:style-name="T2625">. Depozitoriumas perima kolektyvinio investavimo su</text:span><text:span text:style-name="T2626">bjekto valdymą laikotarpiui, kuriam sustabdoma valdymo įmonės teisė valdyti kolektyvinio investavimo subjektą. Tuo atveju, kai valdymo įmonės teisė valdyti kolektyvinio investavimo subjektą pasibaigia, depozitoriumas privalo perduoti valdymą kitai valdymo<text:s/></text:span><text:span text:style-name="T2627">įmonei per 3 mėnesius nuo valdymo perėmimo. Per 3 mėnesius kitai valdymo įmonei neperduotas kolektyvinio investavimo subjektas turi būti</text:span><text:span text:style-name="T2628"><text:s/>panaikinamas arba likviduojamas</text:span><text:span text:style-name="T2629">.</text:span></text:p>
      <text:p text:style-name="P2630"><text:span text:style-name="T2631">3</text:span><text:span text:style-name="T2632">. Depozitoriumas negali kartu verstis ir valdymo įmonės ar investicinės bendrovės</text:span><text:span text:style-name="T2633"><text:s/>veikla, išskyrus šio straipsnio 1 ir 2 dalyse nurodytus atvejus.</text:span></text:p>
      <text:p text:style-name="P2634">Papildyta straipsnio dalimi:</text:p>
      <text:p text:style-name="P2635"><text:span text:style-name="T2636">Nr.<text:s/></text:span><text:a xlink:href="https://www.e-tar.lt/portal/legalAct.html?documentId=e34d88c0ac9611e6b844f0f29024f5ac" office:target-frame-name="_top" xlink:show="replace"><text:span text:style-name="T2637">XII-2773</text:span></text:a><text:span text:style-name="T2638">, 2016-11-10, paskelbta TAR 2016-11-17, i. k. 2016-</text:span><text:span text:style-name="T2639">26974</text:span></text:p>
      <text:p text:style-name="Normal"/>
      <text:p text:style-name="P2640"><text:span text:style-name="T2641">34</text:span><text:span text:style-name="T2642"><text:s/>straipsnis.<text:s/></text:span><text:span text:style-name="T2643">Depozitoriumo atsakomybė</text:span></text:p>
      <text:p text:style-name="P2644"><text:span text:style-name="T2645">1</text:span><text:span text:style-name="T2646">. Depozitoriumas atsako kolektyvinio investavimo subjektui ir kolektyvinio investavimo subjekto dalyviams už saugomų ir kitoms įmonėms perduotų saugoti finansinių priemonių praradimą.<text:s/></text:span></text:p>
      <text:p text:style-name="P2647"><text:span text:style-name="T2648">2</text:span><text:span text:style-name="T2649">. Finansinių priemonių, saugomų depozitoriume, įskaitant atvejus, kai depozitoriumas turto saugojimo funkciją perduoda kitai įmonei, praradimo atveju depozitoriumas privalo per įmanomai trumpiausią laiką nuo praradimo paaiškėjimo dienos grąžinti kolektyvin</text:span><text:span text:style-name="T2650">io investavimo subjektui arba kolektyvinio investavimo subjekto vardu veikiančiai valdymo įmonei tokios pat rūšies finansines priemones arba atitinkamą sumą, kuri nustatoma pagal finansinės priemonės rinkos kainą praradimo momentu.<text:s/></text:span></text:p>
      <text:p text:style-name="P2651"><text:span text:style-name="T2652">3</text:span><text:span text:style-name="T2653">. Depozitoriumas,<text:s/></text:span><text:span text:style-name="T2654">aplaidžiai ar sąmoningai netinkamai atlikęs savo funkcijas pagal šį įstatymą, privalo kolektyvinio investavimo subjektui ir (ar) jo dalyviui atlyginti ir visus kitus su netinkamu depozitoriumo funkcijų atlikimu susijusius nuostolius.</text:span></text:p>
      <text:p text:style-name="P2655"><text:span text:style-name="T2656">4</text:span><text:span text:style-name="T2657">. Šio straipsnio<text:s/></text:span><text:span text:style-name="T2658">1 dalyje nurodyta depozitoriumo atsakomybė negali būti panaikinta arba apribota rašytiniu ar kitokiu susitarimu. Toks susitarimas yra negaliojantis.</text:span></text:p>
      <text:p text:style-name="P2659"><text:span text:style-name="T2660">5</text:span><text:span text:style-name="T2661">. Kolektyvinio investavimo subjekto dalyviai gali pareikalauti depozitoriumo atsakomybės tiesiogiai iš</text:span><text:span text:style-name="T2662"><text:s/>depozitoriumo arba netiesiogiai per valdymo įmonę arba investicinę bendrovę, kurios valdymas neperduotas valdymo įmonei, su sąlyga, kad dėl to neatsiras pakartotinis žalos atlyginimas arba dalyviams nebus taikomos nevienodos sąlygos.</text:span></text:p>
      <text:p text:style-name="P2663"><text:span text:style-name="T2664">6</text:span><text:span text:style-name="T2665">. Depozitoriumas</text:span><text:span text:style-name="T2666"><text:s/>atleidžiamas nuo šio straipsnio 1 dalyje numatytos atsakomybės, jeigu įrodo, kad jo saugomos ir kitoms įmonėms perduotos saugoti finansinės priemonės buvo prarastos dėl išorės įvykio, kurio jis negalėjo pagrįstai kontroliuoti ir kurio pasekmių nebūtų gali</text:span><text:span text:style-name="T2667">ma išvengti nepaisant visų tam pagrįstai dėtų pastangų.</text:span></text:p>
      <text:p text:style-name="P2668">Straipsnio pakeitimai:</text:p>
      <text:p text:style-name="P2669"><text:span text:style-name="T2670">Nr.<text:s/></text:span><text:a xlink:href="https://www.e-tar.lt/portal/legalAct.html?documentId=e34d88c0ac9611e6b844f0f29024f5ac" office:target-frame-name="_top" xlink:show="replace"><text:span text:style-name="T2671">XII-2773</text:span></text:a><text:span text:style-name="T2672">, 2016-11-10, paskelbta TAR 2016-11-17, i. k. 2016-26974</text:span></text:p>
      <text:p text:style-name="Normal"/>
      <text:p text:style-name="P2673"><text:span text:style-name="T2674">35</text:span><text:span text:style-name="T2675"><text:s/>straipsnis.<text:s/></text:span><text:span text:style-name="T2676">Depozitoriumo pakeitimas</text:span></text:p>
      <text:p text:style-name="P2677"><text:span text:style-name="T2678">1</text:span><text:span text:style-name="T2679">. Kolektyvinio investavimo subjektas arba kolektyvinio investavimo subjekto vardu veikianti valdymo įmonė depozitoriumą gali pakeisti tik tuo atveju, jeigu tam priežiūros institucija<text:s/></text:span><text:span text:style-name="T2680">išdavė išankstinį leidimą. Šiu</text:span><text:span text:style-name="T2681">o atveju sudaroma sutartis su nauju kolektyvinio investavimo subjekto depozitoriumu.<text:s/></text:span><text:span text:style-name="T2682">Priežiūros institucija turi būti informuojama apie su depozitoriumu sudarytos sutarties pakeitimus su paaiškinimais, kokios sutarties nuostatos keitėsi. Sutarties su depoz</text:span><text:span text:style-name="T2683">itoriumu pakeitimai su paaiškinimais ir nauja sutartis priežiūros institucijai turi būti pateikti per 5 darbo dienas nuo pasirašymo.</text:span></text:p>
      <text:p text:style-name="P2684">Straipsnio dalies pakeitimai:</text:p>
      <text:p text:style-name="P2685"><text:span text:style-name="T2686">Nr.<text:s/></text:span><text:a xlink:href="https://www.e-tar.lt/portal/legalAct.html?documentId=e34d88c0ac9611e6b844f0f29024f5ac" office:target-frame-name="_top" xlink:show="replace"><text:span text:style-name="T2687">XII-2773</text:span></text:a><text:span text:style-name="T2688">, 2016-11-10, paskelbta TAR 2016-11-17, i. k. 2016-26974</text:span></text:p>
      <text:p text:style-name="Normal"/>
      <text:p text:style-name="P2689"><text:span text:style-name="T2690">2</text:span><text:span text:style-name="T2691">. Jeigu depozitoriumas nesilaiko teisės aktų reikalavimų, nevykdo savo įsipareigojimų ar netinkamai juos vykdo, priežiūros institucija, siekdama užtikrinti kolektyvinio investa</text:span><text:span text:style-name="T2692">vimo subjekto dalyvių teises, turi teisę nurodyti valdymo įmonei ar investicinei bendrovei pakeisti depozitoriumą.</text:span></text:p>
      <text:p text:style-name="P2693"/>
      <text:p text:style-name="P2694"><text:span text:style-name="T2695">IV</text:span><text:span text:style-name="T2696"><text:s/>SKYRIUS</text:span></text:p>
      <text:p text:style-name="P2697"><text:span text:style-name="T2698">PIRMASIS</text:span><text:span text:style-name="T2699"><text:s/>SKIRSNIS</text:span></text:p>
      <text:p text:style-name="P2700"><text:span text:style-name="T2701">BENDROSIOS KOLEKTYVINIO INVESTAVIMO SUBJEKTŲ VEIKLĄ REGLAMENTUOJANČIOS NUOSTATOS</text:span></text:p>
      <text:p text:style-name="P2702"/>
      <text:p text:style-name="P2703"><text:span text:style-name="T2704">36</text:span><text:span text:style-name="T2705"><text:s/>straipsnis.<text:s/></text:span><text:span text:style-name="T2706">Kolektyvinio investavimo subjektų veiklos formos, rūšys ir tipai</text:span></text:p>
      <text:p text:style-name="P2707"><text:span text:style-name="T2708">1</text:span><text:span text:style-name="T2709">.<text:s/></text:span><text:span text:style-name="T2710">Vadovaujantis šiuo įstatymu, suderintieji ir specialieji kolektyvinio investavimo subjektai Lietuvos Respublikoje gali būti steigiami investicinės bendrovės arba investicinio fondo veiklos forma, jeigu šiame straipsnyje nenustatyta kitaip. Specialieji kole</text:span><text:span text:style-name="T2711">ktyvinio investavimo subjektai skirstomi į rūšis ir tipus.<text:s/></text:span></text:p>
      <text:p text:style-name="P2712"><text:span text:style-name="T2713">2</text:span><text:span text:style-name="T2714">. Suderintieji kolektyvinio investavimo subjektai gali būti<text:s/></text:span><text:span text:style-name="T2715">steigiami</text:span><text:span text:style-name="T2716"><text:s/>tik investicinio fondo arba investicinės kintamojo kapitalo bendrovės veiklos forma. Draudžiama<text:s/></text:span><text:span text:style-name="T2717">steigti<text:s/></text:span><text:span text:style-name="T2718">uždarojo tipo<text:s/></text:span><text:span text:style-name="T2719">suderintuosius kolektyvinio investavimo subjektus.</text:span></text:p>
      <text:p text:style-name="P2720"><text:span text:style-name="T2721">3</text:span><text:span text:style-name="T2722">. Vadovaujantis šiuo įstatymu, gali būti<text:s/></text:span><text:span text:style-name="T2723">steigiami<text:s/></text:span><text:span text:style-name="T2724">šių rūšių specialieji kolektyvinio investavimo subjektai:</text:span></text:p>
      <text:p text:style-name="P2725"><text:span text:style-name="T2726">1</text:span><text:span text:style-name="T2727">) kolektyvinio investavimo į perleidžiamuosius vertybinius popierius subjektai;</text:span></text:p>
      <text:p text:style-name="P2728"><text:span text:style-name="T2729">2</text:span><text:span text:style-name="T2730">) n</text:span><text:span text:style-name="T2731">ekilnojamojo turto kolektyvinio investavimo subjektai;</text:span></text:p>
      <text:p text:style-name="P2732"><text:span text:style-name="T2733">3</text:span><text:span text:style-name="T2734">) privataus kapitalo kolektyvinio investavimo subjektai;</text:span></text:p>
      <text:p text:style-name="P2735"><text:span text:style-name="T2736">4</text:span><text:span text:style-name="T2737">) kolektyvinio investavimo subjektai, investuojantys į kitus kolektyvinio investavimo subjektus;</text:span></text:p>
      <text:p text:style-name="P2738"><text:span text:style-name="T2739">5</text:span><text:span text:style-name="T2740">)<text:s/></text:span><text:span text:style-name="T2741">N</text:span><text:span text:style-name="T2742">eteko galios nuo 2013-07-01.</text:span></text:p>
      <text:p text:style-name="P2743"><text:span text:style-name="T2744">4</text:span><text:span text:style-name="T2745">. Specialieji kolektyvinio investavimo subjektai gali būti atvirojo tipo (atvirojo tipo investiciniai fondai ar investicinės kintamojo kapitalo bendrovės) arba uždarojo tipo (uždarojo tipo investiciniai fondai ar uždarojo tipo investicinės bendrovės</text:span><text:span text:style-name="T2746">).</text:span></text:p>
      <text:p text:style-name="P2747">Straipsnio pakeitimai:</text:p>
      <text:p text:style-name="Normal"><text:span text:style-name="T2748">Nr.<text:s/></text:span><text:a xlink:href="http://www3.lrs.lt/cgi-bin/preps2?a=451747&amp;b=" office:target-frame-name="_top" xlink:show="replace"><text:span text:style-name="T2749">XII-375</text:span></text:a><text:span text:style-name="T2750">, 2013-06-18, Žin., 2013, Nr. 68-3409 (2013-06-28)</text:span></text:p>
      <text:p text:style-name="P2751"/>
      <text:p text:style-name="P2752"><text:span text:style-name="T2753">37</text:span><text:span text:style-name="T2754"><text:s/>straipsnis.<text:s/></text:span><text:span text:style-name="T2755">Kolektyvinio investavimo subjektų grynųjų aktyvų dydis</text:span></text:p>
      <text:p text:style-name="P2756"><text:span text:style-name="T2757">1</text:span><text:span text:style-name="T2758">. Kolektyvinio investavi</text:span><text:span text:style-name="T2759">mo subjekto grynieji aktyvai, išskyrus šio straipsnio 3 dalyje nurodytus atvejus, turi būti ne mažesni kaip:</text:span></text:p>
      <text:p text:style-name="P2760"><text:span text:style-name="T2761">1</text:span><text:span text:style-name="T2762">) investicinio fondo atveju – 300 000</text:span><text:span text:style-name="T2763"><text:s/></text:span><text:span text:style-name="T2764">eurų;</text:span></text:p>
      <text:p text:style-name="P2765"><text:span text:style-name="T2766">2</text:span><text:span text:style-name="T2767">) investicinės bendrovės atveju – 600 000 eurų</text:span><text:span text:style-name="T2768">.</text:span><text:s/></text:p>
      <text:p text:style-name="P2769">Straipsnio dalies pakeitimai:</text:p>
      <text:p text:style-name="P2770"><text:span text:style-name="T2771">Nr.<text:s/></text:span><text:a xlink:href="https://www.e-tar.lt/portal/legalAct.html?documentId=9e73e4604a2811e483c6e89f9dba57fd" office:target-frame-name="_top" xlink:show="replace"><text:span text:style-name="T2772">XII-1102</text:span></text:a><text:span text:style-name="T2773">, 2014-09-23, paskelbta TAR 2014-10-02, i. k. 2014-13436</text:span></text:p>
      <text:p text:style-name="Normal"/>
      <text:p text:style-name="P2774"><text:span text:style-name="T2775">2</text:span><text:span text:style-name="T2776">. Sudėtinio kolektyvinio investavimo subjekto atveju kiekvieno subfondo grynieji aktyvai<text:s/></text:span><text:span text:style-name="T2777">turi būti ne mažesni negu šio straipsnio 1 dalyje nustatyti grynieji aktyvai.<text:s/></text:span></text:p>
      <text:p text:style-name="P2778"><text:span text:style-name="T2779">3</text:span><text:span text:style-name="T2780">. Šio straipsnio 1 dalyje nustatyti reikalavimai netaikomi:</text:span></text:p>
      <text:p text:style-name="P2781"><text:span text:style-name="T2782">1</text:span><text:span text:style-name="T2783">) 6 mėnesius nuo investicinio fondo veiklos pradžios, kaip tai nustatyta šio įstatymo 6 straipsnio 1 arba 2 d</text:span><text:span text:style-name="T2784">alyje;</text:span></text:p>
      <text:p text:style-name="P2785"><text:span text:style-name="T2786">2</text:span><text:span text:style-name="T2787">) 12 mėnesių nuo investicinės bendrovės veiklos licencijos išdavimo dienos.<text:s/></text:span></text:p>
      <text:p text:style-name="P2788"><text:span text:style-name="T2789">4</text:span><text:span text:style-name="T2790">. Jeigu įsteigtas naujas kolektyvinio investavimo subjektas per šio straipsnio 3 dalyje nustatytą terminą nesukaupia reikalaujamo grynųjų aktyvų dydžio, jo vald</text:span><text:span text:style-name="T2791">ymo įmonė ar investicinė bendrovė, kurios valdymas neperduotas valdymo įmonei, privalo nedelsdama imtis priemonių, kad kolektyvinio investavimo subjektas būtų panaikintas arba likviduotas.<text:s/></text:span></text:p>
      <text:p text:style-name="P2792"><text:span text:style-name="T2793">5</text:span><text:span text:style-name="T2794">. Jeigu investicinio fondo grynieji aktyvai tampa mažesni kai</text:span><text:span text:style-name="T2795">p 330 000 eurų, o investicinės bendrovės – mažesni kaip 660 000 eurų, apie tai nedelsiant raštu turi būti pranešama<text:s/></text:span><text:span text:style-name="T2796">priežiūros institucijai</text:span><text:span text:style-name="T2797">. Pranešime turi būti išdėstytos grynųjų aktyvų vertės sumažėjimo priežastys ir numatomos priemonės padėčiai ištaisyt</text:span><text:span text:style-name="T2798">i.</text:span></text:p>
      <text:p text:style-name="P2799">Straipsnio dalies pakeitimai:</text:p>
      <text:p text:style-name="P2800"><text:span text:style-name="T2801">Nr.<text:s/></text:span><text:a xlink:href="https://www.e-tar.lt/portal/legalAct.html?documentId=9e73e4604a2811e483c6e89f9dba57fd" office:target-frame-name="_top" xlink:show="replace"><text:span text:style-name="T2802">XII-1102</text:span></text:a><text:span text:style-name="T2803">, 2014-09-23, paskelbta TAR 2014-10-02, i. k. 2014-13436</text:span></text:p>
      <text:p text:style-name="Normal"/>
      <text:p text:style-name="P2804"><text:span text:style-name="T2805">6</text:span><text:span text:style-name="T2806">. Jeigu per 6 mėnesius nuo dienos, kai grynieji<text:s/></text:span><text:span text:style-name="T2807">aktyvai tapo mažesni negu reikalaujama, padėtis nėra ištaisoma, valdymo įmonė ar investicinė bendrovė, kurios valdymas neperduotas valdymo įmonei, privalo nedelsdama imtis priemonių, kad kolektyvinio investavimo subjektas būtų panaikintas arba likviduotas.</text:span></text:p>
      <text:p text:style-name="P2808"><text:span text:style-name="T2809">7</text:span><text:span text:style-name="T2810">. Jeigu valdymo įmonė arba investicinė bendrovė, kurios valdymas neperduotas valdymo įmonei, nesiima šio straipsnio 4, 5 ar 6 dalyje nurodytų veiksmų arba nepanaikina ar nelikviduoja kolektyvinio investavimo subjekto per protingą terminą,<text:s/></text:span><text:span text:style-name="T2811">priežiūros<text:s/></text:span><text:span text:style-name="T2812">institucija</text:span><text:span text:style-name="T2813"><text:s/>turi teisę priimti sprendimą panaikinti investicinį fondą arba investicinės bendrovės veiklos licencijos galiojimą.<text:s/></text:span></text:p>
      <text:p text:style-name="P2814"/>
      <text:p text:style-name="P2815"><text:span text:style-name="T2816">38</text:span><text:span text:style-name="T2817"><text:s/>straipsnis.<text:s/></text:span><text:span text:style-name="T2818">Investicinių vienetų ar akcijų klasės ir (ar) serijos</text:span></text:p>
      <text:p text:style-name="P2819"><text:span text:style-name="T2820">1</text:span><text:span text:style-name="T2821">. Kolektyvinio investavimo subjektas gali turė</text:span><text:span text:style-name="T2822">ti skirtingų klasių ir (ar) serijų investicinių vienetų ar akcijų. Investicinių vienetų ar akcijų skirstymas į klases ir (ar) serijas turi būti pagrįstas objektyviais kriterijais ir nediskriminuoti kolektyvinio investavimo subjekto investuotojų ir dalyvių.</text:span><text:span text:style-name="T2823"><text:s/></text:span></text:p>
      <text:p text:style-name="P2824"><text:span text:style-name="T2825">2</text:span><text:span text:style-name="T2826">. Skirtingos investicinių vienetų ar akcijų klasės ir (ar) serijos, jas turinčių investuotojų teisės ir pareigos bei taikomi apribojimai turi būti atskleisti kolektyvinio investavimo subjekto steigimo dokumentuose, prospekte ir pagrindinės informaci</text:span><text:span text:style-name="T2827">jos investuotojams dokumente.</text:span></text:p>
      <text:p text:style-name="P2828"><text:span text:style-name="T2829">3</text:span><text:span text:style-name="T2830">. Viena investicinės bendrovės akcija, nepaisant jos vertės, klasės ir (ar) serijos, visuotiniame bendrovės akcininkų susirinkime suteikia akcininkui vieną balsą.</text:span></text:p>
      <text:p text:style-name="P2831"><text:span text:style-name="T2832">4</text:span><text:span text:style-name="T2833">. Kiekviena kolektyvinio investavimo subjekto investi</text:span><text:span text:style-name="T2834">cinių vienetų klasė ir (ar) serija turi būti įtraukta į apskaitą atskirai nuo kitų šio subjekto investicinių vienetų klasių ir (ar) serijų.<text:s/></text:span></text:p>
      <text:p text:style-name="P2835"/>
      <text:p text:style-name="P2836"><text:span text:style-name="T2837">39</text:span><text:span text:style-name="T2838"><text:s/>straipsnis.<text:s/></text:span><text:span text:style-name="T2839">Investicinis fondas</text:span></text:p>
      <text:p text:style-name="P2840"><text:span text:style-name="T2841">1</text:span><text:span text:style-name="T2842">.<text:s/></text:span><text:span text:style-name="T2843">Investicinį fondą sudarantis turtas yra jo dalyvių bendroji dalinė</text:span><text:span text:style-name="T2844"><text:s/>nuosavybė. Dalyvio dalis bendrojoje nuosavybėje nustatoma atsižvelgiant į jo asmeninėje investicinių vienetų sąskaitoje įrašytų investicinių vienetų skaičių.</text:span></text:p>
      <text:p text:style-name="P2845"><text:span text:style-name="T2846">2</text:span><text:span text:style-name="T2847">. Valdymo įmonė investicinį fondą sudarantį turtą valdo, naudoja ir juo disponuoja turto pat</text:span><text:span text:style-name="T2848">ikėjimo teise.<text:s/></text:span></text:p>
      <text:p text:style-name="P2849"><text:span text:style-name="T2850">3</text:span><text:span text:style-name="T2851">. Į investicinį fondą sudarantį turtą draudžiama nukreipti išieškojimą pagal valdymo įmonės ar fondo dalyvių prievoles. Investicinio fondo dalyvio kreditoriai turi teisę nukreipti savo reikalavimus fondo dalyviui tik į dalyviui priklau</text:span><text:span text:style-name="T2852">sančius investicinio fondo investicinius vienetus.<text:s/></text:span><text:soft-page-break/><text:span text:style-name="T2853">Investicinio fondo dalyvis už investicinio fondo vardu prisiimtus įsipareigojimus atsako tik jam priklausančių investicinio fondo vienetų verte.<text:s/></text:span></text:p>
      <text:p text:style-name="P2854"><text:span text:style-name="T2855">4</text:span><text:span text:style-name="T2856">. Kiekvieną investicinį fondą sudarantis turtas turi b</text:span><text:span text:style-name="T2857">ūti atskirtas nuo valdymo įmonės ir kito jos valdomo kolektyvinio investavimo subjekto turimo turto ir įtraukiamas į apskaitą atskirai.</text:span></text:p>
      <text:p text:style-name="P2858"/>
      <text:p text:style-name="P2859"><text:span text:style-name="T2860">40</text:span><text:span text:style-name="T2861"><text:s/>straipsnis.<text:s/></text:span><text:span text:style-name="T2862">Lyginamasis indeksas</text:span></text:p>
      <text:p text:style-name="P2863"><text:span text:style-name="T2864">1</text:span><text:span text:style-name="T2865">. Suderintieji kolektyvinio investavimo subjektai ir kolektyvinio invest</text:span><text:span text:style-name="T2866">avimo į perleidžiamuosius vertybinius popierius subjektai privalo naudoti lyginamąjį indeksą.<text:s/></text:span></text:p>
      <text:p text:style-name="P2867"><text:span text:style-name="T2868">2</text:span><text:span text:style-name="T2869">. Kolektyvinio investavimo subjekto lyginamasis indeksas turi sudaryti galimybę visuomenei tinkamai vertinti kolektyvinio investavimo subjekto veiklos rezultatus. Kolektyvinio investavimo subjekto lyginamasis indeksas turi būti pasirenkamas atsižvelgiant į</text:span><text:span text:style-name="T2870"><text:s/>konkretaus kolektyvinio investavimo subjekto investavimo strategiją.<text:s/></text:span></text:p>
      <text:p text:style-name="P2871"><text:span text:style-name="T2872">3</text:span><text:span text:style-name="T2873">. Priežiūros institucija nustato lyginamajam indeksui taikomus reikalavimus.<text:s/></text:span></text:p>
      <text:p text:style-name="P2874"><text:span text:style-name="T2875">4</text:span><text:span text:style-name="T2876">. Skelbdama kolektyvinio investavimo subjekto veiklos rezultatus, valdymo įmonė ar investicinė be</text:span><text:span text:style-name="T2877">ndrovė, kurios valdymas neperduotas valdymo įmonei, privalo juos lyginti su lyginamuoju indeksu priežiūros institucijos nustatyta tvarka.<text:s/></text:span><text:span text:style-name="T2878">Šis reikalavimas netaikomas pagrindinės informacijos investuotojams dokumente skelbiamiems kolektyvinio investavimo su</text:span><text:span text:style-name="T2879">bjekto veiklos rezultatams.<text:s/></text:span><text:span text:style-name="T2880">Kolektyvinio investavimo subjekto lyginamasis indeksas taip pat turi būti nurodytas kolektyvinio investavimo subjekto metų ataskaitoje.<text:s/></text:span></text:p>
      <text:p text:style-name="P2881"><text:span text:style-name="T2882">5</text:span><text:span text:style-name="T2883">. Valdymo įmonė ar investicinė bendrovė, kurios valdymas neperduotas valdymo įmonei, p</text:span><text:span text:style-name="T2884">rivalo patvirtinti taisykles, nustatančias kolektyvinio investavimo subjekto lyginamojo indekso pasirinkimo ir keitimo kriterijus bei tvarką.</text:span></text:p>
      <text:p text:style-name="P2885"/>
      <text:p text:style-name="P2886"><text:span text:style-name="T2887">41</text:span><text:span text:style-name="T2888"><text:s/></text:span><text:span text:style-name="T2889">straipsnis.<text:s/></text:span><text:span text:style-name="T2890">Kolektyvinio investavimo subjekto investavimo strategijos keitimas</text:span></text:p>
      <text:p text:style-name="P2891"><text:span text:style-name="T2892">1</text:span><text:span text:style-name="T2893">. Suderintojo kolektyvinio investavimo subjekto investavimo strategija negali būti keičiama taip, kad šis kolektyvinio investavimo subjektas taptų specialiuoju kolektyvinio investavimo subjektu.<text:s/></text:span></text:p>
      <text:p text:style-name="P2894"><text:span text:style-name="T2895">2</text:span><text:span text:style-name="T2896">.</text:span><text:span text:style-name="T2897"><text:s/>Suderintojo ir specialiojo kolektyvinio investavimo s</text:span><text:span text:style-name="T2898">ubjektų investavimo strategija negali būti keičiama taip, kad jie taptų kolektyvinio investavimo subjektu, kuriam šis įstatymas nėra taikomas.</text:span></text:p>
      <text:p text:style-name="P2899"><text:span text:style-name="T2900">3</text:span><text:span text:style-name="T2901">. Iš esmės keičiant kolektyvinio investavimo subjekto strategiją arba kai strategijos keitimas lemia subjekt</text:span><text:span text:style-name="T2902">o tipo ar rūšies pasikeitimą, apie tai<text:s/></text:span><text:span text:style-name="T2903">dalyviams turi būti<text:s/></text:span><text:span text:style-name="T2904">iš anksto<text:s/></text:span><text:span text:style-name="T2905">pranešta<text:s/></text:span><text:span text:style-name="T2906">subjekto<text:s/></text:span><text:span text:style-name="T2907">steigimo<text:s/></text:span><text:span text:style-name="T2908">dokumentuose ar prospekte nustatyta tvarka.</text:span></text:p>
      <text:p text:style-name="P2909"><text:span text:style-name="T2910">4</text:span><text:span text:style-name="T2911">. Šio straipsnio<text:s/></text:span><text:span text:style-name="T2912">3</text:span><text:span text:style-name="T2913"><text:s/>dalyje<text:s/></text:span><text:span text:style-name="T2914">nustatytais<text:s/></text:span><text:span text:style-name="T2915">atvejais valdymo įmonė privalo sudaryti galimybę kolektyvinio investavimo</text:span><text:span text:style-name="T2916"><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2917"><text:s/>subjekto investicinius vienetus ar akcijas be papildomų atskaitymų. Apie šią teisę dalyviai turi būti informuojami pateikiant šio straipsnio<text:s/></text:span><text:span text:style-name="T2918">3</text:span><text:span text:style-name="T2919"><text:s/>dalyje nustatytą pranešimą.</text:span></text:p>
      <text:p text:style-name="P2920"/>
      <text:p text:style-name="P2921"><text:span text:style-name="T2922">ANTRASIS</text:span><text:span text:style-name="T2923"><text:s/>SKIRSNIS</text:span></text:p>
      <text:p text:style-name="P2924"><text:span text:style-name="T2925">KOLEKTYVINIO INVESTAVIMO SUBJEKTŲ INVESTICINIŲ VIENETŲ AR</text:span><text:span text:style-name="T2926"><text:s/>AKCIJŲ PARDAVIMO IR IŠPIRKIMO TVARKA</text:span></text:p>
      <text:p text:style-name="P2927"/>
      <text:p text:style-name="P2928"><text:span text:style-name="T2929">42</text:span><text:span text:style-name="T2930"><text:s/>straipsnis.<text:s/></text:span><text:span text:style-name="T2931">Investicinių vienetų ar akcijų pardavimas</text:span></text:p>
      <text:p text:style-name="P2932"><text:span text:style-name="T2933">1</text:span><text:span text:style-name="T2934">. Investuotojas investicinius vienetus ar akcijas įsigyja paprasta rašytine forma sudarydamas sutartį su valdymo įmone, investicine bendrove ar investi</text:span><text:span text:style-name="T2935">cinių vienetų ar akcijų platintoju.<text:s/></text:span></text:p>
      <text:p text:style-name="P2936"><text:span text:style-name="T2937">2</text:span><text:span text:style-name="T2938">. Investiciniai vienetai ar akcijos gali būti išleisti tik gavus pinigus į kolektyvinio investavimo subjekto sąskaitą. Nuosavybės teisė į investicinius vienetus ar akcijas įgyjama<text:s/></text:span><text:span text:style-name="T2939">nuo įrašo padarymo asmeninėje inve</text:span><text:span text:style-name="T2940">sticinių vienetų ar akcijų sąskaitoje. Įrašas asmeninėje investicinių vienetų ar akcijų sąskaitoje turi būti padarytas ne vėliau kaip per vieną darbo dieną nuo pinigų gavimo kolektyvinio investavimo subjekto sąskaitoje.<text:s/></text:span><text:span text:style-name="T2941">Tuo atveju, kai investiciniai vienet</text:span><text:span text:style-name="T2942">ai ar<text:s/></text:span><text:soft-page-break/><text:span text:style-name="T2943">akcijos yra išleidžiami ne kiekvieną dieną, įrašas asmeninėje investicinių vienetų ar akcijų sąskaitoje turi būti padaromas nedelsiant, kai išleidžiami investiciniai vienetai ar akcijos.<text:s/></text:span><text:span text:style-name="T2944">Jeigu papildomų investicinių vienetų ar akcijų priskiriama skir</text:span><text:span text:style-name="T2945">stant pelną, tai</text:span><text:span text:style-name="T2946"><text:s/>nuosavybės teisė atsiranda po to, kai asmeninėje investicinių vienetų ar akcijų sąskaitoje padaromas įrašas.</text:span></text:p>
      <text:p text:style-name="P2947"><text:span text:style-name="T2948">3</text:span><text:span text:style-name="T2949">. Vadovaujantis šiuo įstatymu įsteigtų kolektyvinio investavimo subjektų investiciniai vienetai ar akcijos gali būti platinam</text:span><text:span text:style-name="T2950">i reguliuojamos rinkos ar daugiašalės prekybos sistemos operatoriaus ir (ar) atsiskaitymų sistemos techninėmis organizacinėmis priemonėmis priežiūros institucijos nustatyta tvarka</text:span><text:span text:style-name="T2951">.</text:span></text:p>
      <text:p text:style-name="P2952">Straipsnio pakeitimai:</text:p>
      <text:p text:style-name="Normal"><text:span text:style-name="T2953">Nr.<text:s/></text:span><text:a xlink:href="http://www3.lrs.lt/cgi-bin/preps2?a=451747&amp;b=" office:target-frame-name="_top" xlink:show="replace"><text:span text:style-name="T2954">XII-375</text:span></text:a><text:span text:style-name="T2955">, 2013-06-18, Žin., 2013, Nr. 68-3409 (2013-06-28)</text:span></text:p>
      <text:p text:style-name="P2956"/>
      <text:p text:style-name="P2957"><text:span text:style-name="T2958">43</text:span><text:span text:style-name="T2959"><text:s/>straipsnis.<text:s/></text:span><text:span text:style-name="T2960">Tiesioginis investicinių vienetų ar akcijų platinimas</text:span></text:p>
      <text:p text:style-name="P2961"><text:span text:style-name="T2962">1</text:span><text:span text:style-name="T2963">. Valdymo įmonė, prieš siūlydama investuotojui įsigyti kolektyvinio investavimo subjekto investicinių vienetų ar akcijų, turi pasiūlyti jam pateikti informaciją apie jo žinias ir patirtį investavimo srityje, susijusias su konkretaus kolektyvinio investavim</text:span><text:span text:style-name="T2964">o subjekto investiciniais vienetais ar akcijomis.<text:s/></text:span></text:p>
      <text:p text:style-name="P2965"><text:span text:style-name="T2966">2</text:span><text:span text:style-name="T2967">.<text:s/></text:span><text:span text:style-name="T2968">Atsižvelgdama į investuotojo pateiktą informaciją, valdymo įmonė turi įvertinti, ar konkretaus kolektyvinio investavimo subjekto investiciniai vienetai ar akcijos yra tinkami šiam investuotojui. Jei</text:span><text:span text:style-name="T2969">gu valdymo įmonė, įvertinusi investuotojo pateiktą informaciją, nustato, kad atitinkamo kolektyvinio investavimo subjekto investiciniai vienetai ar akcijos konkrečiam investuotojui yra netinkami, ji privalo investuotoją apie tai įspėti. Įspėjimas gali būti</text:span><text:span text:style-name="T2970"><text:s/>pateikiamas ir standartizuota forma.</text:span></text:p>
      <text:p text:style-name="P2971"><text:span text:style-name="T2972">3</text:span><text:span text:style-name="T2973">. Jeigu investuotojas atsisako suteikti šio straipsnio 1 dalyje nurodytą informaciją arba pateikia nepakankamai informacijos apie savo žinias ir patirtį investavimo srityje, valdymo įmonė privalo įspėti<text:s/></text:span><text:span text:style-name="T2974">investuotoją, kad jo atsisakymas pateikti reikalingą informaciją arba ne visos reikalingos informacijos pateikimas neleidžia valdymo įmonei nustatyti, ar konkretaus kolektyvinio investavimo subjekto investiciniai vienetai ar akcijos yra tinkami investuotoj</text:span><text:span text:style-name="T2975">ui. Toks įspėjimas gali būti pateikiamas ir standartizuota forma.</text:span></text:p>
      <text:p text:style-name="P2976"><text:span text:style-name="T2977">4</text:span><text:span text:style-name="T2978">. Valdymo įmonė gali priimti paraišką įsigyti investicinių vienetų ar akcijų ir nesurinkusi informacijos apie investuotojo žinias ir patirtį investavimo srityje bei neįvertinusi, ar kon</text:span><text:span text:style-name="T2979">kretaus kolektyvinio investavimo subjekto investiciniai vienetai ar akcijos yra tinkami investuotojui, su sąlyga, kad yra tenkinamos visos šios sąlygos:</text:span></text:p>
      <text:p text:style-name="P2980"><text:span text:style-name="T2981">1</text:span><text:span text:style-name="T2982">) konkretaus kolektyvinio investavimo subjekto investicinių vienetų ar akcijų platinimas vyksta inve</text:span><text:span text:style-name="T2983">stuotojo iniciatyva;</text:span></text:p>
      <text:p text:style-name="P2984"><text:span text:style-name="T2985">2</text:span><text:span text:style-name="T2986">) investuotojas buvo įspėtas, kad konkretaus kolektyvinio investavimo subjekto investicinius vienetus ar akcijas platinanti valdymo įmonė neturi pareigos įvertinti siūlomo kolektyvinio investavimo subjekto investicinių vienetų ar<text:s/></text:span><text:span text:style-name="T2987">akcijų tinkamumo investuotojui, todėl investuotojas nesinaudoja šiame įstatyme nustatyta investuotojo interesų apsauga, kuri numatyta teikiant kitas paslaugas. Toks įspėjimas gali būti pateikiamas standartizuota forma;</text:span></text:p>
      <text:p text:style-name="P2988"><text:span text:style-name="T2989">3</text:span><text:span text:style-name="T2990">) valdymo įmonė vengia interesų<text:s/></text:span><text:span text:style-name="T2991">konfliktų.</text:span></text:p>
      <text:p text:style-name="P2992"><text:span text:style-name="T2993">5</text:span><text:span text:style-name="T2994">. Šio straipsnio nuostatos investicinėms bendrovėms, kurių valdymas neperduotas valdymo įmonėms, taikomos<text:s/></text:span><text:span text:style-name="T2995">mutatis mutandis</text:span><text:span text:style-name="T2996">.<text:s/></text:span></text:p>
      <text:p text:style-name="P2997"><text:span text:style-name="T2998">6</text:span><text:span text:style-name="T2999">.<text:s/></text:span><text:span text:style-name="T3000">Priežiūros institucija<text:s/></text:span><text:span text:style-name="T3001">detalizuoja šiame straipsnyje nustatytus tiesioginio investicinių vienetų ar akcijų</text:span><text:span text:style-name="T3002"><text:s/>platinimo reikalavimus.<text:s/></text:span></text:p>
      <text:p text:style-name="P3003"/>
      <text:p text:style-name="P3004"><text:span text:style-name="T3005">44</text:span><text:span text:style-name="T3006"><text:s/>straipsnis.<text:s/></text:span><text:span text:style-name="T3007">Investicinių vienetų ar akcijų kaina</text:span></text:p>
      <text:p text:style-name="P3008"><text:span text:style-name="T3009">1</text:span><text:span text:style-name="T3010">. Investicinių vienetų ar akcijų kaina nustatoma grynųjų aktyvų vertę padalijus iš visų apyvartoje esančių investicinių vienetų ar akcijų skaičiaus.</text:span></text:p>
      <text:p text:style-name="P3011"><text:span text:style-name="T3012">2</text:span><text:span text:style-name="T3013">. Kainą, nurodytą šio straipsnio 1 dalyje, galima padidinti su kolektyvinio investavimo subjekto investicinių vienetų ar akcijų pardavimu susijusių atskaitymų dydžiu (jeigu tai numatyta<text:s/></text:span><text:span text:style-name="T3014">kolektyvinio investavimo subjekto steigimo<text:s/></text:span><text:span text:style-name="T3015">dokumentuose) tik tuo atvej</text:span><text:span text:style-name="T3016">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text:span><text:span text:style-name="T3017"><text:s/>aktyvų vertė ir nebuvo padidinta pardavimo kaina.</text:span></text:p>
      <text:p text:style-name="P3018"/>
      <text:p text:style-name="P3019"><text:span text:style-name="T3020">45</text:span><text:span text:style-name="T3021"><text:s/>straipsnis.<text:s/></text:span><text:span text:style-name="T3022">Grynųjų aktyvų vertės nustatymas</text:span></text:p>
      <text:p text:style-name="P3023"><text:span text:style-name="T3024">Grynųjų aktyvų vertė nustatoma atsižvelgiant į kolektyvinio investavimo subjekto turto rinkos kainą ir vadovaujantis priežiūros institucijos teisės<text:s/></text:span><text:span text:style-name="T3025">aktuose nustatytais grynųjų aktyvų vertės nustatymo principais,<text:s/></text:span><text:span text:style-name="T3026">kolektyvinio investavimo subjekto steigimo<text:s/></text:span><text:span text:style-name="T3027">dokumentuose nustatytomis grynųjų aktyvų vertės nustatymo taisyklėmis.</text:span></text:p>
      <text:p text:style-name="P3028"/>
      <text:p text:style-name="P3029"><text:span text:style-name="T3030">46</text:span><text:span text:style-name="T3031"><text:s/>straipsnis.<text:s/></text:span><text:span text:style-name="T3032">Investicinių vienetų ar akcijų išpirkimas</text:span></text:p>
      <text:p text:style-name="P3033"><text:span text:style-name="T3034">1</text:span><text:span text:style-name="T3035">. Valdymo</text:span><text:span text:style-name="T3036"><text:s/>įmonė ar investicinė bendrovė kolektyvinio investavimo subjekto dalyvio reikalavimu privalo išpirkti jo investicinius vienetus ar akcijas paraiškos išpirkti investicinius vienetus ar akcijas pateikimo dienos kaina, jeigu paraiška pateikiama iki valdymo įm</text:span><text:span text:style-name="T3037">onės ar investicinės bendrovės, kurios valdymas neperduotas valdymo įmonei, nustatyto paraiškos priėmimo laiko pabaigos. Jeigu paraiška pateikiama po nustatyto laiko, investiciniai vienetai ar akcijos privalo būti išpirkti kitos darbo dienos po paraiškos p</text:span><text:span text:style-name="T3038">ateikimo kaina, išskyrus paraišką išpirkti nekilnojamojo turto, privataus kapitalo kolektyvinio investavimo subjekto</text:span><text:span text:style-name="T3039"><text:s/></text:span><text:span text:style-name="T3040">ir (ar) kolektyvinio investavimo subjekto, investuojančio į kitus kolektyvinio investavimo subjektus, investicinius vienetus ar akcijas (to</text:span><text:span text:style-name="T3041">kios paraiškos anuliuojamos)</text:span><text:span text:style-name="T3042">.</text:span><text:span text:style-name="T3043"><text:s/></text:span></text:p>
      <text:p text:style-name="P3044"><text:span text:style-name="T3045">2</text:span><text:span text:style-name="T3046">. Valdymo įmonės ar investicinės bendrovės, kurios valdymas neperduotas valdymo įmonei, veiksmai, kurių ji imasi siekdama užtikrinti, kad kolektyvinio investavimo subjekto investicinių vienetų ar akcijų biržos vertė ženk</text:span><text:span text:style-name="T3047">liai nesiskirtų nuo šio subjekto grynųjų aktyvų vertės, priskiriami prie šio straipsnio 1 dalyje nurodyto investicinių vienetų ar akcijų išpirkimo.</text:span></text:p>
      <text:p text:style-name="P3048"><text:span text:style-name="T3049">3</text:span><text:span text:style-name="T3050">. Atsiskaityti už išpirktus suderintojo kolektyvinio investavimo subjekto investicinius vienetus ar akc</text:span><text:span text:style-name="T3051">ijas privaloma ne vėliau kaip per 7 dienas nuo<text:s/></text:span><text:span text:style-name="T3052">paraiškos<text:s/></text:span><text:span text:style-name="T3053">išpirkti<text:s/></text:span><text:span text:style-name="T3054">investicinius vienetus ar akcijas pateikimo dienos</text:span><text:span text:style-name="T3055">.</text:span></text:p>
      <text:p text:style-name="P3056"><text:span text:style-name="T3057">4</text:span><text:span text:style-name="T3058">. Atsiskaitymo už išpirktus specialiųjų kolektyvinio investavimo subjektų investicinius vienetus ar akcijas tvarka nustatyta kituose<text:s/></text:span><text:span text:style-name="T3059">atitinkamos rūšies ir tipo specialiųjų kolektyvinio investavimo subjektų veiklą reglamentuojančiuose šio įstatymo straipsniuose.<text:s/></text:span></text:p>
      <text:p text:style-name="P3060"><text:span text:style-name="T3061">5</text:span><text:span text:style-name="T3062">. Paraišką išpirkti investicinius vienetus ar akcijas, bendrosios jungtinės nuosavybės teise priklausančius sutuoktiniams</text:span><text:span text:style-name="T3063">, turi teisę pateikti vienas iš sutuoktinių, turėdamas kito sutuoktinio išduotą įgaliojimą, kuris gali būti ir paprastos rašytinės formos.</text:span></text:p>
      <text:p text:style-name="P3064">Straipsnio pakeitimai:</text:p>
      <text:p text:style-name="Normal"><text:span text:style-name="T3065">Nr.<text:s/></text:span><text:a xlink:href="http://www3.lrs.lt/cgi-bin/preps2?a=451747&amp;b=" office:target-frame-name="_top" xlink:show="replace"><text:span text:style-name="T3066">XII-375</text:span></text:a><text:span text:style-name="T3067">, 2013-06-18, Žin.,</text:span><text:span text:style-name="T3068"><text:s/>2013, Nr. 68-3409 (2013-06-28)</text:span></text:p>
      <text:p text:style-name="P3069"/>
      <text:p text:style-name="P3070"><text:span text:style-name="T3071">47</text:span><text:span text:style-name="T3072"><text:s/>straipsnis.<text:s/></text:span><text:span text:style-name="T3073">Investicinių vienetų ar akcijų išpirkimo sustabdymas</text:span></text:p>
      <text:p text:style-name="P3074"><text:span text:style-name="T3075">1</text:span><text:span text:style-name="T3076">. Teisę sustabdyti investicinių vienetų ar akcijų išpirkimą turi valdymo įmonė, investicinė bendrovė ir priežiūros institucija.</text:span></text:p>
      <text:p text:style-name="P3077"><text:span text:style-name="T3078">2</text:span><text:span text:style-name="T3079">. Sustabdyti<text:s/></text:span><text:span text:style-name="T3080">išpirkimą galima ne ilgiau kaip 3 mėnesiams per metus.</text:span></text:p>
      <text:p text:style-name="P3081"><text:span text:style-name="T3082">3</text:span><text:span text:style-name="T3083">. Išpirkimas gali būti sustabdomas, jeigu:</text:span></text:p>
      <text:p text:style-name="P3084"><text:span text:style-name="T3085">1</text:span><text:span text:style-name="T3086">) tai būtina siekiant apsaugoti visuomenės, o kartu ir dalyvių interesus nuo galimo kolektyvinio investavimo subjekto nemokumo ar išpirkimo kainos kri</text:span><text:span text:style-name="T3087">timo, kai nepalanki investicinių priemonių rinkos padėtis ir sumažėjusi investicinių priemonių portfelio vertė;</text:span></text:p>
      <text:p text:style-name="P3088"><text:span text:style-name="T3089">2</text:span><text:span text:style-name="T3090">) nepakanka lėšų išmokėti už išperkamus investicinius vienetus ar akcijas, o turimų investicinių priemonių pardavimas (realizavimas) būtų n</text:span><text:span text:style-name="T3091">uostolingas;</text:span></text:p>
      <text:p text:style-name="P3092"><text:span text:style-name="T3093">3</text:span><text:span text:style-name="T3094">) tokią poveikio priemonę šio įstatymo nustatyta tvarka pritaiko priežiūros institucija.</text:span></text:p>
      <text:p text:style-name="P3095"><text:span text:style-name="T3096">4</text:span><text:span text:style-name="T3097">. Nuo sprendimo sustabdyti investicinių vienetų ar akcijų išpirkimą priėmimo momento draudžiama:</text:span></text:p>
      <text:p text:style-name="P3098"><text:span text:style-name="T3099">1</text:span><text:span text:style-name="T3100">) priimti<text:s/></text:span><text:span text:style-name="T3101">paraiškas<text:s/></text:span><text:span text:style-name="T3102">išpirk</text:span><text:span text:style-name="T3103">ti investicinius</text:span><text:span text:style-name="T3104"><text:s/>vienetus ar akcijas</text:span><text:span text:style-name="T3105">;</text:span></text:p>
      <text:p text:style-name="P3106"><text:span text:style-name="T3107">2</text:span><text:span text:style-name="T3108">) atsiskaityti už investicinius vienetus ar akcijas, kuriuos išpirkti buvo pareikalauta iki nutarimo sustabdyti išpirkimą priėmimo.</text:span></text:p>
      <text:p text:style-name="P3109"><text:span text:style-name="T3110">5</text:span><text:span text:style-name="T3111">. Apie išpirkimo sustabdymą nedelsiant<text:s/></text:span><text:span text:style-name="T3112">raštu<text:s/></text:span><text:span text:style-name="T3113">turi būti pranešama asmenims, per kuriuos vyk</text:span><text:span text:style-name="T3114">domas išpirkimas, taip pat priežiūros institucijai, o tuo atveju, kai investiciniai vienetai ar akcijos platinami<text:s/></text:span><text:span text:style-name="T3115">kitose valstybėse narėse ar trečiosiose šalyse</text:span><text:span text:style-name="T3116">, – ir<text:s/></text:span><text:span text:style-name="T3117">kitų valstybių narių ar trečiųjų šalių</text:span><text:span text:style-name="T3118"><text:s/>priežiūros institucijoms, taip pat apie tai turi b</text:span><text:span text:style-name="T3119">ūti paskelbiama per visuomenės informavimo priemones, o investuotojus, ketinančius pateikti paraišką įsigyti tokio kolektyvinio investavimo subjekto investicinių vienetų ar akcijų, valdymo įmonė ar investicinė bendrovė, kurios valdymas neperduotas valdymo<text:s/></text:span><text:span text:style-name="T3120">įmonei, privalo apie išpirkimo sustabdymą pranešti raštu.</text:span></text:p>
      <text:p text:style-name="P3121"/>
      <text:p text:style-name="P3122"><text:span text:style-name="T3123">48</text:span><text:span text:style-name="T3124"><text:s/>straipsnis.<text:s/></text:span><text:span text:style-name="T3125">Išpirkimo atnaujinimas</text:span></text:p>
      <text:p text:style-name="P3126"><text:span text:style-name="T3127">1</text:span><text:span text:style-name="T3128">. Jeigu sprendimą sustabdyti išpirkimą priėmė priežiūros institucija, teisę jį atnaujinti turi tik priežiūros institucija ar</text:span><text:span text:style-name="T3129">ba</text:span><text:span text:style-name="T3130"><text:s/>teismas</text:span><text:span text:style-name="T3131"><text:s/>ar administra</text:span><text:span text:style-name="T3132">cinių ginčų komisija</text:span><text:span text:style-name="T3133">, panaikinę tokį sprendimą. Kitais atvejais tokią teisę turi ir valdymo įmonė ar investicinė bendrovė.</text:span></text:p>
      <text:p text:style-name="P3134"><text:span text:style-name="T3135">2</text:span><text:span text:style-name="T3136">. Apie sprendimą atnaujinti investicinių vienetų ar akcijų išpirkimą turi būti pranešama tokia pačia tvarka kaip ir apie išpirki</text:span><text:span text:style-name="T3137">mo sustabdymą.</text:span></text:p>
      <text:p text:style-name="P3138"/>
      <text:p text:style-name="P3139"><text:span text:style-name="T3140">49</text:span><text:span text:style-name="T3141"><text:s/>straipsnis.<text:s/></text:span><text:span text:style-name="T3142">Investicinės kintamojo kapitalo bendrovės akcijų platinimo ypatumai</text:span></text:p>
      <text:p text:style-name="P3143"><text:span text:style-name="T3144">1</text:span><text:span text:style-name="T3145">. Parduodant investicinės kintamojo kapitalo bendrovės akcijas, Akcinių bendrovių įstatymo nuostatos, reglamentuojančios akcinių bendrovių akcijų<text:s/></text:span><text:span text:style-name="T3146">pasirašymą ir apmokėjimą, netaikomos. Investicinių kintamojo kapitalo bendrovių akcijos gali būti pradėtos platinti, kai bendrovė gauna investicinės kintamojo kapitalo bendrovės veiklos licenciją ir priežiūros institucijos leidimą patvirtinti investicinės<text:s/></text:span><text:span text:style-name="T3147">kintamojo kapitalo bendrovės įstatus</text:span><text:span text:style-name="T3148">,</text:span><text:span text:style-name="T3149"><text:s/>pasirinkti depozitoriumą ir, jeigu taikoma, leidimą kitoje valstybėje narėje licencijuotai valdymo įmonei valdyti Lietuvos Respublikoje įsteigtą investicinę kintamojo kapitalo bendrovę.<text:s/></text:span></text:p>
      <text:p text:style-name="P3150"><text:span text:style-name="T3151">2</text:span><text:span text:style-name="T3152">. Investicinės kintamojo k</text:span><text:span text:style-name="T3153">apitalo bendrovės akcijos gali būti platinamos neterminuotai. Akcijų emisijos dydis neribojamas, išskyrus atvejį, kai investicinės kintamojo kapitalo bendrovės įstatuose nurodyta didžiausia suma, už kurią leidžiama išplatinti akcijų.</text:span></text:p>
      <text:p text:style-name="P3154"><text:span text:style-name="T3155">3</text:span><text:span text:style-name="T3156">. Investicinė kin</text:span><text:span text:style-name="T3157">tamojo kapitalo bendrovė neturi teisės parduoti savo akcijų išsimokėtinai ar atidėti jų apmokėjimo termino.</text:span></text:p>
      <text:p text:style-name="P3158"><text:span text:style-name="T3159">4</text:span><text:span text:style-name="T3160">. Tik visiškai apmokėtos akcijos laikomos išleistomis ir gali būti įrašomos į akcininko asmeninę perleidžiamųjų vertybinių popierių sąskaitą.</text:span></text:p>
      <text:p text:style-name="P3161"/>
      <text:p text:style-name="P3162"><text:span text:style-name="T3163">TREČIASIS</text:span><text:span text:style-name="T3164"><text:s/>SKIRSNIS</text:span></text:p>
      <text:p text:style-name="P3165"><text:span text:style-name="T3166">SUDĖTINIAI KOLEKTYVINIO INVESTAVIMO SUBJEKTAI</text:span></text:p>
      <text:p text:style-name="P3167"/>
      <text:p text:style-name="P3168"><text:span text:style-name="T3169">50</text:span><text:span text:style-name="T3170"><text:s/>straipsnis.<text:s/></text:span><text:span text:style-name="T3171">Sudėtinio kolektyvinio investavimo subjekto<text:s/></text:span><text:span text:style-name="T3172">steigimo<text:s/></text:span><text:span text:style-name="T3173">dokumentai</text:span></text:p>
      <text:p text:style-name="P3174"><text:span text:style-name="T3175">1</text:span><text:span text:style-name="T3176">. Sudėtinės investicinės bendrovės įstatuose šio įstatymo<text:s/></text:span><text:span text:style-name="T3177">72</text:span><text:span text:style-name="T3178"><text:s/>straipsnio 1 dalies 2, 3, 5 ir 7<text:s/></text:span><text:span text:style-name="T3179">punktuose</text:span><text:span text:style-name="T3180">, 126</text:span><text:span text:style-name="T3181"><text:s/>straipsnio 2 dalies 1 ir 2 punktuose</text:span><text:span text:style-name="T3182"><text:s/>ir 152 straipsnio 2 dalyje</text:span><text:span text:style-name="T3183"><text:s/>nurodyta informacija turi būti pateikta apie kiekvieną ją sudarantį subfondą atskirai. Papildomai apie kiekvieną subfondą investicinės bendrovės įstatuose turi būti nurodoma:</text:span></text:p>
      <text:p text:style-name="P3184"><text:span text:style-name="T3185">1</text:span><text:span text:style-name="T3186">) subfondo pavadinimas;</text:span></text:p>
      <text:p text:style-name="P3187"><text:span text:style-name="T3188">2</text:span><text:span text:style-name="T3189">) laikotarpis, kuriam<text:s/></text:span><text:span text:style-name="T3190">įsteigtas<text:s/></text:span><text:span text:style-name="T3191">subfondas;</text:span></text:p>
      <text:p text:style-name="P3192"><text:span text:style-name="T3193">3</text:span><text:span text:style-name="T3194">) subfondo valiuta;</text:span></text:p>
      <text:p text:style-name="P3195"><text:span text:style-name="T3196">4</text:span><text:span text:style-name="T3197">) informacija, kad investicinės bendrovės visuotiniame akcininkų susirinkime sprendžiant tik su vieno subfondo dalyvių interesais susijusį klausimą<text:s/></text:span><text:span text:style-name="T3198">balsavimo teisę turi tik to subfondo dalyviai.</text:span></text:p>
      <text:p text:style-name="P3199"><text:span text:style-name="T3200">2</text:span><text:span text:style-name="T3201">. Sudėtinio<text:s/></text:span><text:span text:style-name="T3202">i</text:span><text:span text:style-name="T3203">nvesticinio fondo taisyklėse šio įstatymo<text:s/></text:span><text:span text:style-name="T3204">66</text:span><text:span text:style-name="T3205"><text:s/>straipsnio 2</text:span><text:span text:style-name="T3206"><text:s/>dalies</text:span><text:span text:style-name="T3207"><text:s/>3, 7, 9, 12, 14, 15</text:span><text:span text:style-name="T3208">, 17, 18</text:span><text:span text:style-name="T3209"><text:s/>punktuose ir<text:s/></text:span><text:span text:style-name="T3210">126</text:span><text:span text:style-name="T3211"><text:s/>straipsnio 2 dalies 1 ir 2 punktuose nurodyta informacija turi būti pateikta ap</text:span><text:span text:style-name="T3212">ie kiekvieną jį sudarantį subfondą. Papildomai apie kiekvieną subfondą sudėtinio investicinio fondo taisyklėse turi būti pateikiama šio straipsnio 1 dalies 1, 2 ir 3 punktuose nurodyta informacija.</text:span></text:p>
      <text:p text:style-name="P3213"><text:span text:style-name="T3214">3</text:span><text:span text:style-name="T3215">. Sudėtinio kolektyvinio investavimo subjekto<text:s/></text:span><text:span text:style-name="T3216">steigim</text:span><text:span text:style-name="T3217">o<text:s/></text:span><text:span text:style-name="T3218">dokumentuose taip pat turi būti nurodoma:</text:span></text:p>
      <text:p text:style-name="P3219"><text:span text:style-name="T3220">1</text:span><text:span text:style-name="T3221">) subfondo investicinių vienetų ar akcijų keitimo į kito to paties kolektyvinio investavimo subjekto subfondo investicinius vienetus ar akcijas tvarka;</text:span></text:p>
      <text:p text:style-name="P3222"><text:span text:style-name="T3223">2</text:span><text:span text:style-name="T3224">) naujų subfondų steigimo tvarka.</text:span></text:p>
      <text:p text:style-name="P3225"/>
      <text:p text:style-name="P3226"><text:span text:style-name="T3227">51</text:span><text:span text:style-name="T3228"><text:s/>straip</text:span><text:span text:style-name="T3229">snis.<text:s/></text:span><text:span text:style-name="T3230">Sudėtiniams kolektyvinio investavimo subjektams ir jų valdymo įmonėms taikomi reikalavimai<text:s/></text:span></text:p>
      <text:p text:style-name="P3231"><text:span text:style-name="T3232">1</text:span><text:span text:style-name="T3233">. Sudėtinio kolektyvinio investavimo subjekto valdymo įmonė ar investicinė bendrovė</text:span><text:span text:style-name="T3234">, kurios valdymas neperduotas valdymo įmonei,</text:span><text:span text:style-name="T3235"><text:s/>privalo laikytis šiame į</text:span><text:span text:style-name="T3236">statyme ir kituose teisės aktuose nustatytų, atitinkamos rūšies ir tipo kolektyvinio investavimo subjektams ir jų valdymo įmonėms taikomų reikalavimų.<text:s/></text:span></text:p>
      <text:p text:style-name="P3237"><text:span text:style-name="T3238">2</text:span><text:span text:style-name="T3239">. Kolektyvinio investavimo subjekto veiklą reglamentuojančios šio įstatymo ir kitų teisės aktų nuos</text:span><text:span text:style-name="T3240">tatos, išskyrus šio įstatymo<text:s/></text:span><text:span text:style-name="T3241">134</text:span><text:span text:style-name="T3242"><text:s/>straipsni</text:span><text:span text:style-name="T3243">o</text:span><text:span text:style-name="T3244"><text:s/>nuostatas, taikomos kiekvienam subfondui atskirai. Kiekvienam subfondui atskirai netaikomos šio įstatymo II skyriaus pirmojo skirsnio nuostatos, išskyrus šio įstatymo 6 ir 7 straipsnių nuostatas, kurios<text:s/></text:span><text:span text:style-name="T3245">mutatis m</text:span><text:span text:style-name="T3246">utandis<text:s/></text:span><text:span text:style-name="T3247">taikomos kiekvienam subfondui atskirai.<text:s/></text:span></text:p>
      <text:p text:style-name="P3248"><text:span text:style-name="T3249">3</text:span><text:span text:style-name="T3250">. Sudėtinį kolektyvinio investavimo subjektą sudarančių subfondų turtas privalo būti saugomas viename depozitoriume.<text:s/></text:span></text:p>
      <text:p text:style-name="P3251"><text:span text:style-name="T3252">4</text:span><text:span text:style-name="T3253">. Kiekvieną subfondą sudarantis turtas turi būti įtrauktas į apskaitą atskirai<text:s/></text:span><text:span text:style-name="T3254">nuo kitų tą patį kolektyvinio investavimo subjektą sudarančių subfondų turto.<text:s/></text:span></text:p>
      <text:p text:style-name="P3255"><text:span text:style-name="T3256">5</text:span><text:span text:style-name="T3257">. Vieną subfondą sudarantis turtas negali būti naudojamas įsipareigojimams kito tą patį kolektyvinio investavimo subjektą sudarančio subfondo dalyviams ar tretiesiems<text:s/></text:span><text:span text:style-name="T3258">asmenims padengti.</text:span></text:p>
      <text:p text:style-name="P3259"><text:span text:style-name="T3260">6</text:span><text:span text:style-name="T3261">. Sudėtinis kolektyvinio investavimo subjektas privalo turėti bendrą prospektą. Pagrindinės informacijos investuotojams dokumentas turi būti rengiamas kiekvienam subfondui atskirai.</text:span></text:p>
      <text:p text:style-name="P3262"><text:span text:style-name="T3263">7</text:span><text:span text:style-name="T3264">. Kolektyvinio investavimo subjekto dalyvių<text:s/></text:span><text:span text:style-name="T3265">sąrašą valdymo įmonė ar investicinė bendrovė</text:span><text:span text:style-name="T3266">, kurios valdymas neperduotas valdymo įmonei,</text:span><text:span text:style-name="T3267"><text:s/>tvarko pagal kiekvieną subfondą atskirai. Išduodant nuosavybės patvirtinimo dokumentus, juose nurodomas<text:s/></text:span><text:span text:style-name="T3268">(nurodomi)<text:s/></text:span><text:span text:style-name="T3269">konkretaus subfondo (subfondų) pavadinimas (pavadin</text:span><text:span text:style-name="T3270">imai).</text:span></text:p>
      <text:p text:style-name="P3271"><text:span text:style-name="T3272">8</text:span><text:span text:style-name="T3273">. Valdymo įmonei ar investicinei bendrovei draudžiama daryti bet kokius atskaitymus nuo kolektyvinio investavimo subjekto turto už sandorius, sudarytus tarp jo subfondų.<text:s/></text:span></text:p>
      <text:p text:style-name="P3274"><text:span text:style-name="T3275">9</text:span><text:span text:style-name="T3276">. Sudėtinio kolektyvinio investavimo subjekto subfondų jungimui taik</text:span><text:span text:style-name="T3277">omi šiame įstatyme kolektyvinio investavimo subjektų jungimui nustatyti reikalavimai.</text:span></text:p>
      <text:p text:style-name="P3278"/>
      <text:p text:style-name="P3279"><text:span text:style-name="T3280">52</text:span><text:span text:style-name="T3281"><text:s/>straipsnis.<text:s/></text:span><text:span text:style-name="T3282">Sudėtinės investicinės bendrovės ypatumai</text:span></text:p>
      <text:p text:style-name="P3283"><text:span text:style-name="T3284">Sudėtinės investicinės bendrovės visuotiniame akcininkų susirinkime sprendžiant tik su vieno bendrovės s</text:span><text:span text:style-name="T3285">ubfondo dalyvių interesais susijusį klausimą, balsavimo teisę turi tik to subfondo dalyviai.</text:span></text:p>
      <text:p text:style-name="P3286"/>
      <text:p text:style-name="P3287"><text:span text:style-name="T3288">53</text:span><text:span text:style-name="T3289"><text:s/>straipsnis.<text:s/></text:span><text:span text:style-name="T3290">Subfondo investicinių vienetų ar akcijų keitimas</text:span></text:p>
      <text:p text:style-name="P3291"><text:span text:style-name="T3292">Kolektyvinio investavimo subjekto dalyvis gali keisti jo turimus subfondo investicinius vi</text:span><text:span text:style-name="T3293">enetus ar akcijas į kito to paties kolektyvinio investavimo subjekto subfondo investicinius vienetus ar akcijas, jeigu kolektyvinio investavimo subjekto<text:s/></text:span><text:span text:style-name="T3294">steigimo<text:s/></text:span><text:span text:style-name="T3295">dokumentuose nenustatyta kitaip. Keičiant subfondo investicinius vienetus ar akcijas, draudžia</text:span><text:span text:style-name="T3296">ma atskaityti bet kokius su kolektyvinio investavimo subjekto investicinių vienetų ar akcijų platinimu ar išpirkimu susijusius atskaitymus, išskyrus atskaitymus, tiesiogiai susijusius su investicinių vienetų ar akcijų keitimo išlaidomis.</text:span></text:p>
      <text:p text:style-name="P3297"/>
      <text:p text:style-name="P3298"><text:span text:style-name="T3299">KETVIRTASIS</text:span><text:span text:style-name="T3300"><text:s/>SKIRSNIS<text:s/></text:span></text:p>
      <text:p text:style-name="P3301"><text:span text:style-name="T3302">LIETUVOS RESPUBLIKOJE ĮSTEIGTŲ SPECIALIŲJŲ KOLEKTYVINIO INVESTAVIMO SUBJEKTŲ IR SUDERINTŲJŲ KOLEKTYVINIO INVESTAVIMO SUBJEKTŲ, KURIŲ INVESTICINIAI VIENETAI AR AKCIJOS PLATINAMI TIK LIETUVOS RESPUBLIKOJE, JUNGIMAS</text:span></text:p>
      <text:p text:style-name="P3303"/>
      <text:p text:style-name="P3304"><text:span text:style-name="T3305">54</text:span><text:span text:style-name="T3306"><text:s/>straipsnis.<text:s/></text:span><text:span text:style-name="T3307">Kolektyvin</text:span><text:span text:style-name="T3308">io investavimo subjektų jungimo principai<text:s/></text:span></text:p>
      <text:p text:style-name="P3309"><text:span text:style-name="T3310">1</text:span><text:span text:style-name="T3311">. Šio skirsnio nuostatos taikomos Lietuvos Respublikoje įsteigtų specialiųjų kolektyvinio investavimo subjektų ir suderintųjų kolektyvinio investavimo subjektų, kurių investiciniai vienetai ar akcijos platina</text:span><text:span text:style-name="T3312">mi tik Lietuvos Respublikoje, jungimui.<text:s/></text:span></text:p>
      <text:p text:style-name="P3313"><text:span text:style-name="T3314">2</text:span><text:span text:style-name="T3315">. Šiame skirsnyje vartojama kolektyvinio investavimo subjekto sąvoka apima ir jo subfondus.</text:span></text:p>
      <text:p text:style-name="P3316"><text:span text:style-name="T3317">3</text:span><text:span text:style-name="T3318">. Laikantis šiame skirsnyje nustatytų reikalavimų,</text:span><text:span text:style-name="T3319"><text:s/>kolektyvinio investavimo subjektų jungimas gali būti vykdomas teisės aktų nustatyta tvarka,<text:s/></text:span><text:span text:style-name="T3320">neatsižvelgiant</text:span><text:span text:style-name="T3321"><text:s/>į kolektyvinio investavimo subjektų veiklos formą.</text:span></text:p>
      <text:p text:style-name="P3322"><text:span text:style-name="T3323">4</text:span><text:span text:style-name="T3324">. Kolektyvinio investavimo subjektų jungimas gali būti vykdomas sujungimo arba prijungimo b</text:span><text:span text:style-name="T3325">ūdu.<text:s/></text:span></text:p>
      <text:p text:style-name="P3326"><text:span text:style-name="T3327">5</text:span><text:span text:style-name="T3328">. Kolektyvinio investavimo subjektų sujungimas – tai dviejų ar daugiau kolektyvinio investavimo subjektų susivienijimas į naują kolektyvinio investavimo subjektą, kuriam perleidžiamas visas jungime dalyvaujančių kolektyvinio investavimo subjektų</text:span><text:span text:style-name="T3329"><text:s/>turtas ir įsipareigojimai.<text:s/></text:span></text:p>
      <text:p text:style-name="P3330"><text:span text:style-name="T3331">6</text:span><text:span text:style-name="T3332">. Kolektyvinio investavimo subjektų prijungimas – tai vieno ar daugiau kolektyvinio investavimo subjektų prijungimas prie kito kolektyvinio investavimo subjekto, kuriam perleidžiamas visas prijungiamų subjektų turtas ir įs</text:span><text:span text:style-name="T3333">ipareigojimai.<text:s/></text:span></text:p>
      <text:p text:style-name="P3334"><text:span text:style-name="T3335">7</text:span><text:span text:style-name="T3336">. Kolektyvinio investavimo subjektams jungti reikalingas išankstinis<text:s/></text:span><text:span text:style-name="T3337">priežiūros institucijos</text:span><text:span text:style-name="T3338"><text:s/>leidimas.<text:s/></text:span></text:p>
      <text:p text:style-name="P3339"><text:span text:style-name="T3340">8</text:span><text:span text:style-name="T3341">. Draudžiama jungti:</text:span></text:p>
      <text:p text:style-name="P3342"><text:span text:style-name="T3343">1</text:span><text:span text:style-name="T3344">) specialųjį ir suderintąjį kolektyvinio investavimo subjektus, jeigu po jungimo liks veikti<text:s/></text:span><text:span text:style-name="T3345">specialusis kolektyvinio investavimo subjektas;</text:span></text:p>
      <text:p text:style-name="P3346"><text:span text:style-name="T3347">2</text:span><text:span text:style-name="T3348">) skirtingų tipų specialiuosius kolektyvinio investavimo subjektus;</text:span></text:p>
      <text:p text:style-name="P3349"><text:span text:style-name="T3350">3</text:span><text:span text:style-name="T3351">) skirtingų rūšių specialiuosius kolektyvinio investavimo subjektus.</text:span></text:p>
      <text:p text:style-name="P3352"/>
      <text:p text:style-name="P3353"><text:span text:style-name="T3354">55</text:span><text:span text:style-name="T3355"><text:s/>straipsnis.<text:s/></text:span><text:span text:style-name="T3356">Leidimo jungti kolektyvinio investavi</text:span><text:span text:style-name="T3357">mo subjektus išdavimo tvarka</text:span></text:p>
      <text:p text:style-name="P3358"><text:span text:style-name="T3359">1</text:span><text:span text:style-name="T3360">. Valdymo įmonė ar investicinė bendrovė, kurios valdymas neperduotas valdymo įmonei, norinti gauti leidimą jungti kolektyvinio investavimo subjektus,<text:s/></text:span><text:span text:style-name="T3361">priežiūros institucijai</text:span><text:span text:style-name="T3362"><text:s/>turi pateikti:<text:s/></text:span></text:p>
      <text:p text:style-name="P3363"><text:span text:style-name="T3364">1</text:span><text:span text:style-name="T3365">) jungime dalyvaujančių<text:s/></text:span><text:span text:style-name="T3366">kolektyvinio investavimo subjektų ar jų valdymo įmonių patvirtintą bendrųjų jungimo sąlygų projektą;</text:span></text:p>
      <text:p text:style-name="P3367"><text:span text:style-name="T3368">2</text:span><text:span text:style-name="T3369">) po jungimo veiksiančio kolektyvinio investavimo subjekto naujausius<text:s/></text:span><text:span text:style-name="T3370">steigimo</text:span><text:span text:style-name="T3371"><text:s/>dokumentus, prospektą ir pagrindinės informacijos investuotojams dokume</text:span><text:span text:style-name="T3372">ntą;</text:span></text:p>
      <text:p text:style-name="P3373"><text:span text:style-name="T3374">3</text:span><text:span text:style-name="T3375">) jungime<text:s/></text:span><text:span text:style-name="T3376">dalyvaujančių kolektyvinio investavimo subjektų depozitoriumų pagal šio įstatymo 56 straipsnyje nustatytus reikalavimus parengtą patvirtinimą;<text:s/></text:span></text:p>
      <text:p text:style-name="P3377"><text:span text:style-name="T3378">4</text:span><text:span text:style-name="T3379">) informaciją apie jungimą, kurią jungime dalyvaujantys kolektyvinio investavimo subjek</text:span><text:span text:style-name="T3380">tai ar jų valdymo įmonės ketina pateikti savo dalyviams.</text:span></text:p>
      <text:p text:style-name="P3381"><text:span text:style-name="T3382">2</text:span><text:span text:style-name="T3383">.<text:s/></text:span><text:span text:style-name="T3384">Priežiūros institucija</text:span><text:span text:style-name="T3385">, nustačiusi, kad jai pateikti ne visi šio straipsnio 1 dalyje nurodyti dokumentai ir informacija, per 10 darbo dienų nuo dalies dokumentų ar informacijos gavimo dienos</text:span><text:span text:style-name="T3386"><text:s/>turi teisę reikalauti, kad valdymo įmonė ar investicinė bendrovė, kurios valdymas neperduotas valdymo įmonei, pateiktų visus trūkstamus dokumentus ar informaciją.<text:s/></text:span></text:p>
      <text:p text:style-name="P3387"><text:span text:style-name="T3388">3</text:span><text:span text:style-name="T3389">.<text:s/></text:span><text:span text:style-name="T3390">Priežiūros institucija<text:s/></text:span><text:span text:style-name="T3391">turi teisę raštu pareikalauti, kad valdymo įmonė ar investici</text:span><text:span text:style-name="T3392">nė bendrovė, kurios valdymas neperduotas valdymo įmonei, papildytų ir (ar) pakeistų kolektyvinio investavimo subjektų dalyviams ketinamą teikti informaciją. Šia teise<text:s/></text:span><text:span text:style-name="T3393">priežiūros institucija</text:span><text:span text:style-name="T3394"><text:s/>gali pasinaudoti ne vėliau kaip per 15 darbo dienų nuo visų šio st</text:span><text:span text:style-name="T3395">raipsnio 1 dalyje nurodytų dokumentų ir informacijos gavimo dienos.</text:span></text:p>
      <text:p text:style-name="P3396"><text:span text:style-name="T3397">4</text:span><text:span text:style-name="T3398">.<text:s/></text:span><text:span text:style-name="T3399">Priežiūros institucija<text:s/></text:span><text:span text:style-name="T3400">išduoda leidimą jungti kolektyvinio investavimo subjektus, jeigu:</text:span></text:p>
      <text:p text:style-name="P3401"><text:span text:style-name="T3402">1</text:span><text:span text:style-name="T3403">) planuojamas jungimas atitinka<text:s/></text:span><text:span text:style-name="T3404">visus šiame skirsnyje ir jo įgyvendinamuosiuose priežiūro</text:span><text:span text:style-name="T3405">s institucijos teisės aktuose<text:s/></text:span><text:span text:style-name="T3406">nustatytus reikalavimus;</text:span></text:p>
      <text:p text:style-name="P3407"><text:span text:style-name="T3408">2</text:span><text:span text:style-name="T3409">)<text:s/></text:span><text:span text:style-name="T3410">priežiūros institucija<text:s/></text:span><text:span text:style-name="T3411">neprieštarauja jungime dalyvaujančių kolektyvinio investavimo subjektų dalyviams ketinamai teikti informacijai.<text:s/></text:span></text:p>
      <text:p text:style-name="P3412"><text:span text:style-name="T3413">5</text:span><text:span text:style-name="T3414">. Apie sutikimą ar atsisakymą išduoti leidimą jungt</text:span><text:span text:style-name="T3415">i kolektyvinio investavimo subjektus</text:span><text:span text:style-name="T3416"><text:s/>priežiūros institucija</text:span><text:span text:style-name="T3417"><text:s/>valdymo įmonei ar investicinei bendrovei, kurios valdymas neperduotas valdymo įmonei, turi pranešti per 20 darbo dienų nuo visų šio straipsnio 1 dalyje nurodytų dokumentų ir informacijos gavimo di</text:span><text:span text:style-name="T3418">enos.<text:s/></text:span></text:p>
      <text:p text:style-name="P3419"><text:span text:style-name="T3420">6</text:span><text:span text:style-name="T3421">. Po jungimo veiksiančio kolektyvinio investavimo subjekto investicijų portfeliui<text:s/></text:span><text:span text:style-name="T3422">mutatis mutandis</text:span><text:span text:style-name="T3423"><text:s/></text:span><text:span text:style-name="T3424">taikomos šio įstatymo 82 straipsnio 2 dalyje įtvirtintos laikino investavimo taisyklių nesilaikymo nuostatos. Laikino investavimo taisyklių<text:s/></text:span><text:span text:style-name="T3425">nesilaikymo terminas pradedamas skaičiuoti nuo</text:span><text:span text:style-name="T3426"><text:s/>kolektyvinio investavimo subjektų jungimo užbaigimo dienos.</text:span></text:p>
      <text:p text:style-name="P3427"><text:span text:style-name="T3428">7</text:span><text:span text:style-name="T3429">. Išsamius<text:s/></text:span><text:span text:style-name="T3430">jungime dalyvaujančių kolektyvinio investavimo subjektų ar jų valdymo įmonių parengto bendrųjų jungimo sąlygų projekto turinio reikal</text:span><text:span text:style-name="T3431">avimus<text:s/></text:span><text:span text:style-name="T3432">nustato<text:s/></text:span><text:span text:style-name="T3433">priežiūros institucija</text:span><text:span text:style-name="T3434">.</text:span></text:p>
      <text:p text:style-name="P3435"/>
      <text:p text:style-name="P3436"><text:span text:style-name="T3437">56</text:span><text:span text:style-name="T3438"><text:s/>straipsnis.<text:s/></text:span><text:span text:style-name="T3439">Papildomos jungime dalyvaujančių kolektyvinio investavimo subjektų depozitoriumų pareigos</text:span></text:p>
      <text:p text:style-name="P3440"><text:span text:style-name="T3441">Jungime dalyvaujančių<text:s/></text:span><text:span text:style-name="T3442">kolektyvinio investavimo subjektų depozitoriumai privalo patvirtinti, kad jie pat</text:span><text:span text:style-name="T3443">ikrino, ar<text:s/></text:span><text:span text:style-name="T3444">bendrųjų jungimo sąlygų projekte<text:s/></text:span><text:span text:style-name="T3445">nurodytas jungimo būdas, jungime dalyvaujantys kolektyvinio investavimo subjektai, planuojama jungimo užbaigimo data ir turto perleidimui bei investicinių vienetų ar akcijų keitimui ketinamos taikyti taisyklės at</text:span><text:span text:style-name="T3446">itinka Lietuvos Respublikos teisės aktų ir atitinkamo kolektyvinio investavimo subjekto</text:span><text:span text:style-name="T3447"><text:s/></text:span><text:span text:style-name="T3448">steigimo</text:span><text:span text:style-name="T3449"><text:s/>dokumentų reikalavimus, ir jokių neatitikimų nenustatė.</text:span></text:p>
      <text:p text:style-name="P3450"/>
      <text:p text:style-name="P3451"><text:span text:style-name="T3452">57</text:span><text:span text:style-name="T3453"><text:s/>straipsnis.<text:s/></text:span><text:span text:style-name="T3454">Papildomos po jungimo pasibaigsiančio kolektyvinio investavimo subjekto<text:s/></text:span><text:span text:style-name="T3455">auditoriaus ir jungime dalyvaujančių kolektyvinio investavimo subjektų ar jų valdymo įmonių pareigos</text:span></text:p>
      <text:p text:style-name="P3456"><text:span text:style-name="T3457">1</text:span><text:span text:style-name="T3458">. Po jungimo pasibaigsiančio kolektyvinio investavimo subjekto auditorius turi patvirtinti:</text:span></text:p>
      <text:p text:style-name="P3459"><text:span text:style-name="T3460">1</text:span><text:span text:style-name="T3461">) turto ir įsipareigojimų,<text:s/></text:span><text:span text:style-name="T3462">atsirasiančių šio įstatymo 6</text:span><text:span text:style-name="T3463">2 straipsnio 2 dalyje nurodytą</text:span><text:span text:style-name="T3464"><text:s/>investicinių vienetų ar akcijų keitimo santykio apskaičiavimo dieną, vertinimo kriterijus;</text:span></text:p>
      <text:p text:style-name="P3465"><text:span text:style-name="T3466">2</text:span><text:span text:style-name="T3467">) investicinių vienetų ar akcijų keitimo santykio apskaičiavimo metodą ir faktinį investicinių vienetų ar akcijų keitimo santykį</text:span><text:span text:style-name="T3468">,</text:span><text:span text:style-name="T3469"><text:s/>nustatytą šio įstatymo 62 straipsnio 2 dalyje nurodytą investicinių vienetų ar akcijų keitimo santykio apskaičiavimo dieną.</text:span></text:p>
      <text:p text:style-name="P3470"><text:span text:style-name="T3471">2</text:span><text:span text:style-name="T3472">. Jungime dalyvaujantys kolektyvinio investavimo subjektai ar jų valdymo įmonės privalo užtikrinti, kad auditoriaus ataskaitų kopijos būtų pateiktos<text:s/></text:span><text:span text:style-name="T3473">priežiūros institucijai</text:span><text:span text:style-name="T3474">, taip pat nemokamai teikiamos jungime dalyvaujančių kolektyvinio investavimo subjek</text:span><text:span text:style-name="T3475">tų dalyviams jų prašymu.</text:span></text:p>
      <text:p text:style-name="P3476"/>
      <text:p text:style-name="P3477"><text:span text:style-name="T3478">58</text:span><text:span text:style-name="T3479"><text:s/>straipsnis.<text:s/></text:span><text:span text:style-name="T3480">Informacijos teikimo</text:span><text:span text:style-name="T3481"><text:s/>jungime dalyvaujančių kolektyvinio investavimo subjektų dalyviams tvarka</text:span></text:p>
      <text:p text:style-name="P3482"><text:span text:style-name="T3483">1</text:span><text:span text:style-name="T3484">.<text:s/></text:span><text:span text:style-name="T3485">Jungime dalyvaujantys<text:s/></text:span><text:span text:style-name="T3486">kolektyvinio investavimo subjektai ar jų valdymo įmonės turi pateikti jungime dalyvauj</text:span><text:span text:style-name="T3487">ančių kolektyvinio investavimo subjektų dalyviams pakankamą ir tikslią informaciją apie jungimą, būtiną tinkamai įvertinti šio jungimo poveikį dalyvių investicijai bei sudaryti dalyviams galimybę</text:span><text:span text:style-name="T3488"><text:s/>priimti pagrįstus sprendimus dėl pasinaudojimo šio įstatymo<text:s/></text:span><text:span text:style-name="T3489">60 straipsnyje nurodyta teise.</text:span></text:p>
      <text:p text:style-name="P3490"><text:span text:style-name="T3491">2</text:span><text:span text:style-name="T3492">. Jungime dalyvaujančių kolektyvinio investavimo subjektų dalyviams teikiamoje informacijoje apie jungimą turi būti nurodyta:</text:span></text:p>
      <text:p text:style-name="P3493"><text:span text:style-name="T3494">1</text:span><text:span text:style-name="T3495">)<text:s/></text:span><text:span text:style-name="T3496">jungimo priežastys;</text:span></text:p>
      <text:p text:style-name="P3497"><text:span text:style-name="T3498">2</text:span><text:span text:style-name="T3499">) numatomas jungimo poveikis jame dalyvaujančių kolektyvinio inv</text:span><text:span text:style-name="T3500">estavimo subjektų dalyviams, įskaitant, bet neapsiribojant, informaciją apie visus reikšmingus pasikeitimus, susijusius su investavimo politika ir strategija, išlaidomis, numatomomis pasekmėmis, periodinėmis ataskaitomis, galimais veiklos pokyčiais ir, jei</text:span><text:span text:style-name="T3501">gu taikoma, aiškų įspėjimą investuotojams, kad jiems taikomas mokestinis režimas po įvykdyto jungimo gali keistis;</text:span></text:p>
      <text:p text:style-name="P3502"><text:span text:style-name="T3503">3</text:span><text:span text:style-name="T3504">) laikotarpis, kuriam pasibaigus nebus išleidžiami ir išperkami po jungimo pasibaigsiančio kolektyvinio investavimo subjekto investicini</text:span><text:span text:style-name="T3505">ai vienetai ar akcijos;</text:span></text:p>
      <text:p text:style-name="P3506"><text:span text:style-name="T3507">4</text:span><text:span text:style-name="T3508">) visos su jungimu susijusios teisės, kurias vykdant jungimą turi kolektyvinio investavimo subjektų dalyviai, įskaitant, bet neapsiribojant, teisę gauti papildomos informacijos, teisę pareikalavus gauti auditoriaus ataskaitos k</text:span><text:span text:style-name="T3509">opiją ir teisę pasinaudoti<text:s/></text:span><text:span text:style-name="T3510">šio įstatymo 60 straipsnio 1 dalyje nurodyta teise</text:span><text:span text:style-name="T3511">, kartu nurodant terminą, per kurį šia teise galima pasinaudoti;</text:span></text:p>
      <text:p text:style-name="P3512"><text:span text:style-name="T3513">5</text:span><text:span text:style-name="T3514">) kiti svarbūs procedūriniai jungimo aspektai ir planuojama jungimo užbaigimo data, įskaitant, bet neapsiribo</text:span><text:span text:style-name="T3515">jant, sprendimo dėl investicinės bendrovės jungimo procedūrą bei dalyvių informavimo apie jungimo užbaigimą būdą, taip pat informaciją apie ketinimą sustabdyti investicinių vienetų ar akcijų išleidimą ir (ar) išpirkimą siekiant veiksmingai užbaigti jungimą</text:span><text:span text:style-name="T3516">;<text:s/></text:span></text:p>
      <text:p text:style-name="P3517"><text:span text:style-name="T3518">6</text:span><text:span text:style-name="T3519">) po jungimo veiksiančio kolektyvinio investavimo subjekto pagrindinės informacijos investuotojams dokumento kopija.</text:span></text:p>
      <text:p text:style-name="P3520"><text:span text:style-name="T3521">3</text:span><text:span text:style-name="T3522">. Informacija apie jungimą jungime dalyvaujančių kolektyvinio investavimo subjektų dalyviams turi būti pateikiama po to, kai<text:s/></text:span><text:span text:style-name="T3523">priežiūros institucija</text:span><text:span text:style-name="T3524"><text:s/>suteikia leidimą jungti kolektyvinio investavimo subjektus, bet ne vėliau kaip prieš 30 dienų iki paskutinės</text:span><text:span text:style-name="T3525"><text:s/>termino, per kurį dalyviai turi<text:s/></text:span><text:span text:style-name="T3526">teisę pasinaudoti šio įstatymo 60 straipsnio 1 dalyje nurodyta teise,<text:s/></text:span><text:span text:style-name="T3527">dienos.</text:span><text:span text:style-name="T3528"><text:s/></text:span></text:p>
      <text:p text:style-name="P3529"><text:span text:style-name="T3530">4</text:span><text:span text:style-name="T3531">. Per laikotarpį nuo informacijos apie jungimą pateikimo jungime dalyvaujančių kolektyvinio investavimo subjektų dalyviams dienos<text:s/></text:span><text:span text:style-name="T3532">iki jungi</text:span><text:span text:style-name="T3533">mo užbaigimo dienos valdymo įmonė<text:s/></text:span><text:span text:style-name="T3534">ar investicinė bendrovė, kurios valdymas neperduotas valdymo įmonei,<text:s/></text:span><text:span text:style-name="T3535">privalo šio straipsnio 2 dalyje nurodytą informaciją<text:s/></text:span><text:span text:style-name="T3536">pateikti visiems asmenims, ketinantiems įsigyti bet kurio iš jungime dalyvaujančių kolektyvinio inve</text:span><text:span text:style-name="T3537">stavimo subjektų investicinių vienetų ar akcijų arba paprašiusiems bet kurio iš šių subjektų<text:s/></text:span><text:span text:style-name="T3538">steigimo</text:span><text:span text:style-name="T3539"><text:s/>dokumentų, prospekto ar pagrindinės informacijos investuotojams dokumento kopijų.<text:s/></text:span></text:p>
      <text:p text:style-name="P3540"><text:span text:style-name="T3541">5</text:span><text:span text:style-name="T3542">.<text:s/></text:span><text:span text:style-name="T3543">Priežiūros institucija<text:s/></text:span><text:span text:style-name="T3544">nustato išsamius<text:s/></text:span><text:span text:style-name="T3545">jungime dalyvaujančių ko</text:span><text:span text:style-name="T3546">lektyvinio investavimo subjektų dalyviams teikiamos informacijos turinio, formos ir pateikimo tvarkos</text:span><text:span text:style-name="T3547"><text:s/>reikalavimus</text:span><text:span text:style-name="T3548">.</text:span></text:p>
      <text:p text:style-name="P3549"/>
      <text:p text:style-name="P3550"><text:span text:style-name="T3551">59</text:span><text:span text:style-name="T3552"><text:s/>straipsnis.<text:s/></text:span><text:span text:style-name="T3553">Sprendimas dėl investicinės bendrovės jungimo<text:s/></text:span></text:p>
      <text:p text:style-name="P3554"><text:span text:style-name="T3555">Sprendimą dėl investicinės bendrovės jungimo priima visuotinis akcini</text:span><text:span text:style-name="T3556">nkų susirinkimas kvalifikuota balsų dauguma, kuri negali būti mažesnė kaip 2/3 visų susirinkime dalyvaujančių akcininkų akcijų suteikiamų balsų. Bet kuriuo atveju draudžiama nustatyti, kad šis sprendimas turi būti priimamas daugiau kaip 75 procentų visų vi</text:span><text:span text:style-name="T3557">suotiniame akcininkų susirinkime dalyvaujančių akcininkų turimų akcijų suteikiamų balsų.<text:s/></text:span></text:p>
      <text:p text:style-name="P3558"/>
      <text:p text:style-name="P3559"><text:span text:style-name="T3560">60</text:span><text:span text:style-name="T3561"><text:s/>straipsnis.<text:s/></text:span><text:span text:style-name="T3562">Jungime dalyvaujančių kolektyvinio investavimo subjektų dalyvių<text:s/></text:span><text:span text:style-name="T3563">teisė ir pasinaudojimo ja tvarka</text:span><text:span text:style-name="T3564"><text:s/></text:span></text:p>
      <text:p text:style-name="P3565"><text:span text:style-name="T3566">1</text:span><text:span text:style-name="T3567">. Jungime dalyvaujančių kolektyvinio<text:s/></text:span><text:span text:style-name="T3568">investavimo subjektų dalyviai turi teisę reikalauti, kad jų turimi investiciniai vienetai ar akcijos būtų išpirkti arba, jeigu taikoma, konvertuoti</text:span><text:span text:style-name="T3569"><text:s/></text:span><text:span text:style-name="T3570">į kito suderintojo kolektyvinio investavimo subjekto, kurio investavimo strategija yra panaši ir kuris valdomas tos pačios ar kitos valdymo įmonės, kai šias valdymo įmones sieja bendras valdymas ar kontrolė arba tiesiogiai ar netiesiogiai valdomas kontroli</text:span><text:span text:style-name="T3571">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3572"><text:span text:style-name="T3573">2</text:span><text:span text:style-name="T3574">. Šio straipsnio 1 dalyje nurodyta teise investicinių vienetų ar akcijų savininkai gali pasinaudoti nuo momento, kai<text:s/></text:span><text:span text:style-name="T3575">jiems pranešama apie jungimą. Ši teisė pasibaigia likus 5</text:span><text:span text:style-name="T3576"><text:s/>darbo dienoms<text:s/></text:span><text:span text:style-name="T3577">iki šio įstatymo 62 straipsnio 2 dalyje nurodyto investicinių</text:span><text:span text:style-name="T3578"><text:s/></text:span><text:span text:style-name="T3579">vienetų ar akcijų keitimo santykio apskaičiavimo dienos.</text:span></text:p>
      <text:p text:style-name="P3580"><text:span text:style-name="T3581">3</text:span><text:span text:style-name="T3582">.<text:s/></text:span><text:span text:style-name="T3583">Priežiūros institucija</text:span><text:span text:style-name="T3584">, nepažeisdama šio straipsnio 1 ir 2 dalių reikalavimų, turi teisę reikalauti arba leisti pačiai valdymo įmonei ar investicinei bendrovei laikinai sustabdyti investicinių</text:span><text:span text:style-name="T3585"><text:s/>vienetų ar akcijų išleidimą ir (ar) išpirkimą, jeigu tai būtina siekiant apsaugoti investicinių vienetų ar akcijų savininkų interesus.<text:s/></text:span></text:p>
      <text:p text:style-name="P3586"/>
      <text:p text:style-name="P3587"><text:span text:style-name="T3588">61</text:span><text:span text:style-name="T3589"><text:s/>straipsnis.<text:s/></text:span><text:span text:style-name="T3590">Su jungimu susijusių išlaidų padengimas</text:span></text:p>
      <text:p text:style-name="P3591"><text:span text:style-name="T3592">Draudžiama iš jungime dalyvaujančių kolektyvinio invest</text:span><text:span text:style-name="T3593">avimo subjektų turto arba jų dalyvių sąskaita dengti bet kokias su pasirengimu jungimui, jungimo vykdymu ir jungimo užbaigimu susijusias išlaidas, įskaitant teisines, konsultacines, administracines ar kitas išlaidas. Šis draudimas netaikomas jungime dalyva</text:span><text:span text:style-name="T3594">ujančiai investicinei bendrovei, kurios valdymas neperduotas valdymo įmonei, ir jos akcininkams.</text:span></text:p>
      <text:p text:style-name="P3595"/>
      <text:p text:style-name="P3596"><text:span text:style-name="T3597">62</text:span><text:span text:style-name="T3598"><text:s/>straipsnis.<text:s/></text:span><text:span text:style-name="T3599">Jungimo užbaigimo tvarka</text:span></text:p>
      <text:p text:style-name="P3600"><text:span text:style-name="T3601">1</text:span><text:span text:style-name="T3602">. Kolektyvinio investavimo subjektų jungimas laikomas užbaigtu, kai, konvertavus po jungimo pasibaigsiančio</text:span><text:span text:style-name="T3603"><text:s/>ko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604"><text:span text:style-name="T3605">2</text:span><text:span text:style-name="T3606">. Po<text:s/></text:span><text:span text:style-name="T3607">jungimo pasibaigsiančio kolektyvinio investavimo subjekto investicinių vienetų ar akcijų keitimo į po jungimo veiksiančio kolektyvinio investavimo subjekto investicinius vienetus ar akcijas santykis turi būti nustatytas šio straipsnio 1 dalyje nurodytą jun</text:span><text:span text:style-name="T3608">gimo užbaigimo dieną.<text:s/></text:span></text:p>
      <text:p text:style-name="P3609"><text:span text:style-name="T3610">3</text:span><text:span text:style-name="T3611">. Šio straipsnio 1 ir 2 dalyse nurodytos datos negali būti ankstesnės už tą, kai jungimui pritarė jungime dalyvaujančių investicinių bendrovių akcininkai.<text:s/></text:span></text:p>
      <text:p text:style-name="P3612"><text:span text:style-name="T3613">4</text:span><text:span text:style-name="T3614">. Apie jungimo užbaigimą po jungimo veiksiantis kolektyvinio invest</text:span><text:span text:style-name="T3615">avimo subjektas ar jo valdymo įmonė privalo nedelsdami, bet ne vėliau kaip per 5 darbo dienas:</text:span></text:p>
      <text:p text:style-name="P3616"><text:span text:style-name="T3617">1</text:span><text:span text:style-name="T3618">) raštu pranešti<text:s/></text:span><text:span text:style-name="T3619">priežiūros institucijai</text:span><text:span text:style-name="T3620"><text:s/>ir<text:s/></text:span><text:span text:style-name="T3621">pateikti jai po jungimo pasibaigusio investicinio fondo<text:s/></text:span><text:span text:style-name="T3622">steigimo</text:span><text:span text:style-name="T3623"><text:s/>dokumentus ir prašymą pripažinti juos netekusiais galios;</text:span></text:p>
      <text:p text:style-name="P3624"><text:span text:style-name="T3625">2</text:span><text:span text:style-name="T3626">) paskelbti po jungimo veiksiančio kolektyvinio investavimo subjekto<text:s/></text:span><text:span text:style-name="T3627">steigimo</text:span><text:span text:style-name="T3628"><text:s/>dokumentuose nurodytoje (nurodytose) interneto svetainėje (svetainėse).</text:span></text:p>
      <text:p text:style-name="P3629"><text:span text:style-name="T3630">5</text:span><text:span text:style-name="T3631">. Po jungimo pasibaigusi investicin</text:span><text:span text:style-name="T3632">ė bendrovė turi Juridinių asmenų registre įregistruoti atitinkamus įstatų pakeitimus arba turi būti likviduojama Lietuvos Respublikos</text:span><text:span text:style-name="T3633"><text:s/></text:span><text:span text:style-name="T3634">įstatymų nustatyta tvarka.<text:s/></text:span></text:p>
      <text:p text:style-name="P3635"/>
      <text:p text:style-name="P3636"><text:span text:style-name="T3637">63</text:span><text:span text:style-name="T3638"><text:s/>straipsnis.<text:s/></text:span><text:span text:style-name="T3639">Įvykdyto jungimo pasekmės</text:span></text:p>
      <text:p text:style-name="P3640"><text:span text:style-name="T3641">1</text:span><text:span text:style-name="T3642">. Šiame skirsnyje nustatyta tvarka įvykdy</text:span><text:span text:style-name="T3643">tas jungimas negali būti pripažintas niekiniu ar negaliojančiu.<text:s/></text:span></text:p>
      <text:p text:style-name="P3644"><text:span text:style-name="T3645">2</text:span><text:span text:style-name="T3646">. Į</text:span><text:span text:style-name="T3647">vykdyto jungimo pasekmės:</text:span></text:p>
      <text:p text:style-name="P3648"><text:span text:style-name="T3649">1</text:span><text:span text:style-name="T3650">) visas po jungimo pasibaigsiančio kolektyvinio investavimo subjekto turtas ir įsipareigojimai perleidžiami po jungimo veiksiančiam kolektyvinio investavi</text:span><text:span text:style-name="T3651">mo subjektui, arba, jeigu taikoma, perduodami patikėjimo teise valdyti po jungimo veiksiančio kolektyvinio investavimo subjekto depozitoriumui;</text:span></text:p>
      <text:p text:style-name="P3652"><text:span text:style-name="T3653">2</text:span><text:span text:style-name="T3654">) po jungimo pasibaigsiančio kolektyvinio investavimo subjekto dalyviai tampa po jungimo veiksiančio kolekt</text:span><text:span text:style-name="T3655">yvinio investavimo subjekto dalyviais;<text:s/></text:span></text:p>
      <text:p text:style-name="P3656"><text:span text:style-name="T3657">3</text:span><text:span text:style-name="T3658">) po jungimo pasibaigsiantis kolektyvinio investavimo subjektas nustoja<text:s/></text:span><text:span text:style-name="T3659">veikti kaip kolektyvinio investavimo subjektas, kai jungimas užbaigiamas.</text:span></text:p>
      <text:p text:style-name="P3660"/>
      <text:p text:style-name="P3661"><text:span text:style-name="T3662">64</text:span><text:span text:style-name="T3663"><text:s/>straipsnis.<text:s/></text:span><text:span text:style-name="T3664">Patvirtinimo apie turto ir įsipareigojimų</text:span><text:span text:style-name="T3665"><text:s/>perdavimą tvarka<text:s/></text:span></text:p>
      <text:p text:style-name="P3666"><text:span text:style-name="T3667">Po jungimo veiksiančio kolektyvinio investavimo subjekto valdymo įmonė ar investicinė bendrovė, kurios valdymas neperduotas valdymo įmonei, privalo<text:s/></text:span><text:span text:style-name="T3668">priežiūros institucijos</text:span><text:span text:style-name="T3669"><text:s/>nustatyta tvarka patvirtinti savo depozitoriumui apie įvykusį kolektyvinio investavimo subjekto turto ir įsipareigojimų perdavimą.</text:span></text:p>
      <text:p text:style-name="P3670"/>
      <text:p text:style-name="P3671"><text:span text:style-name="T3672">V</text:span><text:span text:style-name="T3673"><text:s/>SKYRIUS</text:span></text:p>
      <text:p text:style-name="P3674"><text:span text:style-name="T3675">PIRMASIS</text:span><text:span text:style-name="T3676"><text:s/>SKIRSNIS</text:span></text:p>
      <text:p text:style-name="P3677"><text:span text:style-name="T3678">Investicinis fondas</text:span></text:p>
      <text:p text:style-name="P3679"/>
      <text:p text:style-name="P3680"><text:span text:style-name="T3681">65</text:span><text:span text:style-name="T3682"><text:s/>straipsnis.<text:s/></text:span><text:span text:style-name="T3683">Investicinio fondo<text:s/></text:span><text:span text:style-name="T3684">steigimas</text:span></text:p>
      <text:p text:style-name="P3685"><text:span text:style-name="T3686">Valdymo<text:s/></text:span><text:span text:style-name="T3687">įmonės v</text:span><text:span text:style-name="T3688">aldybos sprendime dėl investicinio fondo<text:s/></text:span><text:span text:style-name="T3689">steigimo<text:s/></text:span><text:span text:style-name="T3690">turi būti nurodyta:</text:span></text:p>
      <text:p text:style-name="P3691"><text:span text:style-name="T3692">1</text:span><text:span text:style-name="T3693">) investicinio fondo pavadinimas;</text:span></text:p>
      <text:p text:style-name="P3694"><text:span text:style-name="T3695">2</text:span><text:span text:style-name="T3696">) depozitoriumo pavadinimas ir buveinė;</text:span></text:p>
      <text:p text:style-name="P3697"><text:span text:style-name="T3698">3</text:span><text:span text:style-name="T3699">) investiciniam fondui<text:s/></text:span><text:span text:style-name="T3700">įsteigti<text:s/></text:span><text:span text:style-name="T3701">skiriama pradinė suma.</text:span></text:p>
      <text:p text:style-name="P3702"/>
      <text:p text:style-name="P3703"><text:span text:style-name="T3704">66</text:span><text:span text:style-name="T3705"><text:s/>straipsnis.<text:s/></text:span><text:span text:style-name="T3706">Investicinio fondo taisyklės<text:s/></text:span></text:p>
      <text:p text:style-name="P3707"><text:span text:style-name="T3708">1</text:span><text:span text:style-name="T3709">. Investicinio fondo taisyklės turi būti patvirtintos valdymo įmonės valdybos sprendimu.<text:s/></text:span></text:p>
      <text:p text:style-name="P3710"><text:span text:style-name="T3711">2</text:span><text:span text:style-name="T3712">.<text:s/></text:span><text:span text:style-name="T3713">Investicinio fondo taisyklėse nustatomi valdymo įmonės ir investicinio fondo dalyvių santykiai. Jose turi būti nurodyta:</text:span></text:p>
      <text:p text:style-name="P3714"><text:span text:style-name="T3715">1</text:span><text:span text:style-name="T3716">) investicinio fondo pavadinimas, iš kurio galima būtų nustatyti specialiojo fondo rūšį, ir informacija, leidžianti nustatyti, ar šis fondas yra suderintasis, ar specialusis kolektyvinio investavimo subjektas;</text:span></text:p>
      <text:p text:style-name="P3717"><text:span text:style-name="T3718">2</text:span><text:span text:style-name="T3719">) valdymo įmonės ir depozitoriumo pavadin</text:span><text:span text:style-name="T3720">imai ir buveinės;</text:span></text:p>
      <text:p text:style-name="P3721"><text:span text:style-name="T3722">3</text:span><text:span text:style-name="T3723">) investicinį fondą sudarančio turto investavimo strategija, investicijų apribojimai ir specializacija geografinėje zonoje arba ūkio šakoje, informacija apie tai, kad fondas turi lyginamąjį indeksą, ir vietos, kuriose galima susipaži</text:span><text:span text:style-name="T3724">nti su jo sudarymo tvarka;</text:span></text:p>
      <text:p text:style-name="P3725"><text:span text:style-name="T3726">4</text:span><text:span text:style-name="T3727">) dalyvių teisės ir pareigos;</text:span></text:p>
      <text:p text:style-name="P3728"><text:span text:style-name="T3729">5</text:span><text:span text:style-name="T3730">) valdymo įmonės teisės ir pareigos valdant investicinį fondą, sandoriai, kuriuos valdymo įmonė gali sudaryti ir vykdyti investicinio fondo sąskaita ir jo naudai;</text:span></text:p>
      <text:p text:style-name="P3731"><text:span text:style-name="T3732">6</text:span><text:span text:style-name="T3733">) atlyginimo valdymo<text:s/></text:span><text:span text:style-name="T3734">įmonei, depozitoriumui ir investicinių vienetų ar akcijų platintojui apskaičiavimo metodika, dydis ir mokėjimo tvarka;</text:span></text:p>
      <text:p text:style-name="P3735"><text:span text:style-name="T3736">7</text:span><text:span text:style-name="T3737">) kitų išlaidų, dengiamų iš investicinį fondą sudarančio turto, baigtinis sąrašas ir apskaičiavimo metodika;</text:span></text:p>
      <text:p text:style-name="P3738"><text:span text:style-name="T3739">8</text:span><text:span text:style-name="T3740">) valdymo įmonės,<text:s/></text:span><text:span text:style-name="T3741">depozitoriumo pakeitimo sąlygos ir tvarka;</text:span></text:p>
      <text:p text:style-name="P3742"><text:span text:style-name="T3743">9</text:span><text:span text:style-name="T3744">) investicinių vienetų pardavimo, išpirkimo sąlygos ir tvarka;</text:span></text:p>
      <text:p text:style-name="P3745"><text:span text:style-name="T3746">10</text:span><text:span text:style-name="T3747">) investicinių vienetų išpirkimo sustabdymo pagrindai ir tvarka;</text:span></text:p>
      <text:p text:style-name="P3748"><text:span text:style-name="T3749">11</text:span><text:span text:style-name="T3750">) turto įvertinimo, investicinio vieneto vertės apskaičiavimo ir<text:s/></text:span><text:span text:style-name="T3751">skelbimo tvarka;</text:span></text:p>
      <text:p text:style-name="P3752"><text:span text:style-name="T3753">12</text:span><text:span text:style-name="T3754">) išpirkimo ir pardavimo kainos nustatymo tvarka;</text:span></text:p>
      <text:p text:style-name="P3755"><text:span text:style-name="T3756">13</text:span><text:span text:style-name="T3757">) informacijos apie investicinį fondą skelbimo tvarka;</text:span></text:p>
      <text:p text:style-name="P3758"><text:span text:style-name="T3759">14</text:span><text:span text:style-name="T3760">) investicinio fondo pajamų skirstymo dažnumas, metodai ir išmokėjimo tvarka;</text:span></text:p>
      <text:p text:style-name="P3761"><text:span text:style-name="T3762">15</text:span><text:span text:style-name="T3763">) investicinio fondo panaikinimo</text:span><text:span text:style-name="T3764"><text:s/>pagrindai ir procedūra;</text:span></text:p>
      <text:p text:style-name="P3765"><text:span text:style-name="T3766">16</text:span><text:span text:style-name="T3767">) investicinio fondo taisyklių pakeitimo tvarka</text:span><text:span text:style-name="T3768">;</text:span></text:p>
      <text:p text:style-name="P3769"><text:span text:style-name="T3770">17</text:span><text:span text:style-name="T3771">) veiklos trukmė, jeigu veikla terminuota;</text:span></text:p>
      <text:p text:style-name="P3772"><text:span text:style-name="T3773">18</text:span><text:span text:style-name="T3774">) investicinių vienetų klasės ir (ar) serijos (jeigu taikoma), jų suteikiamos teisės ir pareigos ir taikomi apribojimai.</text:span></text:p>
      <text:p text:style-name="P3775"><text:span text:style-name="T3776">3</text:span><text:span text:style-name="T3777">. Investicinio fondo taisyklėse gali būti ir kitų šiam įstatymui ir kitiems teisės aktams neprieštaraujančių nuostatų.<text:s/></text:span></text:p>
      <text:p text:style-name="P3778"><text:span text:style-name="T3779">4</text:span><text:span text:style-name="T3780">. Jeigu pasikeičia investicinio fondo taisyklėse nurodyta informacija, investicinio fondo taisyklės turi būti pataisytos ir<text:s/></text:span><text:span text:style-name="T3781">pateiktos priežiūros institucijai ne vėliau kaip per 7 dienas nuo tokių pasikeitimų atsiradimo dienos.<text:s/></text:span></text:p>
      <text:p text:style-name="P3782"><text:span text:style-name="T3783">5</text:span><text:span text:style-name="T3784">. Reikalavimas gauti išankstinį<text:s/></text:span><text:span text:style-name="T3785">priežiūros institucijos</text:span><text:span text:style-name="T3786"><text:s/>leidimą atnaujinti investicinio fondo taisykles netaikomas, tačiau valdymo įmonė turi nedel</text:span><text:span text:style-name="T3787">sdama, bet ne vėliau kaip per 7 dienas nuo taisyklių atnaujinimo, pateikti<text:s/></text:span><text:span text:style-name="T3788">priežiūros institucijai</text:span><text:span text:style-name="T3789"><text:s/>atnaujintas investicinio fondo taisykles. Atvejus, kurie yra laikomi investicinio fondo taisyklių atnaujinimu, nustato<text:s/></text:span><text:span text:style-name="T3790">priežiūros institucija</text:span><text:span text:style-name="T3791">.</text:span></text:p>
      <text:p text:style-name="P3792"/>
      <text:p text:style-name="P3793"><text:span text:style-name="T3794">67</text:span><text:span text:style-name="T3795"><text:s/>stra</text:span><text:span text:style-name="T3796">ipsnis.<text:s/></text:span><text:span text:style-name="T3797">Investicinio fondo dalyvių teisės<text:s/></text:span></text:p>
      <text:p text:style-name="P3798"><text:span text:style-name="T3799">1</text:span><text:span text:style-name="T3800">. Investicinio fondo dalyvis turi šias teises:</text:span></text:p>
      <text:p text:style-name="P3801"><text:span text:style-name="T3802">1</text:span><text:span text:style-name="T3803">) šiame įstatyme ir investicinio fondo taisyklėse nustatyta tvarka gauti dalį investicinio fondo pajamų;</text:span></text:p>
      <text:p text:style-name="P3804"><text:span text:style-name="T3805">2</text:span><text:span text:style-name="T3806">) gauti likusią<text:s/></text:span><text:span text:style-name="T3807">naikinamo<text:s/></text:span><text:span text:style-name="T3808">investicinio fondo dal</text:span><text:span text:style-name="T3809">į;</text:span></text:p>
      <text:p text:style-name="P3810"><text:span text:style-name="T3811">3</text:span><text:span text:style-name="T3812">) gauti teisės aktų nustatytą informaciją apie fondą;</text:span></text:p>
      <text:p text:style-name="P3813"><text:span text:style-name="T3814">4</text:span><text:span text:style-name="T3815">) kitas šiame įstatyme ir investicinio fondo taisyklėse nustatytas teises.</text:span></text:p>
      <text:p text:style-name="P3816"><text:span text:style-name="T3817">2</text:span><text:span text:style-name="T3818">. Atvirojo tipo investicinio fondo dalyvis turi teisę bet kada pareikalauti, kad valdymo įmonė išpirktų jo<text:s/></text:span><text:span text:style-name="T3819">turimus investicinio fondo investicinius vienetus.</text:span></text:p>
      <text:p text:style-name="P3820"/>
      <text:p text:style-name="P3821"><text:span text:style-name="T3822">68</text:span><text:span text:style-name="T3823"><text:s/>straipsnis.<text:s/></text:span><text:span text:style-name="T3824">Atlyginimas ir kitos iš investicinį fondą sudarančių lėšų dengiamos išlaidos</text:span></text:p>
      <text:p text:style-name="P3825"><text:span text:style-name="T3826">1</text:span><text:span text:style-name="T3827">. Atlyginimas valdymo įmonei už investicinio fondo valdymą, depozitoriumui už depozitoriumo paslaugas</text:span><text:span text:style-name="T3828"><text:s/>ir kitos išlaidos, susijusios su investiciniu fondu, mokami iš investicinį fondą sudarančių lėšų.</text:span></text:p>
      <text:p text:style-name="P3829"><text:span text:style-name="T3830">2</text:span><text:span text:style-name="T3831">. Iš investicinį fondą sudarančių lėšų galima apmokėti tik tas išlaidas, kurios susijusios su investicinio fondo valdymu ir numatytos investicinio fondo</text:span><text:span text:style-name="T3832"><text:s/>tais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833"/>
      <text:p text:style-name="P3834"><text:span text:style-name="T3835">69</text:span><text:span text:style-name="T3836"><text:s/>straipsnis.</text:span><text:span text:style-name="T3837"><text:s/></text:span><text:span text:style-name="T3838">Investicinio fondo pelno paskirstymas<text:s/></text:span></text:p>
      <text:p text:style-name="P3839"><text:span text:style-name="T3840">1</text:span><text:span text:style-name="T3841">. Investicinio fondo dalyviams investicinių pajamų dalis (išmokos grynaisiais pinigais) mokama tik tuo atveju, jeigu tai numatyta investicinio fondo taisyklėse. Taip pat investicinio fondo taisyklėse turi būti n</text:span><text:span text:style-name="T3842">umatytas tokių išmokų periodiškumas, investicinių pajamų (pelno) dalis, kuri bus skiriama toms išmokoms, ir išmokėjimo tvarka.</text:span></text:p>
      <text:p text:style-name="P3843"><text:span text:style-name="T3844">2</text:span><text:span text:style-name="T3845">. Investicinio fondo pelnas paskirstomas per šio investicinio fondo depozitoriumą.</text:span></text:p>
      <text:p text:style-name="P3846"/>
      <text:p text:style-name="P3847"><text:span text:style-name="T3848">70</text:span><text:span text:style-name="T3849"><text:s/>straipsnis.<text:s/></text:span><text:span text:style-name="T3850">Valdymo įmonės teis</text:span><text:span text:style-name="T3851">ės valdyti investicinį fondą pasibaigimas<text:s/></text:span></text:p>
      <text:p text:style-name="P3852"><text:span text:style-name="T3853">Valdymo įmonės teisė valdyti investicinį fondą pasibaigia:</text:span></text:p>
      <text:p text:style-name="P3854"><text:span text:style-name="T3855">1</text:span><text:span text:style-name="T3856">) perdavus valdymą kitai valdymo įmonei;</text:span></text:p>
      <text:p text:style-name="P3857"><text:span text:style-name="T3858">2</text:span><text:span text:style-name="T3859">) panaikinus valdymo įmonės licencijos galiojimą;</text:span></text:p>
      <text:p text:style-name="P3860"><text:span text:style-name="T3861">3</text:span><text:span text:style-name="T3862">) pradėjus priverstinę valdymo įmonės likvidavim</text:span><text:span text:style-name="T3863">o procedūrą;</text:span></text:p>
      <text:p text:style-name="P3864"><text:span text:style-name="T3865">4</text:span><text:span text:style-name="T3866">) iškėlus valdymo įmonei bankroto bylą;</text:span></text:p>
      <text:p text:style-name="P3867"><text:span text:style-name="T3868">5</text:span><text:span text:style-name="T3869">) kitais teisės aktuose arba investicinio fondo taisyklėse numatytais atvejais.</text:span></text:p>
      <text:p text:style-name="P3870"/>
      <text:p text:style-name="P3871"><text:span text:style-name="T3872">71</text:span><text:span text:style-name="T3873"><text:s/>straipsnis.<text:s/></text:span><text:span text:style-name="T3874">Investicinio fondo<text:s/></text:span><text:span text:style-name="T3875">panaikinimas</text:span></text:p>
      <text:p text:style-name="P3876"><text:span text:style-name="T3877">1</text:span><text:span text:style-name="T3878">. Investicinis fondas<text:s/></text:span><text:span text:style-name="T3879">panaikinamas jį sudarantį turt</text:span><text:span text:style-name="T3880">ą padalijus investicinio fondo<text:s/></text:span><text:span text:style-name="T3881">taisyklėse ir šiame įstatyme nustatytais atvejais<text:s/></text:span><text:span text:style-name="T3882">ir tvarka</text:span><text:span text:style-name="T3883">. Sprendimą panaikinti investicinį fondą gali priimti valdymo įmonės valdyba, priežiūros institucija ir depozitoriumo valdyba šiame įstatyme</text:span><text:span text:style-name="T3884"><text:s/></text:span><text:span text:style-name="T3885">ir investicinio fondo<text:s/></text:span><text:span text:style-name="T3886">taisyklėse nustatytais pagrindais</text:span><text:span text:style-name="T3887">.</text:span></text:p>
      <text:p text:style-name="P3888"><text:span text:style-name="T3889">2</text:span><text:span text:style-name="T3890">. Priėmus sprendimą dėl<text:s/></text:span><text:span text:style-name="T3891">investicinio fondo panaikinimo</text:span><text:span text:style-name="T3892">, investicinių vienetų išpirkimas ir platinimas nutraukiami.</text:span></text:p>
      <text:p text:style-name="P3893"><text:span text:style-name="T3894">3</text:span><text:span text:style-name="T3895">. Investicinio fondo naikinimo metu paaiškėjus, kad investicinį fondą sudarančio turto padengti<text:s/></text:span><text:span text:style-name="T3896">jo sąskaita prisiimtoms prievolėms nepakanka, valdymo įmonė neprivalo vykdyti likusių prievolių tais atvejais, kai valdymo įmonės prašymu priežiūros institucija patvirtina, kad nėra duomenų apie tai, kad valdymo įmonė netinkamai vykdė šiame įstatyme ir inv</text:span><text:span text:style-name="T3897">esticinio fondo taisyklėse jai nustatytas pareigas.</text:span></text:p>
      <text:p text:style-name="P3898"><text:span text:style-name="T3899">4</text:span><text:span text:style-name="T3900">. Patenkinus kreditorių reikalavimus, pinigai, gauti už parduotą investicinį fondą sudariusį turtą, turi būti padalyti investicinio fondo dalyviams proporcingai jų dalims.</text:span></text:p>
      <text:p text:style-name="P3901"><text:span text:style-name="T3902">5</text:span><text:span text:style-name="T3903">. Jeigu teisme nagrinė</text:span><text:span text:style-name="T3904">jami ieškiniai dėl prievolių, kurios turi būti įvykdytos investicinio fondo sąskaita, investicinis fondas gali būti<text:s/></text:span><text:span text:style-name="T3905">naikinamas<text:s/></text:span><text:span text:style-name="T3906">tik įsiteisėjus sprendimams tokiose bylose.</text:span></text:p>
      <text:p text:style-name="P3907"><text:span text:style-name="T3908">6</text:span><text:span text:style-name="T3909">. Panaikinusi investicinį fondą, valdymo įmonė privalo nedelsdama pateikti priež</text:span><text:span text:style-name="T3910">iūros institucijai tokio investicinio fondo<text:s/></text:span><text:span text:style-name="T3911">steigimo</text:span><text:span text:style-name="T3912"><text:s/>dokumentus kartu su prašymu pripažinti juos netekusiais galios,<text:s/></text:span><text:span text:style-name="T3913">finansinių ataskaitų rinkinį, sudarytą pagal investicinio fondo panaikinimo dienos duomenis, šio rinkinio audito išvadą ir audito ataskaitą</text:span><text:span text:style-name="T3914">, kurioje pateikiama šio įstatymo 14 straipsnio 6 dalyje nurodyta informacija</text:span><text:span text:style-name="T3915">.</text:span></text:p>
      <text:p text:style-name="P3916"/>
      <text:p text:style-name="P3917"><text:span text:style-name="T3918">ANTRASIS</text:span><text:span text:style-name="T3919"><text:s/>SKIRSNIS</text:span></text:p>
      <text:p text:style-name="P3920"><text:span text:style-name="T3921">INVESTICINĖ KINTAMOJO KAPITALO BENDROVĖ</text:span></text:p>
      <text:p text:style-name="P3922"/>
      <text:p text:style-name="P3923"><text:span text:style-name="T3924">72</text:span><text:span text:style-name="T3925"><text:s/>straipsnis.<text:s/></text:span><text:span text:style-name="T3926">Investicinės kintamojo kapitalo bendrovės įstatai</text:span></text:p>
      <text:p text:style-name="P3927"><text:span text:style-name="T3928">1</text:span><text:span text:style-name="T3929">.<text:s/></text:span><text:span text:style-name="T3930">Be bendrovės įstatams Akcinių<text:s/></text:span><text:span text:style-name="T3931">bendrovių įstatyme nustatytų reikalavimų, investicinės kintamojo kapitalo bendrovės įstatuose turi būti nurodyta:</text:span></text:p>
      <text:p text:style-name="P3932"><text:span text:style-name="T3933">1</text:span><text:span text:style-name="T3934">) bendrovės pavadinimas, iš kurio galima būtų nustatyti specialiosios investicinės kintamojo kapitalo bendrovės rūšį, ir informacija, leidž</text:span><text:span text:style-name="T3935">ianti nustatyti, ar ši bendrovė yra suderintasis ar specialusis kolektyvinio investavimo subjektas;</text:span></text:p>
      <text:p text:style-name="P3936"><text:span text:style-name="T3937">2</text:span><text:span text:style-name="T3938">) akcijų pardavimo, išpirkimo ir atsiskaitymo už jas tvarka;</text:span></text:p>
      <text:p text:style-name="P3939"><text:span text:style-name="T3940">3</text:span><text:span text:style-name="T3941">) investavimo strategija, informacija apie tai, kad bendrovė turi lyginamąjį indeksą,</text:span><text:span text:style-name="T3942"><text:s/>ir vietos, kuriose galima susipažinti su jo sudarymo tvarka;</text:span></text:p>
      <text:p text:style-name="P3943"><text:span text:style-name="T3944">4</text:span><text:span text:style-name="T3945">) akcijų išpirkimo sustabdymo pagrindai ir tvarka;</text:span></text:p>
      <text:p text:style-name="P3946"><text:span text:style-name="T3947">5</text:span><text:span text:style-name="T3948">) pajamų (tarp jų ir dividendų) akcininkams paskirstymo tvarka (išmokų periodiškumas, dividendams skiriama pelno dalis);</text:span></text:p>
      <text:p text:style-name="P3949"><text:span text:style-name="T3950">6</text:span><text:span text:style-name="T3951">)<text:s/></text:span><text:span text:style-name="T3952">grynųjų aktyvų skaičiavimo ir akcijų kainos nustatymo taisyklės;</text:span></text:p>
      <text:p text:style-name="P3953"><text:span text:style-name="T3954">7</text:span><text:span text:style-name="T3955">) išlaidų struktūra ir jų padengimo tvarka, atlyginimo depozitoriumui dydis, taip pat galimas didžiausias iš bendrovės turto dengiamų išlaidų dydis;</text:span></text:p>
      <text:p text:style-name="P3956"><text:span text:style-name="T3957">8</text:span><text:span text:style-name="T3958">) valdymo įmonės, depozitoriumo<text:s/></text:span><text:span text:style-name="T3959">pakeitimo sąlygos ir tvarka.</text:span></text:p>
      <text:p text:style-name="P3960"><text:span text:style-name="T3961">2</text:span><text:span text:style-name="T3962">. Įstatinio kapitalo dydžio ir akcijų skaičiaus įstatuose nurodyti nereikia. Juose gali būti nurodoma didžiausia suma, už kurią galima išplatinti akcijų. Nominalioji akcijų vertė nurodoma tik tuo atveju, jeigu jos turi n</text:span><text:span text:style-name="T3963">ominaliąją vertę.</text:span></text:p>
      <text:p text:style-name="P3964"><text:span text:style-name="T3965">3</text:span><text:span text:style-name="T3966">.<text:s/></text:span><text:span text:style-name="T3967">Investicinės kintamojo kapitalo b</text:span><text:span text:style-name="T3968">endrovės administracijos vadovo ir valdymo organų rinkimo ir atšaukimo tvarka nurodoma tik tuo atveju, jeigu jos valdymas neperduodamas valdymo įmonei.</text:span></text:p>
      <text:p text:style-name="P3969"><text:span text:style-name="T3970">4</text:span><text:span text:style-name="T3971">. Investicinės kintamojo kapitalo bendrov</text:span><text:span text:style-name="T3972">ės įstatai ir jų pakeitimai ar papildymai registruojami Juridinių asmenų registre po to, kai jiems pritaria priežiūros institucija.</text:span></text:p>
      <text:p text:style-name="P3973"><text:span text:style-name="T3974">5</text:span><text:span text:style-name="T3975">. Jeigu pasikeičia investicinės kintamojo kapitalo bendrovės įstatuose nurodyta informacija, įstatai turi būti pataisyt</text:span><text:span text:style-name="T3976">i ir pateikti priežiūros institucijai ne vėliau kaip per 7 dienas nuo tokių pasikeitimų atsiradimo dienos.<text:s/></text:span></text:p>
      <text:p text:style-name="P3977"><text:span text:style-name="T3978">6</text:span><text:span text:style-name="T3979">. Reikalavimas gauti išankstinį<text:s/></text:span><text:span text:style-name="T3980">priežiūros institucijos</text:span><text:span text:style-name="T3981"><text:s/>leidimą atnaujinti i</text:span><text:span text:style-name="T3982">nvesticinės kintamojo kapitalo bendrovės įstatus<text:s/></text:span><text:span text:style-name="T3983">netaikomas, tačiau</text:span><text:span text:style-name="T3984"><text:s/>valdymo įmonė ar investicinė bendrovė, kurios valdymas neperduotas valdymo įmonei, turi nedelsdama, bet ne vėliau kaip per 7 dienas nuo įstatų atnaujinimo, pateikti<text:s/></text:span><text:span text:style-name="T3985">priežiūros institucijai</text:span><text:span text:style-name="T3986"><text:s/>atnaujintus įstatus. Atvejus, kurie yra laikomi investicinės bendr</text:span><text:span text:style-name="T3987">ovės įstatų atnaujinimu, nustato<text:s/></text:span><text:span text:style-name="T3988">priežiūros institucija</text:span><text:span text:style-name="T3989">.</text:span></text:p>
      <text:p text:style-name="P3990"/>
      <text:p text:style-name="P3991"><text:span text:style-name="T3992">73</text:span><text:span text:style-name="T3993"><text:s/>straipsnis.<text:s/></text:span><text:span text:style-name="T3994">Investicinės kintamojo kapitalo bendrovės išperkamosios akcijos</text:span></text:p>
      <text:p text:style-name="P3995"><text:span text:style-name="T3996">1</text:span><text:span text:style-name="T3997">. Visos investicinės kintamojo kapitalo bendrovės akcijos gali būti tik paprastosios vardinės.<text:s/></text:span></text:p>
      <text:p text:style-name="P3998"><text:span text:style-name="T3999">2</text:span><text:span text:style-name="T4000">. Inves</text:span><text:span text:style-name="T4001">ticinei kintamojo kapitalo bendrovei draudžiama išleisti privilegijuotąsias akcijas, obligacijas ar akcijas, kurios akcininkui nesuteikia teisės pareikalauti jas išpirkti.</text:span></text:p>
      <text:p text:style-name="P4002"><text:span text:style-name="T4003">3</text:span><text:span text:style-name="T4004">. Investicinei kintamojo kapitalo bendrovei draudžiama turėti savo akcijų.</text:span></text:p>
      <text:p text:style-name="P4005"/>
      <text:p text:style-name="P4006"><text:span text:style-name="T4007">74</text:span><text:span text:style-name="T4008"><text:s/>straipsnis.<text:s/></text:span><text:span text:style-name="T4009">Investicinės kintamojo kapitalo bendrovės</text:span><text:span text:style-name="T4010"><text:s/>valdymo sutartis<text:s/></text:span></text:p>
      <text:p text:style-name="P4011"><text:span text:style-name="T4012">1</text:span><text:span text:style-name="T4013">. Valdymo įmonės ir investicinės kintamojo kapitalo bendrovės valdymo sutartyje turi būti numatyta</text:span><text:span text:style-name="T4014">:</text:span></text:p>
      <text:p text:style-name="P4015"><text:span text:style-name="T4016">1</text:span><text:span text:style-name="T4017">) investicinės veiklos tikslai ir būdai;</text:span></text:p>
      <text:p text:style-name="P4018"><text:span text:style-name="T4019">2</text:span><text:span text:style-name="T4020">) atlyginimo valdymo<text:s/></text:span><text:span text:style-name="T4021">įmonei apskaičiavimo metodika ir jo mokėjimo tvarka;</text:span></text:p>
      <text:p text:style-name="P4022"><text:span text:style-name="T4023">3</text:span><text:span text:style-name="T4024">) valdybos funkcijos, kurias įsipareigoja atlikti valdymo įmonė;</text:span></text:p>
      <text:p text:style-name="P4025"><text:span text:style-name="T4026">4</text:span><text:span text:style-name="T4027">) valdymo įmonės įgaliojimai palaikant santykius su depozitoriumu ir kitomis institucijomis;</text:span></text:p>
      <text:p text:style-name="P4028"><text:span text:style-name="T4029">5</text:span><text:span text:style-name="T4030">) informacija, kurią valdymo į</text:span><text:span text:style-name="T4031">monė teiks investicinei kintamojo kapitalo bendrovei;</text:span></text:p>
      <text:p text:style-name="P4032"><text:span text:style-name="T4033">6</text:span><text:span text:style-name="T4034">) pavedamo valdyti investicijų portfelio sudėtis, rinkos vertė;</text:span></text:p>
      <text:p text:style-name="P4035"><text:span text:style-name="T4036">7</text:span><text:span text:style-name="T4037">) atsakomybė už įsipareigojimų neįvykdymą;</text:span></text:p>
      <text:p text:style-name="P4038"><text:span text:style-name="T4039">8</text:span><text:span text:style-name="T4040">) sutarties nutraukimo sąlygos ir tvarka.</text:span></text:p>
      <text:p text:style-name="P4041"><text:span text:style-name="T4042">2</text:span><text:span text:style-name="T4043">.<text:s/></text:span><text:span text:style-name="T4044">Investicinės kintamojo kapita</text:span><text:span text:style-name="T4045">lo bendrovės<text:s/></text:span><text:span text:style-name="T4046">valdymo sutarties kopija turi būti pateikiama priežiūros institucijai ir depozitoriumui.</text:span></text:p>
      <text:p text:style-name="P4047"/>
      <text:p text:style-name="P4048"><text:span text:style-name="T4049">VI</text:span><text:span text:style-name="T4050"><text:s/>SKYRIUS</text:span></text:p>
      <text:p text:style-name="P4051"><text:span text:style-name="T4052">SUDERINTIEJI KOLEKTYVINIO INVESTAVIMO SUBJEKTAI</text:span></text:p>
      <text:p text:style-name="P4053"><text:span text:style-name="T4054">PIRMASIS</text:span><text:span text:style-name="T4055"><text:s/>SKIRSNIS</text:span></text:p>
      <text:p text:style-name="P4056"><text:span text:style-name="T4057">SUDERINTŲJŲ kolektyvinio investavimo subjektų<text:s/></text:span></text:p>
      <text:p text:style-name="P4058"><text:span text:style-name="T4059">investavimo<text:s/></text:span><text:span text:style-name="T4060">taisyklės</text:span></text:p>
      <text:p text:style-name="P4061"/>
      <text:p text:style-name="P4062"><text:span text:style-name="T4063">75</text:span><text:span text:style-name="T4064"><text:s/>straipsnis.<text:s/></text:span><text:span text:style-name="T4065">Investavimo objektai<text:s/></text:span></text:p>
      <text:p text:style-name="P4066"><text:span text:style-name="T4067">1</text:span><text:span text:style-name="T4068">. Suderintojo kolektyvinio investavimo subjekto turtą gali sudaryti tik:</text:span></text:p>
      <text:p text:style-name="P4069"><text:span text:style-name="T4070">1</text:span><text:span text:style-name="T4071">) perleidžiamieji vertybiniai popieriai ir pinigų rinkos priemonės, įtraukti į rinkos, pagal Finansinių priemonių rinkų įst</text:span><text:span text:style-name="T4072">atymą laikomos reguliuojama ir veikiančia Lietuvos Respublikoje ar kitoje valstybėje narėje, prekybos sąrašą ir (ar)</text:span></text:p>
      <text:p text:style-name="P4073"><text:span text:style-name="T4074">2</text:span><text:span text:style-name="T4075">) perleidžiamieji vertybiniai popieriai ir pinigų rinkos priemonės, įtraukti į prekybą kitoje valstybėje narėje pagal nustatytas taisy</text:span><text:span text:style-name="T4076">kles veikiančioje, pripažintoje, prižiūrimoje ir visuomenei prieinamoje rinkoje, ir (ar)</text:span></text:p>
      <text:p text:style-name="P4077"><text:span text:style-name="T4078">3</text:span><text:span text:style-name="T4079">) perleidžiamieji vertybiniai popieriai ir pinigų rinkos priemonės, įtraukti į prekybą kitoje valstybėje (išskyrus valstybes nares) pagal nustatytas taisykles veikiančioje, pripažintoje, prižiūrimoje ir visuomenei prieinamoje rinkoje, jeigu ši rinka yra nu</text:span><text:span text:style-name="T4080">rodyta<text:s/></text:span><text:span text:style-name="T4081">kolektyvinio investavimo subjekto steigimo<text:s/></text:span><text:span text:style-name="T4082">dokumentuose, ir (ar)</text:span></text:p>
      <text:p text:style-name="P4083"><text:span text:style-name="T4084">4</text:span><text:span text:style-name="T4085">) išleidžiami nauji perleidžiamieji vertybiniai popieriai, jeigu emisijos sąlygose numatytas įsipareigojimas įtraukti šiuos vertybinius popierius į prekybą reguliuojamoje rinkoje<text:s/></text:span><text:span text:style-name="T4086">ir jeigu jie bus įtraukti į prekybą ne vėliau kaip per vienus metus nuo jų išleidimo (jeigu tokia rinka yra šios dalies 3 punkte nurodytoje valstybėje, ji turi būti nurodyta<text:s/></text:span><text:span text:style-name="T4087">kolektyvinio investavimo subjekto steigimo<text:s/></text:span><text:span text:style-name="T4088">dokumentuose), ir (ar)</text:span></text:p>
      <text:p text:style-name="P4089"><text:span text:style-name="T4090">5</text:span><text:span text:style-name="T4091">) šio įstat</text:span><text:span text:style-name="T4092">ymo<text:s/></text:span><text:span text:style-name="T4093">79</text:span><text:span text:style-name="T4094"><text:s/>straipsnio 1 dalyje nurodytų kolektyvinio investavimo subjektų investiciniai vienetai ir akcijos, ir (ar)<text:s/></text:span></text:p>
      <text:p text:style-name="P4095"><text:span text:style-name="T4096">6</text:span><text:span text:style-name="T4097">) indėliai ne ilgesniam kaip 12 mėnesių terminui, kuriuos pareikalavus galima atsiimti kredito įstaigoje, kurios buveinė yra valstybėje n</text:span><text:span text:style-name="T4098">arėje arba kitoje valstybėje, kurioje riziką ribojanti priežiūra yra ne mažiau griežta negu nustatyta Europos Sąjungoje, ir (ar)</text:span></text:p>
      <text:p text:style-name="P4099"><text:span text:style-name="T4100">7</text:span><text:span text:style-name="T4101">) šio įstatymo<text:s/></text:span><text:span text:style-name="T4102">80</text:span><text:span text:style-name="T4103"><text:s/>straipsnio 1 dalyje nurodytos išvestinės finansinės priemonės, ir (ar)<text:s/></text:span></text:p>
      <text:p text:style-name="P4104"><text:span text:style-name="T4105">8</text:span><text:span text:style-name="T4106">) šio straipsnio 2 dalyje nurodytos pinigų rinkos priemonės.<text:s/></text:span></text:p>
      <text:p text:style-name="P4107"><text:span text:style-name="T4108">2</text:span><text:span text:style-name="T4109">. Į pinigų rinkos priemones, kurios nėra įtrauktos į prekybą reguliuojamoje rinkoje, leidžiama investuoti tik tuo atveju, jeigu šių priemonių emisija ar emitentas yra reguliuojami siekian</text:span><text:span text:style-name="T4110">t saugoti investuotojus ir jų santaupas, o šios priemonės:</text:span></text:p>
      <text:p text:style-name="P4111"><text:span text:style-name="T4112">1</text:span><text:span text:style-name="T4113">) išleistos arba garantuotos valstybės narės vyriausybės, regioninės valdžios, savivaldybės ar centrinio banko, Europos centrinio banko, Europos Sąjungos ar Europos investicijų banko,<text:s/></text:span><text:span text:style-name="T4114">trečiosios</text:span><text:span text:style-name="T4115"><text:s/>šalies</text:span><text:span text:style-name="T4116"><text:s/>vyriausybės ar vieno iš federacinę valstybę sudarančių subjektų, ar tarptautinės organizacijos, kuriai priklauso bent viena valstybė narė, ar</text:span></text:p>
      <text:p text:style-name="P4117"><text:span text:style-name="T4118">2</text:span><text:span text:style-name="T4119">) išleistos subjekto, kurio vertybiniai popieriai įtraukti į prekybą šio straipsnio 1 dalies 1, 2 ir<text:s/></text:span><text:span text:style-name="T4120">3 punktuose nurodytose reguliuojamose rinkose, ar</text:span></text:p>
      <text:p text:style-name="P4121"><text:span text:style-name="T4122">3</text:span><text:span text:style-name="T4123">) išleistos ar garantuotos subjekto, kurio veiklos rizika yra prižiūrima pagal Europos Sąjungos teisės reikalavimus ar tokius reikalavimus, kurie yra ne mažiau griežti negu nustatyti Europos Sąjungoje,</text:span><text:span text:style-name="T4124"><text:s/>ar</text:span></text:p>
      <text:p text:style-name="P4125"><text:span text:style-name="T4126">4</text:span><text:span text:style-name="T4127">) išleistos priežiūros institucijos patvirtintus kriterijus atitinkančios įmonės, kurios kapitalas ir rezervai sudaro bent 10 milijonų eurų ir kuri rengia konsoliduotąsias finansines ataskaitas bei atlieka įmonių grupės finansavimo funkciją, kai b</text:span><text:span text:style-name="T4128">ent vienos iš jos grupei priklausančių įmonių perleidžiamieji vertybiniai popieriai yra įtraukti į prekybą reguliuojamoje rinkoje, arba kuri naudojama banko paskolomis finansuojamiems vertybiniams popieriams išleisti, o investicijos į tokias pinigų rinkos<text:s/></text:span><text:span text:style-name="T4129">priemones apsaugotos ne mažiau, negu nurodyta šio straipsnio 2 dalies 1, 2 ir 3 punktuose.</text:span></text:p>
      <text:p text:style-name="P4130"><text:span text:style-name="T4131">3</text:span><text:span text:style-name="T4132">. Investicinė kintamojo kapitalo bendrovė gali įsigyti tik jos tiesioginei veiklai vykdyti būtiną kilnojamąjį ar nekilnojamąjį turtą.</text:span></text:p>
      <text:p text:style-name="P4133"><text:span text:style-name="T4134">4</text:span><text:span text:style-name="T4135">. Į šio straipsnio<text:s/></text:span><text:span text:style-name="T4136">1 dalyje nenumatytus perleidžiamuosius vertybinius popierius ir pinigų rinkos priemones negali būti investuota daugiau kaip 10 procentų grynųjų aktyvų.</text:span></text:p>
      <text:p text:style-name="P4137"><text:span text:style-name="T4138">5</text:span><text:span text:style-name="T4139">. Kolektyvinio investavimo subjekto turtas negali būti investuojamas į tauriuosius metalus arba į v</text:span><text:span text:style-name="T4140">ertybinius popierius, suteikiančius į juos teises, bet gali būti investuojamas į pinigus.</text:span></text:p>
      <text:p text:style-name="P4141"><text:span text:style-name="T4142">6</text:span><text:span text:style-name="T4143">. Jeigu kolektyvinio investavimo subjektą sudaro daugiau negu vienas subfondas, šio skirsnio nuostatos taikomos kiekvienam subfondui atskirai.<text:s/></text:span></text:p>
      <text:p text:style-name="P4144"><text:span text:style-name="T4145">7</text:span><text:span text:style-name="T4146">. Priežiūros</text:span><text:span text:style-name="T4147"><text:s/>institucija turi teisę išsamiai apibrėžti suderintųjų kolektyvinio investavimo subjektų investavimo objektams taikomus reikalavimus.</text:span></text:p>
      <text:p text:style-name="P4148"/>
      <text:p text:style-name="P4149"><text:span text:style-name="T4150">76</text:span><text:span text:style-name="T4151"><text:s/>straipsnis.<text:s/></text:span><text:span text:style-name="T4152">Investicijų portfelio diversifikavimas</text:span></text:p>
      <text:p text:style-name="P4153"><text:span text:style-name="T4154">1</text:span><text:span text:style-name="T4155">. Į vieno<text:s/></text:span><text:span text:style-name="T4156">asmens išleistus<text:s/></text:span><text:span text:style-name="T4157">perleidžiamuosius vertybinius</text:span><text:span text:style-name="T4158"><text:s/>popierius ar pinigų rinkos priemones gali būti investuota ne daugiau kaip 5 procentai suderintojo kolektyvinio investavimo subjekto turtą sudarančių grynųjų aktyvų, išskyrus šio straipsnio 2, 5 ir 6 dalyse nustatytus atvejus.</text:span></text:p>
      <text:p text:style-name="P4159"><text:span text:style-name="T4160">2</text:span><text:span text:style-name="T4161">. Į vieno<text:s/></text:span><text:span text:style-name="T4162">asmens išleist</text:span><text:span text:style-name="T4163">us<text:s/></text:span><text:span text:style-name="T4164">perleidžiamuosius vertybinius popierius ar pinigų rinkos priemones gali būti investuota daugiau kaip 5 procentai, bet ne daugiau kaip 10 procentų grynųjų aktyvų, jeigu tokių investicijų bendra suma nėra didesnė kaip 40 procentų grynųjų aktyvų (šis aprib</text:span><text:span text:style-name="T4165">ojimas netaikomas indėliams ir išvestinėms finansinėms priemonėms, kuriomis prekiaujama ne reguliuojamoje rinkoje, jeigu jų emitentui taikoma riziką ribojanti priežiūra).<text:s/></text:span></text:p>
      <text:p text:style-name="P4166"><text:span text:style-name="T4167">3</text:span><text:span text:style-name="T4168">. Investicijos į indėlius vienoje kredito įstaigoje negali sudaryti daugiau kaip 20 procentų kolektyvinio investavimo subjekto turtą sudarančių grynųjų aktyvų.<text:s/></text:span></text:p>
      <text:p text:style-name="P4169"><text:span text:style-name="T4170">4</text:span><text:span text:style-name="T4171">. Bendra investicijų į vieno asmens išleistus perleidžiamuosius vertybinius popierius, pin</text:span><text:span text:style-name="T4172">igų rinkos priemones, indėlius ir įsipareigojimų, atsirandančių iš išvestinių finansinių priemonių sandorių su tuo asmeniu, suma negali būti didesnė kaip 20 procentų kolektyvinio investavimo subjekto grynųjų aktyvų vertės.<text:s/></text:span></text:p>
      <text:p text:style-name="P4173"><text:span text:style-name="T4174">5</text:span><text:span text:style-name="T4175">. Investicijos į valstybės<text:s/></text:span><text:span text:style-name="T4176">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4177">centai kolektyvinio investavimo subjekto grynųjų aktyvų vertės. Priežiūros institucija gali leisti investuoti į šioje dalyje nurodytus perleidžiamuosius vertybinius popierius ar pinigų rinkos priemones ir didesnę dalį grynųjų aktyvų, jeigu tokiu atveju inv</text:span><text:span text:style-name="T4178">estuotojų interesai būtų pakankamai apsaugoti, investuota į ne mažiau kaip 6 emisijų perleidžiamuosius vertybinius popierius ar pinigų rinkos priemones, o į vienos emisijos perleidžiamuosius vertybinius popierius ar pinigų rinkos priemones investuota ne da</text:span><text:span text:style-name="T4179">ugiau kaip 30 procentų grynųjų aktyvų.</text:span></text:p>
      <text:p text:style-name="P4180"><text:span text:style-name="T4181">6</text:span><text:span text:style-name="T4182">. Investicijos į obligacijas, išleistas tokios valstybėje narėje registruotą buveinę turinčios kredito įstaigos, kuri, siekiant apsaugoti obligacijų savininkų interesus, yra tos valstybės specialiai prižiūrima pa</text:span><text:span text:style-name="T4183">gal teisės aktus, o iš obligacijų leidimo gauta suma visam obligacijų galiojimo laikui investuojama į tokį turtą, kurio pakaktų obligacijų savininkų reikalavimams patenkinti ir iš kurio emitento nemokumo atveju obligacijų savininkų reikalavimai išmokėti pa</text:span><text:span text:style-name="T4184">grindinę sumą ir palūkanas būtų patenkinti pirmumo teise, negali būti didesnės kaip 25 procentai grynųjų aktyvų. Kai į tokias vieno emitento obligacijas investuojama daugiau kaip 5 procentai, bet ne daugiau kaip 25 procentai grynųjų aktyvų, bendra tokių in</text:span><text:span text:style-name="T4185">vesticijų suma negali būti didesnė kaip 80 procentų grynųjų aktyvų.</text:span></text:p>
      <text:p text:style-name="P4186"><text:span text:style-name="T4187">7</text:span><text:span text:style-name="T4188">. Šio straipsnio 5 ir 6 dalyse numatyti perleidžiamieji vertybiniai popieriai ir pinigų rinkos priemonės nėra įskaitomi skaičiuojant investicijas, kurioms pagal šio straipsnio 2 dalį<text:s/></text:span><text:span text:style-name="T4189">taikoma didžiausia leistina 40 procentų riba. Šio straipsnio 1, 2, 3, 4, 5 ir 6 dalyse nustatytos ribos negali būti sudedamos, todėl investicijų į vieno asmens išleistus perleidžiamuosius vertybinius popierius, pinigų rinkos priemones, indėlius ir įsiparei</text:span><text:span text:style-name="T4190">gojimus, atsirandančius iš išvestinių finansinių priemonių sandorių su tuo asmeniu, suma negali būti didesnė kaip 35 procentai kolektyvinio investavimo subjekto turtą sudarančių grynųjų aktyvų.</text:span></text:p>
      <text:p text:style-name="P4191"><text:span text:style-name="T4192">8</text:span><text:span text:style-name="T4193">. Į įmonių, priklausančių grupei, kuri turi sudaryti kons</text:span><text:span text:style-name="T4194">oliduotąsias finansines ataskaitas, išleistus perleidžiamuosius vertybinius popierius ir pinigų rinkos priemones gali būti investuota ne daugiau kaip 20 procentų grynųjų aktyvų.</text:span></text:p>
      <text:p text:style-name="P4195"/>
      <text:p text:style-name="P4196"><text:span text:style-name="T4197">77</text:span><text:span text:style-name="T4198"><text:s/>straipsnis.<text:s/></text:span><text:span text:style-name="T4199">Draudimas įgyti esminį poveikį vertybinius popierius ar<text:s/></text:span><text:span text:style-name="T4200">pinigų rinkos priemones išleidžiančiam asmeniui</text:span></text:p>
      <text:p text:style-name="P4201"><text:span text:style-name="T4202">1</text:span><text:span text:style-name="T4203">. Valdymo įmonės ar investicinės kintamojo kapitalo bendrovės turimos kurio nors akcijas išleidžiančio asmens akcijos kartu su valdymo įmonės valdomų suderintųjų kolektyvinio investavimo subjektų turimom</text:span><text:span text:style-name="T4204">is to asmens akcijomis negali suteikti daugiau kaip 1/10 visų balsavimo teisių akcijas išleidžiančio asmens visuotiniame akcininkų susirinkime.<text:s/></text:span></text:p>
      <text:p text:style-name="P4205"><text:span text:style-name="T4206">2</text:span><text:span text:style-name="T4207">. Kolektyvinio investavimo subjektas gali įsigyti ne daugiau kaip:</text:span></text:p>
      <text:p text:style-name="P4208"><text:span text:style-name="T4209">1</text:span><text:span text:style-name="T4210">) 10 procentų visų balso teisių nesu</text:span><text:span text:style-name="T4211">teikiančių akcijas išleidžiančio asmens akcijų;</text:span></text:p>
      <text:p text:style-name="P4212"><text:span text:style-name="T4213">2</text:span><text:span text:style-name="T4214">) 10 procentų visų vertybinius popierius išleidžiančio asmens obligacijų ir kitų formų ne nuosavybės vertybinių popierių;</text:span></text:p>
      <text:p text:style-name="P4215"><text:span text:style-name="T4216">3</text:span><text:span text:style-name="T4217">) 25 procentus kito kolektyvinio investavimo subjekto investicinių vienetų a</text:span><text:span text:style-name="T4218">rba akcijų;</text:span></text:p>
      <text:p text:style-name="P4219"><text:span text:style-name="T4220">4</text:span><text:span text:style-name="T4221">) 10 procentų vieno pinigų rinkos priemones išleidžiančio asmens išleistų pinigų rinkos priemonių.</text:span></text:p>
      <text:p text:style-name="P4222"><text:span text:style-name="T4223">3</text:span><text:span text:style-name="T4224">. Šio straipsnio 2 dalies 2, 3 ir 4 punktuose nustatyto draudimo galima nesilaikyti įsigijimo momentu, jeigu bendra tų perleidžiamųjų vertybinių popierių ar pinigų rinkos priemonių vertė negali būti apskaičiuojama.<text:s/></text:span></text:p>
      <text:p text:style-name="P4225"><text:span text:style-name="T4226">4</text:span><text:span text:style-name="T4227">. Šio straipsnio 2 dalies 2 ir 4 pu</text:span><text:span text:style-name="T4228">nktuose nustatytos ribos netaikomos perleidžiamiesiems vertybiniams popieriams ir pinigų rinkos priemonėms, kurias išleido ar garantavo valstybė ar savivaldybės.</text:span></text:p>
      <text:p text:style-name="P4229"/>
      <text:p text:style-name="P4230"><text:span text:style-name="T4231">78</text:span><text:span text:style-name="T4232"><text:s/>straipsnis.<text:s/></text:span><text:span text:style-name="T4233">Indekso investicinio fondo ar indekso investicinės kintamojo kapitalo be</text:span><text:span text:style-name="T4234">ndrovės ypatumai</text:span></text:p>
      <text:p text:style-name="P4235"><text:span text:style-name="T4236">1</text:span><text:span text:style-name="T4237">. Indekso investiciniu fondu ar indekso investicine kintamojo kapitalo bendrove vadinamas toks fondas ar bendrovė, kurių<text:s/></text:span><text:span text:style-name="T4238">steigimo<text:s/></text:span><text:span text:style-name="T4239">dokumentuose numatytas vienintelis tikslas – atkartoti priežiūros institucijos pripažintą akcijų, obliga</text:span><text:span text:style-name="T4240">cijų ar kitų formų ne nuosavybės vertybinių popierių indekso sudėtį, įskaitant išvestinių finansinių priemonių arba kitų priemonių ar būdų, numatytų šio įstatymo<text:s/></text:span><text:span text:style-name="T4241">80</text:span><text:span text:style-name="T4242"><text:s/>straipsnio 3 dalyje, naudojimą, tiesiogiai ar netiesiogiai investuojant į indeksą sudaranči</text:span><text:span text:style-name="T4243">as investicines priemones. Priežiūros institucija turi teisę pripažinti tik tokius indeksus, kurie atitinka visas šias sąlygas:</text:span></text:p>
      <text:p text:style-name="P4244"><text:span text:style-name="T4245">1</text:span><text:span text:style-name="T4246">) indeksą atkartojančio vertybinių popierių portfelio sudėtis yra pakankamai diversifikuota;</text:span></text:p>
      <text:p text:style-name="P4247"><text:span text:style-name="T4248">2</text:span><text:span text:style-name="T4249">) indeksas gerai atspindi<text:s/></text:span><text:span text:style-name="T4250">rinkos, su kuria yra susietas, padėtį, o jo sudarytojas taiko pripažintą metodiką, kai paprastai neeliminuojamas pagrindinis (didžiausią indekso dalį sudarantis) rinkos emitentas;</text:span></text:p>
      <text:p text:style-name="P4251"><text:span text:style-name="T4252">3</text:span><text:span text:style-name="T4253">) indeksas ir jo apskaičiavimo tvarka skelbiami viešai ir indekso sudar</text:span><text:span text:style-name="T4254">ytojas yra nepriklausomas nuo indeksą atkartojančio subjekto, tačiau jie gali priklausyti tai pačiai glaudžiais ryšiais susijusiai subjektų grupei, jeigu toje grupėje veikia veiksminga interesų konfliktų valdymo sistema.</text:span></text:p>
      <text:p text:style-name="P4255"><text:span text:style-name="T4256">2</text:span><text:span text:style-name="T4257">. Į vieno emitento akcijas,<text:s/></text:span><text:span text:style-name="T4258">obligacijas ar kitų formų ne nuosavybės vertybinius popierius gali būti investuota iki 20 procentų indekso investicinio fondo ar investicinės kintamojo kapitalo bendrovės grynųjų aktyvų. Priežiūros institucijai sutikus, jeigu tai būtina dėl ypatingų sąlygų</text:span><text:span text:style-name="T4259"><text:s/>reguliuojamoje rinkoje dominuojant vienam emitentui, į jo akcijas, obligacijas ar kitų formų ne nuosavybės vertybinius popierius gali būti investuojama iki 35 procentų grynųjų aktyvų. Šiuo atveju kolektyvinio investavimo subjekto<text:s/></text:span><text:span text:style-name="T4260">pagrindinės informacijos<text:s/></text:span><text:span text:style-name="T4261">investuotojams dokumente</text:span><text:span text:style-name="T4262"><text:s/></text:span><text:span text:style-name="T4263">turi būti pateikiama tokias išskirtines sąlygas pagrindžianti informacija.</text:span></text:p>
      <text:p text:style-name="P4264"/>
      <text:p text:style-name="P4265"><text:span text:style-name="T4266">79</text:span><text:span text:style-name="T4267"><text:s/>straipsnis.<text:s/></text:span><text:span text:style-name="T4268">Investavimas į kitus kolektyvinio investavimo subjektus</text:span></text:p>
      <text:p text:style-name="P4269"><text:span text:style-name="T4270">1</text:span><text:span text:style-name="T4271">. Leidžiama investuoti į suderintųjų kolektyvinio investavimo subjektų in</text:span><text:span text:style-name="T4272">vesticinius vienetus ir akcijas bei į tokių kolektyvinio investavimo subjektų investicinius vienetus ir akcijas, kurie atitinka šias sąlygas:</text:span></text:p>
      <text:p text:style-name="P4273"><text:span text:style-name="T4274">1</text:span><text:span text:style-name="T4275">) subjektų vienintelis tikslas – viešai siūlant investicinius vienetus ar akcijas kaupti asmenų lėšas ir<text:s/></text:span><text:span text:style-name="T4276">padalijant jas kolektyviai investuoti į perleidžiamuosius vertybinius popierius ir (ar) kitą šiame skirsnyje numatytą likvidų turtą ir kurių investiciniai vienetai ar akcijos turi būti išperkami bet kada jų turėtojui pareikalavus, šie subjektai yra licenci</text:span><text:span text:style-name="T4277">juoti Lietuvos Respublikoje ir jų priežiūra yra ne mažiau griežta negu nustatyta Europos Sąjungoje ar licencijuoti tokioje valstybėje, kurioje priežiūra yra ne mažiau griežta negu nustatyta Europos Sąjungoje, o priežiūros institucija bendradarbiauja su ati</text:span><text:span text:style-name="T4278">tinkama</text:span><text:span text:style-name="T4279"><text:s/>kitos<text:s/></text:span><text:span text:style-name="T4280">valstybės</text:span><text:span text:style-name="T4281"><text:s/>narės ar trečiosios šalies priežiūros institucija</text:span><text:span text:style-name="T4282">;</text:span></text:p>
      <text:p text:style-name="P4283"><text:span text:style-name="T4284">2</text:span><text:span text:style-name="T4285">) subjektų dalyvių teisių apsauga, įskaitant turto atskyrimo, skolinimosi, skolinimo ir turto neatlygintino perdavimo reglamentavimą, yra ne mažiau griežta negu pagal šį įstaty</text:span><text:span text:style-name="T4286">mą nustatyta suderintiesiems kolektyvinio investavimo subjektams;</text:span></text:p>
      <text:p text:style-name="P4287"><text:span text:style-name="T4288">3</text:span><text:span text:style-name="T4289">) subjektai apie savo veiklą teikia pusmečio ir metų ataskaitas, leidžiančias įvertinti jų turtą ir įsipareigojimus, pelną ir veiklą per ataskaitinį laikotarpį;</text:span></text:p>
      <text:p text:style-name="P4290"><text:span text:style-name="T4291">4</text:span><text:span text:style-name="T4292">) ne daugiau kaip 1</text:span><text:span text:style-name="T4293">0 procentų jų grynųjų aktyvų,</text:span><text:span text:style-name="T4294"><text:s/></text:span><text:span text:style-name="T4295">vadovaujantis jų steigimo dokumentais, gali būti investuota į kitų kolektyvinio investavimo subjektų investicinius vienetus ar akcijas.</text:span></text:p>
      <text:p text:style-name="P4296"><text:span text:style-name="T4297">2</text:span><text:span text:style-name="T4298">. Į kiekvieną iš šio straipsnio 1 dalyje numatytų subjektų gali būti investuojama n</text:span><text:span text:style-name="T4299">e daugiau kaip 10 procentų kolektyvinio investavimo subjekto grynųjų aktyvų.<text:s/></text:span></text:p>
      <text:p text:style-name="P4300"><text:span text:style-name="T4301">3</text:span><text:span text:style-name="T4302">. Bendra investicijų į kitus negu suderintieji kolektyvinio investavimo subjektus suma negali būti didesnė kaip 30 procentų grynųjų aktyvų.</text:span></text:p>
      <text:p text:style-name="P4303"><text:span text:style-name="T4304">4</text:span><text:span text:style-name="T4305">. Susijusiais laikomi tokie<text:s/></text:span><text:span text:style-name="T4306">kolektyvinio investavimo subjektai, kuriuos valdo ta pati valdymo įmonė ar tokios valdymo įmonės, kurių daugiau negu pusė valdymo organų narių yra tie patys asmenys arba kurias kontroliuoja tas pats asmuo, arba kurių viena turi daugiau kaip 10 procentų bal</text:span><text:span text:style-name="T4307">sų kitos valdymo įmonės visuotiniame akcininkų susirinkime. Susijusių kolektyvinio investavimo subjektų investiciniai vienetai arba akcijos gali būti įsigyjami tik už grynųjų aktyvų vertę.</text:span></text:p>
      <text:p text:style-name="P4308"/>
      <text:p text:style-name="P4309"><text:span text:style-name="T4310">80</text:span><text:span text:style-name="T4311"><text:s/>straipsnis.<text:s/></text:span><text:span text:style-name="T4312">Investavimas į išvestines finansines priemone</text:span><text:span text:style-name="T4313">s</text:span></text:p>
      <text:p text:style-name="P4314"><text:span text:style-name="T4315">1</text:span><text:span text:style-name="T4316">. Leidžiama investuoti tik į išvestines finansines priemones (įskaitant ir tas, kurios suteikia teisę tik gauti pinigus), kurios atitinka šias sąlygas:</text:span></text:p>
      <text:p text:style-name="P4317"><text:span text:style-name="T4318">1</text:span><text:span text:style-name="T4319">) jos yra įtrauktos į prekybą šio įstatymo<text:s/></text:span><text:span text:style-name="T4320">75</text:span><text:span text:style-name="T4321"><text:s/>straipsnio 1 dalies 1, 2 ir 3 punktuose nurodyto</text:span><text:span text:style-name="T4322">se rinkose arba kuriomis prekiaujama už pirmiau nurodytų rinkų ribų;</text:span></text:p>
      <text:p text:style-name="P4323"><text:span text:style-name="T4324">2</text:span><text:span text:style-name="T4325">) jos yra susietos su šio įstatymo<text:s/></text:span><text:span text:style-name="T4326">75</text:span><text:span text:style-name="T4327"><text:s/>straipsnio 1 dalyje nurodytomis investicinėmis priemonėmis, finansiniais indeksais, palūkanų normomis, valiutomis ar valiutos kursais, į kuriuos</text:span><text:span text:style-name="T4328">, kaip nurodyta<text:s/></text:span><text:span text:style-name="T4329">kolektyvinio investavimo subjekto steigimo<text:s/></text:span><text:span text:style-name="T4330">dokumentuose, kolektyvinio investavimo subjektas turi teisę investuoti;</text:span></text:p>
      <text:p text:style-name="P4331"><text:span text:style-name="T4332">3</text:span><text:span text:style-name="T4333">) kita šalis sandoriuose, sudarytuose už šio įstatymo<text:s/></text:span><text:span text:style-name="T4334">75</text:span><text:span text:style-name="T4335"><text:s/>straipsnio 1 dalies 1, 2 ir 3 punktuose nurodytų rinkų ribų, at</text:span><text:span text:style-name="T4336">itinka priežiūros institucijos nustatytus kriterijus ir jai yra taikoma riziką ribojanti priežiūra;</text:span></text:p>
      <text:p text:style-name="P4337"><text:span text:style-name="T4338">4</text:span><text:span text:style-name="T4339">) priemones, kuriomis prekiaujama už šio įstatymo<text:s/></text:span><text:span text:style-name="T4340">75</text:span><text:span text:style-name="T4341"><text:s/>straipsnio 1 dalies 1, 2 ir 3 punktuose nurodytų rinkų ribų, kiekvieną dieną galima patikrinti, pa</text:span><text:span text:style-name="T4342">tikimai ir tiksliai įvertinti ir bet kuriuo metu parduoti ar kitaip atlyginamai realizuoti jų tikrąja verte.</text:span></text:p>
      <text:p text:style-name="P4343"><text:span text:style-name="T4344">2</text:span><text:span text:style-name="T4345">. Valdymo įmonė ar investicinė kintamojo kapitalo bendrovė privalo:</text:span></text:p>
      <text:p text:style-name="P4346"><text:span text:style-name="T4347">1</text:span><text:span text:style-name="T4348">) riziką valdyti taip, kad galėtų bet kuriuo metu stebėti ir<text:s/></text:span><text:span text:style-name="T4349">skaičiuoti pozicijų riziką ir jos poveikį bendrai investicinių priemonių portfelio rizikai;</text:span></text:p>
      <text:p text:style-name="P4350"><text:span text:style-name="T4351">2</text:span><text:span text:style-name="T4352">) tiksliai ir nepriklausomai vertinti nestandartinių išvestinių finansinių priemonių riziką;</text:span></text:p>
      <text:p text:style-name="P4353"><text:span text:style-name="T4354">3</text:span><text:span text:style-name="T4355">) priežiūros institucijos nustatyta tvarka pateikti jai infor</text:span><text:span text:style-name="T4356">maciją apie išvestinių finansinių priemonių rūšis, dėl jų kylančią riziką, kiekybines ribas ir metodus, kuriais vertinama su išvestinių finansinių priemonių sandoriais susijusi kiekvieno kolektyvinio investavimo subjekto rizika.</text:span></text:p>
      <text:p text:style-name="P4357"><text:span text:style-name="T4358">3</text:span><text:span text:style-name="T4359">. Priežiūros institu</text:span><text:span text:style-name="T4360">cija nustato tvarką, kaip valdymo įmonė ar investicinė kintamojo kapitalo bendrovė,<text:s/></text:span><text:span text:style-name="T4361">kurios valdymas neperduotas valdymo įmonei,</text:span><text:span text:style-name="T4362"><text:s/>siekdama veiksmingai valdyti investicinių priemonių portfelį, turi teisę naudoti investicines ir kitas priemones, susijusias su<text:s/></text:span><text:span text:style-name="T4363">perleidžiamaisiais vertybiniais popieriais ar pinigų rinkos priemonėmis. Tokių būdų ar investicinių priemonių naudojimas nereiškia, kad leidžiama nukrypti nuo<text:s/></text:span><text:span text:style-name="T4364">kolektyvinio investavimo</text:span><text:span text:style-name="T4365"><text:s/></text:span><text:span text:style-name="T4366">subjekto steigimo</text:span><text:span text:style-name="T4367"><text:s/></text:span><text:span text:style-name="T4368">dokumentuose nustatytų investavimo tikslų.</text:span></text:p>
      <text:p text:style-name="P4369"><text:span text:style-name="T4370">4</text:span><text:span text:style-name="T4371">. Pagal sandorius<text:s/></text:span><text:span text:style-name="T4372">dėl<text:s/></text:span><text:span text:style-name="T4373">išvestin</text:span><text:span text:style-name="T4374">ių</text:span><text:span text:style-name="T4375"><text:s/>finansin</text:span><text:span text:style-name="T4376">ių</text:span><text:span text:style-name="T4377"><text:s/>priemon</text:span><text:span text:style-name="T4378">ių</text:span><text:span text:style-name="T4379"><text:s/></text:span><text:span text:style-name="T4380">prisiimta</text:span><text:span text:style-name="T4381"><text:s/></text:span><text:span text:style-name="T4382">rizikos apimtis</text:span><text:span text:style-name="T4383"><text:s/>negali būti didesn</text:span><text:span text:style-name="T4384">ė</text:span><text:span text:style-name="T4385"><text:s/>už kolektyvinio investavimo subjekto grynųjų aktyvų vertę. Skaičiuojant<text:s/></text:span><text:span text:style-name="T4386">rizikos apimtį</text:span><text:span text:style-name="T4387">, turi būti atsižvelgiama į išvestinės finansinės priemonės vertę skai</text:span><text:span text:style-name="T4388">čiavimo metu, į sandorio šalies riziką, į būsimus rinkos pasikeitimus ir laiką, kurio reikia įsipareigojimams įvykdyti, ir į tai, kad išvestinė finansinė priemonė įeina į perleidžiamojo vertybinio popieriaus ar pinigų rinkos priemonės sudėtį. Į išvestines<text:s/></text:span><text:span text:style-name="T4389">finansines priemones gali būti investuota iki 35 procentų kolektyvinio investavimo subjekto aktyvų vertės, bet tik tuo atveju, jeigu nebus viršytos šio įstatymo<text:s/></text:span><text:span text:style-name="T4390">76</text:span><text:span text:style-name="T4391"><text:s/>straipsnyje nustatytos ribos. Nustatant, ar neviršytos šio įstatymo<text:s/></text:span><text:span text:style-name="T4392">76</text:span><text:span text:style-name="T4393"><text:s/>straipsnyje nustatyto</text:span><text:span text:style-name="T4394">s ribos, investicijos į su indeksu susietas išvestines finansines priemones skaičiuojamos atskirai.<text:s/></text:span></text:p>
      <text:p text:style-name="P4395"><text:span text:style-name="T4396">5</text:span><text:span text:style-name="T4397">.<text:s/></text:span><text:span text:style-name="T4398">R</text:span><text:span text:style-name="T4399">izik</text:span><text:span text:style-name="T4400">os apimtis</text:span><text:span text:style-name="T4401"><text:s/>sandoriuose<text:s/></text:span><text:span text:style-name="T4402">dėl<text:s/></text:span><text:span text:style-name="T4403">išvestin</text:span><text:span text:style-name="T4404">ių</text:span><text:span text:style-name="T4405"><text:s/>finansin</text:span><text:span text:style-name="T4406">ių</text:span><text:span text:style-name="T4407"><text:s/>priemon</text:span><text:span text:style-name="T4408">ių</text:span><text:span text:style-name="T4409">, sudarytuose už šio įstatymo<text:s/></text:span><text:span text:style-name="T4410">75</text:span><text:span text:style-name="T4411"><text:s/>straipsnio 1 dalies 1</text:span><text:span text:style-name="T4412">, 2 ir<text:s/></text:span><text:span text:style-name="T4413">3 punktuose nurodytų rin</text:span><text:span text:style-name="T4414">kų ribų, negali būti didesnė kaip 5 procentai kolektyvinio investavimo subjekto grynųjų aktyvų vertės, o tuo atveju, jeigu kita sandorio šalis yra šio įstatymo<text:s/></text:span><text:span text:style-name="T4415">76</text:span><text:span text:style-name="T4416"><text:s/>straipsnio 6 dalyje nurodyta kredito įstaiga, – ne didesnė kaip 10 procentų grynųjų aktyvų ve</text:span><text:span text:style-name="T4417">rtės.</text:span></text:p>
      <text:p text:style-name="P4418"/>
      <text:p text:style-name="P4419"><text:span text:style-name="T4420">81</text:span><text:span text:style-name="T4421"><text:s/>straipsnis.<text:s/></text:span><text:span text:style-name="T4422">Informavimas apie investavimo strategiją</text:span></text:p>
      <text:p text:style-name="P4423"><text:span text:style-name="T4424">1</text:span><text:span text:style-name="T4425">.<text:s/></text:span><text:span text:style-name="T4426">P</text:span><text:span text:style-name="T4427">rospekte ir reklaminio pobūdžio<text:s/></text:span><text:span text:style-name="T4428">informacijoje</text:span><text:span text:style-name="T4429"><text:s/>investavimo strategija turi būti aiškiai nurodyta tais atvejais, kai:</text:span></text:p>
      <text:p text:style-name="P4430"><text:span text:style-name="T4431">1</text:span><text:span text:style-name="T4432">) didelė grynųjų aktyvų dalis investuota ne į<text:s/></text:span><text:span text:style-name="T4433">perleidžiamuosius vertybinius popierius ar pinigų rinkos priemones arba kai investavimo strategija yra pagrįsta indeksu;</text:span></text:p>
      <text:p text:style-name="P4434"><text:span text:style-name="T4435">2</text:span><text:span text:style-name="T4436">) tikimasi, kad dėl portfelio sudėties ar investavimo strategijos gali labai pasikeisti grynųjų aktyvų vertė.<text:s/></text:span></text:p>
      <text:p text:style-name="P4437"><text:span text:style-name="T4438">2</text:span><text:span text:style-name="T4439">. Investuoto</text:span><text:span text:style-name="T4440">jo prašymu valdymo įmonė arba investicinė kintamojo kapitalo bendrovė turi pateikti papildomos informacijos, susijusios su kolektyvinio investavimo subjekto kiekybinėmis rizikos valdymo ribomis, jos valdymo metodais ir naujausiais pagrindinių priemonių riz</text:span><text:span text:style-name="T4441">ikos pasikeitimais.</text:span></text:p>
      <text:p text:style-name="P4442"/>
      <text:p text:style-name="P4443"><text:span text:style-name="T4444">82</text:span><text:span text:style-name="T4445"><text:s/>straipsnis.<text:s/></text:span><text:span text:style-name="T4446">Laikinas investavimo taisyklių nesilaikymas</text:span></text:p>
      <text:p text:style-name="P4447"><text:span text:style-name="T4448">1</text:span><text:span text:style-name="T4449">. Kolektyvinio investavimo subjektas ar jo valdymo įmonė gali nesilaikyti šiame<text:s/></text:span><text:span text:style-name="T4450">skirsnyje<text:s/></text:span><text:span text:style-name="T4451">nustatytų investavimo apribojimų, jeigu jis (ji) pasinaudoja turimų perleid</text:span><text:span text:style-name="T4452">žiamųjų vertybinių popierių ar pinigų rinkos priemonių suteikiama pirmumo teise. Tokiu atveju, taip pat tada, kai investavimo taisyklių reikalavimai pažeidžiami dėl priežasčių, nepriklausančių nuo valdymo įmonės ar investicinės kintamojo kapitalo bendrovės</text:span><text:span text:style-name="T4453">, neatitiktis turi būti pašalinta kiek įmanoma greičiau, bet ne vėliau kaip per 6 mėnesius.</text:span></text:p>
      <text:p text:style-name="P4454"><text:span text:style-name="T4455">2</text:span><text:span text:style-name="T4456">.<text:s/></text:span><text:span text:style-name="T4457">Įsteigto<text:s/></text:span><text:span text:style-name="T4458">naujo kolektyvinio investavimo subjekto investicijų portfelis 6 mėnesius nuo dienos, kai priežiūros institucija</text:span><text:span text:style-name="T4459"><text:s/>išdavė leidimą patvirtinti</text:span><text:span text:style-name="T4460"><text:s/>jo<text:s/></text:span><text:span text:style-name="T4461">steigi</text:span><text:span text:style-name="T4462">mo<text:s/></text:span><text:span text:style-name="T4463">dokument</text:span><text:span text:style-name="T4464">us,</text:span><text:span text:style-name="T4465"><text:s/></text:span><text:span text:style-name="T4466">pasirinkti depozitoriumą ir</text:span><text:span text:style-name="T4467">, jeigu taikoma, leidimą kitoje valstybėje narėje licencijuotai valdymo įmonei valdyti kolektyvinio investavimo subjektą</text:span><text:span text:style-name="T4468">, gali neatitikti<text:s/></text:span><text:span text:style-name="T4469">šio įstatymo</text:span><text:span text:style-name="T4470"><text:s/></text:span><text:span text:style-name="T4471">76, 78 ir 79<text:s/></text:span><text:span text:style-name="T4472">straipsnių reikalavimų.</text:span></text:p>
      <text:p text:style-name="P4473"><text:span text:style-name="T4474">3</text:span><text:span text:style-name="T4475">. Šiame skirsnyje nus</text:span><text:span text:style-name="T4476">tatytus reikalavimus pažeidusi valdymo įmonė ar investicinė kintamojo kapitalo bendrovė, kurios valdymas neperduotas valdymo įmonei, privalo nedelsdama apie pažeidimą raštu pranešti priežiūros institucijai, nurodydama pažeidimo priežastis, priemones, kurių</text:span><text:span text:style-name="T4477"><text:s/>ji ketina imtis padėčiai ištaisyti, ir numatomą pažeidimo ištaisymo terminą.</text:span></text:p>
      <text:p text:style-name="P4478"/>
      <text:p text:style-name="P4479"><text:span text:style-name="T4480">ANTRASIS</text:span><text:span text:style-name="T4481"><text:s/>SKIRSNIS</text:span></text:p>
      <text:p text:style-name="P4482"><text:span text:style-name="T4483">FINANSUOJAMŲJŲ IR FINANSUOJANČIŲJŲ SUBJEKTŲ STRUKTŪRA</text:span></text:p>
      <text:p text:style-name="P4484"/>
      <text:p text:style-name="P4485"><text:span text:style-name="T4486">83</text:span><text:span text:style-name="T4487"><text:s/>straipsnis.<text:s/></text:span><text:span text:style-name="T4488">Finansuojamųjų ir finansuojančiųjų subjektų struktūros taikymas</text:span></text:p>
      <text:p text:style-name="P4489"><text:span text:style-name="T4490">1</text:span><text:span text:style-name="T4491">. Kolektyvinio investavimo subjektas arba jo subfondas gali būti finansuojamuoju arba finansuojančiuoju subjektu, kaip nustatyta šiame skirsnyje.<text:s/></text:span></text:p>
      <text:p text:style-name="P4492"><text:span text:style-name="T4493">2</text:span><text:span text:style-name="T4494">. Suderintasis kolektyvinio investavimo subjektas, esantis finansuojančiuoju subjektu, ne mažiau kaip 85</text:span><text:span text:style-name="T4495"><text:s/>procentus savo grynųjų aktyvų turi investuoti į kito suderintojo kolektyvinio investavimo subjekto – finansuojamojo subjekto – investicinius vienetus ar akcijas.</text:span></text:p>
      <text:p text:style-name="P4496"><text:span text:style-name="T4497">3</text:span><text:span text:style-name="T4498">. Šio skirsnio nuostatos specialiesiems kolektyvinio investavimo subjektams ir jų valdym</text:span><text:span text:style-name="T4499">o įmonėms taikomos<text:s/></text:span><text:span text:style-name="T4500">mutatis mutandis</text:span><text:span text:style-name="T4501">.</text:span></text:p>
      <text:p text:style-name="P4502"/>
      <text:p text:style-name="P4503"><text:span text:style-name="T4504">84</text:span><text:span text:style-name="T4505"><text:s/>straipsnis.<text:s/></text:span><text:span text:style-name="T4506">Finansuojamojo ir finansuojančiojo subjektų ypatumai</text:span></text:p>
      <text:p text:style-name="P4507"><text:span text:style-name="T4508">1</text:span><text:span text:style-name="T4509">. Finansuojančiajam subjektui investuojant į finansuojamąjį subjektą ne mažiau kaip 85 procentus savo grynųjų aktyvų, šių investicijų atžvi</text:span><text:span text:style-name="T4510">lgiu leidžiama nesilaikyti suderintojo kolektyvinio investavimo subjekto sąvokoje, apibrėžtoje šio įstatymo 2 straipsnio 41</text:span><text:span text:style-name="T4511"><text:s/></text:span><text:span text:style-name="T4512">dalyje, nurodyto vienintelio jo tikslo požymio, taip pat nesilaikyti šio įstatymo 75 ir 76 straipsniuose nustatytų suderintųjų kolek</text:span><text:span text:style-name="T4513">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514">.</text:span></text:p>
      <text:p text:style-name="P4515"><text:span text:style-name="T4516">2</text:span><text:span text:style-name="T4517">. J</text:span><text:span text:style-name="T4518">eigu finansuojamasis subjektas turi bent du finansuojančiuosius subjektus, jam netaikomas suderintojo kolektyvinio investavimo subjekto sąvokoje, apibrėžtoje šio įstatymo 2 straipsnio 41</text:span><text:span text:style-name="T4519"><text:s/></text:span><text:span text:style-name="T4520">dalyje, nurodytas vienintelio jo tikslo požymis, taip pat suderinties</text:span><text:span text:style-name="T4521">iems kolektyvinio investavimo subjektams, kurių investiciniai vienetai ar akcijos nėra viešai siūlomi Lietuvos Respublikoje ar kitose valstybėse narėse, taikomas apribojimas, nustatytas šio įstatymo 1 straipsnio 3 dalyje</text:span><text:span text:style-name="T4522">.<text:s/></text:span></text:p>
      <text:p text:style-name="P4523"><text:span text:style-name="T4524">3</text:span><text:span text:style-name="T4525">.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526">estavimo subjektų investicinių vienetų ar akcijų platinimo kitoje valstybėje narėje ar Lietuvos Respublikoje reikalavimai, nustatyti šio įstatymo 115 ar 120 straipsnyje.<text:s/></text:span></text:p>
      <text:p text:style-name="P4527">Straipsnio pakeitimai:</text:p>
      <text:p text:style-name="Normal"><text:span text:style-name="T4528">Nr.<text:s/></text:span><text:a xlink:href="http://www3.lrs.lt/cgi-bin/preps2?a=451747&amp;b=" office:target-frame-name="_top" xlink:show="replace"><text:span text:style-name="T4529">XII-375</text:span></text:a><text:span text:style-name="T4530">, 2013-06-18, Žin., 2013, Nr. 68-3409 (2013-06-28)</text:span></text:p>
      <text:p text:style-name="P4531"/>
      <text:p text:style-name="P4532"><text:span text:style-name="T4533">85</text:span><text:span text:style-name="T4534"><text:s/>straipsnis.<text:s/></text:span><text:span text:style-name="T4535">Leidimo finansuojančiajam subjektui investuoti į finansuojamąjį subjektą išdavimo tvarka</text:span></text:p>
      <text:p text:style-name="P4536"><text:span text:style-name="T4537">1</text:span><text:span text:style-name="T4538">. Lietuvos Respublikoje įsteigtas kolektyvinio investavimo subjektas, ketinant</text:span><text:span text:style-name="T4539">is tapti finansuojančiuoju subjektu, ar jo valdymo įmonė privalo gauti išankstinį<text:s/></text:span><text:span text:style-name="T4540">priežiūros institucijos</text:span><text:span text:style-name="T4541"><text:s/>leidimą viršyti<text:s/></text:span><text:span text:style-name="T4542">šio įstatymo 79 straipsnio 2 dalyje</text:span><text:span text:style-name="T4543"><text:s/></text:span><text:span text:style-name="T4544">nustatytą investavimo ribą (toliau šiame straipsnyje – leidimas).<text:s/></text:span></text:p>
      <text:p text:style-name="P4545"><text:span text:style-name="T4546">2</text:span><text:span text:style-name="T4547">. Apie sutikimą ar atsisak</text:span><text:span text:style-name="T4548">ymą išduoti leidimą<text:s/></text:span><text:span text:style-name="T4549">priežiūros institucija</text:span><text:span text:style-name="T4550"><text:s/>praneša šio straipsnio 1 dalyje nurodytam kolektyvinio investavimo subjektui ar jo valdymo įmonei per 15 darbo dienų nuo visų šio straipsnio 4 dalyje nurodytų dokumentų ir informacijos pateikimo dienos.<text:s/></text:span></text:p>
      <text:p text:style-name="P4551"><text:span text:style-name="T4552">3</text:span><text:span text:style-name="T4553">.<text:s/></text:span><text:span text:style-name="T4554">Pr</text:span><text:span text:style-name="T4555">iežiūros institucija<text:s/></text:span><text:span text:style-name="T4556">išduoda leidimą, jeigu finansuojantysis subjektas, jo depozitoriumas, auditorius ir finansuojamasis subjektas atitinka visus<text:s/></text:span><text:span text:style-name="T4557">šiame skirsnyje</text:span><text:span text:style-name="T4558"><text:s/>nustatytus reikalavimus.<text:s/></text:span></text:p>
      <text:p text:style-name="P4559"><text:span text:style-name="T4560">4</text:span><text:span text:style-name="T4561">. Leidimą norintis gauti kolektyvinio investavimo subjektas ar<text:s/></text:span><text:span text:style-name="T4562">jo valdymo įmonė<text:s/></text:span><text:span text:style-name="T4563">priežiūros institucijai</text:span><text:span text:style-name="T4564"><text:s/>turi pateikti šiuos dokumentus ir informaciją:<text:s/></text:span></text:p>
      <text:p text:style-name="P4565"><text:span text:style-name="T4566">1</text:span><text:span text:style-name="T4567">) finansuojamojo ir finansuojančiojo subjektų<text:s/></text:span><text:span text:style-name="T4568">steigimo</text:span><text:span text:style-name="T4569"><text:s/>dokumentus;</text:span></text:p>
      <text:p text:style-name="P4570"><text:span text:style-name="T4571">2</text:span><text:span text:style-name="T4572">) finansuojamojo ir finansuojančiojo subjektų prospektus ir pagrindinės informacijos<text:s/></text:span><text:span text:style-name="T4573">investuotojams dokumentus;</text:span></text:p>
      <text:p text:style-name="P4574"><text:span text:style-name="T4575">3</text:span><text:span text:style-name="T4576">) finansuojamojo ir finansuojančiojo subjektų susitarimą dėl dokumentų ir informacijos pateikimo arba valdymo įmonės veiklos vidaus taisykles, kaip tai nustatyta<text:s/></text:span><text:span text:style-name="T4577">šio įstatymo 86 straipsnyje</text:span><text:span text:style-name="T4578">;</text:span></text:p>
      <text:p text:style-name="P4579"><text:span text:style-name="T4580">4</text:span><text:span text:style-name="T4581">) jeigu taikoma, šio įstatym</text:span><text:span text:style-name="T4582">o 92</text:span><text:span text:style-name="T4583"><text:s/>straipsnio 1 dalyje</text:span><text:span text:style-name="T4584"><text:s/></text:span><text:span text:style-name="T4585">nurodytą investicinių vienetų ar akcijų savininkams numatomą teikti informaciją;</text:span></text:p>
      <text:p text:style-name="P4586"><text:span text:style-name="T4587">5</text:span><text:span text:style-name="T4588">) jeigu finansuojamojo ir finansuojančiojo subjektų turtas saugomas skirtinguose depozitoriumuose, –<text:s/></text:span><text:span text:style-name="T4589">šio įstatymo 98 straipsnio 1 dalyje</text:span><text:span text:style-name="T4590"><text:s/></text:span><text:span text:style-name="T4591">nurodytą</text:span><text:span text:style-name="T4592"><text:s/>šių depozitoriumų susitarimą dėl keitimosi informacija;<text:s/></text:span></text:p>
      <text:p text:style-name="P4593"><text:span text:style-name="T4594">6</text:span><text:span text:style-name="T4595">) jeigu finansuojamojo ir finansuojančiojo subjektų auditą atlieka skirtingi auditoriai, –<text:s/></text:span><text:span text:style-name="T4596">šio įstatymo 99 straipsnio 1 dalyje</text:span><text:span text:style-name="T4597"><text:s/>nurodytą šių auditorių susitarimą dėl keitimosi informacija.</text:span></text:p>
      <text:p text:style-name="P4598"><text:span text:style-name="T4599">5</text:span><text:span text:style-name="T4600">. Jeigu finansuojamasis subjektas yra įsteigtas kitoje valstybėje narėje, finansuojantysis subjektas ar jo valdymo įmonė<text:s/></text:span><text:span text:style-name="T4601">priežiūros institucijai</text:span><text:span text:style-name="T4602"><text:s/>taip pat turi pateikti finansuojamojo subjekto buveinės valstybės narės priežiūros institucijos patvirtinimą,</text:span><text:span text:style-name="T4603"><text:s/>kad suderintasis finansuojamasis subjektas arba jo subfondas atitinka<text:s/></text:span><text:span text:style-name="T4604">šio įstatymo 2 straipsnio 7 dalies 2 ir 3 punktuose<text:s/></text:span><text:span text:style-name="T4605">nustatytus reikalavimus. Šiuos dokumentus finansuojantysis subjektas ar jo valdymo įmonė<text:s/></text:span><text:span text:style-name="T4606">priežiūros institucijai</text:span><text:span text:style-name="T4607"><text:s/>gali pateikti lietuv</text:span><text:span text:style-name="T4608">ių arba anglų kalba.</text:span></text:p>
      <text:p text:style-name="P4609"><text:span text:style-name="T4610">6</text:span><text:span text:style-name="T4611">. Finansuojančiojo subjekto<text:s/></text:span><text:span text:style-name="T4612">investicijos į finansuojamojo subjekto investicinius vienetus ar akcijas negali viršyti šio įstatymo 79 straipsnio 2 dalyje nustatytos investavimo ribos, kol nėra įsigaliojęs šio įstatymo 86 straipsnyje nurodytas<text:s/></text:span><text:span text:style-name="T4613">finansuojamojo ir finansuojančiojo subjektų</text:span><text:span text:style-name="T4614"><text:s/>ar jų valdymo įmonių<text:s/></text:span><text:span text:style-name="T4615">susitarimas dėl dokumentų ir informacijos pateikimo.</text:span></text:p>
      <text:p text:style-name="P4616"><text:span text:style-name="T4617">7</text:span><text:span text:style-name="T4618">.<text:s/></text:span><text:span text:style-name="T4619">Finansuojantysis subjektas į finansuojamojo subjekto investicinius vienetus ar akcijas gali investuoti tik:</text:span></text:p>
      <text:p text:style-name="P4620"><text:span text:style-name="T4621">1</text:span><text:span text:style-name="T4622">) įsigaliojus šio įstatymo 98 straipsnyje nurodytam depozitoriu</text:span><text:span text:style-name="T4623">mų susitarimui dėl keitimosi informacija (kai finansuojamojo ir finansuojančiojo subjektų turtas saugomas skirtinguose depozitoriumuose);</text:span></text:p>
      <text:p text:style-name="P4624"><text:span text:style-name="T4625">2</text:span><text:span text:style-name="T4626">) įsigaliojus šio įstatymo 99 straipsnyje nurodytam auditorių susitarimui dėl keitimosi informacija (kai finansuo</text:span><text:span text:style-name="T4627">jamojo ir finansuojančiojo subjektų auditą atlieka skirtingi auditoriai).</text:span></text:p>
      <text:p text:style-name="P4628"/>
      <text:p text:style-name="P4629"><text:span text:style-name="T4630">86</text:span><text:span text:style-name="T4631"><text:s/>straipsnis.<text:s/></text:span><text:span text:style-name="T4632">Finansuojamojo ir finansuojančiojo subjektų susitarimas<text:s/></text:span><text:span text:style-name="T4633">dėl dokumentų ir informacijos pateikimo</text:span></text:p>
      <text:p text:style-name="P4634"><text:span text:style-name="T4635">1</text:span><text:span text:style-name="T4636">.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637">eisės aktuose nustatytoms finansuojančiojo subjekto funkcijoms atlikti reikalingus dokumentus ir informaciją.<text:s/></text:span></text:p>
      <text:p text:style-name="P4638"><text:span text:style-name="T4639">2</text:span><text:span text:style-name="T4640">. Jeigu finansuojamąjį ir finansuojantįjį subjektus valdo ta pati valdymo įmonė, vietoj susitarimo gali būti parengtos šiame straipsnyje nur</text:span><text:span text:style-name="T4641">odytų finansuojamojo subjekto funkcijų atlikimą užtikrinančios valdymo įmonės veiklos vidaus taisyklės.<text:s/></text:span></text:p>
      <text:p text:style-name="P4642"><text:span text:style-name="T4643">3</text:span><text:span text:style-name="T4644">.<text:s/></text:span><text:span text:style-name="T4645">Finansuojamojo ir</text:span><text:span text:style-name="T4646"><text:s/>finansuojančiojo subjektų ar jų valdymo įmonių susitarimas dėl dokumentų ir informacijos pateikimo arba valdymo įmonės veiklos</text:span><text:span text:style-name="T4647"><text:s/>vidaus taisyklės šių subjektų dalyvių prašymu jiems pateikiamos nemokamai.<text:s/></text:span></text:p>
      <text:p text:style-name="P4648"><text:span text:style-name="T4649">4</text:span><text:span text:style-name="T4650">.<text:s/></text:span><text:span text:style-name="T4651">Priežiūros institucija<text:s/></text:span><text:span text:style-name="T4652">nustato finansuojamojo ir finansuojančiojo subjektų ar jų valdymo įmonių susitarimo dėl dokumentų ir informacijos pateikimo bei valdymo įmonės veiklo</text:span><text:span text:style-name="T4653">s vidaus taisyklių turinio reikalavimus.</text:span></text:p>
      <text:p text:style-name="P4654"/>
      <text:p text:style-name="P4655"><text:span text:style-name="T4656">87</text:span><text:span text:style-name="T4657"><text:s/>straipsnis.<text:s/></text:span><text:span text:style-name="T4658">Finansuojamojo ir finansuojančiojo subjektų prospektai, metų ir pusmečio ataskaitos<text:s/></text:span></text:p>
      <text:p text:style-name="P4659"><text:span text:style-name="T4660">1</text:span><text:span text:style-name="T4661">.<text:s/></text:span><text:span text:style-name="T4662">Priežiūros institucija<text:s/></text:span><text:span text:style-name="T4663">nustato papildomus finansuojančiojo subjekto prospekto turinio reikalavimus.<text:s/></text:span></text:p>
      <text:p text:style-name="P4664"><text:span text:style-name="T4665">2</text:span><text:span text:style-name="T4666">.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667">se turi būti nurodytos vietos, kuriose galima gauti finansuojamojo subjekto metų ir pusmečio ataskaitas.</text:span></text:p>
      <text:p text:style-name="P4668"><text:span text:style-name="T4669">3</text:span><text:span text:style-name="T4670">. Be šio įstatymo<text:s/></text:span><text:span text:style-name="T4671">24 straipsnio 6 dalyje, 25 straipsnio 2 dalyje ir 27 straipsnio 6 dalyje</text:span><text:span text:style-name="T4672"><text:s/>nustatytų reikalavimų, Lietuvos Respublikoje įsteigtas<text:s/></text:span><text:span text:style-name="T4673">finansuojantysis subjektas turi<text:s/></text:span><text:span text:style-name="T4674">priežiūros institucijai</text:span><text:span text:style-name="T4675"><text:s/>pateikti finansuojamojo subjekto prospektą, pagrindinės informacijos investuotojams dokumentą ir visus jų pakeitimus, taip pat metų ir pusmečio ataskaitas.</text:span></text:p>
      <text:p text:style-name="P4676"><text:span text:style-name="T4677">4</text:span><text:span text:style-name="T4678">. Finansuojantysis subjektas ar jo vald</text:span><text:span text:style-name="T4679">ymo įmonė popieriuje išspausdintas finansuojamojo subjekto prospekto, metų ir pusmečio ataskaitų kopijas investuotojų prašymu privalo jiems pateikti nemokamai.<text:s/></text:span></text:p>
      <text:p text:style-name="P4680"/>
      <text:p text:style-name="P4681"><text:span text:style-name="T4682">88</text:span><text:span text:style-name="T4683"><text:s/>straipsnis.<text:s/></text:span><text:span text:style-name="T4684">Pareiga perduoti informaciją depozitoriumui<text:s/></text:span></text:p>
      <text:p text:style-name="P4685"><text:span text:style-name="T4686">Finansuojančiojo subjekto<text:s/></text:span><text:span text:style-name="T4687">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688">alingos informacijos perdavimą finansuojančiojo subjekto depozitoriumui.</text:span></text:p>
      <text:p text:style-name="P4689"/>
      <text:p text:style-name="P4690"><text:span text:style-name="T4691">89</text:span><text:span text:style-name="T4692"><text:s/>straipsnis.<text:s/></text:span><text:span text:style-name="T4693">Pareiga koordinuoti grynųjų aktyvų vertės skaičiavimo ir paskelbimo laiką</text:span></text:p>
      <text:p text:style-name="P4694"><text:span text:style-name="T4695">Finansuojamasis ir finansuojantysis subjektai ar jų valdymo įmonės privalo siekti, ka</text:span><text:span text:style-name="T4696">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697">onės privalo imtis visų reikalingų priemonių jų grynųjų aktyvų vertės skaičiavimo ir paskelbimo laikui koordinuoti.</text:span></text:p>
      <text:p text:style-name="P4698"/>
      <text:p text:style-name="P4699"><text:span text:style-name="T4700">90</text:span><text:span text:style-name="T4701"><text:s/>straipsnis.<text:s/></text:span><text:span text:style-name="T4702">Reikalavimai finansuojančiajam subjektui ar jo valdymo įmonei<text:s/></text:span></text:p>
      <text:p text:style-name="P4703"><text:span text:style-name="T4704">1</text:span><text:span text:style-name="T4705">. Finansuojantysis subjektas ar jo valdymo įmonė p</text:span><text:span text:style-name="T4706">rivalo veiksmingai stebėti finansuojamojo subjekto veiklą. Atlikdami šią pareigą, finansuojantysis subjektas ar jo valdymo įmonė gali vadovautis iš finansuojamojo subjekto, jo valdymo įmonės, depozitoriumo ir auditoriaus gauta informacija bei dokumentais,<text:s/></text:span><text:span text:style-name="T4707">išskyrus atvejus, kai yra pagrindas abejoti šios informacijos ir dokumentų teisingumu.</text:span></text:p>
      <text:p text:style-name="P4708"><text:span text:style-name="T4709">2</text:span><text:span text:style-name="T4710">. Jeigu finansuojantysis subjektas, jo valdymo įmonė arba bet kuris kitas finansuojančiojo subjekto ar jo valdymo įmonės vardu veikiantis asmuo gauna su investavimu</text:span><text:span text:style-name="T4711"><text:s/>į finansuojamojo subjekto investicinius vienetus ar akcijas susijusį platinimo mokestį, komisinius ar kitą piniginę naudą, jie turi būti įskaitomi į finansuojančiojo subjekto turtą.</text:span></text:p>
      <text:p text:style-name="P4712"/>
      <text:p text:style-name="P4713"><text:span text:style-name="T4714">91</text:span><text:span text:style-name="T4715"><text:s/>straipsnis.<text:s/></text:span><text:span text:style-name="T4716">Reikalavimai finansuojamajam subjektui ar jo valdym</text:span><text:span text:style-name="T4717">o įmonei<text:s/></text:span></text:p>
      <text:p text:style-name="P4718"><text:span text:style-name="T4719">1</text:span><text:span text:style-name="T4720">. Lietuvos Respublikoje įsteigtas finansuojamasis subjektas ar jo valdymo įmonė turi nedelsdami pateikti<text:s/></text:span><text:span text:style-name="T4721">priežiūros institucijai</text:span><text:span text:style-name="T4722"><text:s/></text:span><text:span text:style-name="T4723">kiekvieno į jo investicinius vienetus ar akcijas investuojančio finansuojančiojo subjekto identifikacinius duome</text:span><text:span text:style-name="T4724">nis.</text:span><text:span text:style-name="T4725"><text:s/></text:span><text:span text:style-name="T4726">Jeigu finansuojantysis subjektas yra įsteigtas kitoje valstybėje narėje,<text:s/></text:span><text:span text:style-name="T4727">priežiūros institucija</text:span><text:span text:style-name="T4728"><text:s/>šią informaciją nedelsdama perduoda finansuojančiojo subjekto buveinės valstybės narės priežiūros institucijai.</text:span></text:p>
      <text:p text:style-name="P4729"><text:span text:style-name="T4730">2</text:span><text:span text:style-name="T4731">. Finansuojamasis subjektas ar jo vald</text:span><text:span text:style-name="T4732">ymo įmonė negali taikyti platinimo ir išpirkimo mokesčių finansuojančiajam subjektui už jo investicinių vienetų ar akcijų įsigijimą arba išpirkimą.<text:s/></text:span></text:p>
      <text:p text:style-name="P4733"><text:span text:style-name="T4734">3</text:span><text:span text:style-name="T4735">. Finansuojamasis subjektas ar jo valdymo įmonė privalo užtikrinti, kad finansuojančiajam subjektui ar jo valdymo įmonei,<text:s/></text:span><text:span text:style-name="T4736">priežiūros institucijai</text:span><text:span text:style-name="T4737"><text:s/>ar finansuojančiojo subjekto buveinės valstybės narės</text:span><text:span text:style-name="T4738"><text:s/></text:span><text:span text:style-name="T4739">priežiūros institucijai (kai finansuojantysis subjektas<text:s/></text:span><text:span text:style-name="T4740">įsteigtas kitoje valstybėje narėje), depozitoriumui ir auditoriui būtų laiku pateikta visa šiame įstatyme, kituose teisės aktuose ir finansuojamojo subjekto<text:s/></text:span><text:span text:style-name="T4741">steigimo</text:span><text:span text:style-name="T4742"><text:s/>dokumentuose nustatyta informacija.<text:s/></text:span></text:p>
      <text:p text:style-name="P4743"/>
      <text:p text:style-name="P4744"><text:span text:style-name="T4745">92</text:span><text:span text:style-name="T4746"><text:s/>straipsnis.<text:s/></text:span><text:span text:style-name="T4747">Kolektyvinio investavimo subjek</text:span><text:span text:style-name="T4748">to, ketinančio tapti finansuojančiuoju subjektu, ir finansuojančiojo subjekto, ketinančio tapti kito finansuojamojo subjekto finansuojančiuoju subjektu, dalyviams teikiama informacija</text:span></text:p>
      <text:p text:style-name="P4749"><text:span text:style-name="T4750">1</text:span><text:span text:style-name="T4751">. Kolektyvinio investavimo subjektas, ketinantis tapti finansuojanč</text:span><text:span text:style-name="T4752">iuoju subjektu, ar jo valdymo įmonė arba finansuojantysis subjektas, ketinantis tapti kito finansuojamojo subjekto finansuojančiuoju subjektu, ar jo valdymo įmonė šio subjekto dalyviams turi pateikti šią informaciją:<text:s/></text:span></text:p>
      <text:p text:style-name="P4753"><text:span text:style-name="T4754">1</text:span><text:span text:style-name="T4755">) nurodyti, kad<text:s/></text:span><text:span text:style-name="T4756">priežiūros instituc</text:span><text:span text:style-name="T4757">ija</text:span><text:span text:style-name="T4758"><text:s/>(kai finansuojantysis subjektas įsteigtas Lietuvos Respublikoje) ar finansuojančiojo subjekto buveinės valstybės narės priežiūros institucija (kai finansuojantysis subjektas įsteigtas kitoje valstybėje narėje) suteikė šiam subjektui šio įstatymo 85 str</text:span><text:span text:style-name="T4759">aipsnio 1 dalyje nurodytą leidimą;</text:span></text:p>
      <text:p text:style-name="P4760"><text:span text:style-name="T4761">2</text:span><text:span text:style-name="T4762">) pateikti finansuojamojo ir finansuojančiojo subjektų pagrindinės informacijos investuotojams dokumentus;</text:span></text:p>
      <text:p text:style-name="P4763"><text:span text:style-name="T4764">3</text:span><text:span text:style-name="T4765">) nurodyti datą, kada finansuojančiojo subjekto turtas bus pradėtas investuoti į finansuojamąjį subjektą</text:span><text:span text:style-name="T4766">, arba, jeigu jis jau investuotas į jį, – datą, kada investicijos viršys šio įstatymo 79 straipsnio 2 dalyje nustatytą investavimo ribą;<text:s/></text:span></text:p>
      <text:p text:style-name="P4767"><text:span text:style-name="T4768">4</text:span><text:span text:style-name="T4769">) nurodyti, kad per 30 dienų nuo šioje dalyje nurodytos informacijos pateikimo dalyviams dienos atitinkamo subjek</text:span><text:span text:style-name="T4770">to dalyviai turi teisę pareikalauti išpirkti jų turimus investicinius vienetus ar akcijas be jokių atskaitymų, išskyrus tuos, kuriuos kolektyvinio investavimo subjektas ar jo valdymo įmonė taiko siekdami padengti su tokiais dalyvių reikalavimais susijusias</text:span><text:span text:style-name="T4771"><text:s/>investicijų mažinimo išlaidas.<text:s/></text:span></text:p>
      <text:p text:style-name="P4772"><text:span text:style-name="T4773">2</text:span><text:span text:style-name="T4774">. Šio straipsnio 1 dalyje nurodyta informacija turi būti pateikta likus ne mažiau kaip 30 dienų iki šio straipsnio 1 dalies 3 punkte nurodytos datos.<text:s/></text:span></text:p>
      <text:p text:style-name="P4775"><text:span text:style-name="T4776">3</text:span><text:span text:style-name="T4777">. Finansuojantysis subjektas, investuodamas į atitinkamo fin</text:span><text:span text:style-name="T4778">ansuojamojo subjekto investicinius vienetus ar akcijas, ar jo valdymo įmonė šio įstatymo 79 straipsnio 2 dalyje nustatytas investavimo ribas gali viršyti tik pasibaigus šio straipsnio 2 dalyje nurodytam 30 dienų terminui.<text:s/></text:span></text:p>
      <text:p text:style-name="P4779"><text:span text:style-name="T4780">4</text:span><text:span text:style-name="T4781">. Jeigu finansuojantysis sub</text:span><text:span text:style-name="T4782">jektas ar jo valdymo įmonė<text:s/></text:span><text:span text:style-name="T4783">yra gavę šio įstatymo 115 straipsnio 4 dalyje</text:span><text:span text:style-name="T4784"><text:s/></text:span><text:span text:style-name="T4785">nurodytą<text:s/></text:span><text:span text:style-name="T4786">priežiūros institucijos</text:span><text:span text:style-name="T4787"><text:s/>pranešimą<text:s/></text:span><text:span text:style-name="T4788">apie dokumentų perdavimą finansuojančiojo subjekto priimančiosios valstybės narės priežiūros institucijai, šio straipsnio 1 dalyje</text:span><text:span text:style-name="T4789"><text:s/></text:span><text:span text:style-name="T4790">nurodyta informacija turi būti pateikta ir finansuojančiojo subjekto priimančiosios valstybės narės valstybine ar viena iš valstybinių kalbų arba šios valstybės narės priežiūros institucijos nustatyta kalba.<text:s/></text:span></text:p>
      <text:p text:style-name="P4791"><text:span text:style-name="T4792">5</text:span><text:span text:style-name="T4793">. Jeigu kitoje valstybėje narėje įsteigtas</text:span><text:span text:style-name="T4794"><text:s/>finansuojantysis subjektas ar jo valdymo įmonė<text:s/></text:span><text:span text:style-name="T4795">yra gavę šio įstatymo 120 straipsnio 1 dalyje nurodytą kitos valstybės narės ar trečiosios šalies priežiūros institucijos pranešimą apie dokumentų perdavimą<text:s/></text:span><text:span text:style-name="T4796">priežiūros institucijai</text:span><text:span text:style-name="T4797">, šio straipsnio 1 dalyje</text:span><text:span text:style-name="T4798"><text:s/>nu</text:span><text:span text:style-name="T4799">rodyta informacija turi būti pateikta lietuvių arba anglų kalba.</text:span></text:p>
      <text:p text:style-name="P4800"><text:span text:style-name="T4801">6</text:span><text:span text:style-name="T4802">. Už finansuojančiojo subjekto dalyviams teikiamos informacijos vertimo parengimą atsakinga finansuojančiojo subjekto valdymo įmonė, o jeigu subjekto valdymas neperduotas valdymo įmonei,</text:span><text:span text:style-name="T4803"><text:s/>– pats finansuojantysis subjektas. Vertimas turi tiksliai atitikti finansuojančiojo subjekto buveinės valstybės narės valstybine<text:s/></text:span><text:span text:style-name="T4804">ar viena iš valstybinių kalbų arba</text:span><text:span text:style-name="T4805"><text:s/>šios valstybės narės priežiūros institucijos nustatyta kalba parengtos informacijos turinį.</text:span><text:span text:style-name="T4806"><text:s/></text:span></text:p>
      <text:p text:style-name="P4807"><text:span text:style-name="T4808">7</text:span><text:span text:style-name="T4809">.<text:s/></text:span><text:span text:style-name="T4810">Priežiūros institucija<text:s/></text:span><text:span text:style-name="T4811">nustato šio straipsnio 1 dalyje nurodytos informacijos teikimo investicinių vienetų ar akcijų savininkams tvarką.</text:span></text:p>
      <text:p text:style-name="P4812"/>
      <text:p text:style-name="P4813"><text:span text:style-name="T4814">93</text:span><text:span text:style-name="T4815"><text:s/>straipsnis.<text:s/></text:span><text:span text:style-name="T4816">Finansuojančiojo subjekto ar jo valdymo įmonės teisė sustabdyti investicinių vienetų ar<text:s/></text:span><text:span text:style-name="T4817">akcijų išleidimą ar išpirkimą<text:s/></text:span></text:p>
      <text:p text:style-name="P4818"><text:span text:style-name="T4819">1</text:span><text:span text:style-name="T4820">.<text:s/></text:span><text:span text:style-name="T4821">Lietuvos</text:span><text:span text:style-name="T4822"><text:s/>Respublikoje įsteigtam finansuojamajam subjektui jo paties ar jo valdymo įmonės iniciatyva arba<text:s/></text:span><text:span text:style-name="T4823">priežiūros institucijos</text:span><text:span text:style-name="T4824"><text:s/>reikalavimu laikinai sustabdžius investicinių vienetų ar akcijų išleidimą ar išpirkimą, k</text:span><text:span text:style-name="T4825">iekvienas Lietuvos Respublikoje įsteigtas finansuojamojo subjekto finansuojantysis subjektas ar jo valdymo įmonė įgyja teisę, nesilaikydami<text:s/></text:span><text:span text:style-name="T4826">šio įstatymo 47 straipsnyje<text:s/></text:span><text:span text:style-name="T4827">nustatytų reikalavimų, tam pačiam laikotarpiui sustabdyti finansuojančiojo subjekto inve</text:span><text:span text:style-name="T4828">sticinių vienetų ar akcijų išleidimą ar išpirkimą.<text:s/></text:span></text:p>
      <text:p text:style-name="P4829"><text:span text:style-name="T4830">2</text:span><text:span text:style-name="T4831">. Kitoje valstybėje narėje įsteigtam finansuojamajam subjektui jo paties ar jo valdymo įmonės iniciatyva arba finansuojamojo subjekto buveinės valstybės narės</text:span><text:span text:style-name="T4832"><text:s/></text:span><text:span text:style-name="T4833">priežiūros institucijos reikalavimu laik</text:span><text:span text:style-name="T4834">inai sustabdžius investicinių vienetų ar akcijų išleidimą ar išpirkimą, kiekvienas Lietuvos Respublikoje įsteigtas finansuojamojo subjekto finansuojantysis subjektas ar jo valdymo įmonė įgyja teisę, nesilaikydami<text:s/></text:span><text:span text:style-name="T4835">šio įstatymo 47 straipsnyje nustatytų reika</text:span><text:span text:style-name="T4836">lavimų,<text:s/></text:span><text:span text:style-name="T4837">tam pačiam laikotarpiui</text:span><text:span text:style-name="T4838"><text:s/>sustabdyti finansuojančiojo subjekto investicinių vienetų ar akcijų išleidimą ar išpirkimą.<text:s/></text:span></text:p>
      <text:p text:style-name="P4839"/>
      <text:p text:style-name="P4840"><text:span text:style-name="T4841">94</text:span><text:span text:style-name="T4842"><text:s/>straipsnis.<text:s/></text:span><text:span text:style-name="T4843">Finansuojančiojo subjekto reklama</text:span></text:p>
      <text:p text:style-name="P4844"><text:span text:style-name="T4845">Finansuojantysis subjektas ar jo valdymo įmonė reklaminio pobūdžio informacijoje turi nurodyti, kad finansuojantysis subjektas ne mažiau kaip 85 procentus savo grynųjų aktyvų nuolat investuoja į konkretaus finansuojamojo subjekto investicinius vienetus ar<text:s/></text:span><text:span text:style-name="T4846">akcijas.<text:s/></text:span></text:p>
      <text:p text:style-name="P4847"/>
      <text:p text:style-name="P4848"><text:span text:style-name="T4849">95</text:span><text:span text:style-name="T4850"><text:s/>straipsnis.<text:s/></text:span><text:span text:style-name="T4851">Finansuojamojo subjekto panaikinimas arba likvidavimas</text:span></text:p>
      <text:p text:style-name="P4852"><text:span text:style-name="T4853">1</text:span><text:span text:style-name="T4854">. Jeigu finansuojamasis subjektas yra panaikinamas arba likviduojamas, jo finansuojantysis subjektas taip pat privalo būti panaikinamas arba likviduojamas, išskyrus</text:span><text:span text:style-name="T4855"><text:s/>atvejus, kai finansuojančiojo subjekto ar jo valdymo įmonės prašymu<text:s/></text:span><text:span text:style-name="T4856">priežiūros institucija</text:span><text:span text:style-name="T4857"><text:s/>(kai finansuojantysis subjektas įsteigtas Lietuvos Respublikoje) ar finansuojančiojo subjekto buveinės</text:span><text:span text:style-name="T4858"><text:s/></text:span><text:span text:style-name="T4859">valstybės narės priežiūros institucija (kai finansuojantysis<text:s/></text:span><text:span text:style-name="T4860">subjektas įsteigtas kitoje valstybėje narėje):<text:s/></text:span></text:p>
      <text:p text:style-name="P4861"><text:span text:style-name="T4862">1</text:span><text:span text:style-name="T4863">) leidžia ne mažiau kaip 85 procentus finansuojančiojo subjekto turto investuoti į kito pasirinkto finansuojamojo subjekto investicinius vienetus ar akcijas;<text:s/></text:span></text:p>
      <text:p text:style-name="P4864"><text:span text:style-name="T4865">2</text:span><text:span text:style-name="T4866">) pritaria finansuojančiojo subjekto<text:s/></text:span><text:span text:style-name="T4867">stei</text:span><text:span text:style-name="T4868">gimo</text:span><text:span text:style-name="T4869"><text:s/>dokumentų pakeitimams, po kurių finansuojantysis subjektas pertvarkomas į kolektyvinio investavimo subjektą, kuris nėra finansuojantysis subjektas.</text:span></text:p>
      <text:p text:style-name="P4870"><text:span text:style-name="T4871">2</text:span><text:span text:style-name="T4872">. Finansuojamojo subjekto panaikinimas arba likvidavimas pradedamas vykdyti ne anksčiau kaip pra</text:span><text:span text:style-name="T4873">ėjus 3 mėnesiams po to, kai finansuojamasis subjektas ar jo valdymo įmonė apie sprendimą panaikinti arba likviduoti finansuojamąjį subjektą pranešė visiems šio subjekto dalyviams ir<text:s/></text:span><text:span text:style-name="T4874">priežiūros institucijai</text:span><text:span text:style-name="T4875">, o kai finansuojantysis subjektas įsteigtas kitoje</text:span><text:span text:style-name="T4876"><text:s/>valstybėje narėje, – ir finansuojančiojo subjekto buveinės</text:span><text:span text:style-name="T4877"><text:s/></text:span><text:span text:style-name="T4878">valstybės narės priežiūros institucijai, jeigu Lietuvos Respublikos teisės aktuose dėl priverstinio bendrovių likvidavimo nenustatyta kitaip.</text:span></text:p>
      <text:p text:style-name="P4879"><text:span text:style-name="T4880">3</text:span><text:span text:style-name="T4881">.<text:s/></text:span><text:span text:style-name="T4882">Priežiūros institucija<text:s/></text:span><text:span text:style-name="T4883">nustato finansuojamojo s</text:span><text:span text:style-name="T4884">ubjekto – investicinio fondo –</text:span><text:span text:style-name="T4885"><text:s/></text:span><text:span text:style-name="T4886">panaikinimo ir finansuojamojo subjekto – investicinės bendrovės –</text:span><text:span text:style-name="T4887"><text:s/></text:span><text:span text:style-name="T4888">likvidavimo tvarką.</text:span></text:p>
      <text:p text:style-name="P4889"/>
      <text:p text:style-name="P4890"><text:span text:style-name="T4891">96</text:span><text:span text:style-name="T4892"><text:s/>straipsnis.<text:s/></text:span><text:span text:style-name="T4893">Finansuojamojo subjekto jungimas arba skaidymas</text:span></text:p>
      <text:p text:style-name="P4894"><text:span text:style-name="T4895">1</text:span><text:span text:style-name="T4896">. Finansuojamąjį subjektą jungiant su kitu kolektyvinio investavimo subjektu arba skaidant į du ar daugiau kolektyvinio investavimo subjektų, finansuojantysis subjektas panaikinamas arba likviduojamas, išskyrus atvejus, kai<text:s/></text:span><text:span text:style-name="T4897">priežiūros institucija</text:span><text:span text:style-name="T4898"><text:s/>(kai fina</text:span><text:span text:style-name="T4899">nsuojantysis subjektas įsteigtas Lietuvos Respublikoje) ar finansuojančiojo subjekto buveinės</text:span><text:span text:style-name="T4900"><text:s/></text:span><text:span text:style-name="T4901">valstybės narės priežiūros institucija (kai finansuojantysis subjektas įsteigtas kitoje valstybėje narėje) finansuojančiojo subjekto ar jo valdymo įmonės prašymu<text:s/></text:span><text:span text:style-name="T4902">išduoda vieną iš šių leidimų:<text:s/></text:span></text:p>
      <text:p text:style-name="P4903"><text:span text:style-name="T4904">1</text:span><text:span text:style-name="T4905">) ir toliau būti to paties finansuojamojo subjekto finansuojančiuoju subjektu ar tapti kito po finansuojamojo subjekto jungimo ar skaidymo veiksiančio finansuojamojo subjekto finansuojančiuoju subjektu;<text:s/></text:span></text:p>
      <text:p text:style-name="P4906"><text:span text:style-name="T4907">2</text:span><text:span text:style-name="T4908">) ne mažiau k</text:span><text:span text:style-name="T4909">aip 85 procentus finansuojančiojo subjekto turto investuoti į kito jungime ar skaidyme nedalyvaujančio finansuojamojo subjekto investicinius vienetus ar akcijas;<text:s/></text:span></text:p>
      <text:p text:style-name="P4910"><text:span text:style-name="T4911">3</text:span><text:span text:style-name="T4912">) pakeisti finansuojančiojo subjekto<text:s/></text:span><text:span text:style-name="T4913">steigimo</text:span><text:span text:style-name="T4914"><text:s/>dokumentus taip, kad jis būtų pertvarkytas</text:span><text:span text:style-name="T4915"><text:s/>į kolektyvinio investavimo subjektą, kuris nėra finansuojantysis subjektas.</text:span></text:p>
      <text:p text:style-name="P4916"><text:span text:style-name="T4917">2</text:span><text:span text:style-name="T4918">. Finansuojamojo subjekto jungimas ar skaidymas laikomas užbaigtu tik tada, kai finansuojamasis subjektas ar jo valdymo įmonė visiems šio subjekto dalyviams ir<text:s/></text:span><text:span text:style-name="T4919">priežiūros i</text:span><text:span text:style-name="T4920">nstitucijai</text:span><text:span text:style-name="T4921"><text:s/>(kai finansuojantysis subjektas įsteigtas Lietuvos Respublikoje) ar finansuojančiojo subjekto buveinės</text:span><text:span text:style-name="T4922"><text:s/></text:span><text:span text:style-name="T4923">valstybės narės priežiūros institucijai (kai finansuojantysis subjektas įsteigtas kitoje valstybėje narėje)<text:s/></text:span><text:span text:style-name="T4924">pateikia šio įstatymo 106 straips</text:span><text:span text:style-name="T4925">nyje nurodytą informaciją</text:span><text:span text:style-name="T4926">. Ši informacija turi būti pateikta ne vėliau kaip prieš 60 dienų iki jungimo ar skaidymo užbaigimo dienos.<text:s/></text:span></text:p>
      <text:p text:style-name="P4927"><text:span text:style-name="T4928">3</text:span><text:span text:style-name="T4929">. Iki finansuojamojo subjekto jungimo ar skaidymo užbaigimo finansuojamasis subjektas ar jo valdymo įmonė turi sudary</text:span><text:span text:style-name="T4930">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4931"><text:span text:style-name="T4932">4</text:span><text:span text:style-name="T4933">.<text:s/></text:span><text:span text:style-name="T4934">Priežiūros institucija<text:s/></text:span><text:span text:style-name="T4935">nustato finansuojamojo subjekto jungimo ir skaidymo tvarką.</text:span></text:p>
      <text:p text:style-name="P4936"/>
      <text:p text:style-name="P4937"><text:span text:style-name="T4938">97</text:span><text:span text:style-name="T4939"><text:s/>straipsnis.<text:s/></text:span><text:span text:style-name="T4940">Finansuojančiojo subjekto investavimo objektai ir<text:s/></text:span><text:span text:style-name="T4941">rizikos apimties skaičiavimas</text:span></text:p>
      <text:p text:style-name="P4942"><text:span text:style-name="T4943">1</text:span><text:span text:style-name="T4944">.<text:s/></text:span><text:span text:style-name="T4945">Ne daugiau kaip 15 procentų finansuojančiojo subjekto tu</text:span><text:span text:style-name="T4946">rto gali sudaryti:<text:s/></text:span></text:p>
      <text:p text:style-name="P4947"><text:span text:style-name="T4948">1</text:span><text:span text:style-name="T4949">)<text:s/></text:span><text:span text:style-name="T4950">likvidus turtas, laikantis</text:span><text:span text:style-name="T4951"><text:s/>šio<text:s/></text:span><text:span text:style-name="T4952">įstatymo 75 straipsnio 4 ir 5 dalyse nustatytų reikalavimų;</text:span></text:p>
      <text:p text:style-name="P4953"><text:span text:style-name="T4954">2</text:span><text:span text:style-name="T4955">)<text:s/></text:span><text:span text:style-name="T4956">šio įstatymo 80 straipsnio 1 dalyje nurodytos</text:span><text:span text:style-name="T4957"><text:s/>išvestinės finansinės priemonės, kurios naudojamos tik rizikai<text:s/></text:span><text:span text:style-name="T4958">valdyti šio įstatymo 80<text:s/></text:span><text:span text:style-name="T4959">straipsnio 3 ir 4 dalyse nustatyta tvarka;</text:span></text:p>
      <text:p text:style-name="P4960"><text:span text:style-name="T4961">3</text:span><text:span text:style-name="T4962">) tiesioginei finansuojančiojo subjekto – investicinės bendrovės – veiklai vykdyti būtinas kilnojamasis ir nekilnojamasis turtas.</text:span></text:p>
      <text:p text:style-name="P4963"><text:span text:style-name="T4964">2</text:span><text:span text:style-name="T4965">. Finansuojantysis subjektas ar jo valdymo įmonė privalo skaičiuoti pag</text:span><text:span text:style-name="T4966">al sandorius dėl išvestinių finansinių priemonių prisiimtą rizikos apimtį. Ji skaičiuojama šio įstatymo 80 straipsnio 4 dalyje nustatyta tvarka – sumuojant šio straipsnio 1 dalies 2 punkte nurodytų išvestinių finansinių priemonių tiesioginę galimą rizikos<text:s/></text:span><text:span text:style-name="T4967">apimtį su:</text:span></text:p>
      <text:p text:style-name="P4968"><text:span text:style-name="T4969">1</text:span><text:span text:style-name="T4970">) faktine finansuojamojo subjekto išvestinių finansinių priemonių rizikos apimtimi proporcingai finansuojančiojo subjekto investicijoms į finansuojamąjį subjektą;<text:s/></text:span></text:p>
      <text:p text:style-name="P4971"><text:span text:style-name="T4972">2</text:span><text:span text:style-name="T4973">) galima didžiausia finansuojamojo subjekto p</text:span><text:span text:style-name="T4974">agal sandorius dėl<text:s/></text:span><text:span text:style-name="T4975">išvestinių finansinių priemonių prisiimta rizikos apimtimi</text:span><text:span text:style-name="T4976">, nustatyta finansuojamojo subjekto<text:s/></text:span><text:span text:style-name="T4977">steigimo</text:span><text:span text:style-name="T4978"><text:s/>dokumentuose proporcingai finansuojančiojo subjekto investicijoms į finansuojamąjį<text:s/></text:span><text:span text:style-name="T4979">subjektą</text:span><text:span text:style-name="T4980">.</text:span></text:p>
      <text:p text:style-name="P4981"/>
      <text:p text:style-name="P4982"><text:span text:style-name="T4983">98</text:span><text:span text:style-name="T4984"><text:s/>straipsnis.<text:s/></text:span><text:span text:style-name="T4985">Reikalavimai finansuojamojo ir finan</text:span><text:span text:style-name="T4986">suojančiojo subjektų depozitoriumams</text:span></text:p>
      <text:p text:style-name="P4987"><text:span text:style-name="T4988">1</text:span><text:span text:style-name="T4989">. Jeigu finansuojamojo ir finansuojančiojo subjektų turtas saugomas skirtinguose depozitoriumuose, šie depozitoriumai, siekdami užtikrinti kiekvieno jų pareigų atlikimą, privalo sudaryti susitarimą dėl keitimosi in</text:span><text:span text:style-name="T4990">formacija.<text:s/></text:span></text:p>
      <text:p text:style-name="P4991"><text:span text:style-name="T4992">2</text:span><text:span text:style-name="T4993">. Lietuvos Respublikoje įsteigto finansuojamojo subjekto depozitoriumas turi nedelsdamas raštu pranešti<text:s/></text:span><text:span text:style-name="T4994">priežiūros institucijai</text:span><text:span text:style-name="T4995">, finansuojančiajam subjektui ir (kai finansuojamojo ir finansuojančiojo subjekto valdymo įmonės ir depozitorium</text:span><text:span text:style-name="T4996">ai skiriasi) finansuojančiojo subjekto valdymo įmonei ir depozitoriumui apie visus pastebėtus su finansuojamuoju subjektu susijusius pažeidimus, galinčius neigiamai paveikti finansuojantįjį subjektą.<text:s/></text:span></text:p>
      <text:p text:style-name="P4997"><text:span text:style-name="T4998">3</text:span><text:span text:style-name="T4999">. P</text:span><text:span text:style-name="T5000">riežiūros institucija<text:s/></text:span><text:span text:style-name="T5001">nustato finansuojamojo ir</text:span><text:span text:style-name="T5002"><text:s/>finansuojančiojo subjektų depozitoriumų susitarimo dėl keitimosi informacija turinį.</text:span></text:p>
      <text:p text:style-name="P5003"/>
      <text:p text:style-name="P5004"><text:span text:style-name="T5005">99</text:span><text:span text:style-name="T5006"><text:s/>straipsnis.<text:s/></text:span><text:span text:style-name="T5007">Reikalavimai finansuojamojo ir finansuojančiojo subjektų auditoriams</text:span></text:p>
      <text:p text:style-name="P5008"><text:span text:style-name="T5009">1</text:span><text:span text:style-name="T5010">.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5011"><text:span text:style-name="T5012">2</text:span><text:span text:style-name="T5013">. Finans</text:span><text:span text:style-name="T5014">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5015">ės finansuojančiojo subjekto finansinių metų dienos finansuojamojo subjekto<text:s/></text:span><text:span text:style-name="T5016">ad hoc<text:s/></text:span><text:span text:style-name="T5017">ataskaitą.</text:span></text:p>
      <text:p text:style-name="P5018"><text:span text:style-name="T5019">3</text:span><text:span text:style-name="T5020">. Finansuojančiojo subjekto auditorius audito ataskaitoje turi pranešti apie visus finansuojamojo subjekto audito ataskaitoje atskleistus pažeidimus ir jų po</text:span><text:span text:style-name="T5021">veikį finansuojančiajam subjektui.<text:s/></text:span></text:p>
      <text:p text:style-name="P5022"><text:span text:style-name="T5023">4</text:span><text:span text:style-name="T5024">.<text:s/></text:span><text:span text:style-name="T5025">Priežiūros institucija<text:s/></text:span><text:span text:style-name="T5026">nustato finansuojamojo ir finansuojančiojo subjektų auditorių susitarimo dėl keitimosi informacija turinį.</text:span></text:p>
      <text:p text:style-name="P5027"/>
      <text:p text:style-name="P5028"><text:span text:style-name="T5029">100</text:span><text:span text:style-name="T5030"><text:s/>straipsnis.<text:s/></text:span><text:span text:style-name="T5031">Finansuojamojo ir finansuojančiojo subjektų veiklos priežiūr</text:span><text:span text:style-name="T5032">a</text:span></text:p>
      <text:p text:style-name="P5033"><text:span text:style-name="T5034">1</text:span><text:span text:style-name="T5035">.<text:s/></text:span><text:span text:style-name="T5036">Priežiūros institucija<text:s/></text:span><text:span text:style-name="T5037">nedelsdama praneša apie kiekvieną su finansuojamuoju subjektu, jo valdymo įmone, depozitoriumu ar auditoriumi susijusį sprendimą, pritaikytą poveikio priemonę, šio skirsnio nuostatų nesilaikymą ir<text:s/></text:span><text:span text:style-name="T5038">kitą šio įstatymo 14 straip</text:span><text:span text:style-name="T5039">snio pagrindu iš finansuojamojo subjekto auditoriaus gautą<text:s/></text:span><text:span text:style-name="T5040">informaciją:<text:s/></text:span></text:p>
      <text:p text:style-name="P5041"><text:span text:style-name="T5042">1</text:span><text:span text:style-name="T5043">) finansuojančiajam subjektui ar jo valdymo įmonei, jeigu finansuojamasis ir finansuojantysis subjektai įsteigti Lietuvos Respublikoje;<text:s/></text:span></text:p>
      <text:p text:style-name="P5044"><text:span text:style-name="T5045">2</text:span><text:span text:style-name="T5046">) finansuojančiojo subjekto buveinės v</text:span><text:span text:style-name="T5047">alstybės narės</text:span><text:span text:style-name="T5048"><text:s/></text:span><text:span text:style-name="T5049">priežiūros institucijai, jeigu finansuojamasis subjektas įsteigtas Lietuvos Respublikoje, o finansuojantysis subjektas – kitoje valstybėje narėje.<text:s/></text:span></text:p>
      <text:p text:style-name="P5050"><text:span text:style-name="T5051">2</text:span><text:span text:style-name="T5052">. Jeigu finansuojamasis subjektas įsteigtas kitoje valstybėje narėje, o finansuojantysis subjektas – Lietuvos Respublikoje,<text:s/></text:span><text:span text:style-name="T5053">priežiūros institucija</text:span><text:span text:style-name="T5054">, gavusi finansuojamojo subjekto buveinės valstybės narės</text:span><text:span text:style-name="T5055"><text:s/></text:span><text:span text:style-name="T5056">priežiūros institucijos pranešimą apie bet kokį su f</text:span><text:span text:style-name="T5057">inansuojamuoju subjektu, jo valdymo įmone, depozitoriumu ar auditoriumi susijusį sprendimą, pritaikytą poveikio priemonę, veiklai keliamų reikalavimų nesilaikymą ir kitą finansuojamojo subjekto buveinės valstybės narės</text:span><text:span text:style-name="T5058"><text:s/></text:span><text:span text:style-name="T5059">priežiūros institucijos iš finansuoja</text:span><text:span text:style-name="T5060">mojo subjekto auditoriaus gautą informaciją, nedelsdama apie tai praneša finansuojančiajam subjektui.</text:span></text:p>
      <text:p text:style-name="P5061"/>
      <text:p text:style-name="P5062"><text:span text:style-name="T5063">TREČIASIS</text:span><text:span text:style-name="T5064"><text:s/>SKIRSNIS</text:span></text:p>
      <text:p text:style-name="P5065"><text:span text:style-name="T5066">LIETUVOS RESPUBLIKOJE ĮSTEIGTŲ SUDERINTŲJŲ KOLEKTYVINIO INVESTAVIMO SUBJEKTŲ jungimas su kitose valstybėse narėse įsteigtais s</text:span><text:span text:style-name="T5067">uderintaisiais kolektyvinio investavimo subjektais iR lietuvos respublikoje įsteigtų suderintųjų kolektyvinio investavimo subjektų, KURIŲ INVESTICINIAI VIENETAI AR AKCIJOS PLATINAMi KITOJE VALSTYBĖJE NARĖJE, JUNGIMAS</text:span></text:p>
      <text:p text:style-name="P5068"/>
      <text:p text:style-name="P5069"><text:span text:style-name="T5070">101</text:span><text:span text:style-name="T5071"><text:s/>straipsnis.<text:s/></text:span><text:span text:style-name="T5072">Suderintųjų<text:s/></text:span><text:span text:style-name="T5073">kolektyvinio investavimo subjektų jungimo principai</text:span></text:p>
      <text:p text:style-name="P5074"><text:span text:style-name="T5075">1</text:span><text:span text:style-name="T5076">.</text:span><text:span text:style-name="T5077"><text:s/></text:span><text:span text:style-name="T5078">Šiame skirsnyje vartojama suderintojo</text:span><text:span text:style-name="T5079"><text:s/>kolektyvinio investavimo subjekto sąvoka apima ir jo subfondus.</text:span></text:p>
      <text:p text:style-name="P5080"><text:span text:style-name="T5081">2</text:span><text:span text:style-name="T5082">. Šis skirsnis taikomas šių subjektų jungimui:</text:span></text:p>
      <text:p text:style-name="P5083"><text:span text:style-name="T5084">1</text:span><text:span text:style-name="T5085">) Lietuvos Respublikoje ir vienoje ar ke</text:span><text:span text:style-name="T5086">liose kitose valstybėse narėse įsteigtų suderintųjų kolektyvinio investavimo subjektų jungimui (toliau šiame skirsnyje – skirtingose valstybėse narėse įsteigtų suderintųjų kolektyvinio investavimo subjektų jungimas);</text:span></text:p>
      <text:p text:style-name="P5087"><text:span text:style-name="T5088">2</text:span><text:span text:style-name="T5089">) Lietuvos Respublikoje įsteigtų s</text:span><text:span text:style-name="T5090">uderintųjų kolektyvinio investavimo subjektų, kurių investiciniai vienetai ar akcijos platinami kitoje valstybėje narėje, jungimui (toliau šiame skirsnyje –<text:s/></text:span><text:span text:style-name="T5091">Lietuvos Respublikoje įsteigtų suderintųjų kolektyvinio investavimo subjektų jungimas)</text:span><text:span text:style-name="T5092">;</text:span></text:p>
      <text:p text:style-name="P5093"><text:span text:style-name="T5094">3</text:span><text:span text:style-name="T5095">) jungimui, kuriame dalyvauja bent vienas Lietuvos Respublikoje įsteigtas po jungimo pasibaigsiantis kolektyvinio investavimo subjektas.<text:s/></text:span></text:p>
      <text:p text:style-name="P5096"><text:span text:style-name="T5097">3</text:span><text:span text:style-name="T5098">. Laikantis šiame skirsnyje nustatytų reikalavimų,</text:span><text:span text:style-name="T5099"><text:s/>kolektyvinio investavimo subjektų jungimas pagal<text:s/></text:span><text:span text:style-name="T5100">šio įstatym</text:span><text:span text:style-name="T5101">o 102 straipsnyje nustatytus jungimo</text:span><text:span text:style-name="T5102"><text:s/>būdus gali būti vykdomas<text:s/></text:span><text:span text:style-name="T5103">nepriklausomai</text:span><text:span text:style-name="T5104"><text:s/>nuo kolektyvinio investavimo subjektų veiklos formos.</text:span></text:p>
      <text:p text:style-name="P5105"><text:span text:style-name="T5106">4</text:span><text:span text:style-name="T5107">.<text:s/></text:span><text:span text:style-name="T5108">Skirtingose valstybėse narėse įsteigtų suderintųjų kolektyvinio investavimo subjektų jungimu laikomas<text:s/></text:span><text:span text:style-name="T5109">jungimas, kai:<text:s/></text:span></text:p>
      <text:p text:style-name="P5110"><text:span text:style-name="T5111">1</text:span><text:span text:style-name="T5112">) bent vienas iš jungime dalyvaujančių kolektyvinio investavimo subjektų yra įsteigtas ne Lietuvos Respublikoje;<text:s/></text:span></text:p>
      <text:p text:style-name="P5113"><text:span text:style-name="T5114">2</text:span><text:span text:style-name="T5115">) vienas ar daugiau Lietuvos Respublikoje įsteigtų kolektyvinio investavimo subjektų<text:s/></text:span><text:span text:style-name="T5116">prijungiami prie</text:span><text:span text:style-name="T5117"><text:s/></text:span><text:span text:style-name="T5118">kitoje valstybėje narėje įsteigt</text:span><text:span text:style-name="T5119">o naujo kolektyvinio investavimo subjekto;</text:span></text:p>
      <text:p text:style-name="P5120"><text:span text:style-name="T5121">3</text:span><text:span text:style-name="T5122">) vienas ar daugiau kitoje valstybėje narėje įsteigtų kolektyvinio investavimo subjektų prijungiami prie Lietuvos Respublikoje įsteigto naujo kolektyvinio investavimo subjekto.</text:span></text:p>
      <text:p text:style-name="P5123"><text:span text:style-name="T5124">5</text:span><text:span text:style-name="T5125">.</text:span><text:span text:style-name="T5126"><text:s/>Lietuvos Respublikoje<text:s/></text:span><text:span text:style-name="T5127">įsteigtų suderintųjų kolektyvinio investavimo subjektų jungimu šiame skirsnyje laikomas<text:s/></text:span><text:span text:style-name="T5128">toks jungimas, kai bent vienas iš<text:s/></text:span><text:span text:style-name="T5129">jungime dalyvaujančių kolektyvinio investavimo subjektų ar jų valdymo įmonių</text:span><text:span text:style-name="T5130"><text:s/></text:span><text:span text:style-name="T5131">yra gavę šio įstatymo 115 straipsnio 4 dalyje nurodytą<text:s/></text:span><text:span text:style-name="T5132">pr</text:span><text:span text:style-name="T5133">iežiūros institucijos</text:span><text:span text:style-name="T5134"><text:s/>pranešimą apie dokumentų perdavimą atitinkamo kolektyvinio investavimo subjekto priimančiosios valstybės narės priežiūros institucijai.</text:span></text:p>
      <text:p text:style-name="P5135"/>
      <text:p text:style-name="P5136"><text:span text:style-name="T5137">102</text:span><text:span text:style-name="T5138"><text:s/>straipsnis.<text:s/></text:span><text:span text:style-name="T5139">Suderintųjų kolektyvinio investavimo subjektų jungimo būdai</text:span></text:p>
      <text:p text:style-name="P5140"><text:span text:style-name="T5141">Suderintųjų<text:s/></text:span><text:span text:style-name="T5142">kolektyvinio investavimo subjektų jungimas gali būti vykdomas šiais būdais:</text:span></text:p>
      <text:p text:style-name="P5143"><text:span text:style-name="T5144">1</text:span><text:span text:style-name="T5145">) vienas ar daugiau be panaikinimo ar likvidavimo procedūros pasibaigiančių suderintųjų kolektyvinio investavimo subjektų arba jų subfondų (po jungimo pasibaigsiantis kolektyvin</text:span><text:span text:style-name="T5146">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5147">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5148">vimo subjekto dalyvių turimų šio subjekto investicinių vienetų ar akcijų grynųjų aktyvų vertės;</text:span></text:p>
      <text:p text:style-name="P5149"><text:span text:style-name="T5150">2</text:span><text:span text:style-name="T5151">) du ar daugiau be panaikinimo ar likvidavimo procedūros pasibaigiančių suderintųjų kolektyvinio investavimo subjektų arba jų subfondų (po jungimo pasibaig</text:span><text:span text:style-name="T5152">siantis kolektyvinio investavimo subjektas)<text:s/></text:span><text:span text:style-name="T5153">susijungia į jų pagrindu steigiamą naują suderintąjį kolektyvinio investavimo subjektą ir jam arba jo subfondui perleidžia</text:span><text:span text:style-name="T5154"><text:s/></text:span><text:span text:style-name="T5155">visą savo turtą ir įsipareigojimus (po jungimo veiksiantis kolektyvinio investavimo subje</text:span><text:span text:style-name="T5156">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5157">o jungimo pasibaigsiančio kolektyvinio investavimo subjekto dalyvių turimų šio subjekto investicinių vienetų ar akcijų grynųjų aktyvų vertės;</text:span></text:p>
      <text:p text:style-name="P5158"><text:span text:style-name="T5159">3</text:span><text:span text:style-name="T5160">) vienas ar daugiau suderintųjų kolektyvinio investavimo subjektų arba jų subfondų (po jungimo pasibaigsianti</text:span><text:span text:style-name="T5161">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5162">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5163">mtus įsipareigojimus.<text:s/></text:span></text:p>
      <text:p text:style-name="P5164"/>
      <text:p text:style-name="P5165"><text:span text:style-name="T5166">103</text:span><text:span text:style-name="T5167"><text:s/>straipsnis.<text:s/></text:span><text:span text:style-name="T5168">Leidimo jungti Lietuvos Respublikoje įsteigtą po jungimo pasibaigsiantį kolektyvinio investavimo subjektą išdavimo tvarka</text:span></text:p>
      <text:p text:style-name="P5169"><text:span text:style-name="T5170">1</text:span><text:span text:style-name="T5171">. Lietuvos Respublikoje įsteigto po jungimo pasibaigsiančio kolektyvinio investav</text:span><text:span text:style-name="T5172">imo subjekto jungimui reikalingas išankstinis<text:s/></text:span><text:span text:style-name="T5173">priežiūros institucijos<text:s/></text:span><text:span text:style-name="T5174">leidimas.<text:s/></text:span></text:p>
      <text:p text:style-name="P5175"><text:span text:style-name="T5176">2</text:span><text:span text:style-name="T5177">. Leidimą norintis gauti subjektas ar jo valdymo įmonė<text:s/></text:span><text:span text:style-name="T5178">priežiūros institucijai</text:span><text:span text:style-name="T5179"><text:s/>turi pateikti:<text:s/></text:span></text:p>
      <text:p text:style-name="P5180"><text:span text:style-name="T5181">1</text:span><text:span text:style-name="T5182">) jungime dalyvaujančių kolektyvinio investavimo subjektų ar jų valdymo<text:s/></text:span><text:span text:style-name="T5183">įmonių<text:s/></text:span><text:span text:style-name="T5184">patvirtintą bendrųjų jungimo sąlygų projektą</text:span><text:span text:style-name="T5185">;</text:span></text:p>
      <text:p text:style-name="P5186"><text:span text:style-name="T5187">2</text:span><text:span text:style-name="T5188">) po jungimo veiksiančio kolektyvinio investavimo subjekto naujausią prospektą ir pagrindinės informacijos investuotojams dokumentą, jeigu tas kolektyvinio investavimo subjektas yra arba bus įsteigt</text:span><text:span text:style-name="T5189">as kitoje valstybėje narėje;</text:span></text:p>
      <text:p text:style-name="P5190"><text:span text:style-name="T5191">3</text:span><text:span text:style-name="T5192">) jungime<text:s/></text:span><text:span text:style-name="T5193">dalyvaujančių kolektyvinio investavimo subjektų depozitoriumų pagal šio įstatymo 104 straipsnį parengtą patvirtinimą;<text:s/></text:span></text:p>
      <text:p text:style-name="P5194"><text:span text:style-name="T5195">4</text:span><text:span text:style-name="T5196">) informaciją apie jungimą, kurią jungime dalyvaujantys kolektyvinio investavimo<text:s/></text:span><text:span text:style-name="T5197">subjektai ar jų valdymo įmonės ketina pateikti savo dalyviams.</text:span></text:p>
      <text:p text:style-name="P5198"><text:span text:style-name="T5199">3</text:span><text:span text:style-name="T5200">. Šio straipsnio 2 dalyje nurodyta informacija turi būti parengta lietuvių kalba ir po jungimo veiksiančio kolektyvinio investavimo subjekto buveinės valstybės narės valstybine ar viena<text:s/></text:span><text:span text:style-name="T5201">iš valstybinių kalbų arba šios valstybės narės priežiūros institucijos nustatyta kalba.<text:s/></text:span></text:p>
      <text:p text:style-name="P5202"><text:span text:style-name="T5203">4</text:span><text:span text:style-name="T5204">.<text:s/></text:span><text:span text:style-name="T5205">Priežiūros institucija</text:span><text:span text:style-name="T5206">, nustačiusi, kad jai pateikti ne visi šio straipsnio 2 dalyje nurodyti dokumentai ir informacija, turi teisę per 10 darbo dienų nuo dalie</text:span><text:span text:style-name="T5207">s dokumentų ar informacijos gavimo reikalauti, kad Lietuvos Respublikoje įsteigtas po jungimo pasibaigsiantis kolektyvinio investavimo subjektas ar jo valdymo įmonė pateiktų visus trūkstamus dokumentus ar informaciją.<text:s/></text:span></text:p>
      <text:p text:style-name="P5208"><text:span text:style-name="T5209">5</text:span><text:span text:style-name="T5210">.<text:s/></text:span><text:span text:style-name="T5211">Priežiūros institucija<text:s/></text:span><text:span text:style-name="T5212">po to,<text:s/></text:span><text:span text:style-name="T5213">kai jai pateikiama visa reikalinga informacija, nedelsdama perduoda<text:s/></text:span><text:span text:style-name="T5214">šio straipsnio 2 dalyje</text:span><text:span text:style-name="T5215"><text:s/></text:span><text:span text:style-name="T5216">nurodytų dokumentų ir informacijos kopijas kitos valstybės narės, kurioje yra arba bus įsteigtas po jungimo veiksiantis kolektyvinio investavimo subjektas, priežiūr</text:span><text:span text:style-name="T5217">os institucijai.<text:s/></text:span><text:span text:style-name="T5218">Priežiūros institucija</text:span><text:span text:style-name="T5219">, siekdama įvertinti, ar jungime dalyvaujančių kolektyvinio investavimo subjektų dalyviams apie jungimą teikiama informacija yra tinkama ir pakankama, bendradarbiauja su kitos valstybės narės priežiūros institucija ap</text:span><text:span text:style-name="T5220">tardama galimą jungimo poveikį jungime dalyvausiančių kolektyvinio investavimo subjektų dalyviams.<text:s/></text:span></text:p>
      <text:p text:style-name="P5221"><text:span text:style-name="T5222">6</text:span><text:span text:style-name="T5223">.<text:s/></text:span><text:span text:style-name="T5224">Priežiūros institucija<text:s/></text:span><text:span text:style-name="T5225">turi teisę:</text:span></text:p>
      <text:p text:style-name="P5226"><text:span text:style-name="T5227">1</text:span><text:span text:style-name="T5228">) raštu reikalauti patikslinti Lietuvos Respublikoje įsteigto po jungimo pasibaigsiančio kolektyvinio investavi</text:span><text:span text:style-name="T5229">mo subjekto dalyviams ketinamą teikti informaciją;</text:span></text:p>
      <text:p text:style-name="P5230"><text:span text:style-name="T5231">2</text:span><text:span text:style-name="T5232">) raštu pareikalauti, kad Lietuvos Respublikoje įsteigtas po jungimo veiksiantis kolektyvinio investavimo subjektas ar jo valdymo įmonė papildytų ir (ar) pakeistų kolektyvinio investavimo subjekto dal</text:span><text:span text:style-name="T5233">yviams ketinamą teikti informaciją. Šia teise<text:s/></text:span><text:span text:style-name="T5234">priežiūros institucija</text:span><text:span text:style-name="T5235"><text:s/>gali pasinaudoti ne vėliau kaip per 15 darbo dienų nuo visų šio straipsnio 2 dalyje nurodytų dokumentų ir informacijos gavimo dienos (kai po jungimo pasibaigsiantis kolektyvinio investavi</text:span><text:span text:style-name="T5236">mo subjektas įsteigtas Lietuvos Respublikoje) arba ne vėliau kaip per 15 darbo dienų nuo tos dienos, kai po jungimo pasibaigsiančio kolektyvinio investavimo subjekto buveinės valstybės narės</text:span><text:span text:style-name="T5237"><text:s/></text:span><text:span text:style-name="T5238">priežiūros institucija atitinkamų dokumentų kopijas perduoda<text:s/></text:span><text:span text:style-name="T5239">prie</text:span><text:span text:style-name="T5240">žiūros institucijai</text:span><text:span text:style-name="T5241"><text:s/>(kai po jungimo pasibaigsiantis kolektyvinio investavimo subjektas įsteigtas kitoje valstybėje narėje).</text:span></text:p>
      <text:p text:style-name="P5242"><text:span text:style-name="T5243">7</text:span><text:span text:style-name="T5244">.<text:s/></text:span><text:span text:style-name="T5245">Priežiūros institucija<text:s/></text:span><text:span text:style-name="T5246">apie pasinaudojimą šio straipsnio 6 dalies 2 punkte nustatyta teise turi pranešti kitoje valstybėje<text:s/></text:span><text:span text:style-name="T5247">narėje įsteigto po jungimo pasibaigsiančio kolektyvinio investavimo subjekto buveinės valstybės narės</text:span><text:span text:style-name="T5248"><text:s/></text:span><text:span text:style-name="T5249">priežiūros institucijai.<text:s/></text:span><text:span text:style-name="T5250">Priežiūros institucija<text:s/></text:span><text:span text:style-name="T5251">informaciją apie tai, ar ją tenkina papildyta ir (ar) pakeista Lietuvos Respublikoje įsteigto po jungimo v</text:span><text:span text:style-name="T5252">eiksiančio kolektyvinio investavimo subjekto dalyviams ketinama teikti informacija, turi pranešti kitoje valstybėje narėje įsteigto po jungimo pasibaigsiančio kolektyvinio investavimo subjekto buveinės valstybės narės</text:span><text:span text:style-name="T5253"><text:s/></text:span><text:span text:style-name="T5254">priežiūros institucijai per 20 darbo d</text:span><text:span text:style-name="T5255">ienų nuo visos papildytos ir (ar) pakeistos informacijos gavimo dienos.<text:s/></text:span></text:p>
      <text:p text:style-name="P5256"><text:span text:style-name="T5257">8</text:span><text:span text:style-name="T5258">.<text:s/></text:span><text:span text:style-name="T5259">Priežiūros institucija<text:s/></text:span><text:span text:style-name="T5260">išduoda leidimą jungti, jeigu:</text:span></text:p>
      <text:p text:style-name="P5261"><text:span text:style-name="T5262">1</text:span><text:span text:style-name="T5263">) planuojamas jungimas atitinka<text:s/></text:span><text:span text:style-name="T5264">visus šiame straipsnyje, šio įstatymo 104 ir 105 straipsniuose</text:span><text:span text:style-name="T5265"><text:s/></text:span><text:span text:style-name="T5266">bei<text:s/></text:span><text:span text:style-name="T5267">šiuos straipsnius<text:s/></text:span><text:span text:style-name="T5268">įgyvendinančiuose priežiūros institucijos teisės aktuose</text:span><text:span text:style-name="T5269"><text:s/></text:span><text:span text:style-name="T5270">nustatytus reikalavimus;</text:span></text:p>
      <text:p text:style-name="P5271"><text:span text:style-name="T5272">2</text:span><text:span text:style-name="T5273">) po jungimo veiksiantis kolektyvinio investavimo subjektas ar jo valdymo įmonė yra gavę šio įstatymo 120 straipsnio 1 dalyje ar 115 straipsnio 4 dalyje nurodytus praneš</text:span><text:span text:style-name="T5274">imus<text:s/></text:span><text:span text:style-name="T5275">apie investicinių vienetų ar akcijų platinimą visose valstybėse narėse, kuriose po jungimo pasibaigsiantis kolektyvinio investavimo subjektas turi leidimą veiklai ir (ar) jis ar jo valdymo įmonė yra gavusi atitinkamus<text:s/></text:span><text:span text:style-name="T5276">pranešimus</text:span><text:span text:style-name="T5277">;<text:s/></text:span></text:p>
      <text:p text:style-name="P5278"><text:span text:style-name="T5279">3</text:span><text:span text:style-name="T5280">)<text:s/></text:span><text:span text:style-name="T5281">priežiūros in</text:span><text:span text:style-name="T5282">stitucija<text:s/></text:span><text:span text:style-name="T5283">ir, jeigu taikoma, jungime dalyvaujančio kitoje valstybėje narėje įsteigto po jungimo pasibaigsiančio ir po jungimo veiksiančio kolektyvinio investavimo subjektų buveinių valstybių narių</text:span><text:span text:style-name="T5284"><text:s/></text:span><text:span text:style-name="T5285">priežiūros institucijos neprieštarauja šių subjektų dalyvia</text:span><text:span text:style-name="T5286">ms ketinamai teikti informacijai arba po jungimo veiksiančio kolektyvinio investavimo subjekto buveinės valstybės narės</text:span><text:span text:style-name="T5287"><text:s/></text:span><text:span text:style-name="T5288">priežiūros institucija<text:s/></text:span><text:span text:style-name="T5289">priežiūros institucijai</text:span><text:span text:style-name="T5290"><text:s/>apie tai, ar ją tenkina papildyta ir (ar) pakeista toje valstybėje narėje įsteigto po jun</text:span><text:span text:style-name="T5291">gimo veiksiančio kolektyvinio investavimo subjekto dalyviams ketinama teikti informacija, nepranešė per 20 darbo dienų nuo visos papildytos ir (ar) pakeistos informacijos gavimo dienos.<text:s/></text:span></text:p>
      <text:p text:style-name="P5292"><text:span text:style-name="T5293">9</text:span><text:span text:style-name="T5294">.<text:s/></text:span><text:span text:style-name="T5295">Priežiūros institucija<text:s/></text:span><text:span text:style-name="T5296">apie sutikimą ar atsisakymą išduoti l</text:span><text:span text:style-name="T5297">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298">Priežiūros instit</text:span><text:span text:style-name="T5299">ucija</text:span><text:span text:style-name="T5300"><text:s/>apie priimtą sprendimą turi pranešti ir po jungimo veiksiančio kolektyvinio investavimo subjekto buveinės valstybės narės priežiūros institucijai.</text:span></text:p>
      <text:p text:style-name="P5301"><text:span text:style-name="T5302">10</text:span><text:span text:style-name="T5303">. Lietuvos Respublikoje įsteigto po jungimo veiksiančio kolektyvinio investavimo subjekto investi</text:span><text:span text:style-name="T5304">cijų portfeliui<text:s/></text:span><text:span text:style-name="T5305">mutatis mutandis</text:span><text:span text:style-name="T5306"><text:s/></text:span><text:span text:style-name="T5307">taikomos šio įstatymo 82 straipsnio 2 dalyje įtvirtintos laikino investavimo taisyklių nesilaikymo nuostatos. Laikino investavimo taisyklių nesilaikymo terminas pradedamas skaičiuoti nuo</text:span><text:span text:style-name="T5308"><text:s/>suderintųjų kolektyvinio investavimo</text:span><text:span text:style-name="T5309"><text:s/>subjektų jungimo užbaigimo dienos.<text:s/></text:span></text:p>
      <text:p text:style-name="P5310"><text:span text:style-name="T5311">11</text:span><text:span text:style-name="T5312">.<text:s/></text:span><text:span text:style-name="T5313">Priežiūros institucija<text:s/></text:span><text:span text:style-name="T5314">nustato išsamius<text:s/></text:span><text:span text:style-name="T5315">jungime dalyvaujančių kolektyvinio investavimo subjektų ar jų valdymo įmonių<text:s/></text:span><text:span text:style-name="T5316">parengto bendrųjų jungimo sąlygų projekto turinio reikalavimus</text:span><text:span text:style-name="T5317">.</text:span></text:p>
      <text:p text:style-name="P5318"/>
      <text:p text:style-name="P5319"><text:span text:style-name="T5320">104</text:span><text:span text:style-name="T5321"><text:s/>straipsnis.<text:s/></text:span><text:span text:style-name="T5322">Papildomos jungime dalyvaujančių kolektyvinio investavimo subjektų depozitoriumų pareigos</text:span></text:p>
      <text:p text:style-name="P5323"><text:span text:style-name="T5324">Jungime dalyvaujančių<text:s/></text:span><text:span text:style-name="T5325">kolektyvinio investavimo subjektų depozitoriumai privalo patvirtinti, kad jie patikrino, ar<text:s/></text:span><text:span text:style-name="T5326">bendrųjų jungimo sąlygų projekte<text:s/></text:span><text:span text:style-name="T5327">nurodytas jungimo</text:span><text:span text:style-name="T5328"><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329">s aktų (kai jungime dalyvauja kitoje valstybėje narėje įsteigtas kolektyvinio investavimo subjektas) ir atitinkamo kolektyvinio investavimo subjekto</text:span><text:span text:style-name="T5330"><text:s/></text:span><text:span text:style-name="T5331">steigimo</text:span><text:span text:style-name="T5332"><text:s/>dokumentų reikalavimus, ir jokių neatitikimų nenustatė.</text:span></text:p>
      <text:p text:style-name="P5333"/>
      <text:p text:style-name="P5334"><text:span text:style-name="T5335">105</text:span><text:span text:style-name="T5336"><text:s/>straipsnis.<text:s/></text:span><text:span text:style-name="T5337">Papildomos po jungi</text:span><text:span text:style-name="T5338">mo pasibaigsiančio kolektyvinio investavimo subjekto auditoriaus ir jungime dalyvaujančių kolektyvinio investavimo subjektų ar jų valdymo įmonių pareigos</text:span></text:p>
      <text:p text:style-name="P5339"><text:span text:style-name="T5340">1</text:span><text:span text:style-name="T5341">. Lietuvos Respublikoje įsteigto po jungimo pasibaigsiančio kolektyvinio investavimo subjekto aud</text:span><text:span text:style-name="T5342">itorius turi patvirtinti:</text:span></text:p>
      <text:p text:style-name="P5343"><text:span text:style-name="T5344">1</text:span><text:span text:style-name="T5345">) turto ir įsipareigojimų,<text:s/></text:span><text:span text:style-name="T5346">atsirasiančių šio įstatymo 110 straipsnio 2 dalyje nurodytą</text:span><text:span text:style-name="T5347"><text:s/>investicinių vienetų ar akcijų keitimo santykio apskaičiavimo dieną, vertinimo kriterijus;</text:span></text:p>
      <text:p text:style-name="P5348"><text:span text:style-name="T5349">2</text:span><text:span text:style-name="T5350">) jeigu taikoma – išmokos grynaisiais piniga</text:span><text:span text:style-name="T5351">is už šio subjekto investicinius vienetus ar akcijas dydį ir jo apskaičiavimo pagrįstumą;<text:s/></text:span></text:p>
      <text:p text:style-name="P5352"><text:span text:style-name="T5353">3</text:span><text:span text:style-name="T5354">) investicinių vienetų ar akcijų keitimo santykio apskaičiavimo metodą ir faktinį investicinių vienetų ar akcijų keitimo santykį</text:span><text:span text:style-name="T5355">, nustatytą šio įstatymo 110<text:s/></text:span><text:span text:style-name="T5356">straipsnio 2 dalyje nurodytą investicinių vienetų ar akcijų keitimo santykio apskaičiavimo dieną.</text:span></text:p>
      <text:p text:style-name="P5357"><text:span text:style-name="T5358">2</text:span><text:span text:style-name="T5359">. Jungime dalyvaujantys kolektyvinio investavimo subjektai ar jų valdymo įmonės privalo užtikrinti, kad auditoriaus ataskaitų kopijos būtų pateiktos<text:s/></text:span><text:span text:style-name="T5360">pr</text:span><text:span text:style-name="T5361">iežiūros institucijai</text:span><text:span text:style-name="T5362"><text:s/>ir jungime dalyvaujančio kitoje valstybėje narėje įsteigto kolektyvinio investavimo subjekto buveinės valstybės narės</text:span><text:span text:style-name="T5363"><text:s/></text:span><text:span text:style-name="T5364">priežiūros institucijai, taip pat nemokamai teikiamos jungime dalyvaujančių kolektyvinio investavimo subjektų dalyvi</text:span><text:span text:style-name="T5365">ams jų prašymu.</text:span></text:p>
      <text:p text:style-name="P5366"/>
      <text:p text:style-name="P5367"><text:span text:style-name="T5368">106</text:span><text:span text:style-name="T5369"><text:s/>straipsnis.<text:s/></text:span><text:span text:style-name="T5370">Informacijos teikimo</text:span><text:span text:style-name="T5371"><text:s/>jungime dalyvaujančių kolektyvinio investavimo subjektų dalyviams tvarka</text:span></text:p>
      <text:p text:style-name="P5372"><text:span text:style-name="T5373">1</text:span><text:span text:style-name="T5374">.<text:s/></text:span><text:span text:style-name="T5375">Jungime dalyvaujantys<text:s/></text:span><text:span text:style-name="T5376">kolektyvinio investavimo subjektai ar jų valdymo įmonės turi pateikti dalyviams pakankamą ir t</text:span><text:span text:style-name="T5377">ikslią informaciją apie jungimą, būtiną tinkamai įvertinti šio jungimo poveikį dalyvių investicijai, ir sudaryti dalyviams galimybę</text:span><text:span text:style-name="T5378"><text:s/>priimti pagrįstus sprendimus dėl pasinaudojimo šio įstatymo 108 straipsnyje nurodyta teise.</text:span></text:p>
      <text:p text:style-name="P5379"><text:span text:style-name="T5380">2</text:span><text:span text:style-name="T5381">. Jungime dalyvaujančių kol</text:span><text:span text:style-name="T5382">ektyvinio investavimo subjektų dalyviams teikiamoje informacijoje apie jungimą turi būti pateikta:</text:span></text:p>
      <text:p text:style-name="P5383"><text:span text:style-name="T5384">1</text:span><text:span text:style-name="T5385">)<text:s/></text:span><text:span text:style-name="T5386">jungimo priežastys;</text:span></text:p>
      <text:p text:style-name="P5387"><text:span text:style-name="T5388">2</text:span><text:span text:style-name="T5389">) numatomas jungimo poveikis jame dalyvaujančių kolektyvinio investavimo subjektų dalyviams, įskaitant, bet neapsiribojant, inf</text:span><text:span text:style-name="T5390">ormaciją apie visus reikšmingus pasikeitimus, susijusius su investavimo politika ir strategija, išlaidomis, numatomomis pasekmėmis, periodinėmis ataskaitomis, galimais veiklos pokyčiais ir, jeigu taikoma, aiškų įspėjimą investuotojams, kad jiems taikomas m</text:span><text:span text:style-name="T5391">okestinis režimas po įvykdyto jungimo gali keistis;</text:span></text:p>
      <text:p text:style-name="P5392"><text:span text:style-name="T5393">3</text:span><text:span text:style-name="T5394">) laikotarpis, kuriam pasibaigus nebus išleidžiami ir išperkami po jungimo pasibaigsiančio kolektyvinio investavimo subjekto investiciniai vienetai ar akcijos;</text:span></text:p>
      <text:p text:style-name="P5395"><text:span text:style-name="T5396">4</text:span><text:span text:style-name="T5397">) visos su jungimu susijusios teis</text:span><text:span text:style-name="T5398">ės, kurias vykdant jungimą turi kolektyvinio investavimo subjektų dalyviai, įskaitant, bet neapsiribojant, teisę gauti papildomos informacijos, teisę pareikalavus gauti auditoriaus ataskaitos kopiją ir teisę pasinaudoti<text:s/></text:span><text:span text:style-name="T5399">šio įstatymo 108 straipsnio 1 dalyje</text:span><text:span text:style-name="T5400"><text:s/>nurodyta teise</text:span><text:span text:style-name="T5401">, kartu nurodant terminą, per kurį šia teise galima pasinaudoti;</text:span></text:p>
      <text:p text:style-name="P5402"><text:span text:style-name="T5403">5</text:span><text:span text:style-name="T5404">) kiti svarbūs procedūriniai jungimo aspektai ir planuojama jungimo užbaigimo data, įskaitant, bet neapsiribojant, sprendimo dėl investicinės bendrovės jungimo procedūrą (</text:span><text:span text:style-name="T5405">kai bent viena iš jungime dalyvaujančių investicinių bendrovių įsteigta Lietuvos Respublikoje) ir (ar) pagal kitos valstybės narės teisę reikalaujamo dalyvių pritarimo jungimui procedūrą (kai bent vienas iš jungime dalyvaujančių kolektyvinio investavimo su</text:span><text:span text:style-name="T5406">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407"><text:span text:style-name="T5408">6</text:span><text:span text:style-name="T5409">) po<text:s/></text:span><text:span text:style-name="T5410">jungimo veiksiančio kolektyvinio investavimo subjekto pagrindinės informacijos investuotojams dokumento kopija.</text:span></text:p>
      <text:p text:style-name="P5411"><text:span text:style-name="T5412">3</text:span><text:span text:style-name="T5413">. Informacija apie jungimą jungime dalyvaujančių kolektyvinio investavimo subjektų dalyviams turi būti pateikiama po to, kai<text:s/></text:span><text:span text:style-name="T5414">priežiūros i</text:span><text:span text:style-name="T5415">nstitucija</text:span><text:span text:style-name="T5416"><text:s/>ir po jungimo pasibaigsiančio kolektyvinio investavimo subjekto buveinės valstybės narės priežiūros institucija (kai po jungimo pasibaigsiančio kolektyvinio investavimo subjektas įsteigtas kitoje valstybėje narėje) suteikia leidimą jungti, bet n</text:span><text:span text:style-name="T5417">e vėliau kaip prieš 30 dienų iki paskutinės termino, per kurį dalyviai turi<text:s/></text:span><text:span text:style-name="T5418">teisę pasinaudoti šio įstatymo 108 straipsnio 1 dalyje nustatyta teise,<text:s/></text:span><text:span text:style-name="T5419">dienos.</text:span><text:span text:style-name="T5420"><text:s/></text:span></text:p>
      <text:p text:style-name="P5421"><text:span text:style-name="T5422">4</text:span><text:span text:style-name="T5423">. Per laikotarpį nuo informacijos apie jungimą pateikimo jungime dalyvaujančių kolektyvinio in</text:span><text:span text:style-name="T5424">vestavimo subjektų dalyviams dienos<text:s/></text:span><text:span text:style-name="T5425">iki jungimo užbaigimo dienos kolektyvinio investavimo subjektas ar jo valdymo įmonė privalo šio straipsnio 2 dalyje nurodytą informaciją<text:s/></text:span><text:span text:style-name="T5426">pateikti visiems asmenims, ketinantiems įsigyti bet kurio iš jungime dalyvaujančių<text:s/></text:span><text:span text:style-name="T5427">kolektyvinio investavimo subjektų investicinių vienetų ar akcijų arba paprašiusiems bet kurio iš šių subjektų<text:s/></text:span><text:span text:style-name="T5428">steigimo</text:span><text:span text:style-name="T5429"><text:s/>dokumentų, prospekto ar pagrindinės informacijos investuotojams dokumento kopijų.<text:s/></text:span></text:p>
      <text:p text:style-name="P5430"><text:span text:style-name="T5431">5</text:span><text:span text:style-name="T5432">. Jeigu bent vienas iš Lietuvos Respublikoje įste</text:span><text:span text:style-name="T5433">igtų jungime dalyvaujančių kolektyvinio investavimo subjektų ar jų valdymo įmonių<text:s/></text:span><text:span text:style-name="T5434">yra gavę šio įstatymo 115 straipsnio 4 dalyje nurodytą<text:s/></text:span><text:span text:style-name="T5435">priežiūros institucijos</text:span><text:span text:style-name="T5436"><text:s/>pranešimą apie dokumentų perdavimą atitinkamo kolektyvinio investavimo subjekto priimančiosios<text:s/></text:span><text:span text:style-name="T5437">valstybės narės priežiūros institucijai, šio straipsnio 2 dalyje nurodyta informacija turi būti pateikta ir šio</text:span><text:span text:style-name="T5438"><text:s/>subjekto priimančiosios valstybės narės valstybine ar viena iš valstybinių kalbų arba šios valstybės narės priežiūros institucijos nustatyta kal</text:span><text:span text:style-name="T5439">ba.<text:s/></text:span></text:p>
      <text:p text:style-name="P5440"><text:span text:style-name="T5441">6</text:span><text:span text:style-name="T5442">. Jeigu bent vienas iš kitoje valstybėje narėje įsteigtų jungime dalyvaujančių kolektyvinio investavimo<text:s/></text:span><text:span text:style-name="T5443">subjektų ar jų valdymo įmonių yra gavę šio įstatymo 120 straipsnio 1 dalyje</text:span><text:span text:style-name="T5444"><text:s/></text:span><text:span text:style-name="T5445">nurodytą atitinkamo kolektyvinio investavimo subjekto buveinės val</text:span><text:span text:style-name="T5446">stybės narės priežiūros institucijos pranešimą apie<text:s/></text:span><text:span text:style-name="T5447">dokumentų perdavimą<text:s/></text:span><text:span text:style-name="T5448">priežiūros institucijai</text:span><text:span text:style-name="T5449">, šio straipsnio 2 dalyje nurodyta informacija turi būti pateikta lietuvių kalba.</text:span></text:p>
      <text:p text:style-name="P5450"><text:span text:style-name="T5451">7</text:span><text:span text:style-name="T5452">. Už kolektyvinio investavimo subjekto dalyviams teikiamos informacijos ve</text:span><text:span text:style-name="T5453">rtimo parengimą atsakinga valdymo įmonė, o jeigu subjekto valdymas neperduotas valdymo įmonei, – pats kolektyvinio investavimo subjektas. Vertimas turi tiksliai atitikti kolektyvinio investavimo subjekto priimančiosios valstybės narės valstybine ar viena i</text:span><text:span text:style-name="T5454">š valstybinių kalbų arba šios valstybės narės priežiūros institucijos nustatyta kalba parengtos informacijos turinį.</text:span></text:p>
      <text:p text:style-name="P5455"><text:span text:style-name="T5456">8</text:span><text:span text:style-name="T5457">.<text:s/></text:span><text:span text:style-name="T5458">Priežiūros institucija</text:span><text:span text:style-name="T5459"><text:s/>nustato išsamius<text:s/></text:span><text:span text:style-name="T5460">jungime dalyvaujančių kolektyvinio investavimo subjektų dalyviams teikiamos informacijos tur</text:span><text:span text:style-name="T5461">inio, formos ir jos pateikimo tvarkos</text:span><text:span text:style-name="T5462"><text:s/>reikalavimus</text:span><text:span text:style-name="T5463">.</text:span></text:p>
      <text:p text:style-name="P5464"/>
      <text:p text:style-name="P5465"><text:span text:style-name="T5466">107</text:span><text:span text:style-name="T5467"><text:s/>straipsnis.<text:s/></text:span><text:span text:style-name="T5468">Sprendimas dėl investicinės bendrovės jungimo<text:s/></text:span></text:p>
      <text:p text:style-name="P5469"><text:span text:style-name="T5470">Jeigu kolektyvinio investavimo subjektų jungime dalyvauja Lietuvos Respublikoje įsteigta investicinė bendrovė, sprendimą dėl investicinės bendrovės jungimo priima visuotinis akcininkų susirinkimas kvalifikuota balsų dauguma, kuri negali būti mažesnė kaip 2</text:span><text:span text:style-name="T5471">/3 visų susirinkime dalyvaujančių akcininkų akcijų suteikiamų balsų. Bet kuriuo atveju draudžiama nustatyti, kad šis sprendimas turi būti priimamas daugiau kaip 75 procentų visų visuotiniame akcininkų susirinkime dalyvaujančių akcininkų turimų akcijų sutei</text:span><text:span text:style-name="T5472">kiamų balsų.<text:s/></text:span></text:p>
      <text:p text:style-name="P5473"/>
      <text:p text:style-name="P5474"><text:span text:style-name="T5475">108</text:span><text:span text:style-name="T5476"><text:s/>straipsnis.<text:s/></text:span><text:span text:style-name="T5477">Jungime dalyvaujančių kolektyvinio investavimo subjektų dalyvių<text:s/></text:span><text:span text:style-name="T5478">teisė ir pasinaudojimo ja tvarka</text:span><text:span text:style-name="T5479"><text:s/></text:span></text:p>
      <text:p text:style-name="P5480"><text:span text:style-name="T5481">1</text:span><text:span text:style-name="T5482">. Jungime dalyvaujančių kolektyvinio investavimo subjektų dalyviai turi teisę reikalauti, kad jų turimi investicinia</text:span><text:span text:style-name="T5483">i vienetai ar akcijos būtų išpirkti arba, jeigu taikoma, konvertuoti</text:span><text:span text:style-name="T5484"><text:s/></text:span><text:span text:style-name="T5485">į kito suderintojo kolektyvinio investavimo subjekto, kurio investavimo strategija yra panaši ir kuris valdomas tos pačios ar kitos valdymo įmonės, kai šias valdymo įmones sieja bendras v</text:span><text:span text:style-name="T5486">aldymas ar kontrolė arba tiesiogiai ar netiesiogiai valdomas kontrolinis jų akcijų paketas, investicinius vienetus ar akcijas be jokių atskaitymų, išskyrus tuos, kuriuos suderintasis kolektyvinio investavimo subjektas ar jo valdymo įmonė taiko siekdami pad</text:span><text:span text:style-name="T5487">engti su tokiais dalyvių reikalavimais susijusias investicijų mažinimo išlaidas.<text:s/></text:span></text:p>
      <text:p text:style-name="P5488"><text:span text:style-name="T5489">2</text:span><text:span text:style-name="T5490">. Šio straipsnio 1 dalyje nurodyta teise investicinių vienetų ar akcijų savininkai gali pasinaudoti nuo momento, kai jiems</text:span><text:span text:style-name="T5491"><text:s/>pranešama apie jungimą. Ši teisė pasibaigia likus 5</text:span><text:span text:style-name="T5492"><text:s/>darbo dienoms<text:s/></text:span><text:span text:style-name="T5493">iki šio įstatymo 110 straipsnio 2 dalyje nurodyto investicinių</text:span><text:span text:style-name="T5494"><text:s/>vienetų ar akcijų keitimo santykio apskaičiavimo dienos.</text:span></text:p>
      <text:p text:style-name="P5495"><text:span text:style-name="T5496">3</text:span><text:span text:style-name="T5497">.<text:s/></text:span><text:span text:style-name="T5498">Priežiūros institucija</text:span><text:span text:style-name="T5499">, nepažeisdama šio straipsnio 1 ir 2 dal</text:span><text:span text:style-name="T5500">ių reikalavimų, turi teisę reikalauti arba leisti pačiai valdymo įmonei ar investicinei bendrovei laikinai sustabdyti investicinių vienetų ar akcijų išleidimą ir (ar) išpirkimą, jeigu tai būtina siekiant apsaugoti investicinių vienetų ar akcijų savininkų i</text:span><text:span text:style-name="T5501">nteresus.<text:s/></text:span></text:p>
      <text:p text:style-name="P5502"/>
      <text:p text:style-name="P5503"><text:span text:style-name="T5504">109</text:span><text:span text:style-name="T5505"><text:s/>straipsnis.<text:s/></text:span><text:span text:style-name="T5506">Su jungimu susijusių išlaidų padengimas</text:span></text:p>
      <text:p text:style-name="P5507"><text:span text:style-name="T5508">Draudžiama iš jungime dalyvaujančių kolektyvinio investavimo subjektų turto arba jų dalyvių sąskaita dengti bet kokias su pasirengimu jungimui, jungimo vykdymu ir jungimo užbaigimu</text:span><text:span text:style-name="T5509"><text:s/>susijusias išlaidas, įskaitant teisines, konsultacines, administracines ar kitas išlaidas. Šis draudimas netaikomas jungime dalyvaujančiam kolektyvinio investavimo subjektui, kurio valdymas neperduotas valdymo įmonei, ir jo dalyviams.</text:span></text:p>
      <text:p text:style-name="P5510"/>
      <text:p text:style-name="P5511"><text:span text:style-name="T5512">110</text:span><text:span text:style-name="T5513"><text:s/>straipsni</text:span><text:span text:style-name="T5514">s.<text:s/></text:span><text:span text:style-name="T5515">Jungimo užbaigimo tvarka</text:span></text:p>
      <text:p text:style-name="P5516"><text:span text:style-name="T5517">1</text:span><text:span text:style-name="T5518">. Lietuvos Respublikoje įsteigtų suderintųjų kolektyvinio investavimo subjektų jungimo atveju ir skirtingose valstybėse narėse įsteigtų suderintųjų kolektyvinio investavimo subjektų jungimo atveju (kai po jungimo veiksianti</text:span><text:span text:style-name="T5519">s kolektyvinio investavimo subjektas įsteigtas Lietuvos Respublikoje) jungimas laikomas užbaigtu, kai, konvertavus po jungimo pasibaigsiančio kolektyvinio investavimo subjekto investicinius vienetus ar akcijas į po jungimo veiksiančio kolektyvinio investav</text:span><text:span text:style-name="T5520">imo subjekto investicinius vienetus ar akcijas, atliekami paskutiniai įrašai asmeninėse investicinių vienetų ar akcijų sąskaitose ir, jeigu taikoma, atliekamos šio įstatymo 102 straipsnyje nurodytos išmokos grynaisiais pinigais.</text:span></text:p>
      <text:p text:style-name="P5521"><text:span text:style-name="T5522">2</text:span><text:span text:style-name="T5523">.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524">ykis ir, jeigu taikoma, atitinkama grynųjų aktyvų vertė išmokoms grynaisiais pinigais turi būti nustatyta šio straipsnio 1 dalyje nurodytą jungimo užbaigimo dieną.<text:s/></text:span></text:p>
      <text:p text:style-name="P5525"><text:span text:style-name="T5526">3</text:span><text:span text:style-name="T5527">. Šio straipsnio 1 ir 2 dalyse nurodytos datos negali būti ankstesnės už tą, kai jungi</text:span><text:span text:style-name="T5528">mui pritarė jungime dalyvaujančių investicinių bendrovių akcininkai.<text:s/></text:span></text:p>
      <text:p text:style-name="P5529"><text:span text:style-name="T5530">4</text:span><text:span text:style-name="T5531">. Apie jungimo užbaigimą po jungimo veiksiantis kolektyvinio investavimo subjektas ar jo valdymo įmonė turi raštu pranešti jungime dalyvaujančių kolektyvinio investavimo subjektų pr</text:span><text:span text:style-name="T5532">iežiūros institucijoms ir paskelbti po jungimo veiksiančio kolektyvinio investavimo subjekto<text:s/></text:span><text:span text:style-name="T5533">steigimo</text:span><text:span text:style-name="T5534"><text:s/>dokumentuose nurodytoje (nurodytose) interneto svetainėje (svetainėse) (kai po jungimo veiksiantis kolektyvinio investavimo subjektas įsteigtas Lietuvos R</text:span><text:span text:style-name="T5535">espublikoje) ar kitos valstybės narės (kai po jungimo veiksiantis kolektyvinio investavimo subjektas įsteigtas kitoje valstybėje narėje) nustatyta tvarka.</text:span></text:p>
      <text:p text:style-name="P5536"><text:span text:style-name="T5537">5</text:span><text:span text:style-name="T5538">. Jeigu po jungimo pasibaigsiantis investicinis fondas įsteigtas Lietuvos Respublikoje, kartu su</text:span><text:span text:style-name="T5539"><text:s/>pranešimu apie jungimo užbaigimą jo valdymo įmonė<text:s/></text:span><text:span text:style-name="T5540">priežiūros institucijai</text:span><text:span text:style-name="T5541"><text:s/>turi pateikti šio investicinio fondo steigimo dokumentus ir prašymą pripažinti juos netekusiais galios.<text:s/></text:span></text:p>
      <text:p text:style-name="P5542"><text:span text:style-name="T5543">6</text:span><text:span text:style-name="T5544">. Po jungimo pasibaigusi investicinė bendrovė, įsteigta Lietuvos Respub</text:span><text:span text:style-name="T5545">likoje, turi Juridinių asmenų registre įregistruoti atitinkamus įstatų pakeitimus arba turi būti likviduojama Lietuvos Respublikos įstatymų nustatyta tvarka.</text:span></text:p>
      <text:p text:style-name="P5546"/>
      <text:p text:style-name="P5547"><text:span text:style-name="T5548">111</text:span><text:span text:style-name="T5549"><text:s/>straipsnis.<text:s/></text:span><text:span text:style-name="T5550">Įvykdyto jungimo pasekmės</text:span></text:p>
      <text:p text:style-name="P5551"><text:span text:style-name="T5552">1</text:span><text:span text:style-name="T5553">. Šiame skirsnyje nustatyta tvarka įvykdytas</text:span><text:span text:style-name="T5554"><text:s/>jungimas negali būti pripažintas niekiniu ar negaliojančiu.<text:s/></text:span></text:p>
      <text:p text:style-name="P5555"><text:span text:style-name="T5556">2</text:span><text:span text:style-name="T5557">. Šio įstatymo 102 straipsnio 1 punkte nurodytu</text:span><text:span text:style-name="T5558"><text:s/>būdu įvykdyto jungimo pasekmės:</text:span></text:p>
      <text:p text:style-name="P5559"><text:span text:style-name="T5560">1</text:span><text:span text:style-name="T5561">) visas po jungimo pasibaigsiančio kolektyvinio investavimo subjekto turtas ir įsipareigojimai perleidžiam</text:span><text:span text:style-name="T5562">i po jungimo veiksiančiam kolektyvinio investavimo subjektui, arba, jeigu taikoma, perduodami patikėjimo teise valdyti po jungimo veiksiančio kolektyvinio investavimo subjekto depozitoriumui;</text:span></text:p>
      <text:p text:style-name="P5563"><text:span text:style-name="T5564">2</text:span><text:span text:style-name="T5565">) po jungimo pasibaigsiančio kolektyvinio investavimo subje</text:span><text:span text:style-name="T5566">kto dalyviai tampa po jungimo veiksiančio kolektyvinio investavimo subjekto dalyviais ir, jeigu taikoma, jie turi teisę gauti šio įstatymo 102 straipsnio 1 punkte nurodytą išmoką grynaisiais pinigais;<text:s/></text:span></text:p>
      <text:p text:style-name="P5567"><text:span text:style-name="T5568">3</text:span><text:span text:style-name="T5569">) po jungimo pasibaigsiantis kolektyvinio investa</text:span><text:span text:style-name="T5570">vimo subjektas nustoja<text:s/></text:span><text:span text:style-name="T5571">veikti kaip kolektyvinio investavimo subjektas, kai jungimas užbaigiamas.</text:span></text:p>
      <text:p text:style-name="P5572"><text:span text:style-name="T5573">3</text:span><text:span text:style-name="T5574">. Šio įstatymo 102 straipsnio 2 punkte nurodytu</text:span><text:span text:style-name="T5575"><text:s/>būdu įvykdyto jungimo pasekmės:</text:span></text:p>
      <text:p text:style-name="P5576"><text:span text:style-name="T5577">1</text:span><text:span text:style-name="T5578">) visas po jungimo pasibaigsiančio kolektyvinio investavimo subjekto<text:s/></text:span><text:span text:style-name="T5579">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580"><text:span text:style-name="T5581">2</text:span><text:span text:style-name="T5582">) po<text:s/></text:span><text:span text:style-name="T5583">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584">ais pinigais;<text:s/></text:span></text:p>
      <text:p text:style-name="P5585"><text:span text:style-name="T5586">3</text:span><text:span text:style-name="T5587">) po jungimo pasibaigsiantis kolektyvinio investavimo subjektas nustoja veikti<text:s/></text:span><text:span text:style-name="T5588">kaip kolektyvinio investavimo subjektas, kai<text:s/></text:span><text:span text:style-name="T5589">jungimas užbaigiamas.</text:span></text:p>
      <text:p text:style-name="P5590"><text:span text:style-name="T5591">4</text:span><text:span text:style-name="T5592">. Šio įstatymo 102 straipsnio 3 punkte</text:span><text:span text:style-name="T5593"><text:s/>nurodytu būdu įvykdyto jungimo pasekmės:</text:span></text:p>
      <text:p text:style-name="P5594"><text:span text:style-name="T5595">1</text:span><text:span text:style-name="T5596">)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597">o subjekto depozitoriumui;</text:span></text:p>
      <text:p text:style-name="P5598"><text:span text:style-name="T5599">2</text:span><text:span text:style-name="T5600">) po jungimo pasibaigsiančio kolektyvinio investavimo subjekto dalyviai tampa po jungimo veiksiančio kolektyvinio investavimo subjekto dalyviais;<text:s/></text:span></text:p>
      <text:p text:style-name="P5601"><text:span text:style-name="T5602">3</text:span><text:span text:style-name="T5603">) po jungimo pasibaigsiantis kolektyvinio investavimo subjektas veikia t</text:span><text:span text:style-name="T5604">ol, kol įvykdo prisiimtus įsipareigojimus.</text:span></text:p>
      <text:p text:style-name="P5605"/>
      <text:p text:style-name="P5606"><text:span text:style-name="T5607">112</text:span><text:span text:style-name="T5608"><text:s/>straipsnis.<text:s/></text:span><text:span text:style-name="T5609">Patvirtinimo apie turto ir įsipareigojimų perdavimo įvykdymą tvarka<text:s/></text:span></text:p>
      <text:p text:style-name="P5610"><text:span text:style-name="T5611">Lietuvos Respublikoje įsteigto po jungimo veiksiančio kolektyvinio investavimo subjekto valdymo įmonė, o jeigu subjekto valdymas neperduotas valdymo įmonei, – pats kolektyvinio investavimo subjektas privalo<text:s/></text:span><text:span text:style-name="T5612">priežiūros institucijos</text:span><text:span text:style-name="T5613"><text:s/>nustatyta tvarka patvirti</text:span><text:span text:style-name="T5614">nti savo depozitoriumui apie įvykusį kolektyvinio investavimo subjekto turto ir, jeigu taikoma, įsipareigojimų perdavimą.</text:span></text:p>
      <text:p text:style-name="P5615"/>
      <text:p text:style-name="P5616"><text:span text:style-name="T5617">VII</text:span><text:span text:style-name="T5618"><text:s/>SKYRIUS</text:span></text:p>
      <text:p text:style-name="P5619"><text:span text:style-name="T5620">PIRMASIS</text:span><text:span text:style-name="T5621"><text:s/>SKIRSNIS</text:span></text:p>
      <text:p text:style-name="P5622"><text:span text:style-name="T5623">LIETUVOS RESPUBLIKOJE LICENCIJUOTŲ VALDYMO ĮMONIŲ IR INVESTICINIŲ KINTAMOJO KAPITALO BENDROVIŲ VEIKLA<text:s/></text:span><text:span text:style-name="T5624">KITOSE VALSTYBĖSE NARĖSE AR TREČIOSIOSE ŠALYSE</text:span></text:p>
      <text:p text:style-name="P5625"/>
      <text:p text:style-name="P5626"><text:span text:style-name="T5627">113</text:span><text:span text:style-name="T5628"><text:s/>straipsnis.<text:s/></text:span><text:span text:style-name="T5629">Lietuvos Respubliko</text:span><text:span text:style-name="T5630">je licencijuotų</text:span><text:span text:style-name="T5631"><text:s/>valdymo įmonių teisė teikti paslaugas kitose valsty</text:span><text:span text:style-name="T5632">bėse narėse ar trečiosiose šalyse</text:span></text:p>
      <text:p text:style-name="P5633"><text:span text:style-name="T5634">1</text:span><text:span text:style-name="T5635">. Šiame straipsnyje nustatomi reikalavimai, kurių<text:s/></text:span><text:span text:style-name="T5636">privalo<text:s/></text:span><text:span text:style-name="T5637">laikytis valdymo įmonė steigdama filialą<text:s/></text:span><text:span text:style-name="T5638">kitoje<text:s/></text:span><text:span text:style-name="T5639">valstybėje narėje arba tokioje valstybėje teikdama paslaugas nesteigdama filialo.<text:s/></text:span><text:span text:style-name="T5640">Trečiojoje šalyje<text:s/></text:span><text:span text:style-name="T5641">valdymo įmo</text:span><text:span text:style-name="T5642">nė turi teisę steigti filialą arba teikti paslaugas nesteigdama filialo šiame straipsnyje nustatyta tvarka, jei</text:span><text:span text:style-name="T5643">gu</text:span><text:span text:style-name="T5644"><text:s/>priežiūros institucijos susitarimai su trečiosios šalies</text:span><text:span text:style-name="T5645"><text:s/>priežiūros institucija</text:span><text:span text:style-name="T5646"><text:s/>gali užtikrinti tinkamą veiklos priežiūrą, informacijos teikim</text:span><text:span text:style-name="T5647">ą ir trečiosios šalies teisės aktais nustatyti reikalavimai valdymo įmonių veiklai yra ne mažiau griežti negu šiame įstatyme nustatyti reikalavimai valdymo įmonių veiklai. Jeigu valdymo įmonė jau turi bent vieną filialą kitoje valstybėje narėje ar trečiojo</text:span><text:span text:style-name="T5648">je šalyje, šiame straipsnyje nustatyta tvarka netaikoma kitiems jos filialams toje valstybėje steigti.</text:span></text:p>
      <text:p text:style-name="P5649"><text:span text:style-name="T5650">2</text:span><text:span text:style-name="T5651">. Valdymo įmonė, ketinanti steigti filialą kitoje valstybėje narėje ar trečiojoje šalyje, apie tai<text:s/></text:span><text:span text:style-name="T5652">turi<text:s/></text:span><text:span text:style-name="T5653">pranešti priežiūros institucijai<text:s/></text:span><text:span text:style-name="T5654">ir<text:s/></text:span><text:span text:style-name="T5655">kartu pa</text:span><text:span text:style-name="T5656">teikti</text:span><text:span text:style-name="T5657"><text:s/></text:span><text:span text:style-name="T5658">šiuos dokumentus ir informaciją:</text:span></text:p>
      <text:p text:style-name="P5659"><text:span text:style-name="T5660">1</text:span><text:span text:style-name="T5661">) veiklos planą, jame nurodydama numatomą vykdyti veiklą ir planuojamas teikti paslaugas</text:span><text:span text:style-name="T5662">;</text:span></text:p>
      <text:p text:style-name="P5663"><text:span text:style-name="T5664">2</text:span><text:span text:style-name="T5665">)</text:span><text:span text:style-name="T5666"><text:s/>numatomą filialo organizacinę struktūrą</text:span><text:span text:style-name="T5667">;</text:span></text:p>
      <text:p text:style-name="P5668"><text:span text:style-name="T5669">3</text:span><text:span text:style-name="T5670">)</text:span><text:span text:style-name="T5671"><text:s/>valdymo įmonės rizikos valdymo proceso aprašymą;</text:span></text:p>
      <text:p text:style-name="P5672"><text:span text:style-name="T5673">4</text:span><text:span text:style-name="T5674">) šio įstatymo</text:span><text:span text:style-name="T5675"><text:s/>116 straipsnio 2 dalyje nurodytų procedūrų ir priemonių aprašymą;</text:span></text:p>
      <text:p text:style-name="P5676"><text:span text:style-name="T5677">5</text:span><text:span text:style-name="T5678">) nurodyti valstybę, kurioje ketina steigti filialą</text:span><text:span text:style-name="T5679">, adresą<text:s/></text:span><text:span text:style-name="T5680">valdymo įmonės</text:span><text:span text:style-name="T5681"><text:s/>priimančiojoje valstybėje narėje ar trečiojoje šalyje, kuriuo galima kreiptis prireikus gauti dokumentus, filialo vadovų vardus ir pavardes.</text:span></text:p>
      <text:p text:style-name="P5682"><text:span text:style-name="T5683">3</text:span><text:span text:style-name="T5684">. Priežiūros institucija šio straipsnio 2 dalyje<text:s/></text:span><text:span text:style-name="T5685">nurodytą<text:s/></text:span><text:span text:style-name="T5686">informaciją per 2 mėnesius turi perduoti kitos va</text:span><text:span text:style-name="T5687">lstybės narės ar trečiosios šalies</text:span><text:span text:style-name="T5688"><text:s/></text:span><text:span text:style-name="T5689">priežiūros institucijai, pridėdama informaciją apie įsipareigojimų investuotojams draudimo sistemą. Priežiūros institucija turi teisę neleisti steigti filialo ir per 2 mėnesius atsisakyti perduoti nurodytą informaciją tik</text:span><text:span text:style-name="T5690"><text:s/>tuo atveju, jeigu numatomo filialo struktūra ar<text:s/></text:span><text:span text:style-name="T5691">valdymo<text:s/></text:span><text:span text:style-name="T5692">įmonės finansinė padėtis neatitinka priežiūros institucijos nustatytų reikalavimų tokiai veiklai vykdyti. Valdymo įmonei turi būti pranešama apie informacijos perdavimą arba atsisakymą ją perduoti.<text:s/></text:span></text:p>
      <text:p text:style-name="P5693"><text:span text:style-name="T5694">4</text:span><text:span text:style-name="T5695">. Valdymo įmonė, ketinanti teikti<text:s/></text:span><text:span text:style-name="T5696">jai išduotoje licencijoje nurodytas<text:s/></text:span><text:span text:style-name="T5697">paslaugas kitoje valstybėje narėje ar trečiojoje šalyje nesteigdama filialo, apie tai<text:s/></text:span><text:span text:style-name="T5698">turi<text:s/></text:span><text:span text:style-name="T5699">pranešti priežiūros institucijai<text:s/></text:span><text:span text:style-name="T5700">ir<text:s/></text:span><text:span text:style-name="T5701">kartu pateikti šiuos dokumentus bei informaciją:</text:span></text:p>
      <text:p text:style-name="P5702"><text:span text:style-name="T5703">1</text:span><text:span text:style-name="T5704">)<text:s/></text:span><text:span text:style-name="T5705">nurody</text:span><text:span text:style-name="T5706">ti</text:span><text:span text:style-name="T5707"><text:s/>valstybę, kurioje ketina teikti paslaugas;<text:s/></text:span></text:p>
      <text:p text:style-name="P5708"><text:span text:style-name="T5709">2</text:span><text:span text:style-name="T5710">) veiklos planą, jame nurodydama numatomą vykdyti veiklą<text:s/></text:span><text:span text:style-name="T5711">ir planuojamas teikti paslaugas;</text:span></text:p>
      <text:p text:style-name="P5712"><text:span text:style-name="T5713">3</text:span><text:span text:style-name="T5714">) valdymo įmonės rizikos valdymo proceso aprašymą;<text:s/></text:span></text:p>
      <text:p text:style-name="P5715"><text:span text:style-name="T5716">4</text:span><text:span text:style-name="T5717">) šio įstatymo 116 straipsnio 2 dalyje<text:s/></text:span><text:span text:style-name="T5718">nurodytų procedūrų ir priemonių aprašymą</text:span><text:span text:style-name="T5719">.<text:s/></text:span></text:p>
      <text:p text:style-name="P5720"><text:span text:style-name="T5721">5</text:span><text:span text:style-name="T5722">. Priežiūros institucija per<text:s/></text:span><text:span text:style-name="T5723">vieną<text:s/></text:span><text:span text:style-name="T5724">mėnesį turi perduoti šio straipsnio 4 dalyje nurodytą pranešimą kitos valstybės narės ar trečiosios šalies</text:span><text:span text:style-name="T5725"><text:s/></text:span><text:span text:style-name="T5726">priežiūros institucijai kartu su informacija apie įsipareigojimų</text:span><text:span text:style-name="T5727"><text:s/>investuotojams draudimo sistemą ir apie tai pranešti valdymo įmonei. Nuo šio momento valdymo įmonė įgyja teisę pradėti veiklą valdymo įmonės priimančiojoje valstybėje narėje, o įvykdžiusi šio įstatymo 115 straipsnyje nustatytus reikalavimus ar valdymo įmo</text:span><text:span text:style-name="T5728">nės priimančiosios valstybės narės teisės aktuose nustatytus reikalavimus</text:span><text:span text:style-name="T5729"><text:s/></text:span><text:span text:style-name="T5730">dėl leidimo valdyti toje valstybėje narėje įsteigtus suderintuosius kolektyvinio investavimo subjektus, – atitinkamai platinti savo valdomų ne valdymo įmonės priimančiojoje valstybėj</text:span><text:span text:style-name="T5731">e narėje įsteigtų kolektyvinio investavimo subjektų investicinius vienetus ar akcijas arba valdyti valdymo įmonės priimančiojoje valstybėje narėje įsteigtą suderintąjį kolektyvinio investavimo subjektą.<text:s/></text:span></text:p>
      <text:p text:style-name="P5732"><text:span text:style-name="T5733">6</text:span><text:span text:style-name="T5734">. Kai valdymo įmonė ketina verstis suderintųjų<text:s/></text:span><text:span text:style-name="T5735">kolektyvinio investavimo subjektų valdymo veikla kitoje valstybėje narėje,<text:s/></text:span><text:span text:style-name="T5736">priežiūros institucija</text:span><text:span text:style-name="T5737"><text:s/>valdymo įmonės priimančiosios valstybės narės priežiūros institucijai kartu<text:s/></text:span><text:span text:style-name="T5738">su šio straipsnio 2 dalyje ar 4 dalyje</text:span><text:span text:style-name="T5739"><text:s/></text:span><text:span text:style-name="T5740">nurodyta informacija pateikia patvirtinimą,</text:span><text:span text:style-name="T5741"><text:s/>kad valdymo įmonės veiklos licencija yra išduota pagal šio įstatymo priedo 4 punkte nurodytą Europos Sąjungos direktyvą, taip pat pateikia valdymo įmonės veiklos licencijoje nurodytų veiklos rūšių aprašymą ir, jeigu taikoma, valdymo įmonei taikomų apriboj</text:span><text:span text:style-name="T5742">imų, susijusių su jos veiklos licencijoje nurodytų suderintųjų kolektyvinio investavimo subjektų rūšių valdymu, aprašymą.</text:span></text:p>
      <text:p text:style-name="P5743"><text:span text:style-name="T5744">7</text:span><text:span text:style-name="T5745">. Jeigu keičiasi kartu su pranešimu apie filialo steigimą valdymo įmonės perduota informacija, apie tai valdymo įmonė turi<text:s/></text:span><text:span text:style-name="T5746">raštu<text:s/></text:span><text:span text:style-name="T5747">pranešti priežiūros institucijai ir<text:s/></text:span><text:span text:style-name="T5748">kitos valstybės narės ar trečiosios šalies</text:span><text:span text:style-name="T5749"><text:s/>priežiūros institucijai iš anksto,<text:s/></text:span><text:span text:style-name="T5750">bet<text:s/></text:span><text:span text:style-name="T5751">ne vėliau kaip prieš<text:s/></text:span><text:span text:style-name="T5752">vieną</text:span><text:span text:style-name="T5753"><text:s/>mėnesį. Tokiu atveju, kai yra šio straipsnio 3 dalyje nurodytas pagrindas, priežiūros institucija turi nurodyti</text:span><text:span text:style-name="T5754"><text:s/>nutraukti filialo veiklą. Priežiūros institucija turi pranešti<text:s/></text:span><text:span text:style-name="T5755">kitos valstybės narės ar trečiosios šalies<text:s/></text:span><text:span text:style-name="T5756">priežiūros institucijai apie pasikeitimus įsipareigojimų investuotojams draudimo sistemoje ar kitos perduotos informacijos pasikeitimus. Jeigu keičia</text:span><text:span text:style-name="T5757">si priežiūros institucijai</text:span><text:span text:style-name="T5758"><text:s/>pateikta šio<text:s/></text:span><text:span text:style-name="T5759">straipsnio 4 dalyje nurodyta informacija</text:span><text:span text:style-name="T5760">,<text:s/></text:span><text:span text:style-name="T5761">kitoje valstybėje narėje ar trečiojoje šalyje veiklą vykdanti neįsteigusi filialo<text:s/></text:span><text:span text:style-name="T5762">valdymo įmonė</text:span><text:span text:style-name="T5763"><text:s/>apie tai privalo iš anksto raštu pranešti priežiūros institucijai ir<text:s/></text:span><text:span text:style-name="T5764">atitinkam</text:span><text:span text:style-name="T5765">os kitos valstybės narės ar trečiosios šalies<text:s/></text:span><text:span text:style-name="T5766">priežiūros institucijai.</text:span></text:p>
      <text:p text:style-name="P5767"><text:span text:style-name="T5768">8</text:span><text:span text:style-name="T5769">.<text:s/></text:span><text:span text:style-name="T5770">Priežiūros institucija<text:s/></text:span><text:span text:style-name="T5771">turi atnaujinti<text:s/></text:span><text:span text:style-name="T5772">šio straipsnio 6 dalyje</text:span><text:span text:style-name="T5773"><text:s/></text:span><text:span text:style-name="T5774">nurodytame<text:s/></text:span><text:span text:style-name="T5775">patvirtinime</text:span><text:span text:style-name="T5776"><text:s/></text:span><text:span text:style-name="T5777">pateiktą informaciją ir pranešti kitos valstybės narės, kurioje valdymo įmonė vykdo veiklą,</text:span><text:span text:style-name="T5778"><text:s/>priežiūros institucijai apie<text:s/></text:span><text:span text:style-name="T5779">valdymo įmonės veiklos licencijoje numatytų veiklos rūšių ar, jeigu taikoma, valdymo įmonei taikomų apribojimų, susijusių su jos veiklos licencijoje nurodytų suderintųjų kolektyvinio investavimo subjektų rūšių valdymu, pasikei</text:span><text:span text:style-name="T5780">timus.</text:span></text:p>
      <text:p text:style-name="P5781"/>
      <text:p text:style-name="P5782"><text:span text:style-name="T5783">114</text:span><text:span text:style-name="T5784"><text:s/>straipsnis.<text:s/></text:span><text:span text:style-name="T5785">Lietuvos Respubliko</text:span><text:span text:style-name="T5786">je licencijuotų</text:span><text:span text:style-name="T5787"><text:s/>valdymo įmonių veiklos<text:s/></text:span><text:span text:style-name="T5788">kitoje valstybėje narėje ar trečiojoje šalyje<text:s/></text:span><text:span text:style-name="T5789">priežiūra</text:span></text:p>
      <text:p text:style-name="P5790"><text:span text:style-name="T5791">1</text:span><text:span text:style-name="T5792">. Lietuvos Respublikoje licencijuota valdymo įmonė, vykdanti veiklą kitoje valstybėje narėje ar trečiojoje<text:s/></text:span><text:span text:style-name="T5793">šalyje įsteigusi filialą, privalo<text:s/></text:span><text:span text:style-name="T5794">laikytis valdymo įmonės priimančiosios valstybės narės ar trečiosios šalies teisės aktuose nustatytų<text:s/></text:span><text:span text:style-name="T5795">veiklos reikalavimų.<text:s/></text:span><text:span text:style-name="T5796">Kaip valdymo įmonė laikosi šių reikalavimų, prižiūri valdymo įmonės priimančiosios valstybės narės a</text:span><text:span text:style-name="T5797">r trečiosios šalies priežiūros institucija.<text:s/></text:span><text:span text:style-name="T5798">Lietuvos Respublikoje licencijuota valdymo įmonė, vykdanti veiklą kitoje valstybėje narėje ar trečiojoje šalyje neįsteigusi filialo, privalo<text:s/></text:span><text:span text:style-name="T5799">laikytis šio įstatymo 11 straipsnyje</text:span><text:span text:style-name="T5800"><text:s/>nustatytų veiklos reikalavimų.<text:s/></text:span></text:p>
      <text:p text:style-name="P5801"><text:span text:style-name="T5802">2</text:span><text:span text:style-name="T5803">. Priežiūros institucija prižiūri, kaip<text:s/></text:span><text:span text:style-name="T5804">kitoje<text:s/></text:span><text:span text:style-name="T5805">valstybėje<text:s/></text:span><text:span text:style-name="T5806">narėje ar trečiojoje šalyje</text:span><text:span text:style-name="T5807"><text:s/>investicines paslaugas teikiančios Lietuvos Respubliko</text:span><text:span text:style-name="T5808">je licencijuotos</text:span><text:span text:style-name="T5809"><text:s/>valdymo įmonės laikosi riziką ribojančių reikalavimų. Jeigu<text:s/></text:span><text:span text:style-name="T5810">kitos valstybės narės ar trečiosios<text:s/></text:span><text:span text:style-name="T5811">šalies<text:s/></text:span><text:span text:style-name="T5812">priežiūros institucija praneša apie valdymo įmonės padarytus pažeidimus, priežiūros institucija turi<text:s/></text:span><text:span text:style-name="T5813">teisę<text:s/></text:span><text:span text:style-name="T5814">taikyti poveikio priemones ir apie tai pranešti<text:s/></text:span><text:span text:style-name="T5815">atitinkamos kitos valstybės narės ar trečiosios šalies<text:s/></text:span><text:span text:style-name="T5816">priežiūros institucijai.</text:span></text:p>
      <text:p text:style-name="P5817"><text:span text:style-name="T5818">3</text:span><text:span text:style-name="T5819">. Priežiū</text:span><text:span text:style-name="T5820">ros institucija apie valdymo įmonės, kuri teikia paslaugas<text:s/></text:span><text:span text:style-name="T5821">kitoje<text:s/></text:span><text:span text:style-name="T5822">valstybėje<text:s/></text:span><text:span text:style-name="T5823">narėje ar trečiojoje šalyje</text:span><text:span text:style-name="T5824">, licencijos galiojimo panaikinimą<text:s/></text:span><text:span text:style-name="T5825">nedelsdama<text:s/></text:span><text:span text:style-name="T5826">praneša<text:s/></text:span><text:span text:style-name="T5827">atitinkamos kitos valstybės narės ar trečiosios šalies<text:s/></text:span><text:span text:style-name="T5828">priežiūros institucijai.<text:s/></text:span></text:p>
      <text:p text:style-name="P5829"><text:span text:style-name="T5830">4</text:span><text:span text:style-name="T5831">. Priežiūros</text:span><text:span text:style-name="T5832"><text:s/>institucija, gavusi kitos valstybės narės ar trečiosios šalies, kurioje Lietuvos Respublikoje licencijuota valdymo įmonė vykdo veiklą įsteigusi filialą ar jo neįsteigusi, priežiūros institucijos pranešimą, kad valdymo įmonė atsisakė kitos valstybės narės<text:s/></text:span><text:span text:style-name="T5833">ar trečiosios šalies priežiūros institucijai pateikti jos prašomą informaciją ar nepašalino pažeidimų per nustatytą laiką, nedelsdama imasi visų reikiamų šiame įstatyme numatytų priemonių,<text:s/></text:span><text:span text:style-name="T5834">kad valdymo įmonė įvykdytų jos priimančiosios valstybės narės ar tr</text:span><text:span text:style-name="T5835">ečiosios šalies priežiūros institucijos nurodytus veiksmus. Apie priemones, kurių buvo imtasi,<text:s/></text:span><text:span text:style-name="T5836">priežiūros institucija</text:span><text:span text:style-name="T5837"><text:s/>praneša valdymo įmonės priimančiosios valstybės narės ar trečiosios šalies priežiūros institucijai.</text:span></text:p>
      <text:p text:style-name="P5838"/>
      <text:p text:style-name="P5839"><text:span text:style-name="T5840">115</text:span><text:span text:style-name="T5841"><text:s/>straipsnis.<text:s/></text:span><text:span text:style-name="T5842">Lietuvos Respub</text:span><text:span text:style-name="T5843">likoje įsteigto kolektyvinio investavimo subjekto investicinių vienetų ar akcijų platinimas kitoje valstybėje narėje ar trečiojoje šalyje</text:span></text:p>
      <text:p text:style-name="P5844"><text:span text:style-name="T5845">1</text:span><text:span text:style-name="T5846">.<text:s/></text:span><text:span text:style-name="T5847">Valdymo įmonė ar investicinė bendrovė, kurios valdymas neperduotas valdymo įmonei, ketinanti kitoje valstybėje<text:s/></text:span><text:span text:style-name="T5848">narėje platinti kolektyvinio investavimo subjekto investicinius vienetus ar akcijas, privalo<text:s/></text:span><text:span text:style-name="T5849">priežiūros institucijai</text:span><text:span text:style-name="T5850"><text:s/>jos nustatyta tvarka pateikti pranešimą, parengtą pagal<text:s/></text:span><text:span text:style-name="T5851">2010 m. liepos 1 d. Europos Komisijos reglamento (ES) Nr. 584/2010, kuriuo<text:s/></text:span><text:span text:style-name="T5852">įgyvendi</text:span><text:span text:style-name="T5853">namos Europos Parlamento ir Tarybos direktyvos 2009/65/EB nuostatos dėl standartinio pranešimo ir KIPVPS pažymos formos ir turinio, dėl kompetentingų institucijų elektroninių ryšių naudojimo taikant pranešimų teikimo tvarką, dėl patikrų vietoje ir tyrimų t</text:span><text:span text:style-name="T5854">varkos ir dėl kompetentingų institucijų keitimosi informacija tvarkos (toliau –</text:span><text:span text:style-name="T5855"><text:s/>Reglamentas (ES) Nr. 584/2010) I priedą</text:span><text:span text:style-name="T5856">. Pranešime, be kita ko, turi būti pateikiama informacija apie kolektyvinio investavimo subjekto investicinių vienetų ar akcijų platinimo</text:span><text:span text:style-name="T5857"><text:s/>tvarką šio subjekto priimančiojoje valstybėje narėje, įskaitant, jeigu taikoma, informaciją apie atskirų investicinių vienetų ar akcijų klasių ir (ar) serijų platinimo ypatumus</text:span><text:span text:style-name="T5858">.<text:s/></text:span></text:p>
      <text:p text:style-name="P5859"><text:span text:style-name="T5860">2</text:span><text:span text:style-name="T5861">. Kartu su šio straipsnio 1 dalyje nurodytu pranešimu turi būti<text:s/></text:span><text:span text:style-name="T5862">pateikiamos naujausios šių kolektyvinio investavimo subjektų dokumentų redakcijos:</text:span></text:p>
      <text:p text:style-name="P5863"><text:span text:style-name="T5864">1</text:span><text:span text:style-name="T5865">)<text:s/></text:span><text:span text:style-name="T5866">steigimo</text:span><text:span text:style-name="T5867"><text:s/>dokumentai, prospektas, naujausia metų ataskaita ir pusmečio ataskaita, jeigu tokia parengta po metų ataskaitos, šių dokumentų vertimai,<text:s/></text:span><text:span text:style-name="T5868">pateikti šio straipsni</text:span><text:span text:style-name="T5869">o 11 dalies 3 punkte ir 12 dalyje nustatyta tvarka;<text:s/></text:span></text:p>
      <text:p text:style-name="P5870"><text:span text:style-name="T5871">2</text:span><text:span text:style-name="T5872">) pagrindinės informacijos investuotojams dokumentas kartu su jo vertimu,<text:s/></text:span><text:span text:style-name="T5873">pateiktu šio straipsnio 11 dalies 2 punkte ir 12 dalyje nustatyta tvarka.<text:s/></text:span></text:p>
      <text:p text:style-name="P5874"><text:span text:style-name="T5875">3</text:span><text:span text:style-name="T5876">. Valdymo įmonė ar investicinė bendrovė, k</text:span><text:span text:style-name="T5877">urios valdymas neperduotas valdymo įmonei, ketinanti kitoje valstybėje narėje platinti investicinius vienetus ar akcijas, privalo valdymo įmonės, investicinės bendrovės, kurios valdymas neperduotas valdymo įmonei, arba kitoje šio straipsnio 1 dalyje nustat</text:span><text:span text:style-name="T5878">ytame pranešime nurodytoje interneto svetainėje skelbti elektronines šio straipsnio 2 dalyje nurodytų dokumentų ir jų pakeitimų versijas ir užtikrinti, kad kolektyvinio investavimo subjekto priimančioji valstybė narė turėtų prieigą prie atitinkamos interne</text:span><text:span text:style-name="T5879">to svetainės.<text:s/></text:span></text:p>
      <text:p text:style-name="P5880"><text:span text:style-name="T5881">4</text:span><text:span text:style-name="T5882">.<text:s/></text:span><text:span text:style-name="T5883">Priežiūros institucija</text:span><text:span text:style-name="T5884"><text:s/>įvertina, ar pateikti visi šio straipsnio 1 ir 2 dalyse nurodyti dokumentai, ir per 10 darbo dienų nuo visų nurodytų dokumentų pateikimo dienos R</text:span><text:span text:style-name="T5885">eglamento (ES) Nr. 584/2010 nustatyta tvarka<text:s/></text:span><text:span text:style-name="T5886">perduoda šiuos dokume</text:span><text:span text:style-name="T5887">ntus kolektyvinio investavimo subjekto priimančiosios valstybės narės priežiūros institucijai. Kartu su šiais dokumentais<text:s/></text:span><text:span text:style-name="T5888">priežiūros institucija</text:span><text:span text:style-name="T5889"><text:s/>pateikia pagal Reglamento (ES) Nr. 584/2010 II priedą parengtą patvirtinimą, kad kolektyvinio investavimo subje</text:span><text:span text:style-name="T5890">ktas atitinka šio įstatymo priedo 4 punkte nurodytos Europos Sąjungos direktyvos reikalavimus.<text:s/></text:span><text:span text:style-name="T5891">Priežiūros institucija</text:span><text:span text:style-name="T5892">, gavusi kolektyvinio investavimo subjekto priimančiosios valstybės narės priežiūros institucijos patvirtinimą apie šioje dalyje nurodytų v</text:span><text:span text:style-name="T5893">isų dokumentų gavimą, apie tai nedelsdama praneša valdymo įmonei ar investicinei bendrovei, kurios valdymas neperduotas valdymo įmonei. Gavusi šį pranešimą, valdymo įmonė ar investicinė bendrovė, kurios valdymas neperduotas valdymo įmonei, gali pradėti pla</text:span><text:span text:style-name="T5894">tinti investicinius vienetus ar akcijas kolektyvinio investavimo subjekto priimančiojoje valstybėje narėje.<text:s/></text:span></text:p>
      <text:p text:style-name="P5895"><text:span text:style-name="T5896">5</text:span><text:span text:style-name="T5897">. Šio straipsnio 1 dalyje nurodytas pranešimas ir šio straipsnio 4 dalyje nurodytas patvirtinimas turi būti pateikiami anglų kalba.<text:s/></text:span></text:p>
      <text:p text:style-name="P5898"><text:span text:style-name="T5899">6</text:span><text:span text:style-name="T5900">.<text:s/></text:span><text:span text:style-name="T5901">Pr</text:span><text:span text:style-name="T5902">iežiūros institucija</text:span><text:span text:style-name="T5903"><text:s/>užtikrina, kad Lietuvos Respublikoje įsteigto kolektyvinio investavimo subjekto priimančiosios valstybės narės priežiūros institucija turėtų prieigą prie elektroninių šio straipsnio 2 dalyje nurodytų dokumentų ir jų vertimo versijų.<text:s/></text:span></text:p>
      <text:p text:style-name="P5904"><text:span text:style-name="T5905">7</text:span><text:span text:style-name="T5906">. Valdymo įmonė ar investicinė bendrovė, kurios valdymas neperduotas valdymo įmonei, privalo nuolat atnaujinti šio straipsnio 2 dalyje nurodytus dokumentus ir jų vertimus. Apie visus šio straipsnio 2 dalyje nurodytų dokumentų pakeitimus valdymo įmonė a</text:span><text:span text:style-name="T5907">r investicinė bendrovė, kurios valdymas neperduotas valdymo įmonei, turi pranešti kolektyvinio investavimo subjekto priimančiosios valstybės narės priežiūros institucijai ir nurodyti, kur galima gauti šių dokumentų elektronines versijas.</text:span></text:p>
      <text:p text:style-name="P5908"><text:span text:style-name="T5909">8</text:span><text:span text:style-name="T5910">. Jeigu keiči</text:span><text:span text:style-name="T5911">asi kartu su šio straipsnio 1 dalyje nurodytu pranešimu pateikta informacija apie investicinių vienetų ar akcijų arba jų klasių ir (ar) serijų platinimo tvarką, valdymo įmonė ar investicinė bendrovė, kurios valdymas neperduotas valdymo įmonei, prieš įgyven</text:span><text:span text:style-name="T5912">dindama tokį pakeitimą apie jį turi raštu pranešti kolektyvinio investavimo subjekto priimančiosios valstybės narės priežiūros institucijai.<text:s/></text:span></text:p>
      <text:p text:style-name="P5913"><text:span text:style-name="T5914">9</text:span><text:span text:style-name="T5915">. Kolektyvinio investavimo subjektas ar jo valdymo įmonė, vadovaudamiesi investicinių vienetų ar akcijų platinimo tvarką nustatančiais kolektyvinio investavimo subjekto priimančiosios valstybės narės teisės aktais, privalo imtis priemonių, užtikrinančių te</text:span><text:span text:style-name="T5916">isingą lėšų už išperkamus investicinius vienetus ar akcijas išmokėjimą ir teisės aktų reikalaujamos informacijos investicinių vienetų ar akcijų savininkams pateikimą.<text:s/></text:span></text:p>
      <text:p text:style-name="P5917"><text:span text:style-name="T5918">10</text:span><text:span text:style-name="T5919">. Valdymo įmonė ar investicinė bendrovė, kurios valdymas neperduotas valdymo<text:s/></text:span><text:span text:style-name="T5920">įmonei, kitoje valstybėje narėje platindama kolektyvinio investavimo subjekto investicinius vienetus ar akcijas, privalo kolektyvinio investavimo subjekto priimančiosios valstybės narės investuotojams pateikti visą informaciją ir dokumentus, kuriuos šis su</text:span><text:span text:style-name="T5921">bjektas pagal šio įstatymo II skyriaus antrojo skirsnio reikalavimus privalo pateikti investuotojams Lietuvos Respublikoje.</text:span></text:p>
      <text:p text:style-name="P5922"><text:span text:style-name="T5923">11</text:span><text:span text:style-name="T5924">. Šio straipsnio 10 dalyje nurodyta informacija ir dokumentai kolektyvinio investavimo subjekto priimančiosios valstybės narės</text:span><text:span text:style-name="T5925"><text:s/>investuotojams turi būti pateikiami laikantis šių reikalavimų:<text:s/></text:span></text:p>
      <text:p text:style-name="P5926"><text:span text:style-name="T5927">1</text:span><text:span text:style-name="T5928">) kolektyvinio investavimo subjekto priimančiosios valstybės narės teisės aktų nustatyta tvarka,<text:s/></text:span><text:span text:style-name="T5929">nepažeidžiant<text:s/></text:span><text:span text:style-name="T5930">tos valstybės narės teisės aktų reikalavimų dėl valdymo įmonės ar investicinė</text:span><text:span text:style-name="T5931">s bendrovės pareigos teikti informaciją investuotojams</text:span><text:span text:style-name="T5932">;</text:span></text:p>
      <text:p text:style-name="P5933"><text:span text:style-name="T5934">2</text:span><text:span text:style-name="T5935">) pagrindinės informacijos investuotojams dokumentas turi būti pateikiamas kolektyvinio investavimo subjekto priimančiosios valstybės narės valstybine ar viena iš valstybinių kalbų arba šios vals</text:span><text:span text:style-name="T5936">tybės narės priežiūros institucijos nustatyta kalba</text:span><text:span text:style-name="T5937">;</text:span></text:p>
      <text:p text:style-name="P5938"><text:span text:style-name="T5939">3</text:span><text:span text:style-name="T5940">)<text:s/></text:span><text:span text:style-name="T5941">kita informacija ir dokumentai<text:s/></text:span><text:span text:style-name="T5942">valdymo įmonės ar investicinės bendrovės, kurios valdymas neperduotas valdymo įmonei, pasirinkimu turi būti pateikiami kolektyvinio investavimo subjekto priimančiosi</text:span><text:span text:style-name="T5943">os valstybės narės valstybine ar viena iš valstybinių kalbų, šios valstybės narės priežiūros institucijos nustatyta kalba arba anglų kalba.</text:span><text:span text:style-name="T5944"><text:s/></text:span></text:p>
      <text:p text:style-name="P5945"><text:span text:style-name="T5946">12</text:span><text:span text:style-name="T5947">. Už šio straipsnio 11 dalies 2 ir 3 punktuose nurodytos informacijos ir dokumentų vertimo parengimą atsaki</text:span><text:span text:style-name="T5948">nga valdymo įmonė ar investicinė bendrovė, kurios valdymas neperduotas valdymo įmonei. Vertimas turi tiksliai atitikti lietuvių kalba parengtos informacijos turinį.</text:span></text:p>
      <text:p text:style-name="P5949"><text:span text:style-name="T5950">13</text:span><text:span text:style-name="T5951">. Šio straipsnio 10, 11 ir 12 dalyse nustatyti reikalavimai taikomi ir visiems nurody</text:span><text:span text:style-name="T5952">tos informacijos ir dokumentų pakeitimams.</text:span></text:p>
      <text:p text:style-name="P5953"><text:span text:style-name="T5954">14</text:span><text:span text:style-name="T5955">. Kolektyvinio investavimo subjekto investicinių vienetų ar akcijų išleidimo, pardavimo ar išpirkimo kaina skelbiama šio įstatymo ir jo pagrindu priimtų teisės aktų nustatytu dažnumu (arba periodiškumu).<text:s/></text:span></text:p>
      <text:p text:style-name="P5956"><text:span text:style-name="T5957">15</text:span><text:span text:style-name="T5958">.<text:s/></text:span><text:span text:style-name="T5959">p</text:span><text:span text:style-name="T5960">riežiūros institucija</text:span><text:span text:style-name="T5961"><text:s/></text:span><text:span text:style-name="T5962">nedelsdama<text:s/></text:span><text:span text:style-name="T5963">praneša</text:span><text:span text:style-name="T5964"><text:s/>kitos valstybės narės, kurioje platinami investiciniai vienetai ar akcijos, priežiūros institucijai apie valdymo įmonės ar investicinės bendrovės</text:span><text:span text:style-name="T5965"><text:s/></text:span><text:span text:style-name="T5966">licencijos galiojimo panaikinimą, investicinių vienetų ar akci</text:span><text:span text:style-name="T5967">jų išleidimo ar išpirkimo sustabdymą ar laikinojo priežiūros institucijos atstovo veiklai prižiūrėti paskyrimą. Jeigu kolektyvinio investavimo subjekto valdymo įmonė yra licencijuota kitoje valstybėje narėje, priežiūros institucija apie investicinių vienet</text:span><text:span text:style-name="T5968">ų ar akcijų išleidimo ar išpirkimo sustabdymą turi pranešti ir valdymo įmonės buveinės valstybės narės</text:span><text:span text:style-name="T5969"><text:s/></text:span><text:span text:style-name="T5970">priežiūros institucijai.</text:span></text:p>
      <text:p text:style-name="P5971"><text:span text:style-name="T5972">16</text:span><text:span text:style-name="T5973">. Lietuvos Respublikoje įsteigto kolektyvinio investavimo subjekto investiciniai vienetai ar akcijos trečiojoje šalyje gali būti platinami šio straipsnio nustatyta tvarka, jeigu<text:s/></text:span><text:span text:style-name="T5974">priežiūros institucijos</text:span><text:span text:style-name="T5975"><text:s/>susitarimai su trečiosios šalies priežiūros institucij</text:span><text:span text:style-name="T5976">a gali užtikrinti tinkamą veiklos priežiūrą ir informacijos teikimą.<text:s/></text:span></text:p>
      <text:p text:style-name="P5977"><text:span text:style-name="T5978">17</text:span><text:span text:style-name="T5979">. Šiame straipsnyje</text:span><text:span text:style-name="T5980"><text:s/></text:span><text:span text:style-name="T5981">vartojama</text:span><text:span text:style-name="T5982"><text:s/></text:span><text:span text:style-name="T5983">kolektyvinio investavimo subjekto sąvoka apima ir jo subfondus.</text:span></text:p>
      <text:p text:style-name="P5984"/>
      <text:p text:style-name="P5985"><text:span text:style-name="T5986">116</text:span><text:span text:style-name="T5987"><text:s/>straipsnis.<text:s/></text:span><text:span text:style-name="T5988">Lietuvos Respublikoje licencijuotų valdymo įmonių teisė valdyti</text:span><text:span text:style-name="T5989"><text:s/>kitoje valstybėje narėje įsteigtą suderintąjį kolektyvinio investavimo subjektą</text:span></text:p>
      <text:p text:style-name="P5990"><text:span text:style-name="T5991">1</text:span><text:span text:style-name="T5992">.<text:s/></text:span><text:span text:style-name="T5993">Lietuvos Respublikoje licencijuota valdymo įmonė turi teisę valdyti kitoje valstybėje narėje įsteigtą suderintąjį kolektyvinio investavimo subjektą tik tuo atveju, jeig</text:span><text:span text:style-name="T5994">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995">stybės narės priežiūros institucijos leidimą valdyti šį subjektą.</text:span></text:p>
      <text:p text:style-name="P5996"><text:span text:style-name="T5997">2</text:span><text:span text:style-name="T5998">. Lietuvos Respublikoje licencijuota valdymo įmonė, valdanti kitoje valstybėje narėje įsteigtą suderintąjį kolektyvinio investavimo subjektą, privalo:</text:span></text:p>
      <text:p text:style-name="P5999"><text:span text:style-name="T6000">1</text:span><text:span text:style-name="T6001">) vadovaudamasi investicinių vi</text:span><text:span text:style-name="T6002">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6003">formacijos investicinių vienetų ar akcijų savininkams pateikimą;<text:s/></text:span></text:p>
      <text:p text:style-name="P6004"><text:span text:style-name="T6005">2</text:span><text:span text:style-name="T6006">)<text:s/></text:span><text:span text:style-name="T6007">turėti</text:span><text:span text:style-name="T6008"><text:s/>tinkamas procedūras ir priemones, užtikrinančias tinkamą investuotojų skundų nagrinėjimą ir investuotojų galimybę be apribojimų naudotis savo teisėmis. Investuotojams turi būti</text:span><text:span text:style-name="T6009"><text:s/>sudaryta galimybė teikti skundus valstybės narės, kurioje įsteigtas valdymo įmonės valdomas kolektyvinio investavimo subjektas, valstybine ar viena iš valstybinių kalbų;</text:span></text:p>
      <text:p text:style-name="P6010"><text:span text:style-name="T6011">3</text:span><text:span text:style-name="T6012">) turėti tinkamas procedūras ir priemones, užtikrinančias, kad kolektyvinio inve</text:span><text:span text:style-name="T6013">stavimo subjekto buveinės valstybės narės priežiūros institucijos ar investuotojų prašymu galėtų pateikti reikalaujamą informaciją;</text:span></text:p>
      <text:p text:style-name="P6014"><text:span text:style-name="T6015">4</text:span><text:span text:style-name="T6016">)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6017"/>
      <text:p text:style-name="P6018"><text:span text:style-name="T6019">117</text:span><text:span text:style-name="T6020"><text:s/>straipsnis.<text:s/></text:span><text:span text:style-name="T6021">Lietuvos Respublikoje licencijuotų valdymo įmonių, valdančių kitoje valstybėje narėje įsteigtą suderintąjį kolektyvinio investavimo subjektą, veiklai keliami reikalavimai ir šių valdymo įmonių priežiūra</text:span><text:span text:style-name="T6022"><text:s/></text:span></text:p>
      <text:p text:style-name="P6023"><text:span text:style-name="T6024">1</text:span><text:span text:style-name="T6025">.<text:s/></text:span><text:span text:style-name="T6026">Lietuvos Respublikoje licen</text:span><text:span text:style-name="T6027">cijuota valdymo įmonė, kuri kitoje valstybėje narėje įsteigusi filialą ar jo neįsteigusi verčiasi toje valstybėje narėje įsteigtų suderintųjų kolektyvinio investavimo subjektų valdymo veikla, privalo laikytis Lietuvos Respublikos teisės aktuose nustatytų r</text:span><text:span text:style-name="T6028">eikalavimų, susijusių su valdymo įmonės veiklos organizavimu, įskaitant valdymo funkcijų perdavimo tvarką, rizikos valdymo procedūras, riziką ribojančias taisykles ir jų laikymosi priežiūrą, šio įstatymo 11 straipsnyje nurodytas procedūras ir valdymo įmonė</text:span><text:span text:style-name="T6029">s finansinei atskaitomybei keliamus reikalavimus.</text:span></text:p>
      <text:p text:style-name="P6030"><text:span text:style-name="T6031">2</text:span><text:span text:style-name="T6032">. Šio straipsnio 1 dalyje nurodyta valdymo įmonė privalo laikytis kolektyvinio investavimo subjekto<text:s/></text:span><text:span text:style-name="T6033">steigimo</text:span><text:span text:style-name="T6034"><text:s/>dokumentuose ir prospekte nustatytų reikalavimų bei turėti ir naudoti priemones ir procedūra</text:span><text:span text:style-name="T6035">s, užtikrinančias tinkamą šio reikalavimo laikymąsi.</text:span></text:p>
      <text:p text:style-name="P6036"><text:span text:style-name="T6037">3</text:span><text:span text:style-name="T6038">.<text:s/></text:span><text:span text:style-name="T6039">Priežiūros institucija</text:span><text:span text:style-name="T6040"><text:s/>prižiūri:</text:span></text:p>
      <text:p text:style-name="P6041"><text:span text:style-name="T6042">1</text:span><text:span text:style-name="T6043">) kaip šio straipsnio 1 dalyje nurodyta valdymo įmonė laikosi šio straipsnio 1 dalyje nustatytų reikalavimų;</text:span></text:p>
      <text:p text:style-name="P6044"><text:span text:style-name="T6045">2</text:span><text:span text:style-name="T6046">)<text:s/></text:span><text:span text:style-name="T6047">ar valdymo įmonės</text:span><text:span text:style-name="T6048"><text:s/>veiklos organizavimas bei<text:s/></text:span><text:span text:style-name="T6049">turimos ir naudojamos priemonės ir procedūros yra tinkamos;</text:span></text:p>
      <text:p text:style-name="P6050"><text:span text:style-name="T6051">3</text:span><text:span text:style-name="T6052">) ar valdymo įmonė laikosi jos valdomų suderintųjų kolektyvinio investavimo subjektų steigimui ir veiklai keliamų reikalavimų.</text:span></text:p>
      <text:p text:style-name="P6053"><text:span text:style-name="T6054">4</text:span><text:span text:style-name="T6055">.<text:s/></text:span><text:span text:style-name="T6056">Priežiūros institucija</text:span><text:span text:style-name="T6057">, gavusi valstybės narės, į kurią</text:span><text:span text:style-name="T6058"><text:s/>Lietuvos Respublikoje licencijuota valdymo įmonė kreipėsi dėl toje valstybėje narėje įsteigto suderintojo kolektyvinio investavimo subjekto valdymo, prašymą pateikti paaiškinimus ir informaciją, susijusią su šiuo valdymo įmonės kreipimusi, per 10 darbo di</text:span><text:span text:style-name="T6059">enų nuo pradinio valstybės narės prašymo pateikimo dienos pateikia savo nuomonę prašomu klausimu.<text:s/></text:span></text:p>
      <text:p text:style-name="P6060"><text:span text:style-name="T6061">5</text:span><text:span text:style-name="T6062">.<text:s/></text:span><text:span text:style-name="T6063">Priežiūros institucija</text:span><text:span text:style-name="T6064">, prieš panaikindama Lietuvos Respublikoje licencijuotos valdymo įmonės, valdančios kitoje valstybėje narėje įsteigtą<text:s/></text:span><text:span text:style-name="T6065">suderintąjį kolektyvinio investavimo subjektą, licencijos galiojimą, konsultuojasi su kolektyvinio investavimo subjekto buveinės valstybės narės</text:span><text:span text:style-name="T6066"><text:s/></text:span><text:span text:style-name="T6067">priežiūros institucija.<text:s/></text:span></text:p>
      <text:p text:style-name="P6068"><text:span text:style-name="T6069">6</text:span><text:span text:style-name="T6070">.<text:s/></text:span><text:span text:style-name="T6071">Priežiūros institucija</text:span><text:span text:style-name="T6072"><text:s/>nedelsdama praneša kitoje valstybėje narėje įsteigto sud</text:span><text:span text:style-name="T6073">erintojo kolektyvinio investavimo subjekto buveinės valstybės narės priežiūros institucijai apie visas nustatytas su jį valdančia Lietuvos Respublikoje licencijuota valdymo įmone susijusias problemas, p</text:span><text:span text:style-name="T6074">riežiūros institucijos</text:span><text:span text:style-name="T6075"><text:s/>nuomone, galinčias turėti esmin</text:span><text:span text:style-name="T6076">į poveikį valdymo įmonės gebėjimui tinkamai atlikti su suderintųjų kolektyvinio investavimo subjektų valdymu susijusias pareigas,<text:s/></text:span><text:span text:style-name="T6077">ar apie visus šiame įstatyme nustatytų valdymo įmonei taikomų reikalavimų nesilaikymo atvejus.</text:span></text:p>
      <text:p text:style-name="P6078"/>
      <text:p text:style-name="P6079"><text:span text:style-name="T6080">ANTRASIS</text:span><text:span text:style-name="T6081"><text:s/>SKIRSNIS</text:span></text:p>
      <text:p text:style-name="P6082"><text:span text:style-name="T6083">KITO</text:span><text:span text:style-name="T6084">JE VALSTYBĖJE NARĖJE AR TREČIOJOJE ŠALYJE LICENCIJUOTŲ<text:s/></text:span><text:span text:style-name="T6085">VALDYMO ĮMONIŲ IR ĮSTEIGTŲ KOLEKTYVINIO INVESTAVIMO SUBJEKTŲ VEIKLA</text:span><text:span text:style-name="T6086"><text:s/></text:span><text:span text:style-name="T6087">LIETUVOS RESPUBLIKOJE</text:span></text:p>
      <text:p text:style-name="P6088"/>
      <text:p text:style-name="P6089"><text:span text:style-name="T6090">118</text:span><text:span text:style-name="T6091"><text:s/>straipsnis.<text:s/></text:span><text:span text:style-name="T6092">Kitoje valstybėje narėje ar trečiojoje šalyje licencijuotų<text:s/></text:span><text:span text:style-name="T6093">valdymo įmonių teisė teikti pas</text:span><text:span text:style-name="T6094">laugas Lietuvos Respublikoje</text:span></text:p>
      <text:p text:style-name="P6095"><text:span text:style-name="T6096">1</text:span><text:span text:style-name="T6097">.<text:s/></text:span><text:span text:style-name="T6098">Kitoje v</text:span><text:span text:style-name="T6099">alstybėje narėje licencijuota valdymo įmonė gali įsteigti filialą Lietuvos Respublikoje, jeigu<text:s/></text:span><text:span text:style-name="T6100">tos valstybės narės<text:s/></text:span><text:span text:style-name="T6101">priežiūros institucija<text:s/></text:span><text:span text:style-name="T6102">p</text:span><text:span text:style-name="T6103">riežiūros institucijai<text:s/></text:span><text:span text:style-name="T6104">yra<text:s/></text:span><text:span text:style-name="T6105">perdav</text:span><text:span text:style-name="T6106">usi</text:span><text:span text:style-name="T6107"><text:s/></text:span><text:span text:style-name="T6108">šiuos dokumentus ir informaciją:</text:span></text:p>
      <text:p text:style-name="P6109"><text:span text:style-name="T6110">1</text:span><text:span text:style-name="T6111">)</text:span><text:span text:style-name="T6112"><text:s/>veiklos planą,<text:s/></text:span><text:span text:style-name="T6113">kuriame nurodyta<text:s/></text:span><text:span text:style-name="T6114">numatoma<text:s/></text:span><text:span text:style-name="T6115">vykdyti veikla ir planuojamos<text:s/></text:span><text:span text:style-name="T6116">teikti paslaug</text:span><text:span text:style-name="T6117">o</text:span><text:span text:style-name="T6118">s</text:span><text:span text:style-name="T6119">;</text:span></text:p>
      <text:p text:style-name="P6120"><text:span text:style-name="T6121">2</text:span><text:span text:style-name="T6122">)</text:span><text:span text:style-name="T6123"><text:s/>numatomą filialo<text:s/></text:span><text:span text:style-name="T6124">organizacinę<text:s/></text:span><text:span text:style-name="T6125">struktūrą</text:span><text:span text:style-name="T6126">;</text:span></text:p>
      <text:p text:style-name="P6127"><text:span text:style-name="T6128">3</text:span><text:span text:style-name="T6129">)<text:s/></text:span><text:span text:style-name="T6130">valdymo įmonės rizikos valdymo proceso aprašymą;</text:span></text:p>
      <text:p text:style-name="P6131"><text:span text:style-name="T6132">4</text:span><text:span text:style-name="T6133">) šio įstatymo 123 straipsnio 2 dalyje nurodytų procedūr</text:span><text:span text:style-name="T6134">ų ir priemonių aprašymą;</text:span></text:p>
      <text:p text:style-name="P6135"><text:span text:style-name="T6136">5</text:span><text:span text:style-name="T6137">)<text:s/></text:span><text:span text:style-name="T6138">adresą<text:s/></text:span><text:span text:style-name="T6139">Lietuvos Respublikoje</text:span><text:span text:style-name="T6140">, kuriuo galima kreiptis prireikus gauti dokumentus, filialo vadovų vardus ir pavardes.<text:s/></text:span></text:p>
      <text:p text:style-name="P6141"><text:span text:style-name="T6142">2</text:span><text:span text:style-name="T6143">.<text:s/></text:span><text:span text:style-name="T6144">P</text:span><text:span text:style-name="T6145">riežiūros institucija</text:span><text:span text:style-name="T6146">, g</text:span><text:span text:style-name="T6147">avusi<text:s/></text:span><text:span text:style-name="T6148">šio straipsnio 1 dalyje nurodytus dokumentus ir informaciją</text:span><text:span text:style-name="T6149">, per 2<text:s/></text:span><text:span text:style-name="T6150">mėnesius<text:s/></text:span><text:span text:style-name="T6151">pasirengia<text:s/></text:span><text:span text:style-name="T6152">atlikti<text:s/></text:span><text:span text:style-name="T6153">valdymo įmonės veiklos<text:s/></text:span><text:span text:style-name="T6154">priežiūrą ir<text:s/></text:span><text:span text:style-name="T6155">apie tai praneša valdymo įmonei</text:span><text:span text:style-name="T6156">.</text:span></text:p>
      <text:p text:style-name="P6157"><text:span text:style-name="T6158">3</text:span><text:span text:style-name="T6159">. Filialas gali būti įsteigtas<text:s/></text:span><text:span text:style-name="T6160">ir pradėti veiklą Lietuvos Respublikoje</text:span><text:span text:style-name="T6161">, kai valdymo įmonė gauna šio straipsnio 2 dalyje<text:s/></text:span><text:span text:style-name="T6162">nurodytą<text:s/></text:span><text:span text:style-name="T6163">p</text:span><text:span text:style-name="T6164">riežiūros institucijos pranešimą, o jeigu pranešimo negauna, –<text:s/></text:span><text:span text:style-name="T6165">praėjus<text:s/></text:span><text:span text:style-name="T6166">2 mėnesia</text:span><text:span text:style-name="T6167">ms</text:span><text:span text:style-name="T6168"><text:s/>nuo dienos, kai<text:s/></text:span><text:span text:style-name="T6169">valdymo įmonės</text:span><text:span text:style-name="T6170"><text:s/>buveinės valstybės narės priežiūros institucija perdavė<text:s/></text:span><text:span text:style-name="T6171">p</text:span><text:span text:style-name="T6172">riežiūros institucijai šio straipsnio 1 dalyje<text:s/></text:span><text:span text:style-name="T6173">nurodytą<text:s/></text:span><text:span text:style-name="T6174">informaciją.<text:s/></text:span></text:p>
      <text:p text:style-name="P6175"><text:span text:style-name="T6176">4</text:span><text:span text:style-name="T6177">. Jei</text:span><text:span text:style-name="T6178">gu</text:span><text:span text:style-name="T6179"><text:s/>šio straipsnio 1 dalyje nurodyta valdymo įmonė jau yra įsteigusi bent vieną filialą Lietuvos Respublikoje, šiame straipsnyje nustatyta tvarka netaikoma kitiems jos filialams steigti.</text:span></text:p>
      <text:p text:style-name="P6180"><text:span text:style-name="T6181">5</text:span><text:span text:style-name="T6182">.<text:s/></text:span><text:span text:style-name="T6183">Kitoje v</text:span><text:span text:style-name="T6184">alstybėje narėje licencijuota valdymo įmonė gali<text:s/></text:span><text:span text:style-name="T6185">vykdyti<text:s/></text:span><text:span text:style-name="T6186">veiklą Lietuvos Respublikoje nesteigdama filialo</text:span><text:span text:style-name="T6187">, jeigu valdymo įmonės buveinės valstybės narės priežiūros institucija<text:s/></text:span><text:span text:style-name="T6188">p</text:span><text:span text:style-name="T6189">riežiūros institucijai</text:span><text:span text:style-name="T6190"><text:s/>yra perdavusi</text:span><text:span text:style-name="T6191"><text:s/></text:span><text:span text:style-name="T6192">šiuos dokumentus ir informaciją:</text:span></text:p>
      <text:p text:style-name="P6193"><text:span text:style-name="T6194">1</text:span><text:span text:style-name="T6195">)</text:span><text:span text:style-name="T6196"><text:s/>veiklos planą,<text:s/></text:span><text:span text:style-name="T6197">kuriame nurodyta numatoma vykdyti veikla ir pl</text:span><text:span text:style-name="T6198">anuojamos teikti paslaugos;</text:span></text:p>
      <text:p text:style-name="P6199"><text:span text:style-name="T6200">2</text:span><text:span text:style-name="T6201">) valdymo įmonės rizikos valdymo proceso aprašymą;</text:span></text:p>
      <text:p text:style-name="P6202"><text:span text:style-name="T6203">3</text:span><text:span text:style-name="T6204">) šio įstatymo 123 straipsnio 2 dalyje nustatytų procedūrų ir priemonių aprašymą</text:span><text:span text:style-name="T6205">.<text:s/></text:span></text:p>
      <text:p text:style-name="P6206"><text:span text:style-name="T6207">6</text:span><text:span text:style-name="T6208">.<text:s/></text:span><text:span text:style-name="T6209">Nuo<text:s/></text:span><text:span text:style-name="T6210">to<text:s/></text:span><text:span text:style-name="T6211">momento</text:span><text:span text:style-name="T6212">, kai valdymo įmonės buveinės valstybės narės priežiūros inst</text:span><text:span text:style-name="T6213">itucija praneša valdymo įmonei apie šio straipsnio 5 dalyje nurodytų dokumentų ir informacijos perdavimą<text:s/></text:span><text:span text:style-name="T6214">p</text:span><text:span text:style-name="T6215">riežiūros institucijai</text:span><text:span text:style-name="T6216">,<text:s/></text:span><text:span text:style-name="T6217">valdymo įmonė įgyja teisę pradėti veiklą Lietuvos Respublikoje, o įvykdžiusi<text:s/></text:span><text:span text:style-name="T6218">savo buveinės valstybės narės teisės aktuose nust</text:span><text:span text:style-name="T6219">atytus<text:s/></text:span><text:span text:style-name="T6220">reikalavimus dėl kolektyvinio investavimo subjektų investicinių vienetų ar akcijų platinimo toje valstybėje narėje ar šio įstatymo 124 straipsnyje nustatytus reikalavimus, –<text:s/></text:span><text:span text:style-name="T6221">atitinkamai<text:s/></text:span><text:span text:style-name="T6222">platinti savo valdomų<text:s/></text:span><text:span text:style-name="T6223">ne Lietuvos Respublikoje įsteigtų<text:s/></text:span><text:span text:style-name="T6224">kolekty</text:span><text:span text:style-name="T6225">vinio investavimo subjektų investicinius vienetus ar akcijas</text:span><text:span text:style-name="T6226"><text:s/>arba valdyti Lietuvos Respublikoje įsteigtą suderintąjį kolektyvinio investavimo subjektą</text:span><text:span text:style-name="T6227">.</text:span><text:span text:style-name="T6228"><text:s/></text:span></text:p>
      <text:p text:style-name="P6229"><text:span text:style-name="T6230">7</text:span><text:span text:style-name="T6231">. Jei</text:span><text:span text:style-name="T6232">gu</text:span><text:span text:style-name="T6233"><text:s/>keičiasi informacija apie valdymo įmonę, nurodytą šio straipsnio 1 dalyje, įmonė apie tai turi<text:s/></text:span><text:span text:style-name="T6234">raštu<text:s/></text:span><text:span text:style-name="T6235">pranešti<text:s/></text:span><text:span text:style-name="T6236">p</text:span><text:span text:style-name="T6237">riežiūros institucijai iš anksto</text:span><text:span text:style-name="T6238">, bet</text:span><text:span text:style-name="T6239"><text:s/>ne vėliau kaip prieš vieną</text:span><text:span text:style-name="T6240"><text:s/></text:span><text:span text:style-name="T6241">mėnesį.<text:s/></text:span><text:span text:style-name="T6242">Jeigu keičiasi<text:s/></text:span><text:span text:style-name="T6243">valdymo įmonės,<text:s/></text:span><text:span text:style-name="T6244">vykdančios veiklą Lietuvos Respublikoje<text:s/></text:span><text:span text:style-name="T6245">neįsteigus filialo,<text:s/></text:span><text:span text:style-name="T6246">p</text:span><text:span text:style-name="T6247">riežiūros institucijai</text:span><text:span text:style-name="T6248"><text:s/>pateikta<text:s/></text:span><text:span text:style-name="T6249">šio straipsnio 5 dalyje nurodyta informacija, valdymo įmonė apie tai<text:s/></text:span><text:span text:style-name="T6250">privalo iš anksto raštu pranešti<text:s/></text:span><text:span text:style-name="T6251">p</text:span><text:span text:style-name="T6252">riežiūros institucijai.</text:span></text:p>
      <text:p text:style-name="P6253"><text:span text:style-name="T6254">8</text:span><text:span text:style-name="T6255">.<text:s/></text:span><text:span text:style-name="T6256">Valdymo įmonė, licencijuota<text:s/></text:span><text:span text:style-name="T6257">trečiojoje šalyje</text:span><text:span text:style-name="T6258">, turi teisę teikti pasl</text:span><text:span text:style-name="T6259">augas Lietuvos Respublikoje tokia pačia tvarka, kokia nustatyta<text:s/></text:span><text:span text:style-name="T6260">kitose<text:s/></text:span><text:span text:style-name="T6261">valstybėse narėse licencijuotoms<text:s/></text:span><text:span text:style-name="T6262">valdymo<text:s/></text:span><text:span text:style-name="T6263">įmonėms, jeigu<text:s/></text:span><text:span text:style-name="T6264">p</text:span><text:span text:style-name="T6265">riežiūros institucija su<text:s/></text:span><text:span text:style-name="T6266">trečiosios šalies<text:s/></text:span><text:span text:style-name="T6267">priežiūros institucija yra sudariusi susitarimą, kuris leidžia užtikrinti tinkamą vei</text:span><text:span text:style-name="T6268">klos priežiūrą ir informacijos teikimą.</text:span></text:p>
      <text:p text:style-name="P6269"/>
      <text:p text:style-name="P6270"><text:span text:style-name="T6271">119</text:span><text:span text:style-name="T6272"><text:s/>straipsnis.<text:s/></text:span><text:span text:style-name="T6273">Kitoje valstybėje narėje ar trečiojoje šalyje licencijuotų<text:s/></text:span><text:span text:style-name="T6274">valdymo įmonių, teikiančių paslaugas Lietuvos Respublikoje, veiklos priežiūra</text:span></text:p>
      <text:p text:style-name="P6275"><text:span text:style-name="T6276">1</text:span><text:span text:style-name="T6277">. Kitoje valstybėje narėje ar trečiojoje šalyje lic</text:span><text:span text:style-name="T6278">encijuota valdymo įmonė, vykdanti veiklą Lietuvos Respublikoje įsteigusi filialą, privalo laikytis šio įstatymo 11 straipsnyje</text:span><text:span text:style-name="T6279"><text:s/></text:span><text:span text:style-name="T6280">nustatytų veiklos reikalavimų. Kaip valdymo įmonė laikosi šių reikalavimų, prižiūri<text:s/></text:span><text:span text:style-name="T6281">p</text:span><text:span text:style-name="T6282">riežiūros institucija</text:span><text:span text:style-name="T6283">. Kitoje valstybėje<text:s/></text:span><text:span text:style-name="T6284">narėje ar trečiojoje šalyje licencijuota valdymo įmonė, vykdanti veiklą Lietuvos Respublikoje neįsteigusi filialo, privalo laikytis valdymo įmonės buveinės valstybės narės ar trečiosios šalies teisės aktuose</text:span><text:span text:style-name="T6285"><text:s/></text:span><text:span text:style-name="T6286">nustatytų veiklai keliamų ir riziką ribojančių r</text:span><text:span text:style-name="T6287">eikalavimų.<text:s/></text:span></text:p>
      <text:p text:style-name="P6288"><text:span text:style-name="T6289">2</text:span><text:span text:style-name="T6290">.<text:s/></text:span><text:span text:style-name="T6291">Kitoje valstybėje narėje ar trečiojoje šalyje licencijuotos<text:s/></text:span><text:span text:style-name="T6292">valdymo įmonės,<text:s/></text:span><text:span text:style-name="T6293">vykdančios veiklą<text:s/></text:span><text:span text:style-name="T6294">Lietuvos Respublikoje, privalo laikytis Lietuvos Respublikos teisės aktuose dėl bendrųjų interesų nustatytų veiklos reikalavimų.<text:s/></text:span></text:p>
      <text:p text:style-name="P6295"><text:span text:style-name="T6296">3</text:span><text:span text:style-name="T6297">.<text:s/></text:span><text:span text:style-name="T6298">P</text:span><text:span text:style-name="T6299">riež</text:span><text:span text:style-name="T6300">iūros institucija turi teisę<text:s/></text:span><text:span text:style-name="T6301">iš kitoje valstybėje narėje ar trečiojoje šalyje licencijuotos valdymo įmonės, įsteigusios filialą Lietuvos Respublikoje,<text:s/></text:span><text:span text:style-name="T6302">reikalauti statistiniais tikslais sudaromų filialo periodinių ataskaitų.</text:span></text:p>
      <text:p text:style-name="P6303"><text:span text:style-name="T6304">4</text:span><text:span text:style-name="T6305">.<text:s/></text:span><text:span text:style-name="T6306">P</text:span><text:span text:style-name="T6307">riežiūros institucija tu</text:span><text:span text:style-name="T6308">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309">atyme nustatytų reikalavimų.</text:span></text:p>
      <text:p text:style-name="P6310"><text:span text:style-name="T6311">5</text:span><text:span text:style-name="T6312">. Kitos valstybės narės ar trečiosios šalies priežiūros institucija ar jos įgalioti asmenys, iš anksto pranešę priežiūros institucijai, turi teisę rengti<text:s/></text:span><text:span text:style-name="T6313">atitinkamo<text:s/></text:span><text:span text:style-name="T6314">valdymo įmonės filialo patikrinimus.</text:span></text:p>
      <text:p text:style-name="P6315"><text:span text:style-name="T6316">6</text:span><text:span text:style-name="T6317">. Jei</text:span><text:span text:style-name="T6318">gu</text:span><text:span text:style-name="T6319"><text:s/>Lietuvo</text:span><text:span text:style-name="T6320">s Respublikoje veikianti<text:s/></text:span><text:span text:style-name="T6321">kitoje valstybėje narėje ar trečiojoje šalyje licencijuota<text:s/></text:span><text:span text:style-name="T6322">valdymo įmonė pažeidžia teisės aktų reikalavimus, priežiūros institucija nurod</text:span><text:span text:style-name="T6323">o jai</text:span><text:span text:style-name="T6324"><text:s/>pašalinti pažeidimus<text:s/></text:span><text:span text:style-name="T6325">ir apie tai praneša valdymo įmonės buveinės valstybės narės ar treč</text:span><text:span text:style-name="T6326">iosios šalies priežiūros institucijai</text:span><text:span text:style-name="T6327">. Jeigu<text:s/></text:span><text:span text:style-name="T6328">kitoje valstybėje narėje ar trečiojoje šalyje licencijuota valdymo įmonė atsisako pateikti<text:s/></text:span><text:span text:style-name="T6329">priežiūros institucijai</text:span><text:span text:style-name="T6330"><text:s/>šiame straipsnyje nurodytą informaciją ar<text:s/></text:span><text:span text:style-name="T6331">nenutraukia pažeidimų per nustatytą<text:s/></text:span><text:span text:style-name="T6332">terminą</text:span><text:span text:style-name="T6333">, priežiūro</text:span><text:span text:style-name="T6334">s institucija apie tai praneša valdymo įmonės buveinės valstybės narės ar trečiosios šalies priežiūros institucijai. Jei</text:span><text:span text:style-name="T6335">gu</text:span><text:span text:style-name="T6336"><text:s/></text:span><text:span text:style-name="T6337">valdymo įmonė,<text:s/></text:span><text:span text:style-name="T6338">nepaisydama jos<text:s/></text:span><text:span text:style-name="T6339">buveinės valstybės narės ar trečiosios šalies<text:s/></text:span><text:span text:style-name="T6340">priežiūros institucijos pritaikytų poveikio priemonių ar</text:span><text:span text:style-name="T6341">ba dėl to, kad pritaikytos priemonės yra nepakankamos ar konkreti priemonė negali būti pritaikyta, ir toliau atsisako pateikti<text:s/></text:span><text:span text:style-name="T6342">priežiūros institucijai</text:span><text:span text:style-name="T6343"><text:s/>jos prašomą informaciją ar toliau pažeidžia Lietuvos Respublikos teisės aktų reikalavimus</text:span><text:span text:style-name="T6344">, priežiūros ins</text:span><text:span text:style-name="T6345">titucija</text:span><text:span text:style-name="T6346"><text:s/>turi teisę</text:span><text:span text:style-name="T6347">,<text:s/></text:span><text:span text:style-name="T6348">prieš<text:s/></text:span><text:span text:style-name="T6349">tai pranešusi<text:s/></text:span><text:span text:style-name="T6350">valdymo įmonės</text:span><text:span text:style-name="T6351"><text:s/>buveinės valstybės narės ar trečiosios šalies</text:span><text:span text:style-name="T6352"><text:s/></text:span><text:span text:style-name="T6353">priežiūros institucijai,<text:s/></text:span><text:span text:style-name="T6354">imtis priemonių,<text:s/></text:span><text:span text:style-name="T6355">būtinų investuotojų interesams</text:span><text:span text:style-name="T6356"><text:s/></text:span><text:span text:style-name="T6357">apsaugoti<text:s/></text:span><text:span text:style-name="T6358">ir užkirsti kelią daromiems pažeidimams. Šiam tikslui<text:s/></text:span><text:span text:style-name="T6359">priežiūros<text:s/></text:span><text:span text:style-name="T6360">institucija</text:span><text:span text:style-name="T6361"><text:s/>turi tik šio įstatymo 162 straipsnyje nustatytas teises,<text:s/></text:span><text:span text:style-name="T6362">įskaitant</text:span><text:span text:style-name="T6363"><text:s/>teisę užkirsti kelią kolektyvinio investavimo subjekto investicinių vienetų ar akcijų platinimui Lietuvos Respublikoje ir,</text:span><text:span text:style-name="T6364"><text:s/>jeigu reikia,</text:span><text:span text:style-name="T6365"><text:s/></text:span><text:span text:style-name="T6366">uždrausti valdymo įmonei sudaryti sandor</text:span><text:span text:style-name="T6367">ius Lietuvos Respublikoje,<text:s/></text:span><text:span text:style-name="T6368">taip pat gali taikyti</text:span><text:span text:style-name="T6369"><text:s/>kitas<text:s/></text:span><text:span text:style-name="T6370">šio įstatymo 170 ir 173 straipsniuose nurodytas poveikio priemones.<text:s/></text:span></text:p>
      <text:p text:style-name="P6371"><text:span text:style-name="T6372">7</text:span><text:span text:style-name="T6373">. Apie priemones, kurių ėmėsi šio straipsnio 6 dalyje nustatyta tvarka, priežiūros institucija nedelsdama privalo pranešti vald</text:span><text:span text:style-name="T6374">ymo įmonės buveinės valstybės narės ar trečiosios šalies priežiūros institucijai, o tuo atveju, kai priemonės pritaikytos<text:s/></text:span><text:span text:style-name="T6375">kitoje<text:s/></text:span><text:span text:style-name="T6376">valstybėje narėje licencijuotai valdymo įmonei, – ir Europos Komisijai<text:s/></text:span><text:span text:style-name="T6377">bei Europos vertybinių popierių ir rinkų institucijai</text:span><text:span text:style-name="T6378">.<text:s/></text:span><text:span text:style-name="T6379">J</text:span><text:span text:style-name="T6380">eigu yra pagrindas įtarti, kad kitoje valstybėje narėje licencijuotos valdymo įmonės buveinės valstybės narės priežiūros institucija šio straipsnio 6 dalyje nurodytu atveju nesiėmė pakankamų veiksmų,<text:s/></text:span><text:span text:style-name="T6381">priežiūros institucija</text:span><text:span text:style-name="T6382"><text:s/>apie tai gali pranešti Europos ve</text:span><text:span text:style-name="T6383">rtybinių popierių ir rinkų institucijai.<text:s/></text:span></text:p>
      <text:p text:style-name="P6384"><text:span text:style-name="T6385">8</text:span><text:span text:style-name="T6386">. Priežiūros institucija, gavusi informaciją apie<text:s/></text:span><text:span text:style-name="T6387">kitoje valstybėje narėje ar trečiojoje šalyje licencijuotos<text:s/></text:span><text:span text:style-name="T6388">valdymo įmonės licencijos galiojimo panaikinimą, nedelsdama im</text:span><text:span text:style-name="T6389">asi</text:span><text:span text:style-name="T6390"><text:s/>įstatymų nustatytų priemonių jos<text:s/></text:span><text:span text:style-name="T6391">veiklai Lietuvos Respublikoje nutraukti.</text:span></text:p>
      <text:p text:style-name="P6392"/>
      <text:p text:style-name="P6393"><text:span text:style-name="T6394">120</text:span><text:span text:style-name="T6395"><text:s/>straipsnis.<text:s/></text:span><text:span text:style-name="T6396">Teisė platinti<text:s/></text:span><text:span text:style-name="T6397">kitoje valstybėje narėje ar trečiojoje šalyje įsteigto</text:span><text:span text:style-name="T6398"><text:s/>kolektyvinio investavimo subjekto investicinius vienetus ar akcijas</text:span></text:p>
      <text:p text:style-name="P6399"><text:span text:style-name="T6400">1</text:span><text:span text:style-name="T6401">.<text:s/></text:span><text:span text:style-name="T6402">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403">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404">nius vienetus ar akcijas bei kitų būtinų pateikti dokumentų perdavimą<text:s/></text:span><text:span text:style-name="T6405">priežiūros institucijai</text:span><text:span text:style-name="T6406"><text:s/>Reglamento (ES) Nr. 584/2010 nustatyta tvarka.<text:s/></text:span></text:p>
      <text:p text:style-name="P6407"><text:span text:style-name="T6408">2</text:span><text:span text:style-name="T6409">.<text:s/></text:span><text:span text:style-name="T6410">Šio straipsnio 1 dalyje nurodytus dokumentus<text:s/></text:span><text:span text:style-name="T6411">priežiūros institucija</text:span><text:span text:style-name="T6412"><text:s/>priima ir saugo elektroniniu būdu.</text:span><text:span text:style-name="T6413"><text:s/></text:span></text:p>
      <text:p text:style-name="P6414"><text:span text:style-name="T6415">3</text:span><text:span text:style-name="T6416">.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417">kito</text:span><text:span text:style-name="T6418">je valstybėje narėje ar trečiojoje šalyje įsteigtas kolektyvinio</text:span><text:span text:style-name="T6419"><text:s/>investavimo subjektas ar jo valdymo įmonė turi pranešti<text:s/></text:span><text:span text:style-name="T6420">priežiūros institucijai</text:span><text:span text:style-name="T6421"><text:s/>jos nustatyta tvarka ir nurodyti, kur galima gauti šių dokumentų elektronines versijas.</text:span></text:p>
      <text:p text:style-name="P6422"><text:span text:style-name="T6423">4</text:span><text:span text:style-name="T6424">. Jeigu keičiasi k</text:span><text:span text:style-name="T6425">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426">nimo tvarka, kitoje valstybėje narėje ar trečiojoje šalyje įsteigtas kolektyvinio investavimo subjektas ar jo valdymo įmonė apie tai turi pranešti<text:s/></text:span><text:span text:style-name="T6427">priežiūros institucijai</text:span><text:span text:style-name="T6428"><text:s/>jos nustatyta tvarka prieš įgyvendindama tokį pakeitimą.</text:span></text:p>
      <text:p text:style-name="P6429"><text:span text:style-name="T6430">5</text:span><text:span text:style-name="T6431">.<text:s/></text:span><text:span text:style-name="T6432">Priežiūros institucij</text:span><text:span text:style-name="T6433">a</text:span><text:span text:style-name="T6434"><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435">esticinių vienetų ar akcijų platinimo Lietuvos Respublikoje tvarką, sąrašą.</text:span></text:p>
      <text:p text:style-name="P6436"><text:span text:style-name="T6437">6</text:span><text:span text:style-name="T6438">. Kolektyvinio investavimo subjektas ar jo valdymo įmonė, vadovaudamiesi investicinių vienetų ar akcijų platinimo tvarką nustatančiais Lietuvos Respublikos teisės aktais, priv</text:span><text:span text:style-name="T6439">alo imtis priemonių, užtikrinančių teisingą lėšų už išperkamus investicinius vienetus ar akcijas išmokėjimą ir teisės aktų reikalaujamos informacijos investicinių vienetų ar akcijų savininkams pateikimą.<text:s/></text:span></text:p>
      <text:p text:style-name="P6440"><text:span text:style-name="T6441">7</text:span><text:span text:style-name="T6442">. Kitoje valstybėje narėje ar trečiojoje šalyj</text:span><text:span text:style-name="T6443">e licencijuotai valdymo įmonei, ketinančiai Lietuvos Respublikoje platinti jos valdomo ne Lietuvos Respublikoje įsteigto kolektyvinio investavimo subjekto investicinius vienetus ar akcijas neįsteigus filialo ir neketinančiai teikti kitų paslaugų, taikomi t</text:span><text:span text:style-name="T6444">ik kolektyvinio investavimo subjektams, savo investicinius vienetus ar akcijas platinantiems kitoje valstybėje narėje ar trečiojoje šalyje negu jie yra įsteigti, nustatyti reikalavimai, įtvirtinti šiame įstatyme.<text:s/></text:span></text:p>
      <text:p text:style-name="P6445"><text:span text:style-name="T6446">8</text:span><text:span text:style-name="T6447">. Jeigu pažeidžiami Lietuvos Respubli</text:span><text:span text:style-name="T6448">kos teisės aktų reikalavimai, priežiūros institucija turi teisę uždrausti platinti investicinius vienetus arba akcijas.</text:span></text:p>
      <text:p text:style-name="P6449"><text:span text:style-name="T6450">9</text:span><text:span text:style-name="T6451">. Šiame straipsnyje vartojama kolektyvinio investavimo subjekto sąvoka apima ir jo subfondus.</text:span></text:p>
      <text:p text:style-name="P6452"/>
      <text:p text:style-name="P6453"><text:span text:style-name="T6454">121</text:span><text:span text:style-name="T6455"><text:s/>straipsnis.<text:s/></text:span><text:span text:style-name="T6456">Kitoje valstybėje narėje ar trečiojoje šalyje įsteigtų<text:s/></text:span><text:span text:style-name="T6457">kolektyvinio investavimo subjektų investicinių vienetų ar akcijų platinimo nutraukimo tvarka</text:span></text:p>
      <text:p text:style-name="P6458"><text:span text:style-name="T6459">1</text:span><text:span text:style-name="T6460">. Šio įstatymo pried</text:span><text:span text:style-name="T6461">o 4 punkte</text:span><text:span text:style-name="T6462"><text:s/></text:span><text:span text:style-name="T6463">nurodytos Europos Sąjungos<text:s/></text:span><text:span text:style-name="T6464">direktyv</text:span><text:span text:style-name="T6465">os</text:span><text:span text:style-name="T6466"><text:s/>reikalavimus atitinkančio kolektyv</text:span><text:span text:style-name="T6467">inio investavimo subjekto investicinių vienetų ar akcijų platinimą Lietuvos Respublikoje norinti nutraukti<text:s/></text:span><text:span text:style-name="T6468">kitoje<text:s/></text:span><text:span text:style-name="T6469">valstybėje<text:s/></text:span><text:span text:style-name="T6470">narėje ar trečiojoje šalyje</text:span><text:span text:style-name="T6471"><text:s/>licencijuota valdymo įmonė ar investicinė bendrovė ne vėliau kaip prieš 2 mėnesius iki numatomo platini</text:span><text:span text:style-name="T6472">mo nutraukimo privalo apie tai raštu pranešti priežiūros institucijai ir paskelbti<text:s/></text:span><text:span text:style-name="T6473">kolektyvinio investavimo subjekto steigimo dokumentuose nurodytoje (nurodytose) interneto svetainėje (svetainėse)</text:span><text:span text:style-name="T6474"><text:s/>arba raštu pranešti kiekvienam kolektyvinio investavimo sub</text:span><text:span text:style-name="T6475">jekto investicinių vienetų ar akcijų turinčiam Lietuvos Respublikos investuotojui.</text:span></text:p>
      <text:p text:style-name="P6476"><text:span text:style-name="T6477">2</text:span><text:span text:style-name="T6478">. Šio straipsnio 1 dalyje nurodytuose pranešimuose investuotojams ir priežiūros institucijai turi būti nurodoma:</text:span></text:p>
      <text:p text:style-name="P6479"><text:span text:style-name="T6480">1</text:span><text:span text:style-name="T6481">) numatoma investicinių vienetų ar akcijų platinimo<text:s/></text:span><text:span text:style-name="T6482">Lietuvos Respublikoje nutraukimo data;</text:span></text:p>
      <text:p text:style-name="P6483"><text:span text:style-name="T6484">2</text:span><text:span text:style-name="T6485">) investicinių vienetų ar akcijų platinimo nutraukimo padariniai esamiems kolektyvinio investavimo subjekto investuotojams;</text:span></text:p>
      <text:p text:style-name="P6486"><text:span text:style-name="T6487">3</text:span><text:span text:style-name="T6488">) subjekto, į kurį galės kreiptis esami investuotojai dėl jų turimų investicinių vi</text:span><text:span text:style-name="T6489">enetų ar akcijų išpirkimo prieš platinimo nutraukimą, kontaktiniai duomenys;</text:span></text:p>
      <text:p text:style-name="P6490"><text:span text:style-name="T6491">4</text:span><text:span text:style-name="T6492">) subjekto, į kurį galės kreiptis esami investuotojai dėl jų turimų investicinių vienetų ar akcijų išpirkimo po platinimo nutraukimo, kontaktiniai duomenys;</text:span></text:p>
      <text:p text:style-name="P6493"><text:span text:style-name="T6494">5</text:span><text:span text:style-name="T6495">) vieta, kur</text:span><text:span text:style-name="T6496">ioje galimybe pareikalauti išpirkti turimus investicinius vienetus ar akcijas iki platinimo nutraukimo nepasinaudoję investuotojai galės susipažinti su<text:s/></text:span><text:span text:style-name="T6497">kitoje valstybėje narėje ar trečiojoje šalyje licencijuotos<text:s/></text:span><text:span text:style-name="T6498">valdymo įmonės ar investicinės bendrovės ske</text:span><text:span text:style-name="T6499">lbiama informacija apie kolektyvinio investavimo subjektą.</text:span></text:p>
      <text:p text:style-name="P6500"><text:span text:style-name="T6501">3</text:span><text:span text:style-name="T6502">.<text:s/></text:span><text:span text:style-name="T6503">Kitoje valstybėje narėje ar trečiojoje šalyje licencijuota<text:s/></text:span><text:span text:style-name="T6504">valdymo įmonė ar investicinė bendrovė privalo vykdyti šio įstatymo<text:s/></text:span><text:span text:style-name="T6505">122</text:span><text:span text:style-name="T6506"><text:s/>straipsnyje nustatytą pareigą skelbti ir investuotojams teikti informaciją apie kolektyvinio investavimo subjekto veiklą ne trumpiau kaip 2 mėnesius nuo šio straipsnio 1 dalyje<text:s/></text:span><text:span text:style-name="T6507">nustatytos<text:s/></text:span><text:span text:style-name="T6508">pareigos<text:s/></text:span><text:span text:style-name="T6509">tinkamo</text:span><text:span text:style-name="T6510"><text:s/>įvykdymo.<text:s/></text:span></text:p>
      <text:p text:style-name="P6511"><text:span text:style-name="T6512">4</text:span><text:span text:style-name="T6513">. Šiame straipsnyje vartojama kole</text:span><text:span text:style-name="T6514">ktyvinio investavimo subjekto sąvoka apima ir jo subfondus.</text:span></text:p>
      <text:p text:style-name="P6515"/>
      <text:p text:style-name="P6516"><text:span text:style-name="T6517">122</text:span><text:span text:style-name="T6518"><text:s/>straipsnis.<text:s/></text:span><text:span text:style-name="T6519">Kitoje valstybėje narėje ar trečiojoje šalyje įsteigto kolektyvinio investavimo subjekto ar jo valdymo įmonės skelbiama informacija</text:span></text:p>
      <text:p text:style-name="P6520"><text:span text:style-name="T6521">1</text:span><text:span text:style-name="T6522">.<text:s/></text:span><text:span text:style-name="T6523">Kitoje valstybėje narėje</text:span><text:span text:style-name="T6524"><text:s/></text:span><text:span text:style-name="T6525">įsteigtas</text:span><text:span text:style-name="T6526"><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527">alstybės narės teisės aktų reikalavimus turi pateikti investuotojams savo buveinės valstybėje narėje</text:span><text:span text:style-name="T6528">.<text:s/></text:span><text:span text:style-name="T6529">Trečiojoje šalyje įsteigtas kolektyvinio investavimo subjektas, kurio investiciniai vienetai ar akcijos platinami Lietuvos Respublikoje, ar jo valdymo įmo</text:span><text:span text:style-name="T6530">nė privalo Lietuvos Respublikos investuotojams pateikti visą informaciją ir dokumentus pagal šio įstatymo II skyriaus antrojo skirsnio reikalavimus</text:span><text:span text:style-name="T6531">.<text:s/></text:span></text:p>
      <text:p text:style-name="P6532"><text:span text:style-name="T6533">2</text:span><text:span text:style-name="T6534">. Šio straipsnio 1 dalyje nurodyta informacija ir dokumentai investuotojams turi būti pateikiami laik</text:span><text:span text:style-name="T6535">antis šių reikalavimų:<text:s/></text:span></text:p>
      <text:p text:style-name="P6536"><text:span text:style-name="T6537">1</text:span><text:span text:style-name="T6538">) šio įstatymo</text:span><text:span text:style-name="T6539"><text:s/>nustatyta tvarka, nepažeidžiant<text:s/></text:span><text:span text:style-name="T6540">šio įstatymo II skyriaus antrojo skirsnio nuostatų</text:span><text:span text:style-name="T6541">;</text:span></text:p>
      <text:p text:style-name="P6542"><text:span text:style-name="T6543">2</text:span><text:span text:style-name="T6544">) pagrindinės informacijos investuotojams dokumentas turi būti pateikiamas lietuvių kalba;</text:span></text:p>
      <text:p text:style-name="P6545"><text:span text:style-name="T6546">3</text:span><text:span text:style-name="T6547">) kita informacija ir dokumentai kolektyvinio investavimo subjekto ar jo valdymo įmonės pasirinkimu turi būti pateikiami lietuvių ar anglų kalbomis.<text:s/></text:span></text:p>
      <text:p text:style-name="P6548"><text:span text:style-name="T6549">3</text:span><text:span text:style-name="T6550">. Už šio straipsnio 2 dalies 2 ir 3 punktuose nurodytos informacijos ir dokumentų vertimo parengimą</text:span><text:span text:style-name="T6551"><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552">macijos turinį.</text:span></text:p>
      <text:p text:style-name="P6553"><text:span text:style-name="T6554">4</text:span><text:span text:style-name="T6555">. Šio straipsnio 1, 2 ir 3 dalyse nustatyti reikalavimai taikomi ir visiems nurodytos informacijos ir dokumentų pakeitimams.</text:span></text:p>
      <text:p text:style-name="P6556"><text:span text:style-name="T6557">5</text:span><text:span text:style-name="T6558">. Kolektyvinio investavimo subjekto investicinių vienetų ar akcijų išleidimo, pardavimo ar išpirkimo kain</text:span><text:span text:style-name="T6559">a skelbiama šio subjekto buveinės valstybės narės ar trečiosios šalies teisės aktų nustatytu dažnumu (arba periodiškumu).<text:s/></text:span></text:p>
      <text:p text:style-name="P6560"><text:span text:style-name="T6561">6</text:span><text:span text:style-name="T6562">. Kitoje valstybėje narėje ar trečiojoje šalyje įsteigtas kolektyvinio investavimo subjektas, kurio investiciniai vienetai ar ak</text:span><text:span text:style-name="T6563">cijos platinami Lietuvos Respublikoje, gali nurodyti tokią pačią veiklos formą (investicinė bendrovė, investicinis fondas ar kita) kaip ir savo buveinės valstybėje narėje ar trečiojoje šalyje.<text:s/></text:span></text:p>
      <text:p text:style-name="P6564"><text:span text:style-name="T6565">7</text:span><text:span text:style-name="T6566">. Šiame straipsnyje vartojama kolektyvinio investavimo su</text:span><text:span text:style-name="T6567">bjekto sąvoka apima ir jo subfondus.</text:span></text:p>
      <text:p text:style-name="P6568"/>
      <text:p text:style-name="P6569"><text:span text:style-name="T6570">123</text:span><text:span text:style-name="T6571"><text:s/>straipsnis.<text:s/></text:span><text:span text:style-name="T6572">Kitoje valstybėje narėje licencijuotų valdymo įmonių teisė valdyti Lietuvos Respublikoje įsteigtą suderintąjį kolektyvinio investavimo subjektą</text:span></text:p>
      <text:p text:style-name="P6573"><text:span text:style-name="T6574">1</text:span><text:span text:style-name="T6575">.<text:s/></text:span><text:span text:style-name="T6576">Lietuvos Respublikoje įsteigtas suderintasis<text:s/></text:span><text:span text:style-name="T6577">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578">nustatytų reikalavimų.</text:span></text:p>
      <text:p text:style-name="P6579"><text:span text:style-name="T6580">2</text:span><text:span text:style-name="T6581">. Kitoje valstybėje narėje licencijuota valdymo įmonė, valdanti Lietuvos Respublikoje įsteigtą suderintąjį kolektyvinio investavimo subjektą, privalo:</text:span></text:p>
      <text:p text:style-name="P6582"><text:span text:style-name="T6583">1</text:span><text:span text:style-name="T6584">) imtis<text:s/></text:span><text:span text:style-name="T6585">šio įstatymo 120 straipsnio 6 dalyje nurodytų<text:s/></text:span><text:span text:style-name="T6586">priemonių<text:s/></text:span><text:span text:style-name="T6587">ir turėti<text:s/></text:span><text:span text:style-name="T6588">tinkamas</text:span><text:span text:style-name="T6589"><text:s/>procedūras bei priemones, užtikrinančias tinkamą investuotojų skundų nagrinėjimą ir investuotojų galimybę be apribojimų naudotis savo teisėmis. Investuotojams turi būti sudaryta galimybė teikti skundus lietuvių kalba;<text:s/></text:span></text:p>
      <text:p text:style-name="P6590"><text:span text:style-name="T6591">2</text:span><text:span text:style-name="T6592">) turėti tinkamas proce</text:span><text:span text:style-name="T6593">dūras ir priemones, užtikrinančias, kad<text:s/></text:span><text:span text:style-name="T6594">priežiūros institucijos<text:s/></text:span><text:span text:style-name="T6595">ar investuotojų prašymu galėtų pateikti reikalaujamą informaciją;</text:span></text:p>
      <text:p text:style-name="P6596"><text:span text:style-name="T6597">3</text:span><text:span text:style-name="T6598">)<text:s/></text:span><text:span text:style-name="T6599">užtikrinti, kad šios dalies 1 ir 2 punktuose nurodytos priemonės ir procedūros sudarytų sąlygas<text:s/></text:span><text:span text:style-name="T6600">priežiūros institucijai</text:span><text:span text:style-name="T6601"><text:s/>tiesiogiai iš valdymo įmonės gauti jai reikalingą<text:s/></text:span><text:span text:style-name="T6602">informaciją.</text:span></text:p>
      <text:p text:style-name="P6603"/>
      <text:p text:style-name="P6604"><text:span text:style-name="T6605">124</text:span><text:span text:style-name="T6606"><text:s/>straipsnis.<text:s/></text:span><text:span text:style-name="T6607">Kitoje valstybėje narėje licencijuotos valdymo įmonės prašymas leisti valdyti Lietuvos Respublikoje įsteigtą suderintąjį kolektyvinio investavimo subjektą</text:span></text:p>
      <text:p text:style-name="P6608"><text:span text:style-name="T6609">1</text:span><text:span text:style-name="T6610">. Kitoj</text:span><text:span text:style-name="T6611">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612">gauti išankstinį<text:s/></text:span><text:span text:style-name="T6613">priežiūros institucijos</text:span><text:span text:style-name="T6614"><text:s/>leidimą.</text:span></text:p>
      <text:p text:style-name="P6615"><text:span text:style-name="T6616">2</text:span><text:span text:style-name="T6617">. Kitoje valstybėje narėje licencijuota valdymo įmonė, nepažeisdama šio įstatymo 6 ir 7 straipsniuose bei 16 straipsnio 1 dalyje nustatytų reikalavimų, priežiūros institucijai kartu su prašymu leisti v</text:span><text:span text:style-name="T6618">aldyti Lietuvos Respublikoje įsteigtą suderintąjį kolektyvinio investavimo subjektą pateikia šio įstatymo 31 straipsnio 1 dalyje nurodytą sutartį</text:span><text:span text:style-name="T6619"><text:s/></text:span><text:span text:style-name="T6620">ir, jeigu taikoma, informaciją apie kolektyvinio investavimo subjekto investicijų valdymo ir administravimo fu</text:span><text:span text:style-name="T6621">nkcijų perdavimo tvarką.</text:span></text:p>
      <text:p text:style-name="P6622">Straipsnio dalies pakeitimai:</text:p>
      <text:p text:style-name="P6623"><text:span text:style-name="T6624">Nr.<text:s/></text:span><text:a xlink:href="https://www.e-tar.lt/portal/legalAct.html?documentId=e34d88c0ac9611e6b844f0f29024f5ac" office:target-frame-name="_top" xlink:show="replace"><text:span text:style-name="T6625">XII-2773</text:span></text:a><text:span text:style-name="T6626">, 2016-11-10, paskelbta TAR 2016-11-17, i. k. 2016-26974</text:span></text:p>
      <text:p text:style-name="Normal"/>
      <text:p text:style-name="P6627"><text:span text:style-name="T6628">3</text:span><text:span text:style-name="T6629">. Jeigu kitoje valstybėje narėje licencijuota valdymo įmonė jau valdo bent vieną Lietuvos Respublikoje įsteigtą tokios pačios rūšies suderintąjį kolektyvinio investavimo subjektą, ji<text:s/></text:span><text:span text:style-name="T6630">priežiūros institucijai</text:span><text:span text:style-name="T6631"><text:s/>turi pateikti nuorodą į jau pateiktus šio straips</text:span><text:span text:style-name="T6632">nio 2 dalyje nurodytus dokumentus ir informaciją.</text:span></text:p>
      <text:p text:style-name="P6633"><text:span text:style-name="T6634">4</text:span><text:span text:style-name="T6635">.<text:s/></text:span><text:span text:style-name="T6636">Priežiūros institucija</text:span><text:span text:style-name="T6637">, kiek tai būtina siekiant užtikrinti šiame įstatyme nustatytų reikalavimų laikymąsi, turi teisę prašyti šio straipsnio 1 dalyje nurodytos valdymo įmonės buveinės valstybės narė</text:span><text:span text:style-name="T6638">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6639"><text:span text:style-name="T6640">5</text:span><text:span text:style-name="T6641">.<text:s/></text:span><text:span text:style-name="T6642">Priežiūros institucija</text:span><text:span text:style-name="T6643"><text:s/>netenkina valdymo įmonės prašymo leisti valdyti Lietuvos Respublikoje įsteigtą suderintąjį kolektyvinio investavimo subjektą, jeigu:</text:span></text:p>
      <text:p text:style-name="P6644"><text:span text:style-name="T6645">1</text:span><text:span text:style-name="T6646">) valdymo įmonė<text:s/></text:span><text:span text:style-name="T6647">nesilaiko šio įstatymo 125 straipsnio 1 ir (ar) 2 dalyje</text:span><text:span text:style-name="T6648"><text:s/>nustatytų reikalavimų;</text:span></text:p>
      <text:p text:style-name="P6649"><text:span text:style-name="T6650">2</text:span><text:span text:style-name="T6651">) valdymo įmonės veiklos licencija nesuteikia įmonei teisės valdyti atitinkamos rūšies suderintąjį kolektyvinio investavimo subjektą,<text:s/></text:span><text:span text:style-name="T6652">dėl kurio valdymo yra kreiptasi;</text:span></text:p>
      <text:p text:style-name="P6653"><text:span text:style-name="T6654">3</text:span><text:span text:style-name="T6655">) valdymo įmonė nepateikė šio straipsnio 2 dalyje nurodytų dokumentų ir informac</text:span><text:span text:style-name="T6656">ijos.</text:span></text:p>
      <text:p text:style-name="P6657"><text:span text:style-name="T6658">6</text:span><text:span text:style-name="T6659">.<text:s/></text:span><text:span text:style-name="T6660">Priežiūros institucija</text:span><text:span text:style-name="T6661">, prieš atsisakydama patenkinti valdymo įmonės prašymą, konsultuojasi su valdymo įmonės buveinės valstybės narės priežiūros institucija.<text:s/></text:span></text:p>
      <text:p text:style-name="P6662"><text:span text:style-name="T6663">7</text:span><text:span text:style-name="T6664">. Valdymo įmonė apie visus esminius šio straipsnio 2 dalyje nurodytų dokumen</text:span><text:span text:style-name="T6665">tų ir informacijos pasikeitimus turi nedelsdama raštu pranešti<text:s/></text:span><text:span text:style-name="T6666">priežiūros institucijai</text:span><text:span text:style-name="T6667">.</text:span></text:p>
      <text:p text:style-name="P6668"/>
      <text:p text:style-name="P6669"><text:span text:style-name="T6670">125</text:span><text:span text:style-name="T6671"><text:s/>straipsnis.<text:s/></text:span><text:span text:style-name="T6672">Kitoje valstybėje narėje licencijuotų valdymo įmonių, valdančių Lietuvos Respublikoje įsteigtą suderintąjį kolektyvinio investavimo subjektą, vei</text:span><text:span text:style-name="T6673">klai keliami reikalavimai ir šių subjektų priežiūra</text:span></text:p>
      <text:p text:style-name="P6674"><text:span text:style-name="T6675">1</text:span><text:span text:style-name="T6676">. Kitoje valstybėje narėje licencijuota v</text:span><text:span text:style-name="T6677">aldymo įmonė,<text:s/></text:span><text:span text:style-name="T6678">kuri Lietuvos Respublikoje įsteigusi filialą ar jo neįsteigusi verčiasi suderintųjų kolektyvinio investavimo subjektų valdymo veikla (toliau šiame straipsnyje – valdymo įmonė),<text:s/></text:span><text:span text:style-name="T6679">privalo laikytis Lietuvos Respublikos teisės aktuose nustatytų reikalavimų, kel</text:span><text:span text:style-name="T6680">iamų Lietuvos Respublikoje įsteigtų suderintųjų kolektyvinio investavimo subjektų steigimui ir veiklai Lietuvos Respublikoje, įskaitant reikalavimus, keliamus<text:s/></text:span><text:span text:style-name="T6681">suderintųjų kolektyvinio investavimo subjektų</text:span><text:span text:style-name="T6682">:</text:span></text:p>
      <text:p text:style-name="P6683"><text:span text:style-name="T6684">1</text:span><text:span text:style-name="T6685">) investicinių vienetų ar akcijų išleidimui ir<text:s/></text:span><text:span text:style-name="T6686">išpirkimui;</text:span></text:p>
      <text:p text:style-name="P6687"><text:span text:style-name="T6688">2</text:span><text:span text:style-name="T6689">) investavimo strategijai ir investavimo apribojimams, įskaitant bendros rizikos apimties ir naudojamo finansinio sverto apskaičiavimą;</text:span></text:p>
      <text:p text:style-name="P6690"><text:span text:style-name="T6691">3</text:span><text:span text:style-name="T6692">) skolinimosi, skolinimo ir<text:s/></text:span><text:span text:style-name="T6693">perleidžiamųjų vertybinių popierių, pinigų rinkos priemonių ar kitų in</text:span><text:span text:style-name="T6694">vesticinių priemonių, kurių suderintasis kolektyvinio investavimo subjektas neturi, pardavimo apribojimams</text:span><text:span text:style-name="T6695">;<text:s/></text:span></text:p>
      <text:p text:style-name="P6696"><text:span text:style-name="T6697">4</text:span><text:span text:style-name="T6698">) turto vertinimui ir apskaitai;</text:span></text:p>
      <text:p text:style-name="P6699"><text:span text:style-name="T6700">5</text:span><text:span text:style-name="T6701">) investicinių vienetų ar akcijų išleidimo ir išpirkimo kainos apskaičiavimui, grynųjų aktyvų vertės ska</text:span><text:span text:style-name="T6702">ičiavimo klaidoms ir kompensavimui investuotojams;</text:span></text:p>
      <text:p text:style-name="P6703"><text:span text:style-name="T6704">6</text:span><text:span text:style-name="T6705">) pajamų paskirstymui ir reinvestavimui;</text:span></text:p>
      <text:p text:style-name="P6706"><text:span text:style-name="T6707">7</text:span><text:span text:style-name="T6708">) informacijos atskleidimui ir finansinei atskaitomybei, įskaitant prospektą, pagrindinės informacijos investuotojams dokumentą ir periodines ataskaitas;</text:span></text:p>
      <text:p text:style-name="P6709"><text:span text:style-name="T6710">8</text:span><text:span text:style-name="T6711">) investicinių vienetų ar akcijų platinimo tvarkai;<text:s/></text:span></text:p>
      <text:p text:style-name="P6712"><text:span text:style-name="T6713">9</text:span><text:span text:style-name="T6714">) santykiams su dalyviais;</text:span></text:p>
      <text:p text:style-name="P6715"><text:span text:style-name="T6716">10</text:span><text:span text:style-name="T6717">) jungimui ir kitokiam pertvarkymui;</text:span></text:p>
      <text:p text:style-name="P6718"><text:span text:style-name="T6719">11</text:span><text:span text:style-name="T6720">) veiklos nutraukimui ir panaikinimui ar likvidavimui;</text:span></text:p>
      <text:p text:style-name="P6721"><text:span text:style-name="T6722">12</text:span><text:span text:style-name="T6723">) dalyvių registro tvarkymui;</text:span></text:p>
      <text:p text:style-name="P6724"><text:span text:style-name="T6725">13</text:span><text:span text:style-name="T6726">) leidimų suderintie</text:span><text:span text:style-name="T6727">siems kolektyvinio investavimo subjektams išdavimo ir su jų steigimo dokumentų ir prospektų tvirtinimu susijusiems mokesčiams;<text:s/></text:span></text:p>
      <text:p text:style-name="P6728"><text:span text:style-name="T6729">14</text:span><text:span text:style-name="T6730">) dalyvių naudojimuisi balsavimo teisėmis ir kitomis jų teisėmis, susijusiomis su šios dalies 1–13 punktais.</text:span></text:p>
      <text:p text:style-name="P6731"><text:span text:style-name="T6732">2</text:span><text:span text:style-name="T6733">.<text:s/></text:span><text:span text:style-name="T6734">Valdymo įmonė taip pat privalo laikytis suderintojo kolektyvinio investavimo subjekto steigimo dokumentuose ir prospekte nustatytų reikalavimų.</text:span></text:p>
      <text:p text:style-name="P6735"><text:span text:style-name="T6736">3</text:span><text:span text:style-name="T6737">. Valdymo įmonė privalo turėti ir naudoti priemones ir procedūras, užtikrinančias tinkamą šio straipsnio 1<text:s/></text:span><text:span text:style-name="T6738">ir 2 dalyse nustatytų reikalavimų laikymąsi.</text:span></text:p>
      <text:p text:style-name="P6739"><text:span text:style-name="T6740">4</text:span><text:span text:style-name="T6741">.<text:s/></text:span><text:span text:style-name="T6742">Priežiūros institucija</text:span><text:span text:style-name="T6743"><text:s/>prižiūri, kaip valdymo įmonė laikosi šio straipsnio 1 ir 2 dalyse nustatytų reikalavimų.</text:span></text:p>
      <text:p text:style-name="P6744"><text:span text:style-name="T6745">5</text:span><text:span text:style-name="T6746">.<text:s/></text:span><text:span text:style-name="T6747">Jeigu valdymo įmonė pažeidžia teisės aktų reikalavimus, priežiūros institucija nurodo</text:span><text:span text:style-name="T6748"><text:s/>jai pašalinti pažeidimus<text:s/></text:span><text:span text:style-name="T6749">ir apie tai praneša valdymo įmonės buveinės valstybės narės</text:span><text:span text:style-name="T6750"><text:s/></text:span><text:span text:style-name="T6751">priežiūros institucijai</text:span><text:span text:style-name="T6752">. Jeigu<text:s/></text:span><text:span text:style-name="T6753">valdymo įmonė atsisako pateikti<text:s/></text:span><text:span text:style-name="T6754">priežiūros institucijai</text:span><text:span text:style-name="T6755"><text:s/>šio įstatymo 119 straipsnio 4 dalyje nurodytą informaciją ar<text:s/></text:span><text:span text:style-name="T6756">nenutraukia pažeidimų<text:s/></text:span><text:span text:style-name="T6757">per nustatytą terminą, priežiūros institucija apie tai praneša valdymo įmonės buveinės valstybės narės priežiūros institucijai. Jeigu valdymo įmonė,<text:s/></text:span><text:span text:style-name="T6758">nepaisydama jos buveinės valstybės narės priežiūros institucijos pritaikytų poveikio priemonių arba dėl to,</text:span><text:span text:style-name="T6759"><text:s/>kad pritaikytos priemonės yra nepakankamos ar konkreti priemonė negali būti pritaikyta, ir toliau atsisako pateikti<text:s/></text:span><text:span text:style-name="T6760">priežiūros institucijai</text:span><text:span text:style-name="T6761"><text:s/>jos prašomą informaciją ar toliau pažeidžia Lietuvos Respublikos teisės aktų reikalavimus</text:span><text:span text:style-name="T6762">, priežiūros institucija</text:span><text:span text:style-name="T6763"><text:s/>t</text:span><text:span text:style-name="T6764">uri teisę, prieš<text:s/></text:span><text:span text:style-name="T6765">tai pranešusi</text:span><text:span text:style-name="T6766"><text:s/></text:span><text:span text:style-name="T6767">valdymo įmonės</text:span><text:span text:style-name="T6768"><text:s/>buveinės valstybės narės<text:s/></text:span><text:span text:style-name="T6769">priežiūros institucijai,</text:span><text:span text:style-name="T6770"><text:s/></text:span><text:span text:style-name="T6771">imtis šio įstatymo 119 straipsnio 6 dalyje nurodytų priemonių, taip pat reikalauti, kad valdymo įmonė nutrauktų atitinkamo suderintojo kolektyvinio investavimo<text:s/></text:span><text:span text:style-name="T6772">subjekto valdymą.<text:s/></text:span></text:p>
      <text:p text:style-name="P6773"><text:span text:style-name="T6774">6</text:span><text:span text:style-name="T6775">.<text:s/></text:span><text:span text:style-name="T6776">Apie priemones, kurių ėmėsi šio straipsnio 5 dalyje nustatyta tvarka,<text:s/></text:span><text:span text:style-name="T6777">priežiūros institucija</text:span><text:span text:style-name="T6778"><text:s/>nedelsdama privalo pranešti valdymo įmonės<text:s/></text:span><text:span text:style-name="T6779">buveinės valstybės narės</text:span><text:span text:style-name="T6780"><text:s/></text:span><text:span text:style-name="T6781">priežiūros institucijai, Europos Komisijai ir Europos vertybinių popierių ir rinkų institucijai.<text:s/></text:span><text:span text:style-name="T6782">Jeigu yra pagrindas įtarti, kad valdymo įmonės<text:s/></text:span><text:span text:style-name="T6783">buveinės valstybės narės</text:span><text:span text:style-name="T6784"><text:s/></text:span><text:span text:style-name="T6785">priežiūros institucija šio straipsnio 5 dalyje nurodytu atveju nesiėmė pakankamų veiksm</text:span><text:span text:style-name="T6786">ų,<text:s/></text:span><text:span text:style-name="T6787">priežiūros institucija</text:span><text:span text:style-name="T6788"><text:s/>apie tai gali pranešti Europos vertybinių popierių ir rinkų institucijai.<text:s/></text:span></text:p>
      <text:p text:style-name="P6789"><text:span text:style-name="T6790">7</text:span><text:span text:style-name="T6791">.<text:s/></text:span><text:span text:style-name="T6792">Priežiūros institucija</text:span><text:span text:style-name="T6793"><text:s/>nedelsdama praneša valdymo įmonės<text:s/></text:span><text:span text:style-name="T6794">buveinės valstybės narės</text:span><text:span text:style-name="T6795"><text:s/></text:span><text:span text:style-name="T6796">priežiūros institucijai apie nustatytus visus su jos valdomu Lietuvos Respublikoje įsteigtu suderintuoju kolektyvinio investavimo subjektu susijusius veiklos trūkumus, sutrikimus ir pažeidimus,<text:s/></text:span><text:span text:style-name="T6797">priežiūros institucijos</text:span><text:span text:style-name="T6798"><text:s/>nuomone, galinčius turėti esminį povei</text:span><text:span text:style-name="T6799">kį valdymo įmonės gebėjimui tinkamai atlikti su suderintųjų kolektyvinio investavimo subjektų valdymu susijusias pareigas ar laikytis Lietuvos Respublikos teisės aktuose nustatytų reikalavimų.</text:span></text:p>
      <text:p text:style-name="P6800"><text:span text:style-name="T6801">8</text:span><text:span text:style-name="T6802">. Tuo atveju, kai valdymo įmonės buveinės valstybės narės<text:s/></text:span><text:span text:style-name="T6803">priežiūros institucija, prieš panaikindama valdymo įmonės licencijos galiojimą, konsultuojasi su<text:s/></text:span><text:span text:style-name="T6804">priežiūros institucija</text:span><text:span text:style-name="T6805">,<text:s/></text:span><text:span text:style-name="T6806">priežiūros institucija</text:span><text:span text:style-name="T6807"><text:s/>turi teisę imtis priemonių, būtinų investuotojų interesams apsaugoti, įskaitant teisę uždrausti valdymo įmonei s</text:span><text:span text:style-name="T6808">udaryti sandorius Lietuvos Respublikoje.<text:s/></text:span></text:p>
      <text:p text:style-name="P6809"/>
      <text:p text:style-name="P6810"><text:span text:style-name="T6811">VIII</text:span><text:span text:style-name="T6812"><text:s/>SKYRIUS</text:span></text:p>
      <text:p text:style-name="P6813"><text:span text:style-name="T6814">PIRMASIS</text:span><text:span text:style-name="T6815"><text:s/>SKIRSNIS</text:span></text:p>
      <text:p text:style-name="P6816"><text:span text:style-name="T6817">SPECIALIEJI KOLEKTYVINIO INVESTAVIMO SUBJEKTAI</text:span></text:p>
      <text:p text:style-name="P6818"/>
      <text:p text:style-name="P6819"><text:span text:style-name="T6820">126</text:span><text:span text:style-name="T6821"><text:s/>straipsnis.<text:s/></text:span><text:span text:style-name="T6822">Specialiesiems kolektyvinio investavimo subjektams ir jų<text:s/></text:span><text:span text:style-name="T6823">steigimo<text:s/></text:span><text:span text:style-name="T6824">dokumentams taikomos nuostatos</text:span></text:p>
      <text:p text:style-name="P6825"><text:span text:style-name="T6826">1</text:span><text:span text:style-name="T6827">. Specialiesiems kolektyvinio investavimo subjektams ir jų valdymo įmonėms taikomi šio įstatymo reikalavimai, jeigu šiame skyriuje nenustatyta kitaip.</text:span></text:p>
      <text:p text:style-name="P6828"><text:span text:style-name="T6829">2</text:span><text:span text:style-name="T6830">. Specialiųjų investicinių fondų taisyklėse, be šio įstatymo<text:s/></text:span><text:span text:style-name="T6831">66</text:span><text:span text:style-name="T6832"><text:s/>straipsnyje nustatytos informacijos,</text:span><text:span text:style-name="T6833"><text:s/>turi būti nurodyta:</text:span></text:p>
      <text:p text:style-name="P6834"><text:span text:style-name="T6835">1</text:span><text:span text:style-name="T6836">) investavimo į specialųjį investicinį fondą rizikos, jų aprašymas nurodant, kad investavimas į specialųjį investicinį fondą yra susijęs su didesne negu vidutinė, o nekilnojamojo turto ir privataus kapitalo investicinio fondo atveju</text:span><text:span text:style-name="T6837"><text:s/>– ilgalaike rizika;</text:span></text:p>
      <text:p text:style-name="P6838"><text:span text:style-name="T6839">2</text:span><text:span text:style-name="T6840">) kolektyvinio investavimo subjekto, į kurio investicinius vienetus ar akcijas ketinama investuoti pasinaudojant šio įstatymo<text:s/></text:span><text:span text:style-name="T6841">147</text:span><text:span text:style-name="T6842"><text:s/>straipsnio 7 dalyje<text:s/></text:span><text:span text:style-name="T6843">nustatyta<text:s/></text:span><text:span text:style-name="T6844">teise, pavadinimas, investavimo strategija ir visų su investavimu į jį</text:span><text:span text:style-name="T6845"><text:s/>susijusių išlaidų dydžiai;</text:span></text:p>
      <text:p text:style-name="P6846"><text:span text:style-name="T6847">3</text:span><text:span text:style-name="T6848">) nekilnojamojo turto kolektyvinio investavimo subjekto nepriklausomo nekilnojamojo turto vertintojo (vertintojų) kandidatūros (kandidatūrų) atrankos kriterijai (nepriklausomo turto vertintojo profesinė patirtis, specializa</text:span><text:span text:style-name="T6849">cija ir kita), nepriklausomo (nepriklausomų) turto vertintojo (vertintojų) kandidatūros (kandidatūrų) keitimo principai.</text:span></text:p>
      <text:p text:style-name="P6850"><text:span text:style-name="T6851">3</text:span><text:span text:style-name="T6852">. Specialiųjų investicinių bendrovių įstatuose, be šio įstatymo<text:s/></text:span><text:span text:style-name="T6853">72</text:span><text:span text:style-name="T6854"><text:s/>straipsnio 1 dalyje nustatytos informacijos, turi būti nurodyta šio straipsnio 2 dalyje nustatyta informacija.</text:span></text:p>
      <text:p text:style-name="P6855"><text:span text:style-name="T6856">4</text:span><text:span text:style-name="T6857">. Specialiesiems kolektyvinio investavimo subjektams netaikomas šio įstatymo VI skyriaus trečiasis skirsnis ir VII skyrius. Kitos šio įstat</text:span><text:span text:style-name="T6858">ymo nuostatos taikomos tiek, kiek šiame skyriuje nenustatyta kitaip.</text:span></text:p>
      <text:p text:style-name="P6859"><text:span text:style-name="T6860">5</text:span><text:span text:style-name="T6861">. Uždarojo tipo kolektyvinio investavimo subjektams šis įstatymas taikomas tiek, kiek šių santykių nereglamentuoja Vertybinių popierių įstatymas.</text:span></text:p>
      <text:p text:style-name="P6862"/>
      <text:p text:style-name="P6863"><text:span text:style-name="T6864">127</text:span><text:span text:style-name="T6865"><text:s/>straipsnis.<text:s/></text:span><text:span text:style-name="T6866">Bendrosios<text:s/></text:span><text:span text:style-name="T6867">specialiųjų kolektyvinio investavimo subjektų investavimo taisyklės</text:span></text:p>
      <text:p text:style-name="P6868"><text:span text:style-name="T6869">1</text:span><text:span text:style-name="T6870">. Suėjus 6 mėnesiams nuo dienos, kai priežiūros institucija</text:span><text:span text:style-name="T6871"><text:s/>išdavė leidimą patvirtinti<text:s/></text:span><text:span text:style-name="T6872">naujo specialiojo kolektyvinio investavimo subjekto<text:s/></text:span><text:span text:style-name="T6873">steigimo<text:s/></text:span><text:span text:style-name="T6874">dokument</text:span><text:span text:style-name="T6875">us</text:span><text:span text:style-name="T6876"><text:s/>ir<text:s/></text:span><text:span text:style-name="T6877">pasirinkti depozitori</text:span><text:span text:style-name="T6878">umą</text:span><text:span text:style-name="T6879">, tą subjektą valdančios valdymo įmonės investicijos į jį negali viršyti 30 procentų kolektyvinio investavimo subjekto grynųjų aktyvų vertės.</text:span></text:p>
      <text:p text:style-name="P6880"><text:span text:style-name="T6881">2</text:span><text:span text:style-name="T6882">. Valdymo įmonė jos valdomo nekilnojamojo turto kolektyvinio investavimo subjekto sąskaita arba nekilnojam</text:span><text:span text:style-name="T6883">ojo turto investicinė bendrovė, kurios valdymas neperduotas valdymo įmonei, gali įsigyti šio įstatymo<text:s/></text:span><text:span text:style-name="T6884">136</text:span><text:span text:style-name="T6885"><text:s/>straipsnio 1 dalies 1, 2, 3 ir 5 punktuose nurodytus investavimo objektus, priklausančius kolektyvinio investavimo subjekto depozitoriumui ar bendrove</text:span><text:span text:style-name="T6886">i, kuriai priklauso 5 ir daugiau procentų valdymo įmonės ar investicinės bendrovės akcijų, suteikiančių balso teisę.<text:s/></text:span></text:p>
      <text:p text:style-name="P6887"><text:span text:style-name="T6888">3</text:span><text:span text:style-name="T6889">. Valdymo įmonė jos valdomo privataus kapitalo kolektyvinio investavimo subjekto lėšomis arba privataus kapitalo investicinė bendrovė</text:span><text:span text:style-name="T6890">, kurios valdymas neperduotas valdymo įmonei, gali įsigyti šio įstatymo<text:s/></text:span><text:span text:style-name="T6891">141</text:span><text:span text:style-name="T6892"><text:s/>straipsnio 1 ir 2 punktuose nurodytus investavimo objektus, priklausančius kolektyvinio investavimo subjekto depozitoriumui ar bendrovei, kuriai priklauso 5 ir daugiau procentų val</text:span><text:span text:style-name="T6893">dymo įmonės ar investicinės bendrovės akcijų, suteikiančių balso teisę.</text:span></text:p>
      <text:p text:style-name="P6894"><text:span text:style-name="T6895">4</text:span><text:span text:style-name="T6896">. Šio straipsnio 2 ir 3 dalyse<text:s/></text:span><text:span text:style-name="T6897">nustatyta<text:s/></text:span><text:span text:style-name="T6898">teise pasinaudojusi valdymo įmonė ar investicinė bendrovė, kurios valdymas neperduotas valdymo įmonei, privalo ne vėliau kaip per 5 darbo<text:s/></text:span><text:span text:style-name="T6899">dienas nuo įsigijimo sandorio sudarymo<text:s/></text:span><text:span text:style-name="T6900">raštu<text:s/></text:span><text:span text:style-name="T6901">pranešti apie jį priežiūros institucijai. Kartu su pranešimu priežiūros institucijai turi būti pateikiama:</text:span></text:p>
      <text:p text:style-name="P6902"><text:span text:style-name="T6903">1</text:span><text:span text:style-name="T6904">) valdymo įmonės ar investicinės bendrovės, kurios valdymas neperduotas valdymo įmonei, valdybos spre</text:span><text:span text:style-name="T6905">ndimas su jame nurodyta atitinkamo investavimo objekto įsigijimo kaina;</text:span></text:p>
      <text:p text:style-name="P6906"><text:span text:style-name="T6907">2</text:span><text:span text:style-name="T6908">) įsigijimo motyvai;</text:span></text:p>
      <text:p text:style-name="P6909"><text:span text:style-name="T6910">3</text:span><text:span text:style-name="T6911">) kai įsigyjami šio įstatymo<text:s/></text:span><text:span text:style-name="T6912">136</text:span><text:span text:style-name="T6913"><text:s/>straipsnio 1 dalies 1, 2, 3 ir 5 punktuose išvardyti investavimo objektai, – nekilnojamojo turto vertintojų išvados.</text:span></text:p>
      <text:p text:style-name="P6914"><text:span text:style-name="T6915">5</text:span><text:span text:style-name="T6916">. Specialiojo kolektyvinio investavimo</text:span><text:span text:style-name="T6917"><text:s/></text:span><text:span text:style-name="T6918">subjekto valdymo įmonė ar investicinė bendrovė, kurios valdymas neperduotas valdymo įmonei, kolektyvinio investavimo subjektą sudarančiu turtu sudarydama sandorį dėl investicinių priemonių, kurių ji neturi, pardavimo, privalo užtikrinti, kad tokio sandorio</text:span><text:span text:style-name="T6919"><text:s/>objektu esančios investicinės priemonės bus įsigytos iki tokio sandorio įvykdymo termino.<text:s/></text:span></text:p>
      <text:p text:style-name="P6920"/>
      <text:p text:style-name="P6921"><text:span text:style-name="T6922">128</text:span><text:span text:style-name="T6923"><text:s/>straipsnis.<text:s/></text:span><text:span text:style-name="T6924">Specialiųjų kolektyvinio investavimo subjektų investicinių vienetų ar akcijų įsigijimas ir išpirkimas</text:span></text:p>
      <text:p text:style-name="P6925"><text:span text:style-name="T6926">1</text:span><text:span text:style-name="T6927">. Specialiųjų kolektyvinio investa</text:span><text:span text:style-name="T6928">vimo subjektų investiciniai vienetai ar akcijos įsigyjami šio įstatymo<text:s/></text:span><text:span text:style-name="T6929">42</text:span><text:span text:style-name="T6930">,<text:s/></text:span><text:span text:style-name="T6931">44<text:s/></text:span><text:span text:style-name="T6932">straipsniuose ir<text:s/></text:span><text:span text:style-name="T6933">kolektyvinio investavimo subjekto</text:span><text:span text:style-name="T6934"><text:s/>steigimo<text:s/></text:span><text:span text:style-name="T6935">dokumentuose nustatyta tvarka, išskyrus šio straipsnio 2 dalyje ir šio įstatymo 129 straipsnyje nurodytus atvejus.<text:s/></text:span></text:p>
      <text:p text:style-name="P6936"><text:span text:style-name="T6937">2</text:span><text:span text:style-name="T6938">. Šio įstatymo 42 straipsnio 2, 3 dalyse ir 44 straipsnyje nustatyti reikalavimai netaikomi nekilnojamojo turto ir</text:span><text:span text:style-name="T6939"><text:s/></text:span><text:span text:style-name="T6940">privataus kapitalo kolektyvinio investavimo subjektams. Šių kolektyvinio investavimo subjektų investiciniai vienetai ar akcijos įsigyjami<text:s/></text:span><text:span text:style-name="T6941">kolektyvinio investavimo subjekto steigimo dokumentuose ir prospektuose nustatyta tvarka ir terminais.</text:span></text:p>
      <text:p text:style-name="P6942"><text:span text:style-name="T6943">3</text:span><text:span text:style-name="T6944">. Specialiųjų kolektyvinio investavimo subjektų investiciniai vienetai ar akcijos išperkami ir už juos su investuotojais<text:s/></text:span><text:span text:style-name="T6945">atsiskaitoma</text:span><text:span text:style-name="T6946"><text:s/></text:span><text:span text:style-name="T6947">kolektyvinio i</text:span><text:span text:style-name="T6948">nvestavimo subjekto</text:span><text:span text:style-name="T6949"><text:s/>steigimo<text:s/></text:span><text:span text:style-name="T6950">dokumentuose ir prospekte nustatyta tvarka ir terminais. Atsiskaityti už išpirktus specialiojo kolektyvinio investavimo subjekto investicinius vienetus ar akcijas privaloma ne vėliau kaip per 30 kalendorinių dienų nuo<text:s/></text:span><text:span text:style-name="T6951">paraiškos</text:span><text:span text:style-name="T6952"><text:s/></text:span><text:span text:style-name="T6953">išpirkti<text:s/></text:span><text:span text:style-name="T6954">investicinius vienetus ar akcijas pateikimo dienos</text:span><text:span text:style-name="T6955">. Jeigu specialiojo kolektyvinio investavimo subjekto<text:s/></text:span><text:span text:style-name="T6956">steigimo<text:s/></text:span><text:span text:style-name="T6957">dokumentuose nustatyta kita paraiškų išpirkti investicinius vienetus ar akcijas vykdymo diena, 30 kalendorinių dienų terminas pradeda</text:span><text:span text:style-name="T6958">mas skaičiuoti nuo<text:s/></text:span><text:span text:style-name="T6959">kolektyvinio investavimo subjekto</text:span><text:span text:style-name="T6960"><text:s/>steigimo<text:s/></text:span><text:span text:style-name="T6961">dokumentuose nustatytos dienos. Investuotojų pateikt</text:span><text:span text:style-name="T6962">os</text:span><text:span text:style-name="T6963"><text:s/></text:span><text:span text:style-name="T6964">paraiškos<text:s/></text:span><text:span text:style-name="T6965">išpirkti atvirojo tipo specialiųjų kolektyvinio investavimo subjektų investicinius vienetus ar akcijas privalo būti vykdom</text:span><text:span text:style-name="T6966">os</text:span><text:span text:style-name="T6967"><text:s/>ne r</text:span><text:span text:style-name="T6968">ečiau kaip kartą per 3 mėnesius.</text:span></text:p>
      <text:p text:style-name="P6969"><text:span text:style-name="T6970">4</text:span><text:span text:style-name="T6971">. Nekilnojamojo turto ar</text:span><text:span text:style-name="T6972"><text:s/></text:span><text:span text:style-name="T6973">privataus kapitalo kolektyvinio investavimo subjekto valdymo įmonė, nekilnojamojo turto ar</text:span><text:span text:style-name="T6974"><text:s/></text:span><text:span text:style-name="T6975">privataus kapitalo investicinė bendrovė, kurios valdymas neperduotas valdymo įmonei, turi teisę atidėt</text:span><text:span text:style-name="T6976">i šio straipsnio 3 dalyje nustatytą atsiskaitymo už išperkamus investicinius vienetus ar akcijas terminą, kai išperkamų investicinių vienetų ar akcijų bendra vertė viršija subjekto steigimo dokumentuose ir prospekte nustatytą vertę, kuri negali būti mažesn</text:span><text:span text:style-name="T6977">ė negu 10 procentų subjekto grynųjų aktyvų vertės, arba išimtiniais atvejais, kai nepakanka lėšų išmokėti už išperkamus investicinius vienetus ar akcijas, o turimų investavimo objektų pardavimas būtų nuostolingas. Atsiskaitymas gali būti atidedamas tik tuo</text:span><text:span text:style-name="T6978"><text:s/>atveju, kai tokia valdymo įmonės ar investicinės bendrovės teisė nustatyta subjekto steigimo dokumentuose ir prospekte.<text:s/></text:span></text:p>
      <text:p text:style-name="P6979"><text:span text:style-name="T6980">5</text:span><text:span text:style-name="T6981">. Šio straipsnio 4 dalyje nustatytas atsiskaitymo už išperkamus investicinius vienetus ar akcijas terminas negali būti ilgesnis<text:s/></text:span><text:span text:style-name="T6982">k</text:span><text:span text:style-name="T6983">aip<text:s/></text:span><text:span text:style-name="T6984">6 mėnesiai.</text:span></text:p>
      <text:p text:style-name="P6985">Straipsnio pakeitimai:</text:p>
      <text:p text:style-name="Normal"><text:span text:style-name="T6986">Nr.<text:s/></text:span><text:a xlink:href="http://www3.lrs.lt/cgi-bin/preps2?a=451747&amp;b=" office:target-frame-name="_top" xlink:show="replace"><text:span text:style-name="T6987">XII-375</text:span></text:a><text:span text:style-name="T6988">, 2013-06-18, Žin., 2013, Nr. 68-3409 (2013-06-28)</text:span></text:p>
      <text:p text:style-name="P6989"/>
      <text:p text:style-name="P6990"><text:span text:style-name="T6991">129</text:span><text:span text:style-name="T6992"><text:s/>straipsnis.<text:s/></text:span><text:span text:style-name="T6993">N</text:span><text:span text:style-name="T6994">eteko galios nuo 2013-07-0</text:span><text:span text:style-name="T6995">1.</text:span></text:p>
      <text:p text:style-name="P6996">Straipsnio pakeitimai:</text:p>
      <text:p text:style-name="Normal"><text:span text:style-name="T6997">Nr.<text:s/></text:span><text:a xlink:href="http://www3.lrs.lt/cgi-bin/preps2?a=451747&amp;b=" office:target-frame-name="_top" xlink:show="replace"><text:span text:style-name="T6998">XII-375</text:span></text:a><text:span text:style-name="T6999">, 2013-06-18, Žin., 2013, Nr. 68-3409 (2013-06-28)</text:span></text:p>
      <text:p text:style-name="P7000"/>
      <text:p text:style-name="P7001"><text:span text:style-name="T7002">130</text:span><text:span text:style-name="T7003"><text:s/>straipsnis.<text:s/></text:span><text:span text:style-name="T7004">Specialiųjų kolektyvinio investavimo subjektų investicinių vienetų ar akcijų kainos skelbimas</text:span></text:p>
      <text:p text:style-name="P7005"><text:span text:style-name="T7006">1</text:span><text:span text:style-name="T7007">. Specialiųjų kole</text:span><text:span text:style-name="T7008">ktyvinio investavimo subjektų valdymo įmonė ar investicinė bendrovė, kurios valdymas neperduotas valdymo įmonei, privalo<text:s/></text:span><text:span text:style-name="T7009">kolektyvinio investavimo subjekto</text:span><text:span text:style-name="T7010"><text:s/>steigimo<text:s/></text:span><text:span text:style-name="T7011">dokumentuose nustatyta tvarka skelbti investicinių vienetų ar akcijų kainas kiekvieną kartą,</text:span><text:span text:style-name="T7012"><text:s/>kai jas parduoda ar išperka.<text:s/></text:span></text:p>
      <text:p text:style-name="P7013"><text:span text:style-name="T7014">2</text:span><text:span text:style-name="T7015">. Atvirojo tipo nekilnojamojo turto ar privataus kapitalo kolektyvinio investavimo subjektų investicinių vienetų ar akcijų vertės turi būti skelbiamos ne rečiau kaip kartą per 3 mėnesius, o atvirojo tipo kolektyvinio inv</text:span><text:span text:style-name="T7016">estavimo subjekto, investuojančio į kitus kolektyvinio investavimo subjektus, – ne rečiau kaip kartą per mėnesį.</text:span></text:p>
      <text:p text:style-name="P7017"/>
      <text:p text:style-name="P7018"><text:span text:style-name="T7019">131</text:span><text:span text:style-name="T7020"><text:s/>straipsnis.<text:s/></text:span><text:span text:style-name="T7021">Specialiųjų kolektyvinio investavimo subjektų prospektų turinys</text:span></text:p>
      <text:p text:style-name="P7022"><text:span text:style-name="T7023">Specialiųjų kolektyvinio investavimo subjektų prospekt</text:span><text:span text:style-name="T7024">e</text:span><text:span text:style-name="T7025"><text:s/>ir pagrindinės informacijos investuotojams dokumente,<text:s/></text:span><text:span text:style-name="T7026">be šiame įstatyme nustatytos informacijos, turi būti aiškiai įvardytas su investavimu į šiuos kolektyvinio investavimo subjektus susijusios rizikos pobūdis ir nurodoma, kad investavimas į specialųjį k</text:span><text:span text:style-name="T7027">olektyvinio investavimo subjektą yra susijęs su didesne negu vidutinė, o nekilnojamojo turto ir privataus kapitalo kolektyvinio investavimo subjektų atveju – ilgalaike rizika, atsižvelgiant į numatomą subjekto veiklos laikotarpį.</text:span></text:p>
      <text:p text:style-name="P7028"/>
      <text:p text:style-name="P7029"><text:span text:style-name="T7030">132</text:span><text:span text:style-name="T7031"><text:s/>straipsnis.<text:s/></text:span><text:span text:style-name="T7032">Lai</text:span><text:span text:style-name="T7033">kinas specialiųjų kolektyvinio investavimo subjektų investicinių vienetų ar akcijų platinimo sustabdymas</text:span></text:p>
      <text:p text:style-name="P7034"><text:span text:style-name="T7035">1</text:span><text:span text:style-name="T7036">. Teisę laikinai sustabdyti specialiojo kolektyvinio investavimo subjekto investicinių vienetų ar akcijų platinimą turi valdymo įmonė ir investicinė bendrovė, kurios valdymas neperduotas valdymo įmonei.<text:s/></text:span></text:p>
      <text:p text:style-name="P7037"><text:span text:style-name="T7038">2</text:span><text:span text:style-name="T7039">. Investicinių vienetų ar akcijų platinimas gal</text:span><text:span text:style-name="T7040">i būti laikinai sustabdytas tik tuo atveju, jeigu tokia teisė iš anksto numatyta specialiojo kolektyvinio investavimo subjekto<text:s/></text:span><text:span text:style-name="T7041">steigimo<text:s/></text:span><text:span text:style-name="T7042">dokumentuose, kai specialiojo kolektyvinio investavimo subjekto grynieji aktyvai pasiekia jo<text:s/></text:span><text:span text:style-name="T7043">steigimo<text:s/></text:span><text:span text:style-name="T7044">dokumentuose nusta</text:span><text:span text:style-name="T7045">tytą didžiausią dydį.<text:s/></text:span></text:p>
      <text:p text:style-name="P7046"><text:span text:style-name="T7047">3</text:span><text:span text:style-name="T7048">. Apie laikiną platinimo sustabdymą valdymo įmonė ar investicinė bendrovė, kurios valdymas neperduotas valdymo įmonei, privalo ne vėliau kaip per 3 darbo dienas nuo atitinkamo sprendimo priėmimo dienos<text:s/></text:span><text:span text:style-name="T7049">raštu<text:s/></text:span><text:span text:style-name="T7050">pranešti priežiūros<text:s/></text:span><text:span text:style-name="T7051">institucijai.</text:span></text:p>
      <text:p text:style-name="P7052"/>
      <text:p text:style-name="P7053"><text:span text:style-name="T7054">antrasis</text:span><text:span text:style-name="T7055"><text:s/>skirsnis</text:span></text:p>
      <text:p text:style-name="P7056"><text:span text:style-name="T7057">Kolektyvinio investavimo Į PERLEIDŽIAMUOSIUS VERTYBINIUS POPIERIUS subjektai</text:span></text:p>
      <text:p text:style-name="P7058"/>
      <text:p text:style-name="P7059"><text:span text:style-name="T7060">133</text:span><text:span text:style-name="T7061"><text:s/>straipsnis.<text:s/></text:span><text:span text:style-name="T7062">Kolektyvinio investavimo į perleidžiamuosius vertybinius popierius subjektų ypatumai</text:span></text:p>
      <text:p text:style-name="P7063"><text:span text:style-name="T7064">1</text:span><text:span text:style-name="T7065">.<text:s/></text:span><text:span text:style-name="T7066">K</text:span><text:span text:style-name="T7067">olektyvinio investavimo<text:s/></text:span><text:span text:style-name="T7068">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7069"><text:span text:style-name="T7070">2</text:span><text:span text:style-name="T7071">. K</text:span><text:span text:style-name="T7072">olektyvinio investavimo į perleidžiamuosius vertybinius popierius subjektams su šiame straipsnyje<text:s/></text:span><text:span text:style-name="T7073">nustatytais<text:s/></text:span><text:span text:style-name="T7074">apribojimais netaikomos šio įstatymo<text:s/></text:span><text:span text:style-name="T7075">18<text:s/></text:span><text:span text:style-name="T7076">straipsnio 4 ir 5 dalys,<text:s/></text:span><text:span text:style-name="T7077">18</text:span><text:span text:style-name="T7078"><text:s/>straipsnio 3 dalyje įtvirtintas draudimas skolinti ar įkeisti investicinį fond</text:span><text:span text:style-name="T7079">ą sudarantį ar investicinės bendrovės turtą,<text:s/></text:span><text:span text:style-name="T7080">76</text:span><text:span text:style-name="T7081"><text:s/>straipsnio 1 ir 2 dalys,<text:s/></text:span><text:span text:style-name="T7082">115 straipsnis, 127</text:span><text:span text:style-name="T7083"><text:s/>straipsnio 2, 3, 4 dalys<text:s/></text:span><text:span text:style-name="T7084">ir 132</text:span><text:span text:style-name="T7085"><text:s/>straipsni</text:span><text:span text:style-name="T7086">s</text:span><text:span text:style-name="T7087">. Draudžiama kolektyvinio investavimo į perleidžiamuosius vertybinius popierius subjekto turtu garantuoti ar laiduoti už kitų asmenų įsipareigojimus.<text:s/></text:span></text:p>
      <text:p text:style-name="P7088"><text:span text:style-name="T7089">3</text:span><text:span text:style-name="T7090">. Kolektyvinio investavimo į perleidžiamuosius vertybinius popierius subjektas į vieno emitento perl</text:span><text:span text:style-name="T7091">eidžiamuosius vertybinius popierius ar pinigų rinkos priemones gali investuoti iki 20 procentų grynųjų aktyvų, išskyrus<text:s/></text:span><text:span text:style-name="T7092">šio įstatymo</text:span><text:span text:style-name="T7093"><text:s/></text:span><text:span text:style-name="T7094">76</text:span><text:span text:style-name="T7095"><text:s/>straipsnio 5 ir 6 dalyse nustatytus atvejus.<text:s/></text:span></text:p>
      <text:p text:style-name="P7096"><text:span text:style-name="T7097">4</text:span><text:span text:style-name="T7098">. Kolektyvinio investavimo į perleidžiamuosius vertybinius popierius<text:s/></text:span><text:span text:style-name="T7099">subjektas gali investuoti į perleidžiamuosius vertybinius popierius ir pinigų rinkos priemones, įtrauktus į prekybą daugiašalėje prekybos sistemoje ir neįtrauktus į prekybą šio įstatymo</text:span><text:span text:style-name="T7100"><text:s/>75<text:s/></text:span><text:span text:style-name="T7101">straipsnio 1 dalies 1, 2, 3 punktuose nustatytus reikalavimus atiti</text:span><text:span text:style-name="T7102">nkančiose rinkose, iki 30 procentų grynųjų aktyvų.</text:span></text:p>
      <text:p text:style-name="P7103"><text:span text:style-name="T7104">5</text:span><text:span text:style-name="T7105">. Kolektyvinio investavimo į perleidžiamuosius vertybinius popierius investicinė bendrovė ar valdymo įmonė, valdanti kolektyvinio investavimo į perleidžiamuosius vertybinius popierius</text:span><text:span text:style-name="T7106"><text:s/></text:span><text:span text:style-name="T7107">subjektą, gali s</text:span><text:span text:style-name="T7108">kolintis iki 15 procentų paskolos sudarymo dieną buvusių grynųjų aktyvų vertės kolektyvinio investavimo subjekto steigimo dokumentuose iš anksto nustatytam terminui.<text:s/></text:span></text:p>
      <text:p text:style-name="P7109"><text:span text:style-name="T7110">6</text:span><text:span text:style-name="T7111">. Kolektyvinio investavimo</text:span><text:span text:style-name="T7112"><text:s/></text:span><text:span text:style-name="T7113">į perleidžiamuosius vertybinius popierius</text:span><text:span text:style-name="T7114"><text:s/></text:span><text:span text:style-name="T7115">subjekto turtas</text:span><text:span text:style-name="T7116"><text:s/>gali būti skolinamas tik licencijuotoms finansų įstaigoms. Paskolinto turto vertė negali viršyti 10 procentų kolektyvinio investavimo į perleidžiamuosius vertybinius popierius</text:span><text:span text:style-name="T7117"><text:s/></text:span><text:span text:style-name="T7118">subjekto grynųjų aktyvų vertės. Kolektyvinio investavimo</text:span><text:span text:style-name="T7119"><text:s/></text:span><text:span text:style-name="T7120">į perleidžiamuosius ve</text:span><text:span text:style-name="T7121">rtybinius popierius</text:span><text:span text:style-name="T7122"><text:s/></text:span><text:span text:style-name="T7123">investicinė bendrovė ar valdymo įmonė, valdanti kolektyvinio investavimo subjektą, laikydamasi šioje dalyje nustatytų reikalavimų, gali skolinti kolektyvinio investavimo subjekto turtą ne ilgiau kaip 30 dienų. Šioje dalyje<text:s/></text:span><text:span text:style-name="T7124">nustatyto</text:span><text:span text:style-name="T7125"><text:s/></text:span><text:span text:style-name="T7126">ilg</text:span><text:span text:style-name="T7127">iausio skolinimo termino reikalavimo galima nesilaikyti tik tuo atveju, kai pagal sudarytą paskolos sutartį valdymo įmonė ar kolektyvinio investavimo</text:span><text:span text:style-name="T7128"><text:s/></text:span><text:span text:style-name="T7129">į perleidžiamuosius vertybinius popierius</text:span><text:span text:style-name="T7130"><text:s/></text:span><text:span text:style-name="T7131">investicinė bendrovė turi teisę bet kada pareikalauti grąžinti p</text:span><text:span text:style-name="T7132">askolintą kolektyvinio investavimo subjekto turtą.</text:span></text:p>
      <text:p text:style-name="P7133">Straipsnio pakeitimai:</text:p>
      <text:p text:style-name="Normal"><text:span text:style-name="T7134">Nr.<text:s/></text:span><text:a xlink:href="http://www3.lrs.lt/cgi-bin/preps2?a=451747&amp;b=" office:target-frame-name="_top" xlink:show="replace"><text:span text:style-name="T7135">XII-375</text:span></text:a><text:span text:style-name="T7136">, 2013-06-18, Žin., 2013, Nr. 68-3409 (2013-06-28)</text:span></text:p>
      <text:p text:style-name="P7137"/>
      <text:p text:style-name="P7138"><text:span text:style-name="T7139">trečiasis</text:span><text:span text:style-name="T7140"><text:s/>SKIRSNIS</text:span></text:p>
      <text:p text:style-name="P7141"><text:span text:style-name="T7142">NEKILNOJAMOJO TURTO<text:s/></text:span><text:span text:style-name="T7143">Kolektyvinio investavimo subjektai</text:span></text:p>
      <text:p text:style-name="P7144"/>
      <text:p text:style-name="P7145"><text:span text:style-name="T7146">134</text:span><text:span text:style-name="T7147"><text:s/>straipsnis.<text:s/></text:span><text:span text:style-name="T7148">Nekilnojamojo turto vertinimas</text:span></text:p>
      <text:p text:style-name="P7149"><text:span text:style-name="T7150">1</text:span><text:span text:style-name="T7151">. Nekilnojamojo turto kolektyvinio investavimo subjekto valdymo įmonė ar nekilnojamojo turto investicinė bendrovė, kurios valdymas neperduotas valdymo įmonei, priva</text:span><text:span text:style-name="T7152">lo užtikrinti, kad kolektyvinio investavimo subjekto investicijų portfelį sudarančius ar ketinamus įsigyti nekilnojamojo turto objektus vertintų ne mažiau kaip du nepriklausomi, teisę verstis nekilnojamojo turto vertinimo veikla turintys turto vertintojai,</text:span><text:span text:style-name="T7153"><text:s/>išskyrus turto vertintojus asistentus, kurie pateiktų atskiras išvadas.<text:s/></text:span></text:p>
      <text:p text:style-name="P7154"><text:span text:style-name="T7155">2</text:span><text:span text:style-name="T7156">. Valdymo įmonė ar investicinė bendrovė</text:span><text:span text:style-name="T7157">, kurios valdymas neperduotas valdymo įmonei,</text:span><text:span text:style-name="T7158"><text:s/>privalo užtikrinti, kad kolektyvinio investavimo subjekto investicijų portfelį sudarančius a</text:span><text:span text:style-name="T7159">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7160"><text:span text:style-name="T7161">3</text:span><text:span text:style-name="T7162">. P</text:span><text:span text:style-name="T7163">areiga įrodyti, kad<text:s/></text:span><text:span text:style-name="T7164">kitos<text:s/></text:span><text:span text:style-name="T7165">valstybės<text:s/></text:span><text:span text:style-name="T7166">narės ar trečiosios šalies</text:span><text:span text:style-name="T7167"><text:s/>nekilnojamojo turto vertintojas atitinka šio straipsnio 2 dalyje nustatytus reikalavimus, tenka valdymo įmonei ar investicinei bendrovei</text:span><text:span text:style-name="T7168">, kurios valdymas neperduotas valdymo įmonei</text:span><text:span text:style-name="T7169">.<text:s/></text:span></text:p>
      <text:p text:style-name="P7170"><text:span text:style-name="T7171">4</text:span><text:span text:style-name="T7172">. Nek</text:span><text:span text:style-name="T7173">ilnojamojo turto vertintoj</text:span><text:span text:style-name="T7174">u</text:span><text:span text:style-name="T7175"><text:s/>negali būti tos pačios valdymo įmonės, investicinės bendrovės ar nekilnojamojo turto kolektyvinio investavimo subjekto turtą saugančio depozitoriumo vadova</text:span><text:span text:style-name="T7176">i</text:span><text:span text:style-name="T7177"><text:s/>ar darbuotoja</text:span><text:span text:style-name="T7178">i</text:span><text:span text:style-name="T7179">. Tas pats nekilnojamojo turto vertintojas gali atlikti t</text:span><text:span text:style-name="T7180">o paties kolektyvinio investavimo subjekto turto vertinimą ne ilgiau kaip 3 metus iš eilės.<text:s/></text:span></text:p>
      <text:p text:style-name="P7181"><text:span text:style-name="T7182">5</text:span><text:span text:style-name="T7183">. Nepriklausomas nekilnojamojo turto vertintojas privalo:</text:span></text:p>
      <text:p text:style-name="P7184"><text:span text:style-name="T7185">1</text:span><text:span text:style-name="T7186">) atlikti kiekvieno kolektyvinio investavimo subjekto turtą sudarančio nekilnojamojo turto<text:s/></text:span><text:span text:style-name="T7187">objekto vertinimą, kurio pagrindu būtų skaičiuojama grynųjų aktyvų vertė;</text:span></text:p>
      <text:p text:style-name="P7188"><text:span text:style-name="T7189">2</text:span><text:span text:style-name="T7190">) ne anksčiau kaip prieš vieną</text:span><text:span text:style-name="T7191"><text:s/></text:span><text:span text:style-name="T7192">mėnesį iki nekilnojamojo turto objekto pirkimo ar pardavimo sandorio sudarymo atlikti kolektyvinio investavimo subjekto turtu ketinamo įsigyti ar<text:s/></text:span><text:span text:style-name="T7193">parduoti nekilnojamojo turto objekto vertinimą, išskyrus šio įstatymo<text:s/></text:span><text:span text:style-name="T7194">138<text:s/></text:span><text:span text:style-name="T7195">straipsnio 2 dalyje nustatytus atvejus.</text:span></text:p>
      <text:p text:style-name="P7196"><text:span text:style-name="T7197">6</text:span><text:span text:style-name="T7198">. Priežiūros institucija turi teisę pareikalauti atlikti papildomą nepriklausomą nekilnojamojo turto vertinimą, nedalyvaujant ankstesnį</text:span><text:span text:style-name="T7199"><text:s/>turto vertinimą atlikusiam (atlikusiems) vertintojui (vertintojams), kai:</text:span></text:p>
      <text:p text:style-name="P7200"><text:span text:style-name="T7201">1</text:span><text:span text:style-name="T7202">) atliktas turto vertinimas neatitinka kolektyvinio investavimo subjekto<text:s/></text:span><text:span text:style-name="T7203">steigimo<text:s/></text:span><text:span text:style-name="T7204">dokumentų reikalavimų;</text:span></text:p>
      <text:p text:style-name="P7205"><text:span text:style-name="T7206">2</text:span><text:span text:style-name="T7207">) yra pagrindas manyti, kad atliktas turto vertinimas buvo neobjektyvus ir tuo gali<text:s/></text:span><text:span text:style-name="T7208">būti<text:s/></text:span><text:span text:style-name="T7209">pažeisti kolektyvinio investavimo subjekto dalyvių interesai.</text:span></text:p>
      <text:p text:style-name="P7210">Straipsnio pakeitimai:</text:p>
      <text:p text:style-name="Normal"><text:span text:style-name="T7211">Nr.<text:s/></text:span><text:a xlink:href="http://www3.lrs.lt/cgi-bin/preps2?a=451747&amp;b=" office:target-frame-name="_top" xlink:show="replace"><text:span text:style-name="T7212">XII-375</text:span></text:a><text:span text:style-name="T7213">, 201</text:span><text:span text:style-name="T7214">3-06-18, Žin., 2013, Nr. 68-3409 (2013-06-28)</text:span></text:p>
      <text:p text:style-name="P7215"/>
      <text:p text:style-name="P7216"><text:span text:style-name="T7217">135</text:span><text:span text:style-name="T7218"><text:s/>straipsnis.<text:s/></text:span><text:span text:style-name="T7219">Nekilnojamojo turto kolektyvinio investavimo subjektų pagrindinės investavimo taisyklės ir ypatumai</text:span></text:p>
      <text:p text:style-name="P7220"><text:span text:style-name="T7221">1</text:span><text:span text:style-name="T7222">. Jeigu šiame skirsnyje nenustatyta kitaip, nekilnojamojo turto kolektyvinio investa</text:span><text:span text:style-name="T7223">vimo subjekto turto investavimui netaikomi šio įstatymo<text:s/></text:span><text:span text:style-name="T7224">18</text:span><text:span text:style-name="T7225"><text:s/>straipsnio 4 ir 5 dalyse,<text:s/></text:span><text:span text:style-name="T7226">75</text:span><text:span text:style-name="T7227"><text:s/>straipsnyje, išskyrus šio straipsnio 5 dalyje<text:s/></text:span><text:span text:style-name="T7228">nustatytą<text:s/></text:span><text:span text:style-name="T7229">draudimą,<text:s/></text:span><text:span text:style-name="T7230">76</text:span><text:span text:style-name="T7231"><text:s/>ir<text:s/></text:span><text:span text:style-name="T7232">77</text:span><text:span text:style-name="T7233"><text:s/>straipsniuose,<text:s/></text:span><text:span text:style-name="T7234">82</text:span><text:span text:style-name="T7235"><text:s/>straipsnio 2 dalyje nustatyti apribojimai, 115 straipsnis, 18 straipsnio 3<text:s/></text:span><text:span text:style-name="T7236">dalyje įtvirtintas draudimas įkeisti investicinį fondą sudarantį ar investicinės bendrovės turtą. Draudžiama skolinti nekilnojamojo turto kolektyvinio investavimo subjekto turtą, garantuoti ar laiduoti juo už kitų asmenų įsipareigojimus. Šioje dalyje nusta</text:span><text:span text:style-name="T7237">tytas draudimas skolinti nekilnojamojo turto kolektyvinio investavimo subjekto turtą netaikomas tais atvejais, kai šis turtas skolinamas bendrovei, kurią nekilnojamojo turto kolektyvinio investavimo subjektas kontroliuoja, darydamas tiesioginį lemiamą pove</text:span><text:span text:style-name="T7238">ikį, ir jeigu tokios bendrovės turtas investuojamas į šio įstatymo 127 straipsnyje nurodytus reikalavimus atitinkantį nekilnojamąjį turtą. Nekilnojamojo turto kolektyvinio investavimo subjektas neprivalo naudoti lyginamojo indekso.</text:span></text:p>
      <text:p text:style-name="P7239"><text:span text:style-name="T7240">2</text:span><text:span text:style-name="T7241">. Nekilnojamojo tur</text:span><text:span text:style-name="T7242">to objekto įsigijimo kaina negali būti daug didesnė, o pardavimo kaina – daug mažesnė už tą, kurią nustatė šio įstatymo<text:s/></text:span><text:span text:style-name="T7243">134</text:span><text:span text:style-name="T7244"><text:s/>straipsnyje nustatytus reikalavimus atitinkantys nekilnojamojo turto vertintojai. Dideliu kainos skirtumu laikytina kaina, kuri daug</text:span><text:span text:style-name="T7245">iau negu 15 procentų skiriasi nuo turto vertintojo (vertintojų) nustatytos nekilnojamojo turto objekto vertės. Nekilnojamojo turto investicinė bendrovė ar valdymo įmonė, valdanti nekilnojamojo turto kolektyvinio investavimo subjektą, išskirtiniais atvejais</text:span><text:span text:style-name="T7246">, kai tai nepažeidžia kolektyvinio investavimo subjekto dalyvių interesų, sudariusi nekilnojamojo turto objekto pirkimo ar pardavimo sandorį, kurio kaina viršija šioje dalyje nustatytą didžiausią leistiną kainų skirtumą, privalo apie sandorį nedelsdama, be</text:span><text:span text:style-name="T7247">t ne vėliau kaip per 5 darbo dienas nuo sandorio sudarymo dienos,<text:s/></text:span><text:span text:style-name="T7248">raštu<text:s/></text:span><text:span text:style-name="T7249">pranešti priežiūros institucijai. Pranešime turi būti nurodyta sudaryto sandorio kaina, nekilnojamojo turto vertintojo (vertintojų) nustatyta nekilnojamojo turto objekto vertė ir sando</text:span><text:span text:style-name="T7250">rio sudarymo motyvai.<text:s/></text:span></text:p>
      <text:p text:style-name="P7251"><text:span text:style-name="T7252">3</text:span><text:span text:style-name="T7253">. Nekilnojamojo turto investicinė bendrovė ar valdymo įmonė, valdanti kolektyvinio investavimo subjektą, kolektyvinio investavimo subjekto sąskaita gali skolintis iki 50 procentų nekilnojamojo turto vertės kolektyvinio investavi</text:span><text:span text:style-name="T7254">mo subjekto<text:s/></text:span><text:span text:style-name="T7255">steigimo<text:s/></text:span><text:span text:style-name="T7256">dokumentuose iš anksto nustatytam terminui.</text:span></text:p>
      <text:p text:style-name="P7257"/>
      <text:p text:style-name="P7258"><text:span text:style-name="T7259">136</text:span><text:span text:style-name="T7260"><text:s/>straipsnis.<text:s/></text:span><text:span text:style-name="T7261">Nekilnojamojo turto kolektyvinio investavimo subjektų investavimo objektai</text:span></text:p>
      <text:p text:style-name="P7262"><text:span text:style-name="T7263">1</text:span><text:span text:style-name="T7264">. Nekilnojamojo turto kolektyvinio investavimo subjekto turtą gali sudaryti:</text:span></text:p>
      <text:p text:style-name="P7265"><text:span text:style-name="T7266">1</text:span><text:span text:style-name="T7267">)<text:s/></text:span><text:span text:style-name="T7268">atskirą nekilnojamojo turto objektą sudaranti žemė, pastatai ir (ar) patalpos;</text:span></text:p>
      <text:p text:style-name="P7269"><text:span text:style-name="T7270">2</text:span><text:span text:style-name="T7271">) statomi nekilnojamojo turto objektai, kuriuos numatoma pastatyti per priimtiną laikotarpį;</text:span></text:p>
      <text:p text:style-name="P7272"><text:span text:style-name="T7273">3</text:span><text:span text:style-name="T7274">) bendrovių, kurių pagrindinę veiklą sudaro nekilnojamojo turto įsigijimas</text:span><text:span text:style-name="T7275">, rekonstravimas, nuoma, prekyba ir (ar) plėtra (nekilnojamojo turto bendrovės), vertybiniai popieriai ir pinigų rinkos priemonės, jeigu tokių bendrovių turtas investuotas į šio straipsnio reikalavimus atitinkantį nekilnojamąjį turtą;<text:s/></text:span></text:p>
      <text:p text:style-name="P7276"><text:span text:style-name="T7277">4</text:span><text:span text:style-name="T7278">)<text:s/></text:span><text:span text:style-name="T7279">kitose<text:s/></text:span><text:span text:style-name="T7280">valsty</text:span><text:span text:style-name="T7281">bėse narėse<text:s/></text:span><text:span text:style-name="T7282">įsteigtų<text:s/></text:span><text:span text:style-name="T7283">nekilnojamojo turto kolektyvinio investavimo subjektų, kurių priežiūra yra ne mažiau griežta negu nustatyta Lietuvos Respublikoje, investiciniai vienetai ar akcijos;</text:span></text:p>
      <text:p text:style-name="P7284"><text:span text:style-name="T7285">5</text:span><text:span text:style-name="T7286">) kilnojamasis turtas ir įrenginiai, būtini kolektyvinio investa</text:span><text:span text:style-name="T7287">vimo subjekto investicijų portfelyje esančiam nekilnojamojo turto objektui eksploatuoti;</text:span></text:p>
      <text:p text:style-name="P7288"><text:span text:style-name="T7289">6</text:span><text:span text:style-name="T7290">) perleidžiamieji vertybiniai popieriai ir pinigų rinkos priemonės, įtraukti į prekybą daugiašalėje prekybos sistemoje;</text:span></text:p>
      <text:p text:style-name="P7291"><text:span text:style-name="T7292">7</text:span><text:span text:style-name="T7293">) kitos šio įstatymo<text:s/></text:span><text:span text:style-name="T7294">75</text:span><text:span text:style-name="T7295">,<text:s/></text:span><text:span text:style-name="T7296">79</text:span><text:span text:style-name="T7297">,<text:s/></text:span><text:span text:style-name="T7298">80</text:span><text:span text:style-name="T7299"><text:s/>strai</text:span><text:span text:style-name="T7300">psniuose išvardytos investicinės priemonės.</text:span></text:p>
      <text:p text:style-name="P7301"><text:span text:style-name="T7302">2</text:span><text:span text:style-name="T7303">. Nekilnojamojo turto kolektyvinio investavimo subjekto turtu draudžiama įsigyti šio straipsnio 1 dalyje išvardytus objektus, jeigu:</text:span></text:p>
      <text:p text:style-name="P7304"><text:span text:style-name="T7305">1</text:span><text:span text:style-name="T7306">) nuosavybės teisė į objektą yra apribota ir tai gali lemti nuosavybės teisės praradimą;<text:s/></text:span></text:p>
      <text:p text:style-name="P7307"><text:span text:style-name="T7308">2</text:span><text:span text:style-name="T7309">) objektas neįregistruotas viešajame registre.</text:span></text:p>
      <text:p text:style-name="P7310"><text:span text:style-name="T7311">3</text:span><text:span text:style-name="T7312">. Nekilnojamojo turto kolektyvinio investavimo subjekto turtą, išskyrus šio įstatymo 137 straipsnio 8 dalyj</text:span><text:span text:style-name="T7313">e nustatytą laikotarpį, privalo sudaryti ne mažiau kaip keturi atskiri nekilnojamojo turto objektai.</text:span></text:p>
      <text:p text:style-name="P7314"/>
      <text:p text:style-name="P7315"><text:span text:style-name="T7316">137</text:span><text:span text:style-name="T7317"><text:s/>straipsnis.<text:s/></text:span><text:span text:style-name="T7318">Nekilnojamojo turto kolektyvinio investavimo subjektų investicijų portfelio diversifikavimas</text:span></text:p>
      <text:p text:style-name="P7319"><text:span text:style-name="T7320">1</text:span><text:span text:style-name="T7321">. Nekilnojamojo turto kolektyvinio</text:span><text:span text:style-name="T7322"><text:s/>investavimo subjekto turtas laikomas pakankamai diversifikuotu, jeigu jis investuotas laikantis šiame straipsnyje išdėstytų reikalavimų. Skaičiuojant šio straipsnio 3 dalyje nustatytas didžiausias leistinas investavimo ribas, viename pastate esančios pata</text:span><text:span text:style-name="T7323">lpos laikytinos vienu nekilnojamojo turto objektu.</text:span></text:p>
      <text:p text:style-name="P7324"><text:span text:style-name="T7325">2</text:span><text:span text:style-name="T7326">. Ne daugiau kaip 20 procentų nekilnojamojo turto kolektyvinio investavimo subjekto turtą sudarančių grynųjų aktyvų gali būti investuota į šio įstatymo<text:s/></text:span><text:span text:style-name="T7327">75</text:span><text:span text:style-name="T7328"><text:s/>straipsnyje ir<text:s/></text:span><text:span text:style-name="T7329">133</text:span><text:span text:style-name="T7330"><text:s/>straipsnio 4 dalyje nurody</text:span><text:span text:style-name="T7331">tas priemones, laikantis šio įstatymo<text:s/></text:span><text:span text:style-name="T7332">76</text:span><text:span text:style-name="T7333">,<text:s/></text:span><text:span text:style-name="T7334">77</text:span><text:span text:style-name="T7335">,<text:s/></text:span><text:span text:style-name="T7336">79</text:span><text:span text:style-name="T7337"><text:s/>ir<text:s/></text:span><text:span text:style-name="T7338">80</text:span><text:span text:style-name="T7339"> straipsniuose nustatytų reikalavimų.</text:span></text:p>
      <text:p text:style-name="P7340"><text:span text:style-name="T7341">3</text:span><text:span text:style-name="T7342">. Į vieną nekilnojamojo turto objektą ir (ar) nekilnojamojo turto bendrovę gali būti investuota ne daugiau kaip 30 procentų nekilnojamojo turto kolektyvinio in</text:span><text:span text:style-name="T7343">vestavimo subjekto turtą sudarančių grynųjų aktyvų.</text:span><text:span text:style-name="T7344"><text:s/></text:span><text:span text:style-name="T7345">Šis investavimo apribojimas netaikomas investicijoms į specialiai įsteigtas bendroves, kurias, darydamas tiesioginį lemiamą poveikį, kontroliuoja nekilnojamojo turto kolektyvinio investavimo subjektas (to</text:span><text:span text:style-name="T7346">liau šiame straipsnyje – kontroliuojama bendrovė), jeigu šios bendrovės gautas lėšas investuoja į nekilnojamojo turto objektus, su sąlyga, kad:</text:span></text:p>
      <text:p text:style-name="P7347"><text:span text:style-name="T7348">1</text:span><text:span text:style-name="T7349">) kontroliuojama bendrovė laikosi visų šiame skirsnyje nekilnojamojo turto kolektyvinio investavimo subjektam</text:span><text:span text:style-name="T7350">s keliamų turto investavimo reikalavimų, kai nekilnojamojo turto kolektyvinio investavimo subjektas į tokią bendrovę investuoja 100 procentų jo turtą sudarančių grynųjų aktyvų;</text:span></text:p>
      <text:p text:style-name="P7351"><text:span text:style-name="T7352">2</text:span><text:span text:style-name="T7353">) nekilnojamojo turto kolektyvinio investavimo subjektas kartu su kontroli</text:span><text:span text:style-name="T7354">uojamąja bendrove laikosi visų šiame skirsnyje nekilnojamojo turto kolektyvinio investavimo subjektams keliamų turto investavimo reikalavimų, kai nekilnojamojo turto kolektyvinio investavimo subjektas į kontroliuojamąją bendrovę investuoja daugiau kaip 30<text:s/></text:span><text:span text:style-name="T7355">procentų, tačiau mažiau kaip 100 procentų jo turtą sudarančių grynųjų aktyvų;</text:span></text:p>
      <text:p text:style-name="P7356"><text:span text:style-name="T7357">3</text:span><text:span text:style-name="T7358">) depozitoriumui pateikiami visi su investicijomis į kontroliuojamąją bendrovę susiję dokumentai ir informacija, reikalingi šiame įstatyme ir kituose teisės aktuose nustatyt</text:span><text:span text:style-name="T7359">oms depozitoriumo funkcijoms tinkamai atlikti.</text:span></text:p>
      <text:p text:style-name="P7360"><text:span text:style-name="T7361">4</text:span><text:span text:style-name="T7362">. Bendra investicijų į šio įstatymo<text:s/></text:span><text:span text:style-name="T7363">136</text:span><text:span text:style-name="T7364"><text:s/>straipsnio 1 dalies 2 punkte<text:s/></text:span><text:span text:style-name="T7365">nurodytus<text:s/></text:span><text:span text:style-name="T7366">nekilnojamojo turto objektus suma negali viršyti 20 procentų nekilnojamojo turto kolektyvinio investavimo subjekto turtą su</text:span><text:span text:style-name="T7367">darančių grynųjų aktyvų.</text:span></text:p>
      <text:p text:style-name="P7368"><text:span text:style-name="T7369">5</text:span><text:span text:style-name="T7370">. Bendra investicijų į nekilnojamojo turto objektą ir jo eksploatacijai būtiną kilnojamąjį turtą ir (ar) įrenginius suma negali viršyti 40 procentų nekilnojamojo turto kolektyvinio investavimo subjekto turtą sudarančių grynųjų</text:span><text:span text:style-name="T7371"><text:s/>aktyvų.</text:span></text:p>
      <text:p text:style-name="P7372"><text:span text:style-name="T7373">6</text:span><text:span text:style-name="T7374">. Bendra investicijų į tos pačios nekilnojamojo turto bendrovės išleistus vertybinius popierius, pinigų rinkos priemones ir įsipareigojimų, atsirandančių kolektyvinio investavimo subjektui dėl išvestinių finansinių priemonių sandorių su ta be</text:span><text:span text:style-name="T7375">ndrove, suma negali viršyti 30 procentų nekilnojamojo turto kolektyvinio investavimo subjekto turtą sudarančių grynųjų aktyvų.</text:span></text:p>
      <text:p text:style-name="P7376"><text:span text:style-name="T7377">7</text:span><text:span text:style-name="T7378">. Bendra investicijų į šio straipsnio 6 dalyje nurodytas investicines priemones ir šio straipsnio 5 dalyje nurodytus investa</text:span><text:span text:style-name="T7379">vimo objektus, į kuriuos yra investavusi tokia nekilnojamojo turto bendrovė ir į ją investuojantis nekilnojamojo turto kolektyvinio investavimo subjektas, suma negali viršyti 30 procentų nekilnojamojo turto kolektyvinio investavimo subjekto turtą sudaranči</text:span><text:span text:style-name="T7380">ų grynųjų aktyvų.<text:s/></text:span></text:p>
      <text:p text:style-name="P7381"><text:span text:style-name="T7382">8</text:span><text:span text:style-name="T7383">.<text:s/></text:span><text:span text:style-name="T7384">Įsteigto<text:s/></text:span><text:span text:style-name="T7385">naujo nekilnojamojo turto kolektyvinio investavimo subjekto investicijų portfelis 4 metus nuo dienos, kai priežiūros institucija</text:span><text:span text:style-name="T7386"><text:s/>išdavė leidimą patvirtinti</text:span><text:span text:style-name="T7387"><text:s/>jo<text:s/></text:span><text:span text:style-name="T7388">steigimo<text:s/></text:span><text:span text:style-name="T7389">dokument</text:span><text:span text:style-name="T7390">us</text:span><text:span text:style-name="T7391"><text:s/>ir<text:s/></text:span><text:span text:style-name="T7392">pasirinkti depozitoriumą</text:span><text:span text:style-name="T7393">, gali<text:s/></text:span><text:span text:style-name="T7394">neatitikti šiame straipsnyje nustatytų diversifikavimo reikalavimų. Visais atvejais tai nepanaikina valdymo įmonės ar investicinės bendrovės</text:span><text:span text:style-name="T7395">, kurios valdymas neperduotas valdymo įmonei,</text:span><text:span text:style-name="T7396"><text:s/>pareigos nekilnojamojo turto kolektyvinio investavimo subjekto turtą i</text:span><text:span text:style-name="T7397">nvestuoti laikantis šio įstatymo<text:s/></text:span><text:span text:style-name="T7398">127</text:span><text:span text:style-name="T7399"><text:s/>ir<text:s/></text:span><text:span text:style-name="T7400">136</text:span><text:span text:style-name="T7401"><text:s/>straipsnių reikalavimų.<text:s/></text:span></text:p>
      <text:p text:style-name="P7402"><text:span text:style-name="T7403">9</text:span><text:span text:style-name="T7404">. Tuo atveju, kai investavimo taisyklių reikalavimai pažeidžiami dėl priežasčių, nepriklausančių nuo valdymo įmonės ar investicinės bendrovės, neatitiktis turi būti pašalinta kuo gre</text:span><text:span text:style-name="T7405">ičiau, bet ne vėliau kaip per vienus metus.</text:span></text:p>
      <text:p text:style-name="P7406"><text:span text:style-name="T7407">10</text:span><text:span text:style-name="T7408">. Pasibaigus šio straipsnio 8<text:s/></text:span><text:span text:style-name="T7409">dalyje<text:s/></text:span><text:span text:style-name="T7410">nustatytam laikui, investavimo taisyklių reikalavimus pažeidusi valdymo įmonė ar investicinė bendrovė, kurios valdymas neperduotas valdymo įmonei, privalo nedelsdama api</text:span><text:span text:style-name="T7411">e pažeidimą raštu pranešti priežiūros institucijai, nurodydama pažeidimo priežastis, priemones, kurių ji ketina imtis padėčiai ištaisyti, ir numatomą pažeidimo ištaisymo terminą.</text:span></text:p>
      <text:p text:style-name="P7412"/>
      <text:p text:style-name="P7413"><text:span text:style-name="T7414">138</text:span><text:span text:style-name="T7415"><text:s/>straipsnis.<text:s/></text:span><text:span text:style-name="T7416">Nekilnojamojo turto kolektyvinio investavimo subjektų<text:s/></text:span><text:span text:style-name="T7417">grynųjų aktyvų vertės nustatymas<text:s/></text:span></text:p>
      <text:p text:style-name="P7418"><text:span text:style-name="T7419">1</text:span><text:span text:style-name="T7420">. Nekilnojamojo turto kolektyvinio investavimo subjekto grynųjų aktyvų vertė nustatoma atsižvelgiant į kolektyvinio investavimo subjekto turto rinkos kainą ir remiantis šiame įstatyme ir priežiūros institucijos teisės</text:span><text:span text:style-name="T7421"><text:s/>aktuose nustatytais grynųjų aktyvų vertės skaičiavimo principais,<text:s/></text:span><text:span text:style-name="T7422">kolektyvinio investavimo subjekto</text:span><text:span text:style-name="T7423"><text:s/>steigimo</text:span><text:span text:style-name="T7424"><text:s/></text:span><text:span text:style-name="T7425">dokumentuose nustatytomis grynųjų aktyvų vertės nustatymo taisyklėmis. Nekilnojamojo turto kolektyvinio investavimo subjekto grynųjų aktyvų vertė<text:s/></text:span><text:span text:style-name="T7426">nustatoma ne rečiau kaip kartą per 3 mėnesius. Visais atvejais ji privalo būti nustatoma finansinių metų pabaigoje.</text:span></text:p>
      <text:p text:style-name="P7427"><text:span text:style-name="T7428">2</text:span><text:span text:style-name="T7429">. Nekilnojamojo turto kolektyvinio investavimo subjekto turtą sudarantys nekilnojamojo turto objektai yra laikomi įvertintais, jeigu jų</text:span><text:span text:style-name="T7430"><text:s/>vertė buvo nustatyta ne anksčiau kaip prieš 6 mėnesius ir tik tuo atveju, jeigu nebuvo esminių ekonominių ar nekilnojamojo turto rinkos kainų pasikeitimų, dėl kurių reikia atlikti naują vertinimą.</text:span></text:p>
      <text:p text:style-name="P7431"/>
      <text:p text:style-name="P7432"><text:span text:style-name="T7433">139</text:span><text:span text:style-name="T7434"><text:s/>straipsnis.<text:s/></text:span><text:span text:style-name="T7435">Nekilnojamojo turto kolektyvinio in</text:span><text:span text:style-name="T7436">vestavimo subjektų metų ataskaitos turinys</text:span></text:p>
      <text:p text:style-name="P7437"><text:span text:style-name="T7438">Kartu su nekilnojamojo turto kolektyvinio investavimo subjekto metų ataskaita, be šio įstatymo 24 straipsnio<text:s/></text:span><text:span text:style-name="T7439">2</text:span><text:span text:style-name="T7440"><text:s/>daly</text:span><text:span text:style-name="T7441">j</text:span><text:span text:style-name="T7442">e nurodytos informacijos, turi būti pateikta:</text:span></text:p>
      <text:p text:style-name="P7443"><text:span text:style-name="T7444">1</text:span><text:span text:style-name="T7445">) informacija apie pelną ir (ar) nuostolį,<text:s/></text:span><text:span text:style-name="T7446">patirtą per finansinius metus pardavus kiekvieną nekilnojamojo turto objektą;</text:span></text:p>
      <text:p text:style-name="P7447"><text:span text:style-name="T7448">2</text:span><text:span text:style-name="T7449">) informacija apie nekilnojamojo turto agentūras, kurių paslaugomis valdydama subjekto turtą naudojasi kolektyvinio investavimo subjekto valdymo įmonė ar investicinė bendrov</text:span><text:span text:style-name="T7450">ė;</text:span></text:p>
      <text:p text:style-name="P7451"><text:span text:style-name="T7452">3</text:span><text:span text:style-name="T7453">) paskutinė nekilnojamojo turto vertintojų nustatyta kiekvieno kolektyvinio investavimo subjekto investicinį portfelį sudarančio nekilnojamojo turto objekto vertė;</text:span></text:p>
      <text:p text:style-name="P7454"><text:span text:style-name="T7455">4</text:span><text:span text:style-name="T7456">) informacija apie šio įstatymo 137 straipsnio 3 dalyje numatytas kontroliuojamąsias bendroves pagal<text:s/></text:span><text:span text:style-name="T7457">priežiūros institucijos</text:span><text:span text:style-name="T7458"><text:s/>nustatytą tvarką.</text:span></text:p>
      <text:p text:style-name="P7459"/>
      <text:p text:style-name="P7460"><text:span text:style-name="T7461">ketvirtasis</text:span><text:span text:style-name="T7462"><text:s/>SKIRSNIS</text:span></text:p>
      <text:p text:style-name="P7463"><text:span text:style-name="T7464">PRIVATAUS KAPITALO Kolektyvinio investavimo subjektai</text:span></text:p>
      <text:p text:style-name="P7465"/>
      <text:p text:style-name="P7466"><text:span text:style-name="T7467">140</text:span><text:span text:style-name="T7468"><text:s/>straipsnis.<text:s/></text:span><text:span text:style-name="T7469">Privat</text:span><text:span text:style-name="T7470">aus kapitalo kolektyvinio investavimo subjektų pagrindinės investavimo taisyklės ir ypatumai</text:span></text:p>
      <text:p text:style-name="P7471"><text:span text:style-name="T7472">1</text:span><text:span text:style-name="T7473">. Jeigu šiame skirsnyje nenustatyta kitaip, privataus kapitalo kolektyvinio investavimo subjektams ir jų valdymo įmonėms netaikomi šio įstatymo 18 straipsnio<text:s/></text:span><text:span text:style-name="T7474">4 ir 5 dalyse, 75 straipsnio 1, 2 ir 4 dalyse, 76, 77 straipsniuose, 82 straipsnio 2 dalyje nustatyti apribojimai, 115 straipsnis ir 18 straipsnio 3 dalyje įtvirtintas draudimas įkeisti investicinį fondą sudarantį ar investicinės bendrovės turtą. Draudžiam</text:span><text:span text:style-name="T7475">a skolinti privataus kapitalo kolektyvinio investavimo subjekto turtą, garantuoti ar laiduoti juo už kitų asmenų įsipareigojimus. Privataus kapitalo kolektyvinio investavimo subjektas neprivalo naudoti lyginamojo indekso.</text:span></text:p>
      <text:p text:style-name="P7476"><text:span text:style-name="T7477">2</text:span><text:span text:style-name="T7478">. Privataus kapitalo investic</text:span><text:span text:style-name="T7479">inė bendrovė ar valdymo įmonė, valdanti privataus kapitalo</text:span><text:span text:style-name="T7480"><text:s/></text:span><text:span text:style-name="T7481">kolektyvinio investavimo subjektą, gali skolintis kolektyvinio investavimo subjekto sąskaita iki 80 procentų paskolos sutarties sudarymo dieną buvusių grynųjų aktyvų vertės kolektyvinio investavimo</text:span><text:span text:style-name="T7482"><text:s/>subjekto steigimo dokumentuose iš anksto nustatytam terminui.</text:span></text:p>
      <text:p text:style-name="P7483">Straipsnio pakeitimai:</text:p>
      <text:p text:style-name="Normal"><text:span text:style-name="T7484">Nr.<text:s/></text:span><text:a xlink:href="http://www3.lrs.lt/cgi-bin/preps2?a=451747&amp;b=" office:target-frame-name="_top" xlink:show="replace"><text:span text:style-name="T7485">XII-375</text:span></text:a><text:span text:style-name="T7486">, 2013-06-18, Žin., 2013, Nr. 68-3409 (2013-06-28)</text:span></text:p>
      <text:p text:style-name="P7487"/>
      <text:p text:style-name="P7488"><text:span text:style-name="T7489">141</text:span><text:span text:style-name="T7490"><text:s/>straipsnis.<text:s/></text:span><text:span text:style-name="T7491">Privataus kapitalo kole</text:span><text:span text:style-name="T7492">ktyvinio investavimo subjektų investavimo objektai</text:span></text:p>
      <text:p text:style-name="P7493"><text:span text:style-name="T7494">Privataus kapitalo kolektyvinio investavimo subjekto turtą gali sudaryti:</text:span></text:p>
      <text:p text:style-name="P7495"><text:span text:style-name="T7496">1</text:span><text:span text:style-name="T7497">) steigiamų<text:s/></text:span><text:span text:style-name="T7498">naujų<text:s/></text:span><text:span text:style-name="T7499">įmonių<text:s/></text:span><text:span text:style-name="T7500">vertybiniai popieriai<text:s/></text:span><text:span text:style-name="T7501">ir (ar) veikiančių įmonių<text:s/></text:span><text:span text:style-name="T7502">išleisti vertybiniai popieriai</text:span><text:span text:style-name="T7503">, kuri</text:span><text:span text:style-name="T7504">e</text:span><text:span text:style-name="T7505"><text:s/>nėra įtraukti į prekybą šio įstatymo<text:s/></text:span><text:span text:style-name="T7506">75</text:span><text:span text:style-name="T7507"><text:s/>straipsnio 1 dalies 1</text:span><text:span text:style-name="T7508">, 2,<text:s/></text:span><text:span text:style-name="T7509">3 punktuose išvardytose rinkose;</text:span></text:p>
      <text:p text:style-name="P7510"><text:span text:style-name="T7511">2</text:span><text:span text:style-name="T7512">) <text:s/>šio straipsnio 1 punkte nurodytų įmonių, kurių vertybinių popierių yra įsigijęs privataus kapitalo kolektyvinio investavimo subjektas, išleistos pin</text:span><text:span text:style-name="T7513">igų rinkos priemonės, jeigu jos nėra įtrauktos į prekybą šio įstatymo<text:s/></text:span><text:span text:style-name="T7514">75</text:span><text:span text:style-name="T7515"><text:s/>straipsnio 1 dalies 1</text:span><text:span text:style-name="T7516">, 2,<text:s/></text:span><text:span text:style-name="T7517">3 punktuose išvardytose rinkose;</text:span></text:p>
      <text:p text:style-name="P7518"><text:span text:style-name="T7519">3</text:span><text:span text:style-name="T7520">) šio įstatymo<text:s/></text:span><text:span text:style-name="T7521">75</text:span><text:span text:style-name="T7522">,<text:s/></text:span><text:span text:style-name="T7523">79</text:span><text:span text:style-name="T7524"><text:s/>ir<text:s/></text:span><text:span text:style-name="T7525">80</text:span><text:span text:style-name="T7526"><text:s/>straipsniuose išvardytos investicinės priemonės<text:s/></text:span><text:span text:style-name="T7527">ir finansinės priemonės, kurios įtrauktos į</text:span><text:span text:style-name="T7528"><text:s/>prekybą daugiašalėje prekybos sistemoje, tačiau nėra įtrauktos į prekybą šio įstatymo<text:s/></text:span><text:span text:style-name="T7529">75</text:span><text:span text:style-name="T7530"><text:s/>straipsnio 1 dalies 1, 2, 3 punktuose nurodytus reikalavimus atitinkančiose rinkose;</text:span></text:p>
      <text:p text:style-name="P7531"><text:span text:style-name="T7532">4</text:span><text:span text:style-name="T7533">) kiti privataus kapitalo kolektyvinio investavimo subjekto esmei neprieštar</text:span><text:span text:style-name="T7534">aujantys<text:s/></text:span><text:span text:style-name="T7535">kolektyvinio investavimo subjekto</text:span><text:span text:style-name="T7536"><text:s/>steigimo</text:span><text:span text:style-name="T7537"><text:s/>dokumentuose ir prospekte nurodyti investavimo objektai.</text:span></text:p>
      <text:p text:style-name="P7538"/>
      <text:p text:style-name="P7539"><text:span text:style-name="T7540">142</text:span><text:span text:style-name="T7541"><text:s/>straipsnis.<text:s/></text:span><text:span text:style-name="T7542">Privataus kapitalo kolektyvinio investavimo subjektų investicijų portfelio diversifikavimas</text:span></text:p>
      <text:p text:style-name="P7543"><text:span text:style-name="T7544">1</text:span><text:span text:style-name="T7545">. Privataus kapitalo kole</text:span><text:span text:style-name="T7546">ktyvinio investavimo subjekto turtas laikomas pakankamai diversifikuotu, jeigu jis investuotas laikantis šiame straipsnyje išdėstytų reikalavimų.<text:s/></text:span></text:p>
      <text:p text:style-name="P7547"><text:span text:style-name="T7548">2</text:span><text:span text:style-name="T7549">. Į<text:s/></text:span><text:span text:style-name="T7550">šio įstatymo 141 straipsnyje nurodytus investavimo objektus<text:s/></text:span><text:span text:style-name="T7551">gali būti investuota ne daugiau kaip 30<text:s/></text:span><text:span text:style-name="T7552">procentų subjekto turtą sudarančių grynųjų aktyvų. Šis investavimo apribojimas netaikomas investicijoms į specialiai įsteigtas bendroves, kurias, darydamas tiesioginį lemiamą poveikį, kontroliuoja privataus kapitalo kolektyvinio investavimo subjektas (toli</text:span><text:span text:style-name="T7553">au šiame straipsnyje – kontroliuojama bendrovė), jeigu šios bendrovės gautas lėšas investuoja į šio įstatymo 141 straipsnyje nurodytus objektus, su sąlyga, kad:</text:span></text:p>
      <text:p text:style-name="P7554"><text:span text:style-name="T7555">1</text:span><text:span text:style-name="T7556">) kontroliuojama bendrovė laikosi visų šiame skirsnyje privataus kapitalo kolektyvinio inves</text:span><text:span text:style-name="T7557">tavimo subjektams nustatytų turto investavimo reikalavimų, kai privataus kapitalo kolektyvinio investavimo subjektas į tokią bendrovę investuoja 100 procentų jo turtą sudarančių grynųjų aktyvų;</text:span></text:p>
      <text:p text:style-name="P7558"><text:span text:style-name="T7559">2</text:span><text:span text:style-name="T7560">) privataus kapitalo kolektyvinio investavimo subjektas k</text:span><text:span text:style-name="T7561">artu su kontroliuojamąja bendrove laikosi visų šiame skirsnyje privataus kapitalo kolektyvinio investavimo subjektams nustatytų turto investavimo reikalavimų, kai privataus kapitalo kolektyvinio investavimo subjektas į kontroliuojamąją bendrovę investuoja<text:s/></text:span><text:span text:style-name="T7562">daugiau kaip 30 procentų, tačiau mažiau kaip 100 procentų jo turtą sudarančių grynųjų aktyvų;</text:span></text:p>
      <text:p text:style-name="P7563"><text:span text:style-name="T7564">3</text:span><text:span text:style-name="T7565">) depozitoriumui pateikiami visi su investicijomis į kontroliuojamąją bendrovę susiję dokumentai ir informacija, reikalingi šiame įstatyme ir kituose teisės<text:s/></text:span><text:span text:style-name="T7566">aktuose nustatytoms depozitoriumo funkcijoms tinkamai atlikti.</text:span></text:p>
      <text:p text:style-name="P7567"><text:span text:style-name="T7568">3</text:span><text:span text:style-name="T7569">.<text:s/></text:span><text:span text:style-name="T7570">Įsteigto<text:s/></text:span><text:span text:style-name="T7571">naujo privataus kapitalo kolektyvinio investavimo subjekto investicijų portfelis 4 metus nuo dienos, kai priežiūros institucija</text:span><text:span text:style-name="T7572"><text:s/>išdavė leidimą patvirtinti</text:span><text:span text:style-name="T7573"><text:s/>jo<text:s/></text:span><text:span text:style-name="T7574">steigimo<text:s/></text:span><text:span text:style-name="T7575">dokument</text:span><text:span text:style-name="T7576">us</text:span><text:span text:style-name="T7577"><text:s/>ir<text:s/></text:span><text:span text:style-name="T7578">pasirinkti depozitoriumą</text:span><text:span text:style-name="T7579">, gali neatitikti šiame straipsnyje nustatytų diversifikavimo reikalavimų. Visais atvejais tai nepanaikina valdymo įmonės ar investicinės bendrovės</text:span><text:span text:style-name="T7580">, kurios valdymas neperduotas valdymo įmonei,</text:span><text:span text:style-name="T7581"><text:s/>pareigos privataus kapitalo kolek</text:span><text:span text:style-name="T7582">tyvinio investavimo subjekto turtą investuoti laikantis šio įstatymo<text:s/></text:span><text:span text:style-name="T7583">127</text:span><text:span text:style-name="T7584"><text:s/>ir<text:s/></text:span><text:span text:style-name="T7585">141</text:span><text:span text:style-name="T7586"><text:s/>straipsniuose nustatytų reikalavimų.<text:s/></text:span></text:p>
      <text:p text:style-name="P7587"><text:span text:style-name="T7588">4</text:span><text:span text:style-name="T7589">. Tuo atveju, kai investavimo taisyklių reikalavimai pažeidžiami dėl priežasčių, nepriklausančių nuo valdymo įmonės ar investicinės b</text:span><text:span text:style-name="T7590">endrovės, neatitiktis turi būti pašalinta kuo greičiau, bet ne vėliau kaip per vienus metus. Šis terminas gali būti ilgesnis tik išskirtiniais atvejais, kai valdymo įmonė ar investicinė bendrovė negali ištaisyti padėties dėl nuo jos nepriklausančių priežas</text:span><text:span text:style-name="T7591">čių. Tokiu atveju, pasibaigus vienų metų terminui, valdymo įmonė ar investicinė bendrovė</text:span><text:span text:style-name="T7592">, kurios valdymas neperduotas valdymo įmonei,</text:span><text:span text:style-name="T7593"><text:s/>privalo nedelsdama<text:s/></text:span><text:span text:style-name="T7594">raštu<text:s/></text:span><text:span text:style-name="T7595">apie susidariusią padėtį ir jos priežastis pranešti priežiūros institucijai. Pranešime taip pat t</text:span><text:span text:style-name="T7596">uri būti nurodytas planuojamas reikalavimo įvykdymo terminas.<text:s/></text:span></text:p>
      <text:p text:style-name="P7597"><text:span text:style-name="T7598">5</text:span><text:span text:style-name="T7599">. Pasibaigus šio straipsnio 4 dalyje nustatytam laikui, investavimo taisyklių reikalavimus pažeidusi valdymo įmonė ar investicinė bendrovė, kurios valdymas neperduotas valdymo įmonei, visa</text:span><text:span text:style-name="T7600">is atvejais privalo nedelsdama apie pažeidimą raštu pranešti priežiūros institucijai, nurodydama pažeidimo priežastis, priemones, kurių ji ketina imtis padėčiai ištaisyti, ir numatomą pagrįstą pažeidimo ištaisymo terminą.</text:span></text:p>
      <text:p text:style-name="P7601"><text:span text:style-name="T7602">6</text:span><text:span text:style-name="T7603">.<text:s/></text:span><text:span text:style-name="T7604">Neteko galios nuo 2013-07-0</text:span><text:span text:style-name="T7605">1.</text:span></text:p>
      <text:p text:style-name="P7606">Straipsnio pakeitimai:</text:p>
      <text:p text:style-name="Normal"><text:span text:style-name="T7607">Nr.<text:s/></text:span><text:a xlink:href="http://www3.lrs.lt/cgi-bin/preps2?a=451747&amp;b=" office:target-frame-name="_top" xlink:show="replace"><text:span text:style-name="T7608">XII-375</text:span></text:a><text:span text:style-name="T7609">, 2013-06-18, Žin., 2013, Nr. 68-3409 (2013-06-28)</text:span></text:p>
      <text:p text:style-name="P7610"/>
      <text:p text:style-name="P7611"><text:span text:style-name="T7612">143</text:span><text:span text:style-name="T7613"><text:s/>straipsnis.<text:s/></text:span><text:span text:style-name="T7614">Privataus kapitalo kolektyvinio investavimo subjektų grynųjų aktyvų vertės nustatym</text:span><text:span text:style-name="T7615">as<text:s/></text:span></text:p>
      <text:p text:style-name="P7616"><text:span text:style-name="T7617">1</text:span><text:span text:style-name="T7618">. Privataus kapitalo kolektyvinio investavimo subjektų grynųjų aktyvų vertė nustatoma atsižvelgiant į kolektyvinio investavimo subjekto turto rinkos kainą ir remiantis priežiūros institucijos teisės aktuose nustatytais grynųjų aktyvų vertės nustatymo princ</text:span><text:span text:style-name="T7619">ipais,<text:s/></text:span><text:span text:style-name="T7620">kolektyvinio investavimo subjekto</text:span><text:span text:style-name="T7621"><text:s/>steigimo<text:s/></text:span><text:span text:style-name="T7622">dokumentuose nustatytomis grynųjų aktyvų vertės nustatymo taisyklėmis. Privataus kapitalo kolektyvinio investavimo subjekto grynųjų aktyvų vertė nustatoma ne rečiau kaip kartą per 3 mėnesius. Visais atvejai</text:span><text:span text:style-name="T7623">s ji privalo būti nustatoma finansinių metų pabaigoje.</text:span></text:p>
      <text:p text:style-name="P7624"><text:span text:style-name="T7625">2</text:span><text:span text:style-name="T7626">. N</text:span><text:span text:style-name="T7627">eteko galios nuo 2013-07-0</text:span><text:span text:style-name="T7628">1.</text:span></text:p>
      <text:p text:style-name="P7629">Straipsnio pakeitimai:</text:p>
      <text:p text:style-name="Normal"><text:span text:style-name="T7630">Nr.<text:s/></text:span><text:a xlink:href="http://www3.lrs.lt/cgi-bin/preps2?a=451747&amp;b=" office:target-frame-name="_top" xlink:show="replace"><text:span text:style-name="T7631">XII-375</text:span></text:a><text:span text:style-name="T7632">, 2013-06-18, Žin., 2013, Nr. 68-3409 (2013-06-28)</text:span></text:p>
      <text:p text:style-name="P7633"/>
      <text:p text:style-name="P7634"><text:span text:style-name="T7635">144</text:span><text:span text:style-name="T7636"><text:s/>straipsnis.<text:s/></text:span><text:span text:style-name="T7637">Privataus kapitalo kolektyvinio investavimo subjektų metų ataskaitos turinys</text:span></text:p>
      <text:p text:style-name="P7638"><text:span text:style-name="T7639">Kartu su privataus kapitalo kolektyvinio investavimo subjekto metų ataskaita, be šio įstatymo 24 straipsnio<text:s/></text:span><text:span text:style-name="T7640">2</text:span><text:span text:style-name="T7641"><text:s/>daly</text:span><text:span text:style-name="T7642">j</text:span><text:span text:style-name="T7643">e nurodytos informacijos, turi būti pateikta:</text:span></text:p>
      <text:p text:style-name="P7644"><text:span text:style-name="T7645">1</text:span><text:span text:style-name="T7646">) informacija apie kiekvienos šio įstatymo<text:s/></text:span><text:span text:style-name="T7647">141</text:span><text:span text:style-name="T7648"><text:s/>straipsnio 1 ir 2 punktuose nurodytos įmonės, į kurios vertybinius popierius ar pinigų rinkos priemones yra investuotas subjekto turtas, veiklos rezultatus;</text:span></text:p>
      <text:p text:style-name="P7649"><text:span text:style-name="T7650">2</text:span><text:span text:style-name="T7651">) informacija apie pelną ir (ar) nuostolį, pati</text:span><text:span text:style-name="T7652">rtą per finansinius metus pardavus atskirų šio įstatymo<text:s/></text:span><text:span text:style-name="T7653">141</text:span><text:span text:style-name="T7654"><text:s/>straipsnio 1 ir 2 punktuose numatytų įmonių išleistus vertybinius popierius ar pinigų rinkos priemones</text:span><text:span text:style-name="T7655">;</text:span></text:p>
      <text:p text:style-name="P7656"><text:span text:style-name="T7657">3</text:span><text:span text:style-name="T7658">) informacija apie šio įstatymo 142 straipsnio 2 dalyje numatytas kontroliuojamąsias bendroves pagal<text:s/></text:span><text:span text:style-name="T7659">priežiūros institucijos</text:span><text:span text:style-name="T7660"><text:s/>nustatytą tvarką.</text:span></text:p>
      <text:p text:style-name="P7661"/>
      <text:p text:style-name="P7662"><text:span text:style-name="T7663">penktasis</text:span><text:span text:style-name="T7664"><text:s/>SKIRSNIS</text:span></text:p>
      <text:p text:style-name="P7665"><text:span text:style-name="T7666">KOLEKTYVINIO INVESTAVIMO SUBJEKTAI, INVESTUOJANTYS Į KITUS KOLEKTYVINIO INVESTAVIMO</text:span><text:span text:style-name="T7667"><text:s/>SUBJEKTUS</text:span></text:p>
      <text:p text:style-name="P7668"/>
      <text:p text:style-name="P7669"><text:span text:style-name="T7670">145</text:span><text:span text:style-name="T7671"><text:s/>straipsnis.<text:s/></text:span><text:span text:style-name="T7672">Kolektyvinio investavimo subjektų, investuojančių į kitus kolektyvinio investavimo subjektus, pagrindinės turto investavimo taisyklės ir ypatumai</text:span></text:p>
      <text:p text:style-name="P7673"><text:span text:style-name="T7674">1</text:span><text:span text:style-name="T7675">. Jeigu šiame skirsnyje nenustatyta kitaip, kolektyvinio investavimo subj</text:span><text:span text:style-name="T7676">ektų, investuojančių į kitus kolektyvinio investavimo subjektus, turto investavimui netaikomi šio įstatymo<text:s/></text:span><text:span text:style-name="T7677">18</text:span><text:span text:style-name="T7678"><text:s/>straipsnio 4 ir 5 dalyse,<text:s/></text:span><text:span text:style-name="T7679">75</text:span><text:span text:style-name="T7680"><text:s/>straipsnio 1</text:span><text:span text:style-name="T7681">, 2</text:span><text:span text:style-name="T7682"><text:s/>ir</text:span><text:span text:style-name="T7683"><text:s/>4</text:span><text:span text:style-name="T7684"><text:s/>dalyse,<text:s/></text:span><text:span text:style-name="T7685">76</text:span><text:span text:style-name="T7686"><text:s/>ir<text:s/></text:span><text:span text:style-name="T7687">79<text:s/></text:span><text:span text:style-name="T7688">straipsniuose nustatyti apribojimai,<text:s/></text:span><text:span text:style-name="T7689">115</text:span><text:span text:style-name="T7690"><text:s/>straipsnis ir<text:s/></text:span><text:span text:style-name="T7691">18</text:span><text:span text:style-name="T7692"><text:s/>straipsnio 3 dalyje į</text:span><text:span text:style-name="T7693">tvirtintas draudimas įkeisti investicinį fondą sudarantį ar investicinės bendrovės turtą. Draudžiama skolinti šių kolektyvinio investavimo subjektų turtą, garantuoti ar laiduoti juo už kitų asmenų įsipareigojimus. Šios rūšies kolektyvinio investavimo subje</text:span><text:span text:style-name="T7694">ktai neprivalo naudoti lyginamojo indekso.</text:span></text:p>
      <text:p text:style-name="P7695"><text:span text:style-name="T7696">2</text:span><text:span text:style-name="T7697">. Šios rūšies kolektyvinio investavimo subjektą valdanti valdymo įmonė ar investicinė bendrovė gali skolintis tokio kolektyvinio investavimo subjekto sąskaita iki 15 procentų paskolos sutarties sudarymo dieną</text:span><text:span text:style-name="T7698"><text:s/>buvusios grynųjų aktyvų vertės kolektyvinio investavimo subjekto<text:s/></text:span><text:span text:style-name="T7699">steigimo</text:span><text:span text:style-name="T7700"><text:s/></text:span><text:span text:style-name="T7701">dokumentuose iš anksto nustatytam terminui, kuris negali būti ilgesnis kaip 6 mėnesiai.</text:span></text:p>
      <text:p text:style-name="P7702"/>
      <text:p text:style-name="P7703"><text:span text:style-name="T7704">146</text:span><text:span text:style-name="T7705"><text:s/>straipsnis.<text:s/></text:span><text:span text:style-name="T7706">Kolektyvinio investavimo subjektų, investuojančių į kitus kolektyvinio</text:span><text:span text:style-name="T7707"><text:s/>investavimo subjektus, investavimo objektai</text:span></text:p>
      <text:p text:style-name="P7708"><text:span text:style-name="T7709">1</text:span><text:span text:style-name="T7710">. Kolektyvinio investavimo subjekto, investuojančio į kitus kolektyvinio investavimo subjektus, turtą gali sudaryti:</text:span></text:p>
      <text:p text:style-name="P7711"><text:span text:style-name="T7712">1</text:span><text:span text:style-name="T7713">) kitose<text:s/></text:span><text:span text:style-name="T7714">valstybėse narėse<text:s/></text:span><text:span text:style-name="T7715">įsteigtų<text:s/></text:span><text:span text:style-name="T7716">suderintųjų kolektyvinio investavimo subjektų inve</text:span><text:span text:style-name="T7717">sticiniai vienetai ar akcijos;</text:span></text:p>
      <text:p text:style-name="P7718"><text:span text:style-name="T7719">2</text:span><text:span text:style-name="T7720">) kitoje<text:s/></text:span><text:span text:style-name="T7721">valstybėje narėje ir (ar) trečiojoje šalyje<text:s/></text:span><text:span text:style-name="T7722">įsteigtų<text:s/></text:span><text:span text:style-name="T7723">kolektyvinio investavimo subjektų, neatitinkančių Europos Sąjungos teisės reikalavimų, investiciniai vienetai ar akcijos, jeigu tokie subjektai ir (ar) jų val</text:span><text:span text:style-name="T7724">dymo įmonės investuotojų interesų apsaugos tikslais yra licencijuojami ir (ar) prižiūrimi, o priežiūros institucija ir<text:s/></text:span><text:span text:style-name="T7725">kitos valstybės narės ar trečiosios šalies<text:s/></text:span><text:span text:style-name="T7726">priežiūros institucija yra sudariusios susitarimą, užtikrinantį tinkamą veiklos priežiūrą ir i</text:span><text:span text:style-name="T7727">nformacijos teikimą;</text:span></text:p>
      <text:p text:style-name="P7728"><text:span text:style-name="T7729">3</text:span><text:span text:style-name="T7730">) kitos šio įstatymo<text:s/></text:span><text:span text:style-name="T7731">75</text:span><text:span text:style-name="T7732"><text:s/>ir<text:s/></text:span><text:span text:style-name="T7733">80</text:span><text:span text:style-name="T7734"><text:s/>straipsniuose išvardytos investavimo priemonės</text:span><text:span text:style-name="T7735">;</text:span></text:p>
      <text:p text:style-name="P7736"><text:span text:style-name="T7737">4</text:span><text:span text:style-name="T7738">) kitos finansinės priemonės, kurios įtrauktos į prekybą daugiašalėje prekybos sistemoje, tačiau nėra įtrauktos į prekybą šio įstatymo<text:s/></text:span><text:span text:style-name="T7739">75</text:span><text:span text:style-name="T7740"><text:s/>straipsnio 1 dalies 1, 2, 3 punktuose nustatytus reikalavimus atitinkančiose rinkose.</text:span></text:p>
      <text:p text:style-name="P7741"><text:span text:style-name="T7742">2</text:span><text:span text:style-name="T7743">. Pareiga įrodyti, kad kolektyvinio investavimo subjektas, į kurio investicinius vienetus ar akcijas ketinama investuoti, atitinka šio straipsnio 1 dalies reikala</text:span><text:span text:style-name="T7744">vimus, tenka valdymo įmonei ar investicinei bendrovei</text:span><text:span text:style-name="T7745">,</text:span><text:span text:style-name="T7746"><text:s/></text:span><text:span text:style-name="T7747">kurios valdymas neperduotas valdymo įmonei</text:span><text:span text:style-name="T7748">.</text:span></text:p>
      <text:p text:style-name="P7749"/>
      <text:p text:style-name="P7750"><text:span text:style-name="T7751">147</text:span><text:span text:style-name="T7752"><text:s/>straipsnis.<text:s/></text:span><text:span text:style-name="T7753">Kolektyvinio investavimo subjektų, investuojančių į kitus kolektyvinio investavimo subjektus, investicijų portfelio diversifikavimas</text:span></text:p>
      <text:p text:style-name="P7754"><text:span text:style-name="T7755">1</text:span><text:span text:style-name="T7756">. Kolektyvinio investavimo subjekto, investuojančio į kitus kolektyvinio investavimo subjektus, turtas laikomas pakankamai diversifikuotu, jeigu jis investuotas laikantis šiame straipsnyje išdėstytų reikalavimų.<text:s/></text:span></text:p>
      <text:p text:style-name="P7757"><text:span text:style-name="T7758">2</text:span><text:span text:style-name="T7759">. Iki 50 procentų kolektyvinio inv</text:span><text:span text:style-name="T7760">estavimo subjekto grynųjų aktyvų vertės gali būti investuota į vieno kolektyvinio investavimo subjekto, kurio ne daugiau kaip 10 procentų grynųjų aktyvų yra investuota į kitų kolektyvinio investavimo subjektų investicinius vienetus ar akcijas, investiciniu</text:span><text:span text:style-name="T7761">s vienetus ar akcijas.</text:span></text:p>
      <text:p text:style-name="P7762"><text:span text:style-name="T7763">3</text:span><text:span text:style-name="T7764">. Iki 20 procentų kolektyvinio investavimo subjekto grynųjų aktyvų vertės gali būti investuota į vieno kolektyvinio investavimo subjekto, kurio daugiau kaip 10 procentų grynųjų aktyvų yra investuota į kitų kolektyvinio investavi</text:span><text:span text:style-name="T7765">mo subjektų investicinius vienetus ar akcijas, investicinius vienetus ar akcijas.</text:span></text:p>
      <text:p text:style-name="P7766"><text:span text:style-name="T7767">4</text:span><text:span text:style-name="T7768">. Ne daugiau kaip 20 procentų kolektyvinio investavimo subjekto turtą sudarančių grynųjų aktyvų gali būti investuota į šio įstatymo<text:s/></text:span><text:span text:style-name="T7769">75</text:span><text:span text:style-name="T7770"><text:s/>straipsnyje ir 146<text:s/></text:span><text:span text:style-name="T7771">straipsnio 1<text:s/></text:span><text:span text:style-name="T7772">dalies 4 punkte nurodytas priemones, laikantis šio įstatymo 76</text:span><text:span text:style-name="T7773">,<text:s/></text:span><text:span text:style-name="T7774">77</text:span><text:span text:style-name="T7775">,<text:s/></text:span><text:span text:style-name="T7776">79</text:span><text:span text:style-name="T7777"><text:s/>ir<text:s/></text:span><text:span text:style-name="T7778">80</text:span><text:span text:style-name="T7779"><text:s/>straipsniuose nustatytų reikalavimų.</text:span></text:p>
      <text:p text:style-name="P7780"><text:span text:style-name="T7781">5</text:span><text:span text:style-name="T7782">.<text:s/></text:span><text:span text:style-name="T7783">Neteko galios nuo 2013-07-01.</text:span></text:p>
      <text:p text:style-name="P7784"><text:span text:style-name="T7785">6</text:span><text:span text:style-name="T7786">. Bendra investicijų į šio straipsnio 3 dalyje numatytus kolektyvinio investavimo subjektus suma neg</text:span><text:span text:style-name="T7787">ali viršyti 60 procentų kolektyvinio investavimo subjekto grynųjų aktyvų.</text:span></text:p>
      <text:p text:style-name="P7788"><text:span text:style-name="T7789">7</text:span><text:span text:style-name="T7790">. Šio straipsnio 2 ir 3 dalyse<text:s/></text:span><text:span text:style-name="T7791">nustatytos<text:s/></text:span><text:span text:style-name="T7792">investavimo ribos gali būti išplėstos atitinkamai iki 100 ir 50 procentų, jeigu kolektyvinio investavimo subjektas, į kurio investicini</text:span><text:span text:style-name="T7793">us vienetus ar akcijas ketinama investuoti padidinta grynųjų aktyvų dalis, yra iš anksto įvardytas kolektyvinio investavimo subjekto<text:s/></text:span><text:span text:style-name="T7794">steigimo<text:s/></text:span><text:span text:style-name="T7795">dokumentuose ir prospekte, atskleidžiant jo investavimo strategiją ir visų su investavimu į jį susijusių mokesčių<text:s/></text:span><text:span text:style-name="T7796">ir išlaidų dydžius. Tokiu atveju, siekiant gauti priežiūros institucijos<text:s/></text:span><text:span text:style-name="T7797">leidimą patvirtinti<text:s/></text:span><text:span text:style-name="T7798">kolektyvinio investavimo subjekto, investuojančio į kitus kolektyvinio investavimo subjektus,<text:s/></text:span><text:span text:style-name="T7799">steigimo<text:s/></text:span><text:span text:style-name="T7800">dokument</text:span><text:span text:style-name="T7801">us</text:span><text:span text:style-name="T7802"><text:s/>arba šių dokumentų pakeitim</text:span><text:span text:style-name="T7803">us</text:span><text:span text:style-name="T7804">, priežiūros institu</text:span><text:span text:style-name="T7805">cijai turi būti pateikti atitinkamo kolektyvinio investavimo subjekto, į kurį ketinama investuoti padidinta grynųjų aktyvų dalis,<text:s/></text:span><text:span text:style-name="T7806">steigimo<text:s/></text:span><text:span text:style-name="T7807">dokumentai ir prospektas.</text:span></text:p>
      <text:p text:style-name="P7808"><text:span text:style-name="T7809">8</text:span><text:span text:style-name="T7810">. Visais atvejais investicinė bendrovė ar šios rūšies kolektyvinio investavimo subjekt</text:span><text:span text:style-name="T7811">ą valdanti valdymo įmonė privalo laikytis šio įstatymo<text:s/></text:span><text:span text:style-name="T7812">77</text:span><text:span text:style-name="T7813"><text:s/>straipsnyje nustatytų apribojimų.<text:s/></text:span></text:p>
      <text:p text:style-name="P7814"><text:span text:style-name="T7815">9</text:span><text:span text:style-name="T7816">. Skolinių įsipareigojimų vienai kredito įstaigai dalis kolektyvinio investavimo subjekto investicijų portfelyje negali viršyti 10 procentų kolektyvinio inves</text:span><text:span text:style-name="T7817">tavimo subjekto grynųjų aktyvų vertės.</text:span></text:p>
      <text:p text:style-name="P7818"><text:span text:style-name="T7819">10</text:span><text:span text:style-name="T7820">. Investicijų į kito kolektyvinio investavimo subjekto atskirų subfondų investicinius vienetus ar akcijas dalys turi būti sudedamos ir visais atvejais jų suma negali viršyti šio straipsnio 2, 3 ir 7 dalyse nusta</text:span><text:span text:style-name="T7821">tytų leistinų ribų.</text:span></text:p>
      <text:p text:style-name="P7822"><text:span text:style-name="T7823">11</text:span><text:span text:style-name="T7824">.<text:s/></text:span><text:span text:style-name="T7825">Įsteigto<text:s/></text:span><text:span text:style-name="T7826">naujo šios rūšies kolektyvinio investavimo subjekto investicijų portfelis 6 mėnesius nuo dienos, kai priežiūros institucija</text:span><text:span text:style-name="T7827"><text:s/>išdavė leidimą patvirtinti</text:span><text:span text:style-name="T7828"><text:s/>jo<text:s/></text:span><text:span text:style-name="T7829">steigimo<text:s/></text:span><text:span text:style-name="T7830">dokument</text:span><text:span text:style-name="T7831">us</text:span><text:span text:style-name="T7832"><text:s/>ir<text:s/></text:span><text:span text:style-name="T7833">pasirinkti depozitoriumą</text:span><text:span text:style-name="T7834">, gali neatitikti<text:s/></text:span><text:span text:style-name="T7835">šiame straipsnyje nustatytų diversifikavimo reikalavimų. Tokio subjekto portfeliui taip pat taikomi šio įstatymo<text:s/></text:span><text:span text:style-name="T7836">82</text:span><text:span text:style-name="T7837"><text:s/>straipsnio 1 ir 3 dalyse nustatyti reikalavimai.</text:span></text:p>
      <text:p text:style-name="P7838">Straipsnio pakeitimai:</text:p>
      <text:p text:style-name="Normal"><text:span text:style-name="T7839">Nr.<text:s/></text:span><text:a xlink:href="http://www3.lrs.lt/cgi-bin/preps2?a=451747&amp;b=" office:target-frame-name="_top" xlink:show="replace"><text:span text:style-name="T7840">XII-375</text:span></text:a><text:span text:style-name="T7841">, 2013-06-18, Žin., 2013, Nr. 68-3409 (2013-06-28)</text:span></text:p>
      <text:p text:style-name="P7842"/>
      <text:p text:style-name="P7843"><text:span text:style-name="T7844">148</text:span><text:span text:style-name="T7845"><text:s/>straipsnis.<text:s/></text:span><text:span text:style-name="T7846">Kolektyvinio investavimo subjektų, investuojančių į kitus kolektyvinio investavimo subjektus, metų ataskaitos turinys</text:span></text:p>
      <text:p text:style-name="P7847"><text:span text:style-name="T7848">Kartu su kolektyvinio investavimo subjekto, investuojančio į kitus kolektyvinio investavimo subjektus, metų ataskaita, be šio įstatymo 24 straipsnio<text:s/></text:span><text:span text:style-name="T7849">2</text:span><text:span text:style-name="T7850"><text:s/>daly</text:span><text:span text:style-name="T7851">j</text:span><text:span text:style-name="T7852">e<text:s/></text:span><text:span text:style-name="T7853">nurodytos<text:s/></text:span><text:span text:style-name="T7854">informacijos, turi būti pateikta:</text:span></text:p>
      <text:p text:style-name="P7855"><text:span text:style-name="T7856">1</text:span><text:span text:style-name="T7857">) informacija apie pelną ir (ar) nuostolį, patirtą<text:s/></text:span><text:span text:style-name="T7858">per finansinius metus subjekto turtu įsigijus ar pardavus kiekvieno šio įstatymo<text:s/></text:span><text:span text:style-name="T7859">147</text:span><text:span text:style-name="T7860"><text:s/>straipsnio 7 dalyje nustatyto kolektyvinio investavimo subjekto investicinius vienetus ar akcijas;</text:span></text:p>
      <text:p text:style-name="P7861"><text:span text:style-name="T7862">2</text:span><text:span text:style-name="T7863">) informacija apie kiekvieno kolektyvinio investavimo subjekto, kur</text:span><text:span text:style-name="T7864">io investiciniai vienetai ar akcijos finansinių metų pabaigoje sudarė subjekto investicijų portfelį, veiklos rezultatus.</text:span></text:p>
      <text:p text:style-name="P7865"/>
      <text:p text:style-name="P7866"><text:span text:style-name="T7867">ŠEŠTASIS</text:span><text:span text:style-name="T7868"><text:s/>SKIRSNIS</text:span></text:p>
      <text:p text:style-name="P7869"><text:span text:style-name="T7870">ALTERNATYVAUS KOLEKTYVINIO INVESTAVIMO SUBJEKTAI</text:span></text:p>
      <text:p text:style-name="Normal"><text:span text:style-name="T7871">N</text:span><text:span text:style-name="T7872">eteko galios nuo 2013-07-0</text:span><text:span text:style-name="T7873">1.</text:span></text:p>
      <text:p text:style-name="P7874">Skirsnio pakeitimai:</text:p>
      <text:p text:style-name="Normal"><text:span text:style-name="T7875">Nr.<text:s/></text:span><text:a xlink:href="http://www3.lrs.lt/cgi-bin/preps2?a=451747&amp;b=" office:target-frame-name="_top" xlink:show="replace"><text:span text:style-name="T7876">XII-375</text:span></text:a><text:span text:style-name="T7877">, 2013-06-18, Žin., 2013, Nr. 68-3409 (2013-06-28)</text:span></text:p>
      <text:p text:style-name="P7878"/>
      <text:p text:style-name="P7879"><text:span text:style-name="T7880">SEPTINTASIS</text:span><text:span text:style-name="T7881"><text:s/>SKIRSNIS</text:span></text:p>
      <text:p text:style-name="P7882"><text:span text:style-name="T7883">uždaroJO tipo kolektyvinio investavimo subjektai</text:span></text:p>
      <text:p text:style-name="P7884"/>
      <text:p text:style-name="P7885"><text:span text:style-name="T7886">152</text:span><text:span text:style-name="T7887"><text:s/>straipsnis.<text:s/></text:span><text:span text:style-name="T7888">Uždarojo tipo investicinės bendrovės<text:s/></text:span><text:span text:style-name="T7889">ypatumai</text:span></text:p>
      <text:p text:style-name="P7890"><text:span text:style-name="T7891">1</text:span><text:span text:style-name="T7892">. Uždarojo tipo investicinei bendrovei taikomi tie patys reikalavimai kaip ir investicinei kintamojo kapitalo bendrovei, jeigu šiame straipsnyje nenurodyta kitaip.</text:span></text:p>
      <text:p text:style-name="P7893"><text:span text:style-name="T7894">2</text:span><text:span text:style-name="T7895">. Uždarojo tipo investicinės bendrovės įstatuose, be šio<text:s/></text:span><text:span text:style-name="T7896">įst</text:span><text:span text:style-name="T7897">atymo<text:s/></text:span><text:span text:style-name="T7898">72</text:span><text:span text:style-name="T7899"><text:s/>stra</text:span><text:span text:style-name="T7900">ipsnio 1 dalyje nustatytos informacijos, turi būti nurodyta:</text:span></text:p>
      <text:p text:style-name="P7901"><text:span text:style-name="T7902">1</text:span><text:span text:style-name="T7903">) bendrovės tipas (uždarojo tipo investicinė bendrovė) ir terminas, kuriam ji įsteigiama;</text:span></text:p>
      <text:p text:style-name="P7904"><text:span text:style-name="T7905">2</text:span><text:span text:style-name="T7906">) kad bendrovės akcijos nėra išperkamos akcininkui pareikalavus;</text:span></text:p>
      <text:p text:style-name="P7907"><text:span text:style-name="T7908">3</text:span><text:span text:style-name="T7909">) dividendų paskyrimo bendr</text:span><text:span text:style-name="T7910">ovės akcininkams procedūra;</text:span></text:p>
      <text:p text:style-name="P7911"><text:span text:style-name="T7912">4</text:span><text:span text:style-name="T7913">) naujų bendrovės akcijų išleidimo procedūra ir atsiskaitymo už jas terminai;</text:span></text:p>
      <text:p text:style-name="P7914"><text:span text:style-name="T7915">5</text:span><text:span text:style-name="T7916">) informacija, ar naujų bendrovės akcijų emisijų akcijos gali būti siūlomos ne bendrovės akcininkams, jeigu esami bendrovės akcininkai per š</text:span><text:span text:style-name="T7917">iame straipsnyje nustatytą akcijoms pasirašyti skirtą terminą nepasirašys visų numatytų išleisti bendrovės akcijų.</text:span></text:p>
      <text:p text:style-name="P7918"><text:span text:style-name="T7919">3</text:span><text:span text:style-name="T7920">. Uždarojo tipo investicinės bendrovės, kurios įstatuose numatoma išleisti akcijas, nesuteikiančias teisės į dividendus, veiklos termi</text:span><text:span text:style-name="T7921">nas negali būti ilgesnis kaip 10 metų.<text:s/></text:span></text:p>
      <text:p text:style-name="P7922"><text:span text:style-name="T7923">4</text:span><text:span text:style-name="T7924">. Visų uždarojo tipo investicinės bendrovės išleistų paprastųjų vardinių akcijų nominalioji vertė turi būti vienoda.</text:span></text:p>
      <text:p text:style-name="P7925"><text:span text:style-name="T7926">5</text:span><text:span text:style-name="T7927">. Uždarojo tipo investicinei bendrovei draudžiama turėti savo akcijų.</text:span></text:p>
      <text:p text:style-name="P7928"><text:span text:style-name="T7929">6</text:span><text:span text:style-name="T7930">. Uždarojo tipo investicinės bendrovės įstatinis kapitalas gali būti didinamas tik akcijų priedais ar papildomais įnašais visuotinio akcininkų susirinkimo sprendimu.<text:s/></text:span></text:p>
      <text:p text:style-name="P7931"><text:span text:style-name="T7932">7</text:span><text:span text:style-name="T7933">. Didina</text:span><text:span text:style-name="T7934">n</text:span><text:span text:style-name="T7935">t įstatinį kapitalą papildomais įnašais, išleidžiamas akcijas įsigyti gali<text:s/></text:span><text:span text:style-name="T7936">tik esami uždarojo tipo investicinės bendrovės akcininkai proporcingai jų turimų akcijų skaičiui. Akcijos gali būti siūlomos ne bendrovės akcininkams tik tuo atveju, jeigu esami bendrovės akcininkai per uždarojo tipo investicinės bendrovės įstatuose numaty</text:span><text:span text:style-name="T7937">tą laikotarpį, kuris negali būti trumpesnis kaip 10 dienų ir ilgesnis kaip 30 kalendorinių dienų, nepasirašė visų numatytų išleisti bendrovės akcijų. Naujos akcijų emisijos akcijos privalo būti apmokamos pinigais per akcijų pasirašymo sutartyje nustatytą l</text:span><text:span text:style-name="T7938">aiką, kuris negali būti ilgesnis kaip 30 darbo dienų.<text:s/></text:span></text:p>
      <text:p text:style-name="P7939"><text:span text:style-name="T7940">8</text:span><text:span text:style-name="T7941">. Jeigu nors viena uždarojo tipo investicinės bendrovės akcijų emisija buvo platinama šio įstatymo 2 straipsnio<text:s/></text:span><text:span text:style-name="T7942">55<text:s/></text:span><text:span text:style-name="T7943">dalyje nustatyta tvarka, kitų tos pačios bendrovės akcijų emisijų platinimas taip</text:span><text:span text:style-name="T7944"><text:s/>pat privalo būti vykdomas ta pačia tvarka.</text:span></text:p>
      <text:p text:style-name="P7945">Straipsnio dalies pakeitimai:</text:p>
      <text:p text:style-name="P7946"><text:span text:style-name="T7947">Nr.<text:s/></text:span><text:a xlink:href="https://www.e-tar.lt/portal/legalAct.html?documentId=e34d88c0ac9611e6b844f0f29024f5ac" office:target-frame-name="_top" xlink:show="replace"><text:span text:style-name="T7948">XII-2773</text:span></text:a><text:span text:style-name="T7949">, 2016-11-10, paskelbta TAR 2016-11-17, i. k. 2016-26974</text:span></text:p>
      <text:p text:style-name="Normal"/>
      <text:p text:style-name="P7950"><text:span text:style-name="T7951">9</text:span><text:span text:style-name="T7952">. Uždaroj</text:span><text:span text:style-name="T7953">o tipo investicinės bendrovės akcijų emisijos prospektas privalo būti parengtas laikantis<text:s/></text:span><text:span text:style-name="T7954">priežiūros institucijos</text:span><text:span text:style-name="T7955"><text:s/>nustatytų reikalavimų.<text:s/></text:span></text:p>
      <text:p text:style-name="P7956"><text:span text:style-name="T7957">10</text:span><text:span text:style-name="T7958">. Ne anksčiau kaip prieš 30 dienų iki sprendimo paskirti dividendus priėmimo privalo būti sudarytas ir auditoria</text:span><text:span text:style-name="T7959">us patikrintas<text:s/></text:span><text:span text:style-name="T7960">uždarojo tipo investicinės</text:span><text:span text:style-name="T7961"><text:s/>bendrovės finansinių ataskaitų rinkinys. Šis reikalavimas netaikomas, jeigu sprendimas išmokėti dividendus priimamas eiliniame visuotiniame akcininkų susirinkime. Dividendai bendrovės akcininkams išmokami<text:s/></text:span><text:span text:style-name="T7962">uždarojo<text:s/></text:span><text:span text:style-name="T7963">tipo investicinės</text:span><text:span text:style-name="T7964"><text:s/>bendrovės įstatuose nustatytais terminais ir tvarka.</text:span></text:p>
      <text:p text:style-name="P7965"><text:span text:style-name="T7966">11</text:span><text:span text:style-name="T7967">. Uždarojo tipo investicinės</text:span><text:span text:style-name="T7968"><text:s/>b</text:span><text:span text:style-name="T7969">endrovės investicijų portfelį sudarantys<text:s/></text:span><text:span text:style-name="T7970">perleidžiamieji</text:span><text:span text:style-name="T7971"><text:s/>vertybiniai popieriai, pinigų rinkos ir išvestinės finansinės priemonės turi būti vertinami<text:s/></text:span><text:span text:style-name="T7972">ne rečiau kaip kartą per 2 savaites. Kitas turtas turi būti vertinamas reguliariai, uždarojo tipo investicinės</text:span><text:span text:style-name="T7973"><text:s/></text:span><text:span text:style-name="T7974">bendrovės įstatuose nustatytu dažnumu, bet ne rečiau kaip kartą per metus. Bendrovė privalo atlikti naują investicijų portfelį sudarančio turto vertinimą kiekvieną kartą išleisdama naują akcijų emisiją.<text:s/></text:span></text:p>
      <text:p text:style-name="P7975"><text:span text:style-name="T7976">12</text:span><text:span text:style-name="T7977">.<text:s/></text:span><text:span text:style-name="T7978">u</text:span><text:span text:style-name="T7979">ždarojo tipo investicinės</text:span><text:span text:style-name="T7980"><text:s/>b</text:span><text:span text:style-name="T7981">endrovės grynųjų</text:span><text:span text:style-name="T7982"><text:s/>aktyvų dydis ir akcijos grynoji vertė skelbiami uždarojo tipo investicinės</text:span><text:span text:style-name="T7983"><text:s/></text:span><text:span text:style-name="T7984">bendrovės įstatuose nustatyta tvarka ir dažnumu, tačiau ne rečiau kaip kartą per metus.<text:s/></text:span></text:p>
      <text:p text:style-name="P7985"><text:span text:style-name="T7986">13</text:span><text:span text:style-name="T7987">. Pasibaigus uždarojo tipo investicinės bendrovės įstatuose nustatytam bendrovės veik</text:span><text:span text:style-name="T7988">los laikotarpiui, bendrovės turtas parduodamas ir po skolinių įsipareigojimų įvykdymo likę pinigai padalijami bendrovės akcininkams proporcingai turimų akcijų skaičiui.</text:span></text:p>
      <text:p text:style-name="P7989">Straipsnio pakeitimai:</text:p>
      <text:p text:style-name="Normal"><text:span text:style-name="T7990">Nr.<text:s/></text:span><text:a xlink:href="http://www3.lrs.lt/cgi-bin/preps2?a=451747&amp;b=" office:target-frame-name="_top" xlink:show="replace"><text:span text:style-name="T7991">XII-375</text:span></text:a><text:span text:style-name="T7992">, 2013-06-18, Žin., 2013, Nr. 68-3409 (2013-06-28)</text:span></text:p>
      <text:p text:style-name="P7993"/>
      <text:p text:style-name="P7994"><text:span text:style-name="T7995">153</text:span><text:span text:style-name="T7996"><text:s/>straipsnis.<text:s/></text:span><text:span text:style-name="T7997">Uždarojo tipo investicinio fondo ypatumai</text:span></text:p>
      <text:p text:style-name="P7998"><text:span text:style-name="T7999">1</text:span><text:span text:style-name="T8000">. Uždarojo tipo investiciniams fondams taikomi tie patys reikalavimai kaip ir atvirojo tipo specialiesiems investiciniams fond</text:span><text:span text:style-name="T8001">ams, jeigu šiame straipsnyje nenurodyta kitaip.<text:s/></text:span></text:p>
      <text:p text:style-name="P8002"><text:span text:style-name="T8003">2</text:span><text:span text:style-name="T8004">. Uždarojo tipo investicinio fondo pavadinime turi būti žodžių junginys „uždarojo tipo“.</text:span></text:p>
      <text:p text:style-name="P8005"><text:span text:style-name="T8006">3</text:span><text:span text:style-name="T8007">. Uždarojo tipo investicinio fondo taisyklėse, be šio<text:s/></text:span><text:span text:style-name="T8008">įst</text:span><text:span text:style-name="T8009">atymo<text:s/></text:span><text:span text:style-name="T8010">66</text:span><text:span text:style-name="T8011"><text:s/>straipsnyje nustatytos informacijos, turi<text:s/></text:span><text:span text:style-name="T8012">būti aiškiai nurodytas fondo tipas, terminas, kuriam jis<text:s/></text:span><text:span text:style-name="T8013">įsteigtas</text:span><text:span text:style-name="T8014">, ir pateiktas įspėjimas, kad fondo investiciniai vienetai nėra išperkami dalyviui pareikalavus. Laikantis šiame<text:s/></text:span><text:span text:style-name="T8015">įst</text:span><text:span text:style-name="T8016">atyme nustatytų investicinių vienetų arba akcijų siūlymui taikomų reikalav</text:span><text:span text:style-name="T8017">imų, uždarojo tipo investicinio fondo taisyklėse gali būti nustatytas ribotas dalyvių ir (ar) fondo investicinių vienetų skaičius.</text:span></text:p>
      <text:p text:style-name="P8018"><text:span text:style-name="T8019">4</text:span><text:span text:style-name="T8020">. Uždarojo tipo investiciniam fondui, kurio taisyklėse numatoma išleisti</text:span><text:span text:style-name="T8021"><text:s/>investicinius</text:span><text:span text:style-name="T8022"><text:s/>vienetus, nesuteikiančius teisės<text:s/></text:span><text:span text:style-name="T8023">į investicinių pajamų dalį, veiklos laikotarpis negali būti ilgesnis kaip 10 metų.<text:s/></text:span></text:p>
      <text:p text:style-name="P8024"><text:span text:style-name="T8025">5</text:span><text:span text:style-name="T8026">.</text:span><text:span text:style-name="T8027"><text:s/>Uždarojo tipo investicinis fondas panaikinamas valdymo įmonės sprendimu tik išpirkus visus fondo dalyviams priklausančius investicinius vienetus ir atsiskaičius su f</text:span><text:span text:style-name="T8028">ondo dalyviais pinigais.</text:span></text:p>
      <text:p text:style-name="P8029"/>
      <text:p text:style-name="P8030"><text:span text:style-name="T8031">154</text:span><text:span text:style-name="T8032"><text:s/>straipsnis.<text:s/></text:span><text:span text:style-name="T8033">Esminiai uždarojo tipo kolektyvinio investavimo subjekto<text:s/></text:span><text:span text:style-name="T8034">steigimo</text:span><text:span text:style-name="T8035"><text:s/>dokumentų ir prospekto pakeitimai</text:span></text:p>
      <text:p text:style-name="P8036"><text:span text:style-name="T8037">1</text:span><text:span text:style-name="T8038">. Uždarojo tipo kolektyvinio investavimo subjekto steigimo dokumentų ir (ar) prospekto esminiai<text:s/></text:span><text:span text:style-name="T8039">pakeitimai, turintys įtakos dalyvių interesams, gali būti atliekami tik tuo atveju, jeigu tam neprieštarauja nė vienas uždarojo tipo kolektyvinio investavimo subjekto dalyvis. Minėtų pakeitimų atveju uždarojo tipo kolektyvinio investavimo subjekto dalyviai</text:span><text:span text:style-name="T8040"><text:s/>turi teisę priežiūros institucijos nustatyta tvarka reikalauti, kad jų turimi investiciniai vienetai ar akcijos būtų išpirkti be jokių atskaitymų.</text:span></text:p>
      <text:p text:style-name="P8041"><text:span text:style-name="T8042">2</text:span><text:span text:style-name="T8043">. Uždarojo tipo kolektyvinio investavimo subjekto dalyvių informavimo apie esminius kolektyvinio invest</text:span><text:span text:style-name="T8044">avimo subjekto<text:s/></text:span><text:span text:style-name="T8045">steigimo</text:span><text:span text:style-name="T8046"><text:s/>dokumentų ir (ar) prospekto pakeitimus tvarką ir pavyzdinį esminių pakeitimų sąrašą nustato priežiūros institucija.</text:span></text:p>
      <text:p text:style-name="P8047"/>
      <text:p text:style-name="P8048"><text:span text:style-name="T8049">155</text:span><text:span text:style-name="T8050"><text:s/>straipsnis.<text:s/></text:span><text:span text:style-name="T8051">Uždarojo tipo kolektyvinio investavimo subjektų siūlymas ir reklama<text:s/></text:span></text:p>
      <text:p text:style-name="P8052"><text:span text:style-name="T8053">Uždarojo tipo kolektyv</text:span><text:span text:style-name="T8054">inio investavimo subjektų reklaminio pobūdžio informacijoje, be šiame įstatyme<text:s/></text:span><text:span text:style-name="T8055">nustatytų<text:s/></text:span><text:span text:style-name="T8056">reklaminio pobūdžio informacijai<text:s/></text:span><text:span text:style-name="T8057">taikomų reikalavimų</text:span><text:span text:style-name="T8058">, turi būti aiškiai ir suprantamai įvardijama, kad investuotojo teisė pareikalauti išpirkti jam priklausančius inve</text:span><text:span text:style-name="T8059">sticinius vienetus ar akcijas yra apribota.</text:span></text:p>
      <text:p text:style-name="P8060"/>
      <text:p text:style-name="P8061"><text:span text:style-name="T8062">IX</text:span><text:span text:style-name="T8063"><text:s/>SKYRIUS</text:span></text:p>
      <text:p text:style-name="P8064"><text:span text:style-name="T8065">INVESTICINIŲ VIENETŲ AR AKCIJŲ ĮTRAUKIMAS Į PREKYBĄ LIETUVOS RESPUBLIKOJE VEIKIANČIOJE REGULIUOJAMOJE RINKOJE IR (AR) DAUGIAŠALĖJE PREKYBOS SISTEMOJE</text:span></text:p>
      <text:p text:style-name="P8066"/>
      <text:p text:style-name="P8067"><text:span text:style-name="T8068">156</text:span><text:span text:style-name="T8069"><text:s/>straipsnis.<text:s/></text:span><text:span text:style-name="T8070">Investicinių vienetų ar akcijų įtraukimas į prekybą reguliuojamoje rinkoje<text:s/></text:span><text:span text:style-name="T8071">ir (ar) daugiašalėje prekybos sistemoje</text:span></text:p>
      <text:p text:style-name="P8072"><text:span text:style-name="T8073">1</text:span><text:span text:style-name="T8074">. Remiantis šiuo įstatymu įsteigto kolektyvinio investavimo subjekto investiciniai vienetai ar akcijos gali būti įtraukiami į prekybą Li</text:span><text:span text:style-name="T8075">etuvos Respublikoje veikiančioje reguliuojamoje rinkoje ir (ar) daugiašalėje prekybos sistemoje, laikantis šiame įstatyme ir Finansinių priemonių rinkų įstatyme nustatytų taisyklių, reglamentuojančių finansinių priemonių įtraukimą į prekybą reguliuojamoje<text:s/></text:span><text:span text:style-name="T8076">rinkoje ir (ar) daugiašalėje prekybos sistemoje, reikalavimų</text:span><text:span text:style-name="T8077">.<text:s/></text:span></text:p>
      <text:p text:style-name="P8078"><text:span text:style-name="T8079">2</text:span><text:span text:style-name="T8080">. Uždarojo tipo kolektyvinio investavimo subjekto investicinių vienetų ar akcijų įtraukimui į prekybą reguliuojamoje rinkoje<text:s/></text:span><text:span text:style-name="T8081">ir (ar) daugiašalėje prekybos sistemoje</text:span><text:span text:style-name="T8082"><text:s/>šis įstatymas taikomas<text:s/></text:span><text:span text:style-name="T8083">tiek, kiek šių santykių nereglamentuoja Vertybinių popierių įstatymas.</text:span></text:p>
      <text:p text:style-name="P8084"><text:span text:style-name="T8085">3</text:span><text:span text:style-name="T8086">. Valdymo įmonės valdymo organo ar investicinės bendrovės visuotinio akcininkų susirinkimo sprendimas įtraukti investicinės bendrovės akcijas ar investicinio fondo investicinius vi</text:span><text:span text:style-name="T8087">enetus į prekybą reguliuojamoje rinkoje<text:s/></text:span><text:span text:style-name="T8088">ir (ar) daugiašalėje prekybos sistemoje</text:span><text:span text:style-name="T8089"><text:s/>taikomas visiems (ir po įtraukimo į prekybą reguliuojamoje rinkoje<text:s/></text:span><text:span text:style-name="T8090">ir (ar) daugiašalėje prekybos sistemoje</text:span><text:span text:style-name="T8091"><text:s/>išleistiems) kolektyvinio investavimo subjekto investiciniams vieneta</text:span><text:span text:style-name="T8092">ms ar akcijoms.</text:span></text:p>
      <text:p text:style-name="P8093">Straipsnio pakeitimai:</text:p>
      <text:p text:style-name="Normal"><text:span text:style-name="T8094">Nr.<text:s/></text:span><text:a xlink:href="http://www3.lrs.lt/cgi-bin/preps2?a=451747&amp;b=" office:target-frame-name="_top" xlink:show="replace"><text:span text:style-name="T8095">XII-375</text:span></text:a><text:span text:style-name="T8096">, 2013-06-18, Žin., 2013, Nr. 68-3409 (2013-06-28)</text:span></text:p>
      <text:p text:style-name="P8097"/>
      <text:p text:style-name="P8098"><text:span text:style-name="T8099">157</text:span><text:span text:style-name="T8100"><text:s/>straipsnis.<text:s/></text:span><text:span text:style-name="T8101">Prekyba investiciniais vienetais ar akcijomis reguliuojamoje rinkoje<text:s/></text:span><text:span text:style-name="T8102">ir (ar) daugiašalėje prekybos sistemoje</text:span></text:p>
      <text:p text:style-name="P8103"><text:span text:style-name="T8104">Prekyba kolektyvinio investavimo subjekto investiciniais vienetais ar akcijomis reguliuojamoje rinkoje ir (ar) daugiašalėje prekybos sistemoje vyksta pagal reguliuojamos rinkos ir (ar) daugiašalės prekybos sistemos</text:span><text:span text:style-name="T8105"><text:s/>taisykles.</text:span></text:p>
      <text:p text:style-name="P8106"/>
      <text:p text:style-name="P8107"><text:span text:style-name="T8108">158</text:span><text:span text:style-name="T8109"><text:s/>straipsnis.<text:s/></text:span><text:span text:style-name="T8110">Informacijos atskleidimas</text:span></text:p>
      <text:p text:style-name="P8111"><text:span text:style-name="T8112">1</text:span><text:span text:style-name="T8113">. Informacija apie tai, kad kolektyvinio investavimo subjekto investiciniai vienetai ar akcijos yra įtraukti į prekybą reguliuojamoje rinkoje<text:s/></text:span><text:span text:style-name="T8114">ir (ar) daugiašalėje prekybos sistemoje, turi<text:s/></text:span><text:span text:style-name="T8115">būti nurodyta kolektyvinio investavimo subjekto</text:span><text:span text:style-name="T8116"><text:s/></text:span><text:span text:style-name="T8117">steigimo<text:s/></text:span><text:span text:style-name="T8118">dokumentuose ir prospekte, nurodant atitinkamos reguliuojamos rinkos ir (ar) daugiašalės prekybos sistemos pavadinimą.</text:span></text:p>
      <text:p text:style-name="P8119"><text:span text:style-name="T8120">2</text:span><text:span text:style-name="T8121">. Kolektyvinio investavimo subjekto, išskyrus uždarojo tipo kolektyvinio in</text:span><text:span text:style-name="T8122">vestavimo subjektą, kurio investicinius vienetus ar akcijas ketinama įtraukti į prekybą reguliuojamoje rinkoje ir (ar) daugiašalėje prekybos sistemoje, prospektas ir vėlesni jo pakeitimai turi būti paskelbti Vertybinių popierių įstatym</text:span><text:span text:style-name="T8123">o</text:span><text:span text:style-name="T8124"><text:s/>nustatyta tvarka. P</text:span><text:span text:style-name="T8125">riežiūros institucija turi teisę nustatyti šioje dalyje įtvirtintos pareigos papildomai skelbti prospektą išimtis.</text:span></text:p>
      <text:p text:style-name="P8126"><text:span text:style-name="T8127">3</text:span><text:span text:style-name="T8128">. Uždarojo tipo kolektyvinio investavimo subjekto, kurio investicinius vienetus ar akcijas ketinama įtraukti į prekybą reguliuojamoje ri</text:span><text:span text:style-name="T8129">nkoje ir (ar) daugiašalėje prekybos sistemoje, prospekto ir uždarojo tipo investicinės bendrovės akcijų emisijos prospekto rengimui, tvirtinimui ir paskelbimui šis įstatymas taikomas tiek, kiek šių santykių nereglamentuoja Vertybinių popierių įstatymas.</text:span></text:p>
      <text:p text:style-name="P8130"><text:span text:style-name="T8131">4</text:span><text:span text:style-name="T8132">. Valdymo įmonė ar investicinė bendrovė</text:span><text:span text:style-name="T8133">, kurios valdymas neperduotas valdymo įmonei,</text:span><text:span text:style-name="T8134"><text:s/>reguliuojamos rinkos ir (ar) daugiašalės prekybos sistemos operatoriui privalo pranešti:</text:span></text:p>
      <text:p text:style-name="P8135"><text:span text:style-name="T8136">1</text:span><text:span text:style-name="T8137">) investicinių vienetų ar akcijų kainą, apskaičiuotą laikantis šio įstatymo<text:s/></text:span><text:span text:style-name="T8138">44 </text:span><text:span text:style-name="T8139">straipsnyje nustatytos tvarkos;</text:span></text:p>
      <text:p text:style-name="P8140"><text:span text:style-name="T8141">2</text:span><text:span text:style-name="T8142">) išleistų, išpirktų ir į prekybą reguliuojamoje rinkoje ir (ar) daugiašalėje prekybos sistemoje įtrauktų investicinių vienetų ar akcijų skaičių jam pasikeitus;</text:span></text:p>
      <text:p text:style-name="P8143"><text:span text:style-name="T8144">3</text:span><text:span text:style-name="T8145">)<text:s/></text:span><text:span text:style-name="T8146">visus<text:s/></text:span><text:span text:style-name="T8147">indeksą atkartojančio kolektyvinio investa</text:span><text:span text:style-name="T8148">vimo subjekto finansinių priemonių portfelio sudėties pasikeitimus;</text:span></text:p>
      <text:p text:style-name="P8149"><text:span text:style-name="T8150">4</text:span><text:span text:style-name="T8151">) kitą reguliuojamos rinkos ir (ar) daugiašalės prekybos sistemos taisyklėse nurodytą informaciją.</text:span></text:p>
      <text:p text:style-name="P8152"><text:span text:style-name="T8153">5</text:span><text:span text:style-name="T8154">. Šio straipsnio 4 dalies 1 ir 2 punktuose nurodyti pranešimai turi būti pate</text:span><text:span text:style-name="T8155">ikiami kiekvieną prekybos reguliuojamoje rinkoje ir (ar) daugiašalėje prekybos sistemoje dieną.</text:span></text:p>
      <text:p text:style-name="P8156"><text:span text:style-name="T8157">6</text:span><text:span text:style-name="T8158">. Siekiant užtikrinti investuotojo galimybę tinkamai ir laiku palyginti investicinių vienetų ar akcijų kainą reguliuojamoje rinkoje ir (ar) daugiašalėje pr</text:span><text:span text:style-name="T8159">ekybos sistemoje su šio įstatymo<text:s/></text:span><text:span text:style-name="T8160">44</text:span><text:span text:style-name="T8161"><text:s/>straipsnyje nurodyta tvarka apskaičiuota investicinių vienetų ar akcijų kaina, šio straipsnio 4 dalies 1</text:span><text:span text:style-name="T8162">, 2 ir</text:span><text:span text:style-name="T8163"><text:s/></text:span><text:span text:style-name="T8164">3 punktuose nurodytą informaciją reguliuojamos rinkos ir (ar) daugiašalės prekybos sistemos operatorius priva</text:span><text:span text:style-name="T8165">lo viešai skelbti kiekvieną prekybos reguliuojamoje rinkoje ir (ar) daugiašalėje prekybos sistemoje dieną.</text:span></text:p>
      <text:p text:style-name="P8166"><text:span text:style-name="T8167">7</text:span><text:span text:style-name="T8168">. Papildomi šio straipsnio 4 dalyje nurodytos informacijos pranešimo ir skelbimo reguliuojamoje rinkoje ir (ar) daugiašalėje prekybos sistemoje<text:s/></text:span><text:span text:style-name="T8169">reikalavimai nurodyti reguliuojamos rinkos ir (ar) daugiašalės prekybos sistemos operatoriaus nustatytose taisyklėse.</text:span></text:p>
      <text:p text:style-name="P8170"/>
      <text:p text:style-name="P8171"><text:span text:style-name="T8172">159</text:span><text:span text:style-name="T8173"><text:s/>straipsnis.<text:s/></text:span><text:span text:style-name="T8174">Investicinių vienetų ar akcijų apskaita</text:span></text:p>
      <text:p text:style-name="P8175"><text:span text:style-name="T8176">Kolektyvinio investavimo subjekto investiciniai vienetai ar akcijos, kurie yra įtraukti į prekybą<text:s/></text:span><text:span text:style-name="T8177">Lietuvos Respublikoje veikiančioje</text:span><text:span text:style-name="T8178"><text:s/>reguliuojamoje rinkoje<text:s/></text:span><text:span text:style-name="T8179">ir (ar) daugiašalėje prekybos sistemoje</text:span><text:span text:style-name="T8180"><text:s/>arba platinami reguliuojamos rinkos operatoriaus ir (ar) ats</text:span><text:span text:style-name="T8181">iskaitymų sistemos techninėmis organizacinėmis priemonėmis, turi būti traukiami į apskaitą pagal priežiūros institucijos patvirtintas taisykles.</text:span></text:p>
      <text:p text:style-name="P8182"/>
      <text:p text:style-name="P8183"><text:span text:style-name="T8184">x</text:span><text:span text:style-name="T8185"><text:s/>skyrius</text:span></text:p>
      <text:p text:style-name="P8186"><text:span text:style-name="T8187">PIRMASIS</text:span><text:span text:style-name="T8188"><text:s/>SKIRSNIS</text:span></text:p>
      <text:p text:style-name="P8189"><text:span text:style-name="T8190">valdymo ĮmoniŲ, investiciniŲ bendroviŲ IR DEPOZITORIUMŲ veiklos valstybi</text:span><text:span text:style-name="T8191">nė PRIEŽIŪRA</text:span></text:p>
      <text:p text:style-name="P8192"/>
      <text:p text:style-name="P8193"><text:span text:style-name="T8194">160</text:span><text:span text:style-name="T8195"><text:s/>straipsnis.<text:s/></text:span><text:span text:style-name="T8196">Priežiūros institucija</text:span></text:p>
      <text:p text:style-name="P8197"><text:span text:style-name="T8198">1</text:span><text:span text:style-name="T8199">. Valdymo įmonių, investicinių bendrovių ir depozitoriumų veiklą prižiūri priežiūros institucija.</text:span></text:p>
      <text:p text:style-name="P8200"><text:span text:style-name="T8201">2</text:span><text:span text:style-name="T8202">. Priežiūros institucija priežiūros funkcijas atlieka vadovaudamasi šiuo įstatymu ir<text:s/></text:span><text:span text:style-name="T8203">Finansinių priemonių rinkų įstatymu ir turi šiame ir kituose įstatymuose nustatytas teises ir pareigas.</text:span></text:p>
      <text:p text:style-name="P8204"><text:span text:style-name="T8205">3</text:span><text:span text:style-name="T8206">. Priežiūros institucijos<text:s/></text:span><text:span text:style-name="T8207">sprendimai turi būti motyvuoti.</text:span></text:p>
      <text:p text:style-name="P8208"><text:span text:style-name="T8209">4</text:span><text:span text:style-name="T8210">. Priežiūros institucijos veiksmai ar neveikimas gali būti skundžiami<text:s/></text:span><text:span text:style-name="T8211">Administracinių bylų teisenos įstatymo nustatyta tvarka.</text:span></text:p>
      <text:p text:style-name="P8212"/>
      <text:p text:style-name="P8213"><text:span text:style-name="T8214">161</text:span><text:span text:style-name="T8215"><text:s/>straipsnis.<text:s/></text:span><text:span text:style-name="T8216">Priežiūros institucijos funkcijos<text:s/></text:span></text:p>
      <text:p text:style-name="P8217"><text:span text:style-name="T8218">Priežiūros institucija:</text:span></text:p>
      <text:p text:style-name="P8219"><text:span text:style-name="T8220">1</text:span><text:span text:style-name="T8221">) rengia, tvirtina, keičia ir pripažįsta negaliojančiais šiame įstatyme jos kompetencijai priskirtus teisės aktu</text:span><text:span text:style-name="T8222">s;</text:span></text:p>
      <text:p text:style-name="P8223"><text:span text:style-name="T8224">2</text:span><text:span text:style-name="T8225">) teikia paaiškinimus ir rekomendacijas šio įstatymo ir jo įgyvendinamųjų teisės aktų taikymo klausimais</text:span><text:span text:style-name="T8226">, taip pat konsultacijas ir kitą metodinę pagalbą jos kompetencijos klausimais</text:span><text:span text:style-name="T8227">;</text:span></text:p>
      <text:p text:style-name="P8228"><text:span text:style-name="T8229">3</text:span><text:span text:style-name="T8230">) išduoda valdymo įmonėms, investicinėms bendrovėms licenci</text:span><text:span text:style-name="T8231">jas ir panaikina jų galiojimą, taiko kitas poveikio priemones;</text:span></text:p>
      <text:p text:style-name="P8232"><text:span text:style-name="T8233">4</text:span><text:span text:style-name="T8234">) išduoda leidimus patvirtinti investicinių fondų taisykles, investicinių bendrovių įstatus ir jų pakeitimus bei kitus šiame įstatyme nustatytus leidimus;</text:span></text:p>
      <text:p text:style-name="P8235"><text:span text:style-name="T8236">5</text:span><text:span text:style-name="T8237">) tikrina valdymo įmonių, in</text:span><text:span text:style-name="T8238">vesticinių bendrovių ir depozitoriumų veiklą;</text:span></text:p>
      <text:p text:style-name="P8239"><text:span text:style-name="T8240">6</text:span><text:span text:style-name="T8241">) duoda valdymo įmonėms, investicinėms bendrovėms ir depozitoriumams privalomus vykdyti nurodymus dėl teisės aktų pažeidimų šalinimo;<text:s/></text:span></text:p>
      <text:p text:style-name="P8242"><text:span text:style-name="T8243">7</text:span><text:span text:style-name="T8244">) turi teisę įstatymų nustatyta tvarka gauti duomenis apie asmeni</text:span><text:span text:style-name="T8245">s, kurie pagal šį įstatymą privalo būti nepriekaištingos reputacijos;</text:span></text:p>
      <text:p text:style-name="P8246"><text:span text:style-name="T8247">8</text:span><text:span text:style-name="T8248">) bendradarbiauja su<text:s/></text:span><text:span text:style-name="T8249">kitų valstybių narių ir trečiųjų šalių<text:s/></text:span><text:span text:style-name="T8250">priežiūros institucijomis ir keičiasi su jomis priežiūrai reikalinga informacija;</text:span></text:p>
      <text:p text:style-name="P8251"><text:span text:style-name="T8252">9</text:span><text:span text:style-name="T8253">) vykdo jungtinę (konsoliduotą) pr</text:span><text:span text:style-name="T8254">iežiūrą Finansinių priemonių rinkų įstatymo nustatyta tvarka;</text:span></text:p>
      <text:p text:style-name="P8255"><text:span text:style-name="T8256">10</text:span><text:span text:style-name="T8257">)<text:s/></text:span><text:span text:style-name="T8258">nuolat atnaujina ir savo interneto svetainėje lietuvių ir anglų kalbomis skelbia kolektyvinio investavimo subjektų steigimą ir veiklą reglamentuojančius Lietuvos Respublikos įstatymus ir</text:span><text:span text:style-name="T8259"><text:s/>kitus teisės aktus;</text:span></text:p>
      <text:p text:style-name="P8260"><text:span text:style-name="T8261">11</text:span><text:span text:style-name="T8262">) atlieka kitas šiame ir kituose įstatymuose nustatytas funkcijas.</text:span></text:p>
      <text:p text:style-name="P8263"/>
      <text:p text:style-name="P8264"><text:span text:style-name="T8265">162</text:span><text:span text:style-name="T8266"><text:s/>straipsnis.<text:s/></text:span><text:span text:style-name="T8267">Priežiūros institucijos</text:span><text:span text:style-name="T8268"><text:s/>teisės įgyvendinant jai pavestas funkcijas</text:span></text:p>
      <text:p text:style-name="P8269"><text:span text:style-name="T8270">1</text:span><text:span text:style-name="T8271">. Priežiūros institucija</text:span><text:span text:style-name="T8272">, įgyvendindama jai pavestas funkcijas, turi teisę:<text:s/></text:span></text:p>
      <text:p text:style-name="P8273"><text:span text:style-name="T8274">1</text:span><text:span text:style-name="T8275">) reikalauti nutraukti bet kokią veiklą, kuri pažeidžia šio įstatymo ar jo įgyvendinamųjų priežiūros institucijos teisės aktų nuostatas;</text:span></text:p>
      <text:p text:style-name="P8276"><text:span text:style-name="T8277">2</text:span><text:span text:style-name="T8278">) reikalauti, kad investicinė bendrovė, valdymo įmonė ar d</text:span><text:span text:style-name="T8279">epozitoriumas pateiktų informaciją dėl šių subjektų veiklos;</text:span></text:p>
      <text:p text:style-name="P8280"><text:span text:style-name="T8281">3</text:span><text:span text:style-name="T8282">) imtis kitų teisės aktuose nustatytų priemonių, užtikrinančių, kad investicinės bendrovės, valdymo įmonės ar depozitoriumai nuolat laikytųsi šiame įstatyme ir kituose teisės aktuose nustaty</text:span><text:span text:style-name="T8283">tų reikalavimų;</text:span></text:p>
      <text:p text:style-name="P8284"><text:span text:style-name="T8285">4</text:span><text:span text:style-name="T8286">) reikalauti sustabdyti investicinių vienetų ar akcijų išleidimą ar išpirkimą investicinių vienetų ar akcijų savininkų arba visuomenės interesais;</text:span></text:p>
      <text:p text:style-name="P8287"><text:span text:style-name="T8288">5</text:span><text:span text:style-name="T8289">) panaikinti kolektyvinio investavimo subjektui pagal šio įstatymo 6 ir 7 straipsni</text:span><text:span text:style-name="T8290">us išduotą leidimą, valdymo įmonės ar investicinės bendrovės</text:span><text:span text:style-name="T8291"><text:s/></text:span><text:span text:style-name="T8292">veiklos licencijos galiojimą ar leidimą pasirinkti depozitoriumą;</text:span></text:p>
      <text:p text:style-name="P8293"><text:span text:style-name="T8294">6</text:span><text:span text:style-name="T8295">) leisti auditoriams ir ekspertams atlikti tyrimus ir patikrinimus;</text:span></text:p>
      <text:p text:style-name="P8296"><text:span text:style-name="T8297">7</text:span><text:span text:style-name="T8298">)<text:s/></text:span><text:span text:style-name="T8299">imtis visų reikalingų teisės aktuose nustatytų pr</text:span><text:span text:style-name="T8300">iemonių dėl Lietuvos Respublikoje licencijuotos valdymo įmonės ir Lietuvos Respublikoje įsteigto kolektyvinio investavimo subjekto, jeigu jie pažeidžia Lietuvos Respublikos teisės aktų reikalavimus.<text:s/></text:span></text:p>
      <text:p text:style-name="P8301"><text:span text:style-name="T8302">2</text:span><text:span text:style-name="T8303">. Be šio straipsnio 1 dalyje nurodytų<text:s/></text:span><text:span text:style-name="T8304">priežiūros<text:s/></text:span><text:span text:style-name="T8305">institucijos</text:span><text:span text:style-name="T8306"><text:s/>teisių,<text:s/></text:span><text:span text:style-name="T8307">priežiūros institucija</text:span><text:span text:style-name="T8308"><text:s/>turi Finansinių priemonių rinkų įstatyme nustatytas teises.<text:s/></text:span></text:p>
      <text:p text:style-name="P8309"><text:span text:style-name="T8310">3</text:span><text:span text:style-name="T8311">. Šio straipsnio 1 dalyje nustatytomis teisėmis<text:s/></text:span><text:span text:style-name="T8312">priežiūros institucija</text:span><text:span text:style-name="T8313"><text:s/>naudojasi Finansinių priemonių rinkų įstatymo nustatyta tvarka.</text:span></text:p>
      <text:p text:style-name="P8314"/>
      <text:p text:style-name="P8315"><text:span text:style-name="T8316">163</text:span><text:span text:style-name="T8317"><text:s/></text:span><text:span text:style-name="T8318">straipsnis.<text:s/></text:span><text:span text:style-name="T8319">Priežiūros institucijos valdybos narių ir tarnautojų pareiga saugoti konfidencialią informaciją</text:span></text:p>
      <text:p text:style-name="P8320"><text:span text:style-name="T8321">1</text:span><text:span text:style-name="T8322">. Priežiūros institucijos valdybos nariai ir tarnautojai privalo Finansinių priemonių rinkų įstatymo nustatyta tvarka saugoti konfidencialią in</text:span><text:span text:style-name="T8323">formaciją, kurią jie sužinojo atlikdami šio įstatymo nustatytas funkcijas.<text:s/></text:span></text:p>
      <text:p text:style-name="P8324"><text:span text:style-name="T8325">2</text:span><text:span text:style-name="T8326">. Priežiūros institucijos teisė perduoti konfidencialią informaciją Finansinių priemonių rinkų įstatymo nustatyta tvarka yra taikoma ir informacijai, gautai atliekant šio įsta</text:span><text:span text:style-name="T8327">tymo nustatytas funkcijas.</text:span></text:p>
      <text:p text:style-name="P8328"/>
      <text:p text:style-name="P8329"><text:span text:style-name="T8330">163</text:span><text:span text:style-name="T8331">1</text:span><text:span text:style-name="T8332"><text:s/>straipsnis.<text:s/></text:span><text:span text:style-name="T8333">Pranešimas apie pažeidimus</text:span></text:p>
      <text:p text:style-name="P8334"><text:span text:style-name="T8335">Priežiūros institucija nustato priemones, kurios skatintų pranešti jai apie šio įstatymo ir kitų kolektyvinio investavimo subjektų veiklą reglamentuojančių teisės aktų pažeidim</text:span><text:span text:style-name="T8336">us ir kurios turi atitikti šiuos reikalavimus:</text:span></text:p>
      <text:p text:style-name="P8337"><text:span text:style-name="T8338">1</text:span><text:span text:style-name="T8339">) numatytos specialios pranešimo apie pažeidimus gavimo ir vertinimo procedūros;</text:span></text:p>
      <text:p text:style-name="P8340"><text:span text:style-name="T8341">2</text:span><text:span text:style-name="T8342">) užtikrinamas asmens, kuris praneša apie padarytus pažeidimus, konfidencialumas, išskyrus įstatymuose numatytus privalo</text:span><text:span text:style-name="T8343">mo informacijos apie padarytus pažeidimus atskleidimo atvejus;</text:span></text:p>
      <text:p text:style-name="P8344"><text:span text:style-name="T8345">3</text:span><text:span text:style-name="T8346">) asmens duomenys tvarkomi asmens duomenų apsaugą reglamentuojančių teisės aktų nustatyta tvarka;</text:span></text:p>
      <text:p text:style-name="P8347"><text:span text:style-name="T8348">4</text:span><text:span text:style-name="T8349">) užtikrinama darbuotojų, kurie praneša apie pažeidimus, apsauga nuo keršto,<text:s/></text:span><text:span text:style-name="T8350">diskriminacijos ar kito neteisėto ar nesąžiningo elgesio.</text:span></text:p>
      <text:p text:style-name="P8351">Papildyta straipsniu:</text:p>
      <text:p text:style-name="P8352"><text:span text:style-name="T8353">Nr.<text:s/></text:span><text:a xlink:href="https://www.e-tar.lt/portal/legalAct.html?documentId=e34d88c0ac9611e6b844f0f29024f5ac" office:target-frame-name="_top" xlink:show="replace"><text:span text:style-name="T8354">XII-2773</text:span></text:a><text:span text:style-name="T8355">, 2016-11-10, paskelbta TAR 2016-11-17, i. k. 2016-26974</text:span></text:p>
      <text:p text:style-name="Normal"/>
      <text:p text:style-name="P8356"><text:span text:style-name="T8357">164</text:span><text:span text:style-name="T8358"><text:s/>straipsnis.<text:s/></text:span><text:span text:style-name="T8359">Priežiūros institucijos</text:span><text:span text:style-name="T8360"><text:s/></text:span><text:span text:style-name="T8361">teisės nagrinėjant kolektyvinio investavimo subjektų veiklą reglamentuojančių teisės aktų pažeidimus</text:span></text:p>
      <text:p text:style-name="P8362"><text:span text:style-name="T8363">1</text:span><text:span text:style-name="T8364">. Priežiūros institucija, siekdama nustatyti, ar laikomasi šio įstatymo ir jo pagrindu priimtų teisės aktų,<text:s/></text:span><text:span text:style-name="T8365">turi teisę organizuoti ir atlikti kolektyvinio investavimo subjektų veiklos patikrinimus.</text:span></text:p>
      <text:p text:style-name="P8366"><text:span text:style-name="T8367">2</text:span><text:span text:style-name="T8368">. Atlikdami kolektyvinio investavimo subjektų veiklos patikrinimą, priežiūros institucijos tarnautojai turi Finansinių priemonių rinkų įstatyme nustatytas teises</text:span><text:span text:style-name="T8369">. Šioms teisėms įgyvendinti priežiūros institucija gali pasitelkti policijos pareigūnus.</text:span></text:p>
      <text:p text:style-name="P8370"><text:span text:style-name="T8371">3</text:span><text:span text:style-name="T8372">. Priežiūros institucija, turėdama pagrindą įtarti, kad buvo pažeistos šio įstatymo ar jo pagrindu priimtų teisės aktų nuostatos, ir siekdama išvengti esminės žal</text:span><text:span text:style-name="T8373">os ar nepataisomų pasekmių investuotojų interesams, turi teisę įpareigoti nutraukti tokią veiklą, kol bus atliktas tyrimas ir priimtas priežiūros institucijos sprendimas dėl įtariamo pažeidimo. Priežiūros institucijos sprendimas įpareigoti nutraukti veiklą</text:span><text:span text:style-name="T8374"><text:s/>gali būti priimtas tik turint teismo leidimą. Teismo leidimas gaunamas Finansinių priemonių rinkų įstatymo 81 straipsnio 4</text:span><text:span text:style-name="T8375"><text:s/></text:span><text:span text:style-name="T8376">dalyje nustatyta tvarka.</text:span></text:p>
      <text:p text:style-name="P8377"><text:span text:style-name="T8378">4</text:span><text:span text:style-name="T8379">. Šio straipsnio 3 dalyje nurodytas priežiūros institucijos sprendimas gali būti skundžiamas Vilniaus<text:s/></text:span><text:span text:style-name="T8380">apygardos administraciniam teismui per vieną mėnesį nuo sprendimo priėmimo dienos. Skundo padavimas sprendimo vykdymo nesustabdo.</text:span></text:p>
      <text:p text:style-name="P8381"><text:span text:style-name="T8382">5</text:span><text:span text:style-name="T8383">. Jeigu<text:s/></text:span><text:span text:style-name="T8384">priežiūros institucija<text:s/></text:span><text:span text:style-name="T8385">nustato teisės aktų, reglamentuojančių riziką ribojančius reikalavimus, pažeidimus arba je</text:span><text:span text:style-name="T8386">igu valdymo įmonės veikla kelia grėsmę įmonės veiklos stabilumui ir patikimumui,<text:s/></text:span><text:span text:style-name="T8387">priežiūros institucija</text:span><text:span text:style-name="T8388"><text:s/>turi teisę valdymo įmonei ar investicinei bendrovei nustatyti individualius veiklos riziką ribojančių normatyvų dydžius ar papildomus reikalavimus dėl v</text:span><text:span text:style-name="T8389">eiklos rizikos ribojimo.</text:span></text:p>
      <text:p text:style-name="P8390"><text:span text:style-name="T8391">6</text:span><text:span text:style-name="T8392">. Šio straipsnio 5 dalyje nustatyti nurodymai neatima iš priežiūros institucijos teisės taikyti kitų šiame įstatyme nustatytų poveikio priemonių.</text:span></text:p>
      <text:p text:style-name="P8393"/>
      <text:p text:style-name="P8394"><text:span text:style-name="T8395">ANTRASIS</text:span><text:span text:style-name="T8396"><text:s/>SKIRSNIS</text:span></text:p>
      <text:p text:style-name="P8397"><text:span text:style-name="T8398">PRIEŽIŪROS INSTITUCIJOS BENDRADARBIAVIMAS SU KITOMIS<text:s/></text:span><text:span text:style-name="T8399">PRIEŽIŪROS INSTITUCIJOMIS</text:span></text:p>
      <text:p text:style-name="P8400"/>
      <text:p text:style-name="P8401"><text:span text:style-name="T8402">165</text:span><text:span text:style-name="T8403"><text:s/>straipsnis.<text:s/></text:span><text:span text:style-name="T8404">Priežiūros institucijos bendradarbiavimas su kitų valstybių narių ar trečiųjų šalių priežiūros institucijomis ir Europos vertybinių popierių ir rinkų institucija</text:span></text:p>
      <text:p text:style-name="P8405"><text:span text:style-name="T8406">1</text:span><text:span text:style-name="T8407">. Priežiūros institucija, atlikdama šiame<text:s/></text:span><text:span text:style-name="T8408">ir kituose įstatymuose jai pavestas funkcijas, bendradarbiauja su kitų valstybių narių ar trečiųjų šalių priežiūros institucijomis ir pagal<text:s/></text:span><text:span text:style-name="T8409">2010 m. lapkričio 24 d.<text:s/></text:span><text:span text:style-name="T8410">Europos Parlamento ir Tarybos reglamentą (ES) Nr. 1095/2010, kuriuo įsteigiama Europos priež</text:span><text:span text:style-name="T8411">iūros institucija (Europos vertybinių popierių ir rinkų institucija) ir iš dalies keičiamas Sprendimas Nr. 716/2009/EB bei panaikinamas Komisijos sprendimas 2009/77/EB (toliau – Reglamentas (ES) Nr. 1095/2010) –<text:s/></text:span><text:span text:style-name="T8412">su Europos vertybinių popierių ir rinkų inst</text:span><text:span text:style-name="T8413">itucija.<text:s/></text:span></text:p>
      <text:p text:style-name="P8414"><text:span text:style-name="T8415">2</text:span><text:span text:style-name="T8416">. Priežiūros institucija bendradarbiauja ir teikia kitokią pagalbą kitų valstybių narių ar trečiųjų šalių priežiūros institucijoms net ir tais atvejais, kai tiriami veiksmai nėra laikomi Lietuvos Respublikos teisės aktų pažeidimu.</text:span></text:p>
      <text:p text:style-name="P8417"><text:span text:style-name="T8418">3</text:span><text:span text:style-name="T8419">.<text:s/></text:span><text:span text:style-name="T8420">Jei</text:span><text:span text:style-name="T8421">gu yra pagrindas įtarti, kad asmenų, kurių priežiūra nėra priskirta priežiūros institucijos kompetencijai, veiksmai ar neveikimas kitoje valstybėje narėje ar trečiojoje šalyje pažeidžia šio įstatymo priedo 4 punkte nurodytos Europos Sąjungos direktyvos rei</text:span><text:span text:style-name="T8422">kalavimus, priežiūros institucija apie tai praneša atitinkamos kitos valstybės narės ar trečiosios šalies priežiūros institucijai.<text:s/></text:span></text:p>
      <text:p text:style-name="P8423"><text:span text:style-name="T8424">4</text:span><text:span text:style-name="T8425">. Jeigu kitos valstybės narės ar trečiosios šalies priežiūros institucija praneša priežiūros institucijai apie jos<text:s/></text:span><text:span text:style-name="T8426">prižiūrimų asmenų galimus pažeidimus toje valstybėje, priežiūros institucija nedelsdama imasi reikiamų veiksmų ir apie tai praneša pranešimą pateikusiai kitos valstybės narės ar trečiosios šalies priežiūros institucijai.</text:span></text:p>
      <text:p text:style-name="P8427"/>
      <text:p text:style-name="P8428"><text:span text:style-name="T8429">166</text:span><text:span text:style-name="T8430"><text:s/>straipsnis.<text:s/></text:span><text:span text:style-name="T8431">Bendradarbia</text:span><text:span text:style-name="T8432">vimas vykdant priežiūrą, atliekant tyrimus ir patikrinimus vietoje</text:span></text:p>
      <text:p text:style-name="P8433"><text:span text:style-name="T8434">1</text:span><text:span text:style-name="T8435">. Priežiūros institucija, atlikdama priežiūros funkcijas, tyrimus ir patikrinimus vietoje, bendradarbiauja su kitų valstybių narių ar trečiųjų šalių priežiūros institucijomis. Šiuo tik</text:span><text:span text:style-name="T8436">slu priežiūros institucija turi teisę kreiptis į kitų valstybių narių ar trečiųjų šalių priežiūros institucijas su prašymu suteikti informaciją ar kitokio pobūdžio pagalbą.<text:s/></text:span></text:p>
      <text:p text:style-name="P8437"><text:span text:style-name="T8438">2</text:span><text:span text:style-name="T8439">. Priežiūros institucija, gavusi kitos valstybės narės ar trečiosios šalies p</text:span><text:span text:style-name="T8440">riežiūros institucijos prašymą suteikti pagalbą atliekant tyrimą ar patikrinimą vietoje, turi teisę:</text:span></text:p>
      <text:p text:style-name="P8441"><text:span text:style-name="T8442">1</text:span><text:span text:style-name="T8443">) pati atlikti tyrimą ar patikrinimą;</text:span></text:p>
      <text:p text:style-name="P8444"><text:span text:style-name="T8445">2</text:span><text:span text:style-name="T8446">) leisti prašymą pateikusiai kitos valstybės narės ar trečiosios šalies priežiūros institucijai pačiai<text:s/></text:span><text:span text:style-name="T8447">atlikti tyrimą ar patikrinimą;</text:span></text:p>
      <text:p text:style-name="P8448"><text:span text:style-name="T8449">3</text:span><text:span text:style-name="T8450">) pavesti auditoriams ar ekspertams atlikti tyrimą ar patikrinimą.<text:s/></text:span></text:p>
      <text:p text:style-name="P8451"><text:span text:style-name="T8452">3</text:span><text:span text:style-name="T8453">. Jeigu kitoje valstybėje narėje ar trečiojoje šalyje patikrinimą arba tyrimą atlieka tos valstybės narės ar trečiosios šalies priežiūros institu</text:span><text:span text:style-name="T8454">cija,<text:s/></text:span><text:span text:style-name="T8455">priežiūros institucija</text:span><text:span text:style-name="T8456"><text:s/>turi teisę prašyti, kad jos pareigūnai dalyvautų tos valstybės narės ar trečiosios šalies priežiūros institucijos pareigūnams atliekant patikrinimą ar tyrimą. Tokiu atveju visą patikrinimą ar tyrimą kontroliuoja kitos valstybės</text:span><text:span text:style-name="T8457"><text:s/>narės ar trečiosios šalies priežiūros institucija.<text:s/></text:span></text:p>
      <text:p text:style-name="P8458"><text:span text:style-name="T8459">4</text:span><text:span text:style-name="T8460">. Jeigu Lietuvos Respublikoje patikrinimą ar tyrimą atlieka<text:s/></text:span><text:span text:style-name="T8461">priežiūros institucija</text:span><text:span text:style-name="T8462">, kitos valstybės narės ar trečiosios šalies priežiūros institucija turi teisę prašyti, kad jos pareigūnai dalyvautų</text:span><text:span text:style-name="T8463"><text:s/></text:span><text:span text:style-name="T8464">priežiūros institucijos</text:span><text:span text:style-name="T8465"><text:s/>pareigūnams atliekant patikrinimą ar tyrimą. Tokiu atveju visą patikrinimą ar tyrimą kontroliuoja<text:s/></text:span><text:span text:style-name="T8466">priežiūros institucija</text:span><text:span text:style-name="T8467">.<text:s/></text:span></text:p>
      <text:p text:style-name="P8468"><text:span text:style-name="T8469">5</text:span><text:span text:style-name="T8470">. Jeigu Lietuvos Respublikoje patikrinimą ar tyrimą atlieka kitos valstybės narės ar trečiosios šalies<text:s/></text:span><text:span text:style-name="T8471">priežiūros institucija,<text:s/></text:span><text:span text:style-name="T8472">priežiūros institucijos</text:span><text:span text:style-name="T8473"><text:s/>pareigūnai turi teisę dalyvauti atitinkamos kitos valstybės narės ar trečiosios šalies priežiūros institucijos pareigūnams atliekant patikrinimą ar tyrimą.<text:s/></text:span></text:p>
      <text:p text:style-name="P8474"><text:span text:style-name="T8475">6</text:span><text:span text:style-name="T8476">. Šio straipsnio nuostatos įgyvendinamos laika</text:span><text:span text:style-name="T8477">ntis Reglamento (ES) Nr. 584/2010 nustatytų taisyklių.<text:s/></text:span></text:p>
      <text:p text:style-name="P8478"/>
      <text:p text:style-name="P8479"><text:span text:style-name="T8480">167</text:span><text:span text:style-name="T8481"><text:s/>straipsnis.<text:s/></text:span><text:span text:style-name="T8482">Keitimasis informacija</text:span></text:p>
      <text:p text:style-name="P8483"><text:span text:style-name="T8484">1</text:span><text:span text:style-name="T8485">. Priežiūros institucija, atlikdama šiame įstatyme jai pavestas funkcijas, šio įstatymo ir R</text:span><text:span text:style-name="T8486">eglamento (ES) Nr. 584/2010<text:s/></text:span><text:span text:style-name="T8487">nustatyta tvarka keičiasi inf</text:span><text:span text:style-name="T8488">ormacija su kitų valstybių narių ar trečiųjų šalių priežiūros institucijomis, taip pat pagal Reglamentą (ES) Nr. 1095/2010 – su Europos vertybinių popierių ir rinkų institucija ir pagal 2010 m. lapkričio 24 d. Europos Parlamento ir Tarybos reglamentą (ES)<text:s/></text:span><text:span text:style-name="T8489">Nr. 1092/2010 dėl Europos Sąjungos finansų sistemos makrolygio rizikos ribojimo priežiūros ir Europos sisteminės rizikos valdybos įsteigimo – su Europos sisteminės rizikos valdyba.</text:span></text:p>
      <text:p text:style-name="P8490"><text:span text:style-name="T8491">1</text:span><text:span text:style-name="T8492">1</text:span><text:span text:style-name="T8493">. Kai priežiūros institucija prižiūri depozitoriumą, kuris atlieka ši</text:span><text:span text:style-name="T8494">ame įstatyme nustatytas depozitoriumo funkcijas kolektyvinio investavimo subjekto, įsteigto Lietuvos Respublikoje, bet valdomo kitoje valstybėje narėje licencijuotos valdymo įmonės, atžvilgiu, priežiūros institucija keičiasi reikiama informacija su tos val</text:span><text:span text:style-name="T8495">stybės narės priežiūros institucija.</text:span></text:p>
      <text:p text:style-name="P8496">Papildyta straipsnio dalimi:</text:p>
      <text:p text:style-name="P8497"><text:span text:style-name="T8498">Nr.<text:s/></text:span><text:a xlink:href="https://www.e-tar.lt/portal/legalAct.html?documentId=e34d88c0ac9611e6b844f0f29024f5ac" office:target-frame-name="_top" xlink:show="replace"><text:span text:style-name="T8499">XII-2773</text:span></text:a><text:span text:style-name="T8500">, 2016-11-10, paskelbta TAR 2016-11-17, i. k. 2016-26974</text:span></text:p>
      <text:p text:style-name="Normal"/>
      <text:p text:style-name="P8501"><text:span text:style-name="T8502">2</text:span><text:span text:style-name="T8503">. Priežiūros<text:s/></text:span><text:span text:style-name="T8504">institucija, perduodama informaciją kitos valstybės narės ar trečiosios šalies priežiūros institucijai, turi teisę reikalauti, kad suteikta informacija nebūtų perduodama tretiesiems asmenims be išankstinio priežiūros institucijos sutikimo. Toks apribojimas</text:span><text:span text:style-name="T8505"><text:s/>turi būti numatytas informacijos perdavimo metu. Priežiūros institucija, duodama sutikimą perduoti informaciją tretiesiems asmenims, privalo nurodyti, kokiais tikslais gali būti naudojama perduota informacija.</text:span></text:p>
      <text:p text:style-name="P8506"><text:span text:style-name="T8507">3</text:span><text:span text:style-name="T8508">. Šio straipsnio nuostatos įgyvendinamos</text:span><text:span text:style-name="T8509"><text:s/>laikantis Reglamento (ES) Nr. 584/2010 nustatytų taisyklių.<text:s/></text:span></text:p>
      <text:p text:style-name="P8510"/>
      <text:p text:style-name="P8511"><text:span text:style-name="T8512">168</text:span><text:span text:style-name="T8513"><text:s/>straipsnis.<text:s/></text:span><text:span text:style-name="T8514">Atsisakymas bendradarbiauti<text:s/></text:span></text:p>
      <text:p text:style-name="P8515"><text:span text:style-name="T8516">1</text:span><text:span text:style-name="T8517">.<text:s/></text:span><text:span text:style-name="T8518">Priežiūros institucija turi teisę atsisakyti keistis informacija</text:span><text:span text:style-name="T8519"><text:s/></text:span><text:span text:style-name="T8520">su kitų valstybių narių ar trečiųjų šalių priežiūros institucijomis, k</text:span><text:span text:style-name="T8521">aip tai nurodyta šio įstatymo 167 straipsnio 1 dalyje, arba bendradarbiauti ar teikti pagalbą atliekant tyrimą ar patikrinimą vietoje, kaip tai nurodyta šio įstatymo 166 straipsnio 1 ir 2 dalyse, tik tuo atveju, jeigu:</text:span></text:p>
      <text:p text:style-name="P8522"><text:span text:style-name="T8523">1</text:span><text:span text:style-name="T8524">) toks tyrimas, patikrinimas vieto</text:span><text:span text:style-name="T8525">je ar informacijos perdavimas galėtų neigiamai paveikti Lietuvos Respublikos suverenitetą, saugumą ar viešąją tvarką;</text:span></text:p>
      <text:p text:style-name="P8526"><text:span text:style-name="T8527">2</text:span><text:span text:style-name="T8528">) dėl tų pačių veiksmų ir tų pačių asmenų jau yra pradėtas teismo ar ikiteisminis procesas Lietuvos Respublikoje;</text:span></text:p>
      <text:p text:style-name="P8529"><text:span text:style-name="T8530">3</text:span><text:span text:style-name="T8531">) dėl tų pačių</text:span><text:span text:style-name="T8532"><text:s/>veiksmų ir tų pačių asmenų jau yra priimtas galutinis teismo sprendimas Lietuvos Respublikoje;</text:span></text:p>
      <text:p text:style-name="P8533"><text:span text:style-name="T8534">4</text:span><text:span text:style-name="T8535">) įvykdžius prašymą, galėtų būti pakenkta jos pačios atliekamam tyrimui, jo vykdymo užtikrinimo veiklai arba ikiteisminiam tyrimui.</text:span></text:p>
      <text:p text:style-name="P8536">Papildyta straipsnio punktu:</text:p>
      <text:p text:style-name="P8537"><text:span text:style-name="T8538">Nr.<text:s/></text:span><text:a xlink:href="https://www.e-tar.lt/portal/legalAct.html?documentId=e34d88c0ac9611e6b844f0f29024f5ac" office:target-frame-name="_top" xlink:show="replace"><text:span text:style-name="T8539">XII-2773</text:span></text:a><text:span text:style-name="T8540">, 2016-11-10, paskelbta TAR 2016-11-17, i. k. 2016-26974</text:span></text:p>
      <text:p text:style-name="Normal"/>
      <text:p text:style-name="P8541"><text:span text:style-name="T8542">2</text:span><text:span text:style-name="T8543">.<text:s/></text:span><text:span text:style-name="T8544">Jeigu priežiūros institucija pasinaudoja šio straipsnio 1 dalyje nustatyta teise, ji nedelsdama apie tai praneša prašymą suteikti informaciją ar kitokio pobūdžio pagalbą pateikusiai kitos valstybės narės ar trečiosios šalies priežiūros institucijai, nurody</text:span><text:span text:style-name="T8545">dama atsisakymo bendradarbiauti priežastis.<text:s/></text:span></text:p>
      <text:p text:style-name="P8546"/>
      <text:p text:style-name="P8547"><text:span text:style-name="T8548">169</text:span><text:span text:style-name="T8549"><text:s/>straipsnis.<text:s/></text:span><text:span text:style-name="T8550">Europos vertybinių popierių ir rinkų institucijos informavimas<text:s/></text:span></text:p>
      <text:p text:style-name="P8551"><text:span text:style-name="T8552">Priežiūros institucija</text:span><text:span text:style-name="T8553"><text:s/>gali pranešti<text:s/></text:span><text:span text:style-name="T8554">Europos vertybinių popierių ir rinkų institucijai apie šiuos kitos valstybės narės pr</text:span><text:span text:style-name="T8555">iežiūros institucijos atmestus arba per pagrįstą terminą neįvykdytus prašymus:<text:s/></text:span></text:p>
      <text:p text:style-name="P8556"><text:span text:style-name="T8557">1</text:span><text:span text:style-name="T8558">) keistis informacija</text:span><text:span text:style-name="T8559">;</text:span></text:p>
      <text:p text:style-name="P8560"><text:span text:style-name="T8561">2</text:span><text:span text:style-name="T8562">) atlikti tyrimą ar patikrinimą vietoje</text:span><text:span text:style-name="T8563">;<text:s/></text:span></text:p>
      <text:p text:style-name="P8564"><text:span text:style-name="T8565">3</text:span><text:span text:style-name="T8566">) leisti<text:s/></text:span><text:span text:style-name="T8567">priežiūros institucijos</text:span><text:span text:style-name="T8568"><text:s/>pareigūnams dalyvauti kitos valstybės narės priežiūros institucij</text:span><text:span text:style-name="T8569">os pareigūnams atliekant tyrimą ar patikrinimą.</text:span></text:p>
      <text:p text:style-name="P8570"/>
      <text:p text:style-name="P8571"><text:span text:style-name="T8572">TREČIASIS</text:span><text:span text:style-name="T8573"><text:s/>SKIRSNIS</text:span></text:p>
      <text:p text:style-name="P8574"><text:span text:style-name="T8575">ATSAKOMYBĖ UŽ ŠIO ĮSTATYMO PAŽEIDIMUS</text:span></text:p>
      <text:p text:style-name="P8576"/>
      <text:p text:style-name="P8577"><text:span text:style-name="T8578">170</text:span><text:span text:style-name="T8579"><text:s/>straipsnis.<text:s/></text:span><text:span text:style-name="T8580">Priežiūros institucijos taikomos poveikio priemonės</text:span></text:p>
      <text:p text:style-name="P8581"><text:span text:style-name="T8582">1</text:span><text:span text:style-name="T8583">. Priežiūros institucija šio įstatymo 171 straipsnyje<text:s/></text:span><text:span text:style-name="T8584">nustatytais pagrindais taiko šias poveikio priemones:</text:span></text:p>
      <text:p text:style-name="P8585"><text:span text:style-name="T8586">1</text:span><text:span text:style-name="T8587">) valdymo įmonę, investicinę bendrovę, depozitoriumą ir jų vadovus, likvidatorius ir kitus asmenis, atsakingus už šiame įstatyme ir kituose kolektyvinio investavimo subjektų veiklą reglamentuojančiuo</text:span><text:span text:style-name="T8588">se teisės aktuose nustatytų reikalavimų laikymąsi, įspėja dėl pažeidimo, nurodo per priežiūros institucijos nustatytą terminą nutraukti pažeidimą ir įpareigoja užtikrinti, kad jis nesikartotų;</text:span></text:p>
      <text:p text:style-name="P8589"><text:span text:style-name="T8590">2</text:span><text:span text:style-name="T8591">) valdymo įmonei, investicinei bendrovei, depozitoriumui i</text:span><text:span text:style-name="T8592">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8593"><text:span text:style-name="T8594">3</text:span><text:span text:style-name="T8595">) ne ilgiau kaip 3 mėnesiams uždraudžia valdymo įmonei ar investicinei bendrovei, kurios valdymas neperduotas valdymo įmonei, kolektyvinio investavimo subjekto sąskaita sudaryti sandorius dėl investicinių priemonių įsigijimo;</text:span></text:p>
      <text:p text:style-name="P8596"><text:span text:style-name="T8597">4</text:span><text:span text:style-name="T8598">) sustabdo investicinių</text:span><text:span text:style-name="T8599"><text:s/>vienetų (akcijų) platinimą ar išpirkimą;</text:span></text:p>
      <text:p text:style-name="P8600"><text:span text:style-name="T8601">5</text:span><text:span text:style-name="T8602">) laikinai uždraudžia valdymo įmonės arba investicinės bendrovės valdymo organo nariui ar bet kuriam fiziniam asmeniui, kuris laikomas atsakingu, vykdyti kolektyvinio investavimo subjekto valdymą tose ar kitos</text:span><text:span text:style-name="T8603">e valdymo įmonėse arba investicinėse bendrovėse. Valdymo įmonės arba investicinės bendrovės valdymo organo nariui ar bet kuriam fiziniam asmeniui, kuris laikomas atsakingu, pateikus dokumentus, įrodančius, kad nebėra aplinkybių, dėl kurių jam buvo laikinai</text:span><text:span text:style-name="T8604"><text:s/>uždrausta vykdyti kolektyvinio investavimo subjekto valdymą tose ar kitose valdymo įmonėse arba investicinėse bendrovėse (arba priežiūros institucijai atlikus patikrinimą ir tai nustačius), priežiūros institucijos sprendimu laikinas draudimas nedelsiant,<text:s/></text:span><text:span text:style-name="T8605">ne vėliau kaip per 5 darbo dienas nuo tos dienos, kurią priežiūros institucija nustato, kad pagrindas išnyko, panaikinamas;</text:span></text:p>
      <text:p text:style-name="P8606"><text:span text:style-name="T8607">6</text:span><text:span text:style-name="T8608">) kai šiurkštūs pažeidimai padaryti pakartotinai per vienus metus nuo poveikio priemonės taikymo, uždraudžia valdymo įmonės arb</text:span><text:span text:style-name="T8609">a investicinės bendrovės valdymo organo nariui ar bet kuriam fiziniam asmeniui, kuris laikomas atsakingu, vykdyti kolektyvinio investavimo subjekto valdymą tose ar kitose valdymo įmonėse arba investicinėse bendrovėse;</text:span></text:p>
      <text:p text:style-name="P8610"><text:span text:style-name="T8611">7</text:span><text:span text:style-name="T8612">) paskiria laikinąjį atstovą vald</text:span><text:span text:style-name="T8613">ymo įmonės ar investicinės bendrovės veiklai prižiūrėti;</text:span></text:p>
      <text:p text:style-name="P8614"><text:span text:style-name="T8615">8</text:span><text:span text:style-name="T8616">) įpareigoja valdymo įmonę ar investicinę bendrovę pakeisti vadovą</text:span><text:span text:style-name="T8617"><text:s/>ir (arba)<text:s/></text:span><text:span text:style-name="T8618">sprendimus dėl<text:s/></text:span><text:span text:style-name="T8619">investicijų</text:span><text:span text:style-name="T8620"><text:s/>valdymo<text:s/></text:span><text:span text:style-name="T8621">priimantį asmenį</text:span><text:span text:style-name="T8622">;</text:span></text:p>
      <text:p text:style-name="P8623"><text:span text:style-name="T8624">9</text:span><text:span text:style-name="T8625">) sustabdo valdymo įmonės licencijos galiojimą visiškai<text:s/></text:span><text:span text:style-name="T8626">arba iš dalies, apribodama teisę teikti vieną ar kelias paslaugas. Valdymo įmonei pateikus dokumentus, įrodančius, kad nebėra aplinkybių, dėl kurių buvo sustabdytas licencijos galiojimas (arba priežiūros institucijai atlikus patikrinimą ir tai nustačius),<text:s/></text:span><text:span text:style-name="T8627">priežiūros institucijos sprendimu licencijos galiojimas nedelsiant, ne vėliau kaip per 5 darbo dienas nuo tos dienos, kurią priežiūros institucija nustato, kad pagrindas išnyko, atnaujinamas;</text:span></text:p>
      <text:p text:style-name="P8628"><text:span text:style-name="T8629">10</text:span><text:span text:style-name="T8630">) panaikina valdymo įmonės ir investicinės bendrovės<text:s/></text:span><text:span text:style-name="T8631">licencijos galiojimą visiškai arba iš dalies, atimdama teisę teikti vieną ar kelias paslaugas.</text:span></text:p>
      <text:p text:style-name="P8632"><text:span text:style-name="T8633">2</text:span><text:span text:style-name="T8634">. Taikant šio straipsnio 1 dalies 6 punktą, šiurkščiu pažeidimu laikomi valdymo įmonės arba investicinės bendrovės valdymo organo nario ar bet kurio fizin</text:span><text:span text:style-name="T8635">io asmens, kuris laikomas atsakingu, veiksmai, kuriais pažeidžiamos šio įstatymo ir kolektyvinio investavimo subjektų veiklą reglamentuojančių teisės aktų nuostatos ir dėl kurių už pažeidimą atsakingas asmuo savo ar kitų asmenų naudai išvengė didelės turti</text:span><text:span text:style-name="T8636">nės žalos arba gavo didelės turtinės naudos, arba padarė didelės turtinės žalos tretiesiems asmenims, arba dėl kurių kilo grėsmė finansų rinkos stabilumui ir patikimumui.</text:span></text:p>
      <text:p text:style-name="P8637"><text:span text:style-name="T8638">3</text:span><text:span text:style-name="T8639">. Šio straipsnio 2 dalyje nurodyta turtinė žala, turtinė nauda yra didelė, kai j</text:span><text:span text:style-name="T8640">os vertė viršija 250 bazinių bausmių ir nuobaudų dydžių sumą.<text:s/></text:span></text:p>
      <text:p text:style-name="P8641"><text:span text:style-name="T8642">4</text:span><text:span text:style-name="T8643">. Priežiūros institucija Europos vertybinių popierių ir rinkų institucijos nustatyta tvarka kiekvienais metais pateikia Europos vertybinių popierių ir rinkų institucijai apibendrintą infor</text:span><text:span text:style-name="T8644">maciją apie visas pagal šio straipsnio 1 dalį taikytas poveikio priemones.</text:span></text:p>
      <text:p text:style-name="P8645">Straipsnio pakeitimai:</text:p>
      <text:p text:style-name="P8646"><text:span text:style-name="T8647">Nr.<text:s/></text:span><text:a xlink:href="https://www.e-tar.lt/portal/legalAct.html?documentId=e34d88c0ac9611e6b844f0f29024f5ac" office:target-frame-name="_top" xlink:show="replace"><text:span text:style-name="T8648">XII-2773</text:span></text:a><text:span text:style-name="T8649">, 2016-11-10, paskelbta TAR 2016-11-17, i. k.<text:s/></text:span><text:span text:style-name="T8650">2016-26974</text:span></text:p>
      <text:p text:style-name="Normal"/>
      <text:p text:style-name="P8651"><text:span text:style-name="T8652">171</text:span><text:span text:style-name="T8653"><text:s/>straipsnis.<text:s/></text:span><text:span text:style-name="T8654">Poveikio priemonių taikymo pagrindai ir tvarka</text:span></text:p>
      <text:p text:style-name="P8655"><text:span text:style-name="T8656">1</text:span><text:span text:style-name="T8657">. Šiame įstatyme nustatytos poveikio priemonės taikomos, kai yra bent vienas iš šių pagrindų:</text:span></text:p>
      <text:p text:style-name="P8658"><text:span text:style-name="T8659">1</text:span><text:span text:style-name="T8660">) kolektyvinio investavimo subjekto ar valdymo įmonės veikla vykdoma negavu</text:span><text:span text:style-name="T8661">s priežiūros institucijos leidimo;</text:span></text:p>
      <text:p text:style-name="P8662"><text:span text:style-name="T8663">2</text:span><text:span text:style-name="T8664">)<text:s/></text:span><text:span text:style-name="T8665">šiame įstatyme nustatyti licencija ar leidimas gauti pateikus priežiūros institucijai klaidingą informaciją ar pasinaudojus kitomis neteisėtomis priemonėmis;</text:span></text:p>
      <text:p text:style-name="P8666"><text:span text:style-name="T8667">3</text:span><text:span text:style-name="T8668">)<text:s/></text:span><text:span text:style-name="T8669">valdymo įmonė ar investicinė bendrovė<text:s/></text:span><text:span text:style-name="T8670">nebeatitinka reikalavimų, kuriais remiantis licencija buvo išduota;</text:span></text:p>
      <text:p text:style-name="P8671"><text:span text:style-name="T8672">4</text:span><text:span text:style-name="T8673">) nustatytais terminais nepateikiama šiame įstatyme ar kituose teisės aktuose, reglamentuojančiuose informacijos teikimą priežiūros institucijai, nustatyta ar priežiūros institucijos<text:s/></text:span><text:span text:style-name="T8674">pareikalauta informacija arba pateikiama neišsami, neteisinga arba netiksli informacija, įskaitant informaciją pagal šio įstatymo 10 straipsnio 1 ir 3 dalių nuostatas, susijusias su valdymo įmonės akcijų paketo įsigijimu, padidinimu, perleidimu arba sumaži</text:span><text:span text:style-name="T8675">nimu;<text:s/></text:span></text:p>
      <text:p text:style-name="P8676"><text:span text:style-name="T8677">5</text:span><text:span text:style-name="T8678">) valdymo įmonė ar investicinė bendrovė, kurios valdymas neperduotas valdymo įmonei, nesilaiko procedūrų ir tvarkos, struktūros ir organizacinių reikalavimų ir reikalavimų, susijusių su jų funkcijų perdavimu trečiosioms šalims;</text:span></text:p>
      <text:p text:style-name="P8679"><text:span text:style-name="T8680">6</text:span><text:span text:style-name="T8681">) valdymo į</text:span><text:span text:style-name="T8682">monė ar investicinė bendrovė pažeidžia Reglamente (EB) Nr. 1060/2009 nustatytus reikalavimus;</text:span></text:p>
      <text:p text:style-name="P8683"><text:span text:style-name="T8684">7</text:span><text:span text:style-name="T8685">)<text:s/></text:span><text:span text:style-name="T8686">neteko galios;</text:span></text:p>
      <text:p text:style-name="P8687">Straipsnio punkto pakeitimai:</text:p>
      <text:p text:style-name="P8688"><text:span text:style-name="T8689">Nr.<text:s/></text:span><text:a xlink:href="https://www.e-tar.lt/portal/legalAct.html?documentId=7fdb8930670911e7b85cfdc787069b42" office:target-frame-name="_top" xlink:show="replace"><text:span text:style-name="T8690">XIII-579</text:span></text:a><text:span text:style-name="T8691">, 2017-06-29, paskelbta TAR 2017-07-12, i. k. 2017-12080</text:span></text:p>
      <text:p text:style-name="Normal"/>
      <text:p text:style-name="P8692"><text:span text:style-name="T8693">8</text:span><text:span text:style-name="T8694">) valdymo įmonės ar investicinės bendrovės vadovais išrenkami arba vadovų pareigas eina vienas ar keli asmenys, neatitinkantys finansinių priemonių rinkų veiklą reglamentuojančiuose įstatymuose</text:span><text:span text:style-name="T8695"><text:s/>nustatytų nepriekaištingos reputacijos ir priežiūros institucijos nustatytų kvalifikacijos ir patirties reikalavimų;</text:span></text:p>
      <text:p text:style-name="P8696"><text:span text:style-name="T8697">9</text:span><text:span text:style-name="T8698">) trukdoma priežiūros institucijai arba jos įgaliotiems asmenims atlikti patikrinimus;</text:span></text:p>
      <text:p text:style-name="P8699"><text:span text:style-name="T8700">10</text:span><text:span text:style-name="T8701">) depozitoriumas neatlieka arba netinkam</text:span><text:span text:style-name="T8702">ai atlieka savo funkcijas pagal šio įstatymo 31, 32, 32</text:span><text:span text:style-name="T8703">1</text:span><text:span text:style-name="T8704"><text:s/>straipsnio nuostatas;</text:span></text:p>
      <text:p text:style-name="P8705"><text:span text:style-name="T8706">11</text:span><text:span text:style-name="T8707">) valdymo įmonė ar investicinė bendrovė, kurios valdymas neperduotas valdymo įmonei, nesilaiko pareigų, susijusių su kolektyvinio investavimo subjekto investavimo<text:s/></text:span><text:span text:style-name="T8708">taisyklėmis;</text:span></text:p>
      <text:p text:style-name="P8709"><text:span text:style-name="T8710">12</text:span><text:span text:style-name="T8711">) valdymo įmonė ar investicinė bendrovė, kurios valdymas neperduotas valdymo įmonei, netaiko rizikos valdymo proceso ar proceso, leidžiančio tiksliai ir nepriklausomai nustatyti ne biržos išvestinių finansinių priemonių vertę;</text:span></text:p>
      <text:p text:style-name="P8712"><text:span text:style-name="T8713">13</text:span><text:span text:style-name="T8714">) va</text:span><text:span text:style-name="T8715">ldymo įmonė ar investicinė bendrovė, kurios valdymas neperduotas valdymo įmonei, nesilaiko pareigų, susijusių su investuotojams teiktina informacija;</text:span></text:p>
      <text:p text:style-name="P8716"><text:span text:style-name="T8717">14</text:span><text:span text:style-name="T8718">) valdymo įmonė ar investicinė bendrovė, kurios valdymas neperduotas valdymo įmonei, kitoje negu<text:s/></text:span><text:span text:style-name="T8719">kolektyvinio investavimo subjekto buveinės valstybė narė valstybėje narėje platinanti valdomo kolektyvinio investavimo subjekto investicinius vienetus, nesilaiko pranešimo reikalavimo, nustatyto šio įstatymo 115 straipsnio 1 dalyje;</text:span></text:p>
      <text:p text:style-name="P8720"><text:span text:style-name="T8721">15</text:span><text:span text:style-name="T8722">) valdymo įmonė a</text:span><text:span text:style-name="T8723">r investicinė bendrovė nesugeba įvykdyti įsipareigojimų arba yra duomenų, kad nesugebės to padaryti ateityje;<text:s/></text:span></text:p>
      <text:p text:style-name="P8724"><text:span text:style-name="T8725">16</text:span><text:span text:style-name="T8726">) padaryti kiti šio įstatymo ir kolektyvinio investavimo subjektų veiklą reglamentuojančių teisės aktų pažeidimai.</text:span></text:p>
      <text:p text:style-name="P8727"><text:span text:style-name="T8728">2</text:span><text:span text:style-name="T8729">. Priežiūros inst</text:span><text:span text:style-name="T8730">itucija poveikio priemones skiria<text:s/></text:span><text:span text:style-name="T8731">Finansinių priemonių rinkų įstatymo</text:span><text:span text:style-name="T8732"><text:s/>nustatyta tvarka, jeigu šiame įstatyme nenustatyta kitaip.<text:s/></text:span></text:p>
      <text:p text:style-name="P8733"><text:span text:style-name="T8734">3</text:span><text:span text:style-name="T8735">. Kai priežiūros institucija priima sprendimą dėl šio įstatymo 170 straipsnio 1 dalies 5 ar 6 punkte numatytos poveikio p</text:span><text:span text:style-name="T8736">riemonės taikymo, priežiūros institucijos įgaliotas tarnautojas pateikia Vilniaus apygardos administraciniam teismui prašymą dėl šio sprendimo sankcionavimo. Šiame prašyme turi būti nurodyti šio įstatymo 170 straipsnio 1 dalies 5 ir 6 punktuose nurodytų fi</text:span><text:span text:style-name="T8737">zinių asmenų duomenys ir įtariamų pažeidimų pobūdis. Prie prašymo turi būti pridėti įrodymai, patvirtinantys įtariamus pažeidimus. Prašymas dėl priežiūros institucijos sprendimo sankcionavimo Vilniaus apygardos administraciniame teisme nagrinėjamas rašytin</text:span><text:span text:style-name="T8738">io proceso tvarka, išnagrinėjus priimama motyvuota nutartis patenkinti prašymą arba jį atmesti. Prašymas dėl priežiūros institucijos sprendimo sankcionavimo turi būti išnagrinėtas ir nutartis priimta ne vėliau kaip per 20 darbo dienų nuo prašymo pateikimo<text:s/></text:span><text:span text:style-name="T8739">momento. Jeigu priežiūros institucija nesutinka su Vilniaus apygardos administracinio teismo nutartimi atmesti prašymą, ji turi teisę per 5 darbo dienas apskųsti nutartį Lietuvos vyriausiajam administraciniam teismui. Lietuvos vyriausiasis administracinis<text:s/></text:span><text:span text:style-name="T8740">teismas turi išnagrinėti skundą dėl Vilniaus apygardos administracinio teismo nutarties ne vėliau kaip per 5 darbo dienas. Priežiūros institucijos atstovai turi teisę dalyvauti nagrinėjant skundą. Teismai, nagrinėdami prašymus ir skundus dėl priežiūros ins</text:span><text:span text:style-name="T8741">titucijos sprendimo sankcionavimo, privalo užtikrinti pateiktos informacijos slaptumą.</text:span></text:p>
      <text:p text:style-name="P8742"><text:span text:style-name="T8743">4</text:span><text:span text:style-name="T8744">. Informacija apie pritaikytas poveikio priemones, įskaitant informaciją apie padaryto šio įstatymo ir kitų kolektyvinio investavimo subjektų veiklą reglamentuojanč</text:span><text:span text:style-name="T8745">ių teisės aktų pažeidimo esmę ir jį padariusio asmens tapatybę, paskelbiama priežiūros institucijos interneto svetainėje per 3 darbo dienas po to, kai sprendimas taikyti poveikio priemonę buvo išsiųstas ar įteiktas šio straipsnio 2 dalyje nustatyta tvarka.</text:span><text:span text:style-name="T8746"><text:s/>Jeigu sprendimas taikyti poveikio priemonę yra apskundžiamas, priežiūros institucijos interneto svetainėje taip pat pateikiama informacija apie dėl pritaikytų poveikio priemonių pateiktus skundus ir jų nagrinėjimo rezultatus. Jeigu informacijos apie prita</text:span><text:span text:style-name="T8747">ikytas poveikio priemones paskelbimas padarytų neigiamos įtakos finansų rinkos stabilumui, atliekamam ikiteisminiam tyrimui ar padarytų neproporcingos žalos fiziniams ar juridiniams asmenims, jis atidedamas tol, kol šios aplinkybės išnyksta, arba informaci</text:span><text:span text:style-name="T8748">ja apie pritaikytas poveikio priemones skelbiama neatskleidžiant informacijos apie pažeidimą padariusį asmenį, arba neskelbiama. Priežiūros institucija informuoja Europos vertybinių popierių ir rinkų instituciją apie visas pritaikytas, bet nepaskelbtas pov</text:span><text:span text:style-name="T8749">eikio priemones. Priežiūros institucija užtikrina, kad šioje dalyje nurodyta paskelbta informacija būtų prieinama 5 metus nuo jos paskelbimo. Į paskelbtą informaciją įtraukti asmens duomenys priežiūros institucijos oficialioje interneto svetainėje paliekam</text:span><text:span text:style-name="T8750">i tik tokį laikotarpį ir naudojant tokias organizacines ir technines priemones, kad būtų užtikrintas asmens duomenų apsaugą<text:s/></text:span><text:span text:style-name="T8751">reglamentuojančių teisės aktų laikymasis</text:span><text:span text:style-name="T8752">.</text:span></text:p>
      <text:p text:style-name="P8753"><text:span text:style-name="T8754">5</text:span><text:span text:style-name="T8755">. Priežiūros institucija, priimdama sprendimą taikyti poveikio priemones</text:span><text:span text:style-name="T8756">,</text:span><text:span text:style-name="T8757"><text:s/>parinkdama<text:s/></text:span><text:span text:style-name="T8758">konkrečią poveikio priemonę (priemones)<text:s/></text:span><text:span text:style-name="T8759">ir jos (jų) dydį</text:span><text:span text:style-name="T8760">, įvertina nustatytų pažeidimų ir veiklos trūkumų<text:s/></text:span><text:span text:style-name="T8761">sunkumą</text:span><text:span text:style-name="T8762"><text:s/>ir<text:s/></text:span><text:span text:style-name="T8763">trukmę,<text:s/></text:span><text:span text:style-name="T8764">asmens, kuriam taikoma poveikio priemonė,<text:s/></text:span><text:span text:style-name="T8765">kaltę,<text:s/></text:span><text:span text:style-name="T8766">finansin</text:span><text:span text:style-name="T8767">į</text:span><text:span text:style-name="T8768"><text:s/></text:span><text:span text:style-name="T8769">pajėgumą (juridinio asmens finansinis pajėgumas nustatomas pagal bendrą<text:s/></text:span><text:span text:style-name="T8770">jo metinę apyvartą, fizinio asmens finansinis pajėgumas – pagal jo metines pajamas), ankstesnius per pastaruosius 10 metų padarytus pažeidimus ir jam taikytas poveikio priemones, bendradarbiavimą su priežiūros institucija</text:span><text:span text:style-name="T8771">,<text:s/></text:span><text:span text:style-name="T8772">dėl pažeidimų gautų pajamų, kitok</text:span><text:span text:style-name="T8773">ios turtinės naudos, išvengtų nuostolių ar padarytos žalos dydį, jeigu tai įmanoma nustatyti</text:span><text:span text:style-name="T8774">, nustatytų pažeidimų bei veiklos trūkumų ir numatomos taikyti poveikio priemonės (priemonių) pasekmes finansų rinkos stabilumui ir patikimumui</text:span><text:span text:style-name="T8775">, atsakomybę lengvina</text:span><text:span text:style-name="T8776">nčias ar sunkinančias aplinkybes, kaip tai nustatyta Finansinių priemonių rinkų įstatyme</text:span><text:span text:style-name="T8777">.</text:span></text:p>
      <text:p text:style-name="P8778"><text:span text:style-name="T8779">6</text:span><text:span text:style-name="T8780">. Priežiūros institucija, vertindama šio straipsnio 5 dalyje nurodytas aplinkybes ir, kai nėra Finansinių priemonių rinkų įstatyme nustatytų atsakomybę<text:s/></text:span><text:span text:style-name="T8781">sunkinančių aplinkybių, vadovaudamasi teisingumo ir protingumo kriterijais, neskiria poveikio priemonės (priemonių), jeigu tenkinami visi šie reikalavimai:</text:span></text:p>
      <text:p text:style-name="P8782"><text:span text:style-name="T8783">1</text:span><text:span text:style-name="T8784">) juridinis asmuo ar fizinis asmuo įrodo, kad dėjo visas įmanomas pastangas, kad išvengtų pažeidi</text:span><text:span text:style-name="T8785">mo;</text:span></text:p>
      <text:p text:style-name="P8786"><text:span text:style-name="T8787">2</text:span><text:span text:style-name="T8788">) juridinis asmuo per protingą terminą savo noru užkerta kelią neigiamoms pažeidimo pasekmėms;</text:span></text:p>
      <text:p text:style-name="P8789"><text:span text:style-name="T8790">3</text:span><text:span text:style-name="T8791">) pažeidimas yra mažareikšmis.</text:span></text:p>
      <text:p text:style-name="P8792"><text:span text:style-name="T8793">7</text:span><text:span text:style-name="T8794">. Apie tai, kad valdymo įmonei ar investicinei bendrovei taikomos poveikio priemonės, ne vėliau kaip per 5 da</text:span><text:span text:style-name="T8795">rbo dienas nuo poveikio priemonės paskyrimo pranešama valstybių narių ar trečiųjų šalių, kuriose valdymo įmonė ar investicinė kintamojo kapitalo bendrovė platina investicinius vienetus arba akcijas, priežiūros institucijoms. Priežiūros institucija, paskelb</text:span><text:span text:style-name="T8796">usi apie taikomą poveikio priemonę, tuo pačiu metu apie tai praneša Europos vertybinių popierių ir rinkų institucijai.</text:span></text:p>
      <text:p text:style-name="P8797">Straipsnio pakeitimai:</text:p>
      <text:p text:style-name="P8798"><text:span text:style-name="T8799">Nr.<text:s/></text:span><text:a xlink:href="https://www.e-tar.lt/portal/legalAct.html?documentId=e34d88c0ac9611e6b844f0f29024f5ac" office:target-frame-name="_top" xlink:show="replace"><text:span text:style-name="T8800">XII-2773</text:span></text:a><text:span text:style-name="T8801">,<text:s/></text:span><text:span text:style-name="T8802">2016-11-10, paskelbta TAR 2016-11-17, i. k. 2016-26974</text:span></text:p>
      <text:p text:style-name="Normal"/>
      <text:p text:style-name="P8803"><text:span text:style-name="T8804">172</text:span><text:span text:style-name="T8805"><text:s/>straipsnis.<text:s/></text:span><text:span text:style-name="T8806">Laikinasis atstovas veiklai prižiūrėti</text:span></text:p>
      <text:p text:style-name="P8807"><text:span text:style-name="T8808">1</text:span><text:span text:style-name="T8809">. Neatidėliotinais atvejais, kai yra duomenų apie teisės aktų pažeidimą, siekdama išvengti investuotojų turto nuvertėjimo ar kitokio net</text:span><text:span text:style-name="T8810">ekimo, priežiūros institucija</text:span><text:span text:style-name="T8811"><text:s/></text:span><text:span text:style-name="T8812">turi teisę paskirti laikinąjį atstovą valdymo įmonės ar investicinės bendrovės veiklai prižiūrėti. Laikinuoju atstovu gali būti skiriamas priežiūros institucijos tarnautojas.</text:span></text:p>
      <text:p text:style-name="P8813"><text:span text:style-name="T8814">2</text:span><text:span text:style-name="T8815">. Valdymo įmonės ar investicinės bendrovės vad</text:span><text:span text:style-name="T8816">ova</text:span><text:span text:style-name="T8817">i</text:span><text:span text:style-name="T8818">,<text:s/></text:span><text:span text:style-name="T8819">administracijos vadovo<text:s/></text:span><text:span text:style-name="T8820">pavaduotojas turi gauti laikinojo atstovo veiklai prižiūrėti sutikimą dėl kiekvieno su<text:s/></text:span><text:span text:style-name="T8821">valdymo<text:s/></text:span><text:span text:style-name="T8822">įmonės<text:s/></text:span><text:span text:style-name="T8823">ar investicinės bendrovės<text:s/></text:span><text:span text:style-name="T8824">veikla susijusio sprendimo. Laikinojo atstovo veiklai prižiūrėti veiksmai gali būti skundžiami<text:s/></text:span><text:span text:style-name="T8825">Administracinių bylų teisenos įstatymo nustatyta tvarka.</text:span></text:p>
      <text:p text:style-name="P8826"><text:span text:style-name="T8827">3</text:span><text:span text:style-name="T8828">. Laikinasis atstovas veiklai prižiūrėti atšaukiamas, kai:</text:span></text:p>
      <text:p text:style-name="P8829"><text:span text:style-name="T8830">1</text:span><text:span text:style-name="T8831">) nustatoma, kad<text:s/></text:span><text:span text:style-name="T8832">valdymo<text:s/></text:span><text:span text:style-name="T8833">įmonė<text:s/></text:span><text:span text:style-name="T8834">ar investicinė bendrovė</text:span><text:span text:style-name="T8835"><text:s/>gali patikimai veikti;</text:span></text:p>
      <text:p text:style-name="P8836"><text:span text:style-name="T8837">2</text:span><text:span text:style-name="T8838">)<text:s/></text:span><text:span text:style-name="T8839">valdymo<text:s/></text:span><text:span text:style-name="T8840">įmonei<text:s/></text:span><text:span text:style-name="T8841">ar investicinei bendrovei</text:span><text:span text:style-name="T8842"><text:s/>iškeli</text:span><text:span text:style-name="T8843">ama bankroto byla;</text:span></text:p>
      <text:p text:style-name="P8844"><text:span text:style-name="T8845">3</text:span><text:span text:style-name="T8846">) panaikinamas valdymo įmonės, investicinės kintamojo kapitalo bendrovės ar uždarojo tipo investicinės bendrovės licencijos galiojimas.</text:span></text:p>
      <text:p text:style-name="P8847"/>
      <text:p text:style-name="P8848"><text:span text:style-name="T8849">173</text:span><text:span text:style-name="T8850"><text:s/>straipsnis.<text:s/></text:span><text:span text:style-name="T8851">Piniginės baudos<text:s/></text:span></text:p>
      <text:p text:style-name="P8852"><text:span text:style-name="T8853">1</text:span><text:span text:style-name="T8854">. Priežiūros institucija turi teisę skirti šias<text:s/></text:span><text:span text:style-name="T8855">baudas:</text:span></text:p>
      <text:p text:style-name="P8856"><text:span text:style-name="T8857">1</text:span><text:span text:style-name="T8858">) juridiniams asmenims, nesilaikantiems šio įstatymo reikalavimų, – iki 5 000 000 eurų arba 10 procentų juridinio asmens praėjusių metų bendrųjų metinių veiklos pajamų;</text:span></text:p>
      <text:p text:style-name="P8859"><text:span text:style-name="T8860">2</text:span><text:span text:style-name="T8861">) fiziniams asmenims, nesilaikantiems šio įstatymo reikalavimų, – iki 5</text:span><text:span text:style-name="T8862"><text:s/>000 000 eurų.</text:span></text:p>
      <text:p text:style-name="P8863"><text:span text:style-name="T8864">2</text:span><text:span text:style-name="T8865">.</text:span><text:span text:style-name="T8866"><text:s/>Juridinio asmens, kuris yra patronuojamoji įmonė arba patronuojančioji įmonė, bendrosios metinės pajamos, pagal kurias nustatomas skiriamos baudos dydis pagal šio straipsnio 1 dalies 1 punktą, yra pajamos, nurodytos pagrindinės patr</text:span><text:span text:style-name="T8867">onuojančiosios įmonės parengtame ir patvirtintame praėjusių finansinių metų įmonių grupės konsoliduotųjų finansinių ataskaitų rinkinyje.</text:span></text:p>
      <text:p text:style-name="P8868"><text:span text:style-name="T8869">3</text:span><text:span text:style-name="T8870">.<text:s/></text:span><text:span text:style-name="T8871">Jeigu dėl šio įstatymo 171 straipsnio 1 dalyje nurodytų pažeidimų buvo neteisėtai gauta pajamų, kitokios turtinė</text:span><text:span text:style-name="T8872">s naudos, išvengta nuostolių ar padaryta žalos ir tokių pajamų, kitokios turtinės naudos, išvengtų nuostolių ar padarytos žalos dydis, jeigu tai įmanoma nustatyti, viršijo šio straipsnio 1 dalyje nurodytų baudų dydžius,<text:s/></text:span><text:span text:style-name="T8873">priežiūros institucija</text:span><text:span text:style-name="T8874"><text:s/>skiria baudą<text:s/></text:span><text:span text:style-name="T8875">iki dvigubo neteisėtai gautų pajamų, kitokios turtinės naudos, išvengtų nuostolių ar padarytos žalos dydžio.</text:span></text:p>
      <text:p text:style-name="P8876">Straipsnio pakeitimai:</text:p>
      <text:p text:style-name="P8877"><text:span text:style-name="T8878">Nr.<text:s/></text:span><text:a xlink:href="https://www.e-tar.lt/portal/legalAct.html?documentId=e34d88c0ac9611e6b844f0f29024f5ac" office:target-frame-name="_top" xlink:show="replace"><text:span text:style-name="T8879">XII-2773</text:span></text:a><text:span text:style-name="T8880">,<text:s/></text:span><text:span text:style-name="T8881">2016-11-10, paskelbta TAR 2016-11-17, i. k. 2016-26974</text:span></text:p>
      <text:p text:style-name="Normal"/>
      <text:p text:style-name="P8882"><text:span text:style-name="T8883">174</text:span><text:span text:style-name="T8884"><text:s/>straipsnis.<text:s/></text:span><text:span text:style-name="T8885">Priežiūros institucijos sprendimų vykdymo tvarka</text:span></text:p>
      <text:p text:style-name="P8886"><text:span text:style-name="T8887">1</text:span><text:span text:style-name="T8888">. Piniginės baudos į valstybės biudžetą sumokamos ne vėliau kaip per 20 darbo dienų nuo dienos, kurią asmuo gavo priežiūros in</text:span><text:span text:style-name="T8889">stitucijos sprendimą skirti baudą. Apskundus šį sprendimą, bauda turi būti sumokėta ne vėliau kaip per 20 darbo dienų nuo teismo sprendimo įsiteisėjimo dienos.</text:span></text:p>
      <text:p text:style-name="P8890">Straipsnio dalies pakeitimai:</text:p>
      <text:p text:style-name="P8891"><text:span text:style-name="T8892">Nr.<text:s/></text:span><text:a xlink:href="https://www.e-tar.lt/portal/legalAct.html?documentId=e34d88c0ac9611e6b844f0f29024f5ac" office:target-frame-name="_top" xlink:show="replace"><text:span text:style-name="T8893">XII-2773</text:span></text:a><text:span text:style-name="T8894">, 2016-11-10, paskelbta TAR 2016-11-17, i. k. 2016-26974</text:span></text:p>
      <text:p text:style-name="Normal"/>
      <text:p text:style-name="P8895"><text:span text:style-name="T8896">2</text:span><text:span text:style-name="T8897">. Savanoriškai neįvykdytas priežiūros institucijos sprendimas vykdomas Lietuvos Respublikos civilinio proceso kodekso nustatyta tvarka.<text:s/></text:span></text:p>
      <text:p text:style-name="P8898"/>
      <text:p text:style-name="P8899"><text:span text:style-name="T8900">XI</text:span><text:span text:style-name="T8901"><text:s/>SKYRIUS</text:span></text:p>
      <text:p text:style-name="P8902"><text:span text:style-name="T8903">BAIGIAMOSIOS NUOSTATOS</text:span></text:p>
      <text:p text:style-name="P8904"/>
      <text:p text:style-name="P8905"><text:span text:style-name="T8906">175</text:span><text:span text:style-name="T8907"><text:s/>straipsnis.<text:s/></text:span><text:span text:style-name="T8908">Nuostatos, susijusios su naryste Europos Sąjungoje</text:span></text:p>
      <text:p text:style-name="P8909"><text:span text:style-name="T8910">1</text:span><text:span text:style-name="T8911">. Priežiūros institucija Europos Komisijai ir Europos vertybinių popierių ir rinkų institucijai turi pranešti:</text:span></text:p>
      <text:p text:style-name="P8912"><text:span text:style-name="T8913">1</text:span><text:span text:style-name="T8914">) kad Lietuvos Respublikoje už k</text:span><text:span text:style-name="T8915">olektyvinio investavimo subjektų priežiūrą yra atsakinga priežiūros institucija;</text:span></text:p>
      <text:p text:style-name="P8916"><text:span text:style-name="T8917">2</text:span><text:span text:style-name="T8918">) kurioms Lietuvos Respublikos institucijoms galima perduoti konfidencialią informaciją apie kolektyvinio investavimo subjektų veiklą;</text:span></text:p>
      <text:p text:style-name="P8919"><text:span text:style-name="T8920">3</text:span><text:span text:style-name="T8921">) kurios kredito įstaigos atitinka šio įstatymo<text:s/></text:span><text:span text:style-name="T8922">76</text:span><text:span text:style-name="T8923"><text:s/>straipsnio 6 dalyje nurodytus reikalavimus, taip pat nurodyti tokių kredito įstaigų išleidžiamas obligacijas ir priemones, užtikrinančias obligacijų savininkų interesus;</text:span></text:p>
      <text:p text:style-name="P8924"><text:span text:style-name="T8925">4</text:span><text:span text:style-name="T8926">) apie atvejus, kai Lietuvos R</text:span><text:span text:style-name="T8927">espublikoje licencijuotoms valdymo įmonėms trukdoma teikti paslaugas ar</text:span><text:span text:style-name="T8928">ba</text:span><text:span text:style-name="T8929"><text:s/>platinti<text:s/></text:span><text:span text:style-name="T8930">kolektyvinio investavimo subjekto<text:s/></text:span><text:span text:style-name="T8931">investicinius vienetus<text:s/></text:span><text:span text:style-name="T8932">ar akcijas</text:span><text:span text:style-name="T8933"><text:s/></text:span><text:span text:style-name="T8934">trečiosiose šalyse</text:span><text:span text:style-name="T8935">;</text:span></text:p>
      <text:p text:style-name="P8936"><text:span text:style-name="T8937">5</text:span><text:span text:style-name="T8938">) apie atvejus, kai priežiūros institucija neleidžia Lietuvos Respublikoje licencijuotoms valdymo įmonėms steigti filialo<text:s/></text:span><text:span text:style-name="T8939">kitoje<text:s/></text:span><text:span text:style-name="T8940">valstybėje narėje</text:span><text:span text:style-name="T8941">, atsisako leisti kitoje valstybėje narėje licencijuotai valdymo įmonei valdyti Lietuvos Respublikoje įsteigtą</text:span><text:span text:style-name="T8942"><text:s/>suderintąjį kolektyvinio investavimo subjektą<text:s/></text:span><text:span text:style-name="T8943">arba<text:s/></text:span><text:span text:style-name="T8944">kitoje<text:s/></text:span><text:span text:style-name="T8945">valstybėje narėje licencijuotoms valdymo įmonėms pritaiko poveikio priemones</text:span><text:span text:style-name="T8946">, įskaitant priemones, reikalingas investuotojų interesams apsaugoti, bei priemones,<text:s/></text:span><text:span text:style-name="T8947">užkertančias galimybę platinti suder</text:span><text:span text:style-name="T8948">intojo kolektyvinio investavimo subjekto investicinius vienetus ar akcijas Lietuvos Respublikoje</text:span><text:span text:style-name="T8949">.</text:span></text:p>
      <text:p text:style-name="P8950"><text:span text:style-name="T8951">2</text:span><text:span text:style-name="T8952">. P</text:span><text:span text:style-name="T8953">riežiūros institucija</text:span><text:span text:style-name="T8954"><text:s/>turi pranešti Europos vertybinių popierių ir rinkų institucijai apie valdymo įmonės licencijos išdavimą, jos galiojimo sustabd</text:span><text:span text:style-name="T8955">ymą ar panaikinimą.<text:s/></text:span></text:p>
      <text:p text:style-name="P8956"><text:span text:style-name="T8957">3</text:span><text:span text:style-name="T8958">. P</text:span><text:span text:style-name="T8959">riežiūros institucija</text:span><text:span text:style-name="T8960"><text:s/>turi pranešti kitoms valstybėms narėms šio straipsnio 1 dalies 2 punkte nurodytą informaciją.<text:s/></text:span></text:p>
      <text:p text:style-name="P8961"/>
      <text:p text:style-name="P8962"><text:span text:style-name="T8963">Skelbiu šį Lietuvos Respublikos Seimo priimtą įstatymą.<text:s/></text:span></text:p>
      <text:p text:style-name="P8964"/>
      <text:p text:style-name="P8965"/>
      <text:p text:style-name="P8966">RESPUBLIKOS PREZIDENTAS                                  ROLANDAS PAKSAS</text:p>
      <text:p text:style-name="P8967"/>
      <text:p text:style-name="P8968"/>
      <text:p text:style-name="P8969"><text:span text:style-name="T8970">Lietuvos Respublikos<text:s/></text:span></text:p>
      <text:p text:style-name="P8971">kolektyvinio investavimo<text:s/></text:p>
      <text:p text:style-name="P8972">subjektų įstatymo<text:s/></text:p>
      <text:p text:style-name="P8973">priedas</text:p>
      <text:p text:style-name="P8974"/>
      <text:p text:style-name="P8975"><text:span text:style-name="T8976">ĮGYVENDINAMI EUROPOS SĄJUNGOS TEISĖS AKTAI</text:span></text:p>
      <text:p text:style-name="P8977"/>
      <text:p text:style-name="P8978"><text:span text:style-name="T8979">1</text:span><text:span text:style-name="T8980">. 2006 m. rugpjūčio 10 d. Komisijos direktyva 2006/73/EB, kuria įgyvendinama Europos Parlamento<text:s/></text:span><text:span text:style-name="T8981">ir Tarybos direktyva 2004/39/EB dėl investicinių įmonių organizacinių reikalavimų ir veiklos sąlygų bei toje direktyvoje apibrėžti terminai (</text:span><text:span text:style-name="T8982">OL 2006 L 241, p. 26).</text:span></text:p>
      <text:p text:style-name="P8983"><text:span text:style-name="T8984">2</text:span><text:span text:style-name="T8985">. 2007 m. kovo 19 d. Komisijos direktyva 2007/16/EB, įgyvendinanti Tarybos direktyvą 85</text:span><text:span text:style-name="T8986">/611/EEB dėl įstatymų ir kitų teisės aktų, susijusių su kolektyvinio investavimo į perleidžiamus vertybinius popierius subjektais (KIPVPS), derinimo, patikslinant tam tikrus apibrėžimus (OL 2007 L 79, p. 11).</text:span></text:p>
      <text:p text:style-name="P8987"><text:span text:style-name="T8988">3</text:span><text:span text:style-name="T8989">. 2007 m. rugsėjo 5 d. Europos Parlamento<text:s/></text:span><text:span text:style-name="T8990">ir Tarybos direktyva 2007/44/EB, iš dalies keičianti Tarybos direktyvą 92/49/EEB ir direktyvas 2002/83/EB, 2004/39/EB, 2005/68/EB ir 2006/48/EB dėl riziką ribojančio vertinimo tvarkos taisyklių ir vertinimo kriterijų, taikomų akcijų paketų įsigijimui ir di</text:span><text:span text:style-name="T8991">dinimui finansų sektoriuje (OL 2007 L 247, p. 1).</text:span></text:p>
      <text:p text:style-name="P8992"><text:span text:style-name="T8993">4</text:span><text:span text:style-name="T8994">. 2009 m. liepos 13 d. Europos Parlamento ir Tarybos direktyva 2009/65/EB dėl įstatymų ir kitų teisės aktų, susijusių su kolektyvinio investavimo į perleidžiamuosius vertybinius popierius subjektais (K</text:span><text:span text:style-name="T8995">IPVPS), derinimo (OL 2009 L 302, p. 32) su paskutiniais pakeitimais, padarytais 2014 m. liepos 23 d. Europos Parlamento ir Tarybos direktyva 2014/91/ES (OL 2014 L 257, p. 186).</text:span></text:p>
      <text:p text:style-name="P8996">Punkto pakeitimai:</text:p>
      <text:p text:style-name="P8997"><text:span text:style-name="T8998">Nr.<text:s/></text:span><text:a xlink:href="https://www.e-tar.lt/portal/legalAct.html?documentId=e34d88c0ac9611e6b844f0f29024f5ac" office:target-frame-name="_top" xlink:show="replace"><text:span text:style-name="T8999">XII-2773</text:span></text:a><text:span text:style-name="T9000">, 2016-11-10, paskelbta TAR 2016-11-17, i. k. 2016-26974</text:span></text:p>
      <text:p text:style-name="Normal"/>
      <text:p text:style-name="P9001"><text:span text:style-name="T9002">5</text:span><text:span text:style-name="T9003">.<text:s/></text:span><text:span text:style-name="T9004">2013 m. birželio 26 d. Europos Parlamento ir Tarybos direktyva 2013/36/ES dėl galimybės verstis kredito įstaigų veikla ir dėl riziką<text:s/></text:span><text:span text:style-name="T9005">ribojančios kredito įstaigų ir investicinių įmonių priežiūros, kuria iš dalies keičiama Direktyva 2002/87/EB ir panaikinamos direktyvos 2006/48/EB bei 2006/49/EB (OL 2013 L 176, p. 338).</text:span></text:p>
      <text:p text:style-name="P9006">Papildyta punktu:</text:p>
      <text:p text:style-name="P9007"><text:span text:style-name="T9008">Nr.<text:s/></text:span><text:a xlink:href="https://www.e-tar.lt/portal/legalAct.html?documentId=ce4afa8090b811e4bb408baba2bdddf3" office:target-frame-name="_top" xlink:show="replace"><text:span text:style-name="T9009">XII-1472</text:span></text:a><text:span text:style-name="T9010">, 2014-12-18, paskelbta TAR 2014-12-31, i. k. 2014-21132</text:span></text:p>
      <text:p text:style-name="P9011">Punkto pakeitimai:</text:p>
      <text:p text:style-name="P9012"><text:span text:style-name="T9013">Nr.<text:s/></text:span><text:a xlink:href="https://www.e-tar.lt/portal/legalAct.html?documentId=8671b140d79e11e4894f9bde45468d3f" office:target-frame-name="_top" xlink:show="replace"><text:span text:style-name="T9014">XII-1548</text:span></text:a><text:span text:style-name="T9015">,<text:s/></text:span><text:span text:style-name="T9016">2015-03-19, paskelbta TAR 2015-03-31, i. k. 2015-04822</text:span></text:p>
      <text:p text:style-name="Normal"/>
      <text:p text:style-name="P9017"><text:span text:style-name="T9018">6</text:span><text:span text:style-name="T9019">. 2010 m. lapkričio 24 d. Europos Parlamento ir Tarybos direktyva 2010/76/ES, kuria iš dalies keičiamos direktyvų 2006/48/EB ir 2006/49/EB nuostatos, susijusios su kapitalo poreikiu prekybos knyg</text:span><text:span text:style-name="T9020">ai ir pakartotiniam pakeitimui vertybiniais popieriais, taip pat su atlyginimų nustatymo politikos priežiūriniu tikrinimu (OL 2010 L 329, p. 3).</text:span></text:p>
      <text:p text:style-name="P9021">Punkto numeracijos pakeitimas:</text:p>
      <text:p text:style-name="P9022"><text:span text:style-name="T9023">Nr.<text:s/></text:span><text:a xlink:href="https://www.e-tar.lt/portal/legalAct.html?documentId=ce4afa8090b811e4bb408baba2bdddf3" office:target-frame-name="_top" xlink:show="replace"><text:span text:style-name="T9024">XII-1472</text:span></text:a><text:span text:style-name="T9025">, 2014-12-18, paskelbta TAR 2014-12-31, i. k. 2014-21132</text:span></text:p>
      <text:p text:style-name="Normal"/>
      <text:p text:style-name="P9026"><text:span text:style-name="T9027">7</text:span><text:span text:style-name="T9028">.<text:s/></text:span><text:span text:style-name="T9029">2013 m. gegužės 21 d. Europos Parlamento ir Tarybos direktyva 2013/14/ES, kuria iš dalies keičiamos Direktyva 2003/41/EB dėl įstaigų, atsakingų už profesinių pen</text:span><text:span text:style-name="T9030">sijų skyrimą, veiklos ir priežiūros, Direktyva 2009/65/EB dėl įstatymų ir kitų teisės aktų, susijusių su kolektyvinio investavimo į perleidžiamus vertybinius popierius subjektais (KIPVPS), derinimo ir Direktyva 2011/61/ES dėl alternatyvaus investavimo fond</text:span><text:span text:style-name="T9031">ų valdytojų, kiek tai susiję su per dideliu kliovimusi kredito reitingais (OL 2013 L 145, p. 1).</text:span></text:p>
      <text:p text:style-name="P9032">Papildyta punktu:</text:p>
      <text:p text:style-name="P9033"><text:span text:style-name="T9034">Nr.<text:s/></text:span><text:a xlink:href="https://www.e-tar.lt/portal/legalAct.html?documentId=ce4afa8090b811e4bb408baba2bdddf3" office:target-frame-name="_top" xlink:show="replace"><text:span text:style-name="T9035">XII-1472</text:span></text:a><text:span text:style-name="T9036">, 2014-12-18, paskelbta TAR 201</text:span><text:span text:style-name="T9037">4-12-31, i. k. 2014-21132</text:span></text:p>
      <text:p text:style-name="Normal"/>
      <text:p text:style-name="Normal"><text:span text:style-name="T9038">Pakeitimai:</text:span></text:p>
      <text:p text:style-name="P9039"/>
      <text:p text:style-name="P9040">1.</text:p>
      <text:p text:style-name="P9041">Lietuvos Respublikos Seimas, Įstatymas</text:p>
      <text:p text:style-name="P9042"><text:span text:style-name="T9043">Nr.<text:s/></text:span><text:a xlink:href="http://www3.lrs.lt/cgi-bin/preps2?a=308405&amp;b=" office:target-frame-name="_top" xlink:show="replace"><text:span text:style-name="T9044">X-1303</text:span></text:a><text:span text:style-name="T9045">, 2007-10-25, Žin., 2007, Nr. 117-4772 (2007-11-15)</text:span></text:p>
      <text:p text:style-name="P9046">KOLEKTYVINIO INVESTAVIMO SUBJEKTŲ ĮSTATYMO<text:s/>PAKEITIMO ĮSTATYMAS</text:p>
      <text:p text:style-name="P9047">Šis įstatymas įsigalioja 2008 m. kovo 1 d., išskyrus šio straipsnio 2 dalyje numatytą išimtį.</text:p>
      <text:p text:style-name="P9048"><text:span text:style-name="T9049">Kolektyvinio investavimo subjektų įstatymo 4 straipsnio 6 dalyje nurodytos Finansinių priemonių rinkų įstatymo nuostatos taikomos valdymo įmon</text:span><text:span text:style-name="T9050">ėms nuo šio įstatymo oficialaus paskelbimo „Valstybės žiniose“, t. y. nuo 2007 m. lapkričio 15 d.</text:span></text:p>
      <text:p text:style-name="P9051">Nauja įstatymo redakcija<text:s/></text:p>
      <text:p text:style-name="P9052"/>
      <text:p text:style-name="P9053">2.</text:p>
      <text:p text:style-name="P9054">Lietuvos Respublikos Seimas, Įstatymas</text:p>
      <text:p text:style-name="Normal"><text:span text:style-name="T9055">Nr.<text:s/></text:span><text:a xlink:href="http://www3.lrs.lt/cgi-bin/preps2?a=323475&amp;b=" office:target-frame-name="_top" xlink:show="replace"><text:span text:style-name="T9056">X-1630</text:span></text:a><text:span text:style-name="T9057">, 2008-06-19,<text:s/></text:span><text:span text:style-name="T9058">Žin., 2008, Nr. 75-2922 (2008-07-03)</text:span></text:p>
      <text:p text:style-name="P9059">KOLEKTYVINIO INVESTAVIMO SUBJEKTŲ ĮSTATYMO 2, 60, 62 STRAIPSNIŲ IR ĮSTATYMO PRIEDO PAKEITIMO IR PAPILDYMO ĮSTATYMAS</text:p>
      <text:p text:style-name="P9060">Šis įstatymas įsigalioja 2008 m. liepos 23 d.</text:p>
      <text:p text:style-name="P9061"/>
      <text:p text:style-name="P9062">3.</text:p>
      <text:p text:style-name="P9063">Lietuvos Respublikos Seimas, Įstatymas</text:p>
      <text:p text:style-name="P9064"><text:span text:style-name="T9065">Nr.<text:s/></text:span><text:a xlink:href="http://www3.lrs.lt/cgi-bin/preps2?a=340371&amp;b=" office:target-frame-name="_top" xlink:show="replace"><text:span text:style-name="T9066">XI-204</text:span></text:a><text:span text:style-name="T9067">, 2009-03-19, Žin., 2009, Nr. 38-1443 (2009-04-04)</text:span></text:p>
      <text:p text:style-name="P9068">KOLEKTYVINIO INVESTAVIMO SUBJEKTŲ ĮSTATYMO 2, 5, 10, 22, 41, 57, 58, 73, 90, 105 STRAIPSNIŲ BEI PRIEDO PAKEITIMO IR PAPILDYMO ĮSTATYMAS</text:p>
      <text:p text:style-name="P9069">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9070"/>
      <text:p text:style-name="P9071">4.</text:p>
      <text:p text:style-name="P9072">Lietuvos Respublikos Seimas, Įstatymas</text:p>
      <text:p text:style-name="P9073"><text:span text:style-name="T9074">Nr.<text:s/></text:span><text:a xlink:href="http://www3.lrs.lt/cgi-bin/preps2?a=374940&amp;b=" office:target-frame-name="_top" xlink:show="replace"><text:span text:style-name="T9075">XI-873</text:span></text:a><text:span text:style-name="T9076">, 2010-06-03, Žin., 2010, Nr. 71-3550 (2010-06-19)</text:span></text:p>
      <text:p text:style-name="P9077">KOLEKTYVINIO INVESTAVIMO SUBJEKTŲ ĮSTATYMO 1, 2, 6, 7, 9, 10, 15, 16, 25, 28, 34, 65, 71, 74, 75, 79, 84, 85, 93, 94,<text:s/>95, 96, 109, 110 STRAIPSNIŲ IR VIII SKYRIAUS PAVADINIMO PAKEITIMO IR PAPILDYMO ĮSTATYMAS</text:p>
      <text:p text:style-name="P9078"/>
      <text:p text:style-name="P9079">5.</text:p>
      <text:p text:style-name="P9080">Lietuvos Respublikos Seimas, Įstatymas</text:p>
      <text:p text:style-name="Normal"><text:span text:style-name="T9081">Nr.<text:s/></text:span><text:a xlink:href="http://www3.lrs.lt/cgi-bin/preps2?a=412376&amp;b=" office:target-frame-name="_top" xlink:show="replace"><text:span text:style-name="T9082">XI-1674</text:span></text:a><text:span text:style-name="T9083">, 2011-11-17, Žin., 2011, Nr. 146-6820 (2011-12-01)</text:span></text:p>
      <text:p text:style-name="P9084">KOLEKTYVINIO INVESTAVIMO SUBJEKTŲ ĮSTATYMO PAKEITIMO ĮSTATYMAS</text:p>
      <text:p text:style-name="P9085">Nauja įstatymo redakcija<text:s/></text:p>
      <text:p text:style-name="P9086">Šis įstatymas įsigalioja 2012 m. sausio 1 d.</text:p>
      <text:p text:style-name="P9087"/>
      <text:p text:style-name="P9088">6.</text:p>
      <text:p text:style-name="P9089">Lietuvos Respublikos Seimas, Įstatymas</text:p>
      <text:p text:style-name="Normal"><text:span text:style-name="T9090">Nr.<text:s/></text:span><text:a xlink:href="http://www3.lrs.lt/cgi-bin/preps2?a=428677&amp;b=" office:target-frame-name="_top" xlink:show="replace"><text:span text:style-name="T9091">XI-2122</text:span></text:a><text:span text:style-name="T9092">, 201</text:span><text:span text:style-name="T9093">2-06-26, Žin., 2012, Nr. 77-3977 (2012-07-01)</text:span></text:p>
      <text:p text:style-name="P9094">KOLEKTYVINIO INVESTAVIMO SUBJEKTŲ ĮSTATYMO PAKEITIMO ĮSTATYMAS</text:p>
      <text:p text:style-name="P9095">Nauja įstatymo redakcija<text:s/></text:p>
      <text:p text:style-name="P9096">Šis įstatymas, išskyrus šio straipsnio 2 dalį, įsigalioja 2012 m. liepos 1 d.</text:p>
      <text:p text:style-name="P9097"/>
      <text:p text:style-name="P9098">7.</text:p>
      <text:p text:style-name="P9099">Lietuvos Respublikos Seimas, Įstatymas</text:p>
      <text:p text:style-name="Normal"><text:span text:style-name="T9100">Nr.<text:s/></text:span><text:a xlink:href="http://www3.lrs.lt/cgi-bin/preps2?a=451747&amp;b=" office:target-frame-name="_top" xlink:show="replace"><text:span text:style-name="T9101">XII-375</text:span></text:a><text:span text:style-name="T9102">, 2013-06-18, Žin., 2013, Nr. 68-3409 (2013-06-28)</text:span></text:p>
      <text:p text:style-name="P9103">KOLEKTYVINIO INVESTAVIMO SUBJEKTŲ ĮSTATYMO 1, 2, 4, 25, 36, 42, 46, 84, 128, 133, 134, 140, 142, 143, 147, 152, 156 STRAIPSNIŲ PAKEITIMO IR PAPILDYMO, 129 STRAIPSNIO IR VIII SKYRIAUS ŠEŠTOJO SKIRSNIO PRIPAŽINIMO NETEKUSIAIS GALIOS ĮSTATYMAS</text:p>
      <text:p text:style-name="P9104">Šis įstatymas <text:s/>įsigalioja 2013 m. liepos 1 d.</text:p>
      <text:p text:style-name="Normal"><text:a xlink:href="http://www3.lrs.lt/pls/inter/dokpaieska.showdoc_l?p_id=451747&amp;p_query=&amp;p_tr2=2" office:target-frame-name="_top" xlink:show="replace"><text:span text:style-name="T9105">Pakeit</text:span><text:span text:style-name="T9106">imų įsigaliojimo nuostatos</text:span></text:a><text:span text:style-name="T9107">.</text:span></text:p>
      <text:p text:style-name="P9108"/>
      <text:p text:style-name="P9109"/>
      <text:p text:style-name="P9110"/>
      <text:p text:style-name="P9111"/>
      <text:p text:style-name="P9112"><text:span text:style-name="T9113">Pakeitimai:</text:span></text:p>
      <text:p text:style-name="P9114"/>
      <text:p text:style-name="P9115"><text:span text:style-name="T9116">1.</text:span></text:p>
      <text:p text:style-name="P9117"><text:span text:style-name="T9118">Lietuvos Respublikos Seimas, Įstatymas</text:span></text:p>
      <text:p text:style-name="P9119"><text:span text:style-name="T9120">Nr.<text:s/></text:span><text:a xlink:href="https://www.e-tar.lt/portal/legalAct.html?documentId=9e73e4604a2811e483c6e89f9dba57fd" office:target-frame-name="_top" xlink:show="replace"><text:span text:style-name="T9121">XII-1102</text:span></text:a><text:span text:style-name="T9122">, 2014-09-23, paskelbta TAR 2014-10-02, i. k. 2014-13436</text:span></text:p>
      <text:p text:style-name="P9123"><text:span text:style-name="T9124">Lietuvos Respublikos kolektyvinio investavimo subjektų įstatymo Nr. IX-1709 37 ir 173 straipsnių pakeitimo įstatymas</text:span></text:p>
      <text:p text:style-name="P9125"/>
      <text:p text:style-name="P9126"><text:span text:style-name="T9127">2.</text:span></text:p>
      <text:p text:style-name="P9128"><text:span text:style-name="T9129">Lietuvos Respublikos Seimas, Įstatymas</text:span></text:p>
      <text:p text:style-name="P9130"><text:span text:style-name="T9131">Nr.<text:s/></text:span><text:a xlink:href="https://www.e-tar.lt/portal/legalAct.html?documentId=ce4afa8090b811e4bb408baba2bdddf3" office:target-frame-name="_top" xlink:show="replace"><text:span text:style-name="T9132">XII-1472</text:span></text:a><text:span text:style-name="T9133">, 2014-12-18, paskelbta TAR 2014-12-31, i. k. 2014-21132</text:span></text:p>
      <text:p text:style-name="P9134"><text:span text:style-name="T9135">Lietuvos Respublikos kolektyvinio investavimo subjektų įstatymo Nr. IX-1709 13, 171, 173 straipsnių ir priedo pakeitimo įstatymas</text:span></text:p>
      <text:p text:style-name="P9136"/>
      <text:p text:style-name="P9137"><text:span text:style-name="T9138">3.</text:span></text:p>
      <text:p text:style-name="P9139"><text:span text:style-name="T9140">Lietuvos Respublikos Seimas, Įstatymas</text:span></text:p>
      <text:p text:style-name="P9141"><text:span text:style-name="T9142">Nr.<text:s/></text:span><text:a xlink:href="https://www.e-tar.lt/portal/legalAct.html?documentId=8671b140d79e11e4894f9bde45468d3f" office:target-frame-name="_top" xlink:show="replace"><text:span text:style-name="T9143">XII-1548</text:span></text:a><text:span text:style-name="T9144">, 2015-03-19, paskelbta TAR 2015-03-31, i. k. 2015-04822</text:span></text:p>
      <text:p text:style-name="P9145"><text:span text:style-name="T9146">Lietuvos Respublikos kolektyvinio investavimo subjektų įstatymo Nr. IX-1709 11 straipsnio ir pr</text:span><text:span text:style-name="T9147">iedo pakeitimo įstatymas</text:span></text:p>
      <text:p text:style-name="P9148"/>
      <text:p text:style-name="P9149"><text:span text:style-name="T9150">4.</text:span></text:p>
      <text:p text:style-name="P9151"><text:span text:style-name="T9152">Lietuvos Respublikos Seimas, Įstatymas</text:span></text:p>
      <text:p text:style-name="P9153"><text:span text:style-name="T9154">Nr.<text:s/></text:span><text:a xlink:href="https://www.e-tar.lt/portal/legalAct.html?documentId=19166d7099c711e58fd1fc0b9bba68a7" office:target-frame-name="_top" xlink:show="replace"><text:span text:style-name="T9155">XII-2078</text:span></text:a><text:span text:style-name="T9156">, 2015-11-26, paskelbta TAR 2015-12-03, i. k. 2015-19286</text:span></text:p>
      <text:p text:style-name="P9157"><text:span text:style-name="T9158">Lietuvos Respublikos<text:s/></text:span><text:span text:style-name="T9159">kolektyvinio investavimo subjektų įstatymo Nr. IX-1709 2 straipsnio pakeitimo įstatymas</text:span></text:p>
      <text:p text:style-name="P9160"/>
      <text:p text:style-name="P9161"><text:span text:style-name="T9162">5.</text:span></text:p>
      <text:p text:style-name="P9163"><text:span text:style-name="T9164">Lietuvos Respublikos Seimas, Įstatymas</text:span></text:p>
      <text:p text:style-name="P9165"><text:span text:style-name="T9166">Nr.<text:s/></text:span><text:a xlink:href="https://www.e-tar.lt/portal/legalAct.html?documentId=e34d88c0ac9611e6b844f0f29024f5ac" office:target-frame-name="_top" xlink:show="replace"><text:span text:style-name="T9167">XII-2773</text:span></text:a><text:span text:style-name="T9168">, 2016-11-10, p</text:span><text:span text:style-name="T9169">askelbta TAR 2016-11-17, i. k. 2016-26974</text:span></text:p>
      <text:p text:style-name="P9170"><text:span text:style-name="T9171">Lietuvos Respublikos kolektyvinio investavimo subjektų įstatymo Nr. IX-1709 2, 9, 18, 31, 32, 33, 34, 35, 124, 152, 167, 168, 170, 171, 173, 174 straipsnių ir priedo pakeitimo ir Įstatymo papildymo 11-1, 14-1, 32-1</text:span><text:span text:style-name="T9172">, 163-1 straipsniais ir Kolektyvinio investavimo subjektų įstatymo Nr. IX-1709 170 straipsnio pakeitimo įstatymo Nr. XII-2453 pripažinimo netekusiu galios įstatymas</text:span></text:p>
      <text:p text:style-name="P9173"/>
      <text:p text:style-name="P9174"><text:span text:style-name="T9175">6.</text:span></text:p>
      <text:p text:style-name="P9176"><text:span text:style-name="T9177">Lietuvos Respublikos Seimas, Įstatymas</text:span></text:p>
      <text:p text:style-name="P9178"><text:span text:style-name="T9179">Nr.<text:s/></text:span><text:a xlink:href="https://www.e-tar.lt/portal/legalAct.html?documentId=388345405b3911e79198ffdb108a3753" office:target-frame-name="_top" xlink:show="replace"><text:span text:style-name="T9180">XIII-472</text:span></text:a><text:span text:style-name="T9181">, 2017-06-20, paskelbta TAR 2017-06-27, i. k. 2017-10836</text:span></text:p>
      <text:p text:style-name="P9182"><text:span text:style-name="T9183">Lietuvos Respublikos kolektyvinio investavimo subjektų įstatymo Nr. IX-1709 5 straipsnio pakeitimo įstatymas</text:span></text:p>
      <text:p text:style-name="P9184"/>
      <text:p text:style-name="P9185"><text:span text:style-name="T9186">7.</text:span></text:p>
      <text:p text:style-name="P9187"><text:span text:style-name="T9188">Lietuvos Respublikos Sei</text:span><text:span text:style-name="T9189">mas, Įstatymas</text:span></text:p>
      <text:p text:style-name="P9190"><text:span text:style-name="T9191">Nr.<text:s/></text:span><text:a xlink:href="https://www.e-tar.lt/portal/legalAct.html?documentId=7fdb8930670911e7b85cfdc787069b42" office:target-frame-name="_top" xlink:show="replace"><text:span text:style-name="T9192">XIII-579</text:span></text:a><text:span text:style-name="T9193">, 2017-06-29, paskelbta TAR 2017-07-12, i. k. 2017-12080</text:span></text:p>
      <text:p text:style-name="P9194"><text:span text:style-name="T9195">Lietuvos Respublikos kolektyvinio investavimo subjektų įstatymo Nr.<text:s/></text:span><text:span text:style-name="T9196">IX-1709 171 straipsnio pakeitimo įstatymas</text:span></text:p>
      <text:p text:style-name="P9197"/>
      <text:p text:style-name="P9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6-19T05:44:00Z</meta:creation-date>
    <dc:date>2018-06-19T05:44:00Z</dc:date>
    <meta:print-date>1900-12-31T22:00:00Z</meta:print-date>
    <meta:template xlink:href="Normal.dotm" xlink:type="simple"/>
    <meta:editing-cycles>2</meta:editing-cycles>
    <meta:editing-duration>PT0S</meta:editing-duration>
    <meta:document-statistic meta:page-count="32" meta:paragraph-count="4276" meta:word-count="46351" meta:character-count="372099" meta:row-count="10313" meta:non-whitespace-character-count="330024"/>
  </office:meta>
</office:document-meta>
</file>