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ext-properties style:font-name="Times New Roman" fo:font-size="10pt" style:font-size-asian="10pt" style:font-size-complex="12pt" fo:language="lt" fo:country="LT"/>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margin-bottom="0.0555in" fo:line-height="100%" fo:text-indent="0in"/>
      <style:text-properties style:font-name="Times New Roman"/>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6pt" style:font-size-asian="16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complex="Times New Roman" fo:font-style="italic" style:font-style-asian="italic" style:font-style-complex="italic" style:font-size-complex="12pt"/>
    </style:style>
    <style:style style:name="T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9" style:parent-style-name="Heading5" style:family="paragraph">
      <style:paragraph-properties fo:text-indent="0in"/>
      <style:text-properties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 style:parent-style-name="BodyTextIndent" style:family="paragraph">
      <style:text-properties fo:text-transform="none"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style:font-weight-complex="bold" fo:font-size="11pt" style:font-size-asian="11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Footer" style:family="paragraph">
      <style:paragraph-properties fo:line-height="100%"/>
      <style:text-properties style:font-name="Times New Roman" fo:font-size="11pt" style:font-size-asian="11pt" style:font-size-complex="12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2pt" fo:language="lt" fo:country="LT"/>
    </style:style>
    <style:style style:name="T44" style:parent-style-name="DefaultParagraphFont" style:family="text">
      <style:text-properties style:font-name="Times New Roman" fo:font-weight="bold" style:font-weight-asian="bold" fo:font-size="11pt" style:font-size-asian="11pt" style:font-size-complex="12pt" fo:language="lt" fo:country="LT"/>
    </style:style>
    <style:style style:name="T45" style:parent-style-name="DefaultParagraphFont" style:family="text">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fo:font-weight="bold" style:font-weight-asian="bold"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style:font-weight-complex="bold"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57" style:parent-style-name="DefaultParagraphFont" style:family="text">
      <style:text-properties style:font-name="Times New Roman" fo:font-size="11pt" style:font-size-asian="11pt" style:font-size-complex="12pt" fo:language="lt" fo:country="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P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61" style:parent-style-name="DefaultParagraphFont" style:family="text">
      <style:text-properties style:font-name="Times New Roman" fo:font-size="11pt" style:font-size-asian="11pt" style:font-size-complex="12pt" fo:language="lt" fo:country="LT"/>
    </style:style>
    <style:style style:name="T62" style:parent-style-name="DefaultParagraphFont" style:family="text">
      <style:text-properties style:font-name="Times New Roman" fo:font-weight="bold" style:font-weight-asian="bold" fo:font-size="11pt" style:font-size-asian="11pt" style:font-size-complex="12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T64" style:parent-style-name="DefaultParagraphFont" style:family="text">
      <style:text-properties style:font-name="Times New Roman" fo:font-weight="bold" style:font-weight-asian="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weight="bold" style:font-weight-asian="bold" fo:font-size="11pt" style:font-size-asian="11pt" style:font-size-complex="12pt" fo:language="lt" fo:country="LT"/>
    </style:style>
    <style:style style:name="T79" style:parent-style-name="DefaultParagraphFont" style:family="text">
      <style:text-properties style:font-name="Times New Roman" style:font-weight-complex="bold" fo:font-size="11pt" style:font-size-asian="11pt" style:font-size-complex="12pt" fo:language="lt" fo:country="LT"/>
    </style:style>
    <style:style style:name="T80" style:parent-style-name="DefaultParagraphFont" style:family="text">
      <style:text-properties style:font-name="Times New Roman" fo:font-weight="bold" style:font-weight-asian="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2pt" fo:language="lt" fo:country="LT"/>
    </style:style>
    <style:style style:name="T121" style:parent-style-name="DefaultParagraphFont" style:family="text">
      <style:text-properties style:font-name="Times New Roman" fo:font-weight="bold" style:font-weight-asian="bold" fo:font-size="11pt" style:font-size-asian="11pt" style:font-size-complex="12pt" fo:language="lt" fo:country="LT"/>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2pt" fo:language="lt" fo:country="LT"/>
    </style:style>
    <style:style style:name="T127" style:parent-style-name="DefaultParagraphFont" style:family="text">
      <style:text-properties style:font-name="Times New Roman" fo:font-weight="bold" style:font-weight-asian="bold"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style:font-weight-complex="bold" fo:font-size="11pt" style:font-size-asian="11pt" style:font-size-complex="12pt" fo:language="lt" fo:country="LT"/>
    </style:style>
    <style:style style:name="T130" style:parent-style-name="DefaultParagraphFont" style:family="text">
      <style:text-properties style:font-name="Times New Roman" fo:font-weight="bold" style:font-weight-asian="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P136" style:parent-style-name="Heading6" style:family="paragraph">
      <style:paragraph-properties fo:text-indent="0.5in"/>
    </style:style>
    <style:style style:name="T137" style:parent-style-name="DefaultParagraphFont" style:family="text">
      <style:text-properties fo:font-weight="normal" style:font-weight-asian="normal"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normal" style:font-weight-asian="normal"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normal" style:font-weight-asian="normal" style:font-size-complex="12pt"/>
    </style:style>
    <style:style style:name="T142" style:parent-style-name="DefaultParagraphFont" style:family="text">
      <style:text-properties style:font-size-complex="12pt"/>
    </style:style>
    <style:style style:name="P143" style:parent-style-name="Heading6" style:family="paragraph">
      <style:paragraph-properties fo:text-indent="0.5in"/>
    </style:style>
    <style:style style:name="T144" style:parent-style-name="DefaultParagraphFont" style:family="text">
      <style:text-properties fo:font-weight="normal" style:font-weight-asian="normal"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normal" style:font-weight-asian="normal" style:font-weight-complex="bold" style:font-size-complex="12pt"/>
    </style:style>
    <style:style style:name="T147" style:parent-style-name="DefaultParagraphFont" style:family="text">
      <style:text-properties fo:font-weight="normal" style:font-weight-asian="normal"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2pt" fo:language="lt" fo:country="LT"/>
    </style:style>
    <style:style style:name="T150" style:parent-style-name="DefaultParagraphFont" style:family="text">
      <style:text-properties style:font-name="Times New Roman" fo:font-weight="bold" style:font-weight-asian="bold" fo:font-size="11pt" style:font-size-asian="11pt" style:font-size-complex="12pt" fo:language="lt" fo:country="LT"/>
    </style:style>
    <style:style style:name="T151" style:parent-style-name="DefaultParagraphFont" style:family="text">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2pt" fo:language="lt" fo:country="LT"/>
    </style:style>
    <style:style style:name="T154" style:parent-style-name="DefaultParagraphFont" style:family="text">
      <style:text-properties style:font-name="Times New Roman" fo:font-weight="bold" style:font-weight-asian="bold" fo:font-size="11pt" style:font-size-asian="11pt" style:font-size-complex="12pt" fo:language="lt" fo:country="LT"/>
    </style:style>
    <style:style style:name="T155" style:parent-style-name="DefaultParagraphFont" style:family="text">
      <style:text-properties style:font-name="Times New Roman"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fo:language="lt" fo:country="LT"/>
    </style:style>
    <style:style style:name="T158" style:parent-style-name="DefaultParagraphFont" style:family="text">
      <style:text-properties style:font-name="Times New Roman" fo:font-weight="bold" style:font-weight-asian="bold" fo:font-size="11pt" style:font-size-asian="11pt" style:font-size-complex="12pt" fo:language="lt" fo:country="LT"/>
    </style:style>
    <style:style style:name="T159" style:parent-style-name="DefaultParagraphFont" style:family="text">
      <style:text-properties style:font-name="Times New Roman" fo:font-size="11pt" style:font-size-asian="11pt" style:font-size-complex="12pt" fo:language="lt" fo:country="LT"/>
    </style:style>
    <style:style style:name="P160" style:parent-style-name="BodyTextIndent" style:family="paragraph">
      <style:text-properties fo:text-transform="none" fo:font-size="11pt" style:font-size-asian="11pt" style:font-size-complex="12p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weight="bold" style:font-weight-asian="bold" fo:font-size="11pt" style:font-size-asian="11pt" style:font-size-complex="12pt" fo:language="lt" fo:country="LT"/>
    </style:style>
    <style:style style:name="T166" style:parent-style-name="DefaultParagraphFont" style:family="text">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fo:font-weight="bold" style:font-weight-asian="bold"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style:font-weight-complex="bold" fo:font-size="11pt" style:font-size-asian="11pt" style:font-size-complex="12pt" fo:language="lt" fo:country="LT"/>
    </style:style>
    <style:style style:name="T172" style:parent-style-name="DefaultParagraphFont" style:family="text">
      <style:text-properties style:font-name="Times New Roman" fo:font-weight="bold" style:font-weight-asian="bold" fo:font-size="11pt" style:font-size-asian="11pt" style:font-size-complex="12pt" fo:language="lt" fo:country="LT"/>
    </style:style>
    <style:style style:name="T173" style:parent-style-name="DefaultParagraphFont" style:family="text">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style:font-weight-complex="bold" fo:font-size="11pt" style:font-size-asian="11pt" style:font-size-complex="12pt" fo:language="lt" fo:country="LT"/>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style:font-weight-complex="bold" fo:font-size="11pt" style:font-size-asian="11pt" style:font-size-complex="12pt" fo:language="lt" fo:country="LT"/>
    </style:style>
    <style:style style:name="T185" style:parent-style-name="DefaultParagraphFont" style:family="text">
      <style:text-properties style:font-name="Times New Roman" fo:font-weight="bold" style:font-weight-asian="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2pt" fo:language="lt" fo:country="LT"/>
    </style:style>
    <style:style style:name="T189" style:parent-style-name="DefaultParagraphFont" style:family="text">
      <style:text-properties style:font-name="Times New Roman" fo:font-weight="bold" style:font-weight-asian="bold" fo:font-size="11pt" style:font-size-asian="11pt" style:font-size-complex="12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style:font-weight-complex="bold" fo:font-size="11pt" style:font-size-asian="11pt" style:font-size-complex="12pt" fo:language="lt" fo:country="LT"/>
    </style:style>
    <style:style style:name="T195" style:parent-style-name="DefaultParagraphFont" style:family="text">
      <style:text-properties style:font-name="Times New Roman" fo:font-weight="bold" style:font-weight-asian="bold" fo:font-size="11pt" style:font-size-asian="11pt" style:font-size-complex="12pt" fo:language="lt" fo:country="LT"/>
    </style:style>
    <style:style style:name="T196" style:parent-style-name="DefaultParagraphFont" style:family="text">
      <style:text-properties style:font-name="Times New Roman" style:font-weight-complex="bold"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style:font-weight-complex="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style:font-weight-complex="bold" fo:font-size="11pt" style:font-size-asian="11pt" style:font-size-complex="12pt" fo:language="lt" fo:country="LT"/>
    </style:style>
    <style:style style:name="T204" style:parent-style-name="DefaultParagraphFont" style:family="text">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text-transform="uppercase"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1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3" style:parent-style-name="BodyTextIndent" style:family="paragraph">
      <style:text-properties fo:text-transform="none" fo:font-size="11pt" style:font-size-asian="11pt" style:font-size-complex="12pt"/>
    </style:style>
    <style:style style:name="P214" style:parent-style-name="BodyTextIndent" style:family="paragraph">
      <style:text-properties fo:text-transform="none"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text-transform="uppercase" fo:font-size="11pt" style:font-size-asian="11pt" style:font-size-complex="12pt" fo:language="lt" fo:country="LT"/>
    </style:style>
    <style:style style:name="T218" style:parent-style-name="DefaultParagraphFont" style:family="text">
      <style:text-properties style:font-name="Times New Roman" fo:font-weight="bold" style:font-weight-asian="bold" fo:font-size="11pt" style:font-size-asian="11pt" style:font-size-complex="12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T221" style:parent-style-name="DefaultParagraphFont" style:family="text">
      <style:text-properties style:font-name="Times New Roman" fo:font-weight="bold" style:font-weight-asian="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style:font-weight-complex="bold"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fo:font-size="11pt" style:font-size-asian="11pt" style:font-size-complex="12pt" fo:language="lt" fo:country="LT"/>
    </style:style>
    <style:style style:name="T229" style:parent-style-name="DefaultParagraphFont" style:family="text">
      <style:text-properties style:font-name="Times New Roman" fo:font-weight="bold" style:font-weight-asian="bold" fo:font-size="11pt" style:font-size-asian="11pt" style:font-size-complex="12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2pt" fo:language="lt" fo:country="LT"/>
    </style:style>
    <style:style style:name="T244" style:parent-style-name="DefaultParagraphFont" style:family="text">
      <style:text-properties style:font-name="Times New Roman" fo:font-weight="bold" style:font-weight-asian="bold" fo:font-size="11pt" style:font-size-asian="11pt" style:font-size-complex="12pt" fo:language="lt" fo:country="LT"/>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style:font-weight-complex="bold"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4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51"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2"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3"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4" style:parent-style-name="BodyTextIndent" style:family="paragraph">
      <style:paragraph-properties fo:text-align="center" fo:text-indent="0in">
        <style:tab-stops>
          <style:tab-stop style:type="left" style:position="0in"/>
        </style:tab-stops>
      </style:paragraph-properties>
      <style:text-properties fo:font-weight="bold" style:font-weight-asian="bold" fo:font-size="11pt" style:font-size-asian="11pt" style:font-size-complex="12pt"/>
    </style:style>
    <style:style style:name="P25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56" style:parent-style-name="Normal" style:family="paragraph">
      <style:paragraph-properties fo:margin-left="1.477in" fo:text-indent="-0.9847in">
        <style:tab-stops/>
      </style:paragraph-properties>
    </style:style>
    <style:style style:name="T257" style:parent-style-name="DefaultParagraphFont" style:family="text">
      <style:text-properties style:font-name="Times New Roman" fo:font-weight="bold" style:font-weight-asian="bold" fo:font-size="11pt" style:font-size-asian="11pt" style:font-size-complex="12pt" fo:language="lt" fo:country="LT"/>
    </style:style>
    <style:style style:name="P258" style:parent-style-name="BodyText" style:family="paragraph">
      <style:paragraph-properties fo:text-indent="0.5in"/>
      <style:text-properties fo:font-size="11pt" style:font-size-asian="11pt" style:font-size-complex="12pt"/>
    </style:style>
    <style:style style:name="P25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60" style:parent-style-name="BodyTextIndent2" style:family="paragraph">
      <style:paragraph-properties fo:text-align="justify">
        <style:tab-stops>
          <style:tab-stop style:type="left" style:position="0in"/>
        </style:tab-stops>
      </style:paragraph-properties>
    </style:style>
    <style:style style:name="T261" style:parent-style-name="DefaultParagraphFont" style:family="text">
      <style:text-properties fo:text-transform="none"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text-transform="none" fo:font-size="11pt" style:font-size-asian="11pt" style:font-size-complex="12pt"/>
    </style:style>
    <style:style style:name="P26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265" style:parent-style-name="Normal" style:family="paragraph">
      <style:paragraph-properties fo:text-indent="0.5in"/>
    </style:style>
    <style:style style:name="T266" style:parent-style-name="DefaultParagraphFont" style:family="text">
      <style:text-properties style:font-name="Times New Roman" fo:font-weight="bold" style:font-weight-asian="bold" fo:font-size="11pt" style:font-size-asian="11pt" style:font-size-complex="12pt" fo:language="lt" fo:country="LT"/>
    </style:style>
    <style:style style:name="P267" style:parent-style-name="BodyTextIndent" style:family="paragraph">
      <style:text-properties fo:text-transform="none" fo:font-size="11pt" style:font-size-asian="11pt" style:font-size-complex="12pt"/>
    </style:style>
    <style:style style:name="P26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26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273" style:parent-style-name="BodyText2" style:family="paragraph">
      <style:paragraph-properties fo:text-indent="0.5in"/>
      <style:text-properties style:font-size-complex="12pt"/>
    </style:style>
    <style:style style:name="P274" style:parent-style-name="BodyText2" style:family="paragraph">
      <style:paragraph-properties fo:text-indent="0.5in"/>
      <style:text-properties style:font-size-complex="12pt"/>
    </style:style>
    <style:style style:name="P275" style:parent-style-name="BodyText2" style:family="paragraph">
      <style:paragraph-properties fo:text-indent="0.5in"/>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style="italic" style:font-style-asian="italic" fo:font-size="11pt" style:font-size-asian="11pt" style:font-size-complex="12pt" fo:language="lt" fo:country="LT"/>
    </style:style>
    <style:style style:name="T279" style:parent-style-name="DefaultParagraphFont" style:family="text">
      <style:text-properties style:font-name="Times New Roman" fo:font-size="11pt" style:font-size-asian="11pt" style:font-size-complex="12pt" fo:language="lt" fo:country="LT"/>
    </style:style>
    <style:style style:name="P2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fo:language="lt" fo:country="LT"/>
    </style:style>
    <style:style style:name="P28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style="italic" style:font-style-asian="italic"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name="Times New Roman" fo:font-size="11pt" style:font-size-asian="11pt" style:font-size-complex="12pt" fo:language="lt" fo:country="LT"/>
    </style:style>
    <style:style style:name="T299" style:parent-style-name="DefaultParagraphFont" style:family="text">
      <style:text-properties style:font-name="Times New Roman" fo:font-weight="bold" style:font-weight-asian="bold"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3" style:parent-style-name="BodyText21" style:family="paragraph">
      <style:paragraph-properties fo:text-indent="0.5in"/>
      <style:text-properties style:font-name="Times New Roman" fo:font-weight="normal" style:font-weight-asian="normal" style:font-size-complex="12pt"/>
    </style:style>
    <style:style style:name="P304" style:parent-style-name="BodyText21" style:family="paragraph">
      <style:paragraph-properties fo:text-indent="0.5in"/>
      <style:text-properties style:font-name="Times New Roman" fo:font-weight="normal" style:font-weight-asian="normal" style:font-size-complex="12pt"/>
    </style:style>
    <style:style style:name="P305" style:parent-style-name="BodyText21" style:family="paragraph">
      <style:paragraph-properties fo:text-indent="0.5in"/>
      <style:text-properties style:font-name="Times New Roman" fo:font-weight="normal" style:font-weight-asian="normal" style:font-size-complex="12pt"/>
    </style:style>
    <style:style style:name="P306" style:parent-style-name="BodyText21" style:family="paragraph">
      <style:paragraph-properties fo:text-indent="0.5in"/>
      <style:text-properties style:font-name="Times New Roman" fo:font-weight="normal" style:font-weight-asian="normal" style:font-size-complex="12pt"/>
    </style:style>
    <style:style style:name="P307" style:parent-style-name="BodyText21" style:family="paragraph">
      <style:paragraph-properties fo:text-indent="0.5in"/>
      <style:text-properties style:font-name="Times New Roman" fo:font-weight="normal" style:font-weight-asian="normal" style:font-size-complex="12pt"/>
    </style:style>
    <style:style style:name="P308" style:parent-style-name="BodyText21" style:family="paragraph">
      <style:paragraph-properties fo:text-indent="0.5in"/>
      <style:text-properties style:font-name="Times New Roman" fo:font-weight="normal" style:font-weight-asian="normal" style:font-size-complex="12pt"/>
    </style:style>
    <style:style style:name="P3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11" style:parent-style-name="BodyTextIndent3" style:family="paragraph">
      <style:paragraph-properties fo:margin-left="1.5in" fo:text-indent="-1.0076in">
        <style:tab-stops/>
      </style:paragraph-properties>
      <style:text-properties fo:font-weight="bold" style:font-weight-asian="bold" fo:font-size="11pt" style:font-size-asian="11pt" style:font-size-complex="12pt" fo:language="lt" fo:country="LT"/>
    </style:style>
    <style:style style:name="P31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25" style:parent-style-name="BodyTextIndent" style:family="paragraph">
      <style:text-properties fo:text-transform="none" fo:font-size="11pt" style:font-size-asian="11pt" style:font-size-complex="12pt"/>
    </style:style>
    <style:style style:name="P326" style:parent-style-name="BodyTextIndent3" style:family="paragraph">
      <style:paragraph-properties fo:margin-left="0in" fo:text-indent="0.5in">
        <style:tab-stops>
          <style:tab-stop style:type="left" style:position="0.5909in"/>
        </style:tab-stops>
      </style:paragraph-properties>
      <style:text-properties fo:font-size="11pt" style:font-size-asian="11pt" style:font-size-complex="12pt" fo:language="lt" fo:country="LT"/>
    </style:style>
    <style:style style:name="P32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28"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2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1"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2"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35"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6"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7"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8"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2pt" fo:language="lt" fo:country="LT"/>
    </style:style>
    <style:style style:name="P339"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0"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1" style:parent-style-name="BodyTextIndent3" style:family="paragraph">
      <style:paragraph-properties fo:text-indent="0.5in"/>
      <style:text-properties fo:font-size="11pt" style:font-size-asian="11pt" style:font-size-complex="12pt" fo:language="lt" fo:country="LT"/>
    </style:style>
    <style:style style:name="P342"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2pt" fo:language="lt" fo:country="LT"/>
    </style:style>
    <style:style style:name="P343"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4"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45" style:parent-style-name="BodyTextIndent3" style:family="paragraph">
      <style:paragraph-properties fo:margin-left="0in" fo:text-indent="0.5in">
        <style:tab-stops/>
      </style:paragraph-properties>
    </style:style>
    <style:style style:name="T346" style:parent-style-name="DefaultParagraphFont" style:family="text">
      <style:text-properties fo:font-size="11pt" style:font-size-asian="11pt" style:font-size-complex="12pt" fo:language="lt" fo:country="LT"/>
    </style:style>
    <style:style style:name="P347" style:parent-style-name="BodyTextIndent3" style:family="paragraph">
      <style:paragraph-properties fo:margin-left="0in" fo:text-indent="0.5in">
        <style:tab-stops/>
      </style:paragraph-properties>
    </style:style>
    <style:style style:name="T348" style:parent-style-name="DefaultParagraphFont" style:family="text">
      <style:text-properties fo:font-size="11pt" style:font-size-asian="11pt" style:font-size-complex="12pt" fo:language="lt" fo:country="LT"/>
    </style:style>
    <style:style style:name="P349" style:parent-style-name="BodyTextIndent3" style:family="paragraph">
      <style:paragraph-properties fo:margin-left="0in" fo:text-indent="0.5in">
        <style:tab-stops/>
      </style:paragraph-properties>
    </style:style>
    <style:style style:name="T350" style:parent-style-name="DefaultParagraphFont" style:family="text">
      <style:text-properties fo:font-size="11pt" style:font-size-asian="11pt" style:font-size-complex="12pt" fo:language="lt" fo:country="LT"/>
    </style:style>
    <style:style style:name="P351" style:parent-style-name="BodyTextIndent3" style:family="paragraph">
      <style:paragraph-properties fo:margin-left="0in" fo:text-indent="0.5in">
        <style:tab-stops>
          <style:tab-stop style:type="left" style:position="0in"/>
        </style:tab-stops>
      </style:paragraph-properties>
    </style:style>
    <style:style style:name="T352" style:parent-style-name="DefaultParagraphFont" style:family="text">
      <style:text-properties fo:font-size="11pt" style:font-size-asian="11pt" style:font-size-complex="12pt" fo:language="lt" fo:country="LT"/>
    </style:style>
    <style:style style:name="P353" style:parent-style-name="BodyTextIndent3" style:family="paragraph">
      <style:paragraph-properties fo:margin-left="0in" fo:text-indent="0.5in">
        <style:tab-stops/>
      </style:paragraph-properties>
    </style:style>
    <style:style style:name="T354" style:parent-style-name="DefaultParagraphFont" style:family="text">
      <style:text-properties fo:font-size="11pt" style:font-size-asian="11pt" style:font-size-complex="12pt" fo:language="lt" fo:country="LT"/>
    </style:style>
    <style:style style:name="P355" style:parent-style-name="BodyTextIndent3" style:family="paragraph">
      <style:paragraph-properties fo:margin-left="0in" fo:text-indent="0.5in">
        <style:tab-stops/>
      </style:paragraph-properties>
    </style:style>
    <style:style style:name="T356" style:parent-style-name="DefaultParagraphFont" style:family="text">
      <style:text-properties fo:font-size="11pt" style:font-size-asian="11pt" style:font-size-complex="12pt" fo:language="lt" fo:country="LT"/>
    </style:style>
    <style:style style:name="P357" style:parent-style-name="BodyTextIndent3" style:family="paragraph">
      <style:paragraph-properties fo:margin-left="0in" fo:text-indent="0.5in">
        <style:tab-stops/>
      </style:paragraph-properties>
      <style:text-properties fo:font-size="11pt" style:font-size-asian="11pt" style:font-size-complex="12pt" fo:language="lt" fo:country="LT"/>
    </style:style>
    <style:style style:name="P358" style:parent-style-name="BodyTextIndent3" style:family="paragraph">
      <style:paragraph-properties fo:margin-left="0in" fo:text-indent="0.5in">
        <style:tab-stops/>
      </style:paragraph-properties>
    </style:style>
    <style:style style:name="T359" style:parent-style-name="DefaultParagraphFont" style:family="text">
      <style:text-properties fo:text-transform="uppercase" fo:font-size="11pt" style:font-size-asian="11pt" style:font-size-complex="12pt" fo:language="lt" fo:country="LT"/>
    </style:style>
    <style:style style:name="T360" style:parent-style-name="DefaultParagraphFont" style:family="text">
      <style:text-properties fo:font-size="11pt" style:font-size-asian="11pt" style:font-size-complex="12pt" fo:language="lt" fo:country="LT"/>
    </style:style>
    <style:style style:name="P361"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62"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2pt" fo:language="lt" fo:country="LT"/>
    </style:style>
    <style:style style:name="P363" style:parent-style-name="BodyTextIndent3" style:family="paragraph">
      <style:paragraph-properties fo:text-indent="0.5in"/>
      <style:text-properties fo:font-size="11pt" style:font-size-asian="11pt" style:font-size-complex="12pt" fo:language="lt" fo:country="LT"/>
    </style:style>
    <style:style style:name="P364" style:parent-style-name="BodyTextIndent3" style:family="paragraph">
      <style:paragraph-properties fo:margin-left="1.477in" fo:text-indent="-0.9847in">
        <style:tab-stops/>
      </style:paragraph-properties>
    </style:style>
    <style:style style:name="T365" style:parent-style-name="DefaultParagraphFont" style:family="text">
      <style:text-properties fo:font-weight="bold" style:font-weight-asian="bold" fo:font-size="11pt" style:font-size-asian="11pt" style:font-size-complex="12pt" fo:language="lt" fo:country="LT"/>
    </style:style>
    <style:style style:name="P366" style:parent-style-name="BodyTextIndent3" style:family="paragraph">
      <style:paragraph-properties fo:margin-left="0in" fo:text-indent="0.5in">
        <style:tab-stops>
          <style:tab-stop style:type="left" style:position="0.7875in"/>
        </style:tab-stops>
      </style:paragraph-properties>
    </style:style>
    <style:style style:name="T367" style:parent-style-name="DefaultParagraphFont" style:family="text">
      <style:text-properties fo:font-size="11pt" style:font-size-asian="11pt" style:font-size-complex="12pt" fo:language="lt" fo:country="LT"/>
    </style:style>
    <style:style style:name="T368" style:parent-style-name="DefaultParagraphFont" style:family="text">
      <style:text-properties fo:font-weight="bold" style:font-weight-asian="bold" fo:font-size="11pt" style:font-size-asian="11pt" style:font-size-complex="12pt" fo:language="lt" fo:country="LT"/>
    </style:style>
    <style:style style:name="T369" style:parent-style-name="DefaultParagraphFont" style:family="text">
      <style:text-properties fo:font-size="11pt" style:font-size-asian="11pt" style:font-size-complex="12pt" fo:language="lt" fo:country="LT"/>
    </style:style>
    <style:style style:name="T370" style:parent-style-name="DefaultParagraphFont" style:family="text">
      <style:text-properties fo:font-weight="bold" style:font-weight-asian="bold" fo:font-size="11pt" style:font-size-asian="11pt" style:font-size-complex="12pt" fo:language="lt" fo:country="LT"/>
    </style:style>
    <style:style style:name="T371" style:parent-style-name="DefaultParagraphFont" style:family="text">
      <style:text-properties fo:font-size="11pt" style:font-size-asian="11pt" style:font-size-complex="12pt" fo:language="lt" fo:country="LT"/>
    </style:style>
    <style:style style:name="T372" style:parent-style-name="DefaultParagraphFont" style:family="text">
      <style:text-properties style:font-weight-complex="bold" fo:font-size="11pt" style:font-size-asian="11pt" style:font-size-complex="12pt" fo:language="lt" fo:country="LT"/>
    </style:style>
    <style:style style:name="T373" style:parent-style-name="DefaultParagraphFont" style:family="text">
      <style:text-properties style:font-weight-complex="bold" fo:color="#FF0000" fo:font-size="11pt" style:font-size-asian="11pt" style:font-size-complex="12pt" fo:language="lt" fo:country="LT"/>
    </style:style>
    <style:style style:name="T374" style:parent-style-name="DefaultParagraphFont" style:family="text">
      <style:text-properties style:font-weight-complex="bold" fo:font-size="11pt" style:font-size-asian="11pt" style:font-size-complex="12pt" fo:language="lt" fo:country="LT"/>
    </style:style>
    <style:style style:name="T375" style:parent-style-name="DefaultParagraphFont" style:family="text">
      <style:text-properties fo:font-size="11pt" style:font-size-asian="11pt" style:font-size-complex="12pt" fo:language="lt" fo:country="LT"/>
    </style:style>
    <style:style style:name="T376" style:parent-style-name="DefaultParagraphFont" style:family="text">
      <style:text-properties style:font-weight-complex="bold" fo:font-size="11pt" style:font-size-asian="11pt" style:font-size-complex="12pt" fo:language="lt" fo:country="LT"/>
    </style:style>
    <style:style style:name="P377"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78"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79"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80" style:parent-style-name="BodyTextIndent3" style:family="paragraph">
      <style:paragraph-properties fo:margin-left="0in"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2pt" fo:language="lt" fo:country="LT"/>
    </style:style>
    <style:style style:name="T382" style:parent-style-name="DefaultParagraphFont" style:family="text">
      <style:text-properties fo:font-weight="bold" style:font-weight-asian="bold"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style>
    <style:style style:name="T384" style:parent-style-name="DefaultParagraphFont" style:family="text">
      <style:text-properties fo:font-weight="bold" style:font-weight-asian="bold" fo:font-size="11pt" style:font-size-asian="11pt" style:font-size-complex="12pt" fo:language="lt" fo:country="LT"/>
    </style:style>
    <style:style style:name="T385" style:parent-style-name="DefaultParagraphFont" style:family="text">
      <style:text-properties fo:font-size="11pt" style:font-size-asian="11pt" style:font-size-complex="12pt" fo:language="lt" fo:country="LT"/>
    </style:style>
    <style:style style:name="P386" style:parent-style-name="BodyTextIndent3" style:family="paragraph">
      <style:paragraph-properties fo:margin-left="0in" fo:text-indent="0.5in">
        <style:tab-stops>
          <style:tab-stop style:type="left" style:position="0.5909in"/>
        </style:tab-stops>
      </style:paragraph-properties>
    </style:style>
    <style:style style:name="T387" style:parent-style-name="DefaultParagraphFont" style:family="text">
      <style:text-properties fo:font-size="11pt" style:font-size-asian="11pt" style:font-size-complex="12pt" fo:language="lt" fo:country="LT"/>
    </style:style>
    <style:style style:name="T388" style:parent-style-name="DefaultParagraphFont" style:family="text">
      <style:text-properties fo:font-weight="bold" style:font-weight-asian="bold" fo:font-size="11pt" style:font-size-asian="11pt" style:font-size-complex="12pt" fo:language="lt" fo:country="LT"/>
    </style:style>
    <style:style style:name="T389" style:parent-style-name="DefaultParagraphFont" style:family="text">
      <style:text-properties fo:font-size="11pt" style:font-size-asian="11pt" style:font-size-complex="12pt" fo:language="lt" fo:country="LT"/>
    </style:style>
    <style:style style:name="P39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1" style:parent-style-name="BodyTextIndent3" style:family="paragraph">
      <style:paragraph-properties fo:margin-left="0in" fo:text-indent="0.5in">
        <style:tab-stops/>
      </style:paragraph-properties>
    </style:style>
    <style:style style:name="T392" style:parent-style-name="DefaultParagraphFont" style:family="text">
      <style:text-properties fo:font-size="11pt" style:font-size-asian="11pt" style:font-size-complex="12pt" fo:language="lt" fo:country="LT"/>
    </style:style>
    <style:style style:name="T393" style:parent-style-name="DefaultParagraphFont" style:family="text">
      <style:text-properties style:font-weight-complex="bold" fo:font-size="11pt" style:font-size-asian="11pt" style:font-size-complex="12pt" fo:language="lt" fo:country="LT"/>
    </style:style>
    <style:style style:name="T394" style:parent-style-name="DefaultParagraphFont" style:family="text">
      <style:text-properties fo:font-size="11pt" style:font-size-asian="11pt" style:font-size-complex="12pt" fo:language="lt" fo:country="LT"/>
    </style:style>
    <style:style style:name="P39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6"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2pt" fo:language="lt" fo:country="LT"/>
    </style:style>
    <style:style style:name="P397" style:parent-style-name="BodyTextIndent3" style:family="paragraph">
      <style:paragraph-properties fo:margin-left="0.5909in" fo:text-indent="0.5in">
        <style:tab-stops>
          <style:tab-stop style:type="left" style:position="0.1965in"/>
        </style:tab-stops>
      </style:paragraph-properties>
      <style:text-properties fo:font-size="11pt" style:font-size-asian="11pt" style:font-size-complex="12pt" fo:language="lt" fo:country="LT"/>
    </style:style>
    <style:style style:name="P398" style:parent-style-name="BodyTextIndent3" style:family="paragraph">
      <style:paragraph-properties fo:margin-left="0in" fo:text-indent="0.5in">
        <style:tab-stops/>
      </style:paragraph-properties>
      <style:text-properties fo:font-weight="bold" style:font-weight-asian="bold" fo:font-size="11pt" style:font-size-asian="11pt" style:font-size-complex="12pt" fo:language="lt" fo:country="LT"/>
    </style:style>
    <style:style style:name="P399" style:parent-style-name="BodyTextIndent" style:family="paragraph">
      <style:text-properties fo:text-transform="none" fo:font-size="11pt" style:font-size-asian="11pt" style:font-size-complex="12pt"/>
    </style:style>
    <style:style style:name="P400" style:parent-style-name="BodyTextIndent" style:family="paragraph">
      <style:text-properties fo:text-transform="none" fo:font-size="11pt" style:font-size-asian="11pt" style:font-size-complex="12pt"/>
    </style:style>
    <style:style style:name="P401" style:parent-style-name="Normal" style:family="paragraph">
      <style:paragraph-properties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BodyTextIndent" style:family="paragraph">
      <style:text-properties fo:text-transform="none" fo:font-size="11pt" style:font-size-asian="11pt" style:font-size-complex="12pt"/>
    </style:style>
    <style:style style:name="P411" style:parent-style-name="Normal" style:family="paragraph">
      <style:paragraph-properties fo:text-align="justify" fo:text-indent="0.5in">
        <style:tab-stops>
          <style:tab-stop style:type="left" style:position="5.5in"/>
        </style:tab-stops>
      </style:paragraph-properties>
      <style:text-properties style:font-name="Times New Roman" fo:font-size="11pt" style:font-size-asian="11pt" style:font-size-complex="12pt" fo:language="lt" fo:country="LT"/>
    </style:style>
    <style:style style:name="P41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4" style:parent-style-name="BodyTextIndent" style:family="paragraph">
      <style:paragraph-properties>
        <style:tab-stops>
          <style:tab-stop style:type="left" style:position="0.5909in"/>
        </style:tab-stops>
      </style:paragraph-properties>
      <style:text-properties fo:text-transform="none" fo:font-size="11pt" style:font-size-asian="11pt" style:font-size-complex="12pt"/>
    </style:style>
    <style:style style:name="P4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416" style:parent-style-name="Heading6" style:family="paragraph">
      <style:paragraph-properties fo:text-indent="0.5in">
        <style:tab-stops>
          <style:tab-stop style:type="left" style:position="0in"/>
        </style:tab-stops>
      </style:paragraph-properties>
      <style:text-properties style:font-size-complex="12pt"/>
    </style:style>
    <style:style style:name="P4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18" style:parent-style-name="Footer" style:family="paragraph">
      <style:paragraph-properties fo:line-height="100%">
        <style:tab-stops/>
      </style:paragraph-properties>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2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427" style:parent-style-name="Normal" style:family="paragraph">
      <style:paragraph-properties fo:text-align="justify" fo:margin-left="1.5625in" fo:text-indent="0.5in">
        <style:tab-stops/>
      </style:paragraph-properties>
      <style:text-properties style:font-name="Times New Roman" fo:font-size="11pt" style:font-size-asian="11pt" style:font-size-complex="12pt" fo:language="lt" fo:country="LT"/>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style:font-name="Times New Roman" fo:font-weight="bold" style:font-weight-asian="bold"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fo:font-weight="bold" style:font-weight-asian="bold" fo:font-size="11pt" style:font-size-asian="11pt" style:font-size-complex="12pt" fo:language="lt" fo:country="LT"/>
    </style:style>
    <style:style style:name="P4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3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435" style:parent-style-name="Normal" style:family="paragraph">
      <style:paragraph-properties fo:text-align="justify" fo:text-indent="0.5in">
        <style:tab-stops>
          <style:tab-stop style:type="left" style:position="5.875in"/>
        </style:tab-stops>
      </style:paragraph-properties>
      <style:text-properties style:font-name="Times New Roman" fo:font-size="11pt" style:font-size-asian="11pt"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43" style:parent-style-name="DefaultParagraphFont" style:family="text">
      <style:text-properties style:font-name="Times New Roman" fo:font-weight="bold" style:font-weight-asian="bold" fo:font-size="11pt" style:font-size-asian="11pt" style:font-size-complex="12pt" fo:language="lt" fo:country="LT"/>
    </style:style>
    <style:style style:name="P4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48" style:parent-style-name="BodyText21" style:family="paragraph">
      <style:paragraph-properties fo:text-indent="0.5in"/>
      <style:text-properties style:font-name="Times New Roman" fo:font-weight="normal" style:font-weight-asian="normal"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BodyText21" style:family="paragraph">
      <style:paragraph-properties fo:text-indent="0.5in">
        <style:tab-stops>
          <style:tab-stop style:type="left" style:position="0in"/>
        </style:tab-stops>
      </style:paragraph-properties>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fo:font-weight="normal" style:font-weight-asian="normal" style:font-size-complex="12pt"/>
    </style:style>
    <style:style style:name="T474" style:parent-style-name="DefaultParagraphFont" style:family="text">
      <style:text-properties style:font-name="Times New Roman" style:font-size-complex="12pt"/>
    </style:style>
    <style:style style:name="P475"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476" style:parent-style-name="BodyText21" style:family="paragraph">
      <style:paragraph-properties fo:text-indent="0.5in">
        <style:tab-stops>
          <style:tab-stop style:type="left" style:position="0in"/>
        </style:tab-stops>
      </style:paragraph-properties>
      <style:text-properties style:font-name="Times New Roman" fo:font-weight="normal" style:font-weight-asian="normal"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481" style:parent-style-name="BodyTextIndent3" style:family="paragraph">
      <style:paragraph-properties fo:margin-left="0.5909in" fo:text-indent="0.5in">
        <style:tab-stops>
          <style:tab-stop style:type="left" style:position="0.1965in"/>
        </style:tab-stops>
      </style:paragraph-properties>
      <style:text-properties fo:text-transform="uppercase"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Footer" style:family="paragraph">
      <style:paragraph-properties fo:line-height="100%">
        <style:tab-stops/>
      </style:paragraph-properties>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weight="bold" style:font-weight-asian="bold"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2pt" fo:language="lt" fo:country="LT"/>
    </style:style>
    <style:style style:name="T497" style:parent-style-name="DefaultParagraphFont" style:family="text">
      <style:text-properties style:font-name="Times New Roman" fo:font-weight="bold" style:font-weight-asian="bold" fo:font-size="11pt" style:font-size-asian="11pt" style:font-size-complex="12pt" fo:language="lt" fo:country="LT"/>
    </style:style>
    <style:style style:name="T498" style:parent-style-name="DefaultParagraphFont" style:family="text">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502"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50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4"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08" style:parent-style-name="BodyTextIndent2" style:family="paragraph">
      <style:paragraph-properties fo:text-indent="0in"/>
      <style:text-properties fo:font-weight="bold" style:font-weight-asian="bold" fo:font-size="11pt" style:font-size-asian="11pt" style:font-size-complex="12pt"/>
    </style:style>
    <style:style style:name="P509" style:parent-style-name="BodyTextIndent2" style:family="paragraph">
      <style:paragraph-properties fo:text-indent="0in"/>
      <style:text-properties fo:font-weight="bold" style:font-weight-asian="bold" fo:text-transform="none" fo:font-size="11pt" style:font-size-asian="11pt" style:font-size-complex="12pt"/>
    </style:style>
    <style:style style:name="P510" style:parent-style-name="BodyTextIndent2" style:family="paragraph">
      <style:paragraph-properties fo:text-indent="0in"/>
      <style:text-properties fo:font-weight="bold" style:font-weight-asian="bold" fo:font-size="11pt" style:font-size-asian="11pt" style:font-size-complex="12pt"/>
    </style:style>
    <style:style style:name="P511" style:parent-style-name="BodyTextIndent2" style:family="paragraph">
      <style:paragraph-properties fo:text-align="start"/>
      <style:text-properties fo:font-size="11pt" style:font-size-asian="11pt" style:font-size-complex="12pt"/>
    </style:style>
    <style:style style:name="P512" style:parent-style-name="BodyTextIndent" style:family="paragraph">
      <style:paragraph-properties fo:margin-left="1.875in" fo:text-indent="-1.3826in">
        <style:tab-stops/>
      </style:paragraph-properties>
    </style:style>
    <style:style style:name="T513" style:parent-style-name="DefaultParagraphFont" style:family="text">
      <style:text-properties fo:font-weight="bold" style:font-weight-asian="bold" fo:text-transform="none" fo:font-size="11pt" style:font-size-asian="11pt" style:font-size-complex="12pt"/>
    </style:style>
    <style:style style:name="P514" style:parent-style-name="BodyTextIndent" style:family="paragraph">
      <style:paragraph-properties>
        <style:tab-stops>
          <style:tab-stop style:type="left" style:position="0in"/>
        </style:tab-stops>
      </style:paragraph-properties>
    </style:style>
    <style:style style:name="T515" style:parent-style-name="DefaultParagraphFont" style:family="text">
      <style:text-properties fo:text-transform="none" fo:font-size="11pt" style:font-size-asian="11pt" style:font-size-complex="12pt"/>
    </style:style>
    <style:style style:name="T516" style:parent-style-name="DefaultParagraphFont" style:family="text">
      <style:text-properties fo:font-weight="bold" style:font-weight-asian="bold" fo:text-transform="none" fo:font-size="11pt" style:font-size-asian="11pt" style:font-size-complex="12pt"/>
    </style:style>
    <style:style style:name="T517" style:parent-style-name="DefaultParagraphFont" style:family="text">
      <style:text-properties fo:text-transform="none" fo:font-size="11pt" style:font-size-asian="11pt" style:font-size-complex="12pt"/>
    </style:style>
    <style:style style:name="P518" style:parent-style-name="Footer" style:family="paragraph">
      <style:paragraph-properties fo:line-height="100%">
        <style:tab-stops/>
      </style:paragraph-properties>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26"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27"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P5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ab-stops>
          <style:tab-stop style:type="left" style:position="-0.0194in"/>
          <style:tab-stop style:type="left" style:position="0in"/>
        </style:tab-stops>
      </style:paragraph-properties>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544" style:parent-style-name="Normal" style:family="paragraph">
      <style:paragraph-properties fo:text-align="justify" fo:margin-left="0.0194in" fo:text-indent="0.5in">
        <style:tab-stops>
          <style:tab-stop style:type="left" style:position="-0.0388in"/>
          <style:tab-stop style:type="left" style:position="0.6701in"/>
          <style:tab-stop style:type="left" style:position="0.768in"/>
        </style:tab-stops>
      </style:paragraph-properties>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weight="bold" style:font-weight-asian="bold" fo:font-size="11pt" style:font-size-asian="11pt" style:font-size-complex="12pt" fo:language="lt" fo:country="LT"/>
    </style:style>
    <style:style style:name="P54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5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553" style:parent-style-name="BodyTextIndent" style:family="paragraph">
      <style:paragraph-properties fo:text-align="center">
        <style:tab-stops>
          <style:tab-stop style:type="left" style:position="0in"/>
        </style:tab-stops>
      </style:paragraph-properties>
      <style:text-properties fo:font-weight="bold" style:font-weight-asian="bold" fo:text-transform="none" fo:font-size="11pt" style:font-size-asian="11pt" style:font-size-complex="12pt"/>
    </style:style>
    <style:style style:name="P554" style:parent-style-name="BodyTextIndent" style:family="paragraph">
      <style:paragraph-properties fo:text-align="center" fo:text-indent="0in">
        <style:tab-stops>
          <style:tab-stop style:type="left" style:position="0in"/>
        </style:tab-stops>
      </style:paragraph-properties>
      <style:text-properties fo:font-weight="bold" style:font-weight-asian="bold" fo:text-transform="none" fo:font-size="11pt" style:font-size-asian="11pt" style:font-size-complex="12pt"/>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557" style:parent-style-name="BodyTextIndent" style:family="paragraph">
      <style:text-properties fo:text-transform="none" fo:font-size="11pt" style:font-size-asian="11pt" style:font-size-complex="12pt"/>
    </style:style>
    <style:style style:name="P558" style:parent-style-name="BodyTextIndent" style:family="paragraph">
      <style:text-properties fo:font-weight="bold" style:font-weight-asian="bold" fo:text-transform="none" fo:font-size="11pt" style:font-size-asian="11pt" style:font-size-complex="12pt"/>
    </style:style>
    <style:style style:name="P559" style:parent-style-name="BodyTextIndent" style:family="paragraph">
      <style:text-properties fo:text-transform="none" fo:font-size="11pt" style:font-size-asian="11pt" style:font-size-complex="12pt"/>
    </style:style>
    <style:style style:name="P560" style:parent-style-name="BodyTextIndent" style:family="paragraph">
      <style:text-properties fo:text-transform="none" fo:font-size="11pt" style:font-size-asian="11pt" style:font-size-complex="12pt"/>
    </style:style>
    <style:style style:name="P561" style:parent-style-name="BodyTextIndent" style:family="paragraph">
      <style:text-properties fo:font-weight="bold" style:font-weight-asian="bold" fo:text-transform="none" fo:font-size="11pt" style:font-size-asian="11pt" style:font-size-complex="12pt"/>
    </style:style>
    <style:style style:name="P562" style:parent-style-name="BodyTextIndent" style:family="paragraph">
      <style:text-properties fo:font-weight="bold" style:font-weight-asian="bold" fo:text-transform="none" fo:font-size="11pt" style:font-size-asian="11pt" style:font-size-complex="12pt"/>
    </style:style>
    <style:style style:name="P5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4" style:parent-style-name="BodyTextIndent" style:family="paragraph">
      <style:text-properties fo:text-transform="none"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text-transform="uppercase" fo:font-size="11pt" style:font-size-asian="11pt" style:font-size-complex="12pt" fo:language="lt" fo:country="LT"/>
    </style:style>
    <style:style style:name="T571" style:parent-style-name="DefaultParagraphFont" style:family="text">
      <style:text-properties style:font-name="Times New Roman" fo:font-size="11pt" style:font-size-asian="11pt" style:font-size-complex="12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fo:text-transform="uppercase"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58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59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4" style:parent-style-name="Heading2" style:family="paragraph">
      <style:paragraph-properties fo:line-height="100%"/>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9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5"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6"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7"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8"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2pt"/>
    </style:style>
    <style:style style:name="P609" style:parent-style-name="Footer" style:family="paragraph">
      <style:paragraph-properties fo:line-height="100%">
        <style:tab-stops/>
      </style:paragraph-properties>
      <style:text-properties style:font-name="Times New Roman" fo:font-size="11pt" style:font-size-asian="11pt" style:font-size-complex="12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1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name="Times New Roman" style:font-weight-complex="bold"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P6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18" style:parent-style-name="Footer" style:family="paragraph">
      <style:paragraph-properties fo:line-height="100%"/>
      <style:text-properties style:font-name="Times New Roman" fo:font-weight="bold" style:font-weight-asian="bold" fo:font-size="11pt" style:font-size-asian="11pt" style:font-size-complex="12pt"/>
    </style:style>
    <style:style style:name="P619" style:parent-style-name="Footer" style:family="paragraph">
      <style:paragraph-properties fo:line-height="100%"/>
      <style:text-properties style:font-name="Times New Roman" fo:font-weight="bold" style:font-weight-asian="bold" fo:font-size="11pt" style:font-size-asian="11pt" style:font-size-complex="12pt"/>
    </style:style>
    <style:style style:name="P620" style:parent-style-name="Footer" style:family="paragraph">
      <style:paragraph-properties fo:line-height="100%"/>
      <style:text-properties style:font-name="Times New Roman" fo:font-size="11pt" style:font-size-asian="11pt" style:font-size-complex="12pt"/>
    </style:style>
    <style:style style:name="P621" style:parent-style-name="Footer" style:family="paragraph">
      <style:paragraph-properties fo:line-height="100%"/>
      <style:text-properties style:font-name="Times New Roman" fo:font-size="11pt" style:font-size-asian="11pt" style:font-size-complex="12pt"/>
    </style:style>
    <style:style style:name="P622" style:parent-style-name="Footer" style:family="paragraph">
      <style:paragraph-properties fo:line-height="100%"/>
      <style:text-properties style:font-name="Times New Roman" fo:font-size="11pt" style:font-size-asian="11pt" style:font-size-complex="12pt"/>
    </style:style>
    <style:style style:name="P623" style:parent-style-name="Footer" style:family="paragraph">
      <style:paragraph-properties fo:line-height="100%"/>
      <style:text-properties style:font-name="Times New Roman" fo:font-size="11pt" style:font-size-asian="11pt" style:font-size-complex="12pt"/>
    </style:style>
    <style:style style:name="P624" style:parent-style-name="Footer" style:family="paragraph">
      <style:paragraph-properties fo:line-height="100%"/>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6" style:parent-style-name="Heading7" style:family="paragraph">
      <style:paragraph-properties fo:text-indent="0in">
        <style:tab-stops/>
      </style:paragraph-properties>
      <style:text-properties fo:font-size="11pt" style:font-size-asian="11pt" style:font-size-complex="12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Heading8" style:family="paragraph">
      <style:paragraph-properties fo:text-indent="0in"/>
      <style:text-properties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size="11pt" style:font-size-asian="11pt" style:font-size-complex="12pt" fo:language="lt" fo:country="LT"/>
    </style:style>
    <style:style style:name="P63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Times New Roman" style:font-name-complex="Times New Roman" fo:font-size="11pt" style:font-size-asian="11pt" style:font-size-complex="12pt" fo:language="lt" fo:country="LT"/>
    </style:style>
    <style:style style:name="T638" style:parent-style-name="DefaultParagraphFont" style:family="text">
      <style:text-properties style:font-name="Times New Roman" style:font-name-complex="Times New Roman" fo:color="#FF0000" fo:font-size="11pt" style:font-size-asian="11pt" style:font-size-complex="12pt" fo:language="lt" fo:country="LT"/>
    </style:style>
    <style:style style:name="T639" style:parent-style-name="DefaultParagraphFont" style:family="text">
      <style:text-properties style:font-name="Times New Roman" style:font-name-complex="Times New Roman" fo:font-size="11pt" style:font-size-asian="11pt" style:font-size-complex="12pt" fo:language="lt" fo:country="LT"/>
    </style:style>
    <style:style style:name="P6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name="Times New Roman" fo:font-weight="bold" style:font-weight-asian="bold" fo:font-size="11pt" style:font-size-asian="11pt" style:font-size-complex="12pt" fo:language="lt" fo:country="L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weight="bold" style:font-weight-asian="bold" fo:font-size="11pt" style:font-size-asian="11pt" style:font-size-complex="12pt" fo:language="lt" fo:country="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weight="bold" style:font-weight-asian="bold" fo:font-size="11pt" style:font-size-asian="11pt" style:font-size-complex="12pt" fo:language="lt" fo:country="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5" style:parent-style-name="BodyTextIndent" style:family="paragraph">
      <style:text-properties fo:text-transform="none" fo:font-size="11pt" style:font-size-asian="11pt" style:font-size-complex="12p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2p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7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67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6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68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85"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686"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68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8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8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9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691" style:parent-style-name="BodyTextIndent" style:family="paragraph">
      <style:text-properties fo:text-transform="none" fo:font-size="11pt" style:font-size-asian="11pt" style:font-size-complex="12pt"/>
    </style:style>
    <style:style style:name="P69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2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1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7" style:parent-style-name="Heading2" style:family="paragraph">
      <style:paragraph-properties fo:line-height="100%"/>
      <style:text-properties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719" style:parent-style-name="Normal" style:family="paragraph">
      <style:paragraph-properties fo:text-align="center"/>
      <style:text-properties style:font-name="Times New Roman" fo:font-weight="bold" style:font-weight-asian="bold" fo:text-transform="uppercase" fo:font-size="11pt" style:font-size-asian="11pt" style:font-size-complex="12pt" fo:language="lt" fo:country="LT"/>
    </style:style>
    <style:style style:name="P720" style:parent-style-name="Footer" style:family="paragraph">
      <style:paragraph-properties fo:line-height="100%"/>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30" style:parent-style-name="BodyTextIndent" style:family="paragraph">
      <style:text-properties fo:text-transform="none"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4"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747" style:parent-style-name="Normal" style:family="paragraph">
      <style:paragraph-properties fo:text-align="justify" fo:margin-left="0.6895in" fo:text-indent="0.5in">
        <style:tab-stops/>
      </style:paragraph-properties>
      <style:text-properties style:font-name="Times New Roman" fo:font-size="11pt" style:font-size-asian="11pt" style:font-size-complex="12pt" fo:language="lt" fo:country="LT"/>
    </style:style>
    <style:style style:name="P748"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font-size-complex="12pt" fo:language="lt" fo:country="LT"/>
    </style:style>
    <style:style style:name="P767" style:parent-style-name="BodyTextIndent" style:family="paragraph">
      <style:text-properties fo:text-transform="none" fo:font-size="11pt" style:font-size-asian="11pt" style:font-size-complex="12pt"/>
    </style:style>
    <style:style style:name="P768" style:parent-style-name="Footer" style:family="paragraph">
      <style:paragraph-properties fo:line-height="100%">
        <style:tab-stops/>
      </style:paragraph-properties>
      <style:text-properties style:font-name="Times New Roman"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782" style:parent-style-name="BodyTextIndent" style:family="paragraph">
      <style:text-properties fo:text-transform="none"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78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fo:font-size="11pt" style:font-size-asian="11pt" style:font-size-complex="12pt" fo:language="lt" fo:country="LT"/>
    </style:style>
    <style:style style:name="P787"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ab-stops>
          <style:tab-stop style:type="left" style:position="0.75in"/>
          <style:tab-stop style:type="left" style:position="1.3229in"/>
        </style:tab-stops>
      </style:paragraph-properties>
      <style:text-properties style:font-name="Times New Roman" fo:font-size="11pt" style:font-size-asian="11pt" style:font-size-complex="12pt" fo:language="lt" fo:country="LT"/>
    </style:style>
    <style:style style:name="P789" style:parent-style-name="BodyTextIndent" style:family="paragraph">
      <style:text-properties fo:text-transform="none" fo:font-size="11pt" style:font-size-asian="11pt" style:font-size-complex="12pt"/>
    </style:style>
    <style:style style:name="P790"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fo:font-size="11pt" style:font-size-asian="11pt" style:font-size-complex="12pt"/>
    </style:style>
    <style:style style:name="P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79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793" style:parent-style-name="BodyTextIndent" style:family="paragraph">
      <style:text-properties fo:text-transform="none" fo:font-size="11pt" style:font-size-asian="11pt" style:font-size-complex="12pt"/>
    </style:style>
    <style:style style:name="P79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79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800" style:parent-style-name="BodyTextIndent" style:family="paragraph">
      <style:text-properties fo:text-transform="none" fo:font-size="11pt" style:font-size-asian="11pt" style:font-size-complex="12pt"/>
    </style:style>
    <style:style style:name="P8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0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807" style:parent-style-name="BodyTextIndent" style:family="paragraph">
      <style:text-properties fo:text-transform="none"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ab-stops>
          <style:tab-stop style:type="left" style:position="0in"/>
        </style:tab-stops>
      </style:paragraph-properties>
      <style:text-properties style:font-name="Times New Roman" fo:text-transform="uppercase" fo:font-size="11pt" style:font-size-asian="11pt" style:font-size-complex="12pt" fo:language="lt" fo:country="LT"/>
    </style:style>
    <style:style style:name="P811" style:parent-style-name="Heading2" style:family="paragraph">
      <style:paragraph-properties fo:line-height="100%"/>
      <style:text-properties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1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15" style:parent-style-name="BodyTextIndent2" style:family="paragraph">
      <style:paragraph-properties fo:text-align="justify">
        <style:tab-stops>
          <style:tab-stop style:type="left" style:position="0in"/>
        </style:tab-stops>
      </style:paragraph-properties>
      <style:text-properties fo:font-weight="bold" style:font-weight-asian="bold" fo:text-transform="none" fo:font-size="11pt" style:font-size-asian="11pt"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style:font-name="Times New Roman" fo:text-transform="uppercase" fo:font-size="11pt" style:font-size-asian="11pt" style:font-size-complex="12pt" fo:language="lt" fo:country="LT"/>
    </style:style>
    <style:style style:name="T818" style:parent-style-name="DefaultParagraphFont" style:family="text">
      <style:text-properties style:font-name="Times New Roman" fo:font-size="11pt" style:font-size-asian="11pt" style:font-size-complex="12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2pt" fo:language="lt" fo:country="LT"/>
    </style:style>
    <style:style style:name="P828" style:parent-style-name="BodyTextIndent" style:family="paragraph">
      <style:text-properties fo:text-transform="none" fo:font-size="11pt" style:font-size-asian="11pt" style:font-size-complex="12pt"/>
    </style:style>
    <style:style style:name="P829" style:parent-style-name="BodyTextIndent" style:family="paragraph">
      <style:text-properties fo:text-transform="none" fo:font-size="11pt" style:font-size-asian="11pt" style:font-size-complex="12p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3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34" style:parent-style-name="Normal" style:family="paragraph">
      <style:paragraph-properties fo:text-align="justify" fo:text-indent="0.5in">
        <style:tab-stops>
          <style:tab-stop style:type="left" style:position="0in"/>
        </style:tab-stops>
      </style:paragraph-properties>
    </style:style>
    <style:style style:name="T835" style:parent-style-name="DefaultParagraphFont" style:family="text">
      <style:text-properties style:font-name="Times New Roman" fo:font-size="11pt" style:font-size-asian="11pt" style:font-size-complex="12pt" fo:language="lt" fo:country="LT"/>
    </style:style>
    <style:style style:name="P83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37" style:parent-style-name="Heading1" style:family="paragraph">
      <style:text-properties fo:font-weight="bold" style:font-weight-asian="bold" fo:font-size="11pt" style:font-size-asian="11pt" style:font-size-complex="12pt" fo:language="lt" fo:country="LT"/>
    </style:style>
    <style:style style:name="P838" style:parent-style-name="Normal" style:family="paragraph">
      <style:paragraph-properties fo:text-align="justify" fo:text-indent="0.5in"/>
    </style:style>
    <style:style style:name="T839" style:parent-style-name="HTMLTypewriter" style:family="text">
      <style:text-properties style:font-name="Times New Roman" style:font-name-complex="Times New Roman" fo:text-transform="uppercase" fo:font-size="11pt" style:font-size-asian="11pt" style:font-size-complex="12pt"/>
    </style:style>
    <style:style style:name="T840" style:parent-style-name="HTMLTypewriter" style:family="text">
      <style:text-properties style:font-name="Times New Roman" style:font-name-asian="Times New Roman" style:font-name-complex="Times New Roman" fo:font-size="11pt" style:font-size-asian="11pt"/>
    </style:style>
    <style:style style:name="T841" style:parent-style-name="HTMLTypewriter" style:family="text">
      <style:text-properties style:font-name="Times New Roman" style:font-name-asian="Times New Roman" style:font-name-complex="Times New Roman" fo:text-transform="uppercase" fo:font-size="11pt" style:font-size-asian="11pt"/>
    </style:style>
    <style:style style:name="P8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0" style:parent-style-name="Normal" style:family="paragraph">
      <style:paragraph-properties fo:text-align="justify" fo:margin-right="-0.3569in" fo:text-indent="0.5in"/>
      <style:text-properties style:font-name="Times New Roman" fo:font-size="11pt" style:font-size-asian="11pt" style:font-size-complex="12pt" fo:language="lt" fo:country="LT"/>
    </style:style>
    <style:style style:name="P85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54" style:parent-style-name="BodyTextIndent2" style:family="paragraph">
      <style:paragraph-properties fo:text-indent="0in"/>
      <style:text-properties fo:font-weight="bold" style:font-weight-asian="bold" fo:font-size="11pt" style:font-size-asian="11pt" style:font-size-complex="12pt"/>
    </style:style>
    <style:style style:name="P855" style:parent-style-name="BodyTextIndent2" style:family="paragraph">
      <style:paragraph-properties fo:text-indent="0in"/>
    </style:style>
    <style:style style:name="T856" style:parent-style-name="DefaultParagraphFont" style:family="text">
      <style:text-properties fo:font-weight="bold" style:font-weight-asian="bold" fo:font-size="11pt" style:font-size-asian="11pt" style:font-size-complex="12pt"/>
    </style:style>
    <style:style style:name="P8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58"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8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60" style:parent-style-name="BodyTextIndent" style:family="paragraph">
      <style:text-properties fo:text-transform="none" fo:font-size="11pt" style:font-size-asian="11pt" style:font-size-complex="12p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ab-stops>
          <style:tab-stop style:type="left" style:position="0.8861in"/>
        </style:tab-stops>
      </style:paragraph-properties>
    </style:style>
    <style:style style:name="T867" style:parent-style-name="DefaultParagraphFont" style:family="text">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4" style:parent-style-name="DefaultParagraphFont" style:family="text">
      <style:text-properties style:font-name="Times New Roman" fo:font-size="11pt" style:font-size-asian="11pt" style:font-size-complex="12pt" fo:language="lt" fo:country="LT"/>
    </style:style>
    <style:style style:name="P8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85" style:parent-style-name="BodyText2" style:family="paragraph">
      <style:paragraph-properties fo:text-indent="0.5in">
        <style:tab-stops>
          <style:tab-stop style:type="left" style:position="0.5909in"/>
        </style:tab-stops>
      </style:paragraph-properties>
      <style:text-properties style:font-size-complex="12pt"/>
    </style:style>
    <style:style style:name="P886" style:parent-style-name="BodyText2" style:family="paragraph">
      <style:paragraph-properties fo:text-indent="0.5in">
        <style:tab-stops>
          <style:tab-stop style:type="left" style:position="0.5909in"/>
        </style:tab-stops>
      </style:paragraph-properties>
      <style:text-properties style:font-size-complex="12pt"/>
    </style:style>
    <style:style style:name="P887" style:parent-style-name="BodyText2" style:family="paragraph">
      <style:paragraph-properties fo:text-indent="0.5in">
        <style:tab-stops>
          <style:tab-stop style:type="left" style:position="0.5909in"/>
        </style:tab-stops>
      </style:paragraph-properties>
      <style:text-properties style:font-size-complex="12pt"/>
    </style:style>
    <style:style style:name="P888" style:parent-style-name="BodyText2" style:family="paragraph">
      <style:paragraph-properties fo:text-indent="0.5in">
        <style:tab-stops>
          <style:tab-stop style:type="left" style:position="0.5909in"/>
        </style:tab-stops>
      </style:paragraph-properties>
      <style:text-properties style:font-size-complex="12pt"/>
    </style:style>
    <style:style style:name="P889" style:parent-style-name="BodyText2" style:family="paragraph">
      <style:paragraph-properties fo:text-indent="0.5in"/>
      <style:text-properties style:font-size-complex="12pt"/>
    </style:style>
    <style:style style:name="P890" style:parent-style-name="Normal" style:family="paragraph">
      <style:paragraph-properties fo:text-align="justify" fo:margin-left="1.575in" fo:text-indent="-1.0826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2pt" fo:language="lt" fo:country="LT"/>
    </style:style>
    <style:style style:name="P8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894" style:parent-style-name="Footer" style:family="paragraph">
      <style:paragraph-properties fo:line-height="100%">
        <style:tab-stops/>
      </style:paragraph-properties>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8" style:parent-style-name="BodyText2" style:family="paragraph">
      <style:paragraph-properties fo:text-indent="0.5in"/>
      <style:text-properties style:font-size-complex="12pt"/>
    </style:style>
    <style:style style:name="P899" style:parent-style-name="BodyText2" style:family="paragraph">
      <style:paragraph-properties fo:text-indent="0.5in"/>
      <style:text-properties style:font-size-complex="12pt"/>
    </style:style>
    <style:style style:name="P9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01"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902" style:parent-style-name="Normal" style:family="paragraph">
      <style:paragraph-properties fo:text-align="justify" fo:text-indent="0.5in">
        <style:tab-stops>
          <style:tab-stop style:type="left" style:position="0in"/>
        </style:tab-stops>
      </style:paragraph-properties>
    </style:style>
    <style:style style:name="T903" style:parent-style-name="DefaultParagraphFont" style:family="text">
      <style:text-properties style:font-name="Times New Roman" fo:font-size="11pt" style:font-size-asian="11pt" style:font-size-complex="12pt" fo:language="lt" fo:country="LT"/>
    </style:style>
    <style:style style:name="P904" style:parent-style-name="BodyTextIndent" style:family="paragraph">
      <style:text-properties fo:text-transform="none" fo:font-size="11pt" style:font-size-asian="11pt" style:font-size-complex="12pt"/>
    </style:style>
    <style:style style:name="P9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8" style:parent-style-name="BodyText2" style:family="paragraph">
      <style:paragraph-properties fo:text-indent="0.5in"/>
      <style:text-properties style:font-size-complex="12pt"/>
    </style:style>
    <style:style style:name="P90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1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91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BodyTextIndent" style:family="paragraph">
      <style:text-properties fo:text-transform="none"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0" style:parent-style-name="Normal" style:family="paragraph">
      <style:paragraph-properties fo:text-align="justify" fo:text-indent="0.5in">
        <style:tab-stops>
          <style:tab-stop style:type="left" style:position="0.7875in"/>
          <style:tab-stop style:type="left" style:position="4.5in"/>
        </style:tab-stops>
      </style:paragraph-properties>
      <style:text-properties style:font-name="Times New Roman" fo:font-size="11pt" style:font-size-asian="11pt" style:font-size-complex="12pt" fo:language="lt" fo:country="LT"/>
    </style:style>
    <style:style style:name="P93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2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font-size-complex="12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9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2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4"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94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46" style:parent-style-name="BodyTextIndent2" style:family="paragraph">
      <style:paragraph-properties fo:text-indent="0in"/>
      <style:text-properties fo:font-weight="bold" style:font-weight-asian="bold" fo:font-size="11pt" style:font-size-asian="11pt" style:font-size-complex="12pt"/>
    </style:style>
    <style:style style:name="P947" style:parent-style-name="BodyTextIndent2" style:family="paragraph">
      <style:paragraph-properties fo:text-indent="0in"/>
      <style:text-properties fo:font-weight="bold" style:font-weight-asian="bold" fo:font-size="11pt" style:font-size-asian="11pt" style:font-size-complex="12pt"/>
    </style:style>
    <style:style style:name="P948" style:parent-style-name="BodyTextIndent2" style:family="paragraph">
      <style:paragraph-properties fo:text-indent="0in"/>
      <style:text-properties fo:font-weight="bold" style:font-weight-asian="bold" fo:font-size="11pt" style:font-size-asian="11pt" style:font-size-complex="12pt"/>
    </style:style>
    <style:style style:name="P949"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2pt"/>
    </style:style>
    <style:style style:name="P950"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2pt"/>
    </style:style>
    <style:style style:name="P951" style:parent-style-name="Footer" style:family="paragraph">
      <style:paragraph-properties fo:line-height="100%"/>
      <style:text-properties style:font-name="Times New Roman" fo:font-size="11pt" style:font-size-asian="11pt" style:font-size-complex="12pt"/>
    </style:style>
    <style:style style:name="P952" style:parent-style-name="Footer" style:family="paragraph">
      <style:paragraph-properties fo:line-height="100%"/>
      <style:text-properties style:font-name="Times New Roman" fo:font-size="11pt" style:font-size-asian="11pt" style:font-size-complex="12pt"/>
    </style:style>
    <style:style style:name="P953"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2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6" style:parent-style-name="Footer" style:family="paragraph">
      <style:paragraph-properties fo:line-height="100%"/>
      <style:text-properties style:font-name="Times New Roman" fo:font-size="11pt" style:font-size-asian="11pt" style:font-size-complex="12pt"/>
    </style:style>
    <style:style style:name="P957" style:parent-style-name="Footer" style:family="paragraph">
      <style:paragraph-properties fo:line-height="100%">
        <style:tab-stops>
          <style:tab-stop style:type="left" style:position="3.4319in"/>
        </style:tab-stops>
      </style:paragraph-properties>
      <style:text-properties style:font-name="Times New Roman" fo:font-weight="bold" style:font-weight-asian="bold" fo:font-size="11pt" style:font-size-asian="11pt" style:font-size-complex="12pt"/>
    </style:style>
    <style:style style:name="P95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9"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0"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1"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4"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5"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text-transform="uppercase"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Footer" style:family="paragraph">
      <style:paragraph-properties fo:line-height="100%"/>
      <style:text-properties style:font-name="Times New Roman" fo:font-weight="bold" style:font-weight-asian="bold" fo:font-size="11pt" style:font-size-asian="11pt" style:font-size-complex="12pt"/>
    </style:style>
    <style:style style:name="P971" style:parent-style-name="Normal" style:family="paragraph">
      <style:paragraph-properties fo:text-align="justify" fo:margin-left="1.625in" fo:text-indent="-1.1326in">
        <style:tab-stops/>
      </style:paragraph-properties>
    </style:style>
    <style:style style:name="T972" style:parent-style-name="DefaultParagraphFont" style:family="text">
      <style:text-properties style:font-name="Times New Roman" fo:font-weight="bold" style:font-weight-asian="bold" fo:font-size="11pt" style:font-size-asian="11pt" style:font-size-complex="12pt" fo:language="lt" fo:country="LT"/>
    </style:style>
    <style:style style:name="P973"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4"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5"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6" style:parent-style-name="Normal" style:family="paragraph">
      <style:paragraph-properties fo:text-align="justify" fo:margin-left="0in" fo:text-indent="0.5in">
        <style:tab-stops>
          <style:tab-stop style:type="left" style:position="0.75in"/>
          <style:tab-stop style:type="left" style:position="1.4375in"/>
        </style:tab-stops>
      </style:paragraph-properties>
      <style:text-properties style:font-name="Times New Roman" fo:font-size="11pt" style:font-size-asian="11pt" style:font-size-complex="12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984"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2pt" fo:language="lt" fo:country="LT"/>
    </style:style>
    <style:style style:name="P98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8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989" style:parent-style-name="Footer" style:family="paragraph">
      <style:paragraph-properties fo:line-height="100%"/>
      <style:text-properties style:font-name="Times New Roman" fo:font-size="11pt" style:font-size-asian="11pt" style:font-size-complex="12pt"/>
    </style:style>
    <style:style style:name="P990" style:parent-style-name="BodyTextIndent2" style:family="paragraph">
      <style:paragraph-properties fo:text-indent="0in"/>
      <style:text-properties fo:font-weight="bold" style:font-weight-asian="bold" fo:font-size="11pt" style:font-size-asian="11pt" style:font-size-complex="12pt"/>
    </style:style>
    <style:style style:name="P991" style:parent-style-name="BodyTextIndent2" style:family="paragraph">
      <style:paragraph-properties fo:text-indent="0in"/>
      <style:text-properties fo:font-weight="bold" style:font-weight-asian="bold" fo:font-size="11pt" style:font-size-asian="11pt" style:font-size-complex="12pt"/>
    </style:style>
    <style:style style:name="P992" style:parent-style-name="BodyTextIndent2" style:family="paragraph">
      <style:paragraph-properties fo:text-indent="0in"/>
      <style:text-properties fo:font-weight="bold" style:font-weight-asian="bold" fo:font-size="11pt" style:font-size-asian="11pt" style:font-size-complex="12pt"/>
    </style:style>
    <style:style style:name="P993"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2pt"/>
    </style:style>
    <style:style style:name="P994" style:parent-style-name="Heading1" style:family="paragraph">
      <style:paragraph-properties fo:margin-left="1.6736in" fo:text-indent="-1.1812in">
        <style:tab-stops/>
      </style:paragraph-properties>
      <style:text-properties fo:font-weight="bold" style:font-weight-asian="bold" fo:font-size="11pt" style:font-size-asian="11pt" style:font-size-complex="12pt" fo:language="lt" fo:country="LT"/>
    </style:style>
    <style:style style:name="T995" style:parent-style-name="DefaultParagraphFont" style:family="text">
      <style:text-properties fo:text-transform="none"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text-transform="none" fo:font-size="11pt" style:font-size-asian="11pt" style:font-size-complex="12pt"/>
    </style:style>
    <style:style style:name="T998" style:parent-style-name="DefaultParagraphFont" style:family="text">
      <style:text-properties fo:text-transform="none"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text-transform="none"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text-transform="none"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text-transform="uppercase"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2pt" fo:language="lt" fo:country="LT"/>
    </style:style>
    <style:style style:name="T1009" style:parent-style-name="DefaultParagraphFont" style:family="text">
      <style:text-properties style:font-name="Times New Roman" fo:text-transform="uppercase" fo:font-size="11pt" style:font-size-asian="11pt" style:font-size-complex="12pt" fo:language="lt" fo:country="LT"/>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fo:text-transform="uppercase"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style>
    <style:style style:name="T1015" style:parent-style-name="DefaultParagraphFont" style:family="text">
      <style:text-properties style:font-name="Times New Roman" fo:text-transform="uppercase" fo:font-size="11pt" style:font-size-asian="11pt" style:font-size-complex="12pt" fo:language="lt" fo:country="LT"/>
    </style:style>
    <style:style style:name="T1016" style:parent-style-name="DefaultParagraphFont" style:family="text">
      <style:text-properties style:font-name="Times New Roman" fo:font-size="11pt" style:font-size-asian="11pt" style:font-size-complex="12pt" fo:language="lt" fo:country="LT"/>
    </style:style>
    <style:style style:name="T1017" style:parent-style-name="DefaultParagraphFont" style:family="text">
      <style:text-properties style:font-name="Times New Roman" fo:text-transform="uppercase" fo:font-size="11pt" style:font-size-asian="11pt" style:font-size-complex="12pt" fo:language="lt" fo:country="LT"/>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text-transform="uppercase"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text-transform="uppercase" fo:font-size="11pt" style:font-size-asian="11pt" style:font-size-complex="12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text-transform="uppercase"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text-transform="uppercase"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fo:text-transform="uppercase"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30" style:parent-style-name="BodyTextIndent2" style:family="paragraph">
      <style:paragraph-properties fo:text-indent="0in"/>
      <style:text-properties fo:font-weight="bold" style:font-weight-asian="bold" fo:font-size="11pt" style:font-size-asian="11pt" style:font-size-complex="12pt"/>
    </style:style>
    <style:style style:name="P1031" style:parent-style-name="BodyTextIndent2" style:family="paragraph">
      <style:paragraph-properties fo:text-indent="0in"/>
      <style:text-properties fo:font-weight="bold" style:font-weight-asian="bold" fo:font-size="11pt" style:font-size-asian="11pt" style:font-size-complex="12pt"/>
    </style:style>
    <style:style style:name="P1032" style:parent-style-name="BodyTextIndent2" style:family="paragraph">
      <style:paragraph-properties fo:text-indent="0in"/>
      <style:text-properties fo:font-weight="bold" style:font-weight-asian="bold" fo:font-size="11pt" style:font-size-asian="11pt" style:font-size-complex="12pt"/>
    </style:style>
    <style:style style:name="P103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1034"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41"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042" style:parent-style-name="Normal" style:family="paragraph">
      <style:paragraph-properties fo:text-align="justify" fo:margin-left="0in" fo:text-indent="0.5in">
        <style:tab-stops>
          <style:tab-stop style:type="left" style:position="0.375in"/>
          <style:tab-stop style:type="left" style:position="0.75in"/>
        </style:tab-stops>
      </style:paragraph-properties>
      <style:text-properties style:font-name="Times New Roman" fo:font-size="11pt" style:font-size-asian="11pt" style:font-size-complex="12pt" fo:language="lt" fo:country="LT"/>
    </style:style>
    <style:style style:name="P1043" style:parent-style-name="Normal" style:family="paragraph">
      <style:paragraph-properties fo:text-align="justify" fo:margin-left="0in" fo:text-indent="0.5in">
        <style:tab-stops>
          <style:tab-stop style:type="left" style:position="0.875in"/>
          <style:tab-stop style:type="left" style:position="1.25in"/>
        </style:tab-stops>
      </style:paragraph-properties>
      <style:text-properties style:font-name="Times New Roman" fo:font-size="11pt" style:font-size-asian="11pt" style:font-size-complex="12pt" fo:language="lt" fo:country="LT"/>
    </style:style>
    <style:style style:name="P1044"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045" style:parent-style-name="Normal" style:family="paragraph">
      <style:paragraph-properties fo:text-align="justify" fo:margin-left="0in" fo:text-indent="0.5in">
        <style:tab-stops>
          <style:tab-stop style:type="left" style:position="1.2812in"/>
        </style:tab-stops>
      </style:paragraph-properties>
      <style:text-properties style:font-name="Times New Roman" fo:font-size="11pt" style:font-size-asian="11pt" style:font-size-complex="12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4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2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text-transform="uppercase" fo:font-size="11pt" style:font-size-asian="11pt" style:font-size-complex="12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4"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6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2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91" style:parent-style-name="BodyTextIndent2" style:family="paragraph">
      <style:paragraph-properties fo:text-indent="0in"/>
      <style:text-properties fo:font-weight="bold" style:font-weight-asian="bold" fo:font-size="11pt" style:font-size-asian="11pt" style:font-size-complex="12pt"/>
    </style:style>
    <style:style style:name="P1092" style:parent-style-name="BodyTextIndent2" style:family="paragraph">
      <style:paragraph-properties fo:text-indent="0in"/>
      <style:text-properties fo:font-weight="bold" style:font-weight-asian="bold" fo:font-size="11pt" style:font-size-asian="11pt" style:font-size-complex="12pt"/>
    </style:style>
    <style:style style:name="P1093" style:parent-style-name="BodyTextIndent2" style:family="paragraph">
      <style:paragraph-properties fo:text-indent="0in"/>
      <style:text-properties fo:font-weight="bold" style:font-weight-asian="bold" fo:font-size="11pt" style:font-size-asian="11pt" style:font-size-complex="12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95"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2pt"/>
    </style:style>
    <style:style style:name="P1096" style:parent-style-name="Normal" style:family="paragraph">
      <style:paragraph-properties fo:text-align="justify" fo:margin-left="0in" fo:text-indent="0.5in">
        <style:tab-stops>
          <style:tab-stop style:type="left" style:position="1.177in"/>
        </style:tab-stops>
      </style:paragraph-properties>
    </style:style>
    <style:style style:name="T1097" style:parent-style-name="DefaultParagraphFont" style:family="text">
      <style:text-properties style:font-name="Times New Roman" fo:font-size="11pt" style:font-size-asian="11pt" style:font-size-complex="12pt" fo:language="lt" fo:country="LT"/>
    </style:style>
    <style:style style:name="T1098" style:parent-style-name="DefaultParagraphFont" style:family="text">
      <style:text-properties style:font-name="Times New Roman" fo:text-transform="uppercase"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text-transform="uppercase"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P1104" style:parent-style-name="Normal" style:family="paragraph">
      <style:paragraph-properties fo:text-align="justify" fo:margin-left="0in" fo:text-indent="0.5in">
        <style:tab-stops>
          <style:tab-stop style:type="left" style:position="1.177in"/>
        </style:tab-stops>
      </style:paragraph-properties>
      <style:text-properties style:font-name="Times New Roman" fo:font-size="11pt" style:font-size-asian="11pt" style:font-size-complex="12pt" fo:language="lt" fo:country="LT"/>
    </style:style>
    <style:style style:name="P1105" style:parent-style-name="Footer" style:family="paragraph">
      <style:paragraph-properties fo:line-height="100%"/>
      <style:text-properties style:font-name="Times New Roman" style:font-weight-complex="bold" fo:font-size="11pt" style:font-size-asian="11pt"/>
    </style:style>
    <style:style style:name="P1106" style:parent-style-name="Footer" style:family="paragraph">
      <style:paragraph-properties fo:line-height="100%"/>
      <style:text-properties style:font-name="Times New Roman" fo:font-size="11pt" style:font-size-asian="11pt" style:font-size-complex="12pt"/>
    </style:style>
    <style:style style:name="P1107" style:parent-style-name="Footer" style:family="paragraph">
      <style:paragraph-properties fo:line-height="100%" fo:margin-left="1.7722in" fo:text-indent="-1.2798in">
        <style:tab-stops/>
      </style:paragraph-properties>
      <style:text-properties style:font-name="Times New Roman" fo:font-weight="bold" style:font-weight-asian="bold" fo:font-size="11pt" style:font-size-asian="11pt" style:font-size-complex="12pt"/>
    </style:style>
    <style:style style:name="P110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2pt"/>
    </style:style>
    <style:style style:name="P1109"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0"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1" style:parent-style-name="Footer" style:family="paragraph">
      <style:paragraph-properties fo:line-height="100%" fo:margin-left="0in" fo:text-indent="0.5in">
        <style:tab-stops>
          <style:tab-stop style:type="left" style:position="0.75in"/>
          <style:tab-stop style:type="right" style:position="6in"/>
        </style:tab-stops>
      </style:paragraph-properties>
      <style:text-properties style:font-name="Times New Roman" fo:font-size="11pt" style:font-size-asian="11pt" style:font-size-complex="12pt"/>
    </style:style>
    <style:style style:name="P1112" style:parent-style-name="Footer" style:family="paragraph">
      <style:paragraph-properties fo:line-height="100%" fo:margin-left="0.5in">
        <style:tab-stops>
          <style:tab-stop style:type="center" style:position="2.5in"/>
          <style:tab-stop style:type="right" style:position="5.5in"/>
        </style:tab-stops>
      </style:paragraph-properties>
      <style:text-properties style:font-name="Times New Roman" fo:font-weight="bold" style:font-weight-asian="bold" fo:font-size="11pt" style:font-size-asian="11pt" style:font-size-complex="12pt"/>
    </style:style>
    <style:style style:name="P1113" style:parent-style-name="Footer" style:family="paragraph">
      <style:paragraph-properties fo:line-height="100%" fo:margin-left="1.477in" fo:text-indent="-0.9847in">
        <style:tab-stops/>
      </style:paragraph-properties>
      <style:text-properties style:font-name="Times New Roman" fo:font-weight="bold" style:font-weight-asian="bold"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fo:language="lt" fo:country="LT"/>
    </style:style>
    <style:style style:name="P1121"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2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fo:language="lt" fo:country="LT"/>
    </style:style>
    <style:style style:name="T1126" style:parent-style-name="DefaultParagraphFont" style:family="text">
      <style:text-properties style:font-name="Times New Roman" fo:font-size="11pt" style:font-size-asian="11pt" style:font-size-complex="12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132"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33" style:parent-style-name="BodyTextIndent2" style:family="paragraph">
      <style:paragraph-properties fo:text-indent="0in"/>
      <style:text-properties fo:font-weight="bold" style:font-weight-asian="bold" fo:font-size="11pt" style:font-size-asian="11pt" style:font-size-complex="12pt"/>
    </style:style>
    <style:style style:name="P1134" style:parent-style-name="BodyTextIndent2" style:family="paragraph">
      <style:paragraph-properties fo:text-indent="0in"/>
      <style:text-properties fo:font-weight="bold" style:font-weight-asian="bold" fo:font-size="11pt" style:font-size-asian="11pt" style:font-size-complex="12pt"/>
    </style:style>
    <style:style style:name="P1135" style:parent-style-name="Footer"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1136"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38" style:parent-style-name="Normal" style:family="paragraph">
      <style:paragraph-properties fo:text-align="justify" fo:margin-left="0in" fo:text-indent="0.5in">
        <style:tab-stops>
          <style:tab-stop style:type="left" style:position="1.25in"/>
        </style:tab-stops>
      </style:paragraph-properties>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text-transform="uppercase"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T1142" style:parent-style-name="DefaultParagraphFont" style:family="text">
      <style:text-properties style:font-name="Times New Roman" fo:text-transform="uppercase" fo:font-size="11pt" style:font-size-asian="11pt" style:font-size-complex="12pt" fo:language="lt" fo:country="LT"/>
    </style:style>
    <style:style style:name="T1143" style:parent-style-name="DefaultParagraphFont" style:family="text">
      <style:text-properties style:font-name="Times New Roman" fo:font-size="11pt" style:font-size-asian="11pt" style:font-size-complex="12pt" fo:language="lt" fo:country="LT"/>
    </style:style>
    <style:style style:name="P1144" style:parent-style-name="Normal" style:family="paragraph">
      <style:paragraph-properties fo:text-align="justify" fo:margin-left="0in" fo:text-indent="0.5in">
        <style:tab-stops>
          <style:tab-stop style:type="left" style:position="1.25in"/>
        </style:tab-stops>
      </style:paragraph-properties>
      <style:text-properties style:font-name="Times New Roman" fo:font-size="11pt" style:font-size-asian="11pt" style:font-size-complex="12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4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47" style:parent-style-name="Footer" style:family="paragraph">
      <style:paragraph-properties fo:line-height="100%">
        <style:tab-stops>
          <style:tab-stop style:type="right" style:position="6in"/>
        </style:tab-stops>
      </style:paragraph-properties>
    </style:style>
    <style:style style:name="T1148" style:parent-style-name="DefaultParagraphFont" style:family="text">
      <style:text-properties style:font-name="Times New Roman" fo:font-weight="bold" style:font-weight-asian="bold" fo:font-size="11pt" style:font-size-asian="11pt" style:font-size-complex="12pt"/>
    </style:style>
    <style:style style:name="T1149" style:parent-style-name="DefaultParagraphFont" style:family="text">
      <style:text-properties style:font-name="Times New Roman" fo:font-size="11pt" style:font-size-asian="11pt" style:font-size-complex="12pt"/>
    </style:style>
    <style:style style:name="P1150" style:parent-style-name="Footer" style:family="paragraph">
      <style:paragraph-properties fo:line-height="100%" fo:margin-left="0in" fo:text-indent="0.5in">
        <style:tab-stops>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1"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2" style:parent-style-name="Footer" style:family="paragraph">
      <style:paragraph-properties fo:line-height="100%" fo:margin-left="0in" fo:text-indent="0.5in">
        <style:tab-stops>
          <style:tab-stop style:type="left" style:position="0.75in"/>
          <style:tab-stop style:type="left" style:position="0.875in"/>
          <style:tab-stop style:type="left" style:position="1.2604in"/>
          <style:tab-stop style:type="right" style:position="6in"/>
        </style:tab-stops>
      </style:paragraph-properties>
      <style:text-properties style:font-name="Times New Roman" fo:font-size="11pt" style:font-size-asian="11pt" style:font-size-complex="12pt"/>
    </style:style>
    <style:style style:name="P1153"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2pt"/>
    </style:style>
    <style:style style:name="P1154" style:parent-style-name="Footer" style:family="paragraph">
      <style:paragraph-properties fo:line-height="100%" fo:margin-left="1in">
        <style:tab-stops>
          <style:tab-stop style:type="center" style:position="-0.125in"/>
          <style:tab-stop style:type="right" style:position="5in"/>
        </style:tab-stops>
      </style:paragraph-properties>
      <style:text-properties style:font-name="Times New Roman" fo:font-weight="bold" style:font-weight-asian="bold" fo:font-size="11pt" style:font-size-asian="11pt" style:font-size-complex="12pt"/>
    </style:style>
    <style:style style:name="P11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5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11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2pt" fo:language="lt" fo:country="LT"/>
    </style:style>
    <style:style style:name="P1166" style:parent-style-name="Normal" style:family="paragraph">
      <style:paragraph-properties fo:text-align="justify" fo:text-indent="0.5in">
        <style:tab-stops>
          <style:tab-stop style:type="left" style:position="0.75in"/>
        </style:tab-stops>
      </style:paragraph-properties>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fo:font-weight="bold" style:font-weight-asian="bold" fo:font-size="11pt" style:font-size-asian="11pt"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2"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173"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2pt" fo:language="lt" fo:country="LT"/>
    </style:style>
    <style:style style:name="P1174"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8" style:parent-style-name="Normal" style:family="paragraph">
      <style:paragraph-properties fo:text-align="center"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fo:language="lt" fo:country="LT"/>
    </style:style>
    <style:style style:name="T1186" style:parent-style-name="DefaultParagraphFont" style:family="text">
      <style:text-properties style:font-name="Times New Roman" fo:font-style="italic" style:font-style-asian="italic" fo:font-size="11pt" style:font-size-asian="11pt" style:font-size-complex="12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1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2pt" fo:language="lt" fo:country="LT"/>
    </style:style>
    <style:style style:name="T1199" style:parent-style-name="DefaultParagraphFont" style:family="text">
      <style:text-properties style:font-name="Times New Roman" fo:font-style="italic" style:font-style-asian="italic"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0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09" style:parent-style-name="BodyTextIndent2" style:family="paragraph">
      <style:paragraph-properties fo:text-indent="0in"/>
      <style:text-properties fo:font-weight="bold" style:font-weight-asian="bold" fo:font-size="11pt" style:font-size-asian="11pt" style:font-size-complex="12pt"/>
    </style:style>
    <style:style style:name="P1210"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21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12" style:parent-style-name="BodyTextIndent" style:family="paragraph">
      <style:paragraph-properties style:text-autospace="none"/>
      <style:text-properties style:font-weight-complex="bold" fo:text-transform="none" fo:font-size="11pt" style:font-size-asian="11pt" style:font-size-complex="12pt"/>
    </style:style>
    <style:style style:name="P1213" style:parent-style-name="Normal" style:family="paragraph">
      <style:paragraph-properties style:text-autospace="none" fo:text-align="justify" fo:text-indent="0.5in"/>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style:font-weight-complex="bold" fo:font-size="11pt" style:font-size-asian="11pt" style:font-size-complex="12pt" fo:language="lt" fo:country="LT"/>
    </style:style>
    <style:style style:name="P1217"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1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1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3"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4"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6" style:parent-style-name="Normal" style:family="paragraph">
      <style:paragraph-properties style:text-autospace="none" fo:text-align="justify" fo:text-indent="0.5in"/>
    </style:style>
    <style:style style:name="T1227" style:parent-style-name="DefaultParagraphFont" style:family="text">
      <style:text-properties style:font-name="Times New Roman" style:font-weight-complex="bold" fo:font-size="11pt" style:font-size-asian="11pt" style:font-size-complex="12pt" fo:language="lt" fo:country="LT"/>
    </style:style>
    <style:style style:name="P1228"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2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1" style:parent-style-name="Normal" style:family="paragraph">
      <style:paragraph-properties style:text-autospace="none" fo:text-align="justify" fo:text-indent="0.5in"/>
    </style:style>
    <style:style style:name="T1232" style:parent-style-name="DefaultParagraphFont" style:family="text">
      <style:text-properties style:font-name="Times New Roman" style:font-weight-complex="bold" fo:font-size="11pt" style:font-size-asian="11pt" style:font-size-complex="12pt" fo:language="lt" fo:country="LT"/>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style:font-weight-complex="bold" fo:font-size="11pt" style:font-size-asian="11pt" style:font-size-complex="12pt" fo:language="lt" fo:country="LT"/>
    </style:style>
    <style:style style:name="P1235"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6"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37"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3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2pt" fo:language="lt" fo:country="LT"/>
    </style:style>
    <style:style style:name="P1239"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40"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style:font-weight-complex="bold"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style:font-weight-complex="bold"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style:font-weight-complex="bold" fo:font-size="11pt" style:font-size-asian="11pt" style:font-size-complex="12pt" fo:language="lt" fo:country="LT"/>
    </style:style>
    <style:style style:name="P1247" style:parent-style-name="Normal" style:family="paragraph">
      <style:paragraph-properties style:text-autospace="none" fo:text-align="justify" fo:text-indent="0.5in"/>
    </style:style>
    <style:style style:name="T1248" style:parent-style-name="DefaultParagraphFont" style:family="text">
      <style:text-properties style:font-name="Times New Roman" style:font-weight-complex="bold" fo:font-size="11pt" style:font-size-asian="11pt" style:font-size-complex="12pt" fo:language="lt" fo:country="LT"/>
    </style:style>
    <style:style style:name="T1249" style:parent-style-name="DefaultParagraphFont" style:family="text">
      <style:text-properties style:font-name="Times New Roman" fo:font-size="11pt" style:font-size-asian="11pt" style:font-size-complex="12pt" fo:language="lt" fo:country="LT"/>
    </style:style>
    <style:style style:name="T1250" style:parent-style-name="DefaultParagraphFont" style:family="text">
      <style:text-properties style:font-name="Times New Roman" style:font-weight-complex="bold" fo:font-size="11pt" style:font-size-asian="11pt" style:font-size-complex="12pt" fo:language="lt" fo:country="LT"/>
    </style:style>
    <style:style style:name="P1251"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52" style:parent-style-name="Normal" style:family="paragraph">
      <style:paragraph-properties style:text-autospace="none" fo:text-align="justify" fo:text-indent="0.5in"/>
      <style:text-properties style:font-name="Times New Roman" style:font-weight-complex="bold" fo:font-size="11pt" style:font-size-asian="11pt" style:font-size-complex="12pt" fo:language="lt" fo:country="LT"/>
    </style:style>
    <style:style style:name="P1253" style:parent-style-name="Normal" style:family="paragraph">
      <style:paragraph-properties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25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2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25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59" style:parent-style-name="Heading8" style:family="paragraph">
      <style:paragraph-properties fo:text-indent="0in"/>
      <style:text-properties fo:text-transform="uppercase" fo:font-size="11pt" style:font-size-asian="11pt" style:font-size-complex="12pt" fo:language="lt" fo:country="LT"/>
    </style:style>
    <style:style style:name="P1260" style:parent-style-name="BodyTextIndent2" style:family="paragraph">
      <style:paragraph-properties fo:text-align="justify">
        <style:tab-stops>
          <style:tab-stop style:type="left" style:position="0in"/>
        </style:tab-stops>
      </style:paragraph-properties>
      <style:text-properties fo:font-size="11pt" style:font-size-asian="11pt" style:font-size-complex="12pt"/>
    </style:style>
    <style:style style:name="P1261" style:parent-style-name="BodyTextIndent2" style:family="paragraph">
      <style:paragraph-properties fo:text-align="justify" fo:margin-left="1.7722in" fo:text-indent="-1.2798in">
        <style:tab-stops/>
      </style:paragraph-properties>
    </style:style>
    <style:style style:name="T1262" style:parent-style-name="DefaultParagraphFont" style:family="text">
      <style:text-properties fo:font-weight="bold" style:font-weight-asian="bold" fo:text-transform="none" fo:font-size="11pt" style:font-size-asian="11pt" style:font-size-complex="12pt"/>
    </style:style>
    <style:style style:name="T1263" style:parent-style-name="DefaultParagraphFont" style:family="text">
      <style:text-properties fo:font-weight="bold" style:font-weight-asian="bold" fo:font-size="11pt" style:font-size-asian="11pt" style:font-size-complex="12pt"/>
    </style:style>
    <style:style style:name="T1264" style:parent-style-name="DefaultParagraphFont" style:family="text">
      <style:text-properties fo:font-weight="bold" style:font-weight-asian="bold" fo:text-transform="none" fo:font-size="11pt" style:font-size-asian="11pt" style:font-size-complex="12pt"/>
    </style:style>
    <style:style style:name="P126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fo:language="lt" fo:country="LT"/>
    </style:style>
    <style:style style:name="P126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69" style:parent-style-name="BodyTextIndent2" style:family="paragraph">
      <style:paragraph-properties fo:text-align="justify" fo:margin-left="1.575in" fo:text-indent="-1.0826in">
        <style:tab-stops/>
      </style:paragraph-properties>
      <style:text-properties fo:font-weight="bold" style:font-weight-asian="bold" fo:text-transform="none" fo:font-size="11pt" style:font-size-asian="11pt" style:font-size-complex="12pt"/>
    </style:style>
    <style:style style:name="P127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2" style:parent-style-name="BodyTextIndent2" style:family="paragraph">
      <style:paragraph-properties fo:text-align="justify">
        <style:tab-stops>
          <style:tab-stop style:type="left" style:position="0in"/>
        </style:tab-stops>
      </style:paragraph-properties>
    </style:style>
    <style:style style:name="T1273" style:parent-style-name="DefaultParagraphFont" style:family="text">
      <style:text-properties fo:text-transform="none" fo:font-size="11pt" style:font-size-asian="11pt" style:font-size-complex="12pt"/>
    </style:style>
    <style:style style:name="T1274" style:parent-style-name="DefaultParagraphFont" style:family="text">
      <style:text-properties fo:font-weight="bold" style:font-weight-asian="bold" fo:text-transform="none" fo:font-size="11pt" style:font-size-asian="11pt" style:font-size-complex="12pt"/>
    </style:style>
    <style:style style:name="P127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76" style:parent-style-name="BodyTextIndent2" style:family="paragraph">
      <style:paragraph-properties fo:text-align="justify">
        <style:tab-stops>
          <style:tab-stop style:type="left" style:position="0in"/>
        </style:tab-stops>
      </style:paragraph-properties>
    </style:style>
    <style:style style:name="T1277" style:parent-style-name="DefaultParagraphFont" style:family="text">
      <style:text-properties fo:text-transform="none" fo:font-size="11pt" style:font-size-asian="11pt" style:font-size-complex="12pt"/>
    </style:style>
    <style:style style:name="T1278" style:parent-style-name="DefaultParagraphFont" style:family="text">
      <style:text-properties style:font-weight-complex="bold" fo:text-transform="none" fo:font-size="11pt" style:font-size-asian="11pt" style:font-size-complex="12pt"/>
    </style:style>
    <style:style style:name="T1279" style:parent-style-name="DefaultParagraphFont" style:family="text">
      <style:text-properties fo:text-transform="none" fo:font-size="11pt" style:font-size-asian="11pt" style:font-size-complex="12pt"/>
    </style:style>
    <style:style style:name="P128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1" style:parent-style-name="BodyTextIndent2" style:family="paragraph">
      <style:paragraph-properties fo:text-align="justify">
        <style:tab-stops>
          <style:tab-stop style:type="left" style:position="0in"/>
        </style:tab-stops>
      </style:paragraph-properties>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text-transform="none" fo:font-size="11pt" style:font-size-asian="11pt" style:font-size-complex="12pt"/>
    </style:style>
    <style:style style:name="P1284"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6"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7"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8"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89"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0"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1"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2pt"/>
    </style:style>
    <style:style style:name="P1292" style:parent-style-name="BodyTextIndent2" style:family="paragraph">
      <style:paragraph-properties fo:text-align="justify">
        <style:tab-stops>
          <style:tab-stop style:type="left" style:position="0in"/>
        </style:tab-stops>
      </style:paragraph-properties>
    </style:style>
    <style:style style:name="T1293" style:parent-style-name="DefaultParagraphFont" style:family="text">
      <style:text-properties fo:font-weight="bold" style:font-weight-asian="bold" fo:text-transform="none"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weight="bold" style:font-weight-asian="bold" fo:text-transform="none" fo:font-size="11pt" style:font-size-asian="11pt" style:font-size-complex="12pt"/>
    </style:style>
    <style:style style:name="P129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Times New Roman" style:font-name-complex="Times New Roman" fo:text-transform="uppercase" fo:font-size="11pt" style:font-size-asian="11pt" style:font-size-complex="12pt" fo:language="lt" fo:country="LT"/>
    </style:style>
    <style:style style:name="T1298" style:parent-style-name="DefaultParagraphFont" style:family="text">
      <style:text-properties style:font-name="Times New Roman" style:font-name-complex="Times New Roman" fo:font-size="11pt" style:font-size-asian="11pt" style:font-size-complex="12pt" fo:language="lt" fo:country="LT"/>
    </style:style>
    <style:style style:name="P1299" style:parent-style-name="Normal" style:family="paragraph">
      <style:paragraph-properties fo:text-indent="0.5in"/>
      <style:text-properties style:font-name="Times New Roman" fo:font-size="11pt" style:font-size-asian="11pt" style:font-size-complex="12pt" fo:language="lt" fo:country="LT"/>
    </style:style>
    <style:style style:name="P1300" style:parent-style-name="BodyTextIndent2" style:family="paragraph">
      <style:paragraph-properties fo:text-indent="0in"/>
      <style:text-properties fo:font-weight="bold" style:font-weight-asian="bold" fo:text-transform="none" fo:font-size="11pt" style:font-size-asian="11pt" style:font-size-complex="12pt"/>
    </style:style>
    <style:style style:name="P1301" style:parent-style-name="Heading5" style:family="paragraph">
      <style:paragraph-properties fo:text-indent="0in"/>
    </style:style>
    <style:style style:name="T1302" style:parent-style-name="DefaultParagraphFont" style:family="text">
      <style:text-properties style:font-size-complex="12pt"/>
    </style:style>
    <style:style style:name="P1303" style:parent-style-name="BodyTextIndent2" style:family="paragraph">
      <style:paragraph-properties fo:text-indent="0in"/>
      <style:text-properties fo:font-weight="bold" style:font-weight-asian="bold" fo:text-transform="none" fo:font-size="11pt" style:font-size-asian="11pt" style:font-size-complex="12pt"/>
    </style:style>
    <style:style style:name="P1304" style:parent-style-name="BodyTextIndent2" style:family="paragraph">
      <style:paragraph-properties fo:text-indent="0in"/>
    </style:style>
    <style:style style:name="T1305" style:parent-style-name="DefaultParagraphFont" style:family="text">
      <style:text-properties fo:font-weight="bold" style:font-weight-asian="bold" fo:text-transform="none" fo:font-size="11pt" style:font-size-asian="11pt" style:font-size-complex="12pt"/>
    </style:style>
    <style:style style:name="P1306" style:parent-style-name="Footer" style:family="paragraph">
      <style:paragraph-properties fo:line-height="100%" fo:text-indent="0.5in">
        <style:tab-stops>
          <style:tab-stop style:type="left" style:position="0in"/>
        </style:tab-stops>
      </style:paragraph-properties>
      <style:text-properties style:font-name="Times New Roman" fo:font-size="11pt" style:font-size-asian="11pt" style:font-size-complex="12pt"/>
    </style:style>
    <style:style style:name="P13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308" style:parent-style-name="FootnoteText" style:family="paragraph">
      <style:text-properties fo:font-size="11pt" style:font-size-asian="11pt" style:font-size-complex="12pt" fo:language="lt" fo:country="LT"/>
    </style:style>
    <style:style style:name="P1309" style:parent-style-name="FootnoteText" style:family="paragraph">
      <style:text-properties fo:font-size="11pt" style:font-size-asian="11pt" style:font-size-complex="12pt" fo:language="lt" fo:country="LT"/>
    </style:style>
    <style:style style:name="T1310" style:parent-style-name="DefaultParagraphFont" style:family="text">
      <style:text-properties fo:font-size="11pt" style:font-size-asian="11pt" style:font-size-complex="12pt" fo:language="lt" fo:country="LT"/>
    </style:style>
    <style:style style:name="T1311" style:parent-style-name="DefaultParagraphFont" style:family="text">
      <style:text-properties fo:font-weight="bold" style:font-weight-asian="bold" fo:font-size="11pt" style:font-size-asian="11pt" style:font-size-complex="12pt" fo:language="lt" fo:country="LT"/>
    </style:style>
    <style:style style:name="P1312" style:parent-style-name="FootnoteText" style:family="paragraph">
      <style:text-properties fo:font-size="11pt" style:font-size-asian="11pt" style:font-size-complex="12pt" fo:language="lt" fo:country="LT"/>
    </style:style>
    <style:style style:name="P1313" style:parent-style-name="Normal" style:family="paragraph">
      <style:paragraph-properties fo:text-align="justify" fo:text-indent="0.5in">
        <style:tab-stops>
          <style:tab-stop style:type="left" style:position="0in"/>
        </style:tab-stops>
      </style:paragraph-properties>
    </style:style>
    <style:style style:name="T1314" style:parent-style-name="DefaultParagraphFont" style:family="text">
      <style:text-properties style:font-name="Times New Roman" fo:font-size="11pt" style:font-size-asian="11pt" style:font-size-complex="12pt" fo:language="lt" fo:country="LT"/>
    </style:style>
    <style:style style:name="T1315" style:parent-style-name="DefaultParagraphFont" style:family="text">
      <style:text-properties style:font-name="Times New Roman" fo:font-weight="bold" style:font-weight-asian="bold" fo:font-size="11pt" style:font-size-asian="11pt" style:font-size-complex="12pt" fo:language="lt" fo:country="LT"/>
    </style:style>
    <style:style style:name="T1316" style:parent-style-name="DefaultParagraphFont" style:family="text">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18" style:parent-style-name="FootnoteText" style:family="paragraph">
      <style:paragraph-properties fo:margin-left="1.6875in" fo:text-indent="-1.1951in">
        <style:tab-stops/>
      </style:paragraph-properties>
      <style:text-properties fo:font-weight="bold" style:font-weight-asian="bold" fo:font-size="11pt" style:font-size-asian="11pt" style:font-size-complex="12pt" fo:language="lt" fo:country="LT"/>
    </style:style>
    <style:style style:name="P1319" style:parent-style-name="FootnoteText" style:family="paragraph">
      <style:text-properties fo:font-size="11pt" style:font-size-asian="11pt" style:font-size-complex="12pt" fo:language="lt" fo:country="LT"/>
    </style:style>
    <style:style style:name="P1320" style:parent-style-name="FootnoteText" style:family="paragraph">
      <style:text-properties fo:font-size="11pt" style:font-size-asian="11pt" style:font-size-complex="12pt" fo:language="lt" fo:country="LT"/>
    </style:style>
    <style:style style:name="P1321" style:parent-style-name="FootnoteText" style:family="paragraph">
      <style:text-properties fo:font-size="11pt" style:font-size-asian="11pt" style:font-size-complex="12pt" fo:language="lt" fo:country="LT"/>
    </style:style>
    <style:style style:name="P1322" style:parent-style-name="FootnoteText" style:family="paragraph">
      <style:text-properties fo:font-size="11pt" style:font-size-asian="11pt" style:font-size-complex="12pt" fo:language="lt" fo:country="LT"/>
    </style:style>
    <style:style style:name="P132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324" style:parent-style-name="BodyTextIndent2" style:family="paragraph">
      <style:paragraph-properties fo:text-align="justify">
        <style:tab-stops>
          <style:tab-stop style:type="left" style:position="0in"/>
          <style:tab-stop style:type="left" style:position="0.5909in"/>
        </style:tab-stops>
      </style:paragraph-properties>
      <style:text-properties fo:text-transform="none" fo:font-size="11pt" style:font-size-asian="11pt" style:font-size-complex="12pt"/>
    </style:style>
    <style:style style:name="P1325" style:parent-style-name="BodyTextIndent2" style:family="paragraph">
      <style:paragraph-properties fo:text-align="justify">
        <style:tab-stops>
          <style:tab-stop style:type="left" style:position="0in"/>
          <style:tab-stop style:type="left" style:position="0.5909in"/>
        </style:tab-stops>
      </style:paragraph-properties>
    </style:style>
    <style:style style:name="T1326" style:parent-style-name="DefaultParagraphFont" style:family="text">
      <style:text-properties fo:text-transform="none" fo:font-size="11pt" style:font-size-asian="11pt" style:font-size-complex="12pt"/>
    </style:style>
    <style:style style:name="P1327" style:parent-style-name="BodyTextIndent2" style:family="paragraph">
      <style:paragraph-properties fo:text-align="start"/>
      <style:text-properties fo:font-weight="bold" style:font-weight-asian="bold" fo:text-transform="none" fo:font-size="11pt" style:font-size-asian="11pt" style:font-size-complex="12pt"/>
    </style:style>
    <style:style style:name="P1328" style:parent-style-name="BodyTextIndent2" style:family="paragraph">
      <style:paragraph-properties fo:text-indent="0in"/>
      <style:text-properties fo:font-weight="bold" style:font-weight-asian="bold" fo:text-transform="none" fo:font-size="11pt" style:font-size-asian="11pt" style:font-size-complex="12pt"/>
    </style:style>
    <style:style style:name="P1329" style:parent-style-name="BodyTextIndent2" style:family="paragraph">
      <style:paragraph-properties fo:text-indent="0in"/>
      <style:text-properties fo:font-weight="bold" style:font-weight-asian="bold" fo:text-transform="none" fo:font-size="11pt" style:font-size-asian="11pt" style:font-size-complex="12pt"/>
    </style:style>
    <style:style style:name="P1330" style:parent-style-name="BodyTextIndent2" style:family="paragraph">
      <style:paragraph-properties fo:text-indent="0in"/>
    </style:style>
    <style:style style:name="T1331" style:parent-style-name="DefaultParagraphFont" style:family="text">
      <style:text-properties fo:font-weight="bold" style:font-weight-asian="bold" fo:text-transform="none" fo:font-size="11pt" style:font-size-asian="11pt" style:font-size-complex="12pt"/>
    </style:style>
    <style:style style:name="P1332" style:parent-style-name="Normal" style:family="paragraph">
      <style:paragraph-properties fo:text-align="center" fo:text-indent="0.5in"/>
      <style:text-properties style:font-name="Times New Roman" fo:font-size="11pt" style:font-size-asian="11pt" style:font-size-complex="12pt" fo:language="lt" fo:country="LT"/>
    </style:style>
    <style:style style:name="P133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2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2pt" fo:language="lt" fo:country="LT"/>
    </style:style>
    <style:style style:name="T1337" style:parent-style-name="DefaultParagraphFont" style:family="text">
      <style:text-properties style:font-name="Times New Roman" fo:text-transform="uppercase" fo:font-size="11pt" style:font-size-asian="11pt" style:font-size-complex="12pt" fo:language="lt" fo:country="LT"/>
    </style:style>
    <style:style style:name="P1338" style:parent-style-name="FootnoteText" style:family="paragraph">
      <style:text-properties fo:font-size="11pt" style:font-size-asian="11pt" style:font-size-complex="12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41" style:parent-style-name="BodyTextIndent" style:family="paragraph">
      <style:paragraph-properties>
        <style:tab-stops>
          <style:tab-stop style:type="left" style:position="0in"/>
        </style:tab-stops>
      </style:paragraph-properties>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text-transform="none" fo:font-size="11pt" style:font-size-asian="11pt" style:font-size-complex="12pt"/>
    </style:style>
    <style:style style:name="P1344" style:parent-style-name="FootnoteText" style:family="paragraph">
      <style:paragraph-properties fo:margin-left="1.6875in">
        <style:tab-stops/>
      </style:paragraph-properties>
      <style:text-properties fo:font-weight="bold" style:font-weight-asian="bold" fo:font-size="11pt" style:font-size-asian="11pt" style:font-size-complex="12pt" fo:language="lt" fo:country="LT"/>
    </style:style>
    <style:style style:name="P1345" style:parent-style-name="FootnoteText" style:family="paragraph">
      <style:paragraph-properties fo:margin-left="1.7722in" fo:text-indent="-1.2798in">
        <style:tab-stops/>
      </style:paragraph-properties>
      <style:text-properties fo:font-weight="bold" style:font-weight-asian="bold" fo:font-size="11pt" style:font-size-asian="11pt" style:font-size-complex="12pt" fo:language="lt" fo:country="LT"/>
    </style:style>
    <style:style style:name="P1346" style:parent-style-name="FootnoteText" style:family="paragraph">
      <style:text-properties fo:font-size="11pt" style:font-size-asian="11pt" style:font-size-complex="12pt" fo:language="lt" fo:country="LT"/>
    </style:style>
    <style:style style:name="P1347" style:parent-style-name="FootnoteText" style:family="paragraph">
      <style:text-properties fo:font-size="11pt" style:font-size-asian="11pt" style:font-size-complex="12pt" fo:language="lt" fo:country="LT"/>
    </style:style>
    <style:style style:name="P1348" style:parent-style-name="FootnoteText" style:family="paragraph">
      <style:text-properties fo:font-size="11pt" style:font-size-asian="11pt" style:font-size-complex="12pt" fo:language="lt" fo:country="LT"/>
    </style:style>
    <style:style style:name="P1349" style:parent-style-name="FootnoteText" style:family="paragraph">
      <style:text-properties fo:font-size="11pt" style:font-size-asian="11pt" style:font-size-complex="12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55" style:parent-style-name="BodyTextIndent" style:family="paragraph">
      <style:paragraph-properties fo:margin-left="1.8708in" fo:text-indent="-1.3784in">
        <style:tab-stops/>
      </style:paragraph-properties>
    </style:style>
    <style:style style:name="T1356" style:parent-style-name="DefaultParagraphFont" style:family="text">
      <style:text-properties fo:font-weight="bold" style:font-weight-asian="bold" fo:text-transform="none" fo:font-size="11pt" style:font-size-asian="11pt" style:font-size-complex="12pt"/>
    </style:style>
    <style:style style:name="P135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5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5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0"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1" style:parent-style-name="BodyTextIndent" style:family="paragraph">
      <style:text-properties fo:text-transform="none" fo:font-size="11pt" style:font-size-asian="11pt" style:font-size-complex="12pt"/>
    </style:style>
    <style:style style:name="P1362" style:parent-style-name="BodyTextIndent" style:family="paragraph">
      <style:text-properties fo:text-transform="none" fo:font-size="11pt" style:font-size-asian="11pt" style:font-size-complex="12pt"/>
    </style:style>
    <style:style style:name="P1363"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364"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36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6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371" style:parent-style-name="BodyTextIndent" style:family="paragraph">
      <style:paragraph-properties fo:margin-left="1.575in" fo:text-indent="-1.0826in">
        <style:tab-stops/>
      </style:paragraph-properties>
      <style:text-properties fo:font-weight="bold" style:font-weight-asian="bold" fo:text-transform="none" fo:font-size="11pt" style:font-size-asian="11pt" style:font-size-complex="12pt"/>
    </style:style>
    <style:style style:name="P137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4" style:parent-style-name="BodyTextIndent" style:family="paragraph">
      <style:text-properties fo:text-transform="none" fo:font-size="11pt" style:font-size-asian="11pt" style:font-size-complex="12pt"/>
    </style:style>
    <style:style style:name="P1375"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6"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7"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8"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79"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2pt"/>
    </style:style>
    <style:style style:name="P1381"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2pt"/>
    </style:style>
    <style:style style:name="P138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3"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384"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2pt"/>
    </style:style>
    <style:style style:name="P1385"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386"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387" style:parent-style-name="BodyTextIndent2" style:family="paragraph">
      <style:paragraph-properties fo:text-indent="0in"/>
      <style:text-properties fo:font-weight="bold" style:font-weight-asian="bold" fo:font-size="11pt" style:font-size-asian="11pt" style:font-size-complex="12pt"/>
    </style:style>
    <style:style style:name="P1388" style:parent-style-name="BodyTextIndent2" style:family="paragraph">
      <style:text-properties fo:font-weight="bold" style:font-weight-asian="bold" fo:font-size="11pt" style:font-size-asian="11pt" style:font-size-complex="12pt"/>
    </style:style>
    <style:style style:name="P1389"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2pt"/>
    </style:style>
    <style:style style:name="P1390" style:parent-style-name="BodyTextIndent2" style:family="paragraph">
      <style:paragraph-properties fo:text-align="justify">
        <style:tab-stops>
          <style:tab-stop style:type="left" style:position="0.5in"/>
        </style:tab-stops>
      </style:paragraph-properties>
    </style:style>
    <style:style style:name="T1391" style:parent-style-name="DefaultParagraphFont" style:family="text">
      <style:text-properties fo:text-transform="none"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BodyTextIndent2" style:family="paragraph">
      <style:paragraph-properties fo:text-align="justify">
        <style:tab-stops>
          <style:tab-stop style:type="left" style:position="0.5in"/>
        </style:tab-stops>
      </style:paragraph-properties>
      <style:text-properties fo:text-transform="none" fo:font-size="11pt" style:font-size-asian="11pt" style:font-size-complex="12pt"/>
    </style:style>
    <style:style style:name="P1394"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395" style:parent-style-name="BodyTextIndent" style:family="paragraph">
      <style:paragraph-properties>
        <style:tab-stops>
          <style:tab-stop style:type="left" style:position="0in"/>
        </style:tab-stops>
      </style:paragraph-properties>
    </style:style>
    <style:style style:name="T1396" style:parent-style-name="DefaultParagraphFont" style:family="text">
      <style:text-properties fo:font-weight="bold" style:font-weight-asian="bold" fo:text-transform="none" fo:font-size="11pt" style:font-size-asian="11pt" style:font-size-complex="12pt"/>
    </style:style>
    <style:style style:name="P1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3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0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0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2pt"/>
    </style:style>
    <style:style style:name="P1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2pt" fo:language="lt" fo:country="LT"/>
    </style:style>
    <style:style style:name="P1412"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2pt"/>
    </style:style>
    <style:style style:name="P14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41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1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2pt" fo:language="lt" fo:country="LT"/>
    </style:style>
    <style:style style:name="P14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2pt" fo:language="lt" fo:country="LT"/>
    </style:style>
    <style:style style:name="P1420"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style:font-name="Times New Roman" fo:font-weight="bold" style:font-weight-asian="bold" fo:font-size="11pt" style:font-size-asian="11pt" style:font-size-complex="12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6"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7"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2pt"/>
    </style:style>
    <style:style style:name="P1428"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29"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2pt"/>
    </style:style>
    <style:style style:name="P1430"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31" style:parent-style-name="BodyTextIndent2" style:family="paragraph">
      <style:paragraph-properties fo:text-indent="0in">
        <style:tab-stops>
          <style:tab-stop style:type="left" style:position="0in"/>
        </style:tab-stops>
      </style:paragraph-properties>
      <style:text-properties fo:font-weight="bold" style:font-weight-asian="bold" fo:font-size="11pt" style:font-size-asian="11pt" style:font-size-complex="12pt"/>
    </style:style>
    <style:style style:name="P1432" style:parent-style-name="Heading7" style:family="paragraph">
      <style:paragraph-properties fo:text-indent="0in">
        <style:tab-stops/>
      </style:paragraph-properties>
      <style:text-properties fo:font-size="11pt" style:font-size-asian="11pt" style:font-size-complex="12pt" fo:language="lt" fo:country="LT"/>
    </style:style>
    <style:style style:name="P1433" style:parent-style-name="Footer" style:family="paragraph">
      <style:paragraph-properties fo:line-height="100%">
        <style:tab-stops/>
      </style:paragraph-properties>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435" style:parent-style-name="BodyTextIndent" style:family="paragraph">
      <style:text-properties fo:text-transform="none" fo:font-size="11pt" style:font-size-asian="11pt" style:font-size-complex="12pt"/>
    </style:style>
    <style:style style:name="P14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Times New Roman" fo:font-style="italic" style:font-style-asian="italic" fo:language="lt" fo:country="LT"/>
    </style:style>
    <style:style style:name="P1447" style:parent-style-name="Normal" style:family="paragraph">
      <style:paragraph-properties>
        <style:tab-stops>
          <style:tab-stop style:type="right" style:position="6.0625in"/>
        </style:tab-stops>
      </style:paragraph-properties>
    </style:style>
    <style:style style:name="P1448" style:parent-style-name="Normal" style:family="paragraph">
      <style:paragraph-properties>
        <style:tab-stops>
          <style:tab-stop style:type="right" style:position="6.0625in"/>
        </style:tab-stops>
      </style:paragraph-properties>
    </style:style>
    <style:style style:name="P1449" style:parent-style-name="Normal" style:family="paragraph">
      <style:paragraph-properties>
        <style:tab-stops>
          <style:tab-stop style:type="right" style:position="6.0625in"/>
        </style:tab-stops>
      </style:paragraph-properties>
    </style:style>
    <style:style style:name="T1450" style:parent-style-name="Pareigos" style:family="text">
      <style:text-properties style:font-name="Times New Roman" fo:language="lt" fo:country="LT"/>
    </style:style>
    <style:style style:name="T1451" style:parent-style-name="Pareigos"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break-before="page" fo:text-align="justify"/>
    </style:style>
    <style:style style:name="T1454" style:parent-style-name="DefaultParagraphFont" style:family="text">
      <style:text-properties style:font-name="Times New Roman" fo:font-size="11pt" style:font-size-asian="11pt" style:font-size-complex="12pt" fo:language="lt" fo:country="LT"/>
    </style:style>
    <style:style style:name="T1455" style:parent-style-name="DefaultParagraphFont" style:family="text">
      <style:text-properties style:font-name="Times New Roman" fo:font-size="11pt" style:font-size-asian="11pt" style:font-size-complex="12pt" fo:language="lt" fo:country="LT"/>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fo:font-size="11pt" style:font-size-asian="11pt" style:font-size-complex="12pt" fo:language="lt" fo:country="LT"/>
    </style:style>
    <style:style style:name="T1458" style:parent-style-name="DefaultParagraphFont" style:family="text">
      <style:text-properties style:font-name="Times New Roman" fo:font-size="11pt" style:font-size-asian="11pt" style:font-size-complex="12pt" fo:language="lt" fo:country="LT"/>
    </style:style>
    <style:style style:name="T1459" style:parent-style-name="DefaultParagraphFont" style:family="text">
      <style:text-properties style:font-name="Times New Roman" fo:font-size="11pt" style:font-size-asian="11pt" style:font-size-complex="12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T1461" style:parent-style-name="DefaultParagraphFont" style:family="text">
      <style:text-properties style:font-name="Times New Roman" fo:font-size="11pt" style:font-size-asian="11pt" style:font-size-complex="12pt" fo:language="lt" fo:country="LT"/>
    </style:style>
    <style:style style:name="T1462" style:parent-style-name="DefaultParagraphFont" style:family="text">
      <style:text-properties style:font-name="Times New Roman" fo:font-size="11pt" style:font-size-asian="11pt" style:font-size-complex="12pt" fo:language="lt" fo:country="LT"/>
    </style:style>
    <style:style style:name="P1463" style:parent-style-name="Normal" style:family="paragraph">
      <style:paragraph-properties fo:text-align="justify"/>
      <style:text-properties style:font-name="Times New Roman" fo:font-size="11pt" style:font-size-asian="11pt" style:font-size-complex="12pt" fo:language="lt" fo:country="LT"/>
    </style:style>
    <style:style style:name="P1464" style:parent-style-name="Normal" style:family="paragraph">
      <style:paragraph-properties fo:text-align="justify"/>
      <style:text-properties style:font-name="Times New Roman" fo:font-size="11pt" style:font-size-asian="11pt" style:font-size-complex="12pt" fo:language="lt" fo:country="LT"/>
    </style:style>
    <style:style style:name="P1465" style:parent-style-name="Normal" style:family="paragraph">
      <style:paragraph-properties fo:text-align="justify"/>
      <style:text-properties style:font-name="Times New Roman" fo:font-size="11pt" style:font-size-asian="11pt" style:font-size-complex="12pt" fo:language="lt" fo:country="LT"/>
    </style:style>
    <style:style style:name="P1466" style:parent-style-name="Normal" style:family="paragraph">
      <style:paragraph-properties fo:text-align="end" fo:text-indent="0.5in"/>
      <style:text-properties style:font-name="Times New Roman" fo:font-weight="bold" style:font-weight-asian="bold" fo:font-size="11pt" style:font-size-asian="11pt" style:font-size-complex="12pt" fo:language="lt" fo:country="LT"/>
    </style:style>
    <style:style style:name="P1467" style:parent-style-name="Heading4" style:family="paragraph">
      <style:paragraph-properties fo:text-indent="0in"/>
      <style:text-properties style:font-size-complex="12pt"/>
    </style:style>
    <style:style style:name="P1468"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2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2pt" fo:language="lt" fo:country="LT"/>
    </style:style>
    <style:style style:name="T1471" style:parent-style-name="DefaultParagraphFont" style:family="text">
      <style:text-properties style:font-name="Times New Roman" style:font-weight-complex="bold" fo:font-size="11pt" style:font-size-asian="11pt" style:font-size-complex="12pt" fo:language="lt" fo:country="LT"/>
    </style:style>
    <style:style style:name="P1472" style:parent-style-name="Normal" style:family="paragraph">
      <style:paragraph-properties fo:text-align="justify" fo:text-indent="0.5in"/>
    </style:style>
    <style:style style:name="T1473" style:parent-style-name="Strong" style:family="text">
      <style:text-properties style:font-name="Times New Roman" fo:font-weight="normal" style:font-weight-asian="normal" fo:font-size="11pt" style:font-size-asian="11pt" style:font-size-complex="12pt" fo:language="lt" fo:country="LT"/>
    </style:style>
    <style:style style:name="T1474" style:parent-style-name="Emphasis" style:family="text">
      <style:text-properties style:font-name="Times New Roman" fo:font-style="normal" style:font-style-asian="normal" fo:font-size="11pt" style:font-size-asian="11pt" style:font-size-complex="12pt" fo:language="lt" fo:country="LT"/>
    </style:style>
    <style:style style:name="P1475" style:parent-style-name="Normal" style:family="paragraph">
      <style:paragraph-properties fo:text-align="justify" fo:text-indent="0.5in"/>
      <style:text-properties style:font-name="Times New Roman" fo:language="lt" fo:country="LT"/>
    </style:style>
    <style:style style:name="P1476" style:parent-style-name="PlainText" style:family="paragraph">
      <style:paragraph-properties fo:text-align="center"/>
      <style:text-properties style:font-name="Times New Roman" style:font-name-asian="MS Mincho" style:font-name-complex="Times New Roman"/>
    </style:style>
    <style:style style:name="P1477" style:parent-style-name="PlainText" style:family="paragraph">
      <style:text-properties style:font-name="Times New Roman" style:font-name-asian="MS Mincho" style:font-name-complex="Times New Roman" fo:font-weight="bold" style:font-weight-asian="bold" style:font-weight-complex="bold"/>
    </style:style>
    <style:style style:name="P1478" style:parent-style-name="PlainText" style:family="paragraph">
      <style:text-properties style:font-name="Times New Roman" style:font-name-asian="MS Mincho" style:font-name-complex="Times New Roman" fo:font-weight="bold" style:font-weight-asian="bold" style:font-weight-complex="bold"/>
    </style:style>
    <style:style style:name="P1479" style:parent-style-name="PlainText" style:family="paragraph">
      <style:text-properties style:font-name="Times New Roman" style:font-name-asian="MS Mincho" style:font-name-complex="Times New Roman"/>
    </style:style>
    <style:style style:name="P1480" style:parent-style-name="PlainText" style:family="paragraph">
      <style:text-properties style:font-name="Times New Roman" style:font-name-asian="MS Mincho" style:font-name-complex="Times New Roman"/>
    </style:style>
    <style:style style:name="P1481" style:parent-style-name="PlainText" style:family="paragraph">
      <style:paragraph-properties fo:text-align="justify"/>
      <style:text-properties style:font-name="Times New Roman" style:font-name-asian="MS Mincho" style:font-name-complex="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style>
    <style:style style:name="T1484" style:parent-style-name="Hyperlink" style:family="text">
      <style:text-properties style:font-name="Times New Roman" style:font-name-asian="MS Mincho" style:font-name-complex="Times New Roman"/>
    </style:style>
    <style:style style:name="T1485" style:parent-style-name="DefaultParagraphFont" style:family="text">
      <style:text-properties style:font-name="Times New Roman" style:font-name-asian="MS Mincho" style:font-name-complex="Times New Roman"/>
    </style:style>
    <style:style style:name="P1486" style:parent-style-name="PlainText" style:family="paragraph">
      <style:paragraph-properties fo:text-align="justify"/>
      <style:text-properties style:font-name="Times New Roman" style:font-name-asian="MS Mincho" style:font-name-complex="Times New Roman"/>
    </style:style>
    <style:style style:name="P1487" style:parent-style-name="Normal" style:family="paragraph">
      <style:paragraph-properties fo:text-align="justify"/>
      <style:text-properties style:font-name="Times New Roman" fo:font-weight="bold" style:font-weight-asian="bold" style:font-weight-complex="bold" fo:font-size="10pt" style:font-size-asian="10pt" style:font-size-complex="12pt" fo:language="lt" fo:country="L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complex="Times New Roman" style:font-size-complex="12pt"/>
    </style:style>
    <style:style style:name="P14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91" style:parent-style-name="PlainText" style:family="paragraph">
      <style:paragraph-properties fo:text-align="justify"/>
      <style:text-properties style:font-name="Times New Roman" style:font-name-asian="MS Mincho" style:font-name-complex="Times New Roman"/>
    </style:style>
    <style:style style:name="P1492" style:parent-style-name="PlainText" style:family="paragraph">
      <style:paragraph-properties fo:text-align="justify"/>
      <style:text-properties style:font-name="Times New Roman" style:font-name-asian="MS Mincho" style:font-name-complex="Times New Roman"/>
    </style:style>
    <style:style style:name="P1493" style:parent-style-name="PlainText" style:family="paragraph">
      <style:paragraph-properties fo:text-align="justify"/>
      <style:text-properties style:font-name="Times New Roman" style:font-name-asian="MS Mincho" style:font-name-complex="Times New Roman"/>
    </style:style>
    <style:style style:name="P1494" style:parent-style-name="PlainText" style:family="paragraph">
      <style:paragraph-properties fo:text-align="justify"/>
      <style:text-properties style:font-name="Times New Roman" style:font-name-asian="MS Mincho" style:font-name-complex="Times New Roman"/>
    </style:style>
    <style:style style:name="P1495" style:parent-style-name="PlainText" style:family="paragraph">
      <style:text-properties style:font-name="Times New Roman" style:font-name-asian="MS Mincho" style:font-name-complex="Times New Roman"/>
    </style:style>
    <style:style style:name="P1496" style:parent-style-name="PlainText" style:family="paragraph">
      <style:text-properties style:font-name="Times New Roman" style:font-name-asian="MS Mincho" style:font-name-complex="Times New Roman"/>
    </style:style>
    <style:style style:name="P1497" style:parent-style-name="Normal" style:family="paragraph">
      <style:text-properties style:font-name="Times New Roman" fo:language="lt" fo:country="LT"/>
    </style:style>
  </office:automatic-styles>
  <office:body>
    <office:text text:use-soft-page-breaks="true">
      <text:p text:style-name="P1">Neoficialus įstatymo tekstas</text:p>
      <text:p text:style-name="Normal"><text:span text:style-name="T3">Įstatymas skelbtas: Žin., 2003, Nr.<text:s/></text:span><text:a xlink:href="http://www3.lrs.lt/cgi-bin/preps2?a=215766&amp;b=" office:target-frame-name="_top" xlink:show="replace"><text:span text:style-name="T4">74-3424</text:span></text:a></text:p>
      <text:p text:style-name="P5"/>
      <text:p text:style-name="P6"><text:span text:style-name="T7">LIETUVOS RESPUBLIKOS</text:span></text:p>
      <text:p text:style-name="P8"><text:span text:style-name="T9">KOLEKTYVINIO INVESTAVIMO SUBJEKTŲ<text:s/></text:span></text:p>
      <text:p text:style-name="P10"><text:bookmark-start text:name="dok_tipas"/><text:span text:style-name="T11">ĮSTATYMAS</text:span><text:bookmark-end text:name="dok_tipas"/></text:p>
      <text:p text:style-name="P12"><text:span text:style-name="T13">2003</text:span><text:span text:style-name="T14"><text:s/>m.<text:s/></text:span><text:span text:style-name="T15">liepos</text:span><text:span text:style-name="T16"><text:s/></text:span><text:span text:style-name="T17">4</text:span><text:span text:style-name="T18"><text:s/>d. Nr.<text:s/></text:span><text:span text:style-name="T19">IX-1709</text:span><text:span text:style-name="T20"><text:line-break/>Vilnius</text:span></text:p>
      <text:section text:name="Sect1" text:style-name="S1">
        <text:p text:style-name="P21">Nauja įstatymo redakcija nuo 2008<text:s/>m. kovo 1 d.:</text:p>
        <text:p text:style-name="P22"><text:span text:style-name="T2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lainText"><text:span text:style-name="T24">Nr.<text:s/></text:span><text:a xlink:href="http://www3.lrs.lt/cgi-bin/preps2?a=308405&amp;b=" office:target-frame-name="_top" xlink:show="replace"><text:span text:style-name="T25">X-1303</text:span></text:a><text:span text:style-name="T26">, 2007-10-25, Žin., 2007, Nr. 117-4772 (2007-11-15)</text:span></text:p>
        <text:p text:style-name="P27"/>
        <text:p text:style-name="P28"><text:bookmark-start text:name="skyrius1"/>I SKYRIUS</text:p>
        <text:h text:style-name="P29" text:outline-level="5"><text:bookmark-end text:name="skyrius1"/>BENDROSIOS NUOSTATOS<text:s/></text:h>
        <text:p text:style-name="P30"/>
        <text:p text:style-name="P31"><text:bookmark-start text:name="straipsnis1"/>1 straipsnis. Įstatymo paskirtis ir taikymo sritis</text:p>
        <text:p text:style-name="P32"><text:bookmark-end text:name="straipsnis1"/>1. Šis įstatymas nustato kolektyvinio investavimo subjektų veiklą ir šios veiklos valstybinę priežiūrą. Įstatymo paskirtis – užtikrinti, kad būtų apsaugoti investicinių fondų bendraturčių, investicinių kintamojo kapitalo bendrovių ir uždaro tipo investicinių bendrovių akcininkų interesai.<text:s/></text:p>
        <text:p text:style-name="P33">2. Šiuo įstatymu siekiama suderinti kolektyvinio investavimo subjektų reglamentavimą su Europos Sąjungos teisės aktais, nurodytais šio įstatymo priede.</text:p>
        <text:p text:style-name="P34">3. Šis įstatymas taikomas suderintųjų ir specialiųjų kolektyvinio investavimo subjektų, išskyrus tuos, kurių investiciniai vienetai ar akcijos nėra siūlomi Lietuvos Respublikoje ar kitose valstybėse narėse arba pagal jų sudarymo dokumentus yra siūlomi tik ne valstybėse narėse, teikiamoms paslaugoms.</text:p>
        <text:p text:style-name="P35">4. Įstatymas netaikomas valdymo įmonių ar kolektyvinio investavimo subjektų paslaugoms, kurios teikiamos valstybei, Lietuvos bankui, Europos centriniam bankui, valstybių narių centriniams bankams ar institucijoms, valdančioms valstybės skolą.</text:p>
        <text:p text:style-name="P36"><text:span text:style-name="T37">5.</text:span><text:span text:style-name="T38"><text:s/>Valdymo įmonėms, investicinėms kintamojo kapitalo bendrovėms ir uždaro tipo investicinėms bendrovėms Lietuvos Respublikos akcinių bendrovių įstatymo reikalavimai taikomi tiek, kiek šis įstatymas nenustato kitaip</text:span><text:span text:style-name="T39">.</text:span></text:p>
        <text:p text:style-name="P40"/>
        <text:p text:style-name="P41"><text:bookmark-start text:name="straipsnis2"/>2 straipsnis. Pagrindinės šio įstatymo sąvokos</text:p>
        <text:p text:style-name="P42"><text:bookmark-end text:name="straipsnis2"/><text:span text:style-name="T43">1.</text:span><text:span text:style-name="T44"><text:s/>Atviro tipo kolektyvinio investavimo subjektas<text:s/></text:span><text:span text:style-name="T45">– kolektyvinio investavimo subjektas, kurio investiciniai vienetai ar akcijos išleidžiami ir išperkami investuotojo reikalavimu.<text:s/></text:span></text:p>
        <text:p text:style-name="P46"><text:span text:style-name="T47">2.</text:span><text:span text:style-name="T48"><text:s/>Dukterinė įmonė<text:s/></text:span><text:span text:style-name="T49">– kaip tai apibrėžta Įmonių konsoliduotos finansinės atskaitomybės įstatyme.</text:span></text:p>
        <text:p text:style-name="P50"><text:span text:style-name="T51">3.</text:span><text:span text:style-name="T52"><text:s/>Finansinės priemonės<text:s/></text:span><text:span text:style-name="T53">–</text:span><text:span text:style-name="T54"><text:s/></text:span><text:span text:style-name="T55">kaip tai apibrėžta Finansinių priemonių rinkų įstatyme.</text:span></text:p>
        <text:p text:style-name="P56"><text:span text:style-name="T57">4.<text:s/></text:span><text:span text:style-name="T58">Finansinių priemonių indeksas</text:span><text:span text:style-name="T59"><text:s/>– statistinis rodiklis, kuriuo išreiškiamas jį sudarančių finansinių priemonių vertės kitimas.<text:s/></text:span></text:p>
        <text:p text:style-name="P60"><text:span text:style-name="T61">5.</text:span><text:span text:style-name="T62"><text:s/>Finansinių priemonių portfelis<text:s/></text:span><text:span text:style-name="T63">–</text:span><text:span text:style-name="T64"><text:s/></text:span><text:span text:style-name="T65">kaip tai apibrėžta Finansinių priemonių rinkų įstatyme.<text:s/></text:span></text:p>
        <text:p text:style-name="P66"><text:span text:style-name="T67">6.<text:s/></text:span><text:span text:style-name="T68">Glaudūs ryšiai<text:s/></text:span><text:span text:style-name="T69">– kaip tai apibrėžta Finansinių priemonių rinkų įstatyme.</text:span></text:p>
        <text:p text:style-name="P70"><text:span text:style-name="T71">7.<text:s/></text:span><text:span text:style-name="T72">Grynieji aktyvai</text:span><text:span text:style-name="T73"><text:s/>– skirtumas tarp investicinį fondą sudarančio ar investicinei bendrovei</text:span><text:span text:style-name="T74"><text:s/></text:span><text:span text:style-name="T75">priklausančio turto vertės ir fondo ar investicinės bendrovės ilgalaikių ir trumpalaikių finansinių įsipareigojimų.</text:span></text:p>
        <text:p text:style-name="P76"><text:span text:style-name="T77">8.<text:s/></text:span><text:span text:style-name="T78">Investicinė bendrovė<text:s/></text:span><text:span text:style-name="T79">–</text:span><text:span text:style-name="T80"><text:s/></text:span><text:span text:style-name="T81">investicinė kintamojo kapitalo bendrovė ar uždaro tipo investicinė bendrovė.<text:s/></text:span></text:p>
        <text:p text:style-name="P82"><text:span text:style-name="T83">9.<text:s/></text:span><text:span text:style-name="T84">Investicinė kintamojo kapitalo bendrovė</text:span><text:span text:style-name="T85"><text:s/>– akcinė bendrovė, kurios akcininkai turi teisę bet kada pareikalauti išpirkti jų akcijas, o jos kapitalo dydis kinta priklausomai nuo akcijų išleidimo ir išpirkimo. Investicinė kintamojo kapitalo bendrovė gali būti tik atviro tipo.<text:s/></text:span></text:p>
        <text:p text:style-name="P86"><text:span text:style-name="T87">10.<text:s/></text:span><text:span text:style-name="T88">Investicinės priemonės</text:span><text:span text:style-name="T89"><text:s/>– Finansinių priemonių rinkų įstatymo 3 straipsnio 4 dalyje nurodytos finansinės priemonės, taip pat indėliai, nekilnojamasis turtas ir jam eksploatuoti būtinas kilnojamasis turtas ir įrenginiai.</text:span></text:p>
        <text:p text:style-name="P90"><text:span text:style-name="T91">11.</text:span><text:span text:style-name="T92"><text:s/>Investicinis fondas</text:span><text:span text:style-name="T93"><text:s/>–</text:span><text:span text:style-name="T94"><text:s/></text:span><text:span text:style-name="T95">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span></text:p>
        <text:p text:style-name="P96"><text:span text:style-name="T97">12.<text:s/></text:span><text:span text:style-name="T98">Investicinis vienetas</text:span><text:span text:style-name="T99"><text:s/>– perleidžiamasis vertybinis popierius, kuriuo įrodoma investicinio fondo bendraturčio teisė į investicinį fondą sudarančio turto dalį.</text:span></text:p>
        <text:p text:style-name="P100"><text:span text:style-name="T101">13.<text:s/></text:span><text:bookmark-start text:name="OLE_LINK1"/><text:bookmark-start text:name="OLE_LINK2"/><text:span text:style-name="T102">Investicinių vienetų arba akcijų siūlymas</text:span><text:span text:style-name="T103"><text:s/>– investicinių vienetų arba akcijų siūlymas per visuomenės informavimo priemones, reklamą arba kitais būdais, kai kreipiamasi į daugiau kaip 100 asmenų.</text:span></text:p>
        <text:p text:style-name="P104"><text:span text:style-name="T105">14.<text:s/></text:span><text:span text:style-name="T106">Išvestinės finansinės priemonės<text:s/></text:span><text:span text:style-name="T107">–<text:s/></text:span><text:span text:style-name="T108">Finansinių priemonių rinkų įstatymo 3 straipsnio 4 dalies 4, 5, 6, 7, 8, 9 ir 10 punktuose numatytos finansinės priemonės, kurių vertė priklauso nuo vienos ar kelių finansinių priemonių vertės.<text:s/></text:span><text:bookmark-end text:name="OLE_LINK1"/><text:bookmark-end text:name="OLE_LINK2"/></text:p>
        <text:p text:style-name="P109"><text:span text:style-name="T110">15.<text:s/></text:span><text:span text:style-name="T111">Kolektyvinio investavimo subjektas</text:span><text:span text:style-name="T112"><text:s/>– 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span></text:p>
        <text:p text:style-name="P113"><text:span text:style-name="T114">16.<text:s/></text:span><text:span text:style-name="T115">Kolektyvinio investavimo subjekto dalyvis</text:span><text:span text:style-name="T116"><text:s/>– investicinio fondo bendraturtis ar investicinės bendrovės</text:span><text:span text:style-name="T117"><text:s/></text:span><text:span text:style-name="T118">akcininkas.<text:s/></text:span></text:p>
        <text:p text:style-name="P119"><text:span text:style-name="T120">17.<text:s/></text:span><text:span text:style-name="T121">Kolektyvinio investavimo subjekto</text:span><text:span text:style-name="T122"><text:s/></text:span><text:span text:style-name="T123">prospektas<text:s/></text:span><text:span text:style-name="T124">– dokumentas, kuriame investuotojams ir visuomenei pateikiama pagrindinė informacija apie siūlomus kolektyvinio investavimo subjekto perleidžiamuosius vertybinius popierius.</text:span></text:p>
        <text:p text:style-name="P125"><text:span text:style-name="T126">18.<text:s/></text:span><text:span text:style-name="T127">Kolektyvinio investavimo subjekto subfondas</text:span><text:span text:style-name="T128"><text:s/></text:span><text:span text:style-name="T129">–</text:span><text:span text:style-name="T130"><text:s/></text:span><text:span text:style-name="T131">sudėtinio kolektyvinio investavimo subjekto turto dalis, tvarkoma atskirai nuo kito jo turto.<text:s/></text:span></text:p>
        <text:p text:style-name="P132"><text:span text:style-name="T133">19.<text:s/></text:span><text:span text:style-name="T134">Kontrolė<text:s/></text:span><text:span text:style-name="T135">– kaip tai apibrėžta Įmonių konsoliduotos finansinės atskaitomybės įstatyme.</text:span></text:p>
        <text:h text:style-name="P136" text:outline-level="6"><text:span text:style-name="T137">20.<text:s/></text:span><text:span text:style-name="T138">Lyginamasis indeksas<text:s/></text:span><text:span text:style-name="T139">–</text:span><text:span text:style-name="T140"><text:s/></text:span><text:span text:style-name="T141">valdymo įmonės ar investicinės bendrovės, kurios turto valdymas neperduotas valdymo įmonei, pasirenkamas rodiklis, su kurio reikšmės kitimu lyginama kolektyvinio investavimo subjekto investicijų grąža.</text:span><text:span text:style-name="T142"><text:s/></text:span></text:h>
        <text:h text:style-name="P143" text:outline-level="6"><text:span text:style-name="T144">21.<text:s/></text:span><text:span text:style-name="T145">Nepriekaištingos reputacijos asmenys</text:span><text:span text:style-name="T146"><text:s/>–<text:s/></text:span><text:span text:style-name="T147">kaip tai apibrėžta Finansinių priemonių rinkų įstatyme.</text:span></text:h>
        <text:p text:style-name="P148"><text:span text:style-name="T149">22.<text:s/></text:span><text:span text:style-name="T150">Patronuojanti įmonė</text:span><text:span text:style-name="T151"><text:s/>– kaip tai apibrėžta Įmonių konsoliduotos finansinės atskaitomybės įstatyme.</text:span></text:p>
        <text:p text:style-name="P152"><text:span text:style-name="T153">23.<text:s/></text:span><text:span text:style-name="T154">Periodinė ataskaita<text:s/></text:span><text:span text:style-name="T155">– dokumentas, kuriame investuotojams ir visuomenei pateikiama informacija apie valdymo įmonės, kolektyvinio investavimo subjekto veiklos rezultatus, jų finansinę būklę ir kitus pagrindinius tam tikro laikotarpio įvykius.</text:span></text:p>
        <text:p text:style-name="P156"><text:span text:style-name="T157">24.<text:s/></text:span><text:span text:style-name="T158">Perleidžiamieji vertybiniai popieriai</text:span><text:span text:style-name="T159">:<text:s/></text:span></text:p>
        <text:p text:style-name="P160">1) bendrovių akcijos, investiciniai vienetai ir depozitoriumo išduoti akcijų pakvitavimai;</text:p>
        <text:p text:style-name="P161">2) obligacijos ir kitų formų ne nuosavybės vertybiniai popieriai;</text:p>
        <text:p text:style-name="P162">3) kiti perleidžiamieji vertybiniai popieriai, kurie suteikia teisę pasirašymo ar keitimo būdu įsigyti šios dalies 1 ir 2 punktuose nurodytų perleidžiamųjų vertybinių popierių.</text:p>
        <text:p text:style-name="P163"><text:span text:style-name="T164">25.<text:s/></text:span><text:span text:style-name="T165">Pinigų rinkos priemonės</text:span><text:span text:style-name="T166"><text:s/>– Finansinių priemonių rinkų įstatyme apibrėžtos pinigų rinkos priemonės, kurių vertę bet kuriuo metu galima tiksliai nustatyti.</text:span></text:p>
        <text:p text:style-name="P167"><text:span text:style-name="T168">26.<text:s/></text:span><text:span text:style-name="T169">Pradinis kapitalas</text:span><text:span text:style-name="T170"><text:s/></text:span><text:span text:style-name="T171">–</text:span><text:span text:style-name="T172"><text:s/></text:span><text:span text:style-name="T173">mažiausias nuosavas kapitalas, kurį privalo turėti valdymo įmonė ar investicinė bendrovė.</text:span></text:p>
        <text:p text:style-name="P174"><text:span text:style-name="T175">27.<text:s/></text:span><text:span text:style-name="T176">Profesionalusis investuotojas<text:s/></text:span><text:span text:style-name="T177">–</text:span><text:span text:style-name="T178"><text:s/></text:span><text:span text:style-name="T179">Finansinių priemonių rinkų įstatyme apibrėžtas profesionalusis klientas ir kolektyvinio investavimo subjekto, kurio sudarymo dokumentuose numatyta mažiausia investuojama suma yra 50 000 arba daugiau eurų, dalyvis.</text:span></text:p>
        <text:p text:style-name="P180"><text:span text:style-name="T181">28.<text:s/></text:span><text:span text:style-name="T182">Specialusis kolektyvinio investavimo subjektas</text:span><text:span text:style-name="T183"><text:s/></text:span><text:span text:style-name="T184">–</text:span><text:span text:style-name="T185"><text:s/></text:span><text:span text:style-name="T186">kolektyvinio investavimo subjektas, kurio investiciniai vienetai ar akcijos negali būti platinami kitoje valstybėje narėje šio įstatymo priede nurodytuose teisės aktuose numatyta tvarka ir kuriam netaikomi Europos Sąjungos teisės reikalavimai.</text:span></text:p>
        <text:p text:style-name="P187"><text:span text:style-name="T188">29.<text:s/></text:span><text:span text:style-name="T189">Sudarymo dokumentai<text:s/></text:span><text:span text:style-name="T190">– investicinio fondo taisyklės ar investicinės bendrovės įstatai.</text:span></text:p>
        <text:p text:style-name="P191"><text:span text:style-name="T192">30.</text:span><text:span text:style-name="T193"><text:s/>Suderintasis kolektyvinio investavimo į perleidžiamuosius vertybinius popierius subjektas<text:s/></text:span><text:span text:style-name="T194">(toliau</text:span><text:span text:style-name="T195"><text:s/></text:span><text:span text:style-name="T196">–<text:s/></text:span><text:span text:style-name="T197">suderintasis kolektyvinio investavimo subjektas</text:span><text:span text:style-name="T198">) –<text:s/></text:span><text:span text:style-name="T199">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s/></text:span></text:p>
        <text:p text:style-name="P200"><text:span text:style-name="T201">31.</text:span><text:span text:style-name="T202"><text:s/>Sudėtinis kolektyvinio investavimo subjektas<text:s/></text:span><text:span text:style-name="T203">–<text:s/></text:span><text:span text:style-name="T204">atviro tipo investicinis fondas ar investicinė kintamojo kapitalo bendrovė, kurių turtas padalytas į atskirus subfondus.<text:s/></text:span></text:p>
        <text:p text:style-name="P205"><text:span text:style-name="T206">32</text:span><text:span text:style-name="T207">.<text:s/></text:span><text:span text:style-name="T208">Turto valdymas</text:span><text:span text:style-name="T209">:</text:span></text:p>
        <text:p text:style-name="P210">1) investicinių sprendimų priėmimas ir vykdymas;</text:p>
        <text:p text:style-name="P211">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12">3) rinkodara;</text:p>
        <text:p text:style-name="P213">4) kita veikla, susijusi su šios dalies 1, 2 ir 3 punktuose nurodyta veikla.</text:p>
        <text:p text:style-name="P214">Šiame įstatyme vartojama turto valdymo sąvoka taip pat apima investicinio fondo valdymą patikėjimo teise.</text:p>
        <text:p text:style-name="P215"><text:span text:style-name="T216">33</text:span><text:span text:style-name="T217">.<text:s/></text:span><text:span text:style-name="T218">Uždaro tipo investicinė bendrovė</text:span><text:span text:style-name="T219"><text:s/></text:span><text:span text:style-name="T220">–</text:span><text:span text:style-name="T221"><text:s/></text:span><text:span text:style-name="T222">akcinė bendrovė, išleidžianti fiksuotą skaičių akcijų, išperkamų pasibaigus akcinės bendrovės įstatuose numatytam veiklos laikotarpiui arba kitu jos įstatuose iš anksto nustatytu laiku.</text:span></text:p>
        <text:p text:style-name="P223"><text:span text:style-name="T224">34.</text:span><text:span text:style-name="T225"><text:s/>Uždaro tipo investicinis fondas<text:s/></text:span><text:span text:style-name="T226">–</text:span><text:span text:style-name="T227"><text:s/></text:span><text:span text:style-name="T228">kolektyvinio investavimo subjektas, kurio investiciniai vienetai gali būti išperkami tik pasibaigus jo taisyklėse numatytam veiklos laikotarpiui arba kitu šiose taisyklėse iš anksto nustatytu laiku.</text:span><text:span text:style-name="T229"><text:s/></text:span></text:p>
        <text:p text:style-name="P230"><text:span text:style-name="T231">35.</text:span><text:span text:style-name="T232"><text:s/>Užsienio priežiūros institucija</text:span><text:span text:style-name="T233"><text:s/>– priežiūros institucija, kuri užsienio valstybėje atlieka panašias valdymo įmonių ir kolektyvinio investavimo subjektų licencijavimo ir veiklos priežiūros funkcijas kaip Vertybinių popierių komisija.</text:span></text:p>
        <text:p text:style-name="P234"><text:span text:style-name="T235">36.</text:span><text:span text:style-name="T236"><text:s/>Valdymo įmonė</text:span><text:span text:style-name="T237"><text:s/>– bendrovė, kurios pagrindinė veikla yra investicinių fondų ar investicinių bendrovių valdymas.<text:s/></text:span></text:p>
        <text:p text:style-name="P238"><text:span text:style-name="T239">37.<text:s/></text:span><text:span text:style-name="T240">Valdymo įmonės akcijų paketas</text:span><text:span text:style-name="T241"><text:s/>– ne mažiau kaip 1/10 tiesiogiai ar netiesiogiai valdomų valdymo įmonės akcijų ar balsavimo teisę suteikiančių akcijų dalis arba toks akcijų kiekis, kuris leidžia daryti esminį poveikį valdymo įmonės valdymui.</text:span></text:p>
        <text:p text:style-name="P242"><text:span text:style-name="T243">38.</text:span><text:span text:style-name="T244"><text:s/>Valstybė narė</text:span><text:span text:style-name="T245"><text:s/></text:span><text:span text:style-name="T246">–<text:s/></text:span><text:span text:style-name="T247">Europos Sąjungos valstybė narė, taip pat Europos ekonominei erdvei (EEE) priklausanti valstybė.</text:span></text:p>
        <text:p text:style-name="P248"/>
        <text:p text:style-name="P249"/>
        <text:p text:style-name="P250"><text:bookmark-start text:name="skyrius2"/>II SKYRIUS</text:p>
        <text:p text:style-name="P251"><text:bookmark-start text:name="skirsnis1"/><text:bookmark-end text:name="skyrius2"/>PIRMASIS SKIRSNIS</text:p>
        <text:p text:style-name="P252"><text:bookmark-end text:name="skirsnis1"/></text:p>
        <text:p text:style-name="P253">valdymo įmonės ir investicinės bendrovės<text:s/></text:p>
        <text:p text:style-name="P254">LICENCijavimas ir veikla</text:p>
        <text:p text:style-name="P255"/>
        <text:p text:style-name="P256"><text:bookmark-start text:name="straipsnis3"/><text:span text:style-name="T257">3 straipsnis. Teisė verstis valdymo įmonės ar investicinės bendrovės veikla</text:span></text:p>
        <text:p text:style-name="P258"><text:bookmark-end text:name="straipsnis3"/>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p>
        <text:p text:style-name="P259">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260"><text:span text:style-name="T261">3. Uždaro tipo investicinės bendrovės veikla gali verstis tik akcinė bendrovė, turinti Vertybinių popierių komisijos išduotą uždaro tipo investicinės bendrovės</text:span><text:span text:style-name="T262"><text:s/></text:span><text:span text:style-name="T263">veiklos licenciją. Tik uždaro tipo investicinės bendrovės savo pavadinime gali vartoti žodžius ,,uždaro tipo investicinė bendrovė“ arba jų santrumpą UTIB. Uždaro tipo investicinės bendrovės pavadinime žodžiai „akcinė bendrovė“ arba jų santrumpa AB neprivalomi.</text:span></text:p>
        <text:p text:style-name="P264"/>
        <text:p text:style-name="P265"><text:bookmark-start text:name="straipsnis4"/><text:span text:style-name="T266">4 straipsnis. Valdymo įmonių ir investicinių bendrovių veikla</text:span></text:p>
        <text:p text:style-name="P267"><text:bookmark-end text:name="straipsnis4"/>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268">1) valdyti kitų asmenų finansinių priemonių portfelius;</text:p>
        <text:p text:style-name="P269">2) valdyti pensijų fondų finansinių priemonių portfelius, jeigu įmonė atitinka Papildomo savanoriško pensijų kaupimo įstatymo ir Pensijų kaupimo įstatymo reikalavimus;</text:p>
        <text:p text:style-name="P270">3) konsultuoti investavimo į finansines priemones klausimais;</text:p>
        <text:p text:style-name="P271">4) saugoti ir tvarkyti kitų valdymo įmonių valdomų investicinių fondų investicinius vienetus ar investicinių bendrovių akcijas.</text:p>
        <text:p text:style-name="P272">2. Valdymo įmonė negali teikti papildomų paslaugų, nurodytų šio straipsnio 1 dalies 3 ir 4 punktuose, jeigu ji neturi teisės teikti šio straipsnio 1 dalies 1 ir 2 punktuose nurodytų paslaugų.</text:p>
        <text:p text:style-name="P273">3. Investicinė bendrovė neturi teisės valdyti kitų asmenų turto ar verstis šiame įstatyme nenumatyta veikla.</text:p>
        <text:p text:style-name="P274">4. Bent vieną suderintąjį kolektyvinio investavimo subjektą valdanti valdymo įmonė negali verstis kita šiame įstatyme nenumatyta veikla.<text:s/></text:p>
        <text:p text:style-name="P275">5. Suderintųjų kolektyvinio investavimo subjektų nevaldančioms valdymo įmonėms netaikomas šio įstatymo IX skyrius.<text:s/></text:p>
        <text:p text:style-name="P276"><text:span text:style-name="T277">6. Valdymo įmonei, turinčiai teisę verstis šio straipsnio 1 dalies 1–4 punktuose nurodyta veikla,<text:s/></text:span><text:span text:style-name="T278">mutatis mutandis</text:span><text:span text:style-name="T279"><text:s/>taikomi Finansinių priemonių rinkų įstatymo 13 ir 22 straipsniuose nustatyti reikalavimai ir juos įgyvendinantys Vertybinių popierių komisijos teisės aktai. Taikant pirmiau minėtus Finansinių priemonių rinkų įstatymo reikalavimus, atsižvelgiama į Finansinių priemonių rinkų įstatymo 2 straipsnio 5 dalies nuostatas.<text:s/></text:span></text:p>
        <text:p text:style-name="P280"/>
        <text:p text:style-name="P281"><text:bookmark-start text:name="straipsnis5"/>5 straipsnis. Valdymo įmonės ar investicinės bendrovės veiklos licencijos išdavimo tvarka</text:p>
        <text:p text:style-name="P282"><text:bookmark-end text:name="straipsnis5"/><text:span text:style-name="T283">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 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a</text:span><text:span text:style-name="T284">,<text:s/></text:span><text:span text:style-name="T285">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s/></text:span></text:p>
        <text:p text:style-name="P286">2. Vertybinių popierių komisija atsisako išduoti licenciją, jeigu:</text:p>
        <text:p text:style-name="P287">1) duomenys (dokumentai) neatitinka nustatytų reikalavimų arba pateikiami ne visi ar tikrovės neatitinkantys dokumentai ir duomenys, arba įmonės veiklos planas yra nepakankamai pagrįstas;</text:p>
        <text:p text:style-name="P288">2) valdymo įmonės ar investicinės kintamojo kapitalo bendrovės, kurios valdymas neperduotas valdymo įmonei, veiklos licenciją norinčios gauti bendrovės pradinis kapitalas ar uždaro tipo investicinės bendrovės veiklos licenciją norinčios gauti bendrovės įstatinis kapitalas yra mažesnis už Vertybinių popierių komisijos nustatytą mažiausią dydį arba netenkinami valdymo įmonės kapitalo pakankamumo reikalavimai;</text:p>
        <text:p text:style-name="P289"><text:span text:style-name="T290">3) bendrovė nepateikė licencijavimo taisyklėse nurodytos informacijos apie bendrovės akcininkus, jų tiesiogiai arba netiesiogiai valdomus akcijų paketus ir šių paketų dydį;</text:span></text:p>
        <text:p text:style-name="P291">4) yra pagrindas manyti, kad įmonės akcijų paketo savininkai neužtikrins patikimo ir skaidraus įmonės valdymo;<text:s/></text:p>
        <text:p text:style-name="P292">5) bent vienas bendrovės darbuotojas yra Lietuvos Respublikoje veikiančios reguliuojamos rinkos operatoriaus, Vertybinių popierių komisijos ar Lietuvos centrinio vertybinių popierių depozitoriumo darbuotojas;</text:p>
        <text:p text:style-name="P293">6) bendrovės valdybos nariai, administracijos vadovas ar jo pavaduotojai nėra nepriekaištingos reputacijos, neturi Vertybinių popierių komisijos nustatytos kvalifikacijos ar darbo patirties;</text:p>
        <text:p text:style-name="P294">7) bendrovės buveinė yra ne Lietuvos Respublikos teritorijoje;</text:p>
        <text:p text:style-name="P295">8) tarp bendrovės ir kito juridinio ar fizinio asmens yra glaudus ryšys, kuris gali trukdyti Vertybinių popierių komisijai veiksmingai vykdyti priežiūros funkcijas;</text:p>
        <text:p text:style-name="P296">9) yra glaudus ryšys tarp bendrovės ar asmens iš tokios ne valstybės narės, kurios teisės aktai, reglamentuojantys šio asmens veiklą, ar tų teisės aktų įgyvendinimas gali trukdyti Vertybinių popierių komisijai veiksmingai vykdyti priežiūros funkcijas;</text:p>
        <text:p text:style-name="P297"><text:span text:style-name="T298">10)</text:span><text:span text:style-name="T299"><text:s/></text:span><text:span text:style-name="T300">bendrovės įstatuose nurodyta, kad ketinamo steigti kolektyvinio investavimo subjekto akcijos arba investiciniai vienetai nebus platinami Lietuvos Respublikoje;</text:span></text:p>
        <text:p text:style-name="P301">11) akcinės bendrovės, siekiančios gauti investicinės kintamojo kapitalo bendrovės ar uždaro tipo investicinės bendrovės licenciją, įstatai neatitinka įstatymų reikalavimų.</text:p>
        <text:p text:style-name="P302">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303">4. Vertybinių popierių komisija privalo kreiptis į užsienio priežiūros instituciją, kad ši pateiktų nuomonę, jeigu:</text:p>
        <text:p text:style-name="P304">1) prašymą pateikęs asmuo yra kitoje valstybėje narėje licencijuotos valdymo įmonės, finansų maklerio įmonės, kredito įstaigos ar draudimo įmonės dukterinė įmonė;</text:p>
        <text:p text:style-name="P305">2) prašymą pateikęs asmuo yra kitoje valstybėje narėje licencijuotą valdymo įmonę, finansų maklerio įmonę, kredito įstaigą ar draudimo įmonę patronuojančios įmonės dukterinė įmonė;</text:p>
        <text:p text:style-name="P306">3) prašymą pateikusį asmenį kontroliuoja tie patys asmenys, kurie kontroliuoja kitoje valstybėje narėje licencijuotą valdymo įmonę, finansų maklerio įmonę, kredito įstaigą ar draudimo įmonę.</text:p>
        <text:p text:style-name="P307">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s/></text:p>
        <text:p text:style-name="P308">6. Apie licencijos išdavimą ar jos galiojimo panaikinimą Vertybinių popierių komisija praneša juridinių asmenų registro tvarkytojui ir paskelbia Vertybinių popierių komisijos interneto tinklalapyje.</text:p>
        <text:p text:style-name="P309">7. Steigiamos valdymo įmonės ar investicinės bendrovės steigimo dokumentai netenka galios, jeigu jie nebuvo pateikti juridinių asmenų registrui per 9 mėnesius nuo steigimo dokumentų sudarymo.</text:p>
        <text:p text:style-name="P310"/>
        <text:p text:style-name="P311"><text:bookmark-start text:name="straipsnis6"/>6 straipsnis. Valdymo įmonių ir investicinių bendrovių valdymas ir vadovai</text:p>
        <text:p text:style-name="P312"><text:bookmark-end text:name="straipsnis6"/>1. Valdymo įmonėje ir investicinėje bendrovėje, kurios turto valdymas neperduotas valdymo įmonei, turi būti sudaroma valdyba ir administracija.</text:p>
        <text:p text:style-name="P313">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314">3. Visuotinis investicinės bendrovės akcininkų susirinkimas gali priimti nutarimus nepaisydamas to, kiek balsų suteikia jame dalyvaujantiems akcininkams priklausančios akcijos.<text:s/></text:p>
        <text:p text:style-name="P315">4. Valdymo įmonės ar investicinės bendrovės vadovai yra:</text:p>
        <text:p text:style-name="P316">1) administracijos vadovas;</text:p>
        <text:p text:style-name="P317">2) administracijos vadovo pavaduotojas;</text:p>
        <text:p text:style-name="P318">3) valdybos nariai.</text:p>
        <text:p text:style-name="P319">5. Valdymo įmonės ar investicinės bendrovės, kurios turto valdymas neperduotas valdymo įmonei, vadovai privalo būti nepriekaištingos reputacijos ir turėti pakankamos patirties, kad būtų užtikrintas patikimas ir skaidrus įmonės valdymas.</text:p>
        <text:p text:style-name="P320">6. Valdymo įmonė ar investicinė bendrovė, kurios 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s/></text:p>
        <text:p text:style-name="P321">7. Vertybinių popierių komisija turi teisę nepritarti iš naujo išrinktų vadovų kandidatūroms, jei išrinkti vadovai nėra nepriekaištingos reputacijos, neturi pakankamos patirties arba 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322">8. Vertybinių popierių komisija priima sprendimą dėl iš naujo išrinktų vadovų kandidatūrų tinkamumo ne vėliau kaip per vieną mėnesį nuo visų reikalingų dokumentų gavimo dienos.<text:s/></text:p>
        <text:p text:style-name="P323"/>
        <text:p text:style-name="P324"><text:bookmark-start text:name="straipsnis7"/>7 straipsnis. Reikalavimai veiklai ir riziką ribojantys reikalavimai</text:p>
        <text:p text:style-name="P325"><text:bookmark-end text:name="straipsnis7"/>1. Valdymo įmonė ar tokia investicinė bendrovė, kurios turto valdymas neperduotas valdymo įmonei, privalo:</text:p>
        <text:p text:style-name="P326">1) sąžiningai veikti kolektyvinio investavimo subjektų dalyvių ir rinkos patikimumo interesais;</text:p>
        <text:p text:style-name="P327">2) veikti rūpestingai, su reikiamu profesionalumu ir atsargumu;</text:p>
        <text:p text:style-name="P328">3) turėti ir naudoti veiklai reikalingas priemones ir procedūras;</text:p>
        <text:p text:style-name="P329">4) siekti gauti iš kliento informaciją apie jo finansinę būklę, investavimo patirtį ir tikslus, kurių jis siekia naudodamasis įmonės paslaugomis, taip pat atsižvelgti į tai, ar klientas yra profesionalusis investuotojas;</text:p>
        <text:p text:style-name="P330">5) klientui pakankamai atskleisti su juo susijusią ir jam reikalingą informaciją;</text:p>
        <text:p text:style-name="P331">6) stengtis išvengti interesų konfliktų, o kai jų išvengti neįmanoma, užtikrinti, kad su kolektyvinio investavimo subjekto dalyviais būtų elgiamasi sąžiningai;</text:p>
        <text:p text:style-name="P332">7) užtikrinti, kad jos valdymo procedūros ir buhalterinių įrašų ir apskaitos sistemos būtų patikimos ir kad iš jų būtų galima sužinoti visų sandorių šalis, sandorių turinį, laiką ir vietą, nustatyti, ar turtas investuojamas laikantis steigimo dokumentuose numatytų sąlygų ir teisės aktų;</text:p>
        <text:p text:style-name="P333">8) vykdyti vidaus kontrolę, kontroliuoti savo administracijos vadovo, jo pavaduotojo, valdybos narių ir darbuotojų sudaromus finansinių priemonių sandorius;</text:p>
        <text:p text:style-name="P334">9) saugoti atliktų operacijų dokumentus ne mažiau kaip 10 metų nuo operacijų įvykdymo dienos, jei kiti teisės aktai nenustato ilgesnio dokumentų saugojimo termino;</text:p>
        <text:p text:style-name="P335">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336">11) užtikrinti, kad sprendimus dėl turto valdymo priimantys asmenys turėtų Vertybinių popierių komisijos nustatytą kvalifikaciją ir patirtį, būtų nepriekaištingos reputacijos;</text:p>
        <text:p text:style-name="P337">12) turėti investicinių sprendimų priėmimo procedūrų aprašą, kuriame, be kita ko, būtų nustatyta investicinius sprendimus priimančio organo struktūra, ir jo laikytis;<text:s/></text:p>
        <text:p text:style-name="P338">13) užtikrinti, kad investiciniai sprendimai būtų įforminami raštu ir registruojami investicinių sprendimų registravimo žurnale.</text:p>
        <text:p text:style-name="P339">2. Valdymo įmonė, turinti teisę teikti paslaugas, numatytas šio įstatymo 4 straipsnio 1 dalies 1 ar 2 punkte, klientų lėšas į savo valdomus investicinius fondus ar investicines bendroves gali investuoti tik gavusi išankstinį kliento sutikimą.</text:p>
        <text:p text:style-name="P340">3. Valdymo įmonės, turinčios teisę teikti paslaugą, numatytą šio įstatymo 4 straipsnio 1 dalies 1 punkte, įsipareigojimai investuotojams draudžiami Indėlių ir įsipareigojimų investuotojams draudimo įstatymo nustatyta tvarka.</text:p>
        <text:p text:style-name="P341"/>
        <text:p text:style-name="P342"><text:bookmark-start text:name="straipsnis8"/>8 straipsnis. Vertybinių popierių komisijos teisė nustatyti valdymo įmonės ar investicinės bendrovės pareigų įgyvendinimo tvarką</text:p>
        <text:p text:style-name="P343"><text:bookmark-end text:name="straipsnis8"/>Vertybinių popierių komisija nustato:</text:p>
        <text:p text:style-name="P344">1) konfidencialios informacijos saugojimo tvarką;</text:p>
        <text:p text:style-name="P345"><text:span text:style-name="T346">2) valdymo įmonių ir investicinių bendrovių, kurių turto valdymas neperduotas valdymo įmonėms, veiklos vidaus kontrolės organizavimo ir vykdymo tvarką;</text:span></text:p>
        <text:p text:style-name="P347"><text:span text:style-name="T348">3) periodinių ataskaitų, kitų ataskaitų, prospektų, pranešimų visuomenei ir Vertybinių popierių komisijai turinį ir jų pateikimo tvarką;<text:s/></text:span></text:p>
        <text:p text:style-name="P349"><text:span text:style-name="T350">4) ataskaitų apie investicinės bendrovės likvidavimą ir investicinio fondo dalijimą turinį ir jų pateikimo tvarką;</text:span></text:p>
        <text:p text:style-name="P351"><text:span text:style-name="T352">5) grynųjų aktyvų dydžio ir valdymo įmonės kapitalo pakankamumo reikalavimus;</text:span></text:p>
        <text:p text:style-name="P353"><text:span text:style-name="T354">6) valdymo įmonių ir investicinių bendrovių kapitalo reikalavimus;</text:span></text:p>
        <text:p text:style-name="P355"><text:span text:style-name="T356">7) sandorio šalies rizikos tikrinant, ar laikomasi diversifikavimo reikalavimų, skaičiavimo tvarką;</text:span></text:p>
        <text:p text:style-name="P357">8) šiame įstatyme nustatytų leidimų ir licencijų išdavimo tvarką;</text:p>
        <text:p text:style-name="P358"><text:span text:style-name="T359">9)<text:s/></text:span><text:span text:style-name="T360">kolektyvinio investavimo subjektų išvestinių finansinių priemonių naudojimo ir susijusių rizikų vertinimo tvarką;</text:span></text:p>
        <text:p text:style-name="P361">10) investicinių fondų jungimo tvarką;</text:p>
        <text:p text:style-name="P362">11) kolektyvinio investavimo subjektų investicinių vienetų ir akcijų platinimo tvarką.</text:p>
        <text:p text:style-name="P363"/>
        <text:p text:style-name="P364"><text:bookmark-start text:name="straipsnis9"/><text:span text:style-name="T365">9 straipsnis. Valdymo įmonės ar investicinės bendrovės teisė pavesti dalį savo funkcijų kitai įmonei</text:span></text:p>
        <text:p text:style-name="P366"><text:bookmark-end text:name="straipsnis9"/><text:span text:style-name="T367">1. Valdymo įmonė ar investicinė bendrovė, kurios turto valdymas neperduotas valdymo įmonei,</text:span><text:span text:style-name="T368"><text:s/></text:span><text:span text:style-name="T369">siekdama veiksmingesnio valdymo,</text:span><text:span text:style-name="T370"><text:s/></text:span><text:span text:style-name="T371">turi teisę dalį savo valdymo funkcijų pavesti atlikti įmonei, turinčiai teisę teikti atitinkamas paslaugas, ir apie tai nedelsdama privalo pranešti Vertybinių popierių komisijai.<text:s/></text:span><text:span text:style-name="T372">Pranešime apie pavedimą atlikti dalį valdymo funkcijų turi būti nurodomas šį pavedimą</text:span><text:span text:style-name="T373"><text:s/></text:span><text:span text:style-name="T374">priėmusios įmonės (įgaliotinio) pavadinimas ir jai pavestų</text:span><text:span text:style-name="T375"><text:s/></text:span><text:span text:style-name="T376">funkcijų sąrašas.</text:span></text:p>
        <text:p text:style-name="P377">2. Pavesti atlikti dalį valdymo funkcijų galima tik tuo atveju, jeigu:</text:p>
        <text:p text:style-name="P378">1) tai netrukdys prižiūrėti valdymo įmonę ar investicinę bendrovę, taip pat jeigu tai nepakenks investuotojų interesams;</text:p>
        <text:p text:style-name="P379">2) Vertybinių popierių komisija su atitinkama ne valstybės narės, kurioje licencijuotai valdymo įmonei yra pavedama atlikti dalį funkcijų, priežiūros institucija yra sudariusi susitarimą dėl keitimosi informacija;</text:p>
        <text:p text:style-name="P380"><text:span text:style-name="T381">3) valdymo įmonės</text:span><text:span text:style-name="T382"><text:s/></text:span><text:span text:style-name="T383">ar investicinės bendrovės</text:span><text:span text:style-name="T384"><text:s/></text:span><text:span text:style-name="T385">vadovai gali bet kuriuo metu stebėti įgaliotinio veiklą;</text:span></text:p>
        <text:p text:style-name="P386"><text:span text:style-name="T387">4) valdymo įmonė ar investicinė bendrovė</text:span><text:span text:style-name="T388"><text:s/></text:span><text:span text:style-name="T389">gali bet kuriuo metu, kai to reikalauja kolektyvinio investavimo subjekto dalyvių interesai, duoti įgaliotiniui papildomų nurodymų arba panaikinti įgaliojimą;</text:span></text:p>
        <text:p text:style-name="P390">5) įgaliotinis turi Vertybinių popierių komisijos nustatytą kvalifikaciją ir gali atlikti nurodytas funkcijas;</text:p>
        <text:p text:style-name="P391"><text:span text:style-name="T392">6) investicinio fondo ar investicinės bendrovės prospekte nurodyta, kokias funkcijas leista pavesti atlikti<text:s/></text:span><text:span text:style-name="T393">kitai įmonei</text:span><text:span text:style-name="T394">.</text:span></text:p>
        <text:p text:style-name="P395">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396">4. Tai, kad dalį funkcijų pavedama atlikti kitiems asmenims, neatleidžia valdymo įmonės ar investicinės bendrovės nuo atsakomybės.</text:p>
        <text:p text:style-name="P397"/>
        <text:p text:style-name="P398"><text:bookmark-start text:name="straipsnis10"/>10 straipsnis. Valdymo įmonės akcijų paketo įsigijimas</text:p>
        <text:p text:style-name="P399"><text:bookmark-end text:name="straipsnis10"/>1.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400">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401">3. Vertybinių popierių komisija atsisako leisti įsigyti akcijų paketą, jeigu:</text:p>
        <text:p text:style-name="P402">1) fizinis asmuo (juridinio asmens administracijos vadovas, jo pavaduotojas, valdybos nariai ir kontroliuojantys asmenys) nėra nepriekaištingos reputacijos;</text:p>
        <text:p text:style-name="P403">2) fizinis asmuo yra Lietuvos Respublikoje veikiančios reguliuojamos rinkos operatoriaus, Vertybinių popierių komisijos ar depozitoriumo, kuris saugo tos valdymo įmonės valdomus investicinius fondus sudarantį ar investicinių bendrovių turtą, darbuotojas;</text:p>
        <text:p text:style-name="P404">3) asmuo nepateikė informacijos apie savo veiklą ar finansinę padėtį;</text:p>
        <text:p text:style-name="P405">4) juridinis asmuo nepateikė informacijos apie savo dalyvius;</text:p>
        <text:p text:style-name="P406">5) asmuo nepateikė dokumentų, kuriais įrodo, kad lėšos, skirtos akcijoms apmokėti, yra gautos teisėtai;</text:p>
        <text:p text:style-name="P407">6) asmens finansinė padėtis nėra gera ir stabili;</text:p>
        <text:p text:style-name="P408">7) išdavus leidimą, atsirastų toks glaudus ryšys, kuris būtų pagrindas atsisakyti išduoti valdymo įmonės licenciją;</text:p>
        <text:p text:style-name="P409">8) yra pagrindas manyti, kad įmonės akcijų paketo savininkai neužtikrins patikimo ir skaidraus įmonės valdymo.<text:s/></text:p>
        <text:p text:style-name="P410">4. Atsisakymas leisti įsigyti akcijų paketą turi būti motyvuotas raštu ir gali būti skundžiamas teismui. Jeigu Vertybinių popierių komisija sutinka leisti įsigyti akcijų paketą, ji turi teisę nustatyti protingą terminą asmens ketinimo įsigyti ar padidinti valdymo įmonės akcijų paketą įvykdymui. Šis terminas įprastinėmis aplinkybėmis negali būti trumpesnis kaip 1 mėnuo.<text:s/></text:p>
        <text:p text:style-name="P411">5. Asmuo, prieš mažindamas savo turimą akcijų dalį tiek, kad jo turimų balsavimo teisių visuotiniame akcininkų susirinkime ar kapitalo dalis pasiektų ar peržengtų mažėjimo tvarka 20, 33 ar 50 procentų, arba tiek, kad valdymo įmonė nustotų būti jo dukterine įmone, apie tai taip pat turi pranešti Vertybinių popierių komisijai.</text:p>
        <text:p text:style-name="P412">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 tvarka.<text:s/></text:p>
        <text:p text:style-name="P413">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414">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s/></text:p>
        <text:p text:style-name="P415"/>
        <text:h text:style-name="P416" text:outline-level="6"><text:bookmark-start text:name="straipsnis11"/>11 straipsnis. Pareiga gauti Vertybinių popierių komisijos leidimą<text:s/></text:h>
        <text:p text:style-name="P417"><text:bookmark-end text:name="straipsnis11"/>1. Vertybinių popierių komisijos išankstinis leidimas reikalingas:</text:p>
        <text:p text:style-name="P418">1) sudarymo dokumentams patvirtinti, pakeisti ar papildyti;</text:p>
        <text:p text:style-name="P419">2) depozitoriumo ar valdymo įmonei pasirinkti ar pakeisti;<text:s/></text:p>
        <text:p text:style-name="P420">3) investicinį fondą sudarančiam turtui perduoti kitai valdymo įmonei;</text:p>
        <text:p text:style-name="P421">4) sutarčiai su depozitoriumu sudaryti ar jai pakeisti;</text:p>
        <text:p text:style-name="P422">5) sutrumpintam ar visam prospektui patvirtinti, pakeisti ar papildyti;</text:p>
        <text:p text:style-name="P423">6) sudarymo dokumentų santraukai patvirtinti, pakeisti ar papildyti;</text:p>
        <text:p text:style-name="P424">7) valdymo įmonės valdomiems investiciniams fondams sujungti.</text:p>
        <text:p text:style-name="P425">2. Vertybinių popierių komisija leidimo gali neduoti tik tuo atveju, jei tai prieštarautų teisės aktams arba pažeistų kolektyvinio investavimo subjekto dalyvių interesus.</text:p>
        <text:p text:style-name="P426">3. Jeigu Vertybinių popierių komisija, gavusi atitinkamą prašymą, per 15 dienų nepateikia motyvuoto prieštaravimo, leidimas laikomas duotu.</text:p>
        <text:p text:style-name="P427"/>
        <text:p text:style-name="P428"><text:bookmark-start text:name="straipsnis12"/><text:span text:style-name="T429">12 straipsnis. Valdymo įmonės, jos valdomų kolektyvinio investavimo subjektų ar investicinės bendrovės</text:span><text:span text:style-name="T430"><text:s/></text:span><text:span text:style-name="T431">auditas</text:span></text:p>
        <text:p text:style-name="P432"><text:bookmark-end text:name="straipsnis12"/>Valdymo įmonės, jos valdomų kolektyvinio investavimo subjektų ar investicinės bendrovės auditui taikomi Audito įstatyme, Finansų įstaigų įstatyme ir šio įstatymo 22 straipsnio 6 dalyje nustatyti reikalavimai.<text:s/></text:p>
        <text:p text:style-name="P433"/>
        <text:p text:style-name="P434"><text:bookmark-start text:name="straipsnis13"/>13 straipsnis. Teisė perleisti investicinį fondą sudarantį ar investicinei bendrovei priklausantį turtą</text:p>
        <text:p text:style-name="P435"><text:bookmark-end text:name="straipsnis13"/>1. Investicinį fondą sudarantis ar investicinei bendrovei priklausantis 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436">2. Investicinei bendrovei šio straipsnio 1 dalyje numatyti draudimai taikomi ir jos administracijos vadovui, jo pavaduotojui, valdybos, stebėtojų tarybos nariams ir darbuotojams (ir jų sutuoktiniams).</text:p>
        <text:p text:style-name="P437">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 57 straipsnio 1 dalies 5, 7 ar 8 punkte nustatytų priemonių.</text:p>
        <text:p text:style-name="P438">4. Investicinio fondo ar investicinės bendrovės turtu negali būti sudaromi sandoriai dėl perleidžiamųjų vertybinių popierių, pinigų rinkos priemonių ar kitų investicinių priemonių, kurių ji neturi, pardavimo.</text:p>
        <text:p text:style-name="P439">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440">6. Šiame straipsnyje nustatyti draudimai specialiesiems kolektyvinio investavimo subjektams ir jų valdymo įmonėms taikomi tiek, kiek nustatyta šio įstatymo VII skyriuje.<text:s/></text:p>
        <text:p text:style-name="P441"/>
        <text:p text:style-name="P442"><text:bookmark-start text:name="straipsnis14"/><text:span text:style-name="T443">14 straipsnis. Sutarties su valdymo įmone ir depozitoriumu tvirtinimas<text:s/></text:span></text:p>
        <text:p text:style-name="P444"><text:bookmark-end text:name="straipsnis14"/>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445">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 2/3 visų tarybos narių balsų dauguma.</text:p>
        <text:p text:style-name="P446"/>
        <text:p text:style-name="P447"><text:bookmark-start text:name="straipsnis15"/>15 straipsnis. Valdymo įmonėms, investicinėms bendrovėms, jų vadovams ir depozitoriumams taikomos poveikio priemonės</text:p>
        <text:p text:style-name="P448"><text:bookmark-end text:name="straipsnis15"/>1. Vertybinių popierių komisija turi teisę taikyti šias poveikio priemones valdymo įmonėms ar investicinėms bendrovėms:</text:p>
        <text:p text:style-name="P449">1) įspėti dėl veiklos trūkumų bei pažeidimų ir nustatyti jų pašalinimo terminus;</text:p>
        <text:p text:style-name="P450">2) skirti šio įstatymo nustatytas baudas;</text:p>
        <text:p text:style-name="P451">3) panaikinti licencijos galiojimą;</text:p>
        <text:p text:style-name="P452">4) sustabdyti investicinių vienetų (akcijų) platinimą ar išpirkimą;</text:p>
        <text:p text:style-name="P453">5) ne ilgiau kaip 3 mėnesiams uždrausti kolektyvinio investavimo subjekto sąskaita sudaryti sandorius dėl investicinių priemonių įsigijimo;</text:p>
        <text:p text:style-name="P454">6) paskirti laikinąjį Vertybinių popierių komisijos atstovą veiklos priežiūrai;</text:p>
        <text:p text:style-name="P455">7) laikinai sustabdyti valdymo įmonės licencijos teikti vieną ar kelias paslaugas galiojimą.</text:p>
        <text:p text:style-name="P456">2. Vertybinių popierių komisija turi teisę skirti Administracinių teisės pažeidimų kodekse numatytas nuobaudas valdymo įmonės ar investicinės bendrovės administracijos vadovams, jų pavaduotojams, valdybos nariams ar darbuotojams.</text:p>
        <text:p text:style-name="P457">3. Vertybinių popierių komisija turi teisę depozitoriumui taikyti šio straipsnio 1 dalies 1 ir 2 punktuose numatytas poveikio priemones.</text:p>
        <text:p text:style-name="P458"/>
        <text:p text:style-name="P459"><text:bookmark-start text:name="straipsnis16"/>16 straipsnis. Poveikio priemonių taikymo pagrindas</text:p>
        <text:p text:style-name="P460"><text:bookmark-end text:name="straipsnis16"/>1. Šio įstatymo nustatytos poveikio priemonės gali būti taikomos esant bent vienam iš šių pažeidimų:</text:p>
        <text:p text:style-name="P461">1) valdymo įmonė, investicinė bendrovė ar depozitoriumas Vertybinių popierių komisijai pateikė neteisingą informaciją;</text:p>
        <text:p text:style-name="P462">2) Vertybinių popierių komisijai nepateikta būtina priežiūrai atlikti informacija ar dokumentai;</text:p>
        <text:p text:style-name="P463">3) valdymo įmonė ar investicinė bendrovė nebeatitinka reikalavimų, kuriais remiantis licencija buvo išduota;</text:p>
        <text:p text:style-name="P464">4) pažeisti Lietuvos Respublikos įstatymai ar kiti teisės aktai;</text:p>
        <text:p text:style-name="P465">5) valdymo įmonė ar investicinė bendrovė nesugeba įvykdyti savo įsipareigojimų arba yra duomenų, kad nesugebės to padaryti ateityje.</text:p>
        <text:p text:style-name="P466">2. 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467"><text:span text:style-name="T468">3. Sprendimas dėl poveikio priemonių taikymo gali būti priimtas, jei praėjo ne daugiau kaip 2 metai nuo pažeidimo įvykdymo dienos, o esant tęstiniam pažeidimui – ne daugiau kaip 2 metai nuo paskutinių veiksmų atlikimo dienos.</text:span></text:p>
        <text:p text:style-name="P469">4. Apie tai, kad valdymo įmonei ar investicinei bendrovei pritaikytos poveikio priemonės, pranešama tų valstybių, kuriose valdymo įmonė ar investicinė kintamojo kapitalo bendrovė platina investicinius vienetus arba akcijas, priežiūros institucijoms.</text:p>
        <text:p text:style-name="P470"/>
        <text:p text:style-name="P471"><text:bookmark-start text:name="straipsnis17"/><text:span text:style-name="T472">17 straipsnis. Laikinasis atstovas</text:span><text:span text:style-name="T473"><text:s/></text:span><text:span text:style-name="T474">veiklai prižiūrėti</text:span></text:p>
        <text:p text:style-name="P475"><text:bookmark-end text:name="straipsnis17"/>1. Neatidėliotinais atvejais, kai yra duomenų apie teisės aktų pažeidimą, siekdama išvengti 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476">2. Valdymo įmonės ar investicinės bendrovės administracijos vadovas, jo pavaduotojas, valdybos nariai turi gauti laikinojo atstovo veiklai prižiūrėti sutikimą kiekvienam su įmonės veikla susijusiam sprendimui. Laikinojo atstovo veiklai prižiūrėti veiksmai gali būti skundžiami Administracinių bylų teisenos įstatymo nustatyta tvarka.</text:p>
        <text:p text:style-name="P477">3. Laikinasis atstovas veiklai prižiūrėti atšaukiamas, kai:</text:p>
        <text:p text:style-name="P478">1) nustatoma, kad įmonė gali patikimai veikti;</text:p>
        <text:p text:style-name="P479">2) įmonei iškeliama bankroto byla;</text:p>
        <text:p text:style-name="P480">3) panaikinamas valdymo įmonės, investicinės kintamojo kapitalo bendrovės ar uždaro tipo investicinės bendrovės licencijos galiojimas.</text:p>
        <text:p text:style-name="P481"/>
        <text:p text:style-name="P482"><text:bookmark-start text:name="straipsnis18"/>18 straipsnis. Licencijos galiojimo panaikinimas<text:s/></text:p>
        <text:p text:style-name="P483"><text:bookmark-end text:name="straipsnis18"/>Vertybinių popierių komisija turi teisę valdymo įmonei ar investicinei bendrovei išduotos licencijos galiojimą panaikinti, jeigu:</text:p>
        <text:p text:style-name="P484">1) šio įstatymo nustatyta tvarka pritaikoma tokia poveikio priemonė;</text:p>
        <text:p text:style-name="P485">2) licencijos turėtojas pats raštu kreipiasi dėl licencijos galiojimo panaikinimo;</text:p>
        <text:p text:style-name="P486">3) licencijos turėtojas per 12 mėnesių nepradeda ja naudotis ar daugiau kaip 6 mėnesius nevykdo savo veiklos;</text:p>
        <text:p text:style-name="P487">4) baigiasi investicinės bendrovės įstatuose nustatytas veiklos laikotarpis ir licencijos turėtojas raštu nesikreipia dėl licencijos galiojimo panaikinimo.</text:p>
        <text:p text:style-name="P488"/>
        <text:p text:style-name="P489"><text:bookmark-start text:name="straipsnis19"/>19 straipsnis. Valdymo įmonės ar investicinės bendrovės bankroto proceso ypatumai</text:p>
        <text:p text:style-name="P490"><text:bookmark-end text:name="straipsnis19"/><text:span text:style-name="T491">1. Valdymo įmonės ar investicinės bendrovės</text:span><text:span text:style-name="T492"><text:s/></text:span><text:span text:style-name="T493">bankroto procedūra gali būti vykdoma tik teismo tvarka.</text:span></text:p>
        <text:p text:style-name="P494">2. Vertybinių popierių komisija turi teisę pateikti teismui pareiškimą dėl bankroto bylos iškėlimo valdymo įmonei ar investicinei bendrovei.</text:p>
        <text:p text:style-name="P495"><text:span text:style-name="T496">3. Teismas, gavęs Vertybinių popierių komisijos pareiškimą dėl bankroto bylos iškėlimo, privalo tą pačią dieną uždrausti valdymo įmonei ar investicinei bendrovei</text:span><text:span text:style-name="T497"><text:s/></text:span><text:span text:style-name="T498">disponuoti banko sąskaitomis ir investicinėmis priemonėmis.</text:span></text:p>
        <text:p text:style-name="P499">4. Teismas ne vėliau kaip per 15 dienų nuo pareiškimo gavimo dienos priima nutartį iškelti bankroto bylą arba atsisakyti ją iškelti.</text:p>
        <text:p text:style-name="P500">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s/></text:p>
        <text:p text:style-name="P501"/>
        <text:p text:style-name="P502"><text:bookmark-start text:name="straipsnis20"/>20 straipsnis. Valdymo įmonės reorganizavimas ir pertvarkymas, investicinės bendrovės likvidavimas</text:p>
        <text:p text:style-name="P503"><text:bookmark-end text:name="straipsnis20"/>1. Valdymo įmonė negali būti reorganizuota ar pertvarkyta į bendrovę, kuriai nebūtų taikomas šis įstatymas.</text:p>
        <text:p text:style-name="P504">2. Nuo sprendimo likviduoti investicinę bendrovę priėmimo dienos nutraukiamas investicinės bendrovės akcijų pardavimas ir išpirkimas.<text:s/></text:p>
        <text:p text:style-name="P505">3. Likviduojamos investicinės bendrovės turtas turi būti parduodamas Vertybinių popierių komisijos nustatyta tvarka ir su akcininkais atsiskaitoma pinigais.</text:p>
        <text:p text:style-name="P506">4. Investicinės bendrovės likvidatorius Vertybinių popierių komisijai jos nustatyta tvarka privalo teikti informaciją apie likvidavimo eigą.</text:p>
        <text:p text:style-name="P507"/>
        <text:p text:style-name="P508"><text:bookmark-start text:name="skirsnis2"/>ANTRASIS SKIRSNIS</text:p>
        <text:p text:style-name="P509"><text:bookmark-end text:name="skirsnis2"/></text:p>
        <text:p text:style-name="P510">Informacija, kurią Valdymo įmonė ar investicinė bendrovė turi pateikti visuomenei</text:p>
        <text:p text:style-name="P511"/>
        <text:p text:style-name="P512"><text:bookmark-start text:name="straipsnis21"/><text:span text:style-name="T513">21 straipsnis. Pareiga parengti prospektus ir periodines ataskaitas<text:s/></text:span></text:p>
        <text:p text:style-name="P514"><text:bookmark-end text:name="straipsnis21"/><text:span text:style-name="T515">1. Valdymo įmonė (kiekvienam investiciniam fondui) ar investicinė bendrovė</text:span><text:span text:style-name="T516"><text:s/></text:span><text:span text:style-name="T517">privalo paskelbti:</text:span></text:p>
        <text:p text:style-name="P518">1) visą prospektą;</text:p>
        <text:p text:style-name="P519">2) sutrumpintą prospektą;</text:p>
        <text:p text:style-name="P520">3) kiekvienų finansinių metų ataskaitą;</text:p>
        <text:p text:style-name="P521">4) kiekvienų finansinių metų pirmų šešių mėnesių (toliau – pusmečio) ataskaitą.</text:p>
        <text:p text:style-name="P522">2. Šio straipsnio 1 dalies 2 punkto reikalavimas netaikomas uždaro tipo investicinį fondą valdančiai valdymo įmonei ar uždaro tipo investicinei bendrovei, pasinaudojusiai šio įstatymo jai suteikta teise nerengti sutrumpinto prospekto.<text:s/></text:p>
        <text:p text:style-name="P523">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s/></text:p>
        <text:p text:style-name="P524"/>
        <text:p text:style-name="P525"><text:bookmark-start text:name="straipsnis22"/>22 straipsnis. Prospektų ir periodinių ataskaitų turinys</text:p>
        <text:p text:style-name="P526"><text:bookmark-end text:name="straipsnis22"/>1. Visame ir sutrumpintame prospektuose turi būti pateikta pakankamai informacijos, kad investuotojas galėtų tinkamai įvertinti siūlomą investiciją ir su ja susijusią riziką. Visame prospekte turi būti aiškiai ir lengvai suprantamai paaiškintas rizikos pobūdis.<text:s/></text:p>
        <text:p text:style-name="P527">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 papildomų duomenų.</text:p>
        <text:p text:style-name="P528">3. Metų ataskaitoje turi būti pateikta finansinė atskaitomybė ir kita Vertybinių popierių komisijos nustatyta informacija, iš kurios investuotojai galėtų padaryti pagrįstas išvadas dėl kolektyvinio investavimo subjekto veiklos ir jos rezultatų. Jeigu yra mokami tarpiniai dividendai, jie turi būti nurodyti pusmečio ataskaitoje.<text:s/></text:p>
        <text:p text:style-name="P529">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530">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531">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 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s/></text:p>
        <text:p text:style-name="P532">7. Vertybinių popierių komisija nustato kitus reikalavimus visam prospektui, sutrumpintam prospektui, metų ir pusmečio ataskaitų turiniui, formai ir jų pateikimo Vertybinių popierių komisijai tvarką.</text:p>
        <text:p text:style-name="P533"/>
        <text:p text:style-name="P534"><text:bookmark-start text:name="straipsnis23"/><text:span text:style-name="T535">23 straipsnis. Prospektų ir periodinių ataskaitų paskelbimo tvarka</text:span></text:p>
        <text:p text:style-name="P536"><text:bookmark-end text:name="straipsnis23"/>1. Metų ir pusmečio ataskaitos turi būti skelbiamos ir Vertybinių popierių komisijai pateikiamos tokiais terminais:</text:p>
        <text:p text:style-name="P537">1) metų ataskaita – per 4 mėnesius nuo ataskaitinių finansinių metų pabaigos;</text:p>
        <text:p text:style-name="P538">2) pusmečio ataskaita – per 2 mėnesius nuo ataskaitinio pusmečio pabaigos.</text:p>
        <text:p text:style-name="P539">2. Sutrumpinto prospekto, jei jį rengti privaloma, kopija investicinių vienetų arba akcijų pirkėjams turi būti nemokamai pateikiama iki pirkimo sutarties sudarymo. Viso prospekto, naujausios metų ataskaitos ir po jos parengtos pusmečio ataskaitos kopijos turi būti nemokamai duodamos to pageidaujantiems investicinių vienetų arba akcijų pirkėjams.</text:p>
        <text:p text:style-name="P540">3. Uždaro tipo kolektyvinio investavimo subjekto, kuriam nėra rengiamas sutrumpintas prospektas, investicinių vienetų arba akcijų pirkėjams iki sutarties sudarymo turi būti nemokamai pateikiamas visas prospektas.<text:s/></text:p>
        <text:p text:style-name="P541">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s/></text:p>
        <text:p text:style-name="P542">5. Metų ir pusmečio ataskaitos kolektyvinio investavimo subjekto dalyvių prašymu jiems pateikiamos nemokamai.</text:p>
        <text:p text:style-name="P543">6. Metų ir pusmečio ataskaitos, išskyrus šio įstatymo 21 straipsnio 3 dalyje numatytus atvejus, turi būti prieinamos visuomenei visame ir sutrumpintame prospektuose nurodytose vietose.</text:p>
        <text:p text:style-name="P544"/>
        <text:p text:style-name="P545"><text:bookmark-start text:name="straipsnis24"/>24 straipsnis. Kainos skelbimas</text:p>
        <text:p text:style-name="P546"><text:bookmark-end text:name="straipsnis24"/>1. Valdymo įmonė ir investicinė bendrovė privalo kolektyvinio investavimo subjekto sudarymo dokumentuose nustatyta tvarka skelbti investicinių vienetų ar akcijų kainas kiekvieną kartą, kai jas parduoda arba išperka.</text:p>
        <text:p text:style-name="P547">2. Suderintojo kolektyvinio investavimo subjekto valdymo įmonė ar investicinė kintamojo kapitalo bendrovė privalo skelbti investicinių vienetų ar akcijų kainas ne rečiau kaip du kartus per mėnesį. Jei Vertybinių popierių komisija sutinka, kad skelbiant rečiau investuotojams žalos nebus padaryta, kainos gali būti skelbiamos vieną kartą per mėnesį.</text:p>
        <text:p text:style-name="P548">3. Specialiųjų kolektyvinio investavimo subjektų investicinių vienetų ar akcijų kainos skelbiamos laikantis atitinkamos rūšies ir tipo specialiųjų kolektyvinio investavimo subjektų veiklą reglamentuojančių šio įstatymo straipsnių reikalavimų.<text:s/></text:p>
        <text:p text:style-name="P549"/>
        <text:p text:style-name="P550"><text:bookmark-start text:name="straipsnis25"/>25 straipsnis. Siūlymas ir reklama</text:p>
        <text:p text:style-name="P551"><text:bookmark-end text:name="straipsnis25"/>1. Viešai siūlant įsigyti investicinių vienetų arba akcijų, turi būti nurodoma, kad yra parengti prospektai, taip pat vietos, kur visuomenė gali juos gauti arba su jais susipažinti. Reklamoje galima naudoti tik prospektuose ir periodinėse ataskaitose pateiktą informaciją.</text:p>
        <text:p text:style-name="P55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s/></text:p>
        <text:p text:style-name="P553"/>
        <text:p text:style-name="P554"><text:bookmark-start text:name="skyrius3"/>III SKYRIUS<text:s/></text:p>
        <text:p text:style-name="P555"><text:bookmark-end text:name="skyrius3"/><text:span text:style-name="T556">DepozitoriumaS</text:span></text:p>
        <text:p text:style-name="P557"/>
        <text:p text:style-name="P558"><text:bookmark-start text:name="straipsnis26"/>26 straipsnis. Pareiga perduoti turtą depozitoriumui</text:p>
        <text:p text:style-name="P559"><text:bookmark-end text:name="straipsnis26"/>1. Kolektyvinio investavimo subjekto turtas privalo būti saugomas viename depozitoriume. Depozitoriumu gali būti tik bankas, turintis teisę valstybėje narėje teikti investicines paslaugas ir turintis buveinę arba padalinį Lietuvos Respublikoje.</text:p>
        <text:p text:style-name="P560">2. Depozitoriumas turi teisę visas ar dalį savo funkcijų perduoti kitiems depozitoriumams, bet tai neatleidžia jo nuo atsakomybės.<text:s/></text:p>
        <text:p text:style-name="P561"/>
        <text:p text:style-name="P562"><text:bookmark-start text:name="straipsnis27"/>27 straipsnis. Depozitoriumo pareigos</text:p>
        <text:p text:style-name="P563"><text:bookmark-end text:name="straipsnis27"/>1. Depozitoriumas privalo veikti kolektyvinio investavimo subjekto dalyvių naudai ir:</text:p>
        <text:p text:style-name="P564">1) užtikrinti, kad investicinių vienetų arba akcijų pardavimas, išleidimas, išpirkimas ir panaikinimas vyktų pagal teisės aktų ir kolektyvinio investavimo subjekto sudarymo dokumentų reikalavimus;<text:s/></text:p>
        <text:p text:style-name="P565">2) užtikrinti, kad investicinių vienetų ar akcijų vertė būtų skaičiuojama pagal teisės aktų ir kolektyvinio investavimo subjekto sudarymo dokumentų reikalavimus;</text:p>
        <text:p text:style-name="P566">3) vykdyti valdymo įmonės ar investicinės bendrovės nurodymus, jeigu jie neprieštarauja teisės aktų ir kolektyvinio investavimo subjekto sudarymo dokumentų reikalavimams;</text:p>
        <text:p text:style-name="P567">4) užtikrinti, kad atlyginimas už perleistą turtą per nustatytą laiką būtų pervestas į fondo sąskaitą ar atitektų investicinei bendrovei;<text:s/></text:p>
        <text:p text:style-name="P568"><text:span text:style-name="T569">5) užtikrinti, kad investicinio fondo ar investicinės bendrovės pajamos būtų naudojamos pagal teisės aktų ir kolektyvinio investavimo subjekto</text:span><text:span text:style-name="T570"><text:s/></text:span><text:span text:style-name="T571">sudarymo dokumentų reikalavimus.</text:span></text:p>
        <text:p text:style-name="P572">2.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s/></text:p>
        <text:p text:style-name="P573"><text:span text:style-name="T574">3. Depozitoriumas privalo pranešti Vertybinių popierių komisijai ir valdymo įmonės ar investicinės bendrovės stebėtojų tarybai, ar valdybai visus pastebėtus teisės aktų ar</text:span><text:span text:style-name="T575"><text:s/></text:span><text:span text:style-name="T576">kolektyvinio investavimo subjekto sudarymo dokumentų pažeidimus.</text:span></text:p>
        <text:p text:style-name="P577">4. Atlyginimas už depozitoriumo paslaugas negali būti didesnis, negu nustatytas kolektyvinio investavimo subjekto sudarymo dokumentuose.<text:s/></text:p>
        <text:p text:style-name="P578">5. Depozitoriumas atsako už žalą, padarytą kolektyvinio investavimo subjekto dalyviams ar valdymo įmonei dėl to, kad jis neatliko savo pareigų ar netinkamai jas atliko.<text:s/></text:p>
        <text:p text:style-name="P579"/>
        <text:p text:style-name="P580"><text:bookmark-start text:name="straipsnis28"/><text:span text:style-name="T581">28 straipsnis. Valdymo perdavimas depozitoriumui</text:span></text:p>
        <text:p text:style-name="P582"><text:bookmark-end text:name="straipsnis28"/>Jei valdymo įmonės teisė valdyti kolektyvinio 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583"/>
        <text:p text:style-name="P584"><text:bookmark-start text:name="straipsnis29"/>29 straipsnis. Valdymo įmonės ar investicinės bendrovės atskyrimas nuo depozitoriumo</text:p>
        <text:p text:style-name="P585"><text:bookmark-end text:name="straipsnis29"/>1. Depozitoriumas negali kartu verstis ir valdymo įmonės ar investicinės bendrovės veikla, išskyrus šio įstatymo 28 straipsnyje nustatytą atvejį.<text:s/></text:p>
        <text:p text:style-name="P586">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s/></text:p>
        <text:p text:style-name="P587">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 įmonės ar investicinės bendrovės stebėtojų tarybos narių.</text:p>
        <text:p text:style-name="P588"/>
        <text:p text:style-name="P589"><text:bookmark-start text:name="straipsnis30"/>30 straipsnis. Depozitoriumo pakeitimas</text:p>
        <text:p text:style-name="P590"><text:bookmark-end text:name="straipsnis30"/>1. Valdymo įmonė ar investicinė bendrovė depozitoriumą gali pakeisti tik tuo atveju, jei tam pritarė Vertybinių popierių komisija.</text:p>
        <text:p text:style-name="P591">2. Jei 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s/></text:p>
        <text:p text:style-name="P592"/>
        <text:p text:style-name="P593"><text:bookmark-start text:name="skyrius4"/>IV SKYRIUS<text:s/></text:p>
        <text:h text:style-name="P594" text:outline-level="2"><text:bookmark-start text:name="skirsnis3"/><text:bookmark-end text:name="skyrius4"/>PIRMASIS SKIRSNIS</text:h>
        <text:p text:style-name="P595"><text:bookmark-end text:name="skirsnis3"/></text:p>
        <text:p text:style-name="P596">BENDROSIOS KOLEKTYVINIO INVESTAVIMO SUBJEKTŲ VEIKLĄ REGLAMENTUOJANČIOS NUOSTATOS</text:p>
        <text:p text:style-name="P597"/>
        <text:p text:style-name="P598"><text:bookmark-start text:name="straipsnis31"/>31 straipsnis. Kolektyvinio investavimo subjektų veiklos formos, tipai ir rūšys</text:p>
        <text:p text:style-name="P599"><text:bookmark-end text:name="straipsnis31"/><text:span text:style-name="T600">1.<text:s/></text:span><text:span text:style-name="T601">Vadovaujantis šiuo įstatymu, suderintieji ir specialieji kolektyvinio investavimo subjektai Lietuvoje gali būti steigiami investicinės bendrovės arba investicinio fondo veiklos forma, jei šiame straipsnyje nenustatyta kitaip. Specialieji kolektyvinio investavimo subjektai skirstomi į rūšis ir tipus.<text:s/></text:span></text:p>
        <text:p text:style-name="P602">2. Suderintieji kolektyvinio investavimo subjektai gali būti sudaromi tik investicinio fondo arba investicinės kintamojo kapitalo bendrovės veiklos forma. Draudžiama sudaryti uždaro tipo suderintuosius kolektyvinio investavimo subjektus.</text:p>
        <text:p text:style-name="P603">3. Vadovaujantis šiuo įstatymu, gali būti sudaromi šių rūšių specialieji kolektyvinio investavimo subjektai:</text:p>
        <text:p text:style-name="P604">1) kolektyvinio investavimo į perleidžiamuosius vertybinius popierius subjektai;</text:p>
        <text:p text:style-name="P605">2) nekilnojamojo turto kolektyvinio investavimo subjektai;</text:p>
        <text:p text:style-name="P606">3) privataus kapitalo kolektyvinio investavimo subjektai;</text:p>
        <text:p text:style-name="P607">4) kolektyvinio investavimo subjektai, investuojantys į kitus kolektyvinio investavimo subjektus;</text:p>
        <text:p text:style-name="P608">5) alternatyvaus kolektyvinio investavimo subjektai.<text:s/></text:p>
        <text:p text:style-name="P609">4. Specialieji kolektyvinio investavimo subjektai gali būti atviro (atviro tipo investiciniai fondai ar investicinės kintamojo kapitalo bendrovės) arba uždaro tipo (uždaro tipo investiciniai fondai ar uždaro tipo investicinės bendrovės).<text:s/></text:p>
        <text:p text:style-name="P610"/>
        <text:p text:style-name="P611"><text:bookmark-start text:name="straipsnis32"/>32 straipsnis. Investicinis fondas</text:p>
        <text:p text:style-name="P612"><text:bookmark-end text:name="straipsnis32"/><text:span text:style-name="T613">1.<text:s/></text:span><text:span text:style-name="T614">Investicinį fondą sudarantis turtas yra jo dalyvių bendroji dalinė nuosavybė. Dalyvio dalis bendrojoje nuosavybėje nustatoma atsižvelgiant į jo asmeninėje investicinių vienetų sąskaitoje įrašytų investicinių vienetų skaičių.</text:span></text:p>
        <text:p text:style-name="P615">2. Valdymo įmonė investicinį fondą sudarantį turtą valdo, naudoja ir juo disponuoja turto patikėjimo teise.<text:s/></text:p>
        <text:p text:style-name="P616">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text:s/></text:p>
        <text:p text:style-name="P617">4. Kiekvieną investicinį fondą sudarantis turtas turi būti atskirtas nuo valdymo įmonės ir kito jos valdomo kolektyvinio investavimo subjekto turimo turto ir įtraukiamas į apskaitą atskirai.</text:p>
        <text:p text:style-name="P618"/>
        <text:p text:style-name="P619"><text:bookmark-start text:name="straipsnis33"/>33 straipsnis. Lyginamasis indeksas</text:p>
        <text:p text:style-name="P620"><text:bookmark-end text:name="straipsnis33"/>1. Suderintieji kolektyvinio investavimo subjektai privalo naudoti lyginamąjį indeksą. Šis reikalavimas netaikomas specialiesiems kolektyvinio investavimo subjektams.</text:p>
        <text:p text:style-name="P621">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622">3. Vertybinių popierių komisija turi teisę nustatyti reikalavimus lyginamajam indeksui.<text:s/></text:p>
        <text:p text:style-name="P623">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s/></text:p>
        <text:p text:style-name="P624">5. Valdymo įmonė ar investicinė bendrovė, kurios valdymas neperduotas valdymo įmonei, privalo patvirtinti taisykles, nustatančias kolektyvinio investavimo subjekto lyginamojo indekso pasirinkimo ir keitimo kriterijus bei tvarką.<text:s/></text:p>
        <text:p text:style-name="P625"/>
        <text:h text:style-name="P626" text:outline-level="7"><text:bookmark-start text:name="skirsnis4"/>ANTRASIS SKIRSNIS</text:h>
        <text:p text:style-name="P627"><text:bookmark-end text:name="skirsnis4"/></text:p>
        <text:h text:style-name="P628" text:outline-level="8">KOLEKTYVINIO INVESTAVIMO SUBJEKTŲ INVESTICINIŲ VIENETŲ AR AKCIJŲ PARDAVIMO IR IŠPIRKIMO TVARKA</text:h>
        <text:p text:style-name="P629"/>
        <text:p text:style-name="P630"><text:bookmark-start text:name="straipsnis34"/>34 straipsnis. Investicinių vienetų ar akcijų pardavimas</text:p>
        <text:p text:style-name="P631"><text:bookmark-end text:name="straipsnis34"/>1. Investuotojas investicinius vienetus ar akcijas įsigyja paprasta rašytine forma sudarydamas sutartį su valdymo įmone, investicine bendrove ar investicinių vienetų ar akcijų platintoju.<text:s/></text:p>
        <text:p text:style-name="P632"><text:span text:style-name="T633">2. Investiciniai vienetai ar akcijos gali būti išleisti tik gavus pinigus į kolektyvinio investavimo subjekto sąskaitą. Nuosavybės teisė į investicinius vienetus ar akcijas įgyjama<text:s/></text:span><text:span text:style-name="T634">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text:span><text:span text:style-name="T635"><text:s/>nuosavybės teisė atsiranda po to, kai asmeninėje investicinių vienetų ar akcijų sąskaitoje padaromas įrašas.</text:span></text:p>
        <text:p text:style-name="P636"><text:span text:style-name="T637">3. Vadovaujantis šiuo įstatymu sudarytų kolektyvinio investavimo subjektų, išskyrus alternatyvaus kolektyvinio investavimo subjektus, investiciniai vienetai ar akcijos gali būti platinami reguliuojamos rinkos operatoriaus ir (arba) atsiskaitymų sistemos</text:span><text:span text:style-name="T638"><text:s/></text:span><text:span text:style-name="T639">techninėmis organizacinėmis priemonėmis Vertybinių popierių komisijos nustatyta tvarka.</text:span></text:p>
        <text:p text:style-name="P640"/>
        <text:p text:style-name="P641"><text:bookmark-start text:name="straipsnis35"/><text:span text:style-name="T642">35 straipsnis. Investicinių vienetų ar akcijų kaina</text:span></text:p>
        <text:p text:style-name="P643"><text:bookmark-end text:name="straipsnis35"/><text:span text:style-name="T644">1. Investicinių vienetų ar akcijų</text:span><text:span text:style-name="T645"><text:s/></text:span><text:span text:style-name="T646">kaina nustatoma grynųjų aktyvų vertę padalijus iš visų apyvartoje esančių investicinių vienetų ar akcijų</text:span><text:span text:style-name="T647"><text:s/></text:span><text:span text:style-name="T648">skaičiaus.</text:span></text:p>
        <text:p text:style-name="P649">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650"/>
        <text:p text:style-name="P651"><text:bookmark-start text:name="straipsnis36"/>36 straipsnis. Grynųjų aktyvų vertės nustatymas</text:p>
        <text:p text:style-name="P652"><text:bookmark-end text:name="straipsnis3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653"/>
        <text:p text:style-name="P654"><text:bookmark-start text:name="straipsnis37"/><text:span text:style-name="T655">37 straipsnis. Investicinių vienetų ar akcijų išpirkimas</text:span></text:p>
        <text:p text:style-name="P656"><text:bookmark-end text:name="straipsnis37"/>1. Valdymo įmonė ar investicinė bendrovė kolektyvinio investavimo subjekto dalyvio reikalavimu privalo išpirkti jo investicinius vienetus ar akcijas reikalavimo pateikimo dienos kaina.<text:s/></text:p>
        <text:p text:style-name="P657">2. Atsiskaityti už išpirktus suderintojo kolektyvinio investavimo subjekto investicinius vienetus ar akcijas privaloma ne vėliau kaip per 7 dienas nuo pareikalavimo išpirkti.</text:p>
        <text:p text:style-name="P658">3. Atsiskaitymo už išpirktus specialiųjų kolektyvinio investavimo subjektų investicinius vienetus ar akcijas tvarką nustato kiti atitinkamos rūšies ir tipo specialiųjų kolektyvinio investavimo subjektų veiklą reglamentuojantys šio įstatymo straipsniai.<text:s/></text:p>
        <text:p text:style-name="P659">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660"/>
        <text:p text:style-name="P661"><text:bookmark-start text:name="straipsnis38"/>38 straipsnis. Investicinių vienetų ar akcijų išpirkimo sustabdymas</text:p>
        <text:p text:style-name="P662"><text:bookmark-end text:name="straipsnis38"/>1. Teisę sustabdyti investicinių vienetų ar akcijų išpirkimą turi valdymo įmonė, investicinė bendrovė ir Vertybinių popierių komisija.</text:p>
        <text:p text:style-name="P663">2. Sustabdyti išpirkimą galima ne ilgiau kaip 3 mėnesiams per metus.</text:p>
        <text:p text:style-name="P664">3. Išpirkimas gali būti sustabdomas, jei:</text:p>
        <text:p text:style-name="P6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666">2) nepakanka pinigų išmokėti už išperkamus investicinius vienetus ar akcijas, o turimų investicinių priemonių pardavimas (realizavimas) būtų nuostolingas;</text:p>
        <text:p text:style-name="P667">3) tokią poveikio priemonę šio įstatymo nustatyta tvarka pritaiko Vertybinių popierių komisija.</text:p>
        <text:p text:style-name="P668">4. Nuo sprendimo sustabdyti investicinių vienetų ar akcijų išpirkimą priėmimo momento draudžiama:</text:p>
        <text:p text:style-name="P669">1) priimti išpirkimo paraiškas;</text:p>
        <text:p text:style-name="P670">2) atsiskaityti už investicinius vienetus ar akcijas, kuriuos išpirkti buvo pareikalauta iki nutarimo sustabdyti išpirkimą priėmimo.</text:p>
        <text:p text:style-name="P671">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672"/>
        <text:p text:style-name="P673"><text:bookmark-start text:name="straipsnis39"/>39 straipsnis. Išpirkimo atnaujinimas</text:p>
        <text:p text:style-name="P674"><text:bookmark-end text:name="straipsnis39"/>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675">2. Apie sprendimą atnaujinti investicinių vienetų ar akcijų išpirkimą turi būti pranešama tokia pat tvarka kaip ir apie išpirkimo sustabdymą.<text:s/></text:p>
        <text:p text:style-name="P676"/>
        <text:p text:style-name="P677"><text:bookmark-start text:name="straipsnis40"/>40 straipsnis. Investicinės kintamojo kapitalo bendrovės akcijų platinimo ypatumai</text:p>
        <text:p text:style-name="P678"><text:bookmark-end text:name="straipsnis40"/>1. 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s/></text:p>
        <text:p text:style-name="P679">2. Investicinės kintamojo kapitalo bendrovės akcijos gali būti platinamos neterminuotai. Akcijų emisijos dydis neribojamas, išskyrus atvejį, kai įstatuose nurodyta didžiausia suma, už kurią leidžiama išplatinti akcijų.</text:p>
        <text:p text:style-name="P680">3. Investicinė kintamojo kapitalo bendrovė neturi teisės parduoti savo akcijų išsimokėtinai ar atidėti jų apmokėjimo termino.</text:p>
        <text:p text:style-name="P681">4. Tik visiškai apmokėtos akcijos laikomos išleistomis ir gali būti įrašomos į akcininko asmeninę perleidžiamųjų vertybinių popierių sąskaitą.<text:s/></text:p>
        <text:p text:style-name="P682"/>
        <text:p text:style-name="P683"><text:bookmark-start text:name="skirsnis5"/>TREČIASIS SKIRSNIS</text:p>
        <text:p text:style-name="P684"><text:bookmark-end text:name="skirsnis5"/>SUDĖTINIAI KOLEKTYVINIO INVESTAVIMO SUBJEKTAI</text:p>
        <text:p text:style-name="P685"/>
        <text:p text:style-name="P686"><text:bookmark-start text:name="straipsnis41"/>41 straipsnis. Sudėtinio kolektyvinio investavimo subjekto sudarymo dokumentai</text:p>
        <text:p text:style-name="P687"><text:bookmark-end text:name="straipsnis4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688">1) subfondo pavadinimas;</text:p>
        <text:p text:style-name="P689">2) laikotarpis, kuriam sudarytas subfondas;</text:p>
        <text:p text:style-name="P690">3) subfondo valiuta;</text:p>
        <text:p text:style-name="P691">4) informacija, kad investicinės kintamojo kapitalo bendrovės visuotiniame akcininkų susirinkime sprendžiant tik su vieno subfondo dalyvių interesais susijusį klausimą, balsavimo teisę turi tik to subfondo dalyviai.</text:p>
        <text:p text:style-name="P692">2. Sudėtinio 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693">3. Sudėtinio kolektyvinio investavimo subjekto sudarymo dokumentuose taip pat turi būti nurodoma:</text:p>
        <text:p text:style-name="P694">1) valiuta, kuria bus sudaroma kolektyvinio investavimo subjekto finansinė atskaitomybė;</text:p>
        <text:p text:style-name="P695">2) subfondo investicinių vienetų ar akcijų keitimo į kito to paties kolektyvinio investavimo subjekto subfondo investicinius vienetus ar akcijas tvarka;</text:p>
        <text:p text:style-name="P696">3) naujų subfondų steigimo tvarka.</text:p>
        <text:p text:style-name="P697"/>
        <text:p text:style-name="P698"><text:bookmark-start text:name="straipsnis42"/>42 straipsnis. Sudėtiniams kolektyvinio investavimo subjektams ir jų valdymo įmonėms taikomi reikalavimai<text:s/></text:p>
        <text:p text:style-name="P699"><text:bookmark-end text:name="straipsnis42"/>1. Sudėtinio kolektyvinio investavimo subjekto valdymo įmonė ar investicinė kintamojo kapitalo bendrovė privalo laikytis šiame įstatyme ir kituose teisės aktuose nustatytų, atitinkamos rūšies ir tipo kolektyvinio investavimo subjektams ir jų valdymo įmonėms taikomų reikalavimų.<text:s/></text:p>
        <text:p text:style-name="P700">2. Kolektyvinio investavimo subjekto veiklą reglamentuojančios šio įstatymo ir kitų teisės aktų nuostatos, išskyrus šio įstatymo II skyriaus pirmojo skirsnio, 59, 72 ir 90 straipsnių nuostatas, taikomos kiekvienam subfondui atskirai.</text:p>
        <text:p text:style-name="P701">3. Sudėtinį kolektyvinio investavimo subjektą sudarančių subfondų turtas privalo būti saugomas viename depozitoriume.<text:s/></text:p>
        <text:p text:style-name="P702">4. Kiekvieną subfondą sudarantis turtas turi būti įtrauktas į apskaitą atskirai nuo kitų tą patį kolektyvinio investavimo subjektą sudarančių subfondų turto.<text:s/></text:p>
        <text:p text:style-name="P703">5. Vieną subfondą sudarantis turtas negali būti naudojamas įsipareigojimams kito tą patį kolektyvinio investavimo subjektą sudarančio subfondo dalyviams ar tretiesiems asmenims padengti.</text:p>
        <text:p text:style-name="P704">6. Sudėtinis kolektyvinio investavimo subjektas privalo turėti bendrą visą prospektą. Sutrumpinti prospektai gali būti rengiami kiekvienam subfondui atskirai.<text:s/></text:p>
        <text:p text:style-name="P705">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706">8. Valdymo įmonei ar investicinei kintamojo kapitalo bendrovei draudžiama daryti bet kokius atskaitymus nuo kolektyvinio investavimo subjekto turto už sandorius, sudarytus tarp jo subfondų.<text:s/></text:p>
        <text:p text:style-name="P707">9. Sudėtinio kolektyvinio investavimo subjekto subfondų sujungimui taikomi šiame įstatyme investicinių fondų sujungimui nustatyti reikalavimai.</text:p>
        <text:p text:style-name="P708"/>
        <text:p text:style-name="P709"><text:bookmark-start text:name="straipsnis43"/>43 straipsnis. Sudėtinės investicinės kintamojo kapitalo bendrovės ypatumai</text:p>
        <text:p text:style-name="P710"><text:bookmark-end text:name="straipsnis43"/>1. Viena sudėtinės investicinės kintamojo kapitalo bendrovės akcija, nepaisant jos vertės, visuotiniame bendrovės akcininkų susirinkime akcininkui suteikia vieną balsą.</text:p>
        <text:p text:style-name="P711">2. Sudėtinės investicinės kintamojo kapitalo bendrovės visuotiniame akcininkų susirinkime sprendžiant tik su vieno bendrovės subfondo dalyvių interesais susijusį klausimą, balsavimo teisę turi tik to subfondo dalyviai.<text:s/></text:p>
        <text:p text:style-name="P712"/>
        <text:p text:style-name="P713"><text:bookmark-start text:name="straipsnis44"/>44 straipsnis. Subfondo investicinių vienetų ar akcijų keitimas</text:p>
        <text:p text:style-name="P714"><text:bookmark-end text:name="straipsnis44"/>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text:p>
        <text:p text:style-name="P715"/>
        <text:p text:style-name="P716"><text:bookmark-start text:name="skyrius5"/>V SKYRIUS</text:p>
        <text:h text:style-name="P717" text:outline-level="2"><text:bookmark-start text:name="skirsnis6"/><text:bookmark-end text:name="skyrius5"/>PIRMASIS SKIRSNIS</text:h>
        <text:p text:style-name="P718"><text:bookmark-end text:name="skirsnis6"/></text:p>
        <text:p text:style-name="P719">Investicinis fondas</text:p>
        <text:p text:style-name="P720"/>
        <text:p text:style-name="P721"><text:bookmark-start text:name="straipsnis45"/><text:span text:style-name="T722">45 straipsnis. Investicinio fondo sudarymas<text:s/></text:span></text:p>
        <text:p text:style-name="P723"><text:bookmark-end text:name="straipsnis45"/>1. Investicinio fondo taisyklės patvirtinamos valdymo įmonės valdybos sprendimu. Valdymo įmonė investicinį fondą sudarysiančias investuotojų lėšas gali pradėti rinkti tik po to, kai investicinio fondo taisyklėms, sutrumpintam prospektui, kai jis būtinas, ir visam prospektui pritaria Vertybinių popierių komisija.</text:p>
        <text:p text:style-name="P724">2. Valdybos sprendime dėl investicinio fondo sudarymo turi būti nurodyta:</text:p>
        <text:p text:style-name="P725">1) investicinio fondo pavadinimas;</text:p>
        <text:p text:style-name="P726">2) depozitoriumo pavadinimas ir buveinė;</text:p>
        <text:p text:style-name="P727">3) investiciniam fondui sudaryti skiriama pradinė suma.</text:p>
        <text:p text:style-name="P728"/>
        <text:p text:style-name="P729"><text:bookmark-start text:name="straipsnis46"/>46 straipsnis. Investicinio fondo taisyklės<text:s/></text:p>
        <text:p text:style-name="P730"><text:bookmark-end text:name="straipsnis46"/>Investicinio fondo taisyklės nustato santykius tarp valdymo įmonės ir investicinio fondo dalyvių. Jose turi būti nurodyta:</text:p>
        <text:p text:style-name="P731">1) investicinio fondo pavadinimas, iš kurio galima būtų nustatyti specialiojo fondo rūšį, ir informacija, leidžianti nustatyti, ar šis fondas yra suderintasis, ar specialusis kolektyvinio investavimo subjektas;</text:p>
        <text:p text:style-name="P732">2) valdymo įmonės ir depozitoriumo pavadinimai ir buveinės;</text:p>
        <text:p text:style-name="P733">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734">4) dalyvių teisės ir pareigos;</text:p>
        <text:p text:style-name="P735">5) valdymo įmonės teisės ir pareigos valdant investicinį fondą, sandoriai, kuriuos valdymo įmonė gali sudaryti ir vykdyti investicinio fondo sąskaita ir jo naudai;</text:p>
        <text:p text:style-name="P736">6) atlyginimo valdymo įmonei, depozitoriumui ir platintojui apskaičiavimo metodika, dydis ir mokėjimo tvarka;</text:p>
        <text:p text:style-name="P737">7) kitų išlaidų, dengiamų iš investicinį fondą sudarančio turto, baigtinis sąrašas ir apskaičiavimo metodika;</text:p>
        <text:p text:style-name="P738">8) valdymo įmonės, depozitoriumo pakeitimo sąlygos ir tvarka;</text:p>
        <text:p text:style-name="P739">9) investicinių vienetų pardavimo, išpirkimo sąlygos ir tvarka;</text:p>
        <text:p text:style-name="P740">10) investicinių vienetų išpirkimo sustabdymo pagrindai ir tvarka;</text:p>
        <text:p text:style-name="P741">11) turto įvertinimo, investicinio vieneto vertės apskaičiavimo ir skelbimo tvarka;</text:p>
        <text:p text:style-name="P742">12) išpirkimo ir pardavimo kainos nustatymo tvarka;</text:p>
        <text:p text:style-name="P743">13) informacijos apie investicinį fondą skelbimo tvarka;</text:p>
        <text:p text:style-name="P744">14) investicinio fondo pajamų skirstymo dažnumas, metodai ir išmokėjimo tvarka;</text:p>
        <text:p text:style-name="P745">15) investicinio fondo dalijimo pagrindai ir procedūra;</text:p>
        <text:p text:style-name="P746">16) investicinio fondo taisyklių pakeitimo tvarka.</text:p>
        <text:p text:style-name="P747"/>
        <text:p text:style-name="P748"><text:bookmark-start text:name="straipsnis47"/>47 straipsnis. Investicinio fondo dalyvių teisės<text:s/></text:p>
        <text:p text:style-name="P749"><text:bookmark-end text:name="straipsnis47"/>1. Investicinio fondo dalyvis turi šias teises:</text:p>
        <text:p text:style-name="P750">1) šio įstatymo ir investicinio fondo taisyklių nustatyta tvarka gauti dalį investicinio fondo pajamų;</text:p>
        <text:p text:style-name="P751">2) gauti likusią dalijamo investicinio fondo dalį;</text:p>
        <text:p text:style-name="P752">3) gauti teisės aktų nustatytą informaciją apie fondą;</text:p>
        <text:p text:style-name="P753">4) kitas šio įstatymo ir investicinio fondo taisyklių nustatytas teises.</text:p>
        <text:p text:style-name="P754">2. Atviro tipo investicinio fondo dalyvis turi teisę bet kada pareikalauti, kad valdymo įmonė išpirktų jo turimus investicinio fondo investicinius vienetus.</text:p>
        <text:p text:style-name="P755"/>
        <text:p text:style-name="P756"><text:bookmark-start text:name="straipsnis48"/>48 straipsnis. Atlyginimas ir kitos iš investicinį fondą sudarančių lėšų dengiamos išlaidos</text:p>
        <text:p text:style-name="P757"><text:bookmark-end text:name="straipsnis48"/>1. Atlyginimas valdymo įmonei už investicinio fondo valdymą, depozitoriumui už depozitoriumo paslaugas ir kitos išlaidos, susijusios su investiciniu fondu, mokamos iš investicinį fondą sudarančių lėšų.</text:p>
        <text:p text:style-name="P758">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759"/>
        <text:p text:style-name="P760"><text:bookmark-start text:name="straipsnis49"/><text:span text:style-name="T761">49 straipsnis. Investicinio fondo pelno paskirstymas<text:s/></text:span></text:p>
        <text:p text:style-name="P762"><text:bookmark-end text:name="straipsnis49"/>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763">2. Investicinio fondo pelnas paskirstomas per šio investicinio fondo depozitoriumą.</text:p>
        <text:p text:style-name="P764"/>
        <text:p text:style-name="P765"><text:bookmark-start text:name="straipsnis50"/><text:span text:style-name="T766">50 straipsnis. Valdymo įmonės teisės valdyti investicinį fondą pasibaigimas<text:s/></text:span></text:p>
        <text:p text:style-name="P767"><text:bookmark-end text:name="straipsnis50"/>Valdymo įmonės teisė valdyti investicinį fondą pasibaigia:</text:p>
        <text:p text:style-name="P768">1) perdavus valdymą kitai valdymo įmonei;</text:p>
        <text:p text:style-name="P769">2) panaikinus valdymo įmonės licencijos galiojimą;</text:p>
        <text:p text:style-name="P770">3) pradėjus priverstinę valdymo įmonės likvidavimo procedūrą;</text:p>
        <text:p text:style-name="P771">4) iškėlus valdymo įmonei bankroto bylą;</text:p>
        <text:p text:style-name="P772">5) kitais teisės aktų arba investicinio fondo taisyklių nustatytais atvejais.</text:p>
        <text:p text:style-name="P773"/>
        <text:p text:style-name="P774"><text:bookmark-start text:name="straipsnis51"/>51 straipsnis. Investicinio fondo padalijimas<text:s/></text:p>
        <text:p text:style-name="P775"><text:bookmark-end text:name="straipsnis51"/>1. Investicinis fondas turi būti dalijamas jo taisyklėse nustatytais atvejais.<text:s/></text:p>
        <text:p text:style-name="P776">2. Priėmus sprendimą dėl dalijimo, investicinių vienetų išpirkimas ir platinimas nutraukiamas.</text:p>
        <text:p text:style-name="P777">3. Jei dalijimo metu paaiškėja, kad investicinį fondą sudarančio turto padengti jo sąskaita prisiimtoms prievolėms nepakanka, likusias prievoles privalo įvykdyti valdymo įmonė.</text:p>
        <text:p text:style-name="P778">4. Patenkinus kreditorių reikalavimus, pinigai, gauti už parduotą investicinį fondą sudariusį turtą, turi būti padalyti investicinio fondo dalyviams proporcingai jų dalims.</text:p>
        <text:p text:style-name="P779">5. Jei teisme nagrinėjami ieškiniai dėl prievolių, kurios turi būti įvykdytos investicinio fondo sąskaita, investicinis fondas gali būti dalijamas tik įsiteisėjus sprendimams tokiose bylose.</text:p>
        <text:p text:style-name="P780"/>
        <text:p text:style-name="P781"><text:bookmark-start text:name="straipsnis52"/>52 straipsnis. Investicinių fondų jungimas<text:s/></text:p>
        <text:p text:style-name="P782"><text:bookmark-end text:name="straipsnis52"/>1. Valdymo įmonė gali įvykdyti jos valdomų investicinių fondų jungimą (sujungimo arba prijungimo būdu) tik gavusi išankstinį Vertybinių popierių komisijos leidimą.<text:s/></text:p>
        <text:p text:style-name="P783">2. Draudžiama jungti:</text:p>
        <text:p text:style-name="P784">1) suderintąjį ir specialųjį fondus, jei po jungimo liks veikti specialusis fondas;</text:p>
        <text:p text:style-name="P785">2) skirtingų tipų specialiuosius investicinius fondus;</text:p>
        <text:p text:style-name="P786">3) skirtingų rūšių specialiuosius investicinius fondus;</text:p>
        <text:p text:style-name="P787">4) sudėtinius fondus;</text:p>
        <text:p text:style-name="P788">5) fondus, kurių taisyklėse numatyti skirtingi atskaitymų ir kitų iš investicinį fondą sudarančių lėšų dengiamų išlaidų dydžiai.</text:p>
        <text:p text:style-name="P789">3. Vertybių popierių komisija atsisako suteikti leidimą jungti investicinius fondus, jeigu:</text:p>
        <text:p text:style-name="P790">1) jungimas prieštarautų šio straipsnio 2 dalies nuostatoms;</text:p>
        <text:p text:style-name="P791">2) yra pagrindas manyti, kad jungimas pažeis bent vieno iš jungiamų fondų dalyvių interesus;</text:p>
        <text:p text:style-name="P792">3) jungimas vyktų nesilaikant kitų teisės aktų reikalavimų.</text:p>
        <text:p text:style-name="P793">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794">1) jungiamų ir po jungimo veiksiančio investicinio fondo pavadinimai;</text:p>
        <text:p text:style-name="P795">2) valdymo įmonės kontaktiniai duomenys;</text:p>
        <text:p text:style-name="P796">3) laikotarpis, kuriam pasibaigus nebus išleidžiami ir išperkami po jungimo pasibaigsiančio investicinio fondo (pasibaigsiančių investicinių fondų) investiciniai vienetai ir bus vykdomas investicinių fondų jungimas. Šis laikotarpis negali būti trumpesnis negu 2 mėnesiai nuo vėliausio šio straipsnio 4 dalies antrame sakinyje numatyto tinkamo dalyvių informavimo;</text:p>
        <text:p text:style-name="P797">4) investicinių fondų jungimo padariniai fondų dalyviams;<text:s/></text:p>
        <text:p text:style-name="P798">5) po jungimo pasibaigsiančio investicinio fondo (pasibaigsiančių investicinių fondų) dalyvių teisė per valdymo įmonės, remiantis šio straipsnio 4 dalies 3 punktu, nustatytą laikotarpį pareikalauti išpirkti jiems priklausančius investicinių fondų investicinius vienetus netaikant išpirkimo mokesčio;</text:p>
        <text:p text:style-name="P799">6) po jungimo veiksiančio investicinio fondo taisyklės arba vieta, kurioje su jomis galima susipažinti.<text:s/></text:p>
        <text:p text:style-name="P800">5. Jungimo metu jungiamų fondų dalyviams priklausantys investiciniai vienetai nemokamai konvertuojami į po jungimo veiksiančio investicinio fondo investicinius vienetus.<text:s/></text:p>
        <text:p text:style-name="P801">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02">7. Apie įvykdytą investicinių fondų jungimą valdymo įmonė privalo nedelsdama, bet ne vėliau kaip per 5 darbo dienas, raštu informuoti Vertybinių popierių komisiją ir paskelbti po jungimo veikiančio fondo taisyklėse nurodytame dienraštyje.<text:s/></text:p>
        <text:p text:style-name="P803">8. Po jungimo veikiančio investicinio fondo investiciniam portfeliui taikomos atitinkamos šiame įstatyme įtvirtintos laikino investavimo taisyklių nesilaikymo 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s/></text:p>
        <text:p text:style-name="P804">9. Vertybinių popierių komisija turi teisę nustatyti detalią investicinių fondų jungimo ir jungiamų investicinių fondų dalyvių informavimo tvarką.<text:s/></text:p>
        <text:p text:style-name="P805"/>
        <text:p text:style-name="P806"><text:bookmark-start text:name="straipsnis53"/>53 straipsnis. Kolektyvinio investavimo subjekto investavimo strategijos keitimas</text:p>
        <text:p text:style-name="P807"><text:bookmark-end text:name="straipsnis53"/>1. Suderintojo kolektyvinio investavimo subjekto investavimo strategija 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08">2. Iš esmės keičiant kolektyvinio investavimo subjekto strategiją arba kai strategijos keitimas lemia subjekto tipo ar rūšies pasikeitimą, apie tai iš anksto subjekto sudarymo dokumentuose ar prospektuose nustatyta tvarka turi būti informuoti dalyviai.</text:p>
        <text:p text:style-name="P809">3. Šio straipsnio 2 dalyje numatytais 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10"/>
        <text:h text:style-name="P811" text:outline-level="2"><text:bookmark-start text:name="skirsnis7"/>ANTRASIS SKIRSNIS</text:h>
        <text:p text:style-name="P812"><text:bookmark-end text:name="skirsnis7"/></text:p>
        <text:p text:style-name="P813">INVESTICINĖ KINTAMOJO KAPITALO BENDROVĖ</text:p>
        <text:p text:style-name="P814"/>
        <text:p text:style-name="P815"><text:bookmark-start text:name="straipsnis54"/>54 straipsnis. Investicinės kintamojo kapitalo bendrovės įstatai</text:p>
        <text:p text:style-name="P816"><text:bookmark-end text:name="straipsnis54"/><text:span text:style-name="T817">1.<text:s/></text:span><text:span text:style-name="T818">Be reikalavimų, kuriuos bendrovės įstatams nustato Akcinių bendrovių įstatymas, investicinės kintamojo kapitalo bendrovės įstatuose turi būti nurodoma:</text:span></text:p>
        <text:p text:style-name="P819">1) bendrovės pavadinimas, iš kurio galima būtų nustatyti specialiosios investicinės kintamojo kapitalo bendrovės rūšį, ir informacija, leidžianti nustatyti, ar ši bendrovė yra suderintasis ar specialusis kolektyvinio investavimo subjektas;</text:p>
        <text:p text:style-name="P820">2) akcijų pardavimo, išpirkimo ir atsiskaitymo už jas tvarka;</text:p>
        <text:p text:style-name="P821">3) investavimo strategija, informacija apie tai, kad bendrovė turi lyginamąjį indeksą, ir vietos, kuriose galima susipažinti su jo sudarymo tvarka;</text:p>
        <text:p text:style-name="P822">4) akcijų išpirkimo sustabdymo pagrindai ir tvarka;</text:p>
        <text:p text:style-name="P823">5) pajamų (tarp jų ir dividendų) akcininkams paskirstymo tvarka (išmokų periodiškumas, dividendams skiriama pelno dalis);</text:p>
        <text:p text:style-name="P824">6) grynųjų aktyvų skaičiavimo ir akcijų kainos nustatymo taisyklės;</text:p>
        <text:p text:style-name="P825">7) išlaidų struktūra ir jų padengimo tvarka, atlyginimo depozitoriumui dydis, taip pat galimas didžiausias iš bendrovės turto dengiamų išlaidų dydis;</text:p>
        <text:p text:style-name="P826">8) valdymo įmonės, depozitoriumo pakeitimo sąlygos ir tvarka.</text:p>
        <text:p text:style-name="P827">2. Įstatinio kapitalo dydžio ir akcijų skaičiaus įstatuose nurodyti nereikia. Juose gali būti nurodoma didžiausia suma, už kurią galima išplatinti akcijų. Nominali akcijų vertė nurodoma tik tuo atveju, jeigu jos turi nominalią vertę.</text:p>
        <text:p text:style-name="P828">3. Bendrovės administracijos vadovo ir valdymo organų rinkimo ir atšaukimo tvarka nurodoma tik tuo atveju, jei jos turto valdymas neperduodamas valdymo įmonei.</text:p>
        <text:p text:style-name="P829">4. Investicinės kintamojo kapitalo bendrovės įstatai ir jų pakeitimai ar papildymai registruojami juridinių asmenų registre po to, kai jiems pritaria Vertybinių popierių komisija.</text:p>
        <text:p text:style-name="P830"/>
        <text:p text:style-name="P831"><text:bookmark-start text:name="straipsnis55"/>55 straipsnis. Investicinės kintamojo kapitalo bendrovės išperkamosios akcijos</text:p>
        <text:p text:style-name="P832"><text:bookmark-end text:name="straipsnis55"/>1. Visos investicinės kintamojo kapitalo bendrovės akcijos gali būti tik paprastosios vardinės.<text:s/></text:p>
        <text:p text:style-name="P833">2. Investicinei kintamojo kapitalo bendrovei draudžiama išleisti privilegijuotąsias akcijas, obligacijas ar akcijas, kurios akcininkui nesuteikia teisės pareikalauti jas išpirkti.</text:p>
        <text:p text:style-name="P834"><text:span text:style-name="T835">3. Investicinei kintamojo kapitalo bendrovei draudžiama turėti savo akcijų.</text:span></text:p>
        <text:p text:style-name="P836"/>
        <text:h text:style-name="P837" text:outline-level="1"><text:bookmark-start text:name="straipsnis56"/>56 straipsnis. Turto valdymo sutartis<text:s/></text:h>
        <text:p text:style-name="P838"><text:bookmark-end text:name="straipsnis56"/><text:span text:style-name="T839">1</text:span><text:span text:style-name="T840">. Valdymo įmonės ir investicinės kintamojo kapitalo bendrovės turto valdymo sutartyje turi būti numatyta</text:span><text:span text:style-name="T841">:</text:span></text:p>
        <text:p text:style-name="P842">1) investicinės veiklos tikslai ir būdai;</text:p>
        <text:p text:style-name="P843">2) atlyginimo valdymo įmonei apskaičiavimo metodika ir jo mokėjimo tvarka;</text:p>
        <text:p text:style-name="P844">3) valdybos funkcijos, kurias įsipareigoja atlikti valdymo įmonė;</text:p>
        <text:p text:style-name="P845">4) valdymo įmonės įgaliojimai santykiuose su depozitoriumu ir kitomis institucijomis;</text:p>
        <text:p text:style-name="P846">5) informacija, kurią valdymo įmonė teiks investicinei kintamojo kapitalo bendrovei;</text:p>
        <text:p text:style-name="P847">6) pavedamo valdyti investicijų portfelio sudėtis, rinkos vertė;</text:p>
        <text:p text:style-name="P848">7) atsakomybė už įsipareigojimų neįvykdymą;</text:p>
        <text:p text:style-name="P849">8) sutarties nutraukimo sąlygos ir tvarka.</text:p>
        <text:p text:style-name="P850">2. Turto valdymo sutarties kopija turi būti pateikiama Vertybinių popierių komisijai ir depozitoriumui.</text:p>
        <text:p text:style-name="P851"/>
        <text:p text:style-name="P852"><text:bookmark-start text:name="skyrius6"/>VI SKYRIUS</text:p>
        <text:p text:style-name="P853"><text:bookmark-end text:name="skyrius6"/></text:p>
        <text:p text:style-name="P854">SUDERINTŲJŲ kolektyvinio investavimo subjektų<text:s/></text:p>
        <text:p text:style-name="P855"><text:span text:style-name="T856">investavimo taisyklės</text:span></text:p>
        <text:p text:style-name="P857"/>
        <text:p text:style-name="P858"><text:bookmark-start text:name="straipsnis57"/>57 straipsnis. Investavimo objektai<text:s/></text:p>
        <text:p text:style-name="P859"><text:bookmark-end text:name="straipsnis57"/>1. Suderintojo kolektyvinio investavimo subjekto turtą gali sudaryti tik:</text:p>
        <text:p text:style-name="P860">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861">2) perleidžiamieji vertybiniai popieriai ir pinigų rinkos priemonės, įtraukti į prekybą kitoje valstybėje narėje pagal nustatytas taisykles veikiančioje, pripažintoje, prižiūrimoje ir visuomenei prieinamoje rinkoje, ir (arba)</text:p>
        <text:p text:style-name="P862">3) perleidžiamieji vertybiniai popieriai ir pinigų rinkos priemonės, įtraukti į prekybą kitoje valstybėje (išskyrus valstybes nares) pagal nustatytas taisykles veikiančioje, pripažintoje, prižiūrimoje ir visuomenei prieinamoje rinkoje, jei ši rinka yra nurodyta sudarymo dokumentuose, ir (arba)</text:p>
        <text:p text:style-name="P863">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864">5) šio įstatymo 61 straipsnio 1 dalyje nurodytų kolektyvinio investavimo subjektų investiciniai vienetai ir akcijos, ir (arba)<text:s/></text:p>
        <text:p text:style-name="P865">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866"><text:span text:style-name="T867">7) šio įstatymo 62 straipsnio 1 dalyje nurodytos išvestinės finansinės priemonės, ir (arba)<text:s/></text:span></text:p>
        <text:p text:style-name="P868">8) šio straipsnio 2 dalyje nurodytos pinigų rinkos priemonės.<text:s/></text:p>
        <text:p text:style-name="P869">2. Į pinigų rinkos priemones, kurios nėra įtrauktos į prekybą reguliuojamoje rinkoje, leidžiama investuoti tik tuo atveju, jei šių priemonių emisija ar emitentas yra reguliuojami siekiant saugoti investuotojus ir jų santaupas, o šios priemonės:</text:p>
        <text:p text:style-name="P870">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 kuriai priklauso bent viena valstybė narė, arba</text:p>
        <text:p text:style-name="P871">2) išleistos subjekto, kurio vertybiniai popieriai įtraukti į prekybą šio straipsnio 1 dalies 1–3 punktuose nurodytose reguliuojamose rinkose, arba</text:p>
        <text:p text:style-name="P872">3) išleistos ar garantuotos subjekto, kurio veiklos rizika yra prižiūrima pagal Europos Sąjungos teisės reikalavimus ar tokius reikalavimus, kurie yra ne mažiau griežti už nustatytus Europos Sąjungoje, arba</text:p>
        <text:p text:style-name="P873"><text:span text:style-name="T874">4) išleistos Vertybinių popierių komisijos patvirtintus kriterijus atitinkančios įmonės, kurios 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span></text:p>
        <text:p text:style-name="P875">3. Investicinė kintamojo kapitalo bendrovė gali įsigyti tik jos tiesioginei veiklai vykdyti būtiną kilnojamąjį ir nekilnojamąjį turtą.</text:p>
        <text:p text:style-name="P876">4. Į šio straipsnio 1 dalyje nenumatytus perleidžiamuosius vertybinius popierius ir pinigų rinkos priemones negali būti investuota daugiau kaip 10 procentų grynųjų aktyvų.</text:p>
        <text:p text:style-name="P877">5. Kolektyvinio investavimo subjekto turtas negali būti investuojamas į tauriuosius metalus arba į vertybinius popierius, suteikiančius į juos teises, bet gali būti investuojamas į pinigus.</text:p>
        <text:p text:style-name="P878">6. Vertybinių popierių komisija turi teisę detalizuoti suderintųjų kolektyvinio investavimo subjektų investavimo objektams taikomus reikalavimus.<text:s/></text:p>
        <text:p text:style-name="P879"/>
        <text:p text:style-name="P880"><text:bookmark-start text:name="straipsnis58"/>58 straipsnis. Investicijų portfelio diversifikavimas</text:p>
        <text:p text:style-name="P881"><text:bookmark-end text:name="straipsnis58"/>1. Į vieno emitento perleidžiamuosius vertybinius popierius ar pinigų rinkos priemones gali būti investuota ne daugiau kaip 5 procentai suderintojo kolektyvinio investavimo subjekto turtą sudarančių grynųjų aktyvų, išskyrus šio straipsnio 2, 5 ir 6 dalyse nustatytus atvejus.</text:p>
        <text:p text:style-name="P882">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s/></text:p>
        <text:p text:style-name="P883">3. Investicijos į indėlius vienoje kredito įstaigoje negali sudaryti daugiau kaip 20 procentų kolektyvinio investavimo subjekto turtą sudarančių grynųjų aktyvų.<text:s/></text:p>
        <text:p text:style-name="P884">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885">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886">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887">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888">8. Į įmonių, priklausančių grupei, kuri turi sudaryti konsoliduotą finansinę atskaitomybę, išleistus perleidžiamuosius vertybinius popierius ir pinigų rinkos priemones gali būti investuota ne daugiau kaip 20 procentų grynųjų aktyvų.</text:p>
        <text:p text:style-name="P889"/>
        <text:p text:style-name="P890"><text:bookmark-start text:name="straipsnis59"/><text:span text:style-name="T891">59 straipsnis. Draudimas įgyti esminį poveikį emitentui</text:span></text:p>
        <text:p text:style-name="P892"><text:bookmark-end text:name="straipsnis59"/>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s/></text:p>
        <text:p text:style-name="P893">2. Kolektyvinio investavimo subjektas gali įsigyti ne daugiau kaip:</text:p>
        <text:p text:style-name="P894">1) 10 procentų visų balso teisių nesuteikiančių emitento akcijų;</text:p>
        <text:p text:style-name="P895">2) 10 procentų visų emitento obligacijų ir kitų formų ne nuosavybės vertybinių popierių;</text:p>
        <text:p text:style-name="P896">3) 25 procentus kito kolektyvinio investavimo subjekto investicinių vienetų arba akcijų;</text:p>
        <text:p text:style-name="P897">4) 10 procentų vieno emitento išleistų pinigų rinkos priemonių.</text:p>
        <text:p text:style-name="P898">3. Šio straipsnio 2 dalies 2, 3 ir 4 punktuose nustatyto draudimo galima nesilaikyti įsigijimo momentu, jeigu bendra tų perleidžiamųjų vertybinių popierių ar pinigų rinkos priemonių vertė negali būti apskaičiuojama.<text:s/></text:p>
        <text:p text:style-name="P899">4. Šio straipsnio 2 dalies 2 ir 4 punktuose nustatytos ribos netaikomos perleidžiamiesiems vertybiniams popieriams ir pinigų rinkos priemonėms, kurias išleido ar garantavo valstybė ar savivaldybės.</text:p>
        <text:p text:style-name="P900"/>
        <text:p text:style-name="P901"><text:bookmark-start text:name="straipsnis60"/>60 straipsnis. Indekso investicinio fondo ar indekso investicinės kintamojo kapitalo bendrovės ypatumai</text:p>
        <text:p text:style-name="P902"><text:bookmark-end text:name="straipsnis60"/><text:span text:style-name="T903">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span></text:p>
        <text:p text:style-name="P904">1) indeksą atkartojančio vertybinių popierių portfelio sudėtis yra pakankamai diversifikuota;</text:p>
        <text:p text:style-name="P905">2) indeksas gerai atspindi rinkos, su kuria susietas, padėtį;</text:p>
        <text:p text:style-name="P906">3) indeksas ir jo apskaičiavimo tvarka skelbiami viešai ir indekso sudarytojas yra nepriklausomas nuo indeksą atkartojančio subjekto.<text:s/></text:p>
        <text:p text:style-name="P907">2. Į vieno emitento akcijas, obligacijas ar kitų formų ne nuosavybės vertybinius 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08"/>
        <text:p text:style-name="P909"><text:bookmark-start text:name="straipsnis61"/>61 straipsnis. Investavimas į kitus kolektyvinio investavimo subjektus</text:p>
        <text:p text:style-name="P910"><text:bookmark-end text:name="straipsnis61"/>1. Leidžiama investuoti į investicinius vienetus ir akcijas tik tokių kolektyvinio investavimo subjektų, kurie atitinka šias sąlygas:</text:p>
        <text:p text:style-name="P911">1) yra licencijuoti Lietuvos Respublikoje ar tokioje valstybėje, kurioje priežiūra yra ne mažiau griežta, negu nustatyta Europos Sąjungoje, o Vertybinių popierių komisija bendradarbiauja su atitinkama užsienio priežiūros institucija;</text:p>
        <text:p text:style-name="P912">2) subjektų dalyvių teisių apsauga, įskaitant turto atskyrimo, skolinimosi, skolinimo ir turto neatlygintino perdavimo reglamentavimą, yra ne mažiau griežta, negu nustatyta pagal šį įstatymą;</text:p>
        <text:p text:style-name="P913">3) subjektai apie savo veiklą teikia pusmečio ir metų ataskaitas, leidžiančias įvertinti jų turtą ir įsipareigojimus, pelną ir veiklą per ataskaitinį laikotarpį;</text:p>
        <text:p text:style-name="P914">4) ne daugiau kaip 10 procentų jų grynųjų aktyvų gali būti investuota į kitų kolektyvinio investavimo subjektų investicinius vienetus ar akcijas.</text:p>
        <text:p text:style-name="P915"><text:span text:style-name="T916">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 nereglamentuoja šis įstatymas, suma negali būti didesnė kaip 30 procentų grynųjų aktyvų.</text:span></text:p>
        <text:p text:style-name="P917">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text:p>
        <text:p text:style-name="P918"/>
        <text:p text:style-name="P919"><text:bookmark-start text:name="straipsnis62"/>62 straipsnis. Investavimas į išvestines finansines priemones</text:p>
        <text:p text:style-name="P920"><text:bookmark-end text:name="straipsnis62"/>1. Leidžiama investuoti tik į išvestines finansines priemones (įskaitant ir tas, kurios suteikia teisę tik gauti pinigus), kurios atitinka šias sąlygas:</text:p>
        <text:p text:style-name="P921">1) jos yra įtrauktos į prekybą šio įstatymo 57 straipsnio 1 dalies 1, 2 ir 3 punktuose nurodytose rinkose arba kuriomis prekiaujama už aukščiau nurodytų rinkų ribų;</text:p>
        <text:p text:style-name="P922">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23">3) kita šalis sandoriuose, sudarytuose už šio įstatymo 57 straipsnio 1 dalies 1, 2 ir 3 punktuose nurodytų rinkų ribų, atitinka Vertybinių popierių komisijos nustatytus kriterijus ir yra prižiūrima priežiūros institucijos;</text:p>
        <text:p text:style-name="P924">4) priemones, kuriomis prekiaujama už šio įstatymo 57 straipsnio 1 dalies 1, 2 ir 3 punktuose nurodytų rinkų ribų, kiekvieną dieną galima patikrinti, patikimai įvertinti ir bet kuriuo metu parduoti ar kitaip atlyginamai realizuoti jų tikrąja verte.</text:p>
        <text:p text:style-name="P925">2. Valdymo įmonė ar investicinė kintamojo kapitalo bendrovė privalo:</text:p>
        <text:p text:style-name="P926">1) riziką valdyti taip, kad galėtų bet kuriuo metu stebėti ir skaičiuoti pozicijų riziką ir jos poveikį bendrai investicinių priemonių portfelio rizikai;</text:p>
        <text:p text:style-name="P927">2) tiksliai ir nepriklausomai vertinti nestandartinių išvestinių finansinių priemonių riziką;</text:p>
        <text:p text:style-name="P928">3) Vertybinių popierių komis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929">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930">4. Pagal sandorius su išvestinėmis finansinėmis priemonėmis priimti įsipareigojimai negali būti didesni už kolektyvinio investavimo subjekto grynųjų aktyvų vertę. Skaičiuojant įsipareigojimų vertę,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s/></text:p>
        <text:p text:style-name="P931">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 vertės.</text:p>
        <text:p text:style-name="P932"/>
        <text:p text:style-name="P933"><text:bookmark-start text:name="straipsnis63"/><text:span text:style-name="T934">63 straipsnis. Informavimas apie investavimo strategiją</text:span></text:p>
        <text:p text:style-name="P935"><text:bookmark-end text:name="straipsnis63"/>1. Kolektyvinio investavimo subjekto prospektuose ir reklaminėje medžiagoje investavimo strategija turi būti aiškiai nurodyta tais atvejais, kai:</text:p>
        <text:p text:style-name="P936">1) didelė grynųjų aktyvų dalis investuota ne į perleidžiamuosius vertybinius popierius ar pinigų rinkos priemones arba kai investavimo strategija yra pagrįsta indeksu;</text:p>
        <text:p text:style-name="P937">2) tikimasi, kad dėl portfelio sudėties ar investavimo strategijos gali labai pasikeisti grynųjų aktyvų vertė.<text:s/></text:p>
        <text:p text:style-name="P93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939"/>
        <text:p text:style-name="P940"><text:bookmark-start text:name="straipsnis64"/>64 straipsnis. Laikinas investavimo taisyklių nesilaikymas</text:p>
        <text:p text:style-name="P941"><text:bookmark-end text:name="straipsnis64"/>1. Kolektyvinio investavimo subjektas ar jo valdymo įmonė gali nesilaikyti šiame skyriuje nustatytų investavimo apribojimų, jeigu jis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942">2. Sudaryto naujo kolektyvinio investavimo subjekto investicijų portfelis 6 mėnesius nuo dienos, kai jo sudarymo dokumentams ir prospektams pritarė Vertybinių popierių komisija, gali neatitikti 58, 60 ir 61 straipsnių reikalavimų.</text:p>
        <text:p text:style-name="P943">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s/></text:p>
        <text:p text:style-name="P944"/>
        <text:p text:style-name="P945"><text:bookmark-start text:name="skyrius7"/>VII SKYRIUS</text:p>
        <text:p text:style-name="P946"><text:bookmark-start text:name="skirsnis8"/><text:bookmark-end text:name="skyrius7"/>PIRMASIS SKIRSNIS</text:p>
        <text:p text:style-name="P947"><text:bookmark-end text:name="skirsnis8"/></text:p>
        <text:p text:style-name="P948">Specialieji kolektyvinio investavimo subjektai</text:p>
        <text:p text:style-name="P949"/>
        <text:p text:style-name="P950"><text:bookmark-start text:name="straipsnis65"/>65 straipsnis. Specialiesiems kolektyvinio investavimo subjektams ir jų sudarymo dokumentams taikomos nuostatos</text:p>
        <text:p text:style-name="P951"><text:bookmark-end text:name="straipsnis65"/>1. Specialiesiems kolektyvinio investavimo subjektams ir jų valdymo įmonėms taikomi šio įstatymo reikalavimai, jei šiame skyriuje nenustatyta kitaip.</text:p>
        <text:p text:style-name="P952">2. Specialiųjų investicinių fondų taisyklėse, be šio įstatymo 46 straipsnyje nustatytos informacijos, turi būti nurodyta:</text:p>
        <text:p text:style-name="P953">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954">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955">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956">3. Specialiųjų investicinių bendrovių įstatuose, be šio įstatymo 54 straipsnio 1 dalyje nustatytos informacijos, turi būti nurodyta šio straipsnio 2 dalyje nustatyta informacija.</text:p>
        <text:p text:style-name="P957"/>
        <text:p text:style-name="P958"><text:bookmark-start text:name="straipsnis66"/>66 straipsnis. Bendrosios specialiųjų kolektyvinio investavimo subjektų investavimo taisyklės</text:p>
        <text:p text:style-name="P959"><text:bookmark-end text:name="straipsnis66"/>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960">2. Valdymo įmonė jos valdomo nekilnojamojo turto kolektyvinio investavimo subjekto sąskaita arba nekilnojamojo turto investicinė bendrovė, 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s/></text:p>
        <text:p text:style-name="P961">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962">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963">1) valdymo įmonės ar investicinės bendrovės, kurios turto valdymas neperduotas valdymo įmonei, valdybos sprendimas su jame nurodyta atitinkamo investavimo objekto įsigijimo kaina;</text:p>
        <text:p text:style-name="P964">2) įsigijimo motyvai;</text:p>
        <text:p text:style-name="P965">3) įsigyjant šio įstatymo 74 straipsnio 1 dalies 1, 2, 3 ir 5 punktuose išvardytus investavimo objektus – nekilnojamojo turto vertintojų išvados.</text:p>
        <text:p text:style-name="P966"><text:span text:style-name="T967">5. Specialiojo kolektyvinio investavimo</text:span><text:span text:style-name="T968"><text:s/></text:span><text:span text:style-name="T969">subjekto valdymo įmonė ar investicinė bendrovė, kurios turto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970"/>
        <text:p text:style-name="P971"><text:bookmark-start text:name="straipsnis67"/><text:span text:style-name="T972">67 straipsnis. Specialiųjų kolektyvinio investavimo subjektų investicinių vienetų ar akcijų įsigijimas ir išpirkimas</text:span></text:p>
        <text:list text:style-name="LFO1" text:continue-numbering="true">
          <text:list-item>
            <text:p text:style-name="P973"><text:bookmark-end text:name="straipsnis67"/>Specialiųjų kolektyvinio investavimo subjektų investiciniai vienetai ar akcijos įsigyjami šio įstatymo 34, 35 straipsniuose ir sudarymo dokumentuose nustatyta tvarka.</text:p>
          </text:list-item>
          <text:list-item>
            <text:p text:style-name="P974"><text:s/>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list-item>
          <text:list-item>
            <text:p text:style-name="P975">Nekilnojamojo turto, privataus kapitalo ar alternatyvaus kolektyvinio investavimo subjekto valdymo įmonė ar nekilnojamojo turto, privataus kapitalo ar alternatyvaus kolektyvinio investavimo investicinė bendrovė, kurios turto valdymas neperduotas valdymo 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s/></text:p>
          </text:list-item>
          <text:list-item>
            <text:p text:style-name="P976">Šio straipsnio 3 dalyje nustatytas terminas negali būti ilgesnis negu 6 mėnesiai.<text:s/></text:p>
          </text:list-item>
        </text:list>
        <text:p text:style-name="P977"/>
        <text:p text:style-name="P978"><text:bookmark-start text:name="straipsnis68"/>68 straipsnis. Specialiųjų kolektyvinio investavimo subjektų investicinių vienetų ar akcijų kainos skelbimas</text:p>
        <text:p text:style-name="P979"><text:bookmark-end text:name="straipsnis68"/>1. Specialiųjų kolektyvinio investavimo subjektų valdymo įmonė ar investicinė bendrovė, kurios turto valdymas neperduotas valdymo įmonei, privalo sudarymo dokumentuose nustatyta tvarka skelbti investicinių vienetų ar akcijų kainas kiekvieną kartą, kai jas parduoda ar išperka.<text:s/></text:p>
        <text:p text:style-name="P980">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s/></text:p>
        <text:p text:style-name="P981"/>
        <text:p text:style-name="P982"><text:bookmark-start text:name="straipsnis69"/>69 straipsnis. Specialiųjų kolektyvinio investavimo subjektų prospektų turinys</text:p>
        <text:p text:style-name="P983"><text:bookmark-end text:name="straipsnis69"/>Specialiųjų kolektyvinio investavimo subjektų visame, sutrumpintame prospektuose ir alternatyvaus kolektyvinio investavimo subjekto sudarymo dokumentų santraukoje, be šio įstatymo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984"/>
        <text:p text:style-name="P985"><text:bookmark-start text:name="straipsnis70"/>70 straipsnis. Laikinas specialiųjų kolektyvinio investavimo subjektų investicinių vienetų ar akcijų platinimo sustabdymas</text:p>
        <text:p text:style-name="P986"><text:bookmark-end text:name="straipsnis70"/>1. Teisę laikinai sustabdyti specialiojo kolektyvinio investavimo subjekto investicinių vienetų ar akcijų platinimą turi valdymo įmonė ir investicinė bendrovė, kurios turto valdymas neperduotas valdymo įmonei.<text:s/></text:p>
        <text:p text:style-name="P987">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s/></text:p>
        <text:p text:style-name="P988">3. Apie laikiną platinimo sustabdymą valdymo įmonė ar investicinė bendrovė, kurios turto valdymas neperduotas valdymo įmonei, privalo ne vėliau kaip per 3 darbo dienas nuo atitinkamo sprendimo priėmimo dienos pranešti Vertybinių popierių komisijai.<text:s/></text:p>
        <text:p text:style-name="P989"/>
        <text:p text:style-name="P990"><text:bookmark-start text:name="skirsnis9"/>antrasis skirsnis</text:p>
        <text:p text:style-name="P991"><text:bookmark-end text:name="skirsnis9"/></text:p>
        <text:p text:style-name="P992">Kolektyvinio investavimo Į PERLEIDŽIAMUOSIUS VERTYBINIUS POPIERIUS subjektai</text:p>
        <text:p text:style-name="P993"/>
        <text:h text:style-name="P994" text:outline-level="1"><text:bookmark-start text:name="straipsnis71"/>71 straipsnis. Kolektyvinio investavimo į perleidžiamuosius vertybinius popierius subjektų ypatumai</text:h>
        <text:p text:style-name="BodyTextIndent"><text:bookmark-end text:name="straipsnis71"/><text:span text:style-name="T995">1.<text:s/></text:span><text:span text:style-name="T996">K</text:span><text:span text:style-name="T997">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BodyTextIndent"><text:span text:style-name="T998">2.<text:s/></text:span><text:span text:style-name="T999">K</text:span><text:span text:style-name="T1000">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text:span><text:span text:style-name="T1001"><text:s/></text:span><text:span text:style-name="T1002">Draudžiama kolektyvinio investavimo į perleidžiamuosius vertybinius popierius subjekto turtu garantuoti ar laiduoti už kitų asmenų įsipareigojimus.</text:span></text:p>
        <text:p text:style-name="P1003"><text:span text:style-name="T1004">3. Kolektyvinio investavimo į perleidžiamuosius vertybinius popierius subjektas į vieno emitento perleidžiamuosius vertybinius popierius ar pinigų rinkos priemones gali investuoti iki 20 procentų grynųjų aktyvų, išskyrus<text:s/></text:span><text:span text:style-name="T1005">58</text:span><text:span text:style-name="T1006"><text:s/>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 aktyvų.<text:s/></text:span></text:p>
        <text:p text:style-name="P1007"><text:span text:style-name="T1008">4. Kolektyvinio investavimo</text:span><text:span text:style-name="T1009"><text:s/></text:span><text:span text:style-name="T1010">į perleidžiamuosius vertybinius popierius</text:span><text:span text:style-name="T1011"><text:s/></text:span><text:span text:style-name="T1012">investicinė bendrovė ar valdymo įmonė, valdanti kolektyvinio investavimo subjekto turtą, gali skolintis iki 15 procentų paskolos sudarymo dieną buvusių grynųjų aktyvų vertės kolektyvinio investavimo subjekto sudarymo dokumentuose iš anksto nustatytam terminui.</text:span></text:p>
        <text:p text:style-name="P1013"><text:span text:style-name="T1014">5. Kolektyvinio investavimo</text:span><text:span text:style-name="T1015"><text:s/></text:span><text:span text:style-name="T1016">į perleidžiamuosius vertybinius popierius</text:span><text:span text:style-name="T1017"><text:s/></text:span><text:span text:style-name="T1018">subjekto turtas gali būti skolinamas tik licencijuotoms finansų įstaigoms. Paskolinto turto vertė negali viršyti 10 procentų kolektyvinio investavimo į perleidžiamuosius vertybinius popierius</text:span><text:span text:style-name="T1019"><text:s/></text:span><text:span text:style-name="T1020">subjekto grynųjų aktyvų vertės. Kolektyvinio investavimo</text:span><text:span text:style-name="T1021"><text:s/></text:span><text:span text:style-name="T1022">į perleidžiamuosius vertybinius popierius</text:span><text:span text:style-name="T1023"><text:s/></text:span><text:span text:style-name="T1024">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text:span><text:span text:style-name="T1025"><text:s/></text:span><text:span text:style-name="T1026">į perleidžiamuosius vertybinius popierius</text:span><text:span text:style-name="T1027"><text:s/></text:span><text:span text:style-name="T1028">investicinė bendrovė turi teisę bet kada pareikalauti grąžinti paskolintą kolektyvinio investavimo subjekto turtą.</text:span></text:p>
        <text:p text:style-name="P1029"/>
        <text:p text:style-name="P1030"><text:bookmark-start text:name="skirsnis10"/>trečiasis SKIRSNIS</text:p>
        <text:p text:style-name="P1031"><text:bookmark-end text:name="skirsnis10"/></text:p>
        <text:p text:style-name="P1032">NEKILNOJAMOJO TURTO Kolektyvinio investavimo subjektai</text:p>
        <text:p text:style-name="P1033"/>
        <text:p text:style-name="P1034"><text:bookmark-start text:name="straipsnis72"/>72 straipsnis. Nekilnojamojo turto vertinimas</text:p>
        <text:p text:style-name="P1035"><text:bookmark-end text:name="straipsnis72"/>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s/></text:p>
        <text:p text:style-name="P1036"><text:span text:style-name="T1037">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1038">3. Pareiga įrodyti, kad užsienio valstybės nekilnojamojo turto vertintojas atitinka šio straipsnio 2 dalies reikalavimus, tenka valdymo įmonei ar investicinei bendrovei.<text:s/></text:p>
        <text:p text:style-name="P1039">4. Nekilnojamojo turto vertintojas negali būti tos pačios valdymo įmonės, investicinės bendrovės ar nekilnojamojo turto kolektyvinio investavimo subjekto turtą saugančio depozitoriumo administracijos vadovas, jo pavaduotojas, valdybos narys ar darbuotojas. Tas pats nekilnojamojo turto vertintojas gali atlikti to paties kolektyvinio investavimo subjekto turto vertinimą ne ilgiau kaip 3 metus iš eilės.<text:s/></text:p>
        <text:p text:style-name="P1040">5. Nepriklausomas nekilnojamojo turto vertintojas privalo:</text:p>
        <text:list text:style-name="LFO5" text:continue-numbering="true">
          <text:list-item>
            <text:list>
              <text:list-item>
                <text:p text:style-name="P1041">atlikti kiekvieno kolektyvinio investavimo subjekto turtą sudarančio nekilnojamojo turto objekto vertinimą, kurio pagrindu būtų skaičiuojama grynųjų aktyvų vertė;</text:p>
              </text:list-item>
              <text:list-item>
                <text:p text:style-name="P1042">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list-item>
            </text:list>
          </text:list-item>
        </text:list>
        <text:list text:style-name="LFO6" text:continue-numbering="true">
          <text:list-item>
            <text:list>
              <text:list-item>
                <text:p text:style-name="P1043">Vertybinių popierių komisija turi teisę pareikalauti atlikti papildomą nepriklausomą nekilnojamojo turto vertinimą, nedalyvaujant ankstesnį turto vertinimą atlikusiam (atlikusiems) vertintojui (vertintojams), kai:</text:p>
              </text:list-item>
            </text:list>
          </text:list-item>
        </text:list>
        <text:list text:style-name="LFO7" text:continue-numbering="true">
          <text:list-item>
            <text:p text:style-name="P1044">atliktas turto vertinimas neatitinka kolektyvinio investavimo subjekto sudarymo dokumentų reikalavimų;</text:p>
          </text:list-item>
          <text:list-item>
            <text:p text:style-name="P1045">yra pagrindas manyti, kad atliktas turto vertinimas buvo neobjektyvus ir tuo galimai bus pažeisti kolektyvinio investavimo subjekto dalyvių interesai.</text:p>
          </text:list-item>
        </text:list>
        <text:p text:style-name="P1046"/>
        <text:p text:style-name="P1047"><text:bookmark-start text:name="straipsnis73"/>73 straipsnis. Nekilnojamojo turto kolektyvinio investavimo subjektų pagrindinės investavimo taisyklės ir ypatumai</text:p>
        <text:p text:style-name="P1048"><text:bookmark-end text:name="straipsnis73"/><text:span text:style-name="T1049">1. Jeigu šiame skirsnyje nenustatyta kitaip, nekilnojamojo turto kolektyvinio investavimo subjekto turto investavimui netaikomi šio įstatymo 13 straipsnio 4 ir 5 dalyse, 57 straipsnyje, išskyrus šio straipsnio 5 dalyje numatytą draudimą, 58 straipsnyje, 64 straipsnio 2 dalyje nustatyti apribojimai, 99 straipsnis, 13 straipsnio 3 dalyje įtvirtintas draudimas įkeisti investicinį fondą sudarantį ar investicinės bendrovės turtą</text:span><text:span text:style-name="T1050">.<text:s/></text:span><text:span text:style-name="T1051">Draudžiama skolinti nekilnojamojo turto kolektyvinio investavimo subjekto turtą, garantuoti ar laiduoti juo už kitų asmenų įsipareigojimus. Nekilnojamojo turto kolektyvinio investavimo subjektas neprivalo naudoti palyginamojo indekso.<text:s/></text:span></text:p>
        <text:p text:style-name="P1052">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s/></text:p>
        <text:p text:style-name="P1053">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054"/>
        <text:p text:style-name="P1055"><text:bookmark-start text:name="straipsnis74"/>74 straipsnis. Nekilnojamojo turto kolektyvinio investavimo subjektų investavimo objektai</text:p>
        <text:p text:style-name="P1056"><text:bookmark-end text:name="straipsnis74"/>1. Nekilnojamojo turto kolektyvinio investavimo subjekto turtą gali sudaryti:</text:p>
        <text:p text:style-name="P1057">1) atskirą nekilnojamojo turto objektą sudaranti žemė, pastatai ir (arba) patalpos, įregistruotos nekilnojamojo turto kolektyvinio investavimo subjekto vardu;</text:p>
        <text:p text:style-name="P1058">2) statomi nekilnojamojo turto objektai, kuriuos numatoma pastatyti per priimtiną laikotarpį;</text:p>
        <text:p text:style-name="P1059">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s/></text:p>
        <text:p text:style-name="P1060">4) valstybėse narėse sudarytų nekilnojamojo turto kolektyvinio investavimo subjektų, kurių priežiūra yra ne mažiau griežta negu Lietuvos Respublikoje, investiciniai vienetai ar akcijos;</text:p>
        <text:p text:style-name="P1061">5) kilnojamasis turtas ir įrenginiai, būtini kolektyvinio investavimo subjekto investicijų portfelyje esančiam nekilnojamojo turto objektui eksploatuoti;</text:p>
        <text:p text:style-name="P1062">6) kitos šio įstatymo 57, 61, 62 straipsniuose išvardytos investicinės priemonės.</text:p>
        <text:p text:style-name="P1063">2. Nekilnojamojo turto kolektyvinio investavimo subjekto turtu draudžiama įsigyti šio straipsnio 1 dalyje išvardytus objektus, jeigu:</text:p>
        <text:p text:style-name="P1064">1) jų įsigijimas numatomas bendrosios dalinės nuosavybės teise, nenustatant bendraturčių dalių;</text:p>
        <text:p text:style-name="P1065">2) nuosavybės teisė į objektą yra apribota ir tai gali lemti nuosavybės teisės praradimą;<text:s/></text:p>
        <text:p text:style-name="P1066">3) objektas neįregistruotas viešajame registre.</text:p>
        <text:p text:style-name="P1067">3. Nekilnojamojo turto kolektyvinio investavimo subjekto turtą, išskyrus šio įstatymo 75 straipsnio 8 dalyje nustatytą laikotarpį, privalo sudaryti ne mažiau kaip 4 atskiri nekilnojamojo turto objektai.</text:p>
        <text:p text:style-name="P1068"/>
        <text:p text:style-name="P1069"><text:bookmark-start text:name="straipsnis75"/>75 straipsnis. Nekilnojamojo turto kolektyvinio investavimo subjektų investicijų portfelio diversifikavimas</text:p>
        <text:p text:style-name="P1070"><text:bookmark-end text:name="straipsnis75"/>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071">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072">3. Į vieną nekilnojamojo turto objektą ir (ar) nekilnojamojo turto bendrovę gali būti investuota ne daugiau kaip 30 procentų nekilnojamojo turto kolektyvinio investavimo subjekto turtą sudarančių grynųjų aktyvų.</text:p>
        <text:p text:style-name="P1073">4. Bendra investicijų į šio įstatymo 74 straipsnio 1 dalies 2 punkte numatytus nekilnojamojo turto objektus suma negali viršyti 20 procentų nekilnojamojo turto kolektyvinio investavimo subjekto turtą sudarančių grynųjų aktyvų.</text:p>
        <text:p text:style-name="P1074">5. Bendra investicijų į nekilnojamojo turto objektą ir jo eksploatacijai būtiną kilnojamąjį turtą ir (arba) įrenginius suma negali viršyti 40 procentų nekilnojamojo turto kolektyvinio investavimo subjekto turtą sudarančių grynųjų aktyvų.</text:p>
        <text:p text:style-name="P1075">6. Bendra investicijų į tos pačios nekilnojamojo turto bendrovės išleistus 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076">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1077">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s/></text:p>
        <text:p text:style-name="P1078">9. Tuo atveju, kai investavimo taisyklių reikalavimai pažeidžiami dėl priežasčių, nepriklausančių nuo valdymo įmonės ar investicinės bendrovės, neatitiktis turi būti pašalinta kaip įmanoma greičiau, bet ne vėliau kaip per vienus metus.</text:p>
        <text:p text:style-name="P1079">10. Pasibaigus šio straipsnio 8 punkte nustatytam laikui, investavimo taisyklių reikalavimus pažeidusi valdymo įmonė ar investicinė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1080"/>
        <text:p text:style-name="P1081"><text:bookmark-start text:name="straipsnis76"/>76 straipsnis. Nekilnojamojo turto kolektyvinio investavimo subjektų grynųjų aktyvų vertės nustatymas<text:s/></text:p>
        <text:p text:style-name="P1082"><text:bookmark-end text:name="straipsnis76"/>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 nustatymo taisyklėmis. Nekilnojamojo turto kolektyvinio investavimo subjekto grynųjų aktyvų vertė nustatoma ne rečiau kaip vieną kartą per 3 mėnesius. Visais atvejais ji privalo būti nustatoma finansinių metų gale.</text:p>
        <text:p text:style-name="P1083">2. Nekilnojamojo turto kolektyvinio 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084"/>
        <text:p text:style-name="P1085"><text:bookmark-start text:name="straipsnis77"/>77 straipsnis. Nekilnojamojo turto kolektyvinio investavimo subjektų metų ataskaitos turinys</text:p>
        <text:p text:style-name="P1086"><text:bookmark-end text:name="straipsnis77"/>Kartu su nekilnojamojo turto kolektyvinio investavimo subjekto metų ataskaita, be šio įstatymo 22 straipsnio 3 ir 6 dalyse numatytos informacijos, turi būti pateikta:</text:p>
        <text:p text:style-name="P1087">1) informacija apie pelną ir (arba) nuostolį, patirtą per finansinius metus pardavus kiekvieną nekilnojamojo turto objektą;</text:p>
        <text:p text:style-name="P1088">2) informacija apie nekilnojamojo turto agentūras, kurių paslaugomis valdydama subjekto turtą naudojasi kolektyvinio investavimo subjekto valdymo įmonė ar investicinė bendrovė;<text:s/></text:p>
        <text:p text:style-name="P1089">3) paskutinė nekilnojamojo turto vertintojų nustatyta kiekvieno kolektyvinio investavimo subjekto investicinį portfelį sudarančio nekilnojamojo turto objekto vertė.<text:s/></text:p>
        <text:p text:style-name="P1090"/>
        <text:p text:style-name="P1091"><text:bookmark-start text:name="skirsnis11"/>ketvirtasis SKIRSNIS</text:p>
        <text:p text:style-name="P1092"><text:bookmark-end text:name="skirsnis11"/></text:p>
        <text:p text:style-name="P1093">PRIVATAUS KAPITALO Kolektyvinio investavimo subjektai</text:p>
        <text:p text:style-name="P1094"/>
        <text:p text:style-name="P1095"><text:bookmark-start text:name="straipsnis78"/>78 straipsnis. Privataus kapitalo kolektyvinio investavimo subjektų pagrindinės investavimo taisyklės ir ypatumai</text:p>
        <text:list text:style-name="LFO3" text:continue-numbering="true">
          <text:list-item>
            <text:p text:style-name="P1096"><text:bookmark-end text:name="straipsnis78"/><text:span text:style-name="T1097">Jeigu šiame skirsnyje nenustatyta kitaip, privataus kapitalo kolektyvinio investavimo subjektams ir jų valdymo įmonėms netaikomi šio įstatymo 13 straipsnio 4 ir 5 dalyse, 57 straipsnio 1</text:span><text:span text:style-name="T1098">, 2</text:span><text:span text:style-name="T1099"><text:s/>ir</text:span><text:span text:style-name="T1100"><text:s/>4</text:span><text:span text:style-name="T1101"><text:s/>dalyse, 58, 59 straipsniuose, 64 straipsnio 2 dalyje nustatyti apribojimai, 99 straipsnis ir 13 straipsnio 3 dalyje įtvirtintas draudimas įkeisti investicinį fondą sudarantį ar investicinės bendrovės turtą. Draudžiama skolinti privataus kapitalo kolektyvinio investavimo subjekto turtą, garantuoti ar laiduoti juo už kitų asmenų įsipareigojimus.<text:s/></text:span><text:span text:style-name="T1102">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1103"><text:s/>Privataus kapitalo kolektyvinio investavimo subjektas neprivalo naudoti lyginamojo indekso.</text:span></text:p>
          </text:list-item>
          <text:list-item>
            <text:p text:style-name="P1104">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s/></text:p>
          </text:list-item>
        </text:list>
        <text:p text:style-name="P1105">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06"/>
        <text:p text:style-name="P1107"><text:bookmark-start text:name="straipsnis79"/>79 straipsnis. Privataus kapitalo kolektyvinio investavimo subjektų investavimo objektai</text:p>
        <text:p text:style-name="P1108"><text:bookmark-end text:name="straipsnis79"/>Privataus kapitalo kolektyvinio investavimo subjekto turtą gali sudaryti:</text:p>
        <text:list text:style-name="LFO2" text:continue-numbering="true">
          <text:list-item>
            <text:p text:style-name="P1109">naujai steigiamų įmonių ir (arba) veikiančių įmonių, kurių išleisti perleidžiamieji vertybiniai popieriai nėra įtraukti į prekybą šio įstatymo 57 straipsnio 1 dalies 1, 2 ir 3 punktuose išvardytose rinkose, vertybiniai popieriai;</text:p>
          </text:list-item>
          <text:list-item>
            <text:p text:style-name="P1110"><text:s/>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list-item>
          <text:list-item>
            <text:p text:style-name="P1111">kitos šio įstatymo 57, 61 ir 62 straipsniuose išvardytos investicinės priemonės.<text:s/></text:p>
          </text:list-item>
        </text:list>
        <text:p text:style-name="P1112"/>
        <text:p text:style-name="P1113"><text:bookmark-start text:name="straipsnis80"/>80 straipsnis. Privataus kapitalo kolektyvinio investavimo subjektų investicijų portfelio diversifikavimas</text:p>
        <text:p text:style-name="P1114"><text:bookmark-end text:name="straipsnis80"/>1. Privataus kapitalo kolektyvinio investavimo subjekto turtas laikomas pakankamai diversifikuotu, jei jis investuotas laikantis šiame straipsnyje išdėstytų reikalavimų.<text:s/></text:p>
        <text:p text:style-name="P1115">2. Į vienos įmonės perleidžiamuosius vertybinius popierius ar pinigų rinkos priemones gali būti investuota ne daugiau kaip 30 procentų subjekto turtą sudarančių grynųjų aktyvų.</text:p>
        <text:p text:style-name="P1116">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s/></text:p>
        <text:p text:style-name="P111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s/></text:p>
        <text:p text:style-name="P1118">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119"><text:span text:style-name="T1120">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span></text:p>
        <text:p text:style-name="P1121"/>
        <text:p text:style-name="P1122"><text:bookmark-start text:name="straipsnis81"/>81 straipsnis. Privataus kapitalo kolektyvinio investavimo subjektų grynųjų aktyvų vertės nustatymas<text:s/></text:p>
        <text:p text:style-name="P1123"><text:bookmark-end text:name="straipsnis81"/>1. Privataus kapitalo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124"><text:span text:style-name="T1125">2. Tik profesionaliesiems investuotojams skirto kolektyvinio investavimo subjekto grynųjų aktyvų vertė nustatoma ne rečiau kaip vieną kartą per 6 mėnesius.<text:s/></text:span><text:span text:style-name="T1126">Visais atvejais ji privalo būti nustatoma finansinių metų pabaigoje.</text:span></text:p>
        <text:p text:style-name="P1127"/>
        <text:p text:style-name="P1128"><text:bookmark-start text:name="straipsnis82"/>82 straipsnis. Privataus kapitalo kolektyvinio investavimo subjektų metų ataskaitos turinys</text:p>
        <text:p text:style-name="P1129"><text:bookmark-end text:name="straipsnis82"/>Kartu su privataus kapitalo kolektyvinio investavimo subjekto metų ataskaita, be šio įstatymo 22 straipsnio 3 ir 6 dalyse numatytos informacijos, turi būti pateikta:</text:p>
        <text:p text:style-name="P1130">1) informacija apie kiekvienos šio įstatymo 79 straipsnio 1 ir 2 punktuose nurodytos įmonės, į kurios perleidžiamuosius vertybinius popierius ar pinigų rinkos priemones yra investuotas subjekto turtas, veiklos rezultatus;</text:p>
        <text:p text:style-name="P1131">2) informacija apie pelną ir (arba) nuostolį, patirtą per finansinius metus pardavus atskirų šio įstatymo 79 straipsnio 1 ir 2 punktuose numatytų įmonių išleistus perleidžiamuosius vertybinius popierius ar pinigų rinkos priemones.<text:s/></text:p>
        <text:p text:style-name="P1132"/>
        <text:p text:style-name="P1133"><text:bookmark-start text:name="skirsnis12"/>penktasis SKIRSNIS</text:p>
        <text:p text:style-name="P1134"><text:bookmark-end text:name="skirsnis12"/></text:p>
        <text:p text:style-name="P1135">KOLEKTYVINIO INVESTAVIMO SUBJEKTAI, INVESTUOJANTYS Į KITUS KOLEKTYVINIO INVESTAVIMO SUBJEKTUS</text:p>
        <text:p text:style-name="P1136"/>
        <text:p text:style-name="P1137"><text:bookmark-start text:name="straipsnis83"/>83 straipsnis. Kolektyvinio investavimo subjektų, investuojančių į kitus kolektyvinio investavimo subjektus, pagrindinės turto investavimo taisyklės ir ypatumai</text:p>
        <text:list text:style-name="LFO2" text:continue-numbering="true">
          <text:list-item>
            <text:list>
              <text:list-item>
                <text:p text:style-name="P1138"><text:bookmark-end text:name="straipsnis83"/><text:span text:style-name="T1139">Jeigu šiame skirsnyje nenustatyta kitaip, kolektyvinio investavimo subjektų, investuojančių į kitus kolektyvinio investavimo subjektus, turto investavimui netaikomi šio įstatymo 13 straipsnio 4 ir 5 dalyse, 57 straipsnio 1</text:span><text:span text:style-name="T1140">, 2</text:span><text:span text:style-name="T1141"><text:s/>ir</text:span><text:span text:style-name="T1142"><text:s/>4</text:span><text:span text:style-name="T1143"><text:s/>dalyse, 58 ir 61 straipsniuose nustatyti apribojimai, 99 straipsnis ir 13 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list-item>
              <text:list-item>
                <text:p text:style-name="P1144">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list-item>
            </text:list>
          </text:list-item>
        </text:list>
        <text:p text:style-name="P1145"/>
        <text:p text:style-name="P1146"><text:bookmark-start text:name="straipsnis84"/>84 straipsnis. Kolektyvinio investavimo subjektų, investuojančių į kitus kolektyvinio investavimo subjektus, investavimo objektai</text:p>
        <text:p text:style-name="P1147"><text:bookmark-end text:name="straipsnis84"/><text:span text:style-name="T1148"><text:tab/></text:span><text:span text:style-name="T1149">1. Kolektyvinio investavimo subjekto, investuojančio į kitus kolektyvinio investavimo subjektus, turtą gali sudaryti:</text:span></text:p>
        <text:list text:style-name="LFO4" text:continue-numbering="true">
          <text:list-item>
            <text:p text:style-name="P1150">valstybėse narėse sudarytų suderintųjų kolektyvinio investavimo subjektų investiciniai vienetai ar akcijos;</text:p>
          </text:list-item>
          <text:list-item>
            <text:p text:style-name="P1151">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list-item>
          <text:list-item>
            <text:p text:style-name="P1152">kitos šio įstatymo 57 ir 62 straipsniuose išvardytos investavimo priemonės.<text:s/></text:p>
          </text:list-item>
        </text:list>
        <text:p text:style-name="P1153">2. Pareiga įrodyti, kad kolektyvinio investavimo subjektas, į kurio investicinius vienetus ar akcijas ketinama investuoti, atitinka šio straipsnio 1 dalies reikalavimus, tenka valdymo įmonei ar investicinei bendrovei.<text:s/></text:p>
        <text:p text:style-name="P1154"/>
        <text:p text:style-name="P1155"><text:bookmark-start text:name="straipsnis85"/>85 straipsnis. Kolektyvinio investavimo subjektų, investuojančių į kitus kolektyvinio investavimo subjektus, investicijų portfelio diversifikavimas</text:p>
        <text:p text:style-name="P1156"><text:bookmark-end text:name="straipsnis85"/>1. Šios rūšies kolektyvinio investavimo subjekto turtas laikomas pakankamai diversifikuotu, jei jis investuotas laikantis šiame straipsnyje išdėstytų reikalavimų.<text:s/></text:p>
        <text:p text:style-name="P115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15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159">4. Ne daugiau kaip 20 procentų subjekto turtą sudarančių grynųjų aktyvų gali būti investuota į šio įstatymo 57 straipsnyje nurodytas priemones, laikantis šio įstatymo 58, 59, 61 ir 62 straipsniuose nustatytų reikalavimų.</text:p>
        <text:p text:style-name="P1160">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161">6. Bendra investicijų į šio straipsnio 3 dalyje numatytus kolektyvinio investavimo subjektus suma negali viršyti 60 procentų kolektyvinio investavimo subjekto grynųjų aktyvų.</text:p>
        <text:p text:style-name="P1162">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 komisijai turi būti pateikti atitinkamo kolektyvinio investavimo subjekto, į kurį ketinama investuoti padidinta grynųjų aktyvų dalis, sudarymo dokumentai ir prospektai.</text:p>
        <text:p text:style-name="P1163">8. Visais atvejais investicinė bendrovė ar šios rūšies kolektyvinio investavimo subjektą valdanti valdymo įmonė privalo laikytis šio įstatymo 59 straipsnyje nustatytų apribojimų.<text:s/></text:p>
        <text:p text:style-name="P1164">9. Skolinių įsipareigojimų vienai kredito įstaigai dalis kolektyvinio investavimo subjekto investiciniame portfelyje negali viršyti 10 procentų kolektyvinio investavimo subjekto grynųjų aktyvų vertės.</text:p>
        <text:p text:style-name="P1165">10. Investicijų į kito kolektyvinio investavimo subjekto atskirų subfondų investicinius vienetus ar akcijas dalys turi būti sudedamos ir visais atvejais jų suma negali viršyti šio straipsnio 2, 3 ir 7 dalyse nustatytų leistinų ribų.</text:p>
        <text:p text:style-name="P1166"><text:span text:style-name="T1167">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span><text:span text:style-name="T1168"><text:s/></text:span></text:p>
        <text:p text:style-name="P1169"/>
        <text:p text:style-name="P1170"><text:bookmark-start text:name="straipsnis86"/>86 straipsnis. Kolektyvinio investavimo subjektų, investuojančių į kitus kolektyvinio investavimo subjektus, metų ataskaitos turinys</text:p>
        <text:p text:style-name="P1171"><text:bookmark-end text:name="straipsnis86"/>Kartu su kolektyvinio investavimo subjekto, investuojančio į kitus kolektyvinio investavimo subjektus, metų ataskaita, be šio įstatymo 22 straipsnio 3 ir 6 dalyse numatytos informacijos, turi būti pateikta:</text:p>
        <text:list text:style-name="LFO3" text:continue-numbering="true">
          <text:list-item>
            <text:list>
              <text:list-item>
                <text:p text:style-name="P1172">informacija apie pelną ir (arba) nuostolį, patirtą per finansinius metus subjekto turtu įsigijus ar pardavus kiekvieno šio įstatymo 85 straipsnio 7 dalyje nustatyto kolektyvinio investavimo subjekto investicinius vienetus ar akcijas;</text:p>
              </text:list-item>
              <text:list-item>
                <text:p text:style-name="P1173">informacija apie kiekvieno kolektyvinio investavimo subjekto, kurio investiciniai vienetai ar akcijos finansinių metų pabaigoje sudarė subjekto investicijų portfelį, veiklos rezultatus.</text:p>
              </text:list-item>
            </text:list>
          </text:list-item>
        </text:list>
        <text:p text:style-name="P1174"/>
        <text:p text:style-name="P1175"><text:bookmark-start text:name="skirsnis13"/>ŠEŠTASIS SKIRSNIS</text:p>
        <text:p text:style-name="P1176"><text:bookmark-end text:name="skirsnis13"/></text:p>
        <text:p text:style-name="P1177">ALTERNATYVAUS KOLEKTYVINIO INVESTAVIMO SUBJEKTAI<text:s/></text:p>
        <text:p text:style-name="P1178"/>
        <text:p text:style-name="P1179"><text:bookmark-start text:name="straipsnis87"/>87 straipsnis. Pagrindinės alternatyvaus kolektyvinio investavimo subjektų veiklos taisyklės</text:p>
        <text:p text:style-name="P1180"><text:bookmark-end text:name="straipsnis87"/>1. Lietuvos Respublikoje remiantis šiuo įstatymu gali būti steigiami tik tokie alternatyvaus kolektyvinio investavimo subjektai, kurių dalyviais pagal kolektyvinio investavimo subjekto sudarymo dokumentus gali būti tik profesionalieji investuotojai.</text:p>
        <text:p text:style-name="P1181">2. Alternatyvaus kolektyvinio investavimo subjekto pavadinimas privalo atspindėti jo investavimo strategiją. Jo pavadinime privalo būti žodis „alternatyvus“.</text:p>
        <text:p text:style-name="P1182">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s/></text:p>
        <text:p text:style-name="P1183">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184"><text:span text:style-name="T1185">5. Valdymo įmonei, valdančiai alternatyvaus kolektyvinio investavimo investicinį fondą, ar alternatyvaus kolektyvinio investavimo investicinei bendrovei, kurių turtas numatomas investuoti į nekilnojamąjį turtą,<text:s/></text:span><text:span text:style-name="T1186">mutatis mutandis</text:span><text:span text:style-name="T1187"><text:s/>taikomi šio įstatymo 65 straipsnio 2 dalies 3 punkto ir 72 straipsnio reikalavimai. Alternatyvaus kolektyvinio investavimo subjekto investicijų portfelį sudarantys ar ketinami įsigyti nekilnojamojo turto objektai turi būti įvertinti bent vieno nekilnojamojo turto vertintojo.</text:span></text:p>
        <text:p text:style-name="P1188">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s/></text:p>
        <text:p text:style-name="P1189">7. Alternatyvaus kolektyvinio investavimo subjekto investicijų portfelis privalo visais atvejais būti diversifikuotas tiek, kad užtikrintų tinkamą investavimo rizikos išskaidymą.</text:p>
        <text:p text:style-name="P1190">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s/></text:p>
        <text:p text:style-name="P1191">9. Alternatyvaus kolektyvinio investavimo subjekto turtas gali būti skolinamas tik licencijuotoms finansų įstaigoms. Paskolinto turto vertė negali 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 alternatyvaus kolektyvinio investavimo investicinė bendrovė turi teisę bet kada pareikalauti grąžinti paskolintą kolektyvinio investavimo subjekto turtą.</text:p>
        <text:p text:style-name="P1192">10. Alternatyvaus kolektyvinio investavimo subjekto reklamoje privalo būti aiškiai pateikta informacija apie investuotojams pagal šį įstatymą taikomus apribojimus tokių subjektų vienetų ar akcijų įsigijimui.<text:s/></text:p>
        <text:p text:style-name="P1193"/>
        <text:p text:style-name="P1194"><text:bookmark-start text:name="straipsnis88"/>88 straipsnis. Alternatyvaus kolektyvinio investavimo subjektų sudarymo dokumentams taikomos nuostatos</text:p>
        <text:p text:style-name="P1195"><text:bookmark-end text:name="straipsnis88"/>1. Alternatyvaus kolektyvinio investavimo subjekto sudarymo dokumentuose privalo būti detaliai atskleista subjekto investavimo strategija, baigtinis galimų investavimo objektų sąrašas ir investavimo ribos.<text:s/></text:p>
        <text:p text:style-name="P1196">2. Alternatyvaus kolektyvinio investavimo subjekto sudarymo dokumentuose privalo būti nurodyta, kad jo dalyviais gali būti tik profesionalieji investuotojai.<text:s/></text:p>
        <text:p text:style-name="P1197"><text:span text:style-name="T1198">3. Alternatyvaus kolektyvinio investavimo investicinio fondo taisyklėms šio įstatymo 65 straipsnio 2 dalies 2 ir 3 punktuose nustatyti reikalavimai taikomi<text:s/></text:span><text:span text:style-name="T1199">mutatis mutandis</text:span><text:span text:style-name="T1200">.<text:s/></text:span></text:p>
        <text:p text:style-name="P1201">4. Alternatyvaus kolektyvinio investavimo investicinės bendrovės įstatams taikomi šio įstatymo 54 straipsnio reikalavimai.<text:s/></text:p>
        <text:p text:style-name="P1202">5. Alternatyvaus kolektyvinio investavimo subjekto sudarymo dokumentuose taip pat turi būti nurodytos su investavimu į šios rūšies kolektyvinio investavimo subjektus susijusios rizikos, jų aprašymas, nurodant, kad investavimas į alternatyvaus kolektyvinio investavimo subjektą yra susijęs su didesne negu vidutinė rizika.<text:s/></text:p>
        <text:p text:style-name="P1203"/>
        <text:p text:style-name="P1204"><text:bookmark-start text:name="straipsnis89"/>89 straipsnis. Alternatyvaus kolektyvinio investavimo subjektų grynųjų aktyvų vertės nustatymas<text:s/></text:p>
        <text:p text:style-name="P1205"><text:bookmark-end text:name="straipsnis89"/>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 Visais atvejais ji privalo būti nustatoma finansinių metų pabaigoje.</text:p>
        <text:p text:style-name="P1206"/>
        <text:p text:style-name="P1207"><text:bookmark-start text:name="skirsnis14"/>SEPTINTASIS SKIRSNIS</text:p>
        <text:p text:style-name="P1208"><text:bookmark-end text:name="skirsnis14"/></text:p>
        <text:p text:style-name="P1209">uždaro tipo kolektyvinio investavimo subjektai</text:p>
        <text:p text:style-name="P1210"/>
        <text:p text:style-name="P1211"><text:bookmark-start text:name="straipsnis90"/>90 straipsnis. Uždaro tipo investicinės bendrovės ypatumai</text:p>
        <text:p text:style-name="P1212"><text:bookmark-end text:name="straipsnis90"/>1. Uždaro tipo investicinei bendrovei taikomi tie patys reikalavimai kaip ir investicinei kintamojo kapitalo bendrovei, jei šiame straipsnyje nenurodyta kitaip.</text:p>
        <text:p text:style-name="P1213"><text:span text:style-name="T1214">2. Uždaro tipo investicinės bendrovės įstatuose, be šio<text:s/></text:span><text:span text:style-name="T1215">įst</text:span><text:span text:style-name="T1216">atymo 54 straipsnio 1 dalyje nustatytos informacijos, turi būti nurodyta:</text:span></text:p>
        <text:p text:style-name="P1217">1) bendrovės tipas (uždaro tipo investicinė bendrovė) ir terminas, kuriam ji įsteigiama;</text:p>
        <text:p text:style-name="P1218">2) kad bendrovės akcijos nėra išperkamos akcininkui pareikalavus;</text:p>
        <text:p text:style-name="P1219">3) dividendų paskyrimo bendrovės akcininkams procedūra;</text:p>
        <text:p text:style-name="P1220">4) naujų bendrovės akcijų išleidimo procedūra ir atsiskaitymo už jas terminai;</text:p>
        <text:p text:style-name="P1221">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222">3. Uždaro tipo investicinės bendrovės, kurios įstatuose numatoma išleisti akcijas, nesuteikiančias teisės į dividendus, veiklos terminas negali būti ilgesnis kaip 10 metų.<text:s/></text:p>
        <text:p text:style-name="P1223">4. Visų bendrovės išleistų paprastųjų vardinių akcijų nominali vertė turi būti vienoda.</text:p>
        <text:p text:style-name="P1224">5. Bendrovei draudžiama turėti savo akcijų ar jas išpirkti iš bendrovės akcininkų.</text:p>
        <text:p text:style-name="P1225">6. Bendrovės įstatinis kapitalas gali būti didinamas tik akcijų priedais ar papildomais įnašais visuotinio akcininkų susirinkimo sprendimu.<text:s/></text:p>
        <text:p text:style-name="P1226"><text:span text:style-name="T1227">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1228">8. Jei nors viena uždaro tipo investicinės bendrovės akcijų emisija buvo platinama šio įstatymo 2 straipsnio 13 dalyje nustatyta tvarka, kitų tos pačios bendrovės akcijų emisijų platinimas taip pat privalo būti vykdomas ta pačia tvarka.<text:s/></text:p>
        <text:p text:style-name="P1229">9. Uždaro tipo investicinės bendrovės akcijų emisijos prospektas privalo būti parengtas laikantis Vertybinių popierių komisijos nustatytų reikalavimų. Uždaro tipo investicinė bendrovė neprivalo rengti sutrumpinto akcijų emisijos prospekto.<text:s/></text:p>
        <text:p text:style-name="P1230">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231"><text:span text:style-name="T1232">11. Bendrovės investicijų portfelį sudarantys<text:s/></text:span><text:span text:style-name="T1233">perleidžiamieji</text:span><text:span text:style-name="T1234"><text:s/>vertybiniai popieriai, pinigų rinkos ir išvestinės finansinės priemonės turi būti vertinamos ne rečiau kaip vieną kartą per 2 savaites. Kitas turtas turi būti vertinamas reguliariai, bendrovės įstatuose nustatytu dažnumu, bet ne rečiau kaip vieną kartą per metus. Bendrovė privalo atlikti naują investicijų portfelį sudarančio turto vertinimą kiekvieną kartą išleisdama naują akcijų emisiją.<text:s/></text:span></text:p>
        <text:p text:style-name="P1235">12. Bendrovės grynųjų aktyvų dydis ir akcijos grynoji vertė skelbiami įstatuose numatyta tvarka ir dažnumu, tačiau ne rečiau kaip vieną kartą per metus.<text:s/></text:p>
        <text:p text:style-name="P123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237"/>
        <text:p text:style-name="P1238"><text:bookmark-start text:name="straipsnis91"/>91 straipsnis. Uždaro tipo investicinio fondo ypatumai</text:p>
        <text:p text:style-name="P1239"><text:bookmark-end text:name="straipsnis91"/>1. Uždaro tipo investiciniams fondams taikomi tie patys reikalavimai kaip ir atviro tipo specialiesiems investiciniams fondams, jei šiame straipsnyje nenurodyta kitaip.<text:s/></text:p>
        <text:p text:style-name="P1240">2. Uždaro tipo investicinio fondo pavadinime turi būti žodžių junginys „uždaro tipo“.</text:p>
        <text:p text:style-name="P1241"><text:span text:style-name="T1242">3. Investicinio fondo taisyklėse, be šio<text:s/></text:span><text:span text:style-name="T1243">įst</text:span><text:span text:style-name="T1244">atymo 46 straipsnyje nustatytos informacijos, turi būti aiškiai nurodytas fondo tipas, terminas, kuriam jis sudarytas, ir pateiktas įspėjimas, kad fondo investiciniai vienetai nėra išperkami dalyviui pareikalavus. Laikantis šiame<text:s/></text:span><text:span text:style-name="T1245">įst</text:span><text:span text:style-name="T1246">atyme nustatytų investicinių vienetų arba akcijų siūlymui taikomų reikalavimų, fondo taisyklėse gali būti nustatytas ribotas dalyvių ir (arba) fondo investicinių vienetų skaičius.</text:span></text:p>
        <text:p text:style-name="P1247"><text:span text:style-name="T1248">4. Uždaro tipo investiciniam fondui, kurio taisyklėse numatoma išleisti</text:span><text:span text:style-name="T1249"><text:s/>investicinius</text:span><text:span text:style-name="T1250"><text:s/>vienetus, nesuteikiančius teisės į investicinių pajamų dalį, veiklos laikotarpis negali būti ilgesnis kaip 10 metų.<text:s/></text:span></text:p>
        <text:p text:style-name="P1251">5. Uždaro tipo investicinio fondo valdymo įmonė neprivalo rengti sutrumpinto fondo prospekto.<text:s/></text:p>
        <text:p text:style-name="P1252">6. Uždaro tipo investicinis fondas likviduojamas valdymo įmonės sprendimu tik išpirkus visus fondo dalyviams priklausančius investicinius vienetus ir atsiskaičius su fondo dalyviais pinigais.</text:p>
        <text:p text:style-name="P1253"/>
        <text:p text:style-name="P1254"><text:bookmark-start text:name="straipsnis92"/>92 straipsnis. Uždaro tipo kolektyvinio investavimo subjektų siūlymas ir reklama<text:s/></text:p>
        <text:p text:style-name="P1255"><text:bookmark-end text:name="straipsnis92"/>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s/></text:p>
        <text:p text:style-name="P1256"/>
        <text:p text:style-name="P1257"><text:bookmark-start text:name="skyrius8"/>VIII SKYRIUS</text:p>
        <text:p text:style-name="P1258"><text:bookmark-end text:name="skyrius8"/></text:p>
        <text:h text:style-name="P1259" text:outline-level="8">INVESTICINIŲ VIENETŲ AR AKCIJŲ ĮTRAUKIMAS Į PREKYBĄ lietuvos respublikoje veikiančioje REGULIUOJAMOJE RINKOJE</text:h>
        <text:p text:style-name="P1260"/>
        <text:p text:style-name="P1261"><text:bookmark-start text:name="straipsnis93"/><text:span text:style-name="T1262">93 straipsnis.<text:s/></text:span><text:span text:style-name="T1263">i</text:span><text:span text:style-name="T1264">nvesticinių vienetų ar akcijų įtraukimas į prekybą reguliuojamoje rinkoje</text:span></text:p>
        <text:p text:style-name="P1265"><text:bookmark-end text:name="straipsnis93"/>1. Remiantis šiuo įstatymu sudaryto kolektyvinio investavimo subjekto investiciniai vienetai 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s/></text:p>
        <text:p text:style-name="P1266">2. Uždaro tipo kolektyvinio investavimo subjekto investicinių vienetų ar akcijų įtraukimui į prekybą reguliuojamoje rinkoje šis įstatymas taikomas tiek, kiek šių santykių nereglamentuoja Vertybinių popierių įstatymas.<text:s/></text:p>
        <text:p text:style-name="P1267">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s/></text:p>
        <text:p text:style-name="P1268"/>
        <text:p text:style-name="P1269"><text:bookmark-start text:name="straipsnis94"/>94 straipsnis. Prekyba investiciniais vienetais ar akcijomis reguliuojamoje rinkoje</text:p>
        <text:p text:style-name="P1270"><text:bookmark-end text:name="straipsnis94"/>Prekyba kolektyvinio investavimo subjekto investiciniais vienetais ar akcijomis reguliuojamoje rinkoje vyksta pagal reguliuojamos rinkos taisykles.</text:p>
        <text:p text:style-name="P1271"/>
        <text:p text:style-name="P1272"><text:bookmark-start text:name="straipsnis95"/><text:span text:style-name="T1273"><text:s/></text:span><text:span text:style-name="T1274">95 straipsnis. Informacijos atskleidimas</text:span></text:p>
        <text:p text:style-name="P1275"><text:bookmark-end text:name="straipsnis95"/>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s/></text:p>
        <text:p text:style-name="P1276"><text:span text:style-name="T1277">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text:s/></text:span><text:span text:style-name="T1278">nustatyta tvarka.<text:s/></text:span><text:span text:style-name="T1279">Vertybinių popierių komisija turi teisę nustatyti šioje dalyje įtvirtintos pareigos papildomai skelbti visą prospektą išimtis.</text:span></text:p>
        <text:p text:style-name="P1280">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281"><text:span text:style-name="T1282">4. v</text:span><text:span text:style-name="T1283">aldymo įmonė ar investicinė bendrovė reguliuojamos rinkos operatoriui privalo pranešti:</text:span></text:p>
        <text:p text:style-name="P1284">1) investicinių vienetų ar akcijų kainą, apskaičiuotą laikantis šio įstatymo 35 straipsnyje nustatytos tvarkos;</text:p>
        <text:p text:style-name="P1285">2) išleistų, išpirktų ir į prekybą reguliuojamoje rinkoje įtrauktų investicinių vienetų ar akcijų skaičių jam pasikeitus;</text:p>
        <text:p text:style-name="P1286">3) bet kokius indeksą atkartojančio kolektyvinio investavimo subjekto finansinių priemonių portfelio sudėties pasikeitimus;</text:p>
        <text:p text:style-name="P1287">4) kitą reguliuojamos rinkos taisyklėse nurodytą informaciją.</text:p>
        <text:p text:style-name="P1288">5. Šio straipsnio 4 dalies 1 ir 2 punktuose nurodyti pranešimai turi būti pateikiami kiekvieną prekybos reguliuojamoje rinkoje dieną.</text:p>
        <text:p text:style-name="P1289">6. Siekiant užtikrinti investuotojo galimybę tinkamai ir laiku palyginti investicinių vienetų ar akcijų kainą reguliuojamoje rinkoje su šio įstatymo 35 straipsnyje nurodyta tvarka apskaičiuota investicinių vienetų ar akcijų kaina, šio straipsnio 4 dalies 1, 2 ir 3 punktuose nurodytą informaciją reguliuojamos rinkos operatorius privalo viešai skelbti kiekvieną prekybos reguliuojamoje rinkoje dieną.</text:p>
        <text:p text:style-name="P1290">7. Papildomus reikalavimus šio straipsnio 4 dalyje nurodytos informacijos pranešimui ir skelbimui reguliuojamoje rinkoje nustato reguliuojamos rinkos operatoriaus nustatytos taisyklės.</text:p>
        <text:p text:style-name="P1291"/>
        <text:p text:style-name="P1292"><text:bookmark-start text:name="straipsnis96"/><text:span text:style-name="T1293">96 straipsnis.<text:s/></text:span><text:span text:style-name="T1294">i</text:span><text:span text:style-name="T1295">nvesticinių vienetų ar akcijų apskaita</text:span></text:p>
        <text:p text:style-name="P1296"><text:bookmark-end text:name="straipsnis96"/><text:span text:style-name="T1297">k</text:span><text:span text:style-name="T1298">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span></text:p>
        <text:p text:style-name="P1299"/>
        <text:p text:style-name="P1300"><text:bookmark-start text:name="skyrius9"/>IX SKYRIUS</text:p>
        <text:h text:style-name="P1301" text:outline-level="5"><text:bookmark-start text:name="skirsnis15"/><text:bookmark-end text:name="skyrius9"/><text:span text:style-name="T1302">PIRMASIS SKIRSNIS</text:span></text:h>
        <text:p text:style-name="P1303"><text:bookmark-end text:name="skirsnis15"/></text:p>
        <text:p text:style-name="P1304"><text:span text:style-name="T1305">LIETUVOS RESPUBLIKOJE LICENCIJUOTŲ VALDYMO ĮMONIŲ IR INVESTICINIŲ KINTAMOJO KAPITALO BENDROVIŲ VEIKLA UŽSIENIO VALSTYBĖSE</text:span></text:p>
        <text:p text:style-name="P1306"/>
        <text:p text:style-name="P1307"><text:bookmark-start text:name="straipsnis97"/>97 straipsnis. Lietuvos Respublikos valdymo įmonių teisė teikti paslaugas užsienio valstybėse<text:s/></text:p>
        <text:p text:style-name="P1308"><text:bookmark-end text:name="straipsnis97"/>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309">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FootnoteText"><text:span text:style-name="T1310">3. Vertybinių popierių komisija šio straipsnio 2 dalyje numatytą informaciją per 3 mėnesius turi perduoti užsienio priežiūros institucijai, pridėdama informaciją apie įsipareigojimų investuotojams draudimo sistemą. Vertybinių 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span><text:span text:style-name="T1311"><text:s/></text:span></text:p>
        <text:p text:style-name="P1312">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 akcijų platinimą. Vertybinių popierių komisija per vieną mėnesį šį pranešimą turi perduoti užsienio priežiūros institucijai kartu su informacija apie įsipareigojimų investuotojams draudimo sistemą ir apie tai pranešti valdymo įmonei.<text:s/></text:p>
        <text:p text:style-name="P1313"><text:span text:style-name="T1314">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text:span><text:span text:style-name="T1315"><text:s/></text:span><text:span text:style-name="T1316">sistemoje ar kitos perduotos informacijos pasikeitimus. Jei keičiasi įmonės, teikiančios paslaugas neįsteigus filialo, veiklos planas, apie tai ji privalo iš anksto pranešti Vertybinių popierių komisijai ir užsienio priežiūros institucijai.</text:span></text:p>
        <text:p text:style-name="P1317"/>
        <text:p text:style-name="P1318"><text:bookmark-start text:name="straipsnis98"/>98 straipsnis. Lietuvos Respublikos valdymo įmonių veiklos užsienio valstybėje priežiūra</text:p>
        <text:p text:style-name="P1319"><text:bookmark-end text:name="straipsnis98"/>1. Vertybinių popierių komisija prižiūri, kaip užsienio valstybėje investicines paslaugas teikiančios Lietuvos Respublikos valdymo įmonės laikosi riziką ribojančių reikalavimų. Jei užsienio priežiūros institucija praneša apie valdymo įmonės padarytus pažeidimus, Vertybinių popierių komisija turi taikyti poveikio priemones ir apie tai pranešti užsienio priežiūros institucijai.</text:p>
        <text:p text:style-name="P1320">2. Vertybinių popierių komisija turi teisę paprašyti, kad užsienio priežiūros institucija atliktų valdymo įmonės filialo veiklos patikrinimą, arba pati surengti patikrinimą, apie tai iš anksto pranešusi užsienio priežiūros institucijai.</text:p>
        <text:p text:style-name="P1321">3. Vertybinių popierių komisija valdymo įmonės, kuri teikia paslaugas užsienio valstybėje, licencijos galiojimo panaikinimo atveju nedelsdama apie tai praneša užsienio priežiūros institucijai.<text:s/></text:p>
        <text:p text:style-name="P1322"/>
        <text:p text:style-name="P1323"><text:bookmark-start text:name="straipsnis99"/>99 straipsnis. Investicinių vienetų ar akcijų platinimas užsienio valstybėje</text:p>
        <text:p text:style-name="P1324"><text:bookmark-end text:name="straipsnis99"/>1. Investicinius vienetus ar akcijas užsienio valstybėje norinti platinti valdymo įmonė ar investicinė kintamojo kapitalo bendrovė privalo apie tai pranešti Vertybinių popierių komisijai.</text:p>
        <text:p text:style-name="P1325"><text:span text:style-name="T1326">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span></text:p>
        <text:p text:style-name="P1327"/>
        <text:p text:style-name="P1328"><text:bookmark-start text:name="skirsnis16"/>ANTRASIS SKIRSNIS</text:p>
        <text:p text:style-name="P1329"><text:bookmark-end text:name="skirsnis16"/></text:p>
        <text:p text:style-name="P1330"><text:span text:style-name="T1331">UŽSIENIO VALDYMO ĮMONIŲ IR INVESTICINIŲ KINTAMOJO KAPITALO BENDROVIŲ VEIKLA LIETUVOS RESPUBLIKOJE</text:span></text:p>
        <text:p text:style-name="P1332"/>
        <text:p text:style-name="P1333"><text:bookmark-start text:name="straipsnis100"/>100 straipsnis. Užsienio valdymo įmonių teisė teikti paslaugas Lietuvos Respublikoje</text:p>
        <text:p text:style-name="P1334"><text:bookmark-end text:name="straipsnis100"/>1. Valstybėje narėje licencijuota 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335"><text:span text:style-name="T1336">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 teisės aktų reikalavimus atitinkančių kolektyvinio investavimo subjektų investicinius vienetus ar akcijas, išskyrus atvejį, kai Vertybinių popierių komisija per tą laiką nustato, kad egzistuoja 102 straipsnio 3 dalyje nustatytas pagrindas to neleisti.</text:span><text:span text:style-name="T1337"><text:s/></text:span></text:p>
        <text:p text:style-name="P1338">3. Jei šio straipsnio 1 dalyje nurodyta valdymo įmonė jau yra įsteigusi bent vieną filialą Lietuvos Respublikoje, šio straipsnio nustatyta tvarka netaikoma kitiems jos filialams steigti.</text:p>
        <text:p text:style-name="P1339">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s/></text:p>
        <text:p text:style-name="P1340">5. Jei keičiasi informacija apie valdymo įmonę, numatytą šio straipsnio 1 dalyje, įmonė apie tai turi pranešti Vertybinių popierių komisijai iš anksto ne vėliau kaip prieš vieną mėnesį. Valdymo įmonė, teikianti paslaugas nesteigdama filialo, privalo iš anksto pranešti Vertybinių popierių komisijai apie veiklos plano pasikeitimą.</text:p>
        <text:p text:style-name="P1341"><text:span text:style-name="T1342">6.<text:s/></text:span><text:span text:style-name="T1343">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span></text:p>
        <text:p text:style-name="P1344"/>
        <text:p text:style-name="P1345"><text:bookmark-start text:name="straipsnis101"/>101 straipsnis. Užsienio valdymo įmonių, teikiančių paslaugas Lietuvos Respublikoje, veiklos priežiūra</text:p>
        <text:p text:style-name="P1346"><text:bookmark-end text:name="straipsnis10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347">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348">3. Užsienio priežiūros institucija ar jos įgalioti asmenys, iš anksto pranešę Vertybinių popierių komisijai, turi teisę rengti užsienio valdymo įmonės filialo patikrinimus.</text:p>
        <text:p text:style-name="P1349">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350">1) skirti valdymo įmonės darbuotojams arba administracijos vadovui, jo pavaduotojui, valdybos nariams administracines nuobaudas ar šio įstatymo nustatytas baudas;</text:p>
        <text:p text:style-name="P1351">2) uždrausti sudaryti naujus sandorius Lietuvos Respublikoje.</text:p>
        <text:p text:style-name="P1352">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353">6. Vertybinių popierių komisija, gavusi informaciją apie užsienio valdymo įmonės licencijos galiojimo panaikinimą, nedelsdama turi imtis įstatymų nustatytų priemonių jos veiklai Lietuvos Respublikoje nutraukti.</text:p>
        <text:p text:style-name="P1354"/>
        <text:p text:style-name="P1355"><text:bookmark-start text:name="straipsnis102"/><text:span text:style-name="T1356">102 straipsnis. Teisė platinti šio įstatymo priede numatytų direktyvų reikalavimus atitinkančio kolektyvinio investavimo subjekto investicinius vienetus ar akcijas</text:span></text:p>
        <text:p text:style-name="P1357"><text:bookmark-end text:name="straipsnis102"/>1. Investicinius vienetus ar akcijas Lietuvos Respublikoje norinti platinti valstybėje narėje licencijuota valdymo įmonė ar investicinė kintamojo kapitalo bendrovė privalo apie tai pranešti Vertybinių popierių komisijai.<text:s/></text:p>
        <text:p text:style-name="P1358">2. Kartu su pranešimu turi būti pateikiama:</text:p>
        <text:p text:style-name="P1359">1) užsienio priežiūros institucijos patvirtinimas, kad kolektyvinio investavimo subjektas, kurio investicinius vienetus ar akcijas ketinama platinti, atitinka šio įstatymo priede numatytų Europos Sąjungos direktyvų reikalavimus;</text:p>
        <text:p text:style-name="P1360">2) kolektyvinio investavimo subjekto sudarymo dokumentai;</text:p>
        <text:p text:style-name="P1361">3) visas ir sutrumpintas prospektai;</text:p>
        <text:p text:style-name="P1362">4) naujausia metų ataskaita ir pusmečio ataskaita, jei tokia parengta po metų ataskaitos;</text:p>
        <text:p text:style-name="P1363">5) tvarka, pagal kurią Lietuvos Respublikoje bus platinami ir išperkami investiciniai vienetai arba akcijos;</text:p>
        <text:p text:style-name="P1364">6) sutartis su Lietuvos Respublikoje įsteigtu ir teisę teikti investicines paslaugas Lietuvos Respublikoje turinčiu platintoju dėl užsienio kolektyvinio investavimo subjekto investicinių vienetų ar akcijų viešo platinimo Lietuvos Respublikoje.</text:p>
        <text:p text:style-name="P1365">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366">1) nustatoma investicinių vienetų arba akcijų platinimo tvarka prieštarauja Lietuvos Respublikos teisės aktams arba negarantuoja teisingo lėšų už išperkamus investicinius vienetus ar akcijas išmokėjimo ar informacijos pateikimo;</text:p>
        <text:p text:style-name="P1367">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s/></text:p>
        <text:p text:style-name="P1368">4. Šiame straipsnyje išvardytų dokumentų pateikimo taisykles nustato Vertybinių popierių komisija.</text:p>
        <text:p text:style-name="P1369">5. Jei pažeidžiama viešo platinimo ar išpirkimo tvarka, Vertybinių popierių komisija turi teisę uždrausti platinti investicinius vienetus arba akcijas.</text:p>
        <text:p text:style-name="P1370"/>
        <text:p text:style-name="P1371"><text:bookmark-start text:name="straipsnis103"/>103 straipsnis. Užsienio kolektyvinio investavimo subjektų investicinių vienetų ar akcijų viešo platinimo nutraukimo tvarka</text:p>
        <text:p text:style-name="P1372"><text:bookmark-end text:name="straipsnis103"/>1. Šio įstatymo priede numatytų direktyvų reikalavimus atitinkančio kolektyvinio investavimo subjekto investicinių vienetų ar akcijų viešą platinimą Lietuvos Respublikoje norinti nutraukti užsienio valstybėje licencijuota valdymo įmonė ar investicinė kintamojo kapitalo bendrovė ne vėliau kaip prieš 2 mėnesius iki numatomo platinimo nutraukimo privalo apie 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373">2. Šio straipsnio 1 dalyje nurodytuose pranešimuose investuotojams ir Vertybinių popierių komisijai turi būti nurodoma:</text:p>
        <text:p text:style-name="P1374">1) numatoma investicinių vienetų ar akcijų viešo platinimo Lietuvos Respublikoje nutraukimo data;</text:p>
        <text:p text:style-name="P1375">2) investicinių vienetų ar akcijų viešo platinimo nutraukimo padariniai esamiems kolektyvinio investavimo subjekto investuotojams;</text:p>
        <text:p text:style-name="P1376">3) subjekto, į kurį galės kreiptis esami investuotojai dėl jų turimų investicinių vienetų ar akcijų išpirkimo prieš viešo platinimo nutraukimą, kontaktiniai duomenys;</text:p>
        <text:p text:style-name="P1377">4) subjekto, į kurį galės kreiptis esami investuotojai dėl jų turimų investicinių vienetų ar akcijų išpirkimo po viešo platinimo nutraukimo, kontaktiniai duomenys;</text:p>
        <text:p text:style-name="P1378">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379">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s/></text:p>
        <text:p text:style-name="P1380"/>
        <text:p text:style-name="P1381"><text:bookmark-start text:name="straipsnis104"/>104 straipsnis. Užsienio valdymo įmonės ar investicinės kintamojo kapitalo bendrovės skelbiama informacija</text:p>
        <text:p text:style-name="P1382"><text:bookmark-end text:name="straipsnis104"/>1. Investicinius vienetus ar akcijas Lietuvos Respublikoje platinanti užsienio valdymo įmonė ar 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383">2. Jei užsienio kolektyvinio investavimo subjekto pavadinimas gali klaidinti, Vertybinių popierių komisija turi teisę reikalauti, kad kartu būtų skelbiamas jo paaiškinimas.</text:p>
        <text:p text:style-name="P1384"/>
        <text:p text:style-name="P1385"><text:bookmark-start text:name="skyrius10"/>x skyrius</text:p>
        <text:p text:style-name="P1386"><text:bookmark-end text:name="skyrius10"/></text:p>
        <text:p text:style-name="P1387">valdymo ĮmoniŲ, investiciniŲ kintamojo kapitalo bendroviŲ IR DEPOZITORIUMŲ veiklos valstybinė PRIEŽIŪRA</text:p>
        <text:p text:style-name="P1388"/>
        <text:p text:style-name="P1389"><text:bookmark-start text:name="straipsnis105"/>105 straipsnis. Apskaita ir atskaitomybė<text:s/></text:p>
        <text:p text:style-name="P1390"><text:bookmark-end text:name="straipsnis105"/><text:span text:style-name="T1391">1. Valdymo įmonės, investicinės bendrovės ir investicinio fondo buhalterinę apskaitą, jos organizavimą, tvarkymą ir finansinės atskaitomybės sudarymą nustato įstatymai ir kiti teisės aktai</text:span><text:span text:style-name="T1392">.</text:span></text:p>
        <text:p text:style-name="P1393">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394"/>
        <text:p text:style-name="P1395"><text:bookmark-start text:name="straipsnis106"/><text:span text:style-name="T1396">106 straipsnis. Vertybinių popierių komisija</text:span></text:p>
        <text:p text:style-name="P1397"><text:bookmark-end text:name="straipsnis106"/>1. Valdymo įmonių, investicinių bendrovių ir depozitoriumų veiklą prižiūri Vertybinių popierių komisija.</text:p>
        <text:p text:style-name="P1398">2. Vertybinių popierių komisija priežiūros funkcijas atlieka vadovaudamasi šiuo įstatymu ir Finansinių priemonių rinkų įstatymu, ji turi šiame ir kituose įstatymuose nustatytas teises ir pareigas.</text:p>
        <text:p text:style-name="P1399">3. Vertybinių popierių komisijos veiksmai ar neveikimas skundžiami Administracinių bylų teisenos įstatymo nustatyta tvarka.</text:p>
        <text:p text:style-name="P1400"/>
        <text:p text:style-name="P1401"><text:bookmark-start text:name="straipsnis107"/>107 straipsnis. Vertybinių popierių komisijos funkcijos prižiūrint valdymo įmonių, investicinių bendrovių ir depozitoriumų veiklą</text:p>
        <text:p text:style-name="P1402"><text:bookmark-end text:name="straipsnis107"/>Vertybinių popierių komisija:</text:p>
        <text:p text:style-name="P1403">1) rengia, tvirtina, keičia ir pripažįsta negaliojančiais šiame įstatyme jos kompetencijai priskirtus teisės aktus;</text:p>
        <text:p text:style-name="P1404">2) teikia paaiškinimus ir rekomendacijas šio įstatymo ir jį įgyvendinančių teisės aktų taikymo klausimais;</text:p>
        <text:p text:style-name="P1405">3) išduoda valdymo įmonėms, investicinėms kintamojo kapitalo bendrovėms ir uždaro tipo investicinėms bendrovėms licencijas ir panaikina jų galiojimą, taiko kitas poveikio priemones;</text:p>
        <text:p text:style-name="P1406">4) tvirtina investicinių fondų taisykles, investicinių bendrovių įstatus ir jų pakeitimus, išduoda šiame įstatyme nustatytus leidimus;</text:p>
        <text:p text:style-name="P1407">5) tikrina valdymo įmonių, investicinių bendrovių ir depozitoriumų veiklą;</text:p>
        <text:p text:style-name="P1408">6) duoda valdymo įmonėms, investicinėms bendrovėms ir depozitoriumams privalomus vykdyti nurodymus dėl teisės aktų pažeidimų šalinimo;<text:s/></text:p>
        <text:p text:style-name="P1409">7) turi teisę įstatymų nustatyta tvarka gauti duomenis apie asmenis, kurie pagal šį įstatymą privalo būti nepriekaištingos reputacijos;</text:p>
        <text:p text:style-name="P1410">8) bendradarbiauja su užsienio priežiūros institucijomis ir keičiasi su jomis priežiūrai reikalinga informacija;</text:p>
        <text:p text:style-name="P1411">9) atlieka kitas šiame ir kituose įstatymuose nustatytas funkcijas.</text:p>
        <text:p text:style-name="P1412"/>
        <text:p text:style-name="P1413"><text:bookmark-start text:name="straipsnis108"/>108 straipsnis. Vertybinių popierių komisijos narių ir darbuotojų pareiga saugoti konfidencialią informaciją</text:p>
        <text:p text:style-name="P1414"><text:bookmark-end text:name="straipsnis108"/>1. Vertybinių popierių komisijos nariai ir darbuotojai privalo Finansinių priemonių rinkų įstatymo nustatyta tvarka saugoti konfidencialią informaciją, kurią jie sužinojo atlikdami šio įstatymo nustatytas funkcijas. Išsamų konfidencialios informacijos turinį nustato Vertybinių popierių komisija.</text:p>
        <text:p text:style-name="P1415">2. Vertybinių popierių komisijos teisė perduoti konfidencialią informaciją Finansinių priemonių rinkų įstatymo nustatyta tvarka yra taikoma ir informacijai, gautai atliekant šio įstatymo nustatytas funkcijas.</text:p>
        <text:p text:style-name="P1416"/>
        <text:p text:style-name="P1417"><text:bookmark-start text:name="straipsnis109"/>109 straipsnis. Vertybinių popierių komisijos teisė atlikti patikrinimus</text:p>
        <text:p text:style-name="P1418"><text:bookmark-end text:name="straipsnis109"/>1. Vertybinių popierių komisija, siekdama nustatyti, kaip valdymo įmonės, investicinės bendrovės ir depozitoriumai laikosi šio įstatymo ir jo pagrindu priimtų teisės aktų, turi teisę organizuoti ir atlikti patikrinimus.</text:p>
        <text:p text:style-name="P1419">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1420"/>
        <text:p text:style-name="P1421"><text:bookmark-start text:name="straipsnis110"/><text:span text:style-name="T1422">110 straipsnis. Piniginės baudos už įstatymo pažeidimą</text:span></text:p>
        <text:p text:style-name="P1423"><text:bookmark-end text:name="straipsnis110"/>Vertybinių popierių komisija, vadovaudamasi Finansinių priemonių rinkų įstatymo nustatyta tvarka, turi teisę skirti tokias baudas:</text:p>
        <text:p text:style-name="P1424">1) juridiniams asmenims, užsiimantiems valdymo įmonės, investicinės kintamojo kapitalo bendrovės ir uždaro tipo investicinės bendrovės veikla, bet neturintiems šio įstatymo numatytos licencijos, – iki 200 tūkstančių litų;</text:p>
        <text:p text:style-name="P1425">2) juridiniams asmenims, pažeidusiems kitus šio įstatymo reikalavimus, – iki 100 tūkstančių litų.</text:p>
        <text:p text:style-name="P1426"/>
        <text:p text:style-name="P1427"><text:bookmark-start text:name="straipsnis111"/>111 straipsnis. Piniginių baudų išieškojimas</text:p>
        <text:p text:style-name="P1428"><text:bookmark-end text:name="straipsnis111"/>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429"/>
        <text:p text:style-name="P1430"><text:bookmark-start text:name="skyrius11"/>XI skyrius</text:p>
        <text:p text:style-name="P1431"><text:bookmark-end text:name="skyrius11"/></text:p>
        <text:h text:style-name="P1432" text:outline-level="7">BAIGIAMOSIOS NUOSTATOS</text:h>
        <text:p text:style-name="P1433"/>
        <text:p text:style-name="P1434"><text:bookmark-start text:name="straipsnis112"/>112 straipsnis. Nuostatos, susijusios su naryste Europos Sąjungoje</text:p>
        <text:p text:style-name="P1435"><text:bookmark-end text:name="straipsnis112"/>Vertybinių popierių komisija Europos Bendrijų Komisiją turi informuoti:</text:p>
        <text:p text:style-name="P1436">1) kad Lietuvos Respublikoje už kolektyvinio investavimo subjektų priežiūrą yra atsakinga Vertybinių popierių komisija;</text:p>
        <text:p text:style-name="P1437">2) kurioms Lietuvos Respublikos institucijoms galima perduoti konfidencialią informaciją apie kolektyvinio investavimo subjektų veiklą;</text:p>
        <text:p text:style-name="P1438">3) kurios kredito įstaigos atitinka šio įstatymo 58 straipsnio 6 dalyje išvardytus reikalavimus, taip pat nurodyti tokių kredito įstaigų išleidžiamas obligacijas ir priemones, užtikrinančias obligacijų savininkų interesus;</text:p>
        <text:p text:style-name="P1439">4) kokia tvarka valdymo įmonės ir investicinės kintamojo kapitalo bendrovės turi skaičiuoti įsipareigojimus, atsirandančius iš sandorių su išvestinėmis finansinėmis priemonėmis;<text:s/></text:p>
        <text:p text:style-name="P1440">5) apie atvejus, kai licencija yra išduodama valdymo įmonei, kuri yra asmens, savo buveinę įkūrusio ne valstybėje narėje, dukterinė įmonė arba kuri tokia tampa;</text:p>
        <text:p text:style-name="P1441">6) apie atvejus, kai Lietuvos Respublikoje licencijuotoms valdymo įmonėms trukdoma teikti paslaugas ar platinti investicinius vienetus ne valstybėse narėse;</text:p>
        <text:p text:style-name="P1442">7) apie atvejus, kai Vertybinių popierių komisija neleidžia Lietuvos Respublikoje licencijuotoms valdymo įmonėms steigti filialo valstybėje narėje arba valstybėje narėje licencijuotoms valdymo įmonėms pritaiko poveikio priemones;</text:p>
        <text:p text:style-name="P1443">8) kuriuos indeksus Vertybinių popierių komisija, vadovaudamasi šio įstatymo 60 straipsnio 1 dalimi, pripažino.<text:s/></text:p>
        <text:p text:style-name="P1444"/>
        <text:p text:style-name="P1445"><text:span text:style-name="T1446">Skelbiu šį Lietuvos Respublikos Seimo priimtą įstatymą.<text:s/></text:span></text:p>
        <text:p text:style-name="P1447"/>
        <text:p text:style-name="P1448"/>
        <text:p text:style-name="P1449"><text:span text:style-name="T1450">RESPUBLIKOS PREZIDENTAS</text:span><text:span text:style-name="T1451"><text:tab/></text:span><text:span text:style-name="T1452">ROLANDAS PAKSAS</text:span></text:p>
        <text:p text:style-name="P1453"><text:span text:style-name="T1454"><text:s/></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Lietuvos Respublikos<text:s/></text:span></text:p>
        <text:p text:style-name="P1463"><text:s/><text:tab/><text:tab/><text:tab/><text:tab/><text:tab/><text:tab/><text:tab/><text:tab/>kolektyvinio investavimo<text:s/></text:p>
        <text:p text:style-name="P1464"><text:s/><text:tab/><text:tab/><text:tab/><text:tab/><text:tab/><text:tab/><text:tab/><text:tab/>subjektų įstatymo<text:s/></text:p>
        <text:p text:style-name="P1465"><text:bookmark-start text:name="priedas1"/><text:s/><text:tab/><text:tab/><text:tab/><text:tab/><text:tab/><text:tab/><text:tab/><text:tab/>priedas</text:p>
        <text:p text:style-name="P1466"><text:bookmark-end text:name="priedas1"/></text:p>
        <text:h text:style-name="P1467" text:outline-level="4">ĮGYVENDINAMI EUROPOS SĄJUNGOS TEISĖS AKTAI</text:h>
        <text:p text:style-name="P1468"/>
        <text:p text:style-name="P1469"><text:span text:style-name="T1470">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text:s/></text:span><text:span text:style-name="T1471">2004 m. balandžio 21 d. Europos Parlamento ir Tarybos direktyva 2004/39/EB (OL 2004 m. specialusis leidimas, 6 skyrius, 7 tomas, p. 263).</text:span></text:p>
        <text:p text:style-name="P1472"><text:span text:style-name="T1473">2. 2006 m. rugpjūčio 10 d. Komisijos direktyva 2006/73/EB, kuria įgyvendinama Europos Parlamento ir Tarybos direktyva 2004/39/EB dėl investicinių įmonių organizacinių reikalavimų ir veiklos sąlygų bei toje direktyvoje apibrėžti terminai (</text:span><text:span text:style-name="T1474">OL 2006 L 241, p. 26).</text:span></text:p>
        <text:p text:style-name="P1475"/>
        <text:p text:style-name="P1476">__________________</text:p>
        <text:p text:style-name="P1477"/>
        <text:p text:style-name="P1478">Pakeitimai:</text:p>
        <text:p text:style-name="P1479"/>
        <text:p text:style-name="P1480">1.</text:p>
        <text:p text:style-name="P1481">Lietuvos Respublikos Seimas, Įstatymas</text:p>
        <text:p text:style-name="P1482"><text:span text:style-name="T1483">Nr.<text:s/></text:span><text:a xlink:href="http://www3.lrs.lt/cgi-bin/preps2?a=308405&amp;b=" office:target-frame-name="_top" xlink:show="replace"><text:span text:style-name="T1484">X-1303</text:span></text:a><text:span text:style-name="T1485">, 2007-10-25, Žin., 2007, Nr. 117-4772 (2007-11-15)</text:span></text:p>
        <text:p text:style-name="P1486">KOLEKTYVINIO INVESTAVIMO SUBJEKTŲ ĮSTATYMO PAKEITIMO ĮSTATYMAS</text:p>
        <text:p text:style-name="P1487">Šis įstatymas įsigalioja 2008 m. kovo 1 d., išskyrus šio straipsnio 2 dalyje numatytą išimtį.</text:p>
        <text:p text:style-name="P1488"><text:span text:style-name="T1489">Kolektyvinio investavimo subjektų įstatymo 4 straipsnio 6 dalyje nurodytos Finansinių priemonių rinkų įstatymo nuostatos taikomos valdymo įmonėms nuo šio įstatymo oficialaus paskelbimo „Valstybės žiniose“, t. y. nuo 2007 m. lapkričio 15 d.</text:span></text:p>
        <text:p text:style-name="P1490">Nauja įstatymo redakcija<text:s/></text:p>
        <text:p text:style-name="P1491"/>
        <text:p text:style-name="P1492">*** Pabaiga ***</text:p>
        <text:p text:style-name="P1493"/>
        <text:p text:style-name="P1494"/>
        <text:p text:style-name="P1495">Redagavo: Aušrinė Trapinskienė (2007-11-15)</text:p>
        <text:p text:style-name="P1496"><text:s text:c="18"/>autrap@lrs.lt</text:p>
        <text:p text:style-name="P14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1" meta:paragraph-count="1066" meta:word-count="21231" meta:character-count="171756" meta:row-count="2526" meta:non-whitespace-character-count="151591"/>
  </office:meta>
</office:document-meta>
</file>