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Heading5" style:family="paragraph">
      <style:paragraph-properties fo:text-indent="0in"/>
      <style:text-properties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BodyTextIndent" style:family="paragraph">
      <style:text-properties fo:text-transform="none"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Footer" style:family="paragraph">
      <style:paragraph-properties fo:line-height="100%"/>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Heading6" style:family="paragraph">
      <style:paragraph-properties fo:text-indent="0.5in"/>
    </style:style>
    <style:style style:name="T151" style:parent-style-name="DefaultParagraphFont" style:family="text">
      <style:text-properties fo:font-weight="normal" style:font-weight-asian="normal" style:font-size-complex="11pt"/>
    </style:style>
    <style:style style:name="T152" style:parent-style-name="DefaultParagraphFont" style:family="text">
      <style:text-properties style:font-size-complex="11pt"/>
    </style:style>
    <style:style style:name="T153" style:parent-style-name="DefaultParagraphFont" style:family="text">
      <style:text-properties fo:font-weight="normal" style:font-weight-asian="normal" style:font-size-complex="11pt"/>
    </style:style>
    <style:style style:name="T154" style:parent-style-name="DefaultParagraphFont" style:family="text">
      <style:text-properties fo:font-weight="normal" style:font-weight-asian="normal" style:font-weight-complex="bold" style:font-size-complex="11pt"/>
    </style:style>
    <style:style style:name="T155" style:parent-style-name="DefaultParagraphFont" style:family="text">
      <style:text-properties fo:font-weight="normal" style:font-weight-asian="normal" style:font-size-complex="11pt"/>
    </style:style>
    <style:style style:name="P156" style:parent-style-name="Heading6" style:family="paragraph">
      <style:paragraph-properties fo:text-indent="0.5in"/>
    </style:style>
    <style:style style:name="T157" style:parent-style-name="DefaultParagraphFont" style:family="text">
      <style:text-properties fo:font-weight="normal" style:font-weight-asian="normal"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normal" style:font-weight-asian="normal" style:font-weight-complex="bold" style:font-size-complex="11pt"/>
    </style:style>
    <style:style style:name="T160" style:parent-style-name="DefaultParagraphFont" style:family="text">
      <style:text-properties style:font-size-complex="11pt"/>
    </style:style>
    <style:style style:name="T161" style:parent-style-name="DefaultParagraphFont" style:family="text">
      <style:text-properties fo:font-weight="normal" style:font-weight-asian="normal" style:font-size-complex="11pt"/>
    </style:style>
    <style:style style:name="T162" style:parent-style-name="DefaultParagraphFont" style:family="text">
      <style:text-properties style:font-size-complex="11pt"/>
    </style:style>
    <style:style style:name="P163" style:parent-style-name="Heading6" style:family="paragraph">
      <style:paragraph-properties fo:text-indent="0.5in"/>
    </style:style>
    <style:style style:name="T164" style:parent-style-name="DefaultParagraphFont" style:family="text">
      <style:text-properties fo:font-weight="normal" style:font-weight-asian="normal"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normal" style:font-weight-asian="normal" style:font-weight-complex="bold" style:font-size-complex="11pt"/>
    </style:style>
    <style:style style:name="T167" style:parent-style-name="DefaultParagraphFont" style:family="text">
      <style:text-properties fo:font-weight="normal" style:font-weight-asian="normal"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Indent" style:family="paragraph">
      <style:text-properties fo:text-transform="none"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text-transform="uppercase"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text-properties fo:text-transform="none"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text-transform="uppercase"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5"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7" style:parent-style-name="Normal" style:family="paragraph">
      <style:paragraph-properties fo:margin-left="1.477in" fo:text-indent="-0.9847in">
        <style:tab-stops/>
      </style:paragraph-properties>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BodyText" style:family="paragraph">
      <style:paragraph-properties fo:text-indent="0.5in"/>
      <style:text-properties fo:font-size="11pt" style:font-size-asian="11pt" style:font-size-complex="11pt"/>
    </style:style>
    <style:style style:name="P29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1" style:parent-style-name="BodyTextIndent2" style:family="paragraph">
      <style:paragraph-properties fo:text-align="justify">
        <style:tab-stops>
          <style:tab-stop style:type="left" style:position="0in"/>
        </style:tab-stops>
      </style:paragraph-properties>
    </style:style>
    <style:style style:name="T292" style:parent-style-name="DefaultParagraphFont" style:family="text">
      <style:text-properties fo:text-transform="none"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text-transform="none" fo:font-size="11pt" style:font-size-asian="11pt" style:font-size-complex="11pt"/>
    </style:style>
    <style:style style:name="P29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6" style:parent-style-name="Normal" style:family="paragraph">
      <style:paragraph-properties fo:text-indent="0.5in"/>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P298" style:parent-style-name="BodyTextIndent" style:family="paragraph">
      <style:text-properties fo:text-transform="none" fo:font-size="11pt" style:font-size-asian="11pt" style:font-size-complex="11pt"/>
    </style:style>
    <style:style style:name="P299"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4" style:parent-style-name="BodyText2" style:family="paragraph">
      <style:paragraph-properties fo:text-indent="0.5in"/>
      <style:text-properties style:font-size-complex="11pt"/>
    </style:style>
    <style:style style:name="P305" style:parent-style-name="BodyText2" style:family="paragraph">
      <style:paragraph-properties fo:text-indent="0.5in"/>
      <style:text-properties style:font-size-complex="11pt"/>
    </style:style>
    <style:style style:name="P306" style:parent-style-name="BodyText2" style:family="paragraph">
      <style:paragraph-properties fo:text-indent="0.5in"/>
      <style:text-properties style:font-size-complex="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tyle="italic" style:font-style-asian="italic"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tyle="italic" style:font-style-asian="italic"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BodyText21" style:family="paragraph">
      <style:paragraph-properties fo:text-indent="0.5in"/>
      <style:text-properties style:font-name="Times New Roman" fo:font-weight="normal" style:font-weight-asian="normal" style:font-size-complex="11pt"/>
    </style:style>
    <style:style style:name="P340" style:parent-style-name="BodyText21" style:family="paragraph">
      <style:paragraph-properties fo:text-indent="0.5in"/>
      <style:text-properties style:font-name="Times New Roman" fo:font-weight="normal" style:font-weight-asian="normal" style:font-size-complex="11pt"/>
    </style:style>
    <style:style style:name="P341" style:parent-style-name="BodyText21" style:family="paragraph">
      <style:paragraph-properties fo:text-indent="0.5in"/>
      <style:text-properties style:font-name="Times New Roman" fo:font-weight="normal" style:font-weight-asian="normal" style:font-size-complex="11pt"/>
    </style:style>
    <style:style style:name="P342" style:parent-style-name="BodyText21" style:family="paragraph">
      <style:paragraph-properties fo:text-indent="0.5in"/>
      <style:text-properties style:font-name="Times New Roman" fo:font-weight="normal" style:font-weight-asian="normal" style:font-size-complex="11pt"/>
    </style:style>
    <style:style style:name="P343" style:parent-style-name="BodyText21" style:family="paragraph">
      <style:paragraph-properties fo:text-indent="0.5in"/>
      <style:text-properties style:font-name="Times New Roman" fo:font-weight="normal" style:font-weight-asian="normal" style:font-size-complex="11pt"/>
    </style:style>
    <style:style style:name="P344" style:parent-style-name="BodyText21" style:family="paragraph">
      <style:paragraph-properties fo:text-indent="0.5in"/>
      <style:text-properties style:font-name="Times New Roman" fo:font-weight="normal" style:font-weight-asian="normal" style:font-size-complex="11pt"/>
    </style:style>
    <style:style style:name="P3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7"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1pt" fo:language="lt" fo:country="LT"/>
    </style:style>
    <style:style style:name="P34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BodyTextIndent" style:family="paragraph">
      <style:text-properties fo:text-transform="none" fo:font-size="11pt" style:font-size-asian="11pt" style:font-size-complex="11pt"/>
    </style:style>
    <style:style style:name="P365"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1pt" fo:language="lt" fo:country="LT"/>
    </style:style>
    <style:style style:name="P366"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4"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6"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8" style:parent-style-name="BodyTextIndent3" style:family="paragraph">
      <style:paragraph-properties fo:margin-left="0in" fo:text-indent="0.5in">
        <style:tab-stops/>
      </style:paragraph-properties>
    </style:style>
    <style:style style:name="T379" style:parent-style-name="DefaultParagraphFont" style:family="text">
      <style:text-properties style:font-weight-complex="bold" fo:font-size="11pt" style:font-size-asian="11pt" style:font-size-complex="11pt" fo:language="lt" fo:country="LT"/>
    </style:style>
    <style:style style:name="P38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2" style:parent-style-name="BodyTextIndent3" style:family="paragraph">
      <style:paragraph-properties fo:text-indent="0.5in"/>
      <style:text-properties fo:font-size="11pt" style:font-size-asian="11pt" style:font-size-complex="11pt" fo:language="lt" fo:country="LT"/>
    </style:style>
    <style:style style:name="P383" style:parent-style-name="BodyTextIndent3" style:family="paragraph">
      <style:paragraph-properties fo:margin-left="1.575in" fo:text-indent="-1.0826in">
        <style:tab-stops/>
      </style:paragraph-properties>
      <style:text-properties fo:font-weight="bold" style:font-weight-asian="bold" fo:font-size="11pt" style:font-size-asian="11pt" style:font-size-complex="11pt" fo:language="lt" fo:country="LT"/>
    </style:style>
    <style:style style:name="P38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6" style:parent-style-name="BodyTextIndent3" style:family="paragraph">
      <style:paragraph-properties fo:margin-left="0in" fo:text-indent="0.5in">
        <style:tab-stops/>
      </style:paragraph-properties>
    </style:style>
    <style:style style:name="T387" style:parent-style-name="DefaultParagraphFont" style:family="text">
      <style:text-properties fo:font-size="11pt" style:font-size-asian="11pt" style:font-size-complex="11pt" fo:language="lt" fo:country="LT"/>
    </style:style>
    <style:style style:name="P388" style:parent-style-name="BodyTextIndent3" style:family="paragraph">
      <style:paragraph-properties fo:margin-left="0in" fo:text-indent="0.5in">
        <style:tab-stops/>
      </style:paragraph-properties>
    </style:style>
    <style:style style:name="T389" style:parent-style-name="DefaultParagraphFont" style:family="text">
      <style:text-properties fo:font-size="11pt" style:font-size-asian="11pt" style:font-size-complex="11pt" fo:language="lt" fo:country="LT"/>
    </style:style>
    <style:style style:name="T390" style:parent-style-name="DefaultParagraphFont" style:family="text">
      <style:text-properties fo:font-weight="bold" style:font-weight-asian="bold" fo:font-size="11pt" style:font-size-asian="11pt" style:font-size-complex="11pt" fo:language="lt" fo:country="LT"/>
    </style:style>
    <style:style style:name="T391" style:parent-style-name="DefaultParagraphFont" style:family="text">
      <style:text-properties fo:font-size="11pt" style:font-size-asian="11pt" style:font-size-complex="11pt" fo:language="lt" fo:country="LT"/>
    </style:style>
    <style:style style:name="P392" style:parent-style-name="BodyTextIndent3" style:family="paragraph">
      <style:paragraph-properties fo:margin-left="0in" fo:text-indent="0.5in">
        <style:tab-stops/>
      </style:paragraph-properties>
    </style:style>
    <style:style style:name="T393" style:parent-style-name="DefaultParagraphFont" style:family="text">
      <style:text-properties fo:font-size="11pt" style:font-size-asian="11pt" style:font-size-complex="11pt" fo:language="lt" fo:country="LT"/>
    </style:style>
    <style:style style:name="P394" style:parent-style-name="BodyTextIndent3" style:family="paragraph">
      <style:paragraph-properties fo:margin-left="0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fo:language="lt" fo:country="LT"/>
    </style:style>
    <style:style style:name="P396" style:parent-style-name="BodyTextIndent3" style:family="paragraph">
      <style:paragraph-properties fo:margin-left="0in" fo:text-indent="0.5in">
        <style:tab-stops/>
      </style:paragraph-properties>
    </style:style>
    <style:style style:name="T397" style:parent-style-name="DefaultParagraphFont" style:family="text">
      <style:text-properties fo:font-size="11pt" style:font-size-asian="11pt" style:font-size-complex="11pt" fo:language="lt" fo:country="LT"/>
    </style:style>
    <style:style style:name="P398" style:parent-style-name="BodyTextIndent3" style:family="paragraph">
      <style:paragraph-properties fo:margin-left="0in" fo:text-indent="0.5in">
        <style:tab-stops/>
      </style:paragraph-properties>
    </style:style>
    <style:style style:name="T399" style:parent-style-name="DefaultParagraphFont" style:family="text">
      <style:text-properties fo:font-size="11pt" style:font-size-asian="11pt" style:font-size-complex="11pt" fo:language="lt" fo:country="LT"/>
    </style:style>
    <style:style style:name="P40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01" style:parent-style-name="BodyTextIndent3" style:family="paragraph">
      <style:paragraph-properties fo:margin-left="0in" fo:text-indent="0.5in">
        <style:tab-stops/>
      </style:paragraph-properties>
    </style:style>
    <style:style style:name="T402" style:parent-style-name="DefaultParagraphFont" style:family="text">
      <style:text-properties fo:text-transform="uppercase" fo:font-size="11pt" style:font-size-asian="11pt" style:font-size-complex="11pt" fo:language="lt" fo:country="LT"/>
    </style:style>
    <style:style style:name="T403" style:parent-style-name="DefaultParagraphFont" style:family="text">
      <style:text-properties fo:font-size="11pt" style:font-size-asian="11pt" style:font-size-complex="11pt" fo:language="lt" fo:country="LT"/>
    </style:style>
    <style:style style:name="P404"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6" style:parent-style-name="BodyTextIndent3" style:family="paragraph">
      <style:paragraph-properties fo:text-indent="0.5in"/>
      <style:text-properties fo:font-size="11pt" style:font-size-asian="11pt" style:font-size-complex="11pt" fo:language="lt" fo:country="LT"/>
    </style:style>
    <style:style style:name="P407" style:parent-style-name="BodyTextIndent3" style:family="paragraph">
      <style:paragraph-properties fo:margin-left="1.3784in" fo:text-indent="-0.8861in">
        <style:tab-stops/>
      </style:paragraph-properties>
    </style:style>
    <style:style style:name="T408" style:parent-style-name="DefaultParagraphFont" style:family="text">
      <style:text-properties fo:font-weight="bold" style:font-weight-asian="bold" fo:font-size="11pt" style:font-size-asian="11pt" style:font-size-complex="11pt" fo:language="lt" fo:country="LT"/>
    </style:style>
    <style:style style:name="P409" style:parent-style-name="BodyTextIndent3" style:family="paragraph">
      <style:paragraph-properties fo:margin-left="0in" fo:text-indent="0.5in">
        <style:tab-stops>
          <style:tab-stop style:type="left" style:position="0.7875in"/>
        </style:tab-stops>
      </style:paragraph-properties>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fo:font-weight="bold" style:font-weight-asian="bold"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T413" style:parent-style-name="DefaultParagraphFont" style:family="text">
      <style:text-properties fo:font-weight="bold" style:font-weight-asian="bold" fo:font-size="11pt" style:font-size-asian="11pt" style:font-size-complex="11pt" fo:language="lt" fo:country="LT"/>
    </style:style>
    <style:style style:name="T414" style:parent-style-name="DefaultParagraphFont" style:family="text">
      <style:text-properties fo:font-size="11pt" style:font-size-asian="11pt" style:font-size-complex="11pt" fo:language="lt" fo:country="LT"/>
    </style:style>
    <style:style style:name="T415" style:parent-style-name="DefaultParagraphFont" style:family="text">
      <style:text-properties style:font-weight-complex="bold" fo:font-size="11pt" style:font-size-asian="11pt" style:font-size-complex="11pt" fo:language="lt" fo:country="LT"/>
    </style:style>
    <style:style style:name="T416" style:parent-style-name="DefaultParagraphFont" style:family="text">
      <style:text-properties style:font-weight-complex="bold" fo:color="#FF0000" fo:font-size="11pt" style:font-size-asian="11pt" style:font-size-complex="11pt" fo:language="lt" fo:country="LT"/>
    </style:style>
    <style:style style:name="T417" style:parent-style-name="DefaultParagraphFont" style:family="text">
      <style:text-properties style:font-weight-complex="bold" fo:font-size="11pt" style:font-size-asian="11pt" style:font-size-complex="11pt" fo:language="lt" fo:country="LT"/>
    </style:style>
    <style:style style:name="T418" style:parent-style-name="DefaultParagraphFont" style:family="text">
      <style:text-properties fo:font-size="11pt" style:font-size-asian="11pt" style:font-size-complex="11pt" fo:language="lt" fo:country="LT"/>
    </style:style>
    <style:style style:name="T419" style:parent-style-name="DefaultParagraphFont" style:family="text">
      <style:text-properties style:font-weight-complex="bold" fo:font-size="11pt" style:font-size-asian="11pt" style:font-size-complex="11pt" fo:language="lt" fo:country="LT"/>
    </style:style>
    <style:style style:name="P42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3" style:parent-style-name="BodyTextIndent3" style:family="paragraph">
      <style:paragraph-properties fo:margin-left="0in" fo:text-indent="0.5in">
        <style:tab-stops>
          <style:tab-stop style:type="left" style:position="0.7875in"/>
        </style:tab-stops>
      </style:paragraph-properties>
    </style:style>
    <style:style style:name="T424" style:parent-style-name="DefaultParagraphFont" style:family="text">
      <style:text-properties fo:font-size="11pt" style:font-size-asian="11pt" style:font-size-complex="11pt" fo:language="lt" fo:country="LT"/>
    </style:style>
    <style:style style:name="T425" style:parent-style-name="DefaultParagraphFont" style:family="text">
      <style:text-properties fo:font-weight="bold" style:font-weight-asian="bold" fo:font-size="11pt" style:font-size-asian="11pt" style:font-size-complex="11pt" fo:language="lt" fo:country="LT"/>
    </style:style>
    <style:style style:name="T426" style:parent-style-name="DefaultParagraphFont" style:family="text">
      <style:text-properties fo:font-size="11pt" style:font-size-asian="11pt" style:font-size-complex="11pt" fo:language="lt" fo:country="LT"/>
    </style:style>
    <style:style style:name="T427" style:parent-style-name="DefaultParagraphFont" style:family="text">
      <style:text-properties fo:font-weight="bold" style:font-weight-asian="bold" fo:font-size="11pt" style:font-size-asian="11pt" style:font-size-complex="11pt" fo:language="lt" fo:country="LT"/>
    </style:style>
    <style:style style:name="T428" style:parent-style-name="DefaultParagraphFont" style:family="text">
      <style:text-properties fo:font-size="11pt" style:font-size-asian="11pt" style:font-size-complex="11pt" fo:language="lt" fo:country="LT"/>
    </style:style>
    <style:style style:name="P429" style:parent-style-name="BodyTextIndent3" style:family="paragraph">
      <style:paragraph-properties fo:margin-left="0in" fo:text-indent="0.5in">
        <style:tab-stops>
          <style:tab-stop style:type="left" style:position="0.5909in"/>
        </style:tab-stops>
      </style:paragraph-properties>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fo:font-weight="bold" style:font-weight-asian="bold" fo:font-size="11pt" style:font-size-asian="11pt" style:font-size-complex="11pt" fo:language="lt" fo:country="LT"/>
    </style:style>
    <style:style style:name="T432" style:parent-style-name="DefaultParagraphFont" style:family="text">
      <style:text-properties fo:font-size="11pt" style:font-size-asian="11pt" style:font-size-complex="11pt" fo:language="lt" fo:country="LT"/>
    </style:style>
    <style:style style:name="P43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34" style:parent-style-name="BodyTextIndent3" style:family="paragraph">
      <style:paragraph-properties fo:margin-left="0in" fo:text-indent="0.5in">
        <style:tab-stops/>
      </style:paragraph-properties>
    </style:style>
    <style:style style:name="T435" style:parent-style-name="DefaultParagraphFont" style:family="text">
      <style:text-properties fo:font-size="11pt" style:font-size-asian="11pt" style:font-size-complex="11pt" fo:language="lt" fo:country="LT"/>
    </style:style>
    <style:style style:name="T436" style:parent-style-name="DefaultParagraphFont" style:family="text">
      <style:text-properties style:font-weight-complex="bold" fo:font-size="11pt" style:font-size-asian="11pt" style:font-size-complex="11pt" fo:language="lt" fo:country="LT"/>
    </style:style>
    <style:style style:name="T437" style:parent-style-name="DefaultParagraphFont" style:family="text">
      <style:text-properties fo:font-size="11pt" style:font-size-asian="11pt" style:font-size-complex="11pt" fo:language="lt" fo:country="LT"/>
    </style:style>
    <style:style style:name="P43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3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40"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style:text-autospace="none" fo:text-align="justify" fo:text-indent="0.5in"/>
    </style:style>
    <style:style style:name="T463" style:parent-style-name="DefaultParagraphFont" style:family="text">
      <style:text-properties style:font-name="Times New Roman" fo:font-size="11pt" style:font-size-asian="11pt" style:font-size-complex="11pt" fo:language="lt" fo:country="LT" style:language-asian="lt" style:country-asian="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483" style:parent-style-name="Heading6" style:family="paragraph">
      <style:paragraph-properties fo:text-indent="0.5in">
        <style:tab-stops>
          <style:tab-stop style:type="left" style:position="0in"/>
        </style:tab-stops>
      </style:paragraph-properties>
      <style:text-properties style:font-size-complex="11pt"/>
    </style:style>
    <style:style style:name="P4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85" style:parent-style-name="Footer" style:family="paragraph">
      <style:paragraph-properties fo:line-height="100%">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4" style:parent-style-name="Normal" style:family="paragraph">
      <style:paragraph-properties fo:text-align="justify" fo:margin-left="1.5625in" fo:text-indent="0.5in">
        <style:tab-stops/>
      </style:paragraph-properties>
      <style:text-properties style:font-name="Times New Roman" fo:font-size="11pt" style:font-size-asian="11pt" style:font-size-complex="11pt" fo:language="lt" fo:country="L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P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2"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15" style:parent-style-name="bodytext210" style:family="paragraph">
      <style:paragraph-properties fo:margin-top="0in" fo:margin-bottom="0in" fo:text-indent="0.5in"/>
      <style:text-properties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BodyText21" style:family="paragraph">
      <style:paragraph-properties fo:text-indent="0.5in">
        <style:tab-stops>
          <style:tab-stop style:type="left" style:position="0in"/>
        </style:tab-stops>
      </style:paragraph-properties>
    </style:style>
    <style:style style:name="T545" style:parent-style-name="DefaultParagraphFont" style:family="text">
      <style:text-properties style:font-name="Times New Roman" style:font-size-complex="11pt"/>
    </style:style>
    <style:style style:name="T546" style:parent-style-name="DefaultParagraphFont" style:family="text">
      <style:text-properties style:font-name="Times New Roman" fo:font-weight="normal" style:font-weight-asian="normal" style:font-size-complex="11pt"/>
    </style:style>
    <style:style style:name="T547" style:parent-style-name="DefaultParagraphFont" style:family="text">
      <style:text-properties style:font-name="Times New Roman" style:font-size-complex="11pt"/>
    </style:style>
    <style:style style:name="P548" style:parent-style-name="BodyText21" style:family="paragraph">
      <style:paragraph-properties fo:text-indent="0.5in">
        <style:tab-stops>
          <style:tab-stop style:type="left" style:position="0in"/>
        </style:tab-stops>
      </style:paragraph-properties>
    </style:style>
    <style:style style:name="T549" style:parent-style-name="DefaultParagraphFont" style:family="text">
      <style:text-properties style:font-name="Times New Roman" fo:font-weight="normal" style:font-weight-asian="normal" style:font-size-complex="11pt"/>
    </style:style>
    <style:style style:name="T550" style:parent-style-name="DefaultParagraphFont" style:family="text">
      <style:text-properties style:font-name="Times New Roman" style:font-size-complex="11pt"/>
    </style:style>
    <style:style style:name="T551" style:parent-style-name="DefaultParagraphFont" style:family="text">
      <style:text-properties style:font-name="Times New Roman" fo:font-weight="normal" style:font-weight-asian="normal" style:font-size-complex="11pt"/>
    </style:style>
    <style:style style:name="P552"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Footer" style:family="paragraph">
      <style:paragraph-properties fo:line-height="100%">
        <style:tab-stops/>
      </style:paragraph-properties>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57"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Footer" style:family="paragraph">
      <style:paragraph-properties fo:line-height="100%">
        <style:tab-stops/>
      </style:paragraph-properties>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78" style:parent-style-name="BodyTextIndent2" style:family="paragraph">
      <style:paragraph-properties fo:text-align="justify" fo:margin-left="1.477in" fo:text-indent="-0.9847in">
        <style:tab-stops/>
      </style:paragraph-properties>
      <style:text-properties fo:font-weight="bold" style:font-weight-asian="bold" fo:text-transform="none" fo:font-size="11pt" style:font-size-asian="11pt" style:font-size-complex="11pt"/>
    </style:style>
    <style:style style:name="P57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4" style:parent-style-name="BodyTextIndent2" style:family="paragraph">
      <style:paragraph-properties fo:text-indent="0in"/>
      <style:text-properties fo:font-weight="bold" style:font-weight-asian="bold" fo:font-size="11pt" style:font-size-asian="11pt" style:font-size-complex="11pt"/>
    </style:style>
    <style:style style:name="P585" style:parent-style-name="BodyTextIndent2" style:family="paragraph">
      <style:paragraph-properties fo:text-indent="0in"/>
      <style:text-properties fo:font-weight="bold" style:font-weight-asian="bold" fo:font-size="11pt" style:font-size-asian="11pt" style:font-size-complex="11pt"/>
    </style:style>
    <style:style style:name="P586" style:parent-style-name="BodyTextIndent2" style:family="paragraph">
      <style:paragraph-properties fo:text-align="start"/>
      <style:text-properties fo:font-size="11pt" style:font-size-asian="11pt" style:font-size-complex="11pt"/>
    </style:style>
    <style:style style:name="P587" style:parent-style-name="BodyTextIndent" style:family="paragraph">
      <style:paragraph-properties fo:margin-left="1.875in" fo:text-indent="-1.3826in">
        <style:tab-stops/>
      </style:paragraph-properties>
    </style:style>
    <style:style style:name="T588" style:parent-style-name="DefaultParagraphFont" style:family="text">
      <style:text-properties fo:font-weight="bold" style:font-weight-asian="bold" fo:text-transform="none" fo:font-size="11pt" style:font-size-asian="11pt" style:font-size-complex="11pt"/>
    </style:style>
    <style:style style:name="P589" style:parent-style-name="BodyTextIndent" style:family="paragraph">
      <style:paragraph-properties>
        <style:tab-stops>
          <style:tab-stop style:type="left" style:position="0in"/>
        </style:tab-stops>
      </style:paragraph-properties>
    </style:style>
    <style:style style:name="T590" style:parent-style-name="DefaultParagraphFont" style:family="text">
      <style:text-properties fo:text-transform="none" fo:font-size="11pt" style:font-size-asian="11pt" style:font-size-complex="11pt"/>
    </style:style>
    <style:style style:name="T591" style:parent-style-name="DefaultParagraphFont" style:family="text">
      <style:text-properties fo:font-weight="bold" style:font-weight-asian="bold" fo:text-transform="none" fo:font-size="11pt" style:font-size-asian="11pt" style:font-size-complex="11pt"/>
    </style:style>
    <style:style style:name="T592" style:parent-style-name="DefaultParagraphFont" style:family="text">
      <style:text-properties fo:text-transform="none" fo:font-size="11pt" style:font-size-asian="11pt" style:font-size-complex="11pt"/>
    </style:style>
    <style:style style:name="P593" style:parent-style-name="Footer" style:family="paragraph">
      <style:paragraph-properties fo:line-height="100%">
        <style:tab-stops/>
      </style:paragraph-properties>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0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6"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60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weight="bold" style:font-weight-asian="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62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3"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1pt"/>
    </style:style>
    <style:style style:name="P634"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637" style:parent-style-name="BodyTextIndent" style:family="paragraph">
      <style:text-properties fo:text-transform="none" fo:font-size="11pt" style:font-size-asian="11pt" style:font-size-complex="11pt"/>
    </style:style>
    <style:style style:name="P638" style:parent-style-name="BodyTextIndent" style:family="paragraph">
      <style:text-properties fo:font-weight="bold" style:font-weight-asian="bold" fo:text-transform="none" fo:font-size="11pt" style:font-size-asian="11pt" style:font-size-complex="11pt"/>
    </style:style>
    <style:style style:name="P639" style:parent-style-name="BodyTextIndent" style:family="paragraph">
      <style:text-properties fo:text-transform="none" fo:font-size="11pt" style:font-size-asian="11pt" style:font-size-complex="11pt"/>
    </style:style>
    <style:style style:name="P640" style:parent-style-name="BodyTextIndent" style:family="paragraph">
      <style:text-properties fo:text-transform="none" fo:font-size="11pt" style:font-size-asian="11pt" style:font-size-complex="11pt"/>
    </style:style>
    <style:style style:name="P641" style:parent-style-name="BodyTextIndent" style:family="paragraph">
      <style:text-properties fo:font-weight="bold" style:font-weight-asian="bold" fo:text-transform="none" fo:font-size="11pt" style:font-size-asian="11pt" style:font-size-complex="11pt"/>
    </style:style>
    <style:style style:name="P642" style:parent-style-name="BodyTextIndent" style:family="paragraph">
      <style:text-properties fo:font-weight="bold" style:font-weight-asian="bold" fo:text-transform="none"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Indent" style:family="paragraph">
      <style:text-properties fo:text-transform="none"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text-transform="uppercase"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text-transform="uppercase"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margin-left="1.575in" fo:text-indent="0.5in">
        <style:tab-stops/>
      </style:paragraph-properties>
      <style:text-properties style:font-name="Times New Roman" style:font-weight-complex="bold" fo:font-size="11pt" style:font-size-asian="11pt" style:font-size-complex="11pt" fo:language="lt" fo:country="LT"/>
    </style:style>
    <style:style style:name="P6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6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8" style:parent-style-name="Heading2" style:family="paragraph">
      <style:paragraph-properties fo:line-height="100%"/>
      <style:text-properties fo:font-size="11pt" style:font-size-asian="11pt" style:font-size-complex="11p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69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69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1" style:parent-style-name="Footer" style:family="paragraph">
      <style:paragraph-properties fo:line-height="100%"/>
      <style:text-properties style:font-name="Times New Roman" fo:font-weight="bold" style:font-weight-asian="bold" fo:font-size="11pt" style:font-size-asian="11pt" style:font-size-complex="11pt"/>
    </style:style>
    <style:style style:name="P712" style:parent-style-name="Footer" style:family="paragraph">
      <style:paragraph-properties fo:line-height="100%"/>
      <style:text-properties style:font-name="Times New Roman" fo:font-weight="bold" style:font-weight-asian="bold" fo:font-size="11pt" style:font-size-asian="11pt" style:font-size-complex="11pt"/>
    </style:style>
    <style:style style:name="P713" style:parent-style-name="Footer" style:family="paragraph">
      <style:paragraph-properties fo:line-height="100%"/>
      <style:text-properties style:font-name="Times New Roman" fo:font-size="11pt" style:font-size-asian="11pt" style:font-size-complex="11pt"/>
    </style:style>
    <style:style style:name="P714" style:parent-style-name="Footer" style:family="paragraph">
      <style:paragraph-properties fo:line-height="100%"/>
      <style:text-properties style:font-name="Times New Roman" fo:font-size="11pt" style:font-size-asian="11pt" style:font-size-complex="11pt"/>
    </style:style>
    <style:style style:name="P715" style:parent-style-name="Footer" style:family="paragraph">
      <style:paragraph-properties fo:line-height="100%"/>
      <style:text-properties style:font-name="Times New Roman" fo:font-size="11pt" style:font-size-asian="11pt" style:font-size-complex="11pt"/>
    </style:style>
    <style:style style:name="P716" style:parent-style-name="Footer" style:family="paragraph">
      <style:paragraph-properties fo:line-height="100%"/>
      <style:text-properties style:font-name="Times New Roman" fo:font-size="11pt" style:font-size-asian="11pt" style:font-size-complex="11pt"/>
    </style:style>
    <style:style style:name="P717" style:parent-style-name="Footer" style:family="paragraph">
      <style:paragraph-properties fo:line-height="100%"/>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Heading7" style:family="paragraph">
      <style:paragraph-properties fo:text-indent="0in">
        <style:tab-stops/>
      </style:paragraph-properties>
      <style:text-properties fo:font-size="11pt" style:font-size-asian="11pt" style:font-size-complex="11pt" fo:language="lt" fo:country="LT"/>
    </style:style>
    <style:style style:name="P720" style:parent-style-name="Heading8" style:family="paragraph">
      <style:paragraph-properties fo:text-indent="0in"/>
      <style:text-properties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FF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font-weight="bold" style:font-weight-asian="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BodyTextIndent" style:family="paragraph">
      <style:text-properties fo:text-transform="none"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BodyTextIndent" style:family="paragraph">
      <style:text-properties fo:text-transform="none" fo:font-size="11pt" style:font-size-asian="11pt" style:font-size-complex="11pt"/>
    </style:style>
    <style:style style:name="P78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8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0" style:parent-style-name="Heading2" style:family="paragraph">
      <style:paragraph-properties fo:line-height="100%"/>
      <style:text-properties fo:font-size="11pt" style:font-size-asian="11pt" style:font-size-complex="11pt"/>
    </style:style>
    <style:style style:name="P81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812" style:parent-style-name="Footer"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2" style:parent-style-name="BodyTextIndent" style:family="paragraph">
      <style:text-properties fo:text-transform="none"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9"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P859" style:parent-style-name="BodyTextIndent" style:family="paragraph">
      <style:text-properties fo:text-transform="none" fo:font-size="11pt" style:font-size-asian="11pt" style:font-size-complex="11pt"/>
    </style:style>
    <style:style style:name="P860" style:parent-style-name="Footer" style:family="paragraph">
      <style:paragraph-properties fo:line-height="100%">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874" style:parent-style-name="BodyTextIndent" style:family="paragraph">
      <style:text-properties fo:text-transform="none"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7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1" style:parent-style-name="BodyTextIndent" style:family="paragraph">
      <style:text-properties fo:text-transform="none" fo:font-size="11pt" style:font-size-asian="11pt" style:font-size-complex="11pt"/>
    </style:style>
    <style:style style:name="P882"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5" style:parent-style-name="BodyTextIndent" style:family="paragraph">
      <style:text-properties fo:text-transform="none"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BodyTextIndent" style:family="paragraph">
      <style:text-properties fo:text-transform="none"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9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99" style:parent-style-name="BodyTextIndent" style:family="paragraph">
      <style:text-properties fo:text-transform="none"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1pt" fo:language="lt" fo:country="LT"/>
    </style:style>
    <style:style style:name="P903" style:parent-style-name="Heading2" style:family="paragraph">
      <style:paragraph-properties fo:line-height="100%"/>
      <style:text-properties fo:font-size="11pt" style:font-size-asian="11pt" style:font-size-complex="11pt"/>
    </style:style>
    <style:style style:name="P9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0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06"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1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name="Times New Roman" fo:text-transform="uppercase"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919" style:parent-style-name="BodyTextIndent" style:family="paragraph">
      <style:text-properties fo:text-transform="none" fo:font-size="11pt" style:font-size-asian="11pt" style:font-size-complex="11pt"/>
    </style:style>
    <style:style style:name="P920" style:parent-style-name="BodyTextIndent" style:family="paragraph">
      <style:text-properties fo:text-transform="none"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28" style:parent-style-name="Heading1" style:family="paragraph">
      <style:text-properties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931" style:parent-style-name="HTMLTypewriter" style:family="text">
      <style:text-properties style:font-name="Times New Roman" style:font-name-complex="Times New Roman" fo:font-size="11pt" style:font-size-asian="11pt" style:font-size-complex="11pt" fo:language="lt" fo:country="LT"/>
    </style:style>
    <style:style style:name="T932"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94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44" style:parent-style-name="BodyTextIndent2" style:family="paragraph">
      <style:paragraph-properties fo:text-indent="0in"/>
      <style:text-properties fo:font-weight="bold" style:font-weight-asian="bold" fo:font-size="11pt" style:font-size-asian="11pt" style:font-size-complex="11pt"/>
    </style:style>
    <style:style style:name="P945" style:parent-style-name="BodyTextIndent2" style:family="paragraph">
      <style:paragraph-properties fo:text-indent="0in"/>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48"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9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50" style:parent-style-name="BodyTextIndent" style:family="paragraph">
      <style:text-properties fo:text-transform="none"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4" style:parent-style-name="BodyText2" style:family="paragraph">
      <style:paragraph-properties fo:text-indent="0.5in">
        <style:tab-stops>
          <style:tab-stop style:type="left" style:position="0.5909in"/>
        </style:tab-stops>
      </style:paragraph-properties>
      <style:text-properties style:font-size-complex="11pt"/>
    </style:style>
    <style:style style:name="P975" style:parent-style-name="BodyText2" style:family="paragraph">
      <style:paragraph-properties fo:text-indent="0.5in">
        <style:tab-stops>
          <style:tab-stop style:type="left" style:position="0.5909in"/>
        </style:tab-stops>
      </style:paragraph-properties>
      <style:text-properties style:font-size-complex="11pt"/>
    </style:style>
    <style:style style:name="P976" style:parent-style-name="BodyText2" style:family="paragraph">
      <style:paragraph-properties fo:text-indent="0.5in">
        <style:tab-stops>
          <style:tab-stop style:type="left" style:position="0.5909in"/>
        </style:tab-stops>
      </style:paragraph-properties>
      <style:text-properties style:font-size-complex="11pt"/>
    </style:style>
    <style:style style:name="P97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978" style:parent-style-name="BodyText2" style:family="paragraph">
      <style:paragraph-properties fo:text-indent="0.5in"/>
      <style:text-properties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3" style:parent-style-name="Footer" style:family="paragraph">
      <style:paragraph-properties fo:line-height="100%">
        <style:tab-stops/>
      </style:paragraph-properties>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BodyText2" style:family="paragraph">
      <style:paragraph-properties fo:text-indent="0.5in"/>
      <style:text-properties style:font-size-complex="11pt"/>
    </style:style>
    <style:style style:name="P988" style:parent-style-name="BodyText2" style:family="paragraph">
      <style:paragraph-properties fo:text-indent="0.5in"/>
      <style:text-properties style:font-size-complex="11pt"/>
    </style:style>
    <style:style style:name="P9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90"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BodyTextIndent" style:family="paragraph">
      <style:text-properties fo:text-transform="none"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BodyText2" style:family="paragraph">
      <style:paragraph-properties fo:text-indent="0.5in"/>
      <style:text-properties style:font-size-complex="11pt"/>
    </style:style>
    <style:style style:name="P99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9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0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BodyTextIndent" style:family="paragraph">
      <style:text-properties fo:text-transform="none"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4" style:parent-style-name="BodyTextIndent2" style:family="paragraph">
      <style:paragraph-properties fo:text-align="justify">
        <style:tab-stops>
          <style:tab-stop style:type="left" style:position="0in"/>
        </style:tab-stops>
      </style:paragraph-properties>
      <style:text-properties fo:font-size="11pt" style:font-size-asian="11pt" style:font-size-complex="11pt"/>
    </style:style>
    <style:style style:name="P103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7" style:parent-style-name="BodyTextIndent2" style:family="paragraph">
      <style:paragraph-properties fo:text-indent="0in"/>
      <style:text-properties fo:font-weight="bold" style:font-weight-asian="bold" fo:font-size="11pt" style:font-size-asian="11pt" style:font-size-complex="11pt"/>
    </style:style>
    <style:style style:name="P1038" style:parent-style-name="BodyTextIndent2" style:family="paragraph">
      <style:paragraph-properties fo:text-indent="0in"/>
      <style:text-properties fo:font-weight="bold" style:font-weight-asian="bold" fo:font-size="11pt" style:font-size-asian="11pt" style:font-size-complex="11pt"/>
    </style:style>
    <style:style style:name="P103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1040"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1041" style:parent-style-name="Footer" style:family="paragraph">
      <style:paragraph-properties fo:line-height="100%"/>
      <style:text-properties style:font-name="Times New Roman" fo:font-size="11pt" style:font-size-asian="11pt" style:font-size-complex="11pt"/>
    </style:style>
    <style:style style:name="P1042" style:parent-style-name="Footer" style:family="paragraph">
      <style:paragraph-properties fo:line-height="100%"/>
      <style:text-properties style:font-name="Times New Roman" fo:font-size="11pt" style:font-size-asian="11pt" style:font-size-complex="11pt"/>
    </style:style>
    <style:style style:name="P104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Footer" style:family="paragraph">
      <style:paragraph-properties fo:line-height="100%"/>
      <style:text-properties style:font-name="Times New Roman" fo:font-size="11pt" style:font-size-asian="11pt" style:font-size-complex="11pt"/>
    </style:style>
    <style:style style:name="P10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48"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fo:text-transform="uppercase"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Footer" style:family="paragraph">
      <style:paragraph-properties fo:line-height="100%"/>
      <style:text-properties style:font-name="Times New Roman" fo:font-weight="bold" style:font-weight-asian="bold" fo:font-size="11pt" style:font-size-asian="11pt" style:font-size-complex="11pt"/>
    </style:style>
    <style:style style:name="P1062" style:parent-style-name="Normal" style:family="paragraph">
      <style:paragraph-properties fo:text-align="justify" fo:margin-left="1.625in" fo:text-indent="-1.1326in">
        <style:tab-stops/>
      </style:paragraph-properties>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0" style:parent-style-name="Footer" style:family="paragraph">
      <style:paragraph-properties fo:line-height="100%"/>
      <style:text-properties style:font-name="Times New Roman" fo:font-size="11pt" style:font-size-asian="11pt" style:font-size-complex="11pt"/>
    </style:style>
    <style:style style:name="P1081" style:parent-style-name="BodyTextIndent2" style:family="paragraph">
      <style:paragraph-properties fo:text-indent="0in"/>
      <style:text-properties fo:font-weight="bold" style:font-weight-asian="bold" fo:font-size="11pt" style:font-size-asian="11pt" style:font-size-complex="11pt"/>
    </style:style>
    <style:style style:name="P1082" style:parent-style-name="BodyTextIndent2" style:family="paragraph">
      <style:paragraph-properties fo:text-indent="0in"/>
      <style:text-properties fo:font-weight="bold" style:font-weight-asian="bold" fo:font-size="11pt" style:font-size-asian="11pt" style:font-size-complex="11pt"/>
    </style:style>
    <style:style style:name="P1083"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1084" style:parent-style-name="Heading1"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T1085" style:parent-style-name="DefaultParagraphFont" style:family="text">
      <style:text-properties fo:text-transform="none"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text-transform="none" fo:font-size="11pt" style:font-size-asian="11pt" style:font-size-complex="11pt"/>
    </style:style>
    <style:style style:name="T1088" style:parent-style-name="DefaultParagraphFont" style:family="text">
      <style:text-properties fo:text-transform="none"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text-transform="none"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text-transform="none"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style:font-name="Times New Roman" fo:text-transform="uppercase"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text-transform="uppercase"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text-transform="uppercase"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text-transform="uppercase"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text-transform="uppercase"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text-transform="uppercase"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text-transform="uppercase"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text-transform="uppercase"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text-transform="uppercase"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text-transform="uppercase"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1" style:parent-style-name="BodyTextIndent2" style:family="paragraph">
      <style:paragraph-properties fo:text-indent="0in"/>
      <style:text-properties fo:font-weight="bold" style:font-weight-asian="bold" fo:font-size="11pt" style:font-size-asian="11pt" style:font-size-complex="11pt"/>
    </style:style>
    <style:style style:name="P1122" style:parent-style-name="BodyTextIndent2" style:family="paragraph">
      <style:paragraph-properties fo:text-indent="0in"/>
      <style:text-properties fo:font-weight="bold" style:font-weight-asian="bold" fo:font-size="11pt" style:font-size-asian="11pt" style:font-size-complex="11pt"/>
    </style:style>
    <style:style style:name="P112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3" style:parent-style-name="Normal" style:family="paragraph">
      <style:paragraph-properties fo:text-align="justify" fo:margin-left="0in" fo:text-indent="0.5in">
        <style:tab-stops>
          <style:tab-stop style:type="left" style:position="0.6895in"/>
          <style:tab-stop style:type="left" style:position="0.875in"/>
          <style:tab-stop style:type="left" style:position="1.2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5"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9" style:parent-style-name="BodyTextIndent2" style:family="paragraph">
      <style:paragraph-properties fo:text-indent="0in"/>
      <style:text-properties fo:font-weight="bold" style:font-weight-asian="bold" fo:font-size="11pt" style:font-size-asian="11pt" style:font-size-complex="11pt"/>
    </style:style>
    <style:style style:name="P1180" style:parent-style-name="BodyTextIndent2" style:family="paragraph">
      <style:paragraph-properties fo:text-indent="0in"/>
      <style:text-properties fo:font-weight="bold" style:font-weight-asian="bold" fo:font-size="11pt" style:font-size-asian="11pt" style:font-size-complex="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2"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margin-left="0in" fo:text-indent="0.5in">
        <style:tab-stops>
          <style:tab-stop style:type="left" style:position="0.6895in"/>
          <style:tab-stop style:type="left" style:position="1.177in"/>
        </style:tab-stops>
      </style:paragraph-properties>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text-transform="uppercase"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text-transform="uppercase"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Normal" style:family="paragraph">
      <style:paragraph-properties fo:text-align="justify" fo:margin-left="0in" fo:text-indent="0.5in">
        <style:tab-stops>
          <style:tab-stop style:type="left" style:position="0.6895in"/>
          <style:tab-stop style:type="left" style:position="1.177in"/>
        </style:tab-stops>
      </style:paragraph-properties>
      <style:text-properties style:font-name="Times New Roman" fo:font-size="11pt" style:font-size-asian="11pt" style:font-size-complex="11pt" fo:language="lt" fo:country="LT"/>
    </style:style>
    <style:style style:name="P1192" style:parent-style-name="Footer" style:family="paragraph">
      <style:paragraph-properties fo:line-height="100%">
        <style:tab-stops>
          <style:tab-stop style:type="left" style:position="0.6895in"/>
          <style:tab-stop style:type="center" style:position="3in"/>
          <style:tab-stop style:type="right" style:position="6in"/>
        </style:tab-stops>
      </style:paragraph-properties>
      <style:text-properties style:font-name="Times New Roman" style:font-weight-complex="bold" fo:font-size="11pt" style:font-size-asian="11pt" style:font-size-complex="11pt"/>
    </style:style>
    <style:style style:name="P1193" style:parent-style-name="Footer" style:family="paragraph">
      <style:paragraph-properties fo:line-height="100%"/>
      <style:text-properties style:font-name="Times New Roman" fo:font-size="11pt" style:font-size-asian="11pt" style:font-size-complex="11pt"/>
    </style:style>
    <style:style style:name="P1194"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1pt"/>
    </style:style>
    <style:style style:name="P1195"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1196"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197"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1pt"/>
    </style:style>
    <style:style style:name="P1203"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3" style:parent-style-name="BodyTextIndent2" style:family="paragraph">
      <style:paragraph-properties fo:text-indent="0in"/>
      <style:text-properties fo:font-weight="bold" style:font-weight-asian="bold" fo:font-size="11pt" style:font-size-asian="11pt" style:font-size-complex="11pt"/>
    </style:style>
    <style:style style:name="P1224" style:parent-style-name="Footer" style:family="paragraph">
      <style:paragraph-properties fo:text-align="center" fo:line-height="100%" fo:text-indent="0in"/>
      <style:text-properties style:font-name="Times New Roman" fo:font-weight="bold" style:font-weight-asian="bold" fo:font-size="11pt" style:font-size-asian="11pt" style:font-size-complex="11pt"/>
    </style:style>
    <style:style style:name="P122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margin-left="0in" fo:text-indent="0.5in">
        <style:tab-stops>
          <style:tab-stop style:type="left" style:position="0.7875in"/>
          <style:tab-stop style:type="left" style:position="1.25in"/>
        </style:tab-stops>
      </style:paragraph-properties>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text-transform="uppercase"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text-transform="uppercase"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margin-left="0in" fo:text-indent="0.5in">
        <style:tab-stops>
          <style:tab-stop style:type="left" style:position="0.7875in"/>
          <style:tab-stop style:type="left" style:position="1.2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6" style:parent-style-name="Footer" style:family="paragraph">
      <style:paragraph-properties fo:line-height="100%">
        <style:tab-stops>
          <style:tab-stop style:type="right" style:position="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Footer" style:family="paragraph">
      <style:paragraph-properties fo:line-height="100%" fo:margin-left="0in" fo:text-indent="0.5in">
        <style:tab-stops>
          <style:tab-stop style:type="left" style:position="0.7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44"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1pt"/>
    </style:style>
    <style:style style:name="P124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9"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fo:font-weight="bold" style:font-weight-asian="bold"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fo:font-style="italic" style:font-style-asian="italic"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fo:font-style="italic" style:font-style-asian="italic"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97" style:parent-style-name="BodyTextIndent2" style:family="paragraph">
      <style:paragraph-properties fo:text-indent="0in"/>
      <style:text-properties fo:font-weight="bold" style:font-weight-asian="bold" fo:font-size="11pt" style:font-size-asian="11pt" style:font-size-complex="11pt"/>
    </style:style>
    <style:style style:name="P1298"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299"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00" style:parent-style-name="BodyTextIndent" style:family="paragraph">
      <style:paragraph-properties style:text-autospace="none"/>
      <style:text-properties style:font-weight-complex="bold" fo:text-transform="none" fo:font-size="11pt" style:font-size-asian="11pt" style:font-size-complex="11pt"/>
    </style:style>
    <style:style style:name="P1301" style:parent-style-name="Normal" style:family="paragraph">
      <style:paragraph-properties style:text-autospace="none" fo:text-align="justify" fo:text-indent="0.5in"/>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P131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1" style:parent-style-name="Normal" style:family="paragraph">
      <style:paragraph-properties style:text-autospace="none" fo:text-align="justify" fo:text-indent="0.5in"/>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2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1" style:parent-style-name="Normal" style:family="paragraph">
      <style:paragraph-properties style:text-autospace="none" fo:text-align="justify" fo:text-indent="0.5in"/>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style:text-autospace="none" fo:text-align="justify" fo:text-indent="0.5in"/>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46"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47"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49" style:parent-style-name="FootnoteText" style:family="paragraph">
      <style:text-properties fo:font-size="11pt" style:font-size-asian="11pt" style:font-size-complex="11pt" fo:language="lt" fo:country="LT"/>
    </style:style>
    <style:style style:name="P1350" style:parent-style-name="x" style:family="paragraph">
      <style:paragraph-properties fo:text-align="justify" fo:margin-left="1.7722in" fo:text-indent="-1.2798in">
        <style:tab-stops/>
      </style:paragraph-properties>
    </style:style>
    <style:style style:name="T135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2"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3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5" style:parent-style-name="x" style:family="paragraph">
      <style:paragraph-properties fo:text-align="justify" fo:margin-left="1.6736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356" style:parent-style-name="x" style:family="paragraph">
      <style:paragraph-properties fo:text-align="justify" fo:margin-left="1.6736in" fo:text-indent="-1.1812in">
        <style:tab-stops/>
      </style:paragraph-properties>
    </style:style>
    <style:style style:name="T13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9"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1360" style:parent-style-name="x" style:family="paragraph">
      <style:paragraph-properties fo:text-align="justify" fo:text-indent="0.5in"/>
    </style:style>
    <style:style style:name="T136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6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4" style:parent-style-name="x" style:family="paragraph">
      <style:paragraph-properties fo:text-align="justify" fo:text-indent="0.5in"/>
    </style:style>
    <style:style style:name="T137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76" style:parent-style-name="FootnoteText" style:family="paragraph">
      <style:text-properties fo:font-size="11pt" style:font-size-asian="11pt" style:font-size-complex="11pt" fo:language="lt" fo:country="LT"/>
    </style:style>
    <style:style style:name="P1377" style:parent-style-name="FootnoteText" style:family="paragraph">
      <style:text-properties fo:font-size="11pt" style:font-size-asian="11pt" style:font-size-complex="11pt" fo:language="lt" fo:country="LT"/>
    </style:style>
    <style:style style:name="P1378" style:parent-style-name="BodyTextIndent2" style:family="paragraph">
      <style:paragraph-properties fo:text-indent="0in"/>
      <style:text-properties fo:font-weight="bold" style:font-weight-asian="bold" fo:text-transform="none" fo:font-size="11pt" style:font-size-asian="11pt" style:font-size-complex="11pt"/>
    </style:style>
    <style:style style:name="P1379" style:parent-style-name="BodyTextIndent2" style:family="paragraph">
      <style:paragraph-properties fo:text-indent="0in"/>
      <style:text-properties fo:font-weight="bold" style:font-weight-asian="bold" fo:text-transform="none" fo:font-size="11pt" style:font-size-asian="11pt" style:font-size-complex="11pt"/>
    </style:style>
    <style:style style:name="P1380" style:parent-style-name="Heading5" style:family="paragraph">
      <style:paragraph-properties fo:text-indent="0in"/>
    </style:style>
    <style:style style:name="T1381" style:parent-style-name="DefaultParagraphFont" style:family="text">
      <style:text-properties style:font-size-complex="11pt"/>
    </style:style>
    <style:style style:name="P1382" style:parent-style-name="BodyTextIndent2" style:family="paragraph">
      <style:paragraph-properties fo:text-indent="0in"/>
    </style:style>
    <style:style style:name="T1383" style:parent-style-name="DefaultParagraphFont" style:family="text">
      <style:text-properties fo:font-weight="bold" style:font-weight-asian="bold" fo:text-transform="none" fo:font-size="11pt" style:font-size-asian="11pt" style:font-size-complex="11pt"/>
    </style:style>
    <style:style style:name="P1384"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86" style:parent-style-name="FootnoteText" style:family="paragraph">
      <style:text-properties fo:font-size="11pt" style:font-size-asian="11pt" style:font-size-complex="11pt" fo:language="lt" fo:country="LT"/>
    </style:style>
    <style:style style:name="P1387" style:parent-style-name="FootnoteText" style:family="paragraph">
      <style:text-properties fo:font-size="11pt" style:font-size-asian="11pt" style:font-size-complex="11pt" fo:language="lt" fo:country="LT"/>
    </style:style>
    <style:style style:name="T1388" style:parent-style-name="DefaultParagraphFont" style:family="text">
      <style:text-properties fo:font-size="11pt" style:font-size-asian="11pt" style:font-size-complex="11pt" fo:language="lt" fo:country="LT"/>
    </style:style>
    <style:style style:name="T1389" style:parent-style-name="DefaultParagraphFont" style:family="text">
      <style:text-properties fo:font-weight="bold" style:font-weight-asian="bold" fo:font-size="11pt" style:font-size-asian="11pt" style:font-size-complex="11pt" fo:language="lt" fo:country="LT"/>
    </style:style>
    <style:style style:name="P1390" style:parent-style-name="FootnoteText" style:family="paragraph">
      <style:text-properties fo:font-size="11pt" style:font-size-asian="11pt" style:font-size-complex="11pt" fo:language="lt" fo:country="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weight="bold" style:font-weight-asian="bold"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96"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T1397" style:parent-style-name="DefaultParagraphFont" style:family="text">
      <style:text-properties fo:font-size="11pt" style:font-size-asian="11pt" style:font-size-complex="11pt" fo:language="lt" fo:country="LT"/>
    </style:style>
    <style:style style:name="P1398" style:parent-style-name="FootnoteText" style:family="paragraph">
      <style:text-properties fo:font-size="11pt" style:font-size-asian="11pt" style:font-size-complex="11pt" fo:language="lt" fo:country="LT"/>
    </style:style>
    <style:style style:name="P1399" style:parent-style-name="FootnoteText" style:family="paragraph">
      <style:text-properties fo:font-size="11pt" style:font-size-asian="11pt" style:font-size-complex="11pt" fo:language="lt" fo:country="LT"/>
    </style:style>
    <style:style style:name="P1400" style:parent-style-name="FootnoteText" style:family="paragraph">
      <style:text-properties fo:font-size="11pt" style:font-size-asian="11pt" style:font-size-complex="11pt" fo:language="lt" fo:country="LT"/>
    </style:style>
    <style:style style:name="P140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402"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1pt"/>
    </style:style>
    <style:style style:name="P1403"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04" style:parent-style-name="DefaultParagraphFont" style:family="text">
      <style:text-properties fo:text-transform="none" fo:font-size="11pt" style:font-size-asian="11pt" style:font-size-complex="11pt"/>
    </style:style>
    <style:style style:name="P1405" style:parent-style-name="BodyTextIndent2" style:family="paragraph">
      <style:paragraph-properties fo:text-align="start"/>
      <style:text-properties fo:font-weight="bold" style:font-weight-asian="bold" fo:text-transform="none" fo:font-size="11pt" style:font-size-asian="11pt" style:font-size-complex="11pt"/>
    </style:style>
    <style:style style:name="P1406" style:parent-style-name="BodyTextIndent2" style:family="paragraph">
      <style:paragraph-properties fo:text-indent="0in"/>
      <style:text-properties fo:font-weight="bold" style:font-weight-asian="bold" fo:text-transform="none" fo:font-size="11pt" style:font-size-asian="11pt" style:font-size-complex="11pt"/>
    </style:style>
    <style:style style:name="P1407" style:parent-style-name="BodyTextIndent2" style:family="paragraph">
      <style:paragraph-properties fo:text-indent="0in"/>
    </style:style>
    <style:style style:name="T1408" style:parent-style-name="DefaultParagraphFont" style:family="text">
      <style:text-properties fo:font-weight="bold" style:font-weight-asian="bold" fo:text-transform="none" fo:font-size="11pt" style:font-size-asian="11pt" style:font-size-complex="11pt"/>
    </style:style>
    <style:style style:name="P14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text-transform="uppercase" fo:font-size="11pt" style:font-size-asian="11pt" style:font-size-complex="11pt" fo:language="lt" fo:country="LT"/>
    </style:style>
    <style:style style:name="P1416" style:parent-style-name="FootnoteText" style:family="paragraph">
      <style:text-properties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fo:font-weight="bold" style:font-weight-asian="bold"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style>
    <style:style style:name="P1422" style:parent-style-name="BodyTextIndent" style:family="paragraph">
      <style:paragraph-properties>
        <style:tab-stops>
          <style:tab-stop style:type="left" style:position="0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text-transform="none" fo:font-size="11pt" style:font-size-asian="11pt" style:font-size-complex="11pt"/>
    </style:style>
    <style:style style:name="P1425" style:parent-style-name="FootnoteText" style:family="paragraph">
      <style:paragraph-properties fo:margin-left="1.6875in">
        <style:tab-stops/>
      </style:paragraph-properties>
      <style:text-properties fo:font-weight="bold" style:font-weight-asian="bold" fo:font-size="11pt" style:font-size-asian="11pt" style:font-size-complex="11pt" fo:language="lt" fo:country="LT"/>
    </style:style>
    <style:style style:name="P1426"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P1427" style:parent-style-name="FootnoteText" style:family="paragraph">
      <style:text-properties fo:font-size="11pt" style:font-size-asian="11pt" style:font-size-complex="11pt" fo:language="lt" fo:country="LT"/>
    </style:style>
    <style:style style:name="P1428" style:parent-style-name="FootnoteText" style:family="paragraph">
      <style:text-properties fo:font-size="11pt" style:font-size-asian="11pt" style:font-size-complex="11pt" fo:language="lt" fo:country="LT"/>
    </style:style>
    <style:style style:name="P1429" style:parent-style-name="FootnoteText" style:family="paragraph">
      <style:text-properties fo:font-size="11pt" style:font-size-asian="11pt" style:font-size-complex="11pt" fo:language="lt" fo:country="LT"/>
    </style:style>
    <style:style style:name="P1430" style:parent-style-name="FootnoteText" style:family="paragraph">
      <style:text-properties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BodyTextIndent" style:family="paragraph">
      <style:paragraph-properties fo:margin-left="1.8708in" fo:text-indent="-1.3784in">
        <style:tab-stops/>
      </style:paragraph-properties>
    </style:style>
    <style:style style:name="T1437" style:parent-style-name="DefaultParagraphFont" style:family="text">
      <style:text-properties fo:font-weight="bold" style:font-weight-asian="bold" fo:text-transform="none" fo:font-size="11pt" style:font-size-asian="11pt" style:font-size-complex="11pt"/>
    </style:style>
    <style:style style:name="P143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3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2" style:parent-style-name="BodyTextIndent" style:family="paragraph">
      <style:text-properties fo:text-transform="none" fo:font-size="11pt" style:font-size-asian="11pt" style:font-size-complex="11pt"/>
    </style:style>
    <style:style style:name="P1443" style:parent-style-name="BodyTextIndent" style:family="paragraph">
      <style:text-properties fo:text-transform="none" fo:font-size="11pt" style:font-size-asian="11pt" style:font-size-complex="11pt"/>
    </style:style>
    <style:style style:name="P144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5"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52"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5" style:parent-style-name="BodyTextIndent" style:family="paragraph">
      <style:text-properties fo:text-transform="none" fo:font-size="11pt" style:font-size-asian="11pt" style:font-size-complex="11pt"/>
    </style:style>
    <style:style style:name="P14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1"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62"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5"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46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467" style:parent-style-name="BodyTextIndent2" style:family="paragraph">
      <style:paragraph-properties fo:text-indent="0in"/>
      <style:text-properties fo:font-weight="bold" style:font-weight-asian="bold" fo:font-size="11pt" style:font-size-asian="11pt" style:font-size-complex="11pt"/>
    </style:style>
    <style:style style:name="P1468" style:parent-style-name="BodyTextIndent2" style:family="paragraph">
      <style:text-properties fo:font-weight="bold" style:font-weight-asian="bold" fo:font-size="11pt" style:font-size-asian="11pt" style:font-size-complex="11pt"/>
    </style:style>
    <style:style style:name="P1469" style:parent-style-name="BodyTextIndent" style:family="paragraph">
      <style:paragraph-properties>
        <style:tab-stops>
          <style:tab-stop style:type="left" style:position="0in"/>
        </style:tab-stops>
      </style:paragraph-properties>
    </style:style>
    <style:style style:name="T1470" style:parent-style-name="DefaultParagraphFont" style:family="text">
      <style:text-properties fo:font-weight="bold" style:font-weight-asian="bold" style:font-weight-complex="bold" fo:text-transform="none" fo:font-size="11pt" style:font-size-asian="11pt" style:font-size-complex="11pt"/>
    </style:style>
    <style:style style:name="T1471" style:parent-style-name="DefaultParagraphFont" style:family="text">
      <style:text-properties fo:font-weight="bold" style:font-weight-asian="bold" fo:text-transform="none" fo:font-size="11pt" style:font-size-asian="11pt" style:font-size-complex="11pt"/>
    </style:style>
    <style:style style:name="P14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73" style:parent-style-name="Normal" style:family="paragraph">
      <style:paragraph-properties style:text-autospace="none"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P147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76" style:parent-style-name="BodyTextIndent" style:family="paragraph">
      <style:paragraph-properties>
        <style:tab-stops>
          <style:tab-stop style:type="left" style:position="0in"/>
        </style:tab-stops>
      </style:paragraph-properties>
    </style:style>
    <style:style style:name="T1477" style:parent-style-name="DefaultParagraphFont" style:family="text">
      <style:text-properties fo:font-weight="bold" style:font-weight-asian="bold" fo:text-transform="none" fo:font-size="11pt" style:font-size-asian="11pt" style:font-size-complex="11pt"/>
    </style:style>
    <style:style style:name="P14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149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149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98" style:parent-style-name="Normal" style:family="paragraph">
      <style:paragraph-properties fo:text-align="justify" fo:margin-left="1.8708in" fo:text-indent="-1.3784in">
        <style:tab-stops/>
      </style:paragraph-properties>
    </style:style>
    <style:style style:name="T1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style:font-weight-complex="bold"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in"/>
        </style:tab-stops>
      </style:paragraph-properties>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T1507" style:parent-style-name="DefaultParagraphFont" style:family="text">
      <style:text-properties style:font-name="Times New Roman" style:font-weight-complex="bold" fo:font-size="11pt" style:font-size-asian="11pt" style:font-size-complex="11pt" fo:language="lt" fo:country="LT"/>
    </style:style>
    <style:style style:name="T1508" style:parent-style-name="DefaultParagraphFont" style:family="text">
      <style:text-properties style:font-name="Times New Roman" fo:font-size="11pt" style:font-size-asian="11pt" style:font-size-complex="11pt" fo:language="lt" fo:country="LT"/>
    </style:style>
    <style:style style:name="P1509" style:parent-style-name="BodyTextIndent" style:family="paragraph">
      <style:paragraph-properties>
        <style:tab-stops>
          <style:tab-stop style:type="left" style:position="0.9in"/>
        </style:tab-stops>
      </style:paragraph-properties>
    </style:style>
    <style:style style:name="T1510" style:parent-style-name="DefaultParagraphFont" style:family="text">
      <style:text-properties style:font-weight-complex="bold" fo:text-transform="none"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text-transform="none"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text-transform="none" fo:font-size="11pt" style:font-size-asian="11pt" style:font-size-complex="11pt"/>
    </style:style>
    <style:style style:name="T1515" style:parent-style-name="DefaultParagraphFont" style:family="text">
      <style:text-properties fo:text-transform="none" fo:font-size="11pt" style:font-size-asian="11pt" style:font-size-complex="11pt"/>
    </style:style>
    <style:style style:name="T1516" style:parent-style-name="DefaultParagraphFont" style:family="text">
      <style:text-properties style:font-weight-complex="bold" fo:text-transform="none" fo:font-size="11pt" style:font-size-asian="11pt" style:font-size-complex="11pt"/>
    </style:style>
    <style:style style:name="T1517" style:parent-style-name="DefaultParagraphFont" style:family="text">
      <style:text-properties style:font-weight-complex="bold" style:text-position="super 68.1%" fo:font-size="11pt" style:font-size-asian="11pt" style:font-size-complex="11pt"/>
    </style:style>
    <style:style style:name="T1518" style:parent-style-name="DefaultParagraphFont" style:family="text">
      <style:text-properties style:font-weight-complex="bold" fo:text-transform="none" fo:font-size="11pt" style:font-size-asian="11pt" style:font-size-complex="11pt"/>
    </style:style>
    <style:style style:name="P1519" style:parent-style-name="BodyText" style:family="paragraph">
      <style:paragraph-properties fo:text-indent="0.5in">
        <style:tab-stops>
          <style:tab-stop style:type="left" style:position="0.9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6" style:parent-style-name="Normal" style:family="paragraph">
      <style:paragraph-properties fo:text-align="justify" fo:text-indent="0.5in">
        <style:tab-stops>
          <style:tab-stop style:type="left" style:position="0in"/>
        </style:tab-stops>
      </style:paragraph-properties>
    </style:style>
    <style:style style:name="T1527" style:parent-style-name="DefaultParagraphFont" style:family="text">
      <style:text-properties style:font-name="Times New Roman" fo:font-weight="bold" style:font-weight-asian="bold" fo:font-size="11pt" style:font-size-asian="11pt" style:font-size-complex="11pt" fo:language="lt" fo:country="LT"/>
    </style:style>
    <style:style style:name="P1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ab-stops>
          <style:tab-stop style:type="left" style:position="0.9in"/>
        </style:tab-stops>
      </style:paragraph-properties>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8" style:parent-style-name="Pasiulymai" style:family="paragraph">
      <style:paragraph-properties fo:text-indent="0.5in"/>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9in"/>
        </style:tab-stops>
      </style:paragraph-properties>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P1543" style:parent-style-name="Footer" style:family="paragraph">
      <style:paragraph-properties fo:line-height="100%">
        <style:tab-stops>
          <style:tab-stop style:type="left" style:position="0in"/>
        </style:tab-stops>
      </style:paragraph-properties>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0"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155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3"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554" style:parent-style-name="Heading7" style:family="paragraph">
      <style:paragraph-properties fo:text-indent="0in">
        <style:tab-stops/>
      </style:paragraph-properties>
      <style:text-properties fo:font-size="11pt" style:font-size-asian="11pt" style:font-size-complex="11pt" fo:language="lt" fo:country="LT"/>
    </style:style>
    <style:style style:name="P1555" style:parent-style-name="Footer" style:family="paragraph">
      <style:paragraph-properties fo:line-height="100%">
        <style:tab-stops/>
      </style:paragraph-properties>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7" style:parent-style-name="BodyTextIndent" style:family="paragraph">
      <style:text-properties fo:text-transform="none"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Times New Roman" fo:font-style="italic" style:font-style-asian="italic" fo:language="lt" fo:country="LT"/>
    </style:style>
    <style:style style:name="P1569" style:parent-style-name="Normal" style:family="paragraph">
      <style:paragraph-properties>
        <style:tab-stops>
          <style:tab-stop style:type="right" style:position="6.0625in"/>
        </style:tab-stops>
      </style:paragraph-properties>
    </style:style>
    <style:style style:name="P1570" style:parent-style-name="Normal" style:family="paragraph">
      <style:paragraph-properties>
        <style:tab-stops>
          <style:tab-stop style:type="right" style:position="6.0625in"/>
        </style:tab-stops>
      </style:paragraph-properties>
    </style:style>
    <style:style style:name="P1571" style:parent-style-name="Normal" style:family="paragraph">
      <style:paragraph-properties>
        <style:tab-stops>
          <style:tab-stop style:type="right" style:position="6.0625in"/>
        </style:tab-stops>
      </style:paragraph-properties>
    </style:style>
    <style:style style:name="T1572" style:parent-style-name="Pareigos" style:family="text">
      <style:text-properties style:font-name="Times New Roman" fo:language="lt" fo:country="LT"/>
    </style:style>
    <style:style style:name="T1573" style:parent-style-name="Pareigos" style:family="text">
      <style:text-properties style:font-name="Times New Roman" fo:language="lt" fo:country="LT"/>
    </style:style>
    <style:style style:name="T1574" style:parent-style-name="DefaultParagraphFont" style:family="text">
      <style:text-properties style:font-name="Times New Roman" fo:language="lt" fo:country="LT"/>
    </style:style>
    <style:style style:name="P1575" style:parent-style-name="Normal" style:family="paragraph">
      <style:paragraph-properties fo:break-before="page" fo:text-align="justify"/>
      <style:text-properties style:font-name="Times New Roman" fo:language="lt" fo:country="L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0"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1581" style:parent-style-name="Heading4" style:family="paragraph">
      <style:paragraph-properties fo:text-indent="0in"/>
      <style:text-properties style:font-size-complex="11pt"/>
    </style:style>
    <style:style style:name="P1582"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tyle="italic" style:font-style-asian="italic"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style:font-weight-complex="bold" fo:font-size="11pt" style:font-size-asian="11pt" style:font-size-complex="11pt" fo:language="lt" fo:country="LT"/>
    </style:style>
    <style:style style:name="T15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fo:language="lt" fo:country="LT"/>
    </style:style>
    <style:style style:name="P1590" style:parent-style-name="Normal" style:family="paragraph">
      <style:paragraph-properties fo:text-align="justify" fo:text-indent="0.5in"/>
    </style:style>
    <style:style style:name="T1591" style:parent-style-name="Strong" style:family="text">
      <style:text-properties style:font-name="Times New Roman" fo:font-weight="normal" style:font-weight-asian="normal" fo:font-size="11pt" style:font-size-asian="11pt" style:font-size-complex="11pt" fo:language="lt" fo:country="LT"/>
    </style:style>
    <style:style style:name="T1592" style:parent-style-name="Emphasis" style:family="text">
      <style:text-properties style:font-name="Times New Roman" fo:font-style="normal" style:font-style-asian="normal" fo:font-size="11pt" style:font-size-asian="11pt" style:font-size-complex="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PlainText" style:family="paragraph">
      <style:paragraph-properties fo:text-align="center"/>
      <style:text-properties style:font-name="Times New Roman" style:font-name-asian="MS Mincho"/>
    </style:style>
    <style:style style:name="P1597" style:parent-style-name="PlainText" style:family="paragraph">
      <style:text-properties style:font-name="Times New Roman" style:font-name-asian="MS Mincho" fo:font-weight="bold" style:font-weight-asian="bold" style:font-weight-complex="bold"/>
    </style:style>
    <style:style style:name="P1598" style:parent-style-name="PlainText" style:family="paragraph">
      <style:text-properties style:font-name="Times New Roman" style:font-name-asian="MS Mincho" fo:font-weight="bold" style:font-weight-asian="bold" style:font-weight-complex="bold"/>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size-complex="12pt"/>
    </style:style>
    <style:style style:name="P1610" style:parent-style-name="PlainText" style:family="paragraph">
      <style:paragraph-properties fo:text-align="justify"/>
      <style:text-properties style:font-name="Times New Roman" style:font-name-asian="MS Mincho" style:font-weight-complex="bold"/>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text-properties style:font-name="Times New Roman" style:font-size-complex="12pt"/>
    </style:style>
    <style:style style:name="P1619" style:parent-style-name="PlainText" style:family="paragraph">
      <style:text-properties style:font-name="Times New Roman" style:font-name-asian="MS Mincho"/>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Normal" style:family="paragraph">
      <style:paragraph-properties style:text-autospace="none" fo:text-align="justify"/>
      <style:text-properties style:font-name="Times New Roman" fo:font-size="10pt" style:font-size-asian="10pt" fo:language="lt" fo:country="L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ize="10pt" style:font-size-asian="10pt" fo:language="lt" fo:country="LT"/>
    </style:style>
    <style:style style:name="T1624" style:parent-style-name="Hyperlink" style:family="text">
      <style:text-properties style:font-name="Times New Roman" fo:font-size="10pt" style:font-size-asian="10pt" fo:language="lt" fo:country="LT"/>
    </style:style>
    <style:style style:name="T1625" style:parent-style-name="DefaultParagraphFont" style:family="text">
      <style:text-properties style:font-name="Times New Roman" fo:font-size="10pt" style:font-size-asian="10pt" fo:language="lt" fo:country="LT"/>
    </style:style>
    <style:style style:name="P1626" style:parent-style-name="Normal" style:family="paragraph">
      <style:paragraph-properties style:text-autospace="none" fo:text-align="justify"/>
      <style:text-properties style:font-name="Times New Roman" fo:font-size="10pt" style:font-size-asian="10pt" fo:language="lt" fo:country="LT"/>
    </style:style>
    <style:style style:name="P1627" style:parent-style-name="Normal" style:family="paragraph">
      <style:paragraph-properties fo:text-align="justify"/>
      <style:text-properties style:font-name="Times New Roman" fo:font-size="10pt" style:font-size-asian="10pt" fo:language="lt" fo:country="LT"/>
    </style:style>
    <style:style style:name="P1628" style:parent-style-name="Normal" style:family="paragraph">
      <style:paragraph-properties style:text-autospace="none" fo:text-align="justify"/>
      <style:text-properties style:font-name="Times New Roman" fo:font-size="10pt" style:font-size-asian="10pt" fo:language="lt" fo:country="LT"/>
    </style:style>
    <style:style style:name="P1629" style:parent-style-name="Normal" style:family="paragraph">
      <style:paragraph-properties style:text-autospace="none"/>
      <style:text-properties style:font-name="Times New Roman" fo:font-size="10pt" style:font-size-asian="10pt" fo:language="lt" fo:country="LT"/>
    </style:style>
    <style:style style:name="P1630" style:parent-style-name="Normal" style:family="paragraph">
      <style:paragraph-properties style:text-autospace="none" fo:text-align="justify"/>
      <style:text-properties style:font-name="Times New Roman" fo:font-size="10pt" style:font-size-asian="10pt" fo:language="lt" fo:country="LT"/>
    </style:style>
    <style:style style:name="P1631" style:parent-style-name="Normal" style:family="paragraph">
      <style:paragraph-properties style:text-autospace="none" fo:text-align="justify"/>
    </style:style>
    <style:style style:name="T1632" style:parent-style-name="DefaultParagraphFont" style:family="text">
      <style:text-properties style:font-name="Times New Roman" fo:font-size="10pt" style:font-size-asian="10pt" fo:language="lt" fo:country="LT"/>
    </style:style>
    <style:style style:name="T1633" style:parent-style-name="Hyperlink" style:family="text">
      <style:text-properties style:font-name="Times New Roman" fo:font-size="10pt" style:font-size-asian="10pt" fo:language="lt" fo:country="LT"/>
    </style:style>
    <style:style style:name="T1634" style:parent-style-name="DefaultParagraphFont" style:family="text">
      <style:text-properties style:font-name="Times New Roman" fo:font-size="10pt" style:font-size-asian="10pt" fo:language="lt" fo:country="LT"/>
    </style:style>
    <style:style style:name="P1635" style:parent-style-name="Normal" style:family="paragraph">
      <style:paragraph-properties style:text-autospace="none" fo:text-align="justify"/>
      <style:text-properties style:font-name="Times New Roman" fo:font-size="10pt" style:font-size-asian="10pt" fo:language="lt" fo:country="LT"/>
    </style:style>
    <style:style style:name="P1636" style:parent-style-name="Normal" style:family="paragraph">
      <style:paragraph-properties style:text-autospace="none" fo:text-align="justify"/>
      <style:text-properties style:font-name="Times New Roman" fo:font-size="10pt" style:font-size-asian="10pt" fo:language="lt" fo:country="LT"/>
    </style:style>
    <style:style style:name="P1637" style:parent-style-name="Normal" style:family="paragraph">
      <style:text-properties style:font-name="Times New Roman" fo:font-size="10pt" style:font-size-asian="10pt" fo:language="lt" fo:country="LT"/>
    </style:style>
    <style:style style:name="P1638" style:parent-style-name="Normal" style:family="paragraph">
      <style:text-properties style:font-name="Times New Roman" fo:font-size="10pt" style:font-size-asian="10pt" fo:language="lt" fo:country="LT"/>
    </style:style>
    <style:style style:name="T1639" style:parent-style-name="DefaultParagraphFont" style:family="text">
      <style:text-properties style:font-name="Times New Roman" fo:font-size="10pt" style:font-size-asian="10pt" fo:language="lt" fo:country="LT"/>
    </style:style>
    <style:style style:name="T1640" style:parent-style-name="Hyperlink" style:family="text">
      <style:text-properties style:font-name="Times New Roman" fo:font-size="10pt" style:font-size-asian="10pt" fo:language="lt" fo:country="LT"/>
    </style:style>
    <style:style style:name="T1641" style:parent-style-name="DefaultParagraphFont" style:family="text">
      <style:text-properties style:font-name="Times New Roman" fo:font-size="10pt" style:font-size-asian="10pt" fo:language="lt" fo:country="LT"/>
    </style:style>
    <style:style style:name="P1642" style:parent-style-name="Normal" style:family="paragraph">
      <style:text-properties style:font-name="Times New Roman" fo:font-size="10pt" style:font-size-asian="10pt" fo:language="lt" fo:country="LT"/>
    </style:style>
    <style:style style:name="P1643" style:parent-style-name="PlainText" style:family="paragraph">
      <style:paragraph-properties fo:text-align="justify"/>
      <style:text-properties style:font-name="Times New Roman" style:font-name-asian="MS Mincho" fo:font-weight="bold" style:font-weight-asian="bold" style:font-weight-complex="bold"/>
    </style:style>
    <style:style style:name="P1644" style:parent-style-name="Normal" style:family="paragraph">
      <style:text-properties style:font-name="Times New Roman" fo:font-size="10pt" style:font-size-asian="10pt" fo:language="lt" fo:country="LT"/>
    </style:style>
    <style:style style:name="P1645" style:parent-style-name="Normal" style:family="paragraph">
      <style:text-properties style:font-name="Times New Roman" fo:font-size="10pt" style:font-size-asian="10pt" fo:language="lt" fo:country="LT"/>
    </style:style>
    <style:style style:name="P1646" style:parent-style-name="Normal" style:family="paragraph">
      <style:text-properties style:font-name="Times New Roman" fo:font-size="10pt" style:font-size-asian="10pt" fo:language="lt" fo:country="LT"/>
    </style:style>
    <style:style style:name="P1647" style:parent-style-name="Normal" style:family="paragraph">
      <style:text-properties style:font-name="Times New Roman" fo:font-size="10pt" style:font-size-asian="10pt" fo:language="lt" fo:country="LT"/>
    </style:style>
    <style:style style:name="P1648" style:parent-style-name="Normal" style:family="paragraph">
      <style:text-properties style:font-name="Times New Roman" fo:font-size="10pt" style:font-size-asian="10pt" fo:language="lt" fo:country="LT"/>
    </style:style>
    <style:style style:name="P1649" style:parent-style-name="Normal" style:family="paragraph">
      <style:text-properties style:font-name="Times New Roman" fo:font-size="10pt" style:font-size-asian="10pt" fo:language="lt" fo:country="LT"/>
    </style:style>
    <style:style style:name="P1650" style:parent-style-name="Normal" style:family="paragraph">
      <style:text-properties style:font-name="Times New Roman" fo:font-size="10pt" style:font-size-asian="10pt" fo:language="lt" fo:country="LT"/>
    </style:style>
    <style:style style:name="P16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12<text:s/>m.<text:s/>sausio<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P26"/>
        <text:p text:style-name="P27"><text:bookmark-start text:name="skyrius1"/>I SKYRIUS</text:p>
        <text:h text:style-name="P28" text:outline-level="5"><text:bookmark-end text:name="skyrius1"/>BENDROSIOS NUOSTATOS<text:s/></text:h>
        <text:p text:style-name="P29"/>
        <text:p text:style-name="P30"><text:bookmark-start text:name="straipsnis1_2"/><text:bookmark-start text:name="straipsnis1"/>1 straipsnis. Įstatymo paskirtis ir taikymo sritis</text:p>
        <text:p text:style-name="P31"><text:bookmark-end text:name="straipsnis1_2"/><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2">2. Šiuo įstatymu siekiama suderinti kolektyvinio investavimo subjektų reglamentavimą su Europos Sąjungos teisės aktais, nurodytais šio įstatymo priede.</text:p>
        <text:p text:style-name="P33">3. Šis įstatymas taikomas suderintųjų ir specialiųjų kolektyvinio investavimo subjektų, išskyrus tuos, kurių investiciniai vienetai ar akcijos nėra viešai siūlomi Lietuvos Respublikoje ar kitose valstybėse narėse arba pagal jų sudarymo dokumentus yra siūlomi tik ne valstybėse narėse, teikiamoms paslaugoms.</text:p>
        <text:p text:style-name="P34">4. Šis įstatymas netaikomas valdymo įmonių ar kolektyvinio investavimo subjektų paslaugoms, kurios teikiamos valstybei, Lietuvos bankui, Europos centriniam bankui, valstybių narių centriniams bankams ar institucijoms, valdančioms valstybės skolą.</text:p>
        <text:p text:style-name="P35"><text:span text:style-name="T36">5.</text:span><text:span text:style-name="T37"><text:s/>Valdymo įmonėms, investicinėms kintamojo kapitalo bendrovėms ir uždaro tipo investicinėms bendrovėms Lietuvos Respublikos akcinių bendrovių įstatymo (toliau – Akcinių bendrovių įstatymas) reikalavimai taikomi tiek, kiek šis įstatymas nenustato kitaip</text:span><text:span text:style-name="T38">.</text:span></text:p>
        <text:p text:style-name="P39"/>
        <text:p text:style-name="P40"><text:bookmark-start text:name="straipsnis2"/>2 straipsnis. Pagrindinės šio įstatymo sąvokos</text:p>
        <text:p text:style-name="P41"><text:bookmark-end text:name="straipsnis2"/><text:span text:style-name="T42">1.</text:span><text:span text:style-name="T43"><text:s/>Atviro tipo kolektyvinio investavimo subjektas<text:s/></text:span><text:span text:style-name="T44">– kolektyvinio investavimo subjektas, kurio investiciniai vienetai ar akcijos išleidžiami ir išperkami investuotojo reikalavimu.<text:s/></text:span></text:p>
        <text:p text:style-name="P45"><text:span text:style-name="T46">2.<text:s/></text:span><text:span text:style-name="T47">Daugiašalė prekybos sistema</text:span><text:span text:style-name="T48"><text:s/>–</text:span><text:span text:style-name="T49"><text:s/></text:span><text:span text:style-name="T50">kaip tai apibrėžta Lietuvos Respublikos finansinių priemonių rinkų įstatyme (toliau – Finansinių priemonių rinkų įstatymas).</text:span></text:p>
        <text:p text:style-name="P51"><text:span text:style-name="T52">3.<text:s/></text:span><text:span text:style-name="T53">Dukterinė įmonė</text:span><text:span text:style-name="T54"><text:s/>– kaip tai apibrėžta Lietuvos Respublikos įmonių grupių konsoliduotosios finansinės atskaitomybės įstatyme (toliau – Įmonių grupių konsoliduotosios finansinės atskaitomybės įstatymas).</text:span></text:p>
        <text:p text:style-name="P55"><text:span text:style-name="T56">4.</text:span><text:span text:style-name="T57"><text:s/>Finansinės priemonės</text:span><text:span text:style-name="T58">:<text:s/></text:span></text:p>
        <text:p text:style-name="P59"><text:span text:style-name="T60">1) suderintajam kolektyvinio investavimo į perleidžiamuosius vertybinius popierius subjektui<text:s/></text:span><text:span text:style-name="T61">(toliau</text:span><text:span text:style-name="T62"><text:s/></text:span><text:span text:style-name="T63">–<text:s/></text:span><text:span text:style-name="T64">suderintasis kolektyvinio investavimo subjektas</text:span><text:span text:style-name="T65">)<text:s/></text:span><text:span text:style-name="T66">– kaip tai apibrėžta Finansinių priemonių rinkų įstatymo 3 straipsnio 4 dalies 1–4 punktuose;</text:span></text:p>
        <text:p text:style-name="P67"><text:span text:style-name="T68">2) specialiajam kolektyvinio investavimo subjektui<text:s/></text:span><text:span text:style-name="T69">–</text:span><text:span text:style-name="T70"><text:s/>kaip tai apibrėžta Finansinių priemonių rinkų įstatymo 3 straipsnio 4 dalyje.</text:span></text:p>
        <text:p text:style-name="P71"><text:span text:style-name="T72">5.<text:s/></text:span><text:span text:style-name="T73">Finansinių priemonių indeksas</text:span><text:span text:style-name="T74"><text:s/>– statistinis rodiklis, kuriuo išreiškiamas jį sudarančių finansinių priemonių vertės kitimas.<text:s/></text:span></text:p>
        <text:p text:style-name="P75"><text:span text:style-name="T76">6.</text:span><text:span text:style-name="T77"><text:s/>Finansinių priemonių portfelis<text:s/></text:span><text:span text:style-name="T78">–</text:span><text:span text:style-name="T79"><text:s/></text:span><text:span text:style-name="T80">kaip tai apibrėžta Finansinių priemonių rinkų įstatyme.<text:s/></text:span></text:p>
        <text:p text:style-name="P81"><text:span text:style-name="T82">7.<text:s/></text:span><text:span text:style-name="T83">Glaudūs ryšiai<text:s/></text:span><text:span text:style-name="T84">– kaip tai apibrėžta Finansinių priemonių rinkų įstatyme.</text:span></text:p>
        <text:p text:style-name="P85"><text:span text:style-name="T86">8.<text:s/></text:span><text:span text:style-name="T87">Grynieji aktyvai</text:span><text:span text:style-name="T88"><text:s/>– skirtumas tarp investicinį fondą sudarančio ar investicinei bendrovei</text:span><text:span text:style-name="T89"><text:s/></text:span><text:span text:style-name="T90">priklausančio turto vertės ir fondo ar investicinės bendrovės ilgalaikių ir trumpalaikių finansinių įsipareigojimų.</text:span></text:p>
        <text:p text:style-name="P91"><text:span text:style-name="T92">9.<text:s/></text:span><text:span text:style-name="T93">Investicinė bendrovė<text:s/></text:span><text:span text:style-name="T94">–</text:span><text:span text:style-name="T95"><text:s/></text:span><text:span text:style-name="T96">investicinė kintamojo kapitalo bendrovė ar uždaro tipo investicinė bendrovė.<text:s/></text:span></text:p>
        <text:p text:style-name="P97"><text:span text:style-name="T98">10.<text:s/></text:span><text:span text:style-name="T99">Investicinė kintamojo kapitalo bendrovė</text:span><text:span text:style-name="T100"><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1"><text:span text:style-name="T102">11.<text:s/></text:span><text:span text:style-name="T103">Investicinės priemonės</text:span><text:span text:style-name="T104">:<text:s/></text:span></text:p>
        <text:p text:style-name="P105">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6">2) specialiajam kolektyvinio investavimo subjektui – Finansinių priemonių rinkų įstatymo 3 straipsnio 4 dalyje nurodytos finansinės priemonės, taip pat indėliai, nekilnojamasis turtas ir jam eksploatuoti būtinas kilnojamasis turtas ir įrenginiai.</text:p>
        <text:p text:style-name="P107"><text:span text:style-name="T108">12.</text:span><text:span text:style-name="T109"><text:s/>Investicinis fondas</text:span><text:span text:style-name="T110"><text:s/>–</text:span><text:span text:style-name="T111"><text:s/></text:span><text:span text:style-name="T112">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gu konkrečiame šio įstatymo straipsnyje nenustatyta kitaip.</text:span></text:p>
        <text:p text:style-name="P113"><text:span text:style-name="T114">13.<text:s/></text:span><text:span text:style-name="T115">Investicinis vienetas</text:span><text:span text:style-name="T116"><text:s/>– perleidžiamasis vertybinis popierius, kuriuo įrodoma investicinio fondo bendraturčio teisė į investicinį fondą sudarančio turto dalį.</text:span></text:p>
        <text:p text:style-name="P117"><text:span text:style-name="T118">14.<text:s/></text:span><text:span text:style-name="T119">Viešas investicinių vienetų arba akcijų siūlymas</text:span><text:span text:style-name="T120"><text:s/>– investicinių vienetų arba akcijų siūlymas per visuomenės informavimo priemones, reklamą arba kai kreipiamasi į daugiau kaip 100 asmenų.</text:span></text:p>
        <text:p text:style-name="P121"><text:span text:style-name="T122">15.<text:s/></text:span><text:span text:style-name="T123">Išvestinės finansinės priemonės</text:span><text:span text:style-name="T124">:</text:span></text:p>
        <text:p text:style-name="P125">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6">2) specialiajam kolektyvinio investavimo subjektui – Finansinių priemonių rinkų įstatymo 3 straipsnio 4 dalies 4–10 punktuose nurodytos finansinės priemonės, kurių vertė priklauso nuo vienos ar kelių finansinių priemonių vertės.</text:p>
        <text:p text:style-name="P127"><text:span text:style-name="T128">16.<text:s/></text:span><text:span text:style-name="T129">Kolektyvinio investavimo subjektas</text:span><text:span text:style-name="T130"><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31"><text:span text:style-name="T132">17.<text:s/></text:span><text:span text:style-name="T133">Kolektyvinio investavimo subjekto dalyvis</text:span><text:span text:style-name="T134"><text:s/>– investicinio fondo bendraturtis ar investicinės bendrovės</text:span><text:span text:style-name="T135"><text:s/></text:span><text:span text:style-name="T136">akcininkas.<text:s/></text:span></text:p>
        <text:p text:style-name="P137"><text:span text:style-name="T138">18.<text:s/></text:span><text:span text:style-name="T139">Kolektyvinio investavimo subjekto</text:span><text:span text:style-name="T140"><text:s/></text:span><text:span text:style-name="T141">prospektas<text:s/></text:span><text:span text:style-name="T142">– dokumentas, kuriame investuotojams ir visuomenei pateikiama pagrindinė informacija apie siūlomus kolektyvinio investavimo subjekto perleidžiamuosius vertybinius popierius.</text:span></text:p>
        <text:p text:style-name="P143"><text:span text:style-name="T144">19.<text:s/></text:span><text:span text:style-name="T145">Kolektyvinio investavimo subjekto subfondas</text:span><text:span text:style-name="T146"><text:s/></text:span><text:span text:style-name="T147">–</text:span><text:span text:style-name="T148"><text:s/></text:span><text:span text:style-name="T149">sudėtinio kolektyvinio investavimo subjekto turto dalis, tvarkoma atskirai nuo kito jo turto.<text:s/></text:span></text:p>
        <text:h text:style-name="P150" text:outline-level="6"><text:span text:style-name="T151">20.<text:s/></text:span><text:span text:style-name="T152">Kontrolė</text:span><text:span text:style-name="T153"><text:s/>– tiesioginis ir (arba) netiesioginis lemiamas poveikis įmonei, kaip tai apibrėžta<text:s/></text:span><text:span text:style-name="T154">Į</text:span><text:span text:style-name="T155">monių grupių konsoliduotosios finansinės atskaitomybės įstatyme.</text:span></text:h>
        <text:h text:style-name="P156" text:outline-level="6"><text:span text:style-name="T157">21.<text:s/></text:span><text:span text:style-name="T158">Lyginamasis indeksas<text:s/></text:span><text:span text:style-name="T159">–</text:span><text:span text:style-name="T160"><text:s/></text:span><text:span text:style-name="T161">valdymo įmonės ar investicinės bendrovės, kurios turto valdymas neperduotas valdymo įmonei, pasirenkamas rodiklis, su kurio reikšmės kitimu lyginama kolektyvinio investavimo subjekto investicijų grąža.</text:span><text:span text:style-name="T162"><text:s/></text:span></text:h>
        <text:h text:style-name="P163" text:outline-level="6"><text:span text:style-name="T164">22.<text:s/></text:span><text:span text:style-name="T165">Nepriekaištingos reputacijos asmenys</text:span><text:span text:style-name="T166"><text:s/>–<text:s/></text:span><text:span text:style-name="T167">kaip tai apibrėžta Finansinių priemonių rinkų įstatyme.</text:span></text:h>
        <text:p text:style-name="P168"><text:span text:style-name="T169">23.<text:s/></text:span><text:span text:style-name="T170">Patronuojanti įmonė</text:span><text:span text:style-name="T171"><text:s/>– kaip tai apibrėžta<text:s/></text:span><text:span text:style-name="T172">Į</text:span><text:span text:style-name="T173">monių grupių konsoliduotosios finansinės atskaitomybės įstatyme.</text:span></text:p>
        <text:p text:style-name="P174"><text:span text:style-name="T175">24.<text:s/></text:span><text:span text:style-name="T176">Periodinė ataskaita<text:s/></text:span><text:span text:style-name="T177">– dokumentas, kuriame investuotojams ir visuomenei pateikiama informacija apie valdymo įmonės, kolektyvinio investavimo subjekto veiklos rezultatus, jų finansinę būklę ir kitus pagrindinius tam tikro laikotarpio įvykius.</text:span></text:p>
        <text:p text:style-name="P178"><text:span text:style-name="T179">25.<text:s/></text:span><text:span text:style-name="T180">Perleidžiamieji vertybiniai popieriai</text:span><text:span text:style-name="T181">:<text:s/></text:span></text:p>
        <text:p text:style-name="P182">1) bendrovių akcijos, investiciniai vienetai ir depozitoriumo išduoti akcijų pakvitavimai;</text:p>
        <text:p text:style-name="P183">2) obligacijos ir kitų formų ne nuosavybės vertybiniai popieriai;</text:p>
        <text:p text:style-name="P184">3) kiti perleidžiamieji vertybiniai popieriai, suteikiantys teisę pasirašymo ar keitimo būdu įsigyti šios dalies 1 ir 2 punktuose nurodytų perleidžiamųjų vertybinių popierių.</text:p>
        <text:p text:style-name="P185"><text:span text:style-name="T186">26.<text:s/></text:span><text:span text:style-name="T187">Pinigų rinkos priemonės</text:span><text:span text:style-name="T188">:</text:span></text:p>
        <text:p text:style-name="P189">1) suderintajam kolektyvinio investavimo subjektui – likvidžios priemonės, kuriomis paprastai prekiaujama pinigų rinkoje ir kurių vertę bet kuriuo metu galima tiksliai nustatyti;</text:p>
        <text:p text:style-name="P190"><text:span text:style-name="T191">2) specialiajam kolektyvinio investavimo subjektui – Finansinių priemonių rinkų įstatymo 3 straipsnio 5 dalyje apibrėžtos pinigų rinkos priemonės, kurių vertę bet kuriuo metu galima tiksliai nustatyti.</text:span></text:p>
        <text:p text:style-name="P192"><text:span text:style-name="T193">27.<text:s/></text:span><text:span text:style-name="T194">Pradinis kapitalas</text:span><text:span text:style-name="T195"><text:s/></text:span><text:span text:style-name="T196">–</text:span><text:span text:style-name="T197"><text:s/></text:span><text:span text:style-name="T198">mažiausias nuosavas kapitalas, kurį privalo turėti valdymo įmonė ar investicinė bendrovė.</text:span></text:p>
        <text:p text:style-name="P199"><text:span text:style-name="T200">28.</text:span><text:span text:style-name="T201"> </text:span><text:span text:style-name="T202">Priežiūros institucija</text:span><text:span text:style-name="T203"><text:s/></text:span><text:span text:style-name="T204">– Lietuvos bankas, šio ir kitų įstatymų nustatyta tvarka atliekantis valdymo įmonių ir kolektyvinio investavimo subjektų licencijavimo ir veiklos priežiūros funkcijas.<text:s/></text:span></text:p>
        <text:p text:style-name="P205"><text:span text:style-name="T206">29.<text:s/></text:span><text:span text:style-name="T207">Profesionalusis investuotojas<text:s/></text:span><text:span text:style-name="T208">–</text:span><text:span text:style-name="T209"><text:s/></text:span><text:span text:style-name="T210">Finansinių priemonių rinkų įstatyme apibrėžtas profesionalusis klientas ir kolektyvinio investavimo subjekto, kurio sudarymo dokumentuose numatyta mažiausia investuojama suma yra 50 000 arba daugiau eurų, dalyvis.</text:span></text:p>
        <text:p text:style-name="P211"><text:span text:style-name="T212">30.<text:s/></text:span><text:span text:style-name="T213">Specialusis kolektyvinio investavimo subjektas</text:span><text:span text:style-name="T214"><text:s/></text:span><text:span text:style-name="T215">–</text:span><text:span text:style-name="T216"><text:s/></text:span><text:span text:style-name="T21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18"><text:span text:style-name="T219">31.<text:s/></text:span><text:span text:style-name="T220">Sudarymo dokumentai<text:s/></text:span><text:span text:style-name="T221">– investicinio fondo taisyklės ar investicinės bendrovės įstatai.</text:span></text:p>
        <text:p text:style-name="P222"><text:span text:style-name="T223">32.</text:span><text:span text:style-name="T224"><text:s/>Suderintasis kolektyvinio investavimo subjektas</text:span><text:span text:style-name="T225"><text:s/>–<text:s/></text:span><text:span text:style-name="T22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27"><text:span text:style-name="T228">33.</text:span><text:span text:style-name="T229"><text:s/>Sudėtinis kolektyvinio investavimo subjektas<text:s/></text:span><text:span text:style-name="T230">–<text:s/></text:span><text:span text:style-name="T231">atviro tipo investicinis fondas ar investicinė kintamojo kapitalo bendrovė, kurių turtas padalytas į atskirus subfondus.<text:s/></text:span></text:p>
        <text:p text:style-name="P232"><text:span text:style-name="T233">34</text:span><text:span text:style-name="T234">.<text:s/></text:span><text:span text:style-name="T235">Turto valdymas</text:span><text:span text:style-name="T236">:</text:span></text:p>
        <text:p text:style-name="P237">1) investicinių sprendimų priėmimas ir vykdymas;</text:p>
        <text:p text:style-name="P238">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39">3) rinkodara;</text:p>
        <text:p text:style-name="P240">4) kita veikla, susijusi su šios dalies 1, 2 ir 3 punktuose nurodyta veikla. Šiame įstatyme vartojama turto valdymo sąvoka taip pat apima investicinio fondo valdymą patikėjimo teise.</text:p>
        <text:p text:style-name="P241"><text:span text:style-name="T242">35</text:span><text:span text:style-name="T243">.<text:s/></text:span><text:span text:style-name="T244">Uždaro tipo investicinė bendrovė</text:span><text:span text:style-name="T245"><text:s/></text:span><text:span text:style-name="T246">–</text:span><text:span text:style-name="T247"><text:s/></text:span><text:span text:style-name="T248">akcinė bendrovė, išleidžianti fiksuotą skaičių akcijų, išperkamų pasibaigus akcinės bendrovės įstatuose numatytam veiklos laikotarpiui arba kitu jos įstatuose iš anksto nustatytu laiku.</text:span></text:p>
        <text:p text:style-name="P249"><text:span text:style-name="T250">36.</text:span><text:span text:style-name="T251"><text:s/>Uždaro tipo investicinis fondas<text:s/></text:span><text:span text:style-name="T252">–</text:span><text:span text:style-name="T253"><text:s/></text:span><text:span text:style-name="T254">kolektyvinio investavimo subjektas, kurio investiciniai vienetai gali būti išperkami tik pasibaigus jo taisyklėse numatytam veiklos laikotarpiui arba kitu šiose taisyklėse iš anksto nustatytu laiku.</text:span><text:span text:style-name="T255"><text:s/></text:span></text:p>
        <text:p text:style-name="P256"><text:span text:style-name="T257">37.</text:span><text:span text:style-name="T258"><text:s/>Užsienio priežiūros institucija</text:span><text:span text:style-name="T259"><text:s/>– institucija, atliekanti<text:s/></text:span><text:span text:style-name="T260">šiame įstatyme numatytoms priežiūros institucijos funkcijoms analogiškas</text:span><text:span text:style-name="T261"><text:s/>valdymo įmonių ir kolektyvinio investavimo subjektų</text:span><text:span text:style-name="T262"><text:s/></text:span><text:span text:style-name="T263">licencijavimo ir veiklos priežiūros funkcijas<text:s/></text:span><text:span text:style-name="T264">valstybėje narėje arba ne valstybėje narėje</text:span><text:span text:style-name="T265">.</text:span></text:p>
        <text:p text:style-name="P266"><text:span text:style-name="T267">38.</text:span><text:span text:style-name="T268"><text:s/>Valdymo įmonė</text:span><text:span text:style-name="T269"><text:s/>– bendrovė, kurios pagrindinė veikla yra investicinių fondų ar investicinių bendrovių valdymas.<text:s/></text:span></text:p>
        <text:p text:style-name="P270"><text:span text:style-name="T271">39.<text:s/></text:span><text:span text:style-name="T272">Valdymo įmonės akcijų paketas</text:span><text:span text:style-name="T273"><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Lietuvos Respublikos vertybinių popierių įstatymo (toliau – Vertybinių popierių įstatymas) 23 ir 24 straipsniuose nustatytus įpareigojimus ir balsų skaičiavimo tvarką.</text:span></text:p>
        <text:p text:style-name="P274"><text:span text:style-name="T275">40.</text:span><text:span text:style-name="T276"><text:s/>Valstybė narė</text:span><text:span text:style-name="T277"><text:s/></text:span><text:span text:style-name="T278">–<text:s/></text:span><text:span text:style-name="T279">Europos Sąjungos valstybė narė, taip pat Europos ekonominės erdvės valstybė.</text:span></text:p>
        <text:p text:style-name="P280"/>
        <text:p text:style-name="P281"><text:bookmark-start text:name="skyrius2"/>II SKYRIUS</text:p>
        <text:p text:style-name="P282"><text:bookmark-end text:name="skyrius2"/></text:p>
        <text:p text:style-name="P283"><text:bookmark-start text:name="skirsnis1"/>PIRMASIS SKIRSNIS</text:p>
        <text:p text:style-name="P284"><text:bookmark-end text:name="skirsnis1"/>valdymo įmonės ir investicinės bendrovės<text:s/></text:p>
        <text:p text:style-name="P285">LICENCijavimas ir veikla</text:p>
        <text:p text:style-name="P286"/>
        <text:p text:style-name="P287"><text:bookmark-start text:name="straipsnis3"/><text:span text:style-name="T288">3 straipsnis. Teisė verstis valdymo įmonės ar investicinės bendrovės veikla</text:span></text:p>
        <text:p text:style-name="P289"><text:bookmark-end text:name="straipsnis3"/>1. Verstis investicinių fondų ar (ir) investicinių bendrovių valdymu 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90">2. Investicinės kintamojo kapitalo bendrovės veikla verstis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91"><text:span text:style-name="T292">3. Uždaro tipo investicinės bendrovės veikla gali verstis tik akcinė bendrovė, turinti priežiūros institucijos išduotą uždaro tipo investicinės bendrovės</text:span><text:span text:style-name="T293"><text:s/></text:span><text:span text:style-name="T294">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95"/>
        <text:p text:style-name="P296"><text:bookmark-start text:name="straipsnis4"/><text:span text:style-name="T297">4 straipsnis. Valdymo įmonių ir investicinių bendrovių veikla</text:span></text:p>
        <text:p text:style-name="P298"><text:bookmark-end text:name="straipsnis4"/>1. Valdymo įmonė turi teisę verstis pagrindine veikla – šio įstatymo nustatytų investicinių fondų ir (arba) investicinių bendrovių valdymu ir teikti šias papildomas paslaugas, jeigu jos numatytos jai išduotoje licencijoje ir jeigu ji verčiasi pagrindine veikla:</text:p>
        <text:p text:style-name="P299">1) valdyti kitų asmenų finansinių priemonių portfelius;</text:p>
        <text:p text:style-name="P300">2) valdyti pensijų fondų finansinių priemonių portfelius, jeigu įmonė atitinka Lietuvos Respublikos papildomo savanoriško pensijų kaupimo įstatymo ir Lietuvos Respublikos pensijų kaupimo įstatymo reikalavimus;</text:p>
        <text:p text:style-name="P301">3) konsultuoti investavimo į finansines priemones klausimais;</text:p>
        <text:p text:style-name="P302">4) saugoti ir tvarkyti kitų valdymo įmonių valdomų investicinių fondų investicinius vienetus ar investicinių bendrovių akcijas.</text:p>
        <text:p text:style-name="P303">2. Valdymo įmonė negali teikti papildomų paslaugų, nurodytų šio straipsnio<text:s/><text:line-break/>1 dalies 3 ir 4 punktuose, jeigu ji neturi teisės teikti šio straipsnio 1 dalies 1 ir 2 punktuose nurodytų paslaugų.</text:p>
        <text:p text:style-name="P304">3. Investicinė bendrovė neturi teisės valdyti kitų asmenų turto ar verstis šiame įstatyme nenumatyta veikla.</text:p>
        <text:p text:style-name="P305">4. Bent vieną suderintąjį kolektyvinio investavimo subjektą valdanti valdymo įmonė negali verstis kita šiame įstatyme nenumatyta veikla.<text:s/></text:p>
        <text:p text:style-name="P306">5. Suderintųjų kolektyvinio investavimo subjektų nevaldančioms valdymo įmonėms netaikomas šio įstatymo IX skyrius.<text:s/></text:p>
        <text:p text:style-name="P307"><text:span text:style-name="T308">6. Valdymo įmonei, turinčiai teisę verstis šio straipsnio 1 dalies 1–4 punktuose nurodyta veikla,<text:s/></text:span><text:span text:style-name="T309">mutatis mutandis</text:span><text:span text:style-name="T310"><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text:span></text:p>
        <text:p text:style-name="P311"/>
        <text:p text:style-name="P312"><text:bookmark-start text:name="straipsnis5"/>5 straipsnis. Valdymo įmonės ar investicinės bendrovės veiklos licencijos išdavimo tvarka</text:p>
        <text:p text:style-name="P313"><text:bookmark-end text:name="straipsnis5"/><text:span text:style-name="T314">1. Akcinė bendrovė ar uždaroji akcinė bendrovė, pageidaujanti verstis valdymo įmonės veikla, ar akcinė bendrovė, pageidaujanti veikti kaip investicinė kintamojo kapitalo bendrovė, ar uždaro tipo investicinė bendrovė priežiūros instituc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priežiūros institucijos patvirtintose licencijavimo taisyklėse nustatyta informacija</text:span><text:span text:style-name="T315">,<text:s/></text:span><text:span text:style-name="T316">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317">2. Priežiūros institucija atsisako išduoti licenciją, jeigu:</text:p>
        <text:p text:style-name="P318">1) duomenys (dokumentai) neatitinka nustatytų reikalavimų arba pateikiami ne visi ar tikrovės neatitinkantys dokumentai ir duomenys, arba įmonės veiklos planas yra nepakankamai pagrįstas;</text:p>
        <text:p text:style-name="P319">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priežiūros institucijos nustatytą mažiausią dydį arba netenkinami valdymo įmonės kapitalo pakankamumo reikalavimai;</text:p>
        <text:p text:style-name="P320"><text:span text:style-name="T321">3) bendrovė nepateikė licencijavimo taisyklėse nurodytos informacijos apie bendrovės akcininkus, jų tiesiogiai arba netiesiogiai valdomus akcijų paketus ir šių paketų dydį;</text:span></text:p>
        <text:p text:style-name="P322">4) yra pagrindas manyti, kad įmonės akcijų paketo savininkai neužtikrins patikimo ir skaidraus įmonės valdymo;<text:s/></text:p>
        <text:p text:style-name="P323">5) bent vienas bendrovės darbuotojas yra Lietuvos Respublikoje veikiančios reguliuojamos rinkos operatoriaus, priežiūros institucijos ar Lietuvos centrinio vertybinių popierių depozitoriumo darbuotojas;</text:p>
        <text:p text:style-name="P324">6) bendrovės valdybos nariai, administracijos vadovas ar jo pavaduotojai nėra nepriekaištingos reputacijos, neturi priežiūros institucijos nustatytos kvalifikacijos ar darbo patirties;</text:p>
        <text:p text:style-name="P325">7) bendrovės buveinė yra ne Lietuvos Respublikos teritorijoje;</text:p>
        <text:p text:style-name="P326">8) tarp bendrovės ir kito juridinio ar fizinio asmens yra glaudus ryšys, kuris gali trukdyti priežiūros institucijai veiksmingai atlikti priežiūros funkcijas;</text:p>
        <text:p text:style-name="P327"><text:span text:style-name="T328">9) yra glaudus ryšys tarp bendrovės ar asmens iš tokios ne valstybės narės, kurios teisės aktai, reglamentuojantys šio asmens veiklą, ar tų teisės aktų įgyvendinimas gali trukdyti priežiūros institucijai</text:span><text:span text:style-name="T329"><text:s/></text:span><text:span text:style-name="T330">veiksmingai atlikti priežiūros funkcijas;</text:span></text:p>
        <text:p text:style-name="P331"><text:span text:style-name="T332">10)</text:span><text:span text:style-name="T333"><text:s/></text:span><text:span text:style-name="T334">bendrovės įstatuose nurodyta, kad ketinamo steigti kolektyvinio investavimo subjekto akcijos arba investiciniai vienetai nebus platinami Lietuvos Respublikoje;</text:span></text:p>
        <text:p text:style-name="P335">11) akcinės bendrovės, siekiančios gauti investicinės kintamojo kapitalo bendrovės ar uždaro tipo investicinės bendrovės licenciją, įstatai neatitinka įstatymų reikalavimų;</text:p>
        <text:p text:style-name="P336"><text:span text:style-name="T337">12) valdymo įmonė, jos vadovai ar akcininkai įvertinti kaip netinkami pagal šio įstatymo 10 straipsnio 9 dalyje nurodytus vertinimo kriterijus.</text:span></text:p>
        <text:p text:style-name="P338">3.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39">4. Priežiūros institucija privalo kreiptis į užsienio priežiūros instituciją, kad ši pateiktų nuomonę, jeigu:</text:p>
        <text:p text:style-name="P340">1) prašymą pateikęs asmuo yra kitoje valstybėje narėje licencijuotos valdymo įmonės, finansų maklerio įmonės, kredito įstaigos ar draudimo įmonės dukterinė įmonė;</text:p>
        <text:p text:style-name="P341">2) prašymą pateikęs asmuo yra kitoje valstybėje narėje licencijuotą valdymo įmonę, finansų maklerio įmonę, kredito įstaigą ar draudimo įmonę patronuojančios įmonės dukterinė įmonė;</text:p>
        <text:p text:style-name="P342">3) prašymą pateikusį asmenį kontroliuoja tie patys asmenys, kurie kontroliuoja kitoje valstybėje narėje licencijuotą valdymo įmonę, finansų maklerio įmonę, kredito įstaigą ar draudimo įmonę.</text:p>
        <text:p text:style-name="P343">5. Priežiūros instituc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44">6. Apie licencijos išdavimą ar jos galiojimo panaikinimą priežiūros institucija praneša Juridinių asmenų registro tvarkytojui ir paskelbia priežiūros institucijos interneto svetainėje.</text:p>
        <text:p text:style-name="P345">7. Steigiamos valdymo įmonės ar investicinės bendrovės steigimo dokumentai netenka galios, jeigu jie nebuvo pateikti Juridinių asmenų registrui per 9 mėnesius nuo steigimo dokumentų sudarymo.</text:p>
        <text:p text:style-name="P346"/>
        <text:p text:style-name="P347"><text:bookmark-start text:name="straipsnis6"/>6 straipsnis. Valdymo įmonių ir investicinių bendrovių valdymas ir vadovai</text:p>
        <text:p text:style-name="P348"><text:bookmark-end text:name="straipsnis6"/>1. Valdymo įmonėje ir investicinėje bendrovėje, kurios turto valdymas neperduotas valdymo įmonei, turi būti sudaroma valdyba ir administracija.</text:p>
        <text:p text:style-name="P349">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50">3. Visuotinis investicinės bendrovės akcininkų susirinkimas gali priimti nutarimus nepaisydamas to, kiek balsų suteikia jame dalyvaujantiems akcininkams priklausančios akcijos.<text:s/></text:p>
        <text:p text:style-name="P351">4. Valdymo įmonės ar investicinės bendrovės vadovai yra:</text:p>
        <text:p text:style-name="P352">1) administracijos vadovas;</text:p>
        <text:p text:style-name="P353"><text:span text:style-name="T354">2)</text:span><text:span text:style-name="T355"><text:s/>valdybos nariai</text:span><text:span text:style-name="T356">;</text:span></text:p>
        <text:p text:style-name="P357">3) stebėtojų tarybos nariai.</text:p>
        <text:p text:style-name="P358">5. Valdymo įmonės ar investicinės bendrovės, kurios turto valdymas neperduotas valdymo įmonei, vadovai privalo būti nepriekaištingos reputacijos ir turėti pakankamos patirties, kad būtų užtikrintas patikimas ir skaidrus įmonės valdymas.</text:p>
        <text:p text:style-name="P359">6. Valdymo įmonė ar investicinė bendrovė, kurios turto valdymas neperduotas valdymo įmonei, privalo iš anksto pranešti priežiūros institucijai apie visus būsimus įmonės vadovų pasikeitimus, kartu pateikdama priežiūros instituc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priežiūros institucija pritaria jų kandidatūroms.<text:s/></text:p>
        <text:p text:style-name="P360">7. Priežiūros institucija turi teisę nepritarti iš naujo išrinktų vadovų kandidatūroms, jeigu išrinkti vadovai nėra nepriekaištingos reputacijos, neturi pakankamos patirties arba yra kitų objektyvių pagrindų manyti, kad planuojami vadovų pasikeitimai kelia grėsmę tinkamam ir skaidriam įmonės valdymui. Išsamius vadovų kandidatūroms taikomus reikalavimus ir šių kandidatų derinimo su priežiūros institucija tvarką nustato priežiūros institucijos teisės aktai.</text:p>
        <text:p text:style-name="P361">8. Priežiūros institucija priima sprendimą dėl iš naujo išrinktų vadovų kandidatūrų tinkamumo ne vėliau kaip per vieną mėnesį nuo visų reikalingų dokumentų gavimo dienos.<text:s/></text:p>
        <text:p text:style-name="P362"/>
        <text:p text:style-name="P363"><text:bookmark-start text:name="straipsnis7"/>7 straipsnis. Veiklai keliami reikalavimai ir riziką ribojantys reikalavimai</text:p>
        <text:p text:style-name="P364"><text:bookmark-end text:name="straipsnis7"/>1. Valdymo įmonė ar tokia investicinė bendrovė, kurios turto valdymas neperduotas valdymo įmonei, privalo:</text:p>
        <text:p text:style-name="P365">1) sąžiningai veikti kolektyvinio investavimo subjektų dalyvių ir rinkos patikimumo interesais;</text:p>
        <text:p text:style-name="P366">2) veikti rūpestingai, profesionaliai ir atsargiai;</text:p>
        <text:p text:style-name="P367">3) turėti ir naudoti veiklai reikalingas priemones ir procedūras;</text:p>
        <text:p text:style-name="P368">4) siekti gauti iš kliento informaciją apie jo finansinę būklę, investavimo patirtį ir tikslus, kurių jis siekia naudodamasis įmonės paslaugomis, taip pat atsižvelgti į tai, ar klientas yra profesionalusis investuotojas;</text:p>
        <text:p text:style-name="P369">5) klientui pakankamai atskleisti su juo susijusią ir jam reikalingą informaciją;</text:p>
        <text:p text:style-name="P370">6) stengtis išvengti interesų konfliktų, o kai jų išvengti neįmanoma, užtikrinti, kad su kolektyvinio investavimo subjekto dalyviais būtų elgiamasi sąžiningai;</text:p>
        <text:p text:style-name="P371">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72">8) atlikti vidaus kontrolę, kontroliuoti savo administracijos vadovo, jo pavaduotojo, valdybos narių ir darbuotojų sudaromus finansinių priemonių sandorius;</text:p>
        <text:p text:style-name="P373">9) saugoti atliktų operacijų dokumentus ne mažiau kaip 10 metų nuo operacijų įvykdymo dienos, jeigu kiti teisės aktai nenustato ilgesnio dokumentų saugojimo termino;</text:p>
        <text:p text:style-name="P374">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75">11) užtikrinti, kad sprendimus dėl turto valdymo priimantys asmenys turėtų priežiūros institucijos nustatytą kvalifikaciją ir patirtį, būtų nepriekaištingos reputacijos;</text:p>
        <text:p text:style-name="P376">12) turėti investicinių sprendimų priėmimo procedūrų aprašą, kuriame, be kita ko, būtų nustatyta investicinius sprendimus priimančio organo struktūra, ir jo laikytis;<text:s/></text:p>
        <text:p text:style-name="P377">13) užtikrinti, kad investiciniai sprendimai būtų įforminami raštu ir registruojami investicinių sprendimų registravimo žurnale;</text:p>
        <text:p text:style-name="P378"><text:span text:style-name="T379">14) laikytis priežiūros institucijos nustatytų kapitalo reikalavimų.</text:span></text:p>
        <text:p text:style-name="P380">2. Valdymo įmonė, turinti teisę teikti paslaugas, numatytas šio įstatymo<text:s/><text:line-break/>4 straipsnio 1 dalies 1 ar 2 punkte, klientų lėšas į savo valdomus investicinius fondus ar investicines bendroves gali investuoti tik gavusi išankstinį kliento sutikimą.</text:p>
        <text:p text:style-name="P381">3. Valdymo įmonės, turinčios teisę teikti paslaugą, numatytą šio įstatymo<text:s/><text:line-break/>4 straipsnio 1 dalies 1 punkte, įsipareigojimai investuotojams draudžiami Lietuvos Respublikos indėlių ir įsipareigojimų investuotojams draudimo įstatymo nustatyta tvarka.</text:p>
        <text:p text:style-name="P382"/>
        <text:p text:style-name="P383"><text:bookmark-start text:name="straipsnis8"/>8 straipsnis. Priežiūros institucijos teisė nustatyti valdymo įmonės ar investicinės bendrovės pareigų įgyvendinimo tvarką</text:p>
        <text:p text:style-name="P384"><text:bookmark-end text:name="straipsnis8"/>Priežiūros institucija nustato:</text:p>
        <text:p text:style-name="P385">1) konfidencialios informacijos saugojimo tvarką;</text:p>
        <text:p text:style-name="P386"><text:span text:style-name="T387">2) valdymo įmonių ir investicinių bendrovių, kurių turto valdymas neperduotas valdymo įmonėms, veiklos vidaus kontrolės organizavimo ir atlikimo tvarką;</text:span></text:p>
        <text:p text:style-name="P388"><text:span text:style-name="T389">3) periodinių ataskaitų, kitų ataskaitų, prospektų, pranešimų visuomenei ir priežiūros institucijai</text:span><text:span text:style-name="T390"><text:s/></text:span><text:span text:style-name="T391">turinį ir jų pateikimo tvarką;<text:s/></text:span></text:p>
        <text:p text:style-name="P392"><text:span text:style-name="T393">4) ataskaitų apie investicinės bendrovės likvidavimą ir investicinio fondo dalijimą turinį ir jų pateikimo tvarką;</text:span></text:p>
        <text:p text:style-name="P394"><text:span text:style-name="T395">5) grynųjų aktyvų dydžio ir valdymo įmonės kapitalo pakankamumo reikalavimus;</text:span></text:p>
        <text:p text:style-name="P396"><text:span text:style-name="T397">6) valdymo įmonių ir investicinių bendrovių kapitalo reikalavimus;</text:span></text:p>
        <text:p text:style-name="P398"><text:span text:style-name="T399">7) sandorio šalies rizikos tikrinant, ar laikomasi diversifikavimo reikalavimų, skaičiavimo tvarką;</text:span></text:p>
        <text:p text:style-name="P400">8) šiame įstatyme nustatytų leidimų ir licencijų išdavimo tvarką;</text:p>
        <text:p text:style-name="P401"><text:span text:style-name="T402">9)<text:s/></text:span><text:span text:style-name="T403">kolektyvinio investavimo subjektų išvestinių finansinių priemonių naudojimo ir susijusių rizikų vertinimo tvarką;</text:span></text:p>
        <text:p text:style-name="P404">10) investicinių fondų jungimo tvarką;</text:p>
        <text:p text:style-name="P405">11) kolektyvinio investavimo subjektų investicinių vienetų ir akcijų platinimo tvarką.</text:p>
        <text:p text:style-name="P406"/>
        <text:p text:style-name="P407"><text:bookmark-start text:name="straipsnis9"/><text:span text:style-name="T408">9 straipsnis. Valdymo įmonės ar investicinės bendrovės teisė pavesti dalį savo funkcijų kitai įmonei</text:span></text:p>
        <text:p text:style-name="P409"><text:bookmark-end text:name="straipsnis9"/><text:span text:style-name="T410">1. Valdymo įmonė ar investicinė bendrovė, kurios turto valdymas neperduotas valdymo įmonei,</text:span><text:span text:style-name="T411"><text:s/></text:span><text:span text:style-name="T412">siekdama veiksmingesnio valdymo,</text:span><text:span text:style-name="T413"><text:s/></text:span><text:span text:style-name="T414">turi teisę dalį savo valdymo funkcijų pavesti atlikti įmonei, turinčiai teisę teikti atitinkamas paslaugas, ir apie tai nedelsdama privalo pranešti priežiūros institucijai.<text:s/></text:span><text:span text:style-name="T415">Pranešime apie pavedimą atlikti dalį valdymo funkcijų turi būti nurodomas šį pavedimą</text:span><text:span text:style-name="T416"><text:s/></text:span><text:span text:style-name="T417">priėmusios įmonės (įgaliotinio) pavadinimas ir jai pavestų</text:span><text:span text:style-name="T418"><text:s/></text:span><text:span text:style-name="T419">funkcijų sąrašas.</text:span></text:p>
        <text:p text:style-name="P420">2. Pavesti atlikti dalį valdymo funkcijų galima tik tuo atveju, jeigu:</text:p>
        <text:p text:style-name="P421">1) tai netrukdys prižiūrėti valdymo įmonę ar investicinę bendrovę, taip pat jeigu tai nepakenks investuotojų interesams;</text:p>
        <text:p text:style-name="P422">2) priežiūros institucija su atitinkama ne valstybės narės, kurioje licencijuotai valdymo įmonei yra pavedama atlikti dalį funkcijų, priežiūros institucija yra sudariusi susitarimą dėl keitimosi informacija;</text:p>
        <text:p text:style-name="P423"><text:span text:style-name="T424">3) valdymo įmonės</text:span><text:span text:style-name="T425"><text:s/></text:span><text:span text:style-name="T426">ar investicinės bendrovės</text:span><text:span text:style-name="T427"><text:s/></text:span><text:span text:style-name="T428">vadovai gali bet kuriuo metu stebėti įgaliotinio veiklą;</text:span></text:p>
        <text:p text:style-name="P429"><text:span text:style-name="T430">4) valdymo įmonė ar investicinė bendrovė</text:span><text:span text:style-name="T431"><text:s/></text:span><text:span text:style-name="T432">gali bet kuriuo metu, kai to reikalauja kolektyvinio investavimo subjekto dalyvių interesai, duoti įgaliotiniui papildomų nurodymų arba panaikinti įgaliojimą;</text:span></text:p>
        <text:p text:style-name="P433">5) įgaliotinis turi priežiūros institucijos nustatytą kvalifikaciją ir gali atlikti nurodytas funkcijas;</text:p>
        <text:p text:style-name="P434"><text:span text:style-name="T435">6) investicinio fondo ar investicinės bendrovės prospekte nurodyta, kokias funkcijas leista pavesti atlikti<text:s/></text:span><text:span text:style-name="T436">kitai įmonei</text:span><text:span text:style-name="T437">.</text:span></text:p>
        <text:p text:style-name="P438">3. Valdymo įmonė ar šio straipsnio 1 dalyje nustatyta investicinė bendrovė neturi teisės kitiems asmenims pavesti tiek savo valdymo funkcijų, kad iš esmės jų nebeturėtų. Draudžiama investicinių sprendimų priėmi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39">4. Tai, kad dalį funkcijų pavedama atlikti kitiems asmenims, neatleidžia valdymo įmonės ar investicinės bendrovės nuo atsakomybės.</text:p>
        <text:p text:style-name="P440"/>
        <text:p text:style-name="P441"><text:bookmark-start text:name="straipsnis10"/><text:span text:style-name="T442">10 straipsnis. Valdymo įmonės akcijų įsigijimas ir perleidimas</text:span></text:p>
        <text:p text:style-name="P443"><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gu dėl planuojamo įmonės akcijų paketo padidinimo asmeniui priklausančių balsavimo teisių ar įstatinio kapitalo dalis pasiektų ar peržengtų didėjimo tvarka 20 procentų, 30 procentų ar 50 procentų arba įmonė taptų to juridinio asmens dukterine įmone (toliau šiame straipsnyje – siūlomas įsigijimas), turi gauti priežiūros institucijos sprendimą neprieštarauti siūlomam įsigijimui. Reikalavimo gauti priežiūros institucijos sprendimą neprieštarauti siūlomam įsigijimui nesilaikymas nedaro sandorio negaliojančio,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44"><text:span text:style-name="T445">2. Įsigyjantis asmuo privalo pateikti priežiūros institucijai</text:span><text:span text:style-name="T446"><text:s/></text:span><text:span text:style-name="T447">rašytinį pranešimą apie siūlomą įsigijimą, nurodydamas ketinamo įsigyti valdymo įmonės akcijų paketo dydį, taip pat pateikti tai pagrindžiančius dokumentus bei kitą priežiūros institucijos nustatytą informaciją ir duomenis.</text:span></text:p>
        <text:p text:style-name="P448">3. Asmuo, nusprendęs tiesiogiai ar netiesiogiai perleisti arba sumažinti jam priklausantį valdymo įmonės akcijų paketą, jeigu dėl planuojamo valdymo įmonės akcijų netekimo asmeniui priklausančių balsavimo teisių ar įstatinio kapitalo dalis pasiektų ar peržengtų mažėjimo tvarka 20 procentų, 30 procentų ar 50 procentų arba įmonė nustotų būti to juridinio asmens dukterine įmone, turi priežiūros institucijai pateikti rašytinį pranešimą ir nurodyti ketinamo perleisti ar sumažinti valdymo įmonės akcijų paketo dydį.</text:p>
        <text:p text:style-name="P449">4. Priežiūros instituc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50">5. Priežiūros instituc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51">6. Priežiūros institucija ne vėliau kaip per 60 darbo dienų nuo rašytinio patvirtinimo, kad gautas pranešimas apie siūlomą įsigijimą ir visi dokumentai ir duomenys, nurodyti šio straipsnio 4 dalyje nustatytame sąraše, (toliau šiame straipsnyje – vertinimo laikotarpis) atlieka vertinimą.<text:s/></text:p>
        <text:p text:style-name="P452">7. Vertinimo laikotarpiu priežiūros instituc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53">8. Šio straipsnio 7 dalyje nurodytą vertinimo laikotarpio trukmės skaičiavimo sustabdymą priežiūros instituc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54">9. Nagrinėdama šio straipsnio 2 dalyje nurodytą pranešimą apie siūlomą įsigijimą, dokumentus ir duomenis, būtinus įsigyjančio asmens ir siūlomo įsigijimo vertinimui atlikti, bei papildomai gautus dokumentus ir duomenis,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55">1) įsigyjančio asmens nepriekaištingą reputaciją;</text:p>
        <text:p text:style-name="P456">2) asmens, kuris po siūlomo įsigijimo bus valdymo įmonės vadovas, nepriekaištingą reputaciją ir patirtį. Vertindama asmens, kuris po siūlomo įsigijimo bus valdymo įmonės vadovas, nepriekaištingą reputaciją ir patirtį, priežiūros institucija atsižvelgia į šio įstatymo 6 straipsnio nuostatas;</text:p>
        <text:p text:style-name="P457">3) įsigyjančio asmens finansinį patikimumą, ypač pagal valdymo įmonės, kurios akcijų paketą siūloma įsigyti ar padidinti, vykdomos ar numatomos vykdyti veiklos rūšį;</text:p>
        <text:p text:style-name="P458">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459">5) ar yra pagrindas įtarti, kad, siekiant įgyvendinti siūlomą įsigijimą, vykdoma ar įvykdyta arba buvo bandyta įvykdyti pinigų plovimo ar teroristų finansavimo veikla, kaip tai apibrėžta Lietuvos Respublikos pinigų plovimo ir teroristų finansavimo prevencijos įstatyme, ar kad siūlomas įsigijimas gali padidinti šios veiklos pavojų.</text:p>
        <text:p text:style-name="P460">10. Priežiūros institucija neturi teisės nustatyti jokių išankstinių sąlygų dėl privalomo įsigyti valdymo įmonės akcijų paketo dydžio ir nenagrinėja siūlomo įsigijimo pagal rinkos ekonominius poreikius.<text:s/></text:p>
        <text:p text:style-name="P461">11. Priežiūros institucija turi teisę prieštarauti siūlomam įsigijimui tik pagrįstai remdamasi šio straipsnio 9 dalyje nurodytais kriterijais arba tuo atveju, jeigu įsigyjantis asmuo pateikė ne visus šio straipsnio 4 ar 7 dalyje nustatytus dokumentus ir duomenis.<text:s/></text:p>
        <text:p text:style-name="P462"><text:span text:style-name="T463">12. Priežiūros institucija, prieš priimdama sprendimą dėl siūlomo įsigijimo, konsultuojasi su kitų valstybių narių priežiūros institucijomis, jeigu įsigyjantis asmuo yra valstybėje narėje<text:s/></text:span><text:span text:style-name="T464">licencijuota valdymo įmonė, finansų maklerio įmonė, kredito įstaiga, draudimo įmonė, perdraudimo įmonė arba bet kurio iš šių subjektų patronuojanti įmonė ar kontroliuojantis asmuo.</text:span></text:p>
        <text:p text:style-name="P465"><text:span text:style-name="T466">13. Priežiūros instituc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67">14. 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apie tai per 2 darbo dienas raštu praneša įsigyjančiam asmeniui.<text:s/></text:p>
        <text:p text:style-name="P468"><text:span text:style-name="T469">15. Jeigu priežiūros institucija priima sprendimą neprieštarauti siūlomam įsigijimui, ji gali nustatyti ir prireikus pratęsti asmens ketinimo įsigyti arba padidinti valdymo įmonės akcijų paketą įgyvendinimo terminą.</text:span></text:p>
        <text:p text:style-name="P470">16. Jeigu baigusi vertinimą priežiūros institucija priima sprendimą prieštarauti siūlomam įsigijimui, ji apie tai per 2 darbo dienas nuo sprendimo priėmimo ir neviršydama vertinimo laikotarpio raštu praneša įsigyjančiam asmeniui, nurodydama sprendimo motyvus.<text:s/></text:p>
        <text:p text:style-name="P471"><text:span text:style-name="T472">17. Priežiūros institucijos sprendime dėl siūlomo įsigijimo nurodomos visos po konsultacijų pagal šio straipsnio 12 ir 13 dalis gautos kitų priežiūros institucijų nuomonės ir išlygos. Priežiūros institucijos sprendimas prieštarauti siūlomam įsigijimui gali būti skundžiamas teismui. Priežiūros institucija viešai paskelbia sprendimą ir jo motyvus, neatsižvelgdama į tai, ar yra gautas įsigyjančio asmens sutikimas. Priežiūros institucija</text:span><text:span text:style-name="T473"><text:s/></text:span><text:span text:style-name="T474">turi teisę viešai neskelbti sprendimo ir jo motyvų tais atvejais, kai toks paskelbimas padarytų žalos rinkai ar padarytų neproporcingos žalos suinteresuotiems asmenims.<text:s/></text:span></text:p>
        <text:p text:style-name="P475">18. Jeigu priežiūros institucija gauna daugiau negu vieną pranešimą apie siūlomą įsigijimą toje pačioje valdymo įmonėje, visi pranešimai nagrinėjami tokia pačia tvarka, nediskriminuojant įsigyjančių asmenų.</text:p>
        <text:p text:style-name="P476">19. 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p>
        <text:p text:style-name="P477"><text:span text:style-name="T478">20. Valdymo įmonė privalo ne rečiau kaip kartą per metus pateikti priežiūros institucijai pranešimą, kuriame nurodomi valdymo įmonės akcininkai, valdantys įmonės akcijų paketą, ir jų valdomų akcijų paketų dydžiai.<text:s/></text:span></text:p>
        <text:p text:style-name="P479">21. Jeigu asmenų, nurodytų šio straipsnio 1 dalyje, daroma įtaka 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p>
        <text:p text:style-name="P480"><text:span text:style-name="T481">22. Asmens, įsigijusio valdymo įmonės akcijų paketą arba padidinusio akcijų paketą peržengiant šiame straipsnyje nustatytas ribas be 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 baigiasi šio straipsnio 6 dalyje nustatytas terminas ir priežiūros institucija nepareiškia prieštaravimo siūlomam įsigijimui.</text:span></text:p>
        <text:p text:style-name="P482"/>
        <text:h text:style-name="P483" text:outline-level="6"><text:bookmark-start text:name="straipsnis11"/>11 straipsnis. Pareiga gauti priežiūros institucijos leidimą<text:s/></text:h>
        <text:p text:style-name="P484"><text:bookmark-end text:name="straipsnis11"/>1. Priežiūros institucijos išankstinis leidimas reikalingas:</text:p>
        <text:p text:style-name="P485">1) sudarymo dokumentams patvirtinti, pakeisti ar papildyti;</text:p>
        <text:p text:style-name="P486">2) depozitoriumo ar valdymo įmonei pasirinkti ar pakeisti;<text:s/></text:p>
        <text:p text:style-name="P487">3) investicinį fondą sudarančiam turtui perduoti kitai valdymo įmonei;</text:p>
        <text:p text:style-name="P488">4) sutarčiai su depozitoriumu sudaryti ar jai pakeisti;</text:p>
        <text:p text:style-name="P489">5) sutrumpintam ar visam prospektui patvirtinti, pakeisti ar papildyti;</text:p>
        <text:p text:style-name="P490">6) sudarymo dokumentų santraukai patvirtinti, pakeisti ar papildyti;</text:p>
        <text:p text:style-name="P491">7) valdymo įmonės valdomiems investiciniams fondams sujungti.</text:p>
        <text:p text:style-name="P492">2. Priežiūros institucija leidimo gali neduoti tik tuo atveju, jeigu tai prieštarautų teisės aktams arba pažeistų kolektyvinio investavimo subjekto dalyvių interesus.</text:p>
        <text:p text:style-name="P493">3. Jeigu priežiūros institucija, gavusi atitinkamą prašymą, per 15 dienų nepateikia motyvuoto prieštaravimo, leidimas laikomas duotu.</text:p>
        <text:p text:style-name="P494"/>
        <text:p text:style-name="P495"><text:bookmark-start text:name="straipsnis12"/><text:span text:style-name="T496">12 straipsnis. Valdymo įmonės, jos valdomų kolektyvinio investavimo subjektų ar investicinės bendrovės</text:span><text:span text:style-name="T497"><text:s/></text:span><text:span text:style-name="T498">auditas</text:span></text:p>
        <text:p text:style-name="P499"><text:bookmark-end text:name="straipsnis12"/>Valdymo įmonės, jos valdomų kolektyvinio investavimo subjektų ar investicinės bendrovės auditui taikomi Lietuvos Respublikos audito įstatyme, Lietuvos Respublikos finansų įstaigų įstatyme ir šio įstatymo 22 straipsnio 6 dalyje nustatyti reikalavimai.<text:s/></text:p>
        <text:p text:style-name="P500"/>
        <text:p text:style-name="P501"><text:bookmark-start text:name="straipsnis13"/>13 straipsnis. Teisė perleisti investicinį fondą sudarantį ar investicinei bendrovei priklausantį turtą</text:p>
        <text:p text:style-name="P502"><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rodytų asmenų turtą įsigyti.</text:p>
        <text:p text:style-name="P503">2. Investicinei bendrovei šio straipsnio 1 dalyje nurodyti draudimai taikomi ir jos administracijos vadovui, jo pavaduotojui, valdybos, stebėtojų tarybos nariams ir darbuotojams (ir jų sutuoktiniams).</text:p>
        <text:p text:style-name="P504">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05">4. Investicinio fondo ar investicinės bendrovės turtu negali būti sudaromi sandoriai dėl perleidžiamųjų vertybinių popierių, pinigų rinkos priemonių ar kitų investicinių priemonių, kurių ji neturi, pardavimo.</text:p>
        <text:p text:style-name="P506">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507">6. Šiame straipsnyje nustatyti draudimai specialiesiems kolektyvinio investavimo subjektams ir jų valdymo įmonėms taikomi tiek, kiek nustatyta šio įstatymo VII skyriuje.<text:s/></text:p>
        <text:p text:style-name="P508"/>
        <text:p text:style-name="P509"><text:bookmark-start text:name="straipsnis14"/><text:span text:style-name="T510">14 straipsnis. Sutarties su valdymo įmone ir depozitoriumu tvirtinimas<text:s/></text:span></text:p>
        <text:p text:style-name="P511"><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akcininkų akcijų suteikiamų balsų dauguma. Bendrovės įstatuose gali būti nustatyta ir didesnė dauguma tokiam sprendimui priimti.</text:p>
        <text:p text:style-name="P512">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513"/>
        <text:p text:style-name="P514"><text:bookmark-start text:name="straipsnis15"/>15 straipsnis. Valdymo įmonėms, investicinėms bendrovėms, jų vadovams ir depozitoriumams taikomos poveikio priemonės</text:p>
        <text:p text:style-name="P515"><text:bookmark-end text:name="straipsnis15"/>1. Priežiūros institucija turi teisę taikyti šias poveikio priemones valdymo įmonėms ar investicinėms bendrovėms:</text:p>
        <text:p text:style-name="P516">1) įspėti dėl veiklos trūkumų bei pažeidimų ir nustatyti jų pašalinimo terminus;</text:p>
        <text:p text:style-name="P517">2) skirti šio įstatymo nustatytas baudas;</text:p>
        <text:p text:style-name="P518">3) ne ilgiau kaip 3 mėnesiams uždrausti kolektyvinio investavimo subjekto sąskaita sudaryti sandorius dėl investicinių priemonių įsigijimo;</text:p>
        <text:p text:style-name="P519">4) sustabdyti investicinių vienetų (akcijų) platinimą ar išpirkimą;</text:p>
        <text:p text:style-name="P520">5) paskirti laikinąjį priežiūros institucijos atstovą veiklai prižiūrėti;</text:p>
        <text:p text:style-name="P521">6) įpareigoti valdymo įmonę ar investicinę bendrovę pakeisti vadovą;</text:p>
        <text:p text:style-name="P522">7) sustabdyti valdymo įmonės licencijos teikti vieną ar kelias paslaugas galiojimą tol, kol yra pagrindas sustabdyti licenciją; išnykus licencijos sustabdymo pagrindui, priežiūros institucija nedelsdama, bet ne vėliau kaip per 5 darbo dienas nuo tada, kai įsitikino, kad pagrindas išnyko, atnaujina licencijos teikti vieną ar kelias paslaugas galiojimą;</text:p>
        <text:p text:style-name="P523">8) panaikinti licencijos teikti vieną, kelias ar visas paslaugas galiojimą.</text:p>
        <text:p text:style-name="P524">2. Priežiūros institucija turi teisę skirti Lietuvos Respublikos administracinių teisės pažeidimų kodekse numatytas nuobaudas valdymo įmonės ar investicinės bendrovės vadovams ar darbuotojams.</text:p>
        <text:p text:style-name="P525">3. Priežiūros institucija turi teisę depozitoriumui taikyti šio straipsnio 1 dalies 1 ir 2 punktuose numatytas poveikio priemones.</text:p>
        <text:p text:style-name="P526"/>
        <text:p text:style-name="P527"><text:bookmark-start text:name="straipsnis16"/>16 straipsnis. Poveikio priemonių taikymo pagrindas</text:p>
        <text:p text:style-name="P528"><text:bookmark-end text:name="straipsnis16"/>1. Šio įstatymo nustatytos poveikio priemonės gali būti taikomos, kai yra bent vienas iš šių pažeidimų:</text:p>
        <text:p text:style-name="P529"><text:span text:style-name="T530">1) valdymo įmonė, investicinė bendrovė ar depozitoriumas priežiūros institucijai</text:span><text:span text:style-name="T531"><text:s/></text:span><text:span text:style-name="T532">pateikė neteisingą informaciją;</text:span></text:p>
        <text:p text:style-name="P533"><text:span text:style-name="T534">2) priežiūros institucijai</text:span><text:span text:style-name="T535"><text:s/></text:span><text:span text:style-name="T536">nepateikta būtina priežiūrai atlikti informacija ar dokumentai;</text:span></text:p>
        <text:p text:style-name="P537">3) valdymo įmonė ar investicinė bendrovė nebeatitinka reikalavimų, kuriais remiantis licencija buvo išduota;</text:p>
        <text:p text:style-name="P538">4) pažeisti Lietuvos Respublikos įstatymai ar kiti teisės aktai;</text:p>
        <text:p text:style-name="P539">5) valdymo įmonė ar investicinė bendrovė nesugeba įvykdyti savo įsipareigojimų arba yra duomenų, kad nesugebės to padaryti ateityje.</text:p>
        <text:p text:style-name="P540">2. Priežiūros institucija taiko poveikio priemones Finansinių priemonių rinkų įstatymo nustatyta tvarka.</text:p>
        <text:p text:style-name="P541">3. Sprendimas dėl poveikio priemonių taikymo gali būti priimtas, jeigu praėjo ne daugiau kaip 2 metai nuo pažeidimo įvykdymo dienos, o kai yra tęstinis ar trunkamasis pažeidimas – nuo paskutinių tęstinio pažeidimo veiksmų atlikimo dienos ar trunkamojo pažeidimo paaiškėjimo dienos.</text:p>
        <text:p text:style-name="P542">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43"/>
        <text:p text:style-name="P544"><text:bookmark-start text:name="straipsnis17"/><text:span text:style-name="T545">17 straipsnis. Laikinasis atstovas</text:span><text:span text:style-name="T546"><text:s/></text:span><text:span text:style-name="T547">veiklai prižiūrėti</text:span></text:p>
        <text:p text:style-name="P548"><text:bookmark-end text:name="straipsnis17"/><text:span text:style-name="T549">1. Neatidėliotinais atvejais, kai yra duomenų apie teisės aktų pažeidimą, siekdama išvengti investuotojų turto nuvertėjimo ar kitokio netekimo, priežiūros institucija</text:span><text:span text:style-name="T550"><text:s/></text:span><text:span text:style-name="T551">turi teisę paskirti laikinąjį atstovą valdymo įmonės ar investicinės bendrovės veiklai prižiūrėti. Laikinuoju atstovu gali būti skiriamas priežiūros institucijos tarnautojas.</text:span></text:p>
        <text:p text:style-name="P552">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Lietuvos Respublikos administracinių bylų teisenos įstatymo (toliau – Administracinių bylų teisenos įstatymas) nustatyta tvarka.</text:p>
        <text:p text:style-name="P553">3. Laikinasis atstovas veiklai prižiūrėti atšaukiamas, kai:</text:p>
        <text:p text:style-name="P554">1) nustatoma, kad įmonė gali patikimai veikti;</text:p>
        <text:p text:style-name="P555">2) įmonei iškeliama bankroto byla;</text:p>
        <text:p text:style-name="P556">3) panaikinamas valdymo įmonės, investicinės kintamojo kapitalo bendrovės ar uždaro tipo investicinės bendrovės licencijos galiojimas.</text:p>
        <text:p text:style-name="P557"/>
        <text:p text:style-name="P558"><text:bookmark-start text:name="straipsnis18"/>18 straipsnis. Licencijos galiojimo panaikinimas<text:s/></text:p>
        <text:p text:style-name="P559"><text:bookmark-end text:name="straipsnis18"/>Priežiūros institucija turi teisę valdymo įmonei ar investicinei bendrovei išduotos licencijos galiojimą panaikinti, jeigu:</text:p>
        <text:p text:style-name="P560">1) šio įstatymo nustatyta tvarka pritaikoma tokia poveikio priemonė;</text:p>
        <text:p text:style-name="P561">2) licencijos turėtojas pats raštu kreipiasi dėl licencijos galiojimo panaikinimo;</text:p>
        <text:p text:style-name="P562">3) licencijos turėtojas per 12 mėnesių nepradeda ja naudotis ar daugiau kaip 6 mėnesius nevykdo savo veiklos;</text:p>
        <text:p text:style-name="P563">4) baigiasi investicinės bendrovės įstatuose nustatytas veiklos laikotarpis ir licencijos turėtojas raštu nesikreipia dėl licencijos galiojimo panaikinimo.</text:p>
        <text:p text:style-name="P564"/>
        <text:p text:style-name="P565"><text:bookmark-start text:name="straipsnis19"/>19 straipsnis. Valdymo įmonės ar investicinės bendrovės bankroto proceso ypatumai</text:p>
        <text:p text:style-name="P566"><text:bookmark-end text:name="straipsnis19"/><text:span text:style-name="T567">1. Valdymo įmonės ar investicinės bendrovės</text:span><text:span text:style-name="T568"><text:s/></text:span><text:span text:style-name="T569">bankroto procedūra gali būti vykdoma tik teismo tvarka.</text:span></text:p>
        <text:p text:style-name="P570">2. Priežiūros institucija turi teisę pateikti teismui pareiškimą dėl bankroto bylos iškėlimo valdymo įmonei ar investicinei bendrovei.</text:p>
        <text:p text:style-name="P571"><text:span text:style-name="T572">3. Teismas, gavęs priežiūros institucijos pareiškimą dėl bankroto bylos iškėlimo, privalo tą pačią dieną uždrausti valdymo įmonei ar investicinei bendrovei</text:span><text:span text:style-name="T573"><text:s/></text:span><text:span text:style-name="T574">disponuoti banko sąskaitomis ir investicinėmis priemonėmis.</text:span></text:p>
        <text:p text:style-name="P575">4. Teismas ne vėliau kaip per 15 dienų nuo pareiškimo gavimo dienos priima nutartį iškelti bankroto bylą arba atsisakyti ją iškelti.</text:p>
        <text:p text:style-name="P576">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77"/>
        <text:p text:style-name="P578"><text:bookmark-start text:name="straipsnis20"/>20 straipsnis. Valdymo įmonės reorganizavimas ir pertvarkymas, investicinės bendrovės likvidavimas</text:p>
        <text:p text:style-name="P579"><text:bookmark-end text:name="straipsnis20"/>1. Valdymo įmonė negali būti reorganizuota ar pertvarkyta į bendrovę, kuriai nebūtų taikomas šis įstatymas.</text:p>
        <text:p text:style-name="P580">2. Nuo sprendimo likviduoti investicinę bendrovę priėmimo dienos nutraukiamas investicinės bendrovės akcijų pardavimas ir išpirkimas.<text:s/></text:p>
        <text:p text:style-name="P581">3. Likviduojamos investicinės bendrovės turtas turi būti parduodamas priežiūros institucijos nustatyta tvarka ir su akcininkais atsiskaitoma pinigais.</text:p>
        <text:p text:style-name="P582">4. Investicinės bendrovės likvidatorius priežiūros institucijai jos nustatyta tvarka privalo teikti informaciją apie likvidavimo eigą.</text:p>
        <text:p text:style-name="P583"/>
        <text:p text:style-name="P584"><text:bookmark-start text:name="skirsnis2"/>ANTRASIS SKIRSNIS</text:p>
        <text:p text:style-name="P585"><text:bookmark-end text:name="skirsnis2"/>Informacija, kurią Valdymo įmonė ar investicinė bendrovė turi pateikti visuomenei</text:p>
        <text:p text:style-name="P586"/>
        <text:p text:style-name="P587"><text:bookmark-start text:name="straipsnis21"/><text:span text:style-name="T588">21 straipsnis. Pareiga parengti prospektus ir periodines ataskaitas<text:s/></text:span></text:p>
        <text:p text:style-name="P589"><text:bookmark-end text:name="straipsnis21"/><text:span text:style-name="T590">1. Valdymo įmonė (kiekvieno investicinio fondo) ar investicinė bendrovė</text:span><text:span text:style-name="T591"><text:s/></text:span><text:span text:style-name="T592">privalo paskelbti:</text:span></text:p>
        <text:p text:style-name="P593">1) visą prospektą;</text:p>
        <text:p text:style-name="P594">2) sutrumpintą prospektą;</text:p>
        <text:p text:style-name="P595">3) kiekvienų finansinių metų ataskaitą;</text:p>
        <text:p text:style-name="P596">4) kiekvienų finansinių metų pirmų šešių mėnesių (toliau – pusmetis) ataskaitą.</text:p>
        <text:p text:style-name="P597">2. Šio straipsnio 1 dalies 2 punkto reikalavimas netaikomas uždaro tipo investicinį fondą valdančiai valdymo įmonei ar uždaro tipo investicinei bendrovei, pasinaudojusiai šio įstatymo jai suteikta teise nerengti sutrumpinto prospekto.<text:s/></text:p>
        <text:p text:style-name="P598">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99"/>
        <text:p text:style-name="P600"><text:bookmark-start text:name="straipsnis22"/>22 straipsnis. Prospektų ir periodinių ataskaitų turinys</text:p>
        <text:p text:style-name="P601"><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602">2. Sutrumpinto prospekto struktūra ir dėstymo forma turi būti lengvai suprantamos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603">3. Metų ataskaitoje turi būti pateiktos finansinės ataskaitos ir kita priežiūros institucijos nustatyta informacija, iš kurios investuotojai galėtų padaryti pagrįstas išvadas dėl kolektyvinio investavimo subjekto veiklos ir jos rezultatų. Jeigu yra mokami tarpiniai dividendai, jie turi būti nurodyti pusmečio ataskaitoje.</text:p>
        <text:p text:style-name="P604">4. Sudarymo dokumentai pateikiami kaip viso prospekto priedai. Sudarymo dokumentų pridėti nebūtina, jeigu kolektyvinio investavimo subjekto dalyviams pranešama, kad jų pageidavimu šie dokumentai bus atsiųsti asmeniškai arba bus pranešta, kur Lietuvos Respublikos teritorijoje su jais galima susipažinti.</text:p>
        <text:p text:style-name="P605">5. Jeigu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606">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priežiūros institucijai audito ataskaitą, o atskiru priežiūros institucijos reikalavimu – paaiškinimus dėl atlikto valdymo įmonės ar kolektyvinio investavimo subjektų audito.</text:p>
        <text:p text:style-name="P607">7. Priežiūros institucija nustato kitus reikalavimus visam prospektui, sutrumpintam prospektui, metų ir pusmečio ataskaitų turiniui, formai ir jų pateikimo priežiūros institucijai tvarką.</text:p>
        <text:p text:style-name="P608"/>
        <text:p text:style-name="P609"><text:bookmark-start text:name="straipsnis23"/><text:span text:style-name="T610">23 straipsnis. Prospektų ir periodinių ataskaitų paskelbimo tvarka</text:span></text:p>
        <text:p text:style-name="P611"><text:bookmark-end text:name="straipsnis23"/><text:span text:style-name="T612">1. Metų ir pusmečio ataskaitos turi būti skelbiamos ir priežiūros institucijai</text:span><text:span text:style-name="T613"><text:s/></text:span><text:span text:style-name="T614">pateikiamos tokiais terminais:</text:span></text:p>
        <text:p text:style-name="P615">1) metų ataskaita – per 4 mėnesius nuo ataskaitinių finansinių metų pabaigos;</text:p>
        <text:p text:style-name="P616">2) pusmečio ataskaita – per 2 mėnesius nuo ataskaitinio pusmečio pabaigos.</text:p>
        <text:p text:style-name="P617">2. Sutrumpinto prospekto, jeigu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18">3. Uždaro tipo kolektyvinio investavimo subjekto, kuriam nėra rengiamas sutrumpintas prospektas, investicinių vienetų arba akcijų pirkėjams iki sutarties sudarymo turi būti nemokamai pateikiamas visas prospektas.<text:s/></text:p>
        <text:p text:style-name="P619">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gu tokia galimybė numatyta kolektyvinio investavimo subjekto sudarymo dokumentuose. Investicinių vienetų ar akcijų pirkėjams tokiu atveju privaloma pateikti priežiūros institucijos nustatyto turinio kolektyvinio investavimo subjekto sudarymo dokumentų santrauką.<text:s/></text:p>
        <text:p text:style-name="P620">5. Metų ir pusmečio ataskaitos kolektyvinio investavimo subjekto dalyvių prašymu jiems pateikiamos nemokamai.</text:p>
        <text:p text:style-name="P621">6. Metų ir pusmečio ataskaitos, išskyrus šio įstatymo 21 straipsnio 3 dalyje numatytus atvejus, turi būti prieinamos visuomenei visame ir sutrumpintame prospektuose nurodytose vietose.</text:p>
        <text:p text:style-name="P622"/>
        <text:p text:style-name="P623"><text:bookmark-start text:name="straipsnis24"/>24 straipsnis. Kainos skelbimas</text:p>
        <text:p text:style-name="P624"><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25">2. Suderintojo kolektyvinio investavimo subjekto valdymo įmonė ar investicinė kintamojo kapitalo bendrovė privalo skelbti investicinių vienetų ar akcijų kainas ne rečiau kaip du kartus per mėnesį. Jeigu priežiūros institucija sutinka, kad skelbiant rečiau investuotojams žalos nebus padaryta, kainos gali būti skelbiamos vieną kartą per mėnesį.</text:p>
        <text:p text:style-name="P626">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27"/>
        <text:p text:style-name="P628"><text:bookmark-start text:name="straipsnis25"/><text:span text:style-name="T629">25 straipsnis. Viešas siūlymas ir reklama</text:span><text:span text:style-name="T630"><text:s/></text:span></text:p>
        <text:p text:style-name="P63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3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33"/>
        <text:p text:style-name="P634"><text:bookmark-start text:name="skyrius3"/>III SKYRIUS<text:s/></text:p>
        <text:p text:style-name="P635"><text:bookmark-end text:name="skyrius3"/><text:span text:style-name="T636">DepozitoriumaS</text:span></text:p>
        <text:p text:style-name="P637"/>
        <text:p text:style-name="P638"><text:bookmark-start text:name="straipsnis26"/>26 straipsnis. Pareiga perduoti turtą depozitoriumui</text:p>
        <text:p text:style-name="P639"><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40">2. Depozitoriumas turi teisę visas ar dalį savo funkcijų perduoti kitiems depozitoriumams, bet tai neatleidžia jo nuo atsakomybės.<text:s/></text:p>
        <text:p text:style-name="P641"/>
        <text:p text:style-name="P642"><text:bookmark-start text:name="straipsnis27"/>27 straipsnis. Depozitoriumo pareigos</text:p>
        <text:p text:style-name="P643"><text:bookmark-end text:name="straipsnis27"/>1. Depozitoriumas privalo veikti kolektyvinio investavimo subjekto dalyvių naudai ir:</text:p>
        <text:p text:style-name="P644">1) užtikrinti, kad investicinių vienetų arba akcijų pardavimas, išleidimas, išpirkimas ir panaikinimas vyktų pagal teisės aktų ir kolektyvinio investavimo subjekto sudarymo dokumentų reikalavimus;<text:s/></text:p>
        <text:p text:style-name="P645">2) užtikrinti, kad investicinių vienetų ar akcijų vertė būtų skaičiuojama pagal teisės aktų ir kolektyvinio investavimo subjekto sudarymo dokumentų reikalavimus;</text:p>
        <text:p text:style-name="P646">3) vykdyti valdymo įmonės ar investicinės bendrovės nurodymus, jeigu jie neprieštarauja teisės aktų ir kolektyvinio investavimo subjekto sudarymo dokumentų reikalavimams;</text:p>
        <text:p text:style-name="P647">4) užtikrinti, kad atlyginimas už perleistą turtą per nustatytą laiką būtų pervestas į fondo sąskaitą ar atitektų investicinei bendrovei;<text:s/></text:p>
        <text:p text:style-name="P648"><text:span text:style-name="T649">5) užtikrinti, kad investicinio fondo ar investicinės bendrovės pajamos būtų naudojamos pagal teisės aktų ir kolektyvinio investavimo subjekto</text:span><text:span text:style-name="T650"><text:s/></text:span><text:span text:style-name="T651">sudarymo dokumentų reikalavimus.</text:span></text:p>
        <text:p text:style-name="P652">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53"><text:span text:style-name="T654">3. Depozitoriumas privalo pranešti priežiūros institucijai</text:span><text:span text:style-name="T655"><text:s/></text:span><text:span text:style-name="T656">ir valdymo įmonės ar investicinės bendrovės stebėtojų tarybai, ar valdybai visus pastebėtus teisės aktų ar</text:span><text:span text:style-name="T657"><text:s/></text:span><text:span text:style-name="T658">kolektyvinio investavimo subjekto sudarymo dokumentų pažeidimus.</text:span></text:p>
        <text:p text:style-name="P659">4. Atlyginimas už depozitoriumo paslaugas negali būti didesnis, negu nustatytas kolektyvinio investavimo subjekto sudarymo dokumentuose.<text:s/></text:p>
        <text:p text:style-name="P660">5. Depozitoriumas atsako už žalą, padarytą kolektyvinio investavimo subjekto dalyviams ar valdymo įmonei dėl to, kad jis neatliko savo pareigų ar netinkamai jas atliko.<text:s/></text:p>
        <text:p text:style-name="P661"/>
        <text:p text:style-name="P662"><text:bookmark-start text:name="straipsnis28"/><text:span text:style-name="T663">28 straipsnis. Valdymo perdavimas depozitoriumui</text:span></text:p>
        <text:p text:style-name="P664"><text:bookmark-end text:name="straipsnis28"/><text:span text:style-name="T665">1.</text:span><text:span text:style-name="T666"><text:s/>Jeigu valdymo įmonės teisė valdyti kolektyvinio investavimo subjektą<text:s/></text:span><text:span text:style-name="T667">sustabdoma</text:span><text:span text:style-name="T668"><text:s/></text:span><text:span text:style-name="T669">arba</text:span><text:span text:style-name="T670"><text:s/>pasibaigia</text:span><text:span text:style-name="T671">,</text:span><text:span text:style-name="T672"><text:s/>o kitai valdymo įmonei kolektyvinio investavimo subjekto valdymas neperduodamas, valdymo įmonė privalo pranešti depozitoriumui apie teisės valdyti turtą<text:s/></text:span><text:span text:style-name="T673">sustabdymą ar</text:span><text:span text:style-name="T674"><text:s/>pasibaigimą. Tokiu atveju kolektyvinio investavimo subjekto laikiną valdymą perima depozitoriumas, kuris turi visas valdymo įmonės teises ir pareigas, jeigu įstatymuose arba sudarymo dokumentuose nenustatyta kitaip.<text:s/></text:span></text:p>
        <text:p text:style-name="P675">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p>
        <text:p text:style-name="P676"/>
        <text:p text:style-name="P677"><text:bookmark-start text:name="straipsnis29"/>29 straipsnis. Valdymo įmonės ar investicinės bendrovės atskyrimas nuo depozitoriumo</text:p>
        <text:p text:style-name="P678"><text:bookmark-end text:name="straipsnis29"/>1. Depozitoriumas negali kartu verstis ir valdymo įmonės ar investicinės bendrovės veikla, išskyrus šio įstatymo 28 straipsnyje nustatytą atvejį.<text:s/></text:p>
        <text:p text:style-name="P679">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80">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81"/>
        <text:p text:style-name="P682"><text:bookmark-start text:name="straipsnis30"/>30 straipsnis. Depozitoriumo pakeitimas</text:p>
        <text:p text:style-name="P683"><text:bookmark-end text:name="straipsnis30"/>1. Valdymo įmonė ar investicinė bendrovė depozitoriumą gali pakeisti tik tuo atveju, jeigu tam pritarė priežiūros institucija.</text:p>
        <text:p text:style-name="P684">2. Jeigu depozitoriumas nesilaiko teisės aktų reikalavimų, nevykdo savo įsipareigojimų ar netinkamai juos vykdo, priežiūros institucija, siekdama užtikrinti kolektyvinio investavimo subjekto dalyvių teises, turi teisę nurodyti valdymo įmonei ar investicinei bendrovei nutraukti su depozitoriumu sudarytą sutartį ir pakeisti depozitoriumą.<text:s/></text:p>
        <text:p text:style-name="P685"/>
        <text:p text:style-name="P686"><text:bookmark-start text:name="skyrius4"/>IV SKYRIUS</text:p>
        <text:p text:style-name="P687"><text:bookmark-end text:name="skyrius4"/></text:p>
        <text:h text:style-name="P688" text:outline-level="2"><text:bookmark-start text:name="skirsnis3"/>PIRMASIS SKIRSNIS</text:h>
        <text:p text:style-name="P689"><text:bookmark-end text:name="skirsnis3"/>BENDROSIOS KOLEKTYVINIO INVESTAVIMO SUBJEKTŲ VEIKLĄ REGLAMENTUOJANČIOS NUOSTATOS</text:p>
        <text:p text:style-name="P690"/>
        <text:p text:style-name="P691"><text:bookmark-start text:name="straipsnis31"/>31 straipsnis. Kolektyvinio investavimo subjektų veiklos formos, tipai ir rūšys</text:p>
        <text:p text:style-name="P692"><text:bookmark-end text:name="straipsnis31"/><text:span text:style-name="T693">1.<text:s/></text:span><text:span text:style-name="T694">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695">2. Suderintieji kolektyvinio investavimo subjektai gali būti sudaromi tik investicinio fondo arba investicinės kintamojo kapitalo bendrovės veiklos forma. Draudžiama sudaryti uždaro tipo suderintuosius kolektyvinio investavimo subjektus.</text:p>
        <text:p text:style-name="P696">3. Vadovaujantis šiuo įstatymu, gali būti sudaromi šių rūšių specialieji kolektyvinio investavimo subjektai:</text:p>
        <text:p text:style-name="P697">1) kolektyvinio investavimo į perleidžiamuosius vertybinius popierius subjektai;</text:p>
        <text:p text:style-name="P698">2) nekilnojamojo turto kolektyvinio investavimo subjektai;</text:p>
        <text:p text:style-name="P699">3) privataus kapitalo kolektyvinio investavimo subjektai;</text:p>
        <text:p text:style-name="P700">4) kolektyvinio investavimo subjektai, investuojantys į kitus kolektyvinio investavimo subjektus;</text:p>
        <text:p text:style-name="P701">5) alternatyvaus kolektyvinio investavimo subjektai.<text:s/></text:p>
        <text:p text:style-name="P702">4. Specialieji kolektyvinio investavimo subjektai gali būti atviro (atviro tipo investiciniai fondai ar investicinės kintamojo kapitalo bendrovės) arba uždaro tipo (uždaro tipo investiciniai fondai ar uždaro tipo investicinės bendrovės).<text:s/></text:p>
        <text:p text:style-name="P703"/>
        <text:p text:style-name="P704"><text:bookmark-start text:name="straipsnis32"/>32 straipsnis. Investicinis fondas</text:p>
        <text:p text:style-name="P705"><text:bookmark-end text:name="straipsnis32"/><text:span text:style-name="T706">1.<text:s/></text:span><text:span text:style-name="T707">Investicinį fondą sudarantis turtas yra jo dalyvių bendroji dalinė nuosavybė. Dalyvio dalis bendrojoje nuosavybėje nustatoma atsižvelgiant į jo asmeninėje investicinių vienetų sąskaitoje įrašytų investicinių vienetų skaičių.</text:span></text:p>
        <text:p text:style-name="P708">2. Valdymo įmonė investicinį fondą sudarantį turtą valdo, naudoja ir juo disponuoja turto patikėjimo teise.<text:s/></text:p>
        <text:p text:style-name="P709">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text:s/></text:p>
        <text:p text:style-name="P710">4. Kiekvieną investicinį fondą sudarantis turtas turi būti atskirtas nuo valdymo įmonės ir kito jos valdomo kolektyvinio investavimo subjekto turimo turto ir įtraukiamas į apskaitą atskirai.</text:p>
        <text:p text:style-name="P711"/>
        <text:p text:style-name="P712"><text:bookmark-start text:name="straipsnis33"/>33 straipsnis. Lyginamasis indeksas</text:p>
        <text:p text:style-name="P713"><text:bookmark-end text:name="straipsnis33"/>1. Suderintieji kolektyvinio investavimo subjektai privalo naudoti lyginamąjį indeksą. Šis reikalavimas netaikomas specialiesiems kolektyvinio investavimo subjektams.</text:p>
        <text:p text:style-name="P71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715">3. Priežiūros institucija turi teisę nustatyti lyginamajam indeksui taikomus reikalavimus.<text:s/></text:p>
        <text:p text:style-name="P716">4. Skelbdama kolektyvinio investavimo subjekto veiklos rezultatus, valdymo įmonė ar investicinė bendrovė, kurios valdymas neperduotas valdymo įmonei, privalo juos lyginti su lyginamuoju indeksu priežiūros institucijos nustatyta tvarka. Kolektyvinio investavimo subjekto lyginamasis indeksas taip pat turi būti nurodytas jį valdančios valdymo įmonės ar investicinės bendrovės, kurios valdymas neperduotas valdymo įmonei, metų ataskaitoje.<text:s/></text:p>
        <text:p text:style-name="P717">5. Valdymo įmonė ar investicinė bendrovė, kurios valdymas neperduotas valdymo įmonei, privalo patvirtinti taisykles, nustatančias kolektyvinio investavimo subjekto lyginamojo indekso pasirinkimo ir keitimo kriterijus bei tvarką.<text:s/></text:p>
        <text:p text:style-name="P718"/>
        <text:h text:style-name="P719" text:outline-level="7"><text:bookmark-start text:name="skirsnis4"/>ANTRASIS SKIRSNIS</text:h>
        <text:h text:style-name="P720" text:outline-level="8"><text:bookmark-end text:name="skirsnis4"/>KOLEKTYVINIO INVESTAVIMO SUBJEKTŲ INVESTICINIŲ VIENETŲ AR AKCIJŲ PARDAVIMO IR IŠPIRKIMO TVARKA</text:h>
        <text:p text:style-name="P721"/>
        <text:p text:style-name="P722"><text:bookmark-start text:name="straipsnis34"/>34 straipsnis. Investicinių vienetų ar akcijų pardavimas</text:p>
        <text:p text:style-name="P723"><text:bookmark-end text:name="straipsnis34"/>1. Investuotojas investicinius vienetus ar akcijas įsigyja paprasta rašytine forma sudarydamas sutartį su valdymo įmone, investicine bendrove ar investicinių vienetų ar akcijų platintoju.<text:s/></text:p>
        <text:p text:style-name="P724"><text:span text:style-name="T725">2. Investiciniai vienetai ar akcijos gali būti išleisti tik gavus pinigus į kolektyvinio investavimo subjekto sąskaitą. Nuosavybės teisė į investicinius vienetus ar akcijas įgyjama<text:s/></text:span><text:span text:style-name="T726">nuo įrašo padarymo asmeninėje investicinių vienetų ar akcijų sąskaitoje. Įrašas asmeninėje investicinių vienetų ar akcijų sąskaitoje turi būti padarytas ne vėliau kaip per vieną darbo dieną nuo pinigų gavimo kolektyvinio investavimo subjekto sąskaitoje. Jeigu papildomų investicinių vienetų ar akcijų priskiriama skirstant pelną, tai</text:span><text:span text:style-name="T727"><text:s/>nuosavybės teisė atsiranda po to, kai asmeninėje investicinių vienetų ar akcijų sąskaitoje padaromas įrašas.</text:span></text:p>
        <text:p text:style-name="P728"><text:span text:style-name="T729">3. Vadovaujantis šiuo įstatymu sudarytų kolektyvinio investavimo subjektų investiciniai vienetai ar akcijos gali būti platinami reguliuojamos rinkos ar daugiašalės prekybos sistemos operatoriaus ir (arba) atsiskaitymų sistemos</text:span><text:span text:style-name="T730"><text:s/></text:span><text:span text:style-name="T731">techninėmis organizacinėmis priemonėmis priežiūros institucijos nustatyta tvarka. 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732"/>
        <text:p text:style-name="P733"><text:bookmark-start text:name="straipsnis35"/><text:span text:style-name="T734">35 straipsnis. Investicinių vienetų ar akcijų kaina</text:span></text:p>
        <text:p text:style-name="P735"><text:bookmark-end text:name="straipsnis35"/><text:span text:style-name="T736">1. Investicinių vienetų ar akcijų</text:span><text:span text:style-name="T737"><text:s/></text:span><text:span text:style-name="T738">kaina nustatoma grynųjų aktyvų vertę padalijus iš visų apyvartoje esančių investicinių vienetų ar akcijų</text:span><text:span text:style-name="T739"><text:s/></text:span><text:span text:style-name="T740">skaičiaus.</text:span></text:p>
        <text:p text:style-name="P741">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42"/>
        <text:p text:style-name="P743"><text:bookmark-start text:name="straipsnis36"/>36 straipsnis. Grynųjų aktyvų vertės nustatymas</text:p>
        <text:p text:style-name="P744"><text:bookmark-end text:name="straipsnis36"/>Grynųjų aktyvų vertė nustatoma atsižvelgiant į kolektyvinio investavimo subjekto turto rinkos kainą ir vadovaujantis priežiūros institucijos teisės aktuose nustatytais grynųjų aktyvų vertės nustatymo principais, sudarymo dokumentuose nustatytomis grynųjų aktyvų vertės nustatymo taisyklėmis.</text:p>
        <text:p text:style-name="P745"/>
        <text:p text:style-name="P746"><text:bookmark-start text:name="straipsnis37"/><text:span text:style-name="T747">37 straipsnis. Investicinių vienetų ar akcijų išpirkimas</text:span></text:p>
        <text:p text:style-name="P748"><text:bookmark-end text:name="straipsnis37"/>1. Valdymo įmonė ar investicinė bendrovė kolektyvinio investavimo subjekto dalyvio reikalavimu privalo išpirkti jo investicinius vienetus ar akcijas reikalavimo pateikimo dienos kaina.<text:s/></text:p>
        <text:p text:style-name="P749">2. Atsiskaityti už išpirktus suderintojo kolektyvinio investavimo subjekto investicinius vienetus ar akcijas privaloma ne vėliau kaip per 7 dienas nuo pareikalavimo juos išpirkti.</text:p>
        <text:p text:style-name="P750">3.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p>
        <text:p text:style-name="P751">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52"/>
        <text:p text:style-name="P753"><text:bookmark-start text:name="straipsnis38"/>38 straipsnis. Investicinių vienetų ar akcijų išpirkimo sustabdymas</text:p>
        <text:p text:style-name="P754"><text:bookmark-end text:name="straipsnis38"/>1. Teisę sustabdyti investicinių vienetų ar akcijų išpirkimą turi valdymo įmonė, investicinė bendrovė ir priežiūros institucija.</text:p>
        <text:p text:style-name="P755">2. Sustabdyti išpirkimą galima ne ilgiau kaip 3 mėnesiams per metus.</text:p>
        <text:p text:style-name="P756">3. Išpirkimas gali būti sustabdomas, jeigu:</text:p>
        <text:p text:style-name="P757">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58">2) nepakanka pinigų išmokėti už išperkamus investicinius vienetus ar akcijas, o turimų investicinių priemonių pardavimas (realizavimas) būtų nuostolingas;</text:p>
        <text:p text:style-name="P759">3) tokią poveikio priemonę šio įstatymo nustatyta tvarka pritaiko priežiūros institucija.</text:p>
        <text:p text:style-name="P760">4. Nuo sprendimo sustabdyti investicinių vienetų ar akcijų išpirkimą priėmimo momento draudžiama:</text:p>
        <text:p text:style-name="P761">1) priimti išpirkimo paraiškas;</text:p>
        <text:p text:style-name="P762">2) atsiskaityti už investicinius vienetus ar akcijas, kuriuos išpirkti buvo pareikalauta iki nutarimo sustabdyti išpirkimą priėmimo.</text:p>
        <text:p text:style-name="P763">5. Apie išpirkimo sustabdymą nedelsiant turi būti pranešama asmenims, per kuriuos vykdomas išpirkimas, taip pat priežiūros institucijai, o tuo atveju, kai investiciniai vienetai ar akcijos platinami užsienio valstybėse, – ir užsienio priežiūros institucijoms, taip pat apie tai turi būti paskelbiama per visuomenės informavimo priemones.</text:p>
        <text:p text:style-name="P764"/>
        <text:p text:style-name="P765"><text:bookmark-start text:name="straipsnis39"/>39 straipsnis. Išpirkimo atnaujinimas</text:p>
        <text:p text:style-name="P766"><text:bookmark-end text:name="straipsnis39"/>1. Jeigu sprendimą sustabdyti išpirkimą priėmė priežiūros institucija, teisę jį atnaujinti turi tik priežiūros institucija ar teismas, panaikinęs tokį sprendimą. Kitais atvejais tokią teisę turi ir valdymo įmonė ar investicinė bendrovė.</text:p>
        <text:p text:style-name="P767">2. Apie sprendimą atnaujinti investicinių vienetų ar akcijų išpirkimą turi būti pranešama tokia pačia tvarka kaip ir apie išpirkimo sustabdymą.<text:s/></text:p>
        <text:p text:style-name="P768"/>
        <text:p text:style-name="P769"><text:bookmark-start text:name="straipsnis40"/>40 straipsnis. Investicinės kintamojo kapitalo bendrovės akcijų platinimo ypatumai</text:p>
        <text:p text:style-name="P770"><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priežiūros institucijos leidimą patvirtinti investicinės kintamojo kapitalo bendrovės įstatus ir kai patvirtinamas visas ir sutrumpintas prospektai.<text:s/></text:p>
        <text:p text:style-name="P771">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772">3. Investicinė kintamojo kapitalo bendrovė neturi teisės parduoti savo akcijų išsimokėtinai ar atidėti jų apmokėjimo termino.</text:p>
        <text:p text:style-name="P773">4. Tik visiškai apmokėtos akcijos laikomos išleistomis ir gali būti įrašomos į akcininko asmeninę perleidžiamųjų vertybinių popierių sąskaitą.<text:s/></text:p>
        <text:p text:style-name="P774"/>
        <text:p text:style-name="P775"><text:bookmark-start text:name="skirsnis5"/>TREČIASIS SKIRSNIS</text:p>
        <text:p text:style-name="P776"><text:bookmark-end text:name="skirsnis5"/>SUDĖTINIAI KOLEKTYVINIO INVESTAVIMO SUBJEKTAI</text:p>
        <text:p text:style-name="P777"/>
        <text:p text:style-name="P778"><text:bookmark-start text:name="straipsnis41"/>41 straipsnis. Sudėtinio kolektyvinio investavimo subjekto sudarymo dokumentai</text:p>
        <text:p text:style-name="P779"><text:bookmark-end text:name="straipsnis41"/>1. Sudėtinės investicinės kintamojo kapitalo bendrovės įstatuose šio įstatymo<text:s/><text:line-break/>54 straipsnio 1 dalies 2, 3, 5 ir 7 punktuose ir 65 straipsnio 2 dalies 1 ir 2 punktuose nurodyta informacija turi būti pateikta apie kiekvieną ją sudarantį subfondą atskirai. Papildomai apie kiekvieną subfondą investicinės kintamojo kapitalo bendrovės įstatuose turi būti nurodoma:</text:p>
        <text:p text:style-name="P780">1) subfondo pavadinimas;</text:p>
        <text:p text:style-name="P781">2) laikotarpis, kuriam sudarytas subfondas;</text:p>
        <text:p text:style-name="P782">3) subfondo valiuta;</text:p>
        <text:p text:style-name="P783">4) informacija, kad investicinės kintamojo kapitalo bendrovės visuotiniame akcininkų susirinkime sprendžiant tik su vieno subfondo dalyvių interesais susijusį klausimą balsavimo teisę turi tik to subfondo dalyviai.</text:p>
        <text:p text:style-name="P784">2. Sudėtinio investicinio fondo taisyklėse šio įstatymo 46 straipsnio 3, 4, 5, 6, 7, 9, 12, 14, 15 punktuose ir 65 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p>
        <text:p text:style-name="P785">3. Sudėtinio kolektyvinio investavimo subjekto sudarymo dokumentuose taip pat turi būti nurodoma:</text:p>
        <text:p text:style-name="P786">1) valiuta, kuria bus sudaromos kolektyvinio investavimo subjekto finansinės ataskaitos;</text:p>
        <text:p text:style-name="P787">2) subfondo investicinių vienetų ar akcijų keitimo į kito to paties kolektyvinio investavimo subjekto subfondo investicinius vienetus ar akcijas tvarka;</text:p>
        <text:p text:style-name="P788">3) naujų subfondų steigimo tvarka.</text:p>
        <text:p text:style-name="P789"/>
        <text:p text:style-name="P790"><text:bookmark-start text:name="straipsnis42"/>42 straipsnis. Sudėtiniams kolektyvinio investavimo subjektams ir jų valdymo įmonėms taikomi reikalavimai<text:s/></text:p>
        <text:p text:style-name="P791"><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92">2. Kolektyvinio investavimo subjekto veiklą reglamentuojančios šio įstatymo ir kitų teisės aktų nuostatos, išskyrus šio įstatymo II skyriaus pirmojo skirsnio, 59, 72 ir 90 straipsnių nuostatas, taikomos kiekvienam subfondui atskirai.</text:p>
        <text:p text:style-name="P793">3. Sudėtinį kolektyvinio investavimo subjektą sudarančių subfondų turtas privalo būti saugomas viename depozitoriume.<text:s/></text:p>
        <text:p text:style-name="P794">4. Kiekvieną subfondą sudarantis turtas turi būti įtrauktas į apskaitą atskirai nuo kitų tą patį kolektyvinio investavimo subjektą sudarančių subfondų turto.<text:s/></text:p>
        <text:p text:style-name="P795">5. Vieną subfondą sudarantis turtas negali būti naudojamas įsipareigojimams kito tą patį kolektyvinio investavimo subjektą sudarančio subfondo dalyviams ar tretiesiems asmenims padengti.</text:p>
        <text:p text:style-name="P796">6. Sudėtinis kolektyvinio investavimo subjektas privalo turėti bendrą visą prospektą. Sutrumpinti prospektai gali būti rengiami kiekvieno subfondo atskirai.<text:s/></text:p>
        <text:p text:style-name="P797">7. Kolektyvinio investavimo subjekto investicinių vienetų ar akcijų savininkų sąrašą valdymo įmonė ar investicinė bendrovė tvarko pagal kiekvieną subfondą atskirai. Išduodant nuosavybės patvirtinimo dokumentus, juose nurodomas (nurodomi) konkretaus subfondo (subfondų) pavadinimas (pavadinimai).</text:p>
        <text:p text:style-name="P798">8. Valdymo įmonei ar investicinei kintamojo kapitalo bendrovei draudžiama daryti bet kokius atskaitymus nuo kolektyvinio investavimo subjekto turto už sandorius, sudarytus tarp jo subfondų.<text:s/></text:p>
        <text:p text:style-name="P799">9. Sudėtinio kolektyvinio investavimo subjekto subfondų sujungimui taikomi šiame įstatyme investicinių fondų sujungimui nustatyti reikalavimai.</text:p>
        <text:p text:style-name="P800"/>
        <text:p text:style-name="P801"><text:bookmark-start text:name="straipsnis43"/>43 straipsnis. Sudėtinės investicinės kintamojo kapitalo bendrovės ypatumai</text:p>
        <text:p text:style-name="P802"><text:bookmark-end text:name="straipsnis43"/>1. Viena sudėtinės investicinės kintamojo kapitalo bendrovės akcija, nepaisant jos vertės, visuotiniame bendrovės akcininkų susirinkime akcininkui suteikia vieną balsą.</text:p>
        <text:p text:style-name="P803">2. Sudėtinės investicinės kintamojo kapitalo bendrovės visuotiniame akcininkų susirinkime sprendžiant tik su vieno bendrovės subfondo dalyvių interesais susijusį klausimą, balsavimo teisę turi tik to subfondo dalyviai.<text:s/></text:p>
        <text:p text:style-name="P804"/>
        <text:p text:style-name="P805"><text:bookmark-start text:name="straipsnis44"/>44 straipsnis. Subfondo investicinių vienetų ar akcijų keitimas</text:p>
        <text:p text:style-name="P806"><text:bookmark-end text:name="straipsnis44"/>Kolektyvinio investavimo subjekto dalyvis gali keisti jo turimus subfondo investicinius vienetus ar akcijas į kito to paties kolektyvinio investavimo subjekto subfondo investicinius vienetus ar akcijas, jeigu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807"/>
        <text:p text:style-name="P808"><text:bookmark-start text:name="skyrius5"/>V SKYRIUS</text:p>
        <text:p text:style-name="P809"><text:bookmark-end text:name="skyrius5"/></text:p>
        <text:h text:style-name="P810" text:outline-level="2"><text:bookmark-start text:name="skirsnis6"/>PIRMASIS SKIRSNIS</text:h>
        <text:p text:style-name="P811"><text:bookmark-end text:name="skirsnis6"/>Investicinis fondas</text:p>
        <text:p text:style-name="P812"/>
        <text:p text:style-name="P813"><text:bookmark-start text:name="straipsnis45"/><text:span text:style-name="T814">45 straipsnis. Investicinio fondo sudarymas<text:s/></text:span></text:p>
        <text:p text:style-name="P815"><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priežiūros institucija.</text:p>
        <text:p text:style-name="P816">2. Valdybos sprendime dėl investicinio fondo sudarymo turi būti nurodyta:</text:p>
        <text:p text:style-name="P817">1) investicinio fondo pavadinimas;</text:p>
        <text:p text:style-name="P818">2) depozitoriumo pavadinimas ir buveinė;</text:p>
        <text:p text:style-name="P819">3) investiciniam fondui sudaryti skiriama pradinė suma.</text:p>
        <text:p text:style-name="P820"/>
        <text:p text:style-name="P821"><text:bookmark-start text:name="straipsnis46"/>46 straipsnis. Investicinio fondo taisyklės<text:s/></text:p>
        <text:p text:style-name="P822"><text:bookmark-end text:name="straipsnis46"/>Investicinio fondo taisyklėse nustatomi santykiai tarp valdymo įmonės ir investicinio fondo dalyvių. Jose turi būti nurodyta:</text:p>
        <text:p text:style-name="P823">1) investicinio fondo pavadinimas, iš kurio galima būtų nustatyti specialiojo fondo rūšį, ir informacija, leidžianti nustatyti, ar šis fondas yra suderintasis, ar specialusis kolektyvinio investavimo subjektas;</text:p>
        <text:p text:style-name="P824">2) valdymo įmonės ir depozitoriumo pavadinimai ir buveinės;</text:p>
        <text:p text:style-name="P825">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26">4) dalyvių teisės ir pareigos;</text:p>
        <text:p text:style-name="P827">5) valdymo įmonės teisės ir pareigos valdant investicinį fondą, sandoriai, kuriuos valdymo įmonė gali sudaryti ir vykdyti investicinio fondo sąskaita ir jo naudai;</text:p>
        <text:p text:style-name="P828">6) atlyginimo valdymo įmonei, depozitoriumui ir platintojui apskaičiavimo metodika, dydis ir mokėjimo tvarka;</text:p>
        <text:p text:style-name="P829">7) kitų išlaidų, dengiamų iš investicinį fondą sudarančio turto, baigtinis sąrašas ir apskaičiavimo metodika;</text:p>
        <text:p text:style-name="P830">8) valdymo įmonės, depozitoriumo pakeitimo sąlygos ir tvarka;</text:p>
        <text:p text:style-name="P831">9) investicinių vienetų pardavimo, išpirkimo sąlygos ir tvarka;</text:p>
        <text:p text:style-name="P832">10) investicinių vienetų išpirkimo sustabdymo pagrindai ir tvarka;</text:p>
        <text:p text:style-name="P833">11) turto įvertinimo, investicinio vieneto vertės apskaičiavimo ir skelbimo tvarka;</text:p>
        <text:p text:style-name="P834">12) išpirkimo ir pardavimo kainos nustatymo tvarka;</text:p>
        <text:p text:style-name="P835">13) informacijos apie investicinį fondą skelbimo tvarka;</text:p>
        <text:p text:style-name="P836">14) investicinio fondo pajamų skirstymo dažnumas, metodai ir išmokėjimo tvarka;</text:p>
        <text:p text:style-name="P837">15) investicinio fondo dalijimo pagrindai ir procedūra;</text:p>
        <text:p text:style-name="P838">16) investicinio fondo taisyklių pakeitimo tvarka.</text:p>
        <text:p text:style-name="P839"/>
        <text:p text:style-name="P840"><text:bookmark-start text:name="straipsnis47"/>47 straipsnis. Investicinio fondo dalyvių teisės<text:s/></text:p>
        <text:p text:style-name="P841"><text:bookmark-end text:name="straipsnis47"/>1. Investicinio fondo dalyvis turi šias teises:</text:p>
        <text:p text:style-name="P842">1) šiame įstatyme ir investicinio fondo taisyklėse nustatyta tvarka gauti dalį investicinio fondo pajamų;</text:p>
        <text:p text:style-name="P843">2) gauti likusią dalijamo investicinio fondo dalį;</text:p>
        <text:p text:style-name="P844">3) gauti teisės aktų nustatytą informaciją apie fondą;</text:p>
        <text:p text:style-name="P845">4) kitas šiame įstatyme ir investicinio fondo taisyklėse nustatytas teises.</text:p>
        <text:p text:style-name="P846">2. Atviro tipo investicinio fondo dalyvis turi teisę bet kada pareikalauti, kad valdymo įmonė išpirktų jo turimus investicinio fondo investicinius vienetus.</text:p>
        <text:p text:style-name="P847"/>
        <text:p text:style-name="P848"><text:bookmark-start text:name="straipsnis48"/>48 straipsnis. Atlyginimas ir kitos iš investicinį fondą sudarančių lėšų dengiamos išlaidos</text:p>
        <text:p text:style-name="P849"><text:bookmark-end text:name="straipsnis48"/>1. Atlyginimas valdymo įmonei už investicinio fondo valdymą, depozitoriumui už depozitoriumo paslaugas ir kitos išlaidos, susijusios su investiciniu fondu, mokamos iš investicinį fondą sudarančių lėšų.</text:p>
        <text:p text:style-name="P850">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51"/>
        <text:p text:style-name="P852"><text:bookmark-start text:name="straipsnis49"/><text:span text:style-name="T853">49 straipsnis. Investicinio fondo pelno paskirstymas<text:s/></text:span></text:p>
        <text:p text:style-name="P854"><text:bookmark-end text:name="straipsnis4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855">2. Investicinio fondo pelnas paskirstomas per šio investicinio fondo depozitoriumą.</text:p>
        <text:p text:style-name="P856"/>
        <text:p text:style-name="P857"><text:bookmark-start text:name="straipsnis50"/><text:span text:style-name="T858">50 straipsnis. Valdymo įmonės teisės valdyti investicinį fondą pasibaigimas<text:s/></text:span></text:p>
        <text:p text:style-name="P859"><text:bookmark-end text:name="straipsnis50"/>Valdymo įmonės teisė valdyti investicinį fondą pasibaigia:</text:p>
        <text:p text:style-name="P860">1) perdavus valdymą kitai valdymo įmonei;</text:p>
        <text:p text:style-name="P861">2) panaikinus valdymo įmonės licencijos galiojimą;</text:p>
        <text:p text:style-name="P862">3) pradėjus priverstinę valdymo įmonės likvidavimo procedūrą;</text:p>
        <text:p text:style-name="P863">4) iškėlus valdymo įmonei bankroto bylą;</text:p>
        <text:p text:style-name="P864">5) kitais teisės aktuose arba investicinio fondo taisyklėse nustatytais atvejais.</text:p>
        <text:p text:style-name="P865"/>
        <text:p text:style-name="P866"><text:bookmark-start text:name="straipsnis51"/>51 straipsnis. Investicinio fondo padalijimas<text:s/></text:p>
        <text:p text:style-name="P867"><text:bookmark-end text:name="straipsnis51"/>1. Investicinis fondas turi būti dalijamas jo taisyklėse nustatytais atvejais.<text:s/></text:p>
        <text:p text:style-name="P868">2. Priėmus sprendimą dėl investicinio fondo dalijimo, investicinių vienetų išpirkimas ir platinimas nutraukiamas.</text:p>
        <text:p text:style-name="P869">3. Jeigu dalijimo metu paaiškėja, kad investicinį fondą sudarančio turto padengti jo sąskaita prisiimtoms prievolėms nepakanka, likusias prievoles privalo įvykdyti valdymo įmonė.</text:p>
        <text:p text:style-name="P870">4. Patenkinus kreditorių reikalavimus, pinigai, gauti už parduotą investicinį fondą sudariusį turtą, turi būti padalyti investicinio fondo dalyviams proporcingai jų dalims.</text:p>
        <text:p text:style-name="P871">5. Jeigu teisme nagrinėjami ieškiniai dėl prievolių, kurios turi būti įvykdytos investicinio fondo sąskaita, investicinis fondas gali būti dalijamas tik įsiteisėjus sprendimams tokiose bylose.</text:p>
        <text:p text:style-name="P872"/>
        <text:p text:style-name="P873"><text:bookmark-start text:name="straipsnis52"/>52 straipsnis. Investicinių fondų jungimas<text:s/></text:p>
        <text:p text:style-name="P874"><text:bookmark-end text:name="straipsnis52"/>1. Valdymo įmonė gali atlikti jos valdomų investicinių fondų jungimą (sujungimo arba prijungimo būdu) tik gavusi išankstinį priežiūros institucijos leidimą.<text:s/></text:p>
        <text:p text:style-name="P875">2. Draudžiama jungti:</text:p>
        <text:p text:style-name="P876">1) suderintąjį ir specialųjį fondus, jeigu po jungimo liks veikti specialusis fondas;</text:p>
        <text:p text:style-name="P877">2) skirtingų tipų specialiuosius investicinius fondus;</text:p>
        <text:p text:style-name="P878">3) skirtingų rūšių specialiuosius investicinius fondus;</text:p>
        <text:p text:style-name="P879">4) sudėtinius fondus;</text:p>
        <text:p text:style-name="P880">5) fondus, kurių taisyklėse numatyti skirtingi atskaitymų ir kitų iš investicinį fondą sudarančių lėšų dengiamų išlaidų dydžiai.</text:p>
        <text:p text:style-name="P881">3. Vertybių popierių komisija atsisako suteikti leidimą jungti investicinius fondus, jeigu:</text:p>
        <text:p text:style-name="P882">1) jungimas prieštarautų šio straipsnio 2 dalies nuostatoms;</text:p>
        <text:p text:style-name="P883">2) yra pagrindas manyti, kad jungimas pažeis bent vieno iš jungiamų fondų dalyvių interesus;</text:p>
        <text:p text:style-name="P884">3) jungimas vyktų nesilaikant kitų teisės aktų reikalavimų.</text:p>
        <text:p text:style-name="P885">4. Valdymo įmonė privalo ne vėliau kaip per vieną mėnesį nuo priežiūros instituc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86">1) jungiamų ir po jungimo veiksiančio investicinio fondo pavadinimai;</text:p>
        <text:p text:style-name="P887">2) valdymo įmonės kontaktiniai duomenys;</text:p>
        <text:p text:style-name="P888">3) laikotarpis, kuriam pasibaigus nebus išleidžiami ir išperkami po jungimo pasibaigsiančio investicinio fondo (pasibaigsiančių investicinių fondų) investiciniai vienetai ir bus atliekamas investicinių fondų jungimas. Šis laikotarpis negali būti trumpesnis negu 2 mėnesiai nuo vėliausio šio straipsnio 4 dalies antrame sakinyje numatyto tinkamo dalyvių informavimo;</text:p>
        <text:p text:style-name="P889">4) investicinių fondų jungimo padariniai fondų dalyviams;<text:s/></text:p>
        <text:p text:style-name="P890">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91">6) po jungimo veiksiančio investicinio fondo taisyklės arba vieta, kurioje su jomis galima susipažinti.<text:s/></text:p>
        <text:p text:style-name="P892">5. Jungimo metu jungiamų fondų dalyviams priklausantys investiciniai vienetai nemokamai konvertuojami į po jungimo veiksiančio investicinio fondo investicinius vienetus.<text:s/></text:p>
        <text:p text:style-name="P893">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94">7. Apie atliekamą investicinių fondų jungimą valdymo įmonė privalo nedelsdama, bet ne vėliau kaip per 5 darbo dienas, raštu informuoti priežiūros instituciją ir paskelbti po jungimo veikiančio fondo taisyklėse nurodytame dienraštyje.<text:s/></text:p>
        <text:p text:style-name="P895">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atlikimo dienos. Investicinių fondų jungimo atliki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96">9. Priežiūros institucija turi teisę nustatyti išsamią investicinių fondų jungimo ir jungiamų investicinių fondų dalyvių informavimo tvarką.<text:s/></text:p>
        <text:p text:style-name="P897"/>
        <text:p text:style-name="P898"><text:bookmark-start text:name="straipsnis53"/>53 straipsnis. Kolektyvinio investavimo subjekto investavimo strategijos keitimas</text:p>
        <text:p text:style-name="P899"><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900">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901">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902"/>
        <text:h text:style-name="P903" text:outline-level="2"><text:bookmark-start text:name="skirsnis7"/>ANTRASIS SKIRSNIS</text:h>
        <text:p text:style-name="P904"><text:bookmark-end text:name="skirsnis7"/>INVESTICINĖ KINTAMOJO KAPITALO BENDROVĖ</text:p>
        <text:p text:style-name="P905"/>
        <text:p text:style-name="P906"><text:bookmark-start text:name="straipsnis54"/>54 straipsnis. Investicinės kintamojo kapitalo bendrovės įstatai</text:p>
        <text:p text:style-name="P907"><text:bookmark-end text:name="straipsnis54"/><text:span text:style-name="T908">1.<text:s/></text:span><text:span text:style-name="T909">Be bendrovės įstatams Akcinių bendrovių įstatyme nustatytų reikalavimų, investicinės kintamojo kapitalo bendrovės įstatuose turi būti nurodoma:</text:span></text:p>
        <text:p text:style-name="P910">1) bendrovės pavadinimas, iš kurio galima būtų nustatyti specialiosios investicinės kintamojo kapitalo bendrovės rūšį, ir informacija, leidžianti nustatyti, ar ši bendrovė yra suderintasis ar specialusis kolektyvinio investavimo subjektas;</text:p>
        <text:p text:style-name="P911">2) akcijų pardavimo, išpirkimo ir atsiskaitymo už jas tvarka;</text:p>
        <text:p text:style-name="P912">3) investavimo strategija, informacija apie tai, kad bendrovė turi lyginamąjį indeksą, ir vietos, kuriose galima susipažinti su jo sudarymo tvarka;</text:p>
        <text:p text:style-name="P913">4) akcijų išpirkimo sustabdymo pagrindai ir tvarka;</text:p>
        <text:p text:style-name="P914">5) pajamų (tarp jų ir dividendų) akcininkams paskirstymo tvarka (išmokų periodiškumas, dividendams skiriama pelno dalis);</text:p>
        <text:p text:style-name="P915">6) grynųjų aktyvų skaičiavimo ir akcijų kainos nustatymo taisyklės;</text:p>
        <text:p text:style-name="P916">7) išlaidų struktūra ir jų padengimo tvarka, atlyginimo depozitoriumui dydis, taip pat galimas didžiausias iš bendrovės turto dengiamų išlaidų dydis;</text:p>
        <text:p text:style-name="P917">8) valdymo įmonės, depozitoriumo pakeitimo sąlygos ir tvarka.</text:p>
        <text:p text:style-name="P918">2. Įstatinio kapitalo dydžio ir akcijų skaičiaus įstatuose nurodyti nereikia. Juose gali būti nurodoma didžiausia suma, už kurią galima išplatinti akcijų. Nominalioji akcijų vertė nurodoma tik tuo atveju, jeigu jos turi nominaliąją vertę.</text:p>
        <text:p text:style-name="P919">3. Bendrovės administracijos vadovo ir valdymo organų rinkimo ir atšaukimo tvarka nurodoma tik tuo atveju, jeigu jos turto valdymas neperduodamas valdymo įmonei.</text:p>
        <text:p text:style-name="P920">4. Investicinės kintamojo kapitalo bendrovės įstatai ir jų pakeitimai ar papildymai registruojami Juridinių asmenų registre po to, kai jiems pritaria priežiūros institucija.</text:p>
        <text:p text:style-name="P921"/>
        <text:p text:style-name="P922"><text:bookmark-start text:name="straipsnis55"/>55 straipsnis. Investicinės kintamojo kapitalo bendrovės išperkamosios akcijos</text:p>
        <text:p text:style-name="P923"><text:bookmark-end text:name="straipsnis55"/>1. Visos investicinės kintamojo kapitalo bendrovės akcijos gali būti tik paprastosios vardinės.<text:s/></text:p>
        <text:p text:style-name="P924">2. Investicinei kintamojo kapitalo bendrovei draudžiama išleisti privilegijuotąsias akcijas, obligacijas ar akcijas, kurios akcininkui nesuteikia teisės pareikalauti jas išpirkti.</text:p>
        <text:p text:style-name="P925"><text:span text:style-name="T926">3. Investicinei kintamojo kapitalo bendrovei draudžiama turėti savo akcijų.</text:span></text:p>
        <text:p text:style-name="P927"/>
        <text:h text:style-name="P928" text:outline-level="1"><text:bookmark-start text:name="straipsnis56"/>56 straipsnis. Turto valdymo sutartis<text:s/></text:h>
        <text:p text:style-name="P929"><text:bookmark-end text:name="straipsnis56"/><text:span text:style-name="T930">1</text:span><text:span text:style-name="T931">. Valdymo įmonės ir investicinės kintamojo kapitalo bendrovės turto valdymo sutartyje turi būti numatyta</text:span><text:span text:style-name="T932">:</text:span></text:p>
        <text:p text:style-name="P933">1) investicinės veiklos tikslai ir būdai;</text:p>
        <text:p text:style-name="P934">2) atlyginimo valdymo įmonei apskaičiavimo metodika ir jo mokėjimo tvarka;</text:p>
        <text:p text:style-name="P935">3) valdybos funkcijos, kurias įsipareigoja atlikti valdymo įmonė;</text:p>
        <text:p text:style-name="P936">4) valdymo įmonės įgaliojimai santykiuose su depozitoriumu ir kitomis institucijomis;</text:p>
        <text:p text:style-name="P937">5) informacija, kurią valdymo įmonė teiks investicinei kintamojo kapitalo bendrovei;</text:p>
        <text:p text:style-name="P938">6) pavedamo valdyti investicijų portfelio sudėtis, rinkos vertė;</text:p>
        <text:p text:style-name="P939">7) atsakomybė už įsipareigojimų neįvykdymą;</text:p>
        <text:p text:style-name="P940">8) sutarties nutraukimo sąlygos ir tvarka.</text:p>
        <text:p text:style-name="P941">2. Turto valdymo sutarties kopija turi būti pateikiama priežiūros institucijai ir depozitoriumui.</text:p>
        <text:p text:style-name="P942"/>
        <text:p text:style-name="P943"><text:bookmark-start text:name="skyrius6"/>VI SKYRIUS</text:p>
        <text:p text:style-name="P944"><text:bookmark-end text:name="skyrius6"/>SUDERINTŲJŲ kolektyvinio investavimo subjektų<text:s/></text:p>
        <text:p text:style-name="P945"><text:span text:style-name="T946">investavimo taisyklės</text:span></text:p>
        <text:p text:style-name="P947"/>
        <text:p text:style-name="P948"><text:bookmark-start text:name="straipsnis57"/>57 straipsnis. Investavimo objektai<text:s/></text:p>
        <text:p text:style-name="P949"><text:bookmark-end text:name="straipsnis57"/>1. Suderintojo kolektyvinio investavimo subjekto turtą gali sudaryti tik:</text:p>
        <text:p text:style-name="P950">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51">2) perleidžiamieji vertybiniai popieriai ir pinigų rinkos priemonės, įtraukti į prekybą kitoje valstybėje narėje pagal nustatytas taisykles veikiančioje, pripažintoje, prižiūrimoje ir visuomenei prieinamoje rinkoje, ir (arba)</text:p>
        <text:p text:style-name="P952">3) perleidžiamieji vertybiniai popieriai ir pinigų rinkos priemonės, įtraukti į prekybą kitoje valstybėje (išskyrus valstybes nares) pagal nustatytas taisykles veikiančioje, pripažintoje, prižiūrimoje ir visuomenei prieinamoje rinkoje, jeigu ši rinka yra nurodyta sudarymo dokumentuose, ir (arba)</text:p>
        <text:p text:style-name="P953">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 sudarymo dokumentuose), ir (arba)</text:p>
        <text:p text:style-name="P954">5) šio įstatymo 61 straipsnio 1 dalyje nurodytų kolektyvinio investavimo subjektų investiciniai vienetai ir akcijos, ir (arba)<text:s/></text:p>
        <text:p text:style-name="P955">6) indėliai ne ilgesniam kaip 12 mėnesių terminui, kuriuos pareikalavus galima atsiimti kredito įstaigoje, kurios buveinė yra valstybėje narėje arba kitoje valstybėje, kurioje riziką ribojanti priežiūra yra ne mažiau griežta negu nustatyta Europos Sąjungoje, ir (arba)</text:p>
        <text:p text:style-name="P956"><text:span text:style-name="T957">7) šio įstatymo 62 straipsnio 1 dalyje nurodytos išvestinės finansinės priemonės, ir (arba)<text:s/></text:span></text:p>
        <text:p text:style-name="P958">8) šio straipsnio 2 dalyje nurodytos pinigų rinkos priemonės.<text:s/></text:p>
        <text:p text:style-name="P959">2. Į pinigų rinkos priemones, kurios nėra įtrauktos į prekybą reguliuojamoje rinkoje, leidžiama investuoti tik tuo atveju, jeigu šių priemonių emisija ar emitentas yra reguliuojami siekiant saugoti investuotojus ir jų santaupas, o šios priemonės:</text:p>
        <text:p text:style-name="P960">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61">2) išleistos subjekto, kurio vertybiniai popieriai įtraukti į prekybą šio straipsnio<text:s/><text:line-break/>1 dalies 1, 2 ir 3 punktuose nurodytose reguliuojamose rinkose, arba</text:p>
        <text:p text:style-name="P962">3) išleistos ar garantuotos subjekto, kurio veiklos rizika yra prižiūrima pagal Europos Sąjungos teisės reikalavimus ar tokius reikalavimus, kurie yra ne mažiau griežti už nustatytus Europos Sąjungoje, arba</text:p>
        <text:p text:style-name="P963">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64">3. Investicinė kintamojo kapitalo bendrovė gali įsigyti tik jos tiesioginei veiklai vykdyti būtiną kilnojamąjį ir nekilnojamąjį turtą.</text:p>
        <text:p text:style-name="P965">4. Į šio straipsnio 1 dalyje nenumatytus perleidžiamuosius vertybinius popierius ir pinigų rinkos priemones negali būti investuota daugiau kaip 10 procentų grynųjų aktyvų.</text:p>
        <text:p text:style-name="P966">5. Kolektyvinio investavimo subjekto turtas negali būti investuojamas į tauriuosius metalus arba į vertybinius popierius, suteikiančius į juos teises, bet gali būti investuojamas į pinigus.</text:p>
        <text:p text:style-name="P967">6. Priežiūros institucija turi teisę išsamiai apibrėžti suderintųjų kolektyvinio investavimo subjektų investavimo objektams taikomus reikalavimus.<text:s/></text:p>
        <text:p text:style-name="P968"/>
        <text:p text:style-name="P969"><text:bookmark-start text:name="straipsnis58"/>58 straipsnis. Investicijų portfelio diversifikavimas</text:p>
        <text:p text:style-name="P970"><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71">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72">3. Investicijos į indėlius vienoje kredito įstaigoje negali sudaryti daugiau kaip 20 procentų kolektyvinio investavimo subjekto turtą sudarančių grynųjų aktyvų.<text:s/></text:p>
        <text:p text:style-name="P973">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74">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7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76">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77">8. Į įmonių, priklausančių grupei, kuri turi sudaryti konsoliduotąsias finansines ataskaitas, išleistus perleidžiamuosius vertybinius popierius ir pinigų rinkos priemones gali būti investuota ne daugiau kaip 20 procentų grynųjų aktyvų.</text:p>
        <text:p text:style-name="P978"/>
        <text:p text:style-name="P979"><text:bookmark-start text:name="straipsnis59"/><text:span text:style-name="T980">59 straipsnis. Draudimas įgyti esminį poveikį emitentui</text:span></text:p>
        <text:p text:style-name="P981"><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82">2. Kolektyvinio investavimo subjektas gali įsigyti ne daugiau kaip:</text:p>
        <text:p text:style-name="P983">1) 10 procentų visų balso teisių nesuteikiančių emitento akcijų;</text:p>
        <text:p text:style-name="P984">2) 10 procentų visų emitento obligacijų ir kitų formų ne nuosavybės vertybinių popierių;</text:p>
        <text:p text:style-name="P985">3) 25 procentus kito kolektyvinio investavimo subjekto investicinių vienetų arba akcijų;</text:p>
        <text:p text:style-name="P986">4) 10 procentų vieno emitento išleistų pinigų rinkos priemonių.</text:p>
        <text:p text:style-name="P987">3. Šio straipsnio 2 dalies 2, 3 ir 4 punktuose nustatyto draudimo galima nesilaikyti įsigijimo momentu, jeigu bendra tų perleidžiamųjų vertybinių popierių ar pinigų rinkos priemonių vertė negali būti apskaičiuojama.<text:s/></text:p>
        <text:p text:style-name="P988">4. Šio straipsnio 2 dalies 2 ir 4 punktuose nustatytos ribos netaikomos perleidžiamiesiems vertybiniams popieriams ir pinigų rinkos priemonėms, kurias išleido ar garantavo valstybė ar savivaldybės.</text:p>
        <text:p text:style-name="P989"/>
        <text:p text:style-name="P990"><text:bookmark-start text:name="straipsnis60"/>60 straipsnis. Indekso investicinio fondo ar indekso investicinės kintamojo kapitalo bendrovės ypatumai</text:p>
        <text:p text:style-name="P991"><text:bookmark-end text:name="straipsnis60"/><text:span text:style-name="T992">1. Indekso investiciniu fondu ar indekso investicine kintamojo kapitalo bendrove vadinamas toks fondas ar bendrovė, kurių sudarymo 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Priežiūros institucija turi teisę pripažinti tik tokius indeksus, kurie atitinka visas šias sąlygas:</text:span></text:p>
        <text:p text:style-name="P993">1) indeksą atkartojančio vertybinių popierių portfelio sudėtis yra pakankamai diversifikuota;</text:p>
        <text:p text:style-name="P994">2) indeksas gerai atspindi rinkos, su kuria susietas, padėtį, o jo sudarytojas taiko pripažintą metodiką, kai paprastai neeliminuojamas pagrindinis (didžiausią indekso dalį sudarantis) rinkos emitentas;</text:p>
        <text:p text:style-name="P99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996">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97"/>
        <text:p text:style-name="P998"><text:bookmark-start text:name="straipsnis61"/>61 straipsnis. Investavimas į kitus kolektyvinio investavimo subjektus</text:p>
        <text:p text:style-name="P999"><text:bookmark-end text:name="straipsnis61"/>1. Leidžiama investuoti į investicinius vienetus ir akcijas tik tokių kolektyvinio investavimo subjektų, kurie atitinka šias sąlygas:</text:p>
        <text:p text:style-name="P1000">1) yra licencijuoti Lietuvos Respublikoje ar tokioje valstybėje, kurioje priežiūra yra ne mažiau griežta, negu nustatyta Europos Sąjungoje, o priežiūros institucija bendradarbiauja su atitinkama užsienio priežiūros institucija;</text:p>
        <text:p text:style-name="P1001">2) subjektų dalyvių teisių apsauga, įskaitant turto atskyrimo, skolinimosi, skolinimo ir turto neatlygintino perdavimo reglamentavimą, yra ne mažiau griežta, negu nustatyta pagal šį įstatymą;</text:p>
        <text:p text:style-name="P1002">3) subjektai apie savo veiklą teikia pusmečio ir metų ataskaitas, leidžiančias įvertinti jų turtą ir įsipareigojimus, pelną ir veiklą per ataskaitinį laikotarpį;</text:p>
        <text:p text:style-name="P1003">4) ne daugiau kaip 10 procentų jų grynųjų aktyvų gali būti investuota į kitų kolektyvinio investavimo subjektų investicinius vienetus ar akcijas.</text:p>
        <text:p text:style-name="P1004"><text:span text:style-name="T1005">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06">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7"/>
        <text:p text:style-name="P1008"><text:bookmark-start text:name="straipsnis62"/>62 straipsnis. Investavimas į išvestines finansines priemones</text:p>
        <text:p text:style-name="P1009"><text:bookmark-end text:name="straipsnis62"/>1. Leidžiama investuoti tik į išvestines finansines priemones (įskaitant ir tas, kurios suteikia teisę tik gauti pinigus), kurios atitinka šias sąlygas:</text:p>
        <text:p text:style-name="P1010">1) jos yra įtrauktos į prekybą šio įstatymo 57 straipsnio 1 dalies 1, 2 ir 3 punktuose nurodytose rinkose arba kuriomis prekiaujama už pirmiau nurodytų rinkų ribų;</text:p>
        <text:p text:style-name="P1011">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12">3) kita šalis sandoriuose, sudarytuose už šio įstatymo 57 straipsnio 1 dalies 1, 2 ir 3 punktuose nurodytų rinkų ribų, atitinka priežiūros institucijos nustatytus kriterijus ir yra prižiūrima atitinkamos užsienio priežiūros institucijos;</text:p>
        <text:p text:style-name="P1013">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14">2. Valdymo įmonė ar investicinė kintamojo kapitalo bendrovė privalo:</text:p>
        <text:p text:style-name="P1015">1) riziką valdyti taip, kad galėtų bet kuriuo metu stebėti ir skaičiuoti pozicijų riziką ir jos poveikį bendrai investicinių priemonių portfelio rizikai;</text:p>
        <text:p text:style-name="P1016">2) tiksliai ir nepriklausomai vertinti nestandartinių išvestinių finansinių priemonių riziką;</text:p>
        <text:p text:style-name="P1017">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8">3. Priežiūros instituc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9">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 58 straipsnyje nustatytos ribos. Nustatant, ar neviršytos šio įstatymo 58 straipsnyje nustatytos ribos, investicijos į su indeksu susietas išvestines finansines priemones skaičiuojamos atskirai.<text:s/></text:p>
        <text:p text:style-name="P1020">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gu kita sandorio šalis yra šio įstatymo 58 straipsnio 6 dalyje nurodyta kredito įstaiga, – ne didesnė kaip 10 procentų grynųjų aktyvų vertės.</text:p>
        <text:p text:style-name="P1021"/>
        <text:p text:style-name="P1022"><text:bookmark-start text:name="straipsnis63"/><text:span text:style-name="T1023">63 straipsnis. Informavimas apie investavimo strategiją</text:span></text:p>
        <text:p text:style-name="P1024"><text:bookmark-end text:name="straipsnis63"/>1. Kolektyvinio investavimo subjekto prospektuose ir reklaminėje medžiagoje investavimo strategija turi būti aiškiai nurodyta tais atvejais, kai:</text:p>
        <text:p text:style-name="P1025">1) didelė grynųjų aktyvų dalis investuota ne į perleidžiamuosius vertybinius popierius ar pinigų rinkos priemones arba kai investavimo strategija yra pagrįsta indeksu;</text:p>
        <text:p text:style-name="P1026">2) tikimasi, kad dėl portfelio sudėties ar investavimo strategijos gali labai pasikeisti grynųjų aktyvų vertė.<text:s/></text:p>
        <text:p text:style-name="P1027">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8"/>
        <text:p text:style-name="P1029"><text:bookmark-start text:name="straipsnis64"/>64 straipsnis. Laikinas investavimo taisyklių nesilaikymas</text:p>
        <text:p text:style-name="P1030"><text:bookmark-end text:name="straipsnis64"/>1. Kolektyvinio investavimo subjektas ar jo valdymo įmonė gali nesilaikyti šiame skyriuje 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31">2. Sudaryto naujo kolektyvinio investavimo subjekto investicijų portfelis<text:s/><text:line-break/>6 mėnesius nuo dienos, kai jo sudarymo dokumentams ir prospektams pritarė priežiūros institucija, gali neatitikti šio įstatymo 58, 60 ir 61 straipsnių reikalavimų.</text:p>
        <text:p text:style-name="P1032">3. Šiame skyriuje nustatytus reikalavimus pažeidusi valdymo įmonė ar investicinė kintamojo kapitalo bendrovė, kurios turto valdymas neperduotas valdymo įmonei, privalo nedelsdama apie pažeidimą raštu informuoti priežiūros instituciją, nurodydama pažeidimo priežastis, priemones, kurių ji ketina imtis padėčiai ištaisyti, ir numatomą pažeidimo ištaisymo terminą.<text:s/></text:p>
        <text:p text:style-name="P1033">4. Uždaro tipo kolektyvinio investavimo subjektams šis įstatymas taikomas tiek, kiek šių santykių nereglamentuoja Vertybinių popierių įstatymas.</text:p>
        <text:p text:style-name="P1034"/>
        <text:p text:style-name="P1035"><text:bookmark-start text:name="skyrius7"/>VII SKYRIUS</text:p>
        <text:p text:style-name="P1036"><text:bookmark-end text:name="skyrius7"/></text:p>
        <text:p text:style-name="P1037"><text:bookmark-start text:name="skirsnis8"/>PIRMASIS SKIRSNIS</text:p>
        <text:p text:style-name="P1038"><text:bookmark-end text:name="skirsnis8"/>Specialieji kolektyvinio investavimo subjektai</text:p>
        <text:p text:style-name="P1039"/>
        <text:p text:style-name="P1040"><text:bookmark-start text:name="straipsnis65"/>65 straipsnis. Specialiesiems kolektyvinio investavimo subjektams ir jų sudarymo dokumentams taikomos nuostatos</text:p>
        <text:p text:style-name="P1041"><text:bookmark-end text:name="straipsnis65"/>1. Specialiesiems kolektyvinio investavimo subjektams ir jų valdymo įmonėms taikomi šio įstatymo reikalavimai, jeigu šiame skyriuje nenustatyta kitaip.</text:p>
        <text:p text:style-name="P1042">2. Specialiųjų investicinių fondų taisyklėse, be šio įstatymo 46 straipsnyje nustatytos informacijos, turi būti nurodyta:</text:p>
        <text:p text:style-name="P1043">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4">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5">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1046">3. Specialiųjų investicinių bendrovių įstatuose, be šio įstatymo 54 straipsnio<text:s/><text:line-break/>1 dalyje nustatytos informacijos, turi būti nurodyta šio straipsnio 2 dalyje nustatyta informacija.</text:p>
        <text:p text:style-name="P1047">4. Uždaro tipo kolektyvinio investavimo subjektams šis įstatymas taikomas tiek, kiek šių santykių nereglamentuoja Vertybinių popierių įstatymas.</text:p>
        <text:p text:style-name="P1048"/>
        <text:p text:style-name="P1049"><text:bookmark-start text:name="straipsnis66"/>66 straipsnis. Bendrosios specialiųjų kolektyvinio investavimo subjektų investavimo taisyklės</text:p>
        <text:p text:style-name="P1050"><text:bookmark-end text:name="straipsnis66"/>1. Suėjus 6 mėnesiams nuo dienos, kai naujo specialiojo kolektyvinio investavimo subjekto sudarymo dokumentams ir prospektams pritarė priežiūros institucija, tą subjektą valdančios valdymo įmonės investicijos į jį negali viršyti 30 procentų kolektyvinio investavimo subjekto grynųjų aktyvų vertės.</text:p>
        <text:p text:style-name="P1051">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52">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53">4. Šio straipsnio 2 ir 3 dalyse numatyta teise pasinaudojusi valdymo įmonė ar investicinė bendrovė, kurios turto valdymas neperduotas valdymo įmonei, privalo ne vėliau kaip per 5 darbo dienas nuo įsigijimo sandorio sudarymo pranešti apie jį priežiūros institucijai. Kartu su pranešimu priežiūros institucijai turi būti pateikiama:</text:p>
        <text:p text:style-name="P1054">1) valdymo įmonės ar investicinės bendrovės, kurios turto valdymas neperduotas valdymo įmonei, valdybos sprendimas su jame nurodyta atitinkamo investavimo objekto įsigijimo kaina;</text:p>
        <text:p text:style-name="P1055">2) įsigijimo motyvai;</text:p>
        <text:p text:style-name="P1056">3) kai įsigyjami šio įstatymo 74 straipsnio 1 dalies 1, 2, 3 ir 5 punktuose išvardyti investavimo objektai, – nekilnojamojo turto vertintojų išvados.</text:p>
        <text:p text:style-name="P1057"><text:span text:style-name="T1058">5. Specialiojo kolektyvinio investavimo</text:span><text:span text:style-name="T1059"><text:s/></text:span><text:span text:style-name="T1060">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61"/>
        <text:p text:style-name="P1062"><text:bookmark-start text:name="straipsnis67"/><text:span text:style-name="T1063">67 straipsnis. Specialiųjų kolektyvinio investavimo subjektų investicinių vienetų ar akcijų įsigijimas ir išpirkimas</text:span></text:p>
        <text:list text:style-name="LFO1" text:continue-numbering="true">
          <text:list-item>
            <text:p text:style-name="P1064"><text:bookmark-end text:name="straipsnis67"/>Specialiųjų kolektyvinio investavimo subjektų investiciniai vienetai ar akcijos įsigyjami šio įstatymo 34, 35 straipsniuose ir sudarymo dokumentuose nustatyta tvarka.</text:p>
          </text:list-item>
          <text:list-item>
            <text:p text:style-name="P1065"><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juos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6">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7">Šio straipsnio 3 dalyje nustatytas terminas negali būti ilgesnis negu 6 mėnesiai.<text:s/></text:p>
          </text:list-item>
        </text:list>
        <text:p text:style-name="P1068"/>
        <text:p text:style-name="P1069"><text:bookmark-start text:name="straipsnis68"/>68 straipsnis. Specialiųjų kolektyvinio investavimo subjektų investicinių vienetų ar akcijų kainos skelbimas</text:p>
        <text:p text:style-name="P1070"><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71">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72"/>
        <text:p text:style-name="P1073"><text:bookmark-start text:name="straipsnis69"/>69 straipsnis. Specialiųjų kolektyvinio investavimo subjektų prospektų turinys</text:p>
        <text:p text:style-name="P1074"><text:bookmark-end text:name="straipsnis69"/>Specialiųjų kolektyvinio investavimo subjektų visame, sutrumpintame prospektuose ir alternatyvaus kolektyvinio investavimo subjekto sudarymo dokumentų santraukoje, 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5"/>
        <text:p text:style-name="P1076"><text:bookmark-start text:name="straipsnis70"/>70 straipsnis. Laikinas specialiųjų kolektyvinio investavimo subjektų investicinių vienetų ar akcijų platinimo sustabdymas</text:p>
        <text:p text:style-name="P1077"><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8">2. Investicinių vienetų ar akcijų platinimas gali būti laikinai sustabdytas tik tuo atveju, jeigu tokia teisė iš anksto numatyta specialiojo kolektyvinio investavimo subjekto sudarymo dokumentuose, kai specialiojo kolektyvinio investavimo subjekto grynieji aktyvai pasiekia jo sudarymo dokumentuose nustatytą didžiausią dydį.<text:s/></text:p>
        <text:p text:style-name="P1079">3. Apie laikiną platinimo sustabdymą valdymo įmonė ar investicinė bendrovė, kurios turto valdymas neperduotas valdymo įmonei, privalo ne vėliau kaip per 3 darbo dienas nuo atitinkamo sprendimo priėmimo dienos pranešti priežiūros institucijai.<text:s/></text:p>
        <text:p text:style-name="P1080"/>
        <text:p text:style-name="P1081"><text:bookmark-start text:name="skirsnis9"/>antrasis skirsnis</text:p>
        <text:p text:style-name="P1082"><text:bookmark-end text:name="skirsnis9"/>Kolektyvinio investavimo Į PERLEIDŽIAMUOSIUS VERTYBINIUS POPIERIUS subjektai</text:p>
        <text:p text:style-name="P1083"/>
        <text:h text:style-name="P1084" text:outline-level="1"><text:bookmark-start text:name="straipsnis71"/>71 straipsnis. Kolektyvinio investavimo į perleidžiamuosius vertybinius popierius subjektų ypatumai</text:h>
        <text:p text:style-name="BodyTextIndent"><text:bookmark-end text:name="straipsnis71"/><text:span text:style-name="T1085">1.<text:s/></text:span><text:span text:style-name="T1086">K</text:span><text:span text:style-name="T1087">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8">2.<text:s/></text:span><text:span text:style-name="T1089">K</text:span><text:span text:style-name="T1090">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91"><text:s/></text:span><text:span text:style-name="T1092">Draudžiama kolektyvinio investavimo į perleidžiamuosius vertybinius popierius subjekto turtu garantuoti ar laiduoti už kitų asmenų įsipareigojimus.</text:span></text:p>
        <text:p text:style-name="P1093"><text:span text:style-name="T1094">3. Kolektyvinio investavimo į perleidžiamuosius vertybinius popierius subjektas į vieno emitento perleidžiamuosius vertybinius popierius ar pinigų rinkos priemones gali investuoti iki 20 procentų grynųjų aktyvų, išskyrus šio įstatymo<text:s/></text:span><text:span text:style-name="T1095">58</text:span><text:span text:style-name="T1096"><text:s/>straipsnio 5 ir 6 dalyse nustatytus atvejus. Priežiūros institucijai sutikus, jeigu tai būtina dėl ypatingų sąlygų reguliuojamoje rinkoje dominuojant vienam emitentui, į jo akcijas, obligacijas ar kitų formų ne nuosavybės vertybinius popierius gali būti investuojama iki 35 procentų grynųjų aktyvų.<text:s/></text:span></text:p>
        <text:p text:style-name="P1097">4. Kolektyvinio investavimo į perleidžiamuosius vertybinius popierius subjektas gali investuoti į perleidžiamuosius vertybinius popierius ir pinigų rinkos priemones, įtrauktus į prekybą daugiašalėje prekybos sistemoje ir neįtrauktus į prekybą šio įstatymo 57 straipsnio 1 dalies 1, 2 ir 3 punktuose nustatytus reikalavimus atitinkančiose rinkose, iki 30 procentų grynųjų aktyvų.</text:p>
        <text:p text:style-name="P1098"><text:span text:style-name="T1099">5. Kolektyvinio investavimo</text:span><text:span text:style-name="T1100"><text:s/></text:span><text:span text:style-name="T1101">į perleidžiamuosius vertybinius popierius</text:span><text:span text:style-name="T1102"><text:s/></text:span><text:span text:style-name="T1103">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04"><text:span text:style-name="T1105">6. Kolektyvinio investavimo</text:span><text:span text:style-name="T1106"><text:s/></text:span><text:span text:style-name="T1107">į perleidžiamuosius vertybinius popierius</text:span><text:span text:style-name="T1108"><text:s/></text:span><text:span text:style-name="T1109">subjekto turtas gali būti skolinamas tik licencijuotoms finansų įstaigoms. Paskolinto turto vertė negali viršyti 10 procentų kolektyvinio investavimo į perleidžiamuosius vertybinius popierius</text:span><text:span text:style-name="T1110"><text:s/></text:span><text:span text:style-name="T1111">subjekto grynųjų aktyvų vertės. Kolektyvinio investavimo</text:span><text:span text:style-name="T1112"><text:s/></text:span><text:span text:style-name="T1113">į perleidžiamuosius vertybinius popierius</text:span><text:span text:style-name="T1114"><text:s/></text:span><text:span text:style-name="T1115">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6"><text:s/></text:span><text:span text:style-name="T1117">į perleidžiamuosius vertybinius popierius</text:span><text:span text:style-name="T1118"><text:s/></text:span><text:span text:style-name="T1119">investicinė bendrovė turi teisę bet kada pareikalauti grąžinti paskolintą kolektyvinio investavimo subjekto turtą.</text:span></text:p>
        <text:p text:style-name="P1120"/>
        <text:p text:style-name="P1121"><text:bookmark-start text:name="skirsnis10"/>trečiasis SKIRSNIS</text:p>
        <text:p text:style-name="P1122"><text:bookmark-end text:name="skirsnis10"/>NEKILNOJAMOJO TURTO Kolektyvinio investavimo subjektai</text:p>
        <text:p text:style-name="P1123"/>
        <text:p text:style-name="P1124"><text:bookmark-start text:name="straipsnis72"/>72 straipsnis. Nekilnojamojo turto vertinimas</text:p>
        <text:p text:style-name="P1125"><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6"><text:span text:style-name="T1127">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8">3. Pareiga įrodyti, kad užsienio valstybės nekilnojamojo turto vertintojas atitinka šio straipsnio 2 dalies reikalavimus, tenka valdymo įmonei ar investicinei bendrovei.<text:s/></text:p>
        <text:p text:style-name="P1129">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30">5. Nepriklausomas nekilnojamojo turto vertintojas privalo:</text:p>
        <text:list text:style-name="LFO5" text:continue-numbering="true">
          <text:list-item>
            <text:list>
              <text:list-item>
                <text:p text:style-name="P1131">atlikti kiekvieno kolektyvinio investavimo subjekto turtą sudarančio nekilnojamojo turto objekto vertinimą, kurio pagrindu būtų skaičiuojama grynųjų aktyvų vertė;</text:p>
              </text:list-item>
              <text:list-item>
                <text:p text:style-name="P1132">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33">Priežiūros instituc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4">atliktas turto vertinimas neatitinka kolektyvinio investavimo subjekto sudarymo dokumentų reikalavimų;</text:p>
          </text:list-item>
          <text:list-item>
            <text:p text:style-name="P1135">yra pagrindas manyti, kad atliktas turto vertinimas buvo neobjektyvus ir tuo galimai bus pažeisti kolektyvinio investavimo subjekto dalyvių interesai.</text:p>
          </text:list-item>
        </text:list>
        <text:p text:style-name="P1136"/>
        <text:p text:style-name="P1137"><text:bookmark-start text:name="straipsnis73"/>73 straipsnis. Nekilnojamojo turto kolektyvinio investavimo subjektų pagrindinės investavimo taisyklės ir ypatumai</text:p>
        <text:p text:style-name="P1138"><text:bookmark-end text:name="straipsnis73"/>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39">2. Nekilnojamojo turto objekto įsigijimo kaina negali būti daug didesnė, o pardavimo kaina – daug maž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priežiūros instituciją. Pranešime turi būti nurodyta sudaryto sandorio kaina, nekilnojamojo turto vertintojo (vertintojų) nustatyta nekilnojamojo turto objekto vertė ir sandorio sudarymo motyvai.<text:s/></text:p>
        <text:p text:style-name="P1140">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41"/>
        <text:p text:style-name="P1142"><text:bookmark-start text:name="straipsnis74"/>74 straipsnis. Nekilnojamojo turto kolektyvinio investavimo subjektų investavimo objektai</text:p>
        <text:p text:style-name="P1143"><text:bookmark-end text:name="straipsnis74"/>1. Nekilnojamojo turto kolektyvinio investavimo subjekto turtą gali sudaryti:</text:p>
        <text:p text:style-name="P1144">1) atskirą nekilnojamojo turto objektą sudaranti žemė, pastatai ir (arba) patalpos, įregistruotos nekilnojamojo turto kolektyvinio investavimo subjekto vardu;</text:p>
        <text:p text:style-name="P1145">2) statomi nekilnojamojo turto objektai, kuriuos numatoma pastatyti per priimtiną laikotarpį;</text:p>
        <text:p text:style-name="P1146">3) bendrovių, kurių pagrindinę veiklą sudaro nekilnojamojo turto įsigijimas, rekonstravimas, nuoma, prekyba ir (arba) plėtra (nekilnojamojo turto bendrovės), perleidžiamieji vertybiniai popieriai ir pinigų rinkos priemonės, jeigu tokių bendrovių turtas investuotas į šio straipsnio reikalavimus atitinkantį nekilnojamąjį turtą;<text:s/></text:p>
        <text:p text:style-name="P1147">4) valstybėse narėse sudarytų nekilnojamojo turto kolektyvinio investavimo subjektų, kurių priežiūra yra ne mažiau griežta negu nustatyta Lietuvos Respublikoje, investiciniai vienetai ar akcijos;</text:p>
        <text:p text:style-name="P1148">5) kilnojamasis turtas ir įrenginiai, būtini kolektyvinio investavimo subjekto investicijų portfelyje esančiam nekilnojamojo turto objektui eksploatuoti;</text:p>
        <text:p text:style-name="P1149">6) perleidžiamieji vertybiniai popieriai ir pinigų rinkos priemonės, įtraukti į prekybą daugiašalėje prekybos sistemoje;</text:p>
        <text:p text:style-name="P1150">7) kitos šio įstatymo 57, 61, 62 straipsniuose išvardytos investicinės priemonės.</text:p>
        <text:p text:style-name="P1151">2. Nekilnojamojo turto kolektyvinio investavimo subjekto turtu draudžiama įsigyti šio straipsnio 1 dalyje išvardytus objektus, jeigu:</text:p>
        <text:p text:style-name="P1152">1) jų įsigijimas numatomas bendrosios dalinės nuosavybės teise, nenustatant bendraturčių dalių;</text:p>
        <text:p text:style-name="P1153">2) nuosavybės teisė į objektą yra apribota ir tai gali lemti nuosavybės teisės praradimą;<text:s/></text:p>
        <text:p text:style-name="P1154">3) objektas neįregistruotas viešajame registre.</text:p>
        <text:p text:style-name="P1155">3. Nekilnojamojo turto kolektyvinio investavimo subjekto turtą, išskyrus šio įstatymo 75 straipsnio 8 dalyje nustatytą laikotarpį, privalo sudaryti ne mažiau kaip 4 atskiri nekilnojamojo turto objektai.</text:p>
        <text:p text:style-name="P1156"/>
        <text:p text:style-name="P1157"><text:bookmark-start text:name="straipsnis75"/>75 straipsnis. Nekilnojamojo turto kolektyvinio investavimo subjektų investicijų portfelio diversifikavimas</text:p>
        <text:p text:style-name="P1158"><text:bookmark-end text:name="straipsnis75"/>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1159">2. Ne daugiau kaip 20 procentų nekilnojamojo turto kolektyvinio investavimo subjekto turtą sudarančių grynųjų aktyvų gali būti investuota į šio įstatymo 57 straipsnyje ir 71 straipsnio 4 dalyje nurodytas priemones laikantis šio įstatymo 58, 59, 61 ir 62 straipsniuose nustatytų reikalavimų.</text:p>
        <text:p text:style-name="P1160">3. Į vieną nekilnojamojo turto objektą ir (arba) nekilnojamojo turto bendrovę gali būti investuota ne daugiau kaip 30 procentų nekilnojamojo turto kolektyvinio investavimo subjekto turtą sudarančių grynųjų aktyvų.</text:p>
        <text:p text:style-name="P1161">4. Bendra investicijų į šio įstatymo 74 straipsnio 1 dalies 2 punkte nurodytus nekilnojamojo turto objektus suma negali viršyti 20 procentų nekilnojamojo turto kolektyvinio investavimo subjekto turtą sudarančių grynųjų aktyvų.</text:p>
        <text:p text:style-name="P1162">5. Bendra investicijų į nekilnojamojo turto objektą ir jo eksploatacijai būtiną kilnojamąjį turtą ir (arba) įrenginius suma negali viršyti 40 procentų nekilnojamojo turto kolektyvinio investavimo subjekto turtą sudarančių grynųjų aktyvų.</text:p>
        <text:p text:style-name="P1163">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4">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5">8. Sudaryto naujo nekilnojamojo turt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6">9. Tuo atveju, kai investavimo taisyklių reikalavimai pažeidžiami dėl priežasčių, nepriklausančių nuo valdymo įmonės ar investicinės bendrovės, neatitiktis turi būti pašalinta kaip įmanoma greičiau, bet ne vėliau kaip per vienus metus.</text:p>
        <text:p text:style-name="P1167">10. Pasibaigus šio straipsnio 8 punkte nustatytam laikui, investavimo taisyklių reikalavimus pažeidusi valdymo įmonė ar investicinė bendrovė, kurios turto valdymas neperduotas valdymo įmonei, privalo nedelsdama apie pažeidimą raštu informuoti priežiūros instituciją, nurodydama pažeidimo priežastis, priemones, kurių ji ketina imtis padėčiai ištaisyti, ir numatomą pažeidimo ištaisymo terminą.</text:p>
        <text:p text:style-name="P1168"/>
        <text:p text:style-name="P1169"><text:bookmark-start text:name="straipsnis76"/>76 straipsnis. Nekilnojamojo turto kolektyvinio investavimo subjektų grynųjų aktyvų vertės nustatymas<text:s/></text:p>
        <text:p text:style-name="P1170"><text:bookmark-end text:name="straipsnis76"/>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pabaigoje.</text:p>
        <text:p text:style-name="P1171">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1172"/>
        <text:p text:style-name="P1173"><text:bookmark-start text:name="straipsnis77"/>77 straipsnis. Nekilnojamojo turto kolektyvinio investavimo subjektų metų ataskaitos turinys</text:p>
        <text:p text:style-name="P1174"><text:bookmark-end text:name="straipsnis77"/>Kartu su nekilnojamojo turto kolektyvinio investavimo subjekto metų ataskaita, be šio įstatymo 22 straipsnio 3 ir 6 dalyse nurodytos informacijos, turi būti pateikta:</text:p>
        <text:p text:style-name="P1175">1) informacija apie pelną ir (arba) nuostolį, patirtą per finansinius metus pardavus kiekvieną nekilnojamojo turto objektą;</text:p>
        <text:p text:style-name="P1176">2) informacija apie nekilnojamojo turto agentūras, kurių paslaugomis valdydama subjekto turtą naudojasi kolektyvinio investavimo subjekto valdymo įmonė ar investicinė bendrovė;<text:s/></text:p>
        <text:p text:style-name="P1177">3) paskutinė nekilnojamojo turto vertintojų nustatyta kiekvieno kolektyvinio investavimo subjekto investicinį portfelį sudarančio nekilnojamojo turto objekto vertė.<text:s/></text:p>
        <text:p text:style-name="P1178"/>
        <text:p text:style-name="P1179"><text:bookmark-start text:name="skirsnis11"/>ketvirtasis SKIRSNIS</text:p>
        <text:p text:style-name="P1180"><text:bookmark-end text:name="skirsnis11"/>PRIVATAUS KAPITALO Kolektyvinio investavimo subjektai</text:p>
        <text:p text:style-name="P1181"/>
        <text:p text:style-name="P1182"><text:bookmark-start text:name="straipsnis78"/>78 straipsnis. Privataus kapitalo kolektyvinio investavimo subjektų pagrindinės investavimo taisyklės ir ypatumai</text:p>
        <text:list text:style-name="LFO3" text:continue-numbering="true">
          <text:list-item>
            <text:p text:style-name="P1183"><text:bookmark-end text:name="straipsnis78"/><text:span text:style-name="T1184">Jeigu šiame skirsnyje nenustatyta kitaip, privataus kapitalo kolektyvinio investavimo subjektams ir jų valdymo įmonėms netaikomi šio įstatymo 13 straipsnio 4 ir 5 dalyse, 57 straipsnio 1</text:span><text:span text:style-name="T1185">, 2</text:span><text:span text:style-name="T1186"><text:s/>ir</text:span><text:span text:style-name="T1187"><text:s/>4</text:span><text:span text:style-name="T1188"><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89">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0"><text:s/>Privataus kapitalo kolektyvinio investavimo subjektas neprivalo naudoti lyginamojo indekso.</text:span></text:p>
          </text:list-item>
          <text:list-item>
            <text:p text:style-name="P1191">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2">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ir, jeigu taikoma, prospektuose.</text:p>
        <text:p text:style-name="P1193"/>
        <text:p text:style-name="P1194"><text:bookmark-start text:name="straipsnis79"/>79 straipsnis. Privataus kapitalo kolektyvinio investavimo subjektų investavimo objektai</text:p>
        <text:p text:style-name="P1195"><text:bookmark-end text:name="straipsnis79"/>Privataus kapitalo kolektyvinio investavimo subjekto turtą gali sudaryti:</text:p>
        <text:list text:style-name="LFO2" text:continue-numbering="true">
          <text:list-item>
            <text:p text:style-name="P1196">naujai steigiamų įmonių ir (arba) veikiančių įmonių, kurių išleisti perleidžiamieji vertybiniai popieriai nėra įtraukti į prekybą šio įstatymo 57 straipsnio<text:s/><text:line-break/>1 dalies 1, 2 ir 3 punktuose išvardytose rinkose, vertybiniai popieriai;</text:p>
          </text:list-item>
          <text:list-item>
            <text:p text:style-name="P1197"><text:s/>šio straipsnio 1 punkte nurodytų įmonių, kurių perleidžiamųjų vertybinių popierių yra įsigijęs privataus kapitalo kolektyvinio investavimo subjektas, išleistos pinigų rinkos priemonės, jeigu jos nėra įtrauktos į prekybą šio įstatymo 57 straipsnio 1 dalies 1, 2 ir 3 punktuose išvardytose rinkose;</text:p>
          </text:list-item>
        </text:list>
        <text:p text:style-name="P1198"><text:span text:style-name="T1199">3) kitos šio įstatymo 57, 61 ir 62 straipsniuose išvardytos investicinės priemonės ir finansinės priemonės, kurios įtrauktos į prekybą daugiašalėje prekybos sistemoje, tačiau nėra</text:span><text:span text:style-name="T1200"><text:s/></text:span><text:span text:style-name="T1201">įtrauktos į prekybą šio įstatymo 57 straipsnio 1 dalies 1, 2 ir 3 punktuose nurodytus reikalavimus atitinkančiose rinkose.</text:span></text:p>
        <text:p text:style-name="P1202"/>
        <text:p text:style-name="P1203"><text:bookmark-start text:name="straipsnis80"/>80 straipsnis. Privataus kapitalo kolektyvinio investavimo subjektų investicijų portfelio diversifikavimas</text:p>
        <text:p text:style-name="P1204"><text:bookmark-end text:name="straipsnis80"/>1. Privataus kapitalo kolektyvinio investavimo subjekto turtas laikomas pakankamai diversifikuotu, jeigu jis investuotas laikantis šiame straipsnyje išdėstytų reikalavimų.<text:s/></text:p>
        <text:p text:style-name="P1205">2. Į vienos įmonės perleidžiamuosius vertybinius popierius ar pinigų rinkos priemones gali būti investuota ne daugiau kaip 30 procentų subjekto turtą sudarančių grynųjų aktyvų.</text:p>
        <text:p text:style-name="P1206">3. Sudaryto naujo privataus kapital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priežiūros instituciją. Pranešime taip pat turi būti nurodytas planuojamas reikalavimo įvykdymo terminas.<text:s/></text:p>
        <text:p text:style-name="P1208">5. Pasibaigus šio straipsnio 4 dalyje nustatytam laikui, investavimo taisyklių reikalavimus pažeidusi valdymo įmonė ar investicinė bendrovė, kurios turto valdymas neperduotas valdymo įmonei, visais atvejais privalo nedelsdama apie pažeidimą raštu informuoti priežiūros instituciją, nurodydama pažeidimo priežastis, priemones, kurių ji ketina imtis padėčiai ištaisyti, ir numatomą pagrįstą pažeidimo ištaisymo terminą.</text:p>
        <text:p text:style-name="P1209"><text:span text:style-name="T1210">6. Šiame straipsnyje nustatyti reikalavimai netaikomi tik profesionaliesiems investuotojams skirtiems kolektyvinio investavimo subjektams. Pastarieji privalo valdyti investicinio portfelio riziką. Šių kolektyvinio investavimo subjektų taisyklėse ir, jeigu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gu vidutinė rizika.</text:span></text:p>
        <text:p text:style-name="P1211"/>
        <text:p text:style-name="P1212"><text:bookmark-start text:name="straipsnis81"/>81 straipsnis. Privataus kapitalo kolektyvinio investavimo subjektų grynųjų aktyvų vertės nustatymas<text:s/></text:p>
        <text:p text:style-name="P1213"><text:bookmark-end text:name="straipsnis81"/>1. Privataus kapitalo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4"><text:span text:style-name="T1215">2. Tik profesionaliesiems investuotojams skirto kolektyvinio investavimo subjekto grynųjų aktyvų vertė nustatoma ne rečiau kaip vieną kartą per 6 mėnesius.<text:s/></text:span><text:span text:style-name="T1216">Visais atvejais ji privalo būti nustatoma finansinių metų pabaigoje.</text:span></text:p>
        <text:p text:style-name="P1217"/>
        <text:p text:style-name="P1218"><text:bookmark-start text:name="straipsnis82"/>82 straipsnis. Privataus kapitalo kolektyvinio investavimo subjektų metų ataskaitos turinys</text:p>
        <text:p text:style-name="P1219"><text:bookmark-end text:name="straipsnis82"/>Kartu su privataus kapitalo kolektyvinio investavimo subjekto metų ataskaita, be šio įstatymo 22 straipsnio 3 ir 6 dalyse numatytos informacijos, turi būti pateikta:</text:p>
        <text:p text:style-name="P1220">1) informacija apie kiekvienos šio įstatymo 79 straipsnio 1 ir 2 punktuose nurodytos įmonės, į kurios perleidžiamuosius vertybinius popierius ar pinigų rinkos priemones yra investuotas subjekto turtas, veiklos rezultatus;</text:p>
        <text:p text:style-name="P1221">2) informacija apie pelną ir (arba) nuostolį, patirtą per finansinius metus pardavus atskirų šio įstatymo 79 straipsnio 1 ir 2 punktuose numatytų įmonių išleistus perleidžiamuosius vertybinius popierius ar pinigų rinkos priemones.<text:s/></text:p>
        <text:p text:style-name="P1222"/>
        <text:p text:style-name="P1223"><text:bookmark-start text:name="skirsnis12"/>penktasis SKIRSNIS</text:p>
        <text:p text:style-name="P1224"><text:bookmark-end text:name="skirsnis12"/>KOLEKTYVINIO INVESTAVIMO SUBJEKTAI, INVESTUOJANTYS Į KITUS KOLEKTYVINIO INVESTAVIMO SUBJEKTUS</text:p>
        <text:p text:style-name="P1225"/>
        <text:p text:style-name="P1226"><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7"><text:bookmark-end text:name="straipsnis83"/><text:span text:style-name="T1228">Jeigu šiame skirsnyje nenustatyta kitaip, kolektyvinio investavimo subjektų, investuojančių į kitus kolektyvinio investavimo subjektus, turto investavimui netaikomi šio įstatymo 13 straipsnio 4 ir 5 dalyse, 57 straipsnio 1</text:span><text:span text:style-name="T1229">, 2</text:span><text:span text:style-name="T1230"><text:s/>ir</text:span><text:span text:style-name="T1231"><text:s/>4</text:span><text:span text:style-name="T1232"><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3">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4"/>
        <text:p text:style-name="P1235"><text:bookmark-start text:name="straipsnis84"/>84 straipsnis. Kolektyvinio investavimo subjektų, investuojančių į kitus kolektyvinio investavimo subjektus, investavimo objektai</text:p>
        <text:p text:style-name="P1236"><text:bookmark-end text:name="straipsnis84"/><text:span text:style-name="T1237"><text:tab/></text:span><text:span text:style-name="T1238">1. Kolektyvinio investavimo subjekto, investuojančio į kitus kolektyvinio investavimo subjektus, turtą gali sudaryti:</text:span></text:p>
        <text:list text:style-name="LFO4" text:continue-numbering="true">
          <text:list-item>
            <text:p text:style-name="P1239">valstybėse narėse sudarytų suderintųjų kolektyvinio investavimo subjektų investiciniai vienetai ar akcijos;</text:p>
          </text:list-item>
          <text:list-item>
            <text:p text:style-name="P1240">valstybėje narėje ir (arba) kitoje valstybėje sudarytų kolektyvinio investavimo subjektų, neatitinkančių Europos Sąjungos teisės reikalavimų, investiciniai vienetai ar akcijos, jeigu tokie subjektai ir (arba) jų valdymo įmonės investuotojų interesų apsaugos tikslais yra licencijuojami ir (arba) prižiūrimi, o priežiūros institucija ir užsienio priežiūros institucija yra sudariusios susitarimą, užtikrinantį tinkamą veiklos priežiūrą ir informacijos teikimą;</text:p>
          </text:list-item>
          <text:list-item>
            <text:p text:style-name="P1241">kitos šio įstatymo 57 ir 62 straipsniuose išvardytos investavimo priemonės;</text:p>
          </text:list-item>
        </text:list>
        <text:p text:style-name="P1242">4) kitos finansinės priemonės, kurios įtrauktos į prekybą daugiašalėje prekybos sistemoje, tačiau nėra įtrauktos į prekybą šio įstatymo 57 straipsnio 1 dalies 1, 2 ir 3 punktuose numatytus reikalavimus atitinkančiose rinkose.</text:p>
        <text:p text:style-name="P1243">2. Pareiga įrodyti, kad kolektyvinio investavimo subjektas, į kurio investicinius vienetus ar akcijas ketinama investuoti, atitinka šio straipsnio 1 dalies reikalavimus, tenka valdymo įmonei ar investicinei bendrovei.<text:s/></text:p>
        <text:p text:style-name="P1244"/>
        <text:p text:style-name="P1245"><text:bookmark-start text:name="straipsnis85"/>85 straipsnis. Kolektyvinio investavimo subjektų, investuojančių į kitus kolektyvinio investavimo subjektus, investicijų portfelio diversifikavimas</text:p>
        <text:p text:style-name="P1246"><text:bookmark-end text:name="straipsnis85"/>1. Šios rūšies kolektyvinio investavimo subjekto turtas laikomas pakankamai diversifikuotu, jeigu jis investuotas laikantis šiame straipsnyje išdėstytų reikalavimų.<text:s/></text:p>
        <text:p text:style-name="P124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9">4. Ne daugiau kaip 20 procentų subjekto turtą sudarančių grynųjų aktyvų gali būti investuota į šio įstatymo 57 straipsnyje ir 84 straipsnio 1 dalies 4 punkte nurodytas priemones, laikantis šio įstatymo 58, 59, 61 ir 62 straipsniuose nustatytų reikalavimų.</text:p>
        <text:p text:style-name="P1250">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1">6. Bendra investicijų į šio straipsnio 3 dalyje numatytus kolektyvinio investavimo subjektus suma negali viršyti 60 procentų kolektyvinio investavimo subjekto grynųjų aktyvų.</text:p>
        <text:p text:style-name="P1252">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priežiūros institucijos pritarimą kolektyvinio investavimo subjekto, investuojančio į kitus kolektyvinio investavimo subjektus, sudarymo dokumentams ir prospektams arba šių dokumentų pakeitimams, priežiūros institucijai turi būti pateikti atitinkamo kolektyvinio investavimo subjekto, į kurį ketinama investuoti padidinta grynųjų aktyvų dalis, sudarymo dokumentai ir prospektai.</text:p>
        <text:p text:style-name="P1253">8. Visais atvejais investicinė bendrovė ar šios rūšies kolektyvinio investavimo subjektą valdanti valdymo įmonė privalo laikytis šio įstatymo 59 straipsnyje nustatytų apribojimų.<text:s/></text:p>
        <text:p text:style-name="P1254">9. Skolinių įsipareigojimų vienai kredito įstaigai dalis kolektyvinio investavimo subjekto investiciniame portfelyje negali viršyti 10 procentų kolektyvinio investavimo subjekto grynųjų aktyvų vertės.</text:p>
        <text:p text:style-name="P1255">10. Investicijų į kito kolektyvinio investavimo subjekto atskirų subfondų investicinius vienetus ar akcijas dalys turi būti sudedamos ir visais atvejais jų suma negali viršyti šio straipsnio 2, 3 ir 7 dalyse nustatytų leistinų ribų.</text:p>
        <text:p text:style-name="P1256"><text:span text:style-name="T1257">11. Sudaryto naujo šios rūšies kolektyvinio investavimo subjekto investicijų portfelis 6 mėnesius nuo dienos, kai jo sudarymo dokumentams ir prospektams pritarė priežiūros institucija, gali neatitikti šiame straipsnyje nustatytų diversifikavimo reikalavimų. Tokio subjekto portfeliui taip pat taikomi šio įstatymo 64 straipsnio 1 ir 3 dalyse nustatyti reikalavimai.</text:span><text:span text:style-name="T1258"><text:s/></text:span></text:p>
        <text:p text:style-name="P1259"/>
        <text:p text:style-name="P1260"><text:bookmark-start text:name="straipsnis86"/>86 straipsnis. Kolektyvinio investavimo subjektų, investuojančių į kitus kolektyvinio investavimo subjektus, metų ataskaitos turinys</text:p>
        <text:p text:style-name="P126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3">informacija apie kiekvieno kolektyvinio investavimo subjekto, kurio investiciniai vienetai ar akcijos finansinių metų pabaigoje sudarė subjekto investicijų portfelį, veiklos rezultatus.</text:p>
              </text:list-item>
            </text:list>
          </text:list-item>
        </text:list>
        <text:p text:style-name="P1264"/>
        <text:p text:style-name="P1265"><text:bookmark-start text:name="skirsnis13"/>ŠEŠTASIS SKIRSNIS</text:p>
        <text:p text:style-name="P1266"><text:bookmark-end text:name="skirsnis13"/>ALTERNATYVAUS KOLEKTYVINIO INVESTAVIMO SUBJEKTAI<text:s/></text:p>
        <text:p text:style-name="P1267"/>
        <text:p text:style-name="P1268"><text:bookmark-start text:name="straipsnis87"/>87 straipsnis. Pagrindinės alternatyvaus kolektyvinio investavimo subjektų veiklos taisyklės</text:p>
        <text:p text:style-name="P1269"><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0">2. Alternatyvaus kolektyvinio investavimo subjekto pavadinimas privalo atspindėti jo investavimo strategiją. Jo pavadinime privalo būti žodis „alternatyvus“.</text:p>
        <text:p text:style-name="P1271">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2">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3"><text:span text:style-name="T1274">5. Valdymo įmonei, valdančiai alternatyvaus kolektyvinio investavimo investicinį fondą, ar alternatyvaus kolektyvinio investavimo investicinei bendrovei, kurių turtas numatomas investuoti į nekilnojamąjį turtą,<text:s/></text:span><text:span text:style-name="T1275">mutatis mutandis</text:span><text:span text:style-name="T1276"><text:s/>taikomi šio įstatymo 65 straipsnio 2 dalies 3 punkte ir 72 straipsnyje nurodyti reikalavimai. Alternatyvaus kolektyvinio investavimo subjekto investicijų portfelį sudarantys ar ketinami įsigyti nekilnojamojo turto objektai turi būti įvertinti bent vieno nekilnojamojo turto vertintojo.</text:span></text:p>
        <text:p text:style-name="P1277">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8">7. Alternatyvaus kolektyvinio investavimo subjekto investicijų portfelis privalo visais atvejais būti diversifikuotas tiek, kad užtikrintų tinkamą investavimo rizikos išskaidymą.</text:p>
        <text:p text:style-name="P1279">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0">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gu pagal sudarytą paskolos sutartį valdymo įmonė ar alternatyvaus kolektyvinio investavimo investicinė bendrovė turi teisę bet kada pareikalauti grąžinti paskolintą kolektyvinio investavimo subjekto turtą.</text:p>
        <text:p text:style-name="P1281">10. Alternatyvaus kolektyvinio investavimo subjekto reklamoje privalo būti aiškiai pateikta informacija apie investuotojams pagal šį įstatymą taikomus apribojimus tokių subjektų vienetų ar akcijų įsigijimui.<text:s/></text:p>
        <text:p text:style-name="P1282"/>
        <text:p text:style-name="P1283"><text:bookmark-start text:name="straipsnis88"/>88 straipsnis. Alternatyvaus kolektyvinio investavimo subjektų sudarymo dokumentams taikomos nuostatos</text:p>
        <text:p text:style-name="P1284"><text:bookmark-end text:name="straipsnis88"/>1. Alternatyvaus kolektyvinio investavimo subjekto sudarymo dokumentuose privalo būti išsamiai atskleista subjekto investavimo strategija, pateiktas baigtinis galimų investavimo objektų sąrašas ir nurodytos investavimo ribos.<text:s/></text:p>
        <text:p text:style-name="P1285">2. Alternatyvaus kolektyvinio investavimo subjekto sudarymo dokumentuose privalo būti nurodyta, kad jo dalyviais gali būti tik profesionalieji investuotojai.<text:s/></text:p>
        <text:p text:style-name="P1286"><text:span text:style-name="T1287">3. Alternatyvaus kolektyvinio investavimo investicinio fondo taisyklėms šio įstatymo 65 straipsnio 2 dalies 2 ir 3 punktuose nustatyti reikalavimai taikomi<text:s/></text:span><text:span text:style-name="T1288">mutatis mutandis</text:span><text:span text:style-name="T1289">.<text:s/></text:span></text:p>
        <text:p text:style-name="P1290">4. Alternatyvaus kolektyvinio investavimo investicinės bendrovės įstatams taikomi šio įstatymo 54 straipsnyje nustatyti reikalavimai.<text:s/></text:p>
        <text:p text:style-name="P1291">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2"/>
        <text:p text:style-name="P1293"><text:bookmark-start text:name="straipsnis89"/>89 straipsnis. Alternatyvaus kolektyvinio investavimo subjektų grynųjų aktyvų vertės nustatymas<text:s/></text:p>
        <text:p text:style-name="P1294"><text:bookmark-end text:name="straipsnis89"/>Alternatyvaus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5"/>
        <text:p text:style-name="P1296"><text:bookmark-start text:name="skirsnis14"/>SEPTINTASIS SKIRSNIS</text:p>
        <text:p text:style-name="P1297"><text:bookmark-end text:name="skirsnis14"/>uždaro tipo kolektyvinio investavimo subjektai</text:p>
        <text:p text:style-name="P1298"/>
        <text:p text:style-name="P1299"><text:bookmark-start text:name="straipsnis90"/>90 straipsnis. Uždaro tipo investicinės bendrovės ypatumai</text:p>
        <text:p text:style-name="P1300"><text:bookmark-end text:name="straipsnis90"/>1. Uždaro tipo investicinei bendrovei taikomi tie patys reikalavimai kaip ir investicinei kintamojo kapitalo bendrovei, jeigu šiame straipsnyje nenurodyta kitaip.</text:p>
        <text:p text:style-name="P1301"><text:span text:style-name="T1302">2. Uždaro tipo investicinės bendrovės įstatuose, be šio<text:s/></text:span><text:span text:style-name="T1303">įst</text:span><text:span text:style-name="T1304">atymo 54 straipsnio<text:s/></text:span><text:span text:style-name="T1305"><text:line-break/>1 dalyje nustatytos informacijos, turi būti nurodyta:</text:span></text:p>
        <text:p text:style-name="P1306">1) bendrovės tipas (uždaro tipo investicinė bendrovė) ir terminas, kuriam ji įsteigiama;</text:p>
        <text:p text:style-name="P1307">2) kad bendrovės akcijos nėra išperkamos akcininkui pareikalavus;</text:p>
        <text:p text:style-name="P1308">3) dividendų paskyrimo bendrovės akcininkams procedūra;</text:p>
        <text:p text:style-name="P1309">4) naujų bendrovės akcijų išleidimo procedūra ir atsiskaitymo už jas terminai;</text:p>
        <text:p text:style-name="P1310">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1311">3. Uždaro tipo investicinės bendrovės, kurios įstatuose numatoma išleisti akcijas, nesuteikiančias teisės į dividendus, veiklos terminas negali būti ilgesnis kaip 10 metų.<text:s/></text:p>
        <text:p text:style-name="P1312">4. Visų bendrovės išleistų paprastųjų vardinių akcijų nominalioji vertė turi būti vienoda.</text:p>
        <text:p text:style-name="P1313">5. Bendrovei draudžiama turėti savo akcijų ar jas išpirkti iš bendrovės akcininkų.</text:p>
        <text:p text:style-name="P1314">6. Bendrovės įstatinis kapitalas gali būti didinamas tik akcijų priedais ar papildomais įnašais visuotinio akcininkų susirinkimo sprendimu.<text:s/></text:p>
        <text:p text:style-name="P1315"><text:span text:style-name="T1316">7. Didinat įstatinį kapitalą papildomais įnašais, išleidžiamas akcijas įsigyti gali tik esami bendrovės akcininkai proporcingai jų turimų akcijų skaičiui. Akcijos gali būti siūlomos ne bendrovės akcininkams tik tuo atveju, jeigu esami bendrovės akcininkai per įstatuose numatytą laikotarpį, kuris negali būti trumpesnis kaip 10 dienų ir ilgesnis kaip<text:s/></text:span><text:span text:style-name="T1317"><text:line-break/>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8">8. Jeigu nors viena uždaro tipo investicinės bendrovės akcijų emisija buvo platinama šio įstatymo 2 straipsnio 14 dalyje nustatyta tvarka, kitų tos pačios bendrovės akcijų emisijų platinimas taip pat privalo būti atliekamas ta pačia tvarka.<text:s/></text:p>
        <text:p text:style-name="P1319">9. Uždaro tipo investicinės bendrovės akcijų emisijos prospektas privalo būti parengtas laikantis priežiūros institucijos nustatytų reikalavimų. Uždaro tipo investicinė bendrovė neprivalo rengti sutrumpinto akcijų emisijos prospekto.<text:s/></text:p>
        <text:p text:style-name="P1320">10. Ne anksčiau kaip prieš 30 dienų iki sprendimo paskirti dividendus priėmimo privalo būti sudarytos ir auditoriaus patikrintos bendrovės finansinės ataskaitos. Šis reikalavimas netaikomas, jeigu sprendimas išmokėti dividendus priimamas eiliniame visuotiniame akcininkų susirinkime. Dividendai bendrovės akcininkams išmokami įstatuose nustatytais terminais ir tvarka.</text:p>
        <text:p text:style-name="P1321"><text:span text:style-name="T1322">11. Bendrovės investicijų portfelį sudarantys<text:s/></text:span><text:span text:style-name="T1323">perleidžiamieji</text:span><text:span text:style-name="T132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5">12. Bendrovės grynųjų aktyvų dydis ir akcijos grynoji vertė skelbiami įstatuose nustatyta tvarka ir dažnumu, tačiau ne rečiau kaip vieną kartą per metus.<text:s/></text:p>
        <text:p text:style-name="P132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7"/>
        <text:p text:style-name="P1328"><text:bookmark-start text:name="straipsnis91"/>91 straipsnis. Uždaro tipo investicinio fondo ypatumai</text:p>
        <text:p text:style-name="P1329"><text:bookmark-end text:name="straipsnis91"/>1. Uždaro tipo investiciniams fondams taikomi tie patys reikalavimai kaip ir atviro tipo specialiesiems investiciniams fondams, jeigu šiame straipsnyje nenurodyta kitaip.<text:s/></text:p>
        <text:p text:style-name="P1330">2. Uždaro tipo investicinio fondo pavadinime turi būti žodžių junginys „uždaro tipo“.</text:p>
        <text:p text:style-name="P1331"><text:span text:style-name="T1332">3. Investicinio fondo taisyklėse, be šio<text:s/></text:span><text:span text:style-name="T1333">įst</text:span><text:span text:style-name="T1334">atymo 46 straipsnyje nustatytos informacijos, turi būti aiškiai nurodytas fondo tipas, terminas, kuriam jis sudarytas, ir pateiktas įspėjimas, kad fondo investiciniai vienetai nėra išperkami dalyviui pareikalavus. Laikantis šiame<text:s/></text:span><text:span text:style-name="T1335">įst</text:span><text:span text:style-name="T1336">atyme nustatytų investicinių vienetų arba akcijų siūlymui taikomų reikalavimų, fondo taisyklėse gali būti nustatytas ribotas dalyvių ir (arba) fondo investicinių vienetų skaičius.</text:span></text:p>
        <text:p text:style-name="P1337"><text:span text:style-name="T1338">4. Uždaro tipo investiciniam fondui, kurio taisyklėse numatoma išleisti</text:span><text:span text:style-name="T1339"><text:s/>investicinius</text:span><text:span text:style-name="T1340"><text:s/>vienetus, nesuteikiančius teisės į investicinių pajamų dalį, veiklos laikotarpis negali būti ilgesnis kaip 10 metų.<text:s/></text:span></text:p>
        <text:p text:style-name="P1341">5. Uždaro tipo investicinio fondo valdymo įmonė neprivalo rengti sutrumpinto fondo prospekto.<text:s/></text:p>
        <text:p text:style-name="P1342">6. Uždaro tipo investicinis fondas likviduojamas valdymo įmonės sprendimu tik išpirkus visus fondo dalyviams priklausančius investicinius vienetus ir atsiskaičius su fondo dalyviais pinigais.</text:p>
        <text:p text:style-name="P1343"/>
        <text:p text:style-name="P1344"><text:bookmark-start text:name="straipsnis92"/>92 straipsnis. Uždaro tipo kolektyvinio investavimo subjektų siūlymas ir reklama<text:s/></text:p>
        <text:p text:style-name="P1345"><text:bookmark-end text:name="straipsnis92"/>Uždaro tipo kolektyvinio investavimo subjektų reklamoje, be šiame įstatyme nurodytos reklamoje privalomos skelbti informacijos, turi būti aiškiai ir suprantamai įvardijama, kad investuotojo teisė pareikalauti išpirkti jam priklausančius investicinius vienetus ar akcijas yra apribota.<text:s/></text:p>
        <text:p text:style-name="P1346"/>
        <text:p text:style-name="P1347"><text:bookmark-start text:name="skyrius8"/>VIII SKYRIUS</text:p>
        <text:p text:style-name="P1348"><text:bookmark-end text:name="skyrius8"/>INVESTICINIŲ VIENETŲ AR AKCIJŲ ĮTRAUKIMAS Į PREKYBĄ LIETUVOS RESPUBLIKOJE VEIKIANČIOJE REGULIUOJAMOJE RINKOJE IR (ARBA) DAUGIAŠALĖJE PREKYBOS SISTEMOJE</text:p>
        <text:p text:style-name="P1349"/>
        <text:p text:style-name="P1350"><text:bookmark-start text:name="straipsnis93"/><text:span text:style-name="T1351">93 straipsnis. Investicinių vienetų ar akcijų įtraukimas į prekybą reguliuojamoje rinkoje ir (arba) daugiašalėje prekybos sistemoje</text:span></text:p>
        <text:p text:style-name="P1352"><text:bookmark-end text:name="straipsnis93"/>1. Remiantis šiuo įstatymu sudaryto kolektyvinio investavimo subjekto investiciniai vienetai ar akcijos gali būti įtraukiami į prekybą Lietuvos Respublikoje veikiančioje reguliuojamoje rinkoje ir (arba) daugiašalėje prekybos sistemoje, laikantis šiame įstatyme ir Finansinių priemonių rinkų įstatyme nustatytų taisyklių, reglamentuojančių finansinių priemonių įtraukimą į prekybą reguliuojamoje rinkoje ir (arba) daugiašalėje prekybos sistemoje, reikalavimų. Reguliuojamos rinkos operatorius ir daugiašalės prekybos sistemos operatorius privalo užtikrinti, kad sandorius dėl alternatyvaus kolektyvinio investavimo subjektų investicinių vienetų ar akcijų galėtų sudaryti tik profesionalieji investuotojai.<text:s/></text:p>
        <text:p text:style-name="P1353">2. Uždaro tipo kolektyvinio investavimo subjekto investicinių vienetų ar akcijų įtraukimui į prekybą reguliuojamoje rinkoje ir (arba) daugiašalėje prekybos sistemoje šis įstatymas taikomas tiek, kiek šių santykių nereglamentuoja Vertybinių popierių įstatymas.</text:p>
        <text:p text:style-name="P1354">3. Valdymo įmonės valdymo organo ar investicinės bendrovės visuotinio akcininkų susirinkimo sprendimas įtraukti investicinės bendrovės akcijas ar investicinio fondo investicinius vienetus į prekybą reguliuojamoje rinkoje ir (arba) daugiašalėje prekybos sistemoje taikomas visiems (ir po įtraukimo į prekybą reguliuojamoje rinkoje ir (arba) daugiašalėje prekybos sistemoje išleistiems) kolektyvinio investavimo subjekto investiciniams vienetams ar akcijoms.</text:p>
        <text:p text:style-name="P1355"/>
        <text:p text:style-name="P1356"><text:bookmark-start text:name="straipsnis94"/><text:span text:style-name="T1357">94 straipsnis. Prekyba investiciniais vienetais ar akcijomis reguliuojamoje rinkoje ir (arba) daugiašalėje prekybos sistemoje</text:span></text:p>
        <text:p text:style-name="P1358"><text:bookmark-end text:name="straipsnis94"/>Prekyba kolektyvinio investavimo subjekto investiciniais vienetais ar akcijomis reguliuojamoje rinkoje ir (arba) daugiašalėje prekybos sistemoje vyksta pagal reguliuojamos rinkos ir (arba) daugiašalės prekybos sistemos taisykles.</text:p>
        <text:p text:style-name="P1359"/>
        <text:p text:style-name="P1360"><text:bookmark-start text:name="straipsnis95"/><text:span text:style-name="T1361">95 straipsnis. Informacijos atskleidimas</text:span></text:p>
        <text:p text:style-name="P1362"><text:bookmark-end text:name="straipsnis95"/>1. Informacija apie tai, kad kolektyvinio investavimo subjekto investiciniai vienetai ar akcijos yra įtraukti į prekybą reguliuojamoje rinkoje ir (arba) daugiašalėje prekybos sistemoje, turi būti nurodyta kolektyvinio investavimo subjekto sudarymo dokumentuose ir prospektuose, nurodant atitinkamos reguliuojamos rinkos ir (arba) daugiašalės prekybos sistemos pavadinimą.</text:p>
        <text:p text:style-name="P1363">2. Kolektyvinio investavimo subjekto, išskyrus uždaro tipo kolektyvinio investavimo subjektą, kurio investicinius vienetus ar akcijas ketinama įtraukti į prekybą reguliuojamoje rinkoje ir (arba) daugiašalėje prekybos sistemoje, visas prospektas ir vėlesni jo pakeitimai turi būti paskelbti Vertybinių popierių įstatyme nustatyta tvarka. Priežiūros institucija turi teisę nustatyti šioje dalyje įtvirtintos pareigos papildomai skelbti visą prospektą išimtis.</text:p>
        <text:p text:style-name="P1364">3. Uždaro tipo kolektyvinio investavimo subjekto, kurio investicinius vienetus ar akcijas ketinama įtraukti į prekybą reguliuojamoje rinkoje ir (arba) daugiašalėje prekybos sistemoje, prospekto ir uždaro tipo investicinės bendrovės akcijų emisijos prospekto rengimui, tvirtinimui ir paskelbimui šis įstatymas taikomas tiek, kiek minėtų santykių nereglamentuoja Vertybinių popierių įstatymas.</text:p>
        <text:p text:style-name="P1365">4. Valdymo įmonė ar investicinė bendrovė reguliuojamos rinkos ir (arba) daugiašalės prekybos sistemos operatoriui privalo pranešti:</text:p>
        <text:p text:style-name="P1366">1) investicinių vienetų ar akcijų kainą, apskaičiuotą laikantis šio įstatymo 35 straipsnyje nustatytos tvarkos;</text:p>
        <text:p text:style-name="P1367">2) išleistų, išpirktų ir į prekybą reguliuojamoje rinkoje ir (arba) daugiašalėje prekybos sistemoje įtrauktų investicinių vienetų ar akcijų skaičių jam pasikeitus;</text:p>
        <text:p text:style-name="P1368">3) bet kokius indeksą atkartojančio kolektyvinio investavimo subjekto finansinių priemonių portfelio sudėties pasikeitimus;</text:p>
        <text:p text:style-name="P1369">4) kitą reguliuojamos rinkos ir (arba) daugiašalės prekybos sistemos taisyklėse nurodytą informaciją.</text:p>
        <text:p text:style-name="P1370">5. Šio straipsnio 4 dalies 1 ir 2 punktuose nurodyti pranešimai turi būti pateikiami kiekvieną prekybos reguliuojamoje rinkoje ir (arba) daugiašalėje prekybos sistemoje dieną.</text:p>
        <text:p text:style-name="P1371">6. Siekiant užtikrinti investuotojo galimybę tinkamai ir laiku palyginti investicinių vienetų ar akcijų kainą reguliuojamoje rinkoje ir (arba) daugiašalėje prekybos sistemoje su šio įstatymo 35 straipsnyje nurodyta tvarka apskaičiuota investicinių vienetų ar akcijų kaina, šio straipsnio 4 dalies 1, 2 ir 3 punktuose nurodytą informaciją reguliuojamos rinkos ir (arba) daugiašalės prekybos sistemos operatorius privalo viešai skelbti kiekvieną prekybos reguliuojamoje rinkoje ir (arba) daugiašalėje prekybos sistemoje dieną.</text:p>
        <text:p text:style-name="P1372">7. Papildomi šio straipsnio 4 dalyje nurodytos informacijos pranešimo ir skelbimo reguliuojamoje rinkoje ir (arba) daugiašalėje prekybos sistemoje reikalavimai nurodyti reguliuojamos rinkos ir (arba) daugiašalės prekybos sistemos operatoriaus nustatytose taisyklėse.</text:p>
        <text:p text:style-name="P1373"/>
        <text:p text:style-name="P1374"><text:bookmark-start text:name="straipsnis96"/><text:span text:style-name="T1375">96 straipsnis. Investicinių vienetų ar akcijų apskaita</text:span></text:p>
        <text:p text:style-name="P1376"><text:bookmark-end text:name="straipsnis96"/>Kolektyvinio investavimo subjekto investiciniai vienetai ar akcijos, kurie yra įtraukti į prekybą Lietuvos Respublikoje veikiančioje reguliuojamoje rinkoje ir (arba) daugiašalėje prekybos sistemoje arba platinami reguliuojamos rinkos operatoriaus ir (arba) atsiskaitymų sistemos techninėmis organizacinėmis priemonėmis, turi būti traukiami į apskaitą pagal priežiūros institucijos patvirtintas taisykles.</text:p>
        <text:p text:style-name="P1377"/>
        <text:p text:style-name="P1378"><text:bookmark-start text:name="skyrius9"/>IX SKYRIUS</text:p>
        <text:p text:style-name="P1379"><text:bookmark-end text:name="skyrius9"/></text:p>
        <text:h text:style-name="P1380" text:outline-level="5"><text:bookmark-start text:name="skirsnis15"/><text:span text:style-name="T1381">PIRMASIS SKIRSNIS</text:span></text:h>
        <text:p text:style-name="P1382"><text:bookmark-end text:name="skirsnis15"/><text:span text:style-name="T1383">LIETUVOS RESPUBLIKOJE LICENCIJUOTŲ VALDYMO ĮMONIŲ IR INVESTICINIŲ KINTAMOJO KAPITALO BENDROVIŲ VEIKLA UŽSIENIO VALSTYBĖSE</text:span></text:p>
        <text:p text:style-name="P1384"/>
        <text:p text:style-name="P1385"><text:bookmark-start text:name="straipsnis97"/>97 straipsnis. Lietuvos Respublikos valdymo įmonių teisė teikti paslaugas užsienio valstybėse<text:s/></text:p>
        <text:p text:style-name="P1386"><text:bookmark-end text:name="straipsnis97"/>1. Šiame straipsnyje nustatomi reikalavimai, kurių turi laikytis valdymo įmonė, steigdama filialą valstybėje narėje arba tokioje valstybėje teikianti paslaugas nesteigdama filialo. Ne valstybėje narėje valdymo įmonė turi teisę steigti filialą arba teikti paslaugas nesteigdama filialo šiame straipsnyje nustatyta tvarka, jeigu priežiūros institucijos susitarimai su užsienio priežiūros institucija gali užtikrinti tinkamą veiklos priežiūrą ir informacijos teikimą. Jeigu valdymo įmonė jau turi bent vieną filialą užsienio valstybėje, šiame straipsnyje nustatyta tvarka netaikoma kitiems jos filialams toje valstybėje steigti.</text:p>
        <text:p text:style-name="P1387">2. Valdymo įmonė, prieš įsteigdama filialą užsienio valstybėje, turi apie tai pranešti priežiūros institucijai, kartu pridėdama veiklos planą, nurodydama veiklos rūšis ir numatomas teikti paslaugas, numatomą filialo struktūrą, adresą užsienio valstybėje, kuriuo galima kreiptis prireikus gauti dokumentus, ir filialo vadovų vardus ir pavardes.</text:p>
        <text:p text:style-name="FootnoteText"><text:span text:style-name="T1388">3. Priežiūros institucija šio straipsnio 2 dalyje nurodytą informaciją per 3 mėnesius turi perduoti užsienio priežiūros institucijai, pridėdama informaciją apie įsipareigojimų investuotojams draudimo sistemą. Priežiūros institucija turi teisę neleisti įsteigti filialo ir per 2 mėnesius atsisakyti perduoti nurodytą informaciją tik tuo atveju, jeigu numatomo filialo struktūra ar įmonės finansinė padėtis neatitinka priežiūros institucijos nustatytų reikalavimų tokiai veiklai vykdyti. Valdymo įmonei turi būti pranešama apie informacijos perdavimą arba atsisakymą ją perduoti.</text:span><text:span text:style-name="T1389"><text:s/></text:span></text:p>
        <text:p text:style-name="P1390">4. Valdymo įmonė, norėdama teikti paslaugas užsienio valstybėje nesteigdama filialo, turi apie tai pranešti priežiūros institucijai, nurodydama užsienio valstybę. Kartu įmonė turi pateikti veiklos planą, kuriame nurodomos numatomos teikti paslaugos. Toks pat pranešimas priežiūros institucijai pateikiamas ir tuo atveju, kai ketinama per tarpininkus vykdyti investicinių vienetų ar akcijų platinimą. Priežiūros institucija per vieną mėnesį šį pranešimą turi perduoti užsienio priežiūros institucijai kartu su informacija apie įsipareigojimų investuotojams draudimo sistemą ir apie tai pranešti valdymo įmonei.<text:s/></text:p>
        <text:p text:style-name="P1391"><text:span text:style-name="T1392">5. Jeigu keičiasi kartu su pranešimu apie filialo steigimą valdymo įmonės perduota informacija, apie tai valdymo įmonė turi pranešti priežiūros institucijai ir užsienio priežiūros institucijai iš anksto, ne vėliau kaip prieš vieną mėnesį. Tokiu atveju, kai yra šio straipsnio 3 dalyje nurodytas pagrindas, priežiūros institucija turi nurodyti nutraukti filialo veiklą. Priežiūros institucija turi pranešti užsienio priežiūros institucijai apie pasikeitimus įsipareigojimų investuotojams draudimo</text:span><text:span text:style-name="T1393"><text:s/></text:span><text:span text:style-name="T1394">sistemoje ar kitos perduotos informacijos pasikeitimus. Jeigu keičiasi įmonės, teikiančios paslaugas neįsteigus filialo, veiklos planas, apie tai įmonė privalo iš anksto pranešti priežiūros institucijai ir užsienio priežiūros institucijai.</text:span></text:p>
        <text:p text:style-name="P1395"/>
        <text:p text:style-name="P1396"><text:bookmark-start text:name="straipsnis98"/>98 straipsnis. Lietuvos Respublikos valdymo įmonių veiklos užsienio valstybėje priežiūra</text:p>
        <text:p text:style-name="FootnoteText"><text:bookmark-end text:name="straipsnis98"/><text:span text:style-name="T1397">1. Priežiūros institucija prižiūri, kaip užsienio valstybėje investicines paslaugas teikiančios Lietuvos Respublikos valdymo įmonės laikosi riziką ribojančių reikalavimų. Jeigu užsienio priežiūros institucija praneša apie valdymo įmonės padarytus pažeidimus, priežiūros institucija turi taikyti poveikio priemones ir apie tai pranešti užsienio priežiūros institucijai.</text:span></text:p>
        <text:p text:style-name="P1398">2. Priežiūros institucija turi teisę paprašyti, kad užsienio priežiūros institucija atliktų valdymo įmonės filialo veiklos patikrinimą, arba pati surengti patikrinimą, apie tai iš anksto pranešusi užsienio priežiūros institucijai.</text:p>
        <text:p text:style-name="P1399">3. Priežiūros institucija valdymo įmonės, kuri teikia paslaugas užsienio valstybėje, licencijos galiojimo panaikinimo atveju nedelsdama apie tai praneša užsienio priežiūros institucijai.<text:s/></text:p>
        <text:p text:style-name="P1400"/>
        <text:p text:style-name="P1401"><text:bookmark-start text:name="straipsnis99"/>99 straipsnis. Investicinių vienetų ar akcijų platinimas užsienio valstybėje</text:p>
        <text:p text:style-name="P1402"><text:bookmark-end text:name="straipsnis99"/>1. Investicinius vienetus ar akcijas užsienio valstybėje norinti platinti valdymo įmonė ar investicinė kintamojo kapitalo bendrovė privalo apie tai pranešti priežiūros institucijai.</text:p>
        <text:p text:style-name="P1403"><text:span text:style-name="T1404">2. Priežiūros institucija nedelsdama praneša užsienio valstybės, kurioje platinami investiciniai vienetai ar akcijos, priežiūros institucijai apie valdymo įmonės ar investicinės kintamojo kapitalo bendrovės licencijos galiojimo panaikinimą, investicinių vienetų ar akcijų išpirkimo sustabdymą ar laikinojo priežiūros institucijos atstovo veiklai prižiūrėti paskyrimą.</text:span></text:p>
        <text:p text:style-name="P1405"/>
        <text:p text:style-name="P1406"><text:bookmark-start text:name="skirsnis16"/>ANTRASIS SKIRSNIS</text:p>
        <text:p text:style-name="P1407"><text:bookmark-end text:name="skirsnis16"/><text:span text:style-name="T1408">UŽSIENIO VALDYMO ĮMONIŲ IR INVESTICINIŲ KINTAMOJO KAPITALO BENDROVIŲ VEIKLA LIETUVOS RESPUBLIKOJE</text:span></text:p>
        <text:p text:style-name="P1409"/>
        <text:p text:style-name="P1410"><text:bookmark-start text:name="straipsnis100"/>100 straipsnis. Užsienio valdymo įmonių teisė teikti paslaugas Lietuvos Respublikoje</text:p>
        <text:p text:style-name="P1411"><text:bookmark-end text:name="straipsnis100"/>1. Valstybėje narėje licencijuota valdymo įmonė gali įsteigti filialą Lietuvos Respublikoje, jeigu užsienio priežiūros institucija<text:s/>perdavė priežiūros institucijai įmonės veiklos planą, nurodydama numatomas teikti paslaugas, numatomą filialo struktūrą, adresą, kuriuo galima kreiptis prireikus gauti dokumentus, ir filialo vadovų vardus ir pavardes. Gavusi tokį pranešimą, priežiūros institucija pasirengia atlikti priežiūrą ir prireikus praneša valdymo įmonei, kokių veiklos reikalavimų, nustatytų dėl bendrųjų interesų, ji privalės laikytis.</text:p>
        <text:p text:style-name="P1412"><text:span text:style-name="T1413">2. Filialas gali būti įsteigtas, kai valdymo įmonė gauna šio straipsnio 1 dalyje nurodytą priežiūros institucijos pranešimą, o jeigu pranešimo negauna, – kai praeina<text:s/></text:span><text:span text:style-name="T1414"><text:line-break/>2 mėnesiai nuo dienos, kai užsienio priežiūros institucija perdavė priežiūros institucijai šio straipsnio 1 dalyje nurod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priežiūros institucija per tą laiką nustato, kad yra šio įstatymo 102 straipsnio 3 dalyje nustatytas pagrindas to neleisti.</text:span><text:span text:style-name="T1415"><text:s/></text:span></text:p>
        <text:p text:style-name="P1416">3. Jeigu šio straipsnio 1 dalyje nurodyta valdymo įmonė jau yra įsteigusi bent vieną filialą Lietuvos Respublikoje, šiame straipsnyje nustatyta tvarka netaikoma kitiems jos filialams steigti.</text:p>
        <text:p text:style-name="P1417">4. Valstybėje narėje licencijuota valdymo įmonė gali pradėti teikti paslaugas Lietuvos Respublikoje nesteigdama filialo suėjus vienam mėnesiui nuo tos dienos, kai užsienio priežiūros institucija<text:s/>priežiūros instituc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priežiūros institucija per tą laiką nustato, kad yra šio įstatymo 102 straipsnio 3 dalyje nustatyti pagrindai. Priežiūros institucija turi teisę nurodyti valdymo įmonei, kokių veiklos reikalavimų, nustatytų dėl bendrųjų interesų, ji privalės laikytis. Šioje dalyje nustatyta tvarka taikoma ir tuo atveju, kai valdymo įmonė investicinių vienetų ar akcijų platinimą atlieka per tarpininkus.<text:s/></text:p>
        <text:p text:style-name="P1418"><text:span text:style-name="T1419">5. Jeigu keičiasi informacija apie valdymo įmonę, nurodytą šio straipsnio 1 dalyje, įmonė apie tai turi pranešti priežiūros institucijai iš anksto ne vėliau kaip prieš vieną mėnesį. Valdymo įmonė, teikianti paslaugas nesteigdama filialo, privalo iš anksto pranešti priežiūros institucijai</text:span><text:span text:style-name="T1420"><text:s/></text:span><text:span text:style-name="T1421">apie veiklos plano pasikeitimą.</text:span></text:p>
        <text:p text:style-name="P1422"><text:span text:style-name="T1423">6.<text:s/></text:span><text:span text:style-name="T1424">Valdymo įmonė, licencijuota ne valstybėje narėje, turi teisę teikti paslaugas Lietuvos Respublikoje tokia pačia tvarka, kokia nustatyta valstybėse narėse licencijuotoms įmonėms, jeigu priežiūros institucija su užsienio priežiūros institucija yra sudariusi susitarimą, kuris leidžia užtikrinti tinkamą veiklos priežiūrą ir informacijos teikimą.</text:span></text:p>
        <text:p text:style-name="P1425"/>
        <text:p text:style-name="P1426"><text:bookmark-start text:name="straipsnis101"/>101 straipsnis. Užsienio valdymo įmonių, teikiančių paslaugas Lietuvos Respublikoje, veiklos priežiūra</text:p>
        <text:p text:style-name="P1427"><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priežiūros institucijos nustatytus reikalavimus, kuriais siekiama apriboti kolektyvinio investavimo subjekto dalyvių, klientų ir valdymo įmonės, taip pat jų vadovų ar valdymo organų narių tarpusavio interesų konfliktų galimybę.</text:p>
        <text:p text:style-name="P1428">2. Priežiūros institucija turi teisę iš užsienio valdymo įmonių, teikiančių paslaugas Lietuvos Respublikoje, reikalauti tokių pačių šio įstatymo pagrindu nustatytų pranešimų ir (arba) ataskaitų, kaip ir iš Lietuvos Respublikoje licencijuotų valdymo įmonių. Papildomai priežiūros institucija turi teisę reikalauti statistiniais tikslais sudaromų filialo periodinių ataskaitų.</text:p>
        <text:p text:style-name="P1429">3. Užsienio priežiūros institucija ar jos įgalioti asmenys, iš anksto pranešę priežiūros institucijai, turi teisę rengti užsienio valdymo įmonės filialo patikrinimus.</text:p>
        <text:p text:style-name="P1430">4. Jeigu Lietuvos Respublikoje veikianti užsienio valdymo įmonė pažeidžia teisės aktų reikalavimus, priežiūros institucija turi jai nurodyti pašalinti pažeidimus. Jeigu pažeidimai nepašalinami per nustatytą laiką, priežiūros institucija apie tai turi pranešti užsienio priežiūros institucijai. Jeigu ir po to pažeidimai nepašalinami, priežiūros institucija, apie tai pranešusi užsienio priežiūros institucijai, turi teisę taikyti šias poveikio priemones:</text:p>
        <text:p text:style-name="P1431">1) skirti valdymo įmonės darbuotojams arba administracijos vadovui, jo pavaduotojui, valdybos nariams administracines nuobaudas ar šio įstatymo nustatytas baudas;</text:p>
        <text:p text:style-name="P1432">2) uždrausti sudaryti naujus sandorius Lietuvos Respublikoje.</text:p>
        <text:p text:style-name="P1433">5. Priežiūros institucija neprivalo laikytis šio straipsnio 4 dalyje nustatytos poveikio priemonių taikymo tvarkos, jeigu užsienio valdymo įmonė pažeidžia su bendraisiais interesais susijusius veiklos reikalavimus. Apie priemones, kurių ėmėsi, priežiūros institucija nedelsdama praneša užsienio priežiūros institucijai. Jeigu pažeidžiami kiti reikalavimai, kurių nesilaikymas kelia grėsmę investuotojų ir paslaugų gavėjų interesams, priežiūros institucija turi teisę nesilaikyti šio straipsnio 4 dalyje nustatytos tvarkos ir apie priemones, kurių ėmėsi, nedelsdama privalo pranešti užsienio priežiūros institucijai, o tuo atveju, kai priemonės pritaikytos valstybėje narėje licencijuotai valdymo įmonei, – ir Europos Komisijai.</text:p>
        <text:p text:style-name="P1434">6. Priežiūros institucija, gavusi informaciją apie užsienio valdymo įmonės licencijos galiojimo panaikinimą, nedelsdama turi imtis įstatymų nustatytų priemonių jos veiklai Lietuvos Respublikoje nutraukti.</text:p>
        <text:p text:style-name="P1435"/>
        <text:p text:style-name="P1436"><text:bookmark-start text:name="straipsnis102"/><text:span text:style-name="T1437">102 straipsnis. Teisė platinti šio įstatymo priede nurodytų direktyvų reikalavimus atitinkančio kolektyvinio investavimo subjekto investicinius vienetus ar akcijas</text:span></text:p>
        <text:p text:style-name="P1438"><text:bookmark-end text:name="straipsnis102"/>1. Valstybėje narėje licencijuota valdymo įmonė ar investicinė kintamojo kapitalo bendrovė, norinti platinti investicinius vienetus ar akcijas Lietuvos Respublikoje, privalo apie tai pranešti priežiūros institucijai.<text:s/></text:p>
        <text:p text:style-name="P1439">2. Kartu su pranešimu turi būti pateikiama:</text:p>
        <text:p text:style-name="P1440">1) užsienio priežiūros institucijos patvirtinimas, kad kolektyvinio investavimo subjektas, kurio investicinius vienetus ar akcijas ketinama platinti, atitinka šio įstatymo priede nurodytų Europos Sąjungos direktyvų reikalavimus;</text:p>
        <text:p text:style-name="P1441">2) kolektyvinio investavimo subjekto sudarymo dokumentai;</text:p>
        <text:p text:style-name="P1442">3) visas ir sutrumpintas prospektai;</text:p>
        <text:p text:style-name="P1443">4) naujausia metų ataskaita ir pusmečio ataskaita, jeigu tokia parengta po metų ataskaitos;</text:p>
        <text:p text:style-name="P1444">5) tvarka, pagal kurią Lietuvos Respublikoje bus platinami ir išperkami investiciniai vienetai arba akcijos;</text:p>
        <text:p text:style-name="P1445">6) sutartis su Lietuvos Respublikoje įsteigtu ir teisę teikti investicines paslaugas Lietuvos Respublikoje turinčiu platintoju dėl užsienio kolektyvinio investavimo subjekto investicinių vienetų ar akcijų viešo platinimo Lietuvos Respublikoje.</text:p>
        <text:p text:style-name="P1446">3. Valdymo įmonė ar investicinė kintamojo kapitalo bendrovė gali pradėti platinti investicinius vienetus ar akcijas praėjus 2 mėnesiams po šio straipsnio 2 dalyje nustatytos informacijos perdavimo, išskyrus atvejį, kai priežiūros institucija per tą laiką nusprendžia, kad:</text:p>
        <text:p text:style-name="P1447">1) nustatoma investicinių vienetų arba akcijų platinimo tvarka prieštarauja Lietuvos Respublikos teisės aktams arba negarantuoja teisingo lėšų už išperkamus investicinius vienetus ar akcijas išmokėjimo arba informacijos pateikimo;</text:p>
        <text:p text:style-name="P1448">2) ne valstybėje narėje licencijuotos valdymo įmonės ar investicinės kintamojo kapitalo bendrovės priežiūra neatitinka Europos Sąjungos teisės aktų ar priežiūros institucija su užsienio priežiūros institucija nėra sudariusi susitarimų, užtikrinančių tinkamą veiklos priežiūrą ir informacijos pateikimą.<text:s/></text:p>
        <text:p text:style-name="P1449">4. Šiame straipsnyje išvardytų dokumentų pateikimo taisykles nustato priežiūros institucija.</text:p>
        <text:p text:style-name="P1450">5. Jeigu pažeidžiama viešo platinimo ar išpirkimo tvarka, priežiūros institucija turi teisę uždrausti platinti investicinius vienetus arba akcijas.</text:p>
        <text:p text:style-name="P1451"/>
        <text:p text:style-name="P1452"><text:bookmark-start text:name="straipsnis103"/>103 straipsnis. Užsienio kolektyvinio investavimo subjektų investicinių vienetų ar akcijų viešo platinimo nutraukimo tvarka</text:p>
        <text:p text:style-name="P1453"><text:bookmark-end text:name="straipsnis103"/>1. Šio įstatymo priede nurod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priežiūros instituciją ir paskelbti apie tai viešai ne mažiau kaip viename šalies dienraštyje arba raštu informuoti kiekvieną kolektyvinio investavimo subjekto investicinių vienetų ar akcijų turintį Lietuvos Respublikos investuotoją.</text:p>
        <text:p text:style-name="P1454">2. Šio straipsnio 1 dalyje nurodytuose pranešimuose investuotojams ir priežiūros institucijai turi būti nurodoma:</text:p>
        <text:p text:style-name="P1455">1) numatoma investicinių vienetų ar akcijų viešo platinimo Lietuvos Respublikoje nutraukimo data;</text:p>
        <text:p text:style-name="P1456">2) investicinių vienetų ar akcijų viešo platinimo nutraukimo padariniai esamiems kolektyvinio investavimo subjekto investuotojams;</text:p>
        <text:p text:style-name="P1457">3) subjekto, į kurį galės kreiptis esami investuotojai dėl jų turimų investicinių vienetų ar akcijų išpirkimo prieš viešo platinimo nutraukimą, kontaktiniai duomenys;</text:p>
        <text:p text:style-name="P1458">4) subjekto, į kurį galės kreiptis esami investuotojai dėl jų turimų investicinių vienetų ar akcijų išpirkimo po viešo platinimo nutraukimo, kontaktiniai duomenys;</text:p>
        <text:p text:style-name="P1459">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60">3. Užsienio valdymo įmonė ar investicinė kintamojo kapitalo bendrovė privalo vykdyti šio įstatymo 104 straipsnyje nustatytą pareigą skelbti ir investuotojams teikti informaciją apie kolektyvinio investavimo subjekto veiklą ne trumpiau kaip 2 mėnesius nuo tinkamo šio straipsnio 1 dalyje numatytos pareigos įvykdymo.<text:s/></text:p>
        <text:p text:style-name="P1461"/>
        <text:p text:style-name="P1462"><text:bookmark-start text:name="straipsnis104"/>104 straipsnis. Užsienio valdymo įmonės ar investicinės kintamojo kapitalo bendrovės skelbiama informacija</text:p>
        <text:p text:style-name="P1463"><text:bookmark-end text:name="straipsnis104"/>1. Investicinius vienetus ar akcijas Lietuvos Respublikoje platinanti užsienio valdymo įmonė ar investicinė kintamojo kapitalo bendrovė privalo tokia pačia tvarka, kokia nustatyta jos registruotos buveinės valstybėje, lietuvių kalba ar kita kalba, kurią nustatė priežiūros institucija, skelbti ir pateikti priežiūros institucijai visą prospektą, sutrumpintą prospektą, jų pakeitimus, metų ir pusmečio ataskaitas ir sudarymo dokumentus.</text:p>
        <text:p text:style-name="P1464">2. Jeigu užsienio kolektyvinio investavimo subjekto pavadinimas gali klaidinti, priežiūros institucija turi teisę reikalauti, kad kartu būtų skelbiamas jo paaiškinimas.</text:p>
        <text:p text:style-name="P1465"/>
        <text:p text:style-name="P1466"><text:bookmark-start text:name="skyrius10"/>x skyrius</text:p>
        <text:p text:style-name="P1467"><text:bookmark-end text:name="skyrius10"/>valdymo ĮmoniŲ, investiciniŲ kintamojo kapitalo bendroviŲ IR DEPOZITORIUMŲ veiklos valstybinė PRIEŽIŪRA</text:p>
        <text:p text:style-name="P1468"/>
        <text:p text:style-name="P1469"><text:bookmark-start text:name="straipsnis105"/><text:span text:style-name="T1470">105 straipsnis.<text:s/></text:span><text:span text:style-name="T1471">Apskaita ir atskaitomybė<text:s/></text:span></text:p>
        <text:p text:style-name="P1472"><text:bookmark-end text:name="straipsnis105"/>1. Valdymo įmonės, investicinės bendrovės ir investicinio fondo buhalterinę apskaitą, jos organizavimą, tvarkymą ir finansinių ataskaitų sudarymą nustato įstatymai ir kiti teisės aktai.</text:p>
        <text:p text:style-name="P1473"><text:span text:style-name="T1474">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75"/>
        <text:p text:style-name="P1476"><text:bookmark-start text:name="straipsnis106"/><text:span text:style-name="T1477">106 straipsnis. Priežiūros institucija</text:span></text:p>
        <text:p text:style-name="P1478"><text:bookmark-end text:name="straipsnis106"/>1. Valdymo įmonių, investicinių bendrovių ir depozitoriumų veiklą prižiūri priežiūros institucija.</text:p>
        <text:p text:style-name="P1479">2. Priežiūros institucija priežiūros funkcijas atlieka vadovaudamasi šiuo įstatymu ir Finansinių priemonių rinkų įstatymu, ji turi šiame ir kituose įstatymuose nustatytas teises ir pareigas.</text:p>
        <text:p text:style-name="P1480">3. Priežiūros institucijos veiksmai ar neveikimas skundžiami Administracinių bylų teisenos įstatymo nustatyta tvarka.</text:p>
        <text:p text:style-name="P1481"/>
        <text:p text:style-name="P1482"><text:bookmark-start text:name="straipsnis107"/>107 straipsnis. Priežiūros institucijos funkcijos prižiūrint valdymo įmonių, investicinių bendrovių ir depozitoriumų veiklą</text:p>
        <text:p text:style-name="P1483"><text:bookmark-end text:name="straipsnis107"/>Priežiūros institucija:</text:p>
        <text:p text:style-name="P1484">1) rengia, tvirtina, keičia ir pripažįsta negaliojančiais šiame įstatyme jos kompetencijai priskirtus teisės aktus;</text:p>
        <text:p text:style-name="P1485">2) teikia paaiškinimus ir rekomendacijas šio įstatymo ir jį įgyvendinančių teisės aktų taikymo klausimais;</text:p>
        <text:p text:style-name="P1486">3) išduoda valdymo įmonėms, investicinėms kintamojo kapitalo bendrovėms ir uždaro tipo investicinėms bendrovėms licencijas ir panaikina jų galiojimą, taiko kitas poveikio priemones;</text:p>
        <text:p text:style-name="P1487">4) tvirtina investicinių fondų taisykles, investicinių bendrovių įstatus ir jų pakeitimus, išduoda šiame įstatyme nustatytus leidimus;</text:p>
        <text:p text:style-name="P1488">5) tikrina valdymo įmonių, investicinių bendrovių ir depozitoriumų veiklą;</text:p>
        <text:p text:style-name="P1489">6) duoda valdymo įmonėms, investicinėms bendrovėms ir depozitoriumams privalomus vykdyti nurodymus dėl teisės aktų pažeidimų šalinimo;<text:s/></text:p>
        <text:p text:style-name="P1490">7) turi teisę įstatymų nustatyta tvarka gauti duomenis apie asmenis, kurie pagal šį įstatymą privalo būti nepriekaištingos reputacijos;</text:p>
        <text:p text:style-name="P1491">8) bendradarbiauja su užsienio priežiūros institucijomis ir keičiasi su jomis priežiūrai reikalinga informacija;</text:p>
        <text:p text:style-name="P1492">9) atlieka kitas šiame ir kituose įstatymuose nustatytas funkcijas.</text:p>
        <text:p text:style-name="P1493"/>
        <text:p text:style-name="P1494"><text:bookmark-start text:name="straipsnis108"/>108 straipsnis. Priežiūros institucijos valdybos narių ir tarnautojų pareiga saugoti konfidencialią informaciją</text:p>
        <text:p text:style-name="P1495"><text:bookmark-end text:name="straipsnis108"/>1. Priežiūros institucijos valdybos nariai ir tarnautojai privalo Finansinių priemonių rinkų įstatymo nustatyta tvarka saugoti konfidencialią informaciją, kurią jie sužinojo atlikdami šio įstatymo nustatytas funkcijas.<text:s/></text:p>
        <text:p text:style-name="P1496">2. Priežiūros institucijos teisė perduoti konfidencialią informaciją Finansinių priemonių rinkų įstatymo nustatyta tvarka yra taikoma ir informacijai, gautai atliekant šio įstatymo nustatytas funkcijas.</text:p>
        <text:p text:style-name="P1497"/>
        <text:p text:style-name="P1498"><text:bookmark-start text:name="straipsnis109"/><text:span text:style-name="T1499">109 straipsnis. Priežiūros institucijos<text:s/></text:span><text:span text:style-name="T1500">teisės nagrinėjant kolektyvinio investavimo subjektų veiklą reglamentuojančių teisės aktų pažeidimus</text:span></text:p>
        <text:p text:style-name="P1501"><text:bookmark-end text:name="straipsnis109"/><text:span text:style-name="T1502">1. Priežiūros institucija, siekdama nustatyti,<text:s/></text:span><text:span text:style-name="T1503">ar laikomasi</text:span><text:span text:style-name="T1504"><text:s/>šio įstatymo ir jo pagrindu priimtų teisės aktų, turi teisę organizuoti ir atlikti kolektyvinio investavimo subjektų veiklos patikrinimus.</text:span></text:p>
        <text:p text:style-name="P1505"><text:span text:style-name="T1506">2. Atlikdami kolektyvinio investavimo subjektų veiklos patikrinimą, priežiūros institucijos tarnautojai turi Finansinių priemonių rinkų įstatymo 81 straipsnio<text:s/></text:span><text:span text:style-name="T1507"><text:line-break/>2 dalyje nustatytas teises. Šioms teisėms įgyvendinti priežiūros institucija gali pasitelkti policijos pareigūnus.</text:span><text:span text:style-name="T1508"><text:s/></text:span></text:p>
        <text:p text:style-name="P1509"><text:span text:style-name="T1510">3. Priežiūros institucija, turėdama pagrindą įtarti, kad buvo pažeistos šio įstatymo ar</text:span><text:span text:style-name="T1511"><text:s/></text:span><text:span text:style-name="T1512">jo pagrindu priimtų teisės aktų nuostatos</text:span><text:span text:style-name="T1513">,</text:span><text:span text:style-name="T1514"><text:s/>ir siekdama išvengti esminės žalos ar nepataisomų pasekmių investuotojų interesams, turi teisę įpareigoti nutraukti tokią veiklą, kol bus atliktas tyrimas ir priimtas priežiūros institucijos sprendimas dėl įtariamo pažeidimo.<text:s/></text:span><text:span text:style-name="T1515">Priežiūros institucijos sprendimas įpareigoti nutraukti veiklą gali būti priimtas tik<text:s/></text:span><text:span text:style-name="T1516">turint teismo leidimą. Teismo leidimas gaunamas Finansinių priemonių rinkų įstatymo 81 straipsnio 4</text:span><text:span text:style-name="T1517"><text:s/></text:span><text:span text:style-name="T1518">dalyje nustatyta tvarka.</text:span></text:p>
        <text:p text:style-name="P1519"><text:span text:style-name="T1520">4. Šio straipsnio 3 dalyje nurodytas<text:s/></text:span><text:span text:style-name="T1521">priežiūros institucijos sprendimas gali būti skundžiamas Vilniaus apygardos administraciniam teismui per vieną mėnesį nuo sprendimo priėmimo dienos. Skundo padavimas sprendimo vykdymo nesustabdo.</text:span></text:p>
        <text:p text:style-name="P1522">5. Jeigu priežiūros institucija nustato teisės aktų, reglamentuojančių riziką ribojančius reikalavimus, pažeidimus arba jeigu valdymo įmonės veikla kelia grėsmę įmonės veiklos stabilumui ir patikimumui, priežiūros institucija turi teisę valdymo įmonei ar investicinei bendrovei nustatyti individualius veiklos riziką ribojančių normatyvų dydžius ar papildomus reikalavimus dėl veiklos rizikos ribojimo.</text:p>
        <text:p text:style-name="P1523"><text:span text:style-name="T1524">6. Šio straipsnio 5 dalyje nustatyti nurodymai neatima iš priežiūros institucijos teisės taikyti kitų šiame įstatyme nustatytų poveikio priemonių.</text:span></text:p>
        <text:p text:style-name="P1525"/>
        <text:p text:style-name="P1526"><text:bookmark-start text:name="straipsnis110"/><text:span text:style-name="T1527">110 straipsnis. Piniginės baudos už šio įstatymo pažeidimą</text:span></text:p>
        <text:p text:style-name="P1528"><text:bookmark-end text:name="straipsnis110"/>1. Priežiūros institucija, vadovaudamasi Finansinių priemonių rinkų įstatymo nustatyta tvarka, turi teisę skirti tokias baudas:</text:p>
        <text:p text:style-name="P1529">1) juridiniams asmenims, užsiimantiems valdymo įmonės, investicinės kintamojo kapitalo bendrovės ir uždaro tipo investicinės bendrovės veikla, bet neturintiems šio įstatymo numatytos licencijos, – iki 200 tūkstančių litų;</text:p>
        <text:p text:style-name="P1530"><text:span text:style-name="T1531">2)</text:span><text:span text:style-name="T1532"><text:s/></text:span><text:span text:style-name="T1533">juridiniams asmenims, nesilaikantiems šio įstatymo 7 straipsnio 1 dalyje nustatytų reikalavimų veiklai ir riziką ribojančių reikalavimų, – iki 200 tūkstančių litų;</text:span></text:p>
        <text:p text:style-name="P1534">3) juridiniams asmenims, nesilaikantiems šio įstatymo III skyriuje nustatytų reikalavimų, – iki 200 tūkstančių litų;</text:p>
        <text:p text:style-name="P1535">4) juridiniams asmenims, nesilaikantiems šio įstatymo I skyriaus antrajame skirsnyje nustatytų informacijos atskleidimo taisyklių, – iki 100 tūkstančių litų;</text:p>
        <text:p text:style-name="P1536">5) juridiniams asmenims, nesilaikantiems šio įstatymo IV skyriaus antrajame skirsnyje nustatytos kolektyvinio investavimo subjektų investicinių vienetų ar akcijų pardavimo ir išpirkimo tvarkos, – iki 100 tūkstančių litų;</text:p>
        <text:p text:style-name="P1537">6) juridiniams asmenims, nesilaikantiems šio įstatymo VI skyriuje nustatytų suderintųjų kolektyvinio investavimo subjektų investavimo taisyklių, – iki 100 tūkstančių litų;</text:p>
        <text:p text:style-name="P1538">7) juridiniams asmenims, nesilaikantiems kitų šiame įstatyme ir jo įgyvendinamuosiuose kolektyvinio investavimo subjekto teisės aktuose nustatytų reikalavimų, – iki 100 tūkstančių litų;</text:p>
        <text:p text:style-name="P1539">8)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540"><text:span text:style-name="T1541">2.<text:s/></text:span><text:span text:style-name="T1542">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1543"><text:span text:style-name="T1544">3. Šio straipsnio 1 dalyje nustatytų sankcijų taikymas juridiniams asmenims</text:span><text:span text:style-name="T1545"><text:s/></text:span><text:span text:style-name="T1546">neatleidžia jų vadovų ar darbuotojų nuo įstatymų nustatytos civilinės, administracinės ir baudžiamosios atsakomybės, taip pat neužkerta kelio priežiūros institucijai</text:span><text:span text:style-name="T1547"><text:s/></text:span><text:span text:style-name="T1548">svarstyti klausimą dėl jos išduotų licencijų galiojimo sustabdymo ar panaikinimo.</text:span></text:p>
        <text:p text:style-name="P1549"/>
        <text:p text:style-name="P1550"><text:bookmark-start text:name="straipsnis111"/>111 straipsnis. Piniginių baudų išieškojimas</text:p>
        <text:p text:style-name="P1551"><text:bookmark-end text:name="straipsnis111"/>Piniginės baudos į valstybės biudžetą sumokamos ne vėliau kaip per vieną mėnesį nuo dienos, kai asmuo gavo priežiūros institucijos sprendimą skirti baudą. Jeigu bauda nebuvo savanoriškai sumokėta, priežiūros institucijos sprendimas skirti baudą vykdomas Lietuvos Respublikos civilinio proceso kodekso nustatyta tvarka.</text:p>
        <text:p text:style-name="P1552"/>
        <text:p text:style-name="P1553"><text:bookmark-start text:name="skyrius11"/>XI skyrius</text:p>
        <text:h text:style-name="P1554" text:outline-level="7"><text:bookmark-end text:name="skyrius11"/>BAIGIAMOSIOS NUOSTATOS</text:h>
        <text:p text:style-name="P1555"/>
        <text:p text:style-name="P1556"><text:bookmark-start text:name="straipsnis112"/>112 straipsnis. Nuostatos, susijusios su naryste Europos Sąjungoje</text:p>
        <text:p text:style-name="P1557"><text:bookmark-end text:name="straipsnis112"/>Priežiūros institucija Europos Komisiją turi informuoti:</text:p>
        <text:p text:style-name="P1558">1) kad Lietuvos Respublikoje už kolektyvinio investavimo subjektų priežiūrą yra atsakinga priežiūros institucija;</text:p>
        <text:p text:style-name="P1559">2) kurioms Lietuvos Respublikos institucijoms galima perduoti konfidencialią informaciją apie kolektyvinio investavimo subjektų veiklą;</text:p>
        <text:p text:style-name="P1560">3) kurios kredito įstaigos atitinka šio įstatymo 58 straipsnio 6 dalyje nurodytus reikalavimus, taip pat nurodyti tokių kredito įstaigų išleidžiamas obligacijas ir priemones, užtikrinančias obligacijų savininkų interesus;</text:p>
        <text:p text:style-name="P1561">4) kokia tvarka valdymo įmonės ir investicinės kintamojo kapitalo bendrovės turi skaičiuoti įsipareigojimus, atsirandančius iš sandorių su išvestinėmis finansinėmis priemonėmis;<text:s/></text:p>
        <text:p text:style-name="P1562">5) apie atvejus, kai licencija išduodama valdymo įmonei, kuri yra asmens, savo buveinę įkūrusio ne valstybėje narėje, dukterinė įmonė arba kuri tokia tampa;</text:p>
        <text:p text:style-name="P1563">6) apie atvejus, kai Lietuvos Respublikoje licencijuotoms valdymo įmonėms trukdoma teikti paslaugas ar platinti investicinius vienetus ne valstybėse narėse;</text:p>
        <text:p text:style-name="P1564">7) apie atvejus, kai priežiūros institucija neleidžia Lietuvos Respublikoje licencijuotoms valdymo įmonėms steigti filialo valstybėje narėje arba valstybėje narėje licencijuotoms valdymo įmonėms pritaiko poveikio priemones;</text:p>
        <text:p text:style-name="P1565">8) kuriuos indeksus priežiūros institucija, vadovaudamasi šio įstatymo<text:s/><text:line-break/>60 straipsnio 1 dalimi, pripažino.</text:p>
        <text:p text:style-name="P1566"/>
        <text:p text:style-name="P1567"><text:span text:style-name="T1568">Skelbiu šį Lietuvos Respublikos Seimo priimtą įstatymą.<text:s/></text:span></text:p>
        <text:p text:style-name="P1569"/>
        <text:p text:style-name="P1570"/>
        <text:p text:style-name="P1571"><text:span text:style-name="T1572">RESPUBLIKOS PREZIDENTAS</text:span><text:span text:style-name="T1573"><text:tab/></text:span><text:span text:style-name="T1574">ROLANDAS PAKSAS</text:span></text:p>
        <text:p text:style-name="P1575"/>
        <text:p text:style-name="P1576"><text:tab/><text:tab/><text:tab/><text:tab/><text:tab/><text:tab/><text:tab/>Lietuvos Respublikos<text:s/></text:p>
        <text:p text:style-name="P1577"><text:s/><text:tab/><text:tab/><text:tab/><text:tab/><text:tab/><text:tab/><text:tab/>kolektyvinio investavimo<text:s/></text:p>
        <text:p text:style-name="P1578"><text:s/><text:tab/><text:tab/><text:tab/><text:tab/><text:tab/><text:tab/><text:tab/>subjektų įstatymo<text:s/></text:p>
        <text:p text:style-name="P1579"><text:bookmark-start text:name="priedas1"/><text:s/><text:tab/><text:tab/><text:tab/><text:tab/><text:tab/><text:tab/><text:tab/>priedas</text:p>
        <text:p text:style-name="P1580"><text:bookmark-end text:name="priedas1"/></text:p>
        <text:h text:style-name="P1581" text:outline-level="4">ĮGYVENDINAMI EUROPOS SĄJUNGOS TEISĖS AKTAI</text:h>
        <text:p text:style-name="P1582"/>
        <text:p text:style-name="P1583"><text:span text:style-name="T1584">1. 1985 m. gruodžio 20 d. Tarybos direktyva 85/611/EEB dėl įstatymų ir kitų teisės aktų, susijusių su kolektyvinio investavimo į perleidžiamuosius vertybinius popierius subjektais (KIPVPS), derinimo (OL 2004 m.<text:s/></text:span><text:span text:style-name="T1585">specialusis leidimas</text:span><text:span text:style-name="T1586">, 6 skyrius, 1 tomas, p. 139) su paskutiniais pakeitimais, padarytais<text:s/></text:span><text:span text:style-name="T1587">2004 m. balandžio 21 d. Europos Parlamento ir Tarybos direktyva 2004/39/EB (OL 2004 m</text:span><text:span text:style-name="T1588">. specialusis leidimas</text:span><text:span text:style-name="T1589">, 6 skyrius, 7 tomas, p. 263).</text:span></text:p>
        <text:p text:style-name="P1590"><text:span text:style-name="T1591">2. 2006 m. rugpjūčio 10 d. Komisijos direktyva 2006/73/EB, kuria įgyvendinama Europos Parlamento ir Tarybos direktyva 2004/39/EB dėl investicinių įmonių organizacinių reikalavimų ir veiklos sąlygų bei toje direktyvoje apibrėžti terminai (</text:span><text:span text:style-name="T1592">OL 2006 L 241, p. 26).</text:span></text:p>
        <text:p text:style-name="P159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94"><text:span text:style-name="T1595">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96">_________________</text:p>
        <text:p text:style-name="P1597"/>
        <text:p text:style-name="P1598">Pakeitimai:</text:p>
        <text:p text:style-name="P1599"/>
        <text:p text:style-name="P1600">1.</text:p>
        <text:p text:style-name="P1601">Lietuvos Respublikos Seimas, Įstatymas</text:p>
        <text:p text:style-name="P1602"><text:span text:style-name="T1603">Nr.<text:s/></text:span><text:a xlink:href="http://www3.lrs.lt/cgi-bin/preps2?a=308405&amp;b=" office:target-frame-name="_top" xlink:show="replace"><text:span text:style-name="T1604">X-1303</text:span></text:a><text:span text:style-name="T1605">, 2007-10-25, Žin., 2007, Nr. 117-4772 (2007-11-15)</text:span></text:p>
        <text:p text:style-name="P1606">KOLEKTYVINIO INVESTAVIMO SUBJEKTŲ ĮSTATYMO PAKEITIMO ĮSTATYMAS</text:p>
        <text:p text:style-name="P1607">Šis įstatymas įsigalioja 2008 m. kovo 1 d., išskyrus šio straipsnio 2 dalyje numatytą išimtį.</text:p>
        <text:p text:style-name="P1608"><text:span text:style-name="T1609">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610">Nauja įstatymo redakcija<text:s/></text:p>
        <text:p text:style-name="P1611"/>
        <text:p text:style-name="P1612">2.</text:p>
        <text:p text:style-name="P1613">Lietuvos Respublikos Seimas, Įstatymas</text:p>
        <text:p text:style-name="PlainText"><text:span text:style-name="T1614">Nr.<text:s/></text:span><text:a xlink:href="http://www3.lrs.lt/cgi-bin/preps2?a=323475&amp;b=" office:target-frame-name="_top" xlink:show="replace"><text:span text:style-name="T1615">X-1630</text:span></text:a><text:span text:style-name="T1616">, 2008-06-19, Žin., 2008, Nr. 75-2922 (2008-07-03)</text:span></text:p>
        <text:p text:style-name="P1617">KOLEKTYVINIO INVESTAVIMO SUBJEKTŲ ĮSTATYMO 2, 60, 62 STRAIPSNIŲ IR ĮSTATYMO PRIEDO PAKEITIMO IR PAPILDYMO ĮSTATYMAS</text:p>
        <text:p text:style-name="P1618">Šis įstatymas įsigalioja 2008 m. liepos 23 d.</text:p>
        <text:p text:style-name="P1619"/>
        <text:p text:style-name="P1620">3.</text:p>
        <text:p text:style-name="P1621">Lietuvos Respublikos Seimas, Įstatymas</text:p>
        <text:p text:style-name="P1622"><text:span text:style-name="T1623">Nr.<text:s/></text:span><text:a xlink:href="http://www3.lrs.lt/cgi-bin/preps2?a=340371&amp;b=" office:target-frame-name="_top" xlink:show="replace"><text:span text:style-name="T1624">XI-204</text:span></text:a><text:span text:style-name="T1625">, 2009-03-19, Žin., 2009, Nr. 38-1443 (2009-04-04)</text:span></text:p>
        <text:p text:style-name="P1626">KOLEKTYVINIO INVESTAVIMO SUBJEKTŲ ĮSTATYMO 2, 5, 10, 22, 41, 57, 58, 73, 90, 105 STRAIPSNIŲ BEI PRIEDO PAKEITIMO IR PAPILDYMO ĮSTATYMAS</text:p>
        <text:p text:style-name="P162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28"/>
        <text:p text:style-name="P1629">4.</text:p>
        <text:p text:style-name="P1630">Lietuvos Respublikos Seimas, Įstatymas</text:p>
        <text:p text:style-name="P1631"><text:span text:style-name="T1632">Nr.<text:s/></text:span><text:a xlink:href="http://www3.lrs.lt/cgi-bin/preps2?a=374940&amp;b=" office:target-frame-name="_top" xlink:show="replace"><text:span text:style-name="T1633">XI-873</text:span></text:a><text:span text:style-name="T1634">, 2010-06-03, Žin., 2010, Nr. 71-3550 (2010-06-19)</text:span></text:p>
        <text:p text:style-name="P1635">KOLEKTYVINIO INVESTAVIMO SUBJEKTŲ ĮSTATYMO 1, 2, 6, 7, 9, 10, 15, 16, 25, 28, 34, 65, 71, 74, 75, 79, 84, 85, 93, 94, 95, 96, 109, 110 STRAIPSNIŲ IR VIII SKYRIAUS PAVADINIMO PAKEITIMO IR PAPILDYMO ĮSTATYMAS</text:p>
        <text:p text:style-name="P1636"/>
        <text:p text:style-name="P1637">5.</text:p>
        <text:p text:style-name="P1638">Lietuvos Respublikos Seimas, Įstatymas</text:p>
        <text:p text:style-name="Normal"><text:span text:style-name="T1639">Nr.<text:s/></text:span><text:a xlink:href="http://www3.lrs.lt/cgi-bin/preps2?a=412376&amp;b=" office:target-frame-name="_top" xlink:show="replace"><text:span text:style-name="T1640">XI-1674</text:span></text:a><text:span text:style-name="T1641">, 2011-11-17, Žin., 2011, Nr. 146-6820 (2011-12-01)</text:span></text:p>
        <text:p text:style-name="P1642">KOLEKTYVINIO INVESTAVIMO SUBJEKTŲ ĮSTATYMO PAKEITIMO ĮSTATYMAS</text:p>
        <text:p text:style-name="P1643">Nauja įstatymo redakcija<text:s/></text:p>
        <text:p text:style-name="P1644">Šis įstatymas įsigalioja 2012 m. sausio 1 d.</text:p>
        <text:p text:style-name="P1645"/>
        <text:p text:style-name="P1646">*** Pabaiga ***</text:p>
        <text:p text:style-name="P1647"/>
        <text:p text:style-name="P1648"/>
        <text:p text:style-name="P1649">Redagavo Aušrinė Trapinskienė (2011-12-02)</text:p>
        <text:p text:style-name="P1650"><text:s text:c="18"/>ausrine.trapinskiene@lrs.lt</text:p>
        <text:p text:style-name="P1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1" meta:paragraph-count="1172" meta:word-count="23331" meta:character-count="188748" meta:row-count="2776" meta:non-whitespace-character-count="166589"/>
  </office:meta>
</office:document-meta>
</file>