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style:list-level-properties text:min-label-width="0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T27" style:parent-style-name="Hyperlink" style:family="text">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32" style:parent-style-name="Heading5" style:family="paragraph">
      <style:paragraph-properties fo:text-indent="0in"/>
      <style:text-properties style:font-size-complex="11pt"/>
    </style:style>
    <style:style style:name="P33" style:parent-style-name="Normal" style:family="paragraph">
      <style:paragraph-properties fo:text-align="center"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T35" style:parent-style-name="DefaultParagraphFont" style:family="text">
      <style:text-properties fo:text-transform="none" fo:font-size="11pt" style:font-size-asian="11pt" style:font-size-complex="11pt"/>
    </style:style>
    <style:style style:name="T36" style:parent-style-name="DefaultParagraphFont" style:family="text">
      <style:text-properties style:font-weight-complex="bold" fo:text-transform="none" fo:font-size="11pt" style:font-size-asian="11pt" style:font-size-complex="11pt"/>
    </style:style>
    <style:style style:name="T37" style:parent-style-name="DefaultParagraphFont" style:family="text">
      <style:text-properties fo:text-transform="none" fo:font-size="11pt" style:font-size-asian="11pt" style:font-size-complex="11pt"/>
    </style:style>
    <style:style style:name="T38" style:parent-style-name="DefaultParagraphFont" style:family="text">
      <style:text-properties style:font-weight-complex="bold" fo:text-transform="none" fo:font-size="11pt" style:font-size-asian="11pt" style:font-size-complex="11pt"/>
    </style:style>
    <style:style style:name="T39" style:parent-style-name="DefaultParagraphFont" style:family="text">
      <style:text-properties fo:font-weight="bold" style:font-weight-asian="bold" style:font-weight-complex="bold" fo:text-transform="none" fo:font-size="11pt" style:font-size-asian="11pt" style:font-size-complex="11pt"/>
    </style:style>
    <style:style style:name="T40" style:parent-style-name="DefaultParagraphFont" style:family="text">
      <style:text-properties fo:text-transform="none" fo:font-size="11pt" style:font-size-asian="11pt" style:font-size-complex="11pt"/>
    </style:style>
    <style:style style:name="T41" style:parent-style-name="DefaultParagraphFont" style:family="text">
      <style:text-properties style:font-weight-complex="bold" fo:text-transform="none" fo:font-size="11pt" style:font-size-asian="11pt" style:font-size-complex="11pt"/>
    </style:style>
    <style:style style:name="T42" style:parent-style-name="DefaultParagraphFont" style:family="text">
      <style:text-properties fo:text-transform="none"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weight-complex="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style:font-weight-complex="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language-asian="lt" style:country-asian="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P10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ab-stops>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2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27" style:parent-style-name="DefaultParagraphFont" style:family="text">
      <style:text-properties style:font-name="Times New Roman" fo:font-size="11pt" style:font-size-asian="11pt" style:font-size-complex="11pt" fo:language="lt" fo:country="LT" style:language-complex="he" style:country-complex="IL"/>
    </style:style>
    <style:style style:name="T12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29" style:parent-style-name="DefaultParagraphFont" style:family="text">
      <style:text-properties style:font-name="Times New Roman" fo:font-size="11pt" style:font-size-asian="11pt" style:font-size-complex="11pt" fo:language="lt" fo:country="LT" style:language-complex="he" style:country-complex="IL"/>
    </style:style>
    <style:style style:name="T1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3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3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3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3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1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Heading6" style:family="paragraph">
      <style:paragraph-properties fo:text-indent="0.5in"/>
    </style:style>
    <style:style style:name="T224" style:parent-style-name="DefaultParagraphFont" style:family="text">
      <style:text-properties fo:font-weight="normal" style:font-weight-asian="normal" style:font-weight-complex="bold" style:font-size-complex="11pt"/>
    </style:style>
    <style:style style:name="T225" style:parent-style-name="DefaultParagraphFont" style:family="text">
      <style:text-properties fo:font-weight="normal" style:font-weight-asian="normal"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size-complex="11pt"/>
    </style:style>
    <style:style style:name="T228" style:parent-style-name="DefaultParagraphFont" style:family="text">
      <style:text-properties fo:font-weight="normal" style:font-weight-asian="normal" style:font-size-complex="11pt"/>
    </style:style>
    <style:style style:name="T229" style:parent-style-name="DefaultParagraphFont" style:family="text">
      <style:text-properties style:font-size-complex="11pt"/>
    </style:style>
    <style:style style:name="T230" style:parent-style-name="DefaultParagraphFont" style:family="text">
      <style:text-properties fo:font-weight="normal" style:font-weight-asian="normal" style:font-size-complex="11pt"/>
    </style:style>
    <style:style style:name="T231" style:parent-style-name="DefaultParagraphFont" style:family="text">
      <style:text-properties fo:font-weight="normal" style:font-weight-asian="normal" style:font-weight-complex="bold" style:font-size-complex="11pt"/>
    </style:style>
    <style:style style:name="T232" style:parent-style-name="DefaultParagraphFont" style:family="text">
      <style:text-properties fo:font-weight="normal" style:font-weight-asian="normal"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language-asian="lt" style:country-asian="LT"/>
    </style:style>
    <style:style style:name="T2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T249" style:parent-style-name="DefaultParagraphFont" style:family="text">
      <style:text-properties style:font-name="Times New Roman"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text-transform="uppercase"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BodyTextIndent2" style:family="paragraph">
      <style:paragraph-properties fo:text-align="justify">
        <style:tab-stops>
          <style:tab-stop style:type="left" style:position="0in"/>
        </style:tab-stops>
      </style:paragraph-properties>
    </style:style>
    <style:style style:name="T302" style:parent-style-name="DefaultParagraphFont" style:family="text">
      <style:text-properties fo:text-transform="none" fo:font-size="11pt" style:font-size-asian="11pt" style:font-size-complex="11pt"/>
    </style:style>
    <style:style style:name="T303" style:parent-style-name="DefaultParagraphFont" style:family="text">
      <style:text-properties style:font-weight-complex="bold" fo:text-transform="none" fo:font-size="11pt" style:font-size-asian="11pt" style:font-size-complex="11pt"/>
    </style:style>
    <style:style style:name="T304" style:parent-style-name="DefaultParagraphFont" style:family="text">
      <style:text-properties fo:text-transform="none" fo:font-size="11pt" style:font-size-asian="11pt" style:font-size-complex="11pt"/>
    </style:style>
    <style:style style:name="P30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BodyTextIndent" style:family="paragraph">
      <style:text-properties fo:text-transform="non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3" style:parent-style-name="DefaultParagraphFont" style:family="text">
      <style:text-properties style:font-name="Times New Roman" fo:font-weight="bold" style:font-weight-asian="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Heading6" style:family="paragraph">
      <style:paragraph-properties fo:text-indent="0.5in"/>
    </style:style>
    <style:style style:name="T322" style:parent-style-name="DefaultParagraphFont" style:family="text">
      <style:text-properties fo:font-weight="normal" style:font-weight-asian="normal" style:font-weight-complex="bold" style:font-size-complex="11pt"/>
    </style:style>
    <style:style style:name="T323" style:parent-style-name="DefaultParagraphFont" style:family="text">
      <style:text-properties fo:font-weight="normal" style:font-weight-asian="normal" style:font-size-complex="11pt"/>
    </style:style>
    <style:style style:name="T324" style:parent-style-name="DefaultParagraphFont" style:family="text">
      <style:text-properties style:font-size-complex="11pt"/>
    </style:style>
    <style:style style:name="T325" style:parent-style-name="DefaultParagraphFont" style:family="text">
      <style:text-properties fo:font-weight="normal" style:font-weight-asian="normal" style:font-size-complex="11pt"/>
    </style:style>
    <style:style style:name="T326" style:parent-style-name="DefaultParagraphFont" style:family="text">
      <style:text-properties fo:font-weight="normal" style:font-weight-asian="normal" style:font-weight-complex="bold" style:font-size-complex="11pt"/>
    </style:style>
    <style:style style:name="T327" style:parent-style-name="DefaultParagraphFont" style:family="text">
      <style:text-properties fo:font-weight="normal" style:font-weight-asian="normal" style:font-size-complex="11pt"/>
    </style:style>
    <style:style style:name="P328" style:parent-style-name="Heading6" style:family="paragraph">
      <style:paragraph-properties fo:text-indent="0.5in"/>
    </style:style>
    <style:style style:name="T329" style:parent-style-name="DefaultParagraphFont" style:family="text">
      <style:text-properties fo:font-weight="normal" style:font-weight-asian="normal" style:font-weight-complex="bold" style:font-size-complex="11pt"/>
    </style:style>
    <style:style style:name="T330" style:parent-style-name="DefaultParagraphFont" style:family="text">
      <style:text-properties fo:font-weight="normal" style:font-weight-asian="normal"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weight="normal" style:font-weight-asian="normal" style:font-weight-complex="bold" style:font-size-complex="11pt"/>
    </style:style>
    <style:style style:name="T333" style:parent-style-name="DefaultParagraphFont" style:family="text">
      <style:text-properties fo:font-weight="normal" style:font-weight-asian="normal"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34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language-complex="he" style:country-complex="IL"/>
    </style:style>
    <style:style style:name="T35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weight="bold" style:font-weight-asian="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fo:text-transform="none" fo:font-size="11pt" style:font-size-asian="11pt" style:font-size-complex="11pt"/>
    </style:style>
    <style:style style:name="T367" style:parent-style-name="DefaultParagraphFont" style:family="text">
      <style:text-properties style:font-weight-complex="bold" fo:text-transform="none" fo:font-size="11pt" style:font-size-asian="11pt" style:font-size-complex="11pt"/>
    </style:style>
    <style:style style:name="T368" style:parent-style-name="DefaultParagraphFont" style:family="text">
      <style:text-properties fo:text-transform="none"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style:font-weight-complex="bold"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weight="bold" style:font-weight-asian="bold"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weight="bold" style:font-weight-asian="bold" fo:font-size="11pt" style:font-size-asian="11pt" style:font-size-complex="11pt" fo:language="lt" fo:country="LT"/>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420" style:parent-style-name="DefaultParagraphFont" style:family="text">
      <style:text-properties style:font-name="Times New Roman" fo:color="#000000" fo:font-size="11pt" style:font-size-asian="11pt" style:font-size-complex="11pt" fo:language="lt" fo:country="LT"/>
    </style:style>
    <style:style style:name="T421"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422" style:parent-style-name="DefaultParagraphFont" style:family="text">
      <style:text-properties style:font-name="Times New Roman" fo:color="#000000" fo:font-size="11pt" style:font-size-asian="11pt" style:font-size-complex="11pt" fo:language="lt" fo:country="LT"/>
    </style:style>
    <style:style style:name="T4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BodyTextIndent3" style:family="paragraph">
      <style:paragraph-properties fo:margin-left="0in" fo:text-indent="0.5in">
        <style:tab-stops/>
      </style:paragraph-properties>
    </style:style>
    <style:style style:name="T439" style:parent-style-name="DefaultParagraphFont" style:family="text">
      <style:text-properties style:font-weight-complex="bold" fo:font-size="11pt" style:font-size-asian="11pt" style:font-size-complex="11pt" fo:language="lt" fo:country="LT"/>
    </style:style>
    <style:style style:name="T440" style:parent-style-name="DefaultParagraphFont" style:family="text">
      <style:text-properties fo:font-weight="bold" style:font-weight-asian="bold" style:font-weight-complex="bold" fo:font-size="11pt" style:font-size-asian="11pt" style:font-size-complex="11pt" fo:language="lt" fo:country="LT"/>
    </style:style>
    <style:style style:name="T441" style:parent-style-name="DefaultParagraphFont" style:family="text">
      <style:text-properties style:font-weight-complex="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4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5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4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text-transform="uppercase" fo:font-size="11pt" style:font-size-asian="11pt" style:font-size-complex="11pt" fo:language="lt" fo:country="LT"/>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6" style:parent-style-name="DefaultParagraphFont" style:family="text">
      <style:text-properties style:font-name="Times New Roman" fo:font-weight="bold" style:font-weight-asian="bold"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weight="bold" style:font-weight-asian="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language-complex="he" style:country-complex="IL"/>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language-asian="lt" style:country-asian="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language-asian="lt" style:country-asian="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501"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5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507"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5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4"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5"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6"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7" style:parent-style-name="BodyTextIndent" style:family="paragraph">
      <style:paragraph-properties fo:text-align="center" fo:text-indent="0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BodyTextIndent"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40" style:parent-style-name="BodyTextIndent2" style:family="paragraph">
      <style:paragraph-properties fo:text-align="justify">
        <style:tab-stops>
          <style:tab-stop style:type="left" style:position="0in"/>
        </style:tab-stops>
      </style:paragraph-properties>
    </style:style>
    <style:style style:name="T541" style:parent-style-name="DefaultParagraphFont" style:family="text">
      <style:text-properties fo:text-transform="none" fo:font-size="11pt" style:font-size-asian="11pt" style:font-size-complex="11pt"/>
    </style:style>
    <style:style style:name="T542" style:parent-style-name="DefaultParagraphFont" style:family="text">
      <style:text-properties style:font-weight-complex="bold" fo:text-transform="none" fo:font-size="11pt" style:font-size-asian="11pt" style:font-size-complex="11pt"/>
    </style:style>
    <style:style style:name="T543" style:parent-style-name="DefaultParagraphFont" style:family="text">
      <style:text-properties fo:text-transform="none" fo:font-size="11pt" style:font-size-asian="11pt" style:font-size-complex="11pt"/>
    </style:style>
    <style:style style:name="P544" style:parent-style-name="BodyTextIndent2" style:family="paragraph">
      <style:paragraph-properties fo:text-align="justify">
        <style:tab-stops>
          <style:tab-stop style:type="left" style:position="0in"/>
        </style:tab-stops>
      </style:paragraph-properties>
    </style:style>
    <style:style style:name="T545" style:parent-style-name="DefaultParagraphFont" style:family="text">
      <style:text-properties fo:text-transform="none" fo:font-size="11pt" style:font-size-asian="11pt" style:font-size-complex="11pt"/>
    </style:style>
    <style:style style:name="T546" style:parent-style-name="DefaultParagraphFont" style:family="text">
      <style:text-properties style:font-weight-complex="bold" fo:text-transform="none" fo:font-size="11pt" style:font-size-asian="11pt" style:font-size-complex="11pt"/>
    </style:style>
    <style:style style:name="T547" style:parent-style-name="DefaultParagraphFont" style:family="text">
      <style:text-properties fo:text-transform="none"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text-transform="none" fo:font-size="11pt" style:font-size-asian="11pt" style:font-size-complex="11pt"/>
    </style:style>
    <style:style style:name="P55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2" style:parent-style-name="BodyTextIndent" style:family="paragraph">
      <style:text-properties fo:text-transform="none" fo:font-size="11pt" style:font-size-asian="11pt" style:font-size-complex="11pt"/>
    </style:style>
    <style:style style:name="P55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style:font-weight-complex="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BodyText2" style:family="paragraph">
      <style:paragraph-properties fo:text-indent="0.5in"/>
      <style:text-properties style:font-size-complex="11pt"/>
    </style:style>
    <style:style style:name="P572" style:parent-style-name="BodyText2" style:family="paragraph">
      <style:paragraph-properties fo:text-indent="0.5in"/>
    </style:style>
    <style:style style:name="T573" style:parent-style-name="DefaultParagraphFont" style:family="text">
      <style:text-properties style:font-size-complex="11pt"/>
    </style:style>
    <style:style style:name="T574" style:parent-style-name="DefaultParagraphFont" style:family="text">
      <style:text-properties style:font-weight-complex="bold" style:font-size-complex="11pt"/>
    </style:style>
    <style:style style:name="T575" style:parent-style-name="DefaultParagraphFont" style:family="text">
      <style:text-properties style:font-size-complex="11pt"/>
    </style:style>
    <style:style style:name="P576" style:parent-style-name="BodyText2" style:family="paragraph">
      <style:paragraph-properties fo:text-indent="0.5in"/>
    </style:style>
    <style:style style:name="T577" style:parent-style-name="DefaultParagraphFont" style:family="text">
      <style:text-properties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style="italic" style:font-style-asian="italic"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style="italic" style:font-style-asian="italic"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weight="bold" style:font-weight-asian="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color="#000000"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color="#000080" fo:font-size="11pt" style:font-size-asian="11pt" style:font-size-complex="11pt" fo:language="lt" fo:country="LT" style:language-complex="he" style:country-complex="IL"/>
    </style:style>
    <style:style style:name="T681" style:parent-style-name="DefaultParagraphFont" style:family="text">
      <style:text-properties style:font-name="Times New Roman" fo:font-size="11pt" style:font-size-asian="11pt" style:font-size-complex="11pt" fo:language="lt" fo:country="LT" style:language-complex="he" style:country-complex="IL"/>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BodyText21" style:family="paragraph">
      <style:paragraph-properties fo:text-indent="0.5in"/>
    </style:style>
    <style:style style:name="T684" style:parent-style-name="DefaultParagraphFont" style:family="text">
      <style:text-properties style:font-name="Times New Roman" fo:font-weight="normal" style:font-weight-asian="normal" style:font-size-complex="11pt"/>
    </style:style>
    <style:style style:name="T685" style:parent-style-name="DefaultParagraphFont" style:family="text">
      <style:text-properties style:font-name="Times New Roman" fo:font-weight="normal" style:font-weight-asian="normal" style:font-weight-complex="bold" style:font-size-complex="11pt"/>
    </style:style>
    <style:style style:name="T686" style:parent-style-name="DefaultParagraphFont" style:family="text">
      <style:text-properties style:font-name="Times New Roman" style:font-weight-complex="bold" style:font-size-complex="11pt"/>
    </style:style>
    <style:style style:name="T687" style:parent-style-name="DefaultParagraphFont" style:family="text">
      <style:text-properties style:font-name="Times New Roman" fo:font-weight="normal" style:font-weight-asian="normal" style:font-size-complex="11pt"/>
    </style:style>
    <style:style style:name="P688" style:parent-style-name="BodyText21" style:family="paragraph">
      <style:paragraph-properties fo:text-indent="0.5in"/>
      <style:text-properties style:font-name="Times New Roman" fo:font-weight="normal" style:font-weight-asian="normal" style:font-size-complex="11pt"/>
    </style:style>
    <style:style style:name="P689" style:parent-style-name="BodyText21" style:family="paragraph">
      <style:paragraph-properties fo:text-indent="0.5in"/>
      <style:text-properties style:font-name="Times New Roman" fo:font-weight="normal" style:font-weight-asian="normal" style:font-size-complex="11pt"/>
    </style:style>
    <style:style style:name="P690" style:parent-style-name="BodyText21" style:family="paragraph">
      <style:paragraph-properties fo:text-indent="0.5in"/>
      <style:text-properties style:font-name="Times New Roman" fo:font-weight="normal" style:font-weight-asian="normal" style:font-size-complex="11pt"/>
    </style:style>
    <style:style style:name="P691" style:parent-style-name="BodyText21" style:family="paragraph">
      <style:paragraph-properties fo:text-indent="0.5in"/>
      <style:text-properties style:font-name="Times New Roman" fo:font-weight="normal" style:font-weight-asian="normal" style:font-size-complex="11pt"/>
    </style:style>
    <style:style style:name="P692" style:parent-style-name="BodyText21" style:family="paragraph">
      <style:paragraph-properties fo:text-indent="0.5in"/>
    </style:style>
    <style:style style:name="T693" style:parent-style-name="DefaultParagraphFont" style:family="text">
      <style:text-properties style:font-name="Times New Roman" fo:font-weight="normal" style:font-weight-asian="normal" style:font-size-complex="11pt"/>
    </style:style>
    <style:style style:name="T694" style:parent-style-name="DefaultParagraphFont" style:family="text">
      <style:text-properties style:font-name="Times New Roman" fo:font-weight="normal" style:font-weight-asian="normal" style:font-weight-complex="bold" style:font-size-complex="11pt"/>
    </style:style>
    <style:style style:name="T695" style:parent-style-name="DefaultParagraphFont" style:family="text">
      <style:text-properties style:font-name="Times New Roman" fo:font-weight="normal" style:font-weight-asian="normal" style:font-size-complex="11pt"/>
    </style:style>
    <style:style style:name="T696" style:parent-style-name="DefaultParagraphFont" style:family="text">
      <style:text-properties style:font-name="Times New Roman" fo:font-weight="normal" style:font-weight-asian="normal" style:font-weight-complex="bold" style:font-size-complex="11pt"/>
    </style:style>
    <style:style style:name="T697" style:parent-style-name="DefaultParagraphFont" style:family="text">
      <style:text-properties style:font-name="Times New Roman" fo:font-weight="normal" style:font-weight-asian="normal" style:font-size-complex="11pt"/>
    </style:style>
    <style:style style:name="T698" style:parent-style-name="DefaultParagraphFont" style:family="text">
      <style:text-properties style:font-name="Times New Roman" fo:font-weight="normal" style:font-weight-asian="normal" style:font-weight-complex="bold" style:font-size-complex="11pt"/>
    </style:style>
    <style:style style:name="T699" style:parent-style-name="DefaultParagraphFont" style:family="text">
      <style:text-properties style:font-name="Times New Roman" fo:font-weight="normal" style:font-weight-asian="normal" style:font-size-complex="11pt"/>
    </style:style>
    <style:style style:name="T700" style:parent-style-name="DefaultParagraphFont" style:family="text">
      <style:text-properties style:font-name="Times New Roman" style:font-size-complex="11pt"/>
    </style:style>
    <style:style style:name="T701" style:parent-style-name="DefaultParagraphFont" style:family="text">
      <style:text-properties style:font-name="Times New Roman" fo:font-weight="normal" style:font-weight-asian="normal" style:font-size-complex="11pt"/>
    </style:style>
    <style:style style:name="T702" style:parent-style-name="DefaultParagraphFont" style:family="text">
      <style:text-properties style:font-name="Times New Roman" fo:font-weight="normal" style:font-weight-asian="normal" style:font-weight-complex="bold" style:font-size-complex="11pt"/>
    </style:style>
    <style:style style:name="T703" style:parent-style-name="DefaultParagraphFont" style:family="text">
      <style:text-properties style:font-name="Times New Roman" fo:font-weight="normal" style:font-weight-asian="normal" style:font-size-complex="11pt"/>
    </style:style>
    <style:style style:name="T704" style:parent-style-name="DefaultParagraphFont" style:family="text">
      <style:text-properties style:font-name="Times New Roman" fo:font-weight="normal" style:font-weight-asian="normal" style:font-weight-complex="bold" style:font-size-complex="11pt"/>
    </style:style>
    <style:style style:name="T705" style:parent-style-name="DefaultParagraphFont" style:family="text">
      <style:text-properties style:font-name="Times New Roman" fo:font-weight="normal" style:font-weight-asian="normal" style:font-size-complex="11pt"/>
    </style:style>
    <style:style style:name="T706" style:parent-style-name="DefaultParagraphFont" style:family="text">
      <style:text-properties style:font-name="Times New Roman" fo:font-weight="normal" style:font-weight-asian="normal" style:font-weight-complex="bold" style:font-size-complex="11pt"/>
    </style:style>
    <style:style style:name="T707" style:parent-style-name="DefaultParagraphFont" style:family="text">
      <style:text-properties style:font-name="Times New Roman" fo:font-weight="normal" style:font-weight-asian="normal" style:font-size-complex="11pt"/>
    </style:style>
    <style:style style:name="T708" style:parent-style-name="DefaultParagraphFont" style:family="text">
      <style:text-properties style:font-name="Times New Roman" fo:font-weight="normal" style:font-weight-asian="normal" style:font-weight-complex="bold" style:font-size-complex="11pt"/>
    </style:style>
    <style:style style:name="P70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1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language-complex="he" style:country-complex="IL"/>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language-complex="he" style:country-complex="IL"/>
    </style:style>
    <style:style style:name="T7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2" style:parent-style-name="DefaultParagraphFont" style:family="text">
      <style:text-properties style:font-name="Times New Roman" fo:font-size="11pt" style:font-size-asian="11pt" style:font-size-complex="11pt" fo:language="lt" fo:country="LT" style:language-complex="he" style:country-complex="IL"/>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language-complex="he" style:country-complex="IL"/>
    </style:style>
    <style:style style:name="T7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6" style:parent-style-name="DefaultParagraphFont" style:family="text">
      <style:text-properties style:font-name="Times New Roman" fo:font-size="11pt" style:font-size-asian="11pt" style:font-size-complex="11pt" fo:language="lt" fo:country="LT" style:language-complex="he" style:country-complex="IL"/>
    </style:style>
    <style:style style:name="T7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8" style:parent-style-name="DefaultParagraphFont" style:family="text">
      <style:text-properties style:font-name="Times New Roman" fo:font-size="11pt" style:font-size-asian="11pt" style:font-size-complex="11pt" fo:language="lt" fo:country="LT" style:language-complex="he" style:country-complex="IL"/>
    </style:style>
    <style:style style:name="T7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73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1" style:parent-style-name="Normal" style:family="paragraph">
      <style:paragraph-properties fo:text-align="justify" fo:margin-left="1.4847in" fo:text-indent="-0.9847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36" style:parent-style-name="DefaultParagraphFont" style:family="text">
      <style:text-properties style:font-name="Times New Roman" fo:font-size="11pt" style:font-size-asian="11pt" style:font-size-complex="11pt" fo:language="lt" fo:country="LT" style:language-complex="he" style:country-complex="IL"/>
    </style:style>
    <style:style style:name="P7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44" style:parent-style-name="DefaultParagraphFont" style:family="text">
      <style:text-properties style:font-name="Times New Roman" style:font-weight-complex="bold" fo:color="#000000"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50" style:parent-style-name="DefaultParagraphFont" style:family="text">
      <style:text-properties style:font-name="Times New Roman" fo:font-size="11pt" style:font-size-asian="11pt" style:font-size-complex="11pt" fo:language="lt" fo:country="LT" style:language-complex="he" style:country-complex="IL"/>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language-complex="he" style:country-complex="IL"/>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language-asian="lt" style:country-asian="LT"/>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1" style:parent-style-name="DefaultParagraphFont" style:family="text">
      <style:text-properties style:font-name="Times New Roman" fo:font-size="11pt" style:font-size-asian="11pt" style:font-size-complex="11pt" fo:language="lt" fo:country="L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4" style:parent-style-name="DefaultParagraphFont" style:family="text">
      <style:text-properties style:font-name="Times New Roman" fo:font-size="11pt" style:font-size-asian="11pt" style:font-size-complex="11pt" fo:language="lt" fo:country="LT" style:language-asian="lt" style:country-asian="LT"/>
    </style:style>
    <style:style style:name="T7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6" style:parent-style-name="DefaultParagraphFont" style:family="text">
      <style:text-properties style:font-name="Times New Roman" fo:font-size="11pt" style:font-size-asian="11pt" style:font-size-complex="11pt" fo:language="lt" fo:country="L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9" style:parent-style-name="DefaultParagraphFont" style:family="text">
      <style:text-properties style:font-name="Times New Roman" fo:font-size="11pt" style:font-size-asian="11pt" style:font-size-complex="11pt" fo:language="lt" fo:country="LT" style:language-asian="lt" style:country-asian="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8" style:parent-style-name="DefaultParagraphFont" style:family="text">
      <style:text-properties style:font-name="Times New Roman" fo:font-weight="bold" style:font-weight-asian="bold" fo:font-size="11pt" style:font-size-asian="11pt" style:font-size-complex="11pt" fo:language="lt" fo:country="LT"/>
    </style:style>
    <style:style style:name="P77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7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language-asian="lt" style:country-asian="LT"/>
    </style:style>
    <style:style style:name="T8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5" style:parent-style-name="DefaultParagraphFont" style:family="text">
      <style:text-properties style:font-name="Times New Roman" fo:font-size="11pt" style:font-size-asian="11pt" style:font-size-complex="11pt" fo:language="lt" fo:country="L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BodyTextIndent3" style:family="paragraph">
      <style:paragraph-properties fo:margin-left="0in" fo:text-indent="0.5in">
        <style:tab-stops>
          <style:tab-stop style:type="left" style:position="0.8861in"/>
        </style:tab-stops>
      </style:paragraph-properties>
    </style:style>
    <style:style style:name="T829" style:parent-style-name="DefaultParagraphFont" style:family="text">
      <style:text-properties fo:font-size="11pt" style:font-size-asian="11pt" style:font-size-complex="11pt" fo:language="lt" fo:country="LT"/>
    </style:style>
    <style:style style:name="T830" style:parent-style-name="DefaultParagraphFont" style:family="text">
      <style:text-properties style:font-weight-complex="bold" fo:font-size="11pt" style:font-size-asian="11pt" style:font-size-complex="11pt" fo:language="lt" fo:country="LT"/>
    </style:style>
    <style:style style:name="T831" style:parent-style-name="DefaultParagraphFont" style:family="text">
      <style:text-properties fo:font-size="11pt" style:font-size-asian="11pt" style:font-size-complex="11pt" fo:language="lt" fo:country="LT"/>
    </style:style>
    <style:style style:name="T832" style:parent-style-name="DefaultParagraphFont" style:family="text">
      <style:text-properties style:font-weight-complex="bold" fo:font-size="11pt" style:font-size-asian="11pt" style:font-size-complex="11pt" fo:language="lt" fo:country="LT"/>
    </style:style>
    <style:style style:name="T833" style:parent-style-name="DefaultParagraphFont" style:family="text">
      <style:text-properties fo:font-weight="bold" style:font-weight-asian="bold" style:font-weight-complex="bold" fo:font-size="11pt" style:font-size-asian="11pt" style:font-size-complex="11pt" fo:language="lt" fo:country="LT"/>
    </style:style>
    <style:style style:name="T834" style:parent-style-name="DefaultParagraphFont" style:family="text">
      <style:text-properties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style:font-weight-complex="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language-asian="lt" style:country-asian="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style:text-autospace="none" fo:text-align="justify" fo:text-indent="0.5in"/>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font-weight-complex="bold" fo:font-size="11pt" style:font-size-asian="11pt" style:font-size-complex="11pt" fo:language="lt" fo:country="LT"/>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language-complex="he" style:country-complex="IL"/>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font-weight-complex="bold"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style:font-weight-complex="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style:font-weight-complex="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P939" style:parent-style-name="BodyTextIndent" style:family="paragraph">
      <style:text-properties fo:text-transform="none" fo:font-size="11pt" style:font-size-asian="11pt" style:font-size-complex="11pt"/>
    </style:style>
    <style:style style:name="P940" style:parent-style-name="BodyTextIndent3" style:family="paragraph">
      <style:paragraph-properties fo:margin-left="0in" fo:text-indent="0.5in">
        <style:tab-stops>
          <style:tab-stop style:type="left" style:position="0.5909in"/>
        </style:tab-stops>
      </style:paragraph-properties>
    </style:style>
    <style:style style:name="T941" style:parent-style-name="DefaultParagraphFont" style:family="text">
      <style:text-properties fo:font-size="11pt" style:font-size-asian="11pt" style:font-size-complex="11pt" fo:language="lt" fo:country="LT"/>
    </style:style>
    <style:style style:name="T942" style:parent-style-name="DefaultParagraphFont" style:family="text">
      <style:text-properties style:font-weight-complex="bold" fo:font-size="11pt" style:font-size-asian="11pt" style:font-size-complex="11pt" fo:language="lt" fo:country="LT"/>
    </style:style>
    <style:style style:name="T943" style:parent-style-name="DefaultParagraphFont" style:family="text">
      <style:text-properties fo:font-size="11pt" style:font-size-asian="11pt" style:font-size-complex="11pt" fo:language="lt" fo:country="LT"/>
    </style:style>
    <style:style style:name="T944" style:parent-style-name="DefaultParagraphFont" style:family="text">
      <style:text-properties style:font-weight-complex="bold" fo:font-size="11pt" style:font-size-asian="11pt" style:font-size-complex="11pt" fo:language="lt" fo:country="LT"/>
    </style:style>
    <style:style style:name="T945" style:parent-style-name="DefaultParagraphFont" style:family="text">
      <style:text-properties fo:font-size="11pt" style:font-size-asian="11pt" style:font-size-complex="11pt" fo:language="lt" fo:country="LT"/>
    </style:style>
    <style:style style:name="T946" style:parent-style-name="DefaultParagraphFont" style:family="text">
      <style:text-properties style:font-weight-complex="bold" fo:font-size="11pt" style:font-size-asian="11pt" style:font-size-complex="11pt" fo:language="lt" fo:country="LT"/>
    </style:style>
    <style:style style:name="T947" style:parent-style-name="DefaultParagraphFont" style:family="text">
      <style:text-properties fo:font-size="11pt" style:font-size-asian="11pt" style:font-size-complex="11pt" fo:language="lt" fo:country="LT"/>
    </style:style>
    <style:style style:name="T948" style:parent-style-name="DefaultParagraphFont" style:family="text">
      <style:text-properties style:font-weight-complex="bold" fo:font-size="11pt" style:font-size-asian="11pt" style:font-size-complex="11pt" fo:language="lt" fo:country="LT"/>
    </style:style>
    <style:style style:name="T949" style:parent-style-name="DefaultParagraphFont" style:family="text">
      <style:text-properties fo:font-size="11pt" style:font-size-asian="11pt" style:font-size-complex="11pt" fo:language="lt" fo:country="LT"/>
    </style:style>
    <style:style style:name="T950" style:parent-style-name="DefaultParagraphFont" style:family="text">
      <style:text-properties style:font-weight-complex="bold" fo:font-size="11pt" style:font-size-asian="11pt" style:font-size-complex="11pt" fo:language="lt" fo:country="LT"/>
    </style:style>
    <style:style style:name="T951" style:parent-style-name="DefaultParagraphFont" style:family="text">
      <style:text-properties fo:font-size="11pt" style:font-size-asian="11pt" style:font-size-complex="11pt" fo:language="lt" fo:country="LT"/>
    </style:style>
    <style:style style:name="P952"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953"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954" style:parent-style-name="BodyTextIndent3" style:family="paragraph">
      <style:paragraph-properties fo:margin-left="0in" fo:text-indent="0.5in">
        <style:tab-stops/>
      </style:paragraph-properties>
    </style:style>
    <style:style style:name="T955" style:parent-style-name="DefaultParagraphFont" style:family="text">
      <style:text-properties style:font-weight-complex="bold" fo:font-size="11pt" style:font-size-asian="11pt" style:font-size-complex="11pt" fo:language="lt" fo:country="LT"/>
    </style:style>
    <style:style style:name="T956" style:parent-style-name="DefaultParagraphFont" style:family="text">
      <style:text-properties fo:font-size="11pt" style:font-size-asian="11pt" style:font-size-complex="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weight-complex="bold"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complex="he" style:country-complex="IL"/>
    </style:style>
    <style:style style:name="T9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962" style:parent-style-name="DefaultParagraphFont" style:family="text">
      <style:text-properties style:font-name="Times New Roman" fo:font-size="11pt" style:font-size-asian="11pt" style:font-size-complex="11pt" fo:language="lt" fo:country="LT"/>
    </style:style>
    <style:style style:name="P963" style:parent-style-name="BodyTextIndent3" style:family="paragraph">
      <style:paragraph-properties fo:margin-left="0in" fo:text-indent="0.5in">
        <style:tab-stops/>
      </style:paragraph-properties>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style:font-weight-complex="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style:font-weight-complex="bold" fo:font-size="11pt" style:font-size-asian="11pt" style:font-size-complex="11pt" fo:language="lt" fo:country="LT"/>
    </style:style>
    <style:style style:name="T968" style:parent-style-name="DefaultParagraphFont" style:family="text">
      <style:text-properties fo:font-size="11pt" style:font-size-asian="11pt" style:font-size-complex="11pt" fo:language="lt" fo:country="LT"/>
    </style:style>
    <style:style style:name="T969" style:parent-style-name="DefaultParagraphFont" style:family="text">
      <style:text-properties style:font-weight-complex="bold" fo:font-size="11pt" style:font-size-asian="11pt" style:font-size-complex="11pt" fo:language="lt" fo:country="LT"/>
    </style:style>
    <style:style style:name="T970" style:parent-style-name="DefaultParagraphFont" style:family="text">
      <style:text-properties fo:font-size="11pt" style:font-size-asian="11pt" style:font-size-complex="11pt" fo:language="lt" fo:country="LT"/>
    </style:style>
    <style:style style:name="T971" style:parent-style-name="DefaultParagraphFont" style:family="text">
      <style:text-properties style:font-weight-complex="bold" fo:font-size="11pt" style:font-size-asian="11pt" style:font-size-complex="11pt" fo:language="lt" fo:country="LT"/>
    </style:style>
    <style:style style:name="T972" style:parent-style-name="DefaultParagraphFont" style:family="text">
      <style:text-properties fo:font-size="11pt" style:font-size-asian="11pt" style:font-size-complex="11pt" fo:language="lt" fo:country="LT"/>
    </style:style>
    <style:style style:name="T973" style:parent-style-name="DefaultParagraphFont" style:family="text">
      <style:text-properties style:font-weight-complex="bold" fo:font-size="11pt" style:font-size-asian="11pt" style:font-size-complex="11pt" fo:language="lt" fo:country="LT"/>
    </style:style>
    <style:style style:name="T974" style:parent-style-name="DefaultParagraphFont" style:family="text">
      <style:text-properties fo:font-size="11pt" style:font-size-asian="11pt" style:font-size-complex="11pt" fo:language="lt" fo:country="LT"/>
    </style:style>
    <style:style style:name="P975" style:parent-style-name="BodyTextIndent3" style:family="paragraph">
      <style:paragraph-properties fo:margin-left="0in" fo:text-indent="0.5in">
        <style:tab-stops>
          <style:tab-stop style:type="left" style:position="0.8861in"/>
        </style:tab-stops>
      </style:paragraph-properties>
    </style:style>
    <style:style style:name="T976" style:parent-style-name="DefaultParagraphFont" style:family="text">
      <style:text-properties fo:font-size="11pt" style:font-size-asian="11pt" style:font-size-complex="11pt" fo:language="lt" fo:country="LT"/>
    </style:style>
    <style:style style:name="T977" style:parent-style-name="DefaultParagraphFont" style:family="text">
      <style:text-properties fo:color="#000000" fo:font-size="11pt" style:font-size-asian="11pt" style:font-size-complex="11pt" fo:language="lt" fo:country="LT" style:language-complex="he" style:country-complex="IL"/>
    </style:style>
    <style:style style:name="T978" style:parent-style-name="DefaultParagraphFont" style:family="text">
      <style:text-properties fo:font-size="11pt" style:font-size-asian="11pt" style:font-size-complex="11pt" fo:language="lt" fo:country="LT"/>
    </style:style>
    <style:style style:name="T979" style:parent-style-name="DefaultParagraphFont" style:family="text">
      <style:text-properties fo:color="#000000" fo:font-size="11pt" style:font-size-asian="11pt" style:font-size-complex="11pt" fo:language="lt" fo:country="LT" style:language-complex="he" style:country-complex="IL"/>
    </style:style>
    <style:style style:name="T980" style:parent-style-name="DefaultParagraphFont" style:family="text">
      <style:text-properties fo:font-size="11pt" style:font-size-asian="11pt" style:font-size-complex="11pt" fo:language="lt" fo:country="LT"/>
    </style:style>
    <style:style style:name="T981" style:parent-style-name="DefaultParagraphFont" style:family="text">
      <style:text-properties fo:color="#000000" fo:font-size="11pt" style:font-size-asian="11pt" style:font-size-complex="11pt" fo:language="lt" fo:country="LT" style:language-complex="he" style:country-complex="IL"/>
    </style:style>
    <style:style style:name="T982" style:parent-style-name="DefaultParagraphFont" style:family="text">
      <style:text-properties fo:font-size="11pt" style:font-size-asian="11pt" style:font-size-complex="11pt" fo:language="lt" fo:country="LT"/>
    </style:style>
    <style:style style:name="T983" style:parent-style-name="DefaultParagraphFont" style:family="text">
      <style:text-properties style:font-weight-complex="bold" fo:font-size="11pt" style:font-size-asian="11pt" style:font-size-complex="11pt" fo:language="lt" fo:country="LT"/>
    </style:style>
    <style:style style:name="T984" style:parent-style-name="DefaultParagraphFont" style:family="text">
      <style:text-properties fo:font-size="11pt" style:font-size-asian="11pt" style:font-size-complex="11pt" fo:language="lt" fo:country="LT"/>
    </style:style>
    <style:style style:name="T985" style:parent-style-name="DefaultParagraphFont" style:family="text">
      <style:text-properties fo:color="#000000" fo:font-size="11pt" style:font-size-asian="11pt" style:font-size-complex="11pt" fo:language="lt" fo:country="LT" style:language-complex="he" style:country-complex="IL"/>
    </style:style>
    <style:style style:name="T986" style:parent-style-name="DefaultParagraphFont" style:family="text">
      <style:text-properties fo:font-size="11pt" style:font-size-asian="11pt" style:font-size-complex="11pt" fo:language="lt" fo:country="LT"/>
    </style:style>
    <style:style style:name="T987" style:parent-style-name="DefaultParagraphFont" style:family="text">
      <style:text-properties fo:color="#000000" fo:font-size="11pt" style:font-size-asian="11pt" style:font-size-complex="11pt" fo:language="lt" fo:country="LT" style:language-complex="he" style:country-complex="IL"/>
    </style:style>
    <style:style style:name="T988" style:parent-style-name="DefaultParagraphFont" style:family="text">
      <style:text-properties fo:font-size="11pt" style:font-size-asian="11pt" style:font-size-complex="11pt" fo:language="lt" fo:country="LT"/>
    </style:style>
    <style:style style:name="P989" style:parent-style-name="BodyTextIndent3" style:family="paragraph">
      <style:paragraph-properties fo:margin-left="0in" fo:text-indent="0.5in">
        <style:tab-stops>
          <style:tab-stop style:type="left" style:position="0.8861in"/>
        </style:tab-stops>
      </style:paragraph-properties>
    </style:style>
    <style:style style:name="T990" style:parent-style-name="DefaultParagraphFont" style:family="text">
      <style:text-properties fo:font-size="11pt" style:font-size-asian="11pt" style:font-size-complex="11pt" fo:language="lt" fo:country="LT"/>
    </style:style>
    <style:style style:name="T991" style:parent-style-name="DefaultParagraphFont" style:family="text">
      <style:text-properties style:font-weight-complex="bold" fo:font-size="11pt" style:font-size-asian="11pt" style:font-size-complex="11pt" fo:language="lt" fo:country="LT"/>
    </style:style>
    <style:style style:name="T992" style:parent-style-name="DefaultParagraphFont" style:family="text">
      <style:text-properties fo:font-size="11pt" style:font-size-asian="11pt" style:font-size-complex="11pt" fo:language="lt" fo:country="LT"/>
    </style:style>
    <style:style style:name="P993"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994" style:parent-style-name="BodyTextIndent3" style:family="paragraph">
      <style:paragraph-properties fo:margin-left="0in" fo:text-indent="0.5in">
        <style:tab-stops>
          <style:tab-stop style:type="left" style:position="0.8861in"/>
        </style:tab-stops>
      </style:paragraph-properties>
    </style:style>
    <style:style style:name="T995" style:parent-style-name="DefaultParagraphFont" style:family="text">
      <style:text-properties fo:font-size="11pt" style:font-size-asian="11pt" style:font-size-complex="11pt" fo:language="lt" fo:country="LT"/>
    </style:style>
    <style:style style:name="P996" style:parent-style-name="BodyTextIndent3" style:family="paragraph">
      <style:paragraph-properties fo:margin-left="0in" fo:text-indent="0.5in">
        <style:tab-stops>
          <style:tab-stop style:type="left" style:position="0.8861in"/>
        </style:tab-stops>
      </style:paragraph-properties>
    </style:style>
    <style:style style:name="T997" style:parent-style-name="DefaultParagraphFont" style:family="text">
      <style:text-properties fo:font-size="11pt" style:font-size-asian="11pt" style:font-size-complex="11pt" fo:language="lt" fo:country="LT"/>
    </style:style>
    <style:style style:name="T998" style:parent-style-name="DefaultParagraphFont" style:family="text">
      <style:text-properties style:font-weight-complex="bold" fo:font-size="11pt" style:font-size-asian="11pt" style:font-size-complex="11pt" fo:language="lt" fo:country="LT"/>
    </style:style>
    <style:style style:name="T999" style:parent-style-name="DefaultParagraphFont" style:family="text">
      <style:text-properties fo:font-size="11pt" style:font-size-asian="11pt" style:font-size-complex="11pt" fo:language="lt" fo:country="LT"/>
    </style:style>
    <style:style style:name="T1000" style:parent-style-name="DefaultParagraphFont" style:family="text">
      <style:text-properties style:font-weight-complex="bold" fo:font-size="11pt" style:font-size-asian="11pt" style:font-size-complex="11pt" fo:language="lt" fo:country="LT"/>
    </style:style>
    <style:style style:name="T1001" style:parent-style-name="DefaultParagraphFont" style:family="text">
      <style:text-properties fo:font-size="11pt" style:font-size-asian="11pt" style:font-size-complex="11pt" fo:language="lt" fo:country="LT"/>
    </style:style>
    <style:style style:name="P1002" style:parent-style-name="BodyTextIndent3" style:family="paragraph">
      <style:paragraph-properties fo:margin-left="0in" fo:text-indent="0.5in">
        <style:tab-stops>
          <style:tab-stop style:type="left" style:position="0.8861in"/>
        </style:tab-stops>
      </style:paragraph-properties>
    </style:style>
    <style:style style:name="T1003" style:parent-style-name="DefaultParagraphFont" style:family="text">
      <style:text-properties style:font-weight-complex="bold" fo:font-size="11pt" style:font-size-asian="11pt" style:font-size-complex="11pt" fo:language="lt" fo:country="LT"/>
    </style:style>
    <style:style style:name="P1004" style:parent-style-name="BodyTextIndent3" style:family="paragraph">
      <style:paragraph-properties fo:margin-left="0in" fo:text-indent="0.5in">
        <style:tab-stops>
          <style:tab-stop style:type="left" style:position="0.8861in"/>
        </style:tab-stops>
      </style:paragraph-properties>
    </style:style>
    <style:style style:name="T1005" style:parent-style-name="DefaultParagraphFont" style:family="text">
      <style:text-properties style:font-weight-complex="bold" fo:font-size="11pt" style:font-size-asian="11pt" style:font-size-complex="11pt" fo:language="lt" fo:country="LT"/>
    </style:style>
    <style:style style:name="T1006" style:parent-style-name="DefaultParagraphFont" style:family="text">
      <style:text-properties fo:font-size="11pt" style:font-size-asian="11pt" style:font-size-complex="11pt" fo:language="lt" fo:country="LT"/>
    </style:style>
    <style:style style:name="T1007" style:parent-style-name="DefaultParagraphFont" style:family="text">
      <style:text-properties style:font-weight-complex="bold" fo:font-size="11pt" style:font-size-asian="11pt" style:font-size-complex="11pt" fo:language="lt" fo:country="LT"/>
    </style:style>
    <style:style style:name="P100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0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1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11" style:parent-style-name="BodyTextIndent3" style:family="paragraph">
      <style:paragraph-properties fo:margin-left="1.7798in" fo:text-indent="-1.2798in">
        <style:tab-stops/>
      </style:paragraph-properties>
      <style:text-properties fo:font-weight="bold" style:font-weight-asian="bold" style:font-weight-complex="bold" fo:font-size="11pt" style:font-size-asian="11pt" style:font-size-complex="11pt" fo:language="lt" fo:country="LT"/>
    </style:style>
    <style:style style:name="P1012"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013" style:parent-style-name="BodyTextIndent3" style:family="paragraph">
      <style:paragraph-properties fo:margin-left="0in" fo:text-indent="0.5in">
        <style:tab-stops/>
      </style:paragraph-properties>
    </style:style>
    <style:style style:name="T1014" style:parent-style-name="DefaultParagraphFont" style:family="text">
      <style:text-properties style:font-weight-complex="bold" fo:font-size="11pt" style:font-size-asian="11pt" style:font-size-complex="11pt" fo:language="lt" fo:country="LT"/>
    </style:style>
    <style:style style:name="T1015"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T102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4"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5"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6"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31"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032" style:parent-style-name="BodyTextIndent3" style:family="paragraph">
      <style:paragraph-properties fo:margin-left="0in" fo:margin-right="0.0041in" fo:text-indent="0.5in">
        <style:tab-stops/>
      </style:paragraph-properties>
    </style:style>
    <style:style style:name="T1033" style:parent-style-name="Strong" style:family="text">
      <style:text-properties fo:font-weight="normal" style:font-weight-asian="normal" fo:font-size="11pt" style:font-size-asian="11pt" style:font-size-complex="11pt" fo:language="lt" fo:country="LT"/>
    </style:style>
    <style:style style:name="P1034" style:parent-style-name="BodyTextIndent3" style:family="paragraph">
      <style:paragraph-properties fo:margin-left="0in" fo:margin-right="0.0041in" fo:text-indent="0.5in">
        <style:tab-stops/>
      </style:paragraph-properties>
    </style:style>
    <style:style style:name="T1035" style:parent-style-name="Strong" style:family="text">
      <style:text-properties fo:font-weight="normal" style:font-weight-asian="normal" fo:font-size="11pt" style:font-size-asian="11pt" style:font-size-complex="11pt" fo:language="lt" fo:country="LT"/>
    </style:style>
    <style:style style:name="P1036" style:parent-style-name="BodyTextIndent3" style:family="paragraph">
      <style:paragraph-properties fo:margin-left="0in" fo:margin-right="0.0041in" fo:text-indent="0.5in">
        <style:tab-stops/>
      </style:paragraph-properties>
    </style:style>
    <style:style style:name="T1037" style:parent-style-name="Strong" style:family="text">
      <style:text-properties fo:font-weight="normal" style:font-weight-asian="normal" fo:font-size="11pt" style:font-size-asian="11pt" style:font-size-complex="11pt" fo:language="lt" fo:country="LT"/>
    </style:style>
    <style:style style:name="P1038" style:parent-style-name="BodyTextIndent3" style:family="paragraph">
      <style:paragraph-properties fo:margin-left="0in" fo:text-indent="0.5in">
        <style:tab-stops/>
      </style:paragraph-properties>
    </style:style>
    <style:style style:name="T1039" style:parent-style-name="DefaultParagraphFont" style:family="text">
      <style:text-properties style:font-weight-complex="bold" fo:font-size="11pt" style:font-size-asian="11pt" style:font-size-complex="11pt" fo:language="lt" fo:country="LT"/>
    </style:style>
    <style:style style:name="T1040" style:parent-style-name="Strong" style:family="text">
      <style:text-properties fo:font-weight="normal" style:font-weight-asian="normal" fo:font-size="11pt" style:font-size-asian="11pt" style:font-size-complex="11pt" fo:language="lt" fo:country="LT"/>
    </style:style>
    <style:style style:name="T1041" style:parent-style-name="DefaultParagraphFont" style:family="text">
      <style:text-properties fo:font-size="11pt" style:font-size-asian="11pt" style:font-size-complex="11pt" fo:language="lt" fo:country="LT"/>
    </style:style>
    <style:style style:name="T1042" style:parent-style-name="Strong" style:family="text">
      <style:text-properties fo:font-weight="normal" style:font-weight-asian="normal" fo:font-size="11pt" style:font-size-asian="11pt" style:font-size-complex="11pt" fo:language="lt" fo:country="LT"/>
    </style:style>
    <style:style style:name="T1043" style:parent-style-name="Strong" style:family="text">
      <style:text-properties fo:font-size="11pt" style:font-size-asian="11pt" style:font-size-complex="11pt" fo:language="lt" fo:country="LT"/>
    </style:style>
    <style:style style:name="T1044" style:parent-style-name="Strong" style:family="text">
      <style:text-properties fo:font-weight="normal" style:font-weight-asian="normal" fo:font-size="11pt" style:font-size-asian="11pt" style:font-size-complex="11pt" fo:language="lt" fo:country="LT"/>
    </style:style>
    <style:style style:name="P1045" style:parent-style-name="BodyTextIndent3" style:family="paragraph">
      <style:paragraph-properties fo:margin-left="0in" fo:margin-right="0.0041in" fo:text-indent="0.5in">
        <style:tab-stops/>
      </style:paragraph-properties>
    </style:style>
    <style:style style:name="T1046" style:parent-style-name="Strong" style:family="text">
      <style:text-properties fo:font-weight="normal" style:font-weight-asian="normal" fo:font-size="11pt" style:font-size-asian="11pt" style:font-size-complex="11pt" fo:language="lt" fo:country="LT"/>
    </style:style>
    <style:style style:name="T1047" style:parent-style-name="DefaultParagraphFont" style:family="text">
      <style:text-properties fo:font-size="11pt" style:font-size-asian="11pt" style:font-size-complex="11pt" fo:language="lt" fo:country="LT"/>
    </style:style>
    <style:style style:name="T1048" style:parent-style-name="Strong" style:family="text">
      <style:text-properties fo:font-weight="normal" style:font-weight-asian="normal" fo:font-size="11pt" style:font-size-asian="11pt" style:font-size-complex="11pt" fo:language="lt" fo:country="LT"/>
    </style:style>
    <style:style style:name="P1049" style:parent-style-name="BodyTextIndent3" style:family="paragraph">
      <style:paragraph-properties fo:margin-left="0in" fo:margin-right="0.0041in" fo:text-indent="0.5in">
        <style:tab-stops/>
      </style:paragraph-properties>
    </style:style>
    <style:style style:name="P1050" style:parent-style-name="Normal" style:family="paragraph">
      <style:paragraph-properties style:text-autospace="none" fo:text-align="justify" fo:margin-left="1.6812in" fo:text-indent="-1.1812in">
        <style:tab-stops/>
      </style:paragraph-properties>
      <style:text-properties style:font-name="Times New Roman" fo:font-weight="bold" style:font-weight-asian="bold" fo:font-size="11pt" style:font-size-asian="11pt" style:font-size-complex="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4" style:parent-style-name="Normal" style:family="paragraph">
      <style:paragraph-properties style:text-autospace="none"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style:text-autospace="none" fo:text-align="justify" fo:text-indent="0.5in"/>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style:font-name-asian="SimSun" style:font-weight-complex="bold" fo:font-size="11pt" style:font-size-asian="11pt" style:font-size-complex="11pt" fo:language="lt" fo:country="LT" style:language-asian="zh" style:country-asian="C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style:text-autospace="none"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style:text-autospace="none"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P1087" style:parent-style-name="Normal" style:family="paragraph">
      <style:paragraph-properties style:text-autospace="none" fo:text-align="justify" fo:text-indent="0.5in"/>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style:font-weight-complex="bold" fo:font-size="11pt" style:font-size-asian="11pt" style:font-size-complex="11pt" fo:language="lt" fo:country="LT"/>
    </style:style>
    <style:style style:name="P1091" style:parent-style-name="Normal" style:family="paragraph">
      <style:paragraph-properties style:text-autospace="none" fo:text-align="justify"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5" style:parent-style-name="Normal" style:family="paragraph">
      <style:paragraph-properties style:text-autospace="none" fo:text-align="justify" fo:text-indent="0.5in"/>
    </style:style>
    <style:style style:name="T1096"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98"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10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style:text-autospace="none" fo:text-align="justify" fo:text-indent="0.5in"/>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language-asian="lt" style:country-asian="LT"/>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language-asian="lt" style:country-asian="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language-complex="he" style:country-complex="IL"/>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language-complex="he" style:country-complex="IL"/>
    </style:style>
    <style:style style:name="P111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19" style:parent-style-name="BodyTextIndent3" style:family="paragraph">
      <style:paragraph-properties fo:margin-left="1.8708in" fo:text-indent="-1.3708in">
        <style:tab-stops/>
      </style:paragraph-properties>
    </style:style>
    <style:style style:name="T1120" style:parent-style-name="DefaultParagraphFont" style:family="text">
      <style:text-properties fo:font-weight="bold" style:font-weight-asian="bold" fo:font-size="11pt" style:font-size-asian="11pt" style:font-size-complex="11pt" fo:language="lt" fo:country="LT"/>
    </style:style>
    <style:style style:name="T1121" style:parent-style-name="DefaultParagraphFont" style:family="text">
      <style:text-properties fo:font-weight="bold" style:font-weight-asian="bold" style:font-weight-complex="bold" fo:font-size="11pt" style:font-size-asian="11pt" style:font-size-complex="11pt" fo:language="lt" fo:country="LT"/>
    </style:style>
    <style:style style:name="T1122" style:parent-style-name="DefaultParagraphFont" style:family="text">
      <style:text-properties fo:font-weight="bold" style:font-weight-asian="bold" fo:font-size="11pt" style:font-size-asian="11pt" style:font-size-complex="11pt" fo:language="lt" fo:country="LT"/>
    </style:style>
    <style:style style:name="T1123" style:parent-style-name="DefaultParagraphFont" style:family="text">
      <style:text-properties fo:font-weight="bold" style:font-weight-asian="bold" style:font-weight-complex="bold" fo:font-size="11pt" style:font-size-asian="11pt" style:font-size-complex="11pt" fo:language="lt" fo:country="LT"/>
    </style:style>
    <style:style style:name="P1124"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25"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26" style:parent-style-name="BodyTextIndent3" style:family="paragraph">
      <style:paragraph-properties fo:margin-left="0in" fo:text-indent="0.5in">
        <style:tab-stops/>
      </style:paragraph-properties>
    </style:style>
    <style:style style:name="T1127" style:parent-style-name="DefaultParagraphFont" style:family="text">
      <style:text-properties fo:font-size="11pt" style:font-size-asian="11pt" style:font-size-complex="11pt" fo:language="lt" fo:country="LT"/>
    </style:style>
    <style:style style:name="P1128" style:parent-style-name="BodyTextIndent3" style:family="paragraph">
      <style:paragraph-properties fo:margin-left="0in" fo:text-indent="0.5in">
        <style:tab-stops/>
      </style:paragraph-properties>
    </style:style>
    <style:style style:name="T1129" style:parent-style-name="DefaultParagraphFont" style:family="text">
      <style:text-properties fo:font-size="11pt" style:font-size-asian="11pt" style:font-size-complex="11pt" fo:language="lt" fo:country="LT"/>
    </style:style>
    <style:style style:name="T1130" style:parent-style-name="DefaultParagraphFont" style:family="text">
      <style:text-properties fo:font-size="11pt" style:font-size-asian="11pt" style:font-size-complex="11pt" fo:language="lt" fo:country="LT" style:language-complex="he" style:country-complex="IL"/>
    </style:style>
    <style:style style:name="T1131" style:parent-style-name="DefaultParagraphFont" style:family="text">
      <style:text-properties fo:font-size="11pt" style:font-size-asian="11pt" style:font-size-complex="11pt" fo:language="lt" fo:country="LT"/>
    </style:style>
    <style:style style:name="T1132" style:parent-style-name="DefaultParagraphFont" style:family="text">
      <style:text-properties style:font-weight-complex="bold" fo:font-size="11pt" style:font-size-asian="11pt" style:font-size-complex="11pt" fo:language="lt" fo:country="LT"/>
    </style:style>
    <style:style style:name="T1133" style:parent-style-name="DefaultParagraphFont" style:family="text">
      <style:text-properties fo:font-size="11pt" style:font-size-asian="11pt" style:font-size-complex="11pt" fo:language="lt" fo:country="LT"/>
    </style:style>
    <style:style style:name="P1134" style:parent-style-name="BodyTextIndent3" style:family="paragraph">
      <style:paragraph-properties fo:margin-left="0in" fo:text-indent="0.5in">
        <style:tab-stops/>
      </style:paragraph-properties>
    </style:style>
    <style:style style:name="T1135" style:parent-style-name="DefaultParagraphFont" style:family="text">
      <style:text-properties fo:font-size="11pt" style:font-size-asian="11pt" style:font-size-complex="11pt" fo:language="lt" fo:country="LT"/>
    </style:style>
    <style:style style:name="T1136" style:parent-style-name="DefaultParagraphFont" style:family="text">
      <style:text-properties style:font-weight-complex="bold" fo:font-size="11pt" style:font-size-asian="11pt" style:font-size-complex="11pt" fo:language="lt" fo:country="LT"/>
    </style:style>
    <style:style style:name="T1137" style:parent-style-name="DefaultParagraphFont" style:family="text">
      <style:text-properties fo:font-size="11pt" style:font-size-asian="11pt" style:font-size-complex="11pt" fo:language="lt" fo:country="LT"/>
    </style:style>
    <style:style style:name="P1138" style:parent-style-name="BodyTextIndent3" style:family="paragraph">
      <style:paragraph-properties fo:margin-left="0in" fo:text-indent="0.5in">
        <style:tab-stops>
          <style:tab-stop style:type="left" style:position="0in"/>
        </style:tab-stops>
      </style:paragraph-properties>
    </style:style>
    <style:style style:name="T1139" style:parent-style-name="DefaultParagraphFont" style:family="text">
      <style:text-properties fo:font-size="11pt" style:font-size-asian="11pt" style:font-size-complex="11pt" fo:language="lt" fo:country="LT"/>
    </style:style>
    <style:style style:name="T1140" style:parent-style-name="DefaultParagraphFont" style:family="text">
      <style:text-properties style:font-weight-complex="bold" fo:font-size="11pt" style:font-size-asian="11pt" style:font-size-complex="11pt" fo:language="lt" fo:country="LT"/>
    </style:style>
    <style:style style:name="T1141" style:parent-style-name="DefaultParagraphFont" style:family="text">
      <style:text-properties fo:font-size="11pt" style:font-size-asian="11pt" style:font-size-complex="11pt" fo:language="lt" fo:country="LT"/>
    </style:style>
    <style:style style:name="P1142" style:parent-style-name="BodyTextIndent3" style:family="paragraph">
      <style:paragraph-properties fo:margin-left="0in" fo:text-indent="0.5in">
        <style:tab-stops/>
      </style:paragraph-properties>
    </style:style>
    <style:style style:name="T1143" style:parent-style-name="DefaultParagraphFont" style:family="text">
      <style:text-properties fo:font-size="11pt" style:font-size-asian="11pt" style:font-size-complex="11pt" fo:language="lt" fo:country="LT"/>
    </style:style>
    <style:style style:name="T1144" style:parent-style-name="DefaultParagraphFont" style:family="text">
      <style:text-properties fo:color="#FF0000" fo:font-size="11pt" style:font-size-asian="11pt" style:font-size-complex="11pt" fo:language="lt" fo:country="LT"/>
    </style:style>
    <style:style style:name="T1145" style:parent-style-name="DefaultParagraphFont" style:family="text">
      <style:text-properties fo:font-size="11pt" style:font-size-asian="11pt" style:font-size-complex="11pt" fo:language="lt" fo:country="LT"/>
    </style:style>
    <style:style style:name="P1146" style:parent-style-name="BodyTextIndent3" style:family="paragraph">
      <style:paragraph-properties fo:margin-left="0in" fo:text-indent="0.5in">
        <style:tab-stops/>
      </style:paragraph-properties>
    </style:style>
    <style:style style:name="T1147" style:parent-style-name="DefaultParagraphFont" style:family="text">
      <style:text-properties fo:font-size="11pt" style:font-size-asian="11pt" style:font-size-complex="11pt" fo:language="lt" fo:country="LT"/>
    </style:style>
    <style:style style:name="P1148" style:parent-style-name="BodyTextIndent3" style:family="paragraph">
      <style:paragraph-properties fo:margin-left="0in" fo:text-indent="0.5in">
        <style:tab-stops/>
      </style:paragraph-properties>
    </style:style>
    <style:style style:name="T1149" style:parent-style-name="DefaultParagraphFont" style:family="text">
      <style:text-properties fo:font-size="11pt" style:font-size-asian="11pt" style:font-size-complex="11pt" fo:language="lt" fo:country="LT"/>
    </style:style>
    <style:style style:name="T1150" style:parent-style-name="DefaultParagraphFont" style:family="text">
      <style:text-properties style:font-weight-complex="bold" fo:font-size="11pt" style:font-size-asian="11pt" style:font-size-complex="11pt" fo:language="lt" fo:country="LT"/>
    </style:style>
    <style:style style:name="T1151" style:parent-style-name="DefaultParagraphFont" style:family="text">
      <style:text-properties fo:font-size="11pt" style:font-size-asian="11pt" style:font-size-complex="11pt" fo:language="lt" fo:country="LT"/>
    </style:style>
    <style:style style:name="P1152" style:parent-style-name="BodyTextIndent3" style:family="paragraph">
      <style:paragraph-properties fo:margin-left="0in" fo:text-indent="0.5in">
        <style:tab-stops/>
      </style:paragraph-properties>
    </style:style>
    <style:style style:name="T1153" style:parent-style-name="DefaultParagraphFont" style:family="text">
      <style:text-properties fo:text-transform="uppercase" fo:font-size="11pt" style:font-size-asian="11pt" style:font-size-complex="11pt" fo:language="lt" fo:country="LT"/>
    </style:style>
    <style:style style:name="T1154" style:parent-style-name="DefaultParagraphFont" style:family="text">
      <style:text-properties fo:font-size="11pt" style:font-size-asian="11pt" style:font-size-complex="11pt" fo:language="lt" fo:country="LT"/>
    </style:style>
    <style:style style:name="P1155"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15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language-complex="he" style:country-complex="IL"/>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68" style:parent-style-name="Heading6" style:family="paragraph">
      <style:paragraph-properties fo:text-indent="0.5in">
        <style:tab-stops>
          <style:tab-stop style:type="left" style:position="0in"/>
        </style:tab-stops>
      </style:paragraph-properties>
    </style:style>
    <style:style style:name="T1169" style:parent-style-name="DefaultParagraphFont" style:family="text">
      <style:text-properties style:font-weight-complex="bold"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172" style:parent-style-name="Footer" style:family="paragraph">
      <style:paragraph-properties fo:line-height="100%">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color="#000000" fo:font-size="11pt" style:font-size-asian="11pt" style:font-size-complex="11pt" style:language-complex="he" style:country-complex="IL"/>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ab-stops>
          <style:tab-stop style:type="left" style:position="0in"/>
        </style:tab-stops>
      </style:paragraph-properties>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96" style:parent-style-name="DefaultParagraphFont" style:family="text">
      <style:text-properties style:font-name="Times New Roman" fo:font-size="11pt" style:font-size-asian="11pt" style:font-size-complex="11pt" fo:language="lt" fo:country="LT" style:language-complex="he" style:country-complex="IL"/>
    </style:style>
    <style:style style:name="T11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201"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202" style:parent-style-name="BodyTextIndent" style:family="paragraph">
      <style:paragraph-properties>
        <style:tab-stops>
          <style:tab-stop style:type="left" style:position="0.7875in"/>
        </style:tab-stops>
      </style:paragraph-properties>
    </style:style>
    <style:style style:name="T1203" style:parent-style-name="DefaultParagraphFont" style:family="text">
      <style:text-properties fo:text-transform="none" fo:font-size="11pt" style:font-size-asian="11pt" style:font-size-complex="11pt"/>
    </style:style>
    <style:style style:name="T1204" style:parent-style-name="DefaultParagraphFont" style:family="text">
      <style:text-properties style:font-weight-complex="bold" fo:text-transform="none" fo:font-size="11pt" style:font-size-asian="11pt" style:font-size-complex="11pt"/>
    </style:style>
    <style:style style:name="T1205" style:parent-style-name="DefaultParagraphFont" style:family="text">
      <style:text-properties fo:text-transform="none" fo:font-size="11pt" style:font-size-asian="11pt" style:font-size-complex="11pt"/>
    </style:style>
    <style:style style:name="T1206" style:parent-style-name="DefaultParagraphFont" style:family="text">
      <style:text-properties style:font-weight-complex="bold" fo:text-transform="none" fo:font-size="11pt" style:font-size-asian="11pt" style:font-size-complex="11pt"/>
    </style:style>
    <style:style style:name="T1207" style:parent-style-name="DefaultParagraphFont" style:family="text">
      <style:text-properties fo:text-transform="none" fo:font-size="11pt" style:font-size-asian="11pt" style:font-size-complex="11pt"/>
    </style:style>
    <style:style style:name="T1208" style:parent-style-name="DefaultParagraphFont" style:family="text">
      <style:text-properties style:font-weight-complex="bold" fo:text-transform="none" fo:font-size="11pt" style:font-size-asian="11pt" style:font-size-complex="11pt"/>
    </style:style>
    <style:style style:name="T1209" style:parent-style-name="DefaultParagraphFont" style:family="text">
      <style:text-properties fo:text-transform="none" fo:font-size="11pt" style:font-size-asian="11pt" style:font-size-complex="11pt"/>
    </style:style>
    <style:style style:name="P1210"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211" style:parent-style-name="BodyTextIndent3" style:family="paragraph">
      <style:paragraph-properties fo:margin-left="1.575in" fo:text-indent="-1.075in">
        <style:tab-stops/>
      </style:paragraph-properties>
    </style:style>
    <style:style style:name="T1212" style:parent-style-name="DefaultParagraphFont" style:family="text">
      <style:text-properties fo:font-weight="bold" style:font-weight-asian="bold" style:font-weight-complex="bold" fo:font-size="11pt" style:font-size-asian="11pt" style:font-size-complex="11pt" fo:language="lt" fo:country="LT"/>
    </style:style>
    <style:style style:name="T1213" style:parent-style-name="DefaultParagraphFont" style:family="text">
      <style:text-properties fo:font-weight="bold" style:font-weight-asian="bold" fo:font-size="11pt" style:font-size-asian="11pt" style:font-size-complex="11pt" fo:language="lt" fo:country="LT"/>
    </style:style>
    <style:style style:name="T1214" style:parent-style-name="DefaultParagraphFont" style:family="text">
      <style:text-properties fo:font-weight="bold" style:font-weight-asian="bold" style:font-weight-complex="bold" fo:font-size="11pt" style:font-size-asian="11pt" style:font-size-complex="11pt" fo:language="lt" fo:country="LT"/>
    </style:style>
    <style:style style:name="T1215" style:parent-style-name="DefaultParagraphFont" style:family="text">
      <style:text-properties fo:font-weight="bold" style:font-weight-asian="bold"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weight="bold" style:font-weight-asian="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style:font-weight-complex="bold" fo:color="#FF0000"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language-complex="he" style:country-complex="IL"/>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language-complex="he" style:country-complex="IL"/>
    </style:style>
    <style:style style:name="T123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233" style:parent-style-name="DefaultParagraphFont" style:family="text">
      <style:text-properties style:font-name="Times New Roman" fo:font-size="11pt" style:font-size-asian="11pt" style:font-size-complex="11pt" fo:language="lt" fo:country="LT" style:language-complex="he" style:country-complex="IL"/>
    </style:style>
    <style:style style:name="P123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35"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36" style:parent-style-name="BodyTextIndent3" style:family="paragraph">
      <style:paragraph-properties fo:margin-left="0in" fo:text-indent="0.5in">
        <style:tab-stops>
          <style:tab-stop style:type="left" style:position="0.7875in"/>
        </style:tab-stops>
      </style:paragraph-properties>
    </style:style>
    <style:style style:name="T1237" style:parent-style-name="DefaultParagraphFont" style:family="text">
      <style:text-properties fo:font-size="11pt" style:font-size-asian="11pt" style:font-size-complex="11pt" fo:language="lt" fo:country="LT"/>
    </style:style>
    <style:style style:name="T1238" style:parent-style-name="DefaultParagraphFont" style:family="text">
      <style:text-properties style:font-weight-complex="bold" fo:font-size="11pt" style:font-size-asian="11pt" style:font-size-complex="11pt" fo:language="lt" fo:country="LT"/>
    </style:style>
    <style:style style:name="T1239" style:parent-style-name="DefaultParagraphFont" style:family="text">
      <style:text-properties fo:font-size="11pt" style:font-size-asian="11pt" style:font-size-complex="11pt" fo:language="lt" fo:country="LT"/>
    </style:style>
    <style:style style:name="P1240" style:parent-style-name="BodyTextIndent3" style:family="paragraph">
      <style:paragraph-properties fo:margin-left="0in" fo:text-indent="0.5in">
        <style:tab-stops>
          <style:tab-stop style:type="left" style:position="0.7875in"/>
        </style:tab-stops>
      </style:paragraph-properties>
    </style:style>
    <style:style style:name="T1241" style:parent-style-name="DefaultParagraphFont" style:family="text">
      <style:text-properties fo:font-size="11pt" style:font-size-asian="11pt" style:font-size-complex="11pt" fo:language="lt" fo:country="LT"/>
    </style:style>
    <style:style style:name="T1242" style:parent-style-name="DefaultParagraphFont" style:family="text">
      <style:text-properties fo:font-weight="bold" style:font-weight-asian="bold" fo:font-size="11pt" style:font-size-asian="11pt" style:font-size-complex="11pt" fo:language="lt" fo:country="LT"/>
    </style:style>
    <style:style style:name="T1243" style:parent-style-name="DefaultParagraphFont" style:family="text">
      <style:text-properties fo:font-size="11pt" style:font-size-asian="11pt" style:font-size-complex="11pt" fo:language="lt" fo:country="LT"/>
    </style:style>
    <style:style style:name="T1244" style:parent-style-name="DefaultParagraphFont" style:family="text">
      <style:text-properties fo:font-weight="bold" style:font-weight-asian="bold" fo:font-size="11pt" style:font-size-asian="11pt" style:font-size-complex="11pt" fo:language="lt" fo:country="LT"/>
    </style:style>
    <style:style style:name="T1245" style:parent-style-name="DefaultParagraphFont" style:family="text">
      <style:text-properties fo:font-size="11pt" style:font-size-asian="11pt" style:font-size-complex="11pt" fo:language="lt" fo:country="LT"/>
    </style:style>
    <style:style style:name="P1246" style:parent-style-name="BodyTextIndent3" style:family="paragraph">
      <style:paragraph-properties fo:margin-left="0in" fo:text-indent="0.5in">
        <style:tab-stops>
          <style:tab-stop style:type="left" style:position="0.5909in"/>
        </style:tab-stops>
      </style:paragraph-properties>
    </style:style>
    <style:style style:name="T1247" style:parent-style-name="DefaultParagraphFont" style:family="text">
      <style:text-properties fo:font-size="11pt" style:font-size-asian="11pt" style:font-size-complex="11pt" fo:language="lt" fo:country="LT"/>
    </style:style>
    <style:style style:name="T1248" style:parent-style-name="DefaultParagraphFont" style:family="text">
      <style:text-properties fo:font-weight="bold" style:font-weight-asian="bold" fo:font-size="11pt" style:font-size-asian="11pt" style:font-size-complex="11pt" fo:language="lt" fo:country="LT"/>
    </style:style>
    <style:style style:name="T1249" style:parent-style-name="DefaultParagraphFont" style:family="text">
      <style:text-properties fo:font-size="11pt" style:font-size-asian="11pt" style:font-size-complex="11pt" fo:language="lt" fo:country="LT"/>
    </style:style>
    <style:style style:name="P125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51" style:parent-style-name="BodyTextIndent3" style:family="paragraph">
      <style:paragraph-properties fo:margin-left="0in" fo:text-indent="0.5in">
        <style:tab-stops/>
      </style:paragraph-properties>
    </style:style>
    <style:style style:name="T1252" style:parent-style-name="DefaultParagraphFont" style:family="text">
      <style:text-properties fo:font-size="11pt" style:font-size-asian="11pt" style:font-size-complex="11pt" fo:language="lt" fo:country="LT"/>
    </style:style>
    <style:style style:name="T1253" style:parent-style-name="DefaultParagraphFont" style:family="text">
      <style:text-properties style:font-weight-complex="bold" fo:font-size="11pt" style:font-size-asian="11pt" style:font-size-complex="11pt" fo:language="lt" fo:country="LT"/>
    </style:style>
    <style:style style:name="T1254" style:parent-style-name="DefaultParagraphFont" style:family="text">
      <style:text-properties fo:font-size="11pt" style:font-size-asian="11pt" style:font-size-complex="11pt" fo:language="lt" fo:country="LT"/>
    </style:style>
    <style:style style:name="P1255" style:parent-style-name="BodyTextIndent3" style:family="paragraph">
      <style:paragraph-properties fo:margin-left="0in" fo:text-indent="0.5in">
        <style:tab-stops>
          <style:tab-stop style:type="left" style:position="0.7875in"/>
        </style:tab-stops>
      </style:paragraph-properties>
    </style:style>
    <style:style style:name="T1256" style:parent-style-name="DefaultParagraphFont" style:family="text">
      <style:text-properties fo:font-size="11pt" style:font-size-asian="11pt" style:font-size-complex="11pt" fo:language="lt" fo:country="LT"/>
    </style:style>
    <style:style style:name="T1257" style:parent-style-name="DefaultParagraphFont" style:family="text">
      <style:text-properties style:font-weight-complex="bold" fo:font-size="11pt" style:font-size-asian="11pt" style:font-size-complex="11pt" fo:language="lt" fo:country="LT"/>
    </style:style>
    <style:style style:name="T1258" style:parent-style-name="DefaultParagraphFont" style:family="text">
      <style:text-properties fo:font-size="11pt" style:font-size-asian="11pt" style:font-size-complex="11pt" fo:language="lt" fo:country="LT"/>
    </style:style>
    <style:style style:name="T1259" style:parent-style-name="DefaultParagraphFont" style:family="text">
      <style:text-properties style:font-weight-complex="bold" fo:font-size="11pt" style:font-size-asian="11pt" style:font-size-complex="11pt" fo:language="lt" fo:country="LT"/>
    </style:style>
    <style:style style:name="T1260" style:parent-style-name="DefaultParagraphFont" style:family="text">
      <style:text-properties fo:font-size="11pt" style:font-size-asian="11pt" style:font-size-complex="11pt" fo:language="lt" fo:country="LT"/>
    </style:style>
    <style:style style:name="T1261" style:parent-style-name="DefaultParagraphFont" style:family="text">
      <style:text-properties style:font-weight-complex="bold" fo:font-size="11pt" style:font-size-asian="11pt" style:font-size-complex="11pt" fo:language="lt" fo:country="LT"/>
    </style:style>
    <style:style style:name="T1262" style:parent-style-name="DefaultParagraphFont" style:family="text">
      <style:text-properties fo:font-size="11pt" style:font-size-asian="11pt" style:font-size-complex="11pt" fo:language="lt" fo:country="LT"/>
    </style:style>
    <style:style style:name="P1263" style:parent-style-name="BodyTextIndent3" style:family="paragraph">
      <style:paragraph-properties fo:margin-left="0in" fo:text-indent="0.5in">
        <style:tab-stops>
          <style:tab-stop style:type="left" style:position="0.7875in"/>
        </style:tab-stops>
      </style:paragraph-properties>
    </style:style>
    <style:style style:name="T1264" style:parent-style-name="DefaultParagraphFont" style:family="text">
      <style:text-properties fo:font-size="11pt" style:font-size-asian="11pt" style:font-size-complex="11pt" fo:language="lt" fo:country="LT"/>
    </style:style>
    <style:style style:name="T1265" style:parent-style-name="DefaultParagraphFont" style:family="text">
      <style:text-properties style:font-weight-complex="bold" fo:font-size="11pt" style:font-size-asian="11pt" style:font-size-complex="11pt" fo:language="lt" fo:country="LT"/>
    </style:style>
    <style:style style:name="T1266" style:parent-style-name="DefaultParagraphFont" style:family="text">
      <style:text-properties fo:font-size="11pt" style:font-size-asian="11pt" style:font-size-complex="11pt" fo:language="lt" fo:country="LT"/>
    </style:style>
    <style:style style:name="T1267" style:parent-style-name="DefaultParagraphFont" style:family="text">
      <style:text-properties style:font-weight-complex="bold" fo:font-size="11pt" style:font-size-asian="11pt" style:font-size-complex="11pt" fo:language="lt" fo:country="LT"/>
    </style:style>
    <style:style style:name="T1268" style:parent-style-name="DefaultParagraphFont" style:family="text">
      <style:text-properties fo:font-size="11pt" style:font-size-asian="11pt" style:font-size-complex="11pt" fo:language="lt" fo:country="LT"/>
    </style:style>
    <style:style style:name="T1269" style:parent-style-name="DefaultParagraphFont" style:family="text">
      <style:text-properties style:font-weight-complex="bold" fo:font-size="11pt" style:font-size-asian="11pt" style:font-size-complex="11pt" fo:language="lt" fo:country="LT"/>
    </style:style>
    <style:style style:name="T1270" style:parent-style-name="DefaultParagraphFont" style:family="text">
      <style:text-properties fo:font-size="11pt" style:font-size-asian="11pt" style:font-size-complex="11pt" fo:language="lt" fo:country="LT"/>
    </style:style>
    <style:style style:name="P127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72" style:parent-style-name="Normal" style:family="paragraph">
      <style:paragraph-properties fo:text-align="justify" fo:margin-left="1.575in" fo:text-indent="-1.0826in">
        <style:tab-stops/>
      </style:paragraph-properties>
    </style:style>
    <style:style style:name="T1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4" style:parent-style-name="DefaultParagraphFont" style:family="text">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text-indent="0.5in">
        <style:tab-stops>
          <style:tab-stop style:type="left" style:position="5.875in"/>
        </style:tab-stops>
      </style:paragraph-properties>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style:font-weight-complex="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margin-left="1.7798in" fo:text-indent="-1.2798in">
        <style:tab-stops>
          <style:tab-stop style:type="left" style:position="3.5951in"/>
        </style:tab-stops>
      </style:paragraph-properties>
    </style:style>
    <style:style style:name="T1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0" style:parent-style-name="DefaultParagraphFont" style:family="text">
      <style:text-properties style:font-name="Times New Roman" fo:font-weight="bold" style:font-weight-asian="bold" fo:font-size="11pt" style:font-size-asian="11pt" style:font-size-complex="11pt" fo:language="lt" fo:country="LT"/>
    </style:style>
    <style:style style:name="T1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2" style:parent-style-name="DefaultParagraphFont" style:family="text">
      <style:text-properties style:font-name="Times New Roman" fo:font-weight="bold" style:font-weight-asian="bold" fo:font-size="11pt" style:font-size-asian="11pt" style:font-size-complex="11pt" fo:language="lt" fo:country="LT"/>
    </style:style>
    <style:style style:name="P1303" style:parent-style-name="Normal" style:family="paragraph">
      <style:paragraph-properties fo:text-align="justify" fo:text-indent="0.5in">
        <style:tab-stops>
          <style:tab-stop style:type="left" style:position="0in"/>
        </style:tab-stops>
      </style:paragraph-properties>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language-asian="lt" style:country-asian="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margin-left="1.5826in" fo:text-indent="-1.0826in">
        <style:tab-stops/>
      </style:paragraph-properties>
    </style:style>
    <style:style style:name="T1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1" style:parent-style-name="DefaultParagraphFont" style:family="text">
      <style:text-properties style:font-name="Times New Roman" fo:font-weight="bold" style:font-weight-asian="bold"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weight="bold" style:font-weight-asian="bold"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0" style:parent-style-name="BodyTextIndent2" style:family="paragraph">
      <style:paragraph-properties fo:text-align="justify" fo:margin-left="1.6812in" fo:text-indent="-1.1812in">
        <style:tab-stops/>
      </style:paragraph-properties>
    </style:style>
    <style:style style:name="T1321" style:parent-style-name="DefaultParagraphFont" style:family="text">
      <style:text-properties fo:font-weight="bold" style:font-weight-asian="bold" style:font-weight-complex="bold" fo:text-transform="none" fo:font-size="11pt" style:font-size-asian="11pt" style:font-size-complex="11pt"/>
    </style:style>
    <style:style style:name="T1322" style:parent-style-name="DefaultParagraphFont" style:family="text">
      <style:text-properties fo:font-weight="bold" style:font-weight-asian="bold" fo:text-transform="none" fo:font-size="11pt" style:font-size-asian="11pt" style:font-size-complex="11pt"/>
    </style:style>
    <style:style style:name="P13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4" style:parent-style-name="BodyTextIndent" style:family="paragraph">
      <style:paragraph-properties>
        <style:tab-stops>
          <style:tab-stop style:type="left" style:position="0in"/>
        </style:tab-stops>
      </style:paragraph-properties>
    </style:style>
    <style:style style:name="T1325" style:parent-style-name="DefaultParagraphFont" style:family="text">
      <style:text-properties style:font-weight-complex="bold" fo:text-transform="none" fo:font-size="11pt" style:font-size-asian="11pt" style:font-size-complex="11pt"/>
    </style:style>
    <style:style style:name="T1326" style:parent-style-name="DefaultParagraphFont" style:family="text">
      <style:text-properties fo:text-transform="none"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BodyTextIndent" style:family="paragraph">
      <style:paragraph-properties>
        <style:tab-stops>
          <style:tab-stop style:type="left" style:position="0in"/>
        </style:tab-stops>
      </style:paragraph-properties>
    </style:style>
    <style:style style:name="T1333" style:parent-style-name="DefaultParagraphFont" style:family="text">
      <style:text-properties style:font-weight-complex="bold" fo:text-transform="none" fo:font-size="11pt" style:font-size-asian="11pt" style:font-size-complex="11pt"/>
    </style:style>
    <style:style style:name="T1334" style:parent-style-name="DefaultParagraphFont" style:family="text">
      <style:text-properties fo:text-transform="none" fo:font-size="11pt" style:font-size-asian="11pt" style:font-size-complex="11pt"/>
    </style:style>
    <style:style style:name="T1335" style:parent-style-name="DefaultParagraphFont" style:family="text">
      <style:text-properties style:font-weight-complex="bold" fo:text-transform="none" fo:font-size="11pt" style:font-size-asian="11pt" style:font-size-complex="11pt"/>
    </style:style>
    <style:style style:name="P1336" style:parent-style-name="BodyTextIndent" style:family="paragraph">
      <style:paragraph-properties>
        <style:tab-stops>
          <style:tab-stop style:type="left" style:position="0in"/>
        </style:tab-stops>
      </style:paragraph-properties>
    </style:style>
    <style:style style:name="T1337" style:parent-style-name="DefaultParagraphFont" style:family="text">
      <style:text-properties style:font-weight-complex="bold" fo:text-transform="none" fo:font-size="11pt" style:font-size-asian="11pt" style:font-size-complex="11pt"/>
    </style:style>
    <style:style style:name="T1338" style:parent-style-name="DefaultParagraphFont" style:family="text">
      <style:text-properties fo:text-transform="none" fo:font-size="11pt" style:font-size-asian="11pt" style:font-size-complex="11pt"/>
    </style:style>
    <style:style style:name="T1339" style:parent-style-name="DefaultParagraphFont" style:family="text">
      <style:text-properties style:font-weight-complex="bold" fo:text-transform="none" fo:font-size="11pt" style:font-size-asian="11pt" style:font-size-complex="11pt"/>
    </style:style>
    <style:style style:name="P1340" style:parent-style-name="BodyTextIndent" style:family="paragraph">
      <style:paragraph-properties>
        <style:tab-stops>
          <style:tab-stop style:type="left" style:position="0in"/>
        </style:tab-stops>
      </style:paragraph-properties>
    </style:style>
    <style:style style:name="T1341" style:parent-style-name="DefaultParagraphFont" style:family="text">
      <style:text-properties style:font-weight-complex="bold" fo:text-transform="none" fo:font-size="11pt" style:font-size-asian="11pt" style:font-size-complex="11pt"/>
    </style:style>
    <style:style style:name="T134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343" style:parent-style-name="DefaultParagraphFont" style:family="text">
      <style:text-properties style:font-weight-complex="bold" fo:text-transform="none" fo:font-size="11pt" style:font-size-asian="11pt" style:font-size-complex="11pt"/>
    </style:style>
    <style:style style:name="P13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45" style:parent-style-name="BodyTextIndent" style:family="paragraph">
      <style:paragraph-properties fo:margin-left="1.4847in" fo:text-indent="-0.9847in">
        <style:tab-stops>
          <style:tab-stop style:type="left" style:position="-1.2875in"/>
        </style:tab-stops>
      </style:paragraph-properties>
      <style:text-properties fo:font-weight="bold" style:font-weight-asian="bold" fo:text-transform="none"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51" style:parent-style-name="BodyTextIndent" style:family="paragraph">
      <style:paragraph-properties>
        <style:tab-stops>
          <style:tab-stop style:type="left" style:position="0in"/>
        </style:tab-stops>
      </style:paragraph-properties>
    </style:style>
    <style:style style:name="T1352" style:parent-style-name="DefaultParagraphFont" style:family="text">
      <style:text-properties fo:text-transform="none" fo:font-size="11pt" style:font-size-asian="11pt" style:font-size-complex="11pt"/>
    </style:style>
    <style:style style:name="P1353" style:parent-style-name="BodyTextIndent" style:family="paragraph">
      <style:paragraph-properties>
        <style:tab-stops>
          <style:tab-stop style:type="left" style:position="0in"/>
        </style:tab-stops>
      </style:paragraph-properties>
      <style:text-properties style:font-weight-complex="bold" fo:text-transform="none" fo:font-size="11pt" style:font-size-asian="11pt" style:font-size-complex="11pt"/>
    </style:style>
    <style:style style:name="P1354" style:parent-style-name="BodyTextIndent" style:family="paragraph">
      <style:paragraph-properties fo:text-align="center" fo:text-indent="0in">
        <style:tab-stops>
          <style:tab-stop style:type="left" style:position="0in"/>
        </style:tab-stops>
      </style:paragraph-properties>
      <style:text-properties fo:font-weight="bold" style:font-weight-asian="bold" style:font-weight-complex="bold" fo:text-transform="none" fo:font-size="11pt" style:font-size-asian="11pt" style:font-size-complex="11pt"/>
    </style:style>
    <style:style style:name="P1355" style:parent-style-name="BodyTextIndent2" style:family="paragraph">
      <style:paragraph-properties fo:text-indent="0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BodyTextIndent2" style:family="paragraph">
      <style:text-properties fo:font-weight="bold" style:font-weight-asian="bold" style:font-weight-complex="bold" fo:font-size="11pt" style:font-size-asian="11pt" style:font-size-complex="11pt"/>
    </style:style>
    <style:style style:name="P1366" style:parent-style-name="BodyTextIndent" style:family="paragraph">
      <style:paragraph-properties fo:margin-left="1.7722in" fo:text-indent="-1.2722in">
        <style:tab-stops/>
      </style:paragraph-properties>
      <style:text-properties fo:font-weight="bold" style:font-weight-asian="bold" fo:text-transform="none" fo:font-size="11pt" style:font-size-asian="11pt" style:font-size-complex="11pt"/>
    </style:style>
    <style:style style:name="P1367" style:parent-style-name="BodyTextIndent" style:family="paragraph">
      <style:paragraph-properties>
        <style:tab-stops>
          <style:tab-stop style:type="left" style:position="0in"/>
        </style:tab-stops>
      </style:paragraph-properties>
    </style:style>
    <style:style style:name="T1368" style:parent-style-name="DefaultParagraphFont" style:family="text">
      <style:text-properties fo:text-transform="none" fo:font-size="11pt" style:font-size-asian="11pt" style:font-size-complex="11pt"/>
    </style:style>
    <style:style style:name="T1369" style:parent-style-name="DefaultParagraphFont" style:family="text">
      <style:text-properties style:font-weight-complex="bold" fo:text-transform="none" fo:font-size="11pt" style:font-size-asian="11pt" style:font-size-complex="11pt"/>
    </style:style>
    <style:style style:name="T1370" style:parent-style-name="DefaultParagraphFont" style:family="text">
      <style:text-properties fo:text-transform="none" fo:font-size="11pt" style:font-size-asian="11pt" style:font-size-complex="11pt"/>
    </style:style>
    <style:style style:name="T1371" style:parent-style-name="DefaultParagraphFont" style:family="text">
      <style:text-properties style:font-weight-complex="bold" fo:text-transform="none" fo:font-size="11pt" style:font-size-asian="11pt" style:font-size-complex="11pt"/>
    </style:style>
    <style:style style:name="T1372" style:parent-style-name="DefaultParagraphFont" style:family="text">
      <style:text-properties fo:text-transform="none" fo:font-size="11pt" style:font-size-asian="11pt" style:font-size-complex="11pt"/>
    </style:style>
    <style:style style:name="T1373" style:parent-style-name="DefaultParagraphFont" style:family="text">
      <style:text-properties style:font-weight-complex="bold" fo:text-transform="none" fo:font-size="11pt" style:font-size-asian="11pt" style:font-size-complex="11pt"/>
    </style:style>
    <style:style style:name="T1374" style:parent-style-name="DefaultParagraphFont" style:family="text">
      <style:text-properties fo:text-transform="none" fo:font-size="11pt" style:font-size-asian="11pt" style:font-size-complex="11pt"/>
    </style:style>
    <style:style style:name="T1375" style:parent-style-name="DefaultParagraphFont" style:family="text">
      <style:text-properties style:font-weight-complex="bold" fo:text-transform="none" fo:font-size="11pt" style:font-size-asian="11pt" style:font-size-complex="11pt"/>
    </style:style>
    <style:style style:name="T1376" style:parent-style-name="DefaultParagraphFont" style:family="text">
      <style:text-properties fo:text-transform="none" fo:font-size="11pt" style:font-size-asian="11pt" style:font-size-complex="11pt"/>
    </style:style>
    <style:style style:name="P1377" style:parent-style-name="Footer" style:family="paragraph">
      <style:paragraph-properties fo:line-height="100%">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style:font-weight-complex="bold"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font-size="11pt" style:font-size-asian="11pt" style:font-size-complex="11pt" fo:language="lt" fo:country="LT"/>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T14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style:font-weight-complex="bold"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style:font-weight-complex="bold"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09" style:parent-style-name="DefaultParagraphFont" style:family="text">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11" style:parent-style-name="DefaultParagraphFont" style:family="text">
      <style:text-properties style:font-name="Times New Roman" style:font-weight-complex="bold"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T1413" style:parent-style-name="DefaultParagraphFont" style:family="text">
      <style:text-properties style:font-name="Times New Roman"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16" style:parent-style-name="DefaultParagraphFont" style:family="text">
      <style:text-properties style:font-name="Times New Roman" style:font-weight-complex="bold"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2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5" style:parent-style-name="DefaultParagraphFont" style:family="text">
      <style:text-properties style:font-name="Times New Roman" fo:font-weight="bold" style:font-weight-asian="bold" fo:font-size="11pt" style:font-size-asian="11pt" style:font-size-complex="11pt" fo:language="lt" fo:country="L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style:font-weight-complex="bold"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style>
    <style:style style:name="T1434" style:parent-style-name="DefaultParagraphFont" style:family="text">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38" style:parent-style-name="DefaultParagraphFont" style:family="text">
      <style:text-properties style:font-name="Times New Roman" fo:font-size="11pt" style:font-size-asian="11pt" style:font-size-complex="11pt" fo:language="lt" fo:country="LT"/>
    </style:style>
    <style:style style:name="T1439" style:parent-style-name="DefaultParagraphFont" style:family="text">
      <style:text-properties style:font-name="Times New Roman" style:font-weight-complex="bold" fo:font-size="11pt" style:font-size-asian="11pt" style:font-size-complex="11pt" fo:language="lt" fo:country="LT"/>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style:font-weight-complex="bold" fo:font-size="11pt" style:font-size-asian="11pt" style:font-size-complex="11pt" fo:language="lt" fo:country="LT"/>
    </style:style>
    <style:style style:name="T1442" style:parent-style-name="DefaultParagraphFont" style:family="text">
      <style:text-properties style:font-name="Times New Roman" fo:font-size="11pt" style:font-size-asian="11pt" style:font-size-complex="11pt" fo:language="lt" fo:country="LT"/>
    </style:style>
    <style:style style:name="T1443" style:parent-style-name="DefaultParagraphFont" style:family="text">
      <style:text-properties style:font-name="Times New Roman" style:font-weight-complex="bold" fo:font-size="11pt" style:font-size-asian="11pt" style:font-size-complex="11pt" fo:language="lt" fo:country="LT"/>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style:font-weight-complex="bold"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font-size="11pt" style:font-size-asian="11pt" style:font-size-complex="11pt" fo:language="lt" fo:country="LT"/>
    </style:style>
    <style:style style:name="T14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P1452"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53" style:parent-style-name="DefaultParagraphFont" style:family="text">
      <style:text-properties style:font-name="Times New Roman" style:font-weight-complex="bold" fo:font-size="11pt" style:font-size-asian="11pt" style:font-size-complex="11pt" fo:language="lt" fo:country="LT"/>
    </style:style>
    <style:style style:name="T1454" style:parent-style-name="DefaultParagraphFont" style:family="text">
      <style:text-properties style:font-name="Times New Roman" fo:font-size="11pt" style:font-size-asian="11pt" style:font-size-complex="11pt" fo:language="lt" fo:country="LT"/>
    </style:style>
    <style:style style:name="T1455" style:parent-style-name="DefaultParagraphFont" style:family="text">
      <style:text-properties style:font-name="Times New Roman" style:font-weight-complex="bold" fo:font-size="11pt" style:font-size-asian="11pt" style:font-size-complex="11pt" fo:language="lt" fo:country="LT"/>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58" style:parent-style-name="DefaultParagraphFont" style:family="text">
      <style:text-properties style:font-name="Times New Roman" fo:font-size="11pt" style:font-size-asian="11pt" style:font-size-complex="11pt" fo:language="lt" fo:country="LT"/>
    </style:style>
    <style:style style:name="T1459" style:parent-style-name="DefaultParagraphFont" style:family="text">
      <style:text-properties style:font-name="Times New Roman" style:font-weight-complex="bold" fo:font-size="11pt" style:font-size-asian="11pt" style:font-size-complex="11pt" fo:language="lt" fo:country="LT"/>
    </style:style>
    <style:style style:name="T1460" style:parent-style-name="DefaultParagraphFont" style:family="text">
      <style:text-properties style:font-name="Times New Roman" fo:font-size="11pt" style:font-size-asian="11pt" style:font-size-complex="11pt" fo:language="lt" fo:country="LT"/>
    </style:style>
    <style:style style:name="T1461" style:parent-style-name="DefaultParagraphFont" style:family="text">
      <style:text-properties style:font-name="Times New Roman" style:font-weight-complex="bold" fo:font-size="11pt" style:font-size-asian="11pt" style:font-size-complex="11pt" fo:language="lt" fo:country="LT"/>
    </style:style>
    <style:style style:name="T1462" style:parent-style-name="DefaultParagraphFont" style:family="text">
      <style:text-properties style:font-name="Times New Roman" fo:font-size="11pt" style:font-size-asian="11pt" style:font-size-complex="11pt" fo:language="lt" fo:country="LT"/>
    </style:style>
    <style:style style:name="T1463" style:parent-style-name="DefaultParagraphFont" style:family="text">
      <style:text-properties style:font-name="Times New Roman" style:font-weight-complex="bold" fo:font-size="11pt" style:font-size-asian="11pt" style:font-size-complex="11pt" fo:language="lt" fo:country="LT"/>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style:font-weight-complex="bold" fo:font-size="11pt" style:font-size-asian="11pt" style:font-size-complex="11pt" fo:language="lt" fo:country="LT"/>
    </style:style>
    <style:style style:name="T14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67" style:parent-style-name="DefaultParagraphFont" style:family="text">
      <style:text-properties style:font-name="Times New Roman" fo:font-size="11pt" style:font-size-asian="11pt" style:font-size-complex="11pt" fo:language="lt" fo:country="LT"/>
    </style:style>
    <style:style style:name="T14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style:font-weight-complex="bold" fo:font-size="11pt" style:font-size-asian="11pt" style:font-size-complex="11pt" fo:language="lt" fo:country="LT"/>
    </style:style>
    <style:style style:name="P1471"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1477" style:parent-style-name="DefaultParagraphFont" style:family="text">
      <style:text-properties style:font-name="Times New Roman" style:font-weight-complex="bold" fo:font-size="11pt" style:font-size-asian="11pt" style:font-size-complex="11pt" fo:language="lt" fo:country="LT"/>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style:font-weight-complex="bold" fo:font-size="11pt" style:font-size-asian="11pt" style:font-size-complex="11pt" fo:language="lt" fo:country="LT"/>
    </style:style>
    <style:style style:name="T1480" style:parent-style-name="DefaultParagraphFont" style:family="text">
      <style:text-properties style:font-name="Times New Roman" fo:font-size="11pt" style:font-size-asian="11pt" style:font-size-complex="11pt" fo:language="lt" fo:country="LT"/>
    </style:style>
    <style:style style:name="T14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84" style:parent-style-name="DefaultParagraphFont" style:family="text">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148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488" style:parent-style-name="Default" style:family="paragraph">
      <style:paragraph-properties fo:text-align="justify" fo:text-indent="0.5in"/>
    </style:style>
    <style:style style:name="T1489"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T1490" style:parent-style-name="DefaultParagraphFont" style:family="text">
      <style:text-properties style:font-name="Times New Roman" style:font-name-complex="Times New Roman" style:font-weight-complex="bold" fo:font-size="11pt" style:font-size-asian="11pt" style:font-size-complex="11pt"/>
    </style:style>
    <style:style style:name="T1491"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T1492" style:parent-style-name="DefaultParagraphFont" style:family="text">
      <style:text-properties style:font-name="Times New Roman" style:font-name-complex="Times New Roman" fo:font-size="11pt" style:font-size-asian="11pt" style:font-size-complex="11pt"/>
    </style:style>
    <style:style style:name="T1493"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96" style:parent-style-name="DefaultParagraphFont" style:family="text">
      <style:text-properties style:font-name="Times New Roman" fo:font-size="11pt" style:font-size-asian="11pt" style:font-size-complex="11pt" fo:language="lt" fo:country="LT" style:language-complex="he" style:country-complex="IL"/>
    </style:style>
    <style:style style:name="T149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1498" style:parent-style-name="DefaultParagraphFont" style:family="text">
      <style:text-properties style:font-name="Times New Roman" fo:font-size="11pt" style:font-size-asian="11pt" style:font-size-complex="11pt" fo:language="lt" fo:country="LT" style:language-complex="he" style:country-complex="IL"/>
    </style:style>
    <style:style style:name="T14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00" style:parent-style-name="DefaultParagraphFont" style:family="text">
      <style:text-properties style:font-name="Times New Roman" fo:font-size="11pt" style:font-size-asian="11pt" style:font-size-complex="11pt" fo:language="lt" fo:country="LT"/>
    </style:style>
    <style:style style:name="T15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08" style:parent-style-name="DefaultParagraphFont" style:family="text">
      <style:text-properties style:font-name="Times New Roman" fo:font-size="11pt" style:font-size-asian="11pt" style:font-size-complex="11pt" fo:language="lt" fo:country="LT" style:language-complex="he" style:country-complex="IL"/>
    </style:style>
    <style:style style:name="T15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1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1511" style:parent-style-name="Normal" style:family="paragraph">
      <style:paragraph-properties fo:text-align="justify" fo:margin-left="1.4847in" fo:text-indent="-0.9847in">
        <style:tab-stops/>
      </style:paragraph-properties>
      <style:text-properties style:font-name="Times New Roman" fo:font-weight="bold" style:font-weight-asian="bold" fo:font-size="11pt" style:font-size-asian="11pt" style:font-size-complex="11pt" fo:language="lt" fo:country="LT" style:language-complex="he" style:country-complex="IL"/>
    </style:style>
    <style:style style:name="P151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1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14"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1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51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21" style:parent-style-name="BodyTextIndent" style:family="paragraph">
      <style:paragraph-properties fo:margin-left="1.575in">
        <style:tab-stops>
          <style:tab-stop style:type="left" style:position="-1.3777in"/>
        </style:tab-stops>
      </style:paragraph-properties>
      <style:text-properties fo:font-weight="bold" style:font-weight-asian="bold" fo:text-transform="none" fo:font-size="11pt" style:font-size-asian="11pt" style:font-size-complex="11pt"/>
    </style:style>
    <style:style style:name="P1522" style:parent-style-name="BodyTextIndent" style:family="paragraph">
      <style:paragraph-properties fo:margin-left="1.5826in" fo:text-indent="-1.0826in">
        <style:tab-stops/>
      </style:paragraph-properties>
      <style:text-properties fo:font-weight="bold" style:font-weight-asian="bold" fo:text-transform="none" fo:font-size="11pt" style:font-size-asian="11pt" style:font-size-complex="11pt"/>
    </style:style>
    <style:style style:name="P15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27" style:parent-style-name="DefaultParagraphFont" style:family="text">
      <style:text-properties style:font-name="Times New Roman" fo:font-size="11pt" style:font-size-asian="11pt" style:font-size-complex="11pt" fo:language="lt" fo:country="LT"/>
    </style:style>
    <style:style style:name="P1528" style:parent-style-name="BodyTextIndent" style:family="paragraph">
      <style:paragraph-properties>
        <style:tab-stops>
          <style:tab-stop style:type="left" style:position="0in"/>
        </style:tab-stops>
      </style:paragraph-properties>
      <style:text-properties fo:font-size="11pt" style:font-size-asian="11pt" style:font-size-complex="11pt" style:language-complex="he" style:country-complex="IL"/>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1" style:parent-style-name="DefaultParagraphFont" style:family="text">
      <style:text-properties style:font-name="Times New Roman" fo:font-weight="bold" style:font-weight-asian="bold" fo:font-size="11pt" style:font-size-asian="11pt" style:font-size-complex="11pt" fo:language="lt" fo:country="LT"/>
    </style:style>
    <style:style style:name="P15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3" style:parent-style-name="DefaultParagraphFont" style:family="text">
      <style:text-properties style:font-name="Times New Roman" fo:font-size="11pt" style:font-size-asian="11pt" style:font-size-complex="11pt" fo:language="lt" fo:country="LT"/>
    </style:style>
    <style:style style:name="T1534" style:parent-style-name="DefaultParagraphFont" style:family="text">
      <style:text-properties style:font-name="Times New Roman" style:font-weight-complex="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T1536" style:parent-style-name="DefaultParagraphFont" style:family="text">
      <style:text-properties style:font-name="Times New Roman" style:font-weight-complex="bold" fo:font-size="11pt" style:font-size-asian="11pt" style:font-size-complex="11pt" fo:language="lt" fo:country="LT"/>
    </style:style>
    <style:style style:name="T1537" style:parent-style-name="DefaultParagraphFont" style:family="text">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style:font-weight-complex="bold"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style:font-weight-complex="bold"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154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15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8" style:parent-style-name="DefaultParagraphFont" style:family="text">
      <style:text-properties style:font-name="Times New Roman" fo:font-weight="bold" style:font-weight-asian="bold" fo:font-size="11pt" style:font-size-asian="11pt" style:font-size-complex="11pt" fo:language="lt" fo:country="LT"/>
    </style:style>
    <style:style style:name="T1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5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5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558" style:parent-style-name="Normal" style:family="paragraph">
      <style:paragraph-properties fo:text-align="justify" fo:text-indent="0.5in">
        <style:tab-stops>
          <style:tab-stop style:type="left" style:position="0in"/>
        </style:tab-stops>
      </style:paragraph-properties>
    </style:style>
    <style:style style:name="T1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0" style:parent-style-name="DefaultParagraphFont" style:family="text">
      <style:text-properties style:font-name="Times New Roman" fo:font-weight="bold" style:font-weight-asian="bold" fo:font-size="11pt" style:font-size-asian="11pt" style:font-size-complex="11pt" fo:language="lt" fo:country="LT"/>
    </style:style>
    <style:style style:name="P1561" style:parent-style-name="BodyTextIndent" style:family="paragraph">
      <style:text-properties fo:text-transform="none" fo:font-size="11pt" style:font-size-asian="11pt" style:font-size-complex="11pt"/>
    </style:style>
    <style:style style:name="P1562" style:parent-style-name="BodyTextIndent" style:family="paragraph">
      <style:text-properties fo:text-transform="none" fo:font-size="11pt" style:font-size-asian="11pt" style:font-size-complex="11pt"/>
    </style:style>
    <style:style style:name="P1563" style:parent-style-name="BodyTextIndent" style:family="paragraph">
      <style:text-properties fo:text-transform="none" fo:font-size="11pt" style:font-size-asian="11pt" style:font-size-complex="11pt"/>
    </style:style>
    <style:style style:name="T1564" style:parent-style-name="DefaultParagraphFont" style:family="text">
      <style:text-properties fo:font-weight="bold" style:font-weight-asian="bold" fo:text-transform="none" fo:font-size="11pt" style:font-size-asian="11pt" style:font-size-complex="11pt"/>
    </style:style>
    <style:style style:name="T1565" style:parent-style-name="DefaultParagraphFont" style:family="text">
      <style:text-properties fo:font-weight="bold" style:font-weight-asian="bold" style:font-weight-complex="bold" fo:text-transform="none" fo:font-size="11pt" style:font-size-asian="11pt" style:font-size-complex="11pt"/>
    </style:style>
    <style:style style:name="P1566" style:parent-style-name="BodyTextIndent" style:family="paragraph">
      <style:text-properties fo:text-transform="none"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font-weight-complex="bold" fo:font-size="11pt" style:font-size-asian="11pt" style:font-size-complex="11pt" fo:language="lt" fo:country="LT"/>
    </style:style>
    <style:style style:name="T1569" style:parent-style-name="DefaultParagraphFont" style:family="text">
      <style:text-properties style:font-name="Times New Roman" fo:font-size="11pt" style:font-size-asian="11pt" style:font-size-complex="11pt" fo:language="lt" fo:country="LT"/>
    </style:style>
    <style:style style:name="T1570" style:parent-style-name="DefaultParagraphFont" style:family="text">
      <style:text-properties fo:text-transform="none" fo:font-size="11pt" style:font-size-asian="11pt" style:font-size-complex="11pt"/>
    </style:style>
    <style:style style:name="T1571" style:parent-style-name="DefaultParagraphFont" style:family="text">
      <style:text-properties style:font-weight-complex="bold" fo:text-transform="none" fo:font-size="11pt" style:font-size-asian="11pt" style:font-size-complex="11pt"/>
    </style:style>
    <style:style style:name="T1572" style:parent-style-name="DefaultParagraphFont" style:family="text">
      <style:text-properties fo:text-transform="none"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fo:language="lt" fo:country="LT"/>
    </style:style>
    <style:style style:name="T1575" style:parent-style-name="DefaultParagraphFont" style:family="text">
      <style:text-properties style:font-name="Times New Roman" style:font-weight-complex="bold" fo:font-size="11pt" style:font-size-asian="11pt" style:font-size-complex="11pt" fo:language="lt" fo:country="LT"/>
    </style:style>
    <style:style style:name="T1576" style:parent-style-name="DefaultParagraphFont" style:family="text">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T15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text-transform="uppercase" fo:font-size="11pt" style:font-size-asian="11pt" style:font-size-complex="11pt" fo:language="lt" fo:country="LT"/>
    </style:style>
    <style:style style:name="T1586" style:parent-style-name="DefaultParagraphFont" style:family="text">
      <style:text-properties style:font-name="Times New Roman" style:font-weight-complex="bold"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P158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style:font-weight-complex="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style:font-weight-complex="bold" fo:font-size="11pt" style:font-size-asian="11pt" style:font-size-complex="11pt" fo:language="lt" fo:country="LT"/>
    </style:style>
    <style:style style:name="T1595" style:parent-style-name="DefaultParagraphFont" style:family="text">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style:font-weight-complex="bold"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text-transform="uppercase"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style:font-weight-complex="bold"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14"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16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fo:language="lt" fo:country="LT"/>
    </style:style>
    <style:style style:name="T1618" style:parent-style-name="DefaultParagraphFont" style:family="text">
      <style:text-properties style:font-name="Times New Roman" fo:font-size="11pt" style:font-size-asian="11pt" style:font-size-complex="11pt" fo:language="lt" fo:country="LT"/>
    </style:style>
    <style:style style:name="T1619" style:parent-style-name="DefaultParagraphFont" style:family="text">
      <style:text-properties style:font-name="Times New Roman" style:font-weight-complex="bold" fo:font-size="11pt" style:font-size-asian="11pt" style:font-size-complex="11pt" fo:language="lt" fo:country="LT"/>
    </style:style>
    <style:style style:name="T1620" style:parent-style-name="DefaultParagraphFont" style:family="text">
      <style:text-properties style:font-name="Times New Roman" fo:font-size="11pt" style:font-size-asian="11pt" style:font-size-complex="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language-complex="he" style:country-complex="IL"/>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fo:font-size="11pt" style:font-size-asian="11pt" style:font-size-complex="11pt" fo:language="lt" fo:country="LT" style:language-complex="he" style:country-complex="IL"/>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style:font-weight-complex="bold"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fo:language="lt" fo:country="LT"/>
    </style:style>
    <style:style style:name="T1639" style:parent-style-name="DefaultParagraphFont" style:family="text">
      <style:text-properties style:font-name="Times New Roman" style:font-weight-complex="bold" fo:font-size="11pt" style:font-size-asian="11pt" style:font-size-complex="11pt" fo:language="lt" fo:country="LT"/>
    </style:style>
    <style:style style:name="T1640" style:parent-style-name="DefaultParagraphFont" style:family="text">
      <style:text-properties style:font-name="Times New Roman"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2" style:parent-style-name="Normal" style:family="paragraph">
      <style:paragraph-properties fo:text-align="justify" fo:margin-left="1.7798in" fo:text-indent="-1.2798in">
        <style:tab-stops/>
      </style:paragraph-properties>
    </style:style>
    <style:style style:name="T16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4" style:parent-style-name="DefaultParagraphFont" style:family="text">
      <style:text-properties style:font-name="Times New Roman" fo:font-weight="bold" style:font-weight-asian="bold" fo:font-size="11pt" style:font-size-asian="11pt" style:font-size-complex="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fo:language="lt" fo:country="LT"/>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fo:language="lt" fo:country="LT"/>
    </style:style>
    <style:style style:name="T1651" style:parent-style-name="DefaultParagraphFont" style:family="text">
      <style:text-properties style:font-name="Times New Roman" style:font-weight-complex="bold" fo:font-size="11pt" style:font-size-asian="11pt" style:font-size-complex="11pt" fo:language="lt" fo:country="LT"/>
    </style:style>
    <style:style style:name="T1652" style:parent-style-name="DefaultParagraphFont" style:family="text">
      <style:text-properties style:font-name="Times New Roman" fo:font-size="11pt" style:font-size-asian="11pt" style:font-size-complex="11pt" fo:language="lt" fo:country="LT"/>
    </style:style>
    <style:style style:name="T1653" style:parent-style-name="DefaultParagraphFont" style:family="text">
      <style:text-properties style:font-name="Times New Roman" style:font-weight-complex="bold" fo:font-size="11pt" style:font-size-asian="11pt" style:font-size-complex="11pt" fo:language="lt" fo:country="LT"/>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style:font-weight-complex="bold"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T1657" style:parent-style-name="DefaultParagraphFont" style:family="text">
      <style:text-properties style:font-name="Times New Roman" style:font-weight-complex="bold"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style:font-weight-complex="bold" fo:font-size="11pt" style:font-size-asian="11pt" style:font-size-complex="11pt" fo:language="lt" fo:country="LT"/>
    </style:style>
    <style:style style:name="T1660" style:parent-style-name="DefaultParagraphFont" style:family="text">
      <style:text-properties style:font-name="Times New Roman" fo:font-size="11pt" style:font-size-asian="11pt" style:font-size-complex="11pt" fo:language="lt" fo:country="LT"/>
    </style:style>
    <style:style style:name="T1661" style:parent-style-name="DefaultParagraphFont" style:family="text">
      <style:text-properties style:font-name="Times New Roman" style:font-weight-complex="bold" fo:font-size="11pt" style:font-size-asian="11pt" style:font-size-complex="11pt" fo:language="lt" fo:country="LT"/>
    </style:style>
    <style:style style:name="T1662" style:parent-style-name="DefaultParagraphFont" style:family="text">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fo:language="lt" fo:country="LT"/>
    </style:style>
    <style:style style:name="T1665" style:parent-style-name="DefaultParagraphFont" style:family="text">
      <style:text-properties style:font-name="Times New Roman" style:font-weight-complex="bold"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style:font-weight-complex="bold"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DefaultParagraphFont" style:family="text">
      <style:text-properties style:font-name="Times New Roman" style:font-weight-complex="bold"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3" style:parent-style-name="DefaultParagraphFont" style:family="text">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fo:language="lt" fo:country="LT"/>
    </style:style>
    <style:style style:name="T1676" style:parent-style-name="DefaultParagraphFont" style:family="text">
      <style:text-properties style:font-name="Times New Roman" style:font-weight-complex="bold" fo:font-size="11pt" style:font-size-asian="11pt" style:font-size-complex="11pt" fo:language="lt" fo:country="LT"/>
    </style:style>
    <style:style style:name="T1677" style:parent-style-name="DefaultParagraphFont" style:family="text">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6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6" style:parent-style-name="DefaultParagraphFont" style:family="text">
      <style:text-properties style:font-name="Times New Roman" fo:font-weight="bold" style:font-weight-asian="bold" fo:font-size="11pt" style:font-size-asian="11pt" style:font-size-complex="11pt" fo:language="lt" fo:country="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fo:language="lt" fo:country="LT"/>
    </style:style>
    <style:style style:name="T1692" style:parent-style-name="DefaultParagraphFont" style:family="text">
      <style:text-properties style:font-name="Times New Roman" style:font-weight-complex="bold" fo:font-size="11pt" style:font-size-asian="11pt" style:font-size-complex="11pt" fo:language="lt" fo:country="LT"/>
    </style:style>
    <style:style style:name="T1693" style:parent-style-name="DefaultParagraphFont" style:family="text">
      <style:text-properties style:font-name="Times New Roman" fo:font-size="11pt" style:font-size-asian="11pt" style:font-size-complex="11pt" fo:language="lt" fo:country="LT"/>
    </style:style>
    <style:style style:name="T1694" style:parent-style-name="DefaultParagraphFont" style:family="text">
      <style:text-properties style:font-name="Times New Roman" style:font-weight-complex="bold" fo:font-size="11pt" style:font-size-asian="11pt" style:font-size-complex="11pt" fo:language="lt" fo:country="LT"/>
    </style:style>
    <style:style style:name="T1695" style:parent-style-name="DefaultParagraphFont" style:family="text">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fo:language="lt" fo:country="LT"/>
    </style:style>
    <style:style style:name="T1698" style:parent-style-name="DefaultParagraphFont" style:family="text">
      <style:text-properties style:font-name="Times New Roman" style:font-weight-complex="bold" fo:font-size="11pt" style:font-size-asian="11pt" style:font-size-complex="11pt" fo:language="lt" fo:country="LT"/>
    </style:style>
    <style:style style:name="T1699" style:parent-style-name="DefaultParagraphFont" style:family="text">
      <style:text-properties style:font-name="Times New Roman" fo:font-size="11pt" style:font-size-asian="11pt" style:font-size-complex="11pt" fo:language="lt" fo:country="LT"/>
    </style:style>
    <style:style style:name="P170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2"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3"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4"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5" style:parent-style-name="Footer" style:family="paragraph">
      <style:paragraph-properties fo:line-height="100%">
        <style:tab-stops/>
      </style:paragraph-properties>
      <style:text-properties style:font-name="Times New Roman" fo:font-size="11pt" style:font-size-asian="11pt" style:font-size-complex="11pt"/>
    </style:style>
    <style:style style:name="P1706" style:parent-style-name="Footer" style:family="paragraph">
      <style:paragraph-properties fo:line-height="100%">
        <style:tab-stops/>
      </style:paragraph-properties>
      <style:text-properties style:font-name="Times New Roman" fo:font-size="11pt" style:font-size-asian="11pt" style:font-size-complex="11pt"/>
    </style:style>
    <style:style style:name="P1707"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font-size-complex="11pt"/>
    </style:style>
    <style:style style:name="P170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0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1"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2"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6" style:parent-style-name="Footer" style:family="paragraph">
      <style:paragraph-properties fo:line-height="100%">
        <style:tab-stops/>
      </style:paragraph-properties>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P172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1" style:parent-style-name="Footer" style:family="paragraph">
      <style:paragraph-properties fo:line-height="100%">
        <style:tab-stops/>
      </style:paragraph-properties>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P172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6"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font-size-complex="11pt"/>
    </style:style>
    <style:style style:name="P172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3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31" style:parent-style-name="Footer" style:family="paragraph">
      <style:paragraph-properties fo:line-height="100%">
        <style:tab-stops/>
      </style:paragraph-properties>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Footer" style:family="paragraph">
      <style:paragraph-properties fo:line-height="100%">
        <style:tab-stops/>
      </style:paragraph-properties>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in"/>
        </style:tab-stops>
      </style:paragraph-properties>
    </style:style>
    <style:style style:name="T1737" style:parent-style-name="DefaultParagraphFont" style:family="text">
      <style:text-properties style:font-name="Times New Roman" style:font-weight-complex="bold" fo:font-size="11pt" style:font-size-asian="11pt" style:font-size-complex="11pt" fo:language="lt" fo:country="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tab-stops>
          <style:tab-stop style:type="left" style:position="0in"/>
        </style:tab-stops>
      </style:paragraph-properties>
    </style:style>
    <style:style style:name="T1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style>
    <style:style style:name="P1746" style:parent-style-name="Footer" style:family="paragraph">
      <style:paragraph-properties fo:line-height="100%"/>
      <style:text-properties style:font-name="Times New Roman" fo:font-size="11pt" style:font-size-asian="11pt" style:font-size-complex="11pt"/>
    </style:style>
    <style:style style:name="P1747" style:parent-style-name="Footer" style:family="paragraph">
      <style:paragraph-properties fo:line-height="100%"/>
      <style:text-properties style:font-name="Times New Roman" fo:font-size="11pt" style:font-size-asian="11pt" style:font-size-complex="11pt"/>
    </style:style>
    <style:style style:name="P1748" style:parent-style-name="Footer" style:family="paragraph">
      <style:paragraph-properties fo:line-height="100%"/>
      <style:text-properties style:font-name="Times New Roman" fo:font-size="11pt" style:font-size-asian="11pt" style:font-size-complex="11pt"/>
    </style:style>
    <style:style style:name="P1749" style:parent-style-name="Footer" style:family="paragraph">
      <style:paragraph-properties fo:line-height="100%"/>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Footer" style:family="paragraph">
      <style:paragraph-properties fo:line-height="100%"/>
      <style:text-properties style:font-name="Times New Roman" fo:font-size="11pt" style:font-size-asian="11pt" style:font-size-complex="11pt"/>
    </style:style>
    <style:style style:name="P1754" style:parent-style-name="Footer" style:family="paragraph">
      <style:paragraph-properties fo:line-height="100%"/>
      <style:text-properties style:font-name="Times New Roman" fo:font-size="11pt" style:font-size-asian="11pt" style:font-size-complex="11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7" style:parent-style-name="DefaultParagraphFont" style:family="text">
      <style:text-properties style:font-name="Times New Roman" fo:font-weight="bold" style:font-weight-asian="bold" fo:font-size="11pt" style:font-size-asian="11pt" style:font-size-complex="11pt" fo:language="lt" fo:country="LT"/>
    </style:style>
    <style:style style:name="P1758" style:parent-style-name="BodyTextIndent" style:family="paragraph">
      <style:text-properties fo:text-transform="none" fo:font-size="11pt" style:font-size-asian="11pt" style:font-size-complex="11pt"/>
    </style:style>
    <style:style style:name="T1759" style:parent-style-name="DefaultParagraphFont" style:family="text">
      <style:text-properties style:font-weight-complex="bold" fo:text-transform="none" fo:font-size="11pt" style:font-size-asian="11pt" style:font-size-complex="11pt"/>
    </style:style>
    <style:style style:name="T1760" style:parent-style-name="DefaultParagraphFont" style:family="text">
      <style:text-properties fo:text-transform="none"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style:font-weight-complex="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style:font-weight-complex="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style:font-weight-complex="bold"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1pt" fo:language="lt" fo:country="LT"/>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style:font-weight-complex="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style:font-weight-complex="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style:font-weight-complex="bold"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P1779" style:parent-style-name="Footer" style:family="paragraph">
      <style:paragraph-properties fo:line-height="100%"/>
      <style:text-properties style:font-name="Times New Roman" fo:font-size="11pt" style:font-size-asian="11pt" style:font-size-complex="11pt"/>
    </style:style>
    <style:style style:name="P1780" style:parent-style-name="Heading7" style:family="paragraph">
      <style:paragraph-properties fo:text-indent="0in">
        <style:tab-stops/>
      </style:paragraph-properties>
      <style:text-properties style:font-weight-complex="bold" fo:font-size="11pt" style:font-size-asian="11pt" style:font-size-complex="11pt" fo:language="lt" fo:country="LT"/>
    </style:style>
    <style:style style:name="P1781" style:parent-style-name="Heading8" style:family="paragraph">
      <style:paragraph-properties fo:text-indent="0in"/>
      <style:text-properties style:font-weight-complex="bold" fo:font-size="11pt" style:font-size-asian="11pt" style:font-size-complex="11pt" fo:language="lt" fo:country="LT"/>
    </style:style>
    <style:style style:name="P1782" style:parent-style-name="Footer" style:family="paragraph">
      <style:paragraph-properties fo:line-height="100%"/>
      <style:text-properties style:font-name="Times New Roman"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style>
    <style:style style:name="P17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ab-stops>
          <style:tab-stop style:type="left" style:position="0in"/>
        </style:tab-stops>
      </style:paragraph-properties>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font-weight-complex="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style:font-weight-complex="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style:font-weight-complex="bold"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fo:color="#FF0000"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Times New Roman" style:font-weight-complex="bold" fo:font-size="11pt" style:font-size-asian="11pt" style:font-size-complex="11pt" fo:language="lt" fo:country="LT"/>
    </style:style>
    <style:style style:name="P1802"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803"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804"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805" style:parent-style-name="BodyTextIndent3" style:family="paragraph">
      <style:paragraph-properties fo:margin-left="0in" fo:text-indent="0.5in">
        <style:tab-stops/>
      </style:paragraph-properties>
    </style:style>
    <style:style style:name="T1806" style:parent-style-name="DefaultParagraphFont" style:family="text">
      <style:text-properties style:font-weight-complex="bold" fo:font-size="11pt" style:font-size-asian="11pt" style:font-size-complex="11pt" fo:language="lt" fo:country="LT"/>
    </style:style>
    <style:style style:name="T1807"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808"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09"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0"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1"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2"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3" style:parent-style-name="BodyTextIndent3" style:family="paragraph">
      <style:paragraph-properties fo:margin-left="0in" fo:text-indent="0.5in">
        <style:tab-stops/>
      </style:paragraph-properties>
    </style:style>
    <style:style style:name="T1814"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T1815" style:parent-style-name="DefaultParagraphFont" style:family="text">
      <style:text-properties style:font-weight-complex="bold" fo:font-style="italic" style:font-style-asian="italic" style:font-style-complex="italic" fo:font-size="11pt" style:font-size-asian="11pt" style:font-size-complex="11pt" fo:language="lt" fo:country="LT" style:language-asian="lt" style:country-asian="LT" style:language-complex="he" style:country-complex="IL"/>
    </style:style>
    <style:style style:name="T1816"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819" style:parent-style-name="DefaultParagraphFont" style:family="text">
      <style:text-properties style:font-name="Times New Roman" fo:font-size="11pt" style:font-size-asian="11pt" style:font-size-complex="11pt" fo:language="lt" fo:country="LT"/>
    </style:style>
    <style:style style:name="T18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821"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language-asian="lt" style:country-asian="LT" style:language-complex="he" style:country-complex="IL"/>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4" style:parent-style-name="DefaultParagraphFont" style:family="text">
      <style:text-properties style:font-name="Times New Roman" fo:font-weight="bold" style:font-weight-asian="bold" fo:font-size="11pt" style:font-size-asian="11pt" style:font-size-complex="11pt" fo:language="lt" fo:country="LT"/>
    </style:style>
    <style:style style:name="P18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style:tab-stops>
          <style:tab-stop style:type="left" style:position="0in"/>
        </style:tab-stops>
      </style:paragraph-properties>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fo:language="lt" fo:country="LT"/>
    </style:style>
    <style:style style:name="T1834" style:parent-style-name="DefaultParagraphFont" style:family="text">
      <style:text-properties style:font-name="Times New Roman" style:font-weight-complex="bold"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fo:language="lt" fo:country="LT"/>
    </style:style>
    <style:style style:name="T1840" style:parent-style-name="DefaultParagraphFont" style:family="text">
      <style:text-properties style:font-name="Times New Roman" style:font-weight-complex="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T1842" style:parent-style-name="DefaultParagraphFont" style:family="text">
      <style:text-properties style:font-name="Times New Roman" style:font-weight-complex="bold" fo:font-size="11pt" style:font-size-asian="11pt" style:font-size-complex="11pt" fo:language="lt" fo:country="LT"/>
    </style:style>
    <style:style style:name="T1843" style:parent-style-name="DefaultParagraphFont" style:family="text">
      <style:text-properties style:font-name="Times New Roman" fo:font-size="11pt" style:font-size-asian="11pt" style:font-size-complex="11pt" fo:language="lt" fo:country="LT"/>
    </style:style>
    <style:style style:name="T1844" style:parent-style-name="DefaultParagraphFont" style:family="text">
      <style:text-properties style:font-name="Times New Roman" style:font-weight-complex="bold" fo:font-size="11pt" style:font-size-asian="11pt" style:font-size-complex="11pt" fo:language="lt" fo:country="LT"/>
    </style:style>
    <style:style style:name="T1845" style:parent-style-name="DefaultParagraphFont" style:family="text">
      <style:text-properties style:font-name="Times New Roman" fo:font-size="11pt" style:font-size-asian="11pt" style:font-size-complex="11pt" fo:language="lt" fo:country="LT"/>
    </style:style>
    <style:style style:name="P18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font-size-complex="11pt" fo:language="lt" fo:country="LT"/>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style:font-weight-complex="bold" fo:font-size="11pt" style:font-size-asian="11pt" style:font-size-complex="11pt" fo:language="lt" fo:country="LT"/>
    </style:style>
    <style:style style:name="T1851" style:parent-style-name="DefaultParagraphFont" style:family="text">
      <style:text-properties style:font-name="Times New Roman" fo:font-size="11pt" style:font-size-asian="11pt" style:font-size-complex="11pt" fo:language="lt" fo:country="LT"/>
    </style:style>
    <style:style style:name="T1852" style:parent-style-name="DefaultParagraphFont" style:family="text">
      <style:text-properties style:font-name="Times New Roman" style:font-weight-complex="bold" fo:font-size="11pt" style:font-size-asian="11pt" style:font-size-complex="11pt" fo:language="lt" fo:country="LT"/>
    </style:style>
    <style:style style:name="T1853" style:parent-style-name="DefaultParagraphFont" style:family="text">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style:font-weight-complex="bold" fo:font-size="11pt" style:font-size-asian="11pt" style:font-size-complex="11pt" fo:language="lt" fo:country="LT"/>
    </style:style>
    <style:style style:name="T1856" style:parent-style-name="DefaultParagraphFont" style:family="text">
      <style:text-properties style:font-name="Times New Roman" fo:font-size="11pt" style:font-size-asian="11pt" style:font-size-complex="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style:font-weight-complex="bold" fo:font-size="11pt" style:font-size-asian="11pt" style:font-size-complex="11pt" fo:language="lt" fo:country="LT"/>
    </style:style>
    <style:style style:name="T1859" style:parent-style-name="DefaultParagraphFont" style:family="text">
      <style:text-properties style:font-name="Times New Roman" fo:font-size="11pt" style:font-size-asian="11pt" style:font-size-complex="11pt" fo:language="lt" fo:country="LT"/>
    </style:style>
    <style:style style:name="P1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1" style:parent-style-name="Footer" style:family="paragraph">
      <style:paragraph-properties fo:line-height="100%"/>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5" style:parent-style-name="BodyTextIndent" style:family="paragraph">
      <style:text-properties fo:text-transform="none"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8"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fo:language="lt" fo:country="LT"/>
    </style:style>
    <style:style style:name="T1871" style:parent-style-name="DefaultParagraphFont" style:family="text">
      <style:text-properties style:font-name="Times New Roman" style:font-weight-complex="bold" fo:font-size="11pt" style:font-size-asian="11pt" style:font-size-complex="11pt" fo:language="lt" fo:country="LT"/>
    </style:style>
    <style:style style:name="T1872" style:parent-style-name="DefaultParagraphFont" style:family="text">
      <style:text-properties style:font-name="Times New Roman" fo:font-size="11pt" style:font-size-asian="11pt" style:font-size-complex="11pt" fo:language="lt" fo:country="LT"/>
    </style:style>
    <style:style style:name="T1873" style:parent-style-name="DefaultParagraphFont" style:family="text">
      <style:text-properties style:font-name="Times New Roman" style:font-weight-complex="bold" fo:font-size="11pt" style:font-size-asian="11pt" style:font-size-complex="11pt" fo:language="lt" fo:country="LT"/>
    </style:style>
    <style:style style:name="T1874" style:parent-style-name="DefaultParagraphFont" style:family="text">
      <style:text-properties style:font-name="Times New Roman" fo:font-size="11pt" style:font-size-asian="11pt" style:font-size-complex="11pt" fo:language="lt" fo:country="LT"/>
    </style:style>
    <style:style style:name="P1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7" style:parent-style-name="DefaultParagraphFont" style:family="text">
      <style:text-properties style:font-name="Times New Roman" fo:font-size="11pt" style:font-size-asian="11pt" style:font-size-complex="11pt" fo:language="lt" fo:country="LT"/>
    </style:style>
    <style:style style:name="T1878" style:parent-style-name="DefaultParagraphFont" style:family="text">
      <style:text-properties style:font-name="Times New Roman" style:font-weight-complex="bold" fo:font-size="11pt" style:font-size-asian="11pt" style:font-size-complex="11pt" fo:language="lt" fo:country="LT"/>
    </style:style>
    <style:style style:name="T1879" style:parent-style-name="DefaultParagraphFont" style:family="text">
      <style:text-properties style:font-name="Times New Roman" fo:font-size="11pt" style:font-size-asian="11pt" style:font-size-complex="11pt" fo:language="lt" fo:country="LT"/>
    </style:style>
    <style:style style:name="T1880" style:parent-style-name="DefaultParagraphFont" style:family="text">
      <style:text-properties style:font-name="Times New Roman" style:font-weight-complex="bold" fo:font-size="11pt" style:font-size-asian="11pt" style:font-size-complex="11pt" fo:language="lt" fo:country="LT"/>
    </style:style>
    <style:style style:name="T1881" style:parent-style-name="DefaultParagraphFont" style:family="text">
      <style:text-properties style:font-name="Times New Roman" fo:font-size="11pt" style:font-size-asian="11pt" style:font-size-complex="11pt" fo:language="lt" fo:country="LT"/>
    </style:style>
    <style:style style:name="T1882" style:parent-style-name="DefaultParagraphFont" style:family="text">
      <style:text-properties style:font-name="Times New Roman" style:font-weight-complex="bold" fo:font-size="11pt" style:font-size-asian="11pt" style:font-size-complex="11pt" fo:language="lt" fo:country="LT"/>
    </style:style>
    <style:style style:name="T1883" style:parent-style-name="DefaultParagraphFont" style:family="text">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style:font-weight-complex="bold"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style>
    <style:style style:name="T1890" style:parent-style-name="DefaultParagraphFont" style:family="text">
      <style:text-properties style:font-name="Times New Roman" style:font-weight-complex="bold" fo:font-size="11pt" style:font-size-asian="11pt" style:font-size-complex="11pt" fo:language="lt" fo:country="LT"/>
    </style:style>
    <style:style style:name="T1891" style:parent-style-name="DefaultParagraphFont" style:family="text">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895" style:parent-style-name="BodyTextIndent" style:family="paragraph">
      <style:paragraph-properties>
        <style:tab-stops>
          <style:tab-stop style:type="left" style:position="0in"/>
        </style:tab-stops>
      </style:paragraph-properties>
    </style:style>
    <style:style style:name="T1896" style:parent-style-name="DefaultParagraphFont" style:family="text">
      <style:text-properties fo:text-transform="none" fo:font-size="11pt" style:font-size-asian="11pt" style:font-size-complex="11pt"/>
    </style:style>
    <style:style style:name="T1897" style:parent-style-name="DefaultParagraphFont" style:family="text">
      <style:text-properties style:font-weight-complex="bold" fo:text-transform="none" fo:font-size="11pt" style:font-size-asian="11pt" style:font-size-complex="11pt"/>
    </style:style>
    <style:style style:name="T1898" style:parent-style-name="DefaultParagraphFont" style:family="text">
      <style:text-properties fo:text-transform="none" fo:font-size="11pt" style:font-size-asian="11pt" style:font-size-complex="11pt"/>
    </style:style>
    <style:style style:name="P18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9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0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0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906" style:parent-style-name="Normal" style:family="paragraph">
      <style:paragraph-properties fo:text-align="justify" fo:margin-left="1.6812in" fo:text-indent="-1.1812in">
        <style:tab-stops/>
      </style:paragraph-properties>
    </style:style>
    <style:style style:name="T1907" style:parent-style-name="DefaultParagraphFont" style:family="text">
      <style:text-properties style:font-name="Times New Roman" fo:font-weight="bold" style:font-weight-asian="bold" fo:font-size="11pt" style:font-size-asian="11pt" style:font-size-complex="11pt" fo:language="lt" fo:country="LT"/>
    </style:style>
    <style:style style:name="T1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9" style:parent-style-name="DefaultParagraphFont" style:family="text">
      <style:text-properties style:font-name="Times New Roman" fo:font-weight="bold" style:font-weight-asian="bold" fo:font-size="11pt" style:font-size-asian="11pt" style:font-size-complex="11pt" fo:language="lt" fo:country="LT"/>
    </style:style>
    <style:style style:name="P19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11" style:parent-style-name="DefaultParagraphFont" style:family="text">
      <style:text-properties style:font-name="Times New Roman" fo:font-size="11pt" style:font-size-asian="11pt" style:font-size-complex="11pt" fo:language="lt" fo:country="LT"/>
    </style:style>
    <style:style style:name="T1912" style:parent-style-name="DefaultParagraphFont" style:family="text">
      <style:text-properties style:font-name="Times New Roman" style:font-weight-complex="bold" fo:font-size="11pt" style:font-size-asian="11pt" style:font-size-complex="11pt" fo:language="lt" fo:country="LT"/>
    </style:style>
    <style:style style:name="T1913" style:parent-style-name="DefaultParagraphFont" style:family="text">
      <style:text-properties style:font-name="Times New Roman" fo:font-size="11pt" style:font-size-asian="11pt" style:font-size-complex="11pt" fo:language="lt" fo:country="LT"/>
    </style:style>
    <style:style style:name="T1914" style:parent-style-name="DefaultParagraphFont" style:family="text">
      <style:text-properties style:font-name="Times New Roman" style:font-weight-complex="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style:font-weight-complex="bold"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P1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T1922" style:parent-style-name="DefaultParagraphFont" style:family="text">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4" style:parent-style-name="BodyTextIndent" style:family="paragraph">
      <style:text-properties fo:text-transform="none" fo:font-size="11pt" style:font-size-asian="11pt" style:font-size-complex="11pt"/>
    </style:style>
    <style:style style:name="P19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26" style:parent-style-name="DefaultParagraphFont" style:family="text">
      <style:text-properties style:font-name="Times New Roman" fo:font-size="11pt" style:font-size-asian="11pt" style:font-size-complex="11pt" fo:language="lt" fo:country="LT"/>
    </style:style>
    <style:style style:name="T1927" style:parent-style-name="DefaultParagraphFont" style:family="text">
      <style:text-properties style:font-name="Times New Roman" style:font-weight-complex="bold" fo:font-size="11pt" style:font-size-asian="11pt" style:font-size-complex="11pt" fo:language="lt" fo:country="LT"/>
    </style:style>
    <style:style style:name="T1928" style:parent-style-name="DefaultParagraphFont" style:family="text">
      <style:text-properties style:font-name="Times New Roman" fo:font-size="11pt" style:font-size-asian="11pt" style:font-size-complex="11pt" fo:language="lt" fo:country="LT"/>
    </style:style>
    <style:style style:name="T1929" style:parent-style-name="DefaultParagraphFont" style:family="text">
      <style:text-properties style:font-name="Times New Roman" style:font-weight-complex="bold" fo:font-size="11pt" style:font-size-asian="11pt" style:font-size-complex="11pt" fo:language="lt" fo:country="LT"/>
    </style:style>
    <style:style style:name="T1930" style:parent-style-name="DefaultParagraphFont" style:family="text">
      <style:text-properties style:font-name="Times New Roman" fo:font-size="11pt" style:font-size-asian="11pt" style:font-size-complex="11pt" fo:language="lt" fo:country="LT"/>
    </style:style>
    <style:style style:name="T1931" style:parent-style-name="DefaultParagraphFont" style:family="text">
      <style:text-properties style:font-name="Times New Roman" style:font-weight-complex="bold" fo:font-size="11pt" style:font-size-asian="11pt" style:font-size-complex="11pt" fo:language="lt" fo:country="LT"/>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style:font-weight-complex="bold"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P19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T1940" style:parent-style-name="DefaultParagraphFont" style:family="text">
      <style:text-properties style:font-name="Times New Roman" fo:font-size="11pt" style:font-size-asian="11pt" style:font-size-complex="11pt" fo:language="lt" fo:country="LT"/>
    </style:style>
    <style:style style:name="P194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fo:language="lt" fo:country="LT"/>
    </style:style>
    <style:style style:name="T1947" style:parent-style-name="DefaultParagraphFont" style:family="text">
      <style:text-properties style:font-name="Times New Roman" style:font-weight-complex="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fo:language="lt" fo:country="LT"/>
    </style:style>
    <style:style style:name="T1951" style:parent-style-name="DefaultParagraphFont" style:family="text">
      <style:text-properties style:font-name="Times New Roman" style:font-weight-complex="bold" fo:font-size="11pt" style:font-size-asian="11pt" style:font-size-complex="11pt" fo:language="lt" fo:country="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style:font-weight-complex="bold" fo:font-size="11pt" style:font-size-asian="11pt" style:font-size-complex="11pt" fo:language="lt" fo:country="LT"/>
    </style:style>
    <style:style style:name="T1954" style:parent-style-name="DefaultParagraphFont" style:family="text">
      <style:text-properties style:font-name="Times New Roman" fo:font-size="11pt" style:font-size-asian="11pt" style:font-size-complex="11pt" fo:language="lt" fo:country="LT"/>
    </style:style>
    <style:style style:name="T1955" style:parent-style-name="DefaultParagraphFont" style:family="text">
      <style:text-properties style:font-name="Times New Roman" fo:font-style="italic" style:font-style-asian="italic" fo:font-size="11pt" style:font-size-asian="11pt" style:font-size-complex="11pt" fo:language="lt" fo:country="LT"/>
    </style:style>
    <style:style style:name="T1956" style:parent-style-name="DefaultParagraphFont" style:family="text">
      <style:text-properties style:font-name="Times New Roman" fo:font-size="11pt" style:font-size-asian="11pt" style:font-size-complex="11pt" fo:language="lt" fo:country="LT"/>
    </style:style>
    <style:style style:name="P1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fo:language="lt" fo:country="LT"/>
    </style:style>
    <style:style style:name="T1964" style:parent-style-name="DefaultParagraphFont" style:family="text">
      <style:text-properties style:font-name="Times New Roman" style:font-weight-complex="bold" fo:font-size="11pt" style:font-size-asian="11pt" style:font-size-complex="11pt" fo:language="lt" fo:country="LT"/>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language-asian="lt" style:country-asian="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7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9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weight="bold" style:font-weight-asian="bold" fo:font-size="11pt" style:font-size-asian="11pt" style:font-size-complex="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T1977" style:parent-style-name="DefaultParagraphFont" style:family="text">
      <style:text-properties style:font-name="Times New Roman" style:font-weight-complex="bold" fo:font-size="11pt" style:font-size-asian="11pt" style:font-size-complex="11pt" fo:language="lt" fo:country="LT"/>
    </style:style>
    <style:style style:name="T1978" style:parent-style-name="DefaultParagraphFont" style:family="text">
      <style:text-properties style:font-name="Times New Roman" fo:font-size="11pt" style:font-size-asian="11pt" style:font-size-complex="11pt" fo:language="lt" fo:country="LT"/>
    </style:style>
    <style:style style:name="P1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9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982" style:parent-style-name="Normal" style:family="paragraph">
      <style:paragraph-properties fo:text-align="center" fo:text-indent="0.5in"/>
      <style:text-properties style:font-name="Times New Roman" fo:font-weight="bold" style:font-weight-asian="bold" fo:color="#FF0000" fo:font-size="11pt" style:font-size-asian="11pt" style:font-size-complex="11pt" fo:language="lt" fo:country="LT"/>
    </style:style>
    <style:style style:name="P198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9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fo:language="lt" fo:country="LT" style:language-complex="he" style:country-complex="IL"/>
    </style:style>
    <style:style style:name="T1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989" style:parent-style-name="DefaultParagraphFont" style:family="text">
      <style:text-properties style:font-name="Times New Roman" fo:font-size="11pt" style:font-size-asian="11pt" style:font-size-complex="11pt" fo:language="lt" fo:country="LT" style:language-complex="he" style:country-complex="IL"/>
    </style:style>
    <style:style style:name="T19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99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996" style:parent-style-name="DefaultParagraphFont" style:family="text">
      <style:text-properties style:font-name="Times New Roman" fo:font-size="11pt" style:font-size-asian="11pt" style:font-size-complex="11pt" fo:language="lt" fo:country="LT"/>
    </style:style>
    <style:style style:name="T19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9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9"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style:font-weight-complex="bold" fo:font-size="11pt" style:font-size-asian="11pt" style:font-size-complex="11pt" fo:language="lt" fo:country="LT"/>
    </style:style>
    <style:style style:name="P2001"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03" style:parent-style-name="Normal" style:family="paragraph">
      <style:paragraph-properties fo:text-align="justify" fo:margin-left="1.5826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12" style:parent-style-name="DefaultParagraphFont" style:family="text">
      <style:text-properties style:font-name="Times New Roman" style:font-weight-complex="bold" fo:font-size="11pt" style:font-size-asian="11pt" style:font-size-complex="11pt" fo:language="lt" fo:country="LT"/>
    </style:style>
    <style:style style:name="T20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16" style:parent-style-name="DefaultParagraphFont" style:family="text">
      <style:text-properties style:font-name="Times New Roman" fo:font-size="11pt" style:font-size-asian="11pt" style:font-size-complex="11pt" fo:language="lt" fo:country="LT" style:language-complex="he" style:country-complex="IL"/>
    </style:style>
    <style:style style:name="P201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0" style:parent-style-name="DefaultParagraphFont" style:family="text">
      <style:text-properties style:font-name="Times New Roman" fo:font-size="11pt" style:font-size-asian="11pt" style:font-size-complex="11pt" fo:language="lt" fo:country="LT"/>
    </style:style>
    <style:style style:name="T20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4" style:parent-style-name="DefaultParagraphFont" style:family="text">
      <style:text-properties style:font-name="Times New Roman" fo:font-size="11pt" style:font-size-asian="11pt" style:font-size-complex="11pt" fo:language="lt" fo:country="LT"/>
    </style:style>
    <style:style style:name="T20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6" style:parent-style-name="DefaultParagraphFont" style:family="text">
      <style:text-properties style:font-name="Times New Roman" fo:font-size="11pt" style:font-size-asian="11pt" style:font-size-complex="11pt" fo:language="lt" fo:country="LT"/>
    </style:style>
    <style:style style:name="T2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0" style:parent-style-name="DefaultParagraphFont" style:family="text">
      <style:text-properties style:font-name="Times New Roman" fo:font-size="11pt" style:font-size-asian="11pt" style:font-size-complex="11pt" fo:language="lt" fo:country="LT"/>
    </style:style>
    <style:style style:name="T20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4" style:parent-style-name="DefaultParagraphFont" style:family="text">
      <style:text-properties style:font-name="Times New Roman" fo:font-size="11pt" style:font-size-asian="11pt" style:font-size-complex="11pt" fo:language="lt" fo:country="LT" style:language-complex="he" style:country-complex="IL"/>
    </style:style>
    <style:style style:name="T20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6" style:parent-style-name="DefaultParagraphFont" style:family="text">
      <style:text-properties style:font-name="Times New Roman" fo:font-style="italic" style:font-style-asian="italic" fo:color="#000000" fo:font-size="11pt" style:font-size-asian="11pt" style:font-size-complex="11pt" fo:language="lt" fo:country="LT" style:language-complex="he" style:country-complex="IL"/>
    </style:style>
    <style:style style:name="T20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8" style:parent-style-name="DefaultParagraphFont" style:family="text">
      <style:text-properties style:font-name="Times New Roman" fo:font-size="11pt" style:font-size-asian="11pt" style:font-size-complex="11pt" fo:language="lt" fo:country="LT" style:language-complex="he" style:country-complex="IL"/>
    </style:style>
    <style:style style:name="T20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52" style:parent-style-name="DefaultParagraphFont" style:family="text">
      <style:text-properties style:font-name="Times New Roman" fo:font-size="11pt" style:font-size-asian="11pt" style:font-size-complex="11pt" fo:language="lt" fo:country="LT" style:language-complex="he" style:country-complex="IL"/>
    </style:style>
    <style:style style:name="T20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54" style:parent-style-name="DefaultParagraphFont" style:family="text">
      <style:text-properties style:font-name="Times New Roman"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language-complex="he" style:country-complex="IL"/>
    </style:style>
    <style:style style:name="P20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59" style:parent-style-name="DefaultParagraphFont" style:family="text">
      <style:text-properties style:font-name="Times New Roman" fo:font-weight="bold" style:font-weight-asian="bold" fo:font-size="11pt" style:font-size-asian="11pt" style:font-size-complex="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62" style:parent-style-name="DefaultParagraphFont" style:family="text">
      <style:text-properties style:font-name="Times New Roman" fo:font-size="11pt" style:font-size-asian="11pt" style:font-size-complex="11pt" fo:language="lt" fo:country="LT" style:language-complex="he" style:country-complex="IL"/>
    </style:style>
    <style:style style:name="T206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64" style:parent-style-name="DefaultParagraphFont" style:family="text">
      <style:text-properties style:font-name="Times New Roman" fo:font-size="11pt" style:font-size-asian="11pt" style:font-size-complex="11pt" fo:language="lt" fo:country="LT" style:language-complex="he" style:country-complex="IL"/>
    </style:style>
    <style:style style:name="T20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66" style:parent-style-name="DefaultParagraphFont" style:family="text">
      <style:text-properties style:font-name="Times New Roman" style:font-weight-complex="bold" fo:font-size="11pt" style:font-size-asian="11pt" style:font-size-complex="11pt" fo:language="lt" fo:country="LT"/>
    </style:style>
    <style:style style:name="T20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6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69" style:parent-style-name="Normal" style:family="paragraph">
      <style:paragraph-properties fo:text-align="justify" fo:margin-left="1.7798in" fo:text-indent="-1.2798in">
        <style:tab-stops/>
      </style:paragraph-properties>
    </style:style>
    <style:style style:name="T207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71" style:parent-style-name="DefaultParagraphFont" style:family="text">
      <style:text-properties style:font-name="Times New Roman" fo:font-weight="bold" style:font-weight-asian="bold"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75" style:parent-style-name="DefaultParagraphFont" style:family="text">
      <style:text-properties style:font-name="Times New Roman" fo:font-size="11pt" style:font-size-asian="11pt" style:font-size-complex="11pt" fo:language="lt" fo:country="LT" style:language-complex="he" style:country-complex="IL"/>
    </style:style>
    <style:style style:name="T20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79" style:parent-style-name="DefaultParagraphFont" style:family="text">
      <style:text-properties style:font-name="Times New Roman" fo:font-size="11pt" style:font-size-asian="11pt" style:font-size-complex="11pt" fo:language="lt" fo:country="LT" style:language-complex="he" style:country-complex="IL"/>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82" style:parent-style-name="DefaultParagraphFont" style:family="text">
      <style:text-properties style:font-name="Times New Roman" fo:font-size="11pt" style:font-size-asian="11pt" style:font-size-complex="11pt" fo:language="lt" fo:country="LT"/>
    </style:style>
    <style:style style:name="T20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5" style:parent-style-name="Normal" style:family="paragraph">
      <style:paragraph-properties fo:text-align="justify" fo:margin-left="1.6736in" fo:text-indent="-1.1812in">
        <style:tab-stops/>
      </style:paragraph-properties>
    </style:style>
    <style:style style:name="T208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8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08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91" style:parent-style-name="DefaultParagraphFont" style:family="text">
      <style:text-properties style:font-name="Times New Roman" fo:font-size="11pt" style:font-size-asian="11pt" style:font-size-complex="11pt" fo:language="lt" fo:country="LT" style:language-complex="he" style:country-complex="IL"/>
    </style:style>
    <style:style style:name="T20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93" style:parent-style-name="DefaultParagraphFont" style:family="text">
      <style:text-properties style:font-name="Times New Roman" fo:font-size="11pt" style:font-size-asian="11pt" style:font-size-complex="11pt" fo:language="lt" fo:country="LT" style:language-complex="he" style:country-complex="IL"/>
    </style:style>
    <style:style style:name="P2094" style:parent-style-name="Normal" style:family="paragraph">
      <style:paragraph-properties fo:text-align="justify" fo:text-indent="0.5in">
        <style:tab-stops>
          <style:tab-stop style:type="left" style:position="1.7638in"/>
        </style:tab-stops>
      </style:paragraph-properties>
      <style:text-properties style:font-name="Times New Roman" fo:font-size="11pt" style:font-size-asian="11pt" style:font-size-complex="11pt" fo:language="lt" fo:country="LT" style:language-complex="he" style:country-complex="IL"/>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fo:language="lt" fo:country="LT" style:language-complex="he" style:country-complex="IL"/>
    </style:style>
    <style:style style:name="T2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9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02" style:parent-style-name="DefaultParagraphFont" style:family="text">
      <style:text-properties style:font-name="Times New Roman" fo:font-size="11pt" style:font-size-asian="11pt" style:font-size-complex="11pt" fo:language="lt" fo:country="LT" style:language-complex="he" style:country-complex="IL"/>
    </style:style>
    <style:style style:name="T21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08" style:parent-style-name="DefaultParagraphFont" style:family="text">
      <style:text-properties style:font-name="Times New Roman" fo:font-size="11pt" style:font-size-asian="11pt" style:font-size-complex="11pt" fo:language="lt" fo:country="LT"/>
    </style:style>
    <style:style style:name="T21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0" style:parent-style-name="DefaultParagraphFont" style:family="text">
      <style:text-properties style:font-name="Times New Roman" fo:font-size="11pt" style:font-size-asian="11pt" style:font-size-complex="11pt" fo:language="lt" fo:country="LT" style:language-complex="he" style:country-complex="IL"/>
    </style:style>
    <style:style style:name="T21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2" style:parent-style-name="DefaultParagraphFont" style:family="text">
      <style:text-properties style:font-name="Times New Roman" fo:font-size="11pt" style:font-size-asian="11pt" style:font-size-complex="11pt" fo:language="lt" fo:country="LT" style:language-complex="he" style:country-complex="IL"/>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5" style:parent-style-name="DefaultParagraphFont" style:family="text">
      <style:text-properties style:font-name="Times New Roman" fo:font-size="11pt" style:font-size-asian="11pt" style:font-size-complex="11pt" fo:language="lt" fo:country="LT" style:language-complex="he" style:country-complex="IL"/>
    </style:style>
    <style:style style:name="T21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7" style:parent-style-name="DefaultParagraphFont" style:family="text">
      <style:text-properties style:font-name="Times New Roman" fo:font-size="11pt" style:font-size-asian="11pt" style:font-size-complex="11pt" fo:language="lt" fo:country="LT" style:language-complex="he" style:country-complex="IL"/>
    </style:style>
    <style:style style:name="T21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9" style:parent-style-name="DefaultParagraphFont" style:family="text">
      <style:text-properties style:font-name="Times New Roman" style:font-weight-complex="bold" fo:font-size="11pt" style:font-size-asian="11pt" style:font-size-complex="11pt" fo:language="lt" fo:country="LT"/>
    </style:style>
    <style:style style:name="T21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3" style:parent-style-name="DefaultParagraphFont" style:family="text">
      <style:text-properties style:font-name="Times New Roman" fo:font-size="11pt" style:font-size-asian="11pt" style:font-size-complex="11pt" fo:language="lt" fo:country="LT"/>
    </style:style>
    <style:style style:name="T21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5" style:parent-style-name="DefaultParagraphFont" style:family="text">
      <style:text-properties style:font-name="Times New Roman" fo:font-size="11pt" style:font-size-asian="11pt" style:font-size-complex="11pt" fo:language="lt" fo:country="LT" style:language-complex="he" style:country-complex="IL"/>
    </style:style>
    <style:style style:name="T21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7" style:parent-style-name="DefaultParagraphFont" style:family="text">
      <style:text-properties style:font-name="Times New Roman" fo:font-size="11pt" style:font-size-asian="11pt" style:font-size-complex="11pt" fo:language="lt" fo:country="LT" style:language-complex="he" style:country-complex="IL"/>
    </style:style>
    <style:style style:name="P2128" style:parent-style-name="BodyTextIndent" style:family="paragraph">
      <style:text-properties fo:text-transform="none" fo:font-size="11pt" style:font-size-asian="11pt" style:font-size-complex="11pt"/>
    </style:style>
    <style:style style:name="P2129" style:parent-style-name="Normal" style:family="paragraph">
      <style:paragraph-properties fo:text-align="justify" fo:text-indent="0.5in">
        <style:tab-stops>
          <style:tab-stop style:type="left" style:position="1.66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style:font-name="Times New Roman" fo:font-weight="bold" style:font-weight-asian="bold" fo:font-size="11pt" style:font-size-asian="11pt" style:font-size-complex="11pt" fo:language="lt" fo:country="LT"/>
    </style:style>
    <style:style style:name="T213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135" style:parent-style-name="DefaultParagraphFont" style:family="text">
      <style:text-properties style:font-name="Times New Roman" fo:font-weight="bold" style:font-weight-asian="bold" fo:font-size="11pt" style:font-size-asian="11pt" style:font-size-complex="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3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1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2" style:parent-style-name="DefaultParagraphFont" style:family="text">
      <style:text-properties style:font-name="Times New Roman" fo:font-size="11pt" style:font-size-asian="11pt" style:font-size-complex="11pt" fo:language="lt" fo:country="LT" style:language-complex="he" style:country-complex="IL"/>
    </style:style>
    <style:style style:name="T21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4" style:parent-style-name="DefaultParagraphFont" style:family="text">
      <style:text-properties style:font-name="Times New Roman" fo:font-size="11pt" style:font-size-asian="11pt" style:font-size-complex="11pt" fo:language="lt" fo:country="LT" style:language-complex="he" style:country-complex="IL"/>
    </style:style>
    <style:style style:name="T21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8" style:parent-style-name="DefaultParagraphFont" style:family="text">
      <style:text-properties style:font-name="Times New Roman" fo:font-size="11pt" style:font-size-asian="11pt" style:font-size-complex="11pt" fo:language="lt" fo:country="LT"/>
    </style:style>
    <style:style style:name="T21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5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1" style:parent-style-name="DefaultParagraphFont" style:family="text">
      <style:text-properties style:font-name="Times New Roman" fo:font-size="11pt" style:font-size-asian="11pt" style:font-size-complex="11pt" fo:language="lt" fo:country="LT"/>
    </style:style>
    <style:style style:name="T21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3" style:parent-style-name="DefaultParagraphFont" style:family="text">
      <style:text-properties style:font-name="Times New Roman" fo:font-size="11pt" style:font-size-asian="11pt" style:font-size-complex="11pt" fo:language="lt" fo:country="LT"/>
    </style:style>
    <style:style style:name="T2164" style:parent-style-name="DefaultParagraphFont" style:family="text">
      <style:text-properties style:font-name="Times New Roman" style:font-weight-complex="bold" fo:font-size="11pt" style:font-size-asian="11pt" style:font-size-complex="11pt" fo:language="lt" fo:country="LT"/>
    </style:style>
    <style:style style:name="T2165" style:parent-style-name="DefaultParagraphFont" style:family="text">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8" style:parent-style-name="DefaultParagraphFont" style:family="text">
      <style:text-properties style:font-name="Times New Roman" style:font-weight-complex="bold" fo:font-size="11pt" style:font-size-asian="11pt" style:font-size-complex="11pt" fo:language="lt" fo:country="LT"/>
    </style:style>
    <style:style style:name="T21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72"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1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7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fo:language="lt" fo:country="LT" style:language-complex="he" style:country-complex="IL"/>
    </style:style>
    <style:style style:name="T21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8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84" style:parent-style-name="DefaultParagraphFont" style:family="text">
      <style:text-properties style:font-name="Times New Roman" fo:font-size="11pt" style:font-size-asian="11pt" style:font-size-complex="11pt" fo:language="lt" fo:country="LT" style:language-complex="he" style:country-complex="IL"/>
    </style:style>
    <style:style style:name="P218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6"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89" style:parent-style-name="DefaultParagraphFont" style:family="text">
      <style:text-properties style:font-name="Times New Roman" fo:font-size="11pt" style:font-size-asian="11pt" style:font-size-complex="11pt" fo:language="lt" fo:country="LT"/>
    </style:style>
    <style:style style:name="T21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93" style:parent-style-name="Heading2" style:family="paragraph">
      <style:paragraph-properties fo:line-height="100%"/>
      <style:text-properties style:font-weight-complex="bold" fo:font-size="11pt" style:font-size-asian="11pt" style:font-size-complex="11pt"/>
    </style:style>
    <style:style style:name="P219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fo:font-size="11pt" style:font-size-asian="11pt" style:font-size-complex="11pt" fo:language="lt" fo:country="LT"/>
    </style:style>
    <style:style style:name="T2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style>
    <style:style style:name="T2202" style:parent-style-name="DefaultParagraphFont" style:family="text">
      <style:text-properties style:font-name="Times New Roman" style:font-weight-complex="bold" fo:font-size="11pt" style:font-size-asian="11pt" style:font-size-complex="11pt" fo:language="lt" fo:country="LT"/>
    </style:style>
    <style:style style:name="T2203" style:parent-style-name="DefaultParagraphFont" style:family="text">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fo:language="lt" fo:country="LT"/>
    </style:style>
    <style:style style:name="T2208" style:parent-style-name="DefaultParagraphFont" style:family="text">
      <style:text-properties style:font-name="Times New Roman" style:font-weight-complex="bold" fo:font-size="11pt" style:font-size-asian="11pt" style:font-size-complex="11pt" fo:language="lt" fo:country="LT"/>
    </style:style>
    <style:style style:name="T2209" style:parent-style-name="DefaultParagraphFont" style:family="text">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weight-complex="bold" fo:font-size="11pt" style:font-size-asian="11pt" style:font-size-complex="11pt" fo:language="lt" fo:country="LT"/>
    </style:style>
    <style:style style:name="T2215" style:parent-style-name="DefaultParagraphFont" style:family="text">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ab-stops>
          <style:tab-stop style:type="left" style:position="0.8861in"/>
        </style:tab-stops>
      </style:paragraph-properties>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style:font-weight-complex="bold" fo:font-size="11pt" style:font-size-asian="11pt" style:font-size-complex="11pt" fo:language="lt" fo:country="LT"/>
    </style:style>
    <style:style style:name="P22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7"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38" style:parent-style-name="DefaultParagraphFont" style:family="text">
      <style:text-properties style:font-name="Times New Roman" fo:font-size="11pt" style:font-size-asian="11pt" style:font-size-complex="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style:font-weight-complex="bold" fo:font-size="11pt" style:font-size-asian="11pt" style:font-size-complex="11pt" fo:language="lt" fo:country="LT"/>
    </style:style>
    <style:style style:name="T2241" style:parent-style-name="DefaultParagraphFont" style:family="text">
      <style:text-properties style:font-name="Times New Roman" fo:font-size="11pt" style:font-size-asian="11pt" style:font-size-complex="11pt" fo:language="lt" fo:country="LT"/>
    </style:style>
    <style:style style:name="T2242" style:parent-style-name="DefaultParagraphFont" style:family="text">
      <style:text-properties style:font-name="Times New Roman" style:font-weight-complex="bold" fo:font-size="11pt" style:font-size-asian="11pt" style:font-size-complex="11pt" fo:language="lt" fo:country="LT"/>
    </style:style>
    <style:style style:name="T2243" style:parent-style-name="DefaultParagraphFont" style:family="text">
      <style:text-properties style:font-name="Times New Roman" fo:font-size="11pt" style:font-size-asian="11pt" style:font-size-complex="11pt" fo:language="lt" fo:country="LT"/>
    </style:style>
    <style:style style:name="T2244" style:parent-style-name="DefaultParagraphFont" style:family="text">
      <style:text-properties style:font-name="Times New Roman" style:font-weight-complex="bold" fo:font-size="11pt" style:font-size-asian="11pt" style:font-size-complex="11pt" fo:language="lt" fo:country="LT"/>
    </style:style>
    <style:style style:name="T2245" style:parent-style-name="DefaultParagraphFont" style:family="text">
      <style:text-properties style:font-name="Times New Roman" fo:font-size="11pt" style:font-size-asian="11pt" style:font-size-complex="11pt" fo:language="lt" fo:country="LT"/>
    </style:style>
    <style:style style:name="T2246" style:parent-style-name="DefaultParagraphFont" style:family="text">
      <style:text-properties style:font-name="Times New Roman" style:font-weight-complex="bold" fo:font-size="11pt" style:font-size-asian="11pt" style:font-size-complex="11pt" fo:language="lt" fo:country="LT"/>
    </style:style>
    <style:style style:name="P2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fo:language="lt" fo:country="LT"/>
    </style:style>
    <style:style style:name="T2253" style:parent-style-name="DefaultParagraphFont" style:family="text">
      <style:text-properties style:font-name="Times New Roman" style:font-weight-complex="bold" fo:font-size="11pt" style:font-size-asian="11pt" style:font-size-complex="11pt" fo:language="lt" fo:country="LT"/>
    </style:style>
    <style:style style:name="T2254" style:parent-style-name="DefaultParagraphFont" style:family="text">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68" style:parent-style-name="BodyTextIndent" style:family="paragraph">
      <style:text-properties fo:text-transform="none" fo:font-size="11pt" style:font-size-asian="11pt" style:font-size-complex="11pt"/>
    </style:style>
    <style:style style:name="P2269" style:parent-style-name="Footer" style:family="paragraph">
      <style:paragraph-properties fo:line-height="100%">
        <style:tab-stops/>
      </style:paragraph-properties>
      <style:text-properties style:font-name="Times New Roman"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7" style:parent-style-name="DefaultParagraphFont" style:family="text">
      <style:text-properties style:font-name="Times New Roman" fo:font-weight="bold" style:font-weight-asian="bold" fo:font-size="11pt" style:font-size-asian="11pt" style:font-size-complex="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fo:language="lt" fo:country="LT"/>
    </style:style>
    <style:style style:name="T2280" style:parent-style-name="DefaultParagraphFont" style:family="text">
      <style:text-properties style:font-name="Times New Roman" style:font-weight-complex="bold"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fo:language="lt" fo:country="LT"/>
    </style:style>
    <style:style style:name="T2282" style:parent-style-name="DefaultParagraphFont" style:family="text">
      <style:text-properties style:font-name="Times New Roman" style:font-weight-complex="bold" fo:font-size="11pt" style:font-size-asian="11pt" style:font-size-complex="11pt" fo:language="lt" fo:country="LT"/>
    </style:style>
    <style:style style:name="T2283" style:parent-style-name="DefaultParagraphFont" style:family="text">
      <style:text-properties style:font-name="Times New Roman" fo:font-size="11pt" style:font-size-asian="11pt" style:font-size-complex="11pt" fo:language="lt" fo:country="LT"/>
    </style:style>
    <style:style style:name="T2284" style:parent-style-name="DefaultParagraphFont" style:family="text">
      <style:text-properties style:font-name="Times New Roman" fo:font-weight="bold" style:font-weight-asian="bold" fo:font-size="11pt" style:font-size-asian="11pt" style:font-size-complex="11pt" fo:language="lt" fo:country="LT"/>
    </style:style>
    <style:style style:name="T2285" style:parent-style-name="DefaultParagraphFont" style:family="text">
      <style:text-properties style:font-name="Times New Roman" fo:font-size="11pt" style:font-size-asian="11pt" style:font-size-complex="11pt" fo:language="lt" fo:country="LT"/>
    </style:style>
    <style:style style:name="T2286" style:parent-style-name="DefaultParagraphFont" style:family="text">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tab-stops>
          <style:tab-stop style:type="left" style:position="0in"/>
        </style:tab-stops>
      </style:paragraph-properties>
    </style:style>
    <style:style style:name="T2288" style:parent-style-name="DefaultParagraphFont" style:family="text">
      <style:text-properties style:font-name="Times New Roman" fo:font-size="11pt" style:font-size-asian="11pt" style:font-size-complex="11pt" fo:language="lt" fo:country="LT"/>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T2290" style:parent-style-name="DefaultParagraphFont" style:family="text">
      <style:text-properties style:font-name="Times New Roman"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ab-stops>
          <style:tab-stop style:type="left" style:position="0in"/>
        </style:tab-stops>
      </style:paragraph-properties>
    </style:style>
    <style:style style:name="T2294" style:parent-style-name="DefaultParagraphFont" style:family="text">
      <style:text-properties style:font-name="Times New Roman" fo:font-size="11pt" style:font-size-asian="11pt" style:font-size-complex="11pt" fo:language="lt" fo:country="LT"/>
    </style:style>
    <style:style style:name="T2295" style:parent-style-name="DefaultParagraphFont" style:family="text">
      <style:text-properties style:font-name="Times New Roman" style:font-weight-complex="bold" fo:font-size="11pt" style:font-size-asian="11pt" style:font-size-complex="11pt" fo:language="lt" fo:country="LT"/>
    </style:style>
    <style:style style:name="T2296" style:parent-style-name="DefaultParagraphFont" style:family="text">
      <style:text-properties style:font-name="Times New Roman" fo:font-size="11pt" style:font-size-asian="11pt" style:font-size-complex="11pt" fo:language="lt" fo:country="LT"/>
    </style:style>
    <style:style style:name="P2297" style:parent-style-name="Normal" style:family="paragraph">
      <style:paragraph-properties fo:text-align="justify" fo:text-indent="0.5in">
        <style:tab-stops>
          <style:tab-stop style:type="left" style:position="0in"/>
        </style:tab-stops>
      </style:paragraph-properties>
    </style:style>
    <style:style style:name="T2298" style:parent-style-name="DefaultParagraphFont" style:family="text">
      <style:text-properties style:font-name="Times New Roman" fo:font-size="11pt" style:font-size-asian="11pt" style:font-size-complex="11pt" fo:language="lt" fo:country="LT"/>
    </style:style>
    <style:style style:name="T2299" style:parent-style-name="DefaultParagraphFont" style:family="text">
      <style:text-properties style:font-name="Times New Roman" style:font-weight-complex="bold" fo:font-size="11pt" style:font-size-asian="11pt" style:font-size-complex="11pt" fo:language="lt" fo:country="LT"/>
    </style:style>
    <style:style style:name="T2300" style:parent-style-name="DefaultParagraphFont" style:family="text">
      <style:text-properties style:font-name="Times New Roman" fo:font-size="11pt" style:font-size-asian="11pt" style:font-size-complex="11pt" fo:language="lt" fo:country="LT"/>
    </style:style>
    <style:style style:name="T23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302" style:parent-style-name="DefaultParagraphFont" style:family="text">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9" style:parent-style-name="Normal" style:family="paragraph">
      <style:paragraph-properties fo:text-align="justify" fo:text-indent="0.5in">
        <style:tab-stops>
          <style:tab-stop style:type="left" style:position="0in"/>
        </style:tab-stops>
      </style:paragraph-properties>
    </style:style>
    <style:style style:name="T2310" style:parent-style-name="DefaultParagraphFont" style:family="text">
      <style:text-properties style:font-name="Times New Roman" fo:text-transform="uppercase" fo:font-size="11pt" style:font-size-asian="11pt" style:font-size-complex="11pt" fo:language="lt" fo:country="LT"/>
    </style:style>
    <style:style style:name="T2311" style:parent-style-name="DefaultParagraphFont" style:family="text">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T2321" style:parent-style-name="DefaultParagraphFont" style:family="text">
      <style:text-properties fo:text-transform="none" fo:font-size="11pt" style:font-size-asian="11pt" style:font-size-complex="11pt"/>
    </style:style>
    <style:style style:name="T2322" style:parent-style-name="DefaultParagraphFont" style:family="text">
      <style:text-properties style:font-weight-complex="bold" fo:text-transform="none" fo:font-size="11pt" style:font-size-asian="11pt" style:font-size-complex="11pt"/>
    </style:style>
    <style:style style:name="T2323" style:parent-style-name="DefaultParagraphFont" style:family="text">
      <style:text-properties fo:text-transform="none" fo:font-size="11pt" style:font-size-asian="11pt" style:font-size-complex="11pt"/>
    </style:style>
    <style:style style:name="P2324" style:parent-style-name="BodyTextIndent" style:family="paragraph">
      <style:text-properties fo:text-transform="none" fo:font-size="11pt" style:font-size-asian="11pt" style:font-size-complex="11pt"/>
    </style:style>
    <style:style style:name="P232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font-size-complex="11pt" fo:language="lt" fo:country="LT"/>
    </style:style>
    <style:style style:name="T2328" style:parent-style-name="DefaultParagraphFont" style:family="text">
      <style:text-properties style:font-name="Times New Roman" fo:font-size="11pt" style:font-size-asian="11pt" style:font-size-complex="11pt" fo:language="lt" fo:country="LT"/>
    </style:style>
    <style:style style:name="T2329" style:parent-style-name="DefaultParagraphFont" style:family="text">
      <style:text-properties style:font-name="Times New Roman" style:font-weight-complex="bold" fo:font-size="11pt" style:font-size-asian="11pt" style:font-size-complex="11pt" fo:language="lt" fo:country="LT"/>
    </style:style>
    <style:style style:name="T2330" style:parent-style-name="DefaultParagraphFont" style:family="text">
      <style:text-properties style:font-name="Times New Roman" fo:font-size="11pt" style:font-size-asian="11pt" style:font-size-complex="11pt" fo:language="lt" fo:country="LT"/>
    </style:style>
    <style:style style:name="T2331" style:parent-style-name="DefaultParagraphFont" style:family="text">
      <style:text-properties style:font-name="Times New Roman" style:font-weight-complex="bold" fo:font-size="11pt" style:font-size-asian="11pt" style:font-size-complex="11pt" fo:language="lt" fo:country="LT"/>
    </style:style>
    <style:style style:name="T2332" style:parent-style-name="DefaultParagraphFont" style:family="text">
      <style:text-properties style:font-name="Times New Roman" fo:font-size="11pt" style:font-size-asian="11pt" style:font-size-complex="11pt" fo:language="lt" fo:country="LT"/>
    </style:style>
    <style:style style:name="T2333" style:parent-style-name="DefaultParagraphFont" style:family="text">
      <style:text-properties style:font-name="Times New Roman" style:font-weight-complex="bold" fo:font-size="11pt" style:font-size-asian="11pt" style:font-size-complex="11pt" fo:language="lt" fo:country="LT"/>
    </style:style>
    <style:style style:name="T2334" style:parent-style-name="DefaultParagraphFont" style:family="text">
      <style:text-properties style:font-name="Times New Roman" fo:font-size="11pt" style:font-size-asian="11pt" style:font-size-complex="11pt" fo:language="lt" fo:country="LT"/>
    </style:style>
    <style:style style:name="T2335" style:parent-style-name="DefaultParagraphFont" style:family="text">
      <style:text-properties style:font-name="Times New Roman" style:font-weight-complex="bold"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23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2" style:parent-style-name="Normal" style:family="paragraph">
      <style:paragraph-properties fo:text-align="justify" fo:margin-left="1.7722in" fo:text-indent="-1.2798in">
        <style:tab-stops/>
      </style:paragraph-properties>
    </style:style>
    <style:style style:name="T2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4" style:parent-style-name="DefaultParagraphFont" style:family="text">
      <style:text-properties style:font-name="Times New Roman" fo:font-weight="bold" style:font-weight-asian="bold" fo:font-size="11pt" style:font-size-asian="11pt" style:font-size-complex="11pt" fo:language="lt" fo:country="LT"/>
    </style:style>
    <style:style style:name="T2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6" style:parent-style-name="DefaultParagraphFont" style:family="text">
      <style:text-properties style:font-name="Times New Roman" fo:font-weight="bold" style:font-weight-asian="bold" fo:font-size="11pt" style:font-size-asian="11pt" style:font-size-complex="11pt" fo:language="lt" fo:country="LT"/>
    </style:style>
    <style:style style:name="P2347" style:parent-style-name="Normal" style:family="paragraph">
      <style:paragraph-properties fo:text-align="justify" fo:text-indent="0.5in"/>
    </style:style>
    <style:style style:name="T2348"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T2349" style:parent-style-name="HTMLTypewriter" style:family="text">
      <style:text-properties style:font-name="Times New Roman" style:font-name-complex="Times New Roman" fo:font-size="11pt" style:font-size-asian="11pt" style:font-size-complex="11pt" fo:language="lt" fo:country="LT"/>
    </style:style>
    <style:style style:name="T2350"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style:font-name="Times New Roman" fo:font-size="11pt" style:font-size-asian="11pt" style:font-size-complex="11pt" fo:language="lt" fo:country="LT"/>
    </style:style>
    <style:style style:name="T2361" style:parent-style-name="DefaultParagraphFont" style:family="text">
      <style:text-properties style:font-name="Times New Roman" style:font-weight-complex="bold" fo:font-size="11pt" style:font-size-asian="11pt" style:font-size-complex="11pt" fo:language="lt" fo:country="LT"/>
    </style:style>
    <style:style style:name="T2362" style:parent-style-name="DefaultParagraphFont" style:family="text">
      <style:text-properties style:font-name="Times New Roman" fo:font-size="11pt" style:font-size-asian="11pt" style:font-size-complex="11pt" fo:language="lt" fo:country="LT"/>
    </style:style>
    <style:style style:name="P23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6" style:parent-style-name="Normal" style:family="paragraph">
      <style:paragraph-properties fo:text-align="center"/>
    </style:style>
    <style:style style:name="T2367" style:parent-style-name="DefaultParagraphFont" style:family="text">
      <style:text-properties style:font-name="Times New Roman" fo:font-weight="bold" style:font-weight-asian="bold" fo:font-size="11pt" style:font-size-asian="11pt" style:font-size-complex="11pt" fo:language="lt" fo:country="LT"/>
    </style:style>
    <style:style style:name="P23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69" style:parent-style-name="BodyTextIndent2" style:family="paragraph">
      <style:paragraph-properties fo:text-indent="0in"/>
      <style:text-properties fo:font-weight="bold" style:font-weight-asian="bold" fo:font-size="11pt" style:font-size-asian="11pt" style:font-size-complex="11pt"/>
    </style:style>
    <style:style style:name="P2370" style:parent-style-name="BodyTextIndent2" style:family="paragraph">
      <style:paragraph-properties fo:text-indent="0in"/>
      <style:text-properties fo:font-weight="bold" style:font-weight-asian="bold" fo:font-size="11pt" style:font-size-asian="11pt" style:font-size-complex="11pt"/>
    </style:style>
    <style:style style:name="P2371" style:parent-style-name="BodyTextIndent2" style:family="paragraph">
      <style:text-properties fo:font-weight="bold" style:font-weight-asian="bold" style:font-weight-complex="bold" fo:font-size="11pt" style:font-size-asian="11pt" style:font-size-complex="11pt"/>
    </style:style>
    <style:style style:name="P2372"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23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374" style:parent-style-name="BodyTextIndent" style:family="paragraph">
      <style:text-properties fo:text-transform="none"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6" style:parent-style-name="Normal" style:family="paragraph">
      <style:paragraph-properties fo:text-align="justify" fo:text-indent="0.5in">
        <style:tab-stops>
          <style:tab-stop style:type="left" style:position="4.725in"/>
        </style:tab-stops>
      </style:paragraph-properties>
    </style:style>
    <style:style style:name="T2377" style:parent-style-name="DefaultParagraphFont" style:family="text">
      <style:text-properties style:font-name="Times New Roman" fo:font-size="11pt" style:font-size-asian="11pt" style:font-size-complex="11pt" fo:language="lt" fo:country="LT"/>
    </style:style>
    <style:style style:name="T2378" style:parent-style-name="DefaultParagraphFont" style:family="text">
      <style:text-properties style:font-name="Times New Roman" style:font-weight-complex="bold" fo:font-size="11pt" style:font-size-asian="11pt" style:font-size-complex="11pt" fo:language="lt" fo:country="LT"/>
    </style:style>
    <style:style style:name="T2379" style:parent-style-name="DefaultParagraphFont" style:family="text">
      <style:text-properties style:font-name="Times New Roman" fo:font-size="11pt" style:font-size-asian="11pt" style:font-size-complex="11pt" fo:language="lt" fo:country="LT"/>
    </style:style>
    <style:style style:name="P2380" style:parent-style-name="Normal" style:family="paragraph">
      <style:paragraph-properties fo:text-align="justify" fo:text-indent="0.5in">
        <style:tab-stops>
          <style:tab-stop style:type="left" style:position="0.8861in"/>
        </style:tab-stops>
      </style:paragraph-properties>
    </style:style>
    <style:style style:name="T2381" style:parent-style-name="DefaultParagraphFont" style:family="text">
      <style:text-properties style:font-name="Times New Roman" fo:font-size="11pt" style:font-size-asian="11pt" style:font-size-complex="11pt" fo:language="lt" fo:country="LT"/>
    </style:style>
    <style:style style:name="T2382" style:parent-style-name="DefaultParagraphFont" style:family="text">
      <style:text-properties style:font-name="Times New Roman" style:font-weight-complex="bold" fo:font-size="11pt" style:font-size-asian="11pt" style:font-size-complex="11pt" fo:language="lt" fo:country="LT"/>
    </style:style>
    <style:style style:name="T2383" style:parent-style-name="DefaultParagraphFont" style:family="text">
      <style:text-properties style:font-name="Times New Roman" fo:font-size="11pt" style:font-size-asian="11pt" style:font-size-complex="11pt" fo:language="lt" fo:country="LT"/>
    </style:style>
    <style:style style:name="P2384" style:parent-style-name="Normal" style:family="paragraph">
      <style:paragraph-properties fo:text-align="justify" fo:text-indent="0.5in">
        <style:tab-stops>
          <style:tab-stop style:type="left" style:position="0.8861in"/>
        </style:tab-stops>
      </style:paragraph-properties>
    </style:style>
    <style:style style:name="T2385" style:parent-style-name="DefaultParagraphFont" style:family="text">
      <style:text-properties style:font-name="Times New Roman" fo:font-size="11pt" style:font-size-asian="11pt" style:font-size-complex="11pt" fo:language="lt" fo:country="LT"/>
    </style:style>
    <style:style style:name="T2386" style:parent-style-name="DefaultParagraphFont" style:family="text">
      <style:text-properties style:font-name="Times New Roman" style:font-weight-complex="bold" fo:font-size="11pt" style:font-size-asian="11pt" style:font-size-complex="11pt" fo:language="lt" fo:country="LT"/>
    </style:style>
    <style:style style:name="T2387" style:parent-style-name="DefaultParagraphFont" style:family="text">
      <style:text-properties style:font-name="Times New Roman" fo:font-size="11pt" style:font-size-asian="11pt" style:font-size-complex="11pt" fo:language="lt" fo:country="LT"/>
    </style:style>
    <style:style style:name="P23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T2390" style:parent-style-name="DefaultParagraphFont" style:family="text">
      <style:text-properties style:font-name="Times New Roman" fo:font-size="11pt" style:font-size-asian="11pt" style:font-size-complex="11pt" fo:language="lt" fo:country="LT"/>
    </style:style>
    <style:style style:name="T2391" style:parent-style-name="DefaultParagraphFont" style:family="text">
      <style:text-properties style:font-name="Times New Roman" style:font-weight-complex="bold" fo:font-size="11pt" style:font-size-asian="11pt" style:font-size-complex="11pt" fo:language="lt" fo:country="LT"/>
    </style:style>
    <style:style style:name="T2392" style:parent-style-name="DefaultParagraphFont" style:family="text">
      <style:text-properties style:font-name="Times New Roman" fo:font-size="11pt" style:font-size-asian="11pt" style:font-size-complex="11pt" fo:language="lt" fo:country="LT"/>
    </style:style>
    <style:style style:name="P239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39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3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96" style:parent-style-name="DefaultParagraphFont" style:family="text">
      <style:text-properties style:font-name="Times New Roman" fo:font-size="11pt" style:font-size-asian="11pt" style:font-size-complex="11pt" fo:language="lt" fo:country="LT"/>
    </style:style>
    <style:style style:name="T2397" style:parent-style-name="DefaultParagraphFont" style:family="text">
      <style:text-properties style:font-name="Times New Roman" style:font-weight-complex="bold" fo:font-size="11pt" style:font-size-asian="11pt" style:font-size-complex="11pt" fo:language="lt" fo:country="LT"/>
    </style:style>
    <style:style style:name="T2398" style:parent-style-name="DefaultParagraphFont" style:family="text">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40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0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style:font-weight-complex="bold" fo:font-size="11pt" style:font-size-asian="11pt" style:font-size-complex="11pt" fo:language="lt" fo:country="LT"/>
    </style:style>
    <style:style style:name="T2408" style:parent-style-name="DefaultParagraphFont" style:family="text">
      <style:text-properties style:font-name="Times New Roman" fo:font-size="11pt" style:font-size-asian="11pt" style:font-size-complex="11pt" fo:language="lt" fo:country="LT"/>
    </style:style>
    <style:style style:name="P2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411" style:parent-style-name="Normal" style:family="paragraph">
      <style:paragraph-properties fo:text-align="justify" fo:text-indent="0.5in">
        <style:tab-stops>
          <style:tab-stop style:type="left" style:position="0in"/>
        </style:tab-stops>
      </style:paragraph-properties>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style:font-weight-complex="bold"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tab-stops>
          <style:tab-stop style:type="left" style:position="0in"/>
        </style:tab-stops>
      </style:paragraph-properties>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style:font-weight-complex="bold"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1" style:parent-style-name="BodyText2" style:family="paragraph">
      <style:paragraph-properties fo:text-indent="0.5in">
        <style:tab-stops>
          <style:tab-stop style:type="left" style:position="0.5909in"/>
        </style:tab-stops>
      </style:paragraph-properties>
      <style:text-properties style:font-size-complex="11pt"/>
    </style:style>
    <style:style style:name="P2422" style:parent-style-name="BodyText2" style:family="paragraph">
      <style:paragraph-properties fo:text-indent="0.5in">
        <style:tab-stops>
          <style:tab-stop style:type="left" style:position="0.5909in"/>
        </style:tab-stops>
      </style:paragraph-properties>
      <style:text-properties style:font-size-complex="11pt"/>
    </style:style>
    <style:style style:name="P2423" style:parent-style-name="BodyText2" style:family="paragraph">
      <style:paragraph-properties fo:text-indent="0.5in">
        <style:tab-stops>
          <style:tab-stop style:type="left" style:position="0.5909in"/>
        </style:tab-stops>
      </style:paragraph-properties>
      <style:text-properties style:font-size-complex="11pt"/>
    </style:style>
    <style:style style:name="P242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242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24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24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9" style:parent-style-name="Footer" style:family="paragraph">
      <style:paragraph-properties fo:line-height="100%">
        <style:tab-stops/>
      </style:paragraph-properties>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3" style:parent-style-name="BodyText2" style:family="paragraph">
      <style:paragraph-properties fo:text-indent="0.5in"/>
      <style:text-properties style:font-size-complex="11pt"/>
    </style:style>
    <style:style style:name="P2434" style:parent-style-name="BodyText2" style:family="paragraph">
      <style:paragraph-properties fo:text-indent="0.5in"/>
      <style:text-properties style:font-size-complex="11pt"/>
    </style:style>
    <style:style style:name="P2435" style:parent-style-name="BodyText2" style:family="paragraph">
      <style:paragraph-properties fo:text-indent="0.5in"/>
      <style:text-properties style:font-size-complex="11pt"/>
    </style:style>
    <style:style style:name="P2436" style:parent-style-name="BodyText2" style:family="paragraph">
      <style:paragraph-properties fo:margin-left="1.575in" fo:text-indent="-1.0826in">
        <style:tab-stops/>
      </style:paragraph-properties>
      <style:text-properties fo:font-weight="bold" style:font-weight-asian="bold" style:font-size-complex="11pt"/>
    </style:style>
    <style:style style:name="P2437" style:parent-style-name="Normal" style:family="paragraph">
      <style:paragraph-properties fo:text-align="justify" fo:text-indent="0.5in">
        <style:tab-stops>
          <style:tab-stop style:type="left" style:position="0in"/>
        </style:tab-stops>
      </style:paragraph-properties>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style:font-weight-complex="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T2441" style:parent-style-name="DefaultParagraphFont" style:family="text">
      <style:text-properties style:font-name="Times New Roman" style:font-weight-complex="bold" fo:font-size="11pt" style:font-size-asian="11pt" style:font-size-complex="11pt" fo:language="lt" fo:country="LT"/>
    </style:style>
    <style:style style:name="T2442" style:parent-style-name="DefaultParagraphFont" style:family="text">
      <style:text-properties style:font-name="Times New Roman" fo:font-size="11pt" style:font-size-asian="11pt" style:font-size-complex="11pt" fo:language="lt" fo:country="LT"/>
    </style:style>
    <style:style style:name="P2443" style:parent-style-name="BodyTextIndent" style:family="paragraph">
      <style:text-properties fo:text-transform="none"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fo:language="lt" fo:country="LT"/>
    </style:style>
    <style:style style:name="T2448" style:parent-style-name="DefaultParagraphFont" style:family="text">
      <style:text-properties style:font-name="Times New Roman" style:font-weight-complex="bold" fo:font-size="11pt" style:font-size-asian="11pt" style:font-size-complex="11pt" fo:language="lt" fo:country="LT"/>
    </style:style>
    <style:style style:name="T24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0" style:parent-style-name="DefaultParagraphFont" style:family="text">
      <style:text-properties style:font-name="Times New Roman" fo:font-size="11pt" style:font-size-asian="11pt" style:font-size-complex="11pt" fo:language="lt" fo:country="LT"/>
    </style:style>
    <style:style style:name="P2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name="Times New Roman" fo:font-size="11pt" style:font-size-asian="11pt" style:font-size-complex="11pt" fo:language="lt" fo:country="LT"/>
    </style:style>
    <style:style style:name="T2456" style:parent-style-name="DefaultParagraphFont" style:family="text">
      <style:text-properties style:font-name="Times New Roman" style:font-weight-complex="bold" fo:font-size="11pt" style:font-size-asian="11pt" style:font-size-complex="11pt" fo:language="lt" fo:country="LT"/>
    </style:style>
    <style:style style:name="T2457" style:parent-style-name="DefaultParagraphFont" style:family="text">
      <style:text-properties style:font-name="Times New Roman" fo:font-size="11pt" style:font-size-asian="11pt" style:font-size-complex="11pt" fo:language="lt" fo:country="LT"/>
    </style:style>
    <style:style style:name="T2458" style:parent-style-name="DefaultParagraphFont" style:family="text">
      <style:text-properties style:font-name="Times New Roman" style:font-weight-complex="bold" fo:font-size="11pt" style:font-size-asian="11pt" style:font-size-complex="11pt" fo:language="lt" fo:country="LT"/>
    </style:style>
    <style:style style:name="T2459" style:parent-style-name="DefaultParagraphFont" style:family="text">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fo:language="lt" fo:country="LT"/>
    </style:style>
    <style:style style:name="T2464" style:parent-style-name="DefaultParagraphFont" style:family="text">
      <style:text-properties style:font-name="Times New Roman" fo:font-weight="bold" style:font-weight-asian="bold" fo:font-size="11pt" style:font-size-asian="11pt" style:font-size-complex="11pt" fo:language="lt" fo:country="LT"/>
    </style:style>
    <style:style style:name="T2465" style:parent-style-name="DefaultParagraphFont" style:family="text">
      <style:text-properties style:font-name="Times New Roman" fo:font-size="11pt" style:font-size-asian="11pt" style:font-size-complex="11pt" fo:language="lt" fo:country="LT"/>
    </style:style>
    <style:style style:name="P2466" style:parent-style-name="Normal" style:family="paragraph">
      <style:paragraph-properties fo:text-align="justify" fo:text-indent="0.5in">
        <style:tab-stops>
          <style:tab-stop style:type="left" style:position="0in"/>
        </style:tab-stops>
      </style:paragraph-properties>
    </style:style>
    <style:style style:name="T2467" style:parent-style-name="DefaultParagraphFont" style:family="text">
      <style:text-properties style:font-name="Times New Roman" fo:font-size="11pt" style:font-size-asian="11pt" style:font-size-complex="11pt" fo:language="lt" fo:country="LT"/>
    </style:style>
    <style:style style:name="P2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ab-stops>
          <style:tab-stop style:type="left" style:position="0in"/>
        </style:tab-stops>
      </style:paragraph-properties>
    </style:style>
    <style:style style:name="T2470" style:parent-style-name="DefaultParagraphFont" style:family="text">
      <style:text-properties style:font-name="Times New Roman" style:font-weight-complex="bold" fo:font-size="11pt" style:font-size-asian="11pt" style:font-size-complex="11pt" fo:language="lt" fo:country="LT"/>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4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75" style:parent-style-name="Normal" style:family="paragraph">
      <style:paragraph-properties fo:text-align="justify" fo:text-indent="0.5in">
        <style:tab-stops>
          <style:tab-stop style:type="left" style:position="0in"/>
        </style:tab-stops>
      </style:paragraph-properties>
    </style:style>
    <style:style style:name="T2476" style:parent-style-name="DefaultParagraphFont" style:family="text">
      <style:text-properties style:font-name="Times New Roman" fo:font-size="11pt" style:font-size-asian="11pt" style:font-size-complex="11pt" fo:language="lt" fo:country="LT"/>
    </style:style>
    <style:style style:name="T2477" style:parent-style-name="DefaultParagraphFont" style:family="text">
      <style:text-properties style:font-name="Times New Roman" style:font-weight-complex="bold" fo:font-size="11pt" style:font-size-asian="11pt" style:font-size-complex="11pt" fo:language="lt" fo:country="LT"/>
    </style:style>
    <style:style style:name="T2478" style:parent-style-name="DefaultParagraphFont" style:family="text">
      <style:text-properties style:font-name="Times New Roman" fo:font-size="11pt" style:font-size-asian="11pt" style:font-size-complex="11pt" fo:language="lt" fo:country="LT"/>
    </style:style>
    <style:style style:name="P2479" style:parent-style-name="Normal" style:family="paragraph">
      <style:paragraph-properties fo:text-align="justify" fo:text-indent="0.5in">
        <style:tab-stops>
          <style:tab-stop style:type="left" style:position="0in"/>
        </style:tab-stops>
      </style:paragraph-properties>
    </style:style>
    <style:style style:name="T2480" style:parent-style-name="DefaultParagraphFont" style:family="text">
      <style:text-properties style:font-name="Times New Roman" fo:font-size="11pt" style:font-size-asian="11pt" style:font-size-complex="11pt" fo:language="lt" fo:country="LT"/>
    </style:style>
    <style:style style:name="T2481" style:parent-style-name="DefaultParagraphFont" style:family="text">
      <style:text-properties style:font-name="Times New Roman" style:font-weight-complex="bold" fo:font-size="11pt" style:font-size-asian="11pt" style:font-size-complex="11pt" fo:language="lt" fo:country="LT"/>
    </style:style>
    <style:style style:name="T2482" style:parent-style-name="DefaultParagraphFont" style:family="text">
      <style:text-properties style:font-name="Times New Roman" fo:font-size="11pt" style:font-size-asian="11pt" style:font-size-complex="11pt" fo:language="lt" fo:country="LT"/>
    </style:style>
    <style:style style:name="T2483" style:parent-style-name="DefaultParagraphFont" style:family="text">
      <style:text-properties style:font-name="Times New Roman" style:font-weight-complex="bold" fo:font-size="11pt" style:font-size-asian="11pt" style:font-size-complex="11pt" fo:language="lt" fo:country="LT"/>
    </style:style>
    <style:style style:name="T2484" style:parent-style-name="DefaultParagraphFont" style:family="text">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tab-stops>
          <style:tab-stop style:type="left" style:position="0in"/>
        </style:tab-stops>
      </style:paragraph-properties>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style:font-weight-complex="bold" fo:font-size="11pt" style:font-size-asian="11pt" style:font-size-complex="11pt" fo:language="lt" fo:country="LT"/>
    </style:style>
    <style:style style:name="T2488" style:parent-style-name="DefaultParagraphFont" style:family="text">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style:font-weight-complex="bold"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BodyTextIndent" style:family="paragraph">
      <style:text-properties fo:text-transform="none" fo:font-size="11pt" style:font-size-asian="11pt" style:font-size-complex="11p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name="Times New Roman" fo:font-size="11pt" style:font-size-asian="11pt" style:font-size-complex="11pt" fo:language="lt" fo:country="LT"/>
    </style:style>
    <style:style style:name="T2499" style:parent-style-name="DefaultParagraphFont" style:family="text">
      <style:text-properties style:font-name="Times New Roman" style:font-weight-complex="bold" fo:font-size="11pt" style:font-size-asian="11pt" style:font-size-complex="11pt" fo:language="lt" fo:country="LT"/>
    </style:style>
    <style:style style:name="T2500" style:parent-style-name="DefaultParagraphFont" style:family="text">
      <style:text-properties style:font-name="Times New Roman" fo:font-size="11pt" style:font-size-asian="11pt" style:font-size-complex="11pt" fo:language="lt" fo:country="LT"/>
    </style:style>
    <style:style style:name="T2501" style:parent-style-name="DefaultParagraphFont" style:family="text">
      <style:text-properties style:font-name="Times New Roman" style:font-weight-complex="bold" fo:font-size="11pt" style:font-size-asian="11pt" style:font-size-complex="11pt" fo:language="lt" fo:country="LT"/>
    </style:style>
    <style:style style:name="T2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3" style:parent-style-name="DefaultParagraphFont" style:family="text">
      <style:text-properties style:font-name="Times New Roman" style:font-weight-complex="bold" fo:font-size="11pt" style:font-size-asian="11pt" style:font-size-complex="11pt" fo:language="lt" fo:country="LT"/>
    </style:style>
    <style:style style:name="T25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5" style:parent-style-name="DefaultParagraphFont" style:family="text">
      <style:text-properties style:font-name="Times New Roman" fo:font-size="11pt" style:font-size-asian="11pt" style:font-size-complex="11pt" fo:language="lt" fo:country="LT"/>
    </style:style>
    <style:style style:name="P2506"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2507" style:parent-style-name="DefaultParagraphFont" style:family="text">
      <style:text-properties style:font-name="Times New Roman" fo:font-size="11pt" style:font-size-asian="11pt" style:font-size-complex="11pt" fo:language="lt" fo:country="LT"/>
    </style:style>
    <style:style style:name="T2508" style:parent-style-name="DefaultParagraphFont" style:family="text">
      <style:text-properties style:font-name="Times New Roman" style:font-weight-complex="bold" fo:font-size="11pt" style:font-size-asian="11pt" style:font-size-complex="11pt" fo:language="lt" fo:country="LT"/>
    </style:style>
    <style:style style:name="T2509" style:parent-style-name="DefaultParagraphFont" style:family="text">
      <style:text-properties style:font-name="Times New Roman" fo:font-size="11pt" style:font-size-asian="11pt" style:font-size-complex="11pt" fo:language="lt" fo:country="LT"/>
    </style:style>
    <style:style style:name="T2510" style:parent-style-name="DefaultParagraphFont" style:family="text">
      <style:text-properties style:font-name="Times New Roman" style:font-weight-complex="bold"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style:font-weight-complex="bold" fo:font-size="11pt" style:font-size-asian="11pt" style:font-size-complex="11pt" fo:language="lt" fo:country="LT"/>
    </style:style>
    <style:style style:name="T2513" style:parent-style-name="DefaultParagraphFont" style:family="text">
      <style:text-properties style:font-name="Times New Roman" fo:font-size="11pt" style:font-size-asian="11pt" style:font-size-complex="11pt" fo:language="lt" fo:country="LT"/>
    </style:style>
    <style:style style:name="T2514" style:parent-style-name="DefaultParagraphFont" style:family="text">
      <style:text-properties style:font-name="Times New Roman" style:font-weight-complex="bold" fo:font-size="11pt" style:font-size-asian="11pt" style:font-size-complex="11pt" fo:language="lt" fo:country="LT"/>
    </style:style>
    <style:style style:name="T2515" style:parent-style-name="DefaultParagraphFont" style:family="text">
      <style:text-properties style:font-name="Times New Roman" fo:font-size="11pt" style:font-size-asian="11pt" style:font-size-complex="11pt" fo:language="lt" fo:country="LT"/>
    </style:style>
    <style:style style:name="T2516" style:parent-style-name="DefaultParagraphFont" style:family="text">
      <style:text-properties style:font-name="Times New Roman" style:font-weight-complex="bold"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style:font-weight-complex="bold" fo:font-size="11pt" style:font-size-asian="11pt" style:font-size-complex="11pt" fo:language="lt" fo:country="LT"/>
    </style:style>
    <style:style style:name="T2519" style:parent-style-name="DefaultParagraphFont" style:family="text">
      <style:text-properties style:font-name="Times New Roman" fo:font-size="11pt" style:font-size-asian="11pt" style:font-size-complex="11pt" fo:language="lt" fo:country="LT"/>
    </style:style>
    <style:style style:name="T2520" style:parent-style-name="DefaultParagraphFont" style:family="text">
      <style:text-properties style:font-name="Times New Roman" style:font-weight-complex="bold" fo:font-size="11pt" style:font-size-asian="11pt" style:font-size-complex="11pt" fo:language="lt" fo:country="LT"/>
    </style:style>
    <style:style style:name="T2521" style:parent-style-name="DefaultParagraphFont" style:family="text">
      <style:text-properties style:font-name="Times New Roman" fo:font-size="11pt" style:font-size-asian="11pt" style:font-size-complex="11pt" fo:language="lt" fo:country="LT"/>
    </style:style>
    <style:style style:name="T2522" style:parent-style-name="DefaultParagraphFont" style:family="text">
      <style:text-properties style:font-name="Times New Roman" style:font-weight-complex="bold"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style:font-weight-complex="bold" fo:font-size="11pt" style:font-size-asian="11pt" style:font-size-complex="11pt" fo:language="lt" fo:country="LT"/>
    </style:style>
    <style:style style:name="T2525" style:parent-style-name="DefaultParagraphFont" style:family="text">
      <style:text-properties style:font-name="Times New Roman" fo:font-size="11pt" style:font-size-asian="11pt" style:font-size-complex="11pt" fo:language="lt" fo:country="LT"/>
    </style:style>
    <style:style style:name="T2526" style:parent-style-name="DefaultParagraphFont" style:family="text">
      <style:text-properties style:font-name="Times New Roman" style:font-weight-complex="bold" fo:font-size="11pt" style:font-size-asian="11pt" style:font-size-complex="11pt" fo:language="lt" fo:country="LT"/>
    </style:style>
    <style:style style:name="T2527" style:parent-style-name="DefaultParagraphFont" style:family="text">
      <style:text-properties style:font-name="Times New Roman" fo:font-size="11pt" style:font-size-asian="11pt" style:font-size-complex="11pt" fo:language="lt" fo:country="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name="Times New Roman" fo:font-size="11pt" style:font-size-asian="11pt" style:font-size-complex="11pt" fo:language="lt" fo:country="LT"/>
    </style:style>
    <style:style style:name="T2530" style:parent-style-name="DefaultParagraphFont" style:family="text">
      <style:text-properties style:font-name="Times New Roman" style:font-weight-complex="bold" fo:font-size="11pt" style:font-size-asian="11pt" style:font-size-complex="11pt" fo:language="lt" fo:country="LT"/>
    </style:style>
    <style:style style:name="T2531" style:parent-style-name="DefaultParagraphFont" style:family="text">
      <style:text-properties style:font-name="Times New Roman" fo:font-size="11pt" style:font-size-asian="11pt" style:font-size-complex="11pt" fo:language="lt" fo:country="LT"/>
    </style:style>
    <style:style style:name="T2532" style:parent-style-name="DefaultParagraphFont" style:family="text">
      <style:text-properties style:font-name="Times New Roman" style:font-weight-complex="bold" fo:font-size="11pt" style:font-size-asian="11pt" style:font-size-complex="11pt" fo:language="lt" fo:country="LT"/>
    </style:style>
    <style:style style:name="T2533" style:parent-style-name="DefaultParagraphFont" style:family="text">
      <style:text-properties style:font-name="Times New Roman" fo:font-size="11pt" style:font-size-asian="11pt" style:font-size-complex="11pt" fo:language="lt" fo:country="LT"/>
    </style:style>
    <style:style style:name="T2534" style:parent-style-name="DefaultParagraphFont" style:family="text">
      <style:text-properties style:font-name="Times New Roman" style:font-weight-complex="bold" fo:font-size="11pt" style:font-size-asian="11pt" style:font-size-complex="11pt" fo:language="lt" fo:country="LT"/>
    </style:style>
    <style:style style:name="T2535" style:parent-style-name="DefaultParagraphFont" style:family="text">
      <style:text-properties style:font-name="Times New Roman" fo:font-size="11pt" style:font-size-asian="11pt" style:font-size-complex="11pt" fo:language="lt" fo:country="LT"/>
    </style:style>
    <style:style style:name="T2536" style:parent-style-name="DefaultParagraphFont" style:family="text">
      <style:text-properties style:font-name="Times New Roman" style:font-weight-complex="bold" fo:font-size="11pt" style:font-size-asian="11pt" style:font-size-complex="11pt" fo:language="lt" fo:country="LT"/>
    </style:style>
    <style:style style:name="T2537" style:parent-style-name="DefaultParagraphFont" style:family="text">
      <style:text-properties style:font-name="Times New Roman" fo:font-size="11pt" style:font-size-asian="11pt" style:font-size-complex="11pt" fo:language="lt" fo:country="LT"/>
    </style:style>
    <style:style style:name="T2538" style:parent-style-name="DefaultParagraphFont" style:family="text">
      <style:text-properties style:font-name="Times New Roman" style:font-weight-complex="bold" fo:font-size="11pt" style:font-size-asian="11pt" style:font-size-complex="11pt" fo:language="lt" fo:country="LT"/>
    </style:style>
    <style:style style:name="T2539" style:parent-style-name="DefaultParagraphFont" style:family="text">
      <style:text-properties style:font-name="Times New Roman" fo:font-size="11pt" style:font-size-asian="11pt" style:font-size-complex="11pt" fo:language="lt" fo:country="LT"/>
    </style:style>
    <style:style style:name="T2540" style:parent-style-name="DefaultParagraphFont" style:family="text">
      <style:text-properties style:font-name="Times New Roman" style:font-weight-complex="bold" fo:font-size="11pt" style:font-size-asian="11pt" style:font-size-complex="11pt" fo:language="lt" fo:country="LT"/>
    </style:style>
    <style:style style:name="T2541" style:parent-style-name="DefaultParagraphFont" style:family="text">
      <style:text-properties style:font-name="Times New Roman" fo:font-size="11pt" style:font-size-asian="11pt" style:font-size-complex="11pt" fo:language="lt" fo:country="LT"/>
    </style:style>
    <style:style style:name="T2542" style:parent-style-name="DefaultParagraphFont" style:family="text">
      <style:text-properties style:font-name="Times New Roman" style:font-weight-complex="bold" fo:font-size="11pt" style:font-size-asian="11pt" style:font-size-complex="11pt" fo:language="lt" fo:country="LT"/>
    </style:style>
    <style:style style:name="T2543" style:parent-style-name="DefaultParagraphFont" style:family="text">
      <style:text-properties style:font-name="Times New Roman" fo:font-size="11pt" style:font-size-asian="11pt" style:font-size-complex="11pt" fo:language="lt" fo:country="LT"/>
    </style:style>
    <style:style style:name="T2544" style:parent-style-name="DefaultParagraphFont" style:family="text">
      <style:text-properties style:font-name="Times New Roman" style:font-weight-complex="bold" fo:font-size="11pt" style:font-size-asian="11pt" style:font-size-complex="11pt" fo:language="lt" fo:country="LT"/>
    </style:style>
    <style:style style:name="T2545" style:parent-style-name="DefaultParagraphFont" style:family="text">
      <style:text-properties style:font-name="Times New Roman" fo:font-size="11pt" style:font-size-asian="11pt" style:font-size-complex="11pt" fo:language="lt" fo:country="LT"/>
    </style:style>
    <style:style style:name="T2546" style:parent-style-name="DefaultParagraphFont" style:family="text">
      <style:text-properties style:font-name="Times New Roman" style:font-weight-complex="bold" fo:font-size="11pt" style:font-size-asian="11pt" style:font-size-complex="11pt" fo:language="lt" fo:country="LT"/>
    </style:style>
    <style:style style:name="T2547" style:parent-style-name="DefaultParagraphFont" style:family="text">
      <style:text-properties style:font-name="Times New Roman" fo:font-size="11pt" style:font-size-asian="11pt" style:font-size-complex="11pt" fo:language="lt" fo:country="LT"/>
    </style:style>
    <style:style style:name="P254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font-size-complex="11pt" fo:language="lt" fo:country="LT"/>
    </style:style>
    <style:style style:name="T2552" style:parent-style-name="DefaultParagraphFont" style:family="text">
      <style:text-properties style:font-name="Times New Roman" style:font-weight-complex="bold" fo:font-size="11pt" style:font-size-asian="11pt" style:font-size-complex="11pt" fo:language="lt" fo:country="LT"/>
    </style:style>
    <style:style style:name="T2553" style:parent-style-name="DefaultParagraphFont" style:family="text">
      <style:text-properties style:font-name="Times New Roman"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language-complex="he" style:country-complex="IL"/>
    </style:style>
    <style:style style:name="T2555" style:parent-style-name="DefaultParagraphFont" style:family="text">
      <style:text-properties style:font-name="Times New Roman" fo:font-size="11pt" style:font-size-asian="11pt" style:font-size-complex="11pt" fo:language="lt" fo:country="LT"/>
    </style:style>
    <style:style style:name="P2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561" style:parent-style-name="Normal" style:family="paragraph">
      <style:paragraph-properties fo:text-align="justify" fo:text-indent="0.5in">
        <style:tab-stops>
          <style:tab-stop style:type="left" style:position="0in"/>
        </style:tab-stops>
      </style:paragraph-properties>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weight-complex="bold" fo:font-size="11pt" style:font-size-asian="11pt" style:font-size-complex="11pt" fo:language="lt" fo:country="LT"/>
    </style:style>
    <style:style style:name="T2564" style:parent-style-name="DefaultParagraphFont" style:family="text">
      <style:text-properties style:font-name="Times New Roman" fo:font-size="11pt" style:font-size-asian="11pt" style:font-size-complex="11pt" fo:language="lt" fo:country="LT"/>
    </style:style>
    <style:style style:name="P2565" style:parent-style-name="Normal" style:family="paragraph">
      <style:paragraph-properties fo:text-align="justify" fo:text-indent="0.5in">
        <style:tab-stops>
          <style:tab-stop style:type="left" style:position="5.375in"/>
        </style:tab-stops>
      </style:paragraph-properties>
    </style:style>
    <style:style style:name="T2566" style:parent-style-name="DefaultParagraphFont" style:family="text">
      <style:text-properties style:font-name="Times New Roman" fo:font-size="11pt" style:font-size-asian="11pt" style:font-size-complex="11pt" fo:language="lt" fo:country="LT"/>
    </style:style>
    <style:style style:name="T2567" style:parent-style-name="DefaultParagraphFont" style:family="text">
      <style:text-properties style:font-name="Times New Roman" style:font-weight-complex="bold" fo:font-size="11pt" style:font-size-asian="11pt" style:font-size-complex="11pt" fo:language="lt" fo:country="LT"/>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style:font-weight-complex="bold"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style:font-weight-complex="bold" fo:font-size="11pt" style:font-size-asian="11pt" style:font-size-complex="11pt" fo:language="lt" fo:country="LT"/>
    </style:style>
    <style:style style:name="T2572" style:parent-style-name="DefaultParagraphFont" style:family="text">
      <style:text-properties style:font-name="Times New Roman" fo:font-size="11pt" style:font-size-asian="11pt" style:font-size-complex="11pt" fo:language="lt" fo:country="LT"/>
    </style:style>
    <style:style style:name="T2573" style:parent-style-name="DefaultParagraphFont" style:family="text">
      <style:text-properties style:font-name="Times New Roman" style:font-weight-complex="bold"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T2575" style:parent-style-name="DefaultParagraphFont" style:family="text">
      <style:text-properties style:font-name="Times New Roman" style:font-weight-complex="bold" fo:font-size="11pt" style:font-size-asian="11pt" style:font-size-complex="11pt" fo:language="lt" fo:country="LT"/>
    </style:style>
    <style:style style:name="T25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BodyTextIndent2" style:family="paragraph">
      <style:paragraph-properties fo:text-indent="0in"/>
      <style:text-properties fo:font-weight="bold" style:font-weight-asian="bold" fo:font-size="11pt" style:font-size-asian="11pt" style:font-size-complex="11pt"/>
    </style:style>
    <style:style style:name="P2585" style:parent-style-name="BodyTextIndent2" style:family="paragraph">
      <style:paragraph-properties fo:text-indent="0in"/>
      <style:text-properties fo:font-weight="bold" style:font-weight-asian="bold" fo:font-size="11pt" style:font-size-asian="11pt" style:font-size-complex="11pt"/>
    </style:style>
    <style:style style:name="P2586"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25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588"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89"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9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5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92"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25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594"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59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5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98" style:parent-style-name="DefaultParagraphFont" style:family="text">
      <style:text-properties style:font-name="Times New Roman" fo:font-size="11pt" style:font-size-asian="11pt" style:font-size-complex="11pt" fo:language="lt" fo:country="LT"/>
    </style:style>
    <style:style style:name="T25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02" style:parent-style-name="DefaultParagraphFont" style:family="text">
      <style:text-properties style:font-name="Times New Roman" fo:font-size="11pt" style:font-size-asian="11pt" style:font-size-complex="11pt" fo:language="lt" fo:country="LT" style:language-complex="he" style:country-complex="IL"/>
    </style:style>
    <style:style style:name="T26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04" style:parent-style-name="DefaultParagraphFont" style:family="text">
      <style:text-properties style:font-name="Times New Roman" fo:font-size="11pt" style:font-size-asian="11pt" style:font-size-complex="11pt" fo:language="lt" fo:country="LT" style:language-complex="he" style:country-complex="IL"/>
    </style:style>
    <style:style style:name="P26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06"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font-size-complex="11pt" fo:language="lt" fo:country="LT"/>
    </style:style>
    <style:style style:name="P260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4" style:parent-style-name="DefaultParagraphFont" style:family="text">
      <style:text-properties style:font-name="Times New Roman" fo:font-size="11pt" style:font-size-asian="11pt" style:font-size-complex="11pt" fo:language="lt" fo:country="LT" style:language-complex="he" style:country-complex="IL"/>
    </style:style>
    <style:style style:name="T261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9" style:parent-style-name="DefaultParagraphFont" style:family="text">
      <style:text-properties style:font-name="Times New Roman" fo:font-size="11pt" style:font-size-asian="11pt" style:font-size-complex="11pt" fo:language="lt" fo:country="LT"/>
    </style:style>
    <style:style style:name="T26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5" style:parent-style-name="DefaultParagraphFont" style:family="text">
      <style:text-properties style:font-name="Times New Roman" fo:font-size="11pt" style:font-size-asian="11pt" style:font-size-complex="11pt" fo:language="lt" fo:country="LT" style:language-complex="he" style:country-complex="IL"/>
    </style:style>
    <style:style style:name="T26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9" style:parent-style-name="DefaultParagraphFont" style:family="text">
      <style:text-properties style:font-name="Times New Roman" fo:font-size="11pt" style:font-size-asian="11pt" style:font-size-complex="11pt" fo:language="lt" fo:country="LT"/>
    </style:style>
    <style:style style:name="T26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3" style:parent-style-name="DefaultParagraphFont" style:family="text">
      <style:text-properties style:font-name="Times New Roman" style:font-weight-complex="bold" fo:font-size="11pt" style:font-size-asian="11pt" style:font-size-complex="11pt" fo:language="lt" fo:country="LT"/>
    </style:style>
    <style:style style:name="T26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8" style:parent-style-name="DefaultParagraphFont" style:family="text">
      <style:text-properties style:font-name="Times New Roman" fo:font-size="11pt" style:font-size-asian="11pt" style:font-size-complex="11pt" fo:language="lt" fo:country="LT" style:language-complex="he" style:country-complex="IL"/>
    </style:style>
    <style:style style:name="T26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42" style:parent-style-name="DefaultParagraphFont" style:family="text">
      <style:text-properties style:font-name="Times New Roman" fo:font-size="11pt" style:font-size-asian="11pt" style:font-size-complex="11pt" fo:language="lt" fo:country="LT" style:language-complex="he" style:country-complex="IL"/>
    </style:style>
    <style:style style:name="T2643"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47" style:parent-style-name="DefaultParagraphFont" style:family="text">
      <style:text-properties style:font-name="Times New Roman" fo:font-size="11pt" style:font-size-asian="11pt" style:font-size-complex="11pt" fo:language="lt" fo:country="LT" style:language-complex="he" style:country-complex="IL"/>
    </style:style>
    <style:style style:name="T264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2" style:parent-style-name="DefaultParagraphFont" style:family="text">
      <style:text-properties style:font-name="Times New Roman" fo:font-size="11pt" style:font-size-asian="11pt" style:font-size-complex="11pt" fo:language="lt" fo:country="LT" style:language-complex="he" style:country-complex="IL"/>
    </style:style>
    <style:style style:name="T26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6" style:parent-style-name="DefaultParagraphFont" style:family="text">
      <style:text-properties style:font-name="Times New Roman" fo:font-size="11pt" style:font-size-asian="11pt" style:font-size-complex="11pt" fo:language="lt" fo:country="LT"/>
    </style:style>
    <style:style style:name="T26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8" style:parent-style-name="DefaultParagraphFont" style:family="text">
      <style:text-properties style:font-name="Times New Roman" fo:font-size="11pt" style:font-size-asian="11pt" style:font-size-complex="11pt" fo:language="lt" fo:country="LT" style:language-complex="he" style:country-complex="IL"/>
    </style:style>
    <style:style style:name="T26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0" style:parent-style-name="DefaultParagraphFont" style:family="text">
      <style:text-properties style:font-name="Times New Roman" fo:font-size="11pt" style:font-size-asian="11pt" style:font-size-complex="11pt" fo:language="lt" fo:country="LT"/>
    </style:style>
    <style:style style:name="T26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4" style:parent-style-name="DefaultParagraphFont" style:family="text">
      <style:text-properties style:font-name="Times New Roman" fo:font-size="11pt" style:font-size-asian="11pt" style:font-size-complex="11pt" fo:language="lt" fo:country="LT" style:language-complex="he" style:country-complex="IL"/>
    </style:style>
    <style:style style:name="T2665" style:parent-style-name="DefaultParagraphFont" style:family="text">
      <style:text-properties style:font-name="Times New Roman" fo:font-size="11pt" style:font-size-asian="11pt" style:font-size-complex="11pt" fo:language="lt" fo:country="LT"/>
    </style:style>
    <style:style style:name="T2666" style:parent-style-name="DefaultParagraphFont" style:family="text">
      <style:text-properties style:font-name="Times New Roman" fo:font-size="11pt" style:font-size-asian="11pt" style:font-size-complex="11pt" fo:language="lt" fo:country="LT" style:language-complex="he" style:country-complex="IL"/>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fo:language="lt" fo:country="LT" style:language-complex="he" style:country-complex="IL"/>
    </style:style>
    <style:style style:name="T26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2673" style:parent-style-name="Normal" style:family="paragraph">
      <style:paragraph-properties fo:text-align="justify" fo:margin-left="1.575in" fo:text-indent="-1.0826in">
        <style:tab-stops/>
      </style:paragraph-properties>
    </style:style>
    <style:style style:name="T2674" style:parent-style-name="DefaultParagraphFont" style:family="text">
      <style:text-properties style:font-name="Times New Roman" fo:font-weight="bold" style:font-weight-asian="bold" fo:font-size="11pt" style:font-size-asian="11pt" style:font-size-complex="11pt" fo:language="lt" fo:country="LT"/>
    </style:style>
    <style:style style:name="T267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6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80" style:parent-style-name="DefaultParagraphFont" style:family="text">
      <style:text-properties style:font-name="Times New Roman" fo:font-size="11pt" style:font-size-asian="11pt" style:font-size-complex="11pt" fo:language="lt" fo:country="LT"/>
    </style:style>
    <style:style style:name="T26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84" style:parent-style-name="DefaultParagraphFont" style:family="text">
      <style:text-properties style:font-name="Times New Roman" fo:font-size="11pt" style:font-size-asian="11pt" style:font-size-complex="11pt" fo:language="lt" fo:country="LT"/>
    </style:style>
    <style:style style:name="T2685" style:parent-style-name="DefaultParagraphFont" style:family="text">
      <style:text-properties style:font-name="Times New Roman" fo:font-size="11pt" style:font-size-asian="11pt" style:font-size-complex="11pt" fo:language="lt" fo:country="LT" style:language-complex="he" style:country-complex="IL"/>
    </style:style>
    <style:style style:name="P2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90" style:parent-style-name="DefaultParagraphFont" style:family="text">
      <style:text-properties style:font-name="Times New Roman" fo:font-size="11pt" style:font-size-asian="11pt" style:font-size-complex="11pt" fo:language="lt" fo:country="LT"/>
    </style:style>
    <style:style style:name="T26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95" style:parent-style-name="DefaultParagraphFont" style:family="text">
      <style:text-properties style:font-name="Times New Roman" fo:font-size="11pt" style:font-size-asian="11pt" style:font-size-complex="11pt" fo:language="lt" fo:country="LT" style:language-complex="he" style:country-complex="IL"/>
    </style:style>
    <style:style style:name="T26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97" style:parent-style-name="DefaultParagraphFont" style:family="text">
      <style:text-properties style:font-name="Times New Roman" fo:font-size="11pt" style:font-size-asian="11pt" style:font-size-complex="11pt" fo:language="lt" fo:country="LT"/>
    </style:style>
    <style:style style:name="T26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9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0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0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16" style:parent-style-name="DefaultParagraphFont" style:family="text">
      <style:text-properties style:font-name="Times New Roman" fo:font-size="11pt" style:font-size-asian="11pt" style:font-size-complex="11pt" fo:language="lt" fo:country="LT"/>
    </style:style>
    <style:style style:name="T27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18" style:parent-style-name="DefaultParagraphFont" style:family="text">
      <style:text-properties style:font-name="Times New Roman" fo:font-size="11pt" style:font-size-asian="11pt" style:font-size-complex="11pt" fo:language="lt" fo:country="LT" style:language-complex="he" style:country-complex="IL"/>
    </style:style>
    <style:style style:name="T2719"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1" style:parent-style-name="DefaultParagraphFont" style:family="text">
      <style:text-properties style:font-name="Times New Roman" fo:font-size="11pt" style:font-size-asian="11pt" style:font-size-complex="11pt" fo:language="lt" fo:country="LT"/>
    </style:style>
    <style:style style:name="T27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2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6" style:parent-style-name="DefaultParagraphFont" style:family="text">
      <style:text-properties style:font-name="Times New Roman" fo:font-size="11pt" style:font-size-asian="11pt" style:font-size-complex="11pt" fo:language="lt" fo:country="LT"/>
    </style:style>
    <style:style style:name="T27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0" style:parent-style-name="DefaultParagraphFont" style:family="text">
      <style:text-properties style:font-name="Times New Roman" style:font-weight-complex="bold" fo:font-size="11pt" style:font-size-asian="11pt" style:font-size-complex="11pt" fo:language="lt" fo:country="LT"/>
    </style:style>
    <style:style style:name="T27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3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33" style:parent-style-name="Normal" style:family="paragraph">
      <style:paragraph-properties fo:text-align="justify" fo:margin-left="1.7722in" fo:text-indent="-1.279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3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7" style:parent-style-name="DefaultParagraphFont" style:family="text">
      <style:text-properties style:font-name="Times New Roman" fo:font-size="11pt" style:font-size-asian="11pt" style:font-size-complex="11pt" fo:language="lt" fo:country="LT"/>
    </style:style>
    <style:style style:name="T27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74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46" style:parent-style-name="DefaultParagraphFont" style:family="text">
      <style:text-properties style:font-name="Times New Roman" fo:font-size="11pt" style:font-size-asian="11pt" style:font-size-complex="11pt" fo:language="lt" fo:country="LT" style:language-complex="he" style:country-complex="IL"/>
    </style:style>
    <style:style style:name="T274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48" style:parent-style-name="DefaultParagraphFont" style:family="text">
      <style:text-properties style:font-name="Times New Roman" fo:font-size="11pt" style:font-size-asian="11pt" style:font-size-complex="11pt" fo:language="lt" fo:country="LT" style:language-complex="he" style:country-complex="IL"/>
    </style:style>
    <style:style style:name="T2749" style:parent-style-name="DefaultParagraphFont" style:family="text">
      <style:text-properties style:font-name="Times New Roman" fo:font-size="11pt" style:font-size-asian="11pt" style:font-size-complex="11pt" fo:language="lt" fo:country="LT"/>
    </style:style>
    <style:style style:name="T2750" style:parent-style-name="DefaultParagraphFont" style:family="text">
      <style:text-properties style:font-name="Times New Roman" fo:font-size="11pt" style:font-size-asian="11pt" style:font-size-complex="11pt" fo:language="lt" fo:country="LT" style:language-complex="he" style:country-complex="IL"/>
    </style:style>
    <style:style style:name="T27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5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56" style:parent-style-name="DefaultParagraphFont" style:family="text">
      <style:text-properties style:font-name="Times New Roman" fo:font-size="11pt" style:font-size-asian="11pt" style:font-size-complex="11pt" fo:language="lt" fo:country="LT" style:language-complex="he" style:country-complex="IL"/>
    </style:style>
    <style:style style:name="T2757" style:parent-style-name="DefaultParagraphFont" style:family="text">
      <style:text-properties style:font-name="Times New Roman" fo:font-size="11pt" style:font-size-asian="11pt" style:font-size-complex="11pt" fo:language="lt" fo:country="LT"/>
    </style:style>
    <style:style style:name="T2758" style:parent-style-name="DefaultParagraphFont" style:family="text">
      <style:text-properties style:font-name="Times New Roman" fo:font-size="11pt" style:font-size-asian="11pt" style:font-size-complex="11pt" fo:language="lt" fo:country="LT" style:language-complex="he" style:country-complex="IL"/>
    </style:style>
    <style:style style:name="T27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60" style:parent-style-name="Normal" style:family="paragraph">
      <style:paragraph-properties fo:text-align="justify" fo:text-indent="0.5in">
        <style:tab-stops>
          <style:tab-stop style:type="left" style:position="1.668in"/>
        </style:tab-stops>
      </style:paragraph-properties>
    </style:style>
    <style:style style:name="T27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6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7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font-size-complex="11pt" fo:language="lt" fo:country="LT" style:language-complex="he" style:country-complex="IL"/>
    </style:style>
    <style:style style:name="T2766" style:parent-style-name="DefaultParagraphFont" style:family="text">
      <style:text-properties style:font-name="Times New Roman" fo:font-size="11pt" style:font-size-asian="11pt" style:font-size-complex="11pt" fo:language="lt" fo:country="LT"/>
    </style:style>
    <style:style style:name="T2767" style:parent-style-name="DefaultParagraphFont" style:family="text">
      <style:text-properties style:font-name="Times New Roman" fo:font-size="11pt" style:font-size-asian="11pt" style:font-size-complex="11pt" fo:language="lt" fo:country="LT" style:language-complex="he" style:country-complex="IL"/>
    </style:style>
    <style:style style:name="P2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2" style:parent-style-name="DefaultParagraphFont" style:family="text">
      <style:text-properties style:font-name="Times New Roman" fo:font-size="11pt" style:font-size-asian="11pt" style:font-size-complex="11pt" fo:language="lt" fo:country="LT" style:language-complex="he" style:country-complex="IL"/>
    </style:style>
    <style:style style:name="T27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4" style:parent-style-name="DefaultParagraphFont" style:family="text">
      <style:text-properties style:font-name="Times New Roman" fo:font-size="11pt" style:font-size-asian="11pt" style:font-size-complex="11pt" fo:language="lt" fo:country="LT"/>
    </style:style>
    <style:style style:name="T27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6" style:parent-style-name="DefaultParagraphFont" style:family="text">
      <style:text-properties style:font-name="Times New Roman" fo:font-size="11pt" style:font-size-asian="11pt" style:font-size-complex="11pt" fo:language="lt" fo:country="LT" style:language-complex="he" style:country-complex="IL"/>
    </style:style>
    <style:style style:name="T27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2" style:parent-style-name="DefaultParagraphFont" style:family="text">
      <style:text-properties style:font-name="Times New Roman" fo:font-size="11pt" style:font-size-asian="11pt" style:font-size-complex="11pt" fo:language="lt" fo:country="LT" style:language-complex="he" style:country-complex="IL"/>
    </style:style>
    <style:style style:name="T27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4" style:parent-style-name="DefaultParagraphFont" style:family="text">
      <style:text-properties style:font-name="Times New Roman" fo:font-size="11pt" style:font-size-asian="11pt" style:font-size-complex="11pt" fo:language="lt" fo:country="LT" style:language-complex="he" style:country-complex="IL"/>
    </style:style>
    <style:style style:name="P2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8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2" style:parent-style-name="DefaultParagraphFont" style:family="text">
      <style:text-properties style:font-name="Times New Roman" fo:font-size="11pt" style:font-size-asian="11pt" style:font-size-complex="11pt" fo:language="lt" fo:country="LT"/>
    </style:style>
    <style:style style:name="T27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9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9" style:parent-style-name="DefaultParagraphFont" style:family="text">
      <style:text-properties style:font-name="Times New Roman" style:font-weight-complex="bold" fo:font-size="11pt" style:font-size-asian="11pt" style:font-size-complex="11pt" fo:language="lt" fo:country="LT"/>
    </style:style>
    <style:style style:name="T28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3" style:parent-style-name="DefaultParagraphFont" style:family="text">
      <style:text-properties style:font-name="Times New Roman" fo:font-size="11pt" style:font-size-asian="11pt" style:font-size-complex="11pt" fo:language="lt" fo:country="LT"/>
    </style:style>
    <style:style style:name="T28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9" style:parent-style-name="DefaultParagraphFont" style:family="text">
      <style:text-properties style:font-name="Times New Roman" fo:font-size="11pt" style:font-size-asian="11pt" style:font-size-complex="11pt" fo:language="lt" fo:country="LT"/>
    </style:style>
    <style:style style:name="T2810" style:parent-style-name="DefaultParagraphFont" style:family="text">
      <style:text-properties style:font-name="Times New Roman" fo:font-size="11pt" style:font-size-asian="11pt" style:font-size-complex="11pt" fo:language="lt" fo:country="LT" style:language-complex="he" style:country-complex="IL"/>
    </style:style>
    <style:style style:name="T2811"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812" style:parent-style-name="DefaultParagraphFont" style:family="text">
      <style:text-properties style:font-name="Times New Roman" fo:font-size="11pt" style:font-size-asian="11pt" style:font-size-complex="11pt" fo:language="lt" fo:country="LT" style:language-complex="he" style:country-complex="IL"/>
    </style:style>
    <style:style style:name="T281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814" style:parent-style-name="DefaultParagraphFont" style:family="text">
      <style:text-properties style:font-name="Times New Roman" fo:font-size="11pt" style:font-size-asian="11pt" style:font-size-complex="11pt" fo:language="lt" fo:country="LT" style:language-complex="he" style:country-complex="IL"/>
    </style:style>
    <style:style style:name="P281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19" style:parent-style-name="DefaultParagraphFont" style:family="text">
      <style:text-properties style:font-name="Times New Roman" fo:font-size="11pt" style:font-size-asian="11pt" style:font-size-complex="11pt" fo:language="lt" fo:country="LT"/>
    </style:style>
    <style:style style:name="T28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2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2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2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27" style:parent-style-name="DefaultParagraphFont" style:family="text">
      <style:text-properties style:font-name="Times New Roman" style:font-weight-complex="bold" fo:font-size="11pt" style:font-size-asian="11pt" style:font-size-complex="11pt" fo:language="lt" fo:country="LT"/>
    </style:style>
    <style:style style:name="T28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1" style:parent-style-name="DefaultParagraphFont" style:family="text">
      <style:text-properties style:font-name="Times New Roman" fo:font-size="11pt" style:font-size-asian="11pt" style:font-size-complex="11pt" fo:language="lt" fo:country="LT"/>
    </style:style>
    <style:style style:name="T28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3"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5" style:parent-style-name="DefaultParagraphFont" style:family="text">
      <style:text-properties style:font-name="Times New Roman" fo:font-size="11pt" style:font-size-asian="11pt" style:font-size-complex="11pt" fo:language="lt" fo:country="LT" style:language-complex="he" style:country-complex="IL"/>
    </style:style>
    <style:style style:name="T28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40" style:parent-style-name="DefaultParagraphFont" style:family="text">
      <style:text-properties style:font-name="Times New Roman" fo:font-size="11pt" style:font-size-asian="11pt" style:font-size-complex="11pt" fo:language="lt" fo:country="LT"/>
    </style:style>
    <style:style style:name="T2841" style:parent-style-name="DefaultParagraphFont" style:family="text">
      <style:text-properties style:font-name="Times New Roman" fo:font-size="11pt" style:font-size-asian="11pt" style:font-size-complex="11pt" fo:language="lt" fo:country="LT" style:language-complex="he" style:country-complex="IL"/>
    </style:style>
    <style:style style:name="P284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43" style:parent-style-name="Normal" style:family="paragraph">
      <style:paragraph-properties fo:text-align="justify" fo:margin-left="1.6736in" fo:text-indent="-1.1812in">
        <style:tab-stops/>
      </style:paragraph-properties>
    </style:style>
    <style:style style:name="T2844" style:parent-style-name="DefaultParagraphFont" style:family="text">
      <style:text-properties style:font-name="Times New Roman" fo:font-weight="bold" style:font-weight-asian="bold" fo:font-size="11pt" style:font-size-asian="11pt" style:font-size-complex="11pt" fo:language="lt" fo:country="LT"/>
    </style:style>
    <style:style style:name="T2845"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fo:language="lt" fo:country="LT"/>
    </style:style>
    <style:style style:name="T28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1" style:parent-style-name="DefaultParagraphFont" style:family="text">
      <style:text-properties style:font-name="Times New Roman" fo:font-size="11pt" style:font-size-asian="11pt" style:font-size-complex="11pt" fo:language="lt" fo:country="LT" style:language-complex="he" style:country-complex="IL"/>
    </style:style>
    <style:style style:name="T285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3" style:parent-style-name="DefaultParagraphFont" style:family="text">
      <style:text-properties style:font-name="Times New Roman" fo:font-size="11pt" style:font-size-asian="11pt" style:font-size-complex="11pt" fo:language="lt" fo:country="LT" style:language-complex="he" style:country-complex="IL"/>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6" style:parent-style-name="DefaultParagraphFont" style:family="text">
      <style:text-properties style:font-name="Times New Roman" fo:font-size="11pt" style:font-size-asian="11pt" style:font-size-complex="11pt" fo:language="lt" fo:country="LT" style:language-complex="he" style:country-complex="IL"/>
    </style:style>
    <style:style style:name="T28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8" style:parent-style-name="DefaultParagraphFont" style:family="text">
      <style:text-properties style:font-name="Times New Roman" fo:font-size="11pt" style:font-size-asian="11pt" style:font-size-complex="11pt" fo:language="lt" fo:country="LT" style:language-complex="he" style:country-complex="IL"/>
    </style:style>
    <style:style style:name="P285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6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861"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4" style:parent-style-name="DefaultParagraphFont" style:family="text">
      <style:text-properties style:font-name="Times New Roman" fo:font-size="11pt" style:font-size-asian="11pt" style:font-size-complex="11pt" fo:language="lt" fo:country="LT" style:language-complex="he" style:country-complex="IL"/>
    </style:style>
    <style:style style:name="T28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6" style:parent-style-name="DefaultParagraphFont" style:family="text">
      <style:text-properties style:font-name="Times New Roman" style:font-weight-complex="bold" fo:font-size="11pt" style:font-size-asian="11pt" style:font-size-complex="11pt" fo:language="lt" fo:country="LT"/>
    </style:style>
    <style:style style:name="T28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8" style:parent-style-name="DefaultParagraphFont" style:family="text">
      <style:text-properties style:font-name="Times New Roman" fo:font-size="11pt" style:font-size-asian="11pt" style:font-size-complex="11pt" fo:language="lt" fo:country="LT" style:language-complex="he" style:country-complex="IL"/>
    </style:style>
    <style:style style:name="T28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7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8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75" style:parent-style-name="DefaultParagraphFont" style:family="text">
      <style:text-properties style:font-name="Times New Roman" fo:font-size="11pt" style:font-size-asian="11pt" style:font-size-complex="11pt" fo:language="lt" fo:country="LT"/>
    </style:style>
    <style:style style:name="T28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79" style:parent-style-name="DefaultParagraphFont" style:family="text">
      <style:text-properties style:font-name="Times New Roman" fo:font-size="11pt" style:font-size-asian="11pt" style:font-size-complex="11pt" fo:language="lt" fo:country="LT"/>
    </style:style>
    <style:style style:name="T2880" style:parent-style-name="DefaultParagraphFont" style:family="text">
      <style:text-properties style:font-name="Times New Roman" fo:font-size="11pt" style:font-size-asian="11pt" style:font-size-complex="11pt" fo:language="lt" fo:country="LT" style:language-complex="he" style:country-complex="IL"/>
    </style:style>
    <style:style style:name="P28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82" style:parent-style-name="Normal" style:family="paragraph">
      <style:paragraph-properties fo:text-align="justify" fo:margin-left="1.6736in" fo:text-indent="-1.1812in">
        <style:tab-stops/>
      </style:paragraph-properties>
    </style:style>
    <style:style style:name="T2883"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88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87"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28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8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92" style:parent-style-name="DefaultParagraphFont" style:family="text">
      <style:text-properties style:font-name="Times New Roman" fo:font-size="11pt" style:font-size-asian="11pt" style:font-size-complex="11pt" fo:language="lt" fo:country="LT"/>
    </style:style>
    <style:style style:name="T2893" style:parent-style-name="DefaultParagraphFont" style:family="text">
      <style:text-properties style:font-name="Times New Roman" fo:font-size="11pt" style:font-size-asian="11pt" style:font-size-complex="11pt" fo:language="lt" fo:country="LT" style:language-complex="he" style:country-complex="IL"/>
    </style:style>
    <style:style style:name="P289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01" style:parent-style-name="DefaultParagraphFont" style:family="text">
      <style:text-properties style:font-name="Times New Roman" fo:font-size="11pt" style:font-size-asian="11pt" style:font-size-complex="11pt" fo:language="lt" fo:country="LT" style:language-complex="he" style:country-complex="IL"/>
    </style:style>
    <style:style style:name="T2902" style:parent-style-name="DefaultParagraphFont" style:family="text">
      <style:text-properties style:font-name="Times New Roman" fo:font-size="11pt" style:font-size-asian="11pt" style:font-size-complex="11pt" fo:language="lt" fo:country="LT" style:language-complex="he" style:country-complex="IL"/>
    </style:style>
    <style:style style:name="T29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font-size-complex="11pt" fo:language="lt" fo:country="LT" style:language-complex="he" style:country-complex="IL"/>
    </style:style>
    <style:style style:name="T290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08" style:parent-style-name="DefaultParagraphFont" style:family="text">
      <style:text-properties style:font-name="Times New Roman" fo:font-size="11pt" style:font-size-asian="11pt" style:font-size-complex="11pt" fo:language="lt" fo:country="LT" style:language-complex="he" style:country-complex="IL"/>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font-size-complex="11pt" fo:language="lt" fo:country="LT" style:language-complex="he" style:country-complex="IL"/>
    </style:style>
    <style:style style:name="T2911" style:parent-style-name="DefaultParagraphFont" style:family="text">
      <style:text-properties style:font-name="Times New Roman" fo:font-size="11pt" style:font-size-asian="11pt" style:font-size-complex="11pt" fo:language="lt" fo:country="LT"/>
    </style:style>
    <style:style style:name="T2912" style:parent-style-name="DefaultParagraphFont" style:family="text">
      <style:text-properties style:font-name="Times New Roman" fo:font-size="11pt" style:font-size-asian="11pt" style:font-size-complex="11pt" fo:language="lt" fo:country="LT" style:language-complex="he" style:country-complex="IL"/>
    </style:style>
    <style:style style:name="T291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14" style:parent-style-name="DefaultParagraphFont" style:family="text">
      <style:text-properties style:font-name="Times New Roman" fo:font-size="11pt" style:font-size-asian="11pt" style:font-size-complex="11pt" fo:language="lt" fo:country="LT" style:language-complex="he" style:country-complex="IL"/>
    </style:style>
    <style:style style:name="T2915"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16" style:parent-style-name="DefaultParagraphFont" style:family="text">
      <style:text-properties style:font-name="Times New Roman" fo:font-size="11pt" style:font-size-asian="11pt" style:font-size-complex="11pt" fo:language="lt" fo:country="LT" style:language-complex="he" style:country-complex="IL"/>
    </style:style>
    <style:style style:name="P29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29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2919" style:parent-style-name="BodyTextIndent2" style:family="paragraph">
      <style:paragraph-properties fo:text-indent="0in"/>
      <style:text-properties fo:font-weight="bold" style:font-weight-asian="bold" fo:font-size="11pt" style:font-size-asian="11pt" style:font-size-complex="11pt"/>
    </style:style>
    <style:style style:name="P2920" style:parent-style-name="BodyTextIndent2" style:family="paragraph">
      <style:paragraph-properties fo:text-indent="0in"/>
      <style:text-properties fo:font-weight="bold" style:font-weight-asian="bold" fo:font-size="11pt" style:font-size-asian="11pt" style:font-size-complex="11pt"/>
    </style:style>
    <style:style style:name="P2921"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292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font-size-complex="11pt" fo:language="lt" fo:country="LT" style:language-complex="he" style:country-complex="IL"/>
    </style:style>
    <style:style style:name="T292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26" style:parent-style-name="DefaultParagraphFont" style:family="text">
      <style:text-properties style:font-name="Times New Roman" fo:font-size="11pt" style:font-size-asian="11pt" style:font-size-complex="11pt" fo:language="lt" fo:country="LT" style:language-complex="he" style:country-complex="IL"/>
    </style:style>
    <style:style style:name="T29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32"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3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font-size-complex="11pt" fo:language="lt" fo:country="LT" style:language-complex="he" style:country-complex="IL"/>
    </style:style>
    <style:style style:name="T29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38" style:parent-style-name="DefaultParagraphFont" style:family="text">
      <style:text-properties style:font-name="Times New Roman" fo:font-size="11pt" style:font-size-asian="11pt" style:font-size-complex="11pt" fo:language="lt" fo:country="LT" style:language-complex="he" style:country-complex="IL"/>
    </style:style>
    <style:style style:name="T29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0" style:parent-style-name="DefaultParagraphFont" style:family="text">
      <style:text-properties style:font-name="Times New Roman" fo:font-size="11pt" style:font-size-asian="11pt" style:font-size-complex="11pt" fo:language="lt" fo:country="LT" style:language-complex="he" style:country-complex="IL"/>
    </style:style>
    <style:style style:name="T29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4"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4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9" style:parent-style-name="DefaultParagraphFont" style:family="text">
      <style:text-properties style:font-name="Times New Roman" fo:font-size="11pt" style:font-size-asian="11pt" style:font-size-complex="11pt" fo:language="lt" fo:country="LT" style:language-complex="he" style:country-complex="IL"/>
    </style:style>
    <style:style style:name="T295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5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55"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57" style:parent-style-name="DefaultParagraphFont" style:family="text">
      <style:text-properties style:font-name="Times New Roman" fo:font-size="11pt" style:font-size-asian="11pt" style:font-size-complex="11pt" fo:language="lt" fo:country="LT" style:language-complex="he" style:country-complex="IL"/>
    </style:style>
    <style:style style:name="T295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59" style:parent-style-name="DefaultParagraphFont" style:family="text">
      <style:text-properties style:font-name="Times New Roman" fo:font-size="11pt" style:font-size-asian="11pt" style:font-size-complex="11pt" fo:language="lt" fo:country="LT" style:language-complex="he" style:country-complex="IL"/>
    </style:style>
    <style:style style:name="T2960" style:parent-style-name="DefaultParagraphFont" style:family="text">
      <style:text-properties style:font-name="Times New Roman" fo:font-size="11pt" style:font-size-asian="11pt" style:font-size-complex="11pt" fo:language="lt" fo:country="LT"/>
    </style:style>
    <style:style style:name="T2961" style:parent-style-name="DefaultParagraphFont" style:family="text">
      <style:text-properties style:font-name="Times New Roman" fo:font-size="11pt" style:font-size-asian="11pt" style:font-size-complex="11pt" fo:language="lt" fo:country="LT" style:language-complex="he" style:country-complex="IL"/>
    </style:style>
    <style:style style:name="P296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6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P296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6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68" style:parent-style-name="DefaultParagraphFont" style:family="text">
      <style:text-properties style:font-name="Times New Roman" fo:font-size="11pt" style:font-size-asian="11pt" style:font-size-complex="11pt" fo:language="lt" fo:country="LT" style:language-complex="he" style:country-complex="IL"/>
    </style:style>
    <style:style style:name="T2969"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7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3"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76" style:parent-style-name="DefaultParagraphFont" style:family="text">
      <style:text-properties style:font-name="Times New Roman" fo:font-size="11pt" style:font-size-asian="11pt" style:font-size-complex="11pt" fo:language="lt" fo:country="LT"/>
    </style:style>
    <style:style style:name="T29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0" style:parent-style-name="DefaultParagraphFont" style:family="text">
      <style:text-properties style:font-name="Times New Roman" fo:font-size="11pt" style:font-size-asian="11pt" style:font-size-complex="11pt" fo:language="lt" fo:country="LT"/>
    </style:style>
    <style:style style:name="T29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9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8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9" style:parent-style-name="DefaultParagraphFont" style:family="text">
      <style:text-properties style:font-name="Times New Roman" fo:font-size="11pt" style:font-size-asian="11pt" style:font-size-complex="11pt" fo:language="lt" fo:country="LT" style:language-complex="he" style:country-complex="IL"/>
    </style:style>
    <style:style style:name="P299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94" style:parent-style-name="DefaultParagraphFont" style:family="text">
      <style:text-properties style:font-name="Times New Roman" fo:font-size="11pt" style:font-size-asian="11pt" style:font-size-complex="11pt" fo:language="lt" fo:country="LT"/>
    </style:style>
    <style:style style:name="T29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98" style:parent-style-name="DefaultParagraphFont" style:family="text">
      <style:text-properties style:font-name="Times New Roman" fo:font-size="11pt" style:font-size-asian="11pt" style:font-size-complex="11pt" fo:language="lt" fo:country="LT"/>
    </style:style>
    <style:style style:name="T29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0" style:parent-style-name="DefaultParagraphFont" style:family="text">
      <style:text-properties style:font-name="Times New Roman" fo:font-size="11pt" style:font-size-asian="11pt" style:font-size-complex="11pt" fo:language="lt" fo:country="LT" style:language-complex="he" style:country-complex="IL"/>
    </style:style>
    <style:style style:name="T3001"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0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3" style:parent-style-name="DefaultParagraphFont" style:family="text">
      <style:text-properties style:font-name="Times New Roman" fo:font-size="11pt" style:font-size-asian="11pt" style:font-size-complex="11pt" fo:language="lt" fo:country="LT"/>
    </style:style>
    <style:style style:name="T30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7" style:parent-style-name="DefaultParagraphFont" style:family="text">
      <style:text-properties style:font-name="Times New Roman" fo:font-size="11pt" style:font-size-asian="11pt" style:font-size-complex="11pt" fo:language="lt" fo:country="LT"/>
    </style:style>
    <style:style style:name="T30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0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2" style:parent-style-name="DefaultParagraphFont" style:family="text">
      <style:text-properties style:font-name="Times New Roman" fo:font-size="11pt" style:font-size-asian="11pt" style:font-size-complex="11pt" fo:language="lt" fo:country="LT"/>
    </style:style>
    <style:style style:name="T30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6" style:parent-style-name="DefaultParagraphFont" style:family="text">
      <style:text-properties style:font-name="Times New Roman" fo:font-size="11pt" style:font-size-asian="11pt" style:font-size-complex="11pt" fo:language="lt" fo:country="LT"/>
    </style:style>
    <style:style style:name="T30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0" style:parent-style-name="DefaultParagraphFont" style:family="text">
      <style:text-properties style:font-name="Times New Roman" fo:font-size="11pt" style:font-size-asian="11pt" style:font-size-complex="11pt" fo:language="lt" fo:country="LT"/>
    </style:style>
    <style:style style:name="T30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2"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4" style:parent-style-name="DefaultParagraphFont" style:family="text">
      <style:text-properties style:font-name="Times New Roman" fo:font-size="11pt" style:font-size-asian="11pt" style:font-size-complex="11pt" fo:language="lt" fo:country="LT"/>
    </style:style>
    <style:style style:name="T30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0" style:parent-style-name="DefaultParagraphFont" style:family="text">
      <style:text-properties style:font-name="Times New Roman" fo:font-size="11pt" style:font-size-asian="11pt" style:font-size-complex="11pt" fo:language="lt" fo:country="LT"/>
    </style:style>
    <style:style style:name="T30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4" style:parent-style-name="DefaultParagraphFont" style:family="text">
      <style:text-properties style:font-name="Times New Roman" fo:font-size="11pt" style:font-size-asian="11pt" style:font-size-complex="11pt" fo:language="lt" fo:country="LT" style:language-complex="he" style:country-complex="IL"/>
    </style:style>
    <style:style style:name="T303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036" style:parent-style-name="DefaultParagraphFont" style:family="text">
      <style:text-properties style:font-name="Times New Roman" fo:font-size="11pt" style:font-size-asian="11pt" style:font-size-complex="11pt" fo:language="lt" fo:country="LT" style:language-complex="he" style:country-complex="IL"/>
    </style:style>
    <style:style style:name="T3037" style:parent-style-name="DefaultParagraphFont" style:family="text">
      <style:text-properties style:font-name="Times New Roman" fo:font-size="11pt" style:font-size-asian="11pt" style:font-size-complex="11pt" fo:language="lt" fo:country="LT"/>
    </style:style>
    <style:style style:name="T3038" style:parent-style-name="DefaultParagraphFont" style:family="text">
      <style:text-properties style:font-name="Times New Roman" fo:font-size="11pt" style:font-size-asian="11pt" style:font-size-complex="11pt" fo:language="lt" fo:country="LT" style:language-complex="he" style:country-complex="IL"/>
    </style:style>
    <style:style style:name="T3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font-size-complex="11pt" fo:language="lt" fo:country="LT" style:language-complex="he" style:country-complex="IL"/>
    </style:style>
    <style:style style:name="T30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43" style:parent-style-name="DefaultParagraphFont" style:family="text">
      <style:text-properties style:font-name="Times New Roman" fo:font-size="11pt" style:font-size-asian="11pt" style:font-size-complex="11pt" fo:language="lt" fo:country="LT" style:language-complex="he" style:country-complex="IL"/>
    </style:style>
    <style:style style:name="T30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47" style:parent-style-name="DefaultParagraphFont" style:family="text">
      <style:text-properties style:font-name="Times New Roman" fo:font-size="11pt" style:font-size-asian="11pt" style:font-size-complex="11pt" fo:language="lt" fo:country="LT"/>
    </style:style>
    <style:style style:name="T30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49"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5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3" style:parent-style-name="DefaultParagraphFont" style:family="text">
      <style:text-properties style:font-name="Times New Roman" fo:font-size="11pt" style:font-size-asian="11pt" style:font-size-complex="11pt" fo:language="lt" fo:country="LT"/>
    </style:style>
    <style:style style:name="T30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7" style:parent-style-name="DefaultParagraphFont" style:family="text">
      <style:text-properties style:font-name="Times New Roman" fo:font-size="11pt" style:font-size-asian="11pt" style:font-size-complex="11pt" fo:language="lt" fo:country="LT"/>
    </style:style>
    <style:style style:name="T30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9" style:parent-style-name="DefaultParagraphFont" style:family="text">
      <style:text-properties style:font-name="Times New Roman" fo:font-size="11pt" style:font-size-asian="11pt" style:font-size-complex="11pt" fo:language="lt" fo:country="LT"/>
    </style:style>
    <style:style style:name="T30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3" style:parent-style-name="DefaultParagraphFont" style:family="text">
      <style:text-properties style:font-name="Times New Roman" fo:font-style="italic" style:font-style-asian="italic" fo:color="#000000" fo:font-size="11pt" style:font-size-asian="11pt" style:font-size-complex="11pt" fo:language="lt" fo:country="LT" style:language-complex="he" style:country-complex="IL"/>
    </style:style>
    <style:style style:name="T30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5" style:parent-style-name="DefaultParagraphFont" style:family="text">
      <style:text-properties style:font-name="Times New Roman" fo:font-size="11pt" style:font-size-asian="11pt" style:font-size-complex="11pt" fo:language="lt" fo:country="LT" style:language-complex="he" style:country-complex="IL"/>
    </style:style>
    <style:style style:name="T30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9" style:parent-style-name="DefaultParagraphFont" style:family="text">
      <style:text-properties style:font-name="Times New Roman" fo:font-size="11pt" style:font-size-asian="11pt" style:font-size-complex="11pt" fo:language="lt" fo:country="LT"/>
    </style:style>
    <style:style style:name="T30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1" style:parent-style-name="DefaultParagraphFont" style:family="text">
      <style:text-properties style:font-name="Times New Roman" fo:font-size="11pt" style:font-size-asian="11pt" style:font-size-complex="11pt" fo:language="lt" fo:country="LT" style:language-complex="he" style:country-complex="IL"/>
    </style:style>
    <style:style style:name="T307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073" style:parent-style-name="DefaultParagraphFont" style:family="text">
      <style:text-properties style:font-name="Times New Roman" fo:font-size="11pt" style:font-size-asian="11pt" style:font-size-complex="11pt" fo:language="lt" fo:country="LT" style:language-complex="he" style:country-complex="IL"/>
    </style:style>
    <style:style style:name="P3074" style:parent-style-name="Normal" style:family="paragraph">
      <style:paragraph-properties fo:text-align="justify" fo:text-indent="0.5in"/>
      <style:text-properties style:font-name="Times New Roman" fo:color="#FF0000" fo:font-size="11pt" style:font-size-asian="11pt" style:font-size-complex="11pt" fo:language="lt" fo:country="LT" style:language-complex="he" style:country-complex="IL"/>
    </style:style>
    <style:style style:name="P30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8" style:parent-style-name="DefaultParagraphFont" style:family="text">
      <style:text-properties style:font-name="Times New Roman" fo:font-size="11pt" style:font-size-asian="11pt" style:font-size-complex="11pt" fo:language="lt" fo:country="LT" style:language-complex="he" style:country-complex="IL"/>
    </style:style>
    <style:style style:name="T307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080" style:parent-style-name="DefaultParagraphFont" style:family="text">
      <style:text-properties style:font-name="Times New Roman" fo:font-size="11pt" style:font-size-asian="11pt" style:font-size-complex="11pt" fo:language="lt" fo:country="LT" style:language-complex="he" style:country-complex="IL"/>
    </style:style>
    <style:style style:name="T30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82" style:parent-style-name="DefaultParagraphFont" style:family="text">
      <style:text-properties style:font-name="Times New Roman" style:font-weight-complex="bold" fo:font-size="11pt" style:font-size-asian="11pt" style:font-size-complex="11pt" fo:language="lt" fo:country="LT"/>
    </style:style>
    <style:style style:name="T30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84" style:parent-style-name="Normal" style:family="paragraph">
      <style:paragraph-properties fo:text-align="justify" fo:margin-left="1.7722in" fo:text-indent="0.5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085" style:parent-style-name="Normal" style:family="paragraph">
      <style:paragraph-properties fo:text-align="justify" fo:margin-left="1.7722in" fo:text-indent="-1.2798in">
        <style:tab-stops/>
      </style:paragraph-properties>
    </style:style>
    <style:style style:name="T308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87" style:parent-style-name="DefaultParagraphFont" style:family="text">
      <style:text-properties style:font-name="Times New Roman" fo:font-weight="bold" style:font-weight-asian="bold" fo:font-size="11pt" style:font-size-asian="11pt" style:font-size-complex="11pt" fo:language="lt" fo:country="LT"/>
    </style:style>
    <style:style style:name="P308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91" style:parent-style-name="DefaultParagraphFont" style:family="text">
      <style:text-properties style:font-name="Times New Roman" fo:font-size="11pt" style:font-size-asian="11pt" style:font-size-complex="11pt" fo:language="lt" fo:country="LT" style:language-complex="he" style:country-complex="IL"/>
    </style:style>
    <style:style style:name="T30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96" style:parent-style-name="DefaultParagraphFont" style:family="text">
      <style:text-properties style:font-name="Times New Roman" fo:font-size="11pt" style:font-size-asian="11pt" style:font-size-complex="11pt" fo:language="lt" fo:country="LT" style:language-complex="he" style:country-complex="IL"/>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99" style:parent-style-name="DefaultParagraphFont" style:family="text">
      <style:text-properties style:font-name="Times New Roman" fo:font-size="11pt" style:font-size-asian="11pt" style:font-size-complex="11pt" fo:language="lt" fo:country="LT"/>
    </style:style>
    <style:style style:name="T31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0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0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04" style:parent-style-name="Normal" style:family="paragraph">
      <style:paragraph-properties fo:text-align="justify" fo:margin-left="1.6736in" fo:text-indent="-1.1812in">
        <style:tab-stops/>
      </style:paragraph-properties>
    </style:style>
    <style:style style:name="T310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0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3107"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10" style:parent-style-name="DefaultParagraphFont" style:family="text">
      <style:text-properties style:font-name="Times New Roman" fo:font-size="11pt" style:font-size-asian="11pt" style:font-size-complex="11pt" fo:language="lt" fo:country="LT" style:language-complex="he" style:country-complex="IL"/>
    </style:style>
    <style:style style:name="T31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12" style:parent-style-name="DefaultParagraphFont" style:family="text">
      <style:text-properties style:font-name="Times New Roman" fo:font-size="11pt" style:font-size-asian="11pt" style:font-size-complex="11pt" fo:language="lt" fo:country="LT" style:language-complex="he" style:country-complex="IL"/>
    </style:style>
    <style:style style:name="P3113" style:parent-style-name="Normal" style:family="paragraph">
      <style:paragraph-properties fo:text-align="justify" fo:text-indent="0.5in">
        <style:tab-stops>
          <style:tab-stop style:type="left" style:position="1.7638in"/>
        </style:tab-stops>
      </style:paragraph-properties>
      <style:text-properties style:font-name="Times New Roman" fo:font-size="11pt" style:font-size-asian="11pt" style:font-size-complex="11pt" fo:language="lt" fo:country="LT" style:language-complex="he" style:country-complex="IL"/>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font-size-complex="11pt" fo:language="lt" fo:country="LT" style:language-complex="he" style:country-complex="IL"/>
    </style:style>
    <style:style style:name="T31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1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1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21" style:parent-style-name="DefaultParagraphFont" style:family="text">
      <style:text-properties style:font-name="Times New Roman" fo:font-size="11pt" style:font-size-asian="11pt" style:font-size-complex="11pt" fo:language="lt" fo:country="LT" style:language-complex="he" style:country-complex="IL"/>
    </style:style>
    <style:style style:name="T31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2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27" style:parent-style-name="DefaultParagraphFont" style:family="text">
      <style:text-properties style:font-name="Times New Roman" fo:font-size="11pt" style:font-size-asian="11pt" style:font-size-complex="11pt" fo:language="lt" fo:country="LT"/>
    </style:style>
    <style:style style:name="T31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29" style:parent-style-name="DefaultParagraphFont" style:family="text">
      <style:text-properties style:font-name="Times New Roman" fo:font-size="11pt" style:font-size-asian="11pt" style:font-size-complex="11pt" fo:language="lt" fo:country="LT" style:language-complex="he" style:country-complex="IL"/>
    </style:style>
    <style:style style:name="T31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1" style:parent-style-name="DefaultParagraphFont" style:family="text">
      <style:text-properties style:font-name="Times New Roman" fo:font-size="11pt" style:font-size-asian="11pt" style:font-size-complex="11pt" fo:language="lt" fo:country="LT" style:language-complex="he" style:country-complex="IL"/>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4" style:parent-style-name="DefaultParagraphFont" style:family="text">
      <style:text-properties style:font-name="Times New Roman" fo:font-size="11pt" style:font-size-asian="11pt" style:font-size-complex="11pt" fo:language="lt" fo:country="LT" style:language-complex="he" style:country-complex="IL"/>
    </style:style>
    <style:style style:name="T31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6" style:parent-style-name="DefaultParagraphFont" style:family="text">
      <style:text-properties style:font-name="Times New Roman" style:font-weight-complex="bold" fo:font-size="11pt" style:font-size-asian="11pt" style:font-size-complex="11pt" fo:language="lt" fo:country="LT"/>
    </style:style>
    <style:style style:name="T31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40" style:parent-style-name="DefaultParagraphFont" style:family="text">
      <style:text-properties style:font-name="Times New Roman" fo:font-size="11pt" style:font-size-asian="11pt" style:font-size-complex="11pt" fo:language="lt" fo:country="LT" style:language-complex="he" style:country-complex="IL"/>
    </style:style>
    <style:style style:name="T3141" style:parent-style-name="DefaultParagraphFont" style:family="text">
      <style:text-properties style:font-name="Times New Roman" fo:font-size="11pt" style:font-size-asian="11pt" style:font-size-complex="11pt" fo:language="lt" fo:country="LT"/>
    </style:style>
    <style:style style:name="T3142" style:parent-style-name="DefaultParagraphFont" style:family="text">
      <style:text-properties style:font-name="Times New Roman" fo:font-size="11pt" style:font-size-asian="11pt" style:font-size-complex="11pt" fo:language="lt" fo:country="LT" style:language-complex="he" style:country-complex="IL"/>
    </style:style>
    <style:style style:name="T31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44" style:parent-style-name="Normal" style:family="paragraph">
      <style:paragraph-properties fo:text-align="justify" fo:text-indent="0.5in">
        <style:tab-stops>
          <style:tab-stop style:type="left" style:position="1.668in"/>
        </style:tab-stops>
      </style:paragraph-properties>
    </style:style>
    <style:style style:name="T31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46" style:parent-style-name="DefaultParagraphFont" style:family="text">
      <style:text-properties style:font-name="Times New Roman" fo:font-size="11pt" style:font-size-asian="11pt" style:font-size-complex="11pt" fo:language="lt" fo:country="LT" style:language-complex="he" style:country-complex="IL"/>
    </style:style>
    <style:style style:name="T314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148" style:parent-style-name="DefaultParagraphFont" style:family="text">
      <style:text-properties style:font-name="Times New Roman" fo:font-size="11pt" style:font-size-asian="11pt" style:font-size-complex="11pt" fo:language="lt" fo:country="LT" style:language-complex="he" style:country-complex="IL"/>
    </style:style>
    <style:style style:name="T31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0" style:parent-style-name="DefaultParagraphFont" style:family="text">
      <style:text-properties style:font-name="Times New Roman" fo:font-size="11pt" style:font-size-asian="11pt" style:font-size-complex="11pt" fo:language="lt" fo:country="LT"/>
    </style:style>
    <style:style style:name="T31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52" style:parent-style-name="Normal" style:family="paragraph">
      <style:paragraph-properties fo:text-align="justify" fo:text-indent="0.5in">
        <style:tab-stops>
          <style:tab-stop style:type="left" style:position="1.668in"/>
        </style:tab-stops>
      </style:paragraph-properties>
      <style:text-properties style:font-name="Times New Roman" fo:color="#000000" fo:font-size="11pt" style:font-size-asian="11pt" style:font-size-complex="11pt" fo:language="lt" fo:country="LT" style:language-complex="he" style:country-complex="IL"/>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5" style:parent-style-name="DefaultParagraphFont" style:family="text">
      <style:text-properties style:font-name="Times New Roman" fo:font-size="11pt" style:font-size-asian="11pt" style:font-size-complex="11pt" fo:language="lt" fo:country="LT"/>
    </style:style>
    <style:style style:name="T31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7" style:parent-style-name="DefaultParagraphFont" style:family="text">
      <style:text-properties style:font-name="Times New Roman" fo:font-size="11pt" style:font-size-asian="11pt" style:font-size-complex="11pt" fo:language="lt" fo:country="LT" style:language-complex="he" style:country-complex="IL"/>
    </style:style>
    <style:style style:name="T31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9" style:parent-style-name="DefaultParagraphFont" style:family="text">
      <style:text-properties style:font-name="Times New Roman" fo:font-size="11pt" style:font-size-asian="11pt" style:font-size-complex="11pt" fo:language="lt" fo:country="LT" style:language-complex="he" style:country-complex="IL"/>
    </style:style>
    <style:style style:name="P316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61" style:parent-style-name="Normal" style:family="paragraph">
      <style:paragraph-properties fo:text-align="justify" fo:text-indent="0.5in">
        <style:tab-stops>
          <style:tab-stop style:type="left" style:position="1.66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4" style:parent-style-name="Normal" style:family="paragraph">
      <style:paragraph-properties fo:text-align="justify" fo:margin-left="1.6736in" fo:text-indent="-1.1812in">
        <style:tab-stops/>
      </style:paragraph-properties>
    </style:style>
    <style:style style:name="T3165" style:parent-style-name="DefaultParagraphFont" style:family="text">
      <style:text-properties style:font-name="Times New Roman" fo:font-weight="bold" style:font-weight-asian="bold" fo:font-size="11pt" style:font-size-asian="11pt" style:font-size-complex="11pt" fo:language="lt" fo:country="LT"/>
    </style:style>
    <style:style style:name="T316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67" style:parent-style-name="DefaultParagraphFont" style:family="text">
      <style:text-properties style:font-name="Times New Roman" fo:font-weight="bold" style:font-weight-asian="bold" fo:font-size="11pt" style:font-size-asian="11pt" style:font-size-complex="11pt" fo:language="lt" fo:country="L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1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4" style:parent-style-name="DefaultParagraphFont" style:family="text">
      <style:text-properties style:font-name="Times New Roman" fo:font-size="11pt" style:font-size-asian="11pt" style:font-size-complex="11pt" fo:language="lt" fo:country="LT" style:language-complex="he" style:country-complex="IL"/>
    </style:style>
    <style:style style:name="T31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6" style:parent-style-name="DefaultParagraphFont" style:family="text">
      <style:text-properties style:font-name="Times New Roman" fo:font-size="11pt" style:font-size-asian="11pt" style:font-size-complex="11pt" fo:language="lt" fo:country="LT" style:language-complex="he" style:country-complex="IL"/>
    </style:style>
    <style:style style:name="T31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80" style:parent-style-name="DefaultParagraphFont" style:family="text">
      <style:text-properties style:font-name="Times New Roman" fo:font-size="11pt" style:font-size-asian="11pt" style:font-size-complex="11pt" fo:language="lt" fo:country="LT"/>
    </style:style>
    <style:style style:name="T31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8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18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8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8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92" style:parent-style-name="DefaultParagraphFont" style:family="text">
      <style:text-properties style:font-name="Times New Roman" style:font-weight-complex="bold" fo:font-size="11pt" style:font-size-asian="11pt" style:font-size-complex="11pt" fo:language="lt" fo:country="LT"/>
    </style:style>
    <style:style style:name="T31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96" style:parent-style-name="DefaultParagraphFont" style:family="text">
      <style:text-properties style:font-name="Times New Roman" fo:font-size="11pt" style:font-size-asian="11pt" style:font-size-complex="11pt" fo:language="lt" fo:country="LT"/>
    </style:style>
    <style:style style:name="T31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0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20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05" style:parent-style-name="DefaultParagraphFont" style:family="text">
      <style:text-properties style:font-name="Times New Roman" fo:font-size="11pt" style:font-size-asian="11pt" style:font-size-complex="11pt" fo:language="lt" fo:country="LT" style:language-complex="he" style:country-complex="IL"/>
    </style:style>
    <style:style style:name="T32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0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11" style:parent-style-name="DefaultParagraphFont" style:family="text">
      <style:text-properties style:font-name="Times New Roman" fo:font-size="11pt" style:font-size-asian="11pt" style:font-size-complex="11pt" fo:language="lt" fo:country="LT" style:language-complex="he" style:country-complex="IL"/>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font-size-complex="11pt" fo:language="lt" fo:country="LT" style:language-complex="he" style:country-complex="IL"/>
    </style:style>
    <style:style style:name="T32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1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1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19" style:parent-style-name="DefaultParagraphFont" style:family="text">
      <style:text-properties style:font-name="Times New Roman" fo:font-size="11pt" style:font-size-asian="11pt" style:font-size-complex="11pt" fo:language="lt" fo:country="LT" style:language-complex="he" style:country-complex="IL"/>
    </style:style>
    <style:style style:name="T32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23" style:parent-style-name="DefaultParagraphFont" style:family="text">
      <style:text-properties style:font-name="Times New Roman" fo:font-size="11pt" style:font-size-asian="11pt" style:font-size-complex="11pt" fo:language="lt" fo:country="LT" style:language-complex="he" style:country-complex="IL"/>
    </style:style>
    <style:style style:name="T32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2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4" style:parent-style-name="DefaultParagraphFont" style:family="text">
      <style:text-properties style:font-name="Times New Roman" fo:font-size="11pt" style:font-size-asian="11pt" style:font-size-complex="11pt" fo:language="lt" fo:country="LT"/>
    </style:style>
    <style:style style:name="T32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237" style:parent-style-name="BodyTextIndent2" style:family="paragraph">
      <style:paragraph-properties fo:text-indent="0in"/>
      <style:text-properties fo:font-weight="bold" style:font-weight-asian="bold" fo:text-transform="none" fo:font-size="11pt" style:font-size-asian="11pt" style:font-size-complex="11pt"/>
    </style:style>
    <style:style style:name="P3238" style:parent-style-name="Heading5" style:family="paragraph">
      <style:paragraph-properties fo:text-indent="0in"/>
    </style:style>
    <style:style style:name="T3239" style:parent-style-name="DefaultParagraphFont" style:family="text">
      <style:text-properties style:font-size-complex="11pt"/>
    </style:style>
    <style:style style:name="P3240" style:parent-style-name="BodyTextIndent2" style:family="paragraph">
      <style:paragraph-properties fo:text-indent="0in"/>
    </style:style>
    <style:style style:name="T3241" style:parent-style-name="DefaultParagraphFont" style:family="text">
      <style:text-properties fo:font-weight="bold" style:font-weight-asian="bold" style:font-weight-complex="bold" fo:text-transform="none" fo:font-size="11pt" style:font-size-asian="11pt" style:font-size-complex="11pt"/>
    </style:style>
    <style:style style:name="T3242" style:parent-style-name="DefaultParagraphFont" style:family="text">
      <style:text-properties fo:font-weight="bold" style:font-weight-asian="bold" fo:text-transform="none" fo:font-size="11pt" style:font-size-asian="11pt" style:font-size-complex="11pt"/>
    </style:style>
    <style:style style:name="P3243" style:parent-style-name="Footer" style:family="paragraph">
      <style:paragraph-properties fo:line-height="100%" fo:text-indent="0.5in">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3244" style:parent-style-name="Normal" style:family="paragraph">
      <style:paragraph-properties fo:text-align="justify" fo:margin-left="1.6736in" fo:text-indent="-1.1812in">
        <style:tab-stops/>
      </style:paragraph-properties>
    </style:style>
    <style:style style:name="T3245" style:parent-style-name="DefaultParagraphFont" style:family="text">
      <style:text-properties style:font-name="Times New Roman" fo:font-weight="bold" style:font-weight-asian="bold" fo:font-size="11pt" style:font-size-asian="11pt" style:font-size-complex="11pt" fo:language="lt" fo:country="LT"/>
    </style:style>
    <style:style style:name="T3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7" style:parent-style-name="DefaultParagraphFont" style:family="text">
      <style:text-properties style:font-name="Times New Roman" fo:font-weight="bold" style:font-weight-asian="bold" fo:font-size="11pt" style:font-size-asian="11pt" style:font-size-complex="11pt" fo:language="lt" fo:country="LT"/>
    </style:style>
    <style:style style:name="T3248" style:parent-style-name="DefaultParagraphFont" style:family="text">
      <style:text-properties fo:font-size="11pt" style:font-size-asian="11pt" style:font-size-complex="11pt" fo:language="lt" fo:country="LT"/>
    </style:style>
    <style:style style:name="T3249" style:parent-style-name="DefaultParagraphFont" style:family="text">
      <style:text-properties style:font-weight-complex="bold" fo:font-size="11pt" style:font-size-asian="11pt" style:font-size-complex="11pt" fo:language="lt" fo:country="LT"/>
    </style:style>
    <style:style style:name="T3250" style:parent-style-name="DefaultParagraphFont" style:family="text">
      <style:text-properties fo:font-size="11pt" style:font-size-asian="11pt" style:font-size-complex="11pt" fo:language="lt" fo:country="LT"/>
    </style:style>
    <style:style style:name="T3251" style:parent-style-name="DefaultParagraphFont" style:family="text">
      <style:text-properties style:font-weight-complex="bold" fo:font-size="11pt" style:font-size-asian="11pt" style:font-size-complex="11pt" fo:language="lt" fo:country="LT"/>
    </style:style>
    <style:style style:name="T3252" style:parent-style-name="DefaultParagraphFont" style:family="text">
      <style:text-properties fo:font-size="11pt" style:font-size-asian="11pt" style:font-size-complex="11pt" fo:language="lt" fo:country="LT"/>
    </style:style>
    <style:style style:name="T3253" style:parent-style-name="DefaultParagraphFont" style:family="text">
      <style:text-properties style:font-weight-complex="bold" fo:font-size="11pt" style:font-size-asian="11pt" style:font-size-complex="11pt" fo:language="lt" fo:country="LT"/>
    </style:style>
    <style:style style:name="T3254" style:parent-style-name="DefaultParagraphFont" style:family="text">
      <style:text-properties fo:font-size="11pt" style:font-size-asian="11pt" style:font-size-complex="11pt" fo:language="lt" fo:country="LT"/>
    </style:style>
    <style:style style:name="T3255" style:parent-style-name="DefaultParagraphFont" style:family="text">
      <style:text-properties style:font-weight-complex="bold" fo:font-size="11pt" style:font-size-asian="11pt" style:font-size-complex="11pt" fo:language="lt" fo:country="LT"/>
    </style:style>
    <style:style style:name="T3256" style:parent-style-name="DefaultParagraphFont" style:family="text">
      <style:text-properties fo:font-size="11pt" style:font-size-asian="11pt" style:font-size-complex="11pt" fo:language="lt" fo:country="LT"/>
    </style:style>
    <style:style style:name="T3257" style:parent-style-name="DefaultParagraphFont" style:family="text">
      <style:text-properties style:font-weight-complex="bold" fo:font-size="11pt" style:font-size-asian="11pt" style:font-size-complex="11pt" fo:language="lt" fo:country="LT"/>
    </style:style>
    <style:style style:name="T3258" style:parent-style-name="DefaultParagraphFont" style:family="text">
      <style:text-properties fo:font-size="11pt" style:font-size-asian="11pt" style:font-size-complex="11pt" fo:language="lt" fo:country="LT"/>
    </style:style>
    <style:style style:name="T3259" style:parent-style-name="DefaultParagraphFont" style:family="text">
      <style:text-properties fo:font-size="11pt" style:font-size-asian="11pt" style:font-size-complex="11pt" fo:language="lt" fo:country="LT"/>
    </style:style>
    <style:style style:name="T3260" style:parent-style-name="DefaultParagraphFont" style:family="text">
      <style:text-properties style:font-weight-complex="bold" fo:font-size="11pt" style:font-size-asian="11pt" style:font-size-complex="11pt" fo:language="lt" fo:country="LT"/>
    </style:style>
    <style:style style:name="T3261" style:parent-style-name="DefaultParagraphFont" style:family="text">
      <style:text-properties fo:font-size="11pt" style:font-size-asian="11pt" style:font-size-complex="11pt" fo:language="lt" fo:country="LT"/>
    </style:style>
    <style:style style:name="T3262" style:parent-style-name="DefaultParagraphFont" style:family="text">
      <style:text-properties style:font-weight-complex="bold" fo:font-size="11pt" style:font-size-asian="11pt" style:font-size-complex="11pt" fo:language="lt" fo:country="LT"/>
    </style:style>
    <style:style style:name="T3263" style:parent-style-name="DefaultParagraphFont" style:family="text">
      <style:text-properties fo:font-size="11pt" style:font-size-asian="11pt" style:font-size-complex="11pt" fo:language="lt" fo:country="LT"/>
    </style:style>
    <style:style style:name="T3264" style:parent-style-name="DefaultParagraphFont" style:family="text">
      <style:text-properties style:font-weight-complex="bold" fo:font-size="11pt" style:font-size-asian="11pt" style:font-size-complex="11pt" fo:language="lt" fo:country="LT"/>
    </style:style>
    <style:style style:name="T3265" style:parent-style-name="DefaultParagraphFont" style:family="text">
      <style:text-properties fo:font-size="11pt" style:font-size-asian="11pt" style:font-size-complex="11pt" fo:language="lt" fo:country="LT"/>
    </style:style>
    <style:style style:name="T3266" style:parent-style-name="DefaultParagraphFont" style:family="text">
      <style:text-properties fo:font-size="11pt" style:font-size-asian="11pt" style:font-size-complex="11pt" fo:language="lt" fo:country="LT"/>
    </style:style>
    <style:style style:name="T3267" style:parent-style-name="DefaultParagraphFont" style:family="text">
      <style:text-properties style:font-weight-complex="bold" fo:font-size="11pt" style:font-size-asian="11pt" style:font-size-complex="11pt" fo:language="lt" fo:country="LT"/>
    </style:style>
    <style:style style:name="T3268" style:parent-style-name="DefaultParagraphFont" style:family="text">
      <style:text-properties style:font-weight-complex="bold" fo:font-size="11pt" style:font-size-asian="11pt" style:font-size-complex="11pt" fo:language="lt" fo:country="LT"/>
    </style:style>
    <style:style style:name="T3269" style:parent-style-name="DefaultParagraphFont" style:family="text">
      <style:text-properties fo:font-size="11pt" style:font-size-asian="11pt" style:font-size-complex="11pt" fo:language="lt" fo:country="LT"/>
    </style:style>
    <style:style style:name="T3270" style:parent-style-name="DefaultParagraphFont" style:family="text">
      <style:text-properties style:font-weight-complex="bold" fo:font-size="11pt" style:font-size-asian="11pt" style:font-size-complex="11pt" fo:language="lt" fo:country="LT"/>
    </style:style>
    <style:style style:name="T3271" style:parent-style-name="DefaultParagraphFont" style:family="text">
      <style:text-properties style:font-weight-complex="bold" fo:font-size="11pt" style:font-size-asian="11pt" style:font-size-complex="11pt" fo:language="lt" fo:country="LT"/>
    </style:style>
    <style:style style:name="T3272" style:parent-style-name="DefaultParagraphFont" style:family="text">
      <style:text-properties fo:font-size="11pt" style:font-size-asian="11pt" style:font-size-complex="11pt" fo:language="lt" fo:country="LT" style:language-complex="he" style:country-complex="IL"/>
    </style:style>
    <style:style style:name="P3273" style:parent-style-name="FootnoteText" style:family="paragraph">
      <style:text-properties fo:font-size="11pt" style:font-size-asian="11pt" style:font-size-complex="11pt" fo:language="lt" fo:country="LT" style:language-complex="he" style:country-complex="IL"/>
    </style:style>
    <style:style style:name="T3274" style:parent-style-name="DefaultParagraphFont" style:family="text">
      <style:text-properties fo:font-size="11pt" style:font-size-asian="11pt" style:font-size-complex="11pt" fo:language="lt" fo:country="LT" style:language-complex="he" style:country-complex="IL"/>
    </style:style>
    <style:style style:name="T3275" style:parent-style-name="DefaultParagraphFont" style:family="text">
      <style:text-properties fo:font-size="11pt" style:font-size-asian="11pt" style:font-size-complex="11pt" fo:language="lt" fo:country="LT"/>
    </style:style>
    <style:style style:name="T3276" style:parent-style-name="DefaultParagraphFont" style:family="text">
      <style:text-properties style:font-weight-complex="bold" fo:font-size="11pt" style:font-size-asian="11pt" style:font-size-complex="11pt" fo:language="lt" fo:country="LT"/>
    </style:style>
    <style:style style:name="T3277" style:parent-style-name="DefaultParagraphFont" style:family="text">
      <style:text-properties fo:font-size="11pt" style:font-size-asian="11pt" style:font-size-complex="11pt" fo:language="lt" fo:country="L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font-size-complex="11pt" fo:language="lt" fo:country="LT"/>
    </style:style>
    <style:style style:name="T3280" style:parent-style-name="DefaultParagraphFont" style:family="text">
      <style:text-properties style:font-name="Times New Roman" style:font-weight-complex="bold" fo:font-size="11pt" style:font-size-asian="11pt" style:font-size-complex="11pt" fo:language="lt" fo:country="LT"/>
    </style:style>
    <style:style style:name="T3281" style:parent-style-name="DefaultParagraphFont" style:family="text">
      <style:text-properties style:font-name="Times New Roman" fo:font-size="11pt" style:font-size-asian="11pt" style:font-size-complex="11pt" fo:language="lt" fo:country="LT"/>
    </style:style>
    <style:style style:name="T3282" style:parent-style-name="DefaultParagraphFont" style:family="text">
      <style:text-properties style:font-name="Times New Roman" style:font-weight-complex="bold" fo:font-size="11pt" style:font-size-asian="11pt" style:font-size-complex="11pt" fo:language="lt" fo:country="LT"/>
    </style:style>
    <style:style style:name="T3283" style:parent-style-name="DefaultParagraphFont" style:family="text">
      <style:text-properties style:font-name="Times New Roman" fo:font-size="11pt" style:font-size-asian="11pt" style:font-size-complex="11pt" fo:language="lt" fo:country="LT"/>
    </style:style>
    <style:style style:name="T3284" style:parent-style-name="DefaultParagraphFont" style:family="text">
      <style:text-properties style:font-name="Times New Roman" style:font-weight-complex="bold" fo:font-size="11pt" style:font-size-asian="11pt" style:font-size-complex="11pt" fo:language="lt" fo:country="LT"/>
    </style:style>
    <style:style style:name="T3285" style:parent-style-name="DefaultParagraphFont" style:family="text">
      <style:text-properties style:font-name="Times New Roman" fo:font-size="11pt" style:font-size-asian="11pt" style:font-size-complex="11pt" fo:language="lt" fo:country="LT"/>
    </style:style>
    <style:style style:name="T3286" style:parent-style-name="DefaultParagraphFont" style:family="text">
      <style:text-properties fo:font-size="11pt" style:font-size-asian="11pt" style:font-size-complex="11pt" fo:language="lt" fo:country="LT"/>
    </style:style>
    <style:style style:name="T3287" style:parent-style-name="DefaultParagraphFont" style:family="text">
      <style:text-properties style:font-weight-complex="bold" fo:font-size="11pt" style:font-size-asian="11pt" style:font-size-complex="11pt" fo:language="lt" fo:country="LT"/>
    </style:style>
    <style:style style:name="T3288" style:parent-style-name="DefaultParagraphFont" style:family="text">
      <style:text-properties fo:font-size="11pt" style:font-size-asian="11pt" style:font-size-complex="11pt" fo:language="lt" fo:country="LT"/>
    </style:style>
    <style:style style:name="T3289" style:parent-style-name="DefaultParagraphFont" style:family="text">
      <style:text-properties style:font-weight-complex="bold" fo:font-size="11pt" style:font-size-asian="11pt" style:font-size-complex="11pt" fo:language="lt" fo:country="LT"/>
    </style:style>
    <style:style style:name="T3290" style:parent-style-name="DefaultParagraphFont" style:family="text">
      <style:text-properties fo:font-size="11pt" style:font-size-asian="11pt" style:font-size-complex="11pt" fo:language="lt" fo:country="LT"/>
    </style:style>
    <style:style style:name="T3291" style:parent-style-name="DefaultParagraphFont" style:family="text">
      <style:text-properties style:font-weight-complex="bold" fo:font-size="11pt" style:font-size-asian="11pt" style:font-size-complex="11pt" fo:language="lt" fo:country="LT"/>
    </style:style>
    <style:style style:name="T3292" style:parent-style-name="DefaultParagraphFont" style:family="text">
      <style:text-properties fo:font-size="11pt" style:font-size-asian="11pt" style:font-size-complex="11pt" fo:language="lt" fo:country="L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font-size-complex="11pt" fo:language="lt" fo:country="LT"/>
    </style:style>
    <style:style style:name="T3295" style:parent-style-name="DefaultParagraphFont" style:family="text">
      <style:text-properties style:font-name="Times New Roman" style:font-weight-complex="bold" fo:font-size="11pt" style:font-size-asian="11pt" style:font-size-complex="11pt" fo:language="lt" fo:country="LT"/>
    </style:style>
    <style:style style:name="T3296" style:parent-style-name="DefaultParagraphFont" style:family="text">
      <style:text-properties style:font-name="Times New Roman" fo:font-size="11pt" style:font-size-asian="11pt" style:font-size-complex="11pt" fo:language="lt" fo:country="L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style:font-size-complex="11pt" fo:language="lt" fo:country="LT"/>
    </style:style>
    <style:style style:name="T3299" style:parent-style-name="DefaultParagraphFont" style:family="text">
      <style:text-properties style:font-name="Times New Roman" fo:font-size="11pt" style:font-size-asian="11pt" style:font-size-complex="11pt" fo:language="lt" fo:country="LT" style:language-complex="he" style:country-complex="IL"/>
    </style:style>
    <style:style style:name="P330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font-size-complex="11pt" fo:language="lt" fo:country="LT" style:language-complex="he" style:country-complex="IL"/>
    </style:style>
    <style:style style:name="T3303" style:parent-style-name="DefaultParagraphFont" style:family="text">
      <style:text-properties style:font-name="Times New Roman" fo:font-size="11pt" style:font-size-asian="11pt" style:font-size-complex="11pt" fo:language="lt" fo:country="L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font-size-complex="11pt" fo:language="lt" fo:country="LT"/>
    </style:style>
    <style:style style:name="T3306" style:parent-style-name="DefaultParagraphFont" style:family="text">
      <style:text-properties style:font-name="Times New Roman" style:font-weight-complex="bold" fo:font-size="11pt" style:font-size-asian="11pt" style:font-size-complex="11pt" fo:language="lt" fo:country="LT"/>
    </style:style>
    <style:style style:name="T3307" style:parent-style-name="DefaultParagraphFont" style:family="text">
      <style:text-properties style:font-name="Times New Roman" fo:font-size="11pt" style:font-size-asian="11pt" style:font-size-complex="11pt" fo:language="lt" fo:country="LT"/>
    </style:style>
    <style:style style:name="T3308" style:parent-style-name="DefaultParagraphFont" style:family="text">
      <style:text-properties style:font-name="Times New Roman" style:font-weight-complex="bold" fo:font-size="11pt" style:font-size-asian="11pt" style:font-size-complex="11pt" fo:language="lt" fo:country="LT"/>
    </style:style>
    <style:style style:name="T3309" style:parent-style-name="DefaultParagraphFont" style:family="text">
      <style:text-properties style:font-name="Times New Roman" fo:font-size="11pt" style:font-size-asian="11pt" style:font-size-complex="11pt" fo:language="lt" fo:country="LT"/>
    </style:style>
    <style:style style:name="T3310" style:parent-style-name="DefaultParagraphFont" style:family="text">
      <style:text-properties style:font-name="Times New Roman" fo:font-weight="bold" style:font-weight-asian="bold" fo:font-size="11pt" style:font-size-asian="11pt" style:font-size-complex="11pt" fo:language="lt" fo:country="LT"/>
    </style:style>
    <style:style style:name="T3311" style:parent-style-name="DefaultParagraphFont" style:family="text">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14" style:parent-style-name="DefaultParagraphFont" style:family="text">
      <style:text-properties style:font-name="Times New Roman" fo:font-size="11pt" style:font-size-asian="11pt" style:font-size-complex="11pt" fo:language="lt" fo:country="LT"/>
    </style:style>
    <style:style style:name="T33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16" style:parent-style-name="DefaultParagraphFont" style:family="text">
      <style:text-properties style:font-name="Times New Roman" fo:font-size="11pt" style:font-size-asian="11pt" style:font-size-complex="11pt" fo:language="lt" fo:country="LT" style:language-complex="he" style:country-complex="IL"/>
    </style:style>
    <style:style style:name="T331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19" style:parent-style-name="Normal" style:family="paragraph">
      <style:paragraph-properties fo:text-align="justify" fo:text-indent="0.5in">
        <style:tab-stops>
          <style:tab-stop style:type="left" style:position="0in"/>
        </style:tab-stops>
      </style:paragraph-properties>
    </style:style>
    <style:style style:name="T3320" style:parent-style-name="DefaultParagraphFont" style:family="text">
      <style:text-properties style:font-name="Times New Roman" fo:font-size="11pt" style:font-size-asian="11pt" style:font-size-complex="11pt" fo:language="lt" fo:country="LT"/>
    </style:style>
    <style:style style:name="T3321" style:parent-style-name="DefaultParagraphFont" style:family="text">
      <style:text-properties style:font-name="Times New Roman" style:font-weight-complex="bold" fo:font-size="11pt" style:font-size-asian="11pt" style:font-size-complex="11pt" fo:language="lt" fo:country="LT"/>
    </style:style>
    <style:style style:name="T3322" style:parent-style-name="DefaultParagraphFont" style:family="text">
      <style:text-properties style:font-name="Times New Roman" fo:font-size="11pt" style:font-size-asian="11pt" style:font-size-complex="11pt" fo:language="lt" fo:country="LT"/>
    </style:style>
    <style:style style:name="T3323" style:parent-style-name="DefaultParagraphFont" style:family="text">
      <style:text-properties style:font-name="Times New Roman" style:font-weight-complex="bold" fo:font-size="11pt" style:font-size-asian="11pt" style:font-size-complex="11pt" fo:language="lt" fo:country="LT"/>
    </style:style>
    <style:style style:name="T3324" style:parent-style-name="DefaultParagraphFont" style:family="text">
      <style:text-properties style:font-name="Times New Roman" fo:font-size="11pt" style:font-size-asian="11pt" style:font-size-complex="11pt" fo:language="lt" fo:country="LT"/>
    </style:style>
    <style:style style:name="T3325" style:parent-style-name="DefaultParagraphFont" style:family="text">
      <style:text-properties style:font-name="Times New Roman" style:font-weight-complex="bold" fo:font-size="11pt" style:font-size-asian="11pt" style:font-size-complex="11pt" fo:language="lt" fo:country="LT"/>
    </style:style>
    <style:style style:name="T3326" style:parent-style-name="DefaultParagraphFont" style:family="text">
      <style:text-properties style:font-name="Times New Roman" fo:font-size="11pt" style:font-size-asian="11pt" style:font-size-complex="11pt" fo:language="lt" fo:country="LT"/>
    </style:style>
    <style:style style:name="T3327" style:parent-style-name="DefaultParagraphFont" style:family="text">
      <style:text-properties style:font-name="Times New Roman" style:font-weight-complex="bold" fo:font-size="11pt" style:font-size-asian="11pt" style:font-size-complex="11pt" fo:language="lt" fo:country="LT"/>
    </style:style>
    <style:style style:name="T3328" style:parent-style-name="DefaultParagraphFont" style:family="text">
      <style:text-properties style:font-name="Times New Roman" fo:font-size="11pt" style:font-size-asian="11pt" style:font-size-complex="11pt" fo:language="lt" fo:country="LT"/>
    </style:style>
    <style:style style:name="T3329" style:parent-style-name="DefaultParagraphFont" style:family="text">
      <style:text-properties style:font-name="Times New Roman" style:font-weight-complex="bold" fo:font-size="11pt" style:font-size-asian="11pt" style:font-size-complex="11pt" fo:language="lt" fo:country="LT"/>
    </style:style>
    <style:style style:name="T3330" style:parent-style-name="DefaultParagraphFont" style:family="text">
      <style:text-properties style:font-name="Times New Roman" fo:font-size="11pt" style:font-size-asian="11pt" style:font-size-complex="11pt" fo:language="lt" fo:country="LT"/>
    </style:style>
    <style:style style:name="T33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2" style:parent-style-name="DefaultParagraphFont" style:family="text">
      <style:text-properties style:font-name="Times New Roman" fo:font-size="11pt" style:font-size-asian="11pt" style:font-size-complex="11pt" fo:language="lt" fo:country="LT" style:language-complex="he" style:country-complex="IL"/>
    </style:style>
    <style:style style:name="T33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4" style:parent-style-name="DefaultParagraphFont" style:family="text">
      <style:text-properties style:font-name="Times New Roman" fo:font-size="11pt" style:font-size-asian="11pt" style:font-size-complex="11pt" fo:language="lt" fo:country="LT"/>
    </style:style>
    <style:style style:name="T3335" style:parent-style-name="DefaultParagraphFont" style:family="text">
      <style:text-properties style:font-name="Times New Roman" style:font-weight-complex="bold" fo:font-size="11pt" style:font-size-asian="11pt" style:font-size-complex="11pt" fo:language="lt" fo:country="LT"/>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3" style:parent-style-name="DefaultParagraphFont" style:family="text">
      <style:text-properties style:font-name="Times New Roman" fo:font-size="11pt" style:font-size-asian="11pt" style:font-size-complex="11pt" fo:language="lt" fo:country="LT" style:language-complex="he" style:country-complex="IL"/>
    </style:style>
    <style:style style:name="T3344"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45" style:parent-style-name="DefaultParagraphFont" style:family="text">
      <style:text-properties style:font-name="Times New Roman" fo:font-size="11pt" style:font-size-asian="11pt" style:font-size-complex="11pt" fo:language="lt" fo:country="LT" style:language-complex="he" style:country-complex="IL"/>
    </style:style>
    <style:style style:name="T33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48" style:parent-style-name="DefaultParagraphFont" style:family="text">
      <style:text-properties style:font-name="Times New Roman" fo:font-size="11pt" style:font-size-asian="11pt" style:font-size-complex="11pt" fo:language="lt" fo:country="LT" style:language-complex="he" style:country-complex="IL"/>
    </style:style>
    <style:style style:name="T33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5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351" style:parent-style-name="Normal" style:family="paragraph">
      <style:paragraph-properties fo:text-align="justify" fo:margin-left="1.6736in" fo:text-indent="-1.1812in">
        <style:tab-stops/>
      </style:paragraph-properties>
    </style:style>
    <style:style style:name="T3352" style:parent-style-name="DefaultParagraphFont" style:family="text">
      <style:text-properties style:font-name="Times New Roman" fo:font-weight="bold" style:font-weight-asian="bold" fo:font-size="11pt" style:font-size-asian="11pt" style:font-size-complex="11pt" fo:language="lt" fo:country="LT"/>
    </style:style>
    <style:style style:name="T3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4" style:parent-style-name="DefaultParagraphFont" style:family="text">
      <style:text-properties style:font-name="Times New Roman" fo:font-weight="bold" style:font-weight-asian="bold" fo:font-size="11pt" style:font-size-asian="11pt" style:font-size-complex="11pt" fo:language="lt" fo:country="LT"/>
    </style:style>
    <style:style style:name="T3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6" style:parent-style-name="DefaultParagraphFont" style:family="text">
      <style:text-properties style:font-name="Times New Roman" fo:font-weight="bold" style:font-weight-asian="bold" fo:font-size="11pt" style:font-size-asian="11pt" style:font-size-complex="11pt" fo:language="lt" fo:country="L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59" style:parent-style-name="DefaultParagraphFont" style:family="text">
      <style:text-properties style:font-name="Times New Roman" fo:font-size="11pt" style:font-size-asian="11pt" style:font-size-complex="11pt" fo:language="lt" fo:country="LT" style:language-complex="he" style:country-complex="IL"/>
    </style:style>
    <style:style style:name="T33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1" style:parent-style-name="DefaultParagraphFont" style:family="text">
      <style:text-properties style:font-name="Times New Roman" fo:font-size="11pt" style:font-size-asian="11pt" style:font-size-complex="11pt" fo:language="lt" fo:country="LT" style:language-complex="he" style:country-complex="IL"/>
    </style:style>
    <style:style style:name="T33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3" style:parent-style-name="DefaultParagraphFont" style:family="text">
      <style:text-properties style:font-name="Times New Roman" fo:font-size="11pt" style:font-size-asian="11pt" style:font-size-complex="11pt" fo:language="lt" fo:country="LT" style:language-complex="he" style:country-complex="IL"/>
    </style:style>
    <style:style style:name="T33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5" style:parent-style-name="DefaultParagraphFont" style:family="text">
      <style:text-properties fo:font-size="11pt" style:font-size-asian="11pt" style:font-size-complex="11pt" fo:language="lt" fo:country="LT"/>
    </style:style>
    <style:style style:name="T3366" style:parent-style-name="DefaultParagraphFont" style:family="text">
      <style:text-properties style:font-weight-complex="bold" fo:font-size="11pt" style:font-size-asian="11pt" style:font-size-complex="11pt" fo:language="lt" fo:country="LT"/>
    </style:style>
    <style:style style:name="T3367" style:parent-style-name="DefaultParagraphFont" style:family="text">
      <style:text-properties fo:font-size="11pt" style:font-size-asian="11pt" style:font-size-complex="11pt" fo:language="lt" fo:country="LT"/>
    </style:style>
    <style:style style:name="T3368" style:parent-style-name="DefaultParagraphFont" style:family="text">
      <style:text-properties style:font-weight-complex="bold" fo:font-size="11pt" style:font-size-asian="11pt" style:font-size-complex="11pt" fo:language="lt" fo:country="LT"/>
    </style:style>
    <style:style style:name="T3369" style:parent-style-name="DefaultParagraphFont" style:family="text">
      <style:text-properties fo:font-size="11pt" style:font-size-asian="11pt" style:font-size-complex="11pt" fo:language="lt" fo:country="LT"/>
    </style:style>
    <style:style style:name="T3370" style:parent-style-name="DefaultParagraphFont" style:family="text">
      <style:text-properties style:font-weight-complex="bold" fo:font-size="11pt" style:font-size-asian="11pt" style:font-size-complex="11pt" fo:language="lt" fo:country="LT"/>
    </style:style>
    <style:style style:name="T3371" style:parent-style-name="DefaultParagraphFont" style:family="text">
      <style:text-properties fo:font-size="11pt" style:font-size-asian="11pt" style:font-size-complex="11pt" fo:language="lt" fo:country="LT"/>
    </style:style>
    <style:style style:name="T3372" style:parent-style-name="DefaultParagraphFont" style:family="text">
      <style:text-properties style:font-weight-complex="bold" fo:font-size="11pt" style:font-size-asian="11pt" style:font-size-complex="11pt" fo:language="lt" fo:country="LT"/>
    </style:style>
    <style:style style:name="T3373" style:parent-style-name="DefaultParagraphFont" style:family="text">
      <style:text-properties fo:font-size="11pt" style:font-size-asian="11pt" style:font-size-complex="11pt" fo:language="lt" fo:country="LT"/>
    </style:style>
    <style:style style:name="T3374" style:parent-style-name="DefaultParagraphFont" style:family="text">
      <style:text-properties style:font-weight-complex="bold" fo:font-size="11pt" style:font-size-asian="11pt" style:font-size-complex="11pt" fo:language="lt" fo:country="LT"/>
    </style:style>
    <style:style style:name="T3375" style:parent-style-name="DefaultParagraphFont" style:family="text">
      <style:text-properties fo:font-size="11pt" style:font-size-asian="11pt" style:font-size-complex="11pt" fo:language="lt" fo:country="LT"/>
    </style:style>
    <style:style style:name="T3376" style:parent-style-name="DefaultParagraphFont" style:family="text">
      <style:text-properties style:font-weight-complex="bold" fo:font-size="11pt" style:font-size-asian="11pt" style:font-size-complex="11pt" fo:language="lt" fo:country="LT"/>
    </style:style>
    <style:style style:name="T3377" style:parent-style-name="DefaultParagraphFont" style:family="text">
      <style:text-properties fo:font-size="11pt" style:font-size-asian="11pt" style:font-size-complex="11pt" fo:language="lt" fo:country="LT"/>
    </style:style>
    <style:style style:name="T3378" style:parent-style-name="DefaultParagraphFont" style:family="text">
      <style:text-properties fo:font-size="11pt" style:font-size-asian="11pt" style:font-size-complex="11pt" fo:language="lt" fo:country="LT"/>
    </style:style>
    <style:style style:name="T3379" style:parent-style-name="DefaultParagraphFont" style:family="text">
      <style:text-properties style:font-weight-complex="bold" fo:font-size="11pt" style:font-size-asian="11pt" style:font-size-complex="11pt" fo:language="lt" fo:country="LT"/>
    </style:style>
    <style:style style:name="T3380" style:parent-style-name="DefaultParagraphFont" style:family="text">
      <style:text-properties fo:font-size="11pt" style:font-size-asian="11pt" style:font-size-complex="11pt" fo:language="lt" fo:country="LT"/>
    </style:style>
    <style:style style:name="T3381" style:parent-style-name="DefaultParagraphFont" style:family="text">
      <style:text-properties style:font-weight-complex="bold" fo:font-size="11pt" style:font-size-asian="11pt" style:font-size-complex="11pt" fo:language="lt" fo:country="LT"/>
    </style:style>
    <style:style style:name="T3382" style:parent-style-name="DefaultParagraphFont" style:family="text">
      <style:text-properties fo:font-size="11pt" style:font-size-asian="11pt" style:font-size-complex="11pt" fo:language="lt" fo:country="LT"/>
    </style:style>
    <style:style style:name="T3383" style:parent-style-name="DefaultParagraphFont" style:family="text">
      <style:text-properties style:font-weight-complex="bold" fo:font-size="11pt" style:font-size-asian="11pt" style:font-size-complex="11pt" fo:language="lt" fo:country="LT"/>
    </style:style>
    <style:style style:name="T3384" style:parent-style-name="DefaultParagraphFont" style:family="text">
      <style:text-properties fo:font-size="11pt" style:font-size-asian="11pt" style:font-size-complex="11pt" fo:language="lt" fo:country="LT"/>
    </style:style>
    <style:style style:name="T3385" style:parent-style-name="DefaultParagraphFont" style:family="text">
      <style:text-properties style:font-weight-complex="bold" fo:font-size="11pt" style:font-size-asian="11pt" style:font-size-complex="11pt" fo:language="lt" fo:country="LT"/>
    </style:style>
    <style:style style:name="T3386" style:parent-style-name="DefaultParagraphFont" style:family="text">
      <style:text-properties fo:font-size="11pt" style:font-size-asian="11pt" style:font-size-complex="11pt" fo:language="lt" fo:country="L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font-size-complex="11pt" fo:language="lt" fo:country="LT"/>
    </style:style>
    <style:style style:name="T33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90" style:parent-style-name="DefaultParagraphFont" style:family="text">
      <style:text-properties style:font-name="Times New Roman" fo:font-size="11pt" style:font-size-asian="11pt" style:font-size-complex="11pt" fo:language="lt" fo:country="LT"/>
    </style:style>
    <style:style style:name="T33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9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393"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33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97" style:parent-style-name="DefaultParagraphFont" style:family="text">
      <style:text-properties style:font-name="Times New Roman" fo:font-size="11pt" style:font-size-asian="11pt" style:font-size-complex="11pt" fo:language="lt" fo:country="LT"/>
    </style:style>
    <style:style style:name="T33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99" style:parent-style-name="DefaultParagraphFont" style:family="text">
      <style:text-properties style:font-name="Times New Roman" fo:font-size="11pt" style:font-size-asian="11pt" style:font-size-complex="11pt" fo:language="lt" fo:country="LT" style:language-complex="he" style:country-complex="IL"/>
    </style:style>
    <style:style style:name="T3400" style:parent-style-name="DefaultParagraphFont" style:family="text">
      <style:text-properties style:font-name="Times New Roman" style:font-weight-complex="bold" fo:font-size="11pt" style:font-size-asian="11pt" style:font-size-complex="11pt" fo:language="lt" fo:country="LT"/>
    </style:style>
    <style:style style:name="T3401" style:parent-style-name="DefaultParagraphFont" style:family="text">
      <style:text-properties style:font-name="Times New Roman" fo:font-size="11pt" style:font-size-asian="11pt" style:font-size-complex="11pt" fo:language="lt" fo:country="LT" style:language-complex="he" style:country-complex="IL"/>
    </style:style>
    <style:style style:name="T34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3" style:parent-style-name="DefaultParagraphFont" style:family="text">
      <style:text-properties style:font-name="Times New Roman" fo:font-size="11pt" style:font-size-asian="11pt" style:font-size-complex="11pt" fo:language="lt" fo:country="LT" style:language-complex="he" style:country-complex="IL"/>
    </style:style>
    <style:style style:name="P34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7" style:parent-style-name="DefaultParagraphFont" style:family="text">
      <style:text-properties style:font-name="Times New Roman" style:font-weight-complex="bold" fo:font-size="11pt" style:font-size-asian="11pt" style:font-size-complex="11pt" fo:language="lt" fo:country="LT"/>
    </style:style>
    <style:style style:name="T34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9" style:parent-style-name="DefaultParagraphFont" style:family="text">
      <style:text-properties style:font-name="Times New Roman" fo:font-size="11pt" style:font-size-asian="11pt" style:font-size-complex="11pt" fo:language="lt" fo:country="LT" style:language-complex="he" style:country-complex="IL"/>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2" style:parent-style-name="DefaultParagraphFont" style:family="text">
      <style:text-properties style:font-name="Times New Roman" fo:font-size="11pt" style:font-size-asian="11pt" style:font-size-complex="11pt" fo:language="lt" fo:country="LT" style:language-complex="he" style:country-complex="IL"/>
    </style:style>
    <style:style style:name="P341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6" style:parent-style-name="DefaultParagraphFont" style:family="text">
      <style:text-properties style:font-name="Times New Roman" fo:font-size="11pt" style:font-size-asian="11pt" style:font-size-complex="11pt" fo:language="lt" fo:country="LT"/>
    </style:style>
    <style:style style:name="T34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8" style:parent-style-name="DefaultParagraphFont" style:family="text">
      <style:text-properties style:font-name="Times New Roman" fo:font-size="11pt" style:font-size-asian="11pt" style:font-size-complex="11pt" fo:language="lt" fo:country="LT" style:language-complex="he" style:country-complex="IL"/>
    </style:style>
    <style:style style:name="T34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0" style:parent-style-name="DefaultParagraphFont" style:family="text">
      <style:text-properties style:font-name="Times New Roman" fo:font-size="11pt" style:font-size-asian="11pt" style:font-size-complex="11pt" fo:language="lt" fo:country="LT"/>
    </style:style>
    <style:style style:name="T34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2" style:parent-style-name="DefaultParagraphFont" style:family="text">
      <style:text-properties style:font-name="Times New Roman" fo:font-size="11pt" style:font-size-asian="11pt" style:font-size-complex="11pt" fo:language="lt" fo:country="LT"/>
    </style:style>
    <style:style style:name="T34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2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7" style:parent-style-name="DefaultParagraphFont" style:family="text">
      <style:text-properties style:font-name="Times New Roman" fo:font-size="11pt" style:font-size-asian="11pt" style:font-size-complex="11pt" fo:language="lt" fo:country="LT"/>
    </style:style>
    <style:style style:name="T34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1"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343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language-complex="he" style:country-complex="IL"/>
    </style:style>
    <style:style style:name="P343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font-size-complex="11pt" fo:language="lt" fo:country="LT" style:language-complex="he" style:country-complex="IL"/>
    </style:style>
    <style:style style:name="T34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37" style:parent-style-name="DefaultParagraphFont" style:family="text">
      <style:text-properties style:font-name="Times New Roman" fo:font-size="11pt" style:font-size-asian="11pt" style:font-size-complex="11pt" fo:language="lt" fo:country="LT" style:language-complex="he" style:country-complex="IL"/>
    </style:style>
    <style:style style:name="T34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1" style:parent-style-name="DefaultParagraphFont" style:family="text">
      <style:text-properties style:font-name="Times New Roman" fo:font-size="11pt" style:font-size-asian="11pt" style:font-size-complex="11pt" fo:language="lt" fo:country="LT" style:language-complex="he" style:country-complex="IL"/>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4" style:parent-style-name="DefaultParagraphFont" style:family="text">
      <style:text-properties style:font-name="Times New Roman" style:font-weight-complex="bold" fo:font-size="11pt" style:font-size-asian="11pt" style:font-size-complex="11pt" fo:language="lt" fo:country="LT"/>
    </style:style>
    <style:style style:name="T34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6" style:parent-style-name="DefaultParagraphFont" style:family="text">
      <style:text-properties style:font-name="Times New Roman" fo:font-size="11pt" style:font-size-asian="11pt" style:font-size-complex="11pt" fo:language="lt" fo:country="LT" style:language-complex="he" style:country-complex="IL"/>
    </style:style>
    <style:style style:name="P344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4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4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50" style:parent-style-name="BodyTextIndent2" style:family="paragraph">
      <style:paragraph-properties fo:text-align="justify">
        <style:tab-stops>
          <style:tab-stop style:type="left" style:position="0in"/>
          <style:tab-stop style:type="left" style:position="0.5909in"/>
        </style:tab-stops>
      </style:paragraph-properties>
    </style:style>
    <style:style style:name="T3451" style:parent-style-name="DefaultParagraphFont" style:family="text">
      <style:text-properties fo:text-transform="none"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text-transform="none" fo:font-size="11pt" style:font-size-asian="11pt" style:font-size-complex="11pt"/>
    </style:style>
    <style:style style:name="T3454" style:parent-style-name="DefaultParagraphFont" style:family="text">
      <style:text-properties fo:color="#000000" fo:font-size="11pt" style:font-size-asian="11pt" style:font-size-complex="11pt" style:language-complex="he" style:country-complex="IL"/>
    </style:style>
    <style:style style:name="T3455" style:parent-style-name="DefaultParagraphFont" style:family="text">
      <style:text-properties fo:text-transform="none" fo:font-size="11pt" style:font-size-asian="11pt" style:font-size-complex="11pt"/>
    </style:style>
    <style:style style:name="T3456" style:parent-style-name="DefaultParagraphFont" style:family="text">
      <style:text-properties style:font-weight-complex="bold" fo:text-transform="none" fo:font-size="11pt" style:font-size-asian="11pt" style:font-size-complex="11pt"/>
    </style:style>
    <style:style style:name="T3457" style:parent-style-name="DefaultParagraphFont" style:family="text">
      <style:text-properties fo:text-transform="none" fo:font-size="11pt" style:font-size-asian="11pt" style:font-size-complex="11pt"/>
    </style:style>
    <style:style style:name="T3458" style:parent-style-name="DefaultParagraphFont" style:family="text">
      <style:text-properties style:font-weight-complex="bold" fo:text-transform="none" fo:font-size="11pt" style:font-size-asian="11pt" style:font-size-complex="11pt"/>
    </style:style>
    <style:style style:name="T3459" style:parent-style-name="DefaultParagraphFont" style:family="text">
      <style:text-properties fo:text-transform="none" fo:font-size="11pt" style:font-size-asian="11pt" style:font-size-complex="11pt"/>
    </style:style>
    <style:style style:name="T3460" style:parent-style-name="DefaultParagraphFont" style:family="text">
      <style:text-properties fo:font-weight="bold" style:font-weight-asian="bold" fo:text-transform="none" fo:font-size="11pt" style:font-size-asian="11pt" style:font-size-complex="11pt"/>
    </style:style>
    <style:style style:name="T3461" style:parent-style-name="DefaultParagraphFont" style:family="text">
      <style:text-properties fo:text-transform="none" fo:font-size="11pt" style:font-size-asian="11pt" style:font-size-complex="11pt"/>
    </style:style>
    <style:style style:name="P3462" style:parent-style-name="BodyTextIndent" style:family="paragraph">
      <style:paragraph-properties>
        <style:tab-stops>
          <style:tab-stop style:type="left" style:position="0in"/>
        </style:tab-stops>
      </style:paragraph-properties>
    </style:style>
    <style:style style:name="T3463" style:parent-style-name="DefaultParagraphFont" style:family="text">
      <style:text-properties style:font-weight-complex="bold" fo:text-transform="none" fo:font-size="11pt" style:font-size-asian="11pt" style:font-size-complex="11pt"/>
    </style:style>
    <style:style style:name="T3464" style:parent-style-name="DefaultParagraphFont" style:family="text">
      <style:text-properties fo:text-transform="none" fo:font-size="11pt" style:font-size-asian="11pt" style:font-size-complex="11pt"/>
    </style:style>
    <style:style style:name="T3465" style:parent-style-name="DefaultParagraphFont" style:family="text">
      <style:text-properties style:font-weight-complex="bold" fo:text-transform="none"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6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469" style:parent-style-name="DefaultParagraphFont" style:family="text">
      <style:text-properties style:font-name="Times New Roman" fo:font-size="11pt" style:font-size-asian="11pt" style:font-size-complex="11pt" fo:language="lt" fo:country="LT" style:language-complex="he" style:country-complex="IL"/>
    </style:style>
    <style:style style:name="T347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4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7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47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3474" style:parent-style-name="Normal" style:family="paragraph">
      <style:paragraph-properties fo:text-align="justify" fo:text-indent="0.5in">
        <style:tab-stops>
          <style:tab-stop style:type="left" style:position="0in"/>
        </style:tab-stops>
      </style:paragraph-properties>
    </style:style>
    <style:style style:name="T3475" style:parent-style-name="DefaultParagraphFont" style:family="text">
      <style:text-properties style:font-name="Times New Roman" fo:font-size="11pt" style:font-size-asian="11pt" style:font-size-complex="11pt" fo:language="lt" fo:country="LT"/>
    </style:style>
    <style:style style:name="T34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77"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78"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79" style:parent-style-name="Normal" style:family="paragraph">
      <style:paragraph-properties fo:text-align="justify" fo:text-indent="0.5in">
        <style:tab-stops>
          <style:tab-stop style:type="left" style:position="0in"/>
        </style:tab-stops>
      </style:paragraph-properties>
    </style:style>
    <style:style style:name="T34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81" style:parent-style-name="DefaultParagraphFont" style:family="text">
      <style:text-properties style:font-name="Times New Roman" fo:font-size="11pt" style:font-size-asian="11pt" style:font-size-complex="11pt" fo:language="lt" fo:country="LT" style:language-complex="he" style:country-complex="IL"/>
    </style:style>
    <style:style style:name="T34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8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84" style:parent-style-name="Normal" style:family="paragraph">
      <style:paragraph-properties fo:text-align="justify" fo:text-indent="0.5in">
        <style:tab-stops>
          <style:tab-stop style:type="left" style:position="0in"/>
        </style:tab-stops>
      </style:paragraph-properties>
    </style:style>
    <style:style style:name="T34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8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color="#000000" fo:font-size="11pt" style:font-size-asian="11pt" style:font-size-complex="11pt" fo:language="lt" fo:country="LT" style:language-complex="he" style:country-complex="IL"/>
    </style:style>
    <style:style style:name="P3487" style:parent-style-name="Normal" style:family="paragraph">
      <style:paragraph-properties fo:text-align="justify" fo:margin-left="1.6736in" fo:text-indent="-1.1812in">
        <style:tab-stops/>
      </style:paragraph-properties>
    </style:style>
    <style:style style:name="T3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89" style:parent-style-name="DefaultParagraphFont" style:family="text">
      <style:text-properties style:font-name="Times New Roman" fo:font-weight="bold" style:font-weight-asian="bold" fo:font-size="11pt" style:font-size-asian="11pt" style:font-size-complex="11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text-transform="uppercase" fo:font-size="11pt" style:font-size-asian="11pt" style:font-size-complex="11pt" fo:language="lt" fo:country="LT"/>
    </style:style>
    <style:style style:name="T34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font-size-complex="11pt" fo:language="lt" fo:country="LT" style:language-complex="he" style:country-complex="IL"/>
    </style:style>
    <style:style style:name="T3495" style:parent-style-name="DefaultParagraphFont" style:family="text">
      <style:text-properties style:font-name="Times New Roman" style:font-weight-complex="bold" fo:font-size="11pt" style:font-size-asian="11pt" style:font-size-complex="11pt" fo:language="lt" fo:country="LT"/>
    </style:style>
    <style:style style:name="T3496" style:parent-style-name="DefaultParagraphFont" style:family="text">
      <style:text-properties style:font-name="Times New Roman" fo:font-size="11pt" style:font-size-asian="11pt" style:font-size-complex="11pt" fo:language="lt" fo:country="LT" style:language-complex="he" style:country-complex="IL"/>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99" style:parent-style-name="DefaultParagraphFont" style:family="text">
      <style:text-properties style:font-name="Times New Roman" fo:font-size="11pt" style:font-size-asian="11pt" style:font-size-complex="11pt" fo:language="lt" fo:country="LT"/>
    </style:style>
    <style:style style:name="T35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0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04" style:parent-style-name="DefaultParagraphFont" style:family="text">
      <style:text-properties style:font-name="Times New Roman" fo:font-size="11pt" style:font-size-asian="11pt" style:font-size-complex="11pt" fo:language="lt" fo:country="LT" style:language-complex="he" style:country-complex="IL"/>
    </style:style>
    <style:style style:name="T35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09" style:parent-style-name="DefaultParagraphFont" style:family="text">
      <style:text-properties style:font-name="Times New Roman" fo:font-size="11pt" style:font-size-asian="11pt" style:font-size-complex="11pt" fo:language="lt" fo:country="LT"/>
    </style:style>
    <style:style style:name="T35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3" style:parent-style-name="DefaultParagraphFont" style:family="text">
      <style:text-properties style:font-name="Times New Roman" fo:font-size="11pt" style:font-size-asian="11pt" style:font-size-complex="11pt" fo:language="lt" fo:country="LT"/>
    </style:style>
    <style:style style:name="T35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5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9" style:parent-style-name="DefaultParagraphFont" style:family="text">
      <style:text-properties style:font-name="Times New Roman" fo:font-size="11pt" style:font-size-asian="11pt" style:font-size-complex="11pt" fo:language="lt" fo:country="LT"/>
    </style:style>
    <style:style style:name="T35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1" style:parent-style-name="DefaultParagraphFont" style:family="text">
      <style:text-properties style:font-name="Times New Roman" fo:font-size="11pt" style:font-size-asian="11pt" style:font-size-complex="11pt" fo:language="lt" fo:country="LT"/>
    </style:style>
    <style:style style:name="T35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3" style:parent-style-name="DefaultParagraphFont" style:family="text">
      <style:text-properties style:font-name="Times New Roman" fo:font-size="11pt" style:font-size-asian="11pt" style:font-size-complex="11pt" fo:language="lt" fo:country="LT" style:language-complex="he" style:country-complex="IL"/>
    </style:style>
    <style:style style:name="P35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3525" style:parent-style-name="BodyTextIndent2" style:family="paragraph">
      <style:paragraph-properties fo:text-indent="0in"/>
      <style:text-properties fo:font-weight="bold" style:font-weight-asian="bold" style:font-weight-complex="bold" fo:text-transform="none" fo:font-size="11pt" style:font-size-asian="11pt" style:font-size-complex="11pt"/>
    </style:style>
    <style:style style:name="P3526" style:parent-style-name="BodyTextIndent2" style:family="paragraph">
      <style:paragraph-properties fo:text-indent="0in"/>
    </style:style>
    <style:style style:name="T3527" style:parent-style-name="DefaultParagraphFont" style:family="text">
      <style:text-properties fo:font-weight="bold" style:font-weight-asian="bold" fo:text-transform="none" fo:font-size="11pt" style:font-size-asian="11pt" style:font-size-complex="11pt"/>
    </style:style>
    <style:style style:name="T3528" style:parent-style-name="DefaultParagraphFont" style:family="text">
      <style:text-properties fo:font-weight="bold" style:font-weight-asian="bold" style:font-weight-complex="bold" fo:text-transform="none" fo:font-size="11pt" style:font-size-asian="11pt" style:font-size-complex="11pt"/>
    </style:style>
    <style:style style:name="T3529" style:parent-style-name="DefaultParagraphFont" style:family="text">
      <style:text-properties fo:font-weight="bold" style:font-weight-asian="bold" fo:text-transform="none" fo:font-size="11pt" style:font-size-asian="11pt" style:font-size-complex="11pt"/>
    </style:style>
    <style:style style:name="T3530" style:parent-style-name="DefaultParagraphFont" style:family="text">
      <style:text-properties fo:font-weight="bold" style:font-weight-asian="bold" style:font-weight-complex="bold" fo:text-transform="none" fo:font-size="11pt" style:font-size-asian="11pt" style:font-size-complex="11pt"/>
    </style:style>
    <style:style style:name="P3531" style:parent-style-name="BodyTextIndent2" style:family="paragraph">
      <style:text-properties fo:font-weight="bold" style:font-weight-asian="bold" style:font-weight-complex="bold" fo:text-transform="none" fo:font-size="11pt" style:font-size-asian="11pt" style:font-size-complex="11pt"/>
    </style:style>
    <style:style style:name="P3532" style:parent-style-name="Normal" style:family="paragraph">
      <style:paragraph-properties fo:text-align="justify" fo:margin-left="1.6736in" fo:text-indent="-1.1812in">
        <style:tab-stops/>
      </style:paragraph-properties>
    </style:style>
    <style:style style:name="T35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4" style:parent-style-name="DefaultParagraphFont" style:family="text">
      <style:text-properties style:font-name="Times New Roman" fo:font-weight="bold" style:font-weight-asian="bold" fo:font-size="11pt" style:font-size-asian="11pt" style:font-size-complex="11pt" fo:language="lt" fo:country="LT"/>
    </style:style>
    <style:style style:name="T35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6" style:parent-style-name="DefaultParagraphFont" style:family="text">
      <style:text-properties style:font-name="Times New Roman" fo:font-weight="bold" style:font-weight-asian="bold" fo:font-size="11pt" style:font-size-asian="11pt" style:font-size-complex="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fo:language="lt" fo:country="LT"/>
    </style:style>
    <style:style style:name="T3539" style:parent-style-name="DefaultParagraphFont" style:family="text">
      <style:text-properties style:font-name="Times New Roman" style:font-weight-complex="bold" fo:font-size="11pt" style:font-size-asian="11pt" style:font-size-complex="11pt" fo:language="lt" fo:country="LT"/>
    </style:style>
    <style:style style:name="T3540" style:parent-style-name="DefaultParagraphFont" style:family="text">
      <style:text-properties style:font-name="Times New Roman" fo:font-size="11pt" style:font-size-asian="11pt" style:font-size-complex="11pt" fo:language="lt" fo:country="LT"/>
    </style:style>
    <style:style style:name="T3541" style:parent-style-name="DefaultParagraphFont" style:family="text">
      <style:text-properties style:font-name="Times New Roman" style:font-weight-complex="bold" fo:font-size="11pt" style:font-size-asian="11pt" style:font-size-complex="11pt" fo:language="lt" fo:country="LT"/>
    </style:style>
    <style:style style:name="T3542" style:parent-style-name="DefaultParagraphFont" style:family="text">
      <style:text-properties style:font-name="Times New Roman" fo:font-size="11pt" style:font-size-asian="11pt" style:font-size-complex="11pt" fo:language="lt" fo:country="LT"/>
    </style:style>
    <style:style style:name="T35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44" style:parent-style-name="DefaultParagraphFont" style:family="text">
      <style:text-properties style:font-name="Times New Roman" fo:font-size="11pt" style:font-size-asian="11pt" style:font-size-complex="11pt" fo:language="lt" fo:country="LT"/>
    </style:style>
    <style:style style:name="T3545" style:parent-style-name="DefaultParagraphFont" style:family="text">
      <style:text-properties style:font-name="Times New Roman" style:font-weight-complex="bold" fo:font-size="11pt" style:font-size-asian="11pt" style:font-size-complex="11pt" fo:language="lt" fo:country="LT"/>
    </style:style>
    <style:style style:name="T3546" style:parent-style-name="DefaultParagraphFont" style:family="text">
      <style:text-properties style:font-name="Times New Roman" fo:font-size="11pt" style:font-size-asian="11pt" style:font-size-complex="11pt" fo:language="lt" fo:country="LT"/>
    </style:style>
    <style:style style:name="T3547" style:parent-style-name="DefaultParagraphFont" style:family="text">
      <style:text-properties style:font-name="Times New Roman" style:font-weight-complex="bold" fo:font-size="11pt" style:font-size-asian="11pt" style:font-size-complex="11pt" fo:language="lt" fo:country="LT"/>
    </style:style>
    <style:style style:name="T3548" style:parent-style-name="DefaultParagraphFont" style:family="text">
      <style:text-properties style:font-name="Times New Roman" fo:font-size="11pt" style:font-size-asian="11pt" style:font-size-complex="11pt" fo:language="lt" fo:country="LT"/>
    </style:style>
    <style:style style:name="T3549" style:parent-style-name="DefaultParagraphFont" style:family="text">
      <style:text-properties style:font-name="Times New Roman" style:font-weight-complex="bold" fo:font-size="11pt" style:font-size-asian="11pt" style:font-size-complex="11pt" fo:language="lt" fo:country="L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style:font-weight-complex="bold" fo:font-size="11pt" style:font-size-asian="11pt" style:font-size-complex="11pt" fo:language="lt" fo:country="LT"/>
    </style:style>
    <style:style style:name="T3552" style:parent-style-name="DefaultParagraphFont" style:family="text">
      <style:text-properties style:font-name="Times New Roman" fo:font-size="11pt" style:font-size-asian="11pt" style:font-size-complex="11pt" fo:language="lt" fo:country="LT"/>
    </style:style>
    <style:style style:name="T3553" style:parent-style-name="DefaultParagraphFont" style:family="text">
      <style:text-properties style:font-name="Times New Roman" style:font-weight-complex="bold" fo:font-size="11pt" style:font-size-asian="11pt" style:font-size-complex="11pt" fo:language="lt" fo:country="LT"/>
    </style:style>
    <style:style style:name="T3554" style:parent-style-name="DefaultParagraphFont" style:family="text">
      <style:text-properties style:font-name="Times New Roman" fo:font-size="11pt" style:font-size-asian="11pt" style:font-size-complex="11pt" fo:language="lt" fo:country="LT"/>
    </style:style>
    <style:style style:name="T3555" style:parent-style-name="DefaultParagraphFont" style:family="text">
      <style:text-properties style:font-name="Times New Roman" style:font-weight-complex="bold" fo:font-size="11pt" style:font-size-asian="11pt" style:font-size-complex="11pt" fo:language="lt" fo:country="LT"/>
    </style:style>
    <style:style style:name="T3556" style:parent-style-name="DefaultParagraphFont" style:family="text">
      <style:text-properties style:font-name="Times New Roman" fo:font-size="11pt" style:font-size-asian="11pt" style:font-size-complex="11pt" fo:language="lt" fo:country="LT"/>
    </style:style>
    <style:style style:name="T3557" style:parent-style-name="DefaultParagraphFont" style:family="text">
      <style:text-properties style:font-name="Times New Roman" style:font-weight-complex="bold" fo:font-size="11pt" style:font-size-asian="11pt" style:font-size-complex="11pt" fo:language="lt" fo:country="LT"/>
    </style:style>
    <style:style style:name="T3558" style:parent-style-name="DefaultParagraphFont" style:family="text">
      <style:text-properties style:font-name="Times New Roman" fo:font-size="11pt" style:font-size-asian="11pt" style:font-size-complex="11pt" fo:language="lt" fo:country="LT"/>
    </style:style>
    <style:style style:name="T3559" style:parent-style-name="DefaultParagraphFont" style:family="text">
      <style:text-properties style:font-name="Times New Roman" style:font-weight-complex="bold" fo:font-size="11pt" style:font-size-asian="11pt" style:font-size-complex="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style:font-weight-complex="bold" fo:font-size="11pt" style:font-size-asian="11pt" style:font-size-complex="11pt" fo:language="lt" fo:country="LT"/>
    </style:style>
    <style:style style:name="T3562" style:parent-style-name="DefaultParagraphFont" style:family="text">
      <style:text-properties style:font-name="Times New Roman" fo:font-size="11pt" style:font-size-asian="11pt" style:font-size-complex="11pt" fo:language="lt" fo:country="LT"/>
    </style:style>
    <style:style style:name="T3563" style:parent-style-name="DefaultParagraphFont" style:family="text">
      <style:text-properties style:font-name="Times New Roman" style:font-weight-complex="bold" fo:font-size="11pt" style:font-size-asian="11pt" style:font-size-complex="11pt" fo:language="lt" fo:country="LT"/>
    </style:style>
    <style:style style:name="T3564" style:parent-style-name="DefaultParagraphFont" style:family="text">
      <style:text-properties style:font-name="Times New Roman" fo:font-size="11pt" style:font-size-asian="11pt" style:font-size-complex="11pt" fo:language="lt" fo:country="LT"/>
    </style:style>
    <style:style style:name="T3565" style:parent-style-name="DefaultParagraphFont" style:family="text">
      <style:text-properties style:font-name="Times New Roman" style:font-weight-complex="bold" fo:font-size="11pt" style:font-size-asian="11pt" style:font-size-complex="11pt" fo:language="lt" fo:country="LT"/>
    </style:style>
    <style:style style:name="T3566" style:parent-style-name="DefaultParagraphFont" style:family="text">
      <style:text-properties style:font-weight-complex="bold" fo:font-size="11pt" style:font-size-asian="11pt" style:font-size-complex="11pt" fo:language="lt" fo:country="LT"/>
    </style:style>
    <style:style style:name="T3567" style:parent-style-name="DefaultParagraphFont" style:family="text">
      <style:text-properties fo:font-size="11pt" style:font-size-asian="11pt" style:font-size-complex="11pt" fo:language="lt" fo:country="LT" style:language-complex="he" style:country-complex="IL"/>
    </style:style>
    <style:style style:name="P3568" style:parent-style-name="FootnoteText" style:family="paragraph">
      <style:text-properties fo:font-size="11pt" style:font-size-asian="11pt" style:font-size-complex="11pt" fo:language="lt" fo:country="LT" style:language-complex="he" style:country-complex="IL"/>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style:font-weight-complex="bold" fo:font-size="11pt" style:font-size-asian="11pt" style:font-size-complex="11pt" fo:language="lt" fo:country="LT"/>
    </style:style>
    <style:style style:name="T3571" style:parent-style-name="DefaultParagraphFont" style:family="text">
      <style:text-properties style:font-name="Times New Roman" fo:font-size="11pt" style:font-size-asian="11pt" style:font-size-complex="11pt" fo:language="lt" fo:country="LT"/>
    </style:style>
    <style:style style:name="T3572" style:parent-style-name="DefaultParagraphFont" style:family="text">
      <style:text-properties style:font-name="Times New Roman" style:font-weight-complex="bold" fo:font-size="11pt" style:font-size-asian="11pt" style:font-size-complex="11pt" fo:language="lt" fo:country="LT"/>
    </style:style>
    <style:style style:name="T3573" style:parent-style-name="DefaultParagraphFont" style:family="text">
      <style:text-properties style:font-name="Times New Roman" fo:font-size="11pt" style:font-size-asian="11pt" style:font-size-complex="11pt" fo:language="lt" fo:country="L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style:font-weight-complex="bold" fo:font-size="11pt" style:font-size-asian="11pt" style:font-size-complex="11pt" fo:language="lt" fo:country="LT"/>
    </style:style>
    <style:style style:name="T3576" style:parent-style-name="DefaultParagraphFont" style:family="text">
      <style:text-properties style:font-name="Times New Roman" fo:font-size="11pt" style:font-size-asian="11pt" style:font-size-complex="11pt" fo:language="lt" fo:country="LT"/>
    </style:style>
    <style:style style:name="T35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78" style:parent-style-name="DefaultParagraphFont" style:family="text">
      <style:text-properties style:font-name="Times New Roman" fo:font-size="11pt" style:font-size-asian="11pt" style:font-size-complex="11pt" fo:language="lt" fo:country="LT"/>
    </style:style>
    <style:style style:name="T3579" style:parent-style-name="DefaultParagraphFont" style:family="text">
      <style:text-properties style:font-name="Times New Roman" style:font-weight-complex="bold" fo:font-size="11pt" style:font-size-asian="11pt" style:font-size-complex="11pt" fo:language="lt" fo:country="LT"/>
    </style:style>
    <style:style style:name="T3580" style:parent-style-name="DefaultParagraphFont" style:family="text">
      <style:text-properties style:font-name="Times New Roman" fo:font-size="11pt" style:font-size-asian="11pt" style:font-size-complex="11pt" fo:language="lt" fo:country="LT"/>
    </style:style>
    <style:style style:name="T3581" style:parent-style-name="DefaultParagraphFont" style:family="text">
      <style:text-properties style:font-name="Times New Roman" style:font-weight-complex="bold" fo:font-size="11pt" style:font-size-asian="11pt" style:font-size-complex="11pt" fo:language="lt" fo:country="LT"/>
    </style:style>
    <style:style style:name="T3582" style:parent-style-name="DefaultParagraphFont" style:family="text">
      <style:text-properties style:font-name="Times New Roman" fo:font-size="11pt" style:font-size-asian="11pt" style:font-size-complex="11pt" fo:language="lt" fo:country="LT"/>
    </style:style>
    <style:style style:name="T3583" style:parent-style-name="DefaultParagraphFont" style:family="text">
      <style:text-properties style:font-name="Times New Roman" style:font-weight-complex="bold" fo:font-size="11pt" style:font-size-asian="11pt" style:font-size-complex="11pt" fo:language="lt" fo:country="LT"/>
    </style:style>
    <style:style style:name="T3584" style:parent-style-name="DefaultParagraphFont" style:family="text">
      <style:text-properties style:font-name="Times New Roman" fo:font-size="11pt" style:font-size-asian="11pt" style:font-size-complex="11pt" fo:language="lt" fo:country="LT"/>
    </style:style>
    <style:style style:name="T3585" style:parent-style-name="DefaultParagraphFont" style:family="text">
      <style:text-properties style:font-name="Times New Roman" style:font-weight-complex="bold" fo:font-size="11pt" style:font-size-asian="11pt" style:font-size-complex="11pt" fo:language="lt" fo:country="LT"/>
    </style:style>
    <style:style style:name="T3586" style:parent-style-name="DefaultParagraphFont" style:family="text">
      <style:text-properties style:font-name="Times New Roman" fo:font-size="11pt" style:font-size-asian="11pt" style:font-size-complex="11pt" fo:language="lt" fo:country="LT"/>
    </style:style>
    <style:style style:name="T3587" style:parent-style-name="DefaultParagraphFont" style:family="text">
      <style:text-properties style:font-name="Times New Roman" style:font-weight-complex="bold" fo:font-size="11pt" style:font-size-asian="11pt" style:font-size-complex="11pt" fo:language="lt" fo:country="LT"/>
    </style:style>
    <style:style style:name="T3588" style:parent-style-name="DefaultParagraphFont" style:family="text">
      <style:text-properties style:font-name="Times New Roman" fo:font-size="11pt" style:font-size-asian="11pt" style:font-size-complex="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font-size-complex="11pt" fo:language="lt" fo:country="LT"/>
    </style:style>
    <style:style style:name="T359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592" style:parent-style-name="DefaultParagraphFont" style:family="text">
      <style:text-properties style:font-name="Times New Roman" fo:font-size="11pt" style:font-size-asian="11pt" style:font-size-complex="11pt" fo:language="lt" fo:country="LT"/>
    </style:style>
    <style:style style:name="T3593" style:parent-style-name="DefaultParagraphFont" style:family="text">
      <style:text-properties style:font-name="Times New Roman" style:font-weight-complex="bold" fo:font-size="11pt" style:font-size-asian="11pt" style:font-size-complex="11pt" fo:language="lt" fo:country="LT"/>
    </style:style>
    <style:style style:name="T35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95" style:parent-style-name="DefaultParagraphFont" style:family="text">
      <style:text-properties style:font-name="Times New Roman" fo:font-size="11pt" style:font-size-asian="11pt" style:font-size-complex="11pt" fo:language="lt" fo:country="LT"/>
    </style:style>
    <style:style style:name="T3596" style:parent-style-name="DefaultParagraphFont" style:family="text">
      <style:text-properties style:font-name="Times New Roman" style:font-weight-complex="bold" fo:font-size="11pt" style:font-size-asian="11pt" style:font-size-complex="11pt" fo:language="lt" fo:country="LT"/>
    </style:style>
    <style:style style:name="T3597" style:parent-style-name="DefaultParagraphFont" style:family="text">
      <style:text-properties style:font-name="Times New Roman" fo:font-size="11pt" style:font-size-asian="11pt" style:font-size-complex="11pt" fo:language="lt" fo:country="LT"/>
    </style:style>
    <style:style style:name="T3598" style:parent-style-name="DefaultParagraphFont" style:family="text">
      <style:text-properties style:font-name="Times New Roman" style:font-weight-complex="bold" fo:font-size="11pt" style:font-size-asian="11pt" style:font-size-complex="11pt" fo:language="lt" fo:country="LT"/>
    </style:style>
    <style:style style:name="T3599" style:parent-style-name="DefaultParagraphFont" style:family="text">
      <style:text-properties style:font-name="Times New Roman" fo:font-size="11pt" style:font-size-asian="11pt" style:font-size-complex="11pt" fo:language="lt" fo:country="LT"/>
    </style:style>
    <style:style style:name="T3600" style:parent-style-name="DefaultParagraphFont" style:family="text">
      <style:text-properties style:font-name="Times New Roman" style:font-weight-complex="bold" fo:font-size="11pt" style:font-size-asian="11pt" style:font-size-complex="11pt" fo:language="lt" fo:country="LT"/>
    </style:style>
    <style:style style:name="T3601" style:parent-style-name="DefaultParagraphFont" style:family="text">
      <style:text-properties style:font-name="Times New Roman" fo:font-size="11pt" style:font-size-asian="11pt" style:font-size-complex="11pt" fo:language="lt" fo:country="LT"/>
    </style:style>
    <style:style style:name="T36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03" style:parent-style-name="DefaultParagraphFont" style:family="text">
      <style:text-properties style:font-name="Times New Roman" fo:font-size="11pt" style:font-size-asian="11pt" style:font-size-complex="11pt" fo:language="lt" fo:country="LT"/>
    </style:style>
    <style:style style:name="T3604" style:parent-style-name="DefaultParagraphFont" style:family="text">
      <style:text-properties style:font-name="Times New Roman" style:font-weight-complex="bold" fo:font-size="11pt" style:font-size-asian="11pt" style:font-size-complex="11pt" fo:language="lt" fo:country="LT"/>
    </style:style>
    <style:style style:name="T3605" style:parent-style-name="DefaultParagraphFont" style:family="text">
      <style:text-properties style:font-name="Times New Roman" fo:font-size="11pt" style:font-size-asian="11pt" style:font-size-complex="11pt" fo:language="lt" fo:country="LT"/>
    </style:style>
    <style:style style:name="T3606" style:parent-style-name="DefaultParagraphFont" style:family="text">
      <style:text-properties fo:font-size="11pt" style:font-size-asian="11pt" style:font-size-complex="11pt" fo:language="lt" fo:country="LT"/>
    </style:style>
    <style:style style:name="T3607" style:parent-style-name="DefaultParagraphFont" style:family="text">
      <style:text-properties style:font-weight-complex="bold" fo:font-size="11pt" style:font-size-asian="11pt" style:font-size-complex="11pt" fo:language="lt" fo:country="LT"/>
    </style:style>
    <style:style style:name="T3608" style:parent-style-name="DefaultParagraphFont" style:family="text">
      <style:text-properties fo:font-size="11pt" style:font-size-asian="11pt" style:font-size-complex="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fo:language="lt" fo:country="LT"/>
    </style:style>
    <style:style style:name="T3611" style:parent-style-name="DefaultParagraphFont" style:family="text">
      <style:text-properties style:font-name="Times New Roman" style:font-weight-complex="bold" fo:font-size="11pt" style:font-size-asian="11pt" style:font-size-complex="11pt" fo:language="lt" fo:country="LT"/>
    </style:style>
    <style:style style:name="T3612" style:parent-style-name="DefaultParagraphFont" style:family="text">
      <style:text-properties style:font-name="Times New Roman" fo:font-size="11pt" style:font-size-asian="11pt" style:font-size-complex="11pt" fo:language="lt" fo:country="LT"/>
    </style:style>
    <style:style style:name="T3613" style:parent-style-name="DefaultParagraphFont" style:family="text">
      <style:text-properties style:font-name="Times New Roman" style:font-weight-complex="bold" fo:font-size="11pt" style:font-size-asian="11pt" style:font-size-complex="11pt" fo:language="lt" fo:country="LT"/>
    </style:style>
    <style:style style:name="T3614" style:parent-style-name="DefaultParagraphFont" style:family="text">
      <style:text-properties style:font-name="Times New Roman" fo:font-size="11pt" style:font-size-asian="11pt" style:font-size-complex="11pt" fo:language="lt" fo:country="LT"/>
    </style:style>
    <style:style style:name="T3615" style:parent-style-name="DefaultParagraphFont" style:family="text">
      <style:text-properties style:font-name="Times New Roman" style:font-weight-complex="bold" fo:font-size="11pt" style:font-size-asian="11pt" style:font-size-complex="11pt" fo:language="lt" fo:country="LT"/>
    </style:style>
    <style:style style:name="T36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17" style:parent-style-name="DefaultParagraphFont" style:family="text">
      <style:text-properties style:font-name="Times New Roman" fo:font-size="11pt" style:font-size-asian="11pt" style:font-size-complex="11pt" fo:language="lt" fo:country="LT"/>
    </style:style>
    <style:style style:name="T3618" style:parent-style-name="DefaultParagraphFont" style:family="text">
      <style:text-properties style:font-name="Times New Roman" style:font-weight-complex="bold" fo:font-size="11pt" style:font-size-asian="11pt" style:font-size-complex="11pt" fo:language="lt" fo:country="LT"/>
    </style:style>
    <style:style style:name="T3619" style:parent-style-name="DefaultParagraphFont" style:family="text">
      <style:text-properties style:font-name="Times New Roman" fo:font-size="11pt" style:font-size-asian="11pt" style:font-size-complex="11pt" fo:language="lt" fo:country="LT"/>
    </style:style>
    <style:style style:name="T3620" style:parent-style-name="DefaultParagraphFont" style:family="text">
      <style:text-properties style:font-name="Times New Roman" style:font-weight-complex="bold" fo:font-size="11pt" style:font-size-asian="11pt" style:font-size-complex="11pt" fo:language="lt" fo:country="L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style:font-weight-complex="bold" fo:font-size="11pt" style:font-size-asian="11pt" style:font-size-complex="11pt" fo:language="lt" fo:country="LT"/>
    </style:style>
    <style:style style:name="T3623" style:parent-style-name="DefaultParagraphFont" style:family="text">
      <style:text-properties style:font-name="Times New Roman" fo:font-size="11pt" style:font-size-asian="11pt" style:font-size-complex="11pt" fo:language="lt" fo:country="LT"/>
    </style:style>
    <style:style style:name="T3624" style:parent-style-name="DefaultParagraphFont" style:family="text">
      <style:text-properties style:font-name="Times New Roman" fo:font-size="11pt" style:font-size-asian="11pt" style:font-size-complex="11pt" fo:language="lt" fo:country="LT" style:language-complex="he" style:country-complex="IL"/>
    </style:style>
    <style:style style:name="P362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style:font-size-complex="11pt" fo:language="lt" fo:country="LT" style:language-complex="he" style:country-complex="IL"/>
    </style:style>
    <style:style style:name="T3628" style:parent-style-name="DefaultParagraphFont" style:family="text">
      <style:text-properties style:font-name="Times New Roman" fo:font-size="11pt" style:font-size-asian="11pt" style:font-size-complex="11pt" fo:language="lt" fo:country="L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style:font-weight-complex="bold" fo:font-size="11pt" style:font-size-asian="11pt" style:font-size-complex="11pt" fo:language="lt" fo:country="LT"/>
    </style:style>
    <style:style style:name="T3631" style:parent-style-name="DefaultParagraphFont" style:family="text">
      <style:text-properties style:font-name="Times New Roman" fo:font-size="11pt" style:font-size-asian="11pt" style:font-size-complex="11pt" fo:language="lt" fo:country="LT"/>
    </style:style>
    <style:style style:name="T3632" style:parent-style-name="DefaultParagraphFont" style:family="text">
      <style:text-properties style:font-name="Times New Roman" style:font-weight-complex="bold" fo:font-size="11pt" style:font-size-asian="11pt" style:font-size-complex="11pt" fo:language="lt" fo:country="LT"/>
    </style:style>
    <style:style style:name="T3633" style:parent-style-name="DefaultParagraphFont" style:family="text">
      <style:text-properties style:font-name="Times New Roman" fo:font-size="11pt" style:font-size-asian="11pt" style:font-size-complex="11pt" fo:language="lt" fo:country="LT"/>
    </style:style>
    <style:style style:name="T3634" style:parent-style-name="DefaultParagraphFont" style:family="text">
      <style:text-properties style:font-name="Times New Roman" style:font-weight-complex="bold" fo:font-size="11pt" style:font-size-asian="11pt" style:font-size-complex="11pt" fo:language="lt" fo:country="LT"/>
    </style:style>
    <style:style style:name="T36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36" style:parent-style-name="DefaultParagraphFont" style:family="text">
      <style:text-properties style:font-name="Times New Roman" fo:font-size="11pt" style:font-size-asian="11pt" style:font-size-complex="11pt" fo:language="lt" fo:country="LT"/>
    </style:style>
    <style:style style:name="T3637" style:parent-style-name="DefaultParagraphFont" style:family="text">
      <style:text-properties style:font-name="Times New Roman" style:font-weight-complex="bold" fo:font-size="11pt" style:font-size-asian="11pt" style:font-size-complex="11pt" fo:language="lt" fo:country="LT"/>
    </style:style>
    <style:style style:name="T3638" style:parent-style-name="DefaultParagraphFont" style:family="text">
      <style:text-properties style:font-name="Times New Roman" fo:font-size="11pt" style:font-size-asian="11pt" style:font-size-complex="11pt" fo:language="lt" fo:country="LT"/>
    </style:style>
    <style:style style:name="T3639" style:parent-style-name="DefaultParagraphFont" style:family="text">
      <style:text-properties style:font-name="Times New Roman" style:font-weight-complex="bold" fo:font-size="11pt" style:font-size-asian="11pt" style:font-size-complex="11pt" fo:language="lt" fo:country="LT"/>
    </style:style>
    <style:style style:name="T3640" style:parent-style-name="DefaultParagraphFont" style:family="text">
      <style:text-properties style:font-name="Times New Roman" fo:font-size="11pt" style:font-size-asian="11pt" style:font-size-complex="11pt" fo:language="lt" fo:country="LT"/>
    </style:style>
    <style:style style:name="T3641" style:parent-style-name="DefaultParagraphFont" style:family="text">
      <style:text-properties style:font-name="Times New Roman" style:font-weight-complex="bold" fo:font-size="11pt" style:font-size-asian="11pt" style:font-size-complex="11pt" fo:language="lt" fo:country="LT"/>
    </style:style>
    <style:style style:name="T3642" style:parent-style-name="DefaultParagraphFont" style:family="text">
      <style:text-properties style:font-name="Times New Roman" fo:font-size="11pt" style:font-size-asian="11pt" style:font-size-complex="11pt" fo:language="lt" fo:country="LT"/>
    </style:style>
    <style:style style:name="T3643" style:parent-style-name="DefaultParagraphFont" style:family="text">
      <style:text-properties style:font-name="Times New Roman" fo:font-size="11pt" style:font-size-asian="11pt" style:font-size-complex="11pt" fo:language="lt" fo:country="LT" style:language-complex="he" style:country-complex="IL"/>
    </style:style>
    <style:style style:name="T3644" style:parent-style-name="DefaultParagraphFont" style:family="text">
      <style:text-properties style:font-name="Times New Roman" fo:font-size="11pt" style:font-size-asian="11pt" style:font-size-complex="11pt" fo:language="lt" fo:country="LT"/>
    </style:style>
    <style:style style:name="T3645" style:parent-style-name="DefaultParagraphFont" style:family="text">
      <style:text-properties style:font-name="Times New Roman" fo:font-size="11pt" style:font-size-asian="11pt" style:font-size-complex="11pt" fo:language="lt" fo:country="LT" style:language-complex="he" style:country-complex="IL"/>
    </style:style>
    <style:style style:name="T3646" style:parent-style-name="DefaultParagraphFont" style:family="text">
      <style:text-properties style:font-name="Times New Roman" fo:font-size="11pt" style:font-size-asian="11pt" style:font-size-complex="11pt" fo:language="lt" fo:country="LT"/>
    </style:style>
    <style:style style:name="T36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48" style:parent-style-name="Normal" style:family="paragraph">
      <style:paragraph-properties fo:text-align="justify" fo:text-indent="0.5in">
        <style:tab-stops>
          <style:tab-stop style:type="left" style:position="0in"/>
        </style:tab-stops>
      </style:paragraph-properties>
    </style:style>
    <style:style style:name="T3649" style:parent-style-name="DefaultParagraphFont" style:family="text">
      <style:text-properties style:font-name="Times New Roman" fo:font-size="11pt" style:font-size-asian="11pt" style:font-size-complex="11pt" fo:language="lt" fo:country="LT"/>
    </style:style>
    <style:style style:name="T3650" style:parent-style-name="DefaultParagraphFont" style:family="text">
      <style:text-properties style:font-name="Times New Roman" style:font-weight-complex="bold" fo:font-size="11pt" style:font-size-asian="11pt" style:font-size-complex="11pt" fo:language="lt" fo:country="LT"/>
    </style:style>
    <style:style style:name="T3651" style:parent-style-name="DefaultParagraphFont" style:family="text">
      <style:text-properties style:font-name="Times New Roman" fo:font-size="11pt" style:font-size-asian="11pt" style:font-size-complex="11pt" fo:language="lt" fo:country="LT"/>
    </style:style>
    <style:style style:name="T3652" style:parent-style-name="DefaultParagraphFont" style:family="text">
      <style:text-properties style:font-name="Times New Roman" style:font-weight-complex="bold" fo:font-size="11pt" style:font-size-asian="11pt" style:font-size-complex="11pt" fo:language="lt" fo:country="LT"/>
    </style:style>
    <style:style style:name="T3653" style:parent-style-name="DefaultParagraphFont" style:family="text">
      <style:text-properties style:font-name="Times New Roman" fo:font-size="11pt" style:font-size-asian="11pt" style:font-size-complex="11pt" fo:language="lt" fo:country="LT"/>
    </style:style>
    <style:style style:name="T36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55" style:parent-style-name="DefaultParagraphFont" style:family="text">
      <style:text-properties style:font-name="Times New Roman" fo:font-size="11pt" style:font-size-asian="11pt" style:font-size-complex="11pt" fo:language="lt" fo:country="LT"/>
    </style:style>
    <style:style style:name="T3656" style:parent-style-name="DefaultParagraphFont" style:family="text">
      <style:text-properties style:font-name="Times New Roman" style:font-weight-complex="bold" fo:font-size="11pt" style:font-size-asian="11pt" style:font-size-complex="11pt" fo:language="lt" fo:country="LT"/>
    </style:style>
    <style:style style:name="T3657" style:parent-style-name="DefaultParagraphFont" style:family="text">
      <style:text-properties style:font-name="Times New Roman" fo:font-size="11pt" style:font-size-asian="11pt" style:font-size-complex="11pt" fo:language="lt" fo:country="LT"/>
    </style:style>
    <style:style style:name="T3658" style:parent-style-name="DefaultParagraphFont" style:family="text">
      <style:text-properties style:font-name="Times New Roman" style:font-weight-complex="bold" fo:font-size="11pt" style:font-size-asian="11pt" style:font-size-complex="11pt" fo:language="lt" fo:country="LT"/>
    </style:style>
    <style:style style:name="T3659" style:parent-style-name="DefaultParagraphFont" style:family="text">
      <style:text-properties style:font-name="Times New Roman" fo:font-size="11pt" style:font-size-asian="11pt" style:font-size-complex="11pt" fo:language="lt" fo:country="LT"/>
    </style:style>
    <style:style style:name="T36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1" style:parent-style-name="DefaultParagraphFont" style:family="text">
      <style:text-properties style:font-name="Times New Roman" fo:font-size="11pt" style:font-size-asian="11pt" style:font-size-complex="11pt" fo:language="lt" fo:country="LT"/>
    </style:style>
    <style:style style:name="T36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3" style:parent-style-name="DefaultParagraphFont" style:family="text">
      <style:text-properties style:font-name="Times New Roman" fo:font-size="11pt" style:font-size-asian="11pt" style:font-size-complex="11pt" fo:language="lt" fo:country="LT"/>
    </style:style>
    <style:style style:name="T36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5" style:parent-style-name="DefaultParagraphFont" style:family="text">
      <style:text-properties style:font-name="Times New Roman" fo:font-size="11pt" style:font-size-asian="11pt" style:font-size-complex="11pt" fo:language="lt" fo:country="LT"/>
    </style:style>
    <style:style style:name="T36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7" style:parent-style-name="DefaultParagraphFont" style:family="text">
      <style:text-properties style:font-name="Times New Roman" fo:font-size="11pt" style:font-size-asian="11pt" style:font-size-complex="11pt" fo:language="lt" fo:country="LT" style:language-complex="he" style:country-complex="IL"/>
    </style:style>
    <style:style style:name="T3668" style:parent-style-name="DefaultParagraphFont" style:family="text">
      <style:text-properties style:font-name="Times New Roman" fo:font-size="11pt" style:font-size-asian="11pt" style:font-size-complex="11pt" fo:language="lt" fo:country="LT"/>
    </style:style>
    <style:style style:name="T36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70" style:parent-style-name="DefaultParagraphFont" style:family="text">
      <style:text-properties style:font-name="Times New Roman" fo:font-size="11pt" style:font-size-asian="11pt" style:font-size-complex="11pt" fo:language="lt" fo:country="LT"/>
    </style:style>
    <style:style style:name="P3671" style:parent-style-name="BodyTextIndent" style:family="paragraph">
      <style:paragraph-properties>
        <style:tab-stops>
          <style:tab-stop style:type="left" style:position="0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text-transform="none" fo:font-size="11pt" style:font-size-asian="11pt" style:font-size-complex="11pt"/>
    </style:style>
    <style:style style:name="T3674" style:parent-style-name="DefaultParagraphFont" style:family="text">
      <style:text-properties style:font-weight-complex="bold" fo:text-transform="none" fo:font-size="11pt" style:font-size-asian="11pt" style:font-size-complex="11pt"/>
    </style:style>
    <style:style style:name="T3675" style:parent-style-name="DefaultParagraphFont" style:family="text">
      <style:text-properties fo:text-transform="none" fo:font-size="11pt" style:font-size-asian="11pt" style:font-size-complex="11pt"/>
    </style:style>
    <style:style style:name="T3676" style:parent-style-name="DefaultParagraphFont" style:family="text">
      <style:text-properties style:font-weight-complex="bold" fo:text-transform="none" fo:font-size="11pt" style:font-size-asian="11pt" style:font-size-complex="11pt"/>
    </style:style>
    <style:style style:name="T3677" style:parent-style-name="DefaultParagraphFont" style:family="text">
      <style:text-properties fo:text-transform="none" fo:font-size="11pt" style:font-size-asian="11pt" style:font-size-complex="11pt"/>
    </style:style>
    <style:style style:name="T3678" style:parent-style-name="DefaultParagraphFont" style:family="text">
      <style:text-properties style:font-weight-complex="bold" fo:text-transform="none" fo:font-size="11pt" style:font-size-asian="11pt" style:font-size-complex="11pt"/>
    </style:style>
    <style:style style:name="T3679" style:parent-style-name="DefaultParagraphFont" style:family="text">
      <style:text-properties fo:text-transform="none" fo:font-size="11pt" style:font-size-asian="11pt" style:font-size-complex="11pt"/>
    </style:style>
    <style:style style:name="T3680" style:parent-style-name="DefaultParagraphFont" style:family="text">
      <style:text-properties fo:text-transform="none" fo:color="#000000" fo:font-size="11pt" style:font-size-asian="11pt" style:font-size-complex="11pt" style:language-complex="he" style:country-complex="IL"/>
    </style:style>
    <style:style style:name="T3681" style:parent-style-name="DefaultParagraphFont" style:family="text">
      <style:text-properties fo:text-transform="none" fo:font-size="11pt" style:font-size-asian="11pt" style:font-size-complex="11pt"/>
    </style:style>
    <style:style style:name="T3682" style:parent-style-name="DefaultParagraphFont" style:family="text">
      <style:text-properties style:font-weight-complex="bold" fo:text-transform="none" fo:font-size="11pt" style:font-size-asian="11pt" style:font-size-complex="11pt"/>
    </style:style>
    <style:style style:name="T3683" style:parent-style-name="DefaultParagraphFont" style:family="text">
      <style:text-properties fo:text-transform="none" fo:font-size="11pt" style:font-size-asian="11pt" style:font-size-complex="11pt"/>
    </style:style>
    <style:style style:name="P368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685" style:parent-style-name="FootnoteText" style:family="paragraph">
      <style:paragraph-properties fo:margin-left="1.7722in" fo:text-indent="-1.2798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fo:language="lt" fo:country="LT"/>
    </style:style>
    <style:style style:name="T3687" style:parent-style-name="DefaultParagraphFont" style:family="text">
      <style:text-properties fo:font-weight="bold" style:font-weight-asian="bold" fo:font-size="11pt" style:font-size-asian="11pt" style:font-size-complex="11pt" fo:language="lt" fo:country="LT"/>
    </style:style>
    <style:style style:name="T3688" style:parent-style-name="DefaultParagraphFont" style:family="text">
      <style:text-properties fo:font-weight="bold" style:font-weight-asian="bold" style:font-weight-complex="bold" fo:font-size="11pt" style:font-size-asian="11pt" style:font-size-complex="11pt" fo:language="lt" fo:country="LT"/>
    </style:style>
    <style:style style:name="T3689" style:parent-style-name="DefaultParagraphFont" style:family="text">
      <style:text-properties fo:font-weight="bold" style:font-weight-asian="bold" fo:font-size="11pt" style:font-size-asian="11pt" style:font-size-complex="11pt" fo:language="lt" fo:country="L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font-size-complex="11pt" fo:language="lt" fo:country="LT" style:language-complex="he" style:country-complex="IL"/>
    </style:style>
    <style:style style:name="T369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693" style:parent-style-name="DefaultParagraphFont" style:family="text">
      <style:text-properties style:font-name="Times New Roman" fo:font-size="11pt" style:font-size-asian="11pt" style:font-size-complex="11pt" fo:language="lt" fo:country="LT" style:language-complex="he" style:country-complex="IL"/>
    </style:style>
    <style:style style:name="T36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95" style:parent-style-name="DefaultParagraphFont" style:family="text">
      <style:text-properties style:font-name="Times New Roman" fo:font-size="11pt" style:font-size-asian="11pt" style:font-size-complex="11pt" fo:language="lt" fo:country="LT"/>
    </style:style>
    <style:style style:name="T3696" style:parent-style-name="DefaultParagraphFont" style:family="text">
      <style:text-properties style:font-name="Times New Roman" fo:font-size="11pt" style:font-size-asian="11pt" style:font-size-complex="11pt" fo:language="lt" fo:country="LT" style:language-complex="he" style:country-complex="IL"/>
    </style:style>
    <style:style style:name="T369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3698" style:parent-style-name="DefaultParagraphFont" style:family="text">
      <style:text-properties style:font-name="Times New Roman" fo:font-size="11pt" style:font-size-asian="11pt" style:font-size-complex="11pt" fo:language="lt" fo:country="LT" style:language-complex="he" style:country-complex="IL"/>
    </style:style>
    <style:style style:name="T3699" style:parent-style-name="DefaultParagraphFont" style:family="text">
      <style:text-properties fo:font-size="11pt" style:font-size-asian="11pt" style:font-size-complex="11pt" fo:language="lt" fo:country="LT"/>
    </style:style>
    <style:style style:name="T3700" style:parent-style-name="DefaultParagraphFont" style:family="text">
      <style:text-properties style:font-weight-complex="bold" fo:font-size="11pt" style:font-size-asian="11pt" style:font-size-complex="11pt" fo:language="lt" fo:country="LT"/>
    </style:style>
    <style:style style:name="T3701" style:parent-style-name="DefaultParagraphFont" style:family="text">
      <style:text-properties fo:font-size="11pt" style:font-size-asian="11pt" style:font-size-complex="11pt" fo:language="lt" fo:country="LT"/>
    </style:style>
    <style:style style:name="T3702" style:parent-style-name="DefaultParagraphFont" style:family="text">
      <style:text-properties style:font-weight-complex="bold" fo:font-size="11pt" style:font-size-asian="11pt" style:font-size-complex="11pt" fo:language="lt" fo:country="LT"/>
    </style:style>
    <style:style style:name="T3703" style:parent-style-name="DefaultParagraphFont" style:family="text">
      <style:text-properties fo:font-size="11pt" style:font-size-asian="11pt" style:font-size-complex="11pt" fo:language="lt" fo:country="LT"/>
    </style:style>
    <style:style style:name="T3704" style:parent-style-name="DefaultParagraphFont" style:family="text">
      <style:text-properties fo:font-size="11pt" style:font-size-asian="11pt" style:font-size-complex="11pt" fo:language="lt" fo:country="LT"/>
    </style:style>
    <style:style style:name="T3705" style:parent-style-name="DefaultParagraphFont" style:family="text">
      <style:text-properties fo:color="#000000" fo:font-size="11pt" style:font-size-asian="11pt" style:font-size-complex="11pt" fo:language="lt" fo:country="LT" style:language-complex="he" style:country-complex="IL"/>
    </style:style>
    <style:style style:name="T3706" style:parent-style-name="DefaultParagraphFont" style:family="text">
      <style:text-properties fo:font-size="11pt" style:font-size-asian="11pt" style:font-size-complex="11pt" fo:language="lt" fo:country="LT"/>
    </style:style>
    <style:style style:name="T3707" style:parent-style-name="DefaultParagraphFont" style:family="text">
      <style:text-properties style:font-weight-complex="bold" fo:font-size="11pt" style:font-size-asian="11pt" style:font-size-complex="11pt" fo:language="lt" fo:country="LT"/>
    </style:style>
    <style:style style:name="T3708" style:parent-style-name="DefaultParagraphFont" style:family="text">
      <style:text-properties fo:font-size="11pt" style:font-size-asian="11pt" style:font-size-complex="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fo:language="lt" fo:country="LT"/>
    </style:style>
    <style:style style:name="T37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12" style:parent-style-name="DefaultParagraphFont" style:family="text">
      <style:text-properties style:font-name="Times New Roman" fo:font-size="11pt" style:font-size-asian="11pt" style:font-size-complex="11pt" fo:language="lt" fo:country="LT"/>
    </style:style>
    <style:style style:name="T3713" style:parent-style-name="DefaultParagraphFont" style:family="text">
      <style:text-properties fo:font-size="11pt" style:font-size-asian="11pt" style:font-size-complex="11pt" fo:language="lt" fo:country="LT"/>
    </style:style>
    <style:style style:name="T3714" style:parent-style-name="DefaultParagraphFont" style:family="text">
      <style:text-properties style:font-weight-complex="bold" fo:font-size="11pt" style:font-size-asian="11pt" style:font-size-complex="11pt" fo:language="lt" fo:country="LT"/>
    </style:style>
    <style:style style:name="T3715" style:parent-style-name="DefaultParagraphFont" style:family="text">
      <style:text-properties fo:font-size="11pt" style:font-size-asian="11pt" style:font-size-complex="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fo:language="lt" fo:country="LT"/>
    </style:style>
    <style:style style:name="T3718" style:parent-style-name="DefaultParagraphFont" style:family="text">
      <style:text-properties style:font-name="Times New Roman" style:font-weight-complex="bold" fo:font-size="11pt" style:font-size-asian="11pt" style:font-size-complex="11pt" fo:language="lt" fo:country="LT"/>
    </style:style>
    <style:style style:name="T3719" style:parent-style-name="DefaultParagraphFont" style:family="text">
      <style:text-properties style:font-name="Times New Roman" fo:font-size="11pt" style:font-size-asian="11pt" style:font-size-complex="11pt" fo:language="lt" fo:country="LT"/>
    </style:style>
    <style:style style:name="T3720" style:parent-style-name="DefaultParagraphFont" style:family="text">
      <style:text-properties style:font-name="Times New Roman" style:font-weight-complex="bold" fo:font-size="11pt" style:font-size-asian="11pt" style:font-size-complex="11pt" fo:language="lt" fo:country="LT"/>
    </style:style>
    <style:style style:name="T3721" style:parent-style-name="DefaultParagraphFont" style:family="text">
      <style:text-properties style:font-name="Times New Roman" fo:font-size="11pt" style:font-size-asian="11pt" style:font-size-complex="11pt" fo:language="lt" fo:country="LT"/>
    </style:style>
    <style:style style:name="T3722" style:parent-style-name="DefaultParagraphFont" style:family="text">
      <style:text-properties style:font-name="Times New Roman" style:font-weight-complex="bold" fo:font-size="11pt" style:font-size-asian="11pt" style:font-size-complex="11pt" fo:language="lt" fo:country="LT"/>
    </style:style>
    <style:style style:name="T3723" style:parent-style-name="DefaultParagraphFont" style:family="text">
      <style:text-properties style:font-name="Times New Roman" fo:font-size="11pt" style:font-size-asian="11pt" style:font-size-complex="11pt" fo:language="lt" fo:country="LT"/>
    </style:style>
    <style:style style:name="T37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25" style:parent-style-name="DefaultParagraphFont" style:family="text">
      <style:text-properties style:font-name="Times New Roman" fo:font-size="11pt" style:font-size-asian="11pt" style:font-size-complex="11pt" fo:language="lt" fo:country="LT"/>
    </style:style>
    <style:style style:name="T37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27" style:parent-style-name="DefaultParagraphFont" style:family="text">
      <style:text-properties style:font-name="Times New Roman" fo:font-size="11pt" style:font-size-asian="11pt" style:font-size-complex="11pt" fo:language="lt" fo:country="LT"/>
    </style:style>
    <style:style style:name="T37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29" style:parent-style-name="DefaultParagraphFont" style:family="text">
      <style:text-properties style:font-name="Times New Roman" fo:font-size="11pt" style:font-size-asian="11pt" style:font-size-complex="11pt" fo:language="lt" fo:country="LT"/>
    </style:style>
    <style:style style:name="T3730" style:parent-style-name="DefaultParagraphFont" style:family="text">
      <style:text-properties style:font-name="Times New Roman" style:font-weight-complex="bold" fo:font-size="11pt" style:font-size-asian="11pt" style:font-size-complex="11pt" fo:language="lt" fo:country="LT"/>
    </style:style>
    <style:style style:name="T3731" style:parent-style-name="DefaultParagraphFont" style:family="text">
      <style:text-properties style:font-name="Times New Roman" fo:font-size="11pt" style:font-size-asian="11pt" style:font-size-complex="11pt" fo:language="lt" fo:country="LT"/>
    </style:style>
    <style:style style:name="T3732" style:parent-style-name="DefaultParagraphFont" style:family="text">
      <style:text-properties style:font-name="Times New Roman" style:font-weight-complex="bold" fo:font-size="11pt" style:font-size-asian="11pt" style:font-size-complex="11pt" fo:language="lt" fo:country="LT"/>
    </style:style>
    <style:style style:name="T3733" style:parent-style-name="DefaultParagraphFont" style:family="text">
      <style:text-properties style:font-name="Times New Roman" fo:font-size="11pt" style:font-size-asian="11pt" style:font-size-complex="11pt" fo:language="lt" fo:country="LT"/>
    </style:style>
    <style:style style:name="T3734" style:parent-style-name="DefaultParagraphFont" style:family="text">
      <style:text-properties style:font-name="Times New Roman" style:font-weight-complex="bold" fo:font-size="11pt" style:font-size-asian="11pt" style:font-size-complex="11pt" fo:language="lt" fo:country="LT"/>
    </style:style>
    <style:style style:name="T37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6" style:parent-style-name="DefaultParagraphFont" style:family="text">
      <style:text-properties style:font-name="Times New Roman" fo:font-size="11pt" style:font-size-asian="11pt" style:font-size-complex="11pt" fo:language="lt" fo:country="LT"/>
    </style:style>
    <style:style style:name="T37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8" style:parent-style-name="DefaultParagraphFont" style:family="text">
      <style:text-properties style:font-name="Times New Roman" fo:font-size="11pt" style:font-size-asian="11pt" style:font-size-complex="11pt" fo:language="lt" fo:country="LT"/>
    </style:style>
    <style:style style:name="T37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0" style:parent-style-name="DefaultParagraphFont" style:family="text">
      <style:text-properties style:font-name="Times New Roman" fo:font-size="11pt" style:font-size-asian="11pt" style:font-size-complex="11pt" fo:language="lt" fo:country="LT"/>
    </style:style>
    <style:style style:name="T37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2" style:parent-style-name="DefaultParagraphFont" style:family="text">
      <style:text-properties style:font-name="Times New Roman" fo:font-size="11pt" style:font-size-asian="11pt" style:font-size-complex="11pt" fo:language="lt" fo:country="LT"/>
    </style:style>
    <style:style style:name="T37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4" style:parent-style-name="DefaultParagraphFont" style:family="text">
      <style:text-properties style:font-name="Times New Roman" fo:font-size="11pt" style:font-size-asian="11pt" style:font-size-complex="11pt" fo:language="lt" fo:country="LT"/>
    </style:style>
    <style:style style:name="T37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6" style:parent-style-name="DefaultParagraphFont" style:family="text">
      <style:text-properties style:font-name="Times New Roman" fo:font-size="11pt" style:font-size-asian="11pt" style:font-size-complex="11pt" fo:language="lt" fo:country="LT"/>
    </style:style>
    <style:style style:name="T3747" style:parent-style-name="DefaultParagraphFont" style:family="text">
      <style:text-properties style:font-name="Times New Roman" fo:font-weight="bold" style:font-weight-asian="bold" fo:font-size="11pt" style:font-size-asian="11pt" style:font-size-complex="11pt" fo:language="lt" fo:country="LT"/>
    </style:style>
    <style:style style:name="T3748" style:parent-style-name="DefaultParagraphFont" style:family="text">
      <style:text-properties style:font-name="Times New Roman" fo:font-size="11pt" style:font-size-asian="11pt" style:font-size-complex="11pt" fo:language="lt" fo:country="LT"/>
    </style:style>
    <style:style style:name="T37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0" style:parent-style-name="DefaultParagraphFont" style:family="text">
      <style:text-properties style:font-name="Times New Roman" fo:font-size="11pt" style:font-size-asian="11pt" style:font-size-complex="11pt" fo:language="lt" fo:country="LT" style:language-complex="he" style:country-complex="IL"/>
    </style:style>
    <style:style style:name="T37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2" style:parent-style-name="DefaultParagraphFont" style:family="text">
      <style:text-properties style:font-name="Times New Roman" fo:font-size="11pt" style:font-size-asian="11pt" style:font-size-complex="11pt" fo:language="lt" fo:country="LT" style:language-complex="he" style:country-complex="IL"/>
    </style:style>
    <style:style style:name="T37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4" style:parent-style-name="DefaultParagraphFont" style:family="text">
      <style:text-properties style:font-name="Times New Roman" fo:font-size="11pt" style:font-size-asian="11pt" style:font-size-complex="11pt" fo:language="lt" fo:country="LT"/>
    </style:style>
    <style:style style:name="T37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6" style:parent-style-name="DefaultParagraphFont" style:family="text">
      <style:text-properties style:font-name="Times New Roman" fo:font-size="11pt" style:font-size-asian="11pt" style:font-size-complex="11pt" fo:language="lt" fo:country="LT" style:language-complex="he" style:country-complex="IL"/>
    </style:style>
    <style:style style:name="T37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8" style:parent-style-name="DefaultParagraphFont" style:family="text">
      <style:text-properties style:font-name="Times New Roman" fo:font-size="11pt" style:font-size-asian="11pt" style:font-size-complex="11pt" fo:language="lt" fo:country="LT" style:language-complex="he" style:country-complex="IL"/>
    </style:style>
    <style:style style:name="T3759"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7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1" style:parent-style-name="DefaultParagraphFont" style:family="text">
      <style:text-properties style:font-name="Times New Roman" fo:font-size="11pt" style:font-size-asian="11pt" style:font-size-complex="11pt" fo:language="lt" fo:country="LT" style:language-complex="he" style:country-complex="IL"/>
    </style:style>
    <style:style style:name="T37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3" style:parent-style-name="DefaultParagraphFont" style:family="text">
      <style:text-properties style:font-name="Times New Roman" fo:font-size="11pt" style:font-size-asian="11pt" style:font-size-complex="11pt" fo:language="lt" fo:country="LT" style:language-complex="he" style:country-complex="IL"/>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font-size-complex="11pt" fo:language="lt" fo:country="LT"/>
    </style:style>
    <style:style style:name="T3766" style:parent-style-name="DefaultParagraphFont" style:family="text">
      <style:text-properties style:font-name="Times New Roman" style:font-weight-complex="bold" fo:font-size="11pt" style:font-size-asian="11pt" style:font-size-complex="11pt" fo:language="lt" fo:country="LT"/>
    </style:style>
    <style:style style:name="T3767" style:parent-style-name="DefaultParagraphFont" style:family="text">
      <style:text-properties style:font-name="Times New Roman" fo:font-size="11pt" style:font-size-asian="11pt" style:font-size-complex="11pt" fo:language="lt" fo:country="LT"/>
    </style:style>
    <style:style style:name="T3768" style:parent-style-name="DefaultParagraphFont" style:family="text">
      <style:text-properties style:font-name="Times New Roman" style:font-weight-complex="bold" fo:font-size="11pt" style:font-size-asian="11pt" style:font-size-complex="11pt" fo:language="lt" fo:country="LT"/>
    </style:style>
    <style:style style:name="T3769" style:parent-style-name="DefaultParagraphFont" style:family="text">
      <style:text-properties style:font-name="Times New Roman" fo:font-size="11pt" style:font-size-asian="11pt" style:font-size-complex="11pt" fo:language="lt" fo:country="LT"/>
    </style:style>
    <style:style style:name="T37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71" style:parent-style-name="DefaultParagraphFont" style:family="text">
      <style:text-properties style:font-name="Times New Roman" fo:font-size="11pt" style:font-size-asian="11pt" style:font-size-complex="11pt" fo:language="lt" fo:country="LT"/>
    </style:style>
    <style:style style:name="T37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773" style:parent-style-name="Normal" style:family="paragraph">
      <style:paragraph-properties fo:text-align="justify" fo:text-indent="0.5in">
        <style:tab-stops>
          <style:tab-stop style:type="left" style:position="0in"/>
        </style:tab-stops>
      </style:paragraph-properties>
    </style:style>
    <style:style style:name="T3774" style:parent-style-name="DefaultParagraphFont" style:family="text">
      <style:text-properties style:font-name="Times New Roman" fo:font-size="11pt" style:font-size-asian="11pt" style:font-size-complex="11pt" fo:language="lt" fo:country="LT"/>
    </style:style>
    <style:style style:name="T3775" style:parent-style-name="DefaultParagraphFont" style:family="text">
      <style:text-properties style:font-name="Times New Roman" style:font-weight-complex="bold" fo:font-size="11pt" style:font-size-asian="11pt" style:font-size-complex="11pt" fo:language="lt" fo:country="LT"/>
    </style:style>
    <style:style style:name="T3776" style:parent-style-name="DefaultParagraphFont" style:family="text">
      <style:text-properties style:font-name="Times New Roman" fo:font-size="11pt" style:font-size-asian="11pt" style:font-size-complex="11pt" fo:language="lt" fo:country="LT"/>
    </style:style>
    <style:style style:name="T3777" style:parent-style-name="DefaultParagraphFont" style:family="text">
      <style:text-properties style:font-name="Times New Roman" style:font-weight-complex="bold" fo:font-size="11pt" style:font-size-asian="11pt" style:font-size-complex="11pt" fo:language="lt" fo:country="LT"/>
    </style:style>
    <style:style style:name="T3778" style:parent-style-name="DefaultParagraphFont" style:family="text">
      <style:text-properties style:font-name="Times New Roman" fo:font-size="11pt" style:font-size-asian="11pt" style:font-size-complex="11pt" fo:language="lt" fo:country="LT"/>
    </style:style>
    <style:style style:name="P37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780" style:parent-style-name="BodyTextIndent" style:family="paragraph">
      <style:paragraph-properties fo:margin-left="1.6736in" fo:text-indent="-1.1812in">
        <style:tab-stops/>
      </style:paragraph-properties>
    </style:style>
    <style:style style:name="T3781" style:parent-style-name="DefaultParagraphFont" style:family="text">
      <style:text-properties fo:font-weight="bold" style:font-weight-asian="bold" fo:text-transform="none" fo:font-size="11pt" style:font-size-asian="11pt" style:font-size-complex="11pt"/>
    </style:style>
    <style:style style:name="T3782" style:parent-style-name="DefaultParagraphFont" style:family="text">
      <style:text-properties fo:font-weight="bold" style:font-weight-asian="bold" style:font-weight-complex="bold" fo:text-transform="none" fo:font-size="11pt" style:font-size-asian="11pt" style:font-size-complex="11pt"/>
    </style:style>
    <style:style style:name="T3783" style:parent-style-name="DefaultParagraphFont" style:family="text">
      <style:text-properties fo:font-weight="bold" style:font-weight-asian="bold" fo:text-transform="none"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text-transform="uppercase" fo:font-size="11pt" style:font-size-asian="11pt" style:font-size-complex="11pt" fo:language="lt" fo:country="LT"/>
    </style:style>
    <style:style style:name="T3786" style:parent-style-name="DefaultParagraphFont" style:family="text">
      <style:text-properties style:font-name="Times New Roman" fo:font-size="11pt" style:font-size-asian="11pt" style:font-size-complex="11pt" fo:language="lt" fo:country="LT" style:language-complex="he" style:country-complex="IL"/>
    </style:style>
    <style:style style:name="T3787" style:parent-style-name="DefaultParagraphFont" style:family="text">
      <style:text-properties style:font-name="Times New Roman" fo:font-size="11pt" style:font-size-asian="11pt" style:font-size-complex="11pt" fo:language="lt" fo:country="LT"/>
    </style:style>
    <style:style style:name="T3788" style:parent-style-name="DefaultParagraphFont" style:family="text">
      <style:text-properties style:font-name="Times New Roman" fo:font-size="11pt" style:font-size-asian="11pt" style:font-size-complex="11pt" fo:language="lt" fo:country="LT" style:language-complex="he" style:country-complex="IL"/>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fo:language="lt" fo:country="LT" style:language-complex="he" style:country-complex="IL"/>
    </style:style>
    <style:style style:name="T37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2" style:parent-style-name="DefaultParagraphFont" style:family="text">
      <style:text-properties style:font-name="Times New Roman" fo:font-size="11pt" style:font-size-asian="11pt" style:font-size-complex="11pt" fo:language="lt" fo:country="LT"/>
    </style:style>
    <style:style style:name="T37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4" style:parent-style-name="DefaultParagraphFont" style:family="text">
      <style:text-properties style:font-name="Times New Roman" fo:font-size="11pt" style:font-size-asian="11pt" style:font-size-complex="11pt" fo:language="lt" fo:country="LT" style:language-complex="he" style:country-complex="IL"/>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7" style:parent-style-name="DefaultParagraphFont" style:family="text">
      <style:text-properties style:font-name="Times New Roman" fo:font-size="11pt" style:font-size-asian="11pt" style:font-size-complex="11pt" fo:language="lt" fo:country="LT" style:language-complex="he" style:country-complex="IL"/>
    </style:style>
    <style:style style:name="T37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9" style:parent-style-name="DefaultParagraphFont" style:family="text">
      <style:text-properties style:font-name="Times New Roman" fo:font-size="11pt" style:font-size-asian="11pt" style:font-size-complex="11pt" fo:language="lt" fo:country="LT"/>
    </style:style>
    <style:style style:name="T38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3" style:parent-style-name="DefaultParagraphFont" style:family="text">
      <style:text-properties style:font-name="Times New Roman" fo:font-size="11pt" style:font-size-asian="11pt" style:font-size-complex="11pt" fo:language="lt" fo:country="LT"/>
    </style:style>
    <style:style style:name="T38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7" style:parent-style-name="DefaultParagraphFont" style:family="text">
      <style:text-properties style:font-name="Times New Roman" fo:font-size="11pt" style:font-size-asian="11pt" style:font-size-complex="11pt" fo:language="lt" fo:country="LT"/>
    </style:style>
    <style:style style:name="T38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09" style:parent-style-name="BodyTextIndent" style:family="paragraph">
      <style:paragraph-properties>
        <style:tab-stops>
          <style:tab-stop style:type="left" style:position="0.7875in"/>
        </style:tab-stops>
      </style:paragraph-properties>
      <style:text-properties style:font-weight-complex="bold" fo:text-transform="none"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fo:language="lt" fo:country="LT" style:language-complex="he" style:country-complex="IL"/>
    </style:style>
    <style:style style:name="T381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P381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1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817" style:parent-style-name="BodyTextIndent" style:family="paragraph">
      <style:paragraph-properties fo:margin-left="1.7722in" fo:text-indent="-1.2798in">
        <style:tab-stops/>
      </style:paragraph-properties>
    </style:style>
    <style:style style:name="T3818" style:parent-style-name="DefaultParagraphFont" style:family="text">
      <style:text-properties fo:font-weight="bold" style:font-weight-asian="bold" fo:text-transform="none" fo:font-size="11pt" style:font-size-asian="11pt" style:font-size-complex="11pt"/>
    </style:style>
    <style:style style:name="T3819" style:parent-style-name="DefaultParagraphFont" style:family="text">
      <style:text-properties fo:font-weight="bold" style:font-weight-asian="bold" style:font-weight-complex="bold" fo:text-transform="none" fo:font-size="11pt" style:font-size-asian="11pt" style:font-size-complex="11pt"/>
    </style:style>
    <style:style style:name="T3820" style:parent-style-name="DefaultParagraphFont" style:family="text">
      <style:text-properties fo:font-weight="bold" style:font-weight-asian="bold" fo:text-transform="none" fo:font-size="11pt" style:font-size-asian="11pt" style:font-size-complex="11pt"/>
    </style:style>
    <style:style style:name="T3821" style:parent-style-name="DefaultParagraphFont" style:family="text">
      <style:text-properties fo:font-weight="bold" style:font-weight-asian="bold" style:font-weight-complex="bold" fo:text-transform="none" fo:font-size="11pt" style:font-size-asian="11pt" style:font-size-complex="11pt"/>
    </style:style>
    <style:style style:name="P3822" style:parent-style-name="BodyTextIndent" style:family="paragraph">
      <style:paragraph-properties>
        <style:tab-stops>
          <style:tab-stop style:type="left" style:position="0in"/>
        </style:tab-stops>
      </style:paragraph-properties>
    </style:style>
    <style:style style:name="T3823" style:parent-style-name="DefaultParagraphFont" style:family="text">
      <style:text-properties fo:text-transform="none" fo:font-size="11pt" style:font-size-asian="11pt" style:font-size-complex="11pt"/>
    </style:style>
    <style:style style:name="T3824" style:parent-style-name="DefaultParagraphFont" style:family="text">
      <style:text-properties style:font-weight-complex="bold" fo:text-transform="none" fo:font-size="11pt" style:font-size-asian="11pt" style:font-size-complex="11pt"/>
    </style:style>
    <style:style style:name="T3825" style:parent-style-name="DefaultParagraphFont" style:family="text">
      <style:text-properties fo:text-transform="none" fo:font-size="11pt" style:font-size-asian="11pt" style:font-size-complex="11pt"/>
    </style:style>
    <style:style style:name="T3826" style:parent-style-name="DefaultParagraphFont" style:family="text">
      <style:text-properties style:font-weight-complex="bold" fo:text-transform="none" fo:font-size="11pt" style:font-size-asian="11pt" style:font-size-complex="11pt"/>
    </style:style>
    <style:style style:name="T3827" style:parent-style-name="DefaultParagraphFont" style:family="text">
      <style:text-properties fo:text-transform="none" fo:font-size="11pt" style:font-size-asian="11pt" style:font-size-complex="11pt"/>
    </style:style>
    <style:style style:name="T3828" style:parent-style-name="DefaultParagraphFont" style:family="text">
      <style:text-properties style:font-weight-complex="bold" fo:text-transform="none" fo:font-size="11pt" style:font-size-asian="11pt" style:font-size-complex="11pt"/>
    </style:style>
    <style:style style:name="T3829" style:parent-style-name="DefaultParagraphFont" style:family="text">
      <style:text-properties fo:text-transform="none" fo:font-size="11pt" style:font-size-asian="11pt" style:font-size-complex="11pt"/>
    </style:style>
    <style:style style:name="T3830" style:parent-style-name="DefaultParagraphFont" style:family="text">
      <style:text-properties style:font-weight-complex="bold" fo:text-transform="none" fo:font-size="11pt" style:font-size-asian="11pt" style:font-size-complex="11pt"/>
    </style:style>
    <style:style style:name="T3831" style:parent-style-name="DefaultParagraphFont" style:family="text">
      <style:text-properties fo:text-transform="none" fo:font-size="11pt" style:font-size-asian="11pt" style:font-size-complex="11pt"/>
    </style:style>
    <style:style style:name="T3832" style:parent-style-name="DefaultParagraphFont" style:family="text">
      <style:text-properties style:font-weight-complex="bold" fo:text-transform="none" fo:font-size="11pt" style:font-size-asian="11pt" style:font-size-complex="11pt"/>
    </style:style>
    <style:style style:name="T3833" style:parent-style-name="DefaultParagraphFont" style:family="text">
      <style:text-properties fo:text-transform="none" fo:font-size="11pt" style:font-size-asian="11pt" style:font-size-complex="11pt"/>
    </style:style>
    <style:style style:name="T3834" style:parent-style-name="DefaultParagraphFont" style:family="text">
      <style:text-properties style:font-weight-complex="bold" fo:text-transform="none" fo:font-size="11pt" style:font-size-asian="11pt" style:font-size-complex="11pt"/>
    </style:style>
    <style:style style:name="T3835" style:parent-style-name="DefaultParagraphFont" style:family="text">
      <style:text-properties fo:text-transform="none" fo:font-size="11pt" style:font-size-asian="11pt" style:font-size-complex="11pt"/>
    </style:style>
    <style:style style:name="P383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37" style:parent-style-name="BodyTextIndent" style:family="paragraph">
      <style:text-properties fo:text-transform="none" fo:font-size="11pt" style:font-size-asian="11pt" style:font-size-complex="11pt"/>
    </style:style>
    <style:style style:name="P383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3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1" style:parent-style-name="BodyTextIndent" style:family="paragraph">
      <style:paragraph-properties>
        <style:tab-stops>
          <style:tab-stop style:type="left" style:position="0in"/>
        </style:tab-stops>
      </style:paragraph-properties>
    </style:style>
    <style:style style:name="T3842" style:parent-style-name="DefaultParagraphFont" style:family="text">
      <style:text-properties fo:text-transform="none" fo:font-size="11pt" style:font-size-asian="11pt" style:font-size-complex="11pt"/>
    </style:style>
    <style:style style:name="T3843" style:parent-style-name="DefaultParagraphFont" style:family="text">
      <style:text-properties style:font-weight-complex="bold" fo:text-transform="none" fo:font-size="11pt" style:font-size-asian="11pt" style:font-size-complex="11pt"/>
    </style:style>
    <style:style style:name="T3844" style:parent-style-name="DefaultParagraphFont" style:family="text">
      <style:text-properties fo:text-transform="none" fo:font-size="11pt" style:font-size-asian="11pt" style:font-size-complex="11pt"/>
    </style:style>
    <style:style style:name="P3845" style:parent-style-name="BodyTextIndent" style:family="paragraph">
      <style:paragraph-properties>
        <style:tab-stops>
          <style:tab-stop style:type="left" style:position="0in"/>
        </style:tab-stops>
      </style:paragraph-properties>
    </style:style>
    <style:style style:name="T3846" style:parent-style-name="DefaultParagraphFont" style:family="text">
      <style:text-properties fo:text-transform="none" fo:font-size="11pt" style:font-size-asian="11pt" style:font-size-complex="11pt"/>
    </style:style>
    <style:style style:name="T3847" style:parent-style-name="DefaultParagraphFont" style:family="text">
      <style:text-properties style:font-weight-complex="bold" fo:text-transform="none" fo:font-size="11pt" style:font-size-asian="11pt" style:font-size-complex="11pt"/>
    </style:style>
    <style:style style:name="T3848" style:parent-style-name="DefaultParagraphFont" style:family="text">
      <style:text-properties fo:text-transform="none" fo:font-size="11pt" style:font-size-asian="11pt" style:font-size-complex="11pt"/>
    </style:style>
    <style:style style:name="T3849" style:parent-style-name="DefaultParagraphFont" style:family="text">
      <style:text-properties style:font-weight-complex="bold" fo:text-transform="none" fo:font-size="11pt" style:font-size-asian="11pt" style:font-size-complex="11pt"/>
    </style:style>
    <style:style style:name="T3850" style:parent-style-name="DefaultParagraphFont" style:family="text">
      <style:text-properties fo:text-transform="none" fo:font-size="11pt" style:font-size-asian="11pt" style:font-size-complex="11pt"/>
    </style:style>
    <style:style style:name="T3851" style:parent-style-name="DefaultParagraphFont" style:family="text">
      <style:text-properties style:font-weight-complex="bold" fo:text-transform="none" fo:font-size="11pt" style:font-size-asian="11pt" style:font-size-complex="11pt"/>
    </style:style>
    <style:style style:name="T3852" style:parent-style-name="DefaultParagraphFont" style:family="text">
      <style:text-properties fo:text-transform="none" fo:font-size="11pt" style:font-size-asian="11pt" style:font-size-complex="11pt"/>
    </style:style>
    <style:style style:name="T3853" style:parent-style-name="DefaultParagraphFont" style:family="text">
      <style:text-properties style:font-weight-complex="bold" fo:text-transform="none" fo:font-size="11pt" style:font-size-asian="11pt" style:font-size-complex="11pt"/>
    </style:style>
    <style:style style:name="T3854" style:parent-style-name="DefaultParagraphFont" style:family="text">
      <style:text-properties fo:text-transform="none"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5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858" style:parent-style-name="BodyTextIndent" style:family="paragraph">
      <style:paragraph-properties fo:margin-left="1.7722in" fo:text-indent="-1.2798in">
        <style:tab-stops/>
      </style:paragraph-properties>
      <style:text-properties fo:font-weight="bold" style:font-weight-asian="bold" fo:text-transform="none" fo:font-size="11pt" style:font-size-asian="11pt" style:font-size-complex="11pt"/>
    </style:style>
    <style:style style:name="P3859" style:parent-style-name="BodyTextIndent" style:family="paragraph">
      <style:paragraph-properties>
        <style:tab-stops>
          <style:tab-stop style:type="left" style:position="0in"/>
        </style:tab-stops>
      </style:paragraph-properties>
    </style:style>
    <style:style style:name="T3860" style:parent-style-name="DefaultParagraphFont" style:family="text">
      <style:text-properties fo:text-transform="none" fo:font-size="11pt" style:font-size-asian="11pt" style:font-size-complex="11pt"/>
    </style:style>
    <style:style style:name="T3861" style:parent-style-name="DefaultParagraphFont" style:family="text">
      <style:text-properties fo:text-transform="none" fo:font-size="11pt" style:font-size-asian="11pt" style:font-size-complex="11pt" style:language-complex="he" style:country-complex="IL"/>
    </style:style>
    <style:style style:name="T3862" style:parent-style-name="DefaultParagraphFont" style:family="text">
      <style:text-properties fo:font-size="11pt" style:font-size-asian="11pt" style:font-size-complex="11pt" style:language-complex="he" style:country-complex="IL"/>
    </style:style>
    <style:style style:name="T3863" style:parent-style-name="DefaultParagraphFont" style:family="text">
      <style:text-properties fo:text-transform="none" fo:font-size="11pt" style:font-size-asian="11pt" style:font-size-complex="11pt" style:language-complex="he" style:country-complex="IL"/>
    </style:style>
    <style:style style:name="T3864" style:parent-style-name="DefaultParagraphFont" style:family="text">
      <style:text-properties fo:font-size="11pt" style:font-size-asian="11pt" style:font-size-complex="11pt" style:language-complex="he" style:country-complex="IL"/>
    </style:style>
    <style:style style:name="T3865" style:parent-style-name="DefaultParagraphFont" style:family="text">
      <style:text-properties fo:text-transform="none" fo:font-size="11pt" style:font-size-asian="11pt" style:font-size-complex="11pt" style:language-complex="he" style:country-complex="IL"/>
    </style:style>
    <style:style style:name="T3866" style:parent-style-name="DefaultParagraphFont" style:family="text">
      <style:text-properties fo:font-size="11pt" style:font-size-asian="11pt" style:font-size-complex="11pt" style:language-complex="he" style:country-complex="IL"/>
    </style:style>
    <style:style style:name="P3867"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fo:language="lt" fo:country="LT" style:language-complex="he" style:country-complex="IL"/>
    </style:style>
    <style:style style:name="T38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71" style:parent-style-name="DefaultParagraphFont" style:family="text">
      <style:text-properties style:font-name="Times New Roman" fo:font-size="11pt" style:font-size-asian="11pt" style:font-size-complex="11pt" fo:language="lt" fo:country="LT" style:language-complex="he" style:country-complex="IL"/>
    </style:style>
    <style:style style:name="T38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7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81"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text-transform="uppercase" fo:font-size="11pt" style:font-size-asian="11pt" style:font-size-complex="11pt" fo:language="lt" fo:country="LT"/>
    </style:style>
    <style:style style:name="T38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8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88" style:parent-style-name="DefaultParagraphFont" style:family="text">
      <style:text-properties style:font-name="Times New Roman" fo:font-size="11pt" style:font-size-asian="11pt" style:font-size-complex="11pt" fo:language="lt" fo:country="LT" style:language-complex="he" style:country-complex="IL"/>
    </style:style>
    <style:style style:name="T38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0" style:parent-style-name="DefaultParagraphFont" style:family="text">
      <style:text-properties style:font-name="Times New Roman" fo:font-size="11pt" style:font-size-asian="11pt" style:font-size-complex="11pt" fo:language="lt" fo:country="LT" style:language-complex="he" style:country-complex="IL"/>
    </style:style>
    <style:style style:name="T38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4" style:parent-style-name="DefaultParagraphFont" style:family="text">
      <style:text-properties style:font-name="Times New Roman" fo:font-size="11pt" style:font-size-asian="11pt" style:font-size-complex="11pt" fo:language="lt" fo:country="LT"/>
    </style:style>
    <style:style style:name="T38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8" style:parent-style-name="DefaultParagraphFont" style:family="text">
      <style:text-properties style:font-name="Times New Roman" fo:font-size="11pt" style:font-size-asian="11pt" style:font-size-complex="11pt" fo:language="lt" fo:country="LT" style:language-complex="he" style:country-complex="IL"/>
    </style:style>
    <style:style style:name="T3899" style:parent-style-name="DefaultParagraphFont" style:family="text">
      <style:text-properties style:font-name="Times New Roman" fo:font-size="11pt" style:font-size-asian="11pt" style:font-size-complex="11pt" fo:language="lt" fo:country="LT"/>
    </style:style>
    <style:style style:name="T3900" style:parent-style-name="DefaultParagraphFont" style:family="text">
      <style:text-properties style:font-name="Times New Roman" fo:font-size="11pt" style:font-size-asian="11pt" style:font-size-complex="11pt" fo:language="lt" fo:country="LT" style:language-complex="he" style:country-complex="IL"/>
    </style:style>
    <style:style style:name="T39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0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903" style:parent-style-name="Normal" style:family="paragraph">
      <style:paragraph-properties fo:text-align="justify" fo:margin-left="1.7722in" fo:text-indent="-1.279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06" style:parent-style-name="DefaultParagraphFont" style:family="text">
      <style:text-properties style:font-name="Times New Roman" fo:font-size="11pt" style:font-size-asian="11pt" style:font-size-complex="11pt" fo:language="lt" fo:country="LT"/>
    </style:style>
    <style:style style:name="T39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0" style:parent-style-name="DefaultParagraphFont" style:family="text">
      <style:text-properties style:font-name="Times New Roman" fo:font-size="11pt" style:font-size-asian="11pt" style:font-size-complex="11pt" fo:language="lt" fo:country="LT" style:language-complex="he" style:country-complex="IL"/>
    </style:style>
    <style:style style:name="T39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2" style:parent-style-name="DefaultParagraphFont" style:family="text">
      <style:text-properties style:font-name="Times New Roman" fo:font-size="11pt" style:font-size-asian="11pt" style:font-size-complex="11pt" fo:language="lt" fo:country="LT"/>
    </style:style>
    <style:style style:name="T39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4" style:parent-style-name="DefaultParagraphFont" style:family="text">
      <style:text-properties style:font-name="Times New Roman" fo:font-size="11pt" style:font-size-asian="11pt" style:font-size-complex="11pt" fo:language="lt" fo:country="LT" style:language-complex="he" style:country-complex="IL"/>
    </style:style>
    <style:style style:name="T39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8" style:parent-style-name="DefaultParagraphFont" style:family="text">
      <style:text-properties style:font-name="Times New Roman" fo:font-size="11pt" style:font-size-asian="11pt" style:font-size-complex="11pt" fo:language="lt" fo:country="LT"/>
    </style:style>
    <style:style style:name="T39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22" style:parent-style-name="DefaultParagraphFont" style:family="text">
      <style:text-properties style:font-name="Times New Roman" fo:font-size="11pt" style:font-size-asian="11pt" style:font-size-complex="11pt" fo:language="lt" fo:country="LT"/>
    </style:style>
    <style:style style:name="T39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26" style:parent-style-name="DefaultParagraphFont" style:family="text">
      <style:text-properties style:font-name="Times New Roman" fo:font-size="11pt" style:font-size-asian="11pt" style:font-size-complex="11pt" fo:language="lt" fo:country="LT"/>
    </style:style>
    <style:style style:name="T39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0" style:parent-style-name="DefaultParagraphFont" style:family="text">
      <style:text-properties style:font-name="Times New Roman" fo:font-size="11pt" style:font-size-asian="11pt" style:font-size-complex="11pt" fo:language="lt" fo:country="LT" style:language-complex="he" style:country-complex="IL"/>
    </style:style>
    <style:style style:name="T39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4" style:parent-style-name="DefaultParagraphFont" style:family="text">
      <style:text-properties style:font-name="Times New Roman" fo:font-size="11pt" style:font-size-asian="11pt" style:font-size-complex="11pt" fo:language="lt" fo:country="LT" style:language-complex="he" style:country-complex="IL"/>
    </style:style>
    <style:style style:name="P393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size="11pt" style:font-size-asian="11pt" style:font-size-complex="11pt" fo:language="lt" fo:country="LT" style:language-complex="he" style:country-complex="IL"/>
    </style:style>
    <style:style style:name="T3938" style:parent-style-name="DefaultParagraphFont" style:family="text">
      <style:text-properties style:font-name="Times New Roman" fo:font-size="11pt" style:font-size-asian="11pt" style:font-size-complex="11pt" fo:language="lt" fo:country="LT"/>
    </style:style>
    <style:style style:name="T39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42" style:parent-style-name="DefaultParagraphFont" style:family="text">
      <style:text-properties style:font-name="Times New Roman" fo:font-size="11pt" style:font-size-asian="11pt" style:font-size-complex="11pt" fo:language="lt" fo:country="LT"/>
    </style:style>
    <style:style style:name="T39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44"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945" style:parent-style-name="Normal" style:family="paragraph">
      <style:paragraph-properties fo:text-align="justify" fo:margin-left="1.7722in" fo:text-indent="-1.2798in">
        <style:tab-stops/>
      </style:paragraph-properties>
    </style:style>
    <style:style style:name="T394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947" style:parent-style-name="DefaultParagraphFont" style:family="text">
      <style:text-properties style:font-name="Times New Roman" fo:font-weight="bold" style:font-weight-asian="bold" fo:font-size="11pt" style:font-size-asian="11pt" style:font-size-complex="11pt" fo:language="lt" fo:country="L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0" style:parent-style-name="DefaultParagraphFont" style:family="text">
      <style:text-properties style:font-name="Times New Roman" fo:font-size="11pt" style:font-size-asian="11pt" style:font-size-complex="11pt" fo:language="lt" fo:country="LT" style:language-complex="he" style:country-complex="IL"/>
    </style:style>
    <style:style style:name="T39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2" style:parent-style-name="DefaultParagraphFont" style:family="text">
      <style:text-properties style:font-name="Times New Roman" fo:font-size="11pt" style:font-size-asian="11pt" style:font-size-complex="11pt" fo:language="lt" fo:country="LT" style:language-complex="he" style:country-complex="IL"/>
    </style:style>
    <style:style style:name="T39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4" style:parent-style-name="DefaultParagraphFont" style:family="text">
      <style:text-properties style:font-name="Times New Roman" fo:font-size="11pt" style:font-size-asian="11pt" style:font-size-complex="11pt" fo:language="lt" fo:country="LT" style:language-complex="he" style:country-complex="IL"/>
    </style:style>
    <style:style style:name="P395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9" style:parent-style-name="DefaultParagraphFont" style:family="text">
      <style:text-properties style:font-name="Times New Roman" fo:font-size="11pt" style:font-size-asian="11pt" style:font-size-complex="11pt" fo:language="lt" fo:country="LT" style:language-complex="he" style:country-complex="IL"/>
    </style:style>
    <style:style style:name="T39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6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74" style:parent-style-name="DefaultParagraphFont" style:family="text">
      <style:text-properties style:font-name="Times New Roman" fo:font-size="11pt" style:font-size-asian="11pt" style:font-size-complex="11pt" fo:language="lt" fo:country="LT" style:language-complex="he" style:country-complex="IL"/>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size="11pt" style:font-size-asian="11pt" style:font-size-complex="11pt" fo:language="lt" fo:country="LT" style:language-complex="he" style:country-complex="IL"/>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79" style:parent-style-name="DefaultParagraphFont" style:family="text">
      <style:text-properties style:font-name="Times New Roman" fo:font-size="11pt" style:font-size-asian="11pt" style:font-size-complex="11pt" fo:language="lt" fo:country="LT"/>
    </style:style>
    <style:style style:name="T39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3" style:parent-style-name="DefaultParagraphFont" style:family="text">
      <style:text-properties style:font-name="Times New Roman" fo:font-size="11pt" style:font-size-asian="11pt" style:font-size-complex="11pt" fo:language="lt" fo:country="LT"/>
    </style:style>
    <style:style style:name="T39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9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7" style:parent-style-name="DefaultParagraphFont" style:family="text">
      <style:text-properties style:font-name="Times New Roman" fo:font-size="11pt" style:font-size-asian="11pt" style:font-size-complex="11pt" fo:language="lt" fo:country="LT"/>
    </style:style>
    <style:style style:name="T3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9" style:parent-style-name="DefaultParagraphFont" style:family="text">
      <style:text-properties style:font-name="Times New Roman" fo:font-size="11pt" style:font-size-asian="11pt" style:font-size-complex="11pt" fo:language="lt" fo:country="LT"/>
    </style:style>
    <style:style style:name="T39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1" style:parent-style-name="DefaultParagraphFont" style:family="text">
      <style:text-properties style:font-name="Times New Roman" fo:font-size="11pt" style:font-size-asian="11pt" style:font-size-complex="11pt" fo:language="lt" fo:country="LT"/>
    </style:style>
    <style:style style:name="T39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3" style:parent-style-name="DefaultParagraphFont" style:family="text">
      <style:text-properties style:font-name="Times New Roman" fo:font-size="11pt" style:font-size-asian="11pt" style:font-size-complex="11pt" fo:language="lt" fo:country="LT"/>
    </style:style>
    <style:style style:name="T39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5" style:parent-style-name="DefaultParagraphFont" style:family="text">
      <style:text-properties style:font-name="Times New Roman" fo:font-size="11pt" style:font-size-asian="11pt" style:font-size-complex="11pt" fo:language="lt" fo:country="LT"/>
    </style:style>
    <style:style style:name="T39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7" style:parent-style-name="DefaultParagraphFont" style:family="text">
      <style:text-properties style:font-name="Times New Roman" style:font-weight-complex="bold" fo:font-size="11pt" style:font-size-asian="11pt" style:font-size-complex="11pt" fo:language="lt" fo:country="LT"/>
    </style:style>
    <style:style style:name="T3998" style:parent-style-name="DefaultParagraphFont" style:family="text">
      <style:text-properties style:font-name="Times New Roman" fo:font-size="11pt" style:font-size-asian="11pt" style:font-size-complex="11pt" fo:language="lt" fo:country="LT"/>
    </style:style>
    <style:style style:name="T39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0" style:parent-style-name="DefaultParagraphFont" style:family="text">
      <style:text-properties style:font-name="Times New Roman" fo:font-size="11pt" style:font-size-asian="11pt" style:font-size-complex="11pt" fo:language="lt" fo:country="LT"/>
    </style:style>
    <style:style style:name="T4001" style:parent-style-name="DefaultParagraphFont" style:family="text">
      <style:text-properties style:font-name="Times New Roman" style:font-weight-complex="bold" fo:font-size="11pt" style:font-size-asian="11pt" style:font-size-complex="11pt" fo:language="lt" fo:country="LT"/>
    </style:style>
    <style:style style:name="T4002" style:parent-style-name="DefaultParagraphFont" style:family="text">
      <style:text-properties style:font-name="Times New Roman" fo:font-size="11pt" style:font-size-asian="11pt" style:font-size-complex="11pt" fo:language="lt" fo:country="LT"/>
    </style:style>
    <style:style style:name="T40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6" style:parent-style-name="DefaultParagraphFont" style:family="text">
      <style:text-properties style:font-name="Times New Roman" style:font-weight-complex="bold" fo:font-size="11pt" style:font-size-asian="11pt" style:font-size-complex="11pt" fo:language="lt" fo:country="LT"/>
    </style:style>
    <style:style style:name="T4007" style:parent-style-name="DefaultParagraphFont" style:family="text">
      <style:text-properties style:font-name="Times New Roman" fo:font-size="11pt" style:font-size-asian="11pt" style:font-size-complex="11pt" fo:language="lt" fo:country="LT"/>
    </style:style>
    <style:style style:name="T4008" style:parent-style-name="DefaultParagraphFont" style:family="text">
      <style:text-properties style:font-name="Times New Roman" style:font-weight-complex="bold" fo:font-size="11pt" style:font-size-asian="11pt" style:font-size-complex="11pt" fo:language="lt" fo:country="LT"/>
    </style:style>
    <style:style style:name="T4009" style:parent-style-name="DefaultParagraphFont" style:family="text">
      <style:text-properties style:font-name="Times New Roman" fo:font-size="11pt" style:font-size-asian="11pt" style:font-size-complex="11pt" fo:language="lt" fo:country="LT"/>
    </style:style>
    <style:style style:name="T4010" style:parent-style-name="DefaultParagraphFont" style:family="text">
      <style:text-properties style:font-name="Times New Roman" fo:font-weight="bold" style:font-weight-asian="bold" fo:font-size="11pt" style:font-size-asian="11pt" style:font-size-complex="11pt" fo:language="lt" fo:country="LT"/>
    </style:style>
    <style:style style:name="T4011" style:parent-style-name="DefaultParagraphFont" style:family="text">
      <style:text-properties style:font-name="Times New Roman" style:font-weight-complex="bold" fo:font-size="11pt" style:font-size-asian="11pt" style:font-size-complex="11pt" fo:language="lt" fo:country="LT"/>
    </style:style>
    <style:style style:name="T4012"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013" style:parent-style-name="DefaultParagraphFont" style:family="text">
      <style:text-properties style:font-name="Times New Roman" fo:font-size="11pt" style:font-size-asian="11pt" style:font-size-complex="11pt" fo:language="lt" fo:country="LT"/>
    </style:style>
    <style:style style:name="T4014" style:parent-style-name="DefaultParagraphFont" style:family="text">
      <style:text-properties style:font-name="Times New Roman" fo:font-weight="bold" style:font-weight-asian="bold" fo:font-size="11pt" style:font-size-asian="11pt" style:font-size-complex="11pt" fo:language="lt" fo:country="LT"/>
    </style:style>
    <style:style style:name="T4015"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016" style:parent-style-name="DefaultParagraphFont" style:family="text">
      <style:text-properties style:font-name="Times New Roman" fo:font-size="11pt" style:font-size-asian="11pt" style:font-size-complex="11pt" fo:language="lt" fo:country="LT"/>
    </style:style>
    <style:style style:name="T4017"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0" style:parent-style-name="DefaultParagraphFont" style:family="text">
      <style:text-properties style:font-name="Times New Roman" fo:font-size="11pt" style:font-size-asian="11pt" style:font-size-complex="11pt" fo:language="lt" fo:country="LT"/>
    </style:style>
    <style:style style:name="T40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2" style:parent-style-name="DefaultParagraphFont" style:family="text">
      <style:text-properties style:font-name="Times New Roman" fo:font-size="11pt" style:font-size-asian="11pt" style:font-size-complex="11pt" fo:language="lt" fo:country="LT"/>
    </style:style>
    <style:style style:name="T4023" style:parent-style-name="DefaultParagraphFont" style:family="text">
      <style:text-properties style:font-name="Times New Roman" fo:font-weight="bold" style:font-weight-asian="bold" fo:font-size="11pt" style:font-size-asian="11pt" style:font-size-complex="11pt" fo:language="lt" fo:country="LT"/>
    </style:style>
    <style:style style:name="T40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5" style:parent-style-name="DefaultParagraphFont" style:family="text">
      <style:text-properties style:font-name="Times New Roman" fo:font-size="11pt" style:font-size-asian="11pt" style:font-size-complex="11pt" fo:language="lt" fo:country="LT"/>
    </style:style>
    <style:style style:name="T40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1" style:parent-style-name="DefaultParagraphFont" style:family="text">
      <style:text-properties style:font-name="Times New Roman" fo:font-size="11pt" style:font-size-asian="11pt" style:font-size-complex="11pt" fo:language="lt" fo:country="LT"/>
    </style:style>
    <style:style style:name="T40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3" style:parent-style-name="DefaultParagraphFont" style:family="text">
      <style:text-properties style:font-name="Times New Roman" fo:font-size="11pt" style:font-size-asian="11pt" style:font-size-complex="11pt" fo:language="lt" fo:country="LT"/>
    </style:style>
    <style:style style:name="T40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3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40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3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3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39"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1pt"/>
    </style:style>
    <style:style style:name="P4040" style:parent-style-name="Footer" style:family="paragraph">
      <style:paragraph-properties fo:line-height="100%" fo:margin-left="1.6736in" fo:text-indent="-1.1812in">
        <style:tab-stops>
          <style:tab-stop style:type="right" style:position="4.3263in"/>
        </style:tab-stops>
      </style:paragraph-properties>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T4042" style:parent-style-name="DefaultParagraphFont" style:family="text">
      <style:text-properties style:font-name="Times New Roman" fo:font-weight="bold" style:font-weight-asian="bold" fo:font-size="11pt" style:font-size-asian="11pt" style:font-size-complex="11pt" style:language-complex="he" style:country-complex="IL"/>
    </style:style>
    <style:style style:name="T4043" style:parent-style-name="DefaultParagraphFont" style:family="text">
      <style:text-properties style:font-name="Times New Roman" fo:font-weight="bold" style:font-weight-asian="bold" fo:font-size="11pt" style:font-size-asian="11pt" style:font-size-complex="11pt"/>
    </style:style>
    <style:style style:name="P4044" style:parent-style-name="Footer" style:family="paragraph">
      <style:paragraph-properties fo:line-height="100%"/>
      <style:text-properties style:font-name="Times New Roman" fo:font-size="11pt" style:font-size-asian="11pt" style:font-size-complex="11pt"/>
    </style:style>
    <style:style style:name="P4045" style:parent-style-name="Footer" style:family="paragraph">
      <style:paragraph-properties fo:line-height="100%"/>
    </style:style>
    <style:style style:name="T4046" style:parent-style-name="DefaultParagraphFont" style:family="text">
      <style:text-properties style:font-name="Times New Roman" fo:font-size="11pt" style:font-size-asian="11pt" style:font-size-complex="11pt"/>
    </style:style>
    <style:style style:name="T4047" style:parent-style-name="DefaultParagraphFont" style:family="text">
      <style:text-properties style:font-name="Times New Roman" style:font-weight-complex="bold" fo:font-size="11pt" style:font-size-asian="11pt" style:font-size-complex="11pt"/>
    </style:style>
    <style:style style:name="T4048" style:parent-style-name="DefaultParagraphFont" style:family="text">
      <style:text-properties style:font-name="Times New Roman" fo:font-size="11pt" style:font-size-asian="11pt" style:font-size-complex="11pt"/>
    </style:style>
    <style:style style:name="P4049"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style:font-size-complex="11pt" fo:language="lt" fo:country="LT"/>
    </style:style>
    <style:style style:name="T4052" style:parent-style-name="DefaultParagraphFont" style:family="text">
      <style:text-properties style:font-name="Times New Roman" style:font-weight-complex="bold" fo:font-size="11pt" style:font-size-asian="11pt" style:font-size-complex="11pt" fo:language="lt" fo:country="LT"/>
    </style:style>
    <style:style style:name="T4053" style:parent-style-name="DefaultParagraphFont" style:family="text">
      <style:text-properties style:font-name="Times New Roman" fo:font-size="11pt" style:font-size-asian="11pt" style:font-size-complex="11pt" fo:language="lt" fo:country="LT"/>
    </style:style>
    <style:style style:name="T4054" style:parent-style-name="DefaultParagraphFont" style:family="text">
      <style:text-properties style:font-name="Times New Roman" style:font-weight-complex="bold" fo:font-size="11pt" style:font-size-asian="11pt" style:font-size-complex="11pt" fo:language="lt" fo:country="LT"/>
    </style:style>
    <style:style style:name="T4055" style:parent-style-name="DefaultParagraphFont" style:family="text">
      <style:text-properties style:font-name="Times New Roman" fo:font-size="11pt" style:font-size-asian="11pt" style:font-size-complex="11pt" fo:language="lt" fo:country="LT"/>
    </style:style>
    <style:style style:name="P4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7" style:parent-style-name="Footer" style:family="paragraph">
      <style:paragraph-properties fo:line-height="100%"/>
    </style:style>
    <style:style style:name="T4058" style:parent-style-name="DefaultParagraphFont" style:family="text">
      <style:text-properties style:font-name="Times New Roman" fo:font-size="11pt" style:font-size-asian="11pt" style:font-size-complex="11pt"/>
    </style:style>
    <style:style style:name="T4059" style:parent-style-name="DefaultParagraphFont" style:family="text">
      <style:text-properties style:font-name="Times New Roman" style:font-weight-complex="bold" fo:font-size="11pt" style:font-size-asian="11pt" style:font-size-complex="11pt"/>
    </style:style>
    <style:style style:name="T4060" style:parent-style-name="DefaultParagraphFont" style:family="text">
      <style:text-properties style:font-name="Times New Roman" fo:font-size="11pt" style:font-size-asian="11pt" style:font-size-complex="11pt"/>
    </style:style>
    <style:style style:name="P4061" style:parent-style-name="Footer" style:family="paragraph">
      <style:paragraph-properties fo:line-height="100%"/>
      <style:text-properties style:font-name="Times New Roman" fo:font-size="11pt" style:font-size-asian="11pt" style:font-size-complex="11pt"/>
    </style:style>
    <style:style style:name="P4062"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4063" style:parent-style-name="DefaultParagraphFont" style:family="text">
      <style:text-properties style:font-name="Times New Roman" fo:font-size="11pt" style:font-size-asian="11pt" style:font-size-complex="11pt" fo:language="lt" fo:country="LT"/>
    </style:style>
    <style:style style:name="T4064" style:parent-style-name="DefaultParagraphFont" style:family="text">
      <style:text-properties style:font-name="Times New Roman" style:font-weight-complex="bold" fo:font-size="11pt" style:font-size-asian="11pt" style:font-size-complex="11pt" fo:language="lt" fo:country="LT"/>
    </style:style>
    <style:style style:name="P4065"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Times New Roman" style:font-weight-complex="bold" fo:font-size="11pt" style:font-size-asian="11pt" style:font-size-complex="11pt" fo:language="lt" fo:country="LT"/>
    </style:style>
    <style:style style:name="P406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06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68" style:parent-style-name="DefaultParagraphFont" style:family="text">
      <style:text-properties style:font-name="Times New Roman" fo:font-size="11pt" style:font-size-asian="11pt" style:font-size-complex="11pt" fo:language="lt" fo:country="LT"/>
    </style:style>
    <style:style style:name="T4069" style:parent-style-name="DefaultParagraphFont" style:family="text">
      <style:text-properties style:font-name="Times New Roman" style:font-weight-complex="bold" fo:font-size="11pt" style:font-size-asian="11pt" style:font-size-complex="11pt" fo:language="lt" fo:country="LT"/>
    </style:style>
    <style:style style:name="T4070" style:parent-style-name="DefaultParagraphFont" style:family="text">
      <style:text-properties style:font-name="Times New Roman" fo:font-size="11pt" style:font-size-asian="11pt" style:font-size-complex="11pt" fo:language="lt" fo:country="LT"/>
    </style:style>
    <style:style style:name="T4071" style:parent-style-name="DefaultParagraphFont" style:family="text">
      <style:text-properties style:font-name="Times New Roman" fo:font-size="11pt" style:font-size-asian="11pt" style:font-size-complex="11pt" fo:language="lt" fo:country="LT" style:language-complex="he" style:country-complex="IL"/>
    </style:style>
    <style:style style:name="T4072" style:parent-style-name="DefaultParagraphFont" style:family="text">
      <style:text-properties style:font-name="Times New Roman" fo:font-size="11pt" style:font-size-asian="11pt" style:font-size-complex="11pt" fo:language="lt" fo:country="LT"/>
    </style:style>
    <style:style style:name="T4073" style:parent-style-name="DefaultParagraphFont" style:family="text">
      <style:text-properties style:font-name="Times New Roman" style:font-weight-complex="bold" fo:font-size="11pt" style:font-size-asian="11pt" style:font-size-complex="11pt" fo:language="lt" fo:country="LT"/>
    </style:style>
    <style:style style:name="T4074" style:parent-style-name="DefaultParagraphFont" style:family="text">
      <style:text-properties style:font-name="Times New Roman" fo:font-size="11pt" style:font-size-asian="11pt" style:font-size-complex="11pt" fo:language="lt" fo:country="LT"/>
    </style:style>
    <style:style style:name="T4075" style:parent-style-name="DefaultParagraphFont" style:family="text">
      <style:text-properties style:font-name="Times New Roman" style:font-weight-complex="bold" fo:font-size="11pt" style:font-size-asian="11pt" style:font-size-complex="11pt" fo:language="lt" fo:country="LT"/>
    </style:style>
    <style:style style:name="T4076" style:parent-style-name="DefaultParagraphFont" style:family="text">
      <style:text-properties style:font-name="Times New Roman" fo:font-size="11pt" style:font-size-asian="11pt" style:font-size-complex="11pt" fo:language="lt" fo:country="LT"/>
    </style:style>
    <style:style style:name="P407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78" style:parent-style-name="DefaultParagraphFont" style:family="text">
      <style:text-properties style:font-name="Times New Roman" fo:font-size="11pt" style:font-size-asian="11pt" style:font-size-complex="11pt" fo:language="lt" fo:country="LT"/>
    </style:style>
    <style:style style:name="T4079" style:parent-style-name="DefaultParagraphFont" style:family="text">
      <style:text-properties style:font-name="Times New Roman" style:font-weight-complex="bold" fo:font-size="11pt" style:font-size-asian="11pt" style:font-size-complex="11pt" fo:language="lt" fo:country="LT"/>
    </style:style>
    <style:style style:name="T4080" style:parent-style-name="DefaultParagraphFont" style:family="text">
      <style:text-properties style:font-name="Times New Roman" fo:font-size="11pt" style:font-size-asian="11pt" style:font-size-complex="11pt" fo:language="lt" fo:country="LT"/>
    </style:style>
    <style:style style:name="P408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82" style:parent-style-name="DefaultParagraphFont" style:family="text">
      <style:text-properties style:font-name="Times New Roman" fo:font-size="11pt" style:font-size-asian="11pt" style:font-size-complex="11pt" fo:language="lt" fo:country="LT"/>
    </style:style>
    <style:style style:name="T4083" style:parent-style-name="DefaultParagraphFont" style:family="text">
      <style:text-properties style:font-name="Times New Roman" style:font-weight-complex="bold" fo:font-size="11pt" style:font-size-asian="11pt" style:font-size-complex="11pt" fo:language="lt" fo:country="LT"/>
    </style:style>
    <style:style style:name="T4084" style:parent-style-name="DefaultParagraphFont" style:family="text">
      <style:text-properties style:font-name="Times New Roman" fo:font-size="11pt" style:font-size-asian="11pt" style:font-size-complex="11pt" fo:language="lt" fo:country="LT"/>
    </style:style>
    <style:style style:name="P408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86" style:parent-style-name="DefaultParagraphFont" style:family="text">
      <style:text-properties style:font-name="Times New Roman" fo:font-size="11pt" style:font-size-asian="11pt" style:font-size-complex="11pt" fo:language="lt" fo:country="LT"/>
    </style:style>
    <style:style style:name="T4087" style:parent-style-name="DefaultParagraphFont" style:family="text">
      <style:text-properties style:font-name="Times New Roman" style:font-weight-complex="bold" fo:font-size="11pt" style:font-size-asian="11pt" style:font-size-complex="11pt" fo:language="lt" fo:country="LT"/>
    </style:style>
    <style:style style:name="T4088" style:parent-style-name="DefaultParagraphFont" style:family="text">
      <style:text-properties style:font-name="Times New Roman" fo:font-size="11pt" style:font-size-asian="11pt" style:font-size-complex="11pt" fo:language="lt" fo:country="LT"/>
    </style:style>
    <style:style style:name="T4089" style:parent-style-name="DefaultParagraphFont" style:family="text">
      <style:text-properties style:font-name="Times New Roman" style:font-weight-complex="bold" fo:font-size="11pt" style:font-size-asian="11pt" style:font-size-complex="11pt" fo:language="lt" fo:country="LT"/>
    </style:style>
    <style:style style:name="T4090" style:parent-style-name="DefaultParagraphFont" style:family="text">
      <style:text-properties style:font-name="Times New Roman" fo:font-size="11pt" style:font-size-asian="11pt" style:font-size-complex="11pt" fo:language="lt" fo:country="LT"/>
    </style:style>
    <style:style style:name="P409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09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09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94" style:parent-style-name="DefaultParagraphFont" style:family="text">
      <style:text-properties style:font-name="Times New Roman" fo:font-size="11pt" style:font-size-asian="11pt" style:font-size-complex="11pt" fo:language="lt" fo:country="LT"/>
    </style:style>
    <style:style style:name="T4095" style:parent-style-name="DefaultParagraphFont" style:family="text">
      <style:text-properties style:font-name="Times New Roman" style:font-weight-complex="bold" fo:font-size="11pt" style:font-size-asian="11pt" style:font-size-complex="11pt" fo:language="lt" fo:country="LT"/>
    </style:style>
    <style:style style:name="T4096" style:parent-style-name="DefaultParagraphFont" style:family="text">
      <style:text-properties style:font-name="Times New Roman" fo:font-size="11pt" style:font-size-asian="11pt" style:font-size-complex="11pt" fo:language="lt" fo:country="L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size="11pt" style:font-size-asian="11pt" style:font-size-complex="11pt" fo:language="lt" fo:country="LT"/>
    </style:style>
    <style:style style:name="T4099" style:parent-style-name="DefaultParagraphFont" style:family="text">
      <style:text-properties style:font-name="Times New Roman" fo:text-transform="uppercase" fo:font-size="11pt" style:font-size-asian="11pt" style:font-size-complex="11pt" fo:language="lt" fo:country="LT"/>
    </style:style>
    <style:style style:name="T4100" style:parent-style-name="DefaultParagraphFont" style:family="text">
      <style:text-properties style:font-name="Times New Roman" fo:font-size="11pt" style:font-size-asian="11pt" style:font-size-complex="11pt" fo:language="lt" fo:country="LT"/>
    </style:style>
    <style:style style:name="P4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2" style:parent-style-name="Normal" style:family="paragraph">
      <style:paragraph-properties fo:text-align="justify" fo:margin-left="1.7722in" fo:text-indent="-1.2798in">
        <style:tab-stops/>
      </style:paragraph-properties>
    </style:style>
    <style:style style:name="T4103" style:parent-style-name="DefaultParagraphFont" style:family="text">
      <style:text-properties style:font-name="Times New Roman" fo:font-weight="bold" style:font-weight-asian="bold" fo:font-size="11pt" style:font-size-asian="11pt" style:font-size-complex="11pt" fo:language="lt" fo:country="L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font-size="11pt" style:font-size-asian="11pt" style:font-size-complex="11pt" fo:language="lt" fo:country="LT"/>
    </style:style>
    <style:style style:name="T4106" style:parent-style-name="DefaultParagraphFont" style:family="text">
      <style:text-properties style:font-name="Times New Roman" style:font-weight-complex="bold" fo:font-size="11pt" style:font-size-asian="11pt" style:font-size-complex="11pt" fo:language="lt" fo:country="LT"/>
    </style:style>
    <style:style style:name="T4107" style:parent-style-name="DefaultParagraphFont" style:family="text">
      <style:text-properties style:font-name="Times New Roman" fo:font-size="11pt" style:font-size-asian="11pt" style:font-size-complex="11pt" fo:language="lt" fo:country="LT"/>
    </style:style>
    <style:style style:name="T4108" style:parent-style-name="DefaultParagraphFont" style:family="text">
      <style:text-properties style:font-name="Times New Roman" style:font-weight-complex="bold" fo:font-size="11pt" style:font-size-asian="11pt" style:font-size-complex="11pt" fo:language="lt" fo:country="LT"/>
    </style:style>
    <style:style style:name="T4109" style:parent-style-name="DefaultParagraphFont" style:family="text">
      <style:text-properties style:font-name="Times New Roman" fo:font-size="11pt" style:font-size-asian="11pt" style:font-size-complex="11pt" fo:language="lt" fo:country="LT"/>
    </style:style>
    <style:style style:name="T4110" style:parent-style-name="DefaultParagraphFont" style:family="text">
      <style:text-properties style:font-name="Times New Roman" style:font-weight-complex="bold" fo:font-size="11pt" style:font-size-asian="11pt" style:font-size-complex="11pt" fo:language="lt" fo:country="LT"/>
    </style:style>
    <style:style style:name="T4111" style:parent-style-name="DefaultParagraphFont" style:family="text">
      <style:text-properties style:font-name="Times New Roman" fo:font-size="11pt" style:font-size-asian="11pt" style:font-size-complex="11pt" fo:language="lt" fo:country="LT" style:language-complex="he" style:country-complex="IL"/>
    </style:style>
    <style:style style:name="T4112" style:parent-style-name="DefaultParagraphFont" style:family="text">
      <style:text-properties style:font-name="Times New Roman" fo:font-size="11pt" style:font-size-asian="11pt" style:font-size-complex="11pt" fo:language="lt" fo:country="LT"/>
    </style:style>
    <style:style style:name="P4113" style:parent-style-name="Normal" style:family="paragraph">
      <style:paragraph-properties fo:text-align="justify" fo:text-indent="0.5in"/>
    </style:style>
    <style:style style:name="T4114" style:parent-style-name="DefaultParagraphFont" style:family="text">
      <style:text-properties style:font-name="Times New Roman" fo:font-size="11pt" style:font-size-asian="11pt" style:font-size-complex="11pt" fo:language="lt" fo:country="LT"/>
    </style:style>
    <style:style style:name="T4115" style:parent-style-name="DefaultParagraphFont" style:family="text">
      <style:text-properties style:font-name="Times New Roman" style:font-weight-complex="bold" fo:font-size="11pt" style:font-size-asian="11pt" style:font-size-complex="11pt" fo:language="lt" fo:country="LT"/>
    </style:style>
    <style:style style:name="T4116" style:parent-style-name="DefaultParagraphFont" style:family="text">
      <style:text-properties style:font-name="Times New Roman" fo:font-size="11pt" style:font-size-asian="11pt" style:font-size-complex="11pt" fo:language="lt" fo:country="LT" style:language-complex="he" style:country-complex="IL"/>
    </style:style>
    <style:style style:name="T4117" style:parent-style-name="DefaultParagraphFont" style:family="text">
      <style:text-properties style:font-name="Times New Roman" fo:font-size="11pt" style:font-size-asian="11pt" style:font-size-complex="11pt" fo:language="lt" fo:country="L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size="11pt" style:font-size-asian="11pt" style:font-size-complex="11pt" fo:language="lt" fo:country="LT"/>
    </style:style>
    <style:style style:name="T4120" style:parent-style-name="DefaultParagraphFont" style:family="text">
      <style:text-properties style:font-name="Times New Roman" style:font-weight-complex="bold" fo:font-size="11pt" style:font-size-asian="11pt" style:font-size-complex="11pt" fo:language="lt" fo:country="LT"/>
    </style:style>
    <style:style style:name="T4121" style:parent-style-name="DefaultParagraphFont" style:family="text">
      <style:text-properties style:font-name="Times New Roman" fo:font-size="11pt" style:font-size-asian="11pt" style:font-size-complex="11pt" fo:language="lt" fo:country="LT"/>
    </style:style>
    <style:style style:name="T4122" style:parent-style-name="DefaultParagraphFont" style:family="text">
      <style:text-properties style:font-name="Times New Roman" style:font-weight-complex="bold" fo:font-size="11pt" style:font-size-asian="11pt" style:font-size-complex="11pt" fo:language="lt" fo:country="LT"/>
    </style:style>
    <style:style style:name="T4123" style:parent-style-name="DefaultParagraphFont" style:family="text">
      <style:text-properties style:font-name="Times New Roman" fo:font-size="11pt" style:font-size-asian="11pt" style:font-size-complex="11pt" fo:language="lt" fo:country="LT" style:language-complex="he" style:country-complex="IL"/>
    </style:style>
    <style:style style:name="T4124" style:parent-style-name="DefaultParagraphFont" style:family="text">
      <style:text-properties style:font-name="Times New Roman" fo:font-size="11pt" style:font-size-asian="11pt" style:font-size-complex="11pt" fo:language="lt" fo:country="LT"/>
    </style:style>
    <style:style style:name="T4125" style:parent-style-name="DefaultParagraphFont" style:family="text">
      <style:text-properties style:font-name="Times New Roman" style:font-weight-complex="bold" fo:font-size="11pt" style:font-size-asian="11pt" style:font-size-complex="11pt" fo:language="lt" fo:country="LT"/>
    </style:style>
    <style:style style:name="T4126" style:parent-style-name="DefaultParagraphFont" style:family="text">
      <style:text-properties style:font-name="Times New Roman" fo:font-size="11pt" style:font-size-asian="11pt" style:font-size-complex="11pt" fo:language="lt" fo:country="LT"/>
    </style:style>
    <style:style style:name="T4127" style:parent-style-name="DefaultParagraphFont" style:family="text">
      <style:text-properties style:font-name="Times New Roman" style:font-weight-complex="bold" fo:font-size="11pt" style:font-size-asian="11pt" style:font-size-complex="11pt" fo:language="lt" fo:country="LT"/>
    </style:style>
    <style:style style:name="T4128" style:parent-style-name="DefaultParagraphFont" style:family="text">
      <style:text-properties style:font-name="Times New Roman" fo:font-size="11pt" style:font-size-asian="11pt" style:font-size-complex="11pt" fo:language="lt" fo:country="LT"/>
    </style:style>
    <style:style style:name="T4129" style:parent-style-name="DefaultParagraphFont" style:family="text">
      <style:text-properties style:font-name="Times New Roman" fo:font-size="11pt" style:font-size-asian="11pt" style:font-size-complex="11pt" fo:language="lt" fo:country="LT" style:language-complex="he" style:country-complex="IL"/>
    </style:style>
    <style:style style:name="T4130" style:parent-style-name="DefaultParagraphFont" style:family="text">
      <style:text-properties style:font-name="Times New Roman" fo:font-size="11pt" style:font-size-asian="11pt" style:font-size-complex="11pt" fo:language="lt" fo:country="LT"/>
    </style:style>
    <style:style style:name="T4131" style:parent-style-name="DefaultParagraphFont" style:family="text">
      <style:text-properties style:font-name="Times New Roman" style:font-weight-complex="bold" fo:font-size="11pt" style:font-size-asian="11pt" style:font-size-complex="11pt" fo:language="lt" fo:country="LT"/>
    </style:style>
    <style:style style:name="T4132" style:parent-style-name="DefaultParagraphFont" style:family="text">
      <style:text-properties style:font-name="Times New Roman" fo:font-size="11pt" style:font-size-asian="11pt" style:font-size-complex="11pt" fo:language="lt" fo:country="LT" style:language-complex="he" style:country-complex="IL"/>
    </style:style>
    <style:style style:name="T4133" style:parent-style-name="DefaultParagraphFont" style:family="text">
      <style:text-properties style:font-name="Times New Roman" fo:font-size="11pt" style:font-size-asian="11pt" style:font-size-complex="11pt" fo:language="lt" fo:country="LT"/>
    </style:style>
    <style:style style:name="T4134" style:parent-style-name="DefaultParagraphFont" style:family="text">
      <style:text-properties style:font-name="Times New Roman" style:font-weight-complex="bold" fo:font-size="11pt" style:font-size-asian="11pt" style:font-size-complex="11pt" fo:language="lt" fo:country="LT"/>
    </style:style>
    <style:style style:name="T4135" style:parent-style-name="DefaultParagraphFont" style:family="text">
      <style:text-properties style:font-name="Times New Roman" fo:font-size="11pt" style:font-size-asian="11pt" style:font-size-complex="11pt" fo:language="lt" fo:country="LT"/>
    </style:style>
    <style:style style:name="T4136" style:parent-style-name="DefaultParagraphFont" style:family="text">
      <style:text-properties style:font-name="Times New Roman" style:font-weight-complex="bold" fo:font-size="11pt" style:font-size-asian="11pt" style:font-size-complex="11pt" fo:language="lt" fo:country="LT"/>
    </style:style>
    <style:style style:name="T4137" style:parent-style-name="DefaultParagraphFont" style:family="text">
      <style:text-properties style:font-name="Times New Roman" fo:font-size="11pt" style:font-size-asian="11pt" style:font-size-complex="11pt" fo:language="lt" fo:country="LT"/>
    </style:style>
    <style:style style:name="T4138" style:parent-style-name="DefaultParagraphFont" style:family="text">
      <style:text-properties style:font-name="Times New Roman" style:font-weight-complex="bold" fo:font-size="11pt" style:font-size-asian="11pt" style:font-size-complex="11pt" fo:language="lt" fo:country="LT"/>
    </style:style>
    <style:style style:name="T4139" style:parent-style-name="DefaultParagraphFont" style:family="text">
      <style:text-properties style:font-name="Times New Roman" fo:font-size="11pt" style:font-size-asian="11pt" style:font-size-complex="11pt" fo:language="lt" fo:country="L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style:font-size-complex="11pt" fo:language="lt" fo:country="LT"/>
    </style:style>
    <style:style style:name="T4142" style:parent-style-name="DefaultParagraphFont" style:family="text">
      <style:text-properties style:font-name="Times New Roman" fo:font-size="11pt" style:font-size-asian="11pt" style:font-size-complex="11pt" fo:language="lt" fo:country="LT" style:language-complex="he" style:country-complex="IL"/>
    </style:style>
    <style:style style:name="T4143" style:parent-style-name="DefaultParagraphFont" style:family="text">
      <style:text-properties style:font-name="Times New Roman" fo:font-size="11pt" style:font-size-asian="11pt" style:font-size-complex="11pt" fo:language="lt" fo:country="LT"/>
    </style:style>
    <style:style style:name="T4144" style:parent-style-name="DefaultParagraphFont" style:family="text">
      <style:text-properties style:font-name="Times New Roman" style:font-weight-complex="bold" fo:font-size="11pt" style:font-size-asian="11pt" style:font-size-complex="11pt" fo:language="lt" fo:country="LT"/>
    </style:style>
    <style:style style:name="T4145" style:parent-style-name="DefaultParagraphFont" style:family="text">
      <style:text-properties style:font-name="Times New Roman" fo:font-size="11pt" style:font-size-asian="11pt" style:font-size-complex="11pt" fo:language="lt" fo:country="LT"/>
    </style:style>
    <style:style style:name="T4146" style:parent-style-name="DefaultParagraphFont" style:family="text">
      <style:text-properties style:font-name="Times New Roman" fo:font-size="11pt" style:font-size-asian="11pt" style:font-size-complex="11pt" fo:language="lt" fo:country="LT" style:language-complex="he" style:country-complex="IL"/>
    </style:style>
    <style:style style:name="T4147" style:parent-style-name="DefaultParagraphFont" style:family="text">
      <style:text-properties style:font-name="Times New Roman" fo:font-size="11pt" style:font-size-asian="11pt" style:font-size-complex="11pt" fo:language="lt" fo:country="LT"/>
    </style:style>
    <style:style style:name="P4148" style:parent-style-name="Normal" style:family="paragraph">
      <style:paragraph-properties fo:text-align="justify" fo:text-indent="0.5in">
        <style:tab-stops>
          <style:tab-stop style:type="left" style:position="0.6729in"/>
        </style:tab-stops>
      </style:paragraph-properties>
    </style:style>
    <style:style style:name="T4149" style:parent-style-name="DefaultParagraphFont" style:family="text">
      <style:text-properties style:font-name="Times New Roman" fo:font-size="11pt" style:font-size-asian="11pt" style:font-size-complex="11pt" fo:language="lt" fo:country="LT"/>
    </style:style>
    <style:style style:name="T4150" style:parent-style-name="DefaultParagraphFont" style:family="text">
      <style:text-properties style:font-name="Times New Roman" style:font-weight-complex="bold" fo:font-size="11pt" style:font-size-asian="11pt" style:font-size-complex="11pt" fo:language="lt" fo:country="LT"/>
    </style:style>
    <style:style style:name="T4151" style:parent-style-name="DefaultParagraphFont" style:family="text">
      <style:text-properties style:font-name="Times New Roman" fo:font-size="11pt" style:font-size-asian="11pt" style:font-size-complex="11pt" fo:language="lt" fo:country="LT"/>
    </style:style>
    <style:style style:name="P4152" style:parent-style-name="Normal" style:family="paragraph">
      <style:paragraph-properties fo:text-align="justify" fo:text-indent="0.5in">
        <style:tab-stops>
          <style:tab-stop style:type="left" style:position="0.6729in"/>
        </style:tab-stops>
      </style:paragraph-properties>
      <style:text-properties style:font-name="Times New Roman" fo:font-size="11pt" style:font-size-asian="11pt" style:font-size-complex="11pt" fo:language="lt" fo:country="LT"/>
    </style:style>
    <style:style style:name="P415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154"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5"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6"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7"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8"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9"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60"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61" style:parent-style-name="Normal" style:family="paragraph">
      <style:paragraph-properties fo:text-align="justify" fo:margin-right="-0.002in" fo:text-indent="0.5in"/>
    </style:style>
    <style:style style:name="T4162" style:parent-style-name="DefaultParagraphFont" style:family="text">
      <style:text-properties style:font-name="Times New Roman" fo:font-size="11pt" style:font-size-asian="11pt" style:font-size-complex="11pt" fo:language="lt" fo:country="LT"/>
    </style:style>
    <style:style style:name="T4163" style:parent-style-name="DefaultParagraphFont" style:family="text">
      <style:text-properties style:font-name="Times New Roman" style:font-weight-complex="bold" fo:font-size="11pt" style:font-size-asian="11pt" style:font-size-complex="11pt" fo:language="lt" fo:country="LT"/>
    </style:style>
    <style:style style:name="T4164" style:parent-style-name="DefaultParagraphFont" style:family="text">
      <style:text-properties style:font-name="Times New Roman" fo:font-size="11pt" style:font-size-asian="11pt" style:font-size-complex="11pt" fo:language="lt" fo:country="LT"/>
    </style:style>
    <style:style style:name="P4165" style:parent-style-name="Normal" style:family="paragraph">
      <style:paragraph-properties fo:text-align="justify" fo:margin-right="-0.002in" fo:text-indent="0.5in"/>
    </style:style>
    <style:style style:name="T4166" style:parent-style-name="DefaultParagraphFont" style:family="text">
      <style:text-properties style:font-name="Times New Roman" fo:font-size="11pt" style:font-size-asian="11pt" style:font-size-complex="11pt" fo:language="lt" fo:country="LT"/>
    </style:style>
    <style:style style:name="T4167" style:parent-style-name="DefaultParagraphFont" style:family="text">
      <style:text-properties style:font-name="Times New Roman" fo:font-size="11pt" style:font-size-asian="11pt" style:font-size-complex="11pt" fo:language="lt" fo:country="LT" style:language-complex="he" style:country-complex="IL"/>
    </style:style>
    <style:style style:name="T4168" style:parent-style-name="DefaultParagraphFont" style:family="text">
      <style:text-properties style:font-name="Times New Roman" style:font-style-complex="italic" fo:color="#FF0000" fo:font-size="11pt" style:font-size-asian="11pt" style:font-size-complex="11pt" fo:language="lt" fo:country="LT" style:language-complex="he" style:country-complex="IL"/>
    </style:style>
    <style:style style:name="P4169" style:parent-style-name="Normal" style:family="paragraph">
      <style:paragraph-properties fo:text-align="justify" fo:margin-right="-0.002in" fo:text-indent="0.5in"/>
    </style:style>
    <style:style style:name="T4170" style:parent-style-name="DefaultParagraphFont" style:family="text">
      <style:text-properties style:font-name="Times New Roman" style:font-style-complex="italic" fo:font-size="11pt" style:font-size-asian="11pt" style:font-size-complex="11pt" fo:language="lt" fo:country="LT" style:language-complex="he" style:country-complex="IL"/>
    </style:style>
    <style:style style:name="T4171" style:parent-style-name="DefaultParagraphFont" style:family="text">
      <style:text-properties style:font-name="Times New Roman" fo:font-size="11pt" style:font-size-asian="11pt" style:font-size-complex="11pt" fo:language="lt" fo:country="LT"/>
    </style:style>
    <style:style style:name="P4172"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size="11pt" style:font-size-asian="11pt" style:font-size-complex="11pt" fo:language="lt" fo:country="LT"/>
    </style:style>
    <style:style style:name="P41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17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size="11pt" style:font-size-asian="11pt" style:font-size-complex="11pt" fo:language="lt" fo:country="LT"/>
    </style:style>
    <style:style style:name="T4179" style:parent-style-name="DefaultParagraphFont" style:family="text">
      <style:text-properties style:font-name="Times New Roman" style:font-weight-complex="bold" fo:font-size="11pt" style:font-size-asian="11pt" style:font-size-complex="11pt" fo:language="lt" fo:country="LT"/>
    </style:style>
    <style:style style:name="T4180" style:parent-style-name="DefaultParagraphFont" style:family="text">
      <style:text-properties style:font-name="Times New Roman" fo:font-size="11pt" style:font-size-asian="11pt" style:font-size-complex="11pt" fo:language="lt" fo:country="LT" style:language-complex="he" style:country-complex="IL"/>
    </style:style>
    <style:style style:name="T4181" style:parent-style-name="DefaultParagraphFont" style:family="text">
      <style:text-properties style:font-name="Times New Roman" fo:font-size="11pt" style:font-size-asian="11pt" style:font-size-complex="11pt" fo:language="lt" fo:country="LT"/>
    </style:style>
    <style:style style:name="P4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185"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4186" style:parent-style-name="DefaultParagraphFont" style:family="text">
      <style:text-properties style:font-name="Times New Roman" fo:font-size="11pt" style:font-size-asian="11pt" style:font-size-complex="11pt" fo:language="lt" fo:country="LT"/>
    </style:style>
    <style:style style:name="T4187" style:parent-style-name="DefaultParagraphFont" style:family="text">
      <style:text-properties style:font-name="Times New Roman" style:font-weight-complex="bold" fo:font-size="11pt" style:font-size-asian="11pt" style:font-size-complex="11pt" fo:language="lt" fo:country="LT"/>
    </style:style>
    <style:style style:name="T4188" style:parent-style-name="DefaultParagraphFont" style:family="text">
      <style:text-properties style:font-name="Times New Roman" fo:font-size="11pt" style:font-size-asian="11pt" style:font-size-complex="11pt" fo:language="lt" fo:country="LT"/>
    </style:style>
    <style:style style:name="P4189"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style:font-weight-complex="bold" fo:font-size="11pt" style:font-size-asian="11pt" style:font-size-complex="11pt" fo:language="lt" fo:country="LT"/>
    </style:style>
    <style:style style:name="P419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41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192" style:parent-style-name="Normal" style:family="paragraph">
      <style:paragraph-properties fo:text-align="justify" fo:text-indent="0.5in">
        <style:tab-stops>
          <style:tab-stop style:type="left" style:position="0.75in"/>
        </style:tab-stops>
      </style:paragraph-properties>
    </style:style>
    <style:style style:name="T4193" style:parent-style-name="DefaultParagraphFont" style:family="text">
      <style:text-properties style:font-name="Times New Roman" fo:font-size="11pt" style:font-size-asian="11pt" style:font-size-complex="11pt" fo:language="lt" fo:country="LT"/>
    </style:style>
    <style:style style:name="T4194" style:parent-style-name="DefaultParagraphFont" style:family="text">
      <style:text-properties style:font-name="Times New Roman" fo:font-size="11pt" style:font-size-asian="11pt" style:font-size-complex="11pt" fo:language="lt" fo:country="LT" style:language-complex="he" style:country-complex="IL"/>
    </style:style>
    <style:style style:name="T4195" style:parent-style-name="DefaultParagraphFont" style:family="text">
      <style:text-properties style:font-name="Times New Roman" fo:font-size="11pt" style:font-size-asian="11pt" style:font-size-complex="11pt" fo:language="lt" fo:country="LT"/>
    </style:style>
    <style:style style:name="T4196" style:parent-style-name="DefaultParagraphFont" style:family="text">
      <style:text-properties style:font-name="Times New Roman" fo:font-size="11pt" style:font-size-asian="11pt" style:font-size-complex="11pt" fo:language="lt" fo:country="LT" style:language-complex="he" style:country-complex="IL"/>
    </style:style>
    <style:style style:name="T4197" style:parent-style-name="DefaultParagraphFont" style:family="text">
      <style:text-properties style:font-name="Times New Roman" fo:font-size="11pt" style:font-size-asian="11pt" style:font-size-complex="11pt" fo:language="lt" fo:country="LT"/>
    </style:style>
    <style:style style:name="P4198" style:parent-style-name="Normal" style:family="paragraph">
      <style:paragraph-properties fo:text-align="justify" fo:text-indent="0.5in">
        <style:tab-stops>
          <style:tab-stop style:type="left" style:position="0.75in"/>
        </style:tab-stops>
      </style:paragraph-properties>
    </style:style>
    <style:style style:name="T4199" style:parent-style-name="DefaultParagraphFont" style:family="text">
      <style:text-properties style:font-name="Times New Roman" fo:font-size="11pt" style:font-size-asian="11pt" style:font-size-complex="11pt" fo:language="lt" fo:country="LT"/>
    </style:style>
    <style:style style:name="T4200" style:parent-style-name="DefaultParagraphFont" style:family="text">
      <style:text-properties style:font-name="Times New Roman" style:font-weight-complex="bold" fo:font-size="11pt" style:font-size-asian="11pt" style:font-size-complex="11pt" fo:language="lt" fo:country="LT"/>
    </style:style>
    <style:style style:name="T4201" style:parent-style-name="DefaultParagraphFont" style:family="text">
      <style:text-properties style:font-name="Times New Roman" fo:font-size="11pt" style:font-size-asian="11pt" style:font-size-complex="11pt" fo:language="lt" fo:country="LT"/>
    </style:style>
    <style:style style:name="P42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20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04"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0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fo:language="lt" fo:country="LT"/>
    </style:style>
    <style:style style:name="P4206" style:parent-style-name="Heading1"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T4207" style:parent-style-name="DefaultParagraphFont" style:family="text">
      <style:text-properties fo:text-transform="none"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text-transform="none"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font-size-complex="11pt" fo:language="lt" fo:country="LT"/>
    </style:style>
    <style:style style:name="T4212" style:parent-style-name="DefaultParagraphFont" style:family="text">
      <style:text-properties style:font-name="Times New Roman" style:font-weight-complex="bold" fo:font-size="11pt" style:font-size-asian="11pt" style:font-size-complex="11pt" fo:language="lt" fo:country="LT"/>
    </style:style>
    <style:style style:name="T4213" style:parent-style-name="DefaultParagraphFont" style:family="text">
      <style:text-properties style:font-name="Times New Roman" fo:font-size="11pt" style:font-size-asian="11pt" style:font-size-complex="11pt" fo:language="lt" fo:country="LT"/>
    </style:style>
    <style:style style:name="T4214" style:parent-style-name="DefaultParagraphFont" style:family="text">
      <style:text-properties style:font-name="Times New Roman" style:font-weight-complex="bold" fo:font-size="11pt" style:font-size-asian="11pt" style:font-size-complex="11pt" fo:language="lt" fo:country="LT"/>
    </style:style>
    <style:style style:name="T4215" style:parent-style-name="DefaultParagraphFont" style:family="text">
      <style:text-properties style:font-name="Times New Roman" fo:font-size="11pt" style:font-size-asian="11pt" style:font-size-complex="11pt" fo:language="lt" fo:country="LT"/>
    </style:style>
    <style:style style:name="T4216" style:parent-style-name="DefaultParagraphFont" style:family="text">
      <style:text-properties style:font-name="Times New Roman" style:font-weight-complex="bold" fo:font-size="11pt" style:font-size-asian="11pt" style:font-size-complex="11pt" fo:language="lt" fo:country="LT"/>
    </style:style>
    <style:style style:name="T4217" style:parent-style-name="DefaultParagraphFont" style:family="text">
      <style:text-properties style:font-name="Times New Roman" fo:font-size="11pt" style:font-size-asian="11pt" style:font-size-complex="11pt" fo:language="lt" fo:country="LT"/>
    </style:style>
    <style:style style:name="T4218" style:parent-style-name="DefaultParagraphFont" style:family="text">
      <style:text-properties style:font-name="Times New Roman" style:font-weight-complex="bold" fo:font-size="11pt" style:font-size-asian="11pt" style:font-size-complex="11pt" fo:language="lt" fo:country="LT"/>
    </style:style>
    <style:style style:name="T4219" style:parent-style-name="DefaultParagraphFont" style:family="text">
      <style:text-properties style:font-name="Times New Roman" fo:font-size="11pt" style:font-size-asian="11pt" style:font-size-complex="11pt" fo:language="lt" fo:country="LT"/>
    </style:style>
    <style:style style:name="T4220" style:parent-style-name="DefaultParagraphFont" style:family="text">
      <style:text-properties style:font-name="Times New Roman" style:font-weight-complex="bold" fo:font-size="11pt" style:font-size-asian="11pt" style:font-size-complex="11pt" fo:language="lt" fo:country="LT"/>
    </style:style>
    <style:style style:name="T4221" style:parent-style-name="DefaultParagraphFont" style:family="text">
      <style:text-properties style:font-name="Times New Roman" fo:font-size="11pt" style:font-size-asian="11pt" style:font-size-complex="11pt" fo:language="lt" fo:country="LT"/>
    </style:style>
    <style:style style:name="T4222" style:parent-style-name="DefaultParagraphFont" style:family="text">
      <style:text-properties style:font-name="Times New Roman" style:font-weight-complex="bold" fo:font-size="11pt" style:font-size-asian="11pt" style:font-size-complex="11pt" fo:language="lt" fo:country="LT"/>
    </style:style>
    <style:style style:name="T4223" style:parent-style-name="DefaultParagraphFont" style:family="text">
      <style:text-properties style:font-name="Times New Roman" fo:font-size="11pt" style:font-size-asian="11pt" style:font-size-complex="11pt" fo:language="lt" fo:country="LT"/>
    </style:style>
    <style:style style:name="T4224" style:parent-style-name="DefaultParagraphFont" style:family="text">
      <style:text-properties style:font-name="Times New Roman" style:font-weight-complex="bold" fo:font-size="11pt" style:font-size-asian="11pt" style:font-size-complex="11pt" fo:language="lt" fo:country="LT"/>
    </style:style>
    <style:style style:name="T4225" style:parent-style-name="DefaultParagraphFont" style:family="text">
      <style:text-properties style:font-name="Times New Roman" fo:font-size="11pt" style:font-size-asian="11pt" style:font-size-complex="11pt" fo:language="lt" fo:country="L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fo:language="lt" fo:country="LT"/>
    </style:style>
    <style:style style:name="T4228" style:parent-style-name="DefaultParagraphFont" style:family="text">
      <style:text-properties style:font-name="Times New Roman" style:font-weight-complex="bold" fo:font-size="11pt" style:font-size-asian="11pt" style:font-size-complex="11pt" fo:language="lt" fo:country="LT"/>
    </style:style>
    <style:style style:name="T4229" style:parent-style-name="DefaultParagraphFont" style:family="text">
      <style:text-properties style:font-name="Times New Roman" fo:font-size="11pt" style:font-size-asian="11pt" style:font-size-complex="11pt" fo:language="lt" fo:country="LT"/>
    </style:style>
    <style:style style:name="T4230" style:parent-style-name="DefaultParagraphFont" style:family="text">
      <style:text-properties style:font-name="Times New Roman" style:font-weight-complex="bold" fo:font-size="11pt" style:font-size-asian="11pt" style:font-size-complex="11pt" fo:language="lt" fo:country="LT"/>
    </style:style>
    <style:style style:name="T4231" style:parent-style-name="DefaultParagraphFont" style:family="text">
      <style:text-properties style:font-name="Times New Roman" fo:font-size="11pt" style:font-size-asian="11pt" style:font-size-complex="11pt" fo:language="lt" fo:country="L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style:font-weight-complex="bold" fo:font-size="11pt" style:font-size-asian="11pt" style:font-size-complex="11pt" fo:language="lt" fo:country="LT"/>
    </style:style>
    <style:style style:name="T4234" style:parent-style-name="DefaultParagraphFont" style:family="text">
      <style:text-properties style:font-name="Times New Roman" fo:font-size="11pt" style:font-size-asian="11pt" style:font-size-complex="11pt" fo:language="lt" fo:country="LT"/>
    </style:style>
    <style:style style:name="T4235" style:parent-style-name="DefaultParagraphFont" style:family="text">
      <style:text-properties style:font-name="Times New Roman" style:font-weight-complex="bold" fo:font-size="11pt" style:font-size-asian="11pt" style:font-size-complex="11pt" fo:language="lt" fo:country="L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style:font-weight-complex="bold" fo:font-size="11pt" style:font-size-asian="11pt" style:font-size-complex="11pt" fo:language="lt" fo:country="LT"/>
    </style:style>
    <style:style style:name="T4238" style:parent-style-name="DefaultParagraphFont" style:family="text">
      <style:text-properties style:font-name="Times New Roman" fo:font-size="11pt" style:font-size-asian="11pt" style:font-size-complex="11pt" fo:language="lt" fo:country="LT"/>
    </style:style>
    <style:style style:name="T4239" style:parent-style-name="DefaultParagraphFont" style:family="text">
      <style:text-properties style:font-name="Times New Roman" fo:text-transform="uppercase" fo:font-size="11pt" style:font-size-asian="11pt" style:font-size-complex="11pt" fo:language="lt" fo:country="LT"/>
    </style:style>
    <style:style style:name="T4240" style:parent-style-name="DefaultParagraphFont" style:family="text">
      <style:text-properties style:font-name="Times New Roman" fo:font-size="11pt" style:font-size-asian="11pt" style:font-size-complex="11pt" fo:language="lt" fo:country="LT"/>
    </style:style>
    <style:style style:name="T4241" style:parent-style-name="DefaultParagraphFont" style:family="text">
      <style:text-properties style:font-name="Times New Roman" fo:text-transform="uppercase" fo:font-size="11pt" style:font-size-asian="11pt" style:font-size-complex="11pt" fo:language="lt" fo:country="LT"/>
    </style:style>
    <style:style style:name="T4242" style:parent-style-name="DefaultParagraphFont" style:family="text">
      <style:text-properties style:font-name="Times New Roman" fo:font-size="11pt" style:font-size-asian="11pt" style:font-size-complex="11pt" fo:language="lt" fo:country="LT"/>
    </style:style>
    <style:style style:name="T4243" style:parent-style-name="DefaultParagraphFont" style:family="text">
      <style:text-properties style:font-name="Times New Roman" fo:font-size="11pt" style:font-size-asian="11pt" style:font-size-complex="11pt" fo:language="lt" fo:country="LT" style:language-complex="he" style:country-complex="IL"/>
    </style:style>
    <style:style style:name="T4244" style:parent-style-name="DefaultParagraphFont" style:family="text">
      <style:text-properties style:font-name="Times New Roman" fo:font-size="11pt" style:font-size-asian="11pt" style:font-size-complex="11pt" fo:language="lt" fo:country="LT"/>
    </style:style>
    <style:style style:name="T4245" style:parent-style-name="DefaultParagraphFont" style:family="text">
      <style:text-properties style:font-name="Times New Roman" fo:text-transform="uppercase" fo:font-size="11pt" style:font-size-asian="11pt" style:font-size-complex="11pt" fo:language="lt" fo:country="LT"/>
    </style:style>
    <style:style style:name="T4246" style:parent-style-name="DefaultParagraphFont" style:family="text">
      <style:text-properties style:font-name="Times New Roman" fo:font-size="11pt" style:font-size-asian="11pt" style:font-size-complex="11pt" fo:language="lt" fo:country="LT"/>
    </style:style>
    <style:style style:name="T4247" style:parent-style-name="DefaultParagraphFont" style:family="text">
      <style:text-properties style:font-name="Times New Roman" fo:text-transform="uppercase" fo:font-size="11pt" style:font-size-asian="11pt" style:font-size-complex="11pt" fo:language="lt" fo:country="LT"/>
    </style:style>
    <style:style style:name="T4248" style:parent-style-name="DefaultParagraphFont" style:family="text">
      <style:text-properties style:font-name="Times New Roman" fo:font-size="11pt" style:font-size-asian="11pt" style:font-size-complex="11pt" fo:language="lt" fo:country="LT"/>
    </style:style>
    <style:style style:name="T4249" style:parent-style-name="DefaultParagraphFont" style:family="text">
      <style:text-properties style:font-name="Times New Roman" fo:font-size="11pt" style:font-size-asian="11pt" style:font-size-complex="11pt" fo:language="lt" fo:country="LT" style:language-complex="he" style:country-complex="IL"/>
    </style:style>
    <style:style style:name="T4250" style:parent-style-name="DefaultParagraphFont" style:family="text">
      <style:text-properties style:font-name="Times New Roman" fo:font-size="11pt" style:font-size-asian="11pt" style:font-size-complex="11pt" fo:language="lt" fo:country="L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style:font-weight-complex="bold" fo:font-size="11pt" style:font-size-asian="11pt" style:font-size-complex="11pt" fo:language="lt" fo:country="LT"/>
    </style:style>
    <style:style style:name="T4253" style:parent-style-name="DefaultParagraphFont" style:family="text">
      <style:text-properties style:font-name="Times New Roman" fo:font-size="11pt" style:font-size-asian="11pt" style:font-size-complex="11pt" fo:language="lt" fo:country="LT"/>
    </style:style>
    <style:style style:name="T4254" style:parent-style-name="DefaultParagraphFont" style:family="text">
      <style:text-properties style:font-name="Times New Roman" fo:text-transform="uppercase" fo:font-size="11pt" style:font-size-asian="11pt" style:font-size-complex="11pt" fo:language="lt" fo:country="LT"/>
    </style:style>
    <style:style style:name="T4255" style:parent-style-name="DefaultParagraphFont" style:family="text">
      <style:text-properties style:font-name="Times New Roman" fo:font-size="11pt" style:font-size-asian="11pt" style:font-size-complex="11pt" fo:language="lt" fo:country="LT"/>
    </style:style>
    <style:style style:name="T4256" style:parent-style-name="DefaultParagraphFont" style:family="text">
      <style:text-properties style:font-name="Times New Roman" fo:text-transform="uppercase" fo:font-size="11pt" style:font-size-asian="11pt" style:font-size-complex="11pt" fo:language="lt" fo:country="LT"/>
    </style:style>
    <style:style style:name="T4257" style:parent-style-name="DefaultParagraphFont" style:family="text">
      <style:text-properties style:font-name="Times New Roman" fo:font-size="11pt" style:font-size-asian="11pt" style:font-size-complex="11pt" fo:language="lt" fo:country="LT"/>
    </style:style>
    <style:style style:name="T4258" style:parent-style-name="DefaultParagraphFont" style:family="text">
      <style:text-properties style:font-name="Times New Roman" fo:text-transform="uppercase" fo:font-size="11pt" style:font-size-asian="11pt" style:font-size-complex="11pt" fo:language="lt" fo:country="LT"/>
    </style:style>
    <style:style style:name="T4259" style:parent-style-name="DefaultParagraphFont" style:family="text">
      <style:text-properties style:font-name="Times New Roman" fo:font-size="11pt" style:font-size-asian="11pt" style:font-size-complex="11pt" fo:language="lt" fo:country="LT"/>
    </style:style>
    <style:style style:name="T4260" style:parent-style-name="DefaultParagraphFont" style:family="text">
      <style:text-properties style:font-name="Times New Roman" fo:text-transform="uppercase" fo:font-size="11pt" style:font-size-asian="11pt" style:font-size-complex="11pt" fo:language="lt" fo:country="LT"/>
    </style:style>
    <style:style style:name="T4261" style:parent-style-name="DefaultParagraphFont" style:family="text">
      <style:text-properties style:font-name="Times New Roman" fo:font-size="11pt" style:font-size-asian="11pt" style:font-size-complex="11pt" fo:language="lt" fo:country="LT"/>
    </style:style>
    <style:style style:name="T4262" style:parent-style-name="DefaultParagraphFont" style:family="text">
      <style:text-properties style:font-name="Times New Roman" fo:text-transform="uppercase" fo:font-size="11pt" style:font-size-asian="11pt" style:font-size-complex="11pt" fo:language="lt" fo:country="LT"/>
    </style:style>
    <style:style style:name="T4263" style:parent-style-name="DefaultParagraphFont" style:family="text">
      <style:text-properties style:font-name="Times New Roman" fo:font-size="11pt" style:font-size-asian="11pt" style:font-size-complex="11pt" fo:language="lt" fo:country="LT"/>
    </style:style>
    <style:style style:name="T4264" style:parent-style-name="DefaultParagraphFont" style:family="text">
      <style:text-properties style:font-name="Times New Roman" style:font-weight-complex="bold" fo:font-size="11pt" style:font-size-asian="11pt" style:font-size-complex="11pt" fo:language="lt" fo:country="LT"/>
    </style:style>
    <style:style style:name="T4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66" style:parent-style-name="DefaultParagraphFont" style:family="text">
      <style:text-properties style:font-name="Times New Roman" fo:font-size="11pt" style:font-size-asian="11pt" style:font-size-complex="11pt" fo:language="lt" fo:country="LT"/>
    </style:style>
    <style:style style:name="T4267" style:parent-style-name="DefaultParagraphFont" style:family="text">
      <style:text-properties style:font-name="Times New Roman" fo:text-transform="uppercase" fo:font-size="11pt" style:font-size-asian="11pt" style:font-size-complex="11pt" fo:language="lt" fo:country="LT"/>
    </style:style>
    <style:style style:name="T4268" style:parent-style-name="DefaultParagraphFont" style:family="text">
      <style:text-properties style:font-name="Times New Roman" fo:font-size="11pt" style:font-size-asian="11pt" style:font-size-complex="11pt" fo:language="lt" fo:country="LT"/>
    </style:style>
    <style:style style:name="T4269" style:parent-style-name="DefaultParagraphFont" style:family="text">
      <style:text-properties style:font-name="Times New Roman" fo:text-transform="uppercase" fo:font-size="11pt" style:font-size-asian="11pt" style:font-size-complex="11pt" fo:language="lt" fo:country="LT"/>
    </style:style>
    <style:style style:name="T4270" style:parent-style-name="DefaultParagraphFont" style:family="text">
      <style:text-properties style:font-name="Times New Roman" fo:font-size="11pt" style:font-size-asian="11pt" style:font-size-complex="11pt" fo:language="lt" fo:country="LT"/>
    </style:style>
    <style:style style:name="P4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2"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7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font-size-complex="11pt" fo:language="lt" fo:country="LT"/>
    </style:style>
    <style:style style:name="T4278" style:parent-style-name="DefaultParagraphFont" style:family="text">
      <style:text-properties style:font-name="Times New Roman" fo:font-size="11pt" style:font-size-asian="11pt" style:font-size-complex="11pt" fo:language="lt" fo:country="LT" style:language-complex="he" style:country-complex="IL"/>
    </style:style>
    <style:style style:name="T4279" style:parent-style-name="DefaultParagraphFont" style:family="text">
      <style:text-properties style:font-name="Times New Roman" fo:font-size="11pt" style:font-size-asian="11pt" style:font-size-complex="11pt" fo:language="lt" fo:country="L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size="11pt" style:font-size-asian="11pt" style:font-size-complex="11pt" fo:language="lt" fo:country="LT"/>
    </style:style>
    <style:style style:name="T4282" style:parent-style-name="DefaultParagraphFont" style:family="text">
      <style:text-properties style:font-name="Times New Roman" style:font-weight-complex="bold" fo:font-size="11pt" style:font-size-asian="11pt" style:font-size-complex="11pt" fo:language="lt" fo:country="LT"/>
    </style:style>
    <style:style style:name="T4283" style:parent-style-name="DefaultParagraphFont" style:family="text">
      <style:text-properties style:font-name="Times New Roman" fo:font-size="11pt" style:font-size-asian="11pt" style:font-size-complex="11pt" fo:language="lt" fo:country="L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size="11pt" style:font-size-asian="11pt" style:font-size-complex="11pt" fo:language="lt" fo:country="LT"/>
    </style:style>
    <style:style style:name="T4286" style:parent-style-name="DefaultParagraphFont" style:family="text">
      <style:text-properties style:font-name="Times New Roman" style:font-weight-complex="bold" fo:font-size="11pt" style:font-size-asian="11pt" style:font-size-complex="11pt" fo:language="lt" fo:country="LT"/>
    </style:style>
    <style:style style:name="T4287" style:parent-style-name="DefaultParagraphFont" style:family="text">
      <style:text-properties style:font-name="Times New Roman" fo:font-size="11pt" style:font-size-asian="11pt" style:font-size-complex="11pt" fo:language="lt" fo:country="LT"/>
    </style:style>
    <style:style style:name="T4288" style:parent-style-name="DefaultParagraphFont" style:family="text">
      <style:text-properties style:font-name="Times New Roman" style:font-weight-complex="bold" fo:font-size="11pt" style:font-size-asian="11pt" style:font-size-complex="11pt" fo:language="lt" fo:country="LT"/>
    </style:style>
    <style:style style:name="T4289" style:parent-style-name="DefaultParagraphFont" style:family="text">
      <style:text-properties style:font-name="Times New Roman" fo:font-size="11pt" style:font-size-asian="11pt" style:font-size-complex="11pt" fo:language="lt" fo:country="LT"/>
    </style:style>
    <style:style style:name="T4290" style:parent-style-name="DefaultParagraphFont" style:family="text">
      <style:text-properties style:font-name="Times New Roman" style:font-weight-complex="bold" fo:font-size="11pt" style:font-size-asian="11pt" style:font-size-complex="11pt" fo:language="lt" fo:country="LT"/>
    </style:style>
    <style:style style:name="T4291" style:parent-style-name="DefaultParagraphFont" style:family="text">
      <style:text-properties style:font-name="Times New Roman" fo:font-size="11pt" style:font-size-asian="11pt" style:font-size-complex="11pt" fo:language="lt" fo:country="L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size="11pt" style:font-size-asian="11pt" style:font-size-complex="11pt" fo:language="lt" fo:country="LT"/>
    </style:style>
    <style:style style:name="T4294" style:parent-style-name="DefaultParagraphFont" style:family="text">
      <style:text-properties style:font-name="Times New Roman" style:font-weight-complex="bold" fo:font-size="11pt" style:font-size-asian="11pt" style:font-size-complex="11pt" fo:language="lt" fo:country="LT"/>
    </style:style>
    <style:style style:name="T4295" style:parent-style-name="DefaultParagraphFont" style:family="text">
      <style:text-properties style:font-name="Times New Roman" fo:font-size="11pt" style:font-size-asian="11pt" style:font-size-complex="11pt" fo:language="lt" fo:country="LT"/>
    </style:style>
    <style:style style:name="T4296" style:parent-style-name="DefaultParagraphFont" style:family="text">
      <style:text-properties style:font-name="Times New Roman" style:font-weight-complex="bold" fo:font-size="11pt" style:font-size-asian="11pt" style:font-size-complex="11pt" fo:language="lt" fo:country="LT"/>
    </style:style>
    <style:style style:name="T4297" style:parent-style-name="DefaultParagraphFont" style:family="text">
      <style:text-properties style:font-name="Times New Roman" fo:font-size="11pt" style:font-size-asian="11pt" style:font-size-complex="11pt" fo:language="lt" fo:country="LT"/>
    </style:style>
    <style:style style:name="T4298" style:parent-style-name="DefaultParagraphFont" style:family="text">
      <style:text-properties style:font-name="Times New Roman" style:font-weight-complex="bold" fo:font-size="11pt" style:font-size-asian="11pt" style:font-size-complex="11pt" fo:language="lt" fo:country="LT"/>
    </style:style>
    <style:style style:name="T4299" style:parent-style-name="DefaultParagraphFont" style:family="text">
      <style:text-properties style:font-name="Times New Roman" fo:font-size="11pt" style:font-size-asian="11pt" style:font-size-complex="11pt" fo:language="lt" fo:country="LT"/>
    </style:style>
    <style:style style:name="P4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1"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4302" style:parent-style-name="Normal" style:family="paragraph">
      <style:paragraph-properties fo:text-align="justify" fo:margin-left="0in" fo:text-indent="0.5in">
        <style:tab-stops>
          <style:tab-stop style:type="left" style:position="0.375in"/>
          <style:tab-stop style:type="left" style:position="0.75in"/>
        </style:tab-stops>
      </style:paragraph-properties>
    </style:style>
    <style:style style:name="T4303" style:parent-style-name="DefaultParagraphFont" style:family="text">
      <style:text-properties style:font-name="Times New Roman" fo:font-size="11pt" style:font-size-asian="11pt" style:font-size-complex="11pt" fo:language="lt" fo:country="LT"/>
    </style:style>
    <style:style style:name="T4304" style:parent-style-name="DefaultParagraphFont" style:family="text">
      <style:text-properties style:font-name="Times New Roman" style:font-weight-complex="bold" fo:font-size="11pt" style:font-size-asian="11pt" style:font-size-complex="11pt" fo:language="lt" fo:country="LT"/>
    </style:style>
    <style:style style:name="T4305" style:parent-style-name="DefaultParagraphFont" style:family="text">
      <style:text-properties style:font-name="Times New Roman" fo:font-size="11pt" style:font-size-asian="11pt" style:font-size-complex="11pt" fo:language="lt" fo:country="LT"/>
    </style:style>
    <style:style style:name="T4306" style:parent-style-name="DefaultParagraphFont" style:family="text">
      <style:text-properties style:font-name="Times New Roman" style:font-weight-complex="bold" fo:font-size="11pt" style:font-size-asian="11pt" style:font-size-complex="11pt" fo:language="lt" fo:country="LT"/>
    </style:style>
    <style:style style:name="T4307" style:parent-style-name="DefaultParagraphFont" style:family="text">
      <style:text-properties style:font-name="Times New Roman" fo:font-size="11pt" style:font-size-asian="11pt" style:font-size-complex="11pt" fo:language="lt" fo:country="LT"/>
    </style:style>
    <style:style style:name="P4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font-size-complex="11pt" fo:language="lt" fo:country="LT"/>
    </style:style>
    <style:style style:name="T4311" style:parent-style-name="DefaultParagraphFont" style:family="text">
      <style:text-properties style:font-name="Times New Roman" fo:font-size="11pt" style:font-size-asian="11pt" style:font-size-complex="11pt" fo:language="lt" fo:country="LT" style:language-complex="he" style:country-complex="IL"/>
    </style:style>
    <style:style style:name="T4312" style:parent-style-name="DefaultParagraphFont" style:family="text">
      <style:text-properties style:font-name="Times New Roman" fo:font-size="11pt" style:font-size-asian="11pt" style:font-size-complex="11pt" fo:language="lt" fo:country="L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font-size="11pt" style:font-size-asian="11pt" style:font-size-complex="11pt" fo:language="lt" fo:country="LT"/>
    </style:style>
    <style:style style:name="T4315" style:parent-style-name="DefaultParagraphFont" style:family="text">
      <style:text-properties style:font-name="Times New Roman" style:font-weight-complex="bold" fo:font-size="11pt" style:font-size-asian="11pt" style:font-size-complex="11pt" fo:language="lt" fo:country="LT"/>
    </style:style>
    <style:style style:name="T4316" style:parent-style-name="DefaultParagraphFont" style:family="text">
      <style:text-properties style:font-name="Times New Roman" fo:font-size="11pt" style:font-size-asian="11pt" style:font-size-complex="11pt" fo:language="lt" fo:country="LT"/>
    </style:style>
    <style:style style:name="P4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size="11pt" style:font-size-asian="11pt" style:font-size-complex="11pt" fo:language="lt" fo:country="LT"/>
    </style:style>
    <style:style style:name="T4321" style:parent-style-name="DefaultParagraphFont" style:family="text">
      <style:text-properties style:font-name="Times New Roman" style:font-weight-complex="bold" fo:font-size="11pt" style:font-size-asian="11pt" style:font-size-complex="11pt" fo:language="lt" fo:country="LT"/>
    </style:style>
    <style:style style:name="T4322" style:parent-style-name="DefaultParagraphFont" style:family="text">
      <style:text-properties style:font-name="Times New Roman" fo:font-size="11pt" style:font-size-asian="11pt" style:font-size-complex="11pt" fo:language="lt" fo:country="LT"/>
    </style:style>
    <style:style style:name="T4323" style:parent-style-name="DefaultParagraphFont" style:family="text">
      <style:text-properties style:font-name="Times New Roman" style:font-weight-complex="bold" fo:font-size="11pt" style:font-size-asian="11pt" style:font-size-complex="11pt" fo:language="lt" fo:country="LT"/>
    </style:style>
    <style:style style:name="T4324" style:parent-style-name="DefaultParagraphFont" style:family="text">
      <style:text-properties style:font-name="Times New Roman" fo:font-size="11pt" style:font-size-asian="11pt" style:font-size-complex="11pt" fo:language="lt" fo:country="LT"/>
    </style:style>
    <style:style style:name="T4325" style:parent-style-name="DefaultParagraphFont" style:family="text">
      <style:text-properties style:font-name="Times New Roman" style:font-weight-complex="bold" fo:font-size="11pt" style:font-size-asian="11pt" style:font-size-complex="11pt" fo:language="lt" fo:country="LT"/>
    </style:style>
    <style:style style:name="T4326" style:parent-style-name="DefaultParagraphFont" style:family="text">
      <style:text-properties style:font-name="Times New Roman" fo:font-size="11pt" style:font-size-asian="11pt" style:font-size-complex="11pt" fo:language="lt" fo:country="LT"/>
    </style:style>
    <style:style style:name="T4327" style:parent-style-name="DefaultParagraphFont" style:family="text">
      <style:text-properties style:font-name="Times New Roman" style:font-weight-complex="bold" fo:font-size="11pt" style:font-size-asian="11pt" style:font-size-complex="11pt" fo:language="lt" fo:country="LT"/>
    </style:style>
    <style:style style:name="T4328" style:parent-style-name="DefaultParagraphFont" style:family="text">
      <style:text-properties style:font-name="Times New Roman" fo:font-size="11pt" style:font-size-asian="11pt" style:font-size-complex="11pt" fo:language="lt" fo:country="LT"/>
    </style:style>
    <style:style style:name="T4329" style:parent-style-name="DefaultParagraphFont" style:family="text">
      <style:text-properties style:font-name="Times New Roman" style:font-weight-complex="bold" fo:font-size="11pt" style:font-size-asian="11pt" style:font-size-complex="11pt" fo:language="lt" fo:country="LT"/>
    </style:style>
    <style:style style:name="T4330" style:parent-style-name="DefaultParagraphFont" style:family="text">
      <style:text-properties style:font-name="Times New Roman" fo:font-size="11pt" style:font-size-asian="11pt" style:font-size-complex="11pt" fo:language="lt" fo:country="LT"/>
    </style:style>
    <style:style style:name="T4331" style:parent-style-name="DefaultParagraphFont" style:family="text">
      <style:text-properties style:font-name="Times New Roman" style:font-weight-complex="bold" fo:font-size="11pt" style:font-size-asian="11pt" style:font-size-complex="11pt" fo:language="lt" fo:country="LT"/>
    </style:style>
    <style:style style:name="T4332" style:parent-style-name="DefaultParagraphFont" style:family="text">
      <style:text-properties style:font-name="Times New Roman" fo:font-size="11pt" style:font-size-asian="11pt" style:font-size-complex="11pt" fo:language="lt" fo:country="L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font-size-complex="11pt" fo:language="lt" fo:country="LT"/>
    </style:style>
    <style:style style:name="T4335" style:parent-style-name="DefaultParagraphFont" style:family="text">
      <style:text-properties style:font-name="Times New Roman" style:font-weight-complex="bold" fo:font-size="11pt" style:font-size-asian="11pt" style:font-size-complex="11pt" fo:language="lt" fo:country="LT"/>
    </style:style>
    <style:style style:name="T4336" style:parent-style-name="DefaultParagraphFont" style:family="text">
      <style:text-properties style:font-name="Times New Roman" fo:font-size="11pt" style:font-size-asian="11pt" style:font-size-complex="11pt" fo:language="lt" fo:country="LT"/>
    </style:style>
    <style:style style:name="T4337" style:parent-style-name="DefaultParagraphFont" style:family="text">
      <style:text-properties style:font-name="Times New Roman" style:font-weight-complex="bold" fo:font-size="11pt" style:font-size-asian="11pt" style:font-size-complex="11pt" fo:language="lt" fo:country="LT"/>
    </style:style>
    <style:style style:name="T4338" style:parent-style-name="DefaultParagraphFont" style:family="text">
      <style:text-properties style:font-name="Times New Roman" fo:font-size="11pt" style:font-size-asian="11pt" style:font-size-complex="11pt" fo:language="lt" fo:country="L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font-size-complex="11pt" fo:language="lt" fo:country="LT"/>
    </style:style>
    <style:style style:name="T4341" style:parent-style-name="DefaultParagraphFont" style:family="text">
      <style:text-properties style:font-name="Times New Roman" fo:font-size="11pt" style:font-size-asian="11pt" style:font-size-complex="11pt" fo:language="lt" fo:country="LT" style:language-complex="he" style:country-complex="IL"/>
    </style:style>
    <style:style style:name="T4342" style:parent-style-name="DefaultParagraphFont" style:family="text">
      <style:text-properties style:font-name="Times New Roman" fo:font-size="11pt" style:font-size-asian="11pt" style:font-size-complex="11pt" fo:language="lt" fo:country="LT"/>
    </style:style>
    <style:style style:name="P4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6"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4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size="11pt" style:font-size-asian="11pt" style:font-size-complex="11pt" fo:language="lt" fo:country="LT"/>
    </style:style>
    <style:style style:name="T4351" style:parent-style-name="DefaultParagraphFont" style:family="text">
      <style:text-properties style:font-name="Times New Roman" style:font-weight-complex="bold" fo:font-size="11pt" style:font-size-asian="11pt" style:font-size-complex="11pt" fo:language="lt" fo:country="LT"/>
    </style:style>
    <style:style style:name="T4352" style:parent-style-name="DefaultParagraphFont" style:family="text">
      <style:text-properties style:font-name="Times New Roman" fo:font-size="11pt" style:font-size-asian="11pt" style:font-size-complex="11pt" fo:language="lt" fo:country="LT"/>
    </style:style>
    <style:style style:name="T4353" style:parent-style-name="DefaultParagraphFont" style:family="text">
      <style:text-properties style:font-name="Times New Roman" style:font-weight-complex="bold" fo:font-size="11pt" style:font-size-asian="11pt" style:font-size-complex="11pt" fo:language="lt" fo:country="LT"/>
    </style:style>
    <style:style style:name="T4354" style:parent-style-name="DefaultParagraphFont" style:family="text">
      <style:text-properties style:font-name="Times New Roman" fo:font-size="11pt" style:font-size-asian="11pt" style:font-size-complex="11pt" fo:language="lt" fo:country="LT"/>
    </style:style>
    <style:style style:name="P4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style:font-weight-complex="bold" fo:font-size="11pt" style:font-size-asian="11pt" style:font-size-complex="11pt" fo:language="lt" fo:country="LT"/>
    </style:style>
    <style:style style:name="T4359" style:parent-style-name="DefaultParagraphFont" style:family="text">
      <style:text-properties style:font-name="Times New Roman" fo:font-size="11pt" style:font-size-asian="11pt" style:font-size-complex="11pt" fo:language="lt" fo:country="LT"/>
    </style:style>
    <style:style style:name="T4360" style:parent-style-name="DefaultParagraphFont" style:family="text">
      <style:text-properties style:font-name="Times New Roman" style:font-weight-complex="bold" fo:font-size="11pt" style:font-size-asian="11pt" style:font-size-complex="11pt" fo:language="lt" fo:country="LT"/>
    </style:style>
    <style:style style:name="T4361" style:parent-style-name="DefaultParagraphFont" style:family="text">
      <style:text-properties style:font-name="Times New Roman" fo:font-size="11pt" style:font-size-asian="11pt" style:font-size-complex="11pt" fo:language="lt" fo:country="LT"/>
    </style:style>
    <style:style style:name="T4362" style:parent-style-name="DefaultParagraphFont" style:family="text">
      <style:text-properties style:font-name="Times New Roman" style:font-weight-complex="bold" fo:font-size="11pt" style:font-size-asian="11pt" style:font-size-complex="11pt" fo:language="lt" fo:country="LT"/>
    </style:style>
    <style:style style:name="T4363" style:parent-style-name="DefaultParagraphFont" style:family="text">
      <style:text-properties style:font-name="Times New Roman" fo:font-size="11pt" style:font-size-asian="11pt" style:font-size-complex="11pt" fo:language="lt" fo:country="LT"/>
    </style:style>
    <style:style style:name="T4364" style:parent-style-name="DefaultParagraphFont" style:family="text">
      <style:text-properties style:font-name="Times New Roman" style:font-weight-complex="bold" fo:font-size="11pt" style:font-size-asian="11pt" style:font-size-complex="11pt" fo:language="lt" fo:country="LT"/>
    </style:style>
    <style:style style:name="T4365" style:parent-style-name="DefaultParagraphFont" style:family="text">
      <style:text-properties style:font-name="Times New Roman" fo:font-size="11pt" style:font-size-asian="11pt" style:font-size-complex="11pt" fo:language="lt" fo:country="LT"/>
    </style:style>
    <style:style style:name="P4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size="11pt" style:font-size-asian="11pt" style:font-size-complex="11pt" fo:language="lt" fo:country="LT"/>
    </style:style>
    <style:style style:name="P4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font-size="11pt" style:font-size-asian="11pt" style:font-size-complex="11pt" fo:language="lt" fo:country="LT"/>
    </style:style>
    <style:style style:name="T4376" style:parent-style-name="DefaultParagraphFont" style:family="text">
      <style:text-properties style:font-name="Times New Roman" style:font-weight-complex="bold" fo:font-size="11pt" style:font-size-asian="11pt" style:font-size-complex="11pt" fo:language="lt" fo:country="LT"/>
    </style:style>
    <style:style style:name="T4377" style:parent-style-name="DefaultParagraphFont" style:family="text">
      <style:text-properties style:font-name="Times New Roman" fo:font-size="11pt" style:font-size-asian="11pt" style:font-size-complex="11pt" fo:language="lt" fo:country="LT"/>
    </style:style>
    <style:style style:name="T4378" style:parent-style-name="DefaultParagraphFont" style:family="text">
      <style:text-properties style:font-name="Times New Roman" style:font-weight-complex="bold" fo:font-size="11pt" style:font-size-asian="11pt" style:font-size-complex="11pt" fo:language="lt" fo:country="LT"/>
    </style:style>
    <style:style style:name="T4379" style:parent-style-name="DefaultParagraphFont" style:family="text">
      <style:text-properties style:font-name="Times New Roman" fo:font-size="11pt" style:font-size-asian="11pt" style:font-size-complex="11pt" fo:language="lt" fo:country="LT"/>
    </style:style>
    <style:style style:name="T4380" style:parent-style-name="DefaultParagraphFont" style:family="text">
      <style:text-properties style:font-name="Times New Roman" style:font-weight-complex="bold" fo:font-size="11pt" style:font-size-asian="11pt" style:font-size-complex="11pt" fo:language="lt" fo:country="LT"/>
    </style:style>
    <style:style style:name="T4381" style:parent-style-name="DefaultParagraphFont" style:family="text">
      <style:text-properties style:font-name="Times New Roman" fo:font-size="11pt" style:font-size-asian="11pt" style:font-size-complex="11pt" fo:language="lt" fo:country="LT"/>
    </style:style>
    <style:style style:name="T4382" style:parent-style-name="DefaultParagraphFont" style:family="text">
      <style:text-properties style:font-name="Times New Roman" style:font-weight-complex="bold" fo:font-size="11pt" style:font-size-asian="11pt" style:font-size-complex="11pt" fo:language="lt" fo:country="LT"/>
    </style:style>
    <style:style style:name="T4383" style:parent-style-name="DefaultParagraphFont" style:family="text">
      <style:text-properties style:font-name="Times New Roman" fo:font-size="11pt" style:font-size-asian="11pt" style:font-size-complex="11pt" fo:language="lt" fo:country="LT"/>
    </style:style>
    <style:style style:name="T4384" style:parent-style-name="DefaultParagraphFont" style:family="text">
      <style:text-properties style:font-name="Times New Roman" style:font-weight-complex="bold" fo:font-size="11pt" style:font-size-asian="11pt" style:font-size-complex="11pt" fo:language="lt" fo:country="LT"/>
    </style:style>
    <style:style style:name="T4385" style:parent-style-name="DefaultParagraphFont" style:family="text">
      <style:text-properties style:font-name="Times New Roman" fo:font-size="11pt" style:font-size-asian="11pt" style:font-size-complex="11pt" fo:language="lt" fo:country="LT"/>
    </style:style>
    <style:style style:name="T4386" style:parent-style-name="DefaultParagraphFont" style:family="text">
      <style:text-properties style:font-name="Times New Roman" style:font-weight-complex="bold" fo:font-size="11pt" style:font-size-asian="11pt" style:font-size-complex="11pt" fo:language="lt" fo:country="LT"/>
    </style:style>
    <style:style style:name="T4387" style:parent-style-name="DefaultParagraphFont" style:family="text">
      <style:text-properties style:font-name="Times New Roman" fo:font-size="11pt" style:font-size-asian="11pt" style:font-size-complex="11pt" fo:language="lt" fo:country="L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size="11pt" style:font-size-asian="11pt" style:font-size-complex="11pt" fo:language="lt" fo:country="LT"/>
    </style:style>
    <style:style style:name="T4390" style:parent-style-name="DefaultParagraphFont" style:family="text">
      <style:text-properties style:font-name="Times New Roman" fo:font-weight="bold" style:font-weight-asian="bold" fo:font-size="11pt" style:font-size-asian="11pt" style:font-size-complex="11pt" fo:language="lt" fo:country="LT"/>
    </style:style>
    <style:style style:name="T4391" style:parent-style-name="DefaultParagraphFont" style:family="text">
      <style:text-properties style:font-name="Times New Roman" fo:font-size="11pt" style:font-size-asian="11pt" style:font-size-complex="11pt" fo:language="lt" fo:country="LT"/>
    </style:style>
    <style:style style:name="P4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5" style:parent-style-name="Normal" style:family="paragraph">
      <style:paragraph-properties fo:text-align="justify" fo:text-indent="0.5in">
        <style:tab-stops>
          <style:tab-stop style:type="left" style:position="1.2291in"/>
        </style:tab-stops>
      </style:paragraph-properties>
    </style:style>
    <style:style style:name="T4396" style:parent-style-name="DefaultParagraphFont" style:family="text">
      <style:text-properties style:font-name="Times New Roman" fo:font-size="11pt" style:font-size-asian="11pt" style:font-size-complex="11pt" fo:language="lt" fo:country="LT"/>
    </style:style>
    <style:style style:name="T4397" style:parent-style-name="DefaultParagraphFont" style:family="text">
      <style:text-properties style:font-name="Times New Roman" style:font-weight-complex="bold" fo:font-size="11pt" style:font-size-asian="11pt" style:font-size-complex="11pt" fo:language="lt" fo:country="LT"/>
    </style:style>
    <style:style style:name="T4398" style:parent-style-name="DefaultParagraphFont" style:family="text">
      <style:text-properties style:font-name="Times New Roman" fo:font-size="11pt" style:font-size-asian="11pt" style:font-size-complex="11pt" fo:language="lt" fo:country="LT"/>
    </style:style>
    <style:style style:name="T4399" style:parent-style-name="DefaultParagraphFont" style:family="text">
      <style:text-properties style:font-name="Times New Roman" style:font-weight-complex="bold" fo:font-size="11pt" style:font-size-asian="11pt" style:font-size-complex="11pt" fo:language="lt" fo:country="LT"/>
    </style:style>
    <style:style style:name="T4400" style:parent-style-name="DefaultParagraphFont" style:family="text">
      <style:text-properties style:font-name="Times New Roman" fo:font-size="11pt" style:font-size-asian="11pt" style:font-size-complex="11pt" fo:language="lt" fo:country="LT"/>
    </style:style>
    <style:style style:name="P440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0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0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04" style:parent-style-name="Normal" style:family="paragraph">
      <style:paragraph-properties fo:text-align="justify" fo:text-indent="0.5in">
        <style:tab-stops>
          <style:tab-stop style:type="left" style:position="1.2291in"/>
        </style:tab-stops>
      </style:paragraph-properties>
    </style:style>
    <style:style style:name="T4405" style:parent-style-name="DefaultParagraphFont" style:family="text">
      <style:text-properties style:font-name="Times New Roman" fo:font-size="11pt" style:font-size-asian="11pt" style:font-size-complex="11pt" fo:language="lt" fo:country="LT"/>
    </style:style>
    <style:style style:name="T4406" style:parent-style-name="DefaultParagraphFont" style:family="text">
      <style:text-properties style:font-name="Times New Roman" style:font-weight-complex="bold" fo:font-size="11pt" style:font-size-asian="11pt" style:font-size-complex="11pt" fo:language="lt" fo:country="LT"/>
    </style:style>
    <style:style style:name="T4407" style:parent-style-name="DefaultParagraphFont" style:family="text">
      <style:text-properties style:font-name="Times New Roman" fo:font-size="11pt" style:font-size-asian="11pt" style:font-size-complex="11pt" fo:language="lt" fo:country="LT"/>
    </style:style>
    <style:style style:name="T4408" style:parent-style-name="DefaultParagraphFont" style:family="text">
      <style:text-properties style:font-name="Times New Roman" style:font-weight-complex="bold" fo:font-size="11pt" style:font-size-asian="11pt" style:font-size-complex="11pt" fo:language="lt" fo:country="LT"/>
    </style:style>
    <style:style style:name="T4409" style:parent-style-name="DefaultParagraphFont" style:family="text">
      <style:text-properties style:font-name="Times New Roman" fo:font-size="11pt" style:font-size-asian="11pt" style:font-size-complex="11pt" fo:language="lt" fo:country="LT"/>
    </style:style>
    <style:style style:name="T4410" style:parent-style-name="DefaultParagraphFont" style:family="text">
      <style:text-properties style:font-name="Times New Roman" fo:font-size="11pt" style:font-size-asian="11pt" style:font-size-complex="11pt" fo:language="lt" fo:country="LT" style:language-complex="he" style:country-complex="IL"/>
    </style:style>
    <style:style style:name="T4411" style:parent-style-name="DefaultParagraphFont" style:family="text">
      <style:text-properties style:font-name="Times New Roman" fo:font-size="11pt" style:font-size-asian="11pt" style:font-size-complex="11pt" fo:language="lt" fo:country="LT"/>
    </style:style>
    <style:style style:name="T4412" style:parent-style-name="DefaultParagraphFont" style:family="text">
      <style:text-properties style:font-name="Times New Roman" style:font-weight-complex="bold" fo:font-size="11pt" style:font-size-asian="11pt" style:font-size-complex="11pt" fo:language="lt" fo:country="LT"/>
    </style:style>
    <style:style style:name="T4413" style:parent-style-name="DefaultParagraphFont" style:family="text">
      <style:text-properties style:font-name="Times New Roman" fo:font-size="11pt" style:font-size-asian="11pt" style:font-size-complex="11pt" fo:language="lt" fo:country="LT"/>
    </style:style>
    <style:style style:name="T4414" style:parent-style-name="DefaultParagraphFont" style:family="text">
      <style:text-properties style:font-name="Times New Roman" style:font-weight-complex="bold" fo:font-size="11pt" style:font-size-asian="11pt" style:font-size-complex="11pt" fo:language="lt" fo:country="LT"/>
    </style:style>
    <style:style style:name="T4415" style:parent-style-name="DefaultParagraphFont" style:family="text">
      <style:text-properties style:font-name="Times New Roman" fo:font-size="11pt" style:font-size-asian="11pt" style:font-size-complex="11pt" fo:language="lt" fo:country="LT"/>
    </style:style>
    <style:style style:name="T4416" style:parent-style-name="DefaultParagraphFont" style:family="text">
      <style:text-properties style:font-name="Times New Roman" style:font-weight-complex="bold" fo:font-size="11pt" style:font-size-asian="11pt" style:font-size-complex="11pt" fo:language="lt" fo:country="LT"/>
    </style:style>
    <style:style style:name="T4417" style:parent-style-name="DefaultParagraphFont" style:family="text">
      <style:text-properties style:font-name="Times New Roman" fo:font-size="11pt" style:font-size-asian="11pt" style:font-size-complex="11pt" fo:language="lt" fo:country="LT"/>
    </style:style>
    <style:style style:name="T4418" style:parent-style-name="DefaultParagraphFont" style:family="text">
      <style:text-properties style:font-name="Times New Roman" style:font-weight-complex="bold" fo:font-size="11pt" style:font-size-asian="11pt" style:font-size-complex="11pt" fo:language="lt" fo:country="LT"/>
    </style:style>
    <style:style style:name="T4419" style:parent-style-name="DefaultParagraphFont" style:family="text">
      <style:text-properties style:font-name="Times New Roman" fo:font-size="11pt" style:font-size-asian="11pt" style:font-size-complex="11pt" fo:language="lt" fo:country="LT"/>
    </style:style>
    <style:style style:name="T4420" style:parent-style-name="DefaultParagraphFont" style:family="text">
      <style:text-properties style:font-name="Times New Roman" style:font-weight-complex="bold" fo:font-size="11pt" style:font-size-asian="11pt" style:font-size-complex="11pt" fo:language="lt" fo:country="LT"/>
    </style:style>
    <style:style style:name="T4421" style:parent-style-name="DefaultParagraphFont" style:family="text">
      <style:text-properties style:font-name="Times New Roman" fo:font-size="11pt" style:font-size-asian="11pt" style:font-size-complex="11pt" fo:language="lt" fo:country="LT"/>
    </style:style>
    <style:style style:name="P442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23" style:parent-style-name="Normal" style:family="paragraph">
      <style:paragraph-properties fo:text-align="justify" fo:text-indent="0.5in">
        <style:tab-stops>
          <style:tab-stop style:type="left" style:position="1.2291in"/>
        </style:tab-stops>
      </style:paragraph-properties>
    </style:style>
    <style:style style:name="T4424" style:parent-style-name="DefaultParagraphFont" style:family="text">
      <style:text-properties style:font-name="Times New Roman" fo:font-size="11pt" style:font-size-asian="11pt" style:font-size-complex="11pt" fo:language="lt" fo:country="LT"/>
    </style:style>
    <style:style style:name="T4425" style:parent-style-name="DefaultParagraphFont" style:family="text">
      <style:text-properties style:font-name="Times New Roman" style:font-weight-complex="bold" fo:font-size="11pt" style:font-size-asian="11pt" style:font-size-complex="11pt" fo:language="lt" fo:country="LT"/>
    </style:style>
    <style:style style:name="T4426" style:parent-style-name="DefaultParagraphFont" style:family="text">
      <style:text-properties style:font-name="Times New Roman" fo:font-size="11pt" style:font-size-asian="11pt" style:font-size-complex="11pt" fo:language="lt" fo:country="LT"/>
    </style:style>
    <style:style style:name="P442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2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font-size-complex="11pt" fo:language="lt" fo:country="LT"/>
    </style:style>
    <style:style style:name="T4431" style:parent-style-name="DefaultParagraphFont" style:family="text">
      <style:text-properties style:font-name="Times New Roman" style:font-weight-complex="bold" fo:font-size="11pt" style:font-size-asian="11pt" style:font-size-complex="11pt" fo:language="lt" fo:country="LT"/>
    </style:style>
    <style:style style:name="T4432" style:parent-style-name="DefaultParagraphFont" style:family="text">
      <style:text-properties style:font-name="Times New Roman" fo:font-size="11pt" style:font-size-asian="11pt" style:font-size-complex="11pt" fo:language="lt" fo:country="LT" style:language-complex="he" style:country-complex="IL"/>
    </style:style>
    <style:style style:name="T443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434" style:parent-style-name="DefaultParagraphFont" style:family="text">
      <style:text-properties style:font-name="Times New Roman" fo:font-size="11pt" style:font-size-asian="11pt" style:font-size-complex="11pt" fo:language="lt" fo:country="LT"/>
    </style:style>
    <style:style style:name="P4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font-size-complex="11pt" fo:language="lt" fo:country="LT" style:language-asian="lt" style:country-asian="LT"/>
    </style:style>
    <style:style style:name="T44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41" style:parent-style-name="DefaultParagraphFont" style:family="text">
      <style:text-properties style:font-name="Times New Roman" fo:font-size="11pt" style:font-size-asian="11pt" style:font-size-complex="11pt" fo:language="lt" fo:country="LT" style:language-asian="lt" style:country-asian="LT"/>
    </style:style>
    <style:style style:name="T44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43" style:parent-style-name="DefaultParagraphFont" style:family="text">
      <style:text-properties style:font-name="Times New Roman" fo:font-size="11pt" style:font-size-asian="11pt" style:font-size-complex="11pt" fo:language="lt" fo:country="LT" style:language-asian="lt" style:country-asian="LT"/>
    </style:style>
    <style:style style:name="P44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font-size-complex="11pt" fo:language="lt" fo:country="LT" style:language-asian="lt" style:country-asian="LT"/>
    </style:style>
    <style:style style:name="T4449" style:parent-style-name="DefaultParagraphFont" style:family="text">
      <style:text-properties style:font-name="Times New Roman" fo:font-size="11pt" style:font-size-asian="11pt" style:font-size-complex="11pt" fo:language="lt" fo:country="LT"/>
    </style:style>
    <style:style style:name="T4450" style:parent-style-name="DefaultParagraphFont" style:family="text">
      <style:text-properties style:font-name="Times New Roman" fo:font-size="11pt" style:font-size-asian="11pt" style:font-size-complex="11pt" fo:language="lt" fo:country="LT" style:language-asian="lt" style:country-asian="LT"/>
    </style:style>
    <style:style style:name="P44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4452"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45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4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45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456" style:parent-style-name="Normal" style:family="paragraph">
      <style:paragraph-properties fo:text-align="justify" fo:text-indent="0.5in">
        <style:tab-stops>
          <style:tab-stop style:type="left" style:position="0.6333in"/>
        </style:tab-stops>
      </style:paragraph-properties>
    </style:style>
    <style:style style:name="T4457" style:parent-style-name="DefaultParagraphFont" style:family="text">
      <style:text-properties style:font-name="Times New Roman" fo:font-size="11pt" style:font-size-asian="11pt" style:font-size-complex="11pt" fo:language="lt" fo:country="LT"/>
    </style:style>
    <style:style style:name="T4458" style:parent-style-name="DefaultParagraphFont" style:family="text">
      <style:text-properties style:font-name="Times New Roman" style:font-weight-complex="bold" fo:font-size="11pt" style:font-size-asian="11pt" style:font-size-complex="11pt" fo:language="lt" fo:country="LT"/>
    </style:style>
    <style:style style:name="T4459" style:parent-style-name="DefaultParagraphFont" style:family="text">
      <style:text-properties style:font-name="Times New Roman" fo:font-size="11pt" style:font-size-asian="11pt" style:font-size-complex="11pt" fo:language="lt" fo:country="LT"/>
    </style:style>
    <style:style style:name="T4460" style:parent-style-name="DefaultParagraphFont" style:family="text">
      <style:text-properties style:font-name="Times New Roman" style:font-weight-complex="bold" fo:font-size="11pt" style:font-size-asian="11pt" style:font-size-complex="11pt" fo:language="lt" fo:country="LT"/>
    </style:style>
    <style:style style:name="T4461" style:parent-style-name="DefaultParagraphFont" style:family="text">
      <style:text-properties style:font-name="Times New Roman" fo:font-size="11pt" style:font-size-asian="11pt" style:font-size-complex="11pt" fo:language="lt" fo:country="LT"/>
    </style:style>
    <style:style style:name="T4462" style:parent-style-name="DefaultParagraphFont" style:family="text">
      <style:text-properties style:font-name="Times New Roman" fo:text-transform="uppercase" fo:font-size="11pt" style:font-size-asian="11pt" style:font-size-complex="11pt" fo:language="lt" fo:country="LT"/>
    </style:style>
    <style:style style:name="T4463" style:parent-style-name="DefaultParagraphFont" style:family="text">
      <style:text-properties style:font-name="Times New Roman" fo:font-size="11pt" style:font-size-asian="11pt" style:font-size-complex="11pt" fo:language="lt" fo:country="LT"/>
    </style:style>
    <style:style style:name="T4464" style:parent-style-name="DefaultParagraphFont" style:family="text">
      <style:text-properties style:font-name="Times New Roman" fo:text-transform="uppercase" fo:font-size="11pt" style:font-size-asian="11pt" style:font-size-complex="11pt" fo:language="lt" fo:country="LT"/>
    </style:style>
    <style:style style:name="T4465" style:parent-style-name="DefaultParagraphFont" style:family="text">
      <style:text-properties style:font-name="Times New Roman" fo:font-size="11pt" style:font-size-asian="11pt" style:font-size-complex="11pt" fo:language="lt" fo:country="LT"/>
    </style:style>
    <style:style style:name="T4466" style:parent-style-name="DefaultParagraphFont" style:family="text">
      <style:text-properties style:font-name="Times New Roman" style:font-weight-complex="bold" fo:font-size="11pt" style:font-size-asian="11pt" style:font-size-complex="11pt" fo:language="lt" fo:country="LT"/>
    </style:style>
    <style:style style:name="T4467" style:parent-style-name="DefaultParagraphFont" style:family="text">
      <style:text-properties style:font-name="Times New Roman" fo:font-size="11pt" style:font-size-asian="11pt" style:font-size-complex="11pt" fo:language="lt" fo:country="LT"/>
    </style:style>
    <style:style style:name="T4468" style:parent-style-name="DefaultParagraphFont" style:family="text">
      <style:text-properties style:font-name="Times New Roman" style:font-weight-complex="bold" fo:font-size="11pt" style:font-size-asian="11pt" style:font-size-complex="11pt" fo:language="lt" fo:country="LT"/>
    </style:style>
    <style:style style:name="T4469" style:parent-style-name="DefaultParagraphFont" style:family="text">
      <style:text-properties style:font-name="Times New Roman" fo:font-size="11pt" style:font-size-asian="11pt" style:font-size-complex="11pt" fo:language="lt" fo:country="LT"/>
    </style:style>
    <style:style style:name="T4470" style:parent-style-name="DefaultParagraphFont" style:family="text">
      <style:text-properties style:font-name="Times New Roman" style:font-weight-complex="bold" fo:font-size="11pt" style:font-size-asian="11pt" style:font-size-complex="11pt" fo:language="lt" fo:country="LT"/>
    </style:style>
    <style:style style:name="T4471" style:parent-style-name="DefaultParagraphFont" style:family="text">
      <style:text-properties style:font-name="Times New Roman" fo:font-size="11pt" style:font-size-asian="11pt" style:font-size-complex="11pt" fo:language="lt" fo:country="LT"/>
    </style:style>
    <style:style style:name="T4472" style:parent-style-name="DefaultParagraphFont" style:family="text">
      <style:text-properties style:font-name="Times New Roman" style:font-weight-complex="bold" fo:font-size="11pt" style:font-size-asian="11pt" style:font-size-complex="11pt" fo:language="lt" fo:country="LT"/>
    </style:style>
    <style:style style:name="T4473" style:parent-style-name="DefaultParagraphFont" style:family="text">
      <style:text-properties style:font-name="Times New Roman" fo:font-size="11pt" style:font-size-asian="11pt" style:font-size-complex="11pt" fo:language="lt" fo:country="LT"/>
    </style:style>
    <style:style style:name="T4474" style:parent-style-name="DefaultParagraphFont" style:family="text">
      <style:text-properties style:font-name="Times New Roman" style:font-weight-complex="bold" fo:font-size="11pt" style:font-size-asian="11pt" style:font-size-complex="11pt" fo:language="lt" fo:country="LT"/>
    </style:style>
    <style:style style:name="T4475" style:parent-style-name="DefaultParagraphFont" style:family="text">
      <style:text-properties style:font-name="Times New Roman" fo:font-size="11pt" style:font-size-asian="11pt" style:font-size-complex="11pt" fo:language="lt" fo:country="LT"/>
    </style:style>
    <style:style style:name="T4476" style:parent-style-name="DefaultParagraphFont" style:family="text">
      <style:text-properties style:font-name="Times New Roman" style:font-weight-complex="bold" fo:font-size="11pt" style:font-size-asian="11pt" style:font-size-complex="11pt" fo:language="lt" fo:country="LT"/>
    </style:style>
    <style:style style:name="T4477" style:parent-style-name="DefaultParagraphFont" style:family="text">
      <style:text-properties style:font-name="Times New Roman" fo:font-size="11pt" style:font-size-asian="11pt" style:font-size-complex="11pt" fo:language="lt" fo:country="LT"/>
    </style:style>
    <style:style style:name="P4478" style:parent-style-name="Normal" style:family="paragraph">
      <style:paragraph-properties fo:text-align="justify" fo:text-indent="0.5in">
        <style:tab-stops>
          <style:tab-stop style:type="left" style:position="0.6729in"/>
        </style:tab-stops>
      </style:paragraph-properties>
    </style:style>
    <style:style style:name="T4479" style:parent-style-name="DefaultParagraphFont" style:family="text">
      <style:text-properties style:font-name="Times New Roman" fo:font-size="11pt" style:font-size-asian="11pt" style:font-size-complex="11pt" fo:language="lt" fo:country="LT"/>
    </style:style>
    <style:style style:name="T4480" style:parent-style-name="DefaultParagraphFont" style:family="text">
      <style:text-properties style:font-name="Times New Roman" fo:font-size="11pt" style:font-size-asian="11pt" style:font-size-complex="11pt" fo:language="lt" fo:country="LT" style:language-complex="he" style:country-complex="IL"/>
    </style:style>
    <style:style style:name="T4481" style:parent-style-name="DefaultParagraphFont" style:family="text">
      <style:text-properties style:font-name="Times New Roman" fo:font-size="11pt" style:font-size-asian="11pt" style:font-size-complex="11pt" fo:language="lt" fo:country="LT"/>
    </style:style>
    <style:style style:name="T4482" style:parent-style-name="DefaultParagraphFont" style:family="text">
      <style:text-properties style:font-name="Times New Roman" style:font-weight-complex="bold" fo:font-size="11pt" style:font-size-asian="11pt" style:font-size-complex="11pt" fo:language="lt" fo:country="LT"/>
    </style:style>
    <style:style style:name="T4483" style:parent-style-name="DefaultParagraphFont" style:family="text">
      <style:text-properties style:font-name="Times New Roman" fo:font-size="11pt" style:font-size-asian="11pt" style:font-size-complex="11pt" fo:language="lt" fo:country="LT"/>
    </style:style>
    <style:style style:name="T4484" style:parent-style-name="DefaultParagraphFont" style:family="text">
      <style:text-properties style:font-name="Times New Roman" fo:font-size="11pt" style:font-size-asian="11pt" style:font-size-complex="11pt" fo:language="lt" fo:country="LT" style:language-complex="he" style:country-complex="IL"/>
    </style:style>
    <style:style style:name="T4485" style:parent-style-name="DefaultParagraphFont" style:family="text">
      <style:text-properties style:font-name="Times New Roman" fo:font-size="11pt" style:font-size-asian="11pt" style:font-size-complex="11pt" fo:language="lt" fo:country="LT"/>
    </style:style>
    <style:style style:name="P4486" style:parent-style-name="Footer" style:family="paragraph">
      <style:paragraph-properties fo:line-height="100%"/>
      <style:text-properties style:font-name="Times New Roman" style:font-weight-complex="bold" fo:font-size="11pt" style:font-size-asian="11pt" style:font-size-complex="11pt"/>
    </style:style>
    <style:style style:name="P4487"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4488"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1pt"/>
    </style:style>
    <style:style style:name="P4489" style:parent-style-name="Footer" style:family="paragraph">
      <style:paragraph-properties fo:line-height="100%" fo:margin-left="0in" fo:text-indent="0.5in">
        <style:tab-stops>
          <style:tab-stop style:type="left" style:position="0.75in"/>
          <style:tab-stop style:type="right" style:position="6in"/>
        </style:tab-stops>
      </style:paragraph-properties>
    </style:style>
    <style:style style:name="T4490" style:parent-style-name="DefaultParagraphFont" style:family="text">
      <style:text-properties style:font-name="Times New Roman" fo:font-size="11pt" style:font-size-asian="11pt" style:font-size-complex="11pt"/>
    </style:style>
    <style:style style:name="T4491" style:parent-style-name="DefaultParagraphFont" style:family="text">
      <style:text-properties style:font-name="Times New Roman" style:font-weight-complex="bold" fo:font-size="11pt" style:font-size-asian="11pt" style:font-size-complex="11pt"/>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style:font-weight-complex="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style:font-weight-complex="bold" fo:font-size="11pt" style:font-size-asian="11pt" style:font-size-complex="11pt"/>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style:font-weight-complex="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weight-complex="bold"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T4501" style:parent-style-name="DefaultParagraphFont" style:family="text">
      <style:text-properties style:font-name="Times New Roman" style:font-weight-complex="bold"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Footer" style:family="paragraph">
      <style:paragraph-properties fo:line-height="100%" fo:margin-left="0in" fo:text-indent="0.5in">
        <style:tab-stops>
          <style:tab-stop style:type="left" style:position="0.75in"/>
          <style:tab-stop style:type="right" style:position="6in"/>
        </style:tab-stops>
      </style:paragraph-properties>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fo:language="lt" fo:country="LT"/>
    </style:style>
    <style:style style:name="T4511" style:parent-style-name="DefaultParagraphFont" style:family="text">
      <style:text-properties style:font-name="Times New Roman" style:font-weight-complex="bold" fo:font-size="11pt" style:font-size-asian="11pt" style:font-size-complex="11pt" fo:language="lt" fo:country="LT"/>
    </style:style>
    <style:style style:name="T4512" style:parent-style-name="DefaultParagraphFont" style:family="text">
      <style:text-properties style:font-name="Times New Roman" fo:font-size="11pt" style:font-size-asian="11pt" style:font-size-complex="11pt" fo:language="lt" fo:country="LT"/>
    </style:style>
    <style:style style:name="T4513" style:parent-style-name="DefaultParagraphFont" style:family="text">
      <style:text-properties style:font-name="Times New Roman" style:font-weight-complex="bold" fo:font-size="11pt" style:font-size-asian="11pt" style:font-size-complex="11pt" fo:language="lt" fo:country="LT"/>
    </style:style>
    <style:style style:name="T4514" style:parent-style-name="DefaultParagraphFont" style:family="text">
      <style:text-properties style:font-name="Times New Roman" fo:font-size="11pt" style:font-size-asian="11pt" style:font-size-complex="11pt" fo:language="lt" fo:country="LT"/>
    </style:style>
    <style:style style:name="T4515" style:parent-style-name="DefaultParagraphFont" style:family="text">
      <style:text-properties style:font-name="Times New Roman" style:font-weight-complex="bold" fo:font-size="11pt" style:font-size-asian="11pt" style:font-size-complex="11pt" fo:language="lt" fo:country="LT"/>
    </style:style>
    <style:style style:name="T4516" style:parent-style-name="DefaultParagraphFont" style:family="text">
      <style:text-properties style:font-name="Times New Roman" fo:font-size="11pt" style:font-size-asian="11pt" style:font-size-complex="11pt" fo:language="lt" fo:country="LT"/>
    </style:style>
    <style:style style:name="T4517" style:parent-style-name="DefaultParagraphFont" style:family="text">
      <style:text-properties style:font-name="Times New Roman" style:font-weight-complex="bold" fo:font-size="11pt" style:font-size-asian="11pt" style:font-size-complex="11pt" fo:language="lt" fo:country="LT"/>
    </style:style>
    <style:style style:name="T4518" style:parent-style-name="DefaultParagraphFont" style:family="text">
      <style:text-properties style:font-name="Times New Roman" fo:font-size="11pt" style:font-size-asian="11pt" style:font-size-complex="11pt" fo:language="lt" fo:country="LT"/>
    </style:style>
    <style:style style:name="T4519" style:parent-style-name="DefaultParagraphFont" style:family="text">
      <style:text-properties style:font-name="Times New Roman" style:font-weight-complex="bold" fo:font-size="11pt" style:font-size-asian="11pt" style:font-size-complex="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style:font-size-complex="11pt" fo:language="lt" fo:country="LT"/>
    </style:style>
    <style:style style:name="T4522" style:parent-style-name="DefaultParagraphFont" style:family="text">
      <style:text-properties style:font-name="Times New Roman" style:font-weight-complex="bold" fo:font-size="11pt" style:font-size-asian="11pt" style:font-size-complex="11pt" fo:language="lt" fo:country="LT"/>
    </style:style>
    <style:style style:name="T4523" style:parent-style-name="DefaultParagraphFont" style:family="text">
      <style:text-properties style:font-name="Times New Roman" fo:font-size="11pt" style:font-size-asian="11pt" style:font-size-complex="11pt" fo:language="lt" fo:country="LT" style:language-complex="he" style:country-complex="IL"/>
    </style:style>
    <style:style style:name="T4524" style:parent-style-name="DefaultParagraphFont" style:family="text">
      <style:text-properties style:font-name="Times New Roman" fo:font-size="11pt" style:font-size-asian="11pt" style:font-size-complex="11pt" fo:language="lt" fo:country="LT"/>
    </style:style>
    <style:style style:name="P4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6"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4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font-size-complex="11pt" fo:language="lt" fo:country="LT"/>
    </style:style>
    <style:style style:name="T4530" style:parent-style-name="DefaultParagraphFont" style:family="text">
      <style:text-properties style:font-name="Times New Roman" style:font-weight-complex="bold" fo:font-size="11pt" style:font-size-asian="11pt" style:font-size-complex="11pt" fo:language="lt" fo:country="LT"/>
    </style:style>
    <style:style style:name="T4531" style:parent-style-name="DefaultParagraphFont" style:family="text">
      <style:text-properties style:font-name="Times New Roman" fo:font-size="11pt" style:font-size-asian="11pt" style:font-size-complex="11pt" fo:language="lt" fo:country="LT"/>
    </style:style>
    <style:style style:name="P4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53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font-size-complex="11pt" fo:language="lt" fo:country="LT"/>
    </style:style>
    <style:style style:name="T4537" style:parent-style-name="DefaultParagraphFont" style:family="text">
      <style:text-properties style:font-name="Times New Roman" style:font-weight-complex="bold" fo:font-size="11pt" style:font-size-asian="11pt" style:font-size-complex="11pt" fo:language="lt" fo:country="LT"/>
    </style:style>
    <style:style style:name="T4538" style:parent-style-name="DefaultParagraphFont" style:family="text">
      <style:text-properties style:font-name="Times New Roman" fo:font-size="11pt" style:font-size-asian="11pt" style:font-size-complex="11pt" fo:language="lt" fo:country="LT"/>
    </style:style>
    <style:style style:name="T4539" style:parent-style-name="DefaultParagraphFont" style:family="text">
      <style:text-properties style:font-name="Times New Roman" style:font-weight-complex="bold" fo:font-size="11pt" style:font-size-asian="11pt" style:font-size-complex="11pt" fo:language="lt" fo:country="LT"/>
    </style:style>
    <style:style style:name="T4540" style:parent-style-name="DefaultParagraphFont" style:family="text">
      <style:text-properties style:font-name="Times New Roman" fo:font-size="11pt" style:font-size-asian="11pt" style:font-size-complex="11pt" fo:language="lt" fo:country="LT"/>
    </style:style>
    <style:style style:name="T4541" style:parent-style-name="DefaultParagraphFont" style:family="text">
      <style:text-properties style:font-name="Times New Roman" fo:font-size="11pt" style:font-size-asian="11pt" style:font-size-complex="11pt" fo:language="lt" fo:country="LT" style:language-complex="he" style:country-complex="IL"/>
    </style:style>
    <style:style style:name="T4542" style:parent-style-name="DefaultParagraphFont" style:family="text">
      <style:text-properties style:font-name="Times New Roman" fo:font-size="11pt" style:font-size-asian="11pt" style:font-size-complex="11pt" fo:language="lt" fo:country="LT"/>
    </style:style>
    <style:style style:name="T4543" style:parent-style-name="DefaultParagraphFont" style:family="text">
      <style:text-properties style:font-name="Times New Roman" style:font-weight-complex="bold" fo:font-size="11pt" style:font-size-asian="11pt" style:font-size-complex="11pt" fo:language="lt" fo:country="LT"/>
    </style:style>
    <style:style style:name="T4544" style:parent-style-name="DefaultParagraphFont" style:family="text">
      <style:text-properties style:font-name="Times New Roman" fo:font-size="11pt" style:font-size-asian="11pt" style:font-size-complex="11pt" fo:language="lt" fo:country="LT"/>
    </style:style>
    <style:style style:name="T4545" style:parent-style-name="DefaultParagraphFont" style:family="text">
      <style:text-properties style:font-name="Times New Roman" style:font-weight-complex="bold" fo:font-size="11pt" style:font-size-asian="11pt" style:font-size-complex="11pt" fo:language="lt" fo:country="LT"/>
    </style:style>
    <style:style style:name="T4546" style:parent-style-name="DefaultParagraphFont" style:family="text">
      <style:text-properties style:font-name="Times New Roman" fo:font-size="11pt" style:font-size-asian="11pt" style:font-size-complex="11pt" fo:language="lt" fo:country="LT"/>
    </style:style>
    <style:style style:name="T4547" style:parent-style-name="DefaultParagraphFont" style:family="text">
      <style:text-properties style:font-name="Times New Roman" style:font-weight-complex="bold" fo:font-size="11pt" style:font-size-asian="11pt" style:font-size-complex="11pt" fo:language="lt" fo:country="LT"/>
    </style:style>
    <style:style style:name="T4548" style:parent-style-name="DefaultParagraphFont" style:family="text">
      <style:text-properties style:font-name="Times New Roman" fo:font-size="11pt" style:font-size-asian="11pt" style:font-size-complex="11pt" fo:language="lt" fo:country="LT"/>
    </style:style>
    <style:style style:name="T4549" style:parent-style-name="DefaultParagraphFont" style:family="text">
      <style:text-properties style:font-name="Times New Roman" style:font-weight-complex="bold" fo:font-size="11pt" style:font-size-asian="11pt" style:font-size-complex="11pt" fo:language="lt" fo:country="LT"/>
    </style:style>
    <style:style style:name="T4550" style:parent-style-name="DefaultParagraphFont" style:family="text">
      <style:text-properties style:font-name="Times New Roman" fo:font-size="11pt" style:font-size-asian="11pt" style:font-size-complex="11pt" fo:language="lt" fo:country="LT"/>
    </style:style>
    <style:style style:name="T4551" style:parent-style-name="DefaultParagraphFont" style:family="text">
      <style:text-properties style:font-name="Times New Roman" style:font-weight-complex="bold" fo:font-size="11pt" style:font-size-asian="11pt" style:font-size-complex="11pt" fo:language="lt" fo:country="LT"/>
    </style:style>
    <style:style style:name="T4552" style:parent-style-name="DefaultParagraphFont" style:family="text">
      <style:text-properties style:font-name="Times New Roman" fo:font-size="11pt" style:font-size-asian="11pt" style:font-size-complex="11pt" fo:language="lt" fo:country="L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font-size-complex="11pt" fo:language="lt" fo:country="LT"/>
    </style:style>
    <style:style style:name="T4555" style:parent-style-name="DefaultParagraphFont" style:family="text">
      <style:text-properties style:font-name="Times New Roman" style:font-weight-complex="bold" fo:font-size="11pt" style:font-size-asian="11pt" style:font-size-complex="11pt" fo:language="lt" fo:country="LT"/>
    </style:style>
    <style:style style:name="T4556" style:parent-style-name="DefaultParagraphFont" style:family="text">
      <style:text-properties style:font-name="Times New Roman" fo:font-size="11pt" style:font-size-asian="11pt" style:font-size-complex="11pt" fo:language="lt" fo:country="LT"/>
    </style:style>
    <style:style style:name="T4557" style:parent-style-name="DefaultParagraphFont" style:family="text">
      <style:text-properties style:font-name="Times New Roman" style:font-weight-complex="bold" fo:font-size="11pt" style:font-size-asian="11pt" style:font-size-complex="11pt" fo:language="lt" fo:country="LT"/>
    </style:style>
    <style:style style:name="T4558" style:parent-style-name="DefaultParagraphFont" style:family="text">
      <style:text-properties style:font-name="Times New Roman" fo:font-size="11pt" style:font-size-asian="11pt" style:font-size-complex="11pt" fo:language="lt" fo:country="LT"/>
    </style:style>
    <style:style style:name="P4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6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fo:font-size="11pt" style:font-size-asian="11pt" style:font-size-complex="11pt" fo:language="lt" fo:country="LT"/>
    </style:style>
    <style:style style:name="T4565" style:parent-style-name="DefaultParagraphFont" style:family="text">
      <style:text-properties style:font-name="Times New Roman" style:font-weight-complex="bold" fo:font-size="11pt" style:font-size-asian="11pt" style:font-size-complex="11pt" fo:language="lt" fo:country="LT"/>
    </style:style>
    <style:style style:name="T4566" style:parent-style-name="DefaultParagraphFont" style:family="text">
      <style:text-properties style:font-name="Times New Roman" fo:font-size="11pt" style:font-size-asian="11pt" style:font-size-complex="11pt" fo:language="lt" fo:country="LT" style:language-complex="he" style:country-complex="IL"/>
    </style:style>
    <style:style style:name="T4567" style:parent-style-name="DefaultParagraphFont" style:family="text">
      <style:text-properties style:font-name="Times New Roman" fo:font-size="11pt" style:font-size-asian="11pt" style:font-size-complex="11pt" fo:language="lt" fo:country="L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style:font-weight-complex="bold" fo:font-size="11pt" style:font-size-asian="11pt" style:font-size-complex="11pt" fo:language="lt" fo:country="LT"/>
    </style:style>
    <style:style style:name="T4570" style:parent-style-name="DefaultParagraphFont" style:family="text">
      <style:text-properties style:font-name="Times New Roman" fo:font-size="11pt" style:font-size-asian="11pt" style:font-size-complex="11pt" fo:language="lt" fo:country="LT"/>
    </style:style>
    <style:style style:name="P4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573" style:parent-style-name="Normal" style:family="paragraph">
      <style:paragraph-properties fo:text-align="justify" fo:text-indent="0.5in">
        <style:tab-stops>
          <style:tab-stop style:type="left" style:position="0in"/>
        </style:tab-stops>
      </style:paragraph-properties>
    </style:style>
    <style:style style:name="T4574" style:parent-style-name="DefaultParagraphFont" style:family="text">
      <style:text-properties style:font-name="Times New Roman" fo:font-size="11pt" style:font-size-asian="11pt" style:font-size-complex="11pt" fo:language="lt" fo:country="LT"/>
    </style:style>
    <style:style style:name="T4575" style:parent-style-name="DefaultParagraphFont" style:family="text">
      <style:text-properties style:font-name="Times New Roman" style:font-weight-complex="bold" fo:font-size="11pt" style:font-size-asian="11pt" style:font-size-complex="11pt" fo:language="lt" fo:country="LT"/>
    </style:style>
    <style:style style:name="T4576" style:parent-style-name="DefaultParagraphFont" style:family="text">
      <style:text-properties style:font-name="Times New Roman" fo:font-size="11pt" style:font-size-asian="11pt" style:font-size-complex="11pt" fo:language="lt" fo:country="LT"/>
    </style:style>
    <style:style style:name="T4577" style:parent-style-name="DefaultParagraphFont" style:family="text">
      <style:text-properties style:font-name="Times New Roman" style:font-weight-complex="bold" fo:font-size="11pt" style:font-size-asian="11pt" style:font-size-complex="11pt" fo:language="lt" fo:country="LT"/>
    </style:style>
    <style:style style:name="T4578" style:parent-style-name="DefaultParagraphFont" style:family="text">
      <style:text-properties style:font-name="Times New Roman" fo:font-size="11pt" style:font-size-asian="11pt" style:font-size-complex="11pt" fo:language="lt" fo:country="LT"/>
    </style:style>
    <style:style style:name="P4579" style:parent-style-name="Normal" style:family="paragraph">
      <style:paragraph-properties fo:text-align="justify" fo:text-indent="0.5in">
        <style:tab-stops>
          <style:tab-stop style:type="left" style:position="0in"/>
        </style:tab-stops>
      </style:paragraph-properties>
    </style:style>
    <style:style style:name="T4580" style:parent-style-name="DefaultParagraphFont" style:family="text">
      <style:text-properties style:font-name="Times New Roman" fo:font-size="11pt" style:font-size-asian="11pt" style:font-size-complex="11pt" fo:language="lt" fo:country="LT"/>
    </style:style>
    <style:style style:name="T4581" style:parent-style-name="DefaultParagraphFont" style:family="text">
      <style:text-properties style:font-name="Times New Roman" style:font-weight-complex="bold" fo:font-size="11pt" style:font-size-asian="11pt" style:font-size-complex="11pt" fo:language="lt" fo:country="LT"/>
    </style:style>
    <style:style style:name="T4582" style:parent-style-name="DefaultParagraphFont" style:family="text">
      <style:text-properties style:font-name="Times New Roman" fo:font-size="11pt" style:font-size-asian="11pt" style:font-size-complex="11pt" fo:language="lt" fo:country="LT"/>
    </style:style>
    <style:style style:name="P4583" style:parent-style-name="Normal" style:family="paragraph">
      <style:paragraph-properties fo:text-align="justify" fo:text-indent="0.5in">
        <style:tab-stops>
          <style:tab-stop style:type="left" style:position="0in"/>
        </style:tab-stops>
      </style:paragraph-properties>
    </style:style>
    <style:style style:name="T4584" style:parent-style-name="DefaultParagraphFont" style:family="text">
      <style:text-properties style:font-name="Times New Roman" fo:font-size="11pt" style:font-size-asian="11pt" style:font-size-complex="11pt" fo:language="lt" fo:country="LT"/>
    </style:style>
    <style:style style:name="T4585" style:parent-style-name="DefaultParagraphFont" style:family="text">
      <style:text-properties style:font-name="Times New Roman" style:font-weight-complex="bold" fo:font-size="11pt" style:font-size-asian="11pt" style:font-size-complex="11pt" fo:language="lt" fo:country="LT"/>
    </style:style>
    <style:style style:name="T4586" style:parent-style-name="DefaultParagraphFont" style:family="text">
      <style:text-properties style:font-name="Times New Roman" fo:font-size="11pt" style:font-size-asian="11pt" style:font-size-complex="11pt" fo:language="lt" fo:country="LT"/>
    </style:style>
    <style:style style:name="T4587" style:parent-style-name="DefaultParagraphFont" style:family="text">
      <style:text-properties style:font-name="Times New Roman" style:font-weight-complex="bold" fo:font-size="11pt" style:font-size-asian="11pt" style:font-size-complex="11pt" fo:language="lt" fo:country="L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size="11pt" style:font-size-asian="11pt" style:font-size-complex="11pt" fo:language="lt" fo:country="LT" style:language-asian="lt" style:country-asian="LT"/>
    </style:style>
    <style:style style:name="T4590" style:parent-style-name="DefaultParagraphFont" style:family="text">
      <style:text-properties style:font-name="Times New Roman" fo:font-size="11pt" style:font-size-asian="11pt" style:font-size-complex="11pt" fo:language="lt" fo:country="LT"/>
    </style:style>
    <style:style style:name="T4591" style:parent-style-name="DefaultParagraphFont" style:family="text">
      <style:text-properties style:font-name="Times New Roman" fo:font-size="11pt" style:font-size-asian="11pt" style:font-size-complex="11pt" fo:language="lt" fo:country="LT" style:language-asian="lt" style:country-asian="LT"/>
    </style:style>
    <style:style style:name="P45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59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594" style:parent-style-name="Footer"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459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font-size="11pt" style:font-size-asian="11pt" style:font-size-complex="11pt" fo:language="lt" fo:country="LT"/>
    </style:style>
    <style:style style:name="T4599" style:parent-style-name="DefaultParagraphFont" style:family="text">
      <style:text-properties style:font-name="Times New Roman" style:font-weight-complex="bold" fo:font-size="11pt" style:font-size-asian="11pt" style:font-size-complex="11pt" fo:language="lt" fo:country="LT"/>
    </style:style>
    <style:style style:name="T4600" style:parent-style-name="DefaultParagraphFont" style:family="text">
      <style:text-properties style:font-name="Times New Roman" fo:font-size="11pt" style:font-size-asian="11pt" style:font-size-complex="11pt" fo:language="lt" fo:country="LT"/>
    </style:style>
    <style:style style:name="T4601" style:parent-style-name="DefaultParagraphFont" style:family="text">
      <style:text-properties style:font-name="Times New Roman" style:font-weight-complex="bold" fo:font-size="11pt" style:font-size-asian="11pt" style:font-size-complex="11pt" fo:language="lt" fo:country="LT"/>
    </style:style>
    <style:style style:name="T4602" style:parent-style-name="DefaultParagraphFont" style:family="text">
      <style:text-properties style:font-name="Times New Roman" fo:font-size="11pt" style:font-size-asian="11pt" style:font-size-complex="11pt" fo:language="lt" fo:country="LT"/>
    </style:style>
    <style:style style:name="T4603" style:parent-style-name="DefaultParagraphFont" style:family="text">
      <style:text-properties style:font-name="Times New Roman" fo:text-transform="uppercase" fo:font-size="11pt" style:font-size-asian="11pt" style:font-size-complex="11pt" fo:language="lt" fo:country="LT"/>
    </style:style>
    <style:style style:name="T4604" style:parent-style-name="DefaultParagraphFont" style:family="text">
      <style:text-properties style:font-name="Times New Roman" fo:font-size="11pt" style:font-size-asian="11pt" style:font-size-complex="11pt" fo:language="lt" fo:country="LT"/>
    </style:style>
    <style:style style:name="T4605" style:parent-style-name="DefaultParagraphFont" style:family="text">
      <style:text-properties style:font-name="Times New Roman" fo:text-transform="uppercase" fo:font-size="11pt" style:font-size-asian="11pt" style:font-size-complex="11pt" fo:language="lt" fo:country="LT"/>
    </style:style>
    <style:style style:name="T4606" style:parent-style-name="DefaultParagraphFont" style:family="text">
      <style:text-properties style:font-name="Times New Roman" fo:font-size="11pt" style:font-size-asian="11pt" style:font-size-complex="11pt" fo:language="lt" fo:country="LT"/>
    </style:style>
    <style:style style:name="T4607" style:parent-style-name="DefaultParagraphFont" style:family="text">
      <style:text-properties style:font-name="Times New Roman" style:font-weight-complex="bold" fo:font-size="11pt" style:font-size-asian="11pt" style:font-size-complex="11pt" fo:language="lt" fo:country="LT"/>
    </style:style>
    <style:style style:name="T4608" style:parent-style-name="DefaultParagraphFont" style:family="text">
      <style:text-properties style:font-name="Times New Roman" fo:font-size="11pt" style:font-size-asian="11pt" style:font-size-complex="11pt" fo:language="lt" fo:country="LT"/>
    </style:style>
    <style:style style:name="T4609" style:parent-style-name="DefaultParagraphFont" style:family="text">
      <style:text-properties style:font-name="Times New Roman" style:font-weight-complex="bold" fo:font-size="11pt" style:font-size-asian="11pt" style:font-size-complex="11pt" fo:language="lt" fo:country="LT"/>
    </style:style>
    <style:style style:name="T4610" style:parent-style-name="DefaultParagraphFont" style:family="text">
      <style:text-properties style:font-name="Times New Roman" fo:font-size="11pt" style:font-size-asian="11pt" style:font-size-complex="11pt" fo:language="lt" fo:country="LT"/>
    </style:style>
    <style:style style:name="T4611" style:parent-style-name="DefaultParagraphFont" style:family="text">
      <style:text-properties style:font-name="Times New Roman" style:font-weight-complex="bold" fo:font-size="11pt" style:font-size-asian="11pt" style:font-size-complex="11pt" fo:language="lt" fo:country="LT"/>
    </style:style>
    <style:style style:name="T4612" style:parent-style-name="DefaultParagraphFont" style:family="text">
      <style:text-properties style:font-name="Times New Roman" fo:font-size="11pt" style:font-size-asian="11pt" style:font-size-complex="11pt" fo:language="lt" fo:country="LT"/>
    </style:style>
    <style:style style:name="T4613" style:parent-style-name="DefaultParagraphFont" style:family="text">
      <style:text-properties style:font-name="Times New Roman" style:font-weight-complex="bold" fo:font-size="11pt" style:font-size-asian="11pt" style:font-size-complex="11pt" fo:language="lt" fo:country="LT"/>
    </style:style>
    <style:style style:name="T4614" style:parent-style-name="DefaultParagraphFont" style:family="text">
      <style:text-properties style:font-name="Times New Roman" fo:font-size="11pt" style:font-size-asian="11pt" style:font-size-complex="11pt" fo:language="lt" fo:country="L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font-size-complex="11pt" fo:language="lt" fo:country="LT"/>
    </style:style>
    <style:style style:name="T4617" style:parent-style-name="DefaultParagraphFont" style:family="text">
      <style:text-properties style:font-name="Times New Roman" fo:font-size="11pt" style:font-size-asian="11pt" style:font-size-complex="11pt" fo:language="lt" fo:country="LT" style:language-complex="he" style:country-complex="IL"/>
    </style:style>
    <style:style style:name="T461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619" style:parent-style-name="DefaultParagraphFont" style:family="text">
      <style:text-properties style:font-name="Times New Roman" fo:font-size="11pt" style:font-size-asian="11pt" style:font-size-complex="11pt" fo:language="lt" fo:country="LT"/>
    </style:style>
    <style:style style:name="P4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622" style:parent-style-name="Footer" style:family="paragraph">
      <style:paragraph-properties fo:line-height="100%">
        <style:tab-stops/>
      </style:paragraph-properties>
      <style:text-properties style:font-name="Times New Roman" fo:font-size="11pt" style:font-size-asian="11pt" style:font-size-complex="11pt"/>
    </style:style>
    <style:style style:name="P4623" style:parent-style-name="Footer" style:family="paragraph">
      <style:paragraph-properties fo:line-height="100%">
        <style:tab-stops/>
      </style:paragraph-properties>
    </style:style>
    <style:style style:name="T4624" style:parent-style-name="DefaultParagraphFont" style:family="text">
      <style:text-properties style:font-name="Times New Roman" style:font-weight-complex="bold" fo:font-size="11pt" style:font-size-asian="11pt" style:font-size-complex="11pt"/>
    </style:style>
    <style:style style:name="T4625" style:parent-style-name="DefaultParagraphFont" style:family="text">
      <style:text-properties style:font-name="Times New Roman" fo:font-size="11pt" style:font-size-asian="11pt" style:font-size-complex="11pt"/>
    </style:style>
    <style:style style:name="T4626" style:parent-style-name="DefaultParagraphFont" style:family="text">
      <style:text-properties style:font-name="Times New Roman" style:font-weight-complex="bold" fo:font-size="11pt" style:font-size-asian="11pt" style:font-size-complex="11pt"/>
    </style:style>
    <style:style style:name="T4627" style:parent-style-name="DefaultParagraphFont" style:family="text">
      <style:text-properties style:font-name="Times New Roman" fo:font-size="11pt" style:font-size-asian="11pt" style:font-size-complex="11pt"/>
    </style:style>
    <style:style style:name="P4628" style:parent-style-name="Footer" style:family="paragraph">
      <style:paragraph-properties fo:line-height="100%">
        <style:tab-stops/>
      </style:paragraph-properties>
    </style:style>
    <style:style style:name="T4629" style:parent-style-name="DefaultParagraphFont" style:family="text">
      <style:text-properties style:font-name="Times New Roman" style:font-weight-complex="bold" fo:font-size="11pt" style:font-size-asian="11pt" style:font-size-complex="11pt"/>
    </style:style>
    <style:style style:name="T4630" style:parent-style-name="DefaultParagraphFont" style:family="text">
      <style:text-properties style:font-name="Times New Roman" fo:font-size="11pt" style:font-size-asian="11pt" style:font-size-complex="11pt"/>
    </style:style>
    <style:style style:name="T4631" style:parent-style-name="DefaultParagraphFont" style:family="text">
      <style:text-properties style:font-name="Times New Roman" style:font-weight-complex="bold" fo:font-size="11pt" style:font-size-asian="11pt" style:font-size-complex="11pt"/>
    </style:style>
    <style:style style:name="T4632" style:parent-style-name="DefaultParagraphFont" style:family="text">
      <style:text-properties style:font-name="Times New Roman" fo:font-size="11pt" style:font-size-asian="11pt" style:font-size-complex="11pt"/>
    </style:style>
    <style:style style:name="T4633" style:parent-style-name="DefaultParagraphFont" style:family="text">
      <style:text-properties style:font-name="Times New Roman" style:font-weight-complex="bold" fo:font-size="11pt" style:font-size-asian="11pt" style:font-size-complex="11pt"/>
    </style:style>
    <style:style style:name="T4634" style:parent-style-name="DefaultParagraphFont" style:family="text">
      <style:text-properties style:font-name="Times New Roman" fo:font-size="11pt" style:font-size-asian="11pt" style:font-size-complex="11pt"/>
    </style:style>
    <style:style style:name="P4635" style:parent-style-name="Footer" style:family="paragraph">
      <style:paragraph-properties fo:line-height="100%">
        <style:tab-stops>
          <style:tab-stop style:type="left" style:position="0.75in"/>
          <style:tab-stop style:type="left" style:position="0.875in"/>
        </style:tab-stops>
      </style:paragraph-properties>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style:font-weight-complex="bold" fo:font-size="11pt" style:font-size-asian="11pt" style:font-size-complex="11pt"/>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T4641" style:parent-style-name="DefaultParagraphFont" style:family="text">
      <style:text-properties style:font-name="Times New Roman"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style:font-weight-complex="bold" fo:font-size="11pt" style:font-size-asian="11pt" style:font-size-complex="11pt" fo:language="lt" fo:country="LT"/>
    </style:style>
    <style:style style:name="T4644" style:parent-style-name="DefaultParagraphFont" style:family="text">
      <style:text-properties style:font-name="Times New Roman" fo:font-size="11pt" style:font-size-asian="11pt" style:font-size-complex="11pt" fo:language="lt" fo:country="LT"/>
    </style:style>
    <style:style style:name="T4645" style:parent-style-name="DefaultParagraphFont" style:family="text">
      <style:text-properties style:font-name="Times New Roman" style:font-weight-complex="bold" fo:font-size="11pt" style:font-size-asian="11pt" style:font-size-complex="11pt" fo:language="lt" fo:country="LT"/>
    </style:style>
    <style:style style:name="P4646" style:parent-style-name="Footer" style:family="paragraph">
      <style:paragraph-properties fo:line-height="100%">
        <style:tab-stops>
          <style:tab-stop style:type="left" style:position="0.75in"/>
          <style:tab-stop style:type="left" style:position="0.875in"/>
        </style:tab-stops>
      </style:paragraph-properties>
    </style:style>
    <style:style style:name="T4647" style:parent-style-name="DefaultParagraphFont" style:family="text">
      <style:text-properties style:font-name="Times New Roman" fo:font-size="11pt" style:font-size-asian="11pt" style:font-size-complex="11pt"/>
    </style:style>
    <style:style style:name="T4648" style:parent-style-name="DefaultParagraphFont" style:family="text">
      <style:text-properties style:font-name="Times New Roman" style:font-weight-complex="bold" fo:font-size="11pt" style:font-size-asian="11pt" style:font-size-complex="11pt"/>
    </style:style>
    <style:style style:name="T4649" style:parent-style-name="DefaultParagraphFont" style:family="text">
      <style:text-properties style:font-name="Times New Roman" fo:font-weight="bold" style:font-weight-asian="bold" style:font-weight-complex="bold" fo:font-size="11pt" style:font-size-asian="11pt" style:font-size-complex="11pt"/>
    </style:style>
    <style:style style:name="T4650" style:parent-style-name="DefaultParagraphFont" style:family="text">
      <style:text-properties style:font-name="Times New Roman" style:font-weight-complex="bold" fo:font-size="11pt" style:font-size-asian="11pt" style:font-size-complex="11pt"/>
    </style:style>
    <style:style style:name="T4651" style:parent-style-name="DefaultParagraphFont" style:family="text">
      <style:text-properties style:font-name="Times New Roman" fo:font-size="11pt" style:font-size-asian="11pt" style:font-size-complex="11pt"/>
    </style:style>
    <style:style style:name="P4652"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4653"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1pt"/>
    </style:style>
    <style:style style:name="P4654" style:parent-style-name="Normal" style:family="paragraph">
      <style:paragraph-properties fo:text-align="justify" fo:text-indent="0.5in">
        <style:tab-stops>
          <style:tab-stop style:type="left" style:position="0.75in"/>
        </style:tab-stops>
      </style:paragraph-properties>
    </style:style>
    <style:style style:name="T4655" style:parent-style-name="DefaultParagraphFont" style:family="text">
      <style:text-properties style:font-name="Times New Roman" fo:font-size="11pt" style:font-size-asian="11pt" style:font-size-complex="11pt" fo:language="lt" fo:country="LT"/>
    </style:style>
    <style:style style:name="T4656" style:parent-style-name="DefaultParagraphFont" style:family="text">
      <style:text-properties style:font-name="Times New Roman" fo:font-size="11pt" style:font-size-asian="11pt" style:font-size-complex="11pt"/>
    </style:style>
    <style:style style:name="T4657" style:parent-style-name="DefaultParagraphFont" style:family="text">
      <style:text-properties style:font-name="Times New Roman" fo:font-size="11pt" style:font-size-asian="11pt" style:font-size-complex="11pt" fo:language="lt" fo:country="LT"/>
    </style:style>
    <style:style style:name="P46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size="11pt" style:font-size-asian="11pt" style:font-size-complex="11pt" fo:language="lt" fo:country="LT"/>
    </style:style>
    <style:style style:name="T4662" style:parent-style-name="DefaultParagraphFont" style:family="text">
      <style:text-properties style:font-name="Times New Roman" style:font-weight-complex="bold" fo:font-size="11pt" style:font-size-asian="11pt" style:font-size-complex="11pt" fo:language="lt" fo:country="LT"/>
    </style:style>
    <style:style style:name="T4663" style:parent-style-name="DefaultParagraphFont" style:family="text">
      <style:text-properties style:font-name="Times New Roman" fo:font-size="11pt" style:font-size-asian="11pt" style:font-size-complex="11pt" fo:language="lt" fo:country="LT"/>
    </style:style>
    <style:style style:name="T4664" style:parent-style-name="DefaultParagraphFont" style:family="text">
      <style:text-properties style:font-name="Times New Roman" style:font-weight-complex="bold" fo:font-size="11pt" style:font-size-asian="11pt" style:font-size-complex="11pt" fo:language="lt" fo:country="LT"/>
    </style:style>
    <style:style style:name="T4665" style:parent-style-name="DefaultParagraphFont" style:family="text">
      <style:text-properties style:font-name="Times New Roman" fo:font-size="11pt" style:font-size-asian="11pt" style:font-size-complex="11pt" fo:language="lt" fo:country="LT"/>
    </style:style>
    <style:style style:name="T4666" style:parent-style-name="DefaultParagraphFont" style:family="text">
      <style:text-properties style:font-name="Times New Roman" style:font-weight-complex="bold" fo:font-size="11pt" style:font-size-asian="11pt" style:font-size-complex="11pt" fo:language="lt" fo:country="LT"/>
    </style:style>
    <style:style style:name="T4667" style:parent-style-name="DefaultParagraphFont" style:family="text">
      <style:text-properties style:font-name="Times New Roman" fo:font-size="11pt" style:font-size-asian="11pt" style:font-size-complex="11pt" fo:language="lt" fo:country="LT"/>
    </style:style>
    <style:style style:name="T4668" style:parent-style-name="DefaultParagraphFont" style:family="text">
      <style:text-properties style:font-name="Times New Roman" style:font-weight-complex="bold" fo:font-size="11pt" style:font-size-asian="11pt" style:font-size-complex="11pt" fo:language="lt" fo:country="LT"/>
    </style:style>
    <style:style style:name="T4669" style:parent-style-name="DefaultParagraphFont" style:family="text">
      <style:text-properties style:font-name="Times New Roman" fo:font-size="11pt" style:font-size-asian="11pt" style:font-size-complex="11pt" fo:language="lt" fo:country="LT"/>
    </style:style>
    <style:style style:name="T4670" style:parent-style-name="DefaultParagraphFont" style:family="text">
      <style:text-properties style:font-name="Times New Roman" style:font-weight-complex="bold" fo:font-size="11pt" style:font-size-asian="11pt" style:font-size-complex="11pt" fo:language="lt" fo:country="LT"/>
    </style:style>
    <style:style style:name="T4671" style:parent-style-name="DefaultParagraphFont" style:family="text">
      <style:text-properties style:font-name="Times New Roman" fo:font-size="11pt" style:font-size-asian="11pt" style:font-size-complex="11pt" fo:language="lt" fo:country="LT"/>
    </style:style>
    <style:style style:name="P4672" style:parent-style-name="Normal" style:family="paragraph">
      <style:paragraph-properties fo:text-align="justify" fo:text-indent="0.5in">
        <style:tab-stops>
          <style:tab-stop style:type="left" style:position="0.75in"/>
        </style:tab-stops>
      </style:paragraph-properties>
    </style:style>
    <style:style style:name="T4673" style:parent-style-name="DefaultParagraphFont" style:family="text">
      <style:text-properties style:font-name="Times New Roman" fo:font-size="11pt" style:font-size-asian="11pt" style:font-size-complex="11pt" fo:language="lt" fo:country="LT"/>
    </style:style>
    <style:style style:name="T4674" style:parent-style-name="DefaultParagraphFont" style:family="text">
      <style:text-properties style:font-name="Times New Roman" style:font-weight-complex="bold" fo:font-size="11pt" style:font-size-asian="11pt" style:font-size-complex="11pt" fo:language="lt" fo:country="LT"/>
    </style:style>
    <style:style style:name="T4675" style:parent-style-name="DefaultParagraphFont" style:family="text">
      <style:text-properties style:font-name="Times New Roman" fo:font-size="11pt" style:font-size-asian="11pt" style:font-size-complex="11pt" fo:language="lt" fo:country="LT"/>
    </style:style>
    <style:style style:name="P467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4677" style:parent-style-name="Normal" style:family="paragraph">
      <style:paragraph-properties fo:text-align="justify" fo:text-indent="0.5in">
        <style:tab-stops>
          <style:tab-stop style:type="left" style:position="0.75in"/>
        </style:tab-stops>
      </style:paragraph-properties>
    </style:style>
    <style:style style:name="T4678" style:parent-style-name="DefaultParagraphFont" style:family="text">
      <style:text-properties style:font-name="Times New Roman" fo:font-size="11pt" style:font-size-asian="11pt" style:font-size-complex="11pt" fo:language="lt" fo:country="LT"/>
    </style:style>
    <style:style style:name="T4679" style:parent-style-name="DefaultParagraphFont" style:family="text">
      <style:text-properties style:font-name="Times New Roman" style:font-weight-complex="bold" fo:font-size="11pt" style:font-size-asian="11pt" style:font-size-complex="11pt" fo:language="lt" fo:country="LT"/>
    </style:style>
    <style:style style:name="T4680" style:parent-style-name="DefaultParagraphFont" style:family="text">
      <style:text-properties style:font-name="Times New Roman" fo:font-size="11pt" style:font-size-asian="11pt" style:font-size-complex="11pt" fo:language="lt" fo:country="LT"/>
    </style:style>
    <style:style style:name="T4681" style:parent-style-name="DefaultParagraphFont" style:family="text">
      <style:text-properties style:font-name="Times New Roman" fo:font-size="11pt" style:font-size-asian="11pt" style:font-size-complex="11pt" fo:language="lt" fo:country="LT" style:language-complex="he" style:country-complex="IL"/>
    </style:style>
    <style:style style:name="T4682" style:parent-style-name="DefaultParagraphFont" style:family="text">
      <style:text-properties style:font-name="Times New Roman" fo:font-size="11pt" style:font-size-asian="11pt" style:font-size-complex="11pt" fo:language="lt" fo:country="LT"/>
    </style:style>
    <style:style style:name="T4683" style:parent-style-name="DefaultParagraphFont" style:family="text">
      <style:text-properties style:font-name="Times New Roman" style:font-weight-complex="bold" fo:font-size="11pt" style:font-size-asian="11pt" style:font-size-complex="11pt" fo:language="lt" fo:country="LT"/>
    </style:style>
    <style:style style:name="T4684" style:parent-style-name="DefaultParagraphFont" style:family="text">
      <style:text-properties style:font-name="Times New Roman" fo:font-size="11pt" style:font-size-asian="11pt" style:font-size-complex="11pt" fo:language="lt" fo:country="LT"/>
    </style:style>
    <style:style style:name="T4685" style:parent-style-name="DefaultParagraphFont" style:family="text">
      <style:text-properties style:font-name="Times New Roman" fo:font-size="11pt" style:font-size-asian="11pt" style:font-size-complex="11pt" fo:language="lt" fo:country="LT" style:language-complex="he" style:country-complex="IL"/>
    </style:style>
    <style:style style:name="T4686" style:parent-style-name="DefaultParagraphFont" style:family="text">
      <style:text-properties style:font-name="Times New Roman" fo:font-size="11pt" style:font-size-asian="11pt" style:font-size-complex="11pt" fo:language="lt" fo:country="LT"/>
    </style:style>
    <style:style style:name="T4687" style:parent-style-name="DefaultParagraphFont" style:family="text">
      <style:text-properties style:font-name="Times New Roman" style:font-weight-complex="bold" fo:font-size="11pt" style:font-size-asian="11pt" style:font-size-complex="11pt" fo:language="lt" fo:country="LT"/>
    </style:style>
    <style:style style:name="T4688" style:parent-style-name="DefaultParagraphFont" style:family="text">
      <style:text-properties style:font-name="Times New Roman" fo:font-size="11pt" style:font-size-asian="11pt" style:font-size-complex="11pt" fo:language="lt" fo:country="LT"/>
    </style:style>
    <style:style style:name="T4689" style:parent-style-name="DefaultParagraphFont" style:family="text">
      <style:text-properties style:font-name="Times New Roman" style:font-weight-complex="bold" fo:font-size="11pt" style:font-size-asian="11pt" style:font-size-complex="11pt" fo:language="lt" fo:country="LT"/>
    </style:style>
    <style:style style:name="T4690" style:parent-style-name="DefaultParagraphFont" style:family="text">
      <style:text-properties style:font-name="Times New Roman" fo:font-size="11pt" style:font-size-asian="11pt" style:font-size-complex="11pt" fo:language="lt" fo:country="LT"/>
    </style:style>
    <style:style style:name="T4691" style:parent-style-name="DefaultParagraphFont" style:family="text">
      <style:text-properties style:font-name="Times New Roman" fo:font-size="11pt" style:font-size-asian="11pt" style:font-size-complex="11pt" fo:language="lt" fo:country="LT" style:language-complex="he" style:country-complex="IL"/>
    </style:style>
    <style:style style:name="T4692" style:parent-style-name="DefaultParagraphFont" style:family="text">
      <style:text-properties style:font-name="Times New Roman" fo:font-size="11pt" style:font-size-asian="11pt" style:font-size-complex="11pt" fo:language="lt" fo:country="LT"/>
    </style:style>
    <style:style style:name="P4693" style:parent-style-name="Normal" style:family="paragraph">
      <style:paragraph-properties fo:text-align="justify" fo:text-indent="0.5in">
        <style:tab-stops>
          <style:tab-stop style:type="left" style:position="0.75in"/>
        </style:tab-stops>
      </style:paragraph-properties>
    </style:style>
    <style:style style:name="T4694" style:parent-style-name="DefaultParagraphFont" style:family="text">
      <style:text-properties style:font-name="Times New Roman" fo:font-size="11pt" style:font-size-asian="11pt" style:font-size-complex="11pt" fo:language="lt" fo:country="LT"/>
    </style:style>
    <style:style style:name="T4695" style:parent-style-name="DefaultParagraphFont" style:family="text">
      <style:text-properties style:font-name="Times New Roman" style:font-weight-complex="bold" fo:font-size="11pt" style:font-size-asian="11pt" style:font-size-complex="11pt" fo:language="lt" fo:country="LT"/>
    </style:style>
    <style:style style:name="T4696" style:parent-style-name="DefaultParagraphFont" style:family="text">
      <style:text-properties style:font-name="Times New Roman" fo:font-size="11pt" style:font-size-asian="11pt" style:font-size-complex="11pt" fo:language="lt" fo:country="LT"/>
    </style:style>
    <style:style style:name="P469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9" style:parent-style-name="Normal" style:family="paragraph">
      <style:paragraph-properties fo:text-align="justify" fo:text-indent="0.5in">
        <style:tab-stops>
          <style:tab-stop style:type="left" style:position="0.75in"/>
        </style:tab-stops>
      </style:paragraph-properties>
    </style:style>
    <style:style style:name="T4700" style:parent-style-name="DefaultParagraphFont" style:family="text">
      <style:text-properties style:font-name="Times New Roman" fo:font-size="11pt" style:font-size-asian="11pt" style:font-size-complex="11pt" fo:language="lt" fo:country="LT"/>
    </style:style>
    <style:style style:name="T4701" style:parent-style-name="DefaultParagraphFont" style:family="text">
      <style:text-properties style:font-name="Times New Roman" style:font-weight-complex="bold" fo:font-size="11pt" style:font-size-asian="11pt" style:font-size-complex="11pt" fo:language="lt" fo:country="LT"/>
    </style:style>
    <style:style style:name="T4702" style:parent-style-name="DefaultParagraphFont" style:family="text">
      <style:text-properties style:font-name="Times New Roman" fo:font-size="11pt" style:font-size-asian="11pt" style:font-size-complex="11pt" fo:language="lt" fo:country="LT"/>
    </style:style>
    <style:style style:name="T4703" style:parent-style-name="DefaultParagraphFont" style:family="text">
      <style:text-properties style:font-name="Times New Roman" style:font-weight-complex="bold" fo:font-size="11pt" style:font-size-asian="11pt" style:font-size-complex="11pt" fo:language="lt" fo:country="LT"/>
    </style:style>
    <style:style style:name="T4704" style:parent-style-name="DefaultParagraphFont" style:family="text">
      <style:text-properties style:font-name="Times New Roman" fo:font-size="11pt" style:font-size-asian="11pt" style:font-size-complex="11pt" fo:language="lt" fo:country="LT"/>
    </style:style>
    <style:style style:name="T4705" style:parent-style-name="DefaultParagraphFont" style:family="text">
      <style:text-properties style:font-name="Times New Roman" fo:font-size="11pt" style:font-size-asian="11pt" style:font-size-complex="11pt" fo:language="lt" fo:country="LT" style:language-complex="he" style:country-complex="IL"/>
    </style:style>
    <style:style style:name="T4706" style:parent-style-name="DefaultParagraphFont" style:family="text">
      <style:text-properties style:font-name="Times New Roman" fo:font-size="11pt" style:font-size-asian="11pt" style:font-size-complex="11pt" fo:language="lt" fo:country="LT"/>
    </style:style>
    <style:style style:name="T4707" style:parent-style-name="DefaultParagraphFont" style:family="text">
      <style:text-properties style:font-name="Times New Roman" style:font-weight-complex="bold" fo:font-size="11pt" style:font-size-asian="11pt" style:font-size-complex="11pt" fo:language="lt" fo:country="LT"/>
    </style:style>
    <style:style style:name="T4708" style:parent-style-name="DefaultParagraphFont" style:family="text">
      <style:text-properties style:font-name="Times New Roman" fo:font-size="11pt" style:font-size-asian="11pt" style:font-size-complex="11pt" fo:language="lt" fo:country="LT"/>
    </style:style>
    <style:style style:name="T4709" style:parent-style-name="DefaultParagraphFont" style:family="text">
      <style:text-properties style:font-name="Times New Roman" style:font-weight-complex="bold" fo:font-size="11pt" style:font-size-asian="11pt" style:font-size-complex="11pt" fo:language="lt" fo:country="LT"/>
    </style:style>
    <style:style style:name="T4710" style:parent-style-name="DefaultParagraphFont" style:family="text">
      <style:text-properties style:font-name="Times New Roman" fo:font-size="11pt" style:font-size-asian="11pt" style:font-size-complex="11pt" fo:language="lt" fo:country="LT"/>
    </style:style>
    <style:style style:name="T4711" style:parent-style-name="DefaultParagraphFont" style:family="text">
      <style:text-properties style:font-name="Times New Roman" style:font-weight-complex="bold" fo:font-size="11pt" style:font-size-asian="11pt" style:font-size-complex="11pt" fo:language="lt" fo:country="LT"/>
    </style:style>
    <style:style style:name="T4712" style:parent-style-name="DefaultParagraphFont" style:family="text">
      <style:text-properties style:font-name="Times New Roman" fo:font-size="11pt" style:font-size-asian="11pt" style:font-size-complex="11pt" fo:language="lt" fo:country="LT"/>
    </style:style>
    <style:style style:name="P47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1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size="11pt" style:font-size-asian="11pt" style:font-size-complex="11pt" fo:language="lt" fo:country="LT"/>
    </style:style>
    <style:style style:name="T4717" style:parent-style-name="DefaultParagraphFont" style:family="text">
      <style:text-properties style:font-name="Times New Roman" style:font-weight-complex="bold" fo:font-size="11pt" style:font-size-asian="11pt" style:font-size-complex="11pt" fo:language="lt" fo:country="LT"/>
    </style:style>
    <style:style style:name="T4718" style:parent-style-name="DefaultParagraphFont" style:family="text">
      <style:text-properties style:font-name="Times New Roman" fo:font-size="11pt" style:font-size-asian="11pt" style:font-size-complex="11pt" fo:language="lt" fo:country="LT"/>
    </style:style>
    <style:style style:name="T4719" style:parent-style-name="DefaultParagraphFont" style:family="text">
      <style:text-properties style:font-name="Times New Roman" style:font-weight-complex="bold" fo:font-size="11pt" style:font-size-asian="11pt" style:font-size-complex="11pt" fo:language="lt" fo:country="LT"/>
    </style:style>
    <style:style style:name="T4720" style:parent-style-name="DefaultParagraphFont" style:family="text">
      <style:text-properties style:font-name="Times New Roman" fo:font-size="11pt" style:font-size-asian="11pt" style:font-size-complex="11pt" fo:language="lt" fo:country="LT"/>
    </style:style>
    <style:style style:name="T4721" style:parent-style-name="DefaultParagraphFont" style:family="text">
      <style:text-properties style:font-name="Times New Roman" style:font-weight-complex="bold" fo:font-size="11pt" style:font-size-asian="11pt" style:font-size-complex="11pt" fo:language="lt" fo:country="LT"/>
    </style:style>
    <style:style style:name="T4722" style:parent-style-name="DefaultParagraphFont" style:family="text">
      <style:text-properties style:font-name="Times New Roman" fo:font-size="11pt" style:font-size-asian="11pt" style:font-size-complex="11pt" fo:language="lt" fo:country="LT"/>
    </style:style>
    <style:style style:name="P4723" style:parent-style-name="Normal" style:family="paragraph">
      <style:paragraph-properties fo:text-align="justify" fo:margin-left="0in" fo:text-indent="0.5in">
        <style:tab-stops>
          <style:tab-stop style:type="left" style:position="0.75in"/>
          <style:tab-stop style:type="left" style:position="1.25in"/>
        </style:tab-stops>
      </style:paragraph-properties>
    </style:style>
    <style:style style:name="T4724" style:parent-style-name="DefaultParagraphFont" style:family="text">
      <style:text-properties style:font-name="Times New Roman" fo:font-size="11pt" style:font-size-asian="11pt" style:font-size-complex="11pt" fo:language="lt" fo:country="LT"/>
    </style:style>
    <style:style style:name="T4725" style:parent-style-name="DefaultParagraphFont" style:family="text">
      <style:text-properties style:font-name="Times New Roman" style:font-weight-complex="bold" fo:font-size="11pt" style:font-size-asian="11pt" style:font-size-complex="11pt" fo:language="lt" fo:country="LT"/>
    </style:style>
    <style:style style:name="T4726" style:parent-style-name="DefaultParagraphFont" style:family="text">
      <style:text-properties style:font-name="Times New Roman" fo:font-size="11pt" style:font-size-asian="11pt" style:font-size-complex="11pt" fo:language="lt" fo:country="LT"/>
    </style:style>
    <style:style style:name="P4727"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4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3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3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fo:language="lt" fo:country="LT"/>
    </style:style>
    <style:style style:name="P473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fo:language="lt" fo:country="LT"/>
    </style:style>
    <style:style style:name="T4735" style:parent-style-name="DefaultParagraphFont" style:family="text">
      <style:text-properties style:font-name="Times New Roman" fo:font-size="11pt" style:font-size-asian="11pt" style:font-size-complex="11pt" fo:language="lt" fo:country="LT" style:language-complex="he" style:country-complex="IL"/>
    </style:style>
    <style:style style:name="T4736" style:parent-style-name="DefaultParagraphFont" style:family="text">
      <style:text-properties style:font-name="Times New Roman" fo:font-size="11pt" style:font-size-asian="11pt" style:font-size-complex="11pt" fo:language="lt" fo:country="LT"/>
    </style:style>
    <style:style style:name="P4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size="11pt" style:font-size-asian="11pt" style:font-size-complex="11pt" fo:language="lt" fo:country="LT"/>
    </style:style>
    <style:style style:name="T4741" style:parent-style-name="DefaultParagraphFont" style:family="text">
      <style:text-properties style:font-name="Times New Roman" style:font-weight-complex="bold" fo:font-size="11pt" style:font-size-asian="11pt" style:font-size-complex="11pt" fo:language="lt" fo:country="LT"/>
    </style:style>
    <style:style style:name="T4742" style:parent-style-name="DefaultParagraphFont" style:family="text">
      <style:text-properties style:font-name="Times New Roman" fo:font-size="11pt" style:font-size-asian="11pt" style:font-size-complex="11pt" fo:language="lt" fo:country="LT"/>
    </style:style>
    <style:style style:name="T4743" style:parent-style-name="DefaultParagraphFont" style:family="text">
      <style:text-properties style:font-name="Times New Roman" style:font-weight-complex="bold" fo:font-size="11pt" style:font-size-asian="11pt" style:font-size-complex="11pt" fo:language="lt" fo:country="LT"/>
    </style:style>
    <style:style style:name="T4744" style:parent-style-name="DefaultParagraphFont" style:family="text">
      <style:text-properties style:font-name="Times New Roman" fo:font-size="11pt" style:font-size-asian="11pt" style:font-size-complex="11pt" fo:language="lt" fo:country="LT"/>
    </style:style>
    <style:style style:name="T4745" style:parent-style-name="DefaultParagraphFont" style:family="text">
      <style:text-properties style:font-name="Times New Roman" style:font-weight-complex="bold" fo:font-size="11pt" style:font-size-asian="11pt" style:font-size-complex="11pt" fo:language="lt" fo:country="LT"/>
    </style:style>
    <style:style style:name="T4746" style:parent-style-name="DefaultParagraphFont" style:family="text">
      <style:text-properties style:font-name="Times New Roman" fo:font-size="11pt" style:font-size-asian="11pt" style:font-size-complex="11pt" fo:language="lt" fo:country="L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fo:font-size="11pt" style:font-size-asian="11pt" style:font-size-complex="11pt" fo:language="lt" fo:country="LT"/>
    </style:style>
    <style:style style:name="T4749" style:parent-style-name="DefaultParagraphFont" style:family="text">
      <style:text-properties style:font-name="Times New Roman" fo:font-style="italic" style:font-style-asian="italic" fo:font-size="11pt" style:font-size-asian="11pt" style:font-size-complex="11pt" fo:language="lt" fo:country="LT"/>
    </style:style>
    <style:style style:name="T4750" style:parent-style-name="DefaultParagraphFont" style:family="text">
      <style:text-properties style:font-name="Times New Roman" fo:font-size="11pt" style:font-size-asian="11pt" style:font-size-complex="11pt" fo:language="lt" fo:country="LT"/>
    </style:style>
    <style:style style:name="T4751" style:parent-style-name="DefaultParagraphFont" style:family="text">
      <style:text-properties style:font-name="Times New Roman" style:font-weight-complex="bold" fo:font-size="11pt" style:font-size-asian="11pt" style:font-size-complex="11pt" fo:language="lt" fo:country="LT"/>
    </style:style>
    <style:style style:name="T4752" style:parent-style-name="DefaultParagraphFont" style:family="text">
      <style:text-properties style:font-name="Times New Roman" fo:font-size="11pt" style:font-size-asian="11pt" style:font-size-complex="11pt" fo:language="lt" fo:country="LT"/>
    </style:style>
    <style:style style:name="T4753" style:parent-style-name="DefaultParagraphFont" style:family="text">
      <style:text-properties style:font-name="Times New Roman" style:font-weight-complex="bold" fo:font-size="11pt" style:font-size-asian="11pt" style:font-size-complex="11pt" fo:language="lt" fo:country="LT"/>
    </style:style>
    <style:style style:name="T4754" style:parent-style-name="DefaultParagraphFont" style:family="text">
      <style:text-properties style:font-name="Times New Roman" fo:font-size="11pt" style:font-size-asian="11pt" style:font-size-complex="11pt" fo:language="lt" fo:country="L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font-size-complex="11pt" fo:language="lt" fo:country="LT"/>
    </style:style>
    <style:style style:name="T4757" style:parent-style-name="DefaultParagraphFont" style:family="text">
      <style:text-properties style:font-name="Times New Roman" style:font-weight-complex="bold" fo:font-size="11pt" style:font-size-asian="11pt" style:font-size-complex="11pt" fo:language="lt" fo:country="LT"/>
    </style:style>
    <style:style style:name="T4758" style:parent-style-name="DefaultParagraphFont" style:family="text">
      <style:text-properties style:font-name="Times New Roman" fo:font-size="11pt" style:font-size-asian="11pt" style:font-size-complex="11pt" fo:language="lt" fo:country="LT"/>
    </style:style>
    <style:style style:name="T4759" style:parent-style-name="DefaultParagraphFont" style:family="text">
      <style:text-properties style:font-name="Times New Roman" fo:font-size="11pt" style:font-size-asian="11pt" style:font-size-complex="11pt" fo:language="lt" fo:country="LT" style:language-complex="he" style:country-complex="IL"/>
    </style:style>
    <style:style style:name="T4760" style:parent-style-name="DefaultParagraphFont" style:family="text">
      <style:text-properties style:font-name="Times New Roman" fo:font-size="11pt" style:font-size-asian="11pt" style:font-size-complex="11pt" fo:language="lt" fo:country="LT"/>
    </style:style>
    <style:style style:name="P4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size="11pt" style:font-size-asian="11pt" style:font-size-complex="11pt" fo:language="lt" fo:country="LT"/>
    </style:style>
    <style:style style:name="T4764" style:parent-style-name="DefaultParagraphFont" style:family="text">
      <style:text-properties style:font-name="Times New Roman" style:font-weight-complex="bold" fo:font-size="11pt" style:font-size-asian="11pt" style:font-size-complex="11pt" fo:language="lt" fo:country="LT"/>
    </style:style>
    <style:style style:name="T4765" style:parent-style-name="DefaultParagraphFont" style:family="text">
      <style:text-properties style:font-name="Times New Roman" fo:font-size="11pt" style:font-size-asian="11pt" style:font-size-complex="11pt" fo:language="lt" fo:country="LT" style:language-complex="he" style:country-complex="IL"/>
    </style:style>
    <style:style style:name="T4766" style:parent-style-name="DefaultParagraphFont" style:family="text">
      <style:text-properties style:font-name="Times New Roman" fo:font-size="11pt" style:font-size-asian="11pt" style:font-size-complex="11pt" fo:language="lt" fo:country="LT"/>
    </style:style>
    <style:style style:name="P4767" style:parent-style-name="Normal" style:family="paragraph">
      <style:paragraph-properties fo:text-align="justify" fo:text-indent="0.5in">
        <style:tab-stops>
          <style:tab-stop style:type="left" style:position="0.6729in"/>
        </style:tab-stops>
      </style:paragraph-properties>
    </style:style>
    <style:style style:name="T4768" style:parent-style-name="DefaultParagraphFont" style:family="text">
      <style:text-properties style:font-name="Times New Roman" fo:font-size="11pt" style:font-size-asian="11pt" style:font-size-complex="11pt" fo:language="lt" fo:country="LT"/>
    </style:style>
    <style:style style:name="T4769" style:parent-style-name="DefaultParagraphFont" style:family="text">
      <style:text-properties style:font-name="Times New Roman" fo:font-size="11pt" style:font-size-asian="11pt" style:font-size-complex="11pt" fo:language="lt" fo:country="LT" style:language-complex="he" style:country-complex="IL"/>
    </style:style>
    <style:style style:name="T4770" style:parent-style-name="DefaultParagraphFont" style:family="text">
      <style:text-properties style:font-name="Times New Roman" fo:font-size="11pt" style:font-size-asian="11pt" style:font-size-complex="11pt" fo:language="lt" fo:country="LT"/>
    </style:style>
    <style:style style:name="P4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fo:language="lt" fo:country="LT"/>
    </style:style>
    <style:style style:name="T4774" style:parent-style-name="DefaultParagraphFont" style:family="text">
      <style:text-properties style:font-name="Times New Roman" fo:font-size="11pt" style:font-size-asian="11pt" style:font-size-complex="11pt" fo:language="lt" fo:country="LT" style:language-complex="he" style:country-complex="IL"/>
    </style:style>
    <style:style style:name="T4775" style:parent-style-name="DefaultParagraphFont" style:family="text">
      <style:text-properties style:font-name="Times New Roman" fo:font-size="11pt" style:font-size-asian="11pt" style:font-size-complex="11pt" fo:language="lt" fo:country="LT"/>
    </style:style>
    <style:style style:name="P4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8" style:parent-style-name="Normal" style:family="paragraph">
      <style:paragraph-properties fo:text-align="justify" fo:margin-left="1.7722in" fo:text-indent="-1.2798in">
        <style:tab-stops/>
      </style:paragraph-properties>
    </style:style>
    <style:style style:name="T4779" style:parent-style-name="DefaultParagraphFont" style:family="text">
      <style:text-properties style:font-name="Times New Roman" fo:font-weight="bold" style:font-weight-asian="bold" fo:font-size="11pt" style:font-size-asian="11pt" style:font-size-complex="11pt" fo:language="lt" fo:country="LT"/>
    </style:style>
    <style:style style:name="T4780"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781" style:parent-style-name="DefaultParagraphFont" style:family="text">
      <style:text-properties style:font-name="Times New Roman" fo:font-weight="bold" style:font-weight-asian="bold" fo:font-size="11pt" style:font-size-asian="11pt" style:font-size-complex="11pt" fo:language="lt" fo:country="LT"/>
    </style:style>
    <style:style style:name="P4782" style:parent-style-name="Normal" style:family="paragraph">
      <style:paragraph-properties fo:text-align="justify" fo:text-indent="0.5in"/>
    </style:style>
    <style:style style:name="T4783" style:parent-style-name="DefaultParagraphFont" style:family="text">
      <style:text-properties style:font-name="Times New Roman" fo:font-size="11pt" style:font-size-asian="11pt" style:font-size-complex="11pt" fo:language="lt" fo:country="LT"/>
    </style:style>
    <style:style style:name="T4784" style:parent-style-name="DefaultParagraphFont" style:family="text">
      <style:text-properties style:font-name="Times New Roman" fo:font-size="11pt" style:font-size-asian="11pt" style:font-size-complex="11pt" fo:language="lt" fo:country="LT" style:language-complex="he" style:country-complex="IL"/>
    </style:style>
    <style:style style:name="T4785" style:parent-style-name="DefaultParagraphFont" style:family="text">
      <style:text-properties style:font-name="Times New Roman" fo:font-size="11pt" style:font-size-asian="11pt" style:font-size-complex="11pt" fo:language="lt" fo:country="L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size="11pt" style:font-size-asian="11pt" style:font-size-complex="11pt" fo:language="lt" fo:country="LT"/>
    </style:style>
    <style:style style:name="T4788" style:parent-style-name="DefaultParagraphFont" style:family="text">
      <style:text-properties style:font-name="Times New Roman" fo:font-size="11pt" style:font-size-asian="11pt" style:font-size-complex="11pt" fo:language="lt" fo:country="LT" style:language-complex="he" style:country-complex="IL"/>
    </style:style>
    <style:style style:name="T4789" style:parent-style-name="DefaultParagraphFont" style:family="text">
      <style:text-properties style:font-name="Times New Roman" fo:font-size="11pt" style:font-size-asian="11pt" style:font-size-complex="11pt" fo:language="lt" fo:country="L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fo:font-size="11pt" style:font-size-asian="11pt" style:font-size-complex="11pt" fo:language="lt" fo:country="LT"/>
    </style:style>
    <style:style style:name="T4792" style:parent-style-name="DefaultParagraphFont" style:family="text">
      <style:text-properties style:font-name="Times New Roman" style:font-weight-complex="bold" fo:font-size="11pt" style:font-size-asian="11pt" style:font-size-complex="11pt" fo:language="lt" fo:country="LT"/>
    </style:style>
    <style:style style:name="T4793" style:parent-style-name="DefaultParagraphFont" style:family="text">
      <style:text-properties style:font-name="Times New Roman" fo:font-size="11pt" style:font-size-asian="11pt" style:font-size-complex="11pt" fo:language="lt" fo:country="LT"/>
    </style:style>
    <style:style style:name="T4794" style:parent-style-name="DefaultParagraphFont" style:family="text">
      <style:text-properties style:font-name="Times New Roman" fo:font-style="italic" style:font-style-asian="italic" fo:font-size="11pt" style:font-size-asian="11pt" style:font-size-complex="11pt" fo:language="lt" fo:country="LT"/>
    </style:style>
    <style:style style:name="T4795" style:parent-style-name="DefaultParagraphFont" style:family="text">
      <style:text-properties style:font-name="Times New Roman" fo:font-size="11pt" style:font-size-asian="11pt" style:font-size-complex="11pt" fo:language="lt" fo:country="L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style:font-size-complex="11pt" fo:language="lt" fo:country="LT"/>
    </style:style>
    <style:style style:name="T4798" style:parent-style-name="DefaultParagraphFont" style:family="text">
      <style:text-properties style:font-name="Times New Roman" style:font-weight-complex="bold" fo:font-size="11pt" style:font-size-asian="11pt" style:font-size-complex="11pt" fo:language="lt" fo:country="LT"/>
    </style:style>
    <style:style style:name="T4799" style:parent-style-name="DefaultParagraphFont" style:family="text">
      <style:text-properties style:font-name="Times New Roman" fo:font-size="11pt" style:font-size-asian="11pt" style:font-size-complex="11pt" fo:language="lt" fo:country="L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font-size="11pt" style:font-size-asian="11pt" style:font-size-complex="11pt" fo:language="lt" fo:country="LT"/>
    </style:style>
    <style:style style:name="T4802" style:parent-style-name="DefaultParagraphFont" style:family="text">
      <style:text-properties style:font-name="Times New Roman" fo:font-size="11pt" style:font-size-asian="11pt" style:font-size-complex="11pt" fo:language="lt" fo:country="LT" style:language-complex="he" style:country-complex="IL"/>
    </style:style>
    <style:style style:name="T4803" style:parent-style-name="DefaultParagraphFont" style:family="text">
      <style:text-properties style:font-name="Times New Roman" fo:font-size="11pt" style:font-size-asian="11pt" style:font-size-complex="11pt" fo:language="lt" fo:country="LT"/>
    </style:style>
    <style:style style:name="P4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size="11pt" style:font-size-asian="11pt" style:font-size-complex="11pt" fo:language="lt" fo:country="LT"/>
    </style:style>
    <style:style style:name="T4808" style:parent-style-name="DefaultParagraphFont" style:family="text">
      <style:text-properties style:font-name="Times New Roman" style:font-weight-complex="bold" fo:font-size="11pt" style:font-size-asian="11pt" style:font-size-complex="11pt" fo:language="lt" fo:country="LT"/>
    </style:style>
    <style:style style:name="T4809" style:parent-style-name="DefaultParagraphFont" style:family="text">
      <style:text-properties style:font-name="Times New Roman" fo:font-size="11pt" style:font-size-asian="11pt" style:font-size-complex="11pt" fo:language="lt" fo:country="LT" style:language-complex="he" style:country-complex="IL"/>
    </style:style>
    <style:style style:name="T4810" style:parent-style-name="DefaultParagraphFont" style:family="text">
      <style:text-properties style:font-name="Times New Roman" fo:font-size="11pt" style:font-size-asian="11pt" style:font-size-complex="11pt" fo:language="lt" fo:country="LT"/>
    </style:style>
    <style:style style:name="P4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81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8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16" style:parent-style-name="BodyTextIndent" style:family="paragraph">
      <style:paragraph-properties style:text-autospace="none"/>
      <style:text-properties style:font-weight-complex="bold" fo:text-transform="none" fo:font-size="11pt" style:font-size-asian="11pt" style:font-size-complex="11pt"/>
    </style:style>
    <style:style style:name="P4817" style:parent-style-name="Normal" style:family="paragraph">
      <style:paragraph-properties style:text-autospace="none" fo:text-align="justify" fo:text-indent="0.5in"/>
    </style:style>
    <style:style style:name="T4818" style:parent-style-name="DefaultParagraphFont" style:family="text">
      <style:text-properties style:font-name="Times New Roman" style:font-weight-complex="bold" fo:font-size="11pt" style:font-size-asian="11pt" style:font-size-complex="11pt" fo:language="lt" fo:country="LT"/>
    </style:style>
    <style:style style:name="T4819" style:parent-style-name="DefaultParagraphFont" style:family="text">
      <style:text-properties style:font-name="Times New Roman" fo:font-size="11pt" style:font-size-asian="11pt" style:font-size-complex="11pt" fo:language="lt" fo:country="LT"/>
    </style:style>
    <style:style style:name="T4820" style:parent-style-name="DefaultParagraphFont" style:family="text">
      <style:text-properties style:font-name="Times New Roman" style:font-weight-complex="bold" fo:font-size="11pt" style:font-size-asian="11pt" style:font-size-complex="11pt" fo:language="lt" fo:country="LT"/>
    </style:style>
    <style:style style:name="T4821" style:parent-style-name="DefaultParagraphFont" style:family="text">
      <style:text-properties style:font-name="Times New Roman" fo:font-size="11pt" style:font-size-asian="11pt" style:font-size-complex="11pt" fo:language="lt" fo:country="LT"/>
    </style:style>
    <style:style style:name="T4822" style:parent-style-name="DefaultParagraphFont" style:family="text">
      <style:text-properties style:font-name="Times New Roman" style:font-weight-complex="bold" fo:font-size="11pt" style:font-size-asian="11pt" style:font-size-complex="11pt" fo:language="lt" fo:country="LT"/>
    </style:style>
    <style:style style:name="P4823"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5"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3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3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32" style:parent-style-name="Normal" style:family="paragraph">
      <style:paragraph-properties style:text-autospace="none" fo:text-align="justify" fo:text-indent="0.5in"/>
    </style:style>
    <style:style style:name="T4833" style:parent-style-name="DefaultParagraphFont" style:family="text">
      <style:text-properties style:font-name="Times New Roman" style:font-weight-complex="bold" fo:font-size="11pt" style:font-size-asian="11pt" style:font-size-complex="11pt" fo:language="lt" fo:country="LT"/>
    </style:style>
    <style:style style:name="T4834" style:parent-style-name="DefaultParagraphFont" style:family="text">
      <style:text-properties style:font-name="Times New Roman" fo:font-size="11pt" style:font-size-asian="11pt" style:font-size-complex="11pt" fo:language="lt" fo:country="LT"/>
    </style:style>
    <style:style style:name="T4835" style:parent-style-name="DefaultParagraphFont" style:family="text">
      <style:text-properties style:font-name="Times New Roman" style:font-weight-complex="bold" fo:font-size="11pt" style:font-size-asian="11pt" style:font-size-complex="11pt" fo:language="lt" fo:country="LT"/>
    </style:style>
    <style:style style:name="P4836" style:parent-style-name="Normal" style:family="paragraph">
      <style:paragraph-properties style:text-autospace="none" fo:text-align="justify" fo:text-indent="0.5in"/>
    </style:style>
    <style:style style:name="T4837" style:parent-style-name="DefaultParagraphFont" style:family="text">
      <style:text-properties style:font-name="Times New Roman" style:font-weight-complex="bold" fo:font-size="11pt" style:font-size-asian="11pt" style:font-size-complex="11pt" fo:language="lt" fo:country="LT"/>
    </style:style>
    <style:style style:name="T4838" style:parent-style-name="DefaultParagraphFont" style:family="text">
      <style:text-properties style:font-name="Times New Roman" fo:font-size="11pt" style:font-size-asian="11pt" style:font-size-complex="11pt" fo:language="lt" fo:country="LT"/>
    </style:style>
    <style:style style:name="T4839" style:parent-style-name="DefaultParagraphFont" style:family="text">
      <style:text-properties style:font-name="Times New Roman" style:font-weight-complex="bold" fo:font-size="11pt" style:font-size-asian="11pt" style:font-size-complex="11pt" fo:language="lt" fo:country="LT"/>
    </style:style>
    <style:style style:name="P4840" style:parent-style-name="Normal" style:family="paragraph">
      <style:paragraph-properties style:text-autospace="none" fo:text-align="justify" fo:text-indent="0.5in"/>
    </style:style>
    <style:style style:name="T4841" style:parent-style-name="DefaultParagraphFont" style:family="text">
      <style:text-properties style:font-name="Times New Roman" style:font-weight-complex="bold" fo:font-size="11pt" style:font-size-asian="11pt" style:font-size-complex="11pt" fo:language="lt" fo:country="LT"/>
    </style:style>
    <style:style style:name="T4842" style:parent-style-name="DefaultParagraphFont" style:family="text">
      <style:text-properties style:font-name="Times New Roman" fo:font-size="11pt" style:font-size-asian="11pt" style:font-size-complex="11pt" fo:language="lt" fo:country="LT"/>
    </style:style>
    <style:style style:name="T4843" style:parent-style-name="DefaultParagraphFont" style:family="text">
      <style:text-properties style:font-name="Times New Roman" style:font-weight-complex="bold" fo:font-size="11pt" style:font-size-asian="11pt" style:font-size-complex="11pt" fo:language="lt" fo:country="LT"/>
    </style:style>
    <style:style style:name="P4844" style:parent-style-name="BodyTextIndent" style:family="paragraph">
      <style:paragraph-properties>
        <style:tab-stops>
          <style:tab-stop style:type="left" style:position="0in"/>
        </style:tab-stops>
      </style:paragraph-properties>
    </style:style>
    <style:style style:name="T4845" style:parent-style-name="DefaultParagraphFont" style:family="text">
      <style:text-properties fo:text-transform="none" fo:font-size="11pt" style:font-size-asian="11pt" style:font-size-complex="11pt"/>
    </style:style>
    <style:style style:name="T4846" style:parent-style-name="DefaultParagraphFont" style:family="text">
      <style:text-properties style:font-weight-complex="bold" fo:text-transform="none" fo:font-size="11pt" style:font-size-asian="11pt" style:font-size-complex="11pt"/>
    </style:style>
    <style:style style:name="T4847" style:parent-style-name="DefaultParagraphFont" style:family="text">
      <style:text-properties fo:text-transform="none" fo:font-size="11pt" style:font-size-asian="11pt" style:font-size-complex="11pt"/>
    </style:style>
    <style:style style:name="T4848" style:parent-style-name="DefaultParagraphFont" style:family="text">
      <style:text-properties style:font-weight-complex="bold" fo:text-transform="none" fo:font-size="11pt" style:font-size-asian="11pt" style:font-size-complex="11pt"/>
    </style:style>
    <style:style style:name="T4849" style:parent-style-name="DefaultParagraphFont" style:family="text">
      <style:text-properties fo:text-transform="none" fo:font-size="11pt" style:font-size-asian="11pt" style:font-size-complex="11pt"/>
    </style:style>
    <style:style style:name="P4850" style:parent-style-name="Normal" style:family="paragraph">
      <style:paragraph-properties style:text-autospace="none" fo:text-align="justify" fo:text-indent="0.5in"/>
    </style:style>
    <style:style style:name="T4851" style:parent-style-name="DefaultParagraphFont" style:family="text">
      <style:text-properties style:font-name="Times New Roman" style:font-weight-complex="bold" fo:font-size="11pt" style:font-size-asian="11pt" style:font-size-complex="11pt" fo:language="lt" fo:country="LT"/>
    </style:style>
    <style:style style:name="T4852" style:parent-style-name="DefaultParagraphFont" style:family="text">
      <style:text-properties style:font-name="Times New Roman" fo:font-size="11pt" style:font-size-asian="11pt" style:font-size-complex="11pt" fo:language="lt" fo:country="LT"/>
    </style:style>
    <style:style style:name="T4853" style:parent-style-name="DefaultParagraphFont" style:family="text">
      <style:text-properties style:font-name="Times New Roman" style:font-weight-complex="bold" fo:font-size="11pt" style:font-size-asian="11pt" style:font-size-complex="11pt" fo:language="lt" fo:country="LT"/>
    </style:style>
    <style:style style:name="T4854" style:parent-style-name="DefaultParagraphFont" style:family="text">
      <style:text-properties style:font-name="Times New Roman" fo:font-size="11pt" style:font-size-asian="11pt" style:font-size-complex="11pt" fo:language="lt" fo:country="LT"/>
    </style:style>
    <style:style style:name="T4855" style:parent-style-name="DefaultParagraphFont" style:family="text">
      <style:text-properties style:font-name="Times New Roman" style:font-weight-complex="bold" fo:font-size="11pt" style:font-size-asian="11pt" style:font-size-complex="11pt" fo:language="lt" fo:country="LT"/>
    </style:style>
    <style:style style:name="T4856" style:parent-style-name="DefaultParagraphFont" style:family="text">
      <style:text-properties style:font-name="Times New Roman" fo:font-size="11pt" style:font-size-asian="11pt" style:font-size-complex="11pt" fo:language="lt" fo:country="LT"/>
    </style:style>
    <style:style style:name="T4857" style:parent-style-name="DefaultParagraphFont" style:family="text">
      <style:text-properties style:font-name="Times New Roman" style:font-weight-complex="bold" fo:font-size="11pt" style:font-size-asian="11pt" style:font-size-complex="11pt" fo:language="lt" fo:country="LT"/>
    </style:style>
    <style:style style:name="P4858" style:parent-style-name="Normal" style:family="paragraph">
      <style:paragraph-properties style:text-autospace="none" fo:text-align="justify" fo:text-indent="0.5in"/>
    </style:style>
    <style:style style:name="T4859" style:parent-style-name="DefaultParagraphFont" style:family="text">
      <style:text-properties style:font-name="Times New Roman" style:font-weight-complex="bold" fo:font-size="11pt" style:font-size-asian="11pt" style:font-size-complex="11pt" fo:language="lt" fo:country="LT"/>
    </style:style>
    <style:style style:name="T4860" style:parent-style-name="DefaultParagraphFont" style:family="text">
      <style:text-properties style:font-name="Times New Roman" style:font-weight-complex="bold" fo:text-transform="uppercase" fo:font-size="11pt" style:font-size-asian="11pt" style:font-size-complex="11pt" fo:language="lt" fo:country="LT"/>
    </style:style>
    <style:style style:name="T4861" style:parent-style-name="DefaultParagraphFont" style:family="text">
      <style:text-properties style:font-name="Times New Roman" style:font-weight-complex="bold" fo:font-size="11pt" style:font-size-asian="11pt" style:font-size-complex="11pt" fo:language="lt" fo:country="LT"/>
    </style:style>
    <style:style style:name="T4862" style:parent-style-name="DefaultParagraphFont" style:family="text">
      <style:text-properties style:font-name="Times New Roman" fo:font-size="11pt" style:font-size-asian="11pt" style:font-size-complex="11pt" fo:language="lt" fo:country="LT"/>
    </style:style>
    <style:style style:name="T4863" style:parent-style-name="DefaultParagraphFont" style:family="text">
      <style:text-properties style:font-name="Times New Roman" style:font-weight-complex="bold" fo:font-size="11pt" style:font-size-asian="11pt" style:font-size-complex="11pt" fo:language="lt" fo:country="LT"/>
    </style:style>
    <style:style style:name="T4864" style:parent-style-name="DefaultParagraphFont" style:family="text">
      <style:text-properties style:font-name="Times New Roman" fo:font-size="11pt" style:font-size-asian="11pt" style:font-size-complex="11pt" fo:language="lt" fo:country="LT"/>
    </style:style>
    <style:style style:name="T4865" style:parent-style-name="DefaultParagraphFont" style:family="text">
      <style:text-properties style:font-name="Times New Roman" style:font-weight-complex="bold" fo:font-size="11pt" style:font-size-asian="11pt" style:font-size-complex="11pt" fo:language="lt" fo:country="LT"/>
    </style:style>
    <style:style style:name="P486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6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6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486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7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71" style:parent-style-name="Normal" style:family="paragraph">
      <style:paragraph-properties style:text-autospace="none" fo:text-align="justify" fo:text-indent="0.5in"/>
    </style:style>
    <style:style style:name="T4872" style:parent-style-name="DefaultParagraphFont" style:family="text">
      <style:text-properties style:font-name="Times New Roman" style:font-weight-complex="bold" fo:font-size="11pt" style:font-size-asian="11pt" style:font-size-complex="11pt" fo:language="lt" fo:country="LT"/>
    </style:style>
    <style:style style:name="T4873" style:parent-style-name="DefaultParagraphFont" style:family="text">
      <style:text-properties style:font-name="Times New Roman" fo:font-size="11pt" style:font-size-asian="11pt" style:font-size-complex="11pt" fo:language="lt" fo:country="LT"/>
    </style:style>
    <style:style style:name="T4874" style:parent-style-name="DefaultParagraphFont" style:family="text">
      <style:text-properties style:font-name="Times New Roman" style:font-weight-complex="bold" fo:font-size="11pt" style:font-size-asian="11pt" style:font-size-complex="11pt" fo:language="lt" fo:country="LT"/>
    </style:style>
    <style:style style:name="T4875" style:parent-style-name="DefaultParagraphFont" style:family="text">
      <style:text-properties style:font-name="Times New Roman" fo:font-size="11pt" style:font-size-asian="11pt" style:font-size-complex="11pt" fo:language="lt" fo:country="LT"/>
    </style:style>
    <style:style style:name="T4876" style:parent-style-name="DefaultParagraphFont" style:family="text">
      <style:text-properties style:font-name="Times New Roman" style:font-weight-complex="bold" fo:font-size="11pt" style:font-size-asian="11pt" style:font-size-complex="11pt" fo:language="lt" fo:country="LT"/>
    </style:style>
    <style:style style:name="T4877" style:parent-style-name="DefaultParagraphFont" style:family="text">
      <style:text-properties style:font-name="Times New Roman" fo:font-size="11pt" style:font-size-asian="11pt" style:font-size-complex="11pt" fo:language="lt" fo:country="LT"/>
    </style:style>
    <style:style style:name="T4878" style:parent-style-name="DefaultParagraphFont" style:family="text">
      <style:text-properties style:font-name="Times New Roman" style:font-weight-complex="bold" fo:font-size="11pt" style:font-size-asian="11pt" style:font-size-complex="11pt" fo:language="lt" fo:country="LT"/>
    </style:style>
    <style:style style:name="T4879" style:parent-style-name="DefaultParagraphFont" style:family="text">
      <style:text-properties style:font-name="Times New Roman" fo:font-size="11pt" style:font-size-asian="11pt" style:font-size-complex="11pt" fo:language="lt" fo:country="LT"/>
    </style:style>
    <style:style style:name="T4880" style:parent-style-name="DefaultParagraphFont" style:family="text">
      <style:text-properties style:font-name="Times New Roman" style:font-weight-complex="bold" fo:font-size="11pt" style:font-size-asian="11pt" style:font-size-complex="11pt" fo:language="lt" fo:country="LT"/>
    </style:style>
    <style:style style:name="P4881" style:parent-style-name="Normal" style:family="paragraph">
      <style:paragraph-properties style:text-autospace="none" fo:text-align="justify" fo:text-indent="0.5in"/>
    </style:style>
    <style:style style:name="T4882" style:parent-style-name="DefaultParagraphFont" style:family="text">
      <style:text-properties style:font-name="Times New Roman" style:font-weight-complex="bold" fo:font-size="11pt" style:font-size-asian="11pt" style:font-size-complex="11pt" fo:language="lt" fo:country="LT"/>
    </style:style>
    <style:style style:name="T4883" style:parent-style-name="DefaultParagraphFont" style:family="text">
      <style:text-properties style:font-name="Times New Roman" fo:font-size="11pt" style:font-size-asian="11pt" style:font-size-complex="11pt" fo:language="lt" fo:country="LT"/>
    </style:style>
    <style:style style:name="T4884" style:parent-style-name="DefaultParagraphFont" style:family="text">
      <style:text-properties style:font-name="Times New Roman" style:font-weight-complex="bold" fo:font-size="11pt" style:font-size-asian="11pt" style:font-size-complex="11pt" fo:language="lt" fo:country="LT"/>
    </style:style>
    <style:style style:name="P4885" style:parent-style-name="Normal" style:family="paragraph">
      <style:paragraph-properties style:text-autospace="none" fo:text-align="justify" fo:text-indent="0.5in"/>
    </style:style>
    <style:style style:name="T4886" style:parent-style-name="DefaultParagraphFont" style:family="text">
      <style:text-properties style:font-name="Times New Roman" style:font-weight-complex="bold" fo:font-size="11pt" style:font-size-asian="11pt" style:font-size-complex="11pt" fo:language="lt" fo:country="LT"/>
    </style:style>
    <style:style style:name="T4887" style:parent-style-name="DefaultParagraphFont" style:family="text">
      <style:text-properties style:font-name="Times New Roman" fo:font-size="11pt" style:font-size-asian="11pt" style:font-size-complex="11pt" fo:language="lt" fo:country="LT"/>
    </style:style>
    <style:style style:name="T4888" style:parent-style-name="DefaultParagraphFont" style:family="text">
      <style:text-properties style:font-name="Times New Roman" style:font-weight-complex="bold" fo:font-size="11pt" style:font-size-asian="11pt" style:font-size-complex="11pt" fo:language="lt" fo:country="LT"/>
    </style:style>
    <style:style style:name="P488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font-size-complex="11pt" fo:language="lt" fo:country="LT"/>
    </style:style>
    <style:style style:name="P489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font-size-complex="11pt" fo:language="lt" fo:country="LT"/>
    </style:style>
    <style:style style:name="P4891" style:parent-style-name="Normal" style:family="paragraph">
      <style:paragraph-properties fo:text-align="justify" fo:margin-left="1.6736in" fo:text-indent="-1.1812in">
        <style:tab-stops/>
      </style:paragraph-properties>
    </style:style>
    <style:style style:name="T4892" style:parent-style-name="DefaultParagraphFont" style:family="text">
      <style:text-properties style:font-name="Times New Roman" fo:font-weight="bold" style:font-weight-asian="bold" fo:font-size="11pt" style:font-size-asian="11pt" style:font-size-complex="11pt" fo:language="lt" fo:country="LT"/>
    </style:style>
    <style:style style:name="T489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894" style:parent-style-name="DefaultParagraphFont" style:family="text">
      <style:text-properties style:font-name="Times New Roman" fo:font-weight="bold" style:font-weight-asian="bold" fo:font-size="11pt" style:font-size-asian="11pt" style:font-size-complex="11pt" fo:language="lt" fo:country="LT"/>
    </style:style>
    <style:style style:name="P489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name="Times New Roman" fo:font-size="11pt" style:font-size-asian="11pt" style:font-size-complex="11pt" fo:language="lt" fo:country="LT"/>
    </style:style>
    <style:style style:name="T48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899" style:parent-style-name="DefaultParagraphFont" style:family="text">
      <style:text-properties style:font-name="Times New Roman" fo:font-size="11pt" style:font-size-asian="11pt" style:font-size-complex="11pt" fo:language="lt" fo:country="LT"/>
    </style:style>
    <style:style style:name="P490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901"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902" style:parent-style-name="Normal" style:family="paragraph">
      <style:paragraph-properties fo:text-align="justify" fo:text-indent="0.5in">
        <style:tab-stops>
          <style:tab-stop style:type="left" style:position="0in"/>
        </style:tab-stops>
      </style:paragraph-properties>
    </style:style>
    <style:style style:name="T4903" style:parent-style-name="DefaultParagraphFont" style:family="text">
      <style:text-properties style:font-name="Times New Roman" fo:font-size="11pt" style:font-size-asian="11pt" style:font-size-complex="11pt" fo:language="lt" fo:country="LT"/>
    </style:style>
    <style:style style:name="T4904" style:parent-style-name="DefaultParagraphFont" style:family="text">
      <style:text-properties style:font-name="Times New Roman" style:font-weight-complex="bold" fo:font-size="11pt" style:font-size-asian="11pt" style:font-size-complex="11pt" fo:language="lt" fo:country="LT"/>
    </style:style>
    <style:style style:name="T4905" style:parent-style-name="DefaultParagraphFont" style:family="text">
      <style:text-properties style:font-name="Times New Roman" fo:font-size="11pt" style:font-size-asian="11pt" style:font-size-complex="11pt" fo:language="lt" fo:country="LT"/>
    </style:style>
    <style:style style:name="T4906" style:parent-style-name="DefaultParagraphFont" style:family="text">
      <style:text-properties style:font-name="Times New Roman" style:font-weight-complex="bold" fo:font-size="11pt" style:font-size-asian="11pt" style:font-size-complex="11pt" fo:language="lt" fo:country="LT"/>
    </style:style>
    <style:style style:name="T4907" style:parent-style-name="DefaultParagraphFont" style:family="text">
      <style:text-properties style:font-name="Times New Roman" fo:font-size="11pt" style:font-size-asian="11pt" style:font-size-complex="11pt" fo:language="lt" fo:country="LT"/>
    </style:style>
    <style:style style:name="P4908" style:parent-style-name="x" style:family="paragraph">
      <style:paragraph-properties fo:text-align="center" fo:margin-left="0.5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4909"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910" style:parent-style-name="BodyTextIndent2" style:family="paragraph">
      <style:paragraph-properties fo:text-indent="0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11"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4912" style:parent-style-name="x" style:family="paragraph">
      <style:paragraph-properties fo:text-align="justify" fo:margin-left="1.7722in" fo:text-indent="-1.2798in">
        <style:tab-stops/>
      </style:paragraph-properties>
    </style:style>
    <style:style style:name="T491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91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915"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6" style:parent-style-name="DefaultParagraphFont" style:family="text">
      <style:text-properties style:font-name="Times New Roman" fo:font-size="11pt" style:font-size-asian="11pt" style:font-size-complex="11pt" fo:language="lt" fo:country="LT"/>
    </style:style>
    <style:style style:name="T4917" style:parent-style-name="DefaultParagraphFont" style:family="text">
      <style:text-properties style:font-name="Times New Roman" style:font-weight-complex="bold" fo:font-size="11pt" style:font-size-asian="11pt" style:font-size-complex="11pt" fo:language="lt" fo:country="LT"/>
    </style:style>
    <style:style style:name="T49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19" style:parent-style-name="DefaultParagraphFont" style:family="text">
      <style:text-properties style:font-name="Times New Roman" fo:font-size="11pt" style:font-size-asian="11pt" style:font-size-complex="11pt" fo:language="lt" fo:country="LT"/>
    </style:style>
    <style:style style:name="T4920" style:parent-style-name="DefaultParagraphFont" style:family="text">
      <style:text-properties style:font-name="Times New Roman" style:font-weight-complex="bold" fo:font-size="11pt" style:font-size-asian="11pt" style:font-size-complex="11pt" fo:language="lt" fo:country="LT"/>
    </style:style>
    <style:style style:name="T4921" style:parent-style-name="DefaultParagraphFont" style:family="text">
      <style:text-properties style:font-name="Times New Roman" fo:font-size="11pt" style:font-size-asian="11pt" style:font-size-complex="11pt" fo:language="lt" fo:country="LT"/>
    </style:style>
    <style:style style:name="T4922" style:parent-style-name="DefaultParagraphFont" style:family="text">
      <style:text-properties style:font-name="Times New Roman" style:font-weight-complex="bold" fo:font-size="11pt" style:font-size-asian="11pt" style:font-size-complex="11pt" fo:language="lt" fo:country="LT"/>
    </style:style>
    <style:style style:name="T4923" style:parent-style-name="DefaultParagraphFont" style:family="text">
      <style:text-properties style:font-name="Times New Roman" fo:font-size="11pt" style:font-size-asian="11pt" style:font-size-complex="11pt" fo:language="lt" fo:country="LT"/>
    </style:style>
    <style:style style:name="T4924" style:parent-style-name="DefaultParagraphFont" style:family="text">
      <style:text-properties style:font-name="Times New Roman" style:font-weight-complex="bold" fo:font-size="11pt" style:font-size-asian="11pt" style:font-size-complex="11pt" fo:language="lt" fo:country="LT"/>
    </style:style>
    <style:style style:name="T4925" style:parent-style-name="DefaultParagraphFont" style:family="text">
      <style:text-properties style:font-name="Times New Roman" fo:font-size="11pt" style:font-size-asian="11pt" style:font-size-complex="11pt" fo:language="lt" fo:country="LT"/>
    </style:style>
    <style:style style:name="T4926" style:parent-style-name="DefaultParagraphFont" style:family="text">
      <style:text-properties style:font-name="Times New Roman" style:font-weight-complex="bold" fo:font-size="11pt" style:font-size-asian="11pt" style:font-size-complex="11pt" fo:language="lt" fo:country="LT"/>
    </style:style>
    <style:style style:name="P4927" style:parent-style-name="x" style:family="paragraph">
      <style:paragraph-properties fo:text-align="justify" fo:text-indent="0.5in"/>
    </style:style>
    <style:style style:name="T4928" style:parent-style-name="DefaultParagraphFont" style:family="text">
      <style:text-properties style:font-name="Times New Roman" style:font-name-complex="Times New Roman" fo:font-size="11pt" style:font-size-asian="11pt" style:font-size-complex="11pt"/>
    </style:style>
    <style:style style:name="T4929" style:parent-style-name="DefaultParagraphFont" style:family="text">
      <style:text-properties style:font-name="Times New Roman" style:font-name-complex="Times New Roman" style:font-weight-complex="bold" fo:font-size="11pt" style:font-size-asian="11pt" style:font-size-complex="11pt"/>
    </style:style>
    <style:style style:name="T4930" style:parent-style-name="DefaultParagraphFont" style:family="text">
      <style:text-properties style:font-name="Times New Roman" style:font-name-complex="Times New Roman" fo:font-size="11pt" style:font-size-asian="11pt" style:font-size-complex="11pt"/>
    </style:style>
    <style:style style:name="P4931" style:parent-style-name="x" style:family="paragraph">
      <style:paragraph-properties fo:text-align="justify" fo:text-indent="0.5in"/>
    </style:style>
    <style:style style:name="T4932" style:parent-style-name="DefaultParagraphFont" style:family="text">
      <style:text-properties style:font-name="Times New Roman" style:font-name-complex="Times New Roman" fo:font-size="11pt" style:font-size-asian="11pt" style:font-size-complex="11pt"/>
    </style:style>
    <style:style style:name="T4933" style:parent-style-name="DefaultParagraphFont" style:family="text">
      <style:text-properties style:font-name="Times New Roman" style:font-name-complex="Times New Roman" style:font-weight-complex="bold" fo:font-size="11pt" style:font-size-asian="11pt" style:font-size-complex="11pt"/>
    </style:style>
    <style:style style:name="T4934" style:parent-style-name="DefaultParagraphFont" style:family="text">
      <style:text-properties style:font-name="Times New Roman" style:font-name-complex="Times New Roman" fo:font-size="11pt" style:font-size-asian="11pt" style:font-size-complex="11pt"/>
    </style:style>
    <style:style style:name="T4935" style:parent-style-name="DefaultParagraphFont" style:family="text">
      <style:text-properties style:font-name="Times New Roman" style:font-name-complex="Times New Roman" style:font-weight-complex="bold" fo:font-size="11pt" style:font-size-asian="11pt" style:font-size-complex="11pt"/>
    </style:style>
    <style:style style:name="T4936" style:parent-style-name="DefaultParagraphFont" style:family="text">
      <style:text-properties style:font-name="Times New Roman" style:font-name-complex="Times New Roman" fo:font-size="11pt" style:font-size-asian="11pt" style:font-size-complex="11pt"/>
    </style:style>
    <style:style style:name="P493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38" style:parent-style-name="x" style:family="paragraph">
      <style:paragraph-properties fo:text-align="justify" fo:margin-left="1.6736in" fo:text-indent="-1.1812in">
        <style:tab-stops/>
      </style:paragraph-properties>
    </style:style>
    <style:style style:name="T49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94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941"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4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43"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944" style:parent-style-name="x" style:family="paragraph">
      <style:paragraph-properties fo:text-align="justify" fo:text-indent="0.5in"/>
    </style:style>
    <style:style style:name="T4945" style:parent-style-name="DefaultParagraphFont" style:family="text">
      <style:text-properties style:font-name="Times New Roman" style:font-name-complex="Times New Roman" fo:font-size="11pt" style:font-size-asian="11pt" style:font-size-complex="11pt"/>
    </style:style>
    <style:style style:name="T4946" style:parent-style-name="DefaultParagraphFont" style:family="text">
      <style:text-properties style:font-name="Times New Roman" style:font-name-complex="Times New Roman" style:font-weight-complex="bold" fo:font-size="11pt" style:font-size-asian="11pt" style:font-size-complex="11pt"/>
    </style:style>
    <style:style style:name="T4947" style:parent-style-name="DefaultParagraphFont" style:family="text">
      <style:text-properties style:font-name="Times New Roman" style:font-name-complex="Times New Roman" fo:font-size="11pt" style:font-size-asian="11pt" style:font-size-complex="11pt"/>
    </style:style>
    <style:style style:name="T4948" style:parent-style-name="DefaultParagraphFont" style:family="text">
      <style:text-properties style:font-name="Times New Roman" style:font-name-complex="Times New Roman" style:font-weight-complex="bold" fo:font-size="11pt" style:font-size-asian="11pt" style:font-size-complex="11pt"/>
    </style:style>
    <style:style style:name="T4949" style:parent-style-name="DefaultParagraphFont" style:family="text">
      <style:text-properties style:font-name="Times New Roman" style:font-name-complex="Times New Roman" fo:font-size="11pt" style:font-size-asian="11pt" style:font-size-complex="11pt"/>
    </style:style>
    <style:style style:name="P4950" style:parent-style-name="x" style:family="paragraph">
      <style:paragraph-properties fo:text-align="justify" fo:text-indent="0.5in"/>
    </style:style>
    <style:style style:name="T4951" style:parent-style-name="DefaultParagraphFont" style:family="text">
      <style:text-properties style:font-name="Times New Roman" style:font-name-complex="Times New Roman" fo:font-size="11pt" style:font-size-asian="11pt" style:font-size-complex="11pt"/>
    </style:style>
    <style:style style:name="T4952" style:parent-style-name="DefaultParagraphFont" style:family="text">
      <style:text-properties style:font-name="Times New Roman" style:font-name-complex="Times New Roman" style:font-weight-complex="bold" fo:font-size="11pt" style:font-size-asian="11pt" style:font-size-complex="11pt"/>
    </style:style>
    <style:style style:name="T4953" style:parent-style-name="DefaultParagraphFont" style:family="text">
      <style:text-properties style:font-name="Times New Roman" style:font-name-complex="Times New Roman" fo:font-size="11pt" style:font-size-asian="11pt" style:font-size-complex="11pt"/>
    </style:style>
    <style:style style:name="P495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55" style:parent-style-name="x" style:family="paragraph">
      <style:paragraph-properties fo:text-align="justify" fo:text-indent="0.5in"/>
    </style:style>
    <style:style style:name="T4956" style:parent-style-name="DefaultParagraphFont" style:family="text">
      <style:text-properties style:font-name="Times New Roman" style:font-name-complex="Times New Roman" fo:font-size="11pt" style:font-size-asian="11pt" style:font-size-complex="11pt"/>
    </style:style>
    <style:style style:name="T4957" style:parent-style-name="DefaultParagraphFont" style:family="text">
      <style:text-properties style:font-name="Times New Roman" style:font-name-complex="Times New Roman" style:font-weight-complex="bold" fo:font-size="11pt" style:font-size-asian="11pt" style:font-size-complex="11pt"/>
    </style:style>
    <style:style style:name="T4958" style:parent-style-name="DefaultParagraphFont" style:family="text">
      <style:text-properties style:font-name="Times New Roman" style:font-name-complex="Times New Roman" fo:font-size="11pt" style:font-size-asian="11pt" style:font-size-complex="11pt"/>
    </style:style>
    <style:style style:name="P4959" style:parent-style-name="x" style:family="paragraph">
      <style:paragraph-properties fo:text-align="justify" fo:text-indent="0.5in"/>
    </style:style>
    <style:style style:name="T4960" style:parent-style-name="DefaultParagraphFont" style:family="text">
      <style:text-properties style:font-name="Times New Roman" style:font-name-complex="Times New Roman" fo:font-size="11pt" style:font-size-asian="11pt" style:font-size-complex="11pt"/>
    </style:style>
    <style:style style:name="T4961" style:parent-style-name="DefaultParagraphFont" style:family="text">
      <style:text-properties style:font-name="Times New Roman" style:font-name-complex="Times New Roman" style:font-weight-complex="bold" fo:font-size="11pt" style:font-size-asian="11pt" style:font-size-complex="11pt"/>
    </style:style>
    <style:style style:name="T4962" style:parent-style-name="DefaultParagraphFont" style:family="text">
      <style:text-properties style:font-name="Times New Roman" style:font-name-complex="Times New Roman" fo:font-size="11pt" style:font-size-asian="11pt" style:font-size-complex="11pt"/>
    </style:style>
    <style:style style:name="P496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64" style:parent-style-name="x" style:family="paragraph">
      <style:paragraph-properties fo:text-align="justify" fo:text-indent="0.5in"/>
    </style:style>
    <style:style style:name="T4965" style:parent-style-name="DefaultParagraphFont" style:family="text">
      <style:text-properties style:font-name="Times New Roman" style:font-name-complex="Times New Roman" fo:font-size="11pt" style:font-size-asian="11pt" style:font-size-complex="11pt"/>
    </style:style>
    <style:style style:name="T4966" style:parent-style-name="DefaultParagraphFont" style:family="text">
      <style:text-properties style:font-name="Times New Roman" style:font-name-complex="Times New Roman" style:font-weight-complex="bold" fo:font-size="11pt" style:font-size-asian="11pt" style:font-size-complex="11pt"/>
    </style:style>
    <style:style style:name="T4967" style:parent-style-name="DefaultParagraphFont" style:family="text">
      <style:text-properties style:font-name="Times New Roman" style:font-name-complex="Times New Roman" fo:font-size="11pt" style:font-size-asian="11pt" style:font-size-complex="11pt"/>
    </style:style>
    <style:style style:name="P496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6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70" style:parent-style-name="x" style:family="paragraph">
      <style:paragraph-properties fo:text-align="justify" fo:text-indent="0.5in"/>
    </style:style>
    <style:style style:name="T4971" style:parent-style-name="DefaultParagraphFont" style:family="text">
      <style:text-properties style:font-name="Times New Roman" style:font-name-complex="Times New Roman" fo:font-size="11pt" style:font-size-asian="11pt" style:font-size-complex="11pt"/>
    </style:style>
    <style:style style:name="T4972" style:parent-style-name="DefaultParagraphFont" style:family="text">
      <style:text-properties style:font-name="Times New Roman" style:font-name-complex="Times New Roman" style:font-weight-complex="bold" fo:font-size="11pt" style:font-size-asian="11pt" style:font-size-complex="11pt"/>
    </style:style>
    <style:style style:name="T4973" style:parent-style-name="DefaultParagraphFont" style:family="text">
      <style:text-properties style:font-name="Times New Roman" style:font-name-complex="Times New Roman" fo:font-size="11pt" style:font-size-asian="11pt" style:font-size-complex="11pt"/>
    </style:style>
    <style:style style:name="T4974" style:parent-style-name="DefaultParagraphFont" style:family="text">
      <style:text-properties style:font-name="Times New Roman" style:font-name-complex="Times New Roman" style:font-weight-complex="bold" fo:font-size="11pt" style:font-size-asian="11pt" style:font-size-complex="11pt"/>
    </style:style>
    <style:style style:name="T497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976" style:parent-style-name="DefaultParagraphFont" style:family="text">
      <style:text-properties style:font-name="Times New Roman" style:font-name-complex="Times New Roman" fo:font-size="11pt" style:font-size-asian="11pt" style:font-size-complex="11pt"/>
    </style:style>
    <style:style style:name="P497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7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79"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980" style:parent-style-name="x" style:family="paragraph">
      <style:paragraph-properties fo:text-align="justify" fo:text-indent="0.5in"/>
    </style:style>
    <style:style style:name="T4981" style:parent-style-name="DefaultParagraphFont" style:family="text">
      <style:text-properties style:font-name="Times New Roman" style:font-name-complex="Times New Roman" fo:font-size="11pt" style:font-size-asian="11pt" style:font-size-complex="11pt"/>
    </style:style>
    <style:style style:name="T4982" style:parent-style-name="DefaultParagraphFont" style:family="text">
      <style:text-properties style:font-name="Times New Roman" style:font-name-complex="Times New Roman" style:font-weight-complex="bold" fo:font-size="11pt" style:font-size-asian="11pt" style:font-size-complex="11pt"/>
    </style:style>
    <style:style style:name="T4983" style:parent-style-name="DefaultParagraphFont" style:family="text">
      <style:text-properties style:font-name="Times New Roman" style:font-name-complex="Times New Roman" fo:font-size="11pt" style:font-size-asian="11pt" style:font-size-complex="11pt"/>
    </style:style>
    <style:style style:name="T4984" style:parent-style-name="DefaultParagraphFont" style:family="text">
      <style:text-properties style:font-name="Times New Roman" style:font-name-complex="Times New Roman" style:font-weight-complex="bold" fo:font-size="11pt" style:font-size-asian="11pt" style:font-size-complex="11pt"/>
    </style:style>
    <style:style style:name="T4985" style:parent-style-name="DefaultParagraphFont" style:family="text">
      <style:text-properties style:font-name="Times New Roman" style:font-name-complex="Times New Roman" fo:font-size="11pt" style:font-size-asian="11pt" style:font-size-complex="11pt"/>
    </style:style>
    <style:style style:name="P4986" style:parent-style-name="BodyTextIndent2"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87" style:parent-style-name="BodyTextIndent2" style:family="paragraph">
      <style:paragraph-properties fo:text-indent="0.098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88" style:parent-style-name="BodyTextIndent2" style:family="paragraph">
      <style:paragraph-properties fo:text-indent="0.0986in">
        <style:tab-stops>
          <style:tab-stop style:type="left" style:position="0in"/>
        </style:tab-stops>
      </style:paragraph-properties>
      <style:text-properties fo:font-weight="bold" style:font-weight-asian="bold" fo:font-size="11pt" style:font-size-asian="11pt" style:font-size-complex="11pt"/>
    </style:style>
    <style:style style:name="P4989" style:parent-style-name="BodyTextIndent2" style:family="paragraph">
      <style:paragraph-properties fo:text-indent="0.0986in"/>
      <style:text-properties fo:font-weight="bold" style:font-weight-asian="bold" fo:font-size="11pt" style:font-size-asian="11pt" style:font-size-complex="11pt"/>
    </style:style>
    <style:style style:name="P4990"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1pt"/>
    </style:style>
    <style:style style:name="P4991"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49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94" style:parent-style-name="Normal" style:family="paragraph">
      <style:paragraph-properties fo:text-align="justify" fo:text-indent="0.5in">
        <style:tab-stops>
          <style:tab-stop style:type="left" style:position="0in"/>
        </style:tab-stops>
      </style:paragraph-properties>
    </style:style>
    <style:style style:name="T4995" style:parent-style-name="DefaultParagraphFont" style:family="text">
      <style:text-properties style:font-name="Times New Roman" fo:font-size="11pt" style:font-size-asian="11pt" style:font-size-complex="11pt" fo:language="lt" fo:country="LT"/>
    </style:style>
    <style:style style:name="T4996" style:parent-style-name="DefaultParagraphFont" style:family="text">
      <style:text-properties style:font-name="Times New Roman" fo:font-size="11pt" style:font-size-asian="11pt" style:font-size-complex="11pt" fo:language="lt" fo:country="LT" style:language-complex="he" style:country-complex="IL"/>
    </style:style>
    <style:style style:name="P49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9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font-size-complex="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0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2" style:parent-style-name="Normal" style:family="paragraph">
      <style:paragraph-properties fo:text-align="justify" fo:text-indent="0.5in"/>
    </style:style>
    <style:style style:name="T5003" style:parent-style-name="DefaultParagraphFont" style:family="text">
      <style:text-properties style:font-name="Times New Roman" fo:font-size="11pt" style:font-size-asian="11pt" style:font-size-complex="11pt" fo:language="lt" fo:country="LT"/>
    </style:style>
    <style:style style:name="T5004" style:parent-style-name="DefaultParagraphFont" style:family="text">
      <style:text-properties style:font-name="Times New Roman" style:font-weight-complex="bold" fo:font-size="11pt" style:font-size-asian="11pt" style:font-size-complex="11pt" fo:language="lt" fo:country="LT"/>
    </style:style>
    <style:style style:name="T5005" style:parent-style-name="DefaultParagraphFont" style:family="text">
      <style:text-properties style:font-name="Times New Roman" fo:font-size="11pt" style:font-size-asian="11pt" style:font-size-complex="11pt" fo:language="lt" fo:country="LT"/>
    </style:style>
    <style:style style:name="P5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style:font-size-complex="11pt" fo:language="lt" fo:country="LT"/>
    </style:style>
    <style:style style:name="T5013" style:parent-style-name="DefaultParagraphFont" style:family="text">
      <style:text-properties style:font-name="Times New Roman" style:font-weight-complex="bold" fo:font-size="11pt" style:font-size-asian="11pt" style:font-size-complex="11pt" fo:language="lt" fo:country="LT"/>
    </style:style>
    <style:style style:name="T5014" style:parent-style-name="DefaultParagraphFont" style:family="text">
      <style:text-properties style:font-name="Times New Roman" fo:font-size="11pt" style:font-size-asian="11pt" style:font-size-complex="11pt" fo:language="lt" fo:country="LT"/>
    </style:style>
    <style:style style:name="P5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6" style:parent-style-name="Normal" style:family="paragraph">
      <style:paragraph-properties fo:text-align="justify" fo:text-indent="0.5in"/>
    </style:style>
    <style:style style:name="T5017" style:parent-style-name="DefaultParagraphFont" style:family="text">
      <style:text-properties style:font-name="Times New Roman" fo:font-size="11pt" style:font-size-asian="11pt" style:font-size-complex="11pt" fo:language="lt" fo:country="LT"/>
    </style:style>
    <style:style style:name="T50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19"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5020"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5021" style:parent-style-name="Normal" style:family="paragraph">
      <style:paragraph-properties fo:text-align="justify" fo:margin-left="1.6736in" fo:text-indent="-1.1812in">
        <style:tab-stops/>
      </style:paragraph-properties>
    </style:style>
    <style:style style:name="T50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23" style:parent-style-name="DefaultParagraphFont" style:family="text">
      <style:text-properties style:font-name="Times New Roman" fo:font-weight="bold" style:font-weight-asian="bold" fo:font-size="11pt" style:font-size-asian="11pt" style:font-size-complex="11pt" fo:language="lt" fo:country="LT"/>
    </style:style>
    <style:style style:name="T50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fo:language="lt" fo:country="LT"/>
    </style:style>
    <style:style style:name="T5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029"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5030"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5031"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T5034" style:parent-style-name="DefaultParagraphFont" style:family="text">
      <style:text-properties style:font-name="Times New Roman" fo:font-weight="bold" style:font-weight-asian="bold" style:font-style-complex="italic" fo:color="#000000" fo:font-size="11pt" style:font-size-asian="11pt" style:font-size-complex="11pt" fo:language="lt" fo:country="LT" style:language-complex="he" style:country-complex="IL"/>
    </style:style>
    <style:style style:name="T5035"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P5036"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T5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42" style:parent-style-name="DefaultParagraphFont" style:family="text">
      <style:text-properties style:font-name="Times New Roman" fo:font-size="11pt" style:font-size-asian="11pt" style:font-size-complex="11pt" fo:language="lt" fo:country="LT"/>
    </style:style>
    <style:style style:name="T50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44" style:parent-style-name="DefaultParagraphFont" style:family="text">
      <style:text-properties style:font-name="Times New Roman" fo:font-size="11pt" style:font-size-asian="11pt" style:font-size-complex="11pt" fo:language="lt" fo:country="LT"/>
    </style:style>
    <style:style style:name="T50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48" style:parent-style-name="DefaultParagraphFont" style:family="text">
      <style:text-properties style:font-name="Times New Roman" fo:font-size="11pt" style:font-size-asian="11pt" style:font-size-complex="11pt" fo:language="lt" fo:country="LT"/>
    </style:style>
    <style:style style:name="T50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5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5051" style:parent-style-name="Footer" style:family="paragraph">
      <style:paragraph-properties fo:line-height="100%" fo:margin-left="1.6736in" fo:text-indent="-1.1812in">
        <style:tab-stops/>
      </style:paragraph-properties>
      <style:text-properties style:font-name="Times New Roman" fo:font-weight="bold" style:font-weight-asian="bold" fo:font-size="11pt" style:font-size-asian="11pt" style:font-size-complex="11pt"/>
    </style:style>
    <style:style style:name="P50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55" style:parent-style-name="Normal" style:family="paragraph">
      <style:paragraph-properties fo:text-align="justify" fo:margin-left="1.8708in" fo:text-indent="-1.3784in">
        <style:tab-stops/>
      </style:paragraph-properties>
    </style:style>
    <style:style style:name="T50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57" style:parent-style-name="DefaultParagraphFont" style:family="text">
      <style:text-properties style:font-name="Times New Roman" fo:font-weight="bold" style:font-weight-asian="bold" fo:font-size="11pt" style:font-size-asian="11pt" style:font-size-complex="11pt" fo:language="lt" fo:country="LT"/>
    </style:style>
    <style:style style:name="T50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50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61" style:parent-style-name="BodyText" style:family="paragraph">
      <style:paragraph-properties fo:text-indent="0.5in">
        <style:tab-stops>
          <style:tab-stop style:type="left" style:position="0.9in"/>
        </style:tab-stops>
      </style:paragraph-properties>
      <style:text-properties fo:font-size="11pt" style:font-size-asian="11pt" style:font-size-complex="11pt"/>
    </style:style>
    <style:style style:name="P5062"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font-name="Times New Roman" fo:font-size="11pt" style:font-size-asian="11pt" style:font-size-complex="11pt" fo:language="lt" fo:country="LT"/>
    </style:style>
    <style:style style:name="T5064" style:parent-style-name="DefaultParagraphFont" style:family="text">
      <style:text-properties style:font-name="Times New Roman" style:text-position="super 68.1%" fo:font-size="11pt" style:font-size-asian="11pt" style:font-size-complex="11pt" fo:language="lt" fo:country="LT"/>
    </style:style>
    <style:style style:name="T5065" style:parent-style-name="DefaultParagraphFont" style:family="text">
      <style:text-properties style:font-name="Times New Roman" fo:font-size="11pt" style:font-size-asian="11pt" style:font-size-complex="11pt" fo:language="lt" fo:country="LT"/>
    </style:style>
    <style:style style:name="P506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5067" style:parent-style-name="Normal" style:family="paragraph">
      <style:paragraph-properties fo:text-align="justify" fo:text-indent="0.5in">
        <style:tab-stops>
          <style:tab-stop style:type="left" style:position="0.9in"/>
        </style:tab-stops>
      </style:paragraph-properties>
    </style:style>
    <style:style style:name="T5068" style:parent-style-name="DefaultParagraphFont" style:family="text">
      <style:text-properties style:font-name="Times New Roman" style:font-weight-complex="bold" fo:font-size="11pt" style:font-size-asian="11pt" style:font-size-complex="11pt" fo:language="lt" fo:country="LT"/>
    </style:style>
    <style:style style:name="T5069" style:parent-style-name="DefaultParagraphFont" style:family="text">
      <style:text-properties style:font-name="Times New Roman" fo:font-size="11pt" style:font-size-asian="11pt" style:font-size-complex="11pt" fo:language="lt" fo:country="LT"/>
    </style:style>
    <style:style style:name="T5070" style:parent-style-name="DefaultParagraphFont" style:family="text">
      <style:text-properties style:font-name="Times New Roman" style:font-weight-complex="bold" fo:font-size="11pt" style:font-size-asian="11pt" style:font-size-complex="11pt" fo:language="lt" fo:country="LT"/>
    </style:style>
    <style:style style:name="T5071" style:parent-style-name="DefaultParagraphFont" style:family="text">
      <style:text-properties style:font-name="Times New Roman" fo:font-size="11pt" style:font-size-asian="11pt" style:font-size-complex="11pt" fo:language="lt" fo:country="LT"/>
    </style:style>
    <style:style style:name="T5072" style:parent-style-name="DefaultParagraphFont" style:family="text">
      <style:text-properties style:font-name="Times New Roman" style:font-weight-complex="bold" fo:font-size="11pt" style:font-size-asian="11pt" style:font-size-complex="11pt" fo:language="lt" fo:country="LT"/>
    </style:style>
    <style:style style:name="P507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5074"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507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7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0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style:font-size-complex="11pt" fo:language="lt" fo:country="LT"/>
    </style:style>
    <style:style style:name="T5081" style:parent-style-name="DefaultParagraphFont" style:family="text">
      <style:text-properties style:font-name="Times New Roman" fo:color="#000000" fo:font-size="11pt" style:font-size-asian="11pt" style:font-size-complex="11pt" fo:language="lt" fo:country="LT"/>
    </style:style>
    <style:style style:name="T5082" style:parent-style-name="DefaultParagraphFont" style:family="text">
      <style:text-properties style:font-name="Times New Roman" style:font-weight-complex="bold" fo:font-size="11pt" style:font-size-asian="11pt" style:font-size-complex="11pt" fo:language="lt" fo:country="LT"/>
    </style:style>
    <style:style style:name="T5083" style:parent-style-name="DefaultParagraphFont" style:family="text">
      <style:text-properties style:font-name="Times New Roman" fo:font-size="11pt" style:font-size-asian="11pt" style:font-size-complex="11pt" fo:language="lt" fo:country="LT"/>
    </style:style>
    <style:style style:name="P5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style:font-size-complex="11pt" fo:language="lt" fo:country="LT" style:language-complex="he" style:country-complex="IL"/>
    </style:style>
    <style:style style:name="T5087" style:parent-style-name="DefaultParagraphFont" style:family="text">
      <style:text-properties style:font-name="Times New Roman" fo:font-size="11pt" style:font-size-asian="11pt" style:font-size-complex="11pt" fo:language="lt" fo:country="LT"/>
    </style:style>
    <style:style style:name="P5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98" style:parent-style-name="DefaultParagraphFont" style:family="text">
      <style:text-properties style:font-name="Times New Roman" fo:font-size="11pt" style:font-size-asian="11pt" style:font-size-complex="11pt" fo:language="lt" fo:country="LT"/>
    </style:style>
    <style:style style:name="T50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02" style:parent-style-name="DefaultParagraphFont" style:family="text">
      <style:text-properties style:font-name="Times New Roman" fo:font-size="11pt" style:font-size-asian="11pt" style:font-size-complex="11pt" fo:language="lt" fo:country="LT"/>
    </style:style>
    <style:style style:name="T51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04" style:parent-style-name="DefaultParagraphFont" style:family="text">
      <style:text-properties style:font-name="Times New Roman" fo:font-size="11pt" style:font-size-asian="11pt" style:font-size-complex="11pt" fo:language="lt" fo:country="LT"/>
    </style:style>
    <style:style style:name="T51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06" style:parent-style-name="DefaultParagraphFont" style:family="text">
      <style:text-properties style:font-name="Times New Roman" fo:font-size="11pt" style:font-size-asian="11pt" style:font-size-complex="11pt" fo:language="lt" fo:country="LT"/>
    </style:style>
    <style:style style:name="T51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10" style:parent-style-name="DefaultParagraphFont" style:family="text">
      <style:text-properties style:font-name="Times New Roman" fo:font-size="11pt" style:font-size-asian="11pt" style:font-size-complex="11pt" fo:language="lt" fo:country="LT"/>
    </style:style>
    <style:style style:name="T51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1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11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1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15" style:parent-style-name="Normal" style:family="paragraph">
      <style:paragraph-properties fo:text-align="justify" fo:text-indent="0.5in"/>
    </style:style>
    <style:style style:name="T5116" style:parent-style-name="DefaultParagraphFont" style:family="text">
      <style:text-properties style:font-name="Times New Roman" fo:font-size="11pt" style:font-size-asian="11pt" style:font-size-complex="11pt" fo:language="lt" fo:country="LT"/>
    </style:style>
    <style:style style:name="T51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18" style:parent-style-name="DefaultParagraphFont" style:family="text">
      <style:text-properties style:font-name="Times New Roman" fo:font-size="11pt" style:font-size-asian="11pt" style:font-size-complex="11pt" fo:language="lt" fo:country="LT"/>
    </style:style>
    <style:style style:name="P5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size="11pt" style:font-size-asian="11pt" style:font-size-complex="11pt" fo:language="lt" fo:country="LT" style:language-complex="he" style:country-complex="IL"/>
    </style:style>
    <style:style style:name="T5125" style:parent-style-name="DefaultParagraphFont" style:family="text">
      <style:text-properties style:font-name="Times New Roman" fo:font-size="11pt" style:font-size-asian="11pt" style:font-size-complex="11pt" fo:language="lt" fo:country="LT"/>
    </style:style>
    <style:style style:name="T5126" style:parent-style-name="DefaultParagraphFont" style:family="text">
      <style:text-properties style:font-name="Times New Roman" fo:font-weight="bold" style:font-weight-asian="bold" fo:font-size="11pt" style:font-size-asian="11pt" style:font-size-complex="11pt" fo:language="lt" fo:country="LT"/>
    </style:style>
    <style:style style:name="T5127" style:parent-style-name="DefaultParagraphFont" style:family="text">
      <style:text-properties style:font-name="Times New Roman" fo:font-size="11pt" style:font-size-asian="11pt" style:font-size-complex="11pt" fo:language="lt" fo:country="LT"/>
    </style:style>
    <style:style style:name="P5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style:font-size-complex="11pt" fo:language="lt" fo:country="LT" style:language-complex="he" style:country-complex="IL"/>
    </style:style>
    <style:style style:name="T5133" style:parent-style-name="DefaultParagraphFont" style:family="text">
      <style:text-properties style:font-name="Times New Roman" fo:font-size="11pt" style:font-size-asian="11pt" style:font-size-complex="11pt" fo:language="lt" fo:country="LT"/>
    </style:style>
    <style:style style:name="P5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6" style:parent-style-name="Normal" style:family="paragraph">
      <style:paragraph-properties fo:text-align="justify" fo:text-indent="0.5in"/>
    </style:style>
    <style:style style:name="T5137" style:parent-style-name="DefaultParagraphFont" style:family="text">
      <style:text-properties style:font-name="Times New Roman" fo:font-size="11pt" style:font-size-asian="11pt" style:font-size-complex="11pt" fo:language="lt" fo:country="LT"/>
    </style:style>
    <style:style style:name="T5138" style:parent-style-name="DefaultParagraphFont" style:family="text">
      <style:text-properties style:font-name="Times New Roman" fo:font-size="11pt" style:font-size-asian="11pt" style:font-size-complex="11pt" fo:language="lt" fo:country="LT" style:language-complex="he" style:country-complex="IL"/>
    </style:style>
    <style:style style:name="T51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42" style:parent-style-name="DefaultParagraphFont" style:family="text">
      <style:text-properties style:font-name="Times New Roman" fo:font-size="11pt" style:font-size-asian="11pt" style:font-size-complex="11pt" fo:language="lt" fo:country="LT" style:language-complex="he" style:country-complex="IL"/>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45" style:parent-style-name="DefaultParagraphFont" style:family="text">
      <style:text-properties style:font-name="Times New Roman" fo:font-size="11pt" style:font-size-asian="11pt" style:font-size-complex="11pt" fo:language="lt" fo:country="LT" style:language-complex="he" style:country-complex="IL"/>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48" style:parent-style-name="DefaultParagraphFont" style:family="text">
      <style:text-properties style:font-name="Times New Roman" fo:font-size="11pt" style:font-size-asian="11pt" style:font-size-complex="11pt" fo:language="lt" fo:country="LT"/>
    </style:style>
    <style:style style:name="T51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152" style:parent-style-name="Normal" style:family="paragraph">
      <style:paragraph-properties fo:text-align="center"/>
    </style:style>
    <style:style style:name="T5153" style:parent-style-name="DefaultParagraphFont" style:family="text">
      <style:text-properties style:font-name="Times New Roman" fo:font-weight="bold" style:font-weight-asian="bold" fo:font-size="11pt" style:font-size-asian="11pt" style:font-size-complex="11pt" fo:language="lt" fo:country="LT"/>
    </style:style>
    <style:style style:name="P515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5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156" style:parent-style-name="bodytext210" style:family="paragraph">
      <style:paragraph-properties fo:text-align="justify" fo:margin-top="0in" fo:margin-bottom="0in" fo:text-indent="0.5in"/>
      <style:text-properties fo:font-size="11pt" style:font-size-asian="11pt" style:font-size-complex="11pt"/>
    </style:style>
    <style:style style:name="P5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 New Roman" fo:font-size="11pt" style:font-size-asian="11pt" style:font-size-complex="11pt" fo:language="lt" fo:country="LT"/>
    </style:style>
    <style:style style:name="T5167" style:parent-style-name="DefaultParagraphFont" style:family="text">
      <style:text-properties style:font-name="Times New Roman" style:font-weight-complex="bold" fo:font-size="11pt" style:font-size-asian="11pt" style:font-size-complex="11pt" fo:language="lt" fo:country="LT"/>
    </style:style>
    <style:style style:name="T5168" style:parent-style-name="DefaultParagraphFont" style:family="text">
      <style:text-properties style:font-name="Times New Roman" fo:font-size="11pt" style:font-size-asian="11pt" style:font-size-complex="11pt" fo:language="lt" fo:country="LT"/>
    </style:style>
    <style:style style:name="P5169" style:parent-style-name="Normal" style:family="paragraph">
      <style:paragraph-properties fo:text-align="justify" fo:text-indent="0.5in">
        <style:tab-stops>
          <style:tab-stop style:type="left" style:position="0in"/>
        </style:tab-stops>
      </style:paragraph-properties>
    </style:style>
    <style:style style:name="T5170" style:parent-style-name="DefaultParagraphFont" style:family="text">
      <style:text-properties style:font-name="Times New Roman" fo:font-size="11pt" style:font-size-asian="11pt" style:font-size-complex="11pt" fo:language="lt" fo:country="LT"/>
    </style:style>
    <style:style style:name="T5171" style:parent-style-name="DefaultParagraphFont" style:family="text">
      <style:text-properties style:font-name="Times New Roman" style:font-weight-complex="bold" fo:font-size="11pt" style:font-size-asian="11pt" style:font-size-complex="11pt" fo:language="lt" fo:country="LT"/>
    </style:style>
    <style:style style:name="T5172" style:parent-style-name="DefaultParagraphFont" style:family="text">
      <style:text-properties style:font-name="Times New Roman" fo:font-size="11pt" style:font-size-asian="11pt" style:font-size-complex="11pt" fo:language="lt" fo:country="LT"/>
    </style:style>
    <style:style style:name="P51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7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81" style:parent-style-name="BodyTextIndent2" style:family="paragraph">
      <style:paragraph-properties fo:text-align="justify"/>
    </style:style>
    <style:style style:name="T5182" style:parent-style-name="DefaultParagraphFont" style:family="text">
      <style:text-properties fo:text-transform="none" fo:font-size="11pt" style:font-size-asian="11pt" style:font-size-complex="11pt"/>
    </style:style>
    <style:style style:name="T5183" style:parent-style-name="DefaultParagraphFont" style:family="text">
      <style:text-properties fo:text-transform="none" fo:font-size="11pt" style:font-size-asian="11pt" style:font-size-complex="11pt" style:language-asian="lt" style:country-asian="LT"/>
    </style:style>
    <style:style style:name="T5184" style:parent-style-name="DefaultParagraphFont" style:family="text">
      <style:text-properties fo:text-transform="none"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size="11pt" style:font-size-asian="11pt" style:font-size-complex="11pt" fo:language="lt" fo:country="LT"/>
    </style:style>
    <style:style style:name="T5188" style:parent-style-name="DefaultParagraphFont" style:family="text">
      <style:text-properties style:font-name="Times New Roman" style:font-weight-complex="bold" fo:font-size="11pt" style:font-size-asian="11pt" style:font-size-complex="11pt" fo:language="lt" fo:country="LT"/>
    </style:style>
    <style:style style:name="T5189" style:parent-style-name="DefaultParagraphFont" style:family="text">
      <style:text-properties style:font-name="Times New Roman" fo:font-size="11pt" style:font-size-asian="11pt" style:font-size-complex="11pt" fo:language="lt" fo:country="LT"/>
    </style:style>
    <style:style style:name="P5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95" style:parent-style-name="DefaultParagraphFont" style:family="text">
      <style:text-properties style:font-name="Times New Roman" fo:font-weight="bold" style:font-weight-asian="bold" fo:font-size="11pt" style:font-size-asian="11pt" style:font-size-complex="11pt" fo:language="lt" fo:country="LT"/>
    </style:style>
    <style:style style:name="P5196" style:parent-style-name="BodyText21" style:family="paragraph">
      <style:paragraph-properties fo:text-indent="0.5in">
        <style:tab-stops>
          <style:tab-stop style:type="left" style:position="0in"/>
        </style:tab-stops>
      </style:paragraph-properties>
    </style:style>
    <style:style style:name="T5197" style:parent-style-name="DefaultParagraphFont" style:family="text">
      <style:text-properties style:font-name="Times New Roman" fo:font-weight="normal" style:font-weight-asian="normal" style:font-size-complex="11pt"/>
    </style:style>
    <style:style style:name="T5198" style:parent-style-name="DefaultParagraphFont" style:family="text">
      <style:text-properties style:font-name="Times New Roman" style:font-size-complex="11pt"/>
    </style:style>
    <style:style style:name="T5199" style:parent-style-name="DefaultParagraphFont" style:family="text">
      <style:text-properties style:font-name="Times New Roman" fo:font-weight="normal" style:font-weight-asian="normal" style:font-size-complex="11pt"/>
    </style:style>
    <style:style style:name="P5200" style:parent-style-name="BodyText21" style:family="paragraph">
      <style:paragraph-properties fo:text-indent="0.5in">
        <style:tab-stops>
          <style:tab-stop style:type="left" style:position="0in"/>
        </style:tab-stops>
      </style:paragraph-properties>
    </style:style>
    <style:style style:name="T5201" style:parent-style-name="DefaultParagraphFont" style:family="text">
      <style:text-properties style:font-name="Times New Roman" fo:font-weight="normal" style:font-weight-asian="normal" style:font-size-complex="11pt"/>
    </style:style>
    <style:style style:name="T5202" style:parent-style-name="DefaultParagraphFont" style:family="text">
      <style:text-properties style:font-name="Times New Roman" fo:font-weight="normal" style:font-weight-asian="normal" style:font-weight-complex="bold" style:font-size-complex="11pt"/>
    </style:style>
    <style:style style:name="T5203" style:parent-style-name="DefaultParagraphFont" style:family="text">
      <style:text-properties style:font-name="Times New Roman" fo:font-weight="normal" style:font-weight-asian="normal" style:font-size-complex="11pt"/>
    </style:style>
    <style:style style:name="T5204" style:parent-style-name="DefaultParagraphFont" style:family="text">
      <style:text-properties style:font-name="Times New Roman" fo:font-weight="normal" style:font-weight-asian="normal" style:font-weight-complex="bold" style:font-size-complex="11pt"/>
    </style:style>
    <style:style style:name="T5205" style:parent-style-name="DefaultParagraphFont" style:family="text">
      <style:text-properties style:font-name="Times New Roman" fo:font-weight="normal" style:font-weight-asian="normal" style:font-size-complex="11pt"/>
    </style:style>
    <style:style style:name="T5206" style:parent-style-name="DefaultParagraphFont" style:family="text">
      <style:text-properties style:font-name="Times New Roman" fo:font-weight="normal" style:font-weight-asian="normal" style:font-weight-complex="bold" style:font-size-complex="11pt"/>
    </style:style>
    <style:style style:name="T5207" style:parent-style-name="DefaultParagraphFont" style:family="text">
      <style:text-properties style:font-name="Times New Roman" fo:font-weight="normal" style:font-weight-asian="normal" style:font-size-complex="11pt"/>
    </style:style>
    <style:style style:name="T5208" style:parent-style-name="DefaultParagraphFont" style:family="text">
      <style:text-properties style:font-name="Times New Roman" fo:font-weight="normal" style:font-weight-asian="normal" style:font-weight-complex="bold" style:font-size-complex="11pt"/>
    </style:style>
    <style:style style:name="T5209" style:parent-style-name="DefaultParagraphFont" style:family="text">
      <style:text-properties style:font-name="Times New Roman" fo:font-weight="normal" style:font-weight-asian="normal" style:font-size-complex="11pt"/>
    </style:style>
    <style:style style:name="P5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1" style:parent-style-name="Footer" style:family="paragraph">
      <style:paragraph-properties fo:line-height="100%">
        <style:tab-stops/>
      </style:paragraph-properties>
    </style:style>
    <style:style style:name="T5212" style:parent-style-name="DefaultParagraphFont" style:family="text">
      <style:text-properties style:font-name="Times New Roman" fo:font-size="11pt" style:font-size-asian="11pt" style:font-size-complex="11pt"/>
    </style:style>
    <style:style style:name="T5213" style:parent-style-name="DefaultParagraphFont" style:family="text">
      <style:text-properties style:font-name="Times New Roman" style:font-weight-complex="bold" fo:font-size="11pt" style:font-size-asian="11pt" style:font-size-complex="11pt"/>
    </style:style>
    <style:style style:name="T5214" style:parent-style-name="DefaultParagraphFont" style:family="text">
      <style:text-properties style:font-name="Times New Roman" fo:font-size="11pt" style:font-size-asian="11pt" style:font-size-complex="11pt"/>
    </style:style>
    <style:style style:name="T5215" style:parent-style-name="DefaultParagraphFont" style:family="text">
      <style:text-properties style:font-name="Times New Roman" style:font-weight-complex="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fo:language="lt" fo:country="LT"/>
    </style:style>
    <style:style style:name="T5219" style:parent-style-name="DefaultParagraphFont" style:family="text">
      <style:text-properties style:font-name="Times New Roman" style:font-weight-complex="bold" fo:font-size="11pt" style:font-size-asian="11pt" style:font-size-complex="11pt" fo:language="lt" fo:country="LT"/>
    </style:style>
    <style:style style:name="T5220" style:parent-style-name="DefaultParagraphFont" style:family="text">
      <style:text-properties style:font-name="Times New Roman" fo:font-size="11pt" style:font-size-asian="11pt" style:font-size-complex="11pt" fo:language="lt" fo:country="LT"/>
    </style:style>
    <style:style style:name="T5221" style:parent-style-name="DefaultParagraphFont" style:family="text">
      <style:text-properties style:font-name="Times New Roman" style:font-weight-complex="bold" fo:font-size="11pt" style:font-size-asian="11pt" style:font-size-complex="11pt" fo:language="lt" fo:country="LT"/>
    </style:style>
    <style:style style:name="T5222" style:parent-style-name="DefaultParagraphFont" style:family="text">
      <style:text-properties style:font-name="Times New Roman" fo:font-size="11pt" style:font-size-asian="11pt" style:font-size-complex="11pt" fo:language="lt" fo:country="LT"/>
    </style:style>
    <style:style style:name="P5223"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522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22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font-size="11pt" style:font-size-asian="11pt" style:font-size-complex="11pt" fo:language="lt" fo:country="LT"/>
    </style:style>
    <style:style style:name="T5229" style:parent-style-name="DefaultParagraphFont" style:family="text">
      <style:text-properties style:font-name="Times New Roman" style:font-weight-complex="bold" fo:font-size="11pt" style:font-size-asian="11pt" style:font-size-complex="11pt" fo:language="lt" fo:country="LT"/>
    </style:style>
    <style:style style:name="T5230" style:parent-style-name="DefaultParagraphFont" style:family="text">
      <style:text-properties style:font-name="Times New Roman" fo:font-size="11pt" style:font-size-asian="11pt" style:font-size-complex="11pt" fo:language="lt" fo:country="LT"/>
    </style:style>
    <style:style style:name="P5231" style:parent-style-name="Normal" style:family="paragraph">
      <style:paragraph-properties fo:text-align="justify" fo:text-indent="0.5in">
        <style:tab-stops>
          <style:tab-stop style:type="left" style:position="0.9in"/>
        </style:tab-stops>
      </style:paragraph-properties>
    </style:style>
    <style:style style:name="T5232" style:parent-style-name="DefaultParagraphFont" style:family="text">
      <style:text-properties style:font-name="Times New Roman" style:font-weight-complex="bold" fo:font-size="11pt" style:font-size-asian="11pt" style:font-size-complex="11pt" fo:language="lt" fo:country="LT"/>
    </style:style>
    <style:style style:name="T5233" style:parent-style-name="DefaultParagraphFont" style:family="text">
      <style:text-properties style:font-name="Times New Roman" fo:font-size="11pt" style:font-size-asian="11pt" style:font-size-complex="11pt" fo:language="lt" fo:country="LT"/>
    </style:style>
    <style:style style:name="T5234" style:parent-style-name="DefaultParagraphFont" style:family="text">
      <style:text-properties style:font-name="Times New Roman" style:font-weight-complex="bold" fo:font-size="11pt" style:font-size-asian="11pt" style:font-size-complex="11pt" fo:language="lt" fo:country="LT"/>
    </style:style>
    <style:style style:name="P5235" style:parent-style-name="Normal" style:family="paragraph">
      <style:paragraph-properties fo:text-align="justify" fo:text-indent="0.5in">
        <style:tab-stops>
          <style:tab-stop style:type="left" style:position="0.9in"/>
        </style:tab-stops>
      </style:paragraph-properties>
    </style:style>
    <style:style style:name="T5236" style:parent-style-name="DefaultParagraphFont" style:family="text">
      <style:text-properties style:font-name="Times New Roman" style:font-weight-complex="bold" fo:font-size="11pt" style:font-size-asian="11pt" style:font-size-complex="11pt" fo:language="lt" fo:country="LT"/>
    </style:style>
    <style:style style:name="T5237" style:parent-style-name="DefaultParagraphFont" style:family="text">
      <style:text-properties style:font-name="Times New Roman" fo:font-size="11pt" style:font-size-asian="11pt" style:font-size-complex="11pt" fo:language="lt" fo:country="LT"/>
    </style:style>
    <style:style style:name="T5238" style:parent-style-name="DefaultParagraphFont" style:family="text">
      <style:text-properties style:font-name="Times New Roman" style:font-weight-complex="bold" fo:font-size="11pt" style:font-size-asian="11pt" style:font-size-complex="11pt" fo:language="lt" fo:country="LT"/>
    </style:style>
    <style:style style:name="P5239" style:parent-style-name="Normal" style:family="paragraph">
      <style:paragraph-properties fo:text-align="justify" fo:text-indent="0.5in">
        <style:tab-stops>
          <style:tab-stop style:type="left" style:position="0.9in"/>
        </style:tab-stops>
      </style:paragraph-properties>
    </style:style>
    <style:style style:name="T5240" style:parent-style-name="DefaultParagraphFont" style:family="text">
      <style:text-properties style:font-name="Times New Roman" style:font-weight-complex="bold" fo:font-size="11pt" style:font-size-asian="11pt" style:font-size-complex="11pt" fo:language="lt" fo:country="LT"/>
    </style:style>
    <style:style style:name="T5241" style:parent-style-name="DefaultParagraphFont" style:family="text">
      <style:text-properties style:font-name="Times New Roman" fo:font-size="11pt" style:font-size-asian="11pt" style:font-size-complex="11pt" fo:language="lt" fo:country="LT"/>
    </style:style>
    <style:style style:name="T5242" style:parent-style-name="DefaultParagraphFont" style:family="text">
      <style:text-properties style:font-name="Times New Roman" style:font-weight-complex="bold" fo:font-size="11pt" style:font-size-asian="11pt" style:font-size-complex="11pt" fo:language="lt" fo:country="LT"/>
    </style:style>
    <style:style style:name="P5243"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5244" style:parent-style-name="Normal" style:family="paragraph">
      <style:paragraph-properties fo:text-align="justify" fo:text-indent="0.5in">
        <style:tab-stops>
          <style:tab-stop style:type="left" style:position="0.9in"/>
        </style:tab-stops>
      </style:paragraph-properties>
    </style:style>
    <style:style style:name="T5245" style:parent-style-name="DefaultParagraphFont" style:family="text">
      <style:text-properties style:font-name="Times New Roman" style:font-weight-complex="bold" fo:font-size="11pt" style:font-size-asian="11pt" style:font-size-complex="11pt" fo:language="lt" fo:country="LT"/>
    </style:style>
    <style:style style:name="T5246" style:parent-style-name="DefaultParagraphFont" style:family="text">
      <style:text-properties style:font-name="Times New Roman" fo:font-size="11pt" style:font-size-asian="11pt" style:font-size-complex="11pt" fo:language="lt" fo:country="LT"/>
    </style:style>
    <style:style style:name="T5247" style:parent-style-name="DefaultParagraphFont" style:family="text">
      <style:text-properties style:font-name="Times New Roman" style:font-weight-complex="bold" fo:font-size="11pt" style:font-size-asian="11pt" style:font-size-complex="11pt" fo:language="lt" fo:country="LT"/>
    </style:style>
    <style:style style:name="P5248" style:parent-style-name="Normal" style:family="paragraph">
      <style:paragraph-properties fo:text-align="justify" fo:text-indent="0.5in">
        <style:tab-stops>
          <style:tab-stop style:type="left" style:position="0.9in"/>
        </style:tab-stops>
      </style:paragraph-properties>
    </style:style>
    <style:style style:name="T5249" style:parent-style-name="DefaultParagraphFont" style:family="text">
      <style:text-properties style:font-name="Times New Roman" fo:font-size="11pt" style:font-size-asian="11pt" style:font-size-complex="11pt" fo:language="lt" fo:country="LT"/>
    </style:style>
    <style:style style:name="T5250" style:parent-style-name="DefaultParagraphFont" style:family="text">
      <style:text-properties style:font-name="Times New Roman" style:font-weight-complex="bold" fo:font-size="11pt" style:font-size-asian="11pt" style:font-size-complex="11pt" fo:language="lt" fo:country="LT"/>
    </style:style>
    <style:style style:name="T5251" style:parent-style-name="DefaultParagraphFont" style:family="text">
      <style:text-properties style:font-name="Times New Roman" fo:font-size="11pt" style:font-size-asian="11pt" style:font-size-complex="11pt" fo:language="lt" fo:country="LT"/>
    </style:style>
    <style:style style:name="T5252" style:parent-style-name="DefaultParagraphFont" style:family="text">
      <style:text-properties style:font-name="Times New Roman" style:font-weight-complex="bold" fo:font-size="11pt" style:font-size-asian="11pt" style:font-size-complex="11pt" fo:language="lt" fo:country="LT"/>
    </style:style>
    <style:style style:name="T5253" style:parent-style-name="DefaultParagraphFont" style:family="text">
      <style:text-properties style:font-name="Times New Roman" fo:font-size="11pt" style:font-size-asian="11pt" style:font-size-complex="11pt" fo:language="lt" fo:country="LT"/>
    </style:style>
    <style:style style:name="T5254" style:parent-style-name="DefaultParagraphFont" style:family="text">
      <style:text-properties style:font-name="Times New Roman" style:font-weight-complex="bold" fo:font-size="11pt" style:font-size-asian="11pt" style:font-size-complex="11pt" fo:language="lt" fo:country="LT"/>
    </style:style>
    <style:style style:name="P52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57" style:parent-style-name="Normal" style:family="paragraph">
      <style:paragraph-properties fo:text-align="justify" fo:text-indent="0.5in">
        <style:tab-stops>
          <style:tab-stop style:type="left" style:position="0.9in"/>
        </style:tab-stops>
      </style:paragraph-properties>
    </style:style>
    <style:style style:name="T5258" style:parent-style-name="DefaultParagraphFont" style:family="text">
      <style:text-properties style:font-name="Times New Roman" style:font-weight-complex="bold" fo:font-size="11pt" style:font-size-asian="11pt" style:font-size-complex="11pt" fo:language="lt" fo:country="LT"/>
    </style:style>
    <style:style style:name="T5259" style:parent-style-name="DefaultParagraphFont" style:family="text">
      <style:text-properties style:font-name="Times New Roman" fo:font-size="11pt" style:font-size-asian="11pt" style:font-size-complex="11pt" fo:language="lt" fo:country="LT"/>
    </style:style>
    <style:style style:name="T52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261" style:parent-style-name="Normal" style:family="paragraph">
      <style:paragraph-properties fo:text-align="justify" fo:text-indent="0.5in">
        <style:tab-stops>
          <style:tab-stop style:type="left" style:position="0.9in"/>
        </style:tab-stops>
      </style:paragraph-properties>
    </style:style>
    <style:style style:name="T5262" style:parent-style-name="DefaultParagraphFont" style:family="text">
      <style:text-properties style:font-name="Times New Roman" fo:font-size="11pt" style:font-size-asian="11pt" style:font-size-complex="11pt" fo:language="lt" fo:country="LT"/>
    </style:style>
    <style:style style:name="T5263" style:parent-style-name="DefaultParagraphFont" style:family="text">
      <style:text-properties style:font-name="Times New Roman" style:font-weight-complex="bold" fo:font-size="11pt" style:font-size-asian="11pt" style:font-size-complex="11pt" fo:language="lt" fo:country="LT"/>
    </style:style>
    <style:style style:name="T5264" style:parent-style-name="DefaultParagraphFont" style:family="text">
      <style:text-properties style:font-name="Times New Roman" fo:font-size="11pt" style:font-size-asian="11pt" style:font-size-complex="11pt" fo:language="lt" fo:country="LT"/>
    </style:style>
    <style:style style:name="T5265" style:parent-style-name="DefaultParagraphFont" style:family="text">
      <style:text-properties style:font-name="Times New Roman" style:font-weight-complex="bold" fo:font-size="11pt" style:font-size-asian="11pt" style:font-size-complex="11pt" fo:language="lt" fo:country="LT"/>
    </style:style>
    <style:style style:name="T5266" style:parent-style-name="DefaultParagraphFont" style:family="text">
      <style:text-properties style:font-name="Times New Roman" fo:font-size="11pt" style:font-size-asian="11pt" style:font-size-complex="11pt" fo:language="lt" fo:country="LT"/>
    </style:style>
    <style:style style:name="T5267" style:parent-style-name="DefaultParagraphFont" style:family="text">
      <style:text-properties style:font-name="Times New Roman" style:font-weight-complex="bold" fo:font-size="11pt" style:font-size-asian="11pt" style:font-size-complex="11pt" fo:language="lt" fo:country="LT"/>
    </style:style>
    <style:style style:name="T5268" style:parent-style-name="DefaultParagraphFont" style:family="text">
      <style:text-properties style:font-name="Times New Roman" fo:font-size="11pt" style:font-size-asian="11pt" style:font-size-complex="11pt" fo:language="lt" fo:country="LT"/>
    </style:style>
    <style:style style:name="T5269" style:parent-style-name="DefaultParagraphFont" style:family="text">
      <style:text-properties style:font-name="Times New Roman" style:font-weight-complex="bold" fo:font-size="11pt" style:font-size-asian="11pt" style:font-size-complex="11pt" fo:language="lt" fo:country="LT"/>
    </style:style>
    <style:style style:name="P5270" style:parent-style-name="Normal" style:family="paragraph">
      <style:paragraph-properties fo:text-align="justify" fo:text-indent="0.5in">
        <style:tab-stops>
          <style:tab-stop style:type="left" style:position="0.9in"/>
        </style:tab-stops>
      </style:paragraph-properties>
    </style:style>
    <style:style style:name="T5271" style:parent-style-name="DefaultParagraphFont" style:family="text">
      <style:text-properties style:font-name="Times New Roman" style:font-weight-complex="bold" fo:font-size="11pt" style:font-size-asian="11pt" style:font-size-complex="11pt" fo:language="lt" fo:country="LT"/>
    </style:style>
    <style:style style:name="T5272" style:parent-style-name="DefaultParagraphFont" style:family="text">
      <style:text-properties style:font-name="Times New Roman" fo:font-size="11pt" style:font-size-asian="11pt" style:font-size-complex="11pt" fo:language="lt" fo:country="LT"/>
    </style:style>
    <style:style style:name="T5273" style:parent-style-name="DefaultParagraphFont" style:family="text">
      <style:text-properties style:font-name="Times New Roman" style:font-weight-complex="bold" fo:font-size="11pt" style:font-size-asian="11pt" style:font-size-complex="11pt" fo:language="lt" fo:country="LT"/>
    </style:style>
    <style:style style:name="T5274" style:parent-style-name="DefaultParagraphFont" style:family="text">
      <style:text-properties style:font-name="Times New Roman" fo:font-size="11pt" style:font-size-asian="11pt" style:font-size-complex="11pt" fo:language="lt" fo:country="LT"/>
    </style:style>
    <style:style style:name="T5275" style:parent-style-name="DefaultParagraphFont" style:family="text">
      <style:text-properties style:font-name="Times New Roman" style:font-weight-complex="bold" fo:font-size="11pt" style:font-size-asian="11pt" style:font-size-complex="11pt" fo:language="lt" fo:country="LT"/>
    </style:style>
    <style:style style:name="P5276" style:parent-style-name="Footer" style:family="paragraph">
      <style:paragraph-properties fo:line-height="100%">
        <style:tab-stops>
          <style:tab-stop style:type="left" style:position="0in"/>
        </style:tab-stops>
      </style:paragraph-properties>
    </style:style>
    <style:style style:name="T5277" style:parent-style-name="DefaultParagraphFont" style:family="text">
      <style:text-properties style:font-name="Times New Roman" style:font-weight-complex="bold"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style:font-weight-complex="bold" fo:font-size="11pt" style:font-size-asian="11pt" style:font-size-complex="11pt"/>
    </style:style>
    <style:style style:name="P5280" style:parent-style-name="Footer" style:family="paragraph">
      <style:paragraph-properties fo:line-height="100%">
        <style:tab-stops>
          <style:tab-stop style:type="left" style:position="0in"/>
        </style:tab-stops>
      </style:paragraph-properties>
      <style:text-properties style:font-name="Times New Roman" style:font-weight-complex="bold" fo:font-size="11pt" style:font-size-asian="11pt" style:font-size-complex="11pt"/>
    </style:style>
    <style:style style:name="P5281" style:parent-style-name="Footer" style:family="paragraph">
      <style:paragraph-properties fo:line-height="100%" fo:margin-left="1.8708in" fo:text-indent="-1.3784in">
        <style:tab-stops/>
      </style:paragraph-properties>
      <style:text-properties style:font-name="Times New Roman" fo:font-weight="bold" style:font-weight-asian="bold" fo:font-size="11pt" style:font-size-asian="11pt" style:font-size-complex="11pt"/>
    </style:style>
    <style:style style:name="P5282" style:parent-style-name="Footer" style:family="paragraph">
      <style:paragraph-properties fo:line-height="100%">
        <style:tab-stops>
          <style:tab-stop style:type="left" style:position="0in"/>
        </style:tab-stops>
      </style:paragraph-properties>
    </style:style>
    <style:style style:name="T5283" style:parent-style-name="DefaultParagraphFont" style:family="text">
      <style:text-properties style:font-name="Times New Roman" fo:font-size="11pt" style:font-size-asian="11pt" style:font-size-complex="11pt"/>
    </style:style>
    <style:style style:name="T5284" style:parent-style-name="DefaultParagraphFont" style:family="text">
      <style:text-properties style:font-name="Times New Roman" style:font-weight-complex="bold" fo:font-size="11pt" style:font-size-asian="11pt" style:font-size-complex="11pt"/>
    </style:style>
    <style:style style:name="T5285" style:parent-style-name="DefaultParagraphFont" style:family="text">
      <style:text-properties style:font-name="Times New Roman" fo:font-size="11pt" style:font-size-asian="11pt" style:font-size-complex="11pt"/>
    </style:style>
    <style:style style:name="P528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5287"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88"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8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9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91"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5292"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5293" style:parent-style-name="BodyTextIndent" style:family="paragraph">
      <style:text-properties fo:text-transform="none" fo:font-size="11pt" style:font-size-asian="11pt" style:font-size-complex="11pt"/>
    </style:style>
    <style:style style:name="P5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6" style:parent-style-name="Normal" style:family="paragraph">
      <style:paragraph-properties fo:text-align="justify" fo:text-indent="0.5in"/>
    </style:style>
    <style:style style:name="T5297" style:parent-style-name="DefaultParagraphFont" style:family="text">
      <style:text-properties style:font-name="Times New Roman" fo:font-size="11pt" style:font-size-asian="11pt" style:font-size-complex="11pt" fo:language="lt" fo:country="LT"/>
    </style:style>
    <style:style style:name="T5298" style:parent-style-name="DefaultParagraphFont" style:family="text">
      <style:text-properties style:font-name="Times New Roman" style:font-weight-complex="bold" fo:font-size="11pt" style:font-size-asian="11pt" style:font-size-complex="11pt" fo:language="lt" fo:country="LT"/>
    </style:style>
    <style:style style:name="T5299" style:parent-style-name="DefaultParagraphFont" style:family="text">
      <style:text-properties style:font-name="Times New Roman" fo:font-size="11pt" style:font-size-asian="11pt" style:font-size-complex="11pt" fo:language="lt" fo:country="L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style:font-weight-complex="bold" fo:font-size="11pt" style:font-size-asian="11pt" style:font-size-complex="11pt" fo:language="lt" fo:country="LT"/>
    </style:style>
    <style:style style:name="T5302" style:parent-style-name="DefaultParagraphFont" style:family="text">
      <style:text-properties style:font-name="Times New Roman" fo:font-size="11pt" style:font-size-asian="11pt" style:font-size-complex="11pt" fo:language="lt" fo:country="LT"/>
    </style:style>
    <style:style style:name="T5303" style:parent-style-name="DefaultParagraphFont" style:family="text">
      <style:text-properties style:font-name="Times New Roman" style:font-weight-complex="bold" fo:font-size="11pt" style:font-size-asian="11pt" style:font-size-complex="11pt" fo:language="lt" fo:country="LT"/>
    </style:style>
    <style:style style:name="T5304" style:parent-style-name="DefaultParagraphFont" style:family="text">
      <style:text-properties style:font-name="Times New Roman" fo:font-size="11pt" style:font-size-asian="11pt" style:font-size-complex="11pt" fo:language="lt" fo:country="LT"/>
    </style:style>
    <style:style style:name="T5305" style:parent-style-name="DefaultParagraphFont" style:family="text">
      <style:text-properties style:font-name="Times New Roman" style:font-weight-complex="bold" fo:font-size="11pt" style:font-size-asian="11pt" style:font-size-complex="11pt" fo:language="lt" fo:country="LT"/>
    </style:style>
    <style:style style:name="T5306" style:parent-style-name="DefaultParagraphFont" style:family="text">
      <style:text-properties style:font-name="Times New Roman" fo:font-size="11pt" style:font-size-asian="11pt" style:font-size-complex="11pt" fo:language="lt" fo:country="LT"/>
    </style:style>
    <style:style style:name="T5307" style:parent-style-name="DefaultParagraphFont" style:family="text">
      <style:text-properties style:font-name="Times New Roman" style:font-weight-complex="bold" fo:font-size="11pt" style:font-size-asian="11pt" style:font-size-complex="11pt" fo:language="lt" fo:country="LT"/>
    </style:style>
    <style:style style:name="T5308" style:parent-style-name="DefaultParagraphFont" style:family="text">
      <style:text-properties style:font-name="Times New Roman" fo:font-size="11pt" style:font-size-asian="11pt" style:font-size-complex="11pt" fo:language="lt" fo:country="LT"/>
    </style:style>
    <style:style style:name="T5309" style:parent-style-name="DefaultParagraphFont" style:family="text">
      <style:text-properties style:font-name="Times New Roman" style:font-weight-complex="bold" fo:font-size="11pt" style:font-size-asian="11pt" style:font-size-complex="11pt" fo:language="lt" fo:country="LT"/>
    </style:style>
    <style:style style:name="T5310" style:parent-style-name="DefaultParagraphFont" style:family="text">
      <style:text-properties style:font-name="Times New Roman" fo:font-size="11pt" style:font-size-asian="11pt" style:font-size-complex="11pt" fo:language="lt" fo:country="LT"/>
    </style:style>
    <style:style style:name="P5311" style:parent-style-name="Normal" style:family="paragraph">
      <style:paragraph-properties fo:text-align="justify" fo:text-indent="0.5in"/>
    </style:style>
    <style:style style:name="T5312" style:parent-style-name="DefaultParagraphFont" style:family="text">
      <style:text-properties style:font-name="Times New Roman" style:font-weight-complex="bold" fo:font-size="11pt" style:font-size-asian="11pt" style:font-size-complex="11pt" fo:language="lt" fo:country="LT"/>
    </style:style>
    <style:style style:name="T5313" style:parent-style-name="DefaultParagraphFont" style:family="text">
      <style:text-properties style:font-name="Times New Roman" fo:font-size="11pt" style:font-size-asian="11pt" style:font-size-complex="11pt" fo:language="lt" fo:country="LT"/>
    </style:style>
    <style:style style:name="T5314" style:parent-style-name="DefaultParagraphFont" style:family="text">
      <style:text-properties style:font-name="Times New Roman" style:font-weight-complex="bold" fo:font-size="11pt" style:font-size-asian="11pt" style:font-size-complex="11pt" fo:language="lt" fo:country="LT"/>
    </style:style>
    <style:style style:name="T5315" style:parent-style-name="DefaultParagraphFont" style:family="text">
      <style:text-properties style:font-name="Times New Roman" fo:font-size="11pt" style:font-size-asian="11pt" style:font-size-complex="11pt" fo:language="lt" fo:country="LT"/>
    </style:style>
    <style:style style:name="T53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317" style:parent-style-name="DefaultParagraphFont" style:family="text">
      <style:text-properties style:font-name="Times New Roman" fo:font-size="11pt" style:font-size-asian="11pt" style:font-size-complex="11pt" fo:language="lt" fo:country="LT"/>
    </style:style>
    <style:style style:name="T5318" style:parent-style-name="DefaultParagraphFont" style:family="text">
      <style:text-properties style:font-name="Times New Roman" style:font-weight-complex="bold" fo:font-size="11pt" style:font-size-asian="11pt" style:font-size-complex="11pt" fo:language="lt" fo:country="LT"/>
    </style:style>
    <style:style style:name="T5319" style:parent-style-name="DefaultParagraphFont" style:family="text">
      <style:text-properties style:font-name="Times New Roman" fo:font-size="11pt" style:font-size-asian="11pt" style:font-size-complex="11pt" fo:language="lt" fo:country="LT"/>
    </style:style>
    <style:style style:name="T5320" style:parent-style-name="DefaultParagraphFont" style:family="text">
      <style:text-properties style:font-name="Times New Roman" style:font-weight-complex="bold" fo:font-size="11pt" style:font-size-asian="11pt" style:font-size-complex="11pt" fo:language="lt" fo:country="LT"/>
    </style:style>
    <style:style style:name="T5321" style:parent-style-name="DefaultParagraphFont" style:family="text">
      <style:text-properties style:font-name="Times New Roman" fo:font-size="11pt" style:font-size-asian="11pt" style:font-size-complex="11pt" fo:language="lt" fo:country="LT"/>
    </style:style>
    <style:style style:name="T5322" style:parent-style-name="DefaultParagraphFont" style:family="text">
      <style:text-properties style:font-name="Times New Roman" style:font-weight-complex="bold" fo:font-size="11pt" style:font-size-asian="11pt" style:font-size-complex="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style:font-weight-complex="bold" fo:font-size="11pt" style:font-size-asian="11pt" style:font-size-complex="11pt" fo:language="lt" fo:country="LT"/>
    </style:style>
    <style:style style:name="T5325" style:parent-style-name="DefaultParagraphFont" style:family="text">
      <style:text-properties style:font-name="Times New Roman" fo:font-size="11pt" style:font-size-asian="11pt" style:font-size-complex="11pt" fo:language="lt" fo:country="LT"/>
    </style:style>
    <style:style style:name="T5326" style:parent-style-name="DefaultParagraphFont" style:family="text">
      <style:text-properties style:font-name="Times New Roman" style:font-weight-complex="bold" fo:font-size="11pt" style:font-size-asian="11pt" style:font-size-complex="11pt" fo:language="lt" fo:country="LT"/>
    </style:style>
    <style:style style:name="P5327" style:parent-style-name="Normal" style:family="paragraph">
      <style:paragraph-properties fo:text-align="justify" fo:text-indent="0.5in"/>
    </style:style>
    <style:style style:name="T5328" style:parent-style-name="DefaultParagraphFont" style:family="text">
      <style:text-properties style:font-name="Times New Roman" style:font-weight-complex="bold" fo:font-size="11pt" style:font-size-asian="11pt" style:font-size-complex="11pt" fo:language="lt" fo:country="LT"/>
    </style:style>
    <style:style style:name="T5329" style:parent-style-name="DefaultParagraphFont" style:family="text">
      <style:text-properties style:font-name="Times New Roman" fo:font-size="11pt" style:font-size-asian="11pt" style:font-size-complex="11pt" fo:language="lt" fo:country="LT"/>
    </style:style>
    <style:style style:name="T5330" style:parent-style-name="DefaultParagraphFont" style:family="text">
      <style:text-properties style:font-name="Times New Roman" style:font-weight-complex="bold" fo:font-size="11pt" style:font-size-asian="11pt" style:font-size-complex="11pt" fo:language="lt" fo:country="LT"/>
    </style:style>
    <style:style style:name="P5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4" style:parent-style-name="Normal" style:family="paragraph">
      <style:paragraph-properties fo:text-align="justify"/>
      <style:text-properties style:font-name="Times New Roman" fo:font-size="11pt" style:font-size-asian="11pt" style:font-size-complex="11pt" fo:language="lt" fo:country="LT"/>
    </style:style>
    <style:style style:name="P5335" style:parent-style-name="Normal" style:family="paragraph">
      <style:paragraph-properties fo:text-align="justify"/>
      <style:text-properties style:font-name="Times New Roman" fo:font-size="11pt" style:font-size-asian="11pt" style:font-size-complex="11pt" fo:language="lt" fo:country="LT"/>
    </style:style>
    <style:style style:name="P5336" style:parent-style-name="Normal" style:family="paragraph">
      <style:paragraph-properties fo:text-align="justify"/>
      <style:text-properties style:font-name="Times New Roman" fo:font-size="11pt" style:font-size-asian="11pt" style:font-size-complex="11pt" fo:language="lt" fo:country="LT"/>
    </style:style>
    <style:style style:name="P5337" style:parent-style-name="Normal" style:family="paragraph">
      <style:paragraph-properties fo:text-align="justify"/>
      <style:text-properties style:font-name="Times New Roman" fo:font-size="11pt" style:font-size-asian="11pt" style:font-size-complex="11pt" fo:language="lt" fo:country="LT"/>
    </style:style>
    <style:style style:name="P5338"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5339" style:parent-style-name="Heading4" style:family="paragraph">
      <style:paragraph-properties fo:text-indent="0in"/>
      <style:text-properties style:font-weight-complex="bold" style:font-size-complex="11pt"/>
    </style:style>
    <style:style style:name="P5340"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1pt" fo:language="lt" fo:country="LT"/>
    </style:style>
    <style:style style:name="P5341" style:parent-style-name="Normal" style:family="paragraph">
      <style:paragraph-properties fo:text-align="justify" fo:text-indent="0.5in"/>
    </style:style>
    <style:style style:name="T5342"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5343" style:parent-style-name="Strong" style:family="text">
      <style:text-properties style:font-name="Times New Roman" fo:font-weight="normal" style:font-weight-asian="normal" fo:font-size="11pt" style:font-size-asian="11pt" style:font-size-complex="11pt" fo:language="lt" fo:country="LT"/>
    </style:style>
    <style:style style:name="T5344" style:parent-style-name="Emphasis" style:family="text">
      <style:text-properties style:font-name="Times New Roman" fo:font-style="normal" style:font-style-asian="normal" fo:font-size="11pt" style:font-size-asian="11pt" style:font-size-complex="11pt" fo:language="lt" fo:country="L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style:font-weight-complex="bold" fo:font-size="11pt" style:font-size-asian="11pt" style:font-size-complex="11pt" fo:language="lt" fo:country="LT"/>
    </style:style>
    <style:style style:name="T5347" style:parent-style-name="DefaultParagraphFont" style:family="text">
      <style:text-properties style:font-name="Times New Roman" fo:font-size="11pt" style:font-size-asian="11pt" style:font-size-complex="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size="11pt" style:font-size-asian="11pt" style:font-size-complex="11pt" fo:language="lt" fo:country="LT"/>
    </style:style>
    <style:style style:name="T5350" style:parent-style-name="DefaultParagraphFont" style:family="text">
      <style:text-properties style:font-name="Times New Roman" style:font-weight-complex="bold" fo:font-size="11pt" style:font-size-asian="11pt" style:font-size-complex="11pt" fo:language="lt" fo:country="LT"/>
    </style:style>
    <style:style style:name="P53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style:font-weight-complex="bold" fo:font-size="11pt" style:font-size-asian="11pt" style:font-size-complex="11pt" fo:language="lt" fo:country="LT"/>
    </style:style>
    <style:style style:name="P5354" style:parent-style-name="PlainText" style:family="paragraph">
      <style:text-properties style:font-name="Times New Roman" style:font-name-asian="MS Mincho" fo:font-weight="bold" style:font-weight-asian="bold" style:font-weight-complex="bold" fo:language="lt" fo:country="LT"/>
    </style:style>
    <style:style style:name="P5355" style:parent-style-name="PlainText" style:family="paragraph">
      <style:text-properties style:font-name="Times New Roman" style:font-name-asian="MS Mincho" fo:font-weight="bold" style:font-weight-asian="bold" style:font-weight-complex="bold" fo:language="lt" fo:country="LT"/>
    </style:style>
    <style:style style:name="P5356" style:parent-style-name="PlainText" style:family="paragraph">
      <style:text-properties style:font-name="Times New Roman" style:font-name-asian="MS Mincho" fo:font-weight="bold" style:font-weight-asian="bold" style:font-weight-complex="bold" fo:language="lt" fo:country="LT"/>
    </style:style>
    <style:style style:name="P5357" style:parent-style-name="PlainText" style:family="paragraph">
      <style:text-properties style:font-name="Times New Roman" style:font-name-asian="MS Mincho" fo:font-weight="bold" style:font-weight-asian="bold" style:font-weight-complex="bold"/>
    </style:style>
    <style:style style:name="P5358" style:parent-style-name="PlainText" style:family="paragraph">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P5361" style:parent-style-name="PlainText" style:family="paragraph">
      <style:paragraph-properties fo:text-align="justify"/>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5367" style:parent-style-name="PlainText" style:family="paragraph">
      <style:paragraph-properties fo:text-align="justify"/>
    </style:style>
    <style:style style:name="T5368" style:parent-style-name="DefaultParagraphFont" style:family="text">
      <style:text-properties style:font-name="Times New Roman" style:font-size-complex="12pt"/>
    </style:style>
    <style:style style:name="P5369" style:parent-style-name="PlainText" style:family="paragraph">
      <style:paragraph-properties fo:text-align="justify"/>
      <style:text-properties style:font-name="Times New Roman" style:font-name-asian="MS Mincho" style:font-weight-complex="bold"/>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text-properties style:font-name="Times New Roman" style:font-name-asian="MS Mincho"/>
    </style:style>
    <style:style style:name="P5372" style:parent-style-name="PlainText" style:family="paragraph">
      <style:text-properties style:font-name="Times New Roman" style:font-name-asian="MS Mincho"/>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DefaultParagraphFont" style:family="text">
      <style:text-properties style:font-name="Times New Roman" style:font-name-asian="MS Mincho"/>
    </style:style>
    <style:style style:name="P5376" style:parent-style-name="PlainText" style:family="paragraph">
      <style:paragraph-properties fo:text-align="justify"/>
      <style:text-properties style:font-name="Times New Roman" style:font-name-asian="MS Mincho"/>
    </style:style>
    <style:style style:name="P5377" style:parent-style-name="PlainText" style:family="paragraph">
      <style:text-properties style:font-name="Times New Roman" style:font-size-complex="12pt"/>
    </style:style>
    <style:style style:name="P5378" style:parent-style-name="PlainText" style:family="paragraph">
      <style:text-properties style:font-name="Times New Roman" style:font-name-asian="MS Mincho"/>
    </style:style>
    <style:style style:name="P5379" style:parent-style-name="Normal" style:family="paragraph">
      <style:paragraph-properties style:text-autospace="none"/>
      <style:text-properties style:font-name="Times New Roman" fo:font-size="10pt" style:font-size-asian="10pt" fo:language="lt" fo:country="LT"/>
    </style:style>
    <style:style style:name="P5380" style:parent-style-name="Normal" style:family="paragraph">
      <style:paragraph-properties style:text-autospace="none" fo:text-align="justify"/>
      <style:text-properties style:font-name="Times New Roman" fo:font-size="10pt" style:font-size-asian="10pt" fo:language="lt" fo:country="LT"/>
    </style:style>
    <style:style style:name="P5381" style:parent-style-name="Normal" style:family="paragraph">
      <style:paragraph-properties style:text-autospace="none" fo:text-align="justify"/>
    </style:style>
    <style:style style:name="T5382" style:parent-style-name="DefaultParagraphFont" style:family="text">
      <style:text-properties style:font-name="Times New Roman" fo:font-size="10pt" style:font-size-asian="10pt" fo:language="lt" fo:country="LT"/>
    </style:style>
    <style:style style:name="T5383" style:parent-style-name="Hyperlink" style:family="text">
      <style:text-properties style:font-name="Times New Roman" fo:font-size="10pt" style:font-size-asian="10pt" fo:language="lt" fo:country="LT"/>
    </style:style>
    <style:style style:name="T5384" style:parent-style-name="DefaultParagraphFont" style:family="text">
      <style:text-properties style:font-name="Times New Roman" fo:font-size="10pt" style:font-size-asian="10pt" fo:language="lt" fo:country="LT"/>
    </style:style>
    <style:style style:name="P5385" style:parent-style-name="Normal" style:family="paragraph">
      <style:paragraph-properties style:text-autospace="none" fo:text-align="justify"/>
      <style:text-properties style:font-name="Times New Roman" fo:font-size="10pt" style:font-size-asian="10pt" fo:language="lt" fo:country="LT"/>
    </style:style>
    <style:style style:name="P5386" style:parent-style-name="Normal" style:family="paragraph">
      <style:paragraph-properties fo:text-align="justify"/>
      <style:text-properties style:font-name="Times New Roman" fo:font-size="10pt" style:font-size-asian="10pt" fo:language="lt" fo:country="LT"/>
    </style:style>
    <style:style style:name="P5387" style:parent-style-name="Normal" style:family="paragraph">
      <style:paragraph-properties style:text-autospace="none" fo:text-align="justify"/>
      <style:text-properties style:font-name="Times New Roman" fo:font-size="10pt" style:font-size-asian="10pt" fo:language="lt" fo:country="LT"/>
    </style:style>
    <style:style style:name="P5388" style:parent-style-name="Normal" style:family="paragraph">
      <style:paragraph-properties style:text-autospace="none"/>
      <style:text-properties style:font-name="Times New Roman" fo:font-size="10pt" style:font-size-asian="10pt" fo:language="lt" fo:country="LT"/>
    </style:style>
    <style:style style:name="P5389" style:parent-style-name="Normal" style:family="paragraph">
      <style:paragraph-properties style:text-autospace="none" fo:text-align="justify"/>
      <style:text-properties style:font-name="Times New Roman" fo:font-size="10pt" style:font-size-asian="10pt" fo:language="lt" fo:country="LT"/>
    </style:style>
    <style:style style:name="P5390" style:parent-style-name="Normal" style:family="paragraph">
      <style:paragraph-properties style:text-autospace="none" fo:text-align="justify"/>
    </style:style>
    <style:style style:name="T5391" style:parent-style-name="DefaultParagraphFont" style:family="text">
      <style:text-properties style:font-name="Times New Roman" fo:font-size="10pt" style:font-size-asian="10pt" fo:language="lt" fo:country="LT"/>
    </style:style>
    <style:style style:name="T5392" style:parent-style-name="Hyperlink" style:family="text">
      <style:text-properties style:font-name="Times New Roman" fo:font-size="10pt" style:font-size-asian="10pt" fo:language="lt" fo:country="LT"/>
    </style:style>
    <style:style style:name="T5393" style:parent-style-name="DefaultParagraphFont" style:family="text">
      <style:text-properties style:font-name="Times New Roman" fo:font-size="10pt" style:font-size-asian="10pt" fo:language="lt" fo:country="LT"/>
    </style:style>
    <style:style style:name="P5394" style:parent-style-name="Normal" style:family="paragraph">
      <style:paragraph-properties style:text-autospace="none" fo:text-align="justify"/>
      <style:text-properties style:font-name="Times New Roman" fo:font-size="10pt" style:font-size-asian="10pt" fo:language="lt" fo:country="LT"/>
    </style:style>
    <style:style style:name="P5395" style:parent-style-name="Normal" style:family="paragraph">
      <style:paragraph-properties style:text-autospace="none" fo:text-align="justify"/>
      <style:text-properties style:font-name="Times New Roman" fo:font-size="10pt" style:font-size-asian="10pt" fo:language="lt" fo:country="LT"/>
    </style:style>
    <style:style style:name="P5396" style:parent-style-name="Normal" style:family="paragraph">
      <style:text-properties style:font-name="Times New Roman" fo:font-size="10pt" style:font-size-asian="10pt" fo:language="lt" fo:country="LT"/>
    </style:style>
    <style:style style:name="P5397" style:parent-style-name="Normal" style:family="paragraph">
      <style:text-properties style:font-name="Times New Roman" fo:font-size="10pt" style:font-size-asian="10pt" fo:language="lt" fo:country="LT"/>
    </style:style>
    <style:style style:name="T5398" style:parent-style-name="DefaultParagraphFont" style:family="text">
      <style:text-properties style:font-name="Times New Roman" fo:font-size="10pt" style:font-size-asian="10pt" fo:language="lt" fo:country="LT"/>
    </style:style>
    <style:style style:name="T5399" style:parent-style-name="Hyperlink" style:family="text">
      <style:text-properties style:font-name="Times New Roman" fo:font-size="10pt" style:font-size-asian="10pt" fo:language="lt" fo:country="LT"/>
    </style:style>
    <style:style style:name="T5400" style:parent-style-name="DefaultParagraphFont" style:family="text">
      <style:text-properties style:font-name="Times New Roman" fo:font-size="10pt" style:font-size-asian="10pt" fo:language="lt" fo:country="LT"/>
    </style:style>
    <style:style style:name="P5401" style:parent-style-name="Normal" style:family="paragraph">
      <style:text-properties style:font-name="Times New Roman" fo:font-size="10pt" style:font-size-asian="10pt" fo:language="lt" fo:country="LT"/>
    </style:style>
    <style:style style:name="P5402" style:parent-style-name="PlainText" style:family="paragraph">
      <style:paragraph-properties fo:text-align="justify"/>
      <style:text-properties style:font-name="Times New Roman" style:font-name-asian="MS Mincho" fo:font-weight="bold" style:font-weight-asian="bold" style:font-weight-complex="bold"/>
    </style:style>
    <style:style style:name="P5403" style:parent-style-name="Normal" style:family="paragraph">
      <style:text-properties style:font-name="Times New Roman" fo:font-size="10pt" style:font-size-asian="10pt" fo:language="lt" fo:country="LT"/>
    </style:style>
    <style:style style:name="P5404" style:parent-style-name="Normal" style:family="paragraph">
      <style:text-properties style:font-name="Times New Roman" fo:font-size="10pt" style:font-size-asian="10pt" fo:language="lt" fo:country="LT"/>
    </style:style>
    <style:style style:name="P5405" style:parent-style-name="Normal" style:family="paragraph">
      <style:text-properties style:font-name="Times New Roman" fo:font-size="10pt" style:font-size-asian="10pt" fo:language="lt" fo:country="LT"/>
    </style:style>
    <style:style style:name="P5406" style:parent-style-name="Normal" style:family="paragraph">
      <style:text-properties style:font-name="Times New Roman" fo:font-size="10pt" style:font-size-asian="10pt" fo:language="lt" fo:country="LT"/>
    </style:style>
    <style:style style:name="T5407" style:parent-style-name="DefaultParagraphFont" style:family="text">
      <style:text-properties style:font-name="Times New Roman" fo:font-size="10pt" style:font-size-asian="10pt" fo:language="lt" fo:country="LT"/>
    </style:style>
    <style:style style:name="T5408" style:parent-style-name="Hyperlink" style:family="text">
      <style:text-properties style:font-name="Times New Roman" fo:font-size="10pt" style:font-size-asian="10pt" fo:language="lt" fo:country="LT"/>
    </style:style>
    <style:style style:name="T5409" style:parent-style-name="DefaultParagraphFont" style:family="text">
      <style:text-properties style:font-name="Times New Roman" fo:font-size="10pt" style:font-size-asian="10pt" fo:language="lt" fo:country="LT"/>
    </style:style>
    <style:style style:name="P5410" style:parent-style-name="Normal" style:family="paragraph">
      <style:paragraph-properties fo:text-align="justify"/>
      <style:text-properties style:font-name="Times New Roman" fo:font-size="10pt" style:font-size-asian="10pt" fo:language="lt" fo:country="LT"/>
    </style:style>
    <style:style style:name="P5411" style:parent-style-name="PlainText" style:family="paragraph">
      <style:paragraph-properties fo:text-align="justify"/>
      <style:text-properties style:font-name="Times New Roman" style:font-name-asian="MS Mincho" fo:font-weight="bold" style:font-weight-asian="bold" style:font-weight-complex="bold"/>
    </style:style>
    <style:style style:name="P5412" style:parent-style-name="Normal" style:family="paragraph">
      <style:text-properties style:font-name="Times New Roman" fo:font-size="10pt" style:font-size-asian="10pt" fo:language="lt" fo:country="LT"/>
    </style:style>
    <style:style style:name="P5413" style:parent-style-name="Normal" style:family="paragraph">
      <style:text-properties style:font-name="Times New Roman" fo:font-size="10pt" style:font-size-asian="10pt" fo:language="lt" fo:country="LT"/>
    </style:style>
    <style:style style:name="P5414" style:parent-style-name="Normal" style:family="paragraph">
      <style:text-properties style:font-name="Times New Roman" fo:font-size="10pt" style:font-size-asian="10pt" fo:language="lt" fo:country="LT"/>
    </style:style>
    <style:style style:name="P5415" style:parent-style-name="Normal" style:family="paragraph">
      <style:text-properties style:font-name="Times New Roman" fo:font-size="10pt" style:font-size-asian="10pt" fo:language="lt" fo:country="LT"/>
    </style:style>
    <style:style style:name="P5416" style:parent-style-name="Normal" style:family="paragraph">
      <style:text-properties style:font-name="Times New Roman" fo:font-size="10pt" style:font-size-asian="10pt" fo:language="lt" fo:country="LT"/>
    </style:style>
    <style:style style:name="P5417" style:parent-style-name="Normal" style:family="paragraph">
      <style:text-properties style:font-name="Times New Roman" fo:font-size="10pt" style:font-size-asian="10pt" fo:language="lt" fo:country="LT"/>
    </style:style>
    <style:style style:name="P5418" style:parent-style-name="Normal" style:family="paragraph">
      <style:text-properties style:font-name="Times New Roman" fo:font-size="10pt" style:font-size-asian="10pt" fo:language="lt" fo:country="LT"/>
    </style:style>
    <style:style style:name="P54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soft-page-break/>
        <text:p text:style-name="P22">Nauja įstatymo redakcija nuo 2012<text:s/>m.<text:s/>liepos<text:s/>1 d.:</text:p>
        <text:p text:style-name="Normal"><text:span text:style-name="T23">Nr.<text:s/></text:span><text:a xlink:href="http://www3.lrs.lt/cgi-bin/preps2?a=412376&amp;b=" office:target-frame-name="_top" xlink:show="replace"><text:span text:style-name="T24">XI-1674</text:span></text:a><text:span text:style-name="T25">, 2011-11-17, Žin., 2011, Nr. 146-6820 (2011-12-01)</text:span></text:p>
        <text:p text:style-name="Normal"><text:span text:style-name="T26">Nr.<text:s/></text:span><text:a xlink:href="http://www3.lrs.lt/cgi-bin/preps2?a=428677&amp;b=" office:target-frame-name="_top" xlink:show="replace"><text:span text:style-name="T27">XI-2122</text:span></text:a><text:span text:style-name="T28">, 2012-06-26, Žin., 2012, Nr. 77-3977 (2012-07-01)</text:span></text:p>
        <text:p text:style-name="P29"/>
        <text:p text:style-name="P30"><text:bookmark-start text:name="skyrius1"/><text:span text:style-name="T31">I SKYRIUS</text:span></text:p>
        <text:h text:style-name="P32" text:outline-level="5"><text:bookmark-end text:name="skyrius1"/>BENDROSIOS NUOSTATOS</text:h>
        <text:p text:style-name="P33"/>
        <text:p text:style-name="P34"><text:bookmark-start text:name="straipsnis1_2"/><text:bookmark-start text:name="straipsnis1"/>1 straipsnis. Įstatymo paskirtis ir taikymo sritis</text:p>
        <text:p text:style-name="BodyTextIndent"><text:bookmark-end text:name="straipsnis1_2"/><text:bookmark-end text:name="straipsnis1"/><text:span text:style-name="T35">1. Šis įstatymas nustato kolektyvinio investavimo subjektų<text:s/></text:span><text:span text:style-name="T36">ir kolektyvinio investavimo subjektų valdymo įmonių</text:span><text:span text:style-name="T37"><text:s/>veiklą<text:s/></text:span><text:span text:style-name="T38">bei</text:span><text:span text:style-name="T39"><text:s/></text:span><text:span text:style-name="T40">šios veiklos valstybinę priežiūrą. Įstatymo paskirtis – užtikrinti, kad būtų apsaugoti investicinių fondų bendraturčių<text:s/></text:span><text:span text:style-name="T41">ir</text:span><text:span text:style-name="T42"><text:s/>investicinių bendrovių akcininkų interesai.<text:s/></text:span></text:p>
        <text:p text:style-name="P43">2. Šiuo įstatymu siekiama suderinti kolektyvinio investavimo subjektų ir kolektyvinio investavimo subjektų valdymo įmonių reglamentavimą su Europos Sąjungos teisės aktais, nurodytais šio įstatymo priede.</text:p>
        <text:p text:style-name="P44">3. Šis įstatymas taikomas:</text:p>
        <text:p text:style-name="P45"><text:span text:style-name="T46">1) suderint</text:span><text:span text:style-name="T47">iesiems kolektyvinio investavimo subjektams;</text:span></text:p>
        <text:p text:style-name="P48"><text:span text:style-name="T49">2)<text:s/></text:span><text:span text:style-name="T50">speciali</text:span><text:span text:style-name="T51">esiems</text:span><text:span text:style-name="T52"><text:s/>kolektyvinio investavimo subjekt</text:span><text:span text:style-name="T53">ams</text:span><text:span text:style-name="T54">, išskyrus tuos, kurių investiciniai vienetai ar akcijos nėra viešai</text:span><text:span text:style-name="T55"><text:s/></text:span><text:span text:style-name="T56">siūlomi Lietuvos Respublikoje ar kitose valstybėse narėse arba pagal jų<text:s/></text:span><text:span text:style-name="T57">steigimo<text:s/></text:span><text:span text:style-name="T58">dokumentus yra siūlomi tik<text:s/></text:span><text:span text:style-name="T59">trečiosiose šalyse</text:span><text:span text:style-name="T60">;</text:span></text:p>
        <text:p text:style-name="P61"><text:span text:style-name="T62">3) kolektyvinio investavimo subjektų<text:s/></text:span><text:span text:style-name="T63">valdymo įmonėms</text:span><text:span text:style-name="T64">.</text:span></text:p>
        <text:p text:style-name="P65"><text:span text:style-name="T66">4. Šis įstatymas netaikomas kolektyvinio investavimo subjektų valdymo įmonių ar kolektyvinio investavimo subjektų valstybei, Lietuvos bankui, Europos centriniam bankui,<text:s/></text:span><text:span text:style-name="T67">kitų<text:s/></text:span><text:span text:style-name="T68">valstybių narių centriniams bankams ar institucijoms, valdančioms valstybės skolą, teikiamoms paslaugoms.</text:span></text:p>
        <text:p text:style-name="P69"><text:span text:style-name="T70">5.</text:span><text:span text:style-name="T71"><text:s/>Kolektyvinio investavimo subjektų valdymo įmonėms ir investicinėms bendrovėms Lietuvos Respublikos<text:s/></text:span><text:span text:style-name="T72">a</text:span><text:span text:style-name="T73">kcinių bendrovių įstatymo (toliau – Akcinių bendrovių įstatymas) reikalavimai taikomi tiek, kiek šis įstatymas nenustato kitaip</text:span><text:span text:style-name="T74">.</text:span></text:p>
        <text:p text:style-name="P75"/>
        <text:p text:style-name="P76"><text:bookmark-start text:name="straipsnis2"/>2 straipsnis. Pagrindinės šio įstatymo sąvokos</text:p>
        <text:p text:style-name="P77"><text:bookmark-end text:name="straipsnis2"/><text:span text:style-name="T78">1.<text:s/></text:span><text:span text:style-name="T79">Atviro</text:span><text:span text:style-name="T80">jo</text:span><text:span text:style-name="T81"><text:s/>tipo kolektyvinio investavimo subjektas</text:span><text:span text:style-name="T82"><text:s/>– kolektyvinio investavimo subjektas, kurio investiciniai vienetai ar akcijos išleidžiami ir išperkami investuotojo reikalavimu.<text:s/></text:span></text:p>
        <text:p text:style-name="P83"><text:span text:style-name="T84">2</text:span><text:span text:style-name="T85">.<text:s/></text:span><text:span text:style-name="T86">Daugiašalė prekybos sistema</text:span><text:span text:style-name="T87"><text:s/>–<text:s/></text:span><text:span text:style-name="T88">kaip tai apibrėžta<text:s/></text:span><text:span text:style-name="T89">Lietuvos Respublikos<text:s/></text:span><text:span text:style-name="T90">finansinių priemonių rinkų įstatyme<text:s/></text:span><text:span text:style-name="T91">(toliau – Finansinių priemonių rinkų įstatymas)</text:span><text:span text:style-name="T92">.</text:span></text:p>
        <text:p text:style-name="P93"><text:span text:style-name="T94">3</text:span><text:span text:style-name="T95">.<text:s/></text:span><text:span text:style-name="T96">Dukterinė įmonė</text:span><text:span text:style-name="T97"><text:s/>– kaip tai apibrėžta<text:s/></text:span><text:span text:style-name="T98">Lietuvos Respublikos<text:s/></text:span><text:span text:style-name="T99">įmonių grupių konsoliduotosios finansinės atskaitomybės įstatyme<text:s/></text:span><text:span text:style-name="T100">(toliau – Įmonių grupių konsoliduotosios finansinės atskaitomybės įstatymas)</text:span><text:span text:style-name="T101">.</text:span></text:p>
        <text:p text:style-name="P102"><text:span text:style-name="T103">4</text:span><text:span text:style-name="T104">.<text:s/></text:span><text:span text:style-name="T105">Finansinės priemonės</text:span><text:span text:style-name="T106">:<text:s/></text:span></text:p>
        <text:p text:style-name="P107">1) suderintajam kolektyvinio investavimo subjektui – kaip tai apibrėžta Finansinių priemonių rinkų įstatymo 3 straipsnio 4 dalies 1–4 punktuose;</text:p>
        <text:p text:style-name="P108"><text:span text:style-name="T109">2) specialiajam kolektyvinio investavimo subjektui<text:s/></text:span><text:span text:style-name="T110">–</text:span><text:span text:style-name="T111"><text:s/>kaip tai apibrėžta Finansinių priemonių rinkų įstatymo 3 straipsnio 4 dalyje.</text:span></text:p>
        <text:soft-page-break/>
        <text:p text:style-name="P112"><text:span text:style-name="T113">5</text:span><text:span text:style-name="T114">.<text:s/></text:span><text:span text:style-name="T115">Finansinių priemonių indeksas</text:span><text:span text:style-name="T116"><text:s/>– statistinis rodiklis, kuriuo išreiškiamas jį sudarančių finansinių priemonių vertės kitimas.<text:s/></text:span></text:p>
        <text:p text:style-name="P117"><text:span text:style-name="T118">6</text:span><text:span text:style-name="T119">.<text:s/></text:span><text:span text:style-name="T120">Finansinių priemonių portfelis</text:span><text:span text:style-name="T121"><text:s/></text:span><text:span text:style-name="T122">–</text:span><text:span text:style-name="T123"><text:s/>kaip tai apibrėžta Finansinių priemonių rinkų įstatyme.<text:s/></text:span></text:p>
        <text:p text:style-name="P124"><text:span text:style-name="T125">7.<text:s/></text:span><text:span text:style-name="T126">Finansuojamasis kolektyvinio investavimo subjektas</text:span><text:span text:style-name="T127"><text:s/>(toliau –<text:s/></text:span><text:span text:style-name="T128">finansuojamasis subjektas</text:span><text:span text:style-name="T129">) –<text:s/></text:span><text:span text:style-name="T130">kolektyvinio investavimo subjektas arba jo subfondas, atitinkantis šias sąlygas:</text:span></text:p>
        <text:p text:style-name="P131">1) jo investicinių vienetų ar akcijų yra įsigijęs bent vienas finansuojantysis kolektyvinio investavimo subjektas (toliau – finansuojantysis subjektas);</text:p>
        <text:p text:style-name="P132">2) nėra finansuojantysis subjektas;<text:s/></text:p>
        <text:p text:style-name="P133">3) nėra įsigijęs finansuojančiojo subjekto investicinių vienetų ar akcijų.</text:p>
        <text:p text:style-name="P134"><text:span text:style-name="T135">8.<text:s/></text:span><text:span text:style-name="T136">Finansuojantysis subjektas</text:span><text:span text:style-name="T137"><text:s/>– kolektyvinio investavimo subjektas arba jo subfondas, kuris ne mažiau kaip 85 procentus savo grynųjų aktyvų investuoja į finansuojamąjį subjektą, laikydamasis šio įstatymo VI skyriaus antrajame skirsnyje nustatytų reikalavimų.</text:span></text:p>
        <text:p text:style-name="P138"><text:span text:style-name="T139">9</text:span><text:span text:style-name="T140">.<text:s/></text:span><text:span text:style-name="T141">Glaudūs ryšiai</text:span><text:span text:style-name="T142"><text:s/>– kaip tai apibrėžta Finansinių priemonių rinkų įstatyme.</text:span></text:p>
        <text:p text:style-name="P143"><text:span text:style-name="T144">10</text:span><text:span text:style-name="T145">.<text:s/></text:span><text:span text:style-name="T146">Grynieji aktyvai</text:span><text:span text:style-name="T147"><text:s/>– investicinį fondą sudarančio ar investicinei bendrovei priklausančio turto vertės ir<text:s/></text:span><text:span text:style-name="T148">investicinio<text:s/></text:span><text:span text:style-name="T149">fondo ar investicinės bendrovės ilgalaikių<text:s/></text:span><text:span text:style-name="T150">bei</text:span><text:span text:style-name="T151"><text:s/>trumpalaikių finansinių įsipareigojimų<text:s/></text:span><text:span text:style-name="T152">skirtumas</text:span><text:span text:style-name="T153">.</text:span></text:p>
        <text:p text:style-name="P154"><text:span text:style-name="T155">11</text:span><text:span text:style-name="T156">.<text:s/></text:span><text:span text:style-name="T157">Investicinė bendrovė</text:span><text:span text:style-name="T158"><text:s/></text:span><text:span text:style-name="T159">–</text:span><text:span text:style-name="T160"><text:s/>akcinė bendrovė, kurios akcijos išleidžiamos ir išperkamos šio įstatymo nustatyta tvarka. Šiame įstatyme vartojama investicinės bendrovės sąvoka apima investicin</text:span><text:span text:style-name="T161">ę</text:span><text:span text:style-name="T162"><text:s/>kintamojo kapitalo bendrov</text:span><text:span text:style-name="T163">ę</text:span><text:span text:style-name="T164"><text:s/></text:span><text:span text:style-name="T165">ir<text:s/></text:span><text:span text:style-name="T166">uždarojo tipo investicin</text:span><text:span text:style-name="T167">ę</text:span><text:span text:style-name="T168"><text:s/>bendrov</text:span><text:span text:style-name="T169">ę, jeigu konkrečiame įstatymo straipsnyje nenustatyta kitaip</text:span><text:span text:style-name="T170">.<text:s/></text:span></text:p>
        <text:p text:style-name="P171"><text:span text:style-name="T172">12</text:span><text:span text:style-name="T173">.<text:s/></text:span><text:span text:style-name="T174">Investicinė kintamojo kapitalo bendrovė</text:span><text:span text:style-name="T175"><text:s/>–<text:s/></text:span><text:span text:style-name="T176">investicinė<text:s/></text:span><text:span text:style-name="T177">bendrovė, kurios akcininkai turi teisę bet kada pareikalauti išpirkti<text:s/></text:span><text:span text:style-name="T178">savo<text:s/></text:span><text:span text:style-name="T179">akcijas, o jos kapitalo dydis kinta priklausomai nuo akcijų išleidimo ir išpirkimo. Investicinė kintamojo kapitalo bendrovė gali būti tik atviro</text:span><text:span text:style-name="T180">jo</text:span><text:span text:style-name="T181"><text:s/>tipo.<text:s/></text:span></text:p>
        <text:p text:style-name="P182"><text:span text:style-name="T183">13</text:span><text:span text:style-name="T184">.<text:s/></text:span><text:span text:style-name="T185">Investicinės priemonės</text:span><text:span text:style-name="T186">:</text:span><text:span text:style-name="T187"><text:s/></text:span></text:p>
        <text:p text:style-name="P188">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89">2) specialiajam kolektyvinio investavimo subjektui – Finansinių priemonių rinkų įstatymo 3 straipsnio 4 dalyje nurodytos finansinės priemonės, taip pat indėliai, nekilnojamasis turtas ir jam eksploatuoti būtinas kilnojamasis turtas ir įrenginiai.</text:p>
        <text:p text:style-name="P190"><text:span text:style-name="T191">14</text:span><text:span text:style-name="T192">.<text:s/></text:span><text:span text:style-name="T193">Investicinis fondas</text:span><text:span text:style-name="T194"><text:s/>–<text:s/></text:span><text:span text:style-name="T195">juridinio asmens statuso neturintis fondas, kurio turtas<text:s/></text:span><text:span text:style-name="T196">bendrosios dalinės nuosavybės teise<text:s/></text:span><text:span text:style-name="T197">priklauso<text:s/></text:span><text:span text:style-name="T198">juridiniams ar fiziniams asmenims<text:s/></text:span><text:span text:style-name="T199">ir yra kolektyvinio investavimo subjekto<text:s/></text:span><text:span text:style-name="T200">valdymo įmonės valdomas patikėjimo teise laikantis šiame įstatyme<text:s/></text:span><text:span text:style-name="T201">bei<text:s/></text:span><text:span text:style-name="T202">investicinio fondo taisyklėse nustatytos tvarkos ir sąlygų. Šiame įstatyme vartojama investicinio fondo sąvoka apima atviro</text:span><text:span text:style-name="T203">jo</text:span><text:span text:style-name="T204"><text:s/>tipo ir uždaro</text:span><text:span text:style-name="T205">jo</text:span><text:span text:style-name="T206"><text:s/>tipo investicinius fondus, jeigu konkrečiame šio įstatymo straipsnyje nenustatyta kitaip.</text:span></text:p>
        <text:p text:style-name="P207"><text:span text:style-name="T208">15</text:span><text:span text:style-name="T209">.<text:s/></text:span><text:span text:style-name="T210">Investicinis vienetas</text:span><text:span text:style-name="T211"><text:s/>– perleidžiamasis vertybinis popierius, kuriuo įrodoma investicinio fondo bendraturčio teisė į investicinį fondą sudarančio turto dalį.</text:span></text:p>
        <text:p text:style-name="P212"><text:span text:style-name="T213">16.<text:s/></text:span><text:span text:style-name="T214">Investuotojas<text:s/></text:span><text:span text:style-name="T215">– kolektyvinio investavimo subjekto dalyvis ar potencialus dalyvis.</text:span></text:p>
        <text:p text:style-name="P216"><text:span text:style-name="T217">17</text:span><text:span text:style-name="T218">.<text:s/></text:span><text:span text:style-name="T219">Išvestinės finansinės priemonės</text:span><text:span text:style-name="T220">:</text:span></text:p>
        <text:p text:style-name="P221">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222">2) specialiajam kolektyvinio investavimo subjektui – Finansinių priemonių rinkų įstatymo 3 straipsnio 4 dalies 4–10 punktuose nurodytos finansinės priemonės, kurių vertė priklauso nuo vienos ar kelių finansinių priemonių vertės.</text:p>
        <text:h text:style-name="P223" text:outline-level="6"><text:span text:style-name="T224">18</text:span><text:span text:style-name="T225">.<text:s/></text:span><text:span text:style-name="T226">Įmonės k</text:span><text:span text:style-name="T227">ontrolė</text:span><text:span text:style-name="T228"><text:s/>(toliau –<text:s/></text:span><text:span text:style-name="T229">kontrolė</text:span><text:span text:style-name="T230">) – tiesioginis ir (arba) netiesioginis lemiamas poveikis įmonei, kaip tai apibrėžta<text:s/></text:span><text:span text:style-name="T231">Į</text:span><text:span text:style-name="T232">monių grupių konsoliduotosios finansinės atskaitomybės įstatyme.</text:span></text:h>
        <text:p text:style-name="P233"><text:span text:style-name="T234">19.</text:span><text:span text:style-name="T235"><text:s/></text:span><text:span text:style-name="T236">Kitos valstybės narės priežiūros institucija</text:span><text:span text:style-name="T237"><text:s/>– kompetentinga kitos valstybės narės institucija, pagal toje valstybėje narėje galiojančių teisės aktų nuostatas</text:span><text:span text:style-name="T238"><text:s/></text:span><text:span text:style-name="T239">atliekanti kolektyvinio investavimo subjektų</text:span><text:span text:style-name="T240"><text:s/></text:span><text:span text:style-name="T241">valdymo įmonių ir kolektyvinio investavimo subjektų licencijavimo ir veiklos priežiūros funkcijas toje valstybėje narėje.</text:span></text:p>
        <text:soft-page-break/>
        <text:p text:style-name="P242"><text:span text:style-name="T243">20.<text:s/></text:span><text:span text:style-name="T244">Klientas<text:s/></text:span><text:span text:style-name="T245">– fizinis ar juridinis asmuo<text:s/></text:span><text:span text:style-name="T246">arba bet kuris kitas subjektas (įskaitant kolektyvinio investavimo subjektą),<text:s/></text:span><text:span text:style-name="T247">kuriam<text:s/></text:span><text:span text:style-name="T248">kolektyvinio investavimo subjekto<text:s/></text:span><text:span text:style-name="T249">valdymo įmonė ar investicinė bendrovė, kurios valdymas neperduotas<text:s/></text:span><text:span text:style-name="T250">kolektyvinio investavimo subjekto<text:s/></text:span><text:span text:style-name="T251">valdymo įmonei, teikia paslaugas.</text:span></text:p>
        <text:p text:style-name="P252"><text:span text:style-name="T253">21</text:span><text:span text:style-name="T254">.<text:s/></text:span><text:span text:style-name="T255">Kolektyvinio investavimo subjektas</text:span><text:span text:style-name="T256"><text:s/>– investicinis fondas ar investicinė bendrovė, kurių tikslas –<text:s/></text:span><text:span text:style-name="T257">viešai<text:s/></text:span><text:span text:style-name="T258">siūlant investicinius vienetus ar akcijas kaupti asmenų lėšas ir padalijant riziką jas kolektyviai investuoti į šiame įstatyme nurodytą turtą laikantis šiame įstatyme nustatytų investavimo reikalavimų.<text:s/></text:span></text:p>
        <text:p text:style-name="P259"><text:span text:style-name="T260">22.<text:s/></text:span><text:span text:style-name="T261">Kolektyvinio investavimo subjekto buveinės valstybė narė</text:span><text:span text:style-name="T262"><text:s/>– valstybė narė, kurioje kolektyvinio investavimo subjektas įsteigtas šio įstatymo ar atitinkamų kitos valstybės narės teisės aktų nustatyta tvarka.</text:span></text:p>
        <text:p text:style-name="P263"><text:span text:style-name="T264">23</text:span><text:span text:style-name="T265">.<text:s/></text:span><text:span text:style-name="T266">Kolektyvinio investavimo subjekto dalyvis</text:span><text:span text:style-name="T267"><text:s/>– investicinio fondo bendraturtis ar investicinės bendrovės akcininkas.<text:s/></text:span></text:p>
        <text:p text:style-name="P268"><text:span text:style-name="T269">24.<text:s/></text:span><text:span text:style-name="T270">Kolektyvinio investavimo subjekto priimančioji valstybė narė</text:span><text:span text:style-name="T271"><text:s/>– valstybė narė, kurioje platinami kolektyvinio investavimo subjekto investiciniai vienetai ar akcijos, bet kuri nėra kolektyvinio investavimo subjekto buveinės valstybė narė.</text:span></text:p>
        <text:p text:style-name="P272"><text:span text:style-name="T273">25</text:span><text:span text:style-name="T274">.<text:s/></text:span><text:span text:style-name="T275">Kolektyvinio investavimo subjekto prospektas</text:span><text:span text:style-name="T276"><text:s/>(toliau –<text:s/></text:span><text:span text:style-name="T277">prospektas</text:span><text:span text:style-name="T278">)</text:span><text:span text:style-name="T279"><text:s/></text:span><text:span text:style-name="T280">– dokumentas, kuriame investuotojams ir visuomenei pateikiama informacija apie siūlomus kolektyvinio investavimo subjekto perleidžiamuosius vertybinius popierius.</text:span></text:p>
        <text:p text:style-name="P281"><text:span text:style-name="T282">26</text:span><text:span text:style-name="T283">.<text:s/></text:span><text:span text:style-name="T284">Kolektyvinio investavimo subjekto steigimo<text:s/></text:span><text:span text:style-name="T285">dokumentai</text:span><text:span text:style-name="T286"><text:s/>– investicinio fondo taisyklės ar investicinės bendrovės įstatai.</text:span></text:p>
        <text:p text:style-name="P287"><text:span text:style-name="T288">27</text:span><text:span text:style-name="T289">.<text:s/></text:span><text:span text:style-name="T290">Kolektyvinio investavimo subjekto subfondas</text:span><text:span text:style-name="T291"><text:s/></text:span><text:span text:style-name="T292">–</text:span><text:span text:style-name="T293"><text:s/>sudėtinio kolektyvinio investavimo subjekto turto dalis, tvarkoma atskirai nuo kito jo turto.<text:s/></text:span></text:p>
        <text:p text:style-name="P294"><text:span text:style-name="T295">28</text:span><text:span text:style-name="T296">.<text:s/></text:span><text:span text:style-name="T297">Kolektyvinio investavimo subjekto valdymas</text:span><text:span text:style-name="T298"><text:s/></text:span><text:span text:style-name="T299">–<text:s/></text:span><text:span text:style-name="T300">kolektyvinio investavimo subjekto:</text:span></text:p>
        <text:p text:style-name="P301"><text:span text:style-name="T302">1)<text:s/></text:span><text:span text:style-name="T303">investicijų valdymas</text:span><text:span text:style-name="T304">;</text:span></text:p>
        <text:p text:style-name="P305">2) administravimas: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306">3) rinkodara;</text:p>
        <text:p text:style-name="P307">4) kita veikla, susijusi su šios dalies 1, 2 ir 3 punktuose nurodyta veikla.</text:p>
        <text:p text:style-name="P308"><text:span text:style-name="T309">29</text:span><text:span text:style-name="T310">.<text:s/></text:span><text:span text:style-name="T311">Kolektyvinio investavimo subjekto<text:s/></text:span><text:span text:style-name="T312">v</text:span><text:span text:style-name="T313">aldymo įmonė</text:span><text:span text:style-name="T314"><text:s/></text:span><text:span text:style-name="T315">(toliau –<text:s/></text:span><text:span text:style-name="T316">valdymo įmonė</text:span><text:span text:style-name="T317">)</text:span><text:span text:style-name="T318"><text:s/>–<text:s/></text:span><text:span text:style-name="T319">įmonė</text:span><text:span text:style-name="T320">, kurios pagrindinė veikla yra investicinių fondų ar investicinių bendrovių valdymas.<text:s/></text:span></text:p>
        <text:h text:style-name="P321" text:outline-level="6"><text:span text:style-name="T322">30</text:span><text:span text:style-name="T323">.<text:s/></text:span><text:span text:style-name="T324">Lyginamasis indeksas</text:span><text:span text:style-name="T325"><text:s/></text:span><text:span text:style-name="T326">–</text:span><text:span text:style-name="T327"><text:s/>valdymo įmonės ar investicinės bendrovės, kurios valdymas neperduotas valdymo įmonei, pasirenkamas rodiklis, su kurio reikšmės kitimu lyginama kolektyvinio investavimo subjekto investicijų grąža.<text:s/></text:span></text:h>
        <text:h text:style-name="P328" text:outline-level="6"><text:span text:style-name="T329">31</text:span><text:span text:style-name="T330">.<text:s/></text:span><text:span text:style-name="T331">Nepriekaištingos reputacijos asmenys</text:span><text:span text:style-name="T332"><text:s/>–<text:s/></text:span><text:span text:style-name="T333">kaip tai apibrėžta Finansinių priemonių rinkų įstatyme.</text:span></text:h>
        <text:p text:style-name="P334"><text:span text:style-name="T335">32.<text:s/></text:span><text:span text:style-name="T336">Neprofesionalusis investuotojas</text:span><text:span text:style-name="T337"><text:s/>– investuotojas, kuris nepriskiriamas prie profesionaliųjų investuotojų.<text:s/></text:span></text:p>
        <text:p text:style-name="P338"><text:span text:style-name="T339">33.<text:s/></text:span><text:span text:style-name="T340">Pagrindinės informacijos investuotojams dokumentas</text:span><text:span text:style-name="T341"><text:s/>–</text:span><text:span text:style-name="T342"><text:s/>dokumentas, kuriame investuotojams pateikiama svarbiausia informacija apie kolektyvinio investavimo subjektą ir jo valdymo įmonę.</text:span></text:p>
        <text:p text:style-name="P343"><text:span text:style-name="T344">34</text:span><text:span text:style-name="T345">.<text:s/></text:span><text:span text:style-name="T346">Patronuojanti įmonė</text:span><text:span text:style-name="T347"><text:s/>– kaip tai apibrėžta<text:s/></text:span><text:span text:style-name="T348">Į</text:span><text:span text:style-name="T349">monių grupių konsoliduotosios finansinės atskaitomybės įstatyme.</text:span></text:p>
        <text:p text:style-name="P350"><text:span text:style-name="T351">35.<text:s/></text:span><text:span text:style-name="T352">Patvarioji laikmena</text:span><text:span text:style-name="T353"><text:s/>– laikmena, kuri investuotojui suteikia galimybę laikyti jam skirtą informaciją taip, kad ji reikiamą laiką būtų prieinama, kad nepakitusią laikomą informaciją būtų galima atgaminti (kompiuterio diskelis, vienkartinio įrašymo kompaktinis diskas (CD-ROM), 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354"><text:span text:style-name="T355">36</text:span><text:span text:style-name="T356">.<text:s/></text:span><text:span text:style-name="T357">Periodinė ataskaita</text:span><text:span text:style-name="T358"><text:s/>– dokumentas, kuriame investuotojams ir visuomenei pateikiama informacija apie valdymo įmonės, kolektyvinio investavimo subjekto veiklos rezultatus, jų finansinę būklę ir kitus pagrindinius tam tikro laikotarpio įvykius.</text:span></text:p>
        <text:p text:style-name="P359"><text:span text:style-name="T360">37</text:span><text:span text:style-name="T361">.<text:s/></text:span><text:span text:style-name="T362">Perleidžiamieji vertybiniai popieriai</text:span><text:span text:style-name="T363"><text:s/></text:span><text:span text:style-name="T364">– šie kapitalo rinkoje galintys cirkuliuoti vertybiniai popieriai</text:span><text:span text:style-name="T365">:<text:s/></text:span></text:p>
        <text:p text:style-name="BodyTextIndent"><text:span text:style-name="T366">1) bendrovių akcijos<text:s/></text:span><text:span text:style-name="T367">ir kiti joms lygiaverčiai vertybiniai popieriai</text:span><text:span text:style-name="T368">;</text:span></text:p>
        <text:p text:style-name="P369">2) obligacijos ir kitų formų ne nuosavybės vertybiniai popieriai;</text:p>
        <text:p text:style-name="P370"><text:span text:style-name="T371">3) kiti<text:s/></text:span><text:span text:style-name="T372">kapitalo rinkoje cirkuliuojantys</text:span><text:span text:style-name="T373"><text:s/>vertybiniai popieriai, suteikiantys teisę pasirašymo ar keitimo būdu įsigyti šios dalies 1 ir 2 punktuose nurodytų perleidžiamųjų vertybinių popierių.</text:span></text:p>
        <text:p text:style-name="P374"><text:span text:style-name="T375">38</text:span><text:span text:style-name="T376">.</text:span><text:span text:style-name="T377"><text:s/>Pinigų rinkos priemonės</text:span><text:span text:style-name="T378">:</text:span></text:p>
        <text:p text:style-name="P379">1) suderintajam kolektyvinio investavimo subjektui – likvidžios priemonės, kuriomis paprastai prekiaujama pinigų rinkoje ir kurių vertę bet kuriuo metu galima tiksliai nustatyti;</text:p>
        <text:p text:style-name="P380"><text:span text:style-name="T381">2) specialiajam kolektyvinio investavimo subjektui –<text:s/></text:span><text:span text:style-name="T382">F</text:span><text:span text:style-name="T383">inansinių priemonių rinkų įstatymo 3 straipsnio 28 dalyje apibrėžtos pinigų rinkos priemonės, kurių vertę bet kuriuo metu galima tiksliai nustatyti.</text:span></text:p>
        <text:p text:style-name="P384"><text:span text:style-name="T385">39.<text:s/></text:span><text:span text:style-name="T386">P</text:span><text:span text:style-name="T387">riežiūros</text:span><text:span text:style-name="T388"><text:s/></text:span><text:span text:style-name="T389">institucija</text:span><text:span text:style-name="T390"><text:s/>–<text:s/></text:span><text:span text:style-name="T391">Lietuvos bankas</text:span><text:span text:style-name="T392">, šio ir kitų įstatymų nustatyta tvarka atliekantis</text:span><text:span text:style-name="T393"><text:s/>valdymo įmonių ir kolektyvinio investavimo subjektų licencijavimo ir veiklos priežiūros funkcijas.</text:span></text:p>
        <text:p text:style-name="P394"><text:span text:style-name="T395">40</text:span><text:span text:style-name="T396">.<text:s/></text:span><text:span text:style-name="T397">Profesionalusis investuotojas</text:span><text:span text:style-name="T398"><text:s/></text:span><text:span text:style-name="T399">–</text:span><text:span text:style-name="T400"><text:s/>Finansinių priemonių rinkų įstatyme apibrėžtas profesionalusis klientas<text:s/></text:span><text:span text:style-name="T401">a</text:span><text:span text:style-name="T402">r kolektyvinio investavimo subjekto, kurio<text:s/></text:span><text:span text:style-name="T403">steigimo<text:s/></text:span><text:span text:style-name="T404">dokumentuose numatyta mažiausia investuojama suma yra 50 000 arba daugiau eurų, dalyvis.</text:span></text:p>
        <text:p text:style-name="P405"><text:span text:style-name="T406">41.<text:s/></text:span><text:span text:style-name="T407">Specialusis kolektyvinio investavimo subjektas</text:span><text:span text:style-name="T408"><text:s/></text:span><text:span text:style-name="T409">–</text:span><text:span text:style-name="T410"><text:s/>kolektyvinio investavimo subjektas, kurio investiciniai vienetai ar akcijos negali būti platinami kitoje valstybėje narėje šio įstatymo priede nurodytuose<text:s/></text:span><text:span text:style-name="T411">Europos Sąjungos<text:s/></text:span><text:span text:style-name="T412">teisės aktuose nustatyta tvarka ir kuriam netaikomi Europos Sąjungos teisės reikalavimai.<text:s/></text:span></text:p>
        <text:p text:style-name="P413"><text:span text:style-name="T414">42</text:span><text:span text:style-name="T415">.<text:s/></text:span><text:span text:style-name="T416">Suderintasis kolektyvinio investavimo subjektas</text:span><text:span text:style-name="T417"><text:s/>–<text:s/></text:span><text:span text:style-name="T418">Europos Sąjungos teisės reglamentuojamas kolektyvinio investavimo subjektas, kurio<text:s/></text:span><text:span text:style-name="T419">vienintelis tikslas –<text:s/></text:span><text:span text:style-name="T420">viešai siūlant investicinius vienetus ar akcijas</text:span><text:span text:style-name="T421"><text:s/></text:span><text:span text:style-name="T422">kaupti asmenų lėšas ir padalijant riziką jas</text:span><text:span text:style-name="T423"><text:s/></text:span><text:span text:style-name="T424">kolektyviai investuoti</text:span><text:span text:style-name="T425"><text:s/>į perleidžiamuosius vertybinius popierius ir (arba) kitą šio įstatymo VI skyri</text:span><text:span text:style-name="T426">aus</text:span><text:span text:style-name="T427"><text:s/></text:span><text:span text:style-name="T428">pirmajame skirsnyje</text:span><text:span text:style-name="T429"><text:s/>numatytą likvidų turtą ir kurio investiciniai vienetai arba akcijos turi būti išperkami bet kada jų turėtojui pareikalavus.<text:s/></text:span></text:p>
        <text:p text:style-name="P430"><text:span text:style-name="T431">43</text:span><text:span text:style-name="T432">.<text:s/></text:span><text:span text:style-name="T433">Sudėtinis kolektyvinio investavimo subjektas</text:span><text:span text:style-name="T434"><text:s/>–<text:s/></text:span><text:span text:style-name="T435">kolektyvinio investavimo subjektas, kuri</text:span><text:span text:style-name="T436">o</text:span><text:span text:style-name="T437"><text:s/>turtas padalytas į atskirus subfondus.<text:s/></text:span></text:p>
        <text:p text:style-name="P438"><text:span text:style-name="T439">44.<text:s/></text:span><text:span text:style-name="T440">Tiesioginis investicinių vienetų ar akcijų platinimas</text:span><text:span text:style-name="T441"><text:s/>– valdymo įmonės veikla, kai ji pati, nesinaudodama platintojų paslaugomis, savo ar investuotojo iniciatyva platina investuotojams savo valdomo kolektyvinio investavimo subjekto investicinius vienetus ar akcijas, neteikdama investuotojui konsultacijos dėl investavimo į kitas finansines priemones.</text:span></text:p>
        <text:p text:style-name="P442"><text:span text:style-name="T443">45.<text:s/></text:span><text:span text:style-name="T444">Tiesioginis lemiamas poveikis įmonei</text:span><text:span text:style-name="T445"><text:s/>– kaip tai apibrėžta<text:s/></text:span><text:span text:style-name="T446">Į</text:span><text:span text:style-name="T447">monių grupių konsoliduotosios finansinės atskaitomybės įstatyme.</text:span></text:p>
        <text:p text:style-name="P448"><text:span text:style-name="T449">46.</text:span><text:span text:style-name="T450"><text:s/>Trečioji šalis</text:span><text:span text:style-name="T451"><text:s/>– Europos Sąjungai arba Europos ekonominei erdvei nepriklausanti valstybė.<text:s/></text:span></text:p>
        <text:p text:style-name="P452"><text:span text:style-name="T453">47.<text:s/></text:span><text:span text:style-name="T454">Trečiosios šalies priežiūros institucija</text:span><text:span text:style-name="T455"><text:s/>– kompetentinga trečiosios šalies institucija, pagal toje šalyje galiojančių teisės aktų nuostatas</text:span><text:span text:style-name="T456"><text:s/></text:span><text:span text:style-name="T457">atliekanti valdymo įmonių ir kolektyvinio investavimo subjektų licencijavimo ir veiklos priežiūros funkcijas ne valstybėje narėje.<text:s/></text:span></text:p>
        <text:p text:style-name="P458"><text:span text:style-name="T459">48</text:span><text:span text:style-name="T460">.<text:s/></text:span><text:span text:style-name="T461">Uždaro</text:span><text:span text:style-name="T462">jo</text:span><text:span text:style-name="T463"><text:s/>tipo investicinė bendrovė</text:span><text:span text:style-name="T464"><text:s/></text:span><text:span text:style-name="T465">–</text:span><text:span text:style-name="T466"><text:s/></text:span><text:span text:style-name="T467">investicinė<text:s/></text:span><text:span text:style-name="T468">bendrovė, išleidžianti fiksuotą skaičių akcijų, išperkamų pasibaigus<text:s/></text:span><text:span text:style-name="T469">tos investicinės<text:s/></text:span><text:span text:style-name="T470">bendrovės įstatuose numatytam veiklos laikotarpiui arba kitu jos įstatuose iš anksto nustatytu laiku.</text:span></text:p>
        <text:p text:style-name="P471"><text:span text:style-name="T472">49</text:span><text:span text:style-name="T473">.<text:s/></text:span><text:span text:style-name="T474">Uždaro</text:span><text:span text:style-name="T475">jo</text:span><text:span text:style-name="T476"><text:s/>tipo investicinis fondas</text:span><text:span text:style-name="T477"><text:s/></text:span><text:span text:style-name="T478">–</text:span><text:span text:style-name="T479"><text:s/></text:span><text:span text:style-name="T480">investicinis fondas</text:span><text:span text:style-name="T481">, kurio investiciniai vienetai gali būti išperkami pasibaigus jo taisyklėse numatytam veiklos laikotarpiui arba kitu šiose taisyklėse iš anksto nustatytu laiku.<text:s/></text:span></text:p>
        <text:p text:style-name="P482"><text:span text:style-name="T483">50.<text:s/></text:span><text:span text:style-name="T484">Vadovai<text:s/></text:span><text:span text:style-name="T485">– valdymo įmonės, investicinės bendrovės ir depozitoriumo administracijos vadovas, valdybos nariai ir stebėtojų tarybos nariai.</text:span></text:p>
        <text:p text:style-name="P486"><text:span text:style-name="T487">51</text:span><text:span text:style-name="T488">.<text:s/></text:span><text:span text:style-name="T489">Valdymo įmonės akcijų paketas</text:span><text:span text:style-name="T490"><text:s/>– tiesiogiai ar netiesiogiai valdoma valdymo įmonės įstatinio kapitalo ar balsavimo teisių dalis, sudaranti ne mažiau kaip 1/10 įstatinio kapitalo ar balsavimo teisių arba leidžianti daryti<text:s/></text:span><text:span text:style-name="T491">esminį poveikį<text:s/></text:span><text:span text:style-name="T492">valdymo įmonės valdymui. Skaičiuojant, ar įmonės įstatinio kapitalo ar balsavimo teisių dalis sudaro ne mažiau kaip 1/10 įstatinio kapitalo, atsižvelgiama į<text:s/></text:span><text:span text:style-name="T493">Lietuvos Respublikos<text:s/></text:span><text:span text:style-name="T494">vertybinių popierių įstatymo<text:s/></text:span><text:span text:style-name="T495">(toliau – Vertybinių popierių įstatymas)<text:s/></text:span><text:span text:style-name="T496">23 ir 24 straipsniuose nustatytus įpareigojimus ir balsų skaičiavimo tvarką.</text:span></text:p>
        <text:p text:style-name="P497"><text:span text:style-name="T498">52.<text:s/></text:span><text:span text:style-name="T499">Valdymo įmonės<text:s/></text:span><text:span text:style-name="T500">buveinės valstybė narė</text:span><text:span text:style-name="T501"><text:s/>–<text:s/></text:span><text:span text:style-name="T502">valstybė narė, kurioje įregistruota įmonės buveinė. Jeigu valdymo įmonė pagal valstybės narės, kurioje ji įsteigta, teisę neturi registruotos buveinės, – valstybė narė, kurioje yra įmonės buveinė.</text:span></text:p>
        <text:p text:style-name="P503"><text:span text:style-name="T504">53.<text:s/></text:span><text:span text:style-name="T505">Valdymo įmonės<text:s/></text:span><text:span text:style-name="T506">priimančioji valstybė narė</text:span><text:span text:style-name="T507"><text:s/>–<text:s/></text:span><text:span text:style-name="T508">valstybė narė, kurioje valdymo įmonė yra įsteigusi filialą arba teikia paslaugas nesteigdama filialo, bet kuri nėra valdymo įmonės buveinės valstybė narė.</text:span></text:p>
        <text:p text:style-name="P509"><text:span text:style-name="T510">54</text:span><text:span text:style-name="T511">.<text:s/></text:span><text:span text:style-name="T512">Valstybė narė</text:span><text:span text:style-name="T513"><text:s/></text:span><text:span text:style-name="T514">–<text:s/></text:span><text:span text:style-name="T515">Europos Sąjungos valstybė narė, taip pat Europos ekonominės erdvės valstybė.</text:span></text:p>
        <text:p text:style-name="P516"><text:span text:style-name="T517">55</text:span><text:span text:style-name="T518">.<text:s/></text:span><text:bookmark-start text:name="OLE_LINK1"/><text:bookmark-start text:name="OLE_LINK2"/><text:span text:style-name="T519">Viešas investicinių vienetų arba akcijų siūlymas</text:span><text:span text:style-name="T520"><text:s/>– investicinių vienetų arba akcijų siūlymas per visuomenės informavimo priemones, reklamą arba<text:s/></text:span><text:span text:style-name="T521">kitais būdais,<text:s/></text:span><text:span text:style-name="T522">kai kreipiamasi į daugiau kaip 100 asmenų.</text:span></text:p>
        <text:p text:style-name="P523"><text:bookmark-end text:name="OLE_LINK1"/><text:bookmark-end text:name="OLE_LINK2"/></text:p>
        <text:p text:style-name="P524"><text:bookmark-start text:name="skyrius2"/>II skyrius<text:s/></text:p>
        <text:p text:style-name="P525"><text:bookmark-start text:name="skirsnis1"/><text:bookmark-end text:name="skyrius2"/>PIRMASIS SKIRSNIS</text:p>
        <text:p text:style-name="P526"><text:bookmark-end text:name="skirsnis1"/>valdymo įmonės ir investicinės bendrovės<text:s/></text:p>
        <text:p text:style-name="P527"><text:span text:style-name="T528">LICENCijavimas ir veikla</text:span><text:span text:style-name="T529">. KOLEKTYVINIO INVESTAVIMO<text:s/></text:span><text:span text:style-name="T530"><text:line-break/>SUBJEKTO VEIKLA</text:span></text:p>
        <text:p text:style-name="P531"/>
        <text:p text:style-name="P532"><text:bookmark-start text:name="straipsnis3"/>3 straipsnis. Teisė verstis valdymo įmonės ar investicinės bendrovės veikla</text:p>
        <text:p text:style-name="P533"><text:bookmark-end text:name="straipsnis3"/><text:span text:style-name="T534">1. Verstis<text:s/></text:span><text:span text:style-name="T535">valdymo įmonės veikla</text:span><text:span text:style-name="T536"><text:s/>turi teisę tik uždaroji akcinė bendrovė arba akcinė bendrovė, turinti priežiūros instituc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537"><text:span text:style-name="T538">2.<text:s/></text:span><text:span text:style-name="T539">Verstis suderintųjų kolektyvinio investavimo subjektų valdymu turi teisę ir uždaroji akcinė bendrovė, akcinė bendrovė ar kitokios teisinės formos subjektas, turintis kitos valstybės narės priežiūros institucijos išduotą valdymo įmonės veiklos licenciją, suteikiančią jai teisę valdyti suderintuosius kolektyvinio investavimo subjektus.</text:span></text:p>
        <text:p text:style-name="P540"><text:span text:style-name="T541">3.<text:s/></text:span><text:span text:style-name="T542">Verstis i</text:span><text:span text:style-name="T543">nvesticinės kintamojo kapitalo bendrovės veikla gali tik akcinė bendrovė, turinti priežiūros instituc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s/></text:span></text:p>
        <text:p text:style-name="P544"><text:span text:style-name="T545">4.<text:s/></text:span><text:span text:style-name="T546">Verstis u</text:span><text:span text:style-name="T547">ždarojo tipo investicinės bendrovės veikla gali tik akcinė bendrovė, turinti priežiūros institucijos išduotą uždarojo tipo investicinės bendrovės</text:span><text:span text:style-name="T548"><text:s/></text:span><text:span text:style-name="T549">veiklos licenciją. Tik uždarojo tipo investicinės bendrovės savo pavadinime gali vartoti žodžius ,,uždarojo tipo investicinė bendrovė“ arba jų santrumpą „UTIB“. Uždarojo tipo investicinės bendrovės pavadinime žodžiai „akcinė bendrovė“ arba jų santrumpa „AB“ neprivalomi.</text:span></text:p>
        <text:p text:style-name="P550"/>
        <text:p text:style-name="P551"><text:bookmark-start text:name="straipsnis4"/>4 straipsnis. Valdymo įmonių ir investicinių bendrovių veikla</text:p>
        <text:p text:style-name="P552"><text:bookmark-end text:name="straipsnis4"/>1. Valdymo įmonė turi teisę verstis pagrindine veikla – šio įstatymo nustatytų investicinių fondų ir (ar) investicinių bendrovių valdymu ir teikti šias paslaugas, jeigu jos numatytos jai išduotoje licencijoje ir jeigu ji verčiasi pagrindine veikla:</text:p>
        <text:p text:style-name="P553">1) valdyti kitų asmenų finansinių priemonių portfelius;</text:p>
        <text:p text:style-name="P554"><text:span text:style-name="T555">2) valdyti pensijų fond</text:span><text:span text:style-name="T556">us</text:span><text:span text:style-name="T557">, jeigu<text:s/></text:span><text:span text:style-name="T558">valdymo<text:s/></text:span><text:span text:style-name="T559">įmonė atitinka pensijų kaupimo veiklą reglamentuojančių įstatym</text:span><text:span text:style-name="T560">ų</text:span><text:span text:style-name="T561"><text:s/>reikalavimus;</text:span></text:p>
        <text:p text:style-name="P562"><text:span text:style-name="T563">3)<text:s/></text:span><text:span text:style-name="T564">teikti papildomas paslaugas:<text:s/></text:span><text:span text:style-name="T565">konsultuoti investavimo į finansines priemones klausimais;<text:s/></text:span><text:span text:style-name="T566">saugoti ir tvarkyti kolektyvinio investavimo subjektų investicinius vienetus ar akcijas.</text:span></text:p>
        <text:p text:style-name="P567"><text:span text:style-name="T568">2. Valdymo įmonė negali teikti papildomų paslaugų, nurodytų šio straipsnio 1 dalies 3 punkte, jeigu ji neturi teisės teikti šio straipsnio 1 dalies 1<text:s/></text:span><text:span text:style-name="T569">a</text:span><text:span text:style-name="T570">r 2 punkte nurodytų paslaugų.</text:span></text:p>
        <text:p text:style-name="P571">3. Investicinė bendrovė neturi teisės valdyti kitų asmenų turto ar verstis šiame įstatyme nenustatyta veikla.</text:p>
        <text:p text:style-name="P572"><text:span text:style-name="T573">4. Bent vieną suderintąjį kolektyvinio investavimo subjektą<text:s/></text:span><text:span text:style-name="T574">ar pensijų fondą<text:s/></text:span><text:span text:style-name="T575">valdanti valdymo įmonė negali verstis kita šiame įstatyme nenustatyta veikla.<text:s/></text:span></text:p>
        <text:p text:style-name="P576"><text:span text:style-name="T577">5. Suderintųjų kolektyvinio investavimo subjektų nevaldančioms valdymo įmonėms netaikomas šio įstatymo<text:s/></text:span><text:span text:style-name="T578">VII</text:span><text:span text:style-name="T579"><text:s/>skyrius.<text:s/></text:span></text:p>
        <text:p text:style-name="P580"><text:span text:style-name="T581">6. Valdymo įmonei, turinčiai teisę verstis šio straipsnio 1 dalies 1, 2 ir<text:s/></text:span><text:span text:style-name="T582">3</text:span><text:span text:style-name="T583"><text:s/>punktuose nurodyta veikla,<text:s/></text:span><text:span text:style-name="T584">mutatis mutandis</text:span><text:span text:style-name="T585"><text:s/>taikomi Finansinių priemonių rinkų įstatymo 13 ir 22 straipsniuose nustatyti reikalavimai ir juos įgyvendinantys priežiūros institucijos teisės aktai. Taikant pirmiau minėtus Finansinių priemonių rinkų įstatymo reikalavimus, atsižvelgiama į Finansinių priemonių rinkų įstatymo 2 straipsnio 5 dalies nuostatas.</text:span></text:p>
        <text:p text:style-name="P586"/>
        <text:p text:style-name="P587"><text:bookmark-start text:name="straipsnis5"/>5 straipsnis. Valdymo įmonės ar investicinės bendrovės veiklos licencijos išdavimo tvarka</text:p>
        <text:p text:style-name="P588"><text:bookmark-end text:name="straipsnis5"/><text:span text:style-name="T589">1. Akcinė bendrovė ar uždaroji akcinė bendrovė,<text:s/></text:span><text:span text:style-name="T590">ketinanti<text:s/></text:span><text:span text:style-name="T591">verstis valdymo įmonės veikla, ar akcinė bendrovė,<text:s/></text:span><text:span text:style-name="T592">ketinanti<text:s/></text:span><text:span text:style-name="T593">veikti kaip investicinė kintamojo kapitalo bendrovė arba kaip uždarojo tipo investicinė bendrovė</text:span><text:span text:style-name="T594">,</text:span><text:span text:style-name="T595"><text:s/>priežiūros institucijai turi pateikti prašymą. Kartu su prašymu pateikiama</text:span><text:span text:style-name="T596">s</text:span><text:span text:style-name="T597"><text:s/>numatomos vykdyti veiklos planas, kuriame, be kita ko, aprašomos numatomos vykdyti veiklos sritys, pateikiama bendrovės organizacinė struktūra, taip pat informacija apie juridinį asmenį, jo dalyvius, vadovus, veiklą, kapitalo<text:s/></text:span><text:span text:style-name="T598">ir kitų riziką ribojančių<text:s/></text:span><text:span text:style-name="T599">reikalavimų tenkinimą ir kita priežiūros institucijos patvirtintose licencijavimo taisyklėse nustatyta informacija</text:span><text:span text:style-name="T600">,<text:s/></text:span><text:span text:style-name="T601">kurią išnagrinėjusi priežiūros institucija galėtų konstatuoti, kad bendrovė atitinka šiame įstatyme nustatytus licencijuojamos veiklos reikalavimus. Veiklos licencijai gauti būtinų pateikti dokumentų sąrašą ir jų pateikimo tvarką nustato priežiūros institucija.<text:s/></text:span></text:p>
        <text:p text:style-name="P602"><text:span text:style-name="T603">2. Valstybės ir savivaldybių institucijos ir įstaigos</text:span><text:span text:style-name="T604"><text:s/></text:span><text:span text:style-name="T605">priežiūros institucijos prašymu privalo pateikti visą turimą informaciją apie licenciją siekiančios gauti bendrovės akcininkus, jų finansinę būklę, veiklą, nustatytus įstatymų ir kitų teisės aktų pažeidimus, atliktų patikrinimų išvadas ir kitą informaciją, reikalingą priimant sprendimą dėl licencijos išdavimo.</text:span></text:p>
        <text:p text:style-name="P606">3. Priežiūros institucija išduoda licenciją, jeigu:</text:p>
        <text:p text:style-name="P607"><text:span text:style-name="T608">1) duomenys (dokumentai) atitinka nustatytus reikalavimus, pateikiami visi ir tikrovę atitinkantys dokumentai ir duomenys, o<text:s/></text:span><text:span text:style-name="T609">numatomos vykdyti<text:s/></text:span><text:span text:style-name="T610">veiklos planas yra pakankamai pagrįstas;</text:span></text:p>
        <text:p text:style-name="P611"><text:span text:style-name="T612">2) valdymo įmonės ar investicinės kintamojo kapitalo bendrovės, kurios valdymas neperduotas valdymo įmonei, veiklos licenciją norinčios gauti bendrovės pradinis kapitalas ar uždarojo tipo investicinės bendrovės veiklos licenciją norinčios gauti bendrovės įstatinis kapitalas yra ne mažesnis už priežiūros institucijos nustatytą mažiausią dydį ir tenkinami valdymo įmonės kapitalo pakankamumo<text:s/></text:span><text:span text:style-name="T613">ir kiti riziką ribojantys</text:span><text:span text:style-name="T614"><text:s/>reikalavimai;</text:span></text:p>
        <text:p text:style-name="P615"><text:span text:style-name="T616">3)<text:s/></text:span><text:span text:style-name="T617">valdymo įmonė ar investicinė<text:s/></text:span><text:span text:style-name="T618">bendrovė pateikia licencijavimo taisyklėse nurodytą informaciją apie<text:s/></text:span><text:span text:style-name="T619">valdymo įmonės ar investicinės<text:s/></text:span><text:span text:style-name="T620">bendrovės akcininkus<text:s/></text:span><text:span text:style-name="T621">ir</text:span><text:span text:style-name="T622"><text:s/>jų tiesiogiai arba netiesiogiai valdomus akcijų paketus<text:s/></text:span><text:span text:style-name="T623">(įskaitant</text:span><text:span text:style-name="T624"><text:s/>informaciją apie šių paketų dydį</text:span><text:span text:style-name="T625">)</text:span><text:span text:style-name="T626">;</text:span></text:p>
        <text:p text:style-name="P627"><text:span text:style-name="T628">4) nėra pagrindo manyti, kad<text:s/></text:span><text:span text:style-name="T629">valdymo<text:s/></text:span><text:span text:style-name="T630">įmonės<text:s/></text:span><text:span text:style-name="T631">ar investicinės bendrovės</text:span><text:span text:style-name="T632"><text:s/>akcijų paketo savininkai neužtikrins patikimo ir skaidraus<text:s/></text:span><text:span text:style-name="T633">valdymo<text:s/></text:span><text:span text:style-name="T634">įmonės<text:s/></text:span><text:span text:style-name="T635">ar investicinės bendrovės</text:span><text:span text:style-name="T636"><text:s/>valdymo;<text:s/></text:span></text:p>
        <text:p text:style-name="P637"><text:span text:style-name="T638">5) nė vienas<text:s/></text:span><text:span text:style-name="T639">valdymo įmonės ar investicinės<text:s/></text:span><text:span text:style-name="T640">bendrovės darbuotojas nėra Lietuvos Respublikoje veikiančios reguliuojamos rinkos<text:s/></text:span><text:span text:style-name="T641">ir (ar) daugiašalės prekybos sistemos</text:span><text:span text:style-name="T642"><text:s/>operatoriaus<text:s/></text:span><text:span text:style-name="T643">darbuotojas, kurio funkcijos tiesiogiai susijusios su reguliuojamos rinkos ir (ar) daugiašalės prekybos sistemos operatoriaus veikla</text:span><text:span text:style-name="T644">, priežiūros institucijos ar Lietuvos centrinio vertybinių popierių depozitoriumo darbuotojas;</text:span></text:p>
        <text:p text:style-name="P645"><text:span text:style-name="T646">6)<text:s/></text:span><text:span text:style-name="T647">valdymo įmonės ar investicinės<text:s/></text:span><text:span text:style-name="T648">bendrovės vadova</text:span><text:span text:style-name="T649">i</text:span><text:span text:style-name="T650"><text:s/>yra nepriekaištingos reputacijos, turi priežiūros institucijos nustatytą kvalifikaciją ir darbo patirtį;</text:span></text:p>
        <text:p text:style-name="P651"><text:span text:style-name="T652">7)<text:s/></text:span><text:span text:style-name="T653">valdymo įmonė ar investicinė<text:s/></text:span><text:span text:style-name="T654">bendrovė<text:s/></text:span><text:span text:style-name="T655">yra įsteigta ir jos nuolatinio valdymo organo buvimo vieta<text:s/></text:span><text:span text:style-name="T656">yra Lietuvos Respublikos teritorijoje;<text:s/></text:span></text:p>
        <text:p text:style-name="P657"><text:span text:style-name="T658">8) tarp<text:s/></text:span><text:span text:style-name="T659">valdymo įmonės ar investicinės<text:s/></text:span><text:span text:style-name="T660">bendrovės ir kito juridinio ar fizinio asmens nėra glaudaus ryšio, kuris gali trukdyti priežiūros institucijai veiksmingai atlikti priežiūros funkcijas;</text:span></text:p>
        <text:p text:style-name="P661"><text:span text:style-name="T662">9) nėra glaudaus ryšio tarp<text:s/></text:span><text:span text:style-name="T663">valdymo įmonės ar investicinės<text:s/></text:span><text:span text:style-name="T664">bendrovės<text:s/></text:span><text:span text:style-name="T665">i</text:span><text:span text:style-name="T666">r asmens iš tokios<text:s/></text:span><text:span text:style-name="T667">trečiosios šalies</text:span><text:span text:style-name="T668">, kurios teisės aktai, reglamentuojantys šio asmens veiklą, ar tų teisės aktų įgyvendinimas gali trukdyti priežiūros institucijai veiksmingai atlikti priežiūros funkcijas;</text:span></text:p>
        <text:p text:style-name="P669">10) valdymo įmonės ar investicinės bendrovės įstatuose nenurodyta, kad ketinamo steigti kolektyvinio investavimo subjekto akcijos arba investiciniai vienetai nebus platinami Lietuvos Respublikoje;</text:p>
        <text:p text:style-name="P670">11) akcinės bendrovės, siekiančios gauti investicinės kintamojo kapitalo bendrovės ar uždarojo tipo investicinės bendrovės licenciją, įstatai atitinka įstatymų reikalavimus;</text:p>
        <text:p text:style-name="P671"><text:span text:style-name="T672">12) valdymo įmonė, jos vadovai ar akcininkai įvertinti kaip tinkami pagal šio įstatymo 10 straipsnio 9 dalyje nurodytus vertinimo kriterijus</text:span><text:span text:style-name="T673">;</text:span></text:p>
        <text:p text:style-name="P674"><text:span text:style-name="T675">13) valdymo įmonės ar investicinės<text:s/></text:span><text:span text:style-name="T676">bendrovės, kurios valdymas neperduotas valdymo įmonei, rizikos valdymo procesas yra pakankamas ir veiksmingas</text:span><text:span text:style-name="T677">.</text:span></text:p>
        <text:p text:style-name="P678"><text:span text:style-name="T679">4. Apie sutikimą ar atsisakymą išduoti licenciją priežiūros 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680"><text:s/></text:span><text:span text:style-name="T681">ir gali būti skundžiamas Lietuvos Respublikos administracinių bylų teisenos įstatymo (toliau – Administracinių bylų teisenos įstatymas) nustatyta tvarka</text:span><text:span text:style-name="T682">.</text:span></text:p>
        <text:p text:style-name="P683"><text:span text:style-name="T684">5. Priežiūros institucija privalo kreiptis į<text:s/></text:span><text:span text:style-name="T685">kitos valstybės narės</text:span><text:span text:style-name="T686"><text:s/></text:span><text:span text:style-name="T687">priežiūros instituciją, kad ši pateiktų nuomonę, jeigu:</text:span></text:p>
        <text:p text:style-name="P688">1) prašymą pateikęs asmuo yra kitoje valstybėje narėje licencijuotos valdymo įmonės, finansų maklerio įmonės, kredito įstaigos ar draudimo įmonės dukterinė įmonė;</text:p>
        <text:p text:style-name="P689">2) prašymą pateikęs asmuo yra kitoje valstybėje narėje licencijuotą valdymo įmonę, finansų maklerio įmonę, kredito įstaigą ar draudimo įmonę patronuojančios įmonės dukterinė įmonė;</text:p>
        <text:p text:style-name="P690">3) prašymą pateikusį asmenį kontroliuoja tie patys asmenys, kurie kontroliuoja kitoje valstybėje narėje licencijuotą valdymo įmonę, finansų maklerio įmonę, kredito įstaigą ar draudimo įmonę.</text:p>
        <text:p text:style-name="P691">6. Priežiūros institucija, vertindama licencijos siekiančios valdymo įmonės ar investicinės bendrovės akcijų paketo savininkų tinkamumą ir tai pačiai grupei priklausančių įmonių vadovų reputaciją ir patirtį, privalo kreiptis į šio straipsnio 5 dalyje nurodytą kitos valstybės narės priežiūros instituciją, kad ši pateiktų savo nuomonę.<text:s/></text:p>
        <text:p text:style-name="P692"><text:span text:style-name="T693">7. Apie<text:s/></text:span><text:span text:style-name="T694">valdymo įmonės ar investicinės bendrovės<text:s/></text:span><text:span text:style-name="T695">licencijos išdavimą</text:span><text:span text:style-name="T696">,</text:span><text:span text:style-name="T697"><text:s/>jos galiojimo<text:s/></text:span><text:span text:style-name="T698">sustabdymą ar</text:span><text:span text:style-name="T699"><text:s/>panaikinimą priežiūros institucija</text:span><text:span text:style-name="T700"><text:s/></text:span><text:span text:style-name="T701">praneša<text:s/></text:span><text:span text:style-name="T702">J</text:span><text:span text:style-name="T703">uridinių asmenų registro tvarkytojui</text:span><text:span text:style-name="T704">, kituose teisės aktuose nurodytoms institucijoms</text:span><text:span text:style-name="T705"><text:s/>ir paskelbia priežiūros institucijos interneto svetainėje. A</text:span><text:span text:style-name="T706">pie valdymo įmonės licencijos išdavimą, jos galiojimo sustabdymą ar panaikinimą<text:s/></text:span><text:span text:style-name="T707">priežiūros institucija<text:s/></text:span><text:span text:style-name="T708">praneša Europos vertybinių popierių ir rinkų institucijai.<text:s/></text:span></text:p>
        <text:p text:style-name="P709"/>
        <text:p text:style-name="P710"><text:bookmark-start text:name="straipsnis6"/>6 straipsnis. Kolektyvinio investavimo subjekto veikla</text:p>
        <text:p text:style-name="P711"><text:bookmark-end text:name="straipsnis6"/><text:span text:style-name="T712">1. Kolektyvinio investavimo subjektas gali pradėti veikti tik po to, kai jis ar jo valdymo įmonė gauna išankstinį<text:s/></text:span><text:span text:style-name="T713">priežiūros institucijos</text:span><text:span text:style-name="T714"><text:s/>leidimą patvirtinti kolektyvinio investavimo subjekto steigimo dokumentus ir pasirinkti depozitoriumą. Su prašymu dėl leidimo išdavimo kolektyvinio investavimo subjektas ar jo valdymo įmonė<text:s/></text:span><text:span text:style-name="T715">priežiūros institucijai</text:span><text:span text:style-name="T716"><text:s/>turi pateikti kolektyvinio investavimo subjekto steigimo dokumentus, prospektą, pagrindinės informacijos investuotojams dokumentą, informaciją apie depozitoriumo vadovus (jų atstovus).<text:s/></text:span></text:p>
        <text:p text:style-name="P717"><text:span text:style-name="T718">2.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719">priežiūros institucijos</text:span><text:span text:style-name="T720"><text:s/>leidimą patvirtinti kolektyvinio investavimo subjekto steigimo dokumentus, pasirinkti depozitoriumą ir leidimą valdymo įmonei valdyti kolektyvinio investavimo subjektą.<text:s/></text:span><text:span text:style-name="T721">Su prašymu dėl<text:s/></text:span><text:span text:style-name="T722">leidimo išdavimo valdymo įmonė<text:s/></text:span><text:span text:style-name="T723">priežiūros institucijai<text:s/></text:span><text:span text:style-name="T724">turi pateikti kolektyvinio investavimo subjekto<text:s/></text:span><text:span text:style-name="T725">steigimo dokumentus, valdymo įmonės prašymą valdyti kolektyvinio investavimo subjektą,</text:span><text:span text:style-name="T726"><text:s/></text:span><text:span text:style-name="T727">prospektą,<text:s/></text:span><text:span text:style-name="T728">pagrindinės informacijos investuotojams dokumentą,<text:s/></text:span><text:span text:style-name="T729">informaciją apie depozitoriumo vadovus (jų atstovus).<text:s/></text:span></text:p>
        <text:p text:style-name="P730"/>
        <text:p text:style-name="P731"><text:bookmark-start text:name="straipsnis7"/>7 straipsnis. Leidimo patvirtinti kolektyvinio investavimo subjekto steigimo dokumentus, pasirinkti depozitoriumą, valdymo įmonei leisti valdyti suderintąjį kolektyvinio investavimo subjektą išdavimas arba atsisakymas jį išduoti</text:p>
        <text:p text:style-name="P732"><text:bookmark-end text:name="straipsnis7"/><text:span text:style-name="T733">1.<text:s/></text:span><text:span text:style-name="T734">Priežiūros institucija<text:s/></text:span><text:span text:style-name="T735">išduoda leidimą patvirtinti kolektyvinio investavimo subjekto steigimo dokumentus, pasirinkti depozitoriumą, valdymo įmonei leisti valdyti suderintąjį kolektyvinio investavimo subjektą</text:span><text:span text:style-name="T736">, jeigu:</text:span></text:p>
        <text:p text:style-name="P737">1) pateikti šio įstatymo 6 straipsnio 1 ar 2 dalyje nurodyti dokumentai ir informacija;<text:s/></text:p>
        <text:p text:style-name="P738">2) kolektyvinio investavimo subjektas ir šio įstatymo 6 straipsnio 1 ar 2 dalyje nurodyti dokumentai ir informacija atitinka šio įstatymo ir jo pagrindu priimtų teisės aktų reikalavimus;</text:p>
        <text:p text:style-name="P739">3) valdymo įmonės veiklos licencija suteikia jai teisę valdyti atitinkamą kolektyvinio investavimo subjektą;</text:p>
        <text:p text:style-name="P740">4) kolektyvinio investavimo subjekto depozitoriumo vadovai yra nepriekaištingos reputacijos, turi reikiamą kvalifikaciją ir darbo patirtį;</text:p>
        <text:p text:style-name="P741">5) nėra pagrindo manyti, kad pasirinktas depozitoriumas tinkamai nevykdys jam šiame įstatyme nustatytų pareigų;</text:p>
        <text:p text:style-name="P742"><text:span text:style-name="T743">6) kolektyvinio investavimo subjekto ir jo<text:s/></text:span><text:span text:style-name="T744">valdymo įmonės<text:s/></text:span><text:span text:style-name="T745">rizikos valdymo procesas yra pakankamas ir veiksmingas.</text:span></text:p>
        <text:p text:style-name="P746"><text:span text:style-name="T747">2. Apie leidimo išdavimą arba atsisakymą jį išduoti<text:s/></text:span><text:span text:style-name="T748">priežiūros institucija<text:s/></text:span><text:span text:style-name="T749">prašymą pateikusiai valdymo įmonei ar investicinei bendrovei, kurios valdymas neperduotas valdymo įmonei, praneša per 2 mėnesius nuo<text:s/></text:span><text:span text:style-name="T750">visų reikalingų dokumentų, duomenų ir paaiškinimų pateikimo<text:s/></text:span><text:span text:style-name="T751">priežiūros institucijai</text:span><text:span text:style-name="T752">.</text:span></text:p>
        <text:p text:style-name="P753"/>
        <text:p text:style-name="P754"><text:bookmark-start text:name="straipsnis8"/>8 straipsnis. Licencijos galiojimo panaikinimas</text:p>
        <text:p text:style-name="P755"><text:bookmark-end text:name="straipsnis8"/><text:span text:style-name="T756">Priežiūros institucija</text:span><text:span text:style-name="T757"><text:s/>turi teisę panaikinti valdymo įmonei ar investicinei bendrovei išduotos licencijos galiojimą, jeigu:</text:span><text:span text:style-name="T758"><text:s/></text:span></text:p>
        <text:p text:style-name="P759"><text:span text:style-name="T760">1</text:span><text:span text:style-name="T761">) licencijos turėtojas pats raštu kreipiasi dėl licencijos galiojimo panaikinimo;</text:span></text:p>
        <text:p text:style-name="P762"><text:span text:style-name="T763">2</text:span><text:span text:style-name="T764">) licencijos turėtojas per 12 mėnesių<text:s/></text:span><text:span text:style-name="T765">nuo licencijos išdavimo dienos<text:s/></text:span><text:span text:style-name="T766">nepradeda ja naudotis ar ilgiau kaip paskutinius 6 mėnesius nevykdo savo veiklos;</text:span></text:p>
        <text:p text:style-name="P767"><text:span text:style-name="T768">3</text:span><text:span text:style-name="T769">) baigiasi investicinės bendrovės įstatuose nustatytas veiklos laikotarpis ir licencijos turėtojas raštu nesikreipia dėl licencijos galiojimo panaikinimo;</text:span></text:p>
        <text:p text:style-name="P770">4) paaiškėja, kad licencijos turėtojas gavo licenciją pateikęs tikrovės neatitinkančius duomenis ar informaciją arba siekdamas gauti licenciją veikė pažeisdamas Lietuvos Respublikos įstatymus ar kitus teisės aktus;</text:p>
        <text:p text:style-name="P771">5) licencijos turėtojas nebeatitinka reikalavimų valdymo įmonės ar investicinės bendrovės licencijai gauti;<text:s/></text:p>
        <text:p text:style-name="P772">6) licencijos turėtojas šiurkščiai ir (ar) nuolat pažeisdavo šiame ir (ar) kituose valdymo įmonių ar kolektyvinio investavimo subjektų veiklą reglamentuojančiuose teisės aktuose nustatytus reikalavimus;</text:p>
        <text:p text:style-name="P773">7) licencijos turėtojas nesugeba vykdyti jam šiame įstatyme ir (ar) kituose teisės aktuose nustatytų reikalavimų arba yra duomenų, kad nesugebės to padaryti ateityje;<text:s/></text:p>
        <text:p text:style-name="P774">8) kitais įstatymų nustatytais atvejais.</text:p>
        <text:p text:style-name="P775"/>
        <text:p text:style-name="P776"><text:bookmark-start text:name="straipsnis9"/><text:span text:style-name="T777">9</text:span><text:span text:style-name="T778"><text:s/>straipsnis. Valdymo įmonių ir investicinių bendrovių valdymas ir vadovai</text:span></text:p>
        <text:p text:style-name="P779"><text:bookmark-end text:name="straipsnis9"/>1. Valdymo įmonėje ir investicinėje bendrovėje, kurios valdymas neperduotas valdymo įmonei, turi būti sudaroma valdyba ir administracija.</text:p>
        <text:p text:style-name="P780">2. Investicinės bendrovės, kurios valdymas perduotas valdymo įmonei, valdymo organai nesudaromi. Valdymo įmonė, kuriai perduotas investicinės bendrovės valdymas, atsako už Lietuvos Respublikos civilinio kodekso (toliau – Civilinis kodeksas) 2.82 straipsnio 3 dalyje nurodytų veiksmų atlikimą.</text:p>
        <text:p text:style-name="P781">3. Visuotinis investicinės bendrovės akcininkų susirinkimas gali priimti sprendimus ir laikomas įvykusiu nepaisant to, kiek balsų suteikia jame dalyvaujantiems akcininkams priklausančios akcijos.<text:s/></text:p>
        <text:p text:style-name="P782"><text:span text:style-name="T783">4. Valdymo įmonės ar investicinės bendrovės, kurios valdymas neperduotas valdymo įmonei, vadovai privalo būti nepriekaištingos reputacijos ir turėti pakankamai darbo patirties, kad būtų užtikrintas patikimas ir skaidrus<text:s/></text:span><text:span text:style-name="T784">valdymo<text:s/></text:span><text:span text:style-name="T785">įmonės<text:s/></text:span><text:span text:style-name="T786">ar investicinės bendrovės</text:span><text:span text:style-name="T787"><text:s/>valdymas.</text:span></text:p>
        <text:p text:style-name="P788"><text:span text:style-name="T789">5. Valdymo įmonė ar investicinė bendrovė, kurios valdymas neperduotas valdymo įmonei, privalo iš anksto pranešti priežiūros institucijai apie visus būsimus<text:s/></text:span><text:span text:style-name="T790">valdymo<text:s/></text:span><text:span text:style-name="T791">įmonės<text:s/></text:span><text:span text:style-name="T792">ar investicinės bendrovės</text:span><text:span text:style-name="T793"><text:s/>vadovų pasikeitimus ir kartu pateikti priežiūros institucijos nustatytą informaciją, reikalingą įvertinti, ar iš naujo išrinkti ar planuojami rinkti vadovai atitinka nepriekaištingos reputacijos ir pakankamos darbo patirties reikalavimus. Iš naujo išrinkti valdymo įmonės ar investicinės bendrovės, kurios turto valdymas neperduotas valdymo įmonei, vadovai gali pradėti eiti pareigas tik po to, kai priežiūros institucija pritaria jų kandidatūroms.<text:s/></text:span></text:p>
        <text:p text:style-name="P794"><text:span text:style-name="T795">6. Priežiūros institucija turi teisę nepritarti iš naujo išrinktų vadovų kandidatūroms, jeigu išrinkti vadovai nėra nepriekaištingos reputacijos, neturi pakankamos darbo patirties arba yra kitų objektyvių pagrindų manyti, kad planuojami vadovų pasikeitimai kelia grėsmę tinkamam ir skaidriam<text:s/></text:span><text:span text:style-name="T796">valdymo<text:s/></text:span><text:span text:style-name="T797">įmonės<text:s/></text:span><text:span text:style-name="T798">ar investicinės bendrovės</text:span><text:span text:style-name="T799"><text:s/>valdymui. Išsamūs vadovų kandidatūroms taikomi reikalavimai ir šių kandidatų derinimo su priežiūros institucija tvarka nustatomi<text:s/></text:span><text:span text:style-name="T800">priežiūros institucijos teisės aktuose</text:span><text:span text:style-name="T801">.</text:span></text:p>
        <text:p text:style-name="P802"><text:span text:style-name="T803">7. Priežiūros institucija priima sprendimą dėl iš naujo išrinktų vadovų kandidatūrų tinkamumo ne vėliau kaip per vieną</text:span><text:span text:style-name="T804"><text:s/></text:span><text:span text:style-name="T805">mėnesį nuo visų reikalingų dokumentų gavimo dienos.<text:s/></text:span></text:p>
        <text:p text:style-name="P806"><text:span text:style-name="T807">8</text:span><text:span text:style-name="T808">. Jeigu investicinėje bendrovėje, kurios valdymas perduotas valdymo įmonei, sudaroma stebėtojų taryba, jai<text:s/></text:span><text:span text:style-name="T809">mutatis mutandis</text:span><text:span text:style-name="T810"><text:s/>taikomi šio straipsnio 4, 5, 6 ir 7 dalių reikalavimai.</text:span></text:p>
        <text:p text:style-name="P811"/>
        <text:p text:style-name="P812"><text:bookmark-start text:name="straipsnis10"/><text:span text:style-name="T813">10 straipsnis. Valdymo įmonės akcijų<text:s/></text:span><text:span text:style-name="T814">paketo<text:s/></text:span><text:span text:style-name="T815">įsigijimas ir perleidimas</text:span></text:p>
        <text:p text:style-name="P816"><text:bookmark-end text:name="straipsnis10"/><text:span text:style-name="T817">1. Fizinis ar juridinis asmuo arba kartu veikiantys šie asmenys, nusprendę tiesiogiai ar netiesiogiai įsigyti arba tiesiogiai ar netiesiogiai padidinti turimą valdymo įmonės akcijų paketą (toliau šiame straipsnyje – įsigyjantis asmuo), jeigu dėl planuojamo įmonės akcijų<text:s/></text:span><text:span text:style-name="T818">paketo padidinimo</text:span><text:span text:style-name="T819"><text:s/>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text:s/></text:span><text:span text:style-name="T820">Tokio r</text:span><text:span text:style-name="T821">eikalavimo nesilaikymas ne</text:span><text:span text:style-name="T822">pa</text:span><text:span text:style-name="T823">daro sandorio negaliojanči</text:span><text:span text:style-name="T824">o</text:span><text:span text:style-name="T825">, tačiau sukelia šio straipsnio 21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span></text:p>
        <text:p text:style-name="P826"><text:span text:style-name="T827">2. Įsigyjantis asmuo privalo p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828"><text:span text:style-name="T829">3. Asmuo, nusprendęs<text:s/></text:span><text:span text:style-name="T830">tiesiogiai ar netiesiogiai</text:span><text:span text:style-name="T831"><text:s/>perleisti arba sumažinti jam priklausantį valdymo įmonės akcijų paketą, jeigu dėl planuojamo valdymo įmonės akcijų netekimo asmeniui priklausančių balsavimo teisių ar įstatinio kapitalo dalis pasiektų ar peržengtų mažėjimo tvarka 20, 30 ar 50 procentų arba įmonė nustotų būti to juridinio asmens dukterine įmone, turi priežiūros institucijai<text:s/></text:span><text:span text:style-name="T832">pateikti</text:span><text:span text:style-name="T833"><text:s/></text:span><text:span text:style-name="T834">rašytinį pranešimą ir nurodyti ketinamo perleisti ar sumažinti valdymo įmonės akcijų paketo dydį.</text:span></text:p>
        <text:p text:style-name="P835"><text:span text:style-name="T836">4. Priežiūros institucija nustato kartu su pranešimu apie siūlomą įsigijimą pateikiamų dokumentų ir duomenų, būtinų įsigyjančio asmens ir siūlomo įsigijimo vertinimui atlikti, sąrašą.<text:s/></text:span><text:span text:style-name="T837">Šiame</text:span><text:span text:style-name="T838"><text:s/></text:span><text:span text:style-name="T839">s</text:span><text:span text:style-name="T840">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span></text:p>
        <text:p text:style-name="P841"><text:span text:style-name="T842">5. Priežiūros institucija, gavusi įsigyjančio asmens</text:span><text:span text:style-name="T843"><text:s/></text:span><text:span text:style-name="T844">pranešimą apie siūlomą įsigijimą<text:s/></text:span><text:span text:style-name="T845">ir visus dokumentus bei duomenis, nurodytus šio straipsnio 4 dalyje nustatytame sąraše</text:span><text:span text:style-name="T846">, taip pat vėliau pagal šio straipsnio 7 dalį<text:s/></text:span><text:span text:style-name="T847">gavusi papildomų<text:s/></text:span><text:span text:style-name="T848">dokumentų ir duomenų, nedelsdama, ne vėliau kaip per 2 darbo dienas, raštu patvirtina jų gavimą ir praneša įsigyjančiam asmeniui datą, kada baigiasi šio straipsnio 6 dalyje nustatytas vertinimo laikotarpis.<text:s/></text:span></text:p>
        <text:p text:style-name="P849">6. Priežiūros institucija ne vėliau kaip per 60 darbo dienų nuo rašytinio patvirtinimo, kad gautas pranešimas apie siūlomą įsigijimą ir visi dokumentai ir duomenys, nurodyti šio straipsnio 4 dalyje nustatytame sąraše, išsiuntimo atlieka vertinimą.<text:s/></text:p>
        <text:p text:style-name="P850"><text:span text:style-name="T851">7. Vertinimo laikotarpiu priežiūros institucija prireikus, ne vėliau kaip penkiasdešimtą vertinimo laikotarpio darbo dieną, gali prašyti papildomų vertinimui užbaigti reikalingų dokumentų ir duomenų. Šis prašymas pateikiamas raštu ir nurodoma, kokių papildomų</text:span><text:span text:style-name="T852"><text:s/></text:span><text:span text:style-name="T853">dokumentų ir duomenų reikia. Vertinimo laikotarpio trukmės skaičiavimas stabdomas nuo dienos, kurią priežiūros institucija pateikia prašymą pa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span></text:p>
        <text:p text:style-name="P854"><text:span text:style-name="T855">8. Šio straipsnio 7 dalyje nurodytą vertinimo laikotarpio trukmės skaičiavimo sustabdymą priežiūros institucija gali pratęsti ne ilgiau kaip 30 darbo dienų tokiu atveju, kai įsigyjantis asmuo yra įsisteigęs ar jo veikla reglamentuojama<text:s/></text:span><text:span text:style-name="T856">trečiojoje šalyje</text:span><text:span text:style-name="T857"><text:s/>arba kai įsigyjančiam asmeniui netaikoma priežiūra pagal<text:s/></text:span><text:span text:style-name="T858">kitų<text:s/></text:span><text:span text:style-name="T859">valstybių narių teisės aktus, reglamentuojančius suderintųjų kolektyvinio investavimo subjektų valdymo įmonių, finansų maklerio įmonių, kredito įstaigų, draudimo įmonių ar perdraudimo įmonių veiklą.<text:s/></text:span></text:p>
        <text:p text:style-name="P860">9. Nagrinėdama šio straipsnio 2 dalyje nurodytą pranešimą apie siūlomą įsigijimą, dokumentus ir duomenis, būtinus įsigyjančio asmens ir siūlomo įsigijimo vertinimui atlikti, priežiūros instituc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861">1) įsigyjančio asmens nepriekaištingą reputaciją;</text:p>
        <text:p text:style-name="P862"><text:span text:style-name="T863">2) asmens, kuris po siūlomo įsigijimo bus valdymo įmonės vadovas, nepriekaištingą reputaciją ir darbo patirtį. Vertindama asmens, kuris po siūlomo įsigijimo bus valdymo įmonės vadovas, nepriekaištingą reputaciją ir darbo patirtį, priežiūros institucija atsižvelgia į šio įstatymo<text:s/></text:span><text:span text:style-name="T864">9</text:span><text:span text:style-name="T865"><text:s/>straipsnio nuostatas;</text:span></text:p>
        <text:p text:style-name="P866">3) įsigyjančio asmens finansinį patikimumą, ypač pagal valdymo įmonės, kurios akcijų paketą siūloma įsigyti ar padidinti, vykdomos ar numatomos vykdyti veiklos rūšį;</text:p>
        <text:p text:style-name="P867">4) ar valdymo įmonė galės nuolat laikytis riziką ribojančių reikalavimų, ar grupės, kurios dalimi valdymo įmonė taps po siūlomo įsigijimo, struktūra sudaro sąlygas vykdyti veiksmingą priežiūrą, priežiūros institucijai ir kitų valstybių narių priežiūros institucijoms veiksmingai keistis informacija ir apibrėžti priežiūros institucijos ir kitų valstybių narių priežiūros institucijų atsakomybės pasiskirstymą;</text:p>
        <text:p text:style-name="P868"><text:span text:style-name="T869">5) ar yra pagrindas įtarti, kad, siekiant įgyvendinti siūlomą įsigijimą, vykdoma ar įvykdyta arba buvo bandyta įvykdyti pinigų plovimo ar teroristų finansavimo veikla, kaip tai apibrėžta<text:s/></text:span><text:span text:style-name="T870">Lietuvos Respublikos p</text:span><text:span text:style-name="T871">inigų plovimo ir teroristų finansavimo prevencijos įstatyme, ar kad siūlomas įsigijimas gali padidinti šios veiklos pavojų.</text:span></text:p>
        <text:p text:style-name="P872">10. Priežiūros institucija neturi teisės nustatyti jokių išankstinių sąlygų dėl privalomo įsigyti valdymo įmonės akcijų paketo dydžio ir nenagrinėja siūlomo įsigijimo pagal rinkos ekonominius poreikius.<text:s/></text:p>
        <text:p text:style-name="P873">11. Priežiūros institucija turi teisę prieštarauti siūlomam įsigijimui tik remdamasi šio straipsnio 9 dalyje nurodytais kriterijais arba tuo atveju, jeigu įsigyjantis asmuo pateikė ne visus šio straipsnio 4 ar 7 dalyje nustatytus dokumentus ir duomenis.<text:s/></text:p>
        <text:p text:style-name="P874"><text:span text:style-name="T875">12. Priežiūros institucija, prieš priimdama sprendimą dėl siūlomo įsigijimo, konsultuojasi su kitų valstybių narių priežiūros institucijomis, jeigu įsigyjantis asmuo yra valstybėje narėje<text:s/></text:span><text:span text:style-name="T876">licencijuota valdymo įmonė, finansų maklerio įmonė, kredito įstaiga, draudimo įmonė, perdraudimo įmonė arba bet kurio iš šių subjektų patronuojanti įmonė ar kontroliuojantis asmuo. Priežiūros institucija konsultuodamasi kitų valstybių narių priežiūros institucijų prašo pateikti visą įsigyjančio asmens tinkamumui ir siūlomo įsigijimo finansiniam patikimumui vertinti svarbią informaciją ir pati nedelsdama kitų valstybių narių priežiūros institucijoms teikia jų prašomą atliekamam vertinimui svarbią informaciją, o visą atliekamam vertinimui esminę informaciją teikia savo iniciatyva.</text:span></text:p>
        <text:p text:style-name="P877"><text:span text:style-name="T878">13</text:span><text:span text:style-name="T879">.</text:span><text:span text:style-name="T880"><text:s/>Jeigu priežiūros institucija per šio straipsnio 6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ji per 2 darbo dienas<text:s/></text:span><text:span text:style-name="T881">nuo sprendimo priėmimo<text:s/></text:span><text:span text:style-name="T882">raštu praneša apie tai įsigyjančiam asmeniui.<text:s/></text:span></text:p>
        <text:p text:style-name="P883"><text:span text:style-name="T884">14</text:span><text:span text:style-name="T885">.</text:span><text:span text:style-name="T886"><text:s/>Jeigu priežiūros institucija priima sprendimą neprieštarauti siūlomam įsigijimui, ji gali nustatyti ir prireikus pratęsti asmens ketinimo įsigyti arba padidinti valdymo įmonės akcijų paketą įgyvendinimo terminą.</text:span></text:p>
        <text:p text:style-name="P887"><text:span text:style-name="T888">15</text:span><text:span text:style-name="T889">.</text:span><text:span text:style-name="T890"><text:s/>Jeigu baigusi vertinimą priežiūros institucija priima sprendimą prieštarauti siūlomam įsigijimui, ji per 2 darbo dienas nuo sprendimo priėmimo ir neviršydama vertinimo laikotarpio raštu praneša<text:s/></text:span><text:span text:style-name="T891">apie tai</text:span><text:span text:style-name="T892"><text:s/></text:span><text:span text:style-name="T893">įsigyjančiam asmeniui, nurodydama sprendimo motyvus.<text:s/></text:span></text:p>
        <text:p text:style-name="P894"><text:span text:style-name="T895">16</text:span><text:span text:style-name="T896">.</text:span><text:span text:style-name="T897"><text:s/>Priežiūros institucijos sprendime dėl siūlomo įsigijimo nurodomos visos po konsultacijų pagal šio straipsnio 12 dalį gautos kitų valstybių narių priežiūros institucijų nuomonės ir išlygos. Priežiūros institucijos sprendimas prieštarauti siūlomam įsigijimui gali būti skundžiamas<text:s/></text:span><text:span text:style-name="T898">Administracinių bylų teisenos įstatymo nustatyta tvarka</text:span><text:span text:style-name="T899">. Priežiūros institucija<text:s/></text:span><text:span text:style-name="T900">savo interneto svetainėje</text:span><text:span text:style-name="T901"><text:s/>paskelbia sprendimą ir jo motyvus, neatsižvelgdama į tai, ar yra gautas įsigyjančio asmens sutikimas. Priežiūros institucija turi teisę<text:s/></text:span><text:span text:style-name="T902">savo interneto svetainėje<text:s/></text:span><text:span text:style-name="T903">neskelbti sprendimo ir jo motyvų tais atvejais, kai toks paskelbimas padarytų žalos rinkai ar padarytų neproporcingos žalos suinteresuotiems asmenims.<text:s/></text:span></text:p>
        <text:p text:style-name="P904"><text:span text:style-name="T905">17</text:span><text:span text:style-name="T906">.</text:span><text:span text:style-name="T907"><text:s/>Jeigu priežiūros institucija gauna daugiau negu vieną pranešimą apie siūlomą įsigijimą toje pačioje valdymo įmonėje, visi pranešimai nagrinėjami tokia pačia tvarka, nediskriminuojant įsigyjančių asmenų.</text:span></text:p>
        <text:p text:style-name="P908"><text:span text:style-name="T909">18</text:span><text:span text:style-name="T910">.</text:span><text:span text:style-name="T911"><text:s/>Jeigu valdymo įmonei tampa žinoma apie jos akcijų įsigijimą ar netekimą, dėl kurio valdymo įmonės akcininkų turimi akcijų paketai peržengia šio straipsnio 1 dalyje nustatytas ribas didėjimo arba mažėjimo tvarka, ji privalo nedelsdama apie tai pranešti priežiūros institucijai.</text:span></text:p>
        <text:p text:style-name="P912"><text:span text:style-name="T913">19</text:span><text:span text:style-name="T914">.</text:span><text:span text:style-name="T915"><text:s/>Valdymo įmonė privalo ne rečiau kaip kartą per metus pateikti priežiūros institucijai pranešimą, kuriame nurodomi valdymo įmonės akcininkai, valdantys įmonės akcijų paketą, ir jų valdomų akcijų paketų dydžiai.<text:s/></text:span><text:span text:style-name="T916">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917"><text:span text:style-name="T918">20</text:span><text:span text:style-name="T919">.</text:span><text:span text:style-name="T920"><text:s/>Jeigu įsigyjančių asmenų daroma</text:span><text:span text:style-name="T921">s</text:span><text:span text:style-name="T922"><text:s/></text:span><text:span text:style-name="T923">poveikis<text:s/></text:span><text:span text:style-name="T924">kelia grėsmę patikimam ir skaidriam valdymo įmonės valdymui, priežiūros institucija privalo imtis priemonių šiai padėčiai ištaisyti. Šiuo tikslu priežiūros institucija turi teisę duoti privalomus nurodymus ir taikyti šiame įstatyme nustatytas sankcijas vadovams ir kitiems asmenims, atsakingiems už valdymo įmonės valdymą.<text:s/></text:span></text:p>
        <text:p text:style-name="P925"><text:span text:style-name="T926">21</text:span><text:span text:style-name="T927">.</text:span><text:span text:style-name="T928"><text:s/>Asmens, įsigijusio valdymo įmonės akcijų paketą arba padidinusio akcijų paketą peržengiant šiame straipsnyje nustatytas ribas<text:s/></text:span><text:span text:style-name="T929">negavus</text:span><text:span text:style-name="T930"><text:s/>priežiūros institucijos sprendimo neprieštarauti siūlomam įsigijimui arba nepasibaigus šio straipsnio 6 dalyje nustatytam terminui (išskyrus atvejį, kai anksčiau priimamas priežiūros institucijos sprendimas neprieštarauti siūlomam įsigijimui), visos turimos akcijos praranda balso teisę visuotiniame akcininkų susirinkime. Balso teisė vėl įgyjama tą dieną, kurią gaunamas priežiūros institucijos sprendimas neprieštarauti siūlomam įsigijimui, arba<text:s/></text:span><text:span text:style-name="T931">jeigu<text:s/></text:span><text:span text:style-name="T932">priežiūros institucija<text:s/></text:span><text:span text:style-name="T933">vertinimo laikotarpiu<text:s/></text:span><text:span text:style-name="T934">nepriima sprendimo prieštarauti siūlomam įsigijimui.</text:span></text:p>
        <text:p text:style-name="P935"/>
        <text:p text:style-name="P936"><text:bookmark-start text:name="straipsnis11"/><text:span text:style-name="T937">11</text:span><text:span text:style-name="T938"><text:s/>straipsnis. Veiklai keliami reikalavimai ir riziką ribojantys reikalavimai</text:span></text:p>
        <text:p text:style-name="P939"><text:bookmark-end text:name="straipsnis11"/>1. Valdymo įmonė ar investicinė bendrovė, kurios valdymas neperduotas valdymo įmonei, privalo nuolat laikytis šių reikalavimų:</text:p>
        <text:p text:style-name="P940"><text:span text:style-name="T941">1) sąžiningai</text:span><text:span text:style-name="T942">, teisingai ir profesionaliai</text:span><text:span text:style-name="T943"><text:s/>veikti<text:s/></text:span><text:span text:style-name="T944">geriausiomis kolektyvinio investavimo subjektui ir jo dalyviams sąlygomis bei jų<text:s/></text:span><text:span text:style-name="T945">interesais</text:span><text:span text:style-name="T946"><text:s/></text:span><text:span text:style-name="T947">ir<text:s/></text:span><text:span text:style-name="T948">užtikrinti<text:s/></text:span><text:span text:style-name="T949">rinkos<text:s/></text:span><text:span text:style-name="T950">vientisumą</text:span><text:span text:style-name="T951">;</text:span></text:p>
        <text:p text:style-name="P952">2) veikti rūpestingai, profesionaliai ir atsargiai;</text:p>
        <text:p text:style-name="P953">3) turėti ir naudoti veiklai reikalingas priemones ir procedūras;</text:p>
        <text:p text:style-name="P954"><text:span text:style-name="T955">4</text:span><text:span text:style-name="T956">) klientui pakankamai atskleisti su juo susijusią ir jam reikalingą informaciją;</text:span></text:p>
        <text:p text:style-name="P957"><text:span text:style-name="T958">5</text:span><text:span text:style-name="T959">)<text:s/></text:span><text:span text:style-name="T960">turėti<text:s/></text:span><text:span text:style-name="T961">patikimas administravimo ir apskaitos procedūras, elektroninių duomenų apdorojimo kontrolės ir apsaugos priemones bei tinkamą vidaus kontrolės mechanizmą, įskaitant valdymo įmonės darbuotojų sudaromų asmeninių finansinių priemonių sandorių ir valdymo įmonės sąskaita sudaromų finansinių priemonių sandorių taisykles, ir užtikrinti, kad būtų galima sužinoti visų su valdymo įmonės valdomu kolektyvinio investavimo subjektu susijusių sandorių kilmę, jų šalis, turinį, sudarymo laiką ir vietą bei nustatyti, ar turtas investuojamas laikantis kolektyvinio investavimo subjekto steigimo dokumentuose ir teisės aktuose nustatytų reikalavimų</text:span><text:span text:style-name="T962">;</text:span></text:p>
        <text:p text:style-name="P963"><text:span text:style-name="T964">6)<text:s/></text:span><text:span text:style-name="T965">užtikrinti, kad priimtų investicinių sprendimų, sudarytų sandorių, pateiktų investuotojų paraiškų įsigyti arba išpirkti investicinius vienetus ar akcijas ar kitų atliktų operacijų duomenys, dokumentai ir informacija būtų saugomi<text:s/></text:span><text:span text:style-name="T966">ne<text:s/></text:span><text:span text:style-name="T967">trumpiau<text:s/></text:span><text:span text:style-name="T968">kaip 10 metų nuo<text:s/></text:span><text:span text:style-name="T969">investicinio sprendimo priėmimo, sandorio<text:s/></text:span><text:span text:style-name="T970">įvykdymo</text:span><text:span text:style-name="T971">,</text:span><text:span text:style-name="T972"><text:s/></text:span><text:span text:style-name="T973">atitinkamos paraiškos pateikimo ar operacijos įvykdymo</text:span><text:span text:style-name="T974"><text:s/>dienos, jeigu kiti teisės aktai nenustato ilgesnio dokumentų saugojimo termino;</text:span></text:p>
        <text:p text:style-name="P975"><text:span text:style-name="T976">7) turėti tokią organizacinę struktūrą, kad būtų išvengta<text:s/></text:span><text:span text:style-name="T977">interesų konfliktų tarp<text:s/></text:span><text:span text:style-name="T978">valdymo įmonės ar investicinės bendrovės<text:s/></text:span><text:span text:style-name="T979">ir jos<text:s/></text:span><text:span text:style-name="T980">klientų, tarp<text:s/></text:span><text:span text:style-name="T981">kelių valdymo įmonės ar investicinės bendrovės</text:span><text:span text:style-name="T982"><text:s/>klientų, tarp<text:s/></text:span><text:span text:style-name="T983">valdymo įmonės valdomo<text:s/></text:span><text:span text:style-name="T984">kolektyvinio investavimo subjekto ir<text:s/></text:span><text:span text:style-name="T985">jos<text:s/></text:span><text:span text:style-name="T986">klientų ar<text:s/></text:span><text:span text:style-name="T987">kelių valdymo įmonės valdomų<text:s/></text:span><text:span text:style-name="T988">kolektyvinio investavimo subjektų;</text:span></text:p>
        <text:p text:style-name="P989"><text:span text:style-name="T990">8) užtikrinti, kad sprendimus dėl<text:s/></text:span><text:span text:style-name="T991">investicijų</text:span><text:span text:style-name="T992"><text:s/>valdymo priimantys asmenys turėtų priežiūros institucijos nustatytą kvalifikaciją ir patirtį, būtų nepriekaištingos reputacijos;</text:span></text:p>
        <text:p text:style-name="P993">9) turėti investicinių sprendimų priėmimo procedūrų aprašą, kuriame, be kita ko, būtų nustatyta investicinius sprendimus priimančio organo struktūra, ir laikytis jo reikalavimų;<text:s/></text:p>
        <text:p text:style-name="P994"><text:span text:style-name="T995">10) užtikrinti, kad investiciniai sprendimai būtų įforminami raštu ir registruojami investicinių sprendimų registravimo žurnale;</text:span></text:p>
        <text:p text:style-name="P996"><text:span text:style-name="T997">11) laikytis priežiūros institucijos nustatytų kapitalo</text:span><text:span text:style-name="T998">, riziką ribojančių</text:span><text:span text:style-name="T999"><text:s/>ir kitų<text:s/></text:span><text:span text:style-name="T1000">veiklai</text:span><text:span text:style-name="T1001"><text:s/>keliamų reikalavimų;</text:span></text:p>
        <text:p text:style-name="P1002"><text:span text:style-name="T1003">12) patvirtinti ir įgyvendinti darbuotojų atlyginimų politiką, atitinkančią priežiūros institucijos nustatytus reikalavimus;</text:span></text:p>
        <text:p text:style-name="P1004"><text:span text:style-name="T1005">13) vykdyti<text:s/></text:span><text:span text:style-name="T1006">priežiūros institucijos</text:span><text:span text:style-name="T1007"><text:s/>nurodymus.</text:span></text:p>
        <text:p text:style-name="P1008">2. Valdymo įmonė, turinti teisę teikti paslaugas, nustatytas šio įstatymo 4 straipsnio 1 dalies 1 ar 2 punkte, klientų lėšas į savo valdomus investicinius fondus ar investicines bendroves gali investuoti tik tinkamai laikydamasi šiame įstatyme ir jo įgyvendinamuosiuose priežiūros institucijos teisės aktuose interesų konfliktų valdymui nustatytų reikalavimų ir gavusi išankstinį aiškiai išreikštą rašytinį kliento sutikimą.</text:p>
        <text:p text:style-name="P1009">3. Valdymo įmonės, turinčios teisę teikti paslaugą, numatytą šio įstatymo 4 straipsnio 1 dalies 1 punkte, įsipareigojimai investuotojams draudžiami Lietuvos Respublikos indėlių ir įsipareigojimų investuotojams draudimo įstatymo nustatyta tvarka.</text:p>
        <text:p text:style-name="P1010"/>
        <text:p text:style-name="P1011"><text:bookmark-start text:name="straipsnis12"/>12 straipsnis. Pareiga investicinius sprendimus vykdyti geriausiomis kolektyvinio investavimo subjektui sąlygomis<text:s/></text:p>
        <text:p text:style-name="P1012"><text:bookmark-end text:name="straipsnis12"/>1. Valdymo įmonė jos valdomo kolektyvinio investavimo subjekto sąskaita ar investicinė bendrovė, kurios valdymas neperduotas valdymo įmonei, pati vykdydama priimtą investicinį sprendimą ar perduodama jį vykdyti kitam subjektui, privalo veikti geriausiais kolektyvinio investavimo subjekto interesais.</text:p>
        <text:p text:style-name="P1013"><text:span text:style-name="T1014">2. Valdymo įmonė jos valdomo kolektyvinio investavimo subjekto sąskaita ar investicinė bendrovė, kurios valdymas neperduotas valdymo įmonei, pati vykdydama priimtą investicinį sprendimą ar perduodama jį vykdyti kitam subjektui, privalo<text:s/></text:span><text:span text:style-name="T1015">veikti taip, kad kolektyvinio investavimo subjektui būtų pasiektas geriausias įmanomas rezultatas, atsižvelgiant į investavimo objektų kainą, investicinio sprendimo įvykdymo išlaidas, greitį, investicinio sprendimo įvykdymo ir atsiskaitymų tikimybę, investicinio sprendimo dydį, turinį ir kitas investiciniam sprendimui įvykdyti svarbias aplinkybes.<text:s/></text:span></text:p>
        <text:p text:style-name="P1016"><text:span text:style-name="T1017">3. Valdymo įmonė ar investicinė bendrovė,<text:s/></text:span><text:span text:style-name="T1018">kurios valdymas neperduotas valdymo įmonei,</text:span><text:span text:style-name="T1019"><text:s/>atlikdama šio straipsnio 2 dalyje nustatytą pareigą, turi patvirtinti ir įgyvendinti veiksmingas priemones, tarp jų investicinių sprendimų vykdymo p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020"><text:span text:style-name="T1021">4. Investicinių sprendimų vykdymo politikoje prie kiekvienos finansinių priemonių klasės turi būti nurodyti subjektai, kuriems gali būti perduodami vykdyti investiciniai sprendimai dėl atitinkamų finansinių priemonių. Valdymo įmonė ar investicinė bendrovė,<text:s/></text:span><text:span text:style-name="T1022">kurios valdymas neperduotas valdymo įmonei,</text:span><text:span text:style-name="T1023"><text:s/>gali perduoti vykdyti investicinius sprendimus tik laikydamasi visų šiame straipsnyje nustatytų reikalavimų.<text:s/></text:span></text:p>
        <text:p text:style-name="P1024">5. Valdymo įmonė, prieš pradėdama kolektyvinio investavimo subjekto sąskaita vykdyti investicinius sprendimus, turi gauti išankstinį investicinės bendrovės, kurios valdymas perduotas šiai valdymo įmonei, sutikimą dėl investicinių sprendimų vykdymo politikos.<text:s/></text:p>
        <text:p text:style-name="P1025">6. Valdymo įmonė ar investicinė bendrovė, kurios valdymas neperduotas valdymo įmonei, privalo:</text:p>
        <text:p text:style-name="P1026">1) užtikrinti, kad investicinių sprendimų vykdymo politika ir visi esminiai jos pakeitimai būtų prieinami kolektyvinio investavimo subjekto dalyviams;<text:s/></text:p>
        <text:p text:style-name="P1027">2) nuolat stebėti, ar naudojamos priemonės ir investicinių sprendimų vykdymo politika yra veiksmingos, taip pat šioje politikoje nurodytų kitų investicinius sprendimus vykdančių subjektų investicinių sprendimų vykdymo kokybę, o nustačiusi naudojamų priemonių ir (ar) investicinių sprendimų vykdymo politikos trūkumų, – nedelsdama juos ištaisyti;<text:s/></text:p>
        <text:p text:style-name="P1028">3) peržiūrėti investicinių sprendimų vykdymo politiką ne rečiau kaip kartą per metus ir kiekvieną kartą, kai įvyksta esminis pasikeitimas, galintis daryti poveikį valdymo įmonės ar investicinės bendrovės, kurios valdymas neperduotas valdymo įmonei, gebėjimui pasiekti geriausią rezultatą kolektyvinio investavimo subjektui;</text:p>
        <text:p text:style-name="P1029">4) veikti taip, kad bet kuriuo metu galėtų įrodyti, jog investicinis sprendimas kolektyvinio investavimo subjekto sąskaita buvo įvykdytas ar perduotas vykdyti kitam subjektui laikantis investicinių sprendimų vykdymo politikos.</text:p>
        <text:p text:style-name="P1030"/>
        <text:p text:style-name="P1031"><text:bookmark-start text:name="straipsnis13"/>13 straipsnis. Rizikos valdymui keliami reikalavimai</text:p>
        <text:p text:style-name="P1032"><text:bookmark-end text:name="straipsnis13"/><text:span text:style-name="T1033">1. Valdymo įmonė ar investicinė bendrovė, kurios valdymas neperduotas valdymo įmonei, atsižvelgdama į vykdomos veiklos ir valdomo kolektyvinio investavimo subjekto pobūdį, mastą ir sudėtingumą, privalo:</text:span></text:p>
        <text:p text:style-name="P1034"><text:span text:style-name="T1035">1) patvirtinti, įgyvendinti ir palaikyti tinkamas bei veiksmingas priemones, procesus ir metodus, užtikrinančius, kad nuolat būtų skaičiuojama ir valdoma rizika, su kuria susiduria ar gali susidurti valdymo įmonės valdomas kolektyvinio investavimo subjektas ar investicinė bendrovė, kurios valdymas neperduotas valdymo įmonei;<text:s/></text:span></text:p>
        <text:p text:style-name="P1036"><text:span text:style-name="T1037">2) patvirtinti, įgyvendinti ir palaikyti tinkamą ir dokum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038"><text:span text:style-name="T1039">3)<text:s/></text:span><text:span text:style-name="T1040">paskirti (sudaryti) nuo kitų valdymo įmonės ar investicinės bendrovės padalinių hierarchiškai ir funkciškai nepriklausomą rizikos valdymo funkciją atliekantį asmenį ar padalinį ir užtikrinti<text:s/></text:span><text:span text:style-name="T1041">tinkamą jo funkcijų atlikimą ir tai</text:span><text:span text:style-name="T1042">,</text:span><text:span text:style-name="T1043"><text:s/></text:span><text:span text:style-name="T1044">kad jis turėtų reikiamą kompetenciją ir teisę gauti visą jam tinkamai veikti reikalingą informaciją.</text:span></text:p>
        <text:p text:style-name="P1045"><text:span text:style-name="T1046">2. Valdymo įmonė ar investicinė bendrovė, kurios valdymas neperduotas valdymo įmonei, privalo nedelsdama raštu pranešti<text:s/></text:span><text:span text:style-name="T1047">priežiūros institucija</text:span><text:span text:style-name="T1048">i apie visus esminius rizikos valdymo proceso pasikeitimus.</text:span></text:p>
        <text:p text:style-name="P1049"/>
        <text:p text:style-name="P1050"><text:bookmark-start text:name="straipsnis14"/>14 straipsnis. Valdymo įmonės, jos valdomų kolektyvinio investavimo subjektų ar investicinės bendrovės, kurios valdymas neperduotas valdymo įmonei, apskaita ir auditas</text:p>
        <text:p text:style-name="P1051"><text:bookmark-end text:name="straipsnis14"/>1. Valdymo įmonės apskaita tvarkoma ir finansinės ataskaitos sudaromos vadovaujantis Lietuvos Respublikos įstatymais, kitais teisės aktais ir tarptautiniais apskaitos standartais.</text:p>
        <text:p text:style-name="P1052">2. Kolektyvinio investavimo subjektų apskaita tvarkoma ir finansinės ataskaitos sudaromos Lietuvos Respublikos įstatymų ir kitų teisės aktų nustatyta tvarka.</text:p>
        <text:p text:style-name="P1053">3. Valdymo įmonės pelno paskirstymo tvarką reglamentuoja Lietuvos Respublikos finansų įstaigų įstatymas (toliau – Finansų įstaigų įstatymas).</text:p>
        <text:p text:style-name="P1054"><text:span text:style-name="T1055">4. Valdymo įmonės, jos valdomų kolektyvinio investavimo subjektų ar investicinės bendrovės, kurios valdymas neperduotas valdymo įmonei,<text:s/></text:span><text:span text:style-name="T1056">finansinių ataskaitų rinkinio</text:span><text:span text:style-name="T1057"><text:s/></text:span><text:span text:style-name="T1058">ir konsoliduotųjų ataskaitų rinkinio</text:span><text:span text:style-name="T1059"><text:s/>auditui ir jo atlikimo tvarkai taikomi<text:s/></text:span><text:span text:style-name="T1060">Lietuvos Respublikos a</text:span><text:span text:style-name="T1061">udito įstatyme (toliau – Audito įstatymas), Finansų įstaigų įstatyme ir ši</text:span><text:span text:style-name="T1062">ame</text:span><text:span text:style-name="T1063"><text:s/>straipsn</text:span><text:span text:style-name="T1064">yje</text:span><text:span text:style-name="T1065"><text:s/>nustatyti reikalavimai.</text:span></text:p>
        <text:p text:style-name="P1066"><text:span text:style-name="T1067">5.<text:s/></text:span><text:span text:style-name="T1068">Valdymo įmonės,</text:span><text:span text:style-name="T1069"><text:s/>jos valdomų kolektyvinio investavimo subjektų ar investicinės bendrovės</text:span><text:span text:style-name="T1070">, kurios valdymas neperduotas valdymo įmonei</text:span><text:span text:style-name="T1071">,<text:s/></text:span><text:span text:style-name="T1072">metinių finansinių ataskaitų rinkinio duomenys turi būti audituoti.<text:s/></text:span><text:span text:style-name="T1073">Audito įmonė, atlikusi kolektyvinio investavimo subjekto metinių finansinių ataskaitų rinkinio auditą, turi pateikti auditoriaus išvadą dėl šio ataskaitų rinkinio ir audito ataskaitą.<text:s/></text:span><text:span text:style-name="T1074">Kolektyvinio investavimo subjekto</text:span><text:span text:style-name="T1075"><text:s/>audito ataskaitoje auditorius turi nurodyti visus<text:s/></text:span><text:span text:style-name="T1076">atliekant auditą</text:span><text:span text:style-name="T1077"><text:s/>nustatytus<text:s/></text:span><text:span text:style-name="T1078">šio įstatymo ir kitų teisės aktų pažeidimus bei pateikti informaciją apie tai, ar:</text:span></text:p>
        <text:p text:style-name="P1079">1) teisingai skaičiuojama grynųjų aktyvų vertė;</text:p>
        <text:p text:style-name="P1080"><text:span text:style-name="T1081">2) turtas investuotas pagal kolektyvinio investavimo subjekto<text:s/></text:span><text:span text:style-name="T1082">steigimo</text:span><text:span text:style-name="T1083"><text:s/>dokumentus;</text:span></text:p>
        <text:p text:style-name="P1084"><text:span text:style-name="T1085">3)<text:s/></text:span><text:span text:style-name="T1086">įvertintas su kolektyvinio investavimo subjektu susijusių valdymo įmonės ar investicinės bendrovės, kurios valdymas neperduotas valdymo įmonei, patvirtintų rizikos valdymo priemonių ir metodų veiksmingumas;</text:span></text:p>
        <text:p text:style-name="P1087"><text:span text:style-name="T1088">4)</text:span><text:span text:style-name="T1089"><text:s/></text:span><text:span text:style-name="T1090">įvertintas su kolektyvinio investavimo subjekto valdymu susijusių valdymo įmonės vidaus kontrolės bei rizikos valdymo sistemų ir priemonių efektyvumas.</text:span></text:p>
        <text:p text:style-name="P1091"><text:span text:style-name="T1092">6. Jeigu kolektyvinio investavimo subjektas yra naikinamas ar likviduojamas,<text:s/></text:span><text:span text:style-name="T1093">auditorius pateikia informaciją apie tai, ar:</text:span></text:p>
        <text:p text:style-name="P1094">1) per laikotarpį nuo paskutinės audito ataskaitos sudarymo iki kolektyvinio investavimo subjekto panaikinimo ar likvidavimo (jeigu tas laikotarpis ilgesnis kaip vienas mėnuo) buvo teisingai skaičiuojama grynųjų aktyvų vertė;</text:p>
        <text:p text:style-name="P1095"><text:span text:style-name="T1096">2) turtas investuotas pagal kolektyvinio investavimo subjekto<text:s/></text:span><text:span text:style-name="T1097">steigimo</text:span><text:span text:style-name="T1098"><text:s/>dokumentus;</text:span></text:p>
        <text:p text:style-name="P1099">3) kolektyvinio investavimo subjekto panaikinimas arba likvidavimas buvo įvykdytas nepažeidžiant šio įstatymo ir kitų teisės aktų reikalavimų.</text:p>
        <text:p text:style-name="P1100">7. Priežiūros institucijos reikalavimu valdymo įmonė privalo pateikti paaiškinimus dėl savo ar jos valdomo kolektyvinio investavimo subjekto, investicinė bendrovė, kurios valdymas neperduotas valdymo įmonei, – dėl savo finansinių ataskaitų, o auditorius – paaiškinimus dėl nustatytų šio įstatymo ir (ar) kitų teisės aktų pažeidimų.</text:p>
        <text:p text:style-name="P1101"><text:span text:style-name="T1102">8.<text:s/></text:span><text:span text:style-name="T1103">Auditorius, atlikdamas valdymo įmonės ar kolektyvinio investavimo subjekto auditą<text:s/></text:span><text:span text:style-name="T1104">ar kitą Audito įstatyme numatytą veiklą</text:span><text:span text:style-name="T1105">, privalo nedelsdamas raštu pranešti priežiūros institucijai apie<text:s/></text:span><text:span text:style-name="T1106">nustatytas<text:s/></text:span><text:span text:style-name="T1107">aplinkybes ar faktus, kurie gali:</text:span></text:p>
        <text:p text:style-name="P1108">1) iš esmės pažeisti įstatymus ir kitus teisės aktus, kuriais nustatomos leidimų išdavimą reglamentuojančios sąlygos ar kurie konkrečiai reglamentuoja valdymo įmonių ar kolektyvinio investavimo subjektų veiklą, arba</text:p>
        <text:p text:style-name="P1109">2) trukdyti valdymo įmonei ar investicinei bendrovei, kurios valdymas neperduotas valdymo įmonei, nenutrūkstamai vykdyti savo veiklą, arba</text:p>
        <text:p text:style-name="P1110">3) sudaryti pagrindą atsisakyti pareikšti nuomonę apie finansinių ataskaitų rinkinį ar formuoti sąlyginę nuomonę.</text:p>
        <text:p text:style-name="P1111">9. Auditorius taip pat privalo nedelsdamas raštu pranešti priežiūros institucijai apie faktus ir aplinkybes, nurodytus šio straipsnio 8 dalyje, kurie paaiškėja atliekant įmonės, kurią sieja glaudūs ryšiai su valdymo įmone ar investicine bendrove, kurios valdymas neperduotas valdymo įmonei, auditą.</text:p>
        <text:p text:style-name="P1112">10. Priežiūros institucijos informavimas nelaikomas teisės aktuose ar sutartyje nustatyto draudimo atskleisti konfidencialią informaciją pažeidimu ir todėl nesukelia auditoriui jokių neigiamų pasekmių.</text:p>
        <text:p text:style-name="P1113"><text:span text:style-name="T1114">11. Auditorius, atlikdamas valdymo įmonės, jos valdomo kolektyvinio investavimo subjekto ar investicinės bendrovės, kurios valdymas neperduotas valdymo įmonei, auditą, privalo<text:s/></text:span><text:span text:style-name="T1115">laikytis šio įstatymo 15 straipsnio pagrindu<text:s/></text:span><text:span text:style-name="T1116">priežiūros institucijos</text:span><text:span text:style-name="T1117"><text:s/>priimtuose šio įstatymo įgyvendinamuosiuose teisės aktuose nustatytos tvarkos.<text:s/></text:span></text:p>
        <text:p text:style-name="P1118"/>
        <text:p text:style-name="P1119"><text:bookmark-start text:name="straipsnis15"/><text:span text:style-name="T1120">15</text:span><text:span text:style-name="T1121"><text:s/>straipsnis.<text:s/></text:span><text:span text:style-name="T1122">Priežiūros institucijos<text:s/></text:span><text:span text:style-name="T1123">teisė priimti šio įstatymo įgyvendinamuosius teisės aktus</text:span></text:p>
        <text:p text:style-name="P1124"><text:bookmark-end text:name="straipsnis15"/>Priežiūros institucija nustato:</text:p>
        <text:p text:style-name="P1125">1) konfidencialios informacijos saugojimo tvarką;</text:p>
        <text:p text:style-name="P1126"><text:span text:style-name="T1127">2) valdymo įmonių ir investicinių bendrovių, kurių valdymas neperduotas valdymo įmonėms, veiklos vidaus kontrolės organizavimo ir atlikimo tvarką;</text:span></text:p>
        <text:p text:style-name="P1128"><text:span text:style-name="T1129">3) periodinių ataskaitų, kitų priežiūrai skirtų ataskaitų, prospekto,<text:s/></text:span><text:span text:style-name="T1130">pagrindinės informacijos investuotojams dokumento ir kitos privalomai teiktinos informacijos</text:span><text:span text:style-name="T1131"><text:s/>turinį ir</text:span><text:span text:style-name="T1132"><text:s/>formą, taip pat jų ir finansinių ataskaitų</text:span><text:span text:style-name="T1133"><text:s/>pateikimo tvarką;<text:s/></text:span></text:p>
        <text:p text:style-name="P1134"><text:span text:style-name="T1135">4) ataskaitų apie investicinės bendrovės likvidavimą ir investicinio fondo<text:s/></text:span><text:span text:style-name="T1136">panaikinimą<text:s/></text:span><text:span text:style-name="T1137">turinį ir jų pateikimo tvarką;</text:span></text:p>
        <text:p text:style-name="P1138"><text:span text:style-name="T1139">5) grynųjų aktyvų dydžio</text:span><text:span text:style-name="T1140">, grynųjų aktyvų vertės nustatymo ir jos skaičiavimo</text:span><text:span text:style-name="T1141"><text:s/>reikalavimus;</text:span></text:p>
        <text:p text:style-name="P1142"><text:span text:style-name="T1143">6) valdymo įmonių ir investicinių bendrovių kapitalo ir kitus riziką ribojančius</text:span><text:span text:style-name="T1144"><text:s/></text:span><text:span text:style-name="T1145">reikalavimus;</text:span></text:p>
        <text:p text:style-name="P1146"><text:span text:style-name="T1147">7) sandorio šalies rizikos tikrinant, ar laikomasi diversifikavimo reikalavimų, skaičiavimo tvarką;</text:span></text:p>
        <text:p text:style-name="P1148"><text:span text:style-name="T1149">8) šiame įstatyme nustatytų leidimų ir licencijų išdavimo,</text:span><text:span text:style-name="T1150"><text:s/>jų galiojimo sustabdymo ir panaikinimo</text:span><text:span text:style-name="T1151"><text:s/>tvarką;</text:span></text:p>
        <text:p text:style-name="P1152"><text:span text:style-name="T1153">9)<text:s/></text:span><text:span text:style-name="T1154">kolektyvinio investavimo subjektų išvestinių finansinių priemonių naudojimo ir susijusių rizikų vertinimo tvarką;</text:span></text:p>
        <text:p text:style-name="P1155">10) valdymo įmonės ar investicinės bendrovės, kurios valdymas neperduotas valdymo įmonei, rizikos vertinimo ir valdymo reikalavimus;</text:p>
        <text:p text:style-name="P1156">11) kolektyvinio investavimo subjektų investicinių vienetų ir akcijų platinimo tvarką;</text:p>
        <text:p text:style-name="P1157">12) kolektyvinio investavimo subjektų jungimo, finansuojamųjų ir finansuojančiųjų subjektų struktūros taisykles;<text:s/></text:p>
        <text:p text:style-name="P1158"><text:span text:style-name="T1159">13) valdymo įmonių ir investicinių bendrovių veiklos organizavimo ir vykdymo tvarką</text:span><text:span text:style-name="T1160">;</text:span></text:p>
        <text:p text:style-name="P1161">14) valdymo įmonių ir investicinių bendrovių, kurių valdymas neperduotas valdymo įmonėms, darbuotojų atlyginimų politikai taikomus reikalavimus;</text:p>
        <text:p text:style-name="P1162"><text:span text:style-name="T1163">15) kolektyvinio investavimo subjekto dalyvių informavimo apie esminius kolektyvinio investavimo subjekto<text:s/></text:span><text:span text:style-name="T1164">steigimo</text:span><text:span text:style-name="T1165"><text:s/>dokumentų ir prospekto pakeitimus tvarką bei pavyzdinį esminių pakeitimų sąrašą;</text:span></text:p>
        <text:p text:style-name="P1166">16) valdymo įmonės, investicinės bendrovės ir depozitoriumo vadovams keliamus kvalifikacijos ir darbo patirties reikalavimus.</text:p>
        <text:p text:style-name="P1167"/>
        <text:h text:style-name="P1168" text:outline-level="6"><text:bookmark-start text:name="straipsnis16"/><text:span text:style-name="T1169">16</text:span><text:span text:style-name="T1170"><text:s/>straipsnis. Pareiga gauti priežiūros institucijos leidimą<text:s/></text:span></text:h>
        <text:p text:style-name="P1171"><text:bookmark-end text:name="straipsnis16"/>1. Priežiūros institucijos išankstinis leidimas reikalingas:</text:p>
        <text:p text:style-name="P1172"><text:span text:style-name="T1173">1)<text:s/></text:span><text:span text:style-name="T1174">kolektyvinio investavimo subjekto<text:s/></text:span><text:span text:style-name="T1175">steigimo<text:s/></text:span><text:span text:style-name="T1176">dokumentams patvirtinti, pakeisti ar papildyti;</text:span></text:p>
        <text:p text:style-name="P1177"><text:span text:style-name="T1178">2) depozitorium</text:span><text:span text:style-name="T1179">ui</text:span><text:span text:style-name="T1180"><text:s/>ar valdymo įmonei pasirinkti ar pakeisti;<text:s/></text:span></text:p>
        <text:p text:style-name="P1181"><text:span text:style-name="T1182">3)<text:s/></text:span><text:span text:style-name="T1183">perduoti investicinio fondo valdymą<text:s/></text:span><text:span text:style-name="T1184">kitai valdymo įmonei;</text:span></text:p>
        <text:p text:style-name="P1185"><text:span text:style-name="T1186">4</text:span><text:span text:style-name="T1187">) Lietuvos Respublikoje įsteigtiems specialiesiems kolektyvinio investavimo subjektams ar suderintiesiems kolektyvinio investavimo subjektams, kurių investiciniai vienetai ar akcijos platinami tik Lietuvos Respublikoje, jungti;</text:span></text:p>
        <text:p text:style-name="P1188">5) Lietuvos Respublikoje įsteigtam po jungimo pasibaigsiančiam kolektyvinio investavimo subjektui jungti (kai jungiami Lietuvos Respublikoje ir vienoje ar keliose kitose valstybėse narėse įsteigti suderintieji kolektyvinio investavimo subjektai ar Lietuvos Respublikoje įsteigti suderintieji kolektyvinio investavimo subjektai, kurių investiciniai vienetai ar akcijos platinami kitoje valstybėje narėje);</text:p>
        <text:p text:style-name="P1189">6) valdymo įmonei reorganizuoti, atskirti ar pertvarkyti;</text:p>
        <text:p text:style-name="P1190"><text:span text:style-name="T1191">7) kitoje valstybėje narėje licencijuotai<text:s/></text:span><text:span text:style-name="T1192">valdymo įmonei valdyti Lietuvos Respublikoje įsteigtą suderintąjį kolektyvinio investavimo subjektą;</text:span></text:p>
        <text:p text:style-name="P1193"><text:span text:style-name="T1194">8)<text:s/></text:span><text:span text:style-name="T1195">Lietuvos Respublikoje įsteigtam kolektyvinio investavimo subjektui, ketinančiam tapti finansuojančiuoju subjektu, viršyti<text:s/></text:span><text:span text:style-name="T1196">šio įstatymo 79 straipsnio 2 dalyje nustatytą investavimo</text:span><text:span text:style-name="T1197"><text:s/>ribą;</text:span></text:p>
        <text:p text:style-name="P1198">9) finansuojamojo subjekto panaikinimo ar likvidavimo, jungimo ar skaidymo atveju ne mažiau kaip 85 procentus Lietuvos Respublikoje įsteigto finansuojančiojo subjekto grynųjų aktyvų investuoti į kito pasirinkto finansuojamojo subjekto investicinius vienetus ar akcijas;<text:s/></text:p>
        <text:p text:style-name="P1199"><text:span text:style-name="T1200">10) Lietuvos Respublikoje įsteigtam finansuojančiajam subjektui po finansuojamojo subjekto jungimo ar skaidymo ir toliau būti finansuojamojo subjekto ar kito pasirinkto kolektyvinio investavimo subjekto finansuojančiuoju subjektu.</text:span></text:p>
        <text:p text:style-name="P1201">2. Priežiūros institucija leidimo gali neduoti tik tuo atveju, jeigu tai prieštarautų teisės aktams arba pažeistų kolektyvinio investavimo subjekto dalyvių interesus.</text:p>
        <text:p text:style-name="P1202"><text:span text:style-name="T1203">3. Jeigu priežiūros institucija, gavusi atitinkamą prašymą, per<text:s/></text:span><text:span text:style-name="T1204">20</text:span><text:span text:style-name="T1205"><text:s/></text:span><text:span text:style-name="T1206">darbo<text:s/></text:span><text:span text:style-name="T1207">dienų nepateikia motyvuoto prieštaravimo, leidimas laikomas duotu</text:span><text:span text:style-name="T1208">, jeigu šiame įstatyme nenustatyta kitaip</text:span><text:span text:style-name="T1209">.</text:span></text:p>
        <text:p text:style-name="P1210"/>
        <text:p text:style-name="P1211"><text:bookmark-start text:name="straipsnis17"/><text:span text:style-name="T1212">17</text:span><text:span text:style-name="T1213"><text:s/>straipsnis. Valdymo įmonės ar investicinės bendrovės</text:span><text:span text:style-name="T1214">, kurios valdymas neperduotas valdymo įmonei,</text:span><text:span text:style-name="T1215"><text:s/>teisė pavesti dalį savo funkcijų kitai įmonei</text:span></text:p>
        <text:p text:style-name="P1216"><text:bookmark-end text:name="straipsnis17"/><text:span text:style-name="T1217">1. Valdymo įmonė ar investicinė bendrovė, kurios valdymas neperduotas valdymo įmonei,</text:span><text:span text:style-name="T1218"><text:s/></text:span><text:span text:style-name="T1219">siekdama veiksmingesnio valdymo, turi teisę dalį savo valdymo funkcijų pavesti atlikti įmonei, turinčiai teisę teikti atitinkamas paslaugas, ir apie<text:s/></text:span><text:span text:style-name="T1220">tokį ketinimą<text:s/></text:span><text:span text:style-name="T1221">nedelsdama privalo<text:s/></text:span><text:span text:style-name="T1222">raštu<text:s/></text:span><text:span text:style-name="T1223">pranešti priežiūros institucijai.<text:s/></text:span><text:span text:style-name="T1224">Pranešime turi būti nurodomas šį pavedimą</text:span><text:span text:style-name="T1225"><text:s/></text:span><text:span text:style-name="T1226">priimsiančios įmonės (įgaliotinio) pavadinimas ir jai ketinamų pavesti</text:span><text:span text:style-name="T1227"><text:s/></text:span><text:span text:style-name="T1228">funkcijų sąrašas.<text:s/></text:span><text:span text:style-name="T1229">Jeigu valdymo įmonė valdo bent vieną kitoje valstybėje narėje įsteigtą suderintąjį kolektyvinio investavimo subjektą,<text:s/></text:span><text:span text:style-name="T1230">priežiūros institucija</text:span><text:span text:style-name="T1231">, gavusi valdymo įmonės pranešimą, nedelsdama apie ketinimą pavesti atlikti dalį valdymo funkcijų kitai įmonei praneša suderintojo kolektyvinio investavimo subjekto buveinės valstybės narės</text:span><text:span text:style-name="T1232"><text:s/></text:span><text:span text:style-name="T1233">priežiūros institucijai.<text:s/></text:span></text:p>
        <text:p text:style-name="P1234">2. Pavesti atlikti dalį valdymo funkcijų kitai įmonei galima tik tuo atveju, jeigu:</text:p>
        <text:p text:style-name="P1235">1) tai netrukdys prižiūrėti valdymo įmonę ar investicinę bendrovę, taip pat jeigu tai nepakenks investuotojų interesams;</text:p>
        <text:p text:style-name="P1236"><text:span text:style-name="T1237">2) priežiūros institucija su atitinkama<text:s/></text:span><text:span text:style-name="T1238">trečiosios šalies</text:span><text:span text:style-name="T1239">, kurioje licencijuotai valdymo įmonei yra pavedama atlikti dalį funkcijų, priežiūros institucija yra sudariusi susitarimą dėl keitimosi informacija;</text:span></text:p>
        <text:p text:style-name="P1240"><text:span text:style-name="T1241">3) valdymo įmonės</text:span><text:span text:style-name="T1242"><text:s/></text:span><text:span text:style-name="T1243">ar investicinės bendrovės</text:span><text:span text:style-name="T1244"><text:s/></text:span><text:span text:style-name="T1245">vadovai gali bet kuriuo metu stebėti įgaliotinio veiklą;</text:span></text:p>
        <text:p text:style-name="P1246"><text:span text:style-name="T1247">4) valdymo įmonė ar investicinė bendrovė</text:span><text:span text:style-name="T1248"><text:s/></text:span><text:span text:style-name="T1249">gali bet kuriuo metu, kai to reikalauja kolektyvinio investavimo subjekto dalyvių interesai, duoti įgaliotiniui papildomų nurodymų arba panaikinti įgaliojimą;</text:span></text:p>
        <text:p text:style-name="P1250">5) įgaliotinis turi priežiūros institucijos nustatytą kvalifikaciją ir gali atlikti nurodytas funkcijas;</text:p>
        <text:p text:style-name="P1251"><text:span text:style-name="T1252">6) investicinio fondo ar investicinės bendrovės prospekte nurodyta, kokias funkcijas leista pavesti atlikti<text:s/></text:span><text:span text:style-name="T1253">kitai įmonei</text:span><text:span text:style-name="T1254">.</text:span></text:p>
        <text:p text:style-name="P1255"><text:span text:style-name="T1256">3. Valdymo įmonė ar investicinė bendrovė</text:span><text:span text:style-name="T1257">, kurios valdymas neperduotas valdymo įmonei,</text:span><text:span text:style-name="T1258"><text:s/>neturi teisės pavesti kitai įmonei atlikti 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259">oms</text:span><text:span text:style-name="T1260"><text:s/></text:span><text:span text:style-name="T1261">įmonėms</text:span><text:span text:style-name="T1262">, kurių interesai gali susikirsti su valdymo įmonės, investicinės bendrovės ar dalyvių interesais.</text:span></text:p>
        <text:p text:style-name="P1263"><text:span text:style-name="T1264">4. Tai, kad dal</text:span><text:span text:style-name="T1265">is</text:span><text:span text:style-name="T1266"><text:s/>funkcijų pave</text:span><text:span text:style-name="T1267">sta</text:span><text:span text:style-name="T1268"><text:s/>atlikti kit</text:span><text:span text:style-name="T1269">ai įmonei</text:span><text:span text:style-name="T1270">, neatleidžia valdymo įmonės ar investicinės bendrovės nuo atsakomybės.</text:span></text:p>
        <text:p text:style-name="P1271"/>
        <text:p text:style-name="P1272"><text:bookmark-start text:name="straipsnis18"/><text:span text:style-name="T1273">18</text:span><text:span text:style-name="T1274"><text:s/>straipsnis. Draudimas perleisti investicinį fondą sudarantį ar investicinei bendrovei priklausantį turtą</text:span></text:p>
        <text:p text:style-name="P1275"><text:bookmark-end text:name="straipsnis18"/><text:span text:style-name="T1276">1. Investicinį fondą sudarantis ar investicinei bendrovei priklausantis turtas negali būti perleistas jį valdančiai valdymo įmonei, tokios įmonės vadov</text:span><text:span text:style-name="T1277">ams</text:span><text:span text:style-name="T1278">, darbuotojams ir jų sutuoktiniams. Valdymo įmonei jos valdomo kolektyvinio investavimo subjekto sąskaita ar investicinei bendrovei taip pat draudžiama iš šioje dalyje numatytų asmenų turtą įsigyti.</text:span></text:p>
        <text:p text:style-name="P1279"><text:span text:style-name="T1280">2.<text:s/></text:span><text:span text:style-name="T1281">Š</text:span><text:span text:style-name="T1282">io straipsnio 1 dalyje nurodyti draudimai taikomi<text:s/></text:span><text:span text:style-name="T1283">investicinės bendrovės<text:s/></text:span><text:span text:style-name="T1284">vadov</text:span><text:span text:style-name="T1285">ams</text:span><text:span text:style-name="T1286">, darbuotojams ir jų sutuoktiniams.</text:span></text:p>
        <text:p text:style-name="P1287"><text:span text:style-name="T1288">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text:s/></text:span><text:span text:style-name="T1289">75</text:span><text:span text:style-name="T1290"><text:s/>straipsnio 1 dalies 5, 7 ar 8 punkte nustatytų priemonių.</text:span></text:p>
        <text:p text:style-name="P1291">4. Investicinio fondo ar investicinės bendrovės turtu negali būti sudaromi sandoriai dėl perleidžiamųjų vertybinių popierių, pinigų rinkos priemonių ar kitų investicinių priemonių, kurių ji neturi, pardavimo.</text:p>
        <text:p text:style-name="P1292">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gu paskolos grąžinimui užtikrinti paskolos davėjui perduodama ne mažesnė suma kita valiuta.</text:p>
        <text:p text:style-name="P1293"><text:span text:style-name="T1294">6. Šiame straipsnyje nustatyti draudimai specialiesiems kolektyvinio investavimo subjektams ir jų valdymo įmonėms taikomi tiek, kiek nustatyta šio įstatymo VII</text:span><text:span text:style-name="T1295">I</text:span><text:span text:style-name="T1296"><text:s/>skyriuje.</text:span></text:p>
        <text:p text:style-name="P1297"/>
        <text:p text:style-name="P1298"><text:bookmark-start text:name="straipsnis19"/><text:span text:style-name="T1299">19</text:span><text:span text:style-name="T1300"><text:s/>straipsnis.<text:s/></text:span><text:span text:style-name="T1301">Investicinės bendrovės s</text:span><text:span text:style-name="T1302">utarties su valdymo įmone ir depozitoriumu tvirtinimas<text:s/></text:span></text:p>
        <text:p text:style-name="P1303"><text:bookmark-end text:name="straipsnis19"/><text:span text:style-name="T1304">1. Investicinės bendrovės valdymo sutartį su valdymo įmone ir sutartį su depozitoriumu turi patvirtinti investicinės bendrovės visuotinis akcininkų susirinkimas. Visuotinis akcininkų susirinkimas tokį sprendimą gali priimti ne mažiau kaip 2/3 susirinkime dalyvaujančių<text:s/></text:span><text:span text:style-name="T1305">akcininkų akcijų suteikiamų<text:s/></text:span><text:span text:style-name="T1306">balsų dauguma. Bendrovės įstatuose gali būti nustatyta ir didesnė dauguma tokiam sprendimui priimti.</text:span></text:p>
        <text:p text:style-name="P1307">2. Visuotinis akcininkų susirinkimas teisę priimti šio straipsnio 1 dalyje numatytą sprendimą gali perduoti stebėtojų tarybai, bet ne ilgesniam kaip 3 metų terminui, jeigu bendrovės įstatuose numatytas didžiausias atlyginimo valdymo įmonei ir depozitoriumui dydis. Stebėtojų taryba turi teisę jį priimti 2/3 visų tarybos narių balsų dauguma.</text:p>
        <text:p text:style-name="P1308"/>
        <text:p text:style-name="P1309"><text:bookmark-start text:name="straipsnis20"/><text:span text:style-name="T1310">20</text:span><text:span text:style-name="T1311"><text:s/>straipsnis. Valdymo įmonės ar investicinės bendrovės bankroto proceso ypatumai</text:span></text:p>
        <text:p text:style-name="P1312"><text:bookmark-end text:name="straipsnis20"/>1. Valdymo įmonės ar investicinės bendrovės bankroto procedūra gali būti vykdoma tik teismo tvarka.</text:p>
        <text:p text:style-name="P1313">2. Be kitų Lietuvos Respublikos įmonių bankroto įstatyme nurodytų asmenų, priežiūros institucija turi teisę pateikti teismui pareiškimą dėl bankroto bylos iškėlimo valdymo įmonei ar investicinei bendrovei.</text:p>
        <text:p text:style-name="P1314">3. Teismas, gavęs priežiūros institucijos pareiškimą dėl bankroto bylos iškėlimo, privalo tą pačią dieną uždrausti valdymo įmonei ar investicinei bendrovei disponuoti banko sąskaitomis ir investicinėmis priemonėmis.</text:p>
        <text:p text:style-name="P1315">4. Teismas ne vėliau kaip per 15 dienų nuo pareiškimo gavimo dienos priima nutartį iškelti bankroto bylą arba atsisakyti ją iškelti. Priėmęs nutartį iškelti bankroto bylą, teismas turi apie tai nedelsdamas pranešti priežiūros institucijai.<text:s/></text:p>
        <text:p text:style-name="P1316"><text:span text:style-name="T1317">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 Priimdamas atitinkamą sprendimą, valdymo įmonės ar investicinės bendrovės administratorius turi veikti geriausiomis kolektyvinio investavimo subjektų dalyviams sąlygomis ir jų interesais.</text:span><text:span text:style-name="T1318"><text:s/></text:span></text:p>
        <text:p text:style-name="P1319"/>
        <text:p text:style-name="P1320"><text:bookmark-start text:name="straipsnis21"/><text:span text:style-name="T1321">21</text:span><text:span text:style-name="T1322"><text:s/>straipsnis. Valdymo įmonės reorganizavimo, atskyrimo ir pertvarkymo procesų ypatumai</text:span></text:p>
        <text:p text:style-name="P1323"><text:bookmark-end text:name="straipsnis21"/>1. Valdymo įmonės reorganizavimui, atskyrimui ir pertvarkymui reikalingas išankstinis priežiūros institucijos leidimas.</text:p>
        <text:p text:style-name="P1324"><text:span text:style-name="T1325">2</text:span><text:span text:style-name="T1326">. Valdymo įmonė negali būti reorganizuota ar pertvarkyta į bendrovę, kuriai nebūtų taikomas šis įstatymas.</text:span></text:p>
        <text:p text:style-name="P1327">3. Valdymo įmonės reorganizavimo sąlygose, be kitos Civilinio kodekso ir Akcinių bendrovių įstatymo reikalaujamos informacijos, turi būti nurodomas valdymo įmonės valdomų kolektyvinio investavimo subjektų ir jų dalyvių skaičius, pateikiami duomenys apie perduodamus ir priimamus valdyti kolektyvinio investavimo subjektus bei jų turtą, apie valdymo įmonės nuosavą turtą, depozitoriumą, taip pat nurodomos valdymo įmonės prievolių perdavimo ir priėmimo sąlygos bei terminai, turtinės ir neturtinės kolektyvinio investavimo subjektų dalyvių teisės po reorganizavimo, šių teisių ir pareigų įgijimo terminai.<text:s/></text:p>
        <text:p text:style-name="P1328">4. Apie reorganizavimą, pertvarkymą valdymo įmonė privalo paskelbti įstatymų nustatyta tvarka. Šiame pranešime valdymo įmonė privalo nurodyti jos valdomų kolektyvinio investavimo subjektų dalyvių turtines ir neturtines teises po reorganizavimo bei šių teisių įgijimo ir pasinaudojimo jomis terminus.</text:p>
        <text:p text:style-name="P1329">5. Reorganizuojama ar pertvarkoma valdymo įmonė jos valdomų kolektyvinio investavimo subjektų dalyviams privalo sudaryti sąlygas ne mažiau kaip vieną mėnesį nuo jų informavimo apie valdymo įmonės reorganizavimą ar pertvarkymą reikalauti išpirkti jų turimus investicinius vienetus ar akcijas be jokių atskaitymų.</text:p>
        <text:p text:style-name="P1330">6. Informacija apie reorganizavimo, pertvarkymo eigą ir terminus turi būti pateikiama kiekvienam to pareikalavusiam valdymo įmonės akcininkui, kolektyvinio investavimo subjekto dalyviui, priežiūros institucijai.</text:p>
        <text:p text:style-name="P1331">7. Reorganizuojama valdymo įmonė, gavusi priežiūros institucijos leidimą, gali be kolektyvinio investavimo subjektų dalyvių sutikimo perduoti kolektyvinio investavimo subjektų valdymą kitai valdymo įmonei, prieš tai sudariusi sąlygas tinkamai įgyvendinti šio straipsnio 5 dalyje nurodytas jos valdomų kolektyvinio investavimo subjektų dalyvių teises.<text:s/></text:p>
        <text:p text:style-name="P1332"><text:span text:style-name="T1333">8. Po reorganizavimo pasibaigusiai valdymo įmonei<text:s/></text:span><text:span text:style-name="T1334">priežiūros institucija<text:s/></text:span><text:span text:style-name="T1335">valdymo įmonės prašymu ar savo iniciatyva panaikina licenciją.<text:s/></text:span></text:p>
        <text:p text:style-name="P1336"><text:span text:style-name="T1337">9. Jeigu reorganizuojant valdymo įmonę įsteigiama nauja įmonė, ji šio įstatymo ir<text:s/></text:span><text:span text:style-name="T1338">priežiūros institucijos</text:span><text:span text:style-name="T1339"><text:s/>nustatyta tvarka privalo gauti valdymo įmonės licenciją.</text:span></text:p>
        <text:p text:style-name="P1340"><text:span text:style-name="T1341">10. Valdymo įmonės, kuri tęsia veiklą, dalis gali būti atskiriama ir šiai daliai priskirtų turto, teisių ir pareigų pagrindu gali būti kuriama viena ar kelios naujos tos pačios teisinės formos valdymo įmonės. Valdymo įmonės atskyrimui<text:s/></text:span><text:span text:style-name="T1342">mutatis mutandis<text:s/></text:span><text:span text:style-name="T1343">taikomos šio įstatymo nuostatos, reglamentuojančios valdymo įmonės reorganizavimą, ir Civilinio kodekso nuostatos, reglamentuojančios reorganizavimą padalijimo būdu.<text:s/></text:span></text:p>
        <text:p text:style-name="P1344"/>
        <text:p text:style-name="P1345"><text:bookmark-start text:name="straipsnis22"/>22 straipsnis. Valdymo įmonės ar investicinės bendrovės likvidavimo proceso ypatumai<text:s/></text:p>
        <text:p text:style-name="P1346"><text:bookmark-end text:name="straipsnis22"/>1. Valdymo įmonė visuotinio akcininkų susirinkimo iniciatyva gali būti likviduojama tik tuo atveju, jeigu ji visų kolektyvinio investavimo subjektų valdymą yra perdavusi kitai valdymo įmonei arba dėl ketinimo likviduoti valdymo įmonę yra panaikinusi visus jos valdomus kolektyvinio investavimo subjektus ir priežiūros institucijos sprendimu yra panaikinta valdymo įmonės licencija.<text:s/></text:p>
        <text:p text:style-name="P1347">2. Jeigu valdymo įmonė priverstinai likviduojama Lietuvos Respublikos teisės aktų nustatyta tvarka, likviduojamos valdymo įmonės likvidatorius privalo sudaryti sąlygas likviduojamos valdymo įmonės valdomų kolektyvinio investavimo subjektų dalyviams šiame įstatyme nustatyta tvarka pateikti paraišką išpirkti jų turimus investicinius vienetus ar akcijas be jokių atskaitymų. Likviduojamos valdymo įmonės likvidatorius yra atsakingas už tai, kad likvidavimo proceso metu valdymo įmonės veiksmai atitiktų šio įstatymo reikalavimus.</text:p>
        <text:p text:style-name="P1348">3. Nuo sprendimo likviduoti investicinę bendrovę priėmimo dienos nutraukiamas investicinės bendrovės akcijų pardavimas ir išpirkimas.<text:s/></text:p>
        <text:p text:style-name="P1349">4. Priėmus sprendimą likviduoti investicinę bendrovę, likvidatorius privalo nedelsdamas pateikti priežiūros institucijai tokios investicinės bendrovės finansinių ataskaitų rinkinį, sudarytą pagal investicinės bendrovės sprendimo likviduoti priėmimo dienos duomenis, šio rinkinio audito išvadą ir audito ataskaitą.</text:p>
        <text:p text:style-name="P1350">5. Likviduojamos investicinės bendrovės turtas turi būti parduodamas veikiant geriausiomis investicinės bendrovės akcininkams sąlygomis ir jų interesais. Su akcininkais atsiskaitoma pinigais. Išsamią likviduojamos investicinės bendrovės turto pardavimo tvarką nustato priežiūros institucija.</text:p>
        <text:p text:style-name="P1351"><text:span text:style-name="T1352">6. Investicinės bendrovės likvidatorius priežiūros institucijai privalo teikti informaciją apie likvidavimo eigą ir pateikti šio įstatymo 14 straipsnio 6 dalyje nurodytą informaciją.</text:span></text:p>
        <text:p text:style-name="P1353"/>
        <text:p text:style-name="P1354"><text:bookmark-start text:name="skirsnis2"/>ANTRASIS SKIRSNIS</text:p>
        <text:p text:style-name="P1355"><text:bookmark-end text:name="skirsnis2"/><text:span text:style-name="T1356">Valdymo įmonė</text:span><text:span text:style-name="T1357">S</text:span><text:span text:style-name="T1358"><text:s/>ar investicinė</text:span><text:span text:style-name="T1359">S</text:span><text:span text:style-name="T1360"><text:s/>bendrovė</text:span><text:span text:style-name="T1361">S PAREIGA</text:span><text:span text:style-name="T1362"><text:s/>teikti<text:s/></text:span><text:span text:style-name="T1363">INFORMACIJĄ</text:span><text:span text:style-name="T1364"><text:s/></text:span></text:p>
        <text:p text:style-name="P1365"/>
        <text:p text:style-name="P1366"><text:bookmark-start text:name="straipsnis23"/>23 straipsnis. Pareiga parengti prospektą, pagrindinės informacijos investuotojams dokumentą ir periodines ataskaitas<text:s/></text:p>
        <text:p text:style-name="P1367"><text:bookmark-end text:name="straipsnis23"/><text:span text:style-name="T1368">Valdymo įmonė kiekvienam<text:s/></text:span><text:span text:style-name="T1369">jos valdomam</text:span><text:span text:style-name="T1370"><text:s/></text:span><text:span text:style-name="T1371">kolektyvinio investavimo subjektui</text:span><text:span text:style-name="T1372"><text:s/>ar investicinė bendrovė</text:span><text:span text:style-name="T1373">, kurios valdymas neperduotas valdymo įmonei,<text:s/></text:span><text:span text:style-name="T1374">privalo<text:s/></text:span><text:span text:style-name="T1375">parengti</text:span><text:span text:style-name="T1376">:</text:span></text:p>
        <text:p text:style-name="P1377">1) prospektą;</text:p>
        <text:p text:style-name="P1378"><text:span text:style-name="T1379">2)<text:s/></text:span><text:span text:style-name="T1380">pagrindinės informacijos investuotojams dokumentą</text:span><text:span text:style-name="T1381">;</text:span></text:p>
        <text:p text:style-name="P1382"><text:span text:style-name="T1383">3) kiekvienų finansinių metų<text:s/></text:span><text:span text:style-name="T1384">(toliau – metai)<text:s/></text:span><text:span text:style-name="T1385">ataskaitą;</text:span></text:p>
        <text:p text:style-name="P1386">4) kiekvienų finansinių metų pirmų šešių mėnesių (toliau – pusmetis) ataskaitą.</text:p>
        <text:p text:style-name="P1387"/>
        <text:p text:style-name="P1388"><text:bookmark-start text:name="straipsnis24"/><text:span text:style-name="T1389">24 straipsnis. Prospektas ir periodin</text:span><text:span text:style-name="T1390">ės</text:span><text:span text:style-name="T1391"><text:s/>ataskait</text:span><text:span text:style-name="T1392">os</text:span></text:p>
        <text:p text:style-name="P1393"><text:bookmark-end text:name="straipsnis24"/>1. Prospekte turi būti pateikta pakankamai informacijos, kad investuotojai galėtų tinkamai įvertinti siūlomą investiciją ir su ja susijusią riziką. Prospekte turi būti aiškiai ir suprantamai paaiškintas rizikos pobūdis.<text:s/></text:p>
        <text:p text:style-name="P1394"><text:span text:style-name="T1395">2</text:span><text:span text:style-name="T1396">. Metų ataskaitoje turi būti pateikt</text:span><text:span text:style-name="T1397">a</text:span><text:span text:style-name="T1398"><text:s/>priežiūros institucijos nustatyta informacija, iš kurios investuotojai galėtų padaryti pagrįstas išvadas dėl kolektyvinio investavimo subjekto veiklos ir jos rezultatų. Jeigu yra mokami tarpiniai dividendai, jie turi būti nurodyti pusmečio ataskaitoje.</text:span></text:p>
        <text:p text:style-name="P1399"><text:span text:style-name="T1400">3</text:span><text:span text:style-name="T1401">.<text:s/></text:span><text:span text:style-name="T1402">Kolektyvinio investavimo subjekto<text:s/></text:span><text:span text:style-name="T1403">steigimo<text:s/></text:span><text:span text:style-name="T1404">dokumentai<text:s/></text:span><text:span text:style-name="T1405">turi būti<text:s/></text:span><text:span text:style-name="T1406">pateikiami kaip prospekto priedai.<text:s/></text:span><text:span text:style-name="T1407">Kolektyvinio investavimo subjekto s</text:span><text:span text:style-name="T1408">teigimo<text:s/></text:span><text:span text:style-name="T1409">dokumentų pridėti nebūtina, jeigu investuotojams pranešama, kad jų pageidavimu šie dokumentai bus atsiųsti asmeniškai arba bus pranešta, kur Lietuvos Respublikos teritorijoje su jais galima susipažinti.</text:span></text:p>
        <text:p text:style-name="P1410"><text:span text:style-name="T1411">4</text:span><text:span text:style-name="T1412">. Jeigu prospekte paskelbta informacija pasikeičia, prospektas ne vėliau kaip per 7 dienas nuo tokių pasikeitimų atsiradimo dienos pataisomas<text:s/></text:span><text:span text:style-name="T1413">ir nedelsiant pateikiamas<text:s/></text:span><text:span text:style-name="T1414">priežiūros institucijai.<text:s/></text:span></text:p>
        <text:p text:style-name="P1415"><text:span text:style-name="T1416">5</text:span><text:span text:style-name="T1417">. Priežiūros institucija nustato kitus reikalavimus, keliamus prospektui, metų ir pusmečio ataskaitų turiniui, formai, ir jų pateikimo priežiūros institucijai tvarką.</text:span></text:p>
        <text:p text:style-name="P1418"><text:span text:style-name="T1419">6. Kai Lietuvos Respublikoje licencijuota valdymo įmonė valdo kitoje valstybėje narėje įsteigtą suderintąjį kolektyvinio investavimo subjektą, ji<text:s/></text:span><text:span text:style-name="T1420">priežiūros institucijai</text:span><text:span text:style-name="T1421"><text:s/>turi pateikti šio kolektyvinio investavimo subjekto prospektą ir visus jo pakeitimus, taip pat metų ir pusmečio ataskaitas.</text:span></text:p>
        <text:p text:style-name="P1422"/>
        <text:p text:style-name="P1423"><text:bookmark-start text:name="straipsnis25"/><text:span text:style-name="T1424">25</text:span><text:span text:style-name="T1425"><text:s/>straipsnis. Prospekto ir periodinių ataskaitų paskelbimo tvarka</text:span></text:p>
        <text:p text:style-name="P1426"><text:bookmark-end text:name="straipsnis25"/><text:span text:style-name="T1427">1.<text:s/></text:span><text:span text:style-name="T1428">Valdymo įmonė kiekvienam jos valdomam kolektyvinio investavimo subjektui ir investicinė bendrovė, kurios valdymas neperduotas valdymo įmonei, privalo paskelbti prospektą, metų ataskaitą ir pusmečio ataskaitas.</text:span></text:p>
        <text:p text:style-name="P1429"><text:span text:style-name="T1430">2</text:span><text:span text:style-name="T1431">.<text:s/></text:span><text:span text:style-name="T1432">Metų ir pusmečio ataskaitos turi būti skelbiamos ir<text:s/></text:span><text:span text:style-name="T1433">pateikiamos<text:s/></text:span><text:span text:style-name="T1434">priežiūros institucijai tokiais terminais:</text:span></text:p>
        <text:p text:style-name="P1435">1) metų ataskaita – per 4 mėnesius nuo ataskaitinių finansinių metų pabaigos;</text:p>
        <text:p text:style-name="P1436">2) pusmečio ataskaita – per 2 mėnesius nuo ataskaitinio pusmečio pabaigos.</text:p>
        <text:p text:style-name="P1437"><text:span text:style-name="T1438">3</text:span><text:span text:style-name="T1439">.</text:span><text:span text:style-name="T1440"><text:s/>P</text:span><text:span text:style-name="T1441">rospekto,</text:span><text:span text:style-name="T1442"><text:s/></text:span><text:span text:style-name="T1443">naujausios metų ataskaitos ir po jos parengtos pusmečio ataskaitos kopijos turi būti nemokamai</text:span><text:span text:style-name="T1444"><text:s/>pateikiamos<text:s/></text:span><text:span text:style-name="T1445">to pageidaujantiems</text:span><text:span text:style-name="T1446"><text:s/>investuotojams.<text:s/></text:span><text:span text:style-name="T1447">Prospektas pateikiamas patvariojoje laikmenoje arba darant nuorodą į interneto svetainę, o popieriuje išspausdinta prospekto kopija investuotojų prašymu jiems pateikiama nemokamai.</text:span></text:p>
        <text:p text:style-name="P1448"><text:span text:style-name="T1449">4. Specialusis kolektyvinio investavimo subjektas, kurio dalyviais pagal jo<text:s/></text:span><text:span text:style-name="T1450">steigimo</text:span><text:span text:style-name="T1451"><text:s/>dokumentus gali būti tik profesionalieji investuotojai, ar jį valdanti valdymo įmonė neprivalo skelbti šio įstatymo 23 straipsnyje nurodytų dokumentų.</text:span></text:p>
        <text:p text:style-name="P1452"><text:span text:style-name="T1453">5</text:span><text:span text:style-name="T1454">.<text:s/></text:span><text:span text:style-name="T1455">Specialusis<text:s/></text:span><text:span text:style-name="T1456">kolektyvinio investavimo subjektas, kurio dalyviais pagal jo<text:s/></text:span><text:span text:style-name="T1457">steigimo<text:s/></text:span><text:span text:style-name="T1458">dokumentus gali būti tik profesionalieji investuotojai</text:span><text:span text:style-name="T1459">,</text:span><text:span text:style-name="T1460"><text:s/>ar j</text:span><text:span text:style-name="T1461">į</text:span><text:span text:style-name="T1462"><text:s/>valdan</text:span><text:span text:style-name="T1463">ti</text:span><text:span text:style-name="T1464"><text:s/>valdymo įmonė turi teisę neteikti prospekto ir<text:s/></text:span><text:span text:style-name="T1465">kolektyvinio investavimo subjekto<text:s/></text:span><text:span text:style-name="T1466">steigimo<text:s/></text:span><text:span text:style-name="T1467">dokumentų tokių kolektyvinio investavimo subjektų investicinių vienetų ar akcijų pirkėjams, jeigu tokia galimybė numatyta kolektyvinio investavimo subjekto<text:s/></text:span><text:span text:style-name="T1468">steigimo<text:s/></text:span><text:span text:style-name="T1469">dokumentuose. Investicinių vienetų ar akcijų pirkėjams tokiu atveju privaloma pateikti<text:s/></text:span><text:span text:style-name="T1470">pagrindinės informacijos investuotojams dokumentą.<text:s/></text:span></text:p>
        <text:p text:style-name="P1471"><text:span text:style-name="T1472">6</text:span><text:span text:style-name="T1473">. Metų ir pusmečio ataskaitų<text:s/></text:span><text:span text:style-name="T1474">popieriuje išspausdintos</text:span><text:span text:style-name="T1475"><text:s/>kopijos investuotojų prašymu jiems pateikiamos nemokamai.</text:span></text:p>
        <text:p text:style-name="P1476"><text:span text:style-name="T1477">7</text:span><text:span text:style-name="T1478">. Metų ir pusmečio ataskaitos, išskyrus šio straipsnio<text:s/></text:span><text:span text:style-name="T1479">4</text:span><text:span text:style-name="T1480"><text:s/>dalyje numatytą atvejį, turi būti prieinamos investuotojams prospekte ir<text:s/></text:span><text:span text:style-name="T1481">pagrindinės informacijos investuotojams dokumente<text:s/></text:span><text:span text:style-name="T1482">nurodytu<text:s/></text:span><text:span text:style-name="T1483">būdu</text:span><text:span text:style-name="T1484">.</text:span></text:p>
        <text:p text:style-name="P1485"/>
        <text:p text:style-name="P1486"><text:bookmark-start text:name="straipsnis26"/>26 straipsnis. Pagrindinės informacijos investuotojams dokumentas<text:s/></text:p>
        <text:p text:style-name="P1487"><text:bookmark-end text:name="straipsnis26"/>1. Pagrindinės informacijos investuotojams dokumente turi būti aiškiai nurodyti žodžiai „pagrindinė informacija investuotojams“ ir pateikiama visa investuotojams reikalinga informacija apie esmines kolektyvinio investavimo subjekto savybes, kurios pagrindu jie galėtų suprasti jiems siūlomo kolektyvinio investavimo subjekto esmę bei jam būdingą riziką ir galėtų priimti pagrįstus investicinius sprendimus.</text:p>
        <text:p text:style-name="P1488"><text:span text:style-name="T1489">2. Siekiant, kad informaciją būtų galima palyginti, pagrindinės informacijos investuotojams dokumentas turi būti parengtas laikantis Europos Komisijos patvirtintos formos. Rengiant pagrindinės informacijos investuotojams dokumentą, taip pat turi būti vadovaujamasi 2010 m. liepos 1 d. Europos Komisijos reglamentu (ES) Nr. 583/2010, kuriuo<text:s/></text:span><text:span text:style-name="T1490">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1491"><text:s/>ir laikomasi<text:s/></text:span><text:span text:style-name="T1492">priežiūros institucijos</text:span><text:span text:style-name="T1493"><text:s/>nustatytų pagrindinės informacijos investuotojams dokumento turinio ir formos reikalavimų.<text:s/></text:span></text:p>
        <text:p text:style-name="P1494"><text:span text:style-name="T1495">3. Jeigu kitoje valstybėje narėje ar trečiojoje šalyje įsteigtas suderintasis kolektyvinio investavimo subjektas ar jo valdymo įmonė<text:s/></text:span><text:span text:style-name="T1496">yra gavę šio įstatymo</text:span><text:span text:style-name="T1497"><text:s/></text:span><text:span text:style-name="T1498">120 straipsnio 1 dalyje nustatytą</text:span><text:span text:style-name="T1499"><text:s/>pranešimą apie dokumentų perdavimą<text:s/></text:span><text:span text:style-name="T1500">priežiūros institucijai</text:span><text:span text:style-name="T1501">, Lietuvos Respublikos investuotojams turi būti pateikiamas iš originalo kalbos į lietuvių kalbą be jokių pakeitimų ar papildymų išverstas pagrindinės informacijos investuotojams dokumentas.</text:span></text:p>
        <text:p text:style-name="P1502">4. Pagrindinės informacijos investuotojams dokumentas laikomas ikisutartine informacija. Jame pateikta informacija turi būti teisinga, aiški ir neklaidinanti bei atitikti prospekte esančią informaciją.</text:p>
        <text:p text:style-name="P1503">5. Vadovaujantis vien pagrindinės informacijos investuotojams dokumente ar jo vertime pateikta informacija, civilinė atsakomybė valdymo įmonei ar investicinei bendrovei neatsiranda, išskyrus atvejį, kai dokumente pateikta informacija yra klaidinanti, netiksli ar neatitinka prospekte pateiktos informacijos. Apie tai turi būti aiškiai įspėta pagrindinės informacijos investuotojams dokumente.</text:p>
        <text:p text:style-name="P1504"><text:span text:style-name="T1505">6.<text:s/></text:span><text:span text:style-name="T1506">Priežiūros institucija<text:s/></text:span><text:span text:style-name="T1507">detalizuoja<text:s/></text:span><text:span text:style-name="T1508">pagrindinės informacijos investuotojams dokumento turinio, formos ir jo pateikimo investuotojams tvarkos<text:s/></text:span><text:span text:style-name="T1509">reikalavimus.</text:span></text:p>
        <text:p text:style-name="P1510"/>
        <text:p text:style-name="P1511"><text:bookmark-start text:name="straipsnis27"/>27 straipsnis. Pagrindinės informacijos investuotojams dokumento pateikimo tvarka</text:p>
        <text:p text:style-name="P1512"><text:bookmark-end text:name="straipsnis27"/>1. Valdymo įmonė ar investicinė bendrovė, kurios valdymas neperduotas valdymo įmonei, prieš sudarydama su investuotoju susitarimą dėl kolektyvinio investavimo subjekto investicinių vienetų ar akcijų pardavimo, privalo investuotojui pateikti atitinkamo kolektyvinio investavimo subjekto pagrindinės informacijos investuotojams dokumentą. Jeigu kolektyvinio investavimo subjekto investiciniai vienetai ar akcijos valdymo įmonės ar investicinės bendrovės, kurios valdymas neperduotas valdymo įmonei, vardu platinami per tarpininkus, valdymo įmonė ar investicinė bendrovė, kurios valdymas neperduotas valdymo įmonei, privalo užtikrinti, kad atitinkamo kolektyvinio investavimo subjekto pagrindinės informacijos investuotojams dokumentas būtų pateiktas investuotojui prieš sudarant su juo susitarimą dėl kolektyvinio investavimo subjekto investicinių vienetų ar akcijų pardavimo.<text:s/></text:p>
        <text:p text:style-name="P1513">2. Valdymo įmonė ar investicinė bendrovė, kurios valdymas neperduotas valdymo įmonei, privalo investicinių produktų teikėjų ir tarpininkų, kurie platina atitinkamo kolektyvinio investavimo subjekto investicinius vienetus ar akcijas ne valdymo įmonės ar investicinės bendrovės, kurios valdymas neperduotas valdymo įmonei, vardu arba konsultuoja investavimo į kolektyvinio investavimo subjektus ar produktus, sudarančius galimybę investuoti į šiuos kolektyvinio investavimo subjektus, klausimais, prašymu pateikti jiems atitinkamo kolektyvinio investavimo subjekto pagrindinės informacijos investuotojams dokumentą.</text:p>
        <text:p text:style-name="P1514">3. Šio straipsnio 2 dalyje nurodyti tarpininkai privalo investuotojams pateikti pagrindinės informacijos investuotojams dokumentą šiame straipsnyje nustatyta tvarka.<text:s/></text:p>
        <text:p text:style-name="P1515">4. Valdymo įmonė ar investicinė bendrovė, kurios valdymas neperduotas valdymo įmonei, pagrindinės informacijos investuotojams dokumentą turi nemokamai pateikti investuotojui patvariojoje laikmenoje, darant nuorodą į interneto svetainę arba investuotojo prašymu pateikti popieriuje išspausdintą pagrindinės informacijos investuotojams dokumento kopiją.<text:s/></text:p>
        <text:p text:style-name="P1516">5. Valdymo įmonė ar investicinė bendrovė, kurios valdymas neperduotas valdymo įmonei, privalo nuolat atnaujinti pagrindinės informacijos investuotojams dokumentą ir naujausią šio dokumento versiją skelbti valdymo įmonės ar investicinės bendrovės interneto svetainėje.<text:s/></text:p>
        <text:p text:style-name="P1517"><text:span text:style-name="T1518">6. Valdymo įmonė ar investicinė bendrovė, kurios valdymas neperduotas valdymo įmonei, privalo pagrindinės informacijos investuotojams dokumentą ir visus jo pakeitimus nedelsdama pateikti<text:s/></text:span><text:span text:style-name="T1519">priežiūros institucijai</text:span><text:span text:style-name="T1520">.<text:s/></text:span></text:p>
        <text:p text:style-name="P1521"/>
        <text:p text:style-name="P1522"><text:bookmark-start text:name="straipsnis28"/>28 straipsnis. Informavimas apie esminius kolektyvinio investavimo subjekto steigimo dokumentų ir prospekto pakeitimus</text:p>
        <text:p text:style-name="P1523"><text:bookmark-end text:name="straipsnis28"/>1. Valdymo įmonė ar investicinė bendrovė, kurios valdymas neperduotas valdymo įmonei, apie visus esminius kolektyvinio investavimo subjekto dalyvių interesams įtakos turinčius kolektyvinio investavimo subjekto steigimo dokumentų ir (ar) prospekto pakeitimus privalo raštu pranešti kiekvienam kolektyvinio investavimo subjekto dalyviui ir sudaryti galimybę kolektyvinio investavimo subjekto dalyviui priežiūros institucijos nustatyta tvarka pareikalauti išpirkti jam priklausančius kolektyvinio investavimo subjekto investicinius vienetus ar akcijas be jokių atskaitymų.<text:s/></text:p>
        <text:p text:style-name="P1524"><text:span text:style-name="T1525">2. Kolektyvinio investavimo subjekto dalyvių informavimo apie esminius kolektyvinio investavimo subjekto<text:s/></text:span><text:span text:style-name="T1526">steigimo</text:span><text:span text:style-name="T1527"><text:s/>dokumentų ir prospekto pakeitimus tvarką ir pavyzdinį esminių pakeitimų sąrašą nustato priežiūros institucija.</text:span></text:p>
        <text:p text:style-name="P1528"/>
        <text:p text:style-name="P1529"><text:bookmark-start text:name="straipsnis29"/><text:span text:style-name="T1530">29</text:span><text:span text:style-name="T1531"><text:s/>straipsnis. Kainos skelbimas</text:span></text:p>
        <text:p text:style-name="P1532"><text:bookmark-end text:name="straipsnis29"/><text:span text:style-name="T1533">1. Valdymo įmonė ir investicinė bendrovė</text:span><text:span text:style-name="T1534">, kurios valdymas neperduotas valdymo įmonei,</text:span><text:span text:style-name="T1535"><text:s/>privalo kolektyvinio investavimo subjekto<text:s/></text:span><text:span text:style-name="T1536">steigimo<text:s/></text:span><text:span text:style-name="T1537">dokumentuose nustatyta tvarka skelbti investicinių vienetų ar akcijų kainas kiekvieną kartą, kai investicinius vienetus ar akcijas parduoda arba išperka.</text:span></text:p>
        <text:p text:style-name="P1538"><text:span text:style-name="T1539">2. Suderintojo kolektyvinio investavimo subjekto valdymo įmonė ar investicinė kintamojo kapitalo bendrovė</text:span><text:span text:style-name="T1540">, kurios valdymas neperduotas valdymo įmonei,</text:span><text:span text:style-name="T1541"><text:s/>privalo skelbti investicinių vienetų ar akcijų kainas ne rečiau kaip du kartus per mėnesį. Jeigu priežiūros institucija sutinka, kad skelbiant rečiau<text:s/></text:span><text:span text:style-name="T1542">kolektyvinio investavimo subjekto dalyviams<text:s/></text:span><text:span text:style-name="T1543">žalos nebus padaryta, kainos gali būti skelbiamos kartą per mėnesį.</text:span></text:p>
        <text:p text:style-name="P1544">3. Specialiųjų kolektyvinio investavimo subjektų investicinių vienetų ar akcijų kainos skelbiamos laikantis atitinkamos rūšies ir tipo specialiųjų kolektyvinio investavimo subjektų veiklą reglamentuojančių šio įstatymo straipsnių reikalavimų.</text:p>
        <text:p text:style-name="P1545"/>
        <text:p text:style-name="P1546"><text:bookmark-start text:name="straipsnis30"/><text:span text:style-name="T1547">30</text:span><text:span text:style-name="T1548"><text:s/>straipsnis.<text:s/></text:span><text:span text:style-name="T1549">Viešas siūlymas ir reklama</text:span></text:p>
        <text:p text:style-name="P1550"><text:bookmark-end text:name="straipsnis30"/><text:span text:style-name="T1551">1.<text:s/></text:span><text:span text:style-name="T1552">Investuotojams skirta reklaminio pobūdžio informacija turi būti aiškiai atpažįstama. Ji turi būti teisinga, aiški ir neklaidinanti. Reklaminio pobūdžio informacijoje, kuria siūloma įsigyti kolektyvinio investavimo subjekto investicinių vienetų ar akcijų ir kurioje pateikiama informacija apie kolektyvinio investavimo subjektą, neturi būti teiginių, prieštaraujančių atitinkamo kolektyvinio investavimo subjekto prospekte ir pagrindinės informacijos investuotojams dokumente pateiktai informacijai arba sumenkinančių tokios informacijos svarbą. Reklaminio pobūdžio informacijoje turi būti nurodoma, kad yra parengtas prospektas ir pagrindinės informacijos investuotojams dokumentas, taip pat vietos, kur ir kokia kalba investuotojai gali juos gauti arba su jais susipažinti.<text:s/></text:span></text:p>
        <text:p text:style-name="P1553">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p>
        <text:p text:style-name="P1554"/>
        <text:p text:style-name="P1555"><text:bookmark-start text:name="skyrius3"/>III SKYRIUS</text:p>
        <text:p text:style-name="P1556"><text:bookmark-end text:name="skyrius3"/>DEPOZITORIUMAS</text:p>
        <text:p text:style-name="P1557"/>
        <text:p text:style-name="P1558"><text:bookmark-start text:name="straipsnis31"/><text:span text:style-name="T1559">31</text:span><text:span text:style-name="T1560"><text:s/>straipsnis. Pareiga perduoti turtą depozitoriumui</text:span></text:p>
        <text:p text:style-name="P1561"><text:bookmark-end text:name="straipsnis31"/>1. Kolektyvinio investavimo subjekto turtas privalo būti saugomas viename depozitoriume. Lietuvos Respublikoje įsteigto kolektyvinio investavimo subjekto depozitoriumu gali būti tik bankas, turintis teisę Lietuvos Respublikoje teikti investicines paslaugas ir turintis registruotą buveinę ar padalinį arba įsteigtas Lietuvos Respublikoje. Lietuvos Respublikoje licencijuotos valdymo įmonės valdomo kitoje valstybėje narėje įsteigto kolektyvinio investavimo subjekto depozitoriumu gali būti tik institucija, turinti teisę toje valstybėje narėje teikti investicines paslaugas ir turinti registruotą buveinę ar padalinį arba įsteigta toje valstybėje narėje.</text:p>
        <text:p text:style-name="P1562">2. Depozitoriumas turi teisę visas ar dalį savo funkcijų perduoti kitiems depozitoriumams, bet tai neatleidžia jo nuo atsakomybės.</text:p>
        <text:p text:style-name="P1563"/>
        <text:p text:style-name="BodyTextIndent"><text:bookmark-start text:name="straipsnis32"/><text:span text:style-name="T1564">32</text:span><text:span text:style-name="T1565"><text:s/>straipsnis. Depozitoriumo pareigos</text:span></text:p>
        <text:p text:style-name="P1566"><text:bookmark-end text:name="straipsnis32"/>1. Depozitoriumas privalo turėti ir naudoti jo veiklai reikalingas priemones ir procedūras.</text:p>
        <text:p text:style-name="P1567"><text:span text:style-name="T1568">2</text:span><text:span text:style-name="T1569">. Depozitoriumas privalo veikti kolektyvinio investavimo subjekto dalyvių naudai ir:</text:span></text:p>
        <text:p text:style-name="BodyTextIndent"><text:span text:style-name="T1570">1) užtikrinti, kad investicinių vienetų arba akcijų pardavimas, išleidimas, išpirkimas ir panaikinimas vyktų pagal teisės aktų ir kolektyvinio investavimo subjekto<text:s/></text:span><text:span text:style-name="T1571">steigimo<text:s/></text:span><text:span text:style-name="T1572">dokumentų reikalavimus;<text:s/></text:span></text:p>
        <text:p text:style-name="P1573"><text:span text:style-name="T1574">2) užtikrinti, kad investicinių vienetų ar akcijų vertė būtų skaičiuojama pagal teisės aktų ir kolektyvinio investavimo subjekto<text:s/></text:span><text:span text:style-name="T1575">steigimo<text:s/></text:span><text:span text:style-name="T1576">dokumentų reikalavimus;</text:span></text:p>
        <text:p text:style-name="P1577"><text:span text:style-name="T1578">3) vykdyti valdymo įmonės ar investicinės bendrovės nurodymus, jeigu jie neprieštarauja teisės aktų ir kolektyvinio investavimo subjekto<text:s/></text:span><text:span text:style-name="T1579">steigimo</text:span><text:span text:style-name="T1580"><text:s/></text:span><text:span text:style-name="T1581">dokumentų reikalavimams;</text:span></text:p>
        <text:p text:style-name="P1582">4) užtikrinti, kad atlyginimas už perleistą turtą per nustatytą laiką būtų pervestas į investicinio fondo sąskaitą ar atitektų investicinei bendrovei;<text:s/></text:p>
        <text:p text:style-name="P1583"><text:span text:style-name="T1584">5) užtikrinti, kad investicinio fondo ar investicinės bendrovės pajamos būtų naudojamos pagal teisės aktų ir kolektyvinio investavimo subjekto</text:span><text:span text:style-name="T1585"><text:s/></text:span><text:span text:style-name="T1586">steigimo<text:s/></text:span><text:span text:style-name="T1587">dokumentų reikalavimus.</text:span></text:p>
        <text:p text:style-name="P1588">3. Depozitoriumas privalo valdymo įmonei ar investicinei bendrovei, kurios valdymas neperduotas valdymo įmonei, pateikti visus dokumentus, reikalingus buhalterinei apskaitai tvarkyti ir finansinėms ataskaitoms sudaryti.</text:p>
        <text:p text:style-name="P1589"><text:span text:style-name="T1590">4</text:span><text:span text:style-name="T1591">.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text:s/></text:span><text:span text:style-name="T1592">steigimo<text:s/></text:span><text:span text:style-name="T1593">dokumentuose nustatytus atrankos kriterijus, ar atliekant turto vertinimą nebus pažeisti šio įstatymo<text:s/></text:span><text:span text:style-name="T1594">134</text:span><text:span text:style-name="T1595"><text:s/>straipsnio 4 dalies reikalavimai.<text:s/></text:span></text:p>
        <text:p text:style-name="P1596"><text:span text:style-name="T1597">5</text:span><text:span text:style-name="T1598">. Depozitoriumas privalo<text:s/></text:span><text:span text:style-name="T1599">raštu<text:s/></text:span><text:span text:style-name="T1600">pranešti priežiūros institucijai ir valdymo įmonės ar investicinės bendrovės stebėtojų tarybai arba valdybai apie visus pastebėtus teisės aktų ar</text:span><text:span text:style-name="T1601"><text:s/></text:span><text:span text:style-name="T1602">kolektyvinio investavimo subjekto<text:s/></text:span><text:span text:style-name="T1603">steigimo<text:s/></text:span><text:span text:style-name="T1604">dokumentų pažeidimus.</text:span></text:p>
        <text:p text:style-name="P1605"><text:span text:style-name="T1606">6.<text:s/></text:span><text:span text:style-name="T1607">Depozitoriumas<text:s/></text:span><text:span text:style-name="T1608">priežiūros institucijos</text:span><text:span text:style-name="T1609"><text:s/>reikalavimu privalo pateikti jai visą informaciją, kurią jis įgijo atlikdamas depozitoriumo funkcijas ir kurios<text:s/></text:span><text:span text:style-name="T1610">priežiūros institucijai</text:span><text:span text:style-name="T1611"><text:s/>reikia kolektyvinio investavimo subjekto ir (ar) valdymo įmonės priežiūrai atlikti.</text:span></text:p>
        <text:p text:style-name="P1612"><text:span text:style-name="T1613">7. Jeigu valdymo įmonė, valdanti Lietuvos Respublikoje įsteigtą suderintąjį kolektyvinio investavimo subjektą, yra licencijuota kitoje valstybėje narėje, depozitoriumas, siekdamas tinkamai atlikti šiame įstatyme ir kituose teisės aktuose nustatytas funkcijas, privalo su ta valdymo įmone sudaryti rašytinį susitarimą, kuriame, be kita ko, būtų įtvirtintos keitimąsi informacija reglamentuojančios nuostatos. Šios dalies nuostatos Lietuvos Respublikoje licencijuotai valdymo įmonei, valdančiai Lietuvos Respublikoje įsteigtą kolektyvinio investavimo subjektą, taikomos<text:s/></text:span><text:span text:style-name="T1614">mutatis mutandis</text:span><text:span text:style-name="T1615">.<text:s/></text:span></text:p>
        <text:p text:style-name="P1616"><text:span text:style-name="T1617">8</text:span><text:span text:style-name="T1618">. Atlyginimas už depozitoriumo paslaugas negali būti didesnis, negu nustatyta kolektyvinio investavimo subjekto<text:s/></text:span><text:span text:style-name="T1619">steigimo<text:s/></text:span><text:span text:style-name="T1620">dokumentuose.<text:s/></text:span></text:p>
        <text:p text:style-name="P1621"><text:span text:style-name="T1622">9</text:span><text:span text:style-name="T1623">. Depozitoriumas atsako už žalą, padarytą kolektyvinio investavimo subjekto dalyviams ar valdymo įmonei dėl to, kad jis neatliko savo pareigų ar netinkamai jas atliko.<text:s/></text:span></text:p>
        <text:p text:style-name="P1624"><text:span text:style-name="T1625">10. Depozitoriumas privalo<text:s/></text:span><text:span text:style-name="T1626">laikytis šio įstatymo 15 straipsnio pagrindu<text:s/></text:span><text:span text:style-name="T1627">priežiūros institucijos</text:span><text:span text:style-name="T1628"><text:s/>priimtų teisės aktų reikalavimų.</text:span></text:p>
        <text:p text:style-name="P1629"/>
        <text:p text:style-name="P1630"><text:bookmark-start text:name="straipsnis33"/><text:span text:style-name="T1631">33</text:span><text:span text:style-name="T1632"><text:s/>straipsnis. Valdymo perdavimas depozitoriumui</text:span></text:p>
        <text:p text:style-name="P1633"><text:bookmark-end text:name="straipsnis33"/><text:span text:style-name="T1634">1. Jeigu valdymo įmonės teisė valdyti kolektyvinio investavimo subjektą sustabdoma arba pasibaigia, o kitai valdymo įmonei kolektyvinio investavimo subjekto valdymas neperduodamas, valdymo įmonė privalo pranešti depozitoriumui apie teisės valdyti turtą sustabdymą ar pasibaigimą. Tokiu atveju kolektyvinio investavimo subjekto laikiną valdymą perima depozitoriumas, kuris turi visas valdymo įmonės teises ir pareigas, jeigu įstatymuose arba<text:s/></text:span><text:span text:style-name="T1635">kolektyvinio investavimo subjekto steigimo<text:s/></text:span><text:span text:style-name="T1636">dokumentuose nenustatyta kitaip.<text:s/></text:span></text:p>
        <text:p text:style-name="P1637"><text:span text:style-name="T1638">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text:span><text:span text:style-name="T1639"><text:s/>panaikinamas arba likviduojamas</text:span><text:span text:style-name="T1640">.</text:span></text:p>
        <text:p text:style-name="P1641"/>
        <text:p text:style-name="P1642"><text:bookmark-start text:name="straipsnis34"/><text:span text:style-name="T1643">34</text:span><text:span text:style-name="T1644"><text:s/>straipsnis. Valdymo įmonės ar investicinės bendrovės atskyrimas nuo depozitoriumo</text:span></text:p>
        <text:p text:style-name="P1645"><text:bookmark-end text:name="straipsnis34"/><text:span text:style-name="T1646">1. Depozitoriumas negali kartu verstis ir valdymo įmonės ar investicinės bendrovės veikla, išskyrus šio įstatymo<text:s/></text:span><text:span text:style-name="T1647">33</text:span><text:span text:style-name="T1648"><text:s/>straipsnyje numatytą atvejį.<text:s/></text:span></text:p>
        <text:p text:style-name="P1649"><text:span text:style-name="T1650">2. Valdymo įmonės ar investicinės bendrovės vadova</text:span><text:span text:style-name="T1651">i</text:span><text:span text:style-name="T1652">,<text:s/></text:span><text:span text:style-name="T1653">išskyrus stebėtojų tarybos narius,<text:s/></text:span><text:span text:style-name="T1654">ir darbuotoja</text:span><text:span text:style-name="T1655">i</text:span><text:span text:style-name="T1656"><text:s/>negali būti depozitoriumo, kuris saugo tos įmonės valdomą investicinį fondą sudarantį ar investicinės bendrovės turimą turtą, vadov</text:span><text:span text:style-name="T1657">ais<text:s/></text:span><text:span text:style-name="T1658">ar darbuotoj</text:span><text:span text:style-name="T1659">ais</text:span><text:span text:style-name="T1660">, kuri</text:span><text:span text:style-name="T1661">ų</text:span><text:span text:style-name="T1662"><text:s/>funkcijos tiesiogiai susijusios su depozitoriumo veikla.<text:s/></text:span></text:p>
        <text:p text:style-name="P1663"><text:span text:style-name="T1664">3. Depozitoriumo, saugančio investicinį fondą sudarantį ar investicinės bendrovės turimą turtą, vadova</text:span><text:span text:style-name="T1665">i</text:span><text:span text:style-name="T1666">, kurių funkcijos tiesiogiai susijusios su depozitoriumo veikla, gali sudaryti ne daugiau kaip 1/</text:span><text:span text:style-name="T1667">2</text:span><text:span text:style-name="T1668"><text:s/>tą investicinį fondą valdančios valdymo įmonės ar investicinės bendrovės stebėtojų tarybos narių.<text:s/></text:span><text:span text:style-name="T1669">Depozitoriumo, saugančio investicinį fondą sudarantį ar investicinės bendrovės turimą turtą, darbuotojai, kurių funkcijos tiesiogiai susijusios su depozitoriumo veikla, negali būti tą investicinį fondą valdančios valdymo įmonės ar investicinės bendrovės stebėtojų tarybos nariais.</text:span></text:p>
        <text:p text:style-name="P1670"/>
        <text:p text:style-name="P1671"><text:bookmark-start text:name="straipsnis35"/><text:span text:style-name="T1672">35</text:span><text:span text:style-name="T1673"><text:s/>straipsnis. Depozitoriumo pakeitimas</text:span></text:p>
        <text:p text:style-name="P1674"><text:bookmark-end text:name="straipsnis35"/><text:span text:style-name="T1675">1. Valdymo įmonė ar investicinė bendrovė depozitoriumą gali pakeisti tik tuo atveju, jeigu tam priežiūros institucija<text:s/></text:span><text:span text:style-name="T1676">išdavė išankstinį leidimą</text:span><text:span text:style-name="T1677">.</text:span></text:p>
        <text:p text:style-name="P1678">2. Jeigu depozitoriumas nesilaiko teisės aktų reikalavimų, nevykdo savo įsipareigojimų ar netinkamai juos vykdo, priežiūros institucija, siekdama užtikrinti kolektyvinio investavimo subjekto dalyvių teises, turi teisę nurodyti valdymo įmonei ar investicinei bendrovei pakeisti depozitoriumą.</text:p>
        <text:p text:style-name="P1679"/>
        <text:p text:style-name="P1680"><text:bookmark-start text:name="skyrius4"/>IV SKYRIUS</text:p>
        <text:p text:style-name="P1681"><text:bookmark-start text:name="skirsnis3"/><text:bookmark-end text:name="skyrius4"/>PIRMASIS SKIRSNIS</text:p>
        <text:p text:style-name="P1682"><text:bookmark-end text:name="skirsnis3"/>BENDROSIOS KOLEKTYVINIO INVESTAVIMO SUBJEKTŲ VEIKLĄ REGLAMENTUOJANČIOS NUOSTATOS</text:p>
        <text:p text:style-name="P1683"/>
        <text:p text:style-name="P1684"><text:bookmark-start text:name="straipsnis36"/><text:span text:style-name="T1685">36</text:span><text:span text:style-name="T1686"><text:s/>straipsnis. Kolektyvinio investavimo subjektų veiklos formos, rūšys ir tipai</text:span></text:p>
        <text:p text:style-name="P1687"><text:bookmark-end text:name="straipsnis36"/><text:span text:style-name="T1688">1.<text:s/></text:span><text:span text:style-name="T1689">Vadovaujantis šiuo įstatymu, suderintieji ir specialieji kolektyvinio investavimo subjektai Lietuvos Respublikoje gali būti steigiami investicinės bendrovės arba investicinio fondo veiklos forma, jeigu šiame straipsnyje nenustatyta kitaip. Specialieji kolektyvinio investavimo subjektai skirstomi į rūšis ir tipus.<text:s/></text:span></text:p>
        <text:p text:style-name="P1690"><text:span text:style-name="T1691">2. Suderintieji kolektyvinio investavimo subjektai gali būti<text:s/></text:span><text:span text:style-name="T1692">steigiami</text:span><text:span text:style-name="T1693"><text:s/>tik investicinio fondo arba investicinės kintamojo kapitalo bendrovės veiklos forma. Draudžiama<text:s/></text:span><text:span text:style-name="T1694">steigti<text:s/></text:span><text:span text:style-name="T1695">uždarojo tipo suderintuosius kolektyvinio investavimo subjektus.</text:span></text:p>
        <text:p text:style-name="P1696"><text:span text:style-name="T1697">3. Vadovaujantis šiuo įstatymu, gali būti<text:s/></text:span><text:span text:style-name="T1698">steigiami<text:s/></text:span><text:span text:style-name="T1699">šių rūšių specialieji kolektyvinio investavimo subjektai:</text:span></text:p>
        <text:p text:style-name="P1700">1) kolektyvinio investavimo į perleidžiamuosius vertybinius popierius subjektai;</text:p>
        <text:p text:style-name="P1701">2) nekilnojamojo turto kolektyvinio investavimo subjektai;</text:p>
        <text:p text:style-name="P1702">3) privataus kapitalo kolektyvinio investavimo subjektai;</text:p>
        <text:p text:style-name="P1703">4) kolektyvinio investavimo subjektai, investuojantys į kitus kolektyvinio investavimo subjektus;</text:p>
        <text:p text:style-name="P1704">5) alternatyvaus kolektyvinio investavimo subjektai.<text:s/></text:p>
        <text:p text:style-name="P1705">4. Specialieji kolektyvinio investavimo subjektai gali būti atvirojo tipo (atvirojo tipo investiciniai fondai ar investicinės kintamojo kapitalo bendrovės) arba uždarojo tipo (uždarojo tipo investiciniai fondai ar uždarojo tipo investicinės bendrovės).</text:p>
        <text:p text:style-name="P1706"/>
        <text:p text:style-name="P1707"><text:bookmark-start text:name="straipsnis37"/>37 straipsnis. Kolektyvinio investavimo subjektų grynųjų aktyvų dydis</text:p>
        <text:p text:style-name="P1708"><text:bookmark-end text:name="straipsnis37"/>1. Kolektyvinio investavimo subjekto grynieji aktyvai, išskyrus šio straipsnio 3 dalyje nurodytus atvejus, turi būti ne mažesni kaip:</text:p>
        <text:p text:style-name="P1709">1) investicinio fondo atveju – 1 000 000 litų;</text:p>
        <text:p text:style-name="P1710">2) investicinės bendrovės atveju – 2 000 000 litų.</text:p>
        <text:p text:style-name="P1711">2. Sudėtinio kolektyvinio investavimo subjekto atveju kiekvieno subfondo grynieji aktyvai turi būti ne mažesni negu šio straipsnio 1 dalyje nustatyti grynieji aktyvai.<text:s/></text:p>
        <text:p text:style-name="P1712">3. Šio straipsnio 1 dalyje nustatyti reikalavimai netaikomi:</text:p>
        <text:p text:style-name="P1713">1) 6 mėnesius nuo investicinio fondo veiklos pradžios, kaip tai nustatyta šio įstatymo 6 straipsnio 1 arba 2 dalyje;</text:p>
        <text:p text:style-name="P1714">2) 12 mėnesių nuo investicinės bendrovės veiklos licencijos išdavimo dienos.<text:s/></text:p>
        <text:p text:style-name="P1715">4. Jeigu įsteigtas naujas kolektyvinio investavimo subjektas per šio straipsnio 3 dalyje nustatytą terminą nesukaupia reikalaujamo grynųjų aktyvų dydžio, jo valdymo įmonė ar investicinė bendrovė, kurios valdymas neperduotas valdymo įmonei, privalo nedelsdama imtis priemonių, kad kolektyvinio investavimo subjektas būtų panaikintas arba likviduotas.<text:s/></text:p>
        <text:p text:style-name="P1716"><text:span text:style-name="T1717">5. Jeigu investicinio fondo grynieji aktyvai tampa mažesni kaip 1 100 000 litų, o investicinės bendrovės – mažesni kaip 2 200 000 litų, apie tai nedelsiant raštu turi būti pranešama<text:s/></text:span><text:span text:style-name="T1718">priežiūros institucijai</text:span><text:span text:style-name="T1719">. Pranešime turi būti išdėstytos grynųjų aktyvų vertės sumažėjimo priežastys ir numatomos priemonės padėčiai ištaisyti.<text:s/></text:span></text:p>
        <text:p text:style-name="P1720">6. Jeigu per 6 mėnesius nuo dienos, kai grynieji aktyvai tapo mažesni negu reikalaujama, padėtis nėra ištaisoma, valdymo įmonė ar investicinė bendrovė, kurios valdymas neperduotas valdymo įmonei, privalo nedelsdama imtis priemonių, kad kolektyvinio investavimo subjektas būtų panaikintas arba likviduotas.</text:p>
        <text:p text:style-name="P1721"><text:span text:style-name="T1722">7. Jeigu valdymo įmonė arba investicinė bendrovė, kurios valdymas neperduotas valdymo įmonei, nesiima šio straipsnio 4, 5 ar 6 dalyje nurodytų veiksmų arba nepanaikina ar nelikviduoja kolektyvinio investavimo subjekto per protingą terminą,<text:s/></text:span><text:span text:style-name="T1723">priežiūros institucija</text:span><text:span text:style-name="T1724"><text:s/>turi teisę priimti sprendimą panaikinti investicinį fondą arba investicinės bendrovės veiklos licencijos galiojimą.<text:s/></text:span></text:p>
        <text:p text:style-name="P1725"/>
        <text:p text:style-name="P1726"><text:bookmark-start text:name="straipsnis38"/>38 straipsnis. Investicinių vienetų ar akcijų klasės ir (ar) serijos</text:p>
        <text:p text:style-name="P1727"><text:bookmark-end text:name="straipsnis38"/>1. Kolektyvinio investavimo subjektas gali turėti skirtingų klasių ir (ar) serijų investicinių vienetų ar akcijų. Investicinių vienetų ar akcijų skirstymas į klases ir (ar) serijas turi būti pagrįstas objektyviais kriterijais ir nediskriminuoti kolektyvinio investavimo subjekto investuotojų ir dalyvių.<text:s/></text:p>
        <text:p text:style-name="P1728">2. Skirtingos investicinių vienetų ar akcijų klasės ir (ar) serijos, jas turinčių investuotojų teisės ir pareigos bei taikomi apribojimai turi būti atskleisti kolektyvinio investavimo subjekto steigimo dokumentuose, prospekte ir pagrindinės informacijos investuotojams dokumente.</text:p>
        <text:p text:style-name="P1729">3. Viena investicinės bendrovės akcija, nepaisant jos vertės, klasės ir (ar) serijos, visuotiniame bendrovės akcininkų susirinkime suteikia akcininkui vieną balsą.</text:p>
        <text:p text:style-name="P1730">4. Kiekviena kolektyvinio investavimo subjekto investicinių vienetų klasė ir (ar) serija turi būti įtraukta į apskaitą atskirai nuo kitų šio subjekto investicinių vienetų klasių ir (ar) serijų.<text:s/></text:p>
        <text:p text:style-name="P1731"><text:span text:style-name="T1732"><text:s/></text:span></text:p>
        <text:p text:style-name="P1733"><text:bookmark-start text:name="straipsnis39"/><text:span text:style-name="T1734">39</text:span><text:span text:style-name="T1735"><text:s/>straipsnis. Investicinis fondas</text:span></text:p>
        <text:p text:style-name="P1736"><text:bookmark-end text:name="straipsnis39"/><text:span text:style-name="T1737">1.<text:s/></text:span><text:span text:style-name="T1738">Investicinį fondą sudarantis turtas yra jo dalyvių bendroji dalinė nuosavybė. Dalyvio dalis bendrojoje nuosavybėje nustatoma atsižvelgiant į jo asmeninėje investicinių vienetų sąskaitoje įrašytų investicinių vienetų skaičių.</text:span></text:p>
        <text:p text:style-name="P1739">2. Valdymo įmonė investicinį fondą sudarantį turtą valdo, naudoja ir juo disponuoja turto patikėjimo teise.<text:s/></text:p>
        <text:p text:style-name="P1740">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Investicinio fondo dalyvis už investicinio fondo vardu prisiimtus įsipareigojimus atsako tik jam priklausančių investicinio fondo vienetų verte.<text:s/></text:p>
        <text:p text:style-name="P1741">4. Kiekvieną investicinį fondą sudarantis turtas turi būti atskirtas nuo valdymo įmonės ir kito jos valdomo kolektyvinio investavimo subjekto turimo turto ir įtraukiamas į apskaitą atskirai.</text:p>
        <text:p text:style-name="P1742"/>
        <text:p text:style-name="P1743"><text:bookmark-start text:name="straipsnis40"/><text:span text:style-name="T1744">40</text:span><text:span text:style-name="T1745"><text:s/>straipsnis. Lyginamasis indeksas</text:span></text:p>
        <text:p text:style-name="P1746"><text:bookmark-end text:name="straipsnis40"/>1. Suderintieji kolektyvinio investavimo subjektai ir kolektyvinio investavimo į perleidžiamuosius vertybinius popierius subjektai privalo naudoti lyginamąjį indeksą.<text:s/></text:p>
        <text:p text:style-name="P1747">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1748">3. Priežiūros institucija nustato lyginamajam indeksui taikomus reikalavimus.<text:s/></text:p>
        <text:p text:style-name="P1749"><text:span text:style-name="T1750">4. Skelbdama kolektyvinio investavimo subjekto veiklos rezultatus, valdymo įmonė ar investicinė bendrovė, kurios valdymas neperduotas valdymo įmonei, privalo juos lyginti su lyginamuoju indeksu priežiūros institucijos nustatyta tvarka.<text:s/></text:span><text:span text:style-name="T1751">Šis reikalavimas netaikomas pagrindinės informacijos investuotojams dokumente skelbiamiems kolektyvinio investavimo subjekto veiklos rezultatams.<text:s/></text:span><text:span text:style-name="T1752">Kolektyvinio investavimo subjekto lyginamasis indeksas taip pat turi būti nurodytas kolektyvinio investavimo subjekto metų ataskaitoje.<text:s/></text:span></text:p>
        <text:p text:style-name="P1753">5. Valdymo įmonė ar investicinė bendrovė, kurios valdymas neperduotas valdymo įmonei, privalo patvirtinti taisykles, nustatančias kolektyvinio investavimo subjekto lyginamojo indekso pasirinkimo ir keitimo kriterijus bei tvarką.</text:p>
        <text:p text:style-name="P1754"/>
        <text:p text:style-name="P1755"><text:bookmark-start text:name="straipsnis41"/><text:span text:style-name="T1756">41<text:s/></text:span><text:span text:style-name="T1757">straipsnis. Kolektyvinio investavimo subjekto investavimo strategijos keitimas</text:span></text:p>
        <text:p text:style-name="P1758"><text:bookmark-end text:name="straipsnis41"/>1. Suderintojo kolektyvinio investavimo subjekto investavimo strategija negali būti keičiama taip, kad šis kolektyvinio investavimo subjektas taptų specialiuoju kolektyvinio investavimo subjektu.<text:s/></text:p>
        <text:p text:style-name="BodyTextIndent"><text:span text:style-name="T1759">2.</text:span><text:span text:style-name="T1760"><text:s/>Suderintojo ir specialiojo kolektyvinio investavimo subjektų investavimo strategija negali būti keičiama taip, kad jie taptų kolektyvinio investavimo subjektu, kuriam šis įstatymas nėra taikomas.</text:span></text:p>
        <text:p text:style-name="P1761"><text:span text:style-name="T1762">3</text:span><text:span text:style-name="T1763">. Iš esmės keičiant kolektyvinio investavimo subjekto strategiją arba kai strategijos keitimas lemia subjekto tipo ar rūšies pasikeitimą, apie tai<text:s/></text:span><text:span text:style-name="T1764">dalyviams turi būti<text:s/></text:span><text:span text:style-name="T1765">iš anksto<text:s/></text:span><text:span text:style-name="T1766">pranešta<text:s/></text:span><text:span text:style-name="T1767">subjekto<text:s/></text:span><text:span text:style-name="T1768">steigimo<text:s/></text:span><text:span text:style-name="T1769">dokumentuose ar prospekte nustatyta tvarka.</text:span></text:p>
        <text:p text:style-name="P1770"><text:span text:style-name="T1771">4</text:span><text:span text:style-name="T1772">. Šio straipsnio<text:s/></text:span><text:span text:style-name="T1773">3</text:span><text:span text:style-name="T1774"><text:s/>dalyje<text:s/></text:span><text:span text:style-name="T1775">nustatytais<text:s/></text:span><text:span text:style-name="T1776">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kolektyvinio investavimo subjekto investicinius vienetus ar akcijas be papildomų atskaitymų. Apie šią teisę dalyviai turi būti informuojami pateikiant šio straipsnio<text:s/></text:span><text:span text:style-name="T1777">3</text:span><text:span text:style-name="T1778"><text:s/>dalyje nustatytą pranešimą.</text:span></text:p>
        <text:p text:style-name="P1779"/>
        <text:h text:style-name="P1780" text:outline-level="7"><text:bookmark-start text:name="skirsnis4"/>ANTRASIS SKIRSNIS</text:h>
        <text:h text:style-name="P1781" text:outline-level="8"><text:bookmark-end text:name="skirsnis4"/>KOLEKTYVINIO INVESTAVIMO SUBJEKTŲ INVESTICINIŲ VIENETŲ AR AKCIJŲ PARDAVIMO IR IŠPIRKIMO TVARKA</text:h>
        <text:p text:style-name="P1782"/>
        <text:p text:style-name="P1783"><text:bookmark-start text:name="straipsnis42"/><text:span text:style-name="T1784">42</text:span><text:span text:style-name="T1785"><text:s/>straipsnis. Investicinių vienetų ar akcijų pardavimas</text:span></text:p>
        <text:p text:style-name="P1786"><text:bookmark-end text:name="straipsnis42"/>1. Investuotojas investicinius vienetus ar akcijas įsigyja paprasta rašytine forma sudarydamas sutartį su valdymo įmone, investicine bendrove ar investicinių vienetų ar akcijų platintoju.<text:s/></text:p>
        <text:p text:style-name="P1787"><text:span text:style-name="T1788">2. Investiciniai vienetai ar akcijos gali būti išleisti tik gavus pinigus į kolektyvinio investavimo subjekto sąskaitą. Nuosavybės teisė į investicinius vienetus ar akcijas įgyjama<text:s/></text:span><text:span text:style-name="T1789">nuo įrašo padarymo asmeninėje investicinių vienetų ar akcijų sąskaitoje. Įrašas asmeninėje investicinių vienetų ar akcijų sąskaitoje turi būti padarytas ne vėliau kaip per vieną darbo dieną nuo pinigų gavimo kolektyvinio investavimo subjekto sąskaitoje.<text:s/></text:span><text:span text:style-name="T1790">Tuo atveju, kai investiciniai vienetai ar akcijos yra išleidžiami ne kiekvieną dieną, įrašas asmeninėje investicinių vienetų ar akcijų sąskaitoje turi būti padaromas nedelsiant, kai išleidžiami investiciniai vienetai ar akcijos.<text:s/></text:span><text:span text:style-name="T1791">Jeigu papildomų investicinių vienetų ar akcijų priskiriama skirstant pelną, tai</text:span><text:span text:style-name="T1792"><text:s/>nuosavybės teisė atsiranda po to, kai asmeninėje investicinių vienetų ar akcijų sąskaitoje padaromas įrašas.</text:span></text:p>
        <text:p text:style-name="P1793"><text:span text:style-name="T1794">3. Vadovaujantis šiuo įstatymu<text:s/></text:span><text:span text:style-name="T1795">įsteigtų</text:span><text:span text:style-name="T1796"><text:s/>kolektyvinio investavimo subjektų investiciniai vienetai ar akcijos gali būti platinami reguliuojamos rinkos<text:s/></text:span><text:span text:style-name="T1797">ar daugiašalės prekybos sistemos</text:span><text:span text:style-name="T1798"><text:s/>operatoriaus ir (ar) atsiskaitymų sistemos</text:span><text:span text:style-name="T1799"><text:s/></text:span><text:span text:style-name="T1800">techninėmis organizacinėmis priemonėmis priežiūros institucijos nustatyta tvarka.<text:s/></text:span><text:span text:style-name="T1801">Reguliuojamos rinkos, daugiašalės prekybos sistemos ir atsiskaitymų sistemos operatorius privalo užtikrinti, kad sandorius dėl alternatyvaus kolektyvinio investavimo subjektų investicinių vienetų ar akcijų galėtų sudaryti tik profesionalieji investuotojai.</text:span></text:p>
        <text:p text:style-name="P1802"/>
        <text:p text:style-name="P1803"><text:bookmark-start text:name="straipsnis43"/>43 straipsnis. Tiesioginis investicinių vienetų ar akcijų platinimas</text:p>
        <text:p text:style-name="P1804"><text:bookmark-end text:name="straipsnis43"/>1. Valdymo įmonė, prieš siūlydama investuotojui įsigyti kolektyvinio investavimo subjekto investicinių vienetų ar akcijų, turi pasiūlyti jam pateikti informaciją apie jo žinias ir patirtį investavimo srityje, susijusias su konkretaus kolektyvinio investavimo subjekto investiciniais vienetais ar akcijomis.<text:s/></text:p>
        <text:p text:style-name="P1805"><text:span text:style-name="T1806">2.<text:s/></text:span><text:span text:style-name="T1807">Atsižvelgdama į investuotojo pateiktą informaciją, valdymo įmonė turi įvertinti, ar konkretaus kolektyvinio investavimo subjekto investiciniai vienetai ar akcijos yra tinkami šiam investuotojui. Jeigu valdymo įmonė, įvertinusi investuotojo pateiktą informaciją, nustato, kad atitinkamo kolektyvinio investavimo subjekto investiciniai vienetai ar akcijos konkrečiam investuotojui yra netinkami, ji privalo investuotoją apie tai įspėti. Įspėjimas gali būti pateikiamas ir standartizuota forma.</text:span></text:p>
        <text:p text:style-name="P1808">3. Jeigu investuotojas atsisako suteikti šio straipsnio 1 dalyje nurodytą informaciją arba pateikia nepakankamai informacijos apie savo žinias ir patirtį investavimo srityje, valdymo įmonė privalo įspėti investuotoją, kad jo atsisakymas pateikti reikalingą informaciją arba ne visos reikalingos informacijos pateikimas neleidžia valdymo įmonei nustatyti, ar konkretaus kolektyvinio investavimo subjekto investiciniai vienetai ar akcijos yra tinkami investuotojui. Toks įspėjimas gali būti pateikiamas ir standartizuota forma.</text:p>
        <text:p text:style-name="P1809">4. Valdymo įmonė gali priimti paraišką įsigyti investicinių vienetų ar akcijų ir nesurinkusi informacijos apie investuotojo žinias ir patirtį investavimo srityje bei neįvertinusi, ar konkretaus kolektyvinio investavimo subjekto investiciniai vienetai ar akcijos yra tinkami investuotojui, su sąlyga, kad yra tenkinamos visos šios sąlygos:</text:p>
        <text:p text:style-name="P1810">1) konkretaus kolektyvinio investavimo subjekto investicinių vienetų ar akcijų platinimas vyksta investuotojo iniciatyva;</text:p>
        <text:p text:style-name="P1811">2) investuotojas buvo įspėtas, kad konkretaus kolektyvinio investavimo subjekto investicinius vienetus ar akcijas platinanti valdymo įmonė neturi pareigos įvertinti siūlomo kolektyvinio investavimo subjekto investicinių vienetų ar akcijų tinkamumo investuotojui, todėl investuotojas nesinaudoja šiame įstatyme nustatyta investuotojo interesų apsauga, kuri numatyta teikiant kitas paslaugas. Toks įspėjimas gali būti pateikiamas standartizuota forma;</text:p>
        <text:p text:style-name="P1812">3) valdymo įmonė vengia interesų konfliktų.</text:p>
        <text:p text:style-name="P1813"><text:span text:style-name="T1814">5. Šio straipsnio nuostatos investicinėms bendrovėms, kurių valdymas neperduotas valdymo įmonėms, taikomos<text:s/></text:span><text:span text:style-name="T1815">mutatis mutandis</text:span><text:span text:style-name="T1816">.<text:s/></text:span></text:p>
        <text:p text:style-name="P1817"><text:span text:style-name="T1818">6.<text:s/></text:span><text:span text:style-name="T1819">Priežiūros institucija<text:s/></text:span><text:span text:style-name="T1820">detalizuoja šiame straipsnyje nustatytus tiesioginio investicinių vienetų ar akcijų platinimo reikalavimus.<text:s/></text:span></text:p>
        <text:p text:style-name="P1821"/>
        <text:p text:style-name="P1822"><text:bookmark-start text:name="straipsnis44"/><text:span text:style-name="T1823">44</text:span><text:span text:style-name="T1824"><text:s/>straipsnis. Investicinių vienetų ar akcijų kaina</text:span></text:p>
        <text:p text:style-name="P1825"><text:bookmark-end text:name="straipsnis44"/>1. Investicinių vienetų ar akcijų kaina nustatoma grynųjų aktyvų vertę padalijus iš visų apyvartoje esančių investicinių vienetų ar akcijų skaičiaus.</text:p>
        <text:p text:style-name="P1826"><text:span text:style-name="T1827">2. Kainą, nurodytą šio straipsnio 1 dalyje, galima padidinti su kolektyvinio investavimo subjekto investicinių vienetų ar akcijų pardavimu susijusių atskaitymų dydžiu (jeigu tai numatyta<text:s/></text:span><text:span text:style-name="T1828">kolektyvinio investavimo subjekto steigimo<text:s/></text:span><text:span text:style-name="T1829">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span></text:p>
        <text:p text:style-name="P1830"/>
        <text:p text:style-name="P1831"><text:bookmark-start text:name="straipsnis45"/>45 straipsnis. Grynųjų aktyvų vertės nustatymas</text:p>
        <text:p text:style-name="P1832"><text:bookmark-end text:name="straipsnis45"/><text:span text:style-name="T1833">Grynųjų aktyvų vertė nustatoma atsižvelgiant į kolektyvinio investavimo subjekto turto rinkos kainą ir vadovaujantis priežiūros institucijos teisės aktuose nustatytais grynųjų aktyvų vertės nustatymo principais,<text:s/></text:span><text:span text:style-name="T1834">kolektyvinio investavimo subjekto steigimo<text:s/></text:span><text:span text:style-name="T1835">dokumentuose nustatytomis grynųjų aktyvų vertės nustatymo taisyklėmis.</text:span></text:p>
        <text:p text:style-name="P1836"/>
        <text:p text:style-name="P1837"><text:bookmark-start text:name="straipsnis46"/>46 straipsnis. Investicinių vienetų ar akcijų išpirkimas</text:p>
        <text:p text:style-name="P1838"><text:bookmark-end text:name="straipsnis46"/><text:span text:style-name="T1839">1. Valdymo įmonė ar investicinė bendrovė kolektyvinio investavimo subjekto dalyvio reikalavimu privalo išpirkti jo investicinius vienetus ar akcijas<text:s/></text:span><text:span text:style-name="T1840">paraiškos išpirkti investicinius vienetus ar akcijas</text:span><text:span text:style-name="T1841"><text:s/>pateikimo dienos kaina</text:span><text:span text:style-name="T1842">, jeigu paraiška pateikiama iki valdymo įmonės ar investicinės bendrovės, kurios valdymas neperduotas valdymo įmonei, nustatyto paraiškos priėmimo laiko pabaigos</text:span><text:span text:style-name="T1843">.<text:s/></text:span><text:span text:style-name="T1844">Jeigu paraiška pateikiama po nustatyto laiko, investiciniai vienetai ar akcijos privalo būti išpirkti kitos darbo dienos po paraiškos pateikimo kaina, išskyrus paraišką išpirkti nekilnojamojo turto, privataus kapitalo, alternatyvaus kolektyvinio investavimo ir (ar) kolektyvinio investavimo subjekto, investuojančio į kitus kolektyvinio investavimo subjektus, investicinius vienetus ar akcijas (tokios paraiškos anuliuojamos).</text:span><text:span text:style-name="T1845"><text:s/></text:span></text:p>
        <text:p text:style-name="P1846">2. Valdymo įmonės ar investicinės bendrovės, kurios valdymas neperduotas valdymo įmonei, veiksmai, kurių ji imasi siekdama užtikrinti, kad kolektyvinio investavimo subjekto investicinių vienetų ar akcijų biržos vertė ženkliai nesiskirtų nuo šio subjekto grynųjų aktyvų vertės, priskiriami prie šio straipsnio 1 dalyje nurodyto investicinių vienetų ar akcijų išpirkimo.</text:p>
        <text:p text:style-name="P1847"><text:span text:style-name="T1848">3</text:span><text:span text:style-name="T1849">. Atsiskaityti už išpirktus suderintojo kolektyvinio investavimo subjekto investicinius vienetus ar akcijas privaloma ne vėliau kaip per 7 dienas nuo<text:s/></text:span><text:span text:style-name="T1850">paraiškos<text:s/></text:span><text:span text:style-name="T1851">išpirkti<text:s/></text:span><text:span text:style-name="T1852">investicinius vienetus ar akcijas pateikimo dienos</text:span><text:span text:style-name="T1853">.</text:span></text:p>
        <text:p text:style-name="P1854"><text:span text:style-name="T1855">4</text:span><text:span text:style-name="T1856">. Atsiskaitymo už išpirktus specialiųjų kolektyvinio investavimo subjektų investicinius vienetus ar akcijas tvarka nustatyta kituose atitinkamos rūšies ir tipo specialiųjų kolektyvinio investavimo subjektų veiklą reglamentuojančiuose šio įstatymo straipsniuose.<text:s/></text:span></text:p>
        <text:p text:style-name="P1857"><text:span text:style-name="T1858">5</text:span><text:span text:style-name="T1859">. Paraišką išpirkti 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1860"/>
        <text:p text:style-name="P1861"><text:bookmark-start text:name="straipsnis47"/>47 straipsnis. Investicinių vienetų ar akcijų išpirkimo sustabdymas</text:p>
        <text:p text:style-name="P1862"><text:bookmark-end text:name="straipsnis47"/>1. Teisę sustabdyti investicinių vienetų ar akcijų išpirkimą turi valdymo įmonė, investicinė bendrovė ir priežiūros institucija.</text:p>
        <text:p text:style-name="P1863">2. Sustabdyti išpirkimą galima ne ilgiau kaip 3 mėnesiams per metus.</text:p>
        <text:p text:style-name="P1864">3. Išpirkimas gali būti sustabdomas, jeigu:</text:p>
        <text:p text:style-name="P1865">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1866">2) nepakanka lėšų išmokėti už išperkamus investicinius vienetus ar akcijas, o turimų investicinių priemonių pardavimas (realizavimas) būtų nuostolingas;</text:p>
        <text:p text:style-name="P1867">3) tokią poveikio priemonę šio įstatymo nustatyta tvarka pritaiko priežiūros institucija.</text:p>
        <text:p text:style-name="P1868">4. Nuo sprendimo sustabdyti investicinių vienetų ar akcijų išpirkimą priėmimo momento draudžiama:</text:p>
        <text:p text:style-name="P1869"><text:span text:style-name="T1870">1) priimti<text:s/></text:span><text:span text:style-name="T1871">paraiškas<text:s/></text:span><text:span text:style-name="T1872">išpirk</text:span><text:span text:style-name="T1873">ti investicinius vienetus ar akcijas</text:span><text:span text:style-name="T1874">;</text:span></text:p>
        <text:p text:style-name="P1875">2) atsiskaityti už investicinius vienetus ar akcijas, kuriuos išpirkti buvo pareikalauta iki nutarimo sustabdyti išpirkimą priėmimo.</text:p>
        <text:p text:style-name="P1876"><text:span text:style-name="T1877">5. Apie išpirkimo sustabdymą nedelsiant<text:s/></text:span><text:span text:style-name="T1878">raštu<text:s/></text:span><text:span text:style-name="T1879">turi būti pranešama asmenims, per kuriuos vykdomas išpirkimas, taip pat priežiūros institucijai, o tuo atveju, kai investiciniai vienetai ar akcijos platinami<text:s/></text:span><text:span text:style-name="T1880">kitose valstybėse narėse ar trečiosiose šalyse</text:span><text:span text:style-name="T1881">, – ir<text:s/></text:span><text:span text:style-name="T1882">kitų valstybių narių ar trečiųjų šalių</text:span><text:span text:style-name="T1883"><text:s/>priežiūros institucijoms, taip pat apie tai turi būti paskelbiama per visuomenės informavimo priemones, o investuotojus, 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1884"/>
        <text:p text:style-name="P1885"><text:bookmark-start text:name="straipsnis48"/>48 straipsnis. Išpirkimo atnaujinimas</text:p>
        <text:p text:style-name="P1886"><text:bookmark-end text:name="straipsnis48"/><text:span text:style-name="T1887">1. Jeigu sprendimą sustabdyti išpirkimą priėmė priežiūros institucija, teisę jį atnaujinti turi tik priežiūros institucija ar</text:span><text:span text:style-name="T1888">ba</text:span><text:span text:style-name="T1889"><text:s/>teismas</text:span><text:span text:style-name="T1890"><text:s/>ar administracinių ginčų komisija</text:span><text:span text:style-name="T1891">, panaikinę tokį sprendimą. Kitais atvejais tokią teisę turi ir valdymo įmonė ar investicinė bendrovė.</text:span></text:p>
        <text:p text:style-name="P1892">2. Apie sprendimą atnaujinti investicinių vienetų ar akcijų išpirkimą turi būti pranešama tokia pačia tvarka kaip ir apie išpirkimo sustabdymą.</text:p>
        <text:p text:style-name="P1893"/>
        <text:p text:style-name="P1894"><text:bookmark-start text:name="straipsnis49"/>49 straipsnis. Investicinės kintamojo kapitalo bendrovės akcijų platinimo ypatumai</text:p>
        <text:p text:style-name="P1895"><text:bookmark-end text:name="straipsnis49"/><text:span text:style-name="T1896">1. Parduodant investicinės kintamojo kapitalo bendrovės akcijas, Akcinių bendrovių įstatymo nuostatos, reglamentuojančios akcinių bendrovių akcijų pasirašymą ir apmokėjimą, netaikomos. Investicinių kintamojo kapitalo bendrovių akcijos gali būti pradėtos platinti, kai bendrovė gauna investicinės kintamojo kapitalo bendrovės veiklos licenciją ir priežiūros institucijos leidimą patvirtinti investicinės kintamojo kapitalo bendrovės įstatus</text:span><text:span text:style-name="T1897">,</text:span><text:span text:style-name="T1898"><text:s/>pasirinkti depozitoriumą ir, jeigu taikoma, leidimą kitoje valstybėje narėje licencijuotai valdymo įmonei valdyti Lietuvos Respublikoje įsteigtą investicinę kintamojo kapitalo bendrovę.<text:s/></text:span></text:p>
        <text:p text:style-name="P1899">2. Investicinės kintamojo kapitalo bendrovės akcijos gali būti platinamos neterminuotai. Akcijų emisijos dydis neribojamas, išskyrus atvejį, kai investicinės kintamojo kapitalo bendrovės įstatuose nurodyta didžiausia suma, už kurią leidžiama išplatinti akcijų.</text:p>
        <text:p text:style-name="P1900">3. Investicinė kintamojo kapitalo bendrovė neturi teisės parduoti savo akcijų išsimokėtinai ar atidėti jų apmokėjimo termino.</text:p>
        <text:p text:style-name="P1901">4. Tik visiškai apmokėtos akcijos laikomos išleistomis ir gali būti įrašomos į akcininko asmeninę perleidžiamųjų vertybinių popierių sąskaitą.</text:p>
        <text:p text:style-name="P1902"/>
        <text:p text:style-name="P1903"><text:bookmark-start text:name="skirsnis5"/>TREČIASIS SKIRSNIS</text:p>
        <text:p text:style-name="P1904"><text:bookmark-end text:name="skirsnis5"/>SUDĖTINIAI KOLEKTYVINIO INVESTAVIMO SUBJEKTAI</text:p>
        <text:p text:style-name="P1905"/>
        <text:p text:style-name="P1906"><text:bookmark-start text:name="straipsnis50"/><text:span text:style-name="T1907">50 straipsnis. Sudėtinio kolektyvinio investavimo subjekto<text:s/></text:span><text:span text:style-name="T1908">steigimo<text:s/></text:span><text:span text:style-name="T1909">dokumentai</text:span></text:p>
        <text:p text:style-name="P1910"><text:bookmark-end text:name="straipsnis50"/><text:span text:style-name="T1911">1. Sudėtinės investicinės bendrovės įstatuose šio įstatymo<text:s/></text:span><text:span text:style-name="T1912">72</text:span><text:span text:style-name="T1913"><text:s/>straipsnio 1 dalies 2, 3, 5 ir 7 punktuose</text:span><text:span text:style-name="T1914">, 126</text:span><text:span text:style-name="T1915"><text:s/>straipsnio 2 dalies 1 ir 2 punktuose</text:span><text:span text:style-name="T1916"><text:s/>ir 152 straipsnio 2 dalyje</text:span><text:span text:style-name="T1917"><text:s/>nurodyta informacija turi būti pateikta apie kiekvieną ją sudarantį subfondą atskirai. Papildomai apie kiekvieną subfondą investicinės bendrovės įstatuose turi būti nurodoma:</text:span></text:p>
        <text:p text:style-name="P1918">1) subfondo pavadinimas;</text:p>
        <text:p text:style-name="P1919"><text:span text:style-name="T1920">2) laikotarpis, kuriam<text:s/></text:span><text:span text:style-name="T1921">įsteigtas<text:s/></text:span><text:span text:style-name="T1922">subfondas;</text:span></text:p>
        <text:p text:style-name="P1923">3) subfondo valiuta;</text:p>
        <text:p text:style-name="P1924">4) informacija, kad investicinės bendrovės visuotiniame akcininkų susirinkime sprendžiant tik su vieno subfondo dalyvių interesais susijusį klausimą balsavimo teisę turi tik to subfondo dalyviai.</text:p>
        <text:p text:style-name="P1925"><text:span text:style-name="T1926">2. Sudėtinio<text:s/></text:span><text:span text:style-name="T1927">i</text:span><text:span text:style-name="T1928">nvesticinio fondo taisyklėse šio įstatymo<text:s/></text:span><text:span text:style-name="T1929">66</text:span><text:span text:style-name="T1930"><text:s/>straipsnio 2</text:span><text:span text:style-name="T1931"><text:s/>dalies</text:span><text:span text:style-name="T1932"><text:s/>3, 7, 9, 12, 14, 15</text:span><text:span text:style-name="T1933">, 17, 18</text:span><text:span text:style-name="T1934"><text:s/>punktuose ir<text:s/></text:span><text:span text:style-name="T1935">126</text:span><text:span text:style-name="T1936"><text:s/>straipsnio 2 dalies 1 ir 2 punktuose nurodyta informacija turi būti pateikta apie kiekvieną jį sudarantį subfondą. Papildomai apie kiekvieną subfondą sudėtinio investicinio fondo taisyklėse turi būti pateikiama šio straipsnio 1 dalies 1, 2 ir 3 punktuose nurodyta informacija.</text:span></text:p>
        <text:p text:style-name="P1937"><text:span text:style-name="T1938">3. Sudėtinio kolektyvinio investavimo subjekto<text:s/></text:span><text:span text:style-name="T1939">steigimo<text:s/></text:span><text:span text:style-name="T1940">dokumentuose taip pat turi būti nurodoma:</text:span></text:p>
        <text:p text:style-name="P1941">1) subfondo investicinių vienetų ar akcijų keitimo į kito to paties kolektyvinio investavimo subjekto subfondo investicinius vienetus ar akcijas tvarka;</text:p>
        <text:p text:style-name="P1942">2) naujų subfondų steigimo tvarka.</text:p>
        <text:p text:style-name="P1943"/>
        <text:p text:style-name="P1944"><text:bookmark-start text:name="straipsnis51"/>51 straipsnis. Sudėtiniams kolektyvinio investavimo subjektams ir jų valdymo įmonėms taikomi reikalavimai<text:s/></text:p>
        <text:p text:style-name="P1945"><text:bookmark-end text:name="straipsnis51"/><text:span text:style-name="T1946">1. Sudėtinio kolektyvinio investavimo subjekto valdymo įmonė ar investicinė bendrovė</text:span><text:span text:style-name="T1947">, kurios valdymas neperduotas valdymo įmonei,</text:span><text:span text:style-name="T1948"><text:s/>privalo laikytis šiame įstatyme ir kituose teisės aktuose nustatytų, atitinkamos rūšies ir tipo kolektyvinio investavimo subjektams ir jų valdymo įmonėms taikomų reikalavimų.<text:s/></text:span></text:p>
        <text:p text:style-name="P1949"><text:span text:style-name="T1950">2. Kolektyvinio investavimo subjekto veiklą reglamentuojančios šio įstatymo ir kitų teisės aktų nuostatos, išskyrus šio įstatymo<text:s/></text:span><text:span text:style-name="T1951">134</text:span><text:span text:style-name="T1952"><text:s/>straipsni</text:span><text:span text:style-name="T1953">o</text:span><text:span text:style-name="T1954"><text:s/>nuostatas, taikomos kiekvienam subfondui atskirai. Kiekvienam subfondui atskirai netaikomos šio įstatymo II skyriaus pirmojo skirsnio nuostatos, išskyrus šio įstatymo 6 ir 7 straipsnių nuostatas, kurios<text:s/></text:span><text:span text:style-name="T1955">mutatis mutandis<text:s/></text:span><text:span text:style-name="T1956">taikomos kiekvienam subfondui atskirai.<text:s/></text:span></text:p>
        <text:p text:style-name="P1957">3. Sudėtinį kolektyvinio investavimo subjektą sudarančių subfondų turtas privalo būti saugomas viename depozitoriume.<text:s/></text:p>
        <text:p text:style-name="P1958">4. Kiekvieną subfondą sudarantis turtas turi būti įtrauktas į apskaitą atskirai nuo kitų tą patį kolektyvinio investavimo subjektą sudarančių subfondų turto.<text:s/></text:p>
        <text:p text:style-name="P1959">5. Vieną subfondą sudarantis turtas negali būti naudojamas įsipareigojimams kito tą patį kolektyvinio investavimo subjektą sudarančio subfondo dalyviams ar tretiesiems asmenims padengti.</text:p>
        <text:p text:style-name="P1960"><text:span text:style-name="T1961">6. Sudėtinis kolektyvinio investavimo subjektas privalo turėti bendrą prospektą. Pagrindinės informacijos investuotojams dokumentas turi būti rengiamas kiekvienam subfondui atskirai.</text:span></text:p>
        <text:p text:style-name="P1962"><text:span text:style-name="T1963">7. Kolektyvinio investavimo subjekto dalyvių sąrašą valdymo įmonė ar investicinė bendrovė</text:span><text:span text:style-name="T1964">, kurios valdymas neperduotas valdymo įmonei,</text:span><text:span text:style-name="T1965"><text:s/>tvarko pagal kiekvieną subfondą atskirai. Išduodant nuosavybės patvirtinimo dokumentus, juose nurodomas<text:s/></text:span><text:span text:style-name="T1966">(nurodomi)<text:s/></text:span><text:span text:style-name="T1967">konkretaus subfondo (subfondų) pavadinimas (pavadinimai).</text:span></text:p>
        <text:p text:style-name="P1968">8. Valdymo įmonei ar investicinei bendrovei draudžiama daryti bet kokius atskaitymus nuo kolektyvinio investavimo subjekto turto už sandorius, sudarytus tarp jo subfondų.<text:s/></text:p>
        <text:p text:style-name="P1969">9. Sudėtinio kolektyvinio investavimo subjekto subfondų jungimui taikomi šiame įstatyme kolektyvinio investavimo subjektų jungimui nustatyti reikalavimai.</text:p>
        <text:p text:style-name="P1970"/>
        <text:p text:style-name="P1971"><text:bookmark-start text:name="straipsnis52"/>52 straipsnis. Sudėtinės investicinės bendrovės ypatumai</text:p>
        <text:p text:style-name="P1972"><text:bookmark-end text:name="straipsnis52"/>Sudėtinės investicinės bendrovės visuotiniame akcininkų susirinkime sprendžiant tik su vieno bendrovės subfondo dalyvių interesais susijusį klausimą, balsavimo teisę turi tik to subfondo dalyviai.</text:p>
        <text:p text:style-name="P1973"/>
        <text:p text:style-name="P1974"><text:bookmark-start text:name="straipsnis53"/>53 straipsnis. Subfondo investicinių vienetų ar akcijų keitimas</text:p>
        <text:p text:style-name="P1975"><text:bookmark-end text:name="straipsnis53"/><text:span text:style-name="T1976">Kolektyvinio investavimo subjekto dalyvis gali keisti jo turimus subfondo investicinius vienetus ar akcijas į kito to paties kolektyvinio investavimo subjekto subfondo investicinius vienetus ar akcijas, jeigu kolektyvinio investavimo subjekto<text:s/></text:span><text:span text:style-name="T1977">steigimo<text:s/></text:span><text:span text:style-name="T1978">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pan></text:p>
        <text:p text:style-name="P1979"/>
        <text:p text:style-name="P1980"><text:bookmark-start text:name="skirsnis6"/>KETVIRTASIS SKIRSNIS<text:s/></text:p>
        <text:p text:style-name="P1981"><text:bookmark-end text:name="skirsnis6"/>LIETUVOS RESPUBLIKOJE ĮSTEIGTŲ SPECIALIŲJŲ KOLEKTYVINIO INVESTAVIMO SUBJEKTŲ IR SUDERINTŲJŲ KOLEKTYVINIO INVESTAVIMO SUBJEKTŲ, KURIŲ INVESTICINIAI VIENETAI AR AKCIJOS PLATINAMI TIK LIETUVOS RESPUBLIKOJE, JUNGIMAS</text:p>
        <text:p text:style-name="P1982"/>
        <text:p text:style-name="P1983"><text:bookmark-start text:name="straipsnis54"/>54 straipsnis. Kolektyvinio investavimo subjektų jungimo principai<text:s/></text:p>
        <text:p text:style-name="P1984"><text:bookmark-end text:name="straipsnis54"/>1. Šio skirsnio nuostatos taikomos Lietuvos Respublikoje įsteigtų specialiųjų kolektyvinio investavimo subjektų ir suderintųjų kolektyvinio investavimo subjektų, kurių investiciniai vienetai ar akcijos platinami tik Lietuvos Respublikoje, jungimui.<text:s/></text:p>
        <text:p text:style-name="P1985">2. Šiame skirsnyje vartojama kolektyvinio investavimo subjekto sąvoka apima ir jo subfondus.</text:p>
        <text:p text:style-name="P1986"><text:span text:style-name="T1987">3. Laikantis šiame skirsnyje nustatytų reikalavimų,</text:span><text:span text:style-name="T1988"><text:s/>kolektyvinio investavimo subjektų jungimas gali būti vykdomas teisės aktų nustatyta tvarka,<text:s/></text:span><text:span text:style-name="T1989">neatsižvelgiant</text:span><text:span text:style-name="T1990"><text:s/>į kolektyvinio investavimo subjektų veiklos formą.</text:span></text:p>
        <text:p text:style-name="P1991">4. Kolektyvinio investavimo subjektų jungimas gali būti vykdomas sujungimo arba prijungimo būdu.<text:s/></text:p>
        <text:p text:style-name="P1992">5. Kolektyvinio investavimo subjektų sujungimas – tai dviejų ar daugiau kolektyvinio investavimo subjektų susivienijimas į naują kolektyvinio investavimo subjektą, kuriam perleidžiamas visas jungime dalyvaujančių kolektyvinio investavimo subjektų turtas ir įsipareigojimai.<text:s/></text:p>
        <text:p text:style-name="P1993">6. Kolektyvinio investavimo subjektų prijungimas – tai vieno ar daugiau kolektyvinio investavimo subjektų prijungimas prie kito kolektyvinio investavimo subjekto, kuriam perleidžiamas visas prijungiamų subjektų turtas ir įsipareigojimai.<text:s/></text:p>
        <text:p text:style-name="P1994"><text:span text:style-name="T1995">7. Kolektyvinio investavimo subjektams jungti reikalingas išankstinis<text:s/></text:span><text:span text:style-name="T1996">priežiūros institucijos</text:span><text:span text:style-name="T1997"><text:s/>leidimas.<text:s/></text:span></text:p>
        <text:p text:style-name="P1998">8. Draudžiama jungti:</text:p>
        <text:p text:style-name="P1999">1) specialųjį ir suderintąjį kolektyvinio investavimo subjektus, jeigu po jungimo liks veikti specialusis kolektyvinio investavimo subjektas;</text:p>
        <text:p text:style-name="P2000">2) skirtingų tipų specialiuosius kolektyvinio investavimo subjektus;</text:p>
        <text:p text:style-name="P2001">3) skirtingų rūšių specialiuosius kolektyvinio investavimo subjektus.</text:p>
        <text:p text:style-name="P2002"/>
        <text:p text:style-name="P2003"><text:bookmark-start text:name="straipsnis55"/>55 straipsnis. Leidimo jungti kolektyvinio investavimo subjektus išdavimo tvarka</text:p>
        <text:p text:style-name="P2004"><text:bookmark-end text:name="straipsnis55"/><text:span text:style-name="T2005">1. Valdymo įmonė ar investicinė bendrovė, kurios valdymas neperduotas valdymo įmonei, norinti gauti leidimą jungti kolektyvinio investavimo subjektus,<text:s/></text:span><text:span text:style-name="T2006">priežiūros institucijai</text:span><text:span text:style-name="T2007"><text:s/>turi pateikti:<text:s/></text:span></text:p>
        <text:p text:style-name="P2008"><text:span text:style-name="T2009">1) jungime dalyvaujančių kolektyvinio investavimo subjektų ar jų valdymo įmonių patvirtintą bendrųjų jungimo sąlygų projektą;</text:span></text:p>
        <text:p text:style-name="P2010"><text:span text:style-name="T2011">2) po jungimo veiksiančio kolektyvinio investavimo subjekto naujausius<text:s/></text:span><text:span text:style-name="T2012">steigimo</text:span><text:span text:style-name="T2013"><text:s/>dokumentus, prospektą ir pagrindinės informacijos investuotojams dokumentą;</text:span></text:p>
        <text:p text:style-name="P2014"><text:span text:style-name="T2015">3) jungime<text:s/></text:span><text:span text:style-name="T2016">dalyvaujančių kolektyvinio investavimo subjektų depozitoriumų pagal šio įstatymo 56 straipsnyje nustatytus reikalavimus parengtą patvirtinimą;<text:s/></text:span></text:p>
        <text:p text:style-name="P2017">4) informaciją apie jungimą, kurią jungime dalyvaujantys kolektyvinio investavimo subjektai ar jų valdymo įmonės ketina pateikti savo dalyviams.</text:p>
        <text:p text:style-name="P2018"><text:span text:style-name="T2019">2.<text:s/></text:span><text:span text:style-name="T2020">Priežiūros institucija</text:span><text:span text:style-name="T2021">, nustačiusi, kad jai pateikti ne visi šio straipsnio 1 dalyje nurodyti dokumentai ir informacija, per 10 darbo dienų nuo dalies dokumentų ar informacijos gavimo dienos turi teisę reikalauti, kad valdymo įmonė ar investicinė bendrovė, kurios valdymas neperduotas valdymo įmonei, pateiktų visus trūkstamus dokumentus ar informaciją.<text:s/></text:span></text:p>
        <text:p text:style-name="P2022"><text:span text:style-name="T2023">3.<text:s/></text:span><text:span text:style-name="T2024">Priežiūros institucija<text:s/></text:span><text:span text:style-name="T2025">turi teisę raštu pareikalauti, kad valdymo įmonė ar investicinė bendrovė, kurios valdymas neperduotas valdymo įmonei, papildytų ir (ar) pakeistų kolektyvinio investavimo subjektų dalyviams ketinamą teikti informaciją. Šia teise<text:s/></text:span><text:span text:style-name="T2026">priežiūros institucija</text:span><text:span text:style-name="T2027"><text:s/>gali pasinaudoti ne vėliau kaip per 15 darbo dienų nuo visų šio straipsnio 1 dalyje nurodytų dokumentų ir informacijos gavimo dienos.</text:span></text:p>
        <text:p text:style-name="P2028"><text:span text:style-name="T2029">4.<text:s/></text:span><text:span text:style-name="T2030">Priežiūros institucija<text:s/></text:span><text:span text:style-name="T2031">išduoda leidimą jungti kolektyvinio investavimo subjektus, jeigu:</text:span></text:p>
        <text:p text:style-name="P2032"><text:span text:style-name="T2033">1) planuojamas jungimas atitinka<text:s/></text:span><text:span text:style-name="T2034">visus šiame skirsnyje ir jo įgyvendinamuosiuose priežiūros institucijos teisės aktuose<text:s/></text:span><text:span text:style-name="T2035">nustatytus reikalavimus;</text:span></text:p>
        <text:p text:style-name="P2036"><text:span text:style-name="T2037">2)<text:s/></text:span><text:span text:style-name="T2038">priežiūros institucija<text:s/></text:span><text:span text:style-name="T2039">neprieštarauja jungime dalyvaujančių kolektyvinio investavimo subjektų dalyviams ketinamai teikti informacijai.<text:s/></text:span></text:p>
        <text:p text:style-name="P2040"><text:span text:style-name="T2041">5. Apie sutikimą ar atsisakymą išduoti leidimą jungti kolektyvinio investavimo subjektus</text:span><text:span text:style-name="T2042"><text:s/>priežiūros institucija</text:span><text:span text:style-name="T2043"><text:s/>valdymo įmonei ar investicinei bendrovei, kurios valdymas neperduotas valdymo įmonei, turi pranešti per 20 darbo dienų nuo visų šio straipsnio 1 dalyje nurodytų dokumentų ir informacijos gavimo dienos.<text:s/></text:span></text:p>
        <text:p text:style-name="P2044"><text:span text:style-name="T2045">6. Po jungimo veiksiančio kolektyvinio investavimo subjekto investicijų portfeliui<text:s/></text:span><text:span text:style-name="T2046">mutatis mutandis</text:span><text:span text:style-name="T2047"><text:s/></text:span><text:span text:style-name="T2048">taikomos šio įstatymo 82 straipsnio 2 dalyje įtvirtintos laikino investavimo taisyklių nesilaikymo nuostatos. Laikino investavimo taisyklių nesilaikymo terminas pradedamas skaičiuoti nuo</text:span><text:span text:style-name="T2049"><text:s/>kolektyvinio investavimo subjektų jungimo užbaigimo dienos.</text:span></text:p>
        <text:p text:style-name="P2050"><text:span text:style-name="T2051">7. Išsamius<text:s/></text:span><text:span text:style-name="T2052">jungime dalyvaujančių kolektyvinio investavimo subjektų ar jų valdymo įmonių parengto bendrųjų jungimo sąlygų projekto turinio reikalavimus<text:s/></text:span><text:span text:style-name="T2053">nustato<text:s/></text:span><text:span text:style-name="T2054">priežiūros institucija</text:span><text:span text:style-name="T2055">.</text:span></text:p>
        <text:p text:style-name="P2056"/>
        <text:p text:style-name="P2057"><text:bookmark-start text:name="straipsnis56"/><text:span text:style-name="T2058">56 straipsnis.<text:s/></text:span><text:span text:style-name="T2059">Papildomos jungime dalyvaujančių kolektyvinio investavimo subjektų depozitoriumų pareigos</text:span></text:p>
        <text:p text:style-name="P2060"><text:bookmark-end text:name="straipsnis56"/><text:span text:style-name="T2061">Jungime dalyvaujančių<text:s/></text:span><text:span text:style-name="T2062">kolektyvinio investavimo subjektų depozitoriumai privalo patvirtinti, kad jie patikrino, ar<text:s/></text:span><text:span text:style-name="T2063">bendrųjų jungimo sąlygų projekte<text:s/></text:span><text:span text:style-name="T2064">nurodytas jungimo būdas, jungime dalyvaujantys kolektyvinio investavimo subjektai, planuojama jungimo užbaigimo data ir turto perleidimui bei investicinių vienetų ar akcijų keitimui ketinamos taikyti taisyklės atitinka Lietuvos Respublikos teisės aktų ir atitinkamo kolektyvinio investavimo subjekto</text:span><text:span text:style-name="T2065"><text:s/></text:span><text:span text:style-name="T2066">steigimo</text:span><text:span text:style-name="T2067"><text:s/>dokumentų reikalavimus, ir jokių neatitikimų nenustatė.</text:span></text:p>
        <text:p text:style-name="P2068"/>
        <text:p text:style-name="P2069"><text:bookmark-start text:name="straipsnis57"/><text:span text:style-name="T2070">57 straipsnis.<text:s/></text:span><text:span text:style-name="T2071">Papildomos po jungimo pasibaigsiančio kolektyvinio investavimo subjekto auditoriaus ir jungime dalyvaujančių kolektyvinio investavimo subjektų ar jų valdymo įmonių pareigos</text:span></text:p>
        <text:p text:style-name="P2072"><text:bookmark-end text:name="straipsnis57"/>1. Po jungimo pasibaigsiančio kolektyvinio investavimo subjekto auditorius turi patvirtinti:</text:p>
        <text:p text:style-name="P2073"><text:span text:style-name="T2074">1) turto ir įsipareigojimų,<text:s/></text:span><text:span text:style-name="T2075">atsirasiančių šio įstatymo 62 straipsnio 2 dalyje nurodytą</text:span><text:span text:style-name="T2076"><text:s/>investicinių vienetų ar akcijų keitimo santykio apskaičiavimo dieną, vertinimo kriterijus;</text:span></text:p>
        <text:p text:style-name="P2077"><text:span text:style-name="T2078">2) investicinių vienetų ar akcijų keitimo santykio apskaičiavimo metodą ir faktinį investicinių vienetų ar akcijų keitimo santykį</text:span><text:span text:style-name="T2079">, nustatytą šio įstatymo 62 straipsnio 2 dalyje nurodytą investicinių vienetų ar akcijų keitimo santykio apskaičiavimo dieną.</text:span></text:p>
        <text:p text:style-name="P2080"><text:span text:style-name="T2081">2. Jungime dalyvaujantys kolektyvinio investavimo subjektai ar jų valdymo įmonės privalo užtikrinti, kad auditoriaus ataskaitų kopijos būtų pateiktos<text:s/></text:span><text:span text:style-name="T2082">priežiūros institucijai</text:span><text:span text:style-name="T2083">, taip pat nemokamai teikiamos jungime dalyvaujančių kolektyvinio investavimo subjektų dalyviams jų prašymu.</text:span></text:p>
        <text:p text:style-name="P2084"/>
        <text:p text:style-name="P2085"><text:bookmark-start text:name="straipsnis58"/><text:span text:style-name="T2086">58 straipsnis.<text:s/></text:span><text:span text:style-name="T2087">Informacijos teikimo</text:span><text:span text:style-name="T2088"><text:s/>jungime dalyvaujančių kolektyvinio investavimo subjektų dalyviams tvarka</text:span></text:p>
        <text:p text:style-name="P2089"><text:bookmark-end text:name="straipsnis58"/><text:span text:style-name="T2090">1.<text:s/></text:span><text:span text:style-name="T2091">Jungime dalyvaujantys<text:s/></text:span><text:span text:style-name="T2092">kolektyvinio investavimo subjektai ar jų valdymo įmonės turi pateikti jungime dalyvaujančių kolektyvinio investavimo subjektų dalyviams pakankamą ir tikslią informaciją apie jungimą, būtiną tinkamai įvertinti šio jungimo poveikį dalyvių investicijai bei sudaryti dalyviams galimybę</text:span><text:span text:style-name="T2093"><text:s/>priimti pagrįstus sprendimus dėl pasinaudojimo šio įstatymo 60 straipsnyje nurodyta teise.</text:span></text:p>
        <text:p text:style-name="P2094">2. Jungime dalyvaujančių kolektyvinio investavimo subjektų dalyviams teikiamoje informacijoje apie jungimą turi būti nurodyta:</text:p>
        <text:p text:style-name="P2095"><text:span text:style-name="T2096">1)<text:s/></text:span><text:span text:style-name="T2097">jungimo priežastys;</text:span></text:p>
        <text:p text:style-name="P2098">2) numatomas jungimo poveikis jame dalyvaujančių kolektyvinio investavimo subjektų dalyviams, įskaitant, bet neapsiribojant, informaciją apie visus reikšmingus pasikeitimus, susijusius su investavimo politika ir strategija, išlaidomis, numatomomis pasekmėmis, periodinėmis ataskaitomis, galimais veiklos pokyčiais ir, jeigu taikoma, aiškų įspėjimą investuotojams, kad jiems taikomas mokestinis režimas po įvykdyto jungimo gali keistis;</text:p>
        <text:p text:style-name="P2099">3) laikotarpis, kuriam pasibaigus nebus išleidžiami ir išperkami po jungimo pasibaigsiančio kolektyvinio investavimo subjekto investiciniai vienetai ar akcijos;</text:p>
        <text:p text:style-name="P2100"><text:span text:style-name="T2101">4) visos su jungimu susijusios teisės, kurias vykdant jungimą turi kolektyvinio investavimo subjektų dalyviai, įskaitant, bet neapsiribojant, teisę gauti papildomos informacijos, teisę pareikalavus gauti auditoriaus ataskaitos kopiją ir teisę pasinaudoti<text:s/></text:span><text:span text:style-name="T2102">šio įstatymo 60 straipsnio 1 dalyje nurodyta teise</text:span><text:span text:style-name="T2103">, kartu nurodant terminą, per kurį šia teise galima pasinaudoti;</text:span></text:p>
        <text:p text:style-name="P2104">5) kiti svarbūs procedūriniai jungimo aspektai ir planuojama jungimo užbaigimo data, įskaitant, bet neapsiribojant, sprendimo dėl investicinės bendrovės jungimo procedūrą bei dalyvių informavimo apie jungimo užbaigimą būdą, taip pat informaciją apie ketinimą sustabdyti investicinių vienetų ar akcijų išleidimą ir (ar) išpirkimą siekiant veiksmingai užbaigti jungimą;<text:s/></text:p>
        <text:p text:style-name="P2105">6) po jungimo veiksiančio kolektyvinio investavimo subjekto pagrindinės informacijos investuotojams dokumento kopija.</text:p>
        <text:p text:style-name="P2106"><text:span text:style-name="T2107">3. Informacija apie jungimą jungime dalyvaujančių kolektyvinio investavimo subjektų dalyviams turi būti pateikiama po to, kai<text:s/></text:span><text:span text:style-name="T2108">priežiūros institucija</text:span><text:span text:style-name="T2109"><text:s/>suteikia leidimą jungti kolektyvinio investavimo subjektus, bet ne vėliau kaip prieš 30 dienų iki paskutinės termino, per kurį dalyviai turi<text:s/></text:span><text:span text:style-name="T2110">teisę pasinaudoti šio įstatymo 60 straipsnio 1 dalyje nurodyta teise,<text:s/></text:span><text:span text:style-name="T2111">dienos.</text:span><text:span text:style-name="T2112"><text:s/></text:span></text:p>
        <text:p text:style-name="P2113"><text:span text:style-name="T2114">4. Per laikotarpį nuo informacijos apie jungimą pateikimo jungime dalyvaujančių kolektyvinio investavimo subjektų dalyviams dienos<text:s/></text:span><text:span text:style-name="T2115">iki jungimo užbaigimo dienos valdymo įmonė<text:s/></text:span><text:span text:style-name="T2116">ar investicinė bendrovė, kurios valdymas neperduotas valdymo įmonei,<text:s/></text:span><text:span text:style-name="T2117">privalo šio straipsnio 2 dalyje nurodytą informaciją<text:s/></text:span><text:span text:style-name="T2118">pateikti visiems asmenims, ketinantiems įsigyti bet kurio iš jungime dalyvaujančių kolektyvinio investavimo subjektų investicinių vienetų ar akcijų arba paprašiusiems bet kurio iš šių subjektų<text:s/></text:span><text:span text:style-name="T2119">steigimo</text:span><text:span text:style-name="T2120"><text:s/>dokumentų, prospekto ar pagrindinės informacijos investuotojams dokumento kopijų.<text:s/></text:span></text:p>
        <text:p text:style-name="P2121"><text:span text:style-name="T2122">5.<text:s/></text:span><text:span text:style-name="T2123">Priežiūros institucija<text:s/></text:span><text:span text:style-name="T2124">nustato išsamius<text:s/></text:span><text:span text:style-name="T2125">jungime dalyvaujančių kolektyvinio investavimo subjektų dalyviams teikiamos informacijos turinio, formos ir pateikimo tvarkos</text:span><text:span text:style-name="T2126"><text:s/>reikalavimus</text:span><text:span text:style-name="T2127">.</text:span></text:p>
        <text:p text:style-name="P2128"/>
        <text:p text:style-name="P2129"><text:bookmark-start text:name="straipsnis59"/>59 straipsnis. Sprendimas dėl investicinės bendrovės jungimo<text:s/></text:p>
        <text:p text:style-name="P2130"><text:bookmark-end text:name="straipsnis59"/>Sprendimą dėl investicinės bendrovės jungimo priima visuotinis akcininkų susirinkimas kvalifikuota balsų dauguma, kuri negali būti mažesnė kaip 2/3 visų susirinkime dalyvaujančių akcininkų akcijų suteikiamų balsų. Bet kuriuo atveju draudžiama nustatyti, kad šis sprendimas turi būti priimamas daugiau kaip 75 procentų visų visuotiniame akcininkų susirinkime dalyvaujančių akcininkų turimų akcijų suteikiamų balsų.<text:s/></text:p>
        <text:p text:style-name="P2131"/>
        <text:p text:style-name="P2132"><text:bookmark-start text:name="straipsnis60"/><text:span text:style-name="T2133">60 straipsnis. Jungime dalyvaujančių kolektyvinio investavimo subjektų dalyvių<text:s/></text:span><text:span text:style-name="T2134">teisė ir pasinaudojimo ja tvarka</text:span><text:span text:style-name="T2135"><text:s/></text:span></text:p>
        <text:p text:style-name="P2136"><text:bookmark-end text:name="straipsnis60"/><text:span text:style-name="T2137">1. Jungime dalyvaujančių kolektyvinio investavimo subjektų dalyviai turi teisę reikalauti, kad jų turimi investiciniai vienetai ar akcijos būtų išpirkti arba, jeigu taikoma, konvertuoti</text:span><text:span text:style-name="T2138"><text:s/></text:span><text:span text:style-name="T2139">į kito suderintojo kolektyvinio investavimo subjekto, kurio investavimo strategija yra panaši ir kuris valdomas tos pačios ar kitos valdymo įmonės, kai šias valdymo įmones sieja bendras valdymas ar kontrolė arba tiesiogiai ar netiesiogiai valdomas kontroli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2140"><text:span text:style-name="T2141">2. Šio straipsnio 1 dalyje nurodyta teise investicinių vienetų ar akcijų savininkai gali pasinaudoti nuo momento, kai<text:s/></text:span><text:span text:style-name="T2142">jiems pranešama apie jungimą. Ši teisė pasibaigia likus 5</text:span><text:span text:style-name="T2143"><text:s/>darbo dienoms<text:s/></text:span><text:span text:style-name="T2144">iki šio įstatymo 62 straipsnio 2 dalyje nurodyto investicinių</text:span><text:span text:style-name="T2145"><text:s/>vienetų ar akcijų keitimo santykio apskaičiavimo dienos.</text:span></text:p>
        <text:p text:style-name="P2146"><text:span text:style-name="T2147">3.<text:s/></text:span><text:span text:style-name="T2148">Priežiūros institucija</text:span><text:span text:style-name="T2149">, nepažeisdama šio straipsnio 1 ir 2 dalių reikalavimų, turi teisę reikalauti arba leisti pačiai valdymo įmonei ar investicinei bendrovei laikinai sustabdyti investicinių vienetų ar akcijų išleidimą ir (ar) išpirkimą, jeigu tai būtina siekiant apsaugoti investicinių vienetų ar akcijų savininkų interesus.<text:s/></text:span></text:p>
        <text:p text:style-name="P2150"/>
        <text:p text:style-name="P2151"><text:bookmark-start text:name="straipsnis61"/>61 straipsnis. Su jungimu susijusių išlaidų padengimas</text:p>
        <text:p text:style-name="P2152"><text:bookmark-end text:name="straipsnis61"/>Draudžiama iš jungime dalyvaujančių kolektyvinio investavimo subjektų turto arba jų dalyvių sąskaita dengti bet kokias su pasirengimu jungimui, jungimo vykdymu ir jungimo užbaigimu susijusias išlaidas, įskaitant teisines, konsultacines, administracines ar kitas išlaidas. Šis draudimas netaikomas jungime dalyvaujančiai investicinei bendrovei, kurios valdymas neperduotas valdymo įmonei, ir jos akcininkams.</text:p>
        <text:p text:style-name="P2153"/>
        <text:p text:style-name="P2154"><text:bookmark-start text:name="straipsnis62"/>62 straipsnis. Jungimo užbaigimo tvarka</text:p>
        <text:p text:style-name="P2155"><text:bookmark-end text:name="straipsnis62"/>1. Kolektyvinio investavimo subjektų jungimas laikomas užbaigtu, kai, konvertavus po jungimo pasibaigsiančio kolektyvinio investavimo subjekto investicinius vienetus ar akcijas į po jungimo veiksiančio kolektyvinio investavimo subjekto investicinius vienetus ar akcijas, atliekami paskutiniai įrašai asmeninėse investicinių vienetų ar akcijų sąskaitose.</text:p>
        <text:p text:style-name="P2156">2. Po jungimo pasibaigsiančio kolektyvinio investavimo subjekto investicinių vienetų ar akcijų keitimo į po jungimo veiksiančio kolektyvinio investavimo subjekto investicinius vienetus ar akcijas santykis turi būti nustatytas šio straipsnio 1 dalyje nurodytą jungimo užbaigimo dieną.<text:s/></text:p>
        <text:p text:style-name="P2157">3. Šio straipsnio 1 ir 2 dalyse nurodytos datos negali būti ankstesnės už tą, kai jungimui pritarė jungime dalyvaujančių investicinių bendrovių akcininkai.<text:s/></text:p>
        <text:p text:style-name="P2158">4. Apie jungimo užbaigimą po jungimo veiksiantis kolektyvinio investavimo subjektas ar jo valdymo įmonė privalo nedelsdami, bet ne vėliau kaip per 5 darbo dienas:</text:p>
        <text:p text:style-name="P2159"><text:span text:style-name="T2160">1) raštu pranešti<text:s/></text:span><text:span text:style-name="T2161">priežiūros institucijai</text:span><text:span text:style-name="T2162"><text:s/>ir<text:s/></text:span><text:span text:style-name="T2163">pateikti jai po jungimo pasibaigusio investicinio fondo<text:s/></text:span><text:span text:style-name="T2164">steigimo</text:span><text:span text:style-name="T2165"><text:s/>dokumentus ir prašymą pripažinti juos netekusiais galios;</text:span></text:p>
        <text:p text:style-name="P2166"><text:span text:style-name="T2167">2) paskelbti po jungimo veiksiančio kolektyvinio investavimo subjekto<text:s/></text:span><text:span text:style-name="T2168">steigimo</text:span><text:span text:style-name="T2169"><text:s/>dokumentuose nurodytoje (nurodytose) interneto svetainėje (svetainėse).</text:span></text:p>
        <text:p text:style-name="P2170"><text:span text:style-name="T2171">5. Po jungimo pasibaigusi investicinė bendrovė turi Juridinių asmenų registre įregistruoti atitinkamus įstatų pakeitimus arba turi būti likviduojama Lietuvos Respublikos</text:span><text:span text:style-name="T2172"><text:s/></text:span><text:span text:style-name="T2173">įstatymų nustatyta tvarka.<text:s/></text:span></text:p>
        <text:p text:style-name="P2174"/>
        <text:p text:style-name="P2175"><text:bookmark-start text:name="straipsnis63"/>63 straipsnis. Įvykdyto jungimo pasekmės</text:p>
        <text:p text:style-name="P2176"><text:bookmark-end text:name="straipsnis63"/>1. Šiame skirsnyje nustatyta tvarka įvykdytas jungimas negali būti pripažintas niekiniu ar negaliojančiu.<text:s/></text:p>
        <text:p text:style-name="P2177"><text:span text:style-name="T2178">2. Į</text:span><text:span text:style-name="T2179">vykdyto jungimo pasekmės:</text:span></text:p>
        <text:p text:style-name="P2180">1) visas po jungimo pasibaigsiančio kolektyvinio investavimo subjekto turtas ir įsipareigojimai perleidžiami po jungimo veiksiančiam kolektyvinio investavimo subjektui, arba, jeigu taikoma, perduodami patikėjimo teise valdyti po jungimo veiksiančio kolektyvinio investavimo subjekto depozitoriumui;</text:p>
        <text:p text:style-name="P2181">2) po jungimo pasibaigsiančio kolektyvinio investavimo subjekto dalyviai tampa po jungimo veiksiančio kolektyvinio investavimo subjekto dalyviais;<text:s/></text:p>
        <text:p text:style-name="P2182"><text:span text:style-name="T2183">3) po jungimo pasibaigsiantis kolektyvinio investavimo subjektas nustoja<text:s/></text:span><text:span text:style-name="T2184">veikti kaip kolektyvinio investavimo subjektas, kai jungimas užbaigiamas.</text:span></text:p>
        <text:p text:style-name="P2185"/>
        <text:p text:style-name="P2186"><text:bookmark-start text:name="straipsnis64"/>64 straipsnis. Patvirtinimo apie turto ir įsipareigojimų perdavimą tvarka<text:s/></text:p>
        <text:p text:style-name="P2187"><text:bookmark-end text:name="straipsnis64"/><text:span text:style-name="T2188">Po jungimo veiksiančio kolektyvinio investavimo subjekto valdymo įmonė ar investicinė bendrovė, kurios valdymas neperduotas valdymo įmonei, privalo<text:s/></text:span><text:span text:style-name="T2189">priežiūros institucijos</text:span><text:span text:style-name="T2190"><text:s/>nustatyta tvarka patvirtinti savo depozitoriumui apie įvykusį kolektyvinio investavimo subjekto turto ir įsipareigojimų perdavimą.</text:span></text:p>
        <text:p text:style-name="P2191"/>
        <text:p text:style-name="P2192"><text:bookmark-start text:name="skyrius5"/>V SKYRIUS</text:p>
        <text:h text:style-name="P2193" text:outline-level="2"><text:bookmark-start text:name="skirsnis7"/><text:bookmark-end text:name="skyrius5"/>PIRMASIS SKIRSNIS</text:h>
        <text:p text:style-name="P2194"><text:bookmark-end text:name="skirsnis7"/>Investicinis fondas</text:p>
        <text:p text:style-name="P2195"/>
        <text:p text:style-name="P2196"><text:bookmark-start text:name="straipsnis65"/><text:span text:style-name="T2197">65 straipsnis. Investicinio fondo<text:s/></text:span><text:span text:style-name="T2198">steigimas</text:span></text:p>
        <text:p text:style-name="P2199"><text:bookmark-end text:name="straipsnis65"/><text:span text:style-name="T2200">Valdymo įmonės v</text:span><text:span text:style-name="T2201">aldybos sprendime dėl investicinio fondo<text:s/></text:span><text:span text:style-name="T2202">steigimo<text:s/></text:span><text:span text:style-name="T2203">turi būti nurodyta:</text:span></text:p>
        <text:p text:style-name="P2204">1) investicinio fondo pavadinimas;</text:p>
        <text:p text:style-name="P2205">2) depozitoriumo pavadinimas ir buveinė;</text:p>
        <text:p text:style-name="P2206"><text:span text:style-name="T2207">3) investiciniam fondui<text:s/></text:span><text:span text:style-name="T2208">įsteigti<text:s/></text:span><text:span text:style-name="T2209">skiriama pradinė suma.</text:span></text:p>
        <text:p text:style-name="P2210"/>
        <text:p text:style-name="P2211"><text:bookmark-start text:name="straipsnis66"/>66 straipsnis. Investicinio fondo taisyklės<text:s/></text:p>
        <text:p text:style-name="P2212"><text:bookmark-end text:name="straipsnis66"/>1. Investicinio fondo taisyklės turi būti patvirtintos valdymo įmonės valdybos sprendimu.<text:s/></text:p>
        <text:p text:style-name="P2213"><text:span text:style-name="T2214">2.<text:s/></text:span><text:span text:style-name="T2215">Investicinio fondo taisyklėse nustatomi valdymo įmonės ir investicinio fondo dalyvių santykiai. Jose turi būti nurodyta:</text:span></text:p>
        <text:p text:style-name="P2216">1) investicinio fondo pavadinimas, iš kurio galima būtų nustatyti specialiojo fondo rūšį, ir informacija, leidžianti nustatyti, ar šis fondas yra suderintasis, ar specialusis kolektyvinio investavimo subjektas;</text:p>
        <text:p text:style-name="P2217">2) valdymo įmonės ir depozitoriumo pavadinimai ir buveinės;</text:p>
        <text:p text:style-name="P2218">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2219">4) dalyvių teisės ir pareigos;</text:p>
        <text:p text:style-name="P2220">5) valdymo įmonės teisės ir pareigos valdant investicinį fondą, sandoriai, kuriuos valdymo įmonė gali sudaryti ir vykdyti investicinio fondo sąskaita ir jo naudai;</text:p>
        <text:p text:style-name="P2221">6) atlyginimo valdymo įmonei, depozitoriumui ir investicinių vienetų ar akcijų platintojui apskaičiavimo metodika, dydis ir mokėjimo tvarka;</text:p>
        <text:p text:style-name="P2222">7) kitų išlaidų, dengiamų iš investicinį fondą sudarančio turto, baigtinis sąrašas ir apskaičiavimo metodika;</text:p>
        <text:p text:style-name="P2223">8) valdymo įmonės, depozitoriumo pakeitimo sąlygos ir tvarka;</text:p>
        <text:p text:style-name="P2224">9) investicinių vienetų pardavimo, išpirkimo sąlygos ir tvarka;</text:p>
        <text:p text:style-name="P2225">10) investicinių vienetų išpirkimo sustabdymo pagrindai ir tvarka;</text:p>
        <text:p text:style-name="P2226">11) turto įvertinimo, investicinio vieneto vertės apskaičiavimo ir skelbimo tvarka;</text:p>
        <text:p text:style-name="P2227">12) išpirkimo ir pardavimo kainos nustatymo tvarka;</text:p>
        <text:p text:style-name="P2228">13) informacijos apie investicinį fondą skelbimo tvarka;</text:p>
        <text:p text:style-name="P2229">14) investicinio fondo pajamų skirstymo dažnumas, metodai ir išmokėjimo tvarka;</text:p>
        <text:p text:style-name="P2230">15) investicinio fondo panaikinimo pagrindai ir procedūra;</text:p>
        <text:p text:style-name="P2231"><text:span text:style-name="T2232">16) investicinio fondo taisyklių pakeitimo tvarka</text:span><text:span text:style-name="T2233">;</text:span></text:p>
        <text:p text:style-name="P2234">17) veiklos trukmė, jeigu veikla terminuota;</text:p>
        <text:p text:style-name="P2235">18) investicinių vienetų klasės ir (ar) serijos (jeigu taikoma), jų suteikiamos teisės ir pareigos ir taikomi apribojimai.</text:p>
        <text:p text:style-name="P2236">3. Investicinio fondo taisyklėse gali būti ir kitų šiam įstatymui ir kitiems teisės aktams neprieštaraujančių nuostatų.<text:s/></text:p>
        <text:p text:style-name="P2237"><text:span text:style-name="T2238">4. Jeigu pasikeičia investicinio fondo taisyklėse nurodyta informacija, investicinio fondo taisyklės turi būti pataisytos ir pateiktos priežiūros institucijai ne vėliau kaip per 7 dienas nuo tokių pasikeitimų atsiradimo dienos.<text:s/></text:span></text:p>
        <text:p text:style-name="P2239"><text:span text:style-name="T2240">5. Reikalavimas gauti išankstinį<text:s/></text:span><text:span text:style-name="T2241">priežiūros institucijos</text:span><text:span text:style-name="T2242"><text:s/>leidimą atnaujinti investicinio fondo taisykles netaikomas, tačiau valdymo įmonė turi nedelsdama, bet ne vėliau kaip per 7 dienas nuo taisyklių atnaujinimo, pateikti<text:s/></text:span><text:span text:style-name="T2243">priežiūros institucijai</text:span><text:span text:style-name="T2244"><text:s/>atnaujintas investicinio fondo taisykles. Atvejus, kurie yra laikomi investicinio fondo taisyklių atnaujinimu, nustato<text:s/></text:span><text:span text:style-name="T2245">priežiūros institucija</text:span><text:span text:style-name="T2246">.</text:span></text:p>
        <text:p text:style-name="P2247"/>
        <text:p text:style-name="P2248"><text:bookmark-start text:name="straipsnis67"/>67 straipsnis. Investicinio fondo dalyvių teisės<text:s/></text:p>
        <text:p text:style-name="P2249"><text:bookmark-end text:name="straipsnis67"/>1. Investicinio fondo dalyvis turi šias teises:</text:p>
        <text:p text:style-name="P2250">1) šiame įstatyme ir investicinio fondo taisyklėse nustatyta tvarka gauti dalį investicinio fondo pajamų;</text:p>
        <text:p text:style-name="P2251"><text:span text:style-name="T2252">2) gauti likusią<text:s/></text:span><text:span text:style-name="T2253">naikinamo<text:s/></text:span><text:span text:style-name="T2254">investicinio fondo dalį;</text:span></text:p>
        <text:p text:style-name="P2255">3) gauti teisės aktų nustatytą informaciją apie fondą;</text:p>
        <text:p text:style-name="P2256">4) kitas šiame įstatyme ir investicinio fondo taisyklėse nustatytas teises.</text:p>
        <text:p text:style-name="P2257">2. Atvirojo tipo investicinio fondo dalyvis turi teisę bet kada pareikalauti, kad valdymo įmonė išpirktų jo turimus investicinio fondo investicinius vienetus.</text:p>
        <text:p text:style-name="P2258"/>
        <text:p text:style-name="P2259"><text:bookmark-start text:name="straipsnis68"/>68 straipsnis. Atlyginimas ir kitos iš investicinį fondą sudarančių lėšų dengiamos išlaidos</text:p>
        <text:p text:style-name="P2260"><text:bookmark-end text:name="straipsnis68"/>1. Atlyginimas valdymo įmonei už investicinio fondo valdymą, depozitoriumui už depozitoriumo paslaugas ir kitos išlaidos, susijusios su investiciniu fondu, mokami iš investicinį fondą sudarančių lėšų.</text:p>
        <text:p text:style-name="P2261">2. Iš investicinį fondą sudarančių lėšų galima apmokėti tik tas išlaidas, kurios susijusios su investicinio fondo valdymu ir numatytos investicinio fondo taisyklėse. Šių išlaidų suma negali viršyti fondo taisyklėse nustatytų fondo išlaidų ribų. Visos kitos investicinio fondo taisyklėse nenumatytos arba nustatytas ribas viršijančios išlaidos turi būti dengiamos valdymo įmonės sąskaita.</text:p>
        <text:p text:style-name="P2262"/>
        <text:p text:style-name="P2263"><text:bookmark-start text:name="straipsnis69"/>69 straipsnis. Investicinio fondo pelno paskirstymas<text:s/></text:p>
        <text:p text:style-name="P2264"><text:bookmark-end text:name="straipsnis69"/>1. Investicinio fondo dalyviams investicinių pajamų dalis (išmokos grynaisiais pinigais) mokama tik tuo atveju, jeigu tai numatyta investicinio fondo taisyklėse. Taip pat investicinio fondo taisyklėse turi būti numatytas tokių išmokų periodiškumas, investicinių pajamų (pelno) dalis, kuri bus skiriama toms išmokoms, ir išmokėjimo tvarka.</text:p>
        <text:p text:style-name="P2265">2. Investicinio fondo pelnas paskirstomas per šio investicinio fondo depozitoriumą.</text:p>
        <text:p text:style-name="P2266"/>
        <text:p text:style-name="P2267"><text:bookmark-start text:name="straipsnis70"/>70 straipsnis. Valdymo įmonės teisės valdyti investicinį fondą pasibaigimas<text:s/></text:p>
        <text:p text:style-name="P2268"><text:bookmark-end text:name="straipsnis70"/>Valdymo įmonės teisė valdyti investicinį fondą pasibaigia:</text:p>
        <text:p text:style-name="P2269">1) perdavus valdymą kitai valdymo įmonei;</text:p>
        <text:p text:style-name="P2270">2) panaikinus valdymo įmonės licencijos galiojimą;</text:p>
        <text:p text:style-name="P2271">3) pradėjus priverstinę valdymo įmonės likvidavimo procedūrą;</text:p>
        <text:p text:style-name="P2272">4) iškėlus valdymo įmonei bankroto bylą;</text:p>
        <text:p text:style-name="P2273">5) kitais teisės aktuose arba investicinio fondo taisyklėse numatytais atvejais.</text:p>
        <text:p text:style-name="P2274"/>
        <text:p text:style-name="P2275"><text:bookmark-start text:name="straipsnis71"/><text:span text:style-name="T2276">71 straipsnis. Investicinio fondo<text:s/></text:span><text:span text:style-name="T2277">panaikinimas</text:span></text:p>
        <text:p text:style-name="P2278"><text:bookmark-end text:name="straipsnis71"/><text:span text:style-name="T2279">1. Investicinis fondas<text:s/></text:span><text:span text:style-name="T2280">panaikinamas jį sudarantį turtą padalijus investicinio fondo<text:s/></text:span><text:span text:style-name="T2281">taisyklėse ir šiame įstatyme nustatytais atvejais<text:s/></text:span><text:span text:style-name="T2282">ir tvarka</text:span><text:span text:style-name="T2283">. Sprendimą panaikinti investicinį fondą gali priimti valdymo įmonės valdyba, priežiūros institucija ir depozitoriumo valdyba šiame įstatyme</text:span><text:span text:style-name="T2284"><text:s/></text:span><text:span text:style-name="T2285">ir investicinio fondo taisyklėse nustatytais pagrindais</text:span><text:span text:style-name="T2286">.</text:span></text:p>
        <text:p text:style-name="P2287"><text:span text:style-name="T2288">2. Priėmus sprendimą dėl<text:s/></text:span><text:span text:style-name="T2289">investicinio fondo panaikinimo</text:span><text:span text:style-name="T2290">, investicinių vienetų išpirkimas ir platinimas nutraukiami.</text:span></text:p>
        <text:p text:style-name="P2291">3. Investicinio fondo naikinimo metu paaiškėjus, kad investicinį fondą sudarančio turto padengti jo sąskaita prisiimtoms prievolėms nepakanka, valdymo įmonė neprivalo vykdyti likusių prievolių tais atvejais, kai valdymo įmonės prašymu priežiūros institucija patvirtina, kad nėra duomenų apie tai, kad valdymo įmonė netinkamai vykdė šiame įstatyme ir investicinio fondo taisyklėse jai nustatytas pareigas.</text:p>
        <text:p text:style-name="P2292">4. Patenkinus kreditorių reikalavimus, pinigai, gauti už parduotą investicinį fondą sudariusį turtą, turi būti padalyti investicinio fondo dalyviams proporcingai jų dalims.</text:p>
        <text:p text:style-name="P2293"><text:span text:style-name="T2294">5. Jeigu teisme nagrinėjami ieškiniai dėl prievolių, kurios turi būti įvykdytos investicinio fondo sąskaita, investicinis fondas gali būti<text:s/></text:span><text:span text:style-name="T2295">naikinamas<text:s/></text:span><text:span text:style-name="T2296">tik įsiteisėjus sprendimams tokiose bylose.</text:span></text:p>
        <text:p text:style-name="P2297"><text:span text:style-name="T2298">6. Panaikinusi investicinį fondą, valdymo įmonė privalo nedelsdama pateikti priežiūros institucijai tokio investicinio fondo<text:s/></text:span><text:span text:style-name="T2299">steigimo</text:span><text:span text:style-name="T2300"><text:s/>dokumentus kartu su prašymu pripažinti juos netekusiais galios,<text:s/></text:span><text:span text:style-name="T2301">finansinių ataskaitų rinkinį, sudarytą pagal investicinio fondo panaikinimo dienos duomenis, šio rinkinio audito išvadą ir audito ataskaitą, kurioje pateikiama šio įstatymo 14 straipsnio 6 dalyje nurodyta informacija</text:span><text:span text:style-name="T2302">.</text:span></text:p>
        <text:p text:style-name="P2303"/>
        <text:p text:style-name="P2304"/>
        <text:p text:style-name="P2305"><text:bookmark-start text:name="skirsnis8"/>ANTRASIS SKIRSNIS</text:p>
        <text:p text:style-name="P2306"><text:bookmark-end text:name="skirsnis8"/>INVESTICINĖ KINTAMOJO KAPITALO BENDROVĖ</text:p>
        <text:p text:style-name="P2307"/>
        <text:p text:style-name="P2308"><text:bookmark-start text:name="straipsnis72"/>72 straipsnis. Investicinės kintamojo kapitalo bendrovės įstatai</text:p>
        <text:p text:style-name="P2309"><text:bookmark-end text:name="straipsnis72"/><text:span text:style-name="T2310">1.<text:s/></text:span><text:span text:style-name="T2311">Be bendrovės įstatams Akcinių bendrovių įstatyme nustatytų reikalavimų, investicinės kintamojo kapitalo bendrovės įstatuose turi būti nurodyta:</text:span></text:p>
        <text:p text:style-name="P2312">1) bendrovės pavadinimas, iš kurio galima būtų nustatyti specialiosios investicinės kintamojo kapitalo bendrovės rūšį, ir informacija, leidžianti nustatyti, ar ši bendrovė yra suderintasis ar specialusis kolektyvinio investavimo subjektas;</text:p>
        <text:p text:style-name="P2313">2) akcijų pardavimo, išpirkimo ir atsiskaitymo už jas tvarka;</text:p>
        <text:p text:style-name="P2314">3) investavimo strategija, informacija apie tai, kad bendrovė turi lyginamąjį indeksą, ir vietos, kuriose galima susipažinti su jo sudarymo tvarka;</text:p>
        <text:p text:style-name="P2315">4) akcijų išpirkimo sustabdymo pagrindai ir tvarka;</text:p>
        <text:p text:style-name="P2316">5) pajamų (tarp jų ir dividendų) akcininkams paskirstymo tvarka (išmokų periodiškumas, dividendams skiriama pelno dalis);</text:p>
        <text:p text:style-name="P2317">6) grynųjų aktyvų skaičiavimo ir akcijų kainos nustatymo taisyklės;</text:p>
        <text:p text:style-name="P2318">7) išlaidų struktūra ir jų padengimo tvarka, atlyginimo depozitoriumui dydis, taip pat galimas didžiausias iš bendrovės turto dengiamų išlaidų dydis;</text:p>
        <text:p text:style-name="P2319">8) valdymo įmonės, depozitoriumo pakeitimo sąlygos ir tvarka.</text:p>
        <text:p text:style-name="P2320">2. Įstatinio kapitalo dydžio ir akcijų skaičiaus įstatuose nurodyti nereikia. Juose gali būti nurodoma didžiausia suma, už kurią galima išplatinti akcijų. Nominalioji akcijų vertė nurodoma tik tuo atveju, jeigu jos turi nominaliąją vertę.</text:p>
        <text:p text:style-name="BodyTextIndent"><text:span text:style-name="T2321">3.<text:s/></text:span><text:span text:style-name="T2322">Investicinės kintamojo kapitalo b</text:span><text:span text:style-name="T2323">endrovės administracijos vadovo ir valdymo organų rinkimo ir atšaukimo tvarka nurodoma tik tuo atveju, jeigu jos valdymas neperduodamas valdymo įmonei.</text:span></text:p>
        <text:p text:style-name="P2324">4. Investicinės kintamojo kapitalo bendrovės įstatai ir jų pakeitimai ar papildymai registruojami Juridinių asmenų registre po to, kai jiems pritaria priežiūros institucija.</text:p>
        <text:p text:style-name="P2325">5. Jeigu pasikeičia investicinės kintamojo kapitalo bendrovės įstatuose nurodyta informacija, įstatai turi būti pataisyti ir pateikti priežiūros institucijai ne vėliau kaip per 7 dienas nuo tokių pasikeitimų atsiradimo dienos.<text:s/></text:p>
        <text:p text:style-name="P2326"><text:span text:style-name="T2327">6. Reikalavimas gauti išankstinį<text:s/></text:span><text:span text:style-name="T2328">priežiūros institucijos</text:span><text:span text:style-name="T2329"><text:s/>leidimą atnaujinti i</text:span><text:span text:style-name="T2330">nvesticinės kintamojo kapitalo bendrovės įstatus<text:s/></text:span><text:span text:style-name="T2331">netaikomas, tačiau valdymo įmonė ar investicinė bendrovė, kurios valdymas neperduotas valdymo įmonei, turi nedelsdama, bet ne vėliau kaip per 7 dienas nuo įstatų atnaujinimo, pateikti<text:s/></text:span><text:span text:style-name="T2332">priežiūros institucijai</text:span><text:span text:style-name="T2333"><text:s/>atnaujintus įstatus. Atvejus, kurie yra laikomi investicinės bendrovės įstatų atnaujinimu, nustato<text:s/></text:span><text:span text:style-name="T2334">priežiūros institucija</text:span><text:span text:style-name="T2335">.</text:span></text:p>
        <text:p text:style-name="P2336"/>
        <text:p text:style-name="P2337"><text:bookmark-start text:name="straipsnis73"/>73 straipsnis. Investicinės kintamojo kapitalo bendrovės išperkamosios akcijos</text:p>
        <text:p text:style-name="P2338"><text:bookmark-end text:name="straipsnis73"/>1. Visos investicinės kintamojo kapitalo bendrovės akcijos gali būti tik paprastosios vardinės.<text:s/></text:p>
        <text:p text:style-name="P2339">2. Investicinei kintamojo kapitalo bendrovei draudžiama išleisti privilegijuotąsias akcijas, obligacijas ar akcijas, kurios akcininkui nesuteikia teisės pareikalauti jas išpirkti.</text:p>
        <text:p text:style-name="P2340">3. Investicinei kintamojo kapitalo bendrovei draudžiama turėti savo akcijų.</text:p>
        <text:p text:style-name="P2341"/>
        <text:p text:style-name="P2342"><text:bookmark-start text:name="straipsnis74"/><text:span text:style-name="T2343">74</text:span><text:span text:style-name="T2344"><text:s/>straipsnis.<text:s/></text:span><text:span text:style-name="T2345">Investicinės kintamojo kapitalo bendrovės</text:span><text:span text:style-name="T2346"><text:s/>valdymo sutartis<text:s/></text:span></text:p>
        <text:p text:style-name="P2347"><text:bookmark-end text:name="straipsnis74"/><text:span text:style-name="T2348">1</text:span><text:span text:style-name="T2349">. Valdymo įmonės ir investicinės kintamojo kapitalo bendrovės valdymo sutartyje turi būti numatyta</text:span><text:span text:style-name="T2350">:</text:span></text:p>
        <text:p text:style-name="P2351">1) investicinės veiklos tikslai ir būdai;</text:p>
        <text:p text:style-name="P2352">2) atlyginimo valdymo įmonei apskaičiavimo metodika ir jo mokėjimo tvarka;</text:p>
        <text:p text:style-name="P2353">3) valdybos funkcijos, kurias įsipareigoja atlikti valdymo įmonė;</text:p>
        <text:p text:style-name="P2354">4) valdymo įmonės įgaliojimai palaikant santykius su depozitoriumu ir kitomis institucijomis;</text:p>
        <text:p text:style-name="P2355">5) informacija, kurią valdymo įmonė teiks investicinei kintamojo kapitalo bendrovei;</text:p>
        <text:p text:style-name="P2356">6) pavedamo valdyti investicijų portfelio sudėtis, rinkos vertė;</text:p>
        <text:p text:style-name="P2357">7) atsakomybė už įsipareigojimų neįvykdymą;</text:p>
        <text:p text:style-name="P2358">8) sutarties nutraukimo sąlygos ir tvarka.</text:p>
        <text:p text:style-name="P2359"><text:span text:style-name="T2360">2.<text:s/></text:span><text:span text:style-name="T2361">Investicinės kintamojo kapitalo bendrovės<text:s/></text:span><text:span text:style-name="T2362">valdymo sutarties kopija turi būti pateikiama priežiūros institucijai ir depozitoriumui.</text:span></text:p>
        <text:p text:style-name="P2363"/>
        <text:p text:style-name="P2364"/>
        <text:p text:style-name="P2365"><text:bookmark-start text:name="skyrius6"/>VI SKYRIUS</text:p>
        <text:p text:style-name="P2366"><text:bookmark-end text:name="skyrius6"/><text:span text:style-name="T2367">SUDERINTIEJI KOLEKTYVINIO INVESTAVIMO SUBJEKTAI</text:span></text:p>
        <text:p text:style-name="P2368"><text:bookmark-start text:name="skirsnis9"/>PIRMASIS SKIRSNIS</text:p>
        <text:p text:style-name="P2369"><text:bookmark-end text:name="skirsnis9"/>SUDERINTŲJŲ kolektyvinio investavimo subjektų<text:s/></text:p>
        <text:p text:style-name="P2370">investavimo taisyklės</text:p>
        <text:p text:style-name="P2371"/>
        <text:p text:style-name="P2372"><text:bookmark-start text:name="straipsnis75"/>75 straipsnis. Investavimo objektai<text:s/></text:p>
        <text:p text:style-name="P2373"><text:bookmark-end text:name="straipsnis75"/>1. Suderintojo kolektyvinio investavimo subjekto turtą gali sudaryti tik:</text:p>
        <text:p text:style-name="P2374">1) perleidžiamieji vertybiniai popieriai ir pinigų rinkos priemonės, įtraukti į rinkos, pagal Finansinių priemonių rinkų įstatymą laikomos reguliuojama ir veikiančia Lietuvos Respublikoje ar kitoje valstybėje narėje, prekybos sąrašą ir (ar)</text:p>
        <text:p text:style-name="P2375">2) perleidžiamieji vertybiniai popieriai ir pinigų rinkos priemonės, įtraukti į prekybą kitoje valstybėje narėje pagal nustatytas taisykles veikiančioje, pripažintoje, prižiūrimoje ir visuomenei prieinamoje rinkoje, ir (ar)</text:p>
        <text:p text:style-name="P2376"><text:span text:style-name="T2377">3) perleidžiamieji vertybiniai popieriai ir pinigų rinkos priemonės, įtraukti į prekybą kitoje valstybėje (išskyrus valstybes nares) pagal nustatytas taisykles veikiančioje, pripažintoje, prižiūrimoje ir visuomenei prieinamoje rinkoje, jeigu ši rinka yra nurodyta<text:s/></text:span><text:span text:style-name="T2378">kolektyvinio investavimo subjekto steigimo<text:s/></text:span><text:span text:style-name="T2379">dokumentuose, ir (ar)</text:span></text:p>
        <text:p text:style-name="P2380"><text:span text:style-name="T2381">4) išleidžiami nauji perleidžiamieji vertybiniai popieriai, jeigu emisijos sąlygose numatytas įsipareigojimas įtraukti šiuos vertybinius popierius į prekybą reguliuojamoje rinkoje ir jeigu jie bus įtraukti į prekybą ne vėliau kaip per vienus metus nuo jų išleidimo (jeigu tokia rinka yra šios dalies 3 punkte nurodytoje valstybėje, ji turi būti nurodyta<text:s/></text:span><text:span text:style-name="T2382">kolektyvinio investavimo subjekto steigimo<text:s/></text:span><text:span text:style-name="T2383">dokumentuose), ir (ar)</text:span></text:p>
        <text:p text:style-name="P2384"><text:span text:style-name="T2385">5) šio įstatymo<text:s/></text:span><text:span text:style-name="T2386">79</text:span><text:span text:style-name="T2387"><text:s/>straipsnio 1 dalyje nurodytų kolektyvinio investavimo subjektų investiciniai vienetai ir akcijos, ir (ar)<text:s/></text:span></text:p>
        <text:p text:style-name="P2388">6) indėliai ne ilgesniam kaip 12 mėnesių terminui, kuriuos pareikalavus galima atsiimti kredito įstaigoje, kurios buveinė yra valstybėje narėje arba kitoje valstybėje, kurioje riziką ribojanti priežiūra yra ne mažiau griežta negu nustatyta Europos Sąjungoje, ir (ar)</text:p>
        <text:p text:style-name="P2389"><text:span text:style-name="T2390">7) šio įstatymo<text:s/></text:span><text:span text:style-name="T2391">80</text:span><text:span text:style-name="T2392"><text:s/>straipsnio 1 dalyje nurodytos išvestinės finansinės priemonės, ir (ar)<text:s/></text:span></text:p>
        <text:p text:style-name="P2393">8) šio straipsnio 2 dalyje nurodytos pinigų rinkos priemonės.<text:s/></text:p>
        <text:p text:style-name="P2394">2. Į pinigų rinkos priemones, kurios nėra įtrauktos į prekybą reguliuojamoje rinkoje, leidžiama investuoti tik tuo atveju, jeigu šių priemonių emisija ar emitentas yra reguliuojami siekiant saugoti investuotojus ir jų santaupas, o šios priemonės:</text:p>
        <text:p text:style-name="P2395"><text:span text:style-name="T2396">1) išleistos arba garantuotos valstybės narės vyriausybės, regioninės valdžios, savivaldybės ar centrinio banko, Europos centrinio banko, Europos Sąjungos ar Europos investicijų banko,<text:s/></text:span><text:span text:style-name="T2397">trečiosios šalies</text:span><text:span text:style-name="T2398"><text:s/>vyriausybės ar vieno iš federacinę valstybę sudarančių subjektų, ar tarptautinės organizacijos, kuriai priklauso bent viena valstybė narė, ar</text:span></text:p>
        <text:p text:style-name="P2399">2) išleistos subjekto, kurio vertybiniai popieriai įtraukti į prekybą šio straipsnio 1 dalies 1, 2 ir 3 punktuose nurodytose reguliuojamose rinkose, ar</text:p>
        <text:p text:style-name="P2400">3) išleistos ar garantuotos subjekto, kurio veiklos rizika yra prižiūrima pagal Europos Sąjungos teisės reikalavimus ar tokius reikalavimus, kurie yra ne mažiau griežti negu nustatyti Europos Sąjungoje, ar</text:p>
        <text:p text:style-name="P2401">4) išleistos priežiūros instituc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2402">3. Investicinė kintamojo kapitalo bendrovė gali įsigyti tik jos tiesioginei veiklai vykdyti būtiną kilnojamąjį ar nekilnojamąjį turtą.</text:p>
        <text:p text:style-name="P2403">4. Į šio straipsnio 1 dalyje nenumatytus perleidžiamuosius vertybinius popierius ir pinigų rinkos priemones negali būti investuota daugiau kaip 10 procentų grynųjų aktyvų.</text:p>
        <text:p text:style-name="P2404">5. Kolektyvinio investavimo subjekto turtas negali būti investuojamas į tauriuosius metalus arba į vertybinius popierius, suteikiančius į juos teises, bet gali būti investuojamas į pinigus.</text:p>
        <text:p text:style-name="P2405">6. Jeigu kolektyvinio investavimo subjektą sudaro daugiau negu vienas subfondas, šio skirsnio nuostatos taikomos kiekvienam subfondui atskirai.<text:s/></text:p>
        <text:p text:style-name="P2406"><text:span text:style-name="T2407">7</text:span><text:span text:style-name="T2408">. Priežiūros institucija turi teisę išsamiai apibrėžti suderintųjų kolektyvinio investavimo subjektų investavimo objektams taikomus reikalavimus.</text:span></text:p>
        <text:p text:style-name="P2409"/>
        <text:p text:style-name="P2410"><text:bookmark-start text:name="straipsnis76"/>76 straipsnis. Investicijų portfelio diversifikavimas</text:p>
        <text:p text:style-name="P2411"><text:bookmark-end text:name="straipsnis76"/><text:span text:style-name="T2412">1. Į vieno<text:s/></text:span><text:span text:style-name="T2413">asmens išleistus<text:s/></text:span><text:span text:style-name="T2414">perleidžiamuosius vertybinius popierius ar pinigų rinkos priemones gali būti investuota ne daugiau kaip 5 procentai suderintojo kolektyvinio investavimo subjekto turtą sudarančių grynųjų aktyvų, išskyrus šio straipsnio 2, 5 ir 6 dalyse nustatytus atvejus.</text:span></text:p>
        <text:p text:style-name="P2415"><text:span text:style-name="T2416">2. Į vieno<text:s/></text:span><text:span text:style-name="T2417">asmens išleistus<text:s/></text:span><text:span text:style-name="T2418">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ui taikoma riziką ribojanti priežiūra).<text:s/></text:span></text:p>
        <text:p text:style-name="P2419">3. Investicijos į indėlius vienoje kredito įstaigoje negali sudaryti daugiau kaip 20 procentų kolektyvinio investavimo subjekto turtą sudarančių grynųjų aktyvų.<text:s/></text:p>
        <text:p text:style-name="P2420">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2421">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Priežiūros institucija gali leisti investuoti į šioje dalyje nurodytus perleidžiamuosius vertybinius popierius ar pinigų rinkos priemones ir didesnę dalį grynųjų aktyvų, jeigu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2422">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emitento nemokumo atveju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2423">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2424">8. Į įmonių, priklausančių grupei, kuri turi sudaryti konsoliduotąsias finansines ataskaitas, išleistus perleidžiamuosius vertybinius popierius ir pinigų rinkos priemones gali būti investuota ne daugiau kaip 20 procentų grynųjų aktyvų.</text:p>
        <text:p text:style-name="P2425"/>
        <text:p text:style-name="P2426"><text:bookmark-start text:name="straipsnis77"/>77 straipsnis. Draudimas įgyti esminį poveikį vertybinius popierius ar pinigų rinkos priemones išleidžiančiam asmeniui</text:p>
        <text:p text:style-name="P2427"><text:bookmark-end text:name="straipsnis77"/>1. Valdymo įmonės ar investicinės kintamojo kapitalo bendrovės turimos kurio nors akcijas išleidžiančio asmens akcijos kartu su valdymo įmonės valdomų suderintųjų kolektyvinio investavimo subjektų turimomis to asmens akcijomis negali suteikti daugiau kaip 1/10 visų balsavimo teisių akcijas išleidžiančio asmens visuotiniame akcininkų susirinkime.<text:s/></text:p>
        <text:p text:style-name="P2428">2. Kolektyvinio investavimo subjektas gali įsigyti ne daugiau kaip:</text:p>
        <text:p text:style-name="P2429">1) 10 procentų visų balso teisių nesuteikiančių akcijas išleidžiančio asmens akcijų;</text:p>
        <text:p text:style-name="P2430">2) 10 procentų visų vertybinius popierius išleidžiančio asmens obligacijų ir kitų formų ne nuosavybės vertybinių popierių;</text:p>
        <text:p text:style-name="P2431">3) 25 procentus kito kolektyvinio investavimo subjekto investicinių vienetų arba akcijų;</text:p>
        <text:p text:style-name="P2432">4) 10 procentų vieno pinigų rinkos priemones išleidžiančio asmens išleistų pinigų rinkos priemonių.</text:p>
        <text:p text:style-name="P2433">3. Šio straipsnio 2 dalies 2, 3 ir 4 punktuose nustatyto draudimo galima nesilaikyti įsigijimo momentu, jeigu bendra tų perleidžiamųjų vertybinių popierių ar pinigų rinkos priemonių vertė negali būti apskaičiuojama.<text:s/></text:p>
        <text:p text:style-name="P2434">4. Šio straipsnio 2 dalies 2 ir 4 punktuose nustatytos ribos netaikomos perleidžiamiesiems vertybiniams popieriams ir pinigų rinkos priemonėms, kurias išleido ar garantavo valstybė ar savivaldybės.</text:p>
        <text:p text:style-name="P2435"/>
        <text:p text:style-name="P2436"><text:bookmark-start text:name="straipsnis78"/>78 straipsnis. Indekso investicinio fondo ar indekso investicinės kintamojo kapitalo bendrovės ypatumai</text:p>
        <text:p text:style-name="P2437"><text:bookmark-end text:name="straipsnis78"/><text:span text:style-name="T2438">1. Indekso investiciniu fondu ar indekso investicine kintamojo kapitalo bendrove vadinamas toks fondas ar bendrovė, kurių<text:s/></text:span><text:span text:style-name="T2439">steigimo<text:s/></text:span><text:span text:style-name="T2440">dokumentuose numatytas vienintelis tikslas – atkartoti priežiūros institucijos pripažintą akcijų, obligacijų ar kitų formų ne nuosavybės vertybinių popierių indekso sudėtį, įskaitant išvestinių finansinių priemonių arba kitų priemonių ar būdų, numatytų šio įstatymo<text:s/></text:span><text:span text:style-name="T2441">80</text:span><text:span text:style-name="T2442"><text:s/>straipsnio 3 dalyje, naudojimą, tiesiogiai ar netiesiogiai investuojant į indeksą sudarančias investicines priemones. Priežiūros institucija turi teisę pripažinti tik tokius indeksus, kurie atitinka visas šias sąlygas:</text:span></text:p>
        <text:p text:style-name="P2443">1) indeksą atkartojančio vertybinių popierių portfelio sudėtis yra pakankamai diversifikuota;</text:p>
        <text:p text:style-name="P2444">2) indeksas gerai atspindi rinkos, su kuria yra susietas, padėtį, o jo sudarytojas taiko pripažintą metodiką, kai paprastai neeliminuojamas pagrindinis (didžiausią indekso dalį sudarantis) rinkos emitentas;</text:p>
        <text:p text:style-name="P2445">3) indeksas ir jo apskaičiavimo tvarka skelbiami viešai ir indekso sudarytojas yra nepriklausomas nuo indeksą atkartojančio subjekto, tačiau jie gali priklausyti tai pačiai glaudžiais ryšiais susijusiai subjektų grupei, jeigu toje grupėje veikia veiksminga interesų konfliktų valdymo sistema.</text:p>
        <text:p text:style-name="P2446"><text:span text:style-name="T2447">2. Į vieno emitento akcijas, obligacijas ar kitų formų ne nuosavybės vertybinius popierius gali būti investuota iki 20 procentų indekso investicinio fondo ar investicinės kintamojo kapitalo bendrovės grynųjų aktyvų. Priežiūros institucijai sutikus, jeigu tai būtina dėl ypatingų sąlygų reguliuojamoje rinkoje dominuojant vienam emitentui, į jo akcijas, obligacijas ar kitų formų ne nuosavybės vertybinius popierius gali būti investuojama iki 35 procentų grynųjų aktyvų. Šiuo atveju kolektyvinio investavimo subjekto<text:s/></text:span><text:span text:style-name="T2448">pagrindinės informacijos investuotojams dokumente</text:span><text:span text:style-name="T2449"><text:s/></text:span><text:span text:style-name="T2450">turi būti pateikiama tokias išskirtines sąlygas pagrindžianti informacija.</text:span></text:p>
        <text:p text:style-name="P2451"/>
        <text:p text:style-name="P2452"><text:bookmark-start text:name="straipsnis79"/>79 straipsnis. Investavimas į kitus kolektyvinio investavimo subjektus</text:p>
        <text:p text:style-name="P2453"><text:bookmark-end text:name="straipsnis79"/>1. Leidžiama investuoti į suderintųjų kolektyvinio investavimo subjektų investicinius vienetus ir akcijas bei į tokių kolektyvinio investavimo subjektų investicinius vienetus ir akcijas, kurie atitinka šias sąlygas:</text:p>
        <text:p text:style-name="P2454"><text:span text:style-name="T2455">1) subjektų vienintelis tikslas – viešai siūlant investicinius vienetus ar akcijas kaupti asmenų lėšas ir padalijant jas kolektyviai investuoti į perleidžiamuosius vertybinius popierius ir (ar) kitą šiame skirsnyje numatytą likvidų turtą ir kurių investiciniai vienetai ar akcijos turi būti išperkami bet kada jų turėtojui pareikalavus, šie subjektai yra licencijuoti Lietuvos Respublikoje ir jų priežiūra yra ne mažiau griežta negu nustatyta Europos Sąjungoje ar licencijuoti tokioje valstybėje, kurioje priežiūra yra ne mažiau griežta negu nustatyta Europos Sąjungoje, o priežiūros institucija bendradarbiauja su atitinkama</text:span><text:span text:style-name="T2456"><text:s/>kitos<text:s/></text:span><text:span text:style-name="T2457">valstybės</text:span><text:span text:style-name="T2458"><text:s/>narės ar trečiosios šalies priežiūros institucija</text:span><text:span text:style-name="T2459">;</text:span></text:p>
        <text:p text:style-name="P2460">2) subjektų dalyvių teisių apsauga, įskaitant turto atskyrimo, skolinimosi, skolinimo ir turto neatlygintino perdavimo reglamentavimą, yra ne mažiau griežta negu pagal šį įstatymą nustatyta suderintiesiems kolektyvinio investavimo subjektams;</text:p>
        <text:p text:style-name="P2461">3) subjektai apie savo veiklą teikia pusmečio ir metų ataskaitas, leidžiančias įvertinti jų turtą ir įsipareigojimus, pelną ir veiklą per ataskaitinį laikotarpį;</text:p>
        <text:p text:style-name="P2462"><text:span text:style-name="T2463">4) ne daugiau kaip 10 procentų jų grynųjų aktyvų,</text:span><text:span text:style-name="T2464"><text:s/></text:span><text:span text:style-name="T2465">vadovaujantis jų steigimo dokumentais, gali būti investuota į kitų kolektyvinio investavimo subjektų investicinius vienetus ar akcijas.</text:span></text:p>
        <text:p text:style-name="P2466"><text:span text:style-name="T2467">2. Į kiekvieną iš šio straipsnio 1 dalyje numatytų subjektų gali būti investuojama ne daugiau kaip 10 procentų kolektyvinio investavimo subjekto grynųjų aktyvų.<text:s/></text:span></text:p>
        <text:p text:style-name="P2468">3. Bendra investicijų į kitus negu suderintieji kolektyvinio investavimo subjektus suma negali būti didesnė kaip 30 procentų grynųjų aktyvų.</text:p>
        <text:p text:style-name="P2469"><text:span text:style-name="T2470">4</text:span><text:span text:style-name="T2471">.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2472"/>
        <text:p text:style-name="P2473"><text:bookmark-start text:name="straipsnis80"/>80 straipsnis. Investavimas į išvestines finansines priemones</text:p>
        <text:p text:style-name="P2474"><text:bookmark-end text:name="straipsnis80"/>1. Leidžiama investuoti tik į išvestines finansines priemones (įskaitant ir tas, kurios suteikia teisę tik gauti pinigus), kurios atitinka šias sąlygas:</text:p>
        <text:p text:style-name="P2475"><text:span text:style-name="T2476">1) jos yra įtrauktos į prekybą šio įstatymo<text:s/></text:span><text:span text:style-name="T2477">75</text:span><text:span text:style-name="T2478"><text:s/>straipsnio 1 dalies 1, 2 ir 3 punktuose nurodytose rinkose arba kuriomis prekiaujama už pirmiau nurodytų rinkų ribų;</text:span></text:p>
        <text:p text:style-name="P2479"><text:span text:style-name="T2480">2) jos yra susietos su šio įstatymo<text:s/></text:span><text:span text:style-name="T2481">75</text:span><text:span text:style-name="T2482"><text:s/>straipsnio 1 dalyje nurodytomis investicinėmis priemonėmis, finansiniais indeksais, palūkanų normomis, valiutomis ar valiutos kursais, į kuriuos, kaip nurodyta<text:s/></text:span><text:span text:style-name="T2483">kolektyvinio investavimo subjekto steigimo<text:s/></text:span><text:span text:style-name="T2484">dokumentuose, kolektyvinio investavimo subjektas turi teisę investuoti;</text:span></text:p>
        <text:p text:style-name="P2485"><text:span text:style-name="T2486">3) kita šalis sandoriuose, sudarytuose už šio įstatymo<text:s/></text:span><text:span text:style-name="T2487">75</text:span><text:span text:style-name="T2488"><text:s/>straipsnio 1 dalies 1, 2 ir 3 punktuose nurodytų rinkų ribų, atitinka priežiūros institucijos nustatytus kriterijus ir jai yra taikoma riziką ribojanti priežiūra;</text:span></text:p>
        <text:p text:style-name="P2489"><text:span text:style-name="T2490">4) priemones, kuriomis prekiaujama už šio įstatymo<text:s/></text:span><text:span text:style-name="T2491">75</text:span><text:span text:style-name="T2492"><text:s/>straipsnio 1 dalies 1, 2 ir 3 punktuose nurodytų rinkų ribų, kiekvieną dieną galima patikrinti, patikimai ir tiksliai įvertinti ir bet kuriuo metu parduoti ar kitaip atlyginamai realizuoti jų tikrąja verte.</text:span></text:p>
        <text:p text:style-name="P2493">2. Valdymo įmonė ar investicinė kintamojo kapitalo bendrovė privalo:</text:p>
        <text:p text:style-name="P2494">1) riziką valdyti taip, kad galėtų bet kuriuo metu stebėti ir skaičiuoti pozicijų riziką ir jos poveikį bendrai investicinių priemonių portfelio rizikai;</text:p>
        <text:p text:style-name="P2495">2) tiksliai ir nepriklausomai vertinti nestandartinių išvestinių finansinių priemonių riziką;</text:p>
        <text:p text:style-name="P2496">3) priežiūros instituc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2497"><text:span text:style-name="T2498">3. Priežiūros institucija nustato tvarką, kaip valdymo įmonė ar investicinė kintamojo kapitalo bendrovė,<text:s/></text:span><text:span text:style-name="T2499">kurios valdymas neperduotas valdymo įmonei,</text:span><text:span text:style-name="T2500"><text:s/>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text:s/></text:span><text:span text:style-name="T2501">kolektyvinio investavimo</text:span><text:span text:style-name="T2502"><text:s/></text:span><text:span text:style-name="T2503">subjekto steigimo</text:span><text:span text:style-name="T2504"><text:s/></text:span><text:span text:style-name="T2505">dokumentuose nustatytų investavimo tikslų.</text:span></text:p>
        <text:p text:style-name="P2506"><text:span text:style-name="T2507">4. Pagal sandorius<text:s/></text:span><text:span text:style-name="T2508">dėl<text:s/></text:span><text:span text:style-name="T2509">išvestin</text:span><text:span text:style-name="T2510">ių</text:span><text:span text:style-name="T2511"><text:s/>finansin</text:span><text:span text:style-name="T2512">ių</text:span><text:span text:style-name="T2513"><text:s/>priemon</text:span><text:span text:style-name="T2514">ių</text:span><text:span text:style-name="T2515"><text:s/></text:span><text:span text:style-name="T2516">prisiimta</text:span><text:span text:style-name="T2517"><text:s/></text:span><text:span text:style-name="T2518">rizikos apimtis</text:span><text:span text:style-name="T2519"><text:s/>negali būti didesn</text:span><text:span text:style-name="T2520">ė</text:span><text:span text:style-name="T2521"><text:s/>už kolektyvinio investavimo subjekto grynųjų aktyvų vertę. Skaičiuojant<text:s/></text:span><text:span text:style-name="T2522">rizikos apimtį</text:span><text:span text:style-name="T2523">,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2524">76</text:span><text:span text:style-name="T2525"><text:s/>straipsnyje nustatytos ribos. Nustatant, ar neviršytos šio įstatymo<text:s/></text:span><text:span text:style-name="T2526">76</text:span><text:span text:style-name="T2527"><text:s/>straipsnyje nustatytos ribos, investicijos į su indeksu susietas išvestines finansines priemones skaičiuojamos atskirai.<text:s/></text:span></text:p>
        <text:p text:style-name="P2528"><text:span text:style-name="T2529">5.<text:s/></text:span><text:span text:style-name="T2530">R</text:span><text:span text:style-name="T2531">izik</text:span><text:span text:style-name="T2532">os apimtis</text:span><text:span text:style-name="T2533"><text:s/>sandoriuose<text:s/></text:span><text:span text:style-name="T2534">dėl<text:s/></text:span><text:span text:style-name="T2535">išvestin</text:span><text:span text:style-name="T2536">ių</text:span><text:span text:style-name="T2537"><text:s/>finansin</text:span><text:span text:style-name="T2538">ių</text:span><text:span text:style-name="T2539"><text:s/>priemon</text:span><text:span text:style-name="T2540">ių</text:span><text:span text:style-name="T2541">, sudarytuose už šio įstatymo<text:s/></text:span><text:span text:style-name="T2542">75</text:span><text:span text:style-name="T2543"><text:s/>straipsnio 1 dalies 1</text:span><text:span text:style-name="T2544">, 2 ir<text:s/></text:span><text:span text:style-name="T2545">3 punktuose nurodytų rinkų ribų, negali būti didesnė kaip 5 procentai kolektyvinio investavimo subjekto grynųjų aktyvų vertės, o tuo atveju, jeigu kita sandorio šalis yra šio įstatymo<text:s/></text:span><text:span text:style-name="T2546">76</text:span><text:span text:style-name="T2547"><text:s/>straipsnio 6 dalyje nurodyta kredito įstaiga, – ne didesnė kaip 10 procentų grynųjų aktyvų vertės.</text:span></text:p>
        <text:p text:style-name="P2548"/>
        <text:p text:style-name="P2549"><text:bookmark-start text:name="straipsnis81"/>81 straipsnis. Informavimas apie investavimo strategiją</text:p>
        <text:p text:style-name="P2550"><text:bookmark-end text:name="straipsnis81"/><text:span text:style-name="T2551">1.<text:s/></text:span><text:span text:style-name="T2552">P</text:span><text:span text:style-name="T2553">rospekte ir reklaminio pobūdžio<text:s/></text:span><text:span text:style-name="T2554">informacijoje</text:span><text:span text:style-name="T2555"><text:s/>investavimo strategija turi būti aiškiai nurodyta tais atvejais, kai:</text:span></text:p>
        <text:p text:style-name="P2556">1) didelė grynųjų aktyvų dalis investuota ne į perleidžiamuosius vertybinius popierius ar pinigų rinkos priemones arba kai investavimo strategija yra pagrįsta indeksu;</text:p>
        <text:p text:style-name="P2557">2) tikimasi, kad dėl portfelio sudėties ar investavimo strategijos gali labai pasikeisti grynųjų aktyvų vertė.<text:s/></text:p>
        <text:p text:style-name="P2558">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2559"/>
        <text:p text:style-name="P2560"><text:bookmark-start text:name="straipsnis82"/>82 straipsnis. Laikinas investavimo taisyklių nesilaikymas</text:p>
        <text:p text:style-name="P2561"><text:bookmark-end text:name="straipsnis82"/><text:span text:style-name="T2562">1. Kolektyvinio investavimo subjektas ar jo valdymo įmonė gali nesilaikyti šiame<text:s/></text:span><text:span text:style-name="T2563">skirsnyje<text:s/></text:span><text:span text:style-name="T2564">nustatytų investavimo apribojimų, jeigu jis (ji)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span></text:p>
        <text:p text:style-name="P2565"><text:span text:style-name="T2566">2.<text:s/></text:span><text:span text:style-name="T2567">Įsteigto<text:s/></text:span><text:span text:style-name="T2568">naujo kolektyvinio investavimo subjekto investicijų portfelis 6 mėnesius nuo dienos, kai priežiūros institucija</text:span><text:span text:style-name="T2569"><text:s/>išdavė leidimą patvirtinti</text:span><text:span text:style-name="T2570"><text:s/>jo<text:s/></text:span><text:span text:style-name="T2571">steigimo<text:s/></text:span><text:span text:style-name="T2572">dokument</text:span><text:span text:style-name="T2573">us,</text:span><text:span text:style-name="T2574"><text:s/></text:span><text:span text:style-name="T2575">pasirinkti depozitoriumą ir</text:span><text:span text:style-name="T2576">, jeigu taikoma, leidimą kitoje valstybėje narėje licencijuotai valdymo įmonei valdyti kolektyvinio investavimo subjektą</text:span><text:span text:style-name="T2577">, gali neatitikti<text:s/></text:span><text:span text:style-name="T2578">šio įstatymo</text:span><text:span text:style-name="T2579"><text:s/></text:span><text:span text:style-name="T2580">76, 78 ir 79<text:s/></text:span><text:span text:style-name="T2581">straipsnių reikalavimų.</text:span></text:p>
        <text:p text:style-name="P2582">3. Šiame skirsnyje nustatytus reikalavimus pažeidusi valdymo įmonė ar investicinė kintamojo kapitalo bendrovė, kurios valdymas neperduotas valdymo įmonei, privalo nedelsdama apie pažeidimą raštu pranešti priežiūros institucijai, nurodydama pažeidimo priežastis, priemones, kurių ji ketina imtis padėčiai ištaisyti, ir numatomą pažeidimo ištaisymo terminą.</text:p>
        <text:p text:style-name="P2583"/>
        <text:p text:style-name="P2584"><text:bookmark-start text:name="skirsnis10"/>ANTRASIS SKIRSNIS</text:p>
        <text:p text:style-name="P2585"><text:bookmark-end text:name="skirsnis10"/>FINANSUOJAMŲJŲ IR FINANSUOJANČIŲJŲ SUBJEKTŲ STRUKTŪRA</text:p>
        <text:p text:style-name="P2586"/>
        <text:p text:style-name="P2587"><text:bookmark-start text:name="straipsnis83"/>83 straipsnis. Finansuojamųjų ir finansuojančiųjų subjektų struktūros taikymas</text:p>
        <text:p text:style-name="P2588"><text:bookmark-end text:name="straipsnis83"/>1. Kolektyvinio investavimo subjektas arba jo subfondas gali būti finansuojamuoju arba finansuojančiuoju subjektu, kaip nustatyta šiame skirsnyje.<text:s/></text:p>
        <text:p text:style-name="P2589">2. Suderintasis kolektyvinio investavimo subjektas, esantis finansuojančiuoju subjektu, ne mažiau kaip 85 procentus savo grynųjų aktyvų turi investuoti į kito suderintojo kolektyvinio investavimo subjekto – finansuojamojo subjekto – investicinius vienetus ar akcijas.</text:p>
        <text:p text:style-name="P2590"><text:span text:style-name="T2591">3. Šio skirsnio nuostatos specialiesiems kolektyvinio investavimo subjektams ir jų valdymo įmonėms taikomos<text:s/></text:span><text:span text:style-name="T2592">mutatis mutandis</text:span><text:span text:style-name="T2593">.</text:span></text:p>
        <text:p text:style-name="P2594"/>
        <text:p text:style-name="P2595"><text:bookmark-start text:name="straipsnis84"/>84 straipsnis. Finansuojamojo ir finansuojančiojo subjektų ypatumai</text:p>
        <text:p text:style-name="P2596"><text:bookmark-end text:name="straipsnis84"/><text:span text:style-name="T2597">1. Finansuojančiajam subjektui investuojant į finansuojamąjį subjektą ne mažiau kaip 85 procentus savo grynųjų aktyvų, šių investicijų atžvilgiu leidžiama nesilaikyti suderintojo kolektyvinio investavimo subjekto sąvokoje, apibrėžtoje šio įstatymo 2 straipsnio 42 dalyje, nurodyto vienintelio jo tikslo požymio</text:span><text:span text:style-name="T2598">, taip pat nesilaikyti šio įstatymo 75 ir 76 straipsniuose nustatytų suderintųjų kolektyvinio investavimo subjektų investavimo objektų ir investicijų portfelio diversifikavimo reikalavimų bei šio įstatymo 77 straipsnio 2 dalies 3 punkte ir 79 straipsnyje<text:s/></text:span><text:span text:style-name="T2599">investavimui į kitus kolektyvinio investavimo subjektus nustatyto reikalavimo.</text:span></text:p>
        <text:p text:style-name="P2600"><text:span text:style-name="T2601">2. J</text:span><text:span text:style-name="T2602">eigu finansuojamasis subjektas turi bent du finansuojančiuosius subjektus, jam<text:s/></text:span><text:span text:style-name="T2603">netaikomas suderintojo kolektyvinio investavimo subjekto sąvokoje, apibrėžtoje šio įstatymo 2 straipsnio 42 dalyje, nurodytas vienintelio jo tikslo požymis, taip pat</text:span><text:span text:style-name="T2604"><text:s/>suderintiesiems kolektyvinio investavimo subjektams, kurių investiciniai vienetai ar akcijos nėra viešai siūlomi Lietuvos Respublikoje ar kitose valstybėse narėse, taikomas apribojimas, nustatytas šio įstatymo 1 straipsnio 3 dalyje.<text:s/></text:span></text:p>
        <text:p text:style-name="P2605">3. Jeigu finansuojamasis subjektas nekaupia asmenų lėšų viešai siūlydamas savo investicinius vienetus ar akcijas ne jo buveinės valstybėje narėje, tačiau šioje valstybėje narėje turi vieną ar daugiau finansuojančiųjų subjektų, jam netaikomi kolektyvinio investavimo subjektų investicinių vienetų ar akcijų platinimo kitoje valstybėje narėje ar Lietuvos Respublikoje reikalavimai, nustatyti šio įstatymo 115 ar 120 straipsnyje.<text:s/></text:p>
        <text:p text:style-name="P2606"/>
        <text:p text:style-name="P2607"><text:bookmark-start text:name="straipsnis85"/>85 straipsnis. Leidimo finansuojančiajam subjektui investuoti į finansuojamąjį subjektą išdavimo tvarka</text:p>
        <text:p text:style-name="P2608"><text:bookmark-end text:name="straipsnis85"/><text:span text:style-name="T2609">1. Lietuvos Respublikoje įsteigtas kolektyvinio investavimo subjektas, ketinantis tapti finansuojančiuoju subjektu, ar jo valdymo įmonė privalo gauti išankstinį<text:s/></text:span><text:span text:style-name="T2610">priežiūros institucijos</text:span><text:span text:style-name="T2611"><text:s/>leidimą</text:span><text:span text:style-name="T2612"><text:s/></text:span><text:span text:style-name="T2613">viršyti<text:s/></text:span><text:span text:style-name="T2614">šio įstatymo 79 straipsnio 2 dalyje</text:span><text:span text:style-name="T2615"><text:s/></text:span><text:span text:style-name="T2616">nustatytą investavimo ribą (toliau šiame straipsnyje – leidimas).<text:s/></text:span></text:p>
        <text:p text:style-name="P2617"><text:span text:style-name="T2618">2. Apie sutikimą ar atsisakymą išduoti leidimą<text:s/></text:span><text:span text:style-name="T2619">priežiūros institucija</text:span><text:span text:style-name="T2620"><text:s/>praneša šio straipsnio 1 dalyje nurodytam kolektyvinio investavimo subjektui ar jo valdymo įmonei per 15 darbo dienų nuo visų šio straipsnio 4 dalyje nurodytų dokumentų ir informacijos pateikimo dienos.<text:s/></text:span></text:p>
        <text:p text:style-name="P2621"><text:span text:style-name="T2622">3.<text:s/></text:span><text:span text:style-name="T2623">Priežiūros institucija<text:s/></text:span><text:span text:style-name="T2624">išduoda leidimą, jeigu finansuojantysis subjektas, jo depozitoriumas, auditorius ir finansuojamasis subjektas atitinka visus<text:s/></text:span><text:span text:style-name="T2625">šiame skirsnyje</text:span><text:span text:style-name="T2626"><text:s/>nustatytus reikalavimus.<text:s/></text:span></text:p>
        <text:p text:style-name="P2627"><text:span text:style-name="T2628">4. Leidimą norintis gauti kolektyvinio investavimo subjektas ar jo valdymo įmonė<text:s/></text:span><text:span text:style-name="T2629">priežiūros institucijai</text:span><text:span text:style-name="T2630"><text:s/>turi pateikti šiuos dokumentus ir informaciją:<text:s/></text:span></text:p>
        <text:p text:style-name="P2631"><text:span text:style-name="T2632">1) finansuojamojo ir finansuojančiojo subjektų<text:s/></text:span><text:span text:style-name="T2633">steigimo</text:span><text:span text:style-name="T2634"><text:s/>dokumentus;</text:span></text:p>
        <text:p text:style-name="P2635">2) finansuojamojo ir finansuojančiojo subjektų prospektus ir pagrindinės informacijos investuotojams dokumentus;</text:p>
        <text:p text:style-name="P2636"><text:span text:style-name="T2637">3) finansuojamojo ir finansuojančiojo subjektų susitarimą dėl dokumentų ir informacijos pateikimo arba valdymo įmonės veiklos vidaus taisykles, kaip tai nustatyta<text:s/></text:span><text:span text:style-name="T2638">šio įstatymo 86 straipsnyje</text:span><text:span text:style-name="T2639">;</text:span></text:p>
        <text:p text:style-name="P2640"><text:span text:style-name="T2641">4) jeigu taikoma, šio įstatymo 92</text:span><text:span text:style-name="T2642"><text:s/>straipsnio 1 dalyje</text:span><text:span text:style-name="T2643"><text:s/></text:span><text:span text:style-name="T2644">nurodytą investicinių vienetų ar akcijų savininkams numatomą teikti informaciją;</text:span></text:p>
        <text:p text:style-name="P2645"><text:span text:style-name="T2646">5) jeigu finansuojamojo ir finansuojančiojo subjektų turtas saugomas skirtinguose depozitoriumuose, –<text:s/></text:span><text:span text:style-name="T2647">šio įstatymo 98 straipsnio 1 dalyje</text:span><text:span text:style-name="T2648"><text:s/></text:span><text:span text:style-name="T2649">nurodytą šių depozitoriumų susitarimą dėl keitimosi informacija;<text:s/></text:span></text:p>
        <text:p text:style-name="P2650"><text:span text:style-name="T2651">6) jeigu finansuojamojo ir finansuojančiojo subjektų auditą atlieka skirtingi auditoriai, –<text:s/></text:span><text:span text:style-name="T2652">šio įstatymo 99 straipsnio 1 dalyje</text:span><text:span text:style-name="T2653"><text:s/>nurodytą šių auditorių susitarimą dėl keitimosi informacija.</text:span></text:p>
        <text:p text:style-name="P2654"><text:span text:style-name="T2655">5. Jeigu finansuojamasis subjektas yra įsteigtas kitoje valstybėje narėje, finansuojantysis subjektas ar jo valdymo įmonė<text:s/></text:span><text:span text:style-name="T2656">priežiūros institucijai</text:span><text:span text:style-name="T2657"><text:s/>taip pat turi pateikti finansuojamojo subjekto buveinės valstybės narės priežiūros institucijos patvirtinimą, kad suderintasis finansuojamasis subjektas arba jo subfondas atitinka<text:s/></text:span><text:span text:style-name="T2658">šio įstatymo 2 straipsnio 7 dalies 2 ir 3 punktuose<text:s/></text:span><text:span text:style-name="T2659">nustatytus reikalavimus. Šiuos dokumentus finansuojantysis subjektas ar jo valdymo įmonė<text:s/></text:span><text:span text:style-name="T2660">priežiūros institucijai</text:span><text:span text:style-name="T2661"><text:s/>gali pateikti lietuvių arba anglų kalba.</text:span></text:p>
        <text:p text:style-name="P2662"><text:span text:style-name="T2663">6. Finansuojančiojo subjekto<text:s/></text:span><text:span text:style-name="T2664">investicijos į finansuojamojo subjekto investicinius vienetus ar akcijas negali viršyti šio įstatymo 79 straipsnio 2 dalyje nustatytos investavimo ribos, kol nėra įsigaliojęs šio įstatymo 86 straipsnyje nurodytas<text:s/></text:span><text:span text:style-name="T2665">finansuojamojo ir finansuojančiojo subjektų ar jų valdymo įmonių<text:s/></text:span><text:span text:style-name="T2666">susitarimas dėl dokumentų ir informacijos pateikimo.</text:span></text:p>
        <text:p text:style-name="P2667"><text:span text:style-name="T2668">7.<text:s/></text:span><text:span text:style-name="T2669">Finansuojantysis subjektas į finansuojamojo subjekto investicinius vienetus ar akcijas gali investuoti tik:</text:span></text:p>
        <text:p text:style-name="P2670">1) įsigaliojus šio įstatymo 98 straipsnyje nurodytam depozitoriumų susitarimui dėl keitimosi informacija (kai finansuojamojo ir finansuojančiojo subjektų turtas saugomas skirtinguose depozitoriumuose);</text:p>
        <text:p text:style-name="P2671">2) įsigaliojus šio įstatymo 99 straipsnyje nurodytam auditorių susitarimui dėl keitimosi informacija (kai finansuojamojo ir finansuojančiojo subjektų auditą atlieka skirtingi auditoriai).</text:p>
        <text:p text:style-name="P2672"/>
        <text:p text:style-name="P2673"><text:bookmark-start text:name="straipsnis86"/><text:span text:style-name="T2674">86 straipsnis. Finansuojamojo ir finansuojančiojo subjektų susitarimas<text:s/></text:span><text:span text:style-name="T2675">dėl dokumentų ir informacijos pateikimo</text:span></text:p>
        <text:p text:style-name="P2676"><text:bookmark-end text:name="straipsnis86"/>1. Finansuojantysis subjektas ar jo valdymo įmonė privalo su finansuojamuoju subjektu ar jo valdymo įmone sudaryti susitarimą, užtikrinantį, kad finansuojamasis subjektas ar jo valdymo įmonė pateiks jam ar jo valdymo įmonei visus šiame įstatyme ir kituose teisės aktuose nustatytoms finansuojančiojo subjekto funkcijoms atlikti reikalingus dokumentus ir informaciją.<text:s/></text:p>
        <text:p text:style-name="P2677">2. Jeigu finansuojamąjį ir finansuojantįjį subjektus valdo ta pati valdymo įmonė, vietoj susitarimo gali būti parengtos šiame straipsnyje nurodytų finansuojamojo subjekto funkcijų atlikimą užtikrinančios valdymo įmonės veiklos vidaus taisyklės.<text:s/></text:p>
        <text:p text:style-name="P2678"><text:span text:style-name="T2679">3.<text:s/></text:span><text:span text:style-name="T2680">Finansuojamojo ir</text:span><text:span text:style-name="T2681"><text:s/>finansuojančiojo subjektų ar jų valdymo įmonių susitarimas dėl dokumentų ir informacijos pateikimo arba valdymo įmonės veiklos vidaus taisyklės šių subjektų dalyvių prašymu jiems pateikiamos nemokamai.<text:s/></text:span></text:p>
        <text:p text:style-name="P2682"><text:span text:style-name="T2683">4.<text:s/></text:span><text:span text:style-name="T2684">Priežiūros institucija<text:s/></text:span><text:span text:style-name="T2685">nustato finansuojamojo ir finansuojančiojo subjektų ar jų valdymo įmonių susitarimo dėl dokumentų ir informacijos pateikimo bei valdymo įmonės veiklos vidaus taisyklių turinio reikalavimus.</text:span></text:p>
        <text:p text:style-name="P2686"/>
        <text:p text:style-name="P2687"><text:bookmark-start text:name="straipsnis87"/>87 straipsnis. Finansuojamojo ir finansuojančiojo subjektų prospektai, metų ir pusmečio ataskaitos<text:s/></text:p>
        <text:p text:style-name="P2688"><text:bookmark-end text:name="straipsnis87"/><text:span text:style-name="T2689">1.<text:s/></text:span><text:span text:style-name="T2690">Priežiūros institucija<text:s/></text:span><text:span text:style-name="T2691">nustato papildomus finansuojančiojo subjekto prospekto turinio reikalavimus.<text:s/></text:span></text:p>
        <text:p text:style-name="P2692">2. Finansuojančiojo subjekto metų ataskaitoje kartu su kita privaloma pateikti periodine informacija turi būti pateikta informacija apie finansuojamojo ir finansuojančiojo subjektų ar jų valdymo įmonių taikomus atskaitymus, o metų ir pusmečio ataskaitose turi būti nurodytos vietos, kuriose galima gauti finansuojamojo subjekto metų ir pusmečio ataskaitas.</text:p>
        <text:p text:style-name="P2693"><text:span text:style-name="T2694">3. Be šio įstatymo<text:s/></text:span><text:span text:style-name="T2695">24 straipsnio 6 dalyje, 25 straipsnio 2 dalyje ir 27 straipsnio 6 dalyje</text:span><text:span text:style-name="T2696"><text:s/>nustatytų reikalavimų, Lietuvos Respublikoje įsteigtas finansuojantysis subjektas turi<text:s/></text:span><text:span text:style-name="T2697">priežiūros institucijai</text:span><text:span text:style-name="T2698"><text:s/>pateikti finansuojamojo subjekto prospektą, pagrindinės informacijos investuotojams dokumentą ir visus jų pakeitimus, taip pat metų ir pusmečio ataskaitas.</text:span></text:p>
        <text:p text:style-name="P2699">4. Finansuojantysis subjektas ar jo valdymo įmonė popieriuje išspausdintas finansuojamojo subjekto prospekto, metų ir pusmečio ataskaitų kopijas investuotojų prašymu privalo jiems pateikti nemokamai.<text:s/></text:p>
        <text:p text:style-name="P2700"/>
        <text:p text:style-name="P2701"><text:bookmark-start text:name="straipsnis88"/>88 straipsnis. Pareiga perduoti informaciją depozitoriumui<text:s/></text:p>
        <text:p text:style-name="P2702"><text:bookmark-end text:name="straipsnis88"/>Finansuojančiojo subjekto valdymo įmonė, o jeigu finansuojančiojo subjekto valdymas neperduotas valdymo įmonei, – pats finansuojantysis subjektas yra atsakingi už visos su finansuojamuoju subjektu susijusios ir tinkamam finansuojančiojo subjekto depozitoriumo pareigų atlikimui reikalingos informacijos perdavimą finansuojančiojo subjekto depozitoriumui.</text:p>
        <text:p text:style-name="P2703"/>
        <text:p text:style-name="P2704"><text:bookmark-start text:name="straipsnis89"/>89 straipsnis. Pareiga koordinuoti grynųjų aktyvų vertės skaičiavimo ir paskelbimo laiką</text:p>
        <text:p text:style-name="P2705"><text:bookmark-end text:name="straipsnis89"/>Finansuojamasis ir finansuojantysis subjektai ar jų valdymo įmonės privalo siekti, kad būtų išvengta bet kokio neteisėto naudos, atsirandančios dėl pasirinkto skirtingo laiko šių subjektų grynųjų aktyvų vertei nustatyti, gavimo ir būtų užkirstas kelias pasinaudoti grynųjų aktyvų verčių skirtumais. Šiuo tikslu abu subjektai ar jų valdymo įmonės privalo imtis visų reikalingų priemonių jų grynųjų aktyvų vertės skaičiavimo ir paskelbimo laikui koordinuoti.</text:p>
        <text:p text:style-name="P2706"/>
        <text:p text:style-name="P2707"/>
        <text:p text:style-name="P2708"><text:bookmark-start text:name="straipsnis90"/>90 straipsnis. Reikalavimai finansuojančiajam subjektui ar jo valdymo įmonei<text:s/></text:p>
        <text:p text:style-name="P2709"><text:bookmark-end text:name="straipsnis90"/>1. Finansuojantysis subjektas ar jo valdymo įmonė privalo veiksmingai stebėti finansuojamojo subjekto veiklą. Atlikdami šią pareigą, finansuojantysis subjektas ar jo valdymo įmonė gali vadovautis iš finansuojamojo subjekto, jo valdymo įmonės, depozitoriumo ir auditoriaus gauta informacija bei dokumentais, išskyrus atvejus, kai yra pagrindas abejoti šios informacijos ir dokumentų teisingumu.</text:p>
        <text:p text:style-name="P2710"><text:s/>2. Jeigu finansuojantysis subjektas, jo valdymo įmonė arba bet kuris kitas finansuojančiojo subjekto ar jo valdymo įmonės vardu veikiantis asmuo gauna su investavimu į finansuojamojo subjekto investicinius vienetus ar akcijas susijusį platinimo mokestį, komisinius ar kitą piniginę naudą, jie turi būti įskaitomi į finansuojančiojo subjekto turtą.</text:p>
        <text:p text:style-name="P2711"/>
        <text:p text:style-name="P2712"/>
        <text:p text:style-name="P2713"><text:bookmark-start text:name="straipsnis91"/>91 straipsnis. Reikalavimai finansuojamajam subjektui ar jo valdymo įmonei<text:s/></text:p>
        <text:p text:style-name="P2714"><text:bookmark-end text:name="straipsnis91"/><text:span text:style-name="T2715">1. Lietuvos Respublikoje įsteigtas finansuojamasis subjektas ar jo valdymo įmonė turi nedelsdami pateikti<text:s/></text:span><text:span text:style-name="T2716">priežiūros institucijai</text:span><text:span text:style-name="T2717"><text:s/></text:span><text:span text:style-name="T2718">kiekvieno į jo investicinius vienetus ar akcijas investuojančio finansuojančiojo subjekto identifikacinius duomenis.</text:span><text:span text:style-name="T2719"><text:s/></text:span><text:span text:style-name="T2720">Jeigu finansuojantysis subjektas yra įsteigtas kitoje valstybėje narėje,<text:s/></text:span><text:span text:style-name="T2721">priežiūros institucija</text:span><text:span text:style-name="T2722"><text:s/>šią informaciją nedelsdama perduoda finansuojančiojo subjekto buveinės valstybės narės priežiūros institucijai.</text:span></text:p>
        <text:p text:style-name="P2723">2. Finansuojamasis subjektas ar jo valdymo įmonė negali taikyti platinimo ir išpirkimo mokesčių finansuojančiajam subjektui už jo investicinių vienetų ar akcijų įsigijimą arba išpirkimą.<text:s/></text:p>
        <text:p text:style-name="P2724"><text:span text:style-name="T2725">3. Finansuojamasis subjektas ar jo valdymo įmonė privalo užtikrinti, kad finansuojančiajam subjektui ar jo valdymo įmonei,<text:s/></text:span><text:span text:style-name="T2726">priežiūros institucijai</text:span><text:span text:style-name="T2727"><text:s/>ar finansuojančiojo subjekto buveinės valstybės narės</text:span><text:span text:style-name="T2728"><text:s/></text:span><text:span text:style-name="T2729">priežiūros institucijai (kai finansuojantysis subjektas įsteigtas kitoje valstybėje narėje), depozitoriumui ir auditoriui būtų laiku pateikta visa šiame įstatyme, kituose teisės aktuose ir finansuojamojo subjekto<text:s/></text:span><text:span text:style-name="T2730">steigimo</text:span><text:span text:style-name="T2731"><text:s/>dokumentuose nustatyta informacija.<text:s/></text:span></text:p>
        <text:p text:style-name="P2732"/>
        <text:p text:style-name="P2733"><text:bookmark-start text:name="straipsnis92"/>92 straipsnis. Kolektyvinio investavimo subjekto, ketinančio tapti finansuojančiuoju subjektu, ir finansuojančiojo subjekto, ketinančio tapti kito finansuojamojo subjekto finansuojančiuoju subjektu, dalyviams teikiama informacija</text:p>
        <text:p text:style-name="P2734"><text:bookmark-end text:name="straipsnis92"/>1. Kolektyvinio investavimo subjektas, ketinantis tapti finansuojančiuoju subjektu, ar jo valdymo įmonė arba finansuojantysis subjektas, ketinantis tapti kito finansuojamojo subjekto finansuojančiuoju subjektu, ar jo valdymo įmonė šio subjekto dalyviams turi pateikti šią informaciją:<text:s/></text:p>
        <text:p text:style-name="P2735"><text:span text:style-name="T2736">1) nurodyti, kad<text:s/></text:span><text:span text:style-name="T2737">priežiūros institucija</text:span><text:span text:style-name="T2738"><text:s/>(kai finansuojantysis subjektas įsteigtas Lietuvos Respublikoje) ar finansuojančiojo subjekto buveinės valstybės narės priežiūros institucija (kai finansuojantysis subjektas įsteigtas kitoje valstybėje narėje) suteikė šiam subjektui šio įstatymo 85 straipsnio 1 dalyje nurodytą leidimą;</text:span></text:p>
        <text:p text:style-name="P2739">2) pateikti finansuojamojo ir finansuojančiojo subjektų pagrindinės informacijos investuotojams dokumentus;</text:p>
        <text:p text:style-name="P2740">3) nurodyti datą, kada finansuojančiojo subjekto turtas bus pradėtas investuoti į finansuojamąjį subjektą, arba, jeigu jis jau investuotas į jį, – datą, kada investicijos viršys šio įstatymo 79 straipsnio 2 dalyje nustatytą investavimo ribą;<text:s/></text:p>
        <text:p text:style-name="P2741">4) nurodyti, kad per 30 dienų nuo šioje dalyje nurodytos informacijos pateikimo dalyviams dienos atitinkamo subjekto dalyviai turi teisę pareikalauti išpirkti jų turimus investicinius vienetus ar akcijas be jokių atskaitymų, išskyrus tuos, kuriuos kolektyvinio investavimo subjektas ar jo valdymo įmonė taiko siekdami padengti su tokiais dalyvių reikalavimais susijusias investicijų mažinimo išlaidas.<text:s/></text:p>
        <text:p text:style-name="P2742">2. Šio straipsnio 1 dalyje nurodyta informacija turi būti pateikta likus ne mažiau kaip 30 dienų iki šio straipsnio 1 dalies 3 punkte nurodytos datos.<text:s/></text:p>
        <text:p text:style-name="P2743">3. Finansuojantysis subjektas, investuodamas į atitinkamo finansuojamojo subjekto investicinius vienetus ar akcijas, ar jo valdymo įmonė šio įstatymo 79 straipsnio 2 dalyje nustatytas investavimo ribas gali viršyti tik pasibaigus šio straipsnio 2 dalyje nurodytam 30 dienų terminui.<text:s/></text:p>
        <text:p text:style-name="P2744"><text:span text:style-name="T2745">4. Jeigu finansuojantysis subjektas ar jo valdymo įmonė<text:s/></text:span><text:span text:style-name="T2746">yra gavę šio įstatymo 115 straipsnio 4 dalyje</text:span><text:span text:style-name="T2747"><text:s/></text:span><text:span text:style-name="T2748">nurodytą<text:s/></text:span><text:span text:style-name="T2749">priežiūros institucijos</text:span><text:span text:style-name="T2750"><text:s/>pranešimą<text:s/></text:span><text:span text:style-name="T2751">apie dokumentų perdavimą finansuojančiojo subjekto priimančiosios valstybės narės priežiūros institucijai, šio straipsnio 1 dalyje</text:span><text:span text:style-name="T2752"><text:s/></text:span><text:span text:style-name="T2753">nurodyta informacija turi būti pateikta ir finansuojančiojo subjekto priimančiosios valstybės narės valstybine ar viena iš valstybinių kalbų arba šios valstybės narės priežiūros institucijos nustatyta kalba.<text:s/></text:span></text:p>
        <text:p text:style-name="P2754"><text:span text:style-name="T2755">5. Jeigu kitoje valstybėje narėje įsteigtas finansuojantysis subjektas ar jo valdymo įmonė<text:s/></text:span><text:span text:style-name="T2756">yra gavę šio įstatymo 120 straipsnio 1 dalyje nurodytą kitos valstybės narės ar trečiosios šalies priežiūros institucijos pranešimą apie dokumentų perdavimą<text:s/></text:span><text:span text:style-name="T2757">priežiūros institucijai</text:span><text:span text:style-name="T2758">, šio straipsnio 1 dalyje</text:span><text:span text:style-name="T2759"><text:s/>nurodyta informacija turi būti pateikta lietuvių arba anglų kalba.</text:span></text:p>
        <text:p text:style-name="P2760"><text:span text:style-name="T2761">6. Už finansuojančiojo subjekto dalyviams teikiamos informacijos vertimo parengimą atsakinga finansuojančiojo subjekto valdymo įmonė, o jeigu subjekto valdymas neperduotas valdymo įmonei, – pats finansuojantysis subjektas. Vertimas turi tiksliai atitikti finansuojančiojo subjekto buveinės valstybės narės valstybine<text:s/></text:span><text:span text:style-name="T2762">ar viena iš valstybinių kalbų arba</text:span><text:span text:style-name="T2763"><text:s/>šios valstybės narės priežiūros institucijos nustatyta kalba parengtos informacijos turinį.<text:s/></text:span></text:p>
        <text:p text:style-name="P2764"><text:span text:style-name="T2765">7.<text:s/></text:span><text:span text:style-name="T2766">Priežiūros institucija<text:s/></text:span><text:span text:style-name="T2767">nustato šio straipsnio 1 dalyje nurodytos informacijos teikimo investicinių vienetų ar akcijų savininkams tvarką.</text:span></text:p>
        <text:p text:style-name="P2768"/>
        <text:p text:style-name="P2769"><text:bookmark-start text:name="straipsnis93"/>93 straipsnis. Finansuojančiojo subjekto ar jo valdymo įmonės teisė sustabdyti investicinių vienetų ar akcijų išleidimą ar išpirkimą<text:s/></text:p>
        <text:p text:style-name="P2770"><text:bookmark-end text:name="straipsnis93"/><text:span text:style-name="T2771">1.<text:s/></text:span><text:span text:style-name="T2772">Lietuvos</text:span><text:span text:style-name="T2773"><text:s/>Respublikoje įsteigtam finansuojamajam subjektui jo paties ar jo valdymo įmonės iniciatyva arba<text:s/></text:span><text:span text:style-name="T2774">priežiūros institucijos</text:span><text:span text:style-name="T2775"><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2776">šio įstatymo 47 straipsnyje<text:s/></text:span><text:span text:style-name="T2777">nustatytų reikalavimų, tam pačiam laikotarpiui sustabdyti finansuojančiojo subjekto investicinių vienetų ar akcijų išleidimą ar išpirkimą.<text:s/></text:span></text:p>
        <text:p text:style-name="P2778"><text:span text:style-name="T2779">2. Kitoje valstybėje narėje įsteigtam finansuojamajam subjektui jo paties ar jo valdymo įmonės iniciatyva arba finansuojamojo subjekto buveinės valstybės narės</text:span><text:span text:style-name="T2780"><text:s/></text:span><text:span text:style-name="T2781">priežiūros institucijos reikalavimu laikinai sustabdžius investicinių vienetų ar akcijų išleidimą ar išpirkimą, kiekvienas Lietuvos Respublikoje įsteigtas finansuojamojo subjekto finansuojantysis subjektas ar jo valdymo įmonė įgyja teisę, nesilaikydami<text:s/></text:span><text:span text:style-name="T2782">šio įstatymo 47 straipsnyje nustatytų reikalavimų,<text:s/></text:span><text:span text:style-name="T2783">tam pačiam laikotarpiui</text:span><text:span text:style-name="T2784"><text:s/>sustabdyti finansuojančiojo subjekto investicinių vienetų ar akcijų išleidimą ar išpirkimą.<text:s/></text:span></text:p>
        <text:p text:style-name="P2785"/>
        <text:p text:style-name="P2786"><text:bookmark-start text:name="straipsnis94"/>94 straipsnis. Finansuojančiojo subjekto reklama</text:p>
        <text:p text:style-name="P2787"><text:bookmark-end text:name="straipsnis94"/>Finansuojantysis subjektas ar jo valdymo įmonė reklaminio pobūdžio informacijoje turi nurodyti, kad finansuojantysis subjektas ne mažiau kaip 85 procentus savo grynųjų aktyvų nuolat investuoja į konkretaus finansuojamojo subjekto investicinius vienetus ar akcijas.<text:s/></text:p>
        <text:p text:style-name="P2788"><text:s/></text:p>
        <text:p text:style-name="P2789"><text:bookmark-start text:name="straipsnis95"/>95 straipsnis. Finansuojamojo subjekto panaikinimas arba likvidavimas</text:p>
        <text:p text:style-name="P2790"><text:bookmark-end text:name="straipsnis95"/><text:span text:style-name="T2791">1. Jeigu finansuojamasis subjektas yra panaikinamas arba likviduojamas, jo finansuojantysis subjektas taip pat privalo būti panaikinamas arba likviduojamas, išskyrus atvejus, kai finansuojančiojo subjekto ar jo valdymo įmonės prašymu<text:s/></text:span><text:span text:style-name="T2792">priežiūros institucija</text:span><text:span text:style-name="T2793"><text:s/>(kai finansuojantysis subjektas įsteigtas Lietuvos Respublikoje) ar finansuojančiojo subjekto buveinės</text:span><text:span text:style-name="T2794"><text:s/></text:span><text:span text:style-name="T2795">valstybės narės priežiūros institucija (kai finansuojantysis subjektas įsteigtas kitoje valstybėje narėje):<text:s/></text:span></text:p>
        <text:p text:style-name="P2796">1) leidžia ne mažiau kaip 85 procentus finansuojančiojo subjekto turto investuoti į kito pasirinkto finansuojamojo subjekto investicinius vienetus ar akcijas;<text:s/></text:p>
        <text:p text:style-name="P2797"><text:span text:style-name="T2798">2) pritaria finansuojančiojo subjekto<text:s/></text:span><text:span text:style-name="T2799">steigimo</text:span><text:span text:style-name="T2800"><text:s/>dokumentų pakeitimams, po kurių finansuojantysis subjektas pertvarkomas į kolektyvinio investavimo subjektą, kuris nėra finansuojantysis subjektas.</text:span></text:p>
        <text:p text:style-name="P2801"><text:span text:style-name="T2802">2. Finansuojamojo subjekto panaikinimas arba likvidavimas pradedamas vykdyti ne anksčiau kaip praėjus 3 mėnesiams po to, kai finansuojamasis subjektas ar jo valdymo įmonė apie sprendimą panaikinti arba likviduoti finansuojamąjį subjektą pranešė visiems šio subjekto dalyviams ir<text:s/></text:span><text:span text:style-name="T2803">priežiūros institucijai</text:span><text:span text:style-name="T2804">, o kai finansuojantysis subjektas įsteigtas kitoje valstybėje narėje, – ir finansuojančiojo subjekto buveinės</text:span><text:span text:style-name="T2805"><text:s/></text:span><text:span text:style-name="T2806">valstybės narės priežiūros institucijai, jeigu Lietuvos Respublikos teisės aktuose dėl priverstinio bendrovių likvidavimo nenustatyta kitaip.</text:span></text:p>
        <text:p text:style-name="P2807"><text:span text:style-name="T2808">3.<text:s/></text:span><text:span text:style-name="T2809">Priežiūros institucija<text:s/></text:span><text:span text:style-name="T2810">nustato finansuojamojo subjekto – investicinio fondo –</text:span><text:span text:style-name="T2811"><text:s/></text:span><text:span text:style-name="T2812">panaikinimo ir finansuojamojo subjekto – investicinės bendrovės –</text:span><text:span text:style-name="T2813"><text:s/></text:span><text:span text:style-name="T2814">likvidavimo tvarką.</text:span></text:p>
        <text:p text:style-name="P2815"/>
        <text:p text:style-name="P2816"><text:bookmark-start text:name="straipsnis96"/>96 straipsnis. Finansuojamojo subjekto jungimas arba skaidymas</text:p>
        <text:p text:style-name="P2817"><text:bookmark-end text:name="straipsnis96"/><text:span text:style-name="T2818">1. Finansuojamąjį subjektą jungiant su kitu kolektyvinio investavimo subjektu arba skaidant į du ar daugiau kolektyvinio investavimo subjektų, finansuojantysis subjektas panaikinamas arba likviduojamas, išskyrus atvejus, kai<text:s/></text:span><text:span text:style-name="T2819">priežiūros institucija</text:span><text:span text:style-name="T2820"><text:s/>(kai finansuojantysis subjektas įsteigtas Lietuvos Respublikoje) ar finansuojančiojo subjekto buveinės</text:span><text:span text:style-name="T2821"><text:s/></text:span><text:span text:style-name="T2822">valstybės narės priežiūros institucija (kai finansuojantysis subjektas įsteigtas kitoje valstybėje narėje) finansuojančiojo subjekto ar jo valdymo įmonės prašymu išduoda vieną iš šių leidimų:<text:s/></text:span></text:p>
        <text:p text:style-name="P2823">1) ir toliau būti to paties finansuojamojo subjekto finansuojančiuoju subjektu ar tapti kito po finansuojamojo subjekto jungimo ar skaidymo veiksiančio finansuojamojo subjekto finansuojančiuoju subjektu;<text:s/></text:p>
        <text:p text:style-name="P2824">2) ne mažiau kaip 85 procentus finansuojančiojo subjekto turto investuoti į kito jungime ar skaidyme nedalyvaujančio finansuojamojo subjekto investicinius vienetus ar akcijas;<text:s/></text:p>
        <text:p text:style-name="P2825"><text:span text:style-name="T2826">3) pakeisti finansuojančiojo subjekto<text:s/></text:span><text:span text:style-name="T2827">steigimo</text:span><text:span text:style-name="T2828"><text:s/>dokumentus taip, kad jis būtų pertvarkytas į kolektyvinio investavimo subjektą, kuris nėra finansuojantysis subjektas.</text:span></text:p>
        <text:p text:style-name="P2829"><text:span text:style-name="T2830">2. Finansuojamojo subjekto jungimas ar skaidymas laikomas užbaigtu tik tada, kai finansuojamasis subjektas ar jo valdymo įmonė visiems šio subjekto dalyviams ir<text:s/></text:span><text:span text:style-name="T2831">priežiūros institucijai</text:span><text:span text:style-name="T2832"><text:s/>(kai finansuojantysis subjektas įsteigtas Lietuvos Respublikoje) ar finansuojančiojo subjekto buveinės</text:span><text:span text:style-name="T2833"><text:s/></text:span><text:span text:style-name="T2834">valstybės narės priežiūros institucijai (kai finansuojantysis subjektas įsteigtas kitoje valstybėje narėje)<text:s/></text:span><text:span text:style-name="T2835">pateikia šio įstatymo 106 straipsnyje nurodytą informaciją</text:span><text:span text:style-name="T2836">. Ši informacija turi būti pateikta ne vėliau kaip prieš 60 dienų iki jungimo ar skaidymo užbaigimo dienos.<text:s/></text:span></text:p>
        <text:p text:style-name="P2837">3. Iki finansuojamojo subjekto jungimo ar skaidymo užbaigimo finansuojamasis subjektas ar jo valdymo įmonė turi sudaryti finansuojančiajam subjektui galimybę pareikalauti išpirkti visus finansuojančiojo subjekto turtą sudarančius finansuojamojo subjekto investicinius vienetus ar akcijas, išskyrus atvejį, kai išduodamas šio straipsnio 1 dalies 1 punkte nurodytas leidimas.<text:s/></text:p>
        <text:p text:style-name="P2838"><text:span text:style-name="T2839">4.<text:s/></text:span><text:span text:style-name="T2840">Priežiūros institucija<text:s/></text:span><text:span text:style-name="T2841">nustato finansuojamojo subjekto jungimo ir skaidymo tvarką.</text:span></text:p>
        <text:p text:style-name="P2842"/>
        <text:p text:style-name="P2843"><text:bookmark-start text:name="straipsnis97"/><text:span text:style-name="T2844">97 straipsnis. Finansuojančiojo subjekto investavimo objektai ir<text:s/></text:span><text:span text:style-name="T2845">rizikos apimties skaičiavimas</text:span></text:p>
        <text:p text:style-name="P2846"><text:bookmark-end text:name="straipsnis97"/><text:span text:style-name="T2847">1.<text:s/></text:span><text:span text:style-name="T2848">Ne daugiau kaip 15 procentų finansuojančiojo subjekto turto gali sudaryti:<text:s/></text:span></text:p>
        <text:p text:style-name="P2849"><text:span text:style-name="T2850">1)<text:s/></text:span><text:span text:style-name="T2851">likvidus turtas, laikantis</text:span><text:span text:style-name="T2852"><text:s/>šio<text:s/></text:span><text:span text:style-name="T2853">įstatymo 75 straipsnio 4 ir 5 dalyse nustatytų reikalavimų;</text:span></text:p>
        <text:p text:style-name="P2854"><text:span text:style-name="T2855">2)<text:s/></text:span><text:span text:style-name="T2856">šio įstatymo 80 straipsnio 1 dalyje nurodytos</text:span><text:span text:style-name="T2857"><text:s/>išvestinės finansinės priemonės, kurios naudojamos tik rizikai<text:s/></text:span><text:span text:style-name="T2858">valdyti šio įstatymo 80 straipsnio 3 ir 4 dalyse nustatyta tvarka;</text:span></text:p>
        <text:p text:style-name="P2859">3) tiesioginei finansuojančiojo subjekto – investicinės bendrovės – veiklai vykdyti būtinas kilnojamasis ir nekilnojamasis turtas.</text:p>
        <text:p text:style-name="P2860">2. Finansuojantysis subjektas ar jo valdymo įmonė privalo skaičiuoti pagal sandorius dėl išvestinių finansinių priemonių prisiimtą rizikos apimtį. Ji skaičiuojama šio įstatymo 80 straipsnio 4 dalyje nustatyta tvarka – sumuojant šio straipsnio 1 dalies 2 punkte nurodytų išvestinių finansinių priemonių tiesioginę galimą rizikos apimtį su:</text:p>
        <text:p text:style-name="P2861">1) faktine finansuojamojo subjekto išvestinių finansinių priemonių rizikos apimtimi proporcingai finansuojančiojo subjekto investicijoms į finansuojamąjį subjektą;<text:s/></text:p>
        <text:p text:style-name="P2862"><text:span text:style-name="T2863">2) galima didžiausia finansuojamojo subjekto p</text:span><text:span text:style-name="T2864">agal sandorius dėl išvestinių finansinių priemonių prisiimta rizikos apimtimi</text:span><text:span text:style-name="T2865">, nustatyta finansuojamojo subjekto<text:s/></text:span><text:span text:style-name="T2866">steigimo</text:span><text:span text:style-name="T2867"><text:s/>dokumentuose proporcingai finansuojančiojo subjekto investicijoms į finansuojamąjį<text:s/></text:span><text:span text:style-name="T2868">subjektą</text:span><text:span text:style-name="T2869">.</text:span></text:p>
        <text:p text:style-name="P2870"/>
        <text:p text:style-name="P2871"><text:bookmark-start text:name="straipsnis98"/>98 straipsnis. Reikalavimai finansuojamojo ir finansuojančiojo subjektų depozitoriumams</text:p>
        <text:p text:style-name="P2872"><text:bookmark-end text:name="straipsnis98"/>1. Jeigu finansuojamojo ir finansuojančiojo subjektų turtas saugomas skirtinguose depozitoriumuose, šie depozitoriumai, siekdami užtikrinti kiekvieno jų pareigų atlikimą, privalo sudaryti susitarimą dėl keitimosi informacija.<text:s/></text:p>
        <text:p text:style-name="P2873"><text:span text:style-name="T2874">2. Lietuvos Respublikoje įsteigto finansuojamojo subjekto depozitoriumas turi nedelsdamas raštu pranešti<text:s/></text:span><text:span text:style-name="T2875">priežiūros institucijai</text:span><text:span text:style-name="T2876">, finansuojančiajam subjektui ir (kai finansuojamojo ir finansuojančiojo subjekto valdymo įmonės ir depozitoriumai skiriasi) finansuojančiojo subjekto valdymo įmonei ir depozitoriumui apie visus pastebėtus su finansuojamuoju subjektu susijusius pažeidimus, galinčius neigiamai paveikti finansuojantįjį subjektą.<text:s/></text:span></text:p>
        <text:p text:style-name="P2877"><text:span text:style-name="T2878">3. P</text:span><text:span text:style-name="T2879">riežiūros institucija<text:s/></text:span><text:span text:style-name="T2880">nustato finansuojamojo ir finansuojančiojo subjektų depozitoriumų susitarimo dėl keitimosi informacija turinį.</text:span></text:p>
        <text:p text:style-name="P2881"/>
        <text:p text:style-name="P2882"><text:bookmark-start text:name="straipsnis99"/><text:span text:style-name="T2883">99 straipsnis. Reikalavimai finansuojamojo ir finansuojančiojo subjektų auditoriams</text:span></text:p>
        <text:p text:style-name="P2884"><text:bookmark-end text:name="straipsnis99"/>1. Jeigu finansuojamojo ir finansuojančiojo subjektų auditą atlieka skirtingi auditoriai, šie auditoriai turi sudaryti susitarimą dėl keitimosi informacija, įskaitant nuostatas dėl šio straipsnio 2 ir 3 dalyse nustatytų reikalavimų laikymosi.<text:s/></text:p>
        <text:p text:style-name="P2885"><text:span text:style-name="T2886">2. Finansuojančiojo subjekto auditorius, rengdamas audito ataskaitą, turi atsižvelgti į finansuojamojo subjekto audito ataskaitą. Jeigu finansuojamojo ir finansuojančiojo subjektų finansiniai metai skiriasi, finansuojamojo subjekto auditorius turi parengti paskutinės finansuojančiojo subjekto finansinių metų dienos finansuojamojo subjekto<text:s/></text:span><text:span text:style-name="T2887">ad hoc<text:s/></text:span><text:span text:style-name="T2888">ataskaitą.</text:span></text:p>
        <text:p text:style-name="P2889">3. Finansuojančiojo subjekto auditorius audito ataskaitoje turi pranešti apie visus finansuojamojo subjekto audito ataskaitoje atskleistus pažeidimus ir jų poveikį finansuojančiajam subjektui.<text:s/></text:p>
        <text:p text:style-name="P2890"><text:span text:style-name="T2891">4.<text:s/></text:span><text:span text:style-name="T2892">Priežiūros institucija<text:s/></text:span><text:span text:style-name="T2893">nustato finansuojamojo ir finansuojančiojo subjektų auditorių susitarimo dėl keitimosi informacija turinį.</text:span></text:p>
        <text:p text:style-name="P2894"/>
        <text:p text:style-name="P2895"/>
        <text:p text:style-name="P2896"><text:bookmark-start text:name="straipsnis100"/>100 straipsnis. Finansuojamojo ir finansuojančiojo subjektų veiklos priežiūra</text:p>
        <text:p text:style-name="P2897"><text:bookmark-end text:name="straipsnis100"/><text:span text:style-name="T2898">1.<text:s/></text:span><text:span text:style-name="T2899">Priežiūros institucija<text:s/></text:span><text:span text:style-name="T2900">nedelsdama praneša apie kiekvieną su finansuojamuoju subjektu, jo valdymo įmone, depozitoriumu ar auditoriumi susijusį sprendimą, pritaikytą poveikio priemonę, šio skirsnio nuostatų nesilaikymą ir<text:s/></text:span><text:span text:style-name="T2901">kitą šio įstatymo 14 straipsnio pagrindu iš finansuojamojo subjekto auditoriaus gautą</text:span><text:span text:style-name="T2902"><text:s/></text:span><text:span text:style-name="T2903">informaciją:<text:s/></text:span></text:p>
        <text:p text:style-name="P2904">1) finansuojančiajam subjektui ar jo valdymo įmonei, jeigu finansuojamasis ir finansuojantysis subjektai įsteigti Lietuvos Respublikoje;<text:s/></text:p>
        <text:p text:style-name="P2905"><text:span text:style-name="T2906">2) finansuojančiojo subjekto buveinės valstybės narės</text:span><text:span text:style-name="T2907"><text:s/></text:span><text:span text:style-name="T2908">priežiūros institucijai, jeigu finansuojamasis subjektas įsteigtas Lietuvos Respublikoje, o finansuojantysis subjektas – kitoje valstybėje narėje.<text:s/></text:span></text:p>
        <text:p text:style-name="P2909"><text:span text:style-name="T2910">2. Jeigu finansuojamasis subjektas įsteigtas kitoje valstybėje narėje, o finansuojantysis subjektas – Lietuvos Respublikoje,<text:s/></text:span><text:span text:style-name="T2911">priežiūros institucija</text:span><text:span text:style-name="T2912">, gavusi finansuojamojo subjekto buveinės valstybės narės</text:span><text:span text:style-name="T2913"><text:s/></text:span><text:span text:style-name="T2914">priežiūros institucijos pranešimą apie bet kokį su finansuojamuoju subjektu, jo valdymo įmone, depozitoriumu ar auditoriumi susijusį sprendimą, pritaikytą poveikio priemonę, veiklai keliamų reikalavimų nesilaikymą ir kitą finansuojamojo subjekto buveinės valstybės narės</text:span><text:span text:style-name="T2915"><text:s/></text:span><text:span text:style-name="T2916">priežiūros institucijos iš finansuojamojo subjekto auditoriaus gautą informaciją, nedelsdama apie tai praneša finansuojančiajam subjektui.</text:span></text:p>
        <text:p text:style-name="P2917"/>
        <text:p text:style-name="P2918"/>
        <text:p text:style-name="P2919"><text:bookmark-start text:name="skirsnis11"/>TREČIASIS SKIRSNIS</text:p>
        <text:p text:style-name="P2920"><text:bookmark-end text:name="skirsnis11"/>LIETUVOS RESPUBLIKOJE ĮSTEIGTŲ SUDERINTŲJŲ KOLEKTYVINIO INVESTAVIMO SUBJEKTŲ jungimas su kitose valstybėse narėse įsteigtais suderintaisiais kolektyvinio investavimo subjektais iR lietuvos respublikoje įsteigtų suderintųjų kolektyvinio investavimo subjektų, KURIŲ INVESTICINIAI VIENETAI AR AKCIJOS PLATINAMi KITOJE VALSTYBĖJE NARĖJE, JUNGIMAS</text:p>
        <text:p text:style-name="P2921"/>
        <text:p text:style-name="P2922"><text:bookmark-start text:name="straipsnis101"/>101 straipsnis. Suderintųjų kolektyvinio investavimo subjektų jungimo principai</text:p>
        <text:p text:style-name="P2923"><text:bookmark-end text:name="straipsnis101"/><text:span text:style-name="T2924">1.</text:span><text:span text:style-name="T2925"><text:s/></text:span><text:span text:style-name="T2926">Šiame skirsnyje vartojama suderintojo</text:span><text:span text:style-name="T2927"><text:s/>kolektyvinio investavimo subjekto sąvoka apima ir jo subfondus.</text:span></text:p>
        <text:p text:style-name="P2928">2. Šis skirsnis taikomas šių subjektų jungimui:</text:p>
        <text:p text:style-name="P2929">1) Lietuvos Respublikoje ir vienoje ar keliose kitose valstybėse narėse įsteigtų suderintųjų kolektyvinio investavimo subjektų jungimui (toliau šiame skirsnyje – skirtingose valstybėse narėse įsteigtų suderintųjų kolektyvinio investavimo subjektų jungimas);</text:p>
        <text:p text:style-name="P2930"><text:span text:style-name="T2931"><text:s/>2) Lietuvos Respublikoje įsteigtų suderintųjų kolektyvinio investavimo subjektų, kurių investiciniai vienetai ar akcijos platinami kitoje valstybėje narėje, jungimui (toliau šiame skirsnyje –<text:s/></text:span><text:span text:style-name="T2932">Lietuvos Respublikoje įsteigtų suderintųjų kolektyvinio investavimo subjektų jungimas)</text:span><text:span text:style-name="T2933">;</text:span></text:p>
        <text:p text:style-name="P2934">3) jungimui, kuriame dalyvauja bent vienas Lietuvos Respublikoje įsteigtas po jungimo pasibaigsiantis kolektyvinio investavimo subjektas.<text:s/></text:p>
        <text:p text:style-name="P2935"><text:span text:style-name="T2936">3. Laikantis šiame skirsnyje nustatytų reikalavimų,</text:span><text:span text:style-name="T2937"><text:s/>kolektyvinio investavimo subjektų jungimas pagal<text:s/></text:span><text:span text:style-name="T2938">šio įstatymo 102 straipsnyje nustatytus jungimo</text:span><text:span text:style-name="T2939"><text:s/>būdus gali būti vykdomas<text:s/></text:span><text:span text:style-name="T2940">nepriklausomai</text:span><text:span text:style-name="T2941"><text:s/>nuo kolektyvinio investavimo subjektų veiklos formos.</text:span></text:p>
        <text:p text:style-name="P2942"><text:span text:style-name="T2943">4.<text:s/></text:span><text:span text:style-name="T2944">Skirtingose valstybėse narėse įsteigtų suderintųjų kolektyvinio investavimo subjektų jungimu laikomas<text:s/></text:span><text:span text:style-name="T2945">jungimas, kai:<text:s/></text:span></text:p>
        <text:p text:style-name="P2946">1) bent vienas iš jungime dalyvaujančių kolektyvinio investavimo subjektų yra įsteigtas ne Lietuvos Respublikoje;<text:s/></text:p>
        <text:p text:style-name="P2947"><text:span text:style-name="T2948">2) vienas ar daugiau Lietuvos Respublikoje įsteigtų kolektyvinio investavimo subjektų<text:s/></text:span><text:span text:style-name="T2949">prijungiami prie</text:span><text:span text:style-name="T2950"><text:s/></text:span><text:span text:style-name="T2951">kitoje valstybėje narėje įsteigto naujo kolektyvinio investavimo subjekto;</text:span></text:p>
        <text:p text:style-name="P2952">3) vienas ar daugiau kitoje valstybėje narėje įsteigtų kolektyvinio investavimo subjektų prijungiami prie Lietuvos Respublikoje įsteigto naujo kolektyvinio investavimo subjekto.</text:p>
        <text:p text:style-name="P2953"><text:span text:style-name="T2954">5.</text:span><text:span text:style-name="T2955"><text:s/>Lietuvos Respublikoje įsteigtų suderintųjų kolektyvinio investavimo subjektų jungimu šiame skirsnyje laikomas<text:s/></text:span><text:span text:style-name="T2956">toks jungimas, kai bent vienas iš<text:s/></text:span><text:span text:style-name="T2957">jungime dalyvaujančių kolektyvinio investavimo subjektų ar jų valdymo įmonių</text:span><text:span text:style-name="T2958"><text:s/></text:span><text:span text:style-name="T2959">yra gavę šio įstatymo 115 straipsnio 4 dalyje nurodytą<text:s/></text:span><text:span text:style-name="T2960">priežiūros institucijos</text:span><text:span text:style-name="T2961"><text:s/>pranešimą apie dokumentų perdavimą atitinkamo kolektyvinio investavimo subjekto priimančiosios valstybės narės priežiūros institucijai.</text:span></text:p>
        <text:p text:style-name="P2962"/>
        <text:p text:style-name="P2963"><text:bookmark-start text:name="straipsnis102"/>102 straipsnis. Suderintųjų kolektyvinio investavimo subjektų jungimo būdai</text:p>
        <text:p text:style-name="P2964"><text:bookmark-end text:name="straipsnis102"/>Suderintųjų kolektyvinio investavimo subjektų jungimas gali būti vykdomas šiais būdais:</text:p>
        <text:p text:style-name="P2965">1) vienas ar daugiau be panaikinimo ar likvidavimo procedūros pasibaigiančių suderintųjų kolektyvinio investavimo subjektų arba jų subfondų (po jungimo pasibaigsiantis kolektyvinio investavimo subjektas) visą savo turtą ir įsipareigojimus perleidžia kitam veikiančiam suderintajam kolektyvinio investavimo subjektui arba jo subfondui (po jungimo veiksiantis kolektyvinio investavimo subjektas) už po jungimo pasibaigsiančio kolektyvinio investavimo subjekto dalyviams išleistus po jungimo veiksiančio kolektyvinio investavimo subjekto investicinius vienetus ar akcijas ir, jeigu taikoma, išmoką grynaisiais pinigais, neviršijančią 10 procentų po jungimo pasibaigsiančio kolektyvinio investavimo subjekto dalyvių turimų šio subjekto investicinių vienetų ar akcijų grynųjų aktyvų vertės;</text:p>
        <text:p text:style-name="P2966"><text:span text:style-name="T2967">2) du ar daugiau be panaikinimo ar likvidavimo procedūros pasibaigiančių suderintųjų kolektyvinio investavimo subjektų arba jų subfondų (po jungimo pasibaigsiantis kolektyvinio investavimo subjektas)<text:s/></text:span><text:span text:style-name="T2968">susijungia į jų pagrindu steigiamą naują suderintąjį kolektyvinio investavimo subjektą ir jam arba jo subfondui perleidžia</text:span><text:span text:style-name="T2969"><text:s/></text:span><text:span text:style-name="T2970">visą savo turtą ir įsipareigojimus (po jungimo veiksiantis kolektyvinio investavimo subjektas) už po jungimo pasibaigsiančio kolektyvinio investavimo subjekto dalyviams išleistus po jungimo veiksiančio kolektyvinio investavimo subjekto investicinius vienetus ar akcijas ir, jeigu taikoma, išmoką grynaisiais pinigais, neviršijančią 10 procentų po jungimo pasibaigsiančio kolektyvinio investavimo subjekto dalyvių turimų šio subjekto investicinių vienetų ar akcijų grynųjų aktyvų vertės;</text:span></text:p>
        <text:p text:style-name="P2971">3) vienas ar daugiau suderintųjų kolektyvinio investavimo subjektų arba jų subfondų (po jungimo pasibaigsiantis kolektyvinio investavimo subjektas) savo grynuosius aktyvus perleidžia bet kuriam kitam jungime dalyvaujančio suderintojo kolektyvinio investavimo subjekto subfondui, jų pagrindu steigiamam naujam suderintajam kolektyvinio investavimo subjektui arba jo subfondui ar kitam veikiančiam suderintajam kolektyvinio investavimo subjektui arba jo subfondui (po jungimo veiksiantis kolektyvinio investavimo subjektas), o po jungimo pasibaigsiantis kolektyvinio investavimo subjektas veikia tol, kol įvykdo visus prisiimtus įsipareigojimus.<text:s/></text:p>
        <text:p text:style-name="P2972"/>
        <text:p text:style-name="P2973"><text:bookmark-start text:name="straipsnis103"/>103 straipsnis. Leidimo jungti Lietuvos Respublikoje įsteigtą po jungimo pasibaigsiantį kolektyvinio investavimo subjektą išdavimo tvarka</text:p>
        <text:p text:style-name="P2974"><text:bookmark-end text:name="straipsnis103"/><text:span text:style-name="T2975">1. Lietuvos Respublikoje įsteigto po jungimo pasibaigsiančio kolektyvinio investavimo subjekto jungimui reikalingas išankstinis<text:s/></text:span><text:span text:style-name="T2976">priežiūros institucijos<text:s/></text:span><text:span text:style-name="T2977">leidimas.<text:s/></text:span></text:p>
        <text:p text:style-name="P2978"><text:span text:style-name="T2979">2. Leidimą norintis gauti subjektas ar jo valdymo įmonė<text:s/></text:span><text:span text:style-name="T2980">priežiūros institucijai</text:span><text:span text:style-name="T2981"><text:s/>turi pateikti:<text:s/></text:span></text:p>
        <text:p text:style-name="P2982"><text:span text:style-name="T2983">1) jungime dalyvaujančių kolektyvinio investavimo subjektų ar jų valdymo įmonių<text:s/></text:span><text:span text:style-name="T2984">patvirtintą bendrųjų jungimo sąlygų projektą</text:span><text:span text:style-name="T2985">;</text:span></text:p>
        <text:p text:style-name="P2986">2) po jungimo veiksiančio kolektyvinio investavimo subjekto naujausią prospektą ir pagrindinės informacijos investuotojams dokumentą, jeigu tas kolektyvinio investavimo subjektas yra arba bus įsteigtas kitoje valstybėje narėje;</text:p>
        <text:p text:style-name="P2987"><text:span text:style-name="T2988">3) jungime<text:s/></text:span><text:span text:style-name="T2989">dalyvaujančių kolektyvinio investavimo subjektų depozitoriumų pagal šio įstatymo 104 straipsnį parengtą patvirtinimą;<text:s/></text:span></text:p>
        <text:p text:style-name="P2990">4) informaciją apie jungimą, kurią jungime dalyvaujantys kolektyvinio investavimo subjektai ar jų valdymo įmonės ketina pateikti savo dalyviams.</text:p>
        <text:p text:style-name="P2991">3. Šio straipsnio 2 dalyje nurodyta informacija turi būti parengta lietuvių kalba ir po jungimo veiksiančio kolektyvinio investavimo subjekto buveinės valstybės narės valstybine ar viena iš valstybinių kalbų arba šios valstybės narės priežiūros institucijos nustatyta kalba.<text:s/></text:p>
        <text:p text:style-name="P2992"><text:span text:style-name="T2993">4.<text:s/></text:span><text:span text:style-name="T2994">Priežiūros institucija</text:span><text:span text:style-name="T2995">, nustačiusi, kad jai pateikti ne visi šio straipsnio 2 dalyje nurodyti dokumentai ir informacija, turi teisę per 10 darbo dienų nuo dalies dokumentų ar informacijos gavimo reikalauti, kad Lietuvos Respublikoje įsteigtas po jungimo pasibaigsiantis kolektyvinio investavimo subjektas ar jo valdymo įmonė pateiktų visus trūkstamus dokumentus ar informaciją.<text:s/></text:span></text:p>
        <text:p text:style-name="P2996"><text:span text:style-name="T2997">5.<text:s/></text:span><text:span text:style-name="T2998">Priežiūros institucija<text:s/></text:span><text:span text:style-name="T2999">po to, kai jai pateikiama visa reikalinga informacija, nedelsdama perduoda<text:s/></text:span><text:span text:style-name="T3000">šio straipsnio 2 dalyje</text:span><text:span text:style-name="T3001"><text:s/></text:span><text:span text:style-name="T3002">nurodytų dokumentų ir informacijos kopijas kitos valstybės narės, kurioje yra arba bus įsteigtas po jungimo veiksiantis kolektyvinio investavimo subjektas, priežiūros institucijai.<text:s/></text:span><text:span text:style-name="T3003">Priežiūros institucija</text:span><text:span text:style-name="T3004">, siekdama įvertinti, ar jungime dalyvaujančių kolektyvinio investavimo subjektų dalyviams apie jungimą teikiama informacija yra tinkama ir pakankama, bendradarbiauja su kitos valstybės narės priežiūros institucija aptardama galimą jungimo poveikį jungime dalyvausiančių kolektyvinio investavimo subjektų dalyviams.<text:s/></text:span></text:p>
        <text:p text:style-name="P3005"><text:span text:style-name="T3006">6.<text:s/></text:span><text:span text:style-name="T3007">Priežiūros institucija<text:s/></text:span><text:span text:style-name="T3008">turi teisę:</text:span></text:p>
        <text:p text:style-name="P3009">1) raštu reikalauti patikslinti Lietuvos Respublikoje įsteigto po jungimo pasibaigsiančio kolektyvinio investavimo subjekto dalyviams ketinamą teikti informaciją;</text:p>
        <text:p text:style-name="P3010"><text:span text:style-name="T3011">2) raštu pareikalauti, kad Lietuvos Respublikoje įsteigtas po jungimo veiksiantis kolektyvinio investavimo subjektas ar jo valdymo įmonė papildytų ir (ar) pakeistų kolektyvinio investavimo subjekto dalyviams ketinamą teikti informaciją. Šia teise<text:s/></text:span><text:span text:style-name="T3012">priežiūros institucija</text:span><text:span text:style-name="T3013"><text:s/>gali pasinaudoti ne vėliau kaip per 15 darbo dienų nuo visų šio straipsnio 2 dalyje nurodytų dokumentų ir informacijos gavimo dienos (kai po jungimo pasibaigsiantis kolektyvinio investavimo subjektas įsteigtas Lietuvos Respublikoje) arba ne vėliau kaip per 15 darbo dienų nuo tos dienos, kai po jungimo pasibaigsiančio kolektyvinio investavimo subjekto buveinės valstybės narės</text:span><text:span text:style-name="T3014"><text:s/></text:span><text:span text:style-name="T3015">priežiūros institucija atitinkamų dokumentų kopijas perduoda<text:s/></text:span><text:span text:style-name="T3016">priežiūros institucijai</text:span><text:span text:style-name="T3017"><text:s/>(kai po jungimo pasibaigsiantis kolektyvinio investavimo subjektas įsteigtas kitoje valstybėje narėje).</text:span></text:p>
        <text:p text:style-name="P3018"><text:span text:style-name="T3019">7.<text:s/></text:span><text:span text:style-name="T3020">Priežiūros institucija<text:s/></text:span><text:span text:style-name="T3021">apie pasinaudojimą šio straipsnio 6 dalies 2 punkte nustatyta teise turi pranešti kitoje valstybėje narėje įsteigto po jungimo pasibaigsiančio kolektyvinio investavimo subjekto buveinės valstybės narės</text:span><text:span text:style-name="T3022"><text:s/></text:span><text:span text:style-name="T3023">priežiūros institucijai.<text:s/></text:span><text:span text:style-name="T3024">Priežiūros institucija<text:s/></text:span><text:span text:style-name="T3025">informaciją apie tai, ar ją tenkina papildyta ir (ar) pakeista Lietuvos Respublikoje įsteigto po jungimo veiksiančio kolektyvinio investavimo subjekto dalyviams ketinama teikti informacija, turi pranešti kitoje valstybėje narėje įsteigto po jungimo pasibaigsiančio kolektyvinio investavimo subjekto buveinės valstybės narės</text:span><text:span text:style-name="T3026"><text:s/></text:span><text:span text:style-name="T3027">priežiūros institucijai per 20 darbo dienų nuo visos papildytos ir (ar) pakeistos informacijos gavimo dienos.<text:s/></text:span></text:p>
        <text:p text:style-name="P3028"><text:span text:style-name="T3029">8.<text:s/></text:span><text:span text:style-name="T3030">Priežiūros institucija<text:s/></text:span><text:span text:style-name="T3031">išduoda leidimą jungti, jeigu:</text:span></text:p>
        <text:p text:style-name="P3032"><text:span text:style-name="T3033">1) planuojamas jungimas atitinka<text:s/></text:span><text:span text:style-name="T3034">visus šiame straipsnyje, šio įstatymo 104 ir 105 straipsniuose</text:span><text:span text:style-name="T3035"><text:s/></text:span><text:span text:style-name="T3036">bei<text:s/></text:span><text:span text:style-name="T3037">šiuos straipsnius įgyvendinančiuose priežiūros institucijos teisės aktuose</text:span><text:span text:style-name="T3038"><text:s/></text:span><text:span text:style-name="T3039">nustatytus reikalavimus;</text:span></text:p>
        <text:p text:style-name="P3040"><text:span text:style-name="T3041">2) po jungimo veiksiantis kolektyvinio investavimo subjektas ar jo valdymo įmonė yra gavę šio įstatymo 120 straipsnio 1 dalyje ar 115 straipsnio 4 dalyje nurodytus pranešimus<text:s/></text:span><text:span text:style-name="T3042">apie investicinių vienetų ar akcijų platinimą visose valstybėse narėse, kuriose po jungimo pasibaigsiantis kolektyvinio investavimo subjektas turi leidimą veiklai ir (ar) jis ar jo valdymo įmonė yra gavusi atitinkamus<text:s/></text:span><text:span text:style-name="T3043">pranešimus</text:span><text:span text:style-name="T3044">;<text:s/></text:span></text:p>
        <text:p text:style-name="P3045"><text:span text:style-name="T3046">3)<text:s/></text:span><text:span text:style-name="T3047">priežiūros institucija<text:s/></text:span><text:span text:style-name="T3048">ir, jeigu taikoma, jungime dalyvaujančio kitoje valstybėje narėje įsteigto po jungimo pasibaigsiančio ir po jungimo veiksiančio kolektyvinio investavimo subjektų buveinių valstybių narių</text:span><text:span text:style-name="T3049"><text:s/></text:span><text:span text:style-name="T3050">priežiūros institucijos neprieštarauja šių subjektų dalyviams ketinamai teikti informacijai arba po jungimo veiksiančio kolektyvinio investavimo subjekto buveinės valstybės narės</text:span><text:span text:style-name="T3051"><text:s/></text:span><text:span text:style-name="T3052">priežiūros institucija<text:s/></text:span><text:span text:style-name="T3053">priežiūros institucijai</text:span><text:span text:style-name="T3054"><text:s/>apie tai, ar ją tenkina papildyta ir (ar) pakeista toje valstybėje narėje įsteigto po jungimo veiksiančio kolektyvinio investavimo subjekto dalyviams ketinama teikti informacija, nepranešė per 20 darbo dienų nuo visos papildytos ir (ar) pakeistos informacijos gavimo dienos.<text:s/></text:span></text:p>
        <text:p text:style-name="P3055"><text:span text:style-name="T3056">9.<text:s/></text:span><text:span text:style-name="T3057">Priežiūros institucija<text:s/></text:span><text:span text:style-name="T3058">apie sutikimą ar atsisakymą išduoti l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3059">Priežiūros institucija</text:span><text:span text:style-name="T3060"><text:s/>apie priimtą sprendimą turi pranešti ir po jungimo veiksiančio kolektyvinio investavimo subjekto buveinės valstybės narės priežiūros institucijai.</text:span></text:p>
        <text:p text:style-name="P3061"><text:span text:style-name="T3062">10. Lietuvos Respublikoje įsteigto po jungimo veiksiančio kolektyvinio investavimo subjekto investicijų portfeliui<text:s/></text:span><text:span text:style-name="T3063">mutatis mutandis</text:span><text:span text:style-name="T3064"><text:s/></text:span><text:span text:style-name="T3065">taikomos šio įstatymo 82 straipsnio 2 dalyje įtvirtintos laikino investavimo taisyklių nesilaikymo nuostatos. Laikino investavimo taisyklių nesilaikymo terminas pradedamas skaičiuoti nuo</text:span><text:span text:style-name="T3066"><text:s/>suderintųjų kolektyvinio investavimo subjektų jungimo užbaigimo dienos.<text:s/></text:span></text:p>
        <text:p text:style-name="P3067"><text:span text:style-name="T3068">11.<text:s/></text:span><text:span text:style-name="T3069">Priežiūros institucija<text:s/></text:span><text:span text:style-name="T3070">nustato išsamius<text:s/></text:span><text:span text:style-name="T3071">jungime dalyvaujančių kolektyvinio investavimo subjektų ar jų valdymo įmonių<text:s/></text:span><text:span text:style-name="T3072">parengto bendrųjų jungimo sąlygų projekto turinio reikalavimus</text:span><text:span text:style-name="T3073">.</text:span></text:p>
        <text:p text:style-name="P3074"/>
        <text:p text:style-name="P3075"><text:bookmark-start text:name="straipsnis104"/>104 straipsnis. Papildomos jungime dalyvaujančių kolektyvinio investavimo subjektų depozitoriumų pareigos</text:p>
        <text:p text:style-name="P3076"><text:bookmark-end text:name="straipsnis104"/><text:span text:style-name="T3077">Jungime dalyvaujančių<text:s/></text:span><text:span text:style-name="T3078">kolektyvinio investavimo subjektų depozitoriumai privalo patvirtinti, kad jie patikrino, ar<text:s/></text:span><text:span text:style-name="T3079">bendrųjų jungimo sąlygų projekte<text:s/></text:span><text:span text:style-name="T3080">nurodytas jungimo būdas, jungime dalyvaujantys kolektyvinio investavimo subjektai, planuojama jungimo užbaigimo data ir turto perleidimui bei investicinių vienetų ar akcijų keitimui ketinamos taikyti taisyklės atitinka šio įstatymo ar atitinkamų kitos valstybės narės teisės aktų (kai jungime dalyvauja kitoje valstybėje narėje įsteigtas kolektyvinio investavimo subjektas) ir atitinkamo kolektyvinio investavimo subjekto</text:span><text:span text:style-name="T3081"><text:s/></text:span><text:span text:style-name="T3082">steigimo</text:span><text:span text:style-name="T3083"><text:s/>dokumentų reikalavimus, ir jokių neatitikimų nenustatė.</text:span></text:p>
        <text:p text:style-name="P3084"/>
        <text:p text:style-name="P3085"><text:bookmark-start text:name="straipsnis105"/><text:span text:style-name="T3086">105 straipsnis.<text:s/></text:span><text:span text:style-name="T3087">Papildomos po jungimo pasibaigsiančio kolektyvinio investavimo subjekto auditoriaus ir jungime dalyvaujančių kolektyvinio investavimo subjektų ar jų valdymo įmonių pareigos</text:span></text:p>
        <text:p text:style-name="P3088"><text:bookmark-end text:name="straipsnis105"/>1. Lietuvos Respublikoje įsteigto po jungimo pasibaigsiančio kolektyvinio investavimo subjekto auditorius turi patvirtinti:</text:p>
        <text:p text:style-name="P3089"><text:span text:style-name="T3090">1) turto ir įsipareigojimų,<text:s/></text:span><text:span text:style-name="T3091">atsirasiančių šio įstatymo 110 straipsnio 2 dalyje nurodytą</text:span><text:span text:style-name="T3092"><text:s/>investicinių vienetų ar akcijų keitimo santykio apskaičiavimo dieną, vertinimo kriterijus;</text:span></text:p>
        <text:p text:style-name="P3093">2) jeigu taikoma – išmokos grynaisiais pinigais už šio subjekto investicinius vienetus ar akcijas dydį ir jo apskaičiavimo pagrįstumą;<text:s/></text:p>
        <text:p text:style-name="P3094"><text:span text:style-name="T3095">3) investicinių vienetų ar akcijų keitimo santykio apskaičiavimo metodą ir faktinį investicinių vienetų ar akcijų keitimo santykį</text:span><text:span text:style-name="T3096">, nustatytą šio įstatymo 110 straipsnio 2 dalyje nurodytą investicinių vienetų ar akcijų keitimo santykio apskaičiavimo dieną.</text:span></text:p>
        <text:p text:style-name="P3097"><text:span text:style-name="T3098">2. Jungime dalyvaujantys kolektyvinio investavimo subjektai ar jų valdymo įmonės privalo užtikrinti, kad auditoriaus ataskaitų kopijos būtų pateiktos<text:s/></text:span><text:span text:style-name="T3099">priežiūros institucijai</text:span><text:span text:style-name="T3100"><text:s/>ir jungime dalyvaujančio kitoje valstybėje narėje įsteigto kolektyvinio investavimo subjekto buveinės valstybės narės</text:span><text:span text:style-name="T3101"><text:s/></text:span><text:span text:style-name="T3102">priežiūros institucijai, taip pat nemokamai teikiamos jungime dalyvaujančių kolektyvinio investavimo subjektų dalyviams jų prašymu.</text:span></text:p>
        <text:p text:style-name="P3103"/>
        <text:p text:style-name="P3104"><text:bookmark-start text:name="straipsnis106"/><text:span text:style-name="T3105">106 straipsnis.<text:s/></text:span><text:span text:style-name="T3106">Informacijos teikimo</text:span><text:span text:style-name="T3107"><text:s/>jungime dalyvaujančių kolektyvinio investavimo subjektų dalyviams tvarka</text:span></text:p>
        <text:p text:style-name="P3108"><text:bookmark-end text:name="straipsnis106"/><text:span text:style-name="T3109">1.<text:s/></text:span><text:span text:style-name="T3110">Jungime dalyvaujantys<text:s/></text:span><text:span text:style-name="T3111">kolektyvinio investavimo subjektai ar jų valdymo įmonės turi pateikti dalyviams pakankamą ir tikslią informaciją apie jungimą, būtiną tinkamai įvertinti šio jungimo poveikį dalyvių investicijai, ir sudaryti dalyviams galimybę</text:span><text:span text:style-name="T3112"><text:s/>priimti pagrįstus sprendimus dėl pasinaudojimo šio įstatymo 108 straipsnyje nurodyta teise.</text:span></text:p>
        <text:p text:style-name="P3113">2. Jungime dalyvaujančių kolektyvinio investavimo subjektų dalyviams teikiamoje informacijoje apie jungimą turi būti pateikta:</text:p>
        <text:p text:style-name="P3114"><text:span text:style-name="T3115">1)<text:s/></text:span><text:span text:style-name="T3116">jungimo priežastys;</text:span></text:p>
        <text:p text:style-name="P3117">2) numatomas jungimo poveikis jame dalyvaujančių kolektyvinio investavimo subjektų dalyviams, įskaitant, bet neapsiribojant, informaciją apie visus reikšmingus pasikeitimus, susijusius su investavimo politika ir strategija, išlaidomis, numatomomis pasekmėmis, periodinėmis ataskaitomis, galimais veiklos pokyčiais ir, jeigu taikoma, aiškų įspėjimą investuotojams, kad jiems taikomas mokestinis režimas po įvykdyto jungimo gali keistis;</text:p>
        <text:p text:style-name="P3118">3) laikotarpis, kuriam pasibaigus nebus išleidžiami ir išperkami po jungimo pasibaigsiančio kolektyvinio investavimo subjekto investiciniai vienetai ar akcijos;</text:p>
        <text:p text:style-name="P3119"><text:span text:style-name="T3120">4) visos su jungimu susijusios teisės, kurias vykdant jungimą turi kolektyvinio investavimo subjektų dalyviai, įskaitant, bet neapsiribojant, teisę gauti papildomos informacijos, teisę pareikalavus gauti auditoriaus ataskaitos kopiją ir teisę pasinaudoti<text:s/></text:span><text:span text:style-name="T3121">šio įstatymo 108 straipsnio 1 dalyje nurodyta teise</text:span><text:span text:style-name="T3122">, kartu nurodant terminą, per kurį šia teise galima pasinaudoti;</text:span></text:p>
        <text:p text:style-name="P3123">5) kiti svarbūs procedūriniai jungimo aspektai ir planuojama jungimo užbaigimo data, įskaitant, bet neapsiribojant, sprendimo dėl investicinės bendrovės jungimo procedūrą (kai bent viena iš jungime dalyvaujančių investicinių bendrovių įsteigta Lietuvos Respublikoje) ir (ar) pagal kitos valstybės narės teisę reikalaujamo dalyvių pritarimo jungimui procedūrą (kai bent vienas iš jungime dalyvaujančių kolektyvinio investavimo subjektų įsteigtas kitoje valstybėje narėje) bei kaip dalyviams bus pranešta apie jungimo užbaigimą, taip pat informaciją apie ketinimą sustabdyti investicinių vienetų ar akcijų išleidimą ir (ar) išpirkimą siekiant veiksmingai užbaigti jungimą;<text:s/></text:p>
        <text:p text:style-name="P3124">6) po jungimo veiksiančio kolektyvinio investavimo subjekto pagrindinės informacijos investuotojams dokumento kopija.</text:p>
        <text:p text:style-name="P3125"><text:span text:style-name="T3126">3. Informacija apie jungimą jungime dalyvaujančių kolektyvinio investavimo subjektų dalyviams turi būti pateikiama po to, kai<text:s/></text:span><text:span text:style-name="T3127">priežiūros institucija</text:span><text:span text:style-name="T3128"><text:s/>ir po jungimo pasibaigsiančio kolektyvinio investavimo subjekto buveinės valstybės narės priežiūros institucija (kai po jungimo pasibaigsiančio kolektyvinio investavimo subjektas įsteigtas kitoje valstybėje narėje) suteikia leidimą jungti, bet ne vėliau kaip prieš 30 dienų iki paskutinės termino, per kurį dalyviai turi<text:s/></text:span><text:span text:style-name="T3129">teisę pasinaudoti šio įstatymo 108 straipsnio 1 dalyje nustatyta teise,<text:s/></text:span><text:span text:style-name="T3130">dienos.</text:span><text:span text:style-name="T3131"><text:s/></text:span></text:p>
        <text:p text:style-name="P3132"><text:span text:style-name="T3133">4. Per laikotarpį nuo informacijos apie jungimą pateikimo jungime dalyvaujančių kolektyvinio investavimo subjektų dalyviams dienos<text:s/></text:span><text:span text:style-name="T3134">iki jungimo užbaigimo dienos kolektyvinio investavimo subjektas ar jo valdymo įmonė privalo šio straipsnio 2 dalyje nurodytą informaciją<text:s/></text:span><text:span text:style-name="T3135">pateikti visiems asmenims, ketinantiems įsigyti bet kurio iš jungime dalyvaujančių kolektyvinio investavimo subjektų investicinių vienetų ar akcijų arba paprašiusiems bet kurio iš šių subjektų<text:s/></text:span><text:span text:style-name="T3136">steigimo</text:span><text:span text:style-name="T3137"><text:s/>dokumentų, prospekto ar pagrindinės informacijos investuotojams dokumento kopijų.<text:s/></text:span></text:p>
        <text:p text:style-name="P3138"><text:span text:style-name="T3139">5. Jeigu bent vienas iš Lietuvos Respublikoje įsteigtų jungime dalyvaujančių kolektyvinio investavimo subjektų ar jų valdymo įmonių<text:s/></text:span><text:span text:style-name="T3140">yra gavę šio įstatymo 115 straipsnio 4 dalyje nurodytą<text:s/></text:span><text:span text:style-name="T3141">priežiūros institucijos</text:span><text:span text:style-name="T3142"><text:s/>pranešimą apie dokumentų perdavimą atitinkamo kolektyvinio investavimo subjekto priimančiosios valstybės narės priežiūros institucijai, šio straipsnio 2 dalyje nurodyta informacija turi būti pateikta ir šio</text:span><text:span text:style-name="T3143"><text:s/>subjekto priimančiosios valstybės narės valstybine ar viena iš valstybinių kalbų arba šios valstybės narės priežiūros institucijos nustatyta kalba.<text:s/></text:span></text:p>
        <text:p text:style-name="P3144"><text:span text:style-name="T3145">6. Jeigu bent vienas iš kitoje valstybėje narėje įsteigtų jungime dalyvaujančių kolektyvinio investavimo<text:s/></text:span><text:span text:style-name="T3146">subjektų ar jų valdymo įmonių yra gavę šio įstatymo 120 straipsnio 1 dalyje</text:span><text:span text:style-name="T3147"><text:s/></text:span><text:span text:style-name="T3148">nurodytą atitinkamo kolektyvinio investavimo subjekto buveinės valstybės narės priežiūros institucijos pranešimą apie<text:s/></text:span><text:span text:style-name="T3149">dokumentų perdavimą<text:s/></text:span><text:span text:style-name="T3150">priežiūros institucijai</text:span><text:span text:style-name="T3151">, šio straipsnio 2 dalyje nurodyta informacija turi būti pateikta lietuvių kalba.</text:span></text:p>
        <text:p text:style-name="P3152">7. Už kolektyvinio investavimo subjekto dalyviams teikiamos informacijos vertimo parengimą atsakinga valdymo įmonė, o jeigu subjekto valdymas neperduotas valdymo įmonei, – pats kolektyvinio investavimo subjektas. Vertimas turi tiksliai atitikti kolektyvinio investavimo subjekto priimančiosios valstybės narės valstybine ar viena iš valstybinių kalbų arba šios valstybės narės priežiūros institucijos nustatyta kalba parengtos informacijos turinį.</text:p>
        <text:p text:style-name="P3153"><text:span text:style-name="T3154">8.<text:s/></text:span><text:span text:style-name="T3155">Priežiūros institucija</text:span><text:span text:style-name="T3156"><text:s/>nustato išsamius<text:s/></text:span><text:span text:style-name="T3157">jungime dalyvaujančių kolektyvinio investavimo subjektų dalyviams teikiamos informacijos turinio, formos ir jos pateikimo tvarkos</text:span><text:span text:style-name="T3158"><text:s/>reikalavimus</text:span><text:span text:style-name="T3159">.</text:span></text:p>
        <text:p text:style-name="P3160"/>
        <text:p text:style-name="P3161"><text:bookmark-start text:name="straipsnis107"/>107 straipsnis. Sprendimas dėl investicinės bendrovės jungimo<text:s/></text:p>
        <text:p text:style-name="P3162"><text:bookmark-end text:name="straipsnis107"/>Jeigu kolektyvinio investavimo subjektų jungime dalyvauja Lietuvos Respublikoje įsteigta investicinė bendrovė, sprendimą dėl investicinės bendrovės jungimo priima visuotinis akcininkų susirinkimas kvalifikuota balsų dauguma, kuri negali būti mažesnė kaip 2/3 visų susirinkime dalyvaujančių akcininkų akcijų suteikiamų balsų. Bet kuriuo atveju draudžiama nustatyti, kad šis sprendimas turi būti priimamas daugiau kaip 75 procentų visų visuotiniame akcininkų susirinkime dalyvaujančių akcininkų turimų akcijų suteikiamų balsų.<text:s/></text:p>
        <text:p text:style-name="P3163"/>
        <text:p text:style-name="P3164"><text:bookmark-start text:name="straipsnis108"/><text:span text:style-name="T3165">108 straipsnis. Jungime dalyvaujančių kolektyvinio investavimo subjektų dalyvių<text:s/></text:span><text:span text:style-name="T3166">teisė ir pasinaudojimo ja tvarka</text:span><text:span text:style-name="T3167"><text:s/></text:span></text:p>
        <text:p text:style-name="P3168"><text:bookmark-end text:name="straipsnis108"/><text:span text:style-name="T3169">1. Jungime dalyvaujančių kolektyvinio investavimo subjektų dalyviai turi teisę reikalauti, kad jų turimi investiciniai vienetai ar akcijos būtų išpirkti arba, jeigu taikoma, konvertuoti</text:span><text:span text:style-name="T3170"><text:s/></text:span><text:span text:style-name="T3171">į kito suderintojo kolektyvinio investavimo subjekto, kurio investavimo strategija yra panaši ir kuris valdomas tos pačios ar kitos valdymo įmonės, kai šias valdymo įmones sieja bendras valdymas ar kontrolė arba tiesiogiai ar netiesiogiai valdomas kontrolinis jų akcijų paketas, investicinius vienetus ar akcijas be jokių atskaitymų, išskyrus tuos, kuriuos suderintasis kolektyvinio investavimo subjektas ar jo valdymo įmonė taiko siekdami padengti su tokiais dalyvių reikalavimais susijusias investicijų mažinimo išlaidas.<text:s/></text:span></text:p>
        <text:p text:style-name="P3172"><text:span text:style-name="T3173">2. Šio straipsnio 1 dalyje nurodyta teise investicinių vienetų ar akcijų savininkai gali pasinaudoti nuo momento, kai jiems</text:span><text:span text:style-name="T3174"><text:s/>pranešama apie jungimą. Ši teisė pasibaigia likus 5</text:span><text:span text:style-name="T3175"><text:s/>darbo dienoms<text:s/></text:span><text:span text:style-name="T3176">iki šio įstatymo 110 straipsnio 2 dalyje nurodyto investicinių</text:span><text:span text:style-name="T3177"><text:s/>vienetų ar akcijų keitimo santykio apskaičiavimo dienos.</text:span></text:p>
        <text:p text:style-name="P3178"><text:span text:style-name="T3179">3.<text:s/></text:span><text:span text:style-name="T3180">Priežiūros institucija</text:span><text:span text:style-name="T3181">, nepažeisdama šio straipsnio 1 ir 2 dalių reikalavimų, turi teisę reikalauti arba leisti pačiai valdymo įmonei ar investicinei bendrovei laikinai sustabdyti investicinių vienetų ar akcijų išleidimą ir (ar) išpirkimą, jeigu tai būtina siekiant apsaugoti investicinių vienetų ar akcijų savininkų interesus.<text:s/></text:span></text:p>
        <text:p text:style-name="P3182"/>
        <text:p text:style-name="P3183"><text:bookmark-start text:name="straipsnis109"/>109 straipsnis. Su jungimu susijusių išlaidų padengimas</text:p>
        <text:p text:style-name="P3184"><text:bookmark-end text:name="straipsnis109"/>Draudžiama iš jungime dalyvaujančių kolektyvinio investavimo subjektų turto arba jų dalyvių sąskaita dengti bet kokias su pasirengimu jungimui, jungimo vykdymu ir jungimo užbaigimu susijusias išlaidas, įskaitant teisines, konsultacines, administracines ar kitas išlaidas. Šis draudimas netaikomas jungime dalyvaujančiam kolektyvinio investavimo subjektui, kurio valdymas neperduotas valdymo įmonei, ir jo dalyviams.</text:p>
        <text:p text:style-name="P3185"/>
        <text:p text:style-name="P3186"><text:bookmark-start text:name="straipsnis110"/>110 straipsnis. Jungimo užbaigimo tvarka</text:p>
        <text:p text:style-name="P3187"><text:bookmark-end text:name="straipsnis110"/>1. Lietuvos Respublikoje įsteigtų suderintųjų kolektyvinio investavimo subjektų jungimo atveju ir skirtingose valstybėse narėse įsteigtų suderintųjų kolektyvinio investavimo subjektų jungimo atveju (kai po jungimo veiksiantis kolektyvinio investavimo subjektas įsteigtas Lietuvos Respublikoje) jungimas laikomas užbaigtu, kai, konvertavus po jungimo pasibaigsiančio kolektyvinio investavimo subjekto investicinius vienetus ar akcijas į po jungimo veiksiančio kolektyvinio investavimo subjekto investicinius vienetus ar akcijas, atliekami paskutiniai įrašai asmeninėse investicinių vienetų ar akcijų sąskaitose ir, jeigu taikoma, atliekamos šio įstatymo 102 straipsnyje nurodytos išmokos grynaisiais pinigais.</text:p>
        <text:p text:style-name="P3188">2. Šio straipsnio 1 dalyje nurodytų subjektų jungimo atveju po jungimo pasibaigsiančio kolektyvinio investavimo subjekto investicinių vienetų ar akcijų keitimo į po jungimo veiksiančio kolektyvinio investavimo subjekto investicinius vienetus ar akcijas santykis ir, jeigu taikoma, atitinkama grynųjų aktyvų vertė išmokoms grynaisiais pinigais turi būti nustatyta šio straipsnio 1 dalyje nurodytą jungimo užbaigimo dieną.<text:s/></text:p>
        <text:p text:style-name="P3189">3. Šio straipsnio 1 ir 2 dalyse nurodytos datos negali būti ankstesnės už tą, kai jungimui pritarė jungime dalyvaujančių investicinių bendrovių akcininkai.<text:s/></text:p>
        <text:p text:style-name="P3190"><text:span text:style-name="T3191">4. Apie jungimo užbaigimą po jungimo veiksiantis kolektyvinio investavimo subjektas ar jo valdymo įmonė turi raštu pranešti jungime dalyvaujančių kolektyvinio investavimo subjektų priežiūros institucijoms ir paskelbti po jungimo veiksiančio kolektyvinio investavimo subjekto<text:s/></text:span><text:span text:style-name="T3192">steigimo</text:span><text:span text:style-name="T3193"><text:s/>dokumentuose nurodytoje (nurodytose) interneto svetainėje (svetainėse) (kai po jungimo veiksiantis kolektyvinio investavimo subjektas įsteigtas Lietuvos Respublikoje) ar kitos valstybės narės (kai po jungimo veiksiantis kolektyvinio investavimo subjektas įsteigtas kitoje valstybėje narėje) nustatyta tvarka.</text:span></text:p>
        <text:p text:style-name="P3194"><text:span text:style-name="T3195">5. Jeigu po jungimo pasibaigsiantis investicinis fondas įsteigtas Lietuvos Respublikoje, kartu su pranešimu apie jungimo užbaigimą jo valdymo įmonė<text:s/></text:span><text:span text:style-name="T3196">priežiūros institucijai</text:span><text:span text:style-name="T3197"><text:s/>turi pateikti šio investicinio fondo steigimo dokumentus ir prašymą pripažinti juos netekusiais galios.<text:s/></text:span></text:p>
        <text:p text:style-name="P3198"><text:span text:style-name="T3199">6. Po jungimo pasibaigusi investicinė bendrovė, įsteigta Lietuvos Respublikoje, turi Juridinių asmenų registre įregistruoti atitinkamus įstatų pakeitimus arba turi būti likviduojama Lietuvos Respublikos įstatymų nustatyta tvarka.</text:span></text:p>
        <text:p text:style-name="P3200"/>
        <text:p text:style-name="P3201"><text:bookmark-start text:name="straipsnis111"/>111 straipsnis. Įvykdyto jungimo pasekmės</text:p>
        <text:p text:style-name="P3202"><text:bookmark-end text:name="straipsnis111"/>1. Šiame skirsnyje nustatyta tvarka įvykdytas jungimas negali būti pripažintas niekiniu ar negaliojančiu.<text:s/></text:p>
        <text:p text:style-name="P3203"><text:span text:style-name="T3204">2</text:span><text:span text:style-name="T3205">. Šio įstatymo 102 straipsnio 1 punkte nurodytu</text:span><text:span text:style-name="T3206"><text:s/>būdu įvykdyto jungimo pasekmės:</text:span></text:p>
        <text:p text:style-name="P3207">1) visas po jungimo pasibaigsiančio kolektyvinio investavimo subjekto turtas ir įsipareigojimai perleidžiami po jungimo veiksiančiam kolektyvinio investavimo subjektui, arba, jeigu taikoma, perduodami patikėjimo teise valdyti po jungimo veiksiančio kolektyvinio investavimo subjekto depozitoriumui;</text:p>
        <text:p text:style-name="P3208">2) po jungimo pasibaigsiančio kolektyvinio investavimo subjekto dalyviai tampa po jungimo veiksiančio kolektyvinio investavimo subjekto dalyviais ir, jeigu taikoma, jie turi teisę gauti šio įstatymo 102 straipsnio 1 punkte nurodytą išmoką grynaisiais pinigais;<text:s/></text:p>
        <text:p text:style-name="P3209"><text:span text:style-name="T3210">3) po jungimo pasibaigsiantis kolektyvinio investavimo subjektas nustoja<text:s/></text:span><text:span text:style-name="T3211">veikti kaip kolektyvinio investavimo subjektas, kai jungimas užbaigiamas.</text:span></text:p>
        <text:p text:style-name="P3212"><text:span text:style-name="T3213">3. Šio įstatymo 102 straipsnio 2 punkte nurodytu</text:span><text:span text:style-name="T3214"><text:s/>būdu įvykdyto jungimo pasekmės:</text:span></text:p>
        <text:p text:style-name="P3215">1) visas po jungimo pasibaigsiančio kolektyvinio investavimo subjekto turtas ir įsipareigojimai perleidžiami įsteigtam naujam po jungimo veiksiančiam kolektyvinio investavimo subjektui, arba, jeigu taikoma, perduodami patikėjimo teise valdyti po jungimo veiksiančio kolektyvinio investavimo subjekto depozitoriumui;</text:p>
        <text:p text:style-name="P3216">2) po jungimo pasibaigsiančio kolektyvinio investavimo subjekto dalyviai tampa įsteigto naujo po jungimo veiksiančio kolektyvinio investavimo subjekto dalyviais ir, jeigu taikoma, jie turi teisę gauti šio įstatymo 102 straipsnio 2 punkte nurodytą išmoką grynaisiais pinigais;<text:s/></text:p>
        <text:p text:style-name="P3217"><text:span text:style-name="T3218">3) po jungimo pasibaigsiantis kolektyvinio investavimo subjektas nustoja veikti<text:s/></text:span><text:span text:style-name="T3219">kaip kolektyvinio investavimo subjektas, kai<text:s/></text:span><text:span text:style-name="T3220">jungimas užbaigiamas.</text:span></text:p>
        <text:p text:style-name="P3221"><text:span text:style-name="T3222">4</text:span><text:span text:style-name="T3223">. Šio įstatymo 102 straipsnio 3 punkte</text:span><text:span text:style-name="T3224"><text:s/>nurodytu būdu įvykdyto jungimo pasekmės:</text:span></text:p>
        <text:p text:style-name="P3225">1) po jungimo pasibaigsiančio kolektyvinio investavimo subjekto grynieji aktyvai perleidžiami po jungimo veiksiančiam kolektyvinio investavimo subjektui, arba, jeigu taikoma, perduodami patikėjimo teise valdyti po jungimo veiksiančio kolektyvinio investavimo subjekto depozitoriumui;</text:p>
        <text:p text:style-name="P3226">2) po jungimo pasibaigsiančio kolektyvinio investavimo subjekto dalyviai tampa po jungimo veiksiančio kolektyvinio investavimo subjekto dalyviais;<text:s/></text:p>
        <text:p text:style-name="P3227">3) po jungimo pasibaigsiantis kolektyvinio investavimo subjektas veikia tol, kol įvykdo prisiimtus įsipareigojimus.</text:p>
        <text:p text:style-name="P3228"/>
        <text:p text:style-name="P3229"><text:bookmark-start text:name="straipsnis112"/>112 straipsnis. Patvirtinimo apie turto ir įsipareigojimų perdavimo įvykdymą tvarka<text:s/></text:p>
        <text:p text:style-name="P3230"><text:bookmark-end text:name="straipsnis112"/><text:span text:style-name="T3231">Lietuvos Respublikoje įsteigto po jungimo veiksiančio kolektyvinio investavimo subjekto valdymo įmonė, o jeigu subjekto valdymas neperduotas valdymo įmonei, – pats kolektyvinio investavimo subjektas</text:span><text:span text:style-name="T3232"><text:s/></text:span><text:span text:style-name="T3233">privalo<text:s/></text:span><text:span text:style-name="T3234">priežiūros institucijos</text:span><text:span text:style-name="T3235"><text:s/>nustatyta tvarka patvirtinti savo depozitoriumui apie įvykusį kolektyvinio investavimo subjekto turto ir, jeigu taikoma, įsipareigojimų perdavimą.</text:span></text:p>
        <text:p text:style-name="P3236"/>
        <text:p text:style-name="P3237"><text:bookmark-start text:name="skyrius7"/>VII SKYRIUS</text:p>
        <text:h text:style-name="P3238" text:outline-level="5"><text:bookmark-start text:name="skirsnis12"/><text:bookmark-end text:name="skyrius7"/><text:span text:style-name="T3239">PIRMASIS SKIRSNIS</text:span></text:h>
        <text:p text:style-name="P3240"><text:bookmark-end text:name="skirsnis12"/><text:span text:style-name="T3241">LIETUVOS RESPUBLIKOJE LICENCIJUOTŲ VALDYMO ĮMONIŲ IR INVESTICINIŲ KINTAMOJO KAPITALO BENDROVIŲ VEIKLA<text:s/></text:span><text:span text:style-name="T3242">KITOSE VALSTYBĖSE NARĖSE AR TREČIOSIOSE ŠALYSE</text:span></text:p>
        <text:p text:style-name="P3243"/>
        <text:p text:style-name="P3244"><text:bookmark-start text:name="straipsnis113"/><text:span text:style-name="T3245">113 straipsnis. Lietuvos Respubliko</text:span><text:span text:style-name="T3246">je licencijuotų</text:span><text:span text:style-name="T3247"><text:s/>valdymo įmonių teisė teikti paslaugas kitose valstybėse narėse ar trečiosiose šalyse</text:span></text:p>
        <text:p text:style-name="FootnoteText"><text:bookmark-end text:name="straipsnis113"/><text:span text:style-name="T3248">1. Šiame straipsnyje nustatomi reikalavimai, kurių<text:s/></text:span><text:span text:style-name="T3249">privalo<text:s/></text:span><text:span text:style-name="T3250">laikytis valdymo įmonė steigdama filialą<text:s/></text:span><text:span text:style-name="T3251">kitoje<text:s/></text:span><text:span text:style-name="T3252">valstybėje narėje arba tokioje valstybėje teikdama paslaugas nesteigdama filialo.<text:s/></text:span><text:span text:style-name="T3253">Trečiojoje šalyje<text:s/></text:span><text:span text:style-name="T3254">valdymo įmonė turi teisę steigti filialą arba teikti paslaugas nesteigdama filialo šiame straipsnyje nustatyta tvarka, jei</text:span><text:span text:style-name="T3255">gu</text:span><text:span text:style-name="T3256"><text:s/>priežiūros institucijos susitarimai su trečiosios šalies</text:span><text:span text:style-name="T3257"><text:s/>priežiūros institucija</text:span><text:span text:style-name="T3258"><text:s/>gali užtikrinti tinkamą veiklos priežiūrą, informacijos teikimą ir trečiosios šalies teisės aktais nustatyti reikalavimai valdymo įmonių veiklai yra ne mažiau griežti negu šiame įstatyme nustatyti reikalavimai valdymo įmonių veiklai. Jeigu valdymo įmonė jau turi bent vieną filialą kitoje valstybėje narėje ar trečiojoje šalyje, šiame straipsnyje nustatyta tvarka netaikoma kitiems jos filialams toje valstybėje steigti.</text:span></text:p>
        <text:p text:style-name="FootnoteText"><text:span text:style-name="T3259">2. Valdymo įmonė, ketinanti steigti filialą kitoje valstybėje narėje ar trečiojoje šalyje, apie tai<text:s/></text:span><text:span text:style-name="T3260">turi<text:s/></text:span><text:span text:style-name="T3261">pranešti priežiūros institucijai<text:s/></text:span><text:span text:style-name="T3262">ir<text:s/></text:span><text:span text:style-name="T3263">kartu pateikti</text:span><text:span text:style-name="T3264"><text:s/></text:span><text:span text:style-name="T3265">šiuos dokumentus ir informaciją:</text:span></text:p>
        <text:p text:style-name="FootnoteText"><text:span text:style-name="T3266">1) veiklos planą, jame nurodydama numatomą vykdyti veiklą ir planuojamas teikti paslaugas</text:span><text:span text:style-name="T3267">;</text:span></text:p>
        <text:p text:style-name="FootnoteText"><text:span text:style-name="T3268">2)</text:span><text:span text:style-name="T3269"><text:s/>numatomą filialo organizacinę struktūrą</text:span><text:span text:style-name="T3270">;</text:span></text:p>
        <text:p text:style-name="FootnoteText"><text:span text:style-name="T3271">3)</text:span><text:span text:style-name="T3272"><text:s/>valdymo įmonės rizikos valdymo proceso aprašymą;</text:span></text:p>
        <text:p text:style-name="P3273">4) šio įstatymo 116 straipsnio 2 dalyje nurodytų procedūrų ir priemonių aprašymą;</text:p>
        <text:p text:style-name="FootnoteText"><text:span text:style-name="T3274">5) nurodyti valstybę, kurioje ketina steigti filialą</text:span><text:span text:style-name="T3275">, adresą<text:s/></text:span><text:span text:style-name="T3276">valdymo įmonės</text:span><text:span text:style-name="T3277"><text:s/>priimančiojoje valstybėje narėje ar trečiojoje šalyje, kuriuo galima kreiptis prireikus gauti dokumentus, filialo vadovų vardus ir pavardes.</text:span></text:p>
        <text:p text:style-name="P3278"><text:span text:style-name="T3279">3. Priežiūros institucija šio straipsnio 2 dalyje<text:s/></text:span><text:span text:style-name="T3280">nurodytą<text:s/></text:span><text:span text:style-name="T3281">informaciją per 2 mėnesius turi perduoti kitos valstybės narės ar trečiosios šalies</text:span><text:span text:style-name="T3282"><text:s/></text:span><text:span text:style-name="T3283">priežiūros institucijai, pridėdama informaciją apie įsipareigojimų investuotojams draudimo sistemą. Priežiūros institucija turi teisę neleisti steigti filialo ir per 2 mėnesius atsisakyti perduoti nurodytą informaciją tik tuo atveju, jeigu numatomo filialo struktūra ar<text:s/></text:span><text:span text:style-name="T3284">valdymo<text:s/></text:span><text:span text:style-name="T3285">įmonės finansinė padėtis neatitinka priežiūros institucijos nustatytų reikalavimų tokiai veiklai vykdyti. Valdymo įmonei turi būti pranešama apie informacijos perdavimą arba atsisakymą ją perduoti.<text:s/></text:span></text:p>
        <text:p text:style-name="FootnoteText"><text:span text:style-name="T3286">4. Valdymo įmonė, ketinanti teikti<text:s/></text:span><text:span text:style-name="T3287">jai išduotoje licencijoje nurodytas<text:s/></text:span><text:span text:style-name="T3288">paslaugas kitoje valstybėje narėje ar trečiojoje šalyje nesteigdama filialo, apie tai<text:s/></text:span><text:span text:style-name="T3289">turi<text:s/></text:span><text:span text:style-name="T3290">pranešti priežiūros institucijai<text:s/></text:span><text:span text:style-name="T3291">ir<text:s/></text:span><text:span text:style-name="T3292">kartu pateikti šiuos dokumentus bei informaciją:</text:span></text:p>
        <text:p text:style-name="P3293"><text:span text:style-name="T3294">1) nurody</text:span><text:span text:style-name="T3295">ti</text:span><text:span text:style-name="T3296"><text:s/>valstybę, kurioje ketina teikti paslaugas;<text:s/></text:span></text:p>
        <text:p text:style-name="P3297"><text:span text:style-name="T3298">2) veiklos planą, jame nurodydama numatomą vykdyti veiklą<text:s/></text:span><text:span text:style-name="T3299">ir planuojamas teikti paslaugas;</text:span></text:p>
        <text:p text:style-name="P3300">3) valdymo įmonės rizikos valdymo proceso aprašymą;<text:s/></text:p>
        <text:p text:style-name="P3301"><text:span text:style-name="T3302">4) šio įstatymo 116 straipsnio 2 dalyje nurodytų procedūrų ir priemonių aprašymą</text:span><text:span text:style-name="T3303">.<text:s/></text:span></text:p>
        <text:p text:style-name="P3304"><text:span text:style-name="T3305">5. Priežiūros institucija per<text:s/></text:span><text:span text:style-name="T3306">vieną<text:s/></text:span><text:span text:style-name="T3307">mėnesį turi perduoti šio straipsnio 4 dalyje nurodytą pranešimą kitos valstybės narės ar trečiosios šalies</text:span><text:span text:style-name="T3308"><text:s/></text:span><text:span text:style-name="T3309">priežiūros institucijai kartu su informacija apie įsipareigojimų investuotojams draudimo sistemą ir apie tai pranešti valdymo įmonei. Nuo šio momento valdymo įmonė įgyja teisę pradėti veiklą valdymo įmonės priimančiojoje valstybėje narėje, o įvykdžiusi šio įstatymo 115 straipsnyje nustatytus reikalavimus ar valdymo įmonės priimančiosios valstybės narės teisės aktuose nustatytus reikalavimus</text:span><text:span text:style-name="T3310"><text:s/></text:span><text:span text:style-name="T3311">dėl leidimo valdyti toje valstybėje narėje įsteigtus suderintuosius kolektyvinio investavimo subjektus, – atitinkamai platinti sa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3312"><text:span text:style-name="T3313">6. Kai valdymo įmonė ketina verstis suderintųjų kolektyvinio investavimo subjektų valdymo veikla kitoje valstybėje narėje,<text:s/></text:span><text:span text:style-name="T3314">priežiūros institucija</text:span><text:span text:style-name="T3315"><text:s/>valdymo įmonės priimančiosios valstybės narės priežiūros institucijai kartu<text:s/></text:span><text:span text:style-name="T3316">su šio straipsnio 2 dalyje ar 4 dalyje</text:span><text:span text:style-name="T3317"><text:s/></text:span><text:span text:style-name="T3318">nurodyta informacija pateikia patvirtinimą, kad valdymo įmonės veiklos licencija yra išduota pagal šio įstatymo priedo 4 punkte nurodytą Europos Sąjungos direktyvą, taip pat pateikia valdymo įmonės veiklos licencijoje nurodytų veiklos rūšių aprašymą ir, jeigu taikoma, valdymo įmonei taikomų apribojimų, susijusių su jos veiklos licencijoje nurodytų suderintųjų kolektyvinio investavimo subjektų rūšių valdymu, aprašymą.</text:span></text:p>
        <text:p text:style-name="P3319"><text:span text:style-name="T3320">7. Jeigu keičiasi kartu su pranešimu apie filialo steigimą valdymo įmonės perduota informacija, apie tai valdymo įmonė turi<text:s/></text:span><text:span text:style-name="T3321">raštu<text:s/></text:span><text:span text:style-name="T3322">pranešti priežiūros institucijai ir<text:s/></text:span><text:span text:style-name="T3323">kitos valstybės narės ar trečiosios šalies</text:span><text:span text:style-name="T3324"><text:s/>priežiūros institucijai iš anksto,<text:s/></text:span><text:span text:style-name="T3325">bet<text:s/></text:span><text:span text:style-name="T3326">ne vėliau kaip prieš<text:s/></text:span><text:span text:style-name="T3327">vieną</text:span><text:span text:style-name="T3328"><text:s/>mėnesį. Tokiu atveju, kai yra šio straipsnio 3 dalyje nurodytas pagrindas, priežiūros institucija turi nurodyti nutraukti filialo veiklą. Priežiūros institucija turi pranešti<text:s/></text:span><text:span text:style-name="T3329">kitos valstybės narės ar trečiosios šalies<text:s/></text:span><text:span text:style-name="T3330">priežiūros institucijai apie pasikeitimus įsipareigojimų investuotojams draudimo sistemoje ar kitos perduotos informacijos pasikeitimus. Jeigu keičiasi priežiūros institucijai</text:span><text:span text:style-name="T3331"><text:s/>pateikta šio<text:s/></text:span><text:span text:style-name="T3332">straipsnio 4 dalyje nurodyta informacija</text:span><text:span text:style-name="T3333">,<text:s/></text:span><text:span text:style-name="T3334">kitoje valstybėje narėje ar trečiojoje šalyje veiklą vykdanti neįsteigusi filialo<text:s/></text:span><text:span text:style-name="T3335">valdymo įmonė</text:span><text:span text:style-name="T3336"><text:s/>apie tai privalo iš anksto raštu pranešti priežiūros institucijai ir<text:s/></text:span><text:span text:style-name="T3337">atitinkamos kitos valstybės narės ar trečiosios šalies<text:s/></text:span><text:span text:style-name="T3338">priežiūros institucijai.</text:span></text:p>
        <text:p text:style-name="P3339"><text:span text:style-name="T3340">8.<text:s/></text:span><text:span text:style-name="T3341">Priežiūros institucija<text:s/></text:span><text:span text:style-name="T3342">turi atnaujinti<text:s/></text:span><text:span text:style-name="T3343">šio straipsnio 6 dalyje</text:span><text:span text:style-name="T3344"><text:s/></text:span><text:span text:style-name="T3345">nurodytame<text:s/></text:span><text:span text:style-name="T3346">patvirtinime</text:span><text:span text:style-name="T3347"><text:s/></text:span><text:span text:style-name="T3348">pateiktą informaciją ir pranešti kitos valstybės narės, kurioje valdymo įmonė vykdo veiklą, priežiūros institucijai apie<text:s/></text:span><text:span text:style-name="T3349">valdymo įmonės veiklos licencijoje numatytų veiklos rūšių ar, jeigu taikoma, valdymo įmonei taikomų apribojimų, susijusių su jos veiklos licencijoje nurodytų suderintųjų kolektyvinio investavimo subjektų rūšių valdymu, pasikeitimus.</text:span></text:p>
        <text:p text:style-name="P3350"/>
        <text:p text:style-name="P3351"><text:bookmark-start text:name="straipsnis114"/><text:span text:style-name="T3352">114 straipsnis. Lietuvos Respubliko</text:span><text:span text:style-name="T3353">je licencijuotų</text:span><text:span text:style-name="T3354"><text:s/>valdymo įmonių veiklos<text:s/></text:span><text:span text:style-name="T3355">kitoje valstybėje narėje ar trečiojoje šalyje<text:s/></text:span><text:span text:style-name="T3356">priežiūra</text:span></text:p>
        <text:p text:style-name="P3357"><text:bookmark-end text:name="straipsnis114"/><text:span text:style-name="T3358">1. Lietuvos Respublikoje licencijuota valdymo įmonė, vykdanti veiklą kitoje valstybėje narėje ar trečiojoje šalyje įsteigusi filialą, privalo<text:s/></text:span><text:span text:style-name="T3359">laikytis valdymo įmonės priimančiosios valstybės narės ar trečiosios šalies teisės aktuose nustatytų<text:s/></text:span><text:span text:style-name="T3360">veiklos reikalavimų.<text:s/></text:span><text:span text:style-name="T3361">Kaip valdymo įmonė laikosi šių reikalavimų, prižiūri valdymo įmonės priimančiosios valstybės narės ar trečiosios šalies priežiūros institucija.<text:s/></text:span><text:span text:style-name="T3362">Lietuvos Respublikoje licencijuota valdymo įmonė, vykdanti veiklą kitoje valstybėje narėje ar trečiojoje šalyje neįsteigusi filialo, privalo<text:s/></text:span><text:span text:style-name="T3363">laikytis šio įstatymo 11 straipsnyje</text:span><text:span text:style-name="T3364"><text:s/>nustatytų veiklos reikalavimų.<text:s/></text:span></text:p>
        <text:p text:style-name="FootnoteText"><text:span text:style-name="T3365">2. Priežiūros institucija prižiūri, kaip<text:s/></text:span><text:span text:style-name="T3366">kitoje<text:s/></text:span><text:span text:style-name="T3367">valstybėje<text:s/></text:span><text:span text:style-name="T3368">narėje ar trečiojoje šalyje</text:span><text:span text:style-name="T3369"><text:s/>investicines paslaugas teikiančios Lietuvos Respubliko</text:span><text:span text:style-name="T3370">je licencijuotos</text:span><text:span text:style-name="T3371"><text:s/>valdymo įmonės laikosi riziką ribojančių reikalavimų. Jeigu<text:s/></text:span><text:span text:style-name="T3372">kitos valstybės narės ar trečiosios šalies<text:s/></text:span><text:span text:style-name="T3373">priežiūros institucija praneša apie valdymo įmonės padarytus pažeidimus, priežiūros institucija turi<text:s/></text:span><text:span text:style-name="T3374">teisę<text:s/></text:span><text:span text:style-name="T3375">taikyti poveikio priemones ir apie tai pranešti<text:s/></text:span><text:span text:style-name="T3376">atitinkamos kitos valstybės narės ar trečiosios šalies<text:s/></text:span><text:span text:style-name="T3377">priežiūros institucijai.</text:span></text:p>
        <text:p text:style-name="FootnoteText"><text:span text:style-name="T3378">3. Priežiūros institucija apie valdymo įmonės, kuri teikia paslaugas<text:s/></text:span><text:span text:style-name="T3379">kitoje<text:s/></text:span><text:span text:style-name="T3380">valstybėje<text:s/></text:span><text:span text:style-name="T3381">narėje ar trečiojoje šalyje</text:span><text:span text:style-name="T3382">, licencijos galiojimo panaikinimą<text:s/></text:span><text:span text:style-name="T3383">nedelsdama<text:s/></text:span><text:span text:style-name="T3384">praneša<text:s/></text:span><text:span text:style-name="T3385">atitinkamos kitos valstybės narės ar trečiosios šalies<text:s/></text:span><text:span text:style-name="T3386">priežiūros institucijai.<text:s/></text:span></text:p>
        <text:p text:style-name="P3387"><text:span text:style-name="T3388">4. Priežiūros institucija, gavusi kitos valstybės narės ar trečiosios šalies, kurioje Lietuvos Respublikoje licencijuota valdymo įmonė vykdo veiklą įsteigusi filialą ar jo neįsteigusi, priežiūros institucijos pranešimą, kad valdymo įmonė atsisakė kitos valstybės narės ar trečiosios šalies priežiūros institucijai pateikti jos prašomą informaciją ar nepašalino pažeidimų per nustatytą laiką, nedelsdama imasi visų reikiamų šiame įstatyme numatytų priemonių,<text:s/></text:span><text:span text:style-name="T3389">kad valdymo įmonė įvykdytų jos priimančiosios valstybės narės ar trečiosios šalies priežiūros institucijos nurodytus veiksmus. Apie priemones, kurių buvo imtasi,<text:s/></text:span><text:span text:style-name="T3390">priežiūros institucija</text:span><text:span text:style-name="T3391"><text:s/>praneša valdymo įmonės priimančiosios valstybės narės ar trečiosios šalies priežiūros institucijai.</text:span></text:p>
        <text:p text:style-name="P3392"/>
        <text:p text:style-name="P3393"><text:bookmark-start text:name="straipsnis115"/>115 straipsnis. Lietuvos Respublikoje įsteigto kolektyvinio investavimo subjekto investicinių vienetų ar akcijų platinimas kitoje valstybėje narėje ar trečiojoje šalyje</text:p>
        <text:p text:style-name="P3394"><text:bookmark-end text:name="straipsnis115"/><text:span text:style-name="T3395">1.<text:s/></text:span><text:span text:style-name="T3396">Valdymo įmonė ar investicinė bendrovė, kurios valdymas neperduotas valdymo įmonei, ketinanti kitoje valstybėje narėje platinti kolektyvinio investavimo subjekto investicinius vienetus ar akcijas, privalo<text:s/></text:span><text:span text:style-name="T3397">priežiūros institucijai</text:span><text:span text:style-name="T3398"><text:s/>jos nustatyta tvarka pateikti pranešimą, parengtą pagal<text:s/></text:span><text:span text:style-name="T3399">2010 m. liepos 1 d. Europos Komisijos reglamento (ES) Nr. 584/2010, kuriuo<text:s/></text:span><text:span text:style-name="T3400">įgyvendinamos Europos Parlamento ir Tarybos direktyvos 2009/65/EB nuostatos dėl standartinio pra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3401"><text:s/>Reglamentas (ES) Nr. 584/2010) I priedą</text:span><text:span text:style-name="T3402">. Pranešime, be kita ko, turi būti pateikiama informacija apie kolektyvinio investavimo subjekto investicinių vienetų ar akcijų platinimo tvarką šio subjekto priimančiojoje valstybėje narėje, įskaitant, jeigu taikoma, informaciją apie atskirų investicinių vienetų ar akcijų klasių ir (ar) serijų platinimo ypatumus</text:span><text:span text:style-name="T3403">.<text:s/></text:span></text:p>
        <text:p text:style-name="P3404">2. Kartu su šio straipsnio 1 dalyje nurodytu pranešimu turi būti pateikiamos naujausios šių kolektyvinio investavimo subjektų dokumentų redakcijos:</text:p>
        <text:p text:style-name="P3405"><text:span text:style-name="T3406">1)<text:s/></text:span><text:span text:style-name="T3407">steigimo</text:span><text:span text:style-name="T3408"><text:s/>dokumentai, prospektas, naujausia metų ataskaita ir pusmečio ataskaita, jeigu tokia parengta po metų ataskaitos, šių dokumentų vertimai,<text:s/></text:span><text:span text:style-name="T3409">pateikti šio straipsnio 11 dalies 3 punkte ir 12 dalyje nustatyta tvarka;<text:s/></text:span></text:p>
        <text:p text:style-name="P3410"><text:span text:style-name="T3411">2) pagrindinės informacijos investuotojams dokumentas kartu su jo vertimu,<text:s/></text:span><text:span text:style-name="T3412">pateiktu šio straipsnio 11 dalies 2 punkte ir 12 dalyje nustatyta tvarka.<text:s/></text:span></text:p>
        <text:p text:style-name="P3413">3. Valdymo įmonė ar investicinė bendrovė, kurios valdymas neperduotas valdymo įmonei, ketinanti kitoje valstybėje narėje platinti investicinius vienetus ar akcijas, privalo valdymo įmonės, investicinės bendrovės, kurios valdymas neperduotas valdymo įmonei, arba kitoje šio straipsnio 1 dalyje nustatytame pranešime nurodytoje interneto svetainėje skelbti elektronines šio straipsnio 2 dalyje nurodytų dokumentų ir jų pakeitimų versijas ir užtikrinti, kad kolektyvinio investavimo subjekto priimančioji valstybė narė turėtų prieigą prie atitinkamos interneto svetainės.<text:s/></text:p>
        <text:p text:style-name="P3414"><text:span text:style-name="T3415">4.<text:s/></text:span><text:span text:style-name="T3416">Priežiūros institucija</text:span><text:span text:style-name="T3417"><text:s/>įvertina, ar pateikti visi šio straipsnio 1 ir 2 dalyse nurodyti dokumentai, ir per 10 darbo dienų nuo visų nurodytų dokumentų pateikimo dienos R</text:span><text:span text:style-name="T3418">eglamento (ES) Nr. 584/2010 nustatyta tvarka<text:s/></text:span><text:span text:style-name="T3419">perduoda šiuos dokumentus kolektyvinio investavimo subjekto priimančiosios valstybės narės priežiūros institucijai. Kartu su šiais dokumentais<text:s/></text:span><text:span text:style-name="T3420">priežiūros institucija</text:span><text:span text:style-name="T3421"><text:s/>pateikia pagal Reglamento (ES) Nr. 584/2010 II priedą parengtą patvirtinimą, kad kolektyvinio investavimo subjektas atitinka šio įstatymo priedo 4 punkte nurodytos Europos Sąjungos direktyvos reikalavimus.<text:s/></text:span><text:span text:style-name="T3422">Priežiūros institucija</text:span><text:span text:style-name="T3423">, gavusi kolektyvinio investavimo subjekto priimančiosios valstybės narės priežiūros institucijos patvirtinimą apie šioje dalyje nurodytų visų dokumentų gavimą, apie tai nedelsdama praneša valdymo įmonei ar investicinei bendrovei, kurios valdymas neperduotas valdymo įmonei. Gavusi šį pranešimą, valdymo įmonė ar investicinė bendrovė, kurios valdymas neperduotas valdymo įmonei, gali pradėti platinti investicinius vienetus ar akcijas kolektyvinio investavimo subjekto priimančiojoje valstybėje narėje.<text:s/></text:span></text:p>
        <text:p text:style-name="P3424">5. Šio straipsnio 1 dalyje nurodytas pranešimas ir šio straipsnio 4 dalyje nurodytas patvirtinimas turi būti pateikiami anglų kalba.<text:s/></text:p>
        <text:p text:style-name="P3425"><text:span text:style-name="T3426">6.<text:s/></text:span><text:span text:style-name="T3427">Priežiūros institucija</text:span><text:span text:style-name="T3428"><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3429">7. Valdymo įmonė ar investicinė bendrovė, kurios valdymas neperduotas valdymo įmonei, privalo nuolat atnaujinti šio straipsnio 2 dalyje nurodytus dokumentus ir jų vertimus. Apie visus šio straipsnio 2 dalyje nurodytų dokumentų pakeitimus valdymo įmonė ar investicinė bendrovė, kurios valdymas neperduotas valdymo įmonei, turi pranešti kolektyvinio investavimo subjekto priimančiosios valstybės narės priežiūros institucijai ir nurodyti, kur galima gauti šių dokumentų elektronines versijas.</text:p>
        <text:p text:style-name="P3430">8. Jeigu keičiasi kartu su šio straipsnio 1 dalyje nurodytu pranešimu pateikta informacija apie investicinių vienetų ar akcijų arba jų klasių ir (ar) serijų platinimo tvarką, valdymo įmonė ar investicinė bendrovė, kurios valdymas neperduotas valdymo įmonei, prieš įgyvendindama tokį pakeitimą apie jį turi raštu pranešti kolektyvinio investavimo subjekto priimančiosios valstybės narės priežiūros institucijai.<text:s/></text:p>
        <text:p text:style-name="P3431">9. Kolektyvinio investavimo subjektas ar jo valdymo įmonė, vadovaudamiesi investicinių vienetų ar akcijų platinimo tvarką nustatančiais kolektyvinio investavimo subjekto priimančiosios valstybės narės teisės aktais, privalo imtis priemonių, užtikrinančių teisingą lėšų už išperkamus investicinius vienetus ar akcijas išmokėjimą ir teisės aktų reikalaujamos informacijos investicinių vienetų ar akcijų savininkams pateikimą.<text:s/></text:p>
        <text:p text:style-name="P3432">10. Valdymo įmonė ar investicinė bendrovė, kurios valdymas neperduotas valdymo įmonei, kitoje valstybėje narėje platindama kolektyvinio investavimo subjekto investicinius vienetus ar akcijas, privalo kolektyvinio investavimo subjekto priimančiosios valstybės narės investuotojams pateikti visą informaciją ir dokumentus, kuriuos šis subjektas pagal šio įstatymo II skyriaus antrojo skirsnio reikalavimus privalo pateikti investuotojams Lietuvos Respublikoje.</text:p>
        <text:p text:style-name="P3433">11. Šio straipsnio 10 dalyje nurodyta informacija ir dokumentai kolektyvinio investavimo subjekto priimančiosios valstybės narės investuotojams turi būti pateikiami laikantis šių reikalavimų:<text:s/></text:p>
        <text:p text:style-name="P3434"><text:span text:style-name="T3435">1) kolektyvinio investavimo subjekto priimančiosios valstybės narės teisės aktų nustatyta tvarka,<text:s/></text:span><text:span text:style-name="T3436">nepažeidžiant<text:s/></text:span><text:span text:style-name="T3437">tos valstybės narės teisės aktų reikalavimų dėl valdymo įmonės ar investicinės bendrovės pareigos teikti informaciją investuotojams</text:span><text:span text:style-name="T3438">;</text:span></text:p>
        <text:p text:style-name="P3439"><text:span text:style-name="T3440">2) pagrindinės informacijos investuotojams dokumentas turi būti pateikiamas kolektyvinio investavimo subjekto priimančiosios valstybės narės valstybine ar viena iš valstybinių kalbų arba šios valstybės narės priežiūros institucijos nustatyta kalba</text:span><text:span text:style-name="T3441">;</text:span></text:p>
        <text:p text:style-name="P3442"><text:span text:style-name="T3443">3)<text:s/></text:span><text:span text:style-name="T3444">kita informacija ir dokumentai<text:s/></text:span><text:span text:style-name="T3445">valdymo įmonės ar investicinės bendrovės, kurios valdymas neperduotas valdymo įmonei, pasirinkimu turi būti pateikiami kolektyvinio investavimo subjekto priimančiosios valstybės narės valstybine ar viena iš valstybinių kalbų, šios valstybės narės priežiūros institucijos nustatyta kalba arba anglų kalba.</text:span><text:span text:style-name="T3446"><text:s/></text:span></text:p>
        <text:p text:style-name="P3447">12. Už šio straipsnio 11 dalies 2 ir 3 punktuose nurodytos informacijos ir dokumentų vertimo parengimą atsakinga valdymo įmonė ar investicinė bendrovė, kurios valdymas neperduotas valdymo įmonei. Vertimas turi tiksliai atitikti lietuvių kalba parengtos informacijos turinį.</text:p>
        <text:p text:style-name="P3448">13. Šio straipsnio 10, 11 ir 12 dalyse nustatyti reikalavimai taikomi ir visiems nurodytos informacijos ir dokumentų pakeitimams.</text:p>
        <text:p text:style-name="P3449">14. Kolektyvinio investavimo subjekto investicinių vienetų ar akcijų išleidimo, pardavimo ar išpirkimo kaina skelbiama šio įstatymo ir jo pagrindu priimtų teisės aktų nustatytu dažnumu (arba periodiškumu).<text:s/></text:p>
        <text:p text:style-name="P3450"><text:span text:style-name="T3451">15.<text:s/></text:span><text:span text:style-name="T3452">p</text:span><text:span text:style-name="T3453">riežiūros institucija</text:span><text:span text:style-name="T3454"><text:s/></text:span><text:span text:style-name="T3455">nedelsdama<text:s/></text:span><text:span text:style-name="T3456">praneša</text:span><text:span text:style-name="T3457"><text:s/>kitos valstybės narės, kurioje platinami investiciniai vienetai ar akcijos, priežiūros institucijai apie valdymo įmonės ar investicinės bendrovės</text:span><text:span text:style-name="T3458"><text:s/></text:span><text:span text:style-name="T3459">licencijos galiojimo panaikinimą, investicinių vienetų ar akcijų išleidimo ar išpirkimo sustabdymą ar laikinojo priežiūros institucijos atstovo veiklai prižiūrėti paskyrimą. Jeigu kolektyvinio investavimo subjekto valdymo įmonė yra licencijuota kitoje valstybėje narėje, priežiūros institucija apie investicinių vienetų ar akcijų išleidimo ar išpirkimo sustabdymą turi pranešti ir valdymo įmonės buveinės valstybės narės</text:span><text:span text:style-name="T3460"><text:s/></text:span><text:span text:style-name="T3461">priežiūros institucijai.</text:span></text:p>
        <text:p text:style-name="P3462"><text:span text:style-name="T3463">16. Lietuvos Respublikoje įsteigto kolektyvinio investavimo subjekto investiciniai vienetai ar akcijos trečiojoje šalyje gali būti platinami šio straipsnio nustatyta tvarka, jeigu<text:s/></text:span><text:span text:style-name="T3464">priežiūros institucijos</text:span><text:span text:style-name="T3465"><text:s/>susitarimai su trečiosios šalies priežiūros institucija gali užtikrinti tinkamą veiklos priežiūrą ir informacijos teikimą.<text:s/></text:span></text:p>
        <text:p text:style-name="P3466"><text:span text:style-name="T3467">17. Šiame straipsnyje</text:span><text:span text:style-name="T3468"><text:s/></text:span><text:span text:style-name="T3469">vartojama</text:span><text:span text:style-name="T3470"><text:s/></text:span><text:span text:style-name="T3471">kolektyvinio investavimo subjekto sąvoka apima ir jo subfondus.</text:span></text:p>
        <text:p text:style-name="P3472"/>
        <text:p text:style-name="P3473"><text:bookmark-start text:name="straipsnis116"/>116 straipsnis. Lietuvos Respublikoje licencijuotų valdymo įmonių teisė valdyti kitoje valstybėje narėje įsteigtą suderintąjį kolektyvinio investavimo subjektą</text:p>
        <text:p text:style-name="P3474"><text:bookmark-end text:name="straipsnis116"/><text:span text:style-name="T3475">1.<text:s/></text:span><text:span text:style-name="T3476">Lietuvos Respublikoje licencijuota valdymo įmonė turi teisę valdyti kitoje valstybėje narėje įsteigtą suderintąjį kolektyvinio investavimo subjektą tik tuo atveju, jeigu ji laikosi šiame straipsnyje, šio įstatymo 113, 114 ir 117 straipsniuose nustatytų reikalavimų ir kolektyvinio investavimo subjekto buveinės valstybės narės teisės aktų nustatyta tvarka yra gavusi atitinkamo kolektyvinio investavimo subjekto buveinės valstybės narės priežiūros institucijos leidimą valdyti šį subjektą.</text:span></text:p>
        <text:p text:style-name="P3477">2. Lietuvos Respublikoje licencijuota valdymo įmonė, valdanti kitoje valstybėje narėje įsteigtą suderintąjį kolektyvinio investavimo subjektą, privalo:</text:p>
        <text:p text:style-name="P3478">1) vadovaudamasi investicinių vienetų ar akcijų platinimo tvarką nustatančiais kolektyvinio investavimo subjekto buveinės valstybės narės teisės aktais, imtis priemonių, užtikrinančių teisingą lėšų už išperkamus investicinius vienetus ar akcijas išmokėjimą ir teisės aktų reikalaujamos informacijos investicinių vienetų ar akcijų savininkams pateikimą;<text:s/></text:p>
        <text:p text:style-name="P3479"><text:span text:style-name="T3480">2)<text:s/></text:span><text:span text:style-name="T3481">turėti</text:span><text:span text:style-name="T3482"><text:s/>tinkamas procedūras ir priemones, užtikrinančias tinkamą investuotojų skundų nagrinėjimą ir i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3483">3) turėti tinkamas procedūras ir priemones, užtikrinančias, kad kolektyvinio investavimo subjekto buveinės valstybės narės priežiūros institucijos ar investuotojų prašymu galėtų pateikti reikalaujamą informaciją;</text:p>
        <text:p text:style-name="P3484"><text:span text:style-name="T3485">4)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3486"/>
        <text:p text:style-name="P3487"><text:bookmark-start text:name="straipsnis117"/><text:span text:style-name="T3488">117 straipsnis. Lietuvos Respublikoje licencijuotų valdymo įmonių, valdančių kitoje valstybėje narėje įsteigtą suderintąjį kolektyvinio investavimo subjektą, veiklai keliami reikalavimai ir šių valdymo įmonių priežiūra</text:span><text:span text:style-name="T3489"><text:s/></text:span></text:p>
        <text:p text:style-name="P3490"><text:bookmark-end text:name="straipsnis117"/><text:span text:style-name="T3491">1.<text:s/></text:span><text:span text:style-name="T3492">Lietuvos Respublikoje licencijuota valdymo įmonė, kuri kitoje valstybėje narėje įsteigusi filialą ar jo neįsteigusi verčiasi toje valstybėje narėje įsteigtų suderintųjų kolektyvinio investavimo subjektų valdymo veikla, privalo laikytis Lietuvos Respublikos teisės aktuose nustatytų reikalavimų, susijusių su valdymo įmonės veiklos organizavimu, įskaitant valdymo funkcijų perdavimo tvarką, rizikos valdymo procedūras, riziką ribojančias taisykles ir jų laikymosi priežiūrą, šio įstatymo 11 straipsnyje nurodytas procedūras ir valdymo įmonės finansinei atskaitomybei keliamus reikalavimus.</text:span></text:p>
        <text:p text:style-name="P3493"><text:span text:style-name="T3494">2. Šio straipsnio 1 dalyje nurodyta valdymo įmonė privalo laikytis kolektyvinio investavimo subjekto<text:s/></text:span><text:span text:style-name="T3495">steigimo</text:span><text:span text:style-name="T3496"><text:s/>dokumentuose ir prospekte nustatytų reikalavimų bei turėti ir naudoti priemones ir procedūras, užtikrinančias tinkamą šio reikalavimo laikymąsi.</text:span></text:p>
        <text:p text:style-name="P3497"><text:span text:style-name="T3498">3.<text:s/></text:span><text:span text:style-name="T3499">Priežiūros institucija</text:span><text:span text:style-name="T3500"><text:s/>prižiūri:</text:span></text:p>
        <text:p text:style-name="P3501">1) kaip šio straipsnio 1 dalyje nurodyta valdymo įmonė laikosi šio straipsnio 1 dalyje nustatytų reikalavimų;</text:p>
        <text:p text:style-name="P3502"><text:span text:style-name="T3503">2)<text:s/></text:span><text:span text:style-name="T3504">ar valdymo įmonės</text:span><text:span text:style-name="T3505"><text:s/>veiklos organizavimas bei turimos ir naudojamos priemonės ir procedūros yra tinkamos;</text:span></text:p>
        <text:p text:style-name="P3506">3) ar valdymo įmonė laikosi jos valdomų suderintųjų kolektyvinio investavimo subjektų steigimui ir veiklai keliamų reikalavimų.</text:p>
        <text:p text:style-name="P3507"><text:span text:style-name="T3508">4.<text:s/></text:span><text:span text:style-name="T3509">Priežiūros institucija</text:span><text:span text:style-name="T3510">, gavusi valstybės narės, į kurią Lietuvos Respublikoje licencijuota valdymo įmonė kreipėsi dėl toje valstybėje narėje įsteigto suderintojo kolektyvinio investavimo subjekto valdymo, prašymą pateikti paaiškinimus ir informaciją, susijusią su šiuo valdymo įmonės kreipimusi, per 10 darbo dienų nuo pradinio valstybės narės prašymo pateikimo dienos pateikia savo nuomonę prašomu klausimu.<text:s/></text:span></text:p>
        <text:p text:style-name="P3511"><text:span text:style-name="T3512">5.<text:s/></text:span><text:span text:style-name="T3513">Priežiūros institucija</text:span><text:span text:style-name="T3514">, prieš panaikindama Lietuvos Respublikoje licencijuotos valdymo įmonės, valdančios kitoje valstybėje narėje įsteigtą suderintąjį kolektyvinio investavimo subjektą, licencijos galiojimą, konsultuojasi su kolektyvinio investavimo subjekto buveinės valstybės narės</text:span><text:span text:style-name="T3515"><text:s/></text:span><text:span text:style-name="T3516">priežiūros institucija.<text:s/></text:span></text:p>
        <text:p text:style-name="P3517"><text:span text:style-name="T3518">6.<text:s/></text:span><text:span text:style-name="T3519">Priežiūros institucija</text:span><text:span text:style-name="T3520"><text:s/>nedelsdama praneša kitoje valstybėje narėje įsteigto suderintojo kolektyvinio investavimo subjekto buveinės valstybės narės priežiūros institucijai apie visas nustatytas su jį valdančia Lietuvos Respublikoje licencijuota valdymo įmone susijusias problemas, p</text:span><text:span text:style-name="T3521">riežiūros institucijos</text:span><text:span text:style-name="T3522"><text:s/>nuomone, galinčias turėti esminį poveikį valdymo įmonės gebėjimui tinkamai atlikti su suderintųjų kolektyvinio investavimo subjektų valdymu susijusias pareigas,<text:s/></text:span><text:span text:style-name="T3523">ar apie visus šiame įstatyme nustatytų valdymo įmonei taikomų reikalavimų nesilaikymo atvejus.</text:span></text:p>
        <text:p text:style-name="P3524"/>
        <text:p text:style-name="P3525"><text:bookmark-start text:name="skirsnis13"/>ANTRASIS SKIRSNIS</text:p>
        <text:p text:style-name="P3526"><text:bookmark-end text:name="skirsnis13"/><text:span text:style-name="T3527">KITOJE VALSTYBĖJE NARĖJE AR TREČIOJOJE ŠALYJE LICENCIJUOTŲ<text:s/></text:span><text:span text:style-name="T3528">VALDYMO ĮMONIŲ IR ĮSTEIGTŲ KOLEKTYVINIO INVESTAVIMO SUBJEKTŲ VEIKLA</text:span><text:span text:style-name="T3529"><text:s/></text:span><text:span text:style-name="T3530">LIETUVOS RESPUBLIKOJE</text:span></text:p>
        <text:p text:style-name="P3531"/>
        <text:p text:style-name="P3532"><text:bookmark-start text:name="straipsnis118"/><text:span text:style-name="T3533">118</text:span><text:span text:style-name="T3534"><text:s/>straipsnis.<text:s/></text:span><text:span text:style-name="T3535">Kitoje valstybėje narėje ar trečiojoje šalyje licencijuotų<text:s/></text:span><text:span text:style-name="T3536">valdymo įmonių teisė teikti paslaugas Lietuvos Respublikoje</text:span></text:p>
        <text:p text:style-name="P3537"><text:bookmark-end text:name="straipsnis118"/><text:span text:style-name="T3538">1.<text:s/></text:span><text:span text:style-name="T3539">Kitoje v</text:span><text:span text:style-name="T3540">alstybėje narėje licencijuota valdymo įmonė gali įsteigti filialą Lietuvos Respublikoje, jeigu<text:s/></text:span><text:span text:style-name="T3541">tos valstybės narės<text:s/></text:span><text:span text:style-name="T3542">priežiūros institucija<text:s/></text:span><text:span text:style-name="T3543">p</text:span><text:span text:style-name="T3544">riežiūros institucijai<text:s/></text:span><text:span text:style-name="T3545">yra<text:s/></text:span><text:span text:style-name="T3546">perdav</text:span><text:span text:style-name="T3547">usi</text:span><text:span text:style-name="T3548"><text:s/></text:span><text:span text:style-name="T3549">šiuos dokumentus ir informaciją:</text:span></text:p>
        <text:p text:style-name="P3550"><text:span text:style-name="T3551">1)</text:span><text:span text:style-name="T3552"><text:s/>veiklos planą,<text:s/></text:span><text:span text:style-name="T3553">kuriame nurodyta<text:s/></text:span><text:span text:style-name="T3554">numatoma<text:s/></text:span><text:span text:style-name="T3555">vykdyti veikla ir planuojamos<text:s/></text:span><text:span text:style-name="T3556">teikti paslaug</text:span><text:span text:style-name="T3557">o</text:span><text:span text:style-name="T3558">s</text:span><text:span text:style-name="T3559">;</text:span></text:p>
        <text:p text:style-name="P3560"><text:span text:style-name="T3561">2)</text:span><text:span text:style-name="T3562"><text:s/>numatomą filialo<text:s/></text:span><text:span text:style-name="T3563">organizacinę<text:s/></text:span><text:span text:style-name="T3564">struktūrą</text:span><text:span text:style-name="T3565">;</text:span></text:p>
        <text:p text:style-name="FootnoteText"><text:span text:style-name="T3566">3)<text:s/></text:span><text:span text:style-name="T3567">valdymo įmonės rizikos valdymo proceso aprašymą;</text:span></text:p>
        <text:p text:style-name="P3568">4) šio įstatymo 123 straipsnio 2 dalyje nurodytų procedūrų ir priemonių aprašymą;</text:p>
        <text:p text:style-name="P3569"><text:span text:style-name="T3570">5)<text:s/></text:span><text:span text:style-name="T3571">adresą<text:s/></text:span><text:span text:style-name="T3572">Lietuvos Respublikoje</text:span><text:span text:style-name="T3573">, kuriuo galima kreiptis prireikus gauti dokumentus, filialo vadovų vardus ir pavardes.<text:s/></text:span></text:p>
        <text:p text:style-name="P3574"><text:span text:style-name="T3575">2</text:span><text:span text:style-name="T3576">.<text:s/></text:span><text:span text:style-name="T3577">P</text:span><text:span text:style-name="T3578">riežiūros institucija</text:span><text:span text:style-name="T3579">, g</text:span><text:span text:style-name="T3580">avusi<text:s/></text:span><text:span text:style-name="T3581">šio straipsnio 1 dalyje nurodytus dokumentus ir informaciją</text:span><text:span text:style-name="T3582">, per 2 mėnesius<text:s/></text:span><text:span text:style-name="T3583">pasirengia<text:s/></text:span><text:span text:style-name="T3584">atlikti<text:s/></text:span><text:span text:style-name="T3585">valdymo įmonės veiklos<text:s/></text:span><text:span text:style-name="T3586">priežiūrą ir<text:s/></text:span><text:span text:style-name="T3587">apie tai praneša valdymo įmonei</text:span><text:span text:style-name="T3588">.</text:span></text:p>
        <text:p text:style-name="P3589"><text:span text:style-name="T3590">3. Filialas gali būti įsteigtas<text:s/></text:span><text:span text:style-name="T3591">ir pradėti veiklą Lietuvos Respublikoje</text:span><text:span text:style-name="T3592">, kai valdymo įmonė gauna šio straipsnio 2 dalyje<text:s/></text:span><text:span text:style-name="T3593">nurodytą<text:s/></text:span><text:span text:style-name="T3594">p</text:span><text:span text:style-name="T3595">riežiūros institucijos pranešimą, o jeigu pranešimo negauna, –<text:s/></text:span><text:span text:style-name="T3596">praėjus<text:s/></text:span><text:span text:style-name="T3597">2 mėnesia</text:span><text:span text:style-name="T3598">ms</text:span><text:span text:style-name="T3599"><text:s/>nuo dienos, kai<text:s/></text:span><text:span text:style-name="T3600">valdymo įmonės</text:span><text:span text:style-name="T3601"><text:s/>buveinės valstybės narės priežiūros institucija perdavė<text:s/></text:span><text:span text:style-name="T3602">p</text:span><text:span text:style-name="T3603">riežiūros institucijai šio straipsnio 1 dalyje<text:s/></text:span><text:span text:style-name="T3604">nurodytą<text:s/></text:span><text:span text:style-name="T3605">informaciją.<text:s/></text:span></text:p>
        <text:p text:style-name="FootnoteText"><text:span text:style-name="T3606">4. Jei</text:span><text:span text:style-name="T3607">gu</text:span><text:span text:style-name="T3608"><text:s/>šio straipsnio 1 dalyje nurodyta valdymo įmonė jau yra įsteigusi bent vieną filialą Lietuvos Respublikoje, šiame straipsnyje nustatyta tvarka netaikoma kitiems jos filialams steigti.</text:span></text:p>
        <text:p text:style-name="P3609"><text:span text:style-name="T3610">5.<text:s/></text:span><text:span text:style-name="T3611">Kitoje v</text:span><text:span text:style-name="T3612">alstybėje narėje licencijuota valdymo įmonė gali<text:s/></text:span><text:span text:style-name="T3613">vykdyti<text:s/></text:span><text:span text:style-name="T3614">veiklą Lietuvos Respublikoje nesteigdama filialo</text:span><text:span text:style-name="T3615">, jeigu valdymo įmonės buveinės valstybės narės priežiūros institucija<text:s/></text:span><text:span text:style-name="T3616">p</text:span><text:span text:style-name="T3617">riežiūros institucijai</text:span><text:span text:style-name="T3618"><text:s/>yra perdavusi</text:span><text:span text:style-name="T3619"><text:s/></text:span><text:span text:style-name="T3620">šiuos dokumentus ir informaciją:</text:span></text:p>
        <text:p text:style-name="P3621"><text:span text:style-name="T3622">1)</text:span><text:span text:style-name="T3623"><text:s/>veiklos planą,<text:s/></text:span><text:span text:style-name="T3624">kuriame nurodyta numatoma vykdyti veikla ir planuojamos teikti paslaugos;</text:span></text:p>
        <text:p text:style-name="P3625">2) valdymo įmonės rizikos valdymo proceso aprašymą;</text:p>
        <text:p text:style-name="P3626"><text:span text:style-name="T3627">3) šio įstatymo 123 straipsnio 2 dalyje nustatytų procedūrų ir priemonių aprašymą</text:span><text:span text:style-name="T3628">.<text:s/></text:span></text:p>
        <text:p text:style-name="P3629"><text:span text:style-name="T3630">6.<text:s/></text:span><text:span text:style-name="T3631">Nuo<text:s/></text:span><text:span text:style-name="T3632">to<text:s/></text:span><text:span text:style-name="T3633">momento</text:span><text:span text:style-name="T3634">, kai valdymo įmonės buveinės valstybės narės priežiūros institucija praneša valdymo įmonei apie šio straipsnio 5 dalyje nurodytų dokumentų ir informacijos perdavimą<text:s/></text:span><text:span text:style-name="T3635">p</text:span><text:span text:style-name="T3636">riežiūros institucijai</text:span><text:span text:style-name="T3637">,<text:s/></text:span><text:span text:style-name="T3638">valdymo įmonė įgyja teisę pradėti veiklą Lietuvos Respublikoje, o įvykdžiusi<text:s/></text:span><text:span text:style-name="T3639">savo buveinės valstybės narės teisės aktuose nustatytus<text:s/></text:span><text:span text:style-name="T3640">reikalavimus dėl kolektyvinio investavimo subjektų investicinių vienetų ar akcijų platinimo toje valstybėje narėje ar šio įstatymo 124 straipsnyje nustatytus reikalavimus, –<text:s/></text:span><text:span text:style-name="T3641">atitinkamai<text:s/></text:span><text:span text:style-name="T3642">platinti savo valdomų<text:s/></text:span><text:span text:style-name="T3643">ne Lietuvos Respublikoje įsteigtų<text:s/></text:span><text:span text:style-name="T3644">kolektyvinio investavimo subjektų investicinius vienetus ar akcijas</text:span><text:span text:style-name="T3645"><text:s/>arba valdyti Lietuvos Respublikoje įsteigtą suderintąjį kolektyvinio investavimo subjektą</text:span><text:span text:style-name="T3646">.</text:span><text:span text:style-name="T3647"><text:s/></text:span></text:p>
        <text:p text:style-name="P3648"><text:span text:style-name="T3649">7. Jei</text:span><text:span text:style-name="T3650">gu</text:span><text:span text:style-name="T3651"><text:s/>keičiasi informacija apie valdymo įmonę, nurodytą šio straipsnio 1 dalyje, įmonė apie tai turi<text:s/></text:span><text:span text:style-name="T3652">raštu<text:s/></text:span><text:span text:style-name="T3653">pranešti<text:s/></text:span><text:span text:style-name="T3654">p</text:span><text:span text:style-name="T3655">riežiūros institucijai iš anksto</text:span><text:span text:style-name="T3656">, bet</text:span><text:span text:style-name="T3657"><text:s/>ne vėliau kaip prieš vieną</text:span><text:span text:style-name="T3658"><text:s/></text:span><text:span text:style-name="T3659">mėnesį.<text:s/></text:span><text:span text:style-name="T3660">Jeigu keičiasi<text:s/></text:span><text:span text:style-name="T3661">valdymo įmonės,<text:s/></text:span><text:span text:style-name="T3662">vykdančios veiklą Lietuvos Respublikoje<text:s/></text:span><text:span text:style-name="T3663">neįsteigus filialo,<text:s/></text:span><text:span text:style-name="T3664">p</text:span><text:span text:style-name="T3665">riežiūros institucijai</text:span><text:span text:style-name="T3666"><text:s/>pateikta<text:s/></text:span><text:span text:style-name="T3667">šio straipsnio 5 dalyje nurodyta informacija, valdymo įmonė apie tai<text:s/></text:span><text:span text:style-name="T3668">privalo iš anksto raštu pranešti<text:s/></text:span><text:span text:style-name="T3669">p</text:span><text:span text:style-name="T3670">riežiūros institucijai.</text:span></text:p>
        <text:p text:style-name="P3671"><text:span text:style-name="T3672">8.<text:s/></text:span><text:span text:style-name="T3673">Valdymo įmonė, licencijuota<text:s/></text:span><text:span text:style-name="T3674">trečiojoje šalyje</text:span><text:span text:style-name="T3675">, turi teisę teikti paslaugas Lietuvos Respublikoje tokia pačia tvarka, kokia nustatyta<text:s/></text:span><text:span text:style-name="T3676">kitose<text:s/></text:span><text:span text:style-name="T3677">valstybėse narėse licencijuotoms<text:s/></text:span><text:span text:style-name="T3678">valdymo<text:s/></text:span><text:span text:style-name="T3679">įmonėms, jeigu<text:s/></text:span><text:span text:style-name="T3680">p</text:span><text:span text:style-name="T3681">riežiūros institucija su<text:s/></text:span><text:span text:style-name="T3682">trečiosios šalies<text:s/></text:span><text:span text:style-name="T3683">priežiūros institucija yra sudariusi susitarimą, kuris leidžia užtikrinti tinkamą veiklos priežiūrą ir informacijos teikimą.</text:span></text:p>
        <text:p text:style-name="P3684"/>
        <text:p text:style-name="P3685"><text:bookmark-start text:name="straipsnis119"/><text:span text:style-name="T3686">119</text:span><text:span text:style-name="T3687"><text:s/>straipsnis.<text:s/></text:span><text:span text:style-name="T3688">Kitoje valstybėje narėje ar trečiojoje šalyje licencijuotų<text:s/></text:span><text:span text:style-name="T3689">valdymo įmonių, teikiančių paslaugas Lietuvos Respublikoje, veiklos priežiūra</text:span></text:p>
        <text:p text:style-name="P3690"><text:bookmark-end text:name="straipsnis119"/><text:span text:style-name="T3691">1. Kitoje valstybėje narėje ar trečiojoje šalyje licencijuota valdymo įmonė, vykdanti veiklą Lietuvos Respublikoje įsteigusi filialą, privalo laikytis šio įstatymo 11 straipsnyje</text:span><text:span text:style-name="T3692"><text:s/></text:span><text:span text:style-name="T3693">nustatytų veiklos reikalavimų. Kaip valdymo įmonė laikosi šių reikalavimų, prižiūri<text:s/></text:span><text:span text:style-name="T3694">p</text:span><text:span text:style-name="T3695">riežiūros institucija</text:span><text:span text:style-name="T3696">. Kitoje valstybėje narėje ar trečiojoje šalyje licencijuota valdymo įmonė, vykdanti veiklą Lietuvos Respublikoje neįsteigusi filialo, privalo laikytis valdymo įmonės buveinės valstybės narės ar trečiosios šalies teisės aktuose</text:span><text:span text:style-name="T3697"><text:s/></text:span><text:span text:style-name="T3698">nustatytų veiklai keliamų ir riziką ribojančių reikalavimų.<text:s/></text:span></text:p>
        <text:p text:style-name="FootnoteText"><text:span text:style-name="T3699">2.<text:s/></text:span><text:span text:style-name="T3700">Kitoje valstybėje narėje ar trečiojoje šalyje licencijuotos<text:s/></text:span><text:span text:style-name="T3701">valdymo įmonės,<text:s/></text:span><text:span text:style-name="T3702">vykdančios veiklą<text:s/></text:span><text:span text:style-name="T3703">Lietuvos Respublikoje, privalo laikytis Lietuvos Respublikos teisės aktuose dėl bendrųjų interesų nustatytų veiklos reikalavimų.<text:s/></text:span></text:p>
        <text:p text:style-name="FootnoteText"><text:span text:style-name="T3704">3.<text:s/></text:span><text:span text:style-name="T3705">P</text:span><text:span text:style-name="T3706">riežiūros institucija turi teisę<text:s/></text:span><text:span text:style-name="T3707">iš kitoje valstybėje narėje ar trečiojoje šalyje licencijuotos valdymo įmonės, įsteigusios filialą Lietuvos Respublikoje,<text:s/></text:span><text:span text:style-name="T3708">reikalauti statistiniais tikslais sudaromų filialo periodinių ataskaitų.</text:span></text:p>
        <text:p text:style-name="P3709"><text:span text:style-name="T3710">4.<text:s/></text:span><text:span text:style-name="T3711">P</text:span><text:span text:style-name="T3712">riežiūros institucija turi teisę nurodyti kitoje valstybėje narėje ar trečiojoje šalyje licencijuotai valdymo įmonei, vykdančiai veiklą Lietuvos Respublikoje įsteigus filialą ar jo neįsteigus, pateikti visą informaciją, reikalingą įvertinti, ar valdymo įmonė laikosi jai šiame įstatyme nustatytų reikalavimų.</text:span></text:p>
        <text:p text:style-name="FootnoteText"><text:span text:style-name="T3713">5. Kitos valstybės narės ar trečiosios šalies priežiūros institucija ar jos įgalioti asmenys, iš anksto pranešę priežiūros institucijai, turi teisę rengti<text:s/></text:span><text:span text:style-name="T3714">atitinkamo<text:s/></text:span><text:span text:style-name="T3715">valdymo įmonės filialo patikrinimus.</text:span></text:p>
        <text:p text:style-name="P3716"><text:span text:style-name="T3717">6. Jei</text:span><text:span text:style-name="T3718">gu</text:span><text:span text:style-name="T3719"><text:s/>Lietuvos Respublikoje veikianti<text:s/></text:span><text:span text:style-name="T3720">kitoje valstybėje narėje ar trečiojoje šalyje licencijuota<text:s/></text:span><text:span text:style-name="T3721">valdymo įmonė pažeidžia teisės aktų reikalavimus, priežiūros institucija nurod</text:span><text:span text:style-name="T3722">o jai</text:span><text:span text:style-name="T3723"><text:s/>pašalinti pažeidimus<text:s/></text:span><text:span text:style-name="T3724">ir apie tai praneša valdymo įmonės buveinės valstybės narės ar trečiosios šalies priežiūros institucijai</text:span><text:span text:style-name="T3725">. Jeigu<text:s/></text:span><text:span text:style-name="T3726">kitoje valstybėje narėje ar trečiojoje šalyje licencijuota valdymo įmonė atsisako pateikti<text:s/></text:span><text:span text:style-name="T3727">priežiūros institucijai</text:span><text:span text:style-name="T3728"><text:s/>šiame straipsnyje nurodytą informaciją ar<text:s/></text:span><text:span text:style-name="T3729">nenutraukia pažeidimų per nustatytą<text:s/></text:span><text:span text:style-name="T3730">terminą</text:span><text:span text:style-name="T3731">, priežiūros institucija apie tai praneša valdymo įmonės buveinės valstybės narės ar trečiosios šalies priežiūros institucijai. Jei</text:span><text:span text:style-name="T3732">gu</text:span><text:span text:style-name="T3733"><text:s/></text:span><text:span text:style-name="T3734">valdymo įmonė,<text:s/></text:span><text:span text:style-name="T3735">nepaisydama jos<text:s/></text:span><text:span text:style-name="T3736">buveinės valstybės narės ar trečiosios šalies<text:s/></text:span><text:span text:style-name="T3737">priežiūros institucijos pritaikytų poveikio priemonių arba dėl to, kad pritaikytos priemonės yra nepakankamos ar konkreti priemonė negali būti pritaikyta, ir toliau atsisako pateikti<text:s/></text:span><text:span text:style-name="T3738">priežiūros institucijai</text:span><text:span text:style-name="T3739"><text:s/>jos prašomą informaciją ar toliau pažeidžia Lietuvos Respublikos teisės aktų reikalavimus</text:span><text:span text:style-name="T3740">, priežiūros institucija</text:span><text:span text:style-name="T3741"><text:s/>turi teisę</text:span><text:span text:style-name="T3742">,<text:s/></text:span><text:span text:style-name="T3743">prieš<text:s/></text:span><text:span text:style-name="T3744">tai pranešusi<text:s/></text:span><text:span text:style-name="T3745">valdymo įmonės</text:span><text:span text:style-name="T3746"><text:s/>buveinės valstybės narės ar trečiosios šalies</text:span><text:span text:style-name="T3747"><text:s/></text:span><text:span text:style-name="T3748">priežiūros institucijai,<text:s/></text:span><text:span text:style-name="T3749">imtis priemonių,<text:s/></text:span><text:span text:style-name="T3750">būtinų investuotojų interesams</text:span><text:span text:style-name="T3751"><text:s/></text:span><text:span text:style-name="T3752">apsaugoti<text:s/></text:span><text:span text:style-name="T3753">ir užkirsti kelią daromiems pažeidimams. Šiam tikslui<text:s/></text:span><text:span text:style-name="T3754">priežiūros institucija</text:span><text:span text:style-name="T3755"><text:s/>turi tik šio įstatymo 162 straipsnyje nustatytas teises,<text:s/></text:span><text:span text:style-name="T3756">įskaitant</text:span><text:span text:style-name="T3757"><text:s/>teisę užkirsti kelią kolektyvinio investavimo subjekto investicinių vienetų ar akcijų platinimui Lietuvos Respublikoje ir,</text:span><text:span text:style-name="T3758"><text:s/>jeigu reikia,</text:span><text:span text:style-name="T3759"><text:s/></text:span><text:span text:style-name="T3760">uždrausti valdymo įmonei sudaryti sandorius Lietuvos Respublikoje,<text:s/></text:span><text:span text:style-name="T3761">taip pat gali taikyti</text:span><text:span text:style-name="T3762"><text:s/>kitas<text:s/></text:span><text:span text:style-name="T3763">šio įstatymo 170 ir 173 straipsniuose nurodytas poveikio priemones.<text:s/></text:span></text:p>
        <text:p text:style-name="P3764"><text:span text:style-name="T3765">7. Apie priemones, kurių ėmėsi šio straipsnio 6 dalyje nustatyta tvarka, priežiūros institucija nedelsdama privalo pranešti valdymo įmonės buveinės valstybės narės ar trečiosios šalies priežiūros institucijai, o tuo atveju, kai priemonės pritaikytos<text:s/></text:span><text:span text:style-name="T3766">kitoje<text:s/></text:span><text:span text:style-name="T3767">valstybėje narėje licencijuotai valdymo įmonei, – ir Europos Komisijai<text:s/></text:span><text:span text:style-name="T3768">bei Europos vertybinių popierių ir rinkų institucijai</text:span><text:span text:style-name="T3769">.<text:s/></text:span><text:span text:style-name="T3770">Jeigu yra pagrindas įtarti, kad kitoje valstybėje narėje licencijuotos valdymo įmonės buveinės valstybės narės priežiūros institucija šio straipsnio 6 dalyje nurodytu atveju nesiėmė pakankamų veiksmų,<text:s/></text:span><text:span text:style-name="T3771">priežiūros institucija</text:span><text:span text:style-name="T3772"><text:s/>apie tai gali pranešti Europos vertybinių popierių ir rinkų institucijai.<text:s/></text:span></text:p>
        <text:p text:style-name="P3773"><text:span text:style-name="T3774">8. Priežiūros institucija, gavusi informaciją apie<text:s/></text:span><text:span text:style-name="T3775">kitoje valstybėje narėje ar trečiojoje šalyje licencijuotos<text:s/></text:span><text:span text:style-name="T3776">valdymo įmonės licencijos galiojimo panaikinimą, nedelsdama im</text:span><text:span text:style-name="T3777">asi</text:span><text:span text:style-name="T3778"><text:s/>įstatymų nustatytų priemonių jos veiklai Lietuvos Respublikoje nutraukti.</text:span></text:p>
        <text:p text:style-name="P3779"/>
        <text:p text:style-name="P3780"><text:bookmark-start text:name="straipsnis120"/><text:span text:style-name="T3781">120 straipsnis. Teisė platinti<text:s/></text:span><text:span text:style-name="T3782">kitoje valstybėje narėje ar trečiojoje šalyje įsteigto</text:span><text:span text:style-name="T3783"><text:s/>kolektyvinio investavimo subjekto investicinius vienetus ar akcijas</text:span></text:p>
        <text:p text:style-name="P3784"><text:bookmark-end text:name="straipsnis120"/><text:span text:style-name="T3785">1.<text:s/></text:span><text:span text:style-name="T3786">Kitoje valstybėje narėje ar trečiojoje šalyje įsteigto šio įstatymo priedo 4 punkte nurodytos Europos Sąjungos direktyvos reikalavimus atitinkančio kolektyvinio investavimo subjekto investiciniai vienetai ar akcijos Lietuvos Respublikoje gali būti pradėti platinti tik šio subjekto buveinės valstybės narės ar trečiosios šalies priežiūros institucijai pranešus jam apie šio kolektyvinio investavimo subjekto ar jo valdymo įmonės pranešimo dėl ketinimo Lietuvos Respublikoje platinti atitinkamo subjekto investicinius vienetus ar akcijas bei kitų būtinų pateikti dokumentų perdavimą<text:s/></text:span><text:span text:style-name="T3787">priežiūros institucijai</text:span><text:span text:style-name="T3788"><text:s/>Reglamento (ES) Nr. 584/2010 nustatyta tvarka.<text:s/></text:span></text:p>
        <text:p text:style-name="P3789"><text:span text:style-name="T3790">2.<text:s/></text:span><text:span text:style-name="T3791">Šio straipsnio 1 dalyje nurodytus dokumentus<text:s/></text:span><text:span text:style-name="T3792">priežiūros institucija</text:span><text:span text:style-name="T3793"><text:s/>priima ir saugo elektroniniu būdu.</text:span><text:span text:style-name="T3794"><text:s/></text:span></text:p>
        <text:p text:style-name="P3795"><text:span text:style-name="T3796">3.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3797">kitoje valstybėje narėje ar trečiojoje šalyje įsteigtas kolektyvinio</text:span><text:span text:style-name="T3798"><text:s/>investavimo subjektas ar jo valdymo įmonė turi pranešti<text:s/></text:span><text:span text:style-name="T3799">priežiūros institucijai</text:span><text:span text:style-name="T3800"><text:s/>jos nustatyta tvarka ir nurodyti, kur galima gauti šių dokumentų elektronines versijas.</text:span></text:p>
        <text:p text:style-name="P3801"><text:span text:style-name="T3802">4. Jeigu keičiasi kartu su kolektyvinio investavimo subjekto ar jo valdymo įmonės pranešimu dėl ketinimo Lietuvos Respublikoje platinti atitinkamo subjekto investicinius vienetus ar akcijas pateikta informacija, susijusi su investicinių vienetų ar akcijų arba jų klasių platinimo tvarka, kitoje valstybėje narėje ar trečiojoje šalyje įsteigtas kolektyvinio investavimo subjektas ar jo valdymo įmonė apie tai turi pranešti<text:s/></text:span><text:span text:style-name="T3803">priežiūros institucijai</text:span><text:span text:style-name="T3804"><text:s/>jos nustatyta tvarka prieš įgyvendindama tokį pakeitimą.</text:span></text:p>
        <text:p text:style-name="P3805"><text:span text:style-name="T3806">5.<text:s/></text:span><text:span text:style-name="T3807">Priežiūros institucija</text:span><text:span text:style-name="T3808"><text:s/>patvirtina, lietuvių ir anglų kalbomis savo interneto svetainėje skelbia ir nuolat atnaujina Lietuvos Respublikos įstatymų ir kitų teisės aktų, reglamentuojančių kitoje valstybėje narėje ar trečiojoje šalyje įsteigtų kolektyvinio investavimo subjektų investicinių vienetų ar akcijų platinimo Lietuvos Respublikoje tvarką, sąrašą.</text:span></text:p>
        <text:p text:style-name="P3809">6. Kolektyvinio investavimo subjektas ar jo valdymo įmonė, vadovaudamiesi investicinių vienetų ar akcijų platinimo tvarką nustatančiais Lietuvos Respublikos teisės aktais, privalo imtis priemonių, užtikrinančių teisingą lėšų už išperkamus investicinius vienetus ar akcijas išmokėjimą ir teisės aktų reikalaujamos informacijos investicinių vienetų ar akcijų savininkams pateikimą.<text:s/></text:p>
        <text:p text:style-name="P3810"><text:span text:style-name="T3811">7. Kitoje valstybėje narėje ar trečiojoje šalyje licencijuotai valdymo įmonei, ketinančiai Lietuvos Respublikoje platinti jos valdomo ne Lietuvos Respublikoje įsteigto kolektyvinio investavimo subjekto investicinius vienetus ar akcijas neįsteigus filialo ir neketinančiai teikti kitų paslaugų, taikomi tik kolektyvinio investavimo subjektams, savo investicinius vienetus ar akcijas platinantiems kitoje valstybėje narėje ar trečiojoje šalyje negu jie yra įsteigti, nustatyti reikalavimai, įtvirtinti šiame įstatyme.</text:span><text:span text:style-name="T3812"><text:s/></text:span></text:p>
        <text:p text:style-name="P3813">8. Jeigu pažeidžiami Lietuvos Respublikos teisės aktų reikalavimai, priežiūros institucija turi teisę uždrausti platinti investicinius vienetus arba akcijas.</text:p>
        <text:p text:style-name="P3814"><text:span text:style-name="T3815">9. Šiame straipsnyje vartojama kolektyvinio investavimo subjekto sąvoka apima ir jo subfondus.</text:span></text:p>
        <text:p text:style-name="P3816"/>
        <text:p text:style-name="P3817"><text:bookmark-start text:name="straipsnis121"/><text:span text:style-name="T3818">121</text:span><text:span text:style-name="T3819"><text:s/>straipsnis.<text:s/></text:span><text:span text:style-name="T3820">Kitoje valstybėje narėje ar trečiojoje šalyje įsteigtų<text:s/></text:span><text:span text:style-name="T3821">kolektyvinio investavimo subjektų investicinių vienetų ar akcijų platinimo nutraukimo tvarka</text:span></text:p>
        <text:p text:style-name="P3822"><text:bookmark-end text:name="straipsnis121"/><text:span text:style-name="T3823">1. Šio įstatymo pried</text:span><text:span text:style-name="T3824">o 4 punkte</text:span><text:span text:style-name="T3825"><text:s/></text:span><text:span text:style-name="T3826">nurodytos Europos Sąjungos<text:s/></text:span><text:span text:style-name="T3827">direktyv</text:span><text:span text:style-name="T3828">os</text:span><text:span text:style-name="T3829"><text:s/>reikalavimus atitinkančio kolektyvinio investavimo subjekto investicinių vienetų ar akcijų platinimą Lietuvos Respublikoje norinti nutraukti<text:s/></text:span><text:span text:style-name="T3830">kitoje<text:s/></text:span><text:span text:style-name="T3831">valstybėje<text:s/></text:span><text:span text:style-name="T3832">narėje ar trečiojoje šalyje</text:span><text:span text:style-name="T3833"><text:s/>licencijuota valdymo įmonė ar investicinė bendrovė ne vėliau kaip prieš 2 mėnesius iki numatomo platinimo nutraukimo privalo apie tai raštu pranešti priežiūros institucijai ir paskelbti<text:s/></text:span><text:span text:style-name="T3834">kolektyvinio investavimo subjekto steigimo dokumentuose nurodytoje (nurodytose) interneto svetainėje (svetainėse)</text:span><text:span text:style-name="T3835"><text:s/>arba raštu pranešti kiekvienam kolektyvinio investavimo subjekto investicinių vienetų ar akcijų turinčiam Lietuvos Respublikos investuotojui.</text:span></text:p>
        <text:p text:style-name="P3836">2. Šio straipsnio 1 dalyje nurodytuose pranešimuose investuotojams ir priežiūros institucijai turi būti nurodoma:</text:p>
        <text:p text:style-name="P3837">1) numatoma investicinių vienetų ar akcijų platinimo Lietuvos Respublikoje nutraukimo data;</text:p>
        <text:p text:style-name="P3838">2) investicinių vienetų ar akcijų platinimo nutraukimo padariniai esamiems kolektyvinio investavimo subjekto investuotojams;</text:p>
        <text:p text:style-name="P3839">3) subjekto, į kurį galės kreiptis esami investuotojai dėl jų turimų investicinių vienetų ar akcijų išpirkimo prieš platinimo nutraukimą, kontaktiniai duomenys;</text:p>
        <text:p text:style-name="P3840">4) subjekto, į kurį galės kreiptis esami investuotojai dėl jų turimų investicinių vienetų ar akcijų išpirkimo po platinimo nutraukimo, kontaktiniai duomenys;</text:p>
        <text:p text:style-name="P3841"><text:span text:style-name="T3842">5) vieta, kurioje galimybe pareikalauti išpirkti turimus investicinius vienetus ar akcijas iki platinimo nutraukimo nepasinaudoję investuotojai galės susipažinti su<text:s/></text:span><text:span text:style-name="T3843">kitoje valstybėje narėje ar trečiojoje šalyje licencijuotos<text:s/></text:span><text:span text:style-name="T3844">valdymo įmonės ar investicinės bendrovės skelbiama informacija apie kolektyvinio investavimo subjektą.</text:span></text:p>
        <text:p text:style-name="P3845"><text:span text:style-name="T3846">3.<text:s/></text:span><text:span text:style-name="T3847">Kitoje valstybėje narėje ar trečiojoje šalyje licencijuota<text:s/></text:span><text:span text:style-name="T3848">valdymo įmonė ar investicinė bendrovė privalo vykdyti šio įstatymo<text:s/></text:span><text:span text:style-name="T3849">122</text:span><text:span text:style-name="T3850"><text:s/>straipsnyje nustatytą pareigą skelbti ir investuotojams teikti informaciją apie kolektyvinio investavimo subjekto veiklą ne trumpiau kaip 2 mėnesius nuo šio straipsnio 1 dalyje<text:s/></text:span><text:span text:style-name="T3851">nustatytos<text:s/></text:span><text:span text:style-name="T3852">pareigos<text:s/></text:span><text:span text:style-name="T3853">tinkamo</text:span><text:span text:style-name="T3854"><text:s/>įvykdymo.<text:s/></text:span></text:p>
        <text:p text:style-name="P3855"><text:span text:style-name="T3856">4. Šiame straipsnyje vartojama kolektyvinio investavimo subjekto sąvoka apima ir jo subfondus.</text:span></text:p>
        <text:p text:style-name="P3857"/>
        <text:p text:style-name="P3858"><text:bookmark-start text:name="straipsnis122"/>122 straipsnis. Kitoje valstybėje narėje ar trečiojoje šalyje įsteigto kolektyvinio investavimo subjekto ar jo valdymo įmonės skelbiama informacija</text:p>
        <text:p text:style-name="P3859"><text:bookmark-end text:name="straipsnis122"/><text:span text:style-name="T3860">1.<text:s/></text:span><text:span text:style-name="T3861">Kitoje valstybėje narėje</text:span><text:span text:style-name="T3862"><text:s/></text:span><text:span text:style-name="T3863">įsteigtas kolektyvinio investavimo subjektas, kurio investiciniai vienetai ar akcijos platinami Lietuvos Respublikoje, ar jo valdymo įmonė privalo Lietuvos Respublikos investuotojams pateikti visą informaciją ir dokumentus, kuriuos šis subjektas pagal jo buveinės valstybės narės teisės aktų reikalavimus turi pateikti investuotojams savo buveinės valstybėje narėje</text:span><text:span text:style-name="T3864">.<text:s/></text:span><text:span text:style-name="T3865">Trečiojoje šalyje įsteigtas kolektyvinio investavimo subjektas, kurio investiciniai vienetai ar akcijos platinami Lietuvos Respublikoje, ar jo valdymo įmonė privalo Lietuvos Respublikos investuotojams pateikti visą informaciją ir dokumentus pagal šio įstatymo II skyriaus antrojo skirsnio reikalavimus</text:span><text:span text:style-name="T3866">.<text:s/></text:span></text:p>
        <text:p text:style-name="P3867">2. Šio straipsnio 1 dalyje nurodyta informacija ir dokumentai investuotojams turi būti pateikiami laikantis šių reikalavimų:<text:s/></text:p>
        <text:p text:style-name="P3868"><text:span text:style-name="T3869">1) šio įstatymo</text:span><text:span text:style-name="T3870"><text:s/>nustatyta tvarka, nepažeidžiant<text:s/></text:span><text:span text:style-name="T3871">šio įstatymo II skyriaus antrojo skirsnio nuostatų</text:span><text:span text:style-name="T3872">;</text:span></text:p>
        <text:p text:style-name="P3873">2) pagrindinės informacijos investuotojams dokumentas turi būti pateikiamas lietuvių kalba;</text:p>
        <text:p text:style-name="P3874">3) kita informacija ir dokumentai kolektyvinio investavimo subjekto ar jo valdymo įmonės pasirinkimu turi būti pateikiami lietuvių ar anglų kalbomis.<text:s/></text:p>
        <text:p text:style-name="P3875">3. Už šio straipsnio 2 dalies 2 ir 3 punktuose nurodytos informacijos ir dokumentų vertimo parengimą atsakinga kolektyvinio investavimo subjekto valdymo įmonė, o jeigu valdymas neperduotas valdymo įmonei, – pats kolektyvinio investavimo subjektas. Vertimas turi tiksliai atitikti atitinkamo kolektyvinio investavimo subjekto originalo kalba parengtos informacijos turinį.</text:p>
        <text:p text:style-name="P3876">4. Šio straipsnio 1, 2 ir 3 dalyse nustatyti reikalavimai taikomi ir visiems nurodytos informacijos ir dokumentų pakeitimams.</text:p>
        <text:p text:style-name="P3877">5. Kolektyvinio investavimo subjekto investicinių vienetų ar akcijų išleidimo, pardavimo ar išpirkimo kaina skelbiama šio subjekto buveinės valstybės narės ar trečiosios šalies teisės aktų nustatytu dažnumu (arba periodiškumu).<text:s/></text:p>
        <text:p text:style-name="P3878">6. Kitoje valstybėje narėje ar trečiojoje šalyje įsteigtas kolektyvinio investavimo subjektas, kurio investiciniai vienetai ar akcijos platinami Lietuvos Respublikoje, gali nurodyti tokią pačią veiklos formą (investicinė bendrovė, investicinis fondas ar kita) kaip ir savo buveinės valstybėje narėje ar trečiojoje šalyje.<text:s/></text:p>
        <text:p text:style-name="P3879">7. Šiame straipsnyje vartojama kolektyvinio investavimo subjekto sąvoka apima ir jo subfondus.</text:p>
        <text:p text:style-name="P3880"/>
        <text:p text:style-name="P3881"><text:bookmark-start text:name="straipsnis123"/>123 straipsnis. Kitoje valstybėje narėje licencijuotų valdymo įmonių teisė valdyti Lietuvos Respublikoje įsteigtą suderintąjį kolektyvinio investavimo subjektą</text:p>
        <text:p text:style-name="P3882"><text:bookmark-end text:name="straipsnis123"/><text:span text:style-name="T3883">1.<text:s/></text:span><text:span text:style-name="T3884">Lietuvos Respublikoje įsteigtas suderintasis kolektyvinio investavimo subjektas gali būti valdomas arba pavestas valdyti kitoje valstybėje narėje licencijuotai valdymo įmonei tik tuo atveju, jeigu tokia valdymo įmonė laikosi šiame straipsnyje, taip pat šio įstatymo 118, 119, 124 ir 125 straipsniuose nustatytų reikalavimų.</text:span></text:p>
        <text:p text:style-name="P3885">2. Kitoje valstybėje narėje licencijuota valdymo įmonė, valdanti Lietuvos Respublikoje įsteigtą suderintąjį kolektyvinio investavimo subjektą, privalo:</text:p>
        <text:p text:style-name="P3886"><text:span text:style-name="T3887">1) imtis<text:s/></text:span><text:span text:style-name="T3888">šio įstatymo 120 straipsnio 6 dalyje nurodytų<text:s/></text:span><text:span text:style-name="T3889">priemonių<text:s/></text:span><text:span text:style-name="T3890">ir turėti tinkamas</text:span><text:span text:style-name="T3891"><text:s/>procedūras bei priemones, užtikrinančias tinkamą investuotojų skundų nagrinėjimą ir investuotojų galimybę be apribojimų naudotis savo teisėmis. Investuotojams turi būti sudaryta galimybė teikti skundus lietuvių kalba;<text:s/></text:span></text:p>
        <text:p text:style-name="P3892"><text:span text:style-name="T3893">2) turėti tinkamas procedūras ir priemones, užtikrinančias, kad<text:s/></text:span><text:span text:style-name="T3894">priežiūros institucijos<text:s/></text:span><text:span text:style-name="T3895">ar investuotojų prašymu galėtų pateikti reikalaujamą informaciją;</text:span></text:p>
        <text:p text:style-name="P3896"><text:span text:style-name="T3897">3)<text:s/></text:span><text:span text:style-name="T3898">užtikrinti, kad šios dalies 1 ir 2 punktuose nurodytos priemonės ir procedūros sudarytų sąlygas<text:s/></text:span><text:span text:style-name="T3899">priežiūros institucijai</text:span><text:span text:style-name="T3900"><text:s/>tiesiogiai iš valdymo įmonės gauti jai reikalingą<text:s/></text:span><text:span text:style-name="T3901">informaciją.</text:span></text:p>
        <text:p text:style-name="P3902"/>
        <text:p text:style-name="P3903"><text:bookmark-start text:name="straipsnis124"/>124 straipsnis. Kitoje valstybėje narėje licencijuotos valdymo įmonės prašymas leisti valdyti Lietuvos Respublikoje įsteigtą suderintąjį kolektyvinio investavimo subjektą</text:p>
        <text:p text:style-name="P3904"><text:bookmark-end text:name="straipsnis124"/><text:span text:style-name="T3905">1. Kitoje valstybėje narėje licencijuota valdymo įmonė, norinti valdyti Lietuvos Respublikoje įsteigtą suderintąjį kolektyvinio investavimo subjektą, nepažeisdama šio įstatymo 6 straipsnio 2 dalyje nustatytų reikalavimų, privalo šiame straipsnyje nustatyta tvarka gauti išankstinį<text:s/></text:span><text:span text:style-name="T3906">priežiūros institucijos</text:span><text:span text:style-name="T3907"><text:s/>leidimą.</text:span></text:p>
        <text:p text:style-name="P3908"><text:span text:style-name="T3909">2. Kitoje valstybėje narėje licencijuota valdymo įmonė, nepažeisdama<text:s/></text:span><text:span text:style-name="T3910">šio įstatymo 6 ir 7 straipsniuose bei 16 straipsnio 1 dalyje nustatytų</text:span><text:span text:style-name="T3911"><text:s/>reikalavimų,<text:s/></text:span><text:span text:style-name="T3912">priežiūros institucijai</text:span><text:span text:style-name="T3913"><text:s/>kartu su prašymu leisti valdyti Lietuvos Respublikoje įsteigtą suderintąjį kolektyvinio investavimo subjektą<text:s/></text:span><text:span text:style-name="T3914">pateikia šio įstatymo 32 straipsnio 7 dalyje nurodytą rašytinį susitarimą su depozitoriumu dėl keitimosi informacija ir, jeigu taikoma, informaciją apie kolektyvinio investavimo subjekto investicijų</text:span><text:span text:style-name="T3915"><text:s/>valdymo ir administravimo funkcijų perdavimo tvarką.</text:span></text:p>
        <text:p text:style-name="P3916"><text:span text:style-name="T3917">3. Jeigu kitoje valstybėje narėje licencijuota valdymo įmonė jau valdo bent vieną Lietuvos Respublikoje įsteigtą tokios pačios rūšies suderintąjį kolektyvinio investavimo subjektą, ji<text:s/></text:span><text:span text:style-name="T3918">priežiūros institucijai</text:span><text:span text:style-name="T3919"><text:s/>turi pateikti nuorodą į jau pateiktus šio straipsnio 2 dalyje nurodytus dokumentus ir informaciją.</text:span></text:p>
        <text:p text:style-name="P3920"><text:span text:style-name="T3921">4.<text:s/></text:span><text:span text:style-name="T3922">Priežiūros institucija</text:span><text:span text:style-name="T3923">, kiek tai būtina siekiant užtikrinti šiame įstatyme nustatytų reikalavimų laikymąsi, turi teisę prašyti šio straipsnio 1 dalyje nurodytos valdymo įmonės buveinės valst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3924"><text:span text:style-name="T3925">5.<text:s/></text:span><text:span text:style-name="T3926">Priežiūros institucija</text:span><text:span text:style-name="T3927"><text:s/>netenkina valdymo įmonės prašymo leisti valdyti Lietuvos Respublikoje įsteigtą suderintąjį kolektyvinio investavimo subjektą, jeigu:</text:span></text:p>
        <text:p text:style-name="P3928"><text:span text:style-name="T3929">1) valdymo įmonė<text:s/></text:span><text:span text:style-name="T3930">nesilaiko šio įstatymo 125 straipsnio 1 ir (ar) 2 dalyje</text:span><text:span text:style-name="T3931"><text:s/>nustatytų reikalavimų;</text:span></text:p>
        <text:p text:style-name="P3932"><text:span text:style-name="T3933">2) valdymo įmonės veiklos licencija nesuteikia įmonei teisės valdyti atitinkamos rūšies suderintąjį kolektyvinio investavimo subjektą,<text:s/></text:span><text:span text:style-name="T3934">dėl kurio valdymo yra kreiptasi;</text:span></text:p>
        <text:p text:style-name="P3935">3) valdymo įmonė nepateikė šio straipsnio 2 dalyje nurodytų dokumentų ir informacijos.</text:p>
        <text:p text:style-name="P3936"><text:span text:style-name="T3937">6.<text:s/></text:span><text:span text:style-name="T3938">Priežiūros institucija</text:span><text:span text:style-name="T3939">, prieš atsisakydama patenkinti valdymo įmonės prašymą, konsultuojasi su valdymo įmonės buveinės valstybės narės priežiūros institucija.<text:s/></text:span></text:p>
        <text:p text:style-name="P3940"><text:span text:style-name="T3941">7. Valdymo įmonė apie visus esminius šio straipsnio 2 dalyje nurodytų dokumentų ir informacijos pasikeitimus turi nedelsdama raštu pranešti<text:s/></text:span><text:span text:style-name="T3942">priežiūros institucijai</text:span><text:span text:style-name="T3943">.</text:span></text:p>
        <text:p text:style-name="P3944"/>
        <text:p text:style-name="P3945"><text:bookmark-start text:name="straipsnis125"/><text:span text:style-name="T3946">125 straipsnis.<text:s/></text:span><text:span text:style-name="T3947">Kitoje valstybėje narėje licencijuotų valdymo įmonių, valdančių Lietuvos Respublikoje įsteigtą suderintąjį kolektyvinio investavimo subjektą, veiklai keliami reikalavimai ir šių subjektų priežiūra</text:span></text:p>
        <text:p text:style-name="P3948"><text:bookmark-end text:name="straipsnis125"/><text:span text:style-name="T3949">1. Kitoje valstybėje narėje licencijuota v</text:span><text:span text:style-name="T3950">aldymo įmonė,<text:s/></text:span><text:span text:style-name="T3951">kuri Lietuvos Respublikoje įsteigusi filialą ar jo neįsteigusi verčiasi suderintųjų kolektyvinio investavimo subjektų valdymo veikla (toliau šiame straipsnyje – valdymo įmonė),<text:s/></text:span><text:span text:style-name="T3952">privalo laikytis Lietuvos Respublikos teisės aktuose nustatytų reikalavimų, keliamų Lietuvos Respublikoje įsteigtų suderintųjų kolektyvinio investavimo subjektų steigimui ir veiklai Lietuvos Respublikoje, įskaitant reikalavimus, keliamus<text:s/></text:span><text:span text:style-name="T3953">suderintųjų kolektyvinio investavimo subjektų</text:span><text:span text:style-name="T3954">:</text:span></text:p>
        <text:p text:style-name="P3955">1) investicinių vienetų ar akcijų išleidimui ir išpirkimui;</text:p>
        <text:p text:style-name="P3956">2) investavimo strategijai ir investavimo apribojimams, įskaitant bendros rizikos apimties ir naudojamo finansinio sverto apskaičiavimą;</text:p>
        <text:p text:style-name="P3957"><text:span text:style-name="T3958">3) skolinimosi, skolinimo ir<text:s/></text:span><text:span text:style-name="T3959">perleidžiamųjų vertybinių popierių, pinigų rinkos priemonių ar kitų investicinių priemonių, kurių suderintasis kolektyvinio investavimo subjektas neturi, pardavimo apribojimams</text:span><text:span text:style-name="T3960">;<text:s/></text:span></text:p>
        <text:p text:style-name="P3961">4) turto vertinimui ir apskaitai;</text:p>
        <text:p text:style-name="P3962">5) investicinių vienetų ar akcijų išleidimo ir išpirkimo kainos apskaičiavimui, grynųjų aktyvų vertės skaičiavimo klaidoms ir kompensavimui investuotojams;</text:p>
        <text:p text:style-name="P3963">6) pajamų paskirstymui ir reinvestavimui;</text:p>
        <text:p text:style-name="P3964">7) informacijos atskleidimui ir finansinei atskaitomybei, įskaitant prospektą, pagrindinės informacijos investuotojams dokumentą ir periodines ataskaitas;</text:p>
        <text:p text:style-name="P3965">8) investicinių vienetų ar akcijų platinimo tvarkai;<text:s/></text:p>
        <text:p text:style-name="P3966">9) santykiams su dalyviais;</text:p>
        <text:p text:style-name="P3967">10) jungimui ir kitokiam pertvarkymui;</text:p>
        <text:p text:style-name="P3968">11) veiklos nutraukimui ir panaikinimui ar likvidavimui;</text:p>
        <text:p text:style-name="P3969">12) dalyvių registro tvarkymui;</text:p>
        <text:p text:style-name="P3970">13) leidimų suderintiesiems kolektyvinio investavimo subjektams išdavimo ir su jų steigimo dokumentų ir prospektų tvirtinimu susijusiems mokesčiams;<text:s/></text:p>
        <text:p text:style-name="P3971">14) dalyvių naudojimuisi balsavimo teisėmis ir kitomis jų teisėmis, susijusiomis su šios dalies 1–13 punktais.</text:p>
        <text:p text:style-name="P3972"><text:span text:style-name="T3973">2.<text:s/></text:span><text:span text:style-name="T3974">Valdymo įmonė taip pat privalo laikytis suderintojo kolektyvinio investavimo subjekto steigimo dokumentuose ir prospekte nustatytų reikalavimų.</text:span></text:p>
        <text:p text:style-name="P3975"><text:span text:style-name="T3976">3. Valdymo įmonė privalo turėti ir naudoti priemones ir procedūras, užtikrinančias tinkamą šio straipsnio 1 ir 2 dalyse nustatytų reikalavimų laikymąsi.</text:span></text:p>
        <text:p text:style-name="P3977"><text:span text:style-name="T3978">4.<text:s/></text:span><text:span text:style-name="T3979">Priežiūros institucija</text:span><text:span text:style-name="T3980"><text:s/>prižiūri, kaip valdymo įmonė laikosi šio straipsnio 1 ir 2 dalyse nustatytų reikalavimų.</text:span></text:p>
        <text:p text:style-name="P3981"><text:span text:style-name="T3982">5.<text:s/></text:span><text:span text:style-name="T3983">Jeigu valdymo įmonė pažeidžia teisės aktų reikalavimus, priežiūros institucija nurodo jai pašalinti pažeidimus<text:s/></text:span><text:span text:style-name="T3984">ir apie tai praneša valdymo įmonės buveinės valstybės narės</text:span><text:span text:style-name="T3985"><text:s/></text:span><text:span text:style-name="T3986">priežiūros institucijai</text:span><text:span text:style-name="T3987">. Jeigu<text:s/></text:span><text:span text:style-name="T3988">valdymo įmonė atsisako pateikti<text:s/></text:span><text:span text:style-name="T3989">priežiūros institucijai</text:span><text:span text:style-name="T3990"><text:s/>šio įstatymo 119 straipsnio 4 dalyje nurodytą informaciją ar<text:s/></text:span><text:span text:style-name="T3991">nenutraukia pažeidimų per nustatytą terminą, priežiūros institucija apie tai praneša valdymo įmonės buveinės valstybės narės priežiūros institucijai. Jeigu valdymo įmonė,<text:s/></text:span><text:span text:style-name="T3992">nepaisydama jos buveinės valstybės narės priežiūros institucijos pritaikytų poveikio priemonių arba dėl to, kad pritaikytos priemonės yra nepakankamos ar konkreti priemonė negali būti pritaikyta, ir toliau atsisako pateikti<text:s/></text:span><text:span text:style-name="T3993">priežiūros institucijai</text:span><text:span text:style-name="T3994"><text:s/>jos prašomą informaciją ar toliau pažeidžia Lietuvos Respublikos teisės aktų reikalavimus</text:span><text:span text:style-name="T3995">, priežiūros institucija</text:span><text:span text:style-name="T3996"><text:s/>turi teisę, prieš<text:s/></text:span><text:span text:style-name="T3997">tai pranešusi</text:span><text:span text:style-name="T3998"><text:s/></text:span><text:span text:style-name="T3999">valdymo įmonės</text:span><text:span text:style-name="T4000"><text:s/>buveinės valstybės narės<text:s/></text:span><text:span text:style-name="T4001">priežiūros institucijai,</text:span><text:span text:style-name="T4002"><text:s/></text:span><text:span text:style-name="T4003">imtis šio įstatymo 119 straipsnio 6 dalyje nurodytų priemonių, taip pat reikalauti, kad valdymo įmonė nutrauktų atitinkamo suderintojo kolektyvinio investavimo subjekto valdymą.<text:s/></text:span></text:p>
        <text:p text:style-name="P4004"><text:span text:style-name="T4005">6.<text:s/></text:span><text:span text:style-name="T4006">Apie priemones, kurių ėmėsi šio straipsnio 5 dalyje nustatyta tvarka,<text:s/></text:span><text:span text:style-name="T4007">priežiūros institucija</text:span><text:span text:style-name="T4008"><text:s/>nedelsdama privalo pranešti valdymo įmonės<text:s/></text:span><text:span text:style-name="T4009">buveinės valstybės narės</text:span><text:span text:style-name="T4010"><text:s/></text:span><text:span text:style-name="T4011">priežiūros institucijai, Europos Komisijai ir Europos vertybinių popierių ir rinkų institucijai.<text:s/></text:span><text:span text:style-name="T4012">Jeigu yra pagrindas įtarti, kad valdymo įmonės<text:s/></text:span><text:span text:style-name="T4013">buveinės valstybės narės</text:span><text:span text:style-name="T4014"><text:s/></text:span><text:span text:style-name="T4015">priežiūros institucija šio straipsnio 5 dalyje nurodytu atveju nesiėmė pakankamų veiksmų,<text:s/></text:span><text:span text:style-name="T4016">priežiūros institucija</text:span><text:span text:style-name="T4017"><text:s/>apie tai gali pranešti Europos vertybinių popierių ir rinkų institucijai.<text:s/></text:span></text:p>
        <text:p text:style-name="P4018"><text:span text:style-name="T4019">7.<text:s/></text:span><text:span text:style-name="T4020">Priežiūros institucija</text:span><text:span text:style-name="T4021"><text:s/>nedelsdama praneša valdymo įmonės<text:s/></text:span><text:span text:style-name="T4022">buveinės valstybės narės</text:span><text:span text:style-name="T4023"><text:s/></text:span><text:span text:style-name="T4024">priežiūros institucijai apie nustatytus visus su jos valdomu Lietuvos Respublikoje įsteigtu suderintuoju kolektyvinio investavimo subjektu susijusius veiklos trūkumus, sutrikimus ir pažeidimus,<text:s/></text:span><text:span text:style-name="T4025">priežiūros institucijos</text:span><text:span text:style-name="T4026"><text:s/>nuomone, galinčius turėti esminį poveikį valdymo įmonės gebėjimui tinkamai atlikti su suderintųjų kolektyvinio investavimo subjektų valdymu susijusias</text:span><text:span text:style-name="T4027"><text:s/></text:span><text:span text:style-name="T4028">pareigas ar laikytis Lietuvos Respublikos teisės aktuose nustatytų reikalavimų.</text:span></text:p>
        <text:p text:style-name="P4029"><text:span text:style-name="T4030">8. Tuo atveju, kai valdymo įmonės buveinės valstybės narės priežiūros institucija, prieš panaikindama valdymo įmonės licencijos galiojimą, konsultuojasi su<text:s/></text:span><text:span text:style-name="T4031">priežiūros institucija</text:span><text:span text:style-name="T4032">,<text:s/></text:span><text:span text:style-name="T4033">priežiūros institucija</text:span><text:span text:style-name="T4034"><text:s/>turi teisę imtis priemonių, būtinų investuotojų interesams apsaugoti, įskaitant teisę uždrausti valdymo įmonei sudaryti sandorius Lietuvos Respublikoje.<text:s/></text:span></text:p>
        <text:p text:style-name="P4035"/>
        <text:p text:style-name="P4036"><text:bookmark-start text:name="skyrius8"/>VIII SKYRIUS</text:p>
        <text:p text:style-name="P4037"><text:bookmark-start text:name="skirsnis14"/><text:bookmark-end text:name="skyrius8"/>PIRMASIS SKIRSNIS</text:p>
        <text:p text:style-name="P4038"><text:bookmark-end text:name="skirsnis14"/>SPECIALIEJI KOLEKTYVINIO INVESTAVIMO SUBJEKTAI</text:p>
        <text:p text:style-name="P4039"/>
        <text:p text:style-name="P4040"><text:bookmark-start text:name="straipsnis126"/><text:span text:style-name="T4041">126 straipsnis. Specialiesiems kolektyvinio investavimo subjektams ir jų<text:s/></text:span><text:span text:style-name="T4042">steigimo<text:s/></text:span><text:span text:style-name="T4043">dokumentams taikomos nuostatos</text:span></text:p>
        <text:p text:style-name="P4044"><text:bookmark-end text:name="straipsnis126"/>1. Specialiesiems kolektyvinio investavimo subjektams ir jų valdymo įmonėms taikomi šio įstatymo reikalavimai, jeigu šiame skyriuje nenustatyta kitaip.</text:p>
        <text:p text:style-name="P4045"><text:span text:style-name="T4046">2. Specialiųjų investicinių fondų taisyklėse, be šio įstatymo<text:s/></text:span><text:span text:style-name="T4047">66</text:span><text:span text:style-name="T4048"><text:s/>straipsnyje nustatytos informacijos, turi būti nurodyta:</text:span></text:p>
        <text:p text:style-name="P4049">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4050"><text:span text:style-name="T4051">2) kolektyvinio investavimo subjekto, į kurio investicinius vienetus ar akcijas ketinama investuoti pasinaudojant šio įstatymo<text:s/></text:span><text:span text:style-name="T4052">147</text:span><text:span text:style-name="T4053"><text:s/>straipsnio 7 dalyje<text:s/></text:span><text:span text:style-name="T4054">nustatyta<text:s/></text:span><text:span text:style-name="T4055">teise, pavadinimas, investavimo strategija ir visų su investavimu į jį susijusių išlaidų dydžiai;</text:span></text:p>
        <text:p text:style-name="P4056">3) nekilnojamojo turto kolektyvinio investavimo subjekto nepriklausomo nekilnojamojo turto vertintojo (vertintojų) kandidatūros (kandidatūrų) atrankos kriterijai (nepriklausomo turto vertintojo profesinė patirtis, specializacija ir kita), nepriklausomo (nepriklausomų) turto vertintojo (vertintojų) kandidatūros (kandidatūrų) keitimo principai.</text:p>
        <text:p text:style-name="P4057"><text:span text:style-name="T4058">3. Specialiųjų investicinių bendrovių įstatuose, be šio įstatymo<text:s/></text:span><text:span text:style-name="T4059">72</text:span><text:span text:style-name="T4060"><text:s/>straipsnio 1 dalyje nustatytos informacijos, turi būti nurodyta šio straipsnio 2 dalyje nustatyta informacija.</text:span></text:p>
        <text:p text:style-name="P4061">4. Specialiesiems kolektyvinio investavimo subjektams netaikomas šio įstatymo VI skyriaus trečiasis skirsnis ir VII skyrius. Kitos šio įstatymo nuostatos taikomos tiek, kiek šiame skyriuje nenustatyta kitaip.</text:p>
        <text:p text:style-name="P4062"><text:span text:style-name="T4063">5</text:span><text:span text:style-name="T4064">. Uždarojo tipo kolektyvinio investavimo subjektams šis įstatymas taikomas tiek, kiek šių santykių nereglamentuoja Vertybinių popierių įstatymas.</text:span></text:p>
        <text:p text:style-name="P4065"/>
        <text:p text:style-name="P4066"><text:bookmark-start text:name="straipsnis127"/>127 straipsnis. Bendrosios specialiųjų kolektyvinio investavimo subjektų investavimo taisyklės</text:p>
        <text:p text:style-name="P4067"><text:bookmark-end text:name="straipsnis127"/><text:span text:style-name="T4068">1. Suėjus 6 mėnesiams nuo dienos, kai priežiūros institucija</text:span><text:span text:style-name="T4069"><text:s/>išdavė leidimą patvirtinti<text:s/></text:span><text:span text:style-name="T4070">naujo specialiojo kolektyvinio investavimo subjekto<text:s/></text:span><text:span text:style-name="T4071">steigimo<text:s/></text:span><text:span text:style-name="T4072">dokument</text:span><text:span text:style-name="T4073">us</text:span><text:span text:style-name="T4074"><text:s/>ir<text:s/></text:span><text:span text:style-name="T4075">pasirinkti depozitoriumą</text:span><text:span text:style-name="T4076">, tą subjektą valdančios valdymo įmonės investicijos į jį negali viršyti 30 procentų kolektyvinio investavimo subjekto grynųjų aktyvų vertės.</text:span></text:p>
        <text:p text:style-name="P4077"><text:span text:style-name="T4078">2. Valdymo įmonė jos valdomo nekilnojamojo turto kolektyvinio investavimo subjekto sąskaita arba nekilnojamojo turto investicinė bendrovė, kurios valdymas neperduotas valdymo įmonei, gali įsigyti šio įstatymo<text:s/></text:span><text:span text:style-name="T4079">136</text:span><text:span text:style-name="T4080"><text:s/>straipsnio 1 dalies 1, 2, 3 ir 5 punktuose nurodytus investavimo objektus, priklausančius kolektyvinio investavimo subjekto depozitoriumui ar bendrovei, kuriai priklauso 5 ir daugiau procentų valdymo įmonės ar investicinės bendrovės akcijų, suteikiančių balso teisę.<text:s/></text:span></text:p>
        <text:p text:style-name="P4081"><text:span text:style-name="T4082">3. Valdymo įmonė jos valdomo privataus kapitalo kolektyvinio investavimo subjekto lėšomis arba privataus kapitalo investicinė bendrovė, kurios valdymas neperduotas valdymo įmonei, gali įsigyti šio įstatymo<text:s/></text:span><text:span text:style-name="T4083">141</text:span><text:span text:style-name="T4084"><text:s/>straipsnio 1 ir 2 punktuose nurodytus investavimo objektus, priklausančius kolektyvinio investavimo subjekto depozitoriumui ar bendrovei, kuriai priklauso 5 ir daugiau procentų valdymo įmonės ar investicinės bendrovės akcijų, suteikiančių balso teisę.</text:span></text:p>
        <text:p text:style-name="P4085"><text:span text:style-name="T4086">4. Šio straipsnio 2 ir 3 dalyse<text:s/></text:span><text:span text:style-name="T4087">nustatyta<text:s/></text:span><text:span text:style-name="T4088">teise pasinaudojusi valdymo įmonė ar investicinė bendrovė, kurios valdymas neperduotas valdymo įmonei, privalo ne vėliau kaip per 5 darbo dienas nuo įsigijimo sandorio sudarymo<text:s/></text:span><text:span text:style-name="T4089">raštu<text:s/></text:span><text:span text:style-name="T4090">pranešti apie jį priežiūros institucijai. Kartu su pranešimu priežiūros institucijai turi būti pateikiama:</text:span></text:p>
        <text:p text:style-name="P4091">1) valdymo įmonės ar investicinės bendrovės, kurios valdymas neperduotas valdymo įmonei, valdybos sprendimas su jame nurodyta atitinkamo investavimo objekto įsigijimo kaina;</text:p>
        <text:p text:style-name="P4092">2) įsigijimo motyvai;</text:p>
        <text:p text:style-name="P4093"><text:span text:style-name="T4094">3) kai įsigyjami šio įstatymo<text:s/></text:span><text:span text:style-name="T4095">136</text:span><text:span text:style-name="T4096"><text:s/>straipsnio 1 dalies 1, 2, 3 ir 5 punktuose išvardyti investavimo objektai, – nekilnojamojo turto vertintojų išvados.</text:span></text:p>
        <text:p text:style-name="P4097"><text:span text:style-name="T4098">5. Specialiojo kolektyvinio investavimo</text:span><text:span text:style-name="T4099"><text:s/></text:span><text:span text:style-name="T4100">subjekto valdymo įmonė ar investicinė bendrovė, kurios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4101"/>
        <text:p text:style-name="P4102"><text:bookmark-start text:name="straipsnis128"/><text:span text:style-name="T4103">128 straipsnis. Specialiųjų kolektyvinio investavimo subjektų investicinių vienetų ar akcijų įsigijimas ir išpirkimas</text:span></text:p>
        <text:p text:style-name="P4104"><text:bookmark-end text:name="straipsnis128"/><text:span text:style-name="T4105">1. Specialiųjų kolektyvinio investavimo subjektų investiciniai vienetai ar akcijos įsigyjami šio įstatymo<text:s/></text:span><text:span text:style-name="T4106">42</text:span><text:span text:style-name="T4107">,<text:s/></text:span><text:span text:style-name="T4108">44<text:s/></text:span><text:span text:style-name="T4109">straipsniuose ir<text:s/></text:span><text:span text:style-name="T4110">kolektyvinio investavimo subjekto</text:span><text:span text:style-name="T4111"><text:s/>steigimo<text:s/></text:span><text:span text:style-name="T4112">dokumentuose nustatyta tvarka, išskyrus šio straipsnio 2 dalyje ir šio įstatymo 129 straipsnyje nurodytus atvejus.<text:s/></text:span></text:p>
        <text:p text:style-name="P4113"><text:span text:style-name="T4114">2. Šio įstatymo 42 straipsnio 2, 3 dalyse ir 44 straipsnyje nustatyti reikalavimai netaikomi nekilnojamojo turto, privataus kapitalo ir alternatyvaus kolektyvinio investavimo subjektams. Šių kolektyvinio investavimo subjektų investiciniai vienetai ar akcijos įsigyjami<text:s/></text:span><text:span text:style-name="T4115">kolektyvinio investavimo subjekto</text:span><text:span text:style-name="T4116"><text:s/>steigimo<text:s/></text:span><text:span text:style-name="T4117">dokumentuose ir prospektuose nustatyta tvarka ir terminais.</text:span></text:p>
        <text:p text:style-name="P4118"><text:span text:style-name="T4119">3. Specialiųjų kolektyvinio investavimo subjektų investiciniai vienetai ar akcijos išperkami ir už juos su investuotojais<text:s/></text:span><text:span text:style-name="T4120">atsiskaitoma</text:span><text:span text:style-name="T4121"><text:s/></text:span><text:span text:style-name="T4122">kolektyvinio investavimo subjekto</text:span><text:span text:style-name="T4123"><text:s/>steigimo<text:s/></text:span><text:span text:style-name="T4124">dokumentuose ir prospekte nustatyta tvarka ir terminais. Atsiskaityti už išpirktus specialiojo kolektyvinio investavimo subjekto investicinius vienetus ar akcijas privaloma ne vėliau kaip per 30 kalendorinių dienų nuo<text:s/></text:span><text:span text:style-name="T4125">paraiškos<text:s/></text:span><text:span text:style-name="T4126">išpirkti<text:s/></text:span><text:span text:style-name="T4127">investicinius vienetus ar akcijas pateikimo dienos</text:span><text:span text:style-name="T4128">. Jeigu specialiojo kolektyvinio investavimo subjekto<text:s/></text:span><text:span text:style-name="T4129">steigimo<text:s/></text:span><text:span text:style-name="T4130">dokumentuose nustatyta kita paraiškų išpirkti investicinius vienetus ar akcijas vykdymo diena, 30 kalendorinių dienų terminas pradedamas skaičiuoti nuo<text:s/></text:span><text:span text:style-name="T4131">kolektyvinio investavimo subjekto</text:span><text:span text:style-name="T4132"><text:s/>steigimo<text:s/></text:span><text:span text:style-name="T4133">dokumentuose nustatytos dienos. Investuotojų pateikt</text:span><text:span text:style-name="T4134">os</text:span><text:span text:style-name="T4135"><text:s/></text:span><text:span text:style-name="T4136">paraiškos<text:s/></text:span><text:span text:style-name="T4137">išpirkti atvirojo tipo specialiųjų kolektyvinio investavimo subjektų investicinius vienetus ar akcijas privalo būti vykdom</text:span><text:span text:style-name="T4138">os</text:span><text:span text:style-name="T4139"><text:s/>ne rečiau kaip kartą per 3 mėnesius.</text:span></text:p>
        <text:p text:style-name="P4140"><text:span text:style-name="T4141">4. Nekilnojamojo turto, privataus kapitalo ar alternatyvaus kolektyvinio investavimo subjekto valdymo įmonė ar nekilnojamojo turto, privataus kapitalo ar alternatyvaus kolektyvinio investavimo investicinė bendrovė, kurios valdymas neperduotas valdymo įmonei, turi teisę atidėti šio straipsnio 3 dalyje nustatytą atsiskaitymo už išperkamus investicinius vienetus ar akcijas terminą, kai išperkamų investicinių vienetų ar akcijų bendra vertė viršija subjekto<text:s/></text:span><text:span text:style-name="T4142">steigimo<text:s/></text:span><text:span text:style-name="T4143">dokumentuose ir prospekte nustatytą vertę, kuri negali būti mažesnė negu 10 procentų subjekto grynųjų aktyvų vertės, arba išimtiniais atvejais, kai nepakanka<text:s/></text:span><text:span text:style-name="T4144">lėšų<text:s/></text:span><text:span text:style-name="T4145">išmokėti už išperkamus investicinius vienetus ar akcijas, o turimų investavimo objektų pardavimas būtų nuostolingas. Atsiskaitymas gali būti atidedamas tik tuo atveju, kai tokia valdymo įmonės ar investicinės bendrovės teisė nustatyta subjekto<text:s/></text:span><text:span text:style-name="T4146">steigimo<text:s/></text:span><text:span text:style-name="T4147">dokumentuose ir prospekte.<text:s/></text:span></text:p>
        <text:p text:style-name="P4148"><text:span text:style-name="T4149">5. Šio straipsnio 4 dalyje nustatytas atsiskaitymo už išperkamus investicinius vienetus ar akcijas terminas negali būti ilgesnis<text:s/></text:span><text:span text:style-name="T4150">kaip<text:s/></text:span><text:span text:style-name="T4151">6 mėnesiai.</text:span></text:p>
        <text:p text:style-name="P4152"/>
        <text:p text:style-name="P4153"><text:bookmark-start text:name="straipsnis129"/>129 straipsnis. Specialiųjų kolektyvinio investavimo subjektų investicinių vienetų ar akcijų apmokėjimas nepiniginiu įnašu</text:p>
        <text:p text:style-name="P4154"><text:bookmark-end text:name="straipsnis129"/>1. Tik profesionaliesiems investuotojams skirto specialiojo kolektyvinio investavimo subjekto investiciniai vienetai ar akcijos gali būti apmokami apmokančiam asmeniui nuosavybės teise priklausančiu nepiniginiu įnašu.</text:p>
        <text:p text:style-name="P4155">2. Nepiniginiu įnašu gali būti tik specialiojo kolektyvinio investavimo subjekto investavimo strategiją atitinkantis turtas. Nepiniginiu įnašu negali būti iš civilinės apyvartos išimtas turtas, taip pat darbai ir paslaugos.</text:p>
        <text:p text:style-name="P4156">3. Įsigyjamus investicinius vienetus ar akcijas apmokant nepiniginiu įnašu, įnašas turi būti įvertintas nepriklausomo turto vertintojo teisės aktų, reglamentuojančių turto vertinimą, nustatyta tvarka. Turto vertinimo ataskaitoje, be kitos informacijos, turi būti:<text:s/></text:p>
        <text:p text:style-name="P4157">1) nurodytas asmuo, kurio turtas įvertintas (fizinio asmens vardas, pavardė, asmens kodas ir gyvenamoji vieta; juridinio asmens pavadinimas, teisinė forma, kodas ir buveinė);</text:p>
        <text:p text:style-name="P4158">2) kiekvieno iš įvertinto turto elementų aprašymas;</text:p>
        <text:p text:style-name="P4159">3) panaudotų vertinimo metodų aprašymas;</text:p>
        <text:p text:style-name="P4160">4) nurodytas už nepiniginį įnašą numatomų įsigyti investicinių vienetų ar akcijų skaičius;</text:p>
        <text:p text:style-name="P4161"><text:span text:style-name="T4162">5) išvada, ar nustatyta nepiniginio įnašo vertė atitinka investicinių vienetų ar akcijų, numatomų išleisti už šį įnašą, skaičių pagal jų verčių<text:s/></text:span><text:span text:style-name="T4163">sumą</text:span><text:span text:style-name="T4164">.</text:span></text:p>
        <text:p text:style-name="P4165"><text:span text:style-name="T4166">4. Turto vertinimo ataskaita turi būti pateikta specialiajam kolektyvinio investavimo subjektui ar jo valdymo įmonei iki investicinių vienetų ar akcijų įsigijimo. Nepiniginio įnašo<text:s/></text:span><text:span text:style-name="T4167">įvertinimo suma turi būti patvirtinta valdymo įmonės ar investicinės bendrovės, kurios valdymas neperduotas valdymo įmonei, valdybos.</text:span><text:span text:style-name="T4168"><text:s/></text:span></text:p>
        <text:p text:style-name="P4169"><text:span text:style-name="T4170">5. Specialusis kolektyvinio investavimo subjektas ar jo valdymo įmonė privalo nepiniginio įnašo vertinimo metu tinkamai informuoti kolektyvinio investavimo subjekto dalyvius apie tai, kad yra vertinamas nepiniginis įnašas, ir<text:s/></text:span><text:span text:style-name="T4171">sudaryti galimybę visiems to pareikalavusiems kolektyvinio investavimo subjekto dalyviams susipažinti su turto vertinimo ataskaita.<text:s/></text:span></text:p>
        <text:p text:style-name="P4172">6. Investicinių vienetų ar akcijų, kurie apmokami nepiniginiu įnašu, verčių suma negali būti didesnė už turto vertinimo ataskaitoje nurodytą nepiniginio įnašo vertę.<text:s/></text:p>
        <text:p text:style-name="P4173"><text:span text:style-name="T4174">7. Investiciniai vienetai ar akcijos laikomi apmokėtais, kai juos įsigyjantis asmuo perduoda visą akcijų pasirašymo sutartyje nurodytą nepiniginį įnašą (paskutinę nepiniginio įnašo dalį) kolektyvinio investavimo subjekto nuosavybėn.</text:span></text:p>
        <text:p text:style-name="P4175"/>
        <text:p text:style-name="P4176"><text:bookmark-start text:name="straipsnis130"/>130 straipsnis. Specialiųjų kolektyvinio investavimo subjektų investicinių vienetų ar akcijų kainos skelbimas</text:p>
        <text:p text:style-name="P4177"><text:bookmark-end text:name="straipsnis130"/><text:span text:style-name="T4178">1. Specialiųjų kolektyvinio investavimo subjektų valdymo įmonė ar investicinė bendrovė, kurios valdymas neperduotas valdymo įmonei, privalo<text:s/></text:span><text:span text:style-name="T4179">kolektyvinio investavimo subjekto</text:span><text:span text:style-name="T4180"><text:s/>steigimo<text:s/></text:span><text:span text:style-name="T4181">dokumentuose nustatyta tvarka skelbti investicinių vienetų ar akcijų kainas kiekvieną kartą, kai jas parduoda ar išperka.<text:s/></text:span></text:p>
        <text:p text:style-name="P4182">2. Atvirojo tipo nekilnojamojo turto ar privataus kapitalo kolektyvinio investavimo subjektų investicinių vienetų ar akcijų vertės turi būti skelbiamos ne rečiau kaip kartą per 3 mėnesius, o atvirojo tipo kolektyvinio investavimo subjekto, investuojančio į kitus kolektyvinio investavimo subjektus, – ne rečiau kaip kartą per mėnesį.</text:p>
        <text:p text:style-name="P4183"/>
        <text:p text:style-name="P4184"><text:bookmark-start text:name="straipsnis131"/>131 straipsnis. Specialiųjų kolektyvinio investavimo subjektų prospektų turinys</text:p>
        <text:p text:style-name="P4185"><text:bookmark-end text:name="straipsnis131"/><text:span text:style-name="T4186">Specialiųjų kolektyvinio investavimo subjektų prospekte</text:span><text:span text:style-name="T4187"><text:s/>ir pagrindinės informacijos investuotojams dokumente,<text:s/></text:span><text:span text:style-name="T4188">be šiame įstatyme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4189"/>
        <text:p text:style-name="P4190"><text:bookmark-start text:name="straipsnis132"/>132 straipsnis. Laikinas specialiųjų kolektyvinio investavimo subjektų investicinių vienetų ar akcijų platinimo sustabdymas</text:p>
        <text:p text:style-name="P4191"><text:bookmark-end text:name="straipsnis132"/>1. Teisę laikinai sustabdyti specialiojo kolektyvinio investavimo subjekto investicinių vienetų ar akcijų platinimą turi valdymo įmonė ir investicinė bendrovė, kurios valdymas neperduotas valdymo įmonei.<text:s/></text:p>
        <text:p text:style-name="P4192"><text:span text:style-name="T4193">2. Investicinių vienetų ar akcijų platinimas gali būti laikinai sustabdytas tik tuo atveju, jeigu tokia teisė iš anksto numatyta specialiojo kolektyvinio investavimo subjekto<text:s/></text:span><text:span text:style-name="T4194">steigimo<text:s/></text:span><text:span text:style-name="T4195">dokumentuose, kai specialiojo kolektyvinio investavimo subjekto grynieji aktyvai pasiekia jo<text:s/></text:span><text:span text:style-name="T4196">steigimo<text:s/></text:span><text:span text:style-name="T4197">dokumentuose nustatytą didžiausią dydį.<text:s/></text:span></text:p>
        <text:p text:style-name="P4198"><text:span text:style-name="T4199">3. Apie laikiną platinimo sustabdymą valdymo įmonė ar investicinė bendrovė, kurios valdymas neperduotas valdymo įmonei, privalo ne vėliau kaip per 3 darbo dienas nuo atitinkamo sprendimo priėmimo dienos<text:s/></text:span><text:span text:style-name="T4200">raštu<text:s/></text:span><text:span text:style-name="T4201">pranešti priežiūros institucijai.</text:span></text:p>
        <text:p text:style-name="P4202"/>
        <text:p text:style-name="P4203"><text:bookmark-start text:name="skirsnis15"/>antrasis skirsnis</text:p>
        <text:p text:style-name="P4204"><text:bookmark-end text:name="skirsnis15"/>Kolektyvinio investavimo Į PERLEIDŽIAMUOSIUS VERTYBINIUS POPIERIUS subjektai</text:p>
        <text:p text:style-name="P4205"/>
        <text:h text:style-name="P4206" text:outline-level="1"><text:bookmark-start text:name="straipsnis133"/>133 straipsnis. Kolektyvinio investavimo į perleidžiamuosius vertybinius popierius subjektų ypatumai</text:h>
        <text:p text:style-name="BodyTextIndent"><text:bookmark-end text:name="straipsnis133"/><text:span text:style-name="T4207">1.<text:s/></text:span><text:span text:style-name="T4208">K</text:span><text:span text:style-name="T4209">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4210"><text:span text:style-name="T4211">2. Kolektyvinio investavimo į perleidžiamuosius vertybinius popierius subjektams su šiame straipsnyje<text:s/></text:span><text:span text:style-name="T4212">nustatytais<text:s/></text:span><text:span text:style-name="T4213">apribojimais netaikomos šio įstatymo<text:s/></text:span><text:span text:style-name="T4214">18<text:s/></text:span><text:span text:style-name="T4215">straipsnio 4 ir 5 dalys,<text:s/></text:span><text:span text:style-name="T4216">18</text:span><text:span text:style-name="T4217"><text:s/>straipsnio 3 dalyje įtvirtintas draudimas skolinti ar įkeisti investicinį fondą sudarantį ar investicinės bendrovės turtą,<text:s/></text:span><text:span text:style-name="T4218">76</text:span><text:span text:style-name="T4219"><text:s/>straipsnio 1 ir 2 dalys,<text:s/></text:span><text:span text:style-name="T4220">115 straipsnis, 127</text:span><text:span text:style-name="T4221"><text:s/>straipsnio 2, 3, 4 dalys<text:s/></text:span><text:span text:style-name="T4222">ir 132</text:span><text:span text:style-name="T4223"><text:s/>straipsni</text:span><text:span text:style-name="T4224">s</text:span><text:span text:style-name="T4225">. Draudžiama kolektyvinio investavimo į perleidžiamuosius vertybinius popierius subjekto turtu garantuoti ar laiduoti už kitų asmenų įsipareigojimus.<text:s/></text:span></text:p>
        <text:p text:style-name="P4226"><text:span text:style-name="T4227">3. Kolektyvinio investavimo į perleidžiamuosius vertybinius popierius subjektas į vieno emitento perleidžiamuosius vertybinius popierius ar pinigų rinkos priemones gali investuoti iki 20 procentų grynųjų aktyvų, išskyrus<text:s/></text:span><text:span text:style-name="T4228">šio įstatymo</text:span><text:span text:style-name="T4229"><text:s/></text:span><text:span text:style-name="T4230">76</text:span><text:span text:style-name="T4231"><text:s/>straipsnio 5 ir 6 dalyse nustatytus atvejus.<text:s/></text:span></text:p>
        <text:p text:style-name="P4232"><text:span text:style-name="T4233">4. Kolektyvinio investavimo į perleidžiamuosius vertybinius popierius subjektas gali investuoti į perleidžiamuosius vertybinius popierius ir pinigų rinkos priemones, įtrauktus į prekybą daugiašalėje prekybos sistemoje ir neįtrauktus į prekybą šio įstatymo</text:span><text:span text:style-name="T4234"><text:s/>75<text:s/></text:span><text:span text:style-name="T4235">straipsnio 1 dalies 1, 2, 3 punktuose nustatytus reikalavimus atitinkančiose rinkose, iki 30 procentų grynųjų aktyvų.</text:span></text:p>
        <text:p text:style-name="P4236"><text:span text:style-name="T4237">5</text:span><text:span text:style-name="T4238">. Tik profesionaliesiems investuotojams skirto kolektyvinio investavimo</text:span><text:span text:style-name="T4239"><text:s/></text:span><text:span text:style-name="T4240">į perleidžiamuosius vertybinius popierius</text:span><text:span text:style-name="T4241"><text:s/></text:span><text:span text:style-name="T4242">investicinė bendrovė ar valdymo įmonė, valdanti tokį kolektyvinio investavimo subjektą, gali skolintis iki 50 procentų paskolos sudarymo dieną buvusių grynųjų aktyvų vertės kolektyvinio investavimo subjekto<text:s/></text:span><text:span text:style-name="T4243">steigimo</text:span><text:span text:style-name="T4244"><text:s/>dokumentuose iš anksto nustatytam terminui. Kitos šios dalies pirmajame sakinyje neįvardytos kolektyvinio investavimo</text:span><text:span text:style-name="T4245"><text:s/></text:span><text:span text:style-name="T4246">į perleidžiamuosius vertybinius popierius</text:span><text:span text:style-name="T4247"><text:s/></text:span><text:span text:style-name="T4248">investicinės bendrovės ar valdymo įmonės, valdančios kolektyvinio investavimo subjektą, gali skolintis iki 15 procentų paskolos sudarymo dieną buvusių grynųjų aktyvų vertės kolektyvinio investavimo subjekto<text:s/></text:span><text:span text:style-name="T4249">steigimo<text:s/></text:span><text:span text:style-name="T4250">dokumentuose iš anksto nustatytam terminui.<text:s/></text:span></text:p>
        <text:p text:style-name="P4251"><text:span text:style-name="T4252">6</text:span><text:span text:style-name="T4253">. Kolektyvinio investavimo</text:span><text:span text:style-name="T4254"><text:s/></text:span><text:span text:style-name="T4255">į perleidžiamuosius vertybinius popierius</text:span><text:span text:style-name="T4256"><text:s/></text:span><text:span text:style-name="T4257">subjekto turtas gali būti skolinamas tik licencijuotoms finansų įstaigoms. Paskolinto turto vertė negali viršyti 10 procentų kolektyvinio investavimo į perleidžiamuosius vertybinius popierius</text:span><text:span text:style-name="T4258"><text:s/></text:span><text:span text:style-name="T4259">subjekto grynųjų aktyvų vertės. Kolektyvinio investavimo</text:span><text:span text:style-name="T4260"><text:s/></text:span><text:span text:style-name="T4261">į perleidžiamuosius vertybinius popierius</text:span><text:span text:style-name="T4262"><text:s/></text:span><text:span text:style-name="T4263">investicinė bendrovė ar valdymo įmonė, valdanti kolektyvinio investavimo subjektą, laikydamasi šioje dalyje nustatytų reikalavimų, gali skolinti kolektyvinio investavimo subjekto turtą ne ilgiau kaip 30 dienų. Šioje dalyje<text:s/></text:span><text:span text:style-name="T4264">nustatyto</text:span><text:span text:style-name="T4265"><text:s/></text:span><text:span text:style-name="T4266">ilgiausio skolinimo termino reikalavimo galima nesilaikyti tik tuo atveju, kai pagal sudarytą paskolos sutartį valdymo įmonė ar kolektyvinio investavimo</text:span><text:span text:style-name="T4267"><text:s/></text:span><text:span text:style-name="T4268">į perleidžiamuosius vertybinius popierius</text:span><text:span text:style-name="T4269"><text:s/></text:span><text:span text:style-name="T4270">investicinė bendrovė turi teisę bet kada pareikalauti grąžinti paskolintą kolektyvinio investavimo subjekto turtą.</text:span></text:p>
        <text:p text:style-name="P4271"/>
        <text:p text:style-name="P4272"><text:bookmark-start text:name="skirsnis16"/>trečiasis SKIRSNIS</text:p>
        <text:p text:style-name="P4273"><text:bookmark-end text:name="skirsnis16"/>NEKILNOJAMOJO TURTO Kolektyvinio investavimo subjektai</text:p>
        <text:p text:style-name="P4274"/>
        <text:p text:style-name="P4275"><text:bookmark-start text:name="straipsnis134"/>134 straipsnis. Nekilnojamojo turto vertinimas</text:p>
        <text:p text:style-name="P4276"><text:bookmark-end text:name="straipsnis134"/><text:span text:style-name="T4277">1. Nekilnojamojo turto kolektyvinio investavimo subjekto valdymo įmonė ar nekilnojamojo turto investicinė bendrovė, kurios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text:s/></text:span><text:span text:style-name="T4278">steigimo<text:s/></text:span><text:span text:style-name="T4279">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span></text:p>
        <text:p text:style-name="P4280"><text:span text:style-name="T4281">2. Valdymo įmonė ar investicinė bendrovė</text:span><text:span text:style-name="T4282">, kurios valdymas neperduotas valdymo įmonei,</text:span><text:span text:style-name="T4283"><text:s/>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4284"><text:span text:style-name="T4285">3. Pareiga įrodyti, kad<text:s/></text:span><text:span text:style-name="T4286">kitos<text:s/></text:span><text:span text:style-name="T4287">valstybės<text:s/></text:span><text:span text:style-name="T4288">narės ar trečiosios šalies</text:span><text:span text:style-name="T4289"><text:s/>nekilnojamojo turto vertintojas atitinka šio straipsnio 2 dalyje nustatytus reikalavimus, tenka valdymo įmonei ar investicinei bendrovei</text:span><text:span text:style-name="T4290">, kurios valdymas neperduotas valdymo įmonei</text:span><text:span text:style-name="T4291">.<text:s/></text:span></text:p>
        <text:p text:style-name="P4292"><text:span text:style-name="T4293">4. Nekilnojamojo turto vertintoj</text:span><text:span text:style-name="T4294">u</text:span><text:span text:style-name="T4295"><text:s/>negali būti tos pačios valdymo įmonės, investicinės bendrovės ar nekilnojamojo turto kolektyvinio investavimo subjekto turtą saugančio depozitoriumo vadova</text:span><text:span text:style-name="T4296">i</text:span><text:span text:style-name="T4297"><text:s/>ar darbuotoja</text:span><text:span text:style-name="T4298">i</text:span><text:span text:style-name="T4299">. Tas pats nekilnojamojo turto vertintojas gali atlikti to paties kolektyvinio investavimo subjekto turto vertinimą ne ilgiau kaip 3 metus iš eilės.<text:s/></text:span></text:p>
        <text:p text:style-name="P4300">5. Nepriklausomas nekilnojamojo turto vertintojas privalo:</text:p>
        <text:list text:style-name="LFO5" text:continue-numbering="true">
          <text:list-item>
            <text:list>
              <text:list-item>
                <text:p text:style-name="P4301">atlikti kiekvieno kolektyvinio investavimo subjekto turtą sudarančio nekilnojamojo turto objekto vertinimą, kurio pagrindu būtų skaičiuojama grynųjų aktyvų vertė;</text:p>
              </text:list-item>
              <text:list-item>
                <text:p text:style-name="P4302"><text:span text:style-name="T4303">ne anksčiau kaip prieš vieną</text:span><text:span text:style-name="T4304"><text:s/></text:span><text:span text:style-name="T4305">mėnesį iki nekilnojamojo turto objekto pirkimo ar pardavimo sandorio sudarymo atlikti kolektyvinio investavimo subjekto turtu ketinamo įsigyti ar parduoti nekilnojamojo turto objekto vertinimą, išskyrus šio įstatymo<text:s/></text:span><text:span text:style-name="T4306">138<text:s/></text:span><text:span text:style-name="T4307">straipsnio 2 dalyje nustatytus atvejus.</text:span></text:p>
              </text:list-item>
            </text:list>
          </text:list-item>
        </text:list>
        <text:p text:style-name="P4308">6. Priežiūros institucija turi teisę pareikalauti atlikti papildomą nepriklausomą nekilnojamojo turto vertinimą, nedalyvaujant ankstesnį turto vertinimą atlikusiam (atlikusiems) vertintojui (vertintojams), kai:</text:p>
        <text:p text:style-name="P4309"><text:span text:style-name="T4310">1) atliktas turto vertinimas neatitinka kolektyvinio investavimo subjekto<text:s/></text:span><text:span text:style-name="T4311">steigimo<text:s/></text:span><text:span text:style-name="T4312">dokumentų reikalavimų;</text:span></text:p>
        <text:p text:style-name="P4313"><text:span text:style-name="T4314">2) yra pagrindas manyti, kad atliktas turto vertinimas buvo neobjektyvus ir tuo gali<text:s/></text:span><text:span text:style-name="T4315">būti<text:s/></text:span><text:span text:style-name="T4316">pažeisti kolektyvinio investavimo subjekto dalyvių interesai.</text:span></text:p>
        <text:p text:style-name="P4317"/>
        <text:p text:style-name="P4318"><text:bookmark-start text:name="straipsnis135"/>135 straipsnis. Nekilnojamojo turto kolektyvinio investavimo subjektų pagrindinės investavimo taisyklės ir ypatumai</text:p>
        <text:p text:style-name="P4319"><text:bookmark-end text:name="straipsnis135"/><text:span text:style-name="T4320">1. Jeigu šiame skirsnyje nenustatyta kitaip, nekilnojamojo turto kolektyvinio investavimo subjekto turto investavimui netaikomi šio įstatymo<text:s/></text:span><text:span text:style-name="T4321">18</text:span><text:span text:style-name="T4322"><text:s/>straipsnio 4 ir 5 dalyse,<text:s/></text:span><text:span text:style-name="T4323">75</text:span><text:span text:style-name="T4324"><text:s/>straipsnyje, išskyrus šio straipsnio 5 dalyje<text:s/></text:span><text:span text:style-name="T4325">nustatytą<text:s/></text:span><text:span text:style-name="T4326">draudimą,<text:s/></text:span><text:span text:style-name="T4327">76</text:span><text:span text:style-name="T4328"><text:s/>ir<text:s/></text:span><text:span text:style-name="T4329">77</text:span><text:span text:style-name="T4330"><text:s/>straipsniuose,<text:s/></text:span><text:span text:style-name="T4331">82</text:span><text:span text:style-name="T4332"><text:s/>straipsnio 2 dalyje nustatyti apribojimai, 115 straipsnis, 18 straipsnio 3 dalyje įtvirtintas draudimas įkeisti investicinį fondą sudarantį ar investicinės bendrovės turtą. Draudžiama skolinti nekilnojamojo turto kolektyvinio investavimo subjekto turtą, garantuoti ar laiduoti juo už kitų asmenų įsipareigojimus. Šioje dalyje nustatytas draudimas skolinti nekilnojamojo turto kolektyvinio investavimo subjekto turtą netaikomas tais atvejais, kai šis turtas skolinamas bendrovei, kurią nekilnojamojo turto kolektyvinio investavimo subjektas kontroliuoja, darydamas tiesioginį lemiamą poveikį, ir jeigu tokios bendrovės turtas investuojamas į šio įstatymo 127 straipsnyje nurodytus reikalavimus atitinkantį nekilnojamąjį turtą. Nekilnojamojo turto kolektyvinio investavimo subjektas neprivalo naudoti lyginamojo indekso.</text:span></text:p>
        <text:p text:style-name="P4333"><text:span text:style-name="T4334">2. Nekilnojamojo turto objekto įsigijimo kaina negali būti daug didesnė, o pardavimo kaina – daug mažesnė už tą, kurią nustatė šio įstatymo<text:s/></text:span><text:span text:style-name="T4335">134</text:span><text:span text:style-name="T4336"><text:s/>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text:s/></text:span><text:span text:style-name="T4337">raštu<text:s/></text:span><text:span text:style-name="T4338">pranešti priežiūros institucijai. Pranešime turi būti nurodyta sudaryto sandorio kaina, nekilnojamojo turto vertintojo (vertintojų) nustatyta nekilnojamojo turto objekto vertė ir sandorio sudarymo motyvai.<text:s/></text:span></text:p>
        <text:p text:style-name="P4339"><text:span text:style-name="T4340">3. Nekilnojamojo turto investicinė bendrovė ar valdymo įmonė, valdanti kolektyvinio investavimo subjektą, kolektyvinio investavimo subjekto sąskaita gali skolintis iki 50 procentų nekilnojamojo turto vertės kolektyvinio investavimo subjekto<text:s/></text:span><text:span text:style-name="T4341">steigimo<text:s/></text:span><text:span text:style-name="T4342">dokumentuose iš anksto nustatytam terminui.</text:span></text:p>
        <text:p text:style-name="P4343"/>
        <text:p text:style-name="P4344"><text:bookmark-start text:name="straipsnis136"/>136 straipsnis. Nekilnojamojo turto kolektyvinio investavimo subjektų investavimo objektai</text:p>
        <text:p text:style-name="P4345"><text:bookmark-end text:name="straipsnis136"/>1. Nekilnojamojo turto kolektyvinio investavimo subjekto turtą gali sudaryti:</text:p>
        <text:p text:style-name="P4346">1) atskirą nekilnojamojo turto objektą sudaranti žemė, pastatai ir (ar) patalpos;</text:p>
        <text:p text:style-name="P4347">2) statomi nekilnojamojo turto objektai, kuriuos numatoma pastatyti per priimtiną laikotarpį;</text:p>
        <text:p text:style-name="P4348">3) bendrovių, kurių pagrindinę veiklą sudaro nekilnojamojo turto įsigijimas, rekonstravimas, nuoma, prekyba ir (ar) plėtra (nekilnojamojo turto bendrovės), vertybiniai popieriai ir pinigų rinkos priemonės, jeigu tokių bendrovių turtas investuotas į šio straipsnio reikalavimus atitinkantį nekilnojamąjį turtą;<text:s/></text:p>
        <text:p text:style-name="P4349"><text:span text:style-name="T4350">4)<text:s/></text:span><text:span text:style-name="T4351">kitose<text:s/></text:span><text:span text:style-name="T4352">valstybėse narėse<text:s/></text:span><text:span text:style-name="T4353">įsteigtų<text:s/></text:span><text:span text:style-name="T4354">nekilnojamojo turto kolektyvinio investavimo subjektų, kurių priežiūra yra ne mažiau griežta negu nustatyta Lietuvos Respublikoje, investiciniai vienetai ar akcijos;</text:span></text:p>
        <text:p text:style-name="P4355">5) kilnojamasis turtas ir įrenginiai, būtini kolektyvinio investavimo subjekto investicijų portfelyje esančiam nekilnojamojo turto objektui eksploatuoti;</text:p>
        <text:p text:style-name="P4356">6) perleidžiamieji vertybiniai popieriai ir pinigų rinkos priemonės, įtraukti į prekybą daugiašalėje prekybos sistemoje;</text:p>
        <text:p text:style-name="P4357"><text:span text:style-name="T4358">7</text:span><text:span text:style-name="T4359">) kitos šio įstatymo<text:s/></text:span><text:span text:style-name="T4360">75</text:span><text:span text:style-name="T4361">,<text:s/></text:span><text:span text:style-name="T4362">79</text:span><text:span text:style-name="T4363">,<text:s/></text:span><text:span text:style-name="T4364">80</text:span><text:span text:style-name="T4365"><text:s/>straipsniuose išvardytos investicinės priemonės.</text:span></text:p>
        <text:p text:style-name="P4366">2. Nekilnojamojo turto kolektyvinio investavimo subjekto turtu draudžiama įsigyti šio straipsnio 1 dalyje išvardytus objektus, jeigu:</text:p>
        <text:p text:style-name="P4367"><text:span text:style-name="T4368">1) nuosavybės teisė į objektą yra apribota ir tai gali lemti nuosavybės teisės praradimą;<text:s/></text:span></text:p>
        <text:p text:style-name="P4369">2) objektas neįregistruotas viešajame registre.</text:p>
        <text:p text:style-name="P4370">3. Nekilnojamojo turto kolektyvinio investavimo subjekto turtą, išskyrus šio įstatymo 137 straipsnio 8 dalyje nustatytą laikotarpį, privalo sudaryti ne mažiau kaip keturi atskiri nekilnojamojo turto objektai.</text:p>
        <text:p text:style-name="P4371"/>
        <text:p text:style-name="P4372"><text:bookmark-start text:name="straipsnis137"/>137 straipsnis. Nekilnojamojo turto kolektyvinio investavimo subjektų investicijų portfelio diversifikavimas</text:p>
        <text:p text:style-name="P4373"><text:bookmark-end text:name="straipsnis137"/>1. Nekilnojamojo turto kolektyvinio investavimo subjekto turtas laikomas pakankamai diversifikuotu, jeigu jis investuotas laikantis šiame straipsnyje išdėstytų reikalavimų. Skaičiuojant šio straipsnio 3 dalyje nustatytas didžiausias leistinas investavimo ribas, viename pastate esančios patalpos laikytinos vienu nekilnojamojo turto objektu.</text:p>
        <text:p text:style-name="P4374"><text:span text:style-name="T4375">2. Ne daugiau kaip 20 procentų nekilnojamojo turto kolektyvinio investavimo subjekto turtą sudarančių grynųjų aktyvų gali būti investuota į šio įstatymo<text:s/></text:span><text:span text:style-name="T4376">75</text:span><text:span text:style-name="T4377"><text:s/>straipsnyje ir<text:s/></text:span><text:span text:style-name="T4378">133</text:span><text:span text:style-name="T4379"><text:s/>straipsnio 4 dalyje nurodytas priemones, laikantis šio įstatymo<text:s/></text:span><text:span text:style-name="T4380">76</text:span><text:span text:style-name="T4381">,<text:s/></text:span><text:span text:style-name="T4382">77</text:span><text:span text:style-name="T4383">,<text:s/></text:span><text:span text:style-name="T4384">79</text:span><text:span text:style-name="T4385"><text:s/>ir<text:s/></text:span><text:span text:style-name="T4386">80</text:span><text:span text:style-name="T4387"> straipsniuose nustatytų reikalavimų.</text:span></text:p>
        <text:p text:style-name="P4388"><text:span text:style-name="T4389">3. Į vieną nekilnojamojo turto objektą ir (ar) nekilnojamojo turto bendrovę gali būti investuota ne daugiau kaip 30 procentų nekilnojamojo turto kolektyvinio investavimo subjekto turtą sudarančių grynųjų aktyvų.</text:span><text:span text:style-name="T4390"><text:s/></text:span><text:span text:style-name="T4391">Šis investavimo apribojimas netaikomas investicijoms į specialiai įsteigtas bendroves, kurias, darydamas tiesioginį lemiamą poveikį, kontroliuoja nekilnojamojo turto kolektyvinio investavimo subjektas (toliau šiame straipsnyje – kontroliuojama bendrovė), jeigu šios bendrovės gautas lėšas investuoja į nekilnojamojo turto objektus, su sąlyga, kad:</text:span></text:p>
        <text:p text:style-name="P4392">1) kontroliuojama bendrovė laikosi visų šiame skirsnyje nekilnojamojo turto kolektyvinio investavimo subjektams keliamų turto investavimo reikalavimų, kai nekilnojamojo turto kolektyvinio investavimo subjektas į tokią bendrovę investuoja 100 procentų jo turtą sudarančių grynųjų aktyvų;</text:p>
        <text:p text:style-name="P4393">2) nekilnojamojo turto kolektyvinio investavimo subjektas kartu su kontroliuojamąja bendrove laikosi visų šiame skirsnyje nekilnojamojo turto kolektyvinio investavimo subjektams keliamų turto investavimo reikalavimų, kai nekilnojamojo turto kolektyvinio investavimo subjektas į kontroliuojamąją bendrovę investuoja daugiau kaip 30 procentų, tačiau mažiau kaip 100 procentų jo turtą sudarančių grynųjų aktyvų;</text:p>
        <text:p text:style-name="P4394">3) depozitoriumui pateikiami visi su investicijomis į kontroliuojamąją bendrovę susiję dokumentai ir informacija, reikalingi šiame įstatyme ir kituose teisės aktuose nustatytoms depozitoriumo funkcijoms tinkamai atlikti.</text:p>
        <text:p text:style-name="P4395"><text:span text:style-name="T4396">4. Bendra investicijų į šio įstatymo<text:s/></text:span><text:span text:style-name="T4397">136</text:span><text:span text:style-name="T4398"><text:s/>straipsnio 1 dalies 2 punkte<text:s/></text:span><text:span text:style-name="T4399">nurodytus<text:s/></text:span><text:span text:style-name="T4400">nekilnojamojo turto objektus suma negali viršyti 20 procentų nekilnojamojo turto kolektyvinio investavimo subjekto turtą sudarančių grynųjų aktyvų.</text:span></text:p>
        <text:p text:style-name="P4401">5. Bendra investicijų į nekilnojamojo turto objektą ir jo eksploatacijai būtiną kilnojamąjį turtą ir (ar) įrenginius suma negali viršyti 40 procentų nekilnojamojo turto kolektyvinio investavimo subjekto turtą sudarančių grynųjų aktyvų.</text:p>
        <text:p text:style-name="P4402">6. Bendra investicijų į tos pačios nekilnojamojo turto bendrovės išleist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4403">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4404"><text:span text:style-name="T4405">8.<text:s/></text:span><text:span text:style-name="T4406">Įsteigto<text:s/></text:span><text:span text:style-name="T4407">naujo nekilnojamojo turto kolektyvinio investavimo subjekto investicijų portfelis 4 metus nuo dienos, kai priežiūros institucija</text:span><text:span text:style-name="T4408"><text:s/>išdavė leidimą patvirtinti</text:span><text:span text:style-name="T4409"><text:s/>jo<text:s/></text:span><text:span text:style-name="T4410">steigimo<text:s/></text:span><text:span text:style-name="T4411">dokument</text:span><text:span text:style-name="T4412">us</text:span><text:span text:style-name="T4413"><text:s/>ir<text:s/></text:span><text:span text:style-name="T4414">pasirinkti depozitoriumą</text:span><text:span text:style-name="T4415">, gali neatitikti šiame straipsnyje nustatytų diversifikavimo reikalavimų. Visais atvejais tai nepanaikina valdymo įmonės ar investicinės bendrovės</text:span><text:span text:style-name="T4416">, kurios valdymas neperduotas valdymo įmonei,</text:span><text:span text:style-name="T4417"><text:s/>pareigos nekilnojamojo turto kolektyvinio investavimo subjekto turtą investuoti laikantis šio įstatymo<text:s/></text:span><text:span text:style-name="T4418">127</text:span><text:span text:style-name="T4419"><text:s/>ir<text:s/></text:span><text:span text:style-name="T4420">136</text:span><text:span text:style-name="T4421"><text:s/>straipsnių reikalavimų.<text:s/></text:span></text:p>
        <text:p text:style-name="P4422">9. Tuo atveju, kai investavimo taisyklių reikalavimai pažeidžiami dėl priežasčių, nepriklausančių nuo valdymo įmonės ar investicinės bendrovės, neatitiktis turi būti pašalinta kuo greičiau, bet ne vėliau kaip per vienus metus.</text:p>
        <text:p text:style-name="P4423"><text:span text:style-name="T4424">10. Pasibaigus šio straipsnio 8<text:s/></text:span><text:span text:style-name="T4425">dalyje<text:s/></text:span><text:span text:style-name="T4426">nustatytam laikui, investavimo taisyklių reikalavimus pažeidusi valdymo įmonė ar investicinė bendrovė, kurios valdymas neperduotas valdymo įmonei, privalo nedelsdama apie pažeidimą raštu pranešti priežiūros institucijai, nurodydama pažeidimo priežastis, priemones, kurių ji ketina imtis padėčiai ištaisyti, ir numatomą pažeidimo ištaisymo terminą.</text:span></text:p>
        <text:p text:style-name="P4427"/>
        <text:p text:style-name="P4428"><text:bookmark-start text:name="straipsnis138"/>138 straipsnis. Nekilnojamojo turto kolektyvinio investavimo subjektų grynųjų aktyvų vertės nustatymas<text:s/></text:p>
        <text:p text:style-name="P4429"><text:bookmark-end text:name="straipsnis138"/><text:span text:style-name="T4430">1. Nekilnojamojo turto kolektyvinio investavimo subjekto grynųjų aktyvų vertė nustatoma atsižvelgiant į kolektyvinio investavimo subjekto turto rinkos kainą ir remiantis šiame įstatyme ir priežiūros institucijos teisės aktuose nustatytais grynųjų aktyvų vertės skaičiavimo principais,<text:s/></text:span><text:span text:style-name="T4431">kolektyvinio investavimo subjekto</text:span><text:span text:style-name="T4432"><text:s/>steigimo</text:span><text:span text:style-name="T4433"><text:s/></text:span><text:span text:style-name="T4434">dokumentuose nustatytomis grynųjų aktyvų vertės nustatymo taisyklėmis. Nekilnojamojo turto kolektyvinio investavimo subjekto grynųjų aktyvų vertė nustatoma ne rečiau kaip kartą per 3 mėnesius. Visais atvejais ji privalo būti nustatoma finansinių metų pabaigoje.</text:span></text:p>
        <text:p text:style-name="P4435">2. Nekilnojamojo turto kolektyvinio investavimo subjekto turtą sudarantys nekilnojamojo turto objektai yra laikomi įvertintais, jeigu jų vertė buvo nustatyta ne anksčiau kaip prieš 6 mėnesius ir tik tuo atveju, jeigu nebuvo esminių ekonominių ar nekilnojamojo turto rinkos kainų pasikeitimų, dėl kurių reikia atlikti naują vertinimą.</text:p>
        <text:p text:style-name="P4436"/>
        <text:p text:style-name="P4437"><text:bookmark-start text:name="straipsnis139"/>139 straipsnis. Nekilnojamojo turto kolektyvinio investavimo subjektų metų ataskaitos turinys</text:p>
        <text:p text:style-name="P4438"><text:bookmark-end text:name="straipsnis139"/><text:span text:style-name="T4439">Kartu su nekilnojamojo turto kolektyvinio investavimo subjekto metų ataskaita, be šio įstatymo 24 straipsnio<text:s/></text:span><text:span text:style-name="T4440">2</text:span><text:span text:style-name="T4441"><text:s/>daly</text:span><text:span text:style-name="T4442">j</text:span><text:span text:style-name="T4443">e nurodytos informacijos, turi būti pateikta:</text:span></text:p>
        <text:p text:style-name="P4444">1) informacija apie pelną ir (ar) nuostolį, patirtą per finansinius metus pardavus kiekvieną nekilnojamojo turto objektą;</text:p>
        <text:p text:style-name="P4445">2) informacija apie nekilnojamojo turto agentūras, kurių paslaugomis valdydama subjekto turtą naudojasi kolektyvinio investavimo subjekto valdymo įmonė ar investicinė bendrovė;</text:p>
        <text:p text:style-name="P4446">3) paskutinė nekilnojamojo turto vertintojų nustatyta kiekvieno kolektyvinio investavimo subjekto investicinį portfelį sudarančio nekilnojamojo turto objekto vertė;</text:p>
        <text:p text:style-name="P4447"><text:span text:style-name="T4448">4) informacija apie šio įstatymo 137 straipsnio 3 dalyje numatytas kontroliuojamąsias bendroves pagal<text:s/></text:span><text:span text:style-name="T4449">priežiūros institucijos</text:span><text:span text:style-name="T4450"><text:s/>nustatytą tvarką.</text:span></text:p>
        <text:p text:style-name="P4451"/>
        <text:p text:style-name="P4452"><text:bookmark-start text:name="skirsnis17"/>ketvirtasis SKIRSNIS</text:p>
        <text:p text:style-name="P4453"><text:bookmark-end text:name="skirsnis17"/>PRIVATAUS KAPITALO Kolektyvinio investavimo subjektai</text:p>
        <text:p text:style-name="P4454"/>
        <text:p text:style-name="P4455"><text:bookmark-start text:name="straipsnis140"/>140 straipsnis. Privataus kapitalo kolektyvinio investavimo subjektų pagrindinės investavimo taisyklės ir ypatumai</text:p>
        <text:p text:style-name="P4456"><text:bookmark-end text:name="straipsnis140"/><text:span text:style-name="T4457">1. Jeigu šiame skirsnyje nenustatyta kitaip, privataus kapitalo kolektyvinio investavimo subjektams ir jų valdymo įmonėms netaikomi šio įstatymo<text:s/></text:span><text:span text:style-name="T4458">18</text:span><text:span text:style-name="T4459"><text:s/>straipsnio 4 ir 5 dalyse,<text:s/></text:span><text:span text:style-name="T4460">75</text:span><text:span text:style-name="T4461"><text:s/>straipsnio 1</text:span><text:span text:style-name="T4462">, 2</text:span><text:span text:style-name="T4463"><text:s/>ir</text:span><text:span text:style-name="T4464"><text:s/>4</text:span><text:span text:style-name="T4465"><text:s/>dalyse,<text:s/></text:span><text:span text:style-name="T4466">76</text:span><text:span text:style-name="T4467">,<text:s/></text:span><text:span text:style-name="T4468">77</text:span><text:span text:style-name="T4469"><text:s/>straipsniuose,<text:s/></text:span><text:span text:style-name="T4470">82</text:span><text:span text:style-name="T4471"><text:s/>straipsnio 2 dalyje nustatyti apribojimai,<text:s/></text:span><text:span text:style-name="T4472">115</text:span><text:span text:style-name="T4473"><text:s/>straipsnis ir<text:s/></text:span><text:span text:style-name="T4474">18</text:span><text:span text:style-name="T4475"><text:s/>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4476">Draudimas skolinti turtą netaikomas tik profesionaliesiems investuotojams skirtam kolektyvinio investavimo subjektui, tačiau paskolinto turto vertė negali viršyti 100 procentų privataus kapitalo kolektyvinio investavimo subjekto grynųjų aktyvų vertės.</text:span><text:span text:style-name="T4477"><text:s/>Privataus kapitalo kolektyvinio investavimo subjektas neprivalo naudoti lyginamojo indekso.</text:span></text:p>
        <text:p text:style-name="P4478"><text:span text:style-name="T4479">2. Tik profesionaliesiems investuotojams skirta privataus kapitalo investicinė bendrovė ar valdymo įmonė, valdanti tokį kolektyvinio investavimo subjektą, gali skolintis kolektyvinio investavimo subjekto sąskaita iki 100 procentų paskolos sutarties sudarymo dieną buvusių grynųjų aktyvų vertės kolektyvinio investavimo subjekto<text:s/></text:span><text:span text:style-name="T4480">steigimo</text:span><text:span text:style-name="T4481"><text:s/>dokumentuose iš anksto nustatytam terminui. Kitos privataus kapitalo investicinės bendrovės ar valdymo įmonė</text:span><text:span text:style-name="T4482">s</text:span><text:span text:style-name="T4483">, valdančios kolektyvinio investavimo subjektą, gali skolintis kolektyvinio investavimo subjekto sąskaita iki 80 procentų paskolos sutarties sudarymo dieną buvusių grynųjų aktyvų vertės kolektyvinio investavimo subjekto<text:s/></text:span><text:span text:style-name="T4484">steigimo<text:s/></text:span><text:span text:style-name="T4485">dokumentuose iš anksto nustatytam terminui.</text:span></text:p>
        <text:p text:style-name="P4486"/>
        <text:p text:style-name="P4487"><text:bookmark-start text:name="straipsnis141"/>141 straipsnis. Privataus kapitalo kolektyvinio investavimo subjektų investavimo objektai</text:p>
        <text:p text:style-name="P4488"><text:bookmark-end text:name="straipsnis141"/>Privataus kapitalo kolektyvinio investavimo subjekto turtą gali sudaryti:</text:p>
        <text:list text:style-name="LFO2" text:continue-numbering="true">
          <text:list-item>
            <text:p text:style-name="P4489"><text:span text:style-name="T4490">steigiamų<text:s/></text:span><text:span text:style-name="T4491">naujų<text:s/></text:span><text:span text:style-name="T4492">įmonių<text:s/></text:span><text:span text:style-name="T4493">vertybiniai popieriai<text:s/></text:span><text:span text:style-name="T4494">ir (ar) veikiančių įmonių<text:s/></text:span><text:span text:style-name="T4495">išleisti vertybiniai popieriai</text:span><text:span text:style-name="T4496">, kuri</text:span><text:span text:style-name="T4497">e</text:span><text:span text:style-name="T4498"><text:s/>nėra įtraukti į prekybą šio įstatymo<text:s/></text:span><text:span text:style-name="T4499">75</text:span><text:span text:style-name="T4500"><text:s/>straipsnio 1 dalies 1</text:span><text:span text:style-name="T4501">, 2,<text:s/></text:span><text:span text:style-name="T4502">3 punktuose išvardytose rinkose;</text:span></text:p>
          </text:list-item>
          <text:list-item>
            <text:p text:style-name="P4503"><text:span text:style-name="T4504"><text:s/>šio straipsnio 1 punkte nurodytų įmonių, kurių vertybinių popierių yra įsigijęs privataus kapitalo kolektyvinio investavimo subjektas, išleistos pinigų rinkos priemonės, jeigu jos nėra įtrauktos į prekybą šio įstatymo<text:s/></text:span><text:span text:style-name="T4505">75</text:span><text:span text:style-name="T4506"><text:s/>straipsnio 1 dalies 1</text:span><text:span text:style-name="T4507">, 2,<text:s/></text:span><text:span text:style-name="T4508">3 punktuose išvardytose rinkose;</text:span></text:p>
          </text:list-item>
        </text:list>
        <text:p text:style-name="P4509"><text:span text:style-name="T4510">3) šio įstatymo<text:s/></text:span><text:span text:style-name="T4511">75</text:span><text:span text:style-name="T4512">,<text:s/></text:span><text:span text:style-name="T4513">79</text:span><text:span text:style-name="T4514"><text:s/>ir<text:s/></text:span><text:span text:style-name="T4515">80</text:span><text:span text:style-name="T4516"><text:s/>straipsniuose išvardytos investicinės priemonės<text:s/></text:span><text:span text:style-name="T4517">ir finansinės priemonės, kurios įtrauktos į prekybą daugiašalėje prekybos sistemoje, tačiau nėra įtrauktos į prekybą šio įstatymo<text:s/></text:span><text:span text:style-name="T4518">75</text:span><text:span text:style-name="T4519"><text:s/>straipsnio 1 dalies 1, 2, 3 punktuose nurodytus reikalavimus atitinkančiose rinkose;</text:span></text:p>
        <text:p text:style-name="P4520"><text:span text:style-name="T4521">4) kiti privataus kapitalo kolektyvinio investavimo subjekto esmei neprieštaraujantys<text:s/></text:span><text:span text:style-name="T4522">kolektyvinio investavimo subjekto</text:span><text:span text:style-name="T4523"><text:s/>steigimo</text:span><text:span text:style-name="T4524"><text:s/>dokumentuose ir prospekte nurodyti investavimo objektai.</text:span></text:p>
        <text:p text:style-name="P4525"/>
        <text:p text:style-name="P4526"><text:bookmark-start text:name="straipsnis142"/>142 straipsnis. Privataus kapitalo kolektyvinio investavimo subjektų investicijų portfelio diversifikavimas</text:p>
        <text:p text:style-name="P4527"><text:bookmark-end text:name="straipsnis142"/>1. Privataus kapitalo kolektyvinio investavimo subjekto turtas laikomas pakankamai diversifikuotu, jeigu jis investuotas laikantis šiame straipsnyje išdėstytų reikalavimų.<text:s/></text:p>
        <text:p text:style-name="P4528"><text:span text:style-name="T4529">2. Į<text:s/></text:span><text:span text:style-name="T4530">šio įstatymo 141 straipsnyje nurodytus investavimo objektus<text:s/></text:span><text:span text:style-name="T4531">gali būti investuota ne daugiau kaip 30 procentų subjekto turtą sudarančių grynųjų aktyvų. Šis investavimo apribojimas netaikomas investicijoms į specialiai įsteigtas bendroves, kurias, darydamas tiesioginį lemiamą poveikį, kontroliuoja privataus kapitalo kolektyvinio investavimo subjektas (toliau šiame straipsnyje – kontroliuojama bendrovė), jeigu šios bendrovės gautas lėšas investuoja į šio įstatymo 141 straipsnyje nurodytus objektus, su sąlyga, kad:</text:span></text:p>
        <text:p text:style-name="P4532">1) kontroliuojama bendrovė laikosi visų šiame skirsnyje privataus kapitalo kolektyvinio investavimo subjektams nustatytų turto investavimo reikalavimų, kai privataus kapitalo kolektyvinio investavimo subjektas į tokią bendrovę investuoja 100 procentų jo turtą sudarančių grynųjų aktyvų;</text:p>
        <text:p text:style-name="P4533">2) privataus kapitalo kolektyvinio investavimo subjektas kartu su kontroliuojamąja bendrove laikosi visų šiame skirsnyje privataus kapitalo kolektyvinio investavimo subjektams nustatytų turto investavimo reikalavimų, kai privataus kapitalo kolektyvinio investavimo subjektas į kontroliuojamąją bendrovę investuoja daugiau kaip 30 procentų, tačiau mažiau kaip 100 procentų jo turtą sudarančių grynųjų aktyvų;</text:p>
        <text:p text:style-name="P4534">3) depozitoriumui pateikiami visi su investicijomis į kontroliuojamąją bendrovę susiję dokumentai ir informacija, reikalingi šiame įstatyme ir kituose teisės aktuose nustatytoms depozitoriumo funkcijoms tinkamai atlikti.</text:p>
        <text:p text:style-name="P4535"><text:span text:style-name="T4536">3.<text:s/></text:span><text:span text:style-name="T4537">Įsteigto<text:s/></text:span><text:span text:style-name="T4538">naujo privataus kapitalo kolektyvinio investavimo subjekto investicijų portfelis 4 metus nuo dienos, kai priežiūros institucija</text:span><text:span text:style-name="T4539"><text:s/>išdavė leidimą patvirtinti</text:span><text:span text:style-name="T4540"><text:s/>jo<text:s/></text:span><text:span text:style-name="T4541">steigimo<text:s/></text:span><text:span text:style-name="T4542">dokument</text:span><text:span text:style-name="T4543">us</text:span><text:span text:style-name="T4544"><text:s/>ir<text:s/></text:span><text:span text:style-name="T4545">pasirinkti depozitoriumą</text:span><text:span text:style-name="T4546">, gali neatitikti šiame straipsnyje nustatytų diversifikavimo reikalavimų. Visais atvejais tai nepanaikina valdymo įmonės ar investicinės bendrovės</text:span><text:span text:style-name="T4547">, kurios valdymas neperduotas valdymo įmonei,</text:span><text:span text:style-name="T4548"><text:s/>pareigos privataus kapitalo kolektyvinio investavimo subjekto turtą investuoti laikantis šio įstatymo<text:s/></text:span><text:span text:style-name="T4549">127</text:span><text:span text:style-name="T4550"><text:s/>ir<text:s/></text:span><text:span text:style-name="T4551">141</text:span><text:span text:style-name="T4552"><text:s/>straipsniuose nustatytų reikalavimų.<text:s/></text:span></text:p>
        <text:p text:style-name="P4553"><text:span text:style-name="T4554">4. Tuo atveju, kai investavimo taisyklių reikalavimai pažeidžiami dėl priežasčių, nepriklausančių nuo valdymo įmonės ar investicinės bendrovės, neatitiktis turi būti pašalinta kuo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text:span><text:span text:style-name="T4555">, kurios valdymas neperduotas valdymo įmonei,</text:span><text:span text:style-name="T4556"><text:s/>privalo nedelsdama<text:s/></text:span><text:span text:style-name="T4557">raštu<text:s/></text:span><text:span text:style-name="T4558">apie susidariusią padėtį ir jos priežastis pranešti priežiūros institucijai. Pranešime taip pat turi būti nurodytas planuojamas reikalavimo įvykdymo terminas.<text:s/></text:span></text:p>
        <text:p text:style-name="P4559">5. Pasibaigus šio straipsnio 4 dalyje nustatytam laikui, investavimo taisyklių reikalavimus pažeidusi valdymo įmonė ar investicinė bendrovė, kurios valdymas neperduotas valdymo įmonei, visais atvejais privalo nedelsdama apie pažeidimą raštu pranešti priežiūros institucijai, nurodydama pažeidimo priežastis, priemones, kurių ji ketina imtis padėčiai ištaisyti, ir numatomą pagrįstą pažeidimo ištaisymo terminą.</text:p>
        <text:p text:style-name="P4560">6. Šiame straipsnyje nustatyti reikalavimai netaikomi tik profesionaliesiems investuotojams skirtiems kolektyvinio investavimo subjektams. Pastarieji privalo valdyti investicijų portfelio riziką. Šių kolektyvinio investavimo subjektų taisyklėse ir, jeigu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gu vidutinė rizika.</text:p>
        <text:p text:style-name="P4561"/>
        <text:p text:style-name="P4562"><text:bookmark-start text:name="straipsnis143"/>143 straipsnis. Privataus kapitalo kolektyvinio investavimo subjektų grynųjų aktyvų vertės nustatymas<text:s/></text:p>
        <text:p text:style-name="P4563"><text:bookmark-end text:name="straipsnis143"/><text:span text:style-name="T4564">1. Privataus kapitalo kolektyvinio investavimo subjektų grynųjų aktyvų vertė nustatoma atsižvelgiant į kolektyvinio investavimo subjekto turto rinkos kainą ir remiantis priežiūros institucijos teisės aktuose nustatytais grynųjų aktyvų vertės nustatymo principais,<text:s/></text:span><text:span text:style-name="T4565">kolektyvinio investavimo subjekto</text:span><text:span text:style-name="T4566"><text:s/>steigimo<text:s/></text:span><text:span text:style-name="T4567">dokumentuose nustatytomis grynųjų aktyvų vertės nustatymo taisyklėmis. Privataus kapitalo kolektyvinio investavimo subjekto grynųjų aktyvų vertė nustatoma ne rečiau kaip kartą per 3 mėnesius. Visais atvejais ji privalo būti nustatoma finansinių metų pabaigoje.</text:span></text:p>
        <text:p text:style-name="P4568"><text:span text:style-name="T4569">2. Tik profesionaliesiems investuotojams skirto kolektyvinio investavimo subjekto grynųjų aktyvų vertė nustatoma ne rečiau kaip kartą per 6 mėnesius.<text:s/></text:span><text:span text:style-name="T4570">Visais atvejais ji privalo būti nustatoma finansinių metų pabaigoje.</text:span></text:p>
        <text:p text:style-name="P4571"><text:s/></text:p>
        <text:p text:style-name="P4572"><text:bookmark-start text:name="straipsnis144"/>144 straipsnis. Privataus kapitalo kolektyvinio investavimo subjektų metų ataskaitos turinys</text:p>
        <text:p text:style-name="P4573"><text:bookmark-end text:name="straipsnis144"/><text:span text:style-name="T4574">Kartu su privataus kapitalo kolektyvinio investavimo subjekto metų ataskaita, be šio įstatymo 24 straipsnio<text:s/></text:span><text:span text:style-name="T4575">2</text:span><text:span text:style-name="T4576"><text:s/>daly</text:span><text:span text:style-name="T4577">j</text:span><text:span text:style-name="T4578">e nurodytos informacijos, turi būti pateikta:</text:span></text:p>
        <text:p text:style-name="P4579"><text:span text:style-name="T4580">1) informacija apie kiekvienos šio įstatymo<text:s/></text:span><text:span text:style-name="T4581">141</text:span><text:span text:style-name="T4582"><text:s/>straipsnio 1 ir 2 punktuose nurodytos įmonės, į kurios vertybinius popierius ar pinigų rinkos priemones yra investuotas subjekto turtas, veiklos rezultatus;</text:span></text:p>
        <text:p text:style-name="P4583"><text:span text:style-name="T4584">2) informacija apie pelną ir (ar) nuostolį, patirtą per finansinius metus pardavus atskirų šio įstatymo<text:s/></text:span><text:span text:style-name="T4585">141</text:span><text:span text:style-name="T4586"><text:s/>straipsnio 1 ir 2 punktuose numatytų įmonių išleistus vertybinius popierius ar pinigų rinkos priemones</text:span><text:span text:style-name="T4587">;</text:span></text:p>
        <text:p text:style-name="P4588"><text:span text:style-name="T4589">3) informacija apie šio įstatymo 142 straipsnio 2 dalyje numatytas kontroliuojamąsias bendroves pagal<text:s/></text:span><text:span text:style-name="T4590">priežiūros institucijos</text:span><text:span text:style-name="T4591"><text:s/>nustatytą tvarką.</text:span></text:p>
        <text:p text:style-name="P4592"/>
        <text:p text:style-name="P4593"><text:bookmark-start text:name="skirsnis18"/>penktasis SKIRSNIS</text:p>
        <text:p text:style-name="P4594"><text:bookmark-end text:name="skirsnis18"/>KOLEKTYVINIO INVESTAVIMO SUBJEKTAI, INVESTUOJANTYS Į KITUS KOLEKTYVINIO INVESTAVIMO SUBJEKTUS</text:p>
        <text:p text:style-name="P4595"/>
        <text:p text:style-name="P4596"><text:bookmark-start text:name="straipsnis145"/>145 straipsnis. Kolektyvinio investavimo subjektų, investuojančių į kitus kolektyvinio investavimo subjektus, pagrindinės turto investavimo taisyklės ir ypatumai</text:p>
        <text:p text:style-name="P4597"><text:bookmark-end text:name="straipsnis145"/><text:span text:style-name="T4598">1. Jeigu šiame skirsnyje nenustatyta kitaip, kolektyvinio investavimo subjektų, investuojančių į kitus kolektyvinio investavimo subjektus, turto investavimui netaikomi šio įstatymo<text:s/></text:span><text:span text:style-name="T4599">18</text:span><text:span text:style-name="T4600"><text:s/>straipsnio 4 ir 5 dalyse,<text:s/></text:span><text:span text:style-name="T4601">75</text:span><text:span text:style-name="T4602"><text:s/>straipsnio 1</text:span><text:span text:style-name="T4603">, 2</text:span><text:span text:style-name="T4604"><text:s/>ir</text:span><text:span text:style-name="T4605"><text:s/>4</text:span><text:span text:style-name="T4606"><text:s/>dalyse,<text:s/></text:span><text:span text:style-name="T4607">76</text:span><text:span text:style-name="T4608"><text:s/>ir<text:s/></text:span><text:span text:style-name="T4609">79<text:s/></text:span><text:span text:style-name="T4610">straipsniuose nustatyti apribojimai,<text:s/></text:span><text:span text:style-name="T4611">115</text:span><text:span text:style-name="T4612"><text:s/>straipsnis ir<text:s/></text:span><text:span text:style-name="T4613">18</text:span><text:span text:style-name="T4614"><text:s/>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4615"><text:span text:style-name="T4616">2. 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text:s/></text:span><text:span text:style-name="T4617">steigimo</text:span><text:span text:style-name="T4618"><text:s/></text:span><text:span text:style-name="T4619">dokumentuose iš anksto nustatytam terminui, kuris negali būti ilgesnis kaip 6 mėnesiai.</text:span></text:p>
        <text:p text:style-name="P4620"/>
        <text:p text:style-name="P4621"><text:bookmark-start text:name="straipsnis146"/>146 straipsnis. Kolektyvinio investavimo subjektų, investuojančių į kitus kolektyvinio investavimo subjektus, investavimo objektai</text:p>
        <text:p text:style-name="P4622"><text:bookmark-end text:name="straipsnis146"/>1. Kolektyvinio investavimo subjekto, investuojančio į kitus kolektyvinio investavimo subjektus, turtą gali sudaryti:</text:p>
        <text:p text:style-name="P4623"><text:span text:style-name="T4624">1) kitose<text:s/></text:span><text:span text:style-name="T4625">valstybėse narėse<text:s/></text:span><text:span text:style-name="T4626">įsteigtų<text:s/></text:span><text:span text:style-name="T4627">suderintųjų kolektyvinio investavimo subjektų investiciniai vienetai ar akcijos;</text:span></text:p>
        <text:p text:style-name="P4628"><text:span text:style-name="T4629">2) kitoje<text:s/></text:span><text:span text:style-name="T4630">valstybėje narėje ir (ar) trečiojoje šalyje<text:s/></text:span><text:span text:style-name="T4631">įsteigtų<text:s/></text:span><text:span text:style-name="T4632">kolektyvinio investavimo subjektų, neatitinkančių Europos Sąjungos teisės reikalavimų, investiciniai vienetai ar akcijos, jeigu tokie subjektai ir (ar) jų valdymo įmonės investuotojų interesų apsaugos tikslais yra licencijuojami ir (ar) prižiūrimi, o priežiūros institucija ir<text:s/></text:span><text:span text:style-name="T4633">kitos valstybės narės ar trečiosios šalies<text:s/></text:span><text:span text:style-name="T4634">priežiūros institucija yra sudariusios susitarimą, užtikrinantį tinkamą veiklos priežiūrą ir informacijos teikimą;</text:span></text:p>
        <text:p text:style-name="P4635"><text:span text:style-name="T4636">3) kitos šio įstatymo<text:s/></text:span><text:span text:style-name="T4637">75</text:span><text:span text:style-name="T4638"><text:s/>ir<text:s/></text:span><text:span text:style-name="T4639">80</text:span><text:span text:style-name="T4640"><text:s/>straipsniuose išvardytos investavimo priemonės</text:span><text:span text:style-name="T4641">;</text:span></text:p>
        <text:p text:style-name="P4642"><text:span text:style-name="T4643">4) kitos finansinės priemonės, kurios įtrauktos į prekybą daugiašalėje prekybos sistemoje, tačiau nėra įtrauktos į prekybą šio įstatymo<text:s/></text:span><text:span text:style-name="T4644">75</text:span><text:span text:style-name="T4645"><text:s/>straipsnio 1 dalies 1, 2, 3 punktuose nustatytus reikalavimus atitinkančiose rinkose.</text:span></text:p>
        <text:p text:style-name="P4646"><text:span text:style-name="T4647">2. Pareiga įrodyti, kad kolektyvinio investavimo subjektas, į kurio investicinius vienetus ar akcijas ketinama investuoti, atitinka šio straipsnio 1 dalies reikalavimus, tenka valdymo įmonei ar investicinei bendrovei</text:span><text:span text:style-name="T4648">,</text:span><text:span text:style-name="T4649"><text:s/></text:span><text:span text:style-name="T4650">kurios valdymas neperduotas valdymo įmonei</text:span><text:span text:style-name="T4651">.</text:span></text:p>
        <text:p text:style-name="P4652"/>
        <text:p text:style-name="P4653"><text:bookmark-start text:name="straipsnis147"/>147 straipsnis. Kolektyvinio investavimo subjektų, investuojančių į kitus kolektyvinio investavimo subjektus, investicijų portfelio diversifikavimas</text:p>
        <text:p text:style-name="P4654"><text:bookmark-end text:name="straipsnis147"/><text:span text:style-name="T4655">1. Kolektyvinio investavimo subjekto, investuojančio į<text:s/></text:span><text:span text:style-name="T4656">kitus kolektyvinio investavimo</text:span><text:span text:style-name="T4657"><text:s/>subjektus, turtas laikomas pakankamai diversifikuotu, jeigu jis investuotas laikantis šiame straipsnyje išdėstytų reikalavimų.<text:s/></text:span></text:p>
        <text:p text:style-name="P4658">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4659">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4660"><text:span text:style-name="T4661">4. Ne daugiau kaip 20 procentų kolektyvinio investavimo subjekto turtą sudarančių grynųjų aktyvų gali būti investuota į šio įstatymo<text:s/></text:span><text:span text:style-name="T4662">75</text:span><text:span text:style-name="T4663"><text:s/>straipsnyje ir 146<text:s/></text:span><text:span text:style-name="T4664">straipsnio 1 dalies 4 punkte nurodytas priemones, laikantis šio įstatymo 76</text:span><text:span text:style-name="T4665">,<text:s/></text:span><text:span text:style-name="T4666">77</text:span><text:span text:style-name="T4667">,<text:s/></text:span><text:span text:style-name="T4668">79</text:span><text:span text:style-name="T4669"><text:s/>ir<text:s/></text:span><text:span text:style-name="T4670">80</text:span><text:span text:style-name="T4671"><text:s/>straipsniuose nustatytų reikalavimų.</text:span></text:p>
        <text:p text:style-name="P4672"><text:span text:style-name="T4673">5. Ne daugiau kaip 20 procentų kolektyvinio investavimo subjekto grynųjų aktyvų vertės gali būti investuota į šio įstatymo<text:s/></text:span><text:span text:style-name="T4674">146</text:span><text:span text:style-name="T4675"><text:s/>straipsnio 1 dalies 2 punkte nustatytus reikalavimus atitinkančių alternatyvaus kolektyvinio investavimo ar jiems analogiškų kolektyvinio investavimo subjektų investicinius vienetus ar akcijas.</text:span></text:p>
        <text:p text:style-name="P4676">6. Bendra investicijų į šio straipsnio 3 dalyje numatytus kolektyvinio investavimo subjektus suma negali viršyti 60 procentų kolektyvinio investavimo subjekto grynųjų aktyvų.</text:p>
        <text:p text:style-name="P4677"><text:span text:style-name="T4678">7. Šio straipsnio 2 ir 3 dalyse<text:s/></text:span><text:span text:style-name="T4679">nustatytos<text:s/></text:span><text:span text:style-name="T4680">investavimo ribos gali būti išplėstos atitinkamai iki 100 ir 50 procentų, jeigu kolektyvinio investavimo subjektas, į kurio investicinius vienetus ar akcijas ketinama investuoti padidinta grynųjų aktyvų dalis, yra iš anksto įvardytas kolektyvinio investavimo subjekto<text:s/></text:span><text:span text:style-name="T4681">steigimo<text:s/></text:span><text:span text:style-name="T4682">dokumentuose ir prospekte, atskleidžiant jo investavimo strategiją ir visų su investavimu į jį susijusių mokesčių ir išlaidų dydžius. Tokiu atveju, siekiant gauti priežiūros institucijos<text:s/></text:span><text:span text:style-name="T4683">leidimą patvirtinti<text:s/></text:span><text:span text:style-name="T4684">kolektyvinio investavimo subjekto, investuojančio į kitus kolektyvinio investavimo subjektus,<text:s/></text:span><text:span text:style-name="T4685">steigimo<text:s/></text:span><text:span text:style-name="T4686">dokument</text:span><text:span text:style-name="T4687">us</text:span><text:span text:style-name="T4688"><text:s/>arba šių dokumentų pakeitim</text:span><text:span text:style-name="T4689">us</text:span><text:span text:style-name="T4690">, priežiūros institucijai turi būti pateikti atitinkamo kolektyvinio investavimo subjekto, į kurį ketinama investuoti padidinta grynųjų aktyvų dalis,<text:s/></text:span><text:span text:style-name="T4691">steigimo<text:s/></text:span><text:span text:style-name="T4692">dokumentai ir prospektas.</text:span></text:p>
        <text:p text:style-name="P4693"><text:span text:style-name="T4694">8. Visais atvejais investicinė bendrovė ar šios rūšies kolektyvinio investavimo subjektą valdanti valdymo įmonė privalo laikytis šio įstatymo<text:s/></text:span><text:span text:style-name="T4695">77</text:span><text:span text:style-name="T4696"><text:s/>straipsnyje nustatytų apribojimų.<text:s/></text:span></text:p>
        <text:p text:style-name="P4697">9. Skolinių įsipareigojimų vienai kredito įstaigai dalis kolektyvinio investavimo subjekto investicijų portfelyje negali viršyti 10 procentų kolektyvinio investavimo subjekto grynųjų aktyvų vertės.</text:p>
        <text:p text:style-name="P4698">10. Investicijų į kito kolektyvinio investavimo subjekto atskirų subfondų investicinius vienetus ar akcijas dalys turi būti sudedamos ir visais atvejais jų suma negali viršyti šio straipsnio 2, 3 ir 7 dalyse nustatytų leistinų ribų.</text:p>
        <text:p text:style-name="P4699"><text:span text:style-name="T4700">11.<text:s/></text:span><text:span text:style-name="T4701">Įsteigto<text:s/></text:span><text:span text:style-name="T4702">naujo šios rūšies kolektyvinio investavimo subjekto investicijų portfelis 6 mėnesius nuo dienos, kai priežiūros institucija</text:span><text:span text:style-name="T4703"><text:s/>išdavė leidimą patvirtinti</text:span><text:span text:style-name="T4704"><text:s/>jo<text:s/></text:span><text:span text:style-name="T4705">steigimo<text:s/></text:span><text:span text:style-name="T4706">dokument</text:span><text:span text:style-name="T4707">us</text:span><text:span text:style-name="T4708"><text:s/>ir<text:s/></text:span><text:span text:style-name="T4709">pasirinkti depozitoriumą</text:span><text:span text:style-name="T4710">, gali neatitikti šiame straipsnyje nustatytų diversifikavimo reikalavimų. Tokio subjekto portfeliui taip pat taikomi šio įstatymo<text:s/></text:span><text:span text:style-name="T4711">82</text:span><text:span text:style-name="T4712"><text:s/>straipsnio 1 ir 3 dalyse nustatyti reikalavimai.</text:span></text:p>
        <text:p text:style-name="P4713"/>
        <text:p text:style-name="P4714"><text:bookmark-start text:name="straipsnis148"/>148 straipsnis. Kolektyvinio investavimo subjektų, investuojančių į kitus kolektyvinio investavimo subjektus, metų ataskaitos turinys</text:p>
        <text:p text:style-name="P4715"><text:bookmark-end text:name="straipsnis148"/><text:span text:style-name="T4716">Kartu su kolektyvinio investavimo subjekto, investuojančio į kitus kolektyvinio investavimo subjektus, metų ataskaita, be šio įstatymo 24 straipsnio<text:s/></text:span><text:span text:style-name="T4717">2</text:span><text:span text:style-name="T4718"><text:s/>daly</text:span><text:span text:style-name="T4719">j</text:span><text:span text:style-name="T4720">e<text:s/></text:span><text:span text:style-name="T4721">nurodytos<text:s/></text:span><text:span text:style-name="T4722">informacijos, turi būti pateikta:</text:span></text:p>
        <text:list text:style-name="LFO3" text:continue-numbering="true">
          <text:list-item>
            <text:list>
              <text:list-item>
                <text:p text:style-name="P4723"><text:span text:style-name="T4724">informacija apie pelną ir (ar) nuostolį, patirtą per finansinius metus subjekto turtu įsigijus ar pardavus kiekvieno šio įstatymo<text:s/></text:span><text:span text:style-name="T4725">147</text:span><text:span text:style-name="T4726"><text:s/>straipsnio 7 dalyje nustatyto kolektyvinio investavimo subjekto investicinius vienetus ar akcijas;</text:span></text:p>
              </text:list-item>
              <text:list-item>
                <text:p text:style-name="P4727">informacija apie kiekvieno kolektyvinio investavimo subjekto, kurio investiciniai vienetai ar akcijos finansinių metų pabaigoje sudarė subjekto investicijų portfelį, veiklos rezultatus.</text:p>
              </text:list-item>
            </text:list>
          </text:list-item>
        </text:list>
        <text:p text:style-name="P4728"/>
        <text:p text:style-name="P4729"><text:bookmark-start text:name="skirsnis19"/>ŠEŠTASIS SKIRSNIS</text:p>
        <text:p text:style-name="P4730"><text:bookmark-end text:name="skirsnis19"/>ALTERNATYVAUS KOLEKTYVINIO INVESTAVIMO SUBJEKTAI<text:s/></text:p>
        <text:p text:style-name="P4731"/>
        <text:p text:style-name="P4732"><text:bookmark-start text:name="straipsnis149"/>149 straipsnis. Pagrindinės alternatyvaus kolektyvinio investavimo subjektų veiklos taisyklės</text:p>
        <text:p text:style-name="P4733"><text:bookmark-end text:name="straipsnis149"/><text:span text:style-name="T4734">1. Lietuvos Respublikoje remiantis šiuo įstatymu gali būti steigiami tik tokie alternatyvaus kolektyvinio investavimo subjektai, kurių dalyviais pagal kolektyvinio investavimo subjekto<text:s/></text:span><text:span text:style-name="T4735">steigimo<text:s/></text:span><text:span text:style-name="T4736">dokumentus gali būti tik profesionalieji investuotojai.</text:span></text:p>
        <text:p text:style-name="P4737">2. Alternatyvaus kolektyvinio investavimo subjekto pavadinimas privalo atspindėti jo investavimo strategiją. Jo pavadinime privalo būti žodis „alternatyvus“.</text:p>
        <text:p text:style-name="P4738">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4739"><text:span text:style-name="T4740">4. Alternatyvaus kolektyvinio investavimo subjektams, jų valdymo įmonėms netaikomi šio įstatymo<text:s/></text:span><text:span text:style-name="T4741">18</text:span><text:span text:style-name="T4742"><text:s/>straipsnio 3, 4, 5 dalys, investavimo apribojimai, nustatyti šio įstatymo<text:s/></text:span><text:span text:style-name="T4743">75, 76, 77</text:span><text:span text:style-name="T4744"><text:s/>straipsniuose, ir šio įstatymo VII</text:span><text:span text:style-name="T4745">I</text:span><text:span text:style-name="T4746"><text:s/>skyriaus antrojo, trečiojo, ketvirtojo ir penktojo skirsnių nuostatos. Alternatyvaus kolektyvinio investavimo subjektas neprivalo naudoti lyginamojo indekso.</text:span></text:p>
        <text:p text:style-name="P4747"><text:span text:style-name="T4748">5. Valdymo įmonei, valdančiai alternatyvaus kolektyvinio investavimo investicinį fondą, ar alternatyvaus kolektyvinio investavimo investicinei bendrovei, kurių turtas numatomas investuoti į nekilnojamąjį turtą,<text:s/></text:span><text:span text:style-name="T4749">mutatis mutandis</text:span><text:span text:style-name="T4750"><text:s/>taikomi šio įstatymo<text:s/></text:span><text:span text:style-name="T4751">126</text:span><text:span text:style-name="T4752"><text:s/>straipsnio 2 dalies 3 punkte ir<text:s/></text:span><text:span text:style-name="T4753">134</text:span><text:span text:style-name="T4754"><text:s/>straipsnyje nurodyti reikalavimai. Alternatyvaus kolektyvinio investavimo subjekto investicijų portfelį sudarantys ar ketinami įsigyti nekilnojamojo turto objektai turi būti įvertinti bent vieno nekilnojamojo turto vertintojo.</text:span></text:p>
        <text:p text:style-name="P4755"><text:span text:style-name="T4756">6. Alternatyvaus kolektyvinio investavimo subjekto valdymo įmonė ar alternatyvaus kolektyvinio investavimo investicinė bendrovė, kurios valdymas<text:s/></text:span><text:span text:style-name="T4757">ne</text:span><text:span text:style-name="T4758">perduotas valdymo įmonei, privalo užtikrinti, kad kolektyvinio investavimo subjekto turtas būtų investuojamas griežtai laikantis jo<text:s/></text:span><text:span text:style-name="T4759">steigimo<text:s/></text:span><text:span text:style-name="T4760">dokumentuose apibrėžtos investavimo strategijos.<text:s/></text:span></text:p>
        <text:p text:style-name="P4761">7. Alternatyvaus kolektyvinio investavimo subjekto investicijų portfelis privalo visais atvejais būti diversifikuotas tiek, kad užtikrintų tinkamą investavimo rizikos išskaidymą.</text:p>
        <text:p text:style-name="P4762"><text:span text:style-name="T4763">8. Alternatyvaus kolektyvinio investavimo investicinė bendrovė ar valdymo įmonė, valdanti alternatyvaus kolektyvinio investavimo subjektą, gali skolintis alternatyvaus kolektyvinio investavimo subjekto sąskaita<text:s/></text:span><text:span text:style-name="T4764">kolektyvinio investavimo subjekto</text:span><text:span text:style-name="T4765"><text:s/>steigimo</text:span><text:span text:style-name="T4766"><text:s/>dokumentuose ir prospekte nurodytais dydžiais, tvarka ir terminais.</text:span></text:p>
        <text:p text:style-name="P4767"><text:span text:style-name="T4768">9. Alternatyvaus kolektyvinio investavimo subjekto paskolinto turto vertė negali viršyti 100 procentų alternatyvaus kolektyvinio investavimo subjekto grynųjų aktyvų vertės. Alternatyvių kolektyvinio investavimo subjektų turto skolinimo tvarka ir terminai nurodomi jų<text:s/></text:span><text:span text:style-name="T4769">steigimo</text:span><text:span text:style-name="T4770"><text:s/>dokumentuose ir prospekte.</text:span></text:p>
        <text:p text:style-name="P4771">10. Alternatyvaus kolektyvinio investavimo subjekto reklaminio pobūdžio informacijoje privalo būti aiškiai pateikta informacija apie investuotojams pagal šį įstatymą taikomus apribojimus tokių subjektų vienetų ar akcijų įsigijimui.<text:s/></text:p>
        <text:p text:style-name="P4772"><text:span text:style-name="T4773">11. Alternatyvaus kolektyvinio investavimo subjektas gali nesilaikyti šio įstatymo 82 straipsnyje nustatytų laikinų investavimo apribojimų nesilaikymo terminų, jeigu šie terminai ir jų nesilaikymo sąlygos numatyti kolektyvinio investavimo subjekto<text:s/></text:span><text:span text:style-name="T4774">steigimo</text:span><text:span text:style-name="T4775"><text:s/>dokumentuose.</text:span></text:p>
        <text:p text:style-name="P4776"/>
        <text:p text:style-name="P4777"/>
        <text:p text:style-name="P4778"><text:bookmark-start text:name="straipsnis150"/><text:span text:style-name="T4779">150 straipsnis. Alternatyvaus kolektyvinio investavimo subjektų<text:s/></text:span><text:span text:style-name="T4780">steigimo<text:s/></text:span><text:span text:style-name="T4781">dokumentams taikomos nuostatos</text:span></text:p>
        <text:p text:style-name="P4782"><text:bookmark-end text:name="straipsnis150"/><text:span text:style-name="T4783">1. Alternatyvaus kolektyvinio investavimo subjekto<text:s/></text:span><text:span text:style-name="T4784">steigimo<text:s/></text:span><text:span text:style-name="T4785">dokumentuose privalo būti išsamiai atskleista subjekto investavimo strategija, pateiktas baigtinis galimų investavimo objektų sąrašas ir nurodytos investavimo ribos.<text:s/></text:span></text:p>
        <text:p text:style-name="P4786"><text:span text:style-name="T4787">2. Alternatyvaus kolektyvinio investavimo subjekto<text:s/></text:span><text:span text:style-name="T4788">steigimo<text:s/></text:span><text:span text:style-name="T4789">dokumentuose privalo būti nurodyta, kad jo dalyviais gali būti tik profesionalieji investuotojai.<text:s/></text:span></text:p>
        <text:p text:style-name="P4790"><text:span text:style-name="T4791">3. Alternatyvaus kolektyvinio investavimo investicinio fondo taisyklėms šio įstatymo<text:s/></text:span><text:span text:style-name="T4792">126</text:span><text:span text:style-name="T4793"><text:s/>straipsnio 2 dalies 2 ir 3 punktuose nustatyti reikalavimai taikomi<text:s/></text:span><text:span text:style-name="T4794">mutatis mutandis</text:span><text:span text:style-name="T4795">.<text:s/></text:span></text:p>
        <text:p text:style-name="P4796"><text:span text:style-name="T4797">4. Alternatyvaus kolektyvinio investavimo investicinės bendrovės įstatams taikomi šio įstatymo<text:s/></text:span><text:span text:style-name="T4798">72</text:span><text:span text:style-name="T4799"><text:s/>straipsnio reikalavimai.<text:s/></text:span></text:p>
        <text:p text:style-name="P4800"><text:span text:style-name="T4801">5. Alternatyvaus kolektyvinio investavimo subjekto<text:s/></text:span><text:span text:style-name="T4802">steigimo<text:s/></text:span><text:span text:style-name="T4803">dokumentuose taip pat turi būti nurodytos su investavimu į šios rūšies kolektyvinio investavimo subjektus susijusios rizikos ir jų aprašymas.</text:span></text:p>
        <text:p text:style-name="P4804"/>
        <text:p text:style-name="P4805"><text:bookmark-start text:name="straipsnis151"/>151 straipsnis. Alternatyvaus kolektyvinio investavimo subjektų grynųjų aktyvų vertės nustatymas<text:s/></text:p>
        <text:p text:style-name="P4806"><text:bookmark-end text:name="straipsnis151"/><text:span text:style-name="T4807">Alternatyvaus kolektyvinio investavimo subjektų grynųjų aktyvų vertė nustatoma atsižvelgiant į kolektyvinio investavimo subjekto turto rinkos kainą ir remiantis priežiūros institucijos teisės aktuose nustatytais grynųjų aktyvų vertės nustatymo principais,<text:s/></text:span><text:span text:style-name="T4808">kolektyvinio investavimo subjekto</text:span><text:span text:style-name="T4809"><text:s/>steigimo<text:s/></text:span><text:span text:style-name="T4810">dokumentuose nustatytomis grynųjų aktyvų vertės nustatymo taisyklėmis. Alternatyvaus kolektyvinio investavimo subjekto grynųjų aktyvų vertė nustatoma ne rečiau kaip kartą per 6 mėnesius. Visais atvejais ji privalo būti nustatoma finansinių metų pabaigoje.</text:span></text:p>
        <text:p text:style-name="P4811"/>
        <text:p text:style-name="P4812"><text:bookmark-start text:name="skirsnis20"/>SEPTINTASIS SKIRSNIS</text:p>
        <text:p text:style-name="P4813"><text:bookmark-end text:name="skirsnis20"/>uždaroJO tipo kolektyvinio investavimo subjektai</text:p>
        <text:p text:style-name="P4814"/>
        <text:p text:style-name="P4815"><text:bookmark-start text:name="straipsnis152"/>152 straipsnis. Uždarojo tipo investicinės bendrovės ypatumai</text:p>
        <text:p text:style-name="P4816"><text:bookmark-end text:name="straipsnis152"/>1. Uždarojo tipo investicinei bendrovei taikomi tie patys reikalavimai kaip ir investicinei kintamojo kapitalo bendrovei, jeigu šiame straipsnyje nenurodyta kitaip.</text:p>
        <text:p text:style-name="P4817"><text:span text:style-name="T4818">2. Uždarojo tipo investicinės bendrovės įstatuose, be šio<text:s/></text:span><text:span text:style-name="T4819">įst</text:span><text:span text:style-name="T4820">atymo<text:s/></text:span><text:span text:style-name="T4821">72</text:span><text:span text:style-name="T4822"><text:s/>straipsnio 1 dalyje nustatytos informacijos, turi būti nurodyta:</text:span></text:p>
        <text:p text:style-name="P4823">1) bendrovės tipas (uždarojo tipo investicinė bendrovė) ir terminas, kuriam ji įsteigiama;</text:p>
        <text:p text:style-name="P4824">2) kad bendrovės akcijos nėra išperkamos akcininkui pareikalavus;</text:p>
        <text:p text:style-name="P4825">3) dividendų paskyrimo bendrovės akcininkams procedūra;</text:p>
        <text:p text:style-name="P4826">4) naujų bendrovės akcijų išleidimo procedūra ir atsiskaitymo už jas terminai;</text:p>
        <text:p text:style-name="P4827">5) informacija, ar naujų bendrovės akcijų emisijų akcijos gali būti siūlomos ne bendrovės akcininkams, jeigu esami bendrovės akcininkai per šiame straipsnyje nustatytą akcijoms pasirašyti skirtą terminą nepasirašys visų numatytų išleisti bendrovės akcijų.</text:p>
        <text:p text:style-name="P4828">3. Uždarojo tipo investicinės bendrovės, kurios įstatuose numatoma išleisti akcijas, nesuteikiančias teisės į dividendus, veiklos terminas negali būti ilgesnis kaip 10 metų.<text:s/></text:p>
        <text:p text:style-name="P4829">4. Visų uždarojo tipo investicinės bendrovės išleistų paprastųjų vardinių akcijų nominalioji vertė turi būti vienoda.</text:p>
        <text:p text:style-name="P4830">5. Uždarojo tipo investicinei bendrovei draudžiama turėti savo akcijų.</text:p>
        <text:p text:style-name="P4831">6. Uždarojo tipo investicinės bendrovės įstatinis kapitalas gali būti didinamas tik akcijų priedais ar papildomais įnašais visuotinio akcininkų susirinkimo sprendimu.<text:s/></text:p>
        <text:p text:style-name="P4832"><text:span text:style-name="T4833">7. Didina</text:span><text:span text:style-name="T4834">n</text:span><text:span text:style-name="T4835">t įstatinį kapitalą papildomais įnašais, išleidžiamas akcijas įsigyti gali tik esami uždarojo tipo investicinės bendrovės akcininkai proporcingai jų turimų akcijų skaičiui. Akcijos gali būti siūlomos ne bendrovės akcininkams tik tuo atveju, jeigu esami bendrovės akcininkai per uždarojo tipo investicinės bendrovės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4836"><text:span text:style-name="T4837">8. Jeigu nors viena uždarojo tipo investicinės bendrovės akcijų emisija buvo platinama šio įstatymo 2 straipsnio<text:s/></text:span><text:span text:style-name="T4838">55</text:span><text:span text:style-name="T4839"><text:s/>dalyje nustatyta tvarka, kitų tos pačios bendrovės akcijų emisijų platinimas taip pat privalo būti vykdomas ta pačia tvarka.<text:s/></text:span></text:p>
        <text:p text:style-name="P4840"><text:span text:style-name="T4841">9. Uždarojo tipo investicinės bendrovės akcijų emisijos prospektas privalo būti parengtas laikantis<text:s/></text:span><text:span text:style-name="T4842">priežiūros institucijos</text:span><text:span text:style-name="T4843"><text:s/>nustatytų reikalavimų.<text:s/></text:span></text:p>
        <text:p text:style-name="P4844"><text:span text:style-name="T4845">10. Ne anksčiau kaip prieš 30 dienų iki sprendimo paskirti dividendus priėmimo privalo būti sudarytas ir auditoriaus patikrintas<text:s/></text:span><text:span text:style-name="T4846">uždarojo tipo investicinės</text:span><text:span text:style-name="T4847"><text:s/>bendrovės finansinių ataskaitų rinkinys. Šis reikalavimas netaikomas, jeigu sprendimas išmokėti dividendus priimamas eiliniame visuotiniame akcininkų susirinkime. Dividendai bendrovės akcininkams išmokami<text:s/></text:span><text:span text:style-name="T4848">uždarojo tipo investicinės</text:span><text:span text:style-name="T4849"><text:s/>bendrovės įstatuose nustatytais terminais ir tvarka.</text:span></text:p>
        <text:p text:style-name="P4850"><text:span text:style-name="T4851">11. Uždarojo tipo investicinės</text:span><text:span text:style-name="T4852"><text:s/>b</text:span><text:span text:style-name="T4853">endrovės investicijų portfelį sudarantys<text:s/></text:span><text:span text:style-name="T4854">perleidžiamieji</text:span><text:span text:style-name="T4855"><text:s/>vertybiniai popieriai, pinigų rinkos ir išvestinės finansinės priemonės turi būti vertinami ne rečiau kaip kartą per 2 savaites. Kitas turtas turi būti vertinamas reguliariai, uždarojo tipo investicinės</text:span><text:span text:style-name="T4856"><text:s/></text:span><text:span text:style-name="T4857">bendrovės įstatuose nustatytu dažnumu, bet ne rečiau kaip kartą per metus. Bendrovė privalo atlikti naują investicijų portfelį sudarančio turto vertinimą kiekvieną kartą išleisdama naują akcijų emisiją.<text:s/></text:span></text:p>
        <text:p text:style-name="P4858"><text:span text:style-name="T4859">12.<text:s/></text:span><text:span text:style-name="T4860">u</text:span><text:span text:style-name="T4861">ždarojo tipo investicinės</text:span><text:span text:style-name="T4862"><text:s/>b</text:span><text:span text:style-name="T4863">endrovės grynųjų aktyvų dydis ir akcijos grynoji vertė skelbiami uždarojo tipo investicinės</text:span><text:span text:style-name="T4864"><text:s/></text:span><text:span text:style-name="T4865">bendrovės įstatuose nustatyta tvarka ir dažnumu, tačiau ne rečiau kaip kartą per metus.<text:s/></text:span></text:p>
        <text:p text:style-name="P4866">13. Pasibaigus uždarojo tipo investicinės bendrovės įstatuose nustatytam bendrovės veiklos laikotarpiui, bendrovės turtas parduodamas ir po skolinių įsipareigojimų įvykdymo likę pinigai padalijami bendrovės akcininkams proporcingai turimų akcijų skaičiui.</text:p>
        <text:p text:style-name="P4867"/>
        <text:p text:style-name="P4868"><text:bookmark-start text:name="straipsnis153"/>153 straipsnis. Uždarojo tipo investicinio fondo ypatumai</text:p>
        <text:p text:style-name="P4869"><text:bookmark-end text:name="straipsnis153"/>1. Uždarojo tipo investiciniams fondams taikomi tie patys reikalavimai kaip ir atvirojo tipo specialiesiems investiciniams fondams, jeigu šiame straipsnyje nenurodyta kitaip.<text:s/></text:p>
        <text:p text:style-name="P4870">2. Uždarojo tipo investicinio fondo pavadinime turi būti žodžių junginys „uždarojo tipo“.</text:p>
        <text:p text:style-name="P4871"><text:span text:style-name="T4872">3. Uždarojo tipo investicinio fondo taisyklėse, be šio<text:s/></text:span><text:span text:style-name="T4873">įst</text:span><text:span text:style-name="T4874">atymo<text:s/></text:span><text:span text:style-name="T4875">66</text:span><text:span text:style-name="T4876"><text:s/>straipsnyje nustatytos informacijos, turi būti aiškiai nurodytas fondo tipas, terminas, kuriam jis<text:s/></text:span><text:span text:style-name="T4877">įsteigtas</text:span><text:span text:style-name="T4878">, ir pateiktas įspėjimas, kad fondo investiciniai vienetai nėra išperkami dalyviui pareikalavus. Laikantis šiame<text:s/></text:span><text:span text:style-name="T4879">įst</text:span><text:span text:style-name="T4880">atyme nustatytų investicinių vienetų arba akcijų siūlymui taikomų reikalavimų, uždarojo tipo investicinio fondo taisyklėse gali būti nustatytas ribotas dalyvių ir (ar) fondo investicinių vienetų skaičius.</text:span></text:p>
        <text:p text:style-name="P4881"><text:span text:style-name="T4882">4. Uždarojo tipo investiciniam fondui, kurio taisyklėse numatoma išleisti</text:span><text:span text:style-name="T4883"><text:s/>investicinius</text:span><text:span text:style-name="T4884"><text:s/>vienetus, nesuteikiančius teisės į investicinių pajamų dalį, veiklos laikotarpis negali būti ilgesnis kaip 10 metų.<text:s/></text:span></text:p>
        <text:p text:style-name="P4885"><text:span text:style-name="T4886">5</text:span><text:span text:style-name="T4887">.</text:span><text:span text:style-name="T4888"><text:s/>Uždarojo tipo investicinis fondas panaikinamas valdymo įmonės sprendimu tik išpirkus visus fondo dalyviams priklausančius investicinius vienetus ir atsiskaičius su fondo dalyviais pinigais.</text:span></text:p>
        <text:p text:style-name="P4889"/>
        <text:p text:style-name="P4890"/>
        <text:p text:style-name="P4891"><text:bookmark-start text:name="straipsnis154"/><text:span text:style-name="T4892">154 straipsnis. Esminiai uždarojo tipo kolektyvinio investavimo subjekto<text:s/></text:span><text:span text:style-name="T4893">steigimo</text:span><text:span text:style-name="T4894"><text:s/>dokumentų ir prospekto pakeitimai</text:span></text:p>
        <text:p text:style-name="P4895"><text:bookmark-end text:name="straipsnis154"/>1. Uždarojo tipo kolektyvinio investavimo subjekto steigimo dokumentų ir (ar) prospekto esminiai pakeitimai, turintys įtakos dalyvių interesams, gali būti atliekami tik tuo atveju, jeigu tam neprieštarauja nė vienas uždarojo tipo kolektyvinio investavimo subjekto dalyvis. Minėtų pakeitimų atveju uždarojo tipo kolektyvinio investavimo subjekto dalyviai turi teisę priežiūros institucijos nustatyta tvarka reikalauti, kad jų turimi investiciniai vienetai ar akcijos būtų išpirkti be jokių atskaitymų.</text:p>
        <text:p text:style-name="P4896"><text:span text:style-name="T4897">2. Uždarojo tipo kolektyvinio investavimo subjekto dalyvių informavimo apie esminius kolektyvinio investavimo subjekto<text:s/></text:span><text:span text:style-name="T4898">steigimo</text:span><text:span text:style-name="T4899"><text:s/>dokumentų ir (ar) prospekto pakeitimus tvarką ir pavyzdinį esminių pakeitimų sąrašą nustato priežiūros institucija.</text:span></text:p>
        <text:p text:style-name="P4900"/>
        <text:p text:style-name="P4901"><text:bookmark-start text:name="straipsnis155"/>155 straipsnis. Uždarojo tipo kolektyvinio investavimo subjektų siūlymas ir reklama<text:s/></text:p>
        <text:p text:style-name="P4902"><text:bookmark-end text:name="straipsnis155"/><text:span text:style-name="T4903">Uždarojo tipo kolektyvinio investavimo subjektų reklaminio pobūdžio informacijoje, be šiame įstatyme<text:s/></text:span><text:span text:style-name="T4904">nustatytų<text:s/></text:span><text:span text:style-name="T4905">reklaminio pobūdžio informacijai<text:s/></text:span><text:span text:style-name="T4906">taikomų reikalavimų</text:span><text:span text:style-name="T4907">, turi būti aiškiai ir suprantamai įvardijama, kad investuotojo teisė pareikalauti išpirkti jam priklausančius investicinius vienetus ar akcijas yra apribota.</text:span></text:p>
        <text:p text:style-name="P4908"/>
        <text:p text:style-name="P4909"><text:bookmark-start text:name="skyrius9"/>IX SKYRIUS</text:p>
        <text:p text:style-name="P4910"><text:bookmark-end text:name="skyrius9"/>INVESTICINIŲ VIENETŲ AR AKCIJŲ ĮTRAUKIMAS Į PREKYBĄ LIETUVOS RESPUBLIKOJE VEIKIANČIOJE REGULIUOJAMOJE RINKOJE IR (AR) DAUGIAŠALĖJE PREKYBOS SISTEMOJE</text:p>
        <text:p text:style-name="P4911"/>
        <text:p text:style-name="P4912"><text:bookmark-start text:name="straipsnis156"/><text:span text:style-name="T4913">156 straipsnis. Investicinių vienetų ar akcijų įtraukimas į prekybą reguliuojamoje rinkoje<text:s/></text:span><text:span text:style-name="T4914">ir (ar) daugiašalėje prekybos sistemoje</text:span></text:p>
        <text:p text:style-name="P4915"><text:bookmark-end text:name="straipsnis156"/><text:span text:style-name="T4916">1. Remiantis šiuo įstatymu<text:s/></text:span><text:span text:style-name="T4917">įsteigto</text:span><text:span text:style-name="T4918"><text:s/></text:span><text:span text:style-name="T4919">kolektyvinio investavimo subjekto investiciniai vienetai ar akcijos gali būti įtraukiami į prekybą Lietuvos Respublikoje veikiančioje reguliuojamoje rinkoje<text:s/></text:span><text:span text:style-name="T4920">ir (ar) daugiašalėje prekybos sistemoje</text:span><text:span text:style-name="T4921">, laikantis šiame įstatyme ir Finansinių priemonių rinkų įstatym</text:span><text:span text:style-name="T4922">e</text:span><text:span text:style-name="T4923"><text:s/>nustatytų taisyklių, reglamentuojančių finansinių priemonių įtraukimą į prekybą reguliuojamoje rinkoje<text:s/></text:span><text:span text:style-name="T4924">ir (ar) daugiašalėje prekybos sistemoje</text:span><text:span text:style-name="T4925">, reikalavimų.<text:s/></text:span><text:span text:style-name="T4926">Reguliuojamos rinkos operatorius ir daugiašalės prekybos sistemos operatorius privalo užtikrinti, kad sandorius dėl alternatyvaus kolektyvinio investavimo subjektų investicinių vienetų ar akcijų galėtų sudaryti tik profesionalieji investuotojai.<text:s/></text:span></text:p>
        <text:p text:style-name="P4927"><text:span text:style-name="T4928">2. Uždarojo tipo kolektyvinio investavimo subjekto investicinių vienetų ar akcijų įtraukimui į prekybą reguliuojamoje rinkoje<text:s/></text:span><text:span text:style-name="T4929">ir (ar) daugiašalėje prekybos sistemoje</text:span><text:span text:style-name="T4930"><text:s/>šis įstatymas taikomas tiek, kiek šių santykių nereglamentuoja Vertybinių popierių įstatymas.</text:span></text:p>
        <text:p text:style-name="P4931"><text:span text:style-name="T4932">3. Valdymo įmonės valdymo organo ar investicinės bendrovės visuotinio akcininkų susirinkimo sprendimas įtraukti investicinės bendrovės akcijas ar investicinio fondo investicinius vienetus į prekybą reguliuojamoje rinkoje<text:s/></text:span><text:span text:style-name="T4933">ir (ar) daugiašalėje prekybos sistemoje</text:span><text:span text:style-name="T4934"><text:s/>taikomas visiems (ir po įtraukimo į prekybą reguliuojamoje rinkoje<text:s/></text:span><text:span text:style-name="T4935">ir (ar) daugiašalėje prekybos sistemoje</text:span><text:span text:style-name="T4936"><text:s/>išleistiems) kolektyvinio investavimo subjekto investiciniams vienetams ar akcijoms.</text:span></text:p>
        <text:p text:style-name="P4937"/>
        <text:p text:style-name="P4938"><text:bookmark-start text:name="straipsnis157"/><text:span text:style-name="T4939">157 straipsnis. Prekyba investiciniais vienetais ar akcijomis reguliuojamoje rinkoje<text:s/></text:span><text:span text:style-name="T4940">ir (ar) daugiašalėje prekybos sistemoje</text:span></text:p>
        <text:p text:style-name="P4941"><text:bookmark-end text:name="straipsnis157"/>Prekyba kolektyvinio investavimo subjekto investiciniais vienetais ar akcijomis reguliuojamoje rinkoje ir (ar) daugiašalėje prekybos sistemoje vyksta pagal reguliuojamos rinkos ir (ar) daugiašalės prekybos sistemos taisykles.</text:p>
        <text:p text:style-name="P4942"/>
        <text:p text:style-name="P4943"><text:bookmark-start text:name="straipsnis158"/>158 straipsnis. Informacijos atskleidimas</text:p>
        <text:p text:style-name="P4944"><text:bookmark-end text:name="straipsnis158"/><text:span text:style-name="T4945">1. Informacija apie tai, kad kolektyvinio investavimo subjekto investiciniai vienetai ar akcijos yra įtraukti į prekybą reguliuojamoje rinkoje<text:s/></text:span><text:span text:style-name="T4946">ir (ar) daugiašalėje prekybos sistemoje, turi būti nurodyta kolektyvinio investavimo subjekto</text:span><text:span text:style-name="T4947"><text:s/></text:span><text:span text:style-name="T4948">steigimo<text:s/></text:span><text:span text:style-name="T4949">dokumentuose ir prospekte, nurodant atitinkamos reguliuojamos rinkos ir (ar) daugiašalės prekybos sistemos pavadinimą.</text:span></text:p>
        <text:p text:style-name="P4950"><text:span text:style-name="T4951">2. Kolektyvinio investavimo subjekto, išskyrus uždarojo tipo kolektyvinio investavimo subjektą, kurio investicinius vienetus ar akcijas ketinama įtraukti į prekybą reguliuojamoje rinkoje ir (ar) daugiašalėje prekybos sistemoje, prospektas ir vėlesni jo pakeitimai turi būti paskelbti Vertybinių popierių įstatym</text:span><text:span text:style-name="T4952">o</text:span><text:span text:style-name="T4953"><text:s/>nustatyta tvarka. Priežiūros institucija turi teisę nustatyti šioje dalyje įtvirtintos pareigos papildomai skelbti prospektą išimtis.</text:span></text:p>
        <text:p text:style-name="P4954">3. Uždarojo tipo kolektyvinio investavimo subjekto, kurio investicinius vienetus ar akcijas ketinama įtraukti į prekybą reguliuojamoje rinkoje ir (ar) daugiašalėje prekybos sistemoje, prospekto ir uždarojo tipo investicinės bendrovės akcijų emisijos prospekto rengimui, tvirtinimui ir paskelbimui šis įstatymas taikomas tiek, kiek šių santykių nereglamentuoja Vertybinių popierių įstatymas.</text:p>
        <text:p text:style-name="P4955"><text:span text:style-name="T4956">4. Valdymo įmonė ar investicinė bendrovė</text:span><text:span text:style-name="T4957">, kurios valdymas neperduotas valdymo įmonei,</text:span><text:span text:style-name="T4958"><text:s/>reguliuojamos rinkos ir (ar) daugiašalės prekybos sistemos operatoriui privalo pranešti:</text:span></text:p>
        <text:p text:style-name="P4959"><text:span text:style-name="T4960">1) investicinių vienetų ar akcijų kainą, apskaičiuotą laikantis šio įstatymo<text:s/></text:span><text:span text:style-name="T4961">44 </text:span><text:span text:style-name="T4962">straipsnyje nustatytos tvarkos;</text:span></text:p>
        <text:p text:style-name="P4963">2) išleistų, išpirktų ir į prekybą reguliuojamoje rinkoje ir (ar) daugiašalėje prekybos sistemoje įtrauktų investicinių vienetų ar akcijų skaičių jam pasikeitus;</text:p>
        <text:p text:style-name="P4964"><text:span text:style-name="T4965">3)<text:s/></text:span><text:span text:style-name="T4966">visus<text:s/></text:span><text:span text:style-name="T4967">indeksą atkartojančio kolektyvinio investavimo subjekto finansinių priemonių portfelio sudėties pasikeitimus;</text:span></text:p>
        <text:p text:style-name="P4968">4) kitą reguliuojamos rinkos ir (ar) daugiašalės prekybos sistemos taisyklėse nurodytą informaciją.</text:p>
        <text:p text:style-name="P4969">5. Šio straipsnio 4 dalies 1 ir 2 punktuose nurodyti pranešimai turi būti pateikiami kiekvieną prekybos reguliuojamoje rinkoje ir (ar) daugiašalėje prekybos sistemoje dieną.</text:p>
        <text:p text:style-name="P4970"><text:span text:style-name="T4971">6. Siekiant užtikrinti investuotojo galimybę tinkamai ir laiku palyginti investicinių vienetų ar akcijų kainą reguliuojamoje rinkoje ir (ar) daugiašalėje prekybos sistemoje su šio įstatymo<text:s/></text:span><text:span text:style-name="T4972">44</text:span><text:span text:style-name="T4973"><text:s/>straipsnyje nurodyta tvarka apskaičiuota investicinių vienetų ar akcijų kaina, šio straipsnio 4 dalies 1</text:span><text:span text:style-name="T4974">, 2 ir</text:span><text:span text:style-name="T4975"><text:s/></text:span><text:span text:style-name="T4976">3 punktuose nurodytą informaciją reguliuojamos rinkos ir (ar) daugiašalės prekybos sistemos operatorius privalo viešai skelbti kiekvieną prekybos reguliuojamoje rinkoje ir (ar) daugiašalėje prekybos sistemoje dieną.</text:span></text:p>
        <text:p text:style-name="P4977">7. Papildomi šio straipsnio 4 dalyje nurodytos informacijos pranešimo ir skelbimo reguliuojamoje rinkoje ir (ar) daugiašalėje prekybos sistemoje reikalavimai nurodyti reguliuojamos rinkos ir (ar) daugiašalės prekybos sistemos operatoriaus nustatytose taisyklėse.</text:p>
        <text:p text:style-name="P4978"/>
        <text:p text:style-name="P4979"><text:bookmark-start text:name="straipsnis159"/>159 straipsnis. Investicinių vienetų ar akcijų apskaita</text:p>
        <text:p text:style-name="P4980"><text:bookmark-end text:name="straipsnis159"/><text:span text:style-name="T4981">Kolektyvinio investavimo subjekto investiciniai vienetai ar akcijos, kurie yra įtraukti į prekybą<text:s/></text:span><text:span text:style-name="T4982">Lietuvos Respublikoje veikiančioje</text:span><text:span text:style-name="T4983"><text:s/>reguliuojamoje rinkoje<text:s/></text:span><text:span text:style-name="T4984">ir (ar) daugiašalėje prekybos sistemoje</text:span><text:span text:style-name="T4985"><text:s/>arba platinami reguliuojamos rinkos operatoriaus ir (ar) atsiskaitymų sistemos techninėmis organizacinėmis priemonėmis, turi būti traukiami į apskaitą pagal priežiūros institucijos patvirtintas taisykles.</text:span></text:p>
        <text:p text:style-name="P4986"/>
        <text:p text:style-name="P4987"><text:bookmark-start text:name="skyrius10"/>x skyrius</text:p>
        <text:p text:style-name="P4988"><text:bookmark-start text:name="skirsnis21"/><text:bookmark-end text:name="skyrius10"/>PIRMASIS SKIRSNIS</text:p>
        <text:p text:style-name="P4989"><text:bookmark-end text:name="skirsnis21"/>valdymo ĮmoniŲ, investiciniŲ bendroviŲ IR DEPOZITORIUMŲ veiklos valstybinė PRIEŽIŪRA</text:p>
        <text:p text:style-name="P4990"/>
        <text:p text:style-name="P4991"><text:bookmark-start text:name="straipsnis160"/>160 straipsnis. Priežiūros institucija</text:p>
        <text:p text:style-name="P4992"><text:bookmark-end text:name="straipsnis160"/>1. Valdymo įmonių, investicinių bendrovių ir depozitoriumų veiklą prižiūri priežiūros institucija.</text:p>
        <text:p text:style-name="P4993">2. Priežiūros institucija priežiūros funkcijas atlieka vadovaudamasi šiuo įstatymu ir Finansinių priemonių rinkų įstatymu ir turi šiame ir kituose įstatymuose nustatytas teises ir pareigas.</text:p>
        <text:p text:style-name="P4994"><text:span text:style-name="T4995">3. Priežiūros institucijos<text:s/></text:span><text:span text:style-name="T4996">sprendimai turi būti motyvuoti.</text:span></text:p>
        <text:p text:style-name="P4997">4. Priežiūros institucijos veiksmai ar neveikimas gali būti skundžiami Administracinių bylų teisenos įstatymo nustatyta tvarka.</text:p>
        <text:p text:style-name="P4998"/>
        <text:p text:style-name="P4999"><text:bookmark-start text:name="straipsnis161"/>161 straipsnis. Priežiūros institucijos funkcijos<text:s/></text:p>
        <text:p text:style-name="P5000"><text:bookmark-end text:name="straipsnis161"/>Priežiūros institucija:</text:p>
        <text:p text:style-name="P5001">1) rengia, tvirtina, keičia ir pripažįsta negaliojančiais šiame įstatyme jos kompetencijai priskirtus teisės aktus;</text:p>
        <text:p text:style-name="P5002"><text:span text:style-name="T5003">2) teikia paaiškinimus ir rekomendacijas šio įstatymo ir jo įgyvendinamųjų teisės aktų taikymo klausimais</text:span><text:span text:style-name="T5004">, taip pat konsultacijas ir kitą metodinę pagalbą jos kompetencijos klausimais</text:span><text:span text:style-name="T5005">;</text:span></text:p>
        <text:p text:style-name="P5006">3) išduoda valdymo įmonėms, investicinėms bendrovėms licencijas ir panaikina jų galiojimą, taiko kitas poveikio priemones;</text:p>
        <text:p text:style-name="P5007">4) išduoda leidimus patvirtinti investicinių fondų taisykles, investicinių bendrovių įstatus ir jų pakeitimus bei kitus šiame įstatyme nustatytus leidimus;</text:p>
        <text:p text:style-name="P5008">5) tikrina valdymo įmonių, investicinių bendrovių ir depozitoriumų veiklą;</text:p>
        <text:p text:style-name="P5009">6) duoda valdymo įmonėms, investicinėms bendrovėms ir depozitoriumams privalomus vykdyti nurodymus dėl teisės aktų pažeidimų šalinimo;<text:s/></text:p>
        <text:p text:style-name="P5010">7) turi teisę įstatymų nustatyta tvarka gauti duomenis apie asmenis, kurie pagal šį įstatymą privalo būti nepriekaištingos reputacijos;</text:p>
        <text:p text:style-name="P5011"><text:span text:style-name="T5012">8) bendradarbiauja su<text:s/></text:span><text:span text:style-name="T5013">kitų valstybių narių ir trečiųjų šalių<text:s/></text:span><text:span text:style-name="T5014">priežiūros institucijomis ir keičiasi su jomis priežiūrai reikalinga informacija;</text:span></text:p>
        <text:p text:style-name="P5015">9) vykdo jungtinę (konsoliduotą) priežiūrą Finansinių priemonių rinkų įstatymo nustatyta tvarka;</text:p>
        <text:p text:style-name="P5016"><text:span text:style-name="T5017">10)<text:s/></text:span><text:span text:style-name="T5018">nuolat atnaujina ir savo interneto svetainėje lietuvių ir anglų kalbomis skelbia kolektyvinio investavimo subjektų steigimą ir veiklą reglamentuojančius Lietuvos Respublikos įstatymus ir kitus teisės aktus;</text:span></text:p>
        <text:p text:style-name="P5019">11) atlieka kitas šiame ir kituose įstatymuose nustatytas funkcijas.</text:p>
        <text:p text:style-name="P5020"/>
        <text:p text:style-name="P5021"><text:bookmark-start text:name="straipsnis162"/><text:span text:style-name="T5022">162 straipsnis.<text:s/></text:span><text:span text:style-name="T5023">Priežiūros institucijos</text:span><text:span text:style-name="T5024"><text:s/>teisės įgyvendinant jai pavestas funkcijas</text:span></text:p>
        <text:p text:style-name="P5025"><text:bookmark-end text:name="straipsnis162"/><text:span text:style-name="T5026">1. Priežiūros institucija</text:span><text:span text:style-name="T5027">, įgyvendindama jai pavestas funkcijas, turi teisę:<text:s/></text:span></text:p>
        <text:p text:style-name="P5028">1) reikalauti nutraukti bet kokią veiklą, kuri pažeidžia šio įstatymo ar jo įgyvendinamųjų priežiūros institucijos teisės aktų nuostatas;</text:p>
        <text:p text:style-name="P5029">2) reikalauti, kad investicinė bendrovė, valdymo įmonė ar depozitoriumas pateiktų informaciją dėl šių subjektų veiklos;</text:p>
        <text:p text:style-name="P5030">3) imtis kitų teisės aktuose nustatytų priemonių, užtikrinančių, kad investicinės bendrovės, valdymo įmonės ar depozitoriumai nuolat laikytųsi šiame įstatyme ir kituose teisės aktuose nustatytų reikalavimų;</text:p>
        <text:p text:style-name="P5031">4) reikalauti sustabdyti investicinių vienetų ar akcijų išleidimą ar išpirkimą investicinių vienetų ar akcijų savininkų arba visuomenės interesais;</text:p>
        <text:p text:style-name="P5032"><text:span text:style-name="T5033">5) panaikinti kolektyvinio investavimo subjektui pagal šio įstatymo 6 ir 7 straipsnius išduotą leidimą, valdymo įmonės ar investicinės bendrovės</text:span><text:span text:style-name="T5034"><text:s/></text:span><text:span text:style-name="T5035">veiklos licencijos galiojimą ar leidimą pasirinkti depozitoriumą;</text:span></text:p>
        <text:p text:style-name="P5036">6) leisti auditoriams ir ekspertams atlikti tyrimus ir patikrinimus;</text:p>
        <text:p text:style-name="P5037"><text:span text:style-name="T5038">7)<text:s/></text:span><text:span text:style-name="T5039">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5040"><text:span text:style-name="T5041">2. Be šio straipsnio 1 dalyje nurodytų<text:s/></text:span><text:span text:style-name="T5042">priežiūros institucijos</text:span><text:span text:style-name="T5043"><text:s/>teisių,<text:s/></text:span><text:span text:style-name="T5044">priežiūros institucija</text:span><text:span text:style-name="T5045"><text:s/>turi Finansinių priemonių rinkų įstatyme nustatytas teises.<text:s/></text:span></text:p>
        <text:p text:style-name="P5046"><text:span text:style-name="T5047">3. Šio straipsnio 1 dalyje nustatytomis teisėmis<text:s/></text:span><text:span text:style-name="T5048">priežiūros institucija</text:span><text:span text:style-name="T5049"><text:s/>naudojasi Finansinių priemonių rinkų įstatymo nustatyta tvarka.</text:span></text:p>
        <text:p text:style-name="P5050"/>
        <text:p text:style-name="P5051"><text:bookmark-start text:name="straipsnis163"/>163 straipsnis. Priežiūros institucijos valdybos narių ir tarnautojų pareiga saugoti konfidencialią informaciją</text:p>
        <text:p text:style-name="P5052"><text:bookmark-end text:name="straipsnis163"/>1. Priežiūros institucijos valdybos nariai ir tarnautojai privalo Finansinių priemonių rinkų įstatymo nustatyta tvarka saugoti konfidencialią informaciją, kurią jie sužinojo atlikdami šio įstatymo nustatytas funkcijas.<text:s/></text:p>
        <text:p text:style-name="P5053">2. Priežiūros institucijos teisė perduoti konfidencialią informaciją Finansinių priemonių rinkų įstatymo nustatyta tvarka yra taikoma ir informacijai, gautai atliekant šio įstatymo nustatytas funkcijas.</text:p>
        <text:p text:style-name="P5054"/>
        <text:p text:style-name="P5055"><text:bookmark-start text:name="straipsnis164"/><text:span text:style-name="T5056">164 straipsnis.<text:s/></text:span><text:span text:style-name="T5057">Priežiūros institucijos</text:span><text:span text:style-name="T5058"><text:s/></text:span><text:span text:style-name="T5059">teisės nagrinėjant kolektyvinio investavimo subjektų veiklą reglamentuojančių teisės aktų pažeidimus</text:span></text:p>
        <text:p text:style-name="P5060"><text:bookmark-end text:name="straipsnis164"/>1. Priežiūros institucija, siekdama nustatyti, ar laikomasi šio įstatymo ir jo pagrindu priimtų teisės aktų, turi teisę organizuoti ir atlikti kolektyvinio investavimo subjektų veiklos patikrinimus.</text:p>
        <text:p text:style-name="P5061">2. Atlikdami kolektyvinio investavimo subjektų veiklos patikrinimą, priežiūros institucijos tarnautojai turi Finansinių priemonių rinkų įstatyme nustatytas teises. Šioms teisėms įgyvendinti priežiūros institucija gali pasitelkti policijos pareigūnus.</text:p>
        <text:p text:style-name="P5062"><text:span text:style-name="T5063">3. Priežiūros institucija, turėdama pagrindą įtarti, kad buvo pažeistos šio įstatymo ar jo pagrindu priimtų teisės aktų nuostatos, ir siekdama išvengti esminės žalos ar nepataisomų pasekmių investuotojų interesams, turi teisę įpareigoti nutraukti tokią veiklą, kol bus atliktas tyrimas ir priimtas priežiūros institucijos sprendimas dėl įtariamo pažeidimo. Priežiūros institucijos sprendimas įpareigoti nutraukti veiklą gali būti priimtas tik turint teismo leidimą. Teismo leidimas gaunamas Finansinių priemonių rinkų įstatymo 81 straipsnio 4</text:span><text:span text:style-name="T5064"><text:s/></text:span><text:span text:style-name="T5065">dalyje nustatyta tvarka.</text:span></text:p>
        <text:p text:style-name="P5066">4. Šio straipsnio 3 dalyje nurodytas priežiūros institucijos sprendimas gali būti skundžiamas Vilniaus apygardos administraciniam teismui per vieną mėnesį nuo sprendimo priėmimo dienos. Skundo padavimas sprendimo vykdymo nesustabdo.</text:p>
        <text:p text:style-name="P5067"><text:span text:style-name="T5068">5. Jeigu<text:s/></text:span><text:span text:style-name="T5069">priežiūros institucija<text:s/></text:span><text:span text:style-name="T5070">nustato teisės aktų, reglamentuojančių riziką ribojančius reikalavimus, pažeidimus arba jeigu valdymo įmonės veikla kelia grėsmę įmonės veiklos stabilumui ir patikimumui,<text:s/></text:span><text:span text:style-name="T5071">priežiūros institucija</text:span><text:span text:style-name="T5072"><text:s/>turi teisę valdymo įmonei ar investicinei bendrovei nustatyti individualius veiklos riziką ribojančių normatyvų dydžius ar papildomus reikalavimus dėl veiklos rizikos ribojimo.</text:span></text:p>
        <text:p text:style-name="P5073">6. Šio straipsnio 5 dalyje nustatyti nurodymai neatima iš priežiūros institucijos teisės taikyti kitų šiame įstatyme nustatytų poveikio priemonių.</text:p>
        <text:p text:style-name="P5074"/>
        <text:p text:style-name="P5075"><text:bookmark-start text:name="skirsnis22"/>ANTRASIS SKIRSNIS</text:p>
        <text:p text:style-name="P5076"><text:bookmark-end text:name="skirsnis22"/>PRIEŽIŪROS INSTITUCIJOS BENDRADARBIAVIMAS SU KITOMIS PRIEŽIŪROS INSTITUCIJOMIS</text:p>
        <text:p text:style-name="P5077"/>
        <text:p text:style-name="P5078"><text:bookmark-start text:name="straipsnis165"/>165 straipsnis. Priežiūros institucijos bendradarbiavimas su kitų valstybių narių ar trečiųjų šalių priežiūros institucijomis ir Europos vertybinių popierių ir rinkų institucija</text:p>
        <text:p text:style-name="P5079"><text:bookmark-end text:name="straipsnis165"/><text:span text:style-name="T5080">1. Priežiūros institucija, atlikdama šiame ir kituose įstatymuose jai pavestas funkcijas, bendradarbiauja su kitų valstybių narių ar trečiųjų šalių priežiūros institucijomis ir pagal<text:s/></text:span><text:span text:style-name="T5081">2010 m. lapkričio 24 d.<text:s/></text:span><text:span text:style-name="T5082">Europos Parlamento ir Tarybos reglamentą (ES) Nr. 1095/2010, kuriuo įsteigiama Europos priežiūros institucija (Europos vertybinių popierių ir rinkų institucija) ir iš dalies keičiamas Sprendimas Nr. 716/2009/EB bei panaikinamas Komisijos sprendimas 2009/77/EB (toliau – Reglamentas (ES) Nr. 1095/2010) –<text:s/></text:span><text:span text:style-name="T5083">su Europos vertybinių popierių ir rinkų institucija.<text:s/></text:span></text:p>
        <text:p text:style-name="P5084">2. Priežiūros institucija bendradarbiauja ir teikia kitokią pagalbą kitų valstybių narių ar trečiųjų šalių priežiūros institucijoms net ir tais atvejais, kai tiriami veiksmai nėra laikomi Lietuvos Respublikos teisės aktų pažeidimu.</text:p>
        <text:p text:style-name="P5085"><text:span text:style-name="T5086">3.<text:s/></text:span><text:span text:style-name="T5087">Jeigu yra pagrindas įtarti, kad asmenų, kurių priežiūra nėra priskirta priežiūros institucijos kompetencijai, veiksmai ar neveikimas kitoje valstybėje narėje ar trečiojoje šalyje pažeidžia šio įstatymo priedo 4 punkte nurodytos Europos Sąjungos direktyvos reikalavimus, priežiūros institucija apie tai praneša atitinkamos kitos valstybės narės ar trečiosios šalies priežiūros institucijai.<text:s/></text:span></text:p>
        <text:p text:style-name="P5088">4. Jeigu kitos valstybės narės ar trečiosios šalies priežiūros institucija praneša priežiūros institucijai apie jos prižiūrimų asmenų galimus pažeidimus toje valstybėje, priežiūros institucija nedelsdama imasi reikiamų veiksmų ir apie tai praneša pranešimą pateikusiai kitos valstybės narės ar trečiosios šalies priežiūros institucijai.</text:p>
        <text:p text:style-name="P5089"/>
        <text:p text:style-name="P5090"><text:bookmark-start text:name="straipsnis166"/>166 straipsnis. Bendradarbiavimas vykdant priežiūrą, atliekant tyrimus ir patikrinimus vietoje</text:p>
        <text:p text:style-name="P5091"><text:bookmark-end text:name="straipsnis166"/>1. Priežiūros institucija, atlikdama priežiūros funkcijas, tyrimus ir patikrinimus vietoje, be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agalbą.<text:s/></text:p>
        <text:p text:style-name="P5092">2. Priežiūros institucija, gavusi kitos valstybės narės ar trečiosios šalies priežiūros institucijos prašymą suteikti pagalbą atliekant tyrimą ar patikrinimą vietoje, turi teisę:</text:p>
        <text:p text:style-name="P5093">1) pati atlikti tyrimą ar patikrinimą;</text:p>
        <text:p text:style-name="P5094">2) leisti prašymą pateikusiai kitos valstybės narės ar trečiosios šalies priežiūros institucijai pačiai atlikti tyrimą ar patikrinimą;</text:p>
        <text:p text:style-name="P5095">3) pavesti auditoriams ar ekspertams atlikti tyrimą ar patikrinimą.<text:s/></text:p>
        <text:p text:style-name="P5096"><text:span text:style-name="T5097">3. Jeigu kitoje valstybėje narėje ar trečiojoje šalyje patikrinimą arba tyrimą atlieka tos valstybės narės ar trečiosios šalies priežiūros institucija,<text:s/></text:span><text:span text:style-name="T5098">priežiūros institucija</text:span><text:span text:style-name="T5099"><text:s/>turi teisę prašyti, kad jos pareigūnai dalyvautų 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5100"><text:span text:style-name="T5101">4. Jeigu Lietuvos Respublikoje patikrinimą ar tyrimą atlieka<text:s/></text:span><text:span text:style-name="T5102">priežiūros institucija</text:span><text:span text:style-name="T5103">, kitos valstybės narės ar trečiosios šalies priežiūros institucija turi teisę prašyti, kad jos pareigūnai dalyvautų<text:s/></text:span><text:span text:style-name="T5104">priežiūros institucijos</text:span><text:span text:style-name="T5105"><text:s/>pareigūnams atliekant patikrinimą ar tyrimą. Tokiu atveju visą patikrinimą ar tyrimą kontroliuoja<text:s/></text:span><text:span text:style-name="T5106">priežiūros institucija</text:span><text:span text:style-name="T5107">.<text:s/></text:span></text:p>
        <text:p text:style-name="P5108"><text:span text:style-name="T5109">5. Jeigu Lietuvos Respublikoje patikrinimą ar tyrimą atlieka kitos valstybės narės ar trečiosios šalies priežiūros institucija,<text:s/></text:span><text:span text:style-name="T5110">priežiūros institucijos</text:span><text:span text:style-name="T5111"><text:s/>pareigūnai turi teisę dalyvauti atitinkamos kitos valstybės narės ar trečiosios šalies priežiūros institucijos pareigūnams atliekant patikrinimą ar tyrimą.<text:s/></text:span></text:p>
        <text:p text:style-name="P5112">6. Šio straipsnio nuostatos įgyvendinamos laikantis Reglamento (ES) Nr. 584/2010 nustatytų taisyklių.<text:s/></text:p>
        <text:p text:style-name="P5113"/>
        <text:p text:style-name="P5114"><text:bookmark-start text:name="straipsnis167"/>167 straipsnis. Keitimasis informacija</text:p>
        <text:p text:style-name="P5115"><text:bookmark-end text:name="straipsnis167"/><text:span text:style-name="T5116">1. Priežiūros institucija, atlikdama šiame įstatyme jai pavestas funkcijas, šio įstatymo ir R</text:span><text:span text:style-name="T5117">eglamento (ES) Nr. 584/2010<text:s/></text:span><text:span text:style-name="T5118">nustatyta tvarka keičiasi informacija su kitų valstybių narių ar trečiųjų šalių priežiūros institucijomis, taip pat pagal Reglamentą (ES) Nr. 1095/2010 – su Europos vertybinių popierių ir rinkų institucija ir pagal 2010 m. lapkričio 24 d. Europos Parlamento ir Tarybos reglamentą (ES) Nr. 1092/2010 dėl Europos Sąjungos finansų sistemos makrolygio rizikos ribojimo priežiūros ir Europos sisteminės rizikos valdybos įsteigimo – su Europos sisteminės rizikos valdyba.</text:span></text:p>
        <text:p text:style-name="P5119">2. Priežiūros institucija, perduodama informaciją kitos valstybės narės ar trečiosios šalie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5120">3. Šio straipsnio nuostatos įgyvendinamos laikantis Reglamento (ES) Nr. 584/2010 nustatytų taisyklių.<text:s/></text:p>
        <text:p text:style-name="P5121"/>
        <text:p text:style-name="P5122"><text:bookmark-start text:name="straipsnis168"/>168 straipsnis. Atsisakymas bendradarbiauti<text:s/></text:p>
        <text:p text:style-name="P5123"><text:bookmark-end text:name="straipsnis168"/><text:span text:style-name="T5124">1.<text:s/></text:span><text:span text:style-name="T5125">Priežiūros institucija turi teisę atsisakyti keistis informacija</text:span><text:span text:style-name="T5126"><text:s/></text:span><text:span text:style-name="T5127">su kitų valstybių narių ar trečiųjų šalių priežiūros institucijomis, kaip tai nurodyta šio įstatymo 167 straipsnio 1 dalyje, arba bendradarbiauti ar teikti pagalbą atliekant tyrimą ar patikrinimą vietoje, kaip tai nurodyta šio įstatymo 166 straipsnio 1 ir 2 dalyse, tik tuo atveju, jeigu:</text:span></text:p>
        <text:p text:style-name="P5128">1) toks tyrimas, patikrinimas vietoje ar informacijos perdavimas galėtų neigiamai paveikti Lietuvos Respublikos suverenitetą, saugumą ar viešąją tvarką;</text:p>
        <text:p text:style-name="P5129">2) dėl tų pačių veiksmų ir tų pačių asmenų jau yra pradėtas teismo ar ikiteisminis procesas Lietuvos Respublikoje;</text:p>
        <text:p text:style-name="P5130">3) dėl tų pačių veiksmų ir tų pačių asmenų jau yra priimtas galutinis teismo sprendimas Lietuvos Respublikoje.</text:p>
        <text:p text:style-name="P5131"><text:span text:style-name="T5132">2.<text:s/></text:span><text:span text:style-name="T5133">Jeigu priežiūros institucija pasinaudoja šio straipsnio 1 dalyje nustatyta teise, ji nedelsdama apie tai praneša prašymą suteikti informaciją ar kitokio pobūdžio pagalbą pateikusiai kitos valstybės narės ar trečiosios šalies priežiūros institucijai, nurodydama atsisakymo bendradarbiauti priežastis.<text:s/></text:span></text:p>
        <text:p text:style-name="P5134"/>
        <text:p text:style-name="P5135"><text:bookmark-start text:name="straipsnis169"/>169 straipsnis. Europos vertybinių popierių ir rinkų institucijos informavimas<text:s/></text:p>
        <text:p text:style-name="P5136"><text:bookmark-end text:name="straipsnis169"/><text:span text:style-name="T5137">Priežiūros institucija</text:span><text:span text:style-name="T5138"><text:s/>gali pranešti<text:s/></text:span><text:span text:style-name="T5139">Europos vertybinių popierių ir rinkų institucijai apie šiuos kitos valstybės narės priežiūros institucijos atmestus arba per pagrįstą terminą neįvykdytus prašymus:<text:s/></text:span></text:p>
        <text:p text:style-name="P5140"><text:span text:style-name="T5141">1) keistis informacija</text:span><text:span text:style-name="T5142">;</text:span></text:p>
        <text:p text:style-name="P5143"><text:span text:style-name="T5144">2) atlikti tyrimą ar patikrinimą vietoje</text:span><text:span text:style-name="T5145">;<text:s/></text:span></text:p>
        <text:p text:style-name="P5146"><text:span text:style-name="T5147">3) leisti<text:s/></text:span><text:span text:style-name="T5148">priežiūros institucijos</text:span><text:span text:style-name="T5149"><text:s/>pareigūnams dalyvauti kitos valstybės narės priežiūros institucijos pareigūnams atliekant tyrimą ar patikrinimą.</text:span></text:p>
        <text:p text:style-name="P5150"/>
        <text:p text:style-name="P5151"><text:bookmark-start text:name="skirsnis23"/>TREČIASIS SKIRSNIS</text:p>
        <text:p text:style-name="P5152"><text:bookmark-end text:name="skirsnis23"/><text:span text:style-name="T5153">ATSAKOMYBĖ UŽ ŠIO ĮSTATYMO PAŽEIDIMUS</text:span></text:p>
        <text:p text:style-name="P5154"/>
        <text:p text:style-name="P5155"><text:bookmark-start text:name="straipsnis170"/>170 straipsnis. Valdymo įmonėms, investicinėms bendrovėms, jų vadovams ir depozitoriumams taikomos poveikio priemonės</text:p>
        <text:p text:style-name="P5156"><text:bookmark-end text:name="straipsnis170"/>1. Priežiūros institucija turi teisę taikyti šias poveikio priemones valdymo įmonėms ar investicinėms bendrovėms:</text:p>
        <text:p text:style-name="P5157">1) įspėti dėl veiklos trūkumų bei pažeidimų ir nustatyti jų pašalinimo terminus;</text:p>
        <text:p text:style-name="P5158">2) skirti šio įstatymo nustatytas baudas;</text:p>
        <text:p text:style-name="P5159">3) ne ilgiau kaip 3 mėnesiams uždrausti kolektyvinio investavimo subjekto sąskaita sudaryti sandorius dėl investicinių priemonių įsigijimo;</text:p>
        <text:p text:style-name="P5160">4) sustabdyti investicinių vienetų (akcijų) platinimą ar išpirkimą;</text:p>
        <text:p text:style-name="P5161">5) paskirti laikinąjį priežiūros institucijos atstovą veiklai prižiūrėti;</text:p>
        <text:p text:style-name="P5162">6) įpareigoti valdymo įmonę ar investicinę bendrovę pakeisti vadovą;</text:p>
        <text:p text:style-name="P5163">7) sustabdyti valdymo įmonės licencijos teikti vieną ar kelias paslaugas galiojimą tol, kol yra pagrindas sustabdyti licencijos galiojimą; išnykus licencijos galiojimo sustabdymo pagrindui, priežiūros institucija nedelsdama, bet ne vėliau kaip per 5 darbo dienas nuo tada, kai įsitikino, kad pagrindas išnyko, atnaujina licencijos teikti vieną ar kelias paslaugas galiojimą;</text:p>
        <text:p text:style-name="P5164">8) panaikinti licencijos teikti vieną, kelias ar visas paslaugas galiojimą.</text:p>
        <text:p text:style-name="P5165"><text:span text:style-name="T5166">2. Priežiūros institucija turi teisę skirti Lietuvos Respublikos administracinių teisės pažeidimų kodekse<text:s/></text:span><text:span text:style-name="T5167">nustatytas<text:s/></text:span><text:span text:style-name="T5168">nuobaudas valdymo įmonės ar investicinės bendrovės vadovams ar darbuotojams.</text:span></text:p>
        <text:p text:style-name="P5169"><text:span text:style-name="T5170">3. Priežiūros institucija turi teisę depozitoriumui taikyti šio straipsnio 1 dalies 1 ir 2 punktuose<text:s/></text:span><text:span text:style-name="T5171">nurodytas<text:s/></text:span><text:span text:style-name="T5172">poveikio priemones.</text:span></text:p>
        <text:p text:style-name="P5173"/>
        <text:p text:style-name="P5174"><text:bookmark-start text:name="straipsnis171"/>171 straipsnis. Poveikio priemonių taikymo pagrindas</text:p>
        <text:p text:style-name="P5175"><text:bookmark-end text:name="straipsnis171"/>1. Šio įstatymo nustatytos poveikio priemonės gali būti taikomos, kai yra bent vienas iš šių pažeidimų:</text:p>
        <text:p text:style-name="P5176">1) valdymo įmonė, investicinė bendrovė ar depozitoriumas priežiūros institucijai pateikė neteisingą informaciją;</text:p>
        <text:p text:style-name="P5177">2) priežiūros institucijai nepateikta būtina priežiūrai atlikti informacija ar dokumentai;</text:p>
        <text:p text:style-name="P5178">3) valdymo įmonė ar investicinė bendrovė nebeatitinka reikalavimų, kuriais remiantis licencija buvo išduota;</text:p>
        <text:p text:style-name="P5179">4) pažeisti Lietuvos Respublikos įstatymai ar kiti teisės aktai;</text:p>
        <text:p text:style-name="P5180">5) valdymo įmonė ar investicinė bendrovė nesugeba įvykdyti savo įsipareigojimų arba yra duomenų, kad nesugebės to padaryti ateityje.</text:p>
        <text:p text:style-name="P5181"><text:span text:style-name="T5182">2.</text:span><text:span text:style-name="T5183"><text:s/></text:span><text:span text:style-name="T5184">Priežiūros institucija taiko poveikio priemones Finansinių priemonių rinkų įstatymo nustatyta tvarka</text:span><text:span text:style-name="T5185">.<text:s/></text:span></text:p>
        <text:p text:style-name="P5186"><text:span text:style-name="T5187">3. Sprendimas dėl poveikio priemonių taikymo gali būti priimtas, jeigu praėjo ne daugiau kaip 2 metai nuo pažeidimo įvykdymo dienos, o kai yra tęstinis ar trunkamasis pažeidimas</text:span><text:span text:style-name="T5188">,</text:span><text:span text:style-name="T5189"><text:s/>– nuo paskutinių tęstinio pažeidimo veiksmų atlikimo dienos ar trunkamojo pažeidimo paaiškėjimo dienos.</text:span></text:p>
        <text:p text:style-name="P5190">4. Apie tai, kad valdymo įmonei ar investicinei bendrovei pritaikytos poveikio priemonės, pranešama tų valstybių narių ar trečiųjų šalių, kuriose valdymo įmonė ar investicinė kintamojo kapitalo bendrovė platina investicinius vienetus arba akcijas, priežiūros institucijoms.</text:p>
        <text:p text:style-name="P5191"/>
        <text:p text:style-name="P5192"/>
        <text:p text:style-name="P5193"><text:bookmark-start text:name="straipsnis172"/><text:span text:style-name="T5194">172</text:span><text:span text:style-name="T5195"><text:s/>straipsnis. Laikinasis atstovas veiklai prižiūrėti</text:span></text:p>
        <text:p text:style-name="P5196"><text:bookmark-end text:name="straipsnis172"/><text:span text:style-name="T5197">1. Neatidėliotinais atvejais, kai yra duomenų apie teisės aktų pažeidimą, siekdama išvengti investuotojų turto nuvertėjimo ar kitokio netekimo, priežiūros institucija</text:span><text:span text:style-name="T5198"><text:s/></text:span><text:span text:style-name="T5199">turi teisę paskirti laikinąjį atstovą valdymo įmonės ar investicinės bendrovės veiklai prižiūrėti. Laikinuoju atstovu gali būti skiriamas priežiūros institucijos tarnautojas.</text:span></text:p>
        <text:p text:style-name="P5200"><text:span text:style-name="T5201">2. Valdymo įmonės ar investicinės bendrovės vadova</text:span><text:span text:style-name="T5202">i</text:span><text:span text:style-name="T5203">,<text:s/></text:span><text:span text:style-name="T5204">administracijos vadovo<text:s/></text:span><text:span text:style-name="T5205">pavaduotojas turi gauti laikinojo atstovo veiklai prižiūrėti sutikimą dėl kiekvieno su<text:s/></text:span><text:span text:style-name="T5206">valdymo<text:s/></text:span><text:span text:style-name="T5207">įmonės<text:s/></text:span><text:span text:style-name="T5208">ar investicinės bendrovės<text:s/></text:span><text:span text:style-name="T5209">veikla susijusio sprendimo. Laikinojo atstovo veiklai prižiūrėti veiksmai gali būti skundžiami Administracinių bylų teisenos įstatymo nustatyta tvarka.</text:span></text:p>
        <text:p text:style-name="P5210">3. Laikinasis atstovas veiklai prižiūrėti atšaukiamas, kai:</text:p>
        <text:p text:style-name="P5211"><text:span text:style-name="T5212">1) nustatoma, kad<text:s/></text:span><text:span text:style-name="T5213">valdymo<text:s/></text:span><text:span text:style-name="T5214">įmonė<text:s/></text:span><text:span text:style-name="T5215">ar investicinė bendrovė</text:span><text:span text:style-name="T5216"><text:s/>gali patikimai veikti;</text:span></text:p>
        <text:p text:style-name="P5217"><text:span text:style-name="T5218">2)<text:s/></text:span><text:span text:style-name="T5219">valdymo<text:s/></text:span><text:span text:style-name="T5220">įmonei<text:s/></text:span><text:span text:style-name="T5221">ar investicinei bendrovei</text:span><text:span text:style-name="T5222"><text:s/>iškeliama bankroto byla;</text:span></text:p>
        <text:p text:style-name="P5223">3) panaikinamas valdymo įmonės, investicinės kintamojo kapitalo bendrovės ar uždarojo tipo investicinės bendrovės licencijos galiojimas.</text:p>
        <text:p text:style-name="P5224"/>
        <text:p text:style-name="P5225"><text:bookmark-start text:name="straipsnis173"/>173 straipsnis. Piniginės baudos už šio įstatymo pažeidimą</text:p>
        <text:p text:style-name="P5226"><text:bookmark-end text:name="straipsnis173"/>1. Priežiūros institucija Finansinių priemonių rinkų įstatymo nustatyta tvarka turi teisę skirti tokias baudas:</text:p>
        <text:p text:style-name="P5227"><text:span text:style-name="T5228">1) juridiniams asmenims, užsiimantiems valdymo įmonės, investicinės kintamojo kapitalo bendrovės ir<text:s/></text:span><text:span text:style-name="T5229">(ar)</text:span><text:span text:style-name="T5230"><text:s/>uždarojo tipo investicinės bendrovės veikla, bet neturintiems šio įstatymo numatytos licencijos, – iki 200 tūkstančių litų;</text:span></text:p>
        <text:p text:style-name="P5231"><text:span text:style-name="T5232">2) juridiniams asmenims, nesilaikantiems šio įstatymo<text:s/></text:span><text:span text:style-name="T5233">11</text:span><text:span text:style-name="T5234"><text:s/>straipsnio 1 dalyje nustatytų veiklai keliamų reikalavimų ir riziką ribojančių reikalavimų, – iki 200 tūkstančių litų;</text:span></text:p>
        <text:p text:style-name="P5235"><text:span text:style-name="T5236">3) juridiniams asmenims, nesilaikantiems šio įstatymo III skyriuje nustatytų reikalavimų,<text:s/></text:span><text:span text:style-name="T5237">–<text:s/></text:span><text:span text:style-name="T5238">iki 200 tūkstančių litų;</text:span></text:p>
        <text:p text:style-name="P5239"><text:span text:style-name="T5240">4) juridiniams asmenims, nesilaikantiems šio įstatymo I</text:span><text:span text:style-name="T5241">I</text:span><text:span text:style-name="T5242"><text:s/>skyriaus antrajame skirsnyje nustatytų informacijos atskleidimo taisyklių, – iki 100 tūkstančių litų;</text:span></text:p>
        <text:p text:style-name="P5243">5) juridiniams asmenims, nesilaikantiems šio įstatymo IV skyriaus antrajame skirsnyje nustatytos kolektyvinio investavimo subjektų investicinių vienetų ar akcijų pardavimo ir išpirkimo tvarkos, – iki 100 tūkstančių litų;</text:p>
        <text:p text:style-name="P5244"><text:span text:style-name="T5245">6) juridiniams asmenims, nesilaikantiems šio įstatymo IV skyriaus ketvirtajame skirsnyje nustatytos kolektyvinio investavimo subjektų jungimo tvarkos,<text:s/></text:span><text:span text:style-name="T5246">–<text:s/></text:span><text:span text:style-name="T5247">iki 100 tūkstančių litų;<text:s/></text:span></text:p>
        <text:p text:style-name="P5248"><text:span text:style-name="T5249">7</text:span><text:span text:style-name="T5250">) juridiniams asmenims, nesilaikantiems šio įstatymo VI skyri</text:span><text:span text:style-name="T5251">aus</text:span><text:span text:style-name="T5252"><text:s/></text:span><text:span text:style-name="T5253">pirmajame skirsnyje</text:span><text:span text:style-name="T5254"><text:s/>nustatytų suderintųjų kolektyvinio investavimo subjektų investavimo taisyklių, – iki 100 tūkstančių litų;</text:span></text:p>
        <text:p text:style-name="P5255">8) juridiniams asmenims, nesilaikantiems šio įstatymo VI skyriaus antrajame skirsnyje nustatytų finansuojamųjų ir finansuojančiųjų subjektų struktūros reikalavimų, – iki 100 tūkstančių litų;</text:p>
        <text:p text:style-name="P5256">9) juridiniams asmenims, nesilaikantiems šio įstatymo VI skyriaus trečiajame skirsnyje nustatytos kolektyvinio investavimo subjektų jungimo tvarkos, – iki 100 tūkstančių litų;</text:p>
        <text:p text:style-name="P5257"><text:span text:style-name="T5258">10</text:span><text:span text:style-name="T5259">) juridiniams asmenims, nesilaikantiems kitų šiame įstatyme ir jo įgyvendinamuosiuose teisės aktuose nustatytų reikalavimų, – iki 100 tūkstančių litų;</text:span><text:span text:style-name="T5260"><text:s/></text:span></text:p>
        <text:p text:style-name="P5261"><text:span text:style-name="T5262">11</text:span><text:span text:style-name="T5263">) juridiniams asmenims, nevykdantiems<text:s/></text:span><text:span text:style-name="T5264">priežiūros institucijos</text:span><text:span text:style-name="T5265"><text:s/>nurodymų, neteikiantiems<text:s/></text:span><text:span text:style-name="T5266">priežiūros institucijai</text:span><text:span text:style-name="T5267"><text:s/>šiame ir kituose įstatymuose nurodytos informacijos arba trukdantiems<text:s/></text:span><text:span text:style-name="T5268">priežiūros institucijai</text:span><text:span text:style-name="T5269"><text:s/>ar jos įgaliotiems asmenims atlikti tyrimus ar patikrinimus, – iki 100 tūkstančių litų.</text:span></text:p>
        <text:p text:style-name="P5270"><text:span text:style-name="T5271">2. Jeigu dėl šio straipsnio 1 dalies 1–</text:span><text:span text:style-name="T5272">11</text:span><text:span text:style-name="T5273"><text:s/>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5274">priežiūros institucija</text:span><text:span text:style-name="T5275"><text:s/>turi teisę skirti baudą iki dvigubo neteisėtai gautų pajamų, kitokios turtinės naudos, išvengtų nuostolių ar padarytos žalos dydžio.</text:span></text:p>
        <text:p text:style-name="P5276"><text:span text:style-name="T5277">3. Šio straipsnio 1 dalyje nustatytų sankcijų taikymas juridiniams asmenims neatleidžia jų vadovų ar darbuotojų nuo įstatymų nustatytos civilinės, administracinės ir baudžiamosios atsakomybės, taip pat neužkerta kelio<text:s/></text:span><text:span text:style-name="T5278">priežiūros institucijai</text:span><text:span text:style-name="T5279"><text:s/>svarstyti klausimą dėl jos išduotų licencijų galiojimo sustabdymo ar panaikinimo.</text:span></text:p>
        <text:p text:style-name="P5280"/>
        <text:p text:style-name="P5281"><text:bookmark-start text:name="straipsnis174"/>174 straipsnis. Priežiūros institucijos sprendimų vykdymo tvarka</text:p>
        <text:p text:style-name="P5282"><text:bookmark-end text:name="straipsnis174"/><text:span text:style-name="T5283">1. Piniginės baudos į valstybės biudžetą sumokamos ne vėliau kaip per<text:s/></text:span><text:span text:style-name="T5284">vieną<text:s/></text:span><text:span text:style-name="T5285">mėnesį nuo dienos, kai asmuo gavo priežiūros institucijos sprendimą skirti baudą.<text:s/></text:span></text:p>
        <text:p text:style-name="P5286">2. Savanoriškai neįvykdytas priežiūros institucijos sprendimas vykdomas Lietuvos Respublikos civilinio proceso kodekso nustatyta tvarka.<text:s/></text:p>
        <text:p text:style-name="P5287"/>
        <text:p text:style-name="P5288"/>
        <text:p text:style-name="P5289"><text:bookmark-start text:name="skyrius11"/>XI SKYRIUS</text:p>
        <text:p text:style-name="P5290"><text:bookmark-end text:name="skyrius11"/>BAIGIAMOSIOS NUOSTATOS</text:p>
        <text:p text:style-name="P5291"/>
        <text:p text:style-name="P5292"><text:bookmark-start text:name="straipsnis175"/>175 straipsnis. Nuostatos, susijusios su naryste Europos Sąjungoje</text:p>
        <text:p text:style-name="P5293"><text:bookmark-end text:name="straipsnis175"/>1. Priežiūros institucija Europos Komisijai ir Europos vertybinių popierių ir rinkų institucijai turi pranešti:</text:p>
        <text:p text:style-name="P5294">1) kad Lietuvos Respublikoje už kolektyvinio investavimo subjektų priežiūrą yra atsakinga priežiūros institucija;</text:p>
        <text:p text:style-name="P5295">2) kurioms Lietuvos Respublikos institucijoms galima perduoti konfidencialią informaciją apie kolektyvinio investavimo subjektų veiklą;</text:p>
        <text:p text:style-name="P5296"><text:span text:style-name="T5297">3) kurios kredito įstaigos atitinka šio įstatymo<text:s/></text:span><text:span text:style-name="T5298">76</text:span><text:span text:style-name="T5299"><text:s/>straipsnio 6 dalyje nurodytus reikalavimus, taip pat nurodyti tokių kredito įstaigų išleidžiamas obligacijas ir priemones, užtikrinančias obligacijų savininkų interesus;</text:span></text:p>
        <text:p text:style-name="P5300"><text:span text:style-name="T5301">4</text:span><text:span text:style-name="T5302">) apie atvejus, kai Lietuvos Respublikoje licencijuotoms valdymo įmonėms trukdoma teikti paslaugas ar</text:span><text:span text:style-name="T5303">ba</text:span><text:span text:style-name="T5304"><text:s/>platinti<text:s/></text:span><text:span text:style-name="T5305">kolektyvinio investavimo subjekto<text:s/></text:span><text:span text:style-name="T5306">investicinius vienetus<text:s/></text:span><text:span text:style-name="T5307">ar akcijas</text:span><text:span text:style-name="T5308"><text:s/></text:span><text:span text:style-name="T5309">trečiosiose šalyse</text:span><text:span text:style-name="T5310">;</text:span></text:p>
        <text:p text:style-name="P5311"><text:span text:style-name="T5312">5</text:span><text:span text:style-name="T5313">) apie atvejus, kai priežiūros institucija neleidžia Lietuvos Respublikoje licencijuotoms valdymo įmonėms steigti filialo<text:s/></text:span><text:span text:style-name="T5314">kitoje<text:s/></text:span><text:span text:style-name="T5315">valstybėje narėje</text:span><text:span text:style-name="T5316">, atsisako leisti kitoje valstybėje narėje licencijuotai valdymo įmonei valdyti Lietuvos Respublikoje įsteigtą suderintąjį kolektyvinio investavimo subjektą<text:s/></text:span><text:span text:style-name="T5317">arba<text:s/></text:span><text:span text:style-name="T5318">kitoje<text:s/></text:span><text:span text:style-name="T5319">valstybėje narėje licencijuotoms valdymo įmonėms pritaiko poveikio priemones</text:span><text:span text:style-name="T5320">, įskaitant priemones, reikalingas investuotojų interesams apsaugoti, bei priemones,<text:s/></text:span><text:span text:style-name="T5321">užkertančias galimybę platinti suderintojo kolektyvinio investavimo subjekto investicinius vienetus ar akcijas Lietuvos Respublikoje</text:span><text:span text:style-name="T5322">.</text:span></text:p>
        <text:p text:style-name="P5323"><text:span text:style-name="T5324">2. P</text:span><text:span text:style-name="T5325">riežiūros institucija</text:span><text:span text:style-name="T5326"><text:s/>turi pranešti Europos vertybinių popierių ir rinkų institucijai apie valdymo įmonės licencijos išdavimą, jos galiojimo sustabdymą ar panaikinimą.<text:s/></text:span></text:p>
        <text:p text:style-name="P5327"><text:span text:style-name="T5328">3. P</text:span><text:span text:style-name="T5329">riežiūros institucija</text:span><text:span text:style-name="T5330"><text:s/>turi pranešti kitoms valstybėms narėms šio straipsnio 1 dalies 2 punkte nurodytą informaciją.<text:s/></text:span></text:p>
        <text:p text:style-name="P5331"/>
        <text:p text:style-name="P5332"/>
        <text:p text:style-name="P5333"/>
        <text:p text:style-name="P5334"><text:tab/><text:tab/><text:tab/><text:tab/><text:tab/><text:tab/><text:tab/><text:tab/>Lietuvos Respublikos<text:s/></text:p>
        <text:p text:style-name="P5335"><text:s/><text:tab/><text:tab/><text:tab/><text:tab/><text:tab/><text:tab/><text:tab/><text:tab/>kolektyvinio investavimo<text:s/></text:p>
        <text:p text:style-name="P5336"><text:s/><text:tab/><text:tab/><text:tab/><text:tab/><text:tab/><text:tab/><text:tab/><text:tab/>subjektų įstatymo<text:s/></text:p>
        <text:p text:style-name="P5337"><text:bookmark-start text:name="priedas1"/><text:s/><text:tab/><text:tab/><text:tab/><text:tab/><text:tab/><text:tab/><text:tab/><text:tab/>priedas</text:p>
        <text:p text:style-name="P5338"><text:bookmark-end text:name="priedas1"/></text:p>
        <text:h text:style-name="P5339" text:outline-level="4">ĮGYVENDINAMI EUROPOS SĄJUNGOS TEISĖS AKTAI</text:h>
        <text:p text:style-name="P5340"/>
        <text:p text:style-name="P5341"><text:span text:style-name="T5342">1</text:span><text:span text:style-name="T5343">. 2006 m. rugpjūčio 10 d. Komisijos direktyva 2006/73/EB, kuria įgyvendinama Europos Parlamento ir Tarybos direktyva 2004/39/EB dėl investicinių įmonių organizacinių reikalavimų ir veiklos sąlygų bei toje direktyvoje apibrėžti terminai (</text:span><text:span text:style-name="T5344">OL 2006 L 241, p. 26).</text:span></text:p>
        <text:p text:style-name="P5345"><text:span text:style-name="T5346">2</text:span><text:span text:style-name="T5347">.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span></text:p>
        <text:p text:style-name="P5348"><text:span text:style-name="T5349">3</text:span><text:span text:style-name="T535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5351">4. 2009 m. liepos 13 d. Europos Parlamento ir Tarybos direktyva 2009/65/EB dėl įstatymų ir kitų teisės aktų, susijusių su kolektyvinio investavimo į perleidžiamuosius vertybinius popierius subjektais (KIPVPS), derinimo (nauja redakcija) (OL 2009 L 302, p. 32) su paskutiniais pakeitimais, padarytais 2010 m. lapkričio 24 d. Europos Parlamento ir Tarybos direktyva 2010/78/ES (OL 2010 L 331, p. 120).</text:p>
        <text:p text:style-name="P5352"><text:span text:style-name="T5353">5. 2010 m. lapkričio 24 d. Europos Parlamento ir Tarybos direktyva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5354"/>
        <text:p text:style-name="P5355"/>
        <text:p text:style-name="P5356"/>
        <text:p text:style-name="P5357">Pakeitimai:</text:p>
        <text:p text:style-name="P5358"/>
        <text:p text:style-name="P5359">1.</text:p>
        <text:p text:style-name="P5360">Lietuvos Respublikos Seimas, Įstatymas</text:p>
        <text:p text:style-name="P5361"><text:span text:style-name="T5362">Nr.<text:s/></text:span><text:a xlink:href="http://www3.lrs.lt/cgi-bin/preps2?a=308405&amp;b=" office:target-frame-name="_top" xlink:show="replace"><text:span text:style-name="T5363">X-1303</text:span></text:a><text:span text:style-name="T5364">, 2007-10-25, Žin., 2007, Nr. 117-4772 (2007-11-15)</text:span></text:p>
        <text:p text:style-name="P5365">KOLEKTYVINIO INVESTAVIMO SUBJEKTŲ ĮSTATYMO PAKEITIMO ĮSTATYMAS</text:p>
        <text:p text:style-name="P5366">Šis įstatymas įsigalioja 2008 m. kovo 1 d., išskyrus šio straipsnio 2 dalyje numatytą išimtį.</text:p>
        <text:p text:style-name="P5367"><text:span text:style-name="T5368">Kolektyvinio investavimo subjektų įstatymo 4 straipsnio 6 dalyje nurodytos Finansinių priemonių rinkų įstatymo nuostatos taikomos valdymo įmonėms nuo šio įstatymo oficialaus paskelbimo „Valstybės žiniose“, t. y. nuo 2007 m. lapkričio 15 d.</text:span></text:p>
        <text:p text:style-name="P5369">Nauja įstatymo redakcija<text:s/></text:p>
        <text:p text:style-name="P5370"/>
        <text:p text:style-name="P5371">2.</text:p>
        <text:p text:style-name="P5372">Lietuvos Respublikos Seimas, Įstatymas</text:p>
        <text:p text:style-name="PlainText"><text:span text:style-name="T5373">Nr.<text:s/></text:span><text:a xlink:href="http://www3.lrs.lt/cgi-bin/preps2?a=323475&amp;b=" office:target-frame-name="_top" xlink:show="replace"><text:span text:style-name="T5374">X-1630</text:span></text:a><text:span text:style-name="T5375">, 2008-06-19, Žin., 2008, Nr. 75-2922 (2008-07-03)</text:span></text:p>
        <text:p text:style-name="P5376">KOLEKTYVINIO INVESTAVIMO SUBJEKTŲ ĮSTATYMO 2, 60, 62 STRAIPSNIŲ IR ĮSTATYMO PRIEDO PAKEITIMO IR PAPILDYMO ĮSTATYMAS</text:p>
        <text:p text:style-name="P5377">Šis įstatymas įsigalioja 2008 m. liepos 23 d.</text:p>
        <text:p text:style-name="P5378"/>
        <text:p text:style-name="P5379">3.</text:p>
        <text:p text:style-name="P5380">Lietuvos Respublikos Seimas, Įstatymas</text:p>
        <text:p text:style-name="P5381"><text:span text:style-name="T5382">Nr.<text:s/></text:span><text:a xlink:href="http://www3.lrs.lt/cgi-bin/preps2?a=340371&amp;b=" office:target-frame-name="_top" xlink:show="replace"><text:span text:style-name="T5383">XI-204</text:span></text:a><text:span text:style-name="T5384">, 2009-03-19, Žin., 2009, Nr. 38-1443 (2009-04-04)</text:span></text:p>
        <text:p text:style-name="P5385">KOLEKTYVINIO INVESTAVIMO SUBJEKTŲ ĮSTATYMO 2, 5, 10, 22, 41, 57, 58, 73, 90, 105 STRAIPSNIŲ BEI PRIEDO PAKEITIMO IR PAPILDYMO ĮSTATYMAS</text:p>
        <text:p text:style-name="P538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5387"/>
        <text:p text:style-name="P5388">4.</text:p>
        <text:p text:style-name="P5389">Lietuvos Respublikos Seimas, Įstatymas</text:p>
        <text:p text:style-name="P5390"><text:span text:style-name="T5391">Nr.<text:s/></text:span><text:a xlink:href="http://www3.lrs.lt/cgi-bin/preps2?a=374940&amp;b=" office:target-frame-name="_top" xlink:show="replace"><text:span text:style-name="T5392">XI-873</text:span></text:a><text:span text:style-name="T5393">, 2010-06-03, Žin., 2010, Nr. 71-3550 (2010-06-19)</text:span></text:p>
        <text:p text:style-name="P5394">KOLEKTYVINIO INVESTAVIMO SUBJEKTŲ ĮSTATYMO 1, 2, 6, 7, 9, 10, 15, 16, 25, 28, 34, 65, 71, 74, 75, 79, 84, 85, 93, 94, 95, 96, 109, 110 STRAIPSNIŲ IR VIII SKYRIAUS PAVADINIMO PAKEITIMO IR PAPILDYMO ĮSTATYMAS</text:p>
        <text:p text:style-name="P5395"/>
        <text:p text:style-name="P5396">5.</text:p>
        <text:p text:style-name="P5397">Lietuvos Respublikos Seimas, Įstatymas</text:p>
        <text:p text:style-name="Normal"><text:span text:style-name="T5398">Nr.<text:s/></text:span><text:a xlink:href="http://www3.lrs.lt/cgi-bin/preps2?a=412376&amp;b=" office:target-frame-name="_top" xlink:show="replace"><text:span text:style-name="T5399">XI-1674</text:span></text:a><text:span text:style-name="T5400">, 2011-11-17, Žin., 2011, Nr. 146-6820 (2011-12-01)</text:span></text:p>
        <text:p text:style-name="P5401">KOLEKTYVINIO INVESTAVIMO SUBJEKTŲ ĮSTATYMO PAKEITIMO ĮSTATYMAS</text:p>
        <text:p text:style-name="P5402">Nauja įstatymo redakcija<text:s/></text:p>
        <text:p text:style-name="P5403">Šis įstatymas įsigalioja 2012 m. sausio 1 d.</text:p>
        <text:p text:style-name="P5404"/>
        <text:p text:style-name="P5405">6.</text:p>
        <text:p text:style-name="P5406">Lietuvos Respublikos Seimas, Įstatymas</text:p>
        <text:p text:style-name="Normal"><text:span text:style-name="T5407">Nr.<text:s/></text:span><text:a xlink:href="http://www3.lrs.lt/cgi-bin/preps2?a=428677&amp;b=" office:target-frame-name="_top" xlink:show="replace"><text:span text:style-name="T5408">XI-2122</text:span></text:a><text:span text:style-name="T5409">, 2012-06-26, Žin., 2012, Nr. 77-3977 (2012-07-01)</text:span></text:p>
        <text:p text:style-name="P5410">KOLEKTYVINIO INVESTAVIMO SUBJEKTŲ ĮSTATYMO PAKEITIMO ĮSTATYMAS</text:p>
        <text:p text:style-name="P5411">Nauja įstatymo redakcija<text:s/></text:p>
        <text:p text:style-name="P5412">Šis įstatymas, išskyrus šio straipsnio 2 dalį, įsigalioja 2012 m. liepos 1 d.</text:p>
        <text:p text:style-name="P5413"/>
        <text:p text:style-name="P5414">*** Pabaiga ***</text:p>
        <text:p text:style-name="P5415"/>
        <text:p text:style-name="P5416"/>
        <text:p text:style-name="P5417">Redagavo Aušra Bodin (2012-07-03)</text:p>
        <text:p text:style-name="P5418"><text:s text:c="18"/>aubodi@lrs.lt</text:p>
        <text:p text:style-name="P54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1" style:display-name="Comment Text Char1"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CharChar1" style:display-name=" Char Char1" style:family="text">
      <style:text-properties style:font-name="TimesLT" fo:language="en" fo:country="US" style:language-asian="en" style:country-asian="US" style:language-complex="ar" style:country-complex="SA"/>
    </style:style>
    <style:style style:name="CharChar" style:display-name=" Char Char" style:family="text">
      <style:text-properties style:font-name="TimesLT" fo:language="en" fo:country="US" style:language-asian="en" style:country-asian="US" style:language-complex="ar" style:country-complex="SA"/>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CommentTextChar" style:display-name="Comment Text Char" style:family="text">
      <style:text-properties style:font-name="TimesLT" style:font-name-complex="Times New Roman" fo:font-size="10pt" style:font-size-asian="10pt" style:font-size-complex="10pt" fo:language="en" fo:country="US"/>
    </style:style>
    <style:style style:name="Revision1" style:display-name="Revision1" style:family="paragraph">
      <style:text-properties style:font-name="TimesLT" fo:font-size="12pt" style:font-size-asian="12pt" fo:language="en" fo:country="US" style:language-asian="en" style:country-asian="US" fo:hyphenate="false"/>
    </style:style>
    <style:style style:name="pareigos0" style:display-name="pareigos" style:family="text"/>
    <style:style style:name="centrbold" style:display-name="centrbold"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DiagramaDiagrama2CharCharDiagramaDiagramaDiagrama" style:display-name=" Diagrama Diagrama2 Char Char Diagrama Diagrama Diagrama" style:family="paragraph" style:parent-style-name="Normal">
      <style:paragraph-properties fo:margin-bottom="0.1111in" fo:line-height="0.1666in"/>
      <style:text-properties style:font-name="Tahoma" fo:font-size="10pt" style:font-size-asian="10pt" fo:hyphenate="false"/>
    </style:style>
    <style:style style:name="Hyperlink10"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asiulymai2" style:display-name="Pasiulymai2"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style:list-level-properties text:min-label-width="0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14:39:00Z</meta:creation-date>
    <dc:date>2014-11-20T14:39:00Z</dc:date>
    <meta:print-date>1601-01-01T00:00:00Z</meta:print-date>
    <meta:template xlink:href="Istatym" xlink:type="simple"/>
    <meta:editing-cycles>2</meta:editing-cycles>
    <meta:editing-duration>PT0S</meta:editing-duration>
    <meta:document-statistic meta:page-count="3" meta:paragraph-count="2137" meta:word-count="42180" meta:character-count="342053" meta:row-count="5033" meta:non-whitespace-character-count="302010"/>
  </office:meta>
</office:document-meta>
</file>