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T4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adaguota:1995 07 14</text:p>
      <text:p text:style-name="P2">g</text:p>
      <text:p text:style-name="P3">Pakeitimai:</text:p>
      <text:p text:style-name="P4">1.Lietuvos Respublikos 1995 07 04</text:p>
      <text:p text:style-name="P5">Įstatymas Nr. 1-1012</text:p>
      <text:p text:style-name="P6">Žin., 1995, Nr.59-1476</text:p>
      <text:p text:style-name="P7">DĖL LIETUVOS RESPUBLIKOS</text:p>
      <text:p text:style-name="P8">VALSTYBINIŲ PENSIJŲ ĮSTATYMO</text:p>
      <text:p text:style-name="P9">PAPILDYMO IR PAKEITIMO</text:p>
      <text:p text:style-name="P10"/>
      <text:p text:style-name="P11"/>
      <text:p text:style-name="P12"><text:s text:c="22"/>LIETUVOS RESPUBLIKOS</text:p>
      <text:p text:style-name="P13"/>
      <text:p text:style-name="P14"><text:s text:c="20"/><text:s text:c="3"/>VALSTYBINIŲ PENSIJŲ</text:p>
      <text:p text:style-name="P15"/>
      <text:p text:style-name="P16"><text:s text:c="28"/>ĮSTATYMAS</text:p>
      <text:p text:style-name="P17"/>
      <text:p text:style-name="P18"/>
      <text:p text:style-name="P19"><text:s text:c="17"/>1994 m. gruodžio 22 d. Nr.I-730</text:p>
      <text:p text:style-name="P20"/>
      <text:p text:style-name="P21"><text:s text:c="29"/>Vilnius</text:p>
      <text:p text:style-name="P22"/>
      <text:p text:style-name="P23"><text:s text:c="24"/>I. BENDROJI DALIS</text:p>
      <text:p text:style-name="P24"/>
      <text:p text:style-name="P25"/>
      <text:p text:style-name="P26"><text:s text:c="5"/>1 straipsnis. Lietuvos Respublikos valstybinės pensijos</text:p>
      <text:p text:style-name="P27"/>
      <text:p text:style-name="P28"><text:s text:c="5"/>Lietuvos Respublikoje nustatomos šios valstybinės pensijos:</text:p>
      <text:p text:style-name="P29"><text:s text:c="5"/>1) Respublikos Prezidento valstybinė pensija;</text:p>
      <text:p text:style-name="P30"><text:s text:c="5"/>2) <text:s/>Lietuvos <text:s text:c="2"/>Respublikos <text:s/>pirmojo <text:s text:c="2"/>ir <text:s/>antrojo <text:s text:c="2"/>laipsnių</text:p>
      <text:p text:style-name="P31">valstybinės pensijos;</text:p>
      <text:p text:style-name="P32"><text:s text:c="5"/>3) nukentėjusiųjų asmenų valstybinės pensijos;</text:p>
      <text:p text:style-name="P33"><text:s text:c="5"/>4) pareigūnų ir karių valstybinės pensijos.</text:p>
      <text:p text:style-name="P34"><text:s text:c="5"/>5) mokslininkų valstybinės pensijos.</text:p>
      <text:p text:style-name="P35"><text:s text:c="5"/>Mokslininkų valstybinės <text:s/>pensijos nustatomos <text:s/>laikinai - iki</text:p>
      <text:p text:style-name="P36">papildomo mokslininkų pensinio draudimo sistemos sudarymo.</text:p>
      <text:p text:style-name="P37"><text:s text:c="5"/>Lietuvos Respublikos pirmojo ir antrojo laipsnių valstybinės</text:p>
      <text:p text:style-name="P38">pensijos, taip <text:s/>pat nukentėjusiųjų <text:s/>asmenų <text:s/>valstybinės <text:s/>pensijos</text:p>
      <text:p text:style-name="P39">skiriamos pagal šį įstatymą. Respublikos Prezidento, pareigūnų ir</text:p>
      <text:p text:style-name="P40">karių <text:s/>bei <text:s text:c="2"/>mokslininkų <text:s/>valstybinės <text:s/>pensijos <text:s/>skiriamos <text:s/>pagal</text:p>
      <text:p text:style-name="P41">specialius įstatymus.</text:p>
      <text:p text:style-name="P42"/>
      <text:p text:style-name="P43">Pakeitimai:</text:p>
      <text:p text:style-name="P44">1.Lietuvos Respublikos 1995 07 04</text:p>
      <text:p text:style-name="P45">Įstatymas Nr. 1-1012</text:p>
      <text:p text:style-name="P46">Žin., 1995, Nr.59-1476</text:p>
      <text:p text:style-name="P47"/>
      <text:p text:style-name="P48"/>
      <text:p text:style-name="P49"><text:s text:c="5"/>2 straipsnis. Valstybinių pensijų mokėjimo šaltinis</text:p>
      <text:p text:style-name="P50"/>
      <text:p text:style-name="P51"><text:s text:c="5"/>Visos valstybinės <text:s/>pensijos mokamos <text:s/>iš Lietuvos Respublikos</text:p>
      <text:p text:style-name="P52">valstybės biudžeto.</text:p>
      <text:p text:style-name="P53"/>
      <text:p text:style-name="P54"/>
      <text:p text:style-name="P55"><text:s text:c="5"/>3 straipsnis. Teisė<text:s/>pasirinkti valstybinės pensijos rūšį</text:p>
      <text:p text:style-name="P56"/>
      <text:p text:style-name="P57"><text:s text:c="5"/>Asmeniui, turinčiam teisę gauti kelias valstybines pensijas,</text:p>
      <text:p text:style-name="P58">jo pasirinkimu mokama tik viena iš jų, išskyrus valstybinę našlių</text:p>
      <text:p text:style-name="P59">ir našlaičių pensiją, kuri taip pat gali būti mokama tik viena su</text:p>
      <text:p text:style-name="P60">viena iš valstybinių<text:s/>pensijų.</text:p>
      <text:p text:style-name="P61"><text:s text:c="5"/>Valstybinės socialinio <text:s/>draudimo pensijos mokamos, nepaisant</text:p>
      <text:p text:style-name="P62">to, ar <text:s/>mokamos valstybinės <text:s/>pensijos, <text:s/>jei <text:s/>įstatymai <text:s/>nenustato</text:p>
      <text:p text:style-name="P63">kitko.</text:p>
      <text:p text:style-name="P64"><text:s text:c="5"/>Šio <text:s/>įstatymo <text:s text:c="2"/>1 <text:s/>straipsnio <text:s text:c="2"/>3-5 <text:s text:c="2"/>punktuose <text:s text:c="2"/>nustatytų</text:p>
      <text:p text:style-name="P65">valstybinių pensijų dydis kartu su valstybine socialinio draudimo</text:p>
      <text:p text:style-name="P66">pensija vienam asmeniui negali viršyti pusantro užpraeito mėnesio</text:p>
      <text:p text:style-name="P67">prieš pensijos <text:s/>mokėjimą Statistikos <text:s/>departamento prie <text:s/>Lietuvos</text:p>
      <text:p text:style-name="P68">Respublikos Vyriausybės skelbiamo valstybinio sektoriaus, akcinių</text:p>
      <text:p text:style-name="P69">bei uždarųjų <text:s/>akcinių bendrovių <text:s/>darbuotojų <text:s/>vidutinio <text:s/>mėnesinio</text:p>
      <text:p text:style-name="P70">darbo <text:s/>užmokesčio. <text:s/>Pensijos <text:s/>dydžio <text:s/>ribojimą <text:s/>taiko <text:s/>valstybinę</text:p>
      <text:p text:style-name="P71">pensiją mokanti institucija.</text:p>
      <text:p text:style-name="P72">specialius įstatymus.</text:p>
      <text:p text:style-name="P73"/>
      <text:p text:style-name="P74">Pakeitimai:</text:p>
      <text:p text:style-name="P75">1.Lietuvos Respublikos 1995 07 04</text:p>
      <text:p text:style-name="P76">Įstatymas Nr. 1-1012</text:p>
      <text:p text:style-name="P77">Žin., 1995, Nr.59-1476</text:p>
      <text:p text:style-name="P78"/>
      <text:p text:style-name="P79"/>
      <text:p text:style-name="P80"><text:s text:c="11"/>II.<text:s/>LIETUVOS RESPUBLIKOS PIRMOJO IR ANTROJO</text:p>
      <text:p text:style-name="P81"/>
      <text:p text:style-name="P82"><text:s text:c="18"/>LAIPSNIŲ VALSTYBINĖS PENSIJOS</text:p>
      <text:p text:style-name="P83"/>
      <text:p text:style-name="P84"/>
      <text:p text:style-name="P85"><text:s text:c="5"/>4 straipsnis. Teisė gauti Lietuvos Respublikos pirmojo</text:p>
      <text:p text:style-name="P86"><text:s text:c="20"/>arba antrojo laipsnio valstybinę pensiją</text:p>
      <text:p text:style-name="P87"/>
      <text:p text:style-name="P88"><text:s text:c="5"/>Teisę <text:s/>gauti <text:s/>Lietuvos <text:s/>Respublikos <text:s/>pirmojo <text:s/>arba <text:s/>antrojo</text:p>
      <text:p text:style-name="P89">laipsnio <text:s/>valstybinę <text:s/>pensiją <text:s/>(toliau <text:s/>- <text:s/>pirmojo <text:s/>arba <text:s/>antrojo</text:p>
      <text:p text:style-name="P90">laipsnio valstybinę pensiją) turi Lietuvos Respublikos piliečiai,</text:p>
      <text:p text:style-name="P91">ypač nusipelnę <text:s/>Lietuvai kuriant bei plėtojant jos valstybingumą,</text:p>
      <text:p text:style-name="P92">ūkį, <text:s/>kultūrą, <text:s text:c="2"/>mokslą, <text:s/>meną, <text:s text:c="2"/>sportą, <text:s text:c="2"/>taip <text:s text:c="2"/>pat <text:s text:c="2"/>motinos,</text:p>
      <text:p text:style-name="P93">pagimdžiusios ir <text:s/>išauginusios <text:s/>bei <text:s/>gerai <text:s/>išauklėjusios <text:s/>10 <text:s/>ir</text:p>
      <text:p text:style-name="P94">daugiau vaikų <text:s/>ir sukakę <text:s/>Valstybinių socialinio draudimo pensijų</text:p>
      <text:p text:style-name="P95">įstatyme nustatytą <text:s/>senatvės pensijos <text:s/>amžių (toliau <text:s/>- <text:s/>senatvės</text:p>
      <text:p text:style-name="P96">pensijos amžių), <text:s/>arba pripažinti <text:s/>I <text:s/>ar <text:s/>II <text:s/>grupių <text:s/>invalidais.</text:p>
      <text:p text:style-name="P97">Asmenys, dirbę <text:s/>ypatingomis darbo <text:s/>sąlygomis, už <text:s/>kurias skiriama</text:p>
      <text:p text:style-name="P98">kompensacija <text:s/>pagal <text:s text:c="2"/>Valstybinių <text:s/>socialinio <text:s text:c="2"/>draudimo <text:s/>pensijų</text:p>
      <text:p text:style-name="P99">įstatymo 56 <text:s/>straipsnį, turi <text:s/>teisę gauti <text:s/>pirmojo <text:s/>arba <text:s/>antrojo</text:p>
      <text:p text:style-name="P100">laipsnio valstybinę<text:s text:c="2"/>pensiją likus <text:s/>iki senatvės pensijos amžiaus</text:p>
      <text:p text:style-name="P101">tiek mėnesių, už kiek mėnesių kompensacija mokama.</text:p>
      <text:p text:style-name="P102"><text:s text:c="5"/>Teisę gauti pirmojo arba antrojo laipsnio valstybinę pensiją</text:p>
      <text:p text:style-name="P103">šio <text:s/>įstatymo <text:s text:c="2"/>nustatyta <text:s/>tvarka <text:s/>taip <text:s/>pat <text:s/>turi <text:s/>aukščiausieji</text:p>
      <text:p text:style-name="P104">valstybės pareigūnai.</text:p>
      <text:p text:style-name="P105">specialius įstatymus.</text:p>
      <text:p text:style-name="P106"/>
      <text:p text:style-name="P107">Pakeitimai:</text:p>
      <text:p text:style-name="P108">1.Lietuvos Respublikos 1995 07 04</text:p>
      <text:p text:style-name="P109">Įstatymas Nr. 1-1012</text:p>
      <text:p text:style-name="P110">Žin., 1995, Nr.59-1476</text:p>
      <text:p text:style-name="P111"/>
      <text:p text:style-name="P112"/>
      <text:p text:style-name="P113"><text:s text:c="5"/>5 straipsnis. Pirmojo ir antrojo laipsnių valstybinių</text:p>
      <text:p text:style-name="P114"><text:s text:c="20"/>pensijų skyrimas ir panaikinimas</text:p>
      <text:p text:style-name="P115"/>
      <text:p text:style-name="P116"><text:s text:c="5"/>Pirmojo laipsnio <text:s/>valstybinę pensiją skiria Vyriausybė pagal</text:p>
      <text:p text:style-name="P117">Lietuvos Respublikos <text:s/>pirmojo <text:s/>ir <text:s/>antrojo <text:s/>laipsnių <text:s/>valstybinių</text:p>
      <text:p text:style-name="P118">pensijų skyrimo komisijos teikimą.</text:p>
      <text:p text:style-name="P119"><text:s text:c="5"/>Antrojo <text:s/>laipsnio <text:s text:c="2"/>valstybinę <text:s text:c="2"/>pensiją <text:s text:c="2"/>skiria <text:s text:c="2"/>Lietuvos</text:p>
      <text:p text:style-name="P120">Respublikos <text:s/>pirmojo <text:s/>ir <text:s/>antrojo <text:s/>laipsnių <text:s/>valstybinių <text:s/>pensijų</text:p>
      <text:p text:style-name="P121">skyrimo komisija.</text:p>
      <text:p text:style-name="P122"><text:s text:c="5"/>Per <text:s/>vienerius <text:s/>kalendorinius <text:s/>metus <text:s/>negali <text:s/>būti <text:s/>paskirta</text:p>
      <text:p text:style-name="P123">daugiau kaip <text:s/>15 pirmojo <text:s/>laipsnio ir <text:s/>daugiau <text:s/>kaip <text:s/>30 <text:s/>antrojo</text:p>
      <text:p text:style-name="P124">laipsnio valstybinių pensijų.</text:p>
      <text:p text:style-name="P125"><text:s text:c="5"/>Asmenims, <text:s/>teismo <text:s text:c="2"/>nuosprendžiu <text:s/>pripažintiems <text:s/>kaltais <text:s/>už</text:p>
      <text:p text:style-name="P126">tyčinio <text:s/>nusikaltimo <text:s text:c="2"/>padarymą, <text:s/>pirmojo <text:s text:c="2"/>ar <text:s/>antrojo <text:s/>laipsnio</text:p>
      <text:p text:style-name="P127">valstybinės pensijos <text:s/>paskyrimas <text:s/>panaikinamas <text:s/>nuo <text:s/>nuosprendžio</text:p>
      <text:p text:style-name="P128">įsigaliojimo dienos.</text:p>
      <text:p text:style-name="P129"/>
      <text:p text:style-name="P130"/>
      <text:p text:style-name="P131"><text:s text:c="5"/>6 straipsnis. Lietuvos Respublikos pirmojo ir antrojo</text:p>
      <text:p text:style-name="P132"><text:s text:c="20"/>laipsnių valstybinių<text:s/>pensijų skyrimo</text:p>
      <text:p text:style-name="P133"><text:s text:c="20"/>komisija</text:p>
      <text:p text:style-name="P134"/>
      <text:p text:style-name="P135"><text:s text:c="5"/>Lietuvos Respublikos pirmojo ir antrojo laipsnių valstybinių</text:p>
      <text:p text:style-name="P136">pensijų skyrimo komisija veikia prie Socialinės apsaugos ir darbo</text:p>
      <text:p text:style-name="P137">ministerijos.</text:p>
      <text:p text:style-name="P138"><text:s text:c="5"/>Į komisiją <text:s/>įeina Socialinės <text:s/>apsaugos ir <text:s/>darbo <text:s/>ministras,</text:p>
      <text:p text:style-name="P139">kuris yra <text:s/>komisijos pirmininkas, <text:s/>ir 12 <text:s/>narių - <text:s/>po 4 <text:s/>iš Seimo</text:p>
      <text:p text:style-name="P140">narių (lygiomis <text:s/>dalimis daugumos ir opozicijos atstovų), valdymo</text:p>
      <text:p text:style-name="P141">institucijų <text:s/>bei <text:s text:c="2"/>visuomenės <text:s/>atstovų. <text:s text:c="2"/>Valdžios <text:s text:c="2"/>ir <text:s text:c="2"/>valdymo</text:p>
      <text:p text:style-name="P142">institucijoms, <text:s/>be <text:s text:c="2"/>komisijos <text:s/>pirmininko, <text:s/>atstovauja<text:s/><text:s/>kultūros</text:p>
      <text:p text:style-name="P143">ministras ir <text:s/>vienas iš Socialinės apsaugos ir darbo ministerijos</text:p>
      <text:p text:style-name="P144">sekretorių. Komisija sudaroma Vyriausybės sprendimu.</text:p>
      <text:p text:style-name="P145"><text:s text:c="5"/>Komisija <text:s/>nagrinėja <text:s text:c="2"/>Lietuvos <text:s/>Respublikos <text:s/>aukščiausiosios</text:p>
      <text:p text:style-name="P146">valdžios ir valdymo institucijų pateiktus prašymus skirti pirmojo</text:p>
      <text:p text:style-name="P147">ar antrojo laipsnio valstybinę pensiją.</text:p>
      <text:p text:style-name="P148"><text:s text:c="5"/>Komisija veikia <text:s/>vadovaudamasi <text:s/>šiuo <text:s/>įstatymu <text:s/>ir <text:s/>Lietuvos</text:p>
      <text:p text:style-name="P149">Respublikos <text:s/>pirmojo <text:s/>ir <text:s/>antrojo <text:s/>laipsnių <text:s/>valstybinių <text:s/>pensijų</text:p>
      <text:p text:style-name="P150">skyrimo ir mokėjimo nuostatais, tvirtinamais Vyriausybės.</text:p>
      <text:p text:style-name="P151"><text:s text:c="5"/>Komisija turi <text:s/>teisę <text:s/>skirti <text:s/>antrojo <text:s/>laipsnio <text:s/>valstybinę</text:p>
      <text:p text:style-name="P152">pensiją <text:s text:c="2"/>miestų <text:s text:c="3"/>ir <text:s text:c="2"/>rajonų <text:s text:c="2"/>savivaldybių <text:s text:c="2"/>arba <text:s text:c="2"/>apskričių</text:p>
      <text:p text:style-name="P153">administracijos teikimu motinoms, pagimdžiusioms ir išauginusioms</text:p>
      <text:p text:style-name="P154">bei gerai <text:s/>išauklėjusioms 10 <text:s/>ir daugiau <text:s/>vaikų, netaikydama <text:s/>šio</text:p>
      <text:p text:style-name="P155">specialius įstatymus.</text:p>
      <text:p text:style-name="P156"/>
      <text:p text:style-name="P157">Pakeitimai:</text:p>
      <text:p text:style-name="P158">1.Lietuvos Respublikos 1995 07 04</text:p>
      <text:p text:style-name="P159">Įstatymas Nr. 1-1012</text:p>
      <text:p text:style-name="P160">Žin., 1995, Nr.59-1476</text:p>
      <text:p text:style-name="P161"/>
      <text:p text:style-name="P162"/>
      <text:p text:style-name="P163"><text:s text:c="5"/>7 straipsnis. Lietuvos Respublikos valstybinės pensijos</text:p>
      <text:p text:style-name="P164"><text:s text:c="20"/>aukščiausiesiems valstybės pareigūnams</text:p>
      <text:p text:style-name="P165"/>
      <text:p text:style-name="P166"><text:s text:c="5"/>Respublikos Prezidentui, <text:s/>išėjusiam iš <text:s/>valstybės <text:s/>tarnybos,</text:p>
      <text:p text:style-name="P167">skiriama ir <text:s/>mokama <text:s/>Respublikos <text:s/>Prezidento <text:s/>valstybinė <text:s/>pensija</text:p>
      <text:p text:style-name="P168">pagal Lietuvos Respublikos Prezidento įstatymą.</text:p>
      <text:p text:style-name="P169"><text:s text:c="5"/>Asmenims, buvusiems <text:s/>Lietuvos Respublikos <text:s/>Seimo Pirmininku,</text:p>
      <text:p text:style-name="P170">Ministru <text:s text:c="3"/>Pirmininku, <text:s text:c="3"/>Aukščiausiojo <text:s text:c="3"/>Teismo <text:s text:c="3"/>pirmininku,</text:p>
      <text:p text:style-name="P171">Konstitucinio <text:s/>Teismo <text:s text:c="2"/>pirmininku, <text:s/>skiriama <text:s text:c="2"/>pirmojo <text:s/>laipsnio</text:p>
      <text:p text:style-name="P172">valstybinė pensija, <text:s/>jei jie <text:s/>bent dvejus <text:s/>metus ėjo šioje dalyje</text:p>
      <text:p text:style-name="P173">išvardintas pareigas. <text:s/>Pensija šiems <text:s/>asmenims skiriama, <text:s/>kai jie</text:p>
      <text:p text:style-name="P174">sukanka senatvės <text:s/>pensijos amžių <text:s/>arba yra <text:s/>pripažinti <text:s/>I <text:s/>ar <text:s/>II</text:p>
      <text:p text:style-name="P175">grupių invalidais.</text:p>
      <text:p text:style-name="P176"><text:s text:c="5"/>Šio <text:s/>straipsnio <text:s text:c="2"/>antrojoje <text:s/>dalyje <text:s/>išvardintiems <text:s/>asmenims</text:p>
      <text:p text:style-name="P177">paskirtoms pensijoms, <text:s/>taip pat <text:s/>našlių ir <text:s/>našlaičių <text:s/>pensijoms,</text:p>
      <text:p text:style-name="P178">paskirtoms pagal šio įstatymo 9 straipsnį, netaikomi šio įstatymo</text:p>
      <text:p text:style-name="P179">5 straipsnio trečiojoje dalyje nurodyti apribojimai.</text:p>
      <text:p text:style-name="P180"><text:s text:c="5"/>Lietuvos <text:s/>Respublikos <text:s text:c="2"/>Aukščiausiosios <text:s/>Tarybos <text:s/>Pirmininko</text:p>
      <text:p text:style-name="P181">teisė gauti <text:s/>Lietuvos Respublikos <text:s/>valstybinę pensiją prilyginama</text:p>
      <text:p text:style-name="P182">Seimo Pirmininko teisei.</text:p>
      <text:p text:style-name="P183"><text:s text:c="5"/>Šiame straipsnyje <text:s/>nurodytiems asmenims Lietuvos Respublikos</text:p>
      <text:p text:style-name="P184">valstybinės pensijos <text:s/>negali būti <text:s/>skiriamos, o paskirtosios turi</text:p>
      <text:p text:style-name="P185">būti panaikinamos, <text:s/>jei jie <text:s/>atleisti iš <text:s/>pareigų apkaltos tvarka</text:p>
      <text:p text:style-name="P186">arba po <text:s/>atleidimo iš <text:s/>pareigų buvo teisti už tyčinio nusikaltimo</text:p>
      <text:p text:style-name="P187">padarymą.</text:p>
      <text:p text:style-name="P188"/>
      <text:p text:style-name="P189"/>
      <text:p text:style-name="P190"><text:s text:c="5"/>8 straipsnis. Pirmojo ir antrojo laipsnių valstybinių</text:p>
      <text:p text:style-name="P191"><text:s text:c="20"/>pensijų dydis</text:p>
      <text:p text:style-name="P192"/>
      <text:p text:style-name="P193"><text:s text:c="5"/>Pirmojo laipsnio <text:s/>valstybinė pensija yra keturių valstybinių</text:p>
      <text:p text:style-name="P194">socialinio draudimo bazinių pensijų dydžio.</text:p>
      <text:p text:style-name="P195"><text:s text:c="5"/>Antrojo laipsnio <text:s/>valstybinė pensija <text:s/>yra dviejų valstybinių</text:p>
      <text:p text:style-name="P196">socialinio draudimo bazinių pensijų dydžio.</text:p>
      <text:p text:style-name="P197"><text:s text:c="5"/>Pirmojo ir <text:s/>antrojo laipsnių <text:s/>valstybinės pensijos <text:s/>mokamos,</text:p>
      <text:p text:style-name="P198">nepaisant jas gaunančio asmens pajamų.</text:p>
      <text:p text:style-name="P199"/>
      <text:p text:style-name="P200"/>
      <text:p text:style-name="P201"><text:s text:c="5"/>9 straipsnis. Pirmojo ar antrojo laipsnio valstybinės</text:p>
      <text:p text:style-name="P202"><text:s text:c="20"/>pensijos mokėjimas, jos gavėjui mirus</text:p>
      <text:p text:style-name="P203"/>
      <text:p text:style-name="P204"><text:s text:c="5"/>Pirmojo ar <text:s/>antrojo laipsnio <text:s/>valstybinės <text:s/>pensijos <text:s/>gavėjui</text:p>
      <text:p text:style-name="P205">mirus, pensija <text:s/>išmokama <text:s/>jį <text:s/>laidojusiems <text:s/>asmenims <text:s/>už <text:s/>mirties</text:p>
      <text:p text:style-name="P206">mėnesį, jei ji dar nebuvo išmokėta, ir dar tokio pat dydžio už du</text:p>
      <text:p text:style-name="P207">mėnesius.</text:p>
      <text:p text:style-name="P208"><text:s text:c="5"/>Pirmojo ar <text:s/>antrojo laipsnio <text:s/>valstybinės <text:s/>pensijos<text:s text:c="2"/>gavėjui</text:p>
      <text:p text:style-name="P209">mirus, skiriama <text:s/>valstybinė našlių <text:s/>ir <text:s/>našlaičių <text:s/>pensija <text:s/>tiems</text:p>
      <text:p text:style-name="P210">asmenims, tokiomis <text:s/>pačiomis sąlygomis <text:s/>ir gavėjui priklausiusios</text:p>
      <text:p text:style-name="P211">pensijos dalimis, <text:s/>kaip nurodyta <text:s/>Valstybinių socialinio draudimo</text:p>
      <text:p text:style-name="P212">pensijų <text:s/>įstatymo <text:s/>straipsniuose, <text:s/>reguliuojančiuose <text:s/>valstybines</text:p>
      <text:p text:style-name="P213">socialinio draudimo <text:s/>našlių ir <text:s/>našlaičių pensijas. <text:s/>Ši <text:s/>nuostata</text:p>
      <text:p text:style-name="P214">taip pat <text:s/>taikoma mirus <text:s/>asmeniui, kuris <text:s/>pagal <text:s/>šio <text:s/>įstatymo <text:s/>7</text:p>
      <text:p text:style-name="P215">straipsnį būtų <text:s/>turėjęs teisę <text:s/>gauti pirmojo <text:s/>ar antrojo laipsnio</text:p>
      <text:p text:style-name="P216">valstybinę pensiją <text:s/>kaip sukakęs senatvės pensijos amžių ar tapęs</text:p>
      <text:p text:style-name="P217">invalidu.</text:p>
      <text:p text:style-name="P218"/>
      <text:p text:style-name="P219"/>
      <text:p text:style-name="P220"><text:s text:c="5"/>10 straipsnis. Nuostatos dėl pirmojo ir antrojo laipsnių</text:p>
      <text:p text:style-name="P221"><text:s text:c="20"/>valstybinių pensijų bei personalinių</text:p>
      <text:p text:style-name="P222"><text:s text:c="20"/>pensijų mokėjimo</text:p>
      <text:p text:style-name="P223"/>
      <text:p text:style-name="P224"><text:s text:c="5"/>Pirmojo ir <text:s/>antrojo laipsnių <text:s/>valstybinės pensijos skiriamos</text:p>
      <text:p text:style-name="P225">ir mokamos <text:s/>nuo 1995 <text:s/>metų sausio <text:s/>1 dienos, <text:s/>vadovaujantis <text:s/>šiuo</text:p>
      <text:p text:style-name="P226">įstatymu ir <text:s/>Lietuvos Respublikos <text:s/>pirmojo <text:s/>ir <text:s/>antrojo <text:s/>laipsnių</text:p>
      <text:p text:style-name="P227">valstybinių pensijų <text:s/>skyrimo ir mokėjimo nuostatais, tvirtinamais</text:p>
      <text:p text:style-name="P228">Vyriausybės.</text:p>
      <text:p text:style-name="P229"><text:s text:c="5"/>Lietuvos Respublikos pirmojo ir antrojo laipsnių valstybinių</text:p>
      <text:p text:style-name="P230">pensijų skyrimo <text:s/>komisija iki <text:s/>1995 metų <text:s/>liepos 1 dienos turi iš</text:p>
      <text:p text:style-name="P231">naujo <text:s/>apsvarstyti <text:s text:c="2"/>iki <text:s/>šio <text:s text:c="2"/>įstatymo <text:s/>įsigaliojimo <text:s/>paskirtas</text:p>
      <text:p text:style-name="P232">Lietuvos Respublikos <text:s/>personalines bei <text:s/>respublikinės ir vietinės</text:p>
      <text:p text:style-name="P233">reikšmės personalines <text:s/>pensijas<text:s/>(toliau - personalinės pensijos).</text:p>
      <text:p text:style-name="P234">Pensijos, komisijos <text:s/>sprendimu pripažintos <text:s/>pirmojo arba <text:s/>antrojo</text:p>
      <text:p text:style-name="P235">laipsnio valstybinėmis pensijomis, mokamos nuo 1995 metų sausio 1</text:p>
      <text:p text:style-name="P236">dienos ir <text:s/>yra šiame <text:s/>įstatyme nustatyto <text:s/>dydžio. Šioms pensijoms</text:p>
      <text:p text:style-name="P237">netaikomi <text:s text:c="2"/>šio <text:s text:c="2"/>įstatymo <text:s text:c="2"/>5 <text:s text:c="2"/>straipsnio <text:s text:c="2"/>trečiosios <text:s text:c="2"/>dalies</text:p>
      <text:p text:style-name="P238">apribojimai.</text:p>
      <text:p text:style-name="P239"><text:s text:c="5"/>Personalinių pensijų <text:s/>gavėjams, kuriems <text:s/>komisijos sprendimu</text:p>
      <text:p text:style-name="P240">nepripažįstama teisė gauti pirmojo ar antrojo laipsnio valstybinę</text:p>
      <text:p text:style-name="P241">pensiją, taikoma tokia pensijų mokėjimo tvarka:</text:p>
      <text:p text:style-name="P242"><text:s text:c="5"/>1) <text:s/>jei <text:s/>personalinės <text:s/>pensijos <text:s/>gavėjas <text:s/>turi <text:s/>teisę <text:s/>gauti</text:p>
      <text:p text:style-name="P243">didesnę pirmojo arba antrojo laipsnio valstybinę pensiją, didesnę</text:p>
      <text:p text:style-name="P244">valstybinę <text:s/>socialinio <text:s text:c="2"/>draudimo <text:s/>pensiją <text:s text:c="2"/>ar <text:s/>kartu <text:s/>abi <text:s/>šias</text:p>
      <text:p text:style-name="P245">pensijas, kurių <text:s/>suma būtų <text:s/>didesnė už <text:s/>personalinę pensiją, arba</text:p>
      <text:p text:style-name="P246">jis <text:s/>tokią <text:s/>teisę <text:s/>įgyja <text:s/>vėliau, <text:s/>nuo <text:s/>šios <text:s/>teisės <text:s/>įgijimo <text:s/>jo</text:p>
      <text:p text:style-name="P247">pasirinkimu mokama personalinė pensija arba kita pensija;</text:p>
      <text:p text:style-name="P248"><text:s text:c="5"/>2) <text:s/>jei <text:s/>personalinės <text:s/>pensijos <text:s/>gavėjas <text:s/>turi <text:s/>teisę <text:s/>gauti</text:p>
      <text:p text:style-name="P249">mažesnę pirmojo <text:s/>arba antrojo <text:s/>laipsnio valstybinę <text:s/>ar valstybinę</text:p>
      <text:p text:style-name="P250">socialinio draudimo <text:s/>pensiją <text:s/>arba <text:s/>iš <text:s/>viso <text:s/>neturi <text:s/>teisės <text:s/>šių</text:p>
      <text:p text:style-name="P251">pensijų gauti, <text:s/>toliau mokama ankstesnė personalinė pensija, kuri</text:p>
      <text:p text:style-name="P252">indeksuojama <text:s/>kartu <text:s text:c="2"/>ir <text:s/>tiek <text:s/>pat <text:s/>kaip <text:s/>valstybinė <text:s/>socialinio</text:p>
      <text:p text:style-name="P253">draudimo bazinė pensija.</text:p>
      <text:p text:style-name="P254"><text:s text:c="5"/>Jei asmeniui <text:s/>mokama personalinė pensija<text:s/>ir jis tuo pat metu</text:p>
      <text:p text:style-name="P255">turi teisę <text:s/>gauti mažesnę valstybinę socialinio draudimo pensiją,</text:p>
      <text:p text:style-name="P256">šios valstybinės <text:s/>socialinio <text:s/>draudimo <text:s/>pensijos <text:s/>suma <text:s/>pervedama</text:p>
      <text:p text:style-name="P257">valstybės biudžetui iš valstybinio socialinio draudimo fondo.</text:p>
      <text:p text:style-name="P258"><text:s text:c="5"/>Personalinės <text:s text:c="2"/>pensijos, <text:s text:c="3"/>paskirtos<text:s text:c="3"/>iki <text:s text:c="2"/>šio <text:s text:c="2"/>įstatymo</text:p>
      <text:p text:style-name="P259">įsigaliojimo, mokamos <text:s/>vadovaujantis šiuo <text:s/>įstatymu <text:s/>ir <text:s/>Lietuvos</text:p>
      <text:p text:style-name="P260">Respublikos <text:s/>pirmojo <text:s/>ir <text:s/>antrojo <text:s/>laipsnių <text:s/>valstybinių <text:s/>pensijų</text:p>
      <text:p text:style-name="P261">skyrimo ir mokėjimo nuostatais.</text:p>
      <text:p text:style-name="P262"/>
      <text:p text:style-name="P263"/>
      <text:p text:style-name="P264"><text:s text:c="9"/>III. NUKENTĖJUSIŲJŲ ASMENŲ VALSTYBINĖS PENSIJOS</text:p>
      <text:p text:style-name="P265"/>
      <text:p text:style-name="P266"/>
      <text:p text:style-name="P267"><text:s text:c="5"/>11<text:s/>straipsnis. Asmenys, turintys teisę gauti</text:p>
      <text:p text:style-name="P268"><text:s text:c="20"/>nukentėjusiųjų asmenų valstybines pensijas</text:p>
      <text:p text:style-name="P269"/>
      <text:p text:style-name="P270"><text:s text:c="5"/>Nukentėjusiųjų asmenų <text:s/>valstybines pensijas turi teisę gauti</text:p>
      <text:p text:style-name="P271">nuolat Lietuvos Respublikoje gyvenantys asmenys, negaunantys</text:p>
      <text:p text:style-name="P272">panašaus <text:s/>pobūdžio <text:s/>nuolatinės <text:s/>kompensacinės <text:s/>išmokos <text:s/>iš <text:s/>kitos</text:p>
      <text:p text:style-name="P273">valstybės:</text:p>
      <text:p text:style-name="P274"><text:s text:c="5"/>1) kurie tapo invalidais dėl 1991 metų sausio 11-13 dienomis</text:p>
      <text:p text:style-name="P275">vykdytos agresijos ir po to buvusių įvykių;</text:p>
      <text:p text:style-name="P276"><text:s text:c="5"/>2) politiniai <text:s/>kaliniai <text:s/>ir <text:s/>tremtiniai, <text:s/>pateikę <text:s/>Lietuvos</text:p>
      <text:p text:style-name="P277">Respublikos teisėsaugos <text:s/>institucijų <text:s/>dokumentus <text:s/>(reabilitacijos</text:p>
      <text:p text:style-name="P278">pažymas), patvirtinačius <text:s/>politinių kalinių <text:s/>ir tremtinių <text:s/>teisių</text:p>
      <text:p text:style-name="P279"><text:s text:c="5"/>3) <text:s/>rezistentai <text:s text:c="2"/>ir <text:s/>pasipriešinimo <text:s/>sovietinei <text:s/>okupacijai</text:p>
      <text:p text:style-name="P280">dalyviai, kurie <text:s/>nustatyta tvarka yra pripažinti rezistencijos ir</text:p>
      <text:p text:style-name="P281">pasipriešinimo dalyviais;</text:p>
      <text:p text:style-name="P282"><text:s text:c="5"/>4) <text:s/>kurie <text:s text:c="2"/>Antrojo <text:s/>pasaulinio <text:s/>karo <text:s/>metais <text:s/>buvo <text:s/>išvežti</text:p>
      <text:p text:style-name="P283">priverstiniams <text:s/>darbams <text:s text:c="2"/>arba <text:s/>buvo <text:s/>getuose <text:s/>ir <text:s/>koncentracijos</text:p>
      <text:p text:style-name="P284">stovyklose;</text:p>
      <text:p text:style-name="P285"><text:s text:c="5"/>5) Antrojo <text:s/>pasaulinio <text:s/>karo <text:s/>dalyviai, <text:s/>išskyrus <text:s/>asmenis,</text:p>
      <text:p text:style-name="P286">tarnavusius naikintojų būriuose ir batalionuose;</text:p>
      <text:p text:style-name="P287"><text:s text:c="5"/>6) <text:s text:c="2"/>kurie <text:s text:c="2"/>dalyvavo <text:s text:c="2"/>likviduojant <text:s text:c="2"/>Černobylio <text:s text:c="2"/>atominės</text:p>
      <text:p text:style-name="P288">elektrinės avarijos padarinius;</text:p>
      <text:p text:style-name="P289"><text:s text:c="5"/>7) <text:s/>kurie <text:s text:c="2"/>tapo <text:s/>invalidais <text:s text:c="2"/>būtinosios <text:s/>karinės <text:s/>tarnybos</text:p>
      <text:p text:style-name="P290">sovietinėje armijoje <text:s/>(1945 07 22 - 1991 12 31) metu.</text:p>
      <text:p text:style-name="P291"><text:s text:c="5"/>Nukentėjusiųjų asmenų <text:s/>valstybines pensijas <text:s/>šiame <text:s/>įstatyme</text:p>
      <text:p text:style-name="P292">nustatytomis <text:s/>sąlygomis <text:s text:c="2"/>taip <text:s/>pat <text:s text:c="2"/>turi <text:s/>teisę <text:s text:c="2"/>gauti <text:s/>tėvai,</text:p>
      <text:p text:style-name="P293">sutuoktiniai ir vaikai:</text:p>
      <text:p text:style-name="P294"><text:s text:c="5"/>1) asmenų, <text:s/>žuvusių dėl <text:s/>1991 <text:s/>metų <text:s/>sausio <text:s/>11-13 <text:s/>dienomis</text:p>
      <text:p text:style-name="P295">vykdytos agresijos ir po to buvusių įvykių;</text:p>
      <text:p text:style-name="P296"><text:s text:c="5"/>2) <text:s text:c="2"/>asmenų,<text:s/><text:s text:c="2"/>žuvusių <text:s text:c="2"/>rezistencijos <text:s text:c="2"/>ir <text:s text:c="2"/>pasipriešinimo</text:p>
      <text:p text:style-name="P297">sovietinei <text:s/>okupacijai <text:s/>veiksmų <text:s/>metu, <text:s/>taip <text:s/>pat <text:s/>nužudytųjų <text:s/>ir</text:p>
      <text:p text:style-name="P298">mirusiųjų neteisėto kalinimo ar tremties metu;</text:p>
      <text:p text:style-name="P299"><text:s text:c="5"/>3) <text:s/>asmenų, <text:s/>žuvusių <text:s/>ar <text:s/>mirusių <text:s/>dėl <text:s/>Černobylio <text:s/>atominės</text:p>
      <text:p text:style-name="P300">elektrinės avarijos padarinių<text:s/>likvidavimo;</text:p>
      <text:p text:style-name="P301"><text:s text:c="5"/>4) asmenų, <text:s/>žuvusių ar <text:s/>mirusių būtinosios <text:s/>karinės tarnybos</text:p>
      <text:p text:style-name="P302">sovietinėje armijoje (1945 07 22 - 1991 12 31) metu.</text:p>
      <text:p text:style-name="P303">specialius įstatymus.</text:p>
      <text:p text:style-name="P304"/>
      <text:p text:style-name="P305">Pakeitimai:</text:p>
      <text:p text:style-name="P306">1.Lietuvos Respublikos 1995 07 04</text:p>
      <text:p text:style-name="P307">Įstatymas Nr. 1-1012</text:p>
      <text:p text:style-name="P308">Žin., 1995, Nr.59-1476</text:p>
      <text:p text:style-name="P309"/>
      <text:p text:style-name="P310"/>
      <text:p text:style-name="P311"><text:s text:c="5"/>12<text:s/>straipsnis. Valstybinės pensijos nukentėjusiems dėl</text:p>
      <text:p text:style-name="P312"><text:s text:c="20"/>1991 metų sausio 11-13 dienomis vykdytos</text:p>
      <text:p text:style-name="P313"><text:s text:c="20"/>agresijos ir po to buvusių įvykių</text:p>
      <text:p text:style-name="P314"><text:s text:c="20"/>asmenims ir jų šeimos nariams</text:p>
      <text:p text:style-name="P315"/>
      <text:p text:style-name="P316"><text:s text:c="5"/>Nukentėjusiųjų asmenų <text:s/>valstybinė<text:s/>pensija skiriama asmenims,</text:p>
      <text:p text:style-name="P317">tapusiems invalidais dėl 1991 metų sausio 11-13 dienomis vykdytos</text:p>
      <text:p text:style-name="P318">agresijos ir po to buvusių įvykių. Ši pensija mokama asmenims:</text:p>
      <text:p text:style-name="P319"><text:s text:c="5"/>1) pripažintiems I ar II grupių invalidais - 1,5 valstybinės</text:p>
      <text:p text:style-name="P320">socialinio draudimo <text:s/>bazinės pensijos <text:s/>dydžio. Be <text:s/>to, <text:s/>I <text:s/>grupės</text:p>
      <text:p text:style-name="P321">invalidams <text:s/>dar <text:s text:c="2"/>mokamas <text:s/>0,5 <text:s/>valstybinės <text:s/>socialinio <text:s/>draudimo</text:p>
      <text:p text:style-name="P322">bazinės <text:s/>pensijos <text:s text:c="2"/>dydžio <text:s/>priedas <text:s text:c="2"/>slaugai, <text:s/>jei <text:s/>šis <text:s/>priedas</text:p>
      <text:p text:style-name="P323">nemokamas iš valstybinio socialinio draudimo fondo;</text:p>
      <text:p text:style-name="P324"><text:s text:c="5"/>2) <text:s/>pripažintiems <text:s text:c="2"/>III <text:s/>grupės <text:s text:c="2"/>invalidais <text:s/>- <text:s/>valstybinės</text:p>
      <text:p text:style-name="P325">socialinio draudimo bazinės pensijos dydžio.</text:p>
      <text:p text:style-name="P326"><text:s text:c="5"/>Nukentėjusiųjų asmenų <text:s/>valstybinė pensija <text:s/>skiriama <text:s/>asmenų,</text:p>
      <text:p text:style-name="P327">žuvusių dėl 1991 metų sausio 11-13 dienomis vykdytos agresijos ir</text:p>
      <text:p text:style-name="P328">po <text:s/>to <text:s text:c="2"/>buvusių <text:s/>įvykių, <text:s/>motinoms, <text:s/>sukakusioms <text:s/>50 <text:s/>metų <text:s/>arba</text:p>
      <text:p text:style-name="P329">pripažintoms invalidėmis, <text:s/>taip pat <text:s/>tėvams, sukakusiems senatvės</text:p>
      <text:p text:style-name="P330">pensijos amžių <text:s/>arba <text:s/>pripažintiems <text:s/>invalidais. <text:s/>Šiems <text:s/>asmenims</text:p>
      <text:p text:style-name="P331">mokama valstybinės <text:s/>socialinio draudimo <text:s/>bazinės pensijos <text:s/>dydžio</text:p>
      <text:p text:style-name="P332">nukentėjusiųjų asmenų valstybinė pensija.</text:p>
      <text:p text:style-name="P333"/>
      <text:p text:style-name="P334"/>
      <text:p text:style-name="P335"><text:s text:c="5"/>13 straipsnis. Nukentėjusiųjų asmenų, tapusių invalidais,</text:p>
      <text:p text:style-name="P336"><text:s text:c="20"/>valstybinės pensijos</text:p>
      <text:p text:style-name="P337"/>
      <text:p text:style-name="P338"><text:s text:c="5"/>Šio įstatymo <text:s/>11 straipsnio <text:s/>pirmosios dalies <text:s/>2-6 punktuose</text:p>
      <text:p text:style-name="P339">išvardintiems asmenims, <text:s/>tapusiems I ar II grupių invalidais arba</text:p>
      <text:p text:style-name="P340">sukakusiems <text:s/>senatvės <text:s text:c="2"/>pensijos <text:s/>amžių, <text:s text:c="2"/>skiriama <text:s text:c="2"/>ir <text:s text:c="2"/>mokama</text:p>
      <text:p text:style-name="P341">nukentėjusiųjų asmenų <text:s/>valstybinė pensija <text:s/>valstybinės socialinio</text:p>
      <text:p text:style-name="P342">draudimo <text:s/>bazinės <text:s text:c="2"/>pensijos <text:s/>dydžio, <text:s text:c="2"/>išskyrus <text:s/>šio <text:s/>straipsnio</text:p>
      <text:p text:style-name="P343">antrojoje dalyje numatytus atvejus.</text:p>
      <text:p text:style-name="P344"><text:s text:c="5"/>Šio įstatymo <text:s/>11 straipsnio <text:s/>pirmosios dalies <text:s/>2-7 punktuose</text:p>
      <text:p text:style-name="P345">išvardintiems asmenims, <text:s/>kurie tapo invalidais neteisėto kalinimo</text:p>
      <text:p text:style-name="P346">ir <text:s text:c="2"/>tremties, <text:s text:c="2"/>rezistencijos <text:s text:c="2"/>ir <text:s text:c="2"/>pasipriešinimo <text:s text:c="2"/>sovietinei</text:p>
      <text:p text:style-name="P347">okupacijai veiksmų <text:s/>metu, būdami <text:s/>išvežti priverstiniams darbams,</text:p>
      <text:p text:style-name="P348">būdami getuose ir koncentracijos<text:s/>stovyklose, taip pat dalyvaudami</text:p>
      <text:p text:style-name="P349">karo veiksmuose bei atlikdami būtinąją karinę tarnybą sovietinėje</text:p>
      <text:p text:style-name="P350">armijoje ar dėl Černobylio atominės elektrinės avarijos padarinių</text:p>
      <text:p text:style-name="P351">likvidavimo <text:s/>darbų <text:s/>poveikio, <text:s/>nukentėjusiųjų <text:s/>asmenų <text:s/>valstybinė</text:p>
      <text:p text:style-name="P352">pensija mokama:</text:p>
      <text:p text:style-name="P353"><text:s text:c="5"/>1) I<text:s text:c="2"/>ar II <text:s/>grupių invalidams <text:s/>- 1,5 valstybinės socialinio</text:p>
      <text:p text:style-name="P354">draudimo bazinės <text:s/>pensijos dydžio. Be to, I grupės invalidams dar</text:p>
      <text:p text:style-name="P355">mokamas 0,5 <text:s/>valstybinės <text:s/>socialinio <text:s/>draudimo <text:s/>bazinės <text:s/>pensijos</text:p>
      <text:p text:style-name="P356">dydžio priedas <text:s/>slaugai, jei šis priedas nemokamas iš valstybinio</text:p>
      <text:p text:style-name="P357">socialinio draudimo fondo;</text:p>
      <text:p text:style-name="P358"><text:s text:c="5"/>2) III <text:s/>grupės <text:s/>invalidams <text:s/>- <text:s/>0,75 <text:s/>valstybinės <text:s/>socialinio</text:p>
      <text:p text:style-name="P359">draudimo bazinės pensijos dydžio.</text:p>
      <text:p text:style-name="P360"><text:s text:c="5"/>Nukentėjusiųjų <text:s/>asmenų <text:s text:c="2"/>valstybinės <text:s text:c="2"/>pensijos <text:s text:c="2"/>taip <text:s text:c="2"/>pat</text:p>
      <text:p text:style-name="P361">skiriamos bei mokamos šio įstatymo 11 straipsnio antrosios dalies</text:p>
      <text:p text:style-name="P362">2 ir 4 punktuose nurodytų asmenų tėvams, tapusiems I ar II grupių</text:p>
      <text:p text:style-name="P363">invalidais arba <text:s/>sukakusiems <text:s/>senatvės <text:s/>pensijos <text:s/>amžių, <text:s/>ir <text:s/>yra</text:p>
      <text:p text:style-name="P364">valstybinės socialinio draudimo bazinės pensijos dydžio.</text:p>
      <text:p text:style-name="P365"/>
      <text:p text:style-name="P366"/>
      <text:p text:style-name="P367"><text:s text:c="5"/>14 straipsnis. Nukentėjusiųjų asmenų valstybinės našlių</text:p>
      <text:p text:style-name="P368"><text:s text:c="2"/><text:s text:c="18"/>ir našlaičių pensijos</text:p>
      <text:p text:style-name="P369"/>
      <text:p text:style-name="P370"><text:s text:c="5"/>Nukentėjusiųjų asmenų valstybinė našlių ir našlaičių pensija</text:p>
      <text:p text:style-name="P371">skiriama asmenų, <text:s/>žuvusių dėl <text:s/>1991 metų <text:s/>sausio <text:s/>11-13 <text:s/>dienomis</text:p>
      <text:p text:style-name="P372">vykdytos agresijos ir po to buvusių įvykių,:</text:p>
      <text:p text:style-name="P373"><text:s text:c="5"/>1) našlaičiams <text:s/>(vaikams ir įvaikiams) iki 18 metų, taip pat</text:p>
      <text:p text:style-name="P374">vyresniems kaip <text:s/>18 metų, <text:s/>jei jie <text:s/>tapo invalidais <text:s/>iki 18 metų,</text:p>
      <text:p text:style-name="P375">taip pat <text:s/>vidurinių bei <text:s/>nustatyta tvarka <text:s/>įregistruotų aukštųjų,</text:p>
      <text:p text:style-name="P376">aukštesniųjų ir <text:s/>profesinių mokyklų dieninių skyrių studentams ir</text:p>
      <text:p text:style-name="P377">moksleiviams iki <text:s/>šių mokyklų<text:s/><text:s/>baigimo, bet <text:s/>ne ilgiau <text:s/>kaip <text:s/>iki</text:p>
      <text:p text:style-name="P378">jiems sukaks 24 metai;</text:p>
      <text:p text:style-name="P379"><text:s text:c="5"/>2) <text:s/>našlėms <text:s text:c="2"/>arba <text:s/>našliams, <text:s text:c="2"/>sutuoktinio <text:s/>mirties <text:s text:c="2"/>metu</text:p>
      <text:p text:style-name="P380">sukakusiems 5 <text:s/>metais mažesnį <text:s/>už senatvės <text:s/>pensijos <text:s/>amžių <text:s/>arba</text:p>
      <text:p text:style-name="P381">pripažintiems invalidais;</text:p>
      <text:p text:style-name="P382"><text:s text:c="5"/>3) našlėms <text:s/>arba našliams, <text:s/>auginantiems <text:s/>žuvusiojo <text:s/>asmens</text:p>
      <text:p text:style-name="P383">vaikus (įvaikius), taip pat slaugantiems namuose žuvusiojo vaikus</text:p>
      <text:p text:style-name="P384">(įvaikius) I <text:s/>grupės invalidus, <text:s/>tapusius invalidais iki 18 metų,</text:p>
      <text:p text:style-name="P385">jeigu šiems vaikams (įvaikiams) mokama našlaičių pensija.</text:p>
      <text:p text:style-name="P386"><text:s text:c="5"/>Kiekvienam <text:s/>iš <text:s/>šių <text:s/>asmenų <text:s/>mokama<text:s/><text:s/>valstybinės <text:s/>socialinio</text:p>
      <text:p text:style-name="P387">draudimo bazinės pensijos dydžio našlių ar našlaičių pensija.</text:p>
      <text:p text:style-name="P388"><text:s text:c="5"/>Nukentėjusiųjų asmenų valstybinė našlių ir našlaičių pensija</text:p>
      <text:p text:style-name="P389">taip pat skiriama:</text:p>
      <text:p text:style-name="P390"><text:s text:c="5"/>1) mirus asmeniui, pripažintam invalidu dėl 1991 metų sausio</text:p>
      <text:p text:style-name="P391">11-13 dienomis <text:s/>vykdytos agresijos <text:s/>ir po <text:s/>to buvusių <text:s/>įvykių (12</text:p>
      <text:p text:style-name="P392">straipsnio pirmoji dalis);</text:p>
      <text:p text:style-name="P393"><text:s text:c="5"/>2) asmeniui žuvus rezistencijos ir pasipriešinimo sovietinei</text:p>
      <text:p text:style-name="P394">okupacijai veiksmų <text:s/>metu, <text:s/>taip <text:s/>pat <text:s/>žuvus <text:s/>ar <text:s/>mirus <text:s/>neteisėto</text:p>
      <text:p text:style-name="P395">kalinimo ar tremties metu;</text:p>
      <text:p text:style-name="P396"><text:s text:c="5"/>3) <text:s/>asmeniui <text:s text:c="2"/>mirus <text:s/>dėl <text:s text:c="2"/>Černobylio <text:s/>atominės <text:s/>elektrinės</text:p>
      <text:p text:style-name="P397">avarijos padarinių likvidavimo darbų poveikio;</text:p>
      <text:p text:style-name="P398"><text:s text:c="5"/>4) asmeniui <text:s/>žuvus <text:s/>ar <text:s/>mirus <text:s/>būtinosios <text:s/>karinės <text:s/>tarnybos</text:p>
      <text:p text:style-name="P399">sovietinėje armijoje (1945 07 22 - 1991 12 31) metu;</text:p>
      <text:p text:style-name="P400"><text:s text:c="5"/>5) mirus <text:s/>šio įstatymo 11 straipsnio pirmosios dalies 2-5 ir</text:p>
      <text:p text:style-name="P401">7 punktuose nurodytiems asmenims, tapusiems invalidais.</text:p>
      <text:p text:style-name="P402"><text:s text:c="5"/>Šio <text:s text:c="2"/>straipsnio <text:s text:c="3"/>trečiojoje <text:s text:c="2"/>dalyje <text:s text:c="3"/>nurodytų <text:s text:c="2"/>asmenų</text:p>
      <text:p text:style-name="P403">sutuoktiniams ir <text:s/>vaikams nukentėjusiųjų asmenų valstybinė našlių</text:p>
      <text:p text:style-name="P404">ir <text:s/>našlaičių <text:s/>pensija <text:s/>mokama <text:s/>tokiomis <text:s/>pačiomis <text:s/>sąlygomis <text:s/>ir</text:p>
      <text:p text:style-name="P405">gavėjui priklausiusios nukentėjusiųjų asmenų valstybinės pensijos</text:p>
      <text:p text:style-name="P406">dalimis, kaip <text:s/>nurodyta Valstybinių <text:s/>socialinio draudimo <text:s/>pensijų</text:p>
      <text:p text:style-name="P407">įstatymo straipsniuose, <text:s/>reguliuojančiuose valstybines socialinio</text:p>
      <text:p text:style-name="P408">draudimo našlių <text:s/>ir našlaičių <text:s/>pensijas.<text:s/>Jei <text:s/>žuvusiam (mirusiam)</text:p>
      <text:p text:style-name="P409">asmeniui <text:s/>nebuvo <text:s text:c="2"/>paskirta <text:s/>nukentėjusiųjų <text:s text:c="2"/>asmenų <text:s text:c="2"/>valstybinė</text:p>
      <text:p text:style-name="P410">pensija, nustatant našlių ir našlaičių pensijos dydį laikoma, kad</text:p>
      <text:p text:style-name="P411">žuvusiam (mirusiam) asmeniui priklausė 1,5 valstybinės socialinio</text:p>
      <text:p text:style-name="P412">draudimo bazinės pensijos.</text:p>
      <text:p text:style-name="P413">specialius įstatymus.</text:p>
      <text:p text:style-name="P414"/>
      <text:p text:style-name="P415">Pakeitimai:</text:p>
      <text:p text:style-name="P416">1.Lietuvos Respublikos 1995 07 04</text:p>
      <text:p text:style-name="P417">Įstatymas Nr. 1-1012</text:p>
      <text:p text:style-name="P418">Žin., 1995, Nr.59-1476</text:p>
      <text:p text:style-name="P419"/>
      <text:p text:style-name="P420"/>
      <text:p text:style-name="P421"><text:s text:c="5"/>15 straipsnis. Nukentėjusiųjų asmenų valstybinių pensijų</text:p>
      <text:p text:style-name="P422"><text:s text:c="20"/>mokėjimas</text:p>
      <text:p text:style-name="P423"/>
      <text:p text:style-name="P424"><text:s text:c="5"/>Nukentėjusiųjų asmenų <text:s/>valstybines pensijas <text:s/>skiria ir <text:s/>moka</text:p>
      <text:p text:style-name="P425">Valstybinio <text:s/>socialinio <text:s text:c="2"/>draudimo <text:s/>fondo <text:s/>valdybos <text:s/>teritoriniai</text:p>
      <text:p text:style-name="P426">skyriai, vadovaudamiesi <text:s/>šiuo <text:s/>įstatymu, <text:s/>Valstybinių <text:s/>socialinio</text:p>
      <text:p text:style-name="P427">draudimo pensijų <text:s/>įstatymu <text:s/>ir <text:s/>Valstybinių <text:s/>socialinio <text:s/>draudimo</text:p>
      <text:p text:style-name="P428">pensijų skyrimo bei mokėjimo nuostatais.</text:p>
      <text:p text:style-name="P429"><text:s text:c="4"/><text:s/>Nukentėjusiųjų asmenų <text:s/>valstybinių pensijų skyrimo, mokėjimo</text:p>
      <text:p text:style-name="P430">ir pristatymo <text:s/>išlaidos valstybinio <text:s/>socialinio <text:s/>draudimo <text:s/>fondui</text:p>
      <text:p text:style-name="P431">apmokamos iš valstybės biudžeto.</text:p>
      <text:p text:style-name="P432"><text:s text:c="5"/>Nukentėjusiųjų <text:s/>asmenų <text:s text:c="2"/>valstybinės <text:s text:c="2"/>pensijos <text:s text:c="2"/>skiriamos,</text:p>
      <text:p text:style-name="P433">mokamos <text:s/>ir <text:s text:c="2"/>ginčai <text:s/>dėl <text:s/>šių <text:s/>pensijų <text:s/>nagrinėjami <text:s/>Valstybinių</text:p>
      <text:p text:style-name="P434">socialinio draudimo <text:s/>pensijų įstatymo <text:s/>V skyriaus bei Valstybinių</text:p>
      <text:p text:style-name="P435">socialinio <text:s/>draudimo <text:s text:c="2"/>pensijų <text:s/>skyrimo <text:s text:c="2"/>ir <text:s/>mokėjimo <text:s text:c="2"/>nuostatų</text:p>
      <text:p text:style-name="P436">nustatyta valstybinėms socialinio draudimo pensijoms tvarka.</text:p>
      <text:p text:style-name="P437"><text:s text:c="5"/>Nukentėjusiųjų asmenų<text:s text:c="2"/>valstybinės pensijos rezistencijos ir</text:p>
      <text:p text:style-name="P438">pasipriešinimo sovietinei <text:s/>okupacijai veiksmų <text:s/>dalyviams bei <text:s/>šio</text:p>
      <text:p text:style-name="P439">įstatymo <text:s/>numatytais <text:s/>atvejais <text:s/>- <text:s/>jų <text:s/>tėvams, <text:s/>sutuoktiniams <text:s/>ir</text:p>
      <text:p text:style-name="P440">vaikams <text:s/>skiriamos <text:s text:c="2"/>pateikus <text:s/>Lietuvos <text:s text:c="2"/>gyventojų <text:s/>genocido <text:s/>ir</text:p>
      <text:p text:style-name="P441">rezistencijos tyrimo <text:s/>centro pažymą, <text:s/>o Antrojo <text:s/>pasaulinio <text:s/>karo</text:p>
      <text:p text:style-name="P442">dalyviams <text:s/>ir <text:s text:c="2"/>invalidams <text:s/>bei <text:s/>asmenims, <text:s/>tapusiems <text:s/>invalidais</text:p>
      <text:p text:style-name="P443">būtinosios karinės <text:s/>tarnybos sovietinėje <text:s/>armijoje metu, taip pat</text:p>
      <text:p text:style-name="P444">žuvusiųjų (mirusiųjų) <text:s/>šios tarnybos <text:s/>metu <text:s/>atitinkamiems <text:s/>šeimos</text:p>
      <text:p text:style-name="P445">nariams -<text:s/>pateikus Krašto apsaugos ministerijos pažymą.</text:p>
      <text:p text:style-name="P446"><text:s text:c="5"/>Nukentėjusiųjų <text:s text:c="2"/>asmenų <text:s text:c="3"/>valstybinės <text:s text:c="2"/>pensijos <text:s text:c="2"/>mokamos,</text:p>
      <text:p text:style-name="P447">nepaisant nukentėjusiųjų asmenų kitų pajamų.</text:p>
      <text:p text:style-name="P448"><text:s text:c="5"/>Nukentėjusiųjų <text:s text:c="2"/>asmenų <text:s text:c="3"/>valstybinės <text:s text:c="2"/>pensijos <text:s text:c="2"/>gavėjui,</text:p>
      <text:p text:style-name="P449">persikėlusiam nuolat gyventi į užsienį, ši pensija nemokama.</text:p>
      <text:p text:style-name="P450"><text:s text:c="5"/>Nukentėjusiųjų asmenų valstybinės pensijos gavėjui mirus, ši</text:p>
      <text:p text:style-name="P451">pensija išmokama <text:s/>jį laidojusiems asmenims už mirties mėnesį, jei</text:p>
      <text:p text:style-name="P452">ji dar nebuvo išmokėta, ir dar tokio pat dydžio už du mėnesius.</text:p>
      <text:p text:style-name="P453"/>
      <text:p text:style-name="P454"/>
      <text:p text:style-name="P455"><text:s text:c="5"/>16 straipsnis. Įstatymo įsigaliojimas</text:p>
      <text:p text:style-name="P456"/>
      <text:p text:style-name="P457"><text:s text:c="5"/>Šis įstatymas įsigalioja nuo 1995 metų sausio 1 dienos.</text:p>
      <text:p text:style-name="P458"><text:s text:c="5"/>Šiame įstatyme nurodytos pensijos skiriamos nuo šio įstatymo</text:p>
      <text:p text:style-name="P459">įsigaliojimo. <text:s/>Nukentėjusiųjų <text:s text:c="2"/>asmenų <text:s/>valstybinės <text:s text:c="2"/>našlių <text:s text:c="2"/>ir</text:p>
      <text:p text:style-name="P460">našlaičių pensijos <text:s/>skiriamos tik <text:s/>už asmenis, <text:s/>mirusius <text:s/>po <text:s/>šio</text:p>
      <text:p text:style-name="P461">įstatymo įsigaliojimo, išskyrus 14 straipsnyje nurodytuosius.</text:p>
      <text:p text:style-name="P462"><text:s text:c="5"/>Iki <text:s/>šio <text:s text:c="2"/>įstatymo <text:s/>įsigaliojimo <text:s text:c="2"/>nukentėjusiems <text:s/>asmenims</text:p>
      <text:p text:style-name="P463">paskirtos pensijos <text:s/>perskaičiuojamos šio <text:s/>įstatymo ir Valstybinių</text:p>
      <text:p text:style-name="P464">socialinio <text:s/>draudimo <text:s text:c="2"/>pensijų <text:s/>įstatymo <text:s text:c="2"/>nustatyta <text:s/>tvarka <text:s/>bei</text:p>
      <text:p text:style-name="P465">terminais.</text:p>
      <text:p text:style-name="P466">specialius įstatymus.</text:p>
      <text:p text:style-name="P467"/>
      <text:p text:style-name="P468">Pakeitimai:</text:p>
      <text:p text:style-name="P469">1.Lietuvos Respublikos 1995 07 04</text:p>
      <text:p text:style-name="P470">Įstatymas Nr. 1-1012</text:p>
      <text:p text:style-name="P471">Žin., 1995, Nr.59-1476</text:p>
      <text:p text:style-name="P472"/>
      <text:p text:style-name="P473"/>
      <text:p text:style-name="P474"><text:s text:c="5"/>Skelbiu šį Lietuvos Respublikos Seimo priimtą įstatymą.</text:p>
      <text:p text:style-name="P475"/>
      <text:p text:style-name="P476"/>
      <text:p text:style-name="P477"/>
      <text:p text:style-name="P478">RESPUBLIKOS PREZIDENTAS <text:s text:c="16"/>ALGIRDAS BRAZAUSKAS</text:p>
      <text:p text:style-name="Normal"><text:span text:style-name="T4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aguota:1995 07 14</dc:title>
    <dc:description> </dc:description>
    <dc:subject/>
    <meta:initial-creator>Romas Jurenas</meta:initial-creator>
    <dc:creator>Adlib User</dc:creator>
    <meta:creation-date>2015-01-07T09:58:00Z</meta:creation-date>
    <dc:date>2015-01-07T09:58:00Z</dc:date>
    <meta:template xlink:href="Normal" xlink:type="simple"/>
    <meta:editing-cycles>2</meta:editing-cycles>
    <meta:editing-duration>PT0S</meta:editing-duration>
    <meta:document-statistic meta:page-count="1" meta:paragraph-count="189" meta:word-count="2842" meta:character-count="21844" meta:row-count="342" meta:non-whitespace-character-count="19191"/>
  </office:meta>
</office:document-meta>
</file>