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P150" style:parent-style-name="Normal" style:family="paragraph">
      <style:paragraph-properties fo:text-align="justify" fo:text-indent="0.4923in"/>
      <style:text-properties style:font-name="Times New Roman"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2pt"/>
    </style:style>
    <style:style style:name="T153" style:parent-style-name="BodyTextIndent2" style:family="text">
      <style:text-properties style:font-name="Times New Roman" style:font-weight-complex="bold" style:font-style-complex="italic" fo:color="#000000"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BodyTextIndent2" style:family="text">
      <style:text-properties style:font-name="Times New Roman" style:font-weight-complex="bold" style:font-style-complex="italic" fo:color="#000000"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indent="0.5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style:text-autospace="none" fo:text-indent="0.4923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fo:text-indent="0.4923in"/>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PlainText" style:family="paragraph">
      <style:paragraph-properties fo:text-align="justify" fo:text-indent="0.4923in"/>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P212" style:parent-style-name="PlainText" style:family="paragraph">
      <style:paragraph-properties fo:text-align="justify"/>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indent="0.5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fo:text-indent="0.5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text-indent="0.5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fo:text-indent="0.4923in"/>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PlainText" style:family="paragraph">
      <style:paragraph-properties fo:text-align="justify" fo:text-indent="0.4923in"/>
    </style:style>
    <style:style style:name="T301" style:parent-style-name="DefaultParagraphFont"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asian="MS Mincho"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weight="bold" style:font-weight-asian="bold" fo:font-size="11pt" style:font-size-asian="11pt"/>
    </style:style>
    <style:style style:name="P306" style:parent-style-name="Normal" style:family="paragraph">
      <style:paragraph-properties fo:text-align="justify" fo:text-indent="1.279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indent="0.5in"/>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fo:text-indent="0.5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fo:text-indent="0.5in"/>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PlainText" style:family="paragraph">
      <style:paragraph-properties fo:text-align="justify" fo:text-indent="0.4923in"/>
    </style:style>
    <style:style style:name="T358" style:parent-style-name="DefaultParagraphFont" style:family="text">
      <style:text-properties style:font-name="Times New Roman" style:font-name-asian="MS Mincho" fo:font-style="italic" style:font-style-asian="italic"/>
    </style:style>
    <style:style style:name="T359" style:parent-style-name="Hyperlink" style:family="text">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tyle="italic" style:font-style-asian="italic"/>
    </style:style>
    <style:style style:name="P370" style:parent-style-name="BodyTextIndent3" style:family="paragraph">
      <style:text-properties fo:font-weight="bold" style:font-weight-asian="bold"/>
    </style:style>
    <style:style style:name="P371" style:parent-style-name="BodyTextIndent3" style:family="paragraph">
      <style:paragraph-properties fo:text-indent="1.2798in"/>
      <style:text-properties fo:font-weight="bold" style:font-weight-asian="bold"/>
    </style:style>
    <style:style style:name="P372" style:parent-style-name="Normal" style:family="paragraph">
      <style:paragraph-properties fo:text-align="justify" fo:margin-right="0.0062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0"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HTMLPreformatted" style:family="paragraph">
      <style:paragraph-properties fo:text-align="justify" fo:text-indent="0.4923in"/>
    </style:style>
    <style:style style:name="T41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style>
    <style:style style:name="T455" style:parent-style-name="Hyperlink" style:family="text">
      <style:text-properties style:font-name="Times New Roman" style:font-name-asian="MS Mincho" fo:font-style="italic" style:font-style-asian="italic"/>
    </style:style>
    <style:style style:name="T456" style:parent-style-name="DefaultParagraphFont" style:family="text">
      <style:text-properties style:font-name="Times New Roman" style:font-name-asian="MS Mincho"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1.3784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Hyperlink"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90" style:parent-style-name="Normal" style:family="paragraph">
      <style:paragraph-properties fo:text-align="justify" fo:margin-left="1.6875in" fo:margin-right="0.0062in" fo:text-indent="-1.1875in">
        <style:tab-stops/>
      </style:paragraph-properties>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062in" fo:text-indent="0.5in"/>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margin-left="1.5625in" fo:margin-right="0.0062in" fo:text-indent="-1.0625in">
        <style:tab-stops/>
      </style:paragraph-properties>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2" style:parent-style-name="DefaultParagraphFont" style:family="text">
      <style:text-properties style:font-name="Times New Roman" fo:font-weight="bold" style:font-weight-asian="bold" style:font-weight-complex="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BodyTextIndent3" style:family="paragraph">
      <style:paragraph-properties fo:margin-right="0.0062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margin-right="0.0062in" fo:text-indent="0.5in"/>
      <style:text-properties style:font-name="Times New Roman" fo:font-size="11pt" style:font-size-asian="11pt"/>
    </style:style>
    <style:style style:name="P673" style:parent-style-name="Normal" style:family="paragraph">
      <style:paragraph-properties fo:text-align="justify" fo:margin-right="0.0062in" fo:text-indent="0.5in"/>
      <style:text-properties style:font-name="Times New Roman" fo:font-size="11pt" style:font-size-asian="11pt"/>
    </style:style>
    <style:style style:name="P674" style:parent-style-name="Normal" style:family="paragraph">
      <style:paragraph-properties fo:text-align="justify" fo:margin-right="0.0062in" fo:text-indent="0.5in"/>
      <style:text-properties style:font-name="Times New Roman" fo:font-size="11pt" style:font-size-asian="11pt"/>
    </style:style>
    <style:style style:name="P675" style:parent-style-name="Normal" style:family="paragraph">
      <style:paragraph-properties fo:text-align="justify" fo:margin-right="0.0062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062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style:font-style-complex="italic" fo:font-size="11pt" style:font-size-asian="11pt"/>
    </style:style>
    <style:style style:name="P682" style:parent-style-name="BodyTextIndent3" style:family="paragraph">
      <style:paragraph-properties fo:margin-right="0.0062in"/>
    </style:style>
    <style:style style:name="P683" style:parent-style-name="Normal" style:family="paragraph">
      <style:paragraph-properties fo:text-align="justify" fo:margin-right="0.0062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Symbol" style:font-name-asian="Symbol" style:font-name-complex="Symbol"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0" style:family="paragraph">
      <style:paragraph-properties fo:margin-right="0.0062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62in" fo:text-indent="0.5in"/>
      <style:text-properties style:font-name="Times New Roman" fo:font-size="11pt" style:font-size-asian="11pt"/>
    </style:style>
    <style:style style:name="P7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style:text-properties style:font-name="Times New Roman" fo:font-size="11pt" style:font-size-asian="11pt"/>
    </style:style>
    <style:style style:name="P75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style>
    <style:style style:name="T763" style:parent-style-name="Typewriter" style:family="text">
      <style:text-properties style:font-name="Times New Roman" fo:font-size="11pt" style:font-size-asian="11pt" style:font-size-complex="12pt"/>
    </style:style>
    <style:style style:name="T764" style:parent-style-name="Typewriter" style:family="text">
      <style:text-properties style:font-name="Symbol" style:font-name-asian="Symbol" style:font-name-complex="Symbol" fo:font-size="11pt" style:font-size-asian="11pt" style:font-size-complex="12pt"/>
    </style:style>
    <style:style style:name="T765" style:parent-style-name="Typewriter" style:family="text">
      <style:text-properties style:font-name="Times New Roman" fo:font-size="11pt" style:font-size-asian="11pt" style:font-size-complex="12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style>
    <style:style style:name="T835" style:parent-style-name="Hyperlink" style:family="text">
      <style:text-properties style:font-name="Times New Roman" style:font-name-asian="MS Mincho" fo:font-style="italic" style:font-style-asian="italic"/>
    </style:style>
    <style:style style:name="T836" style:parent-style-name="DefaultParagraphFont" style:family="text">
      <style:text-properties style:font-name="Times New Roman" style:font-name-asian="MS Mincho" fo:font-style="italic" style:font-style-asian="italic"/>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T843" style:parent-style-name="DefaultParagraphFont" style:family="text">
      <style:text-properties fo:font-weight="bold" style:font-weight-asian="bold" fo:font-style="italic" style:font-style-asian="italic"/>
    </style:style>
    <style:style style:name="T844" style:parent-style-name="Typewriter" style:family="text">
      <style:text-properties style:font-name="Times New Roman" fo:font-weight="bold" style:font-weight-asian="bold" fo:font-style="italic" style:font-style-asian="italic" fo:font-size="11pt" style:font-size-asian="11pt"/>
    </style:style>
    <style:style style:name="T845" style:parent-style-name="DefaultParagraphFont" style:family="text">
      <style:text-properties fo:font-weight="bold" style:font-weight-asian="bold" fo:font-style="italic" style:font-style-asian="italic"/>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Bodytext" style:family="paragraph">
      <style:paragraph-properties fo:text-indent="0.4923in"/>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Hyperlink"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bold" style:font-weight-asian="bold" fo:language="lt" fo:country="LT"/>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weight="bold" style:font-weight-asian="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BodyTextIndent" style:family="paragraph">
      <style:paragraph-properties fo:text-indent="0in"/>
      <style:text-properties style:font-name="Times New Roman" fo:font-size="10pt" style:font-size-asian="10pt"/>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text-properties style:font-name="Times New Roman"/>
    </style:style>
    <style:style style:name="P1031" style:parent-style-name="Normal" style:family="paragraph">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style>
    <style:style style:name="P1138" style:parent-style-name="PlainText" style:family="paragraph">
      <style:text-properties style:font-name="Times New Roman" style:font-name-asian="MS Mincho" fo:font-weight="bold" style:font-weight-asian="bold" style:font-weight-complex="bold"/>
    </style:style>
    <style:style style:name="P1139" style:parent-style-name="PlainText" style:family="paragraph">
      <style:paragraph-properties fo:text-align="justify" fo:text-indent="0.5in"/>
      <style:text-properties style:font-name="Times New Roman" style:font-name-asian="MS Mincho"/>
    </style:style>
    <style:style style:name="P1140" style:parent-style-name="PlainText" style:family="paragraph">
      <style:paragraph-properties fo:text-align="justify" fo:text-indent="0.5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fo:margin-left="0.5in">
        <style:tab-stops/>
      </style:paragraph-properties>
      <style:text-properties style:font-name="Times New Roman" style:font-name-asian="MS Mincho"/>
    </style:style>
    <style:style style:name="P1145" style:parent-style-name="PlainText" style:family="paragraph">
      <style:paragraph-properties fo:text-indent="0.5in"/>
      <style:text-properties style:font-name="Times New Roman"/>
    </style:style>
    <style:style style:name="P1146" style:parent-style-name="PlainText" style:family="paragraph">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text-align="justify">
        <style:tab-stops>
          <style:tab-stop style:type="left" style:position="7.2847in"/>
        </style:tab-stops>
      </style:paragraph-properties>
      <style:text-properties style:font-name="Times New Roman"/>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P12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8" style:parent-style-name="PlainText" style:family="paragraph">
      <style:paragraph-properties fo:text-align="justify" fo:text-indent="0.4923in"/>
      <style:text-properties style:font-name="Times New Roman" style:font-name-asian="MS Mincho"/>
    </style:style>
    <style:style style:name="P1219" style:parent-style-name="PlainText" style:family="paragraph">
      <style:paragraph-properties fo:text-align="justify" fo:text-indent="0.4923in"/>
      <style:text-properties style:font-name="Times New Roman" style:font-name-asian="MS Mincho"/>
    </style:style>
    <style:style style:name="P1220" style:parent-style-name="PlainText" style:family="paragraph">
      <style:paragraph-properties fo:text-align="justify" fo:text-indent="0.4923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left="0.4923in">
        <style:tab-stops/>
      </style:paragraph-properties>
      <style:text-properties style:font-name="Times New Roman" style:font-name-asian="MS Mincho"/>
    </style:style>
    <style:style style:name="P1225" style:parent-style-name="Normal" style:family="paragraph">
      <style:paragraph-properties style:text-autospace="none" fo:text-align="justify" fo:text-indent="0.4923in"/>
      <style:text-properties style:font-name="Times New Roman"/>
    </style:style>
    <style:style style:name="P1226" style:parent-style-name="Normal" style:family="paragraph">
      <style:paragraph-properties style:text-autospace="none" fo:text-align="justify" fo:text-indent="0.4923in"/>
      <style:text-properties style:font-name="Times New Roman"/>
    </style:style>
    <style:style style:name="P1227" style:parent-style-name="Normal" style:family="paragraph">
      <style:paragraph-properties style:text-autospace="none" fo:text-align="justify" fo:text-indent="0.4923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style:text-autospace="none" fo:text-align="justify" fo:margin-left="0.4923in">
        <style:tab-stops/>
      </style:paragraph-properties>
      <style:text-properties style:font-name="Times New Roman"/>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style:text-autospace="none" fo:text-align="justify" fo:margin-left="0.4923in">
        <style:tab-stops/>
      </style:paragraph-properties>
      <style:text-properties style:font-name="Times New Roman"/>
    </style:style>
    <style:style style:name="P1239" style:parent-style-name="PlainText" style:family="paragraph">
      <style:paragraph-properties fo:text-align="justify" fo:margin-left="0.4923in">
        <style:tab-stops/>
      </style:paragraph-properties>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PlainText" style:family="paragraph">
      <style:paragraph-properties fo:text-align="justify" fo:margin-left="0.4923in">
        <style:tab-stops/>
      </style:paragraph-properties>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PlainText" style:family="paragraph">
      <style:paragraph-properties fo:text-align="justify" fo:text-indent="0.4923in"/>
      <style:text-properties style:font-name="Times New Roman" style:font-name-asian="MS Mincho"/>
    </style:style>
    <style:style style:name="P1247" style:parent-style-name="PlainText" style:family="paragraph">
      <style:paragraph-properties fo:text-align="justify" fo:text-indent="0.4923in"/>
      <style:text-properties style:font-name="Times New Roman" style:font-name-asian="MS Mincho"/>
    </style:style>
    <style:style style:name="P1248" style:parent-style-name="PlainText" style:family="paragraph">
      <style:paragraph-properties fo:text-align="justify" fo:text-indent="0.4923in"/>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paragraph-properties fo:text-align="justify" fo:margin-left="0.4923in">
        <style:tab-stops/>
      </style:paragraph-properties>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font-weight-complex="bold"/>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font-weight-complex="bold"/>
    </style:style>
    <style:style style:name="P1267" style:parent-style-name="PlainText" style:family="paragraph">
      <style:paragraph-properties fo:text-align="justify"/>
      <style:text-properties style:font-name="Times New Roman" style:font-name-asian="MS Mincho"/>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style:text-autospace="none"/>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PlainText" style:family="paragraph">
      <style:paragraph-properties fo:text-align="justify"/>
      <style:text-properties style:font-name="Times New Roman" style:font-name-asian="MS Mincho"/>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style:text-autospace="none"/>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Normal"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text-align="justify"/>
    </style:style>
    <style:style style:name="T1307" style:parent-style-name="DefaultParagraphFont" style:family="text">
      <style:text-properties style:font-name="Times New Roman" fo:color="#000000"/>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Normal" style:family="paragraph">
      <style:paragraph-properties fo:widows="0" fo:orphans="0"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widows="0" fo:orphans="0" fo:text-align="justify"/>
      <style:text-properties style:font-name="Times New Roman" fo:font-weight="bold" style:font-weight-asian="bold"/>
    </style:style>
    <style:style style:name="P1314" style:parent-style-name="Normal" style:family="paragraph">
      <style:paragraph-properties fo:widows="0" fo:orphans="0" fo:text-align="justify"/>
      <style:text-properties style:font-name="Times New Roman"/>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fo:text-align="justify"/>
      <style:text-properties style:font-name="Times New Roman"/>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weight="bold" style:font-weight-asian="bold"/>
    </style:style>
    <style:style style:name="T1342" style:parent-style-name="Hyperlink" style:family="text">
      <style:text-properties style:font-name="Times New Roman" fo:font-weight="bold" style:font-weight-asian="bold"/>
    </style:style>
    <style:style style:name="T1343" style:parent-style-name="DefaultParagraphFont" style:family="text">
      <style:text-properties style:font-name="Times New Roman" fo:font-weight="bold" style:font-weight-asian="bold"/>
    </style:style>
    <style:style style:name="P1344" style:parent-style-name="Normal" style:family="paragraph">
      <style:paragraph-properties style:text-autospace="none"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4-01-0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p text:style-name="P106"><text:span text:style-name="T107">Lietuvos Respublikos Konstitucinis Teismas,<text:s/></text:span><text:a xlink:href="http://www3.lrs.lt/pls/inter/dokpaieska.showdoc_l?p_id=307065&amp;p_query=&amp;p_tr2=" office:target-frame-name="_top" xlink:show="replace"><text:span text:style-name="T108">Nutarimas</text:span></text:a></text:p>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text:span><text:span text:style-name="T135">-01-01</text:span><text:span text:style-name="T136">);</text:span></text:p>
      <text:p text:style-name="P137">2) labiausiai pasižymėję neginkluoto pasipriešinimo (rezistencijos) dalyviai – laisvės kovų dalyviai;</text:p>
      <text:p text:style-name="P138">3) aukščiausieji valstybės pareigūnai.</text:p>
      <text:p text:style-name="P139">Teisę gauti pirmojo laipsnio valstybinę pensiją turi šie Lietuvos Respublikos piliečiai:</text:p>
      <text:p text:style-name="P140">1) ginkluoto pasipriešinimo (rezistencijos) dalyviai – kariai savanoriai;</text:p>
      <text:p text:style-name="P141">2) olimpinių žaidynių čempionai (aukso medalio laimėtojai);<text:s/></text:p>
      <text:p text:style-name="P142">3) asmenys, kuriems teisės aktų nustatyta tvarka paskirta Lietuvos nacionalinė kultūros ir meno premija.</text:p>
      <text:p text:style-name="P143">Teisę gauti antrojo laipsnio valstybinę pensiją turi šie Lietuvos Respublikos piliečiai:</text:p>
      <text:p text:style-name="P144"><text:span text:style-name="T145">1) motinos, pagimdžiusios (įvaikinusios) 5 ir daugiau vaikų, išauginusios juos iki 8 metų ir gerai išauklėjusios;</text:span></text:p>
      <text:p text:style-name="P146"><text:span text:style-name="T147">2) olimpinių žaidynių prizininkai (sidabro, bronzos medalių laimėtojai),</text:span><text:span text:style-name="T148"><text:s/>parolimpinių žaidynių čempionai, olimpinių sporto šakų pasaulio čempionai, olimpinių kurčiųjų žaidynių čempionai</text:span><text:span text:style-name="T149">;</text:span></text:p>
      <text:p text:style-name="P150">3) asmenys, kuriems teisės aktų nustatyta tvarka suteiktas garbės donoro vardas.</text:p>
      <text:p text:style-name="P151"><text:span text:style-name="T152">Pirmojo arba antrojo laipsnio valstybinė pensija skiriama asmenims, jeigu jie yra sukakę<text:s/></text:span><text:span text:style-name="T153">Valstybinių socialinio draudimo pensijų įstatyme</text:span><text:span text:style-name="T154"><text:s/>nustatytą senatvės pensijos amžių (toliau – senatvės pensijos amžius) arba yra pripažinti nedarbingais ar iš dalies darbingais, netekusiais 60 procentų ir daugiau darbingumo (iki 2005 m. liepos 1 d. I ar II grupės invalidais).</text:span></text:p>
      <text:p text:style-name="P155"><text:span text:style-name="T156">Asmenys, dirbę ypatingomis darbo sąlygomis, už kurias skiriama kompensacija pagal<text:s/></text:span><text:span text:style-name="T157">Valstybinių socialinio draudimo pensijų įstatymą</text:span><text:span text:style-name="T158">, turi teisę gauti pirmojo arba antrojo laipsnio valstybinę pensiją likus iki senatvės pensijos amžiaus tiek mėnesių, už kiek mėnesių mokama kompensacija.</text:span></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Normal"><text:span text:style-name="T164">Nr.<text:s/></text:span><text:a xlink:href="http://www3.lrs.lt/cgi-bin/preps2?Condition1=47490&amp;Condition2=" office:target-frame-name="_top" xlink:show="replace"><text:a xlink:href="http://www3.lrs.lt/cgi-bin/preps2?Condition1=47490&amp;Condition2=" office:target-frame-name="_top" xlink:show="replace"><text:span text:style-name="T165">VIII-553</text:span></text:a></text:a><text:span text:style-name="T166">, 97.12.02, Žin., 1997, Nr.115-2911 (97.12.17)</text:span></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lainText"><text:span text:style-name="T170">Nr.<text:s/></text:span><text:a xlink:href="http://www3.lrs.lt/cgi-bin/preps2?a=207676&amp;b=" office:target-frame-name="_top" xlink:show="replace"><text:span text:style-name="T171">IX-1367</text:span></text:a><text:span text:style-name="T172">, 2003-03-13, Žin., 2003, Nr. 32-1314 (2003-04-02)</text:span></text:p>
      <text:p text:style-name="PlainText"><text:span text:style-name="T173">Nr.<text:s/></text:span><text:a xlink:href="http://www3.lrs.lt/cgi-bin/preps2?a=220105&amp;b=" office:target-frame-name="_top" xlink:show="replace"><text:span text:style-name="T174">IX-1791</text:span></text:a><text:span text:style-name="T175">, 2003-10-16, Žin., 2003, Nr. 102-4587 (2003-10-31)</text:span></text:p>
      <text:p text:style-name="PlainText"><text:span text:style-name="T176">Nr.<text:s/></text:span><text:a xlink:href="http://www3.lrs.lt/cgi-bin/preps2?a=234412&amp;b=" office:target-frame-name="_top" xlink:show="replace"><text:span text:style-name="T177">IX-2238</text:span></text:a><text:span text:style-name="T178">, 2004-05-18, Žin., 2004, Nr. 88-3209 (2004-06-03)</text:span></text:p>
      <text:p text:style-name="P179"><text:span text:style-name="T180">Nr.<text:s/></text:span><text:a xlink:href="http://www3.lrs.lt/cgi-bin/preps2?a=256794&amp;b=" office:target-frame-name="_top" xlink:show="replace"><text:span text:style-name="T181">X-208</text:span></text:a><text:span text:style-name="T182">, 2005-05-19, Žin., 2005, Nr. 71-2554 (2005-06-07)</text:span></text:p>
      <text:p text:style-name="P183"><text:span text:style-name="T184">Nr.<text:s/></text:span><text:a xlink:href="http://www3.lrs.lt/cgi-bin/preps2?a=312026&amp;b=" office:target-frame-name="_top" xlink:show="replace"><text:span text:style-name="T185">X-1387</text:span></text:a><text:span text:style-name="T186">, 2007-12-18, Žin., 2007, Nr. 138-5646 (2007-12-29)</text:span></text:p>
      <text:p text:style-name="PlainText"><text:span text:style-name="T187">Nr.<text:s/></text:span><text:a xlink:href="http://www3.lrs.lt/cgi-bin/preps2?a=331218&amp;b=" office:target-frame-name="_top" xlink:show="replace"><text:span text:style-name="T188">X-1</text:span><text:bookmark-start text:name="_Hlt330388433"/><text:bookmark-start text:name="_Hlt330388434"/><text:span text:style-name="T189">7</text:span><text:bookmark-end text:name="_Hlt330388433"/><text:bookmark-end text:name="_Hlt330388434"/><text:span text:style-name="T190">68</text:span></text:a><text:span text:style-name="T191">, 2008-11-06, Žin., 2008, Nr. 134-5175 (2008-11-22)</text:span></text:p>
      <text:p text:style-name="P192"><text:span text:style-name="T193">Nr.<text:s/></text:span><text:a xlink:href="http://www3.lrs.lt/cgi-bin/preps2?a=334468&amp;b=" office:target-frame-name="_top" xlink:show="replace"><text:span text:style-name="T194">XI-88</text:span></text:a><text:span text:style-name="T195">, 2008-12-19, Žin., 2008, Nr. 149-6014 (2008-12-30)</text:span></text:p>
      <text:p text:style-name="P196"><text:span text:style-name="T197">Nr.<text:s/></text:span><text:a xlink:href="http://www3.lrs.lt/cgi-bin/preps2?a=360860&amp;b=" office:target-frame-name="_top" xlink:show="replace"><text:span text:style-name="T198">XI-532</text:span></text:a><text:span text:style-name="T199">, 2009-12-08, Žin., 2009, Nr. 151-6779 (2009-12-22)</text:span></text:p>
      <text:p text:style-name="P200"><text:span text:style-name="T201">Nr.<text:s/></text:span><text:a xlink:href="http://www3.lrs.lt/cgi-bin/preps2?a=377456&amp;b=" office:target-frame-name="_top" xlink:show="replace"><text:span text:style-name="T202">XI-955</text:span></text:a><text:span text:style-name="T203">, 2010-06-30, Žin., 2010, Nr. 82-4309 (2010-07-13)</text:span></text:p>
      <text:p text:style-name="P204"><text:span text:style-name="T205">Nr.<text:s/></text:span><text:a xlink:href="http://www3.lrs.lt/cgi-bin/preps2?a=412850&amp;b=" office:target-frame-name="_top" xlink:show="replace"><text:span text:style-name="T206">XI-1730</text:span></text:a><text:span text:style-name="T207">, 2011-11-22, Žin., 2011, Nr. 150-7045 (2011-12-08)</text:span></text:p>
      <text:p text:style-name="P208"><text:span text:style-name="T209">Nr.<text:s/></text:span><text:a xlink:href="http://www3.lrs.lt/cgi-bin/preps2?a=440512&amp;b=" office:target-frame-name="_top" xlink:show="replace"><text:span text:style-name="T210">XII-93</text:span></text:a><text:span text:style-name="T211">, 2012-12-20, Žin., 2012, Nr. 155-7986 (2012-12-31)</text:span></text:p>
      <text:p text:style-name="P212">Nr. XII-635, 2013-12-03, Žin., 2013, Nr. 130-6620 (2013-12-19)</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7"><text:s/></text:span>motinoms<text:span text:style-name="T228">,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Straipsnio pakeitimai:<text:s/></text:p>
      <text:p text:style-name="P231"><text:span text:style-name="T232">Nr.<text:s/></text:span><text:a xlink:href="http://www3.lrs.lt/cgi-bin/preps2?Condition1=22817&amp;Condition2=" office:target-frame-name="_top" xlink:show="replace"><text:a xlink:href="http://www3.lrs.lt/cgi-bin/preps2?Condition1=22817&amp;Condition2=" office:target-frame-name="_top" xlink:show="replace"><text:span text:style-name="T233">I-1123</text:span></text:a></text:a><text:span text:style-name="T234">, 95.12.12, Žin., 1995, Nr. 102-2282 (95.12.15)</text:span></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Normal"><text:span text:style-name="T238">Nr.<text:s/></text:span><text:a xlink:href="http://www3.lrs.lt/cgi-bin/preps2?Condition1=47490&amp;Condition2=" office:target-frame-name="_top" xlink:show="replace"><text:a xlink:href="http://www3.lrs.lt/cgi-bin/preps2?Condition1=47490&amp;Condition2=" office:target-frame-name="_top" xlink:show="replace"><text:span text:style-name="T239">VIII-553</text:span></text:a></text:a><text:span text:style-name="T240">, 97.12.02, Žin., 1997, Nr.115-2911 (97.12.17)</text:span></text:p>
      <text:p text:style-name="Normal"><text:span text:style-name="T241">Nr.<text:s/></text:span><text:a xlink:href="http://www3.lrs.lt/cgi-bin/preps2?Condition1=58113&amp;Condition2=" office:target-frame-name="_top" xlink:show="replace"><text:a xlink:href="http://www3.lrs.lt/cgi-bin/preps2?Condition1=58113&amp;Condition2=" office:target-frame-name="_top" xlink:show="replace"><text:span text:style-name="T242">VIII-771</text:span></text:a></text:a><text:span text:style-name="T243">, 98.06.09, Žin., 1998, Nr.56-1546 (98.06.19)</text:span></text:p>
      <text:p text:style-name="P244"><text:span text:style-name="T245">Nr.<text:s/></text:span><text:a xlink:href="http://www3.lrs.lt/cgi-bin/preps2?Condition1=116585&amp;Condition2=" office:target-frame-name="_top" xlink:show="replace"><text:a xlink:href="http://www3.lrs.lt/cgi-bin/preps2?Condition1=116585&amp;Condition2=" office:target-frame-name="_top" xlink:show="replace"><text:span text:style-name="T246">IX-114</text:span></text:a></text:a><text:span text:style-name="T247">, 2000 12 21, Žin., 2000, Nr. 111-3578 (2000 12 29)</text:span></text:p>
      <text:p text:style-name="PlainText"><text:span text:style-name="T248">Nr.<text:s/></text:span><text:a xlink:href="http://www3.lrs.lt/cgi-bin/preps2?a=207676&amp;b=" office:target-frame-name="_top" xlink:show="replace"><text:span text:style-name="T249">IX-1367</text:span></text:a><text:span text:style-name="T250">, 2003-03-13, Žin., 2003, Nr. 32-1314 (2003-04-02)</text:span></text:p>
      <text:p text:style-name="PlainText"><text:span text:style-name="T251">Nr.<text:s/></text:span><text:a xlink:href="http://www3.lrs.lt/cgi-bin/preps2?a=220105&amp;b=" office:target-frame-name="_top" xlink:show="replace"><text:span text:style-name="T252">IX-1791</text:span></text:a><text:span text:style-name="T253">, 2003-10-16, Žin., 2003, Nr. 102-4587 (2003-10-31)</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text:span text:style-name="T262">Nr.<text:s/></text:span><text:a xlink:href="http://www3.lrs.lt/cgi-bin/preps2?a=256794&amp;b=" office:target-frame-name="_top" xlink:show="replace"><text:span text:style-name="T263">X-208</text:span></text:a><text:span text:style-name="T264">, 2005-05-19, Žin., 2005, Nr. 71-2554 (2005-06-07)</text:span></text:p>
      <text:p text:style-name="PlainText"><text:span text:style-name="T265">Nr.<text:s/></text:span><text:a xlink:href="http://www3.lrs.lt/cgi-bin/preps2?a=278842&amp;b=" office:target-frame-name="_top" xlink:show="replace"><text:span text:style-name="T266">X-</text:span><text:bookmark-start text:name="_Hlt140979748"/><text:bookmark-start text:name="_Hlt140979749"/><text:bookmark-start text:name="_Hlt140979753"/><text:span text:style-name="T267">6</text:span><text:bookmark-end text:name="_Hlt140979748"/><text:bookmark-end text:name="_Hlt140979749"/><text:bookmark-end text:name="_Hlt140979753"/><text:span text:style-name="T268">71</text:span></text:a><text:span text:style-name="T269">, 2006-06-08, Žin., 2006, Nr. 72-2687 (2006-06-28)</text:span></text:p>
      <text:p text:style-name="P270"><text:span text:style-name="T271">Nr.<text:s/></text:span><text:a xlink:href="http://www3.lrs.lt/cgi-bin/preps2?a=312026&amp;b=" office:target-frame-name="_top" xlink:show="replace"><text:span text:style-name="T272">X-1387</text:span></text:a><text:span text:style-name="T273">, 2007-12-18, Žin., 2007, Nr. 138-5646 (2007-12-29)</text:span></text:p>
      <text:p text:style-name="PlainText"><text:span text:style-name="T274">Nr.<text:s/></text:span><text:a xlink:href="http://www3.lrs.lt/cgi-bin/preps2?a=331218&amp;b=" office:target-frame-name="_top" xlink:show="replace"><text:span text:style-name="T275">X-17</text:span><text:bookmark-start text:name="_Hlt263688787"/><text:bookmark-start text:name="_Hlt263688788"/><text:span text:style-name="T276">6</text:span><text:bookmark-end text:name="_Hlt263688787"/><text:bookmark-end text:name="_Hlt263688788"/><text:span text:style-name="T277">8</text:span></text:a><text:span text:style-name="T278">, 2008-11-06, Žin., 2008, Nr. 134-5175 (2008-11-22)</text:span></text:p>
      <text:p text:style-name="P279"><text:span text:style-name="T280">Nr.<text:s/></text:span><text:a xlink:href="http://www3.lrs.lt/cgi-bin/preps2?a=334468&amp;b=" office:target-frame-name="_top" xlink:show="replace"><text:span text:style-name="T281">XI-88</text:span></text:a><text:span text:style-name="T282">, 2008-12-19, Žin., 2008, Nr. 149-6014 (2008-12-30)</text:span></text:p>
      <text:p text:style-name="P283"><text:span text:style-name="T284">Nr.<text:s/></text:span><text:a xlink:href="http://www3.lrs.lt/cgi-bin/preps2?a=360860&amp;b=" office:target-frame-name="_top" xlink:show="replace"><text:span text:style-name="T285">XI-532</text:span></text:a><text:span text:style-name="T286">, 2009-12-08, Žin., 2009, Nr. 151-6779 (2009-12-22)</text:span></text:p>
      <text:p text:style-name="P287"><text:span text:style-name="T288">Nr.<text:s/></text:span><text:a xlink:href="http://www3.lrs.lt/cgi-bin/preps2?a=377456&amp;b=" office:target-frame-name="_top" xlink:show="replace"><text:span text:style-name="T289">XI-</text:span><text:bookmark-start text:name="_Hlt330388635"/><text:bookmark-start text:name="_Hlt330388636"/><text:span text:style-name="T290">9</text:span><text:bookmark-end text:name="_Hlt330388635"/><text:bookmark-end text:name="_Hlt330388636"/><text:span text:style-name="T291">55</text:span></text:a><text:span text:style-name="T292">, 2010-06-30, Žin., 2010, Nr. 82-4309 (2010-07-13)</text:span></text:p>
      <text:p text:style-name="P293"><text:span text:style-name="T294">Nr.<text:s/></text:span><text:a xlink:href="http://www3.lrs.lt/cgi-bin/preps2?a=412850&amp;b=" office:target-frame-name="_top" xlink:show="replace"><text:span text:style-name="T295">XI-</text:span><text:bookmark-start text:name="_Hlt345331655"/><text:bookmark-start text:name="_Hlt345331656"/><text:span text:style-name="T296">1</text:span><text:bookmark-start text:name="_Hlt330388627"/><text:bookmark-start text:name="_Hlt330388628"/><text:bookmark-end text:name="_Hlt345331655"/><text:bookmark-end text:name="_Hlt345331656"/><text:span text:style-name="T297">7</text:span><text:bookmark-end text:name="_Hlt330388627"/><text:bookmark-end text:name="_Hlt330388628"/><text:span text:style-name="T298">30</text:span></text:a><text:span text:style-name="T299">, 2011-11-22, Žin., 2011, Nr. 150-7045 (2011-12-08)</text:span></text:p>
      <text:p text:style-name="P300"><text:span text:style-name="T301">Nr.<text:s/></text:span><text:a xlink:href="http://www3.lrs.lt/cgi-bin/preps2?a=440512&amp;b=" office:target-frame-name="_top" xlink:show="replace"><text:span text:style-name="T302">XII-93</text:span></text:a><text:span text:style-name="T303">, 2012-12-20, Žin., 2012, Nr. 155-7986 (2012-12-31)</text:span></text:p>
      <text:p text:style-name="P304"/>
      <text:p text:style-name="P305"><text:bookmark-start text:name="straipsnis6"/>6 straipsnis. Lietuvos Respublikos pirmojo ir antrojo laipsnių valstybinių pensijų<text:s/></text:p>
      <text:p text:style-name="P306"><text:bookmark-end text:name="straipsnis6"/>skyrimo komisija</text:p>
      <text:p text:style-name="P307">Lietuvos Respublikos pirmojo ir antrojo laipsnių valstybinių pensijų skyrimo komisija veikia prie Socialinės apsaugos ir darbo ministerijos.</text:p>
      <text:p text:style-name="P308"><text:span text:style-name="T309">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0">Komisijos sudėtis kas dveji metai atnaujinama ne mažiau kaip trečdaliu narių.</text:span><text:span text:style-name="T311"><text:s/>Į komisijos posėdžius gali būti kviečiami ekspertai, kurie turi patariamojo balso teisę.</text:span></text:p>
      <text:p text:style-name="P31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3">Komisija veikia vadovaudamasi šiuo įstatymu ir Lietuvos Respublikos pirmojo ir antrojo laipsnių valstybinių pensijų skyrimo ir mokėjimo nuostatais, tvirtinamais Vyriausybės.</text:p>
      <text:p text:style-name="P31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5">Straipsnio pakeitimai:</text:p>
      <text:p text:style-name="P316"><text:span text:style-name="T317">Nr.<text:s/></text:span><text:a xlink:href="http://www3.lrs.lt/cgi-bin/preps2?Condition1=18266&amp;Condition2=" office:target-frame-name="_top" xlink:show="replace"><text:a xlink:href="http://www3.lrs.lt/cgi-bin/preps2?Condition1=18266&amp;Condition2=" office:target-frame-name="_top" xlink:show="replace"><text:span text:style-name="T318">I-1012</text:span></text:a></text:a><text:span text:style-name="T319">, 95.07.04, Žin., 1995, Nr. 59-1476 (95.07.19)</text:span></text:p>
      <text:p text:style-name="P320"><text:span text:style-name="T321">Nr.<text:s/></text:span><text:a xlink:href="http://www3.lrs.lt/cgi-bin/preps2?Condition1=37500&amp;Condition2=" office:target-frame-name="_top" xlink:show="replace"><text:a xlink:href="http://www3.lrs.lt/cgi-bin/preps2?Condition1=37500&amp;Condition2=" office:target-frame-name="_top" xlink:show="replace"><text:span text:style-name="T322">VIII-152</text:span></text:a></text:a><text:span text:style-name="T323">, 97.03.25, Žin., 1997, Nr.30-708 (97.04.09)</text:span></text:p>
      <text:p text:style-name="Normal"><text:span text:style-name="T324">Nr.<text:s/></text:span><text:a xlink:href="http://www3.lrs.lt/cgi-bin/preps2?Condition1=47490&amp;Condition2=" office:target-frame-name="_top" xlink:show="replace"><text:a xlink:href="http://www3.lrs.lt/cgi-bin/preps2?Condition1=47490&amp;Condition2=" office:target-frame-name="_top" xlink:show="replace"><text:span text:style-name="T325">VIII-553</text:span></text:a></text:a><text:span text:style-name="T326">, 97.12.02, Žin., 1997, Nr.115-2911 (97.12.17)</text:span></text:p>
      <text:p text:style-name="PlainText"><text:span text:style-name="T327">Nr.<text:s/></text:span><text:a xlink:href="http://www3.lrs.lt/cgi-bin/preps2?a=234412&amp;b=" office:target-frame-name="_top" xlink:show="replace"><text:span text:style-name="T328">IX-2238</text:span></text:a><text:span text:style-name="T329">, 2004-05-18, Žin., 2004, Nr. 88-3209 (2004-06-03)</text:span></text:p>
      <text:p text:style-name="P330"><text:span text:style-name="T331">Nr.<text:s/></text:span><text:a xlink:href="http://www3.lrs.lt/cgi-bin/preps2?a=256794&amp;b=" office:target-frame-name="_top" xlink:show="replace"><text:span text:style-name="T332">X-208</text:span></text:a><text:span text:style-name="T333">, 2005-05-19, Žin., 2005, Nr. 71-2554 (2005-06-07)</text:span></text:p>
      <text:p text:style-name="P334"><text:span text:style-name="T335">Nr.<text:s/></text:span><text:a xlink:href="http://www3.lrs.lt/cgi-bin/preps2?a=312026&amp;b=" office:target-frame-name="_top" xlink:show="replace"><text:span text:style-name="T336">X-1387</text:span></text:a><text:span text:style-name="T337">, 2007-12-18, Žin., 2007, Nr. 138-5646 (2007-12-29)</text:span></text:p>
      <text:p text:style-name="PlainText"><text:span text:style-name="T338">Nr.<text:s/></text:span><text:a xlink:href="http://www3.lrs.lt/cgi-bin/preps2?a=331218&amp;b=" office:target-frame-name="_top" xlink:show="replace"><text:span text:style-name="T339">X-1768</text:span></text:a><text:span text:style-name="T340">, 2008-11-06, Žin., 2008, Nr. 134-5175 (2008-11-22)</text:span></text:p>
      <text:p text:style-name="P341"><text:span text:style-name="T342">Nr.<text:s/></text:span><text:a xlink:href="http://www3.lrs.lt/cgi-bin/preps2?a=334468&amp;b=" office:target-frame-name="_top" xlink:show="replace"><text:span text:style-name="T343">XI-88</text:span></text:a><text:span text:style-name="T344">, 2008-12-19, Žin., 2008, Nr. 149-6014 (2008-12-30)</text:span></text:p>
      <text:p text:style-name="P345"><text:span text:style-name="T346">Nr.<text:s/></text:span><text:a xlink:href="http://www3.lrs.lt/cgi-bin/preps2?a=360860&amp;b=" office:target-frame-name="_top" xlink:show="replace"><text:span text:style-name="T347">XI-532</text:span></text:a><text:span text:style-name="T348">, 2009-12-08, Žin., 2009, Nr. 151-6779 (2009-12-22)</text:span></text:p>
      <text:p text:style-name="P349"><text:span text:style-name="T350">Nr.<text:s/></text:span><text:a xlink:href="http://www3.lrs.lt/cgi-bin/preps2?a=377457&amp;b=" office:target-frame-name="_top" xlink:show="replace"><text:span text:style-name="T351">XI-956</text:span></text:a><text:span text:style-name="T352">, 2010-06-30, Žin., 2010, Nr. 82-4310 (2010-07-13)</text:span></text:p>
      <text:p text:style-name="P353"><text:span text:style-name="T354">Nr.<text:s/></text:span><text:a xlink:href="http://www3.lrs.lt/cgi-bin/preps2?a=412850&amp;b=" office:target-frame-name="_top" xlink:show="replace"><text:span text:style-name="T355">XI-1730</text:span></text:a><text:span text:style-name="T356">, 2011-11-22, Žin., 2011, Nr. 150-7045 (2011-12-08)</text:span></text:p>
      <text:p text:style-name="P357"><text:span text:style-name="T358">Nr.<text:s/></text:span><text:a xlink:href="http://www3.lrs.lt/cgi-bin/preps2?a=440512&amp;b=" office:target-frame-name="_top" xlink:show="replace"><text:span text:style-name="T359">XII-93</text:span></text:a><text:span text:style-name="T360">, 2012-12-20, Žin., 2012, Nr. 155-7986 (2012-12-31)</text:span></text:p>
      <text:p text:style-name="P361"><text:span text:style-name="T362">Nr.<text:s/></text:span><text:a xlink:href="http://www3.lrs.lt/cgi-bin/preps2?a=360859&amp;b=" office:target-frame-name="_top" xlink:show="replace"><text:span text:style-name="T363">XI-531</text:span></text:a><text:span text:style-name="T364">, 2009-12-08, Žin., 2009, Nr. 151-6778 (2009-12-22)</text:span></text:p>
      <text:p text:style-name="P365"><text:span text:style-name="T366">Nr.<text:s/></text:span><text:a xlink:href="http://www3.lrs.lt/cgi-bin/preps2?a=377456&amp;b=" office:target-frame-name="_top" xlink:show="replace"><text:span text:style-name="T367">XI-955</text:span></text:a><text:span text:style-name="T368">, 2010-06-30, Žin., 2010, Nr. 82-4309 (2010-07-13)</text:span></text:p>
      <text:p text:style-name="P369"/>
      <text:p text:style-name="P370"><text:bookmark-start text:name="straipsnis7"/>7 straipsnis. Lietuvos Respublikos valstybinės pensijos aukščiausiesiems valstybės<text:s/></text:p>
      <text:p text:style-name="P371"><text:bookmark-end text:name="straipsnis7"/>pareigūnams</text:p>
      <text:p text:style-name="P372"><text:span text:style-name="T37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4"></text:span><text:span text:style-name="T375"><text:s/>I ar II grupės invalidais).</text:span></text:p>
      <text:p text:style-name="P37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7">Straipsnio pakeitimai:</text:p>
      <text:p text:style-name="P378"><text:span text:style-name="T379">Nr.<text:s/></text:span><text:a xlink:href="http://www3.lrs.lt/cgi-bin/preps2?Condition1=103714&amp;Condition2=" office:target-frame-name="_top" xlink:show="replace"><text:a xlink:href="http://www3.lrs.lt/cgi-bin/preps2?Condition1=103714&amp;Condition2=" office:target-frame-name="_top" xlink:show="replace"><text:span text:style-name="T380">VIII-1730</text:span></text:a></text:a><text:span text:style-name="T381">, 2000.06.13, Žin., 2000, Nr. 52-1487 (2000.06.28)</text:span></text:p>
      <text:p text:style-name="P382"><text:span text:style-name="T383">Lietuvos Respublikos Konstitucinis Teismas,<text:s/></text:span><text:a xlink:href="http://www3.lrs.lt/cgi-bin/preps2?Condition1=169388&amp;Condition2=" office:target-frame-name="_top" xlink:show="replace"><text:span text:style-name="T384">Nutarimas</text:span></text:a></text:p>
      <text:p text:style-name="P385">2002-06-19, Žin., 2002, Nr. 62-2515 (2002-06-21)</text:p>
      <text:p text:style-name="P386"><text:span text:style-name="T387">Nr.<text:s/></text:span><text:a xlink:href="http://www3.lrs.lt/cgi-bin/preps2?a=256794&amp;b=" office:target-frame-name="_top" xlink:show="replace"><text:span text:style-name="T388">X-208</text:span></text:a><text:span text:style-name="T389">, 2005-05-19, Žin., 2005, Nr. 71-2554 (2005-06-07)</text:span></text:p>
      <text:p text:style-name="P390"><text:span text:style-name="T391">Nr.<text:s/></text:span><text:a xlink:href="http://www3.lrs.lt/cgi-bin/preps2?a=312026&amp;b=" office:target-frame-name="_top" xlink:show="replace"><text:span text:style-name="T392">X-1387</text:span></text:a><text:span text:style-name="T393">, 2007-12-18, Žin., 2007, Nr. 138-5646 (2007-12-29)</text:span></text:p>
      <text:p text:style-name="P394"><text:span text:style-name="T395">Nr.<text:s/></text:span><text:a xlink:href="http://www3.lrs.lt/cgi-bin/preps2?a=377456&amp;b=" office:target-frame-name="_top" xlink:show="replace"><text:span text:style-name="T396">XI-955</text:span></text:a><text:span text:style-name="T397">, 2010-06-30, Žin., 2010, Nr. 82-4309 (2010-07-13)</text:span></text:p>
      <text:p text:style-name="P398"/>
      <text:p text:style-name="P399"><text:bookmark-start text:name="straipsnis8_2"/><text:bookmark-start text:name="straipsnis8"/>8 straipsnis. Pirmojo ir antrojo laipsnių valstybinių pensijų dydis ir šių pensijų<text:s/></text:p>
      <text:p text:style-name="P400"><text:bookmark-end text:name="straipsnis8"/>mokėjimas jų gavėjams mirus</text:p>
      <text:p text:style-name="P401"><text:bookmark-end text:name="straipsnis8_2"/>Pirmojo laipsnio valstybinė pensija yra keturių valstybinių pensijų bazių dydžio.</text:p>
      <text:p text:style-name="P402">Antrojo laipsnio valstybinė pensija yra dviejų valstybinių pensijų bazių dydžio.</text:p>
      <text:p text:style-name="P403">Pirmojo ar antrojo laipsnio valstybinės pensijos gavėjui mirus, pensija išmokama jį palaidojusiems asmenims už mirties mėnesį, jei ji dar nebuvo išmokėta, ir dar paskirtos pensijos už vieną mėnesį dydžio suma.</text:p>
      <text:p text:style-name="P404">Straipsnio pakeitimai:</text:p>
      <text:p text:style-name="Normal"><text:span text:style-name="T405">Nr.<text:s/></text:span><text:a xlink:href="http://www3.lrs.lt/cgi-bin/preps2?Condition1=46149&amp;Condition2=" office:target-frame-name="_top" xlink:show="replace"><text:a xlink:href="http://www3.lrs.lt/cgi-bin/preps2?Condition1=46149&amp;Condition2=" office:target-frame-name="_top" xlink:show="replace"><text:span text:style-name="T406">VIII-493</text:span></text:a></text:a><text:span text:style-name="T407">, 97.11.04, Žin., 1997, Nr.104-2622 (97.11.19)</text:span></text:p>
      <text:p text:style-name="P408"><text:span text:style-name="T409">Nr.<text:s/></text:span><text:a xlink:href="http://www3.lrs.lt/cgi-bin/preps2?a=289446&amp;b=" office:target-frame-name="_top" xlink:show="replace"><text:span text:style-name="T410">X-978</text:span></text:a><text:span text:style-name="T411">, 2006-12-12, Žin., 2006, Nr. 141-5404 (2006-12-28)</text:span></text:p>
      <text:p text:style-name="P412"><text:span text:style-name="T413">Nr.<text:s/></text:span><text:a xlink:href="http://www3.lrs.lt/cgi-bin/preps2?a=360859&amp;b=" office:target-frame-name="_top" xlink:show="replace"><text:span text:style-name="T414">XI-531</text:span></text:a><text:span text:style-name="T415">, 2009-12-08, Žin., 2009, Nr. 151-6778 (2009-12-22)</text:span></text:p>
      <text:p text:style-name="P416"/>
      <text:p text:style-name="P417"><text:bookmark-start text:name="straipsnis9_2"/><text:bookmark-start text:name="straipsnis9"/><text:span text:style-name="T418">9 straipsnis.<text:s/></text:span><text:span text:style-name="T419">Valstybinės našlių ir našlaičių pensijos</text:span></text:p>
      <text:p text:style-name="P420"><text:bookmark-end text:name="straipsnis9_2"/><text:bookmark-end text:name="straipsnis9"/><text:span text:style-name="T421">Pirmojo ar antrojo laipsnio valstybinės pensijos gavėjui mirus, jo sutuoktiniui (toliau – našlė arba našlys) ir (ar) vaikams (įvaikiams) skiriama valstybinė našlių ir našlaičių pensija, jeigu jie yra Lietuvos Respublikos piliečiai.</text:span><text:span text:style-name="T422"><text:s/></text:span><text:span text:style-name="T423">Sprendimą dėl valstybinės našlių ir našlaičių pensijos skyrimo priima komisijos pirmininkas arba jo įgaliotas komisijos pirmininko pavaduotojas.</text:span></text:p>
      <text:p text:style-name="P424">Teisę gauti valstybinę našlių pensiją turi našlė arba našlys, kurie:</text:p>
      <text:p text:style-name="P425">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6">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7">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8"><text:span text:style-name="T429">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0">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1">Valstybinės našlių pensijos dydis yra 20 procentų mirusiam asmeniui priklausiusios valstybinės pensijos dydžio.<text:s/></text:p>
      <text:p text:style-name="P432"><text:span text:style-name="T43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34">Mirusiojo vaikams (įvaikiams), turintiems teisę gauti valstybinę našlaičių pensiją, ši teisė išlieka ir tada, kai juos kas nors įvaikina.</text:p>
      <text:p text:style-name="P43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6">Šio straipsnio nuostatos taip pat taikomos mirus asmeniui, kuris pagal šio įstatymo 7 straipsnį būtų turėjęs teisę gauti valstybinę pensiją kaip sukakęs senatvės pensijos amžių.</text:p>
      <text:p text:style-name="P437">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8"><text:span text:style-name="T439">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40">Lietuvos Respublikos pirmojo ir antrojo laipsnių valstybinių pensijų skyrimo ir mokėjimo nuostatų nustatyta tvarka</text:span><text:span text:style-name="T441">.</text:span></text:p>
      <text:p text:style-name="P442">Straipsnio pakeitimai:</text:p>
      <text:p text:style-name="Normal"><text:span text:style-name="T443">Nr.<text:s/></text:span><text:a xlink:href="http://www3.lrs.lt/cgi-bin/preps2?Condition1=58113&amp;Condition2=" office:target-frame-name="_top" xlink:show="replace"><text:a xlink:href="http://www3.lrs.lt/cgi-bin/preps2?Condition1=58113&amp;Condition2=" office:target-frame-name="_top" xlink:show="replace"><text:span text:style-name="T444">VIII-771</text:span></text:a></text:a><text:span text:style-name="T445">, 98.06.09, Žin., 1998, Nr.56-1546 (98.06.19)</text:span></text:p>
      <text:p text:style-name="P446"><text:span text:style-name="T447">Nr.<text:s/></text:span><text:a xlink:href="http://www3.lrs.lt/cgi-bin/preps2?a=289446&amp;b=" office:target-frame-name="_top" xlink:show="replace"><text:span text:style-name="T448">X-978</text:span></text:a><text:span text:style-name="T449">, 2006-12-12, Žin., 2006, Nr. 141-5404 (2006-12-28)</text:span></text:p>
      <text:p text:style-name="P450"><text:span text:style-name="T451">Nr.<text:s/></text:span><text:a xlink:href="http://www3.lrs.lt/cgi-bin/preps2?a=312026&amp;b=" office:target-frame-name="_top" xlink:show="replace"><text:span text:style-name="T452">X-1387</text:span></text:a><text:span text:style-name="T453">, 2007-12-18, Žin., 2007, Nr. 138-5646 (2007-12-29)</text:span></text:p>
      <text:p text:style-name="PlainText"><text:span text:style-name="T454">Nr.<text:s/></text:span><text:a xlink:href="http://www3.lrs.lt/cgi-bin/preps2?a=411900&amp;b=" office:target-frame-name="_top" xlink:show="replace"><text:span text:style-name="T455">XI-1646</text:span></text:a><text:span text:style-name="T456">, 2011-11-10, Žin., 2011, Nr. 144-6755 (2011-11-29)</text:span></text:p>
      <text:p text:style-name="P457"/>
      <text:p text:style-name="P458"><text:bookmark-start text:name="straipsnis10"/>10 straipsnis. Nuostatos dėl pirmojo ir antrojo laipsnių valstybinių pensijų bei<text:s/></text:p>
      <text:p text:style-name="P459"><text:bookmark-end text:name="straipsnis10"/>personalinių pensijų mokėjimo</text:p>
      <text:p text:style-name="P460">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61">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62">Personalinių pensijų gavėjams, kuriems komisijos sprendimu nepripažįstama teisė gauti pirmojo ar antrojo laipsnio valstybinę pensiją, taikoma tokia pensijų mokėjimo tvarka:</text:p>
      <text:p text:style-name="P46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6">Personalinės pensijos, paskirtos iki šio įstatymo įsigaliojimo, mokamos vadovaujantis šiuo įstatymu ir Lietuvos Respublikos pirmojo ir antrojo laipsnių valstybinių pensijų skyrimo ir mokėjimo nuostatais.</text:p>
      <text:p text:style-name="P467">Straipsnio pakeitimai:</text:p>
      <text:p text:style-name="Normal"><text:span text:style-name="T468">Nr.<text:s/></text:span><text:a xlink:href="http://www3.lrs.lt/cgi-bin/preps2?Condition1=46149&amp;Condition2=" office:target-frame-name="_top" xlink:show="replace"><text:a xlink:href="http://www3.lrs.lt/cgi-bin/preps2?Condition1=46149&amp;Condition2=" office:target-frame-name="_top" xlink:show="replace"><text:span text:style-name="T469">VIII-493</text:span></text:a></text:a><text:span text:style-name="T470">, 97.11.04, Žin., 1997, Nr.104-2622 (97.11.19)</text:span></text:p>
      <text:p text:style-name="P471"><text:span text:style-name="T472">Nr.<text:s/></text:span><text:a xlink:href="http://www3.lrs.lt/cgi-bin/preps2?a=377456&amp;b=" office:target-frame-name="_top" xlink:show="replace"><text:span text:style-name="T473">XI-955</text:span></text:a><text:span text:style-name="T474">, 2010-06-30, Žin., 2010, Nr. 82-4309 (2010-07-13)</text:span></text:p>
      <text:p text:style-name="P475"/>
      <text:p text:style-name="P476">III. NUKENTĖJUSIŲJŲ ASMENŲ VALSTYBINĖS PENSIJOS<text:s/></text:p>
      <text:p text:style-name="P477"/>
      <text:p text:style-name="P478"><text:bookmark-start text:name="straipsnis11"/>11 straipsnis. Asmenys, turintys teisę gauti nukentėjusiųjų asmenų valstybines<text:s/></text:p>
      <text:p text:style-name="P479"><text:bookmark-end text:name="straipsnis11"/>pensijas</text:p>
      <text:p text:style-name="P480"><text:span text:style-name="T481">Nukentėjusiųjų asmenų valstybines pensijas turi teisę gauti Lietuvos Respublikos piliečiai, kurių duomenys apie gyvenamąją vietą Lietuvos Respublikoje, o neturinčių gyvenamosios vietos – apie savivaldybę, kurioje jie</text:span><text:span text:style-name="T482"><text:s/></text:span><text:span text:style-name="T483">gyvena,</text:span><text:span text:style-name="T484"><text:s/></text:span><text:span text:style-name="T485">yra įrašyti į Lietuvos Respublikos gyventojų registrą ir kurie negauna iš kitos valstybės panašaus pobūdžio pensijos (išskyrus socialinio draudimo pensiją) ar kitokios nuolatinės kompensacinės išmokos:</text:span></text:p>
      <text:p text:style-name="P48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7"><text:span text:style-name="T488">2) Politiniai kaliniai</text:span><text:span text:style-name="T489">,</text:span><text:span text:style-name="T490"><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91">3) pasipriešinimo 1940–1990 metų okupacijoms (rezistencijos) dalyviai – laisvės kovų dalyviai, kuriems įstatymų nustatyta tvarka yra pripažintas šis statusas;<text:s/></text:p>
      <text:p text:style-name="P492">4) kurie Antrojo pasaulinio karo metais buvo išvežti priverstiniams darbams (taip pat ten gimę ar kartu su jais buvę nepilnamečiai šeimos nariai) arba buvo getuose, koncentracijos ar kitokio tipo prievartinėse stovyklose;</text:p>
      <text:p text:style-name="P493">5) kurie Antrojo pasaulinio karo metais tarnavo antihitlerinės koalicijos valstybių veikiančiose armijose, partizanų būriuose ar junginiuose;</text:p>
      <text:p text:style-name="P494">6) kurie dalyvavo likviduojant Černobylio atominės elektrinės avarijos padarinius;</text:p>
      <text:p text:style-name="P495"><text:span text:style-name="T496">7) kurie tapo invalidais</text:span><text:span text:style-name="T497"><text:s/></text:span><text:span text:style-name="T498">būtinosios karinės tarnybos ar karinių mokymų sovietinėje armijoje (1945 07 22–1991 12 31) metu arba vėliau buvo pripažinti nedarbingais ar iš dalies darbingais (iki 2005 m. liepos 1 d. – invalidais) dėl ligų, susijusių su karine tarnyba;</text:span></text:p>
      <text:p text:style-name="P499">8) kurie būtinosios karinės tarnybos ar karinių mokymų sovietinėje armijoje metu atliko tarnybą Afganistane;</text:p>
      <text:p text:style-name="P500"><text:span text:style-name="T501">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02">(1)</text:span><text:span text:style-name="T503"><text:s/>straipsnio 1 dalies 1 punktą išduotus nuo okupacijų nukentėjusio asmens-perkeltojo pažymėjimus;</text:span></text:p>
      <text:p text:style-name="P504">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5">Nukentėjusiųjų asmenų valstybines pensijas šiame įstatyme nustatytomis sąlygomis taip pat turi teisę gauti tėvai, sutuoktiniai ir vaikai:</text:p>
      <text:p text:style-name="P506">1) asmenų, žuvusių dėl 1991 metų sausio 11 - 13 dienomis vykdytos agresijos ir po to buvusių įvykių;</text:p>
      <text:p text:style-name="P507"><text:span text:style-name="T50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9">4) asmenų, žuvusių ar mirusių būtinosios karinės tarnybos ar karinių mokymų sovietinėje armijoje (1945 07 22 - 1991 12 31) metu arba vėliau mirusių dėl ligų, susijusių su karine tarnyba.</text:p>
      <text:p text:style-name="P510">Getų, koncentracijos ar kitokio tipo prievartinių stovyklų sąrašą tvirtina Lietuvos gyventojų genocido ir rezistencijos tyrimo centras.</text:p>
      <text:p text:style-name="P51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1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1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6">5) SSRS gynybos liaudies komisariato 3-iosios valdybos, Vidaus reikalų liaudies komisariato (NKVD) 3-iojo skyriaus, Gynybos liaudies komisariato Vyriausiosios kontržvalgybos valdybos (“Smerč”), NKVD Kontržvalgybos skyriaus (“Smerč”) tarnybose;<text:s/></text:p>
      <text:p text:style-name="P517">6) SSRS vidaus reikalų liaudies komisariato (NKVD), Vidaus reikalų ministerijos (MVD) ir Valstybės saugumo ministerijos (MGB) vidaus kariuomenės junginių ir dalinių tarnybose;<text:tab/></text:p>
      <text:p text:style-name="P51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9">8) SSRS ir nacistinės Vokietijos okupacinių režimų represinių struktūrų, išvardytų šios dalies 2, 4, 5 punktuose, agentais ir informatoriais;</text:p>
      <text:p text:style-name="P520">9) Vokietijos nacionalsocialistų darbininkų partijos (NSDAP), Visasąjunginės komunistų partijos (bolševikų) ir Sovietų Sąjungos komunistų partijos bei jos padalinių sąjunginėse respublikose vadovaujančiais darbuotojais.</text:p>
      <text:p text:style-name="P52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2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23"/>
      <text:p text:style-name="P524"><text:span text:style-name="T525">*Pastaba.<text:s/></text:span><text:span text:style-name="T526">Pripažinti, kad Lietuvos Respublikos valstybinių pensijų įstatymo<text:s/></text:span><text:span text:style-name="T527">7, 11, 15 straipsnių pakeitimo ir papildymo įstatymas<text:s/></text:span><text:span text:style-name="T528">(Nr.<text:s/></text:span><text:a xlink:href="http://www3.lrs.lt/cgi-bin/preps2?a=103714&amp;b=" office:target-frame-name="_top" xlink:show="replace"><text:span text:style-name="T529">VIII-1730</text:span></text:a><text:span text:style-name="T530">, 2000-06-13, Žin., 2000, Nr. 52-1487)<text:s/></text:span><text:span text:style-name="T531">prieštarauja Lietuvos Respublikos Konstitucijos 71 straipsnio 2 daliai.</text:span></text:p>
      <text:p text:style-name="P532">Straipsnio pakeitimai:</text:p>
      <text:p text:style-name="P533"><text:span text:style-name="T534">Nr.<text:s/></text:span><text:a xlink:href="http://www3.lrs.lt/cgi-bin/preps2?Condition1=18266&amp;Condition2=" office:target-frame-name="_top" xlink:show="replace"><text:a xlink:href="http://www3.lrs.lt/cgi-bin/preps2?Condition1=18266&amp;Condition2=" office:target-frame-name="_top" xlink:show="replace"><text:span text:style-name="T535">I-1012</text:span></text:a></text:a><text:span text:style-name="T536">, 95.07.04, Žin., 1995, Nr. 59-1476 (95.07.19)</text:span></text:p>
      <text:p text:style-name="P537"><text:span text:style-name="T538">Nr.<text:s/></text:span><text:a xlink:href="http://www3.lrs.lt/cgi-bin/preps2?Condition1=29977&amp;Condition2=" office:target-frame-name="_top" xlink:show="replace"><text:a xlink:href="http://www3.lrs.lt/cgi-bin/preps2?Condition1=29977&amp;Condition2=" office:target-frame-name="_top" xlink:show="replace"><text:span text:style-name="T539">I-1484</text:span></text:a></text:a><text:span text:style-name="T540">, 96.07.11, Žin., 1996, Nr. 73-1750 (96.07.31)<text:s/></text:span></text:p>
      <text:p text:style-name="Normal"><text:span text:style-name="T541">Nr.<text:s/></text:span><text:a xlink:href="http://www3.lrs.lt/cgi-bin/preps2?Condition1=46149&amp;Condition2=" office:target-frame-name="_top" xlink:show="replace"><text:a xlink:href="http://www3.lrs.lt/cgi-bin/preps2?Condition1=46149&amp;Condition2=" office:target-frame-name="_top" xlink:show="replace"><text:span text:style-name="T542">VIII-493</text:span></text:a></text:a><text:span text:style-name="T543">, 97.11.04, Žin., 1997, Nr.104-2622 (97.11.19)</text:span></text:p>
      <text:p text:style-name="Normal"><text:span text:style-name="T544">Nr.<text:s/></text:span><text:a xlink:href="http://www3.lrs.lt/cgi-bin/preps2?Condition1=69739&amp;Condition2=" office:target-frame-name="_top" xlink:show="replace"><text:a xlink:href="http://www3.lrs.lt/cgi-bin/preps2?Condition1=69739&amp;Condition2=" office:target-frame-name="_top" xlink:show="replace"><text:span text:style-name="T545">VIII-967</text:span></text:a></text:a><text:span text:style-name="T546">, 98.12.10, Žin., 1998, Nr.114-3192 (98.12.30)</text:span></text:p>
      <text:p text:style-name="P547"><text:span text:style-name="T548">Lietuvos Respublikos Konstitucinis Teismas,<text:s/></text:span><text:a xlink:href="http://www3.lrs.lt/cgi-bin/preps2?Condition1=95663&amp;Condition2=" office:target-frame-name="_top" xlink:show="replace"><text:span text:style-name="T549">Nutarimas</text:span></text:a></text:p>
      <text:p text:style-name="P550">00.02.10, Žin., 2000, Nr.14-370 (00.02.18)</text:p>
      <text:p text:style-name="P551"><text:span text:style-name="T552">Nr.<text:s/></text:span><text:a xlink:href="http://www3.lrs.lt/cgi-bin/preps2?Condition1=103714&amp;Condition2=" office:target-frame-name="_top" xlink:show="replace"><text:a xlink:href="http://www3.lrs.lt/cgi-bin/preps2?Condition1=103714&amp;Condition2=" office:target-frame-name="_top" xlink:show="replace"><text:span text:style-name="T553">VIII-1730</text:span></text:a></text:a><text:span text:style-name="T554">, 2000.06.13, Žin., 2000, Nr. 52-1487 (2000.06.28)</text:span></text:p>
      <text:p text:style-name="P555"><text:span text:style-name="T556">Lietuvos Respublikos Konstitucinis Teismas,<text:s/></text:span><text:a xlink:href="http://www3.lrs.lt/cgi-bin/preps2?Condition1=169388&amp;Condition2=" office:target-frame-name="_top" xlink:show="replace"><text:span text:style-name="Hyperlink">Nutarimas</text:span></text:a></text:p>
      <text:p text:style-name="P557">2002-06-19, Žin., 2002, Nr. 62-2515 (2002-06-21)</text:p>
      <text:p text:style-name="P558"><text:span text:style-name="T559">Nr.<text:s/></text:span><text:a xlink:href="http://www3.lrs.lt/cgi-bin/preps2?a=204942&amp;b=" office:target-frame-name="_top" xlink:show="replace"><text:span text:style-name="T560">IX-1298</text:span></text:a><text:span text:style-name="T561">, 2003-01-21, Žin., 2003, Nr. 14-538 (2003-02-07)</text:span></text:p>
      <text:p text:style-name="P562"><text:span text:style-name="T563">Nr.<text:s/></text:span><text:a xlink:href="http://www3.lrs.lt/cgi-bin/preps2?a=233186&amp;b=" office:target-frame-name="_top" xlink:show="replace"><text:span text:style-name="T564">IX-2217</text:span></text:a><text:span text:style-name="T565">, 2004-05-04, Žin., 2004, Nr. 80-2835 (2004-05-14)</text:span></text:p>
      <text:p text:style-name="PlainText"><text:span text:style-name="T566">Nr.<text:s/></text:span><text:a xlink:href="http://www3.lrs.lt/cgi-bin/preps2?a=238270&amp;b=" office:target-frame-name="_top" xlink:show="replace"><text:span text:style-name="T567">IX-2383</text:span></text:a><text:span text:style-name="T568">, 2004-07-15, Žin., 2004, Nr. 116-4330 (2004-07-27)</text:span></text:p>
      <text:p text:style-name="PlainText"><text:span text:style-name="T569">Nr.<text:s/></text:span><text:a xlink:href="http://www3.lrs.lt/cgi-bin/preps2?a=243913&amp;b=" office:target-frame-name="_top" xlink:show="replace"><text:span text:style-name="T570">IX-</text:span><text:bookmark-start text:name="_Hlt93390006"/><text:span text:style-name="T571">2</text:span><text:bookmark-end text:name="_Hlt93390006"/><text:span text:style-name="T572">493</text:span></text:a><text:span text:style-name="T573">, 2004-10-12, Žin., 2004, Nr. 158-5759 (2004-10-30)</text:span></text:p>
      <text:p text:style-name="P574"><text:span text:style-name="T575">Nr.<text:s/></text:span><text:a xlink:href="http://www3.lrs.lt/cgi-bin/preps2?a=248698&amp;b=" office:target-frame-name="_top" xlink:show="replace"><text:span text:style-name="T576">X-75</text:span></text:a><text:span text:style-name="T577">, 2005-01-12, Žin., 2005, Nr. 7-188 (2005-01-18)</text:span></text:p>
      <text:p text:style-name="P578"><text:span text:style-name="T579">Nr.<text:s/></text:span><text:a xlink:href="http://www3.lrs.lt/cgi-bin/preps2?a=256794&amp;b=" office:target-frame-name="_top" xlink:show="replace"><text:span text:style-name="T580">X-208</text:span></text:a><text:span text:style-name="T581">, 2005-05-19, Žin., 2005, Nr. 71-2554 (2005-06-07)</text:span></text:p>
      <text:p text:style-name="PlainText"><text:span text:style-name="T582">Nr.<text:s/></text:span><text:a xlink:href="http://www3.lrs.lt/cgi-bin/preps2?a=279777&amp;b=" office:target-frame-name="_top" xlink:show="replace"><text:span text:style-name="T583">X-726</text:span></text:a><text:span text:style-name="T584">, 2006-06-22, Žin., 2006, Nr. 77-2970 (2006-07-14)</text:span></text:p>
      <text:p text:style-name="P585"><text:span text:style-name="T586">Nr.<text:s/></text:span><text:a xlink:href="http://www3.lrs.lt/cgi-bin/preps2?a=328486&amp;b=" office:target-frame-name="_top" xlink:show="replace"><text:span text:style-name="T587">X-1736</text:span></text:a><text:span text:style-name="T588">, 2008-09-29, Žin., 2008, Nr. 119-4494 (2008-10-16)</text:span></text:p>
      <text:p text:style-name="P589"/>
      <text:p text:style-name="P590"><text:bookmark-start text:name="straipsnis12"/><text:span text:style-name="T591">12 straipsnis. Valstybinės pensijos nukentėjusiems dėl 1991 metų sausio 11</text:span><text:span text:style-name="T592"></text:span><text:span text:style-name="T593">13 dienomis vykdytos agresijos ir po to buvusių įvykių asmenims ir jų šeimos nariams</text:span><text:span text:style-name="T594"><text:s/></text:span></text:p>
      <text:p text:style-name="P595"><text:bookmark-end text:name="straipsnis12"/><text:span text:style-name="T596">Nukentėjusiųjų asmenų valstybinė pensija skiriama asmenims, pripažintiems nedarbingais ar iš dalies darbingais (iki 2005 m. liepos 1 d. – invalidais) dėl 1991 metų sausio 11</text:span><text:span text:style-name="T597"></text:span><text:span text:style-name="T598">13 dienomis vykdytos agresijos ir po to buvusių įvykių. Ši pensija mokama asmenims:<text:s/></text:span></text:p>
      <text:p text:style-name="P599"><text:span text:style-name="T600">1) pripažintiems netekusiais 75</text:span><text:span text:style-name="T601"></text:span><text:span text:style-name="T602">100 procentų darbingumo (iki 2005 m. liepos 1 d.<text:s/></text:span><text:span text:style-name="T603"></text:span><text:span text:style-name="T604"><text:s/>I grupės invalidais), – 8 valstybinių pensijų bazių dydžio;</text:span></text:p>
      <text:p text:style-name="P605"><text:span text:style-name="T606">2) pripažintiems netekusiais 60</text:span><text:span text:style-name="T607"></text:span><text:span text:style-name="T608">70 procentų darbingumo (iki 2005 m. liepos 1 d.<text:s/></text:span><text:span text:style-name="T609"></text:span><text:span text:style-name="T610"><text:s/>II grupės invalidais), – 6 valstybinių pensijų bazių dydžio;<text:s/></text:span></text:p>
      <text:p text:style-name="P611"><text:span text:style-name="T612">3)</text:span><text:span text:style-name="T613"><text:s/></text:span><text:span text:style-name="T614">pripažintiems netekusiais 45</text:span><text:span text:style-name="T615"></text:span><text:span text:style-name="T616">55 procentų darbingumo (iki 2005 m. liepos 1 d.<text:s/></text:span><text:span text:style-name="T617"></text:span><text:span text:style-name="T618"><text:s/>III grupės invalidais),</text:span><text:span text:style-name="T619"><text:s/>–<text:s/></text:span><text:span text:style-name="T620">4 valstybinių pensijų bazių dydžio.<text:s/></text:span></text:p>
      <text:p text:style-name="P62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22"><text:span text:style-name="T62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4"></text:span><text:span text:style-name="T625"><text:s/>invalidėmis), taip pat tėvams, sukakusiems senatvės pensijos amžių arba pripažintiems nedarbingais ar iš dalies darbingais (iki 2005 m. liepos 1 d.<text:s/></text:span><text:span text:style-name="T626"></text:span><text:span text:style-name="T627"><text:s/>invalidais). Šiems asmenims mokama 8 valstybinių pensijų bazių dydžio nukentėjusiųjų asmenų valstybinė pensija.<text:s/></text:span></text:p>
      <text:p text:style-name="P628"><text:span text:style-name="T62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30"></text:span><text:span text:style-name="T631"><text:s/>I ar II grupės invalidais) dėl susirgimo, nesusijusio su 1991 metų sausio 11</text:span><text:span text:style-name="T632"></text:span><text:span text:style-name="T633">13 dienomis ir po to vykdytos SSRS agresijos.</text:span></text:p>
      <text:p text:style-name="P634">Straipsnio pakeitimai:</text:p>
      <text:p text:style-name="P635"><text:span text:style-name="T636">Nr.<text:s/></text:span><text:a xlink:href="http://www3.lrs.lt/cgi-bin/preps2?Condition1=22817&amp;Condition2=" office:target-frame-name="_top" xlink:show="replace"><text:a xlink:href="http://www3.lrs.lt/cgi-bin/preps2?Condition1=22817&amp;Condition2=" office:target-frame-name="_top" xlink:show="replace"><text:span text:style-name="T637">I-1123</text:span></text:a></text:a><text:span text:style-name="T638">, 95.12.12, Žin., 1995, Nr. 102-2282 (95.12.15)</text:span></text:p>
      <text:p text:style-name="P639"><text:span text:style-name="T640">Nr.<text:s/></text:span><text:a xlink:href="http://www3.lrs.lt/cgi-bin/preps2?Condition1=46149&amp;Condition2=" office:target-frame-name="_top" xlink:show="replace"><text:a xlink:href="http://www3.lrs.lt/cgi-bin/preps2?Condition1=46149&amp;Condition2=" office:target-frame-name="_top" xlink:show="replace"><text:span text:style-name="T641">VIII-493</text:span></text:a></text:a><text:span text:style-name="T642">, 97.11.04, Žin., 1997, Nr.104-2622 (97.11.19)</text:span></text:p>
      <text:p text:style-name="P643"><text:span text:style-name="T644">Nr.<text:s/></text:span><text:a xlink:href="http://www3.lrs.lt/cgi-bin/preps2?Condition1=66095&amp;Condition2=" office:target-frame-name="_top" xlink:show="replace"><text:a xlink:href="http://www3.lrs.lt/cgi-bin/preps2?Condition1=66095&amp;Condition2=" office:target-frame-name="_top" xlink:show="replace"><text:span text:style-name="T645">VIII-907</text:span></text:a></text:a><text:span text:style-name="T646">, 98.10.22, Žin., 1998, Nr.98-2709 (98.11.11)</text:span></text:p>
      <text:p text:style-name="Normal"><text:span text:style-name="T647">Nr.<text:s/></text:span><text:a xlink:href="http://www3.lrs.lt/cgi-bin/preps2?Condition1=69893&amp;Condition2=" office:target-frame-name="_top" xlink:show="replace"><text:a xlink:href="http://www3.lrs.lt/cgi-bin/preps2?Condition1=69893&amp;Condition2=" office:target-frame-name="_top" xlink:show="replace"><text:span text:style-name="T648">VIII-977</text:span></text:a></text:a><text:span text:style-name="T649">, 98.12.16, Žin., 1998, Nr.115-3235 (98.12.31)</text:span></text:p>
      <text:p text:style-name="P650"><text:span text:style-name="T651">Nr.<text:s/></text:span><text:a xlink:href="http://www3.lrs.lt/cgi-bin/preps2?a=248698&amp;b=" office:target-frame-name="_top" xlink:show="replace"><text:span text:style-name="T652">X-75</text:span></text:a><text:span text:style-name="T653">, 2005-01-12, Žin., 2005, Nr. 7-188 (2005-01-18)</text:span></text:p>
      <text:p text:style-name="P654"><text:span text:style-name="T655">Nr.<text:s/></text:span><text:a xlink:href="http://www3.lrs.lt/cgi-bin/preps2?a=256794&amp;b=" office:target-frame-name="_top" xlink:show="replace"><text:span text:style-name="T656">X-208</text:span></text:a><text:span text:style-name="T657">, 2005-05-19, Žin., 2005, Nr. 71-2554 (2005-06-07)</text:span></text:p>
      <text:p text:style-name="P658"/>
      <text:p text:style-name="P659"><text:bookmark-start text:name="straipsnis13"/><text:span text:style-name="T660">13 straipsnis. Nukentėjusiųjų asmenų, pripažintų nedarbingais ar iš dalies darbingais (iki 2005 m. liepos 1 d.<text:s/></text:span><text:span text:style-name="T661"></text:span><text:span text:style-name="T662"><text:s/>invalidais), sukakusių senatvės pensijos amžių, kalėjusių ar išbuvusių tremtyje ne mažiau kaip 15 kalendorinių metų buvusios TSRS Tolimosios Šiaurės rajonuose ar jiems prilygintose vietovėse, valstybinės pensijos</text:span></text:p>
      <text:p text:style-name="P663"><text:bookmark-end text:name="straipsnis13"/><text:span text:style-name="T664">Šio įstatymo 11 straipsnio pirmosios dalies 2</text:span><text:span text:style-name="T665">–</text:span><text:span text:style-name="T666">6 ir<text:s/></text:span><text:span text:style-name="T667">8–10</text:span><text:span text:style-name="T668"><text:s/></text:span><text:span text:style-name="T669">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70">Nukentėjusiųjų asmenų valstybinė pensija skiriama šio įstatymo 11 straipsnio pirmosios dalies 2–8 punktuose išvardytiems asmenims, kurie tapo<text:span text:style-name="T671"><text:s/></text:span>nedarbingais ar iš dalies darbingais (iki 2005 m. liepos 1 d. – invalidais):</text:p>
      <text:p text:style-name="P672">1) neteisėto kalinimo ir tremties, pasipriešinimo 1940–1990 metų okupacijoms (rezistencijos) veiksmų metu;<text:s/></text:p>
      <text:p text:style-name="P673">2) būdami išvežti priverstiniams darbams, būdami getuose ir koncentracijos stovyklose;<text:s/></text:p>
      <text:p text:style-name="P674">3) būdami kitokio tipo prievartinėse stovyklose;</text:p>
      <text:p text:style-name="P675"><text:span text:style-name="T676">4) dalyvaudami karo veiksmuose bei atlikdami būtinąją karinę tarnybą ar karinius mokymus sovietinėje armijoje arba vėliau buvo pripažinti</text:span><text:span text:style-name="T677"><text:s/></text:span><text:span text:style-name="T678">nedarbingais ar iš dalies darbingais (iki 2005 m. liepos 1 d. – invalidais) dėl ligų, susijusių su karine tarnyba;<text:s/></text:span></text:p>
      <text:p text:style-name="P679"><text:span text:style-name="T680">5) dėl Černobylio atominės elektrinės avarijos padarinių likvidavimo darbų poveikio</text:span><text:span text:style-name="T681">.</text:span></text:p>
      <text:p text:style-name="P682">Nukentėjusiųjų asmenų valstybinė pensija mokama šio straipsnio antrojoje dalyje išvardytiems asmenims:</text:p>
      <text:p text:style-name="P683"><text:span text:style-name="T684">1) pripažintiems netekusiais 75</text:span><text:span text:style-name="T685"></text:span><text:span text:style-name="T686">100 procentų darbingumo (iki 2005 m. liepos 1 d.<text:s/></text:span><text:span text:style-name="T687"></text:span><text:span text:style-name="T688"><text:s/>I grupės invalidais),<text:s/></text:span><text:span text:style-name="T689"></text:span><text:span text:style-name="T690"><text:s/>2 valstybinių pensijų bazių dydžio;<text:s/></text:span></text:p>
      <text:p text:style-name="P691"><text:span text:style-name="T692">2) pripažintiems netekusiais 60</text:span><text:span text:style-name="T693"></text:span><text:span text:style-name="T694">70 procentų darbingumo (iki 2005 m. liepos 1 d.<text:s/></text:span><text:span text:style-name="T695"></text:span><text:span text:style-name="T696"><text:s/>II grupės invalidais),<text:s/></text:span><text:span text:style-name="T697"></text:span><text:span text:style-name="T698"><text:s/>1,5 valstybinių pensijų bazės dydžio;</text:span></text:p>
      <text:p text:style-name="P699"><text:span text:style-name="T700">3) pripažintiems netekusiais 45</text:span><text:span text:style-name="T701"></text:span><text:span text:style-name="T702">55 procentų darbingumo (iki 2005 m. liepos 1 d.<text:s/></text:span><text:span text:style-name="T703"></text:span><text:span text:style-name="T704"><text:s/>III grupės invalidais),</text:span><text:span text:style-name="T705"><text:s/></text:span><text:span text:style-name="T706"></text:span><text:span text:style-name="T707"><text:s/>0,75 valstybinių pensijų bazės dydžio.</text:span></text:p>
      <text:p text:style-name="P70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10"><text:span text:style-name="T71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12"></text:span><text:span text:style-name="T713"><text:s/>I ar II grupės invalidais) arba sukakusiems senatvės pensijos amžių, ir yra valstybinių pensijų bazės dydžio.</text:span></text:p>
      <text:p text:style-name="P714">Straipsnio pakeitimai:</text:p>
      <text:p text:style-name="P715"><text:span text:style-name="T716">Nr.<text:s/></text:span><text:a xlink:href="http://www3.lrs.lt/cgi-bin/preps2?Condition1=29977&amp;Condition2=" office:target-frame-name="_top" xlink:show="replace"><text:a xlink:href="http://www3.lrs.lt/cgi-bin/preps2?Condition1=29977&amp;Condition2=" office:target-frame-name="_top" xlink:show="replace"><text:span text:style-name="T717">I-1484</text:span></text:a></text:a><text:span text:style-name="T718">, 96.07.11, Žin., 1996, Nr. 73-1750 (96.07.31)<text:s/></text:span></text:p>
      <text:p text:style-name="P719"><text:span text:style-name="T720">Nr.<text:s/></text:span><text:a xlink:href="http://www3.lrs.lt/cgi-bin/preps2?Condition1=38136&amp;Condition2=" office:target-frame-name="_top" xlink:show="replace"><text:a xlink:href="http://www3.lrs.lt/cgi-bin/preps2?Condition1=38136&amp;Condition2=" office:target-frame-name="_top" xlink:show="replace"><text:span text:style-name="T721">VIII-189</text:span></text:a></text:a><text:span text:style-name="T722">, 97.04.22, Žin., 1997, Nr.38-925 (97.05.02)</text:span></text:p>
      <text:p text:style-name="P723"><text:span text:style-name="T724">Nr.<text:s/></text:span><text:a xlink:href="http://www3.lrs.lt/cgi-bin/preps2?Condition1=46149&amp;Condition2=" office:target-frame-name="_top" xlink:show="replace"><text:a xlink:href="http://www3.lrs.lt/cgi-bin/preps2?Condition1=46149&amp;Condition2=" office:target-frame-name="_top" xlink:show="replace"><text:span text:style-name="T725">VIII-493</text:span></text:a></text:a><text:span text:style-name="T726">, 97.11.04, Žin., 1997, Nr.104-2622 (97.11.19)</text:span></text:p>
      <text:p text:style-name="P727"><text:span text:style-name="T728">Nr.<text:s/></text:span><text:a xlink:href="http://www3.lrs.lt/cgi-bin/preps2?Condition1=66095&amp;Condition2=" office:target-frame-name="_top" xlink:show="replace"><text:a xlink:href="http://www3.lrs.lt/cgi-bin/preps2?Condition1=66095&amp;Condition2=" office:target-frame-name="_top" xlink:show="replace"><text:span text:style-name="T729">VIII-907</text:span></text:a></text:a><text:span text:style-name="T730">, 98.10.22, Žin., 1998, Nr.98-2709 (98.11.11)</text:span></text:p>
      <text:p text:style-name="Normal"><text:span text:style-name="T731">Nr.<text:s/></text:span><text:a xlink:href="http://www3.lrs.lt/cgi-bin/preps2?Condition1=69739&amp;Condition2=" office:target-frame-name="_top" xlink:show="replace"><text:a xlink:href="http://www3.lrs.lt/cgi-bin/preps2?Condition1=69739&amp;Condition2=" office:target-frame-name="_top" xlink:show="replace"><text:span text:style-name="T732">VIII-967</text:span></text:a></text:a><text:span text:style-name="T733">, 98.12.10, Žin., 1998, Nr.114-3192 (98.12.30)</text:span></text:p>
      <text:p text:style-name="P734"><text:span text:style-name="T735">Nr.<text:s/></text:span><text:a xlink:href="http://www3.lrs.lt/cgi-bin/preps2?Condition1=83126&amp;Condition2=" office:target-frame-name="_top" xlink:show="replace"><text:a xlink:href="http://www3.lrs.lt/cgi-bin/preps2?Condition1=83126&amp;Condition2=" office:target-frame-name="_top" xlink:show="replace"><text:span text:style-name="T736">VIII-1231</text:span></text:a></text:a><text:span text:style-name="T737">, 99.06.15, Žin., 1999, Nr.57-1834 (99.06.30)</text:span></text:p>
      <text:p text:style-name="PlainText"><text:span text:style-name="T738">Nr.<text:s/></text:span><text:a xlink:href="http://www3.lrs.lt/cgi-bin/preps2?a=238270&amp;b=" office:target-frame-name="_top" xlink:show="replace"><text:span text:style-name="T739">IX-2383</text:span></text:a><text:span text:style-name="T740">, 2004-07-15, Žin., 2004, Nr. 116-4330 (2004-07-27)</text:span></text:p>
      <text:p text:style-name="PlainText"><text:span text:style-name="T741">Nr.<text:s/></text:span><text:a xlink:href="http://www3.lrs.lt/cgi-bin/preps2?a=243913&amp;b=" office:target-frame-name="_top" xlink:show="replace"><text:span text:style-name="T742">IX-2493</text:span></text:a><text:span text:style-name="T743">, 2004-10-12, Žin., 2004, Nr. 158-5759 (2004-10-30)</text:span></text:p>
      <text:p text:style-name="P744"><text:span text:style-name="T745">Nr.<text:s/></text:span><text:a xlink:href="http://www3.lrs.lt/cgi-bin/preps2?a=256794&amp;b=" office:target-frame-name="_top" xlink:show="replace"><text:span text:style-name="T746">X-208</text:span></text:a><text:span text:style-name="T747">, 2005-05-19, Žin., 2005, Nr. 71-2554 (2005-06-07)</text:span></text:p>
      <text:p text:style-name="P748"><text:span text:style-name="T749">Nr.<text:s/></text:span><text:a xlink:href="http://www3.lrs.lt/cgi-bin/preps2?a=328486&amp;b=" office:target-frame-name="_top" xlink:show="replace"><text:span text:style-name="T750">X-1736</text:span></text:a><text:span text:style-name="T751">, 2008-09-29, Žin., 2008, Nr. 119-4494 (2008-10-16)</text:span></text:p>
      <text:p text:style-name="P752"/>
      <text:p text:style-name="P753"><text:bookmark-start text:name="straipsnis14"/>14 straipsnis. Nukentėjusiųjų asmenų valstybinės našlių ir našlaičių pensijos</text:p>
      <text:p text:style-name="P754"><text:bookmark-end text:name="straipsnis14"/>Nukentėjusiųjų asmenų valstybinė našlių ir našlaičių pensija skiriama asmenų, žuvusių dėl 1991 metų sausio 11–13 dienomis vykdytos agresijos ir po to buvusių įvykių:</text:p>
      <text:p text:style-name="P755"><text:span text:style-name="T756">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7"><text:s/></text:span><text:span text:style-name="T758">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59">2) nesudariusioms kitos santuokos našlėms nepaisant amžiaus.</text:p>
      <text:p text:style-name="P760">Kiekvienam iš šių asmenų mokama 8 valstybinių pensijų bazių dydžio našlių ar našlaičių pensija.</text:p>
      <text:p text:style-name="P76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2"><text:span text:style-name="T76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4"></text:span><text:span text:style-name="T765"><text:s/>I ar II grupės invalidais).</text:span></text:p>
      <text:p text:style-name="P766">Nukentėjusiųjų asmenų valstybinė našlių ir našlaičių pensija taip pat skiriama:</text:p>
      <text:p text:style-name="P767"><text:span text:style-name="T768">1) mirus asmeniui, pripažintam nedarbingu ar iš dalies darbingu (iki 2005 m. liepos 1 d. – invalidu)</text:span><text:span text:style-name="T769"><text:s/></text:span><text:span text:style-name="T770">dėl 1991 metų sausio 11</text:span><text:span text:style-name="T771"></text:span><text:span text:style-name="T772">13 dienomis vykdytos agresijos ir po to buvusių įvykių (12 straipsnio pirmoji dalis);</text:span></text:p>
      <text:p text:style-name="P773">2) asmeniui žuvus pasipriešinimo 1940–1990 metų okupacijoms (rezistencijos) veiksmų metu, taip pat žuvus ar mirus neteisėto kalinimo ar tremties metu;</text:p>
      <text:p text:style-name="P774">3) asmeniui mirus dėl Černobylio atominės elektrinės avarijos padarinių likvidavimo darbų poveikio;</text:p>
      <text:p text:style-name="P775">4) asmeniui žuvus ar mirus būtinosios karinės tarnybos ar karinių mokymų sovietinėje armijoje (1945 07 22–1991 12 31) metu arba vėliau mirus dėl ligų, susijusių su karine tarnyba;</text:p>
      <text:p text:style-name="P776"><text:span text:style-name="T777">5)</text:span><text:span text:style-name="T778"><text:s/></text:span><text:span text:style-name="T779">mirus šio įstatymo 11 straipsnio pirmosios dalies 2, 3</text:span><text:span text:style-name="T780">,</text:span><text:span text:style-name="T781"><text:s/></text:span><text:span text:style-name="T782">5 ir 10</text:span><text:span text:style-name="T783"><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5"><text:span text:style-name="T786">Šiame straipsnyje nurodytų asmenų sutuoktiniams ir vaikams (įvaikiams) n</text:span><text:span text:style-name="T78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8">Straipsnio pakeitimai:</text:p>
      <text:p text:style-name="P789"><text:span text:style-name="T790">Nr.<text:s/></text:span><text:a xlink:href="http://www3.lrs.lt/cgi-bin/preps2?Condition1=18266&amp;Condition2=" office:target-frame-name="_top" xlink:show="replace"><text:a xlink:href="http://www3.lrs.lt/cgi-bin/preps2?Condition1=18266&amp;Condition2=" office:target-frame-name="_top" xlink:show="replace"><text:span text:style-name="T791">I-1012</text:span></text:a></text:a><text:span text:style-name="T792">, 95.07.04, Žin., 1995, Nr. 59-1476 (95.07.19)</text:span></text:p>
      <text:p text:style-name="P793"><text:span text:style-name="T794">Nr.<text:s/></text:span><text:a xlink:href="http://www3.lrs.lt/cgi-bin/preps2?Condition1=22817&amp;Condition2=" office:target-frame-name="_top" xlink:show="replace"><text:a xlink:href="http://www3.lrs.lt/cgi-bin/preps2?Condition1=22817&amp;Condition2=" office:target-frame-name="_top" xlink:show="replace"><text:span text:style-name="T795">I-1123</text:span></text:a></text:a><text:span text:style-name="T796">, 95.12.12, Žin., 1995, Nr. 102-2282 (95.12.15)</text:span></text:p>
      <text:p text:style-name="P797"><text:span text:style-name="T798">Nr.<text:s/></text:span><text:a xlink:href="http://www3.lrs.lt/cgi-bin/preps2?Condition1=29977&amp;Condition2=" office:target-frame-name="_top" xlink:show="replace"><text:a xlink:href="http://www3.lrs.lt/cgi-bin/preps2?Condition1=29977&amp;Condition2=" office:target-frame-name="_top" xlink:show="replace"><text:span text:style-name="T799">I-1484</text:span></text:a></text:a><text:span text:style-name="T800">, 96.07.11, Žin., 1996, Nr. 73-1750 (96.07.31)<text:s/></text:span></text:p>
      <text:p text:style-name="P801"><text:span text:style-name="T802">Nr.<text:s/></text:span><text:a xlink:href="http://www3.lrs.lt/cgi-bin/preps2?Condition1=46149&amp;Condition2=" office:target-frame-name="_top" xlink:show="replace"><text:a xlink:href="http://www3.lrs.lt/cgi-bin/preps2?Condition1=46149&amp;Condition2=" office:target-frame-name="_top" xlink:show="replace"><text:span text:style-name="T803">VIII-493</text:span></text:a></text:a><text:span text:style-name="T804">, 97.11.04, Žin., 1997, Nr.104-2622 (97.11.19)</text:span></text:p>
      <text:p text:style-name="Normal"><text:span text:style-name="T805">Nr.<text:s/></text:span><text:a xlink:href="http://www3.lrs.lt/cgi-bin/preps2?Condition1=69739&amp;Condition2=" office:target-frame-name="_top" xlink:show="replace"><text:a xlink:href="http://www3.lrs.lt/cgi-bin/preps2?Condition1=69739&amp;Condition2=" office:target-frame-name="_top" xlink:show="replace"><text:span text:style-name="T806">VIII-967</text:span></text:a></text:a><text:span text:style-name="T807">, 98.12.10, Žin., 1998, Nr.114-3192 (98.12.30)</text:span></text:p>
      <text:p text:style-name="Normal"><text:span text:style-name="T808">Nr.<text:s/></text:span><text:a xlink:href="http://www3.lrs.lt/cgi-bin/preps2?Condition1=69893&amp;Condition2=" office:target-frame-name="_top" xlink:show="replace"><text:a xlink:href="http://www3.lrs.lt/cgi-bin/preps2?Condition1=69893&amp;Condition2=" office:target-frame-name="_top" xlink:show="replace"><text:span text:style-name="T809">VIII-977</text:span></text:a></text:a><text:span text:style-name="T810">, 98.12.16, Žin., 1998, Nr.115-3235 (98.12.31)</text:span></text:p>
      <text:p text:style-name="Normal"><text:span text:style-name="T811">Nr.<text:s/></text:span><text:a xlink:href="http://www3.lrs.lt/cgi-bin/preps2?Condition1=81035&amp;Condition2=" office:target-frame-name="_top" xlink:show="replace"><text:a xlink:href="http://www3.lrs.lt/cgi-bin/preps2?Condition1=81035&amp;Condition2=" office:target-frame-name="_top" xlink:show="replace"><text:span text:style-name="T812">VIII-1187</text:span></text:a></text:a><text:span text:style-name="T813">, 99.05.18, Žin., 1999, Nr.48-1525 (99.06.02)</text:span></text:p>
      <text:p text:style-name="P814"><text:span text:style-name="T815">Nr.<text:s/></text:span><text:a xlink:href="http://www3.lrs.lt/cgi-bin/preps2?Condition1=90475&amp;Condition2=" office:target-frame-name="_top" xlink:show="replace"><text:a xlink:href="http://www3.lrs.lt/cgi-bin/preps2?Condition1=90475&amp;Condition2=" office:target-frame-name="_top" xlink:show="replace"><text:span text:style-name="T816">VIII-1390</text:span></text:a></text:a><text:span text:style-name="T817">, 99.11.04, Žin., 1999, Nr.99-2846 (99.11.24)</text:span></text:p>
      <text:p text:style-name="P818"><text:span text:style-name="T819">Nr.<text:s/></text:span><text:a xlink:href="http://www3.lrs.lt/cgi-bin/preps2?a=248698&amp;b=" office:target-frame-name="_top" xlink:show="replace"><text:span text:style-name="T820">X-75</text:span></text:a><text:span text:style-name="T821">, 2005-01-12, Žin., 2005, Nr. 7-188 (2005-01-18)</text:span></text:p>
      <text:p text:style-name="P822"><text:span text:style-name="T823">Nr.<text:s/></text:span><text:a xlink:href="http://www3.lrs.lt/cgi-bin/preps2?a=256794&amp;b=" office:target-frame-name="_top" xlink:show="replace"><text:span text:style-name="T824">X-208</text:span></text:a><text:span text:style-name="T825">, 2005-05-19, Žin., 2005, Nr. 71-2554 (2005-06-07)</text:span></text:p>
      <text:p text:style-name="P826"><text:span text:style-name="T827">Nr.<text:s/></text:span><text:a xlink:href="http://www3.lrs.lt/cgi-bin/preps2?a=289446&amp;b=" office:target-frame-name="_top" xlink:show="replace"><text:span text:style-name="T828">X-978</text:span></text:a><text:span text:style-name="T829">, 2006-12-12, Žin., 2006, Nr. 141-5404 (2006-12-28)</text:span></text:p>
      <text:p text:style-name="P830"><text:span text:style-name="T831">Nr.<text:s/></text:span><text:a xlink:href="http://www3.lrs.lt/cgi-bin/preps2?a=328486&amp;b=" office:target-frame-name="_top" xlink:show="replace"><text:span text:style-name="T832">X-1736</text:span></text:a><text:span text:style-name="T833">, 2008-09-29, Žin., 2008, Nr. 119-4494 (2008-10-16)</text:span></text:p>
      <text:p text:style-name="PlainText"><text:span text:style-name="T834">Nr.<text:s/></text:span><text:a xlink:href="http://www3.lrs.lt/cgi-bin/preps2?a=411900&amp;b=" office:target-frame-name="_top" xlink:show="replace"><text:span text:style-name="T835">XI-1646</text:span></text:a><text:span text:style-name="T836">, 2011-11-10, Žin., 2011, Nr. 144-6755 (2011-11-29)</text:span></text:p>
      <text:p text:style-name="P837"/>
      <text:p text:style-name="P838"><text:bookmark-start text:name="straipsnis15"/><text:span text:style-name="T839"><text:tab/></text:span><text:span text:style-name="T84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1">Nukentėjusiųjų asmenų valstybinių pensijų skyrimo, mokėjimo ir pristatymo išlaidos valstybinio socialinio draudimo fondui apmokamos iš valstybės biudžeto.</text:p>
      <text:p text:style-name="P84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3">*</text:span><text:span text:style-name="T84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6">Nukentėjusiųjų asmenų valstybinės pensijos gavėjui, persikėlusiam nuolat gyventi į užsienį, ši pensija nemokama.</text:p>
      <text:p text:style-name="P847"><text:span text:style-name="T848">Nukentėjusiųjų asmenų valstybinės pensijos gavėjui mirus, ši pensija išmokama jį laidojusiems asmenims už mirties mėnesį, jei ji dar nebuvo išmokėta, ir dar paskirtos pensijos už vieną mėnesį dydžio suma.</text:span></text:p>
      <text:p text:style-name="P849"/>
      <text:p text:style-name="P850"><text:span text:style-name="T851">*Pastaba.<text:s/></text:span><text:span text:style-name="T852">Pripažinti, kad Lietuvos Respublikos valstybinių pensijų įstatymo<text:s/></text:span><text:span text:style-name="T853">7, 11, 15 straipsnių pakeitimo ir papildymo įstatymas<text:s/></text:span><text:span text:style-name="T854">(Nr.<text:s/></text:span><text:a xlink:href="http://www3.lrs.lt/cgi-bin/preps2?a=103714&amp;b=" office:target-frame-name="_top" xlink:show="replace"><text:span text:style-name="T855">VIII-1730</text:span></text:a><text:span text:style-name="T856">, 2000-06-13, Žin., 2000, Nr. 52-1487)<text:s/></text:span><text:span text:style-name="T857">prieštarauja Lietuvos Respublikos Konstitucijos 71 straipsnio 2 daliai.</text:span></text:p>
      <text:p text:style-name="P858">Straipsnio pakeitimai:</text:p>
      <text:p text:style-name="P859"><text:span text:style-name="T860">Nr.<text:s/></text:span><text:a xlink:href="http://www3.lrs.lt/cgi-bin/preps2?Condition1=29977&amp;Condition2=" office:target-frame-name="_top" xlink:show="replace"><text:a xlink:href="http://www3.lrs.lt/cgi-bin/preps2?Condition1=29977&amp;Condition2=" office:target-frame-name="_top" xlink:show="replace"><text:span text:style-name="T861">I-1484</text:span></text:a></text:a><text:span text:style-name="T862">, 96.07.11, Žin., 1996, Nr. 73-1750 (96.07.31)<text:s/></text:span></text:p>
      <text:p text:style-name="Normal"><text:span text:style-name="T863">Nr.<text:s/></text:span><text:a xlink:href="http://www3.lrs.lt/cgi-bin/preps2?Condition1=69739&amp;Condition2=" office:target-frame-name="_top" xlink:show="replace"><text:a xlink:href="http://www3.lrs.lt/cgi-bin/preps2?Condition1=69739&amp;Condition2=" office:target-frame-name="_top" xlink:show="replace"><text:span text:style-name="T864">VIII-967</text:span></text:a></text:a><text:span text:style-name="T865">, 98.12.10, Žin., 1998, Nr.114-3192 (98.12.30)</text:span></text:p>
      <text:p text:style-name="P866"><text:span text:style-name="T867">Nr.<text:s/></text:span><text:a xlink:href="http://www3.lrs.lt/cgi-bin/preps2?Condition1=103714&amp;Condition2=" office:target-frame-name="_top" xlink:show="replace"><text:a xlink:href="http://www3.lrs.lt/cgi-bin/preps2?Condition1=103714&amp;Condition2=" office:target-frame-name="_top" xlink:show="replace"><text:span text:style-name="T868">VIII-1730</text:span></text:a></text:a><text:span text:style-name="T869">, 2000.06.13, Žin., 2000, Nr. 52-1487 (2000.06.28)</text:span></text:p>
      <text:p text:style-name="P870"><text:span text:style-name="T871">Lietuvos Respublikos Konstitucinis Teismas,<text:s/></text:span><text:a xlink:href="http://www3.lrs.lt/cgi-bin/preps2?Condition1=169388&amp;Condition2=" office:target-frame-name="_top" xlink:show="replace"><text:span text:style-name="Hyperlink">Nutarimas</text:span></text:a></text:p>
      <text:p text:style-name="P872">2002-06-19, Žin., 2002, Nr. 62-2515 (2002-06-21)</text:p>
      <text:p text:style-name="P873"><text:span text:style-name="T874">Nr.<text:s/></text:span><text:a xlink:href="http://www3.lrs.lt/cgi-bin/preps2?a=360859&amp;b=" office:target-frame-name="_top" xlink:show="replace"><text:span text:style-name="T875">XI-531</text:span></text:a><text:span text:style-name="T876">, 2009-12-08, Žin., 2009, Nr. 151-6778 (2009-12-22)</text:span></text:p>
      <text:p text:style-name="P877"/>
      <text:p text:style-name="P878"><text:bookmark-start text:name="straipsnis16"/>16 straipsnis. Įstatymo įsigaliojimas</text:p>
      <text:p text:style-name="P879"><text:bookmark-end text:name="straipsnis16"/>Šis įstatymas įsigalioja nuo 1995 metų sausio 1 dienos.</text:p>
      <text:p text:style-name="P880">Šiame įstatyme nurodytos pensijos skiriamos nuo šio įstatymo įsigaliojimo. Valstybinės našlių ir našlaičių pensijos skiriamos tik už asmenis, mirusius po šio įstatymo įsigaliojimo, išskyrus 14 straipsnyje nurodytuosius.</text:p>
      <text:p text:style-name="P881">Iki šio įstatymo įsigaliojimo nukentėjusiems asmenims paskirtos pensijos perskaičiuojamos šio įstatymo ir Valstybinių socialinio draudimo pensijų įstatymo nustatyta tvarka bei terminais.</text:p>
      <text:p text:style-name="P882">Straipsnio pakeitimai:</text:p>
      <text:p text:style-name="P883"><text:span text:style-name="T884">Nr.<text:s/></text:span><text:a xlink:href="http://www3.lrs.lt/cgi-bin/preps2?Condition1=18266&amp;Condition2=" office:target-frame-name="_top" xlink:show="replace"><text:a xlink:href="http://www3.lrs.lt/cgi-bin/preps2?Condition1=18266&amp;Condition2=" office:target-frame-name="_top" xlink:show="replace"><text:span text:style-name="T885">I-1012</text:span></text:a></text:a><text:span text:style-name="T886">, 95.07.04, Žin., 1995, Nr. 59-1476 (95.07.19)<text:s/></text:span></text:p>
      <text:p text:style-name="P887"><text:span text:style-name="T888">Nr.<text:s/></text:span><text:a xlink:href="http://www3.lrs.lt/cgi-bin/preps2?Condition1=38136&amp;Condition2=" office:target-frame-name="_top" xlink:show="replace"><text:a xlink:href="http://www3.lrs.lt/cgi-bin/preps2?Condition1=38136&amp;Condition2=" office:target-frame-name="_top" xlink:show="replace"><text:span text:style-name="T889">VIII-189</text:span></text:a></text:a><text:span text:style-name="T890">, 97.04.22, Žin., 1997, Nr.38-925 (97.05.02)</text:span></text:p>
      <text:p text:style-name="P891"/>
      <text:p text:style-name="P892">Skelbiu šį Lietuvos Respublikos Seimo priimtą įstatymą.<text:s/></text:p>
      <text:p text:style-name="P893"/>
      <text:p text:style-name="P894"/>
      <text:p text:style-name="P895"/>
      <text:p text:style-name="P896">RESPUBLIKOS PREZIDENTAS<text:s/><text:tab/><text:tab/><text:tab/><text:tab/><text:s/>ALGIRDAS BRAZAUSKAS<text:s/></text:p>
      <text:p text:style-name="P897"/>
      <text:p text:style-name="P898"/>
      <text:p text:style-name="P899">Pakeitimai:<text:s/></text:p>
      <text:p text:style-name="P900">1.</text:p>
      <text:p text:style-name="P901">Lietuvos Respublikos Seimas, Įstatymas</text:p>
      <text:p text:style-name="P902"><text:span text:style-name="T903">Nr.<text:s/></text:span><text:a xlink:href="http://www3.lrs.lt/cgi-bin/preps2?Condition1=18266&amp;Condition2=" office:target-frame-name="_top" xlink:show="replace"><text:a xlink:href="http://www3.lrs.lt/cgi-bin/preps2?Condition1=18266&amp;Condition2=" office:target-frame-name="_top" xlink:show="replace"><text:span text:style-name="T904">I-1</text:span><text:bookmark-start text:name="_Hlt506015909"/><text:span text:style-name="T905">0</text:span><text:bookmark-end text:name="_Hlt506015909"/><text:span text:style-name="T906">12</text:span></text:a></text:a><text:span text:style-name="T907">, 95.07.04, Žin., 1995, Nr. 59-1476 (95.07.19)</text:span></text:p>
      <text:p text:style-name="P908">DĖL LIETUVOS RESPUBLIKOS VALSTYBINIŲ PENSIJŲ ĮSTATYMO PAPILDYMO IR PAKEITIMO</text:p>
      <text:p text:style-name="P909">Įstatymo pakeitimai ir papildymai taikomi nuo 1995 m. sausio 1 d., išskyrus 3 straipsnio pakeitimus, kurie įsigalioja nuo Įstatymo priėmimo dienos.</text:p>
      <text:p text:style-name="P910"/>
      <text:p text:style-name="P911">2.</text:p>
      <text:p text:style-name="P912">Lietuvos Respublikos Seimas, Įstatymas</text:p>
      <text:p text:style-name="P913"><text:span text:style-name="T914">Nr.<text:s/></text:span><text:a xlink:href="http://www3.lrs.lt/cgi-bin/preps2?Condition1=22817&amp;Condition2=" office:target-frame-name="_top" xlink:show="replace"><text:a xlink:href="http://www3.lrs.lt/cgi-bin/preps2?Condition1=22817&amp;Condition2=" office:target-frame-name="_top" xlink:show="replace"><text:span text:style-name="T915">I-1123</text:span></text:a></text:a><text:span text:style-name="T916">, 95.12.12, Žin., 1995, Nr. 102-2282 (95.12.15)</text:span></text:p>
      <text:p text:style-name="P917">DĖL LIETUVOS RESPUBLIKOS VALSTYBINIŲ PENSIJŲ ĮSTATYMO PAKEITIMO</text:p>
      <text:p text:style-name="P918"/>
      <text:p text:style-name="P919">3.</text:p>
      <text:p text:style-name="P920">Lietuvos Respublikos Seimas, Įstatymas</text:p>
      <text:p text:style-name="P921"><text:span text:style-name="T922">Nr.<text:s/></text:span><text:a xlink:href="http://www3.lrs.lt/cgi-bin/preps2?Condition1=29977&amp;Condition2=" office:target-frame-name="_top" xlink:show="replace"><text:a xlink:href="http://www3.lrs.lt/cgi-bin/preps2?Condition1=29977&amp;Condition2=" office:target-frame-name="_top" xlink:show="replace"><text:span text:style-name="T923">I-1484</text:span></text:a></text:a><text:span text:style-name="T924">, 96.07.11, Žin., 1996, Nr. 73-1750 (96.07.31)</text:span></text:p>
      <text:p text:style-name="P925">LIETUVOS RESPUBLIKOS VALSTYBINIŲ PENSIJŲ ĮSTATYMO 11, 13, 14, 15 STRAIPSNIŲ PAPILDYMO IR PAKEITIMO ĮSTATYMAS</text:p>
      <text:p text:style-name="P926"/>
      <text:p text:style-name="P927">4.</text:p>
      <text:p text:style-name="P928">Lietuvos Respublikos Seimas, Įstatymas</text:p>
      <text:p text:style-name="P929"><text:span text:style-name="T930">Nr.<text:s/></text:span><text:a xlink:href="http://www3.lrs.lt/cgi-bin/preps2?Condition1=37500&amp;Condition2=" office:target-frame-name="_top" xlink:show="replace"><text:a xlink:href="http://www3.lrs.lt/cgi-bin/preps2?Condition1=37500&amp;Condition2=" office:target-frame-name="_top" xlink:show="replace"><text:span text:style-name="T931">VIII-152</text:span></text:a></text:a><text:span text:style-name="T932">, 97.03.25, Žin., 1997, Nr.30-708 (97.04.09)</text:span></text:p>
      <text:p text:style-name="P933">LIETUVOS RESPUBLIKOS VALSTYBINIŲ PENSIJŲ ĮSTATYMO 6 STRAIPSNIO PAKEITIMO ĮSTATYMAS<text:s/></text:p>
      <text:p text:style-name="P934"/>
      <text:p text:style-name="P935">5.</text:p>
      <text:p text:style-name="P936">Lietuvos Respublikos Seimas, Įstatymas<text:s/></text:p>
      <text:p text:style-name="P937"><text:span text:style-name="T938">Nr.<text:s/></text:span><text:a xlink:href="http://www3.lrs.lt/cgi-bin/preps2?Condition1=38136&amp;Condition2=" office:target-frame-name="_top" xlink:show="replace"><text:a xlink:href="http://www3.lrs.lt/cgi-bin/preps2?Condition1=38136&amp;Condition2=" office:target-frame-name="_top" xlink:show="replace"><text:span text:style-name="T939">VIII-189</text:span></text:a></text:a><text:span text:style-name="T940">, 97.04.22, Žin., 1997, Nr.38-925 (97.05.02)</text:span></text:p>
      <text:p text:style-name="P941">LIETUVOS RESPUBLIKOS VALSTYBINIŲ PENSIJŲ ĮSTATYMO 13 STRAIPSNIO PAPILDYMO IR 16 STRAIPSNIO PAKEITIMO ĮSTATYMAS</text:p>
      <text:p text:style-name="P942"/>
      <text:p text:style-name="P943">6.</text:p>
      <text:p text:style-name="P944">Lietuvos Respublikos Seimas, Įstatymas</text:p>
      <text:p text:style-name="P945"><text:span text:style-name="T946">Nr.<text:s/></text:span><text:a xlink:href="http://www3.lrs.lt/cgi-bin/preps2?Condition1=46149&amp;Condition2=" office:target-frame-name="_top" xlink:show="replace"><text:a xlink:href="http://www3.lrs.lt/cgi-bin/preps2?Condition1=46149&amp;Condition2=" office:target-frame-name="_top" xlink:show="replace"><text:span text:style-name="T947">VIII-493</text:span></text:a></text:a><text:span text:style-name="T948">, 97.11.04, Žin., 1997, Nr.104-2622 (97.11.19)</text:span></text:p>
      <text:p text:style-name="P949">LIETUVOS RESPUBLIKOS VALSTYBINIŲ PENSIJŲ ĮSTATYMO 2, 3, 5, 8, 10, 11, 12, 13, 14 STRAIPSNIŲ PAKEITIMO IR PAPILDYMO ĮSTATYMAS</text:p>
      <text:p text:style-name="P950">Šis įstatymas įsigalioja nuo 1998 m. sausio 1 d.<text:s/></text:p>
      <text:p text:style-name="P951"/>
      <text:p text:style-name="P952">7.</text:p>
      <text:p text:style-name="P953">Lietuvos Respublikos Seimas, Įstatymas</text:p>
      <text:p text:style-name="P954"><text:span text:style-name="T955">Nr.<text:s/></text:span><text:a xlink:href="http://www3.lrs.lt/cgi-bin/preps2?Condition1=47490&amp;Condition2=" office:target-frame-name="_top" xlink:show="replace"><text:a xlink:href="http://www3.lrs.lt/cgi-bin/preps2?Condition1=47490&amp;Condition2=" office:target-frame-name="_top" xlink:show="replace"><text:span text:style-name="T956">VIII-553</text:span></text:a></text:a><text:span text:style-name="T957">, 97.12.02, Žin., 1997, Nr.115-2911 (97.12.17)</text:span></text:p>
      <text:p text:style-name="P958">LIETUVOS RESPUBLIKOS VALSTYBINIŲ PENSIJŲ ĮSTATYMO 4, 5, 6 STRAIPSNIŲ PAKEITIMO IR PAPILDYMO ĮSTATYMAS</text:p>
      <text:p text:style-name="P959"/>
      <text:p text:style-name="P960">8.</text:p>
      <text:p text:style-name="P961">Lietuvos Respublikos Seimas, Įstatymas</text:p>
      <text:p text:style-name="P962"><text:span text:style-name="T963">Nr.<text:s/></text:span><text:a xlink:href="http://www3.lrs.lt/cgi-bin/preps2?Condition1=58113&amp;Condition2=" office:target-frame-name="_top" xlink:show="replace"><text:a xlink:href="http://www3.lrs.lt/cgi-bin/preps2?Condition1=58113&amp;Condition2=" office:target-frame-name="_top" xlink:show="replace"><text:span text:style-name="T964">VIII-771</text:span></text:a></text:a><text:span text:style-name="T965">, 98.06.09, Žin., 1998, Nr.56-1546 (98.06.19)</text:span></text:p>
      <text:p text:style-name="P966">LIETUVOS RESPUBLIKOS VALSTYBINIŲ PENSIJŲ ĮSTATYMO 4, 5, 9 STRAIPSNIŲ PAPILDYMO IR PAKEITIMO ĮSTATYMAS</text:p>
      <text:p text:style-name="P967"/>
      <text:p text:style-name="P968">9.</text:p>
      <text:p text:style-name="P969">Lietuvos Respublikos Seimas, Įstatymas</text:p>
      <text:p text:style-name="P970"><text:span text:style-name="T971">Nr.<text:s/></text:span><text:a xlink:href="http://www3.lrs.lt/cgi-bin/preps2?Condition1=66095&amp;Condition2=" office:target-frame-name="_top" xlink:show="replace"><text:a xlink:href="http://www3.lrs.lt/cgi-bin/preps2?Condition1=66095&amp;Condition2=" office:target-frame-name="_top" xlink:show="replace"><text:span text:style-name="T972">VIII-907</text:span></text:a></text:a><text:span text:style-name="T973">, 98.10.22, Žin., 1998, Nr.98-2709 (98.11.11)</text:span></text:p>
      <text:p text:style-name="P974">LIETUVOS RESPUBLIKOS VALSTYBINIŲ PENSIJŲ ĮSTATYMO 2, 12, 13 STRAIPSNIŲ PAKEITIMO IR PAPILDYMO ĮSTATYMAS</text:p>
      <text:p text:style-name="P975">Šis įstatymas įsigalioja nuo 1999 m. sausio 1 d.</text:p>
      <text:p text:style-name="P976"/>
      <text:p text:style-name="P977">10.</text:p>
      <text:p text:style-name="P978">Lietuvos Respublikos Seimas, Įstatymas</text:p>
      <text:p text:style-name="P979"><text:span text:style-name="T980">Nr.<text:s/></text:span><text:a xlink:href="http://www3.lrs.lt/cgi-bin/preps2?Condition1=69739&amp;Condition2=" office:target-frame-name="_top" xlink:show="replace"><text:a xlink:href="http://www3.lrs.lt/cgi-bin/preps2?Condition1=69739&amp;Condition2=" office:target-frame-name="_top" xlink:show="replace"><text:span text:style-name="T981">VIII-967</text:span></text:a></text:a><text:span text:style-name="T982">, 98.12.10, Žin., 1998, Nr.114-3192 (98.12.30)</text:span></text:p>
      <text:p text:style-name="P983">LIETUVOS RESPUBLIKOS VALSTYBINIŲ PENSIJŲ ĮSTATYMO 11, 13, 14, 15 STRAIPSNIŲ PAKEITIMO IR PAPILDYMO ĮSTATYMAS</text:p>
      <text:p text:style-name="P98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5"/>
      <text:p text:style-name="P986">11.</text:p>
      <text:p text:style-name="P987">Lietuvos Respublikos Seimas, Įstatymas</text:p>
      <text:p text:style-name="P988"><text:span text:style-name="T989">Nr.<text:s/></text:span><text:a xlink:href="http://www3.lrs.lt/cgi-bin/preps2?Condition1=69893&amp;Condition2=" office:target-frame-name="_top" xlink:show="replace"><text:a xlink:href="http://www3.lrs.lt/cgi-bin/preps2?Condition1=69893&amp;Condition2=" office:target-frame-name="_top" xlink:show="replace"><text:span text:style-name="T990">VIII-977</text:span></text:a></text:a><text:span text:style-name="T991">, 98.12.16, Žin., 1998, Nr.115-3235 (98.12.31)</text:span></text:p>
      <text:p text:style-name="P992">LIETUVOS RESPUBLIKOS VALSTYBINIŲ PENSIJŲ ĮSTATYMO 12 IR 14 STRAIPSNIŲ PAKEITIMO ĮSTATYMAS</text:p>
      <text:p text:style-name="P993">Šis įstatymas įsigalioja nuo 1999 m. sausio 1 d.<text:s/></text:p>
      <text:p text:style-name="P994"/>
      <text:p text:style-name="P995">12.</text:p>
      <text:p text:style-name="P996">Lietuvos Respublikos Seimas, Įstatymas</text:p>
      <text:p text:style-name="P997"><text:span text:style-name="T998">Nr.<text:s/></text:span><text:a xlink:href="http://www3.lrs.lt/cgi-bin/preps2?Condition1=81035&amp;Condition2=" office:target-frame-name="_top" xlink:show="replace"><text:a xlink:href="http://www3.lrs.lt/cgi-bin/preps2?Condition1=81035&amp;Condition2=" office:target-frame-name="_top" xlink:show="replace"><text:span text:style-name="T999">VIII-1187</text:span></text:a></text:a><text:span text:style-name="T1000">, 99.05.18, Žin., 1999, Nr.48-1525 (99.06.02)</text:span></text:p>
      <text:p text:style-name="P1001">LIETUVOS RESPUBLIKOS VALSTYBINIŲ PENSIJŲ ĮSTATYMO 14 STRAIPSNIO PAKEITIMO IR PAPILDYMO ĮSTATYMAS</text:p>
      <text:p text:style-name="P1002"/>
      <text:p text:style-name="P1003">13.</text:p>
      <text:p text:style-name="P1004">Lietuvos Respublikos Seimas, Įstatymas</text:p>
      <text:p text:style-name="P1005"><text:span text:style-name="T1006">Nr.<text:s/></text:span><text:a xlink:href="http://www3.lrs.lt/cgi-bin/preps2?Condition1=83126&amp;Condition2=" office:target-frame-name="_top" xlink:show="replace"><text:a xlink:href="http://www3.lrs.lt/cgi-bin/preps2?Condition1=83126&amp;Condition2=" office:target-frame-name="_top" xlink:show="replace"><text:span text:style-name="T1007">VIII-1231</text:span></text:a></text:a><text:span text:style-name="T1008">, 99.06.15, Žin., 1999, Nr.57-1834 (99.06.30)</text:span></text:p>
      <text:p text:style-name="P1009">LIETUVOS RESPUBLIKOS VALSTYBINIŲ PENSIJŲ ĮSTATYMO 13 STRAIPSNIO PAKEITIMO IR PAPILDYMO ĮSTATYMAS</text:p>
      <text:p text:style-name="P1010">Šis įstatymas įsigalioja nuo 2000 m. sausio 1 d.</text:p>
      <text:p text:style-name="P1011"/>
      <text:p text:style-name="P1012">14.</text:p>
      <text:p text:style-name="P1013">Lietuvos Respublikos Seimas, Įstatymas</text:p>
      <text:p text:style-name="P1014"><text:span text:style-name="T1015">Nr.<text:s/></text:span><text:a xlink:href="http://www3.lrs.lt/cgi-bin/preps2?Condition1=90475&amp;Condition2=" office:target-frame-name="_top" xlink:show="replace"><text:a xlink:href="http://www3.lrs.lt/cgi-bin/preps2?Condition1=90475&amp;Condition2=" office:target-frame-name="_top" xlink:show="replace"><text:span text:style-name="T1016">VIII-1390</text:span></text:a></text:a><text:span text:style-name="T1017">, 99.11.04, Žin., 1999, Nr.99-2846 (99.11.24)</text:span></text:p>
      <text:p text:style-name="P1018"><text:span text:style-name="T1019">LIETUVOS RESPUBLIKOS</text:span><text:span text:style-name="T1020"><text:s/>VALSTYBINIŲ PENSIJŲ ĮSTATYMO 3 STRAIPSNIO PAPILDYMO IR 14 STRAIPSNIO PAKEITIMO ĮSTATYMAS</text:span></text:p>
      <text:p text:style-name="P1021">Šis įstatymas įsigalioja ir jame numatytos nukentėjusių asmenų valstybinės našlaičių pensijos skiriamos ir mokamos nuo 1999 m. gruodžio 1 d. Įsigaliojus šiam įstatymui, anksčiau paskirtos našlaičių pensijos nemokamos.</text:p>
      <text:p text:style-name="P1022"/>
      <text:p text:style-name="P1023">15.</text:p>
      <text:p text:style-name="P1024">Lietuvos Respublikos Seimas, Įstatymas</text:p>
      <text:p text:style-name="P1025"><text:span text:style-name="T1026">Nr.<text:s/></text:span><text:a xlink:href="http://www3.lrs.lt/cgi-bin/preps2?Condition1=103714&amp;Condition2=" office:target-frame-name="_top" xlink:show="replace"><text:a xlink:href="http://www3.lrs.lt/cgi-bin/preps2?Condition1=103714&amp;Condition2=" office:target-frame-name="_top" xlink:show="replace"><text:span text:style-name="T1027">VIII-1730</text:span></text:a></text:a><text:span text:style-name="T1028">, 2000.06.13, Žin., 2000, Nr. 52-1487 (2000.06.28)</text:span></text:p>
      <text:p text:style-name="P1029">VALSTYBINIŲ PENSIJŲ ĮSTATYMO 7, 11, 15 STRAIPSNIŲ PAKEITIMO IR PAPILDYMO ĮSTATYMAS</text:p>
      <text:p text:style-name="P1030">Šis įstatymas įsigalioja nuo 2000 m. liepos 1 d.<text:s/></text:p>
      <text:p text:style-name="P1031"/>
      <text:p text:style-name="P1032">16.</text:p>
      <text:p text:style-name="P1033">Lietuvos Respublikos Seimas, Įstatymas</text:p>
      <text:p text:style-name="P1034"><text:span text:style-name="T1035">Nr.<text:s/></text:span><text:a xlink:href="http://www3.lrs.lt/cgi-bin/preps2?Condition1=116585&amp;Condition2=" office:target-frame-name="_top" xlink:show="replace"><text:a xlink:href="http://www3.lrs.lt/cgi-bin/preps2?Condition1=116585&amp;Condition2=" office:target-frame-name="_top" xlink:show="replace"><text:span text:style-name="T1036">IX-114</text:span></text:a></text:a><text:span text:style-name="T1037">, 2000 12 21, Žin., 2000, Nr. 111-3578 (2000 12 29)</text:span></text:p>
      <text:p text:style-name="P1038">VALSTYBINIŲ PENSIJŲ ĮSTATYMO 5 STRAIPSNIO PAKEITIMO IR PAPILDYMO ĮSTATYMAS</text:p>
      <text:p text:style-name="P1039">Šis įstatymas įsigalioja nuo 2001 m. sausio 1 d.</text:p>
      <text:p text:style-name="P1040"/>
      <text:p text:style-name="P1041">17.</text:p>
      <text:p text:style-name="P1042">Lietuvos Respublikos Seimas, Įstatymas</text:p>
      <text:p text:style-name="P1043"><text:span text:style-name="T1044">Nr.<text:s/></text:span><text:a xlink:href="http://www3.lrs.lt/cgi-bin/preps2?Condition1=124113&amp;Condition2=" office:target-frame-name="_top" xlink:show="replace"><text:span text:style-name="T1045">IX-1</text:span><text:bookmark-start text:name="_Hlt508770648"/><text:span text:style-name="T1046">8</text:span><text:bookmark-end text:name="_Hlt508770648"/><text:span text:style-name="T1047">5</text:span></text:a><text:span text:style-name="T1048">, 2001 02 20, Žin., 2001, Nr. 21-693 (2001 03 09)</text:span></text:p>
      <text:p text:style-name="P1049">VALSTYBINIŲ PENSIJŲ ĮSTATYMO 3 STRAIPSNIO PAKEITIMO ĮSTATYMAS</text:p>
      <text:p text:style-name="P1050"/>
      <text:p text:style-name="P1051">18.</text:p>
      <text:p text:style-name="P1052">Lietuvos Respublikos Seimas, Įstatymas</text:p>
      <text:p text:style-name="PlainText"><text:span text:style-name="T1053">Nr.<text:s/></text:span><text:a xlink:href="http://www3.lrs.lt/cgi-bin/preps2?a=171373&amp;b=" office:target-frame-name="_top" xlink:show="replace"><text:span text:style-name="T1054">IX-1013</text:span></text:a><text:span text:style-name="T1055">, 2002-07-02, Žin., 2002, Nr. 73-3089 (2002-07-19)</text:span></text:p>
      <text:p text:style-name="P1056">VALSTYBINIŲ PENSIJŲ ĮSTATYMO 1 IR 3 STRAIPSNIŲ PAKEITIMO IR PAPILDYMO ĮSTATYMAS</text:p>
      <text:p text:style-name="P1057">Šis Įstatymas įsigalioja nuo 2003 m. sausio 1 d.</text:p>
      <text:p text:style-name="P1058"/>
      <text:p text:style-name="P1059">19.</text:p>
      <text:p text:style-name="P1060">Lietuvos Respublikos Seimas, Įstatymas</text:p>
      <text:p text:style-name="P1061"><text:span text:style-name="T1062">Nr.<text:s/></text:span><text:a xlink:href="http://www3.lrs.lt/cgi-bin/preps2?a=204942&amp;b=" office:target-frame-name="_top" xlink:show="replace"><text:span text:style-name="T1063">IX-1298</text:span></text:a><text:span text:style-name="T1064">, 2003-01-21, Žin., 2003, Nr. 14-538 (2003-02-07)</text:span></text:p>
      <text:p text:style-name="P106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6">Šis Įstatymas, išskyrus šio Įstatymo šeštojo skirsnio 2 straipsnį, įsigalioja nuo 2003 m. kovo 1 d.</text:p>
      <text:p text:style-name="P1067"/>
      <text:p text:style-name="P1068">20.</text:p>
      <text:p text:style-name="P1069">Lietuvos Respublikos Seimas, Įstatymas</text:p>
      <text:p text:style-name="PlainText"><text:span text:style-name="T1070">Nr.<text:s/></text:span><text:a xlink:href="http://www3.lrs.lt/cgi-bin/preps2?a=207676&amp;b=" office:target-frame-name="_top" xlink:show="replace"><text:span text:style-name="T1071">IX-1367</text:span></text:a><text:span text:style-name="T1072">, 2003-03-13, Žin., 2003, Nr. 32-1314 (2003-04-02)</text:span></text:p>
      <text:p text:style-name="P1073">VALSTYBINIŲ PENSIJŲ ĮSTATYMO 4 IR 5 STRAIPSNIŲ PAKEITIMO IR PAPILDYMO ĮSTATYMAS</text:p>
      <text:p text:style-name="P1074"/>
      <text:p text:style-name="P1075">21.</text:p>
      <text:p text:style-name="P1076">Lietuvos Respublikos Seimas, Įstatymas</text:p>
      <text:p text:style-name="PlainText"><text:span text:style-name="T1077">Nr.<text:s/></text:span><text:a xlink:href="http://www3.lrs.lt/cgi-bin/preps2?a=220105&amp;b=" office:target-frame-name="_top" xlink:show="replace"><text:span text:style-name="T1078">IX-1791</text:span></text:a><text:span text:style-name="T1079">, 2003-10-16, Žin., 2003, Nr. 102-4587 (2003-10-31)</text:span></text:p>
      <text:p text:style-name="P1080">VALSTYBINIŲ PENSIJŲ ĮSTATYMO 4 IR 5 STRAIPSNIŲ PAKEITIMO ĮSTATYMAS</text:p>
      <text:p text:style-name="P1081">Šis Įstatymas įsigalioja nuo 2004 m. sausio 1 d.</text:p>
      <text:p text:style-name="P1082"/>
      <text:p text:style-name="P1083">22.</text:p>
      <text:p text:style-name="P1084">Lietuvos Respublikos Seimas, Įstatymas</text:p>
      <text:p text:style-name="P1085"><text:span text:style-name="T1086">Nr.<text:s/></text:span><text:a xlink:href="http://www3.lrs.lt/cgi-bin/preps2?a=233186&amp;b=" office:target-frame-name="_top" xlink:show="replace"><text:span text:style-name="T1087">IX-2217</text:span></text:a><text:span text:style-name="T1088">, 2004-05-04, Žin., 2004, Nr. 80-2835 (2004-05-14)</text:span></text:p>
      <text:p text:style-name="P108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0"/>
      <text:p text:style-name="P1091">23.</text:p>
      <text:p text:style-name="P1092">Lietuvos Respublikos Seimas, Įstatymas</text:p>
      <text:p text:style-name="PlainText"><text:span text:style-name="T1093">Nr.<text:s/></text:span><text:a xlink:href="http://www3.lrs.lt/cgi-bin/preps2?a=234412&amp;b=" office:target-frame-name="_top" xlink:show="replace"><text:span text:style-name="T1094">IX-2238</text:span></text:a><text:span text:style-name="T1095">, 2004-05-18, Žin., 2004, Nr. 88-3209 (2004-06-03)</text:span></text:p>
      <text:p text:style-name="P1096">VALSTYBINIŲ PENSIJŲ ĮSTATYMO 4, 5 IR 6 STRAIPSNIŲ PAKEITIMO ĮSTATYMAS</text:p>
      <text:p text:style-name="PlainText"><text:span text:style-name="T1097">Šis Įstatymas įsigalioja nuo 2005 m. sausio 1 d.</text:span></text:p>
      <text:p text:style-name="P1098"/>
      <text:p text:style-name="P1099">24.</text:p>
      <text:p text:style-name="P1100">Lietuvos Respublikos Seimas, Įstatymas</text:p>
      <text:p text:style-name="PlainText"><text:span text:style-name="T1101">Nr.<text:s/></text:span><text:a xlink:href="http://www3.lrs.lt/cgi-bin/preps2?a=238270&amp;b=" office:target-frame-name="_top" xlink:show="replace"><text:span text:style-name="T1102">IX-2383</text:span></text:a><text:span text:style-name="T1103">, 2004-07-15, Žin., 2004, Nr. 116-4330 (2004-07-27)</text:span></text:p>
      <text:p text:style-name="P1104">VALSTYBINIŲ PENSIJŲ ĮSTATYMO 11, 13 STRAIPSNIŲ PAKEITIMO IR PAPILDYMO ĮSTATYMAS</text:p>
      <text:p text:style-name="P1105">Šis įstatymas įsigalioja nuo 2005 m. sausio 1 d.</text:p>
      <text:p text:style-name="P1106"/>
      <text:p text:style-name="P1107">25.</text:p>
      <text:p text:style-name="P1108">Lietuvos Respublikos Seimas, Įstatymas</text:p>
      <text:p text:style-name="PlainText"><text:span text:style-name="T1109">Nr.<text:s/></text:span><text:a xlink:href="http://www3.lrs.lt/cgi-bin/preps2?a=243913&amp;b=" office:target-frame-name="_top" xlink:show="replace"><text:span text:style-name="T1110">IX-2493</text:span></text:a><text:span text:style-name="T1111">, 2004-10-12, Žin., 2004, Nr. 158-5759 (2004-10-30)</text:span></text:p>
      <text:p text:style-name="P1112">VALSTYBINIŲ PENSIJŲ ĮSTATYMO 11 IR 13 STRAIPSNIŲ PAPILDYMO ĮSTATYMAS</text:p>
      <text:p text:style-name="PlainText"><text:span text:style-name="T1113">Šis įstatymas įsigalioja nuo 2005 m. liepos 1 d.</text:span></text:p>
      <text:p text:style-name="P1114"/>
      <text:p text:style-name="P1115">26.</text:p>
      <text:p text:style-name="P1116">Lietuvos Respublikos Seimas, Įstatymas</text:p>
      <text:p text:style-name="P1117"><text:span text:style-name="T1118">Nr.<text:s/></text:span><text:a xlink:href="http://www3.lrs.lt/cgi-bin/preps2?a=245861&amp;b=" office:target-frame-name="_top" xlink:show="replace"><text:span text:style-name="T1119">IX-2</text:span><text:bookmark-start text:name="_Hlt93389955"/><text:bookmark-start text:name="_Hlt93389956"/><text:span text:style-name="T1120">5</text:span><text:bookmark-end text:name="_Hlt93389955"/><text:bookmark-end text:name="_Hlt93389956"/><text:span text:style-name="T1121">39</text:span></text:a><text:span text:style-name="T1122">, 2004-11-04, Žin., 2004, Nr. 171-6299 (2004-11-26)</text:span></text:p>
      <text:p text:style-name="P112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4">Šis įstatymas įsigalioja nuo 2005 m. sausio 1 d.</text:p>
      <text:p text:style-name="P1125"/>
      <text:p text:style-name="P1126">27.</text:p>
      <text:p text:style-name="P1127">Lietuvos Respublikos Seimas, Įstatymas</text:p>
      <text:p text:style-name="P1128"><text:span text:style-name="T1129">Nr.<text:s/></text:span><text:a xlink:href="http://www3.lrs.lt/cgi-bin/preps2?a=248698&amp;b=" office:target-frame-name="_top" xlink:show="replace"><text:span text:style-name="T1130">X</text:span><text:bookmark-start text:name="_Hlt106440139"/><text:bookmark-start text:name="_Hlt106440140"/><text:span text:style-name="T1131">-</text:span><text:bookmark-end text:name="_Hlt106440139"/><text:bookmark-end text:name="_Hlt106440140"/><text:span text:style-name="T1132">75</text:span></text:a><text:span text:style-name="T1133">, 2005-01-12, Žin., 2005, Nr. 7-188 (2005-01-18)</text:span></text:p>
      <text:p text:style-name="P1134">VALSTYBINIŲ PENSIJŲ ĮSTATYMO 11, 12 IR 14 STRAIPSNIŲ PAKEITIMO IR PAPILDYMO ĮSTATYMAS</text:p>
      <text:p text:style-name="P1135">Šis įstatymas, išskyrus šio straipsnio 2 dalyje nurodytą atvejį, įsigalioja nuo 2005 m. vasario 1 d.</text:p>
      <text:p text:style-name="P1136"><text:span text:style-name="T1137">Šio įstatymo nuostatos dėl Valstybinių pensijų įstatymo 11 straipsnio 1 dalies 1 punkto pakeitimo bei 12 straipsnio papildymo 3 dalimi įsigalioja nuo 2005 m. liepos 1 d.</text:span></text:p>
      <text:p text:style-name="P1138">Šis įstatymas netenka galios nuo 2005 m. liepos 1 d.:</text:p>
      <text:p text:style-name="P1139">Lietuvos Respublikos Seimas, Įstatymas</text:p>
      <text:p text:style-name="P1140"><text:span text:style-name="T1141">Nr.<text:s/></text:span><text:a xlink:href="http://www3.lrs.lt/cgi-bin/preps2?a=256794&amp;b=" office:target-frame-name="_top" xlink:show="replace"><text:span text:style-name="T1142">X-208</text:span></text:a><text:span text:style-name="T1143">, 2005-05-19, Žin., 2005, Nr. 71-2554 (2005-06-07)</text:span></text:p>
      <text:p text:style-name="P114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5">Šis įstatymas, išskyrus antrojo skirsnio 3 straipsnį, įsigalioja nuo 2005 m. liepos 1 d.</text:p>
      <text:p text:style-name="P1146"/>
      <text:p text:style-name="P1147">28.</text:p>
      <text:p text:style-name="P1148">Lietuvos Respublikos Seimas, Įstatymas</text:p>
      <text:p text:style-name="P1149"><text:span text:style-name="T1150">Nr.<text:s/></text:span><text:a xlink:href="http://www3.lrs.lt/cgi-bin/preps2?a=256794&amp;b=" office:target-frame-name="_top" xlink:show="replace"><text:span text:style-name="T1151">X-208</text:span></text:a><text:span text:style-name="T1152">, 2005-05-19, Žin., 2005, Nr. 71-2554 (2005-06-07)</text:span></text:p>
      <text:p text:style-name="P115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4">Šis įstatymas, išskyrus antrojo skirsnio 3 straipsnį, įsigalioja nuo 2005 m. liepos 1 d.</text:p>
      <text:p text:style-name="P1155"/>
      <text:p text:style-name="P1156">29.</text:p>
      <text:p text:style-name="P1157">Lietuvos Respublikos Seimas, Įstatymas</text:p>
      <text:p text:style-name="PlainText"><text:span text:style-name="T1158">Nr.<text:s/></text:span><text:a xlink:href="http://www3.lrs.lt/cgi-bin/preps2?a=278842&amp;b=" office:target-frame-name="_top" xlink:show="replace"><text:span text:style-name="T1159">X-671</text:span></text:a><text:span text:style-name="T1160">, 2006-06-08, Žin., 2006, Nr. 72-2687 (2006-06-28)</text:span></text:p>
      <text:p text:style-name="P1161">VALSTYBINIŲ PENSIJŲ ĮSTATYMO 5 STRAIPSNIO PAKEITIMO ĮSTATYMAS</text:p>
      <text:p text:style-name="P1162">Šis įstatymas įsigalioja nuo 2006 m. liepos 1 d.</text:p>
      <text:p text:style-name="P1163"/>
      <text:p text:style-name="P1164">30.</text:p>
      <text:p text:style-name="P1165">Lietuvos Respublikos Seimas, Įstatymas</text:p>
      <text:p text:style-name="PlainText"><text:span text:style-name="T1166">Nr.<text:s/></text:span><text:a xlink:href="http://www3.lrs.lt/cgi-bin/preps2?a=279777&amp;b=" office:target-frame-name="_top" xlink:show="replace"><text:span text:style-name="T1167">X-726</text:span></text:a><text:span text:style-name="T1168">, 2006-06-22, Žin., 2006, Nr. 77-2970 (2006-07-14)</text:span></text:p>
      <text:p text:style-name="P1169">VALSTYBINIŲ PENSIJŲ ĮSTATYMO 2 IR 11 STRAIPSNIŲ PAKEITIMO ĮSTATYMAS</text:p>
      <text:p text:style-name="P1170">Šis įstatymas įsigalioja nuo 2007 m. sausio 1 d.</text:p>
      <text:p text:style-name="P1171"/>
      <text:p text:style-name="P1172">31.</text:p>
      <text:p text:style-name="P1173">Lietuvos Respublikos Seimas, Įstatymas</text:p>
      <text:p text:style-name="P1174"><text:span text:style-name="T1175">Nr.<text:s/></text:span><text:a xlink:href="http://www3.lrs.lt/cgi-bin/preps2?a=289446&amp;b=" office:target-frame-name="_top" xlink:show="replace"><text:span text:style-name="T1176">X-978</text:span></text:a><text:span text:style-name="T1177">, 2006-12-12, Žin., 2006, Nr. 141-5404 (2006-12-28)</text:span></text:p>
      <text:p text:style-name="P117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79"><text:span text:style-name="T1180">Šis įstatymas, išskyrus šio skirsnio 2 straipsnį, įsigalioja nuo 2007 m. sausio 1 d.</text:span></text:p>
      <text:p text:style-name="P1181"/>
      <text:p text:style-name="P1182">32.</text:p>
      <text:p text:style-name="P1183">Lietuvos Respublikos Seimas, Įstatymas</text:p>
      <text:p text:style-name="P1184"><text:span text:style-name="T1185">Nr.<text:s/></text:span><text:a xlink:href="http://www3.lrs.lt/cgi-bin/preps2?a=312026&amp;b=" office:target-frame-name="_top" xlink:show="replace"><text:span text:style-name="T1186">X-1387</text:span></text:a><text:span text:style-name="T1187">, 2007-12-18, Žin., 2007, Nr. 138-5646 (2007-12-29)</text:span></text:p>
      <text:p text:style-name="P1188">VALSTYBINIŲ PENSIJŲ ĮSTATYMO 2, 4, 5, 6, 7, 9 STRAIPSNIŲ PAKEITIMO IR PAPILDYMO ĮSTATYMAS</text:p>
      <text:p text:style-name="P1189"><text:span text:style-name="T1190">Šis įstatymas, išskyrus 7 straipsnį, įsigalioja nuo 2008 m. sausio 1 d.</text:span></text:p>
      <text:p text:style-name="P1191"/>
      <text:p text:style-name="P1192">33.</text:p>
      <text:p text:style-name="P1193">Lietuvos Respublikos Seimas, Įstatymas</text:p>
      <text:p text:style-name="P1194"><text:span text:style-name="T1195">Nr.<text:s/></text:span><text:a xlink:href="http://www3.lrs.lt/cgi-bin/preps2?a=328486&amp;b=" office:target-frame-name="_top" xlink:show="replace"><text:span text:style-name="T1196">X-1736</text:span></text:a><text:span text:style-name="T1197">, 2008-09-29, Žin., 2008, Nr. 119-4494 (2008-10-16)</text:span></text:p>
      <text:p text:style-name="P1198">VALSTYBINIŲ PENSIJŲ ĮSTATYMO 11, 13, 14 STRAIPSNIŲ PAKEITIMO IR PAPILDYMO ĮSTATYMAS</text:p>
      <text:p text:style-name="P1199"><text:span text:style-name="T1200">Šis įstatymas įsigalioja 2009 m. sausio 1 d.</text:span></text:p>
      <text:p text:style-name="P1201"/>
      <text:p text:style-name="P1202">34.</text:p>
      <text:p text:style-name="P1203">Lietuvos Respublikos Seimas, Įstatymas</text:p>
      <text:p text:style-name="PlainText"><text:span text:style-name="T1204">Nr.<text:s/></text:span><text:a xlink:href="http://www3.lrs.lt/cgi-bin/preps2?a=331218&amp;b=" office:target-frame-name="_top" xlink:show="replace"><text:span text:style-name="T1205">X-17</text:span><text:bookmark-start text:name="_Hlt345331208"/><text:bookmark-start text:name="_Hlt345331209"/><text:span text:style-name="T1206">6</text:span><text:bookmark-end text:name="_Hlt345331208"/><text:bookmark-end text:name="_Hlt345331209"/><text:span text:style-name="T1207">8</text:span></text:a><text:span text:style-name="T1208">, 2008-11-06, Žin., 2008, Nr. 134-5175 (2008-11-22)</text:span></text:p>
      <text:p text:style-name="P1209">VALSTYBINIŲ PENSIJŲ ĮSTATYMO 4, 5, 6 STRAIPSNIŲ PAKEITIMO IR PAPILDYMO ĮSTATYMAS</text:p>
      <text:p text:style-name="P1210"><text:span text:style-name="T1211">Šis Įstatymas įsigalioja 201</text:span><text:span text:style-name="T1212">4</text:span><text:span text:style-name="T1213"><text:s/>m.<text:s/></text:span><text:span text:style-name="T1214">sausio</text:span><text:span text:style-name="T1215"><text:s/></text:span><text:span text:style-name="T1216">1 d.</text:span></text:p>
      <text:p text:style-name="P1217">Šio įstatymo pakeitimai:</text:p>
      <text:p text:style-name="P1218">34.1.</text:p>
      <text:p text:style-name="P1219">Lietuvos Respublikos Seimas, Įstatymas</text:p>
      <text:p text:style-name="P1220"><text:span text:style-name="T1221">Nr.<text:s/></text:span><text:a xlink:href="http://www3.lrs.lt/cgi-bin/preps2?a=334468&amp;b=" office:target-frame-name="_top" xlink:show="replace"><text:span text:style-name="T1222">XI-88</text:span></text:a><text:span text:style-name="T1223">, 2008-12-19, Žin., 2008, Nr. 149-6014 (2008-12-30)</text:span></text:p>
      <text:p text:style-name="P1224">VALSTYBINIŲ PENSIJŲ ĮSTATYMO 4, 5, 6 STRAIPSNIŲ PAKEITIMO IR PAPILDYMO ĮSTATYMO 4 STRAIPSNIO PAKEITIMO ĮSTATYMAS</text:p>
      <text:p text:style-name="P1225">34.2.</text:p>
      <text:p text:style-name="P1226">Lietuvos Respublikos Seimas, Įstatymas</text:p>
      <text:p text:style-name="P1227"><text:span text:style-name="T1228">Nr.<text:s/></text:span><text:a xlink:href="http://www3.lrs.lt/cgi-bin/preps2?a=360860&amp;b=" office:target-frame-name="_top" xlink:show="replace"><text:span text:style-name="T1229">XI-532</text:span></text:a><text:span text:style-name="T1230">, 2009-12-08, Žin., 2009, Nr. 151-6779 (2009-12-22)</text:span></text:p>
      <text:p text:style-name="P1231">VALSTYBINIŲ PENSIJŲ ĮSTATYMO 4, 5, 6 STRAIPSNIŲ PAKEITIMO IR PAPILDYMO ĮSTATYMO 3 IR 4 STRAIPSNIŲ PAKEITIMO ĮSTATYMAS</text:p>
      <text:p text:style-name="P1232">34.3.</text:p>
      <text:p text:style-name="P1233">Lietuvos Respublikos Seimas, Įstatymas</text:p>
      <text:p text:style-name="P1234"><text:span text:style-name="T1235">Nr.<text:s/></text:span><text:a xlink:href="http://www3.lrs.lt/cgi-bin/preps2?a=377457&amp;b=" office:target-frame-name="_top" xlink:show="replace"><text:span text:style-name="T1236">XI-956</text:span></text:a><text:span text:style-name="T1237">, 2010-06-30, Žin., 2010, Nr. 82-4310 (2010-07-13)</text:span></text:p>
      <text:p text:style-name="P1238">VALSTYBINIŲ PENSIJŲ ĮSTATYMO 4, 5, 6 STRAIPSNIŲ PAKEITIMO IR PAPILDYMO ĮSTATYMO 3 STRAIPSNIO PAKEITIMO ĮSTATYMAS</text:p>
      <text:p text:style-name="P1239">34.4.</text:p>
      <text:p text:style-name="P1240">Lietuvos Respublikos Seimas, Įstatymas</text:p>
      <text:p text:style-name="P1241"><text:span text:style-name="T1242">Nr.<text:s/></text:span><text:a xlink:href="http://www3.lrs.lt/cgi-bin/preps2?a=412850&amp;b=" office:target-frame-name="_top" xlink:show="replace"><text:span text:style-name="T1243">XI-1730</text:span></text:a><text:span text:style-name="T1244">, 2011-11-22, Žin., 2011, Nr. 150-7045 (2011-12-08)</text:span></text:p>
      <text:p text:style-name="P1245">VALSTYBINIŲ PENSIJŲ ĮSTATYMO 4, 5, 6 STRAIPSNIŲ PAKEITIMO IR PAPILDYMO ĮSTATYMO 4 STRAIPSNIO PAKEITIMO ĮSTATYMAS</text:p>
      <text:p text:style-name="P1246">34.5.</text:p>
      <text:p text:style-name="P1247">Lietuvos Respublikos Seimas, Įstatymas</text:p>
      <text:p text:style-name="P1248"><text:span text:style-name="T1249">Nr.<text:s/></text:span><text:a xlink:href="http://www3.lrs.lt/cgi-bin/preps2?a=440512&amp;b=" office:target-frame-name="_top" xlink:show="replace"><text:span text:style-name="T1250">XII-93</text:span></text:a><text:span text:style-name="T1251">, 2012-12-20, Žin., 2012, Nr. 155-7986 (2012-12-31)</text:span></text:p>
      <text:p text:style-name="P1252">VALSTYBINIŲ PENSIJŲ ĮSTATYMO 4, 5, 6 STRAIPSNIŲ PAKEITIMO IR PAPILDYMO ĮSTATYMO 4 STRAIPSNIO PAKEITIMO ĮSTATYMAS</text:p>
      <text:p text:style-name="P1253"/>
      <text:p text:style-name="P1254">35.</text:p>
      <text:p text:style-name="P1255">Lietuvos Respublikos Seimas, Įstatymas</text:p>
      <text:p text:style-name="P1256"><text:span text:style-name="T1257">Nr.<text:s/></text:span><text:a xlink:href="http://www3.lrs.lt/cgi-bin/preps2?a=360859&amp;b=" office:target-frame-name="_top" xlink:show="replace"><text:span text:style-name="T1258">XI-531</text:span></text:a><text:span text:style-name="T1259">, 2009-12-08, Žin., 2009, Nr. 151-6778 (2009-12-22)</text:span></text:p>
      <text:p text:style-name="P1260">VALSTYBINIŲ PENSIJŲ ĮSTATYMO 3, 6, 8 IR 15 STRAIPSNIŲ PAKEITIMO ĮSTATYMAS</text:p>
      <text:p text:style-name="P1261"><text:span text:style-name="T1262">Šio įstatymo 1, 3 ir 4 straipsniai įsigalioja 2010 m. sausio 1 d.</text:span><text:span text:style-name="T1263"><text:s/></text:span></text:p>
      <text:p text:style-name="P1264"><text:span text:style-name="T1265">Šio įstatymo 2</text:span><text:span text:style-name="T1266"><text:s/>straipsnis įsigalioja 2010 m. liepos 1 d.</text:span></text:p>
      <text:p text:style-name="P1267"/>
      <text:p text:style-name="P1268">40.</text:p>
      <text:p text:style-name="P1269">Lietuvos Respublikos Seimas, Įstatymas</text:p>
      <text:p text:style-name="P1270"><text:span text:style-name="T1271">Nr.<text:s/></text:span><text:a xlink:href="http://www3.lrs.lt/cgi-bin/preps2?a=377456&amp;b=" office:target-frame-name="_top" xlink:show="replace"><text:span text:style-name="T1272">XI-955</text:span></text:a><text:span text:style-name="T1273">, 2010-06-30, Žin., 2010, Nr. 82-4309 (2010-07-13)</text:span></text:p>
      <text:p text:style-name="P1274">VALSTYBINIŲ PENSIJŲ ĮSTATYMO 3, 4, 5, 6, 7 IR 10 STRAIPSNIŲ PAKEITIMO ĮSTATYMAS</text:p>
      <text:p text:style-name="P127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6">Šis įstatymas, išskyrus šio straipsnio 2 dalį, įsigalioja 2011 m. sausio 1 d.</text:p>
      <text:p text:style-name="P1277"/>
      <text:p text:style-name="P1278">41.</text:p>
      <text:p text:style-name="P1279">Lietuvos Respublikos Seimas, Įstatymas</text:p>
      <text:p text:style-name="P1280"><text:span text:style-name="T1281">Nr.<text:s/></text:span><text:a xlink:href="http://www3.lrs.lt/cgi-bin/preps2?a=386465&amp;b=" office:target-frame-name="_top" xlink:show="replace"><text:span text:style-name="T1282">XI-1124</text:span></text:a><text:span text:style-name="T1283">, 2010-11-12, Žin., 2010, Nr. 139-7108 (2010-11-27)</text:span></text:p>
      <text:p text:style-name="P1284">VALSTYBINIŲ PENSIJŲ ĮSTATYMO 3 STRAIPSNIO PAKEITIMO ĮSTATYMAS</text:p>
      <text:p text:style-name="P1285"/>
      <text:p text:style-name="P1286">42.</text:p>
      <text:p text:style-name="P1287">Lietuvos Respublikos Seimas, Įstatymas</text:p>
      <text:p text:style-name="PlainText"><text:span text:style-name="T1288">Nr.<text:s/></text:span><text:a xlink:href="http://www3.lrs.lt/cgi-bin/preps2?a=411900&amp;b=" office:target-frame-name="_top" xlink:show="replace"><text:span text:style-name="T1289">XI-1646</text:span></text:a><text:span text:style-name="T1290">, 2011-11-10, Žin., 2011, Nr. 144-6755 (2011-11-29)</text:span></text:p>
      <text:p text:style-name="P1291">VALSTYBINIŲ PENSIJŲ ĮSTATYMO 9 IR 14 STRAIPSNIŲ PAKEITIMO ĮSTATYMAS</text:p>
      <text:p text:style-name="P1292">Šis įstatymas įsigalioja po vieno mėnesio nuo paskelbimo leidinyje „Valstybės žinios“ dienos, t. y. nuo 2011-12-30.</text:p>
      <text:p text:style-name="P1293"/>
      <text:p text:style-name="P1294">43.</text:p>
      <text:p text:style-name="P1295">Lietuvos Respublikos Seimas, Įstatymas</text:p>
      <text:p text:style-name="PlainText"><text:span text:style-name="T1296">Nr.<text:s/></text:span><text:a xlink:href="http://www3.lrs.lt/cgi-bin/preps2?a=429563&amp;b=" office:target-frame-name="_top" xlink:show="replace"><text:span text:style-name="T1297">XI-2196</text:span></text:a><text:span text:style-name="T1298">, 2012-06-30, Žin., 2012, Nr. 82-4275 (2012-07-13)</text:span></text:p>
      <text:p text:style-name="P1299">VALSTYBINIŲ PENSIJŲ ĮSTATYMO 3 STRAIPSNIO PAKEITIMO ĮSTATYMAS</text:p>
      <text:p text:style-name="P1300">Šis įstatymas įsigalioja 2012 m. rugsėjo 1 d.</text:p>
      <text:p text:style-name="P1301"/>
      <text:p text:style-name="P1302">44.</text:p>
      <text:p text:style-name="P1303">Lietuvos Respublikos Seimas, Įstatymas</text:p>
      <text:p text:style-name="P1304">Nr. XII-635, 2013-12-03, Žin., 2013, Nr. 130-6620 (2013-12-19)</text:p>
      <text:p text:style-name="P1305">VALSTYBINIŲ PENSIJŲ ĮSTATYMO 4 STRAIPSNIO PAPILDYMO ĮSTATYMAS</text:p>
      <text:p text:style-name="P1306"><text:span text:style-name="T1307">Šis įstatymas įsigalioja 2014 m. sausio 1 d.</text:span></text:p>
      <text:p text:style-name="P1308"/>
      <text:p text:style-name="P1309"/>
      <text:p text:style-name="P1310">*** Pabaiga ***</text:p>
      <text:p text:style-name="P1311"/>
      <text:p text:style-name="P1312"/>
      <text:p text:style-name="P1313">Konstitucinio Teismo nutarimai:</text:p>
      <text:p text:style-name="P1314"/>
      <text:p text:style-name="P1315">1.</text:p>
      <text:p text:style-name="P1316"><text:span text:style-name="T1317">Lietuvos Respublikos Konstitucinis Teismas,<text:s/></text:span><text:a xlink:href="http://www3.lrs.lt/cgi-bin/preps2?Condition1=95663&amp;Condition2=" office:target-frame-name="_top" xlink:show="replace"><text:span text:style-name="T1318">Nutarimas</text:span></text:a></text:p>
      <text:p text:style-name="P1319">00.02.10, Žin., 2000, Nr.14-370 (00.02.18)</text:p>
      <text:p text:style-name="P132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21"/>
      <text:p text:style-name="P1322">2.</text:p>
      <text:p text:style-name="P1323"><text:span text:style-name="T1324">Lietuvos Respublikos Konstitucinis Teismas,<text:s/></text:span><text:a xlink:href="http://www3.lrs.lt/cgi-bin/preps2?Condition1=169388&amp;Condition2=" office:target-frame-name="_top" xlink:show="replace"><text:span text:style-name="Hyperlink">Nutarimas</text:span></text:a></text:p>
      <text:p text:style-name="P1325">2002-06-19, Žin., 2002, Nr. 62-2515 (2002-06-21)</text:p>
      <text:p text:style-name="P132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27"/>
      <text:p text:style-name="P1328">3.</text:p>
      <text:p text:style-name="PlainText"><text:span text:style-name="T1329">Lietuvos Respublikos Konstitucinis Teismas,<text:s/></text:span><text:a xlink:href="http://www3.lrs.lt/cgi-bin/preps2?Condition1=223115&amp;Condition2=" office:target-frame-name="_top" xlink:show="replace"><text:span text:style-name="T1330">Nutarimas</text:span></text:a></text:p>
      <text:p text:style-name="P1331">2003-12-03, Žin., 2003, Nr. 115-5221 (2003-12-10)</text:p>
      <text:p text:style-name="P133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33"/>
      <text:p text:style-name="P1334">4.</text:p>
      <text:p text:style-name="P1335"><text:span text:style-name="T1336">Lietuvos Respublikos Konstitucinis Teismas,<text:s/></text:span><text:a xlink:href="http://www3.lrs.lt/pls/inter/dokpaieska.showdoc_l?p_id=307065&amp;p_query=&amp;p_tr2=" office:target-frame-name="_top" xlink:show="replace"><text:span text:style-name="T1337">Nutarimas</text:span></text:a></text:p>
      <text:p text:style-name="P1338">2010-06-29, Žin., 2010, Nr. 134-6860 (2010-11-16)</text:p>
      <text:p text:style-name="P133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40"><text:span text:style-name="T1341">Šio nutarimo<text:s/></text:span><text:a xlink:href="http://www3.lrs.lt/pls/inter/dokpaieska.showdoc_l?p_id=394699&amp;p_query=&amp;p_tr2=" office:target-frame-name="_top" xlink:show="replace"><text:span text:style-name="T1342">atitaisymas</text:span></text:a><text:span text:style-name="T1343"><text:s/>skelbtas: Žin., 2011, Nr. 33 (2011-03-19)</text:span></text:p>
      <text:p text:style-name="P1344"/>
      <text:p text:style-name="P1345">5.<text:s/></text:p>
      <text:p text:style-name="P1346"><text:span text:style-name="T1347">Lietuvos Respublikos Konstitucinis Teismas,<text:s/></text:span><text:a xlink:href="http://www3.lrs.lt/pls/inter/dokpaieska.showdoc_l?p_id=433211" office:target-frame-name="_top" xlink:show="replace"><text:span text:style-name="T1348">Nutarimas</text:span></text:a></text:p>
      <text:p text:style-name="P1349">2012-02-06, Žin., 2012, Nr. 109-5528 (2012-09-21)</text:p>
      <text:p text:style-name="P1350">DĖL LIETUVOS RESPUBLIKOS TEISĖS AKTŲ NUOSTATŲ, KURIOMIS REGULIUOJAMAS PENSIJŲ PERSKAIČIAVIMAS IR MOKĖJIMAS VALSTYBĖJE SUSIDARIUS ITIN SUNKIAI EKONOMINEI, FINANSINEI PADĖČIAI, ATITIKTIES LIETUVOS RESPUBLIKOS KONSTITUCIJAI</text:p>
      <text:p text:style-name="P1351"/>
      <text:p text:style-name="P1352"/>
      <text:p text:style-name="P1353">*** Pabaiga ***</text:p>
      <text:p text:style-name="P1354"/>
      <text:p text:style-name="P1355"/>
      <text:p text:style-name="P1356">Redagavo Aušrinė Trapinskienė (2013-12-19)</text:p>
      <text:p text:style-name="P1357"><text:s text:c="18"/>ausrine.trapinskiene@lrs.lt</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839" meta:word-count="11007" meta:character-count="85677" meta:row-count="1797" meta:non-whitespace-character-count="75509"/>
  </office:meta>
</office:document-meta>
</file>