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center"/>
      <style:text-properties style:font-name="Courier New" fo:font-weight="bold" style:font-weight-asian="bold" fo:language="lt" fo:country="LT"/>
    </style:style>
    <style:style style:name="P65" style:parent-style-name="Normal" style:family="paragraph">
      <style:paragraph-properties fo:text-align="center"/>
      <style:text-properties style:font-name="Courier New" fo:font-weight="bold" style:font-weight-asian="bold" fo:language="lt" fo:country="LT"/>
    </style:style>
    <style:style style:name="P66" style:parent-style-name="Normal" style:family="paragraph">
      <style:paragraph-properties fo:text-align="center"/>
    </style:style>
    <style:style style:name="T67" style:parent-style-name="DefaultParagraphFont" style:family="text">
      <style:text-properties style:font-name="Courier New" fo:font-weight="bold" style:font-weight-asian="bold"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center"/>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0"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5" style:parent-style-name="Normal" style:family="paragraph">
      <style:paragraph-properties fo:text-align="justify" fo:text-indent="0.4375in">
        <style:tab-stops>
          <style:tab-stop style:type="left" style:position="7.2847in"/>
        </style:tab-stops>
      </style:paragraph-properties>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font-weight="bold" style:font-weight-asian="bold"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fo:font-weight="bold" style:font-weight-asian="bold"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center"/>
      <style:text-properties style:font-name="Courier New" fo:language="lt" fo:country="LT"/>
    </style:style>
    <style:style style:name="P119" style:parent-style-name="Normal" style:family="paragraph">
      <style:paragraph-properties fo:text-align="center"/>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margin-left="1.5625in" fo:text-indent="-1.5625in">
        <style:tab-stops/>
      </style:paragraph-properties>
      <style:text-properties style:font-name="Courier New" fo:language="lt" fo:country="LT"/>
    </style:style>
    <style:style style:name="P122" style:parent-style-name="Normal" style:family="paragraph">
      <style:paragraph-properties fo:text-align="justify" fo:margin-left="1.5625in" fo:text-indent="-1.5625in">
        <style:tab-stops/>
      </style:paragraph-properties>
      <style:text-properties style:font-name="Courier New" fo:language="lt" fo:country="LT"/>
    </style:style>
    <style:style style:name="P123" style:parent-style-name="Normal" style:family="paragraph">
      <style:paragraph-properties fo:text-align="justify" fo:margin-left="1.5625in" fo:text-indent="-1.0625in">
        <style:tab-stops/>
      </style:paragraph-properties>
      <style:text-properties style:font-name="Courier New" fo:language="lt" fo:country="LT"/>
    </style:style>
    <style:style style:name="P124" style:parent-style-name="Normal" style:family="paragraph">
      <style:paragraph-properties fo:text-align="justify" fo:text-indent="0.4375in"/>
      <style:text-properties style:font-name="Courier New" fo:language="lt" fo:country="LT"/>
    </style:style>
    <style:style style:name="P125" style:parent-style-name="Normal" style:family="paragraph">
      <style:paragraph-properties fo:text-align="justify" fo:text-indent="0.4375in"/>
      <style:text-properties style:font-name="Courier New" fo:language="lt" fo:country="LT"/>
    </style:style>
    <style:style style:name="P126" style:parent-style-name="Normal" style:family="paragraph">
      <style:paragraph-properties fo:text-align="justify" fo:text-indent="0.4375in"/>
      <style:text-properties style:font-name="Courier New" fo:language="lt" fo:country="LT"/>
    </style:style>
    <style:style style:name="P127" style:parent-style-name="Normal" style:family="paragraph">
      <style:paragraph-properties fo:text-align="justify" fo:text-indent="0.4375in"/>
      <style:text-properties style:font-name="Courier New" fo:language="lt" fo:country="LT"/>
    </style:style>
    <style:style style:name="P128" style:parent-style-name="Normal" style:family="paragraph">
      <style:paragraph-properties fo:text-align="justify" fo:text-indent="0.4375in"/>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font-style="italic" style:font-style-asian="italic"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font-weight="bold" style:font-weight-asian="bold"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fo:text-indent="0.4375in"/>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center"/>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2"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3"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4"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2"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273"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74"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9" style:parent-style-name="Normal" style:family="paragraph">
      <style:paragraph-properties fo:text-align="justify" fo:text-indent="0.4375in">
        <style:tab-stops>
          <style:tab-stop style:type="left" style:position="7.2847in"/>
        </style:tab-stops>
      </style:paragraph-properties>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1.11)</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 Pabaiga ***</text:p>
      <text:p text:style-name="P63"/>
      <text:p text:style-name="P64">LIETUVOS RESPUBLIKOS</text:p>
      <text:p text:style-name="P65">VALSTYBINIŲ PENSIJŲ</text:p>
      <text:p text:style-name="P66"><text:span text:style-name="T67">ĮSTATYMAS</text:span></text:p>
      <text:p text:style-name="P68"/>
      <text:p text:style-name="P69">1994 m. gruodžio 22 d. Nr.I-730</text:p>
      <text:p text:style-name="P70">Vilnius<text:s/></text:p>
      <text:p text:style-name="P71"/>
      <text:p text:style-name="P72"/>
      <text:p text:style-name="P73">I. BENDROJI DALIS<text:s/></text:p>
      <text:p text:style-name="P74"/>
      <text:p text:style-name="P75">     1 straipsnis. Lietuvos Respublikos valstybinės pensijos</text:p>
      <text:p text:style-name="P76"/>
      <text:p text:style-name="P77">     Lietuvos Respublikoje nustatomos šios valstybinės pensijos:</text:p>
      <text:p text:style-name="P78">     1) Respublikos Prezidento valstybinė pensija;</text:p>
      <text:p text:style-name="P79">     2) Lietuvos <text:s/>Respublikos pirmojo <text:s/>ir antrojo <text:s/>laipsnių valstybinės pensijos;</text:p>
      <text:p text:style-name="P80">     3) nukentėjusiųjų asmenų valstybinės pensijos;</text:p>
      <text:p text:style-name="P81">     4) pareigūnų ir karių valstybinės pensijos;</text:p>
      <text:p text:style-name="P82">     5) mokslininkų valstybinės pensijos.</text:p>
      <text:p text:style-name="P83">     Mokslininkų valstybinės pensijos nustatomos laikinai - iki papildomo mokslininkų pensinio draudimo sistemos sudarymo.</text:p>
      <text:p text:style-name="P84">     Lietuvos Respublikos pirmojo ir antrojo laipsnių valstybinės pensijos, taip pat nukentėjusiųjų asmenų valstybinės pensijos skiriamos pagal šį įstatymą. Respublikos Prezidento, pareigūnų ir karių bei <text:s/>mokslininkų<text:s/>valstybinės pensijos skiriamos pagal specialius įstatymus.</text:p>
      <text:p text:style-name="P85"/>
      <text:p text:style-name="P86">Straipsnio pakeitimai:</text:p>
      <text:p text:style-name="P87">Nr. I-102, 95.07.04, Žin., 1995, Nr. 59-1476 (95.07.19)</text:p>
      <text:p text:style-name="P88"/>
      <text:p text:style-name="P89">2 straipsnis. Valstybinių pensijų mokėjimo šaltinis ir dydžio matas</text:p>
      <text:p text:style-name="P90"/>
      <text:p text:style-name="P91">Visos valstybinės pensijos mokamos iš Lietuvos<text:s/>Respublikos valstybės biudžeto.</text:p>
      <text:p text:style-name="P92">[2 straipsnio 2 dalies redakcija iki 1999 m. sausio 1 d.]</text:p>
      <text:p text:style-name="P93">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94">[2 straipsnio 2 dalies redakcija nuo 1999 m. sausio 1 d.]</text:p>
      <text:p text:style-name="P95">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96"/>
      <text:p text:style-name="P97">Straipsnio pakeitimai:</text:p>
      <text:p text:style-name="P98">Nr. VIII-493, 97.11.04, Žin., 1997, Nr.104-2622 (97.11.19)</text:p>
      <text:p text:style-name="P99">Nr. VIII-907, 98.10.22, Žin., 1998, Nr.98-2709 (98.11.11)</text:p>
      <text:p text:style-name="P100"/>
      <text:p text:style-name="P101">     3 straipsnis. Teisė pasirinkti valstybinės pensijos rūšį</text:p>
      <text:p text:style-name="P102"/>
      <text:p text:style-name="P103">Asmeniui, turinčiam teisę<text:s/>gauti kelias valstybines pensijas, jo pasirinkimu mokama tik viena iš jų, išskyrus valstybinę našlių ir našlaičių pensiją, kuri taip pat gali būti mokama tik viena su viena iš valstybinių pensijų.</text:p>
      <text:p text:style-name="P10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05"><text:span text:style-name="T106">Šio įstatymo 1 straipsnio 1 dalies 3-5 punktuose nustatytų valstybinių pensijų dydis</text:span><text:span text:style-name="T107"><text:s/></text:span><text:span text:style-name="T108">kiekvienos atskirai ar kartu su valstybine socialinio draudimo pensija vienam asmeniui negali viršyti pusantro užpraeito mėnesio prieš pensijos mokėjimą Stat</text:span><text:span text:style-name="T109">istikos departamento prie Lietuvos Respublikos Vyriausybės skelbiamo</text:span><text:span text:style-name="T110"><text:s/></text:span><text:span text:style-name="T111">Lietuvos Respublikos ūkio darbuotojų vidutinio mėnesinio darbo užmokesčio. Pensijos dydžio ribojimą taiko valstybinę pensiją mokanti institucija.</text:span></text:p>
      <text:p text:style-name="P112"/>
      <text:p text:style-name="P113">Straipsnio pakeitimai:</text:p>
      <text:p text:style-name="P114">Nr. I-102, 95.07.04, Žin., 1995, Nr. 59-1476 (95.07.19)<text:s/></text:p>
      <text:p text:style-name="P115">Nr. VIII-493, 97.11.04, Žin., 1997, Nr.104-2622 (97.11.19)</text:p>
      <text:p text:style-name="P116"/>
      <text:p text:style-name="P117"/>
      <text:p text:style-name="P118">II. LIETUVOS RESPUBLIKOS PIRMOJO IR ANTROJO</text:p>
      <text:p text:style-name="P119">LAIPSNIŲ VALSTYBINĖS PENSIJOS</text:p>
      <text:p text:style-name="P120"/>
      <text:p text:style-name="P121">     4 straipsnis. Teisė gauti Lietuvos Respublikos pirmojo arba antrojo</text:p>
      <text:p text:style-name="P122"><text:s text:c="7"/><text:s text:c="12"/>laipsnio valstybinę pensiją</text:p>
      <text:p text:style-name="P123"/>
      <text:p text:style-name="P124">Teisę gauti Lietuvos Respublikos pirmojo arba antrojo laipsnio valstybinę pensiją (toliau - pirmojo arba antrojo laipsnio valstybinę pensiją) turi Lietuvos Respublikos piliečiai, ypač nusipelnę Lietuvai kurdami bei<text:s/>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text:s/>už kiek mėnesių kompensacija mokama.</text:p>
      <text:p text:style-name="P125"><text:s/>Teisę gauti pirmojo arba antrojo laipsnio valstybinę pensiją šio įstatymo nustatyta tvarka taip pat turi aukščiausieji valstybės pareigūnai.<text:s/></text:p>
      <text:p text:style-name="P126">Teisę gauti pirmojo laipsnio valstybinę pensiją šio įstatymo nustatyta tvarka turi ginkluoto pasipriešinimo (rezistencijos) dalyviai - kariai savanoriai.</text:p>
      <text:p text:style-name="P127">Teisę gauti pirmojo laipsnio valstybinę pensiją šio įstatymo nustatyta tvarka turi Lietuvos Nepriklausomybės Akto signatarai.</text:p>
      <text:p text:style-name="P128"/>
      <text:p text:style-name="P129">Straipsnio pakeitimai:</text:p>
      <text:p text:style-name="P130">Nr. I-102, 95.07.04, Žin., 1995, Nr. 59-1476 (95.07.19)</text:p>
      <text:p text:style-name="P131">Nr. VIII-553, 97.12.02, Žin., 1997, Nr.115-2911 (97.12.17)</text:p>
      <text:p text:style-name="P132">Nr. VIII-771, 98.06.09, Žin., 1998, Nr.56-1546 (98.06.19)</text:p>
      <text:p text:style-name="P133"/>
      <text:p text:style-name="P134">     5 straipsnis. Pirmojo ir antrojo laipsnių valstybinių pensijų skyrimas<text:s/></text:p>
      <text:p text:style-name="P135"><text:s text:c="19"/>ir panaikinimas</text:p>
      <text:p text:style-name="P136"/>
      <text:p text:style-name="P137">     Pirmojo laipsnio valstybinę pensiją skiria Vyriausybė pagal Lietuvos Respublikos pirmojo ir antrojo laipsnių valstybinių pensijų skyrimo komisijos teikimą.</text:p>
      <text:p text:style-name="P138">     Antrojo laipsnio <text:s/>valstybinę <text:s/>pensiją <text:s/>skiria <text:s/>Lietuvos Respublikos pirmojo ir antrojo<text:s/>laipsnių valstybinių pensijų skyrimo komisija.</text:p>
      <text:p text:style-name="P139"><text:span text:style-name="T140"><text:s text:c="5"/>Per vienerius kalendorinius metus negali būti paskirta daugiau kaip 15 pirmojo laipsnio valstybinių pensijų ir daugiau kaip 45</text:span><text:span text:style-name="T141"><text:s/></text:span><text:span text:style-name="T142">antrojo laipsnio valstybinės pensijos.</text:span></text:p>
      <text:p text:style-name="P14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44"><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45"><text:s text:c="5"/>Asmenims, teismo <text:s/>nuosprendžiu pripažintiems kaltais už tyčinio nusikaltimo <text:s/>padarymą, pirmojo <text:s/>ar antrojo laipsnio valstybinės pensijos paskyrimas panaikinamas nuo nuosprendžio įsigaliojimo dienos.</text:p>
      <text:p text:style-name="P146"/>
      <text:p text:style-name="P147">Straipsnio pakeitimai:<text:s/></text:p>
      <text:p text:style-name="P148">Nr. I-1123, 95.12.12, Žin., 1995, Nr. 102-2282 (95.12.15)</text:p>
      <text:p text:style-name="P149">Nr. VIII-493, 97.11.04, Žin., 1997, Nr.104-2622 (97.11.19)</text:p>
      <text:p text:style-name="P150">Nr. VIII-553, 97.12.02, Žin., 1997, Nr.115-2911 (97.12.17)</text:p>
      <text:p text:style-name="P151">Nr. VIII-771, 98.06.09, Žin., 1998, Nr.56-1546 (98.06.19)</text:p>
      <text:p text:style-name="P152"/>
      <text:p text:style-name="P153">     6<text:s/>straipsnis. Lietuvos Respublikos pirmojo ir antrojo laipsnių</text:p>
      <text:p text:style-name="P154"><text:s text:c="19"/>valstybinių pensijų skyrimo komisija</text:p>
      <text:p text:style-name="P155"/>
      <text:p text:style-name="P156">     Lietuvos Respublikos pirmojo ir antrojo laipsnių valstybinių pensijų skyrimo komisija veikia prie Socialinės apsaugos ir darbo ministerijos.</text:p>
      <text:p text:style-name="P157">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8">     Komisija nagrinėja Lietuvos Respublikos aukščiausiosios valdžios ir valdymo institucijų, taip pat Lietuvos gyventojų genocido ir rezistencijos tyrimo centro pateiktus prašymus skirti pirmojo ar antrojo laipsnio valstybinę pensiją.</text:p>
      <text:p text:style-name="P159">     Komisija veikia vadovaudamasi šiuo įstatymu ir Lietuvos Respublikos pirmojo ir antrojo laipsnių valstybinių pensijų skyrimo ir mokėjimo nuostatais, tvirtinamais Vyriausybės.</text:p>
      <text:p text:style-name="P160">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61">Komisija taip pat turi teisę Lietuvos gyventojų genocido ir rezistencijos tyrimo centro teikimu skirti pirmojo arba antrojo<text:s/>laipsnio valstybinę pensiją labiausiai pasižymėjusiems pasipriešinimo 1940-1990 metų okupacijoms dalyviams, neribodama pirmojo arba antrojo laipsnio valstybinių pensijų skyrimo per kalendorinius metus skaičiaus.</text:p>
      <text:p text:style-name="P162">Komisija taip pat turi teisę Krašto apsaugos<text:s/>ministerijos teikimu skirti pirmojo arba antrojo laipsnio valstybinę pensiją 1918-1920 metų nepriklausomybės kovų kariams savanoriams, neribodama pirmojo arba antrojo laipsnio valstybinių pensijų skyrimo per kalendorinius metus skaičiaus.</text:p>
      <text:p text:style-name="P163"/>
      <text:p text:style-name="P164">Straipsnio pakeitimai:</text:p>
      <text:p text:style-name="P165">Nr. I-102, 95.07.04, Žin., 1995, Nr. 59-1476 (95.07.19)</text:p>
      <text:p text:style-name="P166">Nr. VIII-152, 97.03.25, Žin., 1997, Nr.30-708 (97.04.09)</text:p>
      <text:p text:style-name="P167">Nr. VIII-553, 97.12.02, Žin., 1997, Nr.115-2911 (97.12.17)</text:p>
      <text:p text:style-name="P168"/>
      <text:p text:style-name="P169">     7 straipsnis. Lietuvos Respublikos valstybinės pensijos</text:p>
      <text:p text:style-name="P170">      <text:s text:c="8"/><text:s text:c="5"/>aukščiausiesiems valstybės pareigūnams</text:p>
      <text:p text:style-name="P171"/>
      <text:p text:style-name="P172">     Respublikos Prezidentui, išėjusiam iš valstybės tarnybos, skiriama ir mokama Respublikos Prezidento valstybinė pensija pagal Lietuvos Respublikos Prezidento įstatymą.</text:p>
      <text:p text:style-name="P173">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74">     Šio straipsnio <text:s/>antrojoje dalyje išvardintiems asmenims paskirtoms pensijoms, taip pat našlių ir našlaičių pensijoms, paskirtoms pagal šio įstatymo 9 straipsnį, netaikomi šio įstatymo 5 straipsnio trečiojoje dalyje nurodyti apribojimai.</text:p>
      <text:p text:style-name="P175">     Lietuvos Respublikos <text:s/>Aukščiausiosios Tarybos Pirmininko teisė gauti Lietuvos Respublikos valstybinę pensiją prilyginama Seimo Pirmininko teisei.</text:p>
      <text:p text:style-name="P176">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7"/>
      <text:p text:style-name="P178">     8 straipsnis. Pirmojo ir antrojo laipsnių valstybinių pensijų dydis</text:p>
      <text:p text:style-name="P179"/>
      <text:p text:style-name="P180"><text:s text:c="5"/>Pirmojo laipsnio valstybinė pensija yra keturių valstybinių pensijų bazių dydžio.</text:p>
      <text:p text:style-name="P181"><text:s text:c="5"/>Antrojo laipsnio valstybinė pensija yra dviejų valstybinių pensijų bazių dydžio.</text:p>
      <text:p text:style-name="P182"><text:s text:c="5"/>Pirmojo ir antrojo<text:s/>laipsnių valstybinės pensijos mokamos, nepaisant jas gaunančio asmens pajamų.</text:p>
      <text:p text:style-name="P183"/>
      <text:p text:style-name="P184">Straipsnio pakeitimai:</text:p>
      <text:p text:style-name="P185">Nr. VIII-493, 97.11.04, Žin., 1997, Nr.104-2622 (97.11.19)</text:p>
      <text:p text:style-name="P186"/>
      <text:p text:style-name="P187">     9 straipsnis. Pirmojo ar antrojo laipsnio valstybinės pensijos<text:s/></text:p>
      <text:p text:style-name="P188"><text:s text:c="19"/>mokėjimas, jos gavėjui mirus</text:p>
      <text:p text:style-name="P189"/>
      <text:p text:style-name="P190">     Pirmojo ar antrojo laipsnio valstybinės pensijos gavėjui mirus, pensija išmokama jį laidojusiems asmenims už mirties mėnesį, jei ji dar nebuvo išmokėta, ir dar tokio pat dydžio už du mėnesius.</text:p>
      <text:p text:style-name="P191"><text:span text:style-name="T192">     Pirmojo ar antrojo laipsnio v</text:span><text:span text:style-name="T193">alstybinės pensijos gavėjui mirus, skiriama valstybinė našlių ir našlaičių pensija tiems asmenims, tokiomis pačiomis sąlygomis ir gavėjui priklausiusios pensijos dalimis, kaip nurodyta Valstybinių socialinio draudimo pensijų įstatymo straipsniuose, reguliu</text:span><text:span text:style-name="T194">ojančiuose valstybines socialinio draudimo našlių ir našlaičių pensijas</text:span><text:span text:style-name="T195">.<text:s/></text:span><text:span text:style-name="T196">Ši nuostata taip pat taikoma mirus asmeniui, kuris pagal šio įstatymo 4 straipsnio ketvirtąją dalį ir 7 straipsnį būtų turėjęs teisę gauti pirmojo laipsnio valstybinę pensiją kaip suk</text:span><text:span text:style-name="T197">akęs senatvės pensijos amžių.</text:span></text:p>
      <text:p text:style-name="P198"/>
      <text:p text:style-name="P199">Straipsnio pakeitimai:</text:p>
      <text:p text:style-name="P200">Nr. VIII-771, 98.06.09, Žin., 1998, Nr.56-1546 (98.06.19)</text:p>
      <text:p text:style-name="P201"/>
      <text:p text:style-name="P202">     10 straipsnis. Nuostatos dėl pirmojo ir antrojo laipsnių valstybinių<text:s/></text:p>
      <text:p text:style-name="P203"><text:s text:c="20"/>pensijų bei personalinių pensijų mokėjimo</text:p>
      <text:p text:style-name="P204"/>
      <text:p text:style-name="P20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06">     Lietuvos Respublikos pirmojo ir antrojo laipsnių valstybinių pensijų skyrimo komisija iki 1995 metų liepos 1 dienos turi iš naujo apsvarstyti <text:s/>iki šio <text:s/>įstatymo įsigaliojimo paskirtas Lietuvos Respublikos personalines bei respublikinės ir vietinės<text:s/>reikšmės personalines pensijas (toliau - personalinės pensijos). Pensijos, komisijos sprendimu pripažintos pirmojo arba antrojo laipsnio valstybinėmis pensijomis, mokamos nuo 1995 metų sausio 1 dienos ir yra šiame įstatyme nustatyto dydžio. Šioms pensijoms<text:s/>netaikomi <text:s/>šio <text:s/>įstatymo <text:s/>5 <text:s/>straipsnio <text:s/>trečiosios <text:s/>dalies apribojimai.</text:p>
      <text:p text:style-name="P207">     Personalinių pensijų gavėjams, kuriems komisijos sprendimu nepripažįstama teisė gauti pirmojo ar antrojo laipsnio valstybinę pensiją, taikoma tokia pensijų mokėjimo tvarka:</text:p>
      <text:p text:style-name="P20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0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10"><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11">     Personalinės <text:s/>pensijos, <text:s/>paskirtos <text:s/>iki <text:s/>šio <text:s/>įstatymo įsigaliojimo, mokamos vadovaujantis šiuo įstatymu<text:s/>ir Lietuvos Respublikos pirmojo ir antrojo laipsnių valstybinių pensijų skyrimo ir mokėjimo nuostatais.</text:p>
      <text:p text:style-name="P212"/>
      <text:p text:style-name="P213">Straipsnio pakeitimai:</text:p>
      <text:p text:style-name="P214">Nr. VIII-493, 97.11.04, Žin., 1997, Nr.104-2622 (97.11.19)</text:p>
      <text:p text:style-name="P215"/>
      <text:p text:style-name="P216"/>
      <text:p text:style-name="P217">III. NUKENTĖJUSIŲJŲ ASMENŲ VALSTYBINĖS PENSIJOS<text:s/></text:p>
      <text:p text:style-name="P218"/>
      <text:p text:style-name="P219">     11 straipsnis. Asmenys, turintys teisę gauti nukentėjusiųjų asmenų<text:s/></text:p>
      <text:p text:style-name="P220"><text:s text:c="20"/>valstybines pensijas</text:p>
      <text:p text:style-name="P221"/>
      <text:p text:style-name="P222">     Nukentėjusiųjų asmenų valstybines pensijas turi teisę gauti nuolat Lietuvos Respublikoje gyvenantys Lietuvos Respublikos piliečiai, negaunantys iš kitos<text:s/>valstybės panašaus pobūdžio pensijos (išskyrus socialinio draudimo pensiją) ar kitokios nuolatinės kompensacinės išmokos:</text:p>
      <text:p text:style-name="P223">     1) <text:s/>kurie tapo invalidais dėl 1991 metų sausio 11-13 dienomis vykdytos agresijos ir po to buvusių įvykių;</text:p>
      <text:p text:style-name="P224">     2) politiniai kaliniai ir tremtiniai, pateikę Lietuvos Respublikos teisėsaugos institucijų dokumentus (reabilitacijos pažymas), patvirtinančius politinių kalinių ir tremtinių teisių atstatymą;</text:p>
      <text:p text:style-name="P225">     3) <text:s/>rezistentai ir pasipriešinimo sovietinei okupacijai dalyviai, kurie nustatyta tvarka yra pripažinti rezistencijos ir pasipriešinimo dalyviais;</text:p>
      <text:p text:style-name="P226">     4) <text:s/>kurie Antrojo pasaulinio karo metais buvo išvežti priverstiniams darbams už buvusios TSRS ribų (vaikai, sukakę 14 metų) arba buvo getuose ar koncentracijos stovyklose;</text:p>
      <text:p text:style-name="P227">     5)<text:s/><text:s/>kurie <text:s/>Antrojo <text:s/>pasaulinio <text:s/>karo <text:s/>metais <text:s/>tarnavo antihitlerinės <text:s/>koalicijos <text:s/>valstybių <text:s/>veikiančiose armijose, partizanų būriuose ar junginiuose;</text:p>
      <text:p text:style-name="P228">     6) <text:s/>kurie <text:s/>dalyvavo <text:s/>likviduojant <text:s/>Černobylio <text:s/>atominės elektrinės avarijos padarinius;</text:p>
      <text:p text:style-name="P229">     7) kurie tapo invalidais būtinosios karinės tarnybos ar karinių mokymų sovietinėje armijoje ( 1945 07 22 - 1991 12 31) metu arba vėliau buvo pripažinti invalidais dėl ligų, susijusių su karine tarnyba.</text:p>
      <text:p text:style-name="P230">     Nukentėjusiųjų asmenų valstybines pensijas šiame įstatyme nustatytomis <text:s/>sąlygomis <text:s/>taip <text:s/>pat turi teisę gauti tėvai, sutuoktiniai ir vaikai:</text:p>
      <text:p text:style-name="P231">     1) asmenų, žuvusių dėl 1991 metų sausio 11 - 13 dienomis vykdytos agresijos ir po to buvusių įvykių;</text:p>
      <text:p text:style-name="P232">     2) <text:s/>asmenų, <text:s/>žuvusių <text:s/>rezistencijos <text:s/>ir <text:s/>pasipriešinimo sovietinei okupacijai veiksmų metu, taip pat nužudytųjų ir mirusiųjų neteisėto kalinimo ar tremties metu;</text:p>
      <text:p text:style-name="P233">     3) asmenų, žuvusių ar mirusių dėl Černobylio atominės elektrinės avarijos padarinių likvidavimo;</text:p>
      <text:p text:style-name="P234">     4) asmenų, žuvusių ar mirusių būtinosios karinės tarnybos ar karinių mokymų sovietinėje armijoje (1945 07 22 - 1991 12 31) metu arba vėliau mirusių dėl ligų, susijusių su karine tarnyba.</text:p>
      <text:p text:style-name="P235">     Getų ir koncentracijos stovyklų sąrašą tvirtina Lietuvos gyventojų genocido ir rezistencijos tyrimo centras.</text:p>
      <text:p text:style-name="P236"><text:s text:c="5"/>Nukentėjusiųjų asmenų valstybinės pensijos neskiriamos šio straipsnio pirmojoje ir antrojoje dalyse nurodytiems asmenims, jeigu jie 1939-1990 metais tarnavo ar dirbo baudžiamuose (naikintojų), “liaudies gynėjų” būriuose ar junginiuose, buvusio TSRS Saugumo<text:s/>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37"/>
      <text:p text:style-name="P238">Straipsnio pakeitimai:</text:p>
      <text:p text:style-name="P239">Nr. I-102, 95.07.04, Žin., 1995, Nr. 59-1476 (95.07.19)</text:p>
      <text:p text:style-name="P240">Nr. I-1484, 96.07.11, Žin., 1996, Nr. 73-1750 (96.07.31)<text:s/></text:p>
      <text:p text:style-name="P241">Nr. VIII-493, 97.11.04, Žin., 1997, Nr.104-2622 (97.11.19)</text:p>
      <text:p text:style-name="P242"/>
      <text:p text:style-name="P243">     12 straipsnis. Valstybinės pensijos nukentėjusiems dėl 1991 metų</text:p>
      <text:p text:style-name="P244"><text:s text:c="20"/>sausio 11-13 dienomis vykdytos agresijos ir po to</text:p>
      <text:p text:style-name="P245"><text:s text:c="20"/>buvusių įvykių asmenims ir jų šeimos nariams</text:p>
      <text:p text:style-name="P246"/>
      <text:p text:style-name="P247">[12 straipsnio 1 dalies redakcija iki 1999 m. sausio 1 d.]</text:p>
      <text:p text:style-name="P248">Nukentėjusiųjų asmenų valstybinė pensija skiriama asmenims, tapusiems invalidais dėl 1991 metų sausio 11-13 dienomis vykdytos agresijos ir po to buvusių įvykių. Ši pensija mokama asmenims:</text:p>
      <text:p text:style-name="P249">1) pripažintiems I ar II grupių invalidais<text:s/>- 1,5 valstybinių pensijų bazės dydžio. Be to, I grupės invalidams dar mokamas 0,5 valstybinių pensijų bazės dydžio priedas slaugai, jei šis priedas nemokamas iš valstybinio socialinio draudimo fondo;</text:p>
      <text:p text:style-name="P250">2) pripažintiems III grupės invalidais - valstybinių pensijų bazės dydžio.</text:p>
      <text:p text:style-name="P251">[12 straipsnio 1 dalies redakcija nuo 1999 m. sausio 1 d.]</text:p>
      <text:p text:style-name="P252">Nukentėjusiųjų asmenų valstybinė pensija skiriama asmenims, tapusiems invalidais dėl 1991 metų sausio 11-13 dienomis vykdytos agresijos ir po to buvusių įvykių. Ši pensija mokama asmenims:</text:p>
      <text:p text:style-name="P253">1) pripažintiems I grupės invalidais - 2 valstybinių pensijų bazių dydžio;</text:p>
      <text:p text:style-name="P254">2) pripažintiems II grupės invalidais - 1,5 valstybinių pensijų bazės dydžio;</text:p>
      <text:p text:style-name="P255">3) pripažintiems III grupės invalidais - valstybinių pensijų bazės dydžio.</text:p>
      <text:p text:style-name="P25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57"/>
      <text:p text:style-name="P258">Straipsnio pakeitimai:</text:p>
      <text:p text:style-name="P259">Nr. I-1123, 95.12.12, Žin., 1995, Nr. 102-2282 (95.12.15)</text:p>
      <text:p text:style-name="P260">Nr. VIII-493, 97.11.04, Žin., 1997, Nr.104-2622 (97.11.19)</text:p>
      <text:p text:style-name="P261">Nr. VIII-907, 98.10.22, Žin., 1998, Nr.98-2709 (98.11.11)</text:p>
      <text:p text:style-name="P262"/>
      <text:p text:style-name="P263">     13 straipsnis. Nukentėjusiųjų asmenų, tapusių invalidais,</text:p>
      <text:p text:style-name="P264">      <text:s text:c="14"/>valstybinės pensijos</text:p>
      <text:p text:style-name="P265"/>
      <text:p text:style-name="P266">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67">[13 straipsnio 2 dalies redakcija iki 1999 m. sausio 1 d.]</text:p>
      <text:p text:style-name="P268">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69">1) I ar II grupių invalidams - 1,5 valstybinių pensijų bazės dydžio. Be to, I grupės invalidams dar mokamas 0,5 valstybinių pensijų bazės dydžio priedas slaugai, jei šis priedas nemokamas iš valstybinio socialinio draudimo fondo;</text:p>
      <text:p text:style-name="P270">2) III grupės invalidams - 0,75 valstybinių pensijų bazės dydžio.</text:p>
      <text:p text:style-name="P271">[13 straipsnio 2 dalies redakcija nuo 1999 m. sausio 1 d.]</text:p>
      <text:p text:style-name="P27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text:s/>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73">1) pripažintiems I grupės invalidais - 2 valstybinių pensijų bazių dydžio;</text:p>
      <text:p text:style-name="P274">2) pripažintiems II grupės invalidais - 1,5 valstybinių pensijų bazės dydžio;</text:p>
      <text:p text:style-name="P275">3) pripažintiems<text:s/>III grupės invalidais - 0,75 valstybinių pensijų bazės dydžio.</text:p>
      <text:p text:style-name="P27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77"/>
      <text:p text:style-name="P278">Straipsnio pakeitimai:</text:p>
      <text:p text:style-name="P279">Nr. I-1484, 96.07.11, Žin., 1996, Nr. 73-1750 (96.07.31)<text:s/></text:p>
      <text:p text:style-name="P280">Nr. VIII-189, 97.04.22, Žin., 1997, Nr.38-925 (97.05.02)</text:p>
      <text:p text:style-name="P281">Nr. VIII-493, 97.11.04, Žin., 1997, Nr.104-2622 (97.11.19)</text:p>
      <text:p text:style-name="P282">Nr. VIII-907, 98.10.22, Žin., 1998, Nr.98-2709 (98.11.11)</text:p>
      <text:p text:style-name="P283"/>
      <text:p text:style-name="P284">     14 straipsnis. Nukentėjusiųjų asmenų valstybinės našlių ir našlaičių<text:s/></text:p>
      <text:p text:style-name="P285"><text:s text:c="20"/>pensijos</text:p>
      <text:p text:style-name="P286"/>
      <text:p text:style-name="P287"><text:s/>Nukentėjusiųjų asmenų valstybinė našlių ir našlaičių pensija skiriama asmenų, žuvusių dėl 1991 metų sausio 11-13 dienomis vykdytos agresijos ir po to buvusių įvykių:</text:p>
      <text:p text:style-name="P288">1) našlaičiams (vaikams ir įvaikiams) iki 18 metų, taip pat vyresniems kaip 18 metų, jei jie tapo invalidais iki 18 metų, taip pat vidurinių bei nustatyta<text:s/>tvarka įregistruotų aukštųjų, aukštesniųjų ir profesinių mokyklų dieninių skyrių studentams ir moksleiviams iki šių mokyklų baigimo, bet ne ilgiau kaip iki jiems sukaks 24 metai;</text:p>
      <text:p text:style-name="P289"><text:span text:style-name="T290">2) nesukūrusioms kitos santuokos našlėms</text:span><text:span text:style-name="T291"><text:s/></text:span><text:span text:style-name="T292">nepaisant amžiaus.</text:span></text:p>
      <text:p text:style-name="P293">Kiekvienam iš šių asmenų mokama dviejų valstybinių pensijų bazių dydžio našlių ar našlaičių pensija.</text:p>
      <text:p text:style-name="P294">Nukentėjusiųjų asmenų valstybinė našlių ir našlaičių pensija taip pat skiriama:</text:p>
      <text:p text:style-name="P295">1) mirus asmeniui, pripažintam invalidu dėl 1991 metų sausio 11-13 dienomis vykdytos agresijos ir po to buvusių įvykių (12 straipsnio pirmoji dalis);</text:p>
      <text:p text:style-name="P296">2) asmeniui žuvus rezistencijos ir pasipriešinimo sovietinei okupacijai veiksmų metu, taip pat žuvus ar mirus neteisėto kalinimo ar tremties metu;</text:p>
      <text:p text:style-name="P297">3) asmeniui mirus dėl Černobylio atominės elektrinės avarijos padarinių likvidavimo darbų poveikio;</text:p>
      <text:p text:style-name="P298">4) asmeniui žuvus ar mirus būtinosios karinės tarnybos ar karinių mokymų sovietinėje armijoje (1945 07 22 - 1991 12 31) metu arba vėliau mirus dėl ligų, susijusių su karine tarnyba;</text:p>
      <text:p text:style-name="P299">5) mirus šio įstatymo 11<text:s/>straipsnio pirmosios dalies 2, 3 ir 5 punktuose nurodytiems asmenims ir 11 straipsnio pirmosios dalies 4 ir 7 punktuose nurodytiems asmenims, kurie nustatyta tvarka iki mirties buvo pripažinti invalidais.</text:p>
      <text:p text:style-name="P300">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text:s/>(mirusiam) asmeniui priklausė 1,5 valstybinių pensijų bazės.</text:p>
      <text:p text:style-name="P301"/>
      <text:p text:style-name="P302">Straipsnio pakeitimai:</text:p>
      <text:p text:style-name="P303">Nr. I-102, 95.07.04, Žin., 1995, Nr. 59-1476 (95.07.19)</text:p>
      <text:p text:style-name="P304">Nr. I-1123, 95.12.12, Žin., 1995, Nr. 102-2282 (95.12.15)</text:p>
      <text:p text:style-name="P305">Nr. I-1484, 96.07.11, Žin., 1996, Nr. 73-1750 (96.07.31)<text:s/></text:p>
      <text:p text:style-name="P306">Nr. VIII-493, 97.11.04, Žin., 1997, Nr.104-2622 (97.11.19)</text:p>
      <text:p text:style-name="P307"/>
      <text:p text:style-name="P308">     15 straipsnis. Nukentėjusiųjų asmenų valstybinių pensijų mokėjimas</text:p>
      <text:p text:style-name="P309"/>
      <text:p text:style-name="P310">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11">     Nukentėjusiųjų asmenų valstybinių pensijų skyrimo, mokėjimo ir pristatymo išlaidos valstybinio socialinio draudimo fondui apmokamos iš valstybės biudžeto.</text:p>
      <text:p text:style-name="P312">     Nukentėjusiųjų <text:s/>asmenų <text:s/>valstybinės <text:s/>pensijos skiriamos, mokamos <text:s/>ir ginčai dėl šių pensijų nagrinėjami Valstybinių socialinio draudimo pensijų įstatymo V skyriaus bei Valstybinių<text:s/>socialinio <text:s/>draudimo <text:s/>pensijų <text:s/>skyrimo ir mokėjimo nuostatų nustatyta valstybinėms socialinio draudimo pensijoms tvarka.</text:p>
      <text:p text:style-name="P313">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text:s/>šios tarnybos ar mokymų metu - atitinkamiems šeimos nariams pateikus Krašto apsaugos ministerijos pažymą.</text:p>
      <text:p text:style-name="P314">     Nukentėjusiųjų <text:s/>asmenų <text:s/>valstybinės <text:s/>pensijos <text:s/>mokamos, nepaisant nukentėjusiųjų asmenų kitų pajamų.</text:p>
      <text:p text:style-name="P315">     Nukentėjusiųjų <text:s/>asmenų <text:s/>valstybinės <text:s/>pensijos <text:s/>gavėjui, persikėlusiam nuolat gyventi į užsienį, ši pensija nemokama.</text:p>
      <text:p text:style-name="P316">     Nukentėjusiųjų asmenų valstybinės pensijos gavėjui mirus, ši pensija išmokama jį laidojusiems asmenims už mirties mėnesį, jei ji dar nebuvo išmokėta, ir dar tokio pat dydžio<text:s/>už du mėnesius.</text:p>
      <text:p text:style-name="P317"/>
      <text:p text:style-name="P318">Straipsnio pakeitimai:</text:p>
      <text:p text:style-name="P319">Nr. I-1484, 96.07.11, Žin., 1996, Nr. 73-1750 (96.07.31)<text:s/></text:p>
      <text:p text:style-name="P320"/>
      <text:p text:style-name="P321">     16 straipsnis. Įstatymo įsigaliojimas</text:p>
      <text:p text:style-name="P322"/>
      <text:p text:style-name="P323">     Šis įstatymas įsigalioja nuo 1995 metų sausio 1 dienos.</text:p>
      <text:p text:style-name="P324">     Šiame įstatyme nurodytos pensijos skiriamos nuo šio įstatymo įsigaliojimo. Valstybinės našlių ir našlaičių pensijos skiriamos tik už asmenis, mirusius po šio įstatymo įsigaliojimo, išskyrus 14 straipsnyje nurodytuosius.</text:p>
      <text:p text:style-name="P325">     Iki šio <text:s/>įstatymo įsigaliojimo <text:s/>nukentėjusiems asmenims paskirtos pensijos perskaičiuojamos šio įstatymo ir Valstybinių socialinio draudimo <text:s/>pensijų įstatymo <text:s/>nustatyta tvarka bei terminais.</text:p>
      <text:p text:style-name="P326"/>
      <text:p text:style-name="P327">Straipsnio pakeitimai:</text:p>
      <text:p text:style-name="P328">Nr. I-102, 95.07.04, Žin., 1995, Nr. 59-1476 (95.07.19)<text:s/></text:p>
      <text:p text:style-name="P329">Nr. VIII-189, 97.04.22, Žin., 1997, Nr.38-925 (97.05.02)</text:p>
      <text:p text:style-name="P330"/>
      <text:p text:style-name="P331">     Skelbiu šį Lietuvos Respublikos Seimo priimtą įstatymą.<text:s/></text:p>
      <text:p text:style-name="P332"/>
      <text:p text:style-name="P333"><text:s/></text:p>
      <text:p text:style-name="P334"/>
      <text:p text:style-name="P335">RESPUBLIKOS PREZIDENTAS <text:s text:c="7"/><text:tab/><text:tab/><text:tab/><text:tab/><text:s/>ALGIRDAS BRAZAUSKAS<text:s/></text:p>
      <text:p text:style-name="P336"/>
      <text:p text:style-name="P337"/>
      <text:p text:style-name="P338"/>
      <text:p text:style-name="P339"><text:line-break/></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254" meta:word-count="3843" meta:character-count="29569" meta:row-count="463" meta:non-whitespace-character-count="25980"/>
  </office:meta>
</office:document-meta>
</file>