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center"/>
      <style:text-properties style:font-name="Courier New" fo:font-weight="bold" style:font-weight-asian="bold" fo:language="lt" fo:country="LT"/>
    </style:style>
    <style:style style:name="P72" style:parent-style-name="Normal" style:family="paragraph">
      <style:paragraph-properties fo:text-align="center"/>
      <style:text-properties style:font-name="Courier New" fo:font-weight="bold" style:font-weight-asian="bold" fo:language="lt" fo:country="LT"/>
    </style:style>
    <style:style style:name="P73" style:parent-style-name="Normal" style:family="paragraph">
      <style:paragraph-properties fo:text-align="center"/>
    </style:style>
    <style:style style:name="T74" style:parent-style-name="DefaultParagraphFont" style:family="text">
      <style:text-properties style:font-name="Courier New" fo:font-weight="bold" style:font-weight-asian="bold"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center"/>
      <style:text-properties style:font-name="Courier New" fo:language="lt" fo:country="LT"/>
    </style:style>
    <style:style style:name="P78" style:parent-style-name="Normal" style:family="paragraph">
      <style:paragraph-properties fo:text-align="center"/>
      <style:text-properties style:font-name="Courier New" fo:language="lt" fo:country="LT"/>
    </style:style>
    <style:style style:name="P79" style:parent-style-name="Normal" style:family="paragraph">
      <style:paragraph-properties fo:text-align="center"/>
      <style:text-properties style:font-name="Courier New" fo:language="lt" fo:country="LT"/>
    </style:style>
    <style:style style:name="P80" style:parent-style-name="Normal" style:family="paragraph">
      <style:paragraph-properties fo:text-align="center"/>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7"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9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2" style:parent-style-name="Normal" style:family="paragraph">
      <style:paragraph-properties fo:text-align="justify" fo:text-indent="0.4375in">
        <style:tab-stops>
          <style:tab-stop style:type="left" style:position="7.2847in"/>
        </style:tab-stops>
      </style:paragraph-properties>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fo:language="lt" fo:country="LT"/>
    </style:style>
    <style:style style:name="T115" style:parent-style-name="DefaultParagraphFont" style:family="text">
      <style:text-properties style:font-name="Courier New" fo:font-weight="bold" style:font-weight-asian="bold"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font-weight="bold" style:font-weight-asian="bold"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center"/>
      <style:text-properties style:font-name="Courier New" fo:language="lt" fo:country="LT"/>
    </style:style>
    <style:style style:name="P127" style:parent-style-name="Normal" style:family="paragraph">
      <style:paragraph-properties fo:text-align="center"/>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fo:margin-left="1.5625in" fo:text-indent="-1.5625in">
        <style:tab-stops/>
      </style:paragraph-properties>
      <style:text-properties style:font-name="Courier New" fo:language="lt" fo:country="LT"/>
    </style:style>
    <style:style style:name="P130" style:parent-style-name="Normal" style:family="paragraph">
      <style:paragraph-properties fo:text-align="justify" fo:margin-left="1.5625in" fo:text-indent="-1.5625in">
        <style:tab-stops/>
      </style:paragraph-properties>
      <style:text-properties style:font-name="Courier New" fo:language="lt" fo:country="LT"/>
    </style:style>
    <style:style style:name="P131" style:parent-style-name="Normal" style:family="paragraph">
      <style:paragraph-properties fo:text-align="justify" fo:margin-left="1.5625in" fo:text-indent="-1.0625in">
        <style:tab-stops/>
      </style:paragraph-properties>
      <style:text-properties style:font-name="Courier New" fo:language="lt" fo:country="LT"/>
    </style:style>
    <style:style style:name="P132" style:parent-style-name="Normal" style:family="paragraph">
      <style:paragraph-properties fo:text-align="justify" fo:text-indent="0.4375in"/>
      <style:text-properties style:font-name="Courier New" fo:language="lt" fo:country="LT"/>
    </style:style>
    <style:style style:name="P133" style:parent-style-name="Normal" style:family="paragraph">
      <style:paragraph-properties fo:text-align="justify" fo:text-indent="0.4375in"/>
      <style:text-properties style:font-name="Courier New" fo:language="lt" fo:country="LT"/>
    </style:style>
    <style:style style:name="P134" style:parent-style-name="Normal" style:family="paragraph">
      <style:paragraph-properties fo:text-align="justify" fo:text-indent="0.4375in"/>
      <style:text-properties style:font-name="Courier New" fo:language="lt" fo:country="LT"/>
    </style:style>
    <style:style style:name="P135" style:parent-style-name="Normal" style:family="paragraph">
      <style:paragraph-properties fo:text-align="justify" fo:text-indent="0.4375in"/>
      <style:text-properties style:font-name="Courier New" fo:language="lt" fo:country="LT"/>
    </style:style>
    <style:style style:name="P136" style:parent-style-name="Normal" style:family="paragraph">
      <style:paragraph-properties fo:text-align="justify" fo:text-indent="0.4375in"/>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fo:font-style="italic" style:font-style-asian="italic" fo:language="lt" fo:country="LT"/>
    </style:style>
    <style:style style:name="T150" style:parent-style-name="DefaultParagraphFont" style:family="text">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89"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font-weight="bold" style:font-weight-asian="bold" fo:language="lt" fo:country="LT"/>
    </style:style>
    <style:style style:name="T204" style:parent-style-name="DefaultParagraphFont" style:family="text">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fo:text-indent="0.4375in"/>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center"/>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fo:text-indent="0.3937in"/>
      <style:text-properties style:font-name="Courier New" fo:language="lt" fo:country="LT"/>
    </style:style>
    <style:style style:name="P236" style:parent-style-name="Normal" style:family="paragraph">
      <style:paragraph-properties fo:text-align="justify" fo:text-indent="0.3937in"/>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fo:text-indent="0.3937in"/>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fo:text-indent="0.3937in"/>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fo:text-indent="0.3937in"/>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76"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77" style:parent-style-name="Normal" style:family="paragraph">
      <style:paragraph-properties fo:text-align="justify" fo:margin-right="-0.0131in" fo:text-indent="0.3937in">
        <style:tab-stops>
          <style:tab-stop style:type="left" style:position="7.5798in"/>
        </style:tab-stops>
      </style:paragraph-properties>
      <style:text-properties style:font-name="Courier New" fo:language="lt" fo:country="LT"/>
    </style:style>
    <style:style style:name="P27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6" style:parent-style-name="Normal" style:family="paragraph">
      <style:paragraph-properties fo:text-align="justify" fo:margin-right="-0.0131in" fo:text-indent="0.4923in">
        <style:tab-stops>
          <style:tab-stop style:type="left" style:position="3.2486in"/>
          <style:tab-stop style:type="left" style:position="7.2847in"/>
        </style:tab-stops>
      </style:paragraph-properties>
      <style:text-properties style:font-name="Courier New" fo:language="lt" fo:country="LT"/>
    </style:style>
    <style:style style:name="P297"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298" style:parent-style-name="Normal" style:family="paragraph">
      <style:paragraph-properties fo:text-align="justify" fo:margin-right="-0.0131in" fo:text-indent="0.4923in">
        <style:tab-stops>
          <style:tab-stop style:type="left" style:position="7.5798in"/>
        </style:tab-stops>
      </style:paragraph-properties>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7" style:parent-style-name="Normal" style:family="paragraph">
      <style:paragraph-properties fo:text-align="justify" fo:text-indent="0.4923in"/>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fo:text-indent="0.4923in"/>
      <style:text-properties style:font-name="Courier New" fo:language="lt" fo:country="LT"/>
    </style:style>
    <style:style style:name="P310" style:parent-style-name="Normal" style:family="paragraph">
      <style:paragraph-properties fo:text-align="justify" fo:text-indent="0.4923in"/>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4923in"/>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fo:text-indent="0.3937in"/>
      <style:text-properties style:font-name="Courier New" fo:language="lt" fo:country="LT"/>
    </style:style>
    <style:style style:name="P316" style:parent-style-name="Normal" style:family="paragraph">
      <style:paragraph-properties fo:text-align="justify" fo:text-indent="0.3937in"/>
      <style:text-properties style:font-name="Courier New" fo:language="lt" fo:country="LT"/>
    </style:style>
    <style:style style:name="P317" style:parent-style-name="Normal" style:family="paragraph">
      <style:paragraph-properties fo:text-align="justify" fo:text-indent="0.3937in"/>
      <style:text-properties style:font-name="Courier New" fo:language="lt" fo:country="LT"/>
    </style:style>
    <style:style style:name="P31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2" style:parent-style-name="Normal" style:family="paragraph">
      <style:paragraph-properties fo:text-align="justify" fo:text-indent="0.4375in">
        <style:tab-stops>
          <style:tab-stop style:type="left" style:position="7.2847in"/>
        </style:tab-stops>
      </style:paragraph-properties>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font-weight="bold" style:font-weight-asian="bold" fo:language="lt" fo:country="LT"/>
    </style:style>
    <style:style style:name="T335" style:parent-style-name="DefaultParagraphFont" style:family="text">
      <style:text-properties style:font-name="Courier New" fo:language="lt" fo:country="L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2" style:parent-style-name="Normal" style:family="paragraph">
      <style:paragraph-properties fo:text-align="justify" fo:text-indent="0.3937in"/>
      <style:text-properties style:font-name="Courier New" fo:language="lt" fo:country="LT"/>
    </style:style>
    <style:style style:name="P34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fo:text-indent="0.4923in"/>
    </style:style>
    <style:style style:name="T364" style:parent-style-name="DefaultParagraphFont" style:family="text">
      <style:text-properties style:font-name="Courier New" fo:language="lt" fo:country="LT"/>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text-properties style:font-name="Courier New" fo:language="lt" fo:country="LT"/>
    </style:style>
    <style:style style:name="P397" style:parent-style-name="Normal" style:family="paragraph">
      <style:text-properties style:font-name="Courier New" fo:language="lt" fo:country="LT"/>
    </style:style>
  </office:automatic-styles>
  <office:body>
    <office:text text:use-soft-page-breaks="true">
      <text:p text:style-name="P1">Redagavo: Ramunė Lūžaitė (1999.01.05)</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 Pabaiga ***</text:p>
      <text:p text:style-name="P70"/>
      <text:p text:style-name="P71">LIETUVOS RESPUBLIKOS</text:p>
      <text:p text:style-name="P72">VALSTYBINIŲ PENSIJŲ</text:p>
      <text:p text:style-name="P73"><text:span text:style-name="T74">ĮSTATYMAS</text:span></text:p>
      <text:p text:style-name="P75"/>
      <text:p text:style-name="P76">1994 m. gruodžio 22 d. Nr.I-730</text:p>
      <text:p text:style-name="P77">Vilnius<text:s/></text:p>
      <text:p text:style-name="P78"/>
      <text:p text:style-name="P79"/>
      <text:p text:style-name="P80">I. BENDROJI DALIS<text:s/></text:p>
      <text:p text:style-name="P81"/>
      <text:p text:style-name="P82">     1 straipsnis. Lietuvos Respublikos valstybinės pensijos</text:p>
      <text:p text:style-name="P83"/>
      <text:p text:style-name="P84">     Lietuvos Respublikoje nustatomos šios valstybinės pensijos:</text:p>
      <text:p text:style-name="P85">     1) Respublikos Prezidento valstybinė pensija;</text:p>
      <text:p text:style-name="P86">     2) Lietuvos <text:s/>Respublikos pirmojo <text:s/>ir antrojo <text:s/>laipsnių valstybinės pensijos;</text:p>
      <text:p text:style-name="P87">     3) nukentėjusiųjų asmenų valstybinės pensijos;</text:p>
      <text:p text:style-name="P88">     4) pareigūnų ir karių valstybinės pensijos;</text:p>
      <text:p text:style-name="P89">     5) mokslininkų valstybinės pensijos.</text:p>
      <text:p text:style-name="P90">     Mokslininkų valstybinės pensijos nustatomos laikinai - iki papildomo mokslininkų pensinio draudimo sistemos sudarymo.</text:p>
      <text:p text:style-name="P91">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92"/>
      <text:p text:style-name="P93">Straipsnio pakeitimai:</text:p>
      <text:p text:style-name="P94">Nr. I-102, 95.07.04, Žin., 1995, Nr. 59-1476 (95.07.19)</text:p>
      <text:p text:style-name="P95"/>
      <text:p text:style-name="P96">2 straipsnis. Valstybinių pensijų mokėjimo šaltinis ir dydžio matas</text:p>
      <text:p text:style-name="P97"/>
      <text:p text:style-name="P98">Visos valstybinės pensijos mokamos iš Lietuvos Respublikos valstybės biudžeto.</text:p>
      <text:p text:style-name="P99">[2 straipsnio 2 dalies redakcija iki 1999 m. sausio 1 d.]</text:p>
      <text:p text:style-name="P100">Valstybinių pensijų dydžio matas yra valstybinių pensijų bazė, kuri 1998 m. sausio 1 d. yra lygi tuo metu taikomam valstybinės socialinio draudimo bazinės pensijos dydžiui. Valstybinių pensijų bazę tvirtina<text:s/>Lietuvos Respublikos Vyriausybė Socialinės apsaugos ir darbo ministerijos teikimu.</text:p>
      <text:p text:style-name="P101">[2 straipsnio 2 dalies redakcija nuo 1999 m. sausio 1 d.]</text:p>
      <text:p text:style-name="P102">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03"/>
      <text:p text:style-name="P104">Straipsnio pakeitimai:</text:p>
      <text:p text:style-name="P105">Nr. VIII-493, 97.11.04, Žin., 1997, Nr.104-2622 (97.11.19)</text:p>
      <text:p text:style-name="P106">Nr. VIII-907, 98.10.22, Žin., 1998, Nr.98-2709 (98.11.11)</text:p>
      <text:p text:style-name="P107"/>
      <text:p text:style-name="P108">     3 straipsnis. Teisė pasirinkti valstybinės pensijos rūšį</text:p>
      <text:p text:style-name="P109"/>
      <text:p text:style-name="P110">Asmeniui, turinčiam teisę gauti kelias valstybines pensijas, jo pasirinkimu mokama tik viena iš jų, išskyrus valstybinę našlių ir našlaičių pensiją, kuri taip pat gali būti mokama tik viena su viena iš valstybinių pensijų.</text:p>
      <text:p text:style-name="P111">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12"><text:span text:style-name="T113">Šio įstatymo 1 straipsnio 1<text:s/></text:span><text:span text:style-name="T114">dalies 3-5 punktuose nustatytų valstybinių pensijų dydis</text:span><text:span text:style-name="T115"><text:s/></text:span><text:span text:style-name="T116">kiekvienos atskirai ar kartu su valstybine socialinio draudimo pensija vienam asmeniui negali viršyti pusantro užpraeito mėnesio prieš pensijos mokėjimą Statistikos departamento prie Lietuvos Respubl</text:span><text:span text:style-name="T117">ikos Vyriausybės skelbiamo</text:span><text:span text:style-name="T118"><text:s/></text:span><text:span text:style-name="T119">Lietuvos Respublikos ūkio darbuotojų vidutinio mėnesinio darbo užmokesčio. Pensijos dydžio ribojimą taiko valstybinę pensiją mokanti institucija.</text:span></text:p>
      <text:p text:style-name="P120"/>
      <text:p text:style-name="P121">Straipsnio pakeitimai:</text:p>
      <text:p text:style-name="P122">Nr. I-102, 95.07.04, Žin., 1995, Nr. 59-1476 (95.07.19)<text:s/></text:p>
      <text:p text:style-name="P123">Nr. VIII-493, 97.11.04, Žin., 1997, Nr.104-2622 (97.11.19)</text:p>
      <text:p text:style-name="P124"/>
      <text:p text:style-name="P125"/>
      <text:p text:style-name="P126">II. LIETUVOS RESPUBLIKOS PIRMOJO IR ANTROJO</text:p>
      <text:p text:style-name="P127">LAIPSNIŲ VALSTYBINĖS PENSIJOS</text:p>
      <text:p text:style-name="P128"/>
      <text:p text:style-name="P129">     4 straipsnis. Teisė gauti Lietuvos Respublikos pirmojo arba antrojo</text:p>
      <text:p text:style-name="P130"><text:s text:c="19"/>laipsnio valstybinę pensiją</text:p>
      <text:p text:style-name="P131"/>
      <text:p text:style-name="P132">Teisę gauti Lietuvos Respublikos pirmojo arba antrojo laipsnio valstybinę pensiją (toliau - pirmojo arba antrojo laipsnio valstybinę pensiją) turi Lietuvos Respublikos piliečiai, ypač nusipelnę Lietuvai kurdami bei plėtodami jos valstybingumą, ūkį, kultūrą,<text:s/>mokslą, meną ir sportą, gindami valstybės nepriklausomybę, teritorijos vientisumą ir konstitucinę santvarką, labiausiai pasižymėję pasipriešinimo 1940-1990 metų okupacijoms dalyviai, taip pat motinos, pagimdžiusios ir išauginusios bei gerai išauklėjusios<text:s/>10 ir daugiau vaikų, jei šie asmenys yra sukakę Valstybinių socialinio draudimo pensijų įstatyme nustatytą senatvės pensijos amžių (toliau - senatvės pensijos amžių) arba pripažinti I ar II grupių invalidais. Asmenys, dirbę ypatingomis darbo sąlygomis, už<text:s/>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33"><text:s/>Teisę gauti pirmojo arba antrojo laipsnio valstybinę pensiją šio įstatymo nustatyta tvarka taip pat turi aukščiausieji valstybės pareigūnai.<text:s/></text:p>
      <text:p text:style-name="P134">Teisę gauti pirmojo laipsnio valstybinę pensiją šio įstatymo nustatyta tvarka turi ginkluoto pasipriešinimo (rezistencijos) dalyviai - kariai savanoriai.</text:p>
      <text:p text:style-name="P135">Teisę gauti pirmojo laipsnio valstybinę pensiją šio įstatymo nustatyta tvarka turi Lietuvos Nepriklausomybės Akto signatarai.</text:p>
      <text:p text:style-name="P136"/>
      <text:p text:style-name="P137">Straipsnio pakeitimai:</text:p>
      <text:p text:style-name="P138">Nr. I-102, 95.07.04, Žin., 1995, Nr. 59-1476 (95.07.19)</text:p>
      <text:p text:style-name="P139">Nr. VIII-553,<text:s/>97.12.02, Žin., 1997, Nr.115-2911 (97.12.17)</text:p>
      <text:p text:style-name="P140">Nr. VIII-771, 98.06.09, Žin., 1998, Nr.56-1546 (98.06.19)</text:p>
      <text:p text:style-name="P141"/>
      <text:p text:style-name="P142">     5 straipsnis. Pirmojo ir antrojo laipsnių valstybinių pensijų skyrimas<text:s/></text:p>
      <text:p text:style-name="P143"><text:s text:c="19"/>ir panaikinimas</text:p>
      <text:p text:style-name="P144"/>
      <text:p text:style-name="P145">     Pirmojo laipsnio valstybinę pensiją skiria Vyriausybė pagal Lietuvos Respublikos pirmojo ir antrojo laipsnių valstybinių pensijų skyrimo komisijos teikimą.</text:p>
      <text:p text:style-name="P146">     Antrojo laipsnio <text:s/>valstybinę <text:s/>pensiją <text:s/>skiria <text:s/>Lietuvos Respublikos pirmojo ir antrojo laipsnių valstybinių pensijų skyrimo komisija.</text:p>
      <text:p text:style-name="P147"><text:span text:style-name="T148"><text:s text:c="5"/>Per vienerius kalendorinius metus negali būti paskirta daugiau kaip 15 pirmojo laipsnio valstybinių pensijų ir daugiau kaip 45</text:span><text:span text:style-name="T149"><text:s/></text:span><text:span text:style-name="T150">antrojo laipsnio valstybinės pensijos.</text:span></text:p>
      <text:p text:style-name="P151">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52"><text:tab/>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53"><text:s text:c="5"/>Asmenims, teismo <text:s/>nuosprendžiu pripažintiems kaltais už tyčinio nusikaltimo <text:s/>padarymą, pirmojo <text:s/>ar antrojo laipsnio valstybinės pensijos paskyrimas panaikinamas nuo nuosprendžio įsigaliojimo dienos.</text:p>
      <text:p text:style-name="P154"/>
      <text:p text:style-name="P155">Straipsnio pakeitimai:<text:s/></text:p>
      <text:p text:style-name="P156">Nr. I-1123, 95.12.12, Žin.,<text:s/>1995, Nr. 102-2282 (95.12.15)</text:p>
      <text:p text:style-name="P157">Nr. VIII-493, 97.11.04, Žin., 1997, Nr.104-2622 (97.11.19)</text:p>
      <text:p text:style-name="P158">Nr. VIII-553, 97.12.02, Žin., 1997, Nr.115-2911 (97.12.17)</text:p>
      <text:p text:style-name="P159">Nr. VIII-771, 98.06.09, Žin., 1998, Nr.56-1546 (98.06.19)</text:p>
      <text:p text:style-name="P160"/>
      <text:p text:style-name="P161">     6 straipsnis. Lietuvos Respublikos pirmojo<text:s/>ir antrojo laipsnių</text:p>
      <text:p text:style-name="P162"><text:s text:c="19"/>valstybinių pensijų skyrimo komisija</text:p>
      <text:p text:style-name="P163"/>
      <text:p text:style-name="P164">     Lietuvos Respublikos pirmojo ir antrojo laipsnių valstybinių pensijų skyrimo komisija veikia prie Socialinės apsaugos ir darbo ministerijos.</text:p>
      <text:p text:style-name="P165">     Į komisiją įeina socialinės<text:s/>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66">     Komisija nagrinėja Lietuvos Respublikos aukščiausiosios valdžios ir valdymo institucijų, taip pat Lietuvos gyventojų<text:s/>genocido ir rezistencijos tyrimo centro pateiktus prašymus skirti pirmojo ar antrojo laipsnio valstybinę pensiją.</text:p>
      <text:p text:style-name="P167">     Komisija veikia vadovaudamasi šiuo įstatymu ir Lietuvos Respublikos pirmojo ir antrojo laipsnių valstybinių pensijų skyrimo ir mokėjimo<text:s/>nuostatais, tvirtinamais Vyriausybės.</text:p>
      <text:p text:style-name="P168">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69">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70">Komisija taip pat turi teisę Krašto apsaugos ministerijos teikimu skirti pirmojo arba<text:s/>antrojo laipsnio valstybinę pensiją 1918-1920 metų nepriklausomybės kovų kariams savanoriams, neribodama pirmojo arba antrojo laipsnio valstybinių pensijų skyrimo per kalendorinius metus skaičiaus.</text:p>
      <text:p text:style-name="P171"/>
      <text:p text:style-name="P172">Straipsnio pakeitimai:</text:p>
      <text:p text:style-name="P173">Nr. I-102, 95.07.04, Žin., 1995, Nr. 59-1476 (95.07.19)</text:p>
      <text:p text:style-name="P174">Nr. VIII-152, 97.03.25, Žin., 1997, Nr.30-708 (97.04.09)</text:p>
      <text:p text:style-name="P175">Nr. VIII-553, 97.12.02, Žin., 1997, Nr.115-2911 (97.12.17)</text:p>
      <text:p text:style-name="P176"/>
      <text:p text:style-name="P177">     7 straipsnis. Lietuvos Respublikos valstybinės pensijos</text:p>
      <text:p text:style-name="P178">      <text:s text:c="13"/>aukščiausiesiems valstybės pareigūnams</text:p>
      <text:p text:style-name="P179"/>
      <text:p text:style-name="P180">     Respublikos Prezidentui, išėjusiam iš valstybės tarnybos, skiriama ir mokama Respublikos Prezidento valstybinė pensija pagal Lietuvos Respublikos Prezidento įstatymą.</text:p>
      <text:p text:style-name="P181">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82">     Šio straipsnio <text:s/>antrojoje dalyje išvardintiems asmenims paskirtoms pensijoms, taip pat našlių ir našlaičių pensijoms, paskirtoms pagal šio įstatymo 9 straipsnį, netaikomi šio įstatymo 5 straipsnio trečiojoje dalyje nurodyti apribojimai.</text:p>
      <text:p text:style-name="P183">     Lietuvos Respublikos <text:s/>Aukščiausiosios Tarybos Pirmininko teisė gauti Lietuvos Respublikos valstybinę pensiją prilyginama Seimo Pirmininko teisei.</text:p>
      <text:p text:style-name="P184">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85"/>
      <text:p text:style-name="P186">     8 straipsnis. Pirmojo ir antrojo laipsnių valstybinių pensijų dydis</text:p>
      <text:p text:style-name="P187"/>
      <text:p text:style-name="P188"><text:s text:c="5"/>Pirmojo laipsnio valstybinė pensija yra keturių valstybinių pensijų bazių dydžio.</text:p>
      <text:p text:style-name="P189"><text:s text:c="5"/>Antrojo laipsnio valstybinė pensija yra dviejų valstybinių pensijų bazių dydžio.</text:p>
      <text:p text:style-name="P190"><text:s text:c="5"/>Pirmojo ir antrojo laipsnių valstybinės pensijos mokamos, nepaisant jas gaunančio asmens pajamų.</text:p>
      <text:p text:style-name="P191"/>
      <text:p text:style-name="P192">Straipsnio pakeitimai:</text:p>
      <text:p text:style-name="P193">Nr. VIII-493, 97.11.04, Žin., 1997, Nr.104-2622 (97.11.19)</text:p>
      <text:p text:style-name="P194"/>
      <text:p text:style-name="P195">     9 straipsnis. Pirmojo ar antrojo laipsnio valstybinės pensijos<text:s/></text:p>
      <text:p text:style-name="P196"><text:s text:c="19"/>mokėjimas, jos gavėjui mirus</text:p>
      <text:p text:style-name="P197"/>
      <text:p text:style-name="P198">     Pirmojo ar antrojo laipsnio valstybinės pensijos gavėjui mirus, pensija išmokama jį laidojusiems asmenims už mirties mėnesį, jei ji dar nebuvo išmokėta, ir dar tokio pat dydžio už du mėnesius.</text:p>
      <text:p text:style-name="P199"><text:span text:style-name="T200">     Pirmojo ar antrojo laipsnio valstybinės pensijos gavėjui mirus, skiriam</text:span><text:span text:style-name="T201">a valstybinė našlių ir našlaičių pensija tiems asmenims, tokiomis pačiomis sąlygomis ir gavėjui priklausiusios pensijos dalimis, kaip nurodyta Valstybinių socialinio draudimo pensijų įstatymo straipsniuose, reguliuojančiuose valstybines socialinio draudimo</text:span><text:span text:style-name="T202"><text:s/>našlių ir našlaičių pensijas</text:span><text:span text:style-name="T203">.<text:s/></text:span><text:span text:style-name="T204">Ši nuostata taip pat taikoma mirus asmeniui, kuris pagal šio įstatymo 4 straipsnio ketvirtąją dalį ir 7 straipsnį būtų turėjęs teisę gauti pirmojo laipsnio valstybinę pensiją kaip sukakęs senatvės pensijos amžių.</text:span></text:p>
      <text:p text:style-name="P205"/>
      <text:p text:style-name="P206">Straipsnio<text:s/>pakeitimai:</text:p>
      <text:p text:style-name="P207">Nr. VIII-771, 98.06.09, Žin., 1998, Nr.56-1546 (98.06.19)</text:p>
      <text:p text:style-name="P208"/>
      <text:p text:style-name="P209">     10 straipsnis. Nuostatos dėl pirmojo ir antrojo laipsnių valstybinių<text:s/></text:p>
      <text:p text:style-name="P210"><text:s text:c="20"/>pensijų bei personalinių pensijų mokėjimo</text:p>
      <text:p text:style-name="P211"/>
      <text:p text:style-name="P212">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13">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14">     Personalinių pensijų gavėjams, kuriems komisijos sprendimu nepripažįstama teisė gauti pirmojo ar antrojo laipsnio valstybinę pensiją, taikoma tokia pensijų mokėjimo tvarka:</text:p>
      <text:p text:style-name="P215">     1) jei personalinės pensijos gavėjas turi<text:s/>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16">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17"><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18">     Personalinės <text:s/>pensijos, <text:s/>paskirtos <text:s/>iki <text:s/>šio <text:s/>įstatymo įsigaliojimo, mokamos vadovaujantis šiuo įstatymu ir Lietuvos Respublikos pirmojo ir antrojo<text:s/>laipsnių valstybinių pensijų skyrimo ir mokėjimo nuostatais.</text:p>
      <text:p text:style-name="P219"/>
      <text:p text:style-name="P220">Straipsnio pakeitimai:</text:p>
      <text:p text:style-name="P221">Nr. VIII-493, 97.11.04, Žin., 1997, Nr.104-2622 (97.11.19)</text:p>
      <text:p text:style-name="P222"/>
      <text:p text:style-name="P223"/>
      <text:p text:style-name="P224">III. NUKENTĖJUSIŲJŲ ASMENŲ VALSTYBINĖS PENSIJOS<text:s/></text:p>
      <text:p text:style-name="P225"/>
      <text:p text:style-name="P226">     11 straipsnis. Asmenys, turintys teisę gauti nukentėjusiųjų asmenų<text:s/></text:p>
      <text:p text:style-name="P227"><text:s text:c="20"/>valstybines pensijas</text:p>
      <text:p text:style-name="P228"/>
      <text:p text:style-name="P229">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30">     1) <text:s/>kurie tapo invalidais dėl 1991 metų sausio 11-13 dienomis vykdytos agresijos ir po to buvusių įvykių;</text:p>
      <text:p text:style-name="P231"><text:s text:c="2"/>[11 straipsnio 1 dalies 2 ir 3 punktų redakcija iki 1999 m. sausio 10 d.]</text:p>
      <text:p text:style-name="P232">     2) politiniai kaliniai ir tremtiniai, pateikę Lietuvos Respublikos teisėsaugos institucijų dokumentus (reabilitacijos pažymas), patvirtinančius politinių kalinių ir tremtinių teisių atstatymą;</text:p>
      <text:p text:style-name="P233">     3) <text:s/>rezistentai ir pasipriešinimo sovietinei okupacijai dalyviai, kurie nustatyta tvarka yra pripažinti rezistencijos ir pasipriešinimo dalyviais;</text:p>
      <text:p text:style-name="P234"><text:s text:c="2"/>[11 straipsnio 1 dalies 2 ir 3 punktų redakcija nuo 1999 m. sausio 10 d.]</text:p>
      <text:p text:style-name="P235">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text:s/>tremtinio teisinio statuso pažymėjimus; <text:s/></text:p>
      <text:p text:style-name="P236">3) pasipriešinimo 1940-1990 metų okupacijoms (rezistencijos) dalyviai - laisvės kovų dalyviai, kuriems įstatymų nustatyta tvarka yra pripažintas šis statusas; <text:s/></text:p>
      <text:p text:style-name="P237"><text:tab/>[11 straipsnio 1 dalies 4 punkto redakcija iki 2000<text:s/>m. sausio 1 d.]</text:p>
      <text:p text:style-name="P238">     4) <text:s/>kurie Antrojo pasaulinio karo metais buvo išvežti priverstiniams darbams už buvusios TSRS ribų (vaikai, sukakę 14 metų) arba buvo getuose ar koncentracijos stovyklose;</text:p>
      <text:p text:style-name="P239"><text:tab/>[11 straipsnio 1 dalies 4 punkto redakcija nuo 2000 m. sausio<text:s/>1 d.]</text:p>
      <text:p text:style-name="P240">4) kurie Antrojo pasaulinio karo metais buvo išvežti priverstiniams darbams už buvusios TSRS ribų arba buvo getuose, koncentracijos ar kitokio tipo prievartinėse stovyklose;</text:p>
      <text:p text:style-name="P241">     5) <text:s/>kurie <text:s/>Antrojo <text:s/>pasaulinio <text:s/>karo <text:s/>metais <text:s/>tarnavo antihitlerinės <text:s/>koalicijos <text:s/>valstybių <text:s/>veikiančiose armijose, partizanų būriuose ar junginiuose;</text:p>
      <text:p text:style-name="P242">     6) <text:s/>kurie <text:s/>dalyvavo <text:s/>likviduojant <text:s/>Černobylio <text:s/>atominės elektrinės avarijos padarinius;</text:p>
      <text:p text:style-name="P243">     7) kurie tapo invalidais būtinosios karinės tarnybos ar karinių mokymų sovietinėje armijoje ( 1945 07 22 - 1991 12 31) metu arba vėliau buvo pripažinti invalidais dėl ligų, susijusių su karine tarnyba.</text:p>
      <text:p text:style-name="P244">     Nukentėjusiųjų asmenų valstybines pensijas šiame įstatyme nustatytomis <text:s/>sąlygomis <text:s/>taip <text:s/>pat turi teisę gauti tėvai, sutuoktiniai ir vaikai:</text:p>
      <text:p text:style-name="P245">     1) asmenų, žuvusių dėl 1991 metų sausio 11 - 13 dienomis vykdytos agresijos ir po to buvusių įvykių;</text:p>
      <text:p text:style-name="P246"><text:tab/>[11 straipsnio 2 dalies 2 punko redakcija iki 1999 m. sausio 10 d.]</text:p>
      <text:p text:style-name="P247">     2) <text:s/>asmenų, <text:s/>žuvusių <text:s/>rezistencijos <text:s/>ir <text:s/>pasipriešinimo sovietinei okupacijai veiksmų metu, taip pat nužudytųjų ir mirusiųjų neteisėto kalinimo ar tremties metu;</text:p>
      <text:p text:style-name="P248"><text:tab/>[11 straipsnio 2 dalies 2 punko redakcija nuo 1999 m. sausio 10 d.]</text:p>
      <text:p text:style-name="P249"><text:span text:style-name="T250">2) asmenų, žuvusių pasipriešinimo 1940-1990 metų okupacijoms (rezistencijos) veiksmų me</text:span><text:span text:style-name="T251">tu, taip pat nužudytų ir mirusių neteisėto kalinimo ar tremties metu;</text:span></text:p>
      <text:p text:style-name="P252">     3) asmenų, žuvusių ar mirusių dėl Černobylio atominės elektrinės avarijos padarinių likvidavimo;</text:p>
      <text:p text:style-name="P253">     4) asmenų, žuvusių ar mirusių būtinosios karinės tarnybos ar karinių mokymų sovietinėje armijoje (1945 07 22 - 1991 12 31) metu arba vėliau mirusių dėl ligų, susijusių su karine tarnyba.</text:p>
      <text:p text:style-name="P254"><text:tab/>[11 straipsnio 3 dalies redakcija iki 2000 m. sausio 1 d.]</text:p>
      <text:p text:style-name="P255">     Getų ir koncentracijos stovyklų sąrašą tvirtina Lietuvos gyventojų genocido ir rezistencijos tyrimo centras.</text:p>
      <text:p text:style-name="P256"><text:tab/>[11 straipsnio 3 dalies redakcija nuo 2000 m. sausio 1 d.]</text:p>
      <text:p text:style-name="P257">Getų, koncentracijos ar kitokio tipo prievartinių stovyklų sąrašą tvirtina Lietuvos gyventojų genocido ir rezistencijos tyrimo centras.</text:p>
      <text:p text:style-name="P258"><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59"/>
      <text:p text:style-name="P260">Straipsnio pakeitimai:</text:p>
      <text:p text:style-name="P261">Nr. I-102, 95.07.04, Žin., 1995, Nr. 59-1476 (95.07.19)</text:p>
      <text:p text:style-name="P262">Nr. I-1484, 96.07.11, Žin., 1996, Nr. 73-1750 (96.07.31)<text:s/></text:p>
      <text:p text:style-name="P263">Nr. VIII-493, 97.11.04, Žin., 1997, Nr.104-2622 (97.11.19)</text:p>
      <text:p text:style-name="P264">Nr. VIII-967, 98.12.10, Žin., 1998, Nr.114-3192 (98.12.30)</text:p>
      <text:p text:style-name="P265"/>
      <text:p text:style-name="P266">     12 straipsnis. Valstybinės pensijos nukentėjusiems dėl 1991 metų</text:p>
      <text:p text:style-name="P267"><text:s text:c="20"/>sausio 11-13 dienomis vykdytos agresijos ir po to</text:p>
      <text:p text:style-name="P268"><text:s text:c="20"/>buvusių įvykių asmenims ir jų šeimos nariams</text:p>
      <text:p text:style-name="P269"/>
      <text:p text:style-name="P270">[12 straipsnio 1 dalies redakcija iki 1999 m. sausio 1 d.]</text:p>
      <text:p text:style-name="P271">Nukentėjusiųjų asmenų valstybinė pensija skiriama asmenims, tapusiems invalidais dėl 1991 metų sausio 11-13 dienomis vykdytos agresijos ir po to buvusių įvykių. Ši pensija mokama asmenims:</text:p>
      <text:p text:style-name="P272">1) pripažintiems I ar II grupių invalidais - 1,5 valstybinių pensijų bazės dydžio. Be to, I grupės invalidams dar mokamas 0,5 valstybinių pensijų bazės dydžio priedas slaugai, jei šis priedas nemokamas iš valstybinio socialinio draudimo fondo;</text:p>
      <text:p text:style-name="P273">2) pripažintiems III grupės invalidais - valstybinių pensijų bazės dydžio.</text:p>
      <text:p text:style-name="P274">[12 straipsnio 1 dalies redakcija nuo 1999 m. sausio 1 d.]</text:p>
      <text:p text:style-name="P275">Nukentėjusiųjų asmenų valstybinė pensija skiriama asmenims, tapusiems invalidais dėl 1991 metų sausio 11-13 dienomis vykdytos agresijos ir po to buvusių įvykių. Ši pensija mokama asmenims:</text:p>
      <text:p text:style-name="P276">1) pripažintiems I grupės invalidais - 2 valstybinių pensijų bazių dydžio;</text:p>
      <text:p text:style-name="P277">2) pripažintiems II grupės invalidais - 1,5 valstybinių pensijų bazės dydžio;</text:p>
      <text:p text:style-name="P278">3) pripažintiems III grupės invalidais - valstybinių pensijų<text:s/>bazės dydžio.</text:p>
      <text:p text:style-name="P279">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80"/>
      <text:p text:style-name="P281">Straipsnio pakeitimai:</text:p>
      <text:p text:style-name="P282">Nr. I-1123, 95.12.12, Žin., 1995, Nr. 102-2282 (95.12.15)</text:p>
      <text:p text:style-name="P283">Nr. VIII-493, 97.11.04, Žin., 1997, Nr.104-2622 (97.11.19)</text:p>
      <text:p text:style-name="P284">Nr. VIII-907, 98.10.22, Žin., 1998, Nr.98-2709 (98.11.11)</text:p>
      <text:p text:style-name="P285"/>
      <text:p text:style-name="P286"><text:tab/>[13 straipsnio redakcija iki 1999 m. sausio 10 d.]</text:p>
      <text:p text:style-name="P287">     13 straipsnis. Nukentėjusiųjų asmenų, tapusių invalidais,</text:p>
      <text:p text:style-name="P288">      <text:s text:c="14"/>valstybinės pensijos</text:p>
      <text:p text:style-name="P289"/>
      <text:p text:style-name="P290">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91">[13 straipsnio 2 dalies redakcija iki 1999 m. sausio 1 d.]</text:p>
      <text:p text:style-name="P292">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93">1) I ar II grupių invalidams - 1,5 valstybinių pensijų bazės dydžio. Be to, I grupės invalidams dar mokamas 0,5 valstybinių pensijų bazės dydžio priedas slaugai, jei šis priedas nemokamas iš valstybinio socialinio draudimo fondo;</text:p>
      <text:p text:style-name="P294">2) III grupės invalidams - 0,75 valstybinių pensijų bazės dydžio.</text:p>
      <text:p text:style-name="P295">[13 straipsnio 2 dalies redakcija nuo 1999 m. sausio 1 d. iki 1999 m. sausio 10 d.]</text:p>
      <text:p text:style-name="P296">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s/></text:p>
      <text:p text:style-name="P297">1) pripažintiems I grupės invalidais - 2 valstybinių pensijų bazių dydžio;</text:p>
      <text:p text:style-name="P298">2) pripažintiems II grupės invalidais - 1,5 valstybinių pensijų bazės dydžio;</text:p>
      <text:p text:style-name="P299">3) pripažintiems III grupės invalidais - 0,75 valstybinių pensijų bazės dydžio.</text:p>
      <text:p text:style-name="P300">Nukentėjusiųjų asmenų valstybinės pensijos taip pat skiriamos bei mokamos šio įstatymo<text:s/>11 straipsnio antrosios dalies 2 ir 4 punktuose nurodytų asmenų tėvams, tapusiems I ar II grupių invalidais arba sukakusiems senatvės pensijos amžių, ir yra valstybinių pensijų bazės dydžio.</text:p>
      <text:p text:style-name="P301"/>
      <text:p text:style-name="P302"><text:s text:c="5"/>[13 straipsnio redakcija nuo 1999 m. sausio 10 d.]</text:p>
      <text:p text:style-name="P303">     13<text:s/>straipsnis. Nukentėjusiųjų asmenų, tapusių invalidais,</text:p>
      <text:p text:style-name="P304">      <text:s text:c="14"/>valstybinės pensijos</text:p>
      <text:p text:style-name="P305"/>
      <text:p text:style-name="P306">Šio įstatymo 11 straipsnio pirmosios dalies 2-6 punktuose išvardytiems asmenims, tapusiems I ar II grupių invalidais arba sukakusiems senatvės pensijos amžių,<text:s/>skiriama ir mokama nukentėjusiųjų asmenų valstybinė pensija valstybinių pensijų bazės dydžio, išskyrus šio straipsnio antrojoje dalyje numatytus atvejus.</text:p>
      <text:p text:style-name="P307">Nukentėjusių asmenų valstybinė pensija skiriama šio įstatymo 11 straipsnio pirmosios dalies 2-7 punktuose išvardytiems asmenims, kurie tapo invalidais:<text:s/></text:p>
      <text:p text:style-name="P308">1) neteisėto kalinimo ir tremties, pasipriešinimo 1940-1990 metų okupacijoms (rezistencijos) veiksmų metu;</text:p>
      <text:p text:style-name="P309">2) būdami išvežti priverstiniams darbams, būdami getuose ir koncentracijos stovyklose;<text:s/></text:p>
      <text:p text:style-name="P310">[13 straipsnio 2 dalies 3 punktas įsigalioja nuo 2000 m. sausio 1 d.]</text:p>
      <text:p text:style-name="P311">3) būdami kitokio tipo prievartinėse stovyklose;</text:p>
      <text:p text:style-name="P312">4) dalyvaudami karo veiksmuose bei atlikdami būtinąją karinę tarnybą ar karinius mokymus sovietinėje armijoje, arba vėliau buvo pripažinti invalidais dėl ligų, susijusių su karine tarnyba;<text:s/></text:p>
      <text:p text:style-name="P313">5) dėl Černobylio atominės elektrinės avarijos padarinių likvidavimo darbų poveikio.</text:p>
      <text:p text:style-name="P314">Nukentėjusių asmenų valstybinė pensija mokama šio straipsnio 2 dalyje išvardytiems asmenims:</text:p>
      <text:p text:style-name="P315">1) pripažintiems I grupės invalidais - 2 valstybinių pensijų bazių dydžio;<text:s/></text:p>
      <text:p text:style-name="P316">2) pripažintiems II grupės invalidais - 1,5 valstybinių pensijų bazės dydžio;</text:p>
      <text:p text:style-name="P317">3) pripažintiems III grupės invalidais - 0,75 valstybinių pensijų bazės dydžio.</text:p>
      <text:p text:style-name="P318">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19"/>
      <text:p text:style-name="P320">Straipsnio pakeitimai:</text:p>
      <text:p text:style-name="P321">Nr. I-1484, 96.07.11, Žin., 1996, Nr. 73-1750 (96.07.31)<text:s/></text:p>
      <text:p text:style-name="P322">Nr. VIII-189, 97.04.22, Žin., 1997, Nr.38-925 (97.05.02)</text:p>
      <text:p text:style-name="P323">Nr. VIII-493, 97.11.04, Žin., 1997, Nr.104-2622 (97.11.19)</text:p>
      <text:p text:style-name="P324">Nr. VIII-907, 98.10.22, Žin., 1998, Nr.98-2709 (98.11.11)</text:p>
      <text:p text:style-name="P325">Nr. VIII-967, 98.12.10, Žin., 1998, Nr.114-3192 (98.12.30)</text:p>
      <text:p text:style-name="P326"/>
      <text:p text:style-name="P327">     14 straipsnis. Nukentėjusiųjų asmenų valstybinės našlių ir našlaičių<text:s/></text:p>
      <text:p text:style-name="P328"><text:s text:c="20"/>pensijos</text:p>
      <text:p text:style-name="P329"/>
      <text:p text:style-name="P330"><text:s/>Nukentėjusiųjų asmenų valstybinė našlių ir našlaičių pensija skiriama asmenų, žuvusių dėl 1991 metų sausio 11-13 dienomis vykdytos agresijos ir po to buvusių įvykių:</text:p>
      <text:p text:style-name="P331">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2"><text:span text:style-name="T333">2) nesukūrusioms kitos santuokos našlėms</text:span><text:span text:style-name="T334"><text:s/></text:span><text:span text:style-name="T335">nepaisant amžiaus.</text:span></text:p>
      <text:p text:style-name="P336">Kiekvienam iš šių asmenų mokama dviejų valstybinių pensijų bazių dydžio našlių ar našlaičių pensija.</text:p>
      <text:p text:style-name="P337">Nukentėjusiųjų asmenų valstybinė našlių ir našlaičių pensija taip pat skiriama:</text:p>
      <text:p text:style-name="P338">1) mirus asmeniui, pripažintam invalidu dėl 1991 metų sausio 11-13 dienomis vykdytos agresijos ir po to buvusių įvykių (12 straipsnio pirmoji dalis);</text:p>
      <text:p text:style-name="P339">[14 straipsnio 3 dalies 2 punkto redakcija iki 1999 m. sausio 10 d.]</text:p>
      <text:p text:style-name="P340">2) asmeniui žuvus rezistencijos ir pasipriešinimo sovietinei okupacijai veiksmų metu, taip pat žuvus ar mirus neteisėto kalinimo ar tremties metu;</text:p>
      <text:p text:style-name="P341">[14 straipsnio 3 dalies 2 punkto redakcija nuo 1999 m. sausio 10 d.]</text:p>
      <text:p text:style-name="P342">2) asmeniui žuvus pasipriešinimo 1940-1990 metų okupacijoms (rezistencijos) veiksmų metu, taip pat žuvus ar mirus neteisėto kalinimo ar tremties metu;</text:p>
      <text:p text:style-name="P343">3) asmeniui mirus dėl Černobylio atominės elektrinės avarijos padarinių likvidavimo darbų poveikio;</text:p>
      <text:p text:style-name="P344">4) asmeniui žuvus ar mirus būtinosios karinės tarnybos ar karinių mokymų sovietinėje armijoje (1945 07 22 - 1991 12 31) metu arba vėliau mirus dėl ligų, susijusių su karine tarnyba;</text:p>
      <text:p text:style-name="P345">5) mirus šio įstatymo 11 straipsnio pirmosios dalies 2, 3 ir 5 punktuose nurodytiems asmenims ir 11 straipsnio pirmosios dalies 4 ir 7 punktuose nurodytiems asmenims, kurie nustatyta tvarka iki mirties buvo pripažinti invalidais.</text:p>
      <text:p text:style-name="P346">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47"/>
      <text:p text:style-name="P348">Straipsnio pakeitimai:</text:p>
      <text:p text:style-name="P349">Nr. I-102, 95.07.04, Žin., 1995, Nr. 59-1476 (95.07.19)</text:p>
      <text:p text:style-name="P350">Nr. I-1123, 95.12.12, Žin., 1995, Nr. 102-2282 (95.12.15)</text:p>
      <text:p text:style-name="P351">Nr. I-1484, 96.07.11, Žin., 1996, Nr. 73-1750 (96.07.31)<text:s/></text:p>
      <text:p text:style-name="P352">Nr. VIII-493, 97.11.04, Žin., 1997, Nr.104-2622 (97.11.19)</text:p>
      <text:p text:style-name="P353">Nr. VIII-967, 98.12.10, Žin., 1998, Nr.114-3192 (98.12.30)</text:p>
      <text:p text:style-name="P354"/>
      <text:p text:style-name="P355">     15 straipsnis. Nukentėjusiųjų asmenų valstybinių pensijų mokėjimas</text:p>
      <text:p text:style-name="P356"/>
      <text:p text:style-name="P357">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58">     Nukentėjusiųjų asmenų valstybinių pensijų skyrimo, mokėjimo ir pristatymo išlaidos valstybinio socialinio draudimo fondui apmokamos iš valstybės biudžeto.</text:p>
      <text:p text:style-name="P359">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60"><text:tab/>[15 straipsnio 4 dalies redakcija iki 1999 m. sausio 10 d.]</text:p>
      <text:p text:style-name="P361">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362"><text:tab/>[15 straipsnio 4 dalies redakcija nuo 1999 m. sausio 10<text:s/>d.]</text:p>
      <text:p text:style-name="P363"><text:span text:style-name="T364">Nukentėjusių asmenų valstybinės pensijos asmenims, tapusiems invalidais dėl 1991 metų sausio 11-13 dienomis vykdytos agresijos ir po to buvusių įvykių, bei šio įstatymo nustatytais atvejais jų tėvams, sutuoktiniams ir vaikams skiriamos pateikus Lietuvo</text:span><text:span text:style-name="T365">s Respublikos generalinės prokuratūros pažymą, pasipriešinimo 1940-1990 metų okupacijoms (rezistencijos) veiksmų dalyviams bei šio įstatymo nustatytais atvejais jų tėvams, sutuoktiniams ir vaikams skiriamos pateikus Lietuvos gyventojų genocido ir rezistenc</text:span><text:span text:style-name="T366">ijos tyrimo centro pažymą, o asmenims, Antrojo pasaulinio karo metais tarnavusiems antihitlerinės koalicijos valstybių veikiančiose armijose, partizanų būriuose ar junginiuose, taip pat tapusiems invalidais dalyvaujant karo veiksmuose, bei asmenims, tapusi</text:span><text:span text:style-name="T367">ems invalidais būtinosios karinės tarnybos ar karinių mokymų sovietinėje armijoje metu, taip pat žuvusiųjų (mirusiųjų) šios tarnybos ar mokymų metu atitinkamiems šeimos nariams pateikus Krašto apsaugos ministerijos pažymą.</text:span></text:p>
      <text:p text:style-name="P368">     Nukentėjusiųjų <text:s/>asmenų <text:s/>valstybinės <text:s/>pensijos <text:s/>mokamos, nepaisant nukentėjusiųjų asmenų kitų pajamų.</text:p>
      <text:p text:style-name="P369">     Nukentėjusiųjų <text:s/>asmenų <text:s/>valstybinės <text:s/>pensijos <text:s/>gavėjui, persikėlusiam nuolat gyventi į užsienį, ši pensija nemokama.</text:p>
      <text:p text:style-name="P370">     Nukentėjusiųjų asmenų valstybinės pensijos gavėjui mirus, ši pensija išmokama jį laidojusiems asmenims už mirties mėnesį, jei ji dar nebuvo išmokėta, ir dar tokio pat dydžio už du mėnesius.</text:p>
      <text:p text:style-name="P371"/>
      <text:p text:style-name="P372">Straipsnio pakeitimai:</text:p>
      <text:p text:style-name="P373">Nr. I-1484, 96.07.11, Žin., 1996, Nr. 73-1750 (96.07.31)<text:s/></text:p>
      <text:p text:style-name="P374">Nr. VIII-967, 98.12.10, Žin., 1998, Nr.114-3192 (98.12.30)</text:p>
      <text:p text:style-name="P375"/>
      <text:p text:style-name="P376">     16 straipsnis. Įstatymo įsigaliojimas</text:p>
      <text:p text:style-name="P377"/>
      <text:p text:style-name="P378">     Šis įstatymas įsigalioja nuo 1995 metų sausio 1 dienos.</text:p>
      <text:p text:style-name="P379">     Šiame įstatyme nurodytos pensijos skiriamos nuo šio įstatymo įsigaliojimo. Valstybinės našlių ir našlaičių pensijos skiriamos<text:s/>tik už asmenis, mirusius po šio įstatymo įsigaliojimo, išskyrus 14 straipsnyje nurodytuosius.</text:p>
      <text:p text:style-name="P380">     Iki šio <text:s/>įstatymo įsigaliojimo <text:s/>nukentėjusiems asmenims paskirtos pensijos perskaičiuojamos šio įstatymo ir Valstybinių socialinio draudimo <text:s/>pensijų įstatymo<text:s text:c="2"/>nustatyta tvarka bei terminais.</text:p>
      <text:p text:style-name="P381"/>
      <text:p text:style-name="P382">Straipsnio pakeitimai:</text:p>
      <text:p text:style-name="P383">Nr. I-102, 95.07.04, Žin., 1995, Nr. 59-1476 (95.07.19)<text:s/></text:p>
      <text:p text:style-name="P384">Nr. VIII-189, 97.04.22, Žin., 1997, Nr.38-925 (97.05.02)</text:p>
      <text:p text:style-name="P385"/>
      <text:p text:style-name="P386">     Skelbiu šį Lietuvos Respublikos Seimo priimtą įstatymą.<text:s/></text:p>
      <text:p text:style-name="P387"/>
      <text:p text:style-name="P388"><text:s/></text:p>
      <text:p text:style-name="P389"/>
      <text:p text:style-name="P390">RESPUBLIKOS PREZIDENTAS <text:s text:c="7"/><text:tab/><text:tab/><text:tab/><text:tab/><text:s/>ALGIRDAS BRAZAUSKAS<text:s/></text:p>
      <text:p text:style-name="P391"/>
      <text:p text:style-name="P392"/>
      <text:p text:style-name="P393"/>
      <text:p text:style-name="P394"><text:line-break/></text:p>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318" meta:word-count="4438" meta:character-count="35059" meta:row-count="583" meta:non-whitespace-character-count="30939"/>
  </office:meta>
</office:document-meta>
</file>