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P65" style:parent-style-name="Normal" style:family="paragraph">
      <style:paragraph-properties fo:text-align="justify"/>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Hyperlink"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Hyperlink"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style:font-style-complex="italic" fo:font-size="10pt" style:font-size-asian="10pt"/>
    </style:style>
    <style:style style:name="T77" style:parent-style-name="Hyperlink" style:family="text">
      <style:text-properties fo:font-style="italic" style:font-style-asian="italic" style:font-style-complex="italic" fo:font-size="10pt" style:font-size-asian="10pt"/>
    </style:style>
    <style:style style:name="T78" style:parent-style-name="DefaultParagraphFont"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7.2847in"/>
        </style:tab-stops>
      </style:paragraph-properties>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4923in">
        <style:tab-stops>
          <style:tab-stop style:type="left" style:position="7.2847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widows="0" fo:orphans="0"/>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weight="bold" style:font-weight-asian="bold"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style:font-name-asian="MS Mincho" fo:font-style="italic" style:font-style-asian="italic" fo:font-size="10pt" style:font-size-asian="10pt"/>
    </style:style>
    <style:style style:name="T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fo:font-size="10pt" style:font-size-asian="10pt"/>
    </style:style>
    <style:style style:name="T227" style:parent-style-name="DefaultParagraphFont" style:family="text">
      <style:text-properties style:font-name-asian="MS Mincho" fo:font-style="italic" style:font-style-asian="italic" fo:font-size="10pt" style:font-size-asian="10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fo:margin-left="1.477in" fo:text-indent="-0.977in">
        <style:tab-stops/>
      </style:paragraph-properties>
    </style:style>
    <style:style style:name="T237" style:parent-style-name="DefaultParagraphFont" style:family="text">
      <style:text-properties fo:font-weight="bold" style:font-weight-asian="bold" style:font-weight-complex="bold" fo:font-size="11pt" style:font-size-asian="11pt" style:language-asian="lt" style:country-asian="LT"/>
    </style:style>
    <style:style style:name="T238" style:parent-style-name="DefaultParagraphFont" style:family="text">
      <style:text-properties fo:font-weight="bold" style:font-weight-asian="bold" style:font-weight-complex="bold" fo:font-size="11pt" style:font-size-asian="11pt" style:language-asian="lt" style:country-asian="LT"/>
    </style:style>
    <style:style style:name="T239" style:parent-style-name="DefaultParagraphFont" style:family="text">
      <style:text-properties fo:font-weight="bold" style:font-weight-asian="bold" style:font-weight-complex="bold" fo:font-size="11pt" style:font-size-asian="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4923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0" style:parent-style-name="DefaultParagraphFont" style:family="text">
      <style:text-properties style:font-name-asian="Calibri"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style:font-weight-complex="bold" fo:font-style="italic" style:font-style-asian="italic" fo:color="#000000" fo:font-size="10pt" style:font-size-asian="10pt"/>
    </style:style>
    <style:style style:name="T287" style:parent-style-name="DefaultParagraphFont" style:family="text">
      <style:text-properties fo:font-style="italic" style:font-style-asian="italic" fo:color="#000000"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weight-complex="bold" fo:color="#000000" fo:font-size="11pt" style:font-size-asian="11pt" style:font-size-complex="11pt"/>
    </style:style>
    <style:style style:name="T328" style:parent-style-name="DefaultParagraphFont" style:family="text">
      <style:text-properties style:font-name-asian="Calibri" style:font-weight-complex="bold"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weight-complex="bold" fo:color="#000000" fo:font-size="11pt" style:font-size-asian="11pt" style:font-size-complex="11pt"/>
    </style:style>
    <style:style style:name="T331" style:parent-style-name="DefaultParagraphFont" style:family="text">
      <style:text-properties style:font-name-asian="Calibri" style:font-weight-complex="bold" fo:color="#000000" fo:font-size="11pt" style:font-size-asian="11pt" style:font-size-complex="11pt"/>
    </style:style>
    <style:style style:name="T332" style:parent-style-name="DefaultParagraphFont" style:family="text">
      <style:text-properties style:font-name-asian="Calibri" style:font-weight-complex="bold" fo:color="#000000"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fo:color="#000000" fo:font-size="11pt" style:font-size-asian="11pt" style:font-size-complex="11pt"/>
    </style:style>
    <style:style style:name="T335" style:parent-style-name="DefaultParagraphFont" style:family="text">
      <style:text-properties style:font-name-asian="Calibri" style:font-weight-complex="bold" fo:color="#000000" fo:font-size="11pt" style:font-size-asian="11pt" style:font-size-complex="11pt"/>
    </style:style>
    <style:style style:name="T336" style:parent-style-name="DefaultParagraphFont" style:family="text">
      <style:text-properties style:font-name-asian="Calibri" style:font-weight-complex="bold" fo:color="#000000" fo:font-size="11pt" style:font-size-asian="11pt" style:font-size-complex="11pt"/>
    </style:style>
    <style:style style:name="T337" style:parent-style-name="DefaultParagraphFont" style:family="text">
      <style:text-properties style:font-name-asian="Calibri" style:font-weight-complex="bold" fo:color="#000000" fo:font-size="11pt" style:font-size-asian="11pt" style:font-size-complex="11pt"/>
    </style:style>
    <style:style style:name="T338" style:parent-style-name="DefaultParagraphFont" style:family="text">
      <style:text-properties style:font-name-asian="Calibri" style:font-weight-complex="bold"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weight-complex="bold" fo:color="#000000" fo:font-size="11pt" style:font-size-asian="11pt" style:font-size-complex="11pt"/>
    </style:style>
    <style:style style:name="T341" style:parent-style-name="DefaultParagraphFont" style:family="text">
      <style:text-properties style:font-name-asian="Calibri" style:font-weight-complex="bold" fo:color="#000000" fo:font-size="11pt" style:font-size-asian="11pt" style:font-size-complex="11pt"/>
    </style:style>
    <style:style style:name="T342" style:parent-style-name="DefaultParagraphFont" style:family="text">
      <style:text-properties style:font-name-asian="Calibri"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weight-complex="bold" fo:color="#000000" fo:font-size="11pt" style:font-size-asian="11pt" style:font-size-complex="11pt"/>
    </style:style>
    <style:style style:name="T345" style:parent-style-name="DefaultParagraphFont" style:family="text">
      <style:text-properties style:font-name-asian="Calibri" style:font-weight-complex="bold" fo:color="#000000" fo:font-size="11pt" style:font-size-asian="11pt" style:font-size-complex="11pt"/>
    </style:style>
    <style:style style:name="T346" style:parent-style-name="DefaultParagraphFont" style:family="text">
      <style:text-properties style:font-name-asian="Calibri" style:font-weight-complex="bold"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weight-complex="bold" fo:color="#000000" fo:font-size="11pt" style:font-size-asian="11pt" style:font-size-complex="11pt"/>
    </style:style>
    <style:style style:name="T349" style:parent-style-name="DefaultParagraphFont" style:family="text">
      <style:text-properties style:font-name-asian="Calibri" style:font-weight-complex="bold" fo:color="#000000" fo:font-size="11pt" style:font-size-asian="11pt" style:font-size-complex="11pt"/>
    </style:style>
    <style:style style:name="T350" style:parent-style-name="DefaultParagraphFont" style:family="text">
      <style:text-properties style:font-name-asian="Calibri" style:font-weight-complex="bold"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5in"/>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indent="0.4923in"/>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fo:font-size="10pt" style:font-size-asian="10pt"/>
    </style:style>
    <style:style style:name="T403" style:parent-style-name="DefaultParagraphFont" style:family="text">
      <style:text-properties style:font-name-asian="MS Mincho" fo:font-style="italic" style:font-style-asian="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MS Mincho" fo:font-style="italic" style:font-style-asian="italic" fo:font-size="10pt" style:font-size-asian="10pt"/>
    </style:style>
    <style:style style:name="T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margin-left="1.3784in" fo:text-indent="-0.8861in">
        <style:tab-stops>
          <style:tab-stop style:type="left" style:position="5.3145in"/>
        </style:tab-stops>
      </style:paragraph-properties>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062in" fo:text-indent="0.5in"/>
    </style:style>
    <style:style style:name="T422" style:parent-style-name="DefaultParagraphFont" style:family="text">
      <style:text-properties fo:font-size="11pt" style:font-size-asian="11pt" style:language-asian="lt" style:country-asian="LT"/>
    </style:style>
    <style:style style:name="T423" style:parent-style-name="DefaultParagraphFont" style:family="text">
      <style:text-properties fo:font-weight="bold" style:font-weight-asian="bold" style:font-weight-complex="bold" fo:font-size="11pt" style:font-size-asian="11pt" style:language-asian="lt" style:country-asian="LT"/>
    </style:style>
    <style:style style:name="T424" style:parent-style-name="DefaultParagraphFont" style:family="text">
      <style:text-properties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name="TimesLT" fo:font-size="11pt" style:font-size-asian="11pt" style:font-size-complex="11pt"/>
    </style:style>
    <style:style style:name="T441" style:parent-style-name="DefaultParagraphFont" style:family="text">
      <style:text-properties style:font-name="TimesLT" fo:font-size="11pt" style:font-size-asian="11pt" style:font-size-complex="11pt" fo:language="en" fo:country="US"/>
    </style:style>
    <style:style style:name="T442" style:parent-style-name="DefaultParagraphFont" style:family="text">
      <style:text-properties style:font-name="TimesLT"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indent="0.5in"/>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indent="0.5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MS Mincho" fo:font-style="italic" style:font-style-asian="italic" fo:font-size="10pt" style:font-size-asian="10pt"/>
    </style:style>
    <style:style style:name="T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fo:font-size="10pt" style:font-size-asian="10pt"/>
    </style:style>
    <style:style style:name="T535" style:parent-style-name="DefaultParagraphFont" style:family="text">
      <style:text-properties style:font-name-asian="MS Mincho" fo:font-style="italic" style:font-style-asian="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MS Mincho" fo:font-style="italic" style:font-style-asian="italic" fo:font-size="10pt" style:font-size-asian="10pt"/>
    </style:style>
    <style:style style:name="T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fo:font-size="10pt" style:font-size-asian="10pt"/>
    </style:style>
    <style:style style:name="P540" style:parent-style-name="Normal" style:family="paragraph">
      <style:paragraph-properties fo:text-align="justify"/>
    </style:style>
    <style:style style:name="P541" style:parent-style-name="Normal" style:family="paragraph">
      <style:paragraph-properties fo:text-align="justify" fo:margin-left="1.477in" fo:text-indent="-0.9847in">
        <style:tab-stops/>
      </style:paragraph-properties>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indent="0.5in"/>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name-asian="MS Mincho" fo:font-style="italic" style:font-style-asian="italic" fo:font-size="10pt" style:font-size-asian="10pt"/>
    </style:style>
    <style:style style:name="T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margin-left="1.477in" fo:text-indent="-0.9847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margin-right="0.0062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Symbol" style:font-name-asian="Symbol" style:font-name-complex="Symbol"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fo:font-style="italic" style:font-style-asian="italic" fo:font-size="10pt" style:font-size-asian="10pt"/>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8" style:parent-style-name="Normal" style:family="paragraph">
      <style:paragraph-properties fo:text-align="justify"/>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justify" fo:margin-left="1.477in" fo:text-indent="-0.9847in">
        <style:tab-stops>
          <style:tab-stop style:type="left" style:position="5.8076in"/>
        </style:tab-stops>
      </style:paragraph-properties>
    </style:style>
    <style:style style:name="T672" style:parent-style-name="DefaultParagraphFont" style:family="text">
      <style:text-properties fo:font-weight="bold" style:font-weight-asian="bold" style:font-weight-complex="bold" fo:font-size="11pt" style:font-size-asian="11pt" style:language-asian="lt" style:country-asian="LT"/>
    </style:style>
    <style:style style:name="T673" style:parent-style-name="DefaultParagraphFont" style:family="text">
      <style:text-properties fo:font-weight="bold" style:font-weight-asian="bold" style:font-weight-complex="bold" fo:font-size="11pt" style:font-size-asian="11pt" style:language-asian="lt" style:country-asian="LT"/>
    </style:style>
    <style:style style:name="T674" style:parent-style-name="DefaultParagraphFont" style:family="text">
      <style:text-properties fo:font-weight="bold" style:font-weight-asian="bold" style:font-weight-complex="bold" fo:font-size="11pt" style:font-size-asian="11pt" style:language-asian="lt" style:country-asian="LT"/>
    </style:style>
    <style:style style:name="T675" style:parent-style-name="DefaultParagraphFont" style:family="text">
      <style:text-properties fo:font-weight="bold" style:font-weight-asian="bold" style:font-weight-complex="bold" fo:font-size="11pt" style:font-size-asian="11pt" style:language-asian="lt" style:country-asian="LT"/>
    </style:style>
    <style:style style:name="P676" style:parent-style-name="Normal" style:family="paragraph">
      <style:paragraph-properties fo:text-align="justify" fo:text-indent="0.4923in">
        <style:tab-stops>
          <style:tab-stop style:type="left" style:position="7.2847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4923in">
        <style:tab-stops>
          <style:tab-stop style:type="left" style:position="7.2847in"/>
        </style:tab-stops>
      </style:paragraph-properties>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2pt"/>
    </style:style>
    <style:style style:name="T699" style:parent-style-name="DefaultParagraphFont" style:family="text">
      <style:text-properties fo:font-weight="bold" style:font-weight-asian="bold" style:font-weight-complex="bold" fo:font-size="11pt" style:font-size-asian="11pt" style:font-size-complex="12pt"/>
    </style:style>
    <style:style style:name="T7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style:font-weight-complex="bold"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tab-stops>
          <style:tab-stop style:type="left" style:position="0.6895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style:tab-stops>
          <style:tab-stop style:type="left" style:position="0.6895in"/>
        </style:tab-stops>
      </style:paragraph-properties>
    </style:style>
    <style:style style:name="T751" style:parent-style-name="DefaultParagraphFont" style:family="text">
      <style:text-properties fo:font-weight="bold" style:font-weight-asian="bold" style:font-weight-complex="bold" fo:font-style="italic" style:font-style-asian="italic" fo:font-size="10pt" style:font-size-asian="10pt"/>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fo:font-size="10pt" style:font-size-asian="10pt"/>
    </style:style>
    <style:style style:name="T754" style:parent-style-name="DefaultParagraphFont" style:family="text">
      <style:text-properties style:font-weight-complex="bold" fo:font-style="italic" style:font-style-asian="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fo:color="#000000" fo:font-size="11pt" style:font-size-asian="11pt" style:font-size-complex="11pt"/>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fo:font-size="11pt" style:font-size-asian="11pt" style:font-size-complex="11pt"/>
    </style:style>
    <style:style style:name="T776" style:parent-style-name="DefaultParagraphFont" style:family="text">
      <style:text-properties style:font-name-asian="Calibri"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fo:font-size="10pt" style:font-size-asian="10pt"/>
    </style:style>
    <style:style style:name="T7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fo:font-size="10pt" style:font-size-asian="10pt"/>
    </style:style>
    <style:style style:name="P800" style:parent-style-name="Normal" style:family="paragraph">
      <style:paragraph-properties fo:text-align="justify"/>
    </style:style>
    <style:style style:name="P801" style:parent-style-name="Normal" style:family="paragraph">
      <style:paragraph-properties fo:text-align="justify" fo:margin-left="1.575in" fo:text-indent="-1.0826in">
        <style:tab-stops/>
      </style:paragraph-properties>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text-position="super 63.6%"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402in" fo:text-indent="0.5in"/>
    </style:style>
    <style:style style:name="T938" style:parent-style-name="DefaultParagraphFont" style:family="text">
      <style:text-properties fo:font-weight="bold" style:font-weight-asian="bold" fo:font-style="italic" style:font-style-asian="italic" fo:font-size="11pt" style:font-size-asian="11pt"/>
    </style:style>
    <style:style style:name="T939" style:parent-style-name="DefaultParagraphFont" style:family="text">
      <style:text-properties fo:font-weight="bold" style:font-weight-asian="bold" fo:font-style="italic" style:font-style-asian="italic" fo:font-size="11pt" style:font-size-asian="11pt"/>
    </style:style>
    <style:style style:name="T940" style:parent-style-name="DefaultParagraphFont" style:family="text">
      <style:text-properties fo:font-weight="bold" style:font-weight-asian="bold" fo:font-style="italic" style:font-style-asian="italic" fo:font-size="11pt" style:font-size-asian="11pt"/>
    </style:style>
    <style:style style:name="T941" style:parent-style-name="DefaultParagraphFont" style:family="text">
      <style:text-properties fo:font-weight="bold" style:font-weight-asian="bold" fo:font-style="italic" style:font-style-asian="italic" fo:font-size="11pt" style:font-size-asian="11pt"/>
    </style:style>
    <style:style style:name="P942" style:parent-style-name="Normal" style:family="paragraph">
      <style:paragraph-properties fo:text-align="justify" fo:margin-right="0.0402in" fo:text-indent="0.5in"/>
    </style:style>
    <style:style style:name="T943" style:parent-style-name="DefaultParagraphFont" style:family="text">
      <style:text-properties fo:font-weight="bold" style:font-weight-asian="bold" fo:font-style="italic" style:font-style-asian="italic" fo:font-size="11pt" style:font-size-asian="11pt"/>
    </style:style>
    <style:style style:name="T944" style:parent-style-name="DefaultParagraphFont" style:family="text">
      <style:text-properties fo:font-weight="bold" style:font-weight-asian="bold" fo:font-style="italic" style:font-style-asian="italic"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P946" style:parent-style-name="Normal" style:family="paragraph">
      <style:paragraph-properties fo:text-align="justify" fo:margin-right="0.0402in" fo:text-indent="0.5in"/>
    </style:style>
    <style:style style:name="T947" style:parent-style-name="DefaultParagraphFont" style:family="text">
      <style:text-properties fo:font-weight="bold" style:font-weight-asian="bold" fo:font-style="italic" style:font-style-asian="italic"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T949" style:parent-style-name="DefaultParagraphFont" style:family="text">
      <style:text-properties fo:font-weight="bold" style:font-weight-asian="bold" fo:font-style="italic" style:font-style-asian="italic" fo:font-size="11pt" style:font-size-asian="11pt"/>
    </style:style>
    <style:style style:name="P950" style:parent-style-name="Normal" style:family="paragraph">
      <style:paragraph-properties fo:text-align="justify" fo:margin-right="0.0402in" fo:text-indent="0.5in"/>
    </style:style>
    <style:style style:name="T951" style:parent-style-name="DefaultParagraphFont" style:family="text">
      <style:text-properties fo:font-weight="bold" style:font-weight-asian="bold" fo:font-style="italic" style:font-style-asian="italic" fo:font-size="11pt" style:font-size-asian="11pt"/>
    </style:style>
    <style:style style:name="T952" style:parent-style-name="DefaultParagraphFont" style:family="text">
      <style:text-properties fo:font-weight="bold" style:font-weight-asian="bold" fo:font-style="italic" style:font-style-asian="italic" fo:font-size="11pt" style:font-size-asian="11pt"/>
    </style:style>
    <style:style style:name="T953" style:parent-style-name="DefaultParagraphFont" style:family="text">
      <style:text-properties fo:font-weight="bold" style:font-weight-asian="bold" fo:font-style="italic" style:font-style-asian="italic" fo:font-size="11pt" style:font-size-asian="11pt"/>
    </style:style>
    <style:style style:name="P954" style:parent-style-name="Normal" style:family="paragraph">
      <style:paragraph-properties fo:text-align="justify" fo:margin-right="0.0402in" fo:text-indent="0.5in"/>
    </style:style>
    <style:style style:name="T955" style:parent-style-name="DefaultParagraphFont" style:family="text">
      <style:text-properties fo:font-weight="bold" style:font-weight-asian="bold" fo:font-style="italic" style:font-style-asian="italic" fo:font-size="11pt" style:font-size-asian="11pt"/>
    </style:style>
    <style:style style:name="T956" style:parent-style-name="DefaultParagraphFont" style:family="text">
      <style:text-properties fo:font-weight="bold" style:font-weight-asian="bold" fo:font-style="italic" style:font-style-asian="italic" fo:font-size="11pt" style:font-size-asian="11pt"/>
    </style:style>
    <style:style style:name="T957" style:parent-style-name="DefaultParagraphFont" style:family="text">
      <style:text-properties fo:font-weight="bold" style:font-weight-asian="bold" fo:font-style="italic" style:font-style-asian="italic" fo:font-size="11pt" style:font-size-asian="11pt"/>
    </style:style>
    <style:style style:name="T958" style:parent-style-name="DefaultParagraphFont" style:family="text">
      <style:text-properties fo:font-weight="bold" style:font-weight-asian="bold" fo:font-style="italic" style:font-style-asian="italic" fo:font-size="11pt" style:font-size-asian="11pt"/>
    </style:style>
    <style:style style:name="P959" style:parent-style-name="Normal" style:family="paragraph">
      <style:paragraph-properties fo:text-align="justify" fo:margin-right="0.0402in" fo:text-indent="0.5in"/>
    </style:style>
    <style:style style:name="T960" style:parent-style-name="DefaultParagraphFont" style:family="text">
      <style:text-properties fo:font-weight="bold" style:font-weight-asian="bold" fo:font-style="italic" style:font-style-asian="italic" fo:font-size="11pt" style:font-size-asian="11pt"/>
    </style:style>
    <style:style style:name="T961" style:parent-style-name="DefaultParagraphFont" style:family="text">
      <style:text-properties fo:font-weight="bold" style:font-weight-asian="bold" fo:font-style="italic" style:font-style-asian="italic" fo:font-size="11pt" style:font-size-asian="11pt"/>
    </style:style>
    <style:style style:name="T962" style:parent-style-name="DefaultParagraphFont" style:family="text">
      <style:text-properties fo:font-weight="bold" style:font-weight-asian="bold" fo:font-style="italic" style:font-style-asian="italic" fo:font-size="11pt" style:font-size-asian="11pt"/>
    </style:style>
    <style:style style:name="P963" style:parent-style-name="Normal" style:family="paragraph">
      <style:paragraph-properties fo:text-align="justify" fo:margin-right="0.0402in" fo:text-indent="0.5in"/>
    </style:style>
    <style:style style:name="T964" style:parent-style-name="DefaultParagraphFont" style:family="text">
      <style:text-properties fo:font-weight="bold" style:font-weight-asian="bold" fo:font-style="italic" style:font-style-asian="italic" fo:font-size="11pt" style:font-size-asian="11pt"/>
    </style:style>
    <style:style style:name="T965" style:parent-style-name="DefaultParagraphFont" style:family="text">
      <style:text-properties fo:font-weight="bold" style:font-weight-asian="bold" fo:font-style="italic" style:font-style-asian="italic" fo:font-size="11pt" style:font-size-asian="11pt"/>
    </style:style>
    <style:style style:name="T966" style:parent-style-name="DefaultParagraphFont" style:family="text">
      <style:text-properties fo:font-weight="bold" style:font-weight-asian="bold" fo:font-style="italic" style:font-style-asian="italic" fo:font-size="11pt" style:font-size-asian="11pt"/>
    </style:style>
    <style:style style:name="P967" style:parent-style-name="Normal" style:family="paragraph">
      <style:paragraph-properties fo:text-align="justify" fo:margin-right="0.0402in" fo:text-indent="0.5in"/>
    </style:style>
    <style:style style:name="T968" style:parent-style-name="DefaultParagraphFont" style:family="text">
      <style:text-properties fo:font-weight="bold" style:font-weight-asian="bold" fo:font-style="italic" style:font-style-asian="italic" fo:font-size="11pt" style:font-size-asian="11pt"/>
    </style:style>
    <style:style style:name="T969" style:parent-style-name="DefaultParagraphFont" style:family="text">
      <style:text-properties fo:font-weight="bold" style:font-weight-asian="bold" fo:font-style="italic" style:font-style-asian="italic" fo:font-size="11pt" style:font-size-asian="11pt"/>
    </style:style>
    <style:style style:name="T970" style:parent-style-name="DefaultParagraphFont" style:family="text">
      <style:text-properties fo:font-weight="bold" style:font-weight-asian="bold" fo:font-style="italic" style:font-style-asian="italic" fo:font-size="11pt" style:font-size-asian="11pt"/>
    </style:style>
    <style:style style:name="T971" style:parent-style-name="DefaultParagraphFont" style:family="text">
      <style:text-properties fo:font-weight="bold" style:font-weight-asian="bold" fo:font-style="italic" style:font-style-asian="italic" fo:font-size="11pt" style:font-size-asian="11pt"/>
    </style:style>
    <style:style style:name="P972" style:parent-style-name="Normal" style:family="paragraph">
      <style:paragraph-properties fo:text-align="justify" fo:margin-right="0.0402in" fo:text-indent="0.5in"/>
    </style:style>
    <style:style style:name="T973" style:parent-style-name="DefaultParagraphFont" style:family="text">
      <style:text-properties fo:font-weight="bold" style:font-weight-asian="bold" fo:font-style="italic" style:font-style-asian="italic" fo:font-size="11pt" style:font-size-asian="11pt"/>
    </style:style>
    <style:style style:name="T974" style:parent-style-name="DefaultParagraphFont" style:family="text">
      <style:text-properties fo:font-weight="bold" style:font-weight-asian="bold" fo:font-style="italic" style:font-style-asian="italic" fo:font-size="11pt" style:font-size-asian="11pt"/>
    </style:style>
    <style:style style:name="T975" style:parent-style-name="DefaultParagraphFont" style:family="text">
      <style:text-properties fo:font-weight="bold" style:font-weight-asian="bold" fo:font-style="italic" style:font-style-asian="italic" fo:font-size="11pt" style:font-size-asian="11pt"/>
    </style:style>
    <style:style style:name="P976" style:parent-style-name="Normal" style:family="paragraph">
      <style:paragraph-properties fo:text-align="justify" fo:margin-right="0.0402in" fo:text-indent="0.5in">
        <style:tab-stops>
          <style:tab-stop style:type="left" style:position="0in"/>
        </style:tab-stops>
      </style:paragraph-properties>
    </style:style>
    <style:style style:name="T977" style:parent-style-name="DefaultParagraphFont" style:family="text">
      <style:text-properties fo:font-weight="bold" style:font-weight-asian="bold" fo:font-style="italic" style:font-style-asian="italic" fo:font-size="11pt" style:font-size-asian="11pt"/>
    </style:style>
    <style:style style:name="T978" style:parent-style-name="DefaultParagraphFont" style:family="text">
      <style:text-properties fo:font-weight="bold" style:font-weight-asian="bold" fo:font-style="italic" style:font-style-asian="italic" fo:font-size="11pt" style:font-size-asian="11pt"/>
    </style:style>
    <style:style style:name="T979" style:parent-style-name="DefaultParagraphFont" style:family="text">
      <style:text-properties fo:font-weight="bold" style:font-weight-asian="bold" fo:font-style="italic" style:font-style-asian="italic" fo:font-size="11pt" style:font-size-asian="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weight="bold" style:font-weight-asian="bold" fo:font-style="italic" style:font-style-asian="italic" fo:font-size="10pt" style:font-size-asian="10pt"/>
    </style:style>
    <style:style style:name="P988" style:parent-style-name="Normal" style:family="paragraph">
      <style:paragraph-properties fo:text-align="justify" fo:margin-right="0.0402in" fo:text-indent="0.5in">
        <style:tab-stops>
          <style:tab-stop style:type="left" style:position="0in"/>
        </style:tab-stops>
      </style:paragraph-properties>
    </style:style>
    <style:style style:name="P989" style:parent-style-name="Normal" style:family="paragraph">
      <style:paragraph-properties fo:text-align="justify" fo:margin-right="0.0402in" fo:text-indent="0.5in"/>
    </style:style>
    <style:style style:name="T990" style:parent-style-name="DefaultParagraphFont" style:family="text">
      <style:text-properties fo:font-weight="bold" style:font-weight-asian="bold" fo:font-style="italic" style:font-style-asian="italic" fo:font-size="11pt" style:font-size-asian="11pt"/>
    </style:style>
    <style:style style:name="T991" style:parent-style-name="DefaultParagraphFont" style:family="text">
      <style:text-properties fo:font-weight="bold" style:font-weight-asian="bold" fo:font-style="italic" style:font-style-asian="italic" fo:font-size="11pt" style:font-size-asian="11pt"/>
    </style:style>
    <style:style style:name="T992" style:parent-style-name="DefaultParagraphFont" style:family="text">
      <style:text-properties fo:font-weight="bold" style:font-weight-asian="bold" fo:font-style="italic" style:font-style-asian="italic" fo:font-size="11pt" style:font-size-asian="11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weight="bold" style:font-weight-asian="bold"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weight="bold" style:font-weight-asian="bold" fo:font-style="italic" style:font-style-asian="italic" fo:font-size="10pt" style:font-size-asian="10pt"/>
    </style:style>
    <style:style style:name="P1001" style:parent-style-name="Normal" style:family="paragraph">
      <style:paragraph-properties fo:text-align="justify" fo:margin-right="0.0402in"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tyle="italic" style:font-style-asian="italic" fo:font-size="11pt" style:font-size-asian="11pt"/>
    </style:style>
    <style:style style:name="T1004" style:parent-style-name="DefaultParagraphFont" style:family="text">
      <style:text-properties fo:font-weight="bold" style:font-weight-asian="bold" fo:font-style="italic" style:font-style-asian="italic" fo:font-size="11pt" style:font-size-asian="11pt"/>
    </style:style>
    <style:style style:name="T1005" style:parent-style-name="DefaultParagraphFont" style:family="text">
      <style:text-properties fo:font-weight="bold" style:font-weight-asian="bold" fo:font-style="italic" style:font-style-asian="italic" fo:font-size="11pt" style:font-size-asian="11pt"/>
    </style:style>
    <style:style style:name="T1006" style:parent-style-name="DefaultParagraphFont" style:family="text">
      <style:text-properties fo:font-weight="bold" style:font-weight-asian="bold" fo:font-style="italic" style:font-style-asian="italic"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weight="bold" style:font-weight-asian="bold" fo:font-style="italic" style:font-style-asian="italic" fo:font-size="10pt" style:font-size-asian="10pt"/>
    </style:style>
    <style:style style:name="P1017" style:parent-style-name="Normal" style:family="paragraph">
      <style:paragraph-properties fo:text-align="justify"/>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36" style:parent-style-name="Normal" style:family="paragraph">
      <style:paragraph-properties fo:widows="0" fo:orphans="0" fo:text-align="justify"/>
      <style:text-properties fo:font-style="italic" style:font-style-asian="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375in">
        <style:tab-stops>
          <style:tab-stop style:type="left" style:position="7.2847in"/>
        </style:tab-stops>
      </style:paragraph-properties>
    </style:style>
    <style:style style:name="P1077" style:parent-style-name="Normal" style:family="paragraph">
      <style:paragraph-properties fo:text-align="justify" fo:margin-left="1.6736in" fo:text-indent="-1.1736in">
        <style:tab-stops/>
      </style:paragraph-properties>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margin-left="1.5625in" fo:margin-right="0.0062in" fo:text-indent="-1.0625in">
        <style:tab-stops/>
      </style:paragraph-properties>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margin-right="0.0062in"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062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062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062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62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62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style:font-style-complex="italic"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right="0.0062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fo:font-size="10pt" style:font-size-asian="10pt"/>
    </style:style>
    <style:style style:name="T13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fo:color="#000000" fo:font-size="11pt" style:font-size-asian="11pt" style:font-size-complex="11pt"/>
    </style:style>
    <style:style style:name="T1397" style:parent-style-name="DefaultParagraphFont" style:family="text">
      <style:text-properties style:font-name-asian="Calibri" fo:color="#000000" fo:font-size="11pt" style:font-size-asian="11pt" style:font-size-complex="11pt"/>
    </style:style>
    <style:style style:name="T1398" style:parent-style-name="DefaultParagraphFont" style:family="text">
      <style:text-properties style:font-name-asian="Calibri" fo:font-weight="bold" style:font-weight-asian="bold" fo:font-size="11pt" style:font-size-asian="11pt" style:font-size-complex="11pt"/>
    </style:style>
    <style:style style:name="T1399" style:parent-style-name="DefaultParagraphFont" style:family="text">
      <style:text-properties style:font-name-asian="Calibri" fo:color="#000000"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color="#000000" fo:font-size="11pt" style:font-size-asian="11pt" style:font-size-complex="11pt"/>
    </style:style>
    <style:style style:name="T1409" style:parent-style-name="DefaultParagraphFont" style:family="text">
      <style:text-properties style:font-name-asian="Calibri" fo:color="#000000"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style:font-weight-complex="bold" style:font-style-complex="italic" fo:font-size="11pt" style:font-size-asian="11pt" style:font-size-complex="11pt"/>
    </style:style>
    <style:style style:name="T1412" style:parent-style-name="DefaultParagraphFont" style:family="text">
      <style:text-properties style:font-name-asian="Calibri" fo:color="#000000"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font-style="italic" style:font-style-asian="italic" fo:font-size="11pt" style:font-size-asian="11pt"/>
    </style:style>
    <style:style style:name="T1420" style:parent-style-name="DefaultParagraphFont" style:family="text">
      <style:text-properties fo:font-weight="bold" style:font-weight-asian="bold" fo:font-style="italic" style:font-style-asian="italic" fo:font-size="11pt" style:font-size-asian="11pt"/>
    </style:style>
    <style:style style:name="T1421" style:parent-style-name="DefaultParagraphFont" style:family="text">
      <style:text-properties fo:font-weight="bold" style:font-weight-asian="bold" fo:font-style="italic" style:font-style-asian="italic" fo:font-size="11pt" style:font-size-asian="11pt"/>
    </style:style>
    <style:style style:name="T1422" style:parent-style-name="DefaultParagraphFont" style:family="text">
      <style:text-properties fo:font-weight="bold" style:font-weight-asian="bold" fo:font-style="italic" style:font-style-asian="italic" fo:font-size="11pt" style:font-size-asian="11pt"/>
    </style:style>
    <style:style style:name="T1423" style:parent-style-name="DefaultParagraphFont" style:family="text">
      <style:text-properties fo:font-weight="bold" style:font-weight-asian="bold" fo:font-style="italic" style:font-style-asian="italic" fo:font-size="11pt" style:font-size-asian="11pt"/>
    </style:style>
    <style:style style:name="T1424" style:parent-style-name="DefaultParagraphFont" style:family="text">
      <style:text-properties fo:font-weight="bold" style:font-weight-asian="bold" fo:font-style="italic" style:font-style-asian="italic" fo:font-size="11pt" style:font-size-asian="11pt"/>
    </style:style>
    <style:style style:name="T1425" style:parent-style-name="DefaultParagraphFont" style:family="text">
      <style:text-properties fo:font-weight="bold" style:font-weight-asian="bold" fo:font-style="italic" style:font-style-asian="italic" fo:font-size="11pt" style:font-size-asian="11pt"/>
    </style:style>
    <style:style style:name="T1426" style:parent-style-name="DefaultParagraphFont" style:family="text">
      <style:text-properties fo:font-weight="bold" style:font-weight-asian="bold" fo:font-style="italic" style:font-style-asian="italic" fo:font-size="11pt" style:font-size-asian="11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weight="bold" style:font-weight-asian="bold"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weight="bold" style:font-weight-asian="bold" fo:font-style="italic" style:font-style-asian="italic" fo:font-size="10pt" style:font-size-asian="10pt"/>
    </style:style>
    <style:style style:name="T1436" style:parent-style-name="DefaultParagraphFont" style:family="text">
      <style:text-properties fo:font-weight="bold" style:font-weight-asian="bold" fo:font-style="italic" style:font-style-asian="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60" style:parent-style-name="Normal" style:family="paragraph">
      <style:paragraph-properties fo:text-align="justify"/>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widows="0" fo:orphans="0" fo:text-align="justify"/>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9"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margin-left="1.6736in" fo:text-indent="-1.1736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P14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0" style:parent-style-name="DefaultParagraphFont" style:family="text">
      <style:text-properties style:font-name-asian="Calibri" style:font-weight-complex="bold" fo:font-size="11pt" style:font-size-asian="11pt" style:font-size-complex="11pt" style:language-asian="lt" style:country-asian="LT"/>
    </style:style>
    <style:style style:name="T1481" style:parent-style-name="DefaultParagraphFont" style:family="text">
      <style:text-properties style:font-name-asian="Calibri" style:font-weight-complex="bold" fo:font-size="11pt" style:font-size-asian="11pt" style:font-size-complex="11pt" style:language-asian="lt" style:country-asian="LT"/>
    </style:style>
    <style:style style:name="T1482" style:parent-style-name="DefaultParagraphFont" style:family="text">
      <style:text-properties style:font-name-asian="Calibri" style:font-weight-complex="bold" fo:font-size="11pt" style:font-size-asian="11pt" style:font-size-complex="11pt" style:language-asian="lt" style:country-asian="LT"/>
    </style:style>
    <style:style style:name="T1483" style:parent-style-name="DefaultParagraphFont" style:family="text">
      <style:text-properties style:font-name-asian="Calibri" style:font-weight-complex="bold"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P1501" style:parent-style-name="Normal" style:family="paragraph">
      <style:paragraph-properties fo:text-align="justify" fo:margin-left="1.6736in" fo:text-indent="-1.1736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weight-complex="bold"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T1513" style:parent-style-name="DefaultParagraphFont" style:family="text">
      <style:text-properties style:font-name-asian="Calibri"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language-asian="lt" style:country-asian="L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name-asian="Calibri"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language-asian="lt" style:country-asian="LT"/>
    </style:style>
    <style:style style:name="T1524" style:parent-style-name="DefaultParagraphFont" style:family="text">
      <style:text-properties style:font-name-asian="Calibri" fo:font-size="11pt" style:font-size-asian="11pt" style:font-size-complex="11pt" style:language-asian="lt" style:country-asian="LT"/>
    </style:style>
    <style:style style:name="T1525" style:parent-style-name="DefaultParagraphFont" style:family="text">
      <style:text-properties style:font-name-asian="Calibri"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style:font-weight-complex="bold"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style:font-weight-complex="bold"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language-asian="lt" style:country-asian="LT"/>
    </style:style>
    <style:style style:name="T1534" style:parent-style-name="DefaultParagraphFont" style:family="text">
      <style:text-properties style:font-name-asian="Calibri" fo:font-size="11pt" style:font-size-asian="11pt" style:font-size-complex="11pt" style:language-asian="lt" style:country-asian="LT"/>
    </style:style>
    <style:style style:name="T1535" style:parent-style-name="DefaultParagraphFont" style:family="text">
      <style:text-properties style:font-name-asian="Calibri" style:font-weight-complex="bold"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style:font-name-asian="Calibri" style:font-weight-complex="bold" fo:font-size="11pt" style:font-size-asian="11pt" style:font-size-complex="11pt" style:language-asian="lt" style:country-asian="LT"/>
    </style:style>
    <style:style style:name="T1538" style:parent-style-name="DefaultParagraphFont" style:family="text">
      <style:text-properties style:font-name-asian="Calibri" fo:font-size="11pt" style:font-size-asian="11pt" style:font-size-complex="11pt" style:language-asian="lt" style:country-asian="LT"/>
    </style:style>
    <style:style style:name="T1539" style:parent-style-name="DefaultParagraphFont" style:family="text">
      <style:text-properties style:font-name-asian="Calibri"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P1541" style:parent-style-name="Normal" style:family="paragraph">
      <style:paragraph-properties fo:text-align="justify" fo:margin-left="1.6736in" fo:text-indent="-1.1736in">
        <style:tab-stops/>
      </style:paragraph-properties>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weight-complex="bold"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language-asian="lt" style:country-asian="LT"/>
    </style:style>
    <style:style style:name="T1549" style:parent-style-name="DefaultParagraphFont" style:family="text">
      <style:text-properties style:font-name-asian="Calibri"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name-asian="Calibri"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name-asian="Calibri" style:font-weight-complex="bold" fo:font-size="11pt" style:font-size-asian="11pt" style:font-size-complex="11pt" style:language-asian="lt" style:country-asian="LT"/>
    </style:style>
    <style:style style:name="T1558" style:parent-style-name="DefaultParagraphFont" style:family="text">
      <style:text-properties style:font-name-asian="Calibri"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name-asian="Calibri"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T1569" style:parent-style-name="DefaultParagraphFont" style:family="text">
      <style:text-properties style:font-name-asian="Calibri" style:font-weight-complex="bold" fo:font-size="11pt" style:font-size-asian="11pt" style:font-size-complex="11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weight-complex="bold"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style:font-weight-complex="bold"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style:font-weight-complex="bold"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4923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4923in"/>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style:text-properties fo:font-size="11pt" style:font-size-asian="11pt"/>
    </style:style>
    <style:style style:name="P1627" style:parent-style-name="Normal" style:family="paragraph">
      <style:paragraph-properties fo:text-align="justify"/>
      <style:text-properties fo:font-size="11pt" style:font-size-asian="11pt"/>
    </style:style>
    <style:style style:name="P1628" style:parent-style-name="Normal" style:family="paragraph">
      <style:paragraph-properties fo:text-align="justify"/>
      <style:text-properties fo:font-size="11pt" style:font-size-asian="11pt"/>
    </style:style>
    <style:style style:name="P1629" style:parent-style-name="Normal" style:family="paragraph">
      <style:paragraph-properties fo:text-align="justify"/>
      <style:text-properties fo:font-size="11pt" style:font-size-asian="11pt"/>
    </style:style>
    <style:style style:name="P1630" style:parent-style-name="Normal" style:family="paragraph">
      <style:paragraph-properties fo:text-align="justify"/>
      <style:text-properties fo:font-size="11pt" style:font-size-asian="11pt"/>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1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fo:text-align="justify"/>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widows="0" fo:orphans="0" fo:text-align="justify"/>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text-properties style:font-name-asian="MS Mincho" fo:font-size="10pt" style:font-size-asian="10pt"/>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text-properties style:font-name-asian="MS Mincho" fo:font-size="10pt" style:font-size-asian="10pt"/>
    </style:style>
    <style:style style:name="P1826" style:parent-style-name="Normal" style:family="paragraph">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text-properties style:font-name-asian="MS Mincho"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style:font-name-asian="MS Mincho" fo:font-size="10pt" style:font-size-asian="10pt"/>
    </style:style>
    <style:style style:name="P1843" style:parent-style-name="Normal" style:family="paragraph">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P1848" style:parent-style-name="Normal" style:family="paragraph">
      <style:text-properties style:font-name-asian="MS Mincho"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text-align="justify"/>
      <style:text-properties style:font-name-asian="MS Mincho"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ize="10pt" style:font-size-asian="10pt"/>
    </style:style>
    <style:style style:name="T1866" style:parent-style-name="DefaultParagraphFont" style:family="text">
      <style:text-properties style:font-name-asian="MS Mincho" fo:font-size="10pt" style:font-size-asian="10pt"/>
    </style:style>
    <style:style style:name="P1867" style:parent-style-name="Normal" style:family="paragraph">
      <style:paragraph-properties fo:text-align="justify"/>
      <style:text-properties style:font-name-asian="MS Mincho" fo:font-size="10pt" style:font-size-asian="10pt"/>
    </style:style>
    <style:style style:name="P1868"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text-properties style:font-name-asian="MS Mincho" fo:font-weight="bold" style:font-weight-asian="bold" style:font-weight-complex="bold" fo:font-size="10pt" style:font-size-asian="10pt"/>
    </style:style>
    <style:style style:name="P1873" style:parent-style-name="Normal" style:family="paragraph">
      <style:paragraph-properties fo:text-align="justify" fo:text-indent="0.5in"/>
      <style:text-properties style:font-name-asian="MS Mincho"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ize="10pt" style:font-size-asian="10pt"/>
    </style:style>
    <style:style style:name="P1878" style:parent-style-name="Normal" style:family="paragraph">
      <style:paragraph-properties fo:text-align="justify" fo:margin-left="0.5in">
        <style:tab-stops/>
      </style:paragraph-properties>
      <style:text-properties style:font-name-asian="MS Mincho" fo:font-size="10pt" style:font-size-asian="10pt"/>
    </style:style>
    <style:style style:name="P1879" style:parent-style-name="Normal" style:family="paragraph">
      <style:paragraph-properties fo:text-indent="0.5in"/>
      <style:text-properties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style:font-name-asian="MS Mincho" fo:font-size="10pt" style:font-size-asian="10pt"/>
    </style:style>
    <style:style style:name="P1890" style:parent-style-name="Normal" style:family="paragraph">
      <style:text-properties style:font-name-asian="MS Mincho" fo:font-size="10pt" style:font-size-asian="10pt"/>
    </style:style>
    <style:style style:name="P1891" style:parent-style-name="Normal" style:family="paragraph">
      <style:text-properties style:font-name-asian="MS Mincho" fo:font-size="10pt" style:font-size-asian="10pt"/>
    </style:style>
    <style:style style:name="T1892" style:parent-style-name="DefaultParagraphFont" style:family="text">
      <style:text-properties style:font-name-asian="MS Mincho" fo:font-size="10pt" style:font-size-asian="10pt"/>
    </style:style>
    <style:style style:name="T1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P1898" style:parent-style-name="Normal" style:family="paragraph">
      <style:text-properties style:font-name-asian="MS Mincho" fo:font-size="10pt" style:font-size-asian="10pt"/>
    </style:style>
    <style:style style:name="P1899" style:parent-style-name="Normal" style:family="paragraph">
      <style:text-properties style:font-name-asian="MS Mincho" fo:font-size="10pt" style:font-size-asian="10pt"/>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P1903" style:parent-style-name="Normal" style:family="paragraph">
      <style:text-properties style:font-name-asian="MS Mincho" fo:font-size="10pt" style:font-size-asian="10pt"/>
    </style:style>
    <style:style style:name="P1904"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05" style:parent-style-name="Normal" style:family="paragraph">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ize="10pt" style:font-size-asian="10pt"/>
    </style:style>
    <style:style style:name="P1912" style:parent-style-name="Normal" style:family="paragraph">
      <style:paragraph-properties fo:text-align="justify"/>
      <style:text-properties style:font-name-asian="MS Mincho"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T1922" style:parent-style-name="DefaultParagraphFont" style:family="text">
      <style:text-properties style:font-name-asian="MS Mincho" fo:font-size="10pt" style:font-size-asian="10pt"/>
    </style:style>
    <style:style style:name="P1923" style:parent-style-name="Normal" style:family="paragraph">
      <style:paragraph-properties fo:text-align="justify"/>
      <style:text-properties style:font-name-asian="MS Mincho"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paragraph-properties fo:text-align="justify"/>
      <style:text-properties style:font-name-asian="MS Mincho"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ize="10pt" style:font-size-asian="10pt"/>
    </style:style>
    <style:style style:name="P1933" style:parent-style-name="Normal" style:family="paragraph">
      <style:paragraph-properties fo:text-align="justify"/>
      <style:text-properties style:font-name-asian="MS Mincho"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text-properties style:font-name-asian="MS Mincho" fo:font-size="10pt" style:font-size-asian="10pt"/>
    </style:style>
    <style:style style:name="P1938" style:parent-style-name="Normal" style:family="paragraph">
      <style:text-properties style:font-name-asian="MS Mincho" fo:font-size="10pt" style:font-size-asian="10pt"/>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ize="10pt" style:font-size-asian="10pt"/>
    </style:style>
    <style:style style:name="P1942" style:parent-style-name="Normal" style:family="paragraph">
      <style:text-properties style:font-name-asian="MS Mincho"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47" style:parent-style-name="Normal" style:family="paragraph">
      <style:paragraph-properties fo:text-align="justify" fo:text-indent="0.4923in"/>
      <style:text-properties style:font-name-asian="MS Mincho" fo:font-size="10pt" style:font-size-asian="10pt"/>
    </style:style>
    <style:style style:name="P1948" style:parent-style-name="Normal" style:family="paragraph">
      <style:paragraph-properties fo:text-align="justify" fo:text-indent="0.4923in"/>
      <style:text-properties style:font-name-asian="MS Mincho"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style:font-name-asian="MS Mincho" fo:font-size="10pt" style:font-size-asian="10pt"/>
    </style:style>
    <style:style style:name="T1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ize="10pt" style:font-size-asian="10pt"/>
    </style:style>
    <style:style style:name="P1953" style:parent-style-name="Normal" style:family="paragraph">
      <style:paragraph-properties fo:text-align="justify" fo:margin-left="0.4923in">
        <style:tab-stops/>
      </style:paragraph-properties>
      <style:text-properties style:font-name-asian="MS Mincho" fo:font-size="10pt" style:font-size-asian="10pt"/>
    </style:style>
    <style:style style:name="P1954" style:parent-style-name="Normal" style:family="paragraph">
      <style:paragraph-properties fo:text-align="justify" fo:text-indent="0.4923in"/>
      <style:text-properties fo:font-size="10pt" style:font-size-asian="10pt"/>
    </style:style>
    <style:style style:name="P1955" style:parent-style-name="Normal" style:family="paragraph">
      <style:paragraph-properties fo:text-align="justify" fo:text-indent="0.4923in"/>
      <style:text-properties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margin-left="0.4923in">
        <style:tab-stops/>
      </style:paragraph-properties>
      <style:text-properties fo:font-size="10pt" style:font-size-asian="10pt"/>
    </style:style>
    <style:style style:name="P1961" style:parent-style-name="Normal" style:family="paragraph">
      <style:paragraph-properties fo:text-align="justify" fo:text-indent="0.4923in"/>
      <style:text-properties fo:font-size="10pt" style:font-size-asian="10pt"/>
    </style:style>
    <style:style style:name="P1962" style:parent-style-name="Normal" style:family="paragraph">
      <style:paragraph-properties fo:text-align="justify" fo:text-indent="0.4923in"/>
      <style:text-properties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margin-left="0.4923in">
        <style:tab-stops/>
      </style:paragraph-properties>
      <style:text-properties fo:font-size="10pt" style:font-size-asian="10pt"/>
    </style:style>
    <style:style style:name="P1968" style:parent-style-name="Normal" style:family="paragraph">
      <style:paragraph-properties fo:text-align="justify" fo:margin-left="0.4923in">
        <style:tab-stops/>
      </style:paragraph-properties>
      <style:text-properties style:font-name-asian="MS Mincho" fo:font-size="10pt" style:font-size-asian="10pt"/>
    </style:style>
    <style:style style:name="P1969" style:parent-style-name="Normal" style:family="paragraph">
      <style:paragraph-properties fo:text-align="justify" fo:margin-left="0.4923in">
        <style:tab-stops/>
      </style:paragraph-properties>
      <style:text-properties style:font-name-asian="MS Mincho" fo:font-size="10pt" style:font-size-asian="10pt"/>
    </style:style>
    <style:style style:name="P1970" style:parent-style-name="Normal" style:family="paragraph">
      <style:paragraph-properties fo:text-align="justify" fo:margin-left="0.4923in">
        <style:tab-stops/>
      </style:paragraph-properties>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font-size="10pt" style:font-size-asian="10pt"/>
    </style:style>
    <style:style style:name="P1975" style:parent-style-name="Normal" style:family="paragraph">
      <style:paragraph-properties fo:text-align="justify" fo:margin-left="0.4923in">
        <style:tab-stops/>
      </style:paragraph-properties>
      <style:text-properties style:font-name-asian="MS Mincho" fo:font-size="10pt" style:font-size-asian="10pt"/>
    </style:style>
    <style:style style:name="P1976" style:parent-style-name="Normal" style:family="paragraph">
      <style:paragraph-properties fo:text-align="justify" fo:text-indent="0.4923in"/>
      <style:text-properties style:font-name-asian="MS Mincho" fo:font-size="10pt" style:font-size-asian="10pt"/>
    </style:style>
    <style:style style:name="P1977" style:parent-style-name="Normal" style:family="paragraph">
      <style:paragraph-properties fo:text-align="justify" fo:text-indent="0.4923in"/>
      <style:text-properties style:font-name-asian="MS Mincho"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style:font-name-asian="MS Mincho" fo:font-size="10pt" style:font-size-asian="10pt"/>
    </style:style>
    <style:style style:name="T1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ize="10pt" style:font-size-asian="10pt"/>
    </style:style>
    <style:style style:name="P1982" style:parent-style-name="Normal" style:family="paragraph">
      <style:paragraph-properties fo:text-align="justify" fo:margin-left="0.4923in">
        <style:tab-stops/>
      </style:paragraph-properties>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weight-complex="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style:font-weight-complex="bold"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style:font-name-asian="MS Mincho" fo:font-size="10pt" style:font-size-asian="10pt"/>
    </style:style>
    <style:style style:name="P2015" style:parent-style-name="Normal" style:family="paragraph">
      <style:text-properties style:font-name-asian="MS Mincho" fo:font-size="10pt" style:font-size-asian="10pt"/>
    </style:style>
    <style:style style:name="T2016" style:parent-style-name="DefaultParagraphFont" style:family="text">
      <style:text-properties style:font-name-asian="MS Mincho" fo:font-size="10pt" style:font-size-asian="10pt"/>
    </style:style>
    <style:style style:name="T2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style:font-name-asian="MS Mincho" fo:font-size="10pt" style:font-size-asian="10pt"/>
    </style:style>
    <style:style style:name="P2023" style:parent-style-name="Normal" style:family="paragraph">
      <style:text-properties style:font-name-asian="MS Mincho" fo:font-size="10pt" style:font-size-asian="10pt"/>
    </style:style>
    <style:style style:name="T2024" style:parent-style-name="DefaultParagraphFont" style:family="text">
      <style:text-properties style:font-name-asian="MS Mincho" fo:font-size="10pt" style:font-size-asian="10pt"/>
    </style:style>
    <style:style style:name="T2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ize="10pt" style:font-size-asian="10pt"/>
    </style:style>
    <style:style style:name="P2027" style:parent-style-name="Normal" style:family="paragraph">
      <style:text-properties style:font-name-asian="MS Mincho"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text-properties style:font-name-asian="MS Mincho"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ize="10pt" style:font-size-asian="10pt"/>
    </style:style>
    <style:style style:name="T2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color="#000000"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paragraph-properties fo:text-align="justify"/>
      <style:text-properties style:font-name-asian="MS Mincho" fo:font-size="10pt" style:font-size-asian="10pt"/>
    </style:style>
    <style:style style:name="P2042" style:parent-style-name="Normal" style:family="paragraph">
      <style:paragraph-properties fo:widows="0" fo:orphans="0"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fo:text-align="justify"/>
      <style:text-properties fo:font-weight="bold" style:font-weight-asian="bold"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style:font-name-asian="MS Mincho" fo:font-size="10pt" style:font-size-asian="10pt"/>
    </style:style>
    <style:style style:name="T2062" style:parent-style-name="DefaultParagraphFont" style:family="text">
      <style:text-properties style:font-name-asian="MS Mincho" fo:font-size="10pt" style:font-size-asian="10pt"/>
    </style:style>
    <style:style style:name="T2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64" style:parent-style-name="Normal" style:family="paragraph">
      <style:text-properties style:font-name-asian="MS Mincho"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text-properties style:font-name-asian="MS Mincho" fo:font-size="10pt" style:font-size-asian="10pt"/>
    </style:style>
    <style:style style:name="P2067" style:parent-style-name="Normal" style:family="paragraph">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70" style:parent-style-name="Normal" style:family="paragraph">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text-properties style:font-name-asian="MS Mincho" fo:font-size="10pt" style:font-size-asian="10pt"/>
    </style:style>
    <style:style style:name="P2085" style:parent-style-name="Normal" style:family="paragraph">
      <style:text-properties style:font-name-asian="MS Mincho" fo:font-size="10pt" style:font-size-asian="10pt"/>
    </style:style>
    <style:style style:name="P2086" style:parent-style-name="Normal" style:family="paragraph">
      <style:text-properties style:font-name-asian="MS Mincho"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office:automatic-styles>
  <office:body>
    <office:text text:use-soft-page-breaks="true">
      <text:p text:style-name="P1"><text:span text:style-name="T9">Suvestinė redakcija nuo 2020-11-14 iki 2020-12-3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 įstatymą. Pareigūnų ir karių, mokslininkų bei teisėjų valstybinės pensijos skiri</text:span><text:span text:style-name="T64">amos pagal specialius įstatymus.</text:span></text:p>
      <text:p text:style-name="P65">Straipsnio pakeitimai:</text:p>
      <text:p text:style-name="P66"><text:span text:style-name="T67">Nr.<text:s/></text:span><text:a xlink:href="http://www3.lrs.lt/cgi-bin/preps2?Condition1=18266&amp;Condition2=" office:target-frame-name="_top" xlink:show="replace"><text:a xlink:href="http://www3.lrs.lt/cgi-bin/preps2?Condition1=18266&amp;Condition2=" office:target-frame-name="_top" xlink:show="replace"><text:span text:style-name="T68">I-1012</text:span></text:a></text:a><text:span text:style-name="T69">, 95.07.04, Žin., 1995, Nr. 59</text:span><text:span text:style-name="T70">-1476 (95.07.19)</text:span></text:p>
      <text:p text:style-name="P71"><text:span text:style-name="T72">Nr.<text:s/></text:span><text:a xlink:href="http://www3.lrs.lt/cgi-bin/preps2?a=171373&amp;b=" office:target-frame-name="_top" xlink:show="replace"><text:span text:style-name="T73">IX-1013</text:span></text:a><text:span text:style-name="T74">, 2002-07-02, Žin., 2002, Nr. 73-3089 (2002-07-19)</text:span></text:p>
      <text:p text:style-name="P75"><text:span text:style-name="T76">Nr.<text:s/></text:span><text:a xlink:href="http://www3.lrs.lt/cgi-bin/preps2?a=289446&amp;b=" office:target-frame-name="_top" xlink:show="replace"><text:span text:style-name="T77">X-978</text:span></text:a><text:span text:style-name="T78">, 2006-12-12, Žin., 2006, Nr. 141-5404 (2006</text:span><text:span text:style-name="T79">-12-28)</text:span></text:p>
      <text:p text:style-name="P80">Straipsnio pakeitimai:</text:p>
      <text:p text:style-name="P81"><text:span text:style-name="T82">Nr.<text:s/></text:span><text:a xlink:href="https://www.e-tar.lt/portal/legalAct.html?documentId=5cac70604a7611e6b5d09300a16a686c" office:target-frame-name="_top" xlink:show="replace"><text:span text:style-name="T83">XII-2587</text:span></text:a><text:span text:style-name="T84">, 2016-06-30, paskelbta TAR 2016-07-15, i. k. 2016-20667</text:span></text:p>
      <text:p text:style-name="Normal"/>
      <text:p text:style-name="P85"><text:span text:style-name="T86">2</text:span><text:span text:style-name="T87"><text:s/>straipsnis.<text:s/></text:span><text:span text:style-name="T88">Valstybinių pensijų mokėjimo šaltinis<text:s/></text:span><text:span text:style-name="T89">ir dydžio matas</text:span></text:p>
      <text:p text:style-name="P90"><text:span text:style-name="T91">Visos valstybinės pensijos mokamos iš Lietuvos Respublikos valstybės biudžeto.</text:span></text:p>
      <text:p text:style-name="P92"><text:span text:style-name="T93">Šio įstatymo 1 straipsnio 1 dalies 1, 2 ir 4 punktuose nurodytų valstybinių pensijų dydžio matas yra valstybinių pensijų bazė. Jos dydis negali būti mažesnis</text:span><text:span text:style-name="T94"><text:s/>negu 58 eurai. Valstybinių pensijų bazę tvirtina Lietuvos Respublikos Vyriausybė Socialinės apsaugos ir darbo ministerijos teikimu.</text:span></text:p>
      <text:p text:style-name="P95">Straipsnio dalies pakeitimai:</text:p>
      <text:p text:style-name="P96"><text:span text:style-name="T97">Nr.<text:s/></text:span><text:a xlink:href="https://www.e-tar.lt/portal/legalAct.html?documentId=598eaf30544411e48329c4b5fc070a74" office:target-frame-name="_top" xlink:show="replace"><text:span text:style-name="T98">XII-1207</text:span></text:a><text:span text:style-name="T99">, 2014-10-07, paskelbta TAR 2014-10-15, i. k. 2014-14117</text:span></text:p>
      <text:p text:style-name="Normal"/>
      <text:p text:style-name="P100"><text:span text:style-name="T101">Šio įstatymo 1 straipsnio 1 dalies 6 punkte nurodytos valstybinės pensijos dydžio matas yra Respublikos Prezidento darbo užmokestis.</text:span></text:p>
      <text:p text:style-name="P102">Papildyta straipsnio dalimi:</text:p>
      <text:p text:style-name="P103"><text:span text:style-name="T104">Nr.<text:s/></text:span><text:a xlink:href="https://www.e-tar.lt/portal/legalAct.html?documentId=5cac70604a7611e6b5d09300a16a686c" office:target-frame-name="_top" xlink:show="replace"><text:span text:style-name="T105">XII-2587</text:span></text:a><text:span text:style-name="T106">, 2016-06-30, paskelbta TAR 2016-07-15, i. k. 2016-20667</text:span></text:p>
      <text:p text:style-name="Normal"/>
      <text:p text:style-name="P107">Straipsnio pakeitimai:</text:p>
      <text:p text:style-name="Normal"><text:span text:style-name="T108">Nr.<text:s/></text:span><text:a xlink:href="http://www3.lrs.lt/cgi-bin/preps2?Condition1=46149&amp;Condition2=" office:target-frame-name="_top" xlink:show="replace"><text:a xlink:href="http://www3.lrs.lt/cgi-bin/preps2?Condition1=46149&amp;Condition2=" office:target-frame-name="_top" xlink:show="replace"><text:span text:style-name="T109">VIII-493</text:span></text:a></text:a><text:span text:style-name="T110">, 97.11.04, Žin., 1997, Nr.104-2622 (97.11.19)</text:span></text:p>
      <text:p text:style-name="P111"><text:span text:style-name="T112">Nr.<text:s/></text:span><text:a xlink:href="http://www3.lrs.lt/cgi-bin/preps2?Condition1=66095&amp;Condition2=" office:target-frame-name="_top" xlink:show="replace"><text:a xlink:href="http://www3.lrs.lt/cgi-bin/preps2?Condition1=66095&amp;Condition2=" office:target-frame-name="_top" xlink:show="replace"><text:span text:style-name="T113">VIII-907</text:span></text:a></text:a><text:span text:style-name="T114">, 98.10.22, Žin., 1998, Nr.98-2709 (98.11.11)</text:span></text:p>
      <text:p text:style-name="Normal"><text:span text:style-name="T115">Nr.<text:s/></text:span><text:a xlink:href="http://www3.lrs.lt/cgi-bin/preps2?a=279777&amp;b=" office:target-frame-name="_top" xlink:show="replace"><text:span text:style-name="T116">X-726</text:span></text:a><text:span text:style-name="T117">, 2006-06-22, Žin., 2006, Nr. 77-2970 (2006-07-14)</text:span></text:p>
      <text:p text:style-name="P118"><text:span text:style-name="T119">Nr.<text:s/></text:span><text:a xlink:href="http://www3.lrs.lt/cgi-bin/preps2?a=289446&amp;b=" office:target-frame-name="_top" xlink:show="replace"><text:span text:style-name="T120">X-978</text:span></text:a><text:span text:style-name="T121">, 2006-12-12, Žin., 2006, Nr. 141-5404 (2006-12-28)</text:span></text:p>
      <text:p text:style-name="P122"><text:span text:style-name="T123">Nr.<text:s/></text:span><text:a xlink:href="http://www3.lrs.lt/cgi-bin/preps2?a=312026&amp;b=" office:target-frame-name="_top" xlink:show="replace"><text:span text:style-name="T124">X-1387</text:span></text:a><text:span text:style-name="T125">, 2007-12-18, Žin., 2007, Nr. 138-5646 (2007-12-29)</text:span></text:p>
      <text:p text:style-name="P126"/>
      <text:p text:style-name="P127"><text:span text:style-name="T128">3</text:span><text:span text:style-name="T129"><text:s/>straipsnis.<text:s/></text:span><text:span text:style-name="T130">Valstybinių pensijų mokėjimo sąlygos</text:span></text:p>
      <text:p text:style-name="P131"><text:span text:style-name="T132">Asmeniui, turinčiam teisę gauti kelias valstybines pensijas, jo pasirinkimu mokama tik viena iš jų, išskyrus valstybinę našlių ir našlaičių pensiją, kuri taip pat gali būti mokama tik viena su viena iš va</text:span><text:span text:style-name="T133">lstybinių pensijų.<text:s/></text:span><text:span text:style-name="T134">Asmeniui, turinčiam teisę gauti šio<text:s/></text:span><text:span text:style-name="T135">įstatymo 14 straipsnio 3 dalyje<text:s/></text:span><text:span text:style-name="T136">nustatytą<text:s/></text:span><text:span text:style-name="T137">nukentėjusiųjų asmenų<text:s/></text:span><text:span text:style-name="T138">valstybinę<text:s/></text:span><text:span text:style-name="T139">našlaičių<text:s/></text:span><text:span text:style-name="T140">pensiją ir<text:s/></text:span><text:span text:style-name="T141">kitą nukentėjusiųjų asmenų valstybinę pensiją</text:span><text:span text:style-name="T142"><text:s/>(taip pat nukentėjusiųjų asmenų valstybinę našlių pensiją p</text:span><text:span text:style-name="T143">agal šio įstatymo 14 straipsnio 5 dalies 5 punktą), jo pasirinkimu mokama tik viena iš<text:s/></text:span><text:span text:style-name="T144">jų.</text:span></text:p>
      <text:p text:style-name="P145">Straipsnio dalies pakeitimai:</text:p>
      <text:p text:style-name="P146"><text:span text:style-name="T147">Nr.<text:s/></text:span><text:a xlink:href="https://www.e-tar.lt/portal/legalAct.html?documentId=4871f0a0ae3311e5b12fbb7dc920ee2c" office:target-frame-name="_top" xlink:show="replace"><text:span text:style-name="T148">XII-2222</text:span></text:a><text:span text:style-name="T149">, 2015-12-22, paskelbta<text:s/></text:span><text:span text:style-name="T150">TAR 2015-12-29, i. k. 2015-20902</text:span></text:p>
      <text:p text:style-name="Normal"/>
      <text:p text:style-name="P151"><text:span text:style-name="T152">Asmeniui, turinčiam teisę gauti valstybinę našlių pensiją už mirusį valstybinės pensijos, nurodytos šio įstatymo 1 straipsnio 1 dalies 1 ir 3 punktuose, gavėją ir socialinio draudimo našlių pensiją, jo pasirinkimu skiria</text:span><text:span text:style-name="T153">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4">nio draudimo našlaičių pensiją, jo pasirinkimu skiriama ir mokama arba valstybinė našlaičių pensija, arba socialinio draudimo našlaičių pensija.</text:span></text:p>
      <text:p text:style-name="P155">Straipsnio dalies pakeitimai:</text:p>
      <text:p text:style-name="P156"><text:span text:style-name="T157">Nr.<text:s/></text:span><text:a xlink:href="https://www.e-tar.lt/portal/legalAct.html?documentId=d99e69604a7711e6b5d09300a16a686c" office:target-frame-name="_top" xlink:show="replace"><text:span text:style-name="T158">XII-2514</text:span></text:a><text:span text:style-name="T159">, 2016-06-29, paskelbta TAR 2016-07-15, i. k. 2016-20671</text:span></text:p>
      <text:p text:style-name="Normal"/>
      <text:p text:style-name="P160"><text:span text:style-name="T161">Kiekvienos šio įstatymo 1 straipsnio 1 dalies 1–4 punktuose nustatytos valstybinės pensijos dydis (pareigūnų ir karių valstybinių pensijų – kartu su mokamu priedu už t</text:span><text:span text:style-name="T162">arnybą) bei šios pensijos dydžio (pareigūnų ir karių valstybinių pensijų – kartu su mokamu priedu už tarnybą) ir tam pačiam asmeniui paskirtų pagal šio straipsnio 1 dalį valstybinių pensijų ir socialinio draudimo pensijų bendra suma vienam asmeniui negali<text:s/></text:span><text:span text:style-name="T163">viršyti užpraeito ketvirčio prieš tą mėnesį, už kurį mokama valstybinė pensija, Lietuvos statistikos departamento paskelbto šalies ūkio vidutinio mėnesinio bruto darbo užmokesčio<text:s/></text:span><text:span text:style-name="T164">(neįtraukiant individualių įmonių darbo užmokesčio duomenų)</text:span><text:span text:style-name="T165"><text:s/>1,1637 dydžio. Pe</text:span><text:span text:style-name="T166">nsijos dydžio ribojimą taiko valstybinę pensiją mokanti institucija.</text:span></text:p>
      <text:p text:style-name="P167">Straipsnio dalies pakeitimai:</text:p>
      <text:p text:style-name="P168"><text:span text:style-name="T169">Nr.<text:s/></text:span><text:a xlink:href="https://www.e-tar.lt/portal/legalAct.html?documentId=d99e69604a7711e6b5d09300a16a686c" office:target-frame-name="_top" xlink:show="replace"><text:span text:style-name="T170">XII-2514</text:span></text:a><text:span text:style-name="T171">, 2016-06-29, paskelbta TAR 2016-07-15, i. k. 2</text:span><text:span text:style-name="T172">016-20671</text:span></text:p>
      <text:p text:style-name="P173"><text:span text:style-name="T174">Nr.<text:s/></text:span><text:a xlink:href="https://www.e-tar.lt/portal/legalAct.html?documentId=89563cd0801c11e8ae2bfd1913d66d57" office:target-frame-name="_top" xlink:show="replace"><text:span text:style-name="T175">XIII-1351</text:span></text:a><text:span text:style-name="T176">, 2018-06-28, paskelbta TAR 2018-07-05, i. k. 2018-11453</text:span></text:p>
      <text:p text:style-name="Normal"/>
      <text:p text:style-name="P177"><text:span text:style-name="T178">Susidarius valstybinės pensijos, kurios skyrimas ir (ar) mokėjimas siejamas</text:span><text:span text:style-name="T179"><text:s/>su asmens draudžiamosiomis pajamomis, kaip jos apibrėžtos Lietuvos Respublikos valstybinio socialinio draudimo įstatyme, permokai dėl to, kad valstybinės pensijos gavėjas turėjo draudžiamųjų pajamų už tą laikotarpį, per kurį jam buvo paskirta ir mokėta pe</text:span><text:span text:style-name="T180">nsija, permoka valstybinę pensiją mokančios institucijos vadovo sprendimu išieškoma iš valstybinės pensijos gavėjo ne ginčo tvarka.</text:span></text:p>
      <text:p text:style-name="P181">Straipsnio pakeitimai:</text:p>
      <text:p text:style-name="P182"><text:span text:style-name="T183">Nr.<text:s/></text:span><text:a xlink:href="http://www3.lrs.lt/cgi-bin/preps2?Condition1=18266&amp;Condition2=" office:target-frame-name="_top" xlink:show="replace"><text:a xlink:href="http://www3.lrs.lt/cgi-bin/preps2?Condition1=18266&amp;Condition2=" office:target-frame-name="_top" xlink:show="replace"><text:span text:style-name="T184">I-1012</text:span></text:a></text:a><text:span text:style-name="T185">, 95.07.04, Žin., 1995, Nr. 59-1476 (95.07.19)<text:s/></text:span></text:p>
      <text:p text:style-name="Normal"><text:span text:style-name="T186">Nr.<text:s/></text:span><text:a xlink:href="http://www3.lrs.lt/cgi-bin/preps2?Condition1=46149&amp;Condition2=" office:target-frame-name="_top" xlink:show="replace"><text:a xlink:href="http://www3.lrs.lt/cgi-bin/preps2?Condition1=46149&amp;Condition2=" office:target-frame-name="_top" xlink:show="replace"><text:span text:style-name="T187">VIII-493</text:span></text:a></text:a><text:span text:style-name="T188">, 97.11.04, Žin., 1997, Nr.104-2622 (97.11.19)</text:span></text:p>
      <text:p text:style-name="P189"><text:span text:style-name="T190">Nr.<text:s/></text:span><text:a xlink:href="http://www3.lrs.lt/cgi-bin/preps2?Condition1=90475&amp;Condition2=" office:target-frame-name="_top" xlink:show="replace"><text:a xlink:href="http://www3.lrs.lt/cgi-bin/preps2?Condition1=90475&amp;Condition2=" office:target-frame-name="_top" xlink:show="replace"><text:span text:style-name="T191">VIII-1390</text:span></text:a></text:a><text:span text:style-name="T192">, 99.11.04, Žin., 1999, Nr.99-2846 (99.11.24)</text:span></text:p>
      <text:p text:style-name="P193"><text:span text:style-name="T194">Nr.<text:s/></text:span><text:a xlink:href="http://www3.lrs.lt/cgi-bin/preps2?Condition1=124113&amp;Condition2=" office:target-frame-name="_top" xlink:show="replace"><text:span text:style-name="T195">IX-185</text:span></text:a><text:span text:style-name="T196">, 2001 02 20, Žin., 2001, Nr. 21-693 (2001 03 09)</text:span></text:p>
      <text:p text:style-name="Normal"><text:span text:style-name="T197">Nr.<text:s/></text:span><text:a xlink:href="http://www3.lrs.lt/cgi-bin/preps2?a=171373&amp;b=" office:target-frame-name="_top" xlink:show="replace"><text:span text:style-name="T198">IX-1013</text:span></text:a><text:span text:style-name="T199">, 2002-07-02, Žin., 2002, Nr. 73-3089 (2002-07-19)</text:span></text:p>
      <text:p text:style-name="Normal"><text:span text:style-name="T200">Lietuvos Respublikos Konstitucinis Teismas,<text:s/></text:span><text:a xlink:href="http://www3.lrs.lt/cgi-bin/preps2?Condition1=223115&amp;Condition2=" office:target-frame-name="_top" xlink:show="replace"><text:span text:style-name="T201">Nutarimas</text:span></text:a></text:p>
      <text:p text:style-name="P202">2003-12-03, Žin., 2003, Nr. 115-5221 (2003-12-10)</text:p>
      <text:p text:style-name="P203"><text:span text:style-name="T204">Nr.<text:s/></text:span><text:a xlink:href="http://www3.lrs.lt/cgi-bin/preps2?a=289446&amp;b=" office:target-frame-name="_top" xlink:show="replace"><text:span text:style-name="T205">X-978</text:span></text:a><text:span text:style-name="T206">, 2006-12-12, Žin., 2006, Nr. 141-5404 (2006-12-28)</text:span></text:p>
      <text:p text:style-name="Normal"><text:span text:style-name="T207">Nr.<text:s/></text:span><text:a xlink:href="http://www3.lrs.lt/cgi-bin/preps2?a=360859&amp;b=" office:target-frame-name="_top" xlink:show="replace"><text:span text:style-name="T208">XI-531</text:span></text:a><text:span text:style-name="T209">, 2009-12-08, Žin., 2009, Nr. 15</text:span><text:span text:style-name="T210">1-6778 (2009-12-22)</text:span></text:p>
      <text:p text:style-name="Normal"><text:span text:style-name="T211">Nr.<text:s/></text:span><text:a xlink:href="http://www3.lrs.lt/cgi-bin/preps2?a=377456&amp;b=" office:target-frame-name="_top" xlink:show="replace"><text:span text:style-name="T212">XI-955</text:span></text:a><text:span text:style-name="T213">, 2010-06-30, Žin., 2010, Nr. 82-4309 (2010-07-13)</text:span></text:p>
      <text:p text:style-name="Normal"><text:span text:style-name="T214">Lietuvos Respublikos Konstitucinis Teismas,<text:s/></text:span><text:a xlink:href="http://www3.lrs.lt/pls/inter/dokpaieska.showdoc_l?p_id=307065&amp;p_query=&amp;p_tr2=" office:target-frame-name="_top" xlink:show="replace"><text:span text:style-name="T215">Nutarimas</text:span></text:a></text:p>
      <text:p text:style-name="P216"><text:span text:style-name="T217">2010-06-29, Žin., 2010, Nr. 134-6860 (2010-11-16),</text:span><text:span text:style-name="T218"><text:s/>nutarimo<text:s/></text:span><text:a xlink:href="http://www3.lrs.lt/pls/inter/dokpaieska.showdoc_l?p_id=394699&amp;p_query=&amp;p_tr2=" office:target-frame-name="_top" xlink:show="replace"><text:span text:style-name="T219">atitaisymas</text:span></text:a><text:span text:style-name="T220"><text:s/>skelbtas: Žin., 2011, Nr. 33</text:span></text:p>
      <text:p text:style-name="Normal"><text:span text:style-name="T221">Nr.<text:s/></text:span><text:a xlink:href="http://www3.lrs.lt/cgi-bin/preps2?a=386465&amp;b=" office:target-frame-name="_top" xlink:show="replace"><text:span text:style-name="T222">XI-1124</text:span></text:a><text:span text:style-name="T223">, 2010-11-12, Žin., 2010, Nr. 139-7108 (2010-11-27)</text:span></text:p>
      <text:p text:style-name="Normal"><text:span text:style-name="T224">Nr.<text:s/></text:span><text:a xlink:href="http://www3.lrs.lt/cgi-bin/preps2?a=429563&amp;b=" office:target-frame-name="_top" xlink:show="replace"><text:span text:style-name="T225">XI-2196</text:span></text:a><text:span text:style-name="T226">, 2012-06-30,<text:s/></text:span><text:span text:style-name="T227">Žin., 2012, Nr. 82-4275 (2012-07-13)</text:span></text:p>
      <text:p text:style-name="P228"/>
      <text:p text:style-name="P229"><text:span text:style-name="T230">II</text:span><text:span text:style-name="T231">.<text:s/></text:span><text:span text:style-name="T232">LIETUVOS RESPUBLIKOS PIRMOJO IR ANTROJO</text:span><text:span text:style-name="T233"><text:line-break/>LAIPSNIŲ VALSTYBINĖS PENSIJOS</text:span><text:span text:style-name="T234"><text:s/></text:span></text:p>
      <text:p text:style-name="P235"/>
      <text:p text:style-name="P236"><text:span text:style-name="T237">4</text:span><text:span text:style-name="T238"><text:s/>straipsnis.<text:s/></text:span><text:span text:style-name="T239">Teisė gauti Lietuvos Respublikos pirmojo arba antrojo laipsnio valstybinę pensiją</text:span></text:p>
      <text:p text:style-name="P240"><text:span text:style-name="T241">Teisę gauti Lietuvos Respublikos p</text:span><text:span text:style-name="T242">irmojo arba antrojo laipsnio valstybinę pensiją (toliau – pirmojo arba antrojo laipsnio valstybinė pensija) turi šie Lietuvos Respublikos piliečiai:</text:span></text:p>
      <text:p text:style-name="P243"><text:span text:style-name="T244">1</text:span><text:span text:style-name="T245">) (</text:span><text:span text:style-name="T246">neteko galios nuo 2011-01-01);</text:span></text:p>
      <text:p text:style-name="P247"><text:span text:style-name="T248">2</text:span><text:span text:style-name="T249">) labiausiai pasižymėję neginkluoto pasipriešinimo (rezistencijos</text:span><text:span text:style-name="T250">) dalyviai – laisvės kovų dalyviai;</text:span></text:p>
      <text:p text:style-name="P251"><text:span text:style-name="T252">3</text:span><text:span text:style-name="T253">) aukščiausieji valstybės pareigūnai.</text:span></text:p>
      <text:p text:style-name="P254"><text:span text:style-name="T255">Teisę gauti pirmojo laipsnio valstybinę pensiją turi šie Lietuvos Respublikos piliečiai:</text:span></text:p>
      <text:p text:style-name="P256"><text:span text:style-name="T257">1</text:span><text:span text:style-name="T258">) ginkluoto pasipriešinimo (rezistencijos) dalyviai – kariai savanoriai;</text:span></text:p>
      <text:p text:style-name="P259"><text:span text:style-name="T260">2</text:span><text:span text:style-name="T261">)<text:s/></text:span><text:span text:style-name="T262">olimpinių žaidynių čempionai, paralimpinių žaidynių čempionai, kurčiųjų žaidynių čempionai (aukso medalio laimėtojai);</text:span><text:s/></text:p>
      <text:p text:style-name="P263">Straipsnio punkto pakeitimai:</text:p>
      <text:p text:style-name="P264"><text:span text:style-name="T265">Nr.<text:s/></text:span><text:a xlink:href="https://www.e-tar.lt/portal/legalAct.html?documentId=085fbae0510411e7846ef01bfffb9b64" office:target-frame-name="_top" xlink:show="replace"><text:span text:style-name="T266">XIII</text:span><text:span text:style-name="T267">-429</text:span></text:a><text:span text:style-name="T268">, 2017-06-08, paskelbta TAR 2017-06-14, i. k. 2017-10030</text:span></text:p>
      <text:p text:style-name="P269"><text:span text:style-name="T270">Nr.<text:s/></text:span><text:a xlink:href="https://www.e-tar.lt/portal/legalAct.html?documentId=8205c3f0dcd911e89a31865acf012092" office:target-frame-name="_top" xlink:show="replace"><text:span text:style-name="T271">XIII-1555</text:span></text:a><text:span text:style-name="T272">, 2018-10-18, paskelbta TAR 2018-10-31, i. k. 2018-17471</text:span></text:p>
      <text:p text:style-name="Normal"/>
      <text:p text:style-name="P273"><text:span text:style-name="T274">3</text:span><text:span text:style-name="T275">) asmenys, kuriems te</text:span><text:span text:style-name="T276">isės aktų nustatyta tvarka paskirta Lietuvos nacionalinė kultūros ir meno premija.</text:span></text:p>
      <text:p text:style-name="P277"><text:span text:style-name="T278">Teisę gauti antrojo laipsnio valstybinę pensiją turi šie Lietuvos Respublikos piliečiai:</text:span></text:p>
      <text:p text:style-name="P279"><text:span text:style-name="T280">1</text:span><text:span text:style-name="T281">) motina (įmotė) arba tėvas (įtėvis), išauginę (vaikų mirties atveju – ne mažiau kaip iki 8 metų) 5 ir daugiau vaikų (toliau – daugiavaikiai motina <text:s/>arba tėvas);</text:span><text:s/></text:p>
      <text:p text:style-name="P282"><text:span text:style-name="T283">TAR pastaba.</text:span><text:span text:style-name="T284"><text:s/>1 punkto nuostatos taikomos daugiavaikiams motinai arba tėvui, jeigu daugiavaike</text:span><text:span text:style-name="T285">i motinai iki 2017 m. gruodžio 31 d. nebuvo paskirta Lietuvos Respublikos antrojo laipsnio valstybinė pensija kaip motinai,<text:s/></text:span><text:span text:style-name="T286">pagimdžiusiai (įvaikinusiai) 5 ir daugiau vaikų, išauginusiai juos iki 8 metų ir gerai išauklėjusiai</text:span><text:span text:style-name="T287">.</text:span></text:p>
      <text:p text:style-name="P288">Straipsnio punkto pakeitimai:</text:p>
      <text:p text:style-name="P289"><text:span text:style-name="T290">Nr.<text:s/></text:span><text:a xlink:href="https://www.e-tar.lt/portal/legalAct.html?documentId=a12972b0d06211e7910a89ac20768b0f" office:target-frame-name="_top" xlink:show="replace"><text:span text:style-name="T291">XIII-789</text:span></text:a><text:span text:style-name="T292">, 2017-11-21, paskelbta TAR 2017-11-23, i. k. 2017-18514</text:span></text:p>
      <text:p text:style-name="Normal"/>
      <text:p text:style-name="P293"><text:span text:style-name="T294">2</text:span><text:span text:style-name="T295">) olimpinių žaidynių prizininkai, paralimpinių žaidynių prizininkai, kurčiųjų<text:s/></text:span><text:span text:style-name="T296">žaidynių prizininkai (sidabro, bronzos medalių laimėtojai), olimpinių sporto šakų pasaulio čempionai, į paralimpinių ar kurčiųjų žaidynių programą įtrauktos sporto šakos rungties pasaulio čempionai (aukso medalio laimėtojai);</text:span><text:s/></text:p>
      <text:p text:style-name="P297">Straipsnio punkto pakeitimai:</text:p>
      <text:p text:style-name="P298"><text:span text:style-name="T299">Nr.<text:s/></text:span><text:a xlink:href="https://www.e-tar.lt/portal/legalAct.html?documentId=085fbae0510411e7846ef01bfffb9b64" office:target-frame-name="_top" xlink:show="replace"><text:span text:style-name="T300">XIII-429</text:span></text:a><text:span text:style-name="T301">, 2017-06-08, paskelbta TAR 2017-06-14, i. k. 2017-10030</text:span></text:p>
      <text:p text:style-name="P302"><text:span text:style-name="T303">Nr.<text:s/></text:span><text:a xlink:href="https://www.e-tar.lt/portal/legalAct.html?documentId=8205c3f0dcd911e89a31865acf012092" office:target-frame-name="_top" xlink:show="replace"><text:span text:style-name="T304">XIII-1555</text:span></text:a><text:span text:style-name="T305">, 2018-10-18, paskelbta TAR 2018-10-31, i. k. 2018-17471</text:span></text:p>
      <text:p text:style-name="Normal"/>
      <text:p text:style-name="P306"><text:span text:style-name="T307">3</text:span><text:span text:style-name="T308">) asmenys, kuriems teisės aktų nustatyta tvarka suteiktas garbės donoro vardas.</text:span></text:p>
      <text:p text:style-name="P309"><text:span text:style-name="T310">Pirmojo arba antrojo laipsnio valstybinė pensija skiriama asmenims, jeigu jie yra suka</text:span><text:span text:style-name="T311">kę Socialinio draudimo pensijų įstatyme nustatytą senatvės pensijos amžių (toliau – senatvės pensijos amžius) arba yra pripažinti nedarbingais ar iš dalies darbingais, netekusiais 60 procentų ir daugiau darbingumo (iki 2005 m. liepos 1 d. I ar II grupės in</text:span><text:span text:style-name="T312">validais).</text:span></text:p>
      <text:p text:style-name="P313">Straipsnio dalies pakeitimai:</text:p>
      <text:p text:style-name="P314"><text:span text:style-name="T315">Nr.<text:s/></text:span><text:a xlink:href="https://www.e-tar.lt/portal/legalAct.html?documentId=d99e69604a7711e6b5d09300a16a686c" office:target-frame-name="_top" xlink:show="replace"><text:span text:style-name="T316">XII-2514</text:span></text:a><text:span text:style-name="T317">, 2016-06-29, paskelbta TAR 2016-07-15, i. k. 2016-20671</text:span></text:p>
      <text:p text:style-name="Normal"/>
      <text:p text:style-name="P318"><text:span text:style-name="T319">Asmenys, dirbę ypatingomis darbo sąlygomis, u</text:span><text:span text:style-name="T320">ž kurias skiriama kompensacija pagal Socialinio draudimo pensijų įstatymą, turi teisę gauti pirmojo arba antrojo laipsnio valstybinę pensiją likus iki senatvės pensijos amžiaus tiek mėnesių, už kiek mėnesių mokama kompensacija.</text:span></text:p>
      <text:p text:style-name="P321">Straipsnio dalies pakeitimai:</text:p>
      <text:p text:style-name="P322"><text:span text:style-name="T323">Nr.<text:s/></text:span><text:a xlink:href="https://www.e-tar.lt/portal/legalAct.html?documentId=d99e69604a7711e6b5d09300a16a686c" office:target-frame-name="_top" xlink:show="replace"><text:span text:style-name="T324">XII-2514</text:span></text:a><text:span text:style-name="T325">, 2016-06-29, paskelbta TAR 2016-07-15, i. k. 2016-20671</text:span></text:p>
      <text:p text:style-name="Normal"/>
      <text:p text:style-name="P326"><text:span text:style-name="T327">Daugiavaikiams motinai arba tėvui antrojo laipsnio valstybinė pensija neskiriama,<text:s/></text:span><text:span text:style-name="T328">jeigu:</text:span></text:p>
      <text:p text:style-name="P329"><text:span text:style-name="T330">1</text:span><text:span text:style-name="T331">) dėl jos (jo) piktnaudžiavimo alkoholiu, narkotinėmis, psichotropinėmis ar toksinėmis medžiagomis, priklausomybės nuo azartinių lošimų, psichologinės, fizinės ar seksualinės prievartos prieš savo vaikus (įvaikius) naudojimo arba gaunamos valstyb</text:span><text:span text:style-name="T332">ės paramos panaudojimo ne šeimos interesams bent vienas jos (jo), vaikas (įvaikis) auga ar augo socialinės rizikos šeimoje, kaip ji apibrėžta Lietuvos Respublikos socialinių paslaugų įstatyme;</text:span></text:p>
      <text:p text:style-name="P333"><text:span text:style-name="T334">2</text:span><text:span text:style-name="T335">) bent vienam iš jos (jo) vaikų (įvaikių) yra ar buvo nust</text:span><text:span text:style-name="T336">atyta laikinoji ar nuolatinė globa (rūpyba), jis augo socialinės globos įstaigoje, išskyrus atvejus, kai vaikas (įvaikis) augo socialinės globos įstaigose dėl savo sveikatos būklės, reikalaujančios specialiosios specialistų priežiūros ir (ar) pagalbos, ar<text:s/></text:span><text:soft-page-break/><text:span text:style-name="T337">buvo įvaikintas, išskyrus atvejus, kai vaikus (įvaikius) įvaikino asmens sutuoktinis, ir (ar) jai (jam) buvo apribota tėvų valdžia, išskyrus atvejus, kai laikinoji ar nuolatinė globa (rūpyba) nustatyta dėl objektyvių aplinkybių (daugiavaikių motinos arba t</text:span><text:span text:style-name="T338">ėvo ligos ir pan.);<text:s/></text:span></text:p>
      <text:p text:style-name="P339"><text:span text:style-name="T340">3</text:span><text:span text:style-name="T341">) ji (jis) buvo nuteista (nuteistas) už nusikaltimo ar baudžiamojo nusižengimo vaikui (įvaikiui) ir šeimai ar nusikaltimo, susijusio su jos (jo) vaiko (įvaikio) sveikatos sutrikdymu ar gyvybės atėmimu, padarymą, nesvarbu, ar teist</text:span><text:span text:style-name="T342">umas išnykęs, <text:s/>ar ne;</text:span></text:p>
      <text:p text:style-name="P343"><text:span text:style-name="T344">4</text:span><text:span text:style-name="T345">) ji (jis) ar bent vienas jos (jo) išaugintas vaikas (įvaikis) nuteistas už sunkaus ar labai sunkaus nusikaltimo padarymą, nesvarbu, ar teistumas išnykęs, ar ne (išskyrus atvejus, kai įvaikis už labai sunkaus ar sunkaus nusikalti</text:span><text:span text:style-name="T346">mo padarymą buvo nuteistas iki įvaikinimo);</text:span></text:p>
      <text:p text:style-name="P347"><text:span text:style-name="T348">5</text:span><text:span text:style-name="T349">) ji (jis) ar bent vienas jos (jo) išaugintas vaikas (įvaikis) nuteistas už nesunkaus ar apysunkio nusikaltimo padarymą (išskyrus atvejus, kai daugiavaikiai motina arba tėvas nuteisti už nusikaltimų ar<text:s/></text:span><text:span text:style-name="T350">baudžiamųjų nusižengimų, nurodytų šio straipsnio 6 dalies 3 punkte, padarymą) ir teistumas yra neišnykęs arba nepanaikintas (išskyrus atvejus, kai įvaikis už nesunkių ar apysunkių nusikaltimų padarymą buvo nuteistas iki įvaikinimo).</text:span><text:s/></text:p>
      <text:p text:style-name="P351">Papildyta straipsnio<text:s/>dalimi:</text:p>
      <text:p text:style-name="P352"><text:span text:style-name="T353">Nr.<text:s/></text:span><text:a xlink:href="https://www.e-tar.lt/portal/legalAct.html?documentId=a12972b0d06211e7910a89ac20768b0f" office:target-frame-name="_top" xlink:show="replace"><text:span text:style-name="T354">XIII-789</text:span></text:a><text:span text:style-name="T355">, 2017-11-21, paskelbta TAR 2017-11-23, i. k. 2017-18514</text:span></text:p>
      <text:p text:style-name="Normal"/>
      <text:p text:style-name="P356">Straipsnio pakeitimai:</text:p>
      <text:p text:style-name="P357"><text:span text:style-name="T358">Nr.<text:s/></text:span><text:a xlink:href="http://www3.lrs.lt/cgi-bin/preps2?Condition1=18266&amp;Condition2=" office:target-frame-name="_top" xlink:show="replace"><text:a xlink:href="http://www3.lrs.lt/cgi-bin/preps2?Condition1=18266&amp;Condition2=" office:target-frame-name="_top" xlink:show="replace"><text:span text:style-name="T359">I-1012</text:span></text:a></text:a><text:span text:style-name="T360">, 95.07.04, Žin., 1995, Nr. 59-1476 (95.07.19)</text:span></text:p>
      <text:p text:style-name="Normal"><text:span text:style-name="T361">Nr.<text:s/></text:span><text:a xlink:href="http://www3.lrs.lt/cgi-bin/preps2?Condition1=47490&amp;Condition2=" office:target-frame-name="_top" xlink:show="replace"><text:a xlink:href="http://www3.lrs.lt/cgi-bin/preps2?Condition1=47490&amp;Condition2=" office:target-frame-name="_top" xlink:show="replace"><text:span text:style-name="T362">VIII-553</text:span></text:a></text:a><text:span text:style-name="T363">, 97.12.02, Žin., 1997, Nr.115-2911 (97.12.17)</text:span></text:p>
      <text:p text:style-name="Normal"><text:span text:style-name="T364">Nr.<text:s/></text:span><text:a xlink:href="http://www3.lrs.lt/cgi-bin/preps2?Condition1=58113&amp;Condition2=" office:target-frame-name="_top" xlink:show="replace"><text:a xlink:href="http://www3.lrs.lt/cgi-bin/preps2?Condition1=58113&amp;Condition2=" office:target-frame-name="_top" xlink:show="replace"><text:span text:style-name="T365">VIII-771</text:span></text:a></text:a><text:span text:style-name="T366">, 98.06.09, Žin., 1998, Nr.56-1546 (98.06.19)</text:span></text:p>
      <text:p text:style-name="Normal"><text:span text:style-name="T367">Nr.<text:s/></text:span><text:a xlink:href="http://www3.lrs.lt/cgi-bin/preps2?a=207676&amp;b=" office:target-frame-name="_top" xlink:show="replace"><text:span text:style-name="T368">IX-1367</text:span></text:a><text:span text:style-name="T369">, 2003-03-13, Žin., 2003, Nr. 32-1314 (2003-04-02)</text:span></text:p>
      <text:p text:style-name="Normal"><text:span text:style-name="T370">Nr.<text:s/></text:span><text:a xlink:href="http://www3.lrs.lt/cgi-bin/preps2?a=220105&amp;b=" office:target-frame-name="_top" xlink:show="replace"><text:span text:style-name="T371">IX-1791</text:span></text:a><text:span text:style-name="T372">, 2003-10-16, Žin., 2003, Nr. 102-4587 (2003-10-31)</text:span></text:p>
      <text:p text:style-name="Normal"><text:span text:style-name="T373">Nr.<text:s/></text:span><text:a xlink:href="http://www3.lrs.lt/cgi-bin/preps2?a=234412&amp;b=" office:target-frame-name="_top" xlink:show="replace"><text:span text:style-name="T374">IX-2238</text:span></text:a><text:span text:style-name="T375">, 2004-05-18, Žin., 2004, Nr. 88-3209 (2004-06-03)</text:span></text:p>
      <text:p text:style-name="P376"><text:span text:style-name="T377">Nr.<text:s/></text:span><text:a xlink:href="http://www3.lrs.lt/cgi-bin/preps2?a=256794&amp;b=" office:target-frame-name="_top" xlink:show="replace"><text:span text:style-name="T378">X-208</text:span></text:a><text:span text:style-name="T379">, 2005-05-19, Žin., 2005, Nr. 71-2554 (2005-06-07)</text:span></text:p>
      <text:p text:style-name="P380"><text:span text:style-name="T381">Nr.<text:s/></text:span><text:a xlink:href="http://www3.lrs.lt/cgi-bin/preps2?a=312026&amp;b=" office:target-frame-name="_top" xlink:show="replace"><text:span text:style-name="T382">X-1387</text:span></text:a><text:span text:style-name="T383">, 2007-12-18, Žin., 2007, Nr. 138-5646 (2007-12-29)</text:span></text:p>
      <text:p text:style-name="Normal"><text:span text:style-name="T384">Nr.<text:s/></text:span><text:a xlink:href="http://www3.lrs.lt/cgi-bin/preps2?a=331218&amp;b=" office:target-frame-name="_top" xlink:show="replace"><text:span text:style-name="T385">X-1768</text:span></text:a><text:span text:style-name="T386">, 2008-11-06, Žin., 2008, Nr. 134-5175 (2008-11-22)</text:span></text:p>
      <text:p text:style-name="P387"><text:span text:style-name="T388">Nr.<text:s/></text:span><text:a xlink:href="http://www3.lrs.lt/cgi-bin/preps2?a=334468&amp;b=" office:target-frame-name="_top" xlink:show="replace"><text:span text:style-name="T389">XI-88</text:span></text:a><text:span text:style-name="T390">, 2008-12-19, Žin., 2008, Nr. 149-6014 (2008-12-30)</text:span></text:p>
      <text:p text:style-name="P391"><text:span text:style-name="T392">Nr.<text:s/></text:span><text:a xlink:href="http://www3.lrs.lt/cgi-bin/preps2?a=360860&amp;b=" office:target-frame-name="_top" xlink:show="replace"><text:span text:style-name="T393">XI-532</text:span></text:a><text:span text:style-name="T394">, 2009-12-08, Žin., 2009, Nr. 151-6779 (2009-12-22)</text:span></text:p>
      <text:p text:style-name="P395"><text:span text:style-name="T396">Nr.<text:s/></text:span><text:a xlink:href="http://www3.lrs.lt/cgi-bin/preps2?a=377456&amp;b=" office:target-frame-name="_top" xlink:show="replace"><text:span text:style-name="T397">XI-955</text:span></text:a><text:span text:style-name="T398">, 2010-06-30, Žin., 2010, Nr. 82-4309 (2010-07-13)</text:span></text:p>
      <text:p text:style-name="P399"><text:span text:style-name="T400">Nr.<text:s/></text:span><text:a xlink:href="http://www3.lrs.lt/cgi-bin/preps2?a=412850&amp;b=" office:target-frame-name="_top" xlink:show="replace"><text:span text:style-name="T401">XI-1730</text:span></text:a><text:span text:style-name="T402">,<text:s/></text:span><text:span text:style-name="T403">2011-11-22, Žin., 2011, Nr. 150-7045 (2011-12-08)</text:span></text:p>
      <text:p text:style-name="P404"><text:span text:style-name="T405">Nr.<text:s/></text:span><text:a xlink:href="http://www3.lrs.lt/cgi-bin/preps2?a=440512&amp;b=" office:target-frame-name="_top" xlink:show="replace"><text:span text:style-name="T406">XII-93</text:span></text:a><text:span text:style-name="T407">, 2012-12-20, Žin., 2012, Nr. 155-7986 (2012-12-31)</text:span></text:p>
      <text:p text:style-name="P408"><text:span text:style-name="T409">Nr.<text:s/></text:span><text:a xlink:href="http://www3.lrs.lt/pls/inter/dokpaieska.showdoc_l?p_id=461428&amp;p_tr2=2" office:target-frame-name="_top" xlink:show="replace"><text:span text:style-name="T410">XII-635</text:span></text:a><text:span text:style-name="T411">, 2013-12-03, Žin., 2013, Nr. 130-6620 (2013-12-19)</text:span></text:p>
      <text:p text:style-name="P412"/>
      <text:p text:style-name="P413"><text:span text:style-name="T414">5</text:span><text:span text:style-name="T415"><text:s/>straipsnis.<text:s/></text:span><text:span text:style-name="T416">Pirmojo ir antrojo laipsnių valstybinių pensijų skyrimas, panaikinimas ir mokėjimas</text:span><text:span text:style-name="T417"><text:s/></text:span></text:p>
      <text:p text:style-name="P418"><text:span text:style-name="T419">Pirmojo laipsnio valstybinę pensiją skiria Vyriausybė pagal Lietuvos Respublikos pi</text:span><text:span text:style-name="T420">rmojo ir antrojo laipsnių valstybinių pensijų skyrimo komisijos teikimą.</text:span></text:p>
      <text:p text:style-name="P421"><text:span text:style-name="T422">Antrojo laipsnio valstybinę pensiją skiria ir sprendimus dėl šios pensijos skyrimo panaikinimo priima</text:span><text:span text:style-name="T423"><text:s/></text:span><text:span text:style-name="T424">Lietuvos Respublikos pirmojo ir antrojo laipsnių valstybinių pensijų skyrimo<text:s/></text:span><text:span text:style-name="T425">komisija.</text:span></text:p>
      <text:p text:style-name="P426"><text:span text:style-name="T427">Ginkluoto pasipriešinimo (rezistencijos) dalyviams – kariams savanoriams pirmojo laipsnio valstybinę pensiją Vyriausybė skiria</text:span><text:span text:style-name="T428"><text:s/></text:span><text:span text:style-name="T429">pagal Lietuvos gyventojų genocido ir rezistencijos tyrimo centro pateiktus sąrašus.</text:span></text:p>
      <text:p text:style-name="P430"><text:span text:style-name="T431">Asmenims, teismo nuosprendžiu p</text:span><text:span text:style-name="T432">ripažintiems kaltais už tyčinio nusikaltimo padarymą, pirmojo ar antrojo laipsnio valstybinės pensijos paskyrimas panaikinamas nuo nuosprendžio įsigaliojimo dienos.</text:span></text:p>
      <text:p text:style-name="P433"><text:span text:style-name="T434">Asmenims, kurie po pirmojo ir antrojo laipsnių valstybinių pensijų paskyrimo turi pajamų,</text:span><text:span text:style-name="T435"><text:s/>nuo kurių skaičiuojamos ir mokamos pensijų socialinio draudimo įmokos, arba kurie gauna ligos (įskaitant ir darbdavio mokamas ligos dienomis), motinystės, tėvystės, vaiko priežiūros, profesinės reabilitacijos ar nedarbo socialinio draudimo išmokas (toliau</text:span><text:span text:style-name="T436"><text:s/>šiame straipsnyje – draudžiamosios pajamos), paskirtos pensijos nemokamos. Ši nuostata netaikoma ginkluoto pasipriešinimo (rezistencijos) dalyviams – kariams savanoriams pirmojo laipsnio valstybinių pensijų gavėjams, antrojo laipsnio valstybinių pensijų g</text:span><text:span text:style-name="T437">avėjams daugiavaikiams motinai arba tėvui, garbės donorams.</text:span><text:span text:style-name="T438"><text:s/></text:span><text:span text:style-name="T439">Apie draudžiamųjų pajamų turėjimą pirmojo ir antrojo laipsnių valstybinių pensijų gavėjai privalo pranešti pensiją jiems mokančiai institucijai per<text:s/></text:span><text:span text:style-name="T440">10</text:span><text:span text:style-name="T441"> </text:span><text:span text:style-name="T442">dienų</text:span><text:span text:style-name="T443"><text:s/>nuo šių pajamų atsiradimo dienos. Jeigu apie šias pajamas laiku nepranešama ir dėl to permokama pensija, permokėtos pensijos suma išieškoma iš pensijos gavėjo Socialinio draudimo pensijų įstatymo</text:span><text:span text:style-name="T444"><text:s/></text:span><text:span text:style-name="T445">ir kitų įstatymų nustatyta tvarka.</text:span></text:p>
      <text:p text:style-name="P446">Straipsnio dalies pakeitimai:</text:p>
      <text:soft-page-break/>
      <text:p text:style-name="P447"><text:span text:style-name="T448">Nr.<text:s/></text:span><text:a xlink:href="https://www.e-tar.lt/portal/legalAct.html?documentId=d99e69604a7711e6b5d09300a16a686c" office:target-frame-name="_top" xlink:show="replace"><text:span text:style-name="T449">XII-2514</text:span></text:a><text:span text:style-name="T450">, 2016-06-29, paskelbta TAR 2016-07-15, i. k. 2016-20671</text:span></text:p>
      <text:p text:style-name="P451"><text:span text:style-name="T452">Nr.<text:s/></text:span><text:a xlink:href="https://www.e-tar.lt/portal/legalAct.html?documentId=a12972b0d06211e7910a89ac20768b0f" office:target-frame-name="_top" xlink:show="replace"><text:span text:style-name="T453">XIII-789</text:span></text:a><text:span text:style-name="T454">, 2017-11-21, paskelbta TAR 2017-11-23, i. k. 2017-18514</text:span></text:p>
      <text:p text:style-name="P455"><text:span text:style-name="T456">Nr.<text:s/></text:span><text:a xlink:href="https://www.e-tar.lt/portal/legalAct.html?documentId=043d10a0d06311e7910a89ac20768b0f" office:target-frame-name="_top" xlink:show="replace"><text:span text:style-name="T457">XIII-790</text:span></text:a><text:span text:style-name="T458">, 2017-11-21, paskelbta TAR 2017-11-23, i. k. 2017-18515</text:span></text:p>
      <text:p text:style-name="Normal"/>
      <text:p text:style-name="P459"><text:span text:style-name="T460">Da</text:span><text:span text:style-name="T461">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62"><text:s/></text:span></text:p>
      <text:p text:style-name="P463">Papildyta straipsnio dalimi:</text:p>
      <text:p text:style-name="P464"><text:span text:style-name="T465">Nr.<text:s/></text:span><text:a xlink:href="https://www.e-tar.lt/portal/legalAct.html?documentId=a12972b0d06211e7910a89ac20768b0f" office:target-frame-name="_top" xlink:show="replace"><text:span text:style-name="T466">XIII-789</text:span></text:a><text:span text:style-name="T467">, 2017-11-21, paskelbta TAR 2017-11-23, i. k. 2017-18514</text:span></text:p>
      <text:p text:style-name="Normal"/>
      <text:p text:style-name="P468"><text:span text:style-name="T469">Straipsnio pakeitimai:<text:s/></text:span></text:p>
      <text:p text:style-name="P470"><text:span text:style-name="T471">Nr.<text:s/></text:span><text:a xlink:href="http://www3.lrs.lt/cgi-bin/preps2?Condition1=22817&amp;Condition2=" office:target-frame-name="_top" xlink:show="replace"><text:a xlink:href="http://www3.lrs.lt/cgi-bin/preps2?Condition1=22817&amp;Condition2=" office:target-frame-name="_top" xlink:show="replace"><text:span text:style-name="T472">I-1123</text:span></text:a></text:a><text:span text:style-name="T473">, 95.12.12, Žin., 1995, Nr. 102-2282 (95.12.15)</text:span></text:p>
      <text:p text:style-name="Normal"><text:span text:style-name="T474">Nr.<text:s/></text:span><text:a xlink:href="http://www3.lrs.lt/cgi-bin/preps2?Condition1=46149&amp;Condition2=" office:target-frame-name="_top" xlink:show="replace"><text:a xlink:href="http://www3.lrs.lt/cgi-bin/preps2?Condition1=46149&amp;Condition2=" office:target-frame-name="_top" xlink:show="replace"><text:span text:style-name="T475">VIII-493</text:span></text:a></text:a><text:span text:style-name="T476">, 97.11.04, Žin., 1997, Nr.104-2622 (97.11.19)</text:span></text:p>
      <text:p text:style-name="Normal"><text:span text:style-name="T477">Nr.<text:s/></text:span><text:a xlink:href="http://www3.lrs.lt/cgi-bin/preps2?Condition1=47490&amp;Condition2=" office:target-frame-name="_top" xlink:show="replace"><text:a xlink:href="http://www3.lrs.lt/cgi-bin/preps2?Condition1=47490&amp;Condition2=" office:target-frame-name="_top" xlink:show="replace"><text:span text:style-name="T478">VIII-553</text:span></text:a></text:a><text:span text:style-name="T479">, 97.12.02, Žin., 1997, Nr.115-2911 (97.12.17)</text:span></text:p>
      <text:p text:style-name="Normal"><text:span text:style-name="T480">Nr.<text:s/></text:span><text:a xlink:href="http://www3.lrs.lt/cgi-bin/preps2?Condition1=58113&amp;Condition2=" office:target-frame-name="_top" xlink:show="replace"><text:a xlink:href="http://www3.lrs.lt/cgi-bin/preps2?Condition1=58113&amp;Condition2=" office:target-frame-name="_top" xlink:show="replace"><text:span text:style-name="T481">VIII-771</text:span></text:a></text:a><text:span text:style-name="T482">, 98.06.09, Žin., 1998, Nr.56-1546 (98.06.19)</text:span></text:p>
      <text:p text:style-name="P483"><text:span text:style-name="T484">Nr.<text:s/></text:span><text:a xlink:href="http://www3.lrs.lt/cgi-bin/preps2?Condition1=116585&amp;Condition2=" office:target-frame-name="_top" xlink:show="replace"><text:a xlink:href="http://www3.lrs.lt/cgi-bin/preps2?Condition1=116585&amp;Condition2=" office:target-frame-name="_top" xlink:show="replace"><text:span text:style-name="T485">IX-114</text:span></text:a></text:a><text:span text:style-name="T486">, 2000 12 21, Žin., 2000, Nr. 111-3578 (2000 12 29)</text:span></text:p>
      <text:p text:style-name="Normal"><text:span text:style-name="T487">Nr.<text:s/></text:span><text:a xlink:href="http://www3.lrs.lt/cgi-bin/preps2?a=207676&amp;b=" office:target-frame-name="_top" xlink:show="replace"><text:span text:style-name="T488">IX-1367</text:span></text:a><text:span text:style-name="T489">, 2003-03-13, Žin., 2003, Nr. 32-1314 (2003-04-02)</text:span></text:p>
      <text:p text:style-name="Normal"><text:span text:style-name="T490">Nr.<text:s/></text:span><text:a xlink:href="http://www3.lrs.lt/cgi-bin/preps2?a=220105&amp;b=" office:target-frame-name="_top" xlink:show="replace"><text:span text:style-name="T491">IX-1791</text:span></text:a><text:span text:style-name="T492">,</text:span><text:span text:style-name="T493"><text:s/>2003-10-16, Žin., 2003, Nr. 102-4587 (2003-10-31)</text:span></text:p>
      <text:p text:style-name="Normal"><text:span text:style-name="T494">Nr.<text:s/></text:span><text:a xlink:href="http://www3.lrs.lt/cgi-bin/preps2?a=234412&amp;b=" office:target-frame-name="_top" xlink:show="replace"><text:span text:style-name="T495">IX-2238</text:span></text:a><text:span text:style-name="T496">, 2004-05-18, Žin., 2004, Nr. 88-3209 (2004-06-03)</text:span></text:p>
      <text:p text:style-name="P497"><text:span text:style-name="T498">Nr.<text:s/></text:span><text:a xlink:href="http://www3.lrs.lt/cgi-bin/preps2?a=245861&amp;b=" office:target-frame-name="_top" xlink:show="replace"><text:span text:style-name="T499">IX-2539</text:span></text:a><text:span text:style-name="T500">, 2004-1</text:span><text:span text:style-name="T501">1-04, Žin., 2004, Nr. 171-6299 (2004-11-26)</text:span></text:p>
      <text:p text:style-name="P502"><text:span text:style-name="T503">Nr.<text:s/></text:span><text:a xlink:href="http://www3.lrs.lt/cgi-bin/preps2?a=256794&amp;b=" office:target-frame-name="_top" xlink:show="replace"><text:span text:style-name="T504">X-208</text:span></text:a><text:span text:style-name="T505">, 2005-05-19, Žin., 2005, Nr. 71-2554 (2005-06-07)</text:span></text:p>
      <text:p text:style-name="Normal"><text:span text:style-name="T506">Nr.<text:s/></text:span><text:a xlink:href="http://www3.lrs.lt/cgi-bin/preps2?a=278842&amp;b=" office:target-frame-name="_top" xlink:show="replace"><text:span text:style-name="T507">X-671</text:span></text:a><text:span text:style-name="T508">, 2006-06-08, Žin.,</text:span><text:span text:style-name="T509"><text:s/>2006, Nr. 72-2687 (2006-06-28)</text:span></text:p>
      <text:p text:style-name="P510"><text:span text:style-name="T511">Nr.<text:s/></text:span><text:a xlink:href="http://www3.lrs.lt/cgi-bin/preps2?a=312026&amp;b=" office:target-frame-name="_top" xlink:show="replace"><text:span text:style-name="T512">X-1387</text:span></text:a><text:span text:style-name="T513">, 2007-12-18, Žin., 2007, Nr. 138-5646 (2007-12-29)</text:span></text:p>
      <text:p text:style-name="Normal"><text:span text:style-name="T514">Nr.<text:s/></text:span><text:a xlink:href="http://www3.lrs.lt/cgi-bin/preps2?a=331218&amp;b=" office:target-frame-name="_top" xlink:show="replace"><text:span text:style-name="T515">X-1768</text:span></text:a><text:span text:style-name="T516">, 2008-11-06, Žin., 2008,<text:s/></text:span><text:span text:style-name="T517">Nr. 134-5175 (2008-11-22)</text:span></text:p>
      <text:p text:style-name="P518"><text:span text:style-name="T519">Nr.<text:s/></text:span><text:a xlink:href="http://www3.lrs.lt/cgi-bin/preps2?a=334468&amp;b=" office:target-frame-name="_top" xlink:show="replace"><text:span text:style-name="T520">XI-88</text:span></text:a><text:span text:style-name="T521">, 2008-12-19, Žin., 2008, Nr. 149-6014 (2008-12-30)</text:span></text:p>
      <text:p text:style-name="P522"><text:span text:style-name="T523">Nr.<text:s/></text:span><text:a xlink:href="http://www3.lrs.lt/cgi-bin/preps2?a=360860&amp;b=" office:target-frame-name="_top" xlink:show="replace"><text:span text:style-name="T524">XI-532</text:span></text:a><text:span text:style-name="T525">, 2009-12-08, Žin., 2009, Nr. 151-6</text:span><text:span text:style-name="T526">779 (2009-12-22)</text:span></text:p>
      <text:p text:style-name="P527"><text:span text:style-name="T528">Nr.<text:s/></text:span><text:a xlink:href="http://www3.lrs.lt/cgi-bin/preps2?a=377456&amp;b=" office:target-frame-name="_top" xlink:show="replace"><text:span text:style-name="T529">XI-955</text:span></text:a><text:span text:style-name="T530">, 2010-06-30, Žin., 2010, Nr. 82-4309 (2010-07-13)</text:span></text:p>
      <text:p text:style-name="P531"><text:span text:style-name="T532">Nr.<text:s/></text:span><text:a xlink:href="http://www3.lrs.lt/cgi-bin/preps2?a=412850&amp;b=" office:target-frame-name="_top" xlink:show="replace"><text:span text:style-name="T533">XI-1730</text:span></text:a><text:span text:style-name="T534">, 2011-11-22, Žin., 2011, Nr. 150-7045 (201</text:span><text:span text:style-name="T535">1-12-08)</text:span></text:p>
      <text:p text:style-name="P536"><text:span text:style-name="T537">Nr.<text:s/></text:span><text:a xlink:href="http://www3.lrs.lt/cgi-bin/preps2?a=440512&amp;b=" office:target-frame-name="_top" xlink:show="replace"><text:span text:style-name="T538">XII-93</text:span></text:a><text:span text:style-name="T539">, 2012-12-20, Žin., 2012, Nr. 155-7986 (2012-12-31)</text:span></text:p>
      <text:p text:style-name="P540"/>
      <text:p text:style-name="P541"><text:span text:style-name="T542">6</text:span><text:span text:style-name="T543"><text:s/>straipsnis.<text:s/></text:span><text:span text:style-name="T544">Lietuvos Respublikos pirmojo ir antrojo laipsnių valstybinių pensijų skyrimo komisija</text:span><text:span text:style-name="T545"><text:s/></text:span></text:p>
      <text:p text:style-name="P546"><text:span text:style-name="T547">Lietuvos<text:s/></text:span><text:span text:style-name="T548">Respublikos pirmojo ir antrojo laipsnių valstybinių pensijų skyrimo komisija veikia prie Socialinės apsaugos ir darbo ministerijos.</text:span></text:p>
      <text:p text:style-name="P549"><text:span text:style-name="T550">Komisiją sudaro vienuolika narių: socialinės apsaugos ir darbo ministras (komisijos pirmininkas), socialinės apsaugos ir d</text:span><text:span text:style-name="T551">arbo viceministras (komisijos pirmininko pavaduotojas), keturi ministrai ir penki visuomenės atstovai – visuomenės gerbiami ir vertinami žmonės, atstovaujantys skirtingoms veiklos sritims. Komisijos sudėtį socialinės apsaugos ir darbo ministro teikimu tvir</text:span><text:span text:style-name="T552">tina Lietuvos Respublikos Vyriausybė.<text:s/></text:span><text:span text:style-name="T553">Komisijos sudėtis kas dveji metai atnaujinama ne mažiau kaip trečdaliu narių.</text:span><text:span text:style-name="T554"><text:s/>Į komisijos posėdžius gali būti kviečiami ekspertai, kurie turi patariamojo balso teisę.</text:span></text:p>
      <text:p text:style-name="P555"><text:span text:style-name="T556">Komisija nagrinėja Lietuvos Respublikos aukščiaus</text:span><text:span text:style-name="T557">iosios valdžios – Respublikos Prezidento, Seimo Pirmininko, Ministro Pirmininko ir valdymo institucijų, taip pat Lietuvos gyventojų genocido ir rezistencijos tyrimo centro pateiktus prašymus skirti pirmojo ar antrojo laipsnio valstybinę pensiją. Be to, kom</text:span><text:span text:style-name="T558">isija nagrinėja savivaldybių administracijų teikimus skirti antrojo laipsnio valstybinę pensiją<text:s/></text:span><text:span text:style-name="T559">daugiavaikiams motinai arba tėvui.</text:span><text:span text:style-name="T560"><text:s/>Teikimai skirti pirmojo ar antrojo laipsnio valstybinę pensiją pateikiami Lietuvos Respublikos pirmojo ir antrojo laipsnių va</text:span><text:span text:style-name="T561">lstybinių pensijų skyrimo ir mokėjimo nuostatų nustatyta tvarka.</text:span><text:s/></text:p>
      <text:p text:style-name="P562">Straipsnio dalies pakeitimai:</text:p>
      <text:p text:style-name="P563"><text:span text:style-name="T564">Nr.<text:s/></text:span><text:a xlink:href="https://www.e-tar.lt/portal/legalAct.html?documentId=a12972b0d06211e7910a89ac20768b0f" office:target-frame-name="_top" xlink:show="replace"><text:span text:style-name="T565">XIII-789</text:span></text:a><text:span text:style-name="T566">, 2017-11-21, paskelbta TAR 2017-11-23, i. k. 2017</text:span><text:span text:style-name="T567">-18514</text:span></text:p>
      <text:p text:style-name="Normal"/>
      <text:p text:style-name="P568"><text:span text:style-name="T569">Komisija veikia vadovaudamasi šiuo įstatymu ir Lietuvos Respublikos pirmojo ir antrojo laipsnių valstybinių pensijų skyrimo ir mokėjimo nuostatais, tvirtinamais Vyriausybės.</text:span></text:p>
      <text:p text:style-name="P570"><text:span text:style-name="T571">Savivaldybių administracijos, kurių teikimu antrojo laipsnio valstybin</text:span><text:span text:style-name="T572">ės pensijos buvo paskirtos daugiavaikiams motinai arba tėvui, neatitinkantiems</text:span><text:span text:style-name="T573"><text:s/></text:span><text:span text:style-name="T574">antrojo laipsnio valstybinių pensijų skyrimo sąlygų, įstatymų nustatyta tvarka privalo atlyginti Lietuvos Respublikos valstybės biudžetui žalą, padarytą iki šios pensijos mokėji</text:span><text:span text:style-name="T575">mo nutraukimo.</text:span><text:s/></text:p>
      <text:p text:style-name="P576">Straipsnio dalies pakeitimai:</text:p>
      <text:p text:style-name="P577"><text:span text:style-name="T578">Nr.<text:s/></text:span><text:a xlink:href="https://www.e-tar.lt/portal/legalAct.html?documentId=a12972b0d06211e7910a89ac20768b0f" office:target-frame-name="_top" xlink:show="replace"><text:span text:style-name="T579">XIII-789</text:span></text:a><text:span text:style-name="T580">, 2017-11-21, paskelbta TAR 2017-11-23, i. k. 2017-18514</text:span></text:p>
      <text:p text:style-name="Normal"/>
      <text:p text:style-name="P581">Straipsnio pakeitimai:</text:p>
      <text:p text:style-name="P582"><text:span text:style-name="T583">Nr.<text:s/></text:span><text:a xlink:href="http://www3.lrs.lt/cgi-bin/preps2?Condition1=18266&amp;Condition2=" office:target-frame-name="_top" xlink:show="replace"><text:a xlink:href="http://www3.lrs.lt/cgi-bin/preps2?Condition1=18266&amp;Condition2=" office:target-frame-name="_top" xlink:show="replace"><text:span text:style-name="T584">I-1012</text:span></text:a></text:a><text:span text:style-name="T585">, 95.07.04, Žin., 1995, Nr. 59-1476 (95.07.19)</text:span></text:p>
      <text:p text:style-name="P586"><text:span text:style-name="T587">Nr.<text:s/></text:span><text:a xlink:href="http://www3.lrs.lt/cgi-bin/preps2?Condition1=37500&amp;Condition2=" office:target-frame-name="_top" xlink:show="replace"><text:a xlink:href="http://www3.lrs.lt/cgi-bin/preps2?Condition1=37500&amp;Condition2=" office:target-frame-name="_top" xlink:show="replace"><text:span text:style-name="T588">VIII-152</text:span></text:a></text:a><text:span text:style-name="T589">, 97.03.25, Žin., 1997, Nr.30-708 (97.04.09)</text:span></text:p>
      <text:p text:style-name="Normal"><text:span text:style-name="T590">Nr.<text:s/></text:span><text:a xlink:href="http://www3.lrs.lt/cgi-bin/preps2?Condition1=47490&amp;Condition2=" office:target-frame-name="_top" xlink:show="replace"><text:a xlink:href="http://www3.lrs.lt/cgi-bin/preps2?Condition1=47490&amp;Condition2=" office:target-frame-name="_top" xlink:show="replace"><text:span text:style-name="T591">VIII-553</text:span></text:a></text:a><text:span text:style-name="T592">, 97.12.02, Žin., 1997, Nr.115-2911 (97.12.17)</text:span></text:p>
      <text:p text:style-name="Normal"><text:span text:style-name="T593">Nr.<text:s/></text:span><text:a xlink:href="http://www3.lrs.lt/cgi-bin/preps2?a=234412&amp;b=" office:target-frame-name="_top" xlink:show="replace"><text:span text:style-name="T594">IX-2238</text:span></text:a><text:span text:style-name="T595">, 2004-05-18, Žin., 2004, Nr. 88-3209 (2004-06-03)</text:span></text:p>
      <text:p text:style-name="P596"><text:span text:style-name="T597">Nr.<text:s/></text:span><text:a xlink:href="http://www3.lrs.lt/cgi-bin/preps2?a=256794&amp;b=" office:target-frame-name="_top" xlink:show="replace"><text:span text:style-name="T598">X-208</text:span></text:a><text:span text:style-name="T599">, 2005-05-19, Žin., 2005, Nr. 71-2554 (2005-06-07)</text:span></text:p>
      <text:p text:style-name="P600"><text:span text:style-name="T601">Nr.<text:s/></text:span><text:a xlink:href="http://www3.lrs.lt/cgi-bin/preps2?a=312026&amp;b=" office:target-frame-name="_top" xlink:show="replace"><text:span text:style-name="T602">X-1387</text:span></text:a><text:span text:style-name="T603">, 2007-12-18, Žin., 2007, Nr. 138-5646 (2007-12-29)</text:span></text:p>
      <text:p text:style-name="Normal"><text:span text:style-name="T604">Nr.<text:s/></text:span><text:a xlink:href="http://www3.lrs.lt/cgi-bin/preps2?a=331218&amp;b=" office:target-frame-name="_top" xlink:show="replace"><text:span text:style-name="T605">X-1768</text:span></text:a><text:span text:style-name="T606">, 2008-11-06, Žin., 2008, Nr. 134-5175 (2008-11-22)</text:span></text:p>
      <text:p text:style-name="P607"><text:span text:style-name="T608">Nr.<text:s/></text:span><text:a xlink:href="http://www3.lrs.lt/cgi-bin/preps2?a=334468&amp;b=" office:target-frame-name="_top" xlink:show="replace"><text:span text:style-name="T609">XI-88</text:span></text:a><text:span text:style-name="T610">, 2008-12-19, Žin., 2008, Nr. 149-6014 (2008-12-30)</text:span></text:p>
      <text:p text:style-name="P611"><text:span text:style-name="T612">Nr.<text:s/></text:span><text:a xlink:href="http://www3.lrs.lt/cgi-bin/preps2?a=360860&amp;b=" office:target-frame-name="_top" xlink:show="replace"><text:span text:style-name="T613">XI-532</text:span></text:a><text:span text:style-name="T614">, 2009-12-08, Žin., 2009, Nr. 151-6779 (2009-12-22)</text:span></text:p>
      <text:p text:style-name="P615"><text:span text:style-name="T616">Nr.<text:s/></text:span><text:a xlink:href="http://www3.lrs.lt/cgi-bin/preps2?a=377457&amp;b=" office:target-frame-name="_top" xlink:show="replace"><text:span text:style-name="T617">XI-956</text:span></text:a><text:span text:style-name="T618">, 2010-06-30, Žin., 2010, Nr. 82-4310 (2010-07-13)</text:span></text:p>
      <text:p text:style-name="P619"><text:span text:style-name="T620">Nr.<text:s/></text:span><text:a xlink:href="http://www3.lrs.lt/cgi-bin/preps2?a=412850&amp;b=" office:target-frame-name="_top" xlink:show="replace"><text:span text:style-name="T621">XI-1730</text:span></text:a><text:span text:style-name="T622">, 2011-11-22, Žin., 2011, Nr. 150-7045 (2011-12-08)</text:span></text:p>
      <text:p text:style-name="P623"><text:span text:style-name="T624">Nr.<text:s/></text:span><text:a xlink:href="http://www3.lrs.lt/cgi-bin/preps2?a=440512&amp;b=" office:target-frame-name="_top" xlink:show="replace"><text:span text:style-name="T625">XII-93</text:span></text:a><text:span text:style-name="T626">, 2012-12-20, Žin., 2012, Nr. 155-7986 (2012-12-31)</text:span></text:p>
      <text:p text:style-name="Normal"><text:span text:style-name="T627">Nr.<text:s/></text:span><text:a xlink:href="http://www3.lrs.lt/cgi-bin/preps2?a=360859&amp;b=" office:target-frame-name="_top" xlink:show="replace"><text:span text:style-name="T628">XI-531</text:span></text:a><text:span text:style-name="T629">, 2009-12-08, Žin., 2009, Nr. 151-6778 (2009-12-22)</text:span></text:p>
      <text:p text:style-name="Normal"><text:span text:style-name="T630">Nr.<text:s/></text:span><text:a xlink:href="http://www3.lrs.lt/cgi-bin/preps2?a=377456&amp;b=" office:target-frame-name="_top" xlink:show="replace"><text:span text:style-name="T631">XI-955</text:span></text:a><text:span text:style-name="T632">, 2010-06-30, Žin., 2010, Nr. 82-4309 (2010-07-13)</text:span></text:p>
      <text:p text:style-name="P633"/>
      <text:p text:style-name="P634"><text:span text:style-name="T635">7</text:span><text:span text:style-name="T636"><text:s/>straipsnis.<text:s/></text:span><text:span text:style-name="T637">Lietuvos Res</text:span><text:span text:style-name="T638">publikos valstybinės pensijos aukščiausiesiems valstybės pareigūnams</text:span><text:span text:style-name="T639"><text:s/></text:span></text:p>
      <text:p text:style-name="P640"><text:span text:style-name="T641">Asmenims, buvusiems Lietuvos Respublikos Seimo Pirmininku, Ministru Pirmininku, Aukščiausiojo Teismo pirmininku, Konstitucinio Teismo pirmininku, skiriama pirmojo laipsnio valstybinė p</text:span><text:span text:style-name="T642">ensija, jei jie bent dvejus metus ėjo šioje dalyje išvardytas pareigas. Pensija šiems asmenims skiriama, kai jie sukanka senatvės pensijos amžių arba yra pripažinti nedarbingais ar iš dalies darbingais, netekusiais 60 procentų ir daugiau darbingumo (iki 20</text:span><text:span text:style-name="T643">05 m. liepos 1 d.<text:s/></text:span><text:span text:style-name="T644"></text:span><text:span text:style-name="T645"><text:s/>I ar II grupės invalidais).</text:span></text:p>
      <text:p text:style-name="P646"><text:span text:style-name="T647">Šiame straipsnyje nurodytiems asmenims Lietuvos Respublikos valstybinės pensijos negali būti skiriamos, o paskirtosios turi būti panaikinamos, jei jie atleisti iš pareigų apkaltos tvarka arba po atleidimo i</text:span><text:span text:style-name="T648">š pareigų buvo teisti už tyčinio nusikaltimo padarymą.</text:span></text:p>
      <text:p text:style-name="P649">Straipsnio pakeitimai:</text:p>
      <text:p text:style-name="P650"><text:span text:style-name="T651">Nr.<text:s/></text:span><text:a xlink:href="http://www3.lrs.lt/cgi-bin/preps2?Condition1=103714&amp;Condition2=" office:target-frame-name="_top" xlink:show="replace"><text:a xlink:href="http://www3.lrs.lt/cgi-bin/preps2?Condition1=103714&amp;Condition2=" office:target-frame-name="_top" xlink:show="replace"><text:span text:style-name="T652">VIII-1730</text:span></text:a></text:a><text:span text:style-name="T653">,<text:s/></text:span><text:span text:style-name="T654">2000.06.13, Žin., 2000, Nr. 52-1487 (2000.06.28)</text:span></text:p>
      <text:p text:style-name="P655"><text:span text:style-name="T656">Lietuvos Respublikos Konstitucinis Teismas,<text:s/></text:span><text:a xlink:href="http://www3.lrs.lt/cgi-bin/preps2?Condition1=169388&amp;Condition2=" office:target-frame-name="_top" xlink:show="replace"><text:span text:style-name="T657">Nutarimas</text:span></text:a></text:p>
      <text:p text:style-name="P658">2002-06-19, Žin., 2002, Nr. 62-2515 (2002-06-21)</text:p>
      <text:p text:style-name="P659"><text:span text:style-name="T660">Nr.<text:s/></text:span><text:a xlink:href="http://www3.lrs.lt/cgi-bin/preps2?a=256794&amp;b=" office:target-frame-name="_top" xlink:show="replace"><text:span text:style-name="T661">X-208</text:span></text:a><text:span text:style-name="T662">, 2005-05-19, Žin., 2005, Nr. 71-2554 (2005-06-07)</text:span></text:p>
      <text:p text:style-name="P663"><text:span text:style-name="T664">Nr.<text:s/></text:span><text:a xlink:href="http://www3.lrs.lt/cgi-bin/preps2?a=312026&amp;b=" office:target-frame-name="_top" xlink:show="replace"><text:span text:style-name="T665">X-1387</text:span></text:a><text:span text:style-name="T666">, 2007-12-18, Žin., 2007, Nr. 138-5646 (2007-12-29)</text:span></text:p>
      <text:p text:style-name="Normal"><text:span text:style-name="T667">Nr.<text:s/></text:span><text:a xlink:href="http://www3.lrs.lt/cgi-bin/preps2?a=377456&amp;b=" office:target-frame-name="_top" xlink:show="replace"><text:span text:style-name="T668">XI-955</text:span></text:a><text:span text:style-name="T669">, 2010-06-30, Žin., 2010, Nr. 82-4309 (2010-07-13)</text:span></text:p>
      <text:p text:style-name="P670"/>
      <text:p text:style-name="P671"><text:span text:style-name="T672">8</text:span><text:span text:style-name="T673"><text:s/>straipsnis.<text:s/></text:span><text:span text:style-name="T674">Pirmojo ir antrojo laipsnių valstybinių pensijų dydis ir šių pensijų mokėjimas jų gavėjams mirus</text:span><text:span text:style-name="T675"><text:s/></text:span></text:p>
      <text:p text:style-name="P676"><text:span text:style-name="T677">Pirmojo laipsnio val</text:span><text:span text:style-name="T678">stybinė pensija yra keturių valstybinių pensijų bazių dydžio.</text:span></text:p>
      <text:p text:style-name="P679"><text:span text:style-name="T680">Antrojo laipsnio valstybinė pensija yra dviejų valstybinių pensijų bazių dydžio.</text:span></text:p>
      <text:p text:style-name="P681"><text:span text:style-name="T682">Pirmojo ar antrojo laipsnio valstybinės pensijos gavėjui mirus, pensija išmokama jį palaidojusiems asmenims u</text:span><text:span text:style-name="T683">ž mirties mėnesį, jei ji dar nebuvo išmokėta, ir dar paskirtos pensijos už vieną mėnesį dydžio suma.</text:span></text:p>
      <text:p text:style-name="P684">Straipsnio pakeitimai:</text:p>
      <text:p text:style-name="Normal"><text:span text:style-name="T685">Nr.<text:s/></text:span><text:a xlink:href="http://www3.lrs.lt/cgi-bin/preps2?Condition1=46149&amp;Condition2=" office:target-frame-name="_top" xlink:show="replace"><text:a xlink:href="http://www3.lrs.lt/cgi-bin/preps2?Condition1=46149&amp;Condition2=" office:target-frame-name="_top" xlink:show="replace"><text:span text:style-name="T686">VIII-493</text:span></text:a></text:a><text:span text:style-name="T687">, 97.11.04, Žin., 1997, Nr.104-2622 (97.11.19)</text:span></text:p>
      <text:p text:style-name="P688"><text:span text:style-name="T689">Nr.<text:s/></text:span><text:a xlink:href="http://www3.lrs.lt/cgi-bin/preps2?a=289446&amp;b=" office:target-frame-name="_top" xlink:show="replace"><text:span text:style-name="T690">X-978</text:span></text:a><text:span text:style-name="T691">, 2006-12-12, Žin., 2006, Nr. 141-5404 (2006-12-28)</text:span></text:p>
      <text:p text:style-name="Normal"><text:span text:style-name="T692">N</text:span><text:span text:style-name="T693">r.<text:s/></text:span><text:a xlink:href="http://www3.lrs.lt/cgi-bin/preps2?a=360859&amp;b=" office:target-frame-name="_top" xlink:show="replace"><text:span text:style-name="T694">XI-531</text:span></text:a><text:span text:style-name="T695">, 2009-12-08, Žin., 2009, Nr. 151-6778 (2009-12-22)</text:span></text:p>
      <text:p text:style-name="P696"/>
      <text:p text:style-name="P697"><text:span text:style-name="T698">9</text:span><text:span text:style-name="T699"><text:s/>straipsnis.<text:s/></text:span><text:span text:style-name="T700">Valstybinės našlių ir našlaičių pensijos</text:span></text:p>
      <text:p text:style-name="P701"><text:span text:style-name="T702">Pirmojo ar antrojo laipsnio valstybinės pensijos gavėjui mirus, jo sutu</text:span><text:span text:style-name="T703">oktiniui (toliau – našlė arba našlys) ir (ar) vaikams (įvaikiams) skiriama valstybinė našlių ir našlaičių pensija, jeigu jie yra Lietuvos Respublikos piliečiai.</text:span><text:span text:style-name="T704"><text:s/></text:span><text:span text:style-name="T705">Sprendimą dėl valstybinės našlių ir našlaičių pensijos skyrimo priima komisijos pirmininkas arb</text:span><text:span text:style-name="T706">a jo įgaliotas komisijos pirmininko pavaduotojas.</text:span></text:p>
      <text:p text:style-name="P707"><text:span text:style-name="T708">Teisę gauti valstybinę našlių pensiją turi našlė arba našlys, kurie:</text:span></text:p>
      <text:p text:style-name="P709"><text:span text:style-name="T710">1</text:span><text:span text:style-name="T711">) sukako senatvės pensijos amžių ar buvo pripažinti nedarbingais ar iš dalies darbingais (iki 2005 m. liepos 1 d. – invalidais) iki<text:s/></text:span><text:span text:style-name="T712">sutuoktinio mirties arba sukako tokį amžių ar pripažinti nedarbingais ar iš dalies darbingais (iki 2005 m. liepos 1 d. – invalidais) per 5 metus po sutuoktinio mirties;<text:s/></text:span></text:p>
      <text:p text:style-name="P713"><text:span text:style-name="T714">2</text:span><text:span text:style-name="T715">) augina mirusio asmens vaikus (įvaikius) iki 18 metų (nustatyta tvarka įregistru</text:span><text:span text:style-name="T716">otų švietimo įstaigų bendrojo ugdymo programų ar formaliojo profesinio mokymo programų mokinius – iki mokymosi pagal šias programas baigimo, bet ne ilgiau, iki jiems sukaks 19 metų), taip pat slaugo namuose mirusiojo vaikus (įvaikius), kuriems nustatyta 75</text:span><text:span text:style-name="T717">–100 procentų netekto darbingumo (iki 2005 m. liepos 1 d. – I invalidumo grupė), jeigu šie vaikai (įvaikiai) buvo pripažinti neįgaliaisiais (iki 2005 m. liepos 1 d. – invalidais) iki jiems sukankant 18 metų;</text:span></text:p>
      <text:p text:style-name="P718"><text:span text:style-name="T719">3</text:span><text:span text:style-name="T720">) <text:s/>sukako senatvės pensijos amžių ar buvo p</text:span><text:span text:style-name="T721">ripažinti nedarbingais ar iš dalies darbingais (iki 2005 m. liepos 1 d. – invalidais) tuo metu, kai augino mirusio asmens vaikus (įvaikius) iki 18 metų (nustatyta tvarka įregistruotų švietimo įstaigų bendrojo ugdymo programų ar formaliojo profesinio mokymo</text:span><text:span text:style-name="T722"><text:s/>programų mokinius – iki mokymosi pagal šias programas baigimo, bet ne ilgiau, iki jiems sukaks 19 metų), taip pat slaugė namuose mirusiojo vaikus (įvaikius), kuriems nustatyta 75–100 procentų netekto darbingumo (iki 2005 m. liepos 1 d. – I invalidumo grup</text:span><text:span text:style-name="T723">ė), jeigu šie vaikai (įvaikiai) buvo pripažinti neįgaliaisiais (iki 2005 m. liepos 1 d. – invalidais) iki jiems sukankant 18 metų.</text:span></text:p>
      <text:p text:style-name="P724"><text:span text:style-name="T725">Jei nėra šio straipsnio 2 dalyje išvardytų asmenų, teisę gauti valstybinę našlių pensiją turi Civilinio kodekso nustatyta</text:span><text:span text:style-name="T726"><text:s/>tvarka pripažintas globėju (rūpintoju) asmuo, auginantis mirusio asmens vaikus (įvaikius) iki 18 metų (nustatyta tvarka įregistruotų švietimo įstaigų bendrojo ugdymo programų ar formaliojo profesinio mokymo programų mokinius – iki mokymosi pagal šias prog</text:span><text:span text:style-name="T727">ramas baigimo, bet ne ilgiau, iki jiems sukaks 19 metų), taip pat nustatyta tvarka pripažintas globėju asmuo, slaugantis namuose mirusiojo vaikus (įvaikius), kuriems nustatyta 75–100 procentų netekto darbingumo (iki 2005 m. liepos 1 d. – I invalidumo grupė</text:span><text:span text:style-name="T728">), jeigu šie vaikai (įvaikiai) buvo pripažinti neįgaliaisiais (iki 2005 m. liepos 1 d. – invalidais) iki jiems sukankant 18 metų.</text:span></text:p>
      <text:p text:style-name="P729"><text:span text:style-name="T730">Teisė gauti valstybinę našlių pensiją išlieka, kai po šios pensijos paskyrimo darbingais pripažinti našlė arba našlys vėl pr</text:span><text:span text:style-name="T731">ipažįstami nedarbingais ar iš dalies darbingais nepraėjus 3 metams nuo dienos, kurią buvo nutrauktas valstybinės našlių pensijos mokėjimas, taip pat kai nedarbingu ar iš dalies darbingu (iki 2005 m. liepos 1 d. – invalidu) pripažinti našlė arba našlys sena</text:span><text:span text:style-name="T732">tvės pensijos amžių sukanka valstybinės našlių pensijos gavimo laikotarpiu.</text:span></text:p>
      <text:p text:style-name="P733"><text:span text:style-name="T734">Valstybinės našlių pensijos dydis yra 20 procentų mirusiam asmeniui priklausiusios valstybinės pensijos dydžio.<text:s/></text:span></text:p>
      <text:p text:style-name="P735"><text:span text:style-name="T736">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737"><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738">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739">et ne ilgiau, iki jiems sukaks 24 metai.</text:span></text:p>
      <text:p text:style-name="P740"><text:span text:style-name="T741">Teisė gauti valstybinę našlaičių pensiją išlieka:</text:span></text:p>
      <text:p text:style-name="P742"><text:span text:style-name="T743">1</text:span><text:span text:style-name="T744">) mirusiojo vaikams (įvaikiams), turintiems teisę gauti valstybinę našlaičių pensiją, kai juos įvaikina;</text:span></text:p>
      <text:p text:style-name="P745"><text:span text:style-name="T746">2</text:span><text:span text:style-name="T747">) šio straipsnio 6 dalies reikalavimus atitinkanti</text:span><text:span text:style-name="T748">ems našlaičiams, kurie tais pačiais kalendoriniais metais baigė bendrojo ugdymo programą ir įstojo į švietimo įstaigą mokytis pagal formaliojo profesinio ugdymo programą ar studijuoti pagal nuolatinių studijų programą – laikotarpiu nuo rugsėjo 1 dienos iki</text:span><text:span text:style-name="T749"><text:s/>dienos, kurią švietimo įstaigoje prasideda mokslo ar studijų metai pagal formaliojo profesinio ugdymo programą ar nuolatinių studijų programą, pagal kurią mokytis ar studijuoti įstojo našlaitis.</text:span></text:p>
      <text:p text:style-name="P750"><text:span text:style-name="T751">TAR pastaba.</text:span><text:span text:style-name="T752"><text:s/>7 dalies 2 punkto nuostatos taikomos ir valstyb</text:span><text:span text:style-name="T753">inės našlaičių pensijos jas turintiems teisę gauti našlaičiams, 2020 metais įstojusiems į švietimo įstaigas, kuriose mokslo ar studijų metai prasidėjo vėliau negu 2020 m. rugsėjo 1 d., mokytis pagal formaliojo profesinio ugdymo programas ar studijuoti paga</text:span><text:span text:style-name="T754">l nuolatinių studijų programas, skiriamos ir (ar) mokamos nuo 2020 m. rugsėjo 1 d.</text:span></text:p>
      <text:p text:style-name="P755">Straipsnio dalies pakeitimai:</text:p>
      <text:p text:style-name="P756"><text:span text:style-name="T757">Nr.<text:s/></text:span><text:a xlink:href="https://www.e-tar.lt/portal/legalAct.html?documentId=ef7cb96025bc11eb932eb1ed7f923910" office:target-frame-name="_top" xlink:show="replace"><text:span text:style-name="T758">XIII-3371</text:span></text:a><text:span text:style-name="T759">, 2020-11-05, paskelbta TAR 20</text:span><text:span text:style-name="T760">20-11-13, i. k. 2020-23938</text:span></text:p>
      <text:p text:style-name="Normal"/>
      <text:p text:style-name="P761"><text:span text:style-name="T762">Asmeniui, turinčiam teisę gauti valstybinę našlaičių pensiją, ši pensija skiriama 30 procentų mirusiam priklausiusios valstybinės pensijos dydžio, jeigu teisę gauti valstybinę našlaičių pensiją turi vienas našlaitis. Jei tokią</text:span><text:span text:style-name="T763"><text:s/>teisę turi daugiau našlaičių, kiekvienam skiriama po lygiai, bet ne daugiau kaip po 30 procentų ir ne daugiau kaip 80 procentų viso valstybinės pensijos dydžio. Tuo atveju, kai nėra asmenų, turinčių teisę gauti valstybinę našlių pensiją, kiekvienam našlai</text:span><text:span text:style-name="T764">čiui skiriama po lygiai, bet ne<text:s/></text:span><text:soft-page-break/><text:span text:style-name="T765">daugiau kaip po 30 procentų mirusiajam priklausiusios valstybinės pensijos dydžio ir ne daugiau kaip 100 procentų šios pensijos dydžio.<text:s/></text:span></text:p>
      <text:p text:style-name="P766"><text:span text:style-name="T767">Šio straipsnio nuostatos taip pat taikomos mirus asmeniui, kuris pagal šio įstatymo 7</text:span><text:span text:style-name="T768"><text:s/>straipsnį būtų turėjęs teisę gauti valstybinę pensiją kaip sukakęs senatvės pensijos amžių.</text:span></text:p>
      <text:p text:style-name="P769"><text:span text:style-name="T770">Našlė arba našlys, neturėję su mirusiu sutuoktiniu vaikų, turi teisę gauti valstybinę našlių pensiją tik tuo atveju, jei nuo santuokos įregistravimo nustatyta tv</text:span><text:span text:style-name="T771">arka iki sutuoktinio mirties dienos praėjo ne mažiau kaip 5 metai. Našlei ar našliui, gaunančiam valstybinę našlių pensiją, šios pensijos mokėjimas nutraukiamas dar kartą susituokus.<text:s/></text:span></text:p>
      <text:p text:style-name="P772"><text:span text:style-name="T773">Kiti valstybinių našlių ir našlaičių pensijų skyrimo ir mokėjimo klaus</text:span><text:span text:style-name="T774">imai, nereglamentuoti šiame įstatyme, sprendžiami laikantis Socialinio draudimo pensijų įstatyme bei Socialinio draudimo pensijų skyrimo ir mokėjimo nuostatuose nustatytos socialinio draudimo pensijų skyrimo ir mokėjimo tvarkos, taip pat Lietuvos Respublik</text:span><text:span text:style-name="T775">os pirmojo ir antrojo laipsnių valstybinių pensijų skyrimo ir mokėjimo nuostatų nustatyta tvarka</text:span><text:span text:style-name="T776">.</text:span></text:p>
      <text:p text:style-name="P777">Straipsnio dalies pakeitimai:</text:p>
      <text:p text:style-name="P778"><text:span text:style-name="T779">Nr.<text:s/></text:span><text:a xlink:href="https://www.e-tar.lt/portal/legalAct.html?documentId=d99e69604a7711e6b5d09300a16a686c" office:target-frame-name="_top" xlink:show="replace"><text:span text:style-name="T780">XII-2514</text:span></text:a><text:span text:style-name="T781">, 2016-06-29,<text:s/></text:span><text:span text:style-name="T782">paskelbta TAR 2016-07-15, i. k. 2016-20671</text:span></text:p>
      <text:p text:style-name="Normal"/>
      <text:p text:style-name="P783">Straipsnio pakeitimai:</text:p>
      <text:p text:style-name="Normal"><text:span text:style-name="T784">Nr.<text:s/></text:span><text:a xlink:href="http://www3.lrs.lt/cgi-bin/preps2?Condition1=58113&amp;Condition2=" office:target-frame-name="_top" xlink:show="replace"><text:a xlink:href="http://www3.lrs.lt/cgi-bin/preps2?Condition1=58113&amp;Condition2=" office:target-frame-name="_top" xlink:show="replace"><text:span text:style-name="T785">VIII-771</text:span></text:a></text:a><text:span text:style-name="T786">, 98.06.09, Žin.,</text:span><text:span text:style-name="T787"><text:s/>1998, Nr.56-1546 (98.06.19)</text:span></text:p>
      <text:p text:style-name="P788"><text:span text:style-name="T789">Nr.<text:s/></text:span><text:a xlink:href="http://www3.lrs.lt/cgi-bin/preps2?a=289446&amp;b=" office:target-frame-name="_top" xlink:show="replace"><text:span text:style-name="T790">X-978</text:span></text:a><text:span text:style-name="T791">, 2006-12-12, Žin., 2006, Nr. 141-5404 (2006-12-28)</text:span></text:p>
      <text:p text:style-name="P792"><text:span text:style-name="T793">Nr.<text:s/></text:span><text:a xlink:href="http://www3.lrs.lt/cgi-bin/preps2?a=312026&amp;b=" office:target-frame-name="_top" xlink:show="replace"><text:span text:style-name="T794">X-1387</text:span></text:a><text:span text:style-name="T795">, 2007-12-18, Žin., 2007, Nr. 13</text:span><text:span text:style-name="T796">8-5646 (2007-12-29)</text:span></text:p>
      <text:p text:style-name="Normal"><text:span text:style-name="T797">Nr.<text:s/></text:span><text:a xlink:href="http://www3.lrs.lt/cgi-bin/preps2?a=411900&amp;b=" office:target-frame-name="_top" xlink:show="replace"><text:span text:style-name="T798">XI-1646</text:span></text:a><text:span text:style-name="T799">, 2011-11-10, Žin., 2011, Nr. 144-6755 (2011-11-29)</text:span></text:p>
      <text:p text:style-name="P800"/>
      <text:p text:style-name="P801"><text:span text:style-name="T802">10</text:span><text:span text:style-name="T803"><text:s/>straipsnis.<text:s/></text:span><text:span text:style-name="T804">Nuostatos dėl pirmojo ir antrojo laipsnių valstybinių pensijų bei personalinių pensijų<text:s/></text:span><text:span text:style-name="T805">mokėjimo</text:span><text:span text:style-name="T806"><text:s/></text:span></text:p>
      <text:p text:style-name="P807"><text:span text:style-name="T808">Pirmojo ir antrojo laipsnių valstybinės pensijos skiriamos ir mokamos nuo 1995 metų sausio 1 dienos, vadovaujantis šiuo įstatymu ir Lietuvos Respublikos pirmojo ir antrojo laipsnių valstybinių pensijų skyrimo ir mokėjimo nuostatais, tvirtinamai</text:span><text:span text:style-name="T809">s Vyriausybės.</text:span></text:p>
      <text:p text:style-name="P810"><text:span text:style-name="T811">Lietuvos Respublikos pirmojo ir antrojo laipsnių valstybinių pensijų skyrimo komisija iki 1995 metų liepos 1 dienos turi iš naujo apsvarstyti iki šio įstatymo įsigaliojimo paskirtas Lietuvos Respublikos personalines bei respublikinės ir vi</text:span><text:span text:style-name="T812">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813"><text:span text:style-name="T814">Person</text:span><text:span text:style-name="T815">alinių pensijų gavėjams, kuriems komisijos sprendimu nepripažįstama teisė gauti pirmojo ar antrojo laipsnio valstybinę pensiją, taikoma tokia pensijų mokėjimo tvarka:</text:span></text:p>
      <text:p text:style-name="P816"><text:span text:style-name="T817">1</text:span><text:span text:style-name="T818">) jei personalinės pensijos gavėjas turi teisę gauti didesnę pirmojo arba antrojo laip</text:span><text:span text:style-name="T819">snio valstybinę pensiją, didesnę socialinio draudimo pensiją ar kartu abi šias pensijas, kurių suma būtų didesnė už personalinę pensiją, arba jis tokią teisę įgyja vėliau, nuo šios teisės įgijimo jo pasirinkimu mokama personalinė pensija arba kita pensija;</text:span></text:p>
      <text:p text:style-name="P820"><text:span text:style-name="T821">2</text:span><text:span text:style-name="T822">) jei personalinės pensijos gavėjas turi teisę gauti mažesnę pirmojo arba antrojo laipsnio valstybinę ar socialinio draudimo pensiją arba iš viso neturi teisės šių pensijų gauti, toliau mokama ankstesnė personalinė pensija, kuri indeksuojama kartu ir</text:span><text:span text:style-name="T823"><text:s/>tiek pat kaip valstybinių pensijų bazė.</text:span></text:p>
      <text:p text:style-name="P824">Straipsnio dalies pakeitimai:</text:p>
      <text:p text:style-name="P825"><text:span text:style-name="T826">Nr.<text:s/></text:span><text:a xlink:href="https://www.e-tar.lt/portal/legalAct.html?documentId=d99e69604a7711e6b5d09300a16a686c" office:target-frame-name="_top" xlink:show="replace"><text:span text:style-name="T827">XII-2514</text:span></text:a><text:span text:style-name="T828">, 2016-06-29, paskelbta TAR 2016-07-15, i. k. 2016-20671</text:span></text:p>
      <text:p text:style-name="Normal"/>
      <text:p text:style-name="P829"><text:span text:style-name="T830">Jei asmeniui<text:s/></text:span><text:span text:style-name="T831">mokama personalinė pensija ir jis tuo pačiu metu turi teisę gauti mažesnę socialinio draudimo pensiją, šios socialinio draudimo pensijos suma pervedama valstybės biudžetui iš Valstybinio socialinio draudimo fondo</text:span><text:span text:style-name="T832">.</text:span></text:p>
      <text:p text:style-name="P833">Straipsnio dalies pakeitimai:</text:p>
      <text:p text:style-name="P834"><text:span text:style-name="T835">Nr.<text:s/></text:span><text:a xlink:href="https://www.e-tar.lt/portal/legalAct.html?documentId=d99e69604a7711e6b5d09300a16a686c" office:target-frame-name="_top" xlink:show="replace"><text:span text:style-name="T836">XII-2514</text:span></text:a><text:span text:style-name="T837">, 2016-06-29, paskelbta TAR 2016-07-15, i. k. 2016-20671</text:span></text:p>
      <text:p text:style-name="Normal"/>
      <text:p text:style-name="P838"><text:span text:style-name="T839">Personalinės pensijos, paskirtos iki šio įstatymo įsigaliojimo, mokamos vadovaujantis šiuo įstatym</text:span><text:span text:style-name="T840">u ir Lietuvos Respublikos pirmojo ir antrojo laipsnių valstybinių pensijų skyrimo ir mokėjimo nuostatais.</text:span></text:p>
      <text:p text:style-name="P841">Straipsnio pakeitimai:</text:p>
      <text:p text:style-name="Normal"><text:span text:style-name="T842">Nr.<text:s/></text:span><text:a xlink:href="http://www3.lrs.lt/cgi-bin/preps2?Condition1=46149&amp;Condition2=" office:target-frame-name="_top" xlink:show="replace"><text:a xlink:href="http://www3.lrs.lt/cgi-bin/preps2?Condition1=46149&amp;Condition2=" office:target-frame-name="_top" xlink:show="replace"><text:span text:style-name="T843">VIII-493</text:span></text:a></text:a><text:span text:style-name="T844">, 97.11.04, Žin., 1997, Nr.104-2622 (97.11.19)</text:span></text:p>
      <text:p text:style-name="Normal"><text:span text:style-name="T845">Nr.<text:s/></text:span><text:a xlink:href="http://www3.lrs.lt/cgi-bin/preps2?a=377456&amp;b=" office:target-frame-name="_top" xlink:show="replace"><text:span text:style-name="T846">XI-955</text:span></text:a><text:span text:style-name="T847">, 2010-06-30, Žin., 2010, Nr. 82-4309 (2010-07-13)</text:span></text:p>
      <text:p text:style-name="P848"/>
      <text:p text:style-name="P849"><text:span text:style-name="T850">III</text:span><text:span text:style-name="T851">.<text:s/></text:span><text:span text:style-name="T852">NUKENTĖJUSIŲJŲ ASMENŲ VALSTYBINĖS PENSIJOS<text:s/></text:span></text:p>
      <text:p text:style-name="P853"/>
      <text:p text:style-name="P854"><text:span text:style-name="T855">11</text:span><text:span text:style-name="T856"><text:s/>straipsnis.<text:s/></text:span><text:span text:style-name="T857">Asmenys, turintys teisę gauti nukentėjusiųjų asmenų valstybines pensijas</text:span><text:span text:style-name="T858"><text:s/></text:span></text:p>
      <text:p text:style-name="P859"><text:span text:style-name="T860">Nukentėjusiųjų asmenų valstybines pensijas turi teisę gauti Lietuvos Respublikos piliečiai,<text:s/></text:span><text:span text:style-name="T861">deklaravę gyv</text:span><text:span text:style-name="T862">enamąją vietą arba įtraukti į gyvenamosios vietos nedeklaravusių asmenų apskaitą Lietuvos Respublikos gyvenamosios vietos deklaravimo įstatymo nustatyta tvarka,</text:span><text:span text:style-name="T863"><text:s/></text:span><text:span text:style-name="T864">kurie negauna iš kitos valstybės panašaus pobūdžio pensijos (išskyrus socialinio draudimo pensi</text:span><text:span text:style-name="T865">ją) ar kitokios nuolatinės kompensacinės išmokos:</text:span></text:p>
      <text:p text:style-name="P866"><text:span text:style-name="T867">1</text:span><text:span text:style-name="T868">) kurie tapo invalidais dėl 1991 metų sausio 11–13 dienomis vykdytos agresijos ir po to buvusių įvykių, taip pat Lietuvos Respublikos nepriklausomybės gynėjai, sužaloti 1991 metų sausio 11–13 dienomis ir</text:span><text:span text:style-name="T869"><text:s/>po to vykdytos SSRS agresijos, bet dėl to netapę invalidais, pateikę savivaldybės institucijos išduotą pažymėjimą, patvirtinantį nurodytą teisinį statusą, bei Lietuvos Respublikos generalinės prokuratūros išduotą pažymą, patvirtinančią sužalojimo, padaryt</text:span><text:span text:style-name="T870">o ginant Lietuvos Respublikos laisvę 1991 metais, faktą;</text:span></text:p>
      <text:p text:style-name="P871"><text:span text:style-name="T872">2</text:span><text:span text:style-name="T873">) Politiniai kaliniai</text:span><text:span text:style-name="T874">,</text:span><text:span text:style-name="T875"><text:s/>tremtiniai ir buvę beglobiai vaikai, pateikę Lietuvos Respublikos teisėsaugos institucijų išduotus dokumentus (reabilitacijos pažymas), patvirtinančius politinių kalinių i</text:span><text:span text:style-name="T876">r tremtinių <text:s/>teisių atkūrimą, arba Lietuvos gyventojų genocido ir rezistencijos tyrimo centro išduotus nuo okupacijų nukentėjusio asmens – politinio kalinio, tremtinio ar buvusio beglobio vaiko teisinio statuso pažymėjimus;</text:span></text:p>
      <text:p text:style-name="P877"><text:span text:style-name="T878">3</text:span><text:span text:style-name="T879">) pasipriešinimo 1940–1990<text:s/></text:span><text:span text:style-name="T880">metų okupacijoms (rezistencijos) dalyviai – laisvės kovų dalyviai, kuriems įstatymų nustatyta tvarka yra pripažintas šis statusas;<text:s/></text:span></text:p>
      <text:p text:style-name="P881"><text:span text:style-name="T882">4</text:span><text:span text:style-name="T883">) kurie Antrojo pasaulinio karo metais buvo išvežti priverstiniams darbams (taip pat ten gimę ar kartu su jais buvę nep</text:span><text:span text:style-name="T884">ilnamečiai šeimos nariai) arba buvo getuose, koncentracijos ar kitokio tipo prievartinėse stovyklose;</text:span></text:p>
      <text:p text:style-name="P885"><text:span text:style-name="T886">5</text:span><text:span text:style-name="T887">) kurie Antrojo pasaulinio karo metais tarnavo antihitlerinės koalicijos valstybių veikiančiose armijose, partizanų būriuose ar junginiuose;</text:span></text:p>
      <text:p text:style-name="P888"><text:span text:style-name="T889">6</text:span><text:span text:style-name="T890">) k</text:span><text:span text:style-name="T891">urie dalyvavo likviduojant Černobylio atominės elektrinės avarijos padarinius;</text:span></text:p>
      <text:p text:style-name="P892"><text:span text:style-name="T893">7</text:span><text:span text:style-name="T894">) kurie tapo invalidais</text:span><text:span text:style-name="T895"><text:s/></text:span><text:span text:style-name="T896">būtinosios karinės tarnybos ar karinių mokymų sovietinėje armijoje (1945 07 22–1991 12 31) metu arba vėliau buvo pripažinti nedarbingais ar iš<text:s/></text:span><text:span text:style-name="T897">dalies darbingais (iki 2005 m. liepos 1 d. – invalidais) dėl ligų, susijusių su karine tarnyba;</text:span></text:p>
      <text:p text:style-name="P898"><text:span text:style-name="T899">8</text:span><text:span text:style-name="T900">) kurie būtinosios karinės tarnybos ar karinių mokymų sovietinėje armijoje metu atliko tarnybą Afganistane;</text:span></text:p>
      <text:p text:style-name="P901"><text:span text:style-name="T902">9</text:span><text:span text:style-name="T903">) asmenys, pagal Sovietų Sąjungos ir nacis</text:span><text:span text:style-name="T904">tinės Vokietijos 1941 m. sausio 10 d. susitarimą dėl gyventojų mainų atkelti į Lietuvą, pateikę Lietuvos gyventojų genocido ir rezistencijos tyrimo centro pagal Asmenų, nukentėjusių nuo 1939–1990 metų okupacijų, teisinio statuso įstatymo 5</text:span><text:span text:style-name="T905">(1)</text:span><text:span text:style-name="T906"><text:s/>straipsnio 1<text:s/></text:span><text:span text:style-name="T907">dalies 1 punktą išduotus nuo okupacijų nukentėjusio asmens-perkeltojo pažymėjimus;</text:span></text:p>
      <text:p text:style-name="P908"><text:span text:style-name="T909">10</text:span><text:span text:style-name="T910">) nuo minų ir sprogmenų nukentėję asmenys, kuriems iki 2005 m. liepos 1 d. teisės aktų nustatyta tvarka buvo pripažintas I, II ar III grupės invalidumas nuo vaikystės<text:s/></text:span><text:span text:style-name="T911">dėl sužeidimo, kontūzijos arba suluošinimo, susijusių su kovos veiksmais Antrojo pasaulinio karo metais arba su šio karo padariniais, pateikę Lietuvos gyventojų genocido ir rezistencijos tyrimo centro pagal Lietuvos Respublikos asmenų, nukentėjusių nuo 193</text:span><text:span text:style-name="T912">9–1990 metų okupacijų, teisinio statuso įstatymo 7 straipsnio 1 dalies 1 punkto a papunktį išduotus nuo okupacijų nukentėjusio asmens pažymėjimus.</text:span></text:p>
      <text:p text:style-name="P913">Straipsnio dalies pakeitimai:</text:p>
      <text:p text:style-name="P914"><text:span text:style-name="T915">Nr.<text:s/></text:span><text:a xlink:href="https://www.e-tar.lt/portal/legalAct.html?documentId=5c492de0e3f211e7b3f0a470b0373cb2" office:target-frame-name="_top" xlink:show="replace"><text:span text:style-name="T916">XIII-840</text:span></text:a><text:span text:style-name="T917">, 2017-12-07, paskelbta TAR 2017-12-18, i. k. 2017-20328</text:span></text:p>
      <text:p text:style-name="Normal"/>
      <text:p text:style-name="P918"><text:span text:style-name="T919">Nukentėjusiųjų asmenų valstybines pensijas šiame įstatyme nustatytomis sąlygomis taip pat turi teisę gauti tėvai, sutuoktiniai ir vaikai:</text:span></text:p>
      <text:p text:style-name="P920"><text:span text:style-name="T921">1</text:span><text:span text:style-name="T922">) asmenų, žuvusių dėl<text:s/></text:span><text:span text:style-name="T923">1991 metų sausio 11 - 13 dienomis vykdytos agresijos ir po to buvusių įvykių;</text:span></text:p>
      <text:p text:style-name="P924"><text:span text:style-name="T925">2</text:span><text:span text:style-name="T926">) asmenų, žuvusių pasipriešinimo 1940-1990 metų okupacijoms (rezistencijos) veiksmų metu, taip pat nužudytų ir mirusių neteisėto kalinimo ar tremties metu;</text:span></text:p>
      <text:p text:style-name="P927"><text:span text:style-name="T928">3</text:span><text:span text:style-name="T929">) asmenų, žu</text:span><text:span text:style-name="T930">vusių ar mirusių dėl Černobylio atominės elektrinės avarijos padarinių likvidavimo;</text:span></text:p>
      <text:p text:style-name="P931"><text:span text:style-name="T932">4</text:span><text:span text:style-name="T933">) asmenų, žuvusių ar mirusių būtinosios karinės tarnybos ar karinių mokymų sovietinėje armijoje (1945 07 22 - 1991 12 31) metu arba vėliau mirusių dėl ligų, susijusių<text:s/></text:span><text:span text:style-name="T934">su karine tarnyba.</text:span></text:p>
      <text:p text:style-name="P935"><text:span text:style-name="T936">Getų, koncentracijos ar kitokio tipo prievartinių stovyklų sąrašą tvirtina Lietuvos gyventojų genocido ir rezistencijos tyrimo centras.</text:span></text:p>
      <text:p text:style-name="P937"><text:span text:style-name="T938">Nukentėjusiųjų asmenų valstybinės pensijos neskiriamos šio straipsnio pirmosios dalies<text:s/></text:span><text:span text:style-name="T939"><text:line-break/>2-7 pun</text:span><text:span text:style-name="T940">ktuose ir antrosios dalies 2-4 punktuose nurodytiems asmenims, jeigu jie nuo 1939 m. kovo 23 d. (Klaipėdos krašto okupacijos) iki 1990 m. kovo 11 d., o šios dalies 2, 6, 7 ir 9 punktuose išvardytose struktūrose - faktinio šių struktūrų veikimo metu) tarnav</text:span><text:span text:style-name="T941">o ar dirbo:</text:span></text:p>
      <text:p text:style-name="P942"><text:span text:style-name="T943">1</text:span><text:span text:style-name="T944">) naikintojų (stribų) batalionuose, liaudies gynėjų būriuose ar junginiuose, priklausiusiuose SSRS vidaus reikalų liaudies komisariato (NKVD) Kovos su banditizmu skyriui (nuo 1946 m. kovo pabaigos - Kovos su banditizmu valdybai), o nuo<text:s/></text:span><text:span text:style-name="T945">1947 m. vasario 4 d. perduotuose SSRS valstybės saugumo ministerijai (MGB);</text:span></text:p>
      <text:p text:style-name="P946"><text:span text:style-name="T947">2</text:span><text:span text:style-name="T948">) SSRS vidaus reikalų liaudies komisariato (NKVD), SSRS vidaus reikalų ministerijos (MVD), SSRS valstybės saugumo liaudies komisariato (NKGB), SSRS valstybės saugumo ministeri</text:span><text:span text:style-name="T949">jos (MGB), SSRS valstybės saugumo komiteto (KGB) struktūrose, taip pat šių struktūrų padaliniuose, valdybose, įstaigose ar tarnybose;</text:span></text:p>
      <text:p text:style-name="P950"><text:span text:style-name="T951">3</text:span><text:span text:style-name="T952">) Lietuvos teritorijoje 1941-1944 metais veikusiuose sovietinių desantininkų, partizanų būriuose ar junginiuose,<text:s/></text:span><text:span text:style-name="T953">jeigu šie būriai ar junginiai arba atskiri jiems priklausę asmenys dalyvavo vykdant karo nusikaltimus, nusikaltimus žmonijai ir Lietuvos gyventojų genocidą;</text:span></text:p>
      <text:p text:style-name="P954"><text:span text:style-name="T955">4</text:span><text:span text:style-name="T956">) 1939 metais - Klaipėdos krašte ir 1941-1944 metais - Lietuvos teritorijoje veikusiose nacist</text:span><text:span text:style-name="T957">inės Vokietijos okupacinio režimo represinėse struktūrose: Vokietijos valstybės saugumo policijoje - Sicherheitspolizei (Sipo) ir Vokietijos valstybės saugumo tarnyboje - Sicherheitsdienst (SD) bei Vokietijos valstybės slaptojoje policijoje - Geheime Staat</text:span><text:span text:style-name="T958">spolizei (Gestapo), taip pat Vokiečių viešojoje policijoje;<text:s/></text:span></text:p>
      <text:p text:style-name="P959"><text:span text:style-name="T960">5</text:span><text:span text:style-name="T961">) SSRS gynybos liaudies komisariato 3-iosios valdybos, Vidaus reikalų liaudies komisariato (NKVD) 3-iojo skyriaus, Gynybos liaudies komisariato Vyriausiosios kontržvalgybos valdybos (“Smerč”</text:span><text:span text:style-name="T962">), NKVD Kontržvalgybos skyriaus (“Smerč”) tarnybose;<text:s/></text:span></text:p>
      <text:p text:style-name="P963"><text:span text:style-name="T964">6</text:span><text:span text:style-name="T965">) SSRS vidaus reikalų liaudies komisariato (NKVD), Vidaus reikalų ministerijos (MVD) ir Valstybės saugumo ministerijos (MGB) vidaus kariuomenės junginių ir dalinių tarnybose;</text:span><text:span text:style-name="T966"><text:tab/></text:span></text:p>
      <text:p text:style-name="P967"><text:span text:style-name="T968">7</text:span><text:span text:style-name="T969">) SSRS vidaus re</text:span><text:span text:style-name="T970">ikalų liaudies komisariato (NKVD), SSRS vidaus reikalų ministerijos (MVD) ir SSRS valstybės saugumo ministerijos (MGB) vidaus kariuomenės karinėse prokuratūrose prokurorais, taip pat Lietuvos SSR prokuroru ir jo pavaduotojais bei prokurorais Lietuvos SSR p</text:span><text:span text:style-name="T971">rokuratūros Specialiųjų bylų ir Tardymo valstybės saugumo organuose priežiūros skyriuose arba prokurorais SSRS prokuratūroje ir SSRS respublikų prokuratūrose, veikusiose Lietuvoje po 1990 m. kovo 11 d.;<text:s/></text:span></text:p>
      <text:p text:style-name="P972"><text:span text:style-name="T973">8</text:span><text:span text:style-name="T974">) SSRS ir nacistinės Vokietijos okupacinių reži</text:span><text:span text:style-name="T975">mų represinių struktūrų, išvardytų šios dalies 2, 4, 5 punktuose, agentais ir informatoriais;</text:span></text:p>
      <text:p text:style-name="P976"><text:span text:style-name="T977">9</text:span><text:span text:style-name="T978">) Vokietijos nacionalsocialistų darbininkų partijos (NSDAP), Visasąjunginės komunistų partijos (bolševikų) ir Sovietų Sąjungos komunistų partijos bei jos pad</text:span><text:span text:style-name="T979">alinių sąjunginėse respublikose vadovaujančiais darbuotojais.</text:span></text:p>
      <text:p text:style-name="P980"><text:span text:style-name="T981">Pastaba.<text:s/></text:span><text:span text:style-name="T982">Pripažinti, kad Lietuvos Respublikos valstybinių pensijų įstatymo<text:s/></text:span><text:span text:style-name="T983">7, 11, 15 straipsnių pakeitimo ir papildymo įstatymas<text:s/></text:span><text:span text:style-name="T984">(Nr.<text:s/></text:span><text:a xlink:href="http://www3.lrs.lt/cgi-bin/preps2?a=103714&amp;b=" office:target-frame-name="_top" xlink:show="replace"><text:span text:style-name="T985">VIII-1730</text:span></text:a><text:span text:style-name="T986">, 2000-06-13, Žin., 2000, Nr. 52-1487)<text:s/></text:span><text:span text:style-name="T987">prieštarauja Lietuvos Respublikos Konstitucijos 71 straipsnio 2 daliai.</text:span></text:p>
      <text:p text:style-name="P988"/>
      <text:p text:style-name="P989"><text:span text:style-name="T990">Tarnybų ir pareigų, kurias ėjusiems šio straipsnio 4 dalies 1-9 punktuose išvardytuose batalionuose, būriuose, junginiuose, insti</text:span><text:span text:style-name="T991">tucijose, institucijų struktūrose, institucijų padaliniuose, valdybose, įstaigose, tarnybose, skyriuose, prokuratūrose, partijose (toliau - struktūros) asmenims neskiriamos nukentėjusiųjų asmenų valstybinės pensijos, sąrašą tvirtina Lietuvos Respublikos Vy</text:span><text:span text:style-name="T992">riausybė.</text:span></text:p>
      <text:p text:style-name="P993"><text:span text:style-name="T994">Pastaba.<text:s/></text:span><text:span text:style-name="T995">Pripažinti, kad Lietuvos Respublikos valstybinių pensijų įstatymo<text:s/></text:span><text:span text:style-name="T996">7, 11, 15 straipsnių pakeitimo ir papildymo įstatymas<text:s/></text:span><text:span text:style-name="T997">(Nr.<text:s/></text:span><text:a xlink:href="http://www3.lrs.lt/cgi-bin/preps2?a=103714&amp;b=" office:target-frame-name="_top" xlink:show="replace"><text:span text:style-name="T998">VIII-1730</text:span></text:a><text:span text:style-name="T999">, 2000-06-13, Žin., 2000, Nr. 52-1487)<text:s/></text:span><text:span text:style-name="T1000">prieštarauja Lietuvos Respublikos Konstitucijos 71 straipsnio 2 daliai.</text:span></text:p>
      <text:p text:style-name="P1001"/>
      <text:p text:style-name="P1002"><text:span text:style-name="T1003">Šio straipsnio 4 dalies nuostata dėl nukentėjusiųjų asmenų valstybinių pensijų neskyrimo asmenims, tarnavusiems ar dirbusiems 4 dalyje išvardytose struktūrose bei ėjusiems Lietuvos<text:s/></text:span><text:soft-page-break/><text:span text:style-name="T1004">Respublikos Vyriausybės patvirtintame sąraše nurodytas pareigas (šio straipsnio 5 dalis), Lietuvos Respublikos Vyriausybės ar jos įgaliotos institucijos nustatyta tvarka netaikoma asmenims, kurie tarnybos ar darbo nurodytose struktūrose metu ar vėliau dėl<text:s/></text:span><text:span text:style-name="T1005">politinių motyvų buvo represuoti (įkalinti, nuteisti ar ištremti), taip pat tiems asmenims, kurie tarnaudami ar dirbdami nurodytose struktūrose bendradarbiavo su pasipriešinimo (rezistencijos), Atgimimo laikotarpio (nuo 1987 m. rugpjūčio 23 d. iki 1990 m.<text:s/></text:span><text:span text:style-name="T1006">kovo 11 d.) bei atkurtos nepriklausomos Lietuvos Respublikos (po 1990 m. kovo 11 d.) organizacijomis bei struktūromis ir vykdė specialias jų užduotis, siekdami atkurti Lietuvos nepriklausomybę ir veikdami Lietuvos Respublikos labui.</text:span></text:p>
      <text:p text:style-name="P1007"><text:span text:style-name="T1008">Pastaba.<text:s/></text:span><text:span text:style-name="T1009">Pripažinti, ka</text:span><text:span text:style-name="T1010">d Lietuvos Respublikos valstybinių pensijų įstatymo<text:s/></text:span><text:span text:style-name="T1011">7, 11, 15 straipsnių pakeitimo ir papildymo įstatymas<text:s/></text:span><text:span text:style-name="T1012">(Nr.<text:s/></text:span><text:a xlink:href="http://www3.lrs.lt/cgi-bin/preps2?a=103714&amp;b=" office:target-frame-name="_top" xlink:show="replace"><text:span text:style-name="T1013">VIII-1730</text:span></text:a><text:span text:style-name="T1014">, 2000-06-13, Žin., 2000, Nr. 52-1487)<text:s/></text:span><text:span text:style-name="T1015">prieštarauja Lietuvos Respublikos<text:s/></text:span><text:span text:style-name="T1016">Konstitucijos 71 straipsnio 2 daliai.</text:span></text:p>
      <text:p text:style-name="P1017">Straipsnio pakeitimai:</text:p>
      <text:p text:style-name="P1018"><text:span text:style-name="T1019">Nr.<text:s/></text:span><text:a xlink:href="http://www3.lrs.lt/cgi-bin/preps2?Condition1=18266&amp;Condition2=" office:target-frame-name="_top" xlink:show="replace"><text:a xlink:href="http://www3.lrs.lt/cgi-bin/preps2?Condition1=18266&amp;Condition2=" office:target-frame-name="_top" xlink:show="replace"><text:span text:style-name="T1020">I-1012</text:span></text:a></text:a><text:span text:style-name="T1021">, 95.07.04, Žin., 1995, N</text:span><text:span text:style-name="T1022">r. 59-1476 (95.07.19)</text:span></text:p>
      <text:p text:style-name="P1023"><text:span text:style-name="T1024">Nr.<text:s/></text:span><text:a xlink:href="http://www3.lrs.lt/cgi-bin/preps2?Condition1=29977&amp;Condition2=" office:target-frame-name="_top" xlink:show="replace"><text:a xlink:href="http://www3.lrs.lt/cgi-bin/preps2?Condition1=29977&amp;Condition2=" office:target-frame-name="_top" xlink:show="replace"><text:span text:style-name="T1025">I-1484</text:span></text:a></text:a><text:span text:style-name="T1026">, 96.07.11, Žin., 1996, Nr. 73-1750 (96.07.31)<text:s/></text:span></text:p>
      <text:p text:style-name="Normal"><text:span text:style-name="T1027">Nr.<text:s/></text:span><text:a xlink:href="http://www3.lrs.lt/cgi-bin/preps2?Condition1=46149&amp;Condition2=" office:target-frame-name="_top" xlink:show="replace"><text:a xlink:href="http://www3.lrs.lt/cgi-bin/preps2?Condition1=46149&amp;Condition2=" office:target-frame-name="_top" xlink:show="replace"><text:span text:style-name="T1028">VIII-493</text:span></text:a></text:a><text:span text:style-name="T1029">, 97.11.04, Žin., 1997, Nr.104-2622 (97.11.19)</text:span></text:p>
      <text:p text:style-name="Normal"><text:span text:style-name="T1030">Nr.<text:s/></text:span><text:a xlink:href="http://www3.lrs.lt/cgi-bin/preps2?Condition1=69739&amp;Condition2=" office:target-frame-name="_top" xlink:show="replace"><text:a xlink:href="http://www3.lrs.lt/cgi-bin/preps2?Condition1=69739&amp;Condition2=" office:target-frame-name="_top" xlink:show="replace"><text:span text:style-name="T1031">VIII-967</text:span></text:a></text:a><text:span text:style-name="T1032">, 98.12.10, Žin., 1998, Nr.114-3192 (98.12.30)</text:span></text:p>
      <text:p text:style-name="P1033"><text:span text:style-name="T1034">Lietuvos Respublikos Konstitucinis Teismas,<text:s/></text:span><text:a xlink:href="http://www3.lrs.lt/cgi-bin/preps2?Condition1=95663&amp;Condition2=" office:target-frame-name="_top" xlink:show="replace"><text:span text:style-name="T1035">Nutarimas</text:span></text:a></text:p>
      <text:p text:style-name="P1036">00.02.10, Žin., 2000, Nr.14-370 (00.02.18)</text:p>
      <text:p text:style-name="P1037"><text:span text:style-name="T1038">Nr.<text:s/></text:span><text:a xlink:href="http://www3.lrs.lt/cgi-bin/preps2?Condition1=103714&amp;Condition2=" office:target-frame-name="_top" xlink:show="replace"><text:a xlink:href="http://www3.lrs.lt/cgi-bin/preps2?Condition1=103714&amp;Condition2=" office:target-frame-name="_top" xlink:show="replace"><text:span text:style-name="T1039">VIII-1730</text:span></text:a></text:a><text:span text:style-name="T1040">, 2000.06.13, Žin., 2000, Nr. 52-1487 (2000.06.28)</text:span></text:p>
      <text:p text:style-name="P1041"><text:span text:style-name="T1042">Lietuvos Respublikos Konstitucinis Teismas,<text:s/></text:span><text:a xlink:href="http://www3.lrs.lt/cgi-bin/preps2?Condition1=169388&amp;Condition2=" office:target-frame-name="_top" xlink:show="replace"><text:span text:style-name="T1043">Nutarimas</text:span></text:a></text:p>
      <text:p text:style-name="P1044">2002-06-19, Žin., 2002,<text:s/>Nr. 62-2515 (2002-06-21)</text:p>
      <text:p text:style-name="P1045"><text:span text:style-name="T1046">Nr.<text:s/></text:span><text:a xlink:href="http://www3.lrs.lt/cgi-bin/preps2?a=204942&amp;b=" office:target-frame-name="_top" xlink:show="replace"><text:span text:style-name="T1047">IX-1298</text:span></text:a><text:span text:style-name="T1048">, 2003-01-21, Žin., 2003, Nr. 14-538 (2003-02-07)</text:span></text:p>
      <text:p text:style-name="P1049"><text:span text:style-name="T1050">Nr.<text:s/></text:span><text:a xlink:href="http://www3.lrs.lt/cgi-bin/preps2?a=233186&amp;b=" office:target-frame-name="_top" xlink:show="replace"><text:span text:style-name="T1051">IX-2217</text:span></text:a><text:span text:style-name="T1052">, 2004-05-04, Žin., 2004, Nr.<text:s/></text:span><text:span text:style-name="T1053">80-2835 (2004-05-14)</text:span></text:p>
      <text:p text:style-name="Normal"><text:span text:style-name="T1054">Nr.<text:s/></text:span><text:a xlink:href="http://www3.lrs.lt/cgi-bin/preps2?a=238270&amp;b=" office:target-frame-name="_top" xlink:show="replace"><text:span text:style-name="T1055">IX-2383</text:span></text:a><text:span text:style-name="T1056">, 2004-07-15, Žin., 2004, Nr. 116-4330 (2004-07-27)</text:span></text:p>
      <text:p text:style-name="Normal"><text:span text:style-name="T1057">Nr.<text:s/></text:span><text:a xlink:href="http://www3.lrs.lt/cgi-bin/preps2?a=243913&amp;b=" office:target-frame-name="_top" xlink:show="replace"><text:span text:style-name="T1058">IX-2493</text:span></text:a><text:span text:style-name="T1059">, 2004-10-12, Žin., 2004, Nr. 158-575</text:span><text:span text:style-name="T1060">9 (2004-10-30)</text:span></text:p>
      <text:p text:style-name="P1061"><text:span text:style-name="T1062">Nr.<text:s/></text:span><text:a xlink:href="http://www3.lrs.lt/cgi-bin/preps2?a=248698&amp;b=" office:target-frame-name="_top" xlink:show="replace"><text:span text:style-name="T1063">X-75</text:span></text:a><text:span text:style-name="T1064">, 2005-01-12, Žin., 2005, Nr. 7-188 (2005-01-18)</text:span></text:p>
      <text:p text:style-name="P1065"><text:span text:style-name="T1066">Nr.<text:s/></text:span><text:a xlink:href="http://www3.lrs.lt/cgi-bin/preps2?a=256794&amp;b=" office:target-frame-name="_top" xlink:show="replace"><text:span text:style-name="T1067">X-208</text:span></text:a><text:span text:style-name="T1068">, 2005-05-19, Žin., 2005, Nr. 71-2554 (2005-06-07)</text:span></text:p>
      <text:p text:style-name="Normal"><text:span text:style-name="T1069">Nr.<text:s/></text:span><text:a xlink:href="http://www3.lrs.lt/cgi-bin/preps2?a=279777&amp;b=" office:target-frame-name="_top" xlink:show="replace"><text:span text:style-name="T1070">X-726</text:span></text:a><text:span text:style-name="T1071">, 2006-06-22, Žin., 2006, Nr. 77-2970 (2006-07-14)</text:span></text:p>
      <text:p text:style-name="P1072"><text:span text:style-name="T1073">Nr.<text:s/></text:span><text:a xlink:href="http://www3.lrs.lt/cgi-bin/preps2?a=328486&amp;b=" office:target-frame-name="_top" xlink:show="replace"><text:span text:style-name="T1074">X-1736</text:span></text:a><text:span text:style-name="T1075">, 2008-09-29, Žin., 2008, Nr. 119-4494 (2008-10-16)</text:span></text:p>
      <text:p text:style-name="P1076"/>
      <text:p text:style-name="P1077"><text:span text:style-name="T1078">12</text:span><text:span text:style-name="T1079"><text:s/>st</text:span><text:span text:style-name="T1080">raipsnis.<text:s/></text:span><text:span text:style-name="T1081">Valstybinės pensijos nukentėjusiems dėl 1991 metų sausio 11–13 dienomis vykdytos agresijos ir po to buvusių įvykių asmenims ir jų šeimos nariams</text:span></text:p>
      <text:p text:style-name="P1082"><text:span text:style-name="T1083">Nukentėjusiųjų asmenų valstybinė pensija skiriama asmenims, pripažintiems nedarbingais ar iš dalies</text:span><text:span text:style-name="T1084"><text:s/>darbingais (iki 2005 m. liepos 1 d. – invalidais) dėl 1991 metų sausio 11–13 dienomis vykdytos agresijos ir po to buvusių įvykių. Ši pensija mokama asmenims:<text:s/></text:span></text:p>
      <text:p text:style-name="P1085"><text:span text:style-name="T1086">1</text:span><text:span text:style-name="T1087">) pripažintiems netekusiais 75–100 procentų darbingumo (iki 2005 m. liepos 1 d. – I grupės in</text:span><text:span text:style-name="T1088">validais), – 8,56</text:span><text:span text:style-name="T1089"><text:s/></text:span><text:span text:style-name="T1090">valstybinių pensijų bazės dydžio;</text:span></text:p>
      <text:p text:style-name="P1091"><text:span text:style-name="T1092">2</text:span><text:span text:style-name="T1093">) pripažintiems netekusiais 60–70 procentų darbingumo (iki 2005 m. liepos 1 d. – II grupės invalidais), – 6,42 valstybinių pensijų bazės dydžio;<text:s/></text:span></text:p>
      <text:p text:style-name="P1094"><text:span text:style-name="T1095">3</text:span><text:span text:style-name="T1096">) pripažintiems netekusiais 45–55 procentų<text:s/></text:span><text:span text:style-name="T1097">darbingumo (iki 2005 m. liepos 1 d. – III grupės invalidais), – 4,28</text:span><text:span text:style-name="T1098"><text:s/></text:span><text:span text:style-name="T1099">valstybinių pensijų bazės dydžio.</text:span></text:p>
      <text:p text:style-name="P1100"><text:span text:style-name="T1101">Jeigu šio straipsnio pirmojoje dalyje nurodyti asmenys senatvės pensijos amžių sukako iki 2005 m. liepos 1 d. arba šį amžių sukanka po nurodytos dato</text:span><text:span text:style-name="T1102">s nukentėjusiųjų asmenų valstybinės pensijos gavimo laikotarpiu, jiems paskirtos ir iki pat senatvės pensijos amžiaus sukakties mokėtos nukentėjusiųjų asmenų valstybinės pensijos mokamos iki gyvos galvos.</text:span></text:p>
      <text:p text:style-name="P1103"><text:span text:style-name="T1104">Nukentėjusiųjų asmenų valstybinė pensija skiriama</text:span><text:span text:style-name="T1105"><text:s/>asmenų, žuvusių dėl 1991 metų sausio 11–13 dienomis vykdytos agresijos ir po to buvusių įvykių, motinoms, sukakusioms 50 metų arba pripažintoms nedarbingomis ar iš dalies darbingomis (iki 2005 m. liepos 1 d. – invalidėmis), taip pat tėvams, sukakusiems se</text:span><text:span text:style-name="T1106">natvės pensijos amžių arba pripažintiems nedarbingais ar iš dalies darbingais (iki 2005 m. liepos 1 d. – invalidais). Šiems asmenims mokama 8,56 valstybinių pensijų bazės dydžio nukentėjusiųjų asmenų valstybinė pensija.</text:span></text:p>
      <text:p text:style-name="P1107"><text:span text:style-name="T1108">Lietuvos Respublikos nepriklausomy</text:span><text:span text:style-name="T1109">bės gynėjams, sužalotiems 1991 metų sausio 11–13 dienomis ir po to vykdytos SSRS agresijos metu, bet dėl to netapusiems invalidais, 1,07 valstybinių pensijų bazės dydžio nukentėjusiųjų asmenų valstybinė pensija skiriama, kai jie sukanka senatvės pensijos a</text:span><text:span text:style-name="T1110">mžių arba pripažįstami nedarbingais ar iš dalies darbingais, netekusiais 60 procentų ir daugiau darbingumo (iki 2005 m. liepos 1 d. – I ar II grupės invalidais) dėl susirgimo, nesusijusio su 1991 metų sausio 11–13 dienomis ir po to vykdytos SSRS agresijos.</text:span><text:s/></text:p>
      <text:soft-page-break/>
      <text:p text:style-name="P1111">Straipsnio pakeitimai:</text:p>
      <text:p text:style-name="P1112"><text:span text:style-name="T1113">Nr.<text:s/></text:span><text:a xlink:href="http://www3.lrs.lt/cgi-bin/preps2?Condition1=22817&amp;Condition2=" office:target-frame-name="_top" xlink:show="replace"><text:a xlink:href="http://www3.lrs.lt/cgi-bin/preps2?Condition1=22817&amp;Condition2=" office:target-frame-name="_top" xlink:show="replace"><text:span text:style-name="T1114">I-1123</text:span></text:a></text:a><text:span text:style-name="T1115">, 95.12.12, Žin., 1995, Nr. 102-2282 (95.12.15)</text:span></text:p>
      <text:p text:style-name="P1116"><text:span text:style-name="T1117">Nr.<text:s/></text:span><text:a xlink:href="http://www3.lrs.lt/cgi-bin/preps2?Condition1=46149&amp;Condition2=" office:target-frame-name="_top" xlink:show="replace"><text:a xlink:href="http://www3.lrs.lt/cgi-bin/preps2?Condition1=46149&amp;Condition2=" office:target-frame-name="_top" xlink:show="replace"><text:span text:style-name="T1118">VIII-493</text:span></text:a></text:a><text:span text:style-name="T1119">, 97.11.04, Žin., 1997, Nr.104-2622 (97.11.19)</text:span></text:p>
      <text:p text:style-name="P1120"><text:span text:style-name="T1121">Nr.<text:s/></text:span><text:a xlink:href="http://www3.lrs.lt/cgi-bin/preps2?Condition1=66095&amp;Condition2=" office:target-frame-name="_top" xlink:show="replace"><text:a xlink:href="http://www3.lrs.lt/cgi-bin/preps2?Condition1=66095&amp;Condition2=" office:target-frame-name="_top" xlink:show="replace"><text:span text:style-name="T1122">VIII-907</text:span></text:a></text:a><text:span text:style-name="T1123">, 98.10.22, Žin., 1998, Nr.98-2709 (98.11.11)</text:span></text:p>
      <text:p text:style-name="P1124"><text:span text:style-name="T1125">Nr.<text:s/></text:span><text:a xlink:href="http://www3.lrs.lt/cgi-bin/preps2?Condition1=69893&amp;Condition2=" office:target-frame-name="_top" xlink:show="replace"><text:a xlink:href="http://www3.lrs.lt/cgi-bin/preps2?Condition1=69893&amp;Condition2=" office:target-frame-name="_top" xlink:show="replace"><text:span text:style-name="T1126">VIII-977</text:span></text:a></text:a><text:span text:style-name="T1127">, 98.12.16, Žin., 1998, Nr.115-3235 (98.12.31)</text:span></text:p>
      <text:p text:style-name="P1128"><text:span text:style-name="T1129">Nr.<text:s/></text:span><text:a xlink:href="http://www3.lrs.lt/cgi-bin/preps2?a=248698&amp;b=" office:target-frame-name="_top" xlink:show="replace"><text:span text:style-name="T1130">X-75</text:span></text:a><text:span text:style-name="T1131">, 2005-01-12, Žin., 2005, Nr. 7-188 (2005-01-18)</text:span></text:p>
      <text:p text:style-name="P1132"><text:span text:style-name="T1133">Nr.<text:s/></text:span><text:a xlink:href="http://www3.lrs.lt/cgi-bin/preps2?a=256794&amp;b=" office:target-frame-name="_top" xlink:show="replace"><text:span text:style-name="T1134">X-208</text:span></text:a><text:span text:style-name="T1135">, 2005-05-19, Žin., 2005, Nr. 71-2554 (2005-06-07)</text:span></text:p>
      <text:p text:style-name="P1136">Straipsnio pakeitimai:</text:p>
      <text:p text:style-name="P1137"><text:span text:style-name="T1138">Nr.<text:s/></text:span><text:a xlink:href="https://www.e-tar.lt/portal/legalAct.html?documentId=5c492de0e3f211e7b3f0a470b0373cb2" office:target-frame-name="_top" xlink:show="replace"><text:span text:style-name="T1139">XIII-840</text:span></text:a><text:span text:style-name="T1140">, 201</text:span><text:span text:style-name="T1141">7-12-07, paskelbta TAR 2017-12-18, i. k. 2017-20328</text:span></text:p>
      <text:p text:style-name="Normal"/>
      <text:p text:style-name="P1142"><text:span text:style-name="T1143">13</text:span><text:span text:style-name="T1144"><text:s/>straipsnis.<text:s/></text:span><text:span text:style-name="T1145">Nukentėjusiųjų asmenų, pripažintų nedarbingais ar iš dalies darbingais (iki 2005 m. liepos 1 d.<text:s/></text:span><text:span text:style-name="T1146"></text:span><text:span text:style-name="T1147"><text:s/>invalidais), sukakusių senatvės pensijos amžių, kalėjusių ar išbuvusių tremtyje ne maž</text:span><text:span text:style-name="T1148">iau kaip 15 kalendorinių metų buvusios TSRS Tolimosios Šiaurės rajonuose ar jiems prilygintose vietovėse, valstybinės pensijos</text:span></text:p>
      <text:p text:style-name="P1149"><text:span text:style-name="T1150">Šio įstatymo 11 straipsnio pirmosios dalies 2–6 ir 8–10</text:span><text:span text:style-name="T1151"><text:s/></text:span><text:span text:style-name="T1152">punktuose išvardytiems asmenims, pripažintiems nedarbingais ar iš dalie</text:span><text:span text:style-name="T1153">s darbingais, netekusiais 60 procentų ir daugiau darbingumo (iki 2005 m. liepos 1 d. – I ar II grupės invalidais) arba sukakusiems senatvės pensijos amžių, skiriama ir mokama nukentėjusiųjų asmenų valstybinė pensija 1,07</text:span><text:span text:style-name="T1154"><text:s/></text:span><text:span text:style-name="T1155">valstybinių pensijų bazės dydžio, i</text:span><text:span text:style-name="T1156">šskyrus šio straipsnio antrojoje dalyje numatytus atvejus.</text:span><text:s/></text:p>
      <text:p text:style-name="P1157">Straipsnio dalies pakeitimai:</text:p>
      <text:p text:style-name="P1158"><text:span text:style-name="T1159">Nr.<text:s/></text:span><text:a xlink:href="https://www.e-tar.lt/portal/legalAct.html?documentId=5c492de0e3f211e7b3f0a470b0373cb2" office:target-frame-name="_top" xlink:show="replace"><text:span text:style-name="T1160">XIII-840</text:span></text:a><text:span text:style-name="T1161">, 2017-12-07, paskelbta TAR 2017-12-18, i. k. 2017-20328</text:span></text:p>
      <text:p text:style-name="Normal"/>
      <text:p text:style-name="P1162"><text:span text:style-name="T1163">Nukentėjusiųjų asmenų valstybinė pensija skiriama šio įstatymo 11 straipsnio pirmosios dalies 2–8 punktuose išvardytiems asmenims, kurie tapo</text:span><text:span text:style-name="T1164"><text:s/></text:span><text:span text:style-name="T1165">nedarbingais ar iš dalies darbingais (iki 2005 m. liepos 1 d. – invalidais):</text:span></text:p>
      <text:p text:style-name="P1166"><text:span text:style-name="T1167">1</text:span><text:span text:style-name="T1168">) neteisėto kalinimo ir tremties, pasipriešinimo 1940–1990 metų okupacijoms (rezistencijos) veiksmų metu;<text:s/></text:span></text:p>
      <text:p text:style-name="P1169"><text:span text:style-name="T1170">2</text:span><text:span text:style-name="T1171">) būdami išvežti priverstiniams darbams, būdami getuose ir koncentracijos stovyklose;<text:s/></text:span></text:p>
      <text:p text:style-name="P1172"><text:span text:style-name="T1173">3</text:span><text:span text:style-name="T1174">) būdami kitokio tipo prievartinėse stovyklose;</text:span></text:p>
      <text:p text:style-name="P1175"><text:span text:style-name="T1176">4</text:span><text:span text:style-name="T1177">) dalyvaudami karo veiksmuose bei atlikdami būtinąją karinę tarnybą ar karinius mokymus sovietinėje armijoje arba vėliau buvo pripažinti</text:span><text:span text:style-name="T1178"><text:s/></text:span><text:span text:style-name="T1179">nedarbingais ar iš dalies darbingais (iki 2005 m. liepos 1 d. – invalidais) dėl ligų, susijusių su karine tarnyba;<text:s/></text:span></text:p>
      <text:p text:style-name="P1180"><text:span text:style-name="T1181">5</text:span><text:span text:style-name="T1182">) dėl Černobylio atominės elektrinės avarijos padarinių likvidavimo darbų poveikio</text:span><text:span text:style-name="T1183">.</text:span></text:p>
      <text:p text:style-name="P1184"><text:span text:style-name="T1185">Nukentėjusiųjų asmenų valstybinė pensija mokama šio straipsnio antrojoje dalyje išvardytiems asmenims:</text:span></text:p>
      <text:p text:style-name="P1186"><text:span text:style-name="T1187">1</text:span><text:span text:style-name="T1188">) pripažintiems netekusiais 75–100 procentų darbingumo (iki</text:span><text:span text:style-name="T1189"><text:s/>2005 m. liepos 1 d. – I grupės invalidais), – 2,14 valstybinių pensijų bazės dydžio;<text:s/></text:span></text:p>
      <text:p text:style-name="P1190"><text:span text:style-name="T1191">2</text:span><text:span text:style-name="T1192">) pripažintiems netekusiais 60–70 procentų darbingumo (iki 2005 m. liepos 1 d. – II grupės invalidais), – 1,605</text:span><text:span text:style-name="T1193"><text:s/></text:span><text:span text:style-name="T1194">valstybinių pensijų bazės dydžio;</text:span></text:p>
      <text:p text:style-name="P1195"><text:span text:style-name="T1196">3</text:span><text:span text:style-name="T1197">) pripažintie</text:span><text:span text:style-name="T1198">ms netekusiais 45–55 procentų darbingumo (iki 2005 m. liepos 1 d. – III grupės invalidais), – 0,8025</text:span><text:span text:style-name="T1199"><text:s/></text:span><text:span text:style-name="T1200">valstybinių pensijų bazės dydžio.</text:span><text:s/></text:p>
      <text:p text:style-name="P1201">Straipsnio dalies pakeitimai:</text:p>
      <text:p text:style-name="P1202"><text:span text:style-name="T1203">Nr.<text:s/></text:span><text:a xlink:href="https://www.e-tar.lt/portal/legalAct.html?documentId=5c492de0e3f211e7b3f0a470b0373cb2" office:target-frame-name="_top" xlink:show="replace"><text:span text:style-name="T1204">XIII-840</text:span></text:a><text:span text:style-name="T1205">, 2017-12-07, paskelbta TAR 2017-12-18, i. k. 2017-20328</text:span></text:p>
      <text:p text:style-name="Normal"/>
      <text:p text:style-name="P1206"><text:span text:style-name="T1207">Jeigu šio straipsnio antrojoje dalyje nurodyti asmenys senatvės pensijos amžių sukako iki 2005 m. liepos 1 d. arba šį amžių sukanka po nurodytos datos nukentėjusiųjų asmenų<text:s/></text:span><text:span text:style-name="T1208">valstybinės pensijos gavimo laikotarpiu, jiems paskirtos ir iki pat senatvės pensijos amžiaus sukakties mokėtos nukentėjusiųjų asmenų valstybinės pensijos mokamos iki gyvos galvos, išskyrus asmenis, kurie sukakę senatvės pensijos amžių įgijo teisę gauti di</text:span><text:span text:style-name="T1209">desnę nukentėjusiųjų asmenų valstybinę pensiją.</text:span></text:p>
      <text:p text:style-name="P1210"><text:span text:style-name="T1211">Šio įstatymo 11 straipsnio pirmosios dalies 2 punkte išvardytiems asmenims, kurie kalėjo ar išbuvo tremtyje ne mažiau kaip 15 kalendorinių metų buvusios TSRS Tolimosios Šiaurės rajonuose ar jiems prilyginto</text:span><text:span text:style-name="T1212">se vietovėse pagal Lietuvos Respublikos Vyriausybės patvirtintą buvusios TSRS Tolimosios Šiaurės rajonų ir jiems prilygintų vietovių sąrašą, valstybinių pensijų bazės dydžio nukentėjusiųjų asmenų valstybinė pensija skiriama ir mokama likus 5 metams iki sen</text:span><text:span text:style-name="T1213">atvės pensijos<text:s/></text:span><text:soft-page-break/><text:span text:style-name="T1214">amžiaus. Ši pensija skiriama ir mokama su sąlyga, kad asmeniui nėra mokama jokia Lietuvos Respublikos ar kitos valstybės pensija ar nuolatinė kompensacinė išmoka už ypatingas darbo sąlygas.<text:s/></text:span></text:p>
      <text:p text:style-name="P1215"><text:span text:style-name="T1216">Nukentėjusiųjų asmenų valstybinės pensijos taip<text:s/></text:span><text:span text:style-name="T1217">pat skiriamos ir mokamos šio įstatymo 11 straipsnio antrosios dalies 2 ir 4 punktuose nurodytų asmenų tėvams, pripažintiems nedarbingais ar iš dalies darbingais, netekusiais 60 procentų ir daugiau darbingumo (iki 2005 m. liepos 1 d. – I ar II grupės invali</text:span><text:span text:style-name="T1218">dais) arba sukakusiems senatvės pensijos amžių, ir yra 1,07</text:span><text:span text:style-name="T1219"> </text:span><text:span text:style-name="T1220">valstybinių pensijų bazės dydžio.</text:span><text:s/></text:p>
      <text:p text:style-name="P1221">Straipsnio dalies pakeitimai:</text:p>
      <text:p text:style-name="P1222"><text:span text:style-name="T1223">Nr.<text:s/></text:span><text:a xlink:href="https://www.e-tar.lt/portal/legalAct.html?documentId=5c492de0e3f211e7b3f0a470b0373cb2" office:target-frame-name="_top" xlink:show="replace"><text:span text:style-name="T1224">XIII-840</text:span></text:a><text:span text:style-name="T1225">, 2017-12-07, paskelb</text:span><text:span text:style-name="T1226">ta TAR 2017-12-18, i. k. 2017-20328</text:span></text:p>
      <text:p text:style-name="Normal"/>
      <text:p text:style-name="P1227">Straipsnio pakeitimai:</text:p>
      <text:p text:style-name="P1228"><text:span text:style-name="T1229">Nr.<text:s/></text:span><text:a xlink:href="http://www3.lrs.lt/cgi-bin/preps2?Condition1=29977&amp;Condition2=" office:target-frame-name="_top" xlink:show="replace"><text:a xlink:href="http://www3.lrs.lt/cgi-bin/preps2?Condition1=29977&amp;Condition2=" office:target-frame-name="_top" xlink:show="replace"><text:span text:style-name="T1230">I-1484</text:span></text:a></text:a><text:span text:style-name="T1231">, 96.07.11, Žin., 1996, Nr</text:span><text:span text:style-name="T1232">. 73-1750 (96.07.31)<text:s/></text:span></text:p>
      <text:p text:style-name="P1233"><text:span text:style-name="T1234">Nr.<text:s/></text:span><text:a xlink:href="http://www3.lrs.lt/cgi-bin/preps2?Condition1=38136&amp;Condition2=" office:target-frame-name="_top" xlink:show="replace"><text:a xlink:href="http://www3.lrs.lt/cgi-bin/preps2?Condition1=38136&amp;Condition2=" office:target-frame-name="_top" xlink:show="replace"><text:span text:style-name="T1235">VIII-189</text:span></text:a></text:a><text:span text:style-name="T1236">, 97.04.22, Žin., 1997, Nr.38-925 (97.05.02)</text:span></text:p>
      <text:p text:style-name="P1237"><text:span text:style-name="T1238">Nr.<text:s/></text:span><text:a xlink:href="http://www3.lrs.lt/cgi-bin/preps2?Condition1=46149&amp;Condition2=" office:target-frame-name="_top" xlink:show="replace"><text:a xlink:href="http://www3.lrs.lt/cgi-bin/preps2?Condition1=46149&amp;Condition2=" office:target-frame-name="_top" xlink:show="replace"><text:span text:style-name="T1239">VIII-493</text:span></text:a></text:a><text:span text:style-name="T1240">, 97.11.04, Žin., 1997, Nr.104-2622 (97.11.19)</text:span></text:p>
      <text:p text:style-name="P1241"><text:span text:style-name="T1242">Nr.<text:s/></text:span><text:a xlink:href="http://www3.lrs.lt/cgi-bin/preps2?Condition1=66095&amp;Condition2=" office:target-frame-name="_top" xlink:show="replace"><text:a xlink:href="http://www3.lrs.lt/cgi-bin/preps2?Condition1=66095&amp;Condition2=" office:target-frame-name="_top" xlink:show="replace"><text:span text:style-name="T1243">VIII-907</text:span></text:a></text:a><text:span text:style-name="T1244">, 98.10.22, Žin., 1998, Nr.98-2709 (98.11.11)</text:span></text:p>
      <text:p text:style-name="Normal"><text:span text:style-name="T1245">Nr.<text:s/></text:span><text:a xlink:href="http://www3.lrs.lt/cgi-bin/preps2?Condition1=69739&amp;Condition2=" office:target-frame-name="_top" xlink:show="replace"><text:a xlink:href="http://www3.lrs.lt/cgi-bin/preps2?Condition1=69739&amp;Condition2=" office:target-frame-name="_top" xlink:show="replace"><text:span text:style-name="T1246">VIII-967</text:span></text:a></text:a><text:span text:style-name="T1247">, 98.12.10, Žin., 1998, Nr.114-3192 (98.12.30)</text:span></text:p>
      <text:p text:style-name="P1248"><text:span text:style-name="T1249">Nr.<text:s/></text:span><text:a xlink:href="http://www3.lrs.lt/cgi-bin/preps2?Condition1=83126&amp;Condition2=" office:target-frame-name="_top" xlink:show="replace"><text:a xlink:href="http://www3.lrs.lt/cgi-bin/preps2?Condition1=83126&amp;Condition2=" office:target-frame-name="_top" xlink:show="replace"><text:span text:style-name="T1250">VIII-1231</text:span></text:a></text:a><text:span text:style-name="T1251">, 99.06.15, Žin., 1999, Nr.57-1834 (99.06.30)</text:span></text:p>
      <text:p text:style-name="Normal"><text:span text:style-name="T1252">Nr.<text:s/></text:span><text:a xlink:href="http://www3.lrs.lt/cgi-bin/preps2?a=238270&amp;b=" office:target-frame-name="_top" xlink:show="replace"><text:span text:style-name="T1253">IX-2383</text:span></text:a><text:span text:style-name="T1254">, 2004-07-15, Žin., 2004, Nr. 116-4330 (2004-07-27)</text:span></text:p>
      <text:p text:style-name="Normal"><text:span text:style-name="T1255">Nr.<text:s/></text:span><text:a xlink:href="http://www3.lrs.lt/cgi-bin/preps2?a=243913&amp;b=" office:target-frame-name="_top" xlink:show="replace"><text:span text:style-name="T1256">IX-2493</text:span></text:a><text:span text:style-name="T1257">, 2004-10-12, Žin., 2004, Nr. 158-5759 (2004-10-30)</text:span></text:p>
      <text:p text:style-name="P1258"><text:span text:style-name="T1259">Nr.<text:s/></text:span><text:a xlink:href="http://www3.lrs.lt/cgi-bin/preps2?a=256794&amp;b=" office:target-frame-name="_top" xlink:show="replace"><text:span text:style-name="T1260">X-208</text:span></text:a><text:span text:style-name="T1261">, 2005-05-19, Žin., 2005, Nr. 71-2554 (2005-06-07)</text:span></text:p>
      <text:p text:style-name="P1262"><text:span text:style-name="T1263">Nr.<text:s/></text:span><text:a xlink:href="http://www3.lrs.lt/cgi-bin/preps2?a=328486&amp;b=" office:target-frame-name="_top" xlink:show="replace"><text:span text:style-name="T1264">X-1736</text:span></text:a><text:span text:style-name="T1265">, 2008-09-29, Žin., 2008, Nr. 119-4494 (2008-10-16)</text:span></text:p>
      <text:p text:style-name="P1266"/>
      <text:p text:style-name="P1267"><text:span text:style-name="T1268">14</text:span><text:span text:style-name="T1269"><text:s/>straipsnis.<text:s/></text:span><text:span text:style-name="T1270">Nukentėjusiųjų asmenų valstybinės našlių ir našlaičių pensijos</text:span></text:p>
      <text:p text:style-name="P1271"><text:span text:style-name="T1272">Nukentėjusiųjų asmenų valstybinė našlių ir našlaičių<text:s/></text:span><text:span text:style-name="T1273">pensija skiriama asmenų, žuvusių dėl 1991 metų sausio 11–13 dienomis vykdytos agresijos ir po to buvusių įvykių:</text:span></text:p>
      <text:p text:style-name="P1274"><text:span text:style-name="T1275">1</text:span><text:span text:style-name="T1276">) našlaičiams (vaikams ir įvaikiams) iki 18 metų, taip pat vyresniems kaip 18 metų, jeigu jie pripažinti neįgaliaisiais (iki 2005 m. liepos<text:s/></text:span><text:span text:style-name="T1277">1 d. – invalidais) iki 18 metų ir jeigu jie visą laiką nuo 18 metų sukakties yra nedarbingi ar iš dalies darbingi (invalidai), taip pat nustatyta tvarka įregistruotų švietimo įstaigų bendrojo ugdymo programų ar formaliojo profesinio mokymo programų mokinia</text:span><text:span text:style-name="T1278">i ir dieninių ar nuolatinių studijų programų studentai</text:span><text:span text:style-name="T1279"><text:s/></text:span><text:span text:style-name="T1280">iki mokymosi arba studijų pagal šias programas baigimo (išskyrus bendrojo ugdymo programų mokinius, kurie turi teisę gauti valstybinę našlaičių pensiją iki tų metų, kuriais jie baigia mokytis pagal<text:s/></text:span><text:span text:style-name="T1281">šias programas, rugpjūčio 31 d.), bet ne ilgiau, iki jiems sukaks 24 metai;</text:span></text:p>
      <text:p text:style-name="P1282"><text:span text:style-name="T1283">2</text:span><text:span text:style-name="T1284">) nesudariusioms kitos santuokos našlėms nepaisant jų amžiaus.</text:span></text:p>
      <text:p text:style-name="P1285"><text:span text:style-name="T1286">Kiekvienam iš šių asmenų mokama 8,56 valstybinių pensijų bazės dydžio našlių ar našlaičių pensija.</text:span></text:p>
      <text:p text:style-name="P1287"><text:span text:style-name="T1288">Teisę į</text:span><text:span text:style-name="T1289"><text:s/>1,07</text:span><text:span text:style-name="T1290"><text:s/></text:span><text:span text:style-name="T1291">valstybinių pensijų bazės dydžio nukentėjusiųjų asmenų valstybinę našlių ir našlaičių pensiją turi pasipriešinimo 1940–1990 metų okupacijoms dalyvių, žuvusių kovos lauke, ginkluoto susirėmimo, sulaikymo, suėmimo ar okupacinės valdžios vykdytų slaptų<text:s/></text:span><text:span text:style-name="T1292">operacijų, baudžiamųjų akcijų metu, GULAG’o politinių kalinių sukilimų ar streikų malšinimo metu, nužudytų ar mirusių tardymo ar kalinimo metu, nuteistų mirties bausme, jeigu bausmė įvykdyta, našliai (našlės), taip pat našlaičiai vaikai (įvaikiai), jeigu j</text:span><text:span text:style-name="T1293">ie tėvų mirties metu buvo nepilnamečiai, ir politinių kalinių vaikai (įvaikiai), jeigu jie abiejų kalinčių tėvų mirties metu (taip pat jeigu vienas tėvų (įtėvių) buvo miręs, ištremtas arba dingęs be žinios, o kitas kalėjo) buvo nepilnamečiai. Nukentėjusiųj</text:span><text:span text:style-name="T1294">ų asmenų valstybinė našlaičių pensija šioje dalyje nurodytiems asmenims skiriama tik už vieną iš tėvų.</text:span></text:p>
      <text:p text:style-name="P1295"><text:span text:style-name="T1296">Šio straipsnio trečiojoje dalyje nurodytų nukentėjusiųjų asmenų valstybinė našlių ir našlaičių pensija skiriama ir mokama, jeigu turintys teisę ją gaut</text:span><text:span text:style-name="T1297">i asmenys yra sukakę senatvės pensijos amžių arba pripažinti nedarbingais ar iš dalies darbingais, netekusiais 60 procentų ir daugiau darbingumo (iki 2005 m. liepos 1 d. – I ar II grupės invalidais).</text:span></text:p>
      <text:p text:style-name="P1298"><text:span text:style-name="T1299">Nukentėjusiųjų asmenų valstybinė našlių ir našlaičių p</text:span><text:span text:style-name="T1300">ensija taip pat skiriama:</text:span></text:p>
      <text:p text:style-name="P1301"><text:span text:style-name="T1302">1</text:span><text:span text:style-name="T1303">) mirus asmeniui, pripažintam nedarbingu ar iš dalies darbingu (iki 2005 m. liepos 1 d. – invalidu)</text:span><text:span text:style-name="T1304"><text:s/></text:span><text:span text:style-name="T1305">dėl 1991 metų sausio 11–13 dienomis vykdytos agresijos ir po to buvusių įvykių (12 straipsnio pirmoji dalis);</text:span></text:p>
      <text:p text:style-name="P1306"><text:span text:style-name="T1307">2</text:span><text:span text:style-name="T1308">) asmeniui ž</text:span><text:span text:style-name="T1309">uvus pasipriešinimo 1940–1990 metų okupacijoms (rezistencijos) veiksmų metu, taip pat žuvus ar mirus neteisėto kalinimo ar tremties metu;</text:span></text:p>
      <text:p text:style-name="P1310"><text:span text:style-name="T1311">3</text:span><text:span text:style-name="T1312">) asmeniui mirus dėl Černobylio atominės elektrinės avarijos padarinių likvidavimo darbų poveikio;</text:span></text:p>
      <text:p text:style-name="P1313"><text:span text:style-name="T1314">4</text:span><text:span text:style-name="T1315">) asmeniu</text:span><text:span text:style-name="T1316">i žuvus ar mirus būtinosios karinės tarnybos ar karinių mokymų sovietinėje armijoje (1945 07 22–1991 12 31) metu arba vėliau mirus dėl ligų, susijusių su karine tarnyba;</text:span></text:p>
      <text:p text:style-name="P1317"><text:span text:style-name="T1318">5</text:span><text:span text:style-name="T1319">)</text:span><text:span text:style-name="T1320"><text:s/></text:span><text:span text:style-name="T1321">mirus šio įstatymo 11 straipsnio pirmosios dalies 2, 3, 5 ir 10 punktuose nurod</text:span><text:span text:style-name="T1322">ytiems asmenims ir 11 straipsnio pirmosios dalies 4 ir 7 punktuose nurodytiems asmenims, kurie nustatyta tvarka iki mirties buvo pripažinti nedarbingais ar iš dalies darbingais (iki 2005 m. liepos 1 d. – invalidais) arba kurie mirė nukentėjusiųjų asmenų va</text:span><text:span text:style-name="T1323">lstybinės pensijos gavimo laikotarpiu.</text:span></text:p>
      <text:p text:style-name="P1324"><text:span text:style-name="T1325">Šio straipsnio penktojoje dalyje nurodytų asmenų sutuoktiniams ir vaikams (įvaikiams) nukentėjusiųjų asmenų valstybinė našlių ir našlaičių pensija mokama tokiomis pačiomis sąlygomis ir gavėjui priklausiusios nuken</text:span><text:span text:style-name="T1326">tėjusiųjų asmenų valstybinės pensijos dalimis, kaip nurodyta šio įstatymo 9 straipsnyje. Mirus asmeniui, kuriam nukentėjusiųjų asmenų valstybinė pensija buvo paskirta atsižvelgiant į tai, kad asmuo buvo netekęs 45–55 procentų darbingumo (iki 2005 m. liepos</text:span><text:span text:style-name="T1327"><text:s/>1 d. pripažintas III grupės invalidu), nustatant nukentėjusiųjų asmenų valstybinės našlių ir našlaičių pensijos dydį laikoma, kad mirusiam asmeniui priklausė nukentėjusiųjų asmenų valstybinė pensija, kaip asmeniui, netekusiam 60–70 procentų darbingumo (ik</text:span><text:span text:style-name="T1328">i 2005 m. liepos 1 d. pripažintam II grupės invalidu). Jeigu žuvusiam (mirusiam) asmeniui nebuvo paskirta nukentėjusiųjų asmenų valstybinė pensija, nustatant našlių ir našlaičių pensijos dydį laikoma, kad žuvusiam (mirusiam) asmeniui priklausė 1,605</text:span><text:span text:style-name="T1329"><text:s/></text:span><text:span text:style-name="T1330">valsty</text:span><text:span text:style-name="T1331">binių pensijų bazės.</text:span></text:p>
      <text:p text:style-name="P1332"><text:span text:style-name="T1333">Šiame straipsnyje nurodytų asmenų sutuoktiniams ir vaikams (įvaikiams) nukentėjusiųjų asmenų našlių ir našlaičių valstybinės pensijos skiriamos ir mokamos tais atvejais, kai jie yra Lietuvos Respublikos piliečiai, deklaravę gyvenamąj</text:span><text:span text:style-name="T1334">ą vietą arba įtraukti į gyvenamosios vietos nedeklaravusių asmenų apskaitą Lietuvos Respublikos gyvenamosios vietos deklaravimo įstatymo nustatyta tvarka, ir kai jie negauna iš kitos valstybės panašaus pobūdžio pensijos (išskyrus socialinio draudimo pensij</text:span><text:span text:style-name="T1335">ą) ar kitokios nuolatinės kompensacinės išmokos.</text:span><text:s/></text:p>
      <text:p text:style-name="P1336">Straipsnio pakeitimai:</text:p>
      <text:p text:style-name="P1337"><text:span text:style-name="T1338">Nr.<text:s/></text:span><text:a xlink:href="http://www3.lrs.lt/cgi-bin/preps2?Condition1=18266&amp;Condition2=" office:target-frame-name="_top" xlink:show="replace"><text:a xlink:href="http://www3.lrs.lt/cgi-bin/preps2?Condition1=18266&amp;Condition2=" office:target-frame-name="_top" xlink:show="replace"><text:span text:style-name="T1339">I-1012</text:span></text:a></text:a><text:span text:style-name="T1340">, 95.07.04,<text:s/></text:span><text:span text:style-name="T1341">Žin., 1995, Nr. 59-1476 (95.07.19)</text:span></text:p>
      <text:p text:style-name="P1342"><text:span text:style-name="T1343">Nr.<text:s/></text:span><text:a xlink:href="http://www3.lrs.lt/cgi-bin/preps2?Condition1=22817&amp;Condition2=" office:target-frame-name="_top" xlink:show="replace"><text:a xlink:href="http://www3.lrs.lt/cgi-bin/preps2?Condition1=22817&amp;Condition2=" office:target-frame-name="_top" xlink:show="replace"><text:span text:style-name="T1344">I-1123</text:span></text:a></text:a><text:span text:style-name="T1345">, 95.12.12, Žin., 1995, Nr. 102-2282 (95.12.15)</text:span></text:p>
      <text:p text:style-name="P1346"><text:span text:style-name="T1347">Nr.<text:s/></text:span><text:a xlink:href="http://www3.lrs.lt/cgi-bin/preps2?Condition1=29977&amp;Condition2=" office:target-frame-name="_top" xlink:show="replace"><text:a xlink:href="http://www3.lrs.lt/cgi-bin/preps2?Condition1=29977&amp;Condition2=" office:target-frame-name="_top" xlink:show="replace"><text:span text:style-name="T1348">I-1484</text:span></text:a></text:a><text:span text:style-name="T1349">, 96.07.11, Žin., 1996, Nr. 73-1750 (96.07.31)</text:span></text:p>
      <text:p text:style-name="P1350"><text:span text:style-name="T1351">Nr.<text:s/></text:span><text:a xlink:href="http://www3.lrs.lt/cgi-bin/preps2?Condition1=46149&amp;Condition2=" office:target-frame-name="_top" xlink:show="replace"><text:a xlink:href="http://www3.lrs.lt/cgi-bin/preps2?Condition1=46149&amp;Condition2=" office:target-frame-name="_top" xlink:show="replace"><text:span text:style-name="T1352">VIII-493</text:span></text:a></text:a><text:span text:style-name="T1353">, 97.11.04, Žin., 1997, Nr.104-2622 (97.11.19)</text:span></text:p>
      <text:p text:style-name="P1354"><text:span text:style-name="T1355">Nr.<text:s/></text:span><text:a xlink:href="http://www3.lrs.lt/cgi-bin/preps2?Condition1=69739&amp;Condition2=" office:target-frame-name="_top" xlink:show="replace"><text:a xlink:href="http://www3.lrs.lt/cgi-bin/preps2?Condition1=69739&amp;Condition2=" office:target-frame-name="_top" xlink:show="replace"><text:span text:style-name="T1356">VIII-967</text:span></text:a></text:a><text:span text:style-name="T1357">, 98.12.10, Žin., 1998, Nr.114-3192 (98.12.30)</text:span></text:p>
      <text:p text:style-name="P1358"><text:span text:style-name="T1359">Nr.<text:s/></text:span><text:a xlink:href="http://www3.lrs.lt/cgi-bin/preps2?Condition1=69893&amp;Condition2=" office:target-frame-name="_top" xlink:show="replace"><text:a xlink:href="http://www3.lrs.lt/cgi-bin/preps2?Condition1=69893&amp;Condition2=" office:target-frame-name="_top" xlink:show="replace"><text:span text:style-name="T1360">VIII-977</text:span></text:a></text:a><text:span text:style-name="T1361">, 98.12.16, Žin., 1998, Nr.115-3235 (98.12.31)</text:span></text:p>
      <text:p text:style-name="P1362"><text:span text:style-name="T1363">Nr.<text:s/></text:span><text:a xlink:href="http://www3.lrs.lt/cgi-bin/preps2?a=248698&amp;b=" office:target-frame-name="_top" xlink:show="replace"><text:span text:style-name="T1364">X-75</text:span></text:a><text:span text:style-name="T1365">, 2005-01-12, Žin., 2005, Nr. 7-188 (2005-01-18)</text:span></text:p>
      <text:p text:style-name="P1366"><text:span text:style-name="T1367">Nr.<text:s/></text:span><text:a xlink:href="http://www3.lrs.lt/cgi-bin/preps2?a=256794&amp;b=" office:target-frame-name="_top" xlink:show="replace"><text:span text:style-name="T1368">X-208</text:span></text:a><text:span text:style-name="T1369">, 2005-05-19, Žin., 2005, Nr. 71-2554 (2005-06-07)</text:span></text:p>
      <text:p text:style-name="P1370"><text:span text:style-name="T1371">Nr.<text:s/></text:span><text:a xlink:href="http://www3.lrs.lt/cgi-bin/preps2?a=289446&amp;b=" office:target-frame-name="_top" xlink:show="replace"><text:span text:style-name="T1372">X-978</text:span></text:a><text:span text:style-name="T1373">, 2006-12-12, Žin., 2006, Nr. 141-5404 (2006-12-28)</text:span></text:p>
      <text:p text:style-name="P1374"><text:span text:style-name="T1375">Nr.<text:s/></text:span><text:a xlink:href="http://www3.lrs.lt/cgi-bin/preps2?a=328486&amp;b=" office:target-frame-name="_top" xlink:show="replace"><text:span text:style-name="T1376">X-1736</text:span></text:a><text:span text:style-name="T1377">, 2008-09-29, Žin., 2008, Nr. 119-4494 (2008-10-16)</text:span></text:p>
      <text:p text:style-name="P1378"><text:span text:style-name="T1379">Nr.<text:s/></text:span><text:a xlink:href="http://www3.lrs.lt/cgi-bin/preps2?a=411900&amp;b=" office:target-frame-name="_top" xlink:show="replace"><text:span text:style-name="T1380">XI-1646</text:span></text:a><text:span text:style-name="T1381">, 2011-11-10, Žin., 2011, Nr. 144-6755 (2011-11-29)</text:span></text:p>
      <text:p text:style-name="P1382">Straipsnio pakeitimai:</text:p>
      <text:p text:style-name="P1383"><text:span text:style-name="T1384">Nr.<text:s/></text:span><text:a xlink:href="https://www.e-tar.lt/portal/legalAct.html?documentId=5c492de0e3f211e7b3f0a470b0373cb2" office:target-frame-name="_top" xlink:show="replace"><text:span text:style-name="T1385">XIII-840</text:span></text:a><text:span text:style-name="T1386">, 2017-12-07, paskelbta TAR 2017-12-18, i. k. 2017-20328</text:span></text:p>
      <text:p text:style-name="P1387"><text:span text:style-name="T1388">Nr.<text:s/></text:span><text:a xlink:href="https://www.e-tar.lt/portal/legalAct.html?documentId=f4a04120ec8811e78a1adea6fe72f3c5" office:target-frame-name="_top" xlink:show="replace"><text:span text:style-name="T1389">XIII-962</text:span></text:a><text:span text:style-name="T1390">, 2017-12-21, paskelbta TAR 2017-12-29, i. k. 2017-21716</text:span></text:p>
      <text:p text:style-name="Normal"/>
      <text:p text:style-name="P1391"><text:span text:style-name="T1392">15</text:span><text:span text:style-name="T1393"><text:s/>straipsnis.<text:s/></text:span><text:span text:style-name="T1394">Nukentėjusiųjų asmenų valstybinių pensijų mokėjimas</text:span></text:p>
      <text:p text:style-name="P1395"><text:span text:style-name="T1396">Nukentėjusiųjų asmenų valstybines pensijas skiria ir moka Valstybinio socialinio draudimo fondo valdybos terit</text:span><text:span text:style-name="T1397">oriniai skyriai, vadovaudamiesi šiuo įstatymu, Socialinio draudimo pensijų įstatymu</text:span><text:span text:style-name="T1398"><text:s/></text:span><text:span text:style-name="T1399">ir Socialinio draudimo pensijų skyrimo ir mokėjimo nuostatais.</text:span></text:p>
      <text:p text:style-name="P1400">Straipsnio dalies pakeitimai:</text:p>
      <text:p text:style-name="P1401"><text:span text:style-name="T1402">Nr.<text:s/></text:span><text:a xlink:href="https://www.e-tar.lt/portal/legalAct.html?documentId=d99e69604a7711e6b5d09300a16a686c" office:target-frame-name="_top" xlink:show="replace"><text:span text:style-name="T1403">XII-2514</text:span></text:a><text:span text:style-name="T1404">, 2016-06-29, paskelbta TAR 2016-07-15, i. k. 2016-20671</text:span></text:p>
      <text:p text:style-name="Normal"/>
      <text:p text:style-name="P1405"><text:span text:style-name="T1406">Nukentėjusiųjų asmenų valstybinių pensijų skyrimo, mokėjimo ir pristatymo išlaidos valstybinio socialinio draudimo fondui apmokamos iš valstybės biudžeto.</text:span></text:p>
      <text:p text:style-name="P1407"><text:span text:style-name="T1408">Nukentėj</text:span><text:span text:style-name="T1409">usiųjų asmenų valstybinės pensijos skiriamos, mokamos ir ginčai dėl šių pensijų nagrinėjami<text:s/></text:span><text:span text:style-name="T1410">S</text:span><text:span text:style-name="T1411">ocialinio</text:span><text:span text:style-name="T1412"><text:s/>draudimo pensijų įstatymo bei Socialinio draudimo pensijų skyrimo ir mokėjimo nuostatų nustatyta socialinio draudimo pensijoms tvarka.</text:span></text:p>
      <text:p text:style-name="P1413">Straipsnio dalies<text:s/>pakeitimai:</text:p>
      <text:p text:style-name="P1414"><text:span text:style-name="T1415">Nr.<text:s/></text:span><text:a xlink:href="https://www.e-tar.lt/portal/legalAct.html?documentId=d99e69604a7711e6b5d09300a16a686c" office:target-frame-name="_top" xlink:show="replace"><text:span text:style-name="T1416">XII-2514</text:span></text:a><text:span text:style-name="T1417">, 2016-06-29, paskelbta TAR 2016-07-15, i. k. 2016-20671</text:span></text:p>
      <text:p text:style-name="Normal"/>
      <text:p text:style-name="P1418"><text:span text:style-name="T1419">Nukentėjusių asmenų valstybinės pensijos asmenims, tapusiems invalidais dė</text:span><text:span text:style-name="T1420">l 1991 metų sausio 11-13 dienomis vykdytos agresijos ir po to buvusių įvykių, bei šio įstatymo nustatytais atvejais jų tėvams, sutuoktiniams ir vaikams skiriamos pateikus Lietuvos Respublikos generalinės prokuratūros pažymą, pasipriešinimo 1940-1990 metų o</text:span><text:span text:style-name="T1421">kupacijoms (rezistencijos) veiksmų dalyviams bei šio<text:s/></text:span><text:soft-page-break/><text:span text:style-name="T1422">įstatymo nustatytais atvejais jų tėvams, sutuoktiniams ir vaikams skiriamos pateikus Lietuvos gyventojų genocido ir rezistencijos tyrimo centro pažymą, o asmenims, Antrojo pasaulinio karo metais tarnavus</text:span><text:span text:style-name="T1423">iems antihitlerinės koalicijos valstybių veikiančiose armijose, partizanų būriuose ar junginiuose, taip pat tapusiems invalidais dalyvaujant karo veiksmuose, bei asmenims, tapusiems invalidais būtinosios karinės tarnybos ar karinių mokymų sovietinėje armij</text:span><text:span text:style-name="T1424">oje metu, taip pat žuvusiųjų (mirusiųjų) šios tarnybos ar mokymų metu atitinkamiems šeimos nariams pateikus Krašto apsaugos ministerijos pažymą. Jeigu nukentėjusiųjų asmenų valstybinę pensiją skiriančiam ar mokančiam Valstybinio socialinio draudimo fondo v</text:span><text:span text:style-name="T1425">aldybos teritoriniam skyriui kilo abejonių, kad besikreipiantis šios pensijos arba ją jau gaunantis asmuo tarnavo ar dirbo šio įstatymo 11 straipsnio 4 dalyje išvardytose struktūrose bei ėjo Lietuvos Respublikos Vyriausybės patvirtintame sąraše nurodytas p</text:span><text:span text:style-name="T1426">areigas (šio įstatymo 11 straipsnio 5 dalis), teritorinis skyrius kreipiasi į Lietuvos gyventojų genocido ir rezistencijos tyrimo centrą su prašymu išduoti pažymą apie asmens tarnybos ar darbo represinėse struktūrose faktą.</text:span></text:p>
      <text:p text:style-name="P1427"><text:span text:style-name="T1428">Pastaba.<text:s/></text:span><text:span text:style-name="T1429">Pripažinti, kad Lietu</text:span><text:span text:style-name="T1430">vos Respublikos valstybinių pensijų įstatymo<text:s/></text:span><text:span text:style-name="T1431">7, 11, 15 straipsnių pakeitimo ir papildymo įstatymas<text:s/></text:span><text:span text:style-name="T1432">(Nr.<text:s/></text:span><text:a xlink:href="http://www3.lrs.lt/cgi-bin/preps2?a=103714&amp;b=" office:target-frame-name="_top" xlink:show="replace"><text:span text:style-name="T1433">VIII-1730</text:span></text:a><text:span text:style-name="T1434">, 2000-06-13, Žin., 2000, Nr. 52-1487)<text:s/></text:span><text:span text:style-name="T1435">prieštarauja Lietuvos Respublikos Konstitu</text:span><text:span text:style-name="T1436">cijos 71 straipsnio 2 daliai.</text:span></text:p>
      <text:p text:style-name="P1437"/>
      <text:p text:style-name="P1438"><text:span text:style-name="T1439">Nukentėjusiųjų asmenų valstybinės pensijos mokamos, nepaisant nukentėjusiųjų asmenų kitų pajamų.</text:span></text:p>
      <text:p text:style-name="P1440"><text:span text:style-name="T1441">Nukentėjusiųjų asmenų valstybinės pensijos gavėjui, persikėlusiam nuolat gyventi į užsienį, ši pensija nemokama.</text:span></text:p>
      <text:p text:style-name="P1442"><text:span text:style-name="T1443">Nukentėju</text:span><text:span text:style-name="T1444">siųjų asmenų valstybinės pensijos gavėjui mirus, ši pensija išmokama jį laidojusiems asmenims už mirties mėnesį, jei ji dar nebuvo išmokėta, ir dar paskirtos pensijos už vieną mėnesį dydžio suma.</text:span></text:p>
      <text:p text:style-name="P1445">Straipsnio pakeitimai:</text:p>
      <text:p text:style-name="P1446"><text:span text:style-name="T1447">Nr.<text:s/></text:span><text:a xlink:href="http://www3.lrs.lt/cgi-bin/preps2?Condition1=29977&amp;Condition2=" office:target-frame-name="_top" xlink:show="replace"><text:a xlink:href="http://www3.lrs.lt/cgi-bin/preps2?Condition1=29977&amp;Condition2=" office:target-frame-name="_top" xlink:show="replace"><text:span text:style-name="T1448">I-1484</text:span></text:a></text:a><text:span text:style-name="T1449">, 96.07.11, Žin., 1996, Nr. 73-1750 (96.07.31)<text:s/></text:span></text:p>
      <text:p text:style-name="Normal"><text:span text:style-name="T1450">Nr.<text:s/></text:span><text:a xlink:href="http://www3.lrs.lt/cgi-bin/preps2?Condition1=69739&amp;Condition2=" office:target-frame-name="_top" xlink:show="replace"><text:a xlink:href="http://www3.lrs.lt/cgi-bin/preps2?Condition1=69739&amp;Condition2=" office:target-frame-name="_top" xlink:show="replace"><text:span text:style-name="T1451">VIII-967</text:span></text:a></text:a><text:span text:style-name="T1452">, 98.12.10, Žin., 1998, Nr.114-3192 (98.12.30)</text:span></text:p>
      <text:p text:style-name="P1453"><text:span text:style-name="T1454">Nr.<text:s/></text:span><text:a xlink:href="http://www3.lrs.lt/cgi-bin/preps2?Condition1=103714&amp;Condition2=" office:target-frame-name="_top" xlink:show="replace"><text:a xlink:href="http://www3.lrs.lt/cgi-bin/preps2?Condition1=103714&amp;Condition2=" office:target-frame-name="_top" xlink:show="replace"><text:span text:style-name="T1455">VIII-1730</text:span></text:a></text:a><text:span text:style-name="T1456">, 2000.06.13, Žin., 2000, Nr. 52-1487 (2000.06.28)</text:span></text:p>
      <text:p text:style-name="P1457"><text:span text:style-name="T1458">Lietuvos Respublikos Konstitucinis Teismas,<text:s/></text:span><text:a xlink:href="http://www3.lrs.lt/cgi-bin/preps2?Condition1=169388&amp;Condition2=" office:target-frame-name="_top" xlink:show="replace"><text:span text:style-name="T1459">Nutarimas</text:span></text:a></text:p>
      <text:p text:style-name="P1460">2002-06-19, Žin., 2002, Nr. 62-2515 (2002-06-21)</text:p>
      <text:p text:style-name="Normal"><text:span text:style-name="T1461">Nr.<text:s/></text:span><text:a xlink:href="http://www3.lrs.lt/cgi-bin/preps2?a=360859&amp;b=" office:target-frame-name="_top" xlink:show="replace"><text:span text:style-name="T1462">XI-531</text:span></text:a><text:span text:style-name="T1463">, 2009-12-08, Žin., 2009, Nr. 151-6778 (2009-12-22)</text:span></text:p>
      <text:p text:style-name="P1464"/>
      <text:p text:style-name="P1465"><text:span text:style-name="T1466">III</text:span><text:span text:style-name="T1467">1</text:span><text:span text:style-name="T1468">. RESPUBLIKOS PREZIDENTO SUTUOKTINIO VALSTYBINĖ PENSIJA</text:span></text:p>
      <text:p text:style-name="P1469"/>
      <text:p text:style-name="P1470"><text:span text:style-name="T1471">15</text:span><text:span text:style-name="T1472">1</text:span><text:span text:style-name="T1473"><text:s/>straipsnis.</text:span><text:span text:style-name="T1474"><text:s/></text:span><text:span text:style-name="T1475">Teisė gauti Respublikos Prezidento sutuoktinio valstybinę pensiją, šios pensijos dydis</text:span></text:p>
      <text:p text:style-name="P1476"><text:span text:style-name="T1477">Teisę gauti Respublikos Prezidento sutuoktinio valstybinę pensiją turi asmuo, kuris, būdamas Respublikos Prezidento sutuoktiniu, Respublikos Prezid</text:span><text:span text:style-name="T1478">ento kadencijos (kadencijų) metu ne mažiau kaip 3 metus vykdė valstybiniame ir (ar) diplomatiniame protokole nustatytas Respublikos Prezidento sutuoktinio (toliau – Respublikos Prezidento sutuoktinis) funkcijas.</text:span></text:p>
      <text:p text:style-name="P1479"><text:span text:style-name="T1480">Respublikos Prezidento sutuoktinio<text:s/></text:span><text:span text:style-name="T1481">valstybinė pensija skiriama ir mokama Respublikos Prezidento, kurio įgaliojimai nutrūko pasibaigus jo kadencijai Lietuvos Respublikos Konstitucijos 88 straipsnyje nustatytais pagrindais, sutuoktiniui, jeigu jis yra Lietuvos Respublikos pilietis, sukakęs se</text:span><text:span text:style-name="T1482">natvės pensijos amžių arba yra pripažintas nedarbingu ar iš dalies darbingu, netekusiu 60 procentų ir daugiau darbingumo, neturi draudžiamųjų pajamų, kurių sąvoka suprantama taip, kaip ji apibrėžta Valstybinio socialinio draudimo įstatyme, ir negauna kitos</text:span><text:span text:style-name="T1483"><text:s/>valstybinės pensijos</text:span><text:span text:style-name="T1484">.<text:s/></text:span></text:p>
      <text:p text:style-name="P1485"><text:span text:style-name="T1486">Respublikos Prezidento sutuoktinio valstybinės pensijos dydis – 11,64 procento Respublikos Prezidento darbo užmokesčio dydžio per mėnesį.</text:span></text:p>
      <text:p text:style-name="P1487">Straipsnio dalies pakeitimai:</text:p>
      <text:p text:style-name="P1488"><text:span text:style-name="T1489">Nr.<text:s/></text:span><text:a xlink:href="https://www.e-tar.lt/portal/legalAct.html?documentId=ddd87550ad4511e98451fa7b5933515d" office:target-frame-name="_top" xlink:show="replace"><text:span text:style-name="T1490">XIII-2300</text:span></text:a><text:span text:style-name="T1491">, 2019-07-09, paskelbta TAR 2019-07-23, i. k. 2019-12124</text:span></text:p>
      <text:p text:style-name="Normal"/>
      <text:p text:style-name="P1492"><text:span text:style-name="T1493">Respublikos Prezidento sutuoktinio valstybinės pensijos dydis nustatomas pagal Respublikos Prezidento darbo užmokesčio dydį, galiojantį tą mėnesį,<text:s/></text:span><text:span text:style-name="T1494">už kurį ši pensija mokama. Pasikeitus Respublikos Prezidento darbo užmokesčiui, Respublikos Prezidento sutuoktinio valstybinės pensijos dydį pensiją mokanti institucija nustato iš naujo.</text:span></text:p>
      <text:p text:style-name="P1495"><text:span text:style-name="T1496">Jeigu Respublikos Prezidento sutuoktinis, gaunantis Respublikos Pre</text:span><text:span text:style-name="T1497">zidento sutuoktinio valstybinę pensiją (toliau – Respublikos Prezidento sutuoktinis valstybinės pensijos gavėjas), išrinkus Respublikos Prezidentą naujai kadencijai, pradeda vykdyti valstybiniame ir (ar) diplomatiniame protokole nustatytas Respublikos Prez</text:span><text:span text:style-name="T1498">idento sutuoktinio funkcijas, paskirtoji Respublikos Prezidento sutuoktinio valstybinė pensija nemokama tol, kol jis vykdo šias funkcijas.</text:span><text:span text:style-name="T1499"><text:s/></text:span></text:p>
      <text:p text:style-name="P1500"/>
      <text:p text:style-name="P1501"><text:span text:style-name="T1502">15</text:span><text:span text:style-name="T1503">2</text:span><text:span text:style-name="T1504"><text:s/>straipsnis.</text:span><text:span text:style-name="T1505"><text:s/></text:span><text:span text:style-name="T1506">Teisė gauti Respublikos Prezidento sutuoktinio našlaičių valstybinę pensiją, šios pensijos dy</text:span><text:span text:style-name="T1507">dis</text:span></text:p>
      <text:p text:style-name="P1508"><text:span text:style-name="T1509">Teisę gauti Respublikos Prezidento sutuoktinio našlaičių valstybinę pensiją (toliau šiame skyriuje – našlaičių valstybinė pensija) turi mirusio Respublikos Prezidento sutuoktinio valstybinės pensijos gavėjo<text:s/></text:span><text:span text:style-name="T1510">našlaičiai,</text:span><text:span text:style-name="T1511"><text:s/></text:span><text:span text:style-name="T1512">kurie yra Lietuvos Respublikos<text:s/></text:span><text:span text:style-name="T1513">piliečiai:</text:span></text:p>
      <text:p text:style-name="P1514"><text:span text:style-name="T1515">1</text:span><text:span text:style-name="T1516">) nepilnamečiai vaikai (įvaikiai);<text:s/></text:span></text:p>
      <text:p text:style-name="P1517"><text:span text:style-name="T1518">2</text:span><text:span text:style-name="T1519">) pilnamečiai vaikai (įvaikiai), jeigu jie pripažinti neįgaliaisiais iki pilnametystės ir visą laiką nuo pilnametystės yra nedarbingi ar iš dalies darbingi;</text:span></text:p>
      <text:p text:style-name="P1520"><text:span text:style-name="T1521">3</text:span><text:span text:style-name="T1522">) pilnamečiai vaikai (įvaikiai), kurie<text:s/></text:span><text:span text:style-name="T1523">mokosi pagal bendrojo ugdymo programą, pirmą kartą įgyja pirmąją kvalifikaciją pagal formaliojo profesinio mokymo programą arba studijuoja aukštojoje mokykloje pagal nuolatinių studijų programą ir pirmą kartą įgyja bakalauro ar magistro laipsnį, iki mokymo</text:span><text:span text:style-name="T1524">si arba studijų pagal šias programas baigimo (išskyrus bendrojo ugdymo programų mokinius, turinčius teisę gauti valstybinę našlaičio pensiją iki tų metų, kuriais jie baigia mokytis pagal šias programas, rugpjūčio 31 d.), bet ne ilgiau, iki jiems sukaks 24 </text:span><text:span text:style-name="T1525">metai.<text:s/></text:span></text:p>
      <text:p text:style-name="P1526"><text:span text:style-name="T1527">Įvaikinus šio straipsnio 1 dalies 1 punkte nurodytus našlaičius, jų teisė gauti<text:s/></text:span><text:span text:style-name="T1528">našlaičių valstybinę pensiją</text:span><text:span text:style-name="T1529"><text:s/>išlieka.</text:span></text:p>
      <text:p text:style-name="P1530"><text:span text:style-name="T1531">Našlaičių valstybinės pensijos dydis – 30 procentų mirusiam Respublikos Prezidento sutuoktiniui valstybinės pensijos gavėjui priklausiusios<text:s/></text:span><text:span text:style-name="T1532">Respublikos Prezidento sutuoktinio<text:s/></text:span><text:span text:style-name="T1533">valstybinės pensijos dydžio, jeigu teisę gauti našlaičių valstybinę pensiją turi<text:s/></text:span><text:span text:style-name="T1534">vienas našlaitis.</text:span><text:span text:style-name="T1535"><text:s/></text:span><text:span text:style-name="T1536">Jeigu tokią teisę turi daugiau našlaičių, našlaičių valstybinė pensija kiekvienam iš jų skiriama po lygiai, bet ne daugiau kaip po 30 procentų ir ne daugiau kaip 100 procentų viso<text:s/></text:span><text:span text:style-name="T1537">Respublikos Prezidento sutuoktinio<text:s/></text:span><text:span text:style-name="T1538">valstybinės pensijos dy</text:span><text:span text:style-name="T1539">džio.<text:s/></text:span></text:p>
      <text:p text:style-name="P1540"/>
      <text:p text:style-name="P1541"><text:span text:style-name="T1542">15</text:span><text:span text:style-name="T1543">3</text:span><text:span text:style-name="T1544"><text:s/>straipsnis.<text:s/></text:span><text:span text:style-name="T1545">Respublikos Prezidento sutuoktinio valstybinės pensijos, našlaičių valstybinės pensijos skyrimas ir mokėjimas</text:span></text:p>
      <text:p text:style-name="P1546"><text:span text:style-name="T1547">Respublikos Prezidento sutuoktinio valstybinė pensija ir našlaičių valstybinė pensija<text:s/></text:span><text:span text:style-name="T1548">(toliau šiame straipsnyje ka</text:span><text:span text:style-name="T1549">rtu – valstybinės pensij</text:span><text:span text:style-name="T1550">os) skiriamos ir mokamos vadovaujantis šiuo įstatymu ir Vyriausybės<text:s/></text:span><text:span text:style-name="T1551">ar jos įgaliotos institucijos patvirtintais Respublikos Prezidento sutuoktinio valstybinės pensijos skyrimo ir mokėjimo nuostatais.<text:s/></text:span></text:p>
      <text:p text:style-name="P1552"><text:span text:style-name="T1553">Skiriant ir mokant našlaičių<text:s/></text:span><text:span text:style-name="T1554">valstybinę pensiją, taip pat taikomos šio įstatymo 3 straipsnio 1, 2 ir 3 dalių nuostatos.<text:s/></text:span></text:p>
      <text:p text:style-name="P1555"><text:span text:style-name="T1556">Sprendimą skirti<text:s/></text:span><text:span text:style-name="T1557">valstybinę pensiją</text:span><text:span text:style-name="T1558"><text:s/></text:span><text:span text:style-name="T1559">priima Vyriausybė Socialinės apsaugos ir darbo ministerijos teikimu. Valstybinė<text:s/></text:span><text:span text:style-name="T1560">pensija</text:span><text:span text:style-name="T1561"><text:s/>skiriama nuo teisės į šią pensiją įgijimo dienos.</text:span></text:p>
      <text:p text:style-name="P1562"><text:span text:style-name="T1563">Valstybines pensijas iš Lietuvos Respublikos valstybės biudžeto lėšų moka<text:s/></text:span><text:span text:style-name="T1564">Lietuvos<text:s/></text:span><text:span text:style-name="T1565">Respublikos Prezidento kanceliarija. Valstybinės pensijos mokamos už praėjusį mėnesį.</text:span></text:p>
      <text:p text:style-name="P1566"><text:span text:style-name="T1567">Laiku negauta ar neišmokėta vals</text:span><text:span text:style-name="T1568">tybinė pensija</text:span><text:span text:style-name="T1569"><text:s/></text:span><text:span text:style-name="T1570">išmokama už visą praėjusį laikotarpį nuo teisės ją gauti įgijimo dienos.</text:span></text:p>
      <text:p text:style-name="P1571"><text:span text:style-name="T1572">Nuteistiems už tyčinių nusikaltimų padarymą asmenims valstybinė pensija neskiriama, o paskirtoji nemokama. Sprendimas dėl valstybinės pensijos skyrimo asmeniui, kuris</text:span><text:span text:style-name="T1573"><text:s/>yra įtariamasis arba kaltinamasis baudžiamajame procese, priimamas nutraukus ikiteisminį tyrimą, baudžiamąją bylą arba įsiteisėjus teismo nuosprendžiui. Nutraukus ikiteisminį tyrimą, baudžiamąją bylą arba įsiteisėjus išteisinamajam nuosprendžiui valstybin</text:span><text:span text:style-name="T1574">ė pensija skiriama už visą laikotarpį nuo teisės į šią pensiją atsiradimo dienos.<text:s/></text:span></text:p>
      <text:p text:style-name="P1575"><text:span text:style-name="T1576">Valstybinės pensijos gavėjas privalo pranešti jam valstybinę pensiją mokančiai institucijai apie aplinkybes, turinčias įtakos pensijai mokėti, per 10 darbo dienų nuo šių a</text:span><text:span text:style-name="T1577">plinkybių atsiradimo dienos. Jeigu apie tai laiku nepranešama ir dėl to permokama valstybinė pensija, permokėta suma išieškoma Lietuvos Respublikos įstatymų nustatyta tvarka.<text:s/></text:span></text:p>
      <text:p text:style-name="P1578"><text:span text:style-name="T1579">Valstybinės pensijos gavėjas, Lietuvos Respublikos gyvenamosios vietos deklara</text:span><text:span text:style-name="T1580">vimo įstatymo nustatyta tvarka deklaravęs išvykimą iš Lietuvos Respublikos, kiekvienų metų pabaigoje valstybinę pensiją mokančiai institucijai privalo pateikti paties pasirašytą pareiškimą, patvirtinantį, kad jis gyvena užsienio valstybėje. Iki kiekvienų m</text:span><text:span text:style-name="T1581">etų gruodžio 31 dienos nepateikus šio pareiškimo, valstybinės pensijos mokėjimas sustabdomas nuo ateinančių metų sausio 1 dienos, o šį pareiškimą pateikus – atnaujinamas nuo mokėjimo sustabdymo dienos, jeigu valstybinės pensijos gavėjui teisė gauti šią pen</text:span><text:span text:style-name="T1582">siją yra išlikusi. Jeigu valstybinę pensiją mokanti institucija duomenis apie tai, kad asmuo gyvena užsienio valstybėje arba kad yra gyvas ir yra tam tikroje vietovėje, iš kitos valstybės kompetentingos įstaigos gauna tiesiogiai, ji privalo informuoti vals</text:span><text:span text:style-name="T1583">tybinės pensijos gavėją, kad tokios informacijos pateikti nereikia.<text:s/></text:span></text:p>
      <text:p text:style-name="P1584"><text:span text:style-name="T1585">Valstybinės pensijos<text:s/></text:span><text:span text:style-name="T1586">gavėjui mirus, jį palaidojusiems asmenims išmokama<text:s/></text:span><text:span text:style-name="T1587">valstybinė<text:s/></text:span><text:span text:style-name="T1588">pensija už mirties mėnesį, jeigu ji dar nebuvo išmokėta, ir paskirtos<text:s/></text:span><text:span text:style-name="T1589">valstybinės<text:s/></text:span><text:span text:style-name="T1590">pensijos už vieną mė</text:span><text:span text:style-name="T1591">nesį dydžio suma.</text:span></text:p>
      <text:p text:style-name="P1592">Papildyta skyriumi:</text:p>
      <text:p text:style-name="P1593"><text:span text:style-name="T1594">Nr.<text:s/></text:span><text:a xlink:href="https://www.e-tar.lt/portal/legalAct.html?documentId=5cac70604a7611e6b5d09300a16a686c" office:target-frame-name="_top" xlink:show="replace"><text:span text:style-name="T1595">XII-2587</text:span></text:a><text:span text:style-name="T1596">, 2016-06-30, paskelbta TAR 2016-07-15, i. k. 2016-20667</text:span></text:p>
      <text:p text:style-name="Normal"/>
      <text:p text:style-name="P1597"><text:span text:style-name="T1598">16</text:span><text:span text:style-name="T1599"><text:s/>straipsnis.<text:s/></text:span><text:span text:style-name="T1600">Įstatymo įsigaliojimas</text:span></text:p>
      <text:p text:style-name="P1601"><text:span text:style-name="T1602">Šis įstatymas įsigalioja nuo 1995 metų sausio 1 dienos.</text:span></text:p>
      <text:p text:style-name="P1603"><text:span text:style-name="T1604">Šiame įstatyme nurodytos pensijos skiriamos nuo šio įstatymo įsigaliojimo. Valstybinės našlių ir našlaičių pensijos skiriamos tik už asmenis, mirusius po šio įstatymo įsigaliojimo, išskyrus 14 strai</text:span><text:span text:style-name="T1605">psnyje nurodytuosius.</text:span></text:p>
      <text:p text:style-name="P1606">3.<text:s/><text:span text:style-name="T1607">Neteko galios nuo 2018-01-01</text:span>.</text:p>
      <text:p text:style-name="P1608">Straipsnio dalies pakeitimai:</text:p>
      <text:p text:style-name="P1609"><text:span text:style-name="T1610">Nr.<text:s/></text:span><text:a xlink:href="https://www.e-tar.lt/portal/legalAct.html?documentId=d99e69604a7711e6b5d09300a16a686c" office:target-frame-name="_top" xlink:show="replace"><text:span text:style-name="T1611">XII-2514</text:span></text:a><text:span text:style-name="T1612">, 2016-06-29, paskelbta TAR 2016-07-15, i. k. 2016-20671</text:span></text:p>
      <text:p text:style-name="Normal"/>
      <text:p text:style-name="P1613">Straipsnio pakeitimai:</text:p>
      <text:p text:style-name="P1614"><text:span text:style-name="T1615">Nr.<text:s/></text:span><text:a xlink:href="http://www3.lrs.lt/cgi-bin/preps2?Condition1=18266&amp;Condition2=" office:target-frame-name="_top" xlink:show="replace"><text:a xlink:href="http://www3.lrs.lt/cgi-bin/preps2?Condition1=18266&amp;Condition2=" office:target-frame-name="_top" xlink:show="replace"><text:span text:style-name="T1616">I-1012</text:span></text:a></text:a><text:span text:style-name="T1617">, 95.07.04, Žin., 1995, Nr. 59-1476 (95.07.19)<text:s/></text:span></text:p>
      <text:p text:style-name="P1618"><text:span text:style-name="T1619">Nr.<text:s/></text:span><text:a xlink:href="http://www3.lrs.lt/cgi-bin/preps2?Condition1=38136&amp;Condition2=" office:target-frame-name="_top" xlink:show="replace"><text:a xlink:href="http://www3.lrs.lt/cgi-bin/preps2?Condition1=38136&amp;Condition2=" office:target-frame-name="_top" xlink:show="replace"><text:span text:style-name="T1620">VIII-189</text:span></text:a></text:a><text:span text:style-name="T1621">, 97.04.22, Žin., 1997, Nr.38-925 (97.05.02)</text:span></text:p>
      <text:p text:style-name="P1622"/>
      <text:p text:style-name="P1623"><text:span text:style-name="T1624">Skelbiu šį Lietuvos Respublikos Seimo priimt</text:span><text:span text:style-name="T1625">ą įstatymą.<text:s/></text:span></text:p>
      <text:p text:style-name="P1626"/>
      <text:p text:style-name="P1627"/>
      <text:p text:style-name="P1628"/>
      <text:p text:style-name="P1629">RESPUBLIKOS PREZIDENTAS<text:s/><text:tab/><text:tab/><text:tab/><text:tab/><text:s/>ALGIRDAS BRAZAUSKAS<text:s/></text:p>
      <text:p text:style-name="P1630"/>
      <text:p text:style-name="P1631"/>
      <text:p text:style-name="P1632"><text:span text:style-name="T1633">Pakeitimai:<text:s/></text:span></text:p>
      <text:p text:style-name="P1634">1.</text:p>
      <text:p text:style-name="P1635">Lietuvos Respublikos Seimas, Įstatymas</text:p>
      <text:p text:style-name="P1636"><text:span text:style-name="T1637">Nr.<text:s/></text:span><text:a xlink:href="http://www3.lrs.lt/cgi-bin/preps2?Condition1=18266&amp;Condition2=" office:target-frame-name="_top" xlink:show="replace"><text:a xlink:href="http://www3.lrs.lt/cgi-bin/preps2?Condition1=18266&amp;Condition2=" office:target-frame-name="_top" xlink:show="replace"><text:span text:style-name="T1638">I-1012</text:span></text:a></text:a><text:span text:style-name="T1639">, 95.07.04, Žin., 1995, Nr. 59-1476 (95.07.19)</text:span></text:p>
      <text:p text:style-name="P1640">DĖL LIETUVOS RESPUBLIKOS VALSTYBINIŲ PENSIJŲ ĮSTATYMO PAPILDYMO IR PAKEITIMO</text:p>
      <text:p text:style-name="P1641">Įstatymo pakeitimai ir papildymai taikomi nuo 1995 m. sausio 1 d., išskyrus 3 straipsnio pakeitimus, kurie įsigalioja nuo Įstatymo priėmimo dienos.</text:p>
      <text:p text:style-name="P1642"/>
      <text:p text:style-name="P1643">2.</text:p>
      <text:p text:style-name="P1644">Lietuvos Respublikos Seimas, Įstatymas</text:p>
      <text:p text:style-name="P1645"><text:span text:style-name="T1646">Nr.<text:s/></text:span><text:a xlink:href="http://www3.lrs.lt/cgi-bin/preps2?Condition1=22817&amp;Condition2=" office:target-frame-name="_top" xlink:show="replace"><text:a xlink:href="http://www3.lrs.lt/cgi-bin/preps2?Condition1=22817&amp;Condition2=" office:target-frame-name="_top" xlink:show="replace"><text:span text:style-name="T1647">I-1123</text:span></text:a></text:a><text:span text:style-name="T1648">, 95.12.12, Žin., 1995, Nr. 102-2282 (95.12.15)</text:span></text:p>
      <text:p text:style-name="P1649">DĖL LIETUVOS RESPUBLIKOS VALSTYBINIŲ PENSIJŲ ĮSTATYMO PAKEITIMO</text:p>
      <text:p text:style-name="P1650"/>
      <text:p text:style-name="P1651">3.</text:p>
      <text:p text:style-name="P1652">Lietuvos Respublikos Seimas, Įstatymas</text:p>
      <text:p text:style-name="P1653"><text:span text:style-name="T1654">Nr.<text:s/></text:span><text:a xlink:href="http://www3.lrs.lt/cgi-bin/preps2?Condition1=29977&amp;Condition2=" office:target-frame-name="_top" xlink:show="replace"><text:a xlink:href="http://www3.lrs.lt/cgi-bin/preps2?Condition1=29977&amp;Condition2=" office:target-frame-name="_top" xlink:show="replace"><text:span text:style-name="T1655">I-1484</text:span></text:a></text:a><text:span text:style-name="T1656">, 96.07.11, Žin., 1996, Nr. 73-1750 (96.07.31)</text:span></text:p>
      <text:p text:style-name="P1657">LIETUVOS RESPUBLIKOS VALSTYBINIŲ PENSIJŲ ĮSTATYMO 11, 13, 14, 15 STRAIPSNIŲ PAPILDYMO IR<text:s/>PAKEITIMO ĮSTATYMAS</text:p>
      <text:p text:style-name="P1658"/>
      <text:p text:style-name="P1659">4.</text:p>
      <text:p text:style-name="P1660">Lietuvos Respublikos Seimas, Įstatymas</text:p>
      <text:p text:style-name="P1661"><text:span text:style-name="T1662">Nr.<text:s/></text:span><text:a xlink:href="http://www3.lrs.lt/cgi-bin/preps2?Condition1=37500&amp;Condition2=" office:target-frame-name="_top" xlink:show="replace"><text:a xlink:href="http://www3.lrs.lt/cgi-bin/preps2?Condition1=37500&amp;Condition2=" office:target-frame-name="_top" xlink:show="replace"><text:span text:style-name="T1663">VIII-152</text:span></text:a></text:a><text:span text:style-name="T1664">, 97.03.25, Žin.,<text:s/></text:span><text:span text:style-name="T1665">1997, Nr.30-708 (97.04.09)</text:span></text:p>
      <text:soft-page-break/>
      <text:p text:style-name="P1666">LIETUVOS RESPUBLIKOS VALSTYBINIŲ PENSIJŲ ĮSTATYMO 6 STRAIPSNIO PAKEITIMO ĮSTATYMAS<text:s/></text:p>
      <text:p text:style-name="P1667"/>
      <text:p text:style-name="P1668">5.</text:p>
      <text:p text:style-name="P1669">Lietuvos Respublikos Seimas, Įstatymas<text:s/></text:p>
      <text:p text:style-name="P1670"><text:span text:style-name="T1671">Nr.<text:s/></text:span><text:a xlink:href="http://www3.lrs.lt/cgi-bin/preps2?Condition1=38136&amp;Condition2=" office:target-frame-name="_top" xlink:show="replace"><text:a xlink:href="http://www3.lrs.lt/cgi-bin/preps2?Condition1=38136&amp;Condition2=" office:target-frame-name="_top" xlink:show="replace"><text:span text:style-name="T1672">VIII-189</text:span></text:a></text:a><text:span text:style-name="T1673">, 97.04.22, Žin., 1997, Nr.38-925 (97.05.02)</text:span></text:p>
      <text:p text:style-name="P1674">LIETUVOS RESPUBLIKOS VALSTYBINIŲ PENSIJŲ ĮSTATYMO 13 STRAIPSNIO PAPILDYMO IR 16 STRAIPSNIO PAKEITIMO ĮSTATYMAS</text:p>
      <text:p text:style-name="P1675"/>
      <text:p text:style-name="P1676">6.</text:p>
      <text:p text:style-name="P1677">Lietuvos Respublikos Seimas, Įstatymas</text:p>
      <text:p text:style-name="P1678"><text:span text:style-name="T1679">Nr.<text:s/></text:span><text:a xlink:href="http://www3.lrs.lt/cgi-bin/preps2?Condition1=46149&amp;Condition2=" office:target-frame-name="_top" xlink:show="replace"><text:a xlink:href="http://www3.lrs.lt/cgi-bin/preps2?Condition1=46149&amp;Condition2=" office:target-frame-name="_top" xlink:show="replace"><text:span text:style-name="T1680">VIII-493</text:span></text:a></text:a><text:span text:style-name="T1681">, 97.11.04, Žin., 1997, Nr.104-2622 (97.11.19)</text:span></text:p>
      <text:p text:style-name="P1682">LIETUVOS RESPUBLIKOS<text:s/>VALSTYBINIŲ PENSIJŲ ĮSTATYMO 2, 3, 5, 8, 10, 11, 12, 13, 14 STRAIPSNIŲ PAKEITIMO IR PAPILDYMO ĮSTATYMAS</text:p>
      <text:p text:style-name="P1683">Šis įstatymas įsigalioja nuo 1998 m. sausio 1 d.<text:s/></text:p>
      <text:p text:style-name="P1684"/>
      <text:p text:style-name="P1685">7.</text:p>
      <text:p text:style-name="P1686">Lietuvos Respublikos Seimas, Įstatymas</text:p>
      <text:p text:style-name="P1687"><text:span text:style-name="T1688">Nr.<text:s/></text:span><text:a xlink:href="http://www3.lrs.lt/cgi-bin/preps2?Condition1=47490&amp;Condition2=" office:target-frame-name="_top" xlink:show="replace"><text:a xlink:href="http://www3.lrs.lt/cgi-bin/preps2?Condition1=47490&amp;Condition2=" office:target-frame-name="_top" xlink:show="replace"><text:span text:style-name="T1689">VIII-553</text:span></text:a></text:a><text:span text:style-name="T1690">, 97.12.02, Žin., 1997, Nr.115-2911 (97.12.17)</text:span></text:p>
      <text:p text:style-name="P1691">LIETUVOS RESPUBLIKOS VALSTYBINIŲ PENSIJŲ ĮSTATYMO 4, 5, 6 STRAIPSNIŲ PAKEITIMO IR PAPILDYMO ĮSTATYMAS</text:p>
      <text:p text:style-name="P1692"/>
      <text:p text:style-name="P1693">8.</text:p>
      <text:p text:style-name="P1694">Lietuvos Respublikos Seimas, Įstatymas</text:p>
      <text:p text:style-name="P1695"><text:span text:style-name="T1696">Nr.<text:s/></text:span><text:a xlink:href="http://www3.lrs.lt/cgi-bin/preps2?Condition1=58113&amp;Condition2=" office:target-frame-name="_top" xlink:show="replace"><text:a xlink:href="http://www3.lrs.lt/cgi-bin/preps2?Condition1=58113&amp;Condition2=" office:target-frame-name="_top" xlink:show="replace"><text:span text:style-name="T1697">VIII-771</text:span></text:a></text:a><text:span text:style-name="T1698">, 98.06.09, Žin., 1998, Nr.56-1546 (98.</text:span><text:span text:style-name="T1699">06.19)</text:span></text:p>
      <text:p text:style-name="P1700">LIETUVOS RESPUBLIKOS VALSTYBINIŲ PENSIJŲ ĮSTATYMO 4, 5, 9 STRAIPSNIŲ PAPILDYMO IR PAKEITIMO ĮSTATYMAS</text:p>
      <text:p text:style-name="P1701"/>
      <text:p text:style-name="P1702">9.</text:p>
      <text:p text:style-name="P1703">Lietuvos Respublikos Seimas, Įstatymas</text:p>
      <text:p text:style-name="P1704"><text:span text:style-name="T1705">Nr.<text:s/></text:span><text:a xlink:href="http://www3.lrs.lt/cgi-bin/preps2?Condition1=66095&amp;Condition2=" office:target-frame-name="_top" xlink:show="replace"><text:a xlink:href="http://www3.lrs.lt/cgi-bin/preps2?Condition1=66095&amp;Condition2=" office:target-frame-name="_top" xlink:show="replace"><text:span text:style-name="T1706">VIII-907</text:span></text:a></text:a><text:span text:style-name="T1707">, 98.10.22, Žin., 1998, Nr.98-2709 (98.11.11)</text:span></text:p>
      <text:p text:style-name="P1708">LIETUVOS RESPUBLIKOS VALSTYBINIŲ PENSIJŲ ĮSTATYMO 2, 12, 13 STRAIPSNIŲ PAKEITIMO IR PAPILDYMO ĮSTATYMAS</text:p>
      <text:p text:style-name="P1709">Šis įstatymas įsigalioja nuo 1999 m.<text:s/>sausio 1 d.</text:p>
      <text:p text:style-name="P1710"/>
      <text:p text:style-name="P1711">10.</text:p>
      <text:p text:style-name="P1712">Lietuvos Respublikos Seimas, Įstatymas</text:p>
      <text:p text:style-name="P1713"><text:span text:style-name="T1714">Nr.<text:s/></text:span><text:a xlink:href="http://www3.lrs.lt/cgi-bin/preps2?Condition1=69739&amp;Condition2=" office:target-frame-name="_top" xlink:show="replace"><text:a xlink:href="http://www3.lrs.lt/cgi-bin/preps2?Condition1=69739&amp;Condition2=" office:target-frame-name="_top" xlink:show="replace"><text:span text:style-name="T1715">VIII-967</text:span></text:a></text:a><text:span text:style-name="T1716">, 98.12.10, Žin., 1998, Nr.114</text:span><text:span text:style-name="T1717">-3192 (98.12.30)</text:span></text:p>
      <text:p text:style-name="P1718">LIETUVOS RESPUBLIKOS VALSTYBINIŲ PENSIJŲ ĮSTATYMO 11, 13, 14, 15 STRAIPSNIŲ PAKEITIMO IR PAPILDYMO ĮSTATYMAS</text:p>
      <text:p text:style-name="P1719">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720"/>
      <text:p text:style-name="P1721">11.</text:p>
      <text:p text:style-name="P1722">Lietuvos Respublikos Seimas, Įstatymas</text:p>
      <text:p text:style-name="P1723"><text:span text:style-name="T1724">Nr.<text:s/></text:span><text:a xlink:href="http://www3.lrs.lt/cgi-bin/preps2?Condition1=69893&amp;Condition2=" office:target-frame-name="_top" xlink:show="replace"><text:a xlink:href="http://www3.lrs.lt/cgi-bin/preps2?Condition1=69893&amp;Condition2=" office:target-frame-name="_top" xlink:show="replace"><text:span text:style-name="T1725">VIII-977</text:span></text:a></text:a><text:span text:style-name="T1726">, 98.12.16, Žin., 1998, Nr.115-3235 (98.12.31)</text:span></text:p>
      <text:p text:style-name="P1727">LIETUVOS RESPUBLIKOS VALSTYBINIŲ PENSIJŲ ĮSTATYMO 12 IR 14 STRAIPSNIŲ PAKEITIMO ĮSTATYMAS</text:p>
      <text:p text:style-name="P1728">Šis įstatymas įsigalioja nuo 1999<text:s/>m. sausio 1 d.<text:s/></text:p>
      <text:p text:style-name="P1729"/>
      <text:p text:style-name="P1730">12.</text:p>
      <text:p text:style-name="P1731">Lietuvos Respublikos Seimas, Įstatymas</text:p>
      <text:p text:style-name="P1732"><text:span text:style-name="T1733">Nr.<text:s/></text:span><text:a xlink:href="http://www3.lrs.lt/cgi-bin/preps2?Condition1=81035&amp;Condition2=" office:target-frame-name="_top" xlink:show="replace"><text:a xlink:href="http://www3.lrs.lt/cgi-bin/preps2?Condition1=81035&amp;Condition2=" office:target-frame-name="_top" xlink:show="replace"><text:span text:style-name="T1734">VIII-1187</text:span></text:a></text:a><text:span text:style-name="T1735">, 99.05.18, Žin., 1999,<text:s/></text:span><text:span text:style-name="T1736">Nr.48-1525 (99.06.02)</text:span></text:p>
      <text:p text:style-name="P1737">LIETUVOS RESPUBLIKOS VALSTYBINIŲ PENSIJŲ ĮSTATYMO 14 STRAIPSNIO PAKEITIMO IR PAPILDYMO ĮSTATYMAS</text:p>
      <text:p text:style-name="P1738"/>
      <text:p text:style-name="P1739">13.</text:p>
      <text:p text:style-name="P1740">Lietuvos Respublikos Seimas, Įstatymas</text:p>
      <text:p text:style-name="P1741"><text:span text:style-name="T1742">Nr.<text:s/></text:span><text:a xlink:href="http://www3.lrs.lt/cgi-bin/preps2?Condition1=83126&amp;Condition2=" office:target-frame-name="_top" xlink:show="replace"><text:a xlink:href="http://www3.lrs.lt/cgi-bin/preps2?Condition1=83126&amp;Condition2=" office:target-frame-name="_top" xlink:show="replace"><text:span text:style-name="T1743">VIII-1231</text:span></text:a></text:a><text:span text:style-name="T1744">, 99.06.15, Žin., 1999, Nr.57-1834 (99.06.30)</text:span></text:p>
      <text:p text:style-name="P1745">LIETUVOS RESPUBLIKOS VALSTYBINIŲ PENSIJŲ ĮSTATYMO 13 STRAIPSNIO PAKEITIMO IR PAPILDYMO ĮSTATYMAS</text:p>
      <text:p text:style-name="P1746">Šis įstatymas įsigalioja nuo 2000 m. sausio 1 d.</text:p>
      <text:p text:style-name="P1747"/>
      <text:p text:style-name="P1748">14.</text:p>
      <text:p text:style-name="P1749">Lietuvos Respublikos Seimas, Įstatymas</text:p>
      <text:p text:style-name="P1750"><text:span text:style-name="T1751">Nr.<text:s/></text:span><text:a xlink:href="http://www3.lrs.lt/cgi-bin/preps2?Condition1=90475&amp;Condition2=" office:target-frame-name="_top" xlink:show="replace"><text:a xlink:href="http://www3.lrs.lt/cgi-bin/preps2?Condition1=90475&amp;Condition2=" office:target-frame-name="_top" xlink:show="replace"><text:span text:style-name="T1752">VIII-1390</text:span></text:a></text:a><text:span text:style-name="T1753">, 99.11.04, Žin., 1999,<text:s/></text:span><text:span text:style-name="T1754">Nr.99-2846 (99.11.24)</text:span></text:p>
      <text:p text:style-name="P1755">LIETUVOS RESPUBLIKOS VALSTYBINIŲ PENSIJŲ ĮSTATYMO 3 STRAIPSNIO PAPILDYMO IR 14 STRAIPSNIO PAKEITIMO ĮSTATYMAS</text:p>
      <text:p text:style-name="P1756">Šis įstatymas įsigalioja ir jame numatytos nukentėjusių asmenų valstybinės našlaičių pensijos skiriamos ir mokamos nuo 1999<text:s/>m. gruodžio 1 d. Įsigaliojus šiam įstatymui, anksčiau paskirtos našlaičių pensijos nemokamos.</text:p>
      <text:p text:style-name="P1757"/>
      <text:p text:style-name="P1758">15.</text:p>
      <text:p text:style-name="P1759">Lietuvos Respublikos Seimas, Įstatymas</text:p>
      <text:p text:style-name="P1760"><text:span text:style-name="T1761">Nr.<text:s/></text:span><text:a xlink:href="http://www3.lrs.lt/cgi-bin/preps2?Condition1=103714&amp;Condition2=" office:target-frame-name="_top" xlink:show="replace"><text:a xlink:href="http://www3.lrs.lt/cgi-bin/preps2?Condition1=103714&amp;Condition2=" office:target-frame-name="_top" xlink:show="replace"><text:span text:style-name="T1762">VIII-1730</text:span></text:a></text:a><text:span text:style-name="T1763">, 2000.06.13, Žin., 2000, Nr. 52-1487 (2000.06.28)</text:span></text:p>
      <text:p text:style-name="P1764">VALSTYBINIŲ PENSIJŲ ĮSTATYMO 7, 11, 15 STRAIPSNIŲ PAKEITIMO IR PAPILDYMO ĮSTATYMAS</text:p>
      <text:p text:style-name="P1765">Šis įstatymas įsigalioja nuo 2000 m. liepos 1 d.<text:s/></text:p>
      <text:p text:style-name="P1766"/>
      <text:p text:style-name="P1767">16.</text:p>
      <text:p text:style-name="P1768">Lietuvos Respublikos Seimas, Įstatymas</text:p>
      <text:p text:style-name="P1769"><text:span text:style-name="T1770">Nr.<text:s/></text:span><text:a xlink:href="http://www3.lrs.lt/cgi-bin/preps2?Condition1=116585&amp;Condition2=" office:target-frame-name="_top" xlink:show="replace"><text:a xlink:href="http://www3.lrs.lt/cgi-bin/preps2?Condition1=116585&amp;Condition2=" office:target-frame-name="_top" xlink:show="replace"><text:span text:style-name="T1771">IX-114</text:span></text:a></text:a><text:span text:style-name="T1772">, 2000 12 21, Žin., 2000, Nr. 111-3578 (2000 12 29)</text:span></text:p>
      <text:p text:style-name="P1773">VALSTYBINIŲ PENSIJŲ ĮSTATYMO 5 STRAIPSNIO PAKEITIMO IR PAPILDYMO ĮSTATYMAS</text:p>
      <text:p text:style-name="P1774">Šis įstatymas įsigalioja nuo 2001 m. sausio 1 d.</text:p>
      <text:p text:style-name="P1775"/>
      <text:p text:style-name="P1776">17.</text:p>
      <text:p text:style-name="P1777">Lietuvos Respublikos Seimas, Įstatymas</text:p>
      <text:p text:style-name="P1778"><text:span text:style-name="T1779">Nr.<text:s/></text:span><text:a xlink:href="http://www3.lrs.lt/cgi-bin/preps2?Condition1=124113&amp;Condition2=" office:target-frame-name="_top" xlink:show="replace"><text:span text:style-name="T1780">IX-185</text:span></text:a><text:span text:style-name="T1781">, 200</text:span><text:span text:style-name="T1782">1 02 20, Žin., 2001, Nr. 21-693 (2001 03 09)</text:span></text:p>
      <text:p text:style-name="P1783">VALSTYBINIŲ PENSIJŲ ĮSTATYMO 3 STRAIPSNIO PAKEITIMO ĮSTATYMAS</text:p>
      <text:p text:style-name="P1784"/>
      <text:p text:style-name="P1785">18.</text:p>
      <text:p text:style-name="P1786">Lietuvos Respublikos Seimas, Įstatymas</text:p>
      <text:p text:style-name="Normal"><text:span text:style-name="T1787">Nr.<text:s/></text:span><text:a xlink:href="http://www3.lrs.lt/cgi-bin/preps2?a=171373&amp;b=" office:target-frame-name="_top" xlink:show="replace"><text:span text:style-name="T1788">IX-1013</text:span></text:a><text:span text:style-name="T1789">, 2002-07-02, Žin., 2002, Nr.<text:s/></text:span><text:span text:style-name="T1790">73-3089 (2002-07-19)</text:span></text:p>
      <text:p text:style-name="P1791">VALSTYBINIŲ PENSIJŲ ĮSTATYMO 1 IR 3 STRAIPSNIŲ PAKEITIMO IR PAPILDYMO ĮSTATYMAS</text:p>
      <text:p text:style-name="P1792">Šis Įstatymas įsigalioja nuo 2003 m. sausio 1 d.</text:p>
      <text:p text:style-name="P1793"/>
      <text:p text:style-name="P1794">19.</text:p>
      <text:p text:style-name="P1795">Lietuvos Respublikos Seimas, Įstatymas</text:p>
      <text:p text:style-name="P1796"><text:span text:style-name="T1797">Nr.<text:s/></text:span><text:a xlink:href="http://www3.lrs.lt/cgi-bin/preps2?a=204942&amp;b=" office:target-frame-name="_top" xlink:show="replace"><text:span text:style-name="T1798">IX-1298</text:span></text:a><text:span text:style-name="T1799">, 2003-01-21, Žin., 2003, Nr. 14-538 (2003-02-07)</text:span></text:p>
      <text:p text:style-name="P180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01">Šis Įstatymas, išskyrus šio Įstatymo šeštojo skirsnio 2 straipsnį, įsigalioja nuo 2003 m. kovo 1 d.</text:p>
      <text:p text:style-name="P1802"/>
      <text:p text:style-name="P1803">20.</text:p>
      <text:p text:style-name="P1804">Lietuvos Respublikos Seimas, Įstatymas</text:p>
      <text:p text:style-name="Normal"><text:span text:style-name="T1805">Nr.<text:s/></text:span><text:a xlink:href="http://www3.lrs.lt/cgi-bin/preps2?a=207676&amp;b=" office:target-frame-name="_top" xlink:show="replace"><text:span text:style-name="T1806">IX-1367</text:span></text:a><text:span text:style-name="T1807">, 2003-03-13, Žin., 2003, Nr. 32-1314 (2003-04-02)</text:span></text:p>
      <text:p text:style-name="P1808">VALSTYBINIŲ PENSIJŲ ĮSTATYMO 4 IR 5 STRAIPSNIŲ PAKEITIMO IR PAPILDYMO ĮSTATYMAS</text:p>
      <text:p text:style-name="P1809"/>
      <text:p text:style-name="P1810">21.</text:p>
      <text:p text:style-name="P1811">Lietuvos Respublikos Seimas, Įstatymas</text:p>
      <text:p text:style-name="Normal"><text:span text:style-name="T1812">Nr.<text:s/></text:span><text:a xlink:href="http://www3.lrs.lt/cgi-bin/preps2?a=220105&amp;b=" office:target-frame-name="_top" xlink:show="replace"><text:span text:style-name="T1813">IX-1791</text:span></text:a><text:span text:style-name="T1814">, 2003-10-16, Žin., 2003, Nr. 102-4587 (2003-10-31)</text:span></text:p>
      <text:p text:style-name="P1815">VALSTYBINIŲ PENSIJŲ ĮSTATYMO 4 IR 5 STRAIPSNIŲ PAKEITIMO ĮSTATYMAS</text:p>
      <text:p text:style-name="P1816">Šis Įstatymas įsigalioja nuo 2004 m. sausio 1 d.</text:p>
      <text:p text:style-name="P1817"/>
      <text:p text:style-name="P1818">22.</text:p>
      <text:p text:style-name="P1819">Lietuvos Respublikos Seimas, Įstatymas</text:p>
      <text:p text:style-name="P1820"><text:span text:style-name="T1821">Nr.<text:s/></text:span><text:a xlink:href="http://www3.lrs.lt/cgi-bin/preps2?a=233186&amp;b=" office:target-frame-name="_top" xlink:show="replace"><text:span text:style-name="T1822">IX-2217</text:span></text:a><text:span text:style-name="T1823">, 2004-05-04, Žin., 2004, Nr. 80-2835 (2004-05-14)</text:span></text:p>
      <text:p text:style-name="P1824">VALSTYBINIŲ SOCIALINIO DRAUDIMO PENSIJŲ ĮSTATYMO, VALSTYBINIŲ ŠALPOS IŠMOKŲ ĮSTATYMO, MOKSLININKŲ VALSTYBINIŲ PENSIJŲ<text:s/>LAIKINOJO ĮSTATYMO, VALSTYBINIŲ PENSIJŲ ĮSTATYMO, VALSTYBĖS PARAMOS BŪSTUI ĮSIGYTI AR IŠSINUOMOTI ĮSTATYMO, PINIGINĖS SOCIALINĖS PARAMOS MAŽAS PAJAMAS GAUNANČIOMS ŠEIMOMS (VIENIEMS GYVENANTIEMS ASMENIMS) ĮSTATYMO PAKEITIMO ĮSTATYMAS</text:p>
      <text:p text:style-name="P1825"/>
      <text:p text:style-name="P1826">23.</text:p>
      <text:p text:style-name="P1827">Lietuvos Respublikos Seimas, Įstatymas</text:p>
      <text:soft-page-break/>
      <text:p text:style-name="Normal"><text:span text:style-name="T1828">Nr.<text:s/></text:span><text:a xlink:href="http://www3.lrs.lt/cgi-bin/preps2?a=234412&amp;b=" office:target-frame-name="_top" xlink:show="replace"><text:span text:style-name="T1829">IX-2238</text:span></text:a><text:span text:style-name="T1830">, 2004-05-18, Žin., 2004, Nr. 88-3209 (2004-06-03)</text:span></text:p>
      <text:p text:style-name="P1831">VALSTYBINIŲ PENSIJŲ ĮSTATYMO 4, 5 IR 6 STRAIPSNIŲ PAKEITIMO ĮSTATYMAS</text:p>
      <text:p text:style-name="Normal"><text:span text:style-name="T1832">Šis Įstatymas įsigalioja nuo 2005 m.<text:s/></text:span><text:span text:style-name="T1833">sausio 1 d.</text:span></text:p>
      <text:p text:style-name="P1834"/>
      <text:p text:style-name="P1835">24.</text:p>
      <text:p text:style-name="P1836">Lietuvos Respublikos Seimas, Įstatymas</text:p>
      <text:p text:style-name="Normal"><text:span text:style-name="T1837">Nr.<text:s/></text:span><text:a xlink:href="http://www3.lrs.lt/cgi-bin/preps2?a=238270&amp;b=" office:target-frame-name="_top" xlink:show="replace"><text:span text:style-name="T1838">IX-2383</text:span></text:a><text:span text:style-name="T1839">, 2004-07-15, Žin., 2004, Nr. 116-4330 (2004-07-27)</text:span></text:p>
      <text:p text:style-name="P1840">VALSTYBINIŲ PENSIJŲ ĮSTATYMO 11, 13 STRAIPSNIŲ PAKEITIMO IR PAPILDYMO ĮSTATYMAS</text:p>
      <text:p text:style-name="P1841">Šis įstatymas įsigalioja nuo 2005 m. sausio 1 d.</text:p>
      <text:p text:style-name="P1842"/>
      <text:p text:style-name="P1843">25.</text:p>
      <text:p text:style-name="P1844">Lietuvos Respublikos Seimas, Įstatymas</text:p>
      <text:p text:style-name="Normal"><text:span text:style-name="T1845">Nr.<text:s/></text:span><text:a xlink:href="http://www3.lrs.lt/cgi-bin/preps2?a=243913&amp;b=" office:target-frame-name="_top" xlink:show="replace"><text:span text:style-name="T1846">IX-2493</text:span></text:a><text:span text:style-name="T1847">, 2004-10-12, Žin., 2004, Nr. 158-5759 (2004-10-30)</text:span></text:p>
      <text:p text:style-name="P1848">VALSTYBINIŲ PENSIJŲ ĮSTATYMO 11 IR 13 STRAIPSNIŲ PAPILDYMO ĮSTATYMAS</text:p>
      <text:p text:style-name="Normal"><text:span text:style-name="T1849">Šis įstatymas įsigalioja nuo 2005 m. liepos 1 d.</text:span></text:p>
      <text:p text:style-name="P1850"/>
      <text:p text:style-name="P1851">26.</text:p>
      <text:p text:style-name="P1852">Lietuvos Respublikos Seimas, Įstatymas</text:p>
      <text:p text:style-name="P1853"><text:span text:style-name="T1854">Nr.<text:s/></text:span><text:a xlink:href="http://www3.lrs.lt/cgi-bin/preps2?a=245861&amp;b=" office:target-frame-name="_top" xlink:show="replace"><text:span text:style-name="T1855">IX-2539</text:span></text:a><text:span text:style-name="T1856">, 2004-11-04, Žin., 2004, Nr. 171-6299 (2004-11-26)</text:span></text:p>
      <text:p text:style-name="P185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858">Šis įstatymas įsigalioja nuo 2005 m. sausio 1 d.</text:p>
      <text:p text:style-name="P1859"/>
      <text:p text:style-name="P1860">27.</text:p>
      <text:p text:style-name="P1861">Lietuvos Respublikos Seimas, Įstatymas</text:p>
      <text:p text:style-name="P1862"><text:span text:style-name="T1863">Nr.<text:s/></text:span><text:a xlink:href="http://www3.lrs.lt/cgi-bin/preps2?a=248698&amp;b=" office:target-frame-name="_top" xlink:show="replace"><text:span text:style-name="T1864">X-75</text:span></text:a><text:span text:style-name="T1865">, 2005-01-12, Žin., 2005,<text:s/></text:span><text:span text:style-name="T1866">Nr. 7-188 (2005-01-18)</text:span></text:p>
      <text:p text:style-name="P1867">VALSTYBINIŲ PENSIJŲ ĮSTATYMO 11, 12 IR 14 STRAIPSNIŲ PAKEITIMO IR PAPILDYMO ĮSTATYMAS</text:p>
      <text:p text:style-name="P1868">Šis įstatymas, išskyrus šio straipsnio 2 dalyje nurodytą atvejį, įsigalioja nuo 2005 m. vasario 1 d.</text:p>
      <text:p text:style-name="P1869"><text:span text:style-name="T1870">Šio įstatymo nuostatos dėl Valstybinių pensijų</text:span><text:span text:style-name="T1871"><text:s/>įstatymo 11 straipsnio 1 dalies 1 punkto pakeitimo bei 12 straipsnio papildymo 3 dalimi įsigalioja nuo 2005 m. liepos 1 d.</text:span></text:p>
      <text:p text:style-name="P1872">Šis įstatymas netenka galios nuo 2005 m. liepos 1 d.:</text:p>
      <text:p text:style-name="P1873">Lietuvos Respublikos Seimas, Įstatymas</text:p>
      <text:p text:style-name="P1874"><text:span text:style-name="T1875">Nr.<text:s/></text:span><text:a xlink:href="http://www3.lrs.lt/cgi-bin/preps2?a=256794&amp;b=" office:target-frame-name="_top" xlink:show="replace"><text:span text:style-name="T1876">X-208</text:span></text:a><text:span text:style-name="T1877">, 2005-05-19, Žin., 2005, Nr. 71-2554 (2005-06-07)</text:span></text:p>
      <text:p text:style-name="P187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79">Šis įstatymas, išskyrus antrojo<text:s/>skirsnio 3 straipsnį, įsigalioja nuo 2005 m. liepos 1 d.</text:p>
      <text:p text:style-name="P1880"/>
      <text:p text:style-name="P1881">28.</text:p>
      <text:p text:style-name="P1882">Lietuvos Respublikos Seimas, Įstatymas</text:p>
      <text:p text:style-name="P1883"><text:span text:style-name="T1884">Nr.<text:s/></text:span><text:a xlink:href="http://www3.lrs.lt/cgi-bin/preps2?a=256794&amp;b=" office:target-frame-name="_top" xlink:show="replace"><text:span text:style-name="T1885">X-208</text:span></text:a><text:span text:style-name="T1886">, 2005-05-19, Žin., 2005, Nr. 71-2554 (2005-06-07)</text:span></text:p>
      <text:p text:style-name="P188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88">Šis įstatymas, išskyrus antrojo skirsnio 3 straipsnį, įsigalioja nuo 2005 m. liepos 1 d.</text:p>
      <text:p text:style-name="P1889"/>
      <text:p text:style-name="P1890">29.</text:p>
      <text:p text:style-name="P1891">Lietuvos Respublikos Seimas, Įstatymas</text:p>
      <text:p text:style-name="Normal"><text:span text:style-name="T1892">Nr.<text:s/></text:span><text:a xlink:href="http://www3.lrs.lt/cgi-bin/preps2?a=278842&amp;b=" office:target-frame-name="_top" xlink:show="replace"><text:span text:style-name="T1893">X-671</text:span></text:a><text:span text:style-name="T1894">, 2006-06-08, Žin., 2006, Nr. 72-2687 (2006-06-28)</text:span></text:p>
      <text:p text:style-name="P1895">VALSTYBINIŲ PENSIJŲ ĮSTATYMO 5 STRAIPSNIO PAKEITIMO ĮSTATYMAS</text:p>
      <text:p text:style-name="P1896">Šis įstatymas įsigalioja nuo 2006 m. liepos 1 d.</text:p>
      <text:p text:style-name="P1897"/>
      <text:p text:style-name="P1898">30.</text:p>
      <text:p text:style-name="P1899">Lietuvos Respublikos Seimas, Įstatymas</text:p>
      <text:p text:style-name="Normal"><text:span text:style-name="T1900">Nr.<text:s/></text:span><text:a xlink:href="http://www3.lrs.lt/cgi-bin/preps2?a=279777&amp;b=" office:target-frame-name="_top" xlink:show="replace"><text:span text:style-name="T1901">X-726</text:span></text:a><text:span text:style-name="T1902">, 2006-06-22, Žin., 2006, Nr. 77-2970 (2006-07-14)</text:span></text:p>
      <text:soft-page-break/>
      <text:p text:style-name="P1903">VALSTYBINIŲ PENSIJŲ ĮSTATYMO 2 IR 11 STRAIPSNIŲ PAKEITIMO ĮSTATYMAS</text:p>
      <text:p text:style-name="P1904">Šis įstatymas įsigalioja nuo 2007 m. sausio 1 d.</text:p>
      <text:p text:style-name="P1905"/>
      <text:p text:style-name="P1906">31.</text:p>
      <text:p text:style-name="P1907">Lietuvos Respublikos Seimas, Įstatymas</text:p>
      <text:p text:style-name="P1908"><text:span text:style-name="T1909">Nr.<text:s/></text:span><text:a xlink:href="http://www3.lrs.lt/cgi-bin/preps2?a=289446&amp;b=" office:target-frame-name="_top" xlink:show="replace"><text:span text:style-name="T1910">X-978</text:span></text:a><text:span text:style-name="T1911">, 2006-12-12, Žin., 2006, Nr. 141-5404 (2006-12-28)</text:span></text:p>
      <text:p text:style-name="P191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text:s/>GALIOS ĮSTATYMAS</text:p>
      <text:p text:style-name="P1913"><text:span text:style-name="T1914">Šis įstatymas, išskyrus šio skirsnio 2 straipsnį, įsigalioja nuo 2007 m. sausio 1 d.</text:span></text:p>
      <text:p text:style-name="P1915"/>
      <text:p text:style-name="P1916">32.</text:p>
      <text:p text:style-name="P1917">Lietuvos Respublikos Seimas, Įstatymas</text:p>
      <text:p text:style-name="P1918"><text:span text:style-name="T1919">Nr.<text:s/></text:span><text:a xlink:href="http://www3.lrs.lt/cgi-bin/preps2?a=312026&amp;b=" office:target-frame-name="_top" xlink:show="replace"><text:span text:style-name="T1920">X-1387</text:span></text:a><text:span text:style-name="T1921">, 2007-12-18, Žin., 2007, Nr. 138-5646</text:span><text:span text:style-name="T1922"><text:s/>(2007-12-29)</text:span></text:p>
      <text:p text:style-name="P1923">VALSTYBINIŲ PENSIJŲ ĮSTATYMO 2, 4, 5, 6, 7, 9 STRAIPSNIŲ PAKEITIMO IR PAPILDYMO ĮSTATYMAS</text:p>
      <text:p text:style-name="P1924"><text:span text:style-name="T1925">Šis įstatymas, išskyrus 7 straipsnį, įsigalioja nuo 2008 m. sausio 1 d.</text:span></text:p>
      <text:p text:style-name="P1926"/>
      <text:p text:style-name="P1927">33.</text:p>
      <text:p text:style-name="P1928">Lietuvos Respublikos Seimas, Įstatymas</text:p>
      <text:p text:style-name="P1929"><text:span text:style-name="T1930">Nr.<text:s/></text:span><text:a xlink:href="http://www3.lrs.lt/cgi-bin/preps2?a=328486&amp;b=" office:target-frame-name="_top" xlink:show="replace"><text:span text:style-name="T1931">X-1736</text:span></text:a><text:span text:style-name="T1932">, 2008-09-29, Žin., 2008, Nr. 119-4494 (2008-10-16)</text:span></text:p>
      <text:p text:style-name="P1933">VALSTYBINIŲ PENSIJŲ ĮSTATYMO 11, 13, 14 STRAIPSNIŲ PAKEITIMO IR PAPILDYMO ĮSTATYMAS</text:p>
      <text:p text:style-name="P1934"><text:span text:style-name="T1935">Šis įstatymas įsigalioja 2009 m. sausio 1 d.</text:span></text:p>
      <text:p text:style-name="P1936"/>
      <text:p text:style-name="P1937">34.</text:p>
      <text:p text:style-name="P1938">Lietuvos Respublikos Seimas,<text:s/>Įstatymas</text:p>
      <text:p text:style-name="Normal"><text:span text:style-name="T1939">Nr.<text:s/></text:span><text:a xlink:href="http://www3.lrs.lt/cgi-bin/preps2?a=331218&amp;b=" office:target-frame-name="_top" xlink:show="replace"><text:span text:style-name="T1940">X-1768</text:span></text:a><text:span text:style-name="T1941">, 2008-11-06, Žin., 2008, Nr. 134-5175 (2008-11-22)</text:span></text:p>
      <text:p text:style-name="P1942">VALSTYBINIŲ PENSIJŲ ĮSTATYMO 4, 5, 6 STRAIPSNIŲ PAKEITIMO IR PAPILDYMO ĮSTATYMAS</text:p>
      <text:p text:style-name="P1943"><text:span text:style-name="T1944">Šis Įstatymas įsigalioja 2014 m. sausio 1</text:span><text:span text:style-name="T1945"><text:s/>d.</text:span></text:p>
      <text:p text:style-name="P1946">Šio įstatymo pakeitimai:</text:p>
      <text:p text:style-name="P1947">34.1.</text:p>
      <text:p text:style-name="P1948">Lietuvos Respublikos Seimas, Įstatymas</text:p>
      <text:p text:style-name="P1949"><text:span text:style-name="T1950">Nr.<text:s/></text:span><text:a xlink:href="http://www3.lrs.lt/cgi-bin/preps2?a=334468&amp;b=" office:target-frame-name="_top" xlink:show="replace"><text:span text:style-name="T1951">XI-88</text:span></text:a><text:span text:style-name="T1952">, 2008-12-19, Žin., 2008, Nr. 149-6014 (2008-12-30)</text:span></text:p>
      <text:p text:style-name="P1953">VALSTYBINIŲ PENSIJŲ ĮSTATYMO 4, 5, 6 STRAIPSNIŲ PAKEITIMO<text:s/>IR PAPILDYMO ĮSTATYMO 4 STRAIPSNIO PAKEITIMO ĮSTATYMAS</text:p>
      <text:p text:style-name="P1954">34.2.</text:p>
      <text:p text:style-name="P1955">Lietuvos Respublikos Seimas, Įstatymas</text:p>
      <text:p text:style-name="P1956"><text:span text:style-name="T1957">Nr.<text:s/></text:span><text:a xlink:href="http://www3.lrs.lt/cgi-bin/preps2?a=360860&amp;b=" office:target-frame-name="_top" xlink:show="replace"><text:span text:style-name="T1958">XI-532</text:span></text:a><text:span text:style-name="T1959">, 2009-12-08, Žin., 2009, Nr. 151-6779 (2009-12-22)</text:span></text:p>
      <text:p text:style-name="P1960">VALSTYBINIŲ PENSIJŲ ĮSTATYMO 4,<text:s/>5, 6 STRAIPSNIŲ PAKEITIMO IR PAPILDYMO ĮSTATYMO 3 IR 4 STRAIPSNIŲ PAKEITIMO ĮSTATYMAS</text:p>
      <text:p text:style-name="P1961">34.3.</text:p>
      <text:p text:style-name="P1962">Lietuvos Respublikos Seimas, Įstatymas</text:p>
      <text:p text:style-name="P1963"><text:span text:style-name="T1964">Nr.<text:s/></text:span><text:a xlink:href="http://www3.lrs.lt/cgi-bin/preps2?a=377457&amp;b=" office:target-frame-name="_top" xlink:show="replace"><text:span text:style-name="T1965">XI-956</text:span></text:a><text:span text:style-name="T1966">, 2010-06-30, Žin., 2010, Nr. 82-4310 (2010-07-13)</text:span></text:p>
      <text:p text:style-name="P1967">VALSTYBINIŲ PENSIJŲ ĮSTATYMO 4, 5, 6 STRAIPSNIŲ PAKEITIMO IR PAPILDYMO ĮSTATYMO 3 STRAIPSNIO PAKEITIMO ĮSTATYMAS</text:p>
      <text:p text:style-name="P1968">34.4.</text:p>
      <text:p text:style-name="P1969">Lietuvos Respublikos Seimas, Įstatymas</text:p>
      <text:p text:style-name="P1970"><text:span text:style-name="T1971">Nr.<text:s/></text:span><text:a xlink:href="http://www3.lrs.lt/cgi-bin/preps2?a=412850&amp;b=" office:target-frame-name="_top" xlink:show="replace"><text:span text:style-name="T1972">XI-1730</text:span></text:a><text:span text:style-name="T1973">, 2011-11-22, Žin., 2011,<text:s/></text:span><text:span text:style-name="T1974">Nr. 150-7045 (2011-12-08)</text:span></text:p>
      <text:p text:style-name="P1975">VALSTYBINIŲ PENSIJŲ ĮSTATYMO 4, 5, 6 STRAIPSNIŲ PAKEITIMO IR PAPILDYMO ĮSTATYMO 4 STRAIPSNIO PAKEITIMO ĮSTATYMAS</text:p>
      <text:p text:style-name="P1976">34.5.</text:p>
      <text:p text:style-name="P1977">Lietuvos Respublikos Seimas, Įstatymas</text:p>
      <text:p text:style-name="P1978"><text:span text:style-name="T1979">Nr.<text:s/></text:span><text:a xlink:href="http://www3.lrs.lt/cgi-bin/preps2?a=440512&amp;b=" office:target-frame-name="_top" xlink:show="replace"><text:span text:style-name="T1980">XII-93</text:span></text:a><text:span text:style-name="T1981">, 2012-12-20, Žin., 2012, Nr. 155-7986 (2012-12-31)</text:span></text:p>
      <text:p text:style-name="P1982">VALSTYBINIŲ PENSIJŲ ĮSTATYMO 4, 5, 6 STRAIPSNIŲ PAKEITIMO IR PAPILDYMO ĮSTATYMO 4 STRAIPSNIO PAKEITIMO ĮSTATYMAS</text:p>
      <text:p text:style-name="P1983"/>
      <text:p text:style-name="P1984">35.</text:p>
      <text:p text:style-name="P1985">Lietuvos Respublikos Seimas, Įstatymas</text:p>
      <text:p text:style-name="Normal"><text:span text:style-name="T1986">Nr.<text:s/></text:span><text:a xlink:href="http://www3.lrs.lt/cgi-bin/preps2?a=360859&amp;b=" office:target-frame-name="_top" xlink:show="replace"><text:span text:style-name="T1987">XI-531</text:span></text:a><text:span text:style-name="T1988">, 2009-12-08, Žin., 2009, Nr. 151-6778 (2009-12-22)</text:span></text:p>
      <text:p text:style-name="P1989">VALSTYBINIŲ PENSIJŲ ĮSTATYMO 3, 6, 8 IR 15 STRAIPSNIŲ PAKEITIMO ĮSTATYMAS</text:p>
      <text:soft-page-break/>
      <text:p text:style-name="P1990"><text:span text:style-name="T1991">Šio įstatymo 1, 3 ir 4 straipsniai įsigalioja 2010 m. sausio 1 d.</text:span><text:span text:style-name="T1992"><text:s/></text:span></text:p>
      <text:p text:style-name="P1993"><text:span text:style-name="T1994">Šio įstatymo 2</text:span><text:span text:style-name="T1995"><text:s/>straipsnis įsigalioja 2</text:span><text:span text:style-name="T1996">010 m. liepos 1 d.</text:span></text:p>
      <text:p text:style-name="P1997"/>
      <text:p text:style-name="P1998">36.</text:p>
      <text:p text:style-name="P1999">Lietuvos Respublikos Seimas, Įstatymas</text:p>
      <text:p text:style-name="Normal"><text:span text:style-name="T2000">Nr.<text:s/></text:span><text:a xlink:href="http://www3.lrs.lt/cgi-bin/preps2?a=377456&amp;b=" office:target-frame-name="_top" xlink:show="replace"><text:span text:style-name="T2001">XI-955</text:span></text:a><text:span text:style-name="T2002">, 2010-06-30, Žin., 2010, Nr. 82-4309 (2010-07-13)</text:span></text:p>
      <text:p text:style-name="P2003">VALSTYBINIŲ PENSIJŲ ĮSTATYMO 3, 4, 5, 6, 7 IR 10 STRAIPSNIŲ PAKEITIMO<text:s/>ĮSTATYMAS</text:p>
      <text:p text:style-name="P2004">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05">Šis įstatymas, išskyrus šio straipsnio 2 dalį, įsigalioja 2011 m. sausio 1 d.</text:p>
      <text:p text:style-name="P2006"/>
      <text:p text:style-name="P2007">37.</text:p>
      <text:p text:style-name="P2008">Lietuvos Respublikos Seimas, Įstatymas</text:p>
      <text:p text:style-name="Normal"><text:span text:style-name="T2009">Nr.<text:s/></text:span><text:a xlink:href="http://www3.lrs.lt/cgi-bin/preps2?a=386465&amp;b=" office:target-frame-name="_top" xlink:show="replace"><text:span text:style-name="T2010">XI-1124</text:span></text:a><text:span text:style-name="T2011">, 2010-11-12, Žin., 2010, Nr. 139-7108 (2010-11-27)</text:span></text:p>
      <text:p text:style-name="P2012">VALSTYBINIŲ PENSIJŲ ĮSTATYMO 3 STRAIPSNIO PAKEITIMO ĮSTATYMAS</text:p>
      <text:p text:style-name="P2013"/>
      <text:p text:style-name="P2014">38.</text:p>
      <text:p text:style-name="P2015">Lietuvos Respublikos Seimas, Įstatymas</text:p>
      <text:p text:style-name="Normal"><text:span text:style-name="T2016">Nr.<text:s/></text:span><text:a xlink:href="http://www3.lrs.lt/cgi-bin/preps2?a=411900&amp;b=" office:target-frame-name="_top" xlink:show="replace"><text:span text:style-name="T2017">XI-1646</text:span></text:a><text:span text:style-name="T2018">, 2011-11-10, Žin., 2011, Nr. 144-6755 (2011-11-29)</text:span></text:p>
      <text:p text:style-name="P2019">VALSTYBINIŲ PENSIJŲ ĮSTATYMO 9 IR 14 STRAIPSNIŲ PAKEITIMO ĮSTATYMAS</text:p>
      <text:p text:style-name="P2020">Šis įstatymas įsigalioja po vieno mėnesio nuo paskelbimo leidinyje<text:s/>„Valstybės žinios“ dienos, t. y. nuo 2011-12-30.</text:p>
      <text:p text:style-name="P2021"/>
      <text:p text:style-name="P2022">39.</text:p>
      <text:p text:style-name="P2023">Lietuvos Respublikos Seimas, Įstatymas</text:p>
      <text:p text:style-name="Normal"><text:span text:style-name="T2024">Nr.<text:s/></text:span><text:a xlink:href="http://www3.lrs.lt/cgi-bin/preps2?a=429563&amp;b=" office:target-frame-name="_top" xlink:show="replace"><text:span text:style-name="T2025">XI-2196</text:span></text:a><text:span text:style-name="T2026">, 2012-06-30, Žin., 2012, Nr. 82-4275 (2012-07-13)</text:span></text:p>
      <text:p text:style-name="P2027">VALSTYBINIŲ PENSIJŲ ĮSTATYMO 3 STRAIPSNIO PAKEITIMO ĮSTATYMAS</text:p>
      <text:p text:style-name="P2028">Šis įstatymas įsigalioja 2012 m. rugsėjo 1 d.</text:p>
      <text:p text:style-name="P2029"/>
      <text:p text:style-name="P2030">40.</text:p>
      <text:p text:style-name="P2031">Lietuvos Respublikos Seimas, Įstatymas</text:p>
      <text:p text:style-name="P2032"><text:span text:style-name="T2033">Nr.<text:s/></text:span><text:a xlink:href="http://www3.lrs.lt/pls/inter/dokpaieska.showdoc_l?p_id=461428&amp;p_tr2=2" office:target-frame-name="_top" xlink:show="replace"><text:span text:style-name="T2034">XII-635</text:span></text:a><text:span text:style-name="T2035">, 2013-12-03, Žin., 2013, Nr. 130-6620 (2013-1</text:span><text:span text:style-name="T2036">2-19)</text:span></text:p>
      <text:p text:style-name="P2037">VALSTYBINIŲ PENSIJŲ ĮSTATYMO 4 STRAIPSNIO PAPILDYMO ĮSTATYMAS</text:p>
      <text:p text:style-name="P2038"><text:span text:style-name="T2039">Šis įstatymas įsigalioja 2014 m. sausio 1 d.</text:span></text:p>
      <text:p text:style-name="P2040"/>
      <text:p text:style-name="P2041"/>
      <text:p text:style-name="P2042">*** Pabaiga ***</text:p>
      <text:p text:style-name="P2043"/>
      <text:p text:style-name="P2044"/>
      <text:p text:style-name="P2045">Konstitucinio Teismo nutarimai:</text:p>
      <text:p text:style-name="P2046"/>
      <text:p text:style-name="P2047">1.</text:p>
      <text:p text:style-name="P2048"><text:span text:style-name="T2049">Lietuvos Respublikos Konstitucinis Teismas,<text:s/></text:span><text:a xlink:href="http://www3.lrs.lt/cgi-bin/preps2?Condition1=95663&amp;Condition2=" office:target-frame-name="_top" xlink:show="replace"><text:span text:style-name="T2050">Nutarimas</text:span></text:a></text:p>
      <text:p text:style-name="P2051">00.02.10, Žin., 2000, Nr.14-370 (00.02.18)</text:p>
      <text:p text:style-name="P205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53"/>
      <text:p text:style-name="P2054">2.</text:p>
      <text:p text:style-name="P2055"><text:span text:style-name="T2056">Lietuvos Respublikos Konstitucinis Teismas,<text:s/></text:span><text:a xlink:href="http://www3.lrs.lt/cgi-bin/preps2?Condition1=169388&amp;Condition2=" office:target-frame-name="_top" xlink:show="replace"><text:span text:style-name="T2057">Nutarimas</text:span></text:a></text:p>
      <text:p text:style-name="P2058">2002-06-19, Žin., 2002, Nr. 62-2515 (2002-06-21)</text:p>
      <text:p text:style-name="P2059">DĖL LIETUVOS RESPUBLIKOS VALSTYBINIŲ PENSIJŲ ĮSTATYMO 7, 11, 15 STRAIPSNIŲ PAKEITIMO IR PAPILDYMO ĮSTATYMO, LIETUVOS RESPUBLIKOS VALSTYBINIŲ PENSIJŲ ĮSTATYMO 7<text:s/><text:soft-page-break/>STRAIPSNIO 1 BEI 4 DALIŲ IR LIETUVOS RESPUBLIKOS PREZIDENTO ĮSTATYMO 20 STRAIPSNIO 2 DALIES ATITIKTIES LIETUVOS RESPUBLIKOS KONSTITUCIJAI</text:p>
      <text:p text:style-name="P2060"/>
      <text:p text:style-name="P2061">3.</text:p>
      <text:p text:style-name="Normal"><text:span text:style-name="T2062">Lietuvos Respublikos Konstitucinis Teismas,<text:s/></text:span><text:a xlink:href="http://www3.lrs.lt/cgi-bin/preps2?Condition1=223115&amp;Condition2=" office:target-frame-name="_top" xlink:show="replace"><text:span text:style-name="T2063">Nutarimas</text:span></text:a></text:p>
      <text:p text:style-name="P2064">2003-12-03, Žin., 2003, Nr. 115-5221 (2003-12-10)</text:p>
      <text:p text:style-name="P206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text:s/>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66"/>
      <text:p text:style-name="P2067">4.</text:p>
      <text:p text:style-name="Normal"><text:span text:style-name="T2068">Lietuvos Respublikos Konstitucinis Teismas,<text:s/></text:span><text:a xlink:href="http://www3.lrs.lt/pls/inter/dokpaieska.showdoc_l?p_id=307065&amp;p_query=&amp;p_tr2=" office:target-frame-name="_top" xlink:show="replace"><text:span text:style-name="T2069">Nutarimas</text:span></text:a></text:p>
      <text:p text:style-name="P2070">2010-06-29, Žin., 2010, Nr. 134-6860 (2010-11-16)</text:p>
      <text:p text:style-name="P2071">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072"><text:span text:style-name="T2073">Šio nutarimo<text:s/></text:span><text:a xlink:href="http://www3.lrs.lt/pls/inter/dokpaieska.showdoc_l?p_id=394699&amp;p_query=&amp;p_tr2=" office:target-frame-name="_top" xlink:show="replace"><text:span text:style-name="T2074">atitaisymas</text:span></text:a><text:span text:style-name="T2075"><text:s/>skelbtas: Žin., 2011, Nr. 33 (2011-03-19</text:span><text:span text:style-name="T2076">)</text:span></text:p>
      <text:p text:style-name="P2077"/>
      <text:p text:style-name="P2078">5.<text:s/></text:p>
      <text:p text:style-name="P2079"><text:span text:style-name="T2080">Lietuvos Respublikos Konstitucinis Teismas,<text:s/></text:span><text:a xlink:href="http://www3.lrs.lt/pls/inter/dokpaieska.showdoc_l?p_id=433211" office:target-frame-name="_top" xlink:show="replace"><text:span text:style-name="T2081">Nutarimas</text:span></text:a></text:p>
      <text:p text:style-name="P2082">2012-02-06, Žin., 2012, Nr. 109-5528 (2012-09-21)</text:p>
      <text:p text:style-name="P2083">DĖL LIETUVOS RESPUBLIKOS TEISĖS AKTŲ NUOSTATŲ, KURIOMIS<text:s/>REGULIUOJAMAS PENSIJŲ PERSKAIČIAVIMAS IR MOKĖJIMAS VALSTYBĖJE SUSIDARIUS ITIN SUNKIAI EKONOMINEI, FINANSINEI PADĖČIAI, ATITIKTIES LIETUVOS RESPUBLIKOS KONSTITUCIJAI</text:p>
      <text:p text:style-name="P2084"/>
      <text:p text:style-name="P2085"/>
      <text:p text:style-name="P2086"/>
      <text:p text:style-name="P2087"/>
      <text:p text:style-name="P2088"/>
      <text:p text:style-name="P2089"><text:span text:style-name="T2090">Pakeitimai:</text:span></text:p>
      <text:p text:style-name="P2091"/>
      <text:p text:style-name="P2092"><text:span text:style-name="T2093">1.</text:span></text:p>
      <text:p text:style-name="P2094"><text:span text:style-name="T2095">Lietuvos Respublikos Seimas, Įstatymas</text:span></text:p>
      <text:p text:style-name="P2096"><text:span text:style-name="T2097">Nr.<text:s/></text:span><text:a xlink:href="https://www.e-tar.lt/portal/legalAct.html?documentId=598eaf30544411e48329c4b5fc070a74" office:target-frame-name="_top" xlink:show="replace"><text:span text:style-name="T2098">XII-1207</text:span></text:a><text:span text:style-name="T2099">, 2014-10-07, paskelbta TAR 2014-10-15, i. k. 2014-14117</text:span></text:p>
      <text:p text:style-name="P2100"><text:span text:style-name="T2101">Lietuvos Respublikos valstybinių pensijų įstatymo Nr. I-730 2 straipsnio pakeitimo įstatymas</text:span></text:p>
      <text:p text:style-name="P2102"/>
      <text:p text:style-name="P2103"><text:span text:style-name="T2104">2.</text:span></text:p>
      <text:p text:style-name="P2105"><text:span text:style-name="T2106">Lietuvos Respublikos<text:s/></text:span><text:span text:style-name="T2107">Seimas, Įstatymas</text:span></text:p>
      <text:p text:style-name="P2108"><text:span text:style-name="T2109">Nr.<text:s/></text:span><text:a xlink:href="https://www.e-tar.lt/portal/legalAct.html?documentId=4871f0a0ae3311e5b12fbb7dc920ee2c" office:target-frame-name="_top" xlink:show="replace"><text:span text:style-name="T2110">XII-2222</text:span></text:a><text:span text:style-name="T2111">, 2015-12-22, paskelbta TAR 2015-12-29, i. k. 2015-20902</text:span></text:p>
      <text:p text:style-name="P2112"><text:span text:style-name="T2113">Lietuvos Respublikos valstybinių pensijų įstatymo Nr. I-730 3 ir 14 str</text:span><text:span text:style-name="T2114">aipsnių pakeitimo įstatymas</text:span></text:p>
      <text:p text:style-name="P2115"/>
      <text:p text:style-name="P2116"><text:span text:style-name="T2117">3.</text:span></text:p>
      <text:p text:style-name="P2118"><text:span text:style-name="T2119">Lietuvos Respublikos Seimas, Įstatymas</text:span></text:p>
      <text:p text:style-name="P2120"><text:span text:style-name="T2121">Nr.<text:s/></text:span><text:a xlink:href="https://www.e-tar.lt/portal/legalAct.html?documentId=5cac70604a7611e6b5d09300a16a686c" office:target-frame-name="_top" xlink:show="replace"><text:span text:style-name="T2122">XII-2587</text:span></text:a><text:span text:style-name="T2123">, 2016-06-30, paskelbta TAR 2016-07-15, i. k. 2016-20667</text:span></text:p>
      <text:p text:style-name="P2124"><text:span text:style-name="T2125">Lietuvos Respublik</text:span><text:span text:style-name="T2126">os valstybinių pensijų įstatymo Nr. I-730 1, 2 straipsnių pakeitimo ir Įstatymo papildymo III-1 skyriumi įstatymas</text:span></text:p>
      <text:p text:style-name="P2127"/>
      <text:p text:style-name="P2128"><text:span text:style-name="T2129">4.</text:span></text:p>
      <text:p text:style-name="P2130"><text:span text:style-name="T2131">Lietuvos Respublikos Seimas, Įstatymas</text:span></text:p>
      <text:p text:style-name="P2132"><text:span text:style-name="T2133">Nr.<text:s/></text:span><text:a xlink:href="https://www.e-tar.lt/portal/legalAct.html?documentId=d99e69604a7711e6b5d09300a16a686c" office:target-frame-name="_top" xlink:show="replace"><text:span text:style-name="T2134">XII-2514</text:span></text:a><text:span text:style-name="T2135">, 2016-06-29, paskelbta TAR 2016-07-15, i. k. 2016-20671</text:span></text:p>
      <text:p text:style-name="P2136"><text:span text:style-name="T2137">Lietuvos Respublikos valstybinių pensijų įstatymo Nr. I-730 3, 4, 5, 9, 10, 14, 15 ir 16 straip</text:span><text:span text:style-name="T2138">snių pakeitimo įstatymas</text:span></text:p>
      <text:p text:style-name="P2139"/>
      <text:p text:style-name="P2140"><text:span text:style-name="T2141">5.</text:span></text:p>
      <text:p text:style-name="P2142"><text:span text:style-name="T2143">Lietuvos Respublikos Seimas, Įstatymas</text:span></text:p>
      <text:soft-page-break/>
      <text:p text:style-name="P2144"><text:span text:style-name="T2145">Nr.<text:s/></text:span><text:a xlink:href="https://www.e-tar.lt/portal/legalAct.html?documentId=085fbae0510411e7846ef01bfffb9b64" office:target-frame-name="_top" xlink:show="replace"><text:span text:style-name="T2146">XIII-429</text:span></text:a><text:span text:style-name="T2147">, 2017-06-08, paskelbta TAR 2017-06-14, i. k. 2017-10030</text:span></text:p>
      <text:p text:style-name="P2148"><text:span text:style-name="T2149">Lietuvos Respublikos<text:s/></text:span><text:span text:style-name="T2150">valstybinių pensijų įstatymo Nr. I-730 4 straipsnio pakeitimo įstatymas</text:span></text:p>
      <text:p text:style-name="P2151"/>
      <text:p text:style-name="P2152"><text:span text:style-name="T2153">6.</text:span></text:p>
      <text:p text:style-name="P2154"><text:span text:style-name="T2155">Lietuvos Respublikos Seimas, Įstatymas</text:span></text:p>
      <text:p text:style-name="P2156"><text:span text:style-name="T2157">Nr.<text:s/></text:span><text:a xlink:href="https://www.e-tar.lt/portal/legalAct.html?documentId=a12972b0d06211e7910a89ac20768b0f" office:target-frame-name="_top" xlink:show="replace"><text:span text:style-name="T2158">XIII-789</text:span></text:a><text:span text:style-name="T2159">, 2017-11-21, paskelbta TAR 201</text:span><text:span text:style-name="T2160">7-11-23, i. k. 2017-18514</text:span></text:p>
      <text:p text:style-name="P2161"><text:span text:style-name="T2162">Lietuvos Respublikos valstybinių pensijų įstatymo Nr. I-730 4, 5 ir 6 straipsnių pakeitimo įstatymas</text:span></text:p>
      <text:p text:style-name="P2163"/>
      <text:p text:style-name="P2164"><text:span text:style-name="T2165">7.</text:span></text:p>
      <text:p text:style-name="P2166"><text:span text:style-name="T2167">Lietuvos Respublikos Seimas, Įstatymas</text:span></text:p>
      <text:p text:style-name="P2168"><text:span text:style-name="T2169">Nr.<text:s/></text:span><text:a xlink:href="https://www.e-tar.lt/portal/legalAct.html?documentId=043d10a0d06311e7910a89ac20768b0f" office:target-frame-name="_top" xlink:show="replace"><text:span text:style-name="T2170">XIII-790</text:span></text:a><text:span text:style-name="T2171">, 2017-11-21, paskelbta TAR 2017-11-23, i. k. 2017-18515</text:span></text:p>
      <text:p text:style-name="P2172"><text:span text:style-name="T2173">Lietuvos Respublikos valstybinių pensijų įstatymo Nr. I-730 3, 4, 5, 9, 10, 14, 15 ir 16 straip</text:span><text:span text:style-name="T2174">snių pakeitimo įstatymo Nr. XII-2514 3 straipsnio pakeitimo įstatymas</text:span></text:p>
      <text:p text:style-name="P2175"/>
      <text:p text:style-name="P2176"><text:span text:style-name="T2177">8.</text:span></text:p>
      <text:p text:style-name="P2178"><text:span text:style-name="T2179">Lietuvos Respublikos Seimas, Įstatymas</text:span></text:p>
      <text:p text:style-name="P2180"><text:span text:style-name="T2181">Nr.<text:s/></text:span><text:a xlink:href="https://www.e-tar.lt/portal/legalAct.html?documentId=5c492de0e3f211e7b3f0a470b0373cb2" office:target-frame-name="_top" xlink:show="replace"><text:span text:style-name="T2182">XIII-840</text:span></text:a><text:span text:style-name="T2183">, 2017-12-07, paskelbta TAR 2017-</text:span><text:span text:style-name="T2184">12-18, i. k. 2017-20328</text:span></text:p>
      <text:p text:style-name="P2185"><text:span text:style-name="T2186">Lietuvos Respublikos valstybinių pensijų įstatymo Nr. I-730 11, 12, 13 ir 14 straipsnių pakeitimo įstatymas</text:span></text:p>
      <text:p text:style-name="P2187"/>
      <text:p text:style-name="P2188"><text:span text:style-name="T2189">9.</text:span></text:p>
      <text:p text:style-name="P2190"><text:span text:style-name="T2191">Lietuvos Respublikos Seimas, Įstatymas</text:span></text:p>
      <text:p text:style-name="P2192"><text:span text:style-name="T2193">Nr.<text:s/></text:span><text:a xlink:href="https://www.e-tar.lt/portal/legalAct.html?documentId=f4a04120ec8811e78a1adea6fe72f3c5" office:target-frame-name="_top" xlink:show="replace"><text:span text:style-name="T2194">XIII-962</text:span></text:a><text:span text:style-name="T2195">, 2017-12-21, paskelbta TAR 2017-12-29, i. k. 2017-21716</text:span></text:p>
      <text:p text:style-name="P2196"><text:span text:style-name="T2197">Lietuvos Respublikos valstybinių pensijų įstatymo Nr. I-730 3, 4, 5, 9, 10, 14, 15 ir 16 straipsnių pakeitimo įstatymo Nr. XII-2514 6 straipsnio pakeitimo įstatymas</text:span></text:p>
      <text:p text:style-name="P2198"/>
      <text:p text:style-name="P2199"><text:span text:style-name="T2200">10.</text:span></text:p>
      <text:p text:style-name="P2201"><text:span text:style-name="T2202">Lietuvos Respublikos Seimas, Įstatymas</text:span></text:p>
      <text:p text:style-name="P2203"><text:span text:style-name="T2204">Nr.<text:s/></text:span><text:a xlink:href="https://www.e-tar.lt/portal/legalAct.html?documentId=89563cd0801c11e8ae2bfd1913d66d57" office:target-frame-name="_top" xlink:show="replace"><text:span text:style-name="T2205">XIII-1351</text:span></text:a><text:span text:style-name="T2206">, 2018-06-28, paskelbta TAR 2018-07-05, i. k. 2018-11453</text:span></text:p>
      <text:p text:style-name="P2207"><text:span text:style-name="T2208">Lietuvos Respublikos valstybinių pensijų įstatymo</text:span><text:span text:style-name="T2209"><text:s/>Nr. I-730 3 straipsnio pakeitimo įstatymas</text:span></text:p>
      <text:p text:style-name="P2210"/>
      <text:p text:style-name="P2211"><text:span text:style-name="T2212">11.</text:span></text:p>
      <text:p text:style-name="P2213"><text:span text:style-name="T2214">Lietuvos Respublikos Seimas, Įstatymas</text:span></text:p>
      <text:p text:style-name="P2215"><text:span text:style-name="T2216">Nr.<text:s/></text:span><text:a xlink:href="https://www.e-tar.lt/portal/legalAct.html?documentId=8205c3f0dcd911e89a31865acf012092" office:target-frame-name="_top" xlink:show="replace"><text:span text:style-name="T2217">XIII-1555</text:span></text:a><text:span text:style-name="T2218">, 2018-10-18, paskelbta TAR 2018-10-31, i. k. 2018-17471</text:span></text:p>
      <text:p text:style-name="P2219"><text:span text:style-name="T2220">Lietuvos Respublikos valstybinių pensijų įstatymo Nr. I-730 4 straipsnio pakeitimo įstatymas</text:span></text:p>
      <text:p text:style-name="P2221"/>
      <text:p text:style-name="P2222"><text:span text:style-name="T2223">12.</text:span></text:p>
      <text:p text:style-name="P2224"><text:span text:style-name="T2225">Lietuvos Respublikos Seimas, Įstatymas</text:span></text:p>
      <text:p text:style-name="P2226"><text:span text:style-name="T2227">Nr.<text:s/></text:span><text:a xlink:href="https://www.e-tar.lt/portal/legalAct.html?documentId=ddd87550ad4511e98451fa7b5933515d" office:target-frame-name="_top" xlink:show="replace"><text:span text:style-name="T2228">XIII-2300</text:span></text:a><text:span text:style-name="T2229">, 2019-0</text:span><text:span text:style-name="T2230">7-09, paskelbta TAR 2019-07-23, i. k. 2019-12124</text:span></text:p>
      <text:p text:style-name="P2231"><text:span text:style-name="T2232">Lietuvos Respublikos valstybinių pensijų įstatymo Nr. I-730 15-1 straipsnio pakeitimo įstatymas</text:span></text:p>
      <text:p text:style-name="P2233"/>
      <text:p text:style-name="P2234"><text:span text:style-name="T2235">13.</text:span></text:p>
      <text:p text:style-name="P2236"><text:span text:style-name="T2237">Lietuvos Respublikos Seimas, Įstatymas</text:span></text:p>
      <text:p text:style-name="P2238"><text:span text:style-name="T2239">Nr.<text:s/></text:span><text:a xlink:href="https://www.e-tar.lt/portal/legalAct.html?documentId=ef7cb96025bc11eb932eb1ed7f923910" office:target-frame-name="_top" xlink:show="replace"><text:span text:style-name="T2240">XIII-3371</text:span></text:a><text:span text:style-name="T2241">, 2020-11-05, paskelbta TAR 2020-11-13, i. k. 2020-23938</text:span></text:p>
      <text:p text:style-name="P2242"><text:span text:style-name="T2243">Lietuvos Respublikos valstybinių pensijų įstatymo Nr. I-730 9 straipsnio pakeitimo įstatymas</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1-13T20:21:00Z</meta:creation-date>
    <dc:date>2020-11-13T20:21:00Z</dc:date>
    <meta:print-date>2254-05-16T19:52:00Z</meta:print-date>
    <meta:template xlink:href="Normal.dotm" xlink:type="simple"/>
    <meta:editing-cycles>2</meta:editing-cycles>
    <meta:editing-duration>PT0S</meta:editing-duration>
    <meta:document-statistic meta:page-count="24" meta:paragraph-count="1154" meta:word-count="14566" meta:character-count="107370" meta:row-count="4085" meta:non-whitespace-character-count="93958"/>
  </office:meta>
</office:document-meta>
</file>