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font-size="10pt" style:font-size-asian="10pt"/>
    </style:style>
    <style:style style:name="T2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T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T292" style:parent-style-name="DefaultParagraphFont" style:family="text">
      <style:text-properties fo:font-weight="bold" style:font-weight-asian="bold" style:font-weight-complex="bold" fo:font-size="11pt" style:font-size-asian="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T335" style:parent-style-name="DefaultParagraphFont" style:family="text">
      <style:text-properties style:font-weight-complex="bold" fo:font-style="italic" style:font-style-asian="italic" fo:color="#000000" fo:font-size="10pt" style:font-size-asian="10pt"/>
    </style:style>
    <style:style style:name="T336" style:parent-style-name="DefaultParagraphFont" style:family="text">
      <style:text-properties style:font-weight-complex="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5in"/>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margin-left="1.3784in" fo:text-indent="-0.8861in">
        <style:tab-stops>
          <style:tab-stop style:type="left" style:position="5.3145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62in" fo:text-indent="0.5in"/>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weight="bold" style:font-weight-asian="bold" style:font-weight-complex="bold"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margin-left="1.477in" fo:text-indent="-0.9847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5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T695" style:parent-style-name="DefaultParagraphFont" style:family="text">
      <style:text-properties style:font-name-asian="MS Mincho"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margin-left="1.477in" fo:text-indent="-0.9847in">
        <style:tab-stops/>
      </style:paragraph-properties>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062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fo:margin-left="1.477in" fo:text-indent="-0.9847in">
        <style:tab-stops>
          <style:tab-stop style:type="left" style:position="5.8076in"/>
        </style:tab-stops>
      </style:paragraph-properties>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T744" style:parent-style-name="DefaultParagraphFont" style:family="text">
      <style:text-properties fo:font-weight="bold" style:font-weight-asian="bold" style:font-weight-complex="bold" fo:font-size="11pt" style:font-size-asian="11pt" style:language-asian="lt" style:country-asian="LT"/>
    </style:style>
    <style:style style:name="T745" style:parent-style-name="DefaultParagraphFont" style:family="text">
      <style:text-properties fo:font-weight="bold" style:font-weight-asian="bold" style:font-weight-complex="bold" fo:font-size="11pt" style:font-size-asian="11pt" style:language-asian="lt" style:country-asian="LT"/>
    </style:style>
    <style:style style:name="P746" style:parent-style-name="Normal" style:family="paragraph">
      <style:paragraph-properties fo:text-align="justify" fo:text-indent="0.4923in">
        <style:tab-stops>
          <style:tab-stop style:type="left" style:position="7.2847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tab-stops>
          <style:tab-stop style:type="left" style:position="7.2847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2pt"/>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ab-stops>
          <style:tab-stop style:type="left" style:position="0.6895in"/>
        </style:tab-stops>
      </style:paragraph-properties>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style:font-weight-complex="bold"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margin-left="1.575in" fo:text-indent="-1.0826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402in" fo:text-indent="0.5in"/>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T1014" style:parent-style-name="DefaultParagraphFont" style:family="text">
      <style:text-properties fo:font-weight="bold" style:font-weight-asian="bold" fo:font-style="italic" style:font-style-asian="italic" fo:font-size="11pt" style:font-size-asian="11pt"/>
    </style:style>
    <style:style style:name="P1015" style:parent-style-name="Normal" style:family="paragraph">
      <style:paragraph-properties fo:text-align="justify" fo:margin-right="0.0402in" fo:text-indent="0.5in"/>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T1018" style:parent-style-name="DefaultParagraphFont" style:family="text">
      <style:text-properties fo:font-weight="bold" style:font-weight-asian="bold" fo:font-style="italic" style:font-style-asian="italic" fo:font-size="11pt" style:font-size-asian="11pt"/>
    </style:style>
    <style:style style:name="P1019" style:parent-style-name="Normal" style:family="paragraph">
      <style:paragraph-properties fo:text-align="justify" fo:margin-right="0.0402in" fo:text-indent="0.5in"/>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T1031" style:parent-style-name="DefaultParagraphFont" style:family="text">
      <style:text-properties fo:font-weight="bold" style:font-weight-asian="bold" fo:font-style="italic" style:font-style-asian="italic" fo:font-size="11pt" style:font-size-asian="11pt"/>
    </style:style>
    <style:style style:name="P1032" style:parent-style-name="Normal" style:family="paragraph">
      <style:paragraph-properties fo:text-align="justify" fo:margin-right="0.0402in" fo:text-indent="0.5in"/>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T1035" style:parent-style-name="DefaultParagraphFont" style:family="text">
      <style:text-properties fo:font-weight="bold" style:font-weight-asian="bold" fo:font-style="italic" style:font-style-asian="italic" fo:font-size="11pt" style:font-size-asian="11pt"/>
    </style:style>
    <style:style style:name="P1036" style:parent-style-name="Normal" style:family="paragraph">
      <style:paragraph-properties fo:text-align="justify" fo:margin-right="0.0402in" fo:text-indent="0.5in"/>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T1040" style:parent-style-name="DefaultParagraphFont" style:family="text">
      <style:text-properties fo:font-weight="bold" style:font-weight-asian="bold" fo:font-style="italic" style:font-style-asian="italic" fo:font-size="11pt" style:font-size-asian="11pt"/>
    </style:style>
    <style:style style:name="P1041" style:parent-style-name="Normal" style:family="paragraph">
      <style:paragraph-properties fo:text-align="justify" fo:margin-right="0.0402in" fo:text-indent="0.5in"/>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weight="bold" style:font-weight-asian="bold" fo:font-style="italic" style:font-style-asian="italic" fo:font-size="11pt" style:font-size-asian="11pt"/>
    </style:style>
    <style:style style:name="P1046" style:parent-style-name="Normal" style:family="paragraph">
      <style:paragraph-properties fo:text-align="justify" fo:margin-right="0.0402in" fo:text-indent="0.5in"/>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tyle="italic" style:font-style-asian="italic" fo:font-size="11pt" style:font-size-asian="11pt"/>
    </style:style>
    <style:style style:name="P1049" style:parent-style-name="Normal" style:family="paragraph">
      <style:paragraph-properties fo:text-align="justify" fo:margin-right="0.0402in" fo:text-indent="0.5in">
        <style:tab-stops>
          <style:tab-stop style:type="left" style:position="0in"/>
        </style:tab-stops>
      </style:paragraph-properties>
    </style:style>
    <style:style style:name="T1050" style:parent-style-name="DefaultParagraphFont" style:family="text">
      <style:text-properties fo:font-weight="bold" style:font-weight-asian="bold" fo:font-style="italic" style:font-style-asian="italic" fo:font-size="11pt" style:font-size-asian="11pt"/>
    </style:style>
    <style:style style:name="T1051" style:parent-style-name="DefaultParagraphFont" style:family="text">
      <style:text-properties fo:font-weight="bold" style:font-weight-asian="bold" fo:font-style="italic" style:font-style-asian="italic" fo:font-size="11pt" style:font-size-asian="11pt"/>
    </style:style>
    <style:style style:name="T1052" style:parent-style-name="DefaultParagraphFont" style:family="text">
      <style:text-properties fo:font-weight="bold" style:font-weight-asian="bold" fo:font-style="italic" style:font-style-asian="italic" fo:font-size="11pt" style:font-size-asian="11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weight="bold" style:font-weight-asian="bold" fo:font-style="italic" style:font-style-asian="italic" fo:font-size="10pt" style:font-size-asian="10pt"/>
    </style:style>
    <style:style style:name="P1062" style:parent-style-name="Normal" style:family="paragraph">
      <style:paragraph-properties fo:text-align="justify" fo:margin-right="0.0402in" fo:text-indent="0.5in">
        <style:tab-stops>
          <style:tab-stop style:type="left" style:position="0in"/>
        </style:tab-stops>
      </style:paragraph-properties>
    </style:style>
    <style:style style:name="P1063" style:parent-style-name="Normal" style:family="paragraph">
      <style:paragraph-properties fo:text-align="justify" fo:margin-right="0.0402in" fo:text-indent="0.5in"/>
    </style:style>
    <style:style style:name="T1064" style:parent-style-name="DefaultParagraphFont" style:family="text">
      <style:text-properties fo:font-weight="bold" style:font-weight-asian="bold" fo:font-style="italic" style:font-style-asian="italic"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T1066" style:parent-style-name="DefaultParagraphFont" style:family="text">
      <style:text-properties fo:font-weight="bold" style:font-weight-asian="bold" fo:font-style="italic" style:font-style-asian="italic"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weight="bold" style:font-weight-asian="bold" fo:font-style="italic" style:font-style-asian="italic" fo:font-size="10pt" style:font-size-asian="10pt"/>
    </style:style>
    <style:style style:name="P1075" style:parent-style-name="Normal" style:family="paragraph">
      <style:paragraph-properties fo:text-align="justify" fo:margin-right="0.0402in"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tyle="italic" style:font-style-asian="italic" fo:font-size="11pt" style:font-size-asian="11pt"/>
    </style:style>
    <style:style style:name="T1078" style:parent-style-name="DefaultParagraphFont" style:family="text">
      <style:text-properties fo:font-weight="bold" style:font-weight-asian="bold" fo:font-style="italic" style:font-style-asian="italic" fo:font-size="11pt" style:font-size-asian="11pt"/>
    </style:style>
    <style:style style:name="T1079" style:parent-style-name="DefaultParagraphFont" style:family="text">
      <style:text-properties fo:font-weight="bold" style:font-weight-asian="bold" fo:font-style="italic" style:font-style-asian="italic" fo:font-size="11pt" style:font-size-asian="11pt"/>
    </style:style>
    <style:style style:name="T1080" style:parent-style-name="DefaultParagraphFont" style:family="text">
      <style:text-properties fo:font-weight="bold" style:font-weight-asian="bold" fo:font-style="italic" style:font-style-asian="italic" fo:font-size="11pt" style:font-size-asian="11pt"/>
    </style:style>
    <style:style style:name="T1081" style:parent-style-name="DefaultParagraphFont" style:family="text">
      <style:text-properties fo:font-weight="bold" style:font-weight-asian="bold" fo:font-style="italic" style:font-style-asian="italic" fo:font-size="11pt" style:font-size-asian="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weight="bold" style:font-weight-asian="bold" fo:font-style="italic" style:font-style-asian="italic" fo:font-size="10pt" style:font-size-asian="10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widows="0" fo:orphans="0"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9" style:parent-style-name="Normal" style:family="paragraph">
      <style:paragraph-properties fo:widows="0" fo:orphans="0" fo:text-align="justify"/>
      <style:text-properties fo:font-style="italic" style:font-style-asian="italic" fo:font-size="10pt" style:font-size-asian="10pt"/>
    </style:style>
    <style:style style:name="P1110" style:parent-style-name="Normal" style:family="paragraph">
      <style:paragraph-properties fo:widows="0" fo:orphans="0"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375in">
        <style:tab-stops>
          <style:tab-stop style:type="left" style:position="7.2847in"/>
        </style:tab-stops>
      </style:paragraph-properties>
    </style:style>
    <style:style style:name="P1148" style:parent-style-name="Normal" style:family="paragraph">
      <style:paragraph-properties fo:text-align="justify" fo:margin-left="1.6736in" fo:text-indent="-1.1736in">
        <style:tab-stops/>
      </style:paragraph-properties>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5625in" fo:margin-right="0.0062in" fo:text-indent="-1.0625in">
        <style:tab-stops/>
      </style:paragraph-properties>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062in"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62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62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62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62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fo:font-size="10pt" style:font-size-asian="10pt"/>
    </style:style>
    <style:style style:name="T1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fo:color="#000000"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T1468" style:parent-style-name="DefaultParagraphFont" style:family="text">
      <style:text-properties style:font-name-asian="Calibri" fo:font-weight="bold" style:font-weight-asian="bold" fo:font-size="11pt" style:font-size-asian="11pt" style:font-size-complex="11pt"/>
    </style:style>
    <style:style style:name="T1469" style:parent-style-name="DefaultParagraphFont" style:family="text">
      <style:text-properties style:font-name-asian="Calibri" fo:color="#000000"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fo:color="#000000" fo:font-size="11pt" style:font-size-asian="11pt" style:font-size-complex="11pt"/>
    </style:style>
    <style:style style:name="T1479" style:parent-style-name="DefaultParagraphFont" style:family="text">
      <style:text-properties style:font-name-asian="Calibri" fo:color="#000000"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style:font-weight-complex="bold" style:font-style-complex="italic" fo:font-size="11pt" style:font-size-asian="11pt" style:font-size-complex="11pt"/>
    </style:style>
    <style:style style:name="T1482" style:parent-style-name="DefaultParagraphFont" style:family="text">
      <style:text-properties style:font-name-asian="Calibri"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tyle="italic" style:font-style-asian="italic"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weight="bold" style:font-weight-asian="bold" fo:font-style="italic" style:font-style-asian="italic" fo:font-size="11pt" style:font-size-asian="11pt"/>
    </style:style>
    <style:style style:name="T1493" style:parent-style-name="DefaultParagraphFont" style:family="text">
      <style:text-properties fo:font-weight="bold" style:font-weight-asian="bold" fo:font-style="italic" style:font-style-asian="italic" fo:font-size="11pt" style:font-size-asian="11pt"/>
    </style:style>
    <style:style style:name="T1494" style:parent-style-name="DefaultParagraphFont" style:family="text">
      <style:text-properties fo:font-weight="bold" style:font-weight-asian="bold" fo:font-style="italic" style:font-style-asian="italic" fo:font-size="11pt" style:font-size-asian="11pt"/>
    </style:style>
    <style:style style:name="T1495" style:parent-style-name="DefaultParagraphFont" style:family="text">
      <style:text-properties fo:font-weight="bold" style:font-weight-asian="bold" fo:font-style="italic" style:font-style-asian="italic" fo:font-size="11pt" style:font-size-asian="11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weight="bold" style:font-weight-asian="bold" fo:font-style="italic" style:font-style-asian="italic" fo:font-size="10pt" style:font-size-asian="10pt"/>
    </style:style>
    <style:style style:name="T1505" style:parent-style-name="DefaultParagraphFont" style:family="text">
      <style:text-properties fo:font-weight="bold" style:font-weight-asian="bold" fo:font-style="italic" style:font-style-asian="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8"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margin-left="1.6736in" fo:text-indent="-1.1736in">
        <style:tab-stops/>
      </style:paragraph-properties>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weight-complex="bold" fo:font-size="11pt" style:font-size-asian="11pt" style:font-size-complex="11pt" style:language-asian="lt" style:country-asian="LT"/>
    </style:style>
    <style:style style:name="T1582" style:parent-style-name="DefaultParagraphFont" style:family="text">
      <style:text-properties style:font-name-asian="Calibri" style:font-weight-complex="bold"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style:font-weight-complex="bold"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style:font-weight-complex="bold"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style:font-weight-complex="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font-weight-complex="bold"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margin-left="1.6736in" fo:text-indent="-1.1736in">
        <style:tab-stops/>
      </style:paragraph-properties>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weight-complex="bold"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asian="Calibri"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style:font-weight-complex="bold"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style:font-weight-complex="bold"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weight-complex="bold"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style:font-weight-complex="bold"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style:font-name-asian="Calibri" style:font-weight-complex="bold"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text-properties style:font-name-asian="MS Mincho"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font-size="10pt" style:font-size-asian="10pt"/>
    </style:style>
    <style:style style:name="P1900" style:parent-style-name="Normal" style:family="paragraph">
      <style:text-properties style:font-name-asian="MS Mincho"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weight="bold" style:font-weight-asian="bold" style:font-weight-complex="bold" fo:font-size="10pt" style:font-size-asian="10pt"/>
    </style:style>
    <style:style style:name="P1940" style:parent-style-name="Normal" style:family="paragraph">
      <style:paragraph-properties fo:text-align="justify" fo:text-indent="0.5in"/>
      <style:text-properties style:font-name-asian="MS Mincho"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left="0.5in">
        <style:tab-stops/>
      </style:paragraph-properties>
      <style:text-properties style:font-name-asian="MS Mincho" fo:font-size="10pt" style:font-size-asian="10pt"/>
    </style:style>
    <style:style style:name="P1946" style:parent-style-name="Normal" style:family="paragraph">
      <style:paragraph-properties fo:text-indent="0.5in"/>
      <style:text-properties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font-size="10pt" style:font-size-asian="10pt"/>
    </style:style>
    <style:style style:name="P2011" style:parent-style-name="Normal" style:family="paragraph">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5" style:parent-style-name="Normal" style:family="paragraph">
      <style:paragraph-properties fo:text-align="justify" fo:text-indent="0.4923in"/>
      <style:text-properties style:font-name-asian="MS Mincho" fo:font-size="10pt" style:font-size-asian="10pt"/>
    </style:style>
    <style:style style:name="P2016" style:parent-style-name="Normal" style:family="paragraph">
      <style:paragraph-properties fo:text-align="justify" fo:text-indent="0.4923in"/>
      <style:text-properties style:font-name-asian="MS Mincho"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fo:margin-left="0.4923in">
        <style:tab-stops/>
      </style:paragraph-properties>
      <style:text-properties style:font-name-asian="MS Mincho"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text-properties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fo:margin-left="0.4923in">
        <style:tab-stops/>
      </style:paragraph-properties>
      <style:text-properties fo:font-size="10pt" style:font-size-asian="10pt"/>
    </style:style>
    <style:style style:name="P2029" style:parent-style-name="Normal" style:family="paragraph">
      <style:paragraph-properties fo:text-align="justify" fo:text-indent="0.4923in"/>
      <style:text-properties fo:font-size="10pt" style:font-size-asian="10pt"/>
    </style:style>
    <style:style style:name="P2030" style:parent-style-name="Normal" style:family="paragraph">
      <style:paragraph-properties fo:text-align="justify" fo:text-indent="0.4923in"/>
      <style:text-properties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margin-left="0.4923in">
        <style:tab-stops/>
      </style:paragraph-properties>
      <style:text-properties fo:font-size="10pt" style:font-size-asian="10pt"/>
    </style:style>
    <style:style style:name="P2036" style:parent-style-name="Normal" style:family="paragraph">
      <style:paragraph-properties fo:text-align="justify" fo:margin-left="0.4923in">
        <style:tab-stops/>
      </style:paragraph-properties>
      <style:text-properties style:font-name-asian="MS Mincho" fo:font-size="10pt" style:font-size-asian="10pt"/>
    </style:style>
    <style:style style:name="P2037" style:parent-style-name="Normal" style:family="paragraph">
      <style:paragraph-properties fo:text-align="justify" fo:margin-left="0.4923in">
        <style:tab-stops/>
      </style:paragraph-properties>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P2042" style:parent-style-name="Normal" style:family="paragraph">
      <style:paragraph-properties fo:text-align="justify" fo:margin-left="0.4923in">
        <style:tab-stops/>
      </style:paragraph-properties>
      <style:text-properties style:font-name-asian="MS Mincho" fo:font-size="10pt" style:font-size-asian="10pt"/>
    </style:style>
    <style:style style:name="P2043" style:parent-style-name="Normal" style:family="paragraph">
      <style:paragraph-properties fo:text-align="justify" fo:text-indent="0.4923in"/>
      <style:text-properties style:font-name-asian="MS Mincho" fo:font-size="10pt" style:font-size-asian="10pt"/>
    </style:style>
    <style:style style:name="P2044" style:parent-style-name="Normal" style:family="paragraph">
      <style:paragraph-properties fo:text-align="justify" fo:text-indent="0.4923in"/>
      <style:text-properties style:font-name-asian="MS Mincho"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P2049" style:parent-style-name="Normal" style:family="paragraph">
      <style:paragraph-properties fo:text-align="justify" fo:margin-left="0.4923in">
        <style:tab-stops/>
      </style:paragraph-properties>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weight-complex="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weight-complex="bold"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widows="0" fo:orphans="0"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fo:text-align="justify"/>
      <style:text-properties fo:font-weight="bold" style:font-weight-asian="bold"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widows="0" fo:orphans="0"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style:font-name-asian="MS Mincho" fo:font-size="10pt" style:font-size-asian="10pt"/>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8" style:parent-style-name="Normal" style:family="paragraph">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T214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9">Suvestinė redakcija nuo 2023-04-01 iki 2023-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text:s/></text:span><text:soft-page-break/><text:span text:style-name="T183">pasirinkimu</text:span><text:span text:style-name="T184"><text:s/>skiriama ir mokama arba valstybinė našlaičių pensija, arba socialinio draudimo našlaičių pensija.</text:span></text:p>
      <text:p text:style-name="P185">Straipsnio dalies pakeitimai:</text:p>
      <text:p text:style-name="P186"><text:span text:style-name="T187">Nr.<text:s/></text:span><text:a xlink:href="https://www.e-tar.lt/portal/legalAct.html?documentId=d99e69604a7711e6b5d09300a16a686c" office:target-frame-name="_top" xlink:show="replace"><text:span text:style-name="T188">XII-2514</text:span></text:a><text:span text:style-name="T189">, 2016-06-29, pas</text:span><text:span text:style-name="T190">kelbta TAR 2016-07-15, i. k. 2016-20671</text:span></text:p>
      <text:p text:style-name="Normal"/>
      <text:p text:style-name="P191"><text:span text:style-name="T192">Kiekvienos šio įstatymo 1 straipsnio 1 dalies 1–4 punktuose nurodytos ir pagal šio įstatymo 2 straipsnį indeksuotos</text:span><text:span text:style-name="T193"><text:s/></text:span><text:span text:style-name="T194">valstybinės pensijos dydis (pareigūnų ir karių valstybinių pensijų – kartu su mokamu priedu už ta</text:span><text:span text:style-name="T195">rnybą) bei pagal šio įstatymo 2 straipsnį indeksuoto šios pensijos dydžio (pareigūnų ir karių valstybinių pensijų – kartu su mokamu priedu už tarnybą) ir tam pačiam asmeniui pagal šio straipsnio 1 dalį paskirtų valstybinių pensijų</text:span><text:span text:style-name="T196">,</text:span><text:span text:style-name="T197"><text:s/>socialinio draudimo pens</text:span><text:span text:style-name="T198">ijų</text:span><text:span text:style-name="T199"><text:s/></text:span><text:span text:style-name="T200">ir vienišo asmens išmokos</text:span><text:span text:style-name="T201"><text:s/>bendra suma vienam asmeniui negali viršyti užpraeito ketvirčio, buvusio prieš tą mėnesį, už kurį mokama valstybinė pensija, Lietuvos statistikos departamento paskelbto šalies ūkio vidutinio mėnesinio bruto darbo užmokesčio (ne</text:span><text:span text:style-name="T202">įtraukiant individualių įmonių darbo užmokesčio duomenų) 1,1637 dydžio. Pensijos dydžio ribojimą taiko valstybinę pensiją mokanti institucija.</text:span></text:p>
      <text:p text:style-name="P203">Straipsnio dalies pakeitimai:</text:p>
      <text:p text:style-name="P204"><text:span text:style-name="T205">Nr.<text:s/></text:span><text:a xlink:href="https://www.e-tar.lt/portal/legalAct.html?documentId=d99e69604a7711e6b5d09300a16a686c" office:target-frame-name="_top" xlink:show="replace"><text:span text:style-name="T206">XII-2514</text:span></text:a><text:span text:style-name="T207">, 2016-06-29, paskelbta TAR 2016-07-15, i. k. 2016-20671</text:span></text:p>
      <text:p text:style-name="P208"><text:span text:style-name="T209">Nr.<text:s/></text:span><text:a xlink:href="https://www.e-tar.lt/portal/legalAct.html?documentId=89563cd0801c11e8ae2bfd1913d66d57" office:target-frame-name="_top" xlink:show="replace"><text:span text:style-name="T210">XIII-1351</text:span></text:a><text:span text:style-name="T211">, 2018-06-28, paskelbta TAR 2018-07-05, i. k. 2018-11453</text:span></text:p>
      <text:p text:style-name="P212"><text:span text:style-name="T213">Nr.<text:s/></text:span><text:a xlink:href="https://www.e-tar.lt/portal/legalAct.html?documentId=2ad13cf0450911eb8d9fe110e148c770" office:target-frame-name="_top" xlink:show="replace"><text:span text:style-name="T214">XIV-81</text:span></text:a><text:span text:style-name="T215">, 2020-12-15, paskelbta TAR 2020-12-23, i. k. 2020-28362</text:span></text:p>
      <text:p text:style-name="P216"><text:span text:style-name="T217">Nr.<text:s/></text:span><text:a xlink:href="https://www.e-tar.lt/portal/legalAct.html?documentId=45385a90c8e111eba2bad9a0748ee64d" office:target-frame-name="_top" xlink:show="replace"><text:span text:style-name="T218">XIV-355</text:span></text:a><text:span text:style-name="T219">, 2021-05-27, paskelbta TAR 2021-06-09, i. k. 2021-13158</text:span></text:p>
      <text:p text:style-name="Normal"/>
      <text:p text:style-name="P220"><text:span text:style-name="T221">Susidarius valstybinės pensijos, kurios skyrimas ir (ar) mokėjimas siejamas su asmens draudžiamosiomis pajamomis, kaip jos apibrėžtos Lietuvos Respublikos valstybinio socialinio drau</text:span><text:span text:style-name="T222">dimo įstatyme, permokai dėl to, kad valstybinės pensijos gavėjas turėjo šių pajamų už tą laikotarpį, per kurį jam buvo paskirta ir mokėta pensija, taip pat, jeigu gavėjui socialinio draudimo ir<text:s/></text:span><text:span text:style-name="T223">(ar) valstybinė pensija paskirta už praėjusį laiką ar pasikeit</text:span><text:span text:style-name="T224">ė šių pensijų dydis už praėjusį laiką, kai buvo mokama valstybinė pensija ir buvo ar turėjo būti taikomas valstybinės pensijos ribojimas pagal šio straipsnio 3 dalį, permoka valstybinę pensiją mokančios institucijos vadovo (ar jo pavaduotojo) sprendimu iši</text:span><text:span text:style-name="T225">eškoma<text:s/></text:span><text:span text:style-name="T226">iš valstybinės pensijos gavėjo ne ginčo tvarka.</text:span></text:p>
      <text:p text:style-name="P227">Straipsnio dalies pakeitimai:</text:p>
      <text:soft-page-break/>
      <text:p text:style-name="P228"><text:span text:style-name="T229">Nr.<text:s/></text:span><text:a xlink:href="https://www.e-tar.lt/portal/legalAct.html?documentId=2ad13cf0450911eb8d9fe110e148c770" office:target-frame-name="_top" xlink:show="replace"><text:span text:style-name="T230">XIV-81</text:span></text:a><text:span text:style-name="T231">, 2020-12-15, paskelbta TAR 2020-12-23, i. k. 2020-28362</text:span></text:p>
      <text:p text:style-name="Normal"/>
      <text:p text:style-name="P232">Straipsnio pakeitimai:</text:p>
      <text:p text:style-name="P233"><text:span text:style-name="T234">Nr.<text:s/></text:span><text:a xlink:href="http://www3.lrs.lt/cgi-bin/preps2?Condition1=18266&amp;Condition2=" office:target-frame-name="_top" xlink:show="replace"><text:a xlink:href="http://www3.lrs.lt/cgi-bin/preps2?Condition1=18266&amp;Condition2=" office:target-frame-name="_top" xlink:show="replace"><text:span text:style-name="T235">I-1012</text:span></text:a></text:a><text:span text:style-name="T236">, 95.07.04, Žin., 1995, Nr. 59-1476 (95.07.19)<text:s/></text:span></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P240"><text:span text:style-name="T241">Nr.<text:s/></text:span><text:a xlink:href="http://www3.lrs.lt/cgi-bin/preps2?Condition1=90475&amp;Condition2=" office:target-frame-name="_top" xlink:show="replace"><text:a xlink:href="http://www3.lrs.lt/cgi-bin/preps2?Condition1=90475&amp;Condition2=" office:target-frame-name="_top" xlink:show="replace"><text:span text:style-name="T242">VIII-1390</text:span></text:a></text:a><text:span text:style-name="T243">, 99.11.04, Žin., 1999, Nr.99-2846 (99.11.24)</text:span></text:p>
      <text:p text:style-name="P244"><text:span text:style-name="T245">Nr.<text:s/></text:span><text:a xlink:href="http://www3.lrs.lt/cgi-bin/preps2?Condition1=124113&amp;Condition2=" office:target-frame-name="_top" xlink:show="replace"><text:span text:style-name="T246">IX-185</text:span></text:a><text:span text:style-name="T247">, 2001 02 20, Žin., 2001, Nr. 21-693 (2001 03 09)</text:span></text:p>
      <text:p text:style-name="Normal"><text:span text:style-name="T248">Nr.<text:s/></text:span><text:a xlink:href="http://www3.lrs.lt/cgi-bin/preps2?a=171373&amp;b=" office:target-frame-name="_top" xlink:show="replace"><text:span text:style-name="T249">IX-1013</text:span></text:a><text:span text:style-name="T250">, 2002-07-02, Žin., 2002, Nr. 73-3089 (2002-07-19)</text:span></text:p>
      <text:p text:style-name="Normal"><text:span text:style-name="T251">Lietuvos Respublikos Konstitucinis Te</text:span><text:span text:style-name="T252">ismas,<text:s/></text:span><text:a xlink:href="http://www3.lrs.lt/cgi-bin/preps2?Condition1=223115&amp;Condition2=" office:target-frame-name="_top" xlink:show="replace"><text:span text:style-name="T253">Nutarimas</text:span></text:a></text:p>
      <text:p text:style-name="P254">2003-12-03, Žin., 2003, Nr. 115-5221 (2003-12-10)</text:p>
      <text:p text:style-name="P255"><text:span text:style-name="T256">Nr.<text:s/></text:span><text:a xlink:href="http://www3.lrs.lt/cgi-bin/preps2?a=289446&amp;b=" office:target-frame-name="_top" xlink:show="replace"><text:span text:style-name="T257">X-978</text:span></text:a><text:span text:style-name="T258">, 2006-12-12, Žin., 2006, Nr. 141-5404</text:span><text:span text:style-name="T259"><text:s/>(2006-12-28)</text:span></text:p>
      <text:p text:style-name="Normal"><text:span text:style-name="T260">Nr.<text:s/></text:span><text:a xlink:href="http://www3.lrs.lt/cgi-bin/preps2?a=360859&amp;b=" office:target-frame-name="_top" xlink:show="replace"><text:span text:style-name="T261">XI-531</text:span></text:a><text:span text:style-name="T262">, 2009-12-08, Žin., 2009, Nr. 151-6778 (2009-12-22)</text:span></text:p>
      <text:p text:style-name="Normal"><text:span text:style-name="T263">Nr.<text:s/></text:span><text:a xlink:href="http://www3.lrs.lt/cgi-bin/preps2?a=377456&amp;b=" office:target-frame-name="_top" xlink:show="replace"><text:span text:style-name="T264">XI-955</text:span></text:a><text:span text:style-name="T265">, 2010-06-30, Žin., 2010, Nr. 82-4309<text:s/></text:span><text:span text:style-name="T266">(2010-07-13)</text:span></text:p>
      <text:p text:style-name="Normal"><text:span text:style-name="T267">Lietuvos Respublikos Konstitucinis Teismas,<text:s/></text:span><text:a xlink:href="http://www3.lrs.lt/pls/inter/dokpaieska.showdoc_l?p_id=307065&amp;p_query=&amp;p_tr2=" office:target-frame-name="_top" xlink:show="replace"><text:span text:style-name="T268">Nutarimas</text:span></text:a></text:p>
      <text:p text:style-name="P269"><text:span text:style-name="T270">2010-06-29, Žin., 2010, Nr. 134-6860 (2010-11-16),</text:span><text:span text:style-name="T271"><text:s/>nutarimo<text:s/></text:span><text:a xlink:href="http://www3.lrs.lt/pls/inter/dokpaieska.showdoc_l?p_id=394699&amp;p_query=&amp;p_tr2=" office:target-frame-name="_top" xlink:show="replace"><text:span text:style-name="T272">atitaisymas</text:span></text:a><text:span text:style-name="T273"><text:s/>skelbtas: Žin., 2011, Nr. 33</text:span></text:p>
      <text:p text:style-name="Normal"><text:span text:style-name="T274">Nr.<text:s/></text:span><text:a xlink:href="http://www3.lrs.lt/cgi-bin/preps2?a=386465&amp;b=" office:target-frame-name="_top" xlink:show="replace"><text:span text:style-name="T275">XI-1124</text:span></text:a><text:span text:style-name="T276">, 2010-11-12, Žin., 2010, Nr. 139-7108 (2010-11-27)</text:span></text:p>
      <text:p text:style-name="Normal"><text:span text:style-name="T277">Nr.<text:s/></text:span><text:a xlink:href="http://www3.lrs.lt/cgi-bin/preps2?a=429563&amp;b=" office:target-frame-name="_top" xlink:show="replace"><text:span text:style-name="T278">XI-2196</text:span></text:a><text:span text:style-name="T279">, 2012-06-30, Žin., 2012, Nr. 82-4275 (2012-07-13)</text:span></text:p>
      <text:p text:style-name="P280"/>
      <text:p text:style-name="P281"><text:span text:style-name="T282">II</text:span><text:span text:style-name="T283">.<text:s/></text:span><text:span text:style-name="T284">LIETUVOS RESPUBLIKOS PIRMOJO IR ANTROJO</text:span><text:span text:style-name="T285"><text:line-break/>LAIPSNIŲ VALSTYBINĖS PENSIJOS</text:span><text:span text:style-name="T286"><text:s/></text:span></text:p>
      <text:p text:style-name="P287"/>
      <text:p text:style-name="P288"><text:span text:style-name="T289">4</text:span><text:span text:style-name="T290"><text:s/>straipsnis.<text:s/></text:span><text:span text:style-name="T291">Teisė gauti Lietuvos Respublikos pirm</text:span><text:span text:style-name="T292">ojo arba antrojo laipsnio valstybinę pensiją</text:span></text:p>
      <text:p text:style-name="P293"><text:span text:style-name="T294">Teisę gauti Lietuvos Respublikos pirmojo arba antrojo laipsnio valstybinę pensiją (toliau – pirmojo arba antrojo laipsnio valstybinė pensija) turi šie Lietuvos Respublikos piliečiai:</text:span></text:p>
      <text:p text:style-name="P295"><text:span text:style-name="T296">1</text:span><text:span text:style-name="T297">) (</text:span><text:span text:style-name="T298">neteko galios nuo 20</text:span><text:span text:style-name="T299">11-01-01);</text:span></text:p>
      <text:p text:style-name="P300"><text:span text:style-name="T301">2</text:span><text:span text:style-name="T302">) labiausiai pasižymėję neginkluoto pasipriešinimo (rezistencijos) dalyviai – laisvės kovų dalyviai;</text:span></text:p>
      <text:p text:style-name="P303"><text:span text:style-name="T304">3</text:span><text:span text:style-name="T305">) aukščiausieji valstybės pareigūnai.</text:span></text:p>
      <text:p text:style-name="P306"><text:span text:style-name="T307">Teisę gauti pirmojo laipsnio valstybinę pensiją turi šie Lietuvos Respublikos piliečiai:</text:span></text:p>
      <text:p text:style-name="P308"><text:span text:style-name="T309">1</text:span><text:span text:style-name="T310">) ginkluoto pasipriešinimo (rezistencijos) dalyviai – kariai savanoriai;</text:span></text:p>
      <text:p text:style-name="P311"><text:span text:style-name="T312">2</text:span><text:span text:style-name="T313">) olimpinių žaidynių čempionai, paralimpinių žaidynių čempionai, kurčiųjų žaidynių čempionai (aukso medalio laimėtojai);</text:span><text:s/></text:p>
      <text:p text:style-name="P314">Straipsnio punkto pakeitimai:</text:p>
      <text:p text:style-name="P315"><text:span text:style-name="T316">Nr.<text:s/></text:span><text:a xlink:href="https://www.e-tar.lt/portal/legalAct.html?documentId=085fbae0510411e7846ef01bfffb9b64" office:target-frame-name="_top" xlink:show="replace"><text:span text:style-name="T317">XIII-429</text:span></text:a><text:span text:style-name="T318">, 2017-06-08, paskelbta TAR 2017-06-14, i. k. 2017-10030</text:span></text:p>
      <text:p text:style-name="P319"><text:span text:style-name="T320">Nr.<text:s/></text:span><text:a xlink:href="https://www.e-tar.lt/portal/legalAct.html?documentId=8205c3f0dcd911e89a31865acf012092" office:target-frame-name="_top" xlink:show="replace"><text:span text:style-name="T321">XIII-1555</text:span></text:a><text:span text:style-name="T322">, 2018-10-18, paskelbta TAR 2018-10-31, i. k. 2018-17471</text:span></text:p>
      <text:p text:style-name="Normal"/>
      <text:p text:style-name="P323"><text:span text:style-name="T324">3</text:span><text:span text:style-name="T325">) asmenys, kuriems teisės aktų nustatyta tvarka paskirta Lietuvos nacionalinė kultūros ir meno premija.</text:span></text:p>
      <text:p text:style-name="P326"><text:span text:style-name="T327">Teisę gauti antrojo laipsnio valstybinę pensiją turi šie Lietuvos Res</text:span><text:span text:style-name="T328">publikos piliečiai:</text:span></text:p>
      <text:p text:style-name="P329"><text:span text:style-name="T330">1</text:span><text:span text:style-name="T331">) motina (įmotė) arba tėvas (įtėvis), išauginę (vaikų mirties atveju – ne mažiau kaip iki 8 metų) 5 ir daugiau vaikų (toliau – daugiavaikiai motina <text:s/>arba tėvas);</text:span><text:s/></text:p>
      <text:p text:style-name="P332"><text:span text:style-name="T333">TAR pastaba.</text:span><text:span text:style-name="T334"><text:s/>1 punkto nuostatos taikomos daugiavaikiams motinai arba tėvui, jeigu daugiavaikei motinai iki 2017 m. gruodžio 31 d. nebuvo paskirta Lietuvos Respublikos antrojo laipsnio valstybinė pensija kaip motinai,<text:s/></text:span><text:span text:style-name="T335">pagimdžiusiai (įvaikinusiai) 5 ir daugiau vaikų, iš</text:span><text:span text:style-name="T336">auginusiai juos iki 8 metų ir gerai išauklėjusiai</text:span><text:span text:style-name="T337">.</text:span></text:p>
      <text:p text:style-name="P338">Straipsnio punkto pakeitimai:</text:p>
      <text:p text:style-name="P339"><text:span text:style-name="T340">Nr.<text:s/></text:span><text:a xlink:href="https://www.e-tar.lt/portal/legalAct.html?documentId=a12972b0d06211e7910a89ac20768b0f" office:target-frame-name="_top" xlink:show="replace"><text:span text:style-name="T341">XIII-789</text:span></text:a><text:span text:style-name="T342">, 2017-11-21, paskelbta TAR 2017-11-23, i. k. 2017-18514</text:span></text:p>
      <text:p text:style-name="Normal"/>
      <text:p text:style-name="P343"><text:span text:style-name="T344">2</text:span><text:span text:style-name="T345">)<text:s/></text:span><text:span text:style-name="T346">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7">asaulio čempionai (aukso medalio laimėtojai);</text:span><text:s/></text:p>
      <text:p text:style-name="P348">Straipsnio punkto pakeitimai:</text:p>
      <text:p text:style-name="P349"><text:span text:style-name="T350">Nr.<text:s/></text:span><text:a xlink:href="https://www.e-tar.lt/portal/legalAct.html?documentId=085fbae0510411e7846ef01bfffb9b64" office:target-frame-name="_top" xlink:show="replace"><text:span text:style-name="T351">XIII-429</text:span></text:a><text:span text:style-name="T352">, 2017-06-08, paskelbta TAR 2017-06-14, i. k. 2017-10030</text:span></text:p>
      <text:p text:style-name="P353"><text:span text:style-name="T354">Nr.<text:s/></text:span><text:a xlink:href="https://www.e-tar.lt/portal/legalAct.html?documentId=8205c3f0dcd911e89a31865acf012092" office:target-frame-name="_top" xlink:show="replace"><text:span text:style-name="T355">XIII-1555</text:span></text:a><text:span text:style-name="T356">, 2018-10-18, paskelbta TAR 2018-10-31, i. k. 2018-17471</text:span></text:p>
      <text:p text:style-name="Normal"/>
      <text:p text:style-name="P357"><text:span text:style-name="T358">3</text:span><text:span text:style-name="T359">) asmenys, kuriems teisės aktų nustatyta tvarka suteiktas garbės donoro vardas.</text:span></text:p>
      <text:p text:style-name="P360"><text:span text:style-name="T361">Pirmojo ar</text:span><text:span text:style-name="T362">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3">60 procentų ir daugiau darbingumo (iki 2005 m. liepos 1 d. I ar II grupės invalidais).</text:span></text:p>
      <text:soft-page-break/>
      <text:p text:style-name="P364">Straipsnio dalies pakeitimai:</text:p>
      <text:p text:style-name="P365"><text:span text:style-name="T366">Nr.<text:s/></text:span><text:a xlink:href="https://www.e-tar.lt/portal/legalAct.html?documentId=d99e69604a7711e6b5d09300a16a686c" office:target-frame-name="_top" xlink:show="replace"><text:span text:style-name="T367">XII-2514</text:span></text:a><text:span text:style-name="T368">, 2016-06-29, paskelbta TAR 2</text:span><text:span text:style-name="T369">016-07-15, i. k. 2016-20671</text:span></text:p>
      <text:p text:style-name="Normal"/>
      <text:p text:style-name="P370"><text:span text:style-name="T371">Asmenys, dirbę ypatingomis darbo sąlygomis, už kurias skiriama kompensacija pagal Socialinio draudimo pensijų įstatymą, turi teisę gauti pirmojo arba antrojo laipsnio valstybinę pensiją likus iki senatvės pensijos amžiaus tie</text:span><text:span text:style-name="T372">k mėnesių, už kiek mėnesių mokama kompensacija.</text:span></text:p>
      <text:p text:style-name="P373">Straipsnio dalies pakeitimai:</text:p>
      <text:p text:style-name="P374"><text:span text:style-name="T375">Nr.<text:s/></text:span><text:a xlink:href="https://www.e-tar.lt/portal/legalAct.html?documentId=d99e69604a7711e6b5d09300a16a686c" office:target-frame-name="_top" xlink:show="replace"><text:span text:style-name="T376">XII-2514</text:span></text:a><text:span text:style-name="T377">, 2016-06-29, paskelbta TAR 2016-07-15, i. k. 2016-20671</text:span></text:p>
      <text:p text:style-name="Normal"/>
      <text:p text:style-name="P378"><text:span text:style-name="T379">Daugiavaikiams motinai arba tėvui antrojo laipsnio valstybinė pensija neskiriama, jeigu:</text:span></text:p>
      <text:p text:style-name="P380"><text:span text:style-name="T381">1</text:span><text:span text:style-name="T382">)<text:s/></text:span><text:span text:style-name="T383">dėl jos (jo) piktnaudžiavimo alkoholiu, narkotinėmis, psichotropinėmis ar toksinėmis medžiagomis, priklausomybės nuo azartinių lošimų, psichologinės, fizinės ar s</text:span><text:span text:style-name="T384">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5">ialinių paslaugų įstatyme</text:span><text:span text:style-name="T386">;</text:span><text:s/></text:p>
      <text:p text:style-name="P387">Straipsnio punkto pakeitimai:</text:p>
      <text:p text:style-name="P388"><text:span text:style-name="T389">Nr.<text:s/></text:span><text:a xlink:href="https://www.e-tar.lt/portal/legalAct.html?documentId=028baa40c1cf11ea9815f635b9c0dcef" office:target-frame-name="_top" xlink:show="replace"><text:span text:style-name="T390">XIII-3212</text:span></text:a><text:span text:style-name="T391">, 2020-06-30, paskelbta TAR 2020-07-09, i. k. 2020-15405</text:span></text:p>
      <text:p text:style-name="Normal"/>
      <text:p text:style-name="P392"><text:span text:style-name="T393">2</text:span><text:span text:style-name="T394">)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5">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6">yta dėl objektyvių aplinkybių (daugiavaikių motinos arba tėvo ligos ir pan.);<text:s/></text:span></text:p>
      <text:p text:style-name="P397"><text:span text:style-name="T398">3</text:span><text:span text:style-name="T399">) ji (jis) buvo nuteista (nuteistas) už nusikaltimo ar baudžiamojo nusižengimo vaikui (įvaikiui) ir šeimai ar nusikaltimo, susijusio su jos (jo) vaiko (įvaikio) sveikatos s</text:span><text:span text:style-name="T400">utrikdymu ar gyvybės atėmimu, padarymą, nesvarbu, ar teistumas išnykęs, <text:s/>ar ne;</text:span></text:p>
      <text:p text:style-name="P401"><text:span text:style-name="T402">4</text:span><text:span text:style-name="T403">) ji (jis) ar bent vienas jos (jo) vaikas (įvaikis) iki pilnametystės arba emancipacijos nuteistas už sunkaus ar labai sunkaus nusikaltimo padarymą, nesvarbu, ar teistumas</text:span><text:span text:style-name="T404"><text:s/>išnykęs, ar ne (išskyrus atvejus, kai įvaikis už labai sunkaus ar sunkaus nusikaltimo padarymą buvo nuteistas iki įvaikinimo);</text:span><text:s/></text:p>
      <text:p text:style-name="P405">Straipsnio punkto pakeitimai:</text:p>
      <text:p text:style-name="P406"><text:span text:style-name="T407">Nr.<text:s/></text:span><text:a xlink:href="https://www.e-tar.lt/portal/legalAct.html?documentId=028baa40c1cf11ea9815f635b9c0dcef" office:target-frame-name="_top" xlink:show="replace"><text:span text:style-name="T408">XIII-3212</text:span></text:a><text:span text:style-name="T409">, 2020-06-30, paskelbta TAR 2020-07-09, i. k. 2020-15405</text:span></text:p>
      <text:p text:style-name="Normal"/>
      <text:p text:style-name="P410"><text:span text:style-name="T411">5</text:span><text:span text:style-name="T412">) ji (jis) ar bent vienas jos (jo) vaikas (įvaikis) iki pilnametystės arba iki emancipacijos nuteistas už nesunkaus ar apysunkio nusikaltimo padarymą (išskyrus atvejus, kai<text:s/></text:span><text:span text:style-name="T413">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4">ltimų padarymą buvo nuteistas iki įvaikinimo).</text:span><text:s/></text:p>
      <text:p text:style-name="P415">Straipsnio punkto pakeitimai:</text:p>
      <text:p text:style-name="P416"><text:span text:style-name="T417">Nr.<text:s/></text:span><text:a xlink:href="https://www.e-tar.lt/portal/legalAct.html?documentId=028baa40c1cf11ea9815f635b9c0dcef" office:target-frame-name="_top" xlink:show="replace"><text:span text:style-name="T418">XIII-3212</text:span></text:a><text:span text:style-name="T419">, 2020-06-30, paskelbta TAR 2020-07-09, i. k. 2020-15405</text:span></text:p>
      <text:p text:style-name="Normal"/>
      <text:p text:style-name="P420">Papildyta straipsnio dalimi:</text:p>
      <text:p text:style-name="P421"><text:span text:style-name="T422">Nr.<text:s/></text:span><text:a xlink:href="https://www.e-tar.lt/portal/legalAct.html?documentId=a12972b0d06211e7910a89ac20768b0f" office:target-frame-name="_top" xlink:show="replace"><text:span text:style-name="T423">XIII-789</text:span></text:a><text:span text:style-name="T424">, 2017-11-21, paskelbta TAR 2017-11-23, i. k. 2017-18514</text:span></text:p>
      <text:p text:style-name="Normal"/>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Normal"><text:span text:style-name="T430">Nr.<text:s/></text:span><text:a xlink:href="http://www3.lrs.lt/cgi-bin/preps2?Condition1=47490&amp;Condition2=" office:target-frame-name="_top" xlink:show="replace"><text:a xlink:href="http://www3.lrs.lt/cgi-bin/preps2?Condition1=47490&amp;Condition2=" office:target-frame-name="_top" xlink:show="replace"><text:span text:style-name="T431">VIII-553</text:span></text:a></text:a><text:span text:style-name="T432">, 97.12.02, Žin., 1997, Nr.115-2911 (97.12.17)</text:span></text:p>
      <text:p text:style-name="Normal"><text:span text:style-name="T433">Nr.<text:s/></text:span><text:a xlink:href="http://www3.lrs.lt/cgi-bin/preps2?Condition1=58113&amp;Condition2=" office:target-frame-name="_top" xlink:show="replace"><text:a xlink:href="http://www3.lrs.lt/cgi-bin/preps2?Condition1=58113&amp;Condition2=" office:target-frame-name="_top" xlink:show="replace"><text:span text:style-name="T434">VIII-771</text:span></text:a></text:a><text:span text:style-name="T435">, 98.06.09, Žin., 1998, Nr.56-1546 (98.06.19)</text:span></text:p>
      <text:p text:style-name="Normal"><text:span text:style-name="T436">Nr.<text:s/></text:span><text:a xlink:href="http://www3.lrs.lt/cgi-bin/preps2?a=207676&amp;b=" office:target-frame-name="_top" xlink:show="replace"><text:span text:style-name="T437">IX-1367</text:span></text:a><text:span text:style-name="T438">, 2003-03-13, Žin., 2003, Nr. 32-1314 (2003-04-02)</text:span></text:p>
      <text:p text:style-name="Normal"><text:span text:style-name="T439">Nr.<text:s/></text:span><text:a xlink:href="http://www3.lrs.lt/cgi-bin/preps2?a=220105&amp;b=" office:target-frame-name="_top" xlink:show="replace"><text:span text:style-name="T440">IX-1791</text:span></text:a><text:span text:style-name="T441">, 2003-10-16, Žin., 2003, Nr. 102-4587 (2003-10-31)</text:span></text:p>
      <text:p text:style-name="Normal"><text:span text:style-name="T442">Nr.<text:s/></text:span><text:a xlink:href="http://www3.lrs.lt/cgi-bin/preps2?a=234412&amp;b=" office:target-frame-name="_top" xlink:show="replace"><text:span text:style-name="T443">IX-2238</text:span></text:a><text:span text:style-name="T444">, 2004-05-18, Žin., 2004, Nr. 88-3209 (2004-06-03)</text:span></text:p>
      <text:p text:style-name="P445"><text:span text:style-name="T446">Nr.<text:s/></text:span><text:a xlink:href="http://www3.lrs.lt/cgi-bin/preps2?a=256794&amp;b=" office:target-frame-name="_top" xlink:show="replace"><text:span text:style-name="T447">X-208</text:span></text:a><text:span text:style-name="T448">, 2005-05-19, Žin., 2005, Nr. 71-2554 (2005-06-07)</text:span></text:p>
      <text:p text:style-name="P449"><text:span text:style-name="T450">Nr.<text:s/></text:span><text:a xlink:href="http://www3.lrs.lt/cgi-bin/preps2?a=312026&amp;b=" office:target-frame-name="_top" xlink:show="replace"><text:span text:style-name="T451">X-1387</text:span></text:a><text:span text:style-name="T452">, 2007-12-18, Žin., 2007, Nr. 138-5646 (2007-12-29)</text:span></text:p>
      <text:p text:style-name="Normal"><text:span text:style-name="T453">Nr.<text:s/></text:span><text:a xlink:href="http://www3.lrs.lt/cgi-bin/preps2?a=331218&amp;b=" office:target-frame-name="_top" xlink:show="replace"><text:span text:style-name="T454">X-1768</text:span></text:a><text:span text:style-name="T455">, 2008-11-06, Žin., 2008, Nr. 134-5175 (2008-11-22)</text:span></text:p>
      <text:p text:style-name="P456"><text:span text:style-name="T457">Nr.<text:s/></text:span><text:a xlink:href="http://www3.lrs.lt/cgi-bin/preps2?a=334468&amp;b=" office:target-frame-name="_top" xlink:show="replace"><text:span text:style-name="T458">XI-88</text:span></text:a><text:span text:style-name="T459">, 2008-12-19, Žin., 2008, Nr. 149-6014 (2008-12-30)</text:span></text:p>
      <text:p text:style-name="P460"><text:span text:style-name="T461">Nr.<text:s/></text:span><text:a xlink:href="http://www3.lrs.lt/cgi-bin/preps2?a=360860&amp;b=" office:target-frame-name="_top" xlink:show="replace"><text:span text:style-name="T462">XI-532</text:span></text:a><text:span text:style-name="T463">, 2009-12-08, Žin., 2009, Nr. 151-6779 (2009-12-22)</text:span></text:p>
      <text:p text:style-name="P464"><text:span text:style-name="T465">Nr.<text:s/></text:span><text:a xlink:href="http://www3.lrs.lt/cgi-bin/preps2?a=377456&amp;b=" office:target-frame-name="_top" xlink:show="replace"><text:span text:style-name="T466">XI-955</text:span></text:a><text:span text:style-name="T467">, 2010-06-30, Žin., 2010, Nr. 82-4309 (2010-07-13)</text:span></text:p>
      <text:soft-page-break/>
      <text:p text:style-name="P468"><text:span text:style-name="T469">Nr.<text:s/></text:span><text:a xlink:href="http://www3.lrs.lt/cgi-bin/preps2?a=412850&amp;b=" office:target-frame-name="_top" xlink:show="replace"><text:span text:style-name="T470">XI-1730</text:span></text:a><text:span text:style-name="T471">, 2011-11-22, Žin., 2011, Nr. 150-7045 (2011-12-08)</text:span></text:p>
      <text:p text:style-name="P472"><text:span text:style-name="T473">Nr.<text:s/></text:span><text:a xlink:href="http://www3.lrs.lt/cgi-bin/preps2?a=440512&amp;b=" office:target-frame-name="_top" xlink:show="replace"><text:span text:style-name="T474">XII-93</text:span></text:a><text:span text:style-name="T475">, 2012-12-20, Žin., 2012, Nr. 155-7986 (2012-12-31)</text:span></text:p>
      <text:p text:style-name="P476"><text:span text:style-name="T477">Nr.<text:s/></text:span><text:a xlink:href="http://www3.lrs.lt/pls/inter/dokpaieska.showdoc_l?p_id=461428&amp;p_tr2=2" office:target-frame-name="_top" xlink:show="replace"><text:span text:style-name="T478">XII-635</text:span></text:a><text:span text:style-name="T479">, 2013-12-03, Žin., 2013, Nr. 130-6620 (2013-12-19)</text:span></text:p>
      <text:p text:style-name="P480"/>
      <text:p text:style-name="P481"><text:span text:style-name="T482">5</text:span><text:span text:style-name="T483"><text:s/>straipsnis.<text:s/></text:span><text:span text:style-name="T484">Pirmojo ir antrojo laipsnių valstybinių pensijų skyrimas, panaikinimas ir mokėjimas</text:span><text:span text:style-name="T485"><text:s/></text:span></text:p>
      <text:p text:style-name="P486"><text:span text:style-name="T487">Pirmojo</text:span><text:span text:style-name="T488"><text:s/>laipsnio valstybinę pensiją skiria Vyriausybė pagal Lietuvos Respublikos pirmojo ir antrojo laipsnių valstybinių pensijų skyrimo komisijos teikimą.</text:span></text:p>
      <text:p text:style-name="P489"><text:span text:style-name="T490">Antrojo laipsnio valstybinę pensiją skiria ir sprendimus dėl šios pensijos skyrimo panaikinimo priima</text:span><text:span text:style-name="T491"><text:s/></text:span><text:span text:style-name="T492">Lie</text:span><text:span text:style-name="T493">tuvos Respublikos pirmojo ir antrojo laipsnių valstybinių pensijų skyrimo komisija.</text:span></text:p>
      <text:p text:style-name="P494"><text:span text:style-name="T495">Ginkluoto pasipriešinimo (rezistencijos) dalyviams – kariams savanoriams pirmojo laipsnio valstybinę pensiją Vyriausybė skiria</text:span><text:span text:style-name="T496"><text:s/></text:span><text:span text:style-name="T497">pagal Lietuvos gyventojų genocido ir rezist</text:span><text:span text:style-name="T498">encijos tyrimo centro pateiktus sąrašus.</text:span></text:p>
      <text:p text:style-name="P499"><text:span text:style-name="T500">Asmenims, teismo nuosprendžiu pripažintiems kaltais už tyčinio nusikaltimo padarymą, pirmojo ar antrojo laipsnio valstybinės pensijos paskyrimas panaikinamas nuo nuosprendžio įsigaliojimo dienos.</text:span></text:p>
      <text:p text:style-name="P501"><text:span text:style-name="T502">5.</text:span><text:span text:style-name="T503"><text:s/>Neteko galio</text:span><text:span text:style-name="T504">s nuo 2021-07-01</text:span></text:p>
      <text:p text:style-name="P505">Straipsnio dalies naikinimas:</text:p>
      <text:p text:style-name="P506"><text:span text:style-name="T507">Nr.<text:s/></text:span><text:a xlink:href="https://www.e-tar.lt/portal/legalAct.html?documentId=3e82f11091e111eb9fecb5ecd3bd711c" office:target-frame-name="_top" xlink:show="replace"><text:span text:style-name="T508">XIV-217</text:span></text:a><text:span text:style-name="T509">, 2021-03-25, paskelbta TAR 2021-03-31, i. k. 2021-06556</text:span></text:p>
      <text:p text:style-name="P510">Straipsnio dalies pakeitimai:</text:p>
      <text:p text:style-name="P511"><text:span text:style-name="T512">Nr.<text:s/></text:span><text:a xlink:href="https://www.e-tar.lt/portal/legalAct.html?documentId=d99e69604a7711e6b5d09300a16a686c" office:target-frame-name="_top" xlink:show="replace"><text:span text:style-name="T513">XII-2514</text:span></text:a><text:span text:style-name="T514">, 2016-06-29, paskelbta TAR 2016-07-15, i. k. 2016-20671</text:span></text:p>
      <text:p text:style-name="P515"><text:span text:style-name="T516">Nr.<text:s/></text:span><text:a xlink:href="https://www.e-tar.lt/portal/legalAct.html?documentId=a12972b0d06211e7910a89ac20768b0f" office:target-frame-name="_top" xlink:show="replace"><text:span text:style-name="T517">XIII-789</text:span></text:a><text:span text:style-name="T518">, 2017-11-21, paskelbta TAR 2017-11-23, i. k. 2017-18514</text:span></text:p>
      <text:p text:style-name="P519"><text:span text:style-name="T520">Nr.<text:s/></text:span><text:a xlink:href="https://www.e-tar.lt/portal/legalAct.html?documentId=043d10a0d06311e7910a89ac20768b0f" office:target-frame-name="_top" xlink:show="replace"><text:span text:style-name="T521">XIII-790</text:span></text:a><text:span text:style-name="T522">, 2017-11-21, paskelbta TAR 2017-11-23, i. k. 2017-18515</text:span></text:p>
      <text:p text:style-name="Normal"/>
      <text:p text:style-name="P523"><text:span text:style-name="T524">Daugiavaikiam<text:s/></text:span><text:span text:style-name="T525">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6"><text:s/></text:span></text:p>
      <text:p text:style-name="P527">Papildyta straipsnio dalimi:</text:p>
      <text:p text:style-name="P528"><text:span text:style-name="T529">Nr.<text:s/></text:span><text:a xlink:href="https://www.e-tar.lt/portal/legalAct.html?documentId=a12972b0d06211e7910a89ac20768b0f" office:target-frame-name="_top" xlink:show="replace"><text:span text:style-name="T530">XIII-789</text:span></text:a><text:span text:style-name="T531">, 2017-11-21, paskelbta TAR 2017-11-23, i. k. 2017-18514</text:span></text:p>
      <text:p text:style-name="Normal"/>
      <text:soft-page-break/>
      <text:p text:style-name="P532"><text:span text:style-name="T533">Straipsnio pakeitimai:<text:s/></text:span></text:p>
      <text:p text:style-name="P534"><text:span text:style-name="T535">Nr.<text:s/></text:span><text:a xlink:href="http://www3.lrs.lt/cgi-bin/preps2?Condition1=22817&amp;Condition2=" office:target-frame-name="_top" xlink:show="replace"><text:a xlink:href="http://www3.lrs.lt/cgi-bin/preps2?Condition1=22817&amp;Condition2=" office:target-frame-name="_top" xlink:show="replace"><text:span text:style-name="T536">I-1123</text:span></text:a></text:a><text:span text:style-name="T537">, 95.12.12, Žin., 1995, Nr. 102-2282 (95.12.15)</text:span></text:p>
      <text:p text:style-name="Normal"><text:span text:style-name="T538">Nr.<text:s/></text:span><text:a xlink:href="http://www3.lrs.lt/cgi-bin/preps2?Condition1=46149&amp;Condition2=" office:target-frame-name="_top" xlink:show="replace"><text:a xlink:href="http://www3.lrs.lt/cgi-bin/preps2?Condition1=46149&amp;Condition2=" office:target-frame-name="_top" xlink:show="replace"><text:span text:style-name="T539">VIII-493</text:span></text:a></text:a><text:span text:style-name="T540">, 97.11.04, Žin., 1997, Nr.104-2622 (97.11.19)</text:span></text:p>
      <text:p text:style-name="Normal"><text:span text:style-name="T541">Nr.<text:s/></text:span><text:a xlink:href="http://www3.lrs.lt/cgi-bin/preps2?Condition1=47490&amp;Condition2=" office:target-frame-name="_top" xlink:show="replace"><text:a xlink:href="http://www3.lrs.lt/cgi-bin/preps2?Condition1=47490&amp;Condition2=" office:target-frame-name="_top" xlink:show="replace"><text:span text:style-name="T542">VIII-553</text:span></text:a></text:a><text:span text:style-name="T543">, 97.12.02, Žin., 1997, Nr.115-2911 (97.12.17)</text:span></text:p>
      <text:p text:style-name="Normal"><text:span text:style-name="T544">Nr.<text:s/></text:span><text:a xlink:href="http://www3.lrs.lt/cgi-bin/preps2?Condition1=58113&amp;Condition2=" office:target-frame-name="_top" xlink:show="replace"><text:a xlink:href="http://www3.lrs.lt/cgi-bin/preps2?Condition1=58113&amp;Condition2=" office:target-frame-name="_top" xlink:show="replace"><text:span text:style-name="T545">VIII-771</text:span></text:a></text:a><text:span text:style-name="T546">, 98.06.09, Žin., 1998, Nr.56-1546 (98.06.19)</text:span></text:p>
      <text:p text:style-name="P547"><text:span text:style-name="T548">Nr.<text:s/></text:span><text:a xlink:href="http://www3.lrs.lt/cgi-bin/preps2?Condition1=116585&amp;Condition2=" office:target-frame-name="_top" xlink:show="replace"><text:a xlink:href="http://www3.lrs.lt/cgi-bin/preps2?Condition1=116585&amp;Condition2=" office:target-frame-name="_top" xlink:show="replace"><text:span text:style-name="T549">IX-114</text:span></text:a></text:a><text:span text:style-name="T550">, 2000 12 21, Žin., 2000, Nr. 111-3578 (2000 12 29)</text:span></text:p>
      <text:p text:style-name="Normal"><text:span text:style-name="T551">Nr.<text:s/></text:span><text:a xlink:href="http://www3.lrs.lt/cgi-bin/preps2?a=207676&amp;b=" office:target-frame-name="_top" xlink:show="replace"><text:span text:style-name="T552">IX-1367</text:span></text:a><text:span text:style-name="T553">, 2003-03-13, Žin., 2003, Nr. 32-1314 (2003-04-02)</text:span></text:p>
      <text:p text:style-name="Normal"><text:span text:style-name="T554">Nr.<text:s/></text:span><text:a xlink:href="http://www3.lrs.lt/cgi-bin/preps2?a=220105&amp;b=" office:target-frame-name="_top" xlink:show="replace"><text:span text:style-name="T555">IX-1791</text:span></text:a><text:span text:style-name="T556">,</text:span><text:span text:style-name="T557"><text:s/>2003-10-16, Žin., 2003, Nr. 102-4587 (2003-10-31)</text:span></text:p>
      <text:p text:style-name="Normal"><text:span text:style-name="T558">Nr.<text:s/></text:span><text:a xlink:href="http://www3.lrs.lt/cgi-bin/preps2?a=234412&amp;b=" office:target-frame-name="_top" xlink:show="replace"><text:span text:style-name="T559">IX-2238</text:span></text:a><text:span text:style-name="T560">, 2004-05-18, Žin., 2004, Nr. 88-3209 (2004-06-03)</text:span></text:p>
      <text:p text:style-name="P561"><text:span text:style-name="T562">Nr.<text:s/></text:span><text:a xlink:href="http://www3.lrs.lt/cgi-bin/preps2?a=245861&amp;b=" office:target-frame-name="_top" xlink:show="replace"><text:span text:style-name="T563">IX-2539</text:span></text:a><text:span text:style-name="T564">, 2004-1</text:span><text:span text:style-name="T565">1-04, Žin., 2004, Nr. 171-6299 (2004-11-26)</text:span></text:p>
      <text:p text:style-name="P566"><text:span text:style-name="T567">Nr.<text:s/></text:span><text:a xlink:href="http://www3.lrs.lt/cgi-bin/preps2?a=256794&amp;b=" office:target-frame-name="_top" xlink:show="replace"><text:span text:style-name="T568">X-208</text:span></text:a><text:span text:style-name="T569">, 2005-05-19, Žin., 2005, Nr. 71-2554 (2005-06-07)</text:span></text:p>
      <text:p text:style-name="Normal"><text:span text:style-name="T570">Nr.<text:s/></text:span><text:a xlink:href="http://www3.lrs.lt/cgi-bin/preps2?a=278842&amp;b=" office:target-frame-name="_top" xlink:show="replace"><text:span text:style-name="T571">X-671</text:span></text:a><text:span text:style-name="T572">, 2006-06-08, Žin.,</text:span><text:span text:style-name="T573"><text:s/>2006, Nr. 72-2687 (2006-06-28)</text:span></text:p>
      <text:p text:style-name="P574"><text:span text:style-name="T575">Nr.<text:s/></text:span><text:a xlink:href="http://www3.lrs.lt/cgi-bin/preps2?a=312026&amp;b=" office:target-frame-name="_top" xlink:show="replace"><text:span text:style-name="T576">X-1387</text:span></text:a><text:span text:style-name="T577">, 2007-12-18, Žin., 2007, Nr. 138-5646 (2007-12-29)</text:span></text:p>
      <text:p text:style-name="Normal"><text:span text:style-name="T578">Nr.<text:s/></text:span><text:a xlink:href="http://www3.lrs.lt/cgi-bin/preps2?a=331218&amp;b=" office:target-frame-name="_top" xlink:show="replace"><text:span text:style-name="T579">X-1768</text:span></text:a><text:span text:style-name="T580">, 2008-11-06, Žin., 2008,<text:s/></text:span><text:span text:style-name="T581">Nr.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text:span><text:span text:style-name="T590">779 (2009-12-22)</text:span></text:p>
      <text:p text:style-name="P591"><text:span text:style-name="T592">Nr.<text:s/></text:span><text:a xlink:href="http://www3.lrs.lt/cgi-bin/preps2?a=377456&amp;b=" office:target-frame-name="_top" xlink:show="replace"><text:span text:style-name="T593">XI-955</text:span></text:a><text:span text:style-name="T594">, 2010-06-30, Žin., 2010, Nr. 82-4309 (2010-07-13)</text:span></text:p>
      <text:p text:style-name="P595"><text:span text:style-name="T596">Nr.<text:s/></text:span><text:a xlink:href="http://www3.lrs.lt/cgi-bin/preps2?a=412850&amp;b=" office:target-frame-name="_top" xlink:show="replace"><text:span text:style-name="T597">XI-1730</text:span></text:a><text:span text:style-name="T598">, 2011-11-22, Žin., 2011, Nr. 150-7045 (201</text:span><text:span text:style-name="T599">1-12-08)</text:span></text:p>
      <text:p text:style-name="P600"><text:span text:style-name="T601">Nr.<text:s/></text:span><text:a xlink:href="http://www3.lrs.lt/cgi-bin/preps2?a=440512&amp;b=" office:target-frame-name="_top" xlink:show="replace"><text:span text:style-name="T602">XII-93</text:span></text:a><text:span text:style-name="T603">, 2012-12-20, Žin., 2012, Nr. 155-7986 (2012-12-31)</text:span></text:p>
      <text:p text:style-name="P604"/>
      <text:p text:style-name="P605"><text:span text:style-name="T606">6</text:span><text:span text:style-name="T607"><text:s/>straipsnis.<text:s/></text:span><text:span text:style-name="T608">Lietuvos Respublikos pirmojo ir antrojo laipsnių valstybinių pensijų skyrimo komisija</text:span><text:span text:style-name="T609"><text:s/></text:span></text:p>
      <text:p text:style-name="P610"><text:span text:style-name="T611">Lietuvos Respub</text:span><text:span text:style-name="T612">likos pirmojo ir antrojo laipsnių valstybinių pensijų skyrimo komisija veikia prie Socialinės apsaugos ir darbo ministerijos.</text:span></text:p>
      <text:p text:style-name="P613"><text:span text:style-name="T614">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5">mi žmonės, atstovaujantys skirtingoms veiklos sritims. Komisijos sudėtį socialinės apsaugos ir darbo ministro teikimu tvirtina Lietuvos Respublikos Vyriausybė.<text:s/></text:span><text:span text:style-name="T616">Komisijos sudėtis kas dveji metai atnaujinama ne mažiau kaip trečdaliu narių.</text:span><text:span text:style-name="T617"><text:s/>Į komisijos posėdž</text:span><text:span text:style-name="T618">ius gali būti kviečiami ekspertai, kurie turi patariamojo balso teisę.</text:span></text:p>
      <text:p text:style-name="P619"><text:span text:style-name="T620">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21">r antrojo laipsnio valstybinę pensiją. Be to, komisija nagrinėja savivaldybių administracijų teikimus skirti antrojo laipsnio valstybinę pensiją<text:s/></text:span><text:span text:style-name="T622">daugiavaikiams motinai arba tėvui.</text:span><text:span text:style-name="T623"><text:s/>Teikimai skirti pirmojo ar antrojo laipsnio valstybinę pensiją pateikiami Li</text:span><text:span text:style-name="T624">etuvos Respublikos pirmojo ir antrojo laipsnių valstybinių pensijų skyrimo ir mokėjimo nuostatų nustatyta tvarka.</text:span><text:s/></text:p>
      <text:p text:style-name="P625">Straipsnio dalies pakeitimai:</text:p>
      <text:p text:style-name="P626"><text:span text:style-name="T627">Nr.<text:s/></text:span><text:a xlink:href="https://www.e-tar.lt/portal/legalAct.html?documentId=a12972b0d06211e7910a89ac20768b0f" office:target-frame-name="_top" xlink:show="replace"><text:span text:style-name="T628">XIII-789</text:span></text:a><text:span text:style-name="T629">,</text:span><text:span text:style-name="T630"><text:s/>2017-11-21, paskelbta TAR 2017-11-23, i. k. 2017-18514</text:span></text:p>
      <text:p text:style-name="Normal"/>
      <text:p text:style-name="P631"><text:span text:style-name="T632">Komisija veikia vadovaudamasi šiuo įstatymu ir Lietuvos Respublikos pirmojo ir antrojo laipsnių valstybinių pensijų skyrimo ir mokėjimo nuostatais, tvirtinamais Vyriausybės.</text:span></text:p>
      <text:p text:style-name="P633"><text:span text:style-name="T634">Savivaldybių administ</text:span><text:span text:style-name="T635">racijos, kurių teikimu antrojo laipsnio valstybinės pensijos buvo paskirtos daugiavaikiams motinai arba tėvui, neatitinkantiems</text:span><text:span text:style-name="T636"><text:s/></text:span><text:span text:style-name="T637">antrojo laipsnio valstybinių pensijų skyrimo sąlygų, įstatymų nustatyta tvarka privalo atlyginti Lietuvos Respublikos valstybės<text:s/></text:span><text:span text:style-name="T638">biudžetui žalą, padarytą iki šios pensijos mokėjimo nutraukimo.</text:span><text:s/></text:p>
      <text:p text:style-name="P639">Straipsnio dalies pakeitimai:</text:p>
      <text:p text:style-name="P640"><text:span text:style-name="T641">Nr.<text:s/></text:span><text:a xlink:href="https://www.e-tar.lt/portal/legalAct.html?documentId=a12972b0d06211e7910a89ac20768b0f" office:target-frame-name="_top" xlink:show="replace"><text:span text:style-name="T642">XIII-789</text:span></text:a><text:span text:style-name="T643">, 2017-11-21, paskelbta TAR 2017-11-23, i. k. 2017-</text:span><text:span text:style-name="T644">18514</text:span></text:p>
      <text:p text:style-name="Normal"/>
      <text:p text:style-name="P645">Straipsnio pakeitimai:</text:p>
      <text:p text:style-name="P646"><text:span text:style-name="T647">Nr.<text:s/></text:span><text:a xlink:href="http://www3.lrs.lt/cgi-bin/preps2?Condition1=18266&amp;Condition2=" office:target-frame-name="_top" xlink:show="replace"><text:a xlink:href="http://www3.lrs.lt/cgi-bin/preps2?Condition1=18266&amp;Condition2=" office:target-frame-name="_top" xlink:show="replace"><text:span text:style-name="T648">I-1012</text:span></text:a></text:a><text:span text:style-name="T649">, 95.07.04, Žin., 1995, Nr. 59-1476 (95.07.19)</text:span></text:p>
      <text:p text:style-name="P650"><text:span text:style-name="T651">Nr.<text:s/></text:span><text:a xlink:href="http://www3.lrs.lt/cgi-bin/preps2?Condition1=37500&amp;Condition2=" office:target-frame-name="_top" xlink:show="replace"><text:a xlink:href="http://www3.lrs.lt/cgi-bin/preps2?Condition1=37500&amp;Condition2=" office:target-frame-name="_top" xlink:show="replace"><text:span text:style-name="T652">VIII-152</text:span></text:a></text:a><text:span text:style-name="T653">, 97.03.25, Žin., 1997, Nr.30-708 (97.04.09)</text:span></text:p>
      <text:p text:style-name="Normal"><text:span text:style-name="T654">Nr.<text:s/></text:span><text:a xlink:href="http://www3.lrs.lt/cgi-bin/preps2?Condition1=47490&amp;Condition2=" office:target-frame-name="_top" xlink:show="replace"><text:a xlink:href="http://www3.lrs.lt/cgi-bin/preps2?Condition1=47490&amp;Condition2=" office:target-frame-name="_top" xlink:show="replace"><text:span text:style-name="T655">VIII-553</text:span></text:a></text:a><text:span text:style-name="T656">, 97.12.02, Žin., 1997, Nr.115-2911 (97.12.17)</text:span></text:p>
      <text:p text:style-name="Normal"><text:span text:style-name="T657">Nr.<text:s/></text:span><text:a xlink:href="http://www3.lrs.lt/cgi-bin/preps2?a=234412&amp;b=" office:target-frame-name="_top" xlink:show="replace"><text:span text:style-name="T658">IX-2238</text:span></text:a><text:span text:style-name="T659">, 2004-05-18,</text:span><text:span text:style-name="T660"><text:s/>Žin., 2004, Nr. 88-3209 (2004-06-03)</text:span></text:p>
      <text:p text:style-name="P661"><text:span text:style-name="T662">Nr.<text:s/></text:span><text:a xlink:href="http://www3.lrs.lt/cgi-bin/preps2?a=256794&amp;b=" office:target-frame-name="_top" xlink:show="replace"><text:span text:style-name="T663">X-208</text:span></text:a><text:span text:style-name="T664">, 2005-05-19, Žin., 2005, Nr. 71-2554 (2005-06-07)</text:span></text:p>
      <text:p text:style-name="P665"><text:span text:style-name="T666">Nr.<text:s/></text:span><text:a xlink:href="http://www3.lrs.lt/cgi-bin/preps2?a=312026&amp;b=" office:target-frame-name="_top" xlink:show="replace"><text:span text:style-name="T667">X-1387</text:span></text:a><text:span text:style-name="T668">, 2007-12-18, Žin., 2007</text:span><text:span text:style-name="T669">, Nr. 138-5646 (2007-12-29)</text:span></text:p>
      <text:p text:style-name="Normal"><text:span text:style-name="T670">Nr.<text:s/></text:span><text:a xlink:href="http://www3.lrs.lt/cgi-bin/preps2?a=331218&amp;b=" office:target-frame-name="_top" xlink:show="replace"><text:span text:style-name="T671">X-1768</text:span></text:a><text:span text:style-name="T672">, 2008-11-06, Žin., 2008, Nr. 134-5175 (2008-11-22)</text:span></text:p>
      <text:p text:style-name="P673"><text:span text:style-name="T674">Nr.<text:s/></text:span><text:a xlink:href="http://www3.lrs.lt/cgi-bin/preps2?a=334468&amp;b=" office:target-frame-name="_top" xlink:show="replace"><text:span text:style-name="T675">XI-88</text:span></text:a><text:span text:style-name="T676">, 2008-12-19, Žin., 2008, Nr. 149</text:span><text:span text:style-name="T677">-6014 (2008-12-30)</text:span></text:p>
      <text:p text:style-name="P678"><text:span text:style-name="T679">Nr.<text:s/></text:span><text:a xlink:href="http://www3.lrs.lt/cgi-bin/preps2?a=360860&amp;b=" office:target-frame-name="_top" xlink:show="replace"><text:span text:style-name="T680">XI-532</text:span></text:a><text:span text:style-name="T681">, 2009-12-08, Žin., 2009, Nr. 151-6779 (2009-12-22)</text:span></text:p>
      <text:soft-page-break/>
      <text:p text:style-name="P682"><text:span text:style-name="T683">Nr.<text:s/></text:span><text:a xlink:href="http://www3.lrs.lt/cgi-bin/preps2?a=377457&amp;b=" office:target-frame-name="_top" xlink:show="replace"><text:span text:style-name="T684">XI-956</text:span></text:a><text:span text:style-name="T685">, 2010-06-30, Žin., 2010, Nr. 82-4310 (20</text:span><text:span text:style-name="T686">10-07-13)</text:span></text:p>
      <text:p text:style-name="P687"><text:span text:style-name="T688">Nr.<text:s/></text:span><text:a xlink:href="http://www3.lrs.lt/cgi-bin/preps2?a=412850&amp;b=" office:target-frame-name="_top" xlink:show="replace"><text:span text:style-name="T689">XI-1730</text:span></text:a><text:span text:style-name="T690">, 2011-11-22, Žin., 2011, Nr. 150-7045 (2011-12-08)</text:span></text:p>
      <text:p text:style-name="P691"><text:span text:style-name="T692">Nr.<text:s/></text:span><text:a xlink:href="http://www3.lrs.lt/cgi-bin/preps2?a=440512&amp;b=" office:target-frame-name="_top" xlink:show="replace"><text:span text:style-name="T693">XII-93</text:span></text:a><text:span text:style-name="T694">, 2012-12-20, Žin., 2012, Nr. 155-7986<text:s/></text:span><text:span text:style-name="T695">(2012-12-31)</text:span></text:p>
      <text:p text:style-name="Normal"><text:span text:style-name="T696">Nr.<text:s/></text:span><text:a xlink:href="http://www3.lrs.lt/cgi-bin/preps2?a=360859&amp;b=" office:target-frame-name="_top" xlink:show="replace"><text:span text:style-name="T697">XI-531</text:span></text:a><text:span text:style-name="T698">, 2009-12-08, Žin., 2009, Nr. 151-6778 (2009-12-22)</text:span></text:p>
      <text:p text:style-name="Normal"><text:span text:style-name="T699">Nr.<text:s/></text:span><text:a xlink:href="http://www3.lrs.lt/cgi-bin/preps2?a=377456&amp;b=" office:target-frame-name="_top" xlink:show="replace"><text:span text:style-name="T700">XI-955</text:span></text:a><text:span text:style-name="T701">, 2010-06-30, Žin., 2010, Nr. 82-4309 (2010-07-</text:span><text:span text:style-name="T702">13)</text:span></text:p>
      <text:p text:style-name="P703"/>
      <text:p text:style-name="P704"><text:span text:style-name="T705">7</text:span><text:span text:style-name="T706"><text:s/>straipsnis.<text:s/></text:span><text:span text:style-name="T707">Lietuvos Respublikos valstybinės pensijos aukščiausiesiems valstybės pareigūnams</text:span><text:span text:style-name="T708"><text:s/></text:span></text:p>
      <text:p text:style-name="P709"><text:span text:style-name="T710">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11">Pensija šiems asmenims skiriama, kai jie sukanka senatvės pensijos amžių arba yra pripažinti nedarbingais ar iš dalies darbingais, netekusiais 60 procentų ir daugiau darbingumo (iki 2005 m. liepos 1 d.<text:s/></text:span><text:span text:style-name="T712"></text:span><text:span text:style-name="T713"><text:s/>I ar II grupės invalidais).</text:span></text:p>
      <text:p text:style-name="P714"><text:span text:style-name="T715">Šiame straipsnyje nuro</text:span><text:span text:style-name="T716">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17">Straipsnio pakeitimai:</text:p>
      <text:p text:style-name="P718"><text:span text:style-name="T719">Nr.<text:s/></text:span><text:a xlink:href="http://www3.lrs.lt/cgi-bin/preps2?Condition1=103714&amp;Condition2=" office:target-frame-name="_top" xlink:show="replace"><text:a xlink:href="http://www3.lrs.lt/cgi-bin/preps2?Condition1=103714&amp;Condition2=" office:target-frame-name="_top" xlink:show="replace"><text:span text:style-name="T720">VIII-1730</text:span></text:a></text:a><text:span text:style-name="T721">, 2000.06.13, Žin., 2000, Nr. 52-1487 (2000.06.28)</text:span></text:p>
      <text:p text:style-name="P722"><text:span text:style-name="T723">Lietuvos Respublikos Kon</text:span><text:span text:style-name="T724">stitucinis Teismas,<text:s/></text:span><text:a xlink:href="http://www3.lrs.lt/cgi-bin/preps2?Condition1=169388&amp;Condition2=" office:target-frame-name="_top" xlink:show="replace"><text:span text:style-name="T725">Nutarimas</text:span></text:a></text:p>
      <text:p text:style-name="P726">2002-06-19, Žin., 2002, Nr. 62-2515 (2002-06-21)</text:p>
      <text:p text:style-name="P727"><text:span text:style-name="T728">Nr.<text:s/></text:span><text:a xlink:href="http://www3.lrs.lt/cgi-bin/preps2?a=256794&amp;b=" office:target-frame-name="_top" xlink:show="replace"><text:span text:style-name="T729">X-208</text:span></text:a><text:span text:style-name="T730">, 2005-05-19, Žin., 2005,<text:s/></text:span><text:span text:style-name="T731">Nr. 71-2554 (2005-06-07)</text:span></text:p>
      <text:p text:style-name="P732"><text:span text:style-name="T733">Nr.<text:s/></text:span><text:a xlink:href="http://www3.lrs.lt/cgi-bin/preps2?a=312026&amp;b=" office:target-frame-name="_top" xlink:show="replace"><text:span text:style-name="T734">X-1387</text:span></text:a><text:span text:style-name="T735">, 2007-12-18, Žin., 2007, Nr. 138-5646 (2007-12-29)</text:span></text:p>
      <text:p text:style-name="Normal"><text:span text:style-name="T736">Nr.<text:s/></text:span><text:a xlink:href="http://www3.lrs.lt/cgi-bin/preps2?a=377456&amp;b=" office:target-frame-name="_top" xlink:show="replace"><text:span text:style-name="T737">XI-955</text:span></text:a><text:span text:style-name="T738">, 2010-06-30, Žin., 2010, Nr. 82-43</text:span><text:span text:style-name="T739">09 (2010-07-13)</text:span></text:p>
      <text:p text:style-name="P740"/>
      <text:p text:style-name="P741"><text:span text:style-name="T742">8</text:span><text:span text:style-name="T743"><text:s/>straipsnis.<text:s/></text:span><text:span text:style-name="T744">Pirmojo ir antrojo laipsnių valstybinių pensijų dydis ir šių pensijų mokėjimas jų gavėjams mirus</text:span><text:span text:style-name="T745"><text:s/></text:span></text:p>
      <text:p text:style-name="P746"><text:span text:style-name="T747">Pirmojo laipsnio valstybinė pensija yra keturių valstybinių pensijų bazių dydžio.</text:span></text:p>
      <text:p text:style-name="P748"><text:span text:style-name="T749">Antrojo laipsnio valstybinė pensija y</text:span><text:span text:style-name="T750">ra dviejų valstybinių pensijų bazių dydžio.</text:span></text:p>
      <text:p text:style-name="P751"><text:span text:style-name="T752">Pirmojo ar antrojo laipsnio valstybinės pensijos gavėjui mirus, pensija išmokama jį palaidojusiems asmenims už mirties mėnesį, jei ji dar nebuvo išmokėta, ir dar paskirtos pensijos už vieną mėnesį dydžio suma.</text:span></text:p>
      <text:p text:style-name="P753">Straipsnio pakeitimai:</text:p>
      <text:p text:style-name="Normal"><text:span text:style-name="T754">Nr.<text:s/></text:span><text:a xlink:href="http://www3.lrs.lt/cgi-bin/preps2?Condition1=46149&amp;Condition2=" office:target-frame-name="_top" xlink:show="replace"><text:a xlink:href="http://www3.lrs.lt/cgi-bin/preps2?Condition1=46149&amp;Condition2=" office:target-frame-name="_top" xlink:show="replace"><text:span text:style-name="T755">VIII-493</text:span></text:a></text:a><text:span text:style-name="T756">, 97.11.04, Žin., 1997, Nr.104-2622 (97.11.19)</text:span></text:p>
      <text:p text:style-name="P757"><text:span text:style-name="T758">Nr.<text:s/></text:span><text:a xlink:href="http://www3.lrs.lt/cgi-bin/preps2?a=289446&amp;b=" office:target-frame-name="_top" xlink:show="replace"><text:span text:style-name="T759">X-978</text:span></text:a><text:span text:style-name="T760">, 2006-12-12, Žin., 2006, Nr. 141-5404 (2006-12-28)</text:span></text:p>
      <text:p text:style-name="Normal"><text:span text:style-name="T761">Nr.<text:s/></text:span><text:a xlink:href="http://www3.lrs.lt/cgi-bin/preps2?a=360859&amp;b=" office:target-frame-name="_top" xlink:show="replace"><text:span text:style-name="T762">XI-531</text:span></text:a><text:span text:style-name="T763">, 2009-12-08, Žin., 2009, Nr. 151-6778 (2009-12-22)</text:span></text:p>
      <text:p text:style-name="P764"/>
      <text:p text:style-name="P765"><text:span text:style-name="T766">9</text:span><text:span text:style-name="T767"><text:s/>straipsnis.<text:s/></text:span><text:span text:style-name="T768">Valstybinės našlių ir našlaičių pensijos</text:span></text:p>
      <text:p text:style-name="P769"><text:span text:style-name="T770">Pirmojo ar antrojo laipsnio valstybinės pensijos gavėjui mirus, jo sutuoktiniui (toliau – našlė arba našlys) ir (ar) vaikams (įvaikiams) skiriama valstybinė našlių ir našlaičių pensija, jeigu jie yra Lietuvos Resp</text:span><text:span text:style-name="T771">ublikos piliečiai.</text:span><text:span text:style-name="T772"><text:s/></text:span><text:span text:style-name="T773">Sprendimą dėl valstybinės našlių ir našlaičių pensijos skyrimo priima komisijos pirmininkas arba jo įgaliotas komisijos pirmininko pavaduotojas.</text:span></text:p>
      <text:p text:style-name="P774"><text:span text:style-name="T775">Teisę gauti valstybinę našlių pensiją turi našlė arba našlys, kurie:</text:span></text:p>
      <text:p text:style-name="P776"><text:span text:style-name="T777">1</text:span><text:span text:style-name="T778">) sukako senatvės<text:s/></text:span><text:span text:style-name="T779">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80">us po sutuoktinio mirties;<text:s/></text:span></text:p>
      <text:p text:style-name="P781"><text:span text:style-name="T782">2</text:span><text:span text:style-name="T783">) augina mirusio asmens vaikus (įvaikius) iki 18 metų (nustatyta tvarka įregistruotų švietimo įstaigų bendrojo ugdymo programų ar formaliojo profesinio mokymo programų mokinius – iki mokymosi pagal šias programas baigimo, b</text:span><text:span text:style-name="T784">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85">ki 2005 m. liepos 1 d. – invalidais) iki jiems sukankant 18 metų;</text:span></text:p>
      <text:p text:style-name="P786"><text:span text:style-name="T787">3</text:span><text:span text:style-name="T788">) <text:s/>sukako senatvės pensijos amžių ar buvo pripažinti nedarbingais ar iš dalies darbingais (iki 2005 m. liepos 1 d. – invalidais) tuo metu, kai augino mirusio asmens vaikus (įvaikius) ik</text:span><text:span text:style-name="T789">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90">ikus (įvaikius), kuriems nustatyta 75–100 procentų netekto darbingumo (iki 2005 m. liepos 1 d. – I invalidumo grupė), jeigu šie vaikai (įvaikiai) buvo pripažinti neįgaliaisiais (iki 2005 m. liepos 1 d. – invalidais) iki jiems sukankant 18 metų.</text:span></text:p>
      <text:p text:style-name="P791"><text:span text:style-name="T792">Jei nėr</text:span><text:span text:style-name="T793">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94"><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95">kus (įvaikius), kuriems nustatyta 75–100 procentų netekto darbingumo (iki 2005 m. liepos 1 d. – I invalidumo grupė), jeigu šie vaikai (įvaikiai) buvo pripažinti neįgaliaisiais (iki 2005 m. liepos 1 d. – invalidais) iki jiems sukankant 18 metų.</text:span></text:p>
      <text:p text:style-name="P796"><text:span text:style-name="T797">Teisė gaut</text:span><text:span text:style-name="T798">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9">ip pat kai nedarbingu ar iš dalies darbingu (iki 2005 m. liepos 1 d. – invalidu) pripažinti našlė arba našlys senatvės pensijos amžių sukanka valstybinės našlių pensijos gavimo laikotarpiu.</text:span></text:p>
      <text:p text:style-name="P800"><text:span text:style-name="T801">Valstybinės našlių pensijos dydis yra 20 procentų mirusiam asmen</text:span><text:span text:style-name="T802">iui priklausiusios valstybinės pensijos dydžio.<text:s/></text:span></text:p>
      <text:p text:style-name="P803"><text:span text:style-name="T804">Teisę gauti valstybinę našlaičių pensiją turi mirusiojo (arba nustatyta tvarka pripažinto mirusiu ar nežinia kur esančiu) vaikai (įvaikiai) iki 18 metų, vyresni kaip 18 metų, jeigu jie pripažinti neįgaliai</text:span><text:span text:style-name="T805">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806"><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807">a mokytis pagal šias programas, rugpjūčio 31 d.), bet ne ilgiau, iki jiems sukaks 24 metai.</text:span></text:p>
      <text:p text:style-name="P808"><text:span text:style-name="T809">Teisė gauti valstybinę našlaičių pensiją išlieka:</text:span></text:p>
      <text:p text:style-name="P810"><text:span text:style-name="T811">1</text:span><text:span text:style-name="T812">) mirusiojo vaikams (įvaikiams), turintiems teisę gauti valstybinę našlaičių pensiją, kai juos įvaikina;</text:span></text:p>
      <text:p text:style-name="P813"><text:span text:style-name="T814">2</text:span><text:span text:style-name="T815">)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16">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17"><text:span text:style-name="T818">TAR<text:s/></text:span><text:span text:style-name="T819">pastaba.</text:span><text:span text:style-name="T820"><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21">ormaliojo profesinio ugdymo programas ar studijuoti pagal nuolatinių studijų programas, skiriamos ir (ar) mokamos nuo 2020 m. rugsėjo 1 d.</text:span></text:p>
      <text:p text:style-name="P822">Straipsnio dalies pakeitimai:</text:p>
      <text:p text:style-name="P823"><text:span text:style-name="T824">Nr.<text:s/></text:span><text:a xlink:href="https://www.e-tar.lt/portal/legalAct.html?documentId=ef7cb96025bc11eb932eb1ed7f923910" office:target-frame-name="_top" xlink:show="replace"><text:span text:style-name="T825">XIII-3371</text:span></text:a><text:span text:style-name="T826">, 2020-11-05, paskelbta TAR 2020-11-13, i. k. 2020-23938</text:span></text:p>
      <text:p text:style-name="Normal"/>
      <text:p text:style-name="P827"><text:span text:style-name="T828">Asmeniui, turinčiam teisę gauti valstybinę našlaičių pensiją, ši pensija skiriama 30 procentų mirusiam priklausiusios valstybinės pensijos dydžio, jeigu teisę gauti valst</text:span><text:span text:style-name="T829">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30">teisę gauti valstybinę našlių pensiją, kiekvienam našlaičiui skiriama po lygiai, bet ne daugiau kaip po 30 procentų mirusiajam priklausiusios valstybinės pensijos dydžio ir ne daugiau kaip 100 procentų šios pensijos dydžio.<text:s/></text:span></text:p>
      <text:p text:style-name="P831"><text:span text:style-name="T832">Šio straipsnio nuostatos taip</text:span><text:span text:style-name="T833"><text:s/>pat taikomos mirus asmeniui, kuris pagal šio įstatymo 7 straipsnį būtų turėjęs teisę gauti valstybinę pensiją kaip sukakęs senatvės pensijos amžių.</text:span></text:p>
      <text:p text:style-name="P834"><text:span text:style-name="T835">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36">m valstybinę našlių pensiją, šios pensijos mokėjimas nutraukiamas dar kartą susituokus.<text:s/></text:span></text:p>
      <text:p text:style-name="P837"><text:span text:style-name="T838">Kiti valstybinių našlių ir našlaičių pensijų skyrimo ir mokėjimo klausimai, nereglamentuoti šiame įstatyme, sprendžiami laikantis Socialinio draudimo pensijų įstatym</text:span><text:span text:style-name="T839">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40">a</text:span><text:span text:style-name="T841">.</text:span></text:p>
      <text:p text:style-name="P842">Straipsnio dalies pakeitimai:</text:p>
      <text:p text:style-name="P843"><text:span text:style-name="T844">Nr.<text:s/></text:span><text:a xlink:href="https://www.e-tar.lt/portal/legalAct.html?documentId=d99e69604a7711e6b5d09300a16a686c" office:target-frame-name="_top" xlink:show="replace"><text:span text:style-name="T845">XII-2514</text:span></text:a><text:span text:style-name="T846">, 2016-06-29, paskelbta TAR 2016-07-15, i. k. 2016-20671</text:span></text:p>
      <text:p text:style-name="Normal"/>
      <text:p text:style-name="P847">Straipsnio pakeitimai:</text:p>
      <text:p text:style-name="Normal"><text:span text:style-name="T848">Nr.<text:s/></text:span><text:a xlink:href="http://www3.lrs.lt/cgi-bin/preps2?Condition1=58113&amp;Condition2=" office:target-frame-name="_top" xlink:show="replace"><text:a xlink:href="http://www3.lrs.lt/cgi-bin/preps2?Condition1=58113&amp;Condition2=" office:target-frame-name="_top" xlink:show="replace"><text:span text:style-name="T849">VIII-771</text:span></text:a></text:a><text:span text:style-name="T850">, 98.06.09, Žin., 1998, Nr.56-1546 (98.06.19)</text:span></text:p>
      <text:p text:style-name="P851"><text:span text:style-name="T852">Nr.<text:s/></text:span><text:a xlink:href="http://www3.lrs.lt/cgi-bin/preps2?a=289446&amp;b=" office:target-frame-name="_top" xlink:show="replace"><text:span text:style-name="T853">X-978</text:span></text:a><text:span text:style-name="T854">, 2006-12-12, Žin., 2006, Nr. 141-5404 (2006-12-28)</text:span></text:p>
      <text:p text:style-name="P855"><text:span text:style-name="T856">Nr.<text:s/></text:span><text:a xlink:href="http://www3.lrs.lt/cgi-bin/preps2?a=312026&amp;b=" office:target-frame-name="_top" xlink:show="replace"><text:span text:style-name="T857">X-1387</text:span></text:a><text:span text:style-name="T858">, 2007-12-18, Žin., 2007, Nr. 138-5646 (2007-12-29)</text:span></text:p>
      <text:p text:style-name="Normal"><text:span text:style-name="T859">Nr.<text:s/></text:span><text:a xlink:href="http://www3.lrs.lt/cgi-bin/preps2?a=411900&amp;b=" office:target-frame-name="_top" xlink:show="replace"><text:span text:style-name="T860">XI-1646</text:span></text:a><text:span text:style-name="T861">,<text:s/></text:span><text:span text:style-name="T862">2011-11-10, Žin., 2011, Nr. 144-6755 (2011-11-29)</text:span></text:p>
      <text:p text:style-name="P863"/>
      <text:p text:style-name="P864"><text:span text:style-name="T865">10</text:span><text:span text:style-name="T866"><text:s/>straipsnis.<text:s/></text:span><text:span text:style-name="T867">Nuostatos dėl pirmojo ir antrojo laipsnių valstybinių pensijų bei personalinių pensijų mokėjimo</text:span><text:span text:style-name="T868"><text:s/></text:span></text:p>
      <text:p text:style-name="P869"><text:span text:style-name="T870">Pirmojo ir antrojo laipsnių valstybinės pensijos skiriamos ir mokamos nuo 1995 metų sau</text:span><text:span text:style-name="T871">sio 1 dienos, vadovaujantis šiuo įstatymu ir Lietuvos Respublikos pirmojo ir antrojo laipsnių valstybinių pensijų skyrimo ir mokėjimo nuostatais, tvirtinamais Vyriausybės.</text:span></text:p>
      <text:p text:style-name="P872"><text:span text:style-name="T873">Lietuvos Respublikos pirmojo ir antrojo laipsnių valstybinių pensijų skyrimo komis</text:span><text:span text:style-name="T874">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75">mu pripažintos pirmojo arba antrojo laipsnio valstybinėmis pensijomis, mokamos nuo 1995 metų sausio 1 dienos ir yra šiame įstatyme nustatyto dydžio.</text:span></text:p>
      <text:p text:style-name="P876"><text:span text:style-name="T877">Personalinių pensijų gavėjams, kuriems komisijos sprendimu nepripažįstama teisė gauti pirmojo ar antrojo<text:s/></text:span><text:span text:style-name="T878">laipsnio valstybinę pensiją, taikoma tokia pensijų mokėjimo tvarka:</text:span></text:p>
      <text:p text:style-name="P879"><text:span text:style-name="T880">1</text:span><text:span text:style-name="T881">) jei personalinės pensijos gavėjas turi teisę gauti didesnę pirmojo arba antrojo laipsnio valstybinę pensiją, didesnę socialinio draudimo pensiją ar kartu abi šias pensijas, kurių suma</text:span><text:span text:style-name="T882"><text:s/>būtų didesnė už personalinę pensiją, arba jis tokią teisę įgyja vėliau, nuo šios teisės įgijimo jo pasirinkimu mokama personalinė pensija arba kita pensija;</text:span></text:p>
      <text:p text:style-name="P883"><text:span text:style-name="T884">2</text:span><text:span text:style-name="T885">) jei personalinės pensijos gavėjas turi teisę gauti mažesnę pirmojo arba antrojo laipsnio va</text:span><text:span text:style-name="T886">lstybinę ar socialinio draudimo pensiją arba iš viso neturi teisės šių pensijų gauti, toliau mokama ankstesnė personalinė pensija, kuri indeksuojama kartu ir tiek pat kaip valstybinių pensijų bazė.</text:span></text:p>
      <text:p text:style-name="P887">Straipsnio dalies pakeitimai:</text:p>
      <text:p text:style-name="P888"><text:span text:style-name="T889">Nr.<text:s/></text:span><text:a xlink:href="https://www.e-tar.lt/portal/legalAct.html?documentId=d99e69604a7711e6b5d09300a16a686c" office:target-frame-name="_top" xlink:show="replace"><text:span text:style-name="T890">XII-2514</text:span></text:a><text:span text:style-name="T891">, 2016-06-29, paskelbta TAR 2016-07-15, i. k. 2016-20671</text:span></text:p>
      <text:p text:style-name="Normal"/>
      <text:p text:style-name="P892"><text:span text:style-name="T893">Jei asmeniui mokama personalinė pensija ir jis tuo pačiu metu turi teisę gauti mažesnę socia</text:span><text:span text:style-name="T894">linio draudimo pensiją, šios socialinio draudimo pensijos suma pervedama valstybės biudžetui iš Valstybinio socialinio draudimo fondo</text:span><text:span text:style-name="T895">.</text:span></text:p>
      <text:p text:style-name="P896">Straipsnio dalies pakeitimai:</text:p>
      <text:p text:style-name="P897"><text:span text:style-name="T898">Nr.<text:s/></text:span><text:a xlink:href="https://www.e-tar.lt/portal/legalAct.html?documentId=d99e69604a7711e6b5d09300a16a686c" office:target-frame-name="_top" xlink:show="replace"><text:span text:style-name="T899">XII-2514</text:span></text:a><text:span text:style-name="T900">, 2016-06-29, paskelbta TAR 2016-07-15, i. k. 2016-20671</text:span></text:p>
      <text:p text:style-name="Normal"/>
      <text:p text:style-name="P901"><text:span text:style-name="T902">Personalinės pensijos, paskirtos iki šio įstatymo įsigaliojimo, mokamos vadovaujantis šiuo įstatymu ir Lietuvos Respublikos pirmojo ir antrojo laipsnių valstybinių pensijų skyri</text:span><text:span text:style-name="T903">mo ir mokėjimo nuostatais.</text:span></text:p>
      <text:p text:style-name="P904">Straipsnio pakeitimai:</text:p>
      <text:p text:style-name="Normal"><text:span text:style-name="T905">Nr.<text:s/></text:span><text:a xlink:href="http://www3.lrs.lt/cgi-bin/preps2?Condition1=46149&amp;Condition2=" office:target-frame-name="_top" xlink:show="replace"><text:a xlink:href="http://www3.lrs.lt/cgi-bin/preps2?Condition1=46149&amp;Condition2=" office:target-frame-name="_top" xlink:show="replace"><text:span text:style-name="T906">VIII-493</text:span></text:a></text:a><text:span text:style-name="T907">, 97.11.04, Žin., 1997,<text:s/></text:span><text:span text:style-name="T908">Nr.104-2622 (97.11.19)</text:span></text:p>
      <text:p text:style-name="Normal"><text:span text:style-name="T909">Nr.<text:s/></text:span><text:a xlink:href="http://www3.lrs.lt/cgi-bin/preps2?a=377456&amp;b=" office:target-frame-name="_top" xlink:show="replace"><text:span text:style-name="T910">XI-955</text:span></text:a><text:span text:style-name="T911">, 2010-06-30, Žin., 2010, Nr. 82-4309 (2010-07-13)</text:span></text:p>
      <text:p text:style-name="P912"/>
      <text:p text:style-name="P913"><text:span text:style-name="T914">III</text:span><text:span text:style-name="T915">.<text:s/></text:span><text:span text:style-name="T916">NUKENTĖJUSIŲJŲ ASMENŲ VALSTYBINĖS PENSIJOS<text:s/></text:span></text:p>
      <text:p text:style-name="P917"/>
      <text:p text:style-name="P918"><text:span text:style-name="T919">11</text:span><text:span text:style-name="T920"><text:s/>straipsnis.<text:s/></text:span><text:span text:style-name="T921">Asmenys, turintys teisę gauti<text:s/></text:span><text:span text:style-name="T922">nukentėjusiųjų asmenų valstybines pensijas</text:span><text:span text:style-name="T923"><text:s/></text:span></text:p>
      <text:p text:style-name="P924"><text:span text:style-name="T925">Nukentėjusiųjų asmenų valstybines pensijas turi teisę gauti Lietuvos Respublikos piliečiai,<text:s/></text:span><text:span text:style-name="T926">deklaravę gyvenamąją vietą arba įtraukti į gyvenamosios vietos nedeklaravusių asmenų apskaitą Lietuvos Respublikos gyv</text:span><text:span text:style-name="T927">enamosios vietos deklaravimo įstatymo nustatyta tvarka,</text:span><text:span text:style-name="T928"><text:s/></text:span><text:span text:style-name="T929">kurie negauna iš kitos valstybės panašaus pobūdžio pensijos (išskyrus socialinio draudimo pensiją) ar kitokios nuolatinės kompensacinės išmokos:</text:span></text:p>
      <text:p text:style-name="P930"><text:span text:style-name="T931">1</text:span><text:span text:style-name="T932">) kurie tapo invalidais dėl 1991 metų sausio 11–13 d</text:span><text:span text:style-name="T933">ienomis vykdytos agresijos ir po to buvusių įvykių, taip pat Lietuvos Respublikos nepriklausomybės gynėjai, sužaloti dėl 1991 metų sausio 11–13 dienomis ir po to vykdytos SSRS agresijos, bet dėl to netapę invalidais, pateikę savivaldybės administracijos pa</text:span><text:span text:style-name="T934">gal Lietuvos Respublikos nepriklausomybės gynėjų ir kitų nukentėjusių nuo 1991 m. sausio 11–13 d. ir po to vykdytos SSRS agresijos asmenų teisinio statuso pripažinimo įstatymą išduotą pažymėjimą, patvirtinantį nurodytą teisinį statusą, bei Lietuvos Respubl</text:span><text:span text:style-name="T935">ikos generalinės prokuratūros išduotą pažymą, patvirtinančią sužalojimo, padaryto ginant Lietuvos Respublikos laisvę 1991 metais, faktą;</text:span></text:p>
      <text:p text:style-name="P936">Straipsnio punkto pakeitimai:</text:p>
      <text:p text:style-name="P937"><text:span text:style-name="T938">TAR pastaba.</text:span><text:span text:style-name="T939"><text:s/>punkto nuostatospradedamos taikyti, kai 2023 m. naujai išrinktos savivaldybi</text:span><text:span text:style-name="T940">ų tarybos susirenka į pirmuosius posėdžius. Iki pirmųjų 2023 m. naujai išrinktų savivaldybių tarybų posėdžių taikomos iki šio įstatymo įsigaliojimo dienos galiojusios Lietuvos Respublikos valstybinių pensijų įstatymo nuostatos.</text:span></text:p>
      <text:p text:style-name="P941"><text:span text:style-name="T942">Nr.<text:s/></text:span><text:a xlink:href="https://www.e-tar.lt/portal/legalAct.html?documentId=cf66c920ced111ed9978886e85107ab2" office:target-frame-name="_top" xlink:show="replace"><text:span text:style-name="T943">XIV-1847</text:span></text:a><text:span text:style-name="T944">, 2023-03-28, paskelbta TAR 2023-03-30, i. k. 2023-05747</text:span></text:p>
      <text:p text:style-name="Normal"/>
      <text:p text:style-name="P945"><text:span text:style-name="T946">2</text:span><text:span text:style-name="T947">) Politiniai kaliniai</text:span><text:span text:style-name="T948">,</text:span><text:span text:style-name="T949"><text:s/>tremtiniai ir buvę beglobiai vaikai, pateikę Lietuvos Respublikos teisėsaugos institucij</text:span><text:span text:style-name="T950">ų išduotus dokumentus (reabilitacijos pažymas), patvirtinančius politinių kalinių ir tremtinių <text:s/>teisių atkūrimą, arba Lietuvos gyventojų genocido ir rezistencijos tyrimo centro išduotus nuo okupacijų nukentėjusio asmens – politinio kalinio, tremtinio ar bu</text:span><text:span text:style-name="T951">vusio beglobio vaiko teisinio statuso pažymėjimus;</text:span></text:p>
      <text:p text:style-name="P952"><text:span text:style-name="T953">3</text:span><text:span text:style-name="T954">) pasipriešinimo 1940–1990 metų okupacijoms (rezistencijos) dalyviai – laisvės kovų dalyviai, kuriems įstatymų nustatyta tvarka yra pripažintas šis statusas;<text:s/></text:span></text:p>
      <text:p text:style-name="P955"><text:span text:style-name="T956">4</text:span><text:span text:style-name="T957">) kurie Antrojo pasaulinio karo meta</text:span><text:span text:style-name="T958">is buvo išvežti priverstiniams darbams (taip pat ten gimę ar kartu su jais buvę nepilnamečiai šeimos nariai) arba buvo getuose, koncentracijos ar kitokio tipo prievartinėse stovyklose;</text:span></text:p>
      <text:p text:style-name="P959"><text:span text:style-name="T960">5</text:span><text:span text:style-name="T961">) kurie Antrojo pasaulinio karo metais tarnavo antihitlerinės koal</text:span><text:span text:style-name="T962">icijos valstybių veikiančiose armijose, partizanų būriuose ar junginiuose;</text:span></text:p>
      <text:p text:style-name="P963"><text:span text:style-name="T964">6</text:span><text:span text:style-name="T965">) kurie dalyvavo likviduojant Černobylio atominės elektrinės avarijos padarinius;</text:span></text:p>
      <text:p text:style-name="P966"><text:span text:style-name="T967">7</text:span><text:span text:style-name="T968">) kurie tapo invalidais</text:span><text:span text:style-name="T969"><text:s/></text:span><text:span text:style-name="T970">būtinosios karinės tarnybos ar karinių mokymų sovietinėje<text:s/></text:span><text:span text:style-name="T971">armijoje (1945 07 22–1991 12 31) metu arba vėliau buvo pripažinti nedarbingais ar iš dalies darbingais (iki 2005 m. liepos 1 d. – invalidais) dėl ligų, susijusių su karine tarnyba;</text:span></text:p>
      <text:p text:style-name="P972"><text:span text:style-name="T973">8</text:span><text:span text:style-name="T974">) kurie būtinosios karinės tarnybos ar karinių mokymų sovietinėje armi</text:span><text:span text:style-name="T975">joje metu atliko tarnybą Afganistane;</text:span></text:p>
      <text:p text:style-name="P976"><text:span text:style-name="T977">9</text:span><text:span text:style-name="T978">) asmenys, pagal Sovietų Sąjungos ir nacistinės Vokietijos 1941 m. sausio 10 d. susitarimą dėl gyventojų mainų atkelti į Lietuvą, pateikę Lietuvos gyventojų genocido ir rezistencijos tyrimo centro pagal Asmenų, nu</text:span><text:span text:style-name="T979">kentėjusių nuo 1939–1990 metų okupacijų, teisinio statuso įstatymo 5</text:span><text:span text:style-name="T980">(1)</text:span><text:span text:style-name="T981"><text:s/>straipsnio 1 dalies 1 punktą išduotus nuo okupacijų nukentėjusio asmens-perkeltojo pažymėjimus;</text:span></text:p>
      <text:p text:style-name="P982"><text:span text:style-name="T983">10</text:span><text:span text:style-name="T984">) nuo minų ir sprogmenų nukentėję asmenys, kuriems iki 2005 m. liepos 1 d. teisės<text:s/></text:span><text:span text:style-name="T985">aktų nustatyta tvarka buvo pripažintas I, II ar III grupės invalidumas nuo vaikystės dėl sužeidimo, kontūzijos arba suluošinimo, susijusių su kovos veiksmais Antrojo pasaulinio karo metais arba su šio karo padariniais, pateikę Lietuvos gyventojų genocido i</text:span><text:span text:style-name="T986">r rezistencijos tyrimo centro pagal Lietuvos Respublikos asmenų, nukentėjusių nuo 1939–1990 metų okupacijų, teisinio statuso įstatymo 7 straipsnio 1 dalies 1 punkto a papunktį išduotus nuo okupacijų nukentėjusio asmens pažymėjimus.</text:span></text:p>
      <text:p text:style-name="P987">Straipsnio dalies<text:s/>pakeitimai:</text:p>
      <text:p text:style-name="P988"><text:span text:style-name="T989">Nr.<text:s/></text:span><text:a xlink:href="https://www.e-tar.lt/portal/legalAct.html?documentId=5c492de0e3f211e7b3f0a470b0373cb2" office:target-frame-name="_top" xlink:show="replace"><text:span text:style-name="T990">XIII-840</text:span></text:a><text:span text:style-name="T991">, 2017-12-07, paskelbta TAR 2017-12-18, i. k. 2017-20328</text:span></text:p>
      <text:p text:style-name="Normal"/>
      <text:p text:style-name="P992"><text:span text:style-name="T993">Nukentėjusiųjų asmenų valstybines pensijas šiame įstatyme nustatytomis sąl</text:span><text:span text:style-name="T994">ygomis taip pat turi teisę gauti tėvai, sutuoktiniai ir vaikai:</text:span></text:p>
      <text:p text:style-name="P995"><text:span text:style-name="T996">1</text:span><text:span text:style-name="T997">) asmenų, žuvusių dėl 1991 metų sausio 11 - 13 dienomis vykdytos agresijos ir po to buvusių įvykių;</text:span></text:p>
      <text:p text:style-name="P998"><text:span text:style-name="T999">2</text:span><text:span text:style-name="T1000">) asmenų, žuvusių pasipriešinimo 1940-1990 metų okupacijoms (rezistencijos) veiksmų<text:s/></text:span><text:span text:style-name="T1001">metu, taip pat nužudytų ir mirusių neteisėto kalinimo ar tremties metu;</text:span></text:p>
      <text:p text:style-name="P1002"><text:span text:style-name="T1003">3</text:span><text:span text:style-name="T1004">) asmenų, žuvusių ar mirusių dėl Černobylio atominės elektrinės avarijos padarinių likvidavimo;</text:span></text:p>
      <text:p text:style-name="P1005"><text:span text:style-name="T1006">4</text:span><text:span text:style-name="T1007">) asmenų, žuvusių ar mirusių būtinosios karinės tarnybos ar karinių mokymų sov</text:span><text:span text:style-name="T1008">ietinėje armijoje (1945 07 22 - 1991 12 31) metu arba vėliau mirusių dėl ligų, susijusių su karine tarnyba.</text:span></text:p>
      <text:p text:style-name="P1009"><text:span text:style-name="T1010">Getų, koncentracijos ar kitokio tipo prievartinių stovyklų sąrašą tvirtina Lietuvos gyventojų genocido ir rezistencijos tyrimo centras.</text:span></text:p>
      <text:p text:style-name="P1011"><text:span text:style-name="T1012">Nukentėjusiųjų asmenų valstybinės pensijos neskiriamos šio straipsnio pirmosios dalies<text:s/></text:span><text:span text:style-name="T1013"><text:line-break/>2-7 punktuose ir antrosios dalies 2-4 punktuose nurodytiems asmenims, jeigu jie nuo 1939 m. kovo 23 d. (Klaipėdos krašto okupacijos) iki 1990 m. kovo 11 d., o šios dali</text:span><text:span text:style-name="T1014">es 2, 6, 7 ir 9 punktuose išvardytose struktūrose - faktinio šių struktūrų veikimo metu) tarnavo ar dirbo:</text:span></text:p>
      <text:p text:style-name="P1015"><text:span text:style-name="T1016">1</text:span><text:span text:style-name="T1017">) naikintojų (stribų) batalionuose, liaudies gynėjų būriuose ar junginiuose, priklausiusiuose SSRS vidaus reikalų liaudies komisariato (NKVD) Ko</text:span><text:span text:style-name="T1018">vos su banditizmu skyriui (nuo 1946 m. kovo pabaigos - Kovos su banditizmu valdybai), o nuo 1947 m. vasario 4 d. perduotuose SSRS valstybės saugumo ministerijai (MGB);</text:span></text:p>
      <text:p text:style-name="P1019"><text:span text:style-name="T1020">2</text:span><text:span text:style-name="T1021">) SSRS vidaus reikalų liaudies komisariato (NKVD), SSRS vidaus reikalų ministerijos</text:span><text:span text:style-name="T1022"><text:s/>(MVD), SSRS valstybės saugumo liaudies komisariato (NKGB), SSRS valstybės saugumo ministerijos (MGB), SSRS valstybės saugumo komiteto (KGB) struktūrose, taip pat šių struktūrų padaliniuose, valdybose, įstaigose ar tarnybose;</text:span></text:p>
      <text:p text:style-name="P1023"><text:span text:style-name="T1024">3</text:span><text:span text:style-name="T1025">) Lietuvos teritorijoje 1</text:span><text:span text:style-name="T1026">941-1944 metais veikusiuose sovietinių desantininkų, partizanų būriuose ar junginiuose, jeigu šie būriai ar junginiai arba atskiri jiems priklausę asmenys dalyvavo vykdant karo nusikaltimus, nusikaltimus žmonijai ir Lietuvos gyventojų genocidą;</text:span></text:p>
      <text:p text:style-name="P1027"><text:span text:style-name="T1028">4</text:span><text:span text:style-name="T1029">) 1939</text:span><text:span text:style-name="T1030"><text:s/>metais - Klaipėdos krašte ir 1941-1944 metais - Lietuvos teritorijoje veikusiose nacistinės Vokietijos okupacinio režimo represinėse struktūrose: Vokietijos valstybės saugumo policijoje - Sicherheitspolizei (Sipo) ir Vokietijos valstybės saugumo tarnyboje</text:span><text:span text:style-name="T1031"><text:s/>- Sicherheitsdienst (SD) bei Vokietijos valstybės slaptojoje policijoje - Geheime Staatspolizei (Gestapo), taip pat Vokiečių viešojoje policijoje;<text:s/></text:span></text:p>
      <text:p text:style-name="P1032"><text:span text:style-name="T1033">5</text:span><text:span text:style-name="T1034">) SSRS gynybos liaudies komisariato 3-iosios valdybos, Vidaus reikalų liaudies komisariato (NKVD) 3-io</text:span><text:span text:style-name="T1035">jo skyriaus, Gynybos liaudies komisariato Vyriausiosios kontržvalgybos valdybos (“Smerč”), NKVD Kontržvalgybos skyriaus (“Smerč”) tarnybose;<text:s/></text:span></text:p>
      <text:p text:style-name="P1036"><text:span text:style-name="T1037">6</text:span><text:span text:style-name="T1038">) SSRS vidaus reikalų liaudies komisariato (NKVD), Vidaus reikalų ministerijos (MVD) ir Valstybės saugumo min</text:span><text:span text:style-name="T1039">isterijos (MGB) vidaus kariuomenės junginių ir dalinių tarnybose;</text:span><text:span text:style-name="T1040"><text:tab/></text:span></text:p>
      <text:p text:style-name="P1041"><text:span text:style-name="T1042">7</text:span><text:span text:style-name="T1043">) SSRS vidaus reikalų liaudies komisariato (NKVD), SSRS vidaus reikalų ministerijos (MVD) ir SSRS valstybės saugumo ministerijos (MGB) vidaus kariuomenės karinėse prokuratūrose prokuro</text:span><text:span text:style-name="T1044">rais, taip pat Lietuvos SSR prokuroru ir jo pavaduotojais bei prokurorais Lietuvos SSR prokuratūros Specialiųjų bylų ir Tardymo valstybės saugumo organuose priežiūros skyriuose arba prokurorais SSRS prokuratūroje ir SSRS respublikų prokuratūrose, veikusios</text:span><text:span text:style-name="T1045">e Lietuvoje po 1990 m. kovo 11 d.;<text:s/></text:span></text:p>
      <text:p text:style-name="P1046"><text:span text:style-name="T1047">8</text:span><text:span text:style-name="T1048">) SSRS ir nacistinės Vokietijos okupacinių režimų represinių struktūrų, išvardytų šios dalies 2, 4, 5 punktuose, agentais ir informatoriais;</text:span></text:p>
      <text:p text:style-name="P1049"><text:span text:style-name="T1050">9</text:span><text:span text:style-name="T1051">) Vokietijos nacionalsocialistų darbininkų partijos (NSDAP), Visasąju</text:span><text:span text:style-name="T1052">nginės komunistų partijos (bolševikų) ir Sovietų Sąjungos komunistų partijos bei jos padalinių sąjunginėse respublikose vadovaujančiais darbuotojais.</text:span></text:p>
      <text:p text:style-name="P1053"><text:span text:style-name="T1054">Pastaba.<text:s/></text:span><text:span text:style-name="T1055">Pripažinti, kad Lietuvos Respublikos valstybinių pensijų įstatymo<text:s/></text:span><text:span text:style-name="T1056">7, 11, 15 straipsnių pakeitimo<text:s/></text:span><text:span text:style-name="T1057">ir papildymo įstatymas<text:s/></text:span><text:span text:style-name="T1058">(Nr.<text:s/></text:span><text:a xlink:href="http://www3.lrs.lt/cgi-bin/preps2?a=103714&amp;b=" office:target-frame-name="_top" xlink:show="replace"><text:span text:style-name="T1059">VIII-1730</text:span></text:a><text:span text:style-name="T1060">, 2000-06-13, Žin., 2000, Nr. 52-1487)<text:s/></text:span><text:span text:style-name="T1061">prieštarauja Lietuvos Respublikos Konstitucijos 71 straipsnio 2 daliai.</text:span></text:p>
      <text:p text:style-name="P1062"/>
      <text:p text:style-name="P1063"><text:span text:style-name="T1064">Tarnybų ir pareigų, kurias ėjusiems šio<text:s/></text:span><text:span text:style-name="T1065">straipsnio 4 dalies 1-9 punktuose išvardytuose batalionuose, būriuose, junginiuose, institucijose, institucijų struktūrose, institucijų padaliniuose, valdybose, įstaigose, tarnybose, skyriuose, prokuratūrose, partijose (toliau - struktūros) asmenims neskir</text:span><text:span text:style-name="T1066">iamos nukentėjusiųjų asmenų valstybinės pensijos, sąrašą tvirtina Lietuvos Respublikos Vyriausybė.</text:span></text:p>
      <text:p text:style-name="P1067"><text:span text:style-name="T1068">Pastaba.<text:s/></text:span><text:span text:style-name="T1069">Pripažinti, kad Lietuvos Respublikos valstybinių pensijų įstatymo<text:s/></text:span><text:span text:style-name="T1070">7, 11, 15 straipsnių pakeitimo ir papildymo įstatymas<text:s/></text:span><text:span text:style-name="T1071">(Nr.<text:s/></text:span><text:a xlink:href="http://www3.lrs.lt/cgi-bin/preps2?a=103714&amp;b=" office:target-frame-name="_top" xlink:show="replace"><text:span text:style-name="T1072">VIII-1730</text:span></text:a><text:span text:style-name="T1073">, 2000-06-13, Žin., 2000, Nr. 52-1487)<text:s/></text:span><text:span text:style-name="T1074">prieštarauja Lietuvos Respublikos Konstitucijos 71 straipsnio 2 daliai.</text:span></text:p>
      <text:p text:style-name="P1075"/>
      <text:p text:style-name="P1076"><text:span text:style-name="T1077">Šio straipsnio 4 dalies nuostata dėl nukentėjusiųjų asmenų valstybinių pensijų neskyrimo asm</text:span><text:span text:style-name="T1078">enims, tarnavusiems ar dirbusiems 4 dalyje išvardytose struktūrose bei ėjusiems Lietuvos Respublikos Vyriausybės patvirtintame sąraše nurodytas pareigas (šio straipsnio 5 dalis), Lietuvos Respublikos Vyriausybės ar jos įgaliotos institucijos nustatyta tvar</text:span><text:span text:style-name="T1079">ka netaikoma asmenims, kurie tarnybos ar darbo nurodytose struktūrose metu ar vėliau dėl politinių motyvų buvo represuoti (įkalinti, nuteisti ar ištremti), taip pat tiems asmenims, kurie tarnaudami ar dirbdami nurodytose struktūrose bendradarbiavo su pasip</text:span><text:span text:style-name="T1080">riešinimo (rezistencijos), Atgimimo laikotarpio (nuo 1987 m. rugpjūčio 23 d. iki 1990 m. kovo 11 d.) bei atkurtos nepriklausomos Lietuvos Respublikos (po 1990 m. kovo 11 d.) organizacijomis bei struktūromis ir vykdė specialias jų užduotis, siekdami atkurti</text:span><text:span text:style-name="T1081"><text:s/>Lietuvos nepriklausomybę ir veikdami Lietuvos Respublikos labui.</text:span></text:p>
      <text:p text:style-name="P1082"><text:span text:style-name="T1083">Pastaba.<text:s/></text:span><text:span text:style-name="T1084">Pripažinti, kad Lietuvos Respublikos valstybinių pensijų įstatymo<text:s/></text:span><text:span text:style-name="T1085">7, 11, 15 straipsnių pakeitimo ir papildymo įstatymas<text:s/></text:span><text:span text:style-name="T1086">(Nr.<text:s/></text:span><text:a xlink:href="http://www3.lrs.lt/cgi-bin/preps2?a=103714&amp;b=" office:target-frame-name="_top" xlink:show="replace"><text:span text:style-name="T1087">VIII-1730</text:span></text:a><text:span text:style-name="T1088">, 2000-06-13, Žin., 2000, Nr. 52-1487)<text:s/></text:span><text:span text:style-name="T1089">prieštarauja Lietuvos Respublikos Konstitucijos 71 straipsnio 2 daliai.</text:span></text:p>
      <text:p text:style-name="P1090">Straipsnio pakeitimai:</text:p>
      <text:p text:style-name="P1091"><text:span text:style-name="T1092">Nr.<text:s/></text:span><text:a xlink:href="http://www3.lrs.lt/cgi-bin/preps2?Condition1=18266&amp;Condition2=" office:target-frame-name="_top" xlink:show="replace"><text:a xlink:href="http://www3.lrs.lt/cgi-bin/preps2?Condition1=18266&amp;Condition2=" office:target-frame-name="_top" xlink:show="replace"><text:span text:style-name="T1093">I-1012</text:span></text:a></text:a><text:span text:style-name="T1094">, 95.07.04, Žin., 1995, Nr. 59-1476 (95.07.19)</text:span></text:p>
      <text:p text:style-name="P1095"><text:span text:style-name="T1096">Nr.<text:s/></text:span><text:a xlink:href="http://www3.lrs.lt/cgi-bin/preps2?Condition1=29977&amp;Condition2=" office:target-frame-name="_top" xlink:show="replace"><text:a xlink:href="http://www3.lrs.lt/cgi-bin/preps2?Condition1=29977&amp;Condition2=" office:target-frame-name="_top" xlink:show="replace"><text:span text:style-name="T1097">I-1484</text:span></text:a></text:a><text:span text:style-name="T1098">, 96.07.11, Žin., 1996, Nr. 73-1750 (96.07.31)<text:s/></text:span></text:p>
      <text:p text:style-name="Normal"><text:span text:style-name="T1099">Nr.<text:s/></text:span><text:a xlink:href="http://www3.lrs.lt/cgi-bin/preps2?Condition1=46149&amp;Condition2=" office:target-frame-name="_top" xlink:show="replace"><text:a xlink:href="http://www3.lrs.lt/cgi-bin/preps2?Condition1=46149&amp;Condition2=" office:target-frame-name="_top" xlink:show="replace"><text:span text:style-name="T1100">VIII-493</text:span></text:a></text:a><text:span text:style-name="T1101">, 97.11.04, Žin., 1997, Nr.104-2622 (97.11.19)</text:span></text:p>
      <text:p text:style-name="Normal"><text:span text:style-name="T1102">Nr.<text:s/></text:span><text:a xlink:href="http://www3.lrs.lt/cgi-bin/preps2?Condition1=69739&amp;Condition2=" office:target-frame-name="_top" xlink:show="replace"><text:a xlink:href="http://www3.lrs.lt/cgi-bin/preps2?Condition1=69739&amp;Condition2=" office:target-frame-name="_top" xlink:show="replace"><text:span text:style-name="T1103">VIII-967</text:span></text:a></text:a><text:span text:style-name="T1104">,</text:span><text:span text:style-name="T1105"><text:s/>98.12.10, Žin., 1998, Nr.114-3192 (98.12.30)</text:span></text:p>
      <text:p text:style-name="P1106"><text:span text:style-name="T1107">Lietuvos Respublikos Konstitucinis Teismas,<text:s/></text:span><text:a xlink:href="http://www3.lrs.lt/cgi-bin/preps2?Condition1=95663&amp;Condition2=" office:target-frame-name="_top" xlink:show="replace"><text:span text:style-name="T1108">Nutarimas</text:span></text:a></text:p>
      <text:p text:style-name="P1109">00.02.10, Žin., 2000, Nr.14-370 (00.02.18)</text:p>
      <text:p text:style-name="P1110"><text:span text:style-name="T1111">Nr.<text:s/></text:span><text:a xlink:href="http://www3.lrs.lt/cgi-bin/preps2?Condition1=103714&amp;Condition2=" office:target-frame-name="_top" xlink:show="replace"><text:a xlink:href="http://www3.lrs.lt/cgi-bin/preps2?Condition1=103714&amp;Condition2=" office:target-frame-name="_top" xlink:show="replace"><text:span text:style-name="T1112">VIII-1730</text:span></text:a></text:a><text:span text:style-name="T1113">, 2000.06.13, Žin., 2000, Nr. 52-1487 (2000.06.28)</text:span></text:p>
      <text:p text:style-name="P1114"><text:span text:style-name="T1115">Lietuvos Respublikos Konstitucinis Teismas,<text:s/></text:span><text:a xlink:href="http://www3.lrs.lt/cgi-bin/preps2?Condition1=169388&amp;Condition2=" office:target-frame-name="_top" xlink:show="replace"><text:span text:style-name="T1116">Nutarimas</text:span></text:a></text:p>
      <text:p text:style-name="P1117">2002-06-19, Žin., 2002, Nr. 62-2515 (2002-06-21)</text:p>
      <text:p text:style-name="P1118"><text:span text:style-name="T1119">Nr.<text:s/></text:span><text:a xlink:href="http://www3.lrs.lt/cgi-bin/preps2?a=204942&amp;b=" office:target-frame-name="_top" xlink:show="replace"><text:span text:style-name="T1120">IX-1298</text:span></text:a><text:span text:style-name="T1121">, 2003-01-21, Žin., 2003, Nr. 14-538 (2003-02-07)</text:span></text:p>
      <text:p text:style-name="P1122"><text:span text:style-name="T1123">Nr.<text:s/></text:span><text:a xlink:href="http://www3.lrs.lt/cgi-bin/preps2?a=233186&amp;b=" office:target-frame-name="_top" xlink:show="replace"><text:span text:style-name="T1124">IX-2217</text:span></text:a><text:span text:style-name="T1125">, 2004-05-04, Žin., 2004, Nr. 80-2835 (2004-05-14)</text:span></text:p>
      <text:p text:style-name="Normal"><text:span text:style-name="T1126">Nr.<text:s/></text:span><text:a xlink:href="http://www3.lrs.lt/cgi-bin/preps2?a=238270&amp;b=" office:target-frame-name="_top" xlink:show="replace"><text:span text:style-name="T1127">IX-2383</text:span></text:a><text:span text:style-name="T1128">, 2004-07-15, Žin., 2004, Nr. 116-4330 (2004-07-27)</text:span></text:p>
      <text:p text:style-name="Normal"><text:span text:style-name="T1129">Nr.<text:s/></text:span><text:a xlink:href="http://www3.lrs.lt/cgi-bin/preps2?a=243913&amp;b=" office:target-frame-name="_top" xlink:show="replace"><text:span text:style-name="T1130">IX-2493</text:span></text:a><text:span text:style-name="T1131">, 2004-10-12, Žin., 2004, Nr. 158-5759 (2004-10-30)</text:span></text:p>
      <text:p text:style-name="P1132"><text:span text:style-name="T1133">Nr.<text:s/></text:span><text:a xlink:href="http://www3.lrs.lt/cgi-bin/preps2?a=248698&amp;b=" office:target-frame-name="_top" xlink:show="replace"><text:span text:style-name="T1134">X-75</text:span></text:a><text:span text:style-name="T1135">, 2005-01-12, Žin., 2005, Nr. 7-188 (2005-01-18)</text:span></text:p>
      <text:p text:style-name="P1136"><text:span text:style-name="T1137">Nr.<text:s/></text:span><text:a xlink:href="http://www3.lrs.lt/cgi-bin/preps2?a=256794&amp;b=" office:target-frame-name="_top" xlink:show="replace"><text:span text:style-name="T1138">X-208</text:span></text:a><text:span text:style-name="T1139">, 2005-05-19, Žin., 2005, Nr. 71-2554 (2005-06-07)</text:span></text:p>
      <text:p text:style-name="Normal"><text:span text:style-name="T1140">Nr.<text:s/></text:span><text:a xlink:href="http://www3.lrs.lt/cgi-bin/preps2?a=279777&amp;b=" office:target-frame-name="_top" xlink:show="replace"><text:span text:style-name="T1141">X-726</text:span></text:a><text:span text:style-name="T1142">, 2006-06-22, Žin., 2006, Nr. 77-2970 (2006-07-14)</text:span></text:p>
      <text:p text:style-name="P1143"><text:span text:style-name="T1144">Nr.<text:s/></text:span><text:a xlink:href="http://www3.lrs.lt/cgi-bin/preps2?a=328486&amp;b=" office:target-frame-name="_top" xlink:show="replace"><text:span text:style-name="T1145">X-1736</text:span></text:a><text:span text:style-name="T1146">, 2008-09-29, Žin., 2008, Nr. 119-4494 (2008-10-16)</text:span></text:p>
      <text:p text:style-name="P1147"/>
      <text:p text:style-name="P1148"><text:span text:style-name="T1149">12</text:span><text:span text:style-name="T1150"><text:s/>straipsnis.<text:s/></text:span><text:span text:style-name="T1151">Valstybinės pensijos nukentėjusiems dėl 1991 metų sausio 11–13 dienomis vykdytos agresijos ir po to buvusių įvykių asmenims ir jų šeimos nariams</text:span></text:p>
      <text:p text:style-name="P1152"><text:span text:style-name="T1153">Nu</text:span><text:span text:style-name="T1154">kentėjusiųjų asmenų valstybinė pensija skiriama asmenims, pripažintiems nedarbingais ar iš dalies darbingais (iki 2005 m. liepos 1 d. – invalidais) dėl 1991 metų sausio 11–13 dienomis vykdytos agresijos ir po to buvusių įvykių. Ši pensija mokama asmenims:<text:s/></text:span></text:p>
      <text:p text:style-name="P1155"><text:span text:style-name="T1156">1</text:span><text:span text:style-name="T1157">) pripažintiems netekusiais 75–100 procentų darbingumo (iki 2005 m. liepos 1 d. – I grupės invalidais), – 8,56</text:span><text:span text:style-name="T1158"><text:s/></text:span><text:span text:style-name="T1159">valstybinių pensijų bazės dydžio;</text:span></text:p>
      <text:p text:style-name="P1160"><text:span text:style-name="T1161">2</text:span><text:span text:style-name="T1162">) pripažintiems netekusiais 60–70 procentų darbingumo (iki 2005 m. liepos 1 d. – II grupės invalidais), – 6,42 valstybinių pensijų bazės dydžio;<text:s/></text:span></text:p>
      <text:p text:style-name="P1163"><text:span text:style-name="T1164">3</text:span><text:span text:style-name="T1165">) pripažintiems netekusiais 45–55 procentų darbingumo (iki 2005 m. liepos 1 d. – III grupės invalidais),<text:s/></text:span><text:span text:style-name="T1166">– 4,28</text:span><text:span text:style-name="T1167"><text:s/></text:span><text:span text:style-name="T1168">valstybinių pensijų bazės dydžio.</text:span></text:p>
      <text:p text:style-name="P1169"><text:span text:style-name="T1170">Jeigu šio straipsnio pirmojoje dalyje nurodyti asmenys senatvės pensijos amžių sukako iki 2005 m. liepos 1 d. arba šį amžių sukanka po nurodytos datos nukentėjusiųjų asmenų valstybinės pensijos gavimo laikotarpi</text:span><text:span text:style-name="T1171">u, jiems paskirtos ir iki pat senatvės pensijos amžiaus sukakties mokėtos nukentėjusiųjų asmenų valstybinės pensijos mokamos iki gyvos galvos.</text:span></text:p>
      <text:p text:style-name="P1172"><text:span text:style-name="T1173">Nukentėjusiųjų asmenų valstybinė pensija skiriama asmenų, žuvusių dėl 1991 metų sausio 11–13 dienomis vykdytos<text:s/></text:span><text:span text:style-name="T1174">agresijos ir po to buvusių įvykių, motinoms, sukakusioms 50 metų arba pripažintoms nedarbingomis ar iš dalies darbingomis (iki 2005 m. liepos 1 d. – invalidėmis), taip pat tėvams, sukakusiems senatvės pensijos amžių arba pripažintiems nedarbingais ar iš da</text:span><text:span text:style-name="T1175">lies darbingais (iki 2005 m. liepos 1 d. – invalidais). Šiems asmenims mokama 8,56 valstybinių pensijų bazės dydžio nukentėjusiųjų asmenų valstybinė pensija.</text:span></text:p>
      <text:p text:style-name="P1176"><text:span text:style-name="T1177">Lietuvos Respublikos nepriklausomybės gynėjams, sužalotiems 1991 metų sausio 11–13 dienomis ir p</text:span><text:span text:style-name="T1178">o to vykdytos SSRS agresijos metu, bet dėl to netapusiems invalidais, 1,07 valstybinių pensijų bazės dydžio nukentėjusiųjų asmenų valstybinė pensija skiriama, kai jie sukanka senatvės pensijos amžių arba pripažįstami nedarbingais ar iš dalies darbingais, n</text:span><text:span text:style-name="T1179">etekusiais 60 procentų ir daugiau darbingumo (iki 2005 m. liepos 1 d. – I ar II grupės invalidais) dėl susirgimo, nesusijusio su 1991 metų sausio 11–13 dienomis ir po to vykdytos SSRS agresijos.</text:span><text:s/></text:p>
      <text:p text:style-name="P1180">Straipsnio pakeitimai:</text:p>
      <text:p text:style-name="P1181"><text:span text:style-name="T1182">Nr.<text:s/></text:span><text:a xlink:href="http://www3.lrs.lt/cgi-bin/preps2?Condition1=22817&amp;Condition2=" office:target-frame-name="_top" xlink:show="replace"><text:a xlink:href="http://www3.lrs.lt/cgi-bin/preps2?Condition1=22817&amp;Condition2=" office:target-frame-name="_top" xlink:show="replace"><text:span text:style-name="T1183">I-1123</text:span></text:a></text:a><text:span text:style-name="T1184">, 95.12.12, Žin., 1995, Nr. 102-2282 (95.12.15)</text:span></text:p>
      <text:p text:style-name="P1185"><text:span text:style-name="T1186">Nr.<text:s/></text:span><text:a xlink:href="http://www3.lrs.lt/cgi-bin/preps2?Condition1=46149&amp;Condition2=" office:target-frame-name="_top" xlink:show="replace"><text:a xlink:href="http://www3.lrs.lt/cgi-bin/preps2?Condition1=46149&amp;Condition2=" office:target-frame-name="_top" xlink:show="replace"><text:span text:style-name="T1187">VIII-493</text:span></text:a></text:a><text:span text:style-name="T1188">, 97.11.04, Žin., 1997, Nr.104-2622 (97.11.19)</text:span></text:p>
      <text:p text:style-name="P1189"><text:span text:style-name="T1190">Nr.<text:s/></text:span><text:a xlink:href="http://www3.lrs.lt/cgi-bin/preps2?Condition1=66095&amp;Condition2=" office:target-frame-name="_top" xlink:show="replace"><text:a xlink:href="http://www3.lrs.lt/cgi-bin/preps2?Condition1=66095&amp;Condition2=" office:target-frame-name="_top" xlink:show="replace"><text:span text:style-name="T1191">VIII-907</text:span></text:a></text:a><text:span text:style-name="T1192">, 98.10.22, Žin., 1998, Nr.98-2709 (98.11.11)</text:span></text:p>
      <text:p text:style-name="P1193"><text:span text:style-name="T1194">Nr.<text:s/></text:span><text:a xlink:href="http://www3.lrs.lt/cgi-bin/preps2?Condition1=69893&amp;Condition2=" office:target-frame-name="_top" xlink:show="replace"><text:a xlink:href="http://www3.lrs.lt/cgi-bin/preps2?Condition1=69893&amp;Condition2=" office:target-frame-name="_top" xlink:show="replace"><text:span text:style-name="T1195">VIII-977</text:span></text:a></text:a><text:span text:style-name="T1196">, 98.12.16, Žin., 1998, Nr.115-3235 (98.12.31)</text:span></text:p>
      <text:p text:style-name="P1197"><text:span text:style-name="T1198">Nr.<text:s/></text:span><text:a xlink:href="http://www3.lrs.lt/cgi-bin/preps2?a=248698&amp;b=" office:target-frame-name="_top" xlink:show="replace"><text:span text:style-name="T1199">X-75</text:span></text:a><text:span text:style-name="T1200">, 2005-01-12, Žin., 2005, Nr. 7-188 (2005-01-18)</text:span></text:p>
      <text:p text:style-name="P1201"><text:span text:style-name="T1202">Nr.<text:s/></text:span><text:a xlink:href="http://www3.lrs.lt/cgi-bin/preps2?a=256794&amp;b=" office:target-frame-name="_top" xlink:show="replace"><text:span text:style-name="T1203">X-208</text:span></text:a><text:span text:style-name="T1204">,<text:s/></text:span><text:span text:style-name="T1205">2005-05-19, Žin., 2005, Nr. 71-2554 (2005-06-07)</text:span></text:p>
      <text:p text:style-name="P1206">Straipsnio pakeitimai:</text:p>
      <text:p text:style-name="P1207"><text:span text:style-name="T1208">Nr.<text:s/></text:span><text:a xlink:href="https://www.e-tar.lt/portal/legalAct.html?documentId=5c492de0e3f211e7b3f0a470b0373cb2" office:target-frame-name="_top" xlink:show="replace"><text:span text:style-name="T1209">XIII-840</text:span></text:a><text:span text:style-name="T1210">, 2017-12-07, paskelbta TAR 2017-12-18, i. k. 2017-20328</text:span></text:p>
      <text:p text:style-name="Normal"/>
      <text:p text:style-name="P1211"><text:span text:style-name="T1212">13</text:span><text:span text:style-name="T1213"><text:s/>straips</text:span><text:span text:style-name="T1214">nis.<text:s/></text:span><text:span text:style-name="T1215">Nukentėjusiųjų asmenų, pripažintų nedarbingais ar iš dalies darbingais (iki 2005 m. liepos 1 d.<text:s/></text:span><text:span text:style-name="T1216"></text:span><text:span text:style-name="T1217"><text:s/>invalidais), sukakusių senatvės pensijos amžių, kalėjusių ar išbuvusių tremtyje ne mažiau kaip 15 kalendorinių metų buvusios TSRS Tolimosios Šiaurės rajo</text:span><text:span text:style-name="T1218">nuose ar jiems prilygintose vietovėse, valstybinės pensijos</text:span></text:p>
      <text:p text:style-name="P1219"><text:span text:style-name="T1220">Šio įstatymo 11 straipsnio pirmosios dalies 2–6 ir 8–10</text:span><text:span text:style-name="T1221"><text:s/></text:span><text:span text:style-name="T1222">punktuose išvardytiems asmenims, pripažintiems nedarbingais ar iš dalies darbingais, netekusiais 60 procentų ir daugiau darbingumo (iki 20</text:span><text:span text:style-name="T1223">05 m. liepos 1 d. – I ar II grupės invalidais) arba sukakusiems senatvės pensijos amžių, skiriama ir mokama nukentėjusiųjų asmenų valstybinė pensija 1,07</text:span><text:span text:style-name="T1224"><text:s/></text:span><text:span text:style-name="T1225">valstybinių pensijų bazės dydžio, išskyrus šio straipsnio antrojoje dalyje numatytus atvejus.</text:span><text:s/></text:p>
      <text:p text:style-name="P1226">Straipsnio dalies pakeitimai:</text:p>
      <text:p text:style-name="P1227"><text:span text:style-name="T1228">Nr.<text:s/></text:span><text:a xlink:href="https://www.e-tar.lt/portal/legalAct.html?documentId=5c492de0e3f211e7b3f0a470b0373cb2" office:target-frame-name="_top" xlink:show="replace"><text:span text:style-name="T1229">XIII-840</text:span></text:a><text:span text:style-name="T1230">, 2017-12-07, paskelbta TAR 2017-12-18, i. k. 2017-20328</text:span></text:p>
      <text:p text:style-name="Normal"/>
      <text:p text:style-name="P1231"><text:span text:style-name="T1232">Nukentėjusiųjų asmenų valstybinė pensija skiriama šio įstatymo<text:s/></text:span><text:span text:style-name="T1233">11 straipsnio pirmosios dalies 2–8 punktuose išvardytiems asmenims, kurie tapo</text:span><text:span text:style-name="T1234"><text:s/></text:span><text:span text:style-name="T1235">nedarbingais ar iš dalies darbingais (iki 2005 m. liepos 1 d. – invalidais):</text:span></text:p>
      <text:p text:style-name="P1236"><text:span text:style-name="T1237">1</text:span><text:span text:style-name="T1238">) neteisėto kalinimo ir tremties, pasipriešinimo 1940–1990 metų okupacijoms (rezistencijos) veiksmų metu;<text:s/></text:span></text:p>
      <text:p text:style-name="P1239"><text:span text:style-name="T1240">2</text:span><text:span text:style-name="T1241">) būdami išvežti priverstiniams darbams, būdami getuose ir koncentracijos stovyklose;<text:s/></text:span></text:p>
      <text:p text:style-name="P1242"><text:span text:style-name="T1243">3</text:span><text:span text:style-name="T1244">) būdami kitokio tipo prievartinėse stovyklose;</text:span></text:p>
      <text:p text:style-name="P1245"><text:span text:style-name="T1246">4</text:span><text:span text:style-name="T1247">) dalyvaudami karo veiksmuose bei atlikdami būtinąją karinę tarnybą ar karinius mokymus sovietinėje armijoje arba vėliau buvo pripažinti</text:span><text:span text:style-name="T1248"><text:s/></text:span><text:span text:style-name="T1249">nedarbingais ar iš dalies darbingais (iki 2005 m. liepos 1 d. – invalidais) dėl ligų, susijusių su karine tarnyba;<text:s/></text:span></text:p>
      <text:p text:style-name="P1250"><text:span text:style-name="T1251">5</text:span><text:span text:style-name="T1252">) dėl Černobylio atominės elektrinės avarijos padarinių likvidavimo darbų poveikio</text:span><text:span text:style-name="T1253">.</text:span></text:p>
      <text:p text:style-name="P1254"><text:span text:style-name="T1255">Nukentėjusiųjų asmenų valstybinė pensija mokama šio straipsnio antrojoje dalyje išvardytiems asmenims:</text:span></text:p>
      <text:p text:style-name="P1256"><text:span text:style-name="T1257">1</text:span><text:span text:style-name="T1258">) pripažintiems netekusiais 75–100 procentų darbingumo (iki</text:span><text:span text:style-name="T1259"><text:s/>2005 m. liepos 1 d. – I grupės invalidais), – 2,14 valstybinių pensijų bazės dydžio;<text:s/></text:span></text:p>
      <text:p text:style-name="P1260"><text:span text:style-name="T1261">2</text:span><text:span text:style-name="T1262">) pripažintiems netekusiais 60–70 procentų darbingumo (iki 2005 m. liepos 1 d. – II grupės invalidais), – 1,605</text:span><text:span text:style-name="T1263"><text:s/></text:span><text:span text:style-name="T1264">valstybinių pensijų bazės dydžio;</text:span></text:p>
      <text:p text:style-name="P1265"><text:span text:style-name="T1266">3</text:span><text:span text:style-name="T1267">) pripažintie</text:span><text:span text:style-name="T1268">ms netekusiais 45–55 procentų darbingumo (iki 2005 m. liepos 1 d. – III grupės invalidais), – 0,8025</text:span><text:span text:style-name="T1269"><text:s/></text:span><text:span text:style-name="T1270">valstybinių pensijų bazės dydžio.</text:span><text:s/></text:p>
      <text:p text:style-name="P1271">Straipsnio dalies pakeitimai:</text:p>
      <text:p text:style-name="P1272"><text:span text:style-name="T1273">Nr.<text:s/></text:span><text:a xlink:href="https://www.e-tar.lt/portal/legalAct.html?documentId=5c492de0e3f211e7b3f0a470b0373cb2" office:target-frame-name="_top" xlink:show="replace"><text:span text:style-name="T1274">XIII-840</text:span></text:a><text:span text:style-name="T1275">, 2017-12-07, paskelbta TAR 2017-12-18, i. k. 2017-20328</text:span></text:p>
      <text:p text:style-name="Normal"/>
      <text:p text:style-name="P1276"><text:span text:style-name="T1277">Jeigu šio straipsnio antrojoje dalyje nurodyti asmenys senatvės pensijos amžių sukako iki 2005 m. liepos 1 d. arba šį amžių sukanka po nurodytos datos nukentėjusiųjų asmenų<text:s/></text:span><text:span text:style-name="T1278">valstybinės pensijos gavimo laikotarpiu, jiems paskirtos ir iki pat senatvės pensijos amžiaus sukakties mokėtos nukentėjusiųjų asmenų valstybinės pensijos mokamos iki gyvos galvos, išskyrus asmenis, kurie sukakę senatvės pensijos amžių įgijo teisę gauti di</text:span><text:span text:style-name="T1279">desnę nukentėjusiųjų asmenų valstybinę pensiją.</text:span></text:p>
      <text:p text:style-name="P1280"><text:span text:style-name="T1281">Šio įstatymo 11 straipsnio pirmosios dalies 2 punkte išvardytiems asmenims, kurie kalėjo ar išbuvo tremtyje ne mažiau kaip 15 kalendorinių metų buvusios TSRS Tolimosios Šiaurės rajonuose ar jiems prilyginto</text:span><text:span text:style-name="T1282">se vietovėse pagal Lietuvos Respublikos Vyriausybės patvirtintą buvusios TSRS Tolimosios Šiaurės rajonų ir jiems prilygintų vietovių sąrašą, valstybinių pensijų bazės dydžio nukentėjusiųjų asmenų valstybinė pensija skiriama ir mokama likus 5 metams iki sen</text:span><text:span text:style-name="T1283">atvės pensijos amžiaus. Ši pensija skiriama ir mokama su sąlyga, kad asmeniui nėra mokama jokia Lietuvos Respublikos ar kitos valstybės pensija ar nuolatinė kompensacinė išmoka už ypatingas darbo sąlygas.<text:s/></text:span></text:p>
      <text:p text:style-name="P1284"><text:span text:style-name="T1285">Nukentėjusiųjų asmenų valstybinės pensijos taip<text:s/></text:span><text:span text:style-name="T1286">pat skiriamos ir mokamos šio įstatymo 11 straipsnio antrosios dalies 2 ir 4 punktuose nurodytų asmenų tėvams, pripažintiems nedarbingais ar iš dalies darbingais, netekusiais 60 procentų ir daugiau darbingumo (iki 2005 m. liepos 1 d. – I ar II grupės invali</text:span><text:span text:style-name="T1287">dais) arba sukakusiems senatvės pensijos amžių, ir yra 1,07</text:span><text:span text:style-name="T1288"> </text:span><text:span text:style-name="T1289">valstybinių pensijų bazės dydžio.</text:span><text:s/></text:p>
      <text:p text:style-name="P1290">Straipsnio dalies pakeitimai:</text:p>
      <text:p text:style-name="P1291"><text:span text:style-name="T1292">Nr.<text:s/></text:span><text:a xlink:href="https://www.e-tar.lt/portal/legalAct.html?documentId=5c492de0e3f211e7b3f0a470b0373cb2" office:target-frame-name="_top" xlink:show="replace"><text:span text:style-name="T1293">XIII-840</text:span></text:a><text:span text:style-name="T1294">, 2017-12-07, paskelb</text:span><text:span text:style-name="T1295">ta TAR 2017-12-18, i. k. 2017-20328</text:span></text:p>
      <text:p text:style-name="Normal"/>
      <text:p text:style-name="P1296">Straipsnio pakeitimai:</text:p>
      <text:p text:style-name="P1297"><text:span text:style-name="T1298">Nr.<text:s/></text:span><text:a xlink:href="http://www3.lrs.lt/cgi-bin/preps2?Condition1=29977&amp;Condition2=" office:target-frame-name="_top" xlink:show="replace"><text:a xlink:href="http://www3.lrs.lt/cgi-bin/preps2?Condition1=29977&amp;Condition2=" office:target-frame-name="_top" xlink:show="replace"><text:span text:style-name="T1299">I-1484</text:span></text:a></text:a><text:span text:style-name="T1300">, 96.07.11, Žin., 1996, Nr</text:span><text:span text:style-name="T1301">. 73-1750 (96.07.31)<text:s/></text:span></text:p>
      <text:p text:style-name="P1302"><text:span text:style-name="T1303">Nr.<text:s/></text:span><text:a xlink:href="http://www3.lrs.lt/cgi-bin/preps2?Condition1=38136&amp;Condition2=" office:target-frame-name="_top" xlink:show="replace"><text:a xlink:href="http://www3.lrs.lt/cgi-bin/preps2?Condition1=38136&amp;Condition2=" office:target-frame-name="_top" xlink:show="replace"><text:span text:style-name="T1304">VIII-189</text:span></text:a></text:a><text:span text:style-name="T1305">, 97.04.22, Žin., 1997, Nr.38-925 (97.05.02)</text:span></text:p>
      <text:p text:style-name="P1306"><text:span text:style-name="T1307">Nr.<text:s/></text:span><text:a xlink:href="http://www3.lrs.lt/cgi-bin/preps2?Condition1=46149&amp;Condition2=" office:target-frame-name="_top" xlink:show="replace"><text:a xlink:href="http://www3.lrs.lt/cgi-bin/preps2?Condition1=46149&amp;Condition2=" office:target-frame-name="_top" xlink:show="replace"><text:span text:style-name="T1308">VIII-493</text:span></text:a></text:a><text:span text:style-name="T1309">, 97.11.04, Žin., 1997, Nr.104-2622 (97.11.19)</text:span></text:p>
      <text:p text:style-name="P1310"><text:span text:style-name="T1311">Nr.<text:s/></text:span><text:a xlink:href="http://www3.lrs.lt/cgi-bin/preps2?Condition1=66095&amp;Condition2=" office:target-frame-name="_top" xlink:show="replace"><text:a xlink:href="http://www3.lrs.lt/cgi-bin/preps2?Condition1=66095&amp;Condition2=" office:target-frame-name="_top" xlink:show="replace"><text:span text:style-name="T1312">VIII-907</text:span></text:a></text:a><text:span text:style-name="T1313">, 98.10.22, Žin., 1998, Nr.98-2709 (98.11.11)</text:span></text:p>
      <text:p text:style-name="Normal"><text:span text:style-name="T1314">Nr.<text:s/></text:span><text:a xlink:href="http://www3.lrs.lt/cgi-bin/preps2?Condition1=69739&amp;Condition2=" office:target-frame-name="_top" xlink:show="replace"><text:a xlink:href="http://www3.lrs.lt/cgi-bin/preps2?Condition1=69739&amp;Condition2=" office:target-frame-name="_top" xlink:show="replace"><text:span text:style-name="T1315">VIII-967</text:span></text:a></text:a><text:span text:style-name="T1316">, 98.12.10, Žin., 1998, Nr.114-3192 (98.12.30)</text:span></text:p>
      <text:p text:style-name="P1317"><text:span text:style-name="T1318">Nr.<text:s/></text:span><text:a xlink:href="http://www3.lrs.lt/cgi-bin/preps2?Condition1=83126&amp;Condition2=" office:target-frame-name="_top" xlink:show="replace"><text:a xlink:href="http://www3.lrs.lt/cgi-bin/preps2?Condition1=83126&amp;Condition2=" office:target-frame-name="_top" xlink:show="replace"><text:span text:style-name="T1319">VIII-1231</text:span></text:a></text:a><text:span text:style-name="T1320">, 99.06.15, Žin., 1999, Nr.57-1834 (99.06.30)</text:span></text:p>
      <text:p text:style-name="Normal"><text:span text:style-name="T1321">Nr.<text:s/></text:span><text:a xlink:href="http://www3.lrs.lt/cgi-bin/preps2?a=238270&amp;b=" office:target-frame-name="_top" xlink:show="replace"><text:span text:style-name="T1322">IX-2383</text:span></text:a><text:span text:style-name="T1323">, 2004-07-15, Žin., 2004, Nr. 116-4330 (2004-07-27)</text:span></text:p>
      <text:p text:style-name="Normal"><text:span text:style-name="T1324">Nr.<text:s/></text:span><text:a xlink:href="http://www3.lrs.lt/cgi-bin/preps2?a=243913&amp;b=" office:target-frame-name="_top" xlink:show="replace"><text:span text:style-name="T1325">IX-2493</text:span></text:a><text:span text:style-name="T1326">, 2004-10-12, Žin., 2004, Nr. 158-5759 (2004-10-30)</text:span></text:p>
      <text:p text:style-name="P1327"><text:span text:style-name="T1328">Nr.<text:s/></text:span><text:a xlink:href="http://www3.lrs.lt/cgi-bin/preps2?a=256794&amp;b=" office:target-frame-name="_top" xlink:show="replace"><text:span text:style-name="T1329">X-208</text:span></text:a><text:span text:style-name="T1330">, 2005-05-19, Žin., 2005, Nr. 71-2554 (2005-06-07)</text:span></text:p>
      <text:p text:style-name="P1331"><text:span text:style-name="T1332">Nr.<text:s/></text:span><text:a xlink:href="http://www3.lrs.lt/cgi-bin/preps2?a=328486&amp;b=" office:target-frame-name="_top" xlink:show="replace"><text:span text:style-name="T1333">X-1736</text:span></text:a><text:span text:style-name="T1334">, 2008-09-29, Žin., 2008, Nr. 119-4494 (2008-10-16)</text:span></text:p>
      <text:p text:style-name="P1335"/>
      <text:p text:style-name="P1336"><text:span text:style-name="T1337">14</text:span><text:span text:style-name="T1338"><text:s/>straipsnis.<text:s/></text:span><text:span text:style-name="T1339">Nukentėjusiųjų asmenų valstybinės našlių ir našlaičių pensijos</text:span></text:p>
      <text:p text:style-name="P1340"><text:span text:style-name="T1341">Nukentėjusiųjų asmenų valstybinė našlių ir našlaičių pensija skiriama asmenų, žuvusių dėl 1991</text:span><text:span text:style-name="T1342"><text:s/>metų sausio 11–13 dienomis vykdytos agresijos ir po to buvusių įvykių:</text:span></text:p>
      <text:p text:style-name="P1343"><text:span text:style-name="T1344">1</text:span><text:span text:style-name="T1345">) našlaičiams (vaikams ir įvaikiams) iki 18 metų, taip pat vyresniems kaip 18 metų, jeigu jie pripažinti neįgaliaisiais (iki 2005 m. liepos 1 d. – invalidais) iki 18 metų ir jeigu j</text:span><text:span text:style-name="T1346">ie visą laiką nuo 18 metų sukakties yra nedarbingi ar iš dalies darbingi (invalidai), taip pat nustatyta tvarka įregistruotų švietimo įstaigų bendrojo ugdymo programų ar formaliojo profesinio mokymo programų mokiniai ir dieninių ar nuolatinių studijų progr</text:span><text:span text:style-name="T1347">amų studentai</text:span><text:span text:style-name="T1348"><text:s/></text:span><text:span text:style-name="T1349">iki mokymosi arba studijų pagal šias programas baigimo (išskyrus bendrojo ugdymo programų mokinius, kurie turi teisę gauti valstybinę našlaičių pensiją iki tų metų, kuriais jie baigia mokytis pagal šias programas, rugpjūčio 31 d.), bet ne<text:s/></text:span><text:span text:style-name="T1350">ilgiau, iki jiems sukaks 24 metai;</text:span></text:p>
      <text:p text:style-name="P1351"><text:span text:style-name="T1352">2</text:span><text:span text:style-name="T1353">) nesudariusioms kitos santuokos našlėms nepaisant jų amžiaus.</text:span></text:p>
      <text:p text:style-name="P1354"><text:span text:style-name="T1355">Kiekvienam iš šių asmenų mokama 8,56 valstybinių pensijų bazės dydžio našlių ar našlaičių pensija.</text:span></text:p>
      <text:p text:style-name="P1356"><text:span text:style-name="T1357">Teisę į 1,07</text:span><text:span text:style-name="T1358"><text:s/></text:span><text:span text:style-name="T1359">valstybinių pensijų bazės dydžio<text:s/></text:span><text:span text:style-name="T1360">nukentėjusiųjų asmenų valstybinę našlių ir našlaičių pensiją turi pasipriešinimo 1940–1990 metų okupacijoms dalyvių, žuvusių kovos lauke, ginkluoto susirėmimo, sulaikymo, suėmimo ar okupacinės valdžios vykdytų slaptų operacijų, baudžiamųjų akcijų metu, GUL</text:span><text:span text:style-name="T1361">AG’o politinių kalinių sukilimų ar streikų malšinimo metu, nužudytų ar mirusių tardymo ar kalinimo metu, nuteistų mirties bausme, jeigu bausmė įvykdyta, našliai (našlės), taip pat našlaičiai vaikai (įvaikiai), jeigu jie tėvų mirties metu buvo nepilnamečiai</text:span><text:span text:style-name="T1362">, ir politinių kalinių vaikai (įvaikiai), jeigu jie abiejų kalinčių tėvų mirties metu (taip pat jeigu vienas tėvų (įtėvių) buvo miręs, ištremtas arba dingęs be žinios, o kitas kalėjo) buvo nepilnamečiai. Nukentėjusiųjų asmenų valstybinė našlaičių pensija š</text:span><text:span text:style-name="T1363">ioje dalyje nurodytiems asmenims skiriama tik už vieną iš tėvų.</text:span></text:p>
      <text:p text:style-name="P1364"><text:span text:style-name="T1365">Šio straipsnio trečiojoje dalyje nurodytų nukentėjusiųjų asmenų valstybinė našlių ir našlaičių pensija skiriama ir mokama, jeigu turintys teisę ją gauti asmenys yra sukakę senatvės pensijos<text:s/></text:span><text:span text:style-name="T1366">amžių arba pripažinti nedarbingais ar iš dalies darbingais, netekusiais 60 procentų ir daugiau darbingumo (iki 2005 m. liepos 1 d. – I ar II grupės invalidais).</text:span></text:p>
      <text:p text:style-name="P1367"><text:span text:style-name="T1368">Nukentėjusiųjų asmenų valstybinė našlių ir našlaičių pensija taip pat skiriama:</text:span></text:p>
      <text:p text:style-name="P1369"><text:span text:style-name="T1370">1</text:span><text:span text:style-name="T1371">) mirus as</text:span><text:span text:style-name="T1372">meniui, pripažintam nedarbingu ar iš dalies darbingu (iki 2005 m. liepos 1 d. – invalidu)</text:span><text:span text:style-name="T1373"><text:s/></text:span><text:span text:style-name="T1374">dėl 1991 metų sausio 11–13 dienomis vykdytos agresijos ir po to buvusių įvykių (12 straipsnio pirmoji dalis);</text:span></text:p>
      <text:p text:style-name="P1375"><text:span text:style-name="T1376">2</text:span><text:span text:style-name="T1377">) asmeniui žuvus pasipriešinimo 1940–1990 metų okup</text:span><text:span text:style-name="T1378">acijoms (rezistencijos) veiksmų metu, taip pat žuvus ar mirus neteisėto kalinimo ar tremties metu;</text:span></text:p>
      <text:p text:style-name="P1379"><text:span text:style-name="T1380">3</text:span><text:span text:style-name="T1381">) asmeniui mirus dėl Černobylio atominės elektrinės avarijos padarinių likvidavimo darbų poveikio;</text:span></text:p>
      <text:p text:style-name="P1382"><text:span text:style-name="T1383">4</text:span><text:span text:style-name="T1384">) asmeniui žuvus ar mirus būtinosios karinės tar</text:span><text:span text:style-name="T1385">nybos ar karinių mokymų sovietinėje armijoje (1945 07 22–1991 12 31) metu arba vėliau mirus dėl ligų, susijusių su karine tarnyba;</text:span></text:p>
      <text:p text:style-name="P1386"><text:span text:style-name="T1387">5</text:span><text:span text:style-name="T1388">)</text:span><text:span text:style-name="T1389"><text:s/></text:span><text:span text:style-name="T1390">mirus šio įstatymo 11 straipsnio pirmosios dalies 2, 3, 5 ir 10 punktuose nurodytiems asmenims ir 11 straipsnio pirmos</text:span><text:span text:style-name="T1391">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1392"><text:span text:style-name="T1393">Šio straipsnio penktojoje dalyje nurodytų asmenų sutuoktiniams ir vaikams (įvaikiams) nukentėjusiųjų asmenų valstybinė našlių ir našlaičių pensija mokama tokiomis pačiomis sąlygomis ir gavėjui priklausiusios nukentėjusiųjų asmenų valstybinės pensijos d</text:span><text:span text:style-name="T1394">alimis, kaip nurodyta šio įstatymo 9 straipsnyje. Mirus asmeniui, kuriam nukentėjusiųjų asmenų valstybinė pensija buvo paskirta atsižvelgiant į tai, kad asmuo buvo netekęs 45–55 procentų darbingumo (iki 2005 m. liepos 1 d. pripažintas III grupės invalidu),</text:span><text:span text:style-name="T1395"><text:s/>nustatant nukentėjusiųjų asmenų valstybinės našlių ir našlaičių pensijos dydį laikoma, kad mirusiam asmeniui priklausė nukentėjusiųjų asmenų valstybinė pensija, kaip asmeniui, netekusiam 60–70 procentų darbingumo (iki 2005 m. liepos 1 d. pripažintam II gr</text:span><text:span text:style-name="T1396">upės invalidu). Jeigu žuvusiam (mirusiam) asmeniui nebuvo paskirta nukentėjusiųjų asmenų valstybinė pensija, nustatant našlių ir našlaičių pensijos dydį laikoma, kad žuvusiam (mirusiam) asmeniui priklausė 1,605</text:span><text:span text:style-name="T1397"><text:s/></text:span><text:span text:style-name="T1398">valstybinių pensijų bazės.</text:span></text:p>
      <text:p text:style-name="P1399"><text:span text:style-name="T1400">Šiame straipsnyj</text:span><text:span text:style-name="T1401">e nurodytų asmenų sutuoktiniams ir vaikams (įvaikiams) nukentėjusiųjų asmenų našlių ir našlaičių valstybinės pensijos skiriamos ir mokamos tais atvejais, kai jie yra Lietuvos Respublikos piliečiai, deklaravę gyvenamąją vietą arba įtraukti į gyvenamosios vi</text:span><text:span text:style-name="T1402">etos nedeklaravusių asmenų apskaitą Lietuvos Respublikos gyvenamosios vietos deklaravimo įstatymo nustatyta tvarka, ir kai jie negauna iš kitos valstybės panašaus pobūdžio pensijos (išskyrus socialinio draudimo pensiją) ar kitokios nuolatinės kompensacinės</text:span><text:span text:style-name="T1403"><text:s/>išmokos.</text:span><text:s/></text:p>
      <text:p text:style-name="P1404">Straipsnio pakeitimai:</text:p>
      <text:p text:style-name="P1405"><text:span text:style-name="T1406">Nr.<text:s/></text:span><text:a xlink:href="http://www3.lrs.lt/cgi-bin/preps2?Condition1=18266&amp;Condition2=" office:target-frame-name="_top" xlink:show="replace"><text:a xlink:href="http://www3.lrs.lt/cgi-bin/preps2?Condition1=18266&amp;Condition2=" office:target-frame-name="_top" xlink:show="replace"><text:span text:style-name="T1407">I-1012</text:span></text:a></text:a><text:span text:style-name="T1408">, 95.07.04, Žin., 1995, Nr. 59-1476 (95.07.19)</text:span></text:p>
      <text:p text:style-name="P1409"><text:span text:style-name="T1410">Nr.<text:s/></text:span><text:a xlink:href="http://www3.lrs.lt/cgi-bin/preps2?Condition1=22817&amp;Condition2=" office:target-frame-name="_top" xlink:show="replace"><text:a xlink:href="http://www3.lrs.lt/cgi-bin/preps2?Condition1=22817&amp;Condition2=" office:target-frame-name="_top" xlink:show="replace"><text:span text:style-name="T1411">I-1123</text:span></text:a></text:a><text:span text:style-name="T1412">, 95.12.12, Žin., 1995, Nr. 102-2282 (95.12.15)</text:span></text:p>
      <text:p text:style-name="P1413"><text:span text:style-name="T1414">Nr.<text:s/></text:span><text:a xlink:href="http://www3.lrs.lt/cgi-bin/preps2?Condition1=29977&amp;Condition2=" office:target-frame-name="_top" xlink:show="replace"><text:a xlink:href="http://www3.lrs.lt/cgi-bin/preps2?Condition1=29977&amp;Condition2=" office:target-frame-name="_top" xlink:show="replace"><text:span text:style-name="T1415">I-1484</text:span></text:a></text:a><text:span text:style-name="T1416">, 96.07.11, Žin., 1996, Nr. 73-1750 (96.07.31)</text:span></text:p>
      <text:p text:style-name="P1417"><text:span text:style-name="T1418">Nr.<text:s/></text:span><text:a xlink:href="http://www3.lrs.lt/cgi-bin/preps2?Condition1=46149&amp;Condition2=" office:target-frame-name="_top" xlink:show="replace"><text:a xlink:href="http://www3.lrs.lt/cgi-bin/preps2?Condition1=46149&amp;Condition2=" office:target-frame-name="_top" xlink:show="replace"><text:span text:style-name="T1419">VIII-493</text:span></text:a></text:a><text:span text:style-name="T1420">, 97.11.04, Žin., 1997, Nr.104-2622 (97.11.19)</text:span></text:p>
      <text:p text:style-name="P1421"><text:span text:style-name="T1422">Nr.<text:s/></text:span><text:a xlink:href="http://www3.lrs.lt/cgi-bin/preps2?Condition1=69739&amp;Condition2=" office:target-frame-name="_top" xlink:show="replace"><text:a xlink:href="http://www3.lrs.lt/cgi-bin/preps2?Condition1=69739&amp;Condition2=" office:target-frame-name="_top" xlink:show="replace"><text:span text:style-name="T1423">VIII-967</text:span></text:a></text:a><text:span text:style-name="T1424">, 98.12.10, Žin., 1998, Nr.114-3192 (98.12.30)</text:span></text:p>
      <text:p text:style-name="P1425"><text:span text:style-name="T1426">Nr.<text:s/></text:span><text:a xlink:href="http://www3.lrs.lt/cgi-bin/preps2?Condition1=69893&amp;Condition2=" office:target-frame-name="_top" xlink:show="replace"><text:a xlink:href="http://www3.lrs.lt/cgi-bin/preps2?Condition1=69893&amp;Condition2=" office:target-frame-name="_top" xlink:show="replace"><text:span text:style-name="T1427">VII</text:span><text:span text:style-name="T1428">I-977</text:span></text:a></text:a><text:span text:style-name="T1429">, 98.12.16, Žin., 1998, Nr.115-3235 (98.12.31)</text:span></text:p>
      <text:p text:style-name="P1430"><text:span text:style-name="T1431">Nr.<text:s/></text:span><text:a xlink:href="http://www3.lrs.lt/cgi-bin/preps2?a=248698&amp;b=" office:target-frame-name="_top" xlink:show="replace"><text:span text:style-name="T1432">X-75</text:span></text:a><text:span text:style-name="T1433">, 2005-01-12, Žin., 2005, Nr. 7-188 (2005-01-18)</text:span></text:p>
      <text:p text:style-name="P1434"><text:span text:style-name="T1435">Nr.<text:s/></text:span><text:a xlink:href="http://www3.lrs.lt/cgi-bin/preps2?a=256794&amp;b=" office:target-frame-name="_top" xlink:show="replace"><text:span text:style-name="T1436">X-208</text:span></text:a><text:span text:style-name="T1437">, 2005-05-19,<text:s/></text:span><text:span text:style-name="T1438">Žin., 2005, Nr. 71-2554 (2005-06-07)</text:span></text:p>
      <text:p text:style-name="P1439"><text:span text:style-name="T1440">Nr.<text:s/></text:span><text:a xlink:href="http://www3.lrs.lt/cgi-bin/preps2?a=289446&amp;b=" office:target-frame-name="_top" xlink:show="replace"><text:span text:style-name="T1441">X-978</text:span></text:a><text:span text:style-name="T1442">, 2006-12-12, Žin., 2006, Nr. 141-5404 (2006-12-28)</text:span></text:p>
      <text:p text:style-name="P1443"><text:span text:style-name="T1444">Nr.<text:s/></text:span><text:a xlink:href="http://www3.lrs.lt/cgi-bin/preps2?a=328486&amp;b=" office:target-frame-name="_top" xlink:show="replace"><text:span text:style-name="T1445">X-1736</text:span></text:a><text:span text:style-name="T1446">, 2008-09-29, Žin., 2008</text:span><text:span text:style-name="T1447">, Nr. 119-4494 (2008-10-16)</text:span></text:p>
      <text:p text:style-name="P1448"><text:span text:style-name="T1449">Nr.<text:s/></text:span><text:a xlink:href="http://www3.lrs.lt/cgi-bin/preps2?a=411900&amp;b=" office:target-frame-name="_top" xlink:show="replace"><text:span text:style-name="T1450">XI-1646</text:span></text:a><text:span text:style-name="T1451">, 2011-11-10, Žin., 2011, Nr. 144-6755 (2011-11-29)</text:span></text:p>
      <text:p text:style-name="P1452">Straipsnio pakeitimai:</text:p>
      <text:p text:style-name="P1453"><text:span text:style-name="T1454">Nr.<text:s/></text:span><text:a xlink:href="https://www.e-tar.lt/portal/legalAct.html?documentId=5c492de0e3f211e7b3f0a470b0373cb2" office:target-frame-name="_top" xlink:show="replace"><text:span text:style-name="T1455">XIII-840</text:span></text:a><text:span text:style-name="T1456">, 2017-12-07, paskelbta TAR 2017-12-18, i. k. 2017-20328</text:span></text:p>
      <text:p text:style-name="P1457"><text:span text:style-name="T1458">Nr.<text:s/></text:span><text:a xlink:href="https://www.e-tar.lt/portal/legalAct.html?documentId=f4a04120ec8811e78a1adea6fe72f3c5" office:target-frame-name="_top" xlink:show="replace"><text:span text:style-name="T1459">XIII-962</text:span></text:a><text:span text:style-name="T1460">, 2017-12-21, paskelbta TAR 2017-12-29, i. k. 2017-21716</text:span></text:p>
      <text:p text:style-name="Normal"/>
      <text:p text:style-name="P1461"><text:span text:style-name="T1462">15</text:span><text:span text:style-name="T1463"><text:s/>straipsnis.<text:s/></text:span><text:span text:style-name="T1464">Nukentėjusiųjų asmenų valstybinių pensijų mokėjimas</text:span></text:p>
      <text:p text:style-name="P1465"><text:span text:style-name="T1466">Nukentėjusiųjų asmenų valstybines pensijas skiria ir moka Valstybinio socialinio draudimo fondo valdybos<text:s/></text:span><text:span text:style-name="T1467">teritoriniai skyriai, vadovaudamiesi šiuo įstatymu, Socialinio draudimo pensijų įstatymu</text:span><text:span text:style-name="T1468"><text:s/></text:span><text:span text:style-name="T1469">ir Socialinio draudimo pensijų skyrimo ir mokėjimo nuostatais.</text:span></text:p>
      <text:p text:style-name="P1470">Straipsnio dalies pakeitimai:</text:p>
      <text:p text:style-name="P1471"><text:span text:style-name="T1472">Nr.<text:s/></text:span><text:a xlink:href="https://www.e-tar.lt/portal/legalAct.html?documentId=d99e69604a7711e6b5d09300a16a686c" office:target-frame-name="_top" xlink:show="replace"><text:span text:style-name="T1473">XII-2514</text:span></text:a><text:span text:style-name="T1474">, 2016-06-29, paskelbta TAR 2016-07-15, i. k. 2016-20671</text:span></text:p>
      <text:p text:style-name="Normal"/>
      <text:p text:style-name="P1475"><text:span text:style-name="T1476">Nukentėjusiųjų asmenų valstybinių pensijų skyrimo, mokėjimo ir pristatymo išlaidos valstybinio socialinio draudimo fondui apmokamos iš valstybės biudžeto.</text:span></text:p>
      <text:p text:style-name="P1477"><text:span text:style-name="T1478">Nuk</text:span><text:span text:style-name="T1479">entėjusiųjų asmenų valstybinės pensijos skiriamos, mokamos ir ginčai dėl šių pensijų nagrinėjami<text:s/></text:span><text:span text:style-name="T1480">S</text:span><text:span text:style-name="T1481">ocialinio</text:span><text:span text:style-name="T1482"><text:s/>draudimo pensijų įstatymo bei Socialinio draudimo pensijų skyrimo ir mokėjimo nuostatų nustatyta socialinio draudimo pensijoms tvarka.</text:span></text:p>
      <text:p text:style-name="P1483">Straipsnio<text:s/>dalies pakeitimai:</text:p>
      <text:p text:style-name="P1484"><text:span text:style-name="T1485">Nr.<text:s/></text:span><text:a xlink:href="https://www.e-tar.lt/portal/legalAct.html?documentId=d99e69604a7711e6b5d09300a16a686c" office:target-frame-name="_top" xlink:show="replace"><text:span text:style-name="T1486">XII-2514</text:span></text:a><text:span text:style-name="T1487">, 2016-06-29, paskelbta TAR 2016-07-15, i. k. 2016-20671</text:span></text:p>
      <text:p text:style-name="Normal"/>
      <text:p text:style-name="P1488"><text:span text:style-name="T1489">Nukentėjusių asmenų valstybinės pensijos asmenims, tapusiems invali</text:span><text:span text:style-name="T1490">dais dėl 1991 metų sausio 11-13 dienomis vykdytos agresijos ir po to buvusių įvykių, bei šio įstatymo nustatytais atvejais jų tėvams, sutuoktiniams ir vaikams skiriamos pateikus Lietuvos Respublikos generalinės prokuratūros pažymą, pasipriešinimo 1940-1990</text:span><text:span text:style-name="T1491"><text:s/>metų okupacijoms (rezistencijos) veiksmų dalyviams bei šio įstatymo nustatytais atvejais jų tėvams, sutuoktiniams ir vaikams skiriamos pateikus Lietuvos gyventojų genocido ir rezistencijos tyrimo centro pažymą, o asmenims, Antrojo pasaulinio karo metais t</text:span><text:span text:style-name="T1492">arnavusiems antihitlerinės koalicijos valstybių veikiančiose armijose, partizanų būriuose ar junginiuose, taip pat tapusiems invalidais dalyvaujant karo veiksmuose, bei asmenims, tapusiems invalidais būtinosios karinės tarnybos ar karinių mokymų sovietinėj</text:span><text:span text:style-name="T1493">e armijoje metu, taip pat žuvusiųjų (mirusiųjų) šios tarnybos ar mokymų metu atitinkamiems šeimos nariams pateikus Krašto apsaugos ministerijos pažymą. Jeigu nukentėjusiųjų asmenų valstybinę pensiją skiriančiam ar mokančiam Valstybinio socialinio draudimo<text:s/></text:span><text:span text:style-name="T1494">fondo valdybos teritoriniam skyriui kilo abejonių, kad besikreipiantis šios pensijos arba ją jau gaunantis asmuo tarnavo ar dirbo šio įstatymo 11 straipsnio 4 dalyje išvardytose struktūrose bei ėjo Lietuvos Respublikos Vyriausybės patvirtintame sąraše nuro</text:span><text:span text:style-name="T1495">dytas pareigas (šio įstatymo 11 straipsnio 5 dalis), teritorinis skyrius kreipiasi į Lietuvos gyventojų genocido ir rezistencijos tyrimo centrą su prašymu išduoti pažymą apie asmens tarnybos ar darbo represinėse struktūrose faktą.</text:span></text:p>
      <text:p text:style-name="P1496"><text:span text:style-name="T1497">Pastaba.<text:s/></text:span><text:span text:style-name="T1498">Pripažinti, ka</text:span><text:span text:style-name="T1499">d Lietuvos Respublikos valstybinių pensijų įstatymo<text:s/></text:span><text:span text:style-name="T1500">7, 11, 15 straipsnių pakeitimo ir papildymo įstatymas<text:s/></text:span><text:span text:style-name="T1501">(Nr.<text:s/></text:span><text:a xlink:href="http://www3.lrs.lt/cgi-bin/preps2?a=103714&amp;b=" office:target-frame-name="_top" xlink:show="replace"><text:span text:style-name="T1502">VIII-1730</text:span></text:a><text:span text:style-name="T1503">, 2000-06-13, Žin., 2000, Nr. 52-1487)<text:s/></text:span><text:span text:style-name="T1504">prieštarauja Lietuvos Respublikos K</text:span><text:span text:style-name="T1505">onstitucijos 71 straipsnio 2 daliai.</text:span></text:p>
      <text:p text:style-name="P1506"/>
      <text:p text:style-name="P1507"><text:span text:style-name="T1508">Nukentėjusiųjų asmenų valstybinės pensijos mokamos, nepaisant nukentėjusiųjų asmenų kitų pajamų.</text:span></text:p>
      <text:p text:style-name="P1509"><text:span text:style-name="T1510">Nukentėjusiųjų asmenų valstybinės pensijos gavėjui, persikėlusiam nuolat gyventi į užsienį, ši pensija nemokama.</text:span></text:p>
      <text:p text:style-name="P1511"><text:span text:style-name="T1512">Nu</text:span><text:span text:style-name="T1513">kentėjusiųjų asmenų valstybinės pensijos gavėjui mirus, ši pensija išmokama jį laidojusiems asmenims už mirties mėnesį, jei ji dar nebuvo išmokėta, ir dar paskirtos pensijos už vieną mėnesį dydžio suma.</text:span></text:p>
      <text:p text:style-name="P1514">Straipsnio pakeitimai:</text:p>
      <text:p text:style-name="P1515"><text:span text:style-name="T1516">Nr.<text:s/></text:span><text:a xlink:href="http://www3.lrs.lt/cgi-bin/preps2?Condition1=29977&amp;Condition2=" office:target-frame-name="_top" xlink:show="replace"><text:a xlink:href="http://www3.lrs.lt/cgi-bin/preps2?Condition1=29977&amp;Condition2=" office:target-frame-name="_top" xlink:show="replace"><text:span text:style-name="T1517">I-1484</text:span></text:a></text:a><text:span text:style-name="T1518">, 96.07.11, Žin., 1996, Nr. 73-1750 (96.07.31)<text:s/></text:span></text:p>
      <text:p text:style-name="Normal"><text:span text:style-name="T1519">Nr.<text:s/></text:span><text:a xlink:href="http://www3.lrs.lt/cgi-bin/preps2?Condition1=69739&amp;Condition2=" office:target-frame-name="_top" xlink:show="replace"><text:a xlink:href="http://www3.lrs.lt/cgi-bin/preps2?Condition1=69739&amp;Condition2=" office:target-frame-name="_top" xlink:show="replace"><text:span text:style-name="T1520">VIII-967</text:span></text:a></text:a><text:span text:style-name="T1521">, 98.12.10, Žin., 1998, Nr.114-3192 (98.12.30)</text:span></text:p>
      <text:p text:style-name="P1522"><text:span text:style-name="T1523">Nr.<text:s/></text:span><text:a xlink:href="http://www3.lrs.lt/cgi-bin/preps2?Condition1=103714&amp;Condition2=" office:target-frame-name="_top" xlink:show="replace"><text:a xlink:href="http://www3.lrs.lt/cgi-bin/preps2?Condition1=103714&amp;Condition2=" office:target-frame-name="_top" xlink:show="replace"><text:span text:style-name="T1524">VIII-1730</text:span></text:a></text:a><text:span text:style-name="T1525">, 2000.06.13, Žin., 2000, Nr. 52-1487 (2000.06.28)</text:span></text:p>
      <text:p text:style-name="P1526"><text:span text:style-name="T1527">Lietuvos Respublikos Konstitucinis Teismas,<text:s/></text:span><text:a xlink:href="http://www3.lrs.lt/cgi-bin/preps2?Condition1=169388&amp;Condition2=" office:target-frame-name="_top" xlink:show="replace"><text:span text:style-name="T1528">Nutarimas</text:span></text:a></text:p>
      <text:p text:style-name="P1529">2002-06-19, Žin., 2002, Nr. 62-2515 (2002-06-21)</text:p>
      <text:p text:style-name="Normal"><text:span text:style-name="T1530">Nr.<text:s/></text:span><text:a xlink:href="http://www3.lrs.lt/cgi-bin/preps2?a=360859&amp;b=" office:target-frame-name="_top" xlink:show="replace"><text:span text:style-name="T1531">XI-531</text:span></text:a><text:span text:style-name="T1532">, 2009-12-08, Žin., 2009, Nr. 151-6778 (2009-12-22)</text:span></text:p>
      <text:p text:style-name="P1533"/>
      <text:p text:style-name="P1534"><text:span text:style-name="T1535">III</text:span><text:span text:style-name="T1536">1</text:span><text:span text:style-name="T1537">. RESPUBLIKOS PREZIDENTO SUTUOKTINIO VALSTYBINĖ PENSIJA</text:span></text:p>
      <text:p text:style-name="P1538"/>
      <text:p text:style-name="P1539"><text:span text:style-name="T1540">15</text:span><text:span text:style-name="T1541">1</text:span><text:span text:style-name="T1542"><text:s/>straipsnis.</text:span><text:span text:style-name="T1543"><text:s/></text:span><text:span text:style-name="T1544">Teisė gauti Respublikos Prezidento sutuoktinio valstybinę pensiją, šios pensijos dydis</text:span></text:p>
      <text:p text:style-name="P1545"><text:span text:style-name="T1546">Teisę gauti Respublikos Prezidento sutuoktinio valstybinę pensiją turi asmuo, kuris, būdamas Respublikos Prezidento sutuoktiniu, Respublikos<text:s/></text:span><text:span text:style-name="T1547">Prezidento kadencijos (kadencijų) metu ne mažiau kaip 3 metus vykdė valstybiniame ir (ar) diplomatiniame protokole nustatytas Respublikos Prezidento sutuoktinio (toliau – Respublikos Prezidento sutuoktinis) funkcijas.</text:span></text:p>
      <text:p text:style-name="P1548"><text:span text:style-name="T1549">Respublikos Prezidento sutuoktinio<text:s/></text:span><text:span text:style-name="T1550">valstybinė pensija skiriama ir mokama Respublikos Prezidento, kurio įgaliojimai nutrūko pasibaigus jo kadencijai Lietuvos Respublikos Konstitucijos 88 straipsnyje nustatytais pagrindais, sutuoktiniui, jeigu jis yra Lietuvos Respublikos pilietis, sukakęs se</text:span><text:span text:style-name="T1551">natvės pensijos amžių arba pripažintas netekusiu 60 procentų ir daugiau darbingumo, ir negauna kitos valstybinės pensijos.</text:span><text:s/></text:p>
      <text:p text:style-name="P1552">Straipsnio dalies pakeitimai:</text:p>
      <text:p text:style-name="P1553"><text:span text:style-name="T1554">Nr.<text:s/></text:span><text:a xlink:href="https://www.e-tar.lt/portal/legalAct.html?documentId=3e82f11091e111eb9fecb5ecd3bd711c" office:target-frame-name="_top" xlink:show="replace"><text:span text:style-name="T1555">XIV-217</text:span></text:a><text:span text:style-name="T1556">, 2021-03-25, paskelbta TAR 2021-03-31, i. k. 2021-06556</text:span></text:p>
      <text:p text:style-name="Normal"/>
      <text:p text:style-name="P1557"><text:span text:style-name="T1558">Respublikos Prezidento sutuoktinio valstybinės pensijos dydis – 11,64 procento Respublikos Prezidento darbo užmokesčio dydžio per mėnesį.</text:span></text:p>
      <text:p text:style-name="P1559">Straipsnio dalies pakeitimai:</text:p>
      <text:p text:style-name="P1560"><text:span text:style-name="T1561">Nr.<text:s/></text:span><text:a xlink:href="https://www.e-tar.lt/portal/legalAct.html?documentId=ddd87550ad4511e98451fa7b5933515d" office:target-frame-name="_top" xlink:show="replace"><text:span text:style-name="T1562">XIII-2300</text:span></text:a><text:span text:style-name="T1563">, 2019-07-09, paskelbta TAR 2019-07-23, i. k. 2019-12124</text:span></text:p>
      <text:p text:style-name="Normal"/>
      <text:p text:style-name="P1564"><text:span text:style-name="T1565">Respublikos Prezidento sutuoktinio valstybinės pensijos dydis nustatomas pagal Respublikos Prezidento darb</text:span><text:span text:style-name="T1566">o užmokesčio dydį, galiojantį tą mėnesį, už kurį ši pensija mokama. Pasikeitus Respublikos Prezidento darbo užmokesčiui, Respublikos Prezidento sutuoktinio valstybinės pensijos dydį pensiją mokanti institucija nustato iš naujo.</text:span></text:p>
      <text:p text:style-name="P1567"><text:span text:style-name="T1568">Jeigu Respublikos Preziden</text:span><text:span text:style-name="T1569">to sutuoktinis, gaunantis Respublikos Prezidento sutuoktinio valstybinę pensiją (toliau – Respublikos Prezidento sutuoktinis valstybinės pensijos gavėjas), išrinkus Respublikos Prezidentą naujai kadencijai, pradeda vykdyti valstybiniame ir (ar) diplomatini</text:span><text:span text:style-name="T1570">ame protokole nustatytas Respublikos Prezidento sutuoktinio funkcijas, paskirtoji Respublikos Prezidento sutuoktinio valstybinė pensija nemokama tol, kol jis vykdo šias funkcijas.</text:span><text:span text:style-name="T1571"><text:s/></text:span></text:p>
      <text:p text:style-name="P1572"/>
      <text:p text:style-name="P1573"><text:span text:style-name="T1574">15</text:span><text:span text:style-name="T1575">2</text:span><text:span text:style-name="T1576"><text:s/>straipsnis.</text:span><text:span text:style-name="T1577"><text:s/></text:span><text:span text:style-name="T1578">Teisė gauti Respublikos Prezidento sutuoktinio<text:s/></text:span><text:span text:style-name="T1579">našlaičių valstybinę pensiją, šios pensijos dydis</text:span></text:p>
      <text:p text:style-name="P1580"><text:span text:style-name="T1581">Teisę gauti Respublikos Prezidento sutuoktinio našlaičių valstybinę pensiją (toliau šiame skyriuje – našlaičių valstybinė pensija) turi mirusio Respublikos Prezidento sutuoktinio valstybinės pensijos gavė</text:span><text:span text:style-name="T1582">jo<text:s/></text:span><text:span text:style-name="T1583">našlaičiai,</text:span><text:span text:style-name="T1584"><text:s/></text:span><text:span text:style-name="T1585">kurie yra Lietuvos Respublikos piliečiai:</text:span></text:p>
      <text:p text:style-name="P1586"><text:span text:style-name="T1587">1</text:span><text:span text:style-name="T1588">) nepilnamečiai vaikai (įvaikiai);<text:s/></text:span></text:p>
      <text:p text:style-name="P1589"><text:span text:style-name="T1590">2</text:span><text:span text:style-name="T1591">) pilnamečiai vaikai (įvaikiai), jeigu jie pripažinti neįgaliaisiais iki pilnametystės ir visą laiką nuo pilnametystės yra nedarbingi ar iš dalies darbingi</text:span><text:span text:style-name="T1592">;</text:span></text:p>
      <text:p text:style-name="P1593"><text:span text:style-name="T1594">3</text:span><text:span text:style-name="T1595">) pilnamečiai vaikai (įvaikiai), kurie mokosi pagal bendrojo ugdymo programą, pirmą kartą įgyja pirmąją kvalifikaciją pagal formaliojo profesinio mokymo programą arba studijuoja aukštojoje mokykloje pagal nuolatinių studijų programą ir pirmą kartą į</text:span><text:span text:style-name="T1596">gyja bakalauro ar magistro laipsnį, iki mokymosi arba studijų pagal šias programas baigimo (išskyrus bendrojo ugdymo programų mokinius, turinčius teisę gauti valstybinę našlaičio pensiją iki tų metų, kuriais jie baigia mokytis pagal šias programas, rugpjūč</text:span><text:span text:style-name="T1597">io 31 d.), bet ne ilgiau, iki jiems sukaks 24 metai.<text:s/></text:span></text:p>
      <text:p text:style-name="P1598"><text:span text:style-name="T1599">Įvaikinus šio straipsnio 1 dalies 1 punkte nurodytus našlaičius, jų teisė gauti<text:s/></text:span><text:span text:style-name="T1600">našlaičių valstybinę pensiją</text:span><text:span text:style-name="T1601"><text:s/>išlieka.</text:span></text:p>
      <text:p text:style-name="P1602"><text:span text:style-name="T1603">Našlaičių valstybinės pensijos dydis – 30 procentų mirusiam Respublikos Prezid</text:span><text:span text:style-name="T1604">ento sutuoktiniui valstybinės pensijos gavėjui priklausiusios<text:s/></text:span><text:span text:style-name="T1605">Respublikos Prezidento sutuoktinio<text:s/></text:span><text:span text:style-name="T1606">valstybinės pensijos dydžio, jeigu teisę gauti našlaičių valstybinę pensiją turi vienas našlaitis.</text:span><text:span text:style-name="T1607"><text:s/></text:span><text:span text:style-name="T1608">Jeigu tokią teisę turi daugiau našlaičių, našlaičių valstybi</text:span><text:span text:style-name="T1609">nė pensija kiekvienam iš jų skiriama po lygiai, bet ne daugiau kaip po 30 procentų ir ne daugiau kaip 100 procentų viso<text:s/></text:span><text:span text:style-name="T1610">Respublikos Prezidento sutuoktinio<text:s/></text:span><text:span text:style-name="T1611">valstybinės pensijos dydžio.<text:s/></text:span></text:p>
      <text:p text:style-name="P1612"/>
      <text:p text:style-name="P1613"><text:span text:style-name="T1614">15</text:span><text:span text:style-name="T1615">3</text:span><text:span text:style-name="T1616"><text:s/>straipsnis.<text:s/></text:span><text:span text:style-name="T1617">Respublikos Prezidento sutuoktinio valstybinės p</text:span><text:span text:style-name="T1618">ensijos, našlaičių valstybinės pensijos skyrimas ir mokėjimas</text:span></text:p>
      <text:p text:style-name="P1619"><text:span text:style-name="T1620">Respublikos Prezidento sutuoktinio valstybinė pensija ir našlaičių valstybinė pensija<text:s/></text:span><text:span text:style-name="T1621">(toliau šiame straipsnyje kartu – valstybinės pensij</text:span><text:span text:style-name="T1622">os) skiriamos ir mokamos vadovaujantis šiuo įstatymu ir Vyriausybės<text:s/></text:span><text:span text:style-name="T1623">ar jos įgaliotos institucijos patvirtintais Respublikos Prezidento sutuoktinio valstybinės pensijos skyrimo ir mokėjimo nuostatais.<text:s/></text:span></text:p>
      <text:p text:style-name="P1624"><text:span text:style-name="T1625">Skiriant ir mokant našlaičių valstybinę pensiją, taip</text:span><text:span text:style-name="T1626"><text:s/>pat taikomos šio įstatymo 3 straipsnio 1, 2 ir 3 dalių nuostatos.<text:s/></text:span></text:p>
      <text:p text:style-name="P1627"><text:span text:style-name="T1628">Sprendimą skirti<text:s/></text:span><text:span text:style-name="T1629">valstybinę pensiją</text:span><text:span text:style-name="T1630"><text:s/></text:span><text:span text:style-name="T1631">priima Vyriausybė Socialinės apsaugos ir darbo ministerijos teikimu. Valstybinė<text:s/></text:span><text:span text:style-name="T1632">pensija</text:span><text:span text:style-name="T1633"><text:s/>skiriama nuo teisės į šią pensiją įgijimo dienos.</text:span></text:p>
      <text:p text:style-name="P1634"><text:span text:style-name="T1635">Valstybines pensijas iš Lietuvos Respublikos valstybės biudžeto lėšų moka<text:s/></text:span><text:span text:style-name="T1636">Lietuvos<text:s/></text:span><text:span text:style-name="T1637">Respublikos Prezidento kanceliarija. Valstybinės pensijos mokamos už praėjusį mėnesį.</text:span></text:p>
      <text:p text:style-name="P1638"><text:span text:style-name="T1639">Laiku negauta ar neišmokėta valstybinė pensija</text:span><text:span text:style-name="T1640"><text:s/></text:span><text:span text:style-name="T1641">išmokama už visą praėjusį laikotarpį n</text:span><text:span text:style-name="T1642">uo teisės ją gauti įgijimo dienos.</text:span></text:p>
      <text:p text:style-name="P1643"><text:span text:style-name="T1644">Nuteistiems už tyčinių nusikaltimų padarymą asmenims valstybinė pensija neskiriama, o paskirtoji nemokama. Sprendimas dėl valstybinės pensijos skyrimo asmeniui, kuris yra įtariamasis arba kaltinamasis baudžiamajame proc</text:span><text:span text:style-name="T1645">ese, priimamas nutraukus ikiteisminį tyrimą, baudžiamąją bylą arba įsiteisėjus teismo nuosprendžiui. Nutraukus ikiteisminį tyrimą, baudžiamąją bylą arba įsiteisėjus išteisinamajam nuosprendžiui valstybinė pensija skiriama už visą laikotarpį nuo teisės į ši</text:span><text:span text:style-name="T1646">ą pensiją atsiradimo dienos.<text:s/></text:span></text:p>
      <text:p text:style-name="P1647"><text:span text:style-name="T1648">Valstybinės pensijos gavėjas privalo pranešti jam valstybinę pensiją mokančiai institucijai apie aplinkybes, turinčias įtakos pensijai mokėti, per 10 darbo dienų nuo šių aplinkybių atsiradimo dienos. Jeigu apie tai laiku nep</text:span><text:span text:style-name="T1649">ranešama ir dėl to permokama valstybinė pensija, permokėta suma išieškoma Lietuvos Respublikos įstatymų nustatyta tvarka.<text:s/></text:span></text:p>
      <text:p text:style-name="P1650"><text:span text:style-name="T1651">Valstybinės pensijos gavėjas, Lietuvos Respublikos gyvenamosios vietos deklaravimo įstatymo nustatyta tvarka deklaravęs išvykimą iš</text:span><text:span text:style-name="T1652"><text:s/>Lietuvos Respublikos, kiekvienų metų pabaigoje valstybinę pensiją mokančiai institucijai privalo pateikti paties pasirašytą pareiškimą, patvirtinantį, kad jis gyvena užsienio valstybėje. Iki kiekvienų metų gruodžio 31 dienos nepateikus šio pareiškimo, val</text:span><text:span text:style-name="T1653">stybinės pensijos mokėjimas sustabdomas nuo ateinančių metų sausio 1 dienos, o šį pareiškimą pateikus – atnaujinamas nuo mokėjimo sustabdymo dienos, jeigu valstybinės pensijos gavėjui teisė gauti šią pensiją yra išlikusi. Jeigu valstybinę pensiją mokanti i</text:span><text:span text:style-name="T1654">nstitucija duomenis apie tai, kad asmuo gyvena užsienio valstybėje arba kad yra gyvas ir yra tam tikroje vietovėje, iš kitos valstybės kompetentingos įstaigos gauna tiesiogiai, ji privalo informuoti valstybinės pensijos gavėją, kad tokios informacijos pate</text:span><text:span text:style-name="T1655">ikti nereikia.<text:s/></text:span></text:p>
      <text:p text:style-name="P1656"><text:span text:style-name="T1657">Valstybinės pensijos<text:s/></text:span><text:span text:style-name="T1658">gavėjui mirus, jį palaidojusiems asmenims išmokama<text:s/></text:span><text:span text:style-name="T1659">valstybinė<text:s/></text:span><text:span text:style-name="T1660">pensija už mirties mėnesį, jeigu ji dar nebuvo išmokėta, ir paskirtos<text:s/></text:span><text:span text:style-name="T1661">valstybinės<text:s/></text:span><text:span text:style-name="T1662">pensijos už vieną mėnesį dydžio suma.</text:span></text:p>
      <text:p text:style-name="P1663">Papildyta skyriumi:</text:p>
      <text:p text:style-name="P1664"><text:span text:style-name="T1665">Nr.<text:s/></text:span><text:a xlink:href="https://www.e-tar.lt/portal/legalAct.html?documentId=5cac70604a7611e6b5d09300a16a686c" office:target-frame-name="_top" xlink:show="replace"><text:span text:style-name="T1666">XII-2587</text:span></text:a><text:span text:style-name="T1667">, 2016-06-30, paskelbta TAR 2016-07-15, i. k. 2016-20667</text:span></text:p>
      <text:p text:style-name="Normal"/>
      <text:p text:style-name="P1668"><text:span text:style-name="T1669">16</text:span><text:span text:style-name="T1670"><text:s/>straipsnis.<text:s/></text:span><text:span text:style-name="T1671">Įstatymo įsigaliojimas</text:span></text:p>
      <text:p text:style-name="P1672"><text:span text:style-name="T1673">Šis įstatymas įsigalioja nuo 1995 metų sausio 1 dienos.</text:span></text:p>
      <text:p text:style-name="P1674"><text:span text:style-name="T1675">Šiame įstatyme nurodytos pensijos skiriamos nuo šio įstatymo įsigaliojimo. Valstybinės našlių ir našlaičių pensijos skiriamos tik už asmenis, mirusius po šio įstatymo įsigaliojimo, išskyrus 14 straipsnyje nurodytuosius.</text:span></text:p>
      <text:p text:style-name="P1676">3.<text:s/><text:span text:style-name="T1677">Neteko galios nuo 2018-01-01</text:span>.</text:p>
      <text:p text:style-name="P1678">Straipsnio dalies pakeitimai:</text:p>
      <text:p text:style-name="P1679"><text:span text:style-name="T1680">Nr.<text:s/></text:span><text:a xlink:href="https://www.e-tar.lt/portal/legalAct.html?documentId=d99e69604a7711e6b5d09300a16a686c" office:target-frame-name="_top" xlink:show="replace"><text:span text:style-name="T1681">XII-2514</text:span></text:a><text:span text:style-name="T1682">, 2016-06-29, paskelbta TAR 2016-07-15, i. k. 2016-20671</text:span></text:p>
      <text:p text:style-name="Normal"/>
      <text:p text:style-name="P1683">Straipsnio pakeitimai:</text:p>
      <text:p text:style-name="P1684"><text:span text:style-name="T1685">Nr.<text:s/></text:span><text:a xlink:href="http://www3.lrs.lt/cgi-bin/preps2?Condition1=18266&amp;Condition2=" office:target-frame-name="_top" xlink:show="replace"><text:a xlink:href="http://www3.lrs.lt/cgi-bin/preps2?Condition1=18266&amp;Condition2=" office:target-frame-name="_top" xlink:show="replace"><text:span text:style-name="T1686">I-1012</text:span></text:a></text:a><text:span text:style-name="T1687">, 95.07.04, Žin., 1995, Nr. 59-1476 (95.07.19)<text:s/></text:span></text:p>
      <text:p text:style-name="P1688"><text:span text:style-name="T1689">Nr.<text:s/></text:span><text:a xlink:href="http://www3.lrs.lt/cgi-bin/preps2?Condition1=38136&amp;Condition2=" office:target-frame-name="_top" xlink:show="replace"><text:a xlink:href="http://www3.lrs.lt/cgi-bin/preps2?Condition1=38136&amp;Condition2=" office:target-frame-name="_top" xlink:show="replace"><text:span text:style-name="T1690">VIII-189</text:span></text:a></text:a><text:span text:style-name="T1691">, 97.04.22, Žin., 1997, Nr.38-925 (97.05.02)</text:span></text:p>
      <text:p text:style-name="P1692"/>
      <text:p text:style-name="P1693"><text:span text:style-name="T1694">Skelbiu šį Lietuvos Respublikos Seimo priimtą įstatymą.<text:s/></text:span></text:p>
      <text:p text:style-name="P1695"/>
      <text:p text:style-name="P1696"/>
      <text:p text:style-name="P1697"/>
      <text:p text:style-name="P1698">RESPUBLIKOS PREZIDENTAS<text:s/><text:tab/><text:tab/><text:tab/><text:tab/><text:s/>ALGIRDAS BRAZAUSKAS<text:s/></text:p>
      <text:p text:style-name="P1699"/>
      <text:p text:style-name="P1700"/>
      <text:p text:style-name="P1701"><text:span text:style-name="T1702">Pakeitimai:<text:s/></text:span></text:p>
      <text:p text:style-name="P1703">1.</text:p>
      <text:p text:style-name="P1704">Lietuvos Respublikos Seimas, Įstatymas</text:p>
      <text:p text:style-name="P1705"><text:span text:style-name="T1706">Nr.<text:s/></text:span><text:a xlink:href="http://www3.lrs.lt/cgi-bin/preps2?Condition1=18266&amp;Condition2=" office:target-frame-name="_top" xlink:show="replace"><text:a xlink:href="http://www3.lrs.lt/cgi-bin/preps2?Condition1=18266&amp;Condition2=" office:target-frame-name="_top" xlink:show="replace"><text:span text:style-name="T1707">I-1012</text:span></text:a></text:a><text:span text:style-name="T1708">, 95.07.04, Žin., 1995,<text:s/></text:span><text:span text:style-name="T1709">Nr. 59-1476 (95.07.19)</text:span></text:p>
      <text:p text:style-name="P1710">DĖL LIETUVOS RESPUBLIKOS VALSTYBINIŲ PENSIJŲ ĮSTATYMO PAPILDYMO IR PAKEITIMO</text:p>
      <text:p text:style-name="P1711">Įstatymo pakeitimai ir papildymai taikomi nuo 1995 m. sausio 1 d., išskyrus 3 straipsnio pakeitimus, kurie įsigalioja nuo Įstatymo priėmimo dienos.</text:p>
      <text:p text:style-name="P1712"/>
      <text:p text:style-name="P1713">2.</text:p>
      <text:p text:style-name="P1714">Lietuvos Respublikos Seimas, Įstatymas</text:p>
      <text:p text:style-name="P1715"><text:span text:style-name="T1716">Nr.<text:s/></text:span><text:a xlink:href="http://www3.lrs.lt/cgi-bin/preps2?Condition1=22817&amp;Condition2=" office:target-frame-name="_top" xlink:show="replace"><text:a xlink:href="http://www3.lrs.lt/cgi-bin/preps2?Condition1=22817&amp;Condition2=" office:target-frame-name="_top" xlink:show="replace"><text:span text:style-name="T1717">I-1123</text:span></text:a></text:a><text:span text:style-name="T1718">, 95.12.12, Žin., 1995, Nr. 102-2282 (95.12.15)</text:span></text:p>
      <text:p text:style-name="P1719">DĖL LIETUVOS RESPUBLIKOS VALSTYBINIŲ PENSIJŲ ĮSTATYMO PAKEITIMO</text:p>
      <text:p text:style-name="P1720"/>
      <text:p text:style-name="P1721">3.</text:p>
      <text:p text:style-name="P1722">Lietuvos Respublikos Seimas, Įstatymas</text:p>
      <text:p text:style-name="P1723"><text:span text:style-name="T1724">Nr.<text:s/></text:span><text:a xlink:href="http://www3.lrs.lt/cgi-bin/preps2?Condition1=29977&amp;Condition2=" office:target-frame-name="_top" xlink:show="replace"><text:a xlink:href="http://www3.lrs.lt/cgi-bin/preps2?Condition1=29977&amp;Condition2=" office:target-frame-name="_top" xlink:show="replace"><text:span text:style-name="T1725">I-1484</text:span></text:a></text:a><text:span text:style-name="T1726">, 96.07.11, Žin., 1996, Nr. 73-1750 (96.07.31)</text:span></text:p>
      <text:p text:style-name="P1727">LIETUVOS RESPUBLIKOS VALSTYBINIŲ PENSIJŲ ĮSTATYMO 11, 13, 14, 15 STRAIPSNIŲ PAPILDYMO IR PAKEITIMO ĮSTATYMAS</text:p>
      <text:p text:style-name="P1728"/>
      <text:p text:style-name="P1729">4.</text:p>
      <text:p text:style-name="P1730">Lietuvos Respublikos Seimas, Įstatymas</text:p>
      <text:p text:style-name="P1731"><text:span text:style-name="T1732">Nr.<text:s/></text:span><text:a xlink:href="http://www3.lrs.lt/cgi-bin/preps2?Condition1=37500&amp;Condition2=" office:target-frame-name="_top" xlink:show="replace"><text:a xlink:href="http://www3.lrs.lt/cgi-bin/preps2?Condition1=37500&amp;Condition2=" office:target-frame-name="_top" xlink:show="replace"><text:span text:style-name="T1733">VIII-152</text:span></text:a></text:a><text:span text:style-name="T1734">, 97.03.25, Žin., 1997, Nr.30-708 (97.04.09)</text:span></text:p>
      <text:p text:style-name="P1735">LIETUVOS RESPUBLIKOS VALSTYBINIŲ PENSIJŲ ĮSTATYMO 6 STRAIPSNIO PAKEITIMO ĮSTATYMAS<text:s/></text:p>
      <text:p text:style-name="P1736"/>
      <text:p text:style-name="P1737">5.</text:p>
      <text:p text:style-name="P1738">Lietuvos Respublikos Seimas, Įstatymas<text:s/></text:p>
      <text:p text:style-name="P1739"><text:span text:style-name="T1740">Nr.<text:s/></text:span><text:a xlink:href="http://www3.lrs.lt/cgi-bin/preps2?Condition1=38136&amp;Condition2=" office:target-frame-name="_top" xlink:show="replace"><text:a xlink:href="http://www3.lrs.lt/cgi-bin/preps2?Condition1=38136&amp;Condition2=" office:target-frame-name="_top" xlink:show="replace"><text:span text:style-name="T1741">VIII-189</text:span></text:a></text:a><text:span text:style-name="T1742">, 97.04.22, Žin., 1997, Nr.38-925 (97.05.0</text:span><text:span text:style-name="T1743">2)</text:span></text:p>
      <text:p text:style-name="P1744">LIETUVOS RESPUBLIKOS VALSTYBINIŲ PENSIJŲ ĮSTATYMO 13 STRAIPSNIO PAPILDYMO IR 16 STRAIPSNIO PAKEITIMO ĮSTATYMAS</text:p>
      <text:p text:style-name="P1745"/>
      <text:p text:style-name="P1746">6.</text:p>
      <text:p text:style-name="P1747">Lietuvos Respublikos Seimas, Įstatymas</text:p>
      <text:p text:style-name="P1748"><text:span text:style-name="T1749">Nr.<text:s/></text:span><text:a xlink:href="http://www3.lrs.lt/cgi-bin/preps2?Condition1=46149&amp;Condition2=" office:target-frame-name="_top" xlink:show="replace"><text:a xlink:href="http://www3.lrs.lt/cgi-bin/preps2?Condition1=46149&amp;Condition2=" office:target-frame-name="_top" xlink:show="replace"><text:span text:style-name="T1750">VIII-493</text:span></text:a></text:a><text:span text:style-name="T1751">, 97.11.04, Žin., 1997, Nr.104-2622 (97.11.19)</text:span></text:p>
      <text:p text:style-name="P1752">LIETUVOS RESPUBLIKOS VALSTYBINIŲ PENSIJŲ ĮSTATYMO 2, 3, 5, 8, 10, 11, 12, 13, 14 STRAIPSNIŲ PAKEITIMO IR PAPILDYMO ĮSTATYMAS</text:p>
      <text:p text:style-name="P1753">Šis įstatymas įsigalioja nuo 1998 m. sausio 1 d.<text:s/></text:p>
      <text:p text:style-name="P1754"/>
      <text:p text:style-name="P1755">7.</text:p>
      <text:p text:style-name="P1756">Lietuvos Respublikos Seimas, Įstatymas</text:p>
      <text:p text:style-name="P1757"><text:span text:style-name="T1758">Nr.<text:s/></text:span><text:a xlink:href="http://www3.lrs.lt/cgi-bin/preps2?Condition1=47490&amp;Condition2=" office:target-frame-name="_top" xlink:show="replace"><text:a xlink:href="http://www3.lrs.lt/cgi-bin/preps2?Condition1=47490&amp;Condition2=" office:target-frame-name="_top" xlink:show="replace"><text:span text:style-name="T1759">VIII-553</text:span></text:a></text:a><text:span text:style-name="T1760">, 97.12.02, Žin., 1997, Nr.115-2911 (97.12.17)</text:span></text:p>
      <text:p text:style-name="P1761">LIETUVOS RESPUBLIKOS VALSTYBINIŲ PENSIJŲ ĮSTATYMO 4, 5, 6 STRAIPSNIŲ PAKEITIMO IR PAPILDYMO ĮSTATYMAS</text:p>
      <text:p text:style-name="P1762"/>
      <text:p text:style-name="P1763">8.</text:p>
      <text:p text:style-name="P1764">Lietuvos Respublikos Seimas, Įstatymas</text:p>
      <text:p text:style-name="P1765"><text:span text:style-name="T1766">Nr.<text:s/></text:span><text:a xlink:href="http://www3.lrs.lt/cgi-bin/preps2?Condition1=58113&amp;Condition2=" office:target-frame-name="_top" xlink:show="replace"><text:a xlink:href="http://www3.lrs.lt/cgi-bin/preps2?Condition1=58113&amp;Condition2=" office:target-frame-name="_top" xlink:show="replace"><text:span text:style-name="T1767">VIII-771</text:span></text:a></text:a><text:span text:style-name="T1768">, 98.06.09, Žin., 1998, Nr.56-1546 (98.06.19)</text:span></text:p>
      <text:p text:style-name="P1769">LIETUVOS RESPUBLIKOS VALSTYBINIŲ PENSIJŲ ĮSTATYMO 4, 5, 9 STRAIPSNIŲ PAPILDYMO IR PAKEITIMO ĮSTATYMAS</text:p>
      <text:p text:style-name="P1770"/>
      <text:p text:style-name="P1771">9.</text:p>
      <text:p text:style-name="P1772">Lietuvos Respublikos Seimas, Įstatymas</text:p>
      <text:p text:style-name="P1773"><text:span text:style-name="T1774">Nr.<text:s/></text:span><text:a xlink:href="http://www3.lrs.lt/cgi-bin/preps2?Condition1=66095&amp;Condition2=" office:target-frame-name="_top" xlink:show="replace"><text:a xlink:href="http://www3.lrs.lt/cgi-bin/preps2?Condition1=66095&amp;Condition2=" office:target-frame-name="_top" xlink:show="replace"><text:span text:style-name="T1775">VIII-907</text:span></text:a></text:a><text:span text:style-name="T1776">, 98.10.22, Žin., 1998, Nr.98-2709 (9</text:span><text:span text:style-name="T1777">8.11.11)</text:span></text:p>
      <text:p text:style-name="P1778">LIETUVOS RESPUBLIKOS VALSTYBINIŲ PENSIJŲ ĮSTATYMO 2, 12, 13 STRAIPSNIŲ PAKEITIMO IR PAPILDYMO ĮSTATYMAS</text:p>
      <text:p text:style-name="P1779">Šis įstatymas įsigalioja nuo 1999 m. sausio 1 d.</text:p>
      <text:p text:style-name="P1780"/>
      <text:p text:style-name="P1781">10.</text:p>
      <text:p text:style-name="P1782">Lietuvos Respublikos Seimas, Įstatymas</text:p>
      <text:p text:style-name="P1783"><text:span text:style-name="T1784">Nr.<text:s/></text:span><text:a xlink:href="http://www3.lrs.lt/cgi-bin/preps2?Condition1=69739&amp;Condition2=" office:target-frame-name="_top" xlink:show="replace"><text:a xlink:href="http://www3.lrs.lt/cgi-bin/preps2?Condition1=69739&amp;Condition2=" office:target-frame-name="_top" xlink:show="replace"><text:span text:style-name="T1785">VIII-967</text:span></text:a></text:a><text:span text:style-name="T1786">, 98.12.10, Žin., 1998, Nr.114-3192 (98.12.30)</text:span></text:p>
      <text:p text:style-name="P1787">LIETUVOS RESPUBLIKOS VALSTYBINIŲ PENSIJŲ ĮSTATYMO 11, 13, 14, 15 STRAIPSNIŲ PAKEITIMO IR<text:s/>PAPILDYMO ĮSTATYMAS</text:p>
      <text:p text:style-name="P1788">Šis įstatymas įsigalioja nuo 1999 m. sausio 10 d., išskyrus Valstybinių pensijų įstatymo 11 straipsnio 1 dalies 4 punkto ir 11 straipsnio 3 dalies pakeitimus bei papildymus, taip pat 13 straipsnio 2 dalies 3 punktą, kurie įsigalioja nuo<text:s/>2000 m. sausio 1 d.</text:p>
      <text:p text:style-name="P1789"/>
      <text:p text:style-name="P1790">11.</text:p>
      <text:p text:style-name="P1791">Lietuvos Respublikos Seimas, Įstatymas</text:p>
      <text:p text:style-name="P1792"><text:span text:style-name="T1793">Nr.<text:s/></text:span><text:a xlink:href="http://www3.lrs.lt/cgi-bin/preps2?Condition1=69893&amp;Condition2=" office:target-frame-name="_top" xlink:show="replace"><text:a xlink:href="http://www3.lrs.lt/cgi-bin/preps2?Condition1=69893&amp;Condition2=" office:target-frame-name="_top" xlink:show="replace"><text:span text:style-name="T1794">VIII-977</text:span></text:a></text:a><text:span text:style-name="T1795">, 98.12.16, Žin., 199</text:span><text:span text:style-name="T1796">8, Nr.115-3235 (98.12.31)</text:span></text:p>
      <text:p text:style-name="P1797">LIETUVOS RESPUBLIKOS VALSTYBINIŲ PENSIJŲ ĮSTATYMO 12 IR 14 STRAIPSNIŲ PAKEITIMO ĮSTATYMAS</text:p>
      <text:p text:style-name="P1798">Šis įstatymas įsigalioja nuo 1999 m. sausio 1 d.<text:s/></text:p>
      <text:p text:style-name="P1799"/>
      <text:p text:style-name="P1800">12.</text:p>
      <text:p text:style-name="P1801">Lietuvos Respublikos Seimas, Įstatymas</text:p>
      <text:p text:style-name="P1802"><text:span text:style-name="T1803">Nr.<text:s/></text:span><text:a xlink:href="http://www3.lrs.lt/cgi-bin/preps2?Condition1=81035&amp;Condition2=" office:target-frame-name="_top" xlink:show="replace"><text:a xlink:href="http://www3.lrs.lt/cgi-bin/preps2?Condition1=81035&amp;Condition2=" office:target-frame-name="_top" xlink:show="replace"><text:span text:style-name="T1804">VIII-1187</text:span></text:a></text:a><text:span text:style-name="T1805">, 99.05.18, Žin., 1999, Nr.48-1525 (99.06.02)</text:span></text:p>
      <text:p text:style-name="P1806">LIETUVOS RESPUBLIKOS VALSTYBINIŲ PENSIJŲ ĮSTATYMO 14 STRAIPSNIO PAKEITIMO IR PAPILDYMO ĮSTATYMAS</text:p>
      <text:p text:style-name="P1807"/>
      <text:p text:style-name="P1808">13.</text:p>
      <text:p text:style-name="P1809">Lietuvos Respublikos Seimas, Įstatymas</text:p>
      <text:p text:style-name="P1810"><text:span text:style-name="T1811">Nr.<text:s/></text:span><text:a xlink:href="http://www3.lrs.lt/cgi-bin/preps2?Condition1=83126&amp;Condition2=" office:target-frame-name="_top" xlink:show="replace"><text:a xlink:href="http://www3.lrs.lt/cgi-bin/preps2?Condition1=83126&amp;Condition2=" office:target-frame-name="_top" xlink:show="replace"><text:span text:style-name="T1812">VIII-1231</text:span></text:a></text:a><text:span text:style-name="T1813">, 99.06.15, Žin., 1999, Nr.57-1834 (99.06.30)</text:span></text:p>
      <text:p text:style-name="P1814">LIETUVOS RESPUBLIKOS VALSTYBINIŲ PENSIJŲ ĮSTATYMO 13 STRAIPSNIO PAKEITIMO IR PAPILDYMO ĮSTATYMAS</text:p>
      <text:p text:style-name="P1815">Šis įstatymas įsigalioja nuo 2000 m. sausio 1 d.</text:p>
      <text:p text:style-name="P1816"/>
      <text:p text:style-name="P1817">14.</text:p>
      <text:p text:style-name="P1818">Lietuvos Respublikos Seimas, Įstatymas</text:p>
      <text:p text:style-name="P1819"><text:span text:style-name="T1820">Nr.<text:s/></text:span><text:a xlink:href="http://www3.lrs.lt/cgi-bin/preps2?Condition1=90475&amp;Condition2=" office:target-frame-name="_top" xlink:show="replace"><text:a xlink:href="http://www3.lrs.lt/cgi-bin/preps2?Condition1=90475&amp;Condition2=" office:target-frame-name="_top" xlink:show="replace"><text:span text:style-name="T1821">VIII-1390</text:span></text:a></text:a><text:span text:style-name="T1822">, 99.11.04, Žin., 1999, Nr.99-2846 (99.11.24)</text:span></text:p>
      <text:p text:style-name="P1823">LIETUVOS RESPUBLIKOS VALSTYBINIŲ PENSIJŲ ĮSTATYMO 3 STRAIPSNIO PAPILDYMO IR 14 STRAIPSNIO PAKEITIMO ĮSTATYMAS</text:p>
      <text:p text:style-name="P1824">Šis įstatymas įsigalioja ir jame numatytos nukentėjusių asmenų valstybinės našlaičių pensijos skiriamos ir mokamos nuo 1999 m. gruodžio 1 d. Įsigaliojus šiam įstatymui, anksčiau paskirtos našlaičių pensijos nemokamos.</text:p>
      <text:p text:style-name="P1825"/>
      <text:p text:style-name="P1826">15.</text:p>
      <text:p text:style-name="P1827">Lietuvos Respublikos Seimas, Įstatymas</text:p>
      <text:p text:style-name="P1828"><text:span text:style-name="T1829">Nr.<text:s/></text:span><text:a xlink:href="http://www3.lrs.lt/cgi-bin/preps2?Condition1=103714&amp;Condition2=" office:target-frame-name="_top" xlink:show="replace"><text:a xlink:href="http://www3.lrs.lt/cgi-bin/preps2?Condition1=103714&amp;Condition2=" office:target-frame-name="_top" xlink:show="replace"><text:span text:style-name="T1830">VIII-1730</text:span></text:a></text:a><text:span text:style-name="T1831">, 2000.06.13,<text:s/></text:span><text:span text:style-name="T1832">Žin., 2000, Nr. 52-1487 (2000.06.28)</text:span></text:p>
      <text:p text:style-name="P1833">VALSTYBINIŲ PENSIJŲ ĮSTATYMO 7, 11, 15 STRAIPSNIŲ PAKEITIMO IR PAPILDYMO ĮSTATYMAS</text:p>
      <text:p text:style-name="P1834">Šis įstatymas įsigalioja nuo 2000 m. liepos 1 d.<text:s/></text:p>
      <text:p text:style-name="P1835"/>
      <text:p text:style-name="P1836">16.</text:p>
      <text:p text:style-name="P1837">Lietuvos Respublikos Seimas, Įstatymas</text:p>
      <text:p text:style-name="P1838"><text:span text:style-name="T1839">Nr.<text:s/></text:span><text:a xlink:href="http://www3.lrs.lt/cgi-bin/preps2?Condition1=116585&amp;Condition2=" office:target-frame-name="_top" xlink:show="replace"><text:a xlink:href="http://www3.lrs.lt/cgi-bin/preps2?Condition1=116585&amp;Condition2=" office:target-frame-name="_top" xlink:show="replace"><text:span text:style-name="T1840">IX-114</text:span></text:a></text:a><text:span text:style-name="T1841">, 2000 12 21, Žin., 2000, Nr. 111-3578 (2000 12 29)</text:span></text:p>
      <text:p text:style-name="P1842">VALSTYBINIŲ PENSIJŲ ĮSTATYMO 5 STRAIPSNIO PAKEITIMO IR PAPILDYMO ĮSTATYMAS</text:p>
      <text:p text:style-name="P1843">Šis įstatymas įsigalioja nuo 2001 m. sausio 1 d.</text:p>
      <text:p text:style-name="P1844"/>
      <text:p text:style-name="P1845">17.</text:p>
      <text:p text:style-name="P1846">Lietuvos Respublikos Seimas, Įstatymas</text:p>
      <text:p text:style-name="P1847"><text:span text:style-name="T1848">Nr.<text:s/></text:span><text:a xlink:href="http://www3.lrs.lt/cgi-bin/preps2?Condition1=124113&amp;Condition2=" office:target-frame-name="_top" xlink:show="replace"><text:span text:style-name="T1849">IX-185</text:span></text:a><text:span text:style-name="T1850">, 2001 02 20, Žin., 2001, Nr. 21-693 (2001 03 09)</text:span></text:p>
      <text:p text:style-name="P1851">VALSTYBINIŲ PENSIJŲ<text:s/>ĮSTATYMO 3 STRAIPSNIO PAKEITIMO ĮSTATYMAS</text:p>
      <text:p text:style-name="P1852"/>
      <text:p text:style-name="P1853">18.</text:p>
      <text:p text:style-name="P1854">Lietuvos Respublikos Seimas, Įstatymas</text:p>
      <text:p text:style-name="Normal"><text:span text:style-name="T1855">Nr.<text:s/></text:span><text:a xlink:href="http://www3.lrs.lt/cgi-bin/preps2?a=171373&amp;b=" office:target-frame-name="_top" xlink:show="replace"><text:span text:style-name="T1856">IX-1013</text:span></text:a><text:span text:style-name="T1857">, 2002-07-02, Žin., 2002, Nr. 73-3089 (2002-07-19)</text:span></text:p>
      <text:p text:style-name="P1858">VALSTYBINIŲ PENSIJŲ ĮSTATYMO 1 IR 3 STRAIPSNIŲ<text:s/>PAKEITIMO IR PAPILDYMO ĮSTATYMAS</text:p>
      <text:p text:style-name="P1859">Šis Įstatymas įsigalioja nuo 2003 m. sausio 1 d.</text:p>
      <text:p text:style-name="P1860"/>
      <text:p text:style-name="P1861">19.</text:p>
      <text:p text:style-name="P1862">Lietuvos Respublikos Seimas, Įstatymas</text:p>
      <text:p text:style-name="P1863"><text:span text:style-name="T1864">Nr.<text:s/></text:span><text:a xlink:href="http://www3.lrs.lt/cgi-bin/preps2?a=204942&amp;b=" office:target-frame-name="_top" xlink:show="replace"><text:span text:style-name="T1865">IX-1298</text:span></text:a><text:span text:style-name="T1866">, 2003-01-21, Žin., 2003, Nr. 14-538 (2003-02-07)</text:span></text:p>
      <text:p text:style-name="P186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68">Šis Įstatymas, išskyrus šio Įstatymo šeštojo skirsnio 2 straipsnį, įsigalioja nuo 2003 m. kovo 1 d.</text:p>
      <text:p text:style-name="P1869"/>
      <text:p text:style-name="P1870">20.</text:p>
      <text:p text:style-name="P1871">Lietuvos Respublikos Seimas, Įstatymas</text:p>
      <text:p text:style-name="Normal"><text:span text:style-name="T1872">Nr.<text:s/></text:span><text:a xlink:href="http://www3.lrs.lt/cgi-bin/preps2?a=207676&amp;b=" office:target-frame-name="_top" xlink:show="replace"><text:span text:style-name="T1873">IX-1367</text:span></text:a><text:span text:style-name="T1874">, 2003-03-13, Žin., 2003, Nr. 32-1314 (2003-04-02)</text:span></text:p>
      <text:p text:style-name="P1875">VALSTYBINIŲ PENSIJŲ ĮSTATYMO 4 IR 5 STRAIPSNIŲ PAKEITIMO IR PAPILDYMO ĮSTATYMAS</text:p>
      <text:p text:style-name="P1876"/>
      <text:p text:style-name="P1877">21.</text:p>
      <text:p text:style-name="P1878">Lietuvos Respublikos Seimas, Įstatymas</text:p>
      <text:p text:style-name="Normal"><text:span text:style-name="T1879">Nr.<text:s/></text:span><text:a xlink:href="http://www3.lrs.lt/cgi-bin/preps2?a=220105&amp;b=" office:target-frame-name="_top" xlink:show="replace"><text:span text:style-name="T1880">IX-1791</text:span></text:a><text:span text:style-name="T1881">, 2003-10-16, Žin., 2003, Nr. 102-4587 (2003-10-31)</text:span></text:p>
      <text:p text:style-name="P1882">VALSTYBINIŲ PENSIJŲ ĮSTATYMO 4 IR 5 STRAIPSNIŲ PAKEITIMO ĮSTATYMAS</text:p>
      <text:p text:style-name="P1883">Šis Įstatymas įsigalioja nuo 2004 m. sausio 1 d.</text:p>
      <text:p text:style-name="P1884"/>
      <text:p text:style-name="P1885">22.</text:p>
      <text:p text:style-name="P1886">Lietuvos Respublikos Seimas, Įstatymas</text:p>
      <text:p text:style-name="P1887"><text:span text:style-name="T1888">Nr.<text:s/></text:span><text:a xlink:href="http://www3.lrs.lt/cgi-bin/preps2?a=233186&amp;b=" office:target-frame-name="_top" xlink:show="replace"><text:span text:style-name="T1889">IX-2217</text:span></text:a><text:span text:style-name="T1890">, 2004-05-04, Žin., 2004, Nr.</text:span><text:span text:style-name="T1891"><text:s/>80-2835 (2004-05-14)</text:span></text:p>
      <text:p text:style-name="P189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3"/>
      <text:p text:style-name="P1894">23.</text:p>
      <text:p text:style-name="P1895">Lietuvos Respublikos Seimas, Įstatymas</text:p>
      <text:p text:style-name="Normal"><text:span text:style-name="T1896">Nr.<text:s/></text:span><text:a xlink:href="http://www3.lrs.lt/cgi-bin/preps2?a=234412&amp;b=" office:target-frame-name="_top" xlink:show="replace"><text:span text:style-name="T1897">IX-2238</text:span></text:a><text:span text:style-name="T1898">, 2004-05-18, Žin.,<text:s/></text:span><text:span text:style-name="T1899">2004, Nr. 88-3209 (2004-06-03)</text:span></text:p>
      <text:p text:style-name="P1900">VALSTYBINIŲ PENSIJŲ ĮSTATYMO 4, 5 IR 6 STRAIPSNIŲ PAKEITIMO ĮSTATYMAS</text:p>
      <text:p text:style-name="Normal"><text:span text:style-name="T1901">Šis Įstatymas įsigalioja nuo 2005 m. sausio 1 d.</text:span></text:p>
      <text:p text:style-name="P1902"/>
      <text:p text:style-name="P1903">24.</text:p>
      <text:p text:style-name="P1904">Lietuvos Respublikos Seimas, Įstatymas</text:p>
      <text:p text:style-name="Normal"><text:span text:style-name="T1905">Nr.<text:s/></text:span><text:a xlink:href="http://www3.lrs.lt/cgi-bin/preps2?a=238270&amp;b=" office:target-frame-name="_top" xlink:show="replace"><text:span text:style-name="T1906">IX-2383</text:span></text:a><text:span text:style-name="T1907">, 2004-07-15, Žin., 2004, Nr. 116-4330 (2004-07-27)</text:span></text:p>
      <text:p text:style-name="P1908">VALSTYBINIŲ PENSIJŲ ĮSTATYMO 11, 13 STRAIPSNIŲ PAKEITIMO IR PAPILDYMO ĮSTATYMAS</text:p>
      <text:p text:style-name="P1909">Šis įstatymas įsigalioja nuo 2005 m. sausio 1 d.</text:p>
      <text:p text:style-name="P1910"/>
      <text:p text:style-name="P1911">25.</text:p>
      <text:p text:style-name="P1912">Lietuvos Respublikos Seimas, Įstatymas</text:p>
      <text:p text:style-name="Normal"><text:span text:style-name="T1913">Nr.<text:s/></text:span><text:a xlink:href="http://www3.lrs.lt/cgi-bin/preps2?a=243913&amp;b=" office:target-frame-name="_top" xlink:show="replace"><text:span text:style-name="T1914">IX-2493</text:span></text:a><text:span text:style-name="T1915">, 2004-10-12, Žin., 2004, Nr. 158-5759 (2004-10-30)</text:span></text:p>
      <text:p text:style-name="P1916">VALSTYBINIŲ PENSIJŲ ĮSTATYMO 11 IR 13 STRAIPSNIŲ PAPILDYMO ĮSTATYMAS</text:p>
      <text:p text:style-name="Normal"><text:span text:style-name="T1917">Šis įstatymas įsigalioja nuo 2005 m. liepos 1 d.</text:span></text:p>
      <text:p text:style-name="P1918"/>
      <text:p text:style-name="P1919">26.</text:p>
      <text:p text:style-name="P1920">Lietuvos Respublikos Seimas, Įstatymas</text:p>
      <text:p text:style-name="P1921"><text:span text:style-name="T1922">Nr.<text:s/></text:span><text:a xlink:href="http://www3.lrs.lt/cgi-bin/preps2?a=245861&amp;b=" office:target-frame-name="_top" xlink:show="replace"><text:span text:style-name="T1923">IX-2539</text:span></text:a><text:span text:style-name="T1924">, 2004-11-04, Žin., 2004, Nr. 171-6299 (2004-11-26)</text:span></text:p>
      <text:p text:style-name="P192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26">Šis įstatymas įsigalioja nuo 2005 m.<text:s/>sausio 1 d.</text:p>
      <text:p text:style-name="P1927"/>
      <text:p text:style-name="P1928">27.</text:p>
      <text:p text:style-name="P1929">Lietuvos Respublikos Seimas, Įstatymas</text:p>
      <text:p text:style-name="P1930"><text:span text:style-name="T1931">Nr.<text:s/></text:span><text:a xlink:href="http://www3.lrs.lt/cgi-bin/preps2?a=248698&amp;b=" office:target-frame-name="_top" xlink:show="replace"><text:span text:style-name="T1932">X-75</text:span></text:a><text:span text:style-name="T1933">, 2005-01-12, Žin., 2005, Nr. 7-188 (2005-01-18)</text:span></text:p>
      <text:p text:style-name="P1934">VALSTYBINIŲ PENSIJŲ ĮSTATYMO 11, 12 IR 14 STRAIPSNIŲ PAKEITIMO IR PAPILDYMO ĮSTATYMAS</text:p>
      <text:p text:style-name="P1935">Šis įstatymas, išskyrus šio straipsnio 2 dalyje nurodytą atvejį, įsigalioja nuo 2005 m. vasario 1 d.</text:p>
      <text:p text:style-name="P1936"><text:span text:style-name="T1937">Šio įstatymo nuostatos dėl Valstybinių pensijų įstatymo 11 straipsnio 1 dalies 1 punkto pakeitimo bei 12 straipsnio papildymo 3 dalimi įsigalioja nuo<text:s/></text:span><text:span text:style-name="T1938">2005 m. liepos 1 d.</text:span></text:p>
      <text:p text:style-name="P1939">Šis įstatymas netenka galios nuo 2005 m. liepos 1 d.:</text:p>
      <text:p text:style-name="P1940">Lietuvos Respublikos Seimas, Įstatymas</text:p>
      <text:p text:style-name="P1941"><text:span text:style-name="T1942">Nr.<text:s/></text:span><text:a xlink:href="http://www3.lrs.lt/cgi-bin/preps2?a=256794&amp;b=" office:target-frame-name="_top" xlink:show="replace"><text:span text:style-name="T1943">X-208</text:span></text:a><text:span text:style-name="T1944">, 2005-05-19, Žin., 2005, Nr. 71-2554 (2005-06-07)</text:span></text:p>
      <text:p text:style-name="P1945">NEĮGALIŲJŲ SOCIALINĖS<text:s/>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46">Šis įstatymas, išskyrus antrojo skirsnio 3 straipsnį, įsigalioja nuo 2005 m. liepos 1 d.</text:p>
      <text:p text:style-name="P1947"/>
      <text:p text:style-name="P1948">28.</text:p>
      <text:p text:style-name="P1949">Lietuvos Respublikos Seimas, Įstatymas</text:p>
      <text:p text:style-name="P1950"><text:span text:style-name="T1951">Nr.<text:s/></text:span><text:a xlink:href="http://www3.lrs.lt/cgi-bin/preps2?a=256794&amp;b=" office:target-frame-name="_top" xlink:show="replace"><text:span text:style-name="T1952">X-208</text:span></text:a><text:span text:style-name="T1953">, 2005-05-19, Žin., 2005, Nr. 71-2554 (2005-06-07)</text:span></text:p>
      <text:p text:style-name="P195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5">Šis įstatymas, išskyrus antrojo skirsnio 3 straipsnį, įsigalioja nuo 2005 m. liepos 1 d.</text:p>
      <text:p text:style-name="P1956"/>
      <text:p text:style-name="P1957">29.</text:p>
      <text:p text:style-name="P1958">Lietuvos Respublikos Seimas, Įstatymas</text:p>
      <text:p text:style-name="Normal"><text:span text:style-name="T1959">Nr.<text:s/></text:span><text:a xlink:href="http://www3.lrs.lt/cgi-bin/preps2?a=278842&amp;b=" office:target-frame-name="_top" xlink:show="replace"><text:span text:style-name="T1960">X-671</text:span></text:a><text:span text:style-name="T1961">, 2006-06-08, Žin., 2006, Nr. 72-2687 (2006-06-28)</text:span></text:p>
      <text:p text:style-name="P1962">VALSTYBINIŲ PENSIJŲ ĮSTATYMO 5 STRAIPSNIO PAKEITIMO ĮSTATYMAS</text:p>
      <text:p text:style-name="P1963">Šis įstatymas įsigalioja nuo 2006 m. liepos 1 d.</text:p>
      <text:p text:style-name="P1964"/>
      <text:p text:style-name="P1965">30.</text:p>
      <text:p text:style-name="P1966">Lietuvos Respublikos Seimas, Įstatymas</text:p>
      <text:p text:style-name="Normal"><text:span text:style-name="T1967">Nr.<text:s/></text:span><text:a xlink:href="http://www3.lrs.lt/cgi-bin/preps2?a=279777&amp;b=" office:target-frame-name="_top" xlink:show="replace"><text:span text:style-name="T1968">X-726</text:span></text:a><text:span text:style-name="T1969">, 2006-06-22, Žin., 2006, Nr. 77-2970 (2006-07-14)</text:span></text:p>
      <text:p text:style-name="P1970">VALSTYBINIŲ PENSIJŲ ĮSTATYMO 2 IR 11 STRAIPSNIŲ PAKEITIMO ĮSTATYMAS</text:p>
      <text:p text:style-name="P1971">Šis įstatymas įsigalioja nuo 2007 m. sausio 1 d.</text:p>
      <text:p text:style-name="P1972"/>
      <text:p text:style-name="P1973">31.</text:p>
      <text:p text:style-name="P1974">Lietuvos Respublikos Seimas, Įstatymas</text:p>
      <text:p text:style-name="P1975"><text:span text:style-name="T1976">Nr.<text:s/></text:span><text:a xlink:href="http://www3.lrs.lt/cgi-bin/preps2?a=289446&amp;b=" office:target-frame-name="_top" xlink:show="replace"><text:span text:style-name="T1977">X-978</text:span></text:a><text:span text:style-name="T1978">, 2006-12-12, Žin., 2006, Nr. 141-5404</text:span><text:span text:style-name="T1979"><text:s/>(2006-12-28)</text:span></text:p>
      <text:p text:style-name="P1980">PREZIDENTO ĮSTATYMO, VALSTYBINIŲ PENSIJŲ ĮSTATYMO, VIDAUS REIKALŲ, SPECIALIŲJŲ TYRIMŲ TARNYBOS, VALSTYBĖS SAUGUMO, KRAŠTO APSAUGOS, PROKURATŪROS, KALĖJIMŲ DEPARTAMENTO, JAM PAVALDŽIŲ ĮSTAIGŲ BEI VALSTYBĖS ĮMONIŲ PAREIGŪNŲ IR KARIŲ VALSTYBINIŲ<text:s/>PENSIJŲ ĮSTATYMO PAKEITIMO IR PAPILDYMO BEI VALSTYBINIŲ PENSIJŲ ĮSTATYMO 2 IR 11 STRAIPSNIŲ PAKEITIMO ĮSTATYMO 1 STRAIPSNIO PRIPAŽINIMO NETEKUSIU GALIOS ĮSTATYMAS</text:p>
      <text:p text:style-name="P1981"><text:span text:style-name="T1982">Šis įstatymas, išskyrus šio skirsnio 2 straipsnį, įsigalioja nuo 2007 m. sausio 1 d.</text:span></text:p>
      <text:p text:style-name="P1983"/>
      <text:p text:style-name="P1984">32.</text:p>
      <text:p text:style-name="P1985">Lietuvos Respublikos Seimas, Įstatymas</text:p>
      <text:p text:style-name="P1986"><text:span text:style-name="T1987">Nr.<text:s/></text:span><text:a xlink:href="http://www3.lrs.lt/cgi-bin/preps2?a=312026&amp;b=" office:target-frame-name="_top" xlink:show="replace"><text:span text:style-name="T1988">X-1387</text:span></text:a><text:span text:style-name="T1989">, 2007-12-18, Žin., 2007, Nr. 138-5646 (2007-12-29)</text:span></text:p>
      <text:p text:style-name="P1990">VALSTYBINIŲ PENSIJŲ ĮSTATYMO 2, 4, 5, 6, 7, 9 STRAIPSNIŲ PAKEITIMO IR PAPILDYMO ĮSTATYMAS</text:p>
      <text:p text:style-name="P1991"><text:span text:style-name="T1992">Šis</text:span><text:span text:style-name="T1993"><text:s/>įstatymas, išskyrus 7 straipsnį, įsigalioja nuo 2008 m. sausio 1 d.</text:span></text:p>
      <text:p text:style-name="P1994"/>
      <text:p text:style-name="P1995">33.</text:p>
      <text:p text:style-name="P1996">Lietuvos Respublikos Seimas, Įstatymas</text:p>
      <text:p text:style-name="P1997"><text:span text:style-name="T1998">Nr.<text:s/></text:span><text:a xlink:href="http://www3.lrs.lt/cgi-bin/preps2?a=328486&amp;b=" office:target-frame-name="_top" xlink:show="replace"><text:span text:style-name="T1999">X-1736</text:span></text:a><text:span text:style-name="T2000">, 2008-09-29, Žin., 2008, Nr. 119-4494 (2008-10-16)</text:span></text:p>
      <text:p text:style-name="P2001">VALSTYBINIŲ PENSIJŲ<text:s/>ĮSTATYMO 11, 13, 14 STRAIPSNIŲ PAKEITIMO IR PAPILDYMO ĮSTATYMAS</text:p>
      <text:p text:style-name="P2002"><text:span text:style-name="T2003">Šis įstatymas įsigalioja 2009 m. sausio 1 d.</text:span></text:p>
      <text:p text:style-name="P2004"/>
      <text:p text:style-name="P2005">34.</text:p>
      <text:p text:style-name="P2006">Lietuvos Respublikos Seimas, Įstatymas</text:p>
      <text:p text:style-name="Normal"><text:span text:style-name="T2007">Nr.<text:s/></text:span><text:a xlink:href="http://www3.lrs.lt/cgi-bin/preps2?a=331218&amp;b=" office:target-frame-name="_top" xlink:show="replace"><text:span text:style-name="T2008">X-1768</text:span></text:a><text:span text:style-name="T2009">, 2008-11-06, Žin., 2008, Nr.<text:s/></text:span><text:span text:style-name="T2010">134-5175 (2008-11-22)</text:span></text:p>
      <text:p text:style-name="P2011">VALSTYBINIŲ PENSIJŲ ĮSTATYMO 4, 5, 6 STRAIPSNIŲ PAKEITIMO IR PAPILDYMO ĮSTATYMAS</text:p>
      <text:p text:style-name="P2012"><text:span text:style-name="T2013">Šis Įstatymas įsigalioja 2014 m. sausio 1 d.</text:span></text:p>
      <text:p text:style-name="P2014">Šio įstatymo pakeitimai:</text:p>
      <text:p text:style-name="P2015">34.1.</text:p>
      <text:p text:style-name="P2016">Lietuvos Respublikos Seimas, Įstatymas</text:p>
      <text:p text:style-name="P2017"><text:span text:style-name="T2018">Nr.<text:s/></text:span><text:a xlink:href="http://www3.lrs.lt/cgi-bin/preps2?a=334468&amp;b=" office:target-frame-name="_top" xlink:show="replace"><text:span text:style-name="T2019">XI-88</text:span></text:a><text:span text:style-name="T2020">, 2008-12-19, Žin., 2008, Nr. 149-6014 (2008-12-30)</text:span></text:p>
      <text:p text:style-name="P2021">VALSTYBINIŲ PENSIJŲ ĮSTATYMO 4, 5, 6 STRAIPSNIŲ PAKEITIMO IR PAPILDYMO ĮSTATYMO 4 STRAIPSNIO PAKEITIMO ĮSTATYMAS</text:p>
      <text:p text:style-name="P2022">34.2.</text:p>
      <text:p text:style-name="P2023">Lietuvos Respublikos Seimas, Įstatymas</text:p>
      <text:p text:style-name="P2024"><text:span text:style-name="T2025">Nr.<text:s/></text:span><text:a xlink:href="http://www3.lrs.lt/cgi-bin/preps2?a=360860&amp;b=" office:target-frame-name="_top" xlink:show="replace"><text:span text:style-name="T2026">XI-532</text:span></text:a><text:span text:style-name="T2027">, 2009-12-08, Žin., 2009, Nr. 151-6779 (2009-12-22)</text:span></text:p>
      <text:p text:style-name="P2028">VALSTYBINIŲ PENSIJŲ ĮSTATYMO 4, 5, 6 STRAIPSNIŲ PAKEITIMO IR PAPILDYMO ĮSTATYMO 3 IR 4 STRAIPSNIŲ PAKEITIMO ĮSTATYMAS</text:p>
      <text:p text:style-name="P2029">34.3.</text:p>
      <text:p text:style-name="P2030">Lietuvos Respublikos<text:s/>Seimas, Įstatymas</text:p>
      <text:p text:style-name="P2031"><text:span text:style-name="T2032">Nr.<text:s/></text:span><text:a xlink:href="http://www3.lrs.lt/cgi-bin/preps2?a=377457&amp;b=" office:target-frame-name="_top" xlink:show="replace"><text:span text:style-name="T2033">XI-956</text:span></text:a><text:span text:style-name="T2034">, 2010-06-30, Žin., 2010, Nr. 82-4310 (2010-07-13)</text:span></text:p>
      <text:p text:style-name="P2035">VALSTYBINIŲ PENSIJŲ ĮSTATYMO 4, 5, 6 STRAIPSNIŲ PAKEITIMO IR PAPILDYMO ĮSTATYMO 3 STRAIPSNIO PAKEITIMO ĮSTATYMAS</text:p>
      <text:p text:style-name="P2036">34.4.</text:p>
      <text:p text:style-name="P2037">Lietuvos Respublikos Seimas, Įstatymas</text:p>
      <text:p text:style-name="P2038"><text:span text:style-name="T2039">Nr.<text:s/></text:span><text:a xlink:href="http://www3.lrs.lt/cgi-bin/preps2?a=412850&amp;b=" office:target-frame-name="_top" xlink:show="replace"><text:span text:style-name="T2040">XI-1730</text:span></text:a><text:span text:style-name="T2041">, 2011-11-22, Žin., 2011, Nr. 150-7045 (2011-12-08)</text:span></text:p>
      <text:p text:style-name="P2042">VALSTYBINIŲ PENSIJŲ ĮSTATYMO 4, 5, 6 STRAIPSNIŲ PAKEITIMO IR PAPILDYMO ĮSTATYMO 4<text:s/>STRAIPSNIO PAKEITIMO ĮSTATYMAS</text:p>
      <text:p text:style-name="P2043">34.5.</text:p>
      <text:p text:style-name="P2044">Lietuvos Respublikos Seimas, Įstatymas</text:p>
      <text:p text:style-name="P2045"><text:span text:style-name="T2046">Nr.<text:s/></text:span><text:a xlink:href="http://www3.lrs.lt/cgi-bin/preps2?a=440512&amp;b=" office:target-frame-name="_top" xlink:show="replace"><text:span text:style-name="T2047">XII-93</text:span></text:a><text:span text:style-name="T2048">, 2012-12-20, Žin., 2012, Nr. 155-7986 (2012-12-31)</text:span></text:p>
      <text:p text:style-name="P2049">VALSTYBINIŲ PENSIJŲ ĮSTATYMO 4, 5, 6 STRAIPSNIŲ PAKEITIMO IR PAPILDYMO ĮSTATYMO 4 STRAIPSNIO PAKEITIMO ĮSTATYMAS</text:p>
      <text:p text:style-name="P2050"/>
      <text:p text:style-name="P2051">35.</text:p>
      <text:p text:style-name="P2052">Lietuvos Respublikos Seimas, Įstatymas</text:p>
      <text:p text:style-name="Normal"><text:span text:style-name="T2053">Nr.<text:s/></text:span><text:a xlink:href="http://www3.lrs.lt/cgi-bin/preps2?a=360859&amp;b=" office:target-frame-name="_top" xlink:show="replace"><text:span text:style-name="T2054">XI-531</text:span></text:a><text:span text:style-name="T2055">, 2009-12-08, Žin., 2009, Nr. 151-6778 (2009-12-22)</text:span></text:p>
      <text:p text:style-name="P2056">VALSTYBINIŲ PENSIJŲ ĮSTATYMO 3,<text:s/>6, 8 IR 15 STRAIPSNIŲ PAKEITIMO ĮSTATYMAS</text:p>
      <text:p text:style-name="P2057"><text:span text:style-name="T2058">Šio įstatymo 1, 3 ir 4 straipsniai įsigalioja 2010 m. sausio 1 d.</text:span><text:span text:style-name="T2059"><text:s/></text:span></text:p>
      <text:p text:style-name="P2060"><text:span text:style-name="T2061">Šio įstatymo 2</text:span><text:span text:style-name="T2062"><text:s/>straipsnis įsigalioja 2010 m. liepos 1 d.</text:span></text:p>
      <text:p text:style-name="P2063"/>
      <text:p text:style-name="P2064">36.</text:p>
      <text:p text:style-name="P2065">Lietuvos Respublikos Seimas, Įstatymas</text:p>
      <text:p text:style-name="Normal"><text:span text:style-name="T2066">Nr.<text:s/></text:span><text:a xlink:href="http://www3.lrs.lt/cgi-bin/preps2?a=377456&amp;b=" office:target-frame-name="_top" xlink:show="replace"><text:span text:style-name="T2067">XI-955</text:span></text:a><text:span text:style-name="T2068">, 2010-06-30, Žin., 2010, Nr. 82-4309 (2010-07-13)</text:span></text:p>
      <text:p text:style-name="P2069">VALSTYBINIŲ PENSIJŲ ĮSTATYMO 3, 4, 5, 6, 7 IR 10 STRAIPSNIŲ PAKEITIMO ĮSTATYMAS</text:p>
      <text:p text:style-name="P2070">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1">Šis įstatymas, išskyrus šio straipsnio 2 dalį, įsigalioja 2011 m. sausio 1 d.</text:p>
      <text:p text:style-name="P2072"/>
      <text:p text:style-name="P2073">37.</text:p>
      <text:p text:style-name="P2074">Lietuvos Respublikos Seimas, Įstatymas</text:p>
      <text:p text:style-name="Normal"><text:span text:style-name="T2075">Nr.<text:s/></text:span><text:a xlink:href="http://www3.lrs.lt/cgi-bin/preps2?a=386465&amp;b=" office:target-frame-name="_top" xlink:show="replace"><text:span text:style-name="T2076">XI-1124</text:span></text:a><text:span text:style-name="T2077">, 2010-11-12,<text:s/></text:span><text:span text:style-name="T2078">Žin., 2010, Nr. 139-7108 (2010-11-27)</text:span></text:p>
      <text:p text:style-name="P2079">VALSTYBINIŲ PENSIJŲ ĮSTATYMO 3 STRAIPSNIO PAKEITIMO ĮSTATYMAS</text:p>
      <text:p text:style-name="P2080"/>
      <text:p text:style-name="P2081">38.</text:p>
      <text:p text:style-name="P2082">Lietuvos Respublikos Seimas, Įstatymas</text:p>
      <text:p text:style-name="Normal"><text:span text:style-name="T2083">Nr.<text:s/></text:span><text:a xlink:href="http://www3.lrs.lt/cgi-bin/preps2?a=411900&amp;b=" office:target-frame-name="_top" xlink:show="replace"><text:span text:style-name="T2084">XI-1646</text:span></text:a><text:span text:style-name="T2085">, 2011-11-10, Žin., 2011, Nr. 144-6755<text:s/></text:span><text:span text:style-name="T2086">(2011-11-29)</text:span></text:p>
      <text:p text:style-name="P2087">VALSTYBINIŲ PENSIJŲ ĮSTATYMO 9 IR 14 STRAIPSNIŲ PAKEITIMO ĮSTATYMAS</text:p>
      <text:p text:style-name="P2088">Šis įstatymas įsigalioja po vieno mėnesio nuo paskelbimo leidinyje „Valstybės žinios“ dienos, t. y. nuo 2011-12-30.</text:p>
      <text:p text:style-name="P2089"/>
      <text:p text:style-name="P2090">39.</text:p>
      <text:p text:style-name="P2091">Lietuvos Respublikos Seimas, Įstatymas</text:p>
      <text:p text:style-name="Normal"><text:span text:style-name="T2092">Nr.<text:s/></text:span><text:a xlink:href="http://www3.lrs.lt/cgi-bin/preps2?a=429563&amp;b=" office:target-frame-name="_top" xlink:show="replace"><text:span text:style-name="T2093">XI-2196</text:span></text:a><text:span text:style-name="T2094">, 2012-06-30, Žin., 2012, Nr. 82-4275 (2012-07-13)</text:span></text:p>
      <text:p text:style-name="P2095">VALSTYBINIŲ PENSIJŲ ĮSTATYMO 3 STRAIPSNIO PAKEITIMO ĮSTATYMAS</text:p>
      <text:p text:style-name="P2096">Šis įstatymas įsigalioja 2012 m. rugsėjo 1 d.</text:p>
      <text:p text:style-name="P2097"/>
      <text:p text:style-name="P2098">40.</text:p>
      <text:p text:style-name="P2099">Lietuvos Respublikos Seimas, Įstatymas</text:p>
      <text:p text:style-name="P2100"><text:span text:style-name="T2101">Nr.<text:s/></text:span><text:a xlink:href="http://www3.lrs.lt/pls/inter/dokpaieska.showdoc_l?p_id=461428&amp;p_tr2=2" office:target-frame-name="_top" xlink:show="replace"><text:span text:style-name="T2102">XII-635</text:span></text:a><text:span text:style-name="T2103">, 2013-12-03, Žin., 2013, Nr. 130-6620 (2013-12-19)</text:span></text:p>
      <text:p text:style-name="P2104">VALSTYBINIŲ PENSIJŲ ĮSTATYMO 4 STRAIPSNIO PAPILDYMO ĮSTATYMAS</text:p>
      <text:p text:style-name="P2105"><text:span text:style-name="T2106">Šis įstatymas įsigalioja 2014 m. sausio<text:s/></text:span><text:span text:style-name="T2107">1 d.</text:span></text:p>
      <text:p text:style-name="P2108"/>
      <text:p text:style-name="P2109"/>
      <text:p text:style-name="P2110">*** Pabaiga ***</text:p>
      <text:p text:style-name="P2111"/>
      <text:p text:style-name="P2112"/>
      <text:p text:style-name="P2113">Konstitucinio Teismo nutarimai:</text:p>
      <text:p text:style-name="P2114"/>
      <text:p text:style-name="P2115">1.</text:p>
      <text:p text:style-name="P2116"><text:span text:style-name="T2117">Lietuvos Respublikos Konstitucinis Teismas,<text:s/></text:span><text:a xlink:href="http://www3.lrs.lt/cgi-bin/preps2?Condition1=95663&amp;Condition2=" office:target-frame-name="_top" xlink:show="replace"><text:span text:style-name="T2118">Nutarimas</text:span></text:a></text:p>
      <text:p text:style-name="P2119">00.02.10, Žin., 2000, Nr.14-370 (00.02.18)</text:p>
      <text:p text:style-name="P2120">DĖL LIETUVOS<text:s/>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1"/>
      <text:p text:style-name="P2122">2.</text:p>
      <text:p text:style-name="P2123"><text:span text:style-name="T2124">Lietuvos Respublikos Konstitucinis Teismas,<text:s/></text:span><text:a xlink:href="http://www3.lrs.lt/cgi-bin/preps2?Condition1=169388&amp;Condition2=" office:target-frame-name="_top" xlink:show="replace"><text:span text:style-name="T2125">Nutarimas</text:span></text:a></text:p>
      <text:p text:style-name="P2126">2002-06-19, Žin., 2002, Nr. 62-2515 (2002-06-21)</text:p>
      <text:p text:style-name="P2127">DĖL LIETUVOS RESPUBLIKOS VALSTYBINIŲ<text:s/>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128"/>
      <text:p text:style-name="P2129">3.</text:p>
      <text:p text:style-name="Normal"><text:span text:style-name="T2130">Lietuvos Respublikos Konstitucinis Teismas,<text:s/></text:span><text:a xlink:href="http://www3.lrs.lt/cgi-bin/preps2?Condition1=223115&amp;Condition2=" office:target-frame-name="_top" xlink:show="replace"><text:span text:style-name="T2131">Nutarimas</text:span></text:a></text:p>
      <text:p text:style-name="P2132">2003-12-03, Žin., 2003, Nr. 115-5221 (2003-12-10)</text:p>
      <text:p text:style-name="P213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text:s/>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4"/>
      <text:p text:style-name="P2135">4.</text:p>
      <text:p text:style-name="Normal"><text:span text:style-name="T2136">Lietuvos Respublikos Konstitucinis Teismas,<text:s/></text:span><text:a xlink:href="http://www3.lrs.lt/pls/inter/dokpaieska.showdoc_l?p_id=307065&amp;p_query=&amp;p_tr2=" office:target-frame-name="_top" xlink:show="replace"><text:span text:style-name="T2137">Nutarimas</text:span></text:a></text:p>
      <text:p text:style-name="P2138">2010-06-29, Žin., 2010, Nr. 134-6860 (2010-11-16)</text:p>
      <text:p text:style-name="P213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40"><text:span text:style-name="T2141">Šio nutarimo<text:s/></text:span><text:a xlink:href="http://www3.lrs.lt/pls/inter/dokpaieska.showdoc_l?p_id=394699&amp;p_query=&amp;p_tr2=" office:target-frame-name="_top" xlink:show="replace"><text:span text:style-name="T2142">atitaisymas</text:span></text:a><text:span text:style-name="T2143"><text:s/>skelbtas: Žin., 2011, Nr. 33 (2011-03-19)</text:span></text:p>
      <text:p text:style-name="P2144"/>
      <text:p text:style-name="P2145">5.<text:s/></text:p>
      <text:p text:style-name="P2146"><text:span text:style-name="T2147">Lietuvos Respublikos Konstitucinis Teismas,<text:s/></text:span><text:a xlink:href="http://www3.lrs.lt/pls/inter/dokpaieska.showdoc_l?p_id=433211" office:target-frame-name="_top" xlink:show="replace"><text:span text:style-name="T2148">Nutarimas</text:span></text:a></text:p>
      <text:p text:style-name="P2149">2012-02-06, Žin., 2012, Nr. 109-5528 (2012-09-21)</text:p>
      <text:p text:style-name="P2150">DĖL LIETUVOS<text:s/>RESPUBLIKOS TEISĖS AKTŲ NUOSTATŲ, KURIOMIS REGULIUOJAMAS PENSIJŲ PERSKAIČIAVIMAS IR MOKĖJIMAS VALSTYBĖJE SUSIDARIUS ITIN SUNKIAI EKONOMINEI, FINANSINEI PADĖČIAI, ATITIKTIES LIETUVOS RESPUBLIKOS KONSTITUCIJAI</text:p>
      <text:p text:style-name="P2151"/>
      <text:p text:style-name="P2152"/>
      <text:p text:style-name="P2153"/>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text:s/></text:span><text:span text:style-name="T2163">Seimas, Įstatymas</text:span></text:p>
      <text:p text:style-name="P2164"><text:span text:style-name="T2165">Nr.<text:s/></text:span><text:a xlink:href="https://www.e-tar.lt/portal/legalAct.html?documentId=598eaf30544411e48329c4b5fc070a74" office:target-frame-name="_top" xlink:show="replace"><text:span text:style-name="T2166">XII-1207</text:span></text:a><text:span text:style-name="T2167">, 2014-10-07, paskelbta TAR 2014-10-15, i. k. 2014-14117</text:span></text:p>
      <text:p text:style-name="P2168"><text:span text:style-name="T2169">Lietuvos Respublikos valstybinių pensijų įstatymo Nr. I-730 2<text:s/></text:span><text:span text:style-name="T2170">straipsnio pakeitimo įstatymas</text:span></text:p>
      <text:p text:style-name="P2171"/>
      <text:p text:style-name="P2172"><text:span text:style-name="T2173">2.</text:span></text:p>
      <text:p text:style-name="P2174"><text:span text:style-name="T2175">Lietuvos Respublikos Seimas, Įstatymas</text:span></text:p>
      <text:p text:style-name="P2176"><text:span text:style-name="T2177">Nr.<text:s/></text:span><text:a xlink:href="https://www.e-tar.lt/portal/legalAct.html?documentId=4871f0a0ae3311e5b12fbb7dc920ee2c" office:target-frame-name="_top" xlink:show="replace"><text:span text:style-name="T2178">XII-2222</text:span></text:a><text:span text:style-name="T2179">, 2015-12-22, paskelbta TAR 2015-12-29, i. k. 2015-20902</text:span></text:p>
      <text:p text:style-name="P2180"><text:span text:style-name="T2181">Lietuvos Respub</text:span><text:span text:style-name="T2182">likos valstybinių pensijų įstatymo Nr. I-730 3 ir 14 straipsnių pakeitimo įstatymas</text:span></text:p>
      <text:p text:style-name="P2183"/>
      <text:p text:style-name="P2184"><text:span text:style-name="T2185">3.</text:span></text:p>
      <text:p text:style-name="P2186"><text:span text:style-name="T2187">Lietuvos Respublikos Seimas, Įstatymas</text:span></text:p>
      <text:p text:style-name="P2188"><text:span text:style-name="T2189">Nr.<text:s/></text:span><text:a xlink:href="https://www.e-tar.lt/portal/legalAct.html?documentId=5cac70604a7611e6b5d09300a16a686c" office:target-frame-name="_top" xlink:show="replace"><text:span text:style-name="T2190">XII-2587</text:span></text:a><text:span text:style-name="T2191">, 2016-06-30, paske</text:span><text:span text:style-name="T2192">lbta TAR 2016-07-15, i. k. 2016-20667</text:span></text:p>
      <text:p text:style-name="P2193"><text:span text:style-name="T2194">Lietuvos Respublikos valstybinių pensijų įstatymo Nr. I-730 1, 2 straipsnių pakeitimo ir Įstatymo papildymo III-1 skyriumi įstatymas</text:span></text:p>
      <text:p text:style-name="P2195"/>
      <text:p text:style-name="P2196"><text:span text:style-name="T2197">4.</text:span></text:p>
      <text:p text:style-name="P2198"><text:span text:style-name="T2199">Lietuvos Respublikos Seimas, Įstatymas</text:span></text:p>
      <text:p text:style-name="P2200"><text:span text:style-name="T2201">Nr.<text:s/></text:span><text:a xlink:href="https://www.e-tar.lt/portal/legalAct.html?documentId=d99e69604a7711e6b5d09300a16a686c" office:target-frame-name="_top" xlink:show="replace"><text:span text:style-name="T2202">XII-2514</text:span></text:a><text:span text:style-name="T2203">, 2016-06-29, paskelbta TAR 2016-07-15, i. k. 2016-20671</text:span></text:p>
      <text:p text:style-name="P2204"><text:span text:style-name="T2205">Lietuvos Respublikos valstybinių pensijų įstatymo Nr. I-730 3, 4, 5, 9, 10, 14, 15 ir 16 straipsnių pakeitimo įstatymas</text:span></text:p>
      <text:p text:style-name="P2206"/>
      <text:p text:style-name="P2207"><text:span text:style-name="T2208">5.</text:span></text:p>
      <text:p text:style-name="P2209"><text:span text:style-name="T2210">Lietuvo</text:span><text:span text:style-name="T2211">s Respublikos Seimas, Įstatymas</text:span></text:p>
      <text:p text:style-name="P2212"><text:span text:style-name="T2213">Nr.<text:s/></text:span><text:a xlink:href="https://www.e-tar.lt/portal/legalAct.html?documentId=085fbae0510411e7846ef01bfffb9b64" office:target-frame-name="_top" xlink:show="replace"><text:span text:style-name="T2214">XIII-429</text:span></text:a><text:span text:style-name="T2215">, 2017-06-08, paskelbta TAR 2017-06-14, i. k. 2017-10030</text:span></text:p>
      <text:p text:style-name="P2216"><text:span text:style-name="T2217">Lietuvos Respublikos valstybinių pensijų įstatymo Nr.<text:s/></text:span><text:span text:style-name="T2218">I-730 4 straipsnio pakeitimo įstatymas</text:span></text:p>
      <text:p text:style-name="P2219"/>
      <text:p text:style-name="P2220"><text:span text:style-name="T2221">6.</text:span></text:p>
      <text:p text:style-name="P2222"><text:span text:style-name="T2223">Lietuvos Respublikos Seimas, Įstatymas</text:span></text:p>
      <text:p text:style-name="P2224"><text:span text:style-name="T2225">Nr.<text:s/></text:span><text:a xlink:href="https://www.e-tar.lt/portal/legalAct.html?documentId=a12972b0d06211e7910a89ac20768b0f" office:target-frame-name="_top" xlink:show="replace"><text:span text:style-name="T2226">XIII-789</text:span></text:a><text:span text:style-name="T2227">, 2017-11-21, paskelbta TAR 2017-11-23, i. k. 2017-18514</text:span></text:p>
      <text:p text:style-name="P2228"><text:span text:style-name="T2229">Lietuvo</text:span><text:span text:style-name="T2230">s Respublikos valstybinių pensijų įstatymo Nr. I-730 4, 5 ir 6 straipsnių pakeitimo įstatymas</text:span></text:p>
      <text:p text:style-name="P2231"/>
      <text:p text:style-name="P2232"><text:span text:style-name="T2233">7.</text:span></text:p>
      <text:p text:style-name="P2234"><text:span text:style-name="T2235">Lietuvos Respublikos Seimas, Įstatymas</text:span></text:p>
      <text:p text:style-name="P2236"><text:span text:style-name="T2237">Nr.<text:s/></text:span><text:a xlink:href="https://www.e-tar.lt/portal/legalAct.html?documentId=043d10a0d06311e7910a89ac20768b0f" office:target-frame-name="_top" xlink:show="replace"><text:span text:style-name="T2238">XIII-790</text:span></text:a><text:span text:style-name="T2239">,<text:s/></text:span><text:span text:style-name="T2240">2017-11-21, paskelbta TAR 2017-11-23, i. k. 2017-18515</text:span></text:p>
      <text:p text:style-name="P2241"><text:span text:style-name="T2242">Lietuvos Respublikos valstybinių pensijų įstatymo Nr. I-730 3, 4, 5, 9, 10, 14, 15 ir 16 straipsnių pakeitimo įstatymo Nr. XII-2514 3 straipsnio pakeitimo įstatymas</text:span></text:p>
      <text:p text:style-name="P2243"/>
      <text:p text:style-name="P2244"><text:span text:style-name="T2245">8.</text:span></text:p>
      <text:p text:style-name="P2246"><text:span text:style-name="T2247">Lietuvos Respublikos Seimas, Įst</text:span><text:span text:style-name="T2248">atymas</text:span></text:p>
      <text:p text:style-name="P2249"><text:span text:style-name="T2250">Nr.<text:s/></text:span><text:a xlink:href="https://www.e-tar.lt/portal/legalAct.html?documentId=5c492de0e3f211e7b3f0a470b0373cb2" office:target-frame-name="_top" xlink:show="replace"><text:span text:style-name="T2251">XIII-840</text:span></text:a><text:span text:style-name="T2252">, 2017-12-07, paskelbta TAR 2017-12-18, i. k. 2017-20328</text:span></text:p>
      <text:p text:style-name="P2253"><text:span text:style-name="T2254">Lietuvos Respublikos valstybinių pensijų įstatymo Nr. I-730 11, 12, 13 ir 14 strai</text:span><text:span text:style-name="T2255">psnių pakeitimo įstatymas</text:span></text:p>
      <text:p text:style-name="P2256"/>
      <text:p text:style-name="P2257"><text:span text:style-name="T2258">9.</text:span></text:p>
      <text:p text:style-name="P2259"><text:span text:style-name="T2260">Lietuvos Respublikos Seimas, Įstatymas</text:span></text:p>
      <text:p text:style-name="P2261"><text:span text:style-name="T2262">Nr.<text:s/></text:span><text:a xlink:href="https://www.e-tar.lt/portal/legalAct.html?documentId=f4a04120ec8811e78a1adea6fe72f3c5" office:target-frame-name="_top" xlink:show="replace"><text:span text:style-name="T2263">XIII-962</text:span></text:a><text:span text:style-name="T2264">, 2017-12-21, paskelbta TAR 2017-12-29, i. k. 2017-21716</text:span></text:p>
      <text:p text:style-name="P2265"><text:span text:style-name="T2266">Lietuvos Respublikos</text:span><text:span text:style-name="T2267"><text:s/>valstybinių pensijų įstatymo Nr. I-730 3, 4, 5, 9, 10, 14, 15 ir 16 straipsnių pakeitimo įstatymo Nr. XII-2514 6 straipsnio pakeitimo įstatymas</text:span></text:p>
      <text:p text:style-name="P2268"/>
      <text:p text:style-name="P2269"><text:span text:style-name="T2270">10.</text:span></text:p>
      <text:p text:style-name="P2271"><text:span text:style-name="T2272">Lietuvos Respublikos Seimas, Įstatymas</text:span></text:p>
      <text:p text:style-name="P2273"><text:span text:style-name="T2274">Nr.<text:s/></text:span><text:a xlink:href="https://www.e-tar.lt/portal/legalAct.html?documentId=89563cd0801c11e8ae2bfd1913d66d57" office:target-frame-name="_top" xlink:show="replace"><text:span text:style-name="T2275">XIII-1351</text:span></text:a><text:span text:style-name="T2276">, 2018-06-28, paskelbta TAR 2018-07-05, i. k. 2018-11453</text:span></text:p>
      <text:p text:style-name="P2277"><text:span text:style-name="T2278">Lietuvos Respublikos valstybinių pensijų įstatymo Nr. I-730 3 straipsnio pakeitimo įstatymas</text:span></text:p>
      <text:p text:style-name="P2279"/>
      <text:p text:style-name="P2280"><text:span text:style-name="T2281">11.</text:span></text:p>
      <text:p text:style-name="P2282"><text:span text:style-name="T2283">Lietuvos Respublikos Seimas, Įstatymas</text:span></text:p>
      <text:p text:style-name="P2284"><text:span text:style-name="T2285">Nr.<text:s/></text:span><text:a xlink:href="https://www.e-tar.lt/portal/legalAct.html?documentId=8205c3f0dcd911e89a31865acf012092" office:target-frame-name="_top" xlink:show="replace"><text:span text:style-name="T2286">XIII-1555</text:span></text:a><text:span text:style-name="T2287">, 2018-10-18, paskelbta TAR 2018-10-31, i. k. 2018-17471</text:span></text:p>
      <text:p text:style-name="P2288"><text:span text:style-name="T2289">Lietuvos Respublikos valstybinių pensijų įstatymo Nr. I-730 4 straipsnio pakeitimo įstatymas</text:span></text:p>
      <text:p text:style-name="P2290"/>
      <text:p text:style-name="P2291"><text:span text:style-name="T2292">12.</text:span></text:p>
      <text:p text:style-name="P2293"><text:span text:style-name="T2294">Lietuvos Respublikos Seimas, Įstatymas</text:span></text:p>
      <text:p text:style-name="P2295"><text:span text:style-name="T2296">Nr.<text:s/></text:span><text:a xlink:href="https://www.e-tar.lt/portal/legalAct.html?documentId=ddd87550ad4511e98451fa7b5933515d" office:target-frame-name="_top" xlink:show="replace"><text:span text:style-name="T2297">XIII-2300</text:span></text:a><text:span text:style-name="T2298">, 2019-07-09, paskelbta TAR 2019-07-23, i. k. 2019-12124</text:span></text:p>
      <text:p text:style-name="P2299"><text:span text:style-name="T2300">Lietuvos Respublikos valstybinių pensijų įsta</text:span><text:span text:style-name="T2301">tymo Nr. I-730 15-1 straipsnio pakeitimo įstatymas</text:span></text:p>
      <text:p text:style-name="P2302"/>
      <text:p text:style-name="P2303"><text:span text:style-name="T2304">13.</text:span></text:p>
      <text:p text:style-name="P2305"><text:span text:style-name="T2306">Lietuvos Respublikos Seimas, Įstatymas</text:span></text:p>
      <text:p text:style-name="P2307"><text:span text:style-name="T2308">Nr.<text:s/></text:span><text:a xlink:href="https://www.e-tar.lt/portal/legalAct.html?documentId=ef7cb96025bc11eb932eb1ed7f923910" office:target-frame-name="_top" xlink:show="replace"><text:span text:style-name="T2309">XIII-3371</text:span></text:a><text:span text:style-name="T2310">, 2020-11-05, paskelbta TAR 2020-11-13, i. k.<text:s/></text:span><text:span text:style-name="T2311">2020-23938</text:span></text:p>
      <text:p text:style-name="P2312"><text:span text:style-name="T2313">Lietuvos Respublikos valstybinių pensijų įstatymo Nr. I-730 9 straipsnio pakeitimo įstatymas</text:span></text:p>
      <text:p text:style-name="P2314"/>
      <text:p text:style-name="P2315"><text:span text:style-name="T2316">14.</text:span></text:p>
      <text:p text:style-name="P2317"><text:span text:style-name="T2318">Lietuvos Respublikos Seimas, Įstatymas</text:span></text:p>
      <text:p text:style-name="P2319"><text:span text:style-name="T2320">Nr.<text:s/></text:span><text:a xlink:href="https://www.e-tar.lt/portal/legalAct.html?documentId=028baa40c1cf11ea9815f635b9c0dcef" office:target-frame-name="_top" xlink:show="replace"><text:span text:style-name="T2321">XIII-3</text:span><text:span text:style-name="T2322">212</text:span></text:a><text:span text:style-name="T2323">, 2020-06-30, paskelbta TAR 2020-07-09, i. k. 2020-15405</text:span></text:p>
      <text:p text:style-name="P2324"><text:span text:style-name="T2325">Lietuvos Respublikos valstybinių pensijų įstatymo Nr. I-730 4 straipsnio pakeitimo įstatymas</text:span></text:p>
      <text:p text:style-name="P2326"/>
      <text:p text:style-name="P2327"><text:span text:style-name="T2328">15.</text:span></text:p>
      <text:p text:style-name="P2329"><text:span text:style-name="T2330">Lietuvos Respublikos Seimas, Įstatymas</text:span></text:p>
      <text:p text:style-name="P2331"><text:span text:style-name="T2332">Nr.<text:s/></text:span><text:a xlink:href="https://www.e-tar.lt/portal/legalAct.html?documentId=2ad13cf0450911eb8d9fe110e148c770" office:target-frame-name="_top" xlink:show="replace"><text:span text:style-name="T2333">XIV-81</text:span></text:a><text:span text:style-name="T2334">, 2020-12-15, paskelbta TAR 2020-12-23, i. k. 2020-28362</text:span></text:p>
      <text:p text:style-name="P2335"><text:span text:style-name="T2336">Lietuvos Respublikos valstybinių pensijų įstatymo Nr. I-730 2 ir 3 straipsnių pakeitimo įstatymas</text:span></text:p>
      <text:p text:style-name="P2337"/>
      <text:p text:style-name="P2338"><text:span text:style-name="T2339">16.</text:span></text:p>
      <text:p text:style-name="P2340"><text:span text:style-name="T2341">Lietuvos Respublikos Seimas, Įstatymas</text:span></text:p>
      <text:p text:style-name="P2342"><text:span text:style-name="T2343">Nr.<text:s/></text:span><text:a xlink:href="https://www.e-tar.lt/portal/legalAct.html?documentId=3e82f11091e111eb9fecb5ecd3bd711c" office:target-frame-name="_top" xlink:show="replace"><text:span text:style-name="T2344">XIV-217</text:span></text:a><text:span text:style-name="T2345">, 2021-03-25, paskelbta TAR 2021-03-31, i. k. 2021-06556</text:span></text:p>
      <text:p text:style-name="P2346"><text:span text:style-name="T2347">Lietuvos Respublikos valstybinių pensijų įstatymo Nr. I-730 5 ir 15-1 straipsnių pakeitimo įstatym</text:span><text:span text:style-name="T2348">as</text:span></text:p>
      <text:p text:style-name="P2349"/>
      <text:p text:style-name="P2350"><text:span text:style-name="T2351">17.</text:span></text:p>
      <text:p text:style-name="P2352"><text:span text:style-name="T2353">Lietuvos Respublikos Seimas, Įstatymas</text:span></text:p>
      <text:p text:style-name="P2354"><text:span text:style-name="T2355">Nr.<text:s/></text:span><text:a xlink:href="https://www.e-tar.lt/portal/legalAct.html?documentId=45385a90c8e111eba2bad9a0748ee64d" office:target-frame-name="_top" xlink:show="replace"><text:span text:style-name="T2356">XIV-355</text:span></text:a><text:span text:style-name="T2357">, 2021-05-27, paskelbta TAR 2021-06-09, i. k. 2021-13158</text:span></text:p>
      <text:p text:style-name="P2358"><text:span text:style-name="T2359">Lietuvos Respublikos valstybinių pensijų<text:s/></text:span><text:span text:style-name="T2360">įstatymo Nr. I-730 3 straipsnio pakeitimo įstatymas</text:span></text:p>
      <text:p text:style-name="P2361"/>
      <text:p text:style-name="P2362"><text:span text:style-name="T2363">18.</text:span></text:p>
      <text:p text:style-name="P2364"><text:span text:style-name="T2365">Lietuvos Respublikos Seimas, Įstatymas</text:span></text:p>
      <text:p text:style-name="P2366"><text:span text:style-name="T2367">Nr.<text:s/></text:span><text:a xlink:href="https://www.e-tar.lt/portal/legalAct.html?documentId=cf66c920ced111ed9978886e85107ab2" office:target-frame-name="_top" xlink:show="replace"><text:span text:style-name="T2368">XIV-1847</text:span></text:a><text:span text:style-name="T2369">, 2023-03-28, paskelbta TAR 2023-03-30, i. k. 2023</text:span><text:span text:style-name="T2370">-05747</text:span></text:p>
      <text:p text:style-name="P2371"><text:span text:style-name="T2372">Lietuvos Respublikos valstybinių pensijų įstatymo Nr. I-730 11 straipsnio pakeitimo įstatymas</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5T08:54:00Z</meta:creation-date>
    <dc:date>2023-06-15T08:54:00Z</dc:date>
    <meta:print-date>2254-05-16T19:52:00Z</meta:print-date>
    <meta:template xlink:href="Normal.dotm" xlink:type="simple"/>
    <meta:editing-cycles>2</meta:editing-cycles>
    <meta:editing-duration>PT0S</meta:editing-duration>
    <meta:document-statistic meta:page-count="12" meta:paragraph-count="1164" meta:word-count="13992" meta:character-count="111759" meta:row-count="2673" meta:non-whitespace-character-count="98931"/>
  </office:meta>
</office:document-meta>
</file>