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widows="0" fo:orphans="0" fo:text-align="justify" fo:text-indent="0.4923in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center"/>
      <style:text-properties fo:color="#000000"/>
    </style:style>
    <style:style style:name="P193" style:parent-style-name="Normal" style:family="paragraph">
      <style:paragraph-properties fo:text-align="center"/>
      <style:text-properties fo:color="#000000"/>
    </style:style>
    <style:style style:name="P194" style:parent-style-name="Normal" style:family="paragraph">
      <style:paragraph-properties fo:text-indent="3.543in"/>
      <style:text-properties fo:color="#000000"/>
    </style:style>
    <style:style style:name="P195" style:parent-style-name="Normal" style:family="paragraph">
      <style:paragraph-properties fo:break-before="page" fo:text-indent="3.543in"/>
    </style:style>
    <style:style style:name="P196" style:parent-style-name="Normal" style:family="paragraph">
      <style:paragraph-properties fo:widows="0" fo:orphans="0" fo:text-indent="3.543in"/>
    </style:style>
    <style:style style:name="P197" style:parent-style-name="Normal" style:family="paragraph">
      <style:paragraph-properties fo:widows="0" fo:orphans="0" fo:text-indent="3.543in"/>
    </style:style>
    <style:style style:name="P198" style:parent-style-name="Normal" style:family="paragraph">
      <style:paragraph-properties fo:widows="0" fo:orphans="0" fo:text-indent="3.543in"/>
    </style:style>
    <style:style style:name="P199" style:parent-style-name="Normal" style:family="paragraph">
      <style:paragraph-properties fo:widows="0" fo:orphans="0" fo:text-indent="3.543in"/>
    </style:style>
    <style:style style:name="P200" style:parent-style-name="Normal" style:family="paragraph">
      <style:paragraph-properties fo:widows="0" fo:orphans="0" fo:text-indent="3.543in"/>
    </style:style>
    <style:style style:name="P201" style:parent-style-name="Normal" style:family="paragraph">
      <style:paragraph-properties fo:widows="0" fo:orphans="0" fo:text-indent="3.543in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widows="0" fo:orphans="0" fo:text-align="center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2701in"/>
          <style:tab-stop style:type="left" style:leader-style="solid" style:leader-text="_" style:position="3.193in"/>
        </style:tab-stops>
      </style:paragraph-properties>
    </style:style>
    <style:style style:name="P209" style:parent-style-name="Normal" style:family="paragraph">
      <style:paragraph-properties fo:widows="0" fo:orphans="0" fo:text-align="center" fo:margin-left="-0.9847in">
        <style:tab-stops/>
      </style:paragraph-properties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/>
    </style:style>
    <style:style style:name="P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214" style:parent-style-name="Normal" style:family="paragraph">
      <style:paragraph-properties fo:widows="0" fo:orphans="0" fo:margin-left="2.6583in">
        <style:tab-stops>
          <style:tab-stop style:type="right" style:leader-style="solid" style:leader-text="_" style:position="3.5986in"/>
        </style:tab-stops>
      </style:paragraph-properties>
      <style:text-properties fo:font-size="10pt" style:font-size-asian="10pt"/>
    </style:style>
    <style:style style:name="P21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16" style:parent-style-name="Normal" style:family="paragraph">
      <style:paragraph-properties fo:widows="0" fo:orphans="0" fo:margin-left="5.4145in" fo:margin-right="-0.0006in">
        <style:tab-stops/>
      </style:paragraph-properties>
      <style:text-properties fo:font-size="10pt" style:font-size-asian="10pt"/>
    </style:style>
    <style:style style:name="P21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18" style:parent-style-name="Normal" style:family="paragraph">
      <style:paragraph-properties fo:widows="0" fo:orphans="0" fo:margin-left="0.2958in">
        <style:tab-stops>
          <style:tab-stop style:type="right" style:position="5.5375in"/>
        </style:tab-stops>
      </style:paragraph-properties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22" style:parent-style-name="Normal" style:family="paragraph">
      <style:paragraph-properties fo:widows="0" fo:orphans="0" fo:margin-left="1.7722in">
        <style:tab-stops>
          <style:tab-stop style:type="right" style:leader-style="solid" style:leader-text="_" style:position="4.4847in"/>
        </style:tab-stops>
      </style:paragraph-properties>
      <style:text-properties fo:font-size="10pt" style:font-size-asian="10pt"/>
    </style:style>
    <style:style style:name="P22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24" style:parent-style-name="Normal" style:family="paragraph">
      <style:paragraph-properties fo:widows="0" fo:orphans="0" fo:margin-left="2.5597in">
        <style:tab-stops>
          <style:tab-stop style:type="right" style:leader-style="solid" style:leader-text="_" style:position="3.6972in"/>
        </style:tab-stops>
      </style:paragraph-properties>
      <style:text-properties fo:font-size="10pt" style:font-size-asian="10pt"/>
    </style:style>
    <style:style style:name="P22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26" style:parent-style-name="Normal" style:family="paragraph">
      <style:paragraph-properties fo:widows="0" fo:orphans="0" fo:text-align="justify" fo:margin-left="0.6666in">
        <style:tab-stops>
          <style:tab-stop style:type="right" style:leader-style="solid" style:leader-text="_" style:position="5.5902in"/>
        </style:tab-stops>
      </style:paragraph-properties>
      <style:text-properties fo:font-size="10pt" style:font-size-asian="10pt"/>
    </style:style>
    <style:style style:name="P22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28" style:parent-style-name="Normal" style:family="paragraph">
      <style:paragraph-properties fo:widows="0" fo:orphans="0" fo:margin-left="2.3625in">
        <style:tab-stops>
          <style:tab-stop style:type="right" style:leader-style="solid" style:leader-text="_" style:position="3.8944in"/>
        </style:tab-stops>
      </style:paragraph-properties>
      <style:text-properties fo:font-size="10pt" style:font-size-asian="10pt"/>
    </style:style>
    <style:style style:name="P22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30" style:parent-style-name="Normal" style:family="paragraph">
      <style:paragraph-properties fo:widows="0" fo:orphans="0" fo:margin-left="1.2798in">
        <style:tab-stops>
          <style:tab-stop style:type="right" style:leader-style="solid" style:leader-text="_" style:position="4.977in"/>
        </style:tab-stops>
      </style:paragraph-properties>
      <style:text-properties fo:font-size="10pt" style:font-size-asian="10pt"/>
    </style:style>
    <style:style style:name="P231" style:parent-style-name="Normal" style:family="paragraph">
      <style:paragraph-properties fo:widows="0" fo:orphans="0">
        <style:tab-stops>
          <style:tab-stop style:type="right" style:leader-style="solid" style:leader-text="_" style:position="6.2569in"/>
        </style:tab-stops>
      </style:paragraph-properties>
    </style:style>
    <style:style style:name="P232" style:parent-style-name="Normal" style:family="paragraph">
      <style:paragraph-properties fo:widows="0" fo:orphans="0">
        <style:tab-stops>
          <style:tab-stop style:type="right" style:leader-style="solid" style:leader-text="_" style:position="6.2569in"/>
        </style:tab-stops>
      </style:paragraph-properties>
    </style:style>
    <style:style style:name="P233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2569in"/>
        </style:tab-stops>
      </style:paragraph-properties>
    </style:style>
    <style:style style:name="P234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2569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2569in"/>
        </style:tab-stops>
      </style:paragraph-properties>
    </style:style>
    <style:style style:name="P23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3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4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4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4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4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4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4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4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4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4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4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9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</style:style>
    <style:style style:name="P26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6" style:parent-style-name="Normal" style:family="paragraph">
      <style:paragraph-properties fo:widows="0" fo:orphans="0" fo:text-align="justify" fo:margin-left="0.3333in" fo:text-indent="0.4923in">
        <style:tab-stops>
          <style:tab-stop style:type="right" style:leader-style="solid" style:leader-text="_" style:position="5.9236in"/>
        </style:tab-stops>
      </style:paragraph-properties>
      <style:text-properties fo:font-size="10pt" style:font-size-asian="10pt"/>
    </style:style>
    <style:style style:name="P29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298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2569in"/>
        </style:tab-stops>
      </style:paragraph-properties>
    </style:style>
    <style:style style:name="P29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P30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569in"/>
        </style:tab-stops>
      </style:paragraph-properties>
    </style:style>
    <style:style style:name="P30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0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0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0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1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1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1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1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18" style:parent-style-name="Normal" style:family="paragraph">
      <style:paragraph-properties fo:widows="0" fo:orphans="0" fo:margin-left="2.9534in">
        <style:tab-stops>
          <style:tab-stop style:type="right" style:leader-style="solid" style:leader-text="_" style:position="3.7361in"/>
        </style:tab-stops>
      </style:paragraph-properties>
      <style:text-properties fo:font-size="10pt" style:font-size-asian="10pt"/>
    </style:style>
    <style:style style:name="P31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0" style:parent-style-name="Normal" style:family="paragraph">
      <style:paragraph-properties fo:widows="0" fo:orphans="0" fo:margin-left="5.6111in">
        <style:tab-stops/>
      </style:paragraph-properties>
      <style:text-properties fo:font-size="10pt" style:font-size-asian="10pt"/>
    </style:style>
    <style:style style:name="P32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32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3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3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3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3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P33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ableColumn340" style:family="table-column">
      <style:table-column-properties style:column-width="3.3458in"/>
    </style:style>
    <style:style style:name="TableColumn341" style:family="table-column">
      <style:table-column-properties style:column-width="3.3465in"/>
    </style:style>
    <style:style style:name="Table339" style:family="table">
      <style:table-properties style:width="6.6923in" fo:margin-left="0in" table:align="lef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5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5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5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6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6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6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7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79" style:parent-style-name="Normal" style:family="paragraph">
      <style:paragraph-properties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8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8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92" style:parent-style-name="Normal" style:family="paragraph">
      <style:paragraph-properties fo:widows="0" fo:orphans="0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widows="0" fo:orphans="0" fo:text-indent="3.543in"/>
    </style:style>
    <style:style style:name="P399" style:parent-style-name="Normal" style:family="paragraph">
      <style:paragraph-properties fo:break-before="page"/>
    </style:style>
    <style:style style:name="P400" style:parent-style-name="Normal" style:family="paragraph">
      <style:paragraph-properties fo:widows="0" fo:orphans="0" fo:text-indent="3.543in"/>
    </style:style>
    <style:style style:name="P401" style:parent-style-name="Normal" style:family="paragraph">
      <style:paragraph-properties fo:widows="0" fo:orphans="0" fo:text-indent="3.543in"/>
    </style:style>
    <style:style style:name="P402" style:parent-style-name="Normal" style:family="paragraph">
      <style:paragraph-properties fo:widows="0" fo:orphans="0" fo:text-indent="3.543in"/>
    </style:style>
    <style:style style:name="P403" style:parent-style-name="Normal" style:family="paragraph">
      <style:paragraph-properties fo:text-indent="0.4923in"/>
    </style:style>
    <style:style style:name="P404" style:parent-style-name="Normal" style:family="paragraph">
      <style:paragraph-properties fo:widows="0" fo:orphans="0" fo:text-align="center"/>
    </style:style>
    <style:style style:name="P405" style:parent-style-name="Normal" style:family="paragraph">
      <style:paragraph-properties fo:text-align="center"/>
    </style:style>
    <style:style style:name="P406" style:parent-style-name="Normal" style:family="paragraph">
      <style:paragraph-properties fo:widows="0" fo:orphans="0" fo:text-align="center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P408" style:parent-style-name="Normal" style:family="paragraph">
      <style:paragraph-properties fo:text-align="center"/>
    </style:style>
    <style:style style:name="P409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763in"/>
          <style:tab-stop style:type="left" style:leader-style="solid" style:leader-text="_" style:position="1.8034in"/>
        </style:tab-stops>
      </style:paragraph-properties>
    </style:style>
    <style:style style:name="P410" style:parent-style-name="Normal" style:family="paragraph">
      <style:paragraph-properties fo:widows="0" fo:orphans="0" fo:text-align="center" fo:margin-left="-0.7875in">
        <style:tab-stops/>
      </style:paragraph-properties>
      <style:text-properties fo:font-size="10pt" style:font-size-asian="10pt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widows="0" fo:orphans="0" fo:text-align="center"/>
      <style:text-properties fo:font-size="10pt" style:font-size-asian="10pt"/>
    </style:style>
    <style:style style:name="P413" style:parent-style-name="Normal" style:family="paragraph">
      <style:paragraph-properties fo:text-indent="0.4923in"/>
    </style:style>
    <style:style style:name="P414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415" style:parent-style-name="Normal" style:family="paragraph">
      <style:paragraph-properties fo:widows="0" fo:orphans="0" fo:text-align="justify" fo:text-indent="0.527in">
        <style:tab-stops>
          <style:tab-stop style:type="center" style:position="4.1958in"/>
          <style:tab-stop style:type="right" style:leader-style="solid" style:leader-text="_" style:position="6.2569in"/>
        </style:tab-stops>
      </style:paragraph-properties>
      <style:text-properties fo:font-size="10pt" style:font-size-asian="10pt"/>
    </style:style>
    <style:style style:name="P41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17" style:parent-style-name="Normal" style:family="paragraph">
      <style:paragraph-properties fo:widows="0" fo:orphans="0" fo:margin-left="5.3159in">
        <style:tab-stops>
          <style:tab-stop style:type="right" style:leader-style="solid" style:leader-text="_" style:position="1.3736in"/>
        </style:tab-stops>
      </style:paragraph-properties>
      <style:text-properties fo:font-size="10pt" style:font-size-asian="10pt"/>
    </style:style>
    <style:style style:name="P41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19" style:parent-style-name="Normal" style:family="paragraph">
      <style:paragraph-properties fo:widows="0" fo:orphans="0" fo:margin-left="0.3937in">
        <style:tab-stops>
          <style:tab-stop style:type="right" style:position="5.3562in"/>
        </style:tab-stops>
      </style:paragraph-properties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23" style:parent-style-name="Normal" style:family="paragraph">
      <style:paragraph-properties fo:widows="0" fo:orphans="0" fo:margin-left="1.8708in">
        <style:tab-stops/>
      </style:paragraph-properties>
      <style:text-properties fo:font-size="10pt" style:font-size-asian="10pt"/>
    </style:style>
    <style:style style:name="P42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25" style:parent-style-name="Normal" style:family="paragraph">
      <style:paragraph-properties fo:widows="0" fo:orphans="0" fo:margin-left="1.4166in">
        <style:tab-stops>
          <style:tab-stop style:type="right" style:leader-style="solid" style:leader-text="_" style:position="4.8402in"/>
        </style:tab-stops>
      </style:paragraph-properties>
    </style:style>
    <style:style style:name="P42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27" style:parent-style-name="Normal" style:family="paragraph">
      <style:paragraph-properties fo:widows="0" fo:orphans="0" fo:text-align="justify" fo:margin-left="0.5833in">
        <style:tab-stops>
          <style:tab-stop style:type="right" style:leader-style="solid" style:leader-text="_" style:position="5.6736in"/>
        </style:tab-stops>
      </style:paragraph-properties>
    </style:style>
    <style:style style:name="P42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29" style:parent-style-name="Normal" style:family="paragraph">
      <style:paragraph-properties fo:widows="0" fo:orphans="0" fo:margin-left="2.2645in">
        <style:tab-stops>
          <style:tab-stop style:type="right" style:leader-style="solid" style:leader-text="_" style:position="3.9923in"/>
        </style:tab-stops>
      </style:paragraph-properties>
      <style:text-properties fo:font-size="10pt" style:font-size-asian="10pt"/>
    </style:style>
    <style:style style:name="P43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431" style:parent-style-name="Normal" style:family="paragraph">
      <style:paragraph-properties fo:widows="0" fo:orphans="0" fo:margin-left="1.2798in">
        <style:tab-stops>
          <style:tab-stop style:type="right" style:leader-style="solid" style:leader-text="_" style:position="4.977in"/>
        </style:tab-stops>
      </style:paragraph-properties>
      <style:text-properties fo:font-size="10pt" style:font-size-asian="10pt"/>
    </style:style>
    <style:style style:name="P43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69in"/>
        </style:tab-stops>
      </style:paragraph-properties>
      <style:text-properties fo:font-size="10pt" style:font-size-asian="10pt"/>
    </style:style>
    <style:style style:name="P43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43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43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P43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44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44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4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4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4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4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4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4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4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4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5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5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5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5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5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5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5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5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5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5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P47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8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81" style:parent-style-name="Normal" style:family="paragraph">
      <style:paragraph-properties fo:widows="0" fo:orphans="0" fo:text-align="justify" fo:margin-left="0.4166in">
        <style:tab-stops>
          <style:tab-stop style:type="right" style:leader-style="solid" style:leader-text="_" style:position="5.8402in"/>
        </style:tab-stops>
      </style:paragraph-properties>
      <style:text-properties fo:font-size="10pt" style:font-size-asian="10pt"/>
    </style:style>
    <style:style style:name="P48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483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48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P487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48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489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49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P493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49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49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496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49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P500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0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02" style:parent-style-name="Normal" style:family="paragraph">
      <style:paragraph-properties fo:widows="0" fo:orphans="0">
        <style:tab-stops>
          <style:tab-stop style:type="center" style:position="3.0083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50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04" style:parent-style-name="Normal" style:family="paragraph">
      <style:paragraph-properties fo:widows="0" fo:orphans="0" fo:margin-left="5.5125in">
        <style:tab-stops/>
      </style:paragraph-properties>
      <style:text-properties fo:font-size="10pt" style:font-size-asian="10pt"/>
    </style:style>
    <style:style style:name="P50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0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0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0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0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1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1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1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1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P516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1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1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19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2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P523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ableColumn525" style:family="table-column">
      <style:table-column-properties style:column-width="3.3458in"/>
    </style:style>
    <style:style style:name="TableColumn526" style:family="table-column">
      <style:table-column-properties style:column-width="3.3465in"/>
    </style:style>
    <style:style style:name="Table524" style:family="table">
      <style:table-properties style:width="6.6923in" fo:margin-left="0in" table:align="left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53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53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54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54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54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55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55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564" style:parent-style-name="Normal" style:family="paragraph">
      <style:paragraph-properties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56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57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2-17 iki 2010-04-03</text:span></text:p>
      <text:p text:style-name="P10"/>
      <text:p text:style-name="P11"><text:span text:style-name="T12">Įsakymas paskelbtas: Žin. 2005, Nr.<text:s/></text:span><text:a xlink:href="https://www.e-tar.lt/portal/legalAct.html?documentId=TAR.ED3CF502999C" office:target-frame-name="_top" xlink:show="replace"><text:span text:style-name="T13">144-5261</text:span></text:a><text:span text:style-name="T14">, i. k. 1052080ISAK00ĮV-627</text:span></text:p>
      <text:p text:style-name="P15"/>
      <text:p text:style-name="P16"><text:s/></text:p>
      <text:p text:style-name="P17"><text:span text:style-name="T18"/><text:span text:style-name="T19">LIETUVOS RESPUBLIKOS KULTŪROS MINISTRO</text:span></text:p>
      <text:p text:style-name="P20"/>
      <text:p text:style-name="P21">Į S A K Y M A S</text:p>
      <text:p text:style-name="P22">DĖL NEKILNOJAMOJO KULTŪROS PAVELDO OBJEKTŲ APSAUGOS SUTARČIŲ SUDARYMO TAISYKLIŲ PATVIRTINIMO</text:p>
      <text:p text:style-name="P23"/>
      <text:p text:style-name="P24">2005 m. gruodžio 5 d. Nr. ĮV-627</text:p>
      <text:p text:style-name="P25">Vilnius</text:p>
      <text:p text:style-name="P26"/>
      <text:p text:style-name="P27"><text:span text:style-name="T28">Vadovaudamasis Lietuvos Respu</text:span><text:span text:style-name="T29">blikos nekilnojamojo kultūros paveldo apsaugos įstatymo (Žin., 1995, Nr.<text:s/></text:span><text:a xlink:href="https://www.e-tar.lt/portal/lt/legalAct/TAR.9BC8AEE9D9F8" office:target-frame-name="_blank" xlink:show="new"><text:span text:style-name="T30">3-37</text:span></text:a><text:span text:style-name="T31">; 2004, Nr.<text:s/></text:span><text:a xlink:href="https://www.e-tar.lt/portal/lt/legalAct/TAR.926B9B9755A3" office:target-frame-name="_blank" xlink:show="new"><text:span text:style-name="T32">153-5571</text:span></text:a><text:span text:style-name="T33">) 16 straipsnio 4 dalimi ir Lietuvos Respublikos Vyriausybės 2005 m. balandžio 14 d. nutarimo Nr. 408 „Dėl įgaliojimų suteikimo įgyvendinant Lietuvos Respublikos nekilnojamojo kultūros paveldo apsaugos įstatymą“ (Žin., 2005, Nr.<text:s/></text:span><text:a xlink:href="https://www.e-tar.lt/portal/lt/legalAct/TAR.1CF7126CA9FC" office:target-frame-name="_blank" xlink:show="new"><text:span text:style-name="T34">50-1651</text:span></text:a><text:span text:style-name="T35">) 1.2 punktu,</text:span></text:p>
      <text:p text:style-name="P36"><text:span text:style-name="T37">tvirtinu<text:s/></text:span><text:span text:style-name="T38">Nekilnojamojo kultūros paveldo objektų apsaugos sutarčių sudarymo taisykles (pridedama).</text:span></text:p>
      <text:p text:style-name="P39"/>
      <text:p text:style-name="P40"/>
      <text:p text:style-name="P41">KULTŪROS MINISTRAS<text:tab/>VLADIMIRAS PRUDNIKOVAS</text:p>
      <text:p text:style-name="P42"/>
      <text:p text:style-name="P43">PATVIRTINTA</text:p>
      <text:p text:style-name="P44">Lietuvos Respublikos kultūros ministro</text:p>
      <text:p text:style-name="P45">2005 m. gruodžio 5 d. įsakymu Nr. ĮV-627</text:p>
      <text:p text:style-name="P46"/>
      <text:p text:style-name="P47"><text:span text:style-name="T48">Nekilnojamojo kultūros paveldo objektų apsaugos sutarčių sudarymo taisyklĖ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Nekilnojamojo kultūros paveldo objektų apsaugos sutarčių<text:s/></text:span><text:span text:style-name="T58">(toliau – Apsaugos sutartys) sudarymo taisyklės (toliau – Taisyklės) nustato Apsaugos sutartis galinčius sudaryti subjektus, Apsaugos sutarčių turinį, registravimo ir galiojimo reikalavimus.</text:span></text:p>
      <text:p text:style-name="P59"><text:span text:style-name="T60">2</text:span><text:span text:style-name="T61">. Taisyklės yra privalomos visiems Apsaugos sutartis sudaran</text:span><text:span text:style-name="T62">tiems juridiniams ir fiziniams asmenims.</text:span></text:p>
      <text:p text:style-name="P63"><text:span text:style-name="T64">3</text:span><text:span text:style-name="T65">. Taisyklės netaikomos, sudarant saugomų vietovių apsaugos sutartis su žemės, miško ir vandens telkinių savininkais ir naudotojais, kurių žemė, miškas ar vandens telkinys yra saugomoje vietovėje (kultūriniame r</text:span><text:span text:style-name="T66">ezervate ar kultūriniame draustinyje, istoriniame nacionaliniame ar istoriniame regioniniame parke).</text:span></text:p>
      <text:p text:style-name="P67"><text:span text:style-name="T68">4</text:span><text:span text:style-name="T69">. Taisyklėse vartojamos sąvokos atitinka Lietuvos Respublikos nekilnojamojo kultūros paveldo apsaugos įstatyme (Žin., 1995, Nr.<text:s/></text:span><text:a xlink:href="https://www.e-tar.lt/portal/lt/legalAct/TAR.9BC8AEE9D9F8" office:target-frame-name="_blank" xlink:show="new"><text:span text:style-name="T70">3-37</text:span></text:a><text:span text:style-name="T71">; 2004, Nr.<text:s/></text:span><text:a xlink:href="https://www.e-tar.lt/portal/lt/legalAct/TAR.926B9B9755A3" office:target-frame-name="_blank" xlink:show="new"><text:span text:style-name="T72">153-5571</text:span></text:a><text:span text:style-name="T73">) apibrėžtas sąvokas.</text:span></text:p>
      <text:p text:style-name="P74"/>
      <text:p text:style-name="P75"><text:span text:style-name="T76">II</text:span><text:span text:style-name="T77">.<text:s/></text:span><text:span text:style-name="T78">APSAUGOS SUTARTIS GALINTYS SUDARYTI SUBJEKTAI</text:span></text:p>
      <text:p text:style-name="P79"/>
      <text:p text:style-name="P80"><text:span text:style-name="T81">5</text:span><text:span text:style-name="T82">. Apsaugos sutartis gali sudaryti:</text:span></text:p>
      <text:p text:style-name="P83"><text:span text:style-name="T84">5.1</text:span><text:span text:style-name="T85">. Kultūros paveldo departamentas prie Kultūros ministerijos (toliau – Departamentas) – su valstybės saugomų kultūros paveldo objektų valdytojais ir su šių objektų teritorijose ir apsaugos zonose esančių sklypų ar ne</text:span><text:span text:style-name="T86">kilnojamųjų daiktų valdytojais;</text:span></text:p>
      <text:p text:style-name="P87"><text:span text:style-name="T88">5.2</text:span><text:span text:style-name="T89">. savivaldybės paveldosaugos padaliniai – su savivaldybės saugomų kultūros paveldo objektų valdytojais ir su šių objektų teritorijose ir apsaugos zonose esančių sklypų ar nekilnojamųjų daiktų valdytojais;</text:span></text:p>
      <text:p text:style-name="P90"><text:span text:style-name="T91">5.3</text:span><text:span text:style-name="T92">.<text:s/></text:span><text:span text:style-name="T93">fondai ar kitos viešosios įstaigos, kurių funkcija yra kultūros paveldo apsauga – su Kultūros vertybių registre registruotų kultūros paveldo objektų valdytojais ir su šių objektų teritorijose ar apsaugos zonose esančių sklypų ar kitų nekilnojamųjų daiktų v</text:span><text:span text:style-name="T94">aldytojais.</text:span></text:p>
      <text:p text:style-name="P95"/>
      <text:p text:style-name="P96"><text:span text:style-name="T97">iII</text:span><text:span text:style-name="T98">.<text:s/></text:span><text:span text:style-name="T99">APSAUGOS SUTARČIŲ TURINYS</text:span></text:p>
      <text:p text:style-name="P100"/>
      <text:p text:style-name="P101"><text:span text:style-name="T102">6</text:span><text:span text:style-name="T103">. Apsaugos sutartys gali nustatyti:</text:span></text:p>
      <text:p text:style-name="P104"><text:span text:style-name="T105">6.1</text:span><text:span text:style-name="T106">. kultūros paveldo statinių servitutus;</text:span></text:p>
      <text:p text:style-name="P107"><text:span text:style-name="T108">6.2</text:span><text:span text:style-name="T109">. valdytojo įsipareigojimą nestatyti statinių, galinčių užstoti ar pakeisti esamą vietovaizdį;</text:span></text:p>
      <text:p text:style-name="P110"><text:span text:style-name="T111">6.3</text:span><text:span text:style-name="T112">. valdyt</text:span><text:span text:style-name="T113">ojo įsipareigojimą nevykdyti konkrečių veiksmų, kurie keistų vertingąsias savybes ar trukdytų visuomenei jas pažinti;</text:span></text:p>
      <text:p text:style-name="P114"><text:span text:style-name="T115">6.4</text:span><text:span text:style-name="T116">. kultūros paveldo objekto lankymo sąlygas ir (ar) užmokestį už lankymą;</text:span></text:p>
      <text:p text:style-name="P117"><text:span text:style-name="T118">6.5</text:span><text:span text:style-name="T119">. metodinę, techninę, finansinę ir (ar) kitokią par</text:span><text:span text:style-name="T120">amą kultūros paveldo objekto tvarkybai;</text:span></text:p>
      <text:p text:style-name="P121"><text:span text:style-name="T122">6.6</text:span><text:span text:style-name="T123">. vienkartinę kompensaciją valdytojui, jei sutarti įsipareigojimai gerokai sumažina iš valdomo kultūros paveldo objekto gaunamą naudą;</text:span></text:p>
      <text:p text:style-name="P124"><text:span text:style-name="T125">6.7</text:span><text:span text:style-name="T126">. už konkretaus saugomo kultūros paveldo objekto apsaugą atsakingos</text:span><text:span text:style-name="T127"><text:s/>institucijos sukonkretintą paveldosaugos reikalavimų taikymą ir papildomas saugojimo priemones;</text:span></text:p>
      <text:p text:style-name="P128"><text:span text:style-name="T129">6.8</text:span><text:span text:style-name="T130">. moksliniam pažinimui saugomo kultūros paveldo objekto, jo teritorijos riboto naudojimo žemės ūkio, miškų ūkio ir kitokia paskirtimi sąlygas;</text:span></text:p>
      <text:p text:style-name="P131"><text:span text:style-name="T132">6.9</text:span><text:span text:style-name="T133">.<text:s/></text:span><text:span text:style-name="T134">saugomo kultūros paveldo objekto valdytojo prisiimtus papildomus įsipareigojimus ir (ar) valdytojo nurodytus kompensavimo už kultūros paveldo saugojimą būdus;</text:span></text:p>
      <text:p text:style-name="P135"><text:span text:style-name="T136">6.10</text:span><text:span text:style-name="T137">. kitus paveldosaugos reikalavimus ir kitas sąlygas.</text:span></text:p>
      <text:p text:style-name="P138"/>
      <text:p text:style-name="P139"><text:span text:style-name="T140">iV</text:span><text:span text:style-name="T141">.<text:s/></text:span><text:span text:style-name="T142">APSAUGOS SUTARČIŲ regis</text:span><text:span text:style-name="T143">travimas</text:span></text:p>
      <text:p text:style-name="P144"/>
      <text:p text:style-name="P145"><text:span text:style-name="T146">7</text:span><text:span text:style-name="T147">. Apsaugos sutartys registruojamos Nekilnojamojo turto registre per 5 darbo dienas nuo Apsaugos sutarties pasirašymo dienos.</text:span></text:p>
      <text:p text:style-name="P148"><text:span text:style-name="T149">8</text:span><text:span text:style-name="T150">. Jei Apsaugos sutartyse nenustatyta kitaip, Apsaugos sutartis registruoti Nekilnojamojo turto registrui pateik</text:span><text:span text:style-name="T151">ia šios sutarties šalys:</text:span></text:p>
      <text:p text:style-name="P152"><text:span text:style-name="T153">8.1</text:span><text:span text:style-name="T154">. Departamentas – su valstybės saugomų kultūros paveldo objektų valdytojais ir su šių objektų teritorijose ir apsaugos zonose esančių sklypų ar nekilnojamųjų daiktų valdytojais sudarytas Apsaugos sutartis;</text:span></text:p>
      <text:p text:style-name="P155"><text:span text:style-name="T156">8.2</text:span><text:span text:style-name="T157">.<text:s/></text:span><text:span text:style-name="T158">savivaldybės paveldosaugos padaliniai – su savivaldybės saugomų kultūros paveldo objektų valdytojais ir su šių objektų teritorijose ir apsaugos zonose esančių sklypų ar nekilnojamųjų daiktų valdytojais sudarytas Apsaugos sutartis;</text:span></text:p>
      <text:p text:style-name="P159"><text:span text:style-name="T160">8.3</text:span><text:span text:style-name="T161">. fondai ar kitos<text:s/></text:span><text:span text:style-name="T162">viešosios įstaigos, kurių funkcija yra kultūros paveldo apsauga – su Kultūros vertybių registre registruotų kultūros paveldo objektų valdytojais ir su šių objektų teritorijose ar apsaugos zonose esančių sklypų ar kitų nekilnojamųjų daiktų valdytojais sudar</text:span><text:span text:style-name="T163">ytas Apsaugos sutartis.</text:span></text:p>
      <text:p text:style-name="P164"/>
      <text:p text:style-name="P165"><text:span text:style-name="T166">V</text:span><text:span text:style-name="T167">.<text:s/></text:span><text:span text:style-name="T168">APSAUGOS SUTARČIŲ galiojimas</text:span></text:p>
      <text:p text:style-name="P169"/>
      <text:p text:style-name="P170"><text:span text:style-name="T171">9</text:span><text:span text:style-name="T172">. Departamento ir savivaldybių paveldosaugos padalinių su valstybės ar savivaldybių saugomų kultūros paveldo objektų valdytojais sudarytos Apsaugos sutartys galioja iki tol, kol priimam</text:span><text:span text:style-name="T173">as kultūros paveldo objekto skelbimo saugomu aktą naikinantis sprendimas.</text:span></text:p>
      <text:p text:style-name="P174"><text:span text:style-name="T175">10</text:span><text:span text:style-name="T176">. Keičiantis valdytojui, sutartyje surašyti paveldosaugos reikalavimai pereina kartu su kultūros paveldo objektu naujajam valdytojui.</text:span></text:p>
      <text:p text:style-name="P177"/>
      <text:p text:style-name="P178"><text:span text:style-name="T179">VI</text:span><text:span text:style-name="T180">.<text:s/></text:span><text:span text:style-name="T181">baigiamosios nuostatos</text:span></text:p>
      <text:p text:style-name="P182"/>
      <text:p text:style-name="P183">11.<text:s/>Sudarant Apsaugos sutartis, rekomenduojama naudotis šių Taisyklių 1 ir 2 prieduose pateikiamais Apsaugos sutarčių pavyzdžiais. Apsaugos sutartys, nustatančios kultūros paveldo statinių servitutus (2 priedas), sudaromos notarinės formos.<text:s/></text:p>
      <text:p text:style-name="P184">Punkto pakeitimai:</text:p>
      <text:p text:style-name="P185"><text:span text:style-name="T186">Nr.<text:s/></text:span><text:a xlink:href="https://www.e-tar.lt/portal/legalAct.html?documentId=TAR.598CFEC19E4A" office:target-frame-name="_top" xlink:show="replace"><text:span text:style-name="T187">ĮV-656</text:span></text:a><text:span text:style-name="T188">, 2006-12-06, Žin., 2006, Nr. 137-5240 (2006-12-16), i. k. 1062080ISAK00ĮV-656</text:span></text:p>
      <text:p text:style-name="Normal"/>
      <text:p text:style-name="P189"><text:span text:style-name="T190">12</text:span><text:span text:style-name="T191">. Ginčai dėl šių Taisyklių taikymo sprendžiami įstatymų nustatyta tvarka.</text:span></text:p>
      <text:p text:style-name="P192">______________</text:p>
      <text:p text:style-name="P193"/>
      <text:p text:style-name="P194"/>
      <text:p text:style-name="P195"/>
      <text:p text:style-name="P196">Nekilnojamojo kultūros paveldo objektų<text:s/></text:p>
      <text:p text:style-name="P197">apsaugos sutarčių sudarymo taisyklių</text:p>
      <text:p text:style-name="P198">1<text:s/>priedas</text:p>
      <text:p text:style-name="P199">(Lietuvos Respublikos kultūros ministro<text:s/></text:p>
      <text:p text:style-name="P200">2006 m. gruodžio 6 d. įsakymo Nr. ĮV-656<text:s/></text:p>
      <text:p text:style-name="P201">redakcija)</text:p>
      <text:p text:style-name="P202"/>
      <text:p text:style-name="P203">(Nekilnojamojo kultūros paveldo objekto apsaugos<text:s/>sutarties pavyzdys)</text:p>
      <text:p text:style-name="P204"/>
      <text:p text:style-name="P205"><text:span text:style-name="T206">NEKILNOJAMOJO KULTŪROS PAVELDO OBJEKTO APSAUGOS SUTARTIS</text:span></text:p>
      <text:p text:style-name="P207"/>
      <text:p text:style-name="P208">_______________ Nr. ______________</text:p>
      <text:p text:style-name="P209">(Data)</text:p>
      <text:p text:style-name="P210">________________________________</text:p>
      <text:p text:style-name="P211">(Apsaugos sutarties sudarymo vieta)</text:p>
      <text:p text:style-name="P212"/>
      <text:p text:style-name="P213">Mes,<text:s/><text:tab/>,</text:p>
      <text:p text:style-name="P214">(Juridinio asmens pavadinimas)</text:p>
      <text:p text:style-name="P215">toliau Apsaugos sutartyje vadinamas(-a) _________, atstovaujamas(-a)<text:s/><text:tab/>,</text:p>
      <text:p text:style-name="P216">(Pareigos, vardas,</text:p>
      <text:p text:style-name="P217">_______________________, veikiančio(-ios) pagal<text:s/><text:tab/>,</text:p>
      <text:p text:style-name="P218"><text:span text:style-name="T219">pavardė)</text:span><text:tab/><text:span text:style-name="T220">(Nuostatus, įstatus, įgaliojimą)</text:span></text:p>
      <text:p text:style-name="P221">ir<text:s/><text:tab/>,</text:p>
      <text:p text:style-name="P222">(Juridinio asmens pavadinimas ar fizinio asmens vardas, pavardė)</text:p>
      <text:p text:style-name="P223">atstovaujamas(-a)<text:s/><text:tab/>, veikiančio(-ios) pagal<text:s/></text:p>
      <text:p text:style-name="P224">(Pareigos, vardas, pavardė)</text:p>
      <text:p text:style-name="P225"><text:tab/>, toliau vadinamas(-a) Valdytoju, sudarėme</text:p>
      <text:p text:style-name="P226">(Nuostatus, įstatus, įgaliojimą)</text:p>
      <text:p text:style-name="P227">šią<text:s/><text:tab/></text:p>
      <text:p text:style-name="P228">(Kultūros paveldo objekto pavadinimas ir adresas,</text:p>
      <text:p text:style-name="P229"><text:tab/></text:p>
      <text:p text:style-name="P230">Kultūros vertybių registro unikalus kodas, Nekilnojamojo turto registro unikalus Nr.)</text:p>
      <text:p text:style-name="P231"/>
      <text:p text:style-name="P232">Apsaugos sutartį:</text:p>
      <text:p text:style-name="P233"/>
      <text:p text:style-name="P234"><text:span text:style-name="T235">1</text:span><text:span text:style-name="T236">. Apsaugos sutarties sąlygos</text:span></text:p>
      <text:p text:style-name="P237"/>
      <text:p text:style-name="P238">1.1. Kultūros paveldo objekto lankymo sąlygos ir (ar) užmokestis už lankymą:<text:s/><text:tab/></text:p>
      <text:p text:style-name="P239"><text:tab/></text:p>
      <text:p text:style-name="P240"><text:tab/></text:p>
      <text:p text:style-name="P241"><text:tab/></text:p>
      <text:p text:style-name="P242"><text:tab/></text:p>
      <text:p text:style-name="P243"><text:tab/></text:p>
      <text:p text:style-name="P244">1.2. Metodinė, techninė, finansinė ir (ar) kitokia parama kultūros paveldo objekto tvarkybai:<text:s/><text:tab/></text:p>
      <text:p text:style-name="P245"><text:tab/></text:p>
      <text:p text:style-name="P246"><text:tab/></text:p>
      <text:p text:style-name="P247"><text:tab/></text:p>
      <text:p text:style-name="P248"><text:tab/></text:p>
      <text:p text:style-name="P249"><text:tab/></text:p>
      <text:p text:style-name="P250"><text:tab/></text:p>
      <text:p text:style-name="P251">1.3. Vienkartinė kompensacija Valdytojui, jei sutarti įsipareigojimai gerokai sumažina iš valdomo<text:s/></text:p>
      <text:p text:style-name="P252">objekto gaunamą naudą:<text:s/><text:tab/></text:p>
      <text:p text:style-name="P253"><text:tab/></text:p>
      <text:p text:style-name="P254"><text:tab/></text:p>
      <text:soft-page-break/>
      <text:p text:style-name="P255"><text:tab/></text:p>
      <text:p text:style-name="P256"><text:tab/></text:p>
      <text:p text:style-name="P257"><text:tab/></text:p>
      <text:p text:style-name="P258"><text:tab/></text:p>
      <text:p text:style-name="P259">1.4. Už<text:s/>saugomo kultūros paveldo objekto apsaugą atsakingos institucijos sukonkretintas</text:p>
      <text:p text:style-name="P260"><text:s/>paveldosaugos reikalavimų taikymas ir papildomos saugojimo priemonės:<text:s/><text:tab/></text:p>
      <text:p text:style-name="P261"><text:tab/></text:p>
      <text:p text:style-name="P262"><text:tab/></text:p>
      <text:p text:style-name="P263"><text:tab/></text:p>
      <text:p text:style-name="P264"><text:tab/></text:p>
      <text:p text:style-name="P265"><text:tab/></text:p>
      <text:p text:style-name="P266"><text:tab/></text:p>
      <text:p text:style-name="P267">1.5. Moksliniam pažinimui saugomo kultūros paveldo objekto, jo teritorijos riboto<text:s/>naudojimo žemės</text:p>
      <text:p text:style-name="P268"><text:s/>ūkio, miškų ūkio ir kitokiai veiklai sąlygos:<text:s/><text:tab/></text:p>
      <text:p text:style-name="P269"><text:tab/></text:p>
      <text:p text:style-name="P270"><text:tab/></text:p>
      <text:p text:style-name="P271"><text:tab/></text:p>
      <text:p text:style-name="P272"><text:tab/></text:p>
      <text:p text:style-name="P273"><text:tab/></text:p>
      <text:p text:style-name="P274"><text:tab/></text:p>
      <text:p text:style-name="P275">1.6. Saugomo kultūros paveldo objekto Valdytojo prisiimti papildomi įsipareigojimai ir (ar) Valdytojo</text:p>
      <text:p text:style-name="P276"><text:s/>nurodyti kompensavimo už kultūros paveldo saugojimą būdai:<text:s/><text:tab/></text:p>
      <text:p text:style-name="P277"><text:tab/></text:p>
      <text:p text:style-name="P278"><text:tab/></text:p>
      <text:p text:style-name="P279"><text:tab/></text:p>
      <text:p text:style-name="P280"><text:tab/></text:p>
      <text:p text:style-name="P281"><text:tab/></text:p>
      <text:p text:style-name="P282"><text:tab/></text:p>
      <text:p text:style-name="P283">1.7. Kiti paveldosaugos reikalavimai ir kitos sąlygos:<text:s/><text:tab/></text:p>
      <text:p text:style-name="P284"><text:tab/></text:p>
      <text:p text:style-name="P285"><text:tab/></text:p>
      <text:p text:style-name="P286"><text:tab/></text:p>
      <text:p text:style-name="P287"><text:tab/></text:p>
      <text:p text:style-name="P288"><text:tab/></text:p>
      <text:p text:style-name="P289"><text:tab/></text:p>
      <text:p text:style-name="P290"/>
      <text:p text:style-name="P291"><text:span text:style-name="T292">2</text:span><text:span text:style-name="T293">. Apsaugos sutarties registravimas</text:span></text:p>
      <text:p text:style-name="P294"/>
      <text:p text:style-name="P295"><text:tab/><text:s/>įsipareigoja per 5 darbo dienas nuo<text:s/></text:p>
      <text:p text:style-name="P296">(Nurodyti Apsaugos sutarties šalies pavadinimą)</text:p>
      <text:p text:style-name="P297">šios Apsaugos sutarties pasirašymo dienos pateikti<text:s/>ją registruoti Nekilnojamojo turto registro tvarkytojai valstybės įmonei Registrų centrui.</text:p>
      <text:p text:style-name="P298"/>
      <text:p text:style-name="P299"><text:span text:style-name="T300">3</text:span><text:span text:style-name="T301">. Šalių atsakomybė</text:span></text:p>
      <text:p text:style-name="P302"/>
      <text:p text:style-name="P303">Šalys atsako už tai, kad Apsaugos sutartyje nustatyti įsipareigojimai būtų vykdomi tinkamai ir laiku Lietuvos Respublikos įstatymų nustatyta tvarka.</text:p>
      <text:p text:style-name="P304"/>
      <text:p text:style-name="P305"><text:span text:style-name="T306">4</text:span><text:span text:style-name="T307">. Apsaugos sutarties įsigaliojimas ir keitimas</text:span></text:p>
      <text:p text:style-name="P308"/>
      <text:p text:style-name="P309">4.1. Ši Apsaugos sutartis įsigalioja nuo jos pasirašymo dienos.</text:p>
      <text:p text:style-name="P310">4.2. Apsaugos sutarties pakeitimai ir papildymai galimi tik dvišaliu raštišku Šalių susitarimu.</text:p>
      <text:p text:style-name="P311"/>
      <text:p text:style-name="P312"><text:span text:style-name="T313">5</text:span><text:span text:style-name="T314">. Apsaugos sutarti</text:span><text:span text:style-name="T315">es priedai</text:span></text:p>
      <text:p text:style-name="P316"/>
      <text:p text:style-name="P317">5.1. Valstybės įmonės Registrų centro<text:s/><text:tab/><text:s/>filialo Pažymėjimo apie nekilnojamojo</text:p>
      <text:p text:style-name="P318">(Filialas)</text:p>
      <text:p text:style-name="P319">daikto ir daiktinių teisių į jį įregistravimą Nekilnojamojo turto registre, išduoto<text:s/><text:tab/>,</text:p>
      <text:p text:style-name="P320">(Išdavimo data)</text:p>
      <text:p text:style-name="P321">kopija.</text:p>
      <text:p text:style-name="P322">5.2. Kiti priedai<text:s/><text:tab/></text:p>
      <text:p text:style-name="P323"><text:tab/></text:p>
      <text:p text:style-name="P324"><text:tab/></text:p>
      <text:p text:style-name="P325"><text:tab/></text:p>
      <text:p text:style-name="P326"/>
      <text:p text:style-name="P327"><text:span text:style-name="T328">6</text:span><text:span text:style-name="T329">.<text:s/></text:span><text:span text:style-name="T330">Baigiamosios nuostatos</text:span></text:p>
      <text:p text:style-name="P331"/>
      <text:p text:style-name="P332">6.1. Sudaryti trys šios Apsaugos sutarties originalūs egzemplioriai lietuvių kalba, po vieną kiekvienai šaliai, o vienas egzempliorius perduodamas Nekilnojamojo turto registro tvarkytojai valstybės įmonei Registrų centrui.</text:p>
      <text:p text:style-name="P333">6.2. Visi su šia Apsaugos sutartimi susiję ginčai sprendžiami derybų keliu. Nesusitarus ginčai sprendžiami Lietuvos Respublikos įstatymų nustatyta tvarka.</text:p>
      <text:p text:style-name="P334"/>
      <text:p text:style-name="P335"><text:span text:style-name="T336">7</text:span><text:span text:style-name="T337">. Šalių rekvizitai ir parašai:</text:span></text:p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Apsaugos sutartį sudaranti institucija</text:p>
          </table:table-cell>
          <table:table-cell table:style-name="TableCell345">
            <text:p text:style-name="P346">Valdytojas</text:p>
          </table:table-cell>
        </table:table-row>
        <table:table-row table:style-name="TableRow347">
          <table:table-cell table:style-name="TableCell348">
            <text:p text:style-name="P349">_<text:tab/></text:p>
            <text:p text:style-name="P350">(Juridinio<text:s/>asmens pavadinimas, buveinė,</text:p>
          </table:table-cell>
          <table:table-cell table:style-name="TableCell351">
            <text:p text:style-name="P352">_<text:tab/></text:p>
            <text:p text:style-name="P353">(Juridinio asmens pavadinimas, buveinė,</text:p>
          </table:table-cell>
        </table:table-row>
        <table:table-row table:style-name="TableRow354">
          <table:table-cell table:style-name="TableCell355">
            <text:p text:style-name="P356">_<text:tab/></text:p>
            <text:p text:style-name="P357">kodas, telefono ir/ar fakso numeriai)</text:p>
          </table:table-cell>
          <table:table-cell table:style-name="TableCell358">
            <text:p text:style-name="P359">_<text:tab/></text:p>
            <text:p text:style-name="P360">kodas ar fizinio asmens vardas, pavardė,</text:p>
          </table:table-cell>
        </table:table-row>
        <table:table-row table:style-name="TableRow361">
          <table:table-cell table:style-name="TableCell362">
            <text:p text:style-name="P363">_<text:tab/></text:p>
            <text:p text:style-name="P364">(Banko rekvizitai)</text:p>
          </table:table-cell>
          <table:table-cell table:style-name="TableCell365">
            <text:p text:style-name="P366">_<text:tab/></text:p>
            <text:p text:style-name="P367">asmens kodas, adresas,</text:p>
          </table:table-cell>
        </table:table-row>
        <table:table-row table:style-name="TableRow368">
          <table:table-cell table:style-name="TableCell369">
            <text:p text:style-name="P370">_<text:tab/></text:p>
          </table:table-cell>
          <table:table-cell table:style-name="TableCell371">
            <text:p text:style-name="P372">_<text:tab/></text:p>
            <text:p text:style-name="P373">telefono ir/ar fakso numeriai)</text:p>
          </table:table-cell>
        </table:table-row>
        <table:table-row table:style-name="TableRow374">
          <table:table-cell table:style-name="TableCell375">
            <text:p text:style-name="P376">_<text:tab/></text:p>
          </table:table-cell>
          <table:table-cell table:style-name="TableCell377">
            <text:p text:style-name="P378">_<text:tab/></text:p>
            <text:p text:style-name="P379">(Banko rekvizitai – nurodoma, jeigu susitarta dėl piniginių kompensacijų)</text:p>
          </table:table-cell>
        </table:table-row>
        <table:table-row table:style-name="TableRow380">
          <table:table-cell table:style-name="TableCell381">
            <text:p text:style-name="P382">_<text:tab/></text:p>
            <text:p text:style-name="P383">(Atstovo pareigos, parašas, vardas ir pavardė)</text:p>
          </table:table-cell>
          <table:table-cell table:style-name="TableCell384">
            <text:p text:style-name="P385">_<text:tab/></text:p>
            <text:p text:style-name="P386">(Valdytojo ar jo atstovo pareigos, parašas, vardas ir pavardė)</text:p>
          </table:table-cell>
        </table:table-row>
        <table:table-row table:style-name="TableRow387">
          <table:table-cell table:style-name="TableCell388">
            <text:p text:style-name="P389">A. V. (Juridinio asmens atveju)</text:p>
          </table:table-cell>
          <table:table-cell table:style-name="TableCell390">
            <text:p text:style-name="P391">A. V. (Juridinio asmens atveju)</text:p>
          </table:table-cell>
        </table:table-row>
      </table:table>
      <text:p text:style-name="P392"/>
      <text:p text:style-name="P393">Priedo pakeitimai:</text:p>
      <text:p text:style-name="P394"><text:span text:style-name="T395">Nr.<text:s/></text:span><text:a xlink:href="https://www.e-tar.lt/portal/legalAct.html?documentId=TAR.598CFEC19E4A" office:target-frame-name="_top" xlink:show="replace"><text:span text:style-name="T396">ĮV-656</text:span></text:a><text:span text:style-name="T397">, 2006-12-06, Žin., 2006, Nr. 137-5240 (2006-12-16), i. k. 1062080ISAK00ĮV-656</text:span></text:p>
      <text:p text:style-name="Normal"/>
      <text:p text:style-name="P398"/>
      <text:p text:style-name="P399"/>
      <text:soft-page-break/>
      <text:p text:style-name="P400">Nekilnojamojo kultūros paveldo objektų<text:s/></text:p>
      <text:p text:style-name="P401">apsaugos sutarčių sudarymo taisyklių<text:s/></text:p>
      <text:p text:style-name="P402">2<text:s/>priedas</text:p>
      <text:p text:style-name="P403"/>
      <text:p text:style-name="P404">(Nekilnojamojo kultūros paveldo objekto apsaugos sutarties pavyzdys)</text:p>
      <text:p text:style-name="P405"/>
      <text:p text:style-name="P406"><text:span text:style-name="T407">NEKILNOJAMOJO KULTŪROS PAVELDO OBJEKTO APSAUGOS SUTARTIS, NUSTATANTI KULTŪROS PAVELDO STATINIŲ SERVITUTUS</text:span></text:p>
      <text:p text:style-name="P408"/>
      <text:p text:style-name="P409">________________ Nr.<text:s/>____________</text:p>
      <text:p text:style-name="P410">(Data)</text:p>
      <text:p text:style-name="P411">________________________________</text:p>
      <text:p text:style-name="P412">(Apsaugos sutarties sudarymo vieta)</text:p>
      <text:p text:style-name="P413"/>
      <text:p text:style-name="P414">Mes<text:s/><text:tab/>,</text:p>
      <text:p text:style-name="P415"><text:tab/>(Juridinio asmens pavadinimas)</text:p>
      <text:p text:style-name="P416">toliau Apsaugos sutartyje vadinamas(-a) ___________, atstovaujamas(-a)<text:s/><text:tab/>,</text:p>
      <text:p text:style-name="P417">(Pareigos, vardas,</text:p>
      <text:p text:style-name="P418">_____________________, veikiančio(-ios) pagal<text:s/><text:tab/>,</text:p>
      <text:p text:style-name="P419"><text:span text:style-name="T420">pavardė)</text:span><text:tab/><text:span text:style-name="T421">(Nuostatus, įstatus, įgaliojimą)</text:span></text:p>
      <text:p text:style-name="P422">ir<text:s/><text:tab/>,</text:p>
      <text:p text:style-name="P423">(Juridinio asmens pavadinimas ar fizinio asmens vardas, pavardė)</text:p>
      <text:p text:style-name="P424">atstovaujamas(-a)<text:s/><text:tab/>, veikiančio(-ios) pagal ___________</text:p>
      <text:p text:style-name="P425">(Pareigos, vardas, pavardė)</text:p>
      <text:p text:style-name="P426"><text:tab/>, toliau<text:s/>vadinamas(-a) Valdytoju, sudarėme</text:p>
      <text:p text:style-name="P427">(Nuostatus, įstatus, įgaliojimą)</text:p>
      <text:p text:style-name="P428">šią<text:s/><text:tab/></text:p>
      <text:p text:style-name="P429">(Kultūros paveldo objekto pavadinimas ir adresas,</text:p>
      <text:p text:style-name="P430"><text:tab/></text:p>
      <text:p text:style-name="P431">Kultūros vertybių registro unikalus kodas, Nekilnojamojo turto registro unikalus Nr.)</text:p>
      <text:p text:style-name="P432"/>
      <text:p text:style-name="P433">Apsaugos sutartį:</text:p>
      <text:p text:style-name="P434"/>
      <text:p text:style-name="P435"><text:span text:style-name="T436">1</text:span><text:span text:style-name="T437">. Apsaugos sutarties<text:s/></text:span><text:span text:style-name="T438">sąlygos</text:span></text:p>
      <text:p text:style-name="P439"/>
      <text:p text:style-name="P440">1.1. Nustatomi kultūros paveldo statinių servitutai:</text:p>
      <text:p text:style-name="P441">1.1.1. Valdytojo įsipareigojimas nestatyti statinių, galinčių užstoti ar pakeisti esamą vietovaizdį:<text:s/><text:tab/><text:tab/></text:p>
      <text:p text:style-name="P442"><text:tab/></text:p>
      <text:p text:style-name="P443"><text:tab/></text:p>
      <text:p text:style-name="P444"><text:tab/></text:p>
      <text:p text:style-name="P445"><text:tab/></text:p>
      <text:p text:style-name="P446"><text:tab/></text:p>
      <text:p text:style-name="P447"><text:tab/></text:p>
      <text:p text:style-name="P448"><text:tab/></text:p>
      <text:p text:style-name="P449"><text:tab/></text:p>
      <text:p text:style-name="P450"><text:tab/></text:p>
      <text:p text:style-name="P451"><text:tab/></text:p>
      <text:p text:style-name="P452"><text:tab/></text:p>
      <text:p text:style-name="P453"><text:tab/></text:p>
      <text:p text:style-name="P454">1.1.2. Valdytojo įsipareigojimas nevykdyti konkrečių veiksmų, kurie keistų nekilnojamojo kultūros<text:s/></text:p>
      <text:p text:style-name="P455">paveldo objekto vertingąsias savybes ar trukdytų visuomenei jas pažinti:<text:s/><text:tab/></text:p>
      <text:p text:style-name="P456"><text:tab/></text:p>
      <text:p text:style-name="P457"><text:tab/></text:p>
      <text:soft-page-break/>
      <text:p text:style-name="P458"><text:tab/></text:p>
      <text:p text:style-name="P459"><text:tab/></text:p>
      <text:p text:style-name="P460"><text:tab/></text:p>
      <text:p text:style-name="P461"><text:tab/></text:p>
      <text:p text:style-name="P462"><text:tab/></text:p>
      <text:p text:style-name="P463"><text:tab/></text:p>
      <text:p text:style-name="P464"><text:tab/></text:p>
      <text:p text:style-name="P465">1.1.3. Kiti Valdytojo įsipareigojimai<text:s/><text:tab/></text:p>
      <text:p text:style-name="P466"><text:tab/></text:p>
      <text:p text:style-name="P467"><text:tab/></text:p>
      <text:p text:style-name="P468"><text:tab/></text:p>
      <text:p text:style-name="P469"><text:tab/></text:p>
      <text:p text:style-name="P470"><text:tab/></text:p>
      <text:p text:style-name="P471"><text:tab/></text:p>
      <text:p text:style-name="P472"><text:tab/></text:p>
      <text:p text:style-name="P473"><text:tab/></text:p>
      <text:p text:style-name="P474"><text:tab/></text:p>
      <text:p text:style-name="P475"/>
      <text:p text:style-name="P476"><text:span text:style-name="T477">2</text:span><text:span text:style-name="T478">. Apsaugos sutarties registravimas</text:span></text:p>
      <text:p text:style-name="P479"/>
      <text:p text:style-name="P480"><text:tab/><text:s/>įsipareigoja per 5 darbo dienas nuo<text:s/></text:p>
      <text:p text:style-name="P481">(Nurodyti Apsaugos sutarties šalies pavadinimą)</text:p>
      <text:p text:style-name="P482">šios Apsaugos sutarties pasirašymo dienos pateikti ją registruoti Nekilnojamojo turto registro tvarkytojai valstybės įmonei Registrų centrui.</text:p>
      <text:p text:style-name="P483"/>
      <text:p text:style-name="P484"><text:span text:style-name="T485">3</text:span><text:span text:style-name="T486">. Šalių atsakomybė</text:span></text:p>
      <text:p text:style-name="P487"/>
      <text:p text:style-name="P488">Šalys atsako už tai, kad Apsaugos sutartyje nustatyti įsipareigojimai būtų vykdomi tinkamai ir laiku Lietuvos Respublikos įstatymų nustatyta tvarka.</text:p>
      <text:p text:style-name="P489"/>
      <text:p text:style-name="P490"><text:span text:style-name="T491">4</text:span><text:span text:style-name="T492">. Apsaugos sutarties įsigaliojimas ir keitimas</text:span></text:p>
      <text:p text:style-name="P493"/>
      <text:p text:style-name="P494">4.1. Ši Apsaugos sutartis įsigalioja nuo jos<text:s/>pasirašymo dienos.</text:p>
      <text:p text:style-name="P495">4.2. Apsaugos sutarties pakeitimai ir papildymai galimi tik dvišaliu raštišku Šalių susitarimu.</text:p>
      <text:p text:style-name="P496"/>
      <text:p text:style-name="P497"><text:span text:style-name="T498">5</text:span><text:span text:style-name="T499">. Apsaugos sutarties priedai</text:span></text:p>
      <text:p text:style-name="P500"/>
      <text:p text:style-name="P501">5.1. Valstybės įmonės Registrų centro<text:s/><text:tab/><text:s/>filialo Pažymėjimo apie nekilnojamojo</text:p>
      <text:p text:style-name="P502"><text:tab/>(Filialas)</text:p>
      <text:p text:style-name="P503">daikto<text:s/>ir daiktinių teisių į jį įregistravimą Nekilnojamojo turto registre, išduoto<text:s/><text:tab/>,</text:p>
      <text:p text:style-name="P504">(Išdavimo data)</text:p>
      <text:p text:style-name="P505">kopija.</text:p>
      <text:p text:style-name="P506">5.2. Kiti priedai<text:s/><text:tab/></text:p>
      <text:p text:style-name="P507"><text:tab/></text:p>
      <text:p text:style-name="P508"><text:tab/></text:p>
      <text:p text:style-name="P509"><text:tab/></text:p>
      <text:p text:style-name="P510"><text:tab/></text:p>
      <text:p text:style-name="P511"><text:tab/></text:p>
      <text:p text:style-name="P512"/>
      <text:p text:style-name="P513"><text:span text:style-name="T514">6</text:span><text:span text:style-name="T515">. Baigiamosios nuostatos</text:span></text:p>
      <text:p text:style-name="P516"/>
      <text:p text:style-name="P517">6.1. Sudaryti trys šios Apsaugos sutarties originalūs egzemplioriai lietuvių<text:s/>kalba, po vieną kiekvienai šaliai, o vienas egzempliorius perduodamas Nekilnojamojo turto registro tvarkytojai<text:s/><text:soft-page-break/>valstybės įmonei Registrų centrui.</text:p>
      <text:p text:style-name="P518">6.2. Visi su šia Apsaugos sutartimi susiję ginčai sprendžiami derybų keliu. Nesusitarus ginčai sprendžiami<text:s/>Lietuvos Respublikos įstatymų nustatyta tvarka.</text:p>
      <text:p text:style-name="P519"/>
      <text:p text:style-name="P520"><text:span text:style-name="T521">7</text:span><text:span text:style-name="T522">. Šalių rekvizitai ir parašai:</text:span></text:p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Apsaugos sutartį sudaranti institucija</text:p>
          </table:table-cell>
          <table:table-cell table:style-name="TableCell530">
            <text:p text:style-name="P531">Valdytojas</text:p>
          </table:table-cell>
        </table:table-row>
        <table:table-row table:style-name="TableRow532">
          <table:table-cell table:style-name="TableCell533">
            <text:p text:style-name="P534">_<text:tab/></text:p>
            <text:p text:style-name="P535">(Juridinio asmens pavadinimas, buveinė,</text:p>
          </table:table-cell>
          <table:table-cell table:style-name="TableCell536">
            <text:p text:style-name="P537"><text:tab/></text:p>
            <text:p text:style-name="P538">(Juridinio asmens pavadinimas, buveinė,</text:p>
          </table:table-cell>
        </table:table-row>
        <table:table-row table:style-name="TableRow539">
          <table:table-cell table:style-name="TableCell540">
            <text:p text:style-name="P541">_<text:tab/></text:p>
            <text:p text:style-name="P542">kodas, telefono ir/ar fakso<text:s/>numeriai)</text:p>
          </table:table-cell>
          <table:table-cell table:style-name="TableCell543">
            <text:p text:style-name="P544"><text:tab/></text:p>
            <text:p text:style-name="P545">kodas ar fizinio asmens vardas, pavardė,</text:p>
          </table:table-cell>
        </table:table-row>
        <table:table-row table:style-name="TableRow546">
          <table:table-cell table:style-name="TableCell547">
            <text:p text:style-name="P548">_<text:tab/></text:p>
            <text:p text:style-name="P549">(Banko rekvizitai)</text:p>
          </table:table-cell>
          <table:table-cell table:style-name="TableCell550">
            <text:p text:style-name="P551"><text:tab/></text:p>
            <text:p text:style-name="P552">asmens kodas, adresas,</text:p>
          </table:table-cell>
        </table:table-row>
        <table:table-row table:style-name="TableRow553">
          <table:table-cell table:style-name="TableCell554">
            <text:p text:style-name="P555">_<text:tab/></text:p>
          </table:table-cell>
          <table:table-cell table:style-name="TableCell556">
            <text:p text:style-name="P557"><text:tab/></text:p>
            <text:p text:style-name="P558">telefono ir/ar fakso numeriai)</text:p>
          </table:table-cell>
        </table:table-row>
        <table:table-row table:style-name="TableRow559">
          <table:table-cell table:style-name="TableCell560">
            <text:p text:style-name="P561">_<text:tab/></text:p>
          </table:table-cell>
          <table:table-cell table:style-name="TableCell562">
            <text:p text:style-name="P563"><text:tab/></text:p>
            <text:p text:style-name="P564">(Banko rekvizitai – nurodoma, jeigu susitarta dėl piniginių kompensacijų)</text:p>
          </table:table-cell>
        </table:table-row>
        <table:table-row table:style-name="TableRow565">
          <table:table-cell table:style-name="TableCell566">
            <text:p text:style-name="P567">_<text:tab/></text:p>
            <text:p text:style-name="P568">(Atstovo pareigos, parašas,<text:s/>vardas ir pavardė)</text:p>
          </table:table-cell>
          <table:table-cell table:style-name="TableCell569">
            <text:p text:style-name="P570"><text:tab/></text:p>
            <text:p text:style-name="P571">(Valdytojo ar jo atstovo pareigos, parašas, vardas ir pavardė)</text:p>
          </table:table-cell>
        </table:table-row>
        <table:table-row table:style-name="TableRow572">
          <table:table-cell table:style-name="TableCell573">
            <text:p text:style-name="P574">A. V. (Juridinio asmens atveju)</text:p>
          </table:table-cell>
          <table:table-cell table:style-name="TableCell575">
            <text:p text:style-name="P576">A. V. (Juridinio asmens atveju)</text:p>
          </table:table-cell>
        </table:table-row>
      </table:table>
      <text:p text:style-name="Normal"/>
      <text:p text:style-name="Normal"/>
      <text:p text:style-name="P577">Papildyta priedu:</text:p>
      <text:p text:style-name="P578"><text:span text:style-name="T579">Nr.<text:s/></text:span><text:a xlink:href="https://www.e-tar.lt/portal/legalAct.html?documentId=TAR.598CFEC19E4A" office:target-frame-name="_top" xlink:show="replace"><text:span text:style-name="T580">ĮV-656</text:span></text:a><text:span text:style-name="T581">, 2006-12-06, Žin., 2006, Nr. 137-5240 (2006-12-16), i. k. 1062080ISAK00ĮV-656</text:span></text:p>
      <text:p text:style-name="Normal"/>
      <text:p text:style-name="P582"/>
      <text:p text:style-name="P583"/>
      <text:p text:style-name="P584"><text:span text:style-name="T585">Pakeitimai:</text:span></text:p>
      <text:p text:style-name="P586"/>
      <text:p text:style-name="P587"><text:span text:style-name="T588">1.</text:span></text:p>
      <text:p text:style-name="P589"><text:span text:style-name="T590">Lietuvos Respublikos kultūros ministerija, Įsakymas</text:span></text:p>
      <text:p text:style-name="P591"><text:span text:style-name="T592">Nr.<text:s/></text:span><text:a xlink:href="https://www.e-tar.lt/portal/legalAct.html?documentId=TAR.598CFEC19E4A" office:target-frame-name="_top" xlink:show="replace"><text:span text:style-name="T593">ĮV-656</text:span></text:a><text:span text:style-name="T594">, 2006-12-06, Žin., 2006, Nr. 137-5240 (2006-12-16), i. k. 1062080ISAK00ĮV-656</text:span></text:p>
      <text:p text:style-name="P595"><text:span text:style-name="T596">Dėl Lietuvos Respublikos kultūros ministro 2005 m. gruodžio 5 d. įsakymo Nr. ĮV-627 "Dėl Nekilnojamojo ku</text:span><text:span text:style-name="T597">ltūros paveldo objektų apsaugos sutarčių sudarymo taisyklių patvirtinimo" pakeitimo ir papildymo</text:span></text:p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Algirdas Andrijauskas</meta:initial-creator>
    <dc:creator>Adlib User</dc:creator>
    <meta:creation-date>2016-05-04T03:20:00Z</meta:creation-date>
    <dc:date>2016-05-04T03:20:00Z</dc:date>
    <meta:template xlink:href="Normal" xlink:type="simple"/>
    <meta:editing-cycles>2</meta:editing-cycles>
    <meta:editing-duration>PT0S</meta:editing-duration>
    <meta:document-statistic meta:page-count="9" meta:paragraph-count="269" meta:word-count="1807" meta:character-count="14571" meta:row-count="620" meta:non-whitespace-character-count="13033"/>
  </office:meta>
</office:document-meta>
</file>