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break-before="page" fo:text-indent="3.543in"/>
    </style:style>
    <style:style style:name="P259" style:parent-style-name="Normal" style:family="paragraph">
      <style:paragraph-properties fo:widows="0" fo:orphans="0" fo:text-indent="3.543in"/>
    </style:style>
    <style:style style:name="P260" style:parent-style-name="Normal" style:family="paragraph">
      <style:paragraph-properties fo:widows="0" fo:orphans="0" fo:text-indent="3.543in"/>
    </style:style>
    <style:style style:name="P261" style:parent-style-name="Normal" style:family="paragraph">
      <style:paragraph-properties fo:widows="0" fo:orphans="0" fo:text-indent="3.543in"/>
    </style:style>
    <style:style style:name="P262" style:parent-style-name="Normal" style:family="paragraph">
      <style:paragraph-properties fo:widows="0" fo:orphans="0" fo:text-indent="3.543in"/>
    </style:style>
    <style:style style:name="P263" style:parent-style-name="Normal" style:family="paragraph">
      <style:paragraph-properties fo:widows="0" fo:orphans="0" fo:text-indent="3.543in"/>
    </style:style>
    <style:style style:name="P264" style:parent-style-name="Normal" style:family="paragraph">
      <style:paragraph-properties fo:widows="0" fo:orphans="0" fo:text-indent="3.54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widows="0" fo:orphans="0" fo:text-align="center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701in"/>
          <style:tab-stop style:type="left" style:leader-style="solid" style:leader-text="_" style:position="3.193in"/>
        </style:tab-stops>
      </style:paragraph-properties>
    </style:style>
    <style:style style:name="P272" style:parent-style-name="Normal" style:family="paragraph">
      <style:paragraph-properties fo:widows="0" fo:orphans="0" fo:text-align="center" fo:margin-left="-0.9847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widows="0" fo:orphans="0" fo:text-align="center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widows="0" fo:orphans="0" fo:margin-left="2.6583in">
        <style:tab-stops>
          <style:tab-stop style:type="right" style:leader-style="solid" style:leader-text="_" style:position="3.5986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9" style:parent-style-name="Normal" style:family="paragraph">
      <style:paragraph-properties fo:widows="0" fo:orphans="0" fo:margin-left="5.4145in" fo:margin-right="-0.0006in">
        <style:tab-stops/>
      </style:paragraph-properties>
      <style:text-properties fo:font-size="10pt" style:font-size-asian="10pt"/>
    </style:style>
    <style:style style:name="P2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 fo:widows="0" fo:orphans="0" fo:margin-left="0.2958in">
        <style:tab-stops>
          <style:tab-stop style:type="right" style:position="5.5375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widows="0" fo:orphans="0" fo:margin-left="1.7722in">
        <style:tab-stops>
          <style:tab-stop style:type="right" style:leader-style="solid" style:leader-text="_" style:position="4.4847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widows="0" fo:orphans="0" fo:margin-left="2.5597in">
        <style:tab-stops>
          <style:tab-stop style:type="right" style:leader-style="solid" style:leader-text="_" style:position="3.6972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widows="0" fo:orphans="0" fo:text-align="justify" fo:margin-left="0.6666in">
        <style:tab-stops>
          <style:tab-stop style:type="right" style:leader-style="solid" style:leader-text="_" style:position="5.5902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widows="0" fo:orphans="0" fo:margin-left="2.3625in">
        <style:tab-stops>
          <style:tab-stop style:type="right" style:leader-style="solid" style:leader-text="_" style:position="3.8944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95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9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4" style:parent-style-name="Normal" style:family="paragraph">
      <style:paragraph-properties fo:widows="0" fo:orphans="0" fo:text-align="justify" fo:margin-left="0.3333in" fo:text-indent="0.4923in">
        <style:tab-stops>
          <style:tab-stop style:type="right" style:leader-style="solid" style:leader-text="_" style:position="5.9236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6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6" style:parent-style-name="Normal" style:family="paragraph">
      <style:paragraph-properties fo:widows="0" fo:orphans="0" fo:margin-left="2.9534in">
        <style:tab-stops>
          <style:tab-stop style:type="right" style:leader-style="solid" style:leader-text="_" style:position="3.7361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8" style:parent-style-name="Normal" style:family="paragraph">
      <style:paragraph-properties fo:widows="0" fo:orphans="0" fo:margin-left="5.6111in">
        <style:tab-stops/>
      </style:paragraph-properties>
      <style:text-properties fo:font-size="10pt" style:font-size-asian="10pt"/>
    </style:style>
    <style:style style:name="P3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ableColumn407" style:family="table-column">
      <style:table-column-properties style:column-width="3.3458in"/>
    </style:style>
    <style:style style:name="TableColumn408" style:family="table-column">
      <style:table-column-properties style:column-width="3.3465in"/>
    </style:style>
    <style:style style:name="Table406" style:family="table">
      <style:table-properties style:width="6.6923in" fo:margin-left="0in" table:align="lef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widows="0" fo:orphans="0" fo:text-indent="3.543in"/>
    </style:style>
    <style:style style:name="P471" style:parent-style-name="Normal" style:family="paragraph">
      <style:paragraph-properties fo:break-before="page"/>
    </style:style>
    <style:style style:name="P472" style:parent-style-name="Normal" style:family="paragraph">
      <style:paragraph-properties fo:widows="0" fo:orphans="0" fo:text-indent="3.543in"/>
    </style:style>
    <style:style style:name="P473" style:parent-style-name="Normal" style:family="paragraph">
      <style:paragraph-properties fo:widows="0" fo:orphans="0" fo:text-indent="3.543in"/>
    </style:style>
    <style:style style:name="P474" style:parent-style-name="Normal" style:family="paragraph">
      <style:paragraph-properties fo:widows="0" fo:orphans="0" fo:text-indent="3.543in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widows="0" fo:orphans="0" fo:text-align="center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763in"/>
          <style:tab-stop style:type="left" style:leader-style="solid" style:leader-text="_" style:position="1.8034in"/>
        </style:tab-stops>
      </style:paragraph-properties>
    </style:style>
    <style:style style:name="P482" style:parent-style-name="Normal" style:family="paragraph">
      <style:paragraph-properties fo:widows="0" fo:orphans="0" fo:text-align="center" fo:margin-left="-0.7875in">
        <style:tab-stops/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87" style:parent-style-name="Normal" style:family="paragraph">
      <style:paragraph-properties fo:widows="0" fo:orphans="0" fo:text-align="justify" fo:text-indent="0.527in">
        <style:tab-stops>
          <style:tab-stop style:type="center" style:position="4.1958in"/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9" style:parent-style-name="Normal" style:family="paragraph">
      <style:paragraph-properties fo:widows="0" fo:orphans="0" fo:margin-left="5.3159in">
        <style:tab-stops>
          <style:tab-stop style:type="right" style:leader-style="solid" style:leader-text="_" style:position="1.3736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1" style:parent-style-name="Normal" style:family="paragraph">
      <style:paragraph-properties fo:widows="0" fo:orphans="0" fo:margin-left="0.3937in">
        <style:tab-stops>
          <style:tab-stop style:type="right" style:position="5.3562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5" style:parent-style-name="Normal" style:family="paragraph">
      <style:paragraph-properties fo:widows="0" fo:orphans="0" fo:margin-left="1.8708in">
        <style:tab-stops/>
      </style:paragraph-properties>
      <style:text-properties fo:font-size="10pt" style:font-size-asian="10pt"/>
    </style:style>
    <style:style style:name="P4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7" style:parent-style-name="Normal" style:family="paragraph">
      <style:paragraph-properties fo:widows="0" fo:orphans="0" fo:margin-left="1.4166in">
        <style:tab-stops>
          <style:tab-stop style:type="right" style:leader-style="solid" style:leader-text="_" style:position="4.8402in"/>
        </style:tab-stops>
      </style:paragraph-properties>
    </style:style>
    <style:style style:name="P4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9" style:parent-style-name="Normal" style:family="paragraph">
      <style:paragraph-properties fo:widows="0" fo:orphans="0" fo:text-align="justify" fo:margin-left="0.5833in">
        <style:tab-stops>
          <style:tab-stop style:type="right" style:leader-style="solid" style:leader-text="_" style:position="5.6736in"/>
        </style:tab-stops>
      </style:paragraph-properties>
    </style:style>
    <style:style style:name="P5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1" style:parent-style-name="Normal" style:family="paragraph">
      <style:paragraph-properties fo:widows="0" fo:orphans="0" fo:margin-left="2.2645in">
        <style:tab-stops>
          <style:tab-stop style:type="right" style:leader-style="solid" style:leader-text="_" style:position="3.9923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3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52" style:parent-style-name="Normal" style:family="paragraph">
      <style:paragraph-properties fo:widows="0" fo:orphans="0" fo:text-align="justify" fo:margin-left="0.4166in">
        <style:tab-stops>
          <style:tab-stop style:type="right" style:leader-style="solid" style:leader-text="_" style:position="5.8402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7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73" style:parent-style-name="Normal" style:family="paragraph">
      <style:paragraph-properties fo:widows="0" fo:orphans="0">
        <style:tab-stops>
          <style:tab-stop style:type="center" style:position="3.0083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75" style:parent-style-name="Normal" style:family="paragraph">
      <style:paragraph-properties fo:widows="0" fo:orphans="0" fo:margin-left="5.5125in">
        <style:tab-stops/>
      </style:paragraph-properties>
      <style:text-properties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ableColumn597" style:family="table-column">
      <style:table-column-properties style:column-width="3.3458in"/>
    </style:style>
    <style:style style:name="TableColumn598" style:family="table-column">
      <style:table-column-properties style:column-width="3.3465in"/>
    </style:style>
    <style:style style:name="Table596" style:family="table">
      <style:table-properties style:width="6.6923in" fo:margin-left="0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3</text:span></text:p>
      <text:p text:style-name="P10"/>
      <text:p text:style-name="P11"><text:span text:style-name="T12">Įsakymas paskelbtas: Žin. 2005, Nr.<text:s/></text:span><text:a xlink:href="https://www.e-tar.lt/portal/legalAct.html?documentId=TAR.ED3CF502999C" office:target-frame-name="_top" xlink:show="replace"><text:span text:style-name="T13">144-5261</text:span></text:a><text:span text:style-name="T14">, i. k. 1052080ISAK00ĮV-627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NEKILNOJAMOJO KULTŪROS PAVELDO OBJEKTŲ APSAUGOS SUTARČIŲ SUDARYMO TAISYKLIŲ PATVIRTINIMO</text:p>
      <text:p text:style-name="P23"/>
      <text:p text:style-name="P24">2005 m. gruodžio 5 d. Nr. ĮV-627</text:p>
      <text:p text:style-name="P25">Vilnius</text:p>
      <text:p text:style-name="P26"/>
      <text:p text:style-name="P27"><text:span text:style-name="T28">Vadovaudamasis Lietuvos Respu</text:span><text:span text:style-name="T29">blikos nekilnojamojo kultūros paveldo apsaugos įstatymo <text:s/>16 straipsnio 4 dalimi ir Lietuvos Respublikos Vyriausybės 2005 m. balandžio 14 d. nutarimo Nr. 408 „Dėl įgaliojimų suteikimo įgyvendinant Lietuvos Respublikos nekilnojamojo kultūros paveldo apsaugos</text:span><text:span text:style-name="T30"><text:s/>įstatymą“ 1.2 papunkčiu,</text:span><text:s/></text:p>
      <text:p text:style-name="P31">Preambulės pakeitimai:</text:p>
      <text:p text:style-name="P32"><text:span text:style-name="T33">Nr.<text:s/></text:span><text:a xlink:href="https://www.e-tar.lt/portal/legalAct.html?documentId=79fc8d70103e11e6acc9d34f3feceabc" office:target-frame-name="_top" xlink:show="replace"><text:span text:style-name="T34">ĮV-353</text:span></text:a><text:span text:style-name="T35">, 2016-05-02, paskelbta TAR 2016-05-02, i. k. 2016-10953</text:span></text:p>
      <text:p text:style-name="Normal"/>
      <text:p text:style-name="P36"><text:span text:style-name="T37">tvirtinu<text:s/></text:span><text:span text:style-name="T38">Nekilnojamojo kultūros paveld</text:span><text:span text:style-name="T39">o objektų apsaugos sutarčių sudarymo taisykles (pridedama).</text:span></text:p>
      <text:p text:style-name="P40"/>
      <text:p text:style-name="P41"/>
      <text:p text:style-name="P42">KULTŪROS MINISTRAS<text:tab/>VLADIMIRAS PRUDNIKOVAS</text:p>
      <text:p text:style-name="P43"/>
      <text:p text:style-name="P44">PATVIRTINTA</text:p>
      <text:p text:style-name="P45">Lietuvos Respublikos kultūros ministro</text:p>
      <text:p text:style-name="P46">2005 m. gruodžio 5 d. įsakymu Nr. ĮV-627</text:p>
      <text:p text:style-name="P47"/>
      <text:p text:style-name="P48"><text:span text:style-name="T49">Nekilnojamojo kultūros paveldo objektų apsaugos<text:s/></text:span><text:span text:style-name="T50">sutarčių sudarymo taisyklĖs</text:span></text:p>
      <text:p text:style-name="P51"/>
      <text:p text:style-name="P52"><text:span text:style-name="T53">I</text:span><text:span text:style-name="T54">.<text:s/></text:span><text:span text:style-name="T55">SKYRIUS<text:s/></text:span><text:span text:style-name="T56"><text:line-break/>BENDROSIOS NUOSTATOS</text:span></text:p>
      <text:p text:style-name="P57">Pakeistas skyriaus pavadinimas:</text:p>
      <text:p text:style-name="P58"><text:span text:style-name="T59">Nr.<text:s/></text:span><text:a xlink:href="https://www.e-tar.lt/portal/legalAct.html?documentId=79fc8d70103e11e6acc9d34f3feceabc" office:target-frame-name="_top" xlink:show="replace"><text:span text:style-name="T60">ĮV-353</text:span></text:a><text:span text:style-name="T61">, 2016-05-02, paskelbta TAR 2016-05-02, i. k. 20</text:span><text:span text:style-name="T62">16-10953</text:span></text:p>
      <text:p text:style-name="Normal"/>
      <text:p text:style-name="P63"><text:span text:style-name="T64">1</text:span><text:span text:style-name="T65">. Nekilnojamojo kultūros paveldo objektų apsaugos sutarčių (toliau – Apsaugos sutartys) sudarymo taisyklės (toliau – Taisyklės) nustato Apsaugos sutartis galinčius sudaryti subjektus, Apsaugos sutarčių turinį, registravimo ir galiojimo reikala</text:span><text:span text:style-name="T66">vimus.</text:span></text:p>
      <text:p text:style-name="P67"><text:span text:style-name="T68">2</text:span><text:span text:style-name="T69">. Taisyklės yra privalomos visiems Apsaugos sutartis sudarantiems juridiniams ir fiziniams asmenims.</text:span></text:p>
      <text:p text:style-name="P70"><text:span text:style-name="T71">3</text:span><text:span text:style-name="T72">. Taisyklės netaikomos, sudarant saugomų vietovių apsaugos sutartis su žemės, miško ir vandens telkinių savininkais ir naudotojais, kurių<text:s/></text:span><text:span text:style-name="T73">žemė, miškas ar vandens telkinys yra saugomoje vietovėje (kultūriniame rezervate ar kultūriniame draustinyje, istoriniame nacionaliniame ar istoriniame regioniniame parke).</text:span></text:p>
      <text:p text:style-name="P74"><text:span text:style-name="T75">4</text:span><text:span text:style-name="T76">. Taisyklėse vartojamos sąvokos atitinka Lietuvos Respublikos nekilnojamojo ku</text:span><text:span text:style-name="T77">ltūros paveldo apsaugos įstatyme apibrėžtas sąvokas.</text:span><text:s/></text:p>
      <text:p text:style-name="P78">Punkto pakeitimai:</text:p>
      <text:p text:style-name="P79"><text:span text:style-name="T80">Nr.<text:s/></text:span><text:a xlink:href="https://www.e-tar.lt/portal/legalAct.html?documentId=79fc8d70103e11e6acc9d34f3feceabc" office:target-frame-name="_top" xlink:show="replace"><text:span text:style-name="T81">ĮV-353</text:span></text:a><text:span text:style-name="T82">, 2016-05-02, paskelbta TAR 2016-05-02, i. k. 2016-10953</text:span></text:p>
      <text:p text:style-name="Normal"/>
      <text:p text:style-name="P83"><text:span text:style-name="T84">II</text:span><text:span text:style-name="T85">.<text:s/></text:span><text:span text:style-name="T86">SKYRIUS<text:s/></text:span><text:span text:style-name="T87"><text:line-break/>APSAUGOS SUTARTIS GALINTYS SUDARYTI SUBJEKTAI</text:span></text:p>
      <text:p text:style-name="P88">Pakeistas skyriaus pavadinimas:</text:p>
      <text:p text:style-name="P89"><text:span text:style-name="T90">Nr.<text:s/></text:span><text:a xlink:href="https://www.e-tar.lt/portal/legalAct.html?documentId=79fc8d70103e11e6acc9d34f3feceabc" office:target-frame-name="_top" xlink:show="replace"><text:span text:style-name="T91">ĮV-353</text:span></text:a><text:span text:style-name="T92">, 2016-05-02, paskelbta TAR 2016-05-02, i. k. 2016-10953</text:span></text:p>
      <text:p text:style-name="Normal"/>
      <text:p text:style-name="P93"><text:span text:style-name="T94">5</text:span><text:span text:style-name="T95">. Apsaugos sutartis sudaryti ir jas teikti pasirašyti gali:</text:span></text:p>
      <text:p text:style-name="P96"><text:span text:style-name="T97">5.1</text:span><text:span text:style-name="T98">. Kultūros paveldo departamento prie Kultūros ministerijos (toliau – Departamentas) teritoriniai skyriai – su Kultūros vertybių registre registruotų <text:s/>ar valstybės saugomų kultūros paveldo objektų valdytojais ir su šių objektų teritorijose ir apsaugos zonos</text:span><text:span text:style-name="T99">e esančių sklypų ar kitų nekilnojamųjų daiktų valdytojais;</text:span><text:s/></text:p>
      <text:p text:style-name="P100">Punkto pakeitimai:</text:p>
      <text:p text:style-name="P101"><text:span text:style-name="T102">Nr.<text:s/></text:span><text:a xlink:href="https://www.e-tar.lt/portal/legalAct.html?documentId=79fc8d70103e11e6acc9d34f3feceabc" office:target-frame-name="_top" xlink:show="replace"><text:span text:style-name="T103">ĮV-353</text:span></text:a><text:span text:style-name="T104">, 2016-05-02, paskelbta TAR 2016-05-02, i. k. 2016-10953</text:span></text:p>
      <text:p text:style-name="Normal"/>
      <text:p text:style-name="P105"><text:span text:style-name="T106">5.2</text:span><text:span text:style-name="T107">. sa</text:span><text:span text:style-name="T108">vivaldybės paveldosaugos padaliniai – su savivaldybės saugomų kultūros paveldo objektų valdytojais ir su šių objektų teritorijose ir apsaugos zonose esančių sklypų ar kitų nekilnojamųjų daiktų valdytojais;</text:span></text:p>
      <text:p text:style-name="P109"><text:span text:style-name="T110">5.3</text:span><text:span text:style-name="T111">. fondai ar kitos viešosios įstaigos, kurių</text:span><text:span text:style-name="T112"><text:s/>funkcija yra kultūros paveldo apsauga – su Kultūros vertybių registre registruotų, išskyrus savivaldybių arba valstybės saugomų, kultūros paveldo objektų valdytojais ir su šių objektų teritorijose ar apsaugos zonose esančių sklypų ar kitų nekilnojamųjų da</text:span><text:span text:style-name="T113">iktų valdytojais.</text:span><text:s/></text:p>
      <text:p text:style-name="P114">Punkto pakeitimai:</text:p>
      <text:p text:style-name="P115"><text:span text:style-name="T116">Nr.<text:s/></text:span><text:a xlink:href="https://www.e-tar.lt/portal/legalAct.html?documentId=bfe2e680954411e3bdd0a9c9ad8ce1bf" office:target-frame-name="_top" xlink:show="replace"><text:span text:style-name="T117">ĮV-83</text:span></text:a><text:span text:style-name="T118">, 2014-02-07, paskelbta TAR 2014-02-14, i. k. 2014-01574</text:span></text:p>
      <text:p text:style-name="Normal"/>
      <text:p text:style-name="P119"><text:span text:style-name="T120">iII</text:span><text:span text:style-name="T121">.<text:s/></text:span><text:span text:style-name="T122">SKYRIUS<text:s/></text:span><text:span text:style-name="T123"><text:line-break/>APSAUGOS SUTARČIŲ TURINYS</text:span></text:p>
      <text:p text:style-name="P124">Pakeistas skyriaus pavadinimas:</text:p>
      <text:p text:style-name="P125"><text:span text:style-name="T126">Nr.<text:s/></text:span><text:a xlink:href="https://www.e-tar.lt/portal/legalAct.html?documentId=79fc8d70103e11e6acc9d34f3feceabc" office:target-frame-name="_top" xlink:show="replace"><text:span text:style-name="T127">ĮV-353</text:span></text:a><text:span text:style-name="T128">, 2016-05-02, paskelbta TAR 2016-05-02, i. k. 2016-10953</text:span></text:p>
      <text:p text:style-name="Normal"/>
      <text:p text:style-name="P129"><text:span text:style-name="T130">6</text:span><text:span text:style-name="T131">. Apsaugos sutartys gali nustatyti:</text:span></text:p>
      <text:p text:style-name="P132"><text:span text:style-name="T133">6.1</text:span><text:span text:style-name="T134">. kultūros pav</text:span><text:span text:style-name="T135">eldo statinių servitutus;</text:span></text:p>
      <text:p text:style-name="P136"><text:span text:style-name="T137">6.2</text:span><text:span text:style-name="T138">. valdytojo įsipareigojimą nestatyti statinių, galinčių užstoti ar pakeisti esamą vietovaizdį;</text:span></text:p>
      <text:p text:style-name="P139"><text:span text:style-name="T140">6.3</text:span><text:span text:style-name="T141">. valdytojo įsipareigojimą nevykdyti konkrečių veiksmų, kurie keistų vertingąsias savybes ar trukdytų visuomenei jas paži</text:span><text:span text:style-name="T142">nti;</text:span></text:p>
      <text:p text:style-name="P143"><text:span text:style-name="T144">6.4</text:span><text:span text:style-name="T145">. kultūros paveldo objekto lankymo sąlygas ir (ar) užmokestį už lankymą;</text:span></text:p>
      <text:p text:style-name="P146"><text:span text:style-name="T147">6.5</text:span><text:span text:style-name="T148">. metodinę, techninę, finansinę ir (ar) kitokią paramą kultūros paveldo objekto tvarkybai;</text:span></text:p>
      <text:p text:style-name="P149"><text:span text:style-name="T150">6.6</text:span><text:span text:style-name="T151">. vienkartinę kompensaciją valdytojui, jei sutarti įsipareigojimai</text:span><text:span text:style-name="T152"><text:s/>gerokai sumažina iš valdomo kultūros paveldo objekto gaunamą naudą;</text:span></text:p>
      <text:p text:style-name="P153"><text:span text:style-name="T154">6.7</text:span><text:span text:style-name="T155">. už konkretaus saugomo kultūros paveldo objekto apsaugą atsakingos institucijos sukonkretintą paveldosaugos reikalavimų taikymą ir papildomas saugojimo priemones;</text:span></text:p>
      <text:p text:style-name="P156"><text:span text:style-name="T157">6.8</text:span><text:span text:style-name="T158">. mokslin</text:span><text:span text:style-name="T159">iam pažinimui saugomo kultūros paveldo objekto, jo teritorijos riboto naudojimo žemės ūkio, miškų ūkio ir kitokia paskirtimi sąlygas;</text:span></text:p>
      <text:p text:style-name="P160"><text:span text:style-name="T161">6.9</text:span><text:span text:style-name="T162">. saugomo kultūros paveldo objekto valdytojo prisiimtus papildomus įsipareigojimus ir (ar) valdytojo nurodytus komp</text:span><text:span text:style-name="T163">ensavimo už kultūros paveldo saugojimą būdus;</text:span></text:p>
      <text:p text:style-name="P164"><text:span text:style-name="T165">6.10</text:span><text:span text:style-name="T166">. kitus paveldosaugos reikalavimus ir kitas sąlygas.</text:span></text:p>
      <text:p text:style-name="P167"/>
      <text:p text:style-name="P168"><text:span text:style-name="T169">iV</text:span><text:span text:style-name="T170">.<text:s/></text:span><text:span text:style-name="T171">SKYRIUS<text:s/></text:span><text:span text:style-name="T172"><text:line-break/>APSAUGOS SUTARČIŲ REGISTRAVIMAS</text:span></text:p>
      <text:p text:style-name="P173">Pakeistas skyriaus pavadinimas:</text:p>
      <text:p text:style-name="P174"><text:span text:style-name="T175">Nr.<text:s/></text:span><text:a xlink:href="https://www.e-tar.lt/portal/legalAct.html?documentId=79fc8d70103e11e6acc9d34f3feceabc" office:target-frame-name="_top" xlink:show="replace"><text:span text:style-name="T176">ĮV-353</text:span></text:a><text:span text:style-name="T177">, 2016-05-02, paskelbta TAR 2016-05-02, i. k. 2016-10953</text:span></text:p>
      <text:p text:style-name="Normal"/>
      <text:p text:style-name="P178"><text:span text:style-name="T179">7</text:span><text:span text:style-name="T180">. Apsaugos sutartys registruojamos Nekilnojamojo turto registre per 5 darbo dienas nuo Apsaug</text:span><text:span text:style-name="T181">os sutarties pasirašymo dienos.</text:span></text:p>
      <text:p text:style-name="P182"><text:span text:style-name="T183">8</text:span><text:span text:style-name="T184">. Apsaugos sutartis registruoti Nekilnojamojo turto registrui pateikia šios sutarties šalys:</text:span></text:p>
      <text:p text:style-name="P185"><text:span text:style-name="T186">8.1</text:span><text:span text:style-name="T187">. Departamentas – su Kultūros vertybių registre registruotų ar valstybės saugomų kultūros paveldo objektų valdytojais ir<text:s/></text:span><text:span text:style-name="T188">su šių objektų teritorijose ir apsaugos zonose esančių sklypų ar kitų nekilnojamųjų daiktų valdytojais sudarytas Apsaugos sutartis;</text:span></text:p>
      <text:p text:style-name="P189"><text:span text:style-name="T190">8.2</text:span><text:span text:style-name="T191">. savivaldybės paveldosaugos padaliniai – su savivaldybės saugomų kultūros paveldo objektų valdytojais ir su šių obje</text:span><text:span text:style-name="T192">ktų teritorijose ir apsaugos zonose esančių sklypų ar kitų nekilnojamųjų daiktų valdytojais sudarytas Apsaugos sutartis;</text:span></text:p>
      <text:p text:style-name="P193"><text:span text:style-name="T194">8.3</text:span><text:span text:style-name="T195">. fondai ar kitos viešosios įstaigos, kurių funkcija yra kultūros paveldo apsauga – su Kultūros vertybių registre registruotų, i</text:span><text:span text:style-name="T196">šskyrus savivaldybės ar valstybės saugomų, kultūros paveldo objektų valdytojais ir su šių objektų teritorijose ar apsaugos zonose esančių sklypų ar kitų nekilnojamųjų daiktų valdytojais sudarytas Apsaugos sutartis.</text:span><text:s/></text:p>
      <text:p text:style-name="P197">Punkto pakeitimai:</text:p>
      <text:p text:style-name="P198"><text:span text:style-name="T199">Nr.<text:s/></text:span><text:a xlink:href="https://www.e-tar.lt/portal/legalAct.html?documentId=bfe2e680954411e3bdd0a9c9ad8ce1bf" office:target-frame-name="_top" xlink:show="replace"><text:span text:style-name="T200">ĮV-83</text:span></text:a><text:span text:style-name="T201">, 2014-02-07, paskelbta TAR 2014-02-14, i. k. 2014-01574</text:span></text:p>
      <text:p text:style-name="Normal"/>
      <text:p text:style-name="P202"><text:span text:style-name="T203">V</text:span><text:span text:style-name="T204">.<text:s/></text:span><text:span text:style-name="T205">SKYRIUS<text:s/></text:span><text:span text:style-name="T206"><text:line-break/>APSAUGOS SUTARČIŲ GALIOJIMAS</text:span></text:p>
      <text:p text:style-name="P207">Pakeistas skyriaus pavadinimas:</text:p>
      <text:p text:style-name="P208"><text:span text:style-name="T209">Nr.<text:s/></text:span><text:a xlink:href="https://www.e-tar.lt/portal/legalAct.html?documentId=79fc8d70103e11e6acc9d34f3feceabc" office:target-frame-name="_top" xlink:show="replace"><text:span text:style-name="T210">ĮV-353</text:span></text:a><text:span text:style-name="T211">, 2016-05-02, paskelbta TAR 2016-05-02, i. k. 2016-10953</text:span></text:p>
      <text:p text:style-name="Normal"/>
      <text:p text:style-name="P212"><text:span text:style-name="T213">9</text:span><text:span text:style-name="T214">. Apsaugos sutartys galioja iki sutarties šalys nepareiškia kitaip arba iki tol, kol kultūros</text:span><text:span text:style-name="T215"><text:s/>paveldo objektui nuimama teisinė apsauga arba priimamas kultūros paveldo objekto skelbimo saugomu aktą naikinantis sprendimas.</text:span><text:s/></text:p>
      <text:p text:style-name="P216">Punkto pakeitimai:</text:p>
      <text:p text:style-name="P217"><text:span text:style-name="T218">Nr.<text:s/></text:span><text:a xlink:href="https://www.e-tar.lt/portal/legalAct.html?documentId=bfe2e680954411e3bdd0a9c9ad8ce1bf" office:target-frame-name="_top" xlink:show="replace"><text:span text:style-name="T219">ĮV-83</text:span></text:a><text:span text:style-name="T220">,</text:span><text:span text:style-name="T221"><text:s/>2014-02-07, paskelbta TAR 2014-02-14, i. k. 2014-01574</text:span></text:p>
      <text:p text:style-name="Normal"/>
      <text:p text:style-name="P222"><text:span text:style-name="T223">10</text:span><text:span text:style-name="T224">. Keičiantis valdytojui, sutartyje surašyti paveldosaugos reikalavimai pereina kartu su kultūros paveldo objektu naujajam valdytojui.</text:span></text:p>
      <text:p text:style-name="P225"/>
      <text:p text:style-name="P226"><text:span text:style-name="T227">VI</text:span><text:span text:style-name="T228">.<text:s/></text:span><text:span text:style-name="T229">SKYRIUS<text:s/></text:span><text:span text:style-name="T230"><text:line-break/>BAIGIAMOSIOS NUOSTATOS</text:span></text:p>
      <text:soft-page-break/>
      <text:p text:style-name="P231">Pakeistas skyriaus pavadinimas:</text:p>
      <text:p text:style-name="P232"><text:span text:style-name="T233">Nr.<text:s/></text:span><text:a xlink:href="https://www.e-tar.lt/portal/legalAct.html?documentId=79fc8d70103e11e6acc9d34f3feceabc" office:target-frame-name="_top" xlink:show="replace"><text:span text:style-name="T234">ĮV-353</text:span></text:a><text:span text:style-name="T235">, 2016-05-02, paskelbta TAR 2016-05-02, i. k. 2016-10953</text:span></text:p>
      <text:p text:style-name="Normal"/>
      <text:p text:style-name="P236"><text:span text:style-name="T237">11</text:span><text:span text:style-name="T238">. Sudarant Apsaugos sutartis, rekomenduojama naudotis šių Taisyklių<text:s/></text:span><text:span text:style-name="T239">1 ir 2 prieduose pateikiamais Apsaugos sutarčių pavyzdžiais. Apsaugos sutartys, išskyrus nustatančias kultūros paveldo statinių servitutus, sudaromos ir išduodamos per Kultūros paveldo elektroninių paslaugų informacinę sistemą. Apsaugos sutartys, nustatanč</text:span><text:span text:style-name="T240">ios kultūros paveldo statinių servitutus (2 priedas), sudaromos notarinės formos.</text:span><text:s/></text:p>
      <text:p text:style-name="P241">Punkto pakeitimai:</text:p>
      <text:p text:style-name="P242"><text:span text:style-name="T243">Nr.<text:s/></text:span><text:a xlink:href="https://www.e-tar.lt/portal/legalAct.html?documentId=TAR.598CFEC19E4A" office:target-frame-name="_top" xlink:show="replace"><text:span text:style-name="T244">ĮV-656</text:span></text:a><text:span text:style-name="T245">, 2006-12-06, Žin., 2006, Nr. 137-5240 (2006-12-16), i. k. 106</text:span><text:span text:style-name="T246">2080ISAK00ĮV-656</text:span></text:p>
      <text:p text:style-name="P247"><text:span text:style-name="T248">Nr.<text:s/></text:span><text:a xlink:href="https://www.e-tar.lt/portal/legalAct.html?documentId=79fc8d70103e11e6acc9d34f3feceabc" office:target-frame-name="_top" xlink:show="replace"><text:span text:style-name="T249">ĮV-353</text:span></text:a><text:span text:style-name="T250">, 2016-05-02, paskelbta TAR 2016-05-02, i. k. 2016-10953</text:span></text:p>
      <text:p text:style-name="Normal"/>
      <text:p text:style-name="P251"><text:span text:style-name="T252">12</text:span><text:span text:style-name="T253">. Ginčai dėl šių Taisyklių taikymo sprendžiami įstatymų nustatyta<text:s/></text:span><text:span text:style-name="T254">tvarka.</text:span></text:p>
      <text:p text:style-name="P255">______________</text:p>
      <text:p text:style-name="P256"/>
      <text:p text:style-name="P257"/>
      <text:p text:style-name="P258"/>
      <text:p text:style-name="P259">Nekilnojamojo kultūros paveldo objektų<text:s/></text:p>
      <text:p text:style-name="P260">apsaugos sutarčių sudarymo taisyklių</text:p>
      <text:p text:style-name="P261">1<text:s/>priedas</text:p>
      <text:p text:style-name="P262">(Lietuvos Respublikos kultūros ministro<text:s/></text:p>
      <text:p text:style-name="P263">2006 m. gruodžio 6 d. įsakymo Nr. ĮV-656<text:s/></text:p>
      <text:p text:style-name="P264">redakcija)</text:p>
      <text:p text:style-name="P265"/>
      <text:p text:style-name="P266">(Nekilnojamojo kultūros paveldo objekto<text:s/>apsaugos sutarties pavyzdys)</text:p>
      <text:p text:style-name="P267"/>
      <text:p text:style-name="P268"><text:span text:style-name="T269">NEKILNOJAMOJO KULTŪROS PAVELDO OBJEKTO APSAUGOS SUTARTIS</text:span></text:p>
      <text:p text:style-name="P270"/>
      <text:p text:style-name="P271">_______________ Nr. ______________</text:p>
      <text:p text:style-name="P272">(Data)</text:p>
      <text:p text:style-name="P273">________________________________</text:p>
      <text:p text:style-name="P274">(Apsaugos sutarties sudarymo vieta)</text:p>
      <text:p text:style-name="P275"/>
      <text:p text:style-name="P276">Mes,<text:s/><text:tab/>,</text:p>
      <text:p text:style-name="P277">(Juridinio asmens pavadinimas)</text:p>
      <text:p text:style-name="P278">toliau Apsaugos sutartyje vadinamas(-a) _________, atstovaujamas(-a)<text:s/><text:tab/>,</text:p>
      <text:p text:style-name="P279">(Pareigos, vardas,</text:p>
      <text:p text:style-name="P280">_______________________, veikiančio(-ios) pagal<text:s/><text:tab/>,</text:p>
      <text:p text:style-name="P281"><text:span text:style-name="T282">pavardė)</text:span><text:tab/><text:span text:style-name="T283">(Nuostatus, įstatus, įgaliojimą)</text:span></text:p>
      <text:p text:style-name="P284">ir<text:s/><text:tab/>,</text:p>
      <text:p text:style-name="P285">(Juridinio asmens pavadinimas ar fizinio asmens vardas, pavardė)</text:p>
      <text:p text:style-name="P286">atstovaujamas(-a)<text:s/><text:tab/>, veikiančio(-ios) pagal<text:s/></text:p>
      <text:p text:style-name="P287">(Pareigos, vardas, pavardė)</text:p>
      <text:p text:style-name="P288"><text:tab/>, toliau vadinamas(-a) Valdytoju, sudarėme</text:p>
      <text:p text:style-name="P289">(Nuostatus, įstatus, įgaliojimą)</text:p>
      <text:p text:style-name="P290">šią<text:s/><text:tab/></text:p>
      <text:p text:style-name="P291">(Kultūros paveldo objekto pavadinimas ir adresas,</text:p>
      <text:p text:style-name="P292"><text:tab/></text:p>
      <text:p text:style-name="P293">Kultūros vertybių registro unikalus kodas,<text:s/>Nekilnojamojo turto registro unikalus Nr.)</text:p>
      <text:p text:style-name="P294"/>
      <text:p text:style-name="P295">Apsaugos sutartį:</text:p>
      <text:p text:style-name="P296"/>
      <text:p text:style-name="P297"><text:span text:style-name="T298">1</text:span><text:span text:style-name="T299">. Apsaugos sutarties sąlygos</text:span></text:p>
      <text:p text:style-name="P300"/>
      <text:p text:style-name="P301">1.1. Kultūros paveldo objekto lankymo sąlygos ir (ar) užmokestis už lankymą:<text:s/><text:tab/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</text:p>
      <text:p text:style-name="P307">1.2. Metodinė, techninė, finansinė ir (ar) kitokia parama kultūros paveldo objekto tvarkybai:<text:s/><text:tab/></text:p>
      <text:p text:style-name="P308"><text:tab/></text:p>
      <text:p text:style-name="P309"><text:tab/></text:p>
      <text:p text:style-name="P310"><text:tab/></text:p>
      <text:p text:style-name="P311"><text:tab/></text:p>
      <text:p text:style-name="P312"><text:tab/></text:p>
      <text:p text:style-name="P313"><text:tab/></text:p>
      <text:p text:style-name="P314">1.3. Vienkartinė kompensacija Valdytojui, jei sutarti įsipareigojimai gerokai sumažina iš valdomo<text:s/></text:p>
      <text:p text:style-name="P315">objekto gaunamą naudą:<text:s/><text:tab/></text:p>
      <text:p text:style-name="P316"><text:tab/></text:p>
      <text:p text:style-name="P317"><text:tab/></text:p>
      <text:soft-page-break/>
      <text:p text:style-name="P318"><text:tab/></text:p>
      <text:p text:style-name="P319"><text:tab/></text:p>
      <text:p text:style-name="P320"><text:tab/></text:p>
      <text:p text:style-name="P321"><text:tab/></text:p>
      <text:p text:style-name="P322">1.4. Už saugomo kultūros paveldo objekto apsaugą atsakingos<text:s/>institucijos sukonkretintas</text:p>
      <text:p text:style-name="P323"><text:s/>paveldosaugos reikalavimų taikymas ir papildomos saugojimo priemonės:<text:s/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1.5. Moksliniam pažinimui saugomo kultūros paveldo objekto, jo teritorijos riboto naudojimo žemės</text:p>
      <text:p text:style-name="P331"><text:s/>ūkio, miškų ūkio ir kitokiai veiklai sąlygos:<text:s/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P338">1.6. Kultūros paveldo objekto valdytojo prisiimti papildomi įsipareigojimai ir (ar) Valdytojo nurodyti kompensavimo už kultūros paveldo saugojimą būdai:<text:s/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Punkto pakeitimai:</text:p>
      <text:p text:style-name="P346"><text:span text:style-name="T347">Nr.<text:s/></text:span><text:a xlink:href="https://www.e-tar.lt/portal/legalAct.html?documentId=bfe2e680954411e3bdd0a9c9ad8ce1bf" office:target-frame-name="_top" xlink:show="replace"><text:span text:style-name="T348">ĮV-83</text:span></text:a><text:span text:style-name="T349">, 2014-02-07, paskelbta TAR 2014-02-14, i. k. 2014-01574</text:span></text:p>
      <text:p text:style-name="Normal"/>
      <text:p text:style-name="P350">1.7. Kiti paveldosaugos reikalavimai ir kitos sąlygos:<text:s/><text:tab/></text:p>
      <text:p text:style-name="P351"><text:tab/></text:p>
      <text:p text:style-name="P352"><text:tab/></text:p>
      <text:p text:style-name="P353"><text:tab/></text:p>
      <text:p text:style-name="P354"><text:tab/></text:p>
      <text:p text:style-name="P355"><text:tab/></text:p>
      <text:p text:style-name="P356"><text:tab/></text:p>
      <text:p text:style-name="P357"/>
      <text:p text:style-name="P358"><text:span text:style-name="T359">2</text:span><text:span text:style-name="T360">. Apsaugos sutar</text:span><text:span text:style-name="T361">ties registravimas</text:span></text:p>
      <text:p text:style-name="P362"/>
      <text:p text:style-name="P363"><text:tab/><text:s/>įsipareigoja per 5 darbo dienas nuo<text:s/></text:p>
      <text:p text:style-name="P364">(Nurodyti Apsaugos sutarties šalies pavadinimą)</text:p>
      <text:p text:style-name="P365">šios Apsaugos sutarties pasirašymo dienos pateikti ją registruoti Nekilnojamojo turto registro tvarkytojai valstybės įmonei Registrų centrui.</text:p>
      <text:p text:style-name="P366"/>
      <text:p text:style-name="P367"><text:span text:style-name="T368">3</text:span><text:span text:style-name="T369">.</text:span><text:span text:style-name="T370"><text:s/>Šalių atsakomybė</text:span></text:p>
      <text:p text:style-name="P371"/>
      <text:p text:style-name="P372">Šalys atsako už tai, kad Apsaugos sutartyje nustatyti įsipareigojimai būtų vykdomi tinkamai ir laiku Lietuvos Respublikos įstatymų nustatyta tvarka.</text:p>
      <text:p text:style-name="P373"/>
      <text:p text:style-name="P374"><text:span text:style-name="T375">4</text:span><text:span text:style-name="T376">. Apsaugos sutarties įsigaliojimas ir keitimas</text:span></text:p>
      <text:p text:style-name="P377"/>
      <text:p text:style-name="P378">4.1. Ši Apsaugos sutartis<text:s/>įsigalioja nuo jos pasirašymo dienos.</text:p>
      <text:p text:style-name="P379">4.2. Apsaugos sutarties pakeitimai ir papildymai galimi tik dvišaliu raštišku Šalių susitarimu.</text:p>
      <text:p text:style-name="P380"/>
      <text:p text:style-name="P381"><text:span text:style-name="T382">5</text:span><text:span text:style-name="T383">. Apsaugos sutarties priedai</text:span></text:p>
      <text:p text:style-name="P384"/>
      <text:p text:style-name="P385">5.1. Valstybės įmonės Registrų centro<text:s/><text:tab/><text:s/>filialo Pažymėjimo apie nekilnojamojo</text:p>
      <text:p text:style-name="P386">(Filialas)</text:p>
      <text:p text:style-name="P387">daikto ir daiktinių teisių į jį įregistravimą Nekilnojamojo turto registre, išduoto<text:s/><text:tab/>,</text:p>
      <text:p text:style-name="P388">(Išdavimo data)</text:p>
      <text:p text:style-name="P389">kopija.</text:p>
      <text:p text:style-name="P390">5.2. Kiti priedai<text:s/><text:tab/></text:p>
      <text:p text:style-name="P391"><text:tab/></text:p>
      <text:p text:style-name="P392"><text:tab/></text:p>
      <text:p text:style-name="P393"><text:tab/></text:p>
      <text:p text:style-name="P394"/>
      <text:p text:style-name="P395"><text:span text:style-name="T396">6</text:span><text:span text:style-name="T397">. Baigiamosios nuostatos</text:span></text:p>
      <text:p text:style-name="P398"/>
      <text:p text:style-name="P399">6.1. Sudaryti trys šios Apsaugos sutarties originalūs egzemplioriai<text:s/>lietuvių kalba, po vieną kiekvienai šaliai, o vienas egzempliorius perduodamas Nekilnojamojo turto registro tvarkytojai valstybės įmonei Registrų centrui.</text:p>
      <text:p text:style-name="P400">6.2. Visi su šia Apsaugos sutartimi susiję ginčai sprendžiami derybų keliu. Nesusitarus ginčai sprendžiami Lietuvos Respublikos įstatymų nustatyta tvarka.</text:p>
      <text:p text:style-name="P401"/>
      <text:p text:style-name="P402"><text:span text:style-name="T403">7</text:span><text:span text:style-name="T404">. Šalių rekvizitai ir parašai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Apsaugos sutartį sudaranti institucija</text:p>
          </table:table-cell>
          <table:table-cell table:style-name="TableCell412">
            <text:p text:style-name="P413">Valdytojas</text:p>
          </table:table-cell>
        </table:table-row>
        <table:table-row table:style-name="TableRow414">
          <table:table-cell table:style-name="TableCell415">
            <text:p text:style-name="P416">_<text:tab/></text:p>
            <text:p text:style-name="P417">(Juridinio asmens pavadinimas, buveinė,</text:p>
          </table:table-cell>
          <table:table-cell table:style-name="TableCell418">
            <text:p text:style-name="P419">_<text:tab/></text:p>
            <text:p text:style-name="P420">(Juridinio asmens pavadinimas, buveinė,</text:p>
          </table:table-cell>
        </table:table-row>
        <table:table-row table:style-name="TableRow421">
          <table:table-cell table:style-name="TableCell422">
            <text:p text:style-name="P423">_<text:tab/></text:p>
            <text:p text:style-name="P424">kodas, telefono ir/ar fakso numeriai)</text:p>
          </table:table-cell>
          <table:table-cell table:style-name="TableCell425">
            <text:p text:style-name="P426">_<text:tab/></text:p>
            <text:p text:style-name="P427">kodas ar fizinio asmens vardas, pavardė,</text:p>
          </table:table-cell>
        </table:table-row>
        <table:table-row table:style-name="TableRow428">
          <table:table-cell table:style-name="TableCell429">
            <text:p text:style-name="P430">_<text:tab/></text:p>
            <text:p text:style-name="P431">(Banko rekvizitai)</text:p>
          </table:table-cell>
          <table:table-cell table:style-name="TableCell432">
            <text:p text:style-name="P433">_<text:tab/></text:p>
            <text:p text:style-name="P434">asmens kodas, adresas,</text:p>
          </table:table-cell>
        </table:table-row>
        <table:table-row table:style-name="TableRow435">
          <table:table-cell table:style-name="TableCell436">
            <text:p text:style-name="P437">_<text:tab/></text:p>
          </table:table-cell>
          <table:table-cell table:style-name="TableCell438">
            <text:p text:style-name="P439">_<text:tab/></text:p>
            <text:p text:style-name="P440">telefono ir/ar fakso numeriai)</text:p>
          </table:table-cell>
        </table:table-row>
        <table:table-row table:style-name="TableRow441">
          <table:table-cell table:style-name="TableCell442">
            <text:p text:style-name="P443">_<text:tab/></text:p>
          </table:table-cell>
          <table:table-cell table:style-name="TableCell444">
            <text:p text:style-name="P445">_<text:tab/></text:p>
            <text:p text:style-name="P446">(Banko rekvizitai – nurodoma, jeigu susitarta dėl piniginių kompensacijų)</text:p>
          </table:table-cell>
        </table:table-row>
        <table:table-row table:style-name="TableRow447">
          <table:table-cell table:style-name="TableCell448">
            <text:p text:style-name="P449">_<text:tab/></text:p>
            <text:p text:style-name="P450">(Atstovo pareigos,<text:s/>parašas, vardas ir pavardė)</text:p>
          </table:table-cell>
          <table:table-cell table:style-name="TableCell451">
            <text:p text:style-name="P452">_<text:tab/></text:p>
            <text:p text:style-name="P453">(Valdytojo ar jo atstovo pareigos, parašas, vardas ir pavardė)</text:p>
          </table:table-cell>
        </table:table-row>
        <table:table-row table:style-name="TableRow454">
          <table:table-cell table:style-name="TableCell455">
            <text:p text:style-name="P456">A. V. (juridinio asmens atveju, jeigu antspaudą privaloma turėti)</text:p>
          </table:table-cell>
          <table:table-cell table:style-name="TableCell457">
            <text:p text:style-name="P458">A. V. (juridinio asmens atveju, jeigu antspaudą privaloma turėti)</text:p>
          </table:table-cell>
        </table:table-row>
      </table:table>
      <text:p text:style-name="P459"/>
      <text:p text:style-name="P460">Priedo pakeitimai:</text:p>
      <text:p text:style-name="P461"><text:span text:style-name="T462">Nr.<text:s/></text:span><text:a xlink:href="https://www.e-tar.lt/portal/legalAct.html?documentId=TAR.598CFEC19E4A" office:target-frame-name="_top" xlink:show="replace"><text:span text:style-name="T463">ĮV-656</text:span></text:a><text:span text:style-name="T464">, 2006-12-06, Žin., 2006, Nr. 137-5240 (2006-12-16), i. k. 1062080ISAK00ĮV-656</text:span></text:p>
      <text:p text:style-name="P465"><text:span text:style-name="T466">Nr.<text:s/></text:span><text:a xlink:href="https://www.e-tar.lt/portal/legalAct.html?documentId=TAR.C6E4106BE39B" office:target-frame-name="_top" xlink:show="replace"><text:span text:style-name="T467">ĮV-</text:span><text:span text:style-name="T468">182</text:span></text:a><text:span text:style-name="T469">, 2010-03-25, Žin., 2010, Nr. 38-1839 (2010-04-03), i. k. 1102080ISAK00ĮV-182</text:span></text:p>
      <text:p text:style-name="Normal"/>
      <text:p text:style-name="P470"/>
      <text:p text:style-name="P471"/>
      <text:soft-page-break/>
      <text:p text:style-name="P472">Nekilnojamojo kultūros paveldo objektų<text:s/></text:p>
      <text:p text:style-name="P473">apsaugos sutarčių sudarymo taisyklių<text:s/></text:p>
      <text:p text:style-name="P474">2<text:s/>priedas</text:p>
      <text:p text:style-name="P475"/>
      <text:p text:style-name="P476">(Nekilnojamojo kultūros paveldo objekto apsaugos sutarties pavyzdys)</text:p>
      <text:p text:style-name="P477"/>
      <text:p text:style-name="P478"><text:span text:style-name="T479">NEKILNOJAMOJO KULTŪROS PAVELDO OBJEKTO APSAUGOS SUTARTIS, NUSTATANTI KULTŪROS PAVELDO STATINIŲ SERVITUTUS</text:span></text:p>
      <text:p text:style-name="P480"/>
      <text:p text:style-name="P481">________________ Nr. ____________</text:p>
      <text:p text:style-name="P482">(Data)</text:p>
      <text:p text:style-name="P483">________________________________</text:p>
      <text:p text:style-name="P484">(Apsaugos sutarties sudarymo vieta)</text:p>
      <text:p text:style-name="P485"/>
      <text:p text:style-name="P486">Mes<text:s/><text:tab/>,</text:p>
      <text:p text:style-name="P487"><text:tab/>(Juridinio asmens<text:s/>pavadinimas)</text:p>
      <text:p text:style-name="P488">toliau Apsaugos sutartyje vadinamas(-a) ___________, atstovaujamas(-a)<text:s/><text:tab/>,</text:p>
      <text:p text:style-name="P489">(Pareigos, vardas,</text:p>
      <text:p text:style-name="P490">_____________________, veikiančio(-ios) pagal<text:s/><text:tab/>,</text:p>
      <text:p text:style-name="P491"><text:span text:style-name="T492">pavardė)</text:span><text:tab/><text:span text:style-name="T493">(Nuostatus, įstatus, įgaliojimą)</text:span></text:p>
      <text:p text:style-name="P494">ir<text:s/><text:tab/>,</text:p>
      <text:p text:style-name="P495">(Juridinio asmens pavadinimas ar fizinio asmens<text:s/>vardas, pavardė)</text:p>
      <text:p text:style-name="P496">atstovaujamas(-a)<text:s/><text:tab/>, veikiančio(-ios) pagal ___________</text:p>
      <text:p text:style-name="P497">(Pareigos, vardas, pavardė)</text:p>
      <text:p text:style-name="P498"><text:tab/>, toliau vadinamas(-a) Valdytoju, sudarėme</text:p>
      <text:p text:style-name="P499">(Nuostatus, įstatus, įgaliojimą)</text:p>
      <text:p text:style-name="P500">šią<text:s/><text:tab/></text:p>
      <text:p text:style-name="P501">(Kultūros paveldo objekto pavadinimas ir adresas,</text:p>
      <text:p text:style-name="P502"><text:tab/></text:p>
      <text:p text:style-name="P503">Kultūros vertybių registro unikalus kodas, Nekilnojamojo turto registro unikalus Nr.)</text:p>
      <text:p text:style-name="P504"/>
      <text:p text:style-name="P505">Apsaugos sutartį:</text:p>
      <text:p text:style-name="P506"/>
      <text:p text:style-name="P507"><text:span text:style-name="T508">1</text:span><text:span text:style-name="T509">. Apsaugos sutarties sąlygos</text:span></text:p>
      <text:p text:style-name="P510"/>
      <text:p text:style-name="P511">1.1. Nustatomi kultūros paveldo statinių servitutai:</text:p>
      <text:p text:style-name="P512">1.1.1. Valdytojo įsipareigojimas nestatyti statinių, galinčių užstoti ar pakeisti esamą vietovaizdį:<text:s/><text:tab/><text:tab/></text:p>
      <text:p text:style-name="P513"><text:tab/></text:p>
      <text:p text:style-name="P514"><text:tab/></text:p>
      <text:p text:style-name="P515"><text:tab/></text:p>
      <text:p text:style-name="P516"><text:tab/></text:p>
      <text:p text:style-name="P517"><text:tab/></text:p>
      <text:p text:style-name="P518"><text:tab/></text:p>
      <text:p text:style-name="P519"><text:tab/></text:p>
      <text:p text:style-name="P520"><text:tab/></text:p>
      <text:p text:style-name="P521"><text:tab/></text:p>
      <text:p text:style-name="P522"><text:tab/></text:p>
      <text:p text:style-name="P523"><text:tab/></text:p>
      <text:p text:style-name="P524"><text:tab/></text:p>
      <text:p text:style-name="P525">1.1.2. Valdytojo įsipareigojimas nevykdyti konkrečių veiksmų, kurie keistų nekilnojamojo kultūros<text:s/></text:p>
      <text:p text:style-name="P526">paveldo objekto vertingąsias savybes ar trukdytų visuomenei jas pažinti:<text:s/><text:tab/></text:p>
      <text:p text:style-name="P527"><text:tab/></text:p>
      <text:p text:style-name="P528"><text:tab/></text:p>
      <text:soft-page-break/>
      <text:p text:style-name="P529"><text:tab/></text:p>
      <text:p text:style-name="P530"><text:tab/></text:p>
      <text:p text:style-name="P531"><text:tab/></text:p>
      <text:p text:style-name="P532"><text:tab/></text:p>
      <text:p text:style-name="P533"><text:tab/></text:p>
      <text:p text:style-name="P534"><text:tab/></text:p>
      <text:p text:style-name="P535"><text:tab/></text:p>
      <text:p text:style-name="P536">1.1.3. Kiti Valdytojo įsipareigojimai<text:s/><text:tab/></text:p>
      <text:p text:style-name="P537"><text:tab/></text:p>
      <text:p text:style-name="P538"><text:tab/></text:p>
      <text:p text:style-name="P539"><text:tab/></text:p>
      <text:p text:style-name="P540"><text:tab/></text:p>
      <text:p text:style-name="P541"><text:tab/></text:p>
      <text:p text:style-name="P542"><text:tab/></text:p>
      <text:p text:style-name="P543"><text:tab/></text:p>
      <text:p text:style-name="P544"><text:tab/></text:p>
      <text:p text:style-name="P545"><text:tab/></text:p>
      <text:p text:style-name="P546"/>
      <text:p text:style-name="P547"><text:span text:style-name="T548">2</text:span><text:span text:style-name="T549">. Apsaugos sutarties registravimas</text:span></text:p>
      <text:p text:style-name="P550"/>
      <text:p text:style-name="P551"><text:tab/><text:s/>įsipareigoja per 5 darbo dienas nuo<text:s/></text:p>
      <text:p text:style-name="P552">(Nurodyti Apsaugos sutarties šalies pavadinimą)</text:p>
      <text:p text:style-name="P553">šios Apsaugos sutarties pasirašymo dienos pateikti ją registruoti<text:s/>Nekilnojamojo turto registro tvarkytojai valstybės įmonei Registrų centrui.</text:p>
      <text:p text:style-name="P554"/>
      <text:p text:style-name="P555"><text:span text:style-name="T556">3</text:span><text:span text:style-name="T557">. Šalių atsakomybė</text:span></text:p>
      <text:p text:style-name="P558"/>
      <text:p text:style-name="P559">Šalys atsako už tai, kad Apsaugos sutartyje nustatyti įsipareigojimai būtų vykdomi tinkamai ir laiku Lietuvos Respublikos įstatymų nustatyta tvarka.</text:p>
      <text:p text:style-name="P560"/>
      <text:p text:style-name="P561"><text:span text:style-name="T562">4</text:span><text:span text:style-name="T563">. Apsaugos sutarties įsigaliojimas ir keitimas</text:span></text:p>
      <text:p text:style-name="P564"/>
      <text:p text:style-name="P565">4.1. Ši Apsaugos sutartis įsigalioja nuo jos pasirašymo dienos.</text:p>
      <text:p text:style-name="P566">4.2. Apsaugos sutarties pakeitimai ir papildymai galimi tik dvišaliu raštišku Šalių susitarimu.</text:p>
      <text:p text:style-name="P567"/>
      <text:p text:style-name="P568"><text:span text:style-name="T569">5</text:span><text:span text:style-name="T570">. Apsaugos sutarties priedai</text:span></text:p>
      <text:p text:style-name="P571"/>
      <text:p text:style-name="P572">5.1. Valstybės įmonės Registrų centro<text:s/><text:tab/><text:s/>filialo Pažymėjimo apie nekilnojamojo</text:p>
      <text:p text:style-name="P573"><text:tab/>(Filialas)</text:p>
      <text:p text:style-name="P574">daikto ir daiktinių teisių į jį įregistravimą Nekilnojamojo turto registre, išduoto<text:s/><text:tab/>,</text:p>
      <text:p text:style-name="P575">(Išdavimo data)</text:p>
      <text:p text:style-name="P576">kopija.</text:p>
      <text:p text:style-name="P577">5.2. Kiti priedai<text:s/><text:tab/></text:p>
      <text:p text:style-name="P578"><text:tab/></text:p>
      <text:p text:style-name="P579"><text:tab/></text:p>
      <text:p text:style-name="P580"><text:tab/></text:p>
      <text:p text:style-name="P581"><text:tab/></text:p>
      <text:p text:style-name="P582"><text:tab/></text:p>
      <text:p text:style-name="P583"/>
      <text:p text:style-name="P584"><text:span text:style-name="T585">6</text:span><text:span text:style-name="T586">. Baigiamosios</text:span><text:span text:style-name="T587"><text:s/>nuostatos</text:span></text:p>
      <text:p text:style-name="P588"/>
      <text:p text:style-name="P589">6.1. Sudaryti trys šios Apsaugos sutarties originalūs egzemplioriai lietuvių kalba, po vieną kiekvienai šaliai, o vienas egzempliorius perduodamas Nekilnojamojo turto registro tvarkytojai<text:s/><text:soft-page-break/>valstybės įmonei Registrų centrui.</text:p>
      <text:p text:style-name="P590">6.2. Visi su šia Apsaugos sutartimi susiję ginčai sprendžiami derybų keliu. Nesusitarus ginčai sprendžiami Lietuvos Respublikos įstatymų nustatyta tvarka.</text:p>
      <text:p text:style-name="P591"/>
      <text:p text:style-name="P592"><text:span text:style-name="T593">7</text:span><text:span text:style-name="T594">. Šalių rekvizitai ir parašai:</text:span>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Apsaugos sutartį sudaranti institucija</text:p>
          </table:table-cell>
          <table:table-cell table:style-name="TableCell602">
            <text:p text:style-name="P603">Valdytojas</text:p>
          </table:table-cell>
        </table:table-row>
        <table:table-row table:style-name="TableRow604">
          <table:table-cell table:style-name="TableCell605">
            <text:p text:style-name="P606">_<text:tab/></text:p>
            <text:p text:style-name="P607">(Juridinio asmens<text:s/>pavadinimas, buveinė,</text:p>
          </table:table-cell>
          <table:table-cell table:style-name="TableCell608">
            <text:p text:style-name="P609"><text:tab/></text:p>
            <text:p text:style-name="P610">(Juridinio asmens pavadinimas, buveinė,</text:p>
          </table:table-cell>
        </table:table-row>
        <table:table-row table:style-name="TableRow611">
          <table:table-cell table:style-name="TableCell612">
            <text:p text:style-name="P613">_<text:tab/></text:p>
            <text:p text:style-name="P614">kodas, telefono ir/ar fakso numeriai)</text:p>
          </table:table-cell>
          <table:table-cell table:style-name="TableCell615">
            <text:p text:style-name="P616"><text:tab/></text:p>
            <text:p text:style-name="P617">kodas ar fizinio asmens vardas, pavardė,</text:p>
          </table:table-cell>
        </table:table-row>
        <table:table-row table:style-name="TableRow618">
          <table:table-cell table:style-name="TableCell619">
            <text:p text:style-name="P620">_<text:tab/></text:p>
            <text:p text:style-name="P621">(Banko rekvizitai)</text:p>
          </table:table-cell>
          <table:table-cell table:style-name="TableCell622">
            <text:p text:style-name="P623"><text:tab/></text:p>
            <text:p text:style-name="P624">asmens kodas, adresas,</text:p>
          </table:table-cell>
        </table:table-row>
        <table:table-row table:style-name="TableRow625">
          <table:table-cell table:style-name="TableCell626">
            <text:p text:style-name="P627">_<text:tab/></text:p>
          </table:table-cell>
          <table:table-cell table:style-name="TableCell628">
            <text:p text:style-name="P629"><text:tab/></text:p>
            <text:p text:style-name="P630">telefono ir/ar fakso numeriai)</text:p>
          </table:table-cell>
        </table:table-row>
        <table:table-row table:style-name="TableRow631">
          <table:table-cell table:style-name="TableCell632">
            <text:p text:style-name="P633">_<text:tab/></text:p>
          </table:table-cell>
          <table:table-cell table:style-name="TableCell634">
            <text:p text:style-name="P635"><text:tab/></text:p>
            <text:p text:style-name="P636">(Banko<text:s/>rekvizitai – nurodoma, jeigu susitarta dėl piniginių kompensacijų)</text:p>
          </table:table-cell>
        </table:table-row>
        <table:table-row table:style-name="TableRow637">
          <table:table-cell table:style-name="TableCell638">
            <text:p text:style-name="P639">_<text:tab/></text:p>
            <text:p text:style-name="P640">(Atstovo pareigos, parašas, vardas ir pavardė)</text:p>
          </table:table-cell>
          <table:table-cell table:style-name="TableCell641">
            <text:p text:style-name="P642"><text:tab/></text:p>
            <text:p text:style-name="P643">(Valdytojo ar jo atstovo pareigos, parašas, vardas ir pavardė)</text:p>
          </table:table-cell>
        </table:table-row>
        <table:table-row table:style-name="TableRow644">
          <table:table-cell table:style-name="TableCell645">
            <text:p text:style-name="P646">A. V. (juridinio asmens atveju, jeigu antspaudą privaloma turėti)</text:p>
          </table:table-cell>
          <table:table-cell table:style-name="TableCell647">
            <text:p text:style-name="P648">A. V.<text:s/>(juridinio asmens atveju, jeigu antspaudą privaloma turėti)</text:p>
          </table:table-cell>
        </table:table-row>
      </table:table>
      <text:p text:style-name="Normal"/>
      <text:p text:style-name="P649">Priedo pakeitimai:</text:p>
      <text:p text:style-name="P650"><text:span text:style-name="T651">Nr.<text:s/></text:span><text:a xlink:href="https://www.e-tar.lt/portal/legalAct.html?documentId=TAR.C6E4106BE39B" office:target-frame-name="_top" xlink:show="replace"><text:span text:style-name="T652">ĮV-182</text:span></text:a><text:span text:style-name="T653">, 2010-03-25, Žin., 2010, Nr. 38-1839 (2010-04-03), i. k. 1102080ISAK00ĮV-182</text:span></text:p>
      <text:p text:style-name="Normal"/>
      <text:p text:style-name="P654"/>
      <text:p text:style-name="P655"/>
      <text:p text:style-name="P656"><text:span text:style-name="T657">Pakeitimai:</text:span></text:p>
      <text:p text:style-name="P658"/>
      <text:p text:style-name="P659"><text:span text:style-name="T660">1.</text:span></text:p>
      <text:p text:style-name="P661"><text:span text:style-name="T662">Lietuvos Respublikos kultūros ministerija, Įsakymas</text:span></text:p>
      <text:p text:style-name="P663"><text:span text:style-name="T664">Nr.<text:s/></text:span><text:a xlink:href="https://www.e-tar.lt/portal/legalAct.html?documentId=TAR.598CFEC19E4A" office:target-frame-name="_top" xlink:show="replace"><text:span text:style-name="T665">ĮV-656</text:span></text:a><text:span text:style-name="T666">, 2006-12-06, Žin., 2006, Nr. 137-5240 (2006-12-16), i. k. 1062080ISAK00ĮV-656</text:span></text:p>
      <text:p text:style-name="P667"><text:span text:style-name="T668">Dėl Lietuvos Re</text:span><text:span text:style-name="T669">spublikos kultūros ministro 2005 m. gruodžio 5 d. įsakymo Nr. ĮV-627 "Dėl Nekilnojamojo kultūros paveldo objektų apsaugos sutarčių sudarymo taisyklių patvirtinimo" pakeitimo ir papildymo</text:span></text:p>
      <text:p text:style-name="P670"/>
      <text:p text:style-name="P671"><text:span text:style-name="T672">2.</text:span></text:p>
      <text:p text:style-name="P673"><text:span text:style-name="T674">Lietuvos Respublikos kultūros ministerija, Įsakymas</text:span></text:p>
      <text:p text:style-name="P675"><text:span text:style-name="T676">Nr.<text:s/></text:span><text:a xlink:href="https://www.e-tar.lt/portal/legalAct.html?documentId=TAR.C6E4106BE39B" office:target-frame-name="_top" xlink:show="replace"><text:span text:style-name="T677">ĮV-182</text:span></text:a><text:span text:style-name="T678">, 2010-03-25, Žin., 2010, Nr. 38-1839 (2010-04-03), i. k. 1102080ISAK00ĮV-182</text:span></text:p>
      <text:p text:style-name="P679"><text:span text:style-name="T680">Dėl kai kurių Lietuvos Respublikos kultūros ministro įsakymų pakeitimo</text:span></text:p>
      <text:p text:style-name="P681"/>
      <text:p text:style-name="P682"><text:span text:style-name="T683">3.</text:span></text:p>
      <text:p text:style-name="P684"><text:span text:style-name="T685">Lietuvos Respublikos kul</text:span><text:span text:style-name="T686">tūros ministerija, Įsakymas</text:span></text:p>
      <text:p text:style-name="P687"><text:span text:style-name="T688">Nr.<text:s/></text:span><text:a xlink:href="https://www.e-tar.lt/portal/legalAct.html?documentId=bfe2e680954411e3bdd0a9c9ad8ce1bf" office:target-frame-name="_top" xlink:show="replace"><text:span text:style-name="T689">ĮV-83</text:span></text:a><text:span text:style-name="T690">, 2014-02-07, paskelbta TAR 2014-02-14, i. k. 2014-01574</text:span></text:p>
      <text:p text:style-name="P691"><text:span text:style-name="T692">Dėl Lietuvos Respublikos kultūros ministro 2005 m. gruodžio 5 d.</text:span><text:span text:style-name="T693"><text:s/>įsakymo Nr. ĮV-627 „Dėl Nekilnojamojo kultūros paveldo objektų apsaugos sutarčių sudarymo taisyklių patvirtinimo“ pakeitimo</text:span></text:p>
      <text:p text:style-name="P694"/>
      <text:p text:style-name="P695"><text:span text:style-name="T696">4.</text:span></text:p>
      <text:p text:style-name="P697"><text:span text:style-name="T698">Lietuvos Respublikos kultūros ministerija, Įsakymas</text:span></text:p>
      <text:p text:style-name="P699"><text:span text:style-name="T700">Nr.<text:s/></text:span><text:a xlink:href="https://www.e-tar.lt/portal/legalAct.html?documentId=79fc8d70103e11e6acc9d34f3feceabc" office:target-frame-name="_top" xlink:show="replace"><text:span text:style-name="T701">ĮV-353</text:span></text:a><text:span text:style-name="T702">, 2016-05-02, paskelbta TAR 2016-05-02, i. k. 2016-10953</text:span></text:p>
      <text:p text:style-name="P703"><text:span text:style-name="T704">Dėl Lietuvos Respublikos kultūros ministro 2005 m. gruodžio 5 d. įsakymo Nr. ĮV-627 „Dėl Nekilnojamojo kultūros paveldo objektų apsaugos sutarčių sudarymo taisyklių p</text:span><text:span text:style-name="T705">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lgirdas Andrijauskas</meta:initial-creator>
    <dc:creator>Adlib User</dc:creator>
    <meta:creation-date>2016-05-04T03:20:00Z</meta:creation-date>
    <dc:date>2016-05-04T03:20:00Z</dc:date>
    <meta:template xlink:href="Normal" xlink:type="simple"/>
    <meta:editing-cycles>2</meta:editing-cycles>
    <meta:editing-duration>PT0S</meta:editing-duration>
    <meta:document-statistic meta:page-count="10" meta:paragraph-count="340" meta:word-count="2278" meta:character-count="18391" meta:row-count="865" meta:non-whitespace-character-count="16453"/>
  </office:meta>
</office:document-meta>
</file>