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41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center"/>
      <style:text-properties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justify" fo:text-indent="0.2166in"/>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color="#000000"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text-align="center" fo:text-indent="0.2166in"/>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00" style:font-size-complex="12pt" fo:background-color="#FFFFFF"/>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fo:background-color="#FFFFFF"/>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TimesLT" fo:font-size="10pt" style:font-size-asian="10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font-size-complex="12pt"/>
    </style:style>
    <style:style style:name="T272" style:parent-style-name="DefaultParagraphFont" style:family="text">
      <style:text-properties fo:font-weight="bold" style:font-weight-asian="bold" fo:text-transform="uppercase" fo:color="#000000" style:font-size-complex="12pt"/>
    </style:style>
    <style:style style:name="T273" style:parent-style-name="DefaultParagraphFont" style:family="text">
      <style:text-properties fo:font-weight="bold" style:font-weight-asian="bold" fo:text-transform="uppercase" fo:color="#000000" style:font-size-complex="12pt"/>
    </style:style>
    <style:style style:name="P274" style:parent-style-name="Normal" style:family="paragraph">
      <style:paragraph-properties fo:text-align="justify" fo:text-indent="0.2166in"/>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style:style>
    <style:style style:name="P307" style:parent-style-name="Normal" style:family="paragraph">
      <style:paragraph-properties fo:margin-left="0.1965in" fo:text-indent="3.347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margin-left="0.1965in" fo:text-indent="3.3472in">
        <style:tab-stops/>
      </style:paragraph-properties>
      <style:text-properties style:font-name-asian="Calibri" style:font-size-complex="12pt"/>
    </style:style>
    <style:style style:name="P311" style:parent-style-name="Normal" style:family="paragraph">
      <style:paragraph-properties fo:margin-left="0.1965in" fo:text-indent="3.3472in">
        <style:tab-stops/>
      </style:paragraph-properties>
      <style:text-properties style:font-name-asian="Calibri" style:font-size-complex="12pt"/>
    </style:style>
    <style:style style:name="P312" style:parent-style-name="Normal" style:family="paragraph">
      <style:paragraph-properties fo:margin-left="0.1965in" fo:text-indent="3.3472in">
        <style:tab-stops/>
      </style:paragraph-properties>
      <style:text-properties style:font-name-asian="Calibri" style:font-size-complex="12pt"/>
    </style:style>
    <style:style style:name="P313" style:parent-style-name="Normal" style:family="paragraph">
      <style:paragraph-properties fo:margin-left="0.1965in" fo:text-indent="3.3472in">
        <style:tab-stops>
          <style:tab-stop style:type="left" style:position="3.1284in"/>
        </style:tab-stops>
      </style:paragraph-properties>
      <style:text-properties style:font-weight-complex="bold" style:font-size-complex="12pt"/>
    </style:style>
    <style:style style:name="P314" style:parent-style-name="Normal" style:family="paragraph">
      <style:paragraph-properties fo:margin-left="0.1965in">
        <style:tab-stops>
          <style:tab-stop style:type="left" style:position="3.1284in"/>
        </style:tab-stops>
      </style:paragraph-properties>
      <style:text-properties style:font-name-asian="Calibri" style:font-size-complex="12pt"/>
    </style:style>
    <style:style style:name="P315" style:parent-style-name="Normal" style:family="paragraph">
      <style:paragraph-properties fo:text-align="center"/>
      <style:text-properties fo:font-style="italic" style:font-style-asian="italic" fo:color="#000000" style:font-size-complex="12pt"/>
    </style:style>
    <style:style style:name="P316" style:parent-style-name="Normal" style:family="paragraph">
      <style:paragraph-properties fo:text-align="center" fo:text-indent="0.0416in"/>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fo:color="#000000"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fo:text-indent="0.5194in"/>
      <style:text-properties style:font-name-asian="Calibri" fo:font-weight="bold" style:font-weight-asian="bold" style:font-size-complex="12pt"/>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center" fo:text-indent="0.5194in"/>
      <style:text-properties fo:font-weight="bold" style:font-weight-asian="bold" style:font-size-complex="12pt"/>
    </style:style>
    <style:style style:name="P330" style:parent-style-name="Normal" style:family="paragraph">
      <style:paragraph-properties fo:text-align="center" fo:text-indent="0.5194in"/>
      <style:text-properties style:font-size-complex="12pt" style:language-asian="lt" style:country-asian="LT"/>
    </style:style>
    <style:style style:name="P331" style:parent-style-name="Normal" style:family="paragraph">
      <style:paragraph-properties fo:text-align="justify" fo:text-indent="0.0416in"/>
      <style:text-properties fo:font-weight="bold" style:font-weight-asian="bold" style:font-size-complex="12pt"/>
    </style:style>
    <style:style style:name="P332" style:parent-style-name="Normal" style:family="paragraph">
      <style:paragraph-properties fo:text-align="justify" fo:text-indent="0.5194in"/>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ableColumn336" style:family="table-column">
      <style:table-column-properties style:column-width="0.2in"/>
    </style:style>
    <style:style style:name="Table335" style:family="table">
      <style:table-properties style:width="0.2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weight-complex="bold" style:font-size-complex="12pt"/>
    </style:style>
    <style:style style:name="P340" style:parent-style-name="Normal" style:family="paragraph">
      <style:paragraph-properties fo:text-align="justify" fo:text-indent="0.0416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fo:font-size="5pt" style:font-size-asian="5pt" style:font-size-complex="5pt"/>
    </style:style>
    <style:style style:name="TableColumn345" style:family="table-column">
      <style:table-column-properties style:column-width="0.2in"/>
    </style:style>
    <style:style style:name="Table344" style:family="table">
      <style:table-properties style:width="0.2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style:font-weight-complex="bold" style:font-size-complex="12pt"/>
    </style:style>
    <style:style style:name="P349" style:parent-style-name="Normal" style:family="paragraph">
      <style:paragraph-properties fo:text-align="justify" fo:text-indent="0.0416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fo:font-size="5pt" style:font-size-asian="5pt" style:font-size-complex="5pt"/>
    </style:style>
    <style:style style:name="TableColumn354" style:family="table-column">
      <style:table-column-properties style:column-width="0.2in"/>
    </style:style>
    <style:style style:name="Table353" style:family="table">
      <style:table-properties style:width="0.2in" fo:margin-left="0in" table:align="left"/>
    </style:style>
    <style:style style:name="TableRow355" style:family="table-row">
      <style:table-row-properties style:min-row-height="0.1784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weight-complex="bold" style:font-size-complex="12pt"/>
    </style:style>
    <style:style style:name="P358" style:parent-style-name="Normal" style:family="paragraph">
      <style:paragraph-properties fo:text-align="justify" fo:text-indent="0.0416in"/>
      <style:text-properties style:font-name-asian="Calibri"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text-indent="0.5194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194in"/>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94in"/>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94in"/>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text-align="justify" fo:text-indent="0.5194in"/>
      <style:text-properties style:font-size-complex="12pt"/>
    </style:style>
    <style:style style:name="P379" style:parent-style-name="Normal" style:family="paragraph">
      <style:paragraph-properties fo:text-align="justify" fo:text-indent="0.5194in"/>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indent="0.0416in"/>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reak-before="page"/>
    </style:style>
    <style:style style:name="P396" style:parent-style-name="Normal" style:family="paragraph">
      <style:paragraph-properties fo:text-indent="3.93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indent="3.9375in"/>
      <style:text-properties style:font-name-asian="Calibri" style:font-size-complex="12pt"/>
    </style:style>
    <style:style style:name="P400" style:parent-style-name="Normal" style:family="paragraph">
      <style:paragraph-properties fo:text-indent="3.9375in"/>
      <style:text-properties style:font-name-asian="Calibri" style:font-size-complex="12pt"/>
    </style:style>
    <style:style style:name="P401" style:parent-style-name="Normal" style:family="paragraph">
      <style:paragraph-properties fo:text-indent="3.9375in"/>
      <style:text-properties style:font-name-asian="Calibri" style:font-size-complex="12pt"/>
    </style:style>
    <style:style style:name="P402" style:parent-style-name="Normal" style:family="paragraph">
      <style:paragraph-properties fo:text-indent="3.9375in"/>
      <style:text-properties style:font-weight-complex="bold" style:font-size-complex="12pt"/>
    </style:style>
    <style:style style:name="P403" style:parent-style-name="Normal" style:family="paragraph">
      <style:paragraph-properties fo:text-indent="3.9375in">
        <style:tab-stops>
          <style:tab-stop style:type="left" style:position="3.325in"/>
        </style:tab-stops>
      </style:paragraph-properties>
      <style:text-properties style:font-weight-complex="bold" style:font-size-complex="12pt" fo:background-color="#D3D3D3"/>
    </style:style>
    <style:style style:name="P404" style:parent-style-name="Normal" style:family="paragraph">
      <style:paragraph-properties fo:margin-left="2.5in" fo:text-indent="0.5in">
        <style:tab-stops/>
      </style:paragraph-properties>
    </style:style>
    <style:style style:name="T405" style:parent-style-name="DefaultParagraphFont" style:family="text">
      <style:text-properties style:font-size-complex="12pt" fo:background-color="#D3D3D3"/>
    </style:style>
    <style:style style:name="P406" style:parent-style-name="Normal" style:family="paragraph">
      <style:paragraph-properties fo:text-align="center"/>
      <style:text-properties style:font-weight-complex="bold" style:font-size-complex="12pt"/>
    </style:style>
    <style:style style:name="P407" style:parent-style-name="Normal" style:family="paragraph">
      <style:paragraph-properties fo:keep-with-next="always" fo:text-align="center"/>
      <style:text-properties style:font-name-asian="Calibri" fo:font-weight="bold" style:font-weight-asian="bold" style:font-size-complex="12pt"/>
    </style:style>
    <style:style style:name="P408" style:parent-style-name="Normal" style:family="paragraph">
      <style:paragraph-properties fo:margin-left="2.5in" fo:text-indent="0.5in">
        <style:tab-stops/>
      </style:paragraph-properties>
      <style:text-properties fo:background-color="#D3D3D3"/>
    </style:style>
    <style:style style:name="P409" style:parent-style-name="Normal" style:family="paragraph">
      <style:paragraph-properties fo:text-align="center" fo:margin-left="0.5909in">
        <style:tab-stops/>
      </style:paragraph-properties>
      <style:text-properties fo:font-weight="bold" style:font-weight-asian="bold" style:font-weight-complex="bold"/>
    </style:style>
    <style:style style:name="P410" style:parent-style-name="Normal" style:family="paragraph">
      <style:paragraph-properties fo:keep-with-next="always" fo:text-align="center"/>
      <style:text-properties style:font-name="Calibri" style:font-name-asian="Calibri" fo:font-weight="bold" style:font-weight-asian="bold"/>
    </style:style>
    <style:style style:name="P411" style:parent-style-name="Normal" style:family="paragraph">
      <style:paragraph-properties fo:keep-with-next="always" fo:text-align="center"/>
      <style:text-properties style:font-name="Calibri" style:font-name-asian="Calibri" fo:font-weight="bold" style:font-weight-asian="bold"/>
    </style:style>
    <style:style style:name="P412" style:parent-style-name="Normal" style:family="paragraph">
      <style:paragraph-properties fo:keep-with-next="always" fo:text-align="center"/>
      <style:text-properties style:font-name="Calibri" style:font-name-asian="Calibri" fo:font-weight="bold" style:font-weight-asian="bold" style:font-size-complex="12pt"/>
    </style:style>
    <style:style style:name="P413" style:parent-style-name="Normal" style:family="paragraph">
      <style:paragraph-properties fo:text-align="center"/>
      <style:text-properties style:font-weight-complex="bold"/>
    </style:style>
    <style:style style:name="P414" style:parent-style-name="Normal" style:family="paragraph">
      <style:paragraph-properties fo:text-align="center" fo:text-indent="0.5416in"/>
      <style:text-properties style:font-weight-complex="bold"/>
    </style:style>
    <style:style style:name="P415" style:parent-style-name="Normal" style:family="paragraph">
      <style:paragraph-properties fo:text-align="center"/>
      <style:text-properties fo:font-weight="bold" style:font-weight-asian="bold" style:font-weight-complex="bold"/>
    </style:style>
    <style:style style:name="P416" style:parent-style-name="Normal" style:family="paragraph">
      <style:paragraph-properties fo:text-align="justify" fo:line-height="107%" fo:margin-left="0.6666in" fo:margin-right="-0.0562in" fo:text-indent="0.375in">
        <style:tab-stops>
          <style:tab-stop style:type="left" style:position="-0.29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417" style:parent-style-name="Normal" style:family="paragraph">
      <style:text-properties fo:font-size="7pt" style:font-size-asian="7pt" style:font-size-complex="7pt"/>
    </style:style>
    <style:style style:name="P418" style:parent-style-name="Normal" style:family="paragraph">
      <style:paragraph-properties fo:margin-left="0.6895in" fo:text-indent="0.5902in">
        <style:tab-stops/>
      </style:paragraph-properties>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fo:font-style="italic" style:font-style-asian="italic"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fo:font-weight="bold" style:font-weight-asian="bold" fo:font-style="italic" style:font-style-asian="italic"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fo:font-style="italic" style:font-style-asian="italic" style:font-size-complex="11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fo:font-style="italic" style:font-style-asian="italic" style:font-size-complex="11pt"/>
    </style:style>
    <style:style style:name="T428" style:parent-style-name="DefaultParagraphFont" style:family="text">
      <style:text-properties style:font-name-asian="Calibri" fo:font-style="italic" style:font-style-asian="italic"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margin-left="0.6895in" fo:text-indent="0.5902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margin-left="0.6895in" fo:text-indent="0.5902in">
        <style:tab-stops/>
      </style:paragraph-properties>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0.6895in" fo:text-indent="0.5902in">
        <style:tab-stops/>
      </style:paragraph-properties>
      <style:text-properties style:font-name-asian="Calibri"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margin-left="0.6895in" fo:text-indent="0.5902in">
        <style:tab-stops/>
      </style:paragraph-properties>
      <style:text-properties style:font-name-asian="Calibri"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margin-left="1.2798in">
        <style:tab-stops/>
      </style:paragraph-properties>
      <style:text-properties style:font-name-asian="Calibri" style:font-weight-complex="bold"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margin-left="3.8527in" fo:text-indent="-0.25in">
        <style:tab-stops/>
      </style:paragraph-properties>
      <style:text-properties style:font-name-asian="Calibri" style:font-weight-complex="bold"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margin-left="1.2798in" fo:text-indent="0.1666in">
        <style:tab-stops/>
      </style:paragraph-properties>
      <style:text-properties style:font-name-asian="Calibri"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style:tab-stops>
          <style:tab-stop style:type="left" style:position="5.1187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1-01 iki 2019-06-30</text:span></text:p>
      <text:p text:style-name="P7"/>
      <text:p text:style-name="P8"><text:span text:style-name="T9">Įsakymas paskelbtas: Žin. 2002, Nr.<text:s/></text:span><text:a xlink:href="https://www.e-tar.lt/portal/legalAct.html?documentId=TAR.ED5584E95609" office:target-frame-name="_top" xlink:show="replace"><text:span text:style-name="T10">58-2388</text:span></text:a><text:span text:style-name="T11">, i. k. 1022055ISAK00000147</text:span></text:p>
      <text:p text:style-name="P12"/>
      <text:p text:style-name="P13">Nauja redakcija nuo 2015-01-01:</text:p>
      <text:p text:style-name="Normal"><text:span text:style-name="T14">Nr.<text:s/></text:span><text:a xlink:href="https://www.e-tar.lt/portal/legalAct.html?documentId=ca61bba085f211e481c9c95e73113964" office:target-frame-name="_top" xlink:show="replace"><text:span text:style-name="T15">VA-193</text:span></text:a><text:span text:style-name="T16">, 2014-12-17, paskelbta TAR 2014-12-18, i. k. 2014-19885</text:span></text:p>
      <text:p text:style-name="P17"/>
      <text:p text:style-name="P18"/>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text:span text:style-name="T27">DĖL PRIDĖTINĖS VERTĖS MOKESČIO MOKESTINIO LAIKOTARPIO NUSTATYMO</text:span></text:p>
      <text:p text:style-name="P28"/>
      <text:p text:style-name="P29"><text:span text:style-name="T30">2002 m. birželio 6 d. Nr. 147</text:span></text:p>
      <text:p text:style-name="P31">Vilnius</text:p>
      <text:p text:style-name="P32"/>
      <text:p text:style-name="P33"/>
      <text:p text:style-name="P34"><text:span text:style-name="T35">Vadovaudamasis<text:s/></text:span><text:span text:style-name="T36">Lietuvos Respublikos akcizų įstatymu ir<text:s/></text:span><text:span text:style-name="T37">Valstybinės mokesčių inspekcijos prie Lietuvos Respublikos finansų ministerijos nuostatų, patvirtintų Lietuvos Respublikos finansų ministro 1997 m. liepos 29 d. įsakymu Nr. 110<text:s/></text:span><text:span text:style-name="T38">„Dėl<text:s/></text:span><text:span text:style-name="T39">Valstybinės mokesčių inspekcijos prie Lietuvos Respublikos finansų ministe</text:span><text:span text:style-name="T40">rijos nuostatų patvirtinimo</text:span><text:span text:style-name="T41">“</text:span><text:span text:style-name="T42">,<text:s/></text:span><text:span text:style-name="T43">18.11 papunkčiu:</text:span></text:p>
      <text:p text:style-name="P44"><text:span text:style-name="T45">T</text:span><text:span text:style-name="T46"><text:s/>v i r t i n u <text:s/>pridedamas:</text:span></text:p>
      <text:p text:style-name="P47"><text:span text:style-name="T48">1</text:span><text:span text:style-name="T49">.<text:s/></text:span><text:span text:style-name="T50">Pridėtinės vertės mokesčio mokestinio laikotarpio nustatymo taisykles;</text:span></text:p>
      <text:p text:style-name="P51">2. Prašymo nustatyti pridėtinės vertės mokesčio mokestinį laikotarpį PVM105 formą;</text:p>
      <text:p text:style-name="P52">3.<text:s/>Sprendimo Dėl pridėtinės vertės mokesčio mokestinio laikotarpio nustatymo FR1120 formą.</text:p>
      <text:p text:style-name="P53"/>
      <text:p text:style-name="P54"/>
      <text:p text:style-name="P55"/>
      <text:p text:style-name="P56"><text:span text:style-name="T57">VIRŠININKAS</text:span><text:span text:style-name="T58"><text:tab/>JURGIS GURAUSKAS</text:span></text:p>
      <text:p text:style-name="Normal"/>
      <text:p text:style-name="P59"/>
      <text:p text:style-name="P60"/>
      <text:soft-page-break/>
      <text:p text:style-name="P61">PATVIRTINTA</text:p>
      <text:p text:style-name="P62">Valstybinės mokesčių inspekcijos prie<text:s/></text:p>
      <text:p text:style-name="P63">Lietuvos Respublikos finansų ministerijos<text:s/></text:p>
      <text:p text:style-name="P64">viršininko 2014 m. gruodžio 17 d.</text:p>
      <text:p text:style-name="P65">Nr. VA-193</text:p>
      <text:p text:style-name="P66"/>
      <text:p text:style-name="P67"/>
      <text:p text:style-name="P68"><text:span text:style-name="T69">PRIDĖTINĖS VERTĖS MOKESČIO MOKESTINIO LAIKOTARPIO<text:s/></text:span></text:p>
      <text:p text:style-name="P70"><text:span text:style-name="T71">NUSTAT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idėtinės vertės mokesčio mokestinio laikotarpio nustatymo taisyklės (toliau – Taisyklės) nustato apmokestinamojo asmens, pridėtinės</text:span><text:span text:style-name="T81"><text:s/>vertės mokesčio mokėtojo (toliau – asmuo), prašymo pakeisti pridėtinės vertės mokesčio mokestinį laikotarpį (toliau – PVM mokestinis laikotarpis) Pridėtinės vertės mokesčio įstatymo (toliau – PVM įstatymas) 84 straipsnyje nurodytais atvejais pateikimo bei</text:span><text:span text:style-name="T82"><text:s/>prašomo PVM mokestinio laikotarpio nustatymo tvarką.</text:span></text:p>
      <text:p text:style-name="P83"><text:span text:style-name="T84">2</text:span><text:span text:style-name="T85">. Taisyklės parengtos, vadovaujantis Lietuvos Respublikos mokesčių administravimo įstatymu ir PVM įstatymo 84 straipsniu.</text:span></text:p>
      <text:p text:style-name="P86"><text:span text:style-name="T87">3</text:span><text:span text:style-name="T88">. Taisyklėse vartojamos sąvokos:</text:span></text:p>
      <text:p text:style-name="P89"><text:span text:style-name="T90">PVM mokestinis laikotarpis</text:span><text:span text:style-name="T91"><text:s/>– tai laik</text:span><text:span text:style-name="T92">otarpis, kurio PVM deklaraciją PVM mokėtojas turi pateikti mokesčių administratoriui.</text:span></text:p>
      <text:p text:style-name="P93">Kitos Taisyklėse vartojamos sąvokos atitinka PVM įstatyme nustatytas sąvokas.</text:p>
      <text:p text:style-name="P94"/>
      <text:p text:style-name="P95"><text:span text:style-name="T96">II</text:span><text:span text:style-name="T97">.<text:s/></text:span><text:span text:style-name="T98">PRAŠYMO NUSTATYTI PRIDĖTINĖS VERTĖS MOKESČIO MOKESTINĮ LAIKOTARPĮ TEIKIMAS IR MOK</text:span><text:span text:style-name="T99">ESTINIO LAIKOTARPIO NUSTATYMAS</text:span></text:p>
      <text:p text:style-name="P100"/>
      <text:p text:style-name="P101"><text:span text:style-name="T102">4</text:span><text:span text:style-name="T103">.<text:s/></text:span><text:span text:style-name="T104">Mokesčių administratorius</text:span><text:span text:style-name="T105"><text:s/></text:span><text:span text:style-name="T106">asmeniui gali nustatyti tokius PVM mokestinius laikotarpius:</text:span></text:p>
      <text:p text:style-name="P107"><text:span text:style-name="T108">4.1</text:span><text:span text:style-name="T109">. kalendorinis mėnuo;</text:span></text:p>
      <text:p text:style-name="P110"><text:span text:style-name="T111">4.2</text:span><text:span text:style-name="T112">. kalendorinis pusmetis;</text:span></text:p>
      <text:p text:style-name="P113"><text:span text:style-name="T114">4.3</text:span><text:span text:style-name="T115">. kitoks.</text:span></text:p>
      <text:p text:style-name="P116"><text:span text:style-name="T117">5</text:span><text:span text:style-name="T118">. Asmenys, pageidaujantys, kad jiems būtų nusta</text:span><text:span text:style-name="T119">tytas Taisyklių 4.1–4.3 papunkčiuose nurodytas PVM mokestinis laikotarpis, užpildo Prašymo nustatyti pridėtinės vertės mokesčio mokestinį laikotarpį PVM105 formą (toliau – Prašymas).</text:span></text:p>
      <text:p text:style-name="P120"><text:span text:style-name="T121">6</text:span><text:span text:style-name="T122">. Prašymą nustatyti Taisyklių 4.1 papunktyje nurodytą PVM mokestinį<text:s/></text:span><text:span text:style-name="T123">laikotarpį turi teisę pateikti fizinis asmuo, pageidaujantis PVM įstatyme fiziniams asmenims nustatytąjį kalendorinio pusmečio PVM mokestinį laikotarpį pakeisti į kalendorinio mėnesio PVM mokestinį laikotarpį.<text:s/></text:span></text:p>
      <text:p text:style-name="P124"><text:span text:style-name="T125">7</text:span><text:span text:style-name="T126">. Prašymą nustatyti Taisyklių 4.2 papunk</text:span><text:span text:style-name="T127">tyje nurodytą PVM mokestinį laikotarpį turi teisę pateikti juridinis asmuo, kuris taikė kalendorinio mėnesio mokestinį laikotarpį, tačiau jo pajamos iš ekonominės veiklos per praėjusius kalendorinius metus neviršijo 60 000 eurų</text:span><text:span text:style-name="T128">,</text:span><text:span text:style-name="T129"><text:s/>taip pat naujai įsteigti PV</text:span><text:span text:style-name="T130">M mokėtojai, kurie numato, kad einamaisiais kalendoriniais metais jų pajamos iš ekonominės veiklos neviršys šioje dalyje nurodyto dydžio. <text:s/></text:span></text:p>
      <text:p text:style-name="P131"><text:span text:style-name="T132">8</text:span><text:span text:style-name="T133">. Prašymą nustatyti Taisyklių 4.3 papunktyje nurodytą PVM mokestinį laikotarpį turi teisę pateikti juridinis<text:s/></text:span><text:span text:style-name="T134">asmuo arba užsienio apmokestinamasis asmuo, PVM mokėtojas, kuris taikė 4.1 ir / ar 4.2 papunkčiuose nurodytus PVM mokestinius laikotarpius, taip pat naujai įsteigti PVM mokėtojai</text:span><text:span text:style-name="T135">,</text:span><text:span text:style-name="T136"><text:s/>jeigu toks mokestinis laikotarpis yra patogesnis dėl asmenį patronuojančio u</text:span><text:span text:style-name="T137">žsienio apmokestinamojo asmens arba užsienio apmokestinamojo asmens PVM mokėtojo nusistatytos atskaitomybės ypatumų.<text:s/></text:span></text:p>
      <text:p text:style-name="P138"><text:span text:style-name="T139">Juridinio asmens arba užsienio apmokestinamojo asmens kitoks PVM mokestinis laikotarpis nustatomas, laikantis tokių reikalavimų: jis negal</text:span><text:span text:style-name="T140">i būti ilgesnis kaip 60 dienų, o PVM mokėtojo finansinių metų pirmojo PVM mokestinio laikotarpio pradžia ir paskutinio PVM mokestinio laikotarpio pabaiga turi sutapti su atitinkamų kalendorinių metų pradžia ir pabaiga.</text:span></text:p>
      <text:p text:style-name="P141"><text:span text:style-name="T142">9</text:span><text:span text:style-name="T143">. Prašymą asmuo turi pateikti<text:s/></text:span><text:span text:style-name="T144">el</text:span><text:span text:style-name="T145">ektroniniu būdu<text:s/></text:span><text:span text:style-name="T146">per VMI portalo e. VMI autorizuotų elektroninių paslaugų sritį Mano VMI (toliau – Mano VMI),</text:span><text:span text:style-name="T147"><text:s/>vadovaudamasis Valstybinės mokesčių inspekcijos portalo e. VMI autorizuotų elektroninių paslaugų srities Mano VMI naudojimo taisyklėmis, patvirtint</text:span><text:span text:style-name="T148">omis Valstybinės mokesčių inspekcijos prie Lietuvos Respublikos finansų ministerijos 2012 m. spalio 3 d. įsakymu Nr. VA-91 „</text:span><text:span text:style-name="T149">Dėl Valstybinės mokesčių inspekcijos portalo e. VMI autorizuotų elektroninių paslaugų srities Mano VMI naudojimo taisyklių patvirtin</text:span><text:span text:style-name="T150">imo“ (toliau –<text:s/></text:span><text:span text:style-name="T151">Mano VMI naudojimo taisyklės),</text:span><text:span text:style-name="T152"><text:s/>ir<text:s/></text:span><text:span text:style-name="T153">Mokesčių deklaracijų pateikimo, jų pateikimo termino pratęsimo ir mokesčių mokėtojų laikino atleidimo nuo mokesčių deklaracijų<text:s/></text:span><text:span text:style-name="T154">ir (arba) kitų teisės aktuose nurodytų dokumentų</text:span><text:span text:style-name="T155"><text:s/>pateikimo taisyklėmis, patvirti</text:span><text:span text:style-name="T156">ntomis Valstybinės mokesčių inspekcijos prie Lietuvos Respublikos finansų ministerijos viršininko 2004 m. liepos 9 d. įsakymu Nr. VA-135 „Dėl Mokesčių deklaracijų pateikimo, jų pateikimo termino pratęsimo ir mokesčių mokėtojų laikino atleidimo nuo mokesčių</text:span><text:span text:style-name="T157"><text:s/>deklaracijų<text:s/></text:span><text:span text:style-name="T158">ir (arba) kitų teisės aktuose nurodytų dokumentų</text:span><text:span text:style-name="T159"><text:s/>pateikimo“ (toliau – Mokesčių deklaracijų pateikimo taisyklės)</text:span><text:span text:style-name="T160">.</text:span><text:s/></text:p>
      <text:p text:style-name="P161">Punkto pakeitimai:</text:p>
      <text:p text:style-name="P162"><text:span text:style-name="T163">Nr.<text:s/></text:span><text:a xlink:href="https://www.e-tar.lt/portal/legalAct.html?documentId=702eee00a1f611e7a5baf031c7d2d3c7" office:target-frame-name="_top" xlink:show="replace"><text:span text:style-name="T164">VA-77</text:span></text:a><text:span text:style-name="T165">, 2</text:span><text:span text:style-name="T166">017-09-25, paskelbta TAR 2017-09-26, i. k. 2017-15073</text:span></text:p>
      <text:p text:style-name="P167"><text:span text:style-name="T168">Nr.<text:s/></text:span><text:a xlink:href="https://www.e-tar.lt/portal/legalAct.html?documentId=b1f18630ae7211e79d87b6f526384a70" office:target-frame-name="_top" xlink:show="replace"><text:span text:style-name="T169">VA-84</text:span></text:a><text:span text:style-name="T170">, 2017-10-11, paskelbta TAR 2017-10-11, i. k. 2017-16117</text:span></text:p>
      <text:p text:style-name="Normal"/>
      <text:p text:style-name="P171"><text:span text:style-name="T172">10</text:span><text:span text:style-name="T173">. Prašyme turi būti nurodyta:</text:span></text:p>
      <text:p text:style-name="P174"><text:span text:style-name="T175">10.1</text:span><text:span text:style-name="T176">. Asmens pavadinimas / vardas, pavardė, identifikacinis numeris (kodas), telekomunikacinės ryšių priemonės (telefono numeriai, elektroninio pašto adresas);</text:span></text:p>
      <text:p text:style-name="P177"><text:span text:style-name="T178">10.2</text:span><text:span text:style-name="T179">. Prašymo pateikimo data;</text:span></text:p>
      <text:p text:style-name="P180"><text:span text:style-name="T181">10.3</text:span><text:span text:style-name="T182">. Prašomas nustatyti PVM mokestinis laikotarpis;</text:span></text:p>
      <text:p text:style-name="P183"><text:span text:style-name="T184">1</text:span><text:span text:style-name="T185">0.4</text:span><text:span text:style-name="T186">. Data, nuo kurios asmuo pageidauja pradėti taikyti prašomą nustatyti PVM mokestinį laikotarpį.</text:span></text:p>
      <text:p text:style-name="P187"><text:span text:style-name="T188">Jeigu prašoma nustatyti kitokį PVM mokestinį laikotarpį, tai nurodoma vienerių kalendorinių metų kiekvieno PVM mokestinio laikotarpio pradžia ir pabaiga. P</text:span><text:span text:style-name="T189">irmojo PVM mokestinio laikotarpio pradžia ir paskutinio PVM mokestinio laikotarpio pabaiga turi sutapti su atitinkamų kalendorinių metų pradžia ir pabaiga. Taip pat nurodomi tokio asmens patronuojančio užsienio apmokestinamojo asmens duomenys ar užsienio a</text:span><text:span text:style-name="T190">pmokestinamojo asmens duomenys (asmens pavadinimas, kodas, PVM mokėtojo kodas, valstybės kodas, adresas, telefono numeris, elektroninio pašto adresas) bei priežastys, dėl kurių tikslinga nustatyti kitokį PVM mokestinį laikotarpį.</text:span></text:p>
      <text:p text:style-name="P191"><text:span text:style-name="T192">11</text:span><text:span text:style-name="T193">. Prašymas nustaty</text:span><text:span text:style-name="T194">ti Taisyklių 4 punkte nurodytą atitinkamą PVM mokestinį laikotarpį turi būti pateiktas iki prašomo PVM mokestinio laikotarpio taikymo pradžios.<text:s/></text:span></text:p>
      <text:p text:style-name="P195">Naujai PVM mokėtojais įregistruoti asmenys, pageidaujantys, kad jiems iš karto po įregistravimo PVM mokėtoju būtų nustatyti Taisyklių 4.1 ar 4.2 papunkčiuose nurodyti PVM mokestiniai laikotarpiai, Prašymą gali pateikti ne vėliau kaip iki kito mėnesio, einančio po įregistravimo PVM mokėtoju, 15 dienos.</text:p>
      <text:p text:style-name="P196"><text:span text:style-name="T197">Prašymas nustatyti Taisyklių 4.3 papunktyje nurodytą PVM mokesti</text:span><text:span text:style-name="T198">nį laikotarpį turi būti pateiktas ne vėliau kaip prieš 20 dienų iki numatomo kitokio PVM mokestinio laikotarpio pradžios.</text:span></text:p>
      <text:p text:style-name="P199"><text:span text:style-name="T200">12</text:span><text:span text:style-name="T201">. Prašomas PVM mokestinis laikotarpis gali būti nustatytas:</text:span></text:p>
      <text:p text:style-name="P202"><text:span text:style-name="T203">12.1</text:span><text:span text:style-name="T204">. Taisyklių 6 punkte nurodytiems asmenims kalendorinio mėnesio</text:span><text:span text:style-name="T205"><text:s/>mokestinis laikotarpis – nuo kito (po Prašymo pateikimo) kalendorinio pusmečio pradžios, t. y. nuo einamųjų kalendorinių metų liepos 1 dienos (kai Prašymas buvo pateiktas iki einamųjų kalendorinių metų birželio 30 dienos) arba nuo sekančių kalendorinių me</text:span><text:span text:style-name="T206">tų sausio 1 dienos (kai Prašymas buvo pateiktas nuo einamųjų kalendorinių metų liepos 1 dienos iki einamųjų kalendorinių metų gruodžio 31 dienos). <text:s/>Naujai PVM mokėtojais įregistruotiems fiziniams asmenims Taisyklių 4.1 papunktyje nurodytas PVM mokestinis l</text:span><text:span text:style-name="T207">aikotarpis gali būti nustatomas nuo jų įregistravimo PVM mokėtojais datos;</text:span></text:p>
      <text:p text:style-name="P208"><text:span text:style-name="T209">12.2</text:span><text:span text:style-name="T210">. Taisyklių 7 punkte nurodytiems juridiniams asmenims kalendorinio pusmečio PVM mokestinis laikotarpis – ne anksčiau kaip kalendoriniam pusmečiui pasibaigus, t. y. nuo einam</text:span><text:span text:style-name="T211">ųjų kalendorinių metų liepos 1 dienos (pasibaigus einamųjų metų pirmam pusmečiui) arba nuo kitų kalendorinių metų sausio 1 dienos (pasibaigus einamųjų kalendorinių metų antram pusmečiui).<text:s/></text:span><text:soft-page-break/><text:span text:style-name="T212">Naujai PVM mokėtojais įregistruotiems juridiniams asmenims Taisyklių</text:span><text:span text:style-name="T213"><text:s/>4.2 papunktyje nurodytas PVM mokestinis laikotarpis gali būti nustatomas nuo jų įregistravimo PVM mokėtojais datos;</text:span></text:p>
      <text:p text:style-name="P214"><text:span text:style-name="T215">12.3</text:span><text:span text:style-name="T216">. Taisyklių 8 punkte nurodytiems asmenims kitoks PVM mokestinis laikotarpis – nuo kalendorinių metų pradžios.<text:s/></text:span></text:p>
      <text:p text:style-name="P217"><text:span text:style-name="T218">13</text:span><text:span text:style-name="T219">. Prašymas i</text:span><text:span text:style-name="T220">šnagrinėjamas ir Sprendimas</text:span><text:span text:style-name="T221"><text:s/></text:span><text:span text:style-name="T222">dėl pridėtinės vertės mokesčio mokestinio laikotarpio nustatymo (FR1120 forma, toliau – Sprendimas) priimamas per<text:s/></text:span><text:span text:style-name="T223">7 darbo dienas</text:span><text:span text:style-name="T224"><text:s/>(</text:span><text:span text:style-name="T225">pradedant skaičiuoti nuo kitos po Prašymo gavimo dienos,<text:s/></text:span><text:span text:style-name="T226">o jei buvo pareikalauta papildomų duomenų</text:span><text:span text:style-name="T227"><text:s/>– tai nuo kitos darbo dienos po tokių duomenų pateikimo)</text:span><text:span text:style-name="T228">.<text:s/></text:span><text:span text:style-name="T229">Jeigu Prašymas netenkinamas, tai Sprendime nurodomos Prašymo netenkinimo priežastys.</text:span></text:p>
      <text:p text:style-name="P230"><text:span text:style-name="T231">14</text:span><text:span text:style-name="T232">. Prašymas nustatyti PVM mokestinį laikotarpį netenkinamas, jeigu:<text:s/></text:span></text:p>
      <text:p text:style-name="P233"><text:span text:style-name="T234">14.1</text:span><text:span text:style-name="T235">. pajamos iš ekonominės veiklos<text:s/></text:span><text:span text:style-name="T236">per praėjusius kalendorinius metus viršijo ar planuojama, kad einamaisiais kalendoriniais metais viršys 60 000 eurų;</text:span></text:p>
      <text:p text:style-name="P237"><text:span text:style-name="T238">14.2</text:span><text:span text:style-name="T239">. Prašymas pateiktas dėl PVM įstatymo 84 straipsnyje asmeniui nustatyto PVM mokestinio laikotarpio. Šiuo atveju Prašymas neturi<text:s/></text:span><text:span text:style-name="T240">būti teikiamas;</text:span></text:p>
      <text:p text:style-name="P241"><text:span text:style-name="T242">14.3</text:span><text:span text:style-name="T243">. Prašymas nustatyti PVM mokestinį laikotarpį pateiktas, pažeidžiant nustatytus pateikimo terminus, nurodytus<text:s/></text:span><text:span text:style-name="T244">Taisyklių 11 punkte;</text:span></text:p>
      <text:p text:style-name="P245"><text:span text:style-name="T246">14.4</text:span><text:span text:style-name="T247">. Prašymas netenkinamas dėl aplinkybių, nurodytų Taisyklių<text:s/></text:span><text:span text:style-name="T248">17 punkte;</text:span></text:p>
      <text:p text:style-name="P249"><text:span text:style-name="T250">14.5</text:span><text:span text:style-name="T251">. Mokesčių<text:s/></text:span><text:span text:style-name="T252">administratorius nustato kitas priežastis.</text:span></text:p>
      <text:p text:style-name="P253"><text:span text:style-name="T254">15</text:span><text:span text:style-name="T255">. Sprendimas asmeniui<text:s/></text:span><text:span text:style-name="T256">pateikiamas per Mano VMI,</text:span><text:span text:style-name="T257"><text:s/></text:span><text:span text:style-name="T258">vadovaujantis Mano VMI naudojimo ir<text:s/></text:span><text:span text:style-name="T259">Mokesčių deklaracijų pateikimo taisyklėmis.</text:span><text:s/></text:p>
      <text:p text:style-name="P260">Punkto pakeitimai:</text:p>
      <text:p text:style-name="P261"><text:span text:style-name="T262">Nr.<text:s/></text:span><text:a xlink:href="https://www.e-tar.lt/portal/legalAct.html?documentId=702eee00a1f611e7a5baf031c7d2d3c7" office:target-frame-name="_top" xlink:show="replace"><text:span text:style-name="T263">VA-77</text:span></text:a><text:span text:style-name="T264">, 2017-09-25, paskelbta TAR 2017-09-26, i. k. 2017-15073</text:span></text:p>
      <text:p text:style-name="P265"><text:span text:style-name="T266">Nr.<text:s/></text:span><text:a xlink:href="https://www.e-tar.lt/portal/legalAct.html?documentId=b1f18630ae7211e79d87b6f526384a70" office:target-frame-name="_top" xlink:show="replace"><text:span text:style-name="T267">VA-84</text:span></text:a><text:span text:style-name="T268">, 2017-10-11, paskelbta TAR 2017-10-11, i.</text:span><text:span text:style-name="T269"><text:s/>k. 2017-16117</text:span></text:p>
      <text:p text:style-name="Normal"/>
      <text:p text:style-name="P270"><text:span text:style-name="T271">III</text:span><text:span text:style-name="T272">.<text:s/></text:span><text:span text:style-name="T273">BAIGIAMOSIOS NUOSTATOS</text:span></text:p>
      <text:p text:style-name="P274"/>
      <text:p text:style-name="P275"><text:span text:style-name="T276">16</text:span><text:span text:style-name="T277">. Asmenų, kurių PVM mokestinis laikotarpis yra kalendorinis pusmetis ar kitoks, kurie įsigyja iš kitų valstybių narių prekes ir paslaugas, kurias šalies teritorijoje teikia kitos valstybės narės PVM mokėtojai ir už kurias šių paslaugų pirkėjai PVM įstatymo</text:span><text:span text:style-name="T278"><text:s/>95 straipsnio 2 dalyje nustatyta tvarka privalo apskaičiuoti ir sumokėti į biudžetą PVM, PVM mokestinis laikotarpis yra kalendorinis mėnuo.<text:s/></text:span></text:p>
      <text:p text:style-name="P279"><text:span text:style-name="T280">Asmenims, kuriems nustatytas kalendorinio pusmečio ar kitoks PVM mokestinis laikotarpis, kalendorinio mėnesio PVM<text:s/></text:span><text:span text:style-name="T281">mokestinis laikotarpis be atskiro Prašymo taikomas nuo kalendorinio pusmečio arba kalendorinių metų, kuriais įvyko šio punkto pirmoje pastraipoje nurodytos aplinkybės, pradžios.<text:s/></text:span></text:p>
      <text:p text:style-name="P282"><text:span text:style-name="T283">17</text:span><text:span text:style-name="T284">. AVMI, vadovaudamasi Atvejų, kai mokesčių administratorius turi teisę<text:s/></text:span><text:span text:style-name="T285">nurodyti pridėtinės vertės mokesčio mokėtojui, kad jo mokestinis laikotarpis yra kalendorinis mėnuo, aprašu, patvirtintu Lietuvos Respublikos Vyriausybės 2002 m. birželio 13 d. nutarimu Nr. 900 „Dėl priemonių mokestinių prievolių įvykdymui užtikrinti“, tur</text:span><text:span text:style-name="T286">i teisę nurodyti, kad asmens PVM mokestinis laikotarpis yra kalendorinis mėnuo, nesvarbu, kad šis asmuo į AVMI kreipėsi prašydamas nustatyti kitokį negu kalendorinis mėnuo PVM mokestinį laikotarpį ir / ar kad jam kitoks negu kalendorinis mėnuo PVM mokestin</text:span><text:span text:style-name="T287">is laikotarpis buvo nustatytas.</text:span></text:p>
      <text:p text:style-name="P288"><text:span text:style-name="T289">18</text:span><text:span text:style-name="T290">. Pagal šias Taisykles pakeistas PVM mokestinis laikotarpis galioja iki mokesčių mokėtojo išregistravimo iš PVM mokėtojų dienos. Asmenys, kurie PVM mokėtojais įsiregistruoja pakartotinai ir pageidauja, kad jiems būtų n</text:span><text:span text:style-name="T291">ustatytas Taisyklių 4.1–4.3 papunkčiuose nurodytas PVM mokestinis laikotarpis,  turi pateikti  Prašymą.</text:span></text:p>
      <text:p text:style-name="P292"><text:span text:style-name="T293">19</text:span><text:span text:style-name="T294">. Ginčai dėl PVM mokestinio laikotarpio nustatymo (nenustatymo) sprendžiami Lietuvos Respublikos teisės aktų nustatyta tvarka.<text:s/></text:span></text:p>
      <text:p text:style-name="P295"><text:span text:style-name="T296">______________</text:span></text:p>
      <text:p text:style-name="P297">Priedo pakeitimai:</text:p>
      <text:p text:style-name="P298"><text:span text:style-name="T299">Nr.<text:s/></text:span><text:a xlink:href="https://www.e-tar.lt/portal/legalAct.html?documentId=TAR.CCA4FE4FFEB3" office:target-frame-name="_top" xlink:show="replace"><text:span text:style-name="T300">VA-66</text:span></text:a><text:span text:style-name="T301">, 2013-10-11, Žin., 2013, Nr. 109-5412 (2013-10-17), i. k. 1132055ISAK000VA-66</text:span></text:p>
      <text:p text:style-name="P302"><text:span text:style-name="T303">Nr.<text:s/></text:span><text:a xlink:href="https://www.e-tar.lt/portal/legalAct.html?documentId=ca61bba085f211e481c9c95e73113964" office:target-frame-name="_top" xlink:show="replace"><text:span text:style-name="T304">VA-193</text:span></text:a><text:span text:style-name="T305">, 2014-12-17, paskelbta TAR 2014-12-18, i. k. 2014-19885</text:span></text:p>
      <text:p text:style-name="Normal"/>
      <text:p text:style-name="P306"/>
      <text:p text:style-name="P307"><text:span text:style-name="T308">PVM105</text:span><text:span text:style-name="T309"><text:s/>forma patvirtinta Valstybinės<text:s/></text:span></text:p>
      <text:p text:style-name="P310">mokesčių inspekcijos prie Lietuvos<text:s/></text:p>
      <text:p text:style-name="P311">Respublikos finansų ministerijos</text:p>
      <text:p text:style-name="P312">viršininko 2014 m. gruodžio 17 d.</text:p>
      <text:p text:style-name="P313">įsakymu<text:s/>Nr. VA-193</text:p>
      <text:p text:style-name="P314"/>
      <text:p text:style-name="P315"/>
      <text:p text:style-name="P316"><text:span text:style-name="T317">(Mokesčių mokėtojo pavadinimas/vardas, pavardė,</text:span><text:span text:style-name="T318"><text:s/></text:span><text:span text:style-name="T319">identifikacinis numeris (kodas)</text:span><text:span text:style-name="T320">,</text:span></text:p>
      <text:p text:style-name="P321"><text:span text:style-name="T322">adresas, telefono numeris, elektroninio pašto adresas</text:span><text:span text:style-name="T323">)</text:span></text:p>
      <text:p text:style-name="P324"/>
      <text:p text:style-name="P325">VALSTYBINEI MOKESČIŲ INSPEKCIJAI PRIE LIETUVOS RESPUBLIKOS FINANSŲ MINISTERIJOS</text:p>
      <text:p text:style-name="P326"/>
      <text:p text:style-name="P327">PRAŠYMAS</text:p>
      <text:p text:style-name="P328"/>
      <text:p text:style-name="P329">NUSTATYTI PRIDĖTINĖS VERTĖS MOKESČIO MOKESTINĮ LAIKOTARPĮ</text:p>
      <text:p text:style-name="P330">(Data) <text:s text:c="2"/>Nr. (Registracijos numeris)</text:p>
      <text:p text:style-name="P331"/>
      <text:p text:style-name="P332"><text:span text:style-name="T333">Prašau nustatyti pridėtinės vertės mokesčio mokestinį laikotarpį, kuris būtų:</text:span><text:span text:style-name="T334"><text:s/></text:span></text:p>
      <table:table table:style-name="Table335">
        <table:table-columns>
          <table:table-column table:style-name="TableColumn336"/>
        </table:table-columns>
        <table:table-row table:style-name="TableRow337">
          <table:table-cell table:style-name="TableCell338">
            <text:p text:style-name="P339"/>
          </table:table-cell>
        </table:table-row>
      </table:table>
      <text:p text:style-name="P340"><text:span text:style-name="T341">kalendorinis mėnesis<text:s/></text:span><text:span text:style-name="T342">nuo 20 <text:s text:c="8"/>m. <text:s text:c="17"/>1 <text:s/>d.</text:span></text:p>
      <text:p text:style-name="P343"/>
      <table:table table:style-name="Table344">
        <table:table-columns>
          <table:table-column table:style-name="TableColumn345"/>
        </table:table-columns>
        <table:table-row table:style-name="TableRow346">
          <table:table-cell table:style-name="TableCell347">
            <text:p text:style-name="P348"/>
          </table:table-cell>
        </table:table-row>
      </table:table>
      <text:p text:style-name="P349"><text:span text:style-name="T350">kalendorinis pusmetis<text:s/></text:span><text:span text:style-name="T351">nuo 20 <text:s text:c="8"/>m. <text:s text:c="15"/>1 <text:s/>d.</text:span></text:p>
      <text:p text:style-name="P352"/>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P358">kitoks nei kalendorinis mėnuo, kurio vienerių kalendorinių metų mokestiniai laikotarpiai yra tokie:<text:s/></text:p>
      <text:p text:style-name="P359"/>
      <text:p text:style-name="P360"><text:span text:style-name="T361">nuo 20 <text:s text:c="9"/>m. <text:s text:c="24"/>d.</text:span><text:span text:style-name="T362"><text:s/></text:span><text:span text:style-name="T363">iki 20 <text:s text:c="8"/>m <text:s text:c="23"/>d.</text:span></text:p>
      <text:p text:style-name="P364"><text:span text:style-name="T365">nuo 20 <text:s text:c="9"/>m. <text:s text:c="24"/>d.</text:span><text:span text:style-name="T366"><text:s/></text:span><text:span text:style-name="T367">iki 20 <text:s text:c="8"/>m. <text:s text:c="22"/>d.</text:span></text:p>
      <text:p text:style-name="P368"><text:span text:style-name="T369">nuo 20 <text:s text:c="9"/>m. <text:s text:c="24"/>d.</text:span><text:span text:style-name="T370"><text:s/></text:span><text:span text:style-name="T371">iki 20 <text:s text:c="8"/>m. <text:s text:c="22"/>d.</text:span></text:p>
      <text:p text:style-name="P372"><text:span text:style-name="T373">nuo 20 <text:s text:c="9"/>m. <text:s text:c="24"/>d.</text:span><text:span text:style-name="T374"><text:s/></text:span><text:span text:style-name="T375">iki 20 <text:s text:c="8"/>m. <text:s text:c="14"/></text:span><text:span text:style-name="T376"><text:s text:c="8"/>d.</text:span><text:span text:style-name="T377"><text:s/></text:span></text:p>
      <text:p text:style-name="P378">Priežastis:</text:p>
      <text:p text:style-name="P379">Patronuojančio užsienio apmokestinamojo asmens arba užsienio apmokestinamojo asmens duomenys:</text:p>
      <text:p text:style-name="P380">Pridedama.<text:s/></text:p>
      <text:p text:style-name="P381"/>
      <text:p text:style-name="P382"/>
      <text:p text:style-name="Normal"><text:span text:style-name="T383">(Asmuo) <text:s text:c="42"/>(Parašas) <text:s text:c="55"/>(Vardas,<text:s/></text:span><text:span text:style-name="T384">pavardė)</text:span></text:p>
      <text:p text:style-name="P385">Papildyta forma:</text:p>
      <text:p text:style-name="P386"><text:span text:style-name="T387">Nr.<text:s/></text:span><text:a xlink:href="https://www.e-tar.lt/portal/legalAct.html?documentId=TAR.CCA4FE4FFEB3" office:target-frame-name="_top" xlink:show="replace"><text:span text:style-name="T388">VA-66</text:span></text:a><text:span text:style-name="T389">, 2013-10-11, Žin., 2013, Nr. 109-5412 (2013-10-17), i. k. 1132055ISAK000VA-66</text:span></text:p>
      <text:p text:style-name="P390">Formos pakeitimai:</text:p>
      <text:p text:style-name="P391"><text:span text:style-name="T392">Nr.<text:s/></text:span><text:a xlink:href="https://www.e-tar.lt/portal/legalAct.html?documentId=ca61bba085f211e481c9c95e73113964" office:target-frame-name="_top" xlink:show="replace"><text:span text:style-name="T393">VA-193</text:span></text:a><text:span text:style-name="T394">, 2014-12-17, paskelbta TAR 2014-12-18, i. k. 2014-19885</text:span></text:p>
      <text:p text:style-name="Normal"/>
      <text:p text:style-name="P395"/>
      <text:p text:style-name="P396"><text:span text:style-name="T397">FR1120</text:span><text:span text:style-name="T398"><text:s/>forma patvirtinta Valstybinės<text:s/></text:span></text:p>
      <text:p text:style-name="P399">mokesčių inspekcijos prie Lietuvos<text:s/></text:p>
      <text:p text:style-name="P400">Respublikos finansų ministerijos</text:p>
      <text:p text:style-name="P401">viršininko 2014 m.<text:s/>gruodžio 17 d.</text:p>
      <text:p text:style-name="P402">įsakymu Nr. VA-193</text:p>
      <text:p text:style-name="P403"/>
      <text:p text:style-name="P404"><text:span text:style-name="T405"><draw:frame draw:z-index="0" draw:id="id0" draw:style-name="a0"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6">(Dokumento sudarytojo pavadinimas)</text:p>
      <text:p text:style-name="P407"/>
      <text:p text:style-name="P408"/>
      <text:p text:style-name="P409">VALSTYBINĖ MOKESČIŲ INSPEKCIJA PRIE LIETUVOS RESPUBLIKOS FINANSŲ MINISTERIJOS</text:p>
      <text:p text:style-name="P410"/>
      <text:p text:style-name="P411">SPRENDIMAS</text:p>
      <text:p text:style-name="P412">DĖL PRIDĖTINĖS VERTĖS MOKESČIO MOKESTINIO LAIKOTARPIO NUSTATYMO</text:p>
      <text:p text:style-name="Normal"/>
      <text:p text:style-name="P413">Nr.<text:s/></text:p>
      <text:p text:style-name="P414">(Data)<text:tab/><text:tab/>(Registracijos numeris)</text:p>
      <text:p text:style-name="P415"/>
      <text:p text:style-name="P416">Vadovaudamasis (-i) Lietuvos Respublikos mokesčių administravimo įstatymu, Lietuvos Respublikos pridėtinės vertės mokesčio įstatymo 84 straipsniu ir atsižvelgdamas (-a) į 20 __ m. _______ d. Prašymą nustatyti pridėtinės vertės mokesčio mokestinį laikotarpį,</text:p>
      <text:p text:style-name="P417"/>
      <text:p text:style-name="P418"><text:span text:style-name="T419">n u s p r e n d ž i u</text:span><text:span text:style-name="T420">:<text:s/></text:span><text:span text:style-name="T421">mokesčių mokėtojui<text:s/></text:span><text:span text:style-name="T422">[įrašomas</text:span><text:span text:style-name="T423"><text:s/></text:span><text:span text:style-name="T424">mokesčių mokėtojo pavadinimas],<text:s/></text:span><text:span text:style-name="T425">identifikacinis numeris (kodas) [įrašomas</text:span><text:span text:style-name="T426"><text:s/>mokesčių mokėtojo</text:span><text:span text:style-name="T427"><text:s/></text:span><text:span text:style-name="T428">identifikacinis numeris (kodas)],<text:s/></text:span></text:p>
      <text:p text:style-name="P429"/>
      <text:p text:style-name="P430"><text:span text:style-name="T431">nustatyti prašomą</text:span><text:span text:style-name="T432"><text:s/>pridėtinės vertės</text:span><text:span text:style-name="T433"><text:s/>mokesčio mokestinį laikotarpį [nurodomi nustatomo pridėtinės vertės mokesčio mokestinio laikotarpio tipas, taikymo pradžios data ir vienerių kalendorinių metų mokestiniai laikotarpiai, kai nustatomas kitoks nei kalendorinis mėnuo pridėtinės vertės mokesči</text:span><text:span text:style-name="T434">o mokestinis laikotarpis]</text:span><text:span text:style-name="T435">:</text:span></text:p>
      <text:p text:style-name="P436"/>
      <text:p text:style-name="P437"><text:span text:style-name="T438">nenustatyti prašomo</text:span><text:span text:style-name="T439"><text:s/>mokestinio laikotarpio [nurodomos priežastys]:<text:s/></text:span></text:p>
      <text:p text:style-name="P440"/>
      <text:p text:style-name="P441">Sprendimas gali būti skundžiamas Lietuvos Respublikos administracinių bylų teisenos įstatymo nustatyta tvarka pasirinktinai: Vyriausiajai administracinių ginčų<text:s/>komisijai (Vilniaus g. 27, 01402 Vilnius) arba Vilniaus apygardos administraciniam teismui (Žygimantų g. 2, 01102 Vilnius) ne vėliau kaip per 1 (vieną) mėnesį nuo šio sprendimo įteikimo dienos.</text:p>
      <text:p text:style-name="P442"/>
      <text:p text:style-name="P443"/>
      <text:p text:style-name="P444"/>
      <text:p text:style-name="P445">(Pareigų pavadinimas)<text:tab/><text:s/>(Parašas)<text:tab/><text:s text:c="18"/>(Vardas, pavardė)</text:p>
      <text:p text:style-name="P446"/>
      <text:p text:style-name="P447">A.<text:tab/>V. <text:s text:c="2"/></text:p>
      <text:p text:style-name="P448"/>
      <text:p text:style-name="P449"/>
      <text:p text:style-name="P450"/>
      <text:p text:style-name="P451"/>
      <text:p text:style-name="P452">Papildyta forma:</text:p>
      <text:p text:style-name="P453"><text:span text:style-name="T454">Nr.<text:s/></text:span><text:a xlink:href="https://www.e-tar.lt/portal/legalAct.html?documentId=TAR.CCA4FE4FFEB3" office:target-frame-name="_top" xlink:show="replace"><text:span text:style-name="T455">VA-66</text:span></text:a><text:span text:style-name="T456">, 2013-10-11, Žin., 2013, Nr. 109-5412 (2013-10-17), i. k. 1132055ISAK000VA-66</text:span></text:p>
      <text:p text:style-name="P457">Formos pakeitimai:</text:p>
      <text:p text:style-name="P458"><text:span text:style-name="T459">Nr.<text:s/></text:span><text:a xlink:href="https://www.e-tar.lt/portal/legalAct.html?documentId=ca61bba085f211e481c9c95e73113964" office:target-frame-name="_top" xlink:show="replace"><text:span text:style-name="T460">VA-193</text:span></text:a><text:span text:style-name="T461">, 2014-12-17, paskelbta TAR 2014-12-18, i. k. 2014-19885</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Valstybinė mokesčių inspekcija prie Lietuvos Respublikos finansų ministerijos,</text:span><text:span text:style-name="T471"><text:s/>Įsakymas</text:span></text:p>
      <text:p text:style-name="P472"><text:span text:style-name="T473">Nr.<text:s/></text:span><text:a xlink:href="https://www.e-tar.lt/portal/legalAct.html?documentId=TAR.CCA4FE4FFEB3" office:target-frame-name="_top" xlink:show="replace"><text:span text:style-name="T474">VA-66</text:span></text:a><text:span text:style-name="T475">, 2013-10-11, Žin., 2013, Nr. 109-5412 (2013-10-17), i. k. 1132055ISAK000VA-66</text:span></text:p>
      <text:p text:style-name="P476"><text:span text:style-name="T477">Dėl Valstybinės mokesčių inspekcijos prie Lietuvos Respublikos finansų minis</text:span><text:span text:style-name="T478">terijos viršininko 2002 m. birželio 6 d. įsakymo Nr. 147 "Dėl kitokio nei kalendorinis mėnuo pridėtinės vertės mokesčio mokestinio laikotarpio nustatymo" pakeitimo</text:span></text:p>
      <text:p text:style-name="P479"/>
      <text:p text:style-name="P480"><text:span text:style-name="T481">2.</text:span></text:p>
      <text:p text:style-name="P482"><text:span text:style-name="T483">Valstybinė mokesčių inspekcija prie Lietuvos Respublikos finansų ministerijos, Įsakymas</text:span></text:p>
      <text:p text:style-name="P484"><text:span text:style-name="T485">Nr.<text:s/></text:span><text:a xlink:href="https://www.e-tar.lt/portal/legalAct.html?documentId=ca61bba085f211e481c9c95e73113964" office:target-frame-name="_top" xlink:show="replace"><text:span text:style-name="T486">VA-193</text:span></text:a><text:span text:style-name="T487">, 2014-12-17, paskelbta TAR 2014-12-18, i. k. 2014-19885</text:span></text:p>
      <text:p text:style-name="P488"><text:span text:style-name="T489">Dėl Valstybinės mokesčių inspekcijos prie Lietuvos Respublikos finansų ministerijos viršini</text:span><text:span text:style-name="T490">nko 2002 m. birželio 6 d. įsakymo Nr. 147 „Dėl Pridėtinės vertės mokesčio mokestinio laikotarpio nustatymo“ pakeitimo ir dėl Valstybinės mokesčių inspekcijos prie Lietuvos Respublikos finansų ministerijos viršininko 2013 m. spalio 11 d. įsakymo Nr. VA-66 „</text:span><text:span text:style-name="T491">Dėl Valstybinės mokesčių inspekcijos prie Lietuvos Respublikos finansų ministerijos viršininko 2002 m. birželio 6 d. įsakymo Nr. 147 „Dėl Kitokio nei kalendorinis mėnuo pridėtinės vertės mokesčio mokestinio laikotarpio nustatymo“ pakeitimo“ pripažinimo net</text:span><text:span text:style-name="T492">ekusiu galios</text:span></text:p>
      <text:p text:style-name="P493"/>
      <text:p text:style-name="P494"><text:span text:style-name="T495">3.</text:span></text:p>
      <text:p text:style-name="P496"><text:span text:style-name="T497">Valstybinė mokesčių inspekcija prie Lietuvos Respublikos finansų ministerijos, Įsakymas</text:span></text:p>
      <text:p text:style-name="P498"><text:span text:style-name="T499">Nr.<text:s/></text:span><text:a xlink:href="https://www.e-tar.lt/portal/legalAct.html?documentId=702eee00a1f611e7a5baf031c7d2d3c7" office:target-frame-name="_top" xlink:show="replace"><text:span text:style-name="T500">VA-77</text:span></text:a><text:span text:style-name="T501">, 2017-09-25, paskelbta TAR 2017-09-26, i.<text:s/></text:span><text:span text:style-name="T502">k. 2017-15073</text:span></text:p>
      <text:p text:style-name="P503"><text:span text:style-name="T504">Dėl Valstybinės mokesčių inspekcijos prie Lietuvos Respublikos finansų ministerijos viršininko 2002 m. birželio 6 d. įsakymo Nr. 147 „Dėl pridėtinės vertės mokesčio mokestinio laikotarpio nustatymo“ pakeitimo</text:span></text:p>
      <text:p text:style-name="P505"/>
      <text:p text:style-name="P506"><text:span text:style-name="T507">4.</text:span></text:p>
      <text:p text:style-name="P508"><text:span text:style-name="T509">Valstybinė mokesčių inspekcij</text:span><text:span text:style-name="T510">a prie Lietuvos Respublikos finansų ministerijos, Įsakymas</text:span></text:p>
      <text:p text:style-name="P511"><text:span text:style-name="T512">Nr.<text:s/></text:span><text:a xlink:href="https://www.e-tar.lt/portal/legalAct.html?documentId=b1f18630ae7211e79d87b6f526384a70" office:target-frame-name="_top" xlink:show="replace"><text:span text:style-name="T513">VA-84</text:span></text:a><text:span text:style-name="T514">, 2017-10-11, paskelbta TAR 2017-10-11, i. k. 2017-16117</text:span></text:p>
      <text:p text:style-name="P515"><text:span text:style-name="T516">Dėl valstybinės mokesčių inspekci</text:span><text:span text:style-name="T517">jos prie Lietuvos Respublikos finansų ministerijos viršininko 2002 m. birželio 6 d. įsakymo Nr. 147 „Dėl Pridėtinės vertės mokesčio mokestinio laikotarpio nustaty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2:27:00Z</meta:creation-date>
    <dc:date>2019-05-16T12:27:00Z</dc:date>
    <meta:template xlink:href="Normal.dotm" xlink:type="simple"/>
    <meta:editing-cycles>2</meta:editing-cycles>
    <meta:editing-duration>PT0S</meta:editing-duration>
    <meta:document-statistic meta:page-count="8" meta:paragraph-count="132" meta:word-count="2472" meta:character-count="18884" meta:row-count="870" meta:non-whitespace-character-count="16544"/>
  </office:meta>
</office:document-meta>
</file>