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text-align="justify" fo:text-indent="0.3937in"/>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6">Įsakymas netenka galios 2018-12-05:</text:span></text:p>
      <text:p text:style-name="P7"><text:span text:style-name="T8">Lietuvos Respublikos švietimo ir mokslo ministerija, Įsakymas</text:span></text:p>
      <text:p text:style-name="P9"><text:span text:style-name="T10">Nr.<text:s/></text:span><text:a xlink:href="https://www.e-tar.lt/portal/legalAct.html?documentId=4870cb50f7d011e880d0fe0db08fac89" office:target-frame-name="_top" xlink:show="replace"><text:span text:style-name="T11">V-980</text:span></text:a><text:span text:style-name="T12">, 2018-12-04, paskelbta TAR 2018-12-04, i. k.<text:s/></text:span><text:span text:style-name="T13">2018-19723</text:span></text:p>
      <text:p text:style-name="P14"><text:span text:style-name="T15">Dėl švietimo ir mokslo ministro 2011 m. gegužės 12 d. įsakymo V-815 „Dėl Stojamųjų egzaminų į menų studijų srities ir meno pedagogikos studijų programas organizavimo ir vertinimo tvarkos aprašo“ panaikinimo</text:span></text:p>
      <text:p text:style-name="P16"/>
      <text:p text:style-name="P17"><text:span text:style-name="T18">Suvestinė redakcija nuo 2014-05-28 ik</text:span><text:span text:style-name="T19">i 2018-12-04</text:span></text:p>
      <text:p text:style-name="P20"/>
      <text:p text:style-name="P21"><text:span text:style-name="T22">Įsakymas paskelbtas: Žin. 2011, Nr.<text:s/></text:span><text:a xlink:href="https://www.e-tar.lt/portal/legalAct.html?documentId=TAR.ED562FE128F0" office:target-frame-name="_top" xlink:show="replace"><text:span text:style-name="T23">61-2907</text:span></text:a><text:span text:style-name="T24">, i. k. 1112070ISAK000V-815</text:span></text:p>
      <text:p text:style-name="P25"/>
      <text:p text:style-name="P26"><text:span text:style-name="T27"/><text:span text:style-name="T28">LIETUVOS RESPUBLIKOS ŠVIETI</text:span><text:span text:style-name="T29">MO IR MOKSLO MINISTRO</text:span></text:p>
      <text:p text:style-name="P30">Į S A K Y M A S</text:p>
      <text:p text:style-name="P31"/>
      <text:p text:style-name="P32">DĖL STOJAMŲJŲ EGZAMINŲ Į MENŲ STUDIJŲ SRITIES IR MENO PEDAGOGIKOS STUDIJŲ PROGRAMAS ORGANIZAVIMO IR VERTINIMO TVARKOS APRAŠO</text:p>
      <text:p text:style-name="P33"/>
      <text:p text:style-name="P34">2011 m. gegužės 12 d. Nr. V-815</text:p>
      <text:p text:style-name="P35">Vilnius</text:p>
      <text:p text:style-name="P36"/>
      <text:p text:style-name="P37"><text:span text:style-name="T38">Įgyvendindamas Geriausiai vidurinio ugdymo program</text:span><text:span text:style-name="T39">ą baigusiųjų eilės sudarymo 2011 metais tvarkos aprašo, patvirtinto Lietuvos Respublikos švietimo ir mokslo ministro 2011 m. sausio 7 d. įsakymu Nr. V-13 (Žin., 2011, Nr.<text:s/></text:span><text:a xlink:href="https://www.e-tar.lt/portal/lt/legalAct/TAR.57C59F1EA042" office:target-frame-name="_blank" xlink:show="new"><text:span text:style-name="T40">9-394</text:span></text:a><text:span text:style-name="T41">), 9.2 ir 9.3 punktus:</text:span></text:p>
      <text:p text:style-name="P42"><text:span text:style-name="T43">1</text:span><text:span text:style-name="T44">. T v i r t i n u Stojamųjų egzaminų į menų studijų srities ir meno pedagogikos studijų programas organizavimo ir vertinimo tvarkos aprašą (pridedama).</text:span></text:p>
      <text:p text:style-name="P45"><text:span text:style-name="T46">2</text:span><text:span text:style-name="T47">. N u s t a t a u, kad Švietimo ir mokslo ministerijos įgaliota in</text:span><text:span text:style-name="T48">stitucija bendram stojančiųjų priėmimui į Lietuvos aukštąsias mokyklas vykdyti, suderinusi su Švietimo ir mokslo ministerija, kasmet iki einamųjų metų gegužės 25 dienos:</text:span></text:p>
      <text:p text:style-name="P49"><text:span text:style-name="T50">2.1</text:span><text:span text:style-name="T51">. sudaro stojamųjų egzaminų tvarkaraštį;</text:span></text:p>
      <text:p text:style-name="P52"><text:span text:style-name="T53">2.2</text:span><text:span text:style-name="T54">. patvirtina stojamųjų egzaminų v</text:span><text:span text:style-name="T55">ertinimo komisijų sudėtį ir aukštųjų mokyklų, atsakingų už konkrečių menų studijų srities krypčių ir meno pedagogikos stojamųjų egzaminų vykdymą, sąrašą;</text:span></text:p>
      <text:p text:style-name="P56"><text:span text:style-name="T57">2.3</text:span><text:span text:style-name="T58">. patvirtina atskirų menų studijų srities krypčių ir meno pedagogikos stojamųjų egzaminų organi</text:span><text:span text:style-name="T59">zavimo ir vykdymo tvarkų aprašus.</text:span></text:p>
      <text:p text:style-name="P60"><text:span text:style-name="T61">2.4</text:span><text:span text:style-name="T62">. patvirtina atskirų menų studijų srities krypčių ir meno pedagogikos studijų programų stojamųjų egzaminų rezultatų norminimo tvarką.</text:span></text:p>
      <text:p text:style-name="P63"><text:span text:style-name="T64">3</text:span><text:span text:style-name="T65">. P r i p a ž į s t u netekusiu galios Lietuvos Respublikos švietimo ir mokslo ministro 2010 m. gegužės 5 d. įsakymą Nr. V-673 „Dėl Stojamųjų egzaminų į menų studijų srities ir meno pedagogikos studijų programas organizavimo ir vertinimo tvarkos aprašo“ (Ž</text:span><text:span text:style-name="T66">in., 2010, Nr.<text:s/></text:span><text:a xlink:href="https://www.e-tar.lt/portal/lt/legalAct/TAR.CD1A458776E3" office:target-frame-name="_blank" xlink:show="new"><text:span text:style-name="T67">56-2782</text:span></text:a><text:span text:style-name="T68">).</text:span></text:p>
      <text:p text:style-name="P69"/>
      <text:p text:style-name="P70"/>
      <text:p text:style-name="P71"><text:span text:style-name="T72">Švietimo ir mokslo ministras</text:span><text:span text:style-name="T73"><text:tab/>Gintaras Steponavičius</text:span></text:p>
      <text:soft-page-break/>
      <text:p text:style-name="P74"><text:span text:style-name="T75">PATVIRTINTA</text:span></text:p>
      <text:p text:style-name="P76">Lietuvos Respublikos<text:s/></text:p>
      <text:p text:style-name="P77">švietimo ir mokslo ministro<text:s/></text:p>
      <text:p text:style-name="P78">2011 m. gegužės 12 d.<text:s/></text:p>
      <text:p text:style-name="P79">įsakymu Nr. V-815</text:p>
      <text:p text:style-name="P80"/>
      <text:p text:style-name="P81"><text:span text:style-name="T82">STOJAMŲJŲ EGZAMINŲ Į MENŲ STUDIJŲ SRITIES IR MENO PEDAGOGIKOS STUDIJŲ PROGRAMAS ORGANIZAVIMO IR VERTIN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Stojamųjų egzaminų į menų studijų srities ir meno pedagogikos studijų program</text:span><text:span text:style-name="T92">as organizavimo ir vertinimo tvarkos aprašas (toliau vadinama – šis aprašas) nustato aukštųjų mokyklų bendrai vykdomų stojamųjų egzaminų, kuriuos turi laikyti asmenys, įgiję vidurinį išsilavinimą ir stojantys į Lietuvos aukštųjų mokyklų pirmosios pakopos m</text:span><text:span text:style-name="T93">enų studijų srities ir meno pedagogikos studijų programų valstybės finansuojamas studijų vietas, organizavimo ir vykdymo, užduočių parengimo, vertinimo komisijų sudarymo principus ir reikalavimus jų nariams bei atliktų užduočių vertinimo sistemą.</text:span></text:p>
      <text:p text:style-name="P94"><text:span text:style-name="T95">2</text:span><text:span text:style-name="T96">.<text:s/></text:span><text:span text:style-name="T97">Menų studijų srities atskirų studijų krypčių ir meno pedagogikos studijų programų bendrai vykdomų stojamųjų egzaminų organizavimo ir vykdymo aprašus bendru sutarimu parengia priėmimą į tos krypties ar meno pedagogikos studijų programas vykdančios aukštosio</text:span><text:span text:style-name="T98">s mokyklos, vadovaudamosi šiuo aprašu. Bendrai vykdomų stojamųjų egzaminų organizavimo ir vykdymo aprašus tvirtina Švietimo ir mokslo ministerijos įgaliotos institucijos vykdyti bendrą stojančiųjų priėmimą į Lietuvos aukštąsias mokyklas (toliau vadinama –<text:s/></text:span><text:span text:style-name="T99">įgaliota institucija) prezidentas.</text:span></text:p>
      <text:p text:style-name="P100"><text:span text:style-name="T101">3</text:span><text:span text:style-name="T102">. Bendrus stojamuosius egzaminus vertina įgaliotos institucijos prezidento patvirtintos atskirų studijų krypčių jungtinės vertinimo komisijos. Kiekvienos komisijos sudėtyje turi būti visų aukštųjų mokyklų, vykdančių<text:s/></text:span><text:span text:style-name="T103">tos studijų krypties programas, deleguoti atstovai. Aukštoji mokykla gali atsisakyti deleguoti savo atstovus, apie tokį savo sprendimą raštu informuodama įgaliotos institucijos prezidentą. Įgaliota institucija supažindina aukštąsias mokyklas, dalyvaujančia</text:span><text:span text:style-name="T104">s atitinkamos studijų krypties ar meno pedagogikos stojamųjų egzaminų vykdyme, su įgaliotos institucijos prezidento nutarimu dėl vertinimo komisijų narių skyrimo. Jungtinės vertinimo komisijos gali turėti pakomises daliai stojamojo egzamino užduočių įverti</text:span><text:span text:style-name="T105">nti. Dėl pakomisių sudėties sutaria aukštosios mokyklos, dalyvaujančios atitinkamos menų studijų krypties ar meno pedagogikos studijų programų stojamųjų egzaminų vykdyme. Kiekvienos studijų krypties stojamajam egzaminui taip pat turi būti sudaryta ne mažia</text:span><text:span text:style-name="T106">u kaip iš trijų asmenų susidedanti apeliacinė komisija.</text:span></text:p>
      <text:p text:style-name="P107"><text:span text:style-name="T108">4</text:span><text:span text:style-name="T109">. Atliktų stojamojo egzamino užduočių vertinimo komisiją turi sudaryti ne mažiau kaip trys asmenys, rekomenduojama – pripažinti tos srities menininkai. Komisijos nariais negali būti egzaminų uždu</text:span><text:span text:style-name="T110">očių rengėjai ir asmenys, rengiantys stojančiuosius egzaminams, dirbantys neformaliojo meninio ugdymo įstaigose.</text:span></text:p>
      <text:p text:style-name="P111"><text:span text:style-name="T112">5</text:span><text:span text:style-name="T113">. Stojamieji egzaminai gali būti vykdomi keliuose miestuose ir aukštosiose mokyklose, tačiau vertinimą turi atlikti ta pati vertinimo komi</text:span><text:span text:style-name="T114">sija.</text:span></text:p>
      <text:p text:style-name="P115"><text:span text:style-name="T116">6</text:span><text:span text:style-name="T117">. Kiekvienos vertinimo komisijos darbui užtikrinti bendru tos krypties ar meno pedagogikos studijų programoms būtiną egzaminą vykdančių aukštųjų mokyklų sutarimu sudaroma administravimo grupė ir iš grupės narių paskiriamas koordinatorius. Admini</text:span><text:span text:style-name="T118">stravimo grupių sudėtį tvirtina įgaliotos institucijos prezidentas.</text:span></text:p>
      <text:p text:style-name="P119"/>
      <text:p text:style-name="P120"><text:span text:style-name="T121">II</text:span><text:span text:style-name="T122">.<text:s/></text:span><text:span text:style-name="T123">UŽDUOČIŲ RENGIMAS IR SAUGOJIMAS</text:span></text:p>
      <text:p text:style-name="P124"/>
      <text:p text:style-name="P125"><text:span text:style-name="T126">7</text:span><text:span text:style-name="T127">. Ne vėliau kaip prieš mėnesį iki stojamojo egzamino laikymo pirmosios datos juos vykdančios aukštosios mokyklos bendru sutarimu skiria dės</text:span><text:span text:style-name="T128">tytojus stojamojo egzamino<text:s/></text:span><text:soft-page-break/><text:span text:style-name="T129">užduotims parengti. Užduotims rengti rekomenduojama skirti docento arba profesoriaus pareigas einančius asmenis. Užduočių rengimo ir saugojimo tvarka bei sudėtis turi būti nurodyta bendrai vykdomo studijų krypties stojamojo egzam</text:span><text:span text:style-name="T130">ino organizavimo ir vykdymo tvarkos apraše.</text:span></text:p>
      <text:p text:style-name="P131"><text:span text:style-name="T132">8</text:span><text:span text:style-name="T133">. Kiekvienai stojamojo egzamino užduočiai su bent 20 proc. atsarga parengiama tiek užduočių variantų, kiek yra stojamojo egzamino laikymo vietų.</text:span></text:p>
      <text:p text:style-name="P134"><text:span text:style-name="T135">9</text:span><text:span text:style-name="T136">. Stojamojo egzamino užduočių rengėjai ir administravimo<text:s/></text:span><text:span text:style-name="T137">grupė privalo užtikrinti užduočių turinio ir atsakymų apsaugą nuo informacijos nutekinimo bei užduočių ir atsakymų popierinių formų ir kompiuterinių laikmenų fizinę apsaugą. Užduočių rengėjai, administravimo grupės nariai privalo pasirašyti konfidencialumo</text:span><text:span text:style-name="T138"><text:s/>deklaraciją.</text:span></text:p>
      <text:p text:style-name="P139"/>
      <text:p text:style-name="P140"><text:span text:style-name="T141">III</text:span><text:span text:style-name="T142">.<text:s/></text:span><text:span text:style-name="T143">STOJAMOJO EGZAMINO VYKDYMAS</text:span></text:p>
      <text:p text:style-name="P144"/>
      <text:p text:style-name="P145"><text:span text:style-name="T146">10</text:span><text:span text:style-name="T147">. Stojamieji egzaminai vykdomi vadovaujantis įgaliotos institucijos patvirtintais atskirų menų studijų srities krypčių ir meno pedagogikos studijų programų stojamųjų egzaminų organizavimo ir vykd</text:span><text:span text:style-name="T148">ymo tvarkų aprašais.</text:span></text:p>
      <text:p text:style-name="P149"><text:span text:style-name="T150">11</text:span><text:span text:style-name="T151">. Į stojamojo egzamino laikymo vietą stojantieji įleidžiami pateikę administravimo grupės nariams asmens tapatybės dokumentą (pasą, asmens tapatybės kortelę, vairuotojo pažymėjimą). Jiems, jei reikia, pateikiama medžiaga, būtina<text:s/></text:span><text:span text:style-name="T152">stojamajam egzaminui laikyti (specialiai pažymėti popieriaus lapai ar kt.).</text:span></text:p>
      <text:p text:style-name="P153"><text:span text:style-name="T154">12</text:span><text:span text:style-name="T155">. Prieš stojamojo egzamino pradžią stojantieji supažindinami su egzamino laikymo trukme ir kitais reikalavimais.</text:span></text:p>
      <text:p text:style-name="P156"><text:span text:style-name="T157">13</text:span><text:span text:style-name="T158">. Aukštosios mokyklos, atsakingos už stojamojo egzamino</text:span><text:span text:style-name="T159"><text:s/>vykdymą, paskirti patalpų (auditorijų) prižiūrėtojai ir administravimo grupės nariai negali diskutuoti su stojančiaisiais. Į klausimus, nesusijusius su stojamojo egzamino turiniu, turi būti atsakoma garsiai, visiems girdint.</text:span></text:p>
      <text:p text:style-name="P160"><text:span text:style-name="T161">14</text:span><text:span text:style-name="T162">. Atlikęs užduotį, stoja</text:span><text:span text:style-name="T163">ntysis grąžina auditorijos prižiūrėtojui arba administravimo grupės nariui atliktos užduoties medžiagą (išskyrus atvejus, kai užduotys atliekamos ne rašytine ar grafine, bet kita forma).</text:span></text:p>
      <text:p text:style-name="P164"><text:span text:style-name="T165">15</text:span><text:span text:style-name="T166">. Stojant į teatro ir kino studijų krypties universitetinių<text:s/></text:span><text:span text:style-name="T167">studijų programas, stojamieji egzaminai vyksta dviem etapais:</text:span></text:p>
      <text:p text:style-name="P168"><text:span text:style-name="T169">15.1</text:span><text:span text:style-name="T170">. per pirmąjį etapą jungtinė atitinkamos studijų krypties vertinimo komisija iš visų stojančiųjų atrenka patenkančiuosius į antrąjį stojamojo egzamino etapą;</text:span></text:p>
      <text:p text:style-name="P171"><text:span text:style-name="T172">15.2</text:span><text:span text:style-name="T173">. per antrąjį etapą pi</text:span><text:span text:style-name="T174">rmojo etapo metu atrinktų stojančiųjų gebėjimus, atsižvelgdama į jų pasirinktą studijų šaką arba programą, vertina jungtinė studijų krypties vertinimo komisija arba pakomisė.</text:span></text:p>
      <text:p text:style-name="P175"><text:span text:style-name="T176">16</text:span><text:span text:style-name="T177">. Aukštoji mokykla gali nustatyti papildomų kriterijų ar sąlygų, kurias t</text:span><text:span text:style-name="T178">uri atitikti stojantysis į aukštosios mokyklos programą. Apie šiuos kriterijus ar sąlygas aukštoji mokykla turi iš anksto informuoti jungtinę studijų krypties vertinimo komisiją bei įgaliotą instituciją, kad jos būtų įtrauktos į stojamųjų egzaminų vykdymo<text:s/></text:span><text:span text:style-name="T179">tvarkos aprašą.</text:span></text:p>
      <text:p text:style-name="P180"/>
      <text:p text:style-name="P181"><text:span text:style-name="T182">IV</text:span><text:span text:style-name="T183">.<text:s/></text:span><text:span text:style-name="T184">ATLIKTŲ STOJAMOJO EGZAMINO UŽDUOČIŲ VERTINIMAS IR VERTINIMO REZULTATŲ NORMINIMAS</text:span></text:p>
      <text:p text:style-name="P185"/>
      <text:p text:style-name="P186"><text:span text:style-name="T187">17</text:span><text:span text:style-name="T188">.<text:s/></text:span><text:span text:style-name="T189">Architektūros, dailės, dizaino, fotografijos ir medijų studijų krypčių stojamojo egzamino užduotys, atliktos raštu ar grafine forma, yra už</text:span><text:span text:style-name="T190">šifruojamos bei iš karto perduodamos vertinti vertinimo komisijai arba iki sutarto perdavimo laiko saugomos įgaliotos institucijos nustatyta tvarka. Muzikos, meno studijų, teatro ir kino, šokio krypčių ir meno pedagogikos studijų programų stojamųjų egzamin</text:span><text:span text:style-name="T191">ų vaizduojamosios užduotys vertinamos jų atlikimo metu. Atliktas užduotis kiekvienas vertinimo komisijos narys vertina šimtabalėje skalėje savarankiškai, laikydamasis normaliojo skirstinio, vadovaudamasis įgaliotos institucijos patvirtintuose atskirų menų<text:s/></text:span><text:span text:style-name="T192">studijų srities krypčių stojamųjų egzaminų<text:s/></text:span><text:soft-page-break/><text:span text:style-name="T193">organizavimo ir vykdymo tvarkų aprašuose nustatytais vertinimo kriterijais (toliau vadinama – vertinimo kriterijai). Po to išvedamas įvertinimų vidurkis ir surašomas į žiniaraštį. Tokia pačia tvarka pagal meno ped</text:span><text:span text:style-name="T194">agogikos studijų programų stojamųjų egzaminų vertinimo kriterijus vertinamos ir raštu ar grafine forma atliktos stojamojo egzamino į meno pedagogikos studijų programas užduotys.</text:span><text:s/></text:p>
      <text:p text:style-name="P195">Punkto pakeitimai:</text:p>
      <text:p text:style-name="P196"><text:span text:style-name="T197">Nr.<text:s/></text:span><text:a xlink:href="https://www.e-tar.lt/portal/legalAct.html?documentId=87f28480e5a111e39ea8c7e1dfdc4b5c" office:target-frame-name="_top" xlink:show="replace"><text:span text:style-name="T198">V-470</text:span></text:a><text:span text:style-name="T199">, 2014-05-27, paskelbta TAR 2014-05-27, i. k. 2014-05710</text:span></text:p>
      <text:p text:style-name="Normal"/>
      <text:p text:style-name="P200"><text:span text:style-name="T201">18.</text:span><text:span text:style-name="T202"><text:s/>Neteko galios nuo 2014-05-28</text:span></text:p>
      <text:p text:style-name="P203">Punkto naikinimas:</text:p>
      <text:p text:style-name="P204"><text:span text:style-name="T205">Nr.<text:s/></text:span><text:a xlink:href="https://www.e-tar.lt/portal/legalAct.html?documentId=87f28480e5a111e39ea8c7e1dfdc4b5c" office:target-frame-name="_top" xlink:show="replace"><text:span text:style-name="T206">V-470</text:span></text:a><text:span text:style-name="T207">, 2014-05-27, paskelbta TAR 2014-05-27, i. k. 2014-05710</text:span></text:p>
      <text:p text:style-name="Normal"/>
      <text:p text:style-name="P208"><text:span text:style-name="T209">19.</text:span><text:span text:style-name="T210"><text:s/>Neteko galios nuo 2014-05-28</text:span></text:p>
      <text:p text:style-name="P211">Punkto naikinimas:</text:p>
      <text:p text:style-name="P212"><text:span text:style-name="T213">Nr.<text:s/></text:span><text:a xlink:href="https://www.e-tar.lt/portal/legalAct.html?documentId=87f28480e5a111e39ea8c7e1dfdc4b5c" office:target-frame-name="_top" xlink:show="replace"><text:span text:style-name="T214">V-470</text:span></text:a><text:span text:style-name="T215">, 2014-05-27, paskelbta<text:s/></text:span><text:span text:style-name="T216">TAR 2014-05-27, i. k. 2014-05710</text:span></text:p>
      <text:p text:style-name="Normal"/>
      <text:p text:style-name="P217"><text:span text:style-name="T218">20.</text:span><text:span text:style-name="T219"><text:s/>Neteko galios nuo 2014-05-28</text:span></text:p>
      <text:p text:style-name="P220">Punkto naikinimas:</text:p>
      <text:p text:style-name="P221"><text:span text:style-name="T222">Nr.<text:s/></text:span><text:a xlink:href="https://www.e-tar.lt/portal/legalAct.html?documentId=87f28480e5a111e39ea8c7e1dfdc4b5c" office:target-frame-name="_top" xlink:show="replace"><text:span text:style-name="T223">V-470</text:span></text:a><text:span text:style-name="T224">, 2014-05-27, paskelbta TAR 2014-05-27, i. k. 2014-05710</text:span></text:p>
      <text:p text:style-name="Normal"/>
      <text:p text:style-name="P225"><text:span text:style-name="T226">2</text:span><text:span text:style-name="T227">1</text:span><text:span text:style-name="T228">. Vertinimo komisijos darbe turi dalyvauti ne mažiau kaip du trečdaliai komisijos narių. Patalpose, kuriose vyksta vertinimas, negali būti pašalinių žmonių. Komisijoje stebėtojo teisėmis gali dalyvauti aukštųjų mokyklų, kurioms skirta tiksliniu būdu val</text:span><text:span text:style-name="T229">stybės finansuojamų studijų vietų, atstovai. Komisijos darbe stebėtojo teisėmis taip pat gali dalyvauti Lietuvos studentų atstovybių sąjungų atstovas.</text:span></text:p>
      <text:p text:style-name="P230"><text:span text:style-name="T231">22</text:span><text:span text:style-name="T232">. Vertinimo komisija gali papildomai nustatyti stojamojo egzamino išlaikymo ribą. Nustačius stojamo</text:span><text:span text:style-name="T233">jo egzamino išlaikymo ribą, egzamino neišlaikę stojantieji šiame etape į sąrašus neįrašomi.</text:span></text:p>
      <text:p text:style-name="P234"><text:span text:style-name="T235">23</text:span><text:span text:style-name="T236">. Stojamojo egzamino rezultatai skelbiami stojantiesiems ne vėliau kaip per 48 val. pasibaigus visiems studijų krypčiai numatytiems egzaminams. Administravimo</text:span><text:span text:style-name="T237"><text:s/>grupė arba paskirti aukštųjų mokyklų priėmimo komisijų darbuotojai įvertinimus įveda į įgaliotos institucijos priėmimo duomenų bazę iki įgaliotos institucijos valdybos nustatytos datos.</text:span></text:p>
      <text:p text:style-name="P238"><text:span text:style-name="T239">24</text:span><text:span text:style-name="T240">. Stojamųjų egzaminų rezultatų norminimą atlieka įgaliota insti</text:span><text:span text:style-name="T241">tucija. Norminant stojamųjų egzaminų įvertinimai perskaičiuojami į šimtabalę vertinimo skalę. Stojamąjį egzaminą išlaikiusių stojančiųjų įvertinimo rezultatai norminami atsižvelgus į vertinimo rezultatus, stojančiųjų į atitinkamas studijų kryptis ir progra</text:span><text:span text:style-name="T242">mas skaičius, patekusiųjų į antrąjį vertinimo etapą (jeigu egzaminas vyko dviem etapais) skaičių.</text:span></text:p>
      <text:p text:style-name="P243"/>
      <text:p text:style-name="P244"><text:span text:style-name="T245">V</text:span><text:span text:style-name="T246">.<text:s/></text:span><text:span text:style-name="T247">ŽINIARAŠČIAI IR PAŽYMOS</text:span></text:p>
      <text:p text:style-name="P248"/>
      <text:p text:style-name="P249"><text:span text:style-name="T250">25</text:span><text:span text:style-name="T251">. Stojamojo egzamino užduočių žiniaraščiai parengiami, pildomi ir saugomi vadovaujantis įgaliotos institucijos<text:s/></text:span><text:span text:style-name="T252">patvirtintu bendrai vykdomo konkrečios studijų krypties ar meno pedagogikos studijų programų stojamojo egzamino organizavimo ir vykdymo tvarkos aprašu.</text:span></text:p>
      <text:p text:style-name="P253"/>
      <text:p text:style-name="P254"><text:span text:style-name="T255">VI</text:span><text:span text:style-name="T256">.<text:s/></text:span><text:span text:style-name="T257">APELIACIJOS</text:span></text:p>
      <text:p text:style-name="P258"/>
      <text:p text:style-name="P259"><text:span text:style-name="T260">26</text:span><text:span text:style-name="T261">. Stojantysis turi teisę pateikti apeliaciją dėl stojamojo egzamino įverti</text:span><text:span text:style-name="T262">nimo techninių klaidų ir procedūrų pažeidimo (toliau vadinama – apeliacija). Apeliacijos teikiamos raštu administravimo grupei arba aukštosios mokyklos priėmimo komisijai ne vėliau kaip per 24 valandas nuo stojamojo egzamino vertinimo rezultatų paskelbimo.</text:span></text:p>
      <text:p text:style-name="P263"><text:span text:style-name="T264">27</text:span><text:span text:style-name="T265">. Apeliacinę komisiją sudaro: pirmininkas – vienas iš universiteto studijų prorektorių ar kolegijos direktoriaus pavaduotojų, vertinimo komisijos nepriklausomas ekspertas ir vienas iš administravimo grupės narių.</text:span></text:p>
      <text:p text:style-name="P266"><text:span text:style-name="T267">28</text:span><text:span text:style-name="T268">. Jei apeliacijos svarstymo me</text:span><text:span text:style-name="T269">tu apeliacinė komisija numato kviesti stojantįjį, apeliacijos svarstymo laikas ir vieta stojančiajam paskelbiami prašymo apeliacijai pateikimo metu. Stojančiajam negali atstovauti kitas asmuo.</text:span></text:p>
      <text:p text:style-name="P270"><text:span text:style-name="T271">29</text:span><text:span text:style-name="T272">. Apeliacinė komisija skundą išnagrinėja per ne vėliau ka</text:span><text:span text:style-name="T273">ip per 3 darbo dienas nuo skundo gavimo dienos. Apeliacinės komisijos sprendimai protokoluojami, protokolą pasirašo visi Apeliacinės komisijos nariai. Apeliacinės komisijos pirmininkas įrašo į žiniaraštį naują įvertinimą (jeigu jis yra keičiamas). Prie įve</text:span><text:span text:style-name="T274">rtinimo pasirašo visi Apeliacinės komisijos nariai. Už įvertinimo įvedimą į įgaliotos institucijos duomenų bazę atsakinga administravimo grupė arba paskirti aukštųjų mokyklų priėmimo komisijų darbuotojai.</text:span></text:p>
      <text:p text:style-name="P275"/>
      <text:p text:style-name="P276"><text:span text:style-name="T277">VII</text:span><text:span text:style-name="T278">.<text:s/></text:span><text:span text:style-name="T279">ATLIKTŲ UŽDUOČIŲ MEDŽIAGOS SAUGOJIMAS</text:span></text:p>
      <text:p text:style-name="P280"/>
      <text:p text:style-name="P281"><text:span text:style-name="T282">30</text:span><text:span text:style-name="T283">. Atliktų stojamojo egzamino užduočių medžiaga iki stojančiųjų kvietimo studijuoti paskelbimo laikoma aukštojoje mokykloje, kurioje vyko vertinimas, po to ji perduodama tai aukštajai mokyklai, į kurią stojantysis buvo priimtas, ir įsegama į studento<text:s/></text:span><text:span text:style-name="T284">asmens bylą.</text:span></text:p>
      <text:p text:style-name="P285"><text:span text:style-name="T286">31</text:span><text:span text:style-name="T287">. Neįstojusiųjų stojamųjų egzaminų darbai, dėl kurių per nustatytą laiką pateiktos apeliacijos, ir pasirašyti žiniaraščių originalai saugomi administravimo grupės parinktoje aukštojoje mokykloje pusę metų po stojamojo egzamino vykdymo da</text:span><text:span text:style-name="T288">tos. Elektroniniai žiniaraščio duomenys saugomi įgaliotos institucijos duomenų bazėje penkerius metus pagal įgaliotos institucijos darbo reglamentą.</text:span></text:p>
      <text:p text:style-name="P289"/>
      <text:p text:style-name="P290"><text:span text:style-name="T291">_________________</text:span></text:p>
      <text:p text:style-name="Normal"/>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švietimo ir mokslo ministerija, Įsakymas</text:span></text:p>
      <text:p text:style-name="P301"><text:span text:style-name="T302">Nr.<text:s/></text:span><text:a xlink:href="https://www.e-tar.lt/portal/legalAct.html?documentId=87f28480e5a111e39ea8c7e1dfdc4b5c" office:target-frame-name="_top" xlink:show="replace"><text:span text:style-name="T303">V-470</text:span></text:a><text:span text:style-name="T304">, 2014-05-27, paskelbta TAR 2014-05-27, i. k. 2014-05710</text:span></text:p>
      <text:p text:style-name="P305"><text:span text:style-name="T306">Dėl švietimo ir mokslo ministro 2011 m. gegužės 12 d. įsakymo Nr. V-815 „Dėl Stojamųjų<text:s/></text:span><text:span text:style-name="T307">egzaminų į menų studijų srities ir meno pedagogikos studijų programas organizavimo ir vertinimo tvarkos apraš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05T08:20:00Z</meta:creation-date>
    <dc:date>2018-12-05T08:20:00Z</dc:date>
    <meta:template xlink:href="Normal.dotm" xlink:type="simple"/>
    <meta:editing-cycles>2</meta:editing-cycles>
    <meta:editing-duration>PT0S</meta:editing-duration>
    <meta:document-statistic meta:page-count="5" meta:paragraph-count="153" meta:word-count="1847" meta:character-count="14921" meta:row-count="508" meta:non-whitespace-character-count="13227"/>
  </office:meta>
</office:document-meta>
</file>