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1" style:family="paragraph">
      <style:text-properties fo:font-size="11pt" style:font-size-asian="11pt"/>
    </style:style>
    <style:style style:name="P342" style:parent-style-name="Heading1" style:family="paragraph">
      <style:text-properties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2" style:family="paragraph">
      <style:paragraph-properties fo:margin-left="0in" fo:text-indent="0.5in">
        <style:tab-stops/>
      </style:paragraph-properties>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BodyTextIndent" style:family="paragraph">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weight="bold" style:font-weight-asian="bold"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paragraph-properties fo:text-indent="0.4923in"/>
      <style:text-properties fo:font-weight="bold" style:font-weight-asian="bold" fo:font-size="11pt" style:font-size-asian="11pt"/>
    </style:style>
    <style:style style:name="P406" style:parent-style-name="BodyTextIndent" style:family="paragraph">
      <style:paragraph-properties fo:text-indent="1.3784in"/>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paragraph-properties fo:text-align="center" fo:text-indent="0in"/>
      <style:text-properties fo:font-weight="bold" style:font-weight-asian="bold" fo:font-size="11pt" style:font-size-asian="11pt"/>
    </style:style>
    <style:style style:name="P412" style:parent-style-name="BodyTextIndent" style:family="paragraph">
      <style:paragraph-properties fo:text-align="center" fo:text-indent="0in"/>
      <style:text-properties fo:font-weight="bold" style:font-weight-asian="bold" fo:font-size="11pt" style:font-size-asian="11pt"/>
    </style:style>
    <style:style style:name="P413" style:parent-style-name="BodyTextIndent" style:family="paragraph">
      <style:text-properties fo:font-weight="bold" style:font-weight-asian="bold" fo:font-size="11pt" style:font-size-asian="11pt"/>
    </style:style>
    <style:style style:name="P414" style:parent-style-name="BodyTextIndent" style:family="paragraph">
      <style:text-properties fo:font-weight="bold" style:font-weight-asian="bold"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weight="bold" style:font-weight-asian="bold"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color="#000000"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color="#000000"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P430" style:parent-style-name="BodyTextIndent" style:family="paragraph">
      <style:text-properties fo:font-size="11pt" style:font-size-asian="11pt"/>
    </style:style>
    <style:style style:name="P431" style:parent-style-name="BodyTextIndent3" style:family="paragraph">
      <style:paragraph-properties fo:text-indent="0.5in"/>
      <style:text-properties style:font-name="Times New Roman" fo:font-weight="normal" style:font-weight-asian="normal"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paragraph-properties fo:text-align="center" fo:text-indent="0in"/>
      <style:text-properties fo:font-weight="bold" style:font-weight-asian="bold" fo:font-size="11pt" style:font-size-asian="11pt"/>
    </style:style>
    <style:style style:name="P438" style:parent-style-name="BodyTextIndent" style:family="paragraph">
      <style:paragraph-properties fo:text-align="center" fo:text-indent="0in"/>
      <style:text-properties fo:font-weight="bold" style:font-weight-asian="bold" fo:font-size="11pt" style:font-size-asian="11pt"/>
    </style:style>
    <style:style style:name="P439" style:parent-style-name="BodyTextIndent" style:family="paragraph">
      <style:paragraph-properties fo:text-align="center" fo:text-indent="0in"/>
      <style:text-properties fo:font-weight="bold" style:font-weight-asian="bold"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weight="bold" style:font-weight-asian="bold"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weight="bold" style:font-weight-asian="bold" fo:font-size="11pt" style:font-size-asian="11pt"/>
    </style:style>
    <style:style style:name="P457" style:parent-style-name="BodyTextIndent" style:family="paragraph">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paragraph-properties fo:text-indent="0.4923in"/>
      <style:text-properties fo:font-weight="bold" style:font-weight-asian="bold" fo:font-size="11pt" style:font-size-asian="11pt"/>
    </style:style>
    <style:style style:name="P485" style:parent-style-name="BodyTextIndent" style:family="paragraph">
      <style:paragraph-properties fo:text-indent="1.3784in"/>
      <style:text-properties fo:font-weight="bold" style:font-weight-asian="bold"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weight="bold" style:font-weight-asian="bold"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weight="bold" style:font-weight-asian="bold"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weight="bold" style:font-weight-asian="bold" fo:font-size="11pt" style:font-size-asian="11pt"/>
    </style:style>
    <style:style style:name="P505" style:parent-style-name="BodyTextIndent" style:family="paragraph">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BodyTextIndent" style:family="paragraph">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paragraph-properties fo:text-indent="0in"/>
      <style:text-properties fo:font-weight="bold" style:font-weight-asian="bold" fo:font-size="10pt" style:font-size-asian="10pt"/>
    </style:style>
    <style:style style:name="P523" style:parent-style-name="BodyTextIndent3" style:family="paragraph">
      <style:text-properties style:font-name="Times New Roman" fo:font-weight="normal" style:font-weight-asian="normal"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BodyTextIndent" style:family="paragraph">
      <style:text-properties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Indent" style:family="paragraph">
      <style:text-properties fo:font-size="11pt" style:font-size-asian="11pt"/>
    </style:style>
    <style:style style:name="P533" style:parent-style-name="BodyTextIndent" style:family="paragraph">
      <style:text-properties fo:font-weight="bold" style:font-weight-asian="bold"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weight="bold" style:font-weight-asian="bold"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weight="bold" style:font-weight-asian="bold"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T549" style:parent-style-name="DefaultParagraphFont" style:family="text">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paragraph-properties fo:text-indent="0.4923in"/>
      <style:text-properties fo:font-weight="bold" style:font-weight-asian="bold"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text-properties fo:font-size="11pt" style:font-size-asian="11pt" style:text-underline-type="single" style:text-underline-style="solid" style:text-underline-width="auto" style:text-underline-mode="continuous"/>
    </style:style>
    <style:style style:name="P560" style:parent-style-name="BodyTextIndent" style:family="paragraph">
      <style:paragraph-properties fo:text-indent="0.4923in"/>
      <style:text-properties fo:font-weight="bold" style:font-weight-asian="bold" fo:font-size="11pt" style:font-size-asian="11pt"/>
    </style:style>
    <style:style style:name="P561" style:parent-style-name="BodyTextIndent" style:family="paragraph">
      <style:paragraph-properties fo:text-indent="1.3784in"/>
      <style:text-properties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paragraph-properties fo:text-align="center" fo:text-indent="0in"/>
      <style:text-properties fo:font-weight="bold" style:font-weight-asian="bold"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style:text-properties fo:font-weight="bold" style:font-weight-asian="bold" fo:font-size="11pt" style:font-size-asian="11pt"/>
    </style:style>
    <style:style style:name="P571" style:parent-style-name="BodyTextIndent" style:family="paragraph">
      <style:paragraph-properties fo:text-indent="0.4923in"/>
      <style:text-properties fo:font-weight="bold" style:font-weight-asian="bold" fo:font-size="11pt" style:font-size-asian="11pt"/>
    </style:style>
    <style:style style:name="P572" style:parent-style-name="BodyTextIndent" style:family="paragraph">
      <style:paragraph-properties fo:text-indent="0.4923in"/>
      <style:text-properties fo:font-weight="bold" style:font-weight-asian="bold" fo:font-size="11pt" style:font-size-asian="11pt"/>
    </style:style>
    <style:style style:name="P573" style:parent-style-name="BodyTextIndent" style:family="paragraph">
      <style:paragraph-properties fo:text-indent="0.4923in"/>
      <style:text-properties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weight="bold" style:font-weight-asian="bold" fo:font-size="11pt" style:font-size-asian="11pt"/>
    </style:style>
    <style:style style:name="P576" style:parent-style-name="BodyTextIndent" style:family="paragraph">
      <style:paragraph-properties fo:text-indent="1.3784in"/>
      <style:text-properties fo:font-weight="bold" style:font-weight-asian="bold" fo:font-size="11pt" style:font-size-asian="11pt"/>
    </style:style>
    <style:style style:name="P577" style:parent-style-name="BodyTextIndent" style:family="paragraph">
      <style:paragraph-properties fo:text-indent="0.4923in"/>
      <style:text-properties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weight="bold" style:font-weight-asian="bold"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weight="bold" style:font-weight-asian="bold"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paragraph-properties fo:text-indent="0.4923in"/>
      <style:text-properties fo:font-weight="bold" style:font-weight-asian="bold" fo:font-size="11pt" style:font-size-asian="11pt"/>
    </style:style>
    <style:style style:name="P602" style:parent-style-name="BodyTextIndent" style:family="paragraph">
      <style:paragraph-properties fo:text-indent="1.2798in"/>
      <style:text-properties fo:font-weight="bold" style:font-weight-asian="bold"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paragraph-properties fo:text-align="center" fo:text-indent="0in"/>
      <style:text-properties fo:font-weight="bold" style:font-weight-asian="bold" fo:font-size="11pt" style:font-size-asian="11pt"/>
    </style:style>
    <style:style style:name="P638" style:parent-style-name="BodyTextIndent" style:family="paragraph">
      <style:paragraph-properties fo:text-align="center" fo:text-indent="0in"/>
      <style:text-properties fo:font-weight="bold" style:font-weight-asian="bold" fo:font-size="11pt" style:font-size-asian="11pt"/>
    </style:style>
    <style:style style:name="P639" style:parent-style-name="BodyTextIndent" style:family="paragraph">
      <style:paragraph-properties fo:text-align="center" fo:text-indent="0in"/>
      <style:text-properties fo:font-weight="bold" style:font-weight-asian="bold" fo:font-size="11pt" style:font-size-asian="11pt"/>
    </style:style>
    <style:style style:name="P640" style:parent-style-name="BodyTextIndent" style:family="paragraph">
      <style:paragraph-properties fo:text-align="center"/>
      <style:text-properties fo:font-weight="bold" style:font-weight-asian="bold" fo:font-size="11pt" style:font-size-asian="11pt"/>
    </style:style>
    <style:style style:name="P641" style:parent-style-name="BodyTextIndent" style:family="paragraph">
      <style:text-properties fo:font-weight="bold" style:font-weight-asian="bold"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size="11pt" style:font-size-asian="11pt"/>
    </style:style>
    <style:style style:name="P648" style:parent-style-name="BodyTextIndent" style:family="paragraph">
      <style:text-properties fo:font-weight="bold" style:font-weight-asian="bold"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weight="bold" style:font-weight-asian="bold"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weight="bold" style:font-weight-asian="bold"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weight="bold" style:font-weight-asian="bold"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paragraph-properties fo:text-indent="0.4923in"/>
      <style:text-properties fo:font-weight="bold" style:font-weight-asian="bold" fo:font-size="11pt" style:font-size-asian="11pt"/>
    </style:style>
    <style:style style:name="P678" style:parent-style-name="BodyTextIndent" style:family="paragraph">
      <style:paragraph-properties fo:text-indent="0.4923in"/>
      <style:text-properties fo:font-size="11pt" style:font-size-asian="11pt"/>
    </style:style>
    <style:style style:name="P679" style:parent-style-name="BodyTextIndent" style:family="paragraph">
      <style:paragraph-properties fo:text-indent="0.4923in"/>
      <style:text-properties fo:font-size="11pt" style:font-size-asian="11pt"/>
    </style:style>
    <style:style style:name="P680" style:parent-style-name="BodyTextIndent" style:family="paragraph">
      <style:paragraph-properties fo:text-indent="0.4923in"/>
      <style:text-properties fo:font-weight="bold" style:font-weight-asian="bold" fo:font-size="11pt" style:font-size-asian="11pt"/>
    </style:style>
    <style:style style:name="P681" style:parent-style-name="BodyTextIndent" style:family="paragraph">
      <style:paragraph-properties fo:text-indent="1.3784in"/>
      <style:text-properties fo:font-weight="bold" style:font-weight-asian="bold" fo:font-size="11pt" style:font-size-asian="11pt"/>
    </style:style>
    <style:style style:name="P682" style:parent-style-name="BodyTextIndent" style:family="paragraph">
      <style:paragraph-properties fo:text-indent="1.3784in"/>
      <style:text-properties fo:font-weight="bold" style:font-weight-asian="bold" fo:font-size="11pt" style:font-size-asian="11pt"/>
    </style:style>
    <style:style style:name="P683" style:parent-style-name="BodyTextIndent" style:family="paragraph">
      <style:paragraph-properties fo:text-indent="0.4923in"/>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text-underline-type="single" style:text-underline-style="solid" style:text-underline-width="auto" style:text-underline-mode="continuous"/>
    </style:style>
    <style:style style:name="P703" style:parent-style-name="BodyTextIndent" style:family="paragraph">
      <style:text-properties fo:font-weight="bold" style:font-weight-asian="bold"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text-properties fo:font-size="11pt" style:font-size-asian="11pt" style:text-underline-type="single" style:text-underline-style="solid" style:text-underline-width="auto" style:text-underline-mode="continuous"/>
    </style:style>
    <style:style style:name="P707" style:parent-style-name="BodyTextIndent" style:family="paragraph">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paragraph-properties fo:text-indent="0.4923in"/>
      <style:text-properties fo:font-weight="bold" style:font-weight-asian="bold" fo:font-size="11pt" style:font-size-asian="11pt"/>
    </style:style>
    <style:style style:name="P711" style:parent-style-name="BodyTextIndent" style:family="paragraph">
      <style:paragraph-properties fo:text-indent="1.3784in"/>
      <style:text-properties fo:font-weight="bold" style:font-weight-asian="bold"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T714" style:parent-style-name="DefaultParagraphFont" style:family="text">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text-properties fo:font-weight="bold" style:font-weight-asian="bold" fo:font-size="11pt" style:font-size-asian="11pt"/>
    </style:style>
    <style:style style:name="P717" style:parent-style-name="BodyTextIndent" style:family="paragraph">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paragraph-properties fo:text-indent="0.4923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color="#0000FF"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BodyTextIndent" style:family="paragraph">
      <style:paragraph-properties fo:text-indent="1.3784in"/>
      <style:text-properties fo:font-weight="bold" style:font-weight-asian="bold"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paragraph-properties fo:text-indent="0.4923in"/>
      <style:text-properties fo:font-weight="bold" style:font-weight-asian="bold" fo:font-size="11pt" style:font-size-asian="11pt"/>
    </style:style>
    <style:style style:name="P740" style:parent-style-name="BodyTextIndent" style:family="paragraph">
      <style:text-properties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weight="bold" style:font-weight-asian="bold" fo:font-size="11pt" style:font-size-asian="11pt"/>
    </style:style>
    <style:style style:name="P743" style:parent-style-name="BodyTextIndent" style:family="paragraph">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BodyTextIndent" style:family="paragraph">
      <style:text-properties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paragraph-properties fo:text-align="center"/>
      <style:text-properties fo:font-weight="bold" style:font-weight-asian="bold" fo:font-size="11pt" style:font-size-asian="11pt"/>
    </style:style>
    <style:style style:name="P750" style:parent-style-name="BodyTextIndent" style:family="paragraph">
      <style:paragraph-properties fo:text-align="center" fo:text-indent="0in"/>
      <style:text-properties fo:font-weight="bold" style:font-weight-asian="bold" fo:font-size="11pt" style:font-size-asian="11pt"/>
    </style:style>
    <style:style style:name="P751" style:parent-style-name="BodyTextIndent" style:family="paragraph">
      <style:paragraph-properties fo:text-align="center" fo:text-indent="0in"/>
      <style:text-properties fo:font-weight="bold" style:font-weight-asian="bold" fo:font-size="11pt" style:font-size-asian="11pt"/>
    </style:style>
    <style:style style:name="P752" style:parent-style-name="BodyTextIndent" style:family="paragraph">
      <style:paragraph-properties fo:text-align="center" fo:text-indent="0in"/>
      <style:text-properties fo:font-weight="bold" style:font-weight-asian="bold" fo:font-size="11pt" style:font-size-asian="11pt"/>
    </style:style>
    <style:style style:name="P753" style:parent-style-name="BodyTextIndent" style:family="paragraph">
      <style:text-properties fo:font-weight="bold" style:font-weight-asian="bold" fo:font-size="11pt" style:font-size-asian="11pt"/>
    </style:style>
    <style:style style:name="P754" style:parent-style-name="BodyTextIndent" style:family="paragraph">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 style:family="paragraph">
      <style:paragraph-properties fo:text-indent="0.5in"/>
      <style:text-properties fo:font-size="11pt" style:font-size-asian="11pt"/>
    </style:style>
    <style:style style:name="P757" style:parent-style-name="Normal" style:family="paragraph">
      <style:paragraph-properties fo:text-indent="0.5in"/>
      <style:text-properties style:font-name="Times New Roman" fo:font-size="11pt" style:font-size-asian="11pt" fo:language="lt" fo:country="LT"/>
    </style:style>
    <style:style style:name="P758"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weight="bold" style:font-weight-asian="bold"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weight="bold" style:font-weight-asian="bold"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size="11pt" style:font-size-asian="11pt"/>
    </style:style>
    <style:style style:name="P775" style:parent-style-name="BodyText" style:family="paragraph">
      <style:paragraph-properties style:text-autospace="none" fo:text-indent="0.5in"/>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paragraph-properties fo:text-indent="0.4923in"/>
      <style:text-properties fo:font-weight="bold" style:font-weight-asian="bold" fo:font-size="11pt" style:font-size-asian="11pt"/>
    </style:style>
    <style:style style:name="P783" style:parent-style-name="BodyText" style:family="paragraph">
      <style:paragraph-properties fo:text-indent="0.5in"/>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paragraph-properties fo:text-indent="0.4923in"/>
      <style:text-properties fo:font-weight="bold" style:font-weight-asian="bold" fo:font-size="11pt" style:font-size-asian="11pt"/>
    </style:style>
    <style:style style:name="P788" style:parent-style-name="BodyTextIndent" style:family="paragraph">
      <style:paragraph-properties fo:text-indent="1.3784in"/>
      <style:text-properties fo:font-weight="bold" style:font-weight-asian="bold" fo:font-size="11pt" style:font-size-asian="11pt"/>
    </style:style>
    <style:style style:name="P789" style:parent-style-name="BodyTextIndent" style:family="paragraph">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paragraph-properties fo:text-indent="0.4923in"/>
      <style:text-properties fo:font-weight="bold" style:font-weight-asian="bold" fo:font-size="11pt" style:font-size-asian="11pt"/>
    </style:style>
    <style:style style:name="P798" style:parent-style-name="BodyTextIndent" style:family="paragraph">
      <style:paragraph-properties fo:text-indent="1.3784in"/>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text-underline-type="single" style:text-underline-style="solid" style:text-underline-width="auto" style:text-underline-mode="continuous"/>
    </style:style>
    <style:style style:name="P813" style:parent-style-name="BodyTextIndent" style:family="paragraph">
      <style:paragraph-properties fo:text-indent="0.4923in"/>
      <style:text-properties fo:font-weight="bold" style:font-weight-asian="bold" fo:font-size="11pt" style:font-size-asian="11pt"/>
    </style:style>
    <style:style style:name="P814" style:parent-style-name="BodyTextIndent" style:family="paragraph">
      <style:paragraph-properties fo:text-indent="1.3784in"/>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T834" style:parent-style-name="DefaultParagraphFont" style:family="text">
      <style:text-properties fo:font-size="11pt" style:font-size-asian="11pt"/>
    </style:style>
    <style:style style:name="P835" style:parent-style-name="BodyTextIndent" style:family="paragraph">
      <style:paragraph-properties fo:text-align="center" fo:text-indent="0in"/>
      <style:text-properties fo:font-weight="bold" style:font-weight-asian="bold" fo:font-size="11pt" style:font-size-asian="11pt"/>
    </style:style>
    <style:style style:name="P836" style:parent-style-name="BodyTextIndent" style:family="paragraph">
      <style:paragraph-properties fo:text-align="center" fo:text-indent="0in"/>
      <style:text-properties fo:font-weight="bold" style:font-weight-asian="bold" fo:font-size="11pt" style:font-size-asian="11pt"/>
    </style:style>
    <style:style style:name="P837" style:parent-style-name="BodyTextIndent" style:family="paragraph">
      <style:paragraph-properties fo:text-align="center" fo:text-indent="0in"/>
      <style:text-properties fo:font-weight="bold" style:font-weight-asian="bold" fo:font-size="11pt" style:font-size-asian="11pt"/>
    </style:style>
    <style:style style:name="P838" style:parent-style-name="BodyTextIndent" style:family="paragraph">
      <style:paragraph-properties fo:text-align="center"/>
      <style:text-properties fo:font-weight="bold" style:font-weight-asian="bold" fo:font-size="11pt" style:font-size-asian="11pt"/>
    </style:style>
    <style:style style:name="P839" style:parent-style-name="BodyTextIndent" style:family="paragraph">
      <style:text-properties fo:font-weight="bold" style:font-weight-asian="bold"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paragraph-properties fo:text-indent="0.4923in"/>
      <style:text-properties fo:font-weight="bold" style:font-weight-asian="bold" fo:font-size="11pt" style:font-size-asian="11pt"/>
    </style:style>
    <style:style style:name="P845" style:parent-style-name="BodyTextIndent" style:family="paragraph">
      <style:paragraph-properties fo:text-indent="1.3784in"/>
      <style:text-properties fo:font-weight="bold" style:font-weight-asian="bold" fo:font-size="11pt" style:font-size-asian="11pt"/>
    </style:style>
    <style:style style:name="P846" style:parent-style-name="BodyTextIndent" style:family="paragraph">
      <style:text-properties fo:font-size="11pt" style:font-size-asian="11pt"/>
    </style:style>
    <style:style style:name="P847" style:parent-style-name="BodyText" style:family="paragraph">
      <style:paragraph-properties fo:text-indent="0.5in"/>
      <style:text-properties fo:font-size="11pt" style:font-size-asian="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BodyText" style:family="paragraph">
      <style:paragraph-properties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fo:font-size="11pt" style:font-size-asian="11pt"/>
    </style:style>
    <style:style style:name="T854" style:parent-style-name="DefaultParagraphFont" style:family="text">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paragraph-properties fo:text-indent="0.4923in"/>
      <style:text-properties fo:font-weight="bold" style:font-weight-asian="bold" fo:font-size="11pt" style:font-size-asian="11pt"/>
    </style:style>
    <style:style style:name="P859" style:parent-style-name="BodyTextIndent" style:family="paragraph">
      <style:paragraph-properties fo:text-indent="1.3784in"/>
      <style:text-properties fo:font-weight="bold" style:font-weight-asian="bold"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text-properties fo:font-size="11pt" style:font-size-asian="11pt"/>
    </style:style>
    <style:style style:name="P865" style:parent-style-name="BodyTextIndent" style:family="paragraph">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871" style:parent-style-name="DefaultParagraphFont" style:family="text">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text-underline-type="single" style:text-underline-style="solid" style:text-underline-width="auto" style:text-underline-mode="continuous"/>
    </style:style>
    <style:style style:name="P874" style:parent-style-name="BodyTextIndent" style:family="paragraph">
      <style:paragraph-properties fo:text-indent="0.4923in"/>
      <style:text-properties fo:font-weight="bold" style:font-weight-asian="bold" fo:font-size="11pt" style:font-size-asian="11pt"/>
    </style:style>
    <style:style style:name="P875" style:parent-style-name="BodyTextIndent" style:family="paragraph">
      <style:paragraph-properties fo:text-indent="1.3784in"/>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BodyTextIndent" style:family="paragraph">
      <style:paragraph-properties fo:text-indent="0.4923in"/>
      <style:text-properties fo:font-weight="bold" style:font-weight-asian="bold" fo:font-size="11pt" style:font-size-asian="11pt"/>
    </style:style>
    <style:style style:name="P885" style:parent-style-name="BodyTextIndent" style:family="paragraph">
      <style:paragraph-properties fo:text-indent="1.3784in"/>
      <style:text-properties fo:font-weight="bold" style:font-weight-asian="bold" fo:font-size="11pt" style:font-size-asian="11pt"/>
    </style:style>
    <style:style style:name="P886" style:parent-style-name="BodyTextIndent" style:family="paragraph">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 style:family="paragraph">
      <style:text-properties fo:font-weight="bold" style:font-weight-asian="bold" fo:font-size="11pt" style:font-size-asian="11pt"/>
    </style:style>
    <style:style style:name="P891" style:parent-style-name="BodyTextIndent" style:family="paragraph">
      <style:paragraph-properties fo:text-indent="0.4923in"/>
      <style:text-properties fo:font-weight="bold" style:font-weight-asian="bold" fo:font-size="11pt" style:font-size-asian="11pt"/>
    </style:style>
    <style:style style:name="P892" style:parent-style-name="BodyTextIndent" style:family="paragraph">
      <style:paragraph-properties fo:text-indent="1.3784in"/>
      <style:text-properties fo:font-weight="bold" style:font-weight-asian="bold"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weight="bold" style:font-weight-asian="bold" fo:font-size="11pt" style:font-size-asian="11pt"/>
    </style:style>
    <style:style style:name="P895" style:parent-style-name="BodyTextIndent" style:family="paragraph">
      <style:paragraph-properties fo:text-align="center" fo:text-indent="0in"/>
      <style:text-properties fo:font-weight="bold" style:font-weight-asian="bold" fo:font-size="11pt" style:font-size-asian="11pt"/>
    </style:style>
    <style:style style:name="P896" style:parent-style-name="BodyTextIndent" style:family="paragraph">
      <style:paragraph-properties fo:text-align="center" fo:text-indent="0in"/>
      <style:text-properties fo:font-weight="bold" style:font-weight-asian="bold" fo:font-size="11pt" style:font-size-asian="11pt"/>
    </style:style>
    <style:style style:name="P897" style:parent-style-name="BodyTextIndent" style:family="paragraph">
      <style:text-properties fo:font-weight="bold" style:font-weight-asian="bold" fo:font-size="11pt" style:font-size-asian="11pt"/>
    </style:style>
    <style:style style:name="P898" style:parent-style-name="BodyTextIndent" style:family="paragraph">
      <style:paragraph-properties fo:text-indent="0.4923in"/>
      <style:text-properties fo:font-weight="bold" style:font-weight-asian="bold" fo:font-size="11pt" style:font-size-asian="11pt"/>
    </style:style>
    <style:style style:name="P899" style:parent-style-name="BodyTextIndent" style:family="paragraph">
      <style:paragraph-properties fo:text-indent="1.3784in"/>
      <style:text-properties fo:font-weight="bold" style:font-weight-asian="bold"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size="11pt" style:font-size-asian="11pt"/>
    </style:style>
    <style:style style:name="P907" style:parent-style-name="BodyTextIndent" style:family="paragraph">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weight="bold" style:font-weight-asian="bold" fo:font-size="11pt" style:font-size-asian="11pt"/>
    </style:style>
    <style:style style:name="P915" style:parent-style-name="BodyTextIndent" style:family="paragraph">
      <style:text-properties fo:font-weight="bold" style:font-weight-asian="bold" fo:font-size="11pt" style:font-size-asian="11pt"/>
    </style:style>
    <style:style style:name="P916" style:parent-style-name="BodyTextIndent" style:family="paragraph">
      <style:text-properties fo:font-size="11pt" style:font-size-asian="11pt"/>
    </style:style>
    <style:style style:name="P91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18"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19"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weight="bold" style:font-weight-asian="bold"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P928" style:parent-style-name="BodyTextIndent2" style:family="paragraph">
      <style:paragraph-properties fo:margin-left="0in" fo:text-indent="0.5in">
        <style:tab-stops/>
      </style:paragraph-properties>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weight="bold" style:font-weight-asian="bold"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weight="bold" style:font-weight-asian="bold"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48" style:parent-style-name="BodyTextIndent" style:family="paragraph">
      <style:text-properties fo:font-weight="bold" style:font-weight-asian="bold"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weight="bold" style:font-weight-asian="bold"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weight="bold" style:font-weight-asian="bold" fo:font-size="11pt" style:font-size-asian="11pt"/>
    </style:style>
    <style:style style:name="P957" style:parent-style-name="BodyTextIndent" style:family="paragraph">
      <style:text-properties fo:font-weight="bold" style:font-weight-asian="bold"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BodyTextIndent" style:family="paragraph">
      <style:text-properties fo:font-weight="bold" style:font-weight-asian="bold" fo:font-size="11pt" style:font-size-asian="11pt"/>
    </style:style>
    <style:style style:name="P963" style:parent-style-name="BodyTextIndent" style:family="paragraph">
      <style:paragraph-properties fo:text-indent="0.4923in"/>
      <style:text-properties fo:font-weight="bold" style:font-weight-asian="bold" fo:font-size="11pt" style:font-size-asian="11pt"/>
    </style:style>
    <style:style style:name="P964" style:parent-style-name="BodyTextIndent" style:family="paragraph">
      <style:paragraph-properties fo:text-indent="1.3784in"/>
      <style:text-properties fo:font-weight="bold" style:font-weight-asian="bold"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weight="bold" style:font-weight-asian="bold" fo:font-size="11pt" style:font-size-asian="11pt"/>
    </style:style>
    <style:style style:name="P969" style:parent-style-name="BodyTextIndent" style:family="paragraph">
      <style:text-properties fo:font-weight="bold" style:font-weight-asian="bold"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weight="bold" style:font-weight-asian="bold" fo:font-size="11pt" style:font-size-asian="11pt"/>
    </style:style>
    <style:style style:name="P983" style:parent-style-name="BodyTextIndent" style:family="paragraph">
      <style:paragraph-properties fo:text-indent="0.4923in"/>
      <style:text-properties fo:font-weight="bold" style:font-weight-asian="bold" fo:font-size="11pt" style:font-size-asian="11pt"/>
    </style:style>
    <style:style style:name="P984" style:parent-style-name="BodyTextIndent" style:family="paragraph">
      <style:paragraph-properties fo:text-indent="1.3784in"/>
      <style:text-properties fo:font-weight="bold" style:font-weight-asian="bold"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weight="bold" style:font-weight-asian="bold"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weight="bold" style:font-weight-asian="bold"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PlainText" style:family="paragraph">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BodyTextIndent" style:family="paragraph">
      <style:text-properties fo:font-size="11pt" style:font-size-asian="11pt"/>
    </style:style>
    <style:style style:name="P1028" style:parent-style-name="BodyTextIndent" style:family="paragraph">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weight="bold" style:font-weight-asian="bold"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paragraph-properties fo:text-indent="0.4923in"/>
      <style:text-properties fo:font-weight="bold" style:font-weight-asian="bold"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paragraph-properties fo:text-indent="0.4923in"/>
      <style:text-properties fo:font-weight="bold" style:font-weight-asian="bold" fo:font-size="11pt" style:font-size-asian="11pt"/>
    </style:style>
    <style:style style:name="P1041" style:parent-style-name="BodyTextIndent" style:family="paragraph">
      <style:paragraph-properties fo:text-indent="1.3784in"/>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weight="bold" style:font-weight-asian="bold" fo:font-size="11pt" style:font-size-asian="11pt"/>
    </style:style>
    <style:style style:name="P1045" style:parent-style-name="BodyTextIndent" style:family="paragraph">
      <style:paragraph-properties fo:text-indent="0.4923in"/>
      <style:text-properties fo:font-weight="bold" style:font-weight-asian="bold" fo:font-size="11pt" style:font-size-asian="11pt"/>
    </style:style>
    <style:style style:name="P1046" style:parent-style-name="BodyTextIndent" style:family="paragraph">
      <style:paragraph-properties fo:text-indent="1.3784in"/>
      <style:text-properties fo:font-weight="bold" style:font-weight-asian="bold"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weight="bold" style:font-weight-asian="bold" fo:font-size="11pt" style:font-size-asian="11pt"/>
    </style:style>
    <style:style style:name="P1052" style:parent-style-name="BodyTextIndent" style:family="paragraph">
      <style:text-properties fo:font-weight="bold" style:font-weight-asian="bold"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Indent" style:family="paragraph">
      <style:text-properties fo:font-weight="bold" style:font-weight-asian="bold"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fo:font-weight="bold" style:font-weight-asian="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weight="bold" style:font-weight-asian="bold" fo:font-size="11pt" style:font-size-asian="11pt"/>
    </style:style>
    <style:style style:name="P1091" style:parent-style-name="BodyTextIndent" style:family="paragraph">
      <style:paragraph-properties fo:text-indent="0.4923in"/>
      <style:text-properties fo:font-weight="bold" style:font-weight-asian="bold" fo:font-size="11pt" style:font-size-asian="11pt"/>
    </style:style>
    <style:style style:name="P1092" style:parent-style-name="BodyTextIndent" style:family="paragraph">
      <style:paragraph-properties fo:text-indent="1.3784in"/>
      <style:text-properties fo:font-weight="bold" style:font-weight-asian="bold"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paragraph-properties fo:border="0.0069in solid #000000" fo:padding-top="0.0138in" fo:padding-left="0.0555in" fo:padding-bottom="0.0138in" fo:padding-right="0.0555in" style:shadow="none"/>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Symbol" style:font-name-asian="Symbol" style:font-name-complex="Symbol"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text-properties fo:font-size="11pt" style:font-size-asian="11pt"/>
    </style:style>
    <style:style style:name="P1104" style:parent-style-name="BodyTextIndent" style:family="paragraph">
      <style:text-properties fo:font-size="11pt" style:font-size-asian="11pt"/>
    </style:style>
    <style:style style:name="P1105" style:parent-style-name="BodyTextIndent" style:family="paragraph">
      <style:text-properties fo:font-size="11pt" style:font-size-asian="11pt"/>
    </style:style>
    <style:style style:name="P1106" style:parent-style-name="BodyTextIndent" style:family="paragraph">
      <style:text-properties fo:font-weight="bold" style:font-weight-asian="bold" fo:font-size="11pt" style:font-size-asian="11pt"/>
    </style:style>
    <style:style style:name="P1107" style:parent-style-name="BodyTextIndent" style:family="paragraph">
      <style:paragraph-properties fo:text-align="center" fo:text-indent="0in"/>
      <style:text-properties fo:font-weight="bold" style:font-weight-asian="bold" fo:font-size="11pt" style:font-size-asian="11pt"/>
    </style:style>
    <style:style style:name="P1108" style:parent-style-name="BodyTextIndent" style:family="paragraph">
      <style:paragraph-properties fo:text-align="center" fo:text-indent="0in"/>
      <style:text-properties fo:font-weight="bold" style:font-weight-asian="bold" fo:font-size="11pt" style:font-size-asian="11pt"/>
    </style:style>
    <style:style style:name="P1109" style:parent-style-name="BodyTextIndent" style:family="paragraph">
      <style:paragraph-properties fo:text-align="center"/>
      <style:text-properties fo:font-weight="bold" style:font-weight-asian="bold" fo:font-size="11pt" style:font-size-asian="11pt"/>
    </style:style>
    <style:style style:name="P1110" style:parent-style-name="BodyTextIndent" style:family="paragraph">
      <style:paragraph-properties fo:text-indent="0.4923in"/>
      <style:text-properties fo:font-weight="bold" style:font-weight-asian="bold" fo:font-size="11pt" style:font-size-asian="11pt"/>
    </style:style>
    <style:style style:name="P1111" style:parent-style-name="BodyTextIndent" style:family="paragraph">
      <style:paragraph-properties fo:text-indent="0.4923in"/>
      <style:text-properties fo:font-size="11pt" style:font-size-asian="11pt"/>
    </style:style>
    <style:style style:name="P1112" style:parent-style-name="BodyTextIndent" style:family="paragraph">
      <style:paragraph-properties fo:text-indent="0.4923in"/>
      <style:text-properties fo:font-weight="bold" style:font-weight-asian="bold" fo:font-size="11pt" style:font-size-asian="11pt"/>
    </style:style>
    <style:style style:name="P1113" style:parent-style-name="BodyTextIndent" style:family="paragraph">
      <style:paragraph-properties fo:text-indent="0.4923in"/>
      <style:text-properties fo:font-weight="bold" style:font-weight-asian="bold" fo:font-size="11pt" style:font-size-asian="11pt"/>
    </style:style>
    <style:style style:name="P1114" style:parent-style-name="BodyTextIndent" style:family="paragraph">
      <style:text-properties fo:font-size="11pt" style:font-size-asian="11pt"/>
    </style:style>
    <style:style style:name="P1115" style:parent-style-name="BodyTextIndent" style:family="paragraph">
      <style:text-properties fo:font-size="11pt" style:font-size-asian="11pt"/>
    </style:style>
    <style:style style:name="P1116" style:parent-style-name="BodyTextIndent" style:family="paragraph">
      <style:paragraph-properties fo:text-align="center" fo:text-indent="0in"/>
      <style:text-properties fo:font-weight="bold" style:font-weight-asian="bold" fo:font-size="11pt" style:font-size-asian="11pt"/>
    </style:style>
    <style:style style:name="P1117" style:parent-style-name="BodyTextIndent" style:family="paragraph">
      <style:paragraph-properties fo:text-align="center" fo:text-indent="0in"/>
      <style:text-properties fo:font-weight="bold" style:font-weight-asian="bold" fo:font-size="11pt" style:font-size-asian="11pt"/>
    </style:style>
    <style:style style:name="P1118" style:parent-style-name="BodyTextIndent" style:family="paragraph">
      <style:paragraph-properties fo:text-align="center" fo:text-indent="0in"/>
      <style:text-properties fo:font-weight="bold" style:font-weight-asian="bold" fo:font-size="11pt" style:font-size-asian="11pt"/>
    </style:style>
    <style:style style:name="P1119" style:parent-style-name="BodyTextIndent" style:family="paragraph">
      <style:paragraph-properties fo:text-align="center" fo:text-indent="0in"/>
      <style:text-properties fo:font-weight="bold" style:font-weight-asian="bold" fo:font-size="11pt" style:font-size-asian="11pt"/>
    </style:style>
    <style:style style:name="P1120" style:parent-style-name="BodyTextIndent" style:family="paragraph">
      <style:paragraph-properties fo:text-align="center"/>
      <style:text-properties fo:font-weight="bold" style:font-weight-asian="bold" fo:font-size="11pt" style:font-size-asian="11pt"/>
    </style:style>
    <style:style style:name="P1121" style:parent-style-name="BodyTextIndent" style:family="paragraph">
      <style:paragraph-properties fo:text-indent="0.4923in"/>
      <style:text-properties fo:font-weight="bold" style:font-weight-asian="bold" fo:font-size="11pt" style:font-size-asian="11pt"/>
    </style:style>
    <style:style style:name="P1122" style:parent-style-name="BodyTextIndent" style:family="paragraph">
      <style:paragraph-properties fo:text-indent="1.3784in"/>
      <style:text-properties fo:font-weight="bold" style:font-weight-asian="bold" fo:font-size="11pt" style:font-size-asian="11pt"/>
    </style:style>
    <style:style style:name="P1123" style:parent-style-name="BodyTextIndent" style:family="paragraph">
      <style:paragraph-properties fo:text-indent="1.3784in"/>
      <style:text-properties fo:font-weight="bold" style:font-weight-asian="bold" fo:font-size="11pt" style:font-size-asian="11pt"/>
    </style:style>
    <style:style style:name="P1124" style:parent-style-name="BodyTextIndent" style:family="paragraph">
      <style:text-properties fo:font-size="11pt" style:font-size-asian="11pt"/>
    </style:style>
    <style:style style:name="P1125" style:parent-style-name="BodyTextIndent" style:family="paragraph">
      <style:text-properties fo:font-size="11pt" style:font-size-asian="11pt"/>
    </style:style>
    <style:style style:name="P1126" style:parent-style-name="BodyTextIndent" style:family="paragraph">
      <style:text-properties fo:font-size="11pt" style:font-size-asian="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text-properties fo:font-weight="bold" style:font-weight-asian="bold" fo:font-size="11pt" style:font-size-asian="11pt"/>
    </style:style>
    <style:style style:name="P1137" style:parent-style-name="BodyTextIndent" style:family="paragraph">
      <style:paragraph-properties fo:text-indent="0.4923in"/>
      <style:text-properties fo:font-weight="bold" style:font-weight-asian="bold" fo:font-size="11pt" style:font-size-asian="11pt"/>
    </style:style>
    <style:style style:name="P1138" style:parent-style-name="BodyTextIndent" style:family="paragraph">
      <style:paragraph-properties fo:text-indent="1.3784in"/>
      <style:text-properties fo:font-weight="bold" style:font-weight-asian="bold" fo:font-size="11pt" style:font-size-asian="11pt"/>
    </style:style>
    <style:style style:name="P1139" style:parent-style-name="BodyTextIndent" style:family="paragraph">
      <style:paragraph-properties fo:text-indent="0.4923in"/>
    </style:style>
    <style:style style:name="T1140" style:parent-style-name="DefaultParagraphFont" style:family="text">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PlainText" style:family="paragraph">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BodyTextIndent" style:family="paragraph">
      <style:paragraph-properties fo:text-align="center"/>
      <style:text-properties fo:font-weight="bold" style:font-weight-asian="bold" fo:font-size="11pt" style:font-size-asian="11pt"/>
    </style:style>
    <style:style style:name="P1150" style:parent-style-name="BodyTextIndent" style:family="paragraph">
      <style:paragraph-properties fo:text-align="center" fo:text-indent="0in"/>
      <style:text-properties fo:font-weight="bold" style:font-weight-asian="bold" fo:font-size="11pt" style:font-size-asian="11pt"/>
    </style:style>
    <style:style style:name="P1151" style:parent-style-name="BodyTextIndent" style:family="paragraph">
      <style:paragraph-properties fo:text-align="center" fo:text-indent="0in"/>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fo:text-indent="0in"/>
      <style:text-properties fo:font-weight="bold" style:font-weight-asian="bold"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style:text-properties fo:font-weight="bold" style:font-weight-asian="bold" fo:font-size="11pt" style:font-size-asian="11pt"/>
    </style:style>
    <style:style style:name="P1156" style:parent-style-name="BodyTextIndent" style:family="paragraph">
      <style:text-properties fo:font-weight="bold" style:font-weight-asian="bold"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weight="bold" style:font-weight-asian="bold"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weight="bold" style:font-weight-asian="bold"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weight="bold" style:font-weight-asian="bold"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paragraph-properties fo:text-align="center" fo:text-indent="0in"/>
      <style:text-properties fo:font-weight="bold" style:font-weight-asian="bold" fo:font-size="11pt" style:font-size-asian="11pt"/>
    </style:style>
    <style:style style:name="P1181" style:parent-style-name="BodyTextIndent" style:family="paragraph">
      <style:paragraph-properties fo:text-align="center" fo:text-indent="0in"/>
      <style:text-properties fo:font-weight="bold" style:font-weight-asian="bold" fo:font-size="11pt" style:font-size-asian="11pt"/>
    </style:style>
    <style:style style:name="P1182" style:parent-style-name="BodyTextIndent" style:family="paragraph">
      <style:paragraph-properties fo:text-align="center"/>
      <style:text-properties fo:font-weight="bold" style:font-weight-asian="bold" fo:font-size="11pt" style:font-size-asian="11pt"/>
    </style:style>
    <style:style style:name="P1183" style:parent-style-name="BodyTextIndent" style:family="paragraph">
      <style:text-properties fo:font-weight="bold" style:font-weight-asian="bold"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weight="bold" style:font-weight-asian="bold" fo:font-size="11pt" style:font-size-asian="11pt"/>
    </style:style>
    <style:style style:name="P1188" style:parent-style-name="BodyTextIndent" style:family="paragraph">
      <style:text-properties fo:font-size="11pt" style:font-size-asian="11pt"/>
    </style:style>
    <style:style style:name="P1189" style:parent-style-name="BodyTextIndent" style:family="paragraph">
      <style:text-properties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weight="bold" style:font-weight-asian="bold"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size="11pt" style:font-size-asian="11pt"/>
    </style:style>
    <style:style style:name="P1195" style:parent-style-name="BodyTextIndent" style:family="paragraph">
      <style:text-properties fo:font-weight="bold" style:font-weight-asian="bold"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paragraph-properties fo:text-indent="0.4923in"/>
      <style:text-properties fo:font-weight="bold" style:font-weight-asian="bold"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paragraph-properties fo:text-align="center"/>
      <style:text-properties fo:font-weight="bold" style:font-weight-asian="bold" fo:font-size="11pt" style:font-size-asian="11pt"/>
    </style:style>
    <style:style style:name="P1201" style:parent-style-name="BodyTextIndent" style:family="paragraph">
      <style:paragraph-properties fo:text-align="center" fo:text-indent="0in"/>
      <style:text-properties fo:font-weight="bold" style:font-weight-asian="bold" fo:font-size="11pt" style:font-size-asian="11pt"/>
    </style:style>
    <style:style style:name="P1202" style:parent-style-name="BodyTextIndent" style:family="paragraph">
      <style:paragraph-properties fo:text-align="center" fo:text-indent="0in"/>
      <style:text-properties fo:font-weight="bold" style:font-weight-asian="bold" fo:font-size="11pt" style:font-size-asian="11pt"/>
    </style:style>
    <style:style style:name="P1203" style:parent-style-name="BodyTextIndent" style:family="paragraph">
      <style:paragraph-properties fo:text-align="center"/>
      <style:text-properties fo:font-weight="bold" style:font-weight-asian="bold" fo:font-size="11pt" style:font-size-asian="11pt"/>
    </style:style>
    <style:style style:name="P1204" style:parent-style-name="BodyTextIndent" style:family="paragraph">
      <style:text-properties fo:font-weight="bold" style:font-weight-asian="bold"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BodyTextIndent" style:family="paragraph">
      <style:text-properties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BodyTextIndent" style:family="paragraph">
      <style:text-properties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weight="bold" style:font-weight-asian="bold" fo:font-size="11pt" style:font-size-asian="11pt"/>
    </style:style>
    <style:style style:name="P1227" style:parent-style-name="BodyTextIndent" style:family="paragraph">
      <style:text-properties fo:font-size="11pt" style:font-size-asian="11pt"/>
    </style:style>
    <style:style style:name="P1228" style:parent-style-name="BodyTextIndent" style:family="paragraph">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size="11pt" style:font-size-asian="11pt"/>
    </style:style>
    <style:style style:name="P1236" style:parent-style-name="BodyTextIndent" style:family="paragraph">
      <style:text-properties fo:font-weight="bold" style:font-weight-asian="bold"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text-properties fo:font-weight="bold" style:font-weight-asian="bold" fo:font-size="11pt" style:font-size-asian="11pt"/>
    </style:style>
    <style:style style:name="P1241" style:parent-style-name="BodyTextIndent" style:family="paragraph">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weight="bold" style:font-weight-asian="bold" fo:font-size="11pt" style:font-size-asian="11pt"/>
    </style:style>
    <style:style style:name="P1249" style:parent-style-name="BodyTextIndent" style:family="paragraph">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P1254" style:parent-style-name="BodyTextIndent" style:family="paragraph">
      <style:paragraph-properties fo:text-align="center"/>
      <style:text-properties fo:font-weight="bold" style:font-weight-asian="bold" fo:font-size="11pt" style:font-size-asian="11pt"/>
    </style:style>
    <style:style style:name="P1255" style:parent-style-name="BodyTextIndent" style:family="paragraph">
      <style:paragraph-properties fo:text-align="center" fo:text-indent="0in"/>
      <style:text-properties fo:font-weight="bold" style:font-weight-asian="bold" fo:font-size="11pt" style:font-size-asian="11pt"/>
    </style:style>
    <style:style style:name="P1256" style:parent-style-name="BodyTextIndent" style:family="paragraph">
      <style:paragraph-properties fo:text-align="center" fo:text-indent="0in"/>
    </style:style>
    <style:style style:name="T1257" style:parent-style-name="DefaultParagraphFont" style:family="text">
      <style:text-properties fo:font-weight="bold" style:font-weight-asian="bold"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weight="bold" style:font-weight-asian="bold" fo:font-size="11pt" style:font-size-asian="11pt"/>
    </style:style>
    <style:style style:name="P1260" style:parent-style-name="BodyTextIndent" style:family="paragraph">
      <style:text-properties fo:font-size="11pt" style:font-size-asian="11pt"/>
    </style:style>
    <style:style style:name="P1261" style:parent-style-name="BodyTextIndent" style:family="paragraph">
      <style:text-properties fo:font-size="11pt" style:font-size-asian="11pt"/>
    </style:style>
    <style:style style:name="P1262" style:parent-style-name="BodyTextIndent" style:family="paragraph">
      <style:text-properties fo:font-size="11pt" style:font-size-asian="11pt"/>
    </style:style>
    <style:style style:name="P1263" style:parent-style-name="BodyText" style:family="paragraph">
      <style:paragraph-properties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text-properties fo:font-size="11pt" style:font-size-asian="11pt"/>
    </style:style>
    <style:style style:name="P1271" style:parent-style-name="BodyTextIndent" style:family="paragraph">
      <style:paragraph-properties fo:text-indent="0.4923in"/>
      <style:text-properties fo:font-weight="bold" style:font-weight-asian="bold" fo:font-size="11pt" style:font-size-asian="11pt"/>
    </style:style>
    <style:style style:name="P1272" style:parent-style-name="BodyTextIndent" style:family="paragraph">
      <style:paragraph-properties fo:text-indent="0.4923in"/>
      <style:text-properties fo:font-size="11pt" style:font-size-asian="11pt"/>
    </style:style>
    <style:style style:name="P1273" style:parent-style-name="BodyTextIndent" style:family="paragraph">
      <style:paragraph-properties fo:text-indent="0.4923in"/>
      <style:text-properties fo:font-size="11pt" style:font-size-asian="11pt"/>
    </style:style>
    <style:style style:name="P1274" style:parent-style-name="BodyTextIndent" style:family="paragraph">
      <style:paragraph-properties fo:text-indent="0.4923in"/>
      <style:text-properties fo:font-size="11pt" style:font-size-asian="11pt"/>
    </style:style>
    <style:style style:name="P1275" style:parent-style-name="BodyTextIndent" style:family="paragraph">
      <style:paragraph-properties fo:text-indent="0.4923in"/>
      <style:text-properties fo:font-size="11pt" style:font-size-asian="11pt"/>
    </style:style>
    <style:style style:name="P1276" style:parent-style-name="BodyTextIndent" style:family="paragraph">
      <style:paragraph-properties fo:text-indent="0.4923in"/>
      <style:text-properties fo:font-weight="bold" style:font-weight-asian="bold" fo:font-size="11pt" style:font-size-asian="11pt"/>
    </style:style>
    <style:style style:name="P1277" style:parent-style-name="BodyTextIndent" style:family="paragraph">
      <style:paragraph-properties fo:text-indent="0.4923in"/>
      <style:text-properties fo:font-weight="bold" style:font-weight-asian="bold"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paragraph-properties fo:text-indent="0.4923in"/>
      <style:text-properties fo:font-weight="bold" style:font-weight-asian="bold" fo:font-size="11pt" style:font-size-asian="11pt"/>
    </style:style>
    <style:style style:name="P1281" style:parent-style-name="BodyTextIndent" style:family="paragraph">
      <style:paragraph-properties fo:text-indent="0.4923in"/>
      <style:text-properties fo:font-size="11pt" style:font-size-asian="11pt"/>
    </style:style>
    <style:style style:name="P1282" style:parent-style-name="BodyTextIndent" style:family="paragraph">
      <style:paragraph-properties fo:text-indent="0.4923in"/>
      <style:text-properties fo:font-size="11pt" style:font-size-asian="11pt"/>
    </style:style>
    <style:style style:name="P1283" style:parent-style-name="BodyTextIndent" style:family="paragraph">
      <style:paragraph-properties fo:text-indent="0.4923in"/>
      <style:text-properties fo:font-size="11pt" style:font-size-asian="11pt"/>
    </style:style>
    <style:style style:name="P1284" style:parent-style-name="BodyTextIndent" style:family="paragraph">
      <style:paragraph-properties fo:text-indent="0.4923in"/>
      <style:text-properties fo:font-size="11pt" style:font-size-asian="11pt"/>
    </style:style>
    <style:style style:name="P1285" style:parent-style-name="BodyTextIndent" style:family="paragraph">
      <style:paragraph-properties fo:text-indent="0.4923in"/>
      <style:text-properties fo:font-size="11pt" style:font-size-asian="11pt"/>
    </style:style>
    <style:style style:name="P1286" style:parent-style-name="BodyTextIndent" style:family="paragraph">
      <style:paragraph-properties fo:text-indent="0.4923in"/>
      <style:text-properties fo:font-weight="bold" style:font-weight-asian="bold" fo:font-size="11pt" style:font-size-asian="11pt"/>
    </style:style>
    <style:style style:name="P1287" style:parent-style-name="BodyTextIndent" style:family="paragraph">
      <style:paragraph-properties fo:text-indent="0.4923in"/>
      <style:text-properties fo:font-weight="bold" style:font-weight-asian="bold"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weight="bold" style:font-weight-asian="bold" fo:font-size="11pt" style:font-size-asian="11pt"/>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align="center" fo:text-indent="0in"/>
      <style:text-properties fo:font-weight="bold" style:font-weight-asian="bold" fo:font-size="11pt" style:font-size-asian="11pt"/>
    </style:style>
    <style:style style:name="P1292" style:parent-style-name="BodyTextIndent" style:family="paragraph">
      <style:paragraph-properties fo:text-align="center" fo:text-indent="0in"/>
      <style:text-properties fo:font-weight="bold" style:font-weight-asian="bold" fo:font-size="11pt" style:font-size-asian="11pt"/>
    </style:style>
    <style:style style:name="P1293" style:parent-style-name="BodyTextIndent" style:family="paragraph">
      <style:paragraph-properties fo:text-indent="0in"/>
      <style:text-properties fo:font-size="11pt" style:font-size-asian="11pt"/>
    </style:style>
    <style:style style:name="P1294" style:parent-style-name="BodyTextIndent" style:family="paragraph">
      <style:text-properties fo:font-weight="bold" style:font-weight-asian="bold"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paragraph-properties fo:text-indent="0.4923in"/>
      <style:text-properties fo:font-weight="bold" style:font-weight-asian="bold" fo:font-size="11pt" style:font-size-asian="11pt"/>
    </style:style>
    <style:style style:name="P1299" style:parent-style-name="BodyTextIndent" style:family="paragraph">
      <style:paragraph-properties fo:text-indent="1.477in"/>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size="11pt" style:font-size-asian="11pt"/>
    </style:style>
    <style:style style:name="P1313" style:parent-style-name="BodyTextIndent" style:family="paragraph">
      <style:text-properties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paragraph-properties fo:text-indent="0.4923in"/>
      <style:text-properties fo:font-weight="bold" style:font-weight-asian="bold" fo:font-size="11pt" style:font-size-asian="11pt"/>
    </style:style>
    <style:style style:name="P1318" style:parent-style-name="BodyTextIndent" style:family="paragraph">
      <style:paragraph-properties fo:text-indent="1.477in"/>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paragraph-properties fo:text-align="center" fo:text-indent="0in"/>
      <style:text-properties fo:font-weight="bold" style:font-weight-asian="bold" fo:font-size="11pt" style:font-size-asian="11pt"/>
    </style:style>
    <style:style style:name="P1321" style:parent-style-name="BodyTextIndent" style:family="paragraph">
      <style:paragraph-properties fo:text-align="center" fo:text-indent="0in"/>
      <style:text-properties fo:font-weight="bold" style:font-weight-asian="bold" fo:font-size="11pt" style:font-size-asian="11pt"/>
    </style:style>
    <style:style style:name="P1322" style:parent-style-name="BodyTextIndent" style:family="paragraph">
      <style:paragraph-properties fo:text-align="center" fo:text-indent="0in"/>
      <style:text-properties fo:font-weight="bold" style:font-weight-asian="bold"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Indent" style:family="paragraph">
      <style:text-properties fo:font-weight="bold" style:font-weight-asian="bold" fo:font-size="11pt" style:font-size-asian="11p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weight="bold" style:font-weight-asian="bold" fo:font-size="11pt" style:font-size-asian="11pt"/>
    </style:style>
    <style:style style:name="P1329" style:parent-style-name="BodyTextIndent" style:family="paragraph">
      <style:text-properties fo:font-weight="bold" style:font-weight-asian="bold"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paragraph-properties fo:text-align="center"/>
      <style:text-properties fo:font-weight="bold" style:font-weight-asian="bold"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paragraph-properties fo:text-align="center" fo:text-indent="0in"/>
      <style:text-properties fo:font-weight="bold" style:font-weight-asian="bold" fo:font-size="11pt" style:font-size-asian="11pt"/>
    </style:style>
    <style:style style:name="P1335" style:parent-style-name="BodyTextIndent" style:family="paragraph">
      <style:text-properties fo:font-size="11pt" style:font-size-asian="11pt"/>
    </style:style>
    <style:style style:name="P1336" style:parent-style-name="BodyTextIndent" style:family="paragraph">
      <style:text-properties fo:font-weight="bold" style:font-weight-asian="bold"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weight="bold" style:font-weight-asian="bold"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 style:family="paragraph">
      <style:text-properties fo:font-size="11pt" style:font-size-asian="11pt"/>
    </style:style>
    <style:style style:name="P1345" style:parent-style-name="BodyTextIndent" style:family="paragraph">
      <style:paragraph-properties fo:text-indent="0.4923in"/>
      <style:text-properties fo:font-weight="bold" style:font-weight-asian="bold" fo:font-size="11pt" style:font-size-asian="11pt"/>
    </style:style>
    <style:style style:name="P1346" style:parent-style-name="BodyTextIndent" style:family="paragraph">
      <style:paragraph-properties fo:text-indent="1.477in"/>
      <style:text-properties fo:font-weight="bold" style:font-weight-asian="bold"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paragraph-properties fo:text-align="center" fo:text-indent="0in"/>
      <style:text-properties fo:font-weight="bold" style:font-weight-asian="bold" fo:font-size="11pt" style:font-size-asian="11pt"/>
    </style:style>
    <style:style style:name="P1350" style:parent-style-name="BodyTextIndent" style:family="paragraph">
      <style:paragraph-properties fo:text-align="center" fo:text-indent="0in"/>
      <style:text-properties fo:font-weight="bold" style:font-weight-asian="bold" fo:font-size="11pt" style:font-size-asian="11pt"/>
    </style:style>
    <style:style style:name="P1351" style:parent-style-name="BodyTextIndent" style:family="paragraph">
      <style:paragraph-properties fo:text-align="center"/>
      <style:text-properties fo:font-weight="bold" style:font-weight-asian="bold" fo:font-size="11pt" style:font-size-asian="11pt"/>
    </style:style>
    <style:style style:name="P1352" style:parent-style-name="BodyTextIndent" style:family="paragraph">
      <style:text-properties fo:font-weight="bold" style:font-weight-asian="bold"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BodyTextIndent" style:family="paragraph">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paragraph-properties fo:text-indent="0.4923in"/>
      <style:text-properties fo:font-weight="bold" style:font-weight-asian="bold" fo:font-size="11pt" style:font-size-asian="11pt"/>
    </style:style>
    <style:style style:name="P1366" style:parent-style-name="BodyTextIndent" style:family="paragraph">
      <style:paragraph-properties fo:text-indent="1.477in"/>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weight="bold" style:font-weight-asian="bold" fo:font-size="11pt" style:font-size-asian="11pt"/>
    </style:style>
    <style:style style:name="P1370" style:parent-style-name="BodyTextIndent" style:family="paragraph">
      <style:paragraph-properties fo:text-indent="0.4923in"/>
      <style:text-properties fo:font-weight="bold" style:font-weight-asian="bold" fo:font-size="11pt" style:font-size-asian="11pt"/>
    </style:style>
    <style:style style:name="P1371" style:parent-style-name="BodyTextIndent" style:family="paragraph">
      <style:paragraph-properties fo:text-indent="1.477in"/>
      <style:text-properties fo:font-weight="bold" style:font-weight-asian="bold"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paragraph-properties fo:text-align="center"/>
      <style:text-properties fo:font-weight="bold" style:font-weight-asian="bold" fo:font-size="11pt" style:font-size-asian="11pt"/>
    </style:style>
    <style:style style:name="P1380" style:parent-style-name="BodyTextIndent" style:family="paragraph">
      <style:paragraph-properties fo:text-indent="0.4923in"/>
      <style:text-properties fo:font-weight="bold" style:font-weight-asian="bold" fo:font-size="11pt" style:font-size-asian="11pt"/>
    </style:style>
    <style:style style:name="P1381" style:parent-style-name="BodyTextIndent" style:family="paragraph">
      <style:paragraph-properties fo:text-indent="1.477in"/>
      <style:text-properties fo:font-weight="bold" style:font-weight-asian="bold"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size="11pt" style:font-size-asian="11pt"/>
    </style:style>
    <style:style style:name="P1390" style:parent-style-name="BodyTextIndent" style:family="paragraph">
      <style:text-properties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BodyTextIndent" style:family="paragraph">
      <style:text-properties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paragraph-properties fo:text-indent="0in"/>
      <style:text-properties fo:font-weight="bold" style:font-weight-asian="bold" fo:font-size="10pt" style:font-size-asian="10pt"/>
    </style:style>
    <style:style style:name="P1403" style:parent-style-name="BodyTextIndent" style:family="paragraph">
      <style:text-properties fo:font-size="11pt" style:font-size-asian="11pt"/>
    </style:style>
    <style:style style:name="P1404" style:parent-style-name="PlainText" style:family="paragraph">
      <style:paragraph-properties fo:text-align="justify"/>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BodyTextIndent" style:family="paragraph">
      <style:text-properties fo:font-size="11pt" style:font-size-asian="11pt"/>
    </style:style>
    <style:style style:name="P1415" style:parent-style-name="BodyTextIndent" style:family="paragraph">
      <style:text-properties fo:font-weight="bold" style:font-weight-asian="bold" fo:font-size="11pt" style:font-size-asian="11pt"/>
    </style:style>
    <style:style style:name="P1416" style:parent-style-name="BodyTextIndent" style:family="paragraph">
      <style:text-properties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weight="bold" style:font-weight-asian="bold" fo:font-size="11pt" style:font-size-asian="11pt"/>
    </style:style>
    <style:style style:name="P1419" style:parent-style-name="BodyTextIndent" style:family="paragraph">
      <style:text-properties fo:font-size="11pt" style:font-size-asian="11pt"/>
    </style:style>
    <style:style style:name="P1420"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1"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Typewriter" style:family="text">
      <style:text-properties style:font-name="Times New Roman" fo:font-size="11pt" style:font-size-asian="11pt" fo:language="lt" fo:country="LT"/>
    </style:style>
    <style:style style:name="T1425" style:parent-style-name="Typewriter" style:family="text">
      <style:text-properties style:font-name="Times New Roma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Typewriter"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Typewriter" style:family="text">
      <style:text-properties style:font-name="Times New Roman"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Typewriter" style:family="text">
      <style:text-properties style:font-name="Times New Roman" fo:font-size="11pt" style:font-size-asian="11pt" fo:language="lt" fo:country="LT"/>
    </style:style>
    <style:style style:name="T1439" style:parent-style-name="DefaultParagraphFont" style:family="text">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T1442" style:parent-style-name="Typewriter" style:family="text">
      <style:text-properties style:font-name="Times New Roman" fo:font-size="11pt" style:font-size-asian="11pt" fo:language="lt" fo:country="LT"/>
    </style:style>
    <style:style style:name="T1443" style:parent-style-name="Typewriter"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Typewriter"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T1452" style:parent-style-name="Typewriter"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Typewriter" style:family="text">
      <style:text-properties style:font-name="Times New Roman" fo:font-size="11pt" style:font-size-asian="11pt" fo:language="lt" fo:country="LT"/>
    </style:style>
    <style:style style:name="T1457" style:parent-style-name="Typewriter" style:family="text">
      <style:text-properties style:font-name="Times New Roman"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Typewriter" style:family="text">
      <style:text-properties style:font-name="Times New Roman"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fo:language="lt" fo:country="LT"/>
    </style:style>
    <style:style style:name="T1465" style:parent-style-name="Typewriter" style:family="text">
      <style:text-properties style:font-name="Times New Roman" fo:font-size="11pt" style:font-size-asian="11pt" fo:language="lt" fo:country="LT"/>
    </style:style>
    <style:style style:name="T1466" style:parent-style-name="Typewriter" style:family="text">
      <style:text-properties style:font-name="Times New Roman"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Typewriter" style:family="text">
      <style:text-properties style:font-name="Times New Roman"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T1474" style:parent-style-name="Typewriter" style:family="text">
      <style:text-properties style:font-name="Times New Roman" fo:font-size="11pt" style:font-size-asian="11pt" fo:language="lt" fo:country="LT"/>
    </style:style>
    <style:style style:name="T1475" style:parent-style-name="Typewriter" style:family="text">
      <style:text-properties style:font-name="Times New Roman" fo:font-size="11pt" style:font-size-asian="11pt" fo:language="lt" fo:country="LT"/>
    </style:style>
    <style:style style:name="T1476" style:parent-style-name="Typewriter" style:family="text">
      <style:text-properties style:font-name="Times New Roman" style:text-position="super 68.1%" fo:font-size="11pt" style:font-size-asian="11pt" fo:language="lt" fo:country="LT"/>
    </style:style>
    <style:style style:name="T1477" style:parent-style-name="Typewriter" style:family="text">
      <style:text-properties style:font-name="Times New Roman"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fo:language="lt" fo:country="LT"/>
    </style:style>
    <style:style style:name="T1481" style:parent-style-name="Typewriter" style:family="text">
      <style:text-properties style:font-name="Times New Roman"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fo:language="lt" fo:country="LT"/>
    </style:style>
    <style:style style:name="T1485" style:parent-style-name="Typewriter" style:family="text">
      <style:text-properties style:font-name="Times New Roman" fo:font-size="11pt" style:font-size-asian="11pt" fo:language="lt" fo:country="LT"/>
    </style:style>
    <style:style style:name="T1486" style:parent-style-name="Typewriter"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Typewriter" style:family="text">
      <style:text-properties style:font-name="Times New Roman" fo:font-size="11pt" style:font-size-asian="11pt" fo:language="lt" fo:country="LT"/>
    </style:style>
    <style:style style:name="P1489" style:parent-style-name="BodyText" style:family="paragraph">
      <style:paragraph-properties fo:text-indent="0.5in"/>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T1492" style:parent-style-name="DefaultParagraphFont" style:family="text">
      <style:text-properties fo:font-size="11pt" style:font-size-asian="11pt"/>
    </style:style>
    <style:style style:name="P1493" style:parent-style-name="BodyText" style:family="paragraph">
      <style:paragraph-properties fo:text-indent="0.5in"/>
    </style:style>
    <style:style style:name="T1494" style:parent-style-name="DefaultParagraphFont" style:family="text">
      <style:text-properties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P1497" style:parent-style-name="BodyText" style:family="paragraph">
      <style:paragraph-properties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fo:language="lt" fo:country="LT"/>
    </style:style>
    <style:style style:name="T1501" style:parent-style-name="Typewriter" style:family="text">
      <style:text-properties style:font-name="Times New Roman" style:text-position="super 68.1%" fo:font-size="11pt" style:font-size-asian="11pt" fo:language="lt" fo:country="LT"/>
    </style:style>
    <style:style style:name="T1502" style:parent-style-name="Typewriter"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fo:language="lt" fo:country="L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fo:language="lt" fo:country="LT"/>
    </style:style>
    <style:style style:name="T1509" style:parent-style-name="Typewriter" style:family="text">
      <style:text-properties style:font-name="Times New Roman"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T1513" style:parent-style-name="Typewriter" style:family="text">
      <style:text-properties style:font-name="Times New Roman" fo:font-size="11pt" style:font-size-asian="11pt" fo:language="lt" fo:country="LT"/>
    </style:style>
    <style:style style:name="T1514" style:parent-style-name="Typewriter" style:family="text">
      <style:text-properties style:font-name="Times New Roman" fo:font-size="11pt" style:font-size-asian="11pt" fo:language="lt" fo:country="LT"/>
    </style:style>
    <style:style style:name="P1515" style:parent-style-name="BodyText" style:family="paragraph">
      <style:paragraph-properties fo:text-indent="0.5in"/>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Typewriter"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Typewriter" style:family="text">
      <style:text-properties style:font-name="Times New Roman" fo:font-size="11pt" style:font-size-asian="11pt" fo:language="lt" fo:country="LT"/>
    </style:style>
    <style:style style:name="T1525" style:parent-style-name="Typewriter"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Typewriter" style:family="text">
      <style:text-properties style:font-name="Times New Roman" fo:font-size="11pt" style:font-size-asian="11pt" fo:language="lt" fo:country="LT"/>
    </style:style>
    <style:style style:name="T1528" style:parent-style-name="DefaultParagraphFont" style:family="text">
      <style:text-properties style:font-name="Times New Roman" fo:font-size="11pt" style:font-size-asian="11pt" fo:language="lt" fo:country="LT"/>
    </style:style>
    <style:style style:name="T1529" style:parent-style-name="Typewriter"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Typewriter" style:family="text">
      <style:text-properties style:font-name="Times New Roman" fo:font-size="11pt" style:font-size-asian="11pt" fo:language="lt" fo:country="LT"/>
    </style:style>
    <style:style style:name="T1535" style:parent-style-name="DefaultParagraphFont" style:family="text">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fo:language="lt" fo:country="LT"/>
    </style:style>
    <style:style style:name="T1538" style:parent-style-name="Typewriter" style:family="text">
      <style:text-properties style:font-name="Times New Roman"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Typewriter"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style>
    <style:style style:name="T1545" style:parent-style-name="Typewriter"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Typewriter"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fo:language="lt" fo:country="LT"/>
    </style:style>
    <style:style style:name="T1556" style:parent-style-name="Typewriter" style:family="text">
      <style:text-properties style:font-name="Times New Roman" fo:font-size="11pt" style:font-size-asian="11pt" fo:language="lt" fo:country="LT"/>
    </style:style>
    <style:style style:name="T1557" style:parent-style-name="Typewriter" style:family="text">
      <style:text-properties style:font-name="Times New Roman" fo:font-size="11pt" style:font-size-asian="11pt" fo:language="lt" fo:country="LT"/>
    </style:style>
    <style:style style:name="T1558" style:parent-style-name="Typewriter" style:family="text">
      <style:text-properties style:font-name="Times New Roman" style:text-position="super 68.1%" fo:font-size="11pt" style:font-size-asian="11pt" fo:language="lt" fo:country="LT"/>
    </style:style>
    <style:style style:name="T1559" style:parent-style-name="Typewriter" style:family="text">
      <style:text-properties style:font-name="Times New Roman" fo:font-size="11pt" style:font-size-asian="11pt" fo:language="lt" fo:country="LT"/>
    </style:style>
    <style:style style:name="T1560" style:parent-style-name="DefaultParagraphFont" style:family="text">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T1563" style:parent-style-name="Typewriter"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Typewriter"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Typewriter" style:family="text">
      <style:text-properties style:font-name="Times New Roman" fo:font-size="11pt" style:font-size-asian="11pt" fo:language="lt" fo:country="LT"/>
    </style:style>
    <style:style style:name="T1577" style:parent-style-name="Typewriter" style:family="text">
      <style:text-properties style:font-name="Times New Roman"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581" style:parent-style-name="Normal" style:family="paragraph">
      <style:paragraph-properties>
        <style:tab-stops>
          <style:tab-stop style:type="right" style:position="6.0625in"/>
        </style:tab-stops>
      </style:paragraph-properties>
    </style:style>
    <style:style style:name="P1582"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583" style:parent-style-name="Normal" style:family="paragraph">
      <style:paragraph-properties>
        <style:tab-stops>
          <style:tab-stop style:type="right" style:position="6.3125in"/>
        </style:tab-stops>
      </style:paragraph-properties>
    </style:style>
    <style:style style:name="T1584" style:parent-style-name="DefaultParagraphFont" style:family="text">
      <style:text-properties style:font-name="Times New Roman" fo:font-size="11pt" style:font-size-asian="11pt" fo:language="lt" fo:country="LT"/>
    </style:style>
    <style:style style:name="P1585" style:parent-style-name="Normal" style:family="paragraph">
      <style:paragraph-properties>
        <style:tab-stops>
          <style:tab-stop style:type="right" style:position="6.0625in"/>
        </style:tab-stops>
      </style:paragraph-properties>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P1589" style:parent-style-name="PlainText" style:family="paragraph">
      <style:text-properties style:font-name="Times New Roman" fo:font-size="11pt" style:font-size-asian="11pt"/>
    </style:style>
    <style:style style:name="P1590" style:parent-style-name="PlainText" style:family="paragraph">
      <style:paragraph-properties fo:text-align="center"/>
      <style:text-properties style:font-name="Times New Roman" fo:font-size="11pt" style:font-size-asian="11pt"/>
    </style:style>
    <style:style style:name="P1591" style:parent-style-name="PlainText" style:family="paragraph">
      <style:text-properties style:font-name="Times New Roman" fo:font-size="11pt" style:font-size-asian="11pt"/>
    </style:style>
    <style:style style:name="P1592" style:parent-style-name="PlainText" style:family="paragraph">
      <style:paragraph-properties fo:text-align="justify"/>
      <style:text-properties style:font-name="Times New Roman" fo:font-weight="bold" style:font-weight-asian="bold"/>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text-properties style:font-name="Times New Roman"/>
    </style:style>
    <style:style style:name="P1595" style:parent-style-name="PlainText" style:family="paragraph">
      <style:paragraph-properties fo:text-align="justify"/>
      <style:text-properties style:font-name="Times New Roman"/>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text-properties style:font-name="Times New Roman"/>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style>
    <style:style style:name="P1623"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40"/>
        <text:h text:style-name="P341" text:outline-level="1">II SKYRIUS</text:h>
        <text:h text:style-name="P342" text:outline-level="1">APMOKESTINIMO MOMENTAS IR APMOKESTINAMOJI VERTĖ</text:h>
        <text:p text:style-name="P343"/>
        <text:p text:style-name="P344">14 straipsnis. Apmokestinimo momentas</text:p>
        <text:p text:style-name="P345">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6">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7">1) prekė perduodama ar paslauga suteikiama, arba</text:p>
        <text:p text:style-name="P348">2) gaunamas atlygis už patiektą prekę ar suteiktą paslaugą.</text:p>
        <text:p text:style-name="P34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0">1) kai pirkėjas (klientas) gauna apskaitos dokumentą, kuriuo įformintas prekės tiekimas arba paslaugos teikimas;</text:p>
        <text:p text:style-name="P351">2) kai pirkėjas (klientas) moka atlygį už patiektą prekę arba suteiktą paslaugą;</text:p>
        <text:p text:style-name="P352">3) kito po mokestinio laikotarpio, kurį prekės buvo patiektos arba paslaugos suteiktos, mokestinio laikotarpio paskutinę dieną, jeigu iki šios dienos neįvyko nė vienas iš šios dalies 1 ir 2 punktuose nurodytų įvykių.</text:p>
        <text:p text:style-name="P35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4">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6">1) kai pirkėjas (klientas) gauna apskaitos dokumentą, kuriuo įformintas per atitinkamą ataskaitinį laikotarpį suteiktų paslaugų arba patiektų prekių kiekis;<text:s/></text:p>
        <text:p text:style-name="P35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8">3) kito po ataskaitinio laikotarpio mėnesio paskutinę dieną, jeigu iki šios dienos neįvyko nė vienas iš šios dalies 1 ir 2 punktuose nurodytų įvykių.</text:p>
        <text:p text:style-name="P359">7. Prievolė apskaičiuoti PVM už prekę, suvartotą PVM mokėtojo privatiems poreikiams tenkinti, arba paslaugą, suteiktą PVM mokėtojo privatiems poreikiams tenkinti, atsiranda, kai tokia prekė suvartojama arba paslauga suteikiama.<text:s/></text:p>
        <text:p text:style-name="P360">8. Prievolė apskaičiuoti PVM už pasigamintą ilgalaikį materialųjį turtą atsiranda, kai pasigamintas turtas pradedamas naudoti PVM mokėtojo ekonominėje veikloje (pastato (statinio) esminio pagerinimo atveju – kai šie darbai baigti).</text:p>
        <text:p text:style-name="P361">9. Importo PVM apskaičiavimo momentu laikomas momentas, kai pagal Muitinės kodeksą atsiranda importo skola muitinei.</text:p>
        <text:p text:style-name="P362"/>
        <text:p text:style-name="P363">15 straipsnis. Apmokestinamoji vertė</text:p>
        <text:p text:style-name="P364">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5">2. Apmokestinamoji vertė šio Įstatymo 5 straipsnio 2 dalyje arba 8 straipsnio 2 dalies 2 punkte nurodytais atvejais yra perduoto ar sunaudoto nuosavybės teisės objekto įsigijimo vertė, t.y. pirkimo kaina (išskyrus patį PVM) arba pasigaminimo savikaina (išskyrus patį<text:s/>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text:s/>laikotarpį, kurį turtas buvo suteiktas taip naudotis.</text:p>
        <text:p text:style-name="P367">4. Apmokestinamoji vertė šio Įstatymo 6 straipsnyje nurodytu atveju yra ilgalaikio turto pasigaminimo savikaina (pastato (statinio) esminio pagerinimo atveju – šių darbų vertė) (išskyrus patį PVM).</text:p>
        <text:p text:style-name="P368">5.<text:s/>Į apmokestinamąją vertę visais atvejais įtraukiami:</text:p>
        <text:p text:style-name="P369">1) visi mokesčiai ir rinkliavos, išskyrus patį PVM;</text:p>
        <text:p text:style-name="P370">2) su prekės tiekimu arba paslaugos teikimu susijusių ir pirkėjui tenkančių išlaidų (tokių kaip: įpakavimo, transportavimo, draudimo ir kitų) vertė;</text:p>
        <text:p text:style-name="P371">3)<text:s/>bet kokios subsidijos ar dotacijos, turinčios įtakos galutinei prekės arba paslaugos kainai.</text:p>
        <text:p text:style-name="P372">6. Subsidija ar dotacija laikoma turinčia įtakos galutinei prekės (paslaugos) kainai, jeigu tenkinamos visos šios sąlygos:</text:p>
        <text:p text:style-name="P373">1) ji mokama pardavėjui;</text:p>
        <text:p text:style-name="P374">2) ją moka trečioji šalis;</text:p>
        <text:p text:style-name="P375">3) ši suma sudaro atlygį už prekę (paslaugą) ar jo dalį.</text:p>
        <text:p text:style-name="P376">7. Į apmokestinamąją vertę neįtraukiamos:</text:p>
        <text:p text:style-name="P377">1) įvairios nuolaidos, suteikiamos prekės tiekimo ar paslaugos teikimo metu;</text:p>
        <text:p text:style-name="P37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79">3) netesybos.</text:p>
        <text:p text:style-name="P380">8. Tuo atveju, kai<text:s/>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81">9. Pakuotės, ku</text:span><text:span text:style-name="T382">rioje įpakuota tiekiama prekė (butelių, dėžių, konteinerių ar kitos prekėms laikyti minimaliai būtinos pakuotės), vertė į tiekiamos prekės apmokestinamąją vertę neįskaitoma tik tuo atveju, jeigu yra pardavėjo ir pirkėjo susitarimas pakuotę grąžinti pardavė</text:span><text:span text:style-name="T383">jui, tačiau kai tokia pakuotė negrąžinama per 12 mėnesių, pardavėjo apskaičiuota apmokestinamoji prekių vertė turi būti padidinta tiek, kokia yra negrąžintos pakuotės vertė. Jeigu pakuotė grąžinama mažesnės vertės, negu susitarime nurodyta vertė, kurios ji</text:span><text:span text:style-name="T384"><text:s/>buvo perduota, pardavėjo apskaičiuota apmokestinamoji vertė turi būti padidinta tiek, koks yra pakuotės verčių skirtumas. Kai susitarimo dėl pakuotės grąžinimo nėra, pakuotės vertė įskaitoma į apmokestinamąją tiekiamos prekės vertę. Jeigu pakuotė, kurios<text:s/></text:span><text:span text:style-name="T385">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text:span><text:span text:style-name="T386">rtė.</text:span></text:p>
        <text:p text:style-name="P387">10. Jeigu tiekiant prekę arba teikiant paslaugą yra numatyta, kad pirkėjas privalo mokėti palūkanas (už atidėtą atlyginimo terminą, taip pat finansinės nuomos (lizingo) atveju ir pan.), kurių dydis yra aiškiai nurodytas sutartyje, tokių palūkanų suma<text:s/>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88">11. Kai fizinis asmuo PVM mokėtojas perduoda daiktą kitam asmeniui ir šis asmuo ar trečioji šalis įgyja teisę disponuoti tuo daiktu kaip jo savininkas, o šis daiktas buvo to fizinio a</text:span><text:span text:style-name="T389">smens ilgalaikis materialusis turtas, ir jo</text:span><text:span text:style-name="T390"><text:s/></text:span><text:span text:style-name="T391">dalį, vadovaudamasis šio Įstatymo nuostatomis, jis buvo priskyręs savo ekonominei veiklai vykdyti, apmokestinamoji vertė yra atlygio (išskyrus patį PVM) dalis, atitinkanti šio turto dalį, priskirtą ekonominei vei</text:span><text:span text:style-name="T392">klai vykdyti.<text:s/></text:span></text:p>
        <text:p text:style-name="BodyTextIndent"><text:span text:style-name="T393">12. Šio straipsnio nuostatos netaikomos šio Įstatymo XII skyriuje nurodytais atvejais, kai tiekiamų prekių ir teikiamų paslaugų apmokestinamoji vertė yra marža, apskaičiuota tame skyriuje nustatyta tvarka.<text:s/></text:span></text:p>
        <text:p text:style-name="P394">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395">1) už šias prekes sumokėtus arba sumokėtinus ne Lietuvos Respublikoje nustatytus muitus, mokesčius ir kitas įmokas, taip pat Lietuvos Respublikoje už šias prekes nustatytus importo muitus ir mokesčius (išskyrus patį PVM);</text:p>
        <text:p text:style-name="P396">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397">3) šios dalies 2 punkte nurodytų paslaugų, susijusių su prekių gabenimu iš pirmosios paskirties vietos į kitą paskirties vietą Lietuvos Respublikos muitų teritorijoje, jeigu ši vieta yra žinoma apmokestinimo momentu, vertę.</text:p>
        <text:p text:style-name="P398">14. Apmokestinamoji vertė šio Įstatymo 9 straipsnio 3 ir 4 dalyse nurodytais prekių tiekimo arba paslaugų teikimo atvejais yra ta vertė, kokios vertės nuosavybės teisės objektas yra perduodamas.</text:p>
        <text:p text:style-name="P399">15. Apmokestinamoji vertė šio Įstatymo 9 straipsnio 5 dalyje<text:s/>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0"><text:s/></text:p>
        <text:p text:style-name="P401">16 straipsnis. Apmokestinamoji vertė tarpininkavimo atveju<text:s/></text:p>
        <text:p text:style-name="P402">1. Atsiskleidusio tarpininko teikiamos paslaugos apmokestinamoji vertė yra atlygis už atstovavimą (komisiniai), apskaičiuotas šio Įstatymo 15 straipsnyje nustatyta tvarka.</text:p>
        <text:p text:style-name="P40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404"/>
        <text:p text:style-name="P405">17 straipsnis. Apmokestinamosios vertės apskaičiavimas mokesčio administratoriaus<text:s/></text:p>
        <text:p text:style-name="P406">sprendimu</text:p>
        <text:p text:style-name="P40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08">2. Apmokestinamoji vertė mokesčio administratoriaus sprendimu apskaičiuojama pagal rinkos kainą, nustatytą vadovaujantis Lietuvos Respublikos Vyriausybės ar jos įgaliotos institucijos patvirtintais metodais ir jų taikymo tvarka.<text:s/></text:p>
        <text:p text:style-name="P409">3. Šio straipsnio nuostatos netaikomos, kai prekė tiekiama arba paslauga teikiama už atlygį, nustatytą valstybės ar savivaldybių institucijų ir įstaigų arba Lietuvos Respublikos tarptautinėse sutartyse.<text:s/></text:p>
        <text:p text:style-name="P410"/>
        <text:p text:style-name="P411">III SKYRIUS</text:p>
        <text:p text:style-name="P412">PVM TARIFAI</text:p>
        <text:p text:style-name="P413"/>
        <text:p text:style-name="P414">18 straipsnis. PVM tarifo taikymas</text:p>
        <text:p text:style-name="P41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16"/>
        <text:p text:style-name="P417">19 straipsnis. PVM tarifai<text:s/></text:p>
        <text:p text:style-name="P418">1. Prekių tiekimo ir paslaugų teikimo atvejais, nenurodytais šio straipsnio 3, 4 ir 5 dalyse bei šio Įstatymo IV skyriuje, taikomas standartinis PVM tarifas.</text:p>
        <text:p text:style-name="P419">2. Importuojamoms prekėms, nenurodytoms šio straipsnio 3 dalyje bei šio<text:s/>Įstatymo V skyriuje, taikomas standartinis PVM tarifas.</text:p>
        <text:p text:style-name="P420">3. Lengvatinis 5 procentų PVM tarifas taikomas:</text:p>
        <text:p text:style-name="P42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2">2) knygoms, laikraščiams ir žurnalams, išskyrus erotinio ir smurtinio pobūdžio leidinius, kuriuos tokiais pripažino teisės aktų įgaliota institucija;<text:s/></text:p>
        <text:p text:style-name="P423"><text:span text:style-name="T424">3) vaistams ir medicinos prekėms (</text:span><text:span text:style-name="T425">specialios paskirties maisto produktams vaikams,</text:span><text:span text:style-name="T426"><text:s/>specialios medicininės paskirties maisto produktams bei specialios medicininės paskirties kūno ir dantų priežiūros priemonėms, sveikatos sistemoje naudojamoms<text:s/></text:span><text:span text:style-name="T427">vaistinėms<text:s/></text:span><text:span text:style-name="T428">prekėms, medicinos prietaisams, kompensacinei technikai specialiosioms reikmėms, medicininės paskirties pagalbos priemonėms ir asmens higienos prekėms). Šiame punkte nurodytų medicinos prekių, kurioms taikomas lengvatinis PVM tarifas, sąrašą tvirtina Lietu</text:span><text:span text:style-name="T429">vos Respublikos Vyriausybė;</text:span></text:p>
        <text:p text:style-name="P430">4) turizmo veiklą reglamentuojančių teisės aktų nustatyta tvarka teikiamoms viešbučio tipo ir specialaus apgyvendinimo paslaugoms;</text:p>
        <text:p text:style-name="P431">5) ekologiškai švariems maisto produktams (reikalavimus ekologiškai švariems maisto produktams nustato Lietuvos Respublikos Vyriausybė);</text:p>
        <text:p text:style-name="P43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3">7) šviežiai atšaldytai, užšaldytai, giliai užšaldytai naminių paukščių mėsai ir jų valgomiems subproduktams, jei jie atitinka Lietuvos standartizacijos departamento prie Lietuvos Respublikos aplinkos ministerijos patvirtintus standartus.</text:p>
        <text:p text:style-name="P43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5">5. 0 procentų PVM tarifas taikomas šio Įstatymo VI skyriuje nurodytais prekių tiekimo ir paslaugų teikimo atvejais.</text:p>
        <text:p text:style-name="P436"><text:s/></text:p>
        <text:p text:style-name="P437">IV SKYRIUS</text:p>
        <text:p text:style-name="P438">ATVEJAI, KAI PREKIŲ TIEKIMAS IR PASLAUGŲ TEIKIMAS PVM<text:s/></text:p>
        <text:p text:style-name="P439">NEAPMOKESTINAMAS</text:p>
        <text:p text:style-name="P440"/>
        <text:p text:style-name="P441">20 straipsnis. Su sveikatos priežiūra susijusios prekės ir paslaugos</text:p>
        <text:p text:style-name="P442">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3">2. PVM neapmokestinamos šio straipsnio 1 dalyje nurodytų asmenų tiekiamos prekės ir teikiamos kitos, negu nurodyta šio straipsnio 1 dalyje, paslaugos, kai<text:s/>tenkinamos visos šios sąlygos:</text:p>
        <text:p text:style-name="P444">1) šios prekės tiekiamos ir paslaugos teikiamos šio straipsnio 1 dalyje nurodytų paslaugų vartotojams;</text:p>
        <text:p text:style-name="P445">2) šių prekių tiekimas ir paslaugų teikimas yra susiję su šio straipsnio 1 dalyje nurodytų paslaugų teikimu.<text:s/></text:p>
        <text:p text:style-name="P446">3. Lietuvos<text:s/>Respublikos Vyriausybė turi teisę nustatyti šio straipsnio 2 dalies nuostatų taikymo sąlygas ir apribojimus.<text:s/></text:p>
        <text:p text:style-name="P447">4. PVM neapmokestinamos žmogaus kilmės terapinės medžiagos ir motinos pienas, taip pat stomatologų ir (arba) dantų technikų tiekiami dantų protezai.<text:s/></text:p>
        <text:p text:style-name="P448">5. PVM neapmokestinamos ligonių, sužeistųjų ar kitų medicinos pagalbos reikalingų asmenų vežimo specialiomis tam pritaikytomis transporto priemonėmis paslaugos.</text:p>
        <text:p text:style-name="P449"/>
        <text:p text:style-name="P450">21 straipsnis. Socialinės paslaugos ir susijusios prekės</text:p>
        <text:p text:style-name="P451">1. PVM neapmokestinamos socialinės paslaugos, jeigu jas teikia vaikų ir jaunimo globos institucijos, senelių ir (arba) neįgaliųjų globos (rūpybos) institucijos ar kiti pelno nesiekiantys juridiniai asmenys.<text:s/></text:p>
        <text:p text:style-name="P452">2. PVM neapmokestinamos šio straipsnio 1 dalyje nurodytų asmenų tiekiamos prekės<text:s/>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 yra<text:s/>susiję su šio straipsnio 1 dalyje nurodytų paslaugų teikimu.<text:s/></text:p>
        <text:p text:style-name="P455">3. Lietuvos Respublikos Vyriausybė turi teisę nustatyti šio straipsnio 2 dalies nuostatų taikymo sąlygas ir apribojimus.<text:s/></text:p>
        <text:p text:style-name="P456"/>
        <text:p text:style-name="P457">22 straipsnis. Švietimo ir mokymo paslaugos</text:p>
        <text:p text:style-name="BodyTextIndent"><text:span text:style-name="T458">1. PVM neapmokestinami iki</text:span><text:span text:style-name="T459">mokyklinis ugdymas, pradinio, pagrindinio, vidurinio, aukštesniojo ir aukštojo išsilavinimo teikimas, vaikų ir jaunimo papildomas ugdymas (dailės, muzikos ar kitose srityse), studijos aukštosiose mokyklose, profesinis mokymas, jeigu šias paslaugas teikia j</text:span><text:span text:style-name="T460">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1">2. PVM neapmokestinamos šio straipsnio 1 dalyje nurodytų asmenų tiekiamos prekės ir teikiamos kitos, negu nurodyta šio straipsnio 1 dalyje, paslaugos, kai tenkinamos visos šios sąlygos:</text:p>
        <text:p text:style-name="P462">1) šios prekės tiekiamos ir paslaugos teikiamos šio straipsnio 1 dalyje nurodytų<text:s/>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4. PVM neapmokestinami moksliniai tyrimai, kuriuos atlieka šio straipsnio 1 dalyje nurodytos studijų ir mokslo įstaigos ir kurių pobūdis susijęs su šių įstaigų teikiamomis aukštojo išsilavinimo ir (arba) studijų paslaugomis.</text:p>
        <text:p text:style-name="P466">5. PVM neapmokestinamos fizinių<text:s/>asmenų teikiamos mokymo paslaugos, jeigu mokymo programos tapačios atitinkamų dalykų pagrindinio, vidurinio ir (arba) aukštojo mokslo programoms.</text:p>
        <text:p text:style-name="P467"/>
        <text:p text:style-name="P468">23 straipsnis. Kultūros ir sporto paslaugos</text:p>
        <text:p text:style-name="P469">1. PVM neapmokestinamos pelno nesiekiančių juridinių asmenų teikiamos kultūros paslaugos. Kultūros paslaugomis šiame straipsnyje laikomos:</text:p>
        <text:p text:style-name="P470">1) muziejų, zoologijos ir botanikos sodų, cirko veikla;</text:p>
        <text:p text:style-name="BodyTextIndent"><text:span text:style-name="T471">2) visų meno rūšių, kultūros renginiai (teatro spektakliai, muzikos, choreografijos renginiai, kultūros renginiai vaikams, jau</text:span><text:span text:style-name="T472">nimui, meno kūrinių bei tautodailės parodos</text:span><text:span text:style-name="T473"><text:s/></text:span><text:span text:style-name="T474">ir kita), kino filmų gamyba (įskaitant pagalbinę veiklą – dubliavimą, titravimą ir pan.), nuoma ir rodymas;</text:span></text:p>
        <text:p text:style-name="P475">3) bibliotekų teikiamos bibliografinės ir informacinės paslaugos.<text:s/></text:p>
        <text:p text:style-name="P476">2. PVM neapmokestinamos šio straipsnio 1 dalyje nurodytų asmenų tiekiamos prekės ir teikiamos kitos, negu nurodyta šio straipsnio 1 dalyje, paslaugos, kai tenkinamos visos šios sąlygos:</text:p>
        <text:p text:style-name="P477">1) šios prekės tiekiamos ir paslaugos teikiamos šio straipsnio 1 dalyje nurodytų paslaugų vartotojams;</text:p>
        <text:p text:style-name="P478">2) šių prekių tiekimas ir paslaugų teikimas yra susiję su šio straipsnio 1 dalyje nurodytų paslaugų teikimu.<text:s/></text:p>
        <text:p text:style-name="P479">3. Lietuvos Respublikos Vyriausybė turi teisę nustatyti šio straipsnio 2 dalies nuostatų taikymo sąlygas ir apribojimus.<text:s/></text:p>
        <text:p text:style-name="P480">4. PVM neapmokestinamos pelno nesiekiančių juridinių asmenų teikiamos su kūno kultūra ir sportu susijusios paslaugos. Su kūno kultūra ir sportu susijusiomis paslaugomis šiame straipsnyje laikoma:</text:p>
        <text:p text:style-name="P481">1) teisės dalyvauti kūno kultūros arba sporto renginyje suteikimas. Šio punkto nuostatos<text:s/>netaikomos bilietų į kūno kultūros arba sporto renginius pardavimui;</text:p>
        <text:p text:style-name="P482">2) paslaugos, teikiamos kūno kultūros ir sporto dalyviams, tiesiogiai susijusios su jų dalyvavimu, t. y. teisės naudotis kūno kultūrai ir sportui pritaikytomis patalpomis, teritorijomis<text:s/>ir (arba) inventoriumi suteikimas, kūno kultūros ir sporto dalyvių treniravimo ir kitos panašios paslaugos. Prie tokių paslaugų nepriskiriamos apgyvendinimo, maitinimo ir vežimo paslaugos.<text:s/></text:p>
        <text:p text:style-name="P483"/>
        <text:p text:style-name="P484">24 straipsnis. Pelno nesiekiančių juridinių asmenų veikla, nenurodyta 20, 21, 22 ir<text:s/></text:p>
        <text:p text:style-name="P485">23 straipsniuose</text:p>
        <text:p text:style-name="P486">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87">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8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89">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text:s/>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text:s/>naudingai veiklai. Šiame Įstatyme labdara ir visuomenei naudinga veikla suprantamos taip, kaip tai apibrėžta Lietuvos Respublikos labdaros ir paramos įstatyme.<text:s/></text:p>
        <text:p text:style-name="P49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1"/>
        <text:p text:style-name="P492">25 straipsnis. Pašto paslaugos</text:p>
        <text:p text:style-name="P493">1. PVM neapmokestinamos pašto paslaugų teikėjų teikiamos universaliosios pašto paslaugos ir kitos pašto paslaugos.<text:s/></text:p>
        <text:p text:style-name="P494">2. Konkretų šio straipsnio 1 dalyje nurodytų PVM neapmokestinamų pašto paslaugų sąrašą tvirtina Lietuvos Respublikos Vyriausybė ar jos įgaliota institucija.</text:p>
        <text:p text:style-name="P495">3. Šio straipsnio nuostatos netaikomos pašto siuntinių siuntimui.</text:p>
        <text:p text:style-name="P496"/>
        <text:p text:style-name="P497">26 straipsnis. Radijas ir televizija</text:p>
        <text:p text:style-name="P498">1. PVM neapmokestinamos pelno nesiekiančių juridinių asmenų – radijo ir (arba) televizijos transliuotojų visuomenei teikiamos visuomenės informavimo paslaugos.<text:s/></text:p>
        <text:p text:style-name="P499">2. Laidų pardavimui, reklamos paslaugoms ir kitai ūkinei komercinei veiklai šio straipsnio 1 dalies nuostatos netaikomos.</text:p>
        <text:p text:style-name="P500"/>
        <text:p text:style-name="P501">27 straipsnis. Draudimo paslaugos</text:p>
        <text:p text:style-name="P502">PVM neapmokestinamos visų rūšių draudimo ir perdraudimo paslaugos, išskyrus nurodytąsias šio Įstatymo 46 straipsnyje.<text:s/></text:p>
        <text:p text:style-name="P503"/>
        <text:p text:style-name="P504">28 straipsnis. Finansinės paslaugos</text:p>
        <text:p text:style-name="P505">1. PVM neapmokestinamas paskolų teikimas, taip pat suteiktos paskolos priežiūra, jeigu ją vykdo tą paskolą suteikęs apmokestinamasis asmuo.<text:s/></text:p>
        <text:p text:style-name="BodyTextIndent"><text:span text:style-name="T506">2. Jeigu kitaip nenustatyta 46 straipsnyj</text:span><text:span text:style-name="T507">e, PVM neapmokestinamas finansinių garantijų ir laidavimų teikimas, taip pat suteiktos finansinės garantijos ar laidavimo priežiūra, jeigu ją vykdo tą garantiją ar laidavimą suteikęs apmokestinamasis asmuo.<text:s/></text:span></text:p>
        <text:p text:style-name="P50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09">4. PVM neapmokestinami</text:span><text:span text:style-name="T510"><text:s/></text:span><text:span text:style-name="T511">sandoriai dėl valiutos (įskaitant valiutų keitimą), taip pat grynųjų pinigų įmokų priėmimo ir išmokų mokėjimo, pini</text:span><text:span text:style-name="T512">gų tvarkymo ir kitos paslaugos, tiesiogiai susijusios su bet kokios valiutos banknotais ir monetomis.<text:s/></text:span></text:p>
        <text:p text:style-name="P51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4">1) sandoriams dėl vertybinių popierių, patvirtinančių kokias nors teises į nekilnojamuosius pagal prigimtį daiktus;</text:p>
        <text:p text:style-name="P515">2) sandoriams dėl vertybinių popierių (išskyrus nurodytuosius šio Įstatymo 111 straipsnyje), patvirtinančių nuosavybės teisę į prekes, nenurodytas šios dalies 1 punkte;</text:p>
        <text:p text:style-name="P516">3) sandoriams dėl vertybinių popierių, patvirtinančių teisę ar pareigą įsigyti ar perleisti vertybinius popierius, nurodytus šios dalies 2 punkte;</text:p>
        <text:p text:style-name="P517">4) vertybinių popierių ir (arba) išvestinių finansinių priemonių saugojimo paslaugoms;</text:p>
        <text:p text:style-name="P51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19">6. PVM neapmokestinamos investicinių kintamojo kapitalo bendrovių, investicinių fondų ir pensijų fondų turto ir (arba) pensijų programų turto valdymo paslaugos.<text:s/></text:p>
        <text:p text:style-name="P520">7. Apmokestinamasis asmuo, teikiantis paskolą, turi teisę pasirinkti skaičiuoti PVM už palūkanas šio Įstatymo nustatyta tvarka, jeigu pirkėjas (klientas) yra PVM mokėtojas.</text:p>
        <text:p text:style-name="P521"/>
        <text:p text:style-name="P522">[7 dalies redakcija nuo 2003 m. sausio 1 d.:</text:p>
        <text:p text:style-name="P523">7. Apmokestinamasis asmuo, teikiantis šio straipsnio 1–4 dalyse nurodytas paslaugas, turi teisę pasirinkti skaičiuoti PVM už šias paslaugas šio Įstatymo nustatyta tvarka, jeigu pirkėjas (klientas) yra PVM mokėtojas.]</text:p>
        <text:p text:style-name="P524"/>
        <text:p text:style-name="P525">8. Detalų šio straipsnio 1–4 dalyse nurodytų paslaugų sąrašą nustato Lietuvos Respublikos Vyriausybės įgaliota institucija.</text:p>
        <text:p text:style-name="P526">Straipsnio pakeitimai:</text:p>
        <text:p text:style-name="P527"><text:span text:style-name="T528">Nr.<text:s/></text:span><text:a xlink:href="http://www3.lrs.lt/cgi-bin/preps2?a=197115&amp;b=" office:target-frame-name="_top" xlink:show="replace"><text:span text:style-name="T529">IX-1209</text:span></text:a><text:span text:style-name="T530">, 2002-11-28, Žin., 2002</text:span><text:span text:style-name="T531">, Nr. 117-5243 (2002-12-11), įsigalioja nuo 2003-01-01</text:span></text:p>
        <text:p text:style-name="P532"/>
        <text:p text:style-name="P533">29 straipsnis. Specialūs ženklai<text:s/></text:p>
        <text:p text:style-name="P534">PVM neapmokestinami pašto mokos ženklai ir kiti Lietuvos Respublikos Vyriausybės ar jos įgaliotos institucijos patvirtintame sąraše nurodyti specialūs ženklai, kurie<text:s/>parduodami už jų nominalią vertę. Ši nuostata taikoma tik tiems pašto mokos ženklams, kurie Lietuvos Respublikoje gali būti naudojami apmokėjimui už suteiktą pašto paslaugą patvirtinti.<text:s/></text:p>
        <text:p text:style-name="P535"/>
        <text:p text:style-name="P536">30 straipsnis. Azartiniai lošimai ir loterijos</text:p>
        <text:p text:style-name="P537">PVM neapmokestinamas<text:s/>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8"/>
        <text:p text:style-name="P539">31 straipsnis. Nekilnojamųjų pagal prigimtį daiktų nuoma<text:s/></text:p>
        <text:p text:style-name="P540">1. PVM neapmokestinama gyvenamųjų patalpų nuoma, išskyrus:</text:p>
        <text:p text:style-name="P541">1) viešbučių, motelių, kempingų ir panašios paskirties įstaigų teikiamas apgyvendinimo paslaugas;<text:s/></text:p>
        <text:p text:style-name="P542">2) šios dalies 1 punkte nenurodytą gyvenamųjų patalpų nuomą, kurios laikotarpis ne ilgesnis kaip 2 mėnesiai;</text:p>
        <text:p text:style-name="P543">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44">2. PVM neapmokestinama kitų, negu gyvenamosios patalpos, nekilnojamųjų pagal prigimtį daiktų nuoma, išskyrus:</text:p>
        <text:p text:style-name="P545">1) bet kokių transporto priemonių (įskaitant orlaivius, laivus, geležinkelio riedmenis) stovėjimo, saugojimo aikštelių, garažų ar kitų panašios paskirties nekilnojamųjų pagal prigimtį daiktų nuomą;<text:s/></text:p>
        <text:p text:style-name="P546">2) bet kokių įrengimų (įskaitant seifo kameras), atitinkančių nekilnojamojo pagal prigimtį daikto sąvoką nuomą;</text:p>
        <text:p text:style-name="P547">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9">4. Nekilnojamojo pagal prigimtį daikto nuomos sutarties nutraukimas už atlygį PVM neapmokestinamas, jeigu to daikto nuoma buvo neapmokestinama PVM.<text:s/></text:span></text:p>
        <text:p text:style-name="P550"/>
        <text:p text:style-name="P551">32 straipsnis. Nekilnojamųjų pagal prigimtį daiktų pardavimas ar kitoks perdavimas<text:s/></text:p>
        <text:p text:style-name="P55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3">1) naujas pastatas ar statinys – tai nebaigtas pastatas ar statinys, taip pat baigtas pastatas ar statinys – 24 mėnesius po jo užbaigimo (pripažinimo tinkamu naudoti) arba esminio pagerinimo;</text:p>
        <text:p text:style-name="P554">2) nauja pastato ar statinio dalis – tai naujo pastato ar statinio, kaip jis apibrėžtas šios dalies 1 punkte, dalis, taip pat naujai pastatyta nenaujo pastato ar statinio dalis – 24 mėnesius po jos užbaigimo.</text:p>
        <text:p text:style-name="BodyTextIndent"><text:span text:style-name="T555">2. PVM neapmokestinamas žemės pardavimas ar kitoks perdavi</text:span><text:span text:style-name="T556">mas, kai pagal sandorio sąlygas asmuo, kuriam tokia žemė perduodama, arba trečioji šalis įgyja teisę disponuoti ja kaip jos savininkas, išskyrus žemę, perduodamą kartu su naujais pastatais ar statiniais ar jų dalimis, taip pat žemę statyboms. Žeme statybom</text:span><text:span text:style-name="T557">s šiame straipsnyje laikomas žemės sklypas, kuris yra skirtas statybai, neatsižvelgiant į tai, ar tame sklype atlikti kokie nors tvarkymo darbai, ar ne.<text:s/></text:span></text:p>
        <text:p text:style-name="P558">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59"/>
        <text:p text:style-name="P560">33 straipsnis. Ypatingi atvejai, kai prekių tiekimas ir paslaugų teikimas<text:s/></text:p>
        <text:p text:style-name="P561">PVM neapmokestinami</text:p>
        <text:p text:style-name="P562">1. PVM neapmokestinamas prekių tiekimas, kai jokia jų pirkimo ir (arba) importo PVM dalis nebuvo PVM mokėtojo atskaityta, kadangi:</text:p>
        <text:p text:style-name="P563">1) jos buvo PVM mokėtojo įsigytos arba importuotos veiklai, kuriai naudoti skirtų prekių pirkimo ir (arba) importo PVM pagal šį Įstatymą negali būti atskaitomas, arba</text:p>
        <text:p text:style-name="P564">2) jų pirkimo ir (arba) importo PVM negali būti atskaitomas pagal šio Įstatymo 62 straipsnio 2 dalies nuostatas.<text:s/></text:p>
        <text:p text:style-name="P565">2. Šio Įstatymo XII skyriaus ketvirtajame skirsnyje nustatyti kiti atvejai, kai tiekiamos prekės ir teikiamos paslaugos PVM neapmokestinamos.</text:p>
        <text:p text:style-name="P566"/>
        <text:p text:style-name="P567">V SKYRIUS</text:p>
        <text:p text:style-name="P568">ATVEJAI, KAI IMPORTUOJAMOS PREKĖS<text:s/></text:p>
        <text:p text:style-name="P569">NEAPMOKESTINAMOS IMPORTO PVM</text:p>
        <text:p text:style-name="P570"/>
        <text:p text:style-name="P571">34 straipsnis. Prekių, kurių tiekimas šalies teritorijoje neapmokestinamas PVM,<text:s/></text:p>
        <text:p text:style-name="P572">importas</text:p>
        <text:p text:style-name="P573">Importo PVM neapmokestinamos importuojamos prekės, jeigu jų tiekimas šalies teritorijoje pagal šio Įstatymo nuostatas būtų visais atvejais neapmokestinamas PVM.</text:p>
        <text:p text:style-name="P574"/>
        <text:p text:style-name="P575">35 straipsnis. Prekės, kurių importas PVM neapmokestinamas pagal Muitinės<text:s/></text:p>
        <text:p text:style-name="P576">kodeksą</text:p>
        <text:p text:style-name="P577">Importo PVM neapmokestinamos importuojamos prekės, kurios pagal Muitinės kodekso nuostatas neapmokestinamos importo mokesčiais.<text:s/></text:p>
        <text:p text:style-name="P578"/>
        <text:p text:style-name="P579">36 straipsnis. Diplomatinėms atstovybėms, konsulinėms įstaigoms bei tarptautinių<text:s/></text:p>
        <text:p text:style-name="P580">organizacijų atstovybėms, taip pat šių atstovybių ir įstaigų personalui ir<text:s/></text:p>
        <text:p text:style-name="P581">jo šeimos nariams skirtos prekės<text:s/></text:p>
        <text:p text:style-name="P582">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text:s/>nėra Lietuvos Respublika.<text:s/></text:p>
        <text:p text:style-name="P583">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4">3. Šio straipsnio 1 ir 2 dalių nuostatų taikymo tvarką nustato Lietuvos Respublikos Vyriausybė ar jos įgaliota institucija.<text:s/></text:p>
        <text:p text:style-name="P585"/>
        <text:p text:style-name="P586">37 straipsnis. Keleivių atgabenamos prekės<text:s/></text:p>
        <text:p text:style-name="P58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8"/>
        <text:p text:style-name="P589">38 straipsnis. Importuojamas auksas<text:s/></text:p>
        <text:p text:style-name="P590">Importo PVM neapmokestinamas Lietuvos banko importuojamas auksas.</text:p>
        <text:p text:style-name="P591"/>
        <text:p text:style-name="P592">39 straipsnis. Prekės, įsigytos iš techninės pagalbos lėšų</text:p>
        <text:p text:style-name="BodyTextIndent"><text:span text:style-name="T593">1.</text:span><text:span text:style-name="T594"><text:s/></text:span><text:span text:style-name="T595">Importo PVM neapmokestinamos importuojamos prekės, įsigytos iš techninės pagalbos lėšų, taip pat lėšų, gautų pagal Lietuvos Respublikos</text:span><text:span text:style-name="T596"><text:s/></text:span><text:span text:style-name="T597">tarptautinę sutartį, kurioje numatyta, kad pa</text:span><text:span text:style-name="T598">gal sutartį suteikiamos lėšos negali būti naudojamos PVM mokėti.<text:s/></text:span></text:p>
        <text:p text:style-name="P599">2. Šio straipsnio 1 dalies nuostatų įgyvendinimo tvarką nustato Lietuvos Respublikos Vyriausybė ar jos įgaliota institucija.</text:p>
        <text:p text:style-name="P600"/>
        <text:p text:style-name="P601">40 straipsnis. Ypatingi atvejai, kai importuojamos prekės neapmokestinamos<text:s/></text:p>
        <text:p text:style-name="P602">importo PVM<text:s/></text:p>
        <text:p text:style-name="P603">1. Importo PVM neapmokestinami:</text:p>
        <text:p text:style-name="P604">1) nuolatinę gyvenamąją vietą keičiančių ir persikeliančių iš kitos valstybės į Lietuvos Respubliką fizinių asmenų asmeniniai daiktai;</text:p>
        <text:p text:style-name="P605">2) fizinių asmenų, dėl vedybų persikeliančių iš kitos valstybės<text:s/>į Lietuvos Respubliką, daiktai (kraitis, namų apyvokos daiktai), taip pat vedybų proga gautos dovanos;</text:p>
        <text:p text:style-name="P606">3) importuojami paveldėti daiktai;</text:p>
        <text:p text:style-name="P607">4) asmenų, kurie mokosi, drabužiai, mokymosi reikmenys ir kiti jų kambariui apstatyti reikalingi daiktai;</text:p>
        <text:p text:style-name="P608">5) žemės ūkio produktai, importuojami Lietuvos Respublikoje įsikūrusių žemės ūkio produkcijos gamintojų, kurie juos gavo (išaugino) savo naudojamuose sklypuose, esančiuose užsienio valstybėje, kuri ribojasi su Lietuvos Respublika;</text:p>
        <text:p text:style-name="P609">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610">7) bandomieji gyvūnai ir moksliniams tyrimams skirtos biologinės bei cheminės medžiagos;</text:p>
        <text:p text:style-name="P611">8) žmogaus kilmės terapinės medžiagos ir kraujo grupių bei audinių tipų nustatymo reagentai, motinos pienas;</text:p>
        <text:p text:style-name="P612">9) tarptautiniuose sporto renginiuose naudojami vaistai ir vaistinės medžiagos;</text:p>
        <text:p text:style-name="P613">10) parama;</text:p>
        <text:p text:style-name="P614">11) garbės apdovanojimai;</text:p>
        <text:p text:style-name="P615">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6">13) užsienio valstybių vadovams, viešintiems Lietuvos Respublikoje, naudotis skirti daiktai;</text:p>
        <text:p text:style-name="P617">14) prekybos skatinimo tikslams importuojami daiktai (nedidelės vertės prekių pavyzdžiai, spaudiniai ir reklaminė medžiaga, mugėse ar panašiuose renginiuose naudojami ar suvartojami daiktai);</text:p>
        <text:p text:style-name="P618">15) ištyrimui, analizei ar bandymui importuojami daiktai;</text:p>
        <text:p text:style-name="P619">16) siuntos autorių teises ir pramonines bei komercines patentų teises ginančioms organizacijoms (su pramoninės nuosavybės objektais susiję dokumentai, paraiškos dėl jų įregistravimo ir kt.);</text:p>
        <text:p text:style-name="P620">17) turizmo informacinė literatūra;</text:p>
        <text:p text:style-name="P621">18) įvairūs dokumentai ir informacijai ar vaizdui perduoti naudojamos laikmenos;</text:p>
        <text:p text:style-name="P622">19) medžiagos, reikalingos prekių apsaugai jų sandėliavimo ir transportavimo metu;</text:p>
        <text:p text:style-name="P623">20) kraikas ir pašarai, reikalingi gyvūnams jų pervežimo metu;</text:p>
        <text:p text:style-name="P624">21) kuras ir tepalai, esantys automobilių transporto priemonėse, reikalingi tų priemonių eksploatavimui;</text:p>
        <text:p text:style-name="P625">22) karo, genocido ir okupacinių režimų represijų aukų paminklų, memorialų ir kapinių statybai, priežiūrai ir puošimui skirtos medžiagos;</text:p>
        <text:p text:style-name="P626">23) karstai bei laidojimo urnos su mirusiųjų palaikais ir laidojimo puošalai.</text:p>
        <text:p text:style-name="P627">2. Konkrečias šio straipsnio 1 dalies nuostatų taikymo sąlygas, tvarką ir apribojimus nustato Lietuvos Respublikos Vyriausybė ar jos įgaliota institucija.</text:p>
        <text:p text:style-name="P628">3. Importo PVM neapmokestinamos prekės, įvežamos užsienio valstybių kariuomenių vienetų laikantis Lietuvos Respublikos tarptautinių operacijų, karinių pratybų ir kitų renginių įstatymo nuostatų.</text:p>
        <text:p text:style-name="P629">4. Importo PVM neapmokestinami importuojami laivai ir orlaiviai, nurodyti šio Įstatymo 43 straipsnio 1 ir 2 dalyse (išskyrus orlaivius, skirtus naudoti asmeniniams poreikiams), juose esančios įprastinė ir būtina įranga bei atsarginės dalys.</text:p>
        <text:p text:style-name="P630">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31">1) siuntmenos gavėjas – fizinis asmuo;<text:s/></text:p>
        <text:p text:style-name="P632">2) siuntmeną sudarantys daiktai yra akivaizdžiai skirti gavėjo ar jo šeimos narių asmeninimas poreikiams tenkinti, t.y. nei prekių kiekis, nei jų pobūdis nesudaro prielaidos manyti, jog šie daiktai skirti ekonominei veiklai;</text:p>
        <text:p text:style-name="P633">3) siuntmenos gavėjas siuntmeną iš siuntėjo gauna neatlygintinai;</text:p>
        <text:p text:style-name="P634">4) siuntmenoje nėra prekių, kurios pagal Lietuvos Respublikos akcizų įstatymą yra akcizų objektas.</text:p>
        <text:p text:style-name="P635">6. Šio Įstatymo XII skyriaus ketvirtajame skirsnyje yra nustatyti ir kiti atvejai, kai importuojamos prekės importo PVM neapmokestinamos.</text:p>
        <text:p text:style-name="P636"><text:s/></text:p>
        <text:p text:style-name="P637">VI SKYRIUS</text:p>
        <text:p text:style-name="P638">ATVEJAI, KAI PREKIŲ TIEKIMUI IR PASLAUGŲ TEIKIMUI</text:p>
        <text:p text:style-name="P639">TAIKOMAS 0 PROCENTŲ PVM TARIFAS</text:p>
        <text:p text:style-name="P640"/>
        <text:p text:style-name="P641">41 straipsnis. Prekių eksportas</text:p>
        <text:p text:style-name="P642">1. Jeigu šiame skyriuje nenustatyta kitaip, tiekiamos prekės apmokestinamos taikant 0 procentų PVM tarifą, jeigu jos eksportuotos.<text:s/></text:p>
        <text:p text:style-name="P643">2. Taikant 0 procentų PVM tarifą taip pat apmokestinamos tiekiamos prekės, kai jos:</text:p>
        <text:p text:style-name="P644">1) eksportuojamos ir yra įvežtos į laisvąją zoną arba padėtos į laisvąjį sandėlį;</text:p>
        <text:p text:style-name="P645">2) eksportuojamos ir yra pateiktos laikinam saugojimui muitinės prižiūrimose prekių laikino saugojimo vietose;</text:p>
        <text:p text:style-name="P646">3) patiektos į neapmuitinamas parduotuves.</text:p>
        <text:p text:style-name="P647"/>
        <text:p text:style-name="P648">42 straipsnis. Keleivių išgabenamos prekės</text:p>
        <text:p text:style-name="P649">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text:s/>keleivis privalo įrodyti, kad jo nuolatinė gyvenamoji vieta nėra Lietuvos Respublika, pateikdamas Lietuvos Respublikos Vyriausybės nustatytos rūšies dokumentą.<text:s/></text:p>
        <text:p text:style-name="P650">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1"/>
        <text:p text:style-name="P652">43 straipsnis. Laivai ir orlaiviai</text:p>
        <text:p text:style-name="P653">1. Taikant 0 procentų PVM tarifą apmokestinamas tiekimas, priežiūra, remontas ir (arba) pertvarkymas (modernizavimas), taip pat nuoma:</text:p>
        <text:p text:style-name="P654">1) jūrų laivų, skirtų keleiviams ir (arba) kroviniams vežti tarptautiniais maršrutais ir (arba) kitokioms paslaugoms už atlygį teikti;</text:p>
        <text:p text:style-name="P655">2) jūrų žvejybos laivų;</text:p>
        <text:p text:style-name="P656">3) laivų, skirtų paieškos ir gelbėjimo darbams jūroje.</text:p>
        <text:p text:style-name="P657">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58">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59">4. Taikant 0 procentų PVM tarifą taip pat apmokestinamos:</text:p>
        <text:p text:style-name="P660">1) šio straipsnio 1 dalyje nurodytų laivų aptarnavimo paslaugos, už kurias<text:s/>nustatytos jūrų uosto rinkliavos, taip pat kitos šių laivų tiesioginio aptarnavimo paslaugos;</text:p>
        <text:p text:style-name="P661">2) tarptautiniais maršrutais skrendančių orlaivių aptarnavimo paslaugos, už kurias nustatytos oro uostų rinkliavos ar oro navigacijos rinkliavos, taip pat kitos<text:s/>šių orlaivių tiesioginio aptarnavimo paslaugos. Šio punkto nuostatos netaikomos, jei orlaiviai naudojami asmeniniams poreikiams.<text:s/></text:p>
        <text:p text:style-name="P662"/>
        <text:p text:style-name="P663">44 straipsnis. Laivų ir orlaivių atsargos</text:p>
        <text:p text:style-name="P664">1. Taikant 0 procentų PVM tarifą apmokestinamas prekių tiekimas, kai jos tiekiamos<text:s/>kaip atsargos į šio Įstatymo 43 straipsnio 1 dalyje nurodytus laivus, taip pat į iš šalies teritorijos išplaukiančius karo laivus.</text:p>
        <text:p text:style-name="P665">2. Taikant 0 procentų PVM tarifą apmokestinamas prekių tiekimas, kai jos tiekiamos kaip atsargos į tarptautiniais maršrutais<text:s/>skrendančius orlaivius (išskyrus tokiais maršrutais skrendančius orlaivius, naudojamus asmeniniams poreikiams).<text:s/></text:p>
        <text:p text:style-name="P666">3. Šio straipsnio 1 ir 2 dalyse nurodytomis atsargomis laikomos prekės (maisto produktai ir kitos), skirtos keleiviams ir (arba) įgulos nariams<text:s/>naudoti nurodytuose laivuose ar orlaiviuose, taip pat degalai (variklių kuras) ir tepalai. Atsargų tiekimo tvarką nustato Lietuvos Respublikos Vyriausybė ar jos įgaliota institucija.<text:s/></text:p>
        <text:p text:style-name="P667"/>
        <text:p text:style-name="P668">45 straipsnis. Vežimo paslaugos ir susiję sandoriai</text:p>
        <text:p text:style-name="P669">1. Taikant 0 procentų PVM tarifą apmokestinamas eksportuojamų ir tranzitu per Lietuvos Respublikos teritoriją gabenamų prekių vežimas, taip pat bet kokios su tuo tiesiogiai susijusios papildomos paslaugos.</text:p>
        <text:p text:style-name="P670">2. Taikant 0 procentų PVM tarifą apmokestinamas importuojamų prekių<text:s/>vežimas, taip pat bet kokios su tuo tiesiogiai susijusios papildomos vežimo ir atstovavimo (agento) paslaugos, jeigu nurodytos vežimo ir kitos paslaugos:</text:p>
        <text:p text:style-name="P671">1) susijusios su importuojamų prekių atgabenimu į pirmąją paskirties vietą Lietuvos Respublikos muitų<text:s/>teritorijoje, kaip tai apibrėžta šio Įstatymo 15 straipsnio 13 dalies 2 punkte, ir (arba)<text:s/></text:p>
        <text:p text:style-name="P672">2) susijusios su prekių gabenimu iš pirmosios paskirties vietos į kitą paskirties vietą Lietuvos Respublikos muitų teritorijoje, jeigu ši vieta žinoma apmokestinimo<text:s/>(importo skolos atsiradimo) momentu.</text:p>
        <text:p text:style-name="P673">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74">4. Taikant 0 procentų PVM tarifą apmokestinamas TIR ir ATA knygelių išdavimas.<text:s/></text:p>
        <text:p text:style-name="P675">5. Taikant 0 procentų PVM tarifą apmokestinamas keleivių vežimas tarptautiniais oro ir vandens maršrutais, taip pat šių keleivių bagažo vežimas.</text:p>
        <text:p text:style-name="P676"/>
        <text:p text:style-name="P677">46 straipsnis. Draudimo ir finansinės paslaugos, susijusios su prekių eksportu</text:p>
        <text:p text:style-name="P678">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79"/>
        <text:p text:style-name="P680">47 straipsnis. Diplomatinėms atstovybėms, konsulinėms įstaigoms bei<text:s/>tarptautinių<text:s/></text:p>
        <text:p text:style-name="P681">organizacijų atstovybėms, taip pat šių atstovybių ir įstaigų personalui ir<text:s/></text:p>
        <text:p text:style-name="P682">jo šeimos nariams skirtos prekės ir paslaugos<text:s/></text:p>
        <text:p text:style-name="P683">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684">2. Šio straipsnio 1 dalies nuostatos<text:s/></text:span><text:span text:style-name="T685">mutatis mutandis<text:s/></text:span><text:span text:style-name="T686">taikomos ir tarptautinių organizacijų<text:s/></text:span><text:span text:style-name="T687">atstovybėms, taip pat tų atstovybių diplomatinio personalo nariams, administracinio techninio personalo nariams ir kartu gyvenantiems jų šeimų nariams, jeigu tai numatyta Lietuvos Respublikos tarptautinėse sutartyse.</text:span></text:p>
        <text:p text:style-name="P688">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689">4. Šio straipsnio 1 dalies nuostatos taikomos pariteto pagrindais. Jeigu Lietuvos Respublikos diplomatinei atstovybei ar<text:s/>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90">5. Šio straipsnio nuostatos taikomos ir užsienio valstybių karinių pajėgų Lietuvos Respublikoje įsigyjamoms prekėms ir paslaugoms Lietuvos Respublikos Vyriausybės nustatyta tvarka ir atvejais.<text:s/></text:p>
        <text:p text:style-name="P691"/>
        <text:p text:style-name="BodyTextIndent"><text:span text:style-name="T692">48<text:s/></text:span><text:span text:style-name="T693">straipsnis. Aukso tiekimas Lietuvos bankui</text:span></text:p>
        <text:p text:style-name="P694">Taikant 0 procentų PVM tarifą apmokestinamas Lietuvos bankui tiekiamas auksas.<text:s/></text:p>
        <text:p text:style-name="P695"/>
        <text:p text:style-name="P696">49 straipsnis. Prekės ir paslaugos, įsigyjamos iš tam tikrų lėšų</text:p>
        <text:p text:style-name="BodyTextIndent"><text:span text:style-name="T697">1. Taikant 0 procentų PVM tarifą apmokestinamos prekės ir (arba) pa</text:span><text:span text:style-name="T698">slaugos, kai jos įsigyjamos iš techninės pagalbos lėšų, taip pat lėšų, gautų pagal Lietuvos Respublikos</text:span><text:span text:style-name="T699"><text:s/></text:span><text:span text:style-name="T700">tarptautinę sutartį, kurioje numatyta, kad pagal sutartį suteikiamos lėšos negali būti naudojamos PVM mokėti.<text:s/></text:span></text:p>
        <text:p text:style-name="P701">2. Šios straipsnio 1 dalies nuostatų įgyvendinimo tvarką nustato Lietuvos Respublikos Vyriausybė ar jos įgaliota institucija.</text:p>
        <text:p text:style-name="P702"/>
        <text:p text:style-name="P703">50 straipsnis. Prekės, tiekiamos paramos gavėjams</text:p>
        <text:p text:style-name="P704">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05">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06"/>
        <text:p text:style-name="P707">51 straipsnis. Kilnojamųjų daiktų aptarnavimas</text:p>
        <text:p text:style-name="P708">Taikant 0 procentų PVM tarifą apmokestinamos kilnojamųjų daiktų aptarnavimo paslaugos, teikiamos užsienyje įsikūrusiam paslaugų pirkėjui (klientui), jeigu šie daiktai<text:s/>taikant laikinojo įvežimo perdirbti procedūrą buvo įvežti tokiam aptarnavimui atlikti, o vėliau jie ar daiktai, gauti atlikus aptarnavimo operacijas, bus išgabenti iš šalies teritorijos. Jeigu užbaigus laikinojo įvežimo perdirbti procedūrą paaiškėja, kad<text:s/>daiktai nebus išgabenti iš šalies teritorijos, PVM už suteiktas aptarnavimo paslaugas perskaičiuojamas taikant standartinį PVM tarifą arba lengvatinį PVM tarifą, jeigu jis nustatytas.</text:p>
        <text:p text:style-name="P709"/>
        <text:p text:style-name="P710">52 straipsnis. Atstovavimas šiame skyriuje nurodytuose sandoriuose ir sandoriai<text:s/></text:p>
        <text:p text:style-name="P711">už Lietuvos Respublikos ribų</text:p>
        <text:p text:style-name="P712">1. Taikant 0 procentų PVM tarifą apmokestinamos atstovavimo (agento) paslaugos, kai kito vardu ir sąskaita dalyvaujama:</text:p>
        <text:p text:style-name="P713">1) prekių tiekimo arba paslaugų teikimo sandoryje, kuriam pagal šio Įstatymo 41–51 straipsnių nuostatas taikomas 0 procentų PVM tarifas, arba</text:p>
        <text:p text:style-name="BodyTextIndent"><text:span text:style-name="T714">2) prekių tiekimo ar paslaugų teikimo sandoryje, kai pagal šio Įstatymo nuostatas laikoma, kad tas prekių tiekimas arba paslaugų teikimas įvyko už šalies teritorijos ribų.<text:s/></text:span></text:p>
        <text:p text:style-name="P715">2. Atvejai, kai dėl sandorių už šalies<text:s/>teritorijos ribų 0 procentų PVM tarifas taikomas kelionių organizatorių paslaugoms, nustatyti šio Įstatymo 104 straipsnyje.</text:p>
        <text:p text:style-name="P716"/>
        <text:p text:style-name="P717">53 straipsnis. Muitinės prižiūrimų prekių tiekimas šalies teritorijoje</text:p>
        <text:p text:style-name="P718">1. Taikant 0 procentų PVM tarifą apmokestinamas tokių muitinės prižiūrimų prekių tiekimas:</text:p>
        <text:p text:style-name="P719">1) prekių, kurios turi būti pateiktos muitinės sankcionuotiems veiksmams įforminti;</text:p>
        <text:p text:style-name="P720">2) muitinės prižiūrimose laikino prekių saugojimo vietose laikinai saugomų prekių;</text:p>
        <text:p text:style-name="P721">3) prekių, įvežtų į laisvąją zoną arba padėtų į laisvąjį<text:s/>sandėlį;<text:s/></text:p>
        <text:p text:style-name="P722">4) prekių, kurioms įforminta laikinojo įvežimo, laikinojo įvežimo perdirbti, muitinio sandėliavimo, muitinės prižiūrimo perdirbimo arba muitinio tranzito procedūra;</text:p>
        <text:p text:style-name="P723">5) prekių tiekimas į neapmuitinamas parduotuves.</text:p>
        <text:p text:style-name="P724">2. Taikant 0 procentų PVM tarifą<text:s/>apmokestinamos atstovavimo (agento) paslaugos, kai kito vardu ir sąskaita dalyvaujama šio straipsnio 1 dalyje nurodytuose prekių tiekimo sandoriuose.<text:s/></text:p>
        <text:p text:style-name="P725">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text:s/>jis nustatytas, ir sumokėti jį į biudžetą, išskyrus tuos atvejus, kai:</text:p>
        <text:p text:style-name="BodyTextIndent"><text:span text:style-name="T726">1) prekės prarastos dėl<text:s/></text:span><text:span text:style-name="T727">force majeure</text:span><text:span text:style-name="T728"><text:s/>arba nusikalstamos trečiųjų asmenų veikos ir tai įrodyta Lietuvos Respublikos Vyriausybės ar jos įgaliotos institucijos nustatyta tvarka, arba</text:span></text:p>
        <text:p text:style-name="P729">2)<text:s/>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30"/>
        <text:p text:style-name="P731"><text:span text:style-name="T732">54 straipsnis. Prekės ir paslaugos, susijusios su eksportui (reeksportui)</text:span><text:span text:style-name="T733"><text:s/></text:span><text:span text:style-name="T734">skirtų prekių<text:s/></text:span></text:p>
        <text:p text:style-name="P735">gamyba</text:p>
        <text:p text:style-name="P736">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text:s/>tarifą arba lengvatinį PVM tarifą, jeigu jis nustatytas.</text:p>
        <text:p text:style-name="P737">2. Šio straipsnio 1 dalies nuostatos taikomos tik tuo atveju, jeigu už tiekiamas prekes ir teikiamas paslaugas apmoka užsienio apmokestinamasis asmuo neatsižvelgiant į tai, ar apmokama tiesiogiai ar<text:s/>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38"/>
        <text:p text:style-name="P739">55 straipsnis. Prekės, kurių tiekimas šalies teritorijoje neapmokestinamas PVM<text:s/></text:p>
        <text:p text:style-name="P740">0 procentų PVM tarifas prekėms, kurių tiekimas šalies teritorijoje pagal šio Įstatymo nuostatas būtų visais atvejais neapmokestinamas PVM, negali būti taikomas.</text:p>
        <text:p text:style-name="P741"/>
        <text:p text:style-name="P742">56 straipsnis. 0 procentų PVM tarifo pritaikymo pagrįstumo įrodymas</text:p>
        <text:p text:style-name="P743">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44">2. PVM mokėtojas, pritaikęs 0 procentų PVM tarifą 41 straipsnio 2 dalyje nurodytais atvejais, privalo turėti atitinkamus muiti</text:span><text:span text:style-name="T745">nės dokumentus, įrodančius eksportuojamų prekių pateikimą saugoti muitinės prižiūrimoje laikino prekių saugojimo vietoje, įvežimą į laisvąją zoną, padėjimą į laisvąjį sandėlį ar patiekimą į neapmuitinamą parduotuvę.<text:s/></text:span></text:p>
        <text:p text:style-name="P746">3. Kitais šiame skyriuje nurodytais atvejais pritaikęs 0 procentų PVM tarifą, PVM mokėtojas privalo turėti dokumentus, įrodančius, kad įvyko šiame skyriuje nurodytas prekių tiekimo arba paslaugų teikimo sandoris.</text:p>
        <text:p text:style-name="P747">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text:s/>pritaikytas pagrįstai, toks prekių tiekimas arba paslaugų teikimas apmokestinamas taikant standartinį PVM tarifą arba lengvatinį PVM tarifą, jeigu jis šioms prekėms arba paslaugoms nustatytas.</text:p>
        <text:p text:style-name="P748">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49"/>
        <text:p text:style-name="P750"/>
        <text:p text:style-name="P751">VII SKYRIUS</text:p>
        <text:p text:style-name="P752">PVM ATSKAITA</text:p>
        <text:p text:style-name="P753"/>
        <text:p text:style-name="P754">57 straipsnis. Teisė į PVM atskaitą<text:s/></text:p>
        <text:p text:style-name="P755">1. Teisę į PVM atskaitą turi tik PVM mokėtojai.<text:s/></text:p>
        <text:p text:style-name="P756">2. Į PVM atskaitą laikantis šio skyriaus nuostatų gali būti traukiamas pirkimo ir (arba) importo PVM.<text:s/></text:p>
        <text:p text:style-name="P757">3. PVM mokėtojas gali nesinaudoti teise į PVM atskaitą.</text:p>
        <text:p text:style-name="P758"/>
        <text:p text:style-name="P759">58 straipsnis. Veikla, kuriai skirtų naudoti prekių ir<text:s/>(arba) paslaugų pirkimo ir<text:s/></text:p>
        <text:p text:style-name="P760">(arba) importo PVM gali būti atskaitomas</text:p>
        <text:p text:style-name="P761">1. PVM mokėtojas turi teisę įtraukti į PVM atskaitą pirkimo ir (arba) importo PVM už įsigytas ir (arba) importuotas prekes ir (arba) paslaugas, jeigu šios prekės ir (arba) paslaugos skirtos naudoti tokiai šio PVM mokėtojo veiklai:</text:p>
        <text:p text:style-name="P762">1) PVM apmokestinamam prekių tiekimui ir (arba) paslaugų teikimui;</text:p>
        <text:p text:style-name="P763">2) prekių tiekimui ir (arba) paslaugų teikimui už šalies teritorijos ribų tuo atveju, kai toks prekių tiekimas ir (arba) paslaugų teikimas pagal<text:s/>šio Įstatymo nuostatas nebūtų neapmokestinamas PVM, jeigu jis vyktų šalies teritorijoje. Ši sąlyga netaikoma, jeigu už šalies teritorijos ribų suteiktos draudimo ir (arba) šio Įstatymo 28 straipsnyje nurodytos finansinės paslaugos.<text:s/></text:p>
        <text:p text:style-name="P764">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65">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66"><text:s/></text:p>
        <text:p text:style-name="P767">59 straipsnis. PVM atskaita mišrios veiklos atveju</text:p>
        <text:p text:style-name="P768">1. Jeigu PVM mokėtojas vykdo ne tik šio Įstatymo 58 straipsnio 1 dalyje nurodytą veiklą, jis privalo įsigytų ir (arba) importuotų prekių ir (arba) paslaugų pirkimo ir (arba) importo PVM paskirstyti (kiek tai įmanoma padaryti pagal<text:s/>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6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0"/>
        <text:p text:style-name="P771">60 straipsnis. Proporcingas pirkimo ir (arba) importo PVM paskirstymas</text:p>
        <text:p text:style-name="P772">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73">1) iš ilgalaikio turto, naudoto PVM mokėtojo ekonominėje veikloje, tiekimo;</text:p>
        <text:p text:style-name="P774">2) iš nekilnojamųjų pagal prigimtį daiktų tiekimo ir šio Įstatymo 28 straipsnyje nurodytų finansinių paslaugų teikimą tuo atveju, kai šie sandoriai yra atsitiktinio pobūdžio ir PVM mokėtojas įprastai nesiverčia tokios rūšies veikla.</text:p>
        <text:p text:style-name="P77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text:s/>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76">3. Pirkimo ir (arba) importo PVM už įsigytas ir (arba) importuotas prekes ir (arba) paslaugas, susijusias su mišriai veiklai naudojamu konkrečiu ilgalaikio materialiojo turto vienetu (jo eksploatavimas ir kt.), paskirstomas taikant tą patį<text:s/>paskirstymo kriterijų kaip ir paties turto vieneto pirkimo ir (arba) importo PVM.<text:s/></text:p>
        <text:p text:style-name="P77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78">5. Skaičiuojant šio Įstatymo<text:s/>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79">6. Jeigu skaičiuojant šio Įstatymo 58 straipsnio 1 dalyje nurodytai veiklai tenkančią pirkimo ir (arba) importo PVM dalį<text:s/>(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80">7. Šio straipsnio 1–6 dalyse nustatyta tvarka apskaičiuotas šio Įstatymo 58 straipsnio 1 dalyje nurodytai veiklai tenkantis pirkimo ir (arba) importo PVM gali būti įtraukiamas į PVM mokėtojo PVM atskaitą.</text:p>
        <text:p text:style-name="P781"/>
        <text:p text:style-name="P782">61 straipsnis. PVM atskaita už fizinio<text:s/>asmens įsigytą ilgalaikį materialųjį turtą</text:p>
        <text:p text:style-name="P783">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84">2. Iki įregistravimo PVM mokėtoju fizinio asmens įsigytas ilgalaikis materialusis turtas ar jo dalis<text:s/>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85">3. Lietuvos Respublikos Vyriausybė ar jos įgaliota institucija tvirtina ilgalaikio materialiojo turto rūšių, kurioms taikomos šio straipsnio nuostatos, sąrašą.</text:p>
        <text:p text:style-name="P786"/>
        <text:p text:style-name="P787">62 straipsnis. Neatskaitomas pirkimo ir importo PVM bei pirkimo ir importo PVM,<text:s/></text:p>
        <text:p text:style-name="P788">kurio atskaita apribota</text:p>
        <text:p text:style-name="P789">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0">2. Negali būti atskaitomas:<text:s/></text:p>
        <text:p text:style-name="P791">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2">2) už kitą asmenį šio Įstatymo 15 straipsnio 7 dalies 2 punkte nurodytais atvejais sumokėtas pirkimo arba importo PVM;</text:p>
        <text:p text:style-name="P793">3) pirkimo arba importo PVM už lengvąjį automobilį, skirtą vežti ne daugiau kaip 8 žmones (neskaičiuojant vairuotojo), arba nurodytos klasės<text:s/>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794">4) pirkimo PVM už keleivių vežimo šios dalies 3 punkte nurodytų kategorijų automobiliais paslaugą, jeigu PVM mokėtojas nedalyvauja šios paslaugos teikimo sandoryje kaip neatsiskleidęs tarpininkas.<text:s/></text:p>
        <text:p text:style-name="P795">3. Šio Įstatymo XII skyriuje nustatyti ir kiti atvejai, kai prekių<text:s/>ir (arba) paslaugų pirkimo ir (arba) importo PVM negali būti atskaitomas.<text:s/></text:p>
        <text:p text:style-name="P796"/>
        <text:p text:style-name="P797">63 straipsnis. Iki įregistravimo PVM mokėtoju įsigytos ir (arba) importuotos prekės<text:s/></text:p>
        <text:p text:style-name="P798">ir (arba) paslaugos</text:p>
        <text:p text:style-name="BodyTextIndent"><text:span text:style-name="T799">1. PVM mokėtojas turi teisę prekių ir (arba) paslaugų, įsigytų ir (arba) im</text:span><text:span text:style-name="T800">portuotų iki jo įregistravimo PVM mokėtoju dienos, pirkimo ir (arba) importo PVM, laikantis šio skyriaus nuostatų ir šiame straipsnyje nustatytų apribojimų, įtraukti į PVM atskaitą, jeigu jos bus naudojamos to PVM mokėtojo</text:span><text:span text:style-name="T801"><text:s/></text:span><text:span text:style-name="T802">šio Įstatymo 58 straipsnio 1 daly</text:span><text:span text:style-name="T803">je nurodytai veiklai.<text:s/></text:span></text:p>
        <text:p text:style-name="P80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0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06">4. Iki įregistravimo PVM mokėtoju įsigyto arba importuoto ilgalaikio materialiojo turto, nurodyto šio Įstatymo 67</text:span><text:span text:style-name="T807"><text:s/></text:span><text:span text:style-name="T808">straipsnyje, pirkimo arba importo PVM dalis, atitinkanti metų skaičių, įregistravimo PVM mokėtoju dieną likusių iki šio Įstatymo 67 strai</text:span><text:span text:style-name="T809">psnio 2 dalyje nurodyto 10 arba 5 metų termino pabaigos (šio termino pradžia laikoma tas kalendorinis mėnuo, kurį turtas įsigytas arba importuotas), gali būti traukiama į PVM atskaitą.</text:span></text:p>
        <text:p text:style-name="P810">5. Šio straipsnio nuostatos netaikomos įsigytoms ir (arba) importuotoms<text:s/>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1">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12"/>
        <text:p text:style-name="P813">64 straipsnis. Dokumentai, kuriuose nurodytas PVM sumas galima įtraukti į PVM<text:s/></text:p>
        <text:p text:style-name="P814">atskaitą<text:s/></text:p>
        <text:p text:style-name="BodyTextIndent"><text:span text:style-name="T815">1. Pirkimo PVM gali būti įtraukiamas į PVM atskaitą tik tuo atveju, jei</text:span><text:span text:style-name="T816">gu PVM mokėtojas turi PVM sąskaitą-faktūrą arba kitą šiame Įstatyme nurodytą apskaitos dokumentą, kuris nustatyta tvarka gali arba turi būti naudojamas prekių tiekimui ir (arba) paslaugų teikimui arba avansui</text:span><text:span text:style-name="T817"><text:s/></text:span><text:span text:style-name="T818">įforminti (išskyrus kasos aparato kvitą, kuriam</text:span><text:span text:style-name="T819">e nurodytas pirkimo PVM įtraukiamas į PVM atskaitą laikantis šio straipsnio 3 dalies nuostatų). Turimame apskaitos dokumente ši PVM suma turi būti išskirta, o PVM mokėtojas nurodytas prekių ir (arba) paslaugų pirkėju, jeigu šiame straipsnyje nenustatyta ki</text:span><text:span text:style-name="T820">taip. Turimas apskaitos dokumentas privalo turėti visus šio Įstatymo ir kitų teisės aktų reikalaujamus rekvizitus, o šio dokumento blankas turi būti prekių tiekėjo (paslaugų teikėjo) įsigytas teisės aktų nustatyta tvarka ir atitikti teisės aktų reikalavimu</text:span><text:span text:style-name="T821">s, keliamus šiam blankui. Pirkimo PVM, šio Įstatymo 95 straipsnyje nustatyta tvarka apskaičiuotą už iš užsienio apmokestinamųjų asmenų įsigytas prekes ir (arba) paslaugas, į PVM atskaitą galima įtraukti remiantis tame straipsnyje nurodytu dokumentu. Jeigu<text:s/></text:span><text:span text:style-name="T822">PVM mokėtojas buvo į PVM atskaitą įtraukęs pirkimo PVM nuo prekių tiekėjui arba paslaugų teikėjui sumokėtų avansų, tokia (tokiomis) pirkimo PVM suma (sumomis) atitinkamai mažinama pagal PVM sąskaitą-faktūrą arba kitą šiame Įstatyme nurodytą apskaitos dokum</text:span><text:span text:style-name="T823">entą, kuriuo įformintas toks prekių tiekimas arba paslaugų teikimas, į PVM atskaitą įtrauktina pirkimo PVM suma.<text:s/></text:span></text:p>
        <text:p text:style-name="BodyTextIndent"><text:span text:style-name="T824">2. Jeigu šiame straipsnyje nenustatyta kitaip, kai šio straipsnio 1 dalyje nurodytus apskaitos dokumentus sudaro keli egzemplioriai, į PVM ats</text:span><text:span text:style-name="T825">kaitą pirkimo PVM suma gali būti įtraukiama tik tada, jeigu PVM mokėtojas turi šio dokumento pirmąjį egzempliorių, o tuo atveju, kai pirmasis egzempliorius yra prarastas, – sandorio šalių arba teisės aktų nustatyta tvarka patvirtintą kopiją.<text:s/></text:span></text:p>
        <text:p text:style-name="P826">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text:s/>ar kitą vietoj jos naudojamą dokumentą.</text:p>
        <text:p text:style-name="P827">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28">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29">6. Pirkimo PVM suma už pasigamintą ilgalaikį materialųjį turtą įtraukiama į PVM atskaitą remiantis šiame Įstatyme nurodytu dokumentu, įforminančiu tokį prekių tiekimą.</text:p>
        <text:p text:style-name="P830">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1">8. Joks PVM mokėtojas neturi teisės į PVM atskaitą įtraukti PVM sumų, apskaičiuotų ir nurodytų dokumentuose, kuriais įformintas prekių suvartojimas arba paslaugų suteikimas PVM mokėtojo privatiems poreikiams tenkinti.</text:p>
        <text:p text:style-name="P832">9. Mokesčių administravimo įstatymo nustatytais pagrindais PVM mokėtojo turimuose apskaitos dokumentuose nurodytos pirkimo PVM sumos:</text:p>
        <text:p text:style-name="P833">1) negali būti atskaitomos neatsižvelgiant į tai, kad turimas dokumentas atitinka visus šiame straipsnyje nustatytus reikalavimus;</text:p>
        <text:p text:style-name="BodyTextIndent"><text:span text:style-name="T834">2) gali būti atskaitomos neatsižvelgiant į tai, kad turimas dokumentas atitinka ne visus šiame straipsnyje nustatytus reikalavimus.</text:span></text:p>
        <text:p text:style-name="P835"/>
        <text:p text:style-name="P836">VIII SKYRIUS</text:p>
        <text:p text:style-name="P837">PVM ATSKAITOS TIKSLINIMAS</text:p>
        <text:p text:style-name="P838"><text:s/></text:p>
        <text:p text:style-name="P839">65 straipsnis. Bendrosios PVM atskaitos tikslinimo taisyklės<text:s/></text:p>
        <text:p text:style-name="P840">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text:s/>deklaracijoje atitinkamai didinant mokėtiną į biudžetą (mažinant grąžintiną iš biudžeto) PVM sumą.</text:p>
        <text:p text:style-name="P841">2. Dėl klaidos atskaičius per daug pirkimo ir (arba) importo PVM, PVM atskaita turi būti patikslinta to mokestinio laikotarpio, kurį klaidos padarytos, PVM<text:s/>deklaracijoje atitinkamai didinant mokėtiną į biudžetą (mažinant grąžintiną iš biudžeto) PVM sumą.</text:p>
        <text:p text:style-name="P842">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43"/>
        <text:p text:style-name="P844">66 straipsnis. Prekių ir (arba) paslaugų pirkimo ir (arba) importo PVM atskaitos<text:s/></text:p>
        <text:p text:style-name="P845">tikslinimas</text:p>
        <text:p text:style-name="P84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text:s/>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4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4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49">2) jeigu nuosavybės teisės objektas perduodamas šio Įstatymo 68 straipsnio 2 dalyje nustatyta tvarka;</text:p>
        <text:p text:style-name="P850"><text:span text:style-name="T851">3) jeigu<text:s/></text:span><text:span text:style-name="T852">Lietuvos Respublikos Vyriausybės ar jos įgaliotos institucijos nustatyta tvarka įrodoma, kad prekės prarastos dėl<text:s/></text:span><text:span text:style-name="T853">force majeure</text:span><text:span text:style-name="T854"><text:s/>arba nusikalstamos trečiųjų asmenų veikos;</text:span></text:p>
        <text:p text:style-name="P855">4) jeigu prekės perduotos ar sunaudotos šio Įstatymo 5 straipsnio 3 arba 4 dalyje nustatyta tvarka.</text:p>
        <text:p text:style-name="P856">3. Šio straipsnio nuostatos netaikomos šio Įstatymo 67 straipsnyje nurodytam ilgalaikiam materialiajam turtui.</text:p>
        <text:p text:style-name="P857"/>
        <text:p text:style-name="P858">67 straipsnis. PVM atskaitos tikslinimas dėl ilgalaikio materialiojo turto naudojimo<text:s/></text:p>
        <text:p text:style-name="P859">pasikeitimo<text:s/></text:p>
        <text:p text:style-name="P860">1. Šio straipsnio nuostatos taikomos:</text:p>
        <text:p text:style-name="P861">1) nekilnojamiesiems pagal prigimtį daiktams (įskaitant pastatų (statinių) esminius pagerinimus);</text:p>
        <text:p text:style-name="P862">2) kitoms ilgalaikio materialiojo turto rūšims, kurioms teisės aktuose, reglamentuojančiuose pelno (pajamų) apmokestinimą, nustatytas ne trumpesnis kaip 5 metų nusidėvėjimo (amortizacijos) normatyvas.<text:s/></text:p>
        <text:p text:style-name="P863">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64">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text:s/>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65">4. Jeigu pagal faktinius rodiklius apskaičiuota tiems kalendoriniams metams tenkanti atskaitytina turto pirkimo ir (arba) importo PVM dalis skiriasi nuo tiems kalendoriniams<text:s/>metams tenkančios faktiškai atskaityto pirkimo ir (arba) importo PVM dalies ne daugiau kaip 5 procentais, PVM atskaita gali būti netikslinama.<text:s/></text:p>
        <text:p text:style-name="P866">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text:s/>PVM atskaitos tikslinimo termino pabaigos likusiam laikotarpiui) padidinant mokėtiną į biudžetą (mažinant grąžintiną iš biudžeto) PVM sumą. PVM atskaita netikslinama:</text:p>
        <text:p text:style-name="P867">1) jeigu turtas perduodamas šio Įstatymo 68 straipsnio 2 dalyje nustatyta tvarka;</text:p>
        <text:p text:style-name="BodyTextIndent"><text:span text:style-name="T868">2) jei</text:span><text:span text:style-name="T869">gu Lietuvos Respublikos Vyriausybės ar jos įgaliotos institucijos nustatyta tvarka įrodoma, kad turtas prarastas dėl<text:s/></text:span><text:span text:style-name="T870">force majeure</text:span><text:span text:style-name="T871"><text:s/>arba nusikalstamos trečiųjų asmenų veikos.</text:span></text:p>
        <text:p text:style-name="P872">6. Fizinio asmens PVM mokėtojo ilgalaikiam materialiajam turtui taikomos šio Įstatymo 70 straipsnio nuostatos.</text:p>
        <text:p text:style-name="P873"/>
        <text:p text:style-name="P874">68 straipsnis. Specialios taisyklės dėl PVM atskaitos tikslinimo tam tikrų sandorių<text:s/></text:p>
        <text:p text:style-name="P875">atvejais<text:s/></text:p>
        <text:p text:style-name="P876">1. Kai PVM mokėtojas atliko pastato (statinio), kurį jis naudoja kitais negu nuosavybės teisė pagrindais, esminį pagerinimą, PVM atskaitos tikslinimo prievolės jam ir pastato (statinio) savininkui pasiskirsto taip:</text:p>
        <text:p text:style-name="P877">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78">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text:s/>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BodyTextIndent"><text:span text:style-name="T879">2. Kai fizinio asmens PVM mokėtojo ekonomi</text:span><text:span text:style-name="T880">nė veikla, teisės aktų nustatyta tvarka vykdyta neįsteigus įmonės (įregistravus ūkininko ūkį ar pan.), kaip kompleksas perduodama (paveldėjimo ar kitu būdu) kitam apmokestinamajam asmeniui, kuris yra PVM mokėtojas, PVM atskaita neturi būti tikslinama. Šiuo</text:span><text:span text:style-name="T881"><text:s/>atveju laikoma, kad su tuo susijusių nuosavybės teisės objektų perėmėjas jų (o jeigu jie buvo pasigaminti – jiems pasigaminti sunaudotų prekių ir (arba) paslaugų) pirkimo ir (arba) importo PVM arba jo dalį įtraukė į savo PVM atskaitą ir jam tenka prievolė</text:span><text:span text:style-name="T882">s tikslinti PVM atskaitą šiame skyriuje nustatyta tvarka.</text:span></text:p>
        <text:p text:style-name="BodyTextIndent"><text:span text:style-name="T883"><text:s/></text:span></text:p>
        <text:p text:style-name="P884">69 straipsnis. PVM atskaitos tikslinimas dėl išregistravimo iš PVM mokėtojų arba<text:s/></text:p>
        <text:p text:style-name="P885">likvidavimo<text:s/></text:p>
        <text:p text:style-name="P88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text:s/>turtą, kurios nebebus panaudotos šio Įstatymo 58 straipsnio 1 dalyje nurodytai veiklai, pirkimo ir (arba) importo PVM.<text:s/></text:p>
        <text:p text:style-name="BodyTextIndent"><text:span text:style-name="T887">2. PVM atskaita gali būti netikslinama, kai likviduojamos individualios (personalinės) įmonės savininkas, kuris yra PVM mokėtojas, numa</text:span><text:span text:style-name="T888">to vykdyti šio Įstatymo 58 straipsnio 1 dalyje nurodytą veiklą neįsteigęs įmonės ir įmonės įsigytos ir (arba) importuotos prekės ir (arba) paslaugos, įskaitant ilgalaikį turtą, bus naudojamos tai veiklai. Šiuo atveju laikoma, kad įmonės savininkas prekių i</text:span><text:span text:style-name="T889">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890"/>
        <text:p text:style-name="P891">70 straipsnis. PVM atskaitos tikslinimas pasikeitus fizinio asmens ilgalaikio<text:s/></text:p>
        <text:p text:style-name="P892">materialiojo turto naudojimui</text:p>
        <text:p text:style-name="P893">Fizinio asmens PVM mokėtojo ilgalaikio materialiojo turto, kurio dalis šio Įstatymo nustatyta tvarka buvo priskirta to asmens ekonominei veiklai<text:s/>vykdyti, PVM atskaitos tikslinimo tvarką nustato Lietuvos Respublikos Vyriausybė ar jos įgaliota institucija.</text:p>
        <text:p text:style-name="P894"/>
        <text:p text:style-name="P895">IX SKYRIUS</text:p>
        <text:p text:style-name="P896">PRIEVOLĖ SKAIČIUOTI IR MOKĖTI Į BIUDŽETĄ PVM, PVM MOKĖTOJŲ REGISTRAVIMAS IR JŲ PRIEVOLĖS</text:p>
        <text:p text:style-name="P897"/>
        <text:p text:style-name="P898">71 straipsnis. Prievolė skaičiuoti ir (arba)<text:s/>mokėti į biudžetą PVM ir privalomas<text:s/></text:p>
        <text:p text:style-name="P899">registravimasis PVM mokėtoju</text:p>
        <text:p text:style-name="P900">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0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902">2) atlygį už ilgalaikio turto, naudoto apmokestinamojo asmens ekonominėje veikloje, tiekimą;</text:p>
        <text:p text:style-name="P903">3) gautus avansus.</text:p>
        <text:p text:style-name="P904">2. Užsienio apmokestinamojo asmens, kuris šalies teritorijoje tiekia prekes ir (arba) teikia paslaugas, šalies teritorijoje turimas padalinys privalo už to užsienio apmokestinamojo asmens šalies<text:s/>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05">1) tiekia prekes ir (arba) teikia paslaugas, kurios pagal šį Įstatymą neapmokestinamos PVM;</text:p>
        <text:p text:style-name="P906">2) tiekia prekes ir (arba) teikia paslaugas, kurios pagal šį Įstatymą nėra PVM objektas;</text:p>
        <text:p text:style-name="P907">3) tiekia prekes ir (arba) teikia paslaugas, kurios pagal šį Įstatymą būtų apmokestinamos taikant 0 procentų PVM tarifą;</text:p>
        <text:p text:style-name="P908">4) teikia paslaugas, nurodytas šio Įstatymo 13 straipsnio 6 ir (arba) 7 dalyse, ir tik tokiems pirkėjams (klientams), kurie pagal šio Įstatymo nuostatas už įsigytas tokias paslaugas privalo apskaičiuoti ir sumokėti PVM.</text:p>
        <text:p text:style-name="P909">3. Užsienio apmokestinamasis asmuo, kuris šalies teritorijoje<text:s/>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10">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11">5. Užsienio apmokestinamojo asmens padalinys arba jo paskirtas fiskalinis agentas solidariai su užsienio apmokestinamuoju asmeniu atsako už šio apmokestinamojo asmens mokestinių prievolių, susijusių su<text:s/>PVM, vykdymą. Užsienio apmokestinamojo asmens fiskalinio agento skyrimo tvarką ir reikalavimus asmeniui, galinčiam būti užsienio apmokestinamojo asmens fiskaliniu agentu, tvirtina Lietuvos Respublikos Vyriausybė ar jos įgaliota institucija.<text:s/></text:p>
        <text:p text:style-name="P912">6. Bet kas išskyręs PVM dokumente, kuriuo įformintas prekių tiekimas ir (arba) paslaugų teikimas, už kurį (kuriuos) PVM neturėjo būti skaičiuojamas, privalo taip išskirtą PVM sumą sumokėti į biudžetą.<text:s/></text:p>
        <text:p text:style-name="P913">7. Jeigu tas pats asmuo (vienas ar kartu su kitais asmenimis, kurie<text:s/>pagal šį Įstatymą laikomi su juo susijusiais) kontroliuoja keletą juridinių asmenų, visi jo kontroliuojami juridiniai asmenys ir jis pats (jeigu jis pats vykdo ekonominę veiklą) privalo pateikti prašymus įregistruoti juos PVM mokėtojais, jeigu bendra visų<text:s/>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14"/>
        <text:p text:style-name="P915">72 straipsnis. Savanoriškas registravimas PVM mokėtojais</text:p>
        <text:p text:style-name="P916">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17"/>
        <text:p text:style-name="P918">73 straipsnis. Registruojamo PVM mokėtoju apmokestinamojo asmens mokestinių<text:s/></text:p>
        <text:p text:style-name="P919">prievolių įvykdymo užtikrinimas laidavimu arba garantija</text:p>
        <text:p text:style-name="P920"><text:span text:style-name="T921">1. Lietuvos Respublikos Vyriausybės ar jos įgaliotos institucijos nustatytais atvejais, kai tai reikalinga mokestinių prie</text:span><text:span text:style-name="T922">volių įvykdymui (įskaitant PVM skirtumo įskaitymo bei grąžinimo pagrįstumą)</text:span><text:span text:style-name="T923"><text:s/></text:span><text:span text:style-name="T924">užtikrinti, vietos mokesčio administratorius privalo pareikalauti, kad registruojant (privalomai ar savanoriškai) apmokestinamąjį asmenį PVM mokėtoju būtų pateiktas Lietuvos Respub</text:span><text:span text:style-name="T925">likoje įsteigtos ir veikiančios banko įstaigos arba draudimo įmonės, turinčios atitinkamai banko arba draudimo veiklos licenciją, išduotas laidavimo arba garantijos iki vienerių metų dokumentas, pagal kurį laiduotojas arba garantas įsipareigoja įvykdyti ap</text:span><text:span text:style-name="T926">mokestinamojo asmens, registruojamo PVM mokėtoju, mokestines prievoles, susijusias su PVM, jeigu registruojamas apmokestinamasis asmuo šių prievolių neįvykdys arba įvykdys jas netinkamai. Šioje dalyje nurodyto laidavimo arba garantijos dokumento nepateikęs</text:span><text:span text:style-name="T927"><text:s/>apmokestinamasis asmuo PVM mokėtoju neregistruojamas.<text:s/></text:span></text:p>
        <text:p text:style-name="P928">2. Šiame straipsnyje nurodyto laidavimo arba garantijos sumos apskaičiavimo, tikslinimo, taip pat laidavimo arba garantijos dokumentų pateikimo ir panaikinimo tvarką nustato Lietuvos Respublikos Vyriausybė ar jos įgaliota institucija.</text:p>
        <text:p text:style-name="P929"/>
        <text:p text:style-name="P930">74 straipsnis. PVM mokėtojo kodas</text:p>
        <text:p text:style-name="P931">PVM mokėtoju įregistruotam apmokestinamajam asmeniui suteikiamas PVM mokėtojo kodas, kurio sudarymo tvarką nustato Lietuvos Respublikos Vyriausybė ar jos įgaliota institucija.</text:p>
        <text:p text:style-name="P932"/>
        <text:p text:style-name="P933">75 straipsnis. PVM mokėtojo išregistravimas</text:p>
        <text:p text:style-name="P934">1. PVM mokėtoju įregistruotas Lietuvos Respublikos apmokestinamasis asmuo turi teisę būti išregistruotas iš PVM mokėtojų, jeigu:</text:p>
        <text:p text:style-name="P935">1) bendra atlygio už patiektas prekes ir (arba) suteiktas paslaugas suma per metus (paskutinius 12 mėnesių) nepasiekė šio Įstatymo 71 straipsnio 1 dalyje nustatytos ribos arba</text:p>
        <text:p text:style-name="P936">2) per metus (paskutinius 12 mėnesių) visas atlygis gautas tik iš veiklos, kurioje naudojamų prekių ir (arba) paslaugų pirkimo ir (arba) importo PVM pagal šio Įstatymo 62 straipsnio 1 dalies nuostatas negali būti atskaitomas.<text:s/></text:p>
        <text:p text:style-name="P937">2. PVM mokėtoju įregistruotas užsienio apmokestinamasis asmuo turi teisę būti išregistruotas iš PVM mokėtojų, jeigu:</text:p>
        <text:p text:style-name="P938">1) jis visiškai nutraukia tiekti prekes ir (arba) teikti paslaugas šalies teritorijoje arba</text:p>
        <text:p text:style-name="P939">2) per metus (paskutinius 12 mėnesių) šalies teritorijoje vykdyta vien tik šio Įstatymo 71 straipsnio 2 dalies 1–4 punktuose nurodyta veikla.</text:p>
        <text:p text:style-name="P940">3. Vietos mokesčio administratoriaus iniciatyva iš PVM mokėtojų gali būti išregistruojami PVM mokėtojai:</text:p>
        <text:p text:style-name="P941">1) neteikę PVM deklaracijų už 12 mėnesių iš eilės laikotarpį;</text:p>
        <text:p text:style-name="P942">2) per 12 mėnesių iš eilės laikotarpį PVM deklaracijose deklaravę tik veiklą, kurioje naudojamų prekių ir (arba) paslaugų pirkimo ir (arba) importo PVM pagal šio Įstatymo 62 straipsnio 1 dalies nuostatas negali būti atskaitomas;</text:p>
        <text:p text:style-name="P943">3) per 12 mėnesių iš eilės laikotarpį PVM deklaracijose deklaravę, kad pajamų iš ekonominės veiklos negavo. Ši nuostata netaikoma PVM mokėtojams, kuriantiems (statantiems) ilgalaikį materialųjį turtą ir tai deklaravusiems<text:s/>vietos mokesčio administratoriui centrinio mokesčio administratoriaus nustatyta tvarka.</text:p>
        <text:p text:style-name="P944">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45">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text:s/>arba paaiškėja, kad šio PVM mokėtojo vardu įsigytus apskaitos dokumentų blankus naudoja kiti asmenys.</text:p>
        <text:p text:style-name="P946">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47"/>
        <text:p text:style-name="P948">76 straipsnis. PVM mokėtojų registravimo tvarka</text:p>
        <text:p text:style-name="P949">PVM mokėtojai registruojami Mokesčių administravimo įstatymo ir kitų teisės aktų nustatyta tvarka.<text:s/></text:p>
        <text:p text:style-name="P950"/>
        <text:p text:style-name="P951">77 straipsnis. PVM mokėtojo prievolės<text:s/></text:p>
        <text:p text:style-name="P952">PVM mokėtojas privalo:</text:p>
        <text:p text:style-name="P953">1) tvarkyti apskaitą ir turėti visus šio Įstatymo reikalaujamus dokumentus;</text:p>
        <text:p text:style-name="P954">2) laikytis šio Įstatymo ir kitų teisės aktų reikalavimų dėl prekių tiekimo ir paslaugų teikimo įforminimo;</text:p>
        <text:p text:style-name="P955">3) teikti šio Įstatymo reikalaujamas PVM deklaracijas ir šio Įstatymo nustatyta tvarka bei terminais mokėti į biudžetą šio Įstatymo nustatyta tvarka apskaičiuotą mokėtiną PVM ir avansinius PVM mokėjimus.</text:p>
        <text:p text:style-name="P956"/>
        <text:p text:style-name="P957">78 straipsnis. Apskaita</text:p>
        <text:p text:style-name="P958">1. PVM mokėtojai privalo tvarkyti apskaitą teisės aktų nustatyta tvarka ir tokiu būdu, kad iš jos duomenų būtų galima teisingai nustatyti šio mokėtojo prievoles, susijusias su PVM.</text:p>
        <text:p text:style-name="P959">2. Šio Įstatymo 58 straipsnio 1 dalyje nurodytos veiklos ir bet kokios kitos veiklos apskaita turi būti tvarkomos atskirai.</text:p>
        <text:p text:style-name="BodyTextIndent"><text:span text:style-name="T960">3. Lietuvos Respublikos Vyriausybė ar jos įgaliota institucija turi teisę nustatyti reikalavimus dėl PVM apskaičiavimui naudojamų apskaitos registrų, jų pildymo, tvarkymo, taip pat dėl apskaitos duomenų, reikalingų PVM apskaičiavimui, saug</text:span><text:span text:style-name="T961">ojimo kompiuterinėse laikmenose.<text:s/></text:span></text:p>
        <text:p text:style-name="P962"/>
        <text:p text:style-name="P963">79 straipsnis. Prekių tiekimo arba paslaugų teikimo įforminimas PVM<text:s/></text:p>
        <text:p text:style-name="P964">sąskaita-faktūra</text:p>
        <text:p text:style-name="P965">1. Prekių tiekimą arba paslaugų teikimą PVM mokėtojas privalo įforminti nustatytos formos PVM sąskaita-faktūra, išskyrus tuos atvejus,<text:s/>kai prekių tiekimas arba paslaugų teikimas šio Įstatymo 81 straipsnyje nustatyta tvarka gali arba turi būti įforminamas kitais apskaitos dokumentais.</text:p>
        <text:p text:style-name="P966">2. Lietuvos Respublikos Vyriausybės ar jos įgaliotos institucijos nustatyta tvarka ir atvejais viena PVM sąskaita-faktūra gali būti įforminamos kelių PVM mokėtojų bendrai tiekiamos prekės arba teikiamos paslaugos.<text:s/></text:p>
        <text:p text:style-name="P967">3. PVM sąskaitas-faktūras išrašo tik PVM mokėtojai.<text:s/></text:p>
        <text:p text:style-name="P968"/>
        <text:p text:style-name="P969">80 straipsnis. PVM sąskaitos faktūros rekvizitai</text:p>
        <text:p text:style-name="P970">1. PVM sąskaita-faktūra privalo turėti visus<text:s/>buhalterinę apskaitą reglamentuojančių įstatymų nustatytus privalomus apskaitos dokumento rekvizitus.<text:s/></text:p>
        <text:p text:style-name="P971">2. Jeigu šiame straipsnyje nenustatyta kitaip, be šio straipsnio 1 dalyje nurodytų rekvizitų, PVM sąskaitoje-faktūroje privalo būti nurodyta:</text:p>
        <text:p text:style-name="P972">1) prekių<text:s/>tiekėjo ar paslaugų teikėjo kodas arba asmens kodas (jeigu tai fizinis asmuo);</text:p>
        <text:p text:style-name="P973">2) prekių tiekėjo ar paslaugų teikėjo PVM mokėtojo kodas;</text:p>
        <text:p text:style-name="P974">3) prekių arba paslaugų pirkėjo (kliento) pavadinimas ir kodas arba vardas, pavardė ir asmens kodas (jeigu tai fizinis<text:s/>asmuo);</text:p>
        <text:p text:style-name="P975">4) tiekiamų prekių arba teikiamų paslaugų pavadinimas;</text:p>
        <text:p text:style-name="P976">5) tiekiamų prekių arba teikiamų paslaugų apmokestinamoji vertė;</text:p>
        <text:p text:style-name="P977">6) PVM tarifas (tarifai);</text:p>
        <text:p text:style-name="P978">7) PVM suma;</text:p>
        <text:p text:style-name="P979">8) kiti Lietuvos Respublikos Vyriausybės ar jos įgaliotos institucijos nustatyti papildomi rekvizitai.<text:s/></text:p>
        <text:p text:style-name="P980">3. Jeigu šio Įstatymo 79 straipsnio 2 dalyje nurodyta tvarka viena PVM sąskaita-faktūra įforminamos kelių PVM mokėtojų bendrai tiekiamos prekės ir (arba) teikiamos paslaugos, PVM sąskaitoje-faktūroje vietoj prekių tiekėjo ir (arba) paslaugų<text:s/>teikėjo kodo (asmens kodo) ir PVM mokėtojo kodo nurodomi kiti Lietuvos Respublikos Vyriausybės ar jos įgaliotos institucijos nustatyti rekvizitai. Jeigu viena PVM sąskaita-faktūra įforminamos keliems pirkėjams (klientams) bendrai tiekiamos prekės ir (arba)<text:s/>teikiamos paslaugos, PVM sąskaitoje-faktūroje vietoj pirkėjo (kliento) kodo (asmens kodo) nurodomi kiti Lietuvos Respublikos Vyriausybės ar jos įgaliotos institucijos nustatyti rekvizitai.</text:p>
        <text:p text:style-name="P981">4. Šio Įstatymo XII skyriuje nustatytais atvejais PVM sąskaitoje-faktūroje PVM tarifas ir suma nenurodomi.<text:s/></text:p>
        <text:p text:style-name="P982"><text:tab/></text:p>
        <text:p text:style-name="P983">81 straipsnis. Prekių tiekimo arba paslaugų teikimo įforminimas kitais apskaitos<text:s/></text:p>
        <text:p text:style-name="P984">dokumentais. Avanso įforminimas</text:p>
        <text:p text:style-name="P985">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986">2. Bankai ir kitos kredito įstaigos Lietuvos banko nustatytais atvejais ir tvarka turi teisę vietoj PVM sąskaitos-faktūros naudoti laisvos formos apskaitos dokumentus, turinčius visus privalomus PVM sąskaitos-faktūros rekvizitus.<text:s/></text:p>
        <text:p text:style-name="P987">3. Lietuvos Respublikos Vyriausybė ar jos įgaliota institucija turi teisę nustatyti dokumentus, kuriais PVM mokėtojas gali įforminti prekių tiekimą arba paslaugų teikimą, jeigu:</text:p>
        <text:p text:style-name="P988">1) prekių tiekimas arba paslaugų teikimas pagal šį Įstatymą neapmokestinamas PVM arba</text:p>
        <text:p text:style-name="P989">2) prekių tiekimas arba paslaugų teikimas pagal šį Įstatymą nėra PVM objektas, arba<text:s/></text:p>
        <text:p text:style-name="P990">3) prekių tiekimas arba paslaugų teikimas pagal šį Įstatymą apmokestinamas taikant 0 procentų PVM tarifą, arba</text:p>
        <text:p text:style-name="P991">4) prekės tiekiamos arba paslaugos teikiamos fiziniams asmenims, nesantiems apmokestinamaisiais asmenimis.</text:p>
        <text:p text:style-name="P992">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993">5. Šio Įstatymo XII skyrius nustato ūkininkų, kuriems taikomas kompensacinis PVM tarifas, tiekiamos žemės ūkio produkcijos ir teikiamų žemės<text:s/>ūkio paslaugų įforminimo ypatumus.<text:s/></text:p>
        <text:p text:style-name="P994">6. Šio Įstatymo XII skyrius nustato prekių pardavimo per aukcioną įforminimo ypatumus.</text:p>
        <text:p text:style-name="P995">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996">8. Teisės aktų nustatytais atvejais ir tvarka prekių tiekimas arba paslaugų<text:s/></text:span><text:span text:style-name="T997">teikimas įforminamas kasos aparato kvitu, kuriame turi būti visi Lietuvos Respublikos Vyriausybės ar jos įgaliotos institucijos nustatyti rekvizitai. Pirkėjo (kliento) pageidavimu PVM mokėtojas privalo išrašyti dar ir PVM sąskaitą-faktūrą ar kitą šiame str</text:span><text:span text:style-name="T998">aipsnyje nurodytą vietoj jos naudojamą dokumentą.</text:span></text:p>
        <text:p text:style-name="P999"/>
        <text:p text:style-name="P1000">82 straipsnis. Reikalavimai dokumentų blankams</text:p>
        <text:p text:style-name="P1001">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02"><text:s/></text:p>
        <text:p text:style-name="P1003">83 straipsnis. Kreditiniai ir debetiniai dokumentai</text:p>
        <text:p text:style-name="P1004">1. Jeigu po prekių tiekimo arba paslaugų teikimo įforminimo keičiasi tiekiamų prekių arba teikiamų paslaugų apmokestinamoji vertė ir (arba) kiekis, suteikiamos įvairios nuolaidos, prekės (ar<text:s/>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05">2. Šio straipsnio 1 dalies nuostatos netaikomos, jeigu prekių tiekimą arba paslaugų teikimą įforminantį apskaitos dokumentą, vadovaudamasis šio Įstatymo ir kitų teisės aktų nuostatomis, išrašė pirkėjas (klientas). Tokiu atveju,<text:s/>pasikeitus aplinkybėms, kreditinį dokumentą taip pat išrašo tik pirkėjas (klientas).</text:p>
        <text:p text:style-name="P1006">3. Bet kokie pasikeitimai, įforminti kreditiniais ir (arba) debetiniais dokumentais, privalo būti įtraukiami į prekių tiekėjo arba paslaugų teikėjo, taip pat pirkėjo (kliento) PVM apskaitą.</text:p>
        <text:p text:style-name="P1007">4. Kreditinių ir debetinių dokumentų išrašymo tvarką ir reikalaujamus juose nurodyti rekvizitus nustato Lietuvos Respublikos Vyriausybė ar jos įgaliota institucija.</text:p>
        <text:p text:style-name="P1008"/>
        <text:p text:style-name="P1009">84 straipsnis. Mokestinis laikotarpis<text:s/></text:p>
        <text:p text:style-name="P1010">1. Mokestinis laikotarpis yra kalendorinis mėnuo, jeigu šiame straipsnyje nenustatyta kitaip.</text:p>
        <text:p text:style-name="P1011">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12">3. Jeigu mokestiniu laikotarpiu pasirenkamas kalendorinis pusmetis, mokestinis laikotarpis PVM mokėtojo prašymu gali būti pakeistas ne anksčiau kaip kalendoriniam pusmečiui pasibaigus.<text:s/></text:p>
        <text:p text:style-name="P1013">4. Fizinio<text:s/>asmens PVM mokėtojo mokestinis laikotarpis yra kalendorinis pusmetis, jeigu fizinis asmuo nesikreipia į vietos mokesčio administratorių su prašymu mokestiniu laikotarpiu laikyti kalendorinį mėnesį. Mokestinis laikotarpis gali būti pakeistas į kalendorinį<text:s/>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14">5. Juridinis asmuo arba užsienio apmokestinamasis asmuo PVM mokėtojas, turi teisę centrinio mokesčio administratoriaus nustatyta tvarka kreiptis į<text:s/>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15">1) jis negali būti ilgesnis kaip 60 dienų;</text:p>
        <text:p text:style-name="P1016">2) PVM mokėtojo finansinių metų pirmojo mokestinio laikotarpio pradžia ir paskutinio mokestinio laikotarpio pabaiga turi sutapti su atitinkamų kalendorinių metų pradžia ir pabaiga.<text:s/></text:p>
        <text:p text:style-name="BodyTextIndent"><text:span text:style-name="T1017">6. Lietuvos Respublikos Vyriausybės ar jos įgaliotos institucijos nustatytais atvejais, kai tai reikalinga mokestinių prievolių įvykdymui (įsk</text:span><text:span text:style-name="T1018">aitant PVM skirtumo įskaitymo bei grąžinimo pagrįstumą)</text:span><text:span text:style-name="T1019"><text:s/></text:span><text:span text:style-name="T1020">užtikrinti, mokesčio administratorius turi teisę nurodyti, kad PVM mokėtojo mokestinis laikotarpis yra šio straipsnio 1 dalyje nurodytas laikotarpis, neatsižvelgiant į tai, kad šis PVM mokėtojas pagal</text:span><text:span text:style-name="T1021"><text:s/>šio straipsnio 2 arba 5 dalį kreipėsi dėl kitokio mokestinio laikotarpio ir (arba) jam kitoks mokestinis laikotarpis buvo nustatytas.</text:span></text:p>
        <text:p text:style-name="P1022">Straipsnio pakeitimai;</text:p>
        <text:p text:style-name="PlainText"><text:span text:style-name="T1023">Nr.<text:s/></text:span><text:a xlink:href="http://www3.lrs.lt/cgi-bin/preps2?a=187496&amp;b=" office:target-frame-name="_top" xlink:show="replace"><text:span text:style-name="T1024">IX-1098</text:span></text:a><text:span text:style-name="T1025">, 2002-09-24, Žin., 2002</text:span><text:span text:style-name="T1026">, Nr. 96-4173 (2002-10-04)</text:span></text:p>
        <text:p text:style-name="P1027"/>
        <text:p text:style-name="P1028">85 straipsnis. Mokestinio laikotarpio PVM deklaracijos pateikimo terminas</text:p>
        <text:p text:style-name="P1029">1. Jeigu mokestinis laikotarpis yra kalendorinis mėnuo, mokestinio laikotarpio PVM deklaracija turi būti pateikta ne vėliau kaip iki kito mėnesio 25 dienos.</text:p>
        <text:p text:style-name="P1030">2. Jeigu mokestinis laikotarpis yra kalendorinis pusmetis, PVM deklaracija pateikiama ne vėliau kaip iki kito pusmečio pirmo mėnesio 25 dienos.<text:s/></text:p>
        <text:p text:style-name="P1031">3. Jeigu mokestinis laikotarpis yra nustatytas vadovaujantis šio Įstatymo 84 straipsnio 5 dalimi, mokestinio<text:s/>laikotarpio PVM deklaracija turi būti pateikta ne vėliau kaip per 25 dienas nuo jo pabaigos.</text:p>
        <text:p text:style-name="P1032"/>
        <text:p text:style-name="P1033">86 straipsnis. Mokestinio laikotarpio PVM deklaracija<text:s/></text:p>
        <text:p text:style-name="P1034">Mokestinio laikotarpio PVM deklaracijos formą, reikalaujamus joje pateikti duomenis ir jos užpildymo tvarką nustato centrinis mokesčio administratorius.</text:p>
        <text:p text:style-name="P1035"/>
        <text:p text:style-name="P1036">87 straipsnis. Metinė PVM deklaracija ir jos pateikimo terminas</text:p>
        <text:p text:style-name="P1037">1. Jeigu pasibaigus kalendoriniams metams ir nustačius jų faktinius rodiklius šio Įstatymo VIII skyriuje nustatyta tvarka turi būti patikslinta<text:s/>PVM atskaita, PVM mokėtojas ne vėliau kaip iki kitų kalendorinių metų spalio 1 dienos privalo pateikti metinę PVM deklaraciją, kurioje deklaruojamos PVM atskaitą tikslinančios sumos.<text:s/></text:p>
        <text:p text:style-name="P1038">2. Metinės PVM deklaracijos formą, reikalaujamus joje pateikti duomenis<text:s/>ir užpildymo tvarką nustato centrinis mokesčio administratorius.</text:p>
        <text:p text:style-name="P1039"/>
        <text:p text:style-name="P1040">88 straipsnis. Išregistruojamo iš PVM mokėtojų arba likviduojamo asmens<text:s/></text:p>
        <text:p text:style-name="P1041">PVM deklaracija</text:p>
        <text:p text:style-name="P1042">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43">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44"/>
        <text:p text:style-name="P1045">89 straipsnis. Už mokestinį laikotarpį mokėtinos į biudžetą PVM sumos<text:s/></text:p>
        <text:p text:style-name="P1046">apskaičiavimas</text:p>
        <text:p text:style-name="P104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4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4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50">4. Jeigu skaičiuojant<text:s/>šio straipsnio 1–3 dalyse nustatyta tvarka gaunamas neigiamas skaičius, laikoma, kad PVM mokėtojui už mokestinį laikotarpį susidarė grąžintina iš biudžeto PVM suma (šiame Įstatyme vadinama PVM skirtumu).</text:p>
        <text:p text:style-name="P1051"/>
        <text:p text:style-name="P1052">90 straipsnis. Mokėtinos į biudžetą PVM sumos sumokėjimas</text:p>
        <text:p text:style-name="P1053">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54">2. Lietuvos Respublikos Vyriausybė ar jos įgaliota institucija gali nustatyti, kad PVM mokėtojai, kurių vidutinė kalendoriniam mėnesiui (šio Įstatymo 84 straipsnio 5 dalyje nurodytų PVM mokėtojų atveju – mokestiniam laikotarpiui)<text:s/>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text:s/>Respublikos Vyriausybė ar jos įgaliota institucija.</text:p>
        <text:p text:style-name="P1055">3. Jeigu per mokestinį laikotarpį buvo mokėti avansiniai PVM mokėjimai, į biudžetą iki šio straipsnio 1 dalyje nurodyto termino pabaigos privalo būti sumokėtas už mokestinį laikotarpį mokėtinos PVM sumos<text:s/>ir per tą mokestinį laikotarpį sumokėtų avansinių PVM mokėjimų skirtumas.</text:p>
        <text:p text:style-name="P1056">4. Jeigu metinėje PVM deklaracijoje apskaičiuojama papildomai mokėtina PVM suma, ji privalo būti sumokėta ne vėliau kaip iki šio Įstatymo 87 straipsnyje nustatyto šios PVM deklaracijos pateikimo termino pabaigos.<text:s/></text:p>
        <text:p text:style-name="P1057">5. Jeigu išregistruojamo iš PVM mokėtojo arba likviduojamo asmens PVM deklaracijoje apskaičiuojama papildomai mokėtina PVM suma, ji privalo būti sumokėta ne vėliau kaip tą pačią dieną, kada pateikiama išregistruojamo iš PVM<text:s/>mokėtojo arba likviduojamo asmens PVM deklaracija, tačiau ne vėliau kaip iki nustatyto šios PVM deklaracijos pateikimo termino pabaigos, jeigu ji per nustatytą terminą nepateikta.<text:s/></text:p>
        <text:p text:style-name="P1058">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59">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60"/>
        <text:p text:style-name="P1061">91 straipsnis. Grąžintinos iš biudžeto PVM sumos įskaitymas ir grąžinimas</text:p>
        <text:p text:style-name="P1062">1. Už mokestinį laikotarpį susidaręs PVM skirtumas pirmiausia įskaitomas Mokesčių administravimo įstatymo nustatyta<text:s/>tvarka ir terminais.</text:p>
        <text:p text:style-name="P1063">2. Jeigu atlikus šio straipsnio 1 dalyje nurodytus įskaitymus, lieka neįskaitytas PVM skirtumo likutis, jo dalis gali būti grąžinta PVM mokėtojui, kuris atitinka šiuos reikalavimus:</text:p>
        <text:p text:style-name="BodyTextIndent"><text:span text:style-name="T1064">1) PVM mokėtojas yra sumokėjęs</text:span><text:span text:style-name="T1065"><text:s/></text:span><text:span text:style-name="T1066">visus privalomus moke</text:span><text:span text:style-name="T1067">sčius, delspinigius, baudas, palūkanas už suteiktas mokestines paskolas į biudžetus bei fondus arba šių mokesčių, delspinigių, baudų mokėjimas atidėtas, arba pateiktas prašymas dėl atidėjimo Lietuvos Respublikos teisės aktų nustatyta tvarka, arba dėl šių m</text:span><text:span text:style-name="T1068">okesčių, delspinigių, baudų vyksta mokestinis ginčas, arba mokėtojas Lietuvos Respublikos Vyriausybės nustatyta tvarka kreipėsi į Komisiją mokesčio mokėtojų prašymams dėl atsiskaitymo akcijomis ir turtu nagrinėti dėl atsiskaitymo už šiuos mokesčius, delspi</text:span><text:span text:style-name="T1069">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070">2) nėra įsigaliojęs nutarimas skirti baudą PVM mokėtojui už padarytą piktybinį mokesčių įstatymų pažeidimą, nurodytą Mokesčių administravimo įstatyme, arba nuo tokio pažeidimo padarymo praėjo 3 metai.<text:s/></text:p>
        <text:p text:style-name="P1071">3. Šio straipsnio 2 dalyje nurodytam PVM mokėtojui grąžinamo PVM skirtumo likučio dalis negali būti didesnė už šios dalies 1–4 punktuose nurodytą sumą:</text:p>
        <text:p text:style-name="P1072">1) sąlyginę 18 procentų PVM sumą, apskaičiuotą nuo to mokestinio laikotarpio PVM deklaracijoje deklaruotos apmokestinamosios vertės prekių ir paslaugų, kurioms pritaikytas 0 procentų PVM tarifas, ir<text:s/></text:p>
        <text:p text:style-name="P1073">2) sąlyginę 18 procentų PVM sumą, apskaičiuotą nuo to mokestinio laikotarpio PVM deklaracijoje deklaruotos apmokestinamosios vertės prekių ir paslaugų, nurodytų šio Įstatymo 58 straipsnio 1 dalies 2 punkte, ir</text:p>
        <text:p text:style-name="P1074">3)<text:s/>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7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076">4. Pagal šio straipsnio 1–3 dalių nuostatas neįskaityto ir negrąžinto PVM skirtumo likučio, susidariusio iki kalendorinio pusmečio pabaigos, suma PVM mokėtojui gali būti grąžinta tam kalendoriniam<text:s/>pusmečiui pasibaigus, tačiau tik tuo atveju, jeigu PVM mokėtojas atitinka šio straipsnio 2 dalyje nustatytus reikalavimus ir buvo įregistruotas PVM mokėtoju ne vėliau kaip prieš 3 mėnesius iki to kalendorinio pusmečio pabaigos.<text:s/></text:p>
        <text:p text:style-name="P107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078">6.<text:s/>Pageidaujantis susigrąžinti PVM skirtumo likutį (ar jo dalį) PVM mokėtojas privalo pateikti centrinio mokesčio administratoriaus nustatytos formos prašymą, o vietos mokesčio administratoriaus prašymu – ir kitus dokumentus, kurių nepateikus, vietos mokesčio<text:s/>administratorius prašymo nenagrinėja, o nustato terminą dokumentams pateikti. Jei per nustatytą terminą šie dokumentai nepateikiami, prašymas grąžinamas PVM mokėtojui nenagrinėtas.</text:p>
        <text:p text:style-name="P1079">7. PVM skirtumo likučio (ar jo dalies) grąžinimo terminus nustato Mokesčių<text:s/>administravimo įstatymas.</text:p>
        <text:p text:style-name="P1080"><text:span text:style-name="T1081">8. Lietuvos Respublikos Vyriausybės ar jos įgaliotos institucijos nustatytais atvejais, kai tai reikalinga PVM skirtumo įskaitymo bei grąžinimo pagrįstumui</text:span><text:span text:style-name="T1082"><text:s/></text:span><text:span text:style-name="T1083">užtikrinti, vietos mokesčio administratorius privalo pareikalauti, kad, p</text:span><text:span text:style-name="T1084">rieš įskaitant ir (arba) grąžinant PVM mokėtojui PVM skirtumą (ar jo dalį), PVM mokėtojas pateiktų Lietuvos Respublikoje įsteigtos ir veikiančios banko įstaigos arba draudimo įmonės, turinčios atitinkamai banko arba draudimo veiklos licenciją, išduotą laid</text:span><text:span text:style-name="T1085">avimo arba garantijos dokumentą, pagal kurį laiduotojas arba garantas įsipareigoja įvykdyti PVM mokėtojo mokestines prievoles, susijusias su PVM, jeigu vėliau būtų nustatyta, kad PVM skirtumas (ar jo dalis) įskaityta ir (arba) grąžinta nepagrįstai. Laidavi</text:span><text:span text:style-name="T1086">mo arba garantijos sumos apskaičiavimo ir laidavimo arba garantijos dokumentų pateikimo tvarką nustato Lietuvos Respublikos Vyriausybė ar jos įgaliota institucija.</text:span></text:p>
        <text:p text:style-name="P1087">9. Jeigu metinėje PVM deklaracijoje nustatoma grąžintina PVM suma, ji grąžinama Mokesčių administravimo įstatymo nustatyta tvarka ir terminais.</text:p>
        <text:p text:style-name="P1088">10. PVM permoka grąžinama Mokesčių administravimo įstatymo nustatyta tvarka ir terminais.</text:p>
        <text:p text:style-name="P1089">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text:s/>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090"/>
        <text:p text:style-name="P1091">92 straipsnis. PVM mokėtojais neįregistruotų apmokestinamųjų asmenų prievolės,<text:s/></text:p>
        <text:p text:style-name="P1092">susijusios su PVM mokėjimu</text:p>
        <text:p text:style-name="P1093">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094"/>
        <text:p text:style-name="P1095"><text:span text:style-name="T1096">Mokėtina PVM suma = atlygis*T/(100</text:span><text:span text:style-name="T1097"></text:span><text:span text:style-name="T1098">+T)</text:span><text:span text:style-name="T1099">,<text:s/></text:span></text:p>
        <text:p text:style-name="P1100">čia: T – šioms prekėms ir (arba) paslaugoms šiame Įstatyme nustatytas PVM tarifas (procentais); * – daugybos ženklas.</text:p>
        <text:p text:style-name="P1101"/>
        <text:p text:style-name="P1102">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03">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04">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105">5. Kiti atvejai, kai<text:s/>PVM mokėtojais nesantys asmenys privalo skaičiuoti ir mokėti į biudžetą PVM, nurodyti šio Įstatymo XI skyriuje.<text:s/></text:p>
        <text:p text:style-name="P1106"/>
        <text:p text:style-name="P1107">X SKYRIUS</text:p>
        <text:p text:style-name="P1108">IMPORTO PVM APSKAIČIAVIMAS IR MOKĖJIMAS</text:p>
        <text:p text:style-name="P1109"/>
        <text:p text:style-name="P1110">93 straipsnis. Mokėtinos importo PVM sumos apskaičiavimas<text:s/></text:p>
        <text:p text:style-name="P1111">Mokėtina importo PVM suma apskaičiuojama Muitinės kodekso, šio Įstatymo ir jų taikymą reglamentuojančių teisės aktų nustatyta tvarka.</text:p>
        <text:p text:style-name="P1112"/>
        <text:p text:style-name="P1113">94 straipsnis. Importo PVM mokėjimo tvarka</text:p>
        <text:p text:style-name="P1114">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15"/>
        <text:p text:style-name="P1116">XI SKYRIUS</text:p>
        <text:p text:style-name="P1117">ATVEJAI, KAI PIRKĖJAS (KLIENTAS) PRIVALO APSKAIČIUOTI<text:s/></text:p>
        <text:p text:style-name="P1118">(ARBA IŠSKAITYTI) IR SUMOKĖTI PVM UŽ ĮSIGYJAMAS PREKES IR<text:s/></text:p>
        <text:p text:style-name="P1119">(ARBA) PASLAUGAS</text:p>
        <text:p text:style-name="P1120"/>
        <text:p text:style-name="P1121">95 straipsnis. Užsienio apmokestinamųjų asmenų, neįregistruotų PVM mokėtojais<text:s/></text:p>
        <text:p text:style-name="P1122">Lietuvos Respublikoje, šalies teritorijoje tiekiamos prekės ir (arba)<text:s/></text:p>
        <text:p text:style-name="P1123">teikiamos paslaugos</text:p>
        <text:p text:style-name="P1124">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25">1) yra PVM objektas ir<text:s/></text:p>
        <text:p text:style-name="P1126">2) nėra neapmokestinamos PVM pagal šio Įstatymo IV skyrių, ir</text:p>
        <text:p text:style-name="P1127">3) nėra apmokestinamos taikant 0 procentų PVM tarifą pagal šio Įstatymo VI skyrių.<text:s/></text:p>
        <text:p text:style-name="P1128">2. Šio straipsnio nuostatos taikomos tokiems prekių ir (arba) paslaugų pirkėjams (klientams):</text:p>
        <text:p text:style-name="P1129">1) visiems Lietuvos Respublikos juridiniams asmenims (įskaitant valstybę, savivaldybes, valstybės ir savivaldybių institucijas bei įstaigas, viešuosius juridinius asmenis ir pan.) ar užsienio asmenų padaliniams Lietuvos Respublikoje;</text:p>
        <text:p text:style-name="P1130">2) fiziniams asmenims, kurie yra PVM mokėtojai.<text:s/></text:p>
        <text:p text:style-name="P1131">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32">4. Jeigu užsienio asmuo šalies teritorijoje tiekia prekes ir (arba)<text:s/>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33">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text:s/>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34">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35">7. Užsienio asmenų išrašomuose apskaitos dokumentuose, kuriais įforminamas šiame straipsnyje nurodytų prekių tiekimas ir (arba) paslaugų teikimas, Lietuvos Respublikos PVM nenurodomas.</text:p>
        <text:p text:style-name="P1136"/>
        <text:p text:style-name="P1137">96 straipsnis. Kiti atvejai, kai PVM už įsigyjamas prekes ir (arba) paslaugas išskaito<text:s/></text:p>
        <text:p text:style-name="P1138">ir sumoka jų pirkėjas (klientas)</text:p>
        <text:p text:style-name="P1139"><text:span text:style-name="T1140">1. (Neteko galios)</text:span></text:p>
        <text:p text:style-name="P1141">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42">3. Lietuvos Respublikos Vyriausybė ar jos įgaliota institucija nustato atvejus, kai tam, kad būtų užtikrintas mokestinių prievolių įvykdymas<text:s/>(įskaitant PVM skirtumo įskaitymo bei grąžinimo pagrįstumą), mokesčio administratorius privalo nurodyti prekių tiekėjui (paslaugų teikėjui) ir pirkėjui (klientui), kad PVM už tiekiamas prekes ir (arba) teikiamas paslaugas išskaito ir sumoka į biudžetą šių<text:s/>prekių ir (arba) paslaugų pirkėjas (klientas), jeigu jis yra PVM mokėtojas.</text:p>
        <text:p text:style-name="P1143">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44">5. Lietuvos Respublikos Vyriausybė<text:s/>ar jos įgaliota institucija nustato šio straipsnio taikymo tvarką.<text:s/></text:p>
        <text:p text:style-name="P1145">Straipsnio pakeitimai;</text:p>
        <text:p text:style-name="PlainText"><text:span text:style-name="T1146">Nr.<text:s/></text:span><text:a xlink:href="http://www3.lrs.lt/cgi-bin/preps2?a=187496&amp;b=" office:target-frame-name="_top" xlink:show="replace"><text:span text:style-name="T1147">IX-1098</text:span></text:a><text:span text:style-name="T1148">, 2002-09-24, Žin., 2002, Nr. 96-4173 (2002-10-04)</text:span></text:p>
        <text:p text:style-name="P1149"/>
        <text:p text:style-name="P1150">XII SKYRIUS</text:p>
        <text:p text:style-name="P1151">SPECIALIOS APMOKESTINIMO PVM SCHEMOS</text:p>
        <text:p text:style-name="P1152"/>
        <text:p text:style-name="P1153">PIRMASIS SKIRSNIS</text:p>
        <text:p text:style-name="P1154">KOMPENSACINIO PVM TARIFO ŪKININKAMS SCHEMA</text:p>
        <text:p text:style-name="P1155"/>
        <text:p text:style-name="P1156">97 straipsnis. Šio skirsnio nuostatų taikymas</text:p>
        <text:p text:style-name="P1157">1. Šio skirsnio nuostatos taikomos ūkininkams, kurie atitinka visus šiuos reikalavimus:</text:p>
        <text:p text:style-name="P1158">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59">2) yra įregistravę ūkininko ūkį Lietuvos Respublikos ūkininko ūkio įstatymo nustatyta tvarka arba turi dokumentus, patvirtinančius žemės suteikimą asmeniniam ūkiui;</text:p>
        <text:p text:style-name="BodyTextIndent"><text:span text:style-name="T1160">3) regis</text:span><text:span text:style-name="T1161">truotas ūkininko ūkio žemės plotas arba suteiktas asmeniniam ūkiui žemės plotas</text:span><text:span text:style-name="T1162"><text:s/></text:span><text:span text:style-name="T1163">neviršija Lietuvos Respublikos Vyriausybės nustatyto dydžio (hektarais).</text:span></text:p>
        <text:p text:style-name="P1164">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165">3. Ūkininkų, kuriems taikoma kompensacinio PVM tarifo schema, registravimo tvarką nustato Lietuvos Respublikos Vyriausybė ar jos įgaliota institucija.<text:s/></text:p>
        <text:p text:style-name="P1166"/>
        <text:p text:style-name="P1167">98 straipsnis. Kompensacinio PVM tarifo taikymas</text:p>
        <text:p text:style-name="P1168">1. Ūkininkai, kuriems taikoma kompensacinio PVM tarifo schema, turi teisę gauti iš pirkėjų (klientų), jei jie yra apmokestinamieji asmenys, kompensacinį priedą. Kompensacinio priedo dydis apskaičiuojamas nuo ūkininkų tiekiamos žemės ūkio produkcijos ir (arba) teikiamų žemės<text:s/>ūkio paslaugų apmokestinamosios vertės, nustatytos šio Įstatymo 15 straipsnyje nustatyta tvarka, taikant šio Įstatymo 100 straipsnyje nustatytą kompensacinį PVM tarifą.</text:p>
        <text:p text:style-name="P1169">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text:s/>PVM.</text:p>
        <text:p text:style-name="P1170">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171"/>
        <text:p text:style-name="P1172">99 straipsnis. Kompensacinio PVM tarifo taikymo apskaita</text:p>
        <text:p text:style-name="P1173">1. Ūkininkai, kuriems taikoma kompensacinio PVM tarifo<text:s/>schema, tvarko patiektos žemės ūkio produkcijos ir suteiktų žemės ūkio paslaugų apskaitą centrinio mokesčio administratoriaus nustatyta tvarka.<text:s/></text:p>
        <text:p text:style-name="P1174">2. Ūkininkai, kuriems taikoma kompensacinio PVM tarifo schema, neturi teisės į PVM atskaitą ir jiems netaikomi<text:s/>šio Įstatymo reikalavimai, jei jie taikomi tik PVM mokėtojams.</text:p>
        <text:p text:style-name="P1175">3. Apmokestinamieji asmenys, įsigyjantys žemės ūkio produkciją ir (arba) paslaugas iš ūkininkų, kuriems taikoma kompensacinio PVM tarifo schema, teikia centrinio mokesčio administratoriaus nustatytos formos tokių įsigijimų ataskaitą.</text:p>
        <text:p text:style-name="P1176"/>
        <text:p text:style-name="P1177">100 straipsnis. Kompensacinio PVM tarifo dydis</text:p>
        <text:p text:style-name="P1178">Kompensacinis PVM tarifas – 6 procentai.<text:s/></text:p>
        <text:p text:style-name="P1179"/>
        <text:p text:style-name="P1180">ANTRASIS SKIRSNIS</text:p>
        <text:p text:style-name="P1181">TURIZMO PASLAUGŲ APMOKESTINIMO SCHEMA</text:p>
        <text:p text:style-name="P1182"/>
        <text:p text:style-name="P1183">101 straipsnis. Šio skirsnio nuostatų taikymas</text:p>
        <text:p text:style-name="P1184">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85">2. Turizmo paslaugų sąvoka, taikant šio skirsnio nuostatas, suprantama taip, kaip ji apibrėžta turizmo veiklą reglamentuojančiuose įstatymuose.</text:p>
        <text:p text:style-name="P1186"/>
        <text:p text:style-name="P1187">102 straipsnis. Apmokestinamoji vertė</text:p>
        <text:p text:style-name="P1188">1. Kelionės organizatoriaus galutiniam vartotojui suteiktos paslaugos apmokestinamoji vertė yra kelionių organizatoriaus marža, apskaičiuota šio straipsnio 2 dalyje nustatyta tvarka.</text:p>
        <text:p text:style-name="P118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190"/>
        <text:p text:style-name="P1191">103 straipsnis. PVM atskaitos ypatybės</text:p>
        <text:p text:style-name="P1192">1. Kelionės organizatorius šio Įstatymo 102 straipsnio 2 dalyje nurodyto tretiesiems asmenims sumokėto ar sumokėtino pirkimo PVM už iš jų įsigytas turizmo paslaugas neturi teisės<text:s/>įtraukti į PVM atskaitą.<text:s/></text:p>
        <text:p text:style-name="P1193">2. Pirkimo ir (arba) importo PVM, nenurodytas šio straipsnio 1 dalyje, atskaitomas laikantis šiame Įstatyme nustatytos bendros tvarkos.</text:p>
        <text:p text:style-name="P1194"/>
        <text:p text:style-name="P1195">104 straipsnis. Sandoriai už šalies teritorijos ribų</text:p>
        <text:p text:style-name="P1196">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197"/>
        <text:p text:style-name="P1198">105 straipsnis. Kelionės organizatoriaus teikiamų paslaugų įforminimo ypatybės</text:p>
        <text:p text:style-name="P1199">Kelionės organizatoriaus galutiniam vartotojui teikiama paslauga įforminama laikantis šiame Įstatyme nustatytos bendros tvarkos, tačiau paslaugą įforminančiame dokumente neturi būti nurodomas PVM tarifas ir suma.<text:s/></text:p>
        <text:p text:style-name="P1200"/>
        <text:p text:style-name="P1201">TREČIASIS SKIRSNIS</text:p>
        <text:p text:style-name="P1202">NAUDOTŲ PREKIŲ, MENO KŪRINIŲ, KOLEKCINIŲ IR ANTIKVARINIŲ DAIKTŲ APMOKESTINIMO SCHEMA</text:p>
        <text:p text:style-name="P1203"/>
        <text:p text:style-name="P1204">106 straipsnis. Šio skirsnio nuostatų taikymas</text:p>
        <text:p text:style-name="P1205">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06">2. Šio skirsnio nuostatos taikomos, kai PVM mokėtojas tiekia be PVM įsigytas naudotas prekes, meno kūrinius, kolekcinius ir (arba) antikvarinius daiktus, taip pat tais atvejais, kai PVM mokėtojas:</text:p>
        <text:p text:style-name="P1207">1) tiekia naudotas prekes, meno kūrinius, kolekcinius ir (arba) antikvarinius daiktus, kuriuos jis pats importavo ir už kuriuos nustatyta tvarka buvo apskaičiuotas importo PVM;</text:p>
        <text:p text:style-name="P1208">2) tiekia iš autorių arba jų įpėdinių įsigytus meno kūrinius, kuriuos tiekdami šio Įstatymo nustatyta tvarka buvo apskaičiavę PVM.</text:p>
        <text:p text:style-name="P1209">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10">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11">1) neapmokestinamasis asmuo; arba</text:p>
        <text:p text:style-name="P1212">2) apmokestinamasis asmuo, kurio tiekiamos šios prekės pagal šio Įstatymo 33 straipsnio 1 dalies nuostatas nebūtų apmokestinamos PVM, arba</text:p>
        <text:p text:style-name="P1213">3) apmokestinamasis asmuo, kuris nėra ir pagal šio Įstatymo 71 straipsnio 1 dalį neprivalo būti įregistruotas PVM mokėtoju. Šis punktas taikomas tik ilgalaikio materialiojo turto tiekimo atveju, arba</text:p>
        <text:p text:style-name="P1214">4) apmokestinamasis asmuo, kurio tiekiamos prekės būtų apmokestinamos šiame skirsnyje nustatyta tvarka.<text:s/></text:p>
        <text:p text:style-name="P1215">5. Šiame skirsnyje naudotomis prekėmis laikomi bet kokie naudoti kilnojamieji daiktai (išskyrus nurodytus<text:s/>šio straipsnio 6–8 dalyse, taip pat tauriuosius metalus, brangakmenius ir dirbinius iš tauriųjų metalų ir (arba) brangakmenių), kurie gali būti toliau naudojami, neatsižvelgiant į tai, ar prieš naudojant tuos daiktus reikia papildomai remontuoti ir (arba)<text:s/>atlikti kitus jų aptarnavimo darbus, ar ne.<text:s/></text:p>
        <text:p text:style-name="P1216">6. Šiame skirsnyje meno kūriniais laikomi:</text:p>
        <text:p text:style-name="P1217">1) Kombinuotosios muitų tarifų ir užsienio prekybos statistikos nomenklatūros (toliau – KPN) 97.01 pozicijoje klasifikuojami paveikslai, piešiniai ir pastelės;</text:p>
        <text:p text:style-name="P1218">2) KPN<text:s/>97.02 pozicijoje klasifikuojami graviūrų, estampų ir litografijų originalai;</text:p>
        <text:p text:style-name="P1219">3) KPN 97.03 pozicijoje klasifikuojami skulptūrų ir statulų originalai;</text:p>
        <text:p text:style-name="P1220">4) KPN 58.05 pozicijoje klasifikuojami gobelenai ir KPN 63.04 pozicijoje klasifikuojami sienų dekoravimo dirbiniai, kurie pagaminti rankiniu būdu pagal menininkų sukurtus modelius, jeigu jų nėra pagaminta daugiau kaip 8 kopijos.</text:p>
        <text:p text:style-name="P1221">7. Šiame skirsnyje kolekciniais daiktais laikomi:</text:p>
        <text:p text:style-name="P1222">1) KPN 97.04 pozicijoje klasifikuojami pašto arba mokesčių ženklai, pašto antspaudai, pirmosios dienos vokai-antspaudai, pašto (herbinis) popierius ir panašūs spaudiniai;</text:p>
        <text:p text:style-name="P1223">2) KPN 97.05 pozicijoje klasifikuojamos zoologijos, botanikos, mineralogijos, anatomijos, istorijos, archeologijos, paleontologijos, etnografijos arba numizmatikos kolekcijos ir kolekcionavimo objektai.<text:s/></text:p>
        <text:p text:style-name="P1224">8. Šiame skirsnyje antikvariniais daiktais laikomi KPN 97.06 pozicijoje klasifikuojami bet kokie daiktai (išskyrus nurodytus šio straipsnio 6 ir 7 dalyse), kurie yra senesni kaip 100 metų.</text:p>
        <text:p text:style-name="P1225"/>
        <text:p text:style-name="P1226">107 straipsnis. Apmokestinamoji<text:s/>vertė<text:s/></text:p>
        <text:p text:style-name="P1227">1. Tiekiant šio Įstatymo 106 straipsnio 2 dalyje nurodytas prekes, apmokestinamoji vertė yra pardavėjo marža, apskaičiuota šio straipsnio 2 dalyje nustatyta tvarka.<text:s/></text:p>
        <text:p text:style-name="P122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29">3. Tiekiant šio Įstatymo 106 straipsnio 4 dalyje nurodytas prekes per aukcioną, apmokestinamoji vertė yra aukciono organizatoriaus marža, kuri apskaičiuojama kaip viso iš prekės pirkėjo gauto ar gautino atlygio (iš</text:span><text:span text:style-name="T1230">skyrus patį PVM) ir aukciono vedėjo prekės pardavėjui sumokėtos ar sumokėtinos sumos skirtumas. Į visą iš pirkėjo gautą ar gautiną atlygį turi būti įskaitoma ne tik prekės kaina aukcione, bet ir šio Įstatymo 15 straipsnio 5 dalies 1 ir 2 punktuose nurodyto</text:span><text:span text:style-name="T1231">s sumos. Prekės pardavėjui sumokėta ar sumokėtina suma yra prekės kainos aukcione ir aukciono organizatoriaus</text:span><text:span text:style-name="T1232"><text:s/></text:span><text:span text:style-name="T1233">komisinių, gautų ar gautinų pagal sutartį su prekės pardavėju, skirtumas.</text:span></text:p>
        <text:p text:style-name="P1234">4. PVM mokėtojas, kuriam taikomos šio skirsnio nuostatos, turi teisę PVM<text:s/>skaičiuoti nuo visos tiekiamos prekės apmokestinamosios vertės, nustatytos šio Įstatymo 15 straipsnyje nustatyta tvarka.</text:p>
        <text:p text:style-name="P1235"/>
        <text:p text:style-name="P1236">108 straipsnis. PVM atskaitos ypatybės</text:p>
        <text:p text:style-name="P1237">1. Kai PVM mokėtojas PVM už tiekiamą šiame skirsnyje nurodytą prekę skaičiuoja nuo maržos, jis<text:s/>neturi teisės tos prekės pirkimo arba importo PVM įtraukti į PVM atskaitą.<text:s/></text:p>
        <text:p text:style-name="P1238">2. Kai PVM mokėtojas PVM už tiekiamą šiame skirsnyje nurodytą prekę skaičiuoja nuo visos prekės apmokestinamosios vertės, teisė atskaityti tos prekės pirkimo arba importo PVM atsiranda ne anksčiau, negu PVM mokėtojas patiekia tą prekę.</text:p>
        <text:p text:style-name="P1239"/>
        <text:p text:style-name="P1240">109 straipsnis. Prekių tiekimo įforminimas<text:s/></text:p>
        <text:p text:style-name="P1241">1. Jeigu už tiekiamą prekę PVM vadovaujantis šio Įstatymo 107 straipsnio 1–3 dalimis apskaičiuotas ne nuo visos prekės vertės, PVM mokėtojas neturi teisės<text:s/>dokumentuose, kuriais įforminamas šis tiekimas, išskirti taip apskaičiuoto PVM.</text:p>
        <text:p text:style-name="BodyTextIndent"><text:span text:style-name="T1242">2. Aukciono organizatorius išrašomuose apskaitos dokumentuose, kuriais įforminamas prekės tiekimas prekės pirkėjui, privalo atskirai nurodyti prekės kainą, buvusią aukcione, t</text:span><text:span text:style-name="T1243">aip pat pirkėjo mokėtinas šio Įstatymo 15 straipsnio 5 dalies 1 ir 2 punktuose nurodytas sumas. Prekės tiekimui įforminti aukciono organizatorius prekės pardavėjui, jeigu jis yra apmokestinamasis asmuo, privalo išrašyti centrinio mokesčio administratoriaus</text:span><text:span text:style-name="T1244"><text:s/>nustatytos formos dokumentą, kuriame privalo būti nurodyta prekės kaina aukcione ir aukciono organizatorius</text:span><text:span text:style-name="T1245"><text:s/></text:span><text:span text:style-name="T1246">komisinių, gautų ar gautinų pagal sutartį su prekės pardavėju, suma.<text:s/></text:span></text:p>
        <text:p text:style-name="P1247"/>
        <text:p text:style-name="P1248">110 straipsnis. Apskaita</text:p>
        <text:p text:style-name="P1249">1. Lietuvos Respublikos Vyriausybė ar jos įgaliota<text:s/>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250">2. Centrinis mokesčio administratorius nustat</text:span><text:span text:style-name="T1251">o papildomus reikalavimus, keliamus PVM mokėtojo,</text:span><text:span text:style-name="T1252"><text:s/></text:span><text:span text:style-name="T1253">taikančio šio skirsnio nuostatas, PVM apskaitai.</text:span></text:p>
        <text:p text:style-name="P1254"/>
        <text:p text:style-name="P1255">KETVIRTASIS SKIRSNIS</text:p>
        <text:p text:style-name="P1256"><text:span text:style-name="T1257">INVESTICINIO AUKSO APMOKESTINIMO PVM SCHEMA</text:span></text:p>
        <text:p text:style-name="P1258"/>
        <text:p text:style-name="P1259">111 straipsnis. Šio skirsnio nuostatų taikymas</text:p>
        <text:p text:style-name="P1260">1. Taikant šio skirsnio nuostatas investiciniu auksu laikoma:</text:p>
        <text:p text:style-name="P1261">1) ne mažesnio kaip 995/1000 grynumo aukso luitai, plytelės ir plokštelės, pripažįstami tarptautinėse tauriųjų metalų rinkose, jeigu tokio luito, plytelės ar plokštelės masė ne mažesnė kaip 1 gramas;<text:s/></text:p>
        <text:p text:style-name="P1262">2) ne mažesnio kaip 900/1000 grynumo<text:s/>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263"><text:span text:style-name="T1264">2. Ši</text:span><text:span text:style-name="T1265">ame skirsnyje investiciniu auksu taip pat laikomi ir vertybiniai popieriai, kurie patvirtina nuosavybės</text:span><text:span text:style-name="T1266"><text:s/></text:span><text:span text:style-name="T1267">teises į šio straipsnio 1 dalies 1 punkte nurodytą auksą, taip pat vertybiniai popieriai, patvirtinantys teisę ar pareigą įsigyti ar perleisti vertybini</text:span><text:span text:style-name="T1268">us popierius, patvirtinančius nuosavybės teisę į šio straipsnio 1 dalies 1 punkte nurodytą auksą.</text:span></text:p>
        <text:p text:style-name="P1269">3. Šio straipsnio 1 dalies 2 punkte nurodytos aukso monetos šiame Įstatyme nelaikomos numizmatinės paskirties monetomis.</text:p>
        <text:p text:style-name="P1270"/>
        <text:p text:style-name="P1271">112 straipsnis. Investicinio aukso ir su juo susijusių paslaugų apmokestinimo tvarka</text:p>
        <text:p text:style-name="P1272">1. Investicinio aukso tiekimas ir importas PVM neapmokestinamas.<text:s/></text:p>
        <text:p text:style-name="P1273">2. PVM neapmokestinamos ir atstovavimo (agento) paslaugos, kai agentas kito asmens vardu ir sąskaita dalyvauja tiekiant arba įsigyjant investicinį auksą.</text:p>
        <text:p text:style-name="P127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75">4. Jeigu PVM mokėtojas, gaminantis investicinį auksą arba bet kokį kitą auksą perdirbantis į investicinį auksą, pasinaudojo šio straipsnio 3 dalyje nurodyta teise, agentas, kito asmens vardu ir sąskaita dalyvaujantis to investicinio<text:s/>aukso tiekimo sandoryje, taip pat turi teisę už savo teikiamas atstovavimo (agento) paslaugas skaičiuoti PVM šiame Įstatyme nustatyta bendra tvarka.</text:p>
        <text:p text:style-name="P1276"/>
        <text:p text:style-name="P1277">113 straipsnis. Investicinio aukso tiekėjo teisė būti įregistruotam PVM mokėtoju</text:p>
        <text:p text:style-name="P1278">Apmokestinamieji asmenys, kurie nėra PVM mokėtojai ir kurie verčiasi investicinio aukso tiekimu, turi teisę būti įregistruoti PVM mokėtojais, neatsižvelgiant į šio Įstatymo 72 straipsnio nuostatas.<text:s/></text:p>
        <text:p text:style-name="P1279"/>
        <text:p text:style-name="P1280">114 straipsnis. PVM atskaitos ypatybės</text:p>
        <text:p text:style-name="P1281">1. Neatsižvelgiant į tai, kad investicinio aukso tiekimas PVM neapmokestinamas, PVM mokėtojas turi teisę įtraukti į PVM atskaitą:</text:p>
        <text:p text:style-name="P1282">1) pirkimo PVM, sumokėtą arba priklausantį sumokėti už investicinį auksą tiekėjui, kuris pasinaudojo šio Įstatymo 112 straipsnio 3 dalyje nurodyta teise;</text:p>
        <text:p text:style-name="P1283">2) pirkimo ir<text:s/>(arba) importo PVM už įsigytą ir (arba) importuotą auksą, kuris skirtas perdirbti į investicinį auksą;</text:p>
        <text:p text:style-name="P1284">3) pirkimo PVM už įsigytas aukso formos, masės ir (arba) grynumo keitimo paslaugas.</text:p>
        <text:p text:style-name="P1285">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86"/>
        <text:p text:style-name="P1287">115 straipsnis. Apskaita<text:s/></text:p>
        <text:p text:style-name="P1288">Lietuvos Respublikos Vyriausybė ar jos įgaliota institucija nustato papildomus reikalavimus apmokestinamųjų asmenų, kuriems taikomos šio skirsnio nuostatos, apskaitai.</text:p>
        <text:p text:style-name="P1289"/>
        <text:p text:style-name="P1290"/>
        <text:p text:style-name="P1291">XIII SKYRIUS</text:p>
        <text:p text:style-name="P1292">PVM GRĄŽINIMAS UŽSIENIO APMOKESTINAMIESIEMS ASMENIMS<text:s/></text:p>
        <text:p text:style-name="P1293"/>
        <text:p text:style-name="P1294">116 straipsnis. Teisė susigrąžinti PVM, sumokėtą Lietuvos Respublikoje<text:s/></text:p>
        <text:p text:style-name="P1295">1. Užsienio apmokestinamasis asmuo šiame skyriuje nustatyta tvarka turi teisę susigrąžinti PVM, sumokėtą<text:s/>Lietuvos Respublikoje.<text:s/></text:p>
        <text:p text:style-name="P1296">2. Teisė susigrąžinti PVM, sumokėtą Lietuvos Respublikoje, suteikiama užsienio apmokestinamiesiems asmenims, įsikūrusiems tose užsienio valstybėse, kuriose sumokėtą PVM (ar jam tapatų mokestį) gali susigrąžinti Lietuvos Respublikos<text:s/>apmokestinamieji asmenys.<text:s/></text:p>
        <text:p text:style-name="P1297"/>
        <text:p text:style-name="P1298">117 straipsnis. Reikalavimai užsienio apmokestinamajam asmeniui, pageidaujančiam<text:s/></text:p>
        <text:p text:style-name="P1299">susigrąžinti PVM<text:s/></text:p>
        <text:p text:style-name="P1300">1. Užsienio apmokestinamasis asmuo turi teisę pateikti prašymą grąžinti jam Lietuvos Respublikoje sumokėtą PVM tik tuo atveju,<text:s/>jeigu jis tuo laikotarpiu, kuriuo sumokėtą PVM prašo grąžinti, atitiko šiuos kriterijus:</text:p>
        <text:p text:style-name="P1301">1) neturėjo Lietuvos Respublikoje padalinio, o jeigu tai fizinis asmuo, – dar ir jo nuolatinė gyvenamoji vieta nebuvo Lietuvos Respublika ir</text:p>
        <text:p text:style-name="P1302">2) nevykdė šalies teritorijoje jokios veiklos, kuri pagal šį Įstatymą yra PVM objektas, jeigu šiame straipsnyje nenustatyta kitaip.<text:s/></text:p>
        <text:p text:style-name="P1303">2. Teisę pateikti prašymą turi ir toks užsienio apmokestinamasis asmuo, kuris atitinka šio straipsnio 1 dalies 1 punkte nustatytą kriterijų, o tuo laikotarpiu, kuriuo sumokėtą PVM prašo grąžinti, šalies teritorijoje:</text:p>
        <text:p text:style-name="P130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05">2) teikė paslaugas, nurodytas šio Įstatymo 13 straipsnio 6 ir (arba) 7 dalyse, ir tik tokiems pirkėjams (klientams), kurie pagal šio Įstatymo nuostatas už įsigytas tokias paslaugas privalo apskaičiuoti ir sumokėti PVM.</text:p>
        <text:p text:style-name="P1306"/>
        <text:p text:style-name="P1307">118 straipsnis. Grąžinamas PVM<text:s/></text:p>
        <text:p text:style-name="P1308">1. Užsienio apmokestinamajam asmeniui gali būti grąžintas:</text:p>
        <text:p text:style-name="P1309">1) sumokėtas importo PVM už į Lietuvos Respublikos muitų teritoriją išleistas laisvai cirkuliuoti jam priklausančias<text:s/>prekes, jeigu šio importo PVM joks PVM mokėtojas neturi teisės įtraukti į savo PVM atskaitą;</text:p>
        <text:p text:style-name="P1310">2) PVM, šio apmokestinamojo asmens sumokėtas už jo Lietuvos Respublikoje įsigytas prekes ir (arba) paslaugas.</text:p>
        <text:p text:style-name="P1311">2. Šio straipsnio 1 dalyje nurodytas PVM gali būti grąžinamas tik tuo atveju, jeigu prekės ir (arba) paslaugos, už kurias sumokėtą PVM prašoma grąžinti, skirtos naudoti tokiai užsienio apmokestinamojo asmens ekonominei veiklai:</text:p>
        <text:p text:style-name="P1312">1) nurodytai šio Įstatymo 117 straipsnio 2 dalies 1 ir 2 punktuose, ir (arba)</text:p>
        <text:p text:style-name="P1313">2)<text:s/>tiekti prekes ir (arba) teikti paslaugas už šalies teritorijos ribų tuo atveju, kai toks prekių tiekimas ir (arba) paslaugų teikimas nebūtų neapmokestinamas PVM, jeigu jis vyktų šalies teritorijoje.</text:p>
        <text:p text:style-name="P1314">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15">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16"/>
        <text:p text:style-name="P1317">119 straipsnis.<text:s/>Laikotarpis, per kurį sumokėtas PVM gali būti grąžintas, mažiausia<text:s/></text:p>
        <text:p text:style-name="P1318">grąžintina PVM suma ir grąžinimo tvarka</text:p>
        <text:p text:style-name="P1319">Didžiausią ir mažiausią laikotarpio, per kurį sumokėtą PVM galima prašyti grąžinti, trukmę, mažiausią grąžintino PVM sumą, už kurią mažesnės sumos,<text:s/>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20"/>
        <text:p text:style-name="P1321">XIV SKYRIUS</text:p>
        <text:p text:style-name="P1322">MOKESČIO KONTROLĖ<text:s/></text:p>
        <text:p text:style-name="P1323"/>
        <text:p text:style-name="P1324">120 straipsnis. PVM kontrolė</text:p>
        <text:p text:style-name="P1325">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26">2. PVM už importuojamas prekes, nenurodytas šio straipsnio 1 dalyje, kontroliuoja teritorinės muitinės.</text:p>
        <text:p text:style-name="P1327">3. PVM nepriemokos, taip pat su jomis susijusios baudos ir (arba) delspinigiai išieškomi įstatymų nustatyta tvarka.</text:p>
        <text:p text:style-name="P1328"/>
        <text:p text:style-name="P1329">121 straipsnis. Nepagrįstai sumokėto (išieškoto) PVM grąžinimas<text:s/></text:p>
        <text:p text:style-name="P1330">1. Per daug sumokėta (išieškota) PVM suma grąžinama (įskaitoma) Mokesčių administravimo įstatymo nustatyta tvarka, išskyrus šio straipsnio 2 dalyje nurodytą atvejį.</text:p>
        <text:p text:style-name="P1331">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32"/>
        <text:p text:style-name="P1333">XV SKYRIUS</text:p>
        <text:p text:style-name="P1334"><text:s/>ATSAKOMYBĖ UŽ ŠIO ĮSTATYMO PAŽEIDIMUS</text:p>
        <text:p text:style-name="P1335"/>
        <text:p text:style-name="P1336">122 straipsnis. PVM deklaracijos nepateikimas per nustatytą terminą</text:p>
        <text:p text:style-name="P1337">Jeigu PVM mokėtojas per šiame Įstatyme nustatytą terminą nepateikė PVM deklaracijos, už tą laikotarpį mokėtina į biudžetą PVM suma didinama (grąžintina iš biudžeto PVM suma mažinama) 1 procentu.</text:p>
        <text:p text:style-name="P1338"><text:tab/></text:p>
        <text:p text:style-name="P1339">123 straipsnis. PVM mokėjimo tvarkos nesilaikymas</text:p>
        <text:p text:style-name="P1340">1. Mokesčio mokėtojams, pažeidusiems šio Įstatymo nuostatas, delspinigiai skaičiuojami Mokesčių administravimo įstatymo nustatyta tvarka.</text:p>
        <text:p text:style-name="P1341">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text:s/>PVM sumos dydžio bauda.</text:p>
        <text:p text:style-name="P1342">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343">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44"/>
        <text:p text:style-name="P1345">124 straipsnis. Muitinės sankcionuotų veiksmų atlikimo ir importo PVM mokėjimo<text:s/></text:p>
        <text:p text:style-name="P1346">tvarkos nesilaikymas</text:p>
        <text:p text:style-name="P1347">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48"/>
        <text:p text:style-name="P1349">XVI SKYRIUS</text:p>
        <text:p text:style-name="P1350">BAIGIAMOSIOS NUOSTATOS</text:p>
        <text:p text:style-name="P1351"/>
        <text:p text:style-name="P1352">125 straipsnis. Įskaitymas į biudžetą</text:p>
        <text:p text:style-name="P1353">PVM įskaitomas į valstybės biudžetą.</text:p>
        <text:p text:style-name="P1354"/>
        <text:p text:style-name="P1355">126 straipsnis. Įstatymo įsigaliojimas</text:p>
        <text:p text:style-name="P1356">1. Šis Įstatymas įsigalioja nuo 2002 m. liepos 1 d., išskyrus 19 straipsnio 3 dalies 2, 3, 4, 5, 6 ir 7 punktus, 130 straipsnį ir XII skyriaus ketvirtąjį skirsnį.<text:s/></text:p>
        <text:p text:style-name="P1357">2. Šio Įstatymo 19 straipsnio 3 dalies 2 punktas įsigalioja nuo 2003 m. sausio<text:s/><text:line-break/>1 d. Iki 2002 m.<text:s/>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58">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text:s/>turi teisę patvirtinti vaistų ir medicinos prekių, kurios apmokestinamos taikant lengvatinį 5 procentų PVM tarifą nuo šio Įstatymo įsigaliojimo dienos, sąrašą.</text:p>
        <text:p text:style-name="P1359">4. Šio Įstatymo 19 straipsnio 3 dalies 4, 6 ir 7 punktai įsigalioja nuo 2003 m. sausio 1 d.<text:s/></text:p>
        <text:p text:style-name="P1360">5.<text:s/>Šio Įstatymo 19 straipsnio 3 dalies 5 punktas, kuriame nustatytas lengvatinis 5 procentų PVM tarifas ekologiškai švariems maisto produktams (reikalavimus ekologiškai švariems maisto produktams nustato Lietuvos Respublikos Vyriausybė), įsigalioja nuo 2006<text:s/>m. sausio 1 d.<text:s/></text:p>
        <text:p text:style-name="P1361">6. Šio Įstatymo XII skyriaus ketvirtasis skirsnis įsigalioja nuo 2004 m. sausio 1 d.<text:s/></text:p>
        <text:p text:style-name="P1362">7. Už 2002 m. birželio mėnesio mokestinį laikotarpį PVM deklaracijos teikiamos ir PVM į biudžetą mokamas šiame Įstatyme nustatyta tvarka bei terminais.</text:p>
        <text:p text:style-name="P1363">8.<text:s/>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64"/>
        <text:p text:style-name="P1365">127 straipsnis. Įstatymo nuostatų taikymas užsienio apmokestinamųjų asmenų<text:s/></text:p>
        <text:p text:style-name="P1366">teikiamoms paslaugoms</text:p>
        <text:p text:style-name="P1367">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68">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69"/>
        <text:p text:style-name="P1370">128 straipsnis. Įstatymo nuostatų taikymas iki šio Įstatymo įsigaliojimo įsigytam ir<text:s/></text:p>
        <text:p text:style-name="P1371">(arba) importuotam ilgalaikiam materialiajam turtui</text:p>
        <text:p text:style-name="P137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73">2. PVM atskaita šiame straipsnyje nustatyta tvarka turi būti tikslinama, jeigu:</text:p>
        <text:p text:style-name="P137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75">2) nepraėjo 10 metų nuo mokestinio laikotarpio, per kurį buvo baigtas iki šio Įstatymo įsigaliojimo atliktas pastato (statinio) esminis pagerinimas, kuriam sunaudotų prekių ir (arba) paslaugų pirkimo<text:s/>ir (arba) importo PVM ar jo dalis buvo įtraukta į PVM atskaitą;</text:p>
        <text:p text:style-name="P1376">3) nepraėjo 5 metai nuo mokestinio laikotarpio, kuriuo į PVM atskaitą buvo įtrauktas pirkimo PVM ar jo dalis už iki šio Įstatymo įsigaliojimo įsigytą arba importuotą šio Įstatymo 67 straipsnio<text:s/>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37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78">4. PVM atskaita dėl šiame straipsnyje nurodyto ilgalaikio materialiojo turto naudojimo pasikeitimo šio Įstatymo 67 straipsnio nustatyta tvarka tikslinama iki PVM atskaitos tikslinimo laikotarpio pabaigos.<text:s/></text:p>
        <text:p text:style-name="P1379"/>
        <text:p text:style-name="P1380">129 straipsnis. Iki 2003 m. gruodžio 31 d. (imtinai) taikomos kitokios apmokestinimo<text:s/></text:p>
        <text:p text:style-name="P1381">PVM taisyklės</text:p>
        <text:p text:style-name="P1382">1. Neatsižvelgiant į šio Įstatymo III skyriaus nuostatas, iki 2003 m. gruodžio 31 d. lengvatinis 9 procentų PVM tarifas taip pat taikomas šilumos energijai, kuri tiekiama gyvenamosioms patalpoms šildyti.</text:p>
        <text:p text:style-name="P1383">2. Neatsižvelgiant į šio<text:s/>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text:s/>reglamentuojančių teisės aktų reikalavimų, taikomas 0 procentų PVM tarifas.</text:p>
        <text:p text:style-name="P1384">3. Neatsižvelgiant į šio Įstatymo III skyriaus nuostatas, visa kelionių organizatorių marža, apskaičiuota šio Įstatymo 102 straipsnyje nustatyta tvarka, iki 2003 m. gruodžio 31 d.<text:s/>apmokestinama taikant 0 procentų PVM tarifą.</text:p>
        <text:p text:style-name="P1385">4. Neatsižvelgiant į šio Įstatymo III skyriaus nuostatas, keleivių vežimas tarptautiniais maršrutais, taip pat šių keleivių bagažo vežimas, nesvarbu, kokios rūšies transporto priemonėmis, iki 2003 m. gruodžio 31<text:s/>d.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386">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387">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88">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89">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390">9. Neatsižvelgiant į šio Įstatymo III skyriaus nuostatas, šio Įstatymo 28 straipsnio 5 dalies 4 ir 5 punktuose nurodytos paslaugos iki 2003 m. gruodžio 31 d. PVM neapmokestinamos.</text:p>
        <text:p text:style-name="P1391">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392">11. Neatsižvelgiant į šio Įstatymo I, IV ir VII skyrių nuostatas, iki 2003 m.<text:s/>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393">12. Neatsižvelgiant į šio Įstatymo III skyriaus nuostatas, iki 2003 m. gruodžio 31 d. PVM neapmokestinami:</text:p>
        <text:p text:style-name="P1394">1) karstai, vainikai, laikinieji paminklai, taip pat laidojimo paslaugos;</text:p>
        <text:p text:style-name="P1395">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396">3) nuosavybės teisės objektų, perimtų skolinių įsipareigojimų įvykdymui užtikrinti,<text:s/>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397">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398">5) tradicinių dailiųjų amatų dirbiniai, kuriems tarpžinybinė tradicinių dailiųjų amatų ekspertų<text:s/></text:span><text:span text:style-name="T1399">komisija nustatyta tvarka suteikė šių dirbinių statusą;</text:span></text:p>
        <text:p text:style-name="P1400">6) darbai ir paslaugos, kurie atliekami tradicinėms Lietuvos religinėms bendruomenėms ir bendrijoms ir už kuriuos apmokama iš paaukotų lėšų.</text:p>
        <text:p text:style-name="P1401"/>
        <text:p text:style-name="P1402">[129 straipsnis papildomas 13 dalimi nuo 2003 m. sausio 1<text:s/>d.:</text:p>
        <text:p text:style-name="P1403">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04">Straipsnio pakeitimai;</text:p>
        <text:p text:style-name="P1405"><text:span text:style-name="T1406">Nr.<text:s/></text:span><text:a xlink:href="http://www3.lrs.lt/cgi-bin/preps2?a=183929&amp;b=" office:target-frame-name="_top" xlink:show="replace"><text:span text:style-name="T1407">IX-1066</text:span></text:a><text:span text:style-name="T1408">, 2002-09-06, Žin., 2002, Nr. 91-3889 (2002-09-18)</text:span></text:p>
        <text:p text:style-name="P1409"><text:span text:style-name="T1410">Nr.<text:s/></text:span><text:a xlink:href="http://www3.lrs.lt/cgi-bin/preps2?a=197115&amp;b=" office:target-frame-name="_top" xlink:show="replace"><text:span text:style-name="T1411">I</text:span><text:span text:style-name="T1412">X-1209</text:span></text:a><text:span text:style-name="T1413">, 2002-11-28, Žin., 2002, Nr. 117-5243 (2002-12-11), įsigalioja nuo 2003-01-01</text:span></text:p>
        <text:p text:style-name="P1414"/>
        <text:p text:style-name="P1415">130 straipsnis. Pasiūlymai Lietuvos Respublikos Vyriausybei<text:s/></text:p>
        <text:p text:style-name="P1416">Lietuvos Respublikos Vyriausybė iki 2002 m. gegužės 1 d. patvirtina šio Įstatymo įgyvendinimui reikalingus teisės aktus arba įgalioja kitas institucijas tai padaryti iki šios datos.</text:p>
        <text:p text:style-name="P1417"/>
        <text:p text:style-name="P1418">131 straipsnis. Įstatymų pripažinimas netekusiais galios</text:p>
        <text:p text:style-name="P1419">Įsigaliojus šiam Įstatymui, netenka galios:</text:p>
        <text:p text:style-name="P1420">1) Lietuvos Respublikos pridėtosios vertės mokesčio įstatymas (Žin., 1994, Nr. 3-40);</text:p>
        <text:p text:style-name="P1421">2) Lietuvos Respublikos įstatymas „Dėl Lietuvos Respublikos pridėtosios vertės mokesčio įstatymo pakeitimo“ (Žin., 1994, Nr. 25-399);</text:p>
        <text:p text:style-name="P1422"><text:span text:style-name="T1423">3) Lietuvos Respublikos įstatymas „</text:span><text:span text:style-name="T1424">Dėl Lietuvos Respublikos pridėtosios vertės mokesčio įstatymo pakeitimo ir papild</text:span><text:span text:style-name="T1425">ymo“ (Ž</text:span><text:span text:style-name="T1426">in., 1994, Nr. 28-489);</text:span></text:p>
        <text:p text:style-name="P1427"><text:span text:style-name="T1428">4) Lietuvos Respublikos<text:s/></text:span><text:span text:style-name="T1429">pridėtosios vertės mokesčio įstatymas (Ž</text:span><text:span text:style-name="T1430">in., 1994, Nr. 28-490);</text:span></text:p>
        <text:p text:style-name="P1431"><text:span text:style-name="T1432">5) Lietuvos Respublikos įstatymas „</text:span><text:span text:style-name="T1433">Dėl Lietuvos Respublikos pridėtosios vertės mokesčio įstatymo pakeitimo ir papildymo“ (Ž</text:span><text:span text:style-name="T1434">in., 1994, Nr.</text:span><text:span text:style-name="T1435"><text:s/>58-1136);</text:span></text:p>
        <text:p text:style-name="P1436"><text:span text:style-name="T1437">6) Lietuvos Respublikos įstatymas „</text:span><text:span text:style-name="T1438">Dėl Lietuvos Respublikos pridėtinės vertės mokesčio įstatymo pakeitimo ir papildymo“ (Ž</text:span><text:span text:style-name="T1439">in., 1995, Nr. 12-261);</text:span></text:p>
        <text:p text:style-name="P1440"><text:span text:style-name="T1441">7) Lietuvos Respublikos įstatymas „</text:span><text:span text:style-name="T1442">Dėl Lietuvos Respublikos pridėtinės vertės mokesčio įstatymo pak</text:span><text:span text:style-name="T1443">eitimo ir papildymo“ (Ž</text:span><text:span text:style-name="T1444">in., 1995, Nr. 49-1178);</text:span></text:p>
        <text:p text:style-name="P1445"><text:span text:style-name="T1446">8) Lietuvos Respublikos įstatymas „</text:span><text:span text:style-name="T1447">Dėl Lietuvos Respublikos pridėtinės vertės mokesčio įstatymo 38 straipsnio pakeitimo“ (</text:span><text:span text:style-name="T1448">Žin., 1995, Nr. 92-2057);</text:span></text:p>
        <text:p text:style-name="P1449">9) Lietuvos Respublikos įstatymo „Dėl Lietuvos Respublikos mokesčių įstatymų papildymo“ 3 straipsnis (Žin., 1996, Nr. 1-3);</text:p>
        <text:p text:style-name="P1450"><text:span text:style-name="T1451">10) Lietuvos Respublikos<text:s/></text:span><text:span text:style-name="T1452">pridėtinės vertės mokesčio įstatymo pakeitimo ir papildymo įstatymas (Ž</text:span><text:span text:style-name="T1453">in., 1996, Nr. 13-343);</text:span></text:p>
        <text:p text:style-name="P1454"><text:span text:style-name="T1455">11) Lietuvos Respublikos pridėtinės<text:s/></text:span><text:span text:style-name="T1456">vertės mokesčio įstatymo pakeitimo i</text:span><text:span text:style-name="T1457">r papildymo įstatymo 26 straipsnio pakeitimo įstatymas (Ž</text:span><text:span text:style-name="T1458">in., 1996, Nr. 28-671);</text:span></text:p>
        <text:p text:style-name="P1459"><text:span text:style-name="T1460">12) Lietuvos Respublikos<text:s/></text:span><text:span text:style-name="T1461">pridėtinės vertės mokesčio įstatymo 6 straipsnio papildymo įstatymas (Žin.,<text:s/></text:span><text:span text:style-name="T1462">1996, Nr. 35-866);</text:span></text:p>
        <text:p text:style-name="P1463"><text:span text:style-name="T1464">13) L</text:span><text:span text:style-name="T1465">ietuvos Respublikos pridėtinės vertės mokesčio įst</text:span><text:span text:style-name="T1466">atymo 35 ir 36 straipsnių pakeitimo įstatymas (</text:span><text:span text:style-name="T1467">Žin., 1996, Nr. 46-1103);</text:span></text:p>
        <text:p text:style-name="P1468"><text:span text:style-name="T1469">14)</text:span><text:span text:style-name="T1470"><text:s/>Lietuvos Respublikos pridėtinės vertės mokesčio įstatymo 38 straipsnio pakeitimo įstatymas (Žin.,<text:s/></text:span><text:span text:style-name="T1471">1996, Nr. 49-1172);</text:span></text:p>
        <text:p text:style-name="P1472"><text:span text:style-name="T1473">15)<text:s/></text:span><text:span text:style-name="T1474">Lietuvos Respublikos pridėtinės vertės mokesčio įstatymo<text:s/></text:span><text:span text:style-name="T1475">38</text:span><text:span text:style-name="T1476">(1)</text:span><text:span text:style-name="T1477"><text:s/>straipsnio pakeitimo įstatymas (Žin., 1996, Nr.<text:s/></text:span><text:span text:style-name="T1478">50-1198);</text:span></text:p>
        <text:p text:style-name="P1479"><text:span text:style-name="T1480">16)<text:s/></text:span><text:span text:style-name="T1481">Lietuvos Respublikos pridėtinės vertės mokesčio įstatymo 23 straipsnio pakeitimo ir papildymo įstatymas (Žin., 1996, Nr.<text:s/></text:span><text:span text:style-name="T1482">62-1466);</text:span></text:p>
        <text:p text:style-name="P1483"><text:span text:style-name="T1484">17)<text:s/></text:span><text:span text:style-name="T1485">Lietuvos Respublikos pridėtinės vertės mokesčio įstat</text:span><text:span text:style-name="T1486">ymo 25 ir 38 straipsnių papildymo įstatymas (Žin., 1996, Nr. 116-2690);</text:span></text:p>
        <text:p text:style-name="P1487"><text:span text:style-name="T1488">18) Lietuvos Respublikos pridėtinės vertės mokesčio įstatymo 17, 18, 26, 27, 28 ir 41 straipsnių pakeitimo ir papildymo įstatymas (Žin., 1997, Nr. 20-448);</text:span></text:p>
        <text:p text:style-name="P1489"><text:span text:style-name="T1490">19) Lietuvos Respublikos pri</text:span><text:span text:style-name="T1491">dėtinės vertės mokesčio įstatymo 4, 5, 6, 16, 17, 19, 20, 23, 25, 29, 35 ir 36 straipsnių pakeitimo įstatymas (Žin., 1997, Nr.<text:s/></text:span><text:span text:style-name="T1492">98-2479);</text:span></text:p>
        <text:p text:style-name="P1493"><text:span text:style-name="T1494">20)<text:s/></text:span><text:span text:style-name="T1495">Lietuvos Respublikos pridėtinės vertės mokesčio įstatymo 2, 4, 9, 10, 11, 12, 13, 21, 22, 23, 24, 25, 35, 36, 38 st</text:span><text:span text:style-name="T1496">raipsnių pakeitimo ir papildymo įstatymas (Žin., 1997, Nr. 117-2997);</text:span></text:p>
        <text:p text:style-name="P1497"><text:span text:style-name="T1498">21) Lietuvos Respublikos pridėtinės vertės mokesčio įstatymo 41 straipsnio pakeitimo įstatymas (Žin., 1998, Nr. 8-167);</text:span></text:p>
        <text:p text:style-name="P1499"><text:span text:style-name="T1500">22) Lietuvos Respublikos pridėtinės vertės mokesčio įstatymo 38</text:span><text:span text:style-name="T1501">(1)</text:span><text:span text:style-name="T1502"><text:s/>straipsnio pakeitimo įstatymas (Žin., 1998, Nr. 41-1095);</text:span></text:p>
        <text:p text:style-name="P1503"><text:span text:style-name="T1504">23) Lietuvos Respublikos pridėtinės vertės mokesčio įstatymo 5, 6, 8 straipsnių pakeitimo ir papildymo įstatymas (Žin., 1998, Nr. 56-1544);</text:span></text:p>
        <text:p text:style-name="BodyTextIndent"><text:span text:style-name="T1505">24) Lietuvos Respublikos pridėtinės vertės mokesčio įstat</text:span><text:span text:style-name="T1506">ymo 18 straipsnio pakeitimo įstatymas (Žin., 1998, Nr. 68-1982);</text:span></text:p>
        <text:p text:style-name="P1507"><text:span text:style-name="T1508">25) L</text:span><text:span text:style-name="T1509">ietuvos Respublikos pridėtinės vertės mokesčio įstatymo 17 straipsnio papildymo ir pakeitimo įstatymas (Žin., 1999, Nr.<text:s/></text:span><text:span text:style-name="T1510">36-1061);</text:span></text:p>
        <text:p text:style-name="P1511"><text:span text:style-name="T1512">26)<text:s/></text:span><text:span text:style-name="T1513">Lietuvos Respublikos pridėtinės vertės mokesčio įsta</text:span><text:span text:style-name="T1514">tymo 4 straipsnio papildymo įstatymas (Žin., 1999, Nr. 57-1832);</text:span></text:p>
        <text:p text:style-name="P1515"><text:span text:style-name="T1516">27) Lietuvos Respublikos pridėtinės vertės mokesčio įstatymo 17 straipsnio pakeitimo įstatymas (Žin., 1999, Nr. 62-2033);</text:span></text:p>
        <text:p text:style-name="P1517"><text:span text:style-name="T1518">28) Lietuvos Respublikos pridėtinės vertės mokesčio įstatymo 4, 13, 1</text:span><text:span text:style-name="T1519">4 straipsnių pakeitimo ir papildymo įstatymas (</text:span><text:span text:style-name="T1520">Žin., 2000, Nr.32-891);</text:span></text:p>
        <text:p text:style-name="P1521">29) Lietuvos Respublikos pridėtinės vertės mokesčio įstatymo 23 straipsnio pakeitimo įstatymas (Žin., 2000, Nr. 61-1821);</text:p>
        <text:p text:style-name="P1522"><text:span text:style-name="T1523">30) Lietuvos Respublikos</text:span><text:span text:style-name="T1524"><text:s/>pridėtinės vertės mokesčio įstatymo 6,</text:span><text:span text:style-name="T1525"><text:s/>7, 17, 25, 32, 35, 36, 41 straipsnių pakeitimo ir papildymo įstatymas (Žin., 2000, Nr. 64-1918);</text:span></text:p>
        <text:p text:style-name="P1526"><text:span text:style-name="T1527">31)<text:s/></text:span><text:span text:style-name="T1528">Lietuvos Respublikos</text:span><text:span text:style-name="T1529"><text:s/>pridėtinės vertės mokesčio įstatymo<text:s/></text:span><text:span text:style-name="T1530">4 ir 23 straipsnių pakeitimo įstatymas (Žin., 2000, Nr. 64-1944);</text:span></text:p>
        <text:p text:style-name="P1531"><text:span text:style-name="T1532">32) Lietuvos Respublikos</text:span><text:span text:style-name="T1533"><text:s/>pridėt</text:span><text:span text:style-name="T1534">inės vertės mokesčio įstatymo 4 straipsnio pakeitimo įstatymo panaikinimo ir Pridėtinės vertės mokesčio įstatymo 4 straipsnio pakeitimo įstatymas</text:span><text:span text:style-name="T1535"><text:s/>(Žin., 2000, Nr. 113-3608);</text:span></text:p>
        <text:p text:style-name="P1536"><text:span text:style-name="T1537">33) Lietuvos Respublikos</text:span><text:span text:style-name="T1538"><text:s/>pridėtinės vertės mokesčio įstatymo<text:s/></text:span><text:span text:style-name="T1539">13 ir 25 straipsnių p</text:span><text:span text:style-name="T1540">akeitimo įstatymas (Žin., 2000, Nr. 90-2779);</text:span></text:p>
        <text:p text:style-name="P1541"><text:span text:style-name="T1542">34) Lietuvos Respublikos</text:span><text:span text:style-name="T1543"><text:s/>pridėtinės vertės mokesčio įstatymo 13 ir 14 straipsnių pakeitimo įstatymas (Žin., 2000, Nr. 108-3428);</text:span></text:p>
        <text:p text:style-name="P1544"><text:span text:style-name="T1545">35)<text:s/></text:span><text:span text:style-name="T1546">Lietuvos Respublikos</text:span><text:span text:style-name="T1547"><text:s/>pridėtinės vertės mokesčio įstatymo<text:s/></text:span><text:span text:style-name="T1548">25 straipsnio pakeit</text:span><text:span text:style-name="T1549">imo įstatymas (Žin., 2001, Nr. 16-493);</text:span></text:p>
        <text:p text:style-name="P1550"><text:span text:style-name="T1551">36) Lietuvos Respublikos</text:span><text:span text:style-name="T1552"><text:s/>pridėtinės vertės mokesčio įstatymo<text:s/></text:span><text:span text:style-name="T1553">4 straipsnio pakeitimo įstatymas (Žin., 2001, Nr. 39-1327);</text:span></text:p>
        <text:p text:style-name="P1554"><text:span text:style-name="T1555">37) Lietuvos Respublikos</text:span><text:span text:style-name="T1556"><text:s/>pridėtinės vertės mokesčio įstatymo 25 straipsnio papildymo ir pakeiti</text:span><text:span text:style-name="T1557">mo ir Įstatymo papildymo 38</text:span><text:span text:style-name="T1558">(2)</text:span><text:span text:style-name="T1559"><text:s/>straipsniu įstatymas (Žin.,<text:s/></text:span><text:span text:style-name="T1560">2001, Nr. 43-1490);</text:span></text:p>
        <text:p text:style-name="P1561"><text:span text:style-name="T1562">38) Lietuvos Respublikos</text:span><text:span text:style-name="T1563"><text:s/>pridėtinės vertės mokesčio įstatymo<text:s/></text:span><text:span text:style-name="T1564">13 straipsnio papildymo įstatymas (Žin., 2001, Nr. 43-1491);</text:span></text:p>
        <text:p text:style-name="P1565"><text:span text:style-name="T1566">39) Lietuvos Respublikos</text:span><text:span text:style-name="T1567"><text:s/>pridėtinės vertės mokesčio įst</text:span><text:span text:style-name="T1568">atymo<text:s/></text:span><text:span text:style-name="T1569">17 ir 32 straipsnių pakeitimo įstatymas (Žin., 2001, Nr. 56-1982);</text:span></text:p>
        <text:p text:style-name="P1570"><text:span text:style-name="T1571">40) Lietuvos Respublikos</text:span><text:span text:style-name="T1572"><text:s/>pridėtinės vertės mokesčio įstatymo<text:s/></text:span><text:span text:style-name="T1573">36 straipsnio pakeitimo įstatymas (Žin., 2001, Nr. 62-2213);</text:span></text:p>
        <text:p text:style-name="P1574"><text:span text:style-name="T1575">41) Lietuvos Respublikos</text:span><text:span text:style-name="T1576"><text:s/>pridėtinės vertės mokesčio įstatymo<text:s/></text:span><text:span text:style-name="T1577">5</text:span><text:span text:style-name="T1578"><text:s/>straipsnio pakeitimo įstatymas (Žin., 2001, Nr. 62-2238).</text:span></text:p>
        <text:p text:style-name="P1579"/>
        <text:p text:style-name="P1580">Vadovaudamasis Lietuvos Respublikos Konstitucijos 71 straipsnio antrąja dalimi, skelbiu šį Lietuvos Respublikos Seimo priimtą įstatymą.</text:p>
        <text:p text:style-name="P1581"/>
        <text:p text:style-name="P1582"/>
        <text:p text:style-name="P1583"><text:span text:style-name="T1584">LIETUVOS RESPUBLIKOS<text:s/></text:span></text:p>
        <text:p text:style-name="P1585"><text:span text:style-name="T1586">SEIMO PIRMININKAS</text:span><text:span text:style-name="T1587"><text:tab/><text:s/></text:span><text:span text:style-name="T1588">ARTŪRAS PAULAUSKAS</text:span></text:p>
        <text:p text:style-name="P1589"/>
        <text:p text:style-name="P1590">______________</text:p>
        <text:p text:style-name="P1591"/>
        <text:p text:style-name="P1592">Pakeitimai:</text:p>
        <text:p text:style-name="P1593"/>
        <text:p text:style-name="P1594">1.</text:p>
        <text:p text:style-name="P1595">Lietuvos Respublikos Seimas, Įstatymas</text:p>
        <text:p text:style-name="P1596"><text:span text:style-name="T1597">Nr.<text:s/></text:span><text:a xlink:href="http://www3.lrs.lt/cgi-bin/preps2?a=183929&amp;b=" office:target-frame-name="_top" xlink:show="replace"><text:span text:style-name="T1598">IX-1066</text:span></text:a><text:span text:style-name="T1599">, 2002-09-06, Žin., 2002, Nr. 91-3889 (2002-09-18)</text:span></text:p>
        <text:p text:style-name="P1600">PRIDĖTINĖS VERTĖS MOKESČIO ĮSTATYMO 129 STRAIPSNIO PAKEITIMO ĮSTATYMAS</text:p>
        <text:p text:style-name="P1601"/>
        <text:p text:style-name="P1602">2.</text:p>
        <text:p text:style-name="P1603">Lietuvos Respublikos Seimas, Įstatymas</text:p>
        <text:p text:style-name="PlainText"><text:span text:style-name="T1604">Nr.<text:s/></text:span><text:a xlink:href="http://www3.lrs.lt/cgi-bin/preps2?a=187496&amp;b=" office:target-frame-name="_top" xlink:show="replace"><text:span text:style-name="T1605">IX-1098</text:span></text:a><text:span text:style-name="T1606">, 2002-09-24, Žin., 2002, Nr. 96-4173 (2002-10-04)</text:span></text:p>
        <text:p text:style-name="P1607">PRIDĖTINĖS VERTĖS MOKESČIO ĮSTATYMO 84 IR 96<text:s/>STRAIPSNIŲ PAKEITIMO ĮSTATYMAS</text:p>
        <text:p text:style-name="P1608"/>
        <text:p text:style-name="P1609">3.</text:p>
        <text:p text:style-name="P1610">Lietuvos Respublikos Seimas, Įstatymas</text:p>
        <text:p text:style-name="P1611"><text:span text:style-name="T1612">Nr.<text:s/></text:span><text:a xlink:href="http://www3.lrs.lt/cgi-bin/preps2?a=197115&amp;b=" office:target-frame-name="_top" xlink:show="replace"><text:span text:style-name="T1613">IX-1209</text:span></text:a><text:span text:style-name="T1614">, 2002-11-28, Žin., 2002, Nr. 117-5243 (2002-12-11)</text:span></text:p>
        <text:p text:style-name="P1615">PRIDĖTINĖS VERTĖS MOKESČIO ĮSTATYMO 28, 129 STRAIPSNIŲ PAKEITIMO IR PAPILDYMO ĮSTATYMAS</text:p>
        <text:p text:style-name="P1616">Šis Įstatymas įsigalioja nuo 2003 m. sausio 1 d.</text:p>
        <text:p text:style-name="P1617"/>
        <text:p text:style-name="P1618">*** Pabaiga ***</text:p>
        <text:p text:style-name="P1619"/>
        <text:p text:style-name="P1620"/>
        <text:p text:style-name="P1621">Redagavo: Aušrinė Trapinskienė (2002-12-11)</text:p>
        <text:p text:style-name="P1622"><text:s text:c="18"/>autrap@lrs.lt</text:p>
        <text:p text:style-name="P16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2-03-14T13:12:00Z</meta:print-date>
    <meta:template xlink:href="Istatym" xlink:type="simple"/>
    <meta:editing-cycles>2</meta:editing-cycles>
    <meta:editing-duration>PT0S</meta:editing-duration>
    <meta:document-statistic meta:page-count="3" meta:paragraph-count="1220" meta:word-count="26458" meta:character-count="201453" meta:row-count="2888" meta:non-whitespace-character-count="176215"/>
  </office:meta>
</office:document-meta>
</file>