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paragraph-properties fo:text-indent="0in"/>
      <style:text-properties fo:font-style="italic" style:font-style-asian="italic" fo:font-size="10pt" style:font-size-asian="10pt"/>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fo:font-size="11pt" style:font-size-asian="11pt"/>
    </style:style>
    <style:style style:name="P381" style:parent-style-name="BodyTextIndent2" style:family="paragraph">
      <style:paragraph-properties fo:margin-left="0in"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P385" style:parent-style-name="BodyTextIndent"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indent="0.4923in"/>
      <style:text-properties fo:font-weight="bold" style:font-weight-asian="bold" fo:font-size="11pt" style:font-size-asian="11pt"/>
    </style:style>
    <style:style style:name="P411" style:parent-style-name="BodyTextIndent" style:family="paragraph">
      <style:paragraph-properties fo:text-indent="1.3784in"/>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P435" style:parent-style-name="BodyTextIndent" style:family="paragraph">
      <style:text-properties fo:font-size="11pt" style:font-size-asian="11pt"/>
    </style:style>
    <style:style style:name="P436" style:parent-style-name="BodyTextIndent3" style:family="paragraph">
      <style:paragraph-properties fo:text-indent="0.5in"/>
      <style:text-properties style:font-name="Times New Roman" fo:font-weight="normal" style:font-weight-asian="normal"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paragraph-properties fo:text-align="center" fo:text-indent="0in"/>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weight="bold" style:font-weight-asian="bold"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weight="bold" style:font-weight-asian="bold" fo:font-size="11pt" style:font-size-asian="11pt"/>
    </style:style>
    <style:style style:name="P462" style:parent-style-name="BodyTextIndent" style:family="paragraph">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weight="bold" style:font-weight-asian="bold"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paragraph-properties fo:text-indent="0.4923in"/>
      <style:text-properties fo:font-weight="bold" style:font-weight-asian="bold" fo:font-size="11pt" style:font-size-asian="11pt"/>
    </style:style>
    <style:style style:name="P490" style:parent-style-name="BodyTextIndent" style:family="paragraph">
      <style:paragraph-properties fo:text-indent="1.3784in"/>
      <style:text-properties fo:font-weight="bold" style:font-weight-asian="bold"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weight="bold" style:font-weight-asian="bold" fo:font-size="11pt" style:font-size-asian="11pt"/>
    </style:style>
    <style:style style:name="P510" style:parent-style-name="BodyTextIndent" style:family="paragraph">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3" style:family="paragraph">
      <style:text-properties style:font-name="Times New Roman" fo:font-weight="normal" style:font-weight-asian="normal" fo:font-size="11pt" style:font-size-asian="11pt"/>
    </style:style>
    <style:style style:name="P526" style:parent-style-name="BodyTextIndent" style:family="paragraph">
      <style:text-properties fo:font-size="11pt" style:font-size-asian="11pt"/>
    </style:style>
    <style:style style:name="P527" style:parent-style-name="PlainText"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text-properties fo:font-size="11pt" style:font-size-asian="11pt"/>
    </style:style>
    <style:style style:name="P533" style:parent-style-name="BodyTextIndent" style:family="paragraph">
      <style:text-properties fo:font-weight="bold" style:font-weight-asian="bold"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weight="bold" style:font-weight-asian="bold"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weight="bold" style:font-weight-asian="bold"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indent="0.4923in"/>
      <style:text-properties fo:font-weight="bold" style:font-weight-asian="bold"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text-underline-type="single" style:text-underline-style="solid" style:text-underline-width="auto" style:text-underline-mode="continuous"/>
    </style:style>
    <style:style style:name="P561" style:parent-style-name="BodyTextIndent" style:family="paragraph">
      <style:paragraph-properties fo:text-indent="0.4923in"/>
      <style:text-properties fo:font-weight="bold" style:font-weight-asian="bold" fo:font-size="11pt" style:font-size-asian="11pt"/>
    </style:style>
    <style:style style:name="P562" style:parent-style-name="BodyTextIndent" style:family="paragraph">
      <style:paragraph-properties fo:text-indent="1.3784in"/>
      <style:text-properties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fo:text-indent="0in"/>
      <style:text-properties fo:font-weight="bold" style:font-weight-asian="bold" fo:font-size="11pt" style:font-size-asian="11pt"/>
    </style:style>
    <style:style style:name="P571" style:parent-style-name="BodyTextIndent" style:family="paragraph">
      <style:paragraph-properties fo:text-align="center"/>
      <style:text-properties fo:font-weight="bold" style:font-weight-asian="bold" fo:font-size="11pt" style:font-size-asian="11pt"/>
    </style:style>
    <style:style style:name="P572" style:parent-style-name="BodyTextIndent" style:family="paragraph">
      <style:paragraph-properties fo:text-indent="0.4923in"/>
      <style:text-properties fo:font-weight="bold" style:font-weight-asian="bold" fo:font-size="11pt" style:font-size-asian="11pt"/>
    </style:style>
    <style:style style:name="P573" style:parent-style-name="BodyTextIndent" style:family="paragraph">
      <style:paragraph-properties fo:text-indent="1.3784in"/>
      <style:text-properties fo:font-weight="bold" style:font-weight-asian="bold"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size="11pt" style:font-size-asian="11pt"/>
    </style:style>
    <style:style style:name="P576" style:parent-style-name="BodyTextIndent" style:family="paragraph">
      <style:paragraph-properties fo:text-indent="0.4923in"/>
      <style:text-properties fo:font-weight="bold" style:font-weight-asian="bold" fo:font-size="11pt" style:font-size-asian="11pt"/>
    </style:style>
    <style:style style:name="P577" style:parent-style-name="BodyTextIndent" style:family="paragraph">
      <style:paragraph-properties fo:text-indent="1.3784in"/>
      <style:text-properties fo:font-weight="bold" style:font-weight-asian="bold"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1.3784in"/>
      <style:text-properties fo:font-weight="bold" style:font-weight-asian="bold"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weight="bold" style:font-weight-asian="bold"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size="11pt" style:font-size-asian="11pt"/>
    </style:style>
    <style:style style:name="P590" style:parent-style-name="BodyTextIndent" style:family="paragraph">
      <style:text-properties fo:font-weight="bold" style:font-weight-asian="bold"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paragraph-properties fo:text-indent="0.4923in"/>
      <style:text-properties fo:font-weight="bold" style:font-weight-asian="bold" fo:font-size="11pt" style:font-size-asian="11pt"/>
    </style:style>
    <style:style style:name="P603" style:parent-style-name="BodyTextIndent" style:family="paragraph">
      <style:paragraph-properties fo:text-indent="1.2798in"/>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paragraph-properties fo:text-indent="0in"/>
      <style:text-properties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Indent" style:family="paragraph">
      <style:text-properties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fo:text-indent="0in"/>
      <style:text-properties fo:font-weight="bold" style:font-weight-asian="bold" fo:font-size="11pt" style:font-size-asian="11pt"/>
    </style:style>
    <style:style style:name="P647" style:parent-style-name="BodyTextIndent" style:family="paragraph">
      <style:paragraph-properties fo:text-align="center"/>
      <style:text-properties fo:font-weight="bold" style:font-weight-asian="bold" fo:font-size="11pt" style:font-size-asian="11pt"/>
    </style:style>
    <style:style style:name="P648" style:parent-style-name="BodyTextIndent" style:family="paragraph">
      <style:text-properties fo:font-weight="bold" style:font-weight-asian="bold"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weight="bold" style:font-weight-asian="bold"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weight="bold" style:font-weight-asian="bold"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paragraph-properties fo:text-indent="0.4923in"/>
      <style:text-properties fo:font-weight="bold" style:font-weight-asian="bold"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size="11pt" style:font-size-asian="11pt"/>
    </style:style>
    <style:style style:name="P687" style:parent-style-name="BodyTextIndent" style:family="paragraph">
      <style:paragraph-properties fo:text-indent="0.4923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1.3784in"/>
      <style:text-properties fo:font-weight="bold" style:font-weight-asian="bold" fo:font-size="11pt" style:font-size-asian="11pt"/>
    </style:style>
    <style:style style:name="P690" style:parent-style-name="BodyTextIndent" style:family="paragraph">
      <style:paragraph-properties fo:text-indent="0.4923in"/>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text-underline-type="single" style:text-underline-style="solid" style:text-underline-width="auto" style:text-underline-mode="continuous"/>
    </style:style>
    <style:style style:name="P709" style:parent-style-name="BodyTextIndent" style:family="paragraph">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text-underline-type="single" style:text-underline-style="solid" style:text-underline-width="auto" style:text-underline-mode="continuous"/>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paragraph-properties fo:text-indent="0.4923in"/>
      <style:text-properties fo:font-weight="bold" style:font-weight-asian="bold" fo:font-size="11pt" style:font-size-asian="11pt"/>
    </style:style>
    <style:style style:name="P717" style:parent-style-name="BodyTextIndent" style:family="paragraph">
      <style:paragraph-properties fo:text-indent="1.3784in"/>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paragraph-properties fo:text-indent="0.4923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color="#0000FF"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BodyTextIndent" style:family="paragraph">
      <style:paragraph-properties fo:text-indent="1.3784in"/>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paragraph-properties fo:text-indent="0.4923in"/>
      <style:text-properties fo:font-weight="bold" style:font-weight-asian="bold"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align="center"/>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paragraph-properties fo:text-align="center" fo:text-indent="0in"/>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Normal" style:family="paragraph">
      <style:paragraph-properties fo:text-indent="0.5in"/>
      <style:text-properties style:font-name="Times New Roman" fo:font-size="11pt" style:font-size-asian="11pt" fo:language="lt" fo:country="LT"/>
    </style:style>
    <style:style style:name="P765"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weight="bold" style:font-weight-asian="bold"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 style:family="paragraph">
      <style:paragraph-properties style:text-autospace="none" fo:text-indent="0.5in"/>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paragraph-properties fo:text-indent="0.4923in"/>
      <style:text-properties fo:font-weight="bold" style:font-weight-asian="bold"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paragraph-properties fo:text-indent="0.4923in"/>
      <style:text-properties fo:font-weight="bold" style:font-weight-asian="bold" fo:font-size="11pt" style:font-size-asian="11pt"/>
    </style:style>
    <style:style style:name="P795" style:parent-style-name="BodyTextIndent" style:family="paragraph">
      <style:paragraph-properties fo:text-indent="1.3784in"/>
      <style:text-properties fo:font-weight="bold" style:font-weight-asian="bold"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paragraph-properties fo:text-indent="0.4923in"/>
      <style:text-properties fo:font-weight="bold" style:font-weight-asian="bold" fo:font-size="11pt" style:font-size-asian="11pt"/>
    </style:style>
    <style:style style:name="P805" style:parent-style-name="BodyTextIndent" style:family="paragraph">
      <style:paragraph-properties fo:text-indent="1.3784in"/>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text-underline-type="single" style:text-underline-style="solid" style:text-underline-width="auto" style:text-underline-mode="continuous"/>
    </style:style>
    <style:style style:name="P820" style:parent-style-name="BodyTextIndent" style:family="paragraph">
      <style:paragraph-properties fo:text-indent="0.4923in"/>
      <style:text-properties fo:font-weight="bold" style:font-weight-asian="bold" fo:font-size="11pt" style:font-size-asian="11pt"/>
    </style:style>
    <style:style style:name="P821" style:parent-style-name="BodyTextIndent" style:family="paragraph">
      <style:paragraph-properties fo:text-indent="1.3784in"/>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paragraph-properties fo:text-indent="0in"/>
      <style:text-properties fo:font-style="italic" style:font-style-asian="italic" fo:font-size="10pt" style:font-size-asian="10pt"/>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fo:text-indent="0in"/>
      <style:text-properties fo:font-weight="bold" style:font-weight-asian="bold" fo:font-size="11pt" style:font-size-asian="11pt"/>
    </style:style>
    <style:style style:name="P850" style:parent-style-name="BodyTextIndent" style:family="paragraph">
      <style:paragraph-properties fo:text-align="center"/>
      <style:text-properties fo:font-weight="bold" style:font-weight-asian="bold"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text-indent="1.3784in"/>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BodyText"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paragraph-properties fo:text-indent="0.4923in"/>
      <style:text-properties fo:font-weight="bold" style:font-weight-asian="bold" fo:font-size="11pt" style:font-size-asian="11pt"/>
    </style:style>
    <style:style style:name="P871" style:parent-style-name="BodyTextIndent" style:family="paragraph">
      <style:paragraph-properties fo:text-indent="1.3784in"/>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text-underline-type="single" style:text-underline-style="solid" style:text-underline-width="auto" style:text-underline-mode="continuous"/>
    </style:style>
    <style:style style:name="P886" style:parent-style-name="BodyTextIndent" style:family="paragraph">
      <style:paragraph-properties fo:text-indent="0.4923in"/>
      <style:text-properties fo:font-weight="bold" style:font-weight-asian="bold" fo:font-size="11pt" style:font-size-asian="11pt"/>
    </style:style>
    <style:style style:name="P887" style:parent-style-name="BodyTextIndent" style:family="paragraph">
      <style:paragraph-properties fo:text-indent="1.3784in"/>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BodyTextIndent" style:family="paragraph">
      <style:paragraph-properties fo:text-indent="0.4923in"/>
      <style:text-properties fo:font-weight="bold" style:font-weight-asian="bold" fo:font-size="11pt" style:font-size-asian="11pt"/>
    </style:style>
    <style:style style:name="P897" style:parent-style-name="BodyTextIndent" style:family="paragraph">
      <style:paragraph-properties fo:text-indent="1.3784in"/>
      <style:text-properties fo:font-weight="bold" style:font-weight-asian="bold" fo:font-size="11pt" style:font-size-asian="11pt"/>
    </style:style>
    <style:style style:name="P898" style:parent-style-name="BodyTextIndent" style:family="paragraph">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paragraph-properties fo:text-indent="0.4923in"/>
      <style:text-properties fo:font-weight="bold" style:font-weight-asian="bold" fo:font-size="11pt" style:font-size-asian="11pt"/>
    </style:style>
    <style:style style:name="P904" style:parent-style-name="BodyTextIndent" style:family="paragraph">
      <style:paragraph-properties fo:text-indent="1.3784in"/>
      <style:text-properties fo:font-weight="bold" style:font-weight-asian="bold"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weight="bold" style:font-weight-asian="bold" fo:font-size="11pt" style:font-size-asian="11pt"/>
    </style:style>
    <style:style style:name="P907" style:parent-style-name="BodyTextIndent" style:family="paragraph">
      <style:paragraph-properties fo:text-align="center" fo:text-indent="0in"/>
      <style:text-properties fo:font-weight="bold" style:font-weight-asian="bold" fo:font-size="11pt" style:font-size-asian="11pt"/>
    </style:style>
    <style:style style:name="P908" style:parent-style-name="BodyTextIndent" style:family="paragraph">
      <style:paragraph-properties fo:text-align="center" fo:text-indent="0in"/>
      <style:text-properties fo:font-weight="bold" style:font-weight-asian="bold"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paragraph-properties fo:text-indent="0.4923in"/>
      <style:text-properties fo:font-weight="bold" style:font-weight-asian="bold" fo:font-size="11pt" style:font-size-asian="11pt"/>
    </style:style>
    <style:style style:name="P911" style:parent-style-name="BodyTextIndent" style:family="paragraph">
      <style:paragraph-properties fo:text-indent="1.3784in"/>
      <style:text-properties fo:font-weight="bold" style:font-weight-asian="bold"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30"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1"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BodyTextIndent2" style:family="paragraph">
      <style:paragraph-properties fo:margin-left="0in" fo:text-indent="0.5in">
        <style:tab-stops/>
      </style:paragraph-properties>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weight="bold" style:font-weight-asian="bold"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0" style:parent-style-name="BodyTextIndent" style:family="paragraph">
      <style:text-properties fo:font-weight="bold" style:font-weight-asian="bold"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BodyTextIndent" style:family="paragraph">
      <style:text-properties fo:font-weight="bold" style:font-weight-asian="bold" fo:font-size="11pt" style:font-size-asian="11pt"/>
    </style:style>
    <style:style style:name="P975" style:parent-style-name="BodyTextIndent" style:family="paragraph">
      <style:paragraph-properties fo:text-indent="0.4923in"/>
      <style:text-properties fo:font-weight="bold" style:font-weight-asian="bold" fo:font-size="11pt" style:font-size-asian="11pt"/>
    </style:style>
    <style:style style:name="P976" style:parent-style-name="BodyTextIndent" style:family="paragraph">
      <style:paragraph-properties fo:text-indent="1.3784in"/>
      <style:text-properties fo:font-weight="bold" style:font-weight-asian="bold"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weight="bold" style:font-weight-asian="bold"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weight="bold" style:font-weight-asian="bold" fo:font-size="11pt" style:font-size-asian="11pt"/>
    </style:style>
    <style:style style:name="P995"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paragraph-properties fo:text-indent="0in"/>
      <style:text-properties fo:font-style="italic" style:font-style-asian="italic" fo:font-size="10pt" style:font-size-asian="10pt"/>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BodyTextIndent" style:family="paragraph">
      <style:text-properties fo:font-size="11pt" style:font-size-asian="11pt"/>
    </style:style>
    <style:style style:name="P1023" style:parent-style-name="BodyTextIndent" style:family="paragraph">
      <style:text-properties fo:font-weight="bold" style:font-weight-asian="bold"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weight="bold" style:font-weight-asian="bold"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PlainText" style:family="paragraph">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BodyTextIndent" style:family="paragraph">
      <style:text-properties fo:font-size="11pt" style:font-size-asian="11pt"/>
    </style:style>
    <style:style style:name="P1050" style:parent-style-name="BodyTextIndent" style:family="paragraph">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paragraph-properties fo:text-indent="0.4923in"/>
      <style:text-properties fo:font-weight="bold" style:font-weight-asian="bold"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paragraph-properties fo:text-indent="0.4923in"/>
      <style:text-properties fo:font-weight="bold" style:font-weight-asian="bold" fo:font-size="11pt" style:font-size-asian="11pt"/>
    </style:style>
    <style:style style:name="P1063" style:parent-style-name="BodyTextIndent" style:family="paragraph">
      <style:paragraph-properties fo:text-indent="1.3784in"/>
      <style:text-properties fo:font-weight="bold" style:font-weight-asian="bold"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weight="bold" style:font-weight-asian="bold" fo:font-size="11pt" style:font-size-asian="11pt"/>
    </style:style>
    <style:style style:name="P1067" style:parent-style-name="BodyTextIndent" style:family="paragraph">
      <style:paragraph-properties fo:text-indent="0.4923in"/>
      <style:text-properties fo:font-weight="bold" style:font-weight-asian="bold" fo:font-size="11pt" style:font-size-asian="11pt"/>
    </style:style>
    <style:style style:name="P1068" style:parent-style-name="BodyTextIndent" style:family="paragraph">
      <style:paragraph-properties fo:text-indent="1.3784in"/>
      <style:text-properties fo:font-weight="bold" style:font-weight-asian="bold"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2" style:family="paragraph">
      <style:paragraph-properties fo:margin-left="0in" fo:text-indent="0.5in">
        <style:tab-stops/>
      </style:paragraph-properties>
      <style:text-properties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BodyTextIndent" style:family="paragraph">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HTMLišankstoformatuotas" style:family="paragraph">
      <style:paragraph-properties fo:text-align="justify" fo:text-indent="0.5in"/>
      <style:text-properties style:font-name="Times New Roman" fo:font-size="11pt" style:font-size-asian="11pt"/>
    </style:style>
    <style:style style:name="P1095" style:parent-style-name="HTMLišankstoformatuotas" style:family="paragraph">
      <style:paragraph-properties fo:text-align="justify" fo:text-indent="0.5in"/>
      <style:text-properties style:font-name="Times New Roman" fo:font-size="11pt" style:font-size-asian="11pt"/>
    </style:style>
    <style:style style:name="P1096" style:parent-style-name="HTMLišankstoformatuotas" style:family="paragraph">
      <style:paragraph-properties fo:text-align="justify" fo:text-indent="0.5in"/>
      <style:text-properties style:font-name="Times New Roman" fo:font-size="11pt" style:font-size-asian="11pt"/>
    </style:style>
    <style:style style:name="P1097" style:parent-style-name="HTMLišankstoformatuotas" style:family="paragraph">
      <style:paragraph-properties fo:text-align="justify" fo:text-indent="0.5in"/>
      <style:text-properties style:font-name="Times New Roman" fo:font-size="11pt" style:font-size-asian="11pt"/>
    </style:style>
    <style:style style:name="P1098" style:parent-style-name="HTMLišankstoformatuotas" style:family="paragraph">
      <style:paragraph-properties fo:text-align="justify" fo:text-indent="0.5in"/>
      <style:text-properties style:font-name="Times New Roman"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paragraph-properties fo:text-indent="0in"/>
      <style:text-properties fo:font-style="italic" style:font-style-asian="italic" fo:font-size="10pt" style:font-size-asian="10pt"/>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BodyTextIndent" style:family="paragraph">
      <style:text-properties fo:font-weight="bold" style:font-weight-asian="bold" fo:font-size="11pt" style:font-size-asian="11pt"/>
    </style:style>
    <style:style style:name="P1118" style:parent-style-name="BodyTextIndent" style:family="paragraph">
      <style:paragraph-properties fo:text-indent="0.4923in"/>
      <style:text-properties fo:font-weight="bold" style:font-weight-asian="bold" fo:font-size="11pt" style:font-size-asian="11pt"/>
    </style:style>
    <style:style style:name="P1119" style:parent-style-name="BodyTextIndent" style:family="paragraph">
      <style:paragraph-properties fo:text-indent="1.3784in"/>
      <style:text-properties fo:font-weight="bold" style:font-weight-asian="bold"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paragraph-properties fo:border="0.0069in solid #000000" fo:padding-top="0.0138in" fo:padding-left="0.0555in" fo:padding-bottom="0.0138in" fo:padding-right="0.0555in" style:shadow="none"/>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Symbol" style:font-name-asian="Symbol" style:font-name-complex="Symbol"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P1128"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weight="bold" style:font-weight-asian="bold" fo:font-size="11pt" style:font-size-asian="11pt"/>
    </style:style>
    <style:style style:name="P1135" style:parent-style-name="BodyTextIndent" style:family="paragraph">
      <style:paragraph-properties fo:text-align="center" fo:text-indent="0in"/>
      <style:text-properties fo:font-weight="bold" style:font-weight-asian="bold"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style:text-properties fo:font-weight="bold" style:font-weight-asian="bold" fo:font-size="11pt" style:font-size-asian="11pt"/>
    </style:style>
    <style:style style:name="P1138" style:parent-style-name="BodyTextIndent" style:family="paragraph">
      <style:paragraph-properties fo:text-indent="0.4923in"/>
      <style:text-properties fo:font-weight="bold" style:font-weight-asian="bold" fo:font-size="11pt" style:font-size-asian="11pt"/>
    </style:style>
    <style:style style:name="P1139" style:parent-style-name="BodyTextIndent" style:family="paragraph">
      <style:paragraph-properties fo:text-indent="0.4923in"/>
      <style:text-properties fo:font-size="11pt" style:font-size-asian="11pt"/>
    </style:style>
    <style:style style:name="P1140" style:parent-style-name="BodyTextIndent" style:family="paragraph">
      <style:paragraph-properties fo:text-indent="0.4923in"/>
      <style:text-properties fo:font-weight="bold" style:font-weight-asian="bold" fo:font-size="11pt" style:font-size-asian="11pt"/>
    </style:style>
    <style:style style:name="P1141" style:parent-style-name="BodyTextIndent" style:family="paragraph">
      <style:paragraph-properties fo:text-indent="0.4923in"/>
      <style:text-properties fo:font-weight="bold" style:font-weight-asian="bold"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paragraph-properties fo:text-align="center" fo:text-indent="0in"/>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fo:text-indent="0in"/>
      <style:text-properties fo:font-weight="bold" style:font-weight-asian="bold" fo:font-size="11pt" style:font-size-asian="11pt"/>
    </style:style>
    <style:style style:name="P1147" style:parent-style-name="BodyTextIndent" style:family="paragraph">
      <style:paragraph-properties fo:text-align="center" fo:text-indent="0in"/>
      <style:text-properties fo:font-weight="bold" style:font-weight-asian="bold" fo:font-size="11pt" style:font-size-asian="11pt"/>
    </style:style>
    <style:style style:name="P1148" style:parent-style-name="BodyTextIndent" style:family="paragraph">
      <style:paragraph-properties fo:text-align="center"/>
      <style:text-properties fo:font-weight="bold" style:font-weight-asian="bold" fo:font-size="11pt" style:font-size-asian="11pt"/>
    </style:style>
    <style:style style:name="P1149" style:parent-style-name="BodyTextIndent" style:family="paragraph">
      <style:paragraph-properties fo:text-indent="0.4923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paragraph-properties fo:text-indent="1.3784in"/>
      <style:text-properties fo:font-weight="bold" style:font-weight-asian="bold"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weight="bold" style:font-weight-asian="bold" fo:font-size="11pt" style:font-size-asian="11pt"/>
    </style:style>
    <style:style style:name="P1165" style:parent-style-name="BodyTextIndent" style:family="paragraph">
      <style:paragraph-properties fo:text-indent="0.4923in"/>
      <style:text-properties fo:font-weight="bold" style:font-weight-asian="bold" fo:font-size="11pt" style:font-size-asian="11pt"/>
    </style:style>
    <style:style style:name="P1166" style:parent-style-name="BodyTextIndent" style:family="paragraph">
      <style:paragraph-properties fo:text-indent="1.3784in"/>
      <style:text-properties fo:font-weight="bold" style:font-weight-asian="bold" fo:font-size="11pt" style:font-size-asian="11pt"/>
    </style:style>
    <style:style style:name="P1167" style:parent-style-name="BodyTextIndent" style:family="paragraph">
      <style:paragraph-properties fo:text-indent="0.4923in"/>
    </style:style>
    <style:style style:name="T1168" style:parent-style-name="DefaultParagraphFont" style:family="text">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PlainText" style:family="paragraph">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BodyTextIndent" style:family="paragraph">
      <style:paragraph-properties fo:text-align="center"/>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paragraph-properties fo:text-align="center" fo:text-indent="0in"/>
      <style:text-properties fo:font-weight="bold" style:font-weight-asian="bold"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fo:text-indent="0in"/>
      <style:text-properties fo:font-weight="bold" style:font-weight-asian="bold" fo:font-size="11pt" style:font-size-asian="11pt"/>
    </style:style>
    <style:style style:name="P1183" style:parent-style-name="BodyTextIndent" style:family="paragraph">
      <style:paragraph-properties fo:text-align="center"/>
      <style:text-properties fo:font-weight="bold" style:font-weight-asian="bold" fo:font-size="11pt" style:font-size-asian="11pt"/>
    </style:style>
    <style:style style:name="P1184" style:parent-style-name="BodyTextIndent" style:family="paragraph">
      <style:text-properties fo:font-weight="bold" style:font-weight-asian="bold"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weight="bold" style:font-weight-asian="bold"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paragraph-properties fo:text-indent="0in"/>
      <style:text-properties fo:font-style="italic" style:font-style-asian="italic" fo:font-size="10pt" style:font-size-asian="10pt"/>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BodyTextIndent" style:family="paragraph">
      <style:text-properties fo:font-size="11pt" style:font-size-asian="11pt"/>
    </style:style>
    <style:style style:name="P1204" style:parent-style-name="BodyTextIndent" style:family="paragraph">
      <style:text-properties fo:font-weight="bold" style:font-weight-asian="bold"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weight="bold" style:font-weight-asian="bold"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paragraph-properties fo:text-align="center" fo:text-indent="0in"/>
      <style:text-properties fo:font-weight="bold" style:font-weight-asian="bold" fo:font-size="11pt" style:font-size-asian="11pt"/>
    </style:style>
    <style:style style:name="P1213" style:parent-style-name="BodyTextIndent" style:family="paragraph">
      <style:paragraph-properties fo:text-align="center" fo:text-indent="0in"/>
      <style:text-properties fo:font-weight="bold" style:font-weight-asian="bold" fo:font-size="11pt" style:font-size-asian="11pt"/>
    </style:style>
    <style:style style:name="P1214" style:parent-style-name="BodyTextIndent" style:family="paragraph">
      <style:paragraph-properties fo:text-align="center"/>
      <style:text-properties fo:font-weight="bold" style:font-weight-asian="bold" fo:font-size="11pt" style:font-size-asian="11pt"/>
    </style:style>
    <style:style style:name="P1215" style:parent-style-name="BodyTextIndent" style:family="paragraph">
      <style:text-properties fo:font-weight="bold" style:font-weight-asian="bold"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weight="bold" style:font-weight-asian="bold"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weight="bold" style:font-weight-asian="bold"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weight="bold" style:font-weight-asian="bold" fo:font-size="11pt" style:font-size-asian="11pt"/>
    </style:style>
    <style:style style:name="P1228" style:parent-style-name="BodyTextIndent" style:family="paragraph">
      <style:text-properties fo:font-size="11pt" style:font-size-asian="11pt"/>
    </style:style>
    <style:style style:name="P1229" style:parent-style-name="BodyTextIndent" style:family="paragraph">
      <style:text-properties fo:font-size="11pt" style:font-size-asian="11pt"/>
    </style:style>
    <style:style style:name="P1230" style:parent-style-name="BodyTextIndent" style:family="paragraph">
      <style:paragraph-properties fo:text-indent="0.4923in"/>
      <style:text-properties fo:font-weight="bold" style:font-weight-asian="bold" fo:font-size="11pt" style:font-size-asian="11pt"/>
    </style:style>
    <style:style style:name="P1231" style:parent-style-name="BodyTextIndent" style:family="paragraph">
      <style:text-properties fo:font-size="11pt" style:font-size-asian="11pt"/>
    </style:style>
    <style:style style:name="P1232" style:parent-style-name="BodyTextIndent" style:family="paragraph">
      <style:paragraph-properties fo:text-align="center"/>
      <style:text-properties fo:font-weight="bold" style:font-weight-asian="bold" fo:font-size="11pt" style:font-size-asian="11pt"/>
    </style:style>
    <style:style style:name="P1233" style:parent-style-name="BodyTextIndent" style:family="paragraph">
      <style:paragraph-properties fo:text-align="center" fo:text-indent="0in"/>
      <style:text-properties fo:font-weight="bold" style:font-weight-asian="bold" fo:font-size="11pt" style:font-size-asian="11pt"/>
    </style:style>
    <style:style style:name="P1234" style:parent-style-name="BodyTextIndent" style:family="paragraph">
      <style:paragraph-properties fo:text-align="center" fo:text-indent="0in"/>
      <style:text-properties fo:font-weight="bold" style:font-weight-asian="bold" fo:font-size="11pt" style:font-size-asian="11pt"/>
    </style:style>
    <style:style style:name="P1235" style:parent-style-name="BodyTextIndent" style:family="paragraph">
      <style:paragraph-properties fo:text-align="center"/>
      <style:text-properties fo:font-weight="bold" style:font-weight-asian="bold"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weight="bold" style:font-weight-asian="bold"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paragraph-properties fo:text-indent="0in"/>
      <style:text-properties fo:font-style="italic" style:font-style-asian="italic" fo:font-size="10pt" style:font-size-asian="10pt"/>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BodyTextIndent" style:family="paragraph">
      <style:text-properties fo:font-size="11pt" style:font-size-asian="11pt"/>
    </style:style>
    <style:style style:name="P1266" style:parent-style-name="BodyTextIndent" style:family="paragraph">
      <style:text-properties fo:font-weight="bold" style:font-weight-asian="bold"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weight="bold" style:font-weight-asian="bold"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weight="bold" style:font-weight-asian="bold" fo:font-size="11pt" style:font-size-asian="11pt"/>
    </style:style>
    <style:style style:name="P1282" style:parent-style-name="BodyTextIndent" style:family="paragraph">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weight="bold" style:font-weight-asian="bold" fo:font-size="11pt" style:font-size-asian="11pt"/>
    </style:style>
    <style:style style:name="P1290" style:parent-style-name="BodyTextIndent" style:family="paragraph">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BodyTextIndent" style:family="paragraph">
      <style:paragraph-properties fo:text-align="center"/>
      <style:text-properties fo:font-weight="bold" style:font-weight-asian="bold" fo:font-size="11pt" style:font-size-asian="11pt"/>
    </style:style>
    <style:style style:name="P1296" style:parent-style-name="BodyTextIndent" style:family="paragraph">
      <style:paragraph-properties fo:text-align="center" fo:text-indent="0in"/>
      <style:text-properties fo:font-weight="bold" style:font-weight-asian="bold" fo:font-size="11pt" style:font-size-asian="11pt"/>
    </style:style>
    <style:style style:name="P1297" style:parent-style-name="BodyTextIndent" style:family="paragraph">
      <style:paragraph-properties fo:text-align="center" fo:text-indent="0in"/>
    </style:style>
    <style:style style:name="T1298" style:parent-style-name="DefaultParagraphFont" style:family="text">
      <style:text-properties fo:font-weight="bold" style:font-weight-asian="bold"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weight="bold" style:font-weight-asian="bold"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 style:family="paragraph">
      <style:paragraph-properties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BodyTextIndent" style:family="paragraph">
      <style:text-properties fo:font-size="11pt" style:font-size-asian="11pt"/>
    </style:style>
    <style:style style:name="P1312" style:parent-style-name="BodyTextIndent" style:family="paragraph">
      <style:paragraph-properties fo:text-indent="0.4923in"/>
      <style:text-properties fo:font-weight="bold" style:font-weight-asian="bold" fo:font-size="11pt" style:font-size-asian="11pt"/>
    </style:style>
    <style:style style:name="P1313" style:parent-style-name="BodyTextIndent" style:family="paragraph">
      <style:paragraph-properties fo:text-indent="0.4923in"/>
      <style:text-properties fo:font-size="11pt" style:font-size-asian="11pt"/>
    </style:style>
    <style:style style:name="P1314" style:parent-style-name="BodyTextIndent" style:family="paragraph">
      <style:paragraph-properties fo:text-indent="0.4923in"/>
      <style:text-properties fo:font-size="11pt" style:font-size-asian="11pt"/>
    </style:style>
    <style:style style:name="P1315" style:parent-style-name="BodyTextIndent" style:family="paragraph">
      <style:paragraph-properties fo:text-indent="0.4923in"/>
      <style:text-properties fo:font-size="11pt" style:font-size-asian="11pt"/>
    </style:style>
    <style:style style:name="P1316" style:parent-style-name="BodyTextIndent" style:family="paragraph">
      <style:paragraph-properties fo:text-indent="0.4923in"/>
      <style:text-properties fo:font-size="11pt" style:font-size-asian="11pt"/>
    </style:style>
    <style:style style:name="P1317" style:parent-style-name="BodyTextIndent" style:family="paragraph">
      <style:paragraph-properties fo:text-indent="0.4923in"/>
      <style:text-properties fo:font-weight="bold" style:font-weight-asian="bold" fo:font-size="11pt" style:font-size-asian="11pt"/>
    </style:style>
    <style:style style:name="P1318" style:parent-style-name="BodyTextIndent" style:family="paragraph">
      <style:paragraph-properties fo:text-indent="0.4923in"/>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paragraph-properties fo:text-indent="0.4923in"/>
      <style:text-properties fo:font-weight="bold" style:font-weight-asian="bold" fo:font-size="11pt" style:font-size-asian="11pt"/>
    </style:style>
    <style:style style:name="P1322" style:parent-style-name="BodyTextIndent" style:family="paragraph">
      <style:paragraph-properties fo:text-indent="0.4923in"/>
      <style:text-properties fo:font-size="11pt" style:font-size-asian="11pt"/>
    </style:style>
    <style:style style:name="P1323" style:parent-style-name="BodyTextIndent" style:family="paragraph">
      <style:paragraph-properties fo:text-indent="0.4923in"/>
      <style:text-properties fo:font-size="11pt" style:font-size-asian="11pt"/>
    </style:style>
    <style:style style:name="P1324" style:parent-style-name="BodyTextIndent" style:family="paragraph">
      <style:paragraph-properties fo:text-indent="0.4923in"/>
      <style:text-properties fo:font-size="11pt" style:font-size-asian="11pt"/>
    </style:style>
    <style:style style:name="P1325" style:parent-style-name="BodyTextIndent" style:family="paragraph">
      <style:paragraph-properties fo:text-indent="0.4923in"/>
      <style:text-properties fo:font-size="11pt" style:font-size-asian="11pt"/>
    </style:style>
    <style:style style:name="P1326" style:parent-style-name="BodyTextIndent" style:family="paragraph">
      <style:paragraph-properties fo:text-indent="0.4923in"/>
      <style:text-properties fo:font-size="11pt" style:font-size-asian="11pt"/>
    </style:style>
    <style:style style:name="P1327" style:parent-style-name="BodyTextIndent" style:family="paragraph">
      <style:paragraph-properties fo:text-indent="0.4923in"/>
      <style:text-properties fo:font-weight="bold" style:font-weight-asian="bold" fo:font-size="11pt" style:font-size-asian="11pt"/>
    </style:style>
    <style:style style:name="P1328" style:parent-style-name="BodyTextIndent" style:family="paragraph">
      <style:paragraph-properties fo:text-indent="0.4923in"/>
      <style:text-properties fo:font-weight="bold" style:font-weight-asian="bold"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weight="bold" style:font-weight-asian="bold" fo:font-size="11pt" style:font-size-asian="11pt"/>
    </style:style>
    <style:style style:name="P1331" style:parent-style-name="BodyTextIndent" style:family="paragraph">
      <style:paragraph-properties fo:text-align="center" fo:text-indent="0in"/>
      <style:text-properties fo:font-weight="bold" style:font-weight-asian="bold" fo:font-size="11pt" style:font-size-asian="11pt"/>
    </style:style>
    <style:style style:name="P1332" style:parent-style-name="BodyTextIndent" style:family="paragraph">
      <style:paragraph-properties fo:text-align="center" fo:text-indent="0in"/>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paragraph-properties fo:text-indent="0in"/>
      <style:text-properties fo:font-size="11pt" style:font-size-asian="11pt"/>
    </style:style>
    <style:style style:name="P1335" style:parent-style-name="BodyTextIndent" style:family="paragraph">
      <style:text-properties fo:font-weight="bold" style:font-weight-asian="bold" fo:font-size="11pt" style:font-size-asian="11pt"/>
    </style:style>
    <style:style style:name="P1336" style:parent-style-name="BodyTextIndent" style:family="paragraph">
      <style:text-properties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paragraph-properties fo:text-indent="0.4923in"/>
      <style:text-properties fo:font-weight="bold" style:font-weight-asian="bold" fo:font-size="11pt" style:font-size-asian="11pt"/>
    </style:style>
    <style:style style:name="P1340" style:parent-style-name="BodyTextIndent" style:family="paragraph">
      <style:paragraph-properties fo:text-indent="1.477in"/>
      <style:text-properties fo:font-weight="bold" style:font-weight-asian="bold"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weight="bold" style:font-weight-asian="bold"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weight="bold" style:font-weight-asian="bold" fo:font-size="11pt" style:font-size-asian="11pt"/>
    </style:style>
    <style:style style:name="P1358" style:parent-style-name="BodyTextIndent" style:family="paragraph">
      <style:paragraph-properties fo:text-indent="0.4923in"/>
      <style:text-properties fo:font-weight="bold" style:font-weight-asian="bold" fo:font-size="11pt" style:font-size-asian="11pt"/>
    </style:style>
    <style:style style:name="P1359" style:parent-style-name="BodyTextIndent" style:family="paragraph">
      <style:paragraph-properties fo:text-indent="1.477in"/>
      <style:text-properties fo:font-weight="bold" style:font-weight-asian="bold"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paragraph-properties fo:text-align="center" fo:text-indent="0in"/>
      <style:text-properties fo:font-weight="bold" style:font-weight-asian="bold" fo:font-size="11pt" style:font-size-asian="11pt"/>
    </style:style>
    <style:style style:name="P1362" style:parent-style-name="BodyTextIndent" style:family="paragraph">
      <style:paragraph-properties fo:text-align="center" fo:text-indent="0in"/>
      <style:text-properties fo:font-weight="bold" style:font-weight-asian="bold" fo:font-size="11pt" style:font-size-asian="11pt"/>
    </style:style>
    <style:style style:name="P1363" style:parent-style-name="BodyTextIndent" style:family="paragraph">
      <style:paragraph-properties fo:text-align="center" fo:text-indent="0in"/>
      <style:text-properties fo:font-weight="bold" style:font-weight-asian="bold" fo:font-size="11pt" style:font-size-asian="11pt"/>
    </style:style>
    <style:style style:name="P1364" style:parent-style-name="BodyTextIndent" style:family="paragraph">
      <style:text-properties fo:font-weight="bold" style:font-weight-asian="bold" fo:font-size="11pt" style:font-size-asian="11pt"/>
    </style:style>
    <style:style style:name="P1365" style:parent-style-name="BodyTextIndent" style:family="paragraph">
      <style:text-properties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text-properties fo:font-weight="bold" style:font-weight-asian="bold"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paragraph-properties fo:text-align="center"/>
      <style:text-properties fo:font-weight="bold" style:font-weight-asian="bold" fo:font-size="11pt" style:font-size-asian="11pt"/>
    </style:style>
    <style:style style:name="P1374" style:parent-style-name="BodyTextIndent" style:family="paragraph">
      <style:paragraph-properties fo:text-align="center" fo:text-indent="0in"/>
      <style:text-properties fo:font-weight="bold" style:font-weight-asian="bold" fo:font-size="11pt" style:font-size-asian="11pt"/>
    </style:style>
    <style:style style:name="P1375" style:parent-style-name="BodyTextIndent" style:family="paragraph">
      <style:paragraph-properties fo:text-align="center" fo:text-indent="0in"/>
      <style:text-properties fo:font-weight="bold" style:font-weight-asian="bold"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weight="bold" style:font-weight-asian="bold"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weight="bold" style:font-weight-asian="bold"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BodyTextIndent" style:family="paragraph">
      <style:text-properties fo:font-size="11pt" style:font-size-asian="11pt"/>
    </style:style>
    <style:style style:name="P1386" style:parent-style-name="BodyTextIndent" style:family="paragraph">
      <style:paragraph-properties fo:text-indent="0.4923in"/>
      <style:text-properties fo:font-weight="bold" style:font-weight-asian="bold" fo:font-size="11pt" style:font-size-asian="11pt"/>
    </style:style>
    <style:style style:name="P1387" style:parent-style-name="BodyTextIndent" style:family="paragraph">
      <style:paragraph-properties fo:text-indent="1.477in"/>
      <style:text-properties fo:font-weight="bold" style:font-weight-asian="bold"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paragraph-properties fo:text-align="center" fo:text-indent="0in"/>
      <style:text-properties fo:font-weight="bold" style:font-weight-asian="bold" fo:font-size="11pt" style:font-size-asian="11pt"/>
    </style:style>
    <style:style style:name="P1391" style:parent-style-name="BodyTextIndent" style:family="paragraph">
      <style:paragraph-properties fo:text-align="center" fo:text-indent="0in"/>
      <style:text-properties fo:font-weight="bold" style:font-weight-asian="bold" fo:font-size="11pt" style:font-size-asian="11pt"/>
    </style:style>
    <style:style style:name="P1392" style:parent-style-name="BodyTextIndent" style:family="paragraph">
      <style:paragraph-properties fo:text-align="center"/>
      <style:text-properties fo:font-weight="bold" style:font-weight-asian="bold" fo:font-size="11pt" style:font-size-asian="11pt"/>
    </style:style>
    <style:style style:name="P1393" style:parent-style-name="BodyTextIndent" style:family="paragraph">
      <style:text-properties fo:font-weight="bold" style:font-weight-asian="bold"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paragraph-properties fo:text-indent="0.4923in"/>
      <style:text-properties fo:font-weight="bold" style:font-weight-asian="bold" fo:font-size="11pt" style:font-size-asian="11pt"/>
    </style:style>
    <style:style style:name="P1407" style:parent-style-name="BodyTextIndent" style:family="paragraph">
      <style:paragraph-properties fo:text-indent="1.477in"/>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weight="bold" style:font-weight-asian="bold" fo:font-size="11pt" style:font-size-asian="11pt"/>
    </style:style>
    <style:style style:name="P1411" style:parent-style-name="BodyTextIndent" style:family="paragraph">
      <style:paragraph-properties fo:text-indent="0.4923in"/>
      <style:text-properties fo:font-weight="bold" style:font-weight-asian="bold" fo:font-size="11pt" style:font-size-asian="11pt"/>
    </style:style>
    <style:style style:name="P1412" style:parent-style-name="BodyTextIndent" style:family="paragraph">
      <style:paragraph-properties fo:text-indent="1.477in"/>
      <style:text-properties fo:font-weight="bold" style:font-weight-asian="bold"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paragraph-properties fo:text-align="center"/>
      <style:text-properties fo:font-weight="bold" style:font-weight-asian="bold" fo:font-size="11pt" style:font-size-asian="11pt"/>
    </style:style>
    <style:style style:name="P1421" style:parent-style-name="BodyTextIndent" style:family="paragraph">
      <style:paragraph-properties fo:text-indent="0.4923in"/>
      <style:text-properties fo:font-weight="bold" style:font-weight-asian="bold" fo:font-size="11pt" style:font-size-asian="11pt"/>
    </style:style>
    <style:style style:name="P1422" style:parent-style-name="BodyTextIndent" style:family="paragraph">
      <style:paragraph-properties fo:text-indent="1.477in"/>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PlainText" style:family="paragraph">
      <style:paragraph-properties fo:text-align="justify"/>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BodyTextIndent" style:family="paragraph">
      <style:text-properties fo:font-size="11pt" style:font-size-asian="11pt"/>
    </style:style>
    <style:style style:name="P1453" style:parent-style-name="BodyTextIndent" style:family="paragraph">
      <style:text-properties fo:font-weight="bold" style:font-weight-asian="bold"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Typewriter"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Typewriter"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Typewriter"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Typewriter"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Typewriter"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T1484" style:parent-style-name="Typewriter"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Typewriter" style:family="text">
      <style:text-properties style:font-name="Times New Roman" fo:font-size="11pt" style:font-size-asian="11pt" fo:language="lt" fo:country="LT"/>
    </style:style>
    <style:style style:name="T1490" style:parent-style-name="Typewriter"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Typewriter"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Typewriter" style:family="text">
      <style:text-properties style:font-name="Times New Roman" fo:font-size="11pt" style:font-size-asian="11pt" fo:language="lt" fo:country="LT"/>
    </style:style>
    <style:style style:name="T1499" style:parent-style-name="Typewriter" style:family="text">
      <style:text-properties style:font-name="Times New Roman"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T1503" style:parent-style-name="Typewriter" style:family="text">
      <style:text-properties style:font-name="Times New Roman"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Typewriter"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Typewriter" style:family="text">
      <style:text-properties style:font-name="Times New Roman" style:text-position="super 68.1%" fo:font-size="11pt" style:font-size-asian="11pt" fo:language="lt" fo:country="LT"/>
    </style:style>
    <style:style style:name="T1514" style:parent-style-name="Typewriter"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Typewriter"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fo:language="lt" fo:country="LT"/>
    </style:style>
    <style:style style:name="T1526" style:parent-style-name="Typewriter" style:family="text">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style>
    <style:style style:name="T1532" style:parent-style-name="DefaultParagraphFont" style:family="text">
      <style:text-properties fo:font-size="11pt" style:font-size-asian="11pt"/>
    </style:style>
    <style:style style:name="T1533" style:parent-style-name="Typewriter" style:family="text">
      <style:text-properties style:font-name="Times New Roman" fo:font-size="11pt" style:font-size-asian="11pt"/>
    </style:style>
    <style:style style:name="P1534" style:parent-style-name="BodyText" style:family="paragraph">
      <style:paragraph-properties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Typewriter" style:family="text">
      <style:text-properties style:font-name="Times New Roman" fo:font-size="11pt" style:font-size-asian="11pt" fo:language="lt" fo:country="LT"/>
    </style:style>
    <style:style style:name="T1539" style:parent-style-name="Typewriter" style:family="text">
      <style:text-properties style:font-name="Times New Roman" style:text-position="super 68.1%"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fo:language="lt" fo:country="L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Typewriter"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P1553" style:parent-style-name="BodyText" style:family="paragraph">
      <style:paragraph-properties fo:text-indent="0.5in"/>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Typewriter"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Typewriter"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T1595" style:parent-style-name="Typewriter" style:family="text">
      <style:text-properties style:font-name="Times New Roman" style:text-position="super 68.1%" fo:font-size="11pt" style:font-size-asian="11pt" fo:language="lt" fo:country="LT"/>
    </style:style>
    <style:style style:name="T1596" style:parent-style-name="Typewriter"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T1601" style:parent-style-name="Typewriter" style:family="text">
      <style:text-properties style:font-name="Times New Roman" fo:font-size="11pt" style:font-size-asian="11pt" fo:language="lt" fo:country="LT"/>
    </style:style>
    <style:style style:name="T1602" style:parent-style-name="DefaultParagraphFont" style:family="text">
      <style:text-properties style:font-name="Times New Roman" fo:font-size="11pt" style:font-size-asian="11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T1610" style:parent-style-name="Typewriter"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Typewriter"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18" style:parent-style-name="Normal" style:family="paragraph">
      <style:paragraph-properties>
        <style:tab-stops>
          <style:tab-stop style:type="right" style:position="6.0625in"/>
        </style:tab-stops>
      </style:paragraph-properties>
    </style:style>
    <style:style style:name="P161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20" style:parent-style-name="Normal" style:family="paragraph">
      <style:paragraph-properties>
        <style:tab-stops>
          <style:tab-stop style:type="right" style:position="6.3125in"/>
        </style:tab-stops>
      </style:paragraph-properties>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style:tab-stops>
          <style:tab-stop style:type="right" style:position="6.0625in"/>
        </style:tab-stops>
      </style:paragraph-properties>
    </style:style>
    <style:style style:name="T1623" style:parent-style-name="DefaultParagraphFont" style:family="text">
      <style:text-properties style:font-name="Times New Roman" fo:font-size="11pt" style:font-size-asian="11pt" fo:language="lt" fo:country="LT"/>
    </style:style>
    <style:style style:name="T1624" style:parent-style-name="DefaultParagraphFont"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PlainText" style:family="paragraph">
      <style:text-properties style:font-name="Times New Roman" fo:font-size="11pt" style:font-size-asian="11pt"/>
    </style:style>
    <style:style style:name="P1627" style:parent-style-name="PlainText" style:family="paragraph">
      <style:paragraph-properties fo:text-align="center"/>
      <style:text-properties style:font-name="Times New Roman" fo:font-size="11pt" style:font-size-asian="11pt"/>
    </style:style>
    <style:style style:name="P1628" style:parent-style-name="PlainText" style:family="paragraph">
      <style:text-properties style:font-name="Times New Roman" fo:font-size="11pt" style:font-size-asian="11pt"/>
    </style:style>
    <style:style style:name="P1629" style:parent-style-name="PlainText" style:family="paragraph">
      <style:paragraph-properties fo:text-align="justify"/>
      <style:text-properties style:font-name="Times New Roman" fo:font-weight="bold" style:font-weight-asian="bold"/>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text-properties style:font-name="Times New Roman"/>
    </style:style>
    <style:style style:name="P1668" style:parent-style-name="Normal" style:family="paragraph">
      <style:paragraph-properties fo:text-align="justify"/>
      <style:text-properties style:font-name="Times New Roman" fo:font-size="10pt" style:font-size-asian="10pt" fo:language="lt" fo:country="LT"/>
    </style:style>
    <style:style style:name="P1669" style:parent-style-name="Normal" style:family="paragraph">
      <style:paragraph-properties fo:text-align="justify"/>
      <style:text-properties style:font-name="Times New Roman" fo:font-size="10pt" style:font-size-asian="10pt" fo:language="lt" fo:country="LT"/>
    </style:style>
    <style:style style:name="P1670" style:parent-style-name="Normal" style:family="paragraph">
      <style:paragraph-properties fo:text-align="justify"/>
      <style:text-properties style:font-name="Times New Roman" fo:font-size="10pt" style:font-size-asian="10pt" fo:language="lt" fo:country="LT"/>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 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 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2">10. Importo PVM apskaičiavimo momentu laikomas momentas, kai pagal Muitinės kodeksą atsiranda importo skola muitinei.</text:p>
        <text:p text:style-name="P363">Straipsnio pakeitimai:</text:p>
        <text:p text:style-name="PlainText"><text:span text:style-name="T364">Nr.<text:s/></text:span><text:a xlink:href="http://www3.lrs.lt/cgi-bin/preps2?a=207672&amp;b=" office:target-frame-name="_top" xlink:show="replace"><text:span text:style-name="T365">IX-1362</text:span></text:a><text:span text:style-name="T366">, 2003-03-13, Žin., 2003, Nr. 32-1310 (2003-04-02)</text:span></text:p>
        <text:p text:style-name="P367"/>
        <text:p text:style-name="P368">15 straipsnis. Apmokestinamoji vertė</text:p>
        <text:p text:style-name="P369">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70">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1">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2">4. Apmokestinamoji vertė šio Įstatymo 6 straipsnyje nurodytu atveju yra ilgalaikio turto pasigaminimo savikaina (pastato (statinio) esminio pagerinimo atveju – šių darbų vertė) (išskyrus patį PVM).</text:p>
        <text:p text:style-name="P373">5. Į apmokestinamąją vertę visais atvejais įtraukiami:</text:p>
        <text:p text:style-name="P374">1) visi mokesčiai ir rinkliavos, išskyrus patį PVM;</text:p>
        <text:p text:style-name="P375">2) su prekės tiekimu arba paslaugos teikimu susijusių ir pirkėjui tenkančių išlaidų (tokių kaip: įpakavimo, transportavimo, draudimo ir kitų) vertė;</text:p>
        <text:p text:style-name="P376">3) bet kokios subsidijos ar dotacijos, turinčios įtakos galutinei prekės arba paslaugos kainai.</text:p>
        <text:p text:style-name="P377">6. Subsidija ar dotacija laikoma turinčia įtakos galutinei prekės (paslaugos) kainai, jeigu tenkinamos visos šios sąlygos:</text:p>
        <text:p text:style-name="P378">1) ji mokama pardavėjui;</text:p>
        <text:p text:style-name="P379">2) ją moka trečioji šalis;</text:p>
        <text:p text:style-name="P380">3) ši suma sudaro atlygį už prekę (paslaugą) ar jo dalį.</text:p>
        <text:p text:style-name="P381">7. Į apmokestinamąją vertę neįtraukiamos:</text:p>
        <text:p text:style-name="P382">1) įvairios nuolaidos, suteikiamos prekės tiekimo ar paslaugos teikimo<text:s/>metu;</text:p>
        <text:p text:style-name="P383">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4">3) netesybos.</text:p>
        <text:p text:style-name="P385">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6">9. Pakuotės, kurioje įpakuota tiekiama prekė (butelių, dėžių, konteinerių ar kitos prekėms laikyti minimaliai būtinos pakuotės), vertė į tiekiamos prekės apmokestinamąją vertę neįskaitoma tik tuo<text:s/></text:span><text:span text:style-name="T387">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8">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9"><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90">apmokestinamoji prekės vertė mažinama tiek, kokia yra grąžintos pakuotės vertė.</text:span></text:p>
        <text:p text:style-name="P391">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2">11. Kai fizinis asmuo PVM mokėtojas perduoda daiktą kitam asmeniui ir šis asmuo ar trečioji šalis įgyja teis</text:span><text:span text:style-name="T393">ę disponuoti tuo daiktu kaip jo savininkas, o šis daiktas buvo to fizinio asmens ilgalaikis materialusis turtas, ir jo</text:span><text:span text:style-name="T394"><text:s/></text:span><text:span text:style-name="T395">dalį, vadovaudamasis šio Įstatymo nuostatomis, jis buvo priskyręs savo ekonominei veiklai vykdyti, apmokestinamoji vertė yra atlygio (išs</text:span><text:span text:style-name="T396">kyrus patį PVM) dalis, atitinkanti šio turto dalį, priskirtą ekonominei veiklai vykdyti.<text:s/></text:span></text:p>
        <text:p text:style-name="BodyTextIndent"><text:span text:style-name="T397">12. Šio straipsnio nuostatos netaikomos šio Įstatymo XII skyriuje nurodytais atvejais, kai tiekiamų prekių ir teikiamų paslaugų apmokestinamoji vertė yra marža, apska</text:span><text:span text:style-name="T398">ičiuota tame skyriuje nustatyta tvarka.<text:s/></text:span></text:p>
        <text:p text:style-name="P399">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400">1) už šias prekes sumokėtus arba sumokėtinus ne Lietuvos Respublikoje nustatytus muitus, mokesčius ir kitas įmokas, taip pat Lietuvos Respublikoje už šias prekes nustatytus importo muitus ir mokesčius (išskyrus patį PVM);</text:p>
        <text:p text:style-name="P401">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2">3) šios dalies 2 punkte nurodytų paslaugų, susijusių su prekių gabenimu iš pirmosios paskirties vietos į kitą paskirties vietą Lietuvos Respublikos muitų teritorijoje, jeigu ši vieta yra žinoma apmokestinimo momentu, vertę.</text:p>
        <text:p text:style-name="P403">14. Apmokestinamoji vertė šio Įstatymo 9 straipsnio 3 ir 4 dalyse nurodytais prekių tiekimo arba paslaugų teikimo atvejais yra ta vertė, kokios vertės nuosavybės teisės objektas yra<text:s/>perduodamas.</text:p>
        <text:p text:style-name="P404">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5"><text:s/></text:p>
        <text:p text:style-name="P406">16 straipsnis. Apmokestinamoji vertė tarpininkavimo atveju<text:s/></text:p>
        <text:p text:style-name="P407">1. Atsiskleidusio tarpininko teikiamos paslaugos apmokestinamoji vertė yra atlygis už atstovavimą (komisiniai), apskaičiuotas šio Įstatymo 15 straipsnyje nustatyta tvarka.</text:p>
        <text:p text:style-name="P408">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9"/>
        <text:p text:style-name="P410">17 straipsnis. Apmokestinamosios vertės apskaičiavimas mokesčio administratoriaus<text:s/></text:p>
        <text:p text:style-name="P411">sprendimu</text:p>
        <text:p text:style-name="P412">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3">2. Apmokestinamoji vertė mokesčio administratoriaus sprendimu apskaičiuojama pagal rinkos kainą, nustatytą vadovaujantis Lietuvos Respublikos Vyriausybės ar jos įgaliotos institucijos patvirtintais metodais ir jų taikymo tvarka.<text:s/></text:p>
        <text:p text:style-name="P414">3. Šio straipsnio nuostatos netaikomos, kai prekė tiekiama arba paslauga teikiama už atlygį, nustatytą valstybės ar savivaldybių institucijų ir įstaigų arba Lietuvos Respublikos tarptautinėse sutartyse.<text:s/></text:p>
        <text:p text:style-name="P415"/>
        <text:p text:style-name="P416">III SKYRIUS</text:p>
        <text:p text:style-name="P417">PVM TARIFAI</text:p>
        <text:p text:style-name="P418"/>
        <text:p text:style-name="P419">18 straipsnis. PVM tarifo<text:s/>taikymas</text:p>
        <text:p text:style-name="P420">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1"/>
        <text:p text:style-name="P422">19 straipsnis. PVM tarifai<text:s/></text:p>
        <text:p text:style-name="P423">1. Prekių tiekimo ir paslaugų teikimo atvejais, nenurodytais šio straipsnio 3, 4 ir 5 dalyse bei šio Įstatymo IV skyriuje, taikomas standartinis PVM tarifas.</text:p>
        <text:p text:style-name="P424">2. Importuojamoms prekėms, nenurodytoms šio straipsnio 3 dalyje bei šio Įstatymo V skyriuje, taikomas standartinis PVM tarifas.</text:p>
        <text:p text:style-name="P425">3. Lengvatinis 5 procentų PVM tarifas taikomas:</text:p>
        <text:p text:style-name="P42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7">2) knygoms, laikraščiams ir žurnalams, išskyrus erotinio ir smurtinio pobūdžio leidinius, kuriuos tokiais pripažino teisės aktų įgaliota institucija;<text:s/></text:p>
        <text:p text:style-name="P428"><text:span text:style-name="T429">3) vaistams ir medicinos prekėms (</text:span><text:span text:style-name="T430">specialios paskirties maisto produktams vaikams,</text:span><text:span text:style-name="T431"><text:s/>specialios medicininės paskirties maisto produktams bei specialios medicininės paskirties kūno<text:s/></text:span><text:span text:style-name="T432">ir dantų priežiūros priemonėms, sveikatos sistemoje naudojamoms<text:s/></text:span><text:span text:style-name="T433">vaistinėms prekėms, medicinos prietaisams, kompensacinei technikai specialiosioms reikmėms, medicininės paskirties pagalbos priemonėms ir asmens higienos prekėms). Šiame punkte nurodytų medici</text:span><text:span text:style-name="T434">nos prekių, kurioms taikomas lengvatinis PVM tarifas, sąrašą tvirtina Lietuvos Respublikos Vyriausybė;</text:span></text:p>
        <text:p text:style-name="P435">4) turizmo veiklą reglamentuojančių teisės aktų nustatyta tvarka teikiamoms viešbučio tipo ir specialaus apgyvendinimo paslaugoms;</text:p>
        <text:p text:style-name="P436">5) ekologiškai švariems maisto produktams (reikalavimus ekologiškai švariems maisto produktams nustato Lietuvos Respublikos Vyriausybė);</text:p>
        <text:p text:style-name="P437">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8">7) šviežiai atšaldytai, užšaldytai, giliai užšaldytai naminių paukščių mėsai ir jų valgomiems subproduktams, jei jie atitinka Lietuvos standartizacijos departamento prie Lietuvos Respublikos aplinkos ministerijos patvirtintus standartus.</text:p>
        <text:p text:style-name="P439">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40">5. 0 procentų PVM tarifas taikomas šio Įstatymo VI skyriuje nurodytais prekių tiekimo ir paslaugų teikimo atvejais.</text:p>
        <text:p text:style-name="P441"><text:s/></text:p>
        <text:p text:style-name="P442">IV SKYRIUS</text:p>
        <text:p text:style-name="P443">ATVEJAI, KAI PREKIŲ TIEKIMAS IR PASLAUGŲ TEIKIMAS PVM<text:s/></text:p>
        <text:p text:style-name="P444">NEAPMOKESTINAMAS</text:p>
        <text:p text:style-name="P445"/>
        <text:p text:style-name="P446">20 straipsnis. Su sveikatos priežiūra susijusios prekės ir paslaugos</text:p>
        <text:p text:style-name="P447">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8">2. PVM neapmokestinamos šio straipsnio 1 dalyje nurodytų asmenų tiekiamos prekės ir teikiamos kitos, negu nurodyta šio straipsnio 1 dalyje, paslaugos, kai tenkinamos visos šios sąlygos:</text:p>
        <text:p text:style-name="P449">1) šios prekės tiekiamos ir paslaugos teikiamos šio straipsnio 1 dalyje nurodytų paslaugų vartotojams;</text:p>
        <text:p text:style-name="P450">2) šių prekių tiekimas ir paslaugų teikimas yra susiję su šio straipsnio 1 dalyje nurodytų paslaugų teikimu.<text:s/></text:p>
        <text:p text:style-name="P451">3. Lietuvos Respublikos Vyriausybė turi teisę nustatyti šio straipsnio 2 dalies nuostatų taikymo sąlygas ir apribojimus.<text:s/></text:p>
        <text:p text:style-name="P452">4. PVM neapmokestinamos žmogaus kilmės terapinės medžiagos ir motinos<text:s/>pienas, taip pat stomatologų ir (arba) dantų technikų tiekiami dantų protezai.<text:s/></text:p>
        <text:p text:style-name="P453">5. PVM neapmokestinamos ligonių, sužeistųjų ar kitų medicinos pagalbos reikalingų asmenų vežimo specialiomis tam pritaikytomis transporto priemonėmis paslaugos.</text:p>
        <text:p text:style-name="P454"/>
        <text:p text:style-name="P455">21 straipsnis.<text:s/>Socialinės paslaugos ir susijusios prekės</text:p>
        <text:p text:style-name="P456">1. PVM neapmokestinamos socialinės paslaugos, jeigu jas teikia vaikų ir jaunimo globos institucijos, senelių ir (arba) neįgaliųjų globos (rūpybos) institucijos ar kiti pelno nesiekiantys juridiniai asmenys.<text:s/></text:p>
        <text:p text:style-name="P457">2. PVM neapmokestinamos šio straipsnio 1 dalyje nurodytų asmenų tiekiamos prekės ir teikiamos kitos, negu nurodyta šio straipsnio 1 dalyje, paslaugos, kai tenkinamos visos šios sąlygos:</text:p>
        <text:p text:style-name="P458">1) šios prekės tiekiamos ir paslaugos teikiamos šio straipsnio 1 dalyje nurodytų paslaugų vartotojams;</text:p>
        <text:p text:style-name="P459">2) šių prekių tiekimas ir paslaugų teikimas yra susiję su šio straipsnio 1 dalyje nurodytų paslaugų teikimu.<text:s/></text:p>
        <text:p text:style-name="P460">3. Lietuvos Respublikos Vyriausybė turi teisę nustatyti šio straipsnio 2 dalies nuostatų taikymo sąlygas ir apribojimus.<text:s/></text:p>
        <text:p text:style-name="P461"/>
        <text:p text:style-name="P462">22 straipsnis. Švietimo ir mokymo paslaugos</text:p>
        <text:p text:style-name="BodyTextIndent"><text:span text:style-name="T463">1. PVM neapmokestinami ikimokyklinis ugdymas, pradinio, pagrindinio, vidurinio, aukštesniojo ir aukštojo išsilavinimo teikimas, vaikų ir jaunimo papildomas ugdymas (dailės, muzikos ar kitose srityse), studij</text:span><text:span text:style-name="T464">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5">ai asmenys, teisės aktų nustatyta tvarka įgiję teisę jas teikti.</text:span></text:p>
        <text:p text:style-name="P466">2. PVM neapmokestinamos šio straipsnio 1 dalyje nurodytų asmenų tiekiamos prekės ir teikiamos kitos, negu nurodyta šio straipsnio 1 dalyje, paslaugos, kai tenkinamos visos šios sąlygos:</text:p>
        <text:p text:style-name="P467">1) šios prekės tiekiamos ir paslaugos teikiamos šio straipsnio 1 dalyje nurodytų paslaugų vartotojams;</text:p>
        <text:p text:style-name="P468">2) šių prekių tiekimas ir paslaugų teikimas yra susiję su šio straipsnio 1 dalyje nurodytų paslaugų teikimu.<text:s/></text:p>
        <text:p text:style-name="P469">3. Lietuvos Respublikos Vyriausybė turi teisę nustatyti šio straipsnio 2 dalies nuostatų taikymo sąlygas ir apribojimus.<text:s/></text:p>
        <text:p text:style-name="P470">4. PVM neapmokestinami moksliniai tyrimai, kuriuos atlieka šio straipsnio 1 dalyje nurodytos studijų ir mokslo įstaigos ir kurių pobūdis susijęs su šių įstaigų teikiamomis aukštojo išsilavinimo ir (arba) studijų paslaugomis.</text:p>
        <text:p text:style-name="P471">5. PVM neapmokestinamos fizinių asmenų teikiamos mokymo paslaugos, jeigu mokymo programos tapačios atitinkamų dalykų pagrindinio, vidurinio ir (arba) aukštojo mokslo programoms.</text:p>
        <text:p text:style-name="P472"/>
        <text:p text:style-name="P473">23 straipsnis. Kultūros ir sporto<text:s/>paslaugos</text:p>
        <text:p text:style-name="P474">1. PVM neapmokestinamos pelno nesiekiančių juridinių asmenų teikiamos kultūros paslaugos. Kultūros paslaugomis šiame straipsnyje laikomos:</text:p>
        <text:p text:style-name="P475">1) muziejų, zoologijos ir botanikos sodų, cirko veikla;</text:p>
        <text:p text:style-name="BodyTextIndent"><text:span text:style-name="T476">2) visų meno rūšių, kultūros renginiai (teatro spek</text:span><text:span text:style-name="T477">takliai, muzikos, choreografijos renginiai, kultūros renginiai vaikams, jaunimui, meno kūrinių bei tautodailės parodos</text:span><text:span text:style-name="T478"><text:s/></text:span><text:span text:style-name="T479">ir kita), kino filmų gamyba (įskaitant pagalbinę veiklą – dubliavimą, titravimą ir pan.), nuoma ir rodymas;</text:span></text:p>
        <text:p text:style-name="P480">3) bibliotekų teikiamos bibliografinės ir informacinės paslaugos.<text:s/></text:p>
        <text:p text:style-name="P481">2. PVM neapmokestinamos šio straipsnio 1 dalyje nurodytų asmenų tiekiamos prekės ir teikiamos kitos, negu nurodyta šio straipsnio 1 dalyje, paslaugos, kai tenkinamos visos šios sąlygos:</text:p>
        <text:p text:style-name="P482">1) šios prekės tiekiamos ir paslaugos teikiamos šio straipsnio 1 dalyje nurodytų paslaugų vartotojams;</text:p>
        <text:p text:style-name="P483">2) šių prekių tiekimas ir paslaugų teikimas yra susiję su šio straipsnio 1 dalyje nurodytų paslaugų teikimu.<text:s/></text:p>
        <text:p text:style-name="P484">3. Lietuvos Respublikos Vyriausybė turi teisę nustatyti šio straipsnio 2 dalies nuostatų taikymo sąlygas ir apribojimus.<text:s/></text:p>
        <text:p text:style-name="P485">4. PVM neapmokestinamos pelno nesiekiančių juridinių asmenų teikiamos su kūno kultūra ir sportu susijusios paslaugos. Su kūno kultūra ir sportu susijusiomis paslaugomis šiame straipsnyje laikoma:</text:p>
        <text:p text:style-name="P486">1) teisės dalyvauti kūno kultūros arba sporto renginyje suteikimas. Šio punkto nuostatos netaikomos bilietų į kūno kultūros arba sporto renginius pardavimui;</text:p>
        <text:p text:style-name="P487">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8"/>
        <text:p text:style-name="P489">24 straipsnis. Pelno nesiekiančių juridinių asmenų veikla, nenurodyta 20, 21, 22 ir<text:s/></text:p>
        <text:p text:style-name="P490">23 straipsniuose</text:p>
        <text:p text:style-name="P491">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2">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3">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4">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5">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6"/>
        <text:p text:style-name="P497">25 straipsnis. Pašto paslaugos</text:p>
        <text:p text:style-name="P498">1. PVM neapmokestinamos pašto paslaugų teikėjų teikiamos universaliosios pašto paslaugos ir kitos pašto paslaugos.<text:s/></text:p>
        <text:p text:style-name="P499">2. Konkretų šio straipsnio 1 dalyje nurodytų PVM neapmokestinamų pašto paslaugų sąrašą tvirtina Lietuvos Respublikos Vyriausybė ar jos įgaliota institucija.</text:p>
        <text:p text:style-name="P500">3. Šio straipsnio nuostatos netaikomos pašto siuntinių siuntimui.</text:p>
        <text:p text:style-name="P501"/>
        <text:p text:style-name="P502">26 straipsnis. Radijas ir televizija</text:p>
        <text:p text:style-name="P503">1. PVM neapmokestinamos pelno nesiekiančių juridinių asmenų – radijo<text:s/>ir (arba) televizijos transliuotojų visuomenei teikiamos visuomenės informavimo paslaugos.<text:s/></text:p>
        <text:p text:style-name="P504">2. Laidų pardavimui, reklamos paslaugoms ir kitai ūkinei komercinei veiklai šio straipsnio 1 dalies nuostatos netaikomos.</text:p>
        <text:p text:style-name="P505"/>
        <text:p text:style-name="P506">27 straipsnis. Draudimo paslaugos</text:p>
        <text:p text:style-name="P507">PVM neapmokestinamos visų rūšių draudimo ir perdraudimo paslaugos, išskyrus nurodytąsias šio Įstatymo 46 straipsnyje.<text:s/></text:p>
        <text:p text:style-name="P508"/>
        <text:p text:style-name="P509">28 straipsnis. Finansinės paslaugos</text:p>
        <text:p text:style-name="P510">1. PVM neapmokestinamas paskolų teikimas, taip pat suteiktos paskolos priežiūra, jeigu ją vykdo tą paskolą<text:s/>suteikęs apmokestinamasis asmuo.<text:s/></text:p>
        <text:p text:style-name="BodyTextIndent"><text:span text:style-name="T511">2. Jeigu kitaip nenustatyta 46 straipsnyje, PVM neapmokestinamas finansinių garantijų ir laidavimų teikimas, taip pat suteiktos finansinės garantijos ar laidavimo priežiūra, jeigu ją vykdo tą garantiją ar laidavimą suteikę</text:span><text:span text:style-name="T512">s apmokestinamasis asmuo.<text:s/></text:span></text:p>
        <text:p text:style-name="P51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4">4. PVM neapmokestinami</text:span><text:span text:style-name="T515"><text:s/></text:span><text:span text:style-name="T516">sandoriai dėl valiutos (įskaitant valiut</text:span><text:span text:style-name="T517">ų keitimą), taip pat grynųjų pinigų įmokų priėmimo ir išmokų mokėjimo, pinigų tvarkymo ir kitos paslaugos, tiesiogiai susijusios su bet kokios valiutos banknotais ir monetomis.<text:s/></text:span></text:p>
        <text:p text:style-name="P51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9">1) sandoriams dėl vertybinių popierių, patvirtinančių kokias nors teises į nekilnojamuosius pagal prigimtį daiktus;</text:p>
        <text:p text:style-name="P520">2) sandoriams dėl vertybinių popierių (išskyrus nurodytuosius šio Įstatymo 111 straipsnyje), patvirtinančių nuosavybės teisę į prekes, nenurodytas šios dalies 1 punkte;</text:p>
        <text:p text:style-name="P521">3) sandoriams dėl vertybinių popierių, patvirtinančių teisę ar pareigą įsigyti ar perleisti vertybinius popierius, nurodytus šios dalies 2 punkte;</text:p>
        <text:p text:style-name="P522">4) vertybinių popierių ir (arba) išvestinių finansinių priemonių saugojimo paslaugoms;</text:p>
        <text:p text:style-name="P52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4">6. PVM neapmokestinamos investicinių kintamojo kapitalo bendrovių, investicinių fondų ir pensijų fondų turto ir (arba) pensijų programų turto valdymo paslaugos.<text:s/></text:p>
        <text:p text:style-name="P525">7. Apmokestinamasis asmuo, teikiantis šio straipsnio 1–4 dalyse nurodytas paslaugas, turi teisę<text:s/>pasirinkti skaičiuoti PVM už šias paslaugas šio Įstatymo nustatyta tvarka, jeigu pirkėjas (klientas) yra PVM mokėtojas.</text:p>
        <text:p text:style-name="P526">8. Detalų šio straipsnio 1–4 dalyse nurodytų paslaugų sąrašą nustato Lietuvos Respublikos Vyriausybės įgaliota institucija.</text:p>
        <text:p text:style-name="P527">Straipsnio<text:s/>pakeitimai:</text:p>
        <text:p text:style-name="P528"><text:span text:style-name="T529">Nr.<text:s/></text:span><text:a xlink:href="http://www3.lrs.lt/cgi-bin/preps2?a=197115&amp;b=" office:target-frame-name="_top" xlink:show="replace"><text:span text:style-name="T530">IX-1209</text:span></text:a><text:span text:style-name="T531">, 2002-11-28, Žin., 2002, Nr. 117-5243 (2002-12-11), įsigalioja nuo 2003-01-01</text:span></text:p>
        <text:p text:style-name="P532"/>
        <text:p text:style-name="P533">29 straipsnis. Specialūs ženklai<text:s/></text:p>
        <text:p text:style-name="P534">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5"/>
        <text:p text:style-name="P536">30 straipsnis. Azartiniai lošimai ir loterijos</text:p>
        <text:p text:style-name="P537">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8"/>
        <text:p text:style-name="P539">31 straipsnis. Nekilnojamųjų pagal prigimtį daiktų nuoma<text:s/></text:p>
        <text:p text:style-name="P540">1. PVM neapmokestinama gyvenamųjų patalpų nuoma, išskyrus:</text:p>
        <text:p text:style-name="P541">1) viešbučių, motelių, kempingų ir panašios paskirties įstaigų teikiamas apgyvendinimo paslaugas;<text:s/></text:p>
        <text:p text:style-name="P542">2) šios dalies 1 punkte nenurodytą gyvenamųjų patalpų nuomą, kurios laikotarpis ne ilgesnis kaip 2 mėnesiai;</text:p>
        <text:p text:style-name="P54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4">2. PVM neapmokestinama kitų, negu gyvenamosios patalpos, nekilnojamųjų pagal prigimtį daiktų nuoma, išskyrus:</text:p>
        <text:p text:style-name="P545">1) bet kokių transporto priemonių (įskaitant orlaivius, laivus, geležinkelio riedmenis) stovėjimo, saugojimo aikštelių, garažų ar kitų panašios paskirties nekilnojamųjų pagal prigimtį daiktų nuomą;<text:s/></text:p>
        <text:p text:style-name="P546">2) bet kokių įrengimų (įskaitant seifo kameras), atitinkančių nekilnojamojo pagal prigimtį daikto sąvoką nuomą;</text:p>
        <text:p text:style-name="P54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9">4. Nekilnojamojo pagal prigimtį daikto nuomos sutarties nutraukimas už atlygį PVM neapmokestinamas, jeigu to daikto nuoma bu</text:span><text:span text:style-name="T550">vo neapmokestinama PVM.<text:s/></text:span></text:p>
        <text:p text:style-name="P551"/>
        <text:p text:style-name="P552">32 straipsnis. Nekilnojamųjų pagal prigimtį daiktų pardavimas ar kitoks perdavimas<text:s/></text:p>
        <text:p text:style-name="P553">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4">1) naujas pastatas ar statinys – tai nebaigtas pastatas ar statinys, taip pat baigtas pastatas ar statinys – 24 mėnesius po jo užbaigimo (pripažinimo tinkamu naudoti) arba esminio pagerinimo;</text:p>
        <text:p text:style-name="P555">2) nauja pastato ar statinio dalis – tai naujo pastato ar statinio, kaip jis apibrėžtas šios dalies 1 punkte, dalis, taip pat naujai pastatyta nenaujo pastato ar statinio dalis – 24 mėnesius po jos užbaigimo.</text:p>
        <text:p text:style-name="BodyTextIndent"><text:span text:style-name="T556">2. PVM neapmokestinamas žemės pardavimas ar kitoks perdavimas, kai pagal sandorio sąlygas asmuo, kuriam tokia žemė perduodama, arba trečioji šalis įgyja teisę disponuoti ja kaip jos savininkas, išskyrus ž</text:span><text:span text:style-name="T557">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8">ar ne.<text:s/></text:span></text:p>
        <text:p text:style-name="P559">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60"/>
        <text:p text:style-name="P561">33 straipsnis. Ypatingi atvejai, kai prekių tiekimas ir paslaugų teikimas<text:s/></text:p>
        <text:p text:style-name="P562">PVM neapmokestinami</text:p>
        <text:p text:style-name="P563">1. PVM neapmokestinamas prekių tiekimas, kai jokia jų pirkimo ir (arba) importo PVM dalis nebuvo PVM mokėtojo atskaityta, kadangi:</text:p>
        <text:p text:style-name="P564">1) jos buvo PVM mokėtojo įsigytos arba importuotos veiklai, kuriai naudoti skirtų prekių pirkimo ir (arba) importo PVM pagal šį Įstatymą negali būti atskaitomas, arba</text:p>
        <text:p text:style-name="P565">2) jų pirkimo ir (arba) importo PVM negali būti atskaitomas pagal šio Įstatymo 62<text:s/>straipsnio 2 dalies nuostatas.<text:s/></text:p>
        <text:p text:style-name="P566">2. Šio Įstatymo XII skyriaus ketvirtajame skirsnyje nustatyti kiti atvejai, kai tiekiamos prekės ir teikiamos paslaugos PVM neapmokestinamos.</text:p>
        <text:p text:style-name="P567"/>
        <text:p text:style-name="P568">V SKYRIUS</text:p>
        <text:p text:style-name="P569">ATVEJAI, KAI IMPORTUOJAMOS PREKĖS<text:s/></text:p>
        <text:p text:style-name="P570">NEAPMOKESTINAMOS IMPORTO PVM</text:p>
        <text:p text:style-name="P571"/>
        <text:p text:style-name="P572">34 straipsnis. Prekių, kurių tiekimas šalies teritorijoje neapmokestinamas PVM,<text:s/></text:p>
        <text:p text:style-name="P573">importas</text:p>
        <text:p text:style-name="P574">Importo PVM neapmokestinamos importuojamos prekės, jeigu jų tiekimas šalies teritorijoje pagal šio Įstatymo nuostatas būtų visais atvejais neapmokestinamas PVM.</text:p>
        <text:p text:style-name="P575"/>
        <text:p text:style-name="P576">35 straipsnis. Prekės, kurių importas PVM neapmokestinamas pagal Muitinės<text:s/></text:p>
        <text:p text:style-name="P577">kodeksą</text:p>
        <text:p text:style-name="P578">Importo PVM neapmokestinamos importuojamos prekės, kurios pagal Muitinės kodekso nuostatas neapmokestinamos importo mokesčiais.<text:s/></text:p>
        <text:p text:style-name="P579"/>
        <text:p text:style-name="P580">36 straipsnis. Diplomatinėms atstovybėms, konsulinėms<text:s/>įstaigoms bei tarptautinių<text:s/></text:p>
        <text:p text:style-name="P581">organizacijų atstovybėms, taip pat šių atstovybių ir įstaigų personalui ir<text:s/></text:p>
        <text:p text:style-name="P582">jo šeimos nariams skirtos prekės<text:s/></text:p>
        <text:p text:style-name="P583">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4">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5">3. Šio straipsnio 1 ir 2 dalių nuostatų taikymo tvarką nustato Lietuvos Respublikos Vyriausybė ar jos įgaliota institucija.<text:s/></text:p>
        <text:p text:style-name="P586"/>
        <text:p text:style-name="P587">37 straipsnis. Keleivių atgabenamos prekės<text:s/></text:p>
        <text:p text:style-name="P588">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9"/>
        <text:p text:style-name="P590">38 straipsnis. Importuojamas auksas<text:s/></text:p>
        <text:p text:style-name="P591">Importo PVM neapmokestinamas Lietuvos banko importuojamas auksas.</text:p>
        <text:p text:style-name="P592"/>
        <text:p text:style-name="P593">39 straipsnis. Prekės, įsigytos iš techninės pagalbos lėšų</text:p>
        <text:p text:style-name="BodyTextIndent"><text:span text:style-name="T594">1.</text:span><text:span text:style-name="T595"><text:s/></text:span><text:span text:style-name="T596">Importo PVM neapmokestinamos importuojamos prekės, įsigytos iš techninė</text:span><text:span text:style-name="T597">s pagalbos lėšų, taip pat lėšų, gautų pagal Lietuvos Respublikos</text:span><text:span text:style-name="T598"><text:s/></text:span><text:span text:style-name="T599">tarptautinę sutartį, kurioje numatyta, kad pagal sutartį suteikiamos lėšos negali būti naudojamos PVM mokėti.<text:s/></text:span></text:p>
        <text:p text:style-name="P600">2. Šio straipsnio 1 dalies nuostatų įgyvendinimo tvarką nustato Lietuvos Respublikos Vyriausybė ar jos įgaliota institucija.</text:p>
        <text:p text:style-name="P601"/>
        <text:p text:style-name="P602">40 straipsnis. Ypatingi atvejai, kai importuojamos prekės neapmokestinamos<text:s/></text:p>
        <text:p text:style-name="P603">importo PVM<text:s/></text:p>
        <text:p text:style-name="P604">1. Importo PVM neapmokestinami:</text:p>
        <text:p text:style-name="P605">1) nuolatinę gyvenamąją vietą keičiančių ir persikeliančių iš kitos valstybės į Lietuvos<text:s/>Respubliką fizinių asmenų asmeniniai daiktai;</text:p>
        <text:p text:style-name="P606">2) fizinių asmenų, dėl vedybų persikeliančių iš kitos valstybės į Lietuvos Respubliką, daiktai (kraitis, namų apyvokos daiktai), taip pat vedybų proga gautos dovanos;</text:p>
        <text:p text:style-name="P607">3) importuojami paveldėti daiktai;</text:p>
        <text:p text:style-name="P608">4) asmenų, kurie mokosi, drabužiai, mokymosi reikmenys ir kiti jų kambariui apstatyti reikalingi daiktai;</text:p>
        <text:p text:style-name="P609">5) žemės ūkio produktai, importuojami Lietuvos Respublikoje įsikūrusių žemės ūkio produkcijos gamintojų, kurie juos gavo (išaugino) savo naudojamuose sklypuose, esančiuose užsienio valstybėje, kuri ribojasi su Lietuvos Respublika;</text:p>
        <text:p text:style-name="P610">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1">7) bandomieji gyvūnai ir moksliniams tyrimams skirtos biologinės bei cheminės medžiagos;</text:p>
        <text:p text:style-name="P612">8) žmogaus kilmės terapinės medžiagos ir kraujo grupių bei audinių tipų nustatymo reagentai, motinos pienas;</text:p>
        <text:p text:style-name="P613">9) tarptautiniuose sporto renginiuose naudojami vaistai ir vaistinės medžiagos;</text:p>
        <text:p text:style-name="P614">10) parama;</text:p>
        <text:p text:style-name="P615">11) garbės apdovanojimai;</text:p>
        <text:p text:style-name="P616">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7">13) užsienio valstybių vadovams, viešintiems Lietuvos Respublikoje, naudotis skirti daiktai;</text:p>
        <text:p text:style-name="P618">14) prekybos skatinimo tikslams importuojami daiktai (nedidelės vertės prekių pavyzdžiai, spaudiniai ir reklaminė medžiaga, mugėse ar panašiuose renginiuose naudojami ar suvartojami daiktai);</text:p>
        <text:p text:style-name="P619">15) ištyrimui, analizei ar bandymui importuojami daiktai;</text:p>
        <text:p text:style-name="P620">16) siuntos autorių teises ir pramonines bei komercines patentų teises ginančioms organizacijoms (su pramoninės nuosavybės objektais susiję dokumentai, paraiškos dėl jų įregistravimo ir kt.);</text:p>
        <text:p text:style-name="P621">17) turizmo informacinė literatūra;</text:p>
        <text:p text:style-name="P622">18) įvairūs dokumentai ir<text:s/>informacijai ar vaizdui perduoti naudojamos laikmenos;</text:p>
        <text:p text:style-name="P623">19) medžiagos, reikalingos prekių apsaugai jų sandėliavimo ir transportavimo metu;</text:p>
        <text:p text:style-name="P624">20) kraikas ir pašarai, reikalingi gyvūnams jų pervežimo metu;</text:p>
        <text:p text:style-name="P625">21) kuras ir tepalai, esantys automobilių transporto priemonėse, reikalingi tų priemonių eksploatavimui;</text:p>
        <text:p text:style-name="P626">22) karo, genocido ir okupacinių režimų represijų aukų paminklų, memorialų ir kapinių statybai, priežiūrai ir puošimui skirtos medžiagos;</text:p>
        <text:p text:style-name="P627">23) karstai bei laidojimo urnos su mirusiųjų palaikais ir laidojimo<text:s/>puošalai;</text:p>
        <text:p text:style-name="P628">24) siuntmenos, kurių muitinė vertė neviršija 75 litų ir kuriose nėra etilo alkoholio, alkoholinių gėrimų, apdoroto tabako ir etilo alkoholio turinčių skystų parfumerijos, kosmetikos, tualetinių preparatų.</text:p>
        <text:p text:style-name="P629">2. Konkrečias šio straipsnio 1 dalies nuostatų taikymo sąlygas, tvarką ir apribojimus nustato Lietuvos Respublikos Vyriausybė ar jos įgaliota institucija.</text:p>
        <text:p text:style-name="P630">3. Importo PVM neapmokestinamos prekės, įvežamos užsienio valstybių kariuomenių vienetų laikantis Lietuvos Respublikos tarptautinių operacijų, karinių pratybų ir kitų renginių įstatymo nuostatų.</text:p>
        <text:p text:style-name="P631">4. Importo PVM neapmokestinami importuojami laivai ir orlaiviai, nurodyti šio Įstatymo 43 straipsnio 1 ir 2 dalyse (išskyrus orlaivius, skirtus naudoti asmeniniams poreikiams), juose esančios įprastinė<text:s/>ir būtina įranga bei atsarginės dalys.</text:p>
        <text:p text:style-name="P632">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3">1) siuntmenos gavėjas – fizinis asmuo;<text:s/></text:p>
        <text:p text:style-name="P634">2) siuntmeną sudarantys daiktai yra akivaizdžiai skirti gavėjo ar jo šeimos narių asmeninimas poreikiams tenkinti, t.y. nei prekių kiekis, nei jų pobūdis nesudaro prielaidos manyti, jog šie daiktai skirti ekonominei veiklai;</text:p>
        <text:p text:style-name="P635">3) siuntmenos gavėjas siuntmeną iš siuntėjo gauna neatlygintinai;</text:p>
        <text:p text:style-name="P636">4) siuntmenoje nėra prekių, kurios pagal Lietuvos Respublikos akcizų įstatymą yra akcizų objektas.</text:p>
        <text:p text:style-name="P637">6. Šio Įstatymo XII skyriaus ketvirtajame skirsnyje yra nustatyti ir kiti atvejai, kai importuojamos prekės importo PVM neapmokestinamos.</text:p>
        <text:p text:style-name="P638">Straipsnio pakeitimai:</text:p>
        <text:p text:style-name="PlainText"><text:span text:style-name="T639">Nr.<text:s/></text:span><text:a xlink:href="http://www3.lrs.lt/cgi-bin/preps2?a=204743&amp;b=" office:target-frame-name="_top" xlink:show="replace"><text:span text:style-name="T640">IX-130</text:span><text:span text:style-name="T641">0</text:span></text:a><text:span text:style-name="T642">, 2003-01-21, Žin., 2003, Nr. 13-476 (2003-02-05)</text:span></text:p>
        <text:p text:style-name="P643"/>
        <text:p text:style-name="P644">VI SKYRIUS</text:p>
        <text:p text:style-name="P645">ATVEJAI, KAI PREKIŲ TIEKIMUI IR PASLAUGŲ TEIKIMUI</text:p>
        <text:p text:style-name="P646">TAIKOMAS 0 PROCENTŲ PVM TARIFAS</text:p>
        <text:p text:style-name="P647"/>
        <text:p text:style-name="P648">41 straipsnis. Prekių eksportas</text:p>
        <text:p text:style-name="P649">1. Jeigu šiame skyriuje nenustatyta kitaip, tiekiamos prekės apmokestinamos taikant 0 procentų PVM tarifą, jeigu jos eksportuotos.<text:s/></text:p>
        <text:p text:style-name="P650">2. Taikant 0 procentų PVM tarifą taip pat apmokestinamos tiekiamos prekės, kai jos:</text:p>
        <text:p text:style-name="P651">1) eksportuojamos ir yra įvežtos į laisvąją zoną arba padėtos į laisvąjį sandėlį;</text:p>
        <text:p text:style-name="P652">2) eksportuojamos ir yra pateiktos<text:s/>laikinam saugojimui muitinės prižiūrimose prekių laikino saugojimo vietose;</text:p>
        <text:p text:style-name="P653">3) patiektos į neapmuitinamas parduotuves.</text:p>
        <text:p text:style-name="P654"/>
        <text:p text:style-name="P655">42 straipsnis. Keleivių išgabenamos prekės</text:p>
        <text:p text:style-name="P656">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7">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8"/>
        <text:p text:style-name="P659">43 straipsnis. Laivai ir orlaiviai</text:p>
        <text:p text:style-name="P660">1. Taikant 0 procentų PVM tarifą apmokestinamas tiekimas, priežiūra, remontas ir (arba) pertvarkymas<text:s/>(modernizavimas), taip pat nuoma:</text:p>
        <text:p text:style-name="P661">1) jūrų laivų, skirtų keleiviams ir (arba) kroviniams vežti tarptautiniais maršrutais ir (arba) kitokioms paslaugoms už atlygį teikti;</text:p>
        <text:p text:style-name="P662">2) jūrų žvejybos laivų;</text:p>
        <text:p text:style-name="P663">3) laivų, skirtų paieškos ir gelbėjimo darbams jūroje.</text:p>
        <text:p text:style-name="P664">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5">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6">4. Taikant 0 procentų PVM tarifą taip pat apmokestinamos:</text:p>
        <text:p text:style-name="P667">1) šio straipsnio 1 dalyje nurodytų laivų aptarnavimo paslaugos, už kurias nustatytos jūrų uosto rinkliavos, taip pat kitos<text:s/>šių laivų tiesioginio aptarnavimo paslaugos;</text:p>
        <text:p text:style-name="P668">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9"/>
        <text:p text:style-name="P670">44 straipsnis. Laivų ir orlaivių atsargos</text:p>
        <text:p text:style-name="P671">1. Taikant 0 procentų PVM tarifą apmokestinamas prekių tiekimas, kai jos tiekiamos kaip atsargos į šio Įstatymo 43 straipsnio 1 dalyje nurodytus laivus, taip pat į iš šalies teritorijos išplaukiančius karo laivus.</text:p>
        <text:p text:style-name="P672">2. Taikant 0 procentų PVM tarifą apmokestinamas prekių tiekimas, kai jos tiekiamos kaip atsargos į tarptautiniais maršrutais skrendančius orlaivius (išskyrus tokiais maršrutais skrendančius orlaivius, naudojamus asmeniniams poreikiams).<text:s/></text:p>
        <text:p text:style-name="P673">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4"/>
        <text:p text:style-name="P675">45 straipsnis. Vežimo paslaugos ir susiję sandoriai</text:p>
        <text:p text:style-name="P676">1. Taikant 0 procentų PVM tarifą apmokestinamas eksportuojamų ir tranzitu per Lietuvos Respublikos teritoriją gabenamų prekių vežimas, taip pat bet kokios su tuo tiesiogiai susijusios papildomos paslaugos.</text:p>
        <text:p text:style-name="P677">2. Taikant 0 procentų PVM tarifą apmokestinamas importuojamų prekių vežimas, taip pat bet kokios su tuo tiesiogiai susijusios papildomos vežimo ir atstovavimo (agento) paslaugos, jeigu nurodytos vežimo ir kitos paslaugos:</text:p>
        <text:p text:style-name="P678">1) susijusios su importuojamų prekių atgabenimu į pirmąją paskirties vietą Lietuvos Respublikos muitų teritorijoje, kaip tai apibrėžta šio Įstatymo 15 straipsnio 13 dalies 2 punkte, ir (arba)<text:s/></text:p>
        <text:p text:style-name="P679">2) susijusios su prekių gabenimu iš pirmosios paskirties vietos į kitą paskirties vietą Lietuvos Respublikos muitų teritorijoje, jeigu ši vieta žinoma apmokestinimo (importo skolos atsiradimo) momentu.</text:p>
        <text:p text:style-name="P680">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1">4. Taikant 0 procentų PVM tarifą apmokestinamas TIR ir ATA knygelių išdavimas.<text:s/></text:p>
        <text:p text:style-name="P682">5. Taikant 0 procentų PVM tarifą apmokestinamas keleivių vežimas tarptautiniais oro ir vandens maršrutais, taip pat šių keleivių bagažo vežimas.</text:p>
        <text:p text:style-name="P683"/>
        <text:p text:style-name="P684">46 straipsnis. Draudimo ir finansinės paslaugos, susijusios su prekių eksportu</text:p>
        <text:p text:style-name="P685">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6"/>
        <text:p text:style-name="P687">47 straipsnis. Diplomatinėms atstovybėms, konsulinėms įstaigoms bei tarptautinių<text:s/></text:p>
        <text:p text:style-name="P688">organizacijų atstovybėms, taip pat šių atstovybių ir įstaigų personalui ir<text:s/></text:p>
        <text:p text:style-name="P689">jo šeimos nariams skirtos prekės ir paslaugos<text:s/></text:p>
        <text:p text:style-name="P690">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1">2. Šio straipsnio 1 dalies nuostatos<text:s/></text:span><text:span text:style-name="T692">mutatis mutandis<text:s/></text:span><text:span text:style-name="T693">taikomos ir tarptautinių organizacijų atstovybėms, taip pat tų atstovybių diplomatinio p</text:span><text:span text:style-name="T694">ersonalo nariams, administracinio techninio personalo nariams ir kartu gyvenantiems jų šeimų nariams, jeigu tai numatyta Lietuvos Respublikos tarptautinėse sutartyse.</text:span></text:p>
        <text:p text:style-name="P695">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6">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7">5. Šio straipsnio nuostatos taikomos ir užsienio valstybių karinių pajėgų Lietuvos Respublikoje įsigyjamoms prekėms ir paslaugoms Lietuvos Respublikos Vyriausybės nustatyta tvarka ir atvejais.<text:s/></text:p>
        <text:p text:style-name="P698"/>
        <text:p text:style-name="BodyTextIndent"><text:span text:style-name="T699">48 straipsnis. Aukso tiekimas Lietuvos bankui</text:span></text:p>
        <text:p text:style-name="P700">Taikant<text:s/>0 procentų PVM tarifą apmokestinamas Lietuvos bankui tiekiamas auksas.<text:s/></text:p>
        <text:p text:style-name="P701"/>
        <text:p text:style-name="P702">49 straipsnis. Prekės ir paslaugos, įsigyjamos iš tam tikrų lėšų</text:p>
        <text:p text:style-name="BodyTextIndent"><text:span text:style-name="T703">1. Taikant 0 procentų PVM tarifą apmokestinamos prekės ir (arba) paslaugos, kai jos įsigyjamos iš techninės pagalbos<text:s/></text:span><text:span text:style-name="T704">lėšų, taip pat lėšų, gautų pagal Lietuvos Respublikos</text:span><text:span text:style-name="T705"><text:s/></text:span><text:span text:style-name="T706">tarptautinę sutartį, kurioje numatyta, kad pagal sutartį suteikiamos lėšos negali būti naudojamos PVM mokėti.<text:s/></text:span></text:p>
        <text:p text:style-name="P707">2. Šios straipsnio 1 dalies nuostatų įgyvendinimo tvarką nustato Lietuvos Respublikos Vyriausybė ar jos įgaliota institucija.</text:p>
        <text:p text:style-name="P708"/>
        <text:p text:style-name="P709">50 straipsnis. Prekės, tiekiamos paramos gavėjams</text:p>
        <text:p text:style-name="P710">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1">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2"/>
        <text:p text:style-name="P713">51 straipsnis. Kilnojamųjų daiktų aptarnavimas</text:p>
        <text:p text:style-name="P714">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5"/>
        <text:p text:style-name="P716">52 straipsnis. Atstovavimas šiame skyriuje nurodytuose sandoriuose ir sandoriai<text:s/></text:p>
        <text:p text:style-name="P717">už Lietuvos Respublikos ribų</text:p>
        <text:p text:style-name="P718">1. Taikant<text:s/>0 procentų PVM tarifą apmokestinamos atstovavimo (agento) paslaugos, kai kito vardu ir sąskaita dalyvaujama:</text:p>
        <text:p text:style-name="P719">1) prekių tiekimo arba paslaugų teikimo sandoryje, kuriam pagal šio Įstatymo 41–51 straipsnių nuostatas taikomas 0 procentų PVM tarifas, arba</text:p>
        <text:p text:style-name="BodyTextIndent"><text:span text:style-name="T720">2) pr</text:span><text:span text:style-name="T721">ekių tiekimo ar paslaugų teikimo sandoryje, kai pagal šio Įstatymo nuostatas laikoma, kad tas prekių tiekimas arba paslaugų teikimas įvyko už šalies teritorijos ribų.<text:s/></text:span></text:p>
        <text:p text:style-name="P722">2. Atvejai, kai dėl sandorių už šalies teritorijos ribų 0 procentų PVM tarifas taikomas<text:s/>kelionių organizatorių paslaugoms, nustatyti šio Įstatymo 104 straipsnyje.</text:p>
        <text:p text:style-name="P723"/>
        <text:p text:style-name="P724">53 straipsnis. Muitinės prižiūrimų prekių tiekimas šalies teritorijoje</text:p>
        <text:p text:style-name="P725">1. Taikant 0 procentų PVM tarifą apmokestinamas tokių muitinės prižiūrimų prekių tiekimas:</text:p>
        <text:p text:style-name="P726">1) prekių, kurios<text:s/>turi būti pateiktos muitinės sankcionuotiems veiksmams įforminti;</text:p>
        <text:p text:style-name="P727">2) muitinės prižiūrimose laikino prekių saugojimo vietose laikinai saugomų prekių;</text:p>
        <text:p text:style-name="P728">3) prekių, įvežtų į laisvąją zoną arba padėtų į laisvąjį sandėlį;<text:s/></text:p>
        <text:p text:style-name="P729">4) prekių, kurioms įforminta laikinojo įvežimo, laikinojo įvežimo perdirbti, muitinio sandėliavimo, muitinės prižiūrimo perdirbimo arba muitinio tranzito procedūra;</text:p>
        <text:p text:style-name="P730">5) prekių tiekimas į neapmuitinamas parduotuves.</text:p>
        <text:p text:style-name="P731">2. Taikant 0 procentų PVM tarifą apmokestinamos atstovavimo (agento) paslaugos, kai kito vardu ir sąskaita dalyvaujama šio straipsnio 1 dalyje nurodytuose prekių tiekimo sandoriuose.<text:s/></text:p>
        <text:p text:style-name="P732">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3">1) prekės prarastos dėl<text:s/></text:span><text:span text:style-name="T734">force majeure</text:span><text:span text:style-name="T735"><text:s/>arba nusikalstamos trečiųjų asmenų veikos ir tai įrodyta Lietuvos Respublikos Vyriausybės ar jos įgaliotos institucijos nustatyta tvarka, arba</text:span></text:p>
        <text:p text:style-name="P736">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7"/>
        <text:p text:style-name="P738"><text:span text:style-name="T739">54 straipsnis. Prekės ir paslaugos, susijusios su eksportui (reeksportui)</text:span><text:span text:style-name="T740"><text:s/></text:span><text:span text:style-name="T741">skirtų prekių<text:s/></text:span></text:p>
        <text:p text:style-name="P742">gamyba</text:p>
        <text:p text:style-name="P743">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4">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5"/>
        <text:p text:style-name="P746">55 straipsnis. Prekės, kurių tiekimas šalies teritorijoje neapmokestinamas PVM<text:s/></text:p>
        <text:p text:style-name="P747">0 procentų PVM tarifas prekėms, kurių tiekimas šalies teritorijoje pagal šio Įstatymo nuostatas būtų visais atvejais neapmokestinamas PVM, negali būti taikomas.</text:p>
        <text:p text:style-name="P748"/>
        <text:p text:style-name="P749">56 straipsnis. 0 procentų PVM tarifo pritaikymo pagrįstumo įrodymas</text:p>
        <text:p text:style-name="P750">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1">2. PVM mokėtojas, pritaikęs 0 procentų PVM tarifą 41 straipsnio 2 dalyje nurodytais atvejais, privalo turėti atitinkamus muitinės dokumentus, įrodančius eksportuojamų prekių pa</text:span><text:span text:style-name="T752">teikimą saugoti muitinės prižiūrimoje laikino prekių saugojimo vietoje, įvežimą į laisvąją zoną, padėjimą į laisvąjį sandėlį ar patiekimą į neapmuitinamą parduotuvę.<text:s/></text:span></text:p>
        <text:p text:style-name="P753">3. Kitais šiame skyriuje nurodytais atvejais pritaikęs 0 procentų PVM tarifą, PVM mokėtojas privalo turėti dokumentus, įrodančius, kad įvyko šiame skyriuje nurodytas prekių tiekimo arba paslaugų teikimo sandoris.</text:p>
        <text:p text:style-name="P754">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5">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6"/>
        <text:p text:style-name="P757"/>
        <text:p text:style-name="P758">VII SKYRIUS</text:p>
        <text:p text:style-name="P759">PVM ATSKAITA</text:p>
        <text:p text:style-name="P760"/>
        <text:p text:style-name="P761">57 straipsnis. Teisė į PVM atskaitą<text:s/></text:p>
        <text:p text:style-name="P762">1. Teisę į PVM atskaitą turi tik PVM mokėtojai.<text:s/></text:p>
        <text:p text:style-name="P763">2. Į PVM<text:s/>atskaitą laikantis šio skyriaus nuostatų gali būti traukiamas pirkimo ir (arba) importo PVM.<text:s/></text:p>
        <text:p text:style-name="P764">3. PVM mokėtojas gali nesinaudoti teise į PVM atskaitą.</text:p>
        <text:p text:style-name="P765"/>
        <text:p text:style-name="P766">58 straipsnis. Veikla, kuriai skirtų naudoti prekių ir (arba) paslaugų pirkimo ir<text:s/></text:p>
        <text:p text:style-name="P767">(arba) importo PVM gali būti atskaitomas</text:p>
        <text:p text:style-name="P768">1. PVM mokėtojas turi teisę įtraukti į PVM atskaitą pirkimo ir (arba) importo PVM už įsigytas ir (arba) importuotas prekes ir (arba) paslaugas, jeigu šios prekės ir (arba) paslaugos skirtos naudoti tokiai šio PVM mokėtojo veiklai:</text:p>
        <text:p text:style-name="P769">1) PVM apmokestinamam prekių tiekimui ir (arba) paslaugų teikimui;</text:p>
        <text:p text:style-name="P770">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1">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2">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3"><text:s/></text:p>
        <text:p text:style-name="P774">59 straipsnis. PVM atskaita mišrios veiklos atveju</text:p>
        <text:p text:style-name="P775">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7"/>
        <text:p text:style-name="P778">60 straipsnis. Proporcingas pirkimo ir (arba) importo PVM paskirstymas</text:p>
        <text:p text:style-name="P779">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80">1) iš ilgalaikio turto, naudoto PVM mokėtojo ekonominėje veikloje, tiekimo;</text:p>
        <text:p text:style-name="P781">2) iš nekilnojamųjų pagal prigimtį daiktų tiekimo ir šio Įstatymo 28 straipsnyje nurodytų finansinių paslaugų teikimą tuo atveju, kai šie sandoriai yra atsitiktinio pobūdžio ir PVM mokėtojas įprastai nesiverčia tokios rūšies veikla.</text:p>
        <text:p text:style-name="P782">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6">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7">7. Šio straipsnio 1–6 dalyse nustatyta<text:s/>tvarka apskaičiuotas šio Įstatymo 58 straipsnio 1 dalyje nurodytai veiklai tenkantis pirkimo ir (arba) importo PVM gali būti įtraukiamas į PVM mokėtojo PVM atskaitą.</text:p>
        <text:p text:style-name="P788"/>
        <text:p text:style-name="P789">61 straipsnis. PVM atskaita už fizinio asmens įsigytą ilgalaikį materialųjį turtą</text:p>
        <text:p text:style-name="P790">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1">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2">3. Lietuvos Respublikos Vyriausybė ar jos įgaliota institucija tvirtina ilgalaikio materialiojo turto rūšių, kurioms taikomos šio straipsnio nuostatos, sąrašą.</text:p>
        <text:p text:style-name="P793"/>
        <text:p text:style-name="P794">62 straipsnis. Neatskaitomas pirkimo ir importo PVM bei pirkimo ir importo PVM,<text:s/></text:p>
        <text:p text:style-name="P795">kurio atskaita apribota</text:p>
        <text:p text:style-name="P79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7">2. Negali būti atskaitomas:<text:s/></text:p>
        <text:p text:style-name="P79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9">2) už kitą asmenį šio Įstatymo 15 straipsnio 7 dalies<text:s/>2 punkte nurodytais atvejais sumokėtas pirkimo arba importo PVM;</text:p>
        <text:p text:style-name="P80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1">4) pirkimo PVM už keleivių vežimo šios dalies 3 punkte nurodytų kategorijų automobiliais paslaugą, jeigu PVM mokėtojas nedalyvauja šios paslaugos teikimo sandoryje kaip neatsiskleidęs tarpininkas.<text:s/></text:p>
        <text:p text:style-name="P802">3. Šio Įstatymo XII skyriuje nustatyti ir kiti atvejai, kai prekių ir (arba) paslaugų pirkimo ir (arba) importo PVM negali būti atskaitomas.<text:s/></text:p>
        <text:p text:style-name="P803"/>
        <text:p text:style-name="P804">63 straipsnis. Iki įregistravimo PVM mokėtoju įsigytos ir (arba) importuotos prekės<text:s/></text:p>
        <text:p text:style-name="P805">ir (arba) paslaugos</text:p>
        <text:p text:style-name="BodyTextIndent"><text:span text:style-name="T806">1. PVM mokėtojas turi teisę prekių ir (arba) paslaugų, įsigytų ir (arba) importuotų iki jo įregistravimo PVM mokėtoju dienos,</text:span><text:span text:style-name="T807"><text:s/>pirkimo ir (arba) importo PVM, laikantis šio skyriaus nuostatų ir šiame straipsnyje nustatytų apribojimų, įtraukti į PVM atskaitą, jeigu jos bus naudojamos to PVM mokėtojo</text:span><text:span text:style-name="T808"><text:s/></text:span><text:span text:style-name="T809">šio Įstatymo 58 straipsnio 1 dalyje nurodytai veiklai.<text:s/></text:span></text:p>
        <text:p text:style-name="P810">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1">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2">4. Iki įregistravimo PVM mokėtoju įsigyto arb</text:span><text:span text:style-name="T813">a importuoto ilgalaikio materialiojo turto, nurodyto šio Įstatymo 67</text:span><text:span text:style-name="T814"><text:s/></text:span><text:span text:style-name="T815">straipsnyje, pirkimo arba importo PVM dalis, atitinkanti metų skaičių, įregistravimo PVM mokėtoju dieną likusių iki šio Įstatymo 67 straipsnio 2 dalyje nurodyto 10 arba 5 metų termino pab</text:span><text:span text:style-name="T816">aigos (šio termino pradžia laikoma tas kalendorinis mėnuo, kurį turtas įsigytas arba importuotas), gali būti traukiama į PVM atskaitą.</text:span></text:p>
        <text:p text:style-name="P817">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8">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9"/>
        <text:p text:style-name="P820">64 straipsnis. Dokumentai, kuriuose nurodytas PVM sumas galima įtraukti į PVM<text:s/></text:p>
        <text:p text:style-name="P821">atskaitą<text:s/></text:p>
        <text:p text:style-name="BodyTextIndent"><text:span text:style-name="T822">1. Pirkimo PVM gali būti įtraukiamas į PVM atskaitą tik tuo atveju, jeigu PVM mokėtojas turi PVM sąskaitą-faktūrą arba ki</text:span><text:span text:style-name="T823">tą šiame Įstatyme nurodytą apskaitos dokumentą, kuris nustatyta tvarka gali arba turi būti naudojamas prekių tiekimui ir (arba) paslaugų teikimui arba avansui</text:span><text:span text:style-name="T824"><text:s/></text:span><text:span text:style-name="T825">įforminti (išskyrus kasos aparato kvitą, kuriame nurodytas pirkimo PVM įtraukiamas į PVM atskaitą</text:span><text:span text:style-name="T826"><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7">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8">,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9">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30">,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1">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2"><text:s/>o tuo atveju, kai pirmasis egzempliorius yra prarastas, – sandorio šalių arba teisės aktų nustatyta tvarka patvirtintą kopiją.<text:s/></text:span></text:p>
        <text:p text:style-name="P833">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4">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5">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6">6. Pirkimo PVM suma už pasigamintą ilgalaikį materialųjį turtą įtraukiama į PVM atskaitą remiantis<text:s/>šiame Įstatyme nurodytu dokumentu, įforminančiu tokį prekių tiekimą.</text:p>
        <text:p text:style-name="P837">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8">8. Joks PVM mokėtojas neturi teisės į PVM atskaitą įtraukti PVM sumų, apskaičiuotų ir nurodytų dokumentuose, kuriais įformintas prekių suvartojimas arba paslaugų suteikimas PVM mokėtojo privatiems poreikiams tenkinti.</text:p>
        <text:p text:style-name="P839">9. Mokesčių administravimo įstatymo nustatytais pagrindais PVM mokėtojo turimuose apskaitos dokumentuose nurodytos pirkimo PVM sumos:</text:p>
        <text:p text:style-name="P840">1) negali būti atskaitomos neatsižvelgiant į tai, kad turimas dokumentas atitinka visus šiame straipsnyje nustatytus reikalavimus;</text:p>
        <text:p text:style-name="P841">2) gali būti atskaitomos neatsižvelgiant į tai, kad turimas dokumentas atitinka ne visus šiame straipsnyje nustatytus reikalavimus.</text:p>
        <text:p text:style-name="P842">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3">Straipsnio pakeitimai:</text:p>
        <text:p text:style-name="PlainText"><text:span text:style-name="T844">Nr.<text:s/></text:span><text:a xlink:href="http://www3.lrs.lt/cgi-bin/preps2?a=207672&amp;b=" office:target-frame-name="_top" xlink:show="replace"><text:span text:style-name="T845">IX-1362</text:span></text:a><text:span text:style-name="T846">, 2003-03-13, Žin., 2003, Nr. 32-1310 (2003-04-02)</text:span></text:p>
        <text:p text:style-name="P847"/>
        <text:p text:style-name="P848">VIII SKYRIUS</text:p>
        <text:p text:style-name="P849">PVM ATSKAITOS TIKSLINIMAS</text:p>
        <text:p text:style-name="P850"><text:s/></text:p>
        <text:p text:style-name="P851">65 straipsnis. Bendrosios PVM atskaitos tikslinimo taisyklės<text:s/></text:p>
        <text:p text:style-name="P852">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4">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5"/>
        <text:p text:style-name="P856">66 straipsnis. Prekių ir (arba) paslaugų pirkimo ir (arba) importo PVM atskaitos<text:s/></text:p>
        <text:p text:style-name="P857">tikslinimas</text:p>
        <text:p text:style-name="P858">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60">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1">2) jeigu nuosavybės teisės objektas perduodamas šio Įstatymo 68 straipsnio 2 dalyje nustatyta tvarka;</text:p>
        <text:p text:style-name="P862"><text:span text:style-name="T863">3) jeigu Lietuvos Respublikos Vyriausybės ar jos į</text:span><text:span text:style-name="T864">galiotos institucijos nustatyta tvarka įrodoma, kad prekės prarastos dėl<text:s/></text:span><text:span text:style-name="T865">force majeure</text:span><text:span text:style-name="T866"><text:s/>arba nusikalstamos trečiųjų asmenų veikos;</text:span></text:p>
        <text:p text:style-name="P867">4) jeigu prekės perduotos ar sunaudotos šio Įstatymo 5 straipsnio 3 arba 4 dalyje nustatyta tvarka.</text:p>
        <text:p text:style-name="P868">3. Šio straipsnio nuostatos netaikomos šio Įstatymo 67 straipsnyje nurodytam ilgalaikiam materialiajam turtui.</text:p>
        <text:p text:style-name="P869"/>
        <text:p text:style-name="P870">67 straipsnis. PVM atskaitos tikslinimas dėl ilgalaikio materialiojo turto naudojimo<text:s/></text:p>
        <text:p text:style-name="P871">pasikeitimo<text:s/></text:p>
        <text:p text:style-name="P872">1. Šio straipsnio nuostatos taikomos:</text:p>
        <text:p text:style-name="P873">1) nekilnojamiesiems pagal prigimtį daiktams (įskaitant pastatų (statinių) esminius pagerinimus);</text:p>
        <text:p text:style-name="P874">2) kitoms ilgalaikio materialiojo turto rūšims, kurioms teisės aktuose, reglamentuojančiuose pelno (pajamų) apmokestinimą, nustatytas ne trumpesnis kaip 5 metų nusidėvėjimo (amortizacijos) normatyvas.<text:s/></text:p>
        <text:p text:style-name="P87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6">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9">1) jeigu turtas perduodamas šio Įstatymo 68 straipsnio 2 dalyje nustatyta tvarka;</text:p>
        <text:p text:style-name="BodyTextIndent"><text:span text:style-name="T880">2) jeigu Lietuvos Respublikos Vyriausybės ar jo</text:span><text:span text:style-name="T881">s įgaliotos institucijos nustatyta tvarka įrodoma, kad turtas prarastas dėl<text:s/></text:span><text:span text:style-name="T882">force majeure</text:span><text:span text:style-name="T883"><text:s/>arba nusikalstamos trečiųjų asmenų veikos.</text:span></text:p>
        <text:p text:style-name="P884">6. Fizinio asmens PVM mokėtojo ilgalaikiam materialiajam turtui taikomos šio Įstatymo 70 straipsnio nuostatos.</text:p>
        <text:p text:style-name="P885"/>
        <text:p text:style-name="P886">68 straipsnis. Specialios taisyklės dėl PVM atskaitos tikslinimo tam tikrų sandorių<text:s/></text:p>
        <text:p text:style-name="P887">atvejais<text:s/></text:p>
        <text:p text:style-name="P888">1. Kai PVM mokėtojas atliko pastato (statinio), kurį jis naudoja kitais negu nuosavybės teisė pagrindais, esminį pagerinimą, PVM atskaitos tikslinimo prievolės jam ir pastato (statinio) savininkui pasiskirsto taip:</text:p>
        <text:p text:style-name="P88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0">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BodyTextIndent"><text:span text:style-name="T891">2. Kai fizinio asmens PVM mokėtojo ekonominė veikla, teisės aktų nustatyta tvarka v</text:span><text:span text:style-name="T892">ykdyta neįsteigus įmonės (įregistravus ūkininko ūkį ar pan.), kaip kompleksas perduodama (paveldėjimo ar kitu būdu) kitam apmokestinamajam asmeniui, kuris yra PVM mokėtojas, PVM atskaita neturi būti tikslinama. Šiuo atveju laikoma, kad su tuo susijusių nuo</text:span><text:span text:style-name="T893">savybės teisės objektų perėmėjas jų (o jeigu jie buvo pasigaminti – jiems pasigaminti sunaudotų prekių ir (arba) paslaugų) pirkimo ir (arba) importo PVM arba jo dalį įtraukė į savo PVM atskaitą ir jam tenka prievolės tikslinti PVM atskaitą šiame skyriuje n</text:span><text:span text:style-name="T894">ustatyta tvarka.</text:span></text:p>
        <text:p text:style-name="BodyTextIndent"><text:span text:style-name="T895"><text:s/></text:span></text:p>
        <text:p text:style-name="P896">69 straipsnis. PVM atskaitos tikslinimas dėl išregistravimo iš PVM mokėtojų arba<text:s/></text:p>
        <text:p text:style-name="P897">likvidavimo<text:s/></text:p>
        <text:p text:style-name="P89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99">2. PVM atskaita gali būti netikslinama, kai likviduojamos individualios (personalinės) įmonės savininkas, kuris yra PVM mokėtojas, numato vykdyti šio Įstatymo 58 straipsnio 1 d</text:span><text:span text:style-name="T900">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01">amintos, – joms pasigaminti sunaudotų prekių ir (arba) paslaugų) pirkimo ir (arba) importo PVM arba jo dalį įtraukė į savo PVM atskaitą ir jam tenka prievolės tikslinti PVM atskaitą šiame skyriuje nustatyta tvarka.<text:s/></text:span></text:p>
        <text:p text:style-name="P902"/>
        <text:p text:style-name="P903">70 straipsnis. PVM atskaitos tikslinimas pasikeitus fizinio asmens ilgalaikio<text:s/></text:p>
        <text:p text:style-name="P904">materialiojo turto naudojimui</text:p>
        <text:p text:style-name="P905">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06"/>
        <text:p text:style-name="P907">IX SKYRIUS</text:p>
        <text:p text:style-name="P908">PRIEVOLĖ SKAIČIUOTI IR MOKĖTI Į BIUDŽETĄ PVM, PVM MOKĖTOJŲ REGISTRAVIMAS IR JŲ PRIEVOLĖS</text:p>
        <text:p text:style-name="P909"/>
        <text:p text:style-name="P910">71 straipsnis. Prievolė skaičiuoti ir (arba) mokėti į biudžetą PVM ir privalomas<text:s/></text:p>
        <text:p text:style-name="P911">registravimasis PVM mokėtoju</text:p>
        <text:p text:style-name="P912">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4">2) atlygį už ilgalaikio turto, naudoto apmokestinamojo asmens ekonominėje veikloje, tiekimą;</text:p>
        <text:p text:style-name="P915">3) gautus avansus.</text:p>
        <text:p text:style-name="P916">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17">1) tiekia prekes ir (arba) teikia paslaugas, kurios pagal šį Įstatymą neapmokestinamos PVM;</text:p>
        <text:p text:style-name="P918">2) tiekia prekes ir<text:s/>(arba) teikia paslaugas, kurios pagal šį Įstatymą nėra PVM objektas;</text:p>
        <text:p text:style-name="P919">3) tiekia prekes ir (arba) teikia paslaugas, kurios pagal šį Įstatymą būtų apmokestinamos taikant 0 procentų PVM tarifą;</text:p>
        <text:p text:style-name="P920">4) teikia paslaugas, nurodytas šio Įstatymo 13 straipsnio 6 ir (arba) 7 dalyse, ir tik tokiems pirkėjams (klientams), kurie pagal šio Įstatymo nuostatas už įsigytas tokias paslaugas privalo apskaičiuoti ir sumokėti PVM.</text:p>
        <text:p text:style-name="P921">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2">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2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24">6. Bet kas išskyręs PVM dokumente, kuriuo įformintas prekių tiekimas ir (arba) paslaugų teikimas, už kurį (kuriuos) PVM neturėjo būti skaičiuojamas, privalo taip išskirtą PVM sumą sumokėti į biudžetą.<text:s/></text:p>
        <text:p text:style-name="P925">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26"/>
        <text:p text:style-name="P927">72 straipsnis. Savanoriškas registravimas PVM mokėtojais</text:p>
        <text:p text:style-name="P928">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29"/>
        <text:p text:style-name="P930">73 straipsnis. Registruojamo PVM mokėtoju<text:s/>apmokestinamojo asmens mokestinių<text:s/></text:p>
        <text:p text:style-name="P931">prievolių įvykdymo užtikrinimas laidavimu arba garantija</text:p>
        <text:p text:style-name="P932"><text:span text:style-name="T933">1. Lietuvos Respublikos Vyriausybės ar jos įgaliotos institucijos nustatytais atvejais, kai tai reikalinga mokestinių prievolių įvykdymui (įskaitant PVM skirtumo į</text:span><text:span text:style-name="T934">skaitymo bei grąžinimo pagrįstumą)</text:span><text:span text:style-name="T935"><text:s/></text:span><text:span text:style-name="T936">užtikrinti, vietos mokesčio administratorius privalo pareikalauti, kad registruojant (privalomai ar savanoriškai) apmokestinamąjį asmenį PVM mokėtoju būtų pateiktas Lietuvos Respublikoje įsteigtos ir veikiančios banko įst</text:span><text:span text:style-name="T937">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38">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39">gistruojamas.<text:s/></text:span></text:p>
        <text:p text:style-name="P940">2. Šiame straipsnyje nurodyto laidavimo arba garantijos sumos apskaičiavimo, tikslinimo, taip pat laidavimo arba garantijos dokumentų pateikimo ir panaikinimo tvarką nustato Lietuvos Respublikos Vyriausybė ar jos įgaliota institucija.</text:p>
        <text:p text:style-name="P941"/>
        <text:p text:style-name="P942">74 straipsnis. PVM mokėtojo kodas</text:p>
        <text:p text:style-name="P943">PVM mokėtoju įregistruotam apmokestinamajam asmeniui suteikiamas PVM mokėtojo kodas, kurio sudarymo tvarką nustato Lietuvos Respublikos Vyriausybė ar jos įgaliota institucija.</text:p>
        <text:p text:style-name="P944"/>
        <text:p text:style-name="P945">75 straipsnis. PVM mokėtojo išregistravimas</text:p>
        <text:p text:style-name="P946">1. PVM<text:s/>mokėtoju įregistruotas Lietuvos Respublikos apmokestinamasis asmuo turi teisę būti išregistruotas iš PVM mokėtojų, jeigu:</text:p>
        <text:p text:style-name="P947">1) bendra atlygio už patiektas prekes ir (arba) suteiktas paslaugas suma per metus (paskutinius 12 mėnesių) nepasiekė šio Įstatymo 71<text:s/>straipsnio 1 dalyje nustatytos ribos arba</text:p>
        <text:p text:style-name="P948">2) per metus (paskutinius 12 mėnesių) visas atlygis gautas tik iš veiklos, kurioje naudojamų prekių ir (arba) paslaugų pirkimo ir (arba) importo PVM pagal šio Įstatymo 62 straipsnio 1 dalies nuostatas negali būti<text:s/>atskaitomas.<text:s/></text:p>
        <text:p text:style-name="P949">2. PVM mokėtoju įregistruotas užsienio apmokestinamasis asmuo turi teisę būti išregistruotas iš PVM mokėtojų, jeigu:</text:p>
        <text:p text:style-name="P950">1) jis visiškai nutraukia tiekti prekes ir (arba) teikti paslaugas šalies teritorijoje arba</text:p>
        <text:p text:style-name="P951">2) per metus (paskutinius 12 mėnesių) šalies teritorijoje vykdyta vien tik šio Įstatymo 71 straipsnio 2 dalies 1–4 punktuose nurodyta veikla.</text:p>
        <text:p text:style-name="P952">3. Vietos mokesčio administratoriaus iniciatyva iš PVM mokėtojų gali būti išregistruojami PVM mokėtojai:</text:p>
        <text:p text:style-name="P953">1) neteikę PVM deklaracijų už 12 mėnesių iš eilės laikotarpį;</text:p>
        <text:p text:style-name="P954">2) per 12 mėnesių iš eilės laikotarpį PVM deklaracijose deklaravę tik veiklą, kurioje naudojamų prekių ir (arba) paslaugų pirkimo ir (arba) importo PVM pagal šio Įstatymo 62 straipsnio 1 dalies nuostatas negali būti atskaitomas;</text:p>
        <text:p text:style-name="P955">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56">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57">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58">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59"/>
        <text:p text:style-name="P960">76 straipsnis. PVM mokėtojų registravimo tvarka</text:p>
        <text:p text:style-name="P961">PVM mokėtojai registruojami Mokesčių administravimo įstatymo ir kitų teisės aktų nustatyta tvarka.<text:s/></text:p>
        <text:p text:style-name="P962"/>
        <text:p text:style-name="P963">77 straipsnis. PVM mokėtojo prievolės<text:s/></text:p>
        <text:p text:style-name="P964">PVM mokėtojas privalo:</text:p>
        <text:p text:style-name="P965">1) tvarkyti apskaitą ir turėti visus šio Įstatymo reikalaujamus dokumentus;</text:p>
        <text:p text:style-name="P966">2) laikytis šio Įstatymo ir kitų teisės aktų reikalavimų dėl prekių tiekimo ir paslaugų teikimo įforminimo;</text:p>
        <text:p text:style-name="P967">3) teikti šio Įstatymo reikalaujamas PVM deklaracijas ir šio Įstatymo nustatyta tvarka bei terminais mokėti į biudžetą šio Įstatymo nustatyta tvarka apskaičiuotą mokėtiną PVM ir avansinius PVM mokėjimus.</text:p>
        <text:p text:style-name="P968"/>
        <text:p text:style-name="P969">78 straipsnis. Apskaita</text:p>
        <text:p text:style-name="P970">1. PVM mokėtojai privalo tvarkyti apskaitą teisės aktų nustatyta tvarka ir tokiu būdu, kad iš jos duomenų būtų galima teisingai nustatyti šio mokėtojo prievoles, susijusias su PVM.</text:p>
        <text:p text:style-name="P971">2. Šio Įstatymo 58 straipsnio 1 dalyje nurodytos veiklos ir bet kokios kitos veiklos apskaita turi būti tvarkomos atskirai.</text:p>
        <text:p text:style-name="BodyTextIndent"><text:span text:style-name="T972">3. Lietuvos Respublikos<text:s/></text:span><text:span text:style-name="T973">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974"/>
        <text:p text:style-name="P975">79 straipsnis. Prekių tiekimo arba paslaugų teikimo įforminimas PVM<text:s/></text:p>
        <text:p text:style-name="P976">sąskaita-faktūra</text:p>
        <text:p text:style-name="P977">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78">2. Lietuvos Respublikos Vyriausybės ar jos įgaliotos institucijos nustatyta tvarka ir atvejais viena PVM sąskaita-faktūra gali būti įforminamos kelių PVM mokėtojų bendrai tiekiamos prekės arba teikiamos paslaugos.<text:s/></text:p>
        <text:p text:style-name="P979">3. PVM sąskaitas-faktūras išrašo tik PVM mokėtojai.<text:s/></text:p>
        <text:p text:style-name="P980"/>
        <text:p text:style-name="P981">80 straipsnis. PVM sąskaitos faktūros rekvizitai</text:p>
        <text:p text:style-name="P982">1. PVM sąskaita-faktūra privalo turėti visus buhalterinę apskaitą reglamentuojančių įstatymų nustatytus privalomus apskaitos dokumento rekvizitus.<text:s/></text:p>
        <text:p text:style-name="P983">2. Jeigu šiame straipsnyje nenustatyta kitaip, be šio straipsnio 1 dalyje nurodytų rekvizitų, PVM sąskaitoje-faktūroje privalo būti nurodyta:</text:p>
        <text:p text:style-name="P984">1) prekių tiekėjo ar paslaugų teikėjo kodas arba asmens kodas (jeigu tai fizinis asmuo);</text:p>
        <text:p text:style-name="P985">2) prekių tiekėjo ar paslaugų teikėjo PVM mokėtojo kodas;</text:p>
        <text:p text:style-name="P986">3) prekių arba paslaugų pirkėjo (kliento) pavadinimas ir kodas arba vardas, pavardė ir asmens kodas (jeigu tai fizinis asmuo);</text:p>
        <text:p text:style-name="P987">4) tiekiamų prekių arba teikiamų<text:s/>paslaugų pavadinimas;</text:p>
        <text:p text:style-name="P988">5) tiekiamų prekių arba teikiamų paslaugų apmokestinamoji vertė;</text:p>
        <text:p text:style-name="P989">6) PVM tarifas (tarifai);</text:p>
        <text:p text:style-name="P990">7) PVM suma;</text:p>
        <text:p text:style-name="P991">8) kiti Lietuvos Respublikos Vyriausybės ar jos įgaliotos institucijos nustatyti papildomi rekvizitai.<text:s/></text:p>
        <text:p text:style-name="P992">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3">4. Šio Įstatymo XII skyriuje nustatytais atvejais PVM sąskaitoje-faktūroje PVM tarifas ir suma nenurodomi.<text:s/></text:p>
        <text:p text:style-name="P994"><text:tab/></text:p>
        <text:p text:style-name="P995">81 straipsnis. Prekių tiekimo arba paslaugų teikimo įforminimas kitais apskaitos dokumentais. Mokėjimo įforminimas</text:p>
        <text:p text:style-name="P996">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97">2. Bankai ir kitos kredito įstaigos Lietuvos banko nustatytais atvejais ir tvarka turi teisę vietoj PVM sąskaitos-faktūros naudoti laisvos formos apskaitos dokumentus, turinčius visus privalomus PVM sąskaitos-faktūros rekvizitus.<text:s/></text:p>
        <text:p text:style-name="P998">3. Lietuvos Respublikos Vyriausybė ar jos įgaliota institucija turi teisę nustatyti dokumentus, kuriais PVM mokėtojas gali įforminti prekių tiekimą arba paslaugų teikimą, jeigu:</text:p>
        <text:p text:style-name="P999">1) prekių tiekimas arba paslaugų teikimas pagal šį Įstatymą neapmokestinamas PVM arba</text:p>
        <text:p text:style-name="P1000">2) prekių tiekimas arba paslaugų teikimas pagal šį Įstatymą nėra PVM objektas, arba<text:s/></text:p>
        <text:p text:style-name="P1001">3) prekių tiekimas arba paslaugų teikimas pagal šį Įstatymą apmokestinamas taikant 0 procentų PVM tarifą, arba</text:p>
        <text:p text:style-name="P1002">4) prekės tiekiamos arba paslaugos teikiamos fiziniams asmenims, nesantiems apmokestinamaisiais asmenimis.</text:p>
        <text:p text:style-name="BodyTextIndent"><text:span text:style-name="T1003">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04">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05">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06"><text:s/>kvite tai privalo būti pažymėta įrašant „taikoma 14 straipsnio 9 dalis“, PVM suma tokiame dokumente atskirai neišskiriama, o nurodoma bendra apmokestinamosios vertės ir nuo jos apskaičiuoto pardavimo PVM suma.</text:span></text:p>
        <text:p text:style-name="P1007">5. Šio Įstatymo XII skyrius nustato ūkininkų,<text:s/>kuriems taikomas kompensacinis PVM tarifas, tiekiamos žemės ūkio produkcijos ir teikiamų žemės ūkio paslaugų įforminimo ypatumus.<text:s/></text:p>
        <text:p text:style-name="P1008">6. Šio Įstatymo XII skyrius nustato prekių pardavimo per aukcioną įforminimo ypatumus.</text:p>
        <text:p text:style-name="P1009">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10">8. Teisės aktų nustatytais atvejais ir tvarka prekių tiekimas arba paslaugų teikimas įforminamas kasos aparato kvitu, kuriame turi būti visi Lietuvos Respublikos Vyriausybės ar jos įgaliotos institucijos nustatyti rekvizitai. Pirkėjo (kl</text:span><text:span text:style-name="T1011">iento) pageidavimu PVM mokėtojas privalo išrašyti dar ir PVM sąskaitą-faktūrą ar kitą šiame straipsnyje nurodytą vietoj jos naudojamą dokumentą.</text:span></text:p>
        <text:p text:style-name="P1012">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13">1) produkcijos tiekėjo pavadinimas (vardas, pavardė), kodas (asmens kodas) ir PVM mokėtojo kodas;</text:p>
        <text:p text:style-name="P1014">2) produkcijos pirkėjo pavadinimas (vardas, pavardė), kodas (asmens kodas) ir PVM mokėtojo kodas (jei turi);</text:p>
        <text:p text:style-name="P1015">3) žemės ūkio produkcijos pirkimo kvito, kuriuo įformintas žemės ūkio produkcijos, už kurią apmokama, tiekimas, išrašymo data, serija ir numeris;</text:p>
        <text:p text:style-name="P1016">4) mokamo atlygio suma (išskyrus patį PVM) ir PVM suma. Jeigu yra mokama PVM suma, apskaičiuota nuo į apmokestinamąją vertę įtrauktų subsidijų ar dotacijų, ši suma turi būti nurodyta atskirai;</text:p>
        <text:p text:style-name="P1017">5) mokėjimo data.</text:p>
        <text:p text:style-name="P1018">Straipsnio pakeitimai:</text:p>
        <text:p text:style-name="PlainText"><text:span text:style-name="T1019">Nr.<text:s/></text:span><text:a xlink:href="http://www3.lrs.lt/cgi-bin/preps2?a=207672&amp;b=" office:target-frame-name="_top" xlink:show="replace"><text:span text:style-name="T1020">IX-1362</text:span></text:a><text:span text:style-name="T1021">, 2003-03-13, Žin., 2003, Nr. 32-1310 (2003-04-02)</text:span></text:p>
        <text:p text:style-name="P1022"/>
        <text:p text:style-name="P1023">82 straipsnis. Reikalavimai dokumentų blankams</text:p>
        <text:p text:style-name="P1024">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25"><text:s/></text:p>
        <text:p text:style-name="P1026">83 straipsnis. Kreditiniai ir debetiniai dokumentai</text:p>
        <text:p text:style-name="P1027">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2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29">3. Bet kokie pasikeitimai, įforminti kreditiniais ir (arba) debetiniais dokumentais, privalo būti įtraukiami į prekių tiekėjo arba paslaugų teikėjo, taip pat pirkėjo (kliento) PVM apskaitą.</text:p>
        <text:p text:style-name="P1030">4. Kreditinių ir debetinių dokumentų išrašymo tvarką ir<text:s/>reikalaujamus juose nurodyti rekvizitus nustato Lietuvos Respublikos Vyriausybė ar jos įgaliota institucija.</text:p>
        <text:p text:style-name="P1031"/>
        <text:p text:style-name="P1032">84 straipsnis. Mokestinis laikotarpis<text:s/></text:p>
        <text:p text:style-name="P1033">1. Mokestinis laikotarpis yra kalendorinis mėnuo, jeigu šiame straipsnyje nenustatyta kitaip.</text:p>
        <text:p text:style-name="P103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35">3. Jeigu mokestiniu laikotarpiu pasirenkamas kalendorinis pusmetis, mokestinis laikotarpis PVM mokėtojo prašymu gali būti pakeistas ne anksčiau kaip kalendoriniam pusmečiui pasibaigus.<text:s/></text:p>
        <text:p text:style-name="P103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3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8">1) jis negali būti ilgesnis kaip 60 dienų;</text:p>
        <text:p text:style-name="P1039">2) PVM mokėtojo finansinių metų pirmojo mokestinio laikotarpio pradžia ir paskutinio mokestinio laikotarpio pabaiga turi sutapti su atitinkamų<text:s/>kalendorinių metų pradžia ir pabaiga.<text:s/></text:p>
        <text:p text:style-name="BodyTextIndent"><text:span text:style-name="T1040">6. Lietuvos Respublikos Vyriausybės ar jos įgaliotos institucijos nustatytais atvejais, kai tai reikalinga mokestinių prievolių įvykdymui (įskaitant PVM skirtumo įskaitymo bei grąžinimo pagrįstumą)</text:span><text:span text:style-name="T1041"><text:s/></text:span><text:span text:style-name="T1042">užtikrinti, mokesč</text:span><text:span text:style-name="T1043">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44">ir (arba) jam kitoks mokestinis laikotarpis buvo nustatytas.</text:span></text:p>
        <text:p text:style-name="P1045">Straipsnio pakeitimai;</text:p>
        <text:p text:style-name="PlainText"><text:span text:style-name="T1046">Nr.<text:s/></text:span><text:a xlink:href="http://www3.lrs.lt/cgi-bin/preps2?a=187496&amp;b=" office:target-frame-name="_top" xlink:show="replace"><text:span text:style-name="T1047">IX-1098</text:span></text:a><text:span text:style-name="T1048">, 2002-09-24, Žin., 2002, Nr. 96-4173 (2002-10-04)</text:span></text:p>
        <text:p text:style-name="P1049"/>
        <text:p text:style-name="P1050">85 straipsnis. Mokestinio laikotarpio PVM deklaracijos pateikimo terminas</text:p>
        <text:p text:style-name="P1051">1. Jeigu mokestinis laikotarpis yra kalendorinis mėnuo, mokestinio laikotarpio PVM deklaracija turi būti pateikta ne vėliau kaip iki kito mėnesio 25 dienos.</text:p>
        <text:p text:style-name="P1052">2. Jeigu mokestinis laikotarpis yra kalendorinis pusmetis, PVM deklaracija pateikiama ne vėliau kaip iki kito pusmečio pirmo mėnesio 25 dienos.<text:s/></text:p>
        <text:p text:style-name="P1053">3. Jeigu mokestinis laikotarpis yra nustatytas vadovaujantis šio Įstatymo 84 straipsnio 5 dalimi, mokestinio laikotarpio PVM deklaracija turi būti pateikta ne vėliau kaip per 25 dienas nuo jo pabaigos.</text:p>
        <text:p text:style-name="P1054"/>
        <text:p text:style-name="P1055">86 straipsnis. Mokestinio laikotarpio PVM deklaracija<text:s/></text:p>
        <text:p text:style-name="P1056">Mokestinio laikotarpio PVM deklaracijos formą, reikalaujamus joje pateikti duomenis ir jos užpildymo tvarką nustato centrinis mokesčio administratorius.</text:p>
        <text:p text:style-name="P1057"/>
        <text:p text:style-name="P1058">87 straipsnis. Metinė PVM<text:s/>deklaracija ir jos pateikimo terminas</text:p>
        <text:p text:style-name="P1059">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60">2. Metinės PVM deklaracijos formą, reikalaujamus joje pateikti duomenis ir užpildymo tvarką nustato centrinis mokesčio administratorius.</text:p>
        <text:p text:style-name="P1061"/>
        <text:p text:style-name="P1062">88 straipsnis. Išregistruojamo iš PVM mokėtojų arba likviduojamo asmens<text:s/></text:p>
        <text:p text:style-name="P1063">PVM deklaracija</text:p>
        <text:p text:style-name="P106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6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66"/>
        <text:p text:style-name="P1067">89 straipsnis. Už mokestinį laikotarpį mokėtinos į biudžetą PVM sumos<text:s/></text:p>
        <text:p text:style-name="P1068">apskaičiavimas</text:p>
        <text:p text:style-name="P1069">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70">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7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72">4. Jeigu skaičiuojant šio straipsnio 1–3 dalyse nustatyta tvarka gaunamas neigiamas skaičius, laikoma, kad PVM mokėtojui už mokestinį laikotarpį susidarė grąžintina iš biudžeto PVM suma (šiame Įstatyme vadinama PVM skirtumu).</text:p>
        <text:p text:style-name="P1073"/>
        <text:p text:style-name="P1074">90 straipsnis. Mokėtinos į biudžetą PVM sumos sumokėjimas</text:p>
        <text:p text:style-name="P107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76">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77">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78">4. Jeigu metinėje PVM deklaracijoje apskaičiuojama papildomai mokėtina PVM suma, ji privalo būti sumokėta ne vėliau kaip iki šio Įstatymo 87 straipsnyje nustatyto šios PVM deklaracijos pateikimo termino pabaigos.<text:s/></text:p>
        <text:p text:style-name="P107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8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08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82"/>
        <text:p text:style-name="P1083">91 straipsnis. Grąžintinos iš biudžeto PVM sumos įskaitymas ir grąžinimas</text:p>
        <text:p text:style-name="P1084">1. Už mokestinį laikotarpį susidaręs PVM skirtumas pirmiausia įskaitomas Mokesčių administravimo įstatymo nustatyta tvarka ir terminais.</text:p>
        <text:p text:style-name="P1085">2. Jeigu atlikus šio straipsnio 1 dalyje nurodytus įskaitymus, lieka neįskaitytas PVM skirtumo likutis, jo dalis gali būti grąžinta PVM mokėtojui, kuris atitinka šiuos reikalavimus:</text:p>
        <text:p text:style-name="BodyTextIndent"><text:span text:style-name="T1086">1) PVM mokėtojas yra sumokėjęs</text:span><text:span text:style-name="T1087"><text:s/></text:span><text:span text:style-name="T1088">visus privalomus mokesčius, delspinigius, baudas, palūkanas už suteiktas mokestines paskolas į<text:s/></text:span><text:span text:style-name="T1089">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090">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091"><text:s/>deklaracijas ar apyskaitas. Tais atvejais, kai vyksta mokestinis ginčas dėl prašomo grąžinti PVM skirtumo ar jo dalies, laikoma, kad PVM mokėtojas šio punkto reikalavimų neatitinka;</text:span></text:p>
        <text:p text:style-name="P1092">2) nėra įsigaliojęs nutarimas skirti baudą PVM mokėtojui už padarytą piktybinį mokesčių įstatymų pažeidimą, nurodytą Mokesčių administravimo įstatyme, arba nuo tokio pažeidimo padarymo praėjo 3 metai.<text:s/></text:p>
        <text:p text:style-name="P1093">3. Šio straipsnio 2 dalyje nurodytam PVM mokėtojui grąžinamo PVM skirtumo likučio dalis negali būti didesnė už šios dalies 1–5<text:s/>punktuose nurodytą sumą:</text:p>
        <text:p text:style-name="P1094">1) sąlyginę 18 procentų PVM sumą, apskaičiuotą nuo to mokestinio laikotarpio PVM deklaracijoje deklaruotos apmokestinamosios vertės prekių ir paslaugų, kurioms pritaikytas 0 procentų PVM tarifas, ir</text:p>
        <text:p text:style-name="P1095">2) sąlyginę 18 procentų PVM sumą, apskaičiuotą nuo to mokestinio laikotarpio PVM deklaracijoje deklaruotos apmokestinamosios vertės prekių ir paslaugų, nurodytų šio Įstatymo 58 straipsnio 1 dalies 2 punkte, ir</text:p>
        <text:p text:style-name="P109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9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098">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09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0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0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02">7. PVM skirtumo likučio (ar jo dalies) grąžinimo terminus nustato Mokesčių administravimo įstatymas.</text:p>
        <text:p text:style-name="P1103"><text:span text:style-name="T1104">8. Lietuvos Respublikos Vyriausybės ar jos įgaliotos institucijos nustatytais atvejais, kai tai reikalinga PVM skirtumo įskaitymo bei grąžinimo pagrįstumui</text:span><text:span text:style-name="T1105"><text:s/></text:span><text:span text:style-name="T1106">užtikrinti, vietos mokesčio administratorius prival</text:span><text:span text:style-name="T1107">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08">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09">a nepagrįstai. Laidavimo arba garantijos sumos apskaičiavimo ir laidavimo arba garantijos dokumentų pateikimo tvarką nustato Lietuvos Respublikos Vyriausybė ar jos įgaliota institucija.</text:span></text:p>
        <text:p text:style-name="P1110">9. Jeigu metinėje PVM deklaracijoje nustatoma grąžintina PVM suma, ji<text:s/>grąžinama Mokesčių administravimo įstatymo nustatyta tvarka ir terminais.</text:p>
        <text:p text:style-name="P1111">10. PVM permoka grąžinama Mokesčių administravimo įstatymo nustatyta tvarka ir terminais.</text:p>
        <text:p text:style-name="P111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13">Straipsnio pakeitimai:</text:p>
        <text:p text:style-name="PlainText"><text:span text:style-name="T1114">Nr.<text:s/></text:span><text:a xlink:href="http://www3.lrs.lt/cgi-bin/preps2?a=207672&amp;b=" office:target-frame-name="_top" xlink:show="replace"><text:span text:style-name="T1115">IX-1362</text:span></text:a><text:span text:style-name="T1116">, 2003-03-13, Žin., 2003, Nr. 32-1310 (2003-04-02)</text:span></text:p>
        <text:p text:style-name="P1117"/>
        <text:p text:style-name="P1118">92 straipsnis. PVM mokėtojais neįregistruotų apmokestinamųjų asmenų prievolės,<text:s/></text:p>
        <text:p text:style-name="P1119">susijusios su PVM mokėjimu</text:p>
        <text:p text:style-name="P1120">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21"/>
        <text:p text:style-name="P1122"><text:span text:style-name="T1123">Mokėti</text:span><text:span text:style-name="T1124">na PVM suma = atlygis*T/(100</text:span><text:span text:style-name="T1125"></text:span><text:span text:style-name="T1126">+T)</text:span><text:span text:style-name="T1127">,<text:s/></text:span></text:p>
        <text:p text:style-name="P1128">čia: T – šioms prekėms ir (arba) paslaugoms šiame Įstatyme nustatytas PVM tarifas (procentais); * – daugybos ženklas.</text:p>
        <text:p text:style-name="P1129"/>
        <text:p text:style-name="P1130">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31">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32">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33">5. Kiti atvejai, kai PVM mokėtojais nesantys asmenys privalo skaičiuoti ir mokėti į biudžetą PVM, nurodyti<text:s/>šio Įstatymo XI skyriuje.<text:s/></text:p>
        <text:p text:style-name="P1134"/>
        <text:p text:style-name="P1135">X SKYRIUS</text:p>
        <text:p text:style-name="P1136">IMPORTO PVM APSKAIČIAVIMAS IR MOKĖJIMAS</text:p>
        <text:p text:style-name="P1137"/>
        <text:p text:style-name="P1138">93 straipsnis. Mokėtinos importo PVM sumos apskaičiavimas<text:s/></text:p>
        <text:p text:style-name="P1139">Mokėtina importo PVM suma apskaičiuojama Muitinės kodekso, šio Įstatymo ir jų taikymą reglamentuojančių teisės aktų nustatyta tvarka.</text:p>
        <text:p text:style-name="P1140"/>
        <text:p text:style-name="P1141">94 straipsnis. Importo PVM mokėjimo tvarka</text:p>
        <text:p text:style-name="P1142">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43"/>
        <text:p text:style-name="P1144">XI SKYRIUS</text:p>
        <text:p text:style-name="P1145">ATVEJAI, KAI PIRKĖJAS (KLIENTAS) PRIVALO APSKAIČIUOTI<text:s/></text:p>
        <text:p text:style-name="P1146">(ARBA IŠSKAITYTI) IR SUMOKĖTI PVM UŽ ĮSIGYJAMAS PREKES IR<text:s/></text:p>
        <text:p text:style-name="P1147">(ARBA) PASLAUGAS</text:p>
        <text:p text:style-name="P1148"/>
        <text:p text:style-name="P1149">95 straipsnis. Užsienio apmokestinamųjų asmenų, neįregistruotų PVM mokėtojais<text:s/></text:p>
        <text:p text:style-name="P1150">Lietuvos Respublikoje, šalies teritorijoje tiekiamos prekės ir (arba)<text:s/></text:p>
        <text:p text:style-name="P1151">teikiamos paslaugos</text:p>
        <text:p text:style-name="P1152">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53">1) yra PVM objektas ir<text:s/></text:p>
        <text:p text:style-name="P1154">2) nėra neapmokestinamos PVM pagal šio Įstatymo IV skyrių, ir</text:p>
        <text:p text:style-name="P1155">3) nėra apmokestinamos taikant 0 procentų PVM tarifą pagal šio Įstatymo VI skyrių.<text:s/></text:p>
        <text:p text:style-name="P1156">2. Šio straipsnio nuostatos taikomos tokiems prekių ir (arba) paslaugų pirkėjams (klientams):</text:p>
        <text:p text:style-name="P1157">1) visiems Lietuvos Respublikos juridiniams asmenims (įskaitant valstybę, savivaldybes, valstybės ir savivaldybių institucijas bei įstaigas, viešuosius juridinius asmenis ir pan.) ar užsienio asmenų padaliniams Lietuvos Respublikoje;</text:p>
        <text:p text:style-name="P1158">2) fiziniams asmenims, kurie yra PVM mokėtojai.<text:s/></text:p>
        <text:p text:style-name="P1159">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60">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61">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62">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63">7. Užsienio asmenų išrašomuose apskaitos dokumentuose, kuriais įforminamas šiame straipsnyje nurodytų prekių tiekimas ir (arba) paslaugų teikimas, Lietuvos Respublikos PVM nenurodomas.</text:p>
        <text:p text:style-name="P1164"/>
        <text:p text:style-name="P1165">96 straipsnis. Kiti atvejai, kai PVM už įsigyjamas prekes ir (arba) paslaugas išskaito<text:s/></text:p>
        <text:p text:style-name="P1166">ir sumoka jų pirkėjas (klientas)</text:p>
        <text:p text:style-name="P1167"><text:span text:style-name="T1168">1. (Neteko galios)</text:span></text:p>
        <text:p text:style-name="P1169">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70">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171">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172">5. Lietuvos Respublikos Vyriausybė ar jos įgaliota institucija nustato šio straipsnio taikymo tvarką.<text:s/></text:p>
        <text:p text:style-name="P1173">Straipsnio pakeitimai;</text:p>
        <text:p text:style-name="PlainText"><text:span text:style-name="T1174">Nr.<text:s/></text:span><text:a xlink:href="http://www3.lrs.lt/cgi-bin/preps2?a=187496&amp;b=" office:target-frame-name="_top" xlink:show="replace"><text:span text:style-name="T1175">IX-1098</text:span></text:a><text:span text:style-name="T1176">, 2002-09-24, Žin., 2002, Nr. 96-4173 (2002-10-04)</text:span></text:p>
        <text:p text:style-name="P1177"/>
        <text:p text:style-name="P1178">XII SKYRIUS</text:p>
        <text:p text:style-name="P1179">SPECIALIOS APMOKESTINIMO PVM SCHEMOS</text:p>
        <text:p text:style-name="P1180"/>
        <text:p text:style-name="P1181">PIRMASIS SKIRSNIS</text:p>
        <text:p text:style-name="P1182">KOMPENSACINIO PVM TARIFO ŪKININKAMS SCHEMA</text:p>
        <text:p text:style-name="P1183"/>
        <text:p text:style-name="P1184">97 straipsnis. Šio skirsnio nuostatų taikymas</text:p>
        <text:p text:style-name="P1185">1. Šio skirsnio nuostatos taikomos ūkininkams, kurie atitinka visus šiuos reikalavimus:</text:p>
        <text:p text:style-name="P1186">1) bendra atlygio per metus (paskutinius 12 mėnesių) už vykdant ekonominę veiklą patiektas prekes ir suteiktas paslaugas suma neviršija<text:s/>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87">2)<text:s/>yra įregistravę ūkininko ūkį Lietuvos Respublikos ūkininko ūkio įstatymo nustatyta tvarka arba turi dokumentus, patvirtinančius žemės suteikimą asmeniniam ūkiui;</text:p>
        <text:p text:style-name="BodyTextIndent"><text:span text:style-name="T1188">3) registruotas ūkininko ūkio žemės plotas arba suteiktas asmeniniam ūkiui žemės plotas</text:span><text:span text:style-name="T1189"><text:s/></text:span><text:span text:style-name="T1190">nevirš</text:span><text:span text:style-name="T1191">ija Lietuvos Respublikos Vyriausybės nustatyto dydžio (hektarais).</text:span></text:p>
        <text:p text:style-name="P1192">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93">3. Ūkininkų, kuriems taikoma kompensacinio PVM tarifo schema, registravimo tvarką nustato Lietuvos Respublikos Vyriausybė ar jos įgaliota institucija.<text:s/></text:p>
        <text:p text:style-name="P1194"/>
        <text:p text:style-name="P1195">98 straipsnis. Kompensacinio PVM tarifo taikymas</text:p>
        <text:p text:style-name="P1196">1. Ūkininkai, kuriems taikoma kompensacinio PVM tarifo schema, turi teisę gauti iš pirkėjų (klientų), jei<text:s/>jie yra apmokestinamieji asmenys, kompensacinį priedą. Kompensacinio priedo dydis apskaičiuojamas nuo pirkėjų (klientų) mokamo atlygio (išskyrus patį kompensacinį priedą) už ūkininkų tiekiamą žemės ūkio produkciją ir (arba) teikiamas žemės ūkio paslaugas,<text:s/>taikant šio Įstatymo 100 straipsnyje nustatytą kompensacinį PVM tarifą.</text:p>
        <text:p text:style-name="P1197">2. Kompensacinio priedo dydis privalo būti nurodytas apskaitos dokumentuose, kuriais įforminamas žemės ūkio produkcijos tiekimas ir (arba) paslaugų teikimas. Kompensacinio priedo suma<text:s/>įtraukiama į žemės ūkio produkcijos ir (arba) paslaugų pirkėjo (kliento) PVM mokėtojo PVM atskaitą bendra šiame Įstatyme nustatyta tvarka kaip ir kitas pirkimo PVM.</text:p>
        <text:p text:style-name="P1198">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99">Straipsnio pakeitimai:</text:p>
        <text:p text:style-name="PlainText"><text:span text:style-name="T1200">Nr.<text:s/></text:span><text:a xlink:href="http://www3.lrs.lt/cgi-bin/preps2?a=207672&amp;b=" office:target-frame-name="_top" xlink:show="replace"><text:span text:style-name="T1201">IX-1362</text:span></text:a><text:span text:style-name="T1202">, 2003-03-13, Žin., 2003, Nr. 32-1310 (2003-04-02)</text:span></text:p>
        <text:p text:style-name="P1203"/>
        <text:p text:style-name="P1204">99 straipsnis. Kompensacinio PVM tarifo taikymo apskaita</text:p>
        <text:p text:style-name="P1205">1.<text:s/>Ūkininkai, kuriems taikoma kompensacinio PVM tarifo schema, tvarko patiektos žemės ūkio produkcijos ir suteiktų žemės ūkio paslaugų apskaitą centrinio mokesčio administratoriaus nustatyta tvarka.<text:s/></text:p>
        <text:p text:style-name="P1206">2. Ūkininkai, kuriems taikoma kompensacinio PVM tarifo schema, neturi teisės į PVM atskaitą ir jiems netaikomi šio Įstatymo reikalavimai, jei jie taikomi tik PVM mokėtojams.</text:p>
        <text:p text:style-name="P1207">3. Apmokestinamieji asmenys, įsigyjantys žemės ūkio produkciją ir (arba) paslaugas iš ūkininkų, kuriems taikoma kompensacinio PVM tarifo schema, teikia centrinio mokesčio administratoriaus nustatytos formos tokių įsigijimų ataskaitą.</text:p>
        <text:p text:style-name="P1208"/>
        <text:p text:style-name="P1209">100 straipsnis. Kompensacinio PVM tarifo dydis</text:p>
        <text:p text:style-name="P1210">Kompensacinis PVM tarifas – 6 procentai.<text:s/></text:p>
        <text:p text:style-name="P1211"/>
        <text:p text:style-name="P1212">ANTRASIS SKIRSNIS</text:p>
        <text:p text:style-name="P1213">TURIZMO PASLAUGŲ APMOKESTINIMO SCHEMA</text:p>
        <text:p text:style-name="P1214"/>
        <text:p text:style-name="P1215">101 straipsnis.<text:s/>Šio skirsnio nuostatų taikymas</text:p>
        <text:p text:style-name="P1216">1. Šio skirsnio nuostatos taikomos tik toms turizmo paslaugoms, kurias PVM mokėtojas įsigyja iš trečiųjų asmenų ir vėliau savo vardu teikia galutiniam vartotojui (toliau šiame skirsnyje toks PVM mokėtojas vadinamas kelionės<text:s/>organizatoriumi). Jeigu galutiniam vartotojui parduodamas kelių iš trečiųjų asmenų įsigytų turizmo paslaugų, teikiamų vienos kelionės metu, rinkinys, laikoma, kad kelionės organizatorius galutiniam vartotojui suteikė vieną paslaugą.</text:p>
        <text:p text:style-name="P1217">2. Turizmo paslaugų sąvoka, taikant šio skirsnio nuostatas, suprantama taip, kaip ji apibrėžta turizmo veiklą reglamentuojančiuose įstatymuose.</text:p>
        <text:p text:style-name="P1218"/>
        <text:p text:style-name="P1219">102 straipsnis. Apmokestinamoji vertė</text:p>
        <text:p text:style-name="P1220">1. Kelionės organizatoriaus galutiniam vartotojui suteiktos paslaugos apmokestinamoji vertė yra<text:s/>kelionių organizatoriaus marža, apskaičiuota šio straipsnio 2 dalyje nustatyta tvarka.</text:p>
        <text:p text:style-name="P122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22"/>
        <text:p text:style-name="P1223">103 straipsnis. PVM atskaitos ypatybės</text:p>
        <text:p text:style-name="P1224">1. Kelionės organizatorius šio Įstatymo 102 straipsnio 2 dalyje nurodyto tretiesiems asmenims sumokėto ar sumokėtino pirkimo PVM už iš jų įsigytas turizmo paslaugas neturi teisės įtraukti į PVM atskaitą.<text:s/></text:p>
        <text:p text:style-name="P1225">2. Pirkimo ir (arba) importo PVM, nenurodytas šio straipsnio 1 dalyje, atskaitomas laikantis šiame Įstatyme nustatytos bendros tvarkos.</text:p>
        <text:p text:style-name="P1226"/>
        <text:p text:style-name="P1227">104 straipsnis. Sandoriai už šalies teritorijos ribų</text:p>
        <text:p text:style-name="P1228">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29"/>
        <text:p text:style-name="P1230">105 straipsnis. Kelionės organizatoriaus teikiamų paslaugų įforminimo ypatybės</text:p>
        <text:p text:style-name="P1231">Kelionės organizatoriaus galutiniam vartotojui teikiama paslauga įforminama laikantis šiame Įstatyme nustatytos bendros tvarkos, tačiau paslaugą įforminančiame<text:s/>dokumente neturi būti nurodomas PVM tarifas ir suma.<text:s/></text:p>
        <text:p text:style-name="P1232"/>
        <text:p text:style-name="P1233">TREČIASIS SKIRSNIS</text:p>
        <text:p text:style-name="P1234">NAUDOTŲ PREKIŲ, MENO KŪRINIŲ, KOLEKCINIŲ IR ANTIKVARINIŲ DAIKTŲ APMOKESTINIMO SCHEMA</text:p>
        <text:p text:style-name="P1235"/>
        <text:p text:style-name="P1236">106 straipsnis. Šio skirsnio nuostatų taikymas</text:p>
        <text:p text:style-name="P1237">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38"><text:span text:style-name="T1239">2. Šio skirsnio nuostatos taikomos, kai PVM mokėtojas tiekia be PVM įsigytas naudotas</text:span><text:span text:style-name="T1240"><text:s/>prekes, meno kūrinius, kolekcinius ir (arba) antikvarinius daiktus, taip pat gali būti taikomos tais atvejais,</text:span><text:span text:style-name="T1241"><text:s/></text:span><text:span text:style-name="T1242">kai PVM mokėtojas:</text:span></text:p>
        <text:p text:style-name="P1243">1) tiekia meno kūrinius, kolekcinius ir (arba) antikvarinius daiktus, kuriuos jis pats importavo ir už kuriuos nustatyta tvarka buvo apskaičiuotas importo PVM;</text:p>
        <text:p text:style-name="P1244">2) tiekia iš autorių arba jų įpėdinių įsigytus meno kūrinius, kuriuos tiekdami šio Įstatymo nustatyta tvarka buvo apskaičiavę PVM.</text:p>
        <text:p text:style-name="P1245">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46">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47">1) neapmokestinamasis asmuo; arba</text:p>
        <text:p text:style-name="P1248">2) apmokestinamasis asmuo, kurio tiekiamos šios prekės pagal šio Įstatymo 33 straipsnio 1 dalies nuostatas nebūtų apmokestinamos PVM, arba</text:p>
        <text:p text:style-name="P1249">3) apmokestinamasis asmuo, kuris nėra ir pagal šio Įstatymo 71 straipsnio 1 dalį neprivalo būti įregistruotas PVM mokėtoju. Šis punktas taikomas tik ilgalaikio materialiojo turto tiekimo atveju, arba</text:p>
        <text:p text:style-name="P1250">4) apmokestinamasis asmuo, kurio tiekiamos prekės būtų apmokestinamos šiame skirsnyje nustatyta tvarka.<text:s/></text:p>
        <text:p text:style-name="P1251">5. Šiame skirsnyje naudotomis prekėmis laikomi bet<text:s/>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52">6. Šiame skirsnyje meno kūriniais laikomi:</text:p>
        <text:p text:style-name="P1253">1) Kombinuotosios muitų tarifų ir užsienio prekybos statistikos nomenklatūros (toliau – KPN) 97.01 pozicijoje klasifikuojami paveikslai, piešiniai ir pastelės;</text:p>
        <text:p text:style-name="P1254">2) KPN 97.02 pozicijoje klasifikuojami graviūrų, estampų ir litografijų originalai;</text:p>
        <text:p text:style-name="P1255">3) KPN 97.03 pozicijoje klasifikuojami skulptūrų ir statulų originalai;</text:p>
        <text:p text:style-name="P1256">4) KPN 58.05 pozicijoje klasifikuojami gobelenai ir KPN 63.04 pozicijoje klasifikuojami sienų dekoravimo dirbiniai, kurie pagaminti rankiniu būdu pagal menininkų sukurtus modelius, jeigu jų nėra pagaminta daugiau kaip 8 kopijos.</text:p>
        <text:p text:style-name="P1257">7. Šiame skirsnyje kolekciniais daiktais laikomi:</text:p>
        <text:p text:style-name="P1258">1) KPN 97.04 pozicijoje klasifikuojami pašto arba mokesčių ženklai, pašto antspaudai, pirmosios dienos vokai-antspaudai, pašto (herbinis) popierius ir panašūs spaudiniai;</text:p>
        <text:p text:style-name="P1259">2) KPN 97.05 pozicijoje klasifikuojamos zoologijos, botanikos, mineralogijos, anatomijos, istorijos, archeologijos,<text:s/>paleontologijos, etnografijos arba numizmatikos kolekcijos ir kolekcionavimo objektai.<text:s/></text:p>
        <text:p text:style-name="P1260">8. Šiame skirsnyje antikvariniais daiktais laikomi KPN 97.06 pozicijoje klasifikuojami bet kokie daiktai (išskyrus nurodytus šio straipsnio 6 ir 7 dalyse), kurie yra senesni kaip 100 metų.</text:p>
        <text:p text:style-name="P1261">Straipsnio pakeitimai:</text:p>
        <text:p text:style-name="PlainText"><text:span text:style-name="T1262">Nr.<text:s/></text:span><text:a xlink:href="http://www3.lrs.lt/cgi-bin/preps2?a=207672&amp;b=" office:target-frame-name="_top" xlink:show="replace"><text:span text:style-name="T1263">IX-1362</text:span></text:a><text:span text:style-name="T1264">, 2003-03-13, Žin., 2003, Nr. 32-1310 (2003-04-02)</text:span></text:p>
        <text:p text:style-name="P1265"/>
        <text:p text:style-name="P1266">107 straipsnis. Apmokestinamoji vertė<text:s/></text:p>
        <text:p text:style-name="P1267">1. Tiekiant šio Įstatymo 106 straipsnio 2 dalyje nurodytas prekes, apmokestinamoji vertė yra pardavėjo marža, apskaičiuota šio straipsnio 2 dalyje nustatyta tvarka.<text:s/></text:p>
        <text:p text:style-name="P126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69">3. Tiekiant<text:s/></text:span><text:span text:style-name="T1270">šio Įstatymo 106 straipsnio 4 dalyje nurodytas prekes per aukcioną, apmokestinamoji vertė yra aukciono organizatoriaus marža, kuri apskaičiuojama kaip viso iš prekės pirkėjo gauto ar gautino atlygio (išskyrus patį PVM) ir aukciono vedėjo prekės pardavėjui<text:s/></text:span><text:span text:style-name="T1271">sumokėtos ar sumokėtinos sumos skirtumas. Į visą iš pirkėjo gautą ar gautiną atlygį turi būti įskaitoma ne tik prekės kaina aukcione, bet ir šio Įstatymo 15 straipsnio 5 dalies 1 ir 2 punktuose nurodytos sumos. Prekės pardavėjui sumokėta ar sumokėtina suma</text:span><text:span text:style-name="T1272"><text:s/>yra prekės kainos aukcione ir aukciono organizatoriaus</text:span><text:span text:style-name="T1273"><text:s/></text:span><text:span text:style-name="T1274">komisinių, gautų ar gautinų pagal sutartį su prekės pardavėju, skirtumas.</text:span></text:p>
        <text:p text:style-name="P1275">4. PVM mokėtojas, kuriam taikomos šio skirsnio nuostatos, turi teisę PVM skaičiuoti nuo visos tiekiamos prekės apmokestinamosios vertės, nustatytos šio Įstatymo 15 straipsnyje nustatyta tvarka.</text:p>
        <text:p text:style-name="P1276"/>
        <text:p text:style-name="P1277">108 straipsnis. PVM atskaitos ypatybės</text:p>
        <text:p text:style-name="P1278">1. Kai PVM mokėtojas PVM už tiekiamą šiame skirsnyje nurodytą prekę skaičiuoja nuo maržos, jis neturi teisės tos prekės pirkimo arba importo PVM įtraukti į PVM atskaitą.<text:s/></text:p>
        <text:p text:style-name="P1279">2. Kai PVM mokėtojas PVM už tiekiamą šiame skirsnyje nurodytą prekę skaičiuoja nuo visos prekės apmokestinamosios vertės, teisė atskaityti tos prekės pirkimo arba importo PVM atsiranda ne anksčiau, negu PVM mokėtojas patiekia tą prekę.</text:p>
        <text:p text:style-name="P1280"/>
        <text:p text:style-name="P1281">109 straipsnis. Prekių tiekimo įforminimas<text:s/></text:p>
        <text:p text:style-name="P1282">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83">2. Aukciono organizatorius išrašomuose apskaitos dokumentuose, kuriais įforminamas prekės tiekimas prekės pirkėjui, privalo atskirai nurodyti prekės kainą, buvusią aukcione, taip pat pirkėjo mokėtinas šio Įstatymo 15 straipsnio 5</text:span><text:span text:style-name="T1284"><text:s/>dalies 1 ir 2 punktuose nurodytas sumas. Prekės tiekimui įforminti aukciono organizatorius prekės pardavėjui, jeigu jis yra apmokestinamasis asmuo, privalo išrašyti centrinio mokesčio administratoriaus nustatytos formos dokumentą, kuriame privalo būti nur</text:span><text:span text:style-name="T1285">odyta prekės kaina aukcione ir aukciono organizatorius</text:span><text:span text:style-name="T1286"><text:s/></text:span><text:span text:style-name="T1287">komisinių, gautų ar gautinų pagal sutartį su prekės pardavėju, suma.<text:s/></text:span></text:p>
        <text:p text:style-name="P1288"/>
        <text:p text:style-name="P1289">110 straipsnis. Apskaita</text:p>
        <text:p text:style-name="P129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291">2. Centrinis mokesčio administratorius nustato papildomus reikalavimus, keliamus PVM mokėtojo,</text:span><text:span text:style-name="T1292"><text:s/></text:span><text:span text:style-name="T1293">taik</text:span><text:span text:style-name="T1294">ančio šio skirsnio nuostatas, PVM apskaitai.</text:span></text:p>
        <text:p text:style-name="P1295"/>
        <text:p text:style-name="P1296">KETVIRTASIS SKIRSNIS</text:p>
        <text:p text:style-name="P1297"><text:span text:style-name="T1298">INVESTICINIO AUKSO APMOKESTINIMO PVM SCHEMA</text:span></text:p>
        <text:p text:style-name="P1299"/>
        <text:p text:style-name="P1300">111 straipsnis. Šio skirsnio nuostatų taikymas</text:p>
        <text:p text:style-name="P1301">1. Taikant šio skirsnio nuostatas investiciniu auksu laikoma:</text:p>
        <text:p text:style-name="P1302">1) ne mažesnio kaip 995/1000 grynumo aukso luitai, plytelės ir plokštelės, pripažįstami tarptautinėse tauriųjų metalų rinkose, jeigu tokio luito, plytelės ar plokštelės masė ne mažesnė kaip 1 gramas;<text:s/></text:p>
        <text:p text:style-name="P1303">2) ne mažesnio kaip 900/1000 grynumo ir nukaldintos vėliau negu 1800 metais aukso monetos,<text:s/>kurios yra arba buvo naudojamos jų kilmės valstybėje kaip atsiskaitymo priemonė ir paprastai yra parduodamos už kainą, neviršijančią monetoje esančio aukso rinkos vertės daugiau kaip 80 procentų.</text:p>
        <text:p text:style-name="P1304"><text:span text:style-name="T1305">2. Šiame skirsnyje investiciniu auksu taip pat laikomi ir v</text:span><text:span text:style-name="T1306">ertybiniai popieriai, kurie patvirtina nuosavybės</text:span><text:span text:style-name="T1307"><text:s/></text:span><text:span text:style-name="T1308">teises į šio straipsnio 1 dalies 1 punkte nurodytą auksą, taip pat vertybiniai popieriai, patvirtinantys teisę ar pareigą įsigyti ar perleisti vertybinius popierius, patvirtinančius nuosavybės teisę į šio s</text:span><text:span text:style-name="T1309">traipsnio 1 dalies 1 punkte nurodytą auksą.</text:span></text:p>
        <text:p text:style-name="P1310">3. Šio straipsnio 1 dalies 2 punkte nurodytos aukso monetos šiame Įstatyme nelaikomos numizmatinės paskirties monetomis.</text:p>
        <text:p text:style-name="P1311"/>
        <text:p text:style-name="P1312">112 straipsnis. Investicinio aukso ir su juo susijusių paslaugų apmokestinimo tvarka</text:p>
        <text:p text:style-name="P1313">1. Investicinio aukso tiekimas ir importas PVM neapmokestinamas.<text:s/></text:p>
        <text:p text:style-name="P1314">2. PVM neapmokestinamos ir atstovavimo (agento) paslaugos, kai agentas kito asmens vardu ir sąskaita dalyvauja tiekiant arba įsigyjant investicinį auksą.</text:p>
        <text:p text:style-name="P1315">3. PVM mokėtojai, gaminantys investicinį<text:s/>auksą arba bet kokį kitą auksą perdirbantys į investicinį auksą, turi teisę pasirinkti už tiekiamą investicinį auksą skaičiuoti PVM šiame Įstatyme nustatyta bendra tvarka, jeigu investicinio aukso pirkėjas yra PVM mokėtojas.<text:s/></text:p>
        <text:p text:style-name="P131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text:s/>teikiamas atstovavimo (agento) paslaugas skaičiuoti PVM šiame Įstatyme nustatyta bendra tvarka.</text:p>
        <text:p text:style-name="P1317"/>
        <text:p text:style-name="P1318">113 straipsnis. Investicinio aukso tiekėjo teisė būti įregistruotam PVM mokėtoju</text:p>
        <text:p text:style-name="P1319">Apmokestinamieji asmenys, kurie nėra PVM mokėtojai ir kurie verčiasi investicinio aukso tiekimu, turi teisę būti įregistruoti PVM mokėtojais, neatsižvelgiant į šio Įstatymo 72 straipsnio nuostatas.<text:s/></text:p>
        <text:p text:style-name="P1320"/>
        <text:p text:style-name="P1321">114 straipsnis. PVM atskaitos ypatybės</text:p>
        <text:p text:style-name="P1322">1. Neatsižvelgiant į tai, kad investicinio aukso tiekimas PVM neapmokestinamas, PVM mokėtojas turi teisę įtraukti į PVM atskaitą:</text:p>
        <text:p text:style-name="P1323">1) pirkimo PVM, sumokėtą arba priklausantį sumokėti už investicinį auksą tiekėjui, kuris pasinaudojo šio Įstatymo 112 straipsnio 3 dalyje nurodyta teise;</text:p>
        <text:p text:style-name="P1324">2) pirkimo ir (arba) importo PVM už įsigytą ir (arba) importuotą auksą, kuris skirtas perdirbti į investicinį auksą;</text:p>
        <text:p text:style-name="P1325">3) pirkimo PVM už įsigytas aukso formos, masės ir (arba) grynumo keitimo paslaugas.</text:p>
        <text:p text:style-name="P132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27"/>
        <text:p text:style-name="P1328">115 straipsnis. Apskaita<text:s/></text:p>
        <text:p text:style-name="P1329">Lietuvos Respublikos Vyriausybė ar jos įgaliota institucija nustato papildomus reikalavimus apmokestinamųjų asmenų, kuriems taikomos šio skirsnio nuostatos, apskaitai.</text:p>
        <text:p text:style-name="P1330"/>
        <text:p text:style-name="P1331"/>
        <text:p text:style-name="P1332">XIII SKYRIUS</text:p>
        <text:p text:style-name="P1333">PVM GRĄŽINIMAS UŽSIENIO APMOKESTINAMIESIEMS ASMENIMS<text:s/></text:p>
        <text:p text:style-name="P1334"/>
        <text:p text:style-name="P1335">116 straipsnis. Teisė susigrąžinti PVM, sumokėtą Lietuvos Respublikoje<text:s/></text:p>
        <text:p text:style-name="P1336">1. Užsienio apmokestinamasis asmuo šiame skyriuje nustatyta tvarka turi teisę susigrąžinti PVM, sumokėtą Lietuvos Respublikoje.<text:s/></text:p>
        <text:p text:style-name="P1337">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38"/>
        <text:p text:style-name="P1339">117 straipsnis. Reikalavimai užsienio apmokestinamajam asmeniui, pageidaujančiam<text:s/></text:p>
        <text:p text:style-name="P1340">susigrąžinti PVM<text:s/></text:p>
        <text:p text:style-name="P1341">1. Užsienio apmokestinamasis asmuo turi teisę pateikti prašymą grąžinti jam Lietuvos Respublikoje sumokėtą PVM tik tuo atveju, jeigu jis tuo laikotarpiu, kuriuo sumokėtą PVM prašo grąžinti, atitiko šiuos kriterijus:</text:p>
        <text:p text:style-name="P1342">1) neturėjo Lietuvos Respublikoje padalinio, o jeigu tai fizinis asmuo, – dar ir jo nuolatinė gyvenamoji vieta nebuvo Lietuvos Respublika ir</text:p>
        <text:p text:style-name="P1343">2) nevykdė šalies teritorijoje jokios veiklos, kuri pagal šį Įstatymą yra PVM objektas, jeigu šiame straipsnyje nenustatyta kitaip.<text:s/></text:p>
        <text:p text:style-name="P1344">2. Teisę pateikti prašymą turi ir toks užsienio apmokestinamasis asmuo, kuris atitinka šio straipsnio 1 dalies 1 punkte nustatytą kriterijų, o tuo laikotarpiu, kuriuo sumokėtą PVM prašo grąžinti, šalies<text:s/>teritorijoje:</text:p>
        <text:p text:style-name="P1345">1) vykdė tik veiklą, nurodytą šio Įstatymo 45 straipsnyje, arba atstovavo minėtame straipsnyje nurodytiems sandoriams, taip pat vykdė šio Įstatymo 53 straipsnyje nurodytą veiklą, kuri pagal šio Įstatymo nuostatas būtų apmokestinama taikant 0<text:s/>procentų PVM tarifą ir (arba)</text:p>
        <text:p text:style-name="P1346">2) teikė paslaugas, nurodytas šio Įstatymo 13 straipsnio 6 ir (arba) 7 dalyse, ir tik tokiems pirkėjams (klientams), kurie pagal šio Įstatymo nuostatas už įsigytas tokias paslaugas privalo apskaičiuoti ir sumokėti PVM.</text:p>
        <text:p text:style-name="P1347"/>
        <text:p text:style-name="P1348">118 straipsnis. Grąžinamas PVM<text:s/></text:p>
        <text:p text:style-name="P1349">1. Užsienio apmokestinamajam asmeniui gali būti grąžintas:</text:p>
        <text:p text:style-name="P1350">1) sumokėtas importo PVM už į Lietuvos Respublikos muitų teritoriją išleistas laisvai cirkuliuoti jam priklausančias prekes, jeigu šio importo PVM joks PVM mokėtojas neturi teisės įtraukti į savo PVM atskaitą;</text:p>
        <text:p text:style-name="P1351">2) PVM, šio apmokestinamojo asmens sumokėtas už jo Lietuvos Respublikoje įsigytas prekes ir (arba) paslaugas.</text:p>
        <text:p text:style-name="P1352">2. Šio straipsnio 1 dalyje nurodytas PVM gali būti grąžinamas tik tuo atveju, jeigu prekės ir (arba) paslaugos, už kurias sumokėtą PVM prašoma grąžinti, skirtos naudoti tokiai užsienio apmokestinamojo asmens ekonominei veiklai:</text:p>
        <text:p text:style-name="P1353">1) nurodytai šio Įstatymo 117 straipsnio 2 dalies 1 ir 2 punktuose, ir (arba)</text:p>
        <text:p text:style-name="P1354">2) tiekti prekes ir (arba) teikti paslaugas už šalies teritorijos ribų tuo atveju, kai toks prekių tiekimas ir (arba) paslaugų teikimas nebūtų neapmokestinamas PVM, jeigu jis vyktų šalies teritorijoje.</text:p>
        <text:p text:style-name="P1355">3. Užsienio apmokestinamojo asmens sumokėtas PVM už prekes ir (arba) paslaugas, kurių pirkimo ir (arba) importo<text:s/>PVM pagal šio Įstatymo nuostatas jokiais atvejais negali būti PVM mokėtojų atskaitomas, užsienio apmokestinamiesiems asmenims negrąžinamas.<text:s/></text:p>
        <text:p text:style-name="P1356">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57"/>
        <text:p text:style-name="P1358">119 straipsnis. Laikotarpis, per kurį sumokėtas PVM gali būti grąžintas, mažiausia<text:s/></text:p>
        <text:p text:style-name="P1359">grąžintina PVM suma ir grąžinimo tvarka</text:p>
        <text:p text:style-name="P1360">Didžiausią ir mažiausią laikotarpio, per kurį sumokėtą PVM galima prašyti grąžinti, trukmę, mažiausią grąžintino PVM sumą, už kurią mažesnės sumos, nurodytos užsienio apmokestinamųjų asmenų prašymuose,<text:s/>negrąžinamos, taip pat prašymų grąžinti užsienio apmokestinamiesiems asmenims jų sumokėtą PVM pateikimo ir nagrinėjimo tvarką bei PVM grąžinimo tvarką nustato Lietuvos Respublikos Vyriausybė ar jos įgaliota institucija.</text:p>
        <text:p text:style-name="P1361"/>
        <text:p text:style-name="P1362">XIV SKYRIUS</text:p>
        <text:p text:style-name="P1363">MOKESČIO KONTROLĖ<text:s/></text:p>
        <text:p text:style-name="P1364"/>
        <text:p text:style-name="P1365">120 straipsnis. PVM kontrolė</text:p>
        <text:p text:style-name="P1366">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67">2. PVM už importuojamas prekes, nenurodytas šio straipsnio 1 dalyje, kontroliuoja teritorinės muitinės.</text:p>
        <text:p text:style-name="P1368">3. PVM nepriemokos, taip pat su jomis susijusios baudos ir (arba) delspinigiai išieškomi įstatymų nustatyta tvarka.</text:p>
        <text:p text:style-name="P1369"/>
        <text:p text:style-name="P1370">121 straipsnis. Nepagrįstai sumokėto (išieškoto) PVM grąžinimas<text:s/></text:p>
        <text:p text:style-name="P1371">1. Per daug sumokėta (išieškota) PVM suma grąžinama (įskaitoma) Mokesčių administravimo įstatymo nustatyta tvarka, išskyrus šio straipsnio 2 dalyje nurodytą atvejį.</text:p>
        <text:p text:style-name="P1372">2. Už importuojamas prekes<text:s/>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73"/>
        <text:p text:style-name="P1374">XV SKYRIUS</text:p>
        <text:p text:style-name="P1375"><text:s/>ATSAKOMYBĖ UŽ ŠIO ĮSTATYMO PAŽEIDIMUS</text:p>
        <text:p text:style-name="P1376"/>
        <text:p text:style-name="P1377">122 straipsnis. PVM deklaracijos nepateikimas per nustatytą terminą</text:p>
        <text:p text:style-name="P1378">Jeigu PVM mokėtojas per šiame Įstatyme nustatytą terminą nepateikė PVM deklaracijos, už tą laikotarpį mokėtina į biudžetą PVM suma didinama (grąžintina iš biudžeto PVM suma mažinama) 1 procentu.</text:p>
        <text:p text:style-name="P1379"><text:tab/></text:p>
        <text:p text:style-name="P1380">123 straipsnis. PVM mokėjimo tvarkos nesilaikymas</text:p>
        <text:p text:style-name="P1381">1. Mokesčio mokėtojams, pažeidusiems šio Įstatymo nuostatas, delspinigiai skaičiuojami Mokesčių administravimo įstatymo nustatyta tvarka.</text:p>
        <text:p text:style-name="P1382">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83">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text:s/>dydžio bauda.<text:s/></text:p>
        <text:p text:style-name="P1384">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85"/>
        <text:p text:style-name="P1386">124 straipsnis. Muitinės sankcionuotų veiksmų atlikimo ir importo PVM mokėjimo<text:s/></text:p>
        <text:p text:style-name="P1387">tvarkos nesilaikymas</text:p>
        <text:p text:style-name="P1388">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89"/>
        <text:p text:style-name="P1390">XVI SKYRIUS</text:p>
        <text:p text:style-name="P1391">BAIGIAMOSIOS NUOSTATOS</text:p>
        <text:p text:style-name="P1392"/>
        <text:p text:style-name="P1393">125 straipsnis. Įskaitymas į biudžetą</text:p>
        <text:p text:style-name="P1394">PVM įskaitomas į valstybės biudžetą.</text:p>
        <text:p text:style-name="P1395"/>
        <text:p text:style-name="P1396">126 straipsnis. Įstatymo įsigaliojimas</text:p>
        <text:p text:style-name="P1397">1. Šis Įstatymas įsigalioja nuo 2002 m. liepos 1 d., išskyrus 19 straipsnio 3 dalies 2, 3, 4, 5, 6 ir 7 punktus, 130 straipsnį ir XII skyriaus ketvirtąjį skirsnį.<text:s/></text:p>
        <text:p text:style-name="P1398">2. Šio Įstatymo 19 straipsnio 3 dalies 2 punktas įsigalioja nuo 2003 m. sausio<text:s/><text:line-break/>1 d. Iki 2002 m. gruodžio 31 d. knygų, laikraščių ir žurnalų, išskyrus<text:s/>erotinio ir smurtinio pobūdžio leidinius, kuriuos tokiais pripažino teisės aktų įgaliota institucija, spausdinimas, leidyba ir platinimas, taip pat laikraštinis popierius PVM neapmokestinami.<text:s/></text:p>
        <text:p text:style-name="P1399">3. Šio Įstatymo 19 straipsnio 3 dalies 3 punktas įsigalioja nuo<text:s/>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00">4. Šio Įstatymo 19 straipsnio 3 dalies 4, 6 ir 7 punktai įsigalioja nuo 2003 m. sausio 1 d.<text:s/></text:p>
        <text:p text:style-name="P140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02">6. Šio Įstatymo XII skyriaus ketvirtasis skirsnis įsigalioja nuo 2004 m. sausio 1 d.<text:s/></text:p>
        <text:p text:style-name="P1403">7. Už 2002 m. birželio mėnesio mokestinį laikotarpį PVM deklaracijos teikiamos ir PVM į biudžetą mokamas šiame Įstatyme nustatyta tvarka bei terminais.</text:p>
        <text:p text:style-name="P140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05"/>
        <text:p text:style-name="P1406">127 straipsnis. Įstatymo nuostatų taikymas užsienio apmokestinamųjų asmenų<text:s/></text:p>
        <text:p text:style-name="P1407">teikiamoms paslaugoms</text:p>
        <text:p text:style-name="P1408">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09">2. Šio Įstatymo XI skyriaus nuostatos šio Įstatymo 13 straipsnio 7 dalyje nurodytoms užsienio apmokestinamųjų asmenų paslaugoms netaikomos, jeigu sandoris dėl tokių paslaugų teikimo buvo sudarytas ir išnuomotas kilnojamasis daiktas buvo įvežtas į<text:s/>Lietuvos Respubliką iki šio Įstatymo įsigaliojimo.<text:s/></text:p>
        <text:p text:style-name="P1410"/>
        <text:p text:style-name="P1411">128 straipsnis. Įstatymo nuostatų taikymas iki šio Įstatymo įsigaliojimo įsigytam ir<text:s/></text:p>
        <text:p text:style-name="P1412">(arba) importuotam ilgalaikiam materialiajam turtui</text:p>
        <text:p text:style-name="P141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14">2. PVM atskaita šiame straipsnyje nustatyta tvarka turi būti tikslinama, jeigu:</text:p>
        <text:p text:style-name="P141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16">2) nepraėjo 10 metų nuo mokestinio laikotarpio, per kurį buvo baigtas iki šio Įstatymo įsigaliojimo atliktas pastato (statinio) esminis pagerinimas, kuriam sunaudotų prekių ir (arba) paslaugų pirkimo ir (arba) importo PVM ar jo dalis buvo įtraukta į PVM<text:s/>atskaitą;</text:p>
        <text:p text:style-name="P141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1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19">4. PVM atskaita dėl šiame straipsnyje nurodyto ilgalaikio materialiojo turto<text:s/>naudojimo pasikeitimo šio Įstatymo 67 straipsnio nustatyta tvarka tikslinama iki PVM atskaitos tikslinimo laikotarpio pabaigos.<text:s/></text:p>
        <text:p text:style-name="P1420"/>
        <text:p text:style-name="P1421">129 straipsnis. Iki 2003 m. gruodžio 31 d. (imtinai) taikomos kitokios apmokestinimo<text:s/></text:p>
        <text:p text:style-name="P1422">PVM taisyklės</text:p>
        <text:p text:style-name="P1423">1. Neatsižvelgiant į šio Įstatymo III skyriaus nuostatas, iki 2003 m. gruodžio 31 d. lengvatinis 9 procentų PVM tarifas taip pat taikomas šilumos energijai, kuri tiekiama gyvenamosioms patalpoms šildyti.</text:p>
        <text:p text:style-name="P1424">2. Neatsižvelgiant į šio Įstatymo III skyriaus nuostatas, iki 2002 m. gruodžio<text:s/>31 d. dehidratuotam ir denatūruotam etilo alkoholiui bei rapsų metilo (etilo) esteriui, pagamintiems laikantis Lietuvos Respublikos biokuro įstatymo ir jo įgyvendinimą reglamentuojančių teisės aktų reikalavimų, taikomas 9 procentų PVM tarifas. Nuo 2003 m.<text:s/>sausio 1 d. iki 2003 m. gruodžio 31 d. dehidratuotam ir denatūruotam etilo alkoholiui bei rapsų metilo (etilo) esteriui, pagamintiems laikantis Lietuvos Respublikos biokuro įstatymo ir jo įgyvendinimą reglamentuojančių teisės aktų reikalavimų, taikomas 0<text:s/>procentų PVM tarifas.</text:p>
        <text:p text:style-name="P1425">3. Neatsižvelgiant į šio Įstatymo III skyriaus nuostatas, visa kelionių organizatorių marža, apskaičiuota šio Įstatymo 102 straipsnyje nustatyta tvarka, iki 2003 m. gruodžio 31 d. apmokestinama taikant 0 procentų PVM tarifą.</text:p>
        <text:p text:style-name="P1426">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text:s/>baigiasi už Lietuvos Respublikos ribų.<text:s/></text:p>
        <text:p text:style-name="P1427">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28">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29">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text:s/>arba paskola su valstybės garantija biudžetinei įstaigai suteikta iki šio Įstatymo įsigaliojimo. Šios dalies nuostatų įgyvendinimo tvarką nustato Lietuvos Respublikos Vyriausybė ar jos įgaliota institucija.</text:p>
        <text:p text:style-name="P1430">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31">9. Neatsižvelgiant į šio Įstatymo III skyriaus nuostatas, šio Įstatymo 28 straipsnio 5 dalies 4 ir 5 punktuose nurodytos paslaugos iki 2003 m. gruodžio 31 d. PVM neapmokestinamos.</text:p>
        <text:p text:style-name="P1432">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text:s/>už mokestinį laikotarpį mokėtiną į biudžetą PVM sumą sumažina per šį mokestinį laikotarpį nurodytiems asmenims apskaičiuota su darbo santykiais susijusių pajamų suma (tačiau neviršijant kiekvienam asmeniui 1,5 Lietuvos Respublikos ūkio vidutinio mėnesinio<text:s/>bruto darbo užmokesčio, kurį Lietuvos Respublikos statistikos departamentas skelbia „Valstybės žiniose“) ir nuo tos su darbo santykiais susijusių pajamų sumos draudėjo apskaičiuotų ir sumokėtų privalomojo valstybinio socialinio draudimo įmokų suma. Įmonių<text:s/>priskyrimo prie gamybinių įmonių kriterijus ir tvarką nustato Lietuvos Respublikos Vyriausybė ar jos įgaliota institucija.</text:p>
        <text:p text:style-name="P1433">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34">12. Neatsižvelgiant į šio Įstatymo III skyriaus nuostatas, iki 2003 m. gruodžio 31 d. PVM neapmokestinami:</text:p>
        <text:p text:style-name="P1435">1) karstai, vainikai, laikinieji paminklai, taip pat laidojimo paslaugos;</text:p>
        <text:p text:style-name="P1436">2) žemės ūkio bendrovių ir kooperatinių bendrovių (kooperatyvų) – žemės ūkio subjektų paslaugos žemės ūkiui, teikiamos savo<text:s/>nariams, pagal Lietuvos Respublikos Vyriausybės ar jos įgaliotos institucijos patvirtintą paslaugų žemės ūkiui sąrašą;</text:p>
        <text:p text:style-name="P1437">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38">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39">5) tradicinių dailiųjų amatų dirbiniai, kuriems tarpžinybinė tradicinių dailiųjų amatų ekspertų komisija nustatyta tvarka suteikė šių dirbinių statusą</text:span><text:span text:style-name="T1440">;</text:span></text:p>
        <text:p text:style-name="P1441">6) darbai ir paslaugos, kurie atliekami tradicinėms Lietuvos religinėms bendruomenėms ir bendrijoms ir už kuriuos apmokama iš paaukotų lėšų.</text:p>
        <text:p text:style-name="P1442">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43">Straipsnio pakeitimai;</text:p>
        <text:p text:style-name="P1444"><text:span text:style-name="T1445">Nr.<text:s/></text:span><text:a xlink:href="http://www3.lrs.lt/cgi-bin/preps2?a=183929&amp;b=" office:target-frame-name="_top" xlink:show="replace"><text:span text:style-name="T1446">IX-1066</text:span></text:a><text:span text:style-name="T1447">, 2002-09-06, Žin., 2002, Nr. 91-3889 (2002-09-18)</text:span></text:p>
        <text:p text:style-name="P1448"><text:span text:style-name="T1449">Nr.<text:s/></text:span><text:a xlink:href="http://www3.lrs.lt/cgi-bin/preps2?a=197115&amp;b=" office:target-frame-name="_top" xlink:show="replace"><text:span text:style-name="T1450">IX-1209</text:span></text:a><text:span text:style-name="T1451">, 2002-11-28, Žin., 2002, Nr. 117-5243 (2002-12-11), įsigalioja nuo 2003-01-01</text:span></text:p>
        <text:p text:style-name="P1452"/>
        <text:p text:style-name="P1453">130 straipsnis. Pasiūlymai Lietuvos Respublikos Vyriausybei<text:s/></text:p>
        <text:p text:style-name="P1454">Lietuvos Respublikos Vyriausybė iki 2002 m. gegužės 1 d. patvirtina šio Įstatymo įgyvendinimui reikalingus teisės aktus arba įgalioja kitas institucijas tai padaryti iki šios datos.</text:p>
        <text:p text:style-name="P1455"/>
        <text:p text:style-name="P1456">131 straipsnis. Įstatymų pripažinimas netekusiais galios</text:p>
        <text:p text:style-name="P1457">Įsigaliojus šiam Įstatymui, netenka galios:</text:p>
        <text:p text:style-name="P1458">1) Lietuvos Respublikos pridėtosios vertės mokesčio įstatymas (Žin., 1994, Nr. 3-40);</text:p>
        <text:p text:style-name="P1459">2) Lietuvos Respublikos įstatymas „Dėl Lietuvos Respublikos pridėtosios vertės mokesčio įstatymo pakeitimo“ (Žin., 1994, Nr. 25-399);</text:p>
        <text:p text:style-name="P1460"><text:span text:style-name="T1461">3) Lietuvos Respublikos įstatymas „</text:span><text:span text:style-name="T1462">Dėl Lietuvos Respublikos pridėtosios vertės mokesčio įstatymo pakeitimo ir papildymo“ (Ž</text:span><text:span text:style-name="T1463">in., 1994, Nr. 28-489);</text:span></text:p>
        <text:p text:style-name="P1464"><text:span text:style-name="T1465">4) Lietuvos Respublikos<text:s/></text:span><text:span text:style-name="T1466">pridėtosios vertės mokesčio įstatymas (Ž</text:span><text:span text:style-name="T1467">in., 1994, Nr. 28-490);</text:span></text:p>
        <text:p text:style-name="P1468"><text:span text:style-name="T1469">5) Lietuvos Respublikos įstatymas „</text:span><text:span text:style-name="T1470">Dėl Lietuvos Respublikos pridėtosios vertės mokesčio įstatymo pakeitimo ir papildymo“ (Ž</text:span><text:span text:style-name="T1471">in., 1994, Nr. 58-1136);</text:span></text:p>
        <text:p text:style-name="P1472"><text:span text:style-name="T1473">6) Lietuvos Respublikos įstatymas „</text:span><text:span text:style-name="T1474">Dėl Lietuvos Respublikos pridėtinės vertės mokesčio įstatymo pakeitimo i</text:span><text:span text:style-name="T1475">r papildymo“ (Ž</text:span><text:span text:style-name="T1476">in., 1995, Nr. 12-261);</text:span></text:p>
        <text:p text:style-name="P1477"><text:span text:style-name="T1478">7) Lietuvos Respublikos įstatymas „</text:span><text:span text:style-name="T1479">Dėl Lietuvos Respublikos pridėtinės vertės mokesčio įstatymo pakeitimo ir papildymo“ (Ž</text:span><text:span text:style-name="T1480">in., 1995, Nr. 49-1178);</text:span></text:p>
        <text:p text:style-name="P1481"><text:span text:style-name="T1482">8) Lietuvos Respublikos įstatymas „</text:span><text:span text:style-name="T1483">Dėl Lietuvos Respublikos pridėtinės</text:span><text:span text:style-name="T1484"><text:s/>vertės mokesčio įstatymo 38 straipsnio pakeitimo“ (</text:span><text:span text:style-name="T1485">Žin., 1995, Nr. 92-2057);</text:span></text:p>
        <text:p text:style-name="P1486">9) Lietuvos Respublikos įstatymo „Dėl Lietuvos Respublikos mokesčių įstatymų papildymo“ 3 straipsnis (Žin., 1996, Nr. 1-3);</text:p>
        <text:p text:style-name="P1487"><text:span text:style-name="T1488">10) Lietuvos Respublikos<text:s/></text:span><text:span text:style-name="T1489">pridėtinės vertės mokesčio įs</text:span><text:span text:style-name="T1490">tatymo pakeitimo ir papildymo įstatymas (Ž</text:span><text:span text:style-name="T1491">in., 1996, Nr. 13-343);</text:span></text:p>
        <text:p text:style-name="P1492"><text:span text:style-name="T1493">11) Lietuvos Respublikos pridėtinės<text:s/></text:span><text:span text:style-name="T1494">vertės mokesčio įstatymo pakeitimo ir papildymo įstatymo 26 straipsnio pakeitimo įstatymas (Ž</text:span><text:span text:style-name="T1495">in., 1996, Nr. 28-671);</text:span></text:p>
        <text:p text:style-name="P1496"><text:span text:style-name="T1497">12) Lietuvos Respublikos<text:s/></text:span><text:span text:style-name="T1498">pridėtinės v</text:span><text:span text:style-name="T1499">ertės mokesčio įstatymo 6 straipsnio papildymo įstatymas (Žin.,<text:s/></text:span><text:span text:style-name="T1500">1996, Nr. 35-866);</text:span></text:p>
        <text:p text:style-name="P1501"><text:span text:style-name="T1502">13) L</text:span><text:span text:style-name="T1503">ietuvos Respublikos pridėtinės vertės mokesčio įstatymo 35 ir 36 straipsnių pakeitimo įstatymas (</text:span><text:span text:style-name="T1504">Žin., 1996, Nr. 46-1103);</text:span></text:p>
        <text:p text:style-name="P1505"><text:span text:style-name="T1506">14)</text:span><text:span text:style-name="T1507"><text:s/>Lietuvos Respublikos pridėtinės vertės mo</text:span><text:span text:style-name="T1508">kesčio įstatymo 38 straipsnio pakeitimo įstatymas (Žin.,<text:s/></text:span><text:span text:style-name="T1509">1996, Nr. 49-1172);</text:span></text:p>
        <text:p text:style-name="P1510"><text:span text:style-name="T1511">15)<text:s/></text:span><text:span text:style-name="T1512">Lietuvos Respublikos pridėtinės vertės mokesčio įstatymo 38</text:span><text:span text:style-name="T1513">(1)</text:span><text:span text:style-name="T1514"><text:s/>straipsnio pakeitimo įstatymas (Žin., 1996, Nr.<text:s/></text:span><text:span text:style-name="T1515">50-1198);</text:span></text:p>
        <text:p text:style-name="P1516"><text:span text:style-name="T1517">16)<text:s/></text:span><text:span text:style-name="T1518">Lietuvos Respublikos pridėtinės vertės mokesčio įs</text:span><text:span text:style-name="T1519">tatymo 23 straipsnio pakeitimo ir papildymo įstatymas (Žin., 1996, Nr.<text:s/></text:span><text:span text:style-name="T1520">62-1466);</text:span></text:p>
        <text:p text:style-name="P1521"><text:span text:style-name="T1522">17)<text:s/></text:span><text:span text:style-name="T1523">Lietuvos Respublikos pridėtinės vertės mokesčio įstatymo 25 ir 38 straipsnių papildymo įstatymas (Žin., 1996, Nr. 116-2690);</text:span></text:p>
        <text:p text:style-name="P1524"><text:span text:style-name="T1525">18) Lietuvos Respublikos pridėtinės vertės mok</text:span><text:span text:style-name="T1526">esčio įstatymo 17, 18, 26, 27, 28 ir 41 straipsnių pakeitimo ir papildymo įstatymas (Žin., 1997, Nr. 20-448);</text:span></text:p>
        <text:p text:style-name="P1527"><text:span text:style-name="T1528">19) Lietuvos Respublikos pridėtinės vertės mokesčio įstatymo 4, 5, 6, 16, 17, 19, 20, 23, 25, 29, 35 ir 36 straipsnių pakeitimo įstatymas (Žin., 1</text:span><text:span text:style-name="T1529">997, Nr.<text:s/></text:span><text:span text:style-name="T1530">98-2479);</text:span></text:p>
        <text:p text:style-name="P1531"><text:span text:style-name="T1532">20)<text:s/></text:span><text:span text:style-name="T1533">Lietuvos Respublikos pridėtinės vertės mokesčio įstatymo 2, 4, 9, 10, 11, 12, 13, 21, 22, 23, 24, 25, 35, 36, 38 straipsnių pakeitimo ir papildymo įstatymas (Žin., 1997, Nr. 117-2997);</text:span></text:p>
        <text:p text:style-name="P1534"><text:span text:style-name="T1535">21) Lietuvos Respublikos pridėtinės vertės mokes</text:span><text:span text:style-name="T1536">čio įstatymo 41 straipsnio pakeitimo įstatymas (Žin., 1998, Nr. 8-167);</text:span></text:p>
        <text:p text:style-name="P1537"><text:span text:style-name="T1538">22) Lietuvos Respublikos pridėtinės vertės mokesčio įstatymo 38</text:span><text:span text:style-name="T1539">(1)</text:span><text:span text:style-name="T1540"><text:s/>straipsnio pakeitimo įstatymas (Žin., 1998, Nr. 41-1095);</text:span></text:p>
        <text:p text:style-name="P1541"><text:span text:style-name="T1542">23) Lietuvos Respublikos pridėtinės vertės mokesčio įstatym</text:span><text:span text:style-name="T1543">o 5, 6, 8 straipsnių pakeitimo ir papildymo įstatymas (Žin., 1998, Nr. 56-1544);</text:span></text:p>
        <text:p text:style-name="BodyTextIndent"><text:span text:style-name="T1544">24) Lietuvos Respublikos pridėtinės vertės mokesčio įstatymo 18 straipsnio pakeitimo įstatymas (Žin., 1998, Nr. 68-1982);</text:span></text:p>
        <text:p text:style-name="P1545"><text:span text:style-name="T1546">25) L</text:span><text:span text:style-name="T1547">ietuvos Respublikos pridėtinės vertės mokesčio į</text:span><text:span text:style-name="T1548">statymo 17 straipsnio papildymo ir pakeitimo įstatymas (Žin., 1999, Nr.<text:s/></text:span><text:span text:style-name="T1549">36-1061);</text:span></text:p>
        <text:p text:style-name="P1550"><text:span text:style-name="T1551">26)<text:s/></text:span><text:span text:style-name="T1552">Lietuvos Respublikos pridėtinės vertės mokesčio įstatymo 4 straipsnio papildymo įstatymas (Žin., 1999, Nr. 57-1832);</text:span></text:p>
        <text:p text:style-name="P1553"><text:span text:style-name="T1554">27) Lietuvos Respublikos pridėtinės vertės mokesčio į</text:span><text:span text:style-name="T1555">statymo 17 straipsnio pakeitimo įstatymas (Žin., 1999, Nr. 62-2033);</text:span></text:p>
        <text:p text:style-name="P1556"><text:span text:style-name="T1557">28) Lietuvos Respublikos pridėtinės vertės mokesčio įstatymo 4, 13, 14 straipsnių pakeitimo ir papildymo įstatymas (</text:span><text:span text:style-name="T1558">Žin., 2000, Nr.32-891);</text:span></text:p>
        <text:p text:style-name="P1559">29) Lietuvos Respublikos pridėtinės vertės mokesčio įstatymo 23 straipsnio pakeitimo įstatymas (Žin., 2000, Nr. 61-1821);</text:p>
        <text:p text:style-name="P1560"><text:span text:style-name="T1561">30) Lietuvos Respublikos</text:span><text:span text:style-name="T1562"><text:s/>pridėtinės vertės mokesčio įstatymo 6, 7, 17, 25, 32, 35, 36, 41 straipsnių pakeitimo ir papildymo įstatymas (Žin., 2000, Nr. 64-1918);</text:span></text:p>
        <text:p text:style-name="P1563"><text:span text:style-name="T1564">31)<text:s/></text:span><text:span text:style-name="T1565">Lietuvos Respubl</text:span><text:span text:style-name="T1566">ikos</text:span><text:span text:style-name="T1567"><text:s/>pridėtinės vertės mokesčio įstatymo<text:s/></text:span><text:span text:style-name="T1568">4 ir 23 straipsnių pakeitimo įstatymas (Žin., 2000, Nr. 64-1944);</text:span></text:p>
        <text:p text:style-name="P1569"><text:span text:style-name="T1570">32) Lietuvos Respublikos</text:span><text:span text:style-name="T1571"><text:s/>pridėtinės vertės mokesčio įstatymo 4 straipsnio pakeitimo įstatymo panaikinimo ir Pridėtinės vertės mokesčio įstatymo 4 str</text:span><text:span text:style-name="T1572">aipsnio pakeitimo įstatymas</text:span><text:span text:style-name="T1573"><text:s/>(Žin., 2000, Nr. 113-3608);</text:span></text:p>
        <text:p text:style-name="P1574"><text:span text:style-name="T1575">33) Lietuvos Respublikos</text:span><text:span text:style-name="T1576"><text:s/>pridėtinės vertės mokesčio įstatymo<text:s/></text:span><text:span text:style-name="T1577">13 ir 25 straipsnių pakeitimo įstatymas (Žin., 2000, Nr. 90-2779);</text:span></text:p>
        <text:p text:style-name="P1578"><text:span text:style-name="T1579">34) Lietuvos Respublikos</text:span><text:span text:style-name="T1580"><text:s/>pridėtinės vertės mokesčio įstatymo 13 ir 14 st</text:span><text:span text:style-name="T1581">raipsnių pakeitimo įstatymas (Žin., 2000, Nr. 108-3428);</text:span></text:p>
        <text:p text:style-name="P1582"><text:span text:style-name="T1583">35)<text:s/></text:span><text:span text:style-name="T1584">Lietuvos Respublikos</text:span><text:span text:style-name="T1585"><text:s/>pridėtinės vertės mokesčio įstatymo<text:s/></text:span><text:span text:style-name="T1586">25 straipsnio pakeitimo įstatymas (Žin., 2001, Nr. 16-493);</text:span></text:p>
        <text:p text:style-name="P1587"><text:span text:style-name="T1588">36) Lietuvos Respublikos</text:span><text:span text:style-name="T1589"><text:s/>pridėtinės vertės mokesčio įstatymo<text:s/></text:span><text:span text:style-name="T1590">4 straipsnio pake</text:span><text:span text:style-name="T1591">itimo įstatymas (Žin., 2001, Nr. 39-1327);</text:span></text:p>
        <text:p text:style-name="P1592"><text:span text:style-name="T1593">37) Lietuvos Respublikos</text:span><text:span text:style-name="T1594"><text:s/>pridėtinės vertės mokesčio įstatymo 25 straipsnio papildymo ir pakeitimo ir Įstatymo papildymo 38</text:span><text:span text:style-name="T1595">(2)</text:span><text:span text:style-name="T1596"><text:s/>straipsniu įstatymas (Žin.,<text:s/></text:span><text:span text:style-name="T1597">2001, Nr. 43-1490);</text:span></text:p>
        <text:p text:style-name="P1598"><text:span text:style-name="T1599">38) Lietuvos Respublikos</text:span><text:span text:style-name="T1600"><text:s/>pridėtinės ver</text:span><text:span text:style-name="T1601">tės mokesčio įstatymo<text:s/></text:span><text:span text:style-name="T1602">13 straipsnio papildymo įstatymas (Žin., 2001, Nr. 43-1491);</text:span></text:p>
        <text:p text:style-name="P1603"><text:span text:style-name="T1604">39) Lietuvos Respublikos</text:span><text:span text:style-name="T1605"><text:s/>pridėtinės vertės mokesčio įstatymo<text:s/></text:span><text:span text:style-name="T1606">17 ir 32 straipsnių pakeitimo įstatymas (Žin., 2001, Nr. 56-1982);</text:span></text:p>
        <text:p text:style-name="P1607"><text:span text:style-name="T1608">40) Lietuvos Respublikos</text:span><text:span text:style-name="T1609"><text:s/>pridėtinės vertės mo</text:span><text:span text:style-name="T1610">kesčio įstatymo<text:s/></text:span><text:span text:style-name="T1611">36 straipsnio pakeitimo įstatymas (Žin., 2001, Nr. 62-2213);</text:span></text:p>
        <text:p text:style-name="P1612"><text:span text:style-name="T1613">41) Lietuvos Respublikos</text:span><text:span text:style-name="T1614"><text:s/>pridėtinės vertės mokesčio įstatymo 5</text:span><text:span text:style-name="T1615"><text:s/>straipsnio pakeitimo įstatymas (Žin., 2001, Nr. 62-2238).</text:span></text:p>
        <text:p text:style-name="P1616"/>
        <text:p text:style-name="P1617">Vadovaudamasis Lietuvos Respublikos Konstitucijos 71 straipsnio antrąja dalimi, skelbiu šį Lietuvos Respublikos Seimo priimtą įstatymą.</text:p>
        <text:p text:style-name="P1618"/>
        <text:p text:style-name="P1619"/>
        <text:p text:style-name="P1620"><text:span text:style-name="T1621">LIETUVOS RESPUBLIKOS<text:s/></text:span></text:p>
        <text:p text:style-name="P1622"><text:span text:style-name="T1623">SEIMO PIRMININKAS</text:span><text:span text:style-name="T1624"><text:tab/><text:s/></text:span><text:span text:style-name="T1625">ARTŪRAS PAULAUSKAS</text:span></text:p>
        <text:p text:style-name="P1626"/>
        <text:p text:style-name="P1627">__________________</text:p>
        <text:p text:style-name="P1628"/>
        <text:p text:style-name="P1629">Pakeitimai:</text:p>
        <text:p text:style-name="P1630"/>
        <text:p text:style-name="P1631">1.</text:p>
        <text:p text:style-name="P1632">Lietuvos Respublikos Seimas, Įstatymas</text:p>
        <text:p text:style-name="P1633"><text:span text:style-name="T1634">Nr.<text:s/></text:span><text:a xlink:href="http://www3.lrs.lt/cgi-bin/preps2?a=183929&amp;b=" office:target-frame-name="_top" xlink:show="replace"><text:span text:style-name="T1635">IX-1066</text:span></text:a><text:span text:style-name="T1636">, 2002-09-06, Žin., 2002, Nr. 91-3889 (2002-09-18)</text:span></text:p>
        <text:p text:style-name="P1637">PRIDĖTINĖS VERTĖS MOKESČIO ĮSTATYMO 129 STRAIPSNIO PAKEITIMO ĮSTATYMAS</text:p>
        <text:p text:style-name="P1638"/>
        <text:p text:style-name="P1639">2.</text:p>
        <text:p text:style-name="P1640">Lietuvos Respublikos Seimas, Įstatymas</text:p>
        <text:p text:style-name="PlainText"><text:span text:style-name="T1641">Nr.<text:s/></text:span><text:a xlink:href="http://www3.lrs.lt/cgi-bin/preps2?a=187496&amp;b=" office:target-frame-name="_top" xlink:show="replace"><text:span text:style-name="T1642">IX-1098</text:span></text:a><text:span text:style-name="T1643">, 2002-09-24, Žin., 2002, Nr. 96-4173 (2002-10-04)</text:span></text:p>
        <text:p text:style-name="P1644">PRIDĖTINĖS VERTĖS MOKESČIO ĮSTATYMO 84 IR 96 STRAIPSNIŲ PAKEITIMO ĮSTATYMAS</text:p>
        <text:p text:style-name="P1645"/>
        <text:p text:style-name="P1646">3.</text:p>
        <text:p text:style-name="P1647">Lietuvos Respublikos Seimas, Įstatymas</text:p>
        <text:p text:style-name="P1648"><text:span text:style-name="T1649">Nr.<text:s/></text:span><text:a xlink:href="http://www3.lrs.lt/cgi-bin/preps2?a=197115&amp;b=" office:target-frame-name="_top" xlink:show="replace"><text:span text:style-name="T1650">IX-1209</text:span></text:a><text:span text:style-name="T1651">, 2002-11-28, Žin., 2002, Nr. 117-5243 (2002-12-11)</text:span></text:p>
        <text:p text:style-name="P1652">PRIDĖTINĖS VERTĖS MOKESČIO ĮSTATYMO 28, 129 STRAIPSNIŲ PAKEITIMO IR PAPILDYMO ĮSTATYMAS</text:p>
        <text:p text:style-name="P1653">Šis Įstatymas įsigalioja nuo 2003 m. sausio 1 d.</text:p>
        <text:p text:style-name="P1654"/>
        <text:p text:style-name="P1655">4.</text:p>
        <text:p text:style-name="P1656">Lietuvos Respublikos Seimas,<text:s/>Įstatymas</text:p>
        <text:p text:style-name="PlainText"><text:span text:style-name="T1657">Nr.<text:s/></text:span><text:a xlink:href="http://www3.lrs.lt/cgi-bin/preps2?a=204743&amp;b=" office:target-frame-name="_top" xlink:show="replace"><text:span text:style-name="T1658">IX-1300</text:span></text:a><text:span text:style-name="T1659">, 2003-01-21, Žin., 2003, Nr. 13-476 (2003-02-05)</text:span></text:p>
        <text:p text:style-name="P1660">PRIDĖTINĖS VERTĖS MOKESČIO ĮSTATYMO 40 STRAIPSNIO PAPILDYMO ĮSTATYMAS</text:p>
        <text:p text:style-name="P1661"/>
        <text:p text:style-name="P1662">5.</text:p>
        <text:p text:style-name="P1663">Lietuvos Respublikos Seimas, Įstatymas</text:p>
        <text:p text:style-name="PlainText"><text:span text:style-name="T1664">Nr.<text:s/></text:span><text:a xlink:href="http://www3.lrs.lt/cgi-bin/preps2?a=207672&amp;b=" office:target-frame-name="_top" xlink:show="replace"><text:span text:style-name="T1665">IX-1362</text:span></text:a><text:span text:style-name="T1666">, 2003-03-13, Žin., 2003, Nr. 32-1310 (2003-04-02)</text:span></text:p>
        <text:p text:style-name="P1667">PRIDĖTINĖS VERTĖS MOKESČIO ĮSTATYMO 14, 64, 81, 91, 98, 106 STRAIPSNIŲ PAKEITIMO IR PAPILDYMO ĮSTATYMAS</text:p>
        <text:p text:style-name="P1668">Šis Įstatymas įsigalioja nuo 2003 m.<text:s/>balandžio 1 d.</text:p>
        <text:p text:style-name="P1669">Nuo 2002 m. spalio 4 d. iki šio Įstatymo įsigaliojimo už žemės ūkio produkcijos gamintojų tiekiamą žemės ūkio produkciją, kurios tiekimas Lietuvos Respublikos pridėtinės vertės mokesčio įstatymo (Žin., 2002, Nr. 35-1271) ir kitų teisės aktų<text:s/>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670">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671"/>
        <text:p text:style-name="P1672">*** Pabaiga ***</text:p>
        <text:p text:style-name="P1673"/>
        <text:p text:style-name="P1674"/>
        <text:p text:style-name="P1675">Redagavo: Aušrinė Trapinskienė (2003-04-02)</text:p>
        <text:p text:style-name="P1676"><text:s text:c="18"/>autrap@lrs.lt</text:p>
        <text:p text:style-name="P1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4:00Z</meta:creation-date>
    <dc:date>2014-10-14T10:14:00Z</dc:date>
    <meta:print-date>2002-03-14T13:12:00Z</meta:print-date>
    <meta:template xlink:href="Istatym" xlink:type="simple"/>
    <meta:editing-cycles>2</meta:editing-cycles>
    <meta:editing-duration>PT0S</meta:editing-duration>
    <meta:document-statistic meta:page-count="3" meta:paragraph-count="1305" meta:word-count="27342" meta:character-count="207592" meta:row-count="2976" meta:non-whitespace-character-count="181555"/>
  </office:meta>
</office:document-meta>
</file>