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1" style:parent-style-name="DefaultParagraphFont" style:family="text">
      <style:text-properties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P8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4" style:parent-style-name="DefaultParagraphFont" style:family="text">
      <style:text-properties fo:font-size="11pt" style:font-size-asian="11pt" style:font-size-complex="11pt" style:language-asian="lt" style:country-asian="LT"/>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justify">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style:text-position="super 65%" fo:font-size="10pt" style:font-size-asian="10pt"/>
    </style:style>
    <style:style style:name="T8880" style:parent-style-name="DefaultParagraphFont" style:family="text">
      <style:text-properties fo:font-style="italic" style:font-style-asian="italic" fo:font-size="10pt" style:font-size-asian="10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text-indent="0.5in"/>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T8901" style:parent-style-name="DefaultParagraphFont" style:family="text">
      <style:text-properties style:font-weight-complex="bold" fo:font-size="11pt" style:font-size-asian="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style:text-properties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style:text-properties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tyle="italic" style:font-style-asian="italic" fo:font-size="10pt" style:font-size-asian="10pt"/>
    </style:style>
    <style:style style:name="P8940" style:parent-style-name="Normal" style:family="paragraph">
      <style:paragraph-properties fo:text-align="justify" fo:text-indent="0.4923in"/>
    </style:style>
    <style:style style:name="P8941" style:parent-style-name="Normal" style:family="paragraph">
      <style:paragraph-properties fo:text-align="justify" fo:margin-left="1.477in" fo:text-indent="-0.9847in">
        <style:tab-stops/>
      </style:paragraph-properties>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center" fo:text-indent="0.5in"/>
    </style:style>
    <style:style style:name="P8976" style:parent-style-name="Normal" style:family="paragraph">
      <style:paragraph-properties fo:text-align="justify" fo:text-indent="0.5in"/>
    </style:style>
    <style:style style:name="T8977" style:parent-style-name="DefaultParagraphFont" style:family="text">
      <style:text-properties fo:font-weight="bold" style:font-weight-asian="bold" style:font-weight-complex="bold" fo:font-size="11pt" style:font-size-asian="11pt"/>
    </style:style>
    <style:style style:name="T8978" style:parent-style-name="DefaultParagraphFont" style:family="text">
      <style:text-properties fo:font-weight="bold" style:font-weight-asian="bold" style:font-weight-complex="bold" fo:font-size="11pt" style:font-size-asian="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style:text-properties fo:font-style="italic" style:font-style-asian="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tyle="italic" style:font-style-asian="italic" fo:font-size="10pt" style:font-size-asian="10pt"/>
    </style:style>
    <style:style style:name="T8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fo:font-style="italic" style:font-style-asian="italic" fo:font-size="10pt" style:font-size-asian="10pt"/>
    </style:style>
    <style:style style:name="T8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tyle="italic" style:font-style-asian="italic" fo:font-size="10pt" style:font-size-asian="10pt"/>
    </style:style>
    <style:style style:name="T8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tyle="italic" style:font-style-asian="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style>
    <style:style style:name="P9017" style:parent-style-name="Normal" style:family="paragraph">
      <style:paragraph-properties fo:text-align="justify" fo:text-indent="0.5in"/>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style:text-position="super 63.6%"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style:text-position="super 63.6%"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style:text-position="super 63.6%"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text-properties fo:font-size="11pt" style:font-size-asian="11pt"/>
    </style:style>
    <style:style style:name="P9256" style:parent-style-name="Normal" style:family="paragraph">
      <style:paragraph-properties fo:text-align="justify" fo:text-indent="0.5in"/>
      <style:text-properties fo:font-style="italic" style:font-style-asian="italic" fo:font-size="11pt" style:font-size-asian="11pt"/>
    </style:style>
    <style:style style:name="P92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9" style:parent-style-name="Normal" style:family="paragraph">
      <style:paragraph-properties>
        <style:tab-stops>
          <style:tab-stop style:type="right" style:position="6.3125in"/>
        </style:tab-stops>
      </style:paragraph-properties>
    </style:style>
    <style:style style:name="P9260" style:parent-style-name="Normal" style:family="paragraph">
      <style:paragraph-properties>
        <style:tab-stops>
          <style:tab-stop style:type="right" style:position="6.3125in"/>
        </style:tab-stops>
      </style:paragraph-properties>
    </style:style>
    <style:style style:name="T9261" style:parent-style-name="DefaultParagraphFont" style:family="text">
      <style:text-properties fo:font-size="11pt" style:font-size-asian="11pt"/>
    </style:style>
    <style:style style:name="P9262" style:parent-style-name="Normal" style:family="paragraph">
      <style:paragraph-properties>
        <style:tab-stops>
          <style:tab-stop style:type="right" style:position="6.0625in"/>
        </style:tab-stops>
      </style:paragraph-properties>
      <style:text-properties fo:font-size="11pt" style:font-size-asian="11pt"/>
    </style:style>
    <style:style style:name="P9263" style:parent-style-name="Normal" style:family="paragraph">
      <style:text-properties fo:font-size="11pt" style:font-size-asian="11pt"/>
    </style:style>
    <style:style style:name="P9264"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70" style:parent-style-name="Normal" style:family="paragraph">
      <style:paragraph-properties fo:text-align="justify" fo:text-indent="4.0361in"/>
      <style:text-properties fo:font-size="11pt" style:font-size-asian="11pt"/>
    </style:style>
    <style:style style:name="P9271" style:parent-style-name="Normal" style:family="paragraph">
      <style:paragraph-properties fo:text-align="justify" fo:text-indent="4.0361in"/>
      <style:text-properties fo:font-size="11pt" style:font-size-asian="11pt"/>
    </style:style>
    <style:style style:name="P9272" style:parent-style-name="Normal" style:family="paragraph">
      <style:paragraph-properties fo:text-align="justify" fo:text-indent="4.0361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keep-with-next="always" fo:text-indent="1.477in"/>
      <style:text-properties fo:font-weight="bold" style:font-weight-asian="bold" style:font-weight-complex="bold" fo:font-size="11pt" style:font-size-asian="11p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style:font-weight-complex="bold" fo:font-size="11pt" style:font-size-asian="11pt"/>
    </style:style>
    <style:style style:name="T9278" style:parent-style-name="DefaultParagraphFont" style:family="text">
      <style:text-properties fo:font-weight="bold" style:font-weight-asian="bold" style:font-weight-complex="bold" fo:font-size="11pt" style:font-size-asian="11pt"/>
    </style:style>
    <style:style style:name="P9279" style:parent-style-name="Normal" style:family="paragraph">
      <style:paragraph-properties fo:text-align="center" fo:text-indent="0.5in"/>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style:text-properties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text-properties fo:font-style="italic" style:font-style-asian="italic" fo:font-size="10pt" style:font-size-asian="10pt"/>
    </style:style>
    <style:style style:name="T9311" style:parent-style-name="DefaultParagraphFont" style:family="text">
      <style:text-properties style:font-name-asian="MS Mincho" fo:font-style="italic" style:font-style-asian="italic" fo:font-size="10pt" style:font-size-asian="10pt"/>
    </style:style>
    <style:style style:name="T9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fo:font-size="10pt" style:font-size-asian="10pt"/>
    </style:style>
    <style:style style:name="T9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fo:font-size="10pt" style:font-size-asian="10pt"/>
    </style:style>
    <style:style style:name="P9316" style:parent-style-name="Normal" style:family="paragraph">
      <style:paragraph-properties fo:text-align="justify" fo:text-indent="0.5in"/>
    </style:style>
    <style:style style:name="P9317"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23" style:parent-style-name="Normal" style:family="paragraph">
      <style:paragraph-properties fo:text-align="justify" fo:text-indent="3.9375in"/>
      <style:text-properties fo:font-size="11pt" style:font-size-asian="11pt" style:font-size-complex="11pt"/>
    </style:style>
    <style:style style:name="P9324" style:parent-style-name="Normal" style:family="paragraph">
      <style:paragraph-properties fo:text-align="justify" fo:text-indent="3.937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28" style:parent-style-name="Normal" style:family="paragraph">
      <style:paragraph-properties fo:text-align="center">
        <style:tab-stops>
          <style:tab-stop style:type="left" style:position="0in"/>
        </style:tab-stops>
      </style:paragraph-properties>
    </style:style>
    <style:style style:name="T9329" style:parent-style-name="DefaultParagraphFont" style:family="text">
      <style:text-properties fo:font-weight="bold" style:font-weight-asian="bold" fo:font-size="11pt" style:font-size-asian="11pt" style:font-size-complex="11pt"/>
    </style:style>
    <style:style style:name="P9330"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font-size-complex="11pt" style:language-asian="lt" style:country-asian="LT"/>
    </style:style>
    <style:style style:name="T9341" style:parent-style-name="DefaultParagraphFont" style:family="text">
      <style:text-properties fo:font-size="11pt" style:font-size-asian="11pt" style:font-size-complex="11pt" style:language-asian="lt" style:country-asian="LT"/>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weight="bold" style:font-weight-asian="bold" fo:font-size="11pt" style:font-size-asian="11pt" style:font-size-complex="11pt" style:language-asian="lt" style:country-asian="LT"/>
    </style:style>
    <style:style style:name="T9344" style:parent-style-name="DefaultParagraphFont" style:family="text">
      <style:text-properties fo:font-size="11pt" style:font-size-asian="11pt" style:font-size-complex="11pt" style:language-asian="lt" style:country-asian="L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size="11pt" style:font-size-asian="11pt" style:font-size-complex="11pt" style:language-asian="lt" style:country-asian="L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text-position="super 63.6%"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weight="bold" style:font-weight-asian="bold" style:font-weight-complex="bold" fo:font-size="10pt" style:font-size-asian="10pt"/>
    </style:style>
    <style:style style:name="P9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center"/>
      <style:text-properties fo:font-size="11pt" style:font-size-asian="11pt"/>
    </style:style>
    <style:style style:name="P9399" style:parent-style-name="Normal" style:family="paragraph">
      <style:paragraph-properties fo:text-align="center"/>
    </style:style>
    <style:style style:name="P9400" style:parent-style-name="Normal" style:family="paragraph">
      <style:paragraph-properties fo:text-align="justify"/>
    </style:style>
    <style:style style:name="T9401" style:parent-style-name="DefaultParagraphFont" style:family="text">
      <style:text-properties fo:font-weight="bold" style:font-weight-asian="bold"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ize="10pt" style:font-size-asian="10pt"/>
    </style:style>
    <style:style style:name="T9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T9463" style:parent-style-name="DefaultParagraphFont" style:family="text">
      <style:text-properties fo:font-size="10pt" style:font-size-asian="10pt"/>
    </style:style>
    <style:style style:name="T9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fo:font-size="10pt" style:font-size-asian="10pt"/>
    </style:style>
    <style:style style:name="T9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text-properties style:font-name-asian="MS Mincho" fo:font-size="10pt" style:font-size-asian="10pt"/>
    </style:style>
    <style:style style:name="P9492" style:parent-style-name="Normal" style:family="paragraph">
      <style:text-properties style:font-name-asian="MS Mincho" fo:font-size="10pt" style:font-size-asian="10pt"/>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T9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P9500" style:parent-style-name="Normal" style:family="paragraph">
      <style:text-properties style:font-name-asian="MS Mincho" fo:font-size="10pt" style:font-size-asian="10pt"/>
    </style:style>
    <style:style style:name="P950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02" style:parent-style-name="DefaultParagraphFont" style:family="text">
      <style:text-properties style:font-name-asian="MS Mincho" fo:font-size="10pt" style:font-size-asian="10pt"/>
    </style:style>
    <style:style style:name="T9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ize="10pt" style:font-size-asian="10pt"/>
    </style:style>
    <style:style style:name="T9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ize="10pt" style:font-size-asian="10pt"/>
    </style:style>
    <style:style style:name="P9507" style:parent-style-name="Normal" style:family="paragraph">
      <style:text-properties style:font-name-asian="MS Mincho"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style:font-name-asian="MS Mincho" fo:font-size="10pt" style:font-size-asian="10pt"/>
    </style:style>
    <style:style style:name="P9510" style:parent-style-name="Normal" style:family="paragraph">
      <style:text-properties style:font-name-asian="MS Mincho" fo:font-size="10pt" style:font-size-asian="10pt"/>
    </style:style>
    <style:style style:name="P9511" style:parent-style-name="Normal" style:family="paragraph">
      <style:text-properties style:font-name-asian="MS Mincho"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ize="10pt" style:font-size-asian="10pt"/>
    </style:style>
    <style:style style:name="T9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ize="10pt" style:font-size-asian="10pt"/>
    </style:style>
    <style:style style:name="T9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text-properties style:font-name-asian="MS Mincho" fo:font-size="10pt" style:font-size-asian="10pt"/>
    </style:style>
    <style:style style:name="P9521" style:parent-style-name="Normal" style:family="paragraph">
      <style:paragraph-properties fo:text-align="justify"/>
      <style:text-properties style:font-name-asian="MS Mincho" fo:font-size="10pt" style:font-size-asian="10pt"/>
    </style:style>
    <style:style style:name="P9522" style:parent-style-name="Normal" style:family="paragraph">
      <style:paragraph-properties fo:text-align="justify"/>
      <style:text-properties style:font-name-asian="MS Mincho"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ize="10pt" style:font-size-asian="10pt"/>
    </style:style>
    <style:style style:name="T9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ize="10pt" style:font-size-asian="10pt"/>
    </style:style>
    <style:style style:name="T9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ize="10pt" style:font-size-asian="10pt"/>
    </style:style>
    <style:style style:name="P9530" style:parent-style-name="Normal" style:family="paragraph">
      <style:paragraph-properties fo:text-align="justify"/>
      <style:text-properties style:font-name-asian="MS Mincho" fo:font-size="10pt" style:font-size-asian="10pt"/>
    </style:style>
    <style:style style:name="P9531" style:parent-style-name="Normal" style:family="paragraph">
      <style:paragraph-properties fo:text-align="justify"/>
      <style:text-properties style:font-weight-complex="bold"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T9536" style:parent-style-name="DefaultParagraphFont" style:family="text">
      <style:text-properties style:text-position="super 65%"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text-properties style:font-name-asian="MS Mincho" fo:font-size="10pt" style:font-size-asian="10pt"/>
    </style:style>
    <style:style style:name="P9539" style:parent-style-name="Normal" style:family="paragraph">
      <style:text-properties style:font-name-asian="MS Mincho" fo:font-size="10pt" style:font-size-asian="10pt"/>
    </style:style>
    <style:style style:name="P9540" style:parent-style-name="Normal" style:family="paragraph">
      <style:text-properties style:font-name-asian="MS Mincho" fo:font-size="10pt" style:font-size-asian="10pt"/>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T9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text-properties style:font-name-asian="MS Mincho" fo:font-size="10pt" style:font-size-asian="10pt"/>
    </style:style>
    <style:style style:name="P9549" style:parent-style-name="Normal" style:family="paragraph">
      <style:text-properties style:font-name-asian="MS Mincho" fo:font-size="10pt" style:font-size-asian="10pt"/>
    </style:style>
    <style:style style:name="P9550" style:parent-style-name="Normal" style:family="paragraph">
      <style:text-properties style:font-name-asian="MS Mincho" fo:font-size="10pt" style:font-size-asian="10pt"/>
    </style:style>
    <style:style style:name="T9551" style:parent-style-name="DefaultParagraphFont" style:family="text">
      <style:text-properties style:font-name-asian="MS Mincho" fo:font-size="10pt" style:font-size-asian="10pt"/>
    </style:style>
    <style:style style:name="T9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ize="10pt" style:font-size-asian="10pt"/>
    </style:style>
    <style:style style:name="T9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ize="10pt" style:font-size-asian="10pt"/>
    </style:style>
    <style:style style:name="P9556" style:parent-style-name="Normal" style:family="paragraph">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ize="10pt" style:font-size-asian="10pt"/>
    </style:style>
    <style:style style:name="T9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font-size="10pt" style:font-size-asian="10pt"/>
    </style:style>
    <style:style style:name="T9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ize="10pt" style:font-size-asian="10pt"/>
    </style:style>
    <style:style style:name="P9577" style:parent-style-name="Normal" style:family="paragraph">
      <style:paragraph-properties fo:text-align="justify"/>
      <style:text-properties style:font-name-asian="MS Mincho"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style:font-name-asian="MS Mincho"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T9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text-properties style:font-name-asian="MS Mincho" fo:font-size="10pt" style:font-size-asian="10pt"/>
    </style:style>
    <style:style style:name="P9589" style:parent-style-name="Normal" style:family="paragraph">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T9591" style:parent-style-name="DefaultParagraphFont" style:family="text">
      <style:text-properties style:font-name-asian="MS Mincho" fo:font-size="10pt" style:font-size-asian="10pt"/>
    </style:style>
    <style:style style:name="T9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ize="10pt" style:font-size-asian="10pt"/>
    </style:style>
    <style:style style:name="T9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text-properties style:font-name-asian="MS Mincho"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ize="10pt" style:font-size-asian="10pt"/>
    </style:style>
    <style:style style:name="T9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ize="10pt" style:font-size-asian="10pt"/>
    </style:style>
    <style:style style:name="T9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ize="10pt" style:font-size-asian="10pt"/>
    </style:style>
    <style:style style:name="P9606" style:parent-style-name="Normal" style:family="paragraph">
      <style:paragraph-properties fo:text-align="justify"/>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text-properties style:font-name-asian="MS Mincho" fo:font-size="10pt" style:font-size-asian="10pt"/>
    </style:style>
    <style:style style:name="P9609" style:parent-style-name="Normal" style:family="paragraph">
      <style:paragraph-properties fo:text-align="justify"/>
      <style:text-properties style:font-name-asian="MS Mincho"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ize="10pt" style:font-size-asian="10pt"/>
    </style:style>
    <style:style style:name="T9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ize="10pt" style:font-size-asian="10pt"/>
    </style:style>
    <style:style style:name="T9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ize="10pt" style:font-size-asian="10pt"/>
    </style:style>
    <style:style style:name="P9616" style:parent-style-name="Normal" style:family="paragraph">
      <style:paragraph-properties fo:text-align="justify"/>
      <style:text-properties style:font-name-asian="MS Mincho" fo:font-size="10pt" style:font-size-asian="10pt"/>
    </style:style>
    <style:style style:name="P9617" style:parent-style-name="Normal" style:family="paragraph">
      <style:paragraph-properties fo:text-align="justify"/>
      <style:text-properties style:font-name-asian="MS Mincho" fo:font-size="10pt" style:font-size-asian="10pt"/>
    </style:style>
    <style:style style:name="P9618" style:parent-style-name="Normal" style:family="paragraph">
      <style:paragraph-properties fo:text-align="justify"/>
      <style:text-properties style:font-name-asian="MS Mincho" fo:font-size="10pt" style:font-size-asian="10pt"/>
    </style:style>
    <style:style style:name="P9619" style:parent-style-name="Normal" style:family="paragraph">
      <style:paragraph-properties fo:text-align="justify"/>
      <style:text-properties style:font-name-asian="MS Mincho"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font-size="10pt" style:font-size-asian="10pt"/>
    </style:style>
    <style:style style:name="T9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ize="10pt" style:font-size-asian="10pt"/>
    </style:style>
    <style:style style:name="P9627" style:parent-style-name="Normal" style:family="paragraph">
      <style:paragraph-properties fo:text-align="justify"/>
      <style:text-properties style:font-name-asian="MS Mincho" fo:font-size="10pt" style:font-size-asian="10pt"/>
    </style:style>
    <style:style style:name="P9628" style:parent-style-name="Normal" style:family="paragraph">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text-properties style:font-name-asian="MS Mincho"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ize="10pt" style:font-size-asian="10pt"/>
    </style:style>
    <style:style style:name="T9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ize="10pt" style:font-size-asian="10pt"/>
    </style:style>
    <style:style style:name="T9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ize="10pt" style:font-size-asian="10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paragraph-properties fo:text-align="justify"/>
      <style:text-properties style:font-name-asian="MS Mincho"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ize="10pt" style:font-size-asian="10pt"/>
    </style:style>
    <style:style style:name="T9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text-properties style:font-name-asian="MS Mincho"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ize="10pt" style:font-size-asian="10pt"/>
    </style:style>
    <style:style style:name="T9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text-properties style:font-name-asian="MS Mincho"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fo:color="#000000" fo:font-size="10pt" style:font-size-asian="10pt"/>
    </style:style>
    <style:style style:name="P9693" style:parent-style-name="Normal" style:family="paragraph">
      <style:text-properties style:font-name-asian="MS Mincho" fo:font-weight="bold" style:font-weight-asian="bold" style:font-weight-complex="bold" fo:font-size="10pt" style:font-size-asian="10pt"/>
    </style:style>
    <style:style style:name="P9694" style:parent-style-name="Normal" style:family="paragraph">
      <style:paragraph-properties fo:text-indent="0.5in"/>
      <style:text-properties style:font-name-asian="MS Mincho" fo:font-size="10pt" style:font-size-asian="10pt"/>
    </style:style>
    <style:style style:name="P9695" style:parent-style-name="Normal" style:family="paragraph">
      <style:paragraph-properties fo:text-align="justify" fo:text-indent="0.5in"/>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P9701" style:parent-style-name="Normal" style:family="paragraph">
      <style:paragraph-properties fo:text-align="justify" fo:margin-left="0.5in">
        <style:tab-stops/>
      </style:paragraph-properties>
      <style:text-properties style:font-name-asian="MS Mincho"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text-properties style:font-name-asian="MS Mincho" fo:font-size="10pt" style:font-size-asian="10pt"/>
    </style:style>
    <style:style style:name="T9705" style:parent-style-name="DefaultParagraphFont" style:family="text">
      <style:text-properties style:font-name-asian="MS Mincho" fo:font-size="10pt" style:font-size-asian="10pt"/>
    </style:style>
    <style:style style:name="T9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style:font-weight-complex="bold" fo:font-size="10pt" style:font-size-asian="10pt" style:font-size-complex="12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font-size-complex="12pt"/>
    </style:style>
    <style:style style:name="T9716" style:parent-style-name="DefaultParagraphFont" style:family="text">
      <style:text-properties fo:font-size="10pt" style:font-size-asian="10pt" style:font-size-complex="12pt"/>
    </style:style>
    <style:style style:name="T9717" style:parent-style-name="DefaultParagraphFont" style:family="text">
      <style:text-properties style:text-position="super 65%" fo:font-size="10pt" style:font-size-asian="10pt" style:font-size-complex="12pt"/>
    </style:style>
    <style:style style:name="T9718" style:parent-style-name="DefaultParagraphFont" style:family="text">
      <style:text-properties fo:font-size="10pt" style:font-size-asian="10pt" style:font-size-complex="12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text-properties fo:font-size="10pt" style:font-size-asian="10pt"/>
    </style:style>
    <style:style style:name="P9721" style:parent-style-name="Normal" style:family="paragraph">
      <style:text-properties fo:font-size="10pt" style:font-size-asian="10pt"/>
    </style:style>
    <style:style style:name="T9722" style:parent-style-name="DefaultParagraphFont" style:family="text">
      <style:text-properties fo:font-size="10pt" style:font-size-asian="10pt"/>
    </style:style>
    <style:style style:name="T9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fo:font-size="10pt" style:font-size-asian="10pt"/>
    </style:style>
    <style:style style:name="T9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ize="10pt" style:font-size-asian="10pt"/>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text-properties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weight="bold" style:font-weight-asian="bold"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ize="10pt" style:font-size-asian="10pt"/>
    </style:style>
    <style:style style:name="T9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fo:font-weight="bold" style:font-weight-asian="bold"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ize="10pt" style:font-size-asian="10pt"/>
    </style:style>
    <style:style style:name="T9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P9774" style:parent-style-name="Normal" style:family="paragraph">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fo:font-size="10pt" style:font-size-asian="10pt"/>
    </style:style>
    <style:style style:name="T9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keep-with-next="alway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style-complex="italic" fo:font-size="10pt" style:font-size-asian="10pt"/>
    </style:style>
    <style:style style:name="T9788" style:parent-style-name="DefaultParagraphFont" style:family="text">
      <style:text-properties fo:font-style="italic" style:font-style-asian="italic" style:font-style-complex="italic" fo:font-size="10pt" style:font-size-asian="10pt"/>
    </style:style>
    <style:style style:name="T9789" style:parent-style-name="DefaultParagraphFont" style:family="text">
      <style:text-properties style:font-style-complex="italic"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text-properties style:font-name-asian="MS Mincho" fo:font-size="10pt" style:font-size-asian="10pt"/>
    </style:style>
    <style:style style:name="P9794" style:parent-style-name="Normal" style:family="paragraph">
      <style:text-properties style:font-name-asian="MS Mincho"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ize="10pt" style:font-size-asian="10pt"/>
    </style:style>
    <style:style style:name="T9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ize="10pt" style:font-size-asian="10pt"/>
    </style:style>
    <style:style style:name="T9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ize="10pt" style:font-size-asian="10pt"/>
    </style:style>
    <style:style style:name="P9801" style:parent-style-name="Normal" style:family="paragraph">
      <style:paragraph-properties fo:text-align="justify"/>
      <style:text-properties style:font-name-asian="MS Mincho"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T9807" style:parent-style-name="DefaultParagraphFont" style:family="text">
      <style:text-properties style:text-position="super 65%"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color="#000000" fo:font-size="10pt" style:font-size-asian="10pt"/>
    </style:style>
    <style:style style:name="T9812" style:parent-style-name="DefaultParagraphFont" style:family="text">
      <style:text-properties fo:font-style="italic" style:font-style-asian="italic" style:font-style-complex="italic" fo:color="#000000" fo:font-size="10pt" style:font-size-asian="10pt"/>
    </style:style>
    <style:style style:name="T9813" style:parent-style-name="DefaultParagraphFont" style:family="text">
      <style:text-properties fo:color="#000000"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text-properties style:font-name-asian="MS Mincho" fo:font-size="10pt" style:font-size-asian="10pt"/>
    </style:style>
    <style:style style:name="P9821" style:parent-style-name="Normal" style:family="paragraph">
      <style:paragraph-properties fo:text-align="justify"/>
      <style:text-properties style:font-name-asian="MS Mincho"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T9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ize="10pt" style:font-size-asian="10pt"/>
    </style:style>
    <style:style style:name="P9828" style:parent-style-name="Normal" style:family="paragraph">
      <style:paragraph-properties fo:text-align="justify"/>
      <style:text-properties style:font-name-asian="MS Mincho"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text-properties fo:font-size="11pt" style:font-size-asian="11pt" style:font-size-complex="11pt"/>
    </style:style>
    <style:style style:name="P9831" style:parent-style-name="Normal" style:family="paragraph">
      <style:text-properties style:font-name-asian="MS Mincho" fo:font-size="10pt" style:font-size-asian="10pt"/>
    </style:style>
    <style:style style:name="P9832" style:parent-style-name="Normal" style:family="paragraph">
      <style:text-properties style:font-name-asian="MS Mincho"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ize="10pt" style:font-size-asian="10pt"/>
    </style:style>
    <style:style style:name="T9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ize="10pt" style:font-size-asian="10pt"/>
    </style:style>
    <style:style style:name="T9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ize="10pt" style:font-size-asian="10pt"/>
    </style:style>
    <style:style style:name="P9839" style:parent-style-name="Normal" style:family="paragraph">
      <style:paragraph-properties fo:text-align="justify"/>
      <style:text-properties style:font-name-asian="MS Mincho"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style-complex="italic" fo:font-size="10pt" style:font-size-asian="10pt"/>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text-properties style:font-name-asian="MS Mincho" fo:font-size="10pt" style:font-size-asian="10pt"/>
    </style:style>
    <style:style style:name="P9847" style:parent-style-name="Normal" style:family="paragraph">
      <style:text-properties style:font-name-asian="MS Mincho" fo:font-size="10pt" style:font-size-asian="10pt"/>
    </style:style>
    <style:style style:name="P9848" style:parent-style-name="Normal" style:family="paragraph">
      <style:text-properties style:font-name-asian="MS Mincho" fo:font-size="10pt" style:font-size-asian="10pt"/>
    </style:style>
    <style:style style:name="T9849" style:parent-style-name="DefaultParagraphFont" style:family="text">
      <style:text-properties style:font-name-asian="MS Mincho" fo:font-size="10pt" style:font-size-asian="10pt"/>
    </style:style>
    <style:style style:name="T9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ize="10pt" style:font-size-asian="10pt"/>
    </style:style>
    <style:style style:name="P9852" style:parent-style-name="Normal" style:family="paragraph">
      <style:text-properties style:font-name-asian="MS Mincho"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style-complex="italic"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text-properties style:font-name-asian="MS Mincho" fo:font-size="10pt" style:font-size-asian="10pt"/>
    </style:style>
    <style:style style:name="P9860" style:parent-style-name="Normal" style:family="paragraph">
      <style:text-properties style:font-name-asian="MS Mincho" fo:font-size="10pt" style:font-size-asian="10pt"/>
    </style:style>
    <style:style style:name="P9861" style:parent-style-name="Normal" style:family="paragraph">
      <style:paragraph-properties fo:text-align="justify"/>
      <style:text-properties fo:font-weight="bold" style:font-weight-asian="bold" fo:font-size="10pt" style:font-size-asian="10pt"/>
    </style:style>
    <style:style style:name="P9862" style:parent-style-name="Normal" style:family="paragraph">
      <style:paragraph-properties fo:text-align="justify"/>
      <style:text-properties fo:font-weight="bold" style:font-weight-asian="bold"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weight="bold" style:font-weight-asian="bold"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widows="0" fo:orphans="0"/>
    </style:style>
  </office:automatic-styles>
  <office:body>
    <office:text text:use-soft-page-breaks="true">
      <text:p text:style-name="P1"><text:span text:style-name="T7">Suvestinė redakcija nuo 2022-04-01 iki 2022-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5</text:span><text:span text:style-name="T8867">2</text:span><text:span text:style-name="T8868"><text:s/>straipsnis.<text:s/></text:span><text:span text:style-name="T8869">PVM kompensavimas iš biudžeto</text:span></text:p>
      <text:p text:style-name="P8870"><text:span text:style-name="T8871">1</text:span><text:span text:style-name="T8872">. Iš valstybės biudžeto kompensuojamas už šio Įstatymo 19 straipsnio 3 dalies 1 punkte nurodytas prekes apskaičiuotas PVM – 9 procentinių punktų tarifo dydžio.</text:span></text:p>
      <text:p text:style-name="P8873"><text:span text:style-name="T8874">2</text:span><text:span text:style-name="T8875">. Šio straip</text:span><text:span text:style-name="T8876">snio nuostatų taikymo tvarką nustato Lietuvos Respublikos Vyriausybė.</text:span></text:p>
      <text:p text:style-name="P8877"><text:span text:style-name="T8878">TAR pastaba. 125</text:span><text:span text:style-name="T8879">2</text:span><text:span text:style-name="T8880"><text:s/>straipsnio nuostatos taikomas nuo 2022-01-01 iki 2022-04-30 faktiškai patiektoms prekėms.</text:span></text:p>
      <text:p text:style-name="P8881">Papildyta straipsniu:</text:p>
      <text:p text:style-name="P8882"><text:span text:style-name="T8883">Nr.<text:s/></text:span><text:a xlink:href="https://www.e-tar.lt/portal/legalAct.html?documentId=edb31590a9ee11ec8d9390588bf2de65" office:target-frame-name="_top" xlink:show="replace"><text:span text:style-name="T8884">XIV-942</text:span></text:a><text:span text:style-name="T8885">, 2022-03-17, paskelbta TAR 2022-03-22, i. k. 2022-05121</text:span></text:p>
      <text:p text:style-name="Normal"/>
      <text:p text:style-name="P8886"><text:span text:style-name="T8887">126</text:span><text:span text:style-name="T8888"><text:s/>straipsnis.<text:s/></text:span><text:span text:style-name="T8889">Įstatymo įsigaliojimas</text:span></text:p>
      <text:p text:style-name="P8890"><text:span text:style-name="T8891">1</text:span><text:span text:style-name="T8892">. Šis Įstatymas įsigalioja nuo 2002 m</text:span><text:span text:style-name="T8893">. liepos 1 d., išskyrus 19 straipsnio 3 dalies 2, 3, 4, 5, 6 ir 7 punktus, 130 straipsnį ir XII skyriaus ketvirtąjį skirsnį.<text:s/></text:span></text:p>
      <text:p text:style-name="P8894"><text:span text:style-name="T8895">2</text:span><text:span text:style-name="T8896">. Šio Įstatymo 19 straipsnio 3 dalies 2 punktas įsigalioja nuo 2003 m. sausio 1 d. Iki 2002 m. gruodžio 31 d. knygų, laikrašč</text:span><text:span text:style-name="T8897">ių ir žurnalų, išskyrus erotinio ir smurtinio pobūdžio leidinius, kuriuos tokiais pripažino teisės aktų įgaliota institucija, spausdinimas, leidyba ir platinimas, taip pat laikraštinis popierius PVM neapmokestinami.<text:s/></text:span></text:p>
      <text:p text:style-name="P8898"><text:span text:style-name="T8899">3</text:span><text:span text:style-name="T8900">. Šio Įstatymo 19 straipsnio 3 dalies 3 punktas įsigalioja nuo 2004 m. gegužės 1 d. Iki 2004 m. balandžio 30 d. vaistai bei Lietuvos Respublikos Vyriausybės patvirtintame sąraše nurodytos medicinos prekės PVM neapmokestinamos, tačiau Lietuvos Respublikos V</text:span><text:span text:style-name="T8901">yriausybė turi teisę patvirtinti vaistų ir medicinos prekių, kurios apmokestinamos taikant lengvatinį 5 procentų PVM tarifą nuo šio Įstatymo įsigaliojimo dienos, sąrašą.</text:span></text:p>
      <text:p text:style-name="P8902"><text:span text:style-name="T8903">4</text:span><text:span text:style-name="T8904">. Šio Įstatymo 19 straipsnio 3 dalies 4, 6 ir 7 punktai įsigalioja nuo 2003 m. sa</text:span><text:span text:style-name="T8905">usio 1 d.<text:s/></text:span></text:p>
      <text:p text:style-name="P8906"><text:span text:style-name="T8907">5</text:span><text:span text:style-name="T8908">. Šio Įstatymo 19 straipsnio 3 dalies 5 punktas, kuriame nustatytas lengvatinis 5 procentų PVM tarifas ekologiškai švariems maisto produktams (reikalavimus ekologiškai švariems maisto produktams nustato Lietuvos Respublikos Vyriausybė), įsi</text:span><text:span text:style-name="T8909">galioja nuo 2006 m. sausio 1 d.<text:s/></text:span></text:p>
      <text:p text:style-name="P8910"><text:span text:style-name="T8911">6</text:span><text:span text:style-name="T8912">. Šio Įstatymo XII skyriaus ketvirtasis skirsnis įsigalioja nuo 2004 m. sausio 1 d.<text:s/></text:span></text:p>
      <text:p text:style-name="P8913"><text:span text:style-name="T8914">7</text:span><text:span text:style-name="T8915">. Už 2002 m. birželio mėnesio mokestinį laikotarpį PVM deklaracijos teikiamos ir PVM į biudžetą mokamas šiame Įstatyme nustatyta</text:span><text:span text:style-name="T8916"><text:s/>tvarka bei terminais.</text:span></text:p>
      <text:p text:style-name="P8917"><text:span text:style-name="T8918">8</text:span><text:span text:style-name="T8919">. PVM už žemės ūkio produkciją, kurios tiekimas buvo įformintas nustatytais dokumentais iki šio Įstatymo įsigaliojimo, sumokamas į biudžetą per 10 dienų po to, kai pirkėjai už ją sumoka. PVM, kurio sumokėjimo terminas įsigalioju</text:span><text:span text:style-name="T8920">s šiam Įstatymui dar nebuvo suėjęs, už iki šio Įstatymo įsigaliojimo suteiktas paslaugas bei patiektą energiją, apmokamas Lietuvos Respublikos valstybės ar savivaldybių biudžetų, Privatizavimo fondo ir Kelių fondo lėšomis (Kelių priežiūros ir plėtros progr</text:span><text:span text:style-name="T8921">amos), taip pat lengvatinių kreditų, skiriamų iš Bendrojo ir savivaldybių gyvenamiesiems namams ir butams statyti arba pirkti fondų, lėšomis, sumokamas į biudžetą laikantis šio Įstatymo 90 straipsnio 6 dalies nuostatų.<text:s/></text:span></text:p>
      <text:p text:style-name="P8922">Straipsnio pakeitimai:</text:p>
      <text:p text:style-name="Normal"><text:span text:style-name="T8923">Nr.<text:s/></text:span><text:a xlink:href="http://www3.lrs.lt/cgi-bin/preps2?a=222041&amp;b=" office:target-frame-name="_top" xlink:show="replace"><text:span text:style-name="T8924">IX-1816</text:span></text:a><text:span text:style-name="T8925">, 2003-11-11, Žin., 2003, Nr.<text:s/></text:span><text:a xlink:href="https://www.e-tar.lt/portal/legalAct.html?documentId=TAIS.222041" office:target-frame-name="_blank" xlink:show="new"><text:span text:style-name="T8926">112-4994</text:span></text:a><text:span text:style-name="T8927"><text:s/>(2003-11-28)</text:span></text:p>
      <text:p text:style-name="P8928"/>
      <text:p text:style-name="P8929"><text:span text:style-name="T8930">127</text:span><text:span text:style-name="T8931"><text:s/>straipsnis.<text:s/></text:span><text:span text:style-name="T8932">Neteko galios 2010-01-01.<text:s/></text:span></text:p>
      <text:p text:style-name="P8933">Straipsnio pakeitimai:</text:p>
      <text:p text:style-name="P8934"><text:span text:style-name="T8935">Nr.<text:s/></text:span><text:a xlink:href="http://www3.lrs.lt/cgi-bin/preps2?a=360521&amp;b=" office:target-frame-name="_top" xlink:show="replace"><text:span text:style-name="T8936">XI-518</text:span></text:a><text:span text:style-name="T8937">, 2009-12-03, Žin., 2009, Nr.<text:s/></text:span><text:a xlink:href="https://www.e-tar.lt/portal/legalAct.html?documentId=TAIS.360521" office:target-frame-name="_blank" xlink:show="new"><text:span text:style-name="T8938">151-6772</text:span></text:a><text:span text:style-name="T8939"><text:s/>(2009-12-22)</text:span></text:p>
      <text:p text:style-name="P8940"/>
      <text:p text:style-name="P8941"><text:span text:style-name="T8942">128</text:span><text:span text:style-name="T8943"><text:s/>straips</text:span><text:span text:style-name="T8944">nis.<text:s/></text:span><text:span text:style-name="T8945">Įstatymo nuostatų taikymas iki šio Įstatymo įsigaliojimo įsigytam ir (arba) importuotam ilgalaikiam materialiajam turtui</text:span></text:p>
      <text:p text:style-name="P8946"><text:span text:style-name="T8947">1</text:span><text:span text:style-name="T8948">. Šis straipsnis nustato tvarką, pagal kurią tikslinama PVM atskaita dėl šio Įstatymo 67 straipsnyje nurodyto ilgalaikio mate</text:span><text:span text:style-name="T8949">rialiojo turto, įsigyto arba importuoto iki šio Įstatymo įsigaliojimo, taip pat iki šio Įstatymo įsigaliojimo iš esmės pagerinto pastato (statinio) naudojimo pasikeitimo.<text:s/></text:span></text:p>
      <text:p text:style-name="P8950"><text:span text:style-name="T8951">2</text:span><text:span text:style-name="T8952">. PVM atskaita šiame straipsnyje nustatyta tvarka turi būti tikslinama, jeigu:</text:span></text:p>
      <text:p text:style-name="P8953"><text:span text:style-name="T8954">1</text:span><text:span text:style-name="T8955">) nepraėjo 10 metų nuo mokestinio laikotarpio, kuriuo į PVM atskaitą buvo įtrauktas pirkimo PVM ar jo dalis už iki šio Įstatymo įsigaliojimo įsigytą nekilnojamąjį pagal prigimtį daiktą, o jeigu nekilnojamasis pagal prigimtį daiktas pasigamintas ir jo pa</text:span><text:span text:style-name="T8956">sigaminimui sunaudotų prekių ir (arba) paslaugų pirkimo ir (arba) importo PVM ar jo dalis buvo įtraukta į PVM atskaitą, – nepraėjo 10 metų nuo mokestinio laikotarpio, kuriuo šis turtas pradėtas naudoti;</text:span></text:p>
      <text:p text:style-name="P8957"><text:span text:style-name="T8958">2</text:span><text:span text:style-name="T8959">) nepraėjo 10 metų nuo mokestinio laikotarpio, p</text:span><text:span text:style-name="T8960">er kurį buvo baigtas iki šio Įstatymo įsigaliojimo atliktas pastato (statinio) esminis pagerinimas, kuriam sunaudotų prekių ir (arba) paslaugų pirkimo ir (arba) importo PVM ar jo dalis buvo įtraukta į PVM atskaitą;</text:span></text:p>
      <text:p text:style-name="P8961"><text:span text:style-name="T8962">3</text:span><text:span text:style-name="T8963">) nepraėjo 5 metai nuo mokestinio la</text:span><text:span text:style-name="T8964">ikotarpio, kuriuo į PVM atskaitą buvo įtrauktas pirkimo PVM ar jo dalis už iki šio Įstatymo įsigaliojimo įsigytą arba importuotą šio Įstatymo 67 straipsnio 1 dalies 2 punkte nurodytą ilgalaikį materialųjį turtą, o jeigu toks turtas pasigamintas ir jo pasig</text:span><text:span text:style-name="T8965">aminimui sunaudotų prekių ir (arba) paslaugų pirkimo ir (arba) importo PVM ar jo dalis buvo įtraukta į PVM atskaitą, – nepraėjo 5 metai nuo to mokestinio laikotarpio, kuriuo šis turtas pradėtas naudoti.</text:span></text:p>
      <text:p text:style-name="P8966"><text:span text:style-name="T8967">3</text:span><text:span text:style-name="T8968">. Jeigu iki šio Įstatymo įsigaliojimo ilgalaik</text:span><text:span text:style-name="T8969">is materialusis turtas yra pasigamintas arba pastatas (statinys) iš esmės pagerintas, tokio ilgalaikio materialiojo turto pirkimo PVM, taikant šio Įstatymo nuostatas, susijusias su PVM atskaita ir jos tikslinimu, laikoma to turto pasigaminimui (jeigu atlik</text:span><text:span text:style-name="T8970">tas pastato (statinio) esminis pagerinimas – pagerinimo darbams) sunaudotų prekių ir (arba) paslaugų pirkimo ir (arba) importo PVM suma.<text:s/></text:span></text:p>
      <text:p text:style-name="P8971"><text:span text:style-name="T8972">4</text:span><text:span text:style-name="T8973">. PVM atskaita dėl šiame straipsnyje nurodyto ilgalaikio materialiojo turto naudojimo pasikeitimo šio Įstatymo 67</text:span><text:span text:style-name="T8974"><text:s/>straipsnio nustatyta tvarka tikslinama iki PVM atskaitos tikslinimo laikotarpio pabaigos.<text:s/></text:span></text:p>
      <text:p text:style-name="P8975"/>
      <text:p text:style-name="P8976"><text:span text:style-name="T8977">129</text:span><text:span text:style-name="T8978"><text:s/>straipsnis.<text:s/></text:span><text:span text:style-name="T8979">Neteko galios nuo 2004-05-01.</text:span></text:p>
      <text:p text:style-name="P8980">Straipsnio pakeitimai:</text:p>
      <text:p text:style-name="P8981"><text:span text:style-name="T8982">Nr.<text:s/></text:span><text:a xlink:href="http://www3.lrs.lt/cgi-bin/preps2?a=183929&amp;b=" office:target-frame-name="_top" xlink:show="replace"><text:span text:style-name="T8983">IX-1066</text:span></text:a><text:span text:style-name="T8984">, 2002-09-06, Žin., 2002, Nr.<text:s/></text:span><text:a xlink:href="https://www.e-tar.lt/portal/legalAct.html?documentId=TAIS.183929" office:target-frame-name="_blank" xlink:show="new"><text:span text:style-name="T8985">91-3889</text:span></text:a><text:span text:style-name="T8986"><text:s/>(2002-09-18)</text:span></text:p>
      <text:p text:style-name="P8987"><text:span text:style-name="T8988">Nr.<text:s/></text:span><text:a xlink:href="http://www3.lrs.lt/cgi-bin/preps2?a=197115&amp;b=" office:target-frame-name="_top" xlink:show="replace"><text:span text:style-name="T8989">IX-1209</text:span></text:a><text:span text:style-name="T8990">, 2002-11-28, Žin., 2002, Nr.<text:s/></text:span><text:a xlink:href="https://www.e-tar.lt/portal/legalAct.html?documentId=TAIS.197115" office:target-frame-name="_blank" xlink:show="new"><text:span text:style-name="T8991">117-5243</text:span></text:a><text:span text:style-name="T8992"><text:s/>(2002-12-11)</text:span></text:p>
      <text:p text:style-name="Normal"><text:span text:style-name="T8993">Nr.<text:s/></text:span><text:a xlink:href="http://www3.lrs.lt/cgi-bin/preps2?a=220287&amp;b=" office:target-frame-name="_top" xlink:show="replace"><text:span text:style-name="T8994">IX-1777</text:span></text:a><text:span text:style-name="T8995">, 2003-10-14, Žin., 2003, Nr.<text:s/></text:span><text:a xlink:href="https://www.e-tar.lt/portal/legalAct.html?documentId=TAIS.220287" office:target-frame-name="_blank" xlink:show="new"><text:span text:style-name="T8996">104-4647</text:span></text:a><text:span text:style-name="T8997"><text:s/>(2003-11-05)</text:span></text:p>
      <text:p text:style-name="Normal"><text:span text:style-name="T8998">Nr.<text:s/></text:span><text:a xlink:href="http://www3.lrs.lt/cgi-bin/preps2?a=222041&amp;b=" office:target-frame-name="_top" xlink:show="replace"><text:span text:style-name="T8999">IX-1816</text:span></text:a><text:span text:style-name="T9000">, 2003-11-11, Žin., 2003, Nr.<text:s/></text:span><text:a xlink:href="https://www.e-tar.lt/portal/legalAct.html?documentId=TAIS.222041" office:target-frame-name="_blank" xlink:show="new"><text:span text:style-name="T9001">112-4994</text:span></text:a><text:span text:style-name="T9002"><text:s/>(2003-11-28)</text:span></text:p>
      <text:p text:style-name="P9003"><text:span text:style-name="T9004">Nr.<text:s/></text:span><text:a xlink:href="http://www3.lrs.lt/cgi-bin/preps2?a=226059&amp;b=" office:target-frame-name="_top" xlink:show="replace"><text:span text:style-name="T9005">IX-1960</text:span></text:a><text:span text:style-name="T9006">, 2004-01-15, Žin., 2004, Nr.<text:s/></text:span><text:a xlink:href="https://www.e-tar.lt/portal/legalAct.html?documentId=TAIS.226059" office:target-frame-name="_blank" xlink:show="new"><text:span text:style-name="T9007">17-505</text:span></text:a><text:span text:style-name="T9008"><text:s/>(2004-01-31)</text:span></text:p>
      <text:p text:style-name="P9009"/>
      <text:p text:style-name="P9010"><text:span text:style-name="T9011">130</text:span><text:span text:style-name="T9012"><text:s/>straipsnis.<text:s/></text:span><text:span text:style-name="T9013">Pasiūlymai Lietuvos Respublikos Vyriausybei<text:s/></text:span></text:p>
      <text:p text:style-name="P9014"><text:span text:style-name="T9015">Lietuvos Respublikos Vyriausybė iki 2002 m. gegužės 1 d. patvirtina šio Įstatymo įgyvendinimui reikalingus teisės aktus arba įgalioja kitas institucijas tai padaryti iki šios datos.</text:span></text:p>
      <text:p text:style-name="P9016"/>
      <text:p text:style-name="P9017"><text:span text:style-name="T9018">131</text:span><text:span text:style-name="T9019"><text:s/>str</text:span><text:span text:style-name="T9020">aipsnis.<text:s/></text:span><text:span text:style-name="T9021">Įstatymų pripažinimas netekusiais galios</text:span></text:p>
      <text:p text:style-name="P9022"><text:span text:style-name="T9023">Įsigaliojus šiam Įstatymui, netenka galios:</text:span></text:p>
      <text:p text:style-name="P9024"><text:span text:style-name="T9025">1</text:span><text:span text:style-name="T9026">) Lietuvos Respublikos pridėtosios vertės mokesčio įstatymas (Žin., 1994, Nr.<text:s/></text:span><text:a xlink:href="http://www3.lrs.lt/cgi-bin/preps2?a=5675&amp;b=" office:target-frame-name="_top" xlink:show="replace"><text:span text:style-name="T9027">3-40</text:span></text:a><text:span text:style-name="T9028">);</text:span></text:p>
      <text:p text:style-name="P9029"><text:span text:style-name="T9030">2</text:span><text:span text:style-name="T9031">) Lietu</text:span><text:span text:style-name="T9032">vos Respublikos įstatymas „Dėl Lietuvos Respublikos pridėtosios vertės mokesčio įstatymo pakeitimo“ (Žin., 1994, Nr.<text:s/></text:span><text:a xlink:href="http://www3.lrs.lt/cgi-bin/preps2?a=5750&amp;b=" office:target-frame-name="_top" xlink:show="replace"><text:span text:style-name="T9033">25-399</text:span></text:a><text:span text:style-name="T9034">);</text:span></text:p>
      <text:p text:style-name="P9035"><text:span text:style-name="T9036">3</text:span><text:span text:style-name="T9037">) Lietuvos Respublikos įstatymas „Dėl Lietuvos Respublikos pridėt</text:span><text:span text:style-name="T9038">osios vertės mokesčio įstatymo pakeitimo ir papildymo“ (Žin., 1994, Nr.<text:s/></text:span><text:a xlink:href="http://www3.lrs.lt/cgi-bin/preps2?a=5762&amp;b=" office:target-frame-name="_top" xlink:show="replace"><text:span text:style-name="T9039">28-489</text:span></text:a><text:span text:style-name="T9040">);</text:span></text:p>
      <text:p text:style-name="P9041"><text:span text:style-name="T9042">4</text:span><text:span text:style-name="T9043">) Lietuvos Respublikos pridėtosios vertės mokesčio įstatymas (Žin., 1994, Nr.<text:s/></text:span><text:a xlink:href="http://www3.lrs.lt/cgi-bin/preps2?a=40517&amp;b=" office:target-frame-name="_top" xlink:show="replace"><text:span text:style-name="T9044">28-490</text:span></text:a><text:span text:style-name="T9045">);</text:span></text:p>
      <text:p text:style-name="P9046"><text:span text:style-name="T9047">5</text:span><text:span text:style-name="T9048">) Lietuvos Respublikos įstatymas „Dėl Lietuvos Respublikos pridėtosios vertės mokesčio įstatymo pakeitimo ir papildymo“ (Žin., 1994, Nr.<text:s/></text:span><text:a xlink:href="http://www3.lrs.lt/cgi-bin/preps2?a=5921&amp;b=" office:target-frame-name="_top" xlink:show="replace"><text:span text:style-name="T9049">58-1136</text:span></text:a><text:span text:style-name="T9050">);</text:span></text:p>
      <text:p text:style-name="P9051"><text:span text:style-name="T9052">6</text:span><text:span text:style-name="T9053">)</text:span><text:span text:style-name="T9054"><text:s/>Lietuvos Respublikos įstatymas „Dėl Lietuvos Respublikos pridėtinės vertės mokesčio įstatymo pakeitimo ir papildymo“ (Žin., 1995, Nr.<text:s/></text:span><text:a xlink:href="http://www3.lrs.lt/cgi-bin/preps2?a=15206&amp;b=" office:target-frame-name="_top" xlink:show="replace"><text:span text:style-name="T9055">12-261</text:span></text:a><text:span text:style-name="T9056">);</text:span></text:p>
      <text:p text:style-name="P9057"><text:span text:style-name="T9058">7</text:span><text:span text:style-name="T9059">) Lietuvos Respublikos įstatymas „Dėl Lietuvos Respublikos pridėtinės vertės mokesčio įstatymo pakeitimo ir papildymo“ (Žin., 1995, Nr.<text:s/></text:span><text:a xlink:href="http://www3.lrs.lt/cgi-bin/preps2?a=18292&amp;b=" office:target-frame-name="_top" xlink:show="replace"><text:span text:style-name="T9060">49-1178</text:span></text:a><text:span text:style-name="T9061">);</text:span></text:p>
      <text:p text:style-name="P9062"><text:span text:style-name="T9063">8</text:span><text:span text:style-name="T9064">) Lietuvos Respublikos įstatymas „Dėl Lietuv</text:span><text:span text:style-name="T9065">os Respublikos pridėtinės vertės mokesčio įstatymo 38 straipsnio pakeitimo“ (Žin., 1995, Nr.<text:s/></text:span><text:a xlink:href="http://www3.lrs.lt/cgi-bin/preps2?a=22558&amp;b=" office:target-frame-name="_top" xlink:show="replace"><text:span text:style-name="T9066">92-2057</text:span></text:a><text:span text:style-name="T9067">);</text:span></text:p>
      <text:p text:style-name="P9068"><text:span text:style-name="T9069">9</text:span><text:span text:style-name="T9070">) Lietuvos Respublikos įstatymo „Dėl Lietuvos Respublikos mokesčių įstatymų papildymo“<text:s/></text:span><text:span text:style-name="T9071">3 straipsnis (Žin., 1996, Nr.<text:s/></text:span><text:a xlink:href="http://www3.lrs.lt/cgi-bin/preps2?a=23103&amp;b=" office:target-frame-name="_top" xlink:show="replace"><text:span text:style-name="T9072">1-3</text:span></text:a><text:span text:style-name="T9073">);</text:span></text:p>
      <text:p text:style-name="P9074"><text:span text:style-name="T9075">10</text:span><text:span text:style-name="T9076">) Lietuvos Respublikos pridėtinės vertės mokesčio įstatymo pakeitimo ir papildymo įstatymas (Žin., 1996, Nr.<text:s/></text:span><text:a xlink:href="http://www3.lrs.lt/cgi-bin/preps2?a=24261&amp;b=" office:target-frame-name="_top" xlink:show="replace"><text:span text:style-name="T9077">13-343</text:span></text:a><text:span text:style-name="T9078">);</text:span></text:p>
      <text:p text:style-name="P9079"><text:span text:style-name="T9080">11</text:span><text:span text:style-name="T9081">) Lietuvos Respublikos pridėtinės vertės mokesčio įstatymo pakeitimo ir papildymo įstatymo 26 straipsnio pakeitimo įstatymas (Žin., 1996, Nr.<text:s/></text:span><text:a xlink:href="http://www3.lrs.lt/cgi-bin/preps2?a=25721&amp;b=" office:target-frame-name="_top" xlink:show="replace"><text:span text:style-name="T9082">28-671</text:span></text:a><text:span text:style-name="T9083">);</text:span></text:p>
      <text:p text:style-name="P9084"><text:span text:style-name="T9085">12</text:span><text:span text:style-name="T9086">) Liet</text:span><text:span text:style-name="T9087">uvos Respublikos pridėtinės vertės mokesčio įstatymo 6 straipsnio papildymo įstatymas (Žin., 1996, Nr.<text:s/></text:span><text:a xlink:href="http://www3.lrs.lt/cgi-bin/preps2?a=26550&amp;b=" office:target-frame-name="_top" xlink:show="replace"><text:span text:style-name="T9088">35-866</text:span></text:a><text:span text:style-name="T9089">);</text:span></text:p>
      <text:p text:style-name="P9090"><text:span text:style-name="T9091">13</text:span><text:span text:style-name="T9092">) Lietuvos Respublikos pridėtinės vertės mokesčio įstatymo 35 ir 36 straipsni</text:span><text:span text:style-name="T9093">ų pakeitimo įstatymas (Žin., 1996, Nr.<text:s/></text:span><text:a xlink:href="http://www3.lrs.lt/cgi-bin/preps2?a=27522&amp;b=" office:target-frame-name="_top" xlink:show="replace"><text:span text:style-name="T9094">46-1103</text:span></text:a><text:span text:style-name="T9095">);</text:span></text:p>
      <text:p text:style-name="P9096"><text:span text:style-name="T9097">14</text:span><text:span text:style-name="T9098">) Lietuvos Respublikos pridėtinės vertės mokesčio įstatymo 38 straipsnio pakeitimo įstatymas (Žin., 1996, Nr.<text:s/></text:span><text:a xlink:href="http://www3.lrs.lt/cgi-bin/preps2?a=27740&amp;b=" office:target-frame-name="_top" xlink:show="replace"><text:span text:style-name="T9099">49-1172</text:span></text:a><text:span text:style-name="T9100">);</text:span></text:p>
      <text:p text:style-name="P9101"><text:span text:style-name="T9102">15</text:span><text:span text:style-name="T9103">) Lietuvos Respublikos pridėtinės vertės mokesčio įstatymo 38</text:span><text:span text:style-name="T9104">(1)</text:span><text:span text:style-name="T9105"><text:s/>straipsnio pakeitimo įstatymas (Žin., 1996, Nr.<text:s/></text:span><text:a xlink:href="http://www3.lrs.lt/cgi-bin/preps2?a=27935&amp;b=" office:target-frame-name="_top" xlink:show="replace"><text:span text:style-name="T9106">50-1198</text:span></text:a><text:span text:style-name="T9107">);</text:span></text:p>
      <text:p text:style-name="P9108"><text:span text:style-name="T9109">16</text:span><text:span text:style-name="T9110">) Lietuvos Respublikos pridėtinės vertės mokesčio įstatymo 23 straipsnio pakeitimo ir papildymo įstatymas (Žin., 1996, Nr.<text:s/></text:span><text:a xlink:href="http://www3.lrs.lt/cgi-bin/preps2?a=29179&amp;b=" office:target-frame-name="_top" xlink:show="replace"><text:span text:style-name="T9111">62-1466</text:span></text:a><text:span text:style-name="T9112">);</text:span></text:p>
      <text:p text:style-name="P9113"><text:span text:style-name="T9114">17</text:span><text:span text:style-name="T9115">) Lietuvos Respublikos pridėtinės vertės mokesč</text:span><text:span text:style-name="T9116">io įstatymo 25 ir 38 straipsnių papildymo įstatymas (Žin., 1996, Nr.<text:s/></text:span><text:a xlink:href="http://www3.lrs.lt/cgi-bin/preps2?a=32922&amp;b=" office:target-frame-name="_top" xlink:show="replace"><text:span text:style-name="T9117">116-2690</text:span></text:a><text:span text:style-name="T9118">);</text:span></text:p>
      <text:p text:style-name="P9119"><text:span text:style-name="T9120">18</text:span><text:span text:style-name="T9121">) Lietuvos Respublikos pridėtinės vertės mokesčio įstatymo 17, 18, 26, 27, 28 ir 41 straipsnių pakeitimo ir p</text:span><text:span text:style-name="T9122">apildymo įstatymas (Žin., 1997, Nr.<text:s/></text:span><text:a xlink:href="http://www3.lrs.lt/cgi-bin/preps2?a=36396&amp;b=" office:target-frame-name="_top" xlink:show="replace"><text:span text:style-name="T9123">20-448</text:span></text:a><text:span text:style-name="T9124">);</text:span></text:p>
      <text:p text:style-name="P9125"><text:span text:style-name="T9126">19</text:span><text:span text:style-name="T9127">) Lietuvos Respublikos pridėtinės vertės mokesčio įstatymo 4, 5, 6, 16, 17, 19, 20, 23, 25, 29, 35 ir 36 straipsnių pakeitimo įstatymas (Žin., 1</text:span><text:span text:style-name="T9128">997, Nr.<text:s/></text:span><text:a xlink:href="http://www3.lrs.lt/cgi-bin/preps2?a=45274&amp;b=" office:target-frame-name="_top" xlink:show="replace"><text:span text:style-name="T9129">98-2479</text:span></text:a><text:span text:style-name="T9130">);</text:span></text:p>
      <text:p text:style-name="P9131"><text:span text:style-name="T9132">20</text:span><text:span text:style-name="T9133">) Lietuvos Respublikos pridėtinės vertės mokesčio įstatymo 2, 4, 9, 10, 11, 12, 13, 21, 22, 23, 24, 25, 35, 36, 38 straipsnių pakeitimo ir papildymo įstatymas (Žin., 1997</text:span><text:span text:style-name="T9134">, Nr.<text:s/></text:span><text:a xlink:href="http://www3.lrs.lt/cgi-bin/preps2?a=47594&amp;b=" office:target-frame-name="_top" xlink:show="replace"><text:span text:style-name="T9135">117-2997</text:span></text:a><text:span text:style-name="T9136">);</text:span></text:p>
      <text:p text:style-name="P9137"><text:span text:style-name="T9138">21</text:span><text:span text:style-name="T9139">) Lietuvos Respublikos pridėtinės vertės mokesčio įstatymo 41 straipsnio pakeitimo įstatymas (Žin., 1998, Nr.<text:s/></text:span><text:a xlink:href="http://www3.lrs.lt/cgi-bin/preps2?a=48776&amp;b=" office:target-frame-name="_top" xlink:show="replace"><text:span text:style-name="T9140">8</text:span><text:span text:style-name="T9141">-167</text:span></text:a><text:span text:style-name="T9142">);</text:span></text:p>
      <text:p text:style-name="P9143"><text:span text:style-name="T9144">22</text:span><text:span text:style-name="T9145">) Lietuvos Respublikos pridėtinės vertės mokesčio įstatymo 38</text:span><text:span text:style-name="T9146">(1)</text:span><text:span text:style-name="T9147"><text:s/>straipsnio pakeitimo įstatymas (Žin., 1998, Nr.<text:s/></text:span><text:a xlink:href="http://www3.lrs.lt/cgi-bin/preps2?a=55072&amp;b=" office:target-frame-name="_top" xlink:show="replace"><text:span text:style-name="T9148">41-1095</text:span></text:a><text:span text:style-name="T9149">);</text:span></text:p>
      <text:p text:style-name="P9150"><text:span text:style-name="T9151">23</text:span><text:span text:style-name="T9152">) Lietuvos Respublikos pridėtinės vertės mokesčio įst</text:span><text:span text:style-name="T9153">atymo 5, 6, 8 straipsnių pakeitimo ir papildymo įstatymas (Žin., 1998, Nr.<text:s/></text:span><text:a xlink:href="http://www3.lrs.lt/cgi-bin/preps2?a=58111&amp;b=" office:target-frame-name="_top" xlink:show="replace"><text:span text:style-name="T9154">56-1544</text:span></text:a><text:span text:style-name="T9155">);</text:span></text:p>
      <text:p text:style-name="P9156"><text:span text:style-name="T9157">24</text:span><text:span text:style-name="T9158">) Lietuvos Respublikos pridėtinės vertės mokesčio įstatymo 18 straipsnio pakeitimo įstatymas (Žin., 1998, Nr.<text:s/></text:span><text:a xlink:href="http://www3.lrs.lt/cgi-bin/preps2?a=60339&amp;b=" office:target-frame-name="_top" xlink:show="replace"><text:span text:style-name="T9159">68-1982</text:span></text:a><text:span text:style-name="T9160">);</text:span></text:p>
      <text:p text:style-name="P9161"><text:span text:style-name="T9162">25</text:span><text:span text:style-name="T9163">) Lietuvos Respublikos pridėtinės vertės mokesčio įstatymo 17 straips</text:span><text:span text:style-name="T9164">nio papildymo ir pakeitimo įstatymas (Žin., 1999, Nr.<text:s/></text:span><text:a xlink:href="http://www3.lrs.lt/cgi-bin/preps2?a=78640&amp;b=" office:target-frame-name="_top" xlink:show="replace"><text:span text:style-name="T9165">36-1061</text:span></text:a><text:span text:style-name="T9166">);</text:span></text:p>
      <text:p text:style-name="P9167"><text:span text:style-name="T9168">26</text:span><text:span text:style-name="T9169">) Lietuvos Respublikos pridėtinės vertės mokesčio įstatymo 4 straipsnio papildymo įstatymas (Žin., 1999, Nr.<text:s/></text:span><text:a xlink:href="http://www3.lrs.lt/cgi-bin/preps2?a=83123&amp;b=" office:target-frame-name="_top" xlink:show="replace"><text:span text:style-name="T9170">57-1832</text:span></text:a><text:span text:style-name="T9171">);</text:span></text:p>
      <text:p text:style-name="P9172"><text:span text:style-name="T9173">27</text:span><text:span text:style-name="T9174">) Lietuvos Respublikos pridėtinės vertės mokesčio įstatymo 17 straipsnio pakeitimo įstatymas (Žin., 1999, Nr.<text:s/></text:span><text:a xlink:href="http://www3.lrs.lt/cgi-bin/preps2?a=84173&amp;b=" office:target-frame-name="_top" xlink:show="replace"><text:span text:style-name="T9175">62-2033</text:span></text:a><text:span text:style-name="T9176">);</text:span></text:p>
      <text:p text:style-name="P9177"><text:span text:style-name="T9178">28</text:span><text:span text:style-name="T9179">) Lietuv</text:span><text:span text:style-name="T9180">os Respublikos pridėtinės vertės mokesčio įstatymo 4, 13, 14 straipsnių pakeitimo ir papildymo įstatymas (Žin., 2000, Nr.</text:span><text:a xlink:href="http://www3.lrs.lt/cgi-bin/preps2?a=98951&amp;b=" office:target-frame-name="_top" xlink:show="replace"><text:span text:style-name="T9181">32-891</text:span></text:a><text:span text:style-name="T9182">);</text:span></text:p>
      <text:p text:style-name="P9183"><text:span text:style-name="T9184">29</text:span><text:span text:style-name="T9185">) Lietuvos Respublikos pridėtinės vertės mokesčio įstatymo<text:s/></text:span><text:span text:style-name="T9186">23 straipsnio pakeitimo įstatymas (Žin., 2000, Nr.<text:s/></text:span><text:a xlink:href="http://www3.lrs.lt/cgi-bin/preps2?a=105844&amp;b=" office:target-frame-name="_top" xlink:show="replace"><text:span text:style-name="T9187">61-1821</text:span></text:a><text:span text:style-name="T9188">);</text:span></text:p>
      <text:p text:style-name="P9189"><text:span text:style-name="T9190">30</text:span><text:span text:style-name="T9191">) Lietuvos Respublikos pridėtinės vertės mokesčio įstatymo 6, 7, 17, 25, 32, 35, 36, 41 straipsnių pakeitimo ir papildymo įstat</text:span><text:span text:style-name="T9192">ymas (Žin., 2000, Nr.<text:s/></text:span><text:a xlink:href="http://www3.lrs.lt/cgi-bin/preps2?a=106084&amp;b=" office:target-frame-name="_top" xlink:show="replace"><text:span text:style-name="T9193">64-1918</text:span></text:a><text:span text:style-name="T9194">);</text:span></text:p>
      <text:p text:style-name="P9195"><text:span text:style-name="T9196">31</text:span><text:span text:style-name="T9197">) Lietuvos Respublikos pridėtinės vertės mokesčio įstatymo 4 ir 23 straipsnių pakeitimo įstatymas (Žin., 2000, Nr.<text:s/></text:span><text:a xlink:href="http://www3.lrs.lt/cgi-bin/preps2?a=106112&amp;b=" office:target-frame-name="_top" xlink:show="replace"><text:span text:style-name="T9198">64-1944</text:span></text:a><text:span text:style-name="T9199">);</text:span></text:p>
      <text:p text:style-name="P9200"><text:span text:style-name="T9201">32</text:span><text:span text:style-name="T9202">) Lietuvos Respu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9203">113-3608</text:span></text:a><text:span text:style-name="T9204">);</text:span></text:p>
      <text:p text:style-name="P9205"><text:span text:style-name="T9206">33</text:span><text:span text:style-name="T9207">) Lietuvos Respublikos pridėtinės vertės mokesčio įstatymo 13 ir 25 straipsnių pakeitimo įstatymas (Žin., 2000, Nr.<text:s/></text:span><text:a xlink:href="http://www3.lrs.lt/cgi-bin/preps2?a=111667&amp;b=" office:target-frame-name="_top" xlink:show="replace"><text:span text:style-name="T9208">90-2779</text:span></text:a><text:span text:style-name="T9209">);</text:span></text:p>
      <text:p text:style-name="P9210"><text:span text:style-name="T9211">34</text:span><text:span text:style-name="T9212">) Lietuvos Respublikos pridėtinės vertės mokesčio įstatymo 13 ir 14 straipsnių pakeitimo įstatymas (Žin., 2000, Nr.<text:s/></text:span><text:a xlink:href="http://www3.lrs.lt/cgi-bin/preps2?a=115708&amp;b=" office:target-frame-name="_top" xlink:show="replace"><text:span text:style-name="T9213">108-3428</text:span></text:a><text:span text:style-name="T9214">);</text:span></text:p>
      <text:p text:style-name="P9215"><text:span text:style-name="T9216">35</text:span><text:span text:style-name="T9217">) Lietuvos Respublikos pridėtinės vertės mokesčio įstatymo 25</text:span><text:span text:style-name="T9218"><text:s/>straipsnio pakeitimo įstatymas (Žin., 2001, Nr.<text:s/></text:span><text:a xlink:href="http://www3.lrs.lt/cgi-bin/preps2?a=121300&amp;b=" office:target-frame-name="_top" xlink:show="replace"><text:span text:style-name="T9219">16-493</text:span></text:a><text:span text:style-name="T9220">);</text:span></text:p>
      <text:p text:style-name="P9221"><text:span text:style-name="T9222">36</text:span><text:span text:style-name="T9223">) Lietuvos Respublikos pridėtinės vertės mokesčio įstatymo 4 straipsnio pakeitimo įstatymas (Žin., 2001, Nr.<text:s/></text:span><text:a xlink:href="http://www3.lrs.lt/cgi-bin/preps2?a=131416&amp;b=" office:target-frame-name="_top" xlink:show="replace"><text:span text:style-name="T9224">39-1327</text:span></text:a><text:span text:style-name="T9225">);</text:span></text:p>
      <text:p text:style-name="P9226"><text:span text:style-name="T9227">37</text:span><text:span text:style-name="T9228">) Lietuvos Respublikos pridėtinės vertės mokesčio įstatymo 25 straipsnio papildymo ir pakeitimo ir Įstatymo papildymo 38</text:span><text:span text:style-name="T9229">(2)</text:span><text:span text:style-name="T9230"><text:s/>straipsniu įstatymas (Žin., 2001, Nr.<text:s/></text:span><text:a xlink:href="http://www3.lrs.lt/cgi-bin/preps2?a=133558&amp;b=" office:target-frame-name="_top" xlink:show="replace"><text:span text:style-name="T9231">43-1490</text:span></text:a><text:span text:style-name="T9232">);</text:span></text:p>
      <text:p text:style-name="P9233"><text:span text:style-name="T9234">38</text:span><text:span text:style-name="T9235">) Lietuvos Respublikos pridėtinės vertės mokesčio įstatymo 13 straipsnio papildymo įstatymas (Žin., 2001, Nr.<text:s/></text:span><text:a xlink:href="http://www3.lrs.lt/cgi-bin/preps2?a=133919&amp;b=" office:target-frame-name="_top" xlink:show="replace"><text:span text:style-name="T9236">43-1491</text:span></text:a><text:span text:style-name="T9237">);</text:span></text:p>
      <text:p text:style-name="P9238"><text:span text:style-name="T9239">39</text:span><text:span text:style-name="T9240">) Lietuvos Respublikos prid</text:span><text:span text:style-name="T9241">ėtinės vertės mokesčio įstatymo 17 ir 32 straipsnių pakeitimo įstatymas (Žin., 2001, Nr.<text:s/></text:span><text:a xlink:href="http://www3.lrs.lt/cgi-bin/preps2?a=140096&amp;b=" office:target-frame-name="_top" xlink:show="replace"><text:span text:style-name="T9242">56-1982</text:span></text:a><text:span text:style-name="T9243">);</text:span></text:p>
      <text:p text:style-name="P9244"><text:span text:style-name="T9245">40</text:span><text:span text:style-name="T9246">) Lietuvos Respublikos pridėtinės vertės mokesčio įstatymo 36 straipsnio pakeitimo įstaty</text:span><text:span text:style-name="T9247">mas (Žin., 2001, Nr.<text:s/></text:span><text:a xlink:href="http://www3.lrs.lt/cgi-bin/preps2?a=143058&amp;b=" office:target-frame-name="_top" xlink:show="replace"><text:span text:style-name="T9248">62-2213</text:span></text:a><text:span text:style-name="T9249">);</text:span></text:p>
      <text:p text:style-name="P9250"><text:span text:style-name="T9251">41</text:span><text:span text:style-name="T9252">) Lietuvos Respublikos pridėtinės vertės mokesčio įstatymo 5 straipsnio pakeitimo įstatymas (Žin., 2001, Nr.<text:s/></text:span><text:a xlink:href="http://www3.lrs.lt/cgi-bin/preps2?a=144011&amp;b=" office:target-frame-name="_top" xlink:show="replace"><text:span text:style-name="T9253">62-2238</text:span></text:a><text:span text:style-name="T9254">).</text:span></text:p>
      <text:p text:style-name="P9255"/>
      <text:p text:style-name="P9256">Vadovaudamasis Lietuvos Respublikos Konstitucijos 71 straipsnio antrąja dalimi, skelbiu šį Lietuvos Respublikos Seimo priimtą įstatymą.</text:p>
      <text:p text:style-name="P9257"/>
      <text:p text:style-name="P9258"/>
      <text:p text:style-name="P9259"/>
      <text:p text:style-name="P9260"><text:span text:style-name="T9261">LIETUVOS RESPUBLIKOS<text:s/></text:span></text:p>
      <text:p text:style-name="P9262">SEIMO<text:s/>PIRMININKAS<text:tab/><text:s/>ARTŪRAS PAULAUSKAS</text:p>
      <text:p text:style-name="P9263"/>
      <text:p text:style-name="Normal"/>
      <text:p text:style-name="P9264">Lietuvos Respublikos<text:s/></text:p>
      <text:p text:style-name="P9270">2002 m. kovo 5 d.</text:p>
      <text:p text:style-name="P9271">įstatymo Nr. IX-751<text:s/></text:p>
      <text:p text:style-name="P9272"><text:span text:style-name="T9273">1</text:span><text:span text:style-name="T9274"><text:s/>priedas</text:span></text:p>
      <text:h text:style-name="P9275" text:outline-level="2"/>
      <text:p text:style-name="P9276"><text:span text:style-name="T9277">Žemės</text:span><text:span text:style-name="T9278"><text:s/>ūkio paslaugų sąrašas</text:span></text:p>
      <text:p text:style-name="P9279"/>
      <text:p text:style-name="P9280"><text:span text:style-name="T9281">1</text:span><text:span text:style-name="T9282">. Lauko darbai, javų ir žolės pjovimas, kūlimas, ryšulių formavimas, rinkimas, derliaus nuėmimas, sėjimas ir sodinimas.</text:span></text:p>
      <text:p text:style-name="P9283"><text:span text:style-name="T9284">2</text:span><text:span text:style-name="T9285">. Žemės ūkio produktų pakavimas ir ruošimas pardavimui, pavyzdžiui, džiovinimas, valymas, smulkinimas,</text:span><text:span text:style-name="T9286"><text:s/>dezinfekavimas ir silosavimas.</text:span></text:p>
      <text:p text:style-name="P9287"><text:span text:style-name="T9288">3</text:span><text:span text:style-name="T9289">. Žemės ūkio produktų sandėliavimas.</text:span></text:p>
      <text:p text:style-name="P9290"><text:span text:style-name="T9291">4</text:span><text:span text:style-name="T9292">. Gyvulių priežiūra, veisimas ir šėrimas.</text:span></text:p>
      <text:p text:style-name="P9293"><text:span text:style-name="T9294">5</text:span><text:span text:style-name="T9295">. Įrenginių ar įrangos, įprastai naudojamų žemės ūkio veikloje, nuoma žemės ūkio tikslams.</text:span></text:p>
      <text:p text:style-name="P9296"><text:span text:style-name="T9297">6</text:span><text:span text:style-name="T9298">. Piktžolių ir kenkėjų naikinimas,</text:span><text:span text:style-name="T9299"><text:s/>augalų ir dirvos barstymas ir purškimas.</text:span></text:p>
      <text:p text:style-name="P9300"><text:span text:style-name="T9301">7</text:span><text:span text:style-name="T9302">. Drėkinimo ir nusausinimo įrangos eksploatavimas.</text:span></text:p>
      <text:p text:style-name="P9303">Įstatymas papildytas priedu:</text:p>
      <text:p text:style-name="P9304"><text:span text:style-name="T9305">Nr.<text:s/></text:span><text:a xlink:href="http://www3.lrs.lt/cgi-bin/preps2?a=226059&amp;b=" office:target-frame-name="_top" xlink:show="replace"><text:span text:style-name="T9306">IX-1960</text:span></text:a><text:span text:style-name="T9307">, 2004-01-15, Žin., 2004, Nr.<text:s/></text:span><text:a xlink:href="https://www.e-tar.lt/portal/legalAct.html?documentId=TAIS.226059" office:target-frame-name="_blank" xlink:show="new"><text:span text:style-name="T9308">17-505</text:span></text:a><text:span text:style-name="T9309"><text:s/>(2004-01-31)</text:span></text:p>
      <text:p text:style-name="P9310">Priedo pakeitimai:</text:p>
      <text:p text:style-name="Normal"><text:span text:style-name="T9311">Nr.<text:s/></text:span><text:a xlink:href="http://www3.lrs.lt/cgi-bin/preps2?a=440385&amp;b=" office:target-frame-name="_top" xlink:show="replace"><text:span text:style-name="T9312">XII-78</text:span></text:a><text:span text:style-name="T9313">, 2012-12-20, Žin., 2012, Nr.<text:s/></text:span><text:a xlink:href="https://www.e-tar.lt/portal/legalAct.html?documentId=TAIS.440385" office:target-frame-name="_blank" xlink:show="new"><text:span text:style-name="T9314">153-7828</text:span></text:a><text:span text:style-name="T9315"><text:s/>(2012-12-29)</text:span></text:p>
      <text:p text:style-name="P9316"/>
      <text:p text:style-name="P9317">Lietuvos Respublikos<text:s/></text:p>
      <text:p text:style-name="P9323">pridėtinės vertės mokesčio įstatymo</text:p>
      <text:p text:style-name="P9324"><text:span text:style-name="T9325">2</text:span><text:span text:style-name="T9326"><text:s/>priedas</text:span></text:p>
      <text:p text:style-name="P9327"/>
      <text:p text:style-name="P9328"><text:span text:style-name="T9329">ĮGYVENDINAMI EUROPOS SĄJUNGOS TEISĖS AKTAI</text:span></text:p>
      <text:p text:style-name="P9330"/>
      <text:p text:style-name="P9331"><text:span text:style-name="T9332">1</text:span><text:span text:style-name="T9333">. 1986 m.<text:s/></text:span><text:span text:style-name="T9334">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9335"><text:span text:style-name="T9336">2</text:span><text:span text:style-name="T9337">. 2006 m. spal</text:span><text:span text:style-name="T9338">io 5 d. Tarybos direktyva 2006/79/EB dėl nekomercinio pobūdžio smulkių prekių siuntų importo iš trečiųjų šalių atleidimo nuo mokesčių (kodifikuota redakcija).</text:span></text:p>
      <text:p text:style-name="P9339"><text:span text:style-name="T9340">3</text:span><text:span text:style-name="T9341">. 2006 m. lapkričio 28 d. Tarybos direktyva 2006/112/EB dėl pridėtinės vertės mokesčio bendr</text:span><text:span text:style-name="T9342">os sistemos su paskutiniais pakeitimais, padarytais</text:span><text:span text:style-name="T9343"><text:s/></text:span><text:span text:style-name="T9344">2021 m. liepos 13 d. Tarybos direktyva (ES) 2021/1159.</text:span></text:p>
      <text:p text:style-name="P9345">Punkto pakeitimai:</text:p>
      <text:p text:style-name="P9346"><text:span text:style-name="T9347">Nr.<text:s/></text:span><text:a xlink:href="https://www.e-tar.lt/portal/legalAct.html?documentId=d124bbc0696d11eca9ac839120d251c4" office:target-frame-name="_top" xlink:show="replace"><text:span text:style-name="T9348">XIV-820</text:span></text:a><text:span text:style-name="T9349">, 2021-12-23, paskelb</text:span><text:span text:style-name="T9350">ta TAR 2021-12-30, i. k. 2021-27708</text:span></text:p>
      <text:p text:style-name="Normal"/>
      <text:p text:style-name="P9351"><text:span text:style-name="T9352">4</text:span><text:span text:style-name="T9353">. 2007 m. gruodžio 20 d. Tarybos direktyva 2007/74/EB dėl keliaujančių iš trečiųjų šalių asmenų importuojamų prekių neapmokestinimo pridėtinės vertės mokesčiu ir akcizais.</text:span></text:p>
      <text:p text:style-name="P9354"><text:span text:style-name="T9355">5</text:span><text:span text:style-name="T9356">. 2008 m. vasario 12 d. Tarybos direk</text:span><text:span text:style-name="T9357">tyva 2008/9/EB, nustatanti Direktyvoje 2006/112/EB numatyto pridėtinės vertės mokesčio grąžinimo apmokestinamiesiems asmenims, kurie nėra įsisteigę PVM grąžinančioje valstybėje narėje, o yra įsisteigę kitoje valstybėje narėje, išsamias taisykles.</text:span></text:p>
      <text:p text:style-name="P9358"><text:span text:style-name="T9359">5</text:span><text:span text:style-name="T9360">1</text:span><text:span text:style-name="T9361">.<text:s/></text:span><text:span text:style-name="T9362">2009 m. spalio 19 d. Tarybos direktyva 2009/132/EB dėl Direktyvos 2006/112/EB 143 straipsnio b ir c punktų taikymo, neapmokestinant galutinio tam tikrų prekių importo pridėtinės vertės mokesčiu, su paskutiniais pakeitimais, padarytais 2017 m. gruodžio 5 d.</text:span><text:span text:style-name="T9363"><text:s/>Tarybos direktyva (ES) 2017/2455.</text:span></text:p>
      <text:p text:style-name="P9364">Papildyta punktu:</text:p>
      <text:p text:style-name="P9365"><text:span text:style-name="T9366">Nr.<text:s/></text:span><text:a xlink:href="https://www.e-tar.lt/portal/legalAct.html?documentId=56a103c067e411eca9ac839120d251c4" office:target-frame-name="_top" xlink:show="replace"><text:span text:style-name="T9367">XIV-778</text:span></text:a><text:span text:style-name="T9368">, 2021-12-16, paskelbta TAR 2021-12-28, i. k. 2021-27359</text:span></text:p>
      <text:p text:style-name="Normal"/>
      <text:p text:style-name="P9369"><text:span text:style-name="T9370">6</text:span><text:span text:style-name="T9371">. 2011 m. gegužės 30 d. Tarybos</text:span><text:span text:style-name="T9372"><text:s/>įgyvendinimo sprendimas 2011/335/ES, kuriuo leidžiama Lietuvos Respublikai taikyti priemonę, kuria nukrypstama nuo Tarybos direktyvos 2006/112/EB dėl pridėtinės vertės mokesčio bendros sistemos 287 straipsnio.</text:span></text:p>
      <text:p text:style-name="P9373">Priedo pakeitimai:</text:p>
      <text:p text:style-name="P9374"><text:span text:style-name="T9375">Nr.<text:s/></text:span><text:a xlink:href="https://www.e-tar.lt/portal/legalAct.html?documentId=d690ff5049e411eb8d9fe110e148c770" office:target-frame-name="_top" xlink:show="replace"><text:span text:style-name="T9376">XIV-113</text:span></text:a><text:span text:style-name="T9377">, 2020-12-22, paskelbta TAR 2020-12-29, i. k. 2020-28971</text:span></text:p>
      <text:p text:style-name="P9378"><text:span text:style-name="T9379">Nr.<text:s/></text:span><text:a xlink:href="https://www.e-tar.lt/portal/legalAct.html?documentId=eafca1c025b711eb932eb1ed7f923910" office:target-frame-name="_top" xlink:show="replace"><text:span text:style-name="T9380">XIII-3346</text:span></text:a><text:span text:style-name="T9381">, 2</text:span><text:span text:style-name="T9382">020-11-05, paskelbta TAR 2020-11-13, i. k. 2020-23933</text:span></text:p>
      <text:p text:style-name="Normal"/>
      <text:p text:style-name="P9383"><text:span text:style-name="T9384">3 priedas neteko galios nuo 2008-12-30.</text:span></text:p>
      <text:p text:style-name="P9385">Įstatymas papildytas priedu:</text:p>
      <text:p text:style-name="P9386"><text:span text:style-name="T9387">Nr.<text:s/></text:span><text:a xlink:href="http://www3.lrs.lt/cgi-bin/preps2?a=314020&amp;b=" office:target-frame-name="_top" xlink:show="replace"><text:span text:style-name="T9388">X-1443</text:span></text:a><text:span text:style-name="T9389">, 2008-02-01, Žin., 2008, Nr.<text:s/></text:span><text:a xlink:href="https://www.e-tar.lt/portal/legalAct.html?documentId=TAIS.314020" office:target-frame-name="_blank" xlink:show="new"><text:span text:style-name="T9390">18-632</text:span></text:a><text:span text:style-name="T9391"><text:s/>(2008-02-12)</text:span></text:p>
      <text:p text:style-name="P9392">Priedo pakeitimai:</text:p>
      <text:p text:style-name="Normal"><text:span text:style-name="T9393">Nr.<text:s/></text:span><text:a xlink:href="http://www3.lrs.lt/cgi-bin/preps2?a=334459&amp;b=" office:target-frame-name="_top" xlink:show="replace"><text:span text:style-name="T9394">XI-77</text:span></text:a><text:span text:style-name="T9395">, 2008-12-18, Žin., 2008, Nr.<text:s/></text:span><text:a xlink:href="https://www.e-tar.lt/portal/legalAct.html?documentId=TAIS.334459" office:target-frame-name="_blank" xlink:show="new"><text:span text:style-name="T9396">149-6004</text:span></text:a><text:span text:style-name="T9397"><text:s/>(2008-12-30)</text:span></text:p>
      <text:p text:style-name="P9398"/>
      <text:p text:style-name="P9399"/>
      <text:p text:style-name="P9400"><text:span text:style-name="T9401">Pakeitimai:</text:span></text:p>
      <text:p text:style-name="P9402"/>
      <text:p text:style-name="P9403">1.</text:p>
      <text:p text:style-name="P9404">Lietuvos Respublikos Seimas, Įstatymas</text:p>
      <text:p text:style-name="P9405"><text:span text:style-name="T9406">Nr.<text:s/></text:span><text:a xlink:href="http://www3.lrs.lt/cgi-bin/preps2?a=183929&amp;b=" office:target-frame-name="_top" xlink:show="replace"><text:span text:style-name="T9407">IX-1066</text:span></text:a><text:span text:style-name="T9408">, 2002-09</text:span><text:span text:style-name="T9409">-06, Žin., 2002, Nr.<text:s/></text:span><text:a xlink:href="https://www.e-tar.lt/portal/legalAct.html?documentId=TAIS.183929" office:target-frame-name="_blank" xlink:show="new"><text:span text:style-name="T9410">91-3889</text:span></text:a><text:span text:style-name="T9411"><text:s/>(2002-09-18)</text:span></text:p>
      <text:p text:style-name="P9412">PRIDĖTINĖS VERTĖS MOKESČIO ĮSTATYMO 129 STRAIPSNIO PAKEITIMO ĮSTATYMAS</text:p>
      <text:p text:style-name="P9413"/>
      <text:p text:style-name="P9414">2.</text:p>
      <text:p text:style-name="P9415">Lietuvos Respublikos Seimas, Įstatymas</text:p>
      <text:p text:style-name="Normal"><text:span text:style-name="T9416">Nr.<text:s/></text:span><text:a xlink:href="http://www3.lrs.lt/cgi-bin/preps2?a=187496&amp;b=" office:target-frame-name="_top" xlink:show="replace"><text:span text:style-name="T9417">IX-1098</text:span></text:a><text:span text:style-name="T9418">, 2002-09-24, Žin., 2002, Nr.<text:s/></text:span><text:a xlink:href="https://www.e-tar.lt/portal/legalAct.html?documentId=TAIS.187496" office:target-frame-name="_blank" xlink:show="new"><text:span text:style-name="T9419">96-4173</text:span></text:a><text:span text:style-name="T9420"><text:s/>(2002-10-04)</text:span></text:p>
      <text:p text:style-name="P9421">PRIDĖTINĖS VERTĖS MOKESČIO ĮSTATYMO 84 IR 96 STRAIPSNIŲ PAKEITIMO ĮSTATYMAS</text:p>
      <text:p text:style-name="P9422"/>
      <text:p text:style-name="P9423">3.</text:p>
      <text:p text:style-name="P9424">Lietuvos Respublikos Seimas, Įstatymas</text:p>
      <text:p text:style-name="P9425"><text:span text:style-name="T9426">Nr.<text:s/></text:span><text:a xlink:href="http://www3.lrs.lt/cgi-bin/preps2?a=197115&amp;b=" office:target-frame-name="_top" xlink:show="replace"><text:span text:style-name="T9427">IX-1209</text:span></text:a><text:span text:style-name="T9428">, 2002-11-28, Žin., 2002, Nr.<text:s/></text:span><text:a xlink:href="https://www.e-tar.lt/portal/legalAct.html?documentId=TAIS.197115" office:target-frame-name="_blank" xlink:show="new"><text:span text:style-name="T9429">117-5243</text:span></text:a><text:span text:style-name="T9430"><text:s/>(2002-12-11)</text:span></text:p>
      <text:p text:style-name="P9431">PRIDĖTINĖS VERTĖS MOKESČIO ĮSTATYMO 28, 129 STRAIPSNIŲ PAKEITIMO IR PAPILDYMO ĮSTATYMAS</text:p>
      <text:p text:style-name="P9432">Šis Įstatymas įsigalioja nuo 2003 m. sausio 1 d.</text:p>
      <text:p text:style-name="P9433"/>
      <text:p text:style-name="P9434">4.</text:p>
      <text:p text:style-name="P9435">Lietuvos Respublikos Seimas, Įstatymas</text:p>
      <text:p text:style-name="Normal"><text:span text:style-name="T9436">Nr.<text:s/></text:span><text:a xlink:href="http://www3.lrs.lt/cgi-bin/preps2?a=204743&amp;b=" office:target-frame-name="_top" xlink:show="replace"><text:span text:style-name="T9437">IX-1300</text:span></text:a><text:span text:style-name="T9438">, 2003-01-21, Žin., 2003, Nr.<text:s/></text:span><text:a xlink:href="https://www.e-tar.lt/portal/legalAct.html?documentId=TAIS.204743" office:target-frame-name="_blank" xlink:show="new"><text:span text:style-name="T9439">13-476</text:span></text:a><text:span text:style-name="T9440"><text:s/>(2003-02-05)</text:span></text:p>
      <text:p text:style-name="P9441">PRIDĖTINĖS VERTĖS MOKESČIO ĮSTATYMO 40 STRAIPSNIO PAPILDYMO ĮSTATYMAS</text:p>
      <text:p text:style-name="P9442"/>
      <text:p text:style-name="P9443">5.</text:p>
      <text:p text:style-name="P9444">Lietuvos Respublikos Seimas, Įstatymas</text:p>
      <text:p text:style-name="Normal"><text:span text:style-name="T9445">Nr.<text:s/></text:span><text:a xlink:href="http://www3.lrs.lt/cgi-bin/preps2?a=207672&amp;b=" office:target-frame-name="_top" xlink:show="replace"><text:span text:style-name="T9446">IX-1362</text:span></text:a><text:span text:style-name="T9447">, 2003-03-13, Žin., 2003, Nr.<text:s/></text:span><text:a xlink:href="https://www.e-tar.lt/portal/legalAct.html?documentId=TAIS.207672" office:target-frame-name="_blank" xlink:show="new"><text:span text:style-name="T9448">32-1310</text:span></text:a><text:span text:style-name="T9449"><text:s/>(2003-04-02)</text:span></text:p>
      <text:p text:style-name="P9450">PRIDĖTINĖS VERTĖS MOKESČIO ĮSTATYMO 14, 64, 81, 91, 98, 106 STRAIPSNIŲ PAKEITIMO IR PAPILDYMO ĮSTATYMAS</text:p>
      <text:p text:style-name="P9451">Šis Įstatymas įsigalioja nuo 2003 m. balandžio 1 d.</text:p>
      <text:p text:style-name="P9452"><text:span text:style-name="T9453">Nuo 2002 m. spalio 4 d. iki š</text:span><text:span text:style-name="T9454">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55">35-1271</text:span></text:a><text:span text:style-name="T9456">) ir</text:span><text:span text:style-name="T9457"><text:s/>kitų teisės aktų nustatyta tvarka turi būti įforminamas žemės ūkio produkcijos pirkimo kvitu, apskaičiuotas ir nesumokėtas PVM gali būti sumokėtas į biudžetą per 10 dienų po to, kai pirkėjai sumoka PVM už patiektą žemės ūkio produkciją, bet ne vėliau kaip</text:span><text:span text:style-name="T9458"><text:s/>iki 2003 m. spalio 1 d.</text:span></text:p>
      <text:p text:style-name="P9459">Jeigu PVM mokėtojai, pageidaujantys pasirinkti specialią apmokestinamojo momento nustatymo tvarką, į vietos mokesčio administratorių kreipėsi ne vėliau kaip iki 2003 m. balandžio 30 d., šio straipsnio 2 dalies nuostatos taikomos ir<text:s/>PVM sumoms, apskaičiuotoms už žemės ūkio produkciją, tiekiamą iki mokestinio laikotarpio, nuo kurio pradėta taikyti speciali apmokestinamojo momento nustatymo tvarka, pradžios.</text:p>
      <text:p text:style-name="P9460"/>
      <text:p text:style-name="P9461">6.</text:p>
      <text:p text:style-name="P9462">Lietuvos Respublikos Seimas, Įstatymas</text:p>
      <text:p text:style-name="Normal"><text:span text:style-name="T9463">Nr.<text:s/></text:span><text:a xlink:href="http://www3.lrs.lt/cgi-bin/preps2?a=210315&amp;b=" office:target-frame-name="_top" xlink:show="replace"><text:span text:style-name="T9464">IX-1534</text:span></text:a><text:span text:style-name="T9465">, 2003-04-22, Žin., 2003, Nr.<text:s/></text:span><text:a xlink:href="https://www.e-tar.lt/portal/legalAct.html?documentId=TAIS.210315" office:target-frame-name="_blank" xlink:show="new"><text:span text:style-name="T9466">42-1924</text:span></text:a><text:span text:style-name="T9467"><text:s/>(2003-05-01)</text:span></text:p>
      <text:p text:style-name="P9468">PRIDĖTINĖS VERTĖS MOKESČIO ĮSTATYMO 97 STRAIPSNIO PAKEITIMO ĮSTATYMAS</text:p>
      <text:p text:style-name="P9469"/>
      <text:p text:style-name="P9470">7.</text:p>
      <text:p text:style-name="P9471">Lietuvos Respublikos Seimas, Įstatymas</text:p>
      <text:p text:style-name="Normal"><text:span text:style-name="T9472">Nr.<text:s/></text:span><text:a xlink:href="http://www3.lrs.lt/cgi-bin/preps2?a=215082&amp;b=" office:target-frame-name="_top" xlink:show="replace"><text:span text:style-name="T9473">IX-1648</text:span></text:a><text:span text:style-name="T9474">, 2003-06-24, Žin., 2003, Nr.<text:s/></text:span><text:a xlink:href="https://www.e-tar.lt/portal/legalAct.html?documentId=TAIS.215082" office:target-frame-name="_blank" xlink:show="new"><text:span text:style-name="T9475">69-3120</text:span></text:a><text:span text:style-name="T9476"><text:s/>(2003-07-10)</text:span></text:p>
      <text:p text:style-name="P9477">PRIDĖTINĖS VERTĖS MOKESČIO ĮSTATYMO 68 STRAIPSNIO PAKEITIMO ĮSTATYMAS</text:p>
      <text:p text:style-name="P947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79">Šio Įstatymo 1 straipsnio nuostatos kitiems PVM mokėtojams taikomos perduodant turtą po Pridėtinės vertės mokesčio įstatymo įsigaliojimo dienos.</text:p>
      <text:p text:style-name="P9480"/>
      <text:p text:style-name="P9481">8.</text:p>
      <text:p text:style-name="P9482">Lietuvos Respublikos Seimas, Įstatymas</text:p>
      <text:p text:style-name="P9483"><text:span text:style-name="T9484">Nr.<text:s/></text:span><text:a xlink:href="http://www3.lrs.lt/cgi-bin/preps2?a=215831&amp;b=" office:target-frame-name="_top" xlink:show="replace"><text:span text:style-name="T9485">IX-1708</text:span></text:a><text:span text:style-name="T9486">, 2003-07-04, Žin., 2003, Nr.<text:s/></text:span><text:a xlink:href="https://www.e-tar.lt/portal/legalAct.html?documentId=TAIS.215831" office:target-frame-name="_blank" xlink:show="new"><text:span text:style-name="T9487">75-3474</text:span></text:a><text:span text:style-name="T9488"><text:s/>(2003-07-30)</text:span></text:p>
      <text:p text:style-name="P9489">PENSIJŲ SISTEMOS REFORMOS ĮSTATYMO, VALSTYBINIŲ SOCIALINIO DRAUDIMO PENSIJŲ ĮSTATYMO, DRAUDIMO ĮSTATYMO, PRIDĖTINĖS VERTĖS MOKESČIO ĮSTATYMO, GYVENTOJŲ PAJAMŲ MOKESČIO ĮSTATYMO PAKEITIMO IR PAPILDYMO ĮSTATYMAS</text:p>
      <text:p text:style-name="P9490"/>
      <text:p text:style-name="P9491">9.</text:p>
      <text:p text:style-name="P9492">Lietuvos Respublikos Seimas, Įstatymas</text:p>
      <text:p text:style-name="Normal"><text:span text:style-name="T9493">Nr.<text:s/></text:span><text:a xlink:href="http://www3.lrs.lt/cgi-bin/preps2?a=220287&amp;b=" office:target-frame-name="_top" xlink:show="replace"><text:span text:style-name="T9494">IX-1777</text:span></text:a><text:span text:style-name="T9495">, 2003-10-14, Žin., 2003, Nr.<text:s/></text:span><text:a xlink:href="https://www.e-tar.lt/portal/legalAct.html?documentId=TAIS.220287" office:target-frame-name="_blank" xlink:show="new"><text:span text:style-name="T9496">104-4647</text:span></text:a><text:span text:style-name="T9497"><text:s/>(2003-11-05)</text:span></text:p>
      <text:p text:style-name="P9498">PRIDĖTINĖS VERTĖS MOKESČIO ĮSTATYMO 129 STRAIPSNIO PAKEITIMO ĮSTATYMAS</text:p>
      <text:p text:style-name="P9499"/>
      <text:p text:style-name="P9500">10.</text:p>
      <text:p text:style-name="P9501">Lietuvos Respublikos Seimas, Įstatymas</text:p>
      <text:p text:style-name="Normal"><text:span text:style-name="T9502">Nr.<text:s/></text:span><text:a xlink:href="http://www3.lrs.lt/cgi-bin/preps2?a=222041&amp;b=" office:target-frame-name="_top" xlink:show="replace"><text:span text:style-name="T9503">IX-1816</text:span></text:a><text:span text:style-name="T9504">, 2003-11-11, Žin., 2003, Nr.<text:s/></text:span><text:a xlink:href="https://www.e-tar.lt/portal/legalAct.html?documentId=TAIS.222041" office:target-frame-name="_blank" xlink:show="new"><text:span text:style-name="T9505">112-4994</text:span></text:a><text:span text:style-name="T9506"><text:s/>(2003-11-28)</text:span></text:p>
      <text:p text:style-name="P9507">PRIDĖTINĖS VERTĖS MOKESČIO ĮSTATYMO 126 IR 129 STRAIPSNIŲ PAKEITIMO ĮSTATYMAS</text:p>
      <text:p text:style-name="P9508">Šis Įstatymas įsigalioja nuo 2004 m. sausio 1 d.</text:p>
      <text:p text:style-name="P9509"/>
      <text:p text:style-name="P9510">11.</text:p>
      <text:p text:style-name="P9511">Lietuvos Respublikos Seimas, Įstatymas</text:p>
      <text:p text:style-name="P9512"><text:span text:style-name="T9513">Nr.<text:s/></text:span><text:a xlink:href="http://www3.lrs.lt/cgi-bin/preps2?a=224264&amp;b=" office:target-frame-name="_top" xlink:show="replace"><text:span text:style-name="T9514">IX-1919</text:span></text:a><text:span text:style-name="T9515">, 2003-12-18, Žin., 2003, Nr.<text:s/></text:span><text:a xlink:href="https://www.e-tar.lt/portal/legalAct.html?documentId=TAIS.224264" office:target-frame-name="_blank" xlink:show="new"><text:span text:style-name="T9516">123-5590</text:span></text:a><text:span text:style-name="T9517"><text:s/>(2003-12-30)</text:span></text:p>
      <text:p text:style-name="P9518">PRIDĖTINĖS VERTĖS MOKESČIO ĮSTATYMO 36 IR 47 STRAIPSNIŲ PAPILDYMO ĮSTATYMAS</text:p>
      <text:p text:style-name="P9519">Šis Įstatymas įsigalioja nuo 2004 m. sausio 1 d.</text:p>
      <text:p text:style-name="P9520"/>
      <text:p text:style-name="P9521">12.</text:p>
      <text:p text:style-name="P9522">Lietuvos Respublikos Seimas, Įstatymas</text:p>
      <text:p text:style-name="P9523"><text:span text:style-name="T9524">Nr.<text:s/></text:span><text:a xlink:href="http://www3.lrs.lt/cgi-bin/preps2?a=226059&amp;b=" office:target-frame-name="_top" xlink:show="replace"><text:span text:style-name="T9525">IX-1960</text:span></text:a><text:span text:style-name="T9526">, 2004-01-15, Žin., 2004, Nr.<text:s/></text:span><text:a xlink:href="https://www.e-tar.lt/portal/legalAct.html?documentId=TAIS.226059" office:target-frame-name="_blank" xlink:show="new"><text:span text:style-name="T9527">17</text:span><text:span text:style-name="T9528">-505</text:span></text:a><text:span text:style-name="T9529"><text:s/>(2004-01-31)</text:span></text:p>
      <text:p text:style-name="P9530">PRIDĖTINĖS VERTĖS MOKESČIO ĮSTATYMO PAKEITIMO IR PAPILDYMO ĮSTATYMAS</text:p>
      <text:p text:style-name="P9531">Šis Įstatymas įsigalioja nuo 2004 m. gegužės 1 d., išskyrus šiame straipsnyje numatytas išimtis, taip pat 110 straipsnio 7 dalį ir 116 straipsnį.</text:p>
      <text:p text:style-name="P9532">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9533"><text:span text:style-name="T9534">Pridėtinės vertės mokesčio įstatym</text:span><text:span text:style-name="T9535">o 5</text:span><text:span text:style-name="T9536">(1)</text:span><text:span text:style-name="T9537"><text:s/>straipsnio 2 dalies 8 punktas, 12 straipsnio 6 dalis, 13 straipsnio 6 dalies 12 punktas, 40 straipsnio 5 dalis ir 95 straipsnio 3 dalies 5 punktas įsigalioja nuo 2005 m. sausio 1 d.<text:s/></text:span></text:p>
      <text:p text:style-name="P9538"/>
      <text:p text:style-name="P9539">13.</text:p>
      <text:p text:style-name="P9540">Lietuvos Respublikos Seimas, Įstatymas</text:p>
      <text:p text:style-name="Normal"><text:span text:style-name="T9541">Nr.<text:s/></text:span><text:a xlink:href="http://www3.lrs.lt/cgi-bin/preps2?a=236239&amp;b=" office:target-frame-name="_top" xlink:show="replace"><text:span text:style-name="T9542">IX-2295</text:span></text:a><text:span text:style-name="T9543">, 2004-06-22, Žin., 2004, Nr.<text:s/></text:span><text:a xlink:href="https://www.e-tar.lt/portal/legalAct.html?documentId=TAIS.236239" office:target-frame-name="_blank" xlink:show="new"><text:span text:style-name="T9544">103-3757</text:span></text:a><text:span text:style-name="T9545"><text:s/>(2004-07-01)</text:span></text:p>
      <text:p text:style-name="P9546">PRIDĖTINĖS VERTĖS MOKESČIO ĮSTATYMO PAPILDYMO 125(1) STRAIPSNIU ĮSTATYMAS</text:p>
      <text:p text:style-name="P9547">Šis įstatymas taikomas nuo 2004 m. liepos 1 d. tiekiamai šilumos energijai ir karštam vandeniui arba šaltam vandeniui, skirtam karštam vandeniui paruošti, bei šilumos energijai, sunaudotai šiam vandeniui pašildyti.</text:p>
      <text:p text:style-name="P9548"/>
      <text:p text:style-name="P9549">14.</text:p>
      <text:p text:style-name="P9550">Lietuvos Respublikos Seimas, Įstatymas</text:p>
      <text:p text:style-name="Normal"><text:span text:style-name="T9551">Nr.<text:s/></text:span><text:a xlink:href="http://www3.lrs.lt/cgi-bin/preps2?a=238362&amp;b=" office:target-frame-name="_top" xlink:show="replace"><text:span text:style-name="T9552">IX-2347</text:span></text:a><text:span text:style-name="T9553">, 2004-07-13, Žin., 2004, Nr.<text:s/></text:span><text:a xlink:href="https://www.e-tar.lt/portal/legalAct.html?documentId=TAIS.238362" office:target-frame-name="_blank" xlink:show="new"><text:span text:style-name="T9554">117-4370</text:span></text:a><text:span text:style-name="T9555"><text:s/>(2004-07-29)</text:span></text:p>
      <text:p text:style-name="P9556">PRIDĖTINĖS VERTĖS<text:s/>MOKESČIO ĮSTATYMO 78 IR 80 STRAIPSNIŲ PAKEITIMO ĮSTATYMAS</text:p>
      <text:p text:style-name="P9557"/>
      <text:p text:style-name="P9558">15.</text:p>
      <text:p text:style-name="P9559">Lietuvos Respublikos Seimas, Įstatymas</text:p>
      <text:p text:style-name="P9560"><text:span text:style-name="T9561">Nr.<text:s/></text:span><text:a xlink:href="http://www3.lrs.lt/cgi-bin/preps2?a=240641&amp;b=" office:target-frame-name="_top" xlink:show="replace"><text:span text:style-name="T9562">IX-2420</text:span></text:a><text:span text:style-name="T9563">, 2004-08-23, Žin., 2004, Nr.<text:s/></text:span><text:a xlink:href="https://www.e-tar.lt/portal/legalAct.html?documentId=TAIS.240641" office:target-frame-name="_blank" xlink:show="new"><text:span text:style-name="T9564">135-4892</text:span></text:a><text:span text:style-name="T9565"><text:s/>(2004-09-04)</text:span></text:p>
      <text:p text:style-name="P9566">PRIDĖTINĖS VERTĖS MOKESČIO ĮSTATYMO 25 STRAIPSNIO PAKEITIMO ĮSTATYMAS</text:p>
      <text:p text:style-name="P9567"/>
      <text:p text:style-name="P9568">16.</text:p>
      <text:p text:style-name="P9569">Lietuvos Respublikos Seimas, Įstatymas</text:p>
      <text:p text:style-name="P9570"><text:span text:style-name="T9571">Nr.<text:s/></text:span><text:a xlink:href="http://www3.lrs.lt/cgi-bin/preps2?a=247058&amp;b=" office:target-frame-name="_top" xlink:show="replace"><text:span text:style-name="T9572">X-32</text:span></text:a><text:span text:style-name="T9573">, 2004-1</text:span><text:span text:style-name="T9574">2-09, Žin., 2004, Nr.<text:s/></text:span><text:a xlink:href="https://www.e-tar.lt/portal/legalAct.html?documentId=TAIS.247058" office:target-frame-name="_blank" xlink:show="new"><text:span text:style-name="T9575">180-6658</text:span></text:a><text:span text:style-name="T9576"><text:s/>(2004-12-16)</text:span></text:p>
      <text:p text:style-name="P9577">PRIDĖTINĖS VERTĖS MOKESČIO ĮSTATYMO 13 STRAIPSNIO PAPILDYMO IR PAKEITIMO ĮSTATYMAS</text:p>
      <text:p text:style-name="P9578"/>
      <text:p text:style-name="P9579">17.</text:p>
      <text:p text:style-name="P9580">Lietuvos Respublikos Seimas, Įstatymas</text:p>
      <text:p text:style-name="P9581"><text:span text:style-name="T9582">Nr.<text:s/></text:span><text:a xlink:href="http://www3.lrs.lt/cgi-bin/preps2?a=256861&amp;b=" office:target-frame-name="_top" xlink:show="replace"><text:span text:style-name="T9583">X-225</text:span></text:a><text:span text:style-name="T9584">, 2005-05-26, Žin., 2005, Nr.<text:s/></text:span><text:a xlink:href="https://www.e-tar.lt/portal/legalAct.html?documentId=TAIS.256861" office:target-frame-name="_blank" xlink:show="new"><text:span text:style-name="T9585">72-2590</text:span></text:a><text:span text:style-name="T9586"><text:s/>(2005-06-09)</text:span></text:p>
      <text:p text:style-name="P9587">PRIDĖTINĖS VERTĖS MOKESČIO ĮSTATYMO 19 STRAIPSNIO PAKEITIMO ĮSTATYMAS</text:p>
      <text:p text:style-name="P9588"/>
      <text:p text:style-name="P9589">18.</text:p>
      <text:p text:style-name="P9590">Lietuvos Respublikos Seimas, Įstatymas</text:p>
      <text:p text:style-name="Normal"><text:span text:style-name="T9591">Nr.<text:s/></text:span><text:a xlink:href="http://www3.lrs.lt/cgi-bin/preps2?a=258590&amp;b=" office:target-frame-name="_top" xlink:show="replace"><text:span text:style-name="T9592">X-261</text:span></text:a><text:span text:style-name="T9593">, 2005-06-21, Žin., 2005, Nr.<text:s/></text:span><text:a xlink:href="https://www.e-tar.lt/portal/legalAct.html?documentId=TAIS.258590" office:target-frame-name="_blank" xlink:show="new"><text:span text:style-name="T9594">81-2944</text:span></text:a><text:span text:style-name="T9595"><text:s/>(2005-06-30)</text:span></text:p>
      <text:p text:style-name="P9596">PRIDĖTINĖS VERTĖS MOKESČIO ĮSTATYMO 2, 32, 33(1), 44, 66, 67, 68, 95, 117 STRAIPSNIŲ PAKEITIMO IR PAPILDYMO ĮSTATYMAS</text:p>
      <text:p text:style-name="P9597"/>
      <text:p text:style-name="P9598">19.</text:p>
      <text:p text:style-name="P9599">Lietuvos Respublikos<text:s/>Seimas, Įstatymas</text:p>
      <text:p text:style-name="P9600"><text:span text:style-name="T9601">Nr.<text:s/></text:span><text:a xlink:href="http://www3.lrs.lt/cgi-bin/preps2?a=266488&amp;b=" office:target-frame-name="_top" xlink:show="replace"><text:span text:style-name="T9602">X-409</text:span></text:a><text:span text:style-name="T9603">, 2005-11-17, Žin., 2005, Nr.<text:s/></text:span><text:a xlink:href="https://www.e-tar.lt/portal/legalAct.html?documentId=TAIS.266488" office:target-frame-name="_blank" xlink:show="new"><text:span text:style-name="T9604">142-5109</text:span></text:a><text:span text:style-name="T9605"><text:s/>(2005-12-03)</text:span></text:p>
      <text:p text:style-name="P9606">PRIDĖTINĖS VERTĖS<text:s/>MOKESČIO ĮSTATYMO 53 STRAIPSNIO PAKEITIMO ĮSTATYMAS</text:p>
      <text:p text:style-name="P9607"/>
      <text:p text:style-name="P9608">20.</text:p>
      <text:p text:style-name="P9609">Lietuvos Respublikos Seimas, Įstatymas</text:p>
      <text:p text:style-name="P9610"><text:span text:style-name="T9611">Nr.<text:s/></text:span><text:a xlink:href="http://www3.lrs.lt/cgi-bin/preps2?a=269083&amp;b=" office:target-frame-name="_top" xlink:show="replace"><text:span text:style-name="T9612">X-487</text:span></text:a><text:span text:style-name="T9613">, 2006-01-12, Žin., 2006, Nr.<text:s/></text:span><text:a xlink:href="https://www.e-tar.lt/portal/legalAct.html?documentId=TAIS.269083" office:target-frame-name="_blank" xlink:show="new"><text:span text:style-name="T9614">6-193</text:span></text:a><text:span text:style-name="T9615"><text:s/>(2006-01-17)</text:span></text:p>
      <text:p text:style-name="P9616">PRIDĖTINĖS VERTĖS MOKESČIO ĮSTATYMO 19 STRAIPSNIO PAPILDYMO ĮSTATYMAS</text:p>
      <text:p text:style-name="P9617"/>
      <text:p text:style-name="P9618">21.</text:p>
      <text:p text:style-name="P9619">Lietuvos Respublikos Seimas, Įstatymas</text:p>
      <text:p text:style-name="P9620"><text:span text:style-name="T9621">Nr.<text:s/></text:span><text:a xlink:href="http://www3.lrs.lt/cgi-bin/preps2?a=280592&amp;b=" office:target-frame-name="_top" xlink:show="replace"><text:span text:style-name="T9622">X-801</text:span></text:a><text:span text:style-name="T9623">, 2006-07-19, Žin.</text:span><text:span text:style-name="T9624">, 2006, Nr.<text:s/></text:span><text:a xlink:href="https://www.e-tar.lt/portal/legalAct.html?documentId=TAIS.280592" office:target-frame-name="_blank" xlink:show="new"><text:span text:style-name="T9625">82-3264</text:span></text:a><text:span text:style-name="T9626"><text:s/>(2006-07-27)</text:span></text:p>
      <text:p text:style-name="P9627">PRIDĖTINĖS VERTĖS MOKESČIO ĮSTATYMO 19 STRAIPSNIO PAPILDYMO ĮSTATYMAS</text:p>
      <text:p text:style-name="P9628"/>
      <text:p text:style-name="P9629">22.</text:p>
      <text:p text:style-name="P9630">Lietuvos Respublikos Seimas, Įstatymas</text:p>
      <text:p text:style-name="P9631"><text:span text:style-name="T9632">Nr.<text:s/></text:span><text:a xlink:href="http://www3.lrs.lt/cgi-bin/preps2?a=288731&amp;b=" office:target-frame-name="_top" xlink:show="replace"><text:span text:style-name="T9633">X-932</text:span></text:a><text:span text:style-name="T9634">, 2006-11-28, Žin., 2006, Nr.<text:s/></text:span><text:a xlink:href="https://www.e-tar.lt/portal/legalAct.html?documentId=TAIS.288731" office:target-frame-name="_blank" xlink:show="new"><text:span text:style-name="T9635">137-5203</text:span></text:a><text:span text:style-name="T9636"><text:s/>(2006-12-16)</text:span></text:p>
      <text:p text:style-name="P9637">PRIDĖTINĖS VERTĖS MOKESČIO ĮSTATYMO 4, 4(1), 15, 17, 22,<text:s/>27, 43, 56, 77, 80, 90, 91, 94, 96 STRAIPSNIŲ PAKEITIMO IR PAPILDYMO ĮSTATYMAS</text:p>
      <text:p text:style-name="P9638">Šio įstatymo 1, 2, 4, 8 straipsniai ir 10 straipsnio 3 dalis įsigalioja nuo 2007 m. sausio 1 d.<text:s/></text:p>
      <text:p text:style-name="P9639"/>
      <text:p text:style-name="P9640">23.</text:p>
      <text:p text:style-name="P9641">Lietuvos Respublikos Seimas, Įstatymas</text:p>
      <text:p text:style-name="P9642"><text:span text:style-name="T9643">Nr.<text:s/></text:span><text:a xlink:href="http://www3.lrs.lt/cgi-bin/preps2?a=295938&amp;b=" office:target-frame-name="_top" xlink:show="replace"><text:span text:style-name="T9644">X-1083</text:span></text:a><text:span text:style-name="T9645">, 2007-04-12, Žin., 2007, Nr.<text:s/></text:span><text:a xlink:href="https://www.e-tar.lt/portal/legalAct.html?documentId=TAIS.295938" office:target-frame-name="_blank" xlink:show="new"><text:span text:style-name="T9646">46-1717</text:span></text:a><text:span text:style-name="T9647"><text:s/>(2007-04-26)</text:span></text:p>
      <text:p text:style-name="P9648">PRIDĖTINĖS VERTĖS MOKESČIO ĮSTATYMO 19<text:s/>STRAIPSNIO PAKEITIMO ĮSTATYMAS</text:p>
      <text:p text:style-name="P9649"/>
      <text:p text:style-name="P9650">24.</text:p>
      <text:p text:style-name="P9651">Lietuvos Respublikos Seimas, Įstatymas</text:p>
      <text:p text:style-name="P9652"><text:span text:style-name="T9653">Nr.<text:s/></text:span><text:a xlink:href="http://www3.lrs.lt/cgi-bin/preps2?a=301813&amp;b=" office:target-frame-name="_top" xlink:show="replace"><text:span text:style-name="T9654">X-1251</text:span></text:a><text:span text:style-name="T9655">, 2007-07-03, Žin., 2007, Nr.<text:s/></text:span><text:a xlink:href="https://www.e-tar.lt/portal/legalAct.html?documentId=TAIS.301813" office:target-frame-name="_blank" xlink:show="new"><text:span text:style-name="T9656">80-3222</text:span></text:a><text:span text:style-name="T9657"><text:s/>(2007-07-19)</text:span></text:p>
      <text:p text:style-name="P9658">PRIDĖTINĖS VERTĖS MOKESČIO ĮSTATYMO 90, 91 STRAIPSNIŲ PAKEITIMO IR 73, 122 STRAIPSNIŲ PRIPAŽINIMO NETEKUSIAIS GALIOS ĮSTATYMAS</text:p>
      <text:p text:style-name="P9659">Šis įstatymas, išskyrus 1 straipsnį, įsigalioja nuo 2008 m. sausio 1 d.<text:s/></text:p>
      <text:p text:style-name="P9660"/>
      <text:p text:style-name="P9661">25.</text:p>
      <text:p text:style-name="P9662">Lietuvos Respublikos Seimas, Įstatymas</text:p>
      <text:p text:style-name="P9663"><text:span text:style-name="T9664">Nr.<text:s/></text:span><text:a xlink:href="http://www3.lrs.lt/cgi-bin/preps2?a=308406&amp;b=" office:target-frame-name="_top" xlink:show="replace"><text:span text:style-name="T9665">X-1305</text:span></text:a><text:span text:style-name="T9666">, 2007-10-25, Žin., 2007, Nr.<text:s/></text:span><text:a xlink:href="https://www.e-tar.lt/portal/legalAct.html?documentId=TAIS.308406" office:target-frame-name="_blank" xlink:show="new"><text:span text:style-name="T9667">117-4774</text:span></text:a><text:span text:style-name="T9668"><text:s/>(2007-11-15)</text:span></text:p>
      <text:p text:style-name="P9669">PRIDĖTINĖS VERTĖS MOKESČIO ĮSTATYMO 28 STRAIPSNIO PAKEITIMO</text:p>
      <text:p text:style-name="P9670">Šis įstatymas įsigalioja nuo 2008 m. gegužės 1 d.<text:s/></text:p>
      <text:p text:style-name="P9671"/>
      <text:p text:style-name="P9672">26.</text:p>
      <text:p text:style-name="P9673">Lietuvos Respublikos Seimas, Įstatymas</text:p>
      <text:p text:style-name="P9674"><text:span text:style-name="T9675">Nr.<text:s/></text:span><text:a xlink:href="http://www3.lrs.lt/cgi-bin/preps2?a=309757&amp;b=" office:target-frame-name="_top" xlink:show="replace"><text:span text:style-name="T9676">X-1322</text:span></text:a><text:span text:style-name="T9677">, 2007-11-13, Žin., 2007, Nr.<text:s/></text:span><text:a xlink:href="https://www.e-tar.lt/portal/legalAct.html?documentId=TAIS.309757" office:target-frame-name="_blank" xlink:show="new"><text:span text:style-name="T9678">125-5091</text:span></text:a><text:span text:style-name="T9679"><text:s/>(2007-12-01)</text:span></text:p>
      <text:p text:style-name="P9680">PRIDĖTINĖS VERTĖS MOKESČIO ĮSTATYMO 2, 3, 28, 31, 32, 40, 62, 80 STRAIPSNIŲ IR 2 PRIEDO PAKEITIMO IR PAPILDYMO ĮSTATYMAS</text:p>
      <text:p text:style-name="P9681">Šio įstatymo 1 straipsnio 1 ir 3 dalys įsigalioja 2008 m. sausio 1 d.</text:p>
      <text:p text:style-name="P9682"/>
      <text:p text:style-name="P9683">27.</text:p>
      <text:p text:style-name="P9684">Lietuvos Respublikos Seimas, Įstatymas</text:p>
      <text:p text:style-name="P9685"><text:span text:style-name="T9686">Nr.<text:s/></text:span><text:a xlink:href="http://www3.lrs.lt/cgi-bin/preps2?a=314020&amp;b=" office:target-frame-name="_top" xlink:show="replace"><text:span text:style-name="T9687">X-1443</text:span></text:a><text:span text:style-name="T9688">, 2008-02-01, Žin., 2008, Nr.<text:s/></text:span><text:a xlink:href="https://www.e-tar.lt/portal/legalAct.html?documentId=TAIS.314020" office:target-frame-name="_blank" xlink:show="new"><text:span text:style-name="T9689">18-632</text:span></text:a><text:span text:style-name="T9690"><text:s/>(2008-02-12)</text:span></text:p>
      <text:p text:style-name="P9691">PRIDĖTINĖS VERTĖS MOKESČIO ĮSTATYMO 19 STRAIPSNIO PAPILDYMO IR ĮSTATYMO PAPILDYMO 3 PRIEDU ĮSTATYMAS</text:p>
      <text:p text:style-name="P9692">Šis įstatymas įsigalioja 2009 m. sausio 1 d.</text:p>
      <text:p text:style-name="P9693">Šis įstatymas neteko galios nuo 2008 m. gruodžio 30 d.:</text:p>
      <text:p text:style-name="P9694">Lietuvos<text:s/>Respublikos Seimas, Įstatymas</text:p>
      <text:p text:style-name="P9695"><text:span text:style-name="T9696">Nr.<text:s/></text:span><text:a xlink:href="http://www3.lrs.lt/cgi-bin/preps2?a=334459&amp;b=" office:target-frame-name="_top" xlink:show="replace"><text:span text:style-name="T9697">XI-77</text:span></text:a><text:span text:style-name="T9698">, 2008-12-18, Žin., 2008, Nr.<text:s/></text:span><text:a xlink:href="https://www.e-tar.lt/portal/legalAct.html?documentId=TAIS.334459" office:target-frame-name="_blank" xlink:show="new"><text:span text:style-name="T9699">149-6004</text:span></text:a><text:span text:style-name="T9700"><text:s/>(2008-12-30)</text:span></text:p>
      <text:p text:style-name="P9701">PRIDĖTINĖS<text:s/>VERTĖS MOKESČIO ĮSTATYMO 19 STRAIPSNIO PAPILDYMO IR ĮSTATYMO PAPILDYMO 3 PRIEDU ĮSTATYMO PRIPAŽINIMO NETEKUSIU GALIOS ĮSTATYMAS</text:p>
      <text:p text:style-name="P9702"/>
      <text:p text:style-name="P9703">28.</text:p>
      <text:p text:style-name="P9704">Lietuvos Respublikos Seimas, Įstatymas</text:p>
      <text:p text:style-name="Normal"><text:span text:style-name="T9705">Nr.<text:s/></text:span><text:a xlink:href="http://www3.lrs.lt/cgi-bin/preps2?a=334557&amp;b=" office:target-frame-name="_top" xlink:show="replace"><text:span text:style-name="T9706">XI-114</text:span></text:a><text:span text:style-name="T9707">, 2008-12-2</text:span><text:span text:style-name="T9708">3, Žin., 2008, Nr.<text:s/></text:span><text:a xlink:href="https://www.e-tar.lt/portal/legalAct.html?documentId=TAIS.334557" office:target-frame-name="_blank" xlink:show="new"><text:span text:style-name="T9709">149-6034</text:span></text:a><text:span text:style-name="T9710"><text:s/>(2008-12-30)</text:span></text:p>
      <text:p text:style-name="P9711">PRIDĖTINĖS VERTĖS MOKESČIO ĮSTATYMO 2, 19, 51, 56, 58, 91, 125(1) STRAIPSNIŲ PAKEITIMO IR 125(1) STRAIPSNIO PRIPAŽINIMO NETEKUSIU GALIOS ĮSTATYMAS</text:p>
      <text:p text:style-name="P9712">Šis įstatymas, išskyrus 8 straipsnį, įsigalioja 2009 m. sausio 1 d.</text:p>
      <text:p text:style-name="P9713">Šio įstatymo 2 straipsnio 2 dalis taikoma iki 2009 m. birželio 30 d.</text:p>
      <text:p text:style-name="P9714"><text:span text:style-name="T9715">Šio įstatymo 8 straipsnis įsigalioja 2009 m. rugsėjo 1 d. Šiuo įstatymu pripažįstamo netekusiu</text:span><text:span text:style-name="T9716"><text:s/>galios Lietuvos Respublikos pridėtinės vertės mokesčio įstatymo 125</text:span><text:span text:style-name="T9717">1</text:span><text:span text:style-name="T9718"><text:s/>straipsnio nuostatos taikomos iki 2009 m. rugpjūčio 31 d. tame straipsnyje nurodytoms faktiškai patiektoms prekėms.</text:span></text:p>
      <text:p text:style-name="P9719"/>
      <text:p text:style-name="P9720">29.</text:p>
      <text:p text:style-name="P9721">Lietuvos Respublikos Seimas, Įstatymas</text:p>
      <text:p text:style-name="Normal"><text:span text:style-name="T9722">Nr.<text:s/></text:span><text:a xlink:href="http://www3.lrs.lt/cgi-bin/preps2?a=347289&amp;b=" office:target-frame-name="_top" xlink:show="replace"><text:span text:style-name="T9723">XI-317</text:span></text:a><text:span text:style-name="T9724">, 2009-06-23, Žin., 2009, Nr.<text:s/></text:span><text:a xlink:href="https://www.e-tar.lt/portal/legalAct.html?documentId=TAIS.347289" office:target-frame-name="_blank" xlink:show="new"><text:span text:style-name="T9725">77-3173</text:span></text:a><text:span text:style-name="T9726"><text:s/>(2009-06-30)</text:span></text:p>
      <text:p text:style-name="P9727">PRIDĖTINĖS VERTĖS MOKESČIO ĮSTATYMO 19 IR 56 STRAIPSNIŲ PAKEITIMO ĮSTATYMAS</text:p>
      <text:p text:style-name="P9728"/>
      <text:p text:style-name="P9729">30.</text:p>
      <text:p text:style-name="P9730">Lietuvos Respublikos Seimas, Įstatymas</text:p>
      <text:p text:style-name="Normal"><text:span text:style-name="T9731">Nr.<text:s/></text:span><text:a xlink:href="http://www3.lrs.lt/cgi-bin/preps2?a=350400&amp;b=" office:target-frame-name="_top" xlink:show="replace"><text:span text:style-name="T9732">XI-386</text:span></text:a><text:span text:style-name="T9733">, 2009-07-22, Žin., 2009, Nr.<text:s/></text:span><text:a xlink:href="https://www.e-tar.lt/portal/legalAct.html?documentId=TAIS.350400" office:target-frame-name="_blank" xlink:show="new"><text:span text:style-name="T9734">93-3978</text:span></text:a><text:span text:style-name="T9735"><text:s/>(2009-08-04)</text:span></text:p>
      <text:p text:style-name="P9736">PRIDĖTINĖS VERTĖS MOKESČIO ĮSTATYMO 2, 58 IR 91 STRAIPSNIŲ PAKEITIMO ĮSTATYMAS</text:p>
      <text:p text:style-name="Normal"><text:span text:style-name="T9737">Šis įstatymas</text:span><text:span text:style-name="T9738"><text:s/>įsigalioja 2009 m. rugsėjo 1 d.</text:span></text:p>
      <text:p text:style-name="P9739">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740"/>
      <text:p text:style-name="P9741">31.</text:p>
      <text:p text:style-name="P9742">Lietuvos Respublikos Seimas, Įstatymas</text:p>
      <text:p text:style-name="Normal"><text:span text:style-name="T9743">Nr.<text:s/></text:span><text:a xlink:href="http://www3.lrs.lt/cgi-bin/preps2?a=350410&amp;b=" office:target-frame-name="_top" xlink:show="replace"><text:span text:style-name="T9744">XI-397</text:span></text:a><text:span text:style-name="T9745">, 2009-07-23, Žin., 2009, Nr.<text:s/></text:span><text:a xlink:href="https://www.e-tar.lt/portal/legalAct.html?documentId=TAIS.350410" office:target-frame-name="_blank" xlink:show="new"><text:span text:style-name="T9746">93-3988</text:span></text:a><text:span text:style-name="T9747"><text:s/>(2009-08-04)</text:span></text:p>
      <text:p text:style-name="P9748">PRIDĖTINĖS VERTĖS MOKESČIO ĮSTATYMO 19 STRAIPSNIO PAKEITIMO ĮSTATYMAS</text:p>
      <text:p text:style-name="Normal"><text:span text:style-name="T9749">Šis įstatymas</text:span><text:span text:style-name="T9750"><text:s/>įsigalioja 2009 m. rugsėjo 1 d.</text:span></text:p>
      <text:p text:style-name="P9751">Šiuo įstatymu keičiamo Lietuvos Respublikos pridėtinės vertės mokesčio įstatymo 19 straipsnio 3 dalies 1 punkto nuostatos taikomos iki 2010 m. rugpjūčio 31 d. tame punkte nurodytoms faktiškai patiektoms prekėms.</text:p>
      <text:p text:style-name="P9752"/>
      <text:p text:style-name="P9753">32.</text:p>
      <text:p text:style-name="P9754">Lietuvos Respublikos Seimas, Įstatymas</text:p>
      <text:p text:style-name="P9755"><text:span text:style-name="T9756">Nr.<text:s/></text:span><text:a xlink:href="http://www3.lrs.lt/cgi-bin/preps2?a=360521&amp;b=" office:target-frame-name="_top" xlink:show="replace"><text:span text:style-name="T9757">XI-518</text:span></text:a><text:span text:style-name="T9758">, 2009-12-03, Žin., 2009, Nr.<text:s/></text:span><text:a xlink:href="https://www.e-tar.lt/portal/legalAct.html?documentId=TAIS.360521" office:target-frame-name="_blank" xlink:show="new"><text:span text:style-name="T9759">151-6772</text:span></text:a><text:span text:style-name="T9760"><text:s/>(2009-12-22)</text:span></text:p>
      <text:p text:style-name="P9761">PRIDĖTINĖS VERTĖS MOKESČIO ĮSTATYMO 2, 3, 9, 12(1), 13, 14, 15, 25,<text:s/>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62">Šis įstatymas įsigalioja nuo 2010 m. sausio 1 d., išskyrus šio įstatymo 5 straipsnyje išdėstyto Pridėtinės vertės mokesčio įstatymo 13 straipsnio 13 dalį.</text:p>
      <text:p text:style-name="P9763">Šio įstatymo 5 straipsnyje išdėstyto Pridėtinės vertės mokesčio įstatymo 13 straipsnio 13 dalis įsigalioja nuo 2013 m. sausio 1 d.<text:s/></text:p>
      <text:p text:style-name="P9764"/>
      <text:p text:style-name="P9765">33.</text:p>
      <text:p text:style-name="P9766">Lietuvos Respublikos Seimas, Įstatymas</text:p>
      <text:p text:style-name="Normal"><text:span text:style-name="T9767">Nr.<text:s/></text:span><text:a xlink:href="http://www3.lrs.lt/cgi-bin/preps2?a=377768&amp;b=" office:target-frame-name="_top" xlink:show="replace"><text:span text:style-name="T9768">XI-1002</text:span></text:a><text:span text:style-name="T9769">, 2010-07-02, Žin., 2010, Nr.<text:s/></text:span><text:a xlink:href="https://www.e-tar.lt/portal/legalAct.html?documentId=TAIS.377768" office:target-frame-name="_blank" xlink:show="new"><text:span text:style-name="T9770">86-4541</text:span></text:a><text:span text:style-name="T9771"><text:s/>(2010-07-20)</text:span></text:p>
      <text:p text:style-name="P9772">PRIDĖTINĖS VERTĖS MOKESČIO ĮSTATYMO 19 STRAIPSNIO PAKEITIMO ĮSTATYMAS</text:p>
      <text:p text:style-name="P9773">Šis įstatymas įsigalioja 2010 m. rugsėjo 1 d.</text:p>
      <text:p text:style-name="P9774"/>
      <text:p text:style-name="P9775">34.</text:p>
      <text:p text:style-name="P9776">Lietuvos Respublikos Seimas, Įstatymas</text:p>
      <text:p text:style-name="P9777"><text:span text:style-name="T9778">Nr.<text:s/></text:span><text:a xlink:href="http://www3.lrs.lt/cgi-bin/preps2?a=388059&amp;b=" office:target-frame-name="_top" xlink:show="replace"><text:span text:style-name="T9779">XI-1187</text:span></text:a><text:span text:style-name="T9780">, 2010-11-30, Žin., 2010, Nr.<text:s/></text:span><text:a xlink:href="https://www.e-tar.lt/portal/legalAct.html?documentId=TAIS.388059" office:target-frame-name="_blank" xlink:show="new"><text:span text:style-name="T9781">148-7562</text:span></text:a><text:span text:style-name="T9782"><text:s/>(2010-12-18)</text:span></text:p>
      <text:p text:style-name="P9783">PRIDĖTINĖS VERTĖS MOKESČIO ĮSTATYMO 2, 3, 5(1), 9, 12, 12(1), 12(3), 13, 14, 15, 19, 35, 36, 40, 41, 42, 45, 46, 47, 50, 51, 52, 53, 56, 58, 71, 71(1), 75, 83, 92, 95, 98, 101, 104, 106, 115(1), 115(2), 115(3), 115(5), 116, 118, 120 STRAIPSNIŲ IR ĮSTATYMO 2 PRIEDO PAKEITIMO IR<text:s/>PAPILDYMO ĮSTATYMAS</text:p>
      <text:p text:style-name="P9784">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785"><text:span text:style-name="T9786">Šio įstatymo 11 straipsnio 1 dalyje išdėstytos</text:span><text:span text:style-name="T9787"><text:s/>Pridėtinės vertės mokesčio įstatymo</text:span><text:span text:style-name="T9788"><text:s/></text:span><text:span text:style-name="T9789">19</text:span><text:span text:style-name="T9790"><text:s/>straipsnio 3 dalies 1 punkto nuostatos taikomos iki 2011 m. gruod</text:span><text:span text:style-name="T9791">žio 31 d. tame punkte nurodytoms faktiškai patiektoms prekėms.</text:span></text:p>
      <text:p text:style-name="P9792"/>
      <text:p text:style-name="P9793">35.</text:p>
      <text:p text:style-name="P9794">Lietuvos Respublikos Seimas, Įstatymas</text:p>
      <text:p text:style-name="P9795"><text:span text:style-name="T9796">Nr.<text:s/></text:span><text:a xlink:href="http://www3.lrs.lt/cgi-bin/preps2?a=415506&amp;b=" office:target-frame-name="_top" xlink:show="replace"><text:span text:style-name="T9797">XI-1817</text:span></text:a><text:span text:style-name="T9798">, 2011-12-20, Žin., 2011, Nr.<text:s/></text:span><text:a xlink:href="https://www.e-tar.lt/portal/legalAct.html?documentId=TAIS.415506" office:target-frame-name="_blank" xlink:show="new"><text:span text:style-name="T9799">161-7616</text:span></text:a><text:span text:style-name="T9800"><text:s/>(2011-12-29)</text:span></text:p>
      <text:p text:style-name="P9801">PRIDĖTINĖS VERTĖS MOKESČIO ĮSTATYMO 5(1), 14, 19, 31, 32, 36, 43, 47, 49, 53, 57, 64, 66, 71, 71(1), 78, 79, 80, 83, 92 STRAIPSNIŲ PAKEITIMO IR<text:s/>PAPILDYMO, 2 PRIEDO PAPILDYMO, 82 STRAIPSNIO PRIPAŽINIMO NETEKUSIU GALIOS IR ĮSTATYMO PAPILDYMO 63(1), 78(1), 89(1) STRAIPSNIAIS ĮSTATYMAS</text:p>
      <text:p text:style-name="P9802">Šio įstatymo 6, 8, 10 straipsniai, 13 straipsnio 2 dalis, 14 straipsnis, 15 straipsnio 1 dalis, 24 straipsnio 1 dalis ir 25 straipsnio 1 dalis įsigalioja 2012 m. sausio 1 d.</text:p>
      <text:p text:style-name="P9803">Šio įstatymo 1, 2, 11, 12 straipsniai, 13 straipsnio 1 dalis, 15 straipsnio 2 dalis, 17–22 straipsniai, 24 straipsnio 2 dalis ir 25 straipsnio 2 dalis įsigalioja 2013 m. sausio 1 d.</text:p>
      <text:p text:style-name="P9804"><text:span text:style-name="T9805">Šio įstatymo 23<text:s/></text:span><text:span text:style-name="T9806">straipsnyje išdėstytos Lietuvos Respublikos pridėtinės vertės mokesčio įstatymo 89</text:span><text:span text:style-name="T9807">1</text:span><text:span text:style-name="T9808"><text:s/>straipsnio nuostatos taikomos pardavimo PVM sumoms, apskaičiuotoms ir deklaruotoms Lietuvos Respublikos pridėtinės vertės mokesčio įstatymo nustatyta tvarka nuo 2012 m. sau</text:span><text:span text:style-name="T9809">sio 1 d.</text:span></text:p>
      <text:p text:style-name="P9810"><text:span text:style-name="T9811">Šio įstatymo 3 straipsnio 1 dalyje išdėstytos Lietuvos Respublikos pridėtinės vertės mokesčio įstatymo</text:span><text:span text:style-name="T9812"><text:s/></text:span><text:span text:style-name="T9813">19</text:span><text:span text:style-name="T9814"><text:s/>straipsnio 3 dalies 1 punkto nuostatos taikomos iki 2012 m. gruodžio 31 d. tame punkte nurodytoms faktiškai patiektoms prekėms.</text:span></text:p>
      <text:p text:style-name="P9815"><text:span text:style-name="T9816">Šiuo įstatymu</text:span><text:span text:style-name="T9817"><text:s/>išdėstytoje Lietuvos Respublikos pridėtinės vertės mokesčio įstatymo 36 straipsnio 4 dalyje ir 47 straipsnio 8 dalyje nustatytos lengvatos taip pat taikomos prekėms, kurias ne vėliau kaip per vienus metus nuo šio įstatymo 6 ir 8 straipsnių įsigaliojimo di</text:span><text:span text:style-name="T9818">enos įsigyja (importuoja) nustatytas lengvatos taikymo sąlygas atitinkantys Europos Sąjungos įsteigtų Lietuvos Respublikoje įstaigų darbuotojai, šio įstatymo 6 ir 8 straipsnių įsigaliojimo metu jau dirbantys nurodytose įstaigose.</text:span></text:p>
      <text:p text:style-name="P9819"/>
      <text:p text:style-name="P9820">36.</text:p>
      <text:p text:style-name="P9821">Lietuvos Respublikos<text:s/>Seimas, Įstatymas</text:p>
      <text:p text:style-name="P9822"><text:span text:style-name="T9823">Nr.<text:s/></text:span><text:a xlink:href="http://www3.lrs.lt/cgi-bin/preps2?a=429293&amp;b=" office:target-frame-name="_top" xlink:show="replace"><text:span text:style-name="T9824">XI-2188</text:span></text:a><text:span text:style-name="T9825">, 2012-06-29, Žin., 2012, Nr.<text:s/></text:span><text:a xlink:href="https://www.e-tar.lt/portal/legalAct.html?documentId=TAIS.429293" office:target-frame-name="_blank" xlink:show="new"><text:span text:style-name="T9826">79-4090</text:span></text:a><text:span text:style-name="T9827"><text:s/>(2012-07-05)</text:span></text:p>
      <text:p text:style-name="P9828">PRIDĖTINĖS VERTĖS MOKESČIO ĮSTATYMO 19 STRAIPSNIO PAPILDYMO IR PAKEITIMO ĮSTATYMAS</text:p>
      <text:p text:style-name="P9829">Šis įstatymas įsigalioja 2013 m. sausio 1 d.</text:p>
      <text:p text:style-name="P9830"/>
      <text:p text:style-name="P9831">37.</text:p>
      <text:p text:style-name="P9832">Lietuvos Respublikos Seimas, Įstatymas</text:p>
      <text:p text:style-name="P9833"><text:span text:style-name="T9834">Nr.<text:s/></text:span><text:a xlink:href="http://www3.lrs.lt/cgi-bin/preps2?a=440385&amp;b=" office:target-frame-name="_top" xlink:show="replace"><text:span text:style-name="T9835">XII-78</text:span></text:a><text:span text:style-name="T9836">, 2012-12-20, Žin., 2012, Nr.<text:s/></text:span><text:a xlink:href="https://www.e-tar.lt/portal/legalAct.html?documentId=TAIS.440385" office:target-frame-name="_blank" xlink:show="new"><text:span text:style-name="T9837">153-7828</text:span></text:a><text:span text:style-name="T9838"><text:s/>(2012-12-29)</text:span></text:p>
      <text:p text:style-name="P9839">PRIDĖTINĖS VERTĖS MOKESČIO ĮSTATYMO 19, 31, 32, 60, 64, 71, 80, 81, 91 STRAIPSNIŲ IR 1 PRIEDO PAKEITIMO ĮSTATYMAS</text:p>
      <text:p text:style-name="P9840">Šio įstatymo 7, 8 ir 9 straipsniai įsigalioja 2013 m. kovo 1 d.</text:p>
      <text:p text:style-name="P9841"><text:span text:style-name="T9842">Šio įstatymo 1 straipsnio 1 dalyje išdėstytos Lietuvos Respublikos<text:s/></text:span><text:span text:style-name="T9843">pridėtinės vertės mokesčio įstatymo 19</text:span><text:span text:style-name="T9844"><text:s/>straipsnio 3 dalies 1 punkto nuostatos taikomos iki 2013 m. gruodžio 31 d. tame punkte nurodytoms faktiškai patiekto</text:span><text:span text:style-name="T9845">ms prekėms.</text:span></text:p>
      <text:p text:style-name="P9846"/>
      <text:p text:style-name="P9847">38.</text:p>
      <text:p text:style-name="P9848">Lietuvos Respublikos Seimas, Įstatymas</text:p>
      <text:p text:style-name="Normal"><text:span text:style-name="T9849">Nr.<text:s/></text:span><text:a xlink:href="http://www3.lrs.lt/cgi-bin/preps2?a=456243&amp;b=" office:target-frame-name="_top" xlink:show="replace"><text:span text:style-name="T9850">XII-524</text:span></text:a><text:span text:style-name="T9851">, 2013-09-19, Žin., 2013, Nr. 101-4978 (2013-09-26)</text:span></text:p>
      <text:p text:style-name="P9852">PRIDĖTINĖS VERTĖS MOKESČIO ĮSTATYMO 19 STRAIPSNIO PAKEITIMO ĮSTATYMAS</text:p>
      <text:p text:style-name="P9853">Šis įstatymas, išskyrus 1 straipsnio 4 dalyje išdėstytą Lietuvos Respublikos pridėtinės vertės mokesčio įstatymo 19 straipsnio 3 dalies 3 punktą, įsigalioja 2014 m. sausio 1 d.</text:p>
      <text:p text:style-name="P9854">Šio įstatymo 1 straipsnio 4 dalyje išdėstytas Lietuvos Respublikos pridėtinės vertės<text:s/>mokesčio įstatymo 19 straipsnio 3 dalies 3 punktas įsigalioja 2015 m. sausio 1 d.<text:s/></text:p>
      <text:p text:style-name="P9855"><text:span text:style-name="T9856">Šio įstatymo 1 straipsnio 3 dalyje išdėstytos Lietuvos Respublikos<text:s/></text:span><text:span text:style-name="T9857">pridėtinės vertės mokesčio įstatymo 19</text:span><text:span text:style-name="T9858"><text:s/>straipsnio 3 dalies 1 punkto nuostatos taikomos tame punkte nurodytoms iki 2014 m. gruodžio 31 d. faktiškai patiektoms prekėms.</text:span></text:p>
      <text:p text:style-name="P9859"/>
      <text:p text:style-name="P9860"/>
      <text:p text:style-name="P9861"/>
      <text:p text:style-name="P9862"/>
      <text:p text:style-name="P9863"><text:span text:style-name="T9864">Pakeitimai:</text:span></text:p>
      <text:p text:style-name="P9865"/>
      <text:p text:style-name="P9866"><text:span text:style-name="T9867">1.</text:span></text:p>
      <text:p text:style-name="P9868"><text:span text:style-name="T9869">Lietuvos Respublikos Seimas, Įstatymas</text:span></text:p>
      <text:p text:style-name="P9870"><text:span text:style-name="T9871">Nr.<text:s/></text:span><text:a xlink:href="https://www.e-tar.lt/portal/legalAct.html?documentId=8e073e20708811e484b9c12b550436a3" office:target-frame-name="_top" xlink:show="replace"><text:span text:style-name="T9872">XII-1318</text:span></text:a><text:span text:style-name="T9873">, 2014-11-11, paskelbta TAR 2014-11-20, i. k. 2014-17215</text:span></text:p>
      <text:p text:style-name="P9874"><text:span text:style-name="T9875">Lietuvos Respublikos pridėtinės vertės mokesčio įstatymo Nr. IX-751 2, 13, 24, 57, 71, 71-1, 10</text:span><text:span text:style-name="T9876">1, 102, 103, 104, 105, 116, 117, 118 straipsnių ir XII skyriaus penktojo skirsnio pakeitimo įstatymas</text:span></text:p>
      <text:p text:style-name="P9877"/>
      <text:p text:style-name="P9878"><text:span text:style-name="T9879">2.</text:span></text:p>
      <text:p text:style-name="P9880"><text:span text:style-name="T9881">Lietuvos Respublikos Seimas, Įstatymas</text:span></text:p>
      <text:p text:style-name="P9882"><text:span text:style-name="T9883">Nr.<text:s/></text:span><text:a xlink:href="https://www.e-tar.lt/portal/legalAct.html?documentId=e8717000846111e49ac8efb365dd60af" office:target-frame-name="_top" xlink:show="replace"><text:span text:style-name="T9884">XII-1380</text:span></text:a><text:span text:style-name="T9885">,</text:span><text:span text:style-name="T9886"><text:s/>2014-12-04, paskelbta TAR 2014-12-15, i. k. 2014-19664</text:span></text:p>
      <text:p text:style-name="P9887"><text:span text:style-name="T9888">Lietuvos Respublikos pridėtinės vertės mokesčio įstatymo Nr. IX-751 19 straipsnio pakeitimo įstatymas</text:span></text:p>
      <text:p text:style-name="P9889"/>
      <text:p text:style-name="P9890"><text:span text:style-name="T9891">3.</text:span></text:p>
      <text:p text:style-name="P9892"><text:span text:style-name="T9893">Lietuvos Respublikos Seimas, Įstatymas</text:span></text:p>
      <text:p text:style-name="P9894"><text:span text:style-name="T9895">Nr.<text:s/></text:span><text:a xlink:href="https://www.e-tar.lt/portal/legalAct.html?documentId=54ef4bf04acc11e4a8328599cac64d82" office:target-frame-name="_top" xlink:show="replace"><text:span text:style-name="T9896">XII-1122</text:span></text:a><text:span text:style-name="T9897">, 2014-09-23, paskelbta TAR 2014-10-03, i. k. 2014-13630</text:span></text:p>
      <text:p text:style-name="P9898"><text:span text:style-name="T9899">Lietuvos Respublikos pridėtinės vertės mokesčio įstatymo Nr. IX-751 12, 15, 40, 71, 71-1, 79, 80, 84 ir 92 straipsnių pakeitimo įstatymas</text:span></text:p>
      <text:p text:style-name="P9900"/>
      <text:p text:style-name="P9901"><text:span text:style-name="T9902">4.</text:span></text:p>
      <text:p text:style-name="P9903"><text:span text:style-name="T9904">Li</text:span><text:span text:style-name="T9905">etuvos Respublikos Seimas, Įstatymas</text:span></text:p>
      <text:p text:style-name="P9906"><text:span text:style-name="T9907">Nr.<text:s/></text:span><text:a xlink:href="https://www.e-tar.lt/portal/legalAct.html?documentId=30b4f38090d011e4bb408baba2bdddf3" office:target-frame-name="_top" xlink:show="replace"><text:span text:style-name="T9908">XII-1502</text:span></text:a><text:span text:style-name="T9909">, 2014-12-18, paskelbta TAR 2014-12-31, i. k. 2014-21259</text:span></text:p>
      <text:p text:style-name="P9910"><text:span text:style-name="T9911">Lietuvos Respublikos pridėtinės vertės mokesčio įsta</text:span><text:span text:style-name="T9912">tymo Nr. IX-751 96 straipsnio pakeitimo įstatymas</text:span></text:p>
      <text:p text:style-name="P9913"/>
      <text:p text:style-name="P9914"><text:span text:style-name="T9915">5.</text:span></text:p>
      <text:p text:style-name="P9916"><text:span text:style-name="T9917">Lietuvos Respublikos Seimas, Įstatymas</text:span></text:p>
      <text:p text:style-name="P9918"><text:span text:style-name="T9919">Nr.<text:s/></text:span><text:a xlink:href="https://www.e-tar.lt/portal/legalAct.html?documentId=f3fc56c01fc411e586708c6593c243ce" office:target-frame-name="_top" xlink:show="replace"><text:span text:style-name="T9920">XII-1910</text:span></text:a><text:span text:style-name="T9921">, 2015-06-30, paskelbta TAR 2015-07-01, i. k.<text:s/></text:span><text:span text:style-name="T9922">2015-10504</text:span></text:p>
      <text:p text:style-name="P9923"><text:span text:style-name="T9924">Lietuvos Respublikos pridėtinės vertės mokesčio įstatymo Nr. IX-751 19 straipsnio pakeitimo įstatymas</text:span></text:p>
      <text:p text:style-name="P9925"/>
      <text:p text:style-name="P9926"><text:span text:style-name="T9927">6.</text:span></text:p>
      <text:p text:style-name="P9928"><text:span text:style-name="T9929">Lietuvos Respublikos Seimas, Įstatymas</text:span></text:p>
      <text:p text:style-name="P9930"><text:span text:style-name="T9931">Nr.<text:s/></text:span><text:a xlink:href="https://www.e-tar.lt/portal/legalAct.html?documentId=515413409e6811e58fd1fc0b9bba68a7" office:target-frame-name="_top" xlink:show="replace"><text:span text:style-name="T9932">XII-2105</text:span></text:a><text:span text:style-name="T9933">, 2015-12-01, paskelbta TAR 2015-12-09, i. k. 2015-19491</text:span></text:p>
      <text:p text:style-name="P9934"><text:span text:style-name="T9935">Lietuvos Respublikos pridėtinės vertės mokesčio įstatymo Nr. IX-751 91 straipsnio pakeitimo įstatymas</text:span></text:p>
      <text:p text:style-name="P9936"/>
      <text:p text:style-name="P9937"><text:span text:style-name="T9938">7.</text:span></text:p>
      <text:p text:style-name="P9939"><text:span text:style-name="T9940">Lietuvos Respublikos Seimas, Įstatymas</text:span></text:p>
      <text:p text:style-name="P9941"><text:span text:style-name="T9942">Nr.<text:s/></text:span><text:a xlink:href="https://www.e-tar.lt/portal/legalAct.html?documentId=817ac9c0a3ee11e58fd1fc0b9bba68a7" office:target-frame-name="_top" xlink:show="replace"><text:span text:style-name="T9943">XII-2151</text:span></text:a><text:span text:style-name="T9944">, 2015-12-10, paskelbta TAR 2015-12-16, i. k. 2015-19847</text:span></text:p>
      <text:p text:style-name="P9945"><text:span text:style-name="T9946">Lietuvos Respublikos pridėtinės vertės mokesčio įstatymo Nr. IX-751 77 ir 90 straipsnių pakeitimo įstatymas</text:span></text:p>
      <text:p text:style-name="P9947"/>
      <text:p text:style-name="P9948"><text:span text:style-name="T9949">8.</text:span></text:p>
      <text:p text:style-name="P9950"><text:span text:style-name="T9951">Lietuvos Respublikos<text:s/></text:span><text:span text:style-name="T9952">Seimas, Įstatymas</text:span></text:p>
      <text:p text:style-name="P9953"><text:span text:style-name="T9954">Nr.<text:s/></text:span><text:a xlink:href="https://www.e-tar.lt/portal/legalAct.html?documentId=66e2ad5094d311e5a6f4e928c954d72b" office:target-frame-name="_top" xlink:show="replace"><text:span text:style-name="T9955">XII-2039</text:span></text:a><text:span text:style-name="T9956">, 2015-11-19, paskelbta TAR 2015-11-27, i. k. 2015-18854</text:span></text:p>
      <text:p text:style-name="P9957"><text:span text:style-name="T9958">Lietuvos Respublikos pridėtinės vertės mokesčio įstatymo Nr. IX-751 78,</text:span><text:span text:style-name="T9959"><text:s/>79, 89 straipsnių pakeitimo ir 88-2 straipsnio pripažinimo netekusiu galios įstatymas</text:span></text:p>
      <text:p text:style-name="P9960"/>
      <text:p text:style-name="P9961"><text:span text:style-name="T9962">9.</text:span></text:p>
      <text:p text:style-name="P9963"><text:span text:style-name="T9964">Lietuvos Respublikos Seimas, Įstatymas</text:span></text:p>
      <text:p text:style-name="P9965"><text:span text:style-name="T9966">Nr.<text:s/></text:span><text:a xlink:href="https://www.e-tar.lt/portal/legalAct.html?documentId=fc6b39b0abd811e6b844f0f29024f5ac" office:target-frame-name="_top" xlink:show="replace"><text:span text:style-name="T9967">XII-2697</text:span></text:a><text:span text:style-name="T9968">, 2016-11-03, pa</text:span><text:span text:style-name="T9969">skelbta TAR 2016-11-16, i. k. 2016-26861</text:span></text:p>
      <text:p text:style-name="P9970"><text:span text:style-name="T9971">Lietuvos Respublikos pridėtinės vertės mokesčio įstatymo Nr. IX-751 2, 12-3, 14, 15, 45, 53, 56, 71, 93, 94, 120 ir 121 straipsnių pakeitimo įstatymas</text:span></text:p>
      <text:p text:style-name="P9972"/>
      <text:p text:style-name="P9973"><text:span text:style-name="T9974">10.</text:span></text:p>
      <text:p text:style-name="P9975"><text:span text:style-name="T9976">Lietuvos Respublikos Seimas, Įstatymas</text:span></text:p>
      <text:p text:style-name="P9977"><text:span text:style-name="T9978">Nr.<text:s/></text:span><text:a xlink:href="https://www.e-tar.lt/portal/legalAct.html?documentId=031fef20abdf11e6b844f0f29024f5ac" office:target-frame-name="_top" xlink:show="replace"><text:span text:style-name="T9979">XII-2749</text:span></text:a><text:span text:style-name="T9980">, 2016-11-08, paskelbta TAR 2016-11-16, i. k. 2016-26871</text:span></text:p>
      <text:p text:style-name="P9981"><text:span text:style-name="T9982">Lietuvos Respublikos pridėtinės vertės mokesčio įstatymo Nr. IX-751 19 straipsnio pakeitimo įstatymas</text:span></text:p>
      <text:p text:style-name="P9983"/>
      <text:p text:style-name="P9984"><text:span text:style-name="T9985">11.</text:span></text:p>
      <text:p text:style-name="P9986"><text:span text:style-name="T9987">Lietuvos Respublikos Seimas, Įstatymas</text:span></text:p>
      <text:p text:style-name="P9988"><text:span text:style-name="T9989">Nr.<text:s/></text:span><text:a xlink:href="https://www.e-tar.lt/portal/legalAct.html?documentId=73053330cd0511e6a2cac7383cbb90a3" office:target-frame-name="_top" xlink:show="replace"><text:span text:style-name="T9990">XIII-154</text:span></text:a><text:span text:style-name="T9991">, 2016-12-20, paskelbta TAR 2016-12-28, i. k. 2016-29793</text:span></text:p>
      <text:p text:style-name="P9992"><text:span text:style-name="T9993">Lietuvos Respublikos pridėtinės vertės mokesčio įs</text:span><text:span text:style-name="T9994">tatymo Nr. IX-751 19 straipsnio pakeitimo įstatymas</text:span></text:p>
      <text:p text:style-name="P9995"/>
      <text:p text:style-name="P9996"><text:span text:style-name="T9997">12.</text:span></text:p>
      <text:p text:style-name="P9998"><text:span text:style-name="T9999">Lietuvos Respublikos Seimas, Įstatymas</text:span></text:p>
      <text:p text:style-name="P10000"><text:span text:style-name="T10001">Nr.<text:s/></text:span><text:a xlink:href="https://www.e-tar.lt/portal/legalAct.html?documentId=2fdeaad0a2bd11e78a4c904b1afa0332" office:target-frame-name="_top" xlink:show="replace"><text:span text:style-name="T10002">XIII-638</text:span></text:a><text:span text:style-name="T10003">, 2017-09-19, paskelbta TAR 2017-09-26, i. k. 2017</text:span><text:span text:style-name="T10004">-15114</text:span></text:p>
      <text:p text:style-name="P10005"><text:span text:style-name="T10006">Lietuvos Respublikos pridėtinės vertės mokesčio įstatymo Nr. IX-751 19 straipsnio pakeitimo įstatymas</text:span></text:p>
      <text:p text:style-name="P10007"/>
      <text:p text:style-name="P10008"><text:span text:style-name="T10009">13.</text:span></text:p>
      <text:p text:style-name="P10010"><text:span text:style-name="T10011">Lietuvos Respublikos Seimas, Įstatymas</text:span></text:p>
      <text:p text:style-name="P10012"><text:span text:style-name="T10013">Nr.<text:s/></text:span><text:a xlink:href="https://www.e-tar.lt/portal/legalAct.html?documentId=1732e710dfeb11e7b3f0a470b0373cb2" office:target-frame-name="_top" xlink:show="replace"><text:span text:style-name="T10014">X</text:span><text:span text:style-name="T10015">III-817</text:span></text:a><text:span text:style-name="T10016">, 2017-12-05, paskelbta TAR 2017-12-13, i. k. 2017-20011</text:span></text:p>
      <text:p text:style-name="P10017"><text:span text:style-name="T10018">Lietuvos Respublikos pridėtinės vertės mokesčio įstatymo Nr. IX-751 19 ir 96 straipsnių pakeitimo įstatymas</text:span></text:p>
      <text:p text:style-name="P10019"/>
      <text:p text:style-name="P10020"><text:span text:style-name="T10021">14.</text:span></text:p>
      <text:p text:style-name="P10022"><text:span text:style-name="T10023">Lietuvos Respublikos Seimas, Įstatymas</text:span></text:p>
      <text:p text:style-name="P10024"><text:span text:style-name="T10025">Nr.<text:s/></text:span><text:a xlink:href="https://www.e-tar.lt/portal/legalAct.html?documentId=ded805d0dfea11e7b3f0a470b0373cb2" office:target-frame-name="_top" xlink:show="replace"><text:span text:style-name="T10026">XIII-816</text:span></text:a><text:span text:style-name="T10027">, 2017-12-05, paskelbta TAR 2017-12-13, i. k. 2017-20010</text:span></text:p>
      <text:p text:style-name="P10028"><text:span text:style-name="T10029">Lietuvos Respublikos pridėtinės vertės mokesčio įstatymo Nr. IX-751 116 straipsnio pakeitimo įstatymas</text:span></text:p>
      <text:p text:style-name="P10030"/>
      <text:p text:style-name="P10031"><text:span text:style-name="T10032">15.</text:span></text:p>
      <text:p text:style-name="P10033"><text:span text:style-name="T10034">Lietuvos Respublikos<text:s/></text:span><text:span text:style-name="T10035">Seimas, Įstatymas</text:span></text:p>
      <text:p text:style-name="P10036"><text:span text:style-name="T10037">Nr.<text:s/></text:span><text:a xlink:href="https://www.e-tar.lt/portal/legalAct.html?documentId=5c72daf0fc7e11e8a969c20aa4d38bd4" office:target-frame-name="_top" xlink:show="replace"><text:span text:style-name="T10038">XIII-1681</text:span></text:a><text:span text:style-name="T10039">, 2018-12-04, paskelbta TAR 2018-12-10, i. k. 2018-20183</text:span></text:p>
      <text:p text:style-name="P10040"><text:span text:style-name="T10041">Lietuvos Respublikos pridėtinės vertės mokesčio įstatymo Nr. IX-751 2,</text:span><text:span text:style-name="T10042"><text:s/>13, 15, 24, 62, 64, 78-1, 115-1 straipsnių, 2 priedo pakeitimo ir Įstatymo papildymo 9-1 ir 26-1 straipsniais įstatymas</text:span></text:p>
      <text:p text:style-name="P10043"/>
      <text:p text:style-name="P10044"><text:span text:style-name="T10045">16.</text:span></text:p>
      <text:p text:style-name="P10046"><text:span text:style-name="T10047">Lietuvos Respublikos Seimas, Įstatymas</text:span></text:p>
      <text:p text:style-name="P10048"><text:span text:style-name="T10049">Nr.<text:s/></text:span><text:a xlink:href="https://www.e-tar.lt/portal/legalAct.html?documentId=ed5719e07c4b11e8ae2bfd1913d66d57" office:target-frame-name="_top" xlink:show="replace"><text:span text:style-name="T10050">XIII-1332</text:span></text:a><text:span text:style-name="T10051">, 2018-06-28, paskelbta TAR 2018-06-30, i. k. 2018-10975</text:span></text:p>
      <text:p text:style-name="P10052"><text:span text:style-name="T10053">Lietuvos Respublikos pridėtinės vertės mokesčio įstatymo Nr. IX-751 123 straipsnio pakeitimo įstatymas</text:span></text:p>
      <text:p text:style-name="P10054"/>
      <text:p text:style-name="P10055"><text:span text:style-name="T10056">17.</text:span></text:p>
      <text:p text:style-name="P10057"><text:span text:style-name="T10058">Lietuvos Respublikos Seimas, Įstatymas</text:span></text:p>
      <text:p text:style-name="P10059"><text:span text:style-name="T10060">Nr.<text:s/></text:span><text:a xlink:href="https://www.e-tar.lt/portal/legalAct.html?documentId=bd7dff40044011e9a5eaf2cd290f1944" office:target-frame-name="_top" xlink:show="replace"><text:span text:style-name="T10061">XIII-1707</text:span></text:a><text:span text:style-name="T10062">, 2018-12-11, paskelbta TAR 2018-12-20, i. k. 2018-20947</text:span></text:p>
      <text:p text:style-name="P10063"><text:span text:style-name="T10064">Lietuvos Respublikos pridėtinės vertės mokesčio įstatymo Nr. IX-751 19 straipsnio pakeitimo įs</text:span><text:span text:style-name="T10065">tatymas</text:span></text:p>
      <text:p text:style-name="P10066"/>
      <text:p text:style-name="P10067"><text:span text:style-name="T10068">18.</text:span></text:p>
      <text:p text:style-name="P10069"><text:span text:style-name="T10070">Lietuvos Respublikos Seimas, Įstatymas</text:span></text:p>
      <text:p text:style-name="P10071"><text:span text:style-name="T10072">Nr.<text:s/></text:span><text:a xlink:href="https://www.e-tar.lt/portal/legalAct.html?documentId=5e9c9520044711e9a5eaf2cd290f1944" office:target-frame-name="_top" xlink:show="replace"><text:span text:style-name="T10073">XIII-1708</text:span></text:a><text:span text:style-name="T10074">, 2018-12-11, paskelbta TAR 2018-12-20, i. k. 2018-20966</text:span></text:p>
      <text:p text:style-name="P10075"><text:span text:style-name="T10076">Lietuvos Respublikos pridėtinės vert</text:span><text:span text:style-name="T10077">ės mokesčio įstatymo Nr. IX-751 84 ir 85 straipsnių pakeitimo įstatymas</text:span></text:p>
      <text:p text:style-name="P10078"/>
      <text:p text:style-name="P10079"><text:span text:style-name="T10080">19.</text:span></text:p>
      <text:p text:style-name="P10081"><text:span text:style-name="T10082">Lietuvos Respublikos Seimas, Įstatymas</text:span></text:p>
      <text:p text:style-name="P10083"><text:span text:style-name="T10084">Nr.<text:s/></text:span><text:a xlink:href="https://www.e-tar.lt/portal/legalAct.html?documentId=93ce7cb0fbbb11e99681cd81dcdca52c" office:target-frame-name="_top" xlink:show="replace"><text:span text:style-name="T10085">XIII-2487</text:span></text:a><text:span text:style-name="T10086">, 2019-10-17, paskelbta TAR 2</text:span><text:span text:style-name="T10087">019-10-31, i. k. 2019-17361</text:span></text:p>
      <text:p text:style-name="P10088"><text:span text:style-name="T10089">Lietuvos Respublikos pridėtinės vertės mokesčio įstatymo Nr. IX-751 2, 4, 4-1, 5-1, 12, 12-2, 33-1, 35, 49, 56, 78, 88-1 straipsnių, 2 priedo pakeitimo ir Įstatymo papildymo 4-2, 9-2 straipsniais įstatymas</text:span></text:p>
      <text:p text:style-name="P10090"/>
      <text:p text:style-name="P10091"><text:span text:style-name="T10092">20.</text:span></text:p>
      <text:p text:style-name="P10093"><text:span text:style-name="T10094">Lietuvos Respubli</text:span><text:span text:style-name="T10095">kos Seimas, Įstatymas</text:span></text:p>
      <text:p text:style-name="P10096"><text:span text:style-name="T10097">Nr.<text:s/></text:span><text:a xlink:href="https://www.e-tar.lt/portal/legalAct.html?documentId=e0cf2460bd2611eab9d9cd0c85e0b745" office:target-frame-name="_top" xlink:show="replace"><text:span text:style-name="T10098">XIII-3169</text:span></text:a><text:span text:style-name="T10099">, 2020-06-26, paskelbta TAR 2020-07-03, i. k. 2020-15004</text:span></text:p>
      <text:p text:style-name="P10100"><text:span text:style-name="T10101">Lietuvos Respublikos pridėtinės vertės mokesčio įstatymo Nr. IX-75</text:span><text:span text:style-name="T10102">1 2, 75, 91, 92 ir 106 straipsnių pakeitimo įstatymas</text:span></text:p>
      <text:p text:style-name="P10103"/>
      <text:p text:style-name="P10104"><text:span text:style-name="T10105">21.</text:span></text:p>
      <text:p text:style-name="P10106"><text:span text:style-name="T10107">Lietuvos Respublikos Seimas, Įstatymas</text:span></text:p>
      <text:p text:style-name="P10108"><text:span text:style-name="T10109">Nr.<text:s/></text:span><text:a xlink:href="https://www.e-tar.lt/portal/legalAct.html?documentId=eafca1c025b711eb932eb1ed7f923910" office:target-frame-name="_top" xlink:show="replace"><text:span text:style-name="T10110">XIII-3346</text:span></text:a><text:span text:style-name="T10111">, 2020-11-05, paskelbta TAR 2020-11-13, i. k. 2</text:span><text:span text:style-name="T10112">020-23933</text:span></text:p>
      <text:p text:style-name="P10113"><text:span text:style-name="T10114">Lietuvos Respublikos pridėtinės vertės mokesčio įstatymo Nr. IX-751 2, 9-2, 12, 13, 40, 57, 64, 71, 71-1, 75, 78, 78-1, 79, 84, 85, 90, 116, 117, 120 straipsnių, XII skyriaus penktojo skirsnio, 2 priedo pakeitimo ir Įstatymo papildymo 4-3, 9-3, 1</text:span><text:span text:style-name="T10115">3-2, 14-1, 34-1, 53-1 straipsniais ir XII skyriaus šeštuoju, septintuoju, aštuntuoju skirsniais įstatymas</text:span></text:p>
      <text:p text:style-name="P10116"/>
      <text:p text:style-name="P10117"><text:span text:style-name="T10118">22.</text:span></text:p>
      <text:p text:style-name="P10119"><text:span text:style-name="T10120">Lietuvos Respublikos Seimas, Įstatymas</text:span></text:p>
      <text:p text:style-name="P10121"><text:span text:style-name="T10122">Nr.<text:s/></text:span><text:a xlink:href="https://www.e-tar.lt/portal/legalAct.html?documentId=d690ff5049e411eb8d9fe110e148c770" office:target-frame-name="_top" xlink:show="replace"><text:span text:style-name="T10123">XIV-113</text:span></text:a><text:span text:style-name="T10124">, 2020-12-22, paskelbta TAR 2020-12-29, i. k. 2020-28971</text:span></text:p>
      <text:p text:style-name="P10125"><text:span text:style-name="T10126">Lietuvos Respublikos pridėtinės vertės mokesčio įstatymo Nr. IX-751 19 straipsnio ir 2 priedo pakeitimo įstatymas</text:span></text:p>
      <text:p text:style-name="P10127"/>
      <text:p text:style-name="P10128"><text:span text:style-name="T10129">23.</text:span></text:p>
      <text:p text:style-name="P10130"><text:span text:style-name="T10131">Lietuvos Respublikos Seimas, Įstatymas</text:span></text:p>
      <text:p text:style-name="P10132"><text:span text:style-name="T10133">Nr.<text:s/></text:span><text:a xlink:href="https://www.e-tar.lt/portal/legalAct.html?documentId=50d399c0d98311eb9f09e7df20500045" office:target-frame-name="_top" xlink:show="replace"><text:span text:style-name="T10134">XIV-429</text:span></text:a><text:span text:style-name="T10135">, 2021-06-22, paskelbta TAR 2021-06-30, i. k. 2021-14645</text:span></text:p>
      <text:p text:style-name="P10136"><text:span text:style-name="T10137">Lietuvos Respublikos pridėtinės vertės mokesčio įstatymo Nr. IX-751 19 straipsnio pakeitimo įsta</text:span><text:span text:style-name="T10138">tymas</text:span></text:p>
      <text:p text:style-name="P10139"/>
      <text:p text:style-name="P10140"><text:span text:style-name="T10141">24.</text:span></text:p>
      <text:p text:style-name="P10142"><text:span text:style-name="T10143">Lietuvos Respublikos Seimas, Įstatymas</text:span></text:p>
      <text:p text:style-name="P10144"><text:span text:style-name="T10145">Nr.<text:s/></text:span><text:a xlink:href="https://www.e-tar.lt/portal/legalAct.html?documentId=56a103c067e411eca9ac839120d251c4" office:target-frame-name="_top" xlink:show="replace"><text:span text:style-name="T10146">XIV-778</text:span></text:a><text:span text:style-name="T10147">, 2021-12-16, paskelbta TAR 2021-12-28, i. k. 2021-27359</text:span></text:p>
      <text:p text:style-name="P10148"><text:span text:style-name="T10149">Lietuvos Respublikos pridėtinės vertės m</text:span><text:span text:style-name="T10150">okesčio įstatymo Nr. IX-751 4-1, 15, 40, 47 straipsnių ir 2 priedo pakeitimo įstatymas</text:span></text:p>
      <text:p text:style-name="P10151"/>
      <text:p text:style-name="P10152"><text:span text:style-name="T10153">25.</text:span></text:p>
      <text:p text:style-name="P10154"><text:span text:style-name="T10155">Lietuvos Respublikos Seimas, Įstatymas</text:span></text:p>
      <text:p text:style-name="P10156"><text:span text:style-name="T10157">Nr.<text:s/></text:span><text:a xlink:href="https://www.e-tar.lt/portal/legalAct.html?documentId=d124bbc0696d11eca9ac839120d251c4" office:target-frame-name="_top" xlink:show="replace"><text:span text:style-name="T10158">XIV-820</text:span></text:a><text:span text:style-name="T10159">, 2021-12-23, pa</text:span><text:span text:style-name="T10160">skelbta TAR 2021-12-30, i. k. 2021-27708</text:span></text:p>
      <text:p text:style-name="P10161"><text:span text:style-name="T10162">Lietuvos Respublikos pridėtinės vertės mokesčio įstatymo Nr. IX-751 36, 47 straipsnių ir 2 priedo pakeitimo įstatymas</text:span></text:p>
      <text:p text:style-name="P10163"/>
      <text:p text:style-name="P10164"><text:span text:style-name="T10165">26.</text:span></text:p>
      <text:p text:style-name="P10166"><text:span text:style-name="T10167">Lietuvos Respublikos Seimas, Įstatymas</text:span></text:p>
      <text:p text:style-name="P10168"><text:span text:style-name="T10169">Nr.<text:s/></text:span><text:a xlink:href="https://www.e-tar.lt/portal/legalAct.html?documentId=edb31590a9ee11ec8d9390588bf2de65" office:target-frame-name="_top" xlink:show="replace"><text:span text:style-name="T10170">XIV-942</text:span></text:a><text:span text:style-name="T10171">, 2022-03-17, paskelbta TAR 2022-03-22, i. k. 2022-05121</text:span></text:p>
      <text:p text:style-name="P10172"><text:span text:style-name="T10173">Lietuvos Respublikos pridėtinės vertės mokesčio įstatymo Nr. IX-751 papildymo 125-2 straipsniu ir 125-2 straipsnio pripažinimo netekusiu galios</text:span><text:span text:style-name="T10174"><text:s/>įstatymas</text:span></text:p>
      <text:p text:style-name="P10175"/>
      <text:p text:style-name="P10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65" style:parent-style-name="Header" style:family="paragraph">
      <style:paragraph-properties fo:text-align="center"/>
    </style:style>
    <style:style style:name="P9266" style:parent-style-name="Normal" style:family="paragraph">
      <style:paragraph-properties>
        <style:tab-stops>
          <style:tab-stop style:type="center" style:position="2.884in"/>
          <style:tab-stop style:type="right" style:position="5.768in"/>
        </style:tab-stops>
      </style:paragraph-properties>
    </style:style>
    <style:style style:name="P92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68" style:parent-style-name="Normal" style:family="paragraph">
      <style:paragraph-properties>
        <style:tab-stops>
          <style:tab-stop style:type="center" style:position="2.884in"/>
          <style:tab-stop style:type="right" style:position="5.768in"/>
        </style:tab-stops>
      </style:paragraph-properties>
    </style:style>
    <style:style style:name="P92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8" style:parent-style-name="Header" style:family="paragraph">
      <style:paragraph-properties fo:text-align="center"/>
    </style:style>
    <style:style style:name="P9319" style:parent-style-name="Normal" style:family="paragraph">
      <style:paragraph-properties>
        <style:tab-stops>
          <style:tab-stop style:type="center" style:position="2.884in"/>
          <style:tab-stop style:type="right" style:position="5.768in"/>
        </style:tab-stops>
      </style:paragraph-properties>
    </style:style>
    <style:style style:name="P93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21" style:parent-style-name="Normal" style:family="paragraph">
      <style:paragraph-properties>
        <style:tab-stops>
          <style:tab-stop style:type="center" style:position="2.884in"/>
          <style:tab-stop style:type="right" style:position="5.768in"/>
        </style:tab-stops>
      </style:paragraph-properties>
    </style:style>
    <style:style style:name="P9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65"><text:page-number text:fixed="false">81</text:page-number></text:p>
        <text:p text:style-name="P9266"/>
      </style:header>
      <style:footer>
        <text:p text:style-name="P9267"/>
      </style:footer>
    </style:master-page>
    <style:master-page style:next-style-name="MP1" style:name="MPF1" style:page-layout-name="PL1">
      <style:header>
        <text:p text:style-name="P9268"/>
      </style:header>
      <style:footer>
        <text:p text:style-name="P9269"/>
      </style:footer>
    </style:master-page>
    <style:master-page style:name="MP2" style:page-layout-name="PL2">
      <style:header>
        <text:p text:style-name="P9318"><text:page-number text:fixed="false">81</text:page-number></text:p>
        <text:p text:style-name="P9319"/>
      </style:header>
      <style:footer>
        <text:p text:style-name="P9320"/>
      </style:footer>
    </style:master-page>
    <style:master-page style:next-style-name="MP2" style:name="MPF2" style:page-layout-name="PL2">
      <style:header>
        <text:p text:style-name="P9321"/>
      </style:header>
      <style:footer>
        <text:p text:style-name="P9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3-23T11:36:00Z</meta:creation-date>
    <dc:date>2022-03-23T11:36:00Z</dc:date>
    <meta:print-date>2004-02-06T09:22:00Z</meta:print-date>
    <meta:template xlink:href="Normal.dotm" xlink:type="simple"/>
    <meta:editing-cycles>2</meta:editing-cycles>
    <meta:editing-duration>PT0S</meta:editing-duration>
    <meta:document-statistic meta:page-count="4" meta:paragraph-count="1116" meta:word-count="59425" meta:character-count="480233" meta:row-count="7274" meta:non-whitespace-character-count="421924"/>
  </office:meta>
</office:document-meta>
</file>