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3.6%"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position="super 63.6%"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style:text-position="super 63.6%"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style:text-position="super 63.6%"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ab-stops>
          <style:tab-stop style:type="left" style:position="0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style:text-position="super 63.6%"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weight="bold" style:font-weight-asian="bold" style:font-weight-complex="bold"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fo:font-size="10pt" style:font-size-asian="10pt"/>
    </style:style>
    <style:style style:name="T1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P1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margin-left="1.625in" fo:text-indent="-1.125in">
        <style:tab-stops/>
      </style:paragraph-properties>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3.6%"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7722in" fo:text-indent="-1.2722in">
        <style:tab-stops/>
      </style:paragraph-properties>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style:text-position="super 63.6%"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style:text-position="super 63.6%"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style:text-properties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tyle-complex="italic" fo:font-size="10pt" style:font-size-asian="10pt"/>
    </style:style>
    <style:style style:name="T1528" style:parent-style-name="Hyperlink" style:family="text">
      <style:text-properties fo:font-style="italic" style:font-style-asian="italic" style:font-style-complex="italic" fo:font-size="10pt" style:font-size-asian="10pt"/>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Hyperlink" style:family="text">
      <style:text-properties fo:font-style="italic" style:font-style-asian="italic" style:font-style-complex="italic" fo:font-size="10pt" style:font-size-asian="10pt"/>
    </style:style>
    <style:style style:name="T1531" style:parent-style-name="DefaultParagraphFont" style:family="text">
      <style:text-properties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Hyperlink"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Hyperlink"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left="1.6736in" fo:text-indent="-1.1812in">
        <style:tab-stops/>
      </style:paragraph-properties>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style:font-style-complex="italic"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text-position="super 63.6%"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Hyperlink"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Hyperlink"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Hyperlink"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Hyperlink"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Hyperlink"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Hyperlink"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Hyperlink"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Hyperlink"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Hyperlink"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Hyperlink"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style:text-position="super 63.6%"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fo:text-indent="0.5in"/>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fo:font-size="10pt" style:font-size-asian="10pt"/>
    </style:style>
    <style:style style:name="T2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font-weight-complex="bold" fo:font-size="11pt" style:font-size-asian="11pt"/>
    </style:style>
    <style:style style:name="T2056" style:parent-style-name="DefaultParagraphFont" style:family="text">
      <style:text-properties fo:font-weight="bold" style:font-weight-asian="bold" style:font-weight-complex="bold" fo:font-size="11pt" style:font-size-asian="11pt"/>
    </style:style>
    <style:style style:name="T2057" style:parent-style-name="DefaultParagraphFont" style:family="text">
      <style:text-properties fo:font-weight="bold" style:font-weight-asian="bold" style:font-weight-complex="bold"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3.6%"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4923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477in" fo:text-indent="-0.9847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43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name="TimesLT" style:font-weight-complex="bold" fo:font-size="11pt" style:font-size-asian="11pt" style:font-size-complex="11pt" style:language-asian="lt" style:country-asian="LT"/>
    </style:style>
    <style:style style:name="T2387" style:parent-style-name="DefaultParagraphFont" style:family="text">
      <style:text-properties style:font-name="TimesLT"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keep-with-next="alway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2pt"/>
    </style:style>
    <style:style style:name="T2556" style:parent-style-name="DefaultParagraphFont" style:family="text">
      <style:text-properties fo:font-size="11pt" style:font-size-asian="11pt" style:font-size-complex="12pt"/>
    </style:style>
    <style:style style:name="P2557" style:parent-style-name="Normal" style:family="paragraph">
      <style:paragraph-properties fo:text-align="justify"/>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tab-stops>
          <style:tab-stop style:type="left" style:position="0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weight="bold" style:font-weight-asian="bold" fo:font-size="11pt" style:font-size-asian="11pt" style:font-size-complex="12pt" style:language-asian="lt" style:country-asian="LT"/>
    </style:style>
    <style:style style:name="T2737" style:parent-style-name="DefaultParagraphFont" style:family="text">
      <style:text-properties fo:font-weight="bold" style:font-weight-asian="bold" fo:font-size="11pt" style:font-size-asian="11pt" style:font-size-complex="12pt" style:language-asian="lt" style:country-asian="LT"/>
    </style:style>
    <style:style style:name="T2738" style:parent-style-name="DefaultParagraphFont" style:family="text">
      <style:text-properties fo:font-weight="bold" style:font-weight-asian="bold" fo:font-size="11pt" style:font-size-asian="11pt"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tyle="italic" style:font-style-asian="italic"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fo:font-size="10pt" style:font-size-asian="10pt"/>
    </style:style>
    <style:style style:name="T2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fo:font-size="10pt" style:font-size-asian="10pt"/>
    </style:style>
    <style:style style:name="T2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fo:font-size="10pt" style:font-size-asian="10pt"/>
    </style:style>
    <style:style style:name="T2930" style:parent-style-name="DefaultParagraphFont" style:family="text">
      <style:text-properties style:font-name-asian="MS Mincho" fo:font-style="italic" style:font-style-asian="italic" fo:font-size="10pt" style:font-size-asian="10pt"/>
    </style:style>
    <style:style style:name="T2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fo:font-size="10pt" style:font-size-asian="10pt"/>
    </style:style>
    <style:style style:name="T2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fo:font-size="10pt" style:font-size-asian="10pt"/>
    </style:style>
    <style:style style:name="T2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fo:font-size="10pt" style:font-size-asian="10pt"/>
    </style:style>
    <style:style style:name="T2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fo:font-size="10pt" style:font-size-asian="10pt"/>
    </style:style>
    <style:style style:name="T2990" style:parent-style-name="DefaultParagraphFont" style:family="text">
      <style:text-properties style:font-name-asian="MS Mincho" fo:font-style="italic" style:font-style-asian="italic" fo:font-size="10pt" style:font-size-asian="10pt"/>
    </style:style>
    <style:style style:name="T2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fo:font-size="10pt" style:font-size-asian="10pt"/>
    </style:style>
    <style:style style:name="T2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margin-left="1.477in" fo:text-indent="-0.9847in">
        <style:tab-stops/>
      </style:paragraph-properties>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style:text-properties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575in" fo:text-indent="-1.0826in">
        <style:tab-stops/>
      </style:paragraph-properties>
    </style:style>
    <style:style style:name="T3024" style:parent-style-name="DefaultParagraphFont" style:family="text">
      <style:text-properties fo:font-weight="bold" style:font-weight-asian="bold" style:font-weight-complex="bold" fo:font-size="11pt" style:font-size-asian="11pt"/>
    </style:style>
    <style:style style:name="T3025" style:parent-style-name="DefaultParagraphFont" style:family="text">
      <style:text-properties fo:font-weight="bold" style:font-weight-asian="bold" style:font-weight-complex="bold" style:text-position="super 63.6%" fo:font-size="11pt" style:font-size-asian="11pt"/>
    </style:style>
    <style:style style:name="T3026" style:parent-style-name="DefaultParagraphFont" style:family="text">
      <style:text-properties fo:font-weight="bold" style:font-weight-asian="bold" style:font-weight-complex="bold" fo:font-size="11pt" style:font-size-asian="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4923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4923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text-properties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center" fo:text-indent="0.5in"/>
      <style:text-properties fo:font-weight="bold" style:font-weight-asian="bold" fo:font-size="11pt" style:font-size-asian="11pt"/>
    </style:style>
    <style:style style:name="P3077" style:parent-style-name="Normal" style:family="paragraph">
      <style:paragraph-properties fo:text-align="justify" fo:margin-left="1.625in" fo:text-indent="-1.125in">
        <style:tab-stops/>
      </style:paragraph-propertie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text-properties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8861in"/>
        </style:tab-stops>
      </style:paragraph-properties>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style:text-properties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margin-left="1.575in" fo:text-indent="-1.075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T3161" style:parent-style-name="DefaultParagraphFont" style:family="text">
      <style:text-properties style:font-name-asian="MS Mincho" fo:font-size="10pt" style:font-size-asian="10pt" fo:language="en" fo:country="US"/>
    </style:style>
    <style:style style:name="T3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63" style:parent-style-name="DefaultParagraphFont" style:family="text">
      <style:text-properties fo:font-weight="bold" style:font-weight-asian="bold" fo:font-size="10pt" style:font-size-asian="10pt"/>
    </style:style>
    <style:style style:name="T3164" style:parent-style-name="DefaultParagraphFont" style:family="text">
      <style:text-properties style:font-name-asian="MS Mincho" fo:font-size="10pt" style:font-size-asian="10pt" fo:language="en" fo:country="US"/>
    </style:style>
    <style:style style:name="T3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fo:font-size="10pt" style:font-size-asian="10pt"/>
    </style:style>
    <style:style style:name="T3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fo:font-size="10pt" style:font-size-asian="10pt"/>
    </style:style>
    <style:style style:name="T3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text-properties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style:text-properties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5625in" fo:text-indent="-1.06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style-complex="italic"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P3411" style:parent-style-name="Normal" style:family="paragraph">
      <style:paragraph-properties fo:text-align="justify"/>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style>
    <style:style style:name="P34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center" fo:text-indent="0.5in"/>
      <style:text-properties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tab-stops>
          <style:tab-stop style:type="left" style:position="4.0979in"/>
        </style:tab-stops>
      </style:paragraph-properties>
    </style:style>
    <style:style style:name="P3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fo:font-weight="bold" style:font-weight-asian="bold" fo:font-size="11pt" style:font-size-asian="11pt" style:font-size-complex="12pt" style:language-asian="lt" style:country-asian="LT"/>
    </style:style>
    <style:style style:name="T3512" style:parent-style-name="DefaultParagraphFont" style:family="text">
      <style:text-properties fo:font-weight="bold" style:font-weight-asian="bold" fo:font-size="11pt" style:font-size-asian="11pt" style:font-size-complex="12pt" style:language-asian="lt" style:country-asian="LT"/>
    </style:style>
    <style:style style:name="T3513" style:parent-style-name="DefaultParagraphFont" style:family="text">
      <style:text-properties fo:font-weight="bold" style:font-weight-asian="bold" fo:font-size="11pt" style:font-size-asian="11pt" style:font-size-complex="12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4923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4923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4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4923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style:text-properties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fo:font-size="10pt" style:font-size-asian="10pt"/>
    </style:style>
    <style:style style:name="T3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fo:font-size="10pt" style:font-size-asian="10pt"/>
    </style:style>
    <style:style style:name="T3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style:text-properties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text-position="super 63.6%"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4923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4923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style:text-properties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margin-left="1.7722in" fo:text-indent="-1.2722in">
        <style:tab-stops/>
      </style:paragraph-properties>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text-properties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style:style>
    <style:style style:name="P3701" style:parent-style-name="Normal" style:family="paragraph">
      <style:paragraph-properties fo:text-align="justify" fo:margin-left="1.75in" fo:text-indent="-1.25in">
        <style:tab-stops/>
      </style:paragraph-properties>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tyle="italic" style:font-style-asian="italic"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fo:font-size="10pt" style:font-size-asian="10pt"/>
    </style:style>
    <style:style style:name="T3755" style:parent-style-name="DefaultParagraphFont" style:family="text">
      <style:text-properties style:font-name-asian="MS Mincho" fo:font-size="10pt" style:font-size-asian="10pt" fo:language="en" fo:country="US"/>
    </style:style>
    <style:style style:name="T3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57" style:parent-style-name="DefaultParagraphFont" style:family="text">
      <style:text-properties style:font-name-asian="MS Mincho" fo:font-size="10pt" style:font-size-asian="10pt" fo:language="en" fo:country="US"/>
    </style:style>
    <style:style style:name="T3758" style:parent-style-name="DefaultParagraphFont" style:family="text">
      <style:text-properties fo:font-weight="bold" style:font-weight-asian="bold" fo:font-size="10pt" style:font-size-asian="10pt"/>
    </style:style>
    <style:style style:name="T3759" style:parent-style-name="DefaultParagraphFont" style:family="text">
      <style:text-properties fo:font-weight="bold" style:font-weight-asian="bold" fo:font-size="10pt" style:font-size-asian="10pt"/>
    </style:style>
    <style:style style:name="T3760" style:parent-style-name="DefaultParagraphFont" style:family="text">
      <style:text-properties style:font-name-asian="MS Mincho" fo:font-size="10pt" style:font-size-asian="10pt" fo:language="en" fo:country="US"/>
    </style:style>
    <style:style style:name="T3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62" style:parent-style-name="DefaultParagraphFont" style:family="text">
      <style:text-properties style:font-name-asian="MS Mincho" fo:font-size="10pt" style:font-size-asian="10pt" fo:language="en" fo:country="US"/>
    </style:style>
    <style:style style:name="T3763" style:parent-style-name="DefaultParagraphFont" style:family="text">
      <style:text-properties fo:font-weight="bold" style:font-weight-asian="bold"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fo:font-size="10pt" style:font-size-asian="10pt"/>
    </style:style>
    <style:style style:name="T3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fo:font-size="10pt" style:font-size-asian="10pt"/>
    </style:style>
    <style:style style:name="T3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fo:font-size="10pt" style:font-size-asian="10pt"/>
    </style:style>
    <style:style style:name="P3788" style:parent-style-name="Normal" style:family="paragraph">
      <style:paragraph-properties fo:text-align="justify"/>
    </style:style>
    <style:style style:name="P3789" style:parent-style-name="Normal" style:family="paragraph">
      <style:paragraph-properties fo:text-align="justify" fo:margin-left="1.5625in" fo:text-indent="-1.0625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style-complex="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text-position="super 63.6%"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fo:font-size="10pt" style:font-size-asian="10pt"/>
    </style:style>
    <style:style style:name="T3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style:text-properties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style:text-properties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margin-left="1.3784in" fo:text-indent="-0.8861in">
        <style:tab-stops/>
      </style:paragraph-properties>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style:text-properties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5in" fo:text-indent="-1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tyle="italic" style:font-style-asian="italic"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text-position="super 63.6%"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9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text-properties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T4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fo:font-size="10pt" style:font-size-asian="10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style:text-properties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4923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style-complex="italic"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text-properties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style:text-properties fo:font-weight="bold" style:font-weight-asian="bold" style:font-weight-complex="bold"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text-position="super 63.6%"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style:text-properties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fo:font-size="10pt" style:font-size-asian="10pt"/>
    </style:style>
    <style:style style:name="T42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fo:font-size="10pt" style:font-size-asian="10pt"/>
    </style:style>
    <style:style style:name="T4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fo:font-size="10pt" style:font-size-asian="10pt"/>
    </style:style>
    <style:style style:name="P4261" style:parent-style-name="Normal" style:family="paragraph">
      <style:paragraph-properties fo:text-align="justify"/>
    </style:style>
    <style:style style:name="P4262" style:parent-style-name="Normal" style:family="paragraph">
      <style:paragraph-properties fo:text-align="justify" fo:margin-left="1.477in" fo:text-indent="-0.9847in">
        <style:tab-stops/>
      </style:paragraph-properties>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style:text-properties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text-indent="0.5in"/>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style:text-properties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fo:font-size="10pt" style:font-size-asian="10pt"/>
    </style:style>
    <style:style style:name="T4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fo:font-size="10pt" style:font-size-asian="10pt"/>
    </style:style>
    <style:style style:name="T4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6875in" fo:text-indent="-1.1875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style:text-properties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477in" fo:text-indent="-0.9847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style:font-style-complex="italic" fo:font-size="11pt" style:font-size-asian="11pt"/>
    </style:style>
    <style:style style:name="T4449" style:parent-style-name="DefaultParagraphFont" style:family="text">
      <style:text-properties style:font-weight-complex="bold" style:font-style-complex="italic" fo:font-size="11pt" style:font-size-asian="11pt"/>
    </style:style>
    <style:style style:name="T4450" style:parent-style-name="DefaultParagraphFont" style:family="text">
      <style:text-properties style:font-weight-complex="bold" style:font-style-complex="italic" fo:font-size="11pt" style:font-size-asian="11pt"/>
    </style:style>
    <style:style style:name="T4451" style:parent-style-name="DefaultParagraphFont" style:family="text">
      <style:text-properties style:font-weight-complex="bold" style:font-style-complex="italic"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margin-left="1.477in" fo:text-indent="-0.9847in">
        <style:tab-stops/>
      </style:paragraph-properties>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style:text-properties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margin-left="1.7722in" fo:text-indent="-1.2722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fo:font-size="10pt" style:font-size-asian="10pt"/>
    </style:style>
    <style:style style:name="T4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fo:font-size="10pt" style:font-size-asian="10pt"/>
    </style:style>
    <style:style style:name="T4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fo:font-size="10pt" style:font-size-asian="10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fo:font-size="10pt" style:font-size-asian="10pt"/>
    </style:style>
    <style:style style:name="T4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fo:font-size="10pt" style:font-size-asian="10pt"/>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fo:font-size="10pt" style:font-size-asian="10pt"/>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fo:font-size="10pt" style:font-size-asian="10pt"/>
    </style:style>
    <style:style style:name="T4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fo:font-size="10pt" style:font-size-asian="10pt"/>
    </style:style>
    <style:style style:name="P4617" style:parent-style-name="Normal" style:family="paragraph">
      <style:paragraph-properties fo:text-align="center"/>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center" fo:text-indent="0.5381in"/>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style:font-weight-complex="bold" fo:font-size="11pt" style:font-size-asian="11pt"/>
    </style:style>
    <style:style style:name="T4626" style:parent-style-name="DefaultParagraphFont" style:family="text">
      <style:text-properties fo:font-weight="bold" style:font-weight-asian="bold" style:font-weight-complex="bold" fo:font-size="11pt" style:font-size-asian="11pt"/>
    </style:style>
    <style:style style:name="T4627" style:parent-style-name="DefaultParagraphFont" style:family="text">
      <style:text-properties fo:font-weight="bold" style:font-weight-asian="bold" style:font-weight-complex="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style:text-properties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margin-left="1.477in" fo:text-indent="-0.9847in">
        <style:tab-stops/>
      </style:paragraph-properties>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tyle="italic" style:font-style-asian="italic" style:font-style-complex="italic"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fo:font-size="10pt" style:font-size-asian="10pt"/>
    </style:style>
    <style:style style:name="T4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fo:font-size="10pt" style:font-size-asian="10pt"/>
    </style:style>
    <style:style style:name="T4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margin-left="1.477in" fo:text-indent="-0.9847in">
        <style:tab-stops/>
      </style:paragraph-properties>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tyle="italic" style:font-style-asian="italic" style:font-style-complex="italic"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margin-left="1.75in" fo:text-indent="-1.25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P4777" style:parent-style-name="Normal" style:family="paragraph">
      <style:paragraph-properties fo:text-align="justify"/>
      <style:text-properties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477in" fo:text-indent="-0.9847in">
        <style:tab-stops/>
      </style:paragraph-properties>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margin-left="1.575in" fo:text-indent="-1.0826in">
        <style:tab-stops/>
      </style:paragraph-properties>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text-properties fo:font-weight="bold" style:font-weight-asian="bold" fo:font-size="11pt" style:font-size-asian="11pt"/>
    </style:style>
    <style:style style:name="P4831" style:parent-style-name="Normal" style:family="paragraph">
      <style:paragraph-properties fo:text-align="justify" fo:margin-left="1.477in" fo:text-indent="-0.9847in">
        <style:tab-stops/>
      </style:paragraph-properties>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4923in"/>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style:text-position="super 63.6%" fo:font-size="11pt" style:font-size-asian="11pt"/>
    </style:style>
    <style:style style:name="T4919" style:parent-style-name="DefaultParagraphFont" style:family="text">
      <style:text-properties style:font-weight-complex="bold" fo:font-size="11pt" style:font-size-asian="11pt"/>
    </style:style>
    <style:style style:name="P4920" style:parent-style-name="Normal" style:family="paragraph">
      <style:paragraph-properties fo:text-align="justify" fo:text-indent="0.4923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4923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4923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4923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style:text-properties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fo:font-size="10pt" style:font-size-asian="10pt"/>
    </style:style>
    <style:style style:name="T4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fo:font-size="10pt" style:font-size-asian="10pt"/>
    </style:style>
    <style:style style:name="T4987" style:parent-style-name="DefaultParagraphFont" style:family="text">
      <style:text-properties style:font-name-asian="MS Mincho" fo:font-style="italic" style:font-style-asian="italic" fo:font-size="10pt" style:font-size-asian="10pt"/>
    </style:style>
    <style:style style:name="T4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fo:font-size="10pt" style:font-size-asian="10pt"/>
    </style:style>
    <style:style style:name="T4990" style:parent-style-name="DefaultParagraphFont" style:family="text">
      <style:text-properties style:font-name-asian="MS Mincho" fo:font-style="italic" style:font-style-asian="italic" fo:font-size="10pt" style:font-size-asian="10pt"/>
    </style:style>
    <style:style style:name="T4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fo:font-size="10pt" style:font-size-asian="10pt"/>
    </style:style>
    <style:style style:name="T4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fo:font-size="10pt" style:font-size-asian="10pt"/>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margin-left="1.477in" fo:text-indent="-0.9847in">
        <style:tab-stops/>
      </style:paragraph-properties>
    </style:style>
    <style:style style:name="T4997" style:parent-style-name="DefaultParagraphFont" style:family="text">
      <style:text-properties fo:font-weight="bold" style:font-weight-asian="bold" style:font-weight-complex="bold" fo:font-size="11pt" style:font-size-asian="11pt" style:font-size-complex="11pt"/>
    </style:style>
    <style:style style:name="T4998" style:parent-style-name="DefaultParagraphFont" style:family="text">
      <style:text-properties fo:font-weight="bold" style:font-weight-asian="bold" style:font-weight-complex="bold" style:text-position="super 63.6%" fo:font-size="11pt" style:font-size-asian="11pt" style:font-size-complex="11pt"/>
    </style:style>
    <style:style style:name="T4999" style:parent-style-name="DefaultParagraphFont" style:family="text">
      <style:text-properties fo:font-weight="bold" style:font-weight-asian="bold" style:font-weight-complex="bold" style:text-position="super 63.6%" fo:font-size="11pt" style:font-size-asian="11pt" style:font-size-complex="11pt"/>
    </style:style>
    <style:style style:name="T5000" style:parent-style-name="DefaultParagraphFont" style:family="text">
      <style:text-properties fo:font-weight="bold" style:font-weight-asian="bold" style:font-weight-complex="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text-position="super 63.6%" fo:font-size="11pt" style:font-size-asian="11pt"/>
    </style:style>
    <style:style style:name="T5051" style:parent-style-name="DefaultParagraphFont" style:family="text">
      <style:text-properties fo:font-weight="bold" style:font-weight-asian="bold" style:text-position="super 63.6%" fo:font-size="11pt" style:font-size-asian="11pt"/>
    </style:style>
    <style:style style:name="T5052" style:parent-style-name="DefaultParagraphFont" style:family="text">
      <style:text-properties style:text-position="super 63.6%"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4923in"/>
    </style:style>
    <style:style style:name="T5055" style:parent-style-name="DefaultParagraphFont" style:family="text">
      <style:text-properties style:font-weight-complex="bold" fo:font-size="11pt" style:font-size-asian="11pt"/>
    </style:style>
    <style:style style:name="T5056" style:parent-style-name="DefaultParagraphFont" style:family="text">
      <style:text-properties style:font-weight-complex="bold" fo:font-size="11pt" style:font-size-asian="11pt"/>
    </style:style>
    <style:style style:name="T5057" style:parent-style-name="DefaultParagraphFont" style:family="text">
      <style:text-properties style:font-weight-complex="bold" fo:font-size="11pt" style:font-size-asian="11pt"/>
    </style:style>
    <style:style style:name="P5058" style:parent-style-name="Normal" style:family="paragraph">
      <style:paragraph-properties fo:text-align="justify" fo:text-indent="0.4923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P5065" style:parent-style-name="Normal" style:family="paragraph">
      <style:paragraph-properties fo:text-align="justify" fo:text-indent="0.4923in"/>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tyle="italic" style:font-style-asian="italic"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P5076" style:parent-style-name="Normal" style:family="paragraph">
      <style:paragraph-properties fo:text-align="justify" fo:text-indent="0.4923in"/>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P5080" style:parent-style-name="Normal" style:family="paragraph">
      <style:paragraph-properties fo:text-align="justify" fo:text-indent="0.4923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style:text-properties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fo:font-size="10pt" style:font-size-asian="10pt"/>
    </style:style>
    <style:style style:name="T5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fo:font-size="10pt" style:font-size-asian="10pt"/>
    </style:style>
    <style:style style:name="T5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4923in"/>
    </style:style>
    <style:style style:name="T5111" style:parent-style-name="DefaultParagraphFont" style:family="text">
      <style:text-properties fo:font-weight="bold" style:font-weight-asian="bold" style:font-weight-complex="bold" fo:font-size="11pt" style:font-size-asian="11pt"/>
    </style:style>
    <style:style style:name="T5112" style:parent-style-name="DefaultParagraphFont" style:family="text">
      <style:text-properties fo:font-weight="bold" style:font-weight-asian="bold" style:font-weight-complex="bold" fo:font-size="11pt" style:font-size-asian="11pt"/>
    </style:style>
    <style:style style:name="T5113" style:parent-style-name="DefaultParagraphFont" style:family="text">
      <style:text-properties fo:font-weight="bold" style:font-weight-asian="bold" style:font-weight-complex="bold" fo:font-size="11pt" style:font-size-asian="11pt"/>
    </style:style>
    <style:style style:name="P5114" style:parent-style-name="Normal" style:family="paragraph">
      <style:paragraph-properties fo:text-align="justify" fo:text-indent="0.4923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style:text-position="super 63.6%"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style:font-weight-complex="bold" fo:font-size="11pt" style:font-size-asian="11pt"/>
    </style:style>
    <style:style style:name="T5136" style:parent-style-name="DefaultParagraphFont" style:family="text">
      <style:text-properties fo:font-weight="bold" style:font-weight-asian="bold" style:font-weight-complex="bold"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style:text-properties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text-properties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justify" fo:text-indent="0.4923in"/>
    </style:style>
    <style:style style:name="T5169" style:parent-style-name="DefaultParagraphFont" style:family="text">
      <style:text-properties fo:font-weight="bold" style:font-weight-asian="bold" style:font-weight-complex="bold" fo:font-size="11pt" style:font-size-asian="11pt"/>
    </style:style>
    <style:style style:name="T5170" style:parent-style-name="DefaultParagraphFont" style:family="text">
      <style:text-properties fo:font-weight="bold" style:font-weight-asian="bold" style:font-weight-complex="bold" fo:font-size="11pt" style:font-size-asian="11pt"/>
    </style:style>
    <style:style style:name="T5171" style:parent-style-name="DefaultParagraphFont" style:family="text">
      <style:text-properties fo:font-weight="bold" style:font-weight-asian="bold" style:font-weight-complex="bold" fo:font-size="11pt" style:font-size-asian="11pt"/>
    </style:style>
    <style:style style:name="P517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text-position="super 63.6%"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4923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4923in"/>
    </style:style>
    <style:style style:name="T5225" style:parent-style-name="DefaultParagraphFont" style:family="text">
      <style:text-properties fo:font-weight="bold" style:font-weight-asian="bold" style:font-weight-complex="bold" fo:font-size="11pt" style:font-size-asian="11pt"/>
    </style:style>
    <style:style style:name="T5226" style:parent-style-name="DefaultParagraphFont" style:family="text">
      <style:text-properties fo:font-weight="bold" style:font-weight-asian="bold" style:font-weight-complex="bold" fo:font-size="11pt" style:font-size-asian="11pt"/>
    </style:style>
    <style:style style:name="T5227" style:parent-style-name="DefaultParagraphFont" style:family="text">
      <style:text-properties fo:font-weight="bold" style:font-weight-asian="bold" style:font-weight-complex="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style:text-properties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P5239" style:parent-style-name="Normal" style:family="paragraph">
      <style:paragraph-properties fo:text-align="justify" fo:text-indent="0.4923in"/>
    </style:style>
    <style:style style:name="T5240" style:parent-style-name="DefaultParagraphFont" style:family="text">
      <style:text-properties fo:font-weight="bold" style:font-weight-asian="bold" style:font-weight-complex="bold" fo:font-size="11pt" style:font-size-asian="11pt"/>
    </style:style>
    <style:style style:name="T5241" style:parent-style-name="DefaultParagraphFont" style:family="text">
      <style:text-properties fo:font-weight="bold" style:font-weight-asian="bold" style:font-weight-complex="bold"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P5243" style:parent-style-name="Normal" style:family="paragraph">
      <style:paragraph-properties fo:text-align="justify" fo:text-indent="0.4923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4923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4923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fo:font-style="italic" style:font-style-asian="italic" fo:font-size="10pt" style:font-size-asian="10pt" style:language-asian="lt" style:country-asian="LT"/>
    </style:style>
    <style:style style:name="T5258" style:parent-style-name="DefaultParagraphFont" style:family="text">
      <style:text-properties fo:font-weight="bold" style:font-weight-asian="bold" fo:font-style="italic" style:font-style-asian="italic" fo:font-size="10pt" style:font-size-asian="10pt" style:language-asian="lt" style:country-asian="LT"/>
    </style:style>
    <style:style style:name="T5259" style:parent-style-name="DefaultParagraphFont" style:family="text">
      <style:text-properties fo:font-style="italic" style:font-style-asian="italic" fo:font-size="10pt" style:font-size-asian="10pt" style:language-asian="lt" style:country-asian="LT"/>
    </style:style>
    <style:style style:name="T5260" style:parent-style-name="DefaultParagraphFont" style:family="text">
      <style:text-properties fo:font-style="italic" style:font-style-asian="italic"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4923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4923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style:text-properties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4923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style:text-position="super 63.6%"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text-position="super 63.6%"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style-complex="italic"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style:text-properties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fo:font-size="10pt" style:font-size-asian="10pt"/>
    </style:style>
    <style:style style:name="T5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fo:font-size="10pt" style:font-size-asian="10pt"/>
    </style:style>
    <style:style style:name="T53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margin-left="1.6736in" fo:text-indent="-1.1736in">
        <style:tab-stops/>
      </style:paragraph-properties>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weight="bold" style:font-weight-asian="bold" style:text-position="super 63.6%"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fo:font-size="10pt" style:font-size-asian="10pt"/>
    </style:style>
    <style:style style:name="T5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fo:font-size="10pt" style:font-size-asian="10pt"/>
    </style:style>
    <style:style style:name="T5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margin-left="1.6736in" fo:text-indent="-1.1812in">
        <style:tab-stops/>
      </style:paragraph-properties>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style:font-weight-complex="bold"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style:font-weight-complex="bold" fo:color="#000000" fo:font-size="11pt" style:font-size-asian="11pt" style:font-size-complex="11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tyle="italic" style:font-style-asian="italic"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style:text-properties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fo:font-size="10pt" style:font-size-asian="10pt"/>
    </style:style>
    <style:style style:name="T55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fo:font-size="10pt" style:font-size-asian="10pt"/>
    </style:style>
    <style:style style:name="T5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fo:font-size="10pt" style:font-size-asian="10pt"/>
    </style:style>
    <style:style style:name="P5586" style:parent-style-name="Normal" style:family="paragraph">
      <style:paragraph-properties fo:text-align="justify"/>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font-weight="bold" style:font-weight-asian="bold"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text-properties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fo:font-size="10pt" style:font-size-asian="10pt"/>
    </style:style>
    <style:style style:name="T5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fo:font-size="10pt" style:font-size-asian="10pt"/>
    </style:style>
    <style:style style:name="T5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fo:font-size="10pt" style:font-size-asian="10pt"/>
    </style:style>
    <style:style style:name="T5777" style:parent-style-name="DefaultParagraphFont" style:family="text">
      <style:text-properties style:font-name-asian="MS Mincho" fo:font-style="italic" style:font-style-asian="italic" fo:font-size="10pt" style:font-size-asian="10pt"/>
    </style:style>
    <style:style style:name="T5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fo:font-size="10pt" style:font-size-asian="10pt"/>
    </style:style>
    <style:style style:name="T5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fo:font-size="10pt" style:font-size-asian="10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tyle="italic" style:font-style-asian="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fo:font-size="10pt" style:font-size-asian="10pt"/>
    </style:style>
    <style:style style:name="T5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fo:font-size="10pt" style:font-size-asian="10pt"/>
    </style:style>
    <style:style style:name="T5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fo:font-size="10pt" style:font-size-asian="10pt"/>
    </style:style>
    <style:style style:name="P5825" style:parent-style-name="Normal" style:family="paragraph">
      <style:paragraph-properties fo:text-align="justify" fo:text-indent="0.5in"/>
    </style:style>
    <style:style style:name="P5826" style:parent-style-name="Normal" style:family="paragraph">
      <style:paragraph-properties fo:text-align="justify" fo:text-indent="0.5in"/>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style:text-properties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fo:font-size="10pt" style:font-size-asian="10pt"/>
    </style:style>
    <style:style style:name="T5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fo:font-size="10pt" style:font-size-asian="10pt"/>
    </style:style>
    <style:style style:name="T5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fo:font-size="10pt" style:font-size-asian="10pt"/>
    </style:style>
    <style:style style:name="P5845" style:parent-style-name="Normal" style:family="paragraph">
      <style:paragraph-properties fo:text-align="justify"/>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fo:font-size="10pt" style:font-size-asian="10pt"/>
    </style:style>
    <style:style style:name="T5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fo:font-size="10pt" style:font-size-asian="10pt"/>
    </style:style>
    <style:style style:name="T5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fo:font-size="10pt" style:font-size-asian="10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style:style>
    <style:style style:name="T5914" style:parent-style-name="DefaultParagraphFont" style:family="text">
      <style:text-properties fo:font-weight="bold" style:font-weight-asian="bold"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language-asian="lt" style:country-asian="LT"/>
    </style:style>
    <style:style style:name="T5917" style:parent-style-name="DefaultParagraphFont" style:family="text">
      <style:text-properties fo:font-style="italic" style:font-style-asian="italic" fo:font-size="10pt" style:font-size-asian="10pt" style:language-asian="lt" style:country-asian="LT"/>
    </style:style>
    <style:style style:name="T5918" style:parent-style-name="DefaultParagraphFont" style:family="text">
      <style:text-properties fo:font-style="italic" style:font-style-asian="italic" fo:font-size="10pt" style:font-size-asian="10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font-style="italic" style:font-style-asian="italic" fo:font-size="10pt" style:font-size-asian="10pt" style:language-asian="lt" style:country-asian="LT"/>
    </style:style>
    <style:style style:name="T5921" style:parent-style-name="DefaultParagraphFont" style:family="text">
      <style:text-properties fo:font-style="italic" style:font-style-asian="italic" fo:font-size="10pt" style:font-size-asian="10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weight="bold" style:font-weight-asian="bold"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paragraph-properties fo:text-align="justify" fo:text-indent="0.5in"/>
    </style:style>
    <style:style style:name="P5990" style:parent-style-name="Normal" style:family="paragraph">
      <style:paragraph-properties fo:text-align="justify" fo:text-indent="0.5in"/>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style:text-position="super 63.6%"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style:text-position="super 63.6%"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style:text-properties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P6036" style:parent-style-name="Normal" style:family="paragraph">
      <style:paragraph-properties fo:text-align="justify" fo:text-indent="0.4923in"/>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P6048" style:parent-style-name="Normal" style:family="paragraph">
      <style:paragraph-properties fo:text-align="justify" fo:margin-left="1.477in" fo:text-indent="-0.9847in">
        <style:tab-stops/>
      </style:paragraph-properties>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style:text-position="super 63.6%"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text-position="super 63.6%"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text-position="super 63.6%"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margin-left="1.6736in" fo:text-indent="-1.1736in">
        <style:tab-stops/>
      </style:paragraph-properties>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style:text-position="super 63.6%"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text-position="super 63.6%"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style:text-properties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text-properties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P6126" style:parent-style-name="Normal" style:family="paragraph">
      <style:paragraph-properties fo:text-align="justify" fo:text-indent="0.5in"/>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style:text-position="super 63.6%"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style:text-properties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text-properties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margin-left="1.575in" fo:text-indent="-1.0826in">
        <style:tab-stops/>
      </style:paragraph-properties>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tyle="italic" style:font-style-asian="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style:text-properties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margin-left="1.6736in" fo:text-indent="-1.1736in">
        <style:tab-stops/>
      </style:paragraph-properties>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style:text-position="super 63.6%"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style:text-properties style:font-name-asian="MS Mincho" fo:font-style="italic" style:font-style-asian="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fo:font-size="10pt" style:font-size-asian="10pt"/>
    </style:style>
    <style:style style:name="T6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fo:font-size="10pt" style:font-size-asian="10pt"/>
    </style:style>
    <style:style style:name="T6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fo:font-size="10pt" style:font-size-asian="10pt"/>
    </style:style>
    <style:style style:name="P6232" style:parent-style-name="Normal" style:family="paragraph">
      <style:paragraph-properties fo:text-align="justify" fo:text-indent="0.5in"/>
    </style:style>
    <style:style style:name="P6233" style:parent-style-name="Normal" style:family="paragraph">
      <style:paragraph-properties fo:text-align="justify" fo:text-indent="0.5in"/>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style:text-position="super 63.6%"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2pt"/>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style:text-properties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P6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4" style:parent-style-name="DefaultParagraphFont" style:family="text">
      <style:text-properties fo:font-weight="bold" style:font-weight-asian="bold" fo:font-size="11pt" style:font-size-asian="11pt" style:font-size-complex="11pt" style:language-asian="lt" style:country-asian="LT"/>
    </style:style>
    <style:style style:name="T6295" style:parent-style-name="DefaultParagraphFont" style:family="text">
      <style:text-properties fo:font-weight="bold" style:font-weight-asian="bold" fo:font-size="11pt" style:font-size-asian="11pt" style:font-size-complex="11pt" style:language-asian="lt" style:country-asian="LT"/>
    </style:style>
    <style:style style:name="P6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style:font-style-complex="italic" fo:color="#000000"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style:text-position="super 63.6%"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P6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weight="bold" style:font-weight-asian="bold"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weight="bold" style:font-weight-asian="bold"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style:font-style-complex="italic" fo:color="#000000"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7" style:parent-style-name="DefaultParagraphFont" style:family="text">
      <style:text-properties fo:font-weight="bold" style:font-weight-asian="bold" fo:font-style="italic" style:font-style-asian="italic" fo:font-size="10pt" style:font-size-asian="10pt" style:language-asian="lt" style:country-asian="LT"/>
    </style:style>
    <style:style style:name="T6328" style:parent-style-name="DefaultParagraphFont" style:family="text">
      <style:text-properties fo:font-style="italic" style:font-style-asian="italic" fo:font-size="10pt" style:font-size-asian="10pt" style:language-asian="lt" style:country-asian="LT"/>
    </style:style>
    <style:style style:name="T6329" style:parent-style-name="DefaultParagraphFont" style:family="text">
      <style:text-properties fo:font-style="italic" style:font-style-asian="italic" fo:font-size="10pt" style:font-size-asian="10pt" style:language-asian="lt" style:country-asian="LT"/>
    </style:style>
    <style:style style:name="P63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tyle="italic" style:font-style-asian="italic" fo:font-size="10pt" style:font-size-asian="10pt"/>
    </style:style>
    <style:style style:name="P63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8" style:parent-style-name="DefaultParagraphFont" style:family="text">
      <style:text-properties fo:font-style="italic" style:font-style-asian="italic" fo:font-size="10pt" style:font-size-asian="10pt"/>
    </style:style>
    <style:style style:name="T6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tyle="italic" style:font-style-asian="italic" fo:font-size="10pt" style:font-size-asian="10pt"/>
    </style:style>
    <style:style style:name="P63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P63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0" style:parent-style-name="DefaultParagraphFont" style:family="text">
      <style:text-properties style:font-name-asian="MS Mincho" fo:font-style="italic" style:font-style-asian="italic" fo:font-size="10pt" style:font-size-asian="10pt"/>
    </style:style>
    <style:style style:name="T6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fo:font-size="10pt" style:font-size-asian="10pt"/>
    </style:style>
    <style:style style:name="T6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fo:font-weight="bold" style:font-weight-asian="bold" style:text-position="super 63.6%" fo:font-size="11pt" style:font-size-asian="11pt"/>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style:text-properties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P6395" style:parent-style-name="Normal" style:family="paragraph">
      <style:paragraph-properties fo:text-align="justify" fo:margin-left="1.5625in" fo:text-indent="-1.0625in">
        <style:tab-stops/>
      </style:paragraph-properties>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text-position="super 63.6%" fo:font-size="11pt" style:font-size-asian="11pt" style:font-size-complex="11p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weight="bold" style:font-weight-asian="bold"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style:font-weight-complex="bold" fo:font-size="11pt" style:font-size-asian="11pt"/>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style:text-position="super 63.6%" fo:font-size="11pt" style:font-size-asian="11pt"/>
    </style:style>
    <style:style style:name="T6424" style:parent-style-name="DefaultParagraphFont" style:family="text">
      <style:text-properties style:font-weight-complex="bold" fo:font-size="11pt" style:font-size-asian="11pt"/>
    </style:style>
    <style:style style:name="T6425" style:parent-style-name="DefaultParagraphFont" style:family="text">
      <style:text-properties style:font-weight-complex="bold" fo:font-size="11pt" style:font-size-asian="11pt"/>
    </style:style>
    <style:style style:name="T6426" style:parent-style-name="DefaultParagraphFont" style:family="text">
      <style:text-properties style:font-weight-complex="bold"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P6473" style:parent-style-name="Normal" style:family="paragraph">
      <style:paragraph-properties fo:text-align="justify"/>
      <style:text-properties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tyle="italic" style:font-style-asian="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fo:font-size="10pt" style:font-size-asian="10pt"/>
    </style:style>
    <style:style style:name="T6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fo:font-size="10pt" style:font-size-asian="10pt"/>
    </style:style>
    <style:style style:name="T6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fo:font-size="10pt" style:font-size-asian="10pt"/>
    </style:style>
    <style:style style:name="P6492" style:parent-style-name="Normal" style:family="paragraph">
      <style:paragraph-properties fo:text-align="justify" fo:text-indent="0.5in"/>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fo:font-size="11pt" style:font-size-asian="11pt"/>
    </style:style>
    <style:style style:name="P6498" style:parent-style-name="Normal" style:family="paragraph">
      <style:paragraph-properties fo:text-align="center" fo:text-indent="0.5in"/>
      <style:text-properties fo:font-weight="bold" style:font-weight-asian="bold"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weight="bold" style:font-weight-asian="bold" fo:font-size="11pt" style:font-size-asian="11pt" style:font-size-complex="11pt" style:language-asian="lt" style:country-asian="LT"/>
    </style:style>
    <style:style style:name="T6501" style:parent-style-name="DefaultParagraphFont" style:family="text">
      <style:text-properties fo:font-weight="bold" style:font-weight-asian="bold" fo:font-size="11pt" style:font-size-asian="11pt" style:font-size-complex="11pt" style:language-asian="lt" style:country-asian="LT"/>
    </style:style>
    <style:style style:name="T6502" style:parent-style-name="DefaultParagraphFont" style:family="text">
      <style:text-properties fo:font-weight="bold" style:font-weight-asian="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fo:font-size="11pt" style:font-size-asian="11pt" style:font-size-complex="11pt" style:language-asian="lt" style:country-asian="LT"/>
    </style:style>
    <style:style style:name="T6513" style:parent-style-name="DefaultParagraphFont" style:family="text">
      <style:text-properties fo:font-weight="bold" style:font-weight-asian="bold" fo:font-size="11pt" style:font-size-asian="11pt" style:font-size-complex="11pt" style:language-asian="lt" style:country-asian="LT"/>
    </style:style>
    <style:style style:name="T6514" style:parent-style-name="DefaultParagraphFont" style:family="text">
      <style:text-properties fo:font-weight="bold" style:font-weight-asian="bold" fo:font-size="11pt" style:font-size-asian="11pt" style:font-size-complex="11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text-align="justify"/>
      <style:text-properties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style:font-style-complex="italic" fo:font-size="10pt" style:font-size-asian="10pt"/>
    </style:style>
    <style:style style:name="T6531" style:parent-style-name="Hyperlink" style:family="text">
      <style:text-properties fo:font-style="italic" style:font-style-asian="italic" style:font-style-complex="italic" fo:font-size="10pt" style:font-size-asian="10pt"/>
    </style:style>
    <style:style style:name="T6532" style:parent-style-name="DefaultParagraphFont" style:family="text">
      <style:text-properties fo:font-style="italic" style:font-style-asian="italic" style:font-style-complex="italic" fo:font-size="10pt" style:font-size-asian="10pt"/>
    </style:style>
    <style:style style:name="T6533" style:parent-style-name="Hyperlink" style:family="text">
      <style:text-properties fo:font-style="italic" style:font-style-asian="italic" style:font-style-complex="italic" fo:font-size="10pt" style:font-size-asian="10pt"/>
    </style:style>
    <style:style style:name="T6534" style:parent-style-name="DefaultParagraphFont" style:family="text">
      <style:text-properties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tyle="italic" style:font-style-asian="italic" style:font-style-complex="italic" fo:font-size="10pt" style:font-size-asian="10pt"/>
    </style:style>
    <style:style style:name="T6537" style:parent-style-name="Hyperlink" style:family="text">
      <style:text-properties fo:font-style="italic" style:font-style-asian="italic" style:font-style-complex="italic" fo:font-size="10pt" style:font-size-asian="10pt"/>
    </style:style>
    <style:style style:name="T6538" style:parent-style-name="DefaultParagraphFont" style:family="text">
      <style:text-properties fo:font-style="italic" style:font-style-asian="italic" style:font-style-complex="italic" fo:font-size="10pt" style:font-size-asian="10pt"/>
    </style:style>
    <style:style style:name="T6539" style:parent-style-name="Hyperlink" style:family="text">
      <style:text-properties fo:font-style="italic" style:font-style-asian="italic" style:font-style-complex="italic" fo:font-size="10pt" style:font-size-asian="10pt"/>
    </style:style>
    <style:style style:name="T6540" style:parent-style-name="DefaultParagraphFont" style:family="text">
      <style:text-properties fo:font-style="italic" style:font-style-asian="italic" style:font-style-complex="italic" fo:font-size="10pt" style:font-size-asian="10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style:text-properties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center" fo:text-indent="0.5in"/>
      <style:text-properties fo:font-weight="bold" style:font-weight-asian="bold" fo:font-size="11pt" style:font-size-asian="11pt"/>
    </style:style>
    <style:style style:name="P6561" style:parent-style-name="Normal" style:family="paragraph">
      <style:paragraph-properties fo:text-align="justify" fo:margin-left="1.625in" fo:text-indent="-1.125in">
        <style:tab-stops/>
      </style:paragraph-properties>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style:text-position="super 63.6%"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margin-left="1.5625in" fo:text-indent="-1.0625in">
        <style:tab-stops/>
      </style:paragraph-properties>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color="#000000" fo:font-size="11pt" style:font-size-asian="11pt" style:font-size-complex="11pt" fo:background-color="#FFFFFF"/>
    </style:style>
    <style:style style:name="T6652" style:parent-style-name="DefaultParagraphFont" style:family="text">
      <style:text-properties fo:color="#000000" fo:font-size="11pt" style:font-size-asian="11pt" style:font-size-complex="11pt" fo:background-color="#FFFFFF"/>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color="#000000" fo:font-size="11pt" style:font-size-asian="11pt" style:font-size-complex="11pt" fo:background-color="#FFFFFF"/>
    </style:style>
    <style:style style:name="P6655" style:parent-style-name="Normal" style:family="paragraph">
      <style:paragraph-properties fo:text-align="justify" fo:text-indent="0.5in"/>
    </style:style>
    <style:style style:name="T6656" style:parent-style-name="DefaultParagraphFont" style:family="text">
      <style:text-properties fo:color="#000000" fo:font-size="11pt" style:font-size-asian="11pt" style:font-size-complex="11pt" fo:background-color="#FFFFFF"/>
    </style:style>
    <style:style style:name="T6657" style:parent-style-name="DefaultParagraphFont" style:family="text">
      <style:text-properties fo:color="#000000" fo:font-size="11pt" style:font-size-asian="11pt" style:font-size-complex="11pt" fo:background-color="#FFFFFF"/>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color="#000000" fo:font-size="11pt" style:font-size-asian="11pt" style:font-size-complex="11pt" fo:background-color="#FFFFFF"/>
    </style:style>
    <style:style style:name="T6660" style:parent-style-name="DefaultParagraphFont" style:family="text">
      <style:text-properties fo:color="#000000" fo:font-size="11pt" style:font-size-asian="11pt" style:font-size-complex="11pt" fo:background-color="#FFFFFF"/>
    </style:style>
    <style:style style:name="P6661" style:parent-style-name="Normal" style:family="paragraph">
      <style:paragraph-properties fo:text-align="justify" fo:text-indent="0.5in"/>
    </style:style>
    <style:style style:name="T6662" style:parent-style-name="DefaultParagraphFont" style:family="text">
      <style:text-properties fo:color="#000000" fo:font-size="11pt" style:font-size-asian="11pt" style:font-size-complex="11pt" fo:background-color="#FFFFFF"/>
    </style:style>
    <style:style style:name="T6663" style:parent-style-name="DefaultParagraphFont" style:family="text">
      <style:text-properties fo:color="#000000" fo:font-size="11pt" style:font-size-asian="11pt" style:font-size-complex="11pt" fo:background-color="#FFFFFF"/>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color="#000000" fo:font-size="11pt" style:font-size-asian="11pt" style:font-size-complex="11pt" fo:background-color="#FFFFFF"/>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style:font-style-complex="italic" fo:color="#000000"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T6677" style:parent-style-name="DefaultParagraphFont" style:family="text">
      <style:text-properties fo:color="#000000" fo:font-size="11pt" style:font-size-asian="11pt" style:font-size-complex="11pt" fo:background-color="#FFFFFF"/>
    </style:style>
    <style:style style:name="T6678" style:parent-style-name="DefaultParagraphFont" style:family="text">
      <style:text-properties fo:color="#000000" fo:font-size="11pt" style:font-size-asian="11pt" style:font-size-complex="11pt" fo:background-color="#FFFFFF"/>
    </style:style>
    <style:style style:name="T6679" style:parent-style-name="DefaultParagraphFont" style:family="text">
      <style:text-properties fo:color="#000000" fo:font-size="11pt" style:font-size-asian="11pt" style:font-size-complex="11pt" fo:background-color="#FFFFFF"/>
    </style:style>
    <style:style style:name="T6680" style:parent-style-name="DefaultParagraphFont" style:family="text">
      <style:text-properties fo:color="#000000" style:font-size-complex="12pt" fo:background-color="#FFFFFF"/>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text-properties fo:font-style="italic" style:font-style-asian="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center" fo:text-indent="0.5in"/>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font-size="11pt" style:font-size-asian="11pt"/>
    </style:style>
    <style:style style:name="P6721" style:parent-style-name="Normal" style:family="paragraph">
      <style:paragraph-properties fo:text-align="center"/>
      <style:text-properties fo:font-weight="bold" style:font-weight-asian="bold" fo:font-size="11pt" style:font-size-asian="11pt"/>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center" fo:text-indent="0.5in"/>
      <style:text-properties fo:font-weight="bold" style:font-weight-asian="bold"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text-properties fo:font-style="italic" style:font-style-asian="italic" fo:font-size="10pt" style:font-size-asian="10pt"/>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tyle="italic" style:font-style-asian="italic" fo:font-size="10pt" style:font-size-asian="10pt"/>
    </style:style>
    <style:style style:name="T6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tyle="italic" style:font-style-asian="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5in"/>
    </style:style>
    <style:style style:name="P6773" style:parent-style-name="Normal" style:family="paragraph">
      <style:paragraph-properties fo:text-align="justify" fo:text-indent="0.5in"/>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4923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text-indent="0.5in"/>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style:text-properties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font-size="11pt" style:font-size-asian="11pt"/>
    </style:style>
    <style:style style:name="P6881" style:parent-style-name="Normal" style:family="paragraph">
      <style:paragraph-properties fo:text-align="center" fo:text-indent="0.5in"/>
      <style:text-properties fo:font-weight="bold" style:font-weight-asian="bold"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weight="bold" style:font-weight-asian="bold" style:font-weight-complex="bold" fo:font-size="11pt" style:font-size-asian="11pt" style:font-size-complex="11pt"/>
    </style:style>
    <style:style style:name="T6884" style:parent-style-name="DefaultParagraphFont" style:family="text">
      <style:text-properties fo:font-weight="bold" style:font-weight-asian="bold" style:font-weight-complex="bold"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text-properties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text-align="justify" fo:text-indent="0.5in"/>
    </style:style>
    <style:style style:name="P6920" style:parent-style-name="Normal" style:family="paragraph">
      <style:paragraph-properties fo:text-align="justify" fo:text-indent="0.5in"/>
    </style:style>
    <style:style style:name="T6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5in"/>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text-indent="0.5in"/>
    </style:style>
    <style:style style:name="P6954" style:parent-style-name="Normal" style:family="paragraph">
      <style:paragraph-properties fo:text-align="justify" fo:text-indent="0.5in"/>
    </style:style>
    <style:style style:name="T6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7" style:parent-style-name="DefaultParagraphFont" style:family="text">
      <style:text-properties fo:font-weight="bold" style:font-weight-asian="bold" fo:font-size="11pt" style:font-size-asian="11pt" style:font-size-complex="11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P6962" style:parent-style-name="Normal" style:family="paragraph">
      <style:paragraph-properties fo:text-align="justify"/>
      <style:text-properties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tyle="italic" style:font-style-asian="italic" style:font-style-complex="italic" fo:font-size="10pt" style:font-size-asian="10pt"/>
    </style:style>
    <style:style style:name="T6965" style:parent-style-name="Hyperlink" style:family="text">
      <style:text-properties fo:font-style="italic" style:font-style-asian="italic" style:font-style-complex="italic" fo:font-size="10pt" style:font-size-asian="10pt"/>
    </style:style>
    <style:style style:name="T6966" style:parent-style-name="DefaultParagraphFont" style:family="text">
      <style:text-properties fo:font-style="italic" style:font-style-asian="italic" style:font-style-complex="italic" fo:font-size="10pt" style:font-size-asian="10pt"/>
    </style:style>
    <style:style style:name="T6967" style:parent-style-name="Hyperlink" style:family="text">
      <style:text-properties fo:font-style="italic" style:font-style-asian="italic" style:font-style-complex="italic" fo:font-size="10pt" style:font-size-asian="10pt"/>
    </style:style>
    <style:style style:name="T6968" style:parent-style-name="DefaultParagraphFont" style:family="text">
      <style:text-properties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tyle="italic" style:font-style-asian="italic" fo:font-size="10pt" style:font-size-asian="10pt"/>
    </style:style>
    <style:style style:name="T6971" style:parent-style-name="Hyperlink" style:family="text">
      <style:text-properties fo:font-style="italic" style:font-style-asian="italic" fo:font-size="10pt" style:font-size-asian="10pt"/>
    </style:style>
    <style:style style:name="T6972" style:parent-style-name="DefaultParagraphFont" style:family="text">
      <style:text-properties fo:font-style="italic" style:font-style-asian="italic" fo:font-size="10pt" style:font-size-asian="10pt"/>
    </style:style>
    <style:style style:name="T6973" style:parent-style-name="Hyperlink" style:family="text">
      <style:text-properties fo:font-style="italic" style:font-style-asian="italic" fo:font-size="10pt" style:font-size-asian="10pt"/>
    </style:style>
    <style:style style:name="T6974" style:parent-style-name="DefaultParagraphFont" style:family="text">
      <style:text-properties fo:font-style="italic" style:font-style-asian="italic" fo:font-size="10pt" style:font-size-asian="10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margin-left="1.8708in" fo:text-indent="-1.3708in">
        <style:tab-stops/>
      </style:paragraph-properties>
    </style:style>
    <style:style style:name="T6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4" style:parent-style-name="DefaultParagraphFont" style:family="text">
      <style:text-properties fo:font-weight="bold" style:font-weight-asian="bold" fo:font-size="11pt" style:font-size-asian="11pt" style:font-size-complex="11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font-size="11pt" style:font-size-asian="11pt"/>
    </style:style>
    <style:style style:name="T6997" style:parent-style-name="DefaultParagraphFont" style:family="text">
      <style:text-properties fo:font-weight="bold" style:font-weight-asian="bold" fo:font-size="11pt" style:font-size-asian="11p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center" fo:text-indent="0.5in"/>
      <style:text-properties fo:font-weight="bold" style:font-weight-asian="bold" fo:font-size="11pt" style:font-size-asian="11pt"/>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font-size="11pt" style:font-size-asian="11pt"/>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4923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4923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text-indent="0.4923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4923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4923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4923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4923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4923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4923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4923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4923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4923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4923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4923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4923in"/>
    </style:style>
    <style:style style:name="T7103" style:parent-style-name="DefaultParagraphFont" style:family="text">
      <style:text-properties style:font-weight-complex="bold" fo:font-size="11pt" style:font-size-asian="11pt"/>
    </style:style>
    <style:style style:name="T7104" style:parent-style-name="DefaultParagraphFont" style:family="text">
      <style:text-properties style:font-weight-complex="bold" fo:font-size="11pt" style:font-size-asian="11pt"/>
    </style:style>
    <style:style style:name="T7105" style:parent-style-name="DefaultParagraphFont" style:family="text">
      <style:text-properties style:font-weight-complex="bold" fo:font-size="11pt" style:font-size-asian="11pt"/>
    </style:style>
    <style:style style:name="P7106" style:parent-style-name="Normal" style:family="paragraph">
      <style:paragraph-properties fo:text-align="justify" fo:text-indent="0.4923in"/>
    </style:style>
    <style:style style:name="T7107" style:parent-style-name="DefaultParagraphFont" style:family="text">
      <style:text-properties style:font-weight-complex="bold" fo:font-size="11pt" style:font-size-asian="11pt"/>
    </style:style>
    <style:style style:name="T7108" style:parent-style-name="DefaultParagraphFont" style:family="text">
      <style:text-properties style:font-weight-complex="bold" fo:font-size="11pt" style:font-size-asian="11pt"/>
    </style:style>
    <style:style style:name="P7109" style:parent-style-name="Normal" style:family="paragraph">
      <style:paragraph-properties fo:text-align="justify"/>
      <style:text-properties fo:font-style="italic" style:font-style-asian="italic" fo:font-size="10pt" style:font-size-asian="10pt"/>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tyle="italic" style:font-style-asian="italic" fo:font-size="10pt" style:font-size-asian="10pt"/>
    </style:style>
    <style:style style:name="T7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fo:font-size="10pt" style:font-size-asian="10pt"/>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P7128" style:parent-style-name="Normal" style:family="paragraph">
      <style:paragraph-properties fo:text-align="justify" fo:text-indent="0.5in"/>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fo:font-size="11pt" style:font-size-asian="11pt"/>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P7153" style:parent-style-name="Normal" style:family="paragraph">
      <style:paragraph-properties fo:text-align="justify" fo:text-indent="0.5in"/>
    </style:style>
    <style:style style:name="T7154" style:parent-style-name="DefaultParagraphFont" style:family="text">
      <style:text-properties fo:font-weight="bold" style:font-weight-asian="bold" fo:font-size="11pt" style:font-size-asian="11pt"/>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weight="bold" style:font-weight-asian="bold"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P7166" style:parent-style-name="Normal" style:family="paragraph">
      <style:paragraph-properties fo:text-align="justify" fo:margin-left="1.75in" fo:text-indent="-1.25in">
        <style:tab-stops/>
      </style:paragraph-properties>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weight="bold" style:font-weight-asian="bold" style:text-position="super 63.6%" fo:font-size="11pt" style:font-size-asian="11pt"/>
    </style:style>
    <style:style style:name="T7169" style:parent-style-name="DefaultParagraphFont" style:family="text">
      <style:text-properties fo:font-weight="bold" style:font-weight-asian="bold" fo:font-size="11pt" style:font-size-asian="11pt"/>
    </style:style>
    <style:style style:name="P7170" style:parent-style-name="Normal" style:family="paragraph">
      <style:paragraph-properties fo:text-align="justify" fo:text-indent="0.5in"/>
      <style:text-properties fo:font-size="11pt" style:font-size-asian="11pt"/>
    </style:style>
    <style:style style:name="P7171" style:parent-style-name="Normal" style:family="paragraph">
      <style:paragraph-properties fo:text-align="justify"/>
      <style:text-properties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style:text-properties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P7201" style:parent-style-name="Normal" style:family="paragraph">
      <style:paragraph-properties fo:text-align="justify" fo:text-indent="0.5in"/>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style:text-properties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center" fo:text-indent="0.5in"/>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font-size="11pt" style:font-size-asian="11pt"/>
    </style:style>
    <style:style style:name="P7231" style:parent-style-name="Normal" style:family="paragraph">
      <style:paragraph-properties fo:text-align="justify" fo:text-indent="0.5in"/>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weight="bold" style:font-weight-asian="bold"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weight="bold" style:font-weight-asian="bold"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weight="bold" style:font-weight-asian="bold"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P7258" style:parent-style-name="Normal" style:family="paragraph">
      <style:paragraph-properties fo:text-align="justify" fo:text-indent="0.4923in"/>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4923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4923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4923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style:text-properties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4923in"/>
    </style:style>
    <style:style style:name="P7289" style:parent-style-name="Normal" style:family="paragraph">
      <style:paragraph-properties fo:text-align="justify" fo:text-indent="0.4923in"/>
    </style:style>
    <style:style style:name="T7290" style:parent-style-name="DefaultParagraphFont" style:family="text">
      <style:text-properties fo:font-weight="bold" style:font-weight-asian="bold" fo:font-size="11pt" style:font-size-asian="11pt"/>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P7298" style:parent-style-name="Normal" style:family="paragraph">
      <style:paragraph-properties fo:text-align="justify" fo:text-indent="0.5in"/>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fo:font-weight="bold" style:font-weight-asian="bold" fo:font-size="11pt" style:font-size-asian="11pt"/>
    </style:style>
    <style:style style:name="T7301" style:parent-style-name="DefaultParagraphFont" style:family="text">
      <style:text-properties fo:font-weight="bold" style:font-weight-asian="bold"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4923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style:text-properties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4923in"/>
    </style:style>
    <style:style style:name="P7330" style:parent-style-name="Normal" style:family="paragraph">
      <style:paragraph-properties fo:text-align="justify" fo:text-indent="0.4923in"/>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5in"/>
      <style:text-properties fo:font-weight="bold" style:font-weight-asian="bold" fo:font-size="11pt" style:font-size-asian="11pt"/>
    </style:style>
    <style:style style:name="P7338" style:parent-style-name="Normal" style:family="paragraph">
      <style:paragraph-properties fo:text-align="justify" fo:text-indent="0.5in"/>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fo:font-size="11pt" style:font-size-asian="11pt" style:font-size-complex="11pt" style:language-asian="lt" style:country-asian="LT"/>
    </style:style>
    <style:style style:name="T7344" style:parent-style-name="DefaultParagraphFont" style:family="text">
      <style:text-properties fo:font-weight="bold" style:font-weight-asian="bold" fo:font-size="11pt" style:font-size-asian="11pt" style:font-size-complex="11pt" style:language-asian="lt" style:country-asian="LT"/>
    </style:style>
    <style:style style:name="P7345" style:parent-style-name="Normal" style:family="paragraph">
      <style:paragraph-properties fo:text-align="justify" fo:text-indent="0.5in"/>
      <style:text-properties fo:font-size="11pt" style:font-size-asian="11pt" style:font-size-complex="11pt"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font-size="11pt" style:font-size-asian="11pt" style:font-size-complex="11pt" style:language-asian="lt" style:country-asian="LT"/>
    </style:style>
    <style:style style:name="T73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49" style:parent-style-name="DefaultParagraphFont" style:family="text">
      <style:text-properties fo:font-weight="bold" style:font-weight-asian="bold" fo:font-size="11pt" style:font-size-asian="11pt" style:font-size-complex="11pt" style:language-asian="lt" style:country-asian="LT"/>
    </style:style>
    <style:style style:name="T7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1" style:parent-style-name="DefaultParagraphFont" style:family="text">
      <style:text-properties fo:font-weight="bold" style:font-weight-asian="bold" fo:font-size="11pt" style:font-size-asian="11pt" style:font-size-complex="11pt" style:language-asian="lt" style:country-asian="L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P7362" style:parent-style-name="Normal" style:family="paragraph">
      <style:paragraph-properties fo:text-align="justify" fo:text-indent="0.5in">
        <style:tab-stops>
          <style:tab-stop style:type="left" style:position="0in"/>
        </style:tab-stops>
      </style:paragraph-properties>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tyle="italic" style:font-style-asian="italic"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style:language-asian="lt" style:country-asian="L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style:text-position="super 63.6%" fo:font-size="11pt" style:font-size-asian="11pt" style:font-size-complex="11pt" style:language-asian="lt" style:country-asian="L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P7401" style:parent-style-name="Normal" style:family="paragraph">
      <style:paragraph-properties fo:text-align="justify" fo:text-indent="0.5in"/>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style:text-position="super 63.6%"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fo:text-indent="0.5in"/>
    </style:style>
    <style:style style:name="P7417" style:parent-style-name="Normal" style:family="paragraph">
      <style:paragraph-properties fo:text-align="justify" fo:text-indent="0.5in"/>
    </style:style>
    <style:style style:name="T7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1" style:parent-style-name="DefaultParagraphFont" style:family="text">
      <style:text-properties fo:font-weight="bold" style:font-weight-asian="bold"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weight="bold" style:font-weight-asian="bold"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fo:font-size="11pt" style:font-size-asian="11pt" style:font-size-complex="11pt" style:language-asian="lt" style:country-asian="LT"/>
    </style:style>
    <style:style style:name="T74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T7446" style:parent-style-name="DefaultParagraphFont" style:family="text">
      <style:text-properties fo:font-weight="bold" style:font-weight-asian="bold"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P7453" style:parent-style-name="Normal" style:family="paragraph">
      <style:paragraph-properties fo:text-align="justify" fo:text-indent="0.5in"/>
    </style:style>
    <style:style style:name="T7454" style:parent-style-name="DefaultParagraphFont" style:family="text">
      <style:text-properties fo:font-weight="bold" style:font-weight-asian="bold" fo:font-size="11pt" style:font-size-asian="11pt" style:font-size-complex="11pt" style:language-asian="lt" style:country-asian="LT"/>
    </style:style>
    <style:style style:name="T74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7" style:parent-style-name="DefaultParagraphFont" style:family="text">
      <style:text-properties fo:font-weight="bold" style:font-weight-asian="bold" fo:font-size="11pt" style:font-size-asian="11pt" style:font-size-complex="11pt" style:language-asian="lt" style:country-asian="L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P7474" style:parent-style-name="Normal" style:family="paragraph">
      <style:paragraph-properties fo:text-align="justify"/>
      <style:text-properties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tyle="italic" style:font-style-asian="italic" style:font-style-complex="italic" fo:font-size="10pt" style:font-size-asian="10pt"/>
    </style:style>
    <style:style style:name="T7477" style:parent-style-name="Hyperlink" style:family="text">
      <style:text-properties fo:font-style="italic" style:font-style-asian="italic" style:font-style-complex="italic" fo:font-size="10pt" style:font-size-asian="10pt"/>
    </style:style>
    <style:style style:name="T7478" style:parent-style-name="Hyperlink" style:family="text">
      <style:text-properties fo:font-style="italic" style:font-style-asian="italic" style:font-style-complex="italic" fo:font-size="10pt" style:font-size-asian="10pt"/>
    </style:style>
    <style:style style:name="T7479" style:parent-style-name="DefaultParagraphFont" style:family="text">
      <style:text-properties fo:font-style="italic" style:font-style-asian="italic" style:font-style-complex="italic" fo:font-size="10pt" style:font-size-asian="10pt"/>
    </style:style>
    <style:style style:name="T7480" style:parent-style-name="Hyperlink" style:family="text">
      <style:text-properties fo:font-style="italic" style:font-style-asian="italic" style:font-style-complex="italic" fo:font-size="10pt" style:font-size-asian="10pt"/>
    </style:style>
    <style:style style:name="T7481" style:parent-style-name="DefaultParagraphFont" style:family="text">
      <style:text-properties fo:font-style="italic" style:font-style-asian="italic" style:font-style-complex="italic" fo:font-size="10pt" style:font-size-asian="10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fo:font-size="11pt" style:font-size-asian="11pt" style:font-size-complex="11pt"/>
    </style:style>
    <style:style style:name="T7492" style:parent-style-name="DefaultParagraphFont" style:family="text">
      <style:text-properties fo:font-weight="bold" style:font-weight-asian="bold" fo:font-size="11pt" style:font-size-asian="11pt" style:font-size-complex="11pt"/>
    </style:style>
    <style:style style:name="P7493" style:parent-style-name="Normal" style:family="paragraph">
      <style:paragraph-properties fo:text-align="justify"/>
      <style:text-properties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style:text-properties fo:font-size="11pt" style:font-size-asian="11pt"/>
    </style:style>
    <style:style style:name="P7501" style:parent-style-name="Normal" style:family="paragraph">
      <style:paragraph-properties fo:text-align="justify" fo:text-indent="0.5in"/>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weight="bold" style:font-weight-asian="bold"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style:font-weight-complex="bold"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P7534" style:parent-style-name="Normal" style:family="paragraph">
      <style:paragraph-properties fo:text-align="justify"/>
    </style:style>
    <style:style style:name="T7535" style:parent-style-name="DefaultParagraphFont" style:family="text">
      <style:text-properties fo:font-weight="bold" style:font-weight-asian="bold" fo:font-style="italic" style:font-style-asian="italic" fo:color="#000000" fo:font-size="10pt" style:font-size-asian="10pt"/>
    </style:style>
    <style:style style:name="T7536" style:parent-style-name="DefaultParagraphFont" style:family="text">
      <style:text-properties fo:font-style="italic" style:font-style-asian="italic" fo:color="#000000" fo:font-size="10pt" style:font-size-asian="10pt"/>
    </style:style>
    <style:style style:name="T7537" style:parent-style-name="DefaultParagraphFont" style:family="text">
      <style:text-properties fo:font-style="italic" style:font-style-asian="italic" fo:color="#000000" fo:font-size="10pt" style:font-size-asian="10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text-properties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P7562" style:parent-style-name="Normal" style:family="paragraph">
      <style:paragraph-properties fo:text-align="justify" fo:text-indent="0.5in"/>
    </style:style>
    <style:style style:name="P7563" style:parent-style-name="Normal" style:family="paragraph">
      <style:paragraph-properties fo:text-align="justify" fo:margin-left="1.575in" fo:text-indent="-1.0826in">
        <style:tab-stops/>
      </style:paragraph-properties>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T7566" style:parent-style-name="DefaultParagraphFont" style:family="text">
      <style:text-properties fo:font-weight="bold" style:font-weight-asian="bold"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T7603" style:parent-style-name="DefaultParagraphFont" style:family="text">
      <style:text-properties fo:font-size="11pt" style:font-size-asian="11pt" style:font-size-complex="11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style:text-properties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tyle="italic" style:font-style-asian="italic" fo:font-size="10pt" style:font-size-asian="10pt"/>
    </style:style>
    <style:style style:name="T7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tyle="italic" style:font-style-asian="italic" fo:font-size="10pt" style:font-size-asian="10pt"/>
    </style:style>
    <style:style style:name="P7632" style:parent-style-name="Normal" style:family="paragraph">
      <style:paragraph-properties fo:text-align="justify" fo:text-indent="0.5in"/>
    </style:style>
    <style:style style:name="P7633" style:parent-style-name="Normal" style:family="paragraph">
      <style:paragraph-properties fo:text-align="justify" fo:text-indent="0.5in"/>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weight="bold" style:font-weight-asian="bold" fo:font-size="11pt" style:font-size-asian="11pt"/>
    </style:style>
    <style:style style:name="T7636" style:parent-style-name="DefaultParagraphFont" style:family="text">
      <style:text-properties fo:font-weight="bold" style:font-weight-asian="bold"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weight="bold" style:font-weight-asian="bold"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language-asian="lt" style:country-asian="L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style:text-properties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T7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fo:font-style="italic" style:font-style-asian="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tyle="italic" style:font-style-asian="italic" fo:font-size="10pt" style:font-size-asian="10pt"/>
    </style:style>
    <style:style style:name="T7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fo:font-style="italic" style:font-style-asian="italic" fo:font-size="10pt" style:font-size-asian="10pt"/>
    </style:style>
    <style:style style:name="T7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tyle="italic" style:font-style-asian="italic" fo:font-size="10pt" style:font-size-asian="10pt"/>
    </style:style>
    <style:style style:name="P7717" style:parent-style-name="Normal" style:family="paragraph">
      <style:paragraph-properties fo:text-align="justify" fo:text-indent="0.5in"/>
    </style:style>
    <style:style style:name="P7718" style:parent-style-name="Normal" style:family="paragraph">
      <style:paragraph-properties fo:text-align="justify" fo:margin-left="1.7722in" fo:text-indent="-1.2722in">
        <style:tab-stops/>
      </style:paragraph-properties>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T7721" style:parent-style-name="DefaultParagraphFont" style:family="text">
      <style:text-properties fo:font-weight="bold" style:font-weight-asian="bold"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style:text-properties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fo:font-style="italic" style:font-style-asian="italic" fo:font-size="10pt" style:font-size-asian="10pt"/>
    </style:style>
    <style:style style:name="T7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tyle="italic" style:font-style-asian="italic" fo:font-size="10pt" style:font-size-asian="10pt"/>
    </style:style>
    <style:style style:name="P7738" style:parent-style-name="Normal" style:family="paragraph">
      <style:paragraph-properties fo:text-align="justify" fo:text-indent="0.5in"/>
    </style:style>
    <style:style style:name="P7739" style:parent-style-name="Normal" style:family="paragraph">
      <style:paragraph-properties fo:text-align="justify" fo:margin-left="1.7722in" fo:text-indent="-1.2722in">
        <style:tab-stops/>
      </style:paragraph-properties>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style:text-position="super 63.6%"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style:text-properties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tyle="italic" style:font-style-asian="italic" fo:font-size="10pt" style:font-size-asian="10pt"/>
    </style:style>
    <style:style style:name="T7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center"/>
    </style:style>
    <style:style style:name="P7755" style:parent-style-name="Normal" style:family="paragraph">
      <style:paragraph-properties fo:text-align="center"/>
    </style:style>
    <style:style style:name="T7756" style:parent-style-name="DefaultParagraphFont" style:family="text">
      <style:text-properties fo:font-weight="bold" style:font-weight-asian="bold" fo:font-size="11pt" style:font-size-asian="11pt"/>
    </style:style>
    <style:style style:name="T7757" style:parent-style-name="DefaultParagraphFont" style:family="text">
      <style:text-properties fo:font-weight="bold" style:font-weight-asian="bold" fo:font-size="11pt" style:font-size-asian="11p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fo:font-size="11pt" style:font-size-asian="11pt"/>
    </style:style>
    <style:style style:name="P7760" style:parent-style-name="Normal" style:family="paragraph">
      <style:paragraph-properties fo:text-align="justify" fo:text-indent="0.5in"/>
      <style:text-properties fo:font-weight="bold" style:font-weight-asian="bold"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font-weight="bold" style:font-weight-asian="bold" fo:font-size="11pt" style:font-size-asian="11pt" style:font-size-complex="11pt" style:language-asian="lt" style:country-asian="LT"/>
    </style:style>
    <style:style style:name="T7763" style:parent-style-name="DefaultParagraphFont" style:family="text">
      <style:text-properties fo:font-weight="bold" style:font-weight-asian="bold" fo:font-size="11pt" style:font-size-asian="11pt" style:font-size-complex="11pt" style:language-asian="lt" style:country-asian="LT"/>
    </style:style>
    <style:style style:name="T7764" style:parent-style-name="DefaultParagraphFont" style:family="text">
      <style:text-properties fo:font-weight="bold" style:font-weight-asian="bold" fo:font-size="11pt" style:font-size-asian="11pt" style:font-size-complex="11pt" style:language-asian="lt" style:country-asian="LT"/>
    </style:style>
    <style:style style:name="T7765" style:parent-style-name="DefaultParagraphFont" style:family="text">
      <style:text-properties fo:font-weight="bold" style:font-weight-asian="bold" fo:font-size="11pt" style:font-size-asian="11pt" style:font-size-complex="11pt"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P7793" style:parent-style-name="Normal" style:family="paragraph">
      <style:paragraph-properties fo:text-align="justify"/>
      <style:text-properties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tyle="italic" style:font-style-asian="italic" style:font-style-complex="italic" fo:font-size="10pt" style:font-size-asian="10pt"/>
    </style:style>
    <style:style style:name="T7796" style:parent-style-name="Hyperlink" style:family="text">
      <style:text-properties fo:font-style="italic" style:font-style-asian="italic" style:font-style-complex="italic" fo:font-size="10pt" style:font-size-asian="10pt"/>
    </style:style>
    <style:style style:name="T7797" style:parent-style-name="DefaultParagraphFont" style:family="text">
      <style:text-properties fo:font-style="italic" style:font-style-asian="italic" style:font-style-complex="italic" fo:font-size="10pt" style:font-size-asian="10pt"/>
    </style:style>
    <style:style style:name="T7798" style:parent-style-name="Hyperlink" style:family="text">
      <style:text-properties fo:font-style="italic" style:font-style-asian="italic" style:font-style-complex="italic" fo:font-size="10pt" style:font-size-asian="10pt"/>
    </style:style>
    <style:style style:name="T7799" style:parent-style-name="DefaultParagraphFont" style:family="text">
      <style:text-properties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tyle="italic" style:font-style-asian="italic" fo:font-size="10pt" style:font-size-asian="10pt"/>
    </style:style>
    <style:style style:name="T7802" style:parent-style-name="DefaultParagraphFont" style:family="text">
      <style:text-properties fo:font-style="italic" style:font-style-asian="italic" fo:font-size="10pt" style:font-size-asian="10pt"/>
    </style:style>
    <style:style style:name="T7803" style:parent-style-name="Hyperlink" style:family="text">
      <style:text-properties fo:font-style="italic" style:font-style-asian="italic" fo:font-size="10pt" style:font-size-asian="10pt"/>
    </style:style>
    <style:style style:name="T7804" style:parent-style-name="DefaultParagraphFont" style:family="text">
      <style:text-properties fo:font-style="italic" style:font-style-asian="italic" fo:font-size="10pt" style:font-size-asian="10pt"/>
    </style:style>
    <style:style style:name="T7805" style:parent-style-name="Hyperlink" style:family="text">
      <style:text-properties fo:font-style="italic" style:font-style-asian="italic" fo:font-size="10pt" style:font-size-asian="10pt"/>
    </style:style>
    <style:style style:name="T7806" style:parent-style-name="DefaultParagraphFont" style:family="text">
      <style:text-properties fo:font-style="italic" style:font-style-asian="italic" fo:font-size="10pt" style:font-size-asian="10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margin-left="1.6875in" fo:text-indent="-1.1875in">
        <style:tab-stops/>
      </style:paragraph-properties>
    </style:style>
    <style:style style:name="T7813" style:parent-style-name="DefaultParagraphFont" style:family="text">
      <style:text-properties fo:font-weight="bold" style:font-weight-asian="bold" fo:font-size="11pt" style:font-size-asian="11pt"/>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weight="bold" style:font-weight-asian="bold" fo:font-size="11pt" style:font-size-asian="11pt"/>
    </style:style>
    <style:style style:name="T7816" style:parent-style-name="DefaultParagraphFont" style:family="text">
      <style:text-properties fo:font-weight="bold" style:font-weight-asian="bold"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style:font-style-complex="italic"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tyle="italic" style:font-style-asian="italic"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P7838" style:parent-style-name="Normal" style:family="paragraph">
      <style:paragraph-properties fo:text-align="justify"/>
      <style:text-properties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tyle="italic" style:font-style-asian="italic" fo:font-size="10pt" style:font-size-asian="10pt"/>
    </style:style>
    <style:style style:name="T7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fo:font-style="italic" style:font-style-asian="italic" fo:font-size="10pt" style:font-size-asian="10pt"/>
    </style:style>
    <style:style style:name="T7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fo:font-style="italic" style:font-style-asian="italic" fo:font-size="10pt" style:font-size-asian="10pt"/>
    </style:style>
    <style:style style:name="P7851" style:parent-style-name="Normal" style:family="paragraph">
      <style:paragraph-properties fo:text-align="center" fo:text-indent="0.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fo:font-size="11pt" style:font-size-asian="11pt"/>
    </style:style>
    <style:style style:name="T7854" style:parent-style-name="DefaultParagraphFont" style:family="text">
      <style:text-properties fo:font-weight="bold" style:font-weight-asian="bold" fo:font-size="11pt" style:font-size-asian="11pt"/>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fo:font-size="11pt" style:font-size-asian="11pt"/>
    </style:style>
    <style:style style:name="T7857" style:parent-style-name="DefaultParagraphFont" style:family="text">
      <style:text-properties fo:font-weight="bold" style:font-weight-asian="bold" fo:font-size="11pt" style:font-size-asian="11pt"/>
    </style:style>
    <style:style style:name="P7858" style:parent-style-name="Normal" style:family="paragraph">
      <style:paragraph-properties fo:text-align="justify" fo:text-indent="0.5in"/>
      <style:text-properties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style:font-weight-complex="bold" fo:font-size="11pt" style:font-size-asian="11pt"/>
    </style:style>
    <style:style style:name="T7861" style:parent-style-name="DefaultParagraphFont" style:family="text">
      <style:text-properties fo:font-weight="bold" style:font-weight-asian="bold" style:font-weight-complex="bold" fo:font-size="11pt" style:font-size-asian="11pt"/>
    </style:style>
    <style:style style:name="T7862" style:parent-style-name="DefaultParagraphFont" style:family="text">
      <style:text-properties fo:font-weight="bold" style:font-weight-asian="bold" style:font-weight-complex="bold" fo:font-size="10pt" style:font-size-asian="10pt"/>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style:text-properties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P7873" style:parent-style-name="Normal" style:family="paragraph">
      <style:paragraph-properties fo:text-align="justify" fo:text-indent="0.5in"/>
    </style:style>
    <style:style style:name="T7874" style:parent-style-name="DefaultParagraphFont" style:family="text">
      <style:text-properties fo:font-weight="bold" style:font-weight-asian="bold" fo:font-size="11pt" style:font-size-asian="11pt"/>
    </style:style>
    <style:style style:name="T7875" style:parent-style-name="DefaultParagraphFont" style:family="text">
      <style:text-properties fo:font-weight="bold" style:font-weight-asian="bold" fo:font-size="11pt" style:font-size-asian="11pt"/>
    </style:style>
    <style:style style:name="T7876" style:parent-style-name="DefaultParagraphFont" style:family="text">
      <style:text-properties fo:font-weight="bold" style:font-weight-asian="bold"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text-properties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5in"/>
    </style:style>
    <style:style style:name="P7907" style:parent-style-name="Normal" style:family="paragraph">
      <style:paragraph-properties fo:text-align="justify" fo:text-indent="0.5in"/>
    </style:style>
    <style:style style:name="T7908" style:parent-style-name="DefaultParagraphFont" style:family="text">
      <style:text-properties fo:font-weight="bold" style:font-weight-asian="bold" fo:font-size="11pt" style:font-size-asian="11pt"/>
    </style:style>
    <style:style style:name="T7909" style:parent-style-name="DefaultParagraphFont" style:family="text">
      <style:text-properties fo:font-weight="bold" style:font-weight-asian="bold" fo:font-size="11pt" style:font-size-asian="11pt"/>
    </style:style>
    <style:style style:name="T7910" style:parent-style-name="DefaultParagraphFont" style:family="text">
      <style:text-properties style:font-weight-complex="bold" fo:font-size="11pt" style:font-size-asian="11pt"/>
    </style:style>
    <style:style style:name="T7911" style:parent-style-name="DefaultParagraphFont" style:family="text">
      <style:text-properties style:font-weight-complex="bold" fo:font-size="11pt" style:font-size-asian="11pt"/>
    </style:style>
    <style:style style:name="P7912" style:parent-style-name="Normal" style:family="paragraph">
      <style:paragraph-properties fo:text-align="justify"/>
      <style:text-properties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5in"/>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fo:font-weight="bold" style:font-weight-asian="bold" fo:font-size="11pt" style:font-size-asian="11pt"/>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fo:font-size="11pt" style:font-size-asian="11pt"/>
    </style:style>
    <style:style style:name="P7926" style:parent-style-name="Normal" style:family="paragraph">
      <style:paragraph-properties fo:text-align="center" fo:text-indent="0.5in"/>
      <style:text-properties fo:font-weight="bold" style:font-weight-asian="bold"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fo:font-size="11pt" style:font-size-asian="11pt"/>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5in"/>
    </style:style>
    <style:style style:name="P7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5" style:parent-style-name="DefaultParagraphFont" style:family="text">
      <style:text-properties fo:font-weight="bold" style:font-weight-asian="bold" fo:font-size="11pt" style:font-size-asian="11pt"/>
    </style:style>
    <style:style style:name="T7936" style:parent-style-name="DefaultParagraphFont" style:family="text">
      <style:text-properties fo:font-weight="bold" style:font-weight-asian="bold" style:text-position="super 63.6%" fo:font-size="11pt" style:font-size-asian="11pt"/>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text-properties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fo:font-weight="bold" style:font-weight-asian="bold"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style>
    <style:style style:name="T7967" style:parent-style-name="DefaultParagraphFont" style:family="text">
      <style:text-properties style:font-weight-complex="bold" fo:font-size="11pt" style:font-size-asian="11pt"/>
    </style:style>
    <style:style style:name="T7968" style:parent-style-name="DefaultParagraphFont" style:family="text">
      <style:text-properties style:font-weight-complex="bold"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style:text-properties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style>
    <style:style style:name="T7997" style:parent-style-name="DefaultParagraphFont" style:family="text">
      <style:text-properties fo:font-weight="bold" style:font-weight-asian="bold" fo:font-size="11pt" style:font-size-asian="11pt"/>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style:text-properties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T8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tyle="italic" style:font-style-asian="italic" fo:font-size="10pt" style:font-size-asian="10pt"/>
    </style:style>
    <style:style style:name="P8007" style:parent-style-name="Normal" style:family="paragraph">
      <style:paragraph-properties fo:text-align="justify" fo:text-indent="0.4923in"/>
    </style:style>
    <style:style style:name="P8008" style:parent-style-name="Normal" style:family="paragraph">
      <style:paragraph-properties fo:text-align="justify" fo:margin-left="1.477in" fo:text-indent="-0.9847in">
        <style:tab-stops/>
      </style:paragraph-properties>
    </style:style>
    <style:style style:name="T8009" style:parent-style-name="DefaultParagraphFont" style:family="text">
      <style:text-properties fo:font-weight="bold" style:font-weight-asian="bold" fo:font-size="11pt" style:font-size-asian="11pt"/>
    </style:style>
    <style:style style:name="T8010" style:parent-style-name="DefaultParagraphFont" style:family="text">
      <style:text-properties fo:font-weight="bold" style:font-weight-asian="bold" fo:font-size="11pt" style:font-size-asian="11pt"/>
    </style:style>
    <style:style style:name="T8011" style:parent-style-name="DefaultParagraphFont" style:family="text">
      <style:text-properties fo:font-weight="bold" style:font-weight-asian="bold" fo:font-size="11pt" style:font-size-asian="11pt"/>
    </style:style>
    <style:style style:name="T8012" style:parent-style-name="DefaultParagraphFont" style:family="text">
      <style:text-properties fo:font-weight="bold" style:font-weight-asian="bold"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center" fo:text-indent="0.5in"/>
    </style:style>
    <style:style style:name="P8043" style:parent-style-name="Normal" style:family="paragraph">
      <style:paragraph-properties fo:text-align="justify" fo:text-indent="0.5in"/>
    </style:style>
    <style:style style:name="T8044" style:parent-style-name="DefaultParagraphFont" style:family="text">
      <style:text-properties fo:font-weight="bold" style:font-weight-asian="bold" style:font-weight-complex="bold" fo:font-size="11pt" style:font-size-asian="11pt"/>
    </style:style>
    <style:style style:name="T8045" style:parent-style-name="DefaultParagraphFont" style:family="text">
      <style:text-properties fo:font-weight="bold" style:font-weight-asian="bold" style:font-weight-complex="bold" fo:font-size="11pt" style:font-size-asian="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style:text-properties fo:font-style="italic" style:font-style-asian="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tyle="italic" style:font-style-asian="italic" fo:font-size="10pt" style:font-size-asian="10pt"/>
    </style:style>
    <style:style style:name="T8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tyle="italic" style:font-style-asian="italic" fo:font-size="10pt" style:font-size-asian="10pt"/>
    </style:style>
    <style:style style:name="T8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tyle="italic" style:font-style-asian="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tyle="italic" style:font-style-asian="italic" fo:font-size="10pt" style:font-size-asian="10pt"/>
    </style:style>
    <style:style style:name="T8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tyle="italic" style:font-style-asian="italic" fo:font-size="10pt" style:font-size-asian="10pt"/>
    </style:style>
    <style:style style:name="T8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fo:font-style="italic" style:font-style-asian="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5in"/>
    </style:style>
    <style:style style:name="P8079" style:parent-style-name="Normal" style:family="paragraph">
      <style:paragraph-properties fo:text-align="justify" fo:text-indent="0.5in"/>
    </style:style>
    <style:style style:name="T8080" style:parent-style-name="DefaultParagraphFont" style:family="text">
      <style:text-properties fo:font-weight="bold" style:font-weight-asian="bold" fo:font-size="11pt" style:font-size-asian="11pt"/>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5in"/>
    </style:style>
    <style:style style:name="P8087" style:parent-style-name="Normal" style:family="paragraph">
      <style:paragraph-properties fo:text-align="justify" fo:text-indent="0.5in"/>
    </style:style>
    <style:style style:name="T8088" style:parent-style-name="DefaultParagraphFont" style:family="text">
      <style:text-properties fo:font-weight="bold" style:font-weight-asian="bold" fo:font-size="11pt" style:font-size-asian="11pt"/>
    </style:style>
    <style:style style:name="T8089" style:parent-style-name="DefaultParagraphFont" style:family="text">
      <style:text-properties fo:font-weight="bold" style:font-weight-asian="bold" fo:font-size="11pt" style:font-size-asian="11pt"/>
    </style:style>
    <style:style style:name="T8090" style:parent-style-name="DefaultParagraphFont" style:family="text">
      <style:text-properties fo:font-weight="bold" style:font-weight-asian="bold" fo:font-size="11pt" style:font-size-asian="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T8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T8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T8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style:text-position="super 63.6%"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T8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1" style:parent-style-name="DefaultParagraphFont" style:family="text">
      <style:text-properties fo:font-size="11pt" style:font-size-asian="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3" style:parent-style-name="DefaultParagraphFont" style:family="text">
      <style:text-properties fo:font-size="11pt" style:font-size-asian="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T8213" style:parent-style-name="DefaultParagraphFont" style:family="text">
      <style:text-properties style:text-position="super 63.6%"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T8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6" style:parent-style-name="DefaultParagraphFont" style:family="text">
      <style:text-properties fo:font-size="11pt" style:font-size-asian="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T8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7" style:parent-style-name="DefaultParagraphFont" style:family="text">
      <style:text-properties fo:font-size="11pt" style:font-size-asian="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3" style:parent-style-name="DefaultParagraphFont" style:family="text">
      <style:text-properties fo:font-size="11pt" style:font-size-asian="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3" style:parent-style-name="DefaultParagraphFont" style:family="text">
      <style:text-properties fo:font-size="11pt" style:font-size-asian="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9" style:parent-style-name="DefaultParagraphFont" style:family="text">
      <style:text-properties fo:font-size="11pt" style:font-size-asian="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5" style:parent-style-name="DefaultParagraphFont" style:family="text">
      <style:text-properties fo:font-size="11pt" style:font-size-asian="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7" style:parent-style-name="DefaultParagraphFont" style:family="text">
      <style:text-properties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style:text-position="super 63.6%"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0" style:parent-style-name="DefaultParagraphFont" style:family="text">
      <style:text-properties fo:font-size="11pt" style:font-size-asian="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1" style:parent-style-name="DefaultParagraphFont" style:family="text">
      <style:text-properties fo:font-size="11pt" style:font-size-asian="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T8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text-indent="0.5in"/>
      <style:text-properties fo:font-size="11pt" style:font-size-asian="11pt"/>
    </style:style>
    <style:style style:name="P8324" style:parent-style-name="Normal" style:family="paragraph">
      <style:paragraph-properties fo:text-align="justify" fo:text-indent="0.5in"/>
      <style:text-properties fo:font-style="italic" style:font-style-asian="italic" fo:font-size="11pt" style:font-size-asian="11pt"/>
    </style:style>
    <style:style style:name="P83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27" style:parent-style-name="Normal" style:family="paragraph">
      <style:paragraph-properties>
        <style:tab-stops>
          <style:tab-stop style:type="right" style:position="6.3125in"/>
        </style:tab-stops>
      </style:paragraph-properties>
    </style:style>
    <style:style style:name="P8328" style:parent-style-name="Normal" style:family="paragraph">
      <style:paragraph-properties>
        <style:tab-stops>
          <style:tab-stop style:type="right" style:position="6.3125in"/>
        </style:tab-stops>
      </style:paragraph-properties>
    </style:style>
    <style:style style:name="T8329" style:parent-style-name="DefaultParagraphFont" style:family="text">
      <style:text-properties fo:font-size="11pt" style:font-size-asian="11pt"/>
    </style:style>
    <style:style style:name="P8330" style:parent-style-name="Normal" style:family="paragraph">
      <style:paragraph-properties>
        <style:tab-stops>
          <style:tab-stop style:type="right" style:position="6.0625in"/>
        </style:tab-stops>
      </style:paragraph-properties>
      <style:text-properties fo:font-size="11pt" style:font-size-asian="11pt"/>
    </style:style>
    <style:style style:name="P8331" style:parent-style-name="Normal" style:family="paragraph">
      <style:text-properties fo:font-size="11pt" style:font-size-asian="11pt"/>
    </style:style>
    <style:style style:name="P8332"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338" style:parent-style-name="Normal" style:family="paragraph">
      <style:paragraph-properties fo:text-align="justify" fo:text-indent="4.0361in"/>
      <style:text-properties fo:font-size="11pt" style:font-size-asian="11pt"/>
    </style:style>
    <style:style style:name="P8339" style:parent-style-name="Normal" style:family="paragraph">
      <style:paragraph-properties fo:text-align="justify" fo:text-indent="4.0361in"/>
      <style:text-properties fo:font-size="11pt" style:font-size-asian="11pt"/>
    </style:style>
    <style:style style:name="P8340" style:parent-style-name="Normal" style:family="paragraph">
      <style:paragraph-properties fo:text-align="justify" fo:text-indent="4.0361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keep-with-next="always" fo:text-indent="1.477in"/>
      <style:text-properties fo:font-weight="bold" style:font-weight-asian="bold" style:font-weight-complex="bold" fo:font-size="11pt" style:font-size-asian="11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weight-complex="bold" fo:font-size="11pt" style:font-size-asian="11pt"/>
    </style:style>
    <style:style style:name="P8346" style:parent-style-name="Normal" style:family="paragraph">
      <style:paragraph-properties fo:text-align="center" fo:text-indent="0.5in"/>
      <style:text-properties fo:font-size="11pt" style:font-size-asian="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style:text-properties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text-properties fo:font-style="italic" style:font-style-asian="italic" fo:font-size="10pt" style:font-size-asian="10pt"/>
    </style:style>
    <style:style style:name="T8378" style:parent-style-name="DefaultParagraphFont" style:family="text">
      <style:text-properties style:font-name-asian="MS Mincho" fo:font-style="italic" style:font-style-asian="italic" fo:font-size="10pt" style:font-size-asian="10pt"/>
    </style:style>
    <style:style style:name="T8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fo:font-size="10pt" style:font-size-asian="10pt"/>
    </style:style>
    <style:style style:name="T8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fo:font-size="10pt" style:font-size-asian="10pt"/>
    </style:style>
    <style:style style:name="P8383" style:parent-style-name="Normal" style:family="paragraph">
      <style:paragraph-properties fo:text-align="justify" fo:text-indent="0.5in"/>
    </style:style>
    <style:style style:name="P8384" style:parent-style-name="Normal" style:family="paragraph">
      <style:paragraph-properties fo:text-align="justify" fo:margin-left="3.9375in">
        <style:tab-stops/>
      </style:paragraph-properties>
      <style:text-properties fo:hyphenate="false"/>
    </style:style>
    <style:style style:name="T8385" style:parent-style-name="DefaultParagraphFont" style:family="text">
      <style:text-properties style:letter-kerning="true" fo:font-size="11pt" style:font-size-asian="11pt" style:font-size-complex="11pt" style:language-asian="lt" style:country-asian="LT"/>
    </style:style>
    <style:style style:name="P8386" style:parent-style-name="Normal" style:family="paragraph">
      <style:paragraph-properties fo:text-align="justify" fo:margin-left="3.9375in">
        <style:tab-stops/>
      </style:paragraph-properties>
      <style:text-properties style:letter-kerning="true" fo:font-size="11pt" style:font-size-asian="11pt" style:font-size-complex="11pt" style:language-asian="lt" style:country-asian="LT" fo:hyphenate="false"/>
    </style:style>
    <style:style style:name="P8387" style:parent-style-name="Normal" style:family="paragraph">
      <style:paragraph-properties fo:text-align="justify" fo:margin-left="3.9375in">
        <style:tab-stops/>
      </style:paragraph-properties>
      <style:text-properties fo:hyphenate="false"/>
    </style:style>
    <style:style style:name="T8388" style:parent-style-name="DefaultParagraphFont" style:family="text">
      <style:text-properties style:letter-kerning="true" fo:font-size="11pt" style:font-size-asian="11pt" style:font-size-complex="11pt" style:language-asian="lt" style:country-asian="LT"/>
    </style:style>
    <style:style style:name="T8389" style:parent-style-name="DefaultParagraphFont" style:family="text">
      <style:text-properties style:letter-kerning="true" fo:font-size="11pt" style:font-size-asian="11pt" style:font-size-complex="11pt" style:language-asian="lt" style:country-asian="LT"/>
    </style:style>
    <style:style style:name="T8390" style:parent-style-name="DefaultParagraphFont" style:family="text">
      <style:text-properties style:letter-kerning="true" fo:font-size="11pt" style:font-size-asian="11pt" style:font-size-complex="11pt" style:language-asian="lt" style:country-asian="LT"/>
    </style:style>
    <style:style style:name="P8391" style:parent-style-name="Normal" style:family="paragraph">
      <style:paragraph-properties fo:text-align="justify" fo:text-indent="0.5in"/>
      <style:text-properties style:letter-kerning="true" fo:font-size="11pt" style:font-size-asian="11pt" style:font-size-complex="11pt" style:language-asian="lt" style:country-asian="LT" fo:hyphenate="false"/>
    </style:style>
    <style:style style:name="P8392" style:parent-style-name="Normal" style:family="paragraph">
      <style:paragraph-properties fo:text-align="center"/>
      <style:text-properties fo:hyphenate="false"/>
    </style:style>
    <style:style style:name="T8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8394" style:parent-style-name="Normal" style:family="paragraph">
      <style:paragraph-properties fo:text-align="justify" fo:text-indent="0.5in"/>
      <style:text-properties style:letter-kerning="true" fo:font-size="11pt" style:font-size-asian="11pt" style:font-size-complex="11pt" style:language-asian="lt" style:country-asian="LT" fo:hyphenate="false"/>
    </style:style>
    <style:style style:name="P8395" style:parent-style-name="Normal" style:family="paragraph">
      <style:paragraph-properties fo:text-align="justify" fo:text-indent="0.5in"/>
      <style:text-properties fo:hyphenate="false"/>
    </style:style>
    <style:style style:name="T8396" style:parent-style-name="DefaultParagraphFont" style:family="text">
      <style:text-properties style:font-weight-complex="bold" style:letter-kerning="true" fo:font-size="11pt" style:font-size-asian="11pt" style:font-size-complex="11pt" style:language-asian="lt" style:country-asian="LT"/>
    </style:style>
    <style:style style:name="T8397" style:parent-style-name="DefaultParagraphFont" style:family="text">
      <style:text-properties style:font-weight-complex="bold" style:letter-kerning="true" fo:font-size="11pt" style:font-size-asian="11pt" style:font-size-complex="11pt" style:language-asian="lt" style:country-asian="LT"/>
    </style:style>
    <style:style style:name="T8398" style:parent-style-name="DefaultParagraphFont" style:family="text">
      <style:text-properties style:letter-kerning="true" fo:font-size="11pt" style:font-size-asian="11pt" style:font-size-complex="11pt" style:language-asian="lt" style:country-asian="LT"/>
    </style:style>
    <style:style style:name="T8399" style:parent-style-name="DefaultParagraphFont" style:family="text">
      <style:text-properties style:letter-kerning="true" fo:font-size="11pt" style:font-size-asian="11pt" style:font-size-complex="11pt" style:language-asian="lt" style:country-asian="LT"/>
    </style:style>
    <style:style style:name="P8400" style:parent-style-name="Normal" style:family="paragraph">
      <style:paragraph-properties fo:text-align="justify" fo:text-indent="0.5in"/>
      <style:text-properties fo:hyphenate="false"/>
    </style:style>
    <style:style style:name="T8401" style:parent-style-name="DefaultParagraphFont" style:family="text">
      <style:text-properties style:font-weight-complex="bold" style:letter-kerning="true" fo:font-size="11pt" style:font-size-asian="11pt" style:font-size-complex="11pt" style:language-asian="lt" style:country-asian="LT"/>
    </style:style>
    <style:style style:name="T8402" style:parent-style-name="DefaultParagraphFont" style:family="text">
      <style:text-properties style:font-weight-complex="bold" style:letter-kerning="true" fo:font-size="11pt" style:font-size-asian="11pt" style:font-size-complex="11pt" style:language-asian="lt" style:country-asian="LT"/>
    </style:style>
    <style:style style:name="T8403" style:parent-style-name="DefaultParagraphFont" style:family="text">
      <style:text-properties style:letter-kerning="true" fo:font-size="11pt" style:font-size-asian="11pt" style:font-size-complex="11pt" style:language-asian="lt" style:country-asian="LT"/>
    </style:style>
    <style:style style:name="P8404" style:parent-style-name="Normal" style:family="paragraph">
      <style:paragraph-properties fo:text-align="justify" fo:text-indent="0.5in"/>
      <style:text-properties fo:hyphenate="false"/>
    </style:style>
    <style:style style:name="T8405" style:parent-style-name="DefaultParagraphFont" style:family="text">
      <style:text-properties style:font-weight-complex="bold" style:letter-kerning="true" fo:font-size="11pt" style:font-size-asian="11pt" style:font-size-complex="11pt" style:language-asian="lt" style:country-asian="LT"/>
    </style:style>
    <style:style style:name="T8406" style:parent-style-name="DefaultParagraphFont" style:family="text">
      <style:text-properties style:font-weight-complex="bold" style:letter-kerning="true" fo:font-size="11pt" style:font-size-asian="11pt" style:font-size-complex="11pt" style:language-asian="lt" style:country-asian="LT"/>
    </style:style>
    <style:style style:name="T8407" style:parent-style-name="DefaultParagraphFont" style:family="text">
      <style:text-properties style:letter-kerning="true" fo:font-size="11pt" style:font-size-asian="11pt" style:font-size-complex="11pt" style:language-asian="lt" style:country-asian="LT"/>
    </style:style>
    <style:style style:name="T8408" style:parent-style-name="DefaultParagraphFont" style:family="text">
      <style:text-properties style:letter-kerning="true" fo:font-size="11pt" style:font-size-asian="11pt" style:font-size-complex="11pt" style:language-asian="lt" style:country-asian="LT"/>
    </style:style>
    <style:style style:name="T8409" style:parent-style-name="DefaultParagraphFont" style:family="text">
      <style:text-properties style:font-weight-complex="bold" style:letter-kerning="true" fo:font-size="11pt" style:font-size-asian="11pt" style:font-size-complex="11pt" style:language-asian="lt" style:country-asian="LT"/>
    </style:style>
    <style:style style:name="T8410" style:parent-style-name="DefaultParagraphFont" style:family="text">
      <style:text-properties style:letter-kerning="true" fo:font-size="11pt" style:font-size-asian="11pt" style:font-size-complex="11pt" style:language-asian="lt" style:country-asian="LT"/>
    </style:style>
    <style:style style:name="P8411" style:parent-style-name="Normal" style:family="paragraph">
      <style:paragraph-properties fo:text-align="justify" fo:text-indent="0.5in"/>
      <style:text-properties fo:hyphenate="false"/>
    </style:style>
    <style:style style:name="T8412" style:parent-style-name="DefaultParagraphFont" style:family="text">
      <style:text-properties style:font-weight-complex="bold" style:letter-kerning="true" fo:font-size="11pt" style:font-size-asian="11pt" style:font-size-complex="11pt" style:language-asian="lt" style:country-asian="LT"/>
    </style:style>
    <style:style style:name="T8413" style:parent-style-name="DefaultParagraphFont" style:family="text">
      <style:text-properties style:font-weight-complex="bold" style:letter-kerning="true" fo:font-size="11pt" style:font-size-asian="11pt" style:font-size-complex="11pt" style:language-asian="lt" style:country-asian="LT"/>
    </style:style>
    <style:style style:name="T8414" style:parent-style-name="DefaultParagraphFont" style:family="text">
      <style:text-properties style:letter-kerning="true" fo:font-size="11pt" style:font-size-asian="11pt" style:font-size-complex="11pt" style:language-asian="lt" style:country-asian="LT"/>
    </style:style>
    <style:style style:name="T8415" style:parent-style-name="DefaultParagraphFont" style:family="text">
      <style:text-properties style:letter-kerning="true" fo:font-size="11pt" style:font-size-asian="11pt" style:font-size-complex="11pt" style:language-asian="lt" style:country-asian="LT"/>
    </style:style>
    <style:style style:name="P8416" style:parent-style-name="Normal" style:family="paragraph">
      <style:paragraph-properties fo:text-align="justify" fo:text-indent="0.5in"/>
      <style:text-properties fo:hyphenate="false"/>
    </style:style>
    <style:style style:name="T8417" style:parent-style-name="DefaultParagraphFont" style:family="text">
      <style:text-properties style:font-weight-complex="bold" style:letter-kerning="true" fo:font-size="11pt" style:font-size-asian="11pt" style:font-size-complex="11pt" style:language-asian="lt" style:country-asian="LT"/>
    </style:style>
    <style:style style:name="T8418" style:parent-style-name="DefaultParagraphFont" style:family="text">
      <style:text-properties style:font-weight-complex="bold" style:letter-kerning="true" fo:font-size="11pt" style:font-size-asian="11pt" style:font-size-complex="11pt" style:language-asian="lt" style:country-asian="LT"/>
    </style:style>
    <style:style style:name="T84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0" style:parent-style-name="DefaultParagraphFont" style:family="text">
      <style:text-properties style:letter-kerning="true" fo:font-size="11pt" style:font-size-asian="11pt" style:font-size-complex="11pt" style:language-asian="lt" style:country-asian="LT"/>
    </style:style>
    <style:style style:name="T8421" style:parent-style-name="DefaultParagraphFont" style:family="text">
      <style:text-properties style:letter-kerning="true" fo:font-size="11pt" style:font-size-asian="11pt" style:font-size-complex="11pt" style:language-asian="lt" style:country-asian="LT"/>
    </style:style>
    <style:style style:name="P8422" style:parent-style-name="Normal" style:family="paragraph">
      <style:paragraph-properties fo:text-align="justify" fo:text-indent="0.5in"/>
      <style:text-properties fo:hyphenate="false"/>
    </style:style>
    <style:style style:name="T8423" style:parent-style-name="DefaultParagraphFont" style:family="text">
      <style:text-properties style:font-weight-complex="bold" style:letter-kerning="true" fo:font-size="11pt" style:font-size-asian="11pt" style:font-size-complex="11pt" style:language-asian="lt" style:country-asian="LT"/>
    </style:style>
    <style:style style:name="T8424" style:parent-style-name="DefaultParagraphFont" style:family="text">
      <style:text-properties style:font-weight-complex="bold" style:letter-kerning="true" fo:font-size="11pt" style:font-size-asian="11pt" style:font-size-complex="11pt" style:language-asian="lt" style:country-asian="LT"/>
    </style:style>
    <style:style style:name="T8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6" style:parent-style-name="DefaultParagraphFont" style:family="text">
      <style:text-properties style:letter-kerning="true" fo:font-size="11pt" style:font-size-asian="11pt" style:font-size-complex="11pt" style:language-asian="lt" style:country-asian="LT"/>
    </style:style>
    <style:style style:name="T8427" style:parent-style-name="DefaultParagraphFont" style:family="text">
      <style:text-properties style:letter-kerning="true" fo:font-size="11pt" style:font-size-asian="11pt" style:font-size-complex="11pt" style:language-asian="lt" style:country-asian="LT"/>
    </style:style>
    <style:style style:name="P8428" style:parent-style-name="Normal" style:family="paragraph">
      <style:paragraph-properties fo:text-align="justify" fo:text-indent="0.5in"/>
      <style:text-properties fo:hyphenate="false"/>
    </style:style>
    <style:style style:name="T8429" style:parent-style-name="DefaultParagraphFont" style:family="text">
      <style:text-properties style:font-weight-complex="bold" style:letter-kerning="true" fo:font-size="11pt" style:font-size-asian="11pt" style:font-size-complex="11pt" style:language-asian="lt" style:country-asian="LT"/>
    </style:style>
    <style:style style:name="T8430" style:parent-style-name="DefaultParagraphFont" style:family="text">
      <style:text-properties style:font-weight-complex="bold" style:letter-kerning="true" fo:font-size="11pt" style:font-size-asian="11pt" style:font-size-complex="11pt" style:language-asian="lt" style:country-asian="LT"/>
    </style:style>
    <style:style style:name="T8431" style:parent-style-name="DefaultParagraphFont" style:family="text">
      <style:text-properties style:letter-kerning="true" fo:font-size="11pt" style:font-size-asian="11pt" style:font-size-complex="11pt" style:language-asian="lt" style:country-asian="LT"/>
    </style:style>
    <style:style style:name="T8432" style:parent-style-name="DefaultParagraphFont" style:family="text">
      <style:text-properties fo:color="#000000" fo:font-size="11pt" style:font-size-asian="11pt" style:font-size-complex="11pt" style:language-asian="lt" style:country-asian="LT"/>
    </style:style>
    <style:style style:name="T8433" style:parent-style-name="DefaultParagraphFont" style:family="text">
      <style:text-properties fo:color="#000000" fo:font-size="11pt" style:font-size-asian="11pt" style:font-size-complex="11pt" style:language-asian="lt" style:country-asian="L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weight="bold" style:font-weight-asian="bold" style:font-weight-complex="bold" fo:font-size="10pt" style:font-size-asian="10pt"/>
    </style:style>
    <style:style style:name="P8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center"/>
      <style:text-properties fo:font-size="11pt" style:font-size-asian="11pt"/>
    </style:style>
    <style:style style:name="P8456" style:parent-style-name="Normal" style:family="paragraph">
      <style:paragraph-properties fo:text-align="center"/>
    </style:style>
    <style:style style:name="P8457" style:parent-style-name="Normal" style:family="paragraph">
      <style:paragraph-properties fo:text-align="justify"/>
    </style:style>
    <style:style style:name="T8458" style:parent-style-name="DefaultParagraphFont" style:family="text">
      <style:text-properties fo:font-weight="bold" style:font-weight-asian="bold"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ize="10pt" style:font-size-asian="10pt"/>
    </style:style>
    <style:style style:name="T8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fo:font-size="10pt" style:font-size-asian="10pt"/>
    </style:style>
    <style:style style:name="T8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fo:font-size="10pt" style:font-size-asian="10pt"/>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T8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T8502" style:parent-style-name="DefaultParagraphFont" style:family="text">
      <style:text-properties fo:font-size="10pt" style:font-size-asian="10pt"/>
    </style:style>
    <style:style style:name="T8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fo:font-size="10pt" style:font-size-asian="10pt"/>
    </style:style>
    <style:style style:name="T8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fo:font-size="10pt" style:font-size-asian="10pt"/>
    </style:style>
    <style:style style:name="P8507" style:parent-style-name="Normal" style:family="paragraph">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text-properties fo:font-size="10pt" style:font-size-asian="10pt"/>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fo:font-size="10pt" style:font-size-asian="10pt"/>
    </style:style>
    <style:style style:name="T8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fo:font-size="10pt" style:font-size-asian="10pt"/>
    </style:style>
    <style:style style:name="P8524" style:parent-style-name="Normal" style:family="paragraph">
      <style:text-properties fo:font-size="10pt" style:font-size-asian="10pt"/>
    </style:style>
    <style:style style:name="P8525" style:parent-style-name="Normal" style:family="paragraph">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text-properties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ize="10pt" style:font-size-asian="10pt"/>
    </style:style>
    <style:style style:name="T8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fo:font-size="10pt" style:font-size-asian="10pt"/>
    </style:style>
    <style:style style:name="T8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text-properties style:font-name-asian="MS Mincho" fo:font-size="10pt" style:font-size-asian="10pt"/>
    </style:style>
    <style:style style:name="P8549" style:parent-style-name="Normal" style:family="paragraph">
      <style:text-properties style:font-name-asian="MS Mincho" fo:font-size="10pt" style:font-size-asian="10pt"/>
    </style:style>
    <style:style style:name="T8550" style:parent-style-name="DefaultParagraphFont" style:family="text">
      <style:text-properties style:font-name-asian="MS Mincho" fo:font-size="10pt" style:font-size-asian="10pt"/>
    </style:style>
    <style:style style:name="T8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ize="10pt" style:font-size-asian="10pt"/>
    </style:style>
    <style:style style:name="T8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ize="10pt" style:font-size-asian="10pt"/>
    </style:style>
    <style:style style:name="P8555" style:parent-style-name="Normal" style:family="paragraph">
      <style:text-properties style:font-name-asian="MS Mincho" fo:font-size="10pt" style:font-size-asian="10pt"/>
    </style:style>
    <style:style style:name="P8556" style:parent-style-name="Normal" style:family="paragraph">
      <style:text-properties style:font-name-asian="MS Mincho" fo:font-size="10pt" style:font-size-asian="10pt"/>
    </style:style>
    <style:style style:name="P8557" style:parent-style-name="Normal" style:family="paragraph">
      <style:text-properties style:font-name-asian="MS Mincho" fo:font-size="10pt" style:font-size-asian="10pt"/>
    </style:style>
    <style:style style:name="P8558"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559" style:parent-style-name="DefaultParagraphFont" style:family="text">
      <style:text-properties style:font-name-asian="MS Mincho" fo:font-size="10pt" style:font-size-asian="10pt"/>
    </style:style>
    <style:style style:name="T8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ize="10pt" style:font-size-asian="10pt"/>
    </style:style>
    <style:style style:name="T8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ize="10pt" style:font-size-asian="10pt"/>
    </style:style>
    <style:style style:name="P8564" style:parent-style-name="Normal" style:family="paragraph">
      <style:text-properties style:font-name-asian="MS Mincho"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style:font-name-asian="MS Mincho" fo:font-size="10pt" style:font-size-asian="10pt"/>
    </style:style>
    <style:style style:name="P8567" style:parent-style-name="Normal" style:family="paragraph">
      <style:text-properties style:font-name-asian="MS Mincho" fo:font-size="10pt" style:font-size-asian="10pt"/>
    </style:style>
    <style:style style:name="P8568" style:parent-style-name="Normal" style:family="paragraph">
      <style:text-properties style:font-name-asian="MS Mincho"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ize="10pt" style:font-size-asian="10pt"/>
    </style:style>
    <style:style style:name="T8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ize="10pt" style:font-size-asian="10pt"/>
    </style:style>
    <style:style style:name="T8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ize="10pt" style:font-size-asian="10pt"/>
    </style:style>
    <style:style style:name="P8575" style:parent-style-name="Normal" style:family="paragraph">
      <style:paragraph-properties fo:text-align="justify"/>
      <style:text-properties style:font-name-asian="MS Mincho"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text-properties style:font-name-asian="MS Mincho" fo:font-size="10pt" style:font-size-asian="10pt"/>
    </style:style>
    <style:style style:name="P8578" style:parent-style-name="Normal" style:family="paragraph">
      <style:paragraph-properties fo:text-align="justify"/>
      <style:text-properties style:font-name-asian="MS Mincho" fo:font-size="10pt" style:font-size-asian="10pt"/>
    </style:style>
    <style:style style:name="P8579" style:parent-style-name="Normal" style:family="paragraph">
      <style:paragraph-properties fo:text-align="justify"/>
      <style:text-properties style:font-name-asian="MS Mincho"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ize="10pt" style:font-size-asian="10pt"/>
    </style:style>
    <style:style style:name="T8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ize="10pt" style:font-size-asian="10pt"/>
    </style:style>
    <style:style style:name="T8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ize="10pt" style:font-size-asian="10pt"/>
    </style:style>
    <style:style style:name="P8586" style:parent-style-name="Normal" style:family="paragraph">
      <style:paragraph-properties fo:text-align="justify"/>
      <style:text-properties style:font-name-asian="MS Mincho" fo:font-size="10pt" style:font-size-asian="10pt"/>
    </style:style>
    <style:style style:name="P8587" style:parent-style-name="Normal" style:family="paragraph">
      <style:paragraph-properties fo:text-align="justify"/>
      <style:text-properties style:font-weight-complex="bold"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text-position="super 65%"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text-properties style:font-name-asian="MS Mincho" fo:font-size="10pt" style:font-size-asian="10pt"/>
    </style:style>
    <style:style style:name="P8595" style:parent-style-name="Normal" style:family="paragraph">
      <style:text-properties style:font-name-asian="MS Mincho" fo:font-size="10pt" style:font-size-asian="10pt"/>
    </style:style>
    <style:style style:name="P8596" style:parent-style-name="Normal" style:family="paragraph">
      <style:text-properties style:font-name-asian="MS Mincho" fo:font-size="10pt" style:font-size-asian="10pt"/>
    </style:style>
    <style:style style:name="T8597" style:parent-style-name="DefaultParagraphFont" style:family="text">
      <style:text-properties style:font-name-asian="MS Mincho" fo:font-size="10pt" style:font-size-asian="10pt"/>
    </style:style>
    <style:style style:name="T8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ize="10pt" style:font-size-asian="10pt"/>
    </style:style>
    <style:style style:name="T8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ize="10pt" style:font-size-asian="10pt"/>
    </style:style>
    <style:style style:name="P8602" style:parent-style-name="Normal" style:family="paragraph">
      <style:text-properties style:font-name-asian="MS Mincho" fo:font-size="10pt" style:font-size-asian="10pt"/>
    </style:style>
    <style:style style:name="P8603" style:parent-style-name="Normal" style:family="paragraph">
      <style:paragraph-properties fo:text-align="justify"/>
      <style:text-properties style:font-name-asian="MS Mincho" fo:font-size="10pt" style:font-size-asian="10pt"/>
    </style:style>
    <style:style style:name="P8604" style:parent-style-name="Normal" style:family="paragraph">
      <style:text-properties style:font-name-asian="MS Mincho" fo:font-size="10pt" style:font-size-asian="10pt"/>
    </style:style>
    <style:style style:name="P8605" style:parent-style-name="Normal" style:family="paragraph">
      <style:text-properties style:font-name-asian="MS Mincho" fo:font-size="10pt" style:font-size-asian="10pt"/>
    </style:style>
    <style:style style:name="P8606" style:parent-style-name="Normal" style:family="paragraph">
      <style:text-properties style:font-name-asian="MS Mincho" fo:font-size="10pt" style:font-size-asian="10pt"/>
    </style:style>
    <style:style style:name="T8607" style:parent-style-name="DefaultParagraphFont" style:family="text">
      <style:text-properties style:font-name-asian="MS Mincho" fo:font-size="10pt" style:font-size-asian="10pt"/>
    </style:style>
    <style:style style:name="T8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ize="10pt" style:font-size-asian="10pt"/>
    </style:style>
    <style:style style:name="T8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ize="10pt" style:font-size-asian="10pt"/>
    </style:style>
    <style:style style:name="P8612" style:parent-style-name="Normal" style:family="paragraph">
      <style:text-properties style:font-name-asian="MS Mincho" fo:font-size="10pt" style:font-size-asian="10pt"/>
    </style:style>
    <style:style style:name="P8613" style:parent-style-name="Normal" style:family="paragraph">
      <style:paragraph-properties fo:text-align="justify"/>
      <style:text-properties style:font-name-asian="MS Mincho" fo:font-size="10pt" style:font-size-asian="10pt"/>
    </style:style>
    <style:style style:name="P8614" style:parent-style-name="Normal" style:family="paragraph">
      <style:paragraph-properties fo:text-align="justify"/>
      <style:text-properties style:font-name-asian="MS Mincho" fo:font-size="10pt" style:font-size-asian="10pt"/>
    </style:style>
    <style:style style:name="P8615" style:parent-style-name="Normal" style:family="paragraph">
      <style:paragraph-properties fo:text-align="justify"/>
      <style:text-properties style:font-name-asian="MS Mincho"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ize="10pt" style:font-size-asian="10pt"/>
    </style:style>
    <style:style style:name="T8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ize="10pt" style:font-size-asian="10pt"/>
    </style:style>
    <style:style style:name="T8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ize="10pt" style:font-size-asian="10pt"/>
    </style:style>
    <style:style style:name="T8622" style:parent-style-name="DefaultParagraphFont" style:family="text">
      <style:text-properties style:font-name-asian="MS Mincho" fo:font-size="10pt" style:font-size-asian="10pt"/>
    </style:style>
    <style:style style:name="P8623" style:parent-style-name="Normal" style:family="paragraph">
      <style:paragraph-properties fo:text-align="justify"/>
      <style:text-properties style:font-name-asian="MS Mincho" fo:font-size="10pt" style:font-size-asian="10pt"/>
    </style:style>
    <style:style style:name="P8624" style:parent-style-name="Normal" style:family="paragraph">
      <style:paragraph-properties fo:text-align="justify"/>
      <style:text-properties style:font-name-asian="MS Mincho" fo:font-size="10pt" style:font-size-asian="10pt"/>
    </style:style>
    <style:style style:name="P8625" style:parent-style-name="Normal" style:family="paragraph">
      <style:paragraph-properties fo:text-align="justify"/>
      <style:text-properties style:font-name-asian="MS Mincho" fo:font-size="10pt" style:font-size-asian="10pt"/>
    </style:style>
    <style:style style:name="P8626" style:parent-style-name="Normal" style:family="paragraph">
      <style:paragraph-properties fo:text-align="justify"/>
      <style:text-properties style:font-name-asian="MS Mincho"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ize="10pt" style:font-size-asian="10pt"/>
    </style:style>
    <style:style style:name="T8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ize="10pt" style:font-size-asian="10pt"/>
    </style:style>
    <style:style style:name="T8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ize="10pt" style:font-size-asian="10pt"/>
    </style:style>
    <style:style style:name="P8633" style:parent-style-name="Normal" style:family="paragraph">
      <style:paragraph-properties fo:text-align="justify"/>
      <style:text-properties style:font-name-asian="MS Mincho" fo:font-size="10pt" style:font-size-asian="10pt"/>
    </style:style>
    <style:style style:name="P8634" style:parent-style-name="Normal" style:family="paragraph">
      <style:paragraph-properties fo:text-align="justify"/>
      <style:text-properties style:font-name-asian="MS Mincho" fo:font-size="10pt" style:font-size-asian="10pt"/>
    </style:style>
    <style:style style:name="P8635" style:parent-style-name="Normal" style:family="paragraph">
      <style:paragraph-properties fo:text-align="justify"/>
      <style:text-properties style:font-name-asian="MS Mincho" fo:font-size="10pt" style:font-size-asian="10pt"/>
    </style:style>
    <style:style style:name="P8636" style:parent-style-name="Normal" style:family="paragraph">
      <style:paragraph-properties fo:text-align="justify"/>
      <style:text-properties style:font-name-asian="MS Mincho"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ize="10pt" style:font-size-asian="10pt"/>
    </style:style>
    <style:style style:name="T8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ize="10pt" style:font-size-asian="10pt"/>
    </style:style>
    <style:style style:name="T8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ize="10pt" style:font-size-asian="10pt"/>
    </style:style>
    <style:style style:name="P8643" style:parent-style-name="Normal" style:family="paragraph">
      <style:paragraph-properties fo:text-align="justify"/>
      <style:text-properties style:font-name-asian="MS Mincho" fo:font-size="10pt" style:font-size-asian="10pt"/>
    </style:style>
    <style:style style:name="P8644" style:parent-style-name="Normal" style:family="paragraph">
      <style:text-properties style:font-name-asian="MS Mincho" fo:font-size="10pt" style:font-size-asian="10pt"/>
    </style:style>
    <style:style style:name="P8645" style:parent-style-name="Normal" style:family="paragraph">
      <style:text-properties style:font-name-asian="MS Mincho" fo:font-size="10pt" style:font-size-asian="10pt"/>
    </style:style>
    <style:style style:name="P8646" style:parent-style-name="Normal" style:family="paragraph">
      <style:text-properties style:font-name-asian="MS Mincho" fo:font-size="10pt" style:font-size-asian="10pt"/>
    </style:style>
    <style:style style:name="T8647" style:parent-style-name="DefaultParagraphFont" style:family="text">
      <style:text-properties style:font-name-asian="MS Mincho" fo:font-size="10pt" style:font-size-asian="10pt"/>
    </style:style>
    <style:style style:name="T8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ize="10pt" style:font-size-asian="10pt"/>
    </style:style>
    <style:style style:name="T8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ize="10pt" style:font-size-asian="10pt"/>
    </style:style>
    <style:style style:name="P8652" style:parent-style-name="Normal" style:family="paragraph">
      <style:paragraph-properties fo:text-align="justify"/>
      <style:text-properties style:font-name-asian="MS Mincho" fo:font-size="10pt" style:font-size-asian="10pt"/>
    </style:style>
    <style:style style:name="P8653" style:parent-style-name="Normal" style:family="paragraph">
      <style:text-properties style:font-name-asian="MS Mincho" fo:font-size="10pt" style:font-size-asian="10pt"/>
    </style:style>
    <style:style style:name="P8654" style:parent-style-name="Normal" style:family="paragraph">
      <style:paragraph-properties fo:text-align="justify"/>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ize="10pt" style:font-size-asian="10pt"/>
    </style:style>
    <style:style style:name="T8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ize="10pt" style:font-size-asian="10pt"/>
    </style:style>
    <style:style style:name="T8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ize="10pt" style:font-size-asian="10pt"/>
    </style:style>
    <style:style style:name="P8662" style:parent-style-name="Normal" style:family="paragraph">
      <style:paragraph-properties fo:text-align="justify"/>
      <style:text-properties style:font-name-asian="MS Mincho" fo:font-size="10pt" style:font-size-asian="10pt"/>
    </style:style>
    <style:style style:name="P8663" style:parent-style-name="Normal" style:family="paragraph">
      <style:paragraph-properties fo:text-align="justify"/>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ize="10pt" style:font-size-asian="10pt"/>
    </style:style>
    <style:style style:name="T8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ize="10pt" style:font-size-asian="10pt"/>
    </style:style>
    <style:style style:name="T8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ize="10pt" style:font-size-asian="10pt"/>
    </style:style>
    <style:style style:name="P8672" style:parent-style-name="Normal" style:family="paragraph">
      <style:paragraph-properties fo:text-align="justify"/>
      <style:text-properties style:font-name-asian="MS Mincho" fo:font-size="10pt" style:font-size-asian="10pt"/>
    </style:style>
    <style:style style:name="P8673" style:parent-style-name="Normal" style:family="paragraph">
      <style:paragraph-properties fo:text-align="justify"/>
      <style:text-properties style:font-name-asian="MS Mincho"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style:font-name-asian="MS Mincho"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ize="10pt" style:font-size-asian="10pt"/>
    </style:style>
    <style:style style:name="T8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ize="10pt" style:font-size-asian="10pt"/>
    </style:style>
    <style:style style:name="P8682" style:parent-style-name="Normal" style:family="paragraph">
      <style:paragraph-properties fo:text-align="justify"/>
      <style:text-properties style:font-name-asian="MS Mincho" fo:font-size="10pt" style:font-size-asian="10pt"/>
    </style:style>
    <style:style style:name="P8683" style:parent-style-name="Normal" style:family="paragraph">
      <style:text-properties style:font-name-asian="MS Mincho" fo:font-size="10pt" style:font-size-asian="10pt"/>
    </style:style>
    <style:style style:name="P8684" style:parent-style-name="Normal" style:family="paragraph">
      <style:paragraph-properties fo:text-align="justify"/>
      <style:text-properties style:font-name-asian="MS Mincho" fo:font-size="10pt" style:font-size-asian="10pt"/>
    </style:style>
    <style:style style:name="P8685" style:parent-style-name="Normal" style:family="paragraph">
      <style:paragraph-properties fo:text-align="justify"/>
      <style:text-properties style:font-name-asian="MS Mincho"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ize="10pt" style:font-size-asian="10pt"/>
    </style:style>
    <style:style style:name="T8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ize="10pt" style:font-size-asian="10pt"/>
    </style:style>
    <style:style style:name="T8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P8693"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694" style:parent-style-name="Normal" style:family="paragraph">
      <style:text-properties style:font-name-asian="MS Mincho" fo:font-size="10pt" style:font-size-asian="10pt"/>
    </style:style>
    <style:style style:name="P8695" style:parent-style-name="Normal" style:family="paragraph">
      <style:paragraph-properties fo:text-align="justify"/>
      <style:text-properties style:font-name-asian="MS Mincho" fo:font-size="10pt" style:font-size-asian="10pt"/>
    </style:style>
    <style:style style:name="P8696" style:parent-style-name="Normal" style:family="paragraph">
      <style:paragraph-properties fo:text-align="justify"/>
      <style:text-properties style:font-name-asian="MS Mincho"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ize="10pt" style:font-size-asian="10pt"/>
    </style:style>
    <style:style style:name="T8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ize="10pt" style:font-size-asian="10pt"/>
    </style:style>
    <style:style style:name="T8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ize="10pt" style:font-size-asian="10pt"/>
    </style:style>
    <style:style style:name="P8703" style:parent-style-name="Normal" style:family="paragraph">
      <style:paragraph-properties fo:text-align="justify"/>
      <style:text-properties style:font-name-asian="MS Mincho" fo:font-size="10pt" style:font-size-asian="10pt"/>
    </style:style>
    <style:style style:name="P8704" style:parent-style-name="Normal" style:family="paragraph">
      <style:text-properties style:font-name-asian="MS Mincho" fo:font-size="10pt" style:font-size-asian="10pt"/>
    </style:style>
    <style:style style:name="P8705" style:parent-style-name="Normal" style:family="paragraph">
      <style:paragraph-properties fo:text-align="justify"/>
      <style:text-properties style:font-name-asian="MS Mincho" fo:font-size="10pt" style:font-size-asian="10pt"/>
    </style:style>
    <style:style style:name="P8706" style:parent-style-name="Normal" style:family="paragraph">
      <style:paragraph-properties fo:text-align="justify"/>
      <style:text-properties style:font-name-asian="MS Mincho"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ize="10pt" style:font-size-asian="10pt"/>
    </style:style>
    <style:style style:name="T8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ize="10pt" style:font-size-asian="10pt"/>
    </style:style>
    <style:style style:name="T8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ize="10pt" style:font-size-asian="10pt"/>
    </style:style>
    <style:style style:name="P8713" style:parent-style-name="Normal" style:family="paragraph">
      <style:paragraph-properties fo:text-align="justify"/>
      <style:text-properties style:font-name-asian="MS Mincho"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text-properties style:font-name-asian="MS Mincho" fo:font-size="10pt" style:font-size-asian="10pt"/>
    </style:style>
    <style:style style:name="P8716" style:parent-style-name="Normal" style:family="paragraph">
      <style:paragraph-properties fo:text-align="justify"/>
      <style:text-properties style:font-name-asian="MS Mincho" fo:font-size="10pt" style:font-size-asian="10pt"/>
    </style:style>
    <style:style style:name="P8717" style:parent-style-name="Normal" style:family="paragraph">
      <style:paragraph-properties fo:text-align="justify"/>
      <style:text-properties style:font-name-asian="MS Mincho"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ize="10pt" style:font-size-asian="10pt"/>
    </style:style>
    <style:style style:name="T8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ize="10pt" style:font-size-asian="10pt"/>
    </style:style>
    <style:style style:name="T8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ize="10pt" style:font-size-asian="10pt"/>
    </style:style>
    <style:style style:name="P8724" style:parent-style-name="Normal" style:family="paragraph">
      <style:paragraph-properties fo:text-align="justify"/>
      <style:text-properties style:font-name-asian="MS Mincho"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text-properties style:font-name-asian="MS Mincho" fo:font-size="10pt" style:font-size-asian="10pt"/>
    </style:style>
    <style:style style:name="P8727" style:parent-style-name="Normal" style:family="paragraph">
      <style:paragraph-properties fo:text-align="justify"/>
      <style:text-properties style:font-name-asian="MS Mincho" fo:font-size="10pt" style:font-size-asian="10pt"/>
    </style:style>
    <style:style style:name="P8728" style:parent-style-name="Normal" style:family="paragraph">
      <style:paragraph-properties fo:text-align="justify"/>
      <style:text-properties style:font-name-asian="MS Mincho"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ize="10pt" style:font-size-asian="10pt"/>
    </style:style>
    <style:style style:name="T8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ize="10pt" style:font-size-asian="10pt"/>
    </style:style>
    <style:style style:name="T8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ize="10pt" style:font-size-asian="10pt"/>
    </style:style>
    <style:style style:name="P8735" style:parent-style-name="Normal" style:family="paragraph">
      <style:paragraph-properties fo:text-align="justify"/>
      <style:text-properties style:font-name-asian="MS Mincho"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text-properties style:font-name-asian="MS Mincho" fo:font-size="10pt" style:font-size-asian="10pt"/>
    </style:style>
    <style:style style:name="P8738" style:parent-style-name="Normal" style:family="paragraph">
      <style:text-properties style:font-name-asian="MS Mincho"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ize="10pt" style:font-size-asian="10pt"/>
    </style:style>
    <style:style style:name="T8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text-properties fo:color="#000000" fo:font-size="10pt" style:font-size-asian="10pt"/>
    </style:style>
    <style:style style:name="P8748" style:parent-style-name="Normal" style:family="paragraph">
      <style:text-properties style:font-name-asian="MS Mincho" fo:font-weight="bold" style:font-weight-asian="bold" style:font-weight-complex="bold" fo:font-size="10pt" style:font-size-asian="10pt"/>
    </style:style>
    <style:style style:name="P8749" style:parent-style-name="Normal" style:family="paragraph">
      <style:paragraph-properties fo:text-indent="0.5in"/>
      <style:text-properties style:font-name-asian="MS Mincho" fo:font-size="10pt" style:font-size-asian="10pt"/>
    </style:style>
    <style:style style:name="P8750" style:parent-style-name="Normal" style:family="paragraph">
      <style:paragraph-properties fo:text-align="justify" fo:text-indent="0.5in"/>
    </style:style>
    <style:style style:name="T8751" style:parent-style-name="DefaultParagraphFont" style:family="text">
      <style:text-properties style:font-name-asian="MS Mincho" fo:font-size="10pt" style:font-size-asian="10pt"/>
    </style:style>
    <style:style style:name="T8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ize="10pt" style:font-size-asian="10pt"/>
    </style:style>
    <style:style style:name="T8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ize="10pt" style:font-size-asian="10pt"/>
    </style:style>
    <style:style style:name="P8756" style:parent-style-name="Normal" style:family="paragraph">
      <style:paragraph-properties fo:text-align="justify" fo:margin-left="0.5in">
        <style:tab-stops/>
      </style:paragraph-properties>
      <style:text-properties style:font-name-asian="MS Mincho" fo:font-size="10pt" style:font-size-asian="10pt"/>
    </style:style>
    <style:style style:name="P8757" style:parent-style-name="Normal" style:family="paragraph">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T8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ize="10pt" style:font-size-asian="10pt"/>
    </style:style>
    <style:style style:name="P8765" style:parent-style-name="Normal" style:family="paragraph">
      <style:paragraph-properties fo:text-align="justify"/>
      <style:text-properties style:font-name-asian="MS Mincho" fo:font-size="10pt" style:font-size-asian="10pt"/>
    </style:style>
    <style:style style:name="P8766" style:parent-style-name="Normal" style:family="paragraph">
      <style:paragraph-properties fo:text-align="justify"/>
      <style:text-properties style:font-weight-complex="bold" fo:font-size="10pt" style:font-size-asian="10pt" style:font-size-complex="12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font-size-complex="12pt"/>
    </style:style>
    <style:style style:name="T8770" style:parent-style-name="DefaultParagraphFont" style:family="text">
      <style:text-properties fo:font-size="10pt" style:font-size-asian="10pt" style:font-size-complex="12pt"/>
    </style:style>
    <style:style style:name="T8771" style:parent-style-name="DefaultParagraphFont" style:family="text">
      <style:text-properties style:text-position="super 65%" fo:font-size="10pt" style:font-size-asian="10pt" style:font-size-complex="12pt"/>
    </style:style>
    <style:style style:name="T8772" style:parent-style-name="DefaultParagraphFont" style:family="text">
      <style:text-properties fo:font-size="10pt" style:font-size-asian="10pt" style:font-size-complex="12pt"/>
    </style:style>
    <style:style style:name="P8773" style:parent-style-name="Normal" style:family="paragraph">
      <style:paragraph-properties fo:text-align="justify"/>
      <style:text-properties style:font-name-asian="MS Mincho"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ize="10pt" style:font-size-asian="10pt"/>
    </style:style>
    <style:style style:name="T8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P8784" style:parent-style-name="Normal" style:family="paragraph">
      <style:text-properties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ize="10pt" style:font-size-asian="10pt"/>
    </style:style>
    <style:style style:name="T8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font-weight="bold" style:font-weight-asian="bold"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ize="10pt" style:font-size-asian="10pt"/>
    </style:style>
    <style:style style:name="T8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weight="bold" style:font-weight-asian="bold"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fo:font-size="10pt" style:font-size-asian="10pt"/>
    </style:style>
    <style:style style:name="T8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T8821" style:parent-style-name="DefaultParagraphFont" style:family="text">
      <style:text-properties fo:font-size="10pt" style:font-size-asian="10pt"/>
    </style:style>
    <style:style style:name="T8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keep-with-next="alway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style:font-style-complex="italic" fo:font-size="10pt" style:font-size-asian="10pt"/>
    </style:style>
    <style:style style:name="T8845" style:parent-style-name="DefaultParagraphFont" style:family="text">
      <style:text-properties fo:font-style="italic" style:font-style-asian="italic" style:font-style-complex="italic" fo:font-size="10pt" style:font-size-asian="10pt"/>
    </style:style>
    <style:style style:name="T8846" style:parent-style-name="DefaultParagraphFont" style:family="text">
      <style:text-properties style:font-style-complex="italic"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text-properties style:font-name-asian="MS Mincho" fo:font-size="10pt" style:font-size-asian="10pt"/>
    </style:style>
    <style:style style:name="P8850" style:parent-style-name="Normal" style:family="paragraph">
      <style:text-properties style:font-name-asian="MS Mincho"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ize="10pt" style:font-size-asian="10pt"/>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ize="10pt" style:font-size-asian="10pt"/>
    </style:style>
    <style:style style:name="T8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ize="10pt" style:font-size-asian="10pt"/>
    </style:style>
    <style:style style:name="P8858" style:parent-style-name="Normal" style:family="paragraph">
      <style:paragraph-properties fo:text-align="justify"/>
      <style:text-properties style:font-name-asian="MS Mincho"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text-position="super 65%"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color="#000000" fo:font-size="10pt" style:font-size-asian="10pt"/>
    </style:style>
    <style:style style:name="T8868" style:parent-style-name="DefaultParagraphFont" style:family="text">
      <style:text-properties fo:font-style="italic" style:font-style-asian="italic" style:font-style-complex="italic" fo:color="#000000" fo:font-size="10pt" style:font-size-asian="10pt"/>
    </style:style>
    <style:style style:name="T8869" style:parent-style-name="DefaultParagraphFont" style:family="text">
      <style:text-properties fo:color="#000000"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style:font-name-asian="MS Mincho" fo:font-size="10pt" style:font-size-asian="10pt"/>
    </style:style>
    <style:style style:name="P8877" style:parent-style-name="Normal" style:family="paragraph">
      <style:text-properties style:font-name-asian="MS Mincho" fo:font-size="10pt" style:font-size-asian="10pt"/>
    </style:style>
    <style:style style:name="P8878" style:parent-style-name="Normal" style:family="paragraph">
      <style:paragraph-properties fo:text-align="justify"/>
      <style:text-properties style:font-name-asian="MS Mincho"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ize="10pt" style:font-size-asian="10pt"/>
    </style:style>
    <style:style style:name="T8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ize="10pt" style:font-size-asian="10pt"/>
    </style:style>
    <style:style style:name="T8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ize="10pt" style:font-size-asian="10pt"/>
    </style:style>
    <style:style style:name="P8885" style:parent-style-name="Normal" style:family="paragraph">
      <style:paragraph-properties fo:text-align="justify"/>
      <style:text-properties style:font-name-asian="MS Mincho"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text-properties fo:font-size="11pt" style:font-size-asian="11pt" style:font-size-complex="11pt"/>
    </style:style>
    <style:style style:name="P8888" style:parent-style-name="Normal" style:family="paragraph">
      <style:text-properties style:font-name-asian="MS Mincho" fo:font-size="10pt" style:font-size-asian="10pt"/>
    </style:style>
    <style:style style:name="P8889" style:parent-style-name="Normal" style:family="paragraph">
      <style:text-properties style:font-name-asian="MS Mincho"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ize="10pt" style:font-size-asian="10pt"/>
    </style:style>
    <style:style style:name="T8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ize="10pt" style:font-size-asian="10pt"/>
    </style:style>
    <style:style style:name="T8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ize="10pt" style:font-size-asian="10pt"/>
    </style:style>
    <style:style style:name="P8896" style:parent-style-name="Normal" style:family="paragraph">
      <style:paragraph-properties fo:text-align="justify"/>
      <style:text-properties style:font-name-asian="MS Mincho"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style-complex="italic" fo:font-size="10pt" style:font-size-asian="10pt"/>
    </style:style>
    <style:style style:name="T8901" style:parent-style-name="DefaultParagraphFont" style:family="text">
      <style:text-properties style:font-style-complex="italic"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text-properties style:font-name-asian="MS Mincho" fo:font-size="10pt" style:font-size-asian="10pt"/>
    </style:style>
    <style:style style:name="P8904" style:parent-style-name="Normal" style:family="paragraph">
      <style:text-properties style:font-name-asian="MS Mincho" fo:font-size="10pt" style:font-size-asian="10pt"/>
    </style:style>
    <style:style style:name="P8905" style:parent-style-name="Normal" style:family="paragraph">
      <style:text-properties style:font-name-asian="MS Mincho" fo:font-size="10pt" style:font-size-asian="10pt"/>
    </style:style>
    <style:style style:name="T8906" style:parent-style-name="DefaultParagraphFont" style:family="text">
      <style:text-properties style:font-name-asian="MS Mincho" fo:font-size="10pt" style:font-size-asian="10pt"/>
    </style:style>
    <style:style style:name="T8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ize="10pt" style:font-size-asian="10pt"/>
    </style:style>
    <style:style style:name="P8909" style:parent-style-name="Normal" style:family="paragraph">
      <style:text-properties style:font-name-asian="MS Mincho"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style:font-style-complex="italic"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text-properties style:font-name-asian="MS Mincho" fo:font-size="10pt" style:font-size-asian="10pt"/>
    </style:style>
    <style:style style:name="P8918" style:parent-style-name="Normal" style:family="paragraph">
      <style:text-properties style:font-name-asian="MS Mincho" fo:font-size="10pt" style:font-size-asian="10pt"/>
    </style:style>
    <style:style style:name="P8919" style:parent-style-name="Normal" style:family="paragraph">
      <style:paragraph-properties fo:text-align="justify"/>
      <style:text-properties fo:font-weight="bold" style:font-weight-asian="bold" fo:font-size="10pt" style:font-size-asian="10pt"/>
    </style:style>
    <style:style style:name="P8920" style:parent-style-name="Normal" style:family="paragraph">
      <style:paragraph-properties fo:text-align="justify"/>
      <style:text-properties fo:font-weight="bold" style:font-weight-asian="bold"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weight="bold" style:font-weight-asian="bold"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widows="0" fo:orphans="0"/>
    </style:style>
  </office:automatic-styles>
  <office:body>
    <office:text text:use-soft-page-breaks="true">
      <text:p text:style-name="P1"><text:span text:style-name="T7">Suvestinė redakcija nuo 2021-01-01 iki 2021-05-25</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 išskyrus Europos Sąjungos teritorijoje esančiomis gamtinių dujų sistemomis ar prie jų prijun</text:span><text:span text:style-name="T70">gtais tinklais tiekiamas dujas.</text:span><text:s/></text:p>
      <text:p text:style-name="P71">Straipsnio dalies pakeitimai:</text:p>
      <text:p text:style-name="P72"><text:span text:style-name="T73">Nr.<text:s/></text:span><text:a xlink:href="https://www.e-tar.lt/portal/legalAct.html?documentId=e0cf2460bd2611eab9d9cd0c85e0b745" office:target-frame-name="_top" xlink:show="replace"><text:span text:style-name="T74">XIII-3169</text:span></text:a><text:span text:style-name="T75">, 2020-06-26, paskelbta TAR 2020-07-03, i. k. 2020-15004</text:span></text:p>
      <text:p text:style-name="Normal"/>
      <text:p text:style-name="P76"><text:span text:style-name="T77">2</text:span><text:span text:style-name="T78">.</text:span><text:span text:style-name="T79"><text:s/>Apmokestinamasis asmuo<text:s/></text:span><text:span text:style-name="T80">– Lietuvos Respublikos arba užsienio apmokestinamasis asmuo.<text:s/></text:span></text:p>
      <text:p text:style-name="P81"><text:span text:style-name="T82">3</text:span><text:span text:style-name="T83">.<text:s/></text:span><text:span text:style-name="T84">Apmokestinamąjį asmenį kontroliuojantis asmuo</text:span><text:span text:style-name="T85"><text:s/>– asmuo, kuris:</text:span></text:p>
      <text:p text:style-name="P86"><text:span text:style-name="T87">1</text:span><text:span text:style-name="T88">) tiesiogiai ar netiesiogiai valdo daugiau kaip 50 procentų apmokestinamojo asmens akcijų (dalių,<text:s/></text:span><text:span text:style-name="T89">pajų) arba kitų teisių į paskirstytinojo pelno dalį, arba išimtinių teisių jas įsigyti, arba</text:span></text:p>
      <text:p text:style-name="P90"><text:span text:style-name="T91">2</text:span><text:span text:style-name="T92">) pats valdydamas ne mažiau kaip 10 procentų apmokestinamojo asmens akcijų (dalių, pajų) arba kitų teisių į paskirstytinojo pelno dalį, arba išimtinių teisių<text:s/></text:span><text:span text:style-name="T93">jas įsigyti, kartu su susijusiais asmenimis jų valdo daugiau kaip 50 procentų, arba</text:span></text:p>
      <text:p text:style-name="P94"><text:span text:style-name="T95">3</text:span><text:span text:style-name="T96">) turi teisę išrinkti (paskirti) daugumą apmokestinamojo asmens valdymo organų narių ir (arba) faktiškai kontroliuoja to apmokestinamojo asmens priimamus sprendimus.</text:span></text:p>
      <text:p text:style-name="P97"><text:span text:style-name="T98">4</text:span><text:span text:style-name="T99">.</text:span><text:span text:style-name="T100"><text:s/>Apmokestinamojo asmens padalinys<text:s/></text:span><text:span text:style-name="T101">– apmokestinamojo asmens struktūrinis ar kitoks darinys, per kurį vienos valstybės apmoke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text:span><text:span text:style-name="T107">– viskas, kas pinigais ar bet kokia kita forma gauta arba gautina kaip atlyginimas už tiekiamas prekes ir (arba) teikiamas paslaug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text:span><text:span text:style-name="T113">kauja prekių tiekimo arba paslaugų teikimo sandoryje kito vardu ir sąskaita.</text:span></text:p>
      <text:p text:style-name="P114"><text:span text:style-name="T115">7</text:span><text:span text:style-name="T116">.</text:span><text:span text:style-name="T117"><text:s/>Darbo veikla</text:span><text:span text:style-name="T118"><text:s/>– veikla, vykdoma pagal darbo sutartį, taip pat bet kokia kita veikla, vykdoma teisinių santykių, kurie iš esmės (susitarimu dėl darbo apmokėjimo sąlygų, darbo</text:span><text:span text:style-name="T119"><text:s/>vietos ir funkcijų, darbo drausmės ir kt.) atitinka darbo sutarties sukuriamus darbdavio ir darbuotojo santykius, pagrindu.</text:span></text:p>
      <text:p text:style-name="P120"><text:span text:style-name="T121">7</text:span><text:span text:style-name="T122">1</text:span><text:span text:style-name="T123">.<text:s/></text:span><text:span text:style-name="T124">Daugiatipis kuponas<text:s/></text:span><text:span text:style-name="T125">–</text:span><text:span text:style-name="T126"><text:s/>kuponas, kuris nėra vienatipis kuponas, t. y. su juo susijusių prekių tiekimo arba paslaugų teikimo vieta ir (arba) už tas prekes ar paslaugas mokėtinas PVM kupono išleidimo metu nėra žinomi.</text:span><text:s/></text:p>
      <text:p text:style-name="P127">Papildyta straipsnio dalimi:</text:p>
      <text:p text:style-name="P128"><text:span text:style-name="T129">TAR pastaba.</text:span><text:span text:style-name="T130"><text:s/>Taikoma tik nuo 2019</text:span><text:span text:style-name="T131"><text:s/>m. sausio 1 d. išleistiems kuponams.</text:span></text:p>
      <text:p text:style-name="P132"><text:span text:style-name="T133">Nr.<text:s/></text:span><text:a xlink:href="https://www.e-tar.lt/portal/legalAct.html?documentId=5c72daf0fc7e11e8a969c20aa4d38bd4" office:target-frame-name="_top" xlink:show="replace"><text:span text:style-name="T134">XIII-1681</text:span></text:a><text:span text:style-name="T135">, 2018-12-04, paskelbta TAR 2018-12-10, i. k. 2018-20183</text:span></text:p>
      <text:p text:style-name="Normal"/>
      <text:p text:style-name="P136"><text:span text:style-name="T137">8</text:span><text:span text:style-name="T138">.</text:span><text:span text:style-name="T139"><text:s/>Ekonominė veikla</text:span><text:span text:style-name="T140"><text:s/>– veikla (įskaitant gamyb</text:span><text:span text:style-name="T141">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2">rus:</text:span></text:p>
      <text:p text:style-name="P143"><text:span text:style-name="T144">1</text:span><text:span text:style-name="T145">) darbo veiklą, kaip ji apibrėžta šio straipsnio 7 dalyje;<text:s/></text:span></text:p>
      <text:p text:style-name="P146"><text:span text:style-name="T147">2</text:span><text:span text:style-name="T148">) valstybės ir savivaldybių veiklą, kaip ji apibrėžta šio straipsnio 38</text:span><text:span text:style-name="T149"><text:s/></text:span><text:span text:style-name="T150">dalyje, net jeigu už tokią veiklą mokami mokesčiai ar rinkliavos</text:span><text:span text:style-name="T151">.</text:span></text:p>
      <text:p text:style-name="P152"><text:span text:style-name="T153">9</text:span><text:span text:style-name="T154">.</text:span><text:span text:style-name="T155"><text:s/>Elektroninės priemonės<text:s/></text:span><text:span text:style-name="T156">– elektroninė</text:span><text:span text:style-name="T157"><text:s/>įranga, skirta duomenims apdoroti (įskaitant skaitmeninį archyvavimą) ir saugoti naudojant bangas, radijo perdavimo, optinės technikos ar kitas elektromagnetines priemones.</text:span></text:p>
      <text:p text:style-name="P158"><text:span text:style-name="T159">10</text:span><text:span text:style-name="T160">.<text:s/></text:span><text:span text:style-name="T161">Europos Sąjungos teritorija</text:span><text:span text:style-name="T162"><text:s/>– valstybių narių teritorijos, kaip jos apibrė</text:span><text:span text:style-name="T163">žtos šio straipsnio 39 dalyje.</text:span></text:p>
      <text:p text:style-name="P164"><text:span text:style-name="T165">10</text:span><text:span text:style-name="T166">1</text:span><text:span text:style-name="T167">.</text:span><text:span text:style-name="T168"><text:s/>Grandininis prekių tiekimo sandoris<text:s/></text:span><text:span text:style-name="T169">(toliau – grandininis sandoris) –<text:s/></text:span><text:span text:style-name="T170">vienas po kito vykdomo tų pačių prekių tiekimo sandoris, kuriame dalyvauja tarpinis veiklos vykdytojas, kai</text:span><text:span text:style-name="T171"><text:s/>prekės gabenamos iš vienos valstybės narės į kitą valstybę narę tiesiogiai iš pirmojo prekių tiekėjo paskutiniam prekių tiekimo grandinėje esančiam tas prekes įsigyjančiam asmeniui.</text:span><text:s/></text:p>
      <text:p text:style-name="P172">Papildyta straipsnio dalimi:</text:p>
      <text:p text:style-name="P173"><text:span text:style-name="T174">Nr.<text:s/></text:span><text:a xlink:href="https://www.e-tar.lt/portal/legalAct.html?documentId=93ce7cb0fbbb11e99681cd81dcdca52c" office:target-frame-name="_top" xlink:show="replace"><text:span text:style-name="T175">XIII-2487</text:span></text:a><text:span text:style-name="T176">, 2019-10-17, paskelbta TAR 2019-10-31, i. k. 2019-17361</text:span></text:p>
      <text:p text:style-name="Normal"/>
      <text:p text:style-name="P177"><text:span text:style-name="T178">11</text:span><text:span text:style-name="T179">.<text:s/></text:span><text:span text:style-name="T180">Ilgalaikis turtas</text:span><text:span text:style-name="T181"><text:s/>–</text:span><text:span text:style-name="T182"><text:s/>daiktai ir kiti nuosavybės teisės objektai, naudojami apmokestinamojo asmens ekonominėje veikloje ilgi</text:span><text:span text:style-name="T183">au kaip vienus metus (</text:span><text:span text:style-name="T184">pagal Lietuvos Respublikos pelno mokesčio įstatymo 1 priedėlyje išvardytas ilgalaikio turto grupes)</text:span><text:span text:style-name="T185">.<text:s/></text:span></text:p>
      <text:p text:style-name="P186"><text:span text:style-name="T187">12</text:span><text:span text:style-name="T188">.<text:s/></text:span><text:span text:style-name="T189">Išvestinė finansinė priemonė</text:span><text:span text:style-name="T190"><text:s/>– finansin</text:span><text:span text:style-name="T191">ė</text:span><text:span text:style-name="T192"><text:s/></text:span><text:span text:style-name="T193">priemonė<text:s/></text:span><text:span text:style-name="T194">(ateities, apsikeitimo, išankstinis</text:span><text:span text:style-name="T195"><text:s/></text:span><text:span text:style-name="T196">sandoris ar kita<text:s/></text:span><text:span text:style-name="T197">priemonė</text:span><text:span text:style-name="T198">), kurios vertė arba kaina susieta su tam tikrų prekių verte arba kaina,<text:s/></text:span><text:span text:style-name="T199">vertybinių popierių kaina, valiutos kursu, palūkanų norma, biržos indeksu, kreditingumu ar kitu kintamuoju.</text:span></text:p>
      <text:p text:style-name="P200"><text:span text:style-name="T201">13</text:span><text:span text:style-name="T202">.<text:s/></text:span><text:span text:style-name="T203">Kilnojamasis daiktas</text:span><text:span text:style-name="T204"><text:s/>– bet koks daiktas, išskyrus nurodytuosius šio</text:span><text:span text:style-name="T205"><text:s/>straipsnio 18 dalyje.</text:span></text:p>
      <text:p text:style-name="P206"><text:span text:style-name="T207">13</text:span><text:span text:style-name="T208">1</text:span><text:span text:style-name="T209">.</text:span><text:span text:style-name="T210"><text:s/>Kuponas<text:s/></text:span><text:span text:style-name="T211">– priemonė, kuria nustatomas įpareigojimas priimti ją kaip atlygį už prekių tiekimą arba paslaugų teikimą arba tokio atlygio dalį ir kurioje arba su kuria susijusiuose ir jos naudojimo sąlygas nustatančiuose dokument</text:span><text:span text:style-name="T212">uose nurodomos tiektinos prekės ar teiktinos paslaugos arba galimų jų tiekėjų ar teikėjų tapatybė.</text:span><text:s/></text:p>
      <text:p text:style-name="P213">Papildyta straipsnio dalimi:</text:p>
      <text:p text:style-name="P214"><text:span text:style-name="T215">TAR pastaba.</text:span><text:span text:style-name="T216"><text:s/>Taikoma tik nuo 2019 m. sausio 1 d. išleistiems kuponams.</text:span></text:p>
      <text:p text:style-name="P217"><text:span text:style-name="T218">Nr.<text:s/></text:span><text:a xlink:href="https://www.e-tar.lt/portal/legalAct.html?documentId=5c72daf0fc7e11e8a969c20aa4d38bd4" office:target-frame-name="_top" xlink:show="replace"><text:span text:style-name="T219">XIII-1681</text:span></text:a><text:span text:style-name="T220">, 2018-12-04, paskelbta TAR 2018-12-10, i. k. 2018-20183</text:span></text:p>
      <text:p text:style-name="Normal"/>
      <text:p text:style-name="P221"><text:span text:style-name="T222">14</text:span><text:span text:style-name="T223">.<text:s/></text:span><text:span text:style-name="T224">Lengvatinis PVM tarifas</text:span><text:span text:style-name="T225"><text:s/>– šiame Įstatyme nustatytas PVM tarifas, mažesnis už standartinį, išskyrus 0 procentų PVM tarifą.</text:span></text:p>
      <text:p text:style-name="P226"><text:span text:style-name="T227">15</text:span><text:span text:style-name="T228">.<text:s/></text:span><text:span text:style-name="T229">Lietuvos Respublikos apmokestinamasis asmuo</text:span><text:span text:style-name="T230"><text:s/>– bet kokio pobūdžio ekonominę veiklą vykdantis Lietuvos Respublikos juridinis arba fizinis asmuo, taip pat juridinio asmens statuso neturintis Lietuvos Respublikoje įsteigtas kolektyvinio investavimo subjektas,<text:s/></text:span><text:span text:style-name="T231">kurio veiklos forma yra investicinis fondas.</text:span></text:p>
      <text:p text:style-name="P232"><text:span text:style-name="T233">16</text:span><text:span text:style-name="T234">.<text:s/></text:span><text:span text:style-name="T235">Nauja transporto priemonė</text:span><text:span text:style-name="T236"><text:s/>– keleiviams ir (arba) kroviniams vežti skirta transporto priemonė, atitinkanti vieną iš šių sąlygų:</text:span></text:p>
      <text:p text:style-name="P237"><text:span text:style-name="T238">1</text:span><text:span text:style-name="T239">) motorinė kelių ar kita sausumos transporto priemonė, kurios variklio ci</text:span><text:span text:style-name="T240">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41">virtintus eksploatavimo pradžios nustatymo kriterijus) arba nuvažiavusi ne daugiau kaip 6 000 kilometrų;</text:span></text:p>
      <text:p text:style-name="P242"><text:span text:style-name="T243">2</text:span><text:span text:style-name="T244">) laivas, kuris yra ilgesnis kaip 7,5 metro, išskyrus jūrų laivus, skirtus keleiviams ir (arba) kroviniams vežti tarptautiniais maršrutais ir (arb</text:span><text:span text:style-name="T245">a) kitokioms paslaugoms už atlygį teikti, taip pat<text:s/></text:span><text:soft-page-break/><text:span text:style-name="T246">žvejybos laivus ir laivus, skirtus paieškos ir gelbėjimo darbams jūroje, patiektas praėjus ne daugiau kaip 3 mėnesiams nuo eksploatavimo pradžios (pagal Lietuvos Respublikos Vyriausybės ar jos įgaliotos in</text:span><text:span text:style-name="T247">stitucijos patvirtintus eksploatavimo pradžios nustatymo kriterijus) arba plaukiojęs ne daugiau kaip 100 valandų;</text:span></text:p>
      <text:p text:style-name="P248"><text:span text:style-name="T249">3</text:span><text:span text:style-name="T250">) orlaivis, kurio maksimali kilimo masė yra didesnė kaip 1 550 kilogramų, išskyrus orlaivius, naudojamus keleiviams ir kroviniams vežti a</text:span><text:span text:style-name="T25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52">žios nustatymo kriterijus) arba skridęs ne daugiau kaip 40 valandų.</text:span></text:p>
      <text:p text:style-name="P253"><text:span text:style-name="T254">17</text:span><text:span text:style-name="T255">.<text:s/></text:span><text:span text:style-name="T256">Neatsiskleidęs tarpininkas</text:span><text:span text:style-name="T257"><text:s/>– apmokestinamasis asmuo, kuris tarpininkauja prekių tiekimo arba paslaugų teikimo sandoryje savo vardu, nors ir kito sąskaita.</text:span></text:p>
      <text:p text:style-name="P258"><text:span text:style-name="T259">18</text:span><text:span text:style-name="T260">.<text:s/></text:span><text:span text:style-name="T261">Nekilnojamasis<text:s/></text:span><text:span text:style-name="T262">pagal prigimtį daiktas</text:span><text:span text:style-name="T263"><text:s/>– žemė ar kitas daiktas, kurio negalima perkelti iš vienos vietos į kitą nepakeitus jo paskirties ir iš esmės nesumažinus jo vertės.</text:span></text:p>
      <text:p text:style-name="P264"><text:span text:style-name="T265">19</text:span><text:span text:style-name="T266">.<text:s/></text:span><text:span text:style-name="T267">Nuolatinė gyvenamoji vieta</text:span><text:span text:style-name="T268"><text:s/>– valstybė, kurioje yra nurodytas fizinio asmens gyvenamosios vie</text:span><text:span text:style-name="T26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270">stybe, – valstybė, kurioje jis paprastai gyvena dėl savo asmeninių ryšių).</text:span></text:p>
      <text:p text:style-name="P271">Straipsnio dalies pakeitimai:</text:p>
      <text:p text:style-name="P272"><text:span text:style-name="T273">Nr.<text:s/></text:span><text:a xlink:href="https://www.e-tar.lt/portal/legalAct.html?documentId=8e073e20708811e484b9c12b550436a3" office:target-frame-name="_top" xlink:show="replace"><text:span text:style-name="T274">XII-1318</text:span></text:a><text:span text:style-name="T275">, 2014-11-11, paskelbta TAR 2014-11-20,<text:s/></text:span><text:span text:style-name="T276">i. k. 2014-17215</text:span></text:p>
      <text:p text:style-name="Normal"/>
      <text:p text:style-name="P277"><text:span text:style-name="T278">20</text:span><text:span text:style-name="T279">.<text:s/></text:span><text:span text:style-name="T280">Pastato (statinio) esminis pagerinimas</text:span><text:span text:style-name="T281"><text:s/>– statybos darbai, kurie pailgina pastato ar statinio naudingo tarnavimo laiką arba pagerina jo naudingąsias savybes.</text:span></text:p>
      <text:p text:style-name="P282"><text:span text:style-name="T283">21</text:span><text:span text:style-name="T284">.<text:s/></text:span><text:span text:style-name="T285">Pelno nesiekiantis juridinis asmuo</text:span><text:span text:style-name="T286"><text:s/>– juridinis asmuo, kurio veikl</text:span><text:span text:style-name="T287">os tikslas nėra pelno siekimas ir kuris gauto pelno pagal jo veiklą reglamentuojančius teisės aktus neturi teisės skirstyti savo steigėjams ir (arba) dalyviams, išskyrus tuos juridinius asmenis, kurių veiklos reikšmingą dalį sudaro veikla, iš kurios gaunam</text:span><text:span text:style-name="T288">a pelno, nors tų juridinių asmenų veiklos tikslas nėra pelno siekimas.</text:span><text:span text:style-name="T289"><text:s/></text:span></text:p>
      <text:p text:style-name="P290"><text:span text:style-name="T291">22</text:span><text:span text:style-name="T292">.<text:s/></text:span><text:span text:style-name="T293">Prekė</text:span><text:span text:style-name="T294"><text:s/>– bet koks daiktas (įskaitant numizmatinės paskirties pinigus), taip pat elektros energija, dujos, šilumos, vėsumos ir kitų rūšių energija. Preke nelaikoma kompiuterinė l</text:span><text:span text:style-name="T295">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296"><text:span text:style-name="T297">23</text:span><text:span text:style-name="T298">.<text:s/></text:span><text:span text:style-name="T299">Prekės (paslaugos) rinkos kaina</text:span><text:span text:style-name="T300"><text:s/>– kaina, kurią sandorio sudarymo metu sąžiningos konkurencijos sąlygomis, kai prekių pardavėjas arba paslaugų teikėjas ir šių prekių arba paslaugų pirkėjas nėra susiję ir kiekvienas iš jų siekia sau maksimalios ekonominės naudos, mokėtų pirkėjas siekdamas</text:span><text:span text:style-name="T301"><text:s/>įsigyti prekę arba paslaugą toje valstybėje narėje, kurioje sandoris yra apmokestinamas.<text:s/></text:span></text:p>
      <text:p text:style-name="P302"><text:span text:style-name="T303">24</text:span><text:span text:style-name="T304">.<text:s/></text:span><text:span text:style-name="T305">Prekių importas</text:span><text:span text:style-name="T306">:</text:span></text:p>
      <text:p text:style-name="P307"><text:span text:style-name="T308">1</text:span><text:span text:style-name="T309">) ne Europos Sąjungos prekių įvežimas į Europos Sąjungos teritoriją arba jų įvežimą sukėlę veiksmai;</text:span></text:p>
      <text:p text:style-name="P310"><text:span text:style-name="T311">2</text:span><text:span text:style-name="T312">) Europos Sąjungos prekių įveži</text:span><text:span text:style-name="T313">mas į Europos Sąjungos teritoriją iš trečiųjų teritorijų arba jų įvežimą sukėlę veiksmai.</text:span></text:p>
      <text:p text:style-name="P314"><text:span text:style-name="T315">25</text:span><text:span text:style-name="T316">.<text:s/></text:span><text:span text:style-name="T317">Prekių importuotojas</text:span><text:span text:style-name="T318"><text:s/>– prekes šalies teritorijoje importuojantis asmuo, kuris turi sumokėti už importuojamas šalies teritorijoje prekes nustatytą importo skolą muitinei arba turėtų sumokėti importo skolą muitinei, jeigu importuojamoms prekėms būtų nustatyti importo muitai.</text:span></text:p>
      <text:p text:style-name="P319">Straipsnio dalies pakeitimai:</text:p>
      <text:p text:style-name="P320"><text:span text:style-name="T321">Nr.<text:s/></text:span><text:a xlink:href="https://www.e-tar.lt/portal/legalAct.html?documentId=fc6b39b0abd811e6b844f0f29024f5ac" office:target-frame-name="_top" xlink:show="replace"><text:span text:style-name="T322">XII-2697</text:span></text:a><text:span text:style-name="T323">, 2016-11-03, paskelbta TAR 2016-11-16, i. k. 2016-26861</text:span></text:p>
      <text:p text:style-name="Normal"/>
      <text:p text:style-name="P324"><text:span text:style-name="T325">26</text:span><text:span text:style-name="T326">.</text:span><text:span text:style-name="T327"><text:s/>Prekių vežimas</text:span><text:span text:style-name="T328"><text:s/>– prekių (įskaitant paštą) gabenimas<text:s/></text:span><text:span text:style-name="T329">visų rūšių transporto priemonėmis, taip pat prekių transportavimas vamzdynais, elektros energijos perdavimo linijomis ir kt.</text:span></text:p>
      <text:p text:style-name="P330"><text:span text:style-name="T331">27</text:span><text:span text:style-name="T332">.<text:s/></text:span><text:span text:style-name="T333">Prekių vežimas tarp valstybių narių</text:span><text:span text:style-name="T334"><text:s/>– prekių vežimas Europos Sąjungos teritorijoje, kai maršruto pradžia ir pabaiga yra ski</text:span><text:span text:style-name="T335">rtingose valstybėse narėse.</text:span></text:p>
      <text:p text:style-name="P336"><text:span text:style-name="T337">28</text:span><text:span text:style-name="T338">.<text:s/></text:span><text:span text:style-name="T339">PVM atskaita</text:span><text:span text:style-name="T340"><text:s/>– pirkimo ir (arba) importo</text:span><text:span text:style-name="T341"><text:s/></text:span><text:span text:style-name="T342">PVM dalies atskaitymas, kai<text:s/></text:span><text:span text:style-name="T343">pagal šio<text:s/></text:span><text:span text:style-name="T344">Įstatymo nuostatas apskaičiuota atskaitoma pirkimo ir (arba) importo PVM dalimi su</text:span><text:span text:style-name="T345">mažinama mokėtina į biudžetą ar padidinama grąžintina iš bi</text:span><text:span text:style-name="T346">udžeto PVM suma.</text:span></text:p>
      <text:p text:style-name="P347"><text:span text:style-name="T348">29</text:span><text:span text:style-name="T349">.<text:s/></text:span><text:span text:style-name="T350">PVM mokėtojas</text:span><text:span text:style-name="T351"><text:s/>– asmuo, kuriam pagal šį Įstatymą nustatyta prievolė apskaičiuoti ir mokėti PVM ir kuris mokesčio administratoriaus įregistruotas PVM mokėtoju, įskaitant<text:s/></text:span><text:span text:style-name="T352">kitaip</text:span><text:span text:style-name="T353"><text:s/></text:span><text:span text:style-name="T354">PVM tikslais registruotus asmenis</text:span><text:span text:style-name="T355">, išskyrus<text:s/></text:span><text:span text:style-name="T356">asmenis,<text:s/></text:span><text:span text:style-name="T357">kurie yra registruoti</text:span><text:span text:style-name="T358"><text:s/>kompensacinio PVM tarifo schemos tikslais.</text:span></text:p>
      <text:p text:style-name="P359"><text:span text:style-name="T360">30</text:span><text:span text:style-name="T361">.</text:span><text:span text:style-name="T362"><text:s/>PVM sąskaita faktūra<text:s/></text:span><text:span text:style-name="T363">– šiame Įstatyme nustatytus privalomus reikalavimus atitinkantis dokumentas, kuriuo įforminamas prekių tiekimas arba paslaugų teikimas, taip pat avanso sumokėjima</text:span><text:span text:style-name="T364">s. Kai toks dokumentas išrašytas atsiradus prievolei jį išrašyti kitoje valstybėje narėje, jis laikomas PVM sąskaita faktūra, jeigu atitinka tos valstybės narės reikalavimus, keliamus tokiu atveju išrašomai PVM sąskaitai faktūrai.</text:span></text:p>
      <text:p text:style-name="P365"><text:span text:style-name="T366">31</text:span><text:span text:style-name="T367">.<text:s/></text:span><text:span text:style-name="T368">Susiję asmenys</text:span><text:span text:style-name="T369">:</text:span></text:p>
      <text:p text:style-name="P370"><text:span text:style-name="T371">1</text:span><text:span text:style-name="T372">) fizinis asmuo ir jo sutuoktinis, sužadėtinis arba sugyventinis;<text:s/></text:span></text:p>
      <text:p text:style-name="P373"><text:span text:style-name="T374">2</text:span><text:span text:style-name="T375">) fizinis asmuo ir asmenys, susiję su juo giminystės ryšiais (tiesiąja giminystės linija iki antrojo laipsnio, šonine giminystės linija iki ketvirtojo laipsnio) arba svainystės santy</text:span><text:span text:style-name="T376">kiais (fizinis asmuo ir jo sutuoktinio giminaičiai (tiesiąja giminystės linija iki antrojo laipsnio, šonine giminystės linija iki antrojo laipsnio), taip pat fizinis asmuo ir jo sugyventinio giminaičiai (tiesiąja giminystės linija iki antrojo laipsnio, šon</text:span><text:span text:style-name="T377">ine giminystės linija iki antrojo laipsnio), fizinis asmuo ir jo giminaičių (tiesiąja giminystės linija iki pirmojo laipsnio, šonine giminystės linija iki antrojo laipsnio) sutuoktiniai ar sugyventiniai ir šių sutuoktinių ar sugyventinių giminaičiai (tiesi</text:span><text:span text:style-name="T378">ąja giminystės linija iki pirmojo laipsnio, šonine giminystės linija iki antrojo laipsnio);</text:span></text:p>
      <text:p text:style-name="P379"><text:span text:style-name="T380">3</text:span><text:span text:style-name="T381">) fizinis asmuo ir asmuo, su kuriuo jis susijęs globos santykiais;</text:span></text:p>
      <text:p text:style-name="P382"><text:span text:style-name="T383">4</text:span><text:span text:style-name="T384">) apmokestinamasis asmuo ir jo dalyvis (akcininkas, pajininkas ar kt.);</text:span></text:p>
      <text:p text:style-name="P385"><text:span text:style-name="T386">5</text:span><text:span text:style-name="T387">) apmokest</text:span><text:span text:style-name="T388">inamasis asmuo ir jo valdymo organo narys;</text:span></text:p>
      <text:p text:style-name="P389"><text:span text:style-name="T390">6</text:span><text:span text:style-name="T391">) apmokestinamasis asmuo ir jo darbuotojai;</text:span></text:p>
      <text:p text:style-name="P392"><text:span text:style-name="T393">7</text:span><text:span text:style-name="T394">) apmokestinamasis asmuo ir fizinis asmuo, susijęs su šio apmokestinamojo asmens dalyviu arba valdymo organo nariu šios dalies 1, 2 arba 3 punkte nurodytais ry</text:span><text:span text:style-name="T395">šiais ar santykiais;</text:span></text:p>
      <text:p text:style-name="P396"><text:span text:style-name="T397">8</text:span><text:span text:style-name="T398">) to paties patronuojančio apmokestinamojo asmens dukteriniai apmokestinamieji asmenys tarpusavyje;<text:s/></text:span></text:p>
      <text:p text:style-name="P399"><text:span text:style-name="T400">9</text:span><text:span text:style-name="T401">) patronuojantis apmokestinamasis asmuo ir dukterinio apmokestinamojo asmens dalyvis;<text:s/></text:span></text:p>
      <text:p text:style-name="P402"><text:span text:style-name="T403">10</text:span><text:span text:style-name="T404">) dukterinis apmokestinamasis a</text:span><text:span text:style-name="T405">smuo ir patronuojančio apmokestinamojo asmens dalyvis;<text:s/></text:span></text:p>
      <text:p text:style-name="P406"><text:span text:style-name="T407">11</text:span><text:span text:style-name="T408">) patronuojantis apmokestinamasis asmuo ir dukterinio apmokestinamojo asmens valdymo organo narys;</text:span></text:p>
      <text:p text:style-name="P409"><text:span text:style-name="T410">12</text:span><text:span text:style-name="T411">) dukterinis apmokestinamasis asmuo ir patronuojančio apmokestinamojo asmens valdymo<text:s/></text:span><text:span text:style-name="T412">organo narys;</text:span></text:p>
      <text:p text:style-name="P413"><text:span text:style-name="T414">13</text:span><text:span text:style-name="T415">) patronuojantis apmokestinamasis asmuo ir fizinis asmuo, susijęs su dukterinio apmokestinamojo asmens dalyviais arba valdymo organų nariais šios dalies 1 ir 3 punktuose nurodytais ryšiais ar santykiais, taip pat asmenys, susiję su šiai</text:span><text:span text:style-name="T416">s dalyviais arba valdymo organų nariais giminystės ryšiais (tiesiąja giminystės linija iki pirmojo laipsnio, šonine giminystės linija iki antrojo laipsnio) arba svainystės santykiais (fizinis asmuo ir jo sutuoktinio giminaičiai (tiesiąja giminystės linija<text:s/></text:span><text:span text:style-name="T417">iki pirmojo laipsnio, šonine giminystės linija iki antrojo laipsnio), šių dalyvių arba valdymo organų narių sugyventinių giminaičiai (tiesiąja giminystės linija iki pirmojo laipsnio, šonine giminystės linija iki antrojo laipsnio), šių dalyvių arba valdymo<text:s/></text:span><text:span text:style-name="T418">organų narių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419">iminystės linija iki antrojo laipsnio);</text:span></text:p>
      <text:p text:style-name="P420"><text:span text:style-name="T421">14</text:span><text:span text:style-name="T422">) dukterinis apmokestinamasis asmuo ir fizinis asmuo, susijęs su patronuojančio apmokestinamojo asmens dalyviais arba valdymo organų nariais šios dalies 1 ir 3 punktuose nurodytais ryšiais ar santykiais, taip<text:s/></text:span><text:span text:style-name="T423">pat asmenys, susiję su šiais dalyviais arba valdymo organų nariais giminystės ryšiais (tiesiąja giminystės linija iki pirmojo laipsnio, šonine giminystės linija iki antrojo laipsnio) arba svainystės santykiais (fizinis asmuo ir jo sutuoktinio giminaičiai (</text:span><text:span text:style-name="T424">tiesiąja giminystės linija iki pirmojo laipsnio, šonine giminystės linija iki antrojo laipsnio), šių dalyvių arba valdymo organų narių sugyventinių giminaičiai (tiesiąja giminystės linija iki pirmojo laipsnio, šonine giminystės linija iki antrojo laipsnio)</text:span><text:span text:style-name="T425">, šių dalyvių arba valdymo organų narių giminaičių (tiesiąja giminystės linija iki pirmojo laipsnio, šonine giminystės linija iki antrojo laipsnio) sutuoktiniai ar sugyventiniai ir šių sutuoktinių ar sugyventinių giminaičiai (tiesiąja giminystės linija iki</text:span><text:span text:style-name="T426"><text:s/>pirmojo laipsnio, šonine giminystės linija iki antrojo laipsnio);</text:span></text:p>
      <text:p text:style-name="P427"><text:span text:style-name="T428">15</text:span><text:span text:style-name="T429">) du apmokestinamieji asmenys, jeigu vienas iš jų tiesiogiai ar netiesiogiai (per vieną ar kelis tarpinius asmenis) valdo daugiau kaip 25 procentus kito akcijų (dalių, pajų) arba turi</text:span><text:span text:style-name="T430"><text:s/>teises į daugiau kaip 25 procentus sprendžiamųjų balsų kitame iš jų, arba yra įsipareigojęs derinti savo veiklos sprendimus su tuo kitu asmeniu, arba yra įsipareigojęs atsakyti už to kito asmens prievolių tretiesiems asmenims įvykdymą, arba tam kitam asme</text:span><text:span text:style-name="T431">niui yra įsipareigojęs perduoti visą arba dalį pelno ar suteikęs teisę naudoti daugiau kaip 25 procentus savo turto;</text:span></text:p>
      <text:p text:style-name="P432"><text:span text:style-name="T433">16</text:span><text:span text:style-name="T434">) du apmokestinamieji asmenys, jei tie patys jų dalyviai (vieni arba kartu su asmenimis, susijusiais su jais šios dalies 1, 2 arba 3<text:s/></text:span><text:span text:style-name="T435">punkte nurodytais ryšiais arba santykiais) tiesiogiai ar netiesiogiai valdo daugiau kaip 25 procentus akcijų (dalių, pajų) kiekviename iš jų;</text:span></text:p>
      <text:p text:style-name="P436"><text:span text:style-name="T437">17</text:span><text:span text:style-name="T438">) du apmokestinamieji asmenys, jeigu vienas iš jų turi teisę išrinkti (paskirti) daugumą kito asmens valdymo</text:span><text:span text:style-name="T439"><text:s/>organų narių ir (arba) faktiškai kontroliuoja to kito asmens priimamus sprendimus.</text:span></text:p>
      <text:p text:style-name="P440"><text:span text:style-name="T441">32</text:span><text:span text:style-name="T442">.<text:s/></text:span><text:span text:style-name="T443">Standartinis PVM tarifas</text:span><text:span text:style-name="T444"><text:s/>– 21 procento PVM tarifas.</text:span></text:p>
      <text:p text:style-name="P445"><text:span text:style-name="T446">33</text:span><text:span text:style-name="T447">.<text:s/></text:span><text:span text:style-name="T448">Šalies teritorija</text:span><text:span text:style-name="T449"><text:s/>– Lietuvos Respublikos teritorija ir greta Lietuvos Respublikos teritorinių vandenų<text:s/></text:span><text:span text:style-name="T450">esantis plotas, kuriame pagal Lietuvos Respublikos įstatymus ir tarptautinę teisę Lietuvos Respublika turi teisę tyrinėti ir eksploatuoti jūros dugno ir požeminius gamtos išteklius.<text:s/></text:span></text:p>
      <text:p text:style-name="P451"><text:span text:style-name="T452">33</text:span><text:span text:style-name="T453">1</text:span><text:span text:style-name="T454">.</text:span><text:span text:style-name="T455"><text:s/>Tarpinis veiklos vykdytojas<text:s/></text:span><text:span text:style-name="T456">– grandininiame sandoryje dalyvaujan</text:span><text:span text:style-name="T457">tis prekių tiekėjas (išskyrus pirmąjį prekių tiekimo grandinės prekių tiekėją), kuris gabena prekes arba kurio užsakymu tai atlieka trečioji šalis.</text:span><text:s/></text:p>
      <text:p text:style-name="P458">Papildyta straipsnio dalimi:</text:p>
      <text:p text:style-name="P459"><text:span text:style-name="T460">Nr.<text:s/></text:span><text:a xlink:href="https://www.e-tar.lt/portal/legalAct.html?documentId=93ce7cb0fbbb11e99681cd81dcdca52c" office:target-frame-name="_top" xlink:show="replace"><text:span text:style-name="T461">XIII-2487</text:span></text:a><text:span text:style-name="T462">, 2019-10-17, paskelbta TAR 2019-10-31, i. k. 2019-17361</text:span></text:p>
      <text:p text:style-name="Normal"/>
      <text:p text:style-name="P463"><text:span text:style-name="T464">34</text:span><text:span text:style-name="T465">.<text:s/></text:span><text:span text:style-name="T466">Telekomunikacijų paslaugos</text:span><text:span text:style-name="T467"><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468">ntimo arba priėmimo galimybėmis suteikimą arba perdavimą, taip pat prieigos prie pasaulinių informacijos tinklų suteikimą.<text:s/></text:span></text:p>
      <text:p text:style-name="P469"><text:span text:style-name="T470">35</text:span><text:span text:style-name="T471">.<text:s/></text:span><text:span text:style-name="T472">Trečiosios teritorijos</text:span><text:span text:style-name="T473"><text:s/>– Lietuvos Respublikos finansų ministro (toliau – finansų ministras) patvirtintame sąraše nurodytos t</text:span><text:span text:style-name="T474">eritorijos, kurios šio Įstatymo tikslais nelaikomos valstybių narių teritorijomis.</text:span></text:p>
      <text:p text:style-name="P475"><text:span text:style-name="T476">36</text:span><text:span text:style-name="T477">.<text:s/></text:span><text:span text:style-name="T478">Trečioji valstybė</text:span><text:span text:style-name="T479"><text:s/>– bet kuri teritorija, kuri nėra Europos Sąjungos teritorija arba trečioji teritorija, kaip tai apibrėžta atitinkamai šio straipsnio 10 ir 35 dalys</text:span><text:span text:style-name="T480">e.</text:span></text:p>
      <text:p text:style-name="P481"><text:span text:style-name="T482">37</text:span><text:span text:style-name="T483">.<text:s/></text:span><text:span text:style-name="T484">Užsienio apmokestinamasis asmuo<text:s/></text:span><text:span text:style-name="T485">– bet kokio pobūdžio ekonominę veiklą vykdantis:</text:span></text:p>
      <text:p text:style-name="P486"><text:span text:style-name="T487">1</text:span><text:span text:style-name="T488">) užsienio valstybės juridinis asmuo ar organizacija, kurių buveinė yra</text:span><text:span text:style-name="T489"><text:s/></text:span><text:span text:style-name="T490">užsienio valstybėje ir kurie įsteigti arba kitokiu būdu organizuoti pagal užsienio valsty</text:span><text:span text:style-name="T491">bės teisės aktus, arba</text:span></text:p>
      <text:p text:style-name="P492"><text:span text:style-name="T493">2</text:span><text:span text:style-name="T494">) bet kuris kitas užsienyje įsteigtas, įkurtas ar kitaip organizuotas vienetas, arba</text:span></text:p>
      <text:p text:style-name="P495"><text:span text:style-name="T496">3</text:span><text:span text:style-name="T497">) fizinis asmuo, kurio nuolatinė gyvenamoji vieta nėra Lietuvos Respublika.<text:s/></text:span></text:p>
      <text:p text:style-name="P498"><text:span text:style-name="T499">38</text:span><text:span text:style-name="T500">.<text:s/></text:span><text:span text:style-name="T501">Valstybės ir savivaldybių veikla<text:s/></text:span><text:span text:style-name="T502">– valstybės, saviv</text:span><text:span text:style-name="T503">aldybių, valstybės ar savivaldybių institucijų bei įstaigų, o įstatymų nustatytais atvejais – ir kitų viešųjų juridinių asmenų veikla, kurią vykdyti šiuos asmenis įpareigoja teisės aktai. Tokia šių asmenų vykdoma veikla, jeigu jos mastas neleidžia manyti,<text:s/></text:span><text:span text:style-name="T504">kad ji mažareikšmė, šiame Įstatyme nelaikoma valstybės ir savivaldybių funkcijomis:</text:span></text:p>
      <text:p text:style-name="P505"><text:span text:style-name="T506">1</text:span><text:span text:style-name="T507">) naujų prekių, konkuruojančių ar galinčių konkuruoti su apmokestinamųjų asmenų tiekiamomis prekėmis, tiekimas;</text:span></text:p>
      <text:p text:style-name="P508"><text:span text:style-name="T509">2</text:span><text:span text:style-name="T510">) elektros energijos, dujų, šilumos ir kitų rūšių en</text:span><text:span text:style-name="T511">ergijos, vandens, garo tiekimas;</text:span></text:p>
      <text:p text:style-name="P512"><text:span text:style-name="T513">3</text:span><text:span text:style-name="T514">) vežimas, sandėliavimas, taip pat vandens (jūrų ir kt.) uosto paslaugų teikimas bei teisės naudotis oro uostais suteikimas;<text:s/></text:span></text:p>
      <text:p text:style-name="P515"><text:span text:style-name="T516">4</text:span><text:span text:style-name="T517">) prekybos mugių ir verslo parodų organizavimo paslaugų teikimas;</text:span></text:p>
      <text:p text:style-name="P518"><text:span text:style-name="T519">5</text:span><text:span text:style-name="T520">) reklamos, rink</text:span><text:span text:style-name="T521">os ir (arba) viešosios nuomonės tyrimo ir kitų pagal savo esmę panašių paslaugų teikimas;</text:span></text:p>
      <text:p text:style-name="P522"><text:span text:style-name="T523">6</text:span><text:span text:style-name="T524">) kelionių ir turizmo agentūrų paslaugų teikimas;</text:span></text:p>
      <text:p text:style-name="P525"><text:span text:style-name="T526">7</text:span><text:span text:style-name="T527">) telekomunikacijų paslaugų teikimas;<text:s/></text:span></text:p>
      <text:p text:style-name="P528"><text:span text:style-name="T529">8</text:span><text:span text:style-name="T530">) visuomenės informavimo paslaugų teikimas;</text:span></text:p>
      <text:p text:style-name="P531"><text:span text:style-name="T532">9</text:span><text:span text:style-name="T533">) maitinimo<text:s/></text:span><text:span text:style-name="T534">paslaugų teikimas;</text:span></text:p>
      <text:p text:style-name="P535"><text:span text:style-name="T536">10</text:span><text:span text:style-name="T537">) žemės ūkio rinkos ekonominio reguliavimo agentūrų veikla, susijusi su žemės ūkio produktais, kai ji vykdoma pagal atitinkamus reglamentus dėl tų produktų bendros rinkos organizavimo;</text:span></text:p>
      <text:p text:style-name="P538"><text:span text:style-name="T539">11</text:span><text:span text:style-name="T540">) nuoma;</text:span></text:p>
      <text:p text:style-name="P541"><text:span text:style-name="T542">12</text:span><text:span text:style-name="T543">)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544">ugomis.<text:s/></text:span></text:p>
      <text:p text:style-name="P545"><text:span text:style-name="T546">39</text:span><text:span text:style-name="T547">.<text:s/></text:span><text:span text:style-name="T548">Valstybė narė<text:s/></text:span><text:span text:style-name="T549">(arba</text:span><text:span text:style-name="T550"><text:s/>valstybės narės teritorija</text:span><text:span text:style-name="T551">)</text:span><text:span text:style-name="T552"><text:s/>– Europos Sąjungos valstybės narės teritorija, kaip ji apibrėžta Sutarties dėl Europos Sąjungos veikimo 355 straipsnyje, išskyrus trečiąsias teritorijas. Valstybės narės teritorija laikomos</text:span><text:span text:style-name="T553"><text:s/>ir finansų ministro patvirtintame sąraše nurodytos teritorijos, kuriose sudaryti ar kurioms skirti sandoriai laikomi toje valstybėje narėje sudarytais ar jai skirtais sandoriais.</text:span></text:p>
      <text:p text:style-name="P554"><text:span text:style-name="T555">39</text:span><text:span text:style-name="T556">1</text:span><text:span text:style-name="T557">.</text:span><text:span text:style-name="T558"><text:s/></text:span><text:span text:style-name="T559">Vienatipis kuponas<text:s/></text:span><text:span text:style-name="T560">–</text:span><text:span text:style-name="T561"><text:s/>kuponas, su kuriuo susijusių prekių tiekimo ar</text:span><text:span text:style-name="T562">ba paslaugų teikimo vieta ir už tas prekes ar paslaugas mokėtinas PVM yra žinomi kupono išleidimo metu</text:span><text:span text:style-name="T563">.</text:span><text:s/></text:p>
      <text:p text:style-name="P564">Papildyta straipsnio dalimi:</text:p>
      <text:p text:style-name="P565"><text:span text:style-name="T566">TAR pastaba.</text:span><text:span text:style-name="T567"><text:s/>Taikoma tik nuo 2019 m. sausio 1 d. išleistiems kuponams.</text:span></text:p>
      <text:p text:style-name="P568"><text:span text:style-name="T569">Nr.<text:s/></text:span><text:a xlink:href="https://www.e-tar.lt/portal/legalAct.html?documentId=5c72daf0fc7e11e8a969c20aa4d38bd4" office:target-frame-name="_top" xlink:show="replace"><text:span text:style-name="T570">XIII-1681</text:span></text:a><text:span text:style-name="T571">, 2018-12-04, paskelbta TAR 2018-12-10, i. k. 2018-20183</text:span></text:p>
      <text:p text:style-name="Normal"/>
      <text:p text:style-name="P572"><text:span text:style-name="T573">40</text:span><text:span text:style-name="T574">. Kitos šiame Įstatyme vartojamos sąvokos suprantamos taip, kaip jos apibrėžtos Lietuvo</text:span><text:span text:style-name="T575">s Respublikos mokesčių administravimo įstatyme (toliau – Mokesčių administravimo įstatymas), 2013 m. spalio 9 d. Europos Parlamento ir Tarybos reglamente (ES) Nr. 952/2013, kuriuo nustatomas Sąjungos muitinės kodeksas (OL 2013 L 269, p. 1) (toliau – Sąjung</text:span><text:span text:style-name="T576">os muitinės kodeksas), taip pat Lietuvos Respublikos civiliniame kodekse (toliau – Civilinis kodeksas), – kiek tai neprieštarauja šiam Įstatymui (išskyrus Civilinio kodekso įsakmiai nurodytus atvejus), tačiau mokesčio administratoriumi šiame Įstatyme vadin</text:span><text:span text:style-name="T577">ama tik Valstybinė mokesčių inspekcija.</text:span></text:p>
      <text:p text:style-name="P578">Straipsnio dalies pakeitimai:</text:p>
      <text:p text:style-name="P579"><text:span text:style-name="T580">Nr.<text:s/></text:span><text:a xlink:href="https://www.e-tar.lt/portal/legalAct.html?documentId=fc6b39b0abd811e6b844f0f29024f5ac" office:target-frame-name="_top" xlink:show="replace"><text:span text:style-name="T581">XII-2697</text:span></text:a><text:span text:style-name="T582">, 2016-11-03, paskelbta TAR 2016-11-16, i. k. 2016-26861</text:span></text:p>
      <text:p text:style-name="Normal"/>
      <text:p text:style-name="P583">Straipsnio pakeitimai:</text:p>
      <text:p text:style-name="P584"><text:span text:style-name="T585">Nr.<text:s/></text:span><text:a xlink:href="http://www3.lrs.lt/cgi-bin/preps2?a=226059&amp;b=" office:target-frame-name="_top" xlink:show="replace"><text:span text:style-name="T586">IX-1960</text:span></text:a><text:span text:style-name="T587">, 2004-01-15, Žin., 2004, Nr.<text:s/></text:span><text:a xlink:href="https://www.e-tar.lt/portal/legalAct.html?documentId=TAIS.226059" office:target-frame-name="_blank" xlink:show="new"><text:span text:style-name="T588">17-505</text:span></text:a><text:span text:style-name="T589"><text:s/>(2004-01-31)</text:span></text:p>
      <text:p text:style-name="Normal"><text:span text:style-name="T590">Nr.<text:s/></text:span><text:a xlink:href="http://www3.lrs.lt/cgi-bin/preps2?a=258590&amp;b=" office:target-frame-name="_top" xlink:show="replace"><text:span text:style-name="T591">X-261</text:span></text:a><text:span text:style-name="T592">, 2005-06-21, Žin., 2005, Nr.<text:s/></text:span><text:a xlink:href="https://www.e-tar.lt/portal/legalAct.html?documentId=TAIS.258590" office:target-frame-name="_blank" xlink:show="new"><text:span text:style-name="T593">81-2944</text:span></text:a><text:span text:style-name="T594"><text:s/>(2005-06-30)</text:span></text:p>
      <text:p text:style-name="P595"><text:span text:style-name="T596">Nr.<text:s/></text:span><text:a xlink:href="http://www3.lrs.lt/cgi-bin/preps2?a=309757&amp;b=" office:target-frame-name="_top" xlink:show="replace"><text:span text:style-name="T597">X-1322</text:span></text:a><text:span text:style-name="T598">, 2007-11-13, Žin., 2007, Nr.<text:s/></text:span><text:a xlink:href="https://www.e-tar.lt/portal/legalAct.html?documentId=TAIS.309757" office:target-frame-name="_blank" xlink:show="new"><text:span text:style-name="T599">125-5091</text:span></text:a><text:span text:style-name="T600"><text:s/>(2007-12-01)</text:span></text:p>
      <text:p text:style-name="Normal"><text:span text:style-name="T601">Nr.<text:s/></text:span><text:a xlink:href="http://www3.lrs.lt/cgi-bin/preps2?a=334557&amp;b=" office:target-frame-name="_top" xlink:show="replace"><text:span text:style-name="T602">XI-114</text:span></text:a><text:span text:style-name="T603">, 2008-12-23, Žin., 2008, Nr.<text:s/></text:span><text:a xlink:href="https://www.e-tar.lt/portal/legalAct.html?documentId=TAIS.334557" office:target-frame-name="_blank" xlink:show="new"><text:span text:style-name="T604">149-6034</text:span></text:a><text:span text:style-name="T605"><text:s/>(2008-12-30)</text:span></text:p>
      <text:p text:style-name="Normal"><text:span text:style-name="T606">Nr.<text:s/></text:span><text:a xlink:href="http://www3.lrs.lt/cgi-bin/preps2?a=350400&amp;b=" office:target-frame-name="_top" xlink:show="replace"><text:span text:style-name="T607">XI-386</text:span></text:a><text:span text:style-name="T608">, 2009-07-22, Žin., 2009, Nr.<text:s/></text:span><text:a xlink:href="https://www.e-tar.lt/portal/legalAct.html?documentId=TAIS.350400" office:target-frame-name="_blank" xlink:show="new"><text:span text:style-name="T609">93-3978</text:span></text:a><text:span text:style-name="T610"><text:s/>(2009-08-04)</text:span></text:p>
      <text:p text:style-name="P611"><text:span text:style-name="T612">Nr.<text:s/></text:span><text:a xlink:href="http://www3.lrs.lt/cgi-bin/preps2?a=360521&amp;b=" office:target-frame-name="_top" xlink:show="replace"><text:span text:style-name="T613">XI-518</text:span></text:a><text:span text:style-name="T614">, 2009-12-03, Žin., 2009, Nr.<text:s/></text:span><text:a xlink:href="https://www.e-tar.lt/portal/legalAct.html?documentId=TAIS.360521" office:target-frame-name="_blank" xlink:show="new"><text:span text:style-name="T615">151-6772</text:span></text:a><text:span text:style-name="T616"><text:s/>(2009-12-22)</text:span></text:p>
      <text:p text:style-name="P617"><text:span text:style-name="T618">Nr.<text:s/></text:span><text:a xlink:href="http://www3.lrs.lt/cgi-bin/preps2?a=388059&amp;b=" office:target-frame-name="_top" xlink:show="replace"><text:span text:style-name="T619">XI-1187</text:span></text:a><text:span text:style-name="T620">, 2010-11-30, Žin., 2010, Nr.<text:s/></text:span><text:a xlink:href="https://www.e-tar.lt/portal/legalAct.html?documentId=TAIS.388059" office:target-frame-name="_blank" xlink:show="new"><text:span text:style-name="T621">148-7562</text:span></text:a><text:span text:style-name="T622"><text:s/>(2010-12-18)</text:span></text:p>
      <text:p text:style-name="P623"/>
      <text:p text:style-name="P624"><text:span text:style-name="T625">3</text:span><text:span text:style-name="T626"><text:s/>straipsnis.<text:s/></text:span><text:span text:style-name="T627">Lietuvos Respublikos PVM objektas</text:span></text:p>
      <text:p text:style-name="P628"><text:span text:style-name="T629">1</text:span><text:span text:style-name="T630">. PVM objektas yra prekių tiekimas ir paslaugų teikimas, tenkinantis visas šias sąlygas:</text:span></text:p>
      <text:p text:style-name="P631"><text:span text:style-name="T632">1</text:span><text:span text:style-name="T633">) prekės tiekiamos ir (arba) paslaugos teikiamos už atlygį;<text:s/></text:span></text:p>
      <text:p text:style-name="P634"><text:span text:style-name="T635">2</text:span><text:span text:style-name="T636">) prekių tiekimas ir (arba) paslaugų teikimas<text:s/></text:span><text:span text:style-name="T637">pagal šio Įstatymo nuostatas vyksta šalies teritorijoje;</text:span></text:p>
      <text:p text:style-name="P638"><text:span text:style-name="T639">3</text:span><text:span text:style-name="T640">) prekes tiekia ir (arba) paslaugas teikia apmokestinamasis asmuo vykdydamas savo ekonominę veiklą, t. y. veikdamas kaip toks. Kai fizinio asmens sudaromi sandoriai nėra susiję su jo vykdoma eko</text:span><text:span text:style-name="T641">nomine veikla, nelaikoma, kad fizinis asmuo tiekia prekes ir (arba) teikia paslaugas veikdamas kaip apmokestinamasis asmuo. Šiame punkte nurodyta sąlyga netaikoma, jeigu šalies teritorijoje už atlygį tiekiama nauja transporto priemonė, kurią tiekėjas, pirk</text:span><text:span text:style-name="T642">ėjas arba bet kurio iš jų užsakymu trečioji šalis išgabena iš šalies teritorijos, tačiau į Europos Sąjungos</text:span><text:span text:style-name="T643"><text:s/></text:span><text:span text:style-name="T644">teritoriją.</text:span></text:p>
      <text:p text:style-name="P645"><text:span text:style-name="T646">2</text:span><text:span text:style-name="T647">. PVM objektas taip pat yra prekių įsigijimas už atlygį šalies teritorijoje iš kitos valstybės narės, kai:</text:span></text:p>
      <text:p text:style-name="P648"><text:span text:style-name="T649">1</text:span><text:span text:style-name="T650">) prekes iš apmokestinamojo asmens, kuris vykdo savo ekonominę veiklą, t. y. veikia kaip toks, ir kuriam netaikomos teisės aktų nuostatos, numatytos 2006 m. lapkričio 28 d. Tarybos direktyvos 2006/112/EB dėl pridėtinės vertės mokesčio bendros sistemos (tol</text:span><text:span text:style-name="T651">iau – Direktyva 2006/112/EB) XII antraštinės dalies 1 skyriuje, įsigyja apmokestinamasis asmuo, kuris sandorį sudaro vykdydamas savo ekonominę veiklą, t. y. veikdamas kaip toks, arba juridinis asmuo, kuris nėra apmokestinamasis asmuo, jeigu šis prekių tiek</text:span><text:span text:style-name="T652">imas nelaikomas įvykusiu šalies teritorijoje pagal šio Įstatymo 12 straipsnio 2 ar 3 dalies nuostatas;</text:span></text:p>
      <text:p text:style-name="P653"><text:span text:style-name="T654">2</text:span><text:span text:style-name="T655">) naujas transporto priemones įsigyja bet kuris asmuo;</text:span></text:p>
      <text:p text:style-name="P656"><text:span text:style-name="T657">3</text:span><text:span text:style-name="T658">) akcizais apmokestinamas prekes, už kurias prievolė apskaičiuoti akcizus pagal Lietuvos</text:span><text:span text:style-name="T659"><text:s/>Respublikos akcizų įstatymą atsiranda Lietuvos Respublikoje, įsigyja bet kuris asmuo, išskyrus fizinį asmenį, kuris nėra apmokestinamasis asmuo.</text:span></text:p>
      <text:p text:style-name="P660"><text:span text:style-name="T661">3</text:span><text:span text:style-name="T662">. Importo PVM objektas yra prekių importas, kai prekės pagal šio Įstatymo nuostatas laikomos importuoto</text:span><text:span text:style-name="T663">mis šalies teritorijoje.</text:span></text:p>
      <text:p text:style-name="P664"><text:span text:style-name="T665">4</text:span><text:span text:style-name="T666">. Be šio straipsnio 1 dalyje nurodyto prekių tiekimo (paslaugų teikimo), 2 dalyje nurodyto prekių įsigijimo ir 3 dalyje nurodyto prekių importo, PVM objektas yra ir šio Įstatymo 53 straipsnyje nurodytų aplinkybių susidarymas.</text:span></text:p>
      <text:p text:style-name="P667"><text:span text:style-name="T668">5</text:span><text:span text:style-name="T669">. Neatsižvelgiant į šio straipsnio 2 dalies 1 punktą, PVM objektu nelaikomas šis prekių įsigijimas:</text:span></text:p>
      <text:p text:style-name="P670"><text:span text:style-name="T671">1</text:span><text:span text:style-name="T672">) prekių įsigijimas iš kitos valstybės narės, kai tokiam prekių tiekimui, jeigu jis vyktų šalies teritorijoje, būtų taikomas 0 procentų PVM tarifas<text:s/></text:span><text:span text:style-name="T673">pagal šio Įstatymo 43, 44 ar 47 straipsnį;</text:span></text:p>
      <text:p text:style-name="P674"><text:span text:style-name="T675">2</text:span><text:span text:style-name="T676">) naudotų prekių, meno kūrinių, kolekcinių ir antikvarinių daiktų, kaip jie apibrėžti šiame Įstatyme, įsigijimas iš kitos valstybės narės, kai jie įsigyjami iš apmokestinamojo asmens, kuris verčiasi šių preki</text:span><text:span text:style-name="T677">ų tiekimu, arba iš aukcionų organizatoriaus, o jų tiekimas buvo apmokestintas išgabenimo valstybėje narėje pagal nuostatas, iš esmės tolygias šio Įstatymo XII skyriaus trečiojo skirsnio nuostatoms;</text:span></text:p>
      <text:p text:style-name="P678"><text:span text:style-name="T679">3</text:span><text:span text:style-name="T680">) transporto priemonių įsigijimas iš kitos valstybės<text:s/></text:span><text:span text:style-name="T681">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82">Straipsnio pakeitimai:</text:p>
      <text:p text:style-name="P683"><text:span text:style-name="T684">Nr.<text:s/></text:span><text:a xlink:href="http://www3.lrs.lt/cgi-bin/preps2?a=226059&amp;b=" office:target-frame-name="_top" xlink:show="replace"><text:span text:style-name="T685">IX-1960</text:span></text:a><text:span text:style-name="T686">, 2004-01-15, Žin., 2004, Nr.<text:s/></text:span><text:a xlink:href="https://www.e-tar.lt/portal/legalAct.html?documentId=TAIS.226059" office:target-frame-name="_blank" xlink:show="new"><text:span text:style-name="T687">17-505</text:span></text:a><text:span text:style-name="T688"><text:s/>(2004-01-31)</text:span></text:p>
      <text:p text:style-name="P689"><text:span text:style-name="T690">Nr.<text:s/></text:span><text:a xlink:href="http://www3.lrs.lt/cgi-bin/preps2?a=309757&amp;b=" office:target-frame-name="_top" xlink:show="replace"><text:span text:style-name="T691">X-1322</text:span></text:a><text:span text:style-name="T692">, 2007-11-13, Žin., 2007, Nr.<text:s/></text:span><text:a xlink:href="https://www.e-tar.lt/portal/legalAct.html?documentId=TAIS.309757" office:target-frame-name="_blank" xlink:show="new"><text:span text:style-name="T693">125-5091</text:span></text:a><text:span text:style-name="T694"><text:s/>(2007-12-01)</text:span></text:p>
      <text:p text:style-name="P695"><text:span text:style-name="T696">Nr.<text:s/></text:span><text:a xlink:href="http://www3.lrs.lt/cgi-bin/preps2?a=360521&amp;b=" office:target-frame-name="_top" xlink:show="replace"><text:span text:style-name="T697">XI-518</text:span></text:a><text:span text:style-name="T698">, 2009-12-03, Žin., 2009, Nr.<text:s/></text:span><text:a xlink:href="https://www.e-tar.lt/portal/legalAct.html?documentId=TAIS.360521" office:target-frame-name="_blank" xlink:show="new"><text:span text:style-name="T699">151-6772</text:span></text:a><text:span text:style-name="T700"><text:s/>(2009-12-22)</text:span></text:p>
      <text:p text:style-name="P701"><text:span text:style-name="T702">Nr.<text:s/></text:span><text:a xlink:href="http://www3.lrs.lt/cgi-bin/preps2?a=388059&amp;b=" office:target-frame-name="_top" xlink:show="replace"><text:span text:style-name="T703">XI-1187</text:span></text:a><text:span text:style-name="T704">, 2010-11-3</text:span><text:span text:style-name="T705">0, Žin., 2010, Nr.<text:s/></text:span><text:a xlink:href="https://www.e-tar.lt/portal/legalAct.html?documentId=TAIS.388059" office:target-frame-name="_blank" xlink:show="new"><text:span text:style-name="T706">148-7562</text:span></text:a><text:span text:style-name="T707"><text:s/>(2010-12-18)</text:span></text:p>
      <text:p text:style-name="P708"/>
      <text:p text:style-name="P709"><text:span text:style-name="T710">4</text:span><text:span text:style-name="T711"><text:s/>straipsnis.<text:s/></text:span><text:span text:style-name="T712">Prekių tiekimas<text:s/></text:span></text:p>
      <text:p text:style-name="P713"><text:span text:style-name="T714">1</text:span><text:span text:style-name="T715">. Prekių tiekimu laikomas prekių perdavimas kitam asmeniui, kai pagal sandorio<text:s/></text:span><text:span text:style-name="T716">sąlygas šis asmuo arba trečioji šalis įgyja teisę disponuoti tomis prekėmis kaip jų savininkas.</text:span><text:s/></text:p>
      <text:p text:style-name="P717">Straipsnio dalies pakeitimai:</text:p>
      <text:p text:style-name="P718"><text:span text:style-name="T719">Nr.<text:s/></text:span><text:a xlink:href="https://www.e-tar.lt/portal/legalAct.html?documentId=93ce7cb0fbbb11e99681cd81dcdca52c" office:target-frame-name="_top" xlink:show="replace"><text:span text:style-name="T720">XIII-2487</text:span></text:a><text:span text:style-name="T721">, 2019-10-17, pask</text:span><text:span text:style-name="T722">elbta TAR 2019-10-31, i. k. 2019-17361</text:span></text:p>
      <text:p text:style-name="Normal"/>
      <text:p text:style-name="P723"><text:span text:style-name="T724">2</text:span><text:span text:style-name="T725">. Prekių tiekimu šiame Įstatyme taip pat laikomas prekių perdavimas pagal nuomos sutartį ar kitą sutartį, kuri numato atlyginimo už perduodamas prekes atidėjimą ir (arba) atlyginimą dalimis, jeigu pagal sandorio</text:span><text:span text:style-name="T726"><text:s/>sąlygas asmeniui, kuriam prekės perduotos, arba trečiajai šaliai perduodama didžioji dalis rizikos ir naudos, susijusios su turto nuosavybe, ir numatytas turto nuosavybės perdavimas.</text:span></text:p>
      <text:p text:style-name="P727"><text:span text:style-name="T728">3</text:span><text:span text:style-name="T729">. Daiktinių teisių į nekilnojamąjį pagal prigimtį daiktą (servituto</text:span><text:span text:style-name="T730">, uzufrukto, užstatymo teisės ar ilgalaikės nuomos) nustatymas ar perdavimas šiame Įstatyme taip pat laikomas prekės (to nekilnojamojo pagal prigimtį daikto, dėl kurio jos nustatytos) tiekimu. Prekės (nekilnojamojo pagal prigimtį daikto) tiekimu šiame Įsta</text:span><text:span text:style-name="T731">tyme laikomas ir pajaus ar vertybinio popieriaus perleidimas tuo atveju, kai perleidžiamas pajus ar vertybinis popierius suteikia jo turėtojui teisę disponuoti nekilnojamuoju pagal prigimtį daiktu (ar jo dalimi) kaip jo savininkui. Šios dalies nuostatos ta</text:span><text:span text:style-name="T732">ikomos tik tuo atveju, jeigu atlygio už daiktinių teisių nustatymą ar perdavimą, pajaus ar vertybinio popieriaus perleidimą suma atitinka nekilnojamojo pagal prigimtį daikto rinkos kainą.</text:span></text:p>
      <text:p text:style-name="P733">Straipsnio pakeitimai:</text:p>
      <text:p text:style-name="P734"><text:span text:style-name="T735">Nr.<text:s/></text:span><text:a xlink:href="http://www3.lrs.lt/cgi-bin/preps2?a=226059&amp;b=" office:target-frame-name="_top" xlink:show="replace"><text:span text:style-name="T736">IX-1960</text:span></text:a><text:span text:style-name="T737">, 2004-01-15, Žin., 2004, Nr.<text:s/></text:span><text:a xlink:href="https://www.e-tar.lt/portal/legalAct.html?documentId=TAIS.226059" office:target-frame-name="_blank" xlink:show="new"><text:span text:style-name="T738">17-505</text:span></text:a><text:span text:style-name="T739"><text:s/>(2004-01-31)</text:span></text:p>
      <text:p text:style-name="P740"><text:span text:style-name="T741">Nr.<text:s/></text:span><text:a xlink:href="http://www3.lrs.lt/cgi-bin/preps2?a=288731&amp;b=" office:target-frame-name="_top" xlink:show="replace"><text:span text:style-name="T742">X-932</text:span></text:a><text:span text:style-name="T743">, 2006-11-28</text:span><text:span text:style-name="T744">, Žin., 2006, Nr.<text:s/></text:span><text:a xlink:href="https://www.e-tar.lt/portal/legalAct.html?documentId=TAIS.288731" office:target-frame-name="_blank" xlink:show="new"><text:span text:style-name="T745">137-5203</text:span></text:a><text:span text:style-name="T746"><text:s/>(2006-12-16)</text:span></text:p>
      <text:p text:style-name="P747"/>
      <text:p text:style-name="P748"><text:span text:style-name="T749">4</text:span><text:span text:style-name="T750">(1)</text:span><text:span text:style-name="T751"><text:s/>straipsnis. Prekių įsigijimas iš kitos valstybės narės</text:span></text:p>
      <text:p text:style-name="P752"><text:span text:style-name="T753">1</text:span><text:span text:style-name="T754">. Prekių įsigijimu iš kitos valstybės narės už atlygį<text:s/></text:span><text:span text:style-name="T755">laikomas teisės disponuoti prekėmis, kurias tiekėjas, pirkėjas ar bet kurio iš jų užsakymu trečioji šalis atgabena į kitą valstybę narę negu ta, kurioje prasidėjo jų gabenimas, įgijimas, kai įsigyjantis asmuo pagal sandorio sąlygas gali disponuoti prekėmis</text:span><text:span text:style-name="T756"><text:s/>kaip jų savininkas.</text:span></text:p>
      <text:p text:style-name="P757"><text:span text:style-name="T758">2</text:span><text:span text:style-name="T759">. Tais atvejais, kai juridinis asmuo, kuris nėra apmokestinamasis asmuo, įsigyja iš trečiosios teritorijos arba trečiosios valstybės atgabenamas prekes ir šias prekes šis asmuo importuoja kitoje valstybėje narėje negu ta, kurioje<text:s/></text:span><text:span text:style-name="T760">baigiasi jų gabenimas, laikoma, kad šias prekes šis juridinis asmuo įsigijo iš tos valstybės narės, kurioje jos buvo importuotos.</text:span></text:p>
      <text:p text:style-name="P761"><text:span text:style-name="T762">3</text:span><text:span text:style-name="T763">. Prekių įsigijimu iš kitos valstybės narės už atlygį taip pat laikomas apmokestinamojo asmens disponuojamų prekių įsivež</text:span><text:span text:style-name="T764">imas iš vienos valstybės narės verslo tikslais į kitą valstybę narę, kai prekes taip įsiveža pats apmokestinamasis asmuo ar jo užsakymu kitas asmuo, išskyrus atvejus, kai įsivežimas atitinka šio Įstatymo 5</text:span><text:span text:style-name="T765">(1)</text:span><text:span text:style-name="T766"><text:s/>straipsnio 2 dalies sąlygas.</text:span></text:p>
      <text:p text:style-name="P767"><text:span text:style-name="T768">4</text:span><text:span text:style-name="T769">. Prekių įsig</text:span><text:span text:style-name="T770">ijimu iš kitos valstybės narės už atlygį taip pat laikomas atgabentų į šalies teritoriją prekių, kurios įsigijimo metu nebuvo apmokestintos PVM bendra kurioje nors iš valstybių narių nustatyta tvarka, paskyrimas naudoti Šiaurės Atlanto Sutarties Organizaci</text:span><text:span text:style-name="T771">jos šalių karinėms pajėgoms ar jas lydintiems civiliams darbuotojams, jeigu pagal šio Įstatymo 40 straipsnio 3 dalies nuostatas tokios prekės negalėtų būti atleistos nuo importo PVM, jei jos būtų importuotos.</text:span></text:p>
      <text:p text:style-name="P772"><text:span text:style-name="T773">5</text:span><text:span text:style-name="T774">. Prekių įsigijimu iš kitos valstybės narė</text:span><text:span text:style-name="T775">s už atlygį šiame Įstatyme taip pat laikomas prekių atgabenimas pagal sandorį, kuris būtų laikomas prekių tiekimu pagal šio Įstatymo 4 straipsnio 2 dalį.</text:span></text:p>
      <text:p text:style-name="P776"><text:span text:style-name="T777">6</text:span><text:span text:style-name="T778">. Laikoma, kad prekes, patiektas pagal šio Įstatymo 4</text:span><text:span text:style-name="T779">2</text:span><text:span text:style-name="T780"><text:s/>straipsnyje nustatytas sąlygas, iš kitos v</text:span><text:span text:style-name="T781">alstybės narės įsigyja apmokestinamasis asmuo, kuriam perduota disponavimo tokiomis prekėmis kaip jų savininko teisė toje valstybėje narėje, į kurią prekės yra atgabentos.</text:span><text:s/></text:p>
      <text:p text:style-name="P782">Straipsnio dalies pakeitimai:</text:p>
      <text:p text:style-name="P783"><text:span text:style-name="T784">Nr.<text:s/></text:span><text:a xlink:href="https://www.e-tar.lt/portal/legalAct.html?documentId=93ce7cb0fbbb11e99681cd81dcdca52c" office:target-frame-name="_top" xlink:show="replace"><text:span text:style-name="T785">XIII-2487</text:span></text:a><text:span text:style-name="T786">, 2019-10-17, paskelbta TAR 2019-10-31, i. k. 2019-17361</text:span></text:p>
      <text:p text:style-name="Normal"/>
      <text:p text:style-name="P787"><text:span text:style-name="T788">Įstatymas papildytas straipsniu:</text:span></text:p>
      <text:p text:style-name="P789"><text:span text:style-name="T790">Nr.<text:s/></text:span><text:a xlink:href="http://www3.lrs.lt/cgi-bin/preps2?a=226059&amp;b=" office:target-frame-name="_top" xlink:show="replace"><text:span text:style-name="T791">IX-1960</text:span></text:a><text:span text:style-name="T792">, 2004-01-15, Žin., 2004, Nr.<text:s/></text:span><text:a xlink:href="https://www.e-tar.lt/portal/legalAct.html?documentId=TAIS.226059" office:target-frame-name="_blank" xlink:show="new"><text:span text:style-name="T793">17-505</text:span></text:a><text:span text:style-name="T794"><text:s/>(2004-01-31)</text:span></text:p>
      <text:p text:style-name="P795">Straipsnio pakeitimai:</text:p>
      <text:p text:style-name="P796"><text:span text:style-name="T797">Nr.<text:s/></text:span><text:a xlink:href="http://www3.lrs.lt/cgi-bin/preps2?a=288731&amp;b=" office:target-frame-name="_top" xlink:show="replace"><text:span text:style-name="T798">X-932</text:span></text:a><text:span text:style-name="T799">, 2006-11-28, Žin., 2006, Nr.<text:s/></text:span><text:a xlink:href="https://www.e-tar.lt/portal/legalAct.html?documentId=TAIS.288731" office:target-frame-name="_blank" xlink:show="new"><text:span text:style-name="T800">137-5203</text:span></text:a><text:span text:style-name="T801"><text:s/>(2006-12-16)</text:span></text:p>
      <text:p text:style-name="P802"/>
      <text:p text:style-name="P803"><text:span text:style-name="T804">4</text:span><text:span text:style-name="T805">2</text:span><text:span text:style-name="T806"><text:s/>straipsnis.<text:s/></text:span><text:span text:style-name="T807">Prekių pristatymas, kad jos būtų patiektos pagal pareikalavimą</text:span></text:p>
      <text:p text:style-name="P808"><text:span text:style-name="T809">1</text:span><text:span text:style-name="T810">. Laikoma, kad prekės pristatomos, kad jos būtų patiektos pagal pareikalavimą (angl.<text:s/></text:span><text:span text:style-name="T811">call-of stock</text:span><text:span text:style-name="T812">), kai tenkinamos visos šios sąlygos:</text:span></text:p>
      <text:p text:style-name="P813"><text:span text:style-name="T814">1</text:span><text:span text:style-name="T815">) apmokestinamasis asmuo (arba jo užsakymu trečioji šalis) gabena prekes į kitą valstybę narę, siekdamas atgabentas p</text:span><text:span text:style-name="T816">rekes toje valstybėje narėje vėliau patiekti kitam prekes įsigyjančiam apmokestinamajam asmeniui, kuris turi teisę perimti tų prekių nuosavybę (toliau šiame straipsnyje – įsigyjantis apmokestinamasis asmuo), pagal galiojantį tarp šių abiejų apmokestinamųjų</text:span><text:span text:style-name="T817"><text:s/>asmenų sudarytą sandorį;</text:span></text:p>
      <text:p text:style-name="P818"><text:span text:style-name="T819">2</text:span><text:span text:style-name="T820">) šios dalies 1 punkte nurodytas prekes išgabenantis apmokestinamasis asmuo nėra įsikūręs<text:s/></text:span><text:span text:style-name="T821">(</text:span><text:span text:style-name="T822">t. y. jo buveinė (jeigu tai ne fizinis asmuo) arba nuolatinė gyvenamoji vieta (jeigu tai fizinis asmuo) nėra toje valstybėje narėje ar</text:span><text:span text:style-name="T823">ba toje valstybėje narėje neturi padalinio) valstybėje narėje, į kurią prekės atgabenamos;</text:span></text:p>
      <text:p text:style-name="P824"><text:span text:style-name="T825">3</text:span><text:span text:style-name="T826">) įsigyjantis apmokestinamasis asmuo, kuriam ketinama tiekti prekes, įregistruotas PVM mokėtoju valstybėje narėje, į kurią atgabenamos prekės, o jo tapatybė ir<text:s/></text:span><text:span text:style-name="T827">PVM mokėtojo kodas, kurį jam priskyrė ta valstybė narė, į kurią atgabenamos prekės, žinomi šios dalies 2 punkte nurodytam apmokestinamajam asmeniui tuo momentu, kai prasideda prekių išgabenimas;</text:span></text:p>
      <text:p text:style-name="P828"><text:span text:style-name="T829">4</text:span><text:span text:style-name="T830">) šios dalies 2 punkte nurodytas apmokestinamasis asmuo<text:s/></text:span><text:span text:style-name="T831">prekių išgabenimą užregistruoja šio Įstatymo 78 straipsnio 5</text:span><text:span text:style-name="T832">1</text:span><text:span text:style-name="T833"><text:s/>dalyje numatytame arba kitos valstybės narės nustatytame atitinkamame žurnale, o įsigyjančio apmokestinamojo asmens tapatybę ir valstybės narės, į kurią atgabenamos prekės, jam suteiktą PVM mokė</text:span><text:span text:style-name="T834">tojo kodą nurodo prekių tiekimo ir (arba) paslaugų teikimo į kitas valstybes nares ataskaitoje, nurodytoje šio Įstatymo<text:s/></text:span><text:span text:style-name="T835">88</text:span><text:span text:style-name="T836">1</text:span><text:span text:style-name="T837"><text:s/>straipsnio<text:s/></text:span><text:span text:style-name="T838">1</text:span><text:span text:style-name="T839">1</text:span><text:span text:style-name="T840"> dalyje, arba kitos valstybės narės nustatytoje atitinkamoje ataskaitoje;</text:span></text:p>
      <text:p text:style-name="P841"><text:span text:style-name="T842">5</text:span><text:span text:style-name="T843">) šios dalies 2 punkte nurodytas apmokes</text:span><text:span text:style-name="T844">tinamasis asmuo prekes įsigyjančiam apmokestinamajam asmeniui patiekia ne vėliau kaip per 12 mėnesių nuo prekių atgabenimo į kitą valstybę narę.</text:span></text:p>
      <text:p text:style-name="P845"><text:span text:style-name="T846">2</text:span><text:span text:style-name="T847">. Laikoma, kad prekės pristatomos, kad jos būtų patiektos pagal pareikalavimą, ir tuo atveju, kai per 12</text:span><text:span text:style-name="T848"><text:s/>mėnesių nuo prekių atgabenimo į kitą valstybę narę šio straipsnio 1 dalies 3 punkte nurodytą asmenį pakeičia kitas apmokestinamasis asmuo ir tokį keitimą šio straipsnio 1 dalies 2 punkte nurodytas apmokestinamasis asmuo užregistruoja šio Įstatymo 78 strai</text:span><text:span text:style-name="T849">psnio 5</text:span><text:span text:style-name="T850">1</text:span><text:span text:style-name="T851"> dalyje numatytame arba kitos<text:s/></text:span><text:soft-page-break/><text:span text:style-name="T852">valstybės narės nustatytame atitinkamame žurnale, ir tenkinamos kitos šio straipsnio 1 dalyje nustatytos sąlygos.</text:span></text:p>
      <text:p text:style-name="P853"><text:span text:style-name="T854">3</text:span><text:span text:style-name="T855">. Laikoma, kad prekių pristatymas, kad jos būtų patiektos pagal pareikalavimą, nebeatitinka šio str</text:span><text:span text:style-name="T856">aipsnio 1 ar 2 dalyje nustatytų sąlygų tuo atveju, jeigu prekės sunaikinamos arba prarandamos (įskaitant praradimą dėl vagystės).</text:span><text:s/></text:p>
      <text:p text:style-name="P857">Papildyta straipsniu:</text:p>
      <text:p text:style-name="P858"><text:span text:style-name="T859">Nr.<text:s/></text:span><text:a xlink:href="https://www.e-tar.lt/portal/legalAct.html?documentId=93ce7cb0fbbb11e99681cd81dcdca52c" office:target-frame-name="_top" xlink:show="replace"><text:span text:style-name="T860">XIII-2487</text:span></text:a><text:span text:style-name="T861">, 2019-10-17, paskelbta TAR 2019-10-31, i. k. 2019-17361</text:span></text:p>
      <text:p text:style-name="Normal"/>
      <text:p text:style-name="P862"><text:span text:style-name="T863">5</text:span><text:span text:style-name="T864"><text:s/>straipsnis.<text:s/></text:span><text:span text:style-name="T865">Prekių suvartojimas PVM mokėtojo privatiems poreikiams tenkinti</text:span></text:p>
      <text:p text:style-name="P866"><text:span text:style-name="T867">1</text:span><text:span text:style-name="T868">. Prekių tiekimu už atlygį šiame Įstatyme laikomas ir prekių suvartojimas PVM mokėtojo privatiems<text:s/></text:span><text:span text:style-name="T869">poreikiams tenkinti, kaip jis apibrėžtas šio straipsnio 2 dalyje.</text:span></text:p>
      <text:p text:style-name="P870"><text:span text:style-name="T871">2</text:span><text:span text:style-name="T872">. Jeigu šiame straipsnyje nenustatyta kitaip, laikoma, kad prekė buvo PVM mokėtojo suvartota privatiems poreikiams tenkinti, jeigu PVM mokėtojo disponuojama prekė, kurios (o jeigu prekė</text:span><text:span text:style-name="T873"><text:s/>pasigaminta, – jai pasigaminti sunaudotų kitų prekių ir (arba) paslaugų) pirkimo ir (arba) importo PVM ar jo dalis buvo PVM mokėtojo įtraukta į PVM atskaitą:</text:span></text:p>
      <text:p text:style-name="P874"><text:span text:style-name="T875">1</text:span><text:span text:style-name="T876">) perduodama neatlygintinai, o asmuo, kuriam prekė perduota, arba trečioji šalis įgyja teisę d</text:span><text:span text:style-name="T877">isponuoti ta preke kaip jos savininkas, arba</text:span></text:p>
      <text:p text:style-name="P878"><text:span text:style-name="T879">2</text:span><text:span text:style-name="T880">) sunaudojama bet kokiu kitu būdu, jeigu PVM mokėtojas tokiam sunaudojimui skirtų prekių ir (arba) paslaugų pirkimo ir (arba) importo PVM pagal šį Įstatymą negalėtų atskaityti.</text:span></text:p>
      <text:p text:style-name="P881"><text:span text:style-name="T882">3</text:span><text:span text:style-name="T883">. Neatsižvelgiant į ši</text:span><text:span text:style-name="T884">o straipsnio 2 dalies nuostatas, prekių suvartojimu PVM mokėtojo privatiems poreikiams tenkinti nelaikomas jų perdavimas ar sunaudojimas, kai prekės perduodamos ar sunaudojamos kaip tyrimų pavyzdžiai, t. y. prekės, atitinkančios įprastinės PVM mokėtojo vei</text:span><text:span text:style-name="T885">klos pobūdį perduodamos ar sunaudojamos ištyrimui, analizei ar bandymui. Šiuo atveju gali būti perduodamas ar sunaudojamas toks prekių kiekis, koks atsižvelgiant į prekių prigimtį bei tyrimo, analizės ar bandymo pobūdį, taip pat tai reglamentuojančių teisė</text:span><text:span text:style-name="T886">s aktų (jeigu tai reglamentuota teisės aktais) atitinkamas nuostatas yra reikalingas tyrimo, analizės ar bandymo kokybei užtikrinti.</text:span></text:p>
      <text:p text:style-name="P887"><text:span text:style-name="T888">4</text:span><text:span text:style-name="T889">. Neatsižvelgiant į šio straipsnio 2 dalies nuostatas, prekių suvartojimu PVM mokėtojo privatiems poreikiams tenkinti<text:s/></text:span><text:span text:style-name="T890">nelaikomas jų perdavimas ar sunaudojimas, kai jos perduodamos arba sunaudojamos kaip nedidelės vertės dovanos (reklamai, reprezentacijai, labdarai ir (arba) paramai). Lietuvos Respublikos Vyriausybė ar jos įgaliota institucija nustato šios dalies nuostatų<text:s/></text:span><text:span text:style-name="T891">taikymo sąlygas ir apribojimus, įskaitant prekių, kurios perduodamos ar sunaudojamos šioje dalyje nustatytais tikslais, vertės apribojimus.</text:span></text:p>
      <text:p text:style-name="P892"><text:span text:style-name="T893">5</text:span><text:span text:style-name="T894">. Neatsižvelgiant į šio straipsnio 2 dalies nuostatas, prekių praradimas nelaikomas jų suvartojimu PVM mokėtojo</text:span><text:span text:style-name="T895"><text:s/>privatiems poreikiams tenkinti.</text:span></text:p>
      <text:p text:style-name="P896"><text:span text:style-name="T897">6</text:span><text:span text:style-name="T898">. Jeigu fizinis asmuo PVM mokėtojas, vadovaudamasis šio Įstatymo nuostatomis, dalį įsigyto ilgalaikio materialiojo turto priskyrė ekonominei veiklai, šio straipsnio nuostatos taikomos tik taip priskirtai to turto dalia</text:span><text:span text:style-name="T899">i. Bet kokiam likusios to turto dalies perdavimui ar sunaudojimui šio straipsnio nuostatos netaikomos neatsižvelgiant į tai, kad dalis turto pirkimo arba importo PVM buvo įtraukta į PVM atskaitą.<text:s/></text:span></text:p>
      <text:p text:style-name="P900"/>
      <text:p text:style-name="P901"><text:span text:style-name="T902">5</text:span><text:span text:style-name="T903">(1)</text:span><text:span text:style-name="T904"><text:s/>straipsnis. Prekių pervežimas į kitą valstybę nar</text:span><text:span text:style-name="T905">ę</text:span></text:p>
      <text:p text:style-name="P906"><text:span text:style-name="T907">1</text:span><text:span text:style-name="T908">. Prekių tiekimu už atlygį taip pat laikomas apmokestinamojo asmens disponuojamų prekių pervežimas verslo tikslais iš valstybės narės, kurioje prekės faktiškai yra, į kitą valstybę narę, kai prekes taip perveža pats apmokestinamasis asmuo ar jo užsa</text:span><text:span text:style-name="T909">kymu kitas asmuo.</text:span></text:p>
      <text:p text:style-name="P910"><text:span text:style-name="T911">2</text:span><text:span text:style-name="T912">. Neatsižvelgiant į šio straipsnio 1 dalies nuostatas, prekių tiekimu nelaikomas:</text:span></text:p>
      <text:p text:style-name="P913"><text:span text:style-name="T914">1</text:span><text:span text:style-name="T915">) prekių pervežimas į kitą valstybę narę, kurioje įvyks šių prekių tiekimas (kuriam toje valstybėje narėje bus taikomos nuostatos, iš esmės tolygios</text:span><text:span text:style-name="T916"><text:s/>šio Įstatymo 12 straipsnio 3 dalies nuostatoms);<text:s/></text:span></text:p>
      <text:p text:style-name="P917"><text:span text:style-name="T918">2</text:span><text:span text:style-name="T919">) prekių pervežimas į kitą valstybę narę, kurioje jos bus instaliuotos arba surinktos ir kurioje įvyks šių prekių tiekimas (kuriam toje valstybėje narėje bus taikomos nuostatos, iš esmės tolygios šio<text:s/></text:span><text:span text:style-name="T920">Įstatymo 12 straipsnio 2 dalies nuostatoms);</text:span></text:p>
      <text:p text:style-name="P921"><text:span text:style-name="T922">3</text:span><text:span text:style-name="T923">) prekių pervežimas į kitą valstybę narę, kai jos bus tiekiamos Europos Sąjungos teritorijoje keleivius vežančiuose laivuose, orlaiviuose ir (arba) traukiniuose ir kai kitoje valstybėje narėje įvyks šių<text:s/></text:span><text:soft-page-break/><text:span text:style-name="T924">pre</text:span><text:span text:style-name="T925">kių tiekimas (kuriam toje valstybėje narėje bus taikomos nuostatos, iš esmės tolygios šio Įstatymo 12</text:span><text:span text:style-name="T926">1</text:span><text:span text:style-name="T927"><text:s/>straipsnio nuostatoms);</text:span></text:p>
      <text:p text:style-name="P928"><text:span text:style-name="T929">4</text:span><text:span text:style-name="T930">) prekių pervežimas į kitą valstybę narę, kai prekės pervežamos dėl tiekimo, kuris pagal šio Įstatymo VI skyriaus (išskyrus<text:s/></text:span><text:span text:style-name="T931">53 straipsnį) nuostatas apmokestinamas taikant 0 procentų PVM tarifą;</text:span></text:p>
      <text:p text:style-name="P932"><text:span text:style-name="T933">5</text:span><text:span text:style-name="T934">) prekių pervežimas į kitą valstybę narę, kurioje atliekamas šių prekių vertinimas, aptarnavimas (remontas, priežiūra, derinimas ir kt.), apdirbimas ir (arba) perdirbimas, jeigu po<text:s/></text:span><text:span text:style-name="T935">to prekės bus grąžintos atgal į valstybę narę, iš kurios jos buvo išvežtos, tam pačiam apmokestinamajam asmeniui, kuris tas prekes išvežė;</text:span></text:p>
      <text:p text:style-name="P936"><text:span text:style-name="T937">6</text:span><text:span text:style-name="T938">) prekių pervežimas į kitą valstybę narę, kurioje šias prekes jomis disponuojantis apmokestinamasis asmuo, įsikū</text:span><text:span text:style-name="T939">ręs išvežimo valstybėje narėje, naudoja teikti paslaugoms ir todėl jos ten pervežamos laikinai (t. y. tol, kol jos reikalingos kitoje valstybėje narėje minėtoms paslaugoms teikti);</text:span></text:p>
      <text:p text:style-name="P940"><text:span text:style-name="T941">7</text:span><text:span text:style-name="T942">) prekių laikinas pervežimas ne ilgesniam kaip 24 mėnesių laikotarpiui</text:span><text:span text:style-name="T943"><text:s/>į kitą valstybę narę, jeigu šioms prekėms, jei jos būtų importuojamos iš trečiosios valstybės kitoje valstybėje narėje, galėtų būti įforminta laikinojo įvežimo muitinės procedūra, kurią taikant prekės visai neapmokestinamos importo muitais;</text:span></text:p>
      <text:p text:style-name="P944"><text:span text:style-name="T945">8</text:span><text:span text:style-name="T946">) dujų pe</text:span><text:span text:style-name="T947">rdavimas Europos Sąjungos teritorijoje esančiomis gamtinių dujų sistemomis ar prie jų prijungtais tinklais į kitą valstybę narę, šilumos ar vėsumos energijos perdavimas šilumos ar vėsumos tinklais į kitą valstybę narę, elektros energijos perdavimas į kitą<text:s/></text:span><text:span text:style-name="T948">valstybę narę (kai tokiu būdu perduotoms prekėms kitoje valstybėje narėje bus taikomos nuostatos, iš esmės tolygios šio Įstatymo 12 straipsnio 6 dalies nuostatoms);</text:span></text:p>
      <text:p text:style-name="P949"><text:span text:style-name="T950">9</text:span><text:span text:style-name="T951">) prekių pristatymas, kad jos būtų patiektos pagal pareikalavimą, kaip nustatyta šio Į</text:span><text:span text:style-name="T952">statymo 4</text:span><text:span text:style-name="T953">2</text:span><text:span text:style-name="T954"><text:s/>straipsnyje;</text:span><text:s/></text:p>
      <text:p text:style-name="P955">Papildyta straipsnio punktu:</text:p>
      <text:p text:style-name="P956"><text:span text:style-name="T957">Nr.<text:s/></text:span><text:a xlink:href="https://www.e-tar.lt/portal/legalAct.html?documentId=93ce7cb0fbbb11e99681cd81dcdca52c" office:target-frame-name="_top" xlink:show="replace"><text:span text:style-name="T958">XIII-2487</text:span></text:a><text:span text:style-name="T959">, 2019-10-17, paskelbta TAR 2019-10-31, i. k. 2019-17361</text:span></text:p>
      <text:p text:style-name="Normal"/>
      <text:p text:style-name="P960"><text:span text:style-name="T961">10</text:span><text:span text:style-name="T962">) prekių, pristatytų, kad<text:s/></text:span><text:span text:style-name="T963">jos būtų patiektos pagal pareikalavimą, kaip nustatyta šio Įstatymo 4</text:span><text:span text:style-name="T964">2</text:span><text:span text:style-name="T965"><text:s/>straipsnyje, pargabenimas atgal į valstybę narę, iš kurios prekės buvo išgabentos, jeigu teisė disponuoti tokiomis prekėmis kaip jų savininkui nebuvo perduota kitam apmokestinamajam asm</text:span><text:span text:style-name="T966">eniui, o prekės grąžinamos per 12 mėnesių terminą, nustatytą šio Įstatymo 4</text:span><text:span text:style-name="T967">2</text:span><text:span text:style-name="T968"><text:s/>straipsnio 1 dalies 5 punkte, ir apmokestinamasis asmuo, nurodytas šio Įstatymo 4</text:span><text:span text:style-name="T969">2</text:span><text:span text:style-name="T970"> straipsnio 1 dalies 2 punkte, tokį grąžinimą užregistruoja šio Įstatymo 78 straipsnio 5</text:span><text:span text:style-name="T971">1</text:span><text:span text:style-name="T972"><text:s/>dalyje<text:s/></text:span><text:span text:style-name="T973">numatytame arba kitos valstybės narės nustatytame atitinkamame žurnale.</text:span><text:s/></text:p>
      <text:p text:style-name="P974">Papildyta straipsnio punktu:</text:p>
      <text:p text:style-name="P975"><text:span text:style-name="T976">Nr.<text:s/></text:span><text:a xlink:href="https://www.e-tar.lt/portal/legalAct.html?documentId=93ce7cb0fbbb11e99681cd81dcdca52c" office:target-frame-name="_top" xlink:show="replace"><text:span text:style-name="T977">XIII-2487</text:span></text:a><text:span text:style-name="T978">, 2019-10-17, paskelbta TAR 2019-10-31, i.<text:s/></text:span><text:span text:style-name="T979">k. 2019-17361</text:span></text:p>
      <text:p text:style-name="Normal"/>
      <text:p text:style-name="P980"><text:span text:style-name="T981">3</text:span><text:span text:style-name="T982">. Tuo atveju, jeigu nebetenkinamos šio straipsnio 2 dalies 1–8 punktuose nurodytos sąlygos, prekių pervežimas į kitą valstybę narę laikomas prekių tiekimu už atlygį, kaip nustatyta šio straipsnio 1 dalyje. Prekių tiekimas laikomas įvy</text:span><text:span text:style-name="T983">kusiu, kai šios sąlygos nebetenkinamos.</text:span><text:s/></text:p>
      <text:p text:style-name="P984">Straipsnio dalies pakeitimai:</text:p>
      <text:p text:style-name="P985"><text:span text:style-name="T986">Nr.<text:s/></text:span><text:a xlink:href="https://www.e-tar.lt/portal/legalAct.html?documentId=93ce7cb0fbbb11e99681cd81dcdca52c" office:target-frame-name="_top" xlink:show="replace"><text:span text:style-name="T987">XIII-2487</text:span></text:a><text:span text:style-name="T988">, 2019-10-17, paskelbta TAR 2019-10-31, i. k. 2019-17361</text:span></text:p>
      <text:p text:style-name="Normal"/>
      <text:p text:style-name="P989"><text:span text:style-name="T990">4</text:span><text:span text:style-name="T991">. Tuo atvej</text:span><text:span text:style-name="T992">u, jeigu nebetenkinama šio straipsnio 2 dalies 9 punkte nurodyta sąlyga, prekių išgabenimas į kitą valstybę narę laikomas prekių tiekimu už atlygį, kaip nustatyta šio straipsnio 1 dalyje. Prekių tiekimas laikomas įvykusiu:</text:span></text:p>
      <text:p text:style-name="P993"><text:span text:style-name="T994">1</text:span><text:span text:style-name="T995">) kitą dieną po 12 mėnesių ter</text:span><text:span text:style-name="T996">mino, nustatyto šio Įstatymo 4</text:span><text:span text:style-name="T997">2</text:span><text:span text:style-name="T998"><text:s/>straipsnio 1 dalies 5 punkte, pabaigos, jeigu teisė disponuoti tokiomis prekėmis kaip jų savininkui per 12 mėnesių po šių prekių atgabenimo į valstybę narę, į kurią jos buvo gabenamos, nebuvo perduota apmokestinamajam asmeni</text:span><text:span text:style-name="T999">ui, nurodytam šio Įstatymo 4</text:span><text:span text:style-name="T1000">2</text:span><text:span text:style-name="T1001"><text:s/>straipsnio 1 dalies 3 punkte ar 4</text:span><text:span text:style-name="T1002">2</text:span><text:span text:style-name="T1003"> straipsnio 2 dalyje;</text:span></text:p>
      <text:p text:style-name="P1004"><text:span text:style-name="T1005">2</text:span><text:span text:style-name="T1006">) prieš pat į kitą valstybę narę nugabentų prekių tiekimą kitam asmeniui negu apmokestinamasis asmuo, nurodytas šio Įstatymo 4</text:span><text:span text:style-name="T1007">2</text:span><text:span text:style-name="T1008"><text:s/>straipsnio 1 dalies 3 punkte ar 4</text:span><text:span text:style-name="T1009">2</text:span><text:span text:style-name="T1010"><text:s/>st</text:span><text:span text:style-name="T1011">raipsnio 2 dalyje, kai prekės tiekiamos dar nepasibaigus 12 mėnesių terminui, nustatytam šio Įstatymo 4</text:span><text:span text:style-name="T1012">2</text:span><text:span text:style-name="T1013"> straipsnio 1 dalies 5 punkte;</text:span></text:p>
      <text:p text:style-name="P1014"><text:span text:style-name="T1015">3</text:span><text:span text:style-name="T1016">) prieš pat prasidedant į kitą valstybę narę atgabentų prekių išgabenimui į valstybę narę, kuri nėra valstybė narė,<text:s/></text:span><text:span text:style-name="T1017">iš kurios prekės buvo išgabentos, prekių pristatymui, kad jos būtų patiektos pagal pareikalavimą, kaip nustatyta šio Įstatymo 4</text:span><text:span text:style-name="T1018">2</text:span><text:span text:style-name="T1019"><text:s/>straipsnyje, jeigu prekės gabenamos dar nepasibaigus 12 mėnesių terminui, nustatytam šio Įstatymo 4</text:span><text:span text:style-name="T1020">2</text:span><text:span text:style-name="T1021"><text:s/>straipsnio 1 dalies 5 punk</text:span><text:span text:style-name="T1022">te;</text:span></text:p>
      <text:p text:style-name="P1023"><text:span text:style-name="T1024">4</text:span><text:span text:style-name="T1025">) tą dieną, kai prekės buvo sunaikintos ar prarastos (įskaitant praradimą dėl vagystės), o jeigu neįmanoma nustatyti tos dienos, tą dieną, kai sužinoma, kad prekės sunaikintos arba prarastos (įskaitant praradimą dėl vagystės), jeigu šios aplinkybė</text:span><text:span text:style-name="T1026">s įvyko per 12 mėnesių terminą, nustatytą šio Įstatymo 4</text:span><text:span text:style-name="T1027">2</text:span><text:span text:style-name="T1028"><text:s/>straipsnio 1 dalies 5 punkte;</text:span></text:p>
      <text:p text:style-name="P1029"><text:span text:style-name="T1030">5</text:span><text:span text:style-name="T1031">) tuo metu, kai nebetenkinamos šio Įstatymo 4</text:span><text:span text:style-name="T1032">2</text:span><text:span text:style-name="T1033"><text:s/>straipsnyje nurodytos sąlygos dėl kitų aplinkybių, negu nurodyta šios dalies 2, 3 ir 4 punktuose, ir nėra pasibaigęs šio Įstatymo 4</text:span><text:span text:style-name="T1034">2</text:span><text:span text:style-name="T1035"><text:s/>straipsnio 1 dalies 5 punkte nustatytas 12 mėnesių terminas.</text:span><text:s/></text:p>
      <text:p text:style-name="P1036">Papildyta straipsnio dalimi:</text:p>
      <text:p text:style-name="P1037"><text:span text:style-name="T1038">Nr.<text:s/></text:span><text:a xlink:href="https://www.e-tar.lt/portal/legalAct.html?documentId=93ce7cb0fbbb11e99681cd81dcdca52c" office:target-frame-name="_top" xlink:show="replace"><text:span text:style-name="T1039">XIII-2487</text:span></text:a><text:span text:style-name="T1040">, 2019-10-17, paskelbta TAR 2019-10-31, i. k. 2019-17361</text:span></text:p>
      <text:p text:style-name="Normal"/>
      <text:p text:style-name="P1041"><text:span text:style-name="T1042">5</text:span><text:span text:style-name="T1043">. Tuo atveju, kai nebetenkinamos šio straipsnio 2 dalies 10 punkte nurodytos sąlygos, prekių pervežimas į kitą<text:s/></text:span><text:span text:style-name="T1044">valstybę narę laikomas prekių tiekimu už atlygį, kaip nurodyta šio straipsnio 1 dalyje. Prekių tiekimas laikomas įvykusiu kitą dieną po 12 mėnesių termino, nustatyto šio Įstatymo 4</text:span><text:span text:style-name="T1045">2</text:span><text:span text:style-name="T1046"><text:s/>straipsnio 1 dalies 5 punkte, pabaigos.</text:span><text:s/></text:p>
      <text:p text:style-name="P1047">Papildyta straipsnio dalimi:</text:p>
      <text:p text:style-name="P1048"><text:span text:style-name="T1049">Nr.<text:s/></text:span><text:a xlink:href="https://www.e-tar.lt/portal/legalAct.html?documentId=93ce7cb0fbbb11e99681cd81dcdca52c" office:target-frame-name="_top" xlink:show="replace"><text:span text:style-name="T1050">XIII-2487</text:span></text:a><text:span text:style-name="T1051">, 2019-10-17, paskelbta TAR 2019-10-31, i. k. 2019-17361</text:span></text:p>
      <text:p text:style-name="Normal"/>
      <text:p text:style-name="P1052"><text:span text:style-name="T1053">Įstatymas papildytas straipsniu:</text:span></text:p>
      <text:p text:style-name="P1054"><text:span text:style-name="T1055">Nr.<text:s/></text:span><text:a xlink:href="http://www3.lrs.lt/cgi-bin/preps2?a=226059&amp;b=" office:target-frame-name="_top" xlink:show="replace"><text:span text:style-name="T1056">IX-1960</text:span></text:a><text:span text:style-name="T1057">, 2004-01-15, Žin., 2004, Nr.<text:s/></text:span><text:a xlink:href="https://www.e-tar.lt/portal/legalAct.html?documentId=TAIS.226059" office:target-frame-name="_blank" xlink:show="new"><text:span text:style-name="T1058">17-505</text:span></text:a><text:span text:style-name="T1059"><text:s/>(2004-01-31)</text:span></text:p>
      <text:p text:style-name="P1060">Straipsnio pakeitimai:</text:p>
      <text:p text:style-name="P1061"><text:span text:style-name="T1062">Nr.<text:s/></text:span><text:a xlink:href="http://www3.lrs.lt/cgi-bin/preps2?a=388059&amp;b=" office:target-frame-name="_top" xlink:show="replace"><text:span text:style-name="T1063">XI-1187</text:span></text:a><text:span text:style-name="T1064">, 2010-11-30, Žin., 2010, Nr.<text:s/></text:span><text:a xlink:href="https://www.e-tar.lt/portal/legalAct.html?documentId=TAIS.388059" office:target-frame-name="_blank" xlink:show="new"><text:span text:style-name="T1065">148-7562</text:span></text:a><text:span text:style-name="T1066"><text:s/>(2010-12-18)</text:span></text:p>
      <text:p text:style-name="P1067"><text:span text:style-name="T1068">Nr.<text:s/></text:span><text:a xlink:href="http://www3.lrs.lt/cgi-bin/preps2?a=415506&amp;b=" office:target-frame-name="_top" xlink:show="replace"><text:span text:style-name="T1069">XI-1817</text:span></text:a><text:span text:style-name="T1070">, 2011-12-20, Žin., 2011, Nr.<text:s/></text:span><text:a xlink:href="https://www.e-tar.lt/portal/legalAct.html?documentId=TAIS.415506" office:target-frame-name="_blank" xlink:show="new"><text:span text:style-name="T1071">161-7616</text:span></text:a><text:span text:style-name="T1072"><text:s/>(2011-12-29)</text:span></text:p>
      <text:p text:style-name="P1073"/>
      <text:p text:style-name="P1074"><text:span text:style-name="T1075">6</text:span><text:span text:style-name="T1076"><text:s/>straipsnis.<text:s/></text:span><text:span text:style-name="T1077">Ilgalaikio materialiojo turto pasigaminimas<text:s/></text:span></text:p>
      <text:p text:style-name="P1078"><text:span text:style-name="T1079">1</text:span><text:span text:style-name="T10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0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0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083">mis ar įsigydamas paslaugų iš kitų apmokestinamųjų asmenų.<text:s/></text:span></text:p>
      <text:p text:style-name="P1084"><text:span text:style-name="T1085">2</text:span><text:span text:style-name="T1086">. Šio straipsnio nuostatos taikomos tik tuo atveju, jeigu ilgalaikiam materialiajam turtui pasigaminti sunaudotų prekių ir (arba) paslaugų pirkimo ir (arba) importo PVM ar jo dalis buvo PVM m</text:span><text:span text:style-name="T1087">okėtojo įtraukta į PVM atskaitą.<text:s/></text:span></text:p>
      <text:p text:style-name="P1088"/>
      <text:p text:style-name="P1089"><text:span text:style-name="T1090">7</text:span><text:span text:style-name="T1091"><text:s/>straipsnis.<text:s/></text:span><text:span text:style-name="T1092">Paslaugų teikimas</text:span></text:p>
      <text:p text:style-name="P1093"><text:span text:style-name="T1094">Jeigu šiame Įstatyme nenustatyta kitaip, paslaugų teikimu laikomas bet koks sandoris dėl bet kokio civilinių teisių objekto, jeigu šis sandoris pagal šį Įstatymą nelaikomas prekių t</text:span><text:span text:style-name="T1095">iekimu. Paslaugų teikimu, be kita ko, laikoma:</text:span></text:p>
      <text:p text:style-name="P1096"><text:span text:style-name="T1097">1</text:span><text:span text:style-name="T1098">) nestandartizuotos</text:span><text:span text:style-name="T1099"><text:s/></text:span><text:span text:style-name="T1100">programinės įrangos pardavimas ar kitoks perdavimas;</text:span></text:p>
      <text:p text:style-name="P1101"><text:span text:style-name="T1102">2</text:span><text:span text:style-name="T1103">) nuoma;<text:s/></text:span></text:p>
      <text:p text:style-name="P1104"><text:span text:style-name="T1105">3</text:span><text:span text:style-name="T1106">) nematerialiojo turto ir turtinių teisių perdavimas, išskyrus šio Įstatymo 4 straipsnio 3 dalyje nurodytus<text:s/></text:span><text:span text:style-name="T1107">atvejus;</text:span></text:p>
      <text:p text:style-name="P1108"><text:span text:style-name="T1109">4</text:span><text:span text:style-name="T1110">) statybos darbai, įskaitant pastatyto naujo pastato ar statinio perdavimą užsakovui (statytojui);</text:span></text:p>
      <text:p text:style-name="P1111"><text:span text:style-name="T1112">5</text:span><text:span text:style-name="T1113">) įsipareigojimas susilaikyti nuo veiksmų, taip pat įsipareigojimas toleruoti veiksmus arba padėtį.</text:span></text:p>
      <text:p text:style-name="P1114">Straipsnio pakeitimai:</text:p>
      <text:p text:style-name="P1115"><text:span text:style-name="T1116">Nr.<text:s/></text:span><text:a xlink:href="http://www3.lrs.lt/cgi-bin/preps2?a=226059&amp;b=" office:target-frame-name="_top" xlink:show="replace"><text:span text:style-name="T1117">IX-1960</text:span></text:a><text:span text:style-name="T1118">, 2004-01-15, Žin., 2004, Nr.<text:s/></text:span><text:a xlink:href="https://www.e-tar.lt/portal/legalAct.html?documentId=TAIS.226059" office:target-frame-name="_blank" xlink:show="new"><text:span text:style-name="T1119">17-505</text:span></text:a><text:span text:style-name="T1120"><text:s/>(2004-01-31)</text:span></text:p>
      <text:p text:style-name="P1121"/>
      <text:p text:style-name="P1122"><text:span text:style-name="T1123">8</text:span><text:span text:style-name="T1124"><text:s/>straipsnis.<text:s/></text:span><text:span text:style-name="T1125">Paslaugų teikimas PVM mokėtojo p</text:span><text:span text:style-name="T1126">rivatiems poreikiams tenkinti</text:span></text:p>
      <text:p text:style-name="P1127"><text:span text:style-name="T1128">1</text:span><text:span text:style-name="T1129">. Paslaugų teikimu už atlygį šiame Įstatyme laikomas ir paslaugų teikimas PVM mokėtojo privatiems poreikiams tenkinti, kaip jis apibrėžtas šio straipsnio 2 dalyje.</text:span></text:p>
      <text:p text:style-name="P1130"><text:span text:style-name="T1131">2</text:span><text:span text:style-name="T1132">. Laikoma, kad buvo suteikta paslauga PVM mokėtojo p</text:span><text:span text:style-name="T1133">rivatiems poreikiams tenkinti, kai:</text:span></text:p>
      <text:p text:style-name="P1134"><text:span text:style-name="T1135">1</text:span><text:span text:style-name="T1136">) kitam asmeniui neatlygintinai suteikiama teisė laikinai pasinaudoti PVM mokėtojo nuosavybės teisės objektu. Ši nuostata taikoma tik tuo atveju, jeigu suteikto naudotis nuosavybės teisės objekto (o jeigu jis pasigami</text:span><text:span text:style-name="T1137">ntas, – jam pasigaminti sunaudotų prekių ir (arba) paslaugų) pirkimo arba importo PVM ar jo dalis buvo PVM mokėtojo įtraukta į PVM atskaitą, arba</text:span></text:p>
      <text:p text:style-name="P1138"><text:span text:style-name="T1139">2</text:span><text:span text:style-name="T1140">) PVM mokėtojo nuosavybės teisės objektas, kuris šiame Įstatyme nelaikomas preke, perduodamas arba sunaud</text:span><text:span text:style-name="T1141">ojamas šio Įstatymo 5 straipsnio 2 dalyje nurodytais būdais. Ši nuostata taikoma tik tuo atveju, jeigu šio nuosavybės teisės objekto (o jeigu jis pasigamintas, – jam pasigaminti sunaudotų prekių ir (arba) paslaugų) pirkimo arba importo PVM ar jo dalis buvo</text:span><text:span text:style-name="T1142"><text:s/>PVM mokėtojo įtraukta į PVM atskaitą.</text:span></text:p>
      <text:p text:style-name="P1143"><text:span text:style-name="T1144">3</text:span><text:span text:style-name="T1145">) paslaugos suteiktos neatlygintinai ir tai nėra susiję su PVM mokėtojo ekonomine veikla.</text:span></text:p>
      <text:p text:style-name="P1146"><text:span text:style-name="T1147">3</text:span><text:span text:style-name="T1148">.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149"><text:s/>naudojimui šio straipsnio nuostatos netaikomos, neatsižvelgiant į tai, kad dalis to turto pirkimo arba importo PVM buvo įtraukta į PVM atskaitą.<text:s/></text:span></text:p>
      <text:p text:style-name="P1150">Straipsnio pakeitimai:</text:p>
      <text:p text:style-name="P1151"><text:span text:style-name="T1152">Nr.<text:s/></text:span><text:a xlink:href="http://www3.lrs.lt/cgi-bin/preps2?a=226059&amp;b=" office:target-frame-name="_top" xlink:show="replace"><text:span text:style-name="T1153">IX-1960</text:span></text:a><text:span text:style-name="T1154">, 2004-01-1</text:span><text:span text:style-name="T1155">5, Žin., 2004, Nr.<text:s/></text:span><text:a xlink:href="https://www.e-tar.lt/portal/legalAct.html?documentId=TAIS.226059" office:target-frame-name="_blank" xlink:show="new"><text:span text:style-name="T1156">17-505</text:span></text:a><text:span text:style-name="T1157"><text:s/>(2004-01-31)</text:span></text:p>
      <text:p text:style-name="P1158"/>
      <text:p text:style-name="P1159"><text:span text:style-name="T1160">9</text:span><text:span text:style-name="T1161"><text:s/>straipsnis.<text:s/></text:span><text:span text:style-name="T1162">Tam tikriems sandoriams taikomos specialios taisyklės</text:span></text:p>
      <text:p text:style-name="P1163"><text:span text:style-name="T1164">1</text:span><text:span text:style-name="T1165">. Jeigu apmokestinamasis asmuo savo vykdomą ek</text:span><text:span text:style-name="T1166">onominę veiklą (ar jos dalį) kaip kompleksą (t. y. įsigytų ir naudotų šioje veikloje nuosavybės teisės objektų, taip pat kitų su ta veikla susijusių turtinių bei neturtinių teisių, skolų ir kitokių pareigų visumą)</text:span><text:span text:style-name="T1167"><text:s/></text:span><text:span text:style-name="T1168">perduoda,</text:span><text:span text:style-name="T1169"><text:s/></text:span><text:span text:style-name="T1170">įskaitant atvejus, kai veikla (a</text:span><text:span text:style-name="T1171">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172">.</text:span></text:p>
      <text:p text:style-name="P1173"><text:span text:style-name="T1174">2</text:span><text:span text:style-name="T1175">. Bet kokio nuosavybės teisės objekto perdavimas, kai jis perduodamas kaip juridinio asmens dalyvio turtinis įnašas, išskyrus šio straipsnio 1 dalyje nustatytus atvejus, kai nuosavybės teisės objektas yra perduodamos veiklos (ar jos dalies) kaip<text:s/></text:span><text:span text:style-name="T1176">komplekso dalis, o šio nuosavybės teisės objekto (o jeigu jis pasigamintas, – jam pasigaminti sunaudotų prekių ir (arba) paslaugų) pirkimo ir (arba) importo PVM ar jo dalis buvo jį perduodančio PVM mokėtojo įtrauktas į PVM atskaitą, šiame Įstatyme laikomas</text:span><text:span text:style-name="T1177"><text:s/>prekių tiekimu už atlygį (kai perduodamas objektas, kuris šiame Įstatyme laikomas preke) arba paslaugų teikimu už atlygį (kai perduodamas objektas, kuris šiame Įstatyme preke nelaikomas).</text:span></text:p>
      <text:p text:style-name="P1178"><text:span text:style-name="T1179">3</text:span><text:span text:style-name="T1180">. Bet kokio nuosavybės teisės objekto perdavimas dėl juridinio</text:span><text:span text:style-name="T1181"><text:s/>asmens PVM mokėtojo pasibaigimo reorganizavimo būdu, kai šio nuosavybės teisės objekto (o jeigu jis pasigamintas, – jam pasigaminti sunaudotų prekių ir (arba) paslaugų) pirkimo ir (arba) importo PVM ar jo dalis buvo įtraukta į pasibaigiančio PVM mokėtojo<text:s/></text:span><text:span text:style-name="T1182">PVM atskaitą, šiame Įstatyme laikomas prekių tiekimu už atlygį (kai perduodamas objektas, kuris šiame Įstatyme laikomas preke) arba paslaugų teikimu už atlygį (kai perduodamas objektas, kuris šiame Įstatyme preke nelaikomas).</text:span></text:p>
      <text:p text:style-name="P1183"><text:span text:style-name="T1184">4</text:span><text:span text:style-name="T1185">. Iš esmės pagerinto past</text:span><text:span text:style-name="T1186">ato (statinio), naudoto kitais pagrindais negu nuosavybės teise, grąžinimas jo savininkui nepasibaigus šiame Įstatyme nustatytam PVM atskaitos tikslinimo laikotarpiui laikomas prekės tiekimu už atlygį, jeigu pastatą (statinį) pagerinęs PVM mokėtojas tokiam</text:span><text:span text:style-name="T1187"><text:s/>pagerinimui sunaudotų prekių ir (arba) paslaugų pirkimo ir (arba) importo PVM ar jo dalį buvo įtraukęs į PVM atskaitą. Šalys turi teisę susitarti, kad pastato (statinio) esminis pagerinimas bus laikomas patiektu pastato (statinio) savininkui ne grąžinimo<text:s/></text:span><text:span text:style-name="T1188">metu, o iš karto baigus pagerinimo darbus, ir tokiu atveju tokį pagerinimą atlikusiam PVM mokėtojui dėl šio pastato (statinio) netaikomos šio Įstatymo nuostatos, susijusios su ilgalaikio materialiojo turto pasigaminimu.</text:span></text:p>
      <text:p text:style-name="P1189">Straipsnio pakeitimai:</text:p>
      <text:p text:style-name="P1190"><text:span text:style-name="T1191">Nr.<text:s/></text:span><text:a xlink:href="http://www3.lrs.lt/cgi-bin/preps2?a=226059&amp;b=" office:target-frame-name="_top" xlink:show="replace"><text:span text:style-name="T1192">IX-1960</text:span></text:a><text:span text:style-name="T1193">, 2004-01-15, Žin., 2004, Nr.<text:s/></text:span><text:a xlink:href="https://www.e-tar.lt/portal/legalAct.html?documentId=TAIS.226059" office:target-frame-name="_blank" xlink:show="new"><text:span text:style-name="T1194">17-505</text:span></text:a><text:span text:style-name="T1195"><text:s/>(2004-01-31)</text:span></text:p>
      <text:p text:style-name="P1196"><text:span text:style-name="T1197">Nr.<text:s/></text:span><text:a xlink:href="http://www3.lrs.lt/cgi-bin/preps2?a=360521&amp;b=" office:target-frame-name="_top" xlink:show="replace"><text:span text:style-name="T1198">XI-518</text:span></text:a><text:span text:style-name="T1199">, 2009-12-03, Žin., 2009, Nr.<text:s/></text:span><text:a xlink:href="https://www.e-tar.lt/portal/legalAct.html?documentId=TAIS.360521" office:target-frame-name="_blank" xlink:show="new"><text:span text:style-name="T1200">151-6772</text:span></text:a><text:span text:style-name="T1201"><text:s/>(2009-12-22)</text:span></text:p>
      <text:p text:style-name="P1202"><text:span text:style-name="T1203">Nr.<text:s/></text:span><text:a xlink:href="http://www3.lrs.lt/cgi-bin/preps2?a=388059&amp;b=" office:target-frame-name="_top" xlink:show="replace"><text:span text:style-name="T1204">XI-1187</text:span></text:a><text:span text:style-name="T1205">, 2010-11-30, Žin</text:span><text:span text:style-name="T1206">., 2010, Nr.<text:s/></text:span><text:a xlink:href="https://www.e-tar.lt/portal/legalAct.html?documentId=TAIS.388059" office:target-frame-name="_blank" xlink:show="new"><text:span text:style-name="T1207">148-7562</text:span></text:a><text:span text:style-name="T1208"><text:s/>(2010-12-18)</text:span></text:p>
      <text:p text:style-name="P1209"/>
      <text:p text:style-name="P1210"><text:span text:style-name="T1211">9</text:span><text:span text:style-name="T1212">1</text:span><text:span text:style-name="T1213"><text:s/>straipsnis.<text:s/></text:span><text:span text:style-name="T1214">Su kuponais susijusiems sandoriams taikomos taisyklės<text:s/></text:span></text:p>
      <text:p text:style-name="P1215"><text:span text:style-name="T1216">1</text:span><text:span text:style-name="T1217">. V</text:span><text:span text:style-name="T1218">ienatipio kupono perleidimas, kurį atlieka<text:s/></text:span><text:span text:style-name="T1219">apmokestinamasis asmuo savo vardu, laikomas su tuo kuponu susijusių prekių tiekimu arba paslaugų teikimu. Kai vienatipį kuponą perleidžia<text:s/></text:span><text:soft-page-break/><text:span text:style-name="T1220">apmokestinamasis asmuo kito apmokestinamojo asmens vardu, toks perleidimas laikomas su tuo kuponu susijusių prekių tie</text:span><text:span text:style-name="T1221">kimu ar paslaugų teikimu, kurį atliko tas kitas apmokestinamasis asmuo.</text:span></text:p>
      <text:p text:style-name="P1222"><text:span text:style-name="T1223">2</text:span><text:span text:style-name="T1224">. Faktinis prekių perdavimas arba faktinis paslaugų suteikimas už vienatipį kuponą kaip atlygį arba atlygio dalį šiame Įstatyme nelaikomas atskiru sandoriu, išskyrus atvejus, kai<text:s/></text:span><text:span text:style-name="T1225">apmokestinamasis asmuo, faktiškai perdavęs prekes ar suteikęs paslaugas, nėra tas asmuo, kuris savo vardu išleido vienatipį kuponą. Tokiais atvejais laikoma, kad tas faktinis prekių tiekėjas arba paslaugų teikėjas patiekė su tuo kuponu susijusias prekes ar</text:span><text:span text:style-name="T1226">ba suteikė su tuo kuponu susijusias paslaugas apmokestinamajam asmeniui, kuris savo vardu išleido vienatipį kuponą.</text:span></text:p>
      <text:p text:style-name="P1227"><text:span text:style-name="T1228">3</text:span><text:span text:style-name="T1229">. Daugiatipio kupono perleidimas nėra PVM objektas. Pagal šio Įstatymo 3 straipsnį PVM objektu yra faktinis prekių perdavimas arba fakt</text:span><text:span text:style-name="T1230">inis paslaugų suteikimas už daugiatipį kuponą kaip atlygį arba atlygio dalį.<text:s/></text:span></text:p>
      <text:p text:style-name="P1231"><text:span text:style-name="T1232">4</text:span><text:span text:style-name="T1233">. Kai daugiatipį kuponą perleidžia apmokestinamasis asmuo, išskyrus apmokestinamąjį asmenį, kurio sandoris yra laikomas PVM objektu pagal šio straipsnio 3 dalį, PVM objektu<text:s/></text:span><text:span text:style-name="T1234">yra laikomos bet kokios nustatytos jo teikiamos su daugiatipio kupono perleidimu susijusios paslaugos, pavyzdžiui, platinimo arba reklamos paslaugos.</text:span><text:s/></text:p>
      <text:p text:style-name="P1235">Papildyta straipsniu:</text:p>
      <text:p text:style-name="P1236"><text:span text:style-name="T1237">TAR pastaba.</text:span><text:span text:style-name="T1238"><text:s/>Straipsnis <text:s/>taikomas tik nuo 2019 m. sausio 1 d. išleistiems kuponam</text:span><text:span text:style-name="T1239">s.</text:span></text:p>
      <text:p text:style-name="P1240"><text:span text:style-name="T1241">Nr.<text:s/></text:span><text:a xlink:href="https://www.e-tar.lt/portal/legalAct.html?documentId=5c72daf0fc7e11e8a969c20aa4d38bd4" office:target-frame-name="_top" xlink:show="replace"><text:span text:style-name="T1242">XIII-1681</text:span></text:a><text:span text:style-name="T1243">, 2018-12-04, paskelbta TAR 2018-12-10, i. k. 2018-20183</text:span></text:p>
      <text:p text:style-name="Normal"/>
      <text:p text:style-name="P1244"><text:span text:style-name="T1245">9</text:span><text:span text:style-name="T1246">2</text:span><text:span text:style-name="T1247"><text:s/>straipsnis.<text:s/></text:span><text:span text:style-name="T1248">Gabenimui pagal grandininius sandorius taikomos taisyklės</text:span></text:p>
      <text:p text:style-name="P1249"><text:span text:style-name="T1250">1</text:span><text:span text:style-name="T1251">.<text:s/></text:span><text:span text:style-name="T1252">Prekių gabenimas pagal grandininį sandorį priskiriamas tik prekių tiekimui tarpiniam veiklos vykdytojui.</text:span></text:p>
      <text:p text:style-name="P1253"><text:span text:style-name="T1254">2</text:span><text:span text:style-name="T1255">. Neatsižvelgiant į šio straipsnio 1 dalį, prekių gabenimas pagal grandininį sandorį priskiriamas tik tarpinio veiklos vykdytojo vykdomam prekių t</text:span><text:span text:style-name="T1256">iekimui, kai tarpinis veiklos vykdytojas yra pranešęs savo prekių tiekėjui valstybės narės, iš kurios prekės išgabenamos, jam suteiktą PVM mokėtojo kodą.</text:span><text:s/></text:p>
      <text:p text:style-name="P1257">Papildyta straipsniu:</text:p>
      <text:p text:style-name="P1258"><text:span text:style-name="T1259">Nr.<text:s/></text:span><text:a xlink:href="https://www.e-tar.lt/portal/legalAct.html?documentId=93ce7cb0fbbb11e99681cd81dcdca52c" office:target-frame-name="_top" xlink:show="replace"><text:span text:style-name="T1260">XIII-2487</text:span></text:a><text:span text:style-name="T1261">, 2019-10-17, paskelbta TAR 2019-10-31, i. k. 2019-17361</text:span></text:p>
      <text:p text:style-name="Normal"/>
      <text:p text:style-name="P1262"><text:span text:style-name="T1263">10</text:span><text:span text:style-name="T1264"><text:s/>straipsnis.<text:s/></text:span><text:span text:style-name="T1265">Mainai</text:span></text:p>
      <text:p text:style-name="P1266"><text:span text:style-name="T1267">Jeigu už tiekiamas prekes ir (arba) teikiamas paslaugas atlyginama (visiškai ar iš dalies) prekėmis ir (arba) paslaugomis, laikoma, kad kiekviena tokio sandorio šalis tiekia prekes ir (arba) teikia paslaugas.<text:s/></text:span></text:p>
      <text:p text:style-name="P1268"/>
      <text:p text:style-name="P1269"><text:span text:style-name="T1270">11</text:span><text:span text:style-name="T1271"><text:s/>straipsnis.<text:s/></text:span><text:span text:style-name="T1272">Tarpininkavimas</text:span></text:p>
      <text:p text:style-name="P1273"><text:span text:style-name="T1274">1</text:span><text:span text:style-name="T1275">. Š</text:span><text:span text:style-name="T1276">iame Įstatyme laikoma, kad atsiskleidęs tarpininkas teikia atstovavimo (agento) paslaugą tam, kieno vardu ir sąskaita jis dalyvauja sandoryje.</text:span></text:p>
      <text:p text:style-name="P1277"><text:span text:style-name="T1278">2</text:span><text:span text:style-name="T1279">. Kai sandoryje dalyvauja neatsiskleidęs tarpininkas, laikoma, kad pirmiausia prekės buvo patiektos arba pas</text:span><text:span text:style-name="T1280">laugos suteiktos neatsiskleidusiam tarpininkui, o vėliau paties tarpininko, net ir tuo atveju, kai pačios prekės perduodamos arba paslaugos faktiškai suteikiamos galutiniam jų pirkėjui (klientui) tiesiogiai.<text:s/></text:span></text:p>
      <text:p text:style-name="P1281"/>
      <text:p text:style-name="P1282"><text:span text:style-name="T1283">12</text:span><text:span text:style-name="T1284"><text:s/>straipsnis.<text:s/></text:span><text:span text:style-name="T1285">Kriterijai, pagal kuriuos</text:span><text:span text:style-name="T1286"><text:s/>nustatoma prekių tiekimo (išskyrus prekių tiekimą keleivius Europos Sąjungos teritorijoje vežančiuose laivuose, orlaiviuose ir traukiniuose) vieta</text:span></text:p>
      <text:p text:style-name="P1287"><text:span text:style-name="T1288">1</text:span><text:span text:style-name="T1289">. Jeigu tiekiamos prekės turi būti gabenamos, laikoma, kad prekių tiekimas įvyko šalies teritorijoje tu</text:span><text:span text:style-name="T1290">o atveju, kai šių prekių gabenimas pirkėjui prasidėjo šalies teritorijoje (neatsižvelgiant į tai, kas (prekių tiekėjas, pirkėjas ar bet kurio iš jų užsakymu trečioji šalis) prekes gabena). Tais atvejais, kai tiekiamų prekių gabenimas prasidėjo trečiojoje t</text:span><text:span text:style-name="T1291">eritorijoje ar trečiojoje valstybėje, prekių tiekimas, kai prekes tiekia importuotojas, ir bet koks tolesnis tiekimas laikomas įvykusiu šalies teritorijoje, jeigu prekės buvo importuotos Lietuvos Respublikoje. Šios dalies nuostatos netaikomos ir prekių tie</text:span><text:span text:style-name="T1292">kimas nelaikomas įvykusiu šalies teritorijoje, jeigu prekės išgabenamos į kitą valstybę narę, kurioje šis prekių tiekimas bus laikomas įvykusiu dėl tos valstybės narės atitinkamų teisės aktų reikalavimų ar dėl prekių tiekėjui suteiktos teisės taikant nuost</text:span><text:span text:style-name="T1293">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1294">,</text:span><text:span text:style-name="T1295"><text:s/></text:span><text:span text:style-name="T1296">kuris</text:span><text:span text:style-name="T1297"><text:s/>pats pageidauja jo tiekiamų prekių tiekimo vieta laikyti kitą valstybę narę, privalo centrinio mokesčio administratoriaus nustatyta tvarka<text:s/></text:span><text:soft-page-break/><text:span text:style-name="T1298">kreiptis į vietos mokesčio administratorių su prašymu suteikti tokią teisę. Suteiktos teisės negalima atsisakyti ne<text:s/></text:span><text:span text:style-name="T1299">trumpiau kaip 24 mėnesius nuo jos suteikimo.</text:span></text:p>
      <text:p text:style-name="P1300"><text:span text:style-name="T1301">2</text:span><text:span text:style-name="T1302">. Kai tiekiamos prekės (nesvarbu, kas jas gabena) prekių tiekėjo arba jo užsakymu kito asmens turi būti surenkamos arba instaliuojamos (nepaisant to, ar jos išbandomos), laikoma, kad prekių tiekimas įvyko š</text:span><text:span text:style-name="T1303">alies teritorijoje, jeigu prekės surenkamos arba instaliuojamos šalies teritorijoje.</text:span></text:p>
      <text:p text:style-name="P1304"><text:span text:style-name="T1305">3</text:span><text:span text:style-name="T1306">. Prekių tiekimas laikomas įvykusiu šalies teritorijoje ir tuo atveju, kai tenkinamos visos šios sąlygos:</text:span></text:p>
      <text:p text:style-name="P1307"><text:span text:style-name="T1308">1</text:span><text:span text:style-name="T1309">) prekės tiekėjo arba jo užsakymu kito asmens yra iš kito</text:span><text:span text:style-name="T1310">s valstybės narės atgabentos į šalies teritoriją (t. y. prekių gabenimas baigėsi šalies teritorijoje). Tais atvejais, kai tiekiamų ir į šalies teritoriją atgabentų prekių gabenimas prasidėjo trečiojoje teritorijoje ar trečiojoje valstybėje, o jų tiekėjas j</text:span><text:span text:style-name="T1311">as importavo kitoje valstybėje narėje, šios prekės laikomos išgabentomis iš tos kitos valstybės narės;</text:span></text:p>
      <text:p text:style-name="P1312"><text:span text:style-name="T1313">2</text:span><text:span text:style-name="T1314">) prekių pirkėjas yra vienas iš šio Įstatymo 71</text:span><text:span text:style-name="T1315">(1)</text:span><text:span text:style-name="T1316"><text:s/>straipsnio 1 dalies 1 punkte nurodytų asmenų arba fizinis asmuo, kuris nėra apmokestinamasis asmu</text:span><text:span text:style-name="T1317">o;</text:span></text:p>
      <text:p text:style-name="P1318"><text:span text:style-name="T1319">3</text:span><text:span text:style-name="T1320">) tiekiamos prekės nėra naujos transporto priemonės, taip pat nėra prekės, kurios tiekiamos po jų surinkimo arba instaliavimo.</text:span></text:p>
      <text:p text:style-name="P1321"><text:span text:style-name="T1322">4</text:span><text:span text:style-name="T1323">. Neatsižvelgiant į šio straipsnio 3 dalies nuostatas, nelaikoma, kad šio straipsnio 3 dalyje nurodytas prekių tie</text:span><text:span text:style-name="T1324">kimas įvyko šalies teritorijoje, jeigu tenkinamos visos šios sąlygos:</text:span></text:p>
      <text:p text:style-name="P1325"><text:span text:style-name="T1326">1</text:span><text:span text:style-name="T1327">) tiekiamos prekės, kurios nėra akcizais apmokestinamos prekės;</text:span></text:p>
      <text:p text:style-name="P1328"><text:span text:style-name="T1329">2</text:span><text:span text:style-name="T1330">) to prekių tiekėjo šio straipsnio 3 dalyje nurodytomis sąlygomis tiekiamų į Lietuvos Respubliką atgabentų visų pr</text:span><text:span text:style-name="T1331">ekių vertė (neįskaitant PVM) neviršija 35 000 eurų</text:span><text:span text:style-name="T1332"><text:s/></text:span><text:span text:style-name="T1333">per einamuosius kalendorinius metus;</text:span></text:p>
      <text:p text:style-name="P1334">Straipsnio punkto pakeitimai:</text:p>
      <text:p text:style-name="P1335"><text:span text:style-name="T1336">Nr.<text:s/></text:span><text:a xlink:href="https://www.e-tar.lt/portal/legalAct.html?documentId=54ef4bf04acc11e4a8328599cac64d82" office:target-frame-name="_top" xlink:show="replace"><text:span text:style-name="T1337">XII-1122</text:span></text:a><text:span text:style-name="T1338">, 2014-09-23, paskelbta TAR<text:s/></text:span><text:span text:style-name="T1339">2014-10-03, i. k. 2014-13630</text:span></text:p>
      <text:p text:style-name="Normal"/>
      <text:p text:style-name="P1340"><text:span text:style-name="T1341">3</text:span><text:span text:style-name="T1342">) to prekių tiekėjo šio straipsnio 3 dalyje nurodytomis sąlygomis tiekiamų į Lietuvos Respubliką atgabentų visų prekių, kurios yra kitos negu akcizais apmokestinamos prekės, vertė (neįskaitant PVM) praėjusiais<text:s/></text:span><text:span text:style-name="T1343">kalendoriniais metais neviršijo 35 000 eurų;</text:span></text:p>
      <text:p text:style-name="P1344">Straipsnio punkto pakeitimai:</text:p>
      <text:p text:style-name="P1345"><text:span text:style-name="T1346">Nr.<text:s/></text:span><text:a xlink:href="https://www.e-tar.lt/portal/legalAct.html?documentId=54ef4bf04acc11e4a8328599cac64d82" office:target-frame-name="_top" xlink:show="replace"><text:span text:style-name="T1347">XII-1122</text:span></text:a><text:span text:style-name="T1348">, 2014-09-23, paskelbta TAR 2014-10-03, i. k. 2014-13630</text:span></text:p>
      <text:p text:style-name="Normal"/>
      <text:p text:style-name="P1349"><text:span text:style-name="T1350">4</text:span><text:span text:style-name="T1351">) prekių</text:span><text:span text:style-name="T1352"><text:s/>tiekėjas nėra įsikūręs Lietuvos Respublikoje (t. y. jo buveinė (jeigu tai ne fizinis asmuo) arba nuolatinė gyvenamoji vieta (jeigu tai fizinis asmuo) nėra Lietuvos Respublikoje)</text:span><text:span text:style-name="T1353"><text:s/></text:span><text:span text:style-name="T1354">arba Lietuvos Respublikoje neturi padalinio;</text:span></text:p>
      <text:p text:style-name="P1355"><text:span text:style-name="T1356">5</text:span><text:span text:style-name="T1357">) prekių išgabenimo vietos<text:s/></text:span><text:span text:style-name="T1358">kompetentinga institucija nėra prekių tiekėjui suteikusi teisės taikyti šio straipsnio 3 dalies nuostatas.</text:span></text:p>
      <text:p text:style-name="P1359"><text:span text:style-name="T1360">5</text:span><text:span text:style-name="T1361">. Šio straipsnio 3 dalies nuostatos netaikomos tais atvejais, kai tiekiamos naudotos prekės, meno kūriniai, kolekciniai ir antikvariniai<text:s/></text:span><text:span text:style-name="T1362">daiktai, kuriems taikytina speciali apmokestinimo schema, nustatyta šio Įstatymo XII skyriaus trečiajame skirsnyje, ar jai iš esmės tolygi schema kitoje valstybėje narėje, taip pat tais atvejais, kai tiekiamos transporto priemonės, kurioms išgabenimo valst</text:span><text:span text:style-name="T1363">ybėje narėje taikytinos specialios pereinamosios nuostatos naudotoms transporto priemonėms.</text:span></text:p>
      <text:p text:style-name="P1364"><text:span text:style-name="T1365">6</text:span><text:span text:style-name="T1366">. Neatsižvelgiant į kitas šio straipsnio nuostatas, dujos, tiekiamos Europos Sąjungos teritorijoje esančiomis gamtinių dujų sistemomis ar prie jų prijungtais t</text:span><text:span text:style-name="T1367">inklais, elektros energija, šilumos ar vėsumos energija, tiekiama šilumos ar vėsumos tinklais, laikomos patiektomis šalies teritorijoje tik šiais atvejais:</text:span></text:p>
      <text:p text:style-name="P1368"><text:span text:style-name="T1369">1</text:span><text:span text:style-name="T1370">) kai šias prekes įsigyja Lietuvos Respublikoje įsikūręs (t. y. kai jo buveinė (jeigu tai ne fizi</text:span><text:span text:style-name="T1371">nis asmuo), padalinys (per kurį įsigyjamos šios prekės) arba nuolatinė gyvenamoji vieta (jeigu tai fizinis asmuo) yra Lietuvos Respublikoje) apmokestinamasis asmuo, kurio pagrindinis tikslas, kuriam jis įsigyja dujas, elektros energiją, šilumos ar vėsumos<text:s/></text:span><text:span text:style-name="T1372">energiją, yra šių dujų, elektros energijos, šilumos ar vėsumos energijos perpardavimas kitiems asmenims, o šių prekių sunaudojimas jo poreikiams yra nedidelis;</text:span></text:p>
      <text:p text:style-name="P1373"><text:span text:style-name="T1374">2</text:span><text:span text:style-name="T1375">) kai šias prekes įsigyja šios dalies 1 punkte nenurodytas asmuo, – jeigu faktinis šių prek</text:span><text:span text:style-name="T1376">ių sunaudojimas įvyksta Lietuvos Respublikoje, o kai jos faktiškai nesunaudojamos, – jeigu pirkėjo buveinė (jeigu tai ne fizinis asmuo), padalinys (per kurį įsigyjamos šios prekės) arba nuolatinė gyvenamoji vieta (jeigu tai fizinis asmuo) yra Lietuvos Resp</text:span><text:span text:style-name="T1377">ublikoje.</text:span></text:p>
      <text:p text:style-name="P1378"><text:span text:style-name="T1379">7</text:span><text:span text:style-name="T1380">. Jeigu tiekiamos prekės neturi būti gabenamos, laikoma, kad prekių tiekimas įvyko šalies teritorijoje tuo atveju, jeigu šios prekės buvo šalies teritorijoje tuo momentu, kai įvyko jų tiekimas.</text:span></text:p>
      <text:p text:style-name="P1381"><text:span text:style-name="T1382">8</text:span><text:span text:style-name="T1383">. Jeigu tiekiamos prekės buvo gabenamos<text:s/></text:span><text:span text:style-name="T1384">pagal prekių pristatymui, kad jos būtų patiektos pagal pareikalavimą, taikomas sąlygas, nustatytas šio Įstatymo 4</text:span><text:span text:style-name="T1385">2</text:span><text:span text:style-name="T1386"><text:s/>straipsnyje, laikoma, kad prekių tiekimas įvyko šalies teritorijoje tuo atveju, kai šių prekių gabenimas prasidėjo šalies teritorijoje.<text:s/></text:span></text:p>
      <text:p text:style-name="P1387">Papildyta straipsnio dalimi:</text:p>
      <text:p text:style-name="P1388"><text:span text:style-name="T1389">Nr.<text:s/></text:span><text:a xlink:href="https://www.e-tar.lt/portal/legalAct.html?documentId=93ce7cb0fbbb11e99681cd81dcdca52c" office:target-frame-name="_top" xlink:show="replace"><text:span text:style-name="T1390">XIII-2487</text:span></text:a><text:span text:style-name="T1391">, 2019-10-17, paskelbta TAR 2019-10-31, i. k. 2019-17361</text:span></text:p>
      <text:p text:style-name="Normal"/>
      <text:p text:style-name="P1392">Straipsnio pakeitimai:</text:p>
      <text:p text:style-name="P1393"><text:span text:style-name="T1394">Nr.<text:s/></text:span><text:a xlink:href="http://www3.lrs.lt/cgi-bin/preps2?a=226059&amp;b=" office:target-frame-name="_top" xlink:show="replace"><text:span text:style-name="T1395">IX-1960</text:span></text:a><text:span text:style-name="T1396">, 2004-01-15, Žin., 2004, Nr.<text:s/></text:span><text:a xlink:href="https://www.e-tar.lt/portal/legalAct.html?documentId=TAIS.226059" office:target-frame-name="_blank" xlink:show="new"><text:span text:style-name="T1397">17-505</text:span></text:a><text:span text:style-name="T1398"><text:s/>(2004-01-31)</text:span></text:p>
      <text:p text:style-name="P1399"><text:span text:style-name="T1400">Nr.<text:s/></text:span><text:a xlink:href="http://www3.lrs.lt/cgi-bin/preps2?a=388059&amp;b=" office:target-frame-name="_top" xlink:show="replace"><text:span text:style-name="T1401">XI-1187</text:span></text:a><text:span text:style-name="T1402">, 2010-11-30, Žin., 2010, Nr.<text:s/></text:span><text:a xlink:href="https://www.e-tar.lt/portal/legalAct.html?documentId=TAIS.388059" office:target-frame-name="_blank" xlink:show="new"><text:span text:style-name="T1403">148-7562</text:span></text:a><text:span text:style-name="T1404"><text:s/>(2010-12-18)</text:span></text:p>
      <text:p text:style-name="P1405"/>
      <text:p text:style-name="P1406"><text:span text:style-name="T1407">12</text:span><text:span text:style-name="T1408">1</text:span><text:span text:style-name="T1409"><text:s/>straipsnis.<text:s/></text:span><text:span text:style-name="T1410">Prekių tiekimo ir maitinimo paslaugų teikimo keleivius Europos<text:s/></text:span><text:span text:style-name="T1411">Sąjungos teritorijoje vežančiuose laivuose, orlaiviuose arba traukiniuose vieta</text:span></text:p>
      <text:p text:style-name="P1412"><text:span text:style-name="T1413">1</text:span><text:span text:style-name="T1414">. Kai prekės tiekiamos ir (arba) maitinimo paslaugos teikiamos keleivius Europos Sąjungos teritorijoje vežančiuose laivuose, orlaiviuose arba traukiniuose, laikoma, kad pr</text:span><text:span text:style-name="T1415">ekių tiekimas ir (arba) maitinimo paslaugų teikimas įvyko šalies teritorijoje, jeigu keleivių vežimo maršruto ar jo dalies pradžia yra šalies teritorijoje.</text:span></text:p>
      <text:p text:style-name="P1416"><text:span text:style-name="T1417">2</text:span><text:span text:style-name="T1418">. Šiame straipsnyje:</text:span></text:p>
      <text:p text:style-name="P1419"><text:span text:style-name="T1420">1</text:span><text:span text:style-name="T1421">) laivai, orlaiviai arba traukiniai laikomi keleivius vežančiais Europo</text:span><text:span text:style-name="T1422">s Sąjungos teritorijoje tuo atveju, kai keleivių vežimo maršrutas ar jo dalis yra Europos Sąjungos teritorijoje;</text:span></text:p>
      <text:p text:style-name="P1423"><text:span text:style-name="T1424">2</text:span><text:span text:style-name="T1425">) laikoma, kad keleivių vežimo maršrutas ar jo dalis yra Europos Sąjungos teritorijoje, kai maršruto ar jo dalies pradžia ir pabaiga yra E</text:span><text:span text:style-name="T1426">uropos Sąjungos teritorijoje;</text:span></text:p>
      <text:p text:style-name="P1427"><text:span text:style-name="T1428">3</text:span><text:span text:style-name="T1429">) maršruto ar jo dalies pradžia laikoma pirmoji keleivių įlaipinimo Europos Sąjungos teritorijoje pagal tvarkaraštį vieta (o kai į Europos Sąjungos teritoriją įvažiuojama po tarpinio sustojimo už Europos Sąjungos teritori</text:span><text:span text:style-name="T1430">jos ribų, – pirmoji keleivių įlaipinimo vieta Europos Sąjungos teritorijoje po šio tarpinio sustojimo);</text:span></text:p>
      <text:p text:style-name="P1431"><text:span text:style-name="T1432">4</text:span><text:span text:style-name="T1433">) maršruto ar jo dalies pabaiga laikoma paskutinė keleivių išlaipinimo Europos Sąjungos teritorijoje pagal tvarkaraštį vieta (o kai išvažiuojama iš</text:span><text:span text:style-name="T1434"><text:s/>Europos Sąjungos teritorijos, – paskutinė keleivių išlaipinimo vieta Europos Sąjungos teritorijoje prieš išvažiuojant iš jos).</text:span></text:p>
      <text:p text:style-name="P1435"><text:span text:style-name="T1436">3</text:span><text:span text:style-name="T1437">. Tais atvejais, kai keleiviai laivais, orlaiviais ar traukiniais vežami į abi puses, kiekvienas toks vežimas į bet kurią</text:span><text:span text:style-name="T1438"><text:s/>pusę taikant šio straipsnio nuostatas laikomas atskiru keleivių vežimo maršrutu.</text:span></text:p>
      <text:p text:style-name="P1439">Įstatymas papildytas straipsniu:</text:p>
      <text:p text:style-name="P1440"><text:span text:style-name="T1441">Nr.<text:s/></text:span><text:a xlink:href="http://www3.lrs.lt/cgi-bin/preps2?a=226059&amp;b=" office:target-frame-name="_top" xlink:show="replace"><text:span text:style-name="T1442">IX-1960</text:span></text:a><text:span text:style-name="T1443">, 2004-01-15, Žin., 2004, Nr.<text:s/></text:span><text:a xlink:href="https://www.e-tar.lt/portal/legalAct.html?documentId=TAIS.226059" office:target-frame-name="_blank" xlink:show="new"><text:span text:style-name="T1444">17-505</text:span></text:a><text:span text:style-name="T1445"><text:s/>(2004-01-31)</text:span></text:p>
      <text:p text:style-name="P1446">Straipsnio pakeitimai:</text:p>
      <text:p text:style-name="P1447"><text:span text:style-name="T1448">Nr.<text:s/></text:span><text:a xlink:href="http://www3.lrs.lt/cgi-bin/preps2?a=360521&amp;b=" office:target-frame-name="_top" xlink:show="replace"><text:span text:style-name="T1449">XI-518</text:span></text:a><text:span text:style-name="T1450">, 2009-12-03, Žin., 2009, Nr.<text:s/></text:span><text:a xlink:href="https://www.e-tar.lt/portal/legalAct.html?documentId=TAIS.360521" office:target-frame-name="_blank" xlink:show="new"><text:span text:style-name="T1451">151-6772</text:span></text:a><text:span text:style-name="T1452"><text:s/>(2009-12-22)</text:span></text:p>
      <text:p text:style-name="P1453"><text:span text:style-name="T1454">Nr.<text:s/></text:span><text:a xlink:href="http://www3.lrs.lt/cgi-bin/preps2?a=388059&amp;b=" office:target-frame-name="_top" xlink:show="replace"><text:span text:style-name="T1455">XI-1187</text:span></text:a><text:span text:style-name="T1456">, 2010-11-30, Žin., 2010, Nr.<text:s/></text:span><text:a xlink:href="https://www.e-tar.lt/portal/legalAct.html?documentId=TAIS.388059" office:target-frame-name="_blank" xlink:show="new"><text:span text:style-name="T1457">148-7562</text:span></text:a><text:span text:style-name="T1458"><text:s/>(2010-12-18)</text:span></text:p>
      <text:p text:style-name="P1459"/>
      <text:p text:style-name="P1460"><text:span text:style-name="T1461">12</text:span><text:span text:style-name="T1462">(2)<text:s/></text:span><text:span text:style-name="T1463">straipsnis. Prekių įsigijimo iš kitos valstybės narės vieta</text:span></text:p>
      <text:p text:style-name="P1464"><text:span text:style-name="T1465">1</text:span><text:span text:style-name="T1466">. Laikoma, kad prekių įsigijimas iš kitos valstybės narės įvyko šalies teritorijoje, kai įsigyjamų prekių<text:s/></text:span><text:span text:style-name="T1467">gabenimas baigėsi šalies teritorijoje.</text:span></text:p>
      <text:p text:style-name="P1468"><text:span text:style-name="T1469">2</text:span><text:span text:style-name="T1470">. Laikoma, kad prekių įsigijimas iš kitos valstybės narės įvyko šalies teritorijoje ir tuo atveju, kai prekes įsigyjantis asmuo yra Lietuvos Respublikoje registruotas PVM mokėtojas, jo PVM mokėtojo kodas buvo nur</text:span><text:span text:style-name="T1471">odytas įsigyjant prekes ir šios prekės išgabenamos iš vienos valstybės narės į kitą valstybę narę, nebent įrodoma, kad PVM buvo sumokėtas toje valstybėje narėje, kurioje baigėsi šių prekių gabenimas.<text:s/></text:span></text:p>
      <text:p text:style-name="P1472"><text:span text:style-name="T1473">3</text:span><text:span text:style-name="T1474">. Neatsižvelgiant į šio straipsnio 2 dalies nuosta</text:span><text:span text:style-name="T1475">tas, tuo atveju, kai iš vienos valstybės narės į kitą valstybę narę išgabenamas prekes įsigyja Lietuvos Respublikoje registruotas PVM mokėtojas, kuris šias prekes iš karto toje kitoje valstybėje narėje patiekia asmeniui, kuriam toje kitoje valstybėje narėj</text:span><text:span text:style-name="T1476">e nustatyta prievolė apskaičiuoti ir sumokėti už šias patiektas prekes PVM, o Lietuvos Respublikos PVM mokėtojas šio Įstatymo nustatyta tvarka šiuos sandorius deklaruoja prekių tiekimo į kitas valstybes nares ataskaitoje, nelaikoma, kad šis prekių įsigijim</text:span><text:span text:style-name="T1477">as iš kitos valstybės narės įvyko šalies teritorijoje.</text:span></text:p>
      <text:p text:style-name="P1478"><text:span text:style-name="T1479">4</text:span><text:span text:style-name="T1480">. Laikoma, kad prekių įsigijimas iš kitos valstybės narės įvyko šalies teritorijoje ir tuo atveju, kai prekės įsigyjamos pagal prekių pristatymui, kad jos būtų patiektos pagal pareikalavimą, taiko</text:span><text:span text:style-name="T1481">mas sąlygas, nustatytas šio Įstatymo 4</text:span><text:span text:style-name="T1482">2</text:span><text:span text:style-name="T1483"><text:s/>straipsnyje.</text:span><text:span text:style-name="T1484"><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Įstatymas papildytas straipsniu:</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
      <text:p text:style-name="P1498"><text:span text:style-name="T1499">12</text:span><text:span text:style-name="T1500">3</text:span><text:span text:style-name="T1501"><text:s/>straipsnis.<text:s/></text:span><text:span text:style-name="T1502">Prekių importo vieta</text:span></text:p>
      <text:p text:style-name="P1503"><text:span text:style-name="T1504">1</text:span><text:span text:style-name="T1505">. Laikoma, kad ne Europos Sąjungos prekės importuotos šalies teritorijoje, jeigu šios prekės yra šalies teritorijoje tuo metu, kai jos įvežamos į Europos Sąjungos teritoriją, išskyrus atvejus, kai įvežtos į Europos S</text:span><text:span text:style-name="T1506">ąjungos teritoriją ne Europos Sąjungos prekės laikinai saugomos, joms įforminama laisvosios zonos, muitinio sandėliavimo, laikinojo įvežimo perdirbti, laikinojo įvežimo visai neapmokestinant importo muitais ar išorinio tranzito muitinės procedūra. Pastarai</text:span><text:span text:style-name="T1507">siais atvejais laikoma, kad ne Europos Sąjungos prekės importuotos šalies teritorijoje tik tuo atveju, jeigu nustojus taikyti laikinąjį saugojimą ar minėtąsias procedūras prekės tebėra šalies teritorijoje.</text:span></text:p>
      <text:p text:style-name="P1508"><text:span text:style-name="T1509">2</text:span><text:span text:style-name="T1510">. Laikoma, kad ne Europos Sąjungos prekės imp</text:span><text:span text:style-name="T1511">ortuotos šalies teritorijoje ir tuo atveju, kai įvežimo į Europos Sąjungos teritoriją metu prekės yra ne šalies teritorijoje ir laikinai saugomos, joms įforminama laisvosios zonos, muitinio sandėliavimo, laikinojo įvežimo perdirbti, laikinojo įvežimo visai</text:span><text:span text:style-name="T1512"><text:s/>neapmokestinant importo muitais ar išorinio tranzito muitinės procedūra, o nustojus taikyti laikinąjį saugojimą ar minėtąsias procedūras prekės yra šalies teritorijoje.</text:span></text:p>
      <text:p text:style-name="P1513"><text:span text:style-name="T1514">3</text:span><text:span text:style-name="T1515">. Laikoma, kad Europos Sąjungos prekės importuotos šalies teritorijoje, jeigu<text:s/></text:span><text:span text:style-name="T1516">šios prekės yra šalies teritorijoje tuo metu, kai jos įvežamos į Europos Sąjungos teritoriją, išskyrus atvejus, kai įvežtoms šioms prekėms taikomas toks režimas, kuris, jeigu šios prekės būtų ne Europos Sąjungos prekės, būtų laikinasis saugojimas, leistų j</text:span><text:span text:style-name="T1517">oms įforminti laisvosios zonos, muitinio sandėliavimo, laikinojo įvežimo perdirbti, laikinojo įvežimo visai neapmokestinant importo muitais muitinės procedūrą, arba joms įforminama vidinio tranzito muitinės procedūra. Pastaraisiais atvejais laikoma, kad Eu</text:span><text:span text:style-name="T1518">ropos Sąjungos prekės importuotos šalies teritorijoje tik tuo atveju, kai nustojus taikyti minėtąjį režimą ar vidinio tranzito muitinės procedūrą prekės tebėra šalies teritorijoje.</text:span></text:p>
      <text:p text:style-name="P1519"><text:span text:style-name="T1520">4</text:span><text:span text:style-name="T1521">. Laikoma, kad Europos Sąjungos prekės importuotos šalies teritorijoje</text:span><text:span text:style-name="T1522"><text:s/>ir tuo atveju, kai įvežimo į Europos Sąjungos teritoriją metu prekės yra ne šalies teritorijoje, tačiau įvežtoms šioms prekėms taikomas toks režimas, kuris, jeigu šios prekės būtų ne Europos Sąjungos prekės, būtų laikinasis saugojimas, leistų joms įformin</text:span><text:span text:style-name="T1523">ti laisvosios zonos, muitinio sandėliavimo, laikinojo įvežimo perdirbti, laikinojo įvežimo visai neapmokestinant importo muitais muitinės procedūrą, arba joms įforminama vidinio tranzito muitinės procedūra ir, nustojus taikyti minėtąjį režimą ar vidinio tr</text:span><text:span text:style-name="T1524">anzito muitinės procedūrą, prekės yra šalies teritorijoje.</text:span></text:p>
      <text:p text:style-name="P1525">Įstatymas papildytas straipsniu:</text:p>
      <text:p text:style-name="P1526"><text:span text:style-name="T1527">Nr.<text:s/></text:span><text:a xlink:href="http://www3.lrs.lt/cgi-bin/preps2?a=226059&amp;b=" office:target-frame-name="_top" xlink:show="replace"><text:span text:style-name="T1528">IX-1960</text:span></text:a><text:span text:style-name="T1529">, 2004-01-15, Žin., 2004, Nr.<text:s/></text:span><text:a xlink:href="https://www.e-tar.lt/portal/legalAct.html?documentId=TAIS.226059" office:target-frame-name="_blank" xlink:show="new"><text:span text:style-name="T1530">17-505</text:span></text:a><text:span text:style-name="T1531"><text:s/>(2004-01-31)</text:span></text:p>
      <text:p text:style-name="P1532">Straipsnio pakeitimai:</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Straipsnio pakeitimai:</text:p>
      <text:p text:style-name="P1540"><text:span text:style-name="T1541">Nr.<text:s/></text:span><text:a xlink:href="https://www.e-tar.lt/portal/legalAct.html?documentId=fc6b39b0abd811e6b844f0f29024f5ac" office:target-frame-name="_top" xlink:show="replace"><text:span text:style-name="T1542">XII-2697</text:span></text:a><text:span text:style-name="T1543">, 2016-11-03, paskelbta TAR 2016-11-16, i. k. 2016-26861</text:span></text:p>
      <text:p text:style-name="Normal"/>
      <text:p text:style-name="P1544"><text:span text:style-name="T1545">13</text:span><text:span text:style-name="T1546"><text:s/>straipsnis.<text:s/></text:span><text:span text:style-name="T1547">Paslaugų (išskyrus maitinimo paslaugas, teikiamas keleivius Europos Sąjungos teritorijoje vežančiuose laivuose, orlaiviuose arba traukiniuose) suteikimo vieta</text:span></text:p>
      <text:p text:style-name="P1548"><text:span text:style-name="T1549">1</text:span><text:span text:style-name="T1550">. Šiame straipsnyje, be šio Įstatymo 2 straipsnio 2 dalyje nurodytojo, apmokestinamuoju asme</text:span><text:span text:style-name="T1551">niu laikomas ir:</text:span></text:p>
      <text:p text:style-name="P1552"><text:span text:style-name="T1553">1</text:span><text:span text:style-name="T1554">) apmokestinamasis asmuo, kuris įsigyja bet kokias paslaugas, skirtas vykdyti veiklai ar sandoriams, kurie nėra PVM objektas pagal šio Įstatymo 3 straipsnio 1, 2 ir 3 dalis;</text:span></text:p>
      <text:p text:style-name="P1555"><text:span text:style-name="T1556">2</text:span><text:span text:style-name="T1557">) PVM mokėtoju įregistruotas juridinis asmuo, kuris nėra<text:s/></text:span><text:span text:style-name="T1558">apmokestinamasis asmuo.</text:span></text:p>
      <text:p text:style-name="P1559"><text:span text:style-name="T1560">2</text:span><text:span text:style-name="T1561">. Jeigu šiame straipsnyje nenustatyta kitaip, laikoma, kad:<text:s/></text:span></text:p>
      <text:p text:style-name="P1562"><text:span text:style-name="T1563">1</text:span><text:span text:style-name="T1564">) paslauga apmokestinamajam asmeniui, kuris sandorį sudaro veikdamas kaip toks,</text:span><text:span text:style-name="T1565"><text:s/></text:span><text:span text:style-name="T1566">yra suteikta šalies teritorijoje, jeigu šis asmuo yra įsikūręs šalies teritorijoj</text:span><text:span text:style-name="T1567">e, t. y. jeigu jo buveinė (jeigu tai ne fizinis asmuo) arba nuolatinė gyvenamoji vieta (jeigu tai fizinis asmuo) yra Lietuvos Respublikoje, išskyrus atvejus, kai paslauga suteikta šalies teritorijoje įsikūrusio apmokestinamojo asmens padaliniui, esančiam u</text:span><text:span text:style-name="T1568">žsienio valstybėje. Kai paslauga yra suteikta užsienio apmokestinamojo asmens padaliniui, esančiam šalies teritorijoje, taip pat laikoma, kad paslauga suteikta šalies teritorijoje;</text:span></text:p>
      <text:p text:style-name="P1569"><text:span text:style-name="T1570">2</text:span><text:span text:style-name="T1571">) paslauga asmeniui, kuris nėra apmokestinamasis asmuo, yra suteikta š</text:span><text:span text:style-name="T1572">alies teritorijoje, jeigu paslaugos teikėjas yra įsikūręs šalies teritorijoje, t. y. jeigu paslaugos teikėjo buveinė (jeigu tai ne fizinis asmuo) arba nuolatinė gyvenamoji vieta (jeigu tai fizinis asmuo) yra Lietuvos Respublikoje, išskyrus atvejus, kai pas</text:span><text:span text:style-name="T1573">lauga asmeniui, kuris nėra apmokestinamasis asmuo, suteikta per šalies teritorijoje įsikūrusio paslaugos teikėjo padalinį užsienio valstybėje. Kai paslaugą asmeniui, kuris nėra apmokestinamasis asmuo, suteikė užsienio apmokestinamasis asmuo per savo padali</text:span><text:span text:style-name="T1574">nį šalies teritorijoje, taip pat laikoma, kad paslauga suteikta šalies teritorijoje.</text:span></text:p>
      <text:p text:style-name="P1575"><text:span text:style-name="T1576">3</text:span><text:span text:style-name="T1577">. Atstovavimo (agento) paslaugos, teikiamos asmeniui, kuris nėra apmokestinamasis asmuo, kai kito vardu ir sąskaita atstovaujama įsigyjant prekes ar paslaugas arba<text:s/></text:span><text:span text:style-name="T1578">tiekiant prekes ar teikiant paslaugas, laikomos suteiktomis šalies teritorijoje, jeigu pagrindinis sandoris (t. y. prekių tiekimas ar paslaugų teikimas) pagal šio Įstatymo nuostatas įvyko šalies teritorijoje.</text:span></text:p>
      <text:p text:style-name="P1579"><text:span text:style-name="T1580">4</text:span><text:span text:style-name="T1581">. Su nekilnojamaisiais pagal prigimtį daik</text:span><text:span text:style-name="T1582">tais susijusios paslaugos laikomos suteiktomis šalies teritorijoje tuo atveju, kai daiktai, su kuriais paslaugos susijusios, yra ar bus pastatyti šalies teritorijoje. Taikant šią nuostatą, su nekilnojamaisiais pagal prigimtį daiktais susijusiomis paslaugom</text:span><text:span text:style-name="T1583">is laikomi:<text:s/></text:span></text:p>
      <text:p text:style-name="P1584"><text:span text:style-name="T1585">1</text:span><text:span text:style-name="T1586">) statybos, projektavimo ir tyrinėjimo darbai;<text:s/></text:span></text:p>
      <text:p text:style-name="P1587"><text:span text:style-name="T1588">2</text:span><text:span text:style-name="T1589">) nekilnojamųjų pagal prigimtį daiktų nuoma ar kitokių teisių naudotis nekilnojamuoju turtu perdavimas;<text:s/></text:span></text:p>
      <text:p text:style-name="P1590"><text:span text:style-name="T1591">3</text:span><text:span text:style-name="T1592">) viešbučių, motelių, kempingų ir panašios apgyvendinimo paslaugos;</text:span></text:p>
      <text:p text:style-name="P1593"><text:span text:style-name="T1594">4</text:span><text:span text:style-name="T1595">) at</text:span><text:span text:style-name="T1596">stovavimo (agento) nuomojant, parduodant ir (arba) įsigyjant nekilnojamuosius pagal prigimtį daiktus paslaugos, šių daiktų vertinimo, architektų, inžinerinės paslaugos, nekilnojamųjų pagal prigimtį daiktų priežiūros paslaugos ir kitos su šiais daiktais sus</text:span><text:span text:style-name="T1597">ijusios paslaugos.<text:s/></text:span></text:p>
      <text:p text:style-name="P1598"><text:span text:style-name="T1599">5</text:span><text:span text:style-name="T1600">. Keleivių vežimo paslaugos laikomos suteiktomis šalies teritorijoje tuo atveju, kai jos faktiškai atliktos šalies teritorijoje. Jeigu šios paslaugos faktiškai atliktos tiek šalies teritorijoje, tiek už jos ribų, laikoma, kad šal</text:span><text:span text:style-name="T1601">ies teritorijoje suteikta tokia paslaugų dalis, kuri yra proporcinga einančiai per šalies teritoriją maršruto daliai.<text:s/></text:span></text:p>
      <text:p text:style-name="P1602"><text:span text:style-name="T1603">6</text:span><text:span text:style-name="T1604">. Prekių vežimo paslaugos (kurios nėra laikomos prekių vežimu tarp valstybių narių), teikiamos asmeniui, kuris nėra apmokestinamasis</text:span><text:span text:style-name="T1605"><text:s/>asmuo, laikomos suteiktomis šalies teritorijoje tuo atveju, kai jos faktiškai atliktos šalies teritorijoje. Jeigu šios paslaugos faktiškai atliktos tiek šalies teritorijoje, tiek už jos ribų, laikoma, kad šalies teritorijoje suteikta tokia paslaugų dalis,</text:span><text:span text:style-name="T1606"><text:s/>kuri yra proporcinga einančiai per šalies teritoriją maršruto daliai.</text:span></text:p>
      <text:p text:style-name="P1607"><text:span text:style-name="T1608">7</text:span><text:span text:style-name="T1609">. Prekių vežimo tarp valstybių narių paslaugos, teikiamos asmeniui, kuris nėra apmokestinamasis asmuo, laikomos suteiktomis šalies teritorijoje tuo atveju, kai prekių vežimo tarp<text:s/></text:span><text:span text:style-name="T1610">valstybių narių maršrutas prasideda šalies teritorijoje.</text:span></text:p>
      <text:p text:style-name="P1611"><text:span text:style-name="T1612">8</text:span><text:span text:style-name="T1613">. Papildomos vežimo paslaugos (pakrovimas, iškrovimas, krovinių tvarkymas ir kitos pagalbinės paslaugos, būdingos prekių vežimui), teikiamos asmeniui, kuris nėra apmokestinamasis asmuo, laikomos</text:span><text:span text:style-name="T1614"><text:s/>suteiktomis šalies teritorijoje, kai jos faktiškai atliktos šalies teritorijoje.<text:s/></text:span></text:p>
      <text:p text:style-name="P1615"><text:span text:style-name="T1616">9</text:span><text:span text:style-name="T1617">. Kultūros, meno, sporto, švietimo, mokslo, mokymo, pramogų ir panašios paslaugos, pavyzdžiui, mugių ir parodų, įskaitant tokios veiklos organizatorių paslaugas, taip p</text:span><text:span text:style-name="T1618">at pagalbinės paslaugos, reikalingos minėtoms paslaugoms teikti, kai šioje dalyje nurodytos paslaugos nelaikomos elektroniniu būdu teikiamomis paslaugomis, teikiamos asmeniui, kuris nėra apmokestinamasis asmuo, laikomos suteiktomis šalies teritorijoje tais</text:span><text:span text:style-name="T1619"><text:s/>atvejais, kai jos faktiškai atliktos šalies teritorijoje, o kultūros, meno, sporto, švietimo, mokslo, mokymo, pramogų ir panašių renginių, pavyzdžiui, mugių ir parodų, lankymo ir pagalbinės su lankymu susijusios paslaugos, teikiamos apmokestinamajam asmen</text:span><text:span text:style-name="T1620">iui, laikomos suteiktomis šalies teritorijoje tais atvejais, kai šie renginiai faktiškai vyksta šalies teritorijoje.</text:span></text:p>
      <text:p text:style-name="P1621"><text:span text:style-name="T1622">10</text:span><text:span text:style-name="T1623">. Kilnojamųjų daiktų vertinimo, taip pat jų aptarnavimo (remonto, priežiūros, derinimo ir kt.), apdirbimo ir perdirbimo paslaugos, te</text:span><text:span text:style-name="T1624">ikiamos asmeniui, kuris nėra apmokestinamasis asmuo, laikomos suteiktomis šalies teritorijoje tuo atveju, kai jos faktiškai atliktos šalies teritorijoje.</text:span></text:p>
      <text:p text:style-name="P1625"><text:span text:style-name="T1626">11</text:span><text:span text:style-name="T1627">. Maitinimo paslaugos, išskyrus atvejus, kai šios paslaugos teikiamos keleivius Europos Sąjungos</text:span><text:span text:style-name="T1628"><text:s/>teritorijoje vežančiuose laivuose, orlaiviuose arba traukiniuose, laikomos suteiktomis šalies teritorijoje tuo atveju, kai jos faktiškai atliktos šalies teritorijoje.</text:span></text:p>
      <text:p text:style-name="P1629"><text:span text:style-name="T1630">12</text:span><text:span text:style-name="T1631">. Trumpalaikės transporto priemonės nuomos paslaugos laikomos suteiktomis šalies t</text:span><text:span text:style-name="T1632">eritorijoje tuo atveju, kai nuomojama transporto priemonė pirkėjui fiziškai perduodama šalies teritorijoje. Taikant šią nuostatą nuoma laikoma trumpalaike, kai išnuomotą transporto priemonę (išskyrus laivą) pirkėjas valdo ar naudoja ne ilgiau kaip 30 dienų</text:span><text:span text:style-name="T1633">, o laivą – ne ilgiau kaip 90 dienų.<text:s/></text:span></text:p>
      <text:p text:style-name="P1634"><text:span text:style-name="T1635">13</text:span><text:span text:style-name="T1636">. Ilgalaikės transporto priemonės (išskyrus pramoginį laivą) nuomos paslaugos, teikiamos asmeniui, kuris nėra apmokestinamasis asmuo, laikomos suteiktomis šalies teritorijoje tuo atveju, kai šis asmuo yra įsikūrę</text:span><text:span text:style-name="T1637">s šalies teritorijoje, t. y. jeigu jo buveinė (jeigu tai ne fizinis asmuo) arba nuolatinė gyvenamoji vieta (jeigu tai fizinis asmuo) yra Lietuvos Respublikoje, o ilgalaikės pramoginio laivo nuomos paslaugos, teikiamos asmeniui, kuris nėra apmokestinamasis<text:s/></text:span><text:span text:style-name="T1638">asmuo, laikomos suteiktomis šalies teritorijoje tuo atveju, jeigu pramoginis laivas yra fiziškai perduodamas pirkėjui šalies teritorijoje iš čia esančios paslaugų teikėjo ekonominės veiklos vykdymo vietos arba, jeigu paslaugos teikėjas yra užsienio apmokes</text:span><text:span text:style-name="T1639">tinamasis asmuo, iš čia esančio užsienio apmokestinamojo asmens padalinio.</text:span></text:p>
      <text:p text:style-name="P1640"><text:span text:style-name="T1641">14</text:span><text:span text:style-name="T1642">. Šioje dalyje išvardytos paslaugos, teikiamos asmeniui, kuris nėra apmokestinamasis asmuo, nelaikomos suteiktomis šalies teritorijoje, jeigu šio asmens buveinė (jeigu tai ne<text:s/></text:span><text:span text:style-name="T1643">fizinis asmuo) arba nuolatinė gyvenamoji vieta (jeigu tai fizinis asmuo) yra už Europos Sąjungos teritorijos ribų. Šios nuostatos taikomos:</text:span></text:p>
      <text:p text:style-name="P1644"><text:span text:style-name="T1645">1</text:span><text:span text:style-name="T1646">) autorių teisių, taip pat gretutinių teisių, teisių naudotis išradimų patentu, pramoniniu dizainu, puslaidininki</text:span><text:span text:style-name="T1647">ų gaminio topografija, prekių ženklu, firmos vardu, slapta formule ar metodu perdavimui ar teisės naudotis jais suteikimui, teisių perdavimui pagal franšizės sutartį ir kitokių pagal savo esmę panašių teisių perdavimui;<text:s/></text:span></text:p>
      <text:p text:style-name="P1648"><text:span text:style-name="T1649">2</text:span><text:span text:style-name="T1650">) konsultacinėms, teisinėms, a</text:span><text:span text:style-name="T1651">udito, apskaitos, inžinerinėms paslaugoms (nenurodytoms šio straipsnio 4 dalies 4 punkte), techninio tikrinimo ir analizės, rinkos tyrimo, viešosios nuomonės tyrimo bei kitoms pagal savo esmę panašioms paslaugoms;<text:s/></text:span></text:p>
      <text:p text:style-name="P1652"><text:span text:style-name="T1653">3</text:span><text:span text:style-name="T1654">) nestandartinės programinės įrangos</text:span><text:span text:style-name="T1655"><text:s/>kūrimui, pardavimui ir kitokiam perdavimui, duomenų apdorojimui, informacijos perdavimui (kai tokios paslaugos nelaikytinos elektroniniu būdu teikiamomis paslaugomis);<text:s/></text:span></text:p>
      <text:p text:style-name="P1656"><text:span text:style-name="T1657">4</text:span><text:span text:style-name="T1658">) draudimo paslaugoms, taip pat finansinėms paslaugoms (išskyrus seifų nuomą);<text:s/></text:span></text:p>
      <text:p text:style-name="P1659"><text:span text:style-name="T1660">5</text:span><text:span text:style-name="T1661">) aprūpinimo personalu paslaugoms (išskyrus personalo mokymą ir rengimą);<text:s/></text:span></text:p>
      <text:p text:style-name="P1662"><text:span text:style-name="T1663">6</text:span><text:span text:style-name="T1664">) reklamos paslaugoms;<text:s/></text:span></text:p>
      <text:p text:style-name="P1665"><text:span text:style-name="T1666">7</text:span><text:span text:style-name="T1667">)<text:s/></text:span><text:span text:style-name="T1668">neteko galios nuo 2015-01-01</text:span><text:span text:style-name="T1669">;<text:s/></text:span></text:p>
      <text:p text:style-name="P1670">Straipsnio punkto pakeitimai:</text:p>
      <text:p text:style-name="P1671"><text:span text:style-name="T1672">Nr.<text:s/></text:span><text:a xlink:href="https://www.e-tar.lt/portal/legalAct.html?documentId=8e073e20708811e484b9c12b550436a3" office:target-frame-name="_top" xlink:show="replace"><text:span text:style-name="T1673">XII-1318</text:span></text:a><text:span text:style-name="T1674">, 2014-11-11, paskelbta TAR 2014-11-20, i. k. 2014-17215</text:span></text:p>
      <text:p text:style-name="Normal"/>
      <text:p text:style-name="P1675"><text:span text:style-name="T1676">8</text:span><text:span text:style-name="T1677">)<text:s/></text:span><text:span text:style-name="T1678">neteko galios nuo 2015-01-01</text:span><text:span text:style-name="T1679">;</text:span></text:p>
      <text:p text:style-name="P1680">Straipsnio punkto pakeitimai:</text:p>
      <text:p text:style-name="P1681"><text:span text:style-name="T1682">Nr.<text:s/></text:span><text:a xlink:href="https://www.e-tar.lt/portal/legalAct.html?documentId=8e073e20708811e484b9c12b550436a3" office:target-frame-name="_top" xlink:show="replace"><text:span text:style-name="T1683">XII-1318</text:span></text:a><text:span text:style-name="T1684">, 2014-11-11, paskelbta TAR 2014-11-20, i. k. 2014-17215</text:span></text:p>
      <text:p text:style-name="Normal"/>
      <text:p text:style-name="P1685"><text:span text:style-name="T1686">9</text:span><text:span text:style-name="T1687">)<text:s/></text:span><text:span text:style-name="T1688">neteko galios nuo 2015-01-01</text:span><text:span text:style-name="T1689">;</text:span></text:p>
      <text:p text:style-name="P1690">Straipsnio punkto pakeitimai:</text:p>
      <text:p text:style-name="P1691"><text:span text:style-name="T1692">Nr.<text:s/></text:span><text:a xlink:href="https://www.e-tar.lt/portal/legalAct.html?documentId=8e073e20708811e484b9c12b550436a3" office:target-frame-name="_top" xlink:show="replace"><text:span text:style-name="T1693">XII-1318</text:span></text:a><text:span text:style-name="T1694">, 2014-11-11</text:span><text:span text:style-name="T1695">, paskelbta TAR 2014-11-20, i. k. 2014-17215</text:span></text:p>
      <text:p text:style-name="Normal"/>
      <text:p text:style-name="P1696"><text:span text:style-name="T1697">10</text:span><text:span text:style-name="T1698">) kilnojamųjų daiktų (išskyrus bet kokios rūšies transporto priemones) nuomos paslaugoms;</text:span></text:p>
      <text:p text:style-name="P1699"><text:span text:style-name="T1700">11</text:span><text:span text:style-name="T1701">) įsipareigojimui susilaikyti nuo bet kurios iš šioje dalyje nurodytų veiklų vykdymo arba pasinaudojimo bet<text:s/></text:span><text:span text:style-name="T1702">kuria iš šioje dalyje nurodytų teisių;<text:s/></text:span></text:p>
      <text:p text:style-name="P1703"><text:span text:style-name="T1704">12</text:span><text:span text:style-name="T1705">) teisės prieiti prie gamtinių dujų sistemų, esančių Europos Sąjungos teritorijoje, ar prie jų prijungtų tinklų, elektros energijos tiekimo sistemų, šilumos ar vėsumos tinklų, perdavimo ar paskirstymo šiomis si</text:span><text:span text:style-name="T1706">stemomis ar tinklais ir kitoms tiesiogiai su tuo susijusioms paslaugoms.</text:span></text:p>
      <text:p text:style-name="P1707"><text:span text:style-name="T1708">15</text:span><text:span text:style-name="T1709">. Telekomunikacijų paslaugos, radijo ir televizijos transliavimo paslaugos, elektroniniu būdu teikiamos paslaugos (nurodytos 2011 m. kovo 15 d. Tarybos įgyvendinimo reglamente</text:span><text:span text:style-name="T1710"><text:s/>(ES) Nr. 282/2011, kuriuo nustatomos Direktyvos 2006/112/EB dėl pridėtinės vertės mokesčio bendros sistemos įgyvendinimo priemonės (OL 2011 L 77, p. 1), su paskutiniais pakeitimais, padarytais 2013 m. spalio 7 d. Tarybos įgyvendinimo reglamentu (ES) Nr. 1</text:span><text:span text:style-name="T1711">042/2013, kuriuo iš dalies keičiamos Įgyvendinimo reglamento (ES) Nr. 282/2011 nuostatos, susijusios su paslaugų teikimo vieta</text:span><text:span text:style-name="T1712"><text:s/></text:span><text:span text:style-name="T1713">(OL 2013 L 284, p. 1) (toliau – Reglamentas (ES) Nr. 282/2011), ir kitos panašios paslaugos) asmeniui, kuris nėra apmokestinamasi</text:span><text:span text:style-name="T1714">s asmuo, laikomos suteiktomis šalies teritorijoje, jeigu šis asmuo yra įsikūręs šalies teritorijoje, t. y. jeigu jo buveinė (jeigu tai ne fizinis asmuo) arba nuolatinė gyvenamoji vieta (jeigu tai fizinis asmuo) yra Lietuvos Respublikoje. Jeigu prekių tiekė</text:span><text:span text:style-name="T1715">jas arba paslaugų teikėjas ir pirkėjas bendrauja elektroniniu būdu, tačiau pati prekė patiekiama arba paslauga suteikiama ne elektroniniu būdu, toks bendravimas nelaikomas elektroniniu būdu suteiktomis paslaugomis.</text:span></text:p>
      <text:soft-page-break/>
      <text:p text:style-name="P1716"><text:span text:style-name="T1717">TAR pastaba.</text:span><text:span text:style-name="T1718"><text:s/></text:span><text:span text:style-name="T1719">1</text:span><text:span text:style-name="T1720">3 straipsnio 15 dalies<text:s/></text:span><text:span text:style-name="T1721">nuostatos taikomos telekomunikacijų paslaugoms, radijo ir televizijos transliavimo paslaugoms, elektroniniu būdu teikiamoms paslaugoms, kurias šalies teritorijoje įsikūrusiam asmeniui, kuris nėra apmokestinamasis asmuo, teikia kitos valstybės narės teritor</text:span><text:span text:style-name="T1722">ijoje įsikūręs apmokestinamasis asmuo ir kurių teikimo pagal Lietuvos Respublikos pridėtinės vertės mokesčio įstatymo 14 straipsnį apmokestinamasis momentas yra 2015 m. sausio 1 d. ar vėlesnė data, išskyrus atvejus, kai pagal tos kitos valstybės narės teis</text:span><text:span text:style-name="T1723">ės aktų nuostatas, iš esmės tolygias Lietuvos Respublikos pridėtinės vertės mokesčio įstatymo 14 straipsnio nuostatoms, šių paslaugų tos kitos valstybės narės teritorijoje apmokestinimo momentas buvo iki 2014 m. gruodžio 31 d.</text:span></text:p>
      <text:p text:style-name="P1724">Straipsnio dalies pakeitimai:</text:p>
      <text:p text:style-name="P1725"><text:span text:style-name="T1726">Nr.<text:s/></text:span><text:a xlink:href="https://www.e-tar.lt/portal/legalAct.html?documentId=8e073e20708811e484b9c12b550436a3" office:target-frame-name="_top" xlink:show="replace"><text:span text:style-name="T1727">XII-1318</text:span></text:a><text:span text:style-name="T1728">, 2014-11-11, paskelbta TAR 2014-11-20, i. k. 2014-17215</text:span></text:p>
      <text:p text:style-name="Normal"/>
      <text:p text:style-name="P1729"><text:span text:style-name="T1730">15</text:span><text:span text:style-name="T1731">1</text:span><text:span text:style-name="T1732">. Neatsižvelgiant į šio straipsnio 15 dalies nuostatas, nelaikoma, kad šio<text:s/></text:span><text:span text:style-name="T1733">straipsnio 15 dalyje nurodytos paslaugos suteiktos šalies teritorijoje, jeigu tenkinamos visos šios sąlygos:</text:span></text:p>
      <text:p text:style-name="P1734"><text:span text:style-name="T1735">1</text:span><text:span text:style-name="T1736">) paslaugų teikėjas įsikūręs (t. y. jo buveinė arba nuolatinė gyvenamoji vieta yra) tik vienoje kitoje valstybėje narėje ir jis neturi padalinių</text:span><text:span text:style-name="T1737"><text:s/>valstybėse narėse, o jeigu jis įsikūręs (t. y. jo buveinė arba nuolatinė gyvenamoji vieta yra) už Europos Sąjungos teritorijos ribų, jis turi padalinį tik vienoje kitoje valstybėje narėje;</text:span></text:p>
      <text:p text:style-name="P1738"><text:span text:style-name="T1739">2</text:span><text:span text:style-name="T1740">) paslaugų teikėjo šio straipsnio 15 dalyje nurodytų paslaugų</text:span><text:span text:style-name="T1741"><text:s/>asmenims, kurie nėra apmokestinamieji asmenys ir kurie yra įsikūrę<text:s/></text:span><text:span text:style-name="T1742">(t. y. kurių buveinė arba nuolatinė gyvenamoji vieta yra)<text:s/></text:span><text:span text:style-name="T1743">kitoje, negu šios dalies 1 punkte nurodytoje, valstybėje narėje, vertė (neįskaitant PVM) einamaisiais kalendoriniais metais nevirš</text:span><text:span text:style-name="T1744">ija ir praėjusiais kalendoriniais metais neviršijo 10 000 eurų<text:s/></text:span><text:span text:style-name="T1745">(paslaugoms, kurias teikiant netenkinamos šioje dalyje nurodytos sąlygos dėl paslaugų sumos, įskaitant paslaugas, kurias teikiant ši suma buvo viršyta, taikomos šio straipsnio 15 dalies nuostat</text:span><text:span text:style-name="T1746">os)</text:span><text:span text:style-name="T1747">;<text:s/></text:span></text:p>
      <text:p text:style-name="P1748"><text:span text:style-name="T1749">3</text:span><text:span text:style-name="T1750">) paslaugų teikėjas nėra pasirinkęs taikyti nuostatų, iš esmės tolygių šio straipsnio 15</text:span><text:span text:style-name="T1751">3 </text:span><text:span text:style-name="T1752">dalies nuostatoms.</text:span><text:s/></text:p>
      <text:p text:style-name="P1753">Papildyta straipsnio dalimi:</text:p>
      <text:p text:style-name="P1754"><text:span text:style-name="T1755">Nr.<text:s/></text:span><text:a xlink:href="https://www.e-tar.lt/portal/legalAct.html?documentId=5c72daf0fc7e11e8a969c20aa4d38bd4" office:target-frame-name="_top" xlink:show="replace"><text:span text:style-name="T1756">XIII-1681</text:span></text:a><text:span text:style-name="T1757">, 2018-12-04, paskelbta TAR 2018-12-10, i. k. 2018-20183</text:span></text:p>
      <text:p text:style-name="Normal"/>
      <text:p text:style-name="P1758"><text:span text:style-name="T1759">15</text:span><text:span text:style-name="T1760">2</text:span><text:span text:style-name="T1761">.<text:s/></text:span><text:span text:style-name="T1762">Neatsižvelgiant į šio straipsnio 15 dalies nuostatas, k</text:span><text:span text:style-name="T1763">ai apmokestinamasis asmuo, įsikūręs</text:span><text:span text:style-name="T1764"><text:s/></text:span><text:span text:style-name="T1765">tik Lietuvos Respublikoje (</text:span><text:span text:style-name="T1766">t. y. tik šalies teritorijoje yra jo buveinė (jeigu jis ne fiz</text:span><text:span text:style-name="T1767">inis asmuo) arba nuolatinė gyvenamoji vieta (jeigu jis fizinis asmuo), arba,<text:s/></text:span><text:span text:style-name="T1768">jeigu jis įsikūręs (t. y. jo buveinė arba nuolatinė gyvenamoji vieta yra) už Europos Sąjungos teritorijos ribų,<text:s/></text:span><text:span text:style-name="T1769">tik šalies teritorijoje jis turi padalinį</text:span><text:span text:style-name="T1770">, teikia šio straipsnio 15</text:span><text:span text:style-name="T1771"><text:s/>dalyje nurodytas paslaugas</text:span><text:span text:style-name="T1772"><text:s/>asmenims, kurie nėra apmokestinamieji asmenys ir kurie yra įsikūrę<text:s/></text:span><text:span text:style-name="T1773">(t. y. kurių buveinė arba nuolatinė gyvenamoji vieta yra)<text:s/></text:span><text:span text:style-name="T1774">kitose valstybėse narėse, ir suteiktų paslaugų vertė (neįskaitant PVM) einamaisiais kalendoriniais meta</text:span><text:span text:style-name="T1775">is neviršija ir praėjusiais kalendoriniais metais neviršijo 10 000 eurų, laikoma, kad<text:s/></text:span><text:span text:style-name="T1776">šios paslaugos suteiktos šalies teritorijoje<text:s/></text:span><text:span text:style-name="T1777">(</text:span><text:span text:style-name="T1778">šios dalies nuostatos netaikomos paslaugoms, kurias teikiant netenkinamos šioje dalyje nurodytos sąlygos dėl paslaugų sumos,</text:span><text:span text:style-name="T1779"><text:s/>įskaitant paslaugas, kurias teikiant ši suma buvo viršyta</text:span><text:span text:style-name="T1780">)</text:span><text:span text:style-name="T1781">.</text:span><text:s/></text:p>
      <text:p text:style-name="P1782">Papildyta straipsnio dalimi:</text:p>
      <text:p text:style-name="P1783"><text:span text:style-name="T1784">Nr.<text:s/></text:span><text:a xlink:href="https://www.e-tar.lt/portal/legalAct.html?documentId=5c72daf0fc7e11e8a969c20aa4d38bd4" office:target-frame-name="_top" xlink:show="replace"><text:span text:style-name="T1785">XIII-1681</text:span></text:a><text:span text:style-name="T1786">, 2018-12-04, paskelbta TAR 2018-12-10, i. k. 2018-201</text:span><text:span text:style-name="T1787">83</text:span></text:p>
      <text:p text:style-name="Normal"/>
      <text:p text:style-name="P1788"><text:span text:style-name="T1789">15</text:span><text:span text:style-name="T1790">3</text:span><text:span text:style-name="T1791">. Šio straipsnio 15</text:span><text:span text:style-name="T1792">2<text:s/></text:span><text:span text:style-name="T1793">dalyje nurodytas sąlygas atitinkantis Lietuvos Respublikoje įsikūręs ar šalies teritorijoje padalinį turintis paslaugų teikėjas turi teisę pasirinkti šio straipsnio 15 dalyje nurodytų paslaugų, teikiamų<text:s/></text:span><text:span text:style-name="T1794">asmenims, kurie nėra<text:s/></text:span><text:span text:style-name="T1795">apmokestinamieji asmenys ir kurie yra įsikūrę<text:s/></text:span><text:span text:style-name="T1796">(t. y. kurių buveinė arba nuolatinė gyvenamoji vieta yra)<text:s/></text:span><text:span text:style-name="T1797">kitose valstybėse narėse,<text:s/></text:span><text:span text:style-name="T1798">suteikimo vieta laikyti ne Lietuvos Respublikos teritoriją. Šis pasirinkimas galioja ne trumpiau kaip 24 mėnesius nuo dienos,<text:s/></text:span><text:span text:style-name="T1799">nuo kurios asmuo pasirinko nurodytų paslaugų vieta laikyti ne Lietuvos Respublikos teritoriją, visiems jo sudaromiems atitinkamiems sandoriams. Dėl šios pasirinkimo teisės paslaugų teikėjas su prašymu centrinio mokesčių administratoriaus nustatyta tvarka p</text:span><text:span text:style-name="T1800">rivalo kreiptis į vietos mokesčių administratorių.</text:span><text:s/></text:p>
      <text:p text:style-name="P1801">Papildyta straipsnio dalimi:</text:p>
      <text:p text:style-name="P1802"><text:span text:style-name="T1803">Nr.<text:s/></text:span><text:a xlink:href="https://www.e-tar.lt/portal/legalAct.html?documentId=5c72daf0fc7e11e8a969c20aa4d38bd4" office:target-frame-name="_top" xlink:show="replace"><text:span text:style-name="T1804">XIII-1681</text:span></text:a><text:span text:style-name="T1805">, 2018-12-04, paskelbta TAR 2018-12-10, i. k. 2018-20183</text:span></text:p>
      <text:p text:style-name="Normal"/>
      <text:p text:style-name="P1806"><text:span text:style-name="T1807">16</text:span><text:span text:style-name="T1808">.<text:s/></text:span><text:span text:style-name="T1809">Neteko galios nuo 2015-01-01</text:span><text:span text:style-name="T1810">.</text:span></text:p>
      <text:p text:style-name="P1811">Straipsnio dalies pakeitimai:</text:p>
      <text:p text:style-name="P1812"><text:span text:style-name="T1813">Nr.<text:s/></text:span><text:a xlink:href="https://www.e-tar.lt/portal/legalAct.html?documentId=8e073e20708811e484b9c12b550436a3" office:target-frame-name="_top" xlink:show="replace"><text:span text:style-name="T1814">XII-1318</text:span></text:a><text:span text:style-name="T1815">, 2014-11-11, paskelbta TAR 2014-11-20, i. k. 2014-17215</text:span></text:p>
      <text:p text:style-name="Normal"/>
      <text:p text:style-name="P1816"><text:span text:style-name="T1817">17</text:span><text:span text:style-name="T1818">. Neatsižvelgiant į<text:s/></text:span><text:span text:style-name="T1819">šio straipsnio 2 dalį, nestandartinės programinės įrangos kūrimo, pardavimo ir kitokio perdavimo paslaugos laikomos suteiktomis šalies teritorijoje ir tuo atveju, kai jas asmeniui,<text:s/></text:span><text:soft-page-break/><text:span text:style-name="T1820">kuris nėra apmokestinamasis asmuo, kurio buveinė (jeigu tai ne fizinis asmu</text:span><text:span text:style-name="T1821">o) arba nuolatinė gyvenamoji vieta (jeigu tai fizinis asmuo) yra Lietuvos Respublikoje, teikia įsikūręs už Europos Sąjungos teritorijos ribų asmuo arba kai paslauga teikiama per padalinį, esantį už Europos Sąjungos teritorijos ribų, o suteikta paslauga fak</text:span><text:span text:style-name="T1822">tiškai naudojamasi šalies teritorijoje.</text:span></text:p>
      <text:p text:style-name="P1823"><text:span text:style-name="T1824">18</text:span><text:span text:style-name="T1825">. Neatsižvelgiant į šio straipsnio 2 dalį, prekių vežimo paslaugos, papildomos vežimo paslaugos (pakrovimas, iškrovimas, krovinių tvarkymas ir kitos pagalbinės paslaugos, būdingos prekių vežimui) ar atstovavimo</text:span><text:span text:style-name="T1826"><text:s/>(agento) šių paslaugų teikimo sandoriuose paslaugos, teikiamos šalies teritorijoje įsikūrusiam apmokestinamajam asmeniui ar užsienio apmokestinamojo asmens padaliniui, esančiam šalies teritorijoje, nelaikomos suteiktomis šalies teritorijoje, kai prekių ve</text:span><text:span text:style-name="T1827">žimo paslaugos ar papildomos vežimo paslaugos faktiškai suteikiamos už Europos Sąjungos teritorijos ribų, o teikiant atstovavimo (agento) šių paslaugų teikimo sandoriuose paslaugas – kai prekių vežimo paslaugos ar papildomos vežimo paslaugos, kurių teikimo</text:span><text:span text:style-name="T1828"><text:s/>sandoriuose atstovaujama, faktiškai suteikiamos tik už Europos Sąjungos teritorijos ribų. Jeigu prekių vežimo paslaugos, teikiamos šalies teritorijoje įsikūrusiam apmokestinamajam asmeniui ar užsienio apmokestinamojo asmens padaliniui, esančiam šalies ter</text:span><text:span text:style-name="T1829">itorijoje, faktiškai atliktos tiek už Europos Sąjungos teritorijos ribų, tiek Europos Sąjungos teritorijoje, laikoma, kad ne šalies teritorijoje suteikta tokia paslaugos dalis, kuri yra proporcinga einančiai už Europos Sąjungos teritorijos ribų maršruto da</text:span><text:span text:style-name="T1830">liai.</text:span></text:p>
      <text:p text:style-name="P1831"><text:span text:style-name="T1832">19. Neatsižvelgiant į šio straipsnio 2 dalį, ilgalaikės (kitos negu trumpalaikės)</text:span><text:span text:style-name="T1833"><text:s/></text:span><text:span text:style-name="T1834">transporto priemonės nuomos paslaugos, teikiamos šalies teritorijoje įsikūrusiam apmokestinamajam asmeniui ar užsienio apmokestinamojo asmens padaliniui, esančiam šal</text:span><text:span text:style-name="T1835">ies teritorijoje, nelaikomos suteiktomis šalies teritorijoje tuo atveju, kai išnuomota transporto priemonė faktiškai daugiausia naudojama už Europos Sąjungos teritorijos ribų.</text:span></text:p>
      <text:p text:style-name="P1836"><text:span text:style-name="T1837">Straipsnio pakeitimai:</text:span></text:p>
      <text:p text:style-name="P1838"><text:span text:style-name="T1839">Nr.<text:s/></text:span><text:a xlink:href="http://www3.lrs.lt/cgi-bin/preps2?a=215831&amp;b=" office:target-frame-name="_top" xlink:show="replace"><text:span text:style-name="T1840">IX-1708</text:span></text:a><text:span text:style-name="T1841">, 2003-07-04, Žin., 2003, Nr.<text:s/></text:span><text:a xlink:href="https://www.e-tar.lt/portal/legalAct.html?documentId=TAIS.215831" office:target-frame-name="_blank" xlink:show="new"><text:span text:style-name="T1842">75-3474</text:span></text:a><text:span text:style-name="T1843"><text:s/>(2003-07-30)</text:span></text:p>
      <text:p text:style-name="P1844"><text:span text:style-name="T1845">Nr.<text:s/></text:span><text:a xlink:href="http://www3.lrs.lt/cgi-bin/preps2?a=226059&amp;b=" office:target-frame-name="_top" xlink:show="replace"><text:span text:style-name="T1846">IX-1960</text:span></text:a><text:span text:style-name="T1847">, 2004-01-15, Žin., 2004, Nr.<text:s/></text:span><text:a xlink:href="https://www.e-tar.lt/portal/legalAct.html?documentId=TAIS.226059" office:target-frame-name="_blank" xlink:show="new"><text:span text:style-name="T1848">17-505</text:span></text:a><text:span text:style-name="T1849"><text:s/>(2004-01-31)</text:span></text:p>
      <text:p text:style-name="P1850"><text:span text:style-name="T1851">Nr.<text:s/></text:span><text:a xlink:href="http://www3.lrs.lt/cgi-bin/preps2?a=247058&amp;b=" office:target-frame-name="_top" xlink:show="replace"><text:span text:style-name="T1852">X-32</text:span></text:a><text:span text:style-name="T1853">, 2004-12-09, Žin., 2004, Nr.<text:s/></text:span><text:a xlink:href="https://www.e-tar.lt/portal/legalAct.html?documentId=TAIS.247058" office:target-frame-name="_blank" xlink:show="new"><text:span text:style-name="T1854">180-6658</text:span></text:a><text:span text:style-name="T1855"><text:s/>(2004-12-16)</text:span></text:p>
      <text:p text:style-name="P1856"><text:span text:style-name="T1857">Nr.<text:s/></text:span><text:a xlink:href="http://www3.lrs.lt/cgi-bin/preps2?a=360521&amp;b=" office:target-frame-name="_top" xlink:show="replace"><text:span text:style-name="T1858">XI-518</text:span></text:a><text:span text:style-name="T1859">, 2009-12-03, Žin., 2009, Nr.<text:s/></text:span><text:a xlink:href="https://www.e-tar.lt/portal/legalAct.html?documentId=TAIS.360521" office:target-frame-name="_blank" xlink:show="new"><text:span text:style-name="T1860">151-6772</text:span></text:a><text:span text:style-name="T1861"><text:s/>(2009-12-22)</text:span></text:p>
      <text:p text:style-name="P1862"><text:span text:style-name="T1863">Nr.<text:s/></text:span><text:a xlink:href="http://www3.lrs.lt/cgi-bin/preps2?a=388059&amp;b=" office:target-frame-name="_top" xlink:show="replace"><text:span text:style-name="T1864">XI-1187</text:span></text:a><text:span text:style-name="T1865">, 2010-11-30, Žin., 2010, Nr.<text:s/></text:span><text:a xlink:href="https://www.e-tar.lt/portal/legalAct.html?documentId=TAIS.388059" office:target-frame-name="_blank" xlink:show="new"><text:span text:style-name="T1866">148-7562</text:span></text:a><text:span text:style-name="T1867"><text:s/>(2010-12-18)</text:span></text:p>
      <text:p text:style-name="P1868"/>
      <text:p text:style-name="P1869"><text:span text:style-name="T1870">13</text:span><text:span text:style-name="T1871">(1)</text:span><text:span text:style-name="T1872"><text:s/>straipsnis</text:span><text:span text:style-name="T1873">.<text:s/></text:span><text:span text:style-name="T1874">Neteko galios nuo 2010-01-01</text:span><text:span text:style-name="T1875">.</text:span></text:p>
      <text:p text:style-name="P1876">Įstatymas papildytas straipsniu:</text:p>
      <text:p text:style-name="P1877"><text:span text:style-name="T1878">Nr.<text:s/></text:span><text:a xlink:href="http://www3.lrs.lt/cgi-bin/preps2?a=226059&amp;b=" office:target-frame-name="_top" xlink:show="replace"><text:span text:style-name="T1879">IX-1960</text:span></text:a><text:span text:style-name="T1880">, 2004-01-15, Žin., 2004, Nr.<text:s/></text:span><text:a xlink:href="https://www.e-tar.lt/portal/legalAct.html?documentId=TAIS.226059" office:target-frame-name="_blank" xlink:show="new"><text:span text:style-name="T1881">17-505</text:span></text:a><text:span text:style-name="T1882"><text:s/>(2004-01-31)</text:span></text:p>
      <text:p text:style-name="P1883">Straipsnio pakeitimai:</text:p>
      <text:p text:style-name="P1884"><text:span text:style-name="T1885">Nr.<text:s/></text:span><text:a xlink:href="http://www3.lrs.lt/cgi-bin/preps2?a=360521&amp;b=" office:target-frame-name="_top" xlink:show="replace"><text:span text:style-name="T1886">XI-518</text:span></text:a><text:span text:style-name="T1887">, 2009-12-03, Žin., 2009, Nr.<text:s/></text:span><text:a xlink:href="https://www.e-tar.lt/portal/legalAct.html?documentId=TAIS.360521" office:target-frame-name="_blank" xlink:show="new"><text:span text:style-name="T1888">151-6772</text:span></text:a><text:span text:style-name="T1889"><text:s/>(2009-12-22)</text:span></text:p>
      <text:p text:style-name="P1890"/>
      <text:p text:style-name="P1891"><text:span text:style-name="T1892">II</text:span><text:span text:style-name="T1893"><text:s/>SKYRIUS</text:span></text:p>
      <text:p text:style-name="P1894"><text:span text:style-name="T1895">APMOKESTINIMO MOMENTAS IR APMOKESTINAMOJI VERTĖ</text:span></text:p>
      <text:p text:style-name="P1896"/>
      <text:p text:style-name="P1897"><text:span text:style-name="T1898">14</text:span><text:span text:style-name="T1899"><text:s/>straipsnis.<text:s/></text:span><text:span text:style-name="T1900">Apmokestinimo momentas</text:span></text:p>
      <text:p text:style-name="P1901"><text:span text:style-name="T1902">1</text:span><text:span text:style-name="T1903">. Prievolė apskaičiuoti PVM už šalies teritori</text:span><text:span text:style-name="T1904">joje tiekiamą prekę arba teikiamą paslaugą atsiranda, kai šio Įstatymo nustatyta tvarka išrašoma PVM sąskaita-faktūra, kuria įforminamas šis prekių tiekimas ar paslaugų teikimas, jeigu šiame straipsnyje nenustatyta kitaip.</text:span></text:p>
      <text:p text:style-name="P1905"><text:span text:style-name="T1906">2</text:span><text:span text:style-name="T1907">. Šio straipsnio 1 dalyje ne</text:span><text:span text:style-name="T1908">nurodytu atveju arba kai už tiekiamą prekę arba teikiamą paslaugą PVM sąskaita-faktūra neišrašyta, prievolė apskaičiuoti PVM atsiranda įvykus tam iš nurodytų įvykių, kuris įvyksta anksčiau:<text:s/></text:span></text:p>
      <text:p text:style-name="P1909"><text:span text:style-name="T1910">1</text:span><text:span text:style-name="T1911">) kai prekė perduodama</text:span><text:span text:style-name="T1912"><text:s/></text:span><text:span text:style-name="T1913">ar paslauga suteikiama arba</text:span></text:p>
      <text:p text:style-name="P1914"><text:span text:style-name="T1915">2</text:span><text:span text:style-name="T1916">) kai<text:s/></text:span><text:span text:style-name="T1917">gaunamas atlygis už patiektą prekę ar suteiktą paslaugą.</text:span></text:p>
      <text:p text:style-name="P1918"><text:span text:style-name="T1919">3</text:span><text:span text:style-name="T1920">. Prievolė apskaičiuoti PVM už užsienio apmokestinamojo asmens tiekiamą prekę arba teikiamą paslaugą, kai kitais nei šio Įstatymo 95 straipsnio 2 dalyje nustatytais atvejais</text:span><text:span text:style-name="T1921"><text:s/></text:span><text:span text:style-name="T1922">apskaičiuoti ir<text:s/></text:span><text:span text:style-name="T1923">sumokėti PVM privalo pirkėjas (klientas), atsiranda įvykus tam iš nurodytų įvykių, kuris įvyksta anksčiau:</text:span></text:p>
      <text:p text:style-name="P1924"><text:span text:style-name="T1925">1</text:span><text:span text:style-name="T1926">) kai pirkėjas (klientas) gauna apskaitos dokumentą, kuriuo įformintas prekės tiekimas arba paslaugos teikimas;</text:span></text:p>
      <text:p text:style-name="P1927"><text:span text:style-name="T1928">2</text:span><text:span text:style-name="T1929">) kai pirkėjas (klientas) mok</text:span><text:span text:style-name="T1930">a atlygį už patiektą prekę arba suteiktą paslaugą;</text:span></text:p>
      <text:p text:style-name="P1931"><text:span text:style-name="T1932">3</text:span><text:span text:style-name="T1933">) mokestinio laikotarpio, kurį prekės buvo patiektos arba paslaugos suteiktos, paskutinę dieną, jeigu iki šios dienos neįvyko nė vienas iš šios dalies 1 ir 2 punktuose nurodytų įvykių.</text:span></text:p>
      <text:p text:style-name="P1934"><text:span text:style-name="T1935">4</text:span><text:span text:style-name="T1936">. Neatsi</text:span><text:span text:style-name="T1937">žvelgiant į šio straipsnio 1, 2 ir 3 dalių nuostatas, tais atvejais, kai už prekes arba paslaugas visiškai ar iš dalies atlyginama prieš perduodant prekes ar suteikiant paslaugas, prievolė apskaičiuoti PVM atsiranda, kai gaunamas toks visiškas ar dalinis a</text:span><text:span text:style-name="T1938">tlygis, jeigu pagal sandorio sąlygas šios prekės bus perduotos arba visos paslaugos suteiktos ne anksčiau kaip po 12 mėnesių nuo sandorio sudarymo dienos (toliau šiame Įstatyme visiškas arba dalinis atlygis, mokamas prieš prekės perdavimą arba paslaugos su</text:span><text:span text:style-name="T1939">teikimą, vadinamas avansu). Jeigu avansas gaunamas, kai pagal sandorio sąlygas prekės bus perduotos arba visos paslaugos suteiktos anksčiau kaip po 12 mėnesių nuo sandorio sudarymo dienos, apmokestinamasis asmuo turi teisę pasirinkti prekių tiekimo arba pa</text:span><text:span text:style-name="T1940">slaugų teikimo apmokestinamuoju momentu laikyti avanso gavimo momentą ir nuo gauto avanso skaičiuoti PVM šiame Įstatyme nustatyta tvarka.</text:span><text:span text:style-name="T1941"><text:s/></text:span><text:span text:style-name="T1942">Šios dalies nuostatos netaikomos tais atvejais, kai apmokestinamoji vertė yra marža, apskaičiuota šio Įstatymo 102 ir<text:s/></text:span><text:span text:style-name="T1943">107 straipsniuose nustatyta tvarka.</text:span></text:p>
      <text:p text:style-name="P1944"><text:span text:style-name="T1945">5</text:span><text:span text:style-name="T1946">. Neatsižvelgiant į kitas šio straipsnio nuostatas, prekių tiekimo atveju, nurodytu šio Įstatymo 4 straipsnio 2 dalyje, prievolė apskaičiuoti PVM atsiranda, kai prekės perduodamos.</text:span></text:p>
      <text:p text:style-name="P1947"><text:span text:style-name="T1948">6</text:span><text:span text:style-name="T1949">. Neatsižvelgiant į kitas šio</text:span><text:span text:style-name="T1950"><text:s/>straipsnio nuostatas, jeigu teikiamos ilgalaikės paslaugos (t. y. paslaugos, kurios teikiamos tam tikrą tęstinį laikotarpį (telekomunikacijų, nuomos ar kt.), taip pat ilgą laiką tiekiama elektros energija, dujos, šilumos ir kitų rūšių energija, prievolė a</text:span><text:span text:style-name="T1951">pskaičiuoti PVM atsiranda, kai šio Įstatymo nustatyta tvarka išrašoma PVM sąskaita faktūra, kuria įforminamas per atitinkamą ataskaitinį laikotarpį suteiktų paslaugų arba patiektų prekių kiekis, o jeigu PVM sąskaita faktūra neišrašoma, – kai gaunamas atlyg</text:span><text:span text:style-name="T1952">is už per tą ataskaitinį laikotarpį suteiktų paslaugų arba patiektų prekių kiekį. Jeigu iki kito mėnesio, einančio po mėnesio, kurį buvo suteiktos paslaugos arba patiektos prekės, 10 dienos nėra išrašyta PVM sąskaita faktūra už per tą ataskaitinį laikotarp</text:span><text:span text:style-name="T1953">į suteiktų paslaugų arba patiektų prekių kiekį ir negautas atlygis, prievolė apskaičiuoti PVM atsiranda kitą dieną po minėto termino, per kurį dokumentas turėjo būti išrašytas, pabaigos. Jeigu pagal nuomos sutartį nuomojamą daiktą numatyta nuomininkui perd</text:span><text:span text:style-name="T1954">uoti ne anksčiau kaip po 12 mėnesių nuo sandorio sudarymo dienos ir gaunamas avansas, taikomos šio straipsnio 4 dalies nuostatos. Jeigu šioje dalyje nurodytų paslaugų teikėjas yra užsienio apmokestinamasis asmuo, kai pagal šio Įstatymo 95 straipsnio 2 dali</text:span><text:span text:style-name="T1955">es nuostatas apskaičiuoti ir sumokėti PVM privalo pirkėjas (klientas), prievolė apskaičiuoti PVM atsiranda, kai šio Įstatymo nustatyta tvarka išrašoma PVM sąskaita faktūra, kuria įforminamas per atitinkamą ataskaitinį laikotarpį suteiktų paslaugų kiekis, o</text:span><text:span text:style-name="T1956"><text:s/>jeigu PVM sąskaita faktūra neišrašoma, – kai sumokamas atlygis už per atitinkamą ataskaitinį laikotarpį suteiktų paslaugų kiekį. Jeigu PVM sąskaita faktūra nėra išrašyta ir nesumokėtas atlygis, prievolė apskaičiuoti PVM už šias paslaugas atsiranda, kai pa</text:span><text:span text:style-name="T1957">slaugos baigiamos teikti, o tais atvejais, kai šios paslaugos teikiamos ilgiau negu 12 mėnesių ir šiuo laikotarpiu nėra išrašyta PVM sąskaita faktūra už per atitinkamą laikotarpį suteiktų paslaugų kiekį ir nesumokėtas atlygis, prievolė apskaičiuoti PVM už<text:s/></text:span><text:span text:style-name="T1958">per atitinkamą laikotarpį suteiktų paslaugų kiekį atsiranda kiekvienų kalendorinių metų paskutinę dieną, iki paslaugos baigiamos teikti. Jeigu šioje dalyje nurodytų paslaugų teikėjas arba prekių tiekėjas yra užsienio apmokestinamasis asmuo, kai kitais negu</text:span><text:span text:style-name="T1959"><text:s/>šio Įstatymo 95 straipsnio 2 dalyje nurodytais atvejais apskaičiuoti ir sumokėti PVM privalo pirkėjas (klientas), prievolė apskaičiuoti PVM atsiranda įvykus tam iš nurodytų įvykių, kuris įvyksta anksčiau:</text:span></text:p>
      <text:p text:style-name="P1960"><text:span text:style-name="T1961">1</text:span><text:span text:style-name="T1962">) kai pirkėjas (klientas) gauna apskaitos dokum</text:span><text:span text:style-name="T1963">entą, kuriuo įformintas per atitinkamą ataskaitinį laikotarpį suteiktų paslaugų arba patiektų prekių kiekis;<text:s/></text:span></text:p>
      <text:p text:style-name="P1964"><text:span text:style-name="T1965">2</text:span><text:span text:style-name="T1966">) kai pirkėjas (klientas) moka atlygį už per atitinkamą ataskaitinį laikotarpį patiektų prekių arba suteiktų paslaugų kiekį (įskaitant avansą</text:span><text:span text:style-name="T1967">, mokamą pagal nuomos sutartį, kuri numato nuomojamo daikto perdavimą nuomininkui ne anksčiau kaip po 12 mėnesių nuo sandorio sudarymo dienos);<text:s/></text:span></text:p>
      <text:p text:style-name="P1968"><text:span text:style-name="T1969">3</text:span><text:span text:style-name="T1970">) kito po ataskaitinio laikotarpio mėnesio paskutinę dieną, jeigu iki šios dienos neįvyko nė vienas iš šio</text:span><text:span text:style-name="T1971">s dalies 1 ir 2 punktuose nurodytų įvykių.</text:span></text:p>
      <text:p text:style-name="P1972"><text:span text:style-name="T1973">7</text:span><text:span text:style-name="T1974">. Prievolė apskaičiuoti PVM už prekę, suvartotą PVM mokėtojo privatiems poreikiams tenkinti, arba paslaugą, suteiktą PVM mokėtojo privatiems poreikiams tenkinti, atsiranda, kai tokia prekė suvartojama arba<text:s/></text:span><text:span text:style-name="T1975">paslauga suteikiama.<text:s/></text:span></text:p>
      <text:p text:style-name="P1976"><text:span text:style-name="T1977">8</text:span><text:span text:style-name="T1978">. Prievolė apskaičiuoti PVM už pasigamintą ilgalaikį materialųjį turtą atsiranda, kai pasigamintas turtas pradedamas naudoti PVM mokėtojo ekonominėje veikloje (pastato (statinio) esminio pagerinimo atveju – kai šie darbai baigti)</text:span><text:span text:style-name="T1979">.</text:span></text:p>
      <text:p text:style-name="P1980"><text:span text:style-name="T1981">9</text:span><text:span text:style-name="T1982">. PVM mokėtojas, tiekiantis žemės ūkio produkciją, kurios tiekimas šio Įstatymo ir kitų teisės aktų nustatyta tvarka turi būti įforminamas žemės ūkio produkcijos pirkėjo išrašoma PVM sąskaita-faktūra, turi teisę pasirinkti specialią apmokestinamojo<text:s/></text:span><text:span text:style-name="T1983">momento nustatymo tvarką, pagal kurią prievolė apskaičiuoti PVM už jo tiekiamą žemės ūkio produkciją atsiranda, kai sumokamas atlygis už ją. Jeigu<text:s/></text:span><text:soft-page-break/><text:span text:style-name="T1984">atlygis mokamas dalimis, PVM apskaičiuojamas dalimis kiekvienos atlygio dalies sumokėjimo momentu. Kai už pat</text:span><text:span text:style-name="T1985">iektą žemės ūkio produkciją turi būti mokamos subsidijos ar dotacijos, kurios įtraukiamos į apmokestinamąją žemės ūkio produkcijos vertę, PVM nuo šios apmokestinamosios vertės dalies apskaičiuojamas, kai pirkėjas sumoka atitinkamą sumą. Pasirinkimą taikyti</text:span><text:span text:style-name="T1986"><text:s/>šioje dalyje nustatytą specialią apmokestinamojo momento nustatymo tvarką PVM mokėtojas privalo deklaruoti vietos mokesčio administratoriui centrinio mokesčio administratoriaus nustatyta tvarka ir ji taikoma apskaičiuojant PVM už žemės ūkio produkciją, ku</text:span><text:span text:style-name="T1987">ri tiekiama pradedant kitu mokestiniu laikotarpiu nuo prašymo pateikimo dienos. PVM mokėtojas turi teisę šio pasirinkimo atsisakyti, tačiau ne anksčiau kaip praėjus 24 mėnesiams nuo to mokestinio laikotarpio, kurį ši tvarka buvo pradėta taikyti, pradžios,<text:s/></text:span><text:span text:style-name="T1988">o PVM už žemės ūkio produkciją, kuri buvo patiekta, bet mokestis nebuvo apskaičiuotas, apskaičiuojamas pirmąjį mokestinį laikotarpį, nuo kurio vėl pradėta taikyti bendra apmokestinamojo momento nustatymo tvarka.</text:span></text:p>
      <text:p text:style-name="P1989"><text:span text:style-name="T1990">10</text:span><text:span text:style-name="T1991">. Neatsižvelgiant į kitas šio straipsn</text:span><text:span text:style-name="T1992">io nuostatas, prievolė apskaičiuoti PVM už prekių tiekimą į kitą valstybę narę, kuriam taikomos šio Įstatymo VI skyriaus nuostatos, atsiranda, kai išrašoma PVM sąskaita faktūra, kuria įforminamas toks prekių tiekimas, bet ne vėliau kaip kito mėnesio, einan</text:span><text:span text:style-name="T1993">čio po mėnesio, kurį prekės buvo išgabentos, 15 dieną.</text:span></text:p>
      <text:p text:style-name="P1994"><text:span text:style-name="T1995">11</text:span><text:span text:style-name="T1996">. Prievolė apskaičiuoti PVM už prekių įsigijimą iš kitos valstybės narės atsiranda, kai šių prekių tiekėjas išrašo PVM sąskaitą-faktūrą, bet ne vėliau kaip kito mėnesio, einančio po mėnesio, kurį</text:span><text:span text:style-name="T1997"><text:s/>prekės buvo išgabentos, 15 dieną.</text:span></text:p>
      <text:p text:style-name="P1998"><text:span text:style-name="T1999">12</text:span><text:span text:style-name="T2000">. Prievolė apskaičiuoti importo PVM atsiranda, kai prekės ne iš Europos Sąjungos teritorijos įvežamos į šalies teritoriją. Kai įvežtoms į Europos Sąjungos teritoriją prekėms pradedamos taikyti šio Įstatymo 12</text:span><text:span text:style-name="T2001">3</text:span><text:span text:style-name="T2002"><text:s/>straipsnio 1 ar 3 dalyje nurodytos procedūros ar režimas, prievolė apskaičiuoti importo PVM atsiranda, kai prekėms šios procedūros ar režimas nustojami taikyti šalies teritorijoje.</text:span></text:p>
      <text:p text:style-name="P2003">Straipsnio dalies pakeitimai:</text:p>
      <text:p text:style-name="P2004"><text:span text:style-name="T2005">Nr.<text:s/></text:span><text:a xlink:href="https://www.e-tar.lt/portal/legalAct.html?documentId=fc6b39b0abd811e6b844f0f29024f5ac" office:target-frame-name="_top" xlink:show="replace"><text:span text:style-name="T2006">XII-2697</text:span></text:a><text:span text:style-name="T2007">, 2016-11-03, paskelbta TAR 2016-11-16, i. k. 2016-26861</text:span></text:p>
      <text:p text:style-name="Normal"/>
      <text:p text:style-name="P2008"><text:span text:style-name="T2009">13</text:span><text:span text:style-name="T2010">. Prievolė apskaičiuoti importo PVM už prekes, kurioms pagal atitinkamus Europos Sąjungos teisės aktus yra taikomi importo mui</text:span><text:span text:style-name="T2011">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2012">statas šalies teritorijoje būtų apskaičiuota importo skola muitinei, jeigu prekėms šie muitai būtų taikomi.</text:span></text:p>
      <text:p text:style-name="P2013">Straipsnio dalies pakeitimai:</text:p>
      <text:p text:style-name="P2014"><text:span text:style-name="T2015">Nr.<text:s/></text:span><text:a xlink:href="https://www.e-tar.lt/portal/legalAct.html?documentId=fc6b39b0abd811e6b844f0f29024f5ac" office:target-frame-name="_top" xlink:show="replace"><text:span text:style-name="T2016">XII-2697</text:span></text:a><text:span text:style-name="T2017">, 2016-1</text:span><text:span text:style-name="T2018">1-03, paskelbta TAR 2016-11-16, i. k. 2016-26861</text:span></text:p>
      <text:p text:style-name="Normal"/>
      <text:p text:style-name="P2019"><text:span text:style-name="T2020">14</text:span><text:span text:style-name="T2021">. Atsiradus prievolei apskaičiuoti PVM pagal šio Įstatymo 53 straipsnio 7 dalį, PVM turi būti apskaičiuojamas tame straipsnyje nustatytu momentu.</text:span></text:p>
      <text:p text:style-name="P2022">Straipsnio pakeitimai:</text:p>
      <text:p text:style-name="Normal"><text:span text:style-name="T2023">Nr.<text:s/></text:span><text:a xlink:href="http://www3.lrs.lt/cgi-bin/preps2?a=207672&amp;b=" office:target-frame-name="_top" xlink:show="replace"><text:span text:style-name="T2024">IX-1362</text:span></text:a><text:span text:style-name="T2025">, 2003-03-13, Žin., 2003, Nr.<text:s/></text:span><text:a xlink:href="https://www.e-tar.lt/portal/legalAct.html?documentId=TAIS.207672" office:target-frame-name="_blank" xlink:show="new"><text:span text:style-name="T2026">32-1310</text:span></text:a><text:span text:style-name="T2027"><text:s/>(2003-04-02)</text:span></text:p>
      <text:p text:style-name="P2028"><text:span text:style-name="T2029">Nr.<text:s/></text:span><text:a xlink:href="http://www3.lrs.lt/cgi-bin/preps2?a=226059&amp;b=" office:target-frame-name="_top" xlink:show="replace"><text:span text:style-name="T2030">IX</text:span><text:span text:style-name="T2031">-1960</text:span></text:a><text:span text:style-name="T2032">, 2004-01-15, Žin., 2004, Nr.<text:s/></text:span><text:a xlink:href="https://www.e-tar.lt/portal/legalAct.html?documentId=TAIS.226059" office:target-frame-name="_blank" xlink:show="new"><text:span text:style-name="T2033">17-505</text:span></text:a><text:span text:style-name="T2034"><text:s/>(2004-01-31)</text:span></text:p>
      <text:p text:style-name="P2035"><text:span text:style-name="T2036">Nr.<text:s/></text:span><text:a xlink:href="http://www3.lrs.lt/cgi-bin/preps2?a=360521&amp;b=" office:target-frame-name="_top" xlink:show="replace"><text:span text:style-name="T2037">XI-518</text:span></text:a><text:span text:style-name="T2038">, 2009-12-03, Žin., 2009, Nr.<text:s/></text:span><text:a xlink:href="https://www.e-tar.lt/portal/legalAct.html?documentId=TAIS.360521" office:target-frame-name="_blank" xlink:show="new"><text:span text:style-name="T2039">151-6772</text:span></text:a><text:span text:style-name="T2040"><text:s/>(2009-12-22)</text:span></text:p>
      <text:p text:style-name="P2041"><text:span text:style-name="T2042">Nr.<text:s/></text:span><text:a xlink:href="http://www3.lrs.lt/cgi-bin/preps2?a=388059&amp;b=" office:target-frame-name="_top" xlink:show="replace"><text:span text:style-name="T2043">XI-1187</text:span></text:a><text:span text:style-name="T2044">, 2010-11-30, Žin., 2010, Nr.<text:s/></text:span><text:a xlink:href="https://www.e-tar.lt/portal/legalAct.html?documentId=TAIS.388059" office:target-frame-name="_blank" xlink:show="new"><text:span text:style-name="T2045">148-7562</text:span></text:a><text:span text:style-name="T2046"><text:s/>(2010-12-18)</text:span></text:p>
      <text:p text:style-name="P2047"><text:span text:style-name="T2048">Nr.<text:s/></text:span><text:a xlink:href="http://www3.lrs.lt/cgi-bin/preps2?a=415506&amp;b=" office:target-frame-name="_top" xlink:show="replace"><text:span text:style-name="T2049">XI-1817</text:span></text:a><text:span text:style-name="T2050">, 2011-12-20, Žin., 2011, Nr.<text:s/></text:span><text:a xlink:href="https://www.e-tar.lt/portal/legalAct.html?documentId=TAIS.415506" office:target-frame-name="_blank" xlink:show="new"><text:span text:style-name="T2051">161-7616</text:span></text:a><text:span text:style-name="T2052"><text:s/>(2011-12-29)</text:span></text:p>
      <text:p text:style-name="P2053"/>
      <text:p text:style-name="P2054"><text:span text:style-name="T2055">15</text:span><text:span text:style-name="T2056"><text:s/>straipsnis.<text:s/></text:span><text:span text:style-name="T2057">Apmokestinamoji vertė</text:span></text:p>
      <text:p text:style-name="P2058"><text:span text:style-name="T2059">1</text:span><text:span text:style-name="T2060">.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061">rekę arba teikiamą paslaugą atlyginama kitomis prekėmis ir (arba) paslaugomis, apmokestinamoji vertė, nuo kurios turi būti apskaičiuotas PVM, yra atlygis, kuris būtų gautas, jeigu jis būtų gautas pinigais.<text:s/></text:span></text:p>
      <text:p text:style-name="P2062"><text:span text:style-name="T2063">2</text:span><text:span text:style-name="T2064">. Apmokestinamoji vertė šio Įstatymo 5 strai</text:span><text:span text:style-name="T2065">psnio 2 dalyje, 5</text:span><text:span text:style-name="T2066">(1)</text:span><text:span text:style-name="T2067"><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068">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069">įsigijimo vertės daliai, apskaičiuotai atsižvelgiant į tai, kiek jo sunaudota apmokestinamojo asmens ekonominėje veikloje apmokestinimo momentu.<text:s/></text:span></text:p>
      <text:p text:style-name="P2070"><text:span text:style-name="T2071">3</text:span><text:span text:style-name="T2072">. Apmokestinamoji vertė šio Įstatymo 8 straipsnio 2 dalies 1 ir 3 punktuose nurodytais atvejais yra PVM m</text:span><text:span text:style-name="T2073">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074">e kita ko, priskiriama to turto nusidėvėjimo suma, kuri vadovaujantis pelno (pajamų) apmokestinimą reglamentuojančiais teisės aktais būtų apskaičiuota per laikotarpį, kurį turtas buvo suteiktas taip naudotis.</text:span></text:p>
      <text:p text:style-name="P2075"><text:span text:style-name="T2076">4</text:span><text:span text:style-name="T2077">. Apmokestinamoji vertė šio Įstatymo 6 str</text:span><text:span text:style-name="T2078">aipsnyje nurodytu atveju yra ilgalaikio turto pasigaminimo savikaina (pastato (statinio) esminio pagerinimo atveju – šių darbų vertė) (išskyrus patį PVM).</text:span></text:p>
      <text:p text:style-name="P2079"><text:span text:style-name="T2080">5</text:span><text:span text:style-name="T2081">. Į apmokestinamąją vertę visais atvejais įtraukiami:</text:span></text:p>
      <text:p text:style-name="P2082"><text:span text:style-name="T2083">1</text:span><text:span text:style-name="T2084">) visi mokesčiai ir rinkliavos, išskyru</text:span><text:span text:style-name="T2085">s patį PVM;</text:span></text:p>
      <text:p text:style-name="P2086"><text:span text:style-name="T2087">2</text:span><text:span text:style-name="T2088">) su prekės tiekimu arba paslaugos teikimu susijusių ir pirkėjui tenkančių išlaidų (tokių kaip: pakavimo, transportavimo, draudimo ir kitų) vertė;</text:span></text:p>
      <text:p text:style-name="P2089"><text:span text:style-name="T2090">3</text:span><text:span text:style-name="T2091">) bet kokios subsidijos ar dotacijos, turinčios įtakos galutinei prekės arba paslaugos<text:s/></text:span><text:span text:style-name="T2092">kainai.</text:span></text:p>
      <text:p text:style-name="P2093"><text:span text:style-name="T2094">6</text:span><text:span text:style-name="T2095">. Subsidija ar dotacija laikoma turinčia įtakos galutinei prekės (paslaugos) kainai, jeigu tenkinamos visos šios sąlygos:</text:span></text:p>
      <text:p text:style-name="P2096"><text:span text:style-name="T2097">1</text:span><text:span text:style-name="T2098">) ji mokama pardavėjui;</text:span></text:p>
      <text:p text:style-name="P2099"><text:span text:style-name="T2100">2</text:span><text:span text:style-name="T2101">) ją moka trečioji šalis;</text:span></text:p>
      <text:p text:style-name="P2102"><text:span text:style-name="T2103">3</text:span><text:span text:style-name="T2104">) ši suma sudaro atlygį už prekę (paslaugą) ar jo dalį.</text:span></text:p>
      <text:p text:style-name="P2105"><text:span text:style-name="T2106">7</text:span><text:span text:style-name="T2107">. Į apmokestinamąją vertę neįtraukiamos:</text:span></text:p>
      <text:p text:style-name="P2108"><text:span text:style-name="T2109">1</text:span><text:span text:style-name="T2110">) įvairios nuolaidos, suteikiamos prekės tiekimo ar paslaugos teikimo metu;</text:span></text:p>
      <text:p text:style-name="P2111"><text:span text:style-name="T2112">2</text:span><text:span text:style-name="T2113">) sumos, kurias pardavėjas gauna kaip kompensaciją išlaidoms, patirtoms atliekant įvairius mokėjimus tretiesiems asmenims pi</text:span><text:span text:style-name="T2114">rkėjo vardu, jo naudai ir jo sąskaita, padengti. Kompensacijos suma šiuo atveju privalo būti lygi pardavėjo faktiškai patirtoms išlaidoms atliekant tokius mokėjimus.</text:span></text:p>
      <text:p text:style-name="P2115"><text:span text:style-name="T2116">8</text:span><text:span text:style-name="T2117">. Pakuotės, kurioje įpakuota tiekiama prekė (butelių, dėžių, konteinerių ar kitos p</text:span><text:span text:style-name="T2118">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2119">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2120"><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2121">grąžinama, o pakuotę grąžinančiam asmeniui grąžinama arba priklauso grąžinti pakuotės vertę atitinkančią sumą, apmokestinamoji prekės vertė mažinama tiek, kokia yra grąžintos pakuotės vertė.</text:span></text:p>
      <text:p text:style-name="P2122"><text:span text:style-name="T2123">9</text:span><text:span text:style-name="T2124">. Jeigu tiekiant prekę arba teikiant paslaugą yra numatyta,<text:s/></text:span><text:span text:style-name="T2125">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2126">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2127">nos.<text:s/></text:span></text:p>
      <text:p text:style-name="P2128"><text:span text:style-name="T2129">10</text:span><text:span text:style-name="T2130">.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2131"><text:s/>nurodytais prekių tiekimo arba paslaugų teikimo atvejais yra ta nuosavybės teisės objekto vertės dalis, nuo kurios turėtų būti tikslinama PVM atskaita šio Įstatymo VIII skyriaus nustatyta tvarka.<text:s/></text:span></text:p>
      <text:p text:style-name="P2132"><text:span text:style-name="T2133">11</text:span><text:span text:style-name="T2134">. Apmokestinamoji vertė šio Įstatymo 9 straipsnio 4<text:s/></text:span><text:span text:style-name="T2135">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2136">PVM atskaitos tikslinimo termino pabaigos (kai pastato (statinio) esminis pagerinimas perduodamas jo savininkui vėliau).</text:span></text:p>
      <text:p text:style-name="P2137"><text:span text:style-name="T2138">12</text:span><text:span text:style-name="T2139">. Šio straipsnio nuostatos netaikomos šio Įstatymo XII skyriuje nurodytais atvejais, kai tiekiamų prekių ir teikiamų paslaugų apm</text:span><text:span text:style-name="T2140">okestinamoji vertė yra marža, apskaičiuota tame skyriuje nustatyta tvarka.<text:s/></text:span></text:p>
      <text:p text:style-name="P2141"><text:span text:style-name="T2142">13</text:span><text:span text:style-name="T2143">. Prekių įsigijimo iš kitos valstybės narės atveju apmokestinamoji vertė apskaičiuojama laikantis tų pačių šiame straipsnyje nustatytų taisyklių, kurias taikant apmokestinamo</text:span><text:span text:style-name="T2144">ji vertė nustatoma prekių tiekimo šalies teritorijoje atveju. Šio Įstatymo 4</text:span><text:span text:style-name="T2145">(1)</text:span><text:span text:style-name="T2146"><text:s/>straipsnio 3 ir 4 dalyse nurodytais atvejais apmokestinamoji vertė yra nurodytų prekių įsigijimo vertė, t. y. pirkimo kaina (išskyrus patį PVM) arba pasigaminimo savikaina (išs</text:span><text:span text:style-name="T2147">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2148">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2149">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2150"><text:s/>apmokestinimo taikant 0 procentų PVM tarifą, ir neįtrauktos į prekių įsigijimo vertę.<text:s/></text:span></text:p>
      <text:p text:style-name="P2151"><text:span text:style-name="T2152">14</text:span><text:span text:style-name="T2153">. Kai asmenims, kurie nėra apmokestinamieji asmenys, kaip jie suprantami šio Įstatymo 13 straipsnyje, teikiamos prekių vežimo tarp valstybių narių paslaugos ir da</text:span><text:span text:style-name="T2154">lis vežimo maršruto eina per Europos Sąjungos teritorijai nepriklausančius vandenis, apmokestinamoji paslaugos vertė sumažinama dalimi, proporcinga tai maršruto daliai visame maršrute.</text:span></text:p>
      <text:p text:style-name="P2155"><text:span text:style-name="T2156">15</text:span><text:span text:style-name="T2157">. Importuojamų prekių apmokestinamoji vertė, nuo kurios skaičiuoj</text:span><text:span text:style-name="T2158">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2159">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2160">Straipsnio dalies pakeitimai:</text:p>
      <text:p text:style-name="P2161"><text:span text:style-name="T2162">Nr.<text:s/></text:span><text:a xlink:href="https://www.e-tar.lt/portal/legalAct.html?documentId=fc6b39b0abd811e6b844f0f29024f5ac" office:target-frame-name="_top" xlink:show="replace"><text:span text:style-name="T2163">XII-2697</text:span></text:a><text:span text:style-name="T2164">, 2016-11-03, paskelbta TAR 2016-11-16, i. k. 2016-26861</text:span></text:p>
      <text:p text:style-name="P2165"><text:span text:style-name="T2166">1</text:span><text:span text:style-name="T2167">) už šias prekes sumokėtus arba sumokėtinus ne Europos<text:s/></text:span><text:span text:style-name="T2168">S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2169"><text:span text:style-name="T2170">2</text:span><text:span text:style-name="T2171">) išlaidų, susijusių su prekių vežimu (įskaitant papildomas vežimo paslaugas) bei draudimu, dydį, taip pat sumokėtus ar sumokėtinus komisinius už atstovavimą ir prekių pakavimo vertę, jeigu visos nurodytosios išlaidos susijusios su prekių atgabenimu į p</text:span><text:span text:style-name="T2172">irmąją paskirties vietą šalies teritorijoje. Taikant šias nuostatas, pirmąja paskirties vieta šalies teritorijoje laikoma vežimo dokumentuose nurodyta prekių pristatymo vieta arba, jeigu prekių pristatymo vieta nenurodyta, pirmoji jų įvežimo į šalies terit</text:span><text:span text:style-name="T2173">oriją vieta;</text:span></text:p>
      <text:p text:style-name="P2174"><text:span text:style-name="T2175">3</text:span><text:span text:style-name="T2176">) šios dalies 2 punkte nurodytų paslaugų, susijusių su prekių gabenimu iš pirmosios paskirties vietos į kitą paskirties vietą Europos Sąjungos teritorijoje, jeigu ši vieta yra žinoma apmokestinimo momentu, vertę.</text:span></text:p>
      <text:p text:style-name="P2177"><text:span text:style-name="T2178">16</text:span><text:span text:style-name="T2179">. Kai reimportuoj</text:span><text:span text:style-name="T2180">amos laikinai išvežtos už Europos Sąjungos teritorijos ribų remontuoti, perdirbti, pritaikyti ar panašioms operacijoms atlikti prekės, neatsižvelgiant į šio straipsnio 15 dalies nuostatas, jų apmokestinamąją vertę sudaro už Europos Sąjungos teritorijos rib</text:span><text:span text:style-name="T2181">ų suteiktų atitinkamų paslaugų vertė, nustatyta vadovaujantis šio straipsnio nuostatomis.</text:span></text:p>
      <text:p text:style-name="P2182"><text:span text:style-name="T2183">17</text:span><text:span text:style-name="T2184">. Į importuojamų prekių apmokestinamąją vertę neįtraukiamos įvairios nuolaidos, žinomos prievolės apskaičiuoti importo PVM atsiradimo momentu.</text:span></text:p>
      <text:p text:style-name="P2185"><text:span text:style-name="T2186">18</text:span><text:span text:style-name="T2187">. Importuoj</text:span><text:span text:style-name="T2188">amų prekių pakuotei<text:s/></text:span><text:span text:style-name="T2189">mutatis mutandis</text:span><text:span text:style-name="T2190"><text:s/>taikomos šio straipsnio 8 dalies nuostatos.</text:span></text:p>
      <text:p text:style-name="P2191"><text:span text:style-name="T2192">19</text:span><text:span text:style-name="T2193">. Kai po apmokestinimo momento prekės ar paslaugos atsisakoma ar ji grąžinama arba pardavėjas suteikia nuolaidų (įvykdžius tam tikras papildomas sąlygas ar dėl kitų<text:s/></text:span><text:span text:style-name="T2194">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2195">vertė mažinama Sąjungos muitinės kodekso nustatyta tvarka ir atvejais.</text:span></text:p>
      <text:p text:style-name="P2196">Straipsnio dalies pakeitimai:</text:p>
      <text:p text:style-name="P2197"><text:span text:style-name="T2198">Nr.<text:s/></text:span><text:a xlink:href="https://www.e-tar.lt/portal/legalAct.html?documentId=fc6b39b0abd811e6b844f0f29024f5ac" office:target-frame-name="_top" xlink:show="replace"><text:span text:style-name="T2199">XII-2697</text:span></text:a><text:span text:style-name="T2200">, 2016-11-03, paskelbta TAR 2016-11-16, i. k.</text:span><text:span text:style-name="T2201"><text:s/>2016-26861</text:span></text:p>
      <text:p text:style-name="Normal"/>
      <text:p text:style-name="P2202"><text:span text:style-name="T2203">20</text:span><text:span text:style-name="T2204">. Kai importuojamų prekių apmokestinamoji vertė yra nurodyta ne eurais, apmokestinamoji vertė perskaičiuojama į eurus laikantis Sąjungos muitinės kodekso ir jo taikymą reglamentuojančių teisės aktų nuostatų.</text:span></text:p>
      <text:p text:style-name="P2205">Straipsnio dalies pakeitimai:</text:p>
      <text:p text:style-name="P2206"><text:span text:style-name="T2207">Nr.<text:s/></text:span><text:a xlink:href="https://www.e-tar.lt/portal/legalAct.html?documentId=54ef4bf04acc11e4a8328599cac64d82" office:target-frame-name="_top" xlink:show="replace"><text:span text:style-name="T2208">XII-1122</text:span></text:a><text:span text:style-name="T2209">, 2014-09-23, paskelbta TAR 2014-10-03, i. k. 2014-13630</text:span></text:p>
      <text:p text:style-name="P2210"><text:span text:style-name="T2211">Nr.<text:s/></text:span><text:a xlink:href="https://www.e-tar.lt/portal/legalAct.html?documentId=fc6b39b0abd811e6b844f0f29024f5ac" office:target-frame-name="_top" xlink:show="replace"><text:span text:style-name="T2212">XII-2697</text:span></text:a><text:span text:style-name="T2213">, 2016-11-03, paskelbta TAR 2016-11-16, i. k. 2016-26861</text:span></text:p>
      <text:p text:style-name="Normal"/>
      <text:p text:style-name="P2214"><text:span text:style-name="T2215">21</text:span><text:span text:style-name="T2216">. Kitais, negu nurodyta šio straipsnio 20 dalyje, atvejais, kai apmokestinamoji vertė yra nurodyta ne eurais, apmokestinamoji vertė perskaičiuojama į eurus</text:span><text:span text:style-name="T2217"><text:s/></text:span><text:span text:style-name="T2218">taikant euro i</text:span><text:span text:style-name="T2219">r užsienio valiutos santykį, nustatytą pagal<text:s/></text:span><text:span text:style-name="T2220">Lietuvos Respublikos buhalterinės apskaitos įstatymą<text:s/></text:span><text:span text:style-name="T2221">apmokestinimo momentu, o jeigu dėl šio Įstatymo 83 straipsnyje nurodytų aplinkybių keičiasi pirkėjo mokėtinas atlygis, – tų aplinkybių įforminimo dieną.</text:span></text:p>
      <text:p text:style-name="P2222">Straipsnio dalies pakeitimai:</text:p>
      <text:p text:style-name="P2223"><text:span text:style-name="T2224">Nr.<text:s/></text:span><text:a xlink:href="https://www.e-tar.lt/portal/legalAct.html?documentId=54ef4bf04acc11e4a8328599cac64d82" office:target-frame-name="_top" xlink:show="replace"><text:span text:style-name="T2225">XII-1122</text:span></text:a><text:span text:style-name="T2226">, 2014-09-23, paskelbta TAR 2014-10-03, i. k. 2014-13630</text:span></text:p>
      <text:p text:style-name="Normal"/>
      <text:p text:style-name="P2227"><text:span text:style-name="T2228">22</text:span><text:span text:style-name="T2229">. Atsiradus prievolei skaičiuoti PVM pagal šio Įstatymo 5</text:span><text:span text:style-name="T2230">3 straipsnį, PVM turi būti skaičiuojamas nuo apmokestinamosios vertės, apskaičiuotos laikantis tame straipsnyje nustatytų taisyklių.</text:span></text:p>
      <text:p text:style-name="P2231"><text:span text:style-name="T2232">23</text:span><text:span text:style-name="T2233">. Už daugiatipį kuponą tiekiamų prekių ar teikiamų paslaugų apmokestinamoji vertė yra atlygis, sumokėtas už kuponą,<text:s/></text:span><text:span text:style-name="T2234">arba, jeigu informacijos apie tą atlygį nėra, piniginė vertė, nurodyta daugiatipiame kupone arba susijusiuose dokumentuose, išskyrus patį tiekiamų prekių ar teikiamų paslaugų PVM.</text:span><text:s/></text:p>
      <text:p text:style-name="P2235">Papildyta straipsnio dalimi:</text:p>
      <text:p text:style-name="P2236"><text:span text:style-name="T2237">TAR pastaba.</text:span><text:span text:style-name="T2238"><text:s/>Taikoma tik nuo 2019 m. sausio 1<text:s/></text:span><text:span text:style-name="T2239">d. išleistiems kuponams.</text:span></text:p>
      <text:p text:style-name="P2240"><text:span text:style-name="T2241">Nr.<text:s/></text:span><text:a xlink:href="https://www.e-tar.lt/portal/legalAct.html?documentId=5c72daf0fc7e11e8a969c20aa4d38bd4" office:target-frame-name="_top" xlink:show="replace"><text:span text:style-name="T2242">XIII-1681</text:span></text:a><text:span text:style-name="T2243">, 2018-12-04, paskelbta TAR 2018-12-10, i. k. 2018-20183</text:span></text:p>
      <text:p text:style-name="Normal"/>
      <text:p text:style-name="P2244">Straipsnio pakeitimai:</text:p>
      <text:p text:style-name="P2245"><text:span text:style-name="T2246">Nr.<text:s/></text:span><text:a xlink:href="http://www3.lrs.lt/cgi-bin/preps2?a=226059&amp;b=" office:target-frame-name="_top" xlink:show="replace"><text:span text:style-name="T2247">IX-1960</text:span></text:a><text:span text:style-name="T2248">, 2004-01-15, Žin., 2004, Nr.<text:s/></text:span><text:a xlink:href="https://www.e-tar.lt/portal/legalAct.html?documentId=TAIS.226059" office:target-frame-name="_blank" xlink:show="new"><text:span text:style-name="T2249">17-505</text:span></text:a><text:span text:style-name="T2250"><text:s/>(2004-01-31)</text:span></text:p>
      <text:p text:style-name="P2251"><text:span text:style-name="T2252">Nr.<text:s/></text:span><text:a xlink:href="http://www3.lrs.lt/cgi-bin/preps2?a=288731&amp;b=" office:target-frame-name="_top" xlink:show="replace"><text:span text:style-name="T2253">X-932</text:span></text:a><text:span text:style-name="T2254">, 2006-11-28, Žin., 2006, Nr.<text:s/></text:span><text:a xlink:href="https://www.e-tar.lt/portal/legalAct.html?documentId=TAIS.288731" office:target-frame-name="_blank" xlink:show="new"><text:span text:style-name="T2255">137-5203</text:span></text:a><text:span text:style-name="T2256"><text:s/>(2006-12-16)</text:span></text:p>
      <text:p text:style-name="P2257"><text:span text:style-name="T2258">Nr.<text:s/></text:span><text:a xlink:href="http://www3.lrs.lt/cgi-bin/preps2?a=360521&amp;b=" office:target-frame-name="_top" xlink:show="replace"><text:span text:style-name="T2259">XI-518</text:span></text:a><text:span text:style-name="T2260">, 2009-12-03, Žin., 2009, Nr.<text:s/></text:span><text:a xlink:href="https://www.e-tar.lt/portal/legalAct.html?documentId=TAIS.360521" office:target-frame-name="_blank" xlink:show="new"><text:span text:style-name="T2261">151-6772</text:span></text:a><text:span text:style-name="T2262"><text:s/>(2009-12-22)</text:span></text:p>
      <text:p text:style-name="P2263"><text:span text:style-name="T2264">Nr.<text:s/></text:span><text:a xlink:href="http://www3.lrs.lt/cgi-bin/preps2?a=388059&amp;b=" office:target-frame-name="_top" xlink:show="replace"><text:span text:style-name="T2265">XI-1187</text:span></text:a><text:span text:style-name="T2266">, 2010-11-30, Žin., 2010, Nr.<text:s/></text:span><text:a xlink:href="https://www.e-tar.lt/portal/legalAct.html?documentId=TAIS.388059" office:target-frame-name="_blank" xlink:show="new"><text:span text:style-name="T2267">148-7562</text:span></text:a><text:span text:style-name="T2268"><text:s/>(2010-12-18)</text:span></text:p>
      <text:p text:style-name="P2269"/>
      <text:p text:style-name="P2270"><text:span text:style-name="T2271">16</text:span><text:span text:style-name="T2272"><text:s/>straipsnis.<text:s/></text:span><text:span text:style-name="T2273">Apmokestinamoji vertė tarpininkavimo atveju<text:s/></text:span></text:p>
      <text:p text:style-name="P2274"><text:span text:style-name="T2275">1</text:span><text:span text:style-name="T2276">. Atsiskleidusio tarpininko teikiamos paslaugos apmokestinamoji vertė yra atlyg</text:span><text:span text:style-name="T2277">is už atstovavimą (komisiniai), apskaičiuotas šio Įstatymo 15 straipsnyje nustatyta tvarka.</text:span></text:p>
      <text:p text:style-name="P2278"><text:span text:style-name="T2279">2</text:span><text:span text:style-name="T2280">. Tiek neatsiskleidusiam tarpininkui, tiek paties tokio tarpininko patiektos prekės arba suteiktos paslaugos apmokestinamoji vertė nustatoma kaip visa patiekto</text:span><text:span text:style-name="T2281">s prekės arba suteiktos paslaugos vertė, apskaičiuota šio Įstatymo 15 straipsnyje nustatyta tvarka.</text:span></text:p>
      <text:p text:style-name="P2282"/>
      <text:p text:style-name="P2283"><text:span text:style-name="T2284">17</text:span><text:span text:style-name="T2285"><text:s/>straipsnis.<text:s/></text:span><text:span text:style-name="T2286">Apmokestinamosios vertės apskaičiavimas mokesčio administratoriaus sprendimu</text:span></text:p>
      <text:p text:style-name="P2287"><text:span text:style-name="T2288">1</text:span><text:span text:style-name="T2289">. Kai mokesčio administratoriui Lietuvos Respublikos</text:span><text:span text:style-name="T2290"><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291">amos prekės arba teikiamos paslaugos apmokestinamoji vertė gali būti laikoma dirbtinai sumažinta arba padidinta tuo atveju, jeigu ji, įvertinus visas sandorio sąlygas, neatitinka prekės arba paslaugos rinkos kainos.</text:span></text:p>
      <text:p text:style-name="P2292"><text:span text:style-name="T2293">2</text:span><text:span text:style-name="T2294">. Apmokestinamoji vertė mokesčio ad</text:span><text:span text:style-name="T2295">ministratoriaus sprendimu apskaičiuojama pagal rinkos kainą, nustatytą vadovaujantis Lietuvos Respublikos Vyriausybės ar jos įgaliotos institucijos patvirtintais metodais ir jų taikymo tvarka.<text:s/></text:span></text:p>
      <text:p text:style-name="P2296"><text:span text:style-name="T2297">3</text:span><text:span text:style-name="T2298">. Šio straipsnio nuostatos netaikomos, kai prekė tiekiama</text:span><text:span text:style-name="T2299"><text:s/>arba paslauga teikiama už atlygį, nustatytą valstybės ar savivaldybių institucijų ir įstaigų arba Lietuvos Respublikos tarptautinėse sutartyse.<text:s/></text:span></text:p>
      <text:p text:style-name="P2300">Straipsnio pakeitimai:</text:p>
      <text:p text:style-name="P2301"><text:span text:style-name="T2302">Nr.<text:s/></text:span><text:a xlink:href="http://www3.lrs.lt/cgi-bin/preps2?a=288731&amp;b=" office:target-frame-name="_top" xlink:show="replace"><text:span text:style-name="T2303">X-932</text:span></text:a><text:span text:style-name="T2304">, 2006-11-28, Žin., 2006, Nr.<text:s/></text:span><text:a xlink:href="https://www.e-tar.lt/portal/legalAct.html?documentId=TAIS.288731" office:target-frame-name="_blank" xlink:show="new"><text:span text:style-name="T2305">137-5203</text:span></text:a><text:span text:style-name="T2306"><text:s/>(2006-12-16)</text:span></text:p>
      <text:p text:style-name="P2307"/>
      <text:p text:style-name="P2308"><text:span text:style-name="T2309">III</text:span><text:span text:style-name="T2310"><text:s/>SKYRIUS</text:span></text:p>
      <text:p text:style-name="P2311"><text:span text:style-name="T2312">PVM TARIFAI</text:span></text:p>
      <text:p text:style-name="P2313"/>
      <text:p text:style-name="P2314"><text:span text:style-name="T2315">18</text:span><text:span text:style-name="T2316"><text:s/>straipsnis.<text:s/></text:span><text:span text:style-name="T2317">PVM tarifo taikymas</text:span></text:p>
      <text:p text:style-name="P2318"><text:span text:style-name="T2319">Už tiekiamas bei įsigyjamas iš kitos v</text:span><text:span text:style-name="T2320">alstybės narės prekes arba teikiamas paslaugas, taip pat importuojamas prekes PVM apskaičiuojamas taikant toms prekėms arba paslaugoms šiame Įstatyme nustatytą PVM tarifą, galiojantį prievolės apskaičiuoti PVM atsiradimo momentu.</text:span></text:p>
      <text:p text:style-name="P2321">Straipsnio pakeitimai:</text:p>
      <text:p text:style-name="P2322"><text:span text:style-name="T2323">N</text:span><text:span text:style-name="T2324">r.<text:s/></text:span><text:a xlink:href="http://www3.lrs.lt/cgi-bin/preps2?a=226059&amp;b=" office:target-frame-name="_top" xlink:show="replace"><text:span text:style-name="T2325">IX-1960</text:span></text:a><text:span text:style-name="T2326">, 2004-01-15, Žin., 2004, Nr.<text:s/></text:span><text:a xlink:href="https://www.e-tar.lt/portal/legalAct.html?documentId=TAIS.226059" office:target-frame-name="_blank" xlink:show="new"><text:span text:style-name="T2327">17-505</text:span></text:a><text:span text:style-name="T2328"><text:s/>(2004-01-31)</text:span></text:p>
      <text:p text:style-name="P2329"/>
      <text:p text:style-name="P2330"><text:span text:style-name="T2331">19</text:span><text:span text:style-name="T2332"><text:s/>straipsnis.<text:s/></text:span><text:span text:style-name="T2333">PVM tarifai<text:s/></text:span></text:p>
      <text:p text:style-name="P2334"><text:span text:style-name="T2335">1</text:span><text:span text:style-name="T2336">.<text:s/></text:span><text:span text:style-name="T2337">Prekių tiekimo bei įsigijimo iš kitos valstybės narės ir paslaugų teikimo atvejais, nenurodytais šio straipsnio 3, 4 ir 5 dalyse bei šio Įstatymo IV ir V skyriuose, taikomas standartinis PVM tarifas.</text:span></text:p>
      <text:p text:style-name="P2338"><text:span text:style-name="T2339">2</text:span><text:span text:style-name="T2340">. Importuojamoms prekėms, nenurodytoms šio straipsn</text:span><text:span text:style-name="T2341">io 3 ir 4 dalyse, šio<text:s/></text:span><text:span text:style-name="T2342">straipsnio 5 dalies 2 ir 3 punktuose ir</text:span><text:span text:style-name="T2343"><text:s/></text:span><text:span text:style-name="T2344">šio</text:span><text:span text:style-name="T2345"><text:s/></text:span><text:span text:style-name="T2346">Įstatymo V skyriuje, taikomas standartinis PVM tarifas.</text:span><text:span text:style-name="T2347"><text:s/></text:span></text:p>
      <text:p text:style-name="P2348">Straipsnio dalies pakeitimai:</text:p>
      <text:p text:style-name="P2349"><text:span text:style-name="T2350">Nr.<text:s/></text:span><text:a xlink:href="https://www.e-tar.lt/portal/legalAct.html?documentId=d690ff5049e411eb8d9fe110e148c770" office:target-frame-name="_top" xlink:show="replace"><text:span text:style-name="T2351">X</text:span><text:span text:style-name="T2352">IV-113</text:span></text:a><text:span text:style-name="T2353">, 2020-12-22, paskelbta TAR 2020-12-29, i. k. 2020-28971</text:span></text:p>
      <text:p text:style-name="Normal"/>
      <text:p text:style-name="P2354"><text:span text:style-name="T2355">3</text:span><text:span text:style-name="T2356">. Lengvatinis 9 procentų PVM tarifas taikomas:</text:span></text:p>
      <text:p text:style-name="P2357"><text:span text:style-name="T2358">1</text:span><text:span text:style-name="T2359">) šilumos energijai, tiekiamai gyvenamosioms patalpoms šildyti (įskaitant šilumos energiją, perduodamą per karšto vandens tiekimo sistemą</text:span><text:span text:style-name="T2360">), į gyvenamąsias patalpas tiekiamam karštam vandeniui arba šaltam vandeniui karštam vandeniui paruošti ir šilumos energijai, sunaudotai šiam vandeniui pašildyti;<text:s/></text:span></text:p>
      <text:p text:style-name="P2361"><text:span text:style-name="T2362">2</text:span><text:span text:style-name="T2363">) knygoms ir neperiodiniams informaciniams leidiniams (įskaitant vadovėlius, pratybų są</text:span><text:span text:style-name="T2364">siuvinius, enciklopedijas, žodynus, žinynus, informacines brošiūras, nuotraukų ir reprodukcijų albumus, vaikiškas knygeles su paveikslėliais, piešimo ir spalvinimo knygeles, spausdintas ar rankraštines natas, žemėlapius, schemas ir brėžinius, tačiau išskyr</text:span><text:span text:style-name="T2365">us kalendorius, užrašų knygeles ir kitus panašaus pobūdžio spaudinius);</text:span></text:p>
      <text:p text:style-name="P2366"><text:span text:style-name="T2367">3</text:span><text:span text:style-name="T2368">) iki 2022 m. gruodžio 31 d. turizmo veiklą reglamentuojančių teisės aktų nustatyta tvarka teikiamoms apgyvendinimo paslaugoms;<text:s/></text:span></text:p>
      <text:p text:style-name="P2369"><text:span text:style-name="T2370">4</text:span><text:span text:style-name="T2371">) keleivių vežimo Susisiekimo ministerijos ar</text:span><text:span text:style-name="T2372"><text:s/>jos įgaliotos institucijos arba savivaldybių nustatytais reguliaraus susisiekimo maršrutais paslaugoms, taip pat šiame punkte nurodytų keleivių bagažo vežimo paslaugoms;</text:span></text:p>
      <text:p text:style-name="P2373"><text:span text:style-name="T2374">5</text:span><text:span text:style-name="T2375">)</text:span><text:span text:style-name="T2376"><text:s/></text:span><text:span text:style-name="T2377">buitiniams energijos vartotojams, kaip jie apibrėžti Lietuvos Respublikos<text:s/></text:span><text:span text:style-name="T2378">energetikos įstatyme, tiekiamoms malkoms ir medienos produktams, skirtiems kūrenimui.</text:span></text:p>
      <text:p text:style-name="P2379"><text:span text:style-name="T2380">4</text:span><text:span text:style-name="T2381">. Lengvatinis 5 procentų PVM tarifas taikomas:</text:span></text:p>
      <text:p text:style-name="P2382"><text:span text:style-name="T2383">1</text:span><text:span text:style-name="T2384">) vaistams ir medicinos pagalbos priemonėms, kai šių prekių įsigijimo išlaidos visiškai ar iš dalies kompensuojam</text:span><text:span text:style-name="T2385">os Lietuvos Respublikos sveikatos draudimo įstatymo nustatyta tvarka, taip pat nekompensuojamiesiems receptiniams vaistams</text:span><text:span text:style-name="T2386">, išskyrus šio straipsnio 5 dalyje nustatytus atvejus</text:span><text:span text:style-name="T2387">;</text:span><text:span text:style-name="T2388"><text:s/></text:span></text:p>
      <text:p text:style-name="P2389">Straipsnio punkto pakeitimai:</text:p>
      <text:p text:style-name="P2390"><text:span text:style-name="T2391">Nr.<text:s/></text:span><text:a xlink:href="https://www.e-tar.lt/portal/legalAct.html?documentId=d690ff5049e411eb8d9fe110e148c770" office:target-frame-name="_top" xlink:show="replace"><text:span text:style-name="T2392">XIV-113</text:span></text:a><text:span text:style-name="T2393">, 2020-12-22, paskelbta TAR 2020-12-29, i. k. 2020-28971</text:span></text:p>
      <text:p text:style-name="Normal"/>
      <text:p text:style-name="P2394"><text:span text:style-name="T2395">2</text:span><text:span text:style-name="T2396">) neįgaliųjų techninės pagalbos priemonėms ir jų remontui;</text:span></text:p>
      <text:p text:style-name="P2397"><text:span text:style-name="T2398">3</text:span><text:span text:style-name="T2399">)</text:span><text:span text:style-name="T2400"><text:s/>spausdintiems ir (arba) elektroniniams</text:span><text:span text:style-name="T2401"><text:s/>laikraščiams, žurnalams ir<text:s/></text:span><text:span text:style-name="T2402">kitiems periodiniams leidiniams<text:s/></text:span><text:span text:style-name="T2403">(net jei jie skelbiami elektroniniais ryšiais)</text:span><text:span text:style-name="T2404">,<text:s/></text:span><text:span text:style-name="T2405">įskaitant viešosios informacijos skleidėjų redakcijų periodiškai atnaujinamus elektroninius informacinius dokumentus ir (arba) jų rinkinius, kurių turinys iš esmės būtų sudarom</text:span><text:span text:style-name="T2406">as analogiškai kaip spausdintų periodinių leidinių turinys (neatsižvelgiant į tai, ar yra leidžiamos šių elektroninių dokumentų ir (arba) jų rinkinių spausdintinės versijos, ar ne). Šio punkto nuostatos netaikomos techninėms, bibliografinėms ir panašaus po</text:span><text:span text:style-name="T2407">būdžio duomenų bazėms,</text:span><text:span text:style-name="T2408"><text:s/></text:span><text:span text:style-name="T2409">erotinio ir (ar) smurtinio pobūdžio arba profesinės etikos<text:s/></text:span><text:span text:style-name="T2410">nesilaikantiems leidiniams</text:span><text:span text:style-name="T2411">, kuriuos tokiais pripažino teisės aktų įgaliota institucija, ir<text:s/></text:span><text:span text:style-name="T2412">leidiniams</text:span><text:span text:style-name="T2413">,<text:s/></text:span><text:span text:style-name="T2414">kuriuose</text:span><text:span text:style-name="T2415"><text:s/>mokama reklama sudaro daugiau kaip 4/5 viso leidinio<text:s/></text:span><text:span text:style-name="T2416">arba<text:s/></text:span><text:span text:style-name="T2417">kurių visą ar didžiąją dalį sudaro muzikos ar vaizdo turinys</text:span><text:span text:style-name="T2418">.</text:span><text:span text:style-name="T2419"><text:s/></text:span></text:p>
      <text:p text:style-name="P2420">Straipsnio punkto pakeitimai:</text:p>
      <text:p text:style-name="P2421"><text:span text:style-name="T2422">Nr.<text:s/></text:span><text:a xlink:href="https://www.e-tar.lt/portal/legalAct.html?documentId=d690ff5049e411eb8d9fe110e148c770" office:target-frame-name="_top" xlink:show="replace"><text:span text:style-name="T2423">XIV-113</text:span></text:a><text:span text:style-name="T2424">, 2020-12-22, paskelbta TAR 2020-12-29, i. k. 2020-289</text:span><text:span text:style-name="T2425">71</text:span></text:p>
      <text:p text:style-name="Normal"/>
      <text:p text:style-name="P2426"><text:span text:style-name="T2427">5</text:span><text:span text:style-name="T2428">. 0 procentų PVM tarifas taikomas</text:span><text:span text:style-name="T2429">:</text:span></text:p>
      <text:p text:style-name="P2430"><text:span text:style-name="T2431">1</text:span><text:span text:style-name="T2432">)</text:span><text:span text:style-name="T2433"><text:s/>šio Įstatymo VI skyriuje nurodytais prekių tiekimo ir paslaugų teikimo bei prekių įsigijimo iš kitos valstybės narės atvejais</text:span><text:span text:style-name="T2434">;</text:span></text:p>
      <text:p text:style-name="P2435"><text:span text:style-name="T2436">2</text:span><text:span text:style-name="T2437">) iki 2022 m. gruodžio 31 d. tiekiamoms vakcinoms nuo COVID-19 ligos (kor</text:span><text:span text:style-name="T2438">onaviruso infekcijos);</text:span></text:p>
      <text:p text:style-name="P2439"><text:span text:style-name="T2440">3</text:span><text:span text:style-name="T2441">) iki 2022 m. gruodžio 31 d. tiekiamoms<text:s/></text:span><text:span text:style-name="T2442">in vitro<text:s/></text:span><text:span text:style-name="T2443">diagnostikos medicinos priemonėms (prietaisams), skirtoms (skirtiems) COVID-19 ligos (koronaviruso infekcijos) diagnostikai.</text:span><text:s/></text:p>
      <text:p text:style-name="P2444">Straipsnio dalies pakeitimai:</text:p>
      <text:p text:style-name="P2445"><text:span text:style-name="T2446">Nr.<text:s/></text:span><text:a xlink:href="https://www.e-tar.lt/portal/legalAct.html?documentId=d690ff5049e411eb8d9fe110e148c770" office:target-frame-name="_top" xlink:show="replace"><text:span text:style-name="T2447">XIV-113</text:span></text:a><text:span text:style-name="T2448">, 2020-12-22, paskelbta TAR 2020-12-29, i. k. 2020-28971</text:span></text:p>
      <text:p text:style-name="Normal"/>
      <text:p text:style-name="P2449">Straipsnio pakeitimai:</text:p>
      <text:p text:style-name="P2450"><text:span text:style-name="T2451">Nr.<text:s/></text:span><text:a xlink:href="https://www.e-tar.lt/portal/legalAct.html?documentId=bd7dff40044011e9a5eaf2cd290f1944" office:target-frame-name="_top" xlink:show="replace"><text:span text:style-name="T2452">XIII-1707</text:span></text:a><text:span text:style-name="T2453">, 2018-12-11, paskelbta TAR 2018-12-20, i. k. 2018-20947</text:span></text:p>
      <text:p text:style-name="Normal"/>
      <text:p text:style-name="P2454"><text:span text:style-name="T2455">IV</text:span><text:span text:style-name="T2456"><text:s/>SKYRIUS</text:span></text:p>
      <text:p text:style-name="P2457"><text:span text:style-name="T2458">ATVEJAI, KAI PREKIŲ TIEKIMAS, PASLAUGŲ TEIKIMAS IR PREKIŲ ĮSIGIJIMAS IŠ KITOS VALSTYBĖS NARĖS PVM NEAPMOKESTINAMAS</text:span></text:p>
      <text:p text:style-name="P2459">IV skyriaus pavadinimas<text:s/>keistas:</text:p>
      <text:p text:style-name="P2460"><text:span text:style-name="T2461">Nr.<text:s/></text:span><text:a xlink:href="http://www3.lrs.lt/cgi-bin/preps2?a=226059&amp;b=" office:target-frame-name="_top" xlink:show="replace"><text:span text:style-name="T2462">IX-1960</text:span></text:a><text:span text:style-name="T2463">, 2004-01-15, Žin., 2004, Nr.<text:s/></text:span><text:a xlink:href="https://www.e-tar.lt/portal/legalAct.html?documentId=TAIS.226059" office:target-frame-name="_blank" xlink:show="new"><text:span text:style-name="T2464">17-505</text:span></text:a><text:span text:style-name="T2465"><text:s/>(2004-01-31)</text:span></text:p>
      <text:p text:style-name="P2466"/>
      <text:p text:style-name="P2467"><text:span text:style-name="T2468">20</text:span><text:span text:style-name="T2469"><text:s/>straipsnis.<text:s/></text:span><text:span text:style-name="T2470">Su sveikatos</text:span><text:span text:style-name="T2471"><text:s/>priežiūra susijusios prekės ir paslaugos</text:span></text:p>
      <text:p text:style-name="P2472"><text:span text:style-name="T2473">1</text:span><text:span text:style-name="T2474">. PVM neapmokestinamos asmens ir visuomenės sveikatos priežiūros paslaugos, kurias teikia</text:span><text:span text:style-name="T2475"><text:s/></text:span><text:span text:style-name="T2476">asmenys, atitinkamų teisės aktų nustatyta tvarka įgiję teisę teikti šias paslaugas.</text:span></text:p>
      <text:p text:style-name="P2477"><text:span text:style-name="T2478">2</text:span><text:span text:style-name="T2479">. PVM neapmokestinamos šio<text:s/></text:span><text:span text:style-name="T2480">straipsnio 1 dalyje nurodytų asmenų tiekiamos prekės ir teikiamos kitos, negu nurodyta šio straipsnio 1 dalyje, paslaugos, kai tenkinamos visos šios sąlygos:</text:span></text:p>
      <text:p text:style-name="P2481"><text:span text:style-name="T2482">1</text:span><text:span text:style-name="T2483">) šios prekės tiekiamos ir paslaugos teikiamos šio straipsnio 1 dalyje nurodytų paslaugų vartot</text:span><text:span text:style-name="T2484">ojams;</text:span></text:p>
      <text:p text:style-name="P2485"><text:span text:style-name="T2486">2</text:span><text:span text:style-name="T2487">) šių prekių tiekimas ir paslaugų teikimas yra susiję su šio straipsnio 1 dalyje nurodytų paslaugų teikimu.<text:s/></text:span></text:p>
      <text:p text:style-name="P2488"><text:span text:style-name="T2489">3</text:span><text:span text:style-name="T2490">. Lietuvos Respublikos Vyriausybė turi teisę nustatyti šio straipsnio 2 dalies nuostatų taikymo sąlygas ir apribojimus.<text:s/></text:span></text:p>
      <text:p text:style-name="P2491"><text:span text:style-name="T2492">4</text:span><text:span text:style-name="T2493">.<text:s/></text:span><text:span text:style-name="T2494">PVM neapmokestinami žmogaus organai, kraujas (konservuotas kraujas ir kraujo komponentai)</text:span><text:span text:style-name="T2495"><text:s/></text:span><text:span text:style-name="T2496">ir motinos pienas, taip pat odontologų ir (arba) dantų technikų tiekiami dantų protezai.</text:span></text:p>
      <text:p text:style-name="P2497"><text:span text:style-name="T2498">5</text:span><text:span text:style-name="T2499">. PVM neapmokestinamos ligonių, sužeistųjų ar kitų medicinos pagalbos re</text:span><text:span text:style-name="T2500">ikalingų asmenų vežimo specialiomis tam pritaikytomis transporto priemonėmis paslaugos.</text:span></text:p>
      <text:p text:style-name="P2501">Straipsnio pakeitimai:</text:p>
      <text:p text:style-name="P2502"><text:span text:style-name="T2503">Nr.<text:s/></text:span><text:a xlink:href="http://www3.lrs.lt/cgi-bin/preps2?a=226059&amp;b=" office:target-frame-name="_top" xlink:show="replace"><text:span text:style-name="T2504">IX-1960</text:span></text:a><text:span text:style-name="T2505">, 2004-01-15, Žin., 2004, Nr.<text:s/></text:span><text:a xlink:href="https://www.e-tar.lt/portal/legalAct.html?documentId=TAIS.226059" office:target-frame-name="_blank" xlink:show="new"><text:span text:style-name="T2506">17-505</text:span></text:a><text:span text:style-name="T2507"><text:s/>(2004-01-31)</text:span></text:p>
      <text:p text:style-name="P2508"/>
      <text:p text:style-name="P2509"><text:span text:style-name="T2510">21</text:span><text:span text:style-name="T2511"><text:s/>straipsnis.<text:s/></text:span><text:span text:style-name="T2512">Socialinės paslaugos ir susijusios prekės</text:span></text:p>
      <text:p text:style-name="P2513"><text:span text:style-name="T2514">1</text:span><text:span text:style-name="T2515">. PVM neapmokestinamos socialinės paslaugos, jeigu jas teikia vaikų ir jaunimo globos institucijos, senelių ir (arba</text:span><text:span text:style-name="T2516">) neįgaliųjų globos (rūpybos) institucijos ar kiti pelno nesiekiantys juridiniai asmenys.<text:s/></text:span></text:p>
      <text:p text:style-name="P2517"><text:span text:style-name="T2518">2</text:span><text:span text:style-name="T2519">. PVM neapmokestinamos šio straipsnio 1 dalyje nurodytų asmenų tiekiamos prekės ir teikiamos kitos, negu nurodyta šio straipsnio 1 dalyje, paslaugos, kai<text:s/></text:span><text:span text:style-name="T2520">tenkinamos visos šios sąlygos:</text:span></text:p>
      <text:p text:style-name="P2521"><text:span text:style-name="T2522">1</text:span><text:span text:style-name="T2523">) šios prekės tiekiamos ir paslaugos teikiamos šio straipsnio 1 dalyje nurodytų paslaugų vartotojams;</text:span></text:p>
      <text:p text:style-name="P2524"><text:span text:style-name="T2525">2</text:span><text:span text:style-name="T2526">) šių prekių tiekimas ir paslaugų teikimas yra susiję su šio straipsnio 1 dalyje nurodytų paslaugų teikimu.<text:s/></text:span></text:p>
      <text:p text:style-name="P2527"><text:span text:style-name="T2528">3</text:span><text:span text:style-name="T2529">. Lietuvos Respublikos Vyriausybė turi teisę nustatyti šio straipsnio 2 dalies nuostatų taikymo sąlygas ir apribojimus.<text:s/></text:span></text:p>
      <text:p text:style-name="P2530"/>
      <text:p text:style-name="P2531"><text:span text:style-name="T2532">22</text:span><text:span text:style-name="T2533"><text:s/>straipsnis.<text:s/></text:span><text:span text:style-name="T2534">Švietimo ir mokymo paslaugos</text:span></text:p>
      <text:p text:style-name="P2535"><text:span text:style-name="T2536">1</text:span><text:span text:style-name="T2537">. PVM neapmokestinami ikimokyklinis ir priešmokyklinis ugdymas, mokymas pagal<text:s/></text:span><text:span text:style-name="T2538">pradinio, pagrindinio, vidurinio ugdymo programas, aukštojo mokslo studijos ir kvalifikacijų teikimas, neformalusis vaikų švietimas, pirminis ir tęstinis profesinis mokymas, jeigu šias paslaugas teikia juridiniai asmenys, teisės aktų nustatyta tvarka įgiję</text:span><text:span text:style-name="T2539"><text:s/>teisę jas teikti.</text:span></text:p>
      <text:p text:style-name="P2540"><text:span text:style-name="T2541">2</text:span><text:span text:style-name="T2542">. PVM neapmokestinamos šio straipsnio 1 dalyje nurodytų asmenų tiekiamos prekės ir teikiamos kitos, negu nurodyta šio straipsnio 1 dalyje, paslaugos, kai tenkinamos visos šios sąlygos:</text:span></text:p>
      <text:p text:style-name="P2543"><text:span text:style-name="T2544">1</text:span><text:span text:style-name="T2545">) šios prekės tiekiamos ir paslaugos teikiam</text:span><text:span text:style-name="T2546">os šio straipsnio 1 dalyje nurodytų paslaugų vartotojams;</text:span></text:p>
      <text:p text:style-name="P2547"><text:span text:style-name="T2548">2</text:span><text:span text:style-name="T2549">) šių prekių tiekimas ir paslaugų teikimas yra susiję su šio straipsnio 1 dalyje nurodytų paslaugų teikimu.<text:s/></text:span></text:p>
      <text:p text:style-name="P2550"><text:span text:style-name="T2551">3</text:span><text:span text:style-name="T2552">. Lietuvos Respublikos Vyriausybė turi teisę nustatyti šio straipsnio 2 dalie</text:span><text:span text:style-name="T2553">s nuostatų taikymo sąlygas ir apribojimus.<text:s/></text:span></text:p>
      <text:p text:style-name="P2554"><text:span text:style-name="T2555">4</text:span><text:span text:style-name="T2556">. PVM neapmokestinama laisvojo mokytojo veikla, jeigu mokoma pagal pradinio, pagrindinio, vidurinio ugdymo, profesinių arba aukštųjų mokyklų programas.</text:span></text:p>
      <text:p text:style-name="P2557">Straipsnio pakeitimai:</text:p>
      <text:p text:style-name="P2558"><text:span text:style-name="T2559">Nr.<text:s/></text:span><text:a xlink:href="http://www3.lrs.lt/cgi-bin/preps2?a=226059&amp;b=" office:target-frame-name="_top" xlink:show="replace"><text:span text:style-name="T2560">IX-1960</text:span></text:a><text:span text:style-name="T2561">, 2004-01-15, Žin., 2004, Nr.<text:s/></text:span><text:a xlink:href="https://www.e-tar.lt/portal/legalAct.html?documentId=TAIS.226059" office:target-frame-name="_blank" xlink:show="new"><text:span text:style-name="T2562">17-505</text:span></text:a><text:span text:style-name="T2563"><text:s/>(2004-01-31)</text:span></text:p>
      <text:p text:style-name="P2564"><text:span text:style-name="T2565">Nr.<text:s/></text:span><text:a xlink:href="http://www3.lrs.lt/cgi-bin/preps2?a=288731&amp;b=" office:target-frame-name="_top" xlink:show="replace"><text:span text:style-name="T2566">X-932</text:span></text:a><text:span text:style-name="T2567">, 2006-11-28, Žin., 2006, Nr.<text:s/></text:span><text:a xlink:href="https://www.e-tar.lt/portal/legalAct.html?documentId=TAIS.288731" office:target-frame-name="_blank" xlink:show="new"><text:span text:style-name="T2568">137-5203</text:span></text:a><text:span text:style-name="T2569"><text:s/>(2006-12-16)</text:span></text:p>
      <text:p text:style-name="P2570"/>
      <text:p text:style-name="P2571"><text:span text:style-name="T2572">23</text:span><text:span text:style-name="T2573"><text:s/>straipsnis.<text:s/></text:span><text:span text:style-name="T2574">Kultūros ir sporto paslaugos</text:span></text:p>
      <text:p text:style-name="P2575"><text:span text:style-name="T2576">1</text:span><text:span text:style-name="T2577">. PVM neapmokestinamos pelno nesiekiančių juridinių<text:s/></text:span><text:span text:style-name="T2578">asmenų teikiamos kultūros paslaugos. Kultūros paslaugomis šiame straipsnyje laikomos:</text:span></text:p>
      <text:p text:style-name="P2579"><text:span text:style-name="T2580">1</text:span><text:span text:style-name="T2581">) muziejų, zoologijos ir botanikos sodų, cirko veikla;</text:span></text:p>
      <text:p text:style-name="P2582"><text:span text:style-name="T2583">2</text:span><text:span text:style-name="T2584">) visų meno rūšių, kultūros renginiai (teatro spektakliai, muzikos, choreografijos renginiai, kultūros reng</text:span><text:span text:style-name="T2585">iniai vaikams, jaunimui, meno kūrinių bei tautodailės parodos</text:span><text:span text:style-name="T2586"><text:s/></text:span><text:span text:style-name="T2587">ir kita), kino filmų gamyba (įskaitant pagalbinę veiklą – dubliavimą, titravimą ir pan.), nuoma ir rodymas;</text:span></text:p>
      <text:p text:style-name="P2588"><text:span text:style-name="T2589">3</text:span><text:span text:style-name="T2590">) bibliotekų teikiamos bibliografinės ir informacinės paslaugos.<text:s/></text:span></text:p>
      <text:p text:style-name="P2591"><text:span text:style-name="T2592">2</text:span><text:span text:style-name="T2593">. PVM ne</text:span><text:span text:style-name="T2594">apmokestinamos šio straipsnio 1 dalyje nurodytų asmenų tiekiamos prekės ir teikiamos kitos, negu nurodyta šio straipsnio 1 dalyje, paslaugos, kai tenkinamos visos šios sąlygos:</text:span></text:p>
      <text:p text:style-name="P2595"><text:span text:style-name="T2596">1</text:span><text:span text:style-name="T2597">) šios prekės tiekiamos ir paslaugos teikiamos šio straipsnio 1 dalyje nurod</text:span><text:span text:style-name="T2598">ytų paslaugų vartotojams;</text:span></text:p>
      <text:p text:style-name="P2599"><text:span text:style-name="T2600">2</text:span><text:span text:style-name="T2601">) šių prekių tiekimas ir paslaugų teikimas yra susiję su šio straipsnio 1 dalyje nurodytų paslaugų teikimu.<text:s/></text:span></text:p>
      <text:p text:style-name="P2602"><text:span text:style-name="T2603">3</text:span><text:span text:style-name="T2604">. Lietuvos Respublikos Vyriausybė turi teisę nustatyti šio straipsnio 2 dalies nuostatų taikymo sąlygas ir ap</text:span><text:span text:style-name="T2605">ribojimus.<text:s/></text:span></text:p>
      <text:p text:style-name="P2606"><text:span text:style-name="T2607">4</text:span><text:span text:style-name="T2608">. PVM neapmokestinamos pelno nesiekiančių juridinių asmenų teikiamos su kūno kultūra ir sportu susijusios paslaugos. Su kūno kultūra ir sportu susijusiomis paslaugomis šiame straipsnyje laikoma:</text:span></text:p>
      <text:p text:style-name="P2609"><text:span text:style-name="T2610">1</text:span><text:span text:style-name="T2611">) teisės dalyvauti kūno kultūros arba<text:s/></text:span><text:span text:style-name="T2612">sporto renginyje suteikimas. Šio punkto nuostatos netaikomos bilietų į kūno kultūros arba sporto renginius pardavimui;</text:span></text:p>
      <text:p text:style-name="P2613"><text:span text:style-name="T2614">2</text:span><text:span text:style-name="T2615">) paslaugos, teikiamos kūno kultūros ir sporto dalyviams, tiesiogiai susijusios su jų dalyvavimu, t. y. teisės naudotis kūno kultūra</text:span><text:span text:style-name="T2616">i ir sportui pritaikytomis patalpomis, teritorijomis ir (arba) inventoriumi suteikimas, kūno kultūros ir sporto dalyvių treniravimo ir kitos panašios paslaugos. Prie tokių paslaugų nepriskiriamos apgyvendinimo, maitinimo ir vežimo paslaugos.<text:s/></text:span></text:p>
      <text:p text:style-name="P2617"/>
      <text:p text:style-name="P2618"><text:span text:style-name="T2619">24</text:span><text:span text:style-name="T2620"><text:s/>straipsnis.<text:s/></text:span><text:span text:style-name="T2621">Veikla, nenurodyta šio Įstatymo 20, 21, 22 ir 23 straipsniuose</text:span></text:p>
      <text:p text:style-name="P2622"><text:span text:style-name="T2623">1</text:span><text:span text:style-name="T2624">. PVM neapmokestinamos politinių partijų, profesinių sąjungų ir kitų įsteigtų ir veikiančių narystės pagrindu pelno nesiekiančių juridinių asmenų savo nariams teikiamos paslau</text:span><text:span text:style-name="T2625">gos, jeigu jos atitinka juridinio asmens įstatuose (nuostatuose) nustatytus šio juridinio asmens tikslus, taip pat šių asmenų savo nariams tiekiamos prekės (kai šis prekių tiekimas yra susijęs su minėtų paslaugų teikimu), kai už šias prekes ir paslaugas, b</text:span><text:span text:style-name="T2626">e nario mokamo nario mokesčio, negaunamas joks papildomas atlygis.<text:s/></text:span></text:p>
      <text:p text:style-name="P2627"><text:span text:style-name="T2628">2</text:span><text:span text:style-name="T2629">. PVM neapmokestinamos religinių bendruomenių, bendrijų ir centrų savo nariams teikiamos paslaugos, jeigu jos atitinka šių asmenų kanonuose, statutuose ir kitose normose numatytus tik</text:span><text:span text:style-name="T2630">slus, taip pat šių asmenų savo nariams tiekiamos prekės (kai šis prekių tiekimas yra susijęs su minėtų paslaugų teikimu), kai už šias prekes ir paslaugas, be aukojamų lėšų, negaunamas joks papildomas atlygis.<text:s/></text:span></text:p>
      <text:p text:style-name="P2631"><text:span text:style-name="T2632">3</text:span><text:span text:style-name="T2633">. PVM neapmokestinamos religinių bendruom</text:span><text:span text:style-name="T2634">enių, bendrijų ir centrų teikiamos paslaugos, kai šie asmenys kitą asmenį aprūpina personalu, reikalingu atitinkamoms šio Įstatymo 20, 21 arba 22 straipsnyje nurodytoms paslaugoms teikti.</text:span></text:p>
      <text:p text:style-name="P2635"><text:span text:style-name="T2636">4</text:span><text:span text:style-name="T2637">. PVM neapmokestinamos pelno nesiekiančių juridinių asmenų, vyk</text:span><text:span text:style-name="T2638">dančių šio Įstatymo 20, 21, 22, 23 straipsniuose ar šio straipsnio 1, 2 ir 6 dalyse nurodytą veiklą, organizuojamų labdaros ir paramos renginių metu šių asmenų tiekiamos prekės ir (arba) teikiamos paslaugos (įskaitant bilietų į nurodytus renginius pardavim</text:span><text:span text:style-name="T2639">ą), jeigu surinktos lėšos, likusios padengus renginio organizavimo išlaidas, bus skirtos tik labdarai ir (arba) šių asmenų vykdomai visuomenei naudingai veiklai. Ši nuostata taikoma ne daugiau kaip 12 konkretaus juridinio asmens organizuojamų labdaros ir p</text:span><text:span text:style-name="T2640">aramos renginių per kalendorinius metus. Jeigu per kalendorinius metus organizuojama daugiau kaip 12 renginių, kiekvienam vėlesniam renginiui ir su juo susijusiam prekių tiekimui ir (arba) paslaugų teikimui PVM taikomas vadovaujantis bendra šio Įstatymo nu</text:span><text:span text:style-name="T2641">statyta tvarka. Labdaros ir paramos renginiu šiame Įstatyme laikomas kultūros (teatro, muzikos, choreografijos ir pan.) renginys, mugė ar panašus renginys, jeigu jį organizuojant nurodoma (bilietuose, skelbimuose ar kitu būdu), kad visos tokio renginio met</text:span><text:span text:style-name="T2642">u surinktos lėšos, likusios padengus renginio organizavimo išlaidas, bus naudojamos labdarai ir (arba) renginį organizuojančio juridinio asmens vykdomai visuomenei naudingai veiklai. Šiame Įstatyme labdara ir visuomenei naudinga veikla suprantamos taip, ka</text:span><text:span text:style-name="T2643">ip tai apibrėžta Lietuvos Respublikos labdaros ir paramos įstatyme.<text:s/></text:span></text:p>
      <text:p text:style-name="P2644"><text:span text:style-name="T2645">5</text:span><text:span text:style-name="T2646">.<text:s/></text:span><text:span text:style-name="T2647">Neteko galios 2019-01-01</text:span><text:span text:style-name="T2648">.</text:span></text:p>
      <text:p text:style-name="P2649">Straipsnio dalies pakeitimai:</text:p>
      <text:p text:style-name="P2650"><text:span text:style-name="T2651">Nr.<text:s/></text:span><text:a xlink:href="https://www.e-tar.lt/portal/legalAct.html?documentId=8e073e20708811e484b9c12b550436a3" office:target-frame-name="_top" xlink:show="replace"><text:span text:style-name="T2652">XII-1318</text:span></text:a><text:span text:style-name="T2653">, 2014-11-11,<text:s/></text:span><text:span text:style-name="T2654">paskelbta TAR 2014-11-20, i. k. 2014-17215</text:span></text:p>
      <text:p text:style-name="P2655"><text:span text:style-name="T2656">Nr.<text:s/></text:span><text:a xlink:href="https://www.e-tar.lt/portal/legalAct.html?documentId=5c72daf0fc7e11e8a969c20aa4d38bd4" office:target-frame-name="_top" xlink:show="replace"><text:span text:style-name="T2657">XIII-1681</text:span></text:a><text:span text:style-name="T2658">, 2018-12-04, paskelbta TAR 2018-12-10, i. k. 2018-20183</text:span></text:p>
      <text:p text:style-name="Normal"/>
      <text:p text:style-name="P2659"><text:span text:style-name="T2660">6</text:span><text:span text:style-name="T2661">. PVM neapmokestinamos teikiamos paslaugos, tiesiogiai susijusios su vaiko teisių apsauga, taip pat su šių paslaugų teikimu tiesiogiai susijusios tiekiamos prekės, kurias tiekia ir (arba) teikia pelno nesiekiantys juridiniai asmenys.<text:s/></text:span></text:p>
      <text:p text:style-name="P2662"><text:span text:style-name="T2663">7</text:span><text:span text:style-name="T2664">. Jeigu nustatom</text:span><text:span text:style-name="T2665">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666"><text:s/>prekes ir (arba) teikiamas paslaugas, Lietuvos Respublikos Vyriausybė ar jos įgaliota institucija turi teisę nustatyti šio straipsnio taikymo apribojimus.</text:span></text:p>
      <text:p text:style-name="P2667">Straipsnio pakeitimai:</text:p>
      <text:p text:style-name="P2668"><text:span text:style-name="T2669">Nr.<text:s/></text:span><text:a xlink:href="http://www3.lrs.lt/cgi-bin/preps2?a=226059&amp;b=" office:target-frame-name="_top" xlink:show="replace"><text:span text:style-name="T2670">IX-1960</text:span></text:a><text:span text:style-name="T2671">,<text:s/></text:span><text:span text:style-name="T2672">2004-01-15, Žin., 2004, Nr.<text:s/></text:span><text:a xlink:href="https://www.e-tar.lt/portal/legalAct.html?documentId=TAIS.226059" office:target-frame-name="_blank" xlink:show="new"><text:span text:style-name="T2673">17-505</text:span></text:a><text:span text:style-name="T2674"><text:s/>(2004-01-31)</text:span></text:p>
      <text:p text:style-name="P2675"/>
      <text:p text:style-name="P2676"><text:span text:style-name="T2677">25</text:span><text:span text:style-name="T2678"><text:s/>straipsnis.<text:s/></text:span><text:span text:style-name="T2679">Pašto paslaugos</text:span></text:p>
      <text:p text:style-name="P2680"><text:span text:style-name="T2681">1</text:span><text:span text:style-name="T2682">. PVM neapmokestinamos universaliųjų pašto paslaugų teikėjo teikiamos univ</text:span><text:span text:style-name="T2683">ersaliosios pašto paslaugos, kaip tai apibrėžta Lietuvos Respublikos pašto įstatyme, ir tiesiogiai su šių paslaugų teikimu susijusios tiekiamos prekės.</text:span></text:p>
      <text:p text:style-name="P2684"><text:span text:style-name="T2685">2</text:span><text:span text:style-name="T2686">. Šio straipsnio nuostatos netaikomos universaliųjų pašto paslaugų teikėjo teikiamoms pašto paslaug</text:span><text:span text:style-name="T2687">oms ir su jomis susijusioms tiekiamoms prekėms, kurių teikimo (tiekimo) sąlygos buvo suderėtos individualiai.</text:span></text:p>
      <text:p text:style-name="P2688">Straipsnio pakeitimai:</text:p>
      <text:p text:style-name="P2689"><text:span text:style-name="T2690">Nr.<text:s/></text:span><text:a xlink:href="http://www3.lrs.lt/cgi-bin/preps2?a=226059&amp;b=" office:target-frame-name="_top" xlink:show="replace"><text:span text:style-name="T2691">IX-1960</text:span></text:a><text:span text:style-name="T2692">, 2004-01-15, Žin., 2004, Nr.<text:s/></text:span><text:a xlink:href="https://www.e-tar.lt/portal/legalAct.html?documentId=TAIS.226059" office:target-frame-name="_blank" xlink:show="new"><text:span text:style-name="T2693">17-505</text:span></text:a><text:span text:style-name="T2694"><text:s/>(2004-01-31)</text:span></text:p>
      <text:p text:style-name="P2695"><text:span text:style-name="T2696">Nr.<text:s/></text:span><text:a xlink:href="http://www3.lrs.lt/cgi-bin/preps2?a=240641&amp;b=" office:target-frame-name="_top" xlink:show="replace"><text:span text:style-name="T2697">IX-2420</text:span></text:a><text:span text:style-name="T2698">, 2004-08-23, Žin., 2004, Nr.<text:s/></text:span><text:a xlink:href="https://www.e-tar.lt/portal/legalAct.html?documentId=TAIS.240641" office:target-frame-name="_blank" xlink:show="new"><text:span text:style-name="T2699">135-4892</text:span></text:a><text:span text:style-name="T2700"><text:s/>(2004-09-04)</text:span></text:p>
      <text:p text:style-name="P2701"><text:span text:style-name="T2702">Nr.<text:s/></text:span><text:a xlink:href="http://www3.lrs.lt/cgi-bin/preps2?a=360521&amp;b=" office:target-frame-name="_top" xlink:show="replace"><text:span text:style-name="T2703">XI-518</text:span></text:a><text:span text:style-name="T2704">, 2009-12-03, Žin., 2009, Nr.<text:s/></text:span><text:a xlink:href="https://www.e-tar.lt/portal/legalAct.html?documentId=TAIS.360521" office:target-frame-name="_blank" xlink:show="new"><text:span text:style-name="T2705">151-6772</text:span></text:a><text:span text:style-name="T2706"><text:s/>(2009-12-22)</text:span></text:p>
      <text:p text:style-name="P2707"/>
      <text:p text:style-name="P2708"><text:span text:style-name="T2709">26</text:span><text:span text:style-name="T2710"><text:s/>straipsnis.<text:s/></text:span><text:span text:style-name="T2711">Radijas ir televizija</text:span></text:p>
      <text:p text:style-name="P2712"><text:span text:style-name="T2713">1</text:span><text:span text:style-name="T2714">. PVM neapmokestinamos pelno nesiekiančių juridinių asmenų – radijo ir (arba) televizijos transliuotojų visuomenei teikiamos visuomenės</text:span><text:span text:style-name="T2715"><text:s/>informavimo paslaugos.<text:s/></text:span></text:p>
      <text:p text:style-name="P2716"><text:span text:style-name="T2717">2</text:span><text:span text:style-name="T2718">. Laidų pardavimui, reklamos paslaugoms ir kitai ūkinei komercinei veiklai šio straipsnio 1 dalies nuostatos netaikomos.</text:span></text:p>
      <text:p text:style-name="P2719"/>
      <text:p text:style-name="P2720"><text:span text:style-name="T2721">26</text:span><text:span text:style-name="T2722">1</text:span><text:span text:style-name="T2723"><text:s/>straipsnis.<text:s/></text:span><text:span text:style-name="T2724">Nepriklausomų grupių veikla</text:span></text:p>
      <text:p text:style-name="P2725"><text:span text:style-name="T2726">PVM neapmokestinamos nepriklausomų grupių, kurių<text:s/></text:span><text:span text:style-name="T2727">nariai yra asmenys, vykdantys Direktyvos 2006/112/EB IX antraštinės dalies 2 skyriuje nurodytą veiklą, savo nariams teikiamos paslaugos, tiesiogiai būtinos tų narių šiame straipsnyje nurodytai veiklai, kai tokių grupių bendras išlaidas padengia grupės nari</text:span><text:span text:style-name="T2728">ai, o už gautą paslaugą narys nemoka daugiau negu jam tenkanti bendrų išlaidų dalis.</text:span><text:s/></text:p>
      <text:p text:style-name="P2729">Papildyta straipsniu:</text:p>
      <text:p text:style-name="P2730"><text:span text:style-name="T2731">Nr.<text:s/></text:span><text:a xlink:href="https://www.e-tar.lt/portal/legalAct.html?documentId=5c72daf0fc7e11e8a969c20aa4d38bd4" office:target-frame-name="_top" xlink:show="replace"><text:span text:style-name="T2732">XIII-1681</text:span></text:a><text:span text:style-name="T2733">, 2018-12-04, paskelbta TAR<text:s/></text:span><text:span text:style-name="T2734">2018-12-10, i. k. 2018-20183</text:span></text:p>
      <text:p text:style-name="Normal"/>
      <text:p text:style-name="P2735"><text:span text:style-name="T2736">27</text:span><text:span text:style-name="T2737"><text:s/>straipsnis.<text:s/></text:span><text:span text:style-name="T2738">Draudimo paslaugos</text:span></text:p>
      <text:p text:style-name="P2739"><text:span text:style-name="T2740">PVM neapmokestinamos visų rūšių draudimo ir perdraudimo paslaugos, išskyrus nurodytąsias šio Įstatymo 46 straipsnyje, taip pat su draudimo ir perdraudimo paslaugomis susijusios paslaugos</text:span><text:span text:style-name="T2741">, kurias teikia draudimo ir perdraudimo tarpininkai.</text:span></text:p>
      <text:p text:style-name="P2742">Straipsnio pakeitimai:</text:p>
      <text:p text:style-name="P2743"><text:span text:style-name="T2744">Nr.<text:s/></text:span><text:a xlink:href="http://www3.lrs.lt/cgi-bin/preps2?a=226059&amp;b=" office:target-frame-name="_top" xlink:show="replace"><text:span text:style-name="T2745">IX-1960</text:span></text:a><text:span text:style-name="T2746">, 2004-01-15, Žin., 2004, Nr.<text:s/></text:span><text:a xlink:href="https://www.e-tar.lt/portal/legalAct.html?documentId=TAIS.226059" office:target-frame-name="_blank" xlink:show="new"><text:span text:style-name="T2747">17-505</text:span></text:a><text:span text:style-name="T2748"><text:s/>(2004-01-31)</text:span></text:p>
      <text:p text:style-name="P2749"><text:span text:style-name="T2750">Nr.<text:s/></text:span><text:a xlink:href="http://www3.lrs.lt/cgi-bin/preps2?a=288731&amp;b=" office:target-frame-name="_top" xlink:show="replace"><text:span text:style-name="T2751">X-932</text:span></text:a><text:span text:style-name="T2752">, 2006-11-28, Žin., 2006, Nr.<text:s/></text:span><text:a xlink:href="https://www.e-tar.lt/portal/legalAct.html?documentId=TAIS.288731" office:target-frame-name="_blank" xlink:show="new"><text:span text:style-name="T2753">137-5203</text:span></text:a><text:span text:style-name="T2754"><text:s/>(2006-12-16)</text:span></text:p>
      <text:p text:style-name="P2755"/>
      <text:p text:style-name="P2756"><text:span text:style-name="T2757">28</text:span><text:span text:style-name="T2758"><text:s/>straipsnis.<text:s/></text:span><text:span text:style-name="T2759">Finansinės paslaugos</text:span></text:p>
      <text:p text:style-name="P2760"><text:span text:style-name="T2761">1</text:span><text:span text:style-name="T2762">. PVM neapmokestinamas paskolų teikimas, tarpininkavimo paslaugos dėl paskolos suteikimo, taip pat suteiktos paskolos priežiūra, jeigu ją vykdo tą paskolą suteikęs apmokestinamasis asmuo.</text:span></text:p>
      <text:p text:style-name="P2763"><text:span text:style-name="T2764">2</text:span><text:span text:style-name="T2765">. Jeigu kitaip nenu</text:span><text:span text:style-name="T2766">statyta 46 straipsnyje, PVM neapmokestinamas finansinių garantijų ir laidavimų teikimas, taip pat suteiktos finansinės garantijos ar laidavimo priežiūra, jeigu ją vykdo tą garantiją ar laidavimą suteikęs apmokestinamasis asmuo.<text:s/></text:span></text:p>
      <text:p text:style-name="P2767"><text:span text:style-name="T2768">3</text:span><text:span text:style-name="T2769">. PVM neapmokestinamos</text:span><text:span text:style-name="T2770"><text:s/>indėlių ir kitų grąžintinų lėšų priėmimo ir tvarkymo paslaugos, atsiskaitymų tarp bankų ir (arba) kitų kredito įstaigų įskaitymas (kliringas), taip pat kitos su atsiskaitymų organizavimu susijusios paslaugos, pinigų pervedimas, atsiskaitymo negrynaisiais<text:s/></text:span><text:span text:style-name="T2771">pinigais organizavimas (įskaitant banko kortelių ir kitų mokėjimo priemonių išleidimą, jų turėtojų aptarnavimo paslaugas ir operacijų su jomis atlikimą), akredityvų išleidimas ir susijusios su jais operacijos, taip pat sandoriai dėl skolų ir skolinių pasiž</text:span><text:span text:style-name="T2772">adėjimų. Šios dalies nuostatos netaikomos skolų išieškojimo paslaugoms, taip pat finansuotojo paslaugoms, teikiamoms pagal faktoringo sutartį.</text:span></text:p>
      <text:p text:style-name="P2773"><text:span text:style-name="T2774">4</text:span><text:span text:style-name="T2775">. PVM neapmokestinami</text:span><text:span text:style-name="T2776"><text:s/></text:span><text:span text:style-name="T2777">sandoriai dėl valiutos (įskaitant valiutų keitimą), taip pat grynųjų pinigų įmokų priė</text:span><text:span text:style-name="T2778">mimo ir išmokų mokėjimo, pinigų tvarkymo ir kitos paslaugos, tiesiogiai susijusios su bet kokios valiutos banknotais ir monetomis.<text:s/></text:span></text:p>
      <text:p text:style-name="P2779"><text:span text:style-name="T2780">5</text:span><text:span text:style-name="T2781">. PVM neapmokestinami sandoriai dėl vertybinių popierių, išvestinių finansinių priemonių, taip pat tarpininkavimo nurod</text:span><text:span text:style-name="T2782">ytuose sandoriuose ir kitos tiesiogiai su nurodytais sandoriais susijusios paslaugos (emisijos organizavimas, vykdymas, registravimas ir kt.). Šios dalies nuostatos netaikomos:</text:span></text:p>
      <text:p text:style-name="P2783"><text:span text:style-name="T2784">1</text:span><text:span text:style-name="T2785">) sandoriams dėl vertybinių popierių, patvirtinančių kokias nors teises į ne</text:span><text:span text:style-name="T2786">kilnojamuosius pagal prigimtį daiktus;</text:span></text:p>
      <text:p text:style-name="P2787"><text:span text:style-name="T2788">2</text:span><text:span text:style-name="T2789">) sandoriams dėl vertybinių popierių (išskyrus nurodytuosius šio Įstatymo 111 straipsnyje), patvirtinančių nuosavybės teisę į prekes, nenurodytas šios dalies 1 punkte;</text:span></text:p>
      <text:p text:style-name="P2790"><text:span text:style-name="T2791">3</text:span><text:span text:style-name="T2792">) sandoriams dėl vertybinių popierių, p</text:span><text:span text:style-name="T2793">atvirtinančių teisę ar pareigą įsigyti ar perleisti vertybinius popierius, nurodytus šios dalies 2 punkte;</text:span></text:p>
      <text:p text:style-name="P2794"><text:span text:style-name="T2795">4</text:span><text:span text:style-name="T2796">) vertybinių popierių ir (arba) išvestinių finansinių priemonių saugojimo paslaugoms;</text:span></text:p>
      <text:p text:style-name="P2797"><text:span text:style-name="T2798">5</text:span><text:span text:style-name="T2799">) vertybinių popierių ir (arba) išvestinių finansinių priemonių portfelio valdymo, konsultavimo investavimo į vertybinius popierius ir (arba) išvestines finansines priemones klausimais, taip pat vertybinių popierių ir (arba) išvestinių finansinių priemonių</text:span><text:span text:style-name="T2800"><text:s/>rinkos tyrimo paslaugoms.<text:s/></text:span></text:p>
      <text:p text:style-name="P2801"><text:span text:style-name="T2802">6</text:span><text:span text:style-name="T2803">. PVM neapmokestinamos investicinių kintamojo kapitalo bendrovių, uždaro tipo investicinių bendrovių, investicinių fondų ir pensijų fondų turto valdymo paslaugos.</text:span></text:p>
      <text:p text:style-name="P2804"><text:span text:style-name="T2805">7</text:span><text:span text:style-name="T2806">. Apmokestinamasis asmuo, teikiantis šio straipsnio 1</text:span><text:span text:style-name="T2807">–4 dalyse nurodytas paslaugas, turi teisę pasirinkti skaičiuoti PVM už šias paslaugas šio Įstatymo nustatyta tvarka, jeigu pirkėjas (klientas) yra apmokestinamasis asmuo PVM mokėtojas, ir šis pasirinkimas galioja ne trumpiau kaip 24 mėnesius nuo pasirinkim</text:span><text:span text:style-name="T2808">o deklaravimo dienos visiems jo sudaromiems atitinkamiems sandoriams. Savo pasirinkimą apmokestinamasis asmuo privalo deklaruoti centrinio mokesčio administratoriaus nustatyta tvarka.</text:span></text:p>
      <text:p text:style-name="P2809"><text:span text:style-name="T2810">8</text:span><text:span text:style-name="T2811">. Detalų šio straipsnio 1–4 dalyse nurodytų paslaugų sąrašą nustato</text:span><text:span text:style-name="T2812"><text:s/>Lietuvos Respublikos Vyriausybės įgaliota institucija.</text:span></text:p>
      <text:p text:style-name="P2813">Straipsnio pakeitimai:</text:p>
      <text:p text:style-name="P2814"><text:span text:style-name="T2815">Nr.<text:s/></text:span><text:a xlink:href="http://www3.lrs.lt/cgi-bin/preps2?a=197115&amp;b=" office:target-frame-name="_top" xlink:show="replace"><text:span text:style-name="T2816">IX-1209</text:span></text:a><text:span text:style-name="T2817">, 2002-11-28, Žin., 2002, Nr.<text:s/></text:span><text:a xlink:href="https://www.e-tar.lt/portal/legalAct.html?documentId=TAIS.197115" office:target-frame-name="_blank" xlink:show="new"><text:span text:style-name="T2818">117-5243</text:span></text:a><text:span text:style-name="T2819"><text:s/>(2002-12-11)</text:span></text:p>
      <text:p text:style-name="P2820"><text:span text:style-name="T2821">Nr.<text:s/></text:span><text:a xlink:href="http://www3.lrs.lt/cgi-bin/preps2?a=215831&amp;b=" office:target-frame-name="_top" xlink:show="replace"><text:span text:style-name="T2822">IX-1708</text:span></text:a><text:span text:style-name="T2823">, 2003-07-04, Žin., 2003, Nr.<text:s/></text:span><text:a xlink:href="https://www.e-tar.lt/portal/legalAct.html?documentId=TAIS.215831" office:target-frame-name="_blank" xlink:show="new"><text:span text:style-name="T2824">75-3474</text:span></text:a><text:span text:style-name="T2825"><text:s/>(2003-07-</text:span><text:span text:style-name="T2826">30)</text:span></text:p>
      <text:p text:style-name="P2827"><text:span text:style-name="T2828">Nr.<text:s/></text:span><text:a xlink:href="http://www3.lrs.lt/cgi-bin/preps2?a=226059&amp;b=" office:target-frame-name="_top" xlink:show="replace"><text:span text:style-name="T2829">IX-1960</text:span></text:a><text:span text:style-name="T2830">, 2004-01-15, Žin., 2004, Nr.<text:s/></text:span><text:a xlink:href="https://www.e-tar.lt/portal/legalAct.html?documentId=TAIS.226059" office:target-frame-name="_blank" xlink:show="new"><text:span text:style-name="T2831">17-505</text:span></text:a><text:span text:style-name="T2832"><text:s/>(2004-01-31)</text:span></text:p>
      <text:p text:style-name="P2833"><text:span text:style-name="T2834">Nr.<text:s/></text:span><text:a xlink:href="http://www3.lrs.lt/cgi-bin/preps2?a=308406&amp;b=" office:target-frame-name="_top" xlink:show="replace"><text:span text:style-name="T2835">X-1305</text:span></text:a><text:span text:style-name="T2836">, 2007-10-25, Žin., 2007, Nr.<text:s/></text:span><text:a xlink:href="https://www.e-tar.lt/portal/legalAct.html?documentId=TAIS.308406" office:target-frame-name="_blank" xlink:show="new"><text:span text:style-name="T2837">117-4774</text:span></text:a><text:span text:style-name="T2838"><text:s/>(2007-11-15)</text:span></text:p>
      <text:p text:style-name="P2839"><text:span text:style-name="T2840">Nr.<text:s/></text:span><text:a xlink:href="http://www3.lrs.lt/cgi-bin/preps2?a=309757&amp;b=" office:target-frame-name="_top" xlink:show="replace"><text:span text:style-name="T2841">X-1322</text:span></text:a><text:span text:style-name="T2842">, 2</text:span><text:span text:style-name="T2843">007-11-13, Žin., 2007, Nr.<text:s/></text:span><text:a xlink:href="https://www.e-tar.lt/portal/legalAct.html?documentId=TAIS.309757" office:target-frame-name="_blank" xlink:show="new"><text:span text:style-name="T2844">125-5091</text:span></text:a><text:span text:style-name="T2845"><text:s/>(2007-12-01)</text:span></text:p>
      <text:p text:style-name="P2846"><text:span text:style-name="T2847">Nr.<text:s/></text:span><text:a xlink:href="http://www3.lrs.lt/cgi-bin/preps2?a=360521&amp;b=" office:target-frame-name="_top" xlink:show="replace"><text:span text:style-name="T2848">XI-518</text:span></text:a><text:span text:style-name="T2849">, 2009-12-03, Žin., 2009, Nr.<text:s/></text:span><text:a xlink:href="https://www.e-tar.lt/portal/legalAct.html?documentId=TAIS.360521" office:target-frame-name="_blank" xlink:show="new"><text:span text:style-name="T2850">151-6772</text:span></text:a><text:span text:style-name="T2851"><text:s/>(2009-12-22)</text:span></text:p>
      <text:p text:style-name="P2852"/>
      <text:p text:style-name="P2853"><text:span text:style-name="T2854">29</text:span><text:span text:style-name="T2855"><text:s/>straipsnis.<text:s/></text:span><text:span text:style-name="T2856">Specialūs ženklai<text:s/></text:span></text:p>
      <text:p text:style-name="P2857"><text:span text:style-name="T2858">PVM neapmokestinami pašto mokos ženklai ir kiti Lietuvos Respublikos Vyriausybės ar jos įgaliotos inst</text:span><text:span text:style-name="T2859">itucijos patvirtintame sąraše nurodyti specialūs ženklai, kurie parduodami už jų nominalią vertę. Ši nuostata taikoma tik tiems pašto mokos ženklams, kurie Lietuvos Respublikoje gali būti naudojami apmokėjimui už suteiktą pašto paslaugą patvirtinti.<text:s/></text:span></text:p>
      <text:p text:style-name="P2860"/>
      <text:p text:style-name="P2861"><text:span text:style-name="T2862">30</text:span><text:span text:style-name="T2863"><text:s/>straipsnis.<text:s/></text:span><text:span text:style-name="T2864">Azartiniai lošimai ir loterijos</text:span></text:p>
      <text:p text:style-name="P2865"><text:span text:style-name="T2866">PVM neapmokestinamas įmokų, lygių loterijos bilietų (kortelių) nominaliai vertei, surinkimas iš loterijų dalyvių, taip pat įmokų surinkimas iš azartinių žaidimų dalyvių, neatsižvelgiant į tai, ar sumos įmo</text:span><text:span text:style-name="T2867">kėjimas turi būti patvirtinamas išduodant žaidimo dalyviui žetoną, kortelę ar kt., ar ne.</text:span></text:p>
      <text:p text:style-name="P2868"/>
      <text:p text:style-name="P2869"><text:span text:style-name="T2870">31</text:span><text:span text:style-name="T2871"><text:s/>straipsnis.<text:s/></text:span><text:span text:style-name="T2872">Nekilnojamųjų pagal prigimtį daiktų nuoma<text:s/></text:span></text:p>
      <text:p text:style-name="P2873"><text:span text:style-name="T2874">1</text:span><text:span text:style-name="T2875">. PVM neapmokestinama gyvenamųjų patalpų nuoma, išskyrus:</text:span></text:p>
      <text:p text:style-name="P2876"><text:span text:style-name="T2877">1</text:span><text:span text:style-name="T2878">) viešbučių, motelių, kempingų ir p</text:span><text:span text:style-name="T2879">anašios apgyvendinimo paslaugos;</text:span></text:p>
      <text:p text:style-name="P2880"><text:span text:style-name="T2881">2</text:span><text:span text:style-name="T2882">) šios dalies 1 punkte nenurodytą gyvenamųjų patalpų nuomą, kurios laikotarpis ne ilgesnis kaip 2 mėnesiai.</text:span></text:p>
      <text:p text:style-name="P2883"><text:span text:style-name="T2884">2</text:span><text:span text:style-name="T2885">. PVM neapmokestinama kitų, negu gyvenamosios patalpos, nekilnojamųjų pagal prigimtį daiktų nuoma, išsk</text:span><text:span text:style-name="T2886">yrus:</text:span></text:p>
      <text:p text:style-name="P2887"><text:span text:style-name="T2888">1</text:span><text:span text:style-name="T2889">) bet kokių transporto priemonių (įskaitant orlaivius, laivus, geležinkelio riedmenis) stovėjimo, saugojimo aikštelių, garažų ar kitų panašios paskirties nekilnojamųjų pagal prigimtį daiktų nuomą;<text:s/></text:span></text:p>
      <text:p text:style-name="P2890"><text:span text:style-name="T2891">2</text:span><text:span text:style-name="T2892">) bet kokių įrenginių ar įrangos</text:span><text:span text:style-name="T2893"><text:s/></text:span><text:span text:style-name="T2894">(įskaitant<text:s/></text:span><text:span text:style-name="T2895">seifo kameras), atitinkančių nekilnojamojo pagal prigimtį daikto sąvoką, nuomą.</text:span></text:p>
      <text:p text:style-name="P2896"><text:span text:style-name="T2897">3</text:span><text:span text:style-name="T2898">. Apmokestinamasis asmuo turi teisę pasirinkti už nekilnojamojo pagal prigimtį daikto nuomą, kuri pagal šio straipsnio 1 arba 2 dalį PVM neapmokestinama, skaičiuoti PVM<text:s/></text:span><text:span text:style-name="T2899">šiame Įstatyme nustatyta tvarka, jeigu daiktas nuomojamas apmokestinamajam asmeniui PVM mokėtojui, taip pat šio Įstatymo 47 straipsnyje nurodytiems asmenims (išskyrus fizinius asmenis), ir šis pasirinkimas galioja ne trumpiau kaip 24 mėnesius visiems jo su</text:span><text:span text:style-name="T2900">daromiems atitinkamiems sandoriams. Savo pasirinkimą apmokestinamasis asmuo privalo deklaruoti centrinio mokesčio administratoriaus nustatyta tvarka.</text:span></text:p>
      <text:p text:style-name="P2901"><text:span text:style-name="T2902">4</text:span><text:span text:style-name="T2903">. Nekilnojamojo pagal prigimtį daikto nuomos sutarties nutraukimas už atlygį PVM neapmokestinamas, je</text:span><text:span text:style-name="T2904">igu to daikto nuoma buvo neapmokestinama PVM.<text:s/></text:span></text:p>
      <text:p text:style-name="P2905">Straipsnio pakeitimai:</text:p>
      <text:p text:style-name="P2906"><text:span text:style-name="T2907">Nr.<text:s/></text:span><text:a xlink:href="http://www3.lrs.lt/cgi-bin/preps2?a=226059&amp;b=" office:target-frame-name="_top" xlink:show="replace"><text:span text:style-name="T2908">IX-1960</text:span></text:a><text:span text:style-name="T2909">, 2004-01-15, Žin., 2004, Nr.<text:s/></text:span><text:a xlink:href="https://www.e-tar.lt/portal/legalAct.html?documentId=TAIS.226059" office:target-frame-name="_blank" xlink:show="new"><text:span text:style-name="T2910">17-505</text:span></text:a><text:span text:style-name="T2911"><text:s/>(2004-01-31)</text:span></text:p>
      <text:p text:style-name="P2912"><text:span text:style-name="T2913">Nr.<text:s/></text:span><text:a xlink:href="http://www3.lrs.lt/cgi-bin/preps2?a=309757&amp;b=" office:target-frame-name="_top" xlink:show="replace"><text:span text:style-name="T2914">X-1322</text:span></text:a><text:span text:style-name="T2915">, 2007-11-13, Žin., 2007, Nr.<text:s/></text:span><text:a xlink:href="https://www.e-tar.lt/portal/legalAct.html?documentId=TAIS.309757" office:target-frame-name="_blank" xlink:show="new"><text:span text:style-name="T2916">125-5091</text:span></text:a><text:span text:style-name="T2917"><text:s/>(2007-12-01)</text:span></text:p>
      <text:p text:style-name="P2918"><text:span text:style-name="T2919">Nr.<text:s/></text:span><text:a xlink:href="http://www3.lrs.lt/cgi-bin/preps2?a=360521&amp;b=" office:target-frame-name="_top" xlink:show="replace"><text:span text:style-name="T2920">XI-518</text:span></text:a><text:span text:style-name="T2921">, 2009-12-03, Žin., 2009, Nr.<text:s/></text:span><text:a xlink:href="https://www.e-tar.lt/portal/legalAct.html?documentId=TAIS.360521" office:target-frame-name="_blank" xlink:show="new"><text:span text:style-name="T2922">151-6772</text:span></text:a><text:span text:style-name="T2923"><text:s/>(2009-12-22)</text:span></text:p>
      <text:p text:style-name="P2924"><text:span text:style-name="T2925">Nr.<text:s/></text:span><text:a xlink:href="http://www3.lrs.lt/cgi-bin/preps2?a=415506&amp;b=" office:target-frame-name="_top" xlink:show="replace"><text:span text:style-name="T2926">XI-1817</text:span></text:a><text:span text:style-name="T2927">, 2011-12-20, Žin., 2011, Nr.<text:s/></text:span><text:a xlink:href="https://www.e-tar.lt/portal/legalAct.html?documentId=TAIS.415506" office:target-frame-name="_blank" xlink:show="new"><text:span text:style-name="T2928">161-7616</text:span></text:a><text:span text:style-name="T2929"><text:s/>(2011-12-29)</text:span></text:p>
      <text:p text:style-name="Normal"><text:span text:style-name="T2930">Nr.<text:s/></text:span><text:a xlink:href="http://www3.lrs.lt/cgi-bin/preps2?a=440385&amp;b=" office:target-frame-name="_top" xlink:show="replace"><text:span text:style-name="T2931">XII-78</text:span></text:a><text:span text:style-name="T2932">, 2012-12-20, Žin., 2012, Nr.<text:s/></text:span><text:a xlink:href="https://www.e-tar.lt/portal/legalAct.html?documentId=TAIS.440385" office:target-frame-name="_blank" xlink:show="new"><text:span text:style-name="T2933">153-7828</text:span></text:a><text:span text:style-name="T2934"><text:s/>(2012-12-29)</text:span></text:p>
      <text:p text:style-name="P2935"/>
      <text:p text:style-name="P2936"><text:span text:style-name="T2937">32</text:span><text:span text:style-name="T2938"><text:s/>straipsnis.<text:s/></text:span><text:span text:style-name="T2939">Nekilnojamųjų pagal prigimtį daiktų pardavimas ar kitoks perdavimas<text:s/></text:span></text:p>
      <text:p text:style-name="P2940"><text:span text:style-name="T2941">1</text:span><text:span text:style-name="T2942">. PVM neapmokestinamas pastatų, statinių ar jų dalių (išskyrus naujus pastatus ir statinius, naujas pastatų ir statinių dalis)</text:span><text:span text:style-name="T2943"><text:s/>pardavimas ar kitoks perdavimas, kai pagal sandorio sąlygas asmuo, kuriam toks daiktas perduodamas, arba trečioji šalis įgyja teisę disponuoti juo kaip jo savininkas. Laikoma, kad:</text:span></text:p>
      <text:p text:style-name="P2944"><text:span text:style-name="T2945">1</text:span><text:span text:style-name="T2946">) naujas pastatas ar statinys – tai nebaigtas pastatas ar statinys, tai</text:span><text:span text:style-name="T2947">p pat baigtas pastatas ar statinys – 24 mėnesius po jo užbaigimo (užbaigimo įteisinimo teisės aktų nustatyta tvarka) arba esminio pagerinimo;</text:span></text:p>
      <text:p text:style-name="P2948"><text:span text:style-name="T2949">2</text:span><text:span text:style-name="T2950">) nauja pastato ar statinio dalis – tai naujo pastato ar statinio, kaip jis apibrėžtas šios dalies 1 punkte,<text:s/></text:span><text:span text:style-name="T2951">dalis, taip pat naujai pastatyta nenaujo pastato ar statinio dalis – 24 mėnesius po jos užbaigimo.</text:span></text:p>
      <text:p text:style-name="P2952"><text:span text:style-name="T2953">2</text:span><text:span text:style-name="T2954">. PVM neapmokestinamas žemės pardavimas ar kitoks perdavimas, kai pagal sandorio sąlygas asmuo, kuriam tokia žemė perduodama, arba trečioji šalis įgyj</text:span><text:span text:style-name="T2955">a teisę disponuoti ja kaip jos savininkas, išskyrus žemę, perduodamą kartu su naujais pastatais ar statiniais ar jų dalimis, taip pat žemę statyboms. Žeme statyboms šiame straipsnyje laikomas žemės sklypas, kuris yra skirtas statybai, neatsižvelgiant į tai</text:span><text:span text:style-name="T2956">, ar tame sklype atlikti kokie nors tvarkymo darbai, ar ne.<text:s/></text:span></text:p>
      <text:p text:style-name="P2957"><text:span text:style-name="T2958">3</text:span><text:span text:style-name="T2959">. Apmokestinamasis asmuo turi teisę pasirinkti už nekilnojamąjį pagal prigimtį daiktą, kuris PVM neapmokestinamas pagal šio straipsnio 1 arba 2 dalį, PVM skaičiuoti šio Įstatymo nustatyta tv</text:span><text:span text:style-name="T2960">arka,<text:s/></text:span><text:soft-page-break/><text:span text:style-name="T2961">jeigu daiktas parduodamas ar kitaip perduodamas apmokestinamajam asmeniui PVM mokėtojui, taip pat šio Įstatymo 47 straipsnyje nurodytiems asmenims (išskyrus fizinius asmenis), ir šis pasirinkimas galioja ne trumpiau kaip 24 mėnesius nuo pasirinkimo d</text:span><text:span text:style-name="T2962">eklaravimo dienos visiems jo sudaromiems atitinkamiems sandoriams. Savo pasirinkimą apmokestinamasis asmuo privalo deklaruoti centrinio mokesčio administratoriaus nustatyta tvarka. Apmokestinamasis asmuo, kuris parduoda ar kitaip perduoda nekilnojamąjį pag</text:span><text:span text:style-name="T2963">al prigimtį daiktą apmokestinamajam asmeniui PVM mokėtojui, taip pat šio Įstatymo 47 straipsnyje nurodytiems asmenims (išskyrus fizinius asmenis) šio Įstatymo 4 straipsnio 2 dalyje nustatytomis sąlygomis, gali pasirinkti skaičiuoti PVM už šį daiktą, jeigu<text:s/></text:span><text:span text:style-name="T2964">jį įgyjant jo tiekėjas už jį skaičiavo PVM, arba neskaičiuoti PVM, jeigu jį įsigyjant jo tiekėjas už jį PVM neskaičiavo, neatsižvelgiant į tai, ar buvo deklaruotas 24 mėnesių pasirinkimas skaičiuoti PVM.</text:span></text:p>
      <text:p text:style-name="P2965">Straipsnio pakeitimai:</text:p>
      <text:p text:style-name="P2966"><text:span text:style-name="T2967">Nr.<text:s/></text:span><text:a xlink:href="http://www3.lrs.lt/cgi-bin/preps2?a=226059&amp;b=" office:target-frame-name="_top" xlink:show="replace"><text:span text:style-name="T2968">IX-1960</text:span></text:a><text:span text:style-name="T2969">, 2004-01-15, Žin., 2004, Nr.<text:s/></text:span><text:a xlink:href="https://www.e-tar.lt/portal/legalAct.html?documentId=TAIS.226059" office:target-frame-name="_blank" xlink:show="new"><text:span text:style-name="T2970">17-505</text:span></text:a><text:span text:style-name="T2971"><text:s/>(2004-01-31)</text:span></text:p>
      <text:p text:style-name="Normal"><text:span text:style-name="T2972">Nr.<text:s/></text:span><text:a xlink:href="http://www3.lrs.lt/cgi-bin/preps2?a=258590&amp;b=" office:target-frame-name="_top" xlink:show="replace"><text:span text:style-name="T2973">X-261</text:span></text:a><text:span text:style-name="T2974">, 2005-06-21, Žin., 2005, Nr.<text:s/></text:span><text:a xlink:href="https://www.e-tar.lt/portal/legalAct.html?documentId=TAIS.258590" office:target-frame-name="_blank" xlink:show="new"><text:span text:style-name="T2975">81-2944</text:span></text:a><text:span text:style-name="T2976"><text:s/>(2005-06-30)</text:span></text:p>
      <text:p text:style-name="P2977"><text:span text:style-name="T2978">Nr.<text:s/></text:span><text:a xlink:href="http://www3.lrs.lt/cgi-bin/preps2?a=309757&amp;b=" office:target-frame-name="_top" xlink:show="replace"><text:span text:style-name="T2979">X-1322</text:span></text:a><text:span text:style-name="T2980">, 2007-11-13, Ž</text:span><text:span text:style-name="T2981">in., 2007, Nr.<text:s/></text:span><text:a xlink:href="https://www.e-tar.lt/portal/legalAct.html?documentId=TAIS.309757" office:target-frame-name="_blank" xlink:show="new"><text:span text:style-name="T2982">125-5091</text:span></text:a><text:span text:style-name="T2983"><text:s/>(2007-12-01)</text:span></text:p>
      <text:p text:style-name="P2984"><text:span text:style-name="T2985">Nr.<text:s/></text:span><text:a xlink:href="http://www3.lrs.lt/cgi-bin/preps2?a=415506&amp;b=" office:target-frame-name="_top" xlink:show="replace"><text:span text:style-name="T2986">XI-1817</text:span></text:a><text:span text:style-name="T2987">, 2011-12-20, Žin., 2011, Nr.<text:s/></text:span><text:a xlink:href="https://www.e-tar.lt/portal/legalAct.html?documentId=TAIS.415506" office:target-frame-name="_blank" xlink:show="new"><text:span text:style-name="T2988">161-7616</text:span></text:a><text:span text:style-name="T2989"><text:s/>(2011-12-29)</text:span></text:p>
      <text:p text:style-name="Normal"><text:span text:style-name="T2990">Nr.<text:s/></text:span><text:a xlink:href="http://www3.lrs.lt/cgi-bin/preps2?a=440385&amp;b=" office:target-frame-name="_top" xlink:show="replace"><text:span text:style-name="T2991">XII-78</text:span></text:a><text:span text:style-name="T2992">, 2012-12-20, Žin., 2012, Nr.<text:s/></text:span><text:a xlink:href="https://www.e-tar.lt/portal/legalAct.html?documentId=TAIS.440385" office:target-frame-name="_blank" xlink:show="new"><text:span text:style-name="T2993">153-7828</text:span></text:a><text:span text:style-name="T2994"><text:s/>(2012-12-29)</text:span></text:p>
      <text:p text:style-name="P2995"/>
      <text:p text:style-name="P2996"><text:span text:style-name="T2997">33</text:span><text:span text:style-name="T2998"><text:s/>straipsnis.<text:s/></text:span><text:span text:style-name="T2999">Ypatingi atvejai, kai prekių tiekimas ir paslaugų teikimas PVM neapmokestinami</text:span></text:p>
      <text:p text:style-name="P3000"><text:span text:style-name="T3001">1</text:span><text:span text:style-name="T3002">. PVM neapmokestinamas prekių tiekimas, kai jokia jų pirkimo ir (arba) importo PVM dalis nebuvo<text:s/></text:span><text:span text:style-name="T3003">atskaityta, kadangi:</text:span></text:p>
      <text:p text:style-name="P3004"><text:span text:style-name="T3005">1</text:span><text:span text:style-name="T3006">) jos buvo PVM mokėtojo įsigytos arba importuotos ir ne mažiau kaip 99 procentai naudota veiklai, kuriai naudoti skirtų prekių pirkimo ir (arba) importo PVM pagal šį Įstatymą negali būti atskaitomas, arba</text:span></text:p>
      <text:p text:style-name="P3007"><text:span text:style-name="T3008">2</text:span><text:span text:style-name="T3009">) jų pirkimo ir (arba)</text:span><text:span text:style-name="T3010"><text:s/>importo PVM nebuvo atskaitytas, nes negali būti atskaitomas pagal šio Įstatymo 62 straipsnio 2 dalies nuostatas.</text:span></text:p>
      <text:p text:style-name="P3011"><text:span text:style-name="T3012">2</text:span><text:span text:style-name="T3013">. Šio Įstatymo XII skyriaus ketvirtajame skirsnyje nustatyti kiti atvejai, kai tiekiamos prekės ir teikiamos paslaugos PVM neapmokestin</text:span><text:span text:style-name="T3014">amos.</text:span></text:p>
      <text:p text:style-name="P3015">Straipsnio pakeitimai:</text:p>
      <text:p text:style-name="P3016"><text:span text:style-name="T3017">Nr.<text:s/></text:span><text:a xlink:href="http://www3.lrs.lt/cgi-bin/preps2?a=226059&amp;b=" office:target-frame-name="_top" xlink:show="replace"><text:span text:style-name="T3018">IX-1960</text:span></text:a><text:span text:style-name="T3019">, 2004-01-15, Žin., 2004, Nr.<text:s/></text:span><text:a xlink:href="https://www.e-tar.lt/portal/legalAct.html?documentId=TAIS.226059" office:target-frame-name="_blank" xlink:show="new"><text:span text:style-name="T3020">17-505</text:span></text:a><text:span text:style-name="T3021"><text:s/>(2004-01-31)</text:span></text:p>
      <text:p text:style-name="P3022"/>
      <text:p text:style-name="P3023"><text:span text:style-name="T3024">33</text:span><text:span text:style-name="T3025">(1)</text:span><text:span text:style-name="T3026"><text:s/>straipsnis. Ypatingi atvejai, kuriais prekių įsigijimas iš kitos valstybės narės<text:s/></text:span><text:span text:style-name="T3027">PVM neapmokestinamas</text:span></text:p>
      <text:p text:style-name="P3028"><text:span text:style-name="T3029">1</text:span><text:span text:style-name="T3030">. PVM neapmokestinamas prekių įsigijimas iš kitos valstybės narės tais atvejais, kai:</text:span></text:p>
      <text:p text:style-name="P3031"><text:span text:style-name="T3032">1</text:span><text:span text:style-name="T3033">) tokių pačių prekių tiekimas, jeigu jis vyktų šalies terit</text:span><text:span text:style-name="T3034">orijoje, pagal šio Įstatymo nuostatas visais atvejais būtų neapmokestinamas PVM ar būtų apmokestinamas taikant 0 procentų PVM tarifą, arba<text:s/></text:span></text:p>
      <text:p text:style-name="P3035"><text:span text:style-name="T3036">2</text:span><text:span text:style-name="T3037">) tokių pačių prekių importas pagal šio Įstatymo nuostatas visais atvejais būtų neapmokestinamas PVM.</text:span></text:p>
      <text:p text:style-name="P3038"><text:span text:style-name="T3039">2</text:span><text:span text:style-name="T3040">.<text:s/></text:span><text:span text:style-name="T3041">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042"><text:span text:style-name="T3043">3</text:span><text:span text:style-name="T3044">. PV</text:span><text:span text:style-name="T3045">M neapmokestinamas už šalies teritorijos ribų įsikūrusio apmokestinamojo asmens, įsiregistravusio PVM mokėtoju bet kurioje kitoje valstybėje narėje, prekių įsigijimas iš kitos valstybės narės (kitos negu valstybė narė, kurios jam suteiktą PVM mokėtojo kodą</text:span><text:span text:style-name="T3046"><text:s/>jis nurodo įsigydamas šias prekes), kai šis asmuo šias prekes šalies teritorijoje iš karto patiekia PVM mokėtojui, kuriam pagal šį Įstatymą nustatyta prievolė apskaičiuoti ir sumokėti PVM už šias patiektas prekes.</text:span><text:s/></text:p>
      <text:p text:style-name="P3047">Straipsnio dalies pakeitimai:</text:p>
      <text:p text:style-name="P3048"><text:span text:style-name="T3049">Nr.<text:s/></text:span><text:a xlink:href="https://www.e-tar.lt/portal/legalAct.html?documentId=93ce7cb0fbbb11e99681cd81dcdca52c" office:target-frame-name="_top" xlink:show="replace"><text:span text:style-name="T3050">XIII-2487</text:span></text:a><text:span text:style-name="T3051">, 2019-10-17, paskelbta TAR 2019-10-31, i. k. 2019-17361</text:span></text:p>
      <text:p text:style-name="Normal"/>
      <text:p text:style-name="P3052"><text:span text:style-name="T3053">4</text:span><text:span text:style-name="T3054">. Be to, šio Įstatymo 53 straipsnyje nustatyti kiti atvejai, kuriais prekių įsigijimas iš ki</text:span><text:span text:style-name="T3055">tos valstybės narės neapmokestinamas PVM.</text:span></text:p>
      <text:p text:style-name="P3056">Įstatymas papildytas straipsniu:</text:p>
      <text:p text:style-name="P3057"><text:span text:style-name="T3058">Nr.<text:s/></text:span><text:a xlink:href="http://www3.lrs.lt/cgi-bin/preps2?a=226059&amp;b=" office:target-frame-name="_top" xlink:show="replace"><text:span text:style-name="T3059">IX-1960</text:span></text:a><text:span text:style-name="T3060">, 2004-01-15, Žin., 2004, Nr.<text:s/></text:span><text:a xlink:href="https://www.e-tar.lt/portal/legalAct.html?documentId=TAIS.226059" office:target-frame-name="_blank" xlink:show="new"><text:span text:style-name="T3061">17-505</text:span></text:a><text:span text:style-name="T3062"><text:s/>(2004-01-31)</text:span></text:p>
      <text:p text:style-name="Normal"><text:span text:style-name="T3063">Nr.<text:s/></text:span><text:a xlink:href="http://www3.lrs.lt/cgi-bin/preps2?a=258590&amp;b=" office:target-frame-name="_top" xlink:show="replace"><text:span text:style-name="T3064">X-261</text:span></text:a><text:span text:style-name="T3065">, 2005-06-21, Žin., 2005, Nr.<text:s/></text:span><text:a xlink:href="https://www.e-tar.lt/portal/legalAct.html?documentId=TAIS.258590" office:target-frame-name="_blank" xlink:show="new"><text:span text:style-name="T3066">81-2944</text:span></text:a><text:span text:style-name="T3067"><text:s/>(2005-06-30)</text:span></text:p>
      <text:p text:style-name="P3068"/>
      <text:p text:style-name="P3069"><text:span text:style-name="T3070">V</text:span><text:span text:style-name="T3071"><text:s/>SKYRIUS</text:span></text:p>
      <text:p text:style-name="P3072"><text:span text:style-name="T3073">ATVEJAI, KAI IMPORTUOJAMOS PREKĖS<text:s/></text:span></text:p>
      <text:p text:style-name="P3074"><text:span text:style-name="T3075">NEAPMOKESTINAMOS IMPORTO PVM</text:span></text:p>
      <text:p text:style-name="P3076"/>
      <text:p text:style-name="P3077"><text:span text:style-name="T3078">34</text:span><text:span text:style-name="T3079"><text:s/>straipsnis.<text:s/></text:span><text:span text:style-name="T3080">Prekių, kurių tiekimas šalies teritorijoje neapmokestinamas PVM, importas</text:span></text:p>
      <text:p text:style-name="P3081"><text:span text:style-name="T3082">Importo<text:s/></text:span><text:span text:style-name="T3083">PVM neapmokestinamos importuojamos prekės, jeigu jų tiekimas šalies teritorijoje pagal šio Įstatymo nuostatas būtų visais atvejais neapmokestinamas PVM arba būtų apmokestinamas taikant 0 procentų PVM tarifą.</text:span></text:p>
      <text:p text:style-name="P3084">Straipsnio pakeitimai:</text:p>
      <text:p text:style-name="P3085"><text:span text:style-name="T3086">Nr.<text:s/></text:span><text:a xlink:href="http://www3.lrs.lt/cgi-bin/preps2?a=226059&amp;b=" office:target-frame-name="_top" xlink:show="replace"><text:span text:style-name="T3087">IX-1960</text:span></text:a><text:span text:style-name="T3088">, 2004-01-15, Žin., 2004, Nr.<text:s/></text:span><text:a xlink:href="https://www.e-tar.lt/portal/legalAct.html?documentId=TAIS.226059" office:target-frame-name="_blank" xlink:show="new"><text:span text:style-name="T3089">17-505</text:span></text:a><text:span text:style-name="T3090"><text:s/>(2004-01-31)</text:span></text:p>
      <text:p text:style-name="P3091"/>
      <text:p text:style-name="P3092"><text:span text:style-name="T3093">35</text:span><text:span text:style-name="T3094"><text:s/>straipsnis.<text:s/></text:span><text:span text:style-name="T3095">Importuojamos ir į kitą valstybę narę tieki</text:span><text:span text:style-name="T3096">amos prekės</text:span></text:p>
      <text:p text:style-name="P3097"><text:span text:style-name="T3098">1</text:span><text:span text:style-name="T3099">. Importo PVM neapmokestinamos importuojamos prekės, jeigu importo metu žinoma, kad tos pačios prekės yra skirtos išgabenti ir bus išgabentos į kitą valstybę narę, o importuotojo prekių tiekimas iš Lietuvos Respublikos į kitą valstybę narę</text:span><text:span text:style-name="T3100"><text:s/>pagal šio Įstatymo VI skyriaus nuostatas apmokestinamas taikant 0 procentų PVM tarifą.</text:span></text:p>
      <text:p text:style-name="P3101"><text:span text:style-name="T3102">2</text:span><text:span text:style-name="T3103">. Šio straipsnio nuostatos taikomos, jeigu importuotojas yra registruotas PVM mokėtoju Lietuvos Respublikoje, o prekės išgabenamos į kitą valstybę narę per terminą</text:span><text:span text:style-name="T3104">, ne ilgesnį kaip 7 dienos</text:span><text:span text:style-name="T3105"><text:s/></text:span><text:span text:style-name="T3106">nuo apmokestinimo momento, nurodyto šio Įstatymo 14 straipsnio 12 arba 13 dalyje, dienos.</text:span></text:p>
      <text:p text:style-name="P3107">Straipsnio dalies pakeitimai:</text:p>
      <text:p text:style-name="P3108"><text:span text:style-name="T3109">Nr.<text:s/></text:span><text:a xlink:href="https://www.e-tar.lt/portal/legalAct.html?documentId=93ce7cb0fbbb11e99681cd81dcdca52c" office:target-frame-name="_top" xlink:show="replace"><text:span text:style-name="T3110">XIII-24</text:span><text:span text:style-name="T3111">87</text:span></text:a><text:span text:style-name="T3112">, 2019-10-17, paskelbta TAR 2019-10-31, i. k. 2019-17361</text:span></text:p>
      <text:p text:style-name="Normal"/>
      <text:p text:style-name="P3113"><text:span text:style-name="T3114">3</text:span><text:span text:style-name="T3115">. Šio straipsnio įgyvendinimo tvarką nustato Muitinės departamentas prie Lietuvos Respublikos finansų ministerijos (toliau – Muitinės departamentas) kartu su centriniu mokesčio administratori</text:span><text:span text:style-name="T3116">umi.</text:span></text:p>
      <text:p text:style-name="P3117">Straipsnio pakeitimai:</text:p>
      <text:p text:style-name="P3118"><text:span text:style-name="T3119">Nr.<text:s/></text:span><text:a xlink:href="http://www3.lrs.lt/cgi-bin/preps2?a=226059&amp;b=" office:target-frame-name="_top" xlink:show="replace"><text:span text:style-name="T3120">IX-1960</text:span></text:a><text:span text:style-name="T3121">, 2004-01-15, Žin., 2004, Nr.<text:s/></text:span><text:a xlink:href="https://www.e-tar.lt/portal/legalAct.html?documentId=TAIS.226059" office:target-frame-name="_blank" xlink:show="new"><text:span text:style-name="T3122">17-505</text:span></text:a><text:span text:style-name="T3123"><text:s/>(2004-01-31)</text:span></text:p>
      <text:p text:style-name="P3124"><text:span text:style-name="T3125">Nr.<text:s/></text:span><text:a xlink:href="http://www3.lrs.lt/cgi-bin/preps2?a=388059&amp;b=" office:target-frame-name="_top" xlink:show="replace"><text:span text:style-name="T3126">XI-1187</text:span></text:a><text:span text:style-name="T3127">, 2010-11-30, Žin., 2010, Nr.<text:s/></text:span><text:a xlink:href="https://www.e-tar.lt/portal/legalAct.html?documentId=TAIS.388059" office:target-frame-name="_blank" xlink:show="new"><text:span text:style-name="T3128">148-7562</text:span></text:a><text:span text:style-name="T3129"><text:s/>(2010-12-18)</text:span></text:p>
      <text:p text:style-name="P3130"/>
      <text:p text:style-name="P3131"><text:span text:style-name="T3132">36</text:span><text:span text:style-name="T3133"><text:s/>straipsnis.<text:s/></text:span><text:span text:style-name="T3134">Diplomatinėms atstovybėm</text:span><text:span text:style-name="T3135">s, konsulinėms įstaigoms, Europos Sąjungos institucijoms, jų įsteigtoms įstaigoms ir tarptautinių organizacijų atstovybėms, taip pat šių atstovybių ir konsulinių įstaigų personalui ir jo šeimos nariams skirtos prekės</text:span></text:p>
      <text:p text:style-name="P3136"><text:span text:style-name="T3137">1</text:span><text:span text:style-name="T3138">. Importo PVM neapmokestinamos pre</text:span><text:span text:style-name="T3139">kės, įvežamos užsienio valstybių diplomatinių atstovybių ar konsulinių įstaigų Lietuvos Respublikoje oficialiai veiklai. Importo PVM taip pat neapmokestinamos įvežamos prekės, skirtos šių diplomatinių atstovybių ir konsulinių įstaigų narių ir kartu gyvenan</text:span><text:span text:style-name="T3140">čių jų šeimos narių asmeniniam naudojimui ir (arba) įsikūrimui, jeigu šie asmenys nėra Lietuvos Respublikos piliečiai, o jų nuolatinė gyvenamoji vieta nėra Lietuvos Respublika. Importo PVM taip pat neapmokestinamos prekės, skirtos užsienio valstybių diplom</text:span><text:span text:style-name="T3141">atinėms atstovybėms ar konsulinėms įstaigoms kitose valstybėse narėse, ar jų nariams, laikantis tos valstybės narės nustatytų sąlygų ir apribojimų. Šioje dalyje nurodytos prekės importo PVM neapmokestinamos tik tuo atveju, kai jos gali būti atleistos nuo i</text:span><text:span text:style-name="T3142">mporto muitų.</text:span></text:p>
      <text:p text:style-name="P3143"><text:span text:style-name="T3144">2</text:span><text:span text:style-name="T3145">. Importo PVM neapmokestinamos prekės, kurias įveža Europos Sąjungos institucijos, Europos centrinis bankas, Europos investicijų bankas, Europos Sąjungos įsteigtos įstaigos, kurioms taikomas Protokolas dėl Europos Sąjungos privilegijų ir</text:span><text:span text:style-name="T3146"><text:s/>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147"><text:span text:style-name="T3148">3</text:span><text:span text:style-name="T3149">.</text:span><text:span text:style-name="T3150"><text:s/>Importo PVM neapmokestinamos prekės, kurias įveža tarptautinės organizacijos, išskyrus nurodytąsias šio straipsnio 2 dalyje, ar jų atstovybės, taip pat šių organizacijų ar jų atstovybių nariai. Šioje dalyje nurodytos prekės importo PVM neapmokestinamos la</text:span><text:span text:style-name="T3151">ikantis tarptautinėse sutartyse, pagal kurias steigiamos tarptautinės organizacijos, arba bet kurios valstybės narės su tarptautine organizacija sudarytose tarptautinėse sutartyse nustatytų sąlygų ir apribojimų.</text:span></text:p>
      <text:p text:style-name="P3152"><text:span text:style-name="T3153">4</text:span><text:span text:style-name="T3154">. Importo PVM neapmokestinamos įvežamos</text:span><text:span text:style-name="T3155"><text:s/>prekės, skirtos Europos Sąjungos įsteigtų Lietuvos Respublikoje įstaigų, kurioms taikomas Protokolas dėl Europos Sąjungos privilegijų ir imunitetų, darbuotojų (išskyrus aptarnaujantį personalą ir Europos Sąjungos valstybių narių deleguotus ekspertus) asme</text:span><text:span text:style-name="T3156">niniam naudojimui ir (arba) įsikūrimui, jeigu šie asmenys nėra Lietuvos Respublikos piliečiai ir praėjusius penkerius metus jų nuolatinė gyvenamoji vieta iki darbo Europos Sąjungos įsteigtoje Lietuvos Respublikoje įstaigoje pradžios nebuvo Lietuvos Respubl</text:span><text:span text:style-name="T3157">ika. Šioje dalyje nurodyta lengvata taikoma prekėms, kurias darbuotojai importuoja ne vėliau kaip vieni metai nuo jų įsidarbinimo pirmą kartą Europos Sąjungos įsteigtoje Lietuvos Respublikoje įstaigoje pradžios. Lietuvos Respublikos Vyriausybė ar jos įgali</text:span><text:span text:style-name="T3158">ota institucija turi teisę nustatyti šioje dalyje nurodytos lengvatos taikymo apribojimus.</text:span></text:p>
      <text:p text:style-name="P3159"><text:span text:style-name="T3160">Pastaba. 36 straipsnio 4 dalyje nustatytos lengvatos taip pat taikomos prekėms, kurias ne vėliau kaip per vienus metus nuo įstatymo</text:span><text:span text:style-name="T3161"><text:s/>Nr.<text:s/></text:span><text:a xlink:href="http://www3.lrs.lt/cgi-bin/preps2?a=415506&amp;b=" office:target-frame-name="_top" xlink:show="replace"><text:span text:style-name="T3162">XI-1817</text:span></text:a><text:span text:style-name="T3163"><text:s/>6 ir 8 straipsnių įsigaliojimo dienos įsigyja (importuoja) nustatytas lengvatos taikymo sąlygas atitinkantys Europos Sąjungos įsteigtų Lietuvos Respublikoje įstaigų darbuotojai, įstatymo<text:s/></text:span><text:span text:style-name="T3164">Nr.<text:s/></text:span><text:a xlink:href="http://www3.lrs.lt/cgi-bin/preps2?a=415506&amp;b=" office:target-frame-name="_top" xlink:show="replace"><text:span text:style-name="T3165">XI-1817</text:span></text:a><text:span text:style-name="T3166"><text:s/>6 ir 8 straipsnių įsigaliojimo metu jau dirbantys nurodytose įstaigose.</text:span></text:p>
      <text:p text:style-name="P3167"/>
      <text:p text:style-name="P3168"><text:span text:style-name="T3169">5</text:span><text:span text:style-name="T3170">. Šio straipsnio nuostatų taikymo tvarką nustato Lietuvos Respublikos Vyriausybė ar jos įgaliota institucija.</text:span></text:p>
      <text:p text:style-name="P3171">Straipsnio<text:s/>pakeitimai:</text:p>
      <text:p text:style-name="Normal"><text:span text:style-name="T3172">Nr.<text:s/></text:span><text:a xlink:href="http://www3.lrs.lt/cgi-bin/preps2?a=224264&amp;b=" office:target-frame-name="_top" xlink:show="replace"><text:span text:style-name="T3173">IX-1919</text:span></text:a><text:span text:style-name="T3174">, 2003-12-18, Žin., 2003, Nr.<text:s/></text:span><text:a xlink:href="https://www.e-tar.lt/portal/legalAct.html?documentId=TAIS.224264" office:target-frame-name="_blank" xlink:show="new"><text:span text:style-name="T3175">123-5590</text:span></text:a><text:span text:style-name="T3176"><text:s/>(2003-12-30)</text:span></text:p>
      <text:p text:style-name="P3177"><text:span text:style-name="T3178">Nr.<text:s/></text:span><text:a xlink:href="http://www3.lrs.lt/cgi-bin/preps2?a=226059&amp;b=" office:target-frame-name="_top" xlink:show="replace"><text:span text:style-name="T3179">IX-1960</text:span></text:a><text:span text:style-name="T3180">, 2004-01-15, Žin., 2004, Nr.<text:s/></text:span><text:a xlink:href="https://www.e-tar.lt/portal/legalAct.html?documentId=TAIS.226059" office:target-frame-name="_blank" xlink:show="new"><text:span text:style-name="T3181">17-505</text:span></text:a><text:span text:style-name="T3182"><text:s/>(2004-01-31)</text:span></text:p>
      <text:p text:style-name="P3183"><text:span text:style-name="T3184">Nr.<text:s/></text:span><text:a xlink:href="http://www3.lrs.lt/cgi-bin/preps2?a=388059&amp;b=" office:target-frame-name="_top" xlink:show="replace"><text:span text:style-name="T3185">XI-1187</text:span></text:a><text:span text:style-name="T3186">, 2010-11-30, Žin., 2010, Nr.<text:s/></text:span><text:a xlink:href="https://www.e-tar.lt/portal/legalAct.html?documentId=TAIS.388059" office:target-frame-name="_blank" xlink:show="new"><text:span text:style-name="T3187">148-7562</text:span></text:a><text:span text:style-name="T3188"><text:s/>(2010-12-18)</text:span></text:p>
      <text:p text:style-name="P3189"><text:span text:style-name="T3190">Nr.<text:s/></text:span><text:a xlink:href="http://www3.lrs.lt/cgi-bin/preps2?a=415506&amp;b=" office:target-frame-name="_top" xlink:show="replace"><text:span text:style-name="T3191">XI-1817</text:span></text:a><text:span text:style-name="T3192">, 2011-12-20, Žin., 2011, Nr.<text:s/></text:span><text:a xlink:href="https://www.e-tar.lt/portal/legalAct.html?documentId=TAIS.415506" office:target-frame-name="_blank" xlink:show="new"><text:span text:style-name="T3193">161-7616</text:span></text:a><text:span text:style-name="T3194"><text:s/>(2011-12-29)</text:span></text:p>
      <text:p text:style-name="P3195"/>
      <text:p text:style-name="P3196"><text:span text:style-name="T3197">37</text:span><text:span text:style-name="T3198"><text:s/>straipsnis.<text:s/></text:span><text:span text:style-name="T3199">Keleivių atgabenamos prekės<text:s/></text:span></text:p>
      <text:p text:style-name="P3200"><text:span text:style-name="T3201">Lietuvos Respublikos Vyriausybės nustatytais atvejais ir tvarka importo PVM neapmokestinamo</text:span><text:span text:style-name="T3202">s keleivių atgabenamos prekės, jeigu jos neviršija Lietuvos Respublikos Vyriausybės nustatytų kiekių, kuriuos keleiviams leista įsivežti be importo mokesčių.<text:s/></text:span></text:p>
      <text:p text:style-name="P3203">Straipsnio pakeitimai:</text:p>
      <text:p text:style-name="P3204"><text:span text:style-name="T3205">Nr.<text:s/></text:span><text:a xlink:href="http://www3.lrs.lt/cgi-bin/preps2?a=226059&amp;b=" office:target-frame-name="_top" xlink:show="replace"><text:span text:style-name="T3206">IX-196</text:span><text:span text:style-name="T3207">0</text:span></text:a><text:span text:style-name="T3208">, 2004-01-15, Žin., 2004, Nr.<text:s/></text:span><text:a xlink:href="https://www.e-tar.lt/portal/legalAct.html?documentId=TAIS.226059" office:target-frame-name="_blank" xlink:show="new"><text:span text:style-name="T3209">17-505</text:span></text:a><text:span text:style-name="T3210"><text:s/>(2004-01-31)</text:span></text:p>
      <text:p text:style-name="P3211"/>
      <text:p text:style-name="P3212"><text:span text:style-name="T3213">38</text:span><text:span text:style-name="T3214"><text:s/>straipsnis.<text:s/></text:span><text:span text:style-name="T3215">Importuojamas auksas</text:span></text:p>
      <text:p text:style-name="P3216"><text:span text:style-name="T3217">Importo PVM neapmokestinamas Europos centrinių bankų sistemos</text:span><text:span text:style-name="T3218"><text:s/></text:span><text:span text:style-name="T3219">ir Euro</text:span><text:span text:style-name="T3220">pos centrinio banko importuojamas auksas.</text:span></text:p>
      <text:p text:style-name="P3221">Straipsnio pakeitimai:</text:p>
      <text:p text:style-name="P3222"><text:span text:style-name="T3223">Nr.<text:s/></text:span><text:a xlink:href="http://www3.lrs.lt/cgi-bin/preps2?a=226059&amp;b=" office:target-frame-name="_top" xlink:show="replace"><text:span text:style-name="T3224">IX-1960</text:span></text:a><text:span text:style-name="T3225">, 2004-01-15, Žin., 2004, Nr.<text:s/></text:span><text:a xlink:href="https://www.e-tar.lt/portal/legalAct.html?documentId=TAIS.226059" office:target-frame-name="_blank" xlink:show="new"><text:span text:style-name="T3226">17-505</text:span></text:a><text:span text:style-name="T3227"><text:s/>(2004-01-31)</text:span></text:p>
      <text:p text:style-name="P3228"/>
      <text:p text:style-name="P3229"><text:span text:style-name="T3230">39</text:span><text:span text:style-name="T3231"><text:s/>straipsnis.<text:s/></text:span><text:span text:style-name="T3232">Reimportuojamos prekės</text:span></text:p>
      <text:p text:style-name="P3233"><text:span text:style-name="T3234">Importo PVM neapmokestinamos reimportuojamos prekės, kai tenkinamos visos šios sąlygos:</text:span></text:p>
      <text:p text:style-name="P3235"><text:span text:style-name="T3236">1</text:span><text:span text:style-name="T3237">) prekes<text:s/></text:span><text:span text:style-name="T3238">reimportuoja asmuo, eksportavęs šias prekes;</text:span></text:p>
      <text:p text:style-name="P3239"><text:span text:style-name="T3240">2</text:span><text:span text:style-name="T3241">) prekės reimportuojamos tos pačios būklės, kokios jos buvo eksportuotos;</text:span></text:p>
      <text:p text:style-name="P3242"><text:span text:style-name="T3243">3</text:span><text:span text:style-name="T3244">) prekės gali būti atleistos nuo importo muitų.</text:span></text:p>
      <text:p text:style-name="P3245">Straipsnio pakeitimai:</text:p>
      <text:p text:style-name="P3246"><text:span text:style-name="T3247">Nr.<text:s/></text:span><text:a xlink:href="http://www3.lrs.lt/cgi-bin/preps2?a=226059&amp;b=" office:target-frame-name="_top" xlink:show="replace"><text:span text:style-name="T3248">IX-1960</text:span></text:a><text:span text:style-name="T3249">, 2004-01-15, Žin., 2004, Nr.<text:s/></text:span><text:a xlink:href="https://www.e-tar.lt/portal/legalAct.html?documentId=TAIS.226059" office:target-frame-name="_blank" xlink:show="new"><text:span text:style-name="T3250">17-505</text:span></text:a><text:span text:style-name="T3251"><text:s/>(2004-01-31)</text:span></text:p>
      <text:p text:style-name="P3252"/>
      <text:p text:style-name="P3253"><text:span text:style-name="T3254">40</text:span><text:span text:style-name="T3255"><text:s/>straipsnis.<text:s/></text:span><text:span text:style-name="T3256">Ypatingi atvejai, kai importuojamos prekės neapmokestinamos importo PVM</text:span></text:p>
      <text:p text:style-name="P3257"><text:span text:style-name="T3258">1</text:span><text:span text:style-name="T3259">. Importo PVM neapmokestinami:</text:span></text:p>
      <text:p text:style-name="P3260"><text:span text:style-name="T3261">1</text:span><text:span text:style-name="T3262">) nuolatinę gyvenamąją vietą keičiančių ir persikeliančių iš kitos valstybės į Lietuvos Respubliką fizinių asmenų asmeniniai daiktai;</text:span></text:p>
      <text:p text:style-name="P3263"><text:span text:style-name="T3264">2</text:span><text:span text:style-name="T3265">) fizinių asmenų, dėl vedybų persikeliančių iš kitos valstybės į Lietuvos<text:s/></text:span><text:span text:style-name="T3266">Respubliką, daiktai (kraitis, namų apyvokos daiktai), taip pat vedybų proga gautos dovanos;</text:span></text:p>
      <text:p text:style-name="P3267"><text:span text:style-name="T3268">3</text:span><text:span text:style-name="T3269">) importuojami paveldėti daiktai;</text:span></text:p>
      <text:p text:style-name="P3270"><text:span text:style-name="T3271">4</text:span><text:span text:style-name="T3272">) asmenų, kurie mokosi, drabužiai, mokymosi reikmenys ir jų kambariui apstatyti reikalingi daiktai;</text:span></text:p>
      <text:p text:style-name="P3273"><text:span text:style-name="T3274">5</text:span><text:span text:style-name="T3275">) žemės ūkio pr</text:span><text:span text:style-name="T3276">oduktai, importuojami Lietuvos Respublikoje įsikūrusių žemės ūkio produkcijos gamintojų, kurie juos gavo (išaugino) savo naudojamuose sklypuose, esančiuose užsienio valstybėje, kuri ribojasi su Lietuvos Respublika;</text:span></text:p>
      <text:p text:style-name="P3277"><text:span text:style-name="T3278">6</text:span><text:span text:style-name="T3279">) sėklos, trąšos ir dirvai bei derli</text:span><text:span text:style-name="T3280">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3281"><text:span text:style-name="T3282">7</text:span><text:span text:style-name="T3283">)</text:span><text:span text:style-name="T3284"><text:s/>bandomieji gyvūnai ir moksliniams tyrimams skirtos biologinės bei cheminės medžiagos;</text:span></text:p>
      <text:p text:style-name="P3285"><text:span text:style-name="T3286">8</text:span><text:span text:style-name="T3287">) žmogaus kilmės terapinės medžiagos ir kraujo grupių bei audinių tipų nustatymo reagentai, motinos pienas;</text:span></text:p>
      <text:p text:style-name="P3288"><text:span text:style-name="T3289">9</text:span><text:span text:style-name="T3290">) tarptautiniuose sporto renginiuose naudojami vais</text:span><text:span text:style-name="T3291">tai ir vaistinės medžiagos;</text:span></text:p>
      <text:p text:style-name="P3292"><text:span text:style-name="T3293">10</text:span><text:span text:style-name="T3294">) parama;</text:span></text:p>
      <text:p text:style-name="P3295"><text:span text:style-name="T3296">11</text:span><text:span text:style-name="T3297">) valstybiniai ir žinybiniai apdovanojimai, kiti garbės ir pasižymėjimo ženklai;</text:span></text:p>
      <text:p text:style-name="P3298"><text:span text:style-name="T3299">12</text:span><text:span text:style-name="T3300">) dovanos, gautos ar skirtos dovanoti oficialių vizitų metu, ir daiktai, kuriuos atsiunčia užsienio valstybės ir tarpta</text:span><text:span text:style-name="T3301">utinės institucijos kaip draugystės ir geros valios išraišką;</text:span></text:p>
      <text:p text:style-name="P3302"><text:span text:style-name="T3303">13</text:span><text:span text:style-name="T3304">) Lietuvos Respublikos oficialiems svečiams ir jų delegacijų nariams, viešintiems Lietuvos Respublikoje, naudotis skirti daiktai;</text:span></text:p>
      <text:p text:style-name="P3305"><text:span text:style-name="T3306">14</text:span><text:span text:style-name="T3307">) prekybos skatinimo tikslams importuojami daiktai (</text:span><text:span text:style-name="T3308">nedidelės vertės prekių pavyzdžiai, spaudiniai ir reklaminė medžiaga, mugėse ar panašiuose renginiuose naudojami ar suvartojami daiktai);</text:span></text:p>
      <text:p text:style-name="P3309"><text:span text:style-name="T3310">15</text:span><text:span text:style-name="T3311">) ištyrimui, analizei ar bandymui importuojami daiktai;</text:span></text:p>
      <text:p text:style-name="P3312"><text:span text:style-name="T3313">16</text:span><text:span text:style-name="T3314">) siuntos autorių teises ir pramonines bei komerci</text:span><text:span text:style-name="T3315">nes patentų teises ginančioms organizacijoms (su pramoninės nuosavybės objektais susiję dokumentai, paraiškos dėl jų įregistravimo ir kt.);</text:span></text:p>
      <text:p text:style-name="P3316"><text:span text:style-name="T3317">17</text:span><text:span text:style-name="T3318">) turizmo informacinė literatūra;</text:span></text:p>
      <text:p text:style-name="P3319"><text:span text:style-name="T3320">18</text:span><text:span text:style-name="T3321">) įvairūs dokumentai ir informacijai ar vaizdui perduoti naudojamos la</text:span><text:span text:style-name="T3322">ikmenos;</text:span></text:p>
      <text:p text:style-name="P3323"><text:span text:style-name="T3324">19</text:span><text:span text:style-name="T3325">) medžiagos, reikalingos prekių apsaugai jų sandėliavimo ir transportavimo metu;</text:span></text:p>
      <text:p text:style-name="P3326"><text:span text:style-name="T3327">20</text:span><text:span text:style-name="T3328">) kraikas ir pašarai, reikalingi gyvūnams jų pervežimo metu;</text:span></text:p>
      <text:p text:style-name="P3329"><text:span text:style-name="T3330">21</text:span><text:span text:style-name="T3331">) kuras ir tepalai, esantys automobilių transporto priemonėse, reikalingi tų priemonių<text:s/></text:span><text:span text:style-name="T3332">eksploatavimui;</text:span></text:p>
      <text:p text:style-name="P3333"><text:span text:style-name="T3334">22</text:span><text:span text:style-name="T3335">) karo, genocido ir okupacinių režimų represijų aukų paminklų, memorialų ir kapinių statybai, priežiūrai ir puošimui skirtos medžiagos;</text:span></text:p>
      <text:p text:style-name="P3336"><text:span text:style-name="T3337">23</text:span><text:span text:style-name="T3338">) karstai bei laidojimo urnos su mirusiųjų palaikais ir laidojimo puošalai;</text:span></text:p>
      <text:p text:style-name="P3339"><text:span text:style-name="T3340">24</text:span><text:span text:style-name="T3341">) prekės,<text:s/></text:span><text:span text:style-name="T3342">jeigu bendra tokių prekių vertė neviršija 22 eurų, išskyrus etilo alkoholį, alkoholinius gėrimus, apdorotą tabaką ir etilo alkoholio turinčius skystus parfumerijos, kosmetikos, tualetinius preparatus;</text:span></text:p>
      <text:p text:style-name="P3343">Straipsnio punkto pakeitimai:</text:p>
      <text:p text:style-name="P3344"><text:span text:style-name="T3345">Nr.<text:s/></text:span><text:a xlink:href="https://www.e-tar.lt/portal/legalAct.html?documentId=54ef4bf04acc11e4a8328599cac64d82" office:target-frame-name="_top" xlink:show="replace"><text:span text:style-name="T3346">XII-1122</text:span></text:a><text:span text:style-name="T3347">, 2014-09-23, paskelbta TAR 2014-10-03, i. k. 2014-13630</text:span></text:p>
      <text:p text:style-name="Normal"/>
      <text:p text:style-name="P3348"><text:span text:style-name="T3349">25</text:span><text:span text:style-name="T3350">) žvejybos metu pagautos žuvys ir iš jų gauti produktai, taip pat perdirbti (pagaminti) žuvų produktai<text:s/></text:span><text:span text:style-name="T3351">(jeigu pagautos žuvys bei gauti iš jų produktai tame pačiame žvejybos laive perdirbami), kuriuos į jūrų uostus įveža asmenys, turintys teisę verstis žvejyba.</text:span></text:p>
      <text:p text:style-name="P3352"><text:span text:style-name="T3353">2</text:span><text:span text:style-name="T3354">. Šio straipsnio 1 dalies nuostatos<text:s/></text:span><text:span text:style-name="T3355">mutatis mutandis</text:span><text:span text:style-name="T3356"><text:s/>taikomos ir tais atvejais, kai importu</text:span><text:span text:style-name="T3357">ojamos Europos Sąjungos prekės, kurių įvežimas į Europos Sąjungos teritoriją yra PVM objektas. Konkrečias šio straipsnio 1 dalies 1–23 ir 25 punktų nuostatų taikymo sąlygas, tvarką ir apribojimus nustato Lietuvos Respublikos Vyriausybė ar jos įgaliota inst</text:span><text:span text:style-name="T3358">itucija.</text:span></text:p>
      <text:p text:style-name="P3359"><text:span text:style-name="T3360">3</text:span><text:span text:style-name="T3361">. Importo PVM neapmokestinamos prekės, įvežamos kitų Šiaurės Atlanto Sutarties Organizacijos šalių kariuomenių vienetų šiems vienetams ar juos lydintiems civiliams darbuotojams naudoti, kai šie vienetai dalyvauja bendrose karinėse operacijose</text:span><text:span text:style-name="T3362">, pratybose ar kitame bendrame kariniame renginyje. Konkrečią šios dalies nuostatų taikymo tvarką nustato Lietuvos Respublikos Vyriausybė ar jos įgaliota institucija.</text:span></text:p>
      <text:p text:style-name="P3363"><text:span text:style-name="T3364">4</text:span><text:span text:style-name="T3365">. Importo PVM neapmokestinamos prekės, fizinio asmens</text:span><text:span text:style-name="T3366"><text:s/></text:span><text:span text:style-name="T3367">atsiunčiamos nedidelės vertės<text:s/></text:span><text:span text:style-name="T3368">nekomercinio pobūdžio siuntmenose (dokumentų siuntose, pašto siuntose ar pašto siuntiniuose). Siuntmena laikoma nedidelės vertės, jeigu bendra jos vertė neviršija 45 eurų. Siuntmena laikoma nekomercinio pobūdžio, jeigu tenkinamos visos šios sąlygos:</text:span><text:s/></text:p>
      <text:p text:style-name="P3369">Straipsnio dalies pakeitimai:</text:p>
      <text:p text:style-name="P3370"><text:span text:style-name="T3371">Nr.<text:s/></text:span><text:a xlink:href="https://www.e-tar.lt/portal/legalAct.html?documentId=eafca1c025b711eb932eb1ed7f923910" office:target-frame-name="_top" xlink:show="replace"><text:span text:style-name="T3372">XIII-3346</text:span></text:a><text:span text:style-name="T3373">, 2020-11-05, paskelbta TAR 2020-11-13, i. k. 2020-23933</text:span></text:p>
      <text:p text:style-name="P3374"><text:span text:style-name="T3375">1</text:span><text:span text:style-name="T3376">) siuntmenos gavėjas – fizinis asmuo;</text:span></text:p>
      <text:p text:style-name="P3377"><text:span text:style-name="T3378">2</text:span><text:span text:style-name="T3379">) siuntmeną<text:s/></text:span><text:span text:style-name="T3380">sudarantys daiktai yra akivaizdžiai skirti gavėjo ar jo šeimos narių asmeniniams poreikiams tenkinti, t. y. nei prekių kiekis, nei jų pobūdis nesudaro prielaidos manyti, jog šie daiktai skirti ekonominei veiklai;</text:span></text:p>
      <text:p text:style-name="P3381"><text:span text:style-name="T3382">3</text:span><text:span text:style-name="T3383">) siuntmenos gavėjas siuntmeną iš siun</text:span><text:span text:style-name="T3384">tėjo gauna neatlygintinai;</text:span></text:p>
      <text:p text:style-name="P3385"><text:span text:style-name="T3386">4</text:span><text:span text:style-name="T3387">) siuntmenoje nėra prekių, kurios pagal Lietuvos Respublikos<text:s/></text:span><text:span text:style-name="T3388">akcizų įstatymą</text:span><text:span text:style-name="T3389"><text:s/>yra akcizų objektas;</text:span></text:p>
      <text:p text:style-name="P3390"><text:span text:style-name="T3391">5</text:span><text:span text:style-name="T3392">) siuntmenoje esančios kavos svoris neviršija 500 gramų (arba kavos ekstrakto ir esencijos – 200 gramų), arbatos svoris n</text:span><text:span text:style-name="T3393">eviršija 100 gramų (arba arbatos ekstrakto ir esencijos – 40 gramų).</text:span></text:p>
      <text:p text:style-name="P3394">Straipsnio dalies pakeitimai:</text:p>
      <text:p text:style-name="P3395"><text:span text:style-name="T3396">Nr.<text:s/></text:span><text:a xlink:href="https://www.e-tar.lt/portal/legalAct.html?documentId=54ef4bf04acc11e4a8328599cac64d82" office:target-frame-name="_top" xlink:show="replace"><text:span text:style-name="T3397">XII-1122</text:span></text:a><text:span text:style-name="T3398">, 2014-09-23, paskelbta TAR 2014-10-03, i. k.</text:span><text:span text:style-name="T3399"><text:s/>2014-13630</text:span></text:p>
      <text:p text:style-name="Normal"/>
      <text:p text:style-name="P3400"><text:span text:style-name="T3401">5</text:span><text:span text:style-name="T3402">. Importo PVM neapmokestinamos gamtinių dujų sistemomis ar prie jų prijungtais tinklais arba laivais į tokias sistemas ar gavybos proceso dujotiekių tinklus importuojamos dujos, importuojama elektros energija, šilumos ar vėsumos tinklais<text:s/></text:span><text:span text:style-name="T3403">importuojama šilumos ar vėsumos energija.</text:span></text:p>
      <text:p text:style-name="P3404"><text:span text:style-name="T3405">6</text:span><text:span text:style-name="T3406">. Importo PVM neapmokestinamos importuojamos Lietuvoje surenkamos arba instaliuojamos prekės, už kurias PVM pagal šio Įstatymo 95 straipsnio 3 dalies 2 punkto nuostatas privalo apskaičiuoti ir sumokėti į biudž</text:span><text:span text:style-name="T3407">etą šių prekių pirkėjas, jeigu jis yra PVM mokėtojas.</text:span></text:p>
      <text:p text:style-name="P3408"><text:span text:style-name="T3409">7</text:span><text:span text:style-name="T3410">. Be to, šio Įstatymo 53 straipsnyje bei XII skyriaus ketvirtajame skirsnyje yra nustatyti kiti atvejai, kuriais importuojamos prekės importo PVM neapmokestinamos.</text:span></text:p>
      <text:p text:style-name="P3411">Straipsnio pakeitimai:</text:p>
      <text:p text:style-name="Normal"><text:span text:style-name="T3412">Nr.<text:s/></text:span><text:a xlink:href="http://www3.lrs.lt/cgi-bin/preps2?a=204743&amp;b=" office:target-frame-name="_top" xlink:show="replace"><text:span text:style-name="T3413">IX-1300</text:span></text:a><text:span text:style-name="T3414">, 2003-01-21, Žin., 2003, Nr.<text:s/></text:span><text:a xlink:href="https://www.e-tar.lt/portal/legalAct.html?documentId=TAIS.204743" office:target-frame-name="_blank" xlink:show="new"><text:span text:style-name="T3415">13-476</text:span></text:a><text:span text:style-name="T3416"><text:s/>(2003-02-05)</text:span></text:p>
      <text:p text:style-name="P3417"><text:span text:style-name="T3418">Nr.<text:s/></text:span><text:a xlink:href="http://www3.lrs.lt/cgi-bin/preps2?a=226059&amp;b=" office:target-frame-name="_top" xlink:show="replace"><text:span text:style-name="T3419">IX-1960</text:span></text:a><text:span text:style-name="T3420">, 2004-01-15, Žin., 2004, Nr.<text:s/></text:span><text:a xlink:href="https://www.e-tar.lt/portal/legalAct.html?documentId=TAIS.226059" office:target-frame-name="_blank" xlink:show="new"><text:span text:style-name="T3421">17-505</text:span></text:a><text:span text:style-name="T3422"><text:s/>(2004-01-31)</text:span></text:p>
      <text:p text:style-name="P3423"><text:span text:style-name="T3424">Nr.<text:s/></text:span><text:a xlink:href="http://www3.lrs.lt/cgi-bin/preps2?a=309757&amp;b=" office:target-frame-name="_top" xlink:show="replace"><text:span text:style-name="T3425">X-1322</text:span></text:a><text:span text:style-name="T3426">, 2007-11-13,<text:s/></text:span><text:span text:style-name="T3427">Žin., 2007, Nr.<text:s/></text:span><text:a xlink:href="https://www.e-tar.lt/portal/legalAct.html?documentId=TAIS.309757" office:target-frame-name="_blank" xlink:show="new"><text:span text:style-name="T3428">125-5091</text:span></text:a><text:span text:style-name="T3429"><text:s/>(2007-12-01)</text:span></text:p>
      <text:p text:style-name="P3430"><text:span text:style-name="T3431">Nr.<text:s/></text:span><text:a xlink:href="http://www3.lrs.lt/cgi-bin/preps2?a=360521&amp;b=" office:target-frame-name="_top" xlink:show="replace"><text:span text:style-name="T3432">XI-518</text:span></text:a><text:span text:style-name="T3433">, 2009-12-03, Žin., 2009, Nr.<text:s/></text:span><text:a xlink:href="https://www.e-tar.lt/portal/legalAct.html?documentId=TAIS.360521" office:target-frame-name="_blank" xlink:show="new"><text:span text:style-name="T3434">151-6772</text:span></text:a><text:span text:style-name="T3435"><text:s/>(2009-12-22)</text:span></text:p>
      <text:p text:style-name="P3436"><text:span text:style-name="T3437">Nr.<text:s/></text:span><text:a xlink:href="http://www3.lrs.lt/cgi-bin/preps2?a=388059&amp;b=" office:target-frame-name="_top" xlink:show="replace"><text:span text:style-name="T3438">XI-1187</text:span></text:a><text:span text:style-name="T3439">, 2010-11-30, Žin., 2010, Nr.<text:s/></text:span><text:a xlink:href="https://www.e-tar.lt/portal/legalAct.html?documentId=TAIS.388059" office:target-frame-name="_blank" xlink:show="new"><text:span text:style-name="T3440">148-7562</text:span></text:a><text:span text:style-name="T3441"><text:s/>(2010-12-18)</text:span></text:p>
      <text:p text:style-name="P3442"/>
      <text:p text:style-name="P3443"><text:span text:style-name="T3444">VI</text:span><text:span text:style-name="T3445"><text:s/>SKYRIUS</text:span></text:p>
      <text:p text:style-name="P3446"><text:span text:style-name="T3447">ATVEJAI, KAI PREKIŲ TIEKIMUI, PREKIŲ ĮSIGIJIMUI IR PASLAUGŲ TEIKIMUI TAIKOMAS 0 PROCENTŲ PVM TARIFAS, TAIP PAT SU TARPTAUTINE PREKYBA SUSIJUSIOS SPECIALIOS TAISYKLĖS</text:span></text:p>
      <text:p text:style-name="P3448">VI skyriaus<text:s/>pavadinimas keistas:</text:p>
      <text:p text:style-name="P3449"><text:span text:style-name="T3450">Nr.<text:s/></text:span><text:a xlink:href="http://www3.lrs.lt/cgi-bin/preps2?a=226059&amp;b=" office:target-frame-name="_top" xlink:show="replace"><text:span text:style-name="T3451">IX-1960</text:span></text:a><text:span text:style-name="T3452">, 2004-01-15, Žin., 2004, Nr.<text:s/></text:span><text:a xlink:href="https://www.e-tar.lt/portal/legalAct.html?documentId=TAIS.226059" office:target-frame-name="_blank" xlink:show="new"><text:span text:style-name="T3453">17-505</text:span></text:a><text:span text:style-name="T3454"><text:s/>(2004-01-31)</text:span></text:p>
      <text:p text:style-name="P3455"/>
      <text:p text:style-name="P3456"><text:span text:style-name="T3457">41</text:span><text:span text:style-name="T3458"><text:s/>straipsnis.<text:s/></text:span><text:span text:style-name="T3459">Prekių išgabenimas iš Europos Sąjungos teritorijos</text:span></text:p>
      <text:p text:style-name="P3460"><text:span text:style-name="T3461">1</text:span><text:span text:style-name="T3462">. Jeigu šiame skyriuje nenustatyta kitaip, tiekiamos prekės apmokestinamos taikant 0 procentų PVM tarifą, jeigu jas tiekėjas ar jo užsakymu kitas asmuo išgabena iš Europos Sąjungos teritorijos.</text:span></text:p>
      <text:p text:style-name="P3463"><text:span text:style-name="T3464">2</text:span><text:span text:style-name="T3465">.</text:span><text:span text:style-name="T3466"><text:s/>Jeigu šiame skyriuje nenustatyta kitaip, tiekiamos prekės apmokestinamos taikant 0 procentų PVM tarifą, jeigu jas pirkėjas, įsikūręs už šalies teritorijos ribų ir neturintis šalies teritorijoje padalinio, ar jo užsakymu kitas asmuo išgabena iš Europos Sąj</text:span><text:span text:style-name="T3467">ungos teritorijos, išskyrus atvejus, kai pirkėjas išgabena įrangą, atsargines dalis ar atsargas, skirtas asmeniniams poreikiams naudojamiems laivams, orlaiviams ar kitoms transporto priemonėms. Kai prekės išgabenamos asmeniniame keleivio bagaže, 0 procentų</text:span><text:span text:style-name="T3468"><text:s/>PVM tarifas taikomas šio Įstatymo 42 straipsnyje nustatyta tvarka.</text:span></text:p>
      <text:p text:style-name="P3469">Straipsnio pakeitimai:</text:p>
      <text:p text:style-name="P3470"><text:span text:style-name="T3471">Nr.<text:s/></text:span><text:a xlink:href="http://www3.lrs.lt/cgi-bin/preps2?a=226059&amp;b=" office:target-frame-name="_top" xlink:show="replace"><text:span text:style-name="T3472">IX-1960</text:span></text:a><text:span text:style-name="T3473">, 2004-01-15, Žin., 2004, Nr.<text:s/></text:span><text:a xlink:href="https://www.e-tar.lt/portal/legalAct.html?documentId=TAIS.226059" office:target-frame-name="_blank" xlink:show="new"><text:span text:style-name="T3474">17-505</text:span></text:a><text:span text:style-name="T3475"><text:s/>(2004-01-31)</text:span></text:p>
      <text:p text:style-name="P3476"><text:span text:style-name="T3477">Nr.<text:s/></text:span><text:a xlink:href="http://www3.lrs.lt/cgi-bin/preps2?a=388059&amp;b=" office:target-frame-name="_top" xlink:show="replace"><text:span text:style-name="T3478">XI-1187</text:span></text:a><text:span text:style-name="T3479">, 2010-11-30, Žin., 2010, Nr.<text:s/></text:span><text:a xlink:href="https://www.e-tar.lt/portal/legalAct.html?documentId=TAIS.388059" office:target-frame-name="_blank" xlink:show="new"><text:span text:style-name="T3480">148-7562</text:span></text:a><text:span text:style-name="T3481"><text:s/>(2010-12-18)</text:span></text:p>
      <text:p text:style-name="P3482"/>
      <text:p text:style-name="P3483"><text:span text:style-name="T3484">42</text:span><text:span text:style-name="T3485"><text:s/>straipsnis.<text:s/></text:span><text:span text:style-name="T3486">Keleivių išgabenamos prekės</text:span></text:p>
      <text:p text:style-name="P3487"><text:span text:style-name="T3488">1</text:span><text:span text:style-name="T3489">. Taikant 0 procentų PVM tarifą apmokestinamos asmenų, kurių nuolatinė gyvenamoji vieta nėra Europos Sąjungos teritorijoje (toliau</text:span><text:span text:style-name="T3490"><text:s/>šiam straipsnyje – užsienio keleivis), išgabenamos iš Europos Sąjungos teritorijos Lietuvos Respublikoje įsigytos prekės, kurių vertė viršija Lietuvos Respublikos Vyriausybės nustatytą minimalią ribą. Užsienio keleivis privalo įrodyti, kad jo nuolatinė gy</text:span><text:span text:style-name="T3491">venamoji vieta nėra Europos Sąjungos teritorijoje, pateikdamas Lietuvos Respublikos Vyriausybės nustatytos rūšies dokumentą.</text:span></text:p>
      <text:p text:style-name="P3492"><text:span text:style-name="T3493">2</text:span><text:span text:style-name="T3494">. Šio straipsnio 1 dalies nuostatos įgyvendinamos grąžinant nurodytiesiems užsienio keleiviams PVM sumą, kurią jie sumokėjo už</text:span><text:span text:style-name="T3495"><text:s/>Lietuvos Respublikoje įsigytas ir išgabenamas prekes. Šių nuostatų taikymo tvarką ir atvejus nustato Lietuvos Respublikos Vyriausybė.</text:span></text:p>
      <text:p text:style-name="P3496">Straipsnio pakeitimai:</text:p>
      <text:p text:style-name="P3497"><text:span text:style-name="T3498">Nr.<text:s/></text:span><text:a xlink:href="http://www3.lrs.lt/cgi-bin/preps2?a=226059&amp;b=" office:target-frame-name="_top" xlink:show="replace"><text:span text:style-name="T3499">IX-1960</text:span></text:a><text:span text:style-name="T3500">, 2004-01-15, Žin., 2004, Nr.<text:s/></text:span><text:a xlink:href="https://www.e-tar.lt/portal/legalAct.html?documentId=TAIS.226059" office:target-frame-name="_blank" xlink:show="new"><text:span text:style-name="T3501">17-505</text:span></text:a><text:span text:style-name="T3502"><text:s/>(2004-01-31)</text:span></text:p>
      <text:p text:style-name="P3503"><text:span text:style-name="T3504">Nr.<text:s/></text:span><text:a xlink:href="http://www3.lrs.lt/cgi-bin/preps2?a=388059&amp;b=" office:target-frame-name="_top" xlink:show="replace"><text:span text:style-name="T3505">XI-1187</text:span></text:a><text:span text:style-name="T3506">, 2010-11-30, Žin., 2010, Nr.<text:s/></text:span><text:a xlink:href="https://www.e-tar.lt/portal/legalAct.html?documentId=TAIS.388059" office:target-frame-name="_blank" xlink:show="new"><text:span text:style-name="T3507">148-7562</text:span></text:a><text:span text:style-name="T3508"><text:s/>(2010-12-18)</text:span></text:p>
      <text:p text:style-name="P3509"/>
      <text:p text:style-name="P3510"><text:span text:style-name="T3511">43</text:span><text:span text:style-name="T3512"><text:s/>straipsnis.<text:s/></text:span><text:span text:style-name="T3513">Laivai ir orlaiviai</text:span></text:p>
      <text:p text:style-name="P3514"><text:span text:style-name="T3515">1</text:span><text:span text:style-name="T3516">. Taikant 0 procentų PVM tarifą apmokestinamas tiekimas, priežiūra, remontas ir (arba) pertvarkymas (moder</text:span><text:span text:style-name="T3517">nizavimas), taip pat nuoma</text:span><text:span text:style-name="T3518"><text:s/></text:span><text:span text:style-name="T3519">ar čarteris:</text:span></text:p>
      <text:p text:style-name="P3520"><text:span text:style-name="T3521">1</text:span><text:span text:style-name="T3522">) atvirojoje jūroje plaukiojančių laivų, skirtų keleiviams ir (arba) kroviniams vežti tarptautiniais maršrutais ir (arba) kitokioms paslaugoms už atlygį teikti;</text:span></text:p>
      <text:p text:style-name="P3523"><text:span text:style-name="T3524">2</text:span><text:span text:style-name="T3525">) jūrų žvejybos laivų;</text:span></text:p>
      <text:p text:style-name="P3526"><text:span text:style-name="T3527">3</text:span><text:span text:style-name="T3528">) laivų, skirtų<text:s/></text:span><text:span text:style-name="T3529">paieškos ir gelbėjimo darbams jūroje.</text:span></text:p>
      <text:p text:style-name="P3530"><text:span text:style-name="T3531">2</text:span><text:span text:style-name="T3532">. Taikant 0 procentų PVM tarifą apmokestinamas orlaivių tiekimas</text:span><text:span text:style-name="T3533">,</text:span><text:span text:style-name="T3534"><text:s/>nuoma ar čarteris</text:span><text:span text:style-name="T3535">,</text:span><text:span text:style-name="T3536"><text:s/></text:span><text:span text:style-name="T3537">jeigu orlaiviai tiekiami ar nuomojami apmokestinamiesiems asmenims, daugiau kaip pusę pajamų per metus gaunantiems iš keleivių</text:span><text:span text:style-name="T3538"><text:s/>ir (arba) krovinių vežimo ar kitokių paslaugų teikimo už atlyginimą oro transportu tarptautiniais maršrutais, taip pat šių</text:span><text:span text:style-name="T3539"><text:s/></text:span><text:span text:style-name="T3540">orlaivių (išskyrus orlaivius, naudojamus asmeniniams poreikiams) priežiūra ir remontas, jeigu šios paslaugos teikiamos šioje dalyje<text:s/></text:span><text:span text:style-name="T3541">nurodytiems apmokestinamiesiems asmenims.</text:span></text:p>
      <text:p text:style-name="P3542"><text:span text:style-name="T3543">3</text:span><text:span text:style-name="T3544">. Taikant 0 procentų PVM tarifą apmokestinamas įprastinės ir būtinos šio straipsnio 1 ir 2 dalyse nurodytiems laivams ir orlaiviams įrangos tiekimas ir montavimas į tokius laivus ir orlaivius, jau įmontuotos t</text:span><text:span text:style-name="T3545">okios įrangos remontas ir priežiūra (įskaitant atvejus, kai įrangos, naudotos šio straipsnio 1 ir 2 dalyse nurodytuose laivuose ir orlaiviuose, remontas ar priežiūra atliekama šią įrangą išmontavus), atsarginių dalių tiekimas į nurodytus laivus ir orlaiviu</text:span><text:span text:style-name="T3546">s, taip pat atsarginių dalių nuoma, kai šios dalys įmontuojamos į nurodytus laivus ir orlaivius. Šios dalies nuostatos netaikomos, jei orlaiviai naudojami asmeniniams poreikiams.</text:span></text:p>
      <text:p text:style-name="P3547"><text:span text:style-name="T3548">4</text:span><text:span text:style-name="T3549">. Taikant 0 procentų PVM tarifą taip pat apmokestinamos:</text:span></text:p>
      <text:p text:style-name="P3550"><text:span text:style-name="T3551">1</text:span><text:span text:style-name="T3552">) paslaugos,</text:span><text:span text:style-name="T3553"><text:s/>reikalingos šio straipsnio 1 dalyje nurodytiems laivams ar jų kroviniams tiesiogiai aptarnauti ir tiesioginiams jų poreikiams tenkinti;</text:span></text:p>
      <text:p text:style-name="P3554"><text:span text:style-name="T3555">2</text:span><text:span text:style-name="T3556">) paslaugos, teikiamos šio straipsnio 2 dalyje nurodytiems asmenims, reikalingos orlaiviams ar jų kroviniams tiesi</text:span><text:span text:style-name="T3557">ogiai aptarnauti ir tiesioginiams jų poreikiams tenkinti. Šio punkto nuostatos netaikomos, jei orlaiviai naudojami asmeniniams poreikiams.</text:span></text:p>
      <text:p text:style-name="P3558">Straipsnio pakeitimai:</text:p>
      <text:p text:style-name="P3559"><text:span text:style-name="T3560">Nr.<text:s/></text:span><text:a xlink:href="http://www3.lrs.lt/cgi-bin/preps2?a=226059&amp;b=" office:target-frame-name="_top" xlink:show="replace"><text:span text:style-name="T3561">IX-1960</text:span></text:a><text:span text:style-name="T3562">, 2004-01-15, Žin</text:span><text:span text:style-name="T3563">., 2004, Nr.<text:s/></text:span><text:a xlink:href="https://www.e-tar.lt/portal/legalAct.html?documentId=TAIS.226059" office:target-frame-name="_blank" xlink:show="new"><text:span text:style-name="T3564">17-505</text:span></text:a><text:span text:style-name="T3565"><text:s/>(2004-01-31)</text:span></text:p>
      <text:p text:style-name="P3566"><text:span text:style-name="T3567">Nr.<text:s/></text:span><text:a xlink:href="http://www3.lrs.lt/cgi-bin/preps2?a=288731&amp;b=" office:target-frame-name="_top" xlink:show="replace"><text:span text:style-name="T3568">X-932</text:span></text:a><text:span text:style-name="T3569">, 2006-11-28, Žin., 2006, Nr.<text:s/></text:span><text:a xlink:href="https://www.e-tar.lt/portal/legalAct.html?documentId=TAIS.288731" office:target-frame-name="_blank" xlink:show="new"><text:span text:style-name="T3570">137-5203</text:span></text:a><text:span text:style-name="T3571"><text:s/>(2006-12-16)</text:span></text:p>
      <text:p text:style-name="P3572"><text:span text:style-name="T3573">Nr.<text:s/></text:span><text:a xlink:href="http://www3.lrs.lt/cgi-bin/preps2?a=415506&amp;b=" office:target-frame-name="_top" xlink:show="replace"><text:span text:style-name="T3574">XI-1817</text:span></text:a><text:span text:style-name="T3575">, 2011-12-20, Žin., 2011, Nr.<text:s/></text:span><text:a xlink:href="https://www.e-tar.lt/portal/legalAct.html?documentId=TAIS.415506" office:target-frame-name="_blank" xlink:show="new"><text:span text:style-name="T3576">161-7616</text:span></text:a><text:span text:style-name="T3577"><text:s/>(2011-12-29)</text:span></text:p>
      <text:p text:style-name="P3578"/>
      <text:p text:style-name="P3579"><text:span text:style-name="T3580">44</text:span><text:span text:style-name="T3581"><text:s/>straipsnis.<text:s/></text:span><text:span text:style-name="T3582">Laivų ir orlaivių atsargos</text:span></text:p>
      <text:p text:style-name="P3583"><text:span text:style-name="T3584">1</text:span><text:span text:style-name="T3585">. Taikant 0 procentų PVM tarifą apmokestinamas prekių tiekimas, kai prekės tiekiamos kaip a</text:span><text:span text:style-name="T3586">tsargos į šio Įstatymo 43 straipsnio 1 dalyje nurodytus laivus, taip pat į iš šalies teritorijos išplaukiančius ir už šalies teritorijos ribų plaukiančius karo laivus.</text:span></text:p>
      <text:p text:style-name="P3587"><text:span text:style-name="T3588">2</text:span><text:span text:style-name="T3589">. Taikant 0 procentų PVM tarifą apmokestinamas prekių tiekimas, kai jos tiekiamos k</text:span><text:span text:style-name="T3590">aip atsargos į orlaivius apmokestinamiesiems asmenims, daugiau kaip pusę pajamų per metus gaunantiems iš keleivių ir (arba) krovinių vežimo ar kitokių paslaugų teikimo už atlyginimą oro transportu tarptautiniais maršrutais.</text:span></text:p>
      <text:p text:style-name="P3591"><text:span text:style-name="T3592">3</text:span><text:span text:style-name="T3593">. Šiame Įstatyme</text:span><text:span text:style-name="T3594"><text:s/></text:span><text:span text:style-name="T3595">atsargomis</text:span><text:span text:style-name="T3596"><text:s/>laikomos prekės (maisto produktai ir kitos), skirtos keleiviams ir (arba) įgulos nariams naudoti nurodytuose laivuose ar orlaiviuose, taip pat degalai (variklių kuras) ir tepalai. Atsargų tiekimo tvarką nustato Lietuvos Respublikos Vyriausybė ar jos įgali</text:span><text:span text:style-name="T3597">ota institucija.</text:span></text:p>
      <text:p text:style-name="P3598">Straipsnio pakeitimai:</text:p>
      <text:p text:style-name="P3599"><text:span text:style-name="T3600">Nr.<text:s/></text:span><text:a xlink:href="http://www3.lrs.lt/cgi-bin/preps2?a=226059&amp;b=" office:target-frame-name="_top" xlink:show="replace"><text:span text:style-name="T3601">IX-1960</text:span></text:a><text:span text:style-name="T3602">, 2004-01-15, Žin., 2004, Nr.<text:s/></text:span><text:a xlink:href="https://www.e-tar.lt/portal/legalAct.html?documentId=TAIS.226059" office:target-frame-name="_blank" xlink:show="new"><text:span text:style-name="T3603">17-505</text:span></text:a><text:span text:style-name="T3604"><text:s/>(2004-01-31</text:span><text:span text:style-name="T3605">)</text:span></text:p>
      <text:p text:style-name="Normal"><text:span text:style-name="T3606">Nr.<text:s/></text:span><text:a xlink:href="http://www3.lrs.lt/cgi-bin/preps2?a=258590&amp;b=" office:target-frame-name="_top" xlink:show="replace"><text:span text:style-name="T3607">X-261</text:span></text:a><text:span text:style-name="T3608">, 2005-06-21, Žin., 2005, Nr.<text:s/></text:span><text:a xlink:href="https://www.e-tar.lt/portal/legalAct.html?documentId=TAIS.258590" office:target-frame-name="_blank" xlink:show="new"><text:span text:style-name="T3609">81-2944</text:span></text:a><text:span text:style-name="T3610"><text:s/>(2005-06-30)</text:span></text:p>
      <text:p text:style-name="P3611"/>
      <text:p text:style-name="P3612"><text:span text:style-name="T3613">45</text:span><text:span text:style-name="T3614"><text:s/>straipsnis.<text:s/></text:span><text:span text:style-name="T3615">Vežimo paslaugos ir</text:span><text:span text:style-name="T3616"><text:s/>susiję sandoriai</text:span></text:p>
      <text:p text:style-name="P3617"><text:span text:style-name="T3618">1</text:span><text:span text:style-name="T3619">. Taikant 0 procentų PVM tarifą apmokestinamos paslaugos, įskaitant vežimą bei papildomas vežimo paslaugas, kai šios paslaugos yra tiesiogiai susijusios su prekių eksportu iš Europos Sąjungos teritorijos.</text:span></text:p>
      <text:p text:style-name="P3620"><text:span text:style-name="T3621">2</text:span><text:span text:style-name="T3622">. Taikant 0 procentų PV</text:span><text:span text:style-name="T3623">M tarifą apmokestinamos paslaugos, įskaitant vežimą bei papildomas vežimo paslaugas, kai šios paslaugos yra tiesiogiai susijusios su prekėmis, kurioms taikomi šio Įstatymo 12</text:span><text:span text:style-name="T3624">3</text:span><text:span text:style-name="T3625"><text:s/>straipsnio 1 ar 3 dalyje nurodytos procedūros ar režimas, taip pat su į Europos<text:s/></text:span><text:span text:style-name="T3626">Sąjungos teritoriją įvežtomis prekėmis, gabenamomis į PVM lengvatų sandėlį.</text:span></text:p>
      <text:p text:style-name="P3627">Straipsnio dalies pakeitimai:</text:p>
      <text:p text:style-name="P3628"><text:span text:style-name="T3629">Nr.<text:s/></text:span><text:a xlink:href="https://www.e-tar.lt/portal/legalAct.html?documentId=fc6b39b0abd811e6b844f0f29024f5ac" office:target-frame-name="_top" xlink:show="replace"><text:span text:style-name="T3630">XII-2697</text:span></text:a><text:span text:style-name="T3631">, 2016-11-03, paskelbta TAR 2016-11-16,<text:s/></text:span><text:span text:style-name="T3632">i. k. 2016-26861</text:span></text:p>
      <text:p text:style-name="Normal"/>
      <text:p text:style-name="P3633"><text:span text:style-name="T3634">3</text:span><text:span text:style-name="T3635">. Taikant 0 procentų PVM tarifą apmokestinamos paslaugos, įskaitant vežimą ir papildomas vežimo paslaugas, kai šios paslaugos yra susijusios su prekių importavimu Europos Sąjungos teritorijoje ir šių paslaugų apmokestinamoji vertė pa</text:span><text:span text:style-name="T3636">gal šio Įstatymo 15 straipsnio 15 dalies nuostatas ar joms tolygias valstybės narės, kurioje prekės bus importuojamos, nuostatas privalo būti įtrauktos į apmokestinamąją importuojamų prekių vertę.</text:span></text:p>
      <text:p text:style-name="P3637"><text:span text:style-name="T3638">4</text:span><text:span text:style-name="T3639">. Šio straipsnio 1, 2 ir 3 dalių nuostatos ta pačia<text:s/></text:span><text:span text:style-name="T3640">tvarka taikomos ir pašto įvežimui į Europos Sąjungos teritoriją, išvežimui iš jos arba vežimui tranzitu ir susijusioms papildomoms paslaugoms.</text:span></text:p>
      <text:p text:style-name="P3641"><text:span text:style-name="T3642">5</text:span><text:span text:style-name="T3643">. Taikant 0 procentų PVM tarifą apmokestinamas TIR ir ATA knygelių išdavimas.</text:span></text:p>
      <text:p text:style-name="P3644"><text:span text:style-name="T3645">6</text:span><text:span text:style-name="T3646">. Taikant 0 procentų PVM<text:s/></text:span><text:span text:style-name="T3647">tarifą apmokestinamas keleivių vežimas tarptautiniais maršrutais, taip pat šių keleivių bagažo vežimas, nepaisant transporto priemonių rūšies. Taikant šią nuostatą, tarptautiniu maršrutu laikomas vežimas, kuris prasideda šalies teritorijoje ir baigiasi už<text:s/></text:span><text:span text:style-name="T3648">jos ribų, vežimas, kuris prasideda už šalies teritorijos ribų ir baigiasi šalies teritorijoje, taip pat vežimas, kuris prasideda ir baigiasi už šalies teritorijos ribų.</text:span></text:p>
      <text:p text:style-name="P3649"><text:span text:style-name="T3650">7</text:span><text:span text:style-name="T3651">. Taikant 0 procentų tarifą apmokestinamas prekių vežimas į Azorų ir Madeiros sala</text:span><text:span text:style-name="T3652">s ir iš šių salų, taip pat vežimas tarp Azorų ir Madeiros salų.</text:span></text:p>
      <text:p text:style-name="P3653"><text:span text:style-name="T3654">8</text:span><text:span text:style-name="T3655">. Šio straipsnio nuostatos netaikomos šio Įstatymo IV skyriuje nurodytoms paslaugoms, išskyrus šio Įstatymo 46 straipsnyje nurodytas draudimo ir finansines paslaugas.</text:span></text:p>
      <text:p text:style-name="P3656">Straipsnio pakeitimai:</text:p>
      <text:p text:style-name="P3657"><text:span text:style-name="T3658">Nr.<text:s/></text:span><text:a xlink:href="http://www3.lrs.lt/cgi-bin/preps2?a=226059&amp;b=" office:target-frame-name="_top" xlink:show="replace"><text:span text:style-name="T3659">IX-1960</text:span></text:a><text:span text:style-name="T3660">, 2004-01-15, Žin., 2004, Nr.<text:s/></text:span><text:a xlink:href="https://www.e-tar.lt/portal/legalAct.html?documentId=TAIS.226059" office:target-frame-name="_blank" xlink:show="new"><text:span text:style-name="T3661">17-505</text:span></text:a><text:span text:style-name="T3662"><text:s/>(2004-01-31)</text:span></text:p>
      <text:p text:style-name="P3663"><text:span text:style-name="T3664">Nr.<text:s/></text:span><text:a xlink:href="http://www3.lrs.lt/cgi-bin/preps2?a=388059&amp;b=" office:target-frame-name="_top" xlink:show="replace"><text:span text:style-name="T3665">XI-1187</text:span></text:a><text:span text:style-name="T3666">, 2010-11-30, Žin., 2010, Nr.<text:s/></text:span><text:a xlink:href="https://www.e-tar.lt/portal/legalAct.html?documentId=TAIS.388059" office:target-frame-name="_blank" xlink:show="new"><text:span text:style-name="T3667">148-7562</text:span></text:a><text:span text:style-name="T3668"><text:s/>(2010-12-18)</text:span></text:p>
      <text:p text:style-name="P3669"/>
      <text:p text:style-name="P3670"><text:span text:style-name="T3671">46</text:span><text:span text:style-name="T3672"><text:s/>straipsnis.<text:s/></text:span><text:span text:style-name="T3673">Draudimo ir finansinės paslaugos, susijusios su<text:s/></text:span><text:span text:style-name="T3674">prekių eksportu</text:span></text:p>
      <text:p text:style-name="P3675"><text:span text:style-name="T3676">Taikant 0 procentų PVM tarifą apmokestinamos draudimo paslaugos, taip pat finansinės paslaugos, nurodytos šio Įstatymo 28 straipsnio 1–5 dalyse, kai šios draudimo ar finansinės paslaugos tiesiogiai susijusios su prekių, nenurodytų šio Įst</text:span><text:span text:style-name="T3677">atymo IV skyriuje, eksportu iš Europos Sąjungos</text:span><text:span text:style-name="T3678"><text:s/></text:span><text:span text:style-name="T3679">teritorijos.</text:span></text:p>
      <text:p text:style-name="P3680">Straipsnio pakeitimai:</text:p>
      <text:p text:style-name="P3681"><text:span text:style-name="T3682">Nr.<text:s/></text:span><text:a xlink:href="http://www3.lrs.lt/cgi-bin/preps2?a=226059&amp;b=" office:target-frame-name="_top" xlink:show="replace"><text:span text:style-name="T3683">IX-1960</text:span></text:a><text:span text:style-name="T3684">, 2004-01-15, Žin., 2004, Nr.<text:s/></text:span><text:a xlink:href="https://www.e-tar.lt/portal/legalAct.html?documentId=TAIS.226059" office:target-frame-name="_blank" xlink:show="new"><text:span text:style-name="T3685">17-505</text:span></text:a><text:span text:style-name="T3686"><text:s/>(2004-01-31)</text:span></text:p>
      <text:p text:style-name="P3687"><text:span text:style-name="T3688">Nr.<text:s/></text:span><text:a xlink:href="http://www3.lrs.lt/cgi-bin/preps2?a=360521&amp;b=" office:target-frame-name="_top" xlink:show="replace"><text:span text:style-name="T3689">XI-518</text:span></text:a><text:span text:style-name="T3690">, 2009-12-03, Žin., 2009, Nr.<text:s/></text:span><text:a xlink:href="https://www.e-tar.lt/portal/legalAct.html?documentId=TAIS.360521" office:target-frame-name="_blank" xlink:show="new"><text:span text:style-name="T3691">151-6772</text:span></text:a><text:span text:style-name="T3692"><text:s/>(2009-</text:span><text:span text:style-name="T3693">12-22)</text:span></text:p>
      <text:p text:style-name="P3694"><text:span text:style-name="T3695">Nr.<text:s/></text:span><text:a xlink:href="http://www3.lrs.lt/cgi-bin/preps2?a=388059&amp;b=" office:target-frame-name="_top" xlink:show="replace"><text:span text:style-name="T3696">XI-1187</text:span></text:a><text:span text:style-name="T3697">, 2010-11-30, Žin., 2010, Nr.<text:s/></text:span><text:a xlink:href="https://www.e-tar.lt/portal/legalAct.html?documentId=TAIS.388059" office:target-frame-name="_blank" xlink:show="new"><text:span text:style-name="T3698">148-7562</text:span></text:a><text:span text:style-name="T3699"><text:s/>(2010-12-18)</text:span></text:p>
      <text:p text:style-name="P3700"/>
      <text:p text:style-name="P3701"><text:span text:style-name="T3702">47</text:span><text:span text:style-name="T3703"><text:s/>straipsnis.<text:s/></text:span><text:span text:style-name="T3704">Diplomatinėms atstovybėms, konsulinėms įstaigoms, Europos Sąjungos institucijoms, jų įsteigtoms įstaigoms ir tarptautinėms organizacijoms ar jų atstovybėms, taip pat šių atstovybių ir konsulinių įstaigų personalui ir jo šeimos nariams skirtos prekės ir pas</text:span><text:span text:style-name="T3705">laugos</text:span></text:p>
      <text:p text:style-name="P3706"><text:span text:style-name="T3707">1</text:span><text:span text:style-name="T3708">. Tiekiamos prekės ir (arba) teikiamos paslaugos, skirtos užsienio valstybių diplomatinių atstovybių ar konsulinių įstaigų Lietuvos Respublikoje oficialiai veiklai, apmokestinamos taikant 0 procentų PVM tarifą. Taikant 0 procentų PVM tarifą tai</text:span><text:span text:style-name="T3709">p pat apmokestinamos šių diplomatinių atstovybių ar konsulinių įstaigų narių, išskyrus aptarnaujantį personalą, ir kartu gyvenančių jų šeimos narių asmeniniam naudojimui tiekiamos prekės ir teikiamos paslaugos, jeigu šie asmenys nėra Lietuvos Respublikos p</text:span><text:span text:style-name="T3710">iliečiai ir jų nuolatinė gyvenamoji vieta nėra Lietuvos Respublika. Prekių ir paslaugų, už kurias sumokėtas PVM negrąžinamas, sąrašą nustato Lietuvos Respublikos Vyriausybė ar jos įgaliota institucija.<text:s/></text:span></text:p>
      <text:p text:style-name="P3711"><text:span text:style-name="T3712">2</text:span><text:span text:style-name="T3713">. Taikant 0 procentų PVM tarifą apmokestinamas L</text:span><text:span text:style-name="T3714">ietuvos Respublikoje pripažintoms tarptautinėms organizacijoms ar jų atstovybėms ir jų nariams tiekiamos prekės ir teikiamos paslaugos, jeigu tai numatyta tarptautinėse sutartyse, pagal kurias steigiamos tarptautinės organizacijos, arba Lietuvos Respubliko</text:span><text:span text:style-name="T3715">s tarptautinėse sutartyse su atitinkama tarptautine organizacija. Šiuo atveju<text:s/></text:span><text:span text:style-name="T3716">mutatis mutandis</text:span><text:span text:style-name="T3717"><text:s/>taikomos šio straipsnio 1 dalies nuostatos.</text:span></text:p>
      <text:p text:style-name="P3718"><text:span text:style-name="T3719">3</text:span><text:span text:style-name="T3720">. Šio straipsnio 1 dalies nuostatos taikomos pariteto pagrindais. Jeigu Lietuvos Respublikos diplomatinei atstov</text:span><text:span text:style-name="T3721">ybei ar konsulinei įstaigai užsienio valstybėje taikoma PVM (ar jam prilygintino mokesčio) grąžinimo tvarka yra nepalankesnė arba palankesnė už tvarką, taikomą tos valstybės diplomatinei atstovybei ar konsulinei įstaigai Lietuvos Respublikoje, Lietuvos Res</text:span><text:span text:style-name="T3722">publikos Vyriausybė ar jos įgaliota institucija turi teisę nustatyti tos valstybės diplomatinei atstovybei ar konsulinei įstaigai Lietuvos Respublikoje taikomą atitinkamai nepalankesnę arba palankesnę PVM grąžinimo tvarką.</text:span></text:p>
      <text:p text:style-name="P3723"><text:span text:style-name="T3724">4</text:span><text:span text:style-name="T3725">. Šio straipsnio nuostatos t</text:span><text:span text:style-name="T3726">aikomos ir kitų negu Lietuvos Respublika Šiaurės Atlanto Sutarties Organizacijos šalių kariuomenių vienetų šiems vienetams ar juos lydintiems civiliams darbuotojams naudoti Lietuvos Respublikoje įsigyjamoms prekėms ir paslaugoms, kai šie vienetai dalyvauja</text:span><text:span text:style-name="T3727"><text:s/>bendrose karinėse operacijose, pratybose ar kitame bendrame kariniame renginyje.</text:span></text:p>
      <text:p text:style-name="P3728"><text:span text:style-name="T3729">5</text:span><text:span text:style-name="T3730">. Taikant 0 procentų PVM tarifą apmokestinamas prekių tiekimas ir paslaugų teikimas kitose valstybėse narėse įsikūrusioms užsienio valstybių diplomatinėms atstovybėms ar</text:span><text:span text:style-name="T3731"><text:s/>konsulinėms įstaigoms, šių atstovybių ir įstaigų nariams, taip pat Šiaurės Atlanto Sutarties Organizacijos šalių, kitų negu paskirties valstybė narė, kariuomenių vienetams šiems vienetams ar juos lydintiems civiliams darbuotojams naudoti. Šios dalies nuos</text:span><text:span text:style-name="T3732">tatos taikomos laikantis toje kitoje valstybėje narėje nustatytų sąlygų ir apribojimų.</text:span></text:p>
      <text:p text:style-name="P3733"><text:span text:style-name="T3734">6</text:span><text:span text:style-name="T3735">. Taikant 0 procentų PVM tarifą apmokestinamas prekių tiekimas ir paslaugų teikimas tarptautinėms organizacijoms, kurias tokiomis pripažino bet kuri kita valstybė n</text:span><text:span text:style-name="T3736">arė, ar jų atstovybėms, taip pat šių organizacijų ar atstovybių nariams. Šios dalies nuostatos taikomos laikantis tarptautinėse sutartyse, pagal kurias steigiamos tarptautinės organizacijos, arba bet kurios kitos valstybės narės tarptautinėse sutartyse su<text:s/></text:span><text:span text:style-name="T3737">tarptautinėmis organizacijomis nustatytų sąlygų ir apribojimų.</text:span></text:p>
      <text:p text:style-name="P3738"><text:span text:style-name="T3739">7</text:span><text:span text:style-name="T3740">. Taikant 0 procentų PVM tarifą apmokestinamas prekių tiekimas ir paslaugų teikimas Europos Sąjungos institucijoms, Europos centriniam bankui, Europos investicijų bankui, Europos Sąjungos<text:s/></text:span><text:span text:style-name="T3741">įsteigtoms įstaigoms, kurioms taikomas Protokolas dėl Europos Sąjungos privilegijų ir imunitetų. Šioje dalyje nurodytos prekės importo PVM neapmokestinamos laikantis šiame protokole ir pagal jį sudarytuose susitarimuose ar susitarimuose dėl būstinės steigi</text:span><text:span text:style-name="T3742">mo nustatytų sąlygų ir apribojimų, jeigu tokiu būdu neiškraipoma konkurencija.</text:span></text:p>
      <text:p text:style-name="P3743"><text:span text:style-name="T3744">8</text:span><text:span text:style-name="T3745">. Taikant 0 procentų PVM tarifą apmokestinamos Europos Sąjungos įsteigtų Lietuvos Respublikoje įstaigų, kurioms taikomas Protokolas dėl Europos Sąjungos privilegijų ir<text:s/></text:span><text:span text:style-name="T3746">imunitetų, darbuotojų (išskyrus aptarnaujantį personalą ir Europos Sąjungos valstybių narių deleguotus ekspertus) asmeniniam naudojimui ir (arba) įsikūrimui tiekiamos prekės, jeigu šie asmenys nėra Lietuvos Respublikos piliečiai ir praėjusius penkerius met</text:span><text:span text:style-name="T3747">us jų nuolatinė gyvenamoji vieta iki darbo Europos Sąjungos įsteigtoje Lietuvos Respublikoje įstaigoje pradžios nebuvo Lietuvos Respublika. Šioje dalyje nurodyta lengvata taikoma prekėms, kurias darbuotojai įsigyja ne vėliau kaip vieni metai nuo jų įsidarb</text:span><text:span text:style-name="T3748">inimo pirmą kartą Europos Sąjungos įsteigtoje Lietuvos Respublikoje įstaigoje pradžios. Lietuvos Respublikos Vyriausybė ar jos įgaliota institucija turi teisę nustatyti šioje dalyje nurodytos lengvatos taikymo apribojimus.</text:span></text:p>
      <text:p text:style-name="P3749"><text:span text:style-name="T3750">9</text:span><text:span text:style-name="T3751">. Šio straipsnio nuostatų įg</text:span><text:span text:style-name="T3752">yvendinimo tvarką nustato Lietuvos Respublikos Vyriausybė ar jos įgaliota institucija.</text:span></text:p>
      <text:p text:style-name="P3753"><text:span text:style-name="T3754">Pastaba. 47 straipsnio 8 dalyje nustatytos lengvatos taip pat taikomos prekėms, kurias ne vėliau kaip per vienus metus nuo įstatymo<text:s/></text:span><text:span text:style-name="T3755">Nr.<text:s/></text:span><text:a xlink:href="http://www3.lrs.lt/cgi-bin/preps2?a=415506&amp;b=" office:target-frame-name="_top" xlink:show="replace"><text:span text:style-name="T3756">XI-1817</text:span></text:a><text:span text:style-name="T3757"><text:s/></text:span><text:span text:style-name="T3758">6 ir 8 straipsnių įsigaliojimo dienos (2012-01-01) įsigyja (importuoja) nustatytas lengvatos taikymo sąlygas atitinkantys Europos Sąjungos įsteigtų Lietuvos Respublikoje įstaigų darbuotoja</text:span><text:span text:style-name="T3759">i, įstatymo<text:s/></text:span><text:span text:style-name="T3760">Nr.<text:s/></text:span><text:a xlink:href="http://www3.lrs.lt/cgi-bin/preps2?a=415506&amp;b=" office:target-frame-name="_top" xlink:show="replace"><text:span text:style-name="T3761">XI-1817</text:span></text:a><text:span text:style-name="T3762"><text:s/></text:span><text:span text:style-name="T3763">6 ir 8 straipsnių įsigaliojimo metu jau dirbantys nurodytose įstaigose.</text:span></text:p>
      <text:p text:style-name="P3764">Straipsnio pakeitimai:</text:p>
      <text:p text:style-name="Normal"><text:span text:style-name="T3765">Nr.<text:s/></text:span><text:a xlink:href="http://www3.lrs.lt/cgi-bin/preps2?a=224264&amp;b=" office:target-frame-name="_top" xlink:show="replace"><text:span text:style-name="T3766">IX-1919</text:span></text:a><text:span text:style-name="T3767">, 2003-12-18, Žin., 2003, Nr.<text:s/></text:span><text:a xlink:href="https://www.e-tar.lt/portal/legalAct.html?documentId=TAIS.224264" office:target-frame-name="_blank" xlink:show="new"><text:span text:style-name="T3768">123-5590</text:span></text:a><text:span text:style-name="T3769"><text:s/>(2003-12-30)</text:span></text:p>
      <text:p text:style-name="P3770"><text:span text:style-name="T3771">Nr.<text:s/></text:span><text:a xlink:href="http://www3.lrs.lt/cgi-bin/preps2?a=226059&amp;b=" office:target-frame-name="_top" xlink:show="replace"><text:span text:style-name="T3772">IX-1960</text:span></text:a><text:span text:style-name="T3773">, 2004-01-15, Žin., 2004, Nr.<text:s/></text:span><text:a xlink:href="https://www.e-tar.lt/portal/legalAct.html?documentId=TAIS.226059" office:target-frame-name="_blank" xlink:show="new"><text:span text:style-name="T3774">17-505</text:span></text:a><text:span text:style-name="T3775"><text:s/>(2004-01-31)</text:span></text:p>
      <text:p text:style-name="P3776"><text:span text:style-name="T3777">Nr.<text:s/></text:span><text:a xlink:href="http://www3.lrs.lt/cgi-bin/preps2?a=388059&amp;b=" office:target-frame-name="_top" xlink:show="replace"><text:span text:style-name="T3778">XI-1187</text:span></text:a><text:span text:style-name="T3779">, 2010-11-30, Žin., 2010, Nr.<text:s/></text:span><text:a xlink:href="https://www.e-tar.lt/portal/legalAct.html?documentId=TAIS.388059" office:target-frame-name="_blank" xlink:show="new"><text:span text:style-name="T3780">148-7562</text:span></text:a><text:span text:style-name="T3781"><text:s/>(2010-12-18)</text:span></text:p>
      <text:p text:style-name="P3782"><text:span text:style-name="T3783">Nr.<text:s/></text:span><text:a xlink:href="http://www3.lrs.lt/cgi-bin/preps2?a=415506&amp;b=" office:target-frame-name="_top" xlink:show="replace"><text:span text:style-name="T3784">XI-1817</text:span></text:a><text:span text:style-name="T3785">, 2011-12-20, Žin., 2011, Nr.<text:s/></text:span><text:a xlink:href="https://www.e-tar.lt/portal/legalAct.html?documentId=TAIS.415506" office:target-frame-name="_blank" xlink:show="new"><text:span text:style-name="T3786">161-7616</text:span></text:a><text:span text:style-name="T3787"><text:s/>(2011-12-29)</text:span></text:p>
      <text:p text:style-name="P3788"/>
      <text:p text:style-name="P3789"><text:span text:style-name="T3790">48</text:span><text:span text:style-name="T3791"><text:s/>straipsnis.<text:s/></text:span><text:span text:style-name="T3792">Aukso tiekimas Europos centrinių bankų sistemai ir Europos centriniam bankui</text:span></text:p>
      <text:p text:style-name="P3793"><text:span text:style-name="T3794">Taikant 0 procentų PVM tarifą apmokestinamas</text:span><text:span text:style-name="T3795"><text:s/>Europos centrinių bankų sistemai</text:span><text:span text:style-name="T3796"><text:s/></text:span><text:span text:style-name="T3797">ir Europos centriniam bankui<text:s/></text:span><text:span text:style-name="T3798">tiekiamas auksas.</text:span></text:p>
      <text:p text:style-name="P3799">Straipsnio pakeitimai:</text:p>
      <text:p text:style-name="P3800"><text:span text:style-name="T3801">Nr.<text:s/></text:span><text:a xlink:href="http://www3.lrs.lt/cgi-bin/preps2?a=226059&amp;b=" office:target-frame-name="_top" xlink:show="replace"><text:span text:style-name="T3802">IX-1960</text:span></text:a><text:span text:style-name="T3803">, 2004-01-15, Žin., 2004, Nr.<text:s/></text:span><text:a xlink:href="https://www.e-tar.lt/portal/legalAct.html?documentId=TAIS.226059" office:target-frame-name="_blank" xlink:show="new"><text:span text:style-name="T3804">17-505</text:span></text:a><text:span text:style-name="T3805"><text:s/>(2004-01-31)</text:span></text:p>
      <text:p text:style-name="P3806"/>
      <text:p text:style-name="P3807"><text:span text:style-name="T3808">49</text:span><text:span text:style-name="T3809"><text:s/>straipsnis.<text:s/></text:span><text:span text:style-name="T3810">Prekės, tiekiamos į kitą valstybę narę</text:span></text:p>
      <text:p text:style-name="P3811"><text:span text:style-name="T3812">1</text:span><text:span text:style-name="T3813">.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3814">lstybę narę (neatsižvelgiant į tai, kas (prekių tiekėjas, pirkėjas ar bet kurio iš jų užsakymu trečioji šalis) prekes gabena).<text:s/></text:span></text:p>
      <text:p text:style-name="P3815">Straipsnio dalies pakeitimai:</text:p>
      <text:p text:style-name="P3816"><text:span text:style-name="T3817">Nr.<text:s/></text:span><text:a xlink:href="https://www.e-tar.lt/portal/legalAct.html?documentId=93ce7cb0fbbb11e99681cd81dcdca52c" office:target-frame-name="_top" xlink:show="replace"><text:span text:style-name="T3818">XIII-2487</text:span></text:a><text:span text:style-name="T3819">, 2019-10-17, paskelbta TAR 2019-10-31, i. k. 2019-17361</text:span></text:p>
      <text:p text:style-name="Normal"/>
      <text:p text:style-name="P3820"><text:span text:style-name="T3821">2</text:span><text:span text:style-name="T3822">. Taikant 0 procentų PVM tarifą apmokestinamos naujos transporto priemonės, tiekiamos bet kuriam asmeniui ir išgabenamos iš šalies teritorijos į kitą valstybę narę (neatsižvelgiant</text:span><text:span text:style-name="T3823"><text:s/>į tai, kas (prekių tiekėjas, pirkėjas ar bet kurio iš jų užsakymu trečioji šalis) prekes gabena).</text:span></text:p>
      <text:p text:style-name="P3824"><text:span text:style-name="T3825">3</text:span><text:span text:style-name="T3826">. Taikant 0 procentų PVM tarifą apmokestinamos akcizais apmokestinamos prekės, tiekiamos apmokestinamajam asmeniui arba juridiniam asmeniui, kuris nėra<text:s/></text:span><text:span text:style-name="T3827">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3828">neatsižvelgiant į tai, kas (prekių tiekėjas, pirkėjas ar bet kurio iš jų užsakymu trečioji šalis) prekes gabena), kai jos laikantis Lietuvos Respublikos<text:s/></text:span><text:span text:style-name="T3829">akcizų įstatymo</text:span><text:span text:style-name="T3830"><text:s/>nuostatų gabenamos su akcizais apmokestinamų prekių gabenimo dokumentu ar su supaprasti</text:span><text:span text:style-name="T3831">ntu akcizais apmokestinamų prekių gabenimo dokumentu.</text:span></text:p>
      <text:p text:style-name="P3832"><text:span text:style-name="T3833">4</text:span><text:span text:style-name="T3834">. Taikant 0 procentų PVM tarifą apmokestinamas prekių pervežimas į kitą valstybę narę (kuris laikomas prekių tiekimu pagal šio Įstatymo nuostatas), jeigu, tas prekes patiekus kitam asmeniui, joms p</text:span><text:span text:style-name="T3835">agal šio straipsnio 1–3 dalių nuostatas galėtų būti taikomas 0 procentų PVM tarifas.</text:span></text:p>
      <text:p text:style-name="P3836"><text:span text:style-name="T3837">5</text:span><text:span text:style-name="T3838">. 0 procentų PVM tarifas netaikomas prekėms, apmokestinamoms taikant specialią schemą, nustatytą šio Įstatymo XII skyriaus trečiajame skirsnyje, išgabenamoms į kitą v</text:span><text:span text:style-name="T3839">alstybę narę.</text:span></text:p>
      <text:p text:style-name="P3840"><text:span text:style-name="T3841">6</text:span><text:span text:style-name="T3842">. Šio straipsnio 1 dalies nuostatos netaikomos, kai prekių tiekėjas nevykdo šio Įstatymo 88</text:span><text:span text:style-name="T3843">1</text:span><text:span text:style-name="T3844"><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3845">1</text:span><text:span text:style-name="T3846"><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3847">esčių administratoriaus nustatytu būdu.</text:span><text:s/></text:p>
      <text:p text:style-name="P3848">Papildyta straipsnio dalimi:</text:p>
      <text:p text:style-name="P3849"><text:span text:style-name="T3850">Nr.<text:s/></text:span><text:a xlink:href="https://www.e-tar.lt/portal/legalAct.html?documentId=93ce7cb0fbbb11e99681cd81dcdca52c" office:target-frame-name="_top" xlink:show="replace"><text:span text:style-name="T3851">XIII-2487</text:span></text:a><text:span text:style-name="T3852">, 2019-10-17, paskelbta TAR 2019-10-31, i. k. 2019-17361</text:span></text:p>
      <text:p text:style-name="Normal"/>
      <text:p text:style-name="P3853">Straipsnio<text:s/>pakeitimai:</text:p>
      <text:p text:style-name="P3854"><text:span text:style-name="T3855">Nr.<text:s/></text:span><text:a xlink:href="http://www3.lrs.lt/cgi-bin/preps2?a=226059&amp;b=" office:target-frame-name="_top" xlink:show="replace"><text:span text:style-name="T3856">IX-1960</text:span></text:a><text:span text:style-name="T3857">, 2004-01-15, Žin., 2004, Nr.<text:s/></text:span><text:a xlink:href="https://www.e-tar.lt/portal/legalAct.html?documentId=TAIS.226059" office:target-frame-name="_blank" xlink:show="new"><text:span text:style-name="T3858">17-505</text:span></text:a><text:span text:style-name="T3859"><text:s/>(2004-01-31)</text:span></text:p>
      <text:p text:style-name="P3860"><text:span text:style-name="T3861">Nr.<text:s/></text:span><text:a xlink:href="http://www3.lrs.lt/cgi-bin/preps2?a=415506&amp;b=" office:target-frame-name="_top" xlink:show="replace"><text:span text:style-name="T3862">XI-1817</text:span></text:a><text:span text:style-name="T3863">, 2011-12-20, Žin., 2011, Nr.<text:s/></text:span><text:a xlink:href="https://www.e-tar.lt/portal/legalAct.html?documentId=TAIS.415506" office:target-frame-name="_blank" xlink:show="new"><text:span text:style-name="T3864">161-7616</text:span></text:a><text:span text:style-name="T3865"><text:s/>(2011-12-29)</text:span></text:p>
      <text:p text:style-name="P3866"/>
      <text:p text:style-name="P3867"><text:span text:style-name="T3868">50</text:span><text:span text:style-name="T3869"><text:s/>straipsnis.<text:s/></text:span><text:span text:style-name="T3870">Prekės, tiekiamos paramos gavėjams</text:span></text:p>
      <text:p text:style-name="P3871"><text:span text:style-name="T3872">1</text:span><text:span text:style-name="T3873">.<text:s/></text:span><text:span text:style-name="T3874">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3875">Sąjungos teritorijos ribų veikiantiems juridiniams asmenims ir kitoms organizacijoms, pagal Lietuvos Respublikos labdaros ir paramos įstatymą galintiems būti paramos gavėjais.</text:span></text:p>
      <text:p text:style-name="P3876"><text:span text:style-name="T3877">2</text:span><text:span text:style-name="T3878">. Šio straipsnio 1 dalyje nurodytos nuostatos įgyvendinamos grąžinant Lietu</text:span><text:span text:style-name="T3879">vos Respublikoje įregistruotiems paramos gavėjams PVM sumą, kurią jie sumokėjo už įsigytas ir išgabentas iš Europos Sąjungos</text:span><text:span text:style-name="T3880"><text:s/></text:span><text:span text:style-name="T3881">teritorijos prekes. Šių nuostatų taikymo tvarką nustato Lietuvos Respublikos Vyriausybė ar jos įgaliota institucija.</text:span></text:p>
      <text:p text:style-name="P3882">Straipsnio pakeitimai:</text:p>
      <text:p text:style-name="P3883"><text:span text:style-name="T3884">Nr.<text:s/></text:span><text:a xlink:href="http://www3.lrs.lt/cgi-bin/preps2?a=226059&amp;b=" office:target-frame-name="_top" xlink:show="replace"><text:span text:style-name="T3885">IX-1960</text:span></text:a><text:span text:style-name="T3886">, 2004-01-15, Žin., 2004, Nr.<text:s/></text:span><text:a xlink:href="https://www.e-tar.lt/portal/legalAct.html?documentId=TAIS.226059" office:target-frame-name="_blank" xlink:show="new"><text:span text:style-name="T3887">17-505</text:span></text:a><text:span text:style-name="T3888"><text:s/>(2004-01-31)</text:span></text:p>
      <text:p text:style-name="P3889"><text:span text:style-name="T3890">Nr.<text:s/></text:span><text:a xlink:href="http://www3.lrs.lt/cgi-bin/preps2?a=388059&amp;b=" office:target-frame-name="_top" xlink:show="replace"><text:span text:style-name="T3891">XI-1187</text:span></text:a><text:span text:style-name="T3892">, 2010-11-30, Žin., 2010, Nr.<text:s/></text:span><text:a xlink:href="https://www.e-tar.lt/portal/legalAct.html?documentId=TAIS.388059" office:target-frame-name="_blank" xlink:show="new"><text:span text:style-name="T3893">148-7562</text:span></text:a><text:span text:style-name="T3894"><text:s/>(2010-12-18)</text:span></text:p>
      <text:p text:style-name="P3895"/>
      <text:p text:style-name="P3896"><text:span text:style-name="T3897">51</text:span><text:span text:style-name="T3898"><text:s/>straipsnis.<text:s/></text:span><text:span text:style-name="T3899">Kilnojamųjų daiktų aptarnavimas ir perdirbimas</text:span></text:p>
      <text:p text:style-name="P3900"><text:span text:style-name="T3901">Taikant 0 procentų PVM tarifą apmokestinamos kilnojamųjų daiktų aptarnavimo (remonto, priežiūros, derinimo ir kt.), apdirbimo ir perdirbimo paslaugos, teikiamos už šalies teritorijos ribų įsikūrusiam ir neturinčiam šalies teritorijoje padalinio paslaugų<text:s/></text:span><text:span text:style-name="T3902">pirkėjui, jeigu šie daiktai buvo įsigyti ar įvežti į Europos Sąjungos teritoriją tokiam aptarnavimui, apdirbimui ar perdirbimui atlikti, o vėliau jie bus išgabenti iš Europos Sąjungos teritorijos. Jeigu paaiškėja, kad daiktai nebus išgabenti iš Europos Sąj</text:span><text:span text:style-name="T3903">ungos teritorijos, PVM už suteiktas aptarnavimo, apdirbimo ar perdirbimo paslaugas perskaičiuojamas taikant standartinį PVM tarifą.</text:span></text:p>
      <text:p text:style-name="P3904">Straipsnio pakeitimai:</text:p>
      <text:p text:style-name="P3905"><text:span text:style-name="T3906">Nr.<text:s/></text:span><text:a xlink:href="http://www3.lrs.lt/cgi-bin/preps2?a=226059&amp;b=" office:target-frame-name="_top" xlink:show="replace"><text:span text:style-name="T3907">IX-1960</text:span></text:a><text:span text:style-name="T3908">, 2004-01-15, Žin., 2004,<text:s/></text:span><text:span text:style-name="T3909">Nr.<text:s/></text:span><text:a xlink:href="https://www.e-tar.lt/portal/legalAct.html?documentId=TAIS.226059" office:target-frame-name="_blank" xlink:show="new"><text:span text:style-name="T3910">17-505</text:span></text:a><text:span text:style-name="T3911"><text:s/>(2004-01-31)</text:span></text:p>
      <text:p text:style-name="Normal"><text:span text:style-name="T3912">Nr.<text:s/></text:span><text:a xlink:href="http://www3.lrs.lt/cgi-bin/preps2?a=334557&amp;b=" office:target-frame-name="_top" xlink:show="replace"><text:span text:style-name="T3913">XI-114</text:span></text:a><text:span text:style-name="T3914">, 2008-12-23, Žin., 2008, Nr.<text:s/></text:span><text:a xlink:href="https://www.e-tar.lt/portal/legalAct.html?documentId=TAIS.334557" office:target-frame-name="_blank" xlink:show="new"><text:span text:style-name="T3915">149-6034</text:span></text:a><text:span text:style-name="T3916"><text:s/>(2008-12-30)</text:span></text:p>
      <text:p text:style-name="P3917"><text:span text:style-name="T3918">Nr.<text:s/></text:span><text:a xlink:href="http://www3.lrs.lt/cgi-bin/preps2?a=388059&amp;b=" office:target-frame-name="_top" xlink:show="replace"><text:span text:style-name="T3919">XI-1187</text:span></text:a><text:span text:style-name="T3920">, 2010-11-30, Žin., 2010, Nr.<text:s/></text:span><text:a xlink:href="https://www.e-tar.lt/portal/legalAct.html?documentId=TAIS.388059" office:target-frame-name="_blank" xlink:show="new"><text:span text:style-name="T3921">148-7562</text:span></text:a><text:span text:style-name="T3922"><text:s/>(2010-12-18)</text:span></text:p>
      <text:p text:style-name="P3923"/>
      <text:p text:style-name="P3924"><text:span text:style-name="T3925">52</text:span><text:span text:style-name="T3926"><text:s/>straipsnis.<text:s/></text:span><text:span text:style-name="T3927">Atstovavimas šiame skyriuje nurodytuose sandoriuose ir sandoriai už Lietuvos Respublikos ribų</text:span></text:p>
      <text:p text:style-name="P3928"><text:span text:style-name="T3929">1</text:span><text:span text:style-name="T3930">. Taikant 0 procentų PVM</text:span><text:span text:style-name="T3931"><text:s/>tarifą apmokestinamos atstovavimo (agento) paslaugos, kai kito vardu ir sąskaita dalyvaujama:</text:span></text:p>
      <text:p text:style-name="P3932"><text:span text:style-name="T3933">1</text:span><text:span text:style-name="T3934">) prekių tiekimo arba paslaugų teikimo sandoryje, kuriam pagal šio Įstatymo 41–45, 47, 48, 50, 51 straipsnių nuostatas taikomas 0 procentų PVM tarifas, arba</text:span></text:p>
      <text:p text:style-name="P3935"><text:span text:style-name="T3936">2</text:span><text:span text:style-name="T3937">) prekių tiekimo ar paslaugų teikimo sandoryje, kai pagal šio Įstatymo nuostatas laikoma, kad tas prekių tiekimas arba paslaugų teikimas įvyko ne Europos Sąjungos teritorijoje.</text:span></text:p>
      <text:p text:style-name="P3938"><text:span text:style-name="T3939">2</text:span><text:span text:style-name="T3940">. Atvejai, kai dėl sandorių už šalies teritorijos ribų 0 procentų PV</text:span><text:span text:style-name="T3941">M tarifas taikomas kelionių organizatorių paslaugoms, nustatyti šio Įstatymo 104 straipsnyje.</text:span></text:p>
      <text:p text:style-name="P3942">Straipsnio pakeitimai:</text:p>
      <text:p text:style-name="P3943"><text:span text:style-name="T3944">Nr.<text:s/></text:span><text:a xlink:href="http://www3.lrs.lt/cgi-bin/preps2?a=226059&amp;b=" office:target-frame-name="_top" xlink:show="replace"><text:span text:style-name="T3945">IX-1960</text:span></text:a><text:span text:style-name="T3946">, 2004-01-15, Žin., 2004, Nr.<text:s/></text:span><text:a xlink:href="https://www.e-tar.lt/portal/legalAct.html?documentId=TAIS.226059" office:target-frame-name="_blank" xlink:show="new"><text:span text:style-name="T3947">17-505</text:span></text:a><text:span text:style-name="T3948"><text:s/>(2004-01-31)</text:span></text:p>
      <text:p text:style-name="P3949"><text:span text:style-name="T3950">Nr.<text:s/></text:span><text:a xlink:href="http://www3.lrs.lt/cgi-bin/preps2?a=388059&amp;b=" office:target-frame-name="_top" xlink:show="replace"><text:span text:style-name="T3951">XI-1187</text:span></text:a><text:span text:style-name="T3952">, 2010-11-30, Žin., 2010, Nr.<text:s/></text:span><text:a xlink:href="https://www.e-tar.lt/portal/legalAct.html?documentId=TAIS.388059" office:target-frame-name="_blank" xlink:show="new"><text:span text:style-name="T3953">148-7562</text:span></text:a><text:span text:style-name="T3954"><text:s/>(2010-12-18)</text:span></text:p>
      <text:p text:style-name="P3955"/>
      <text:p text:style-name="P3956"><text:span text:style-name="T3957">53</text:span><text:span text:style-name="T3958"><text:s/>straipsnis.<text:s/></text:span><text:span text:style-name="T3959">Tam tikrais su tarptautine prekyba susijusiais atvejais taikomos specialios taisyklės</text:span></text:p>
      <text:p text:style-name="P3960"><text:span text:style-name="T3961">1</text:span><text:span text:style-name="T3962">. Taikant 0 procentų PVM tarifą<text:s/></text:span><text:span text:style-name="T3963">apmokestinami šie sandoriai:</text:span></text:p>
      <text:p text:style-name="P3964"><text:span text:style-name="T3965">1</text:span><text:span text:style-name="T3966">) prekių tiekimo, kai tiekiamos prekės pateikiamos laikinai saugoti;</text:span></text:p>
      <text:p text:style-name="P3967"><text:span text:style-name="T3968">2</text:span><text:span text:style-name="T3969">) prekių tiekimo, kai tiekiamoms prekėms įforminama laisvosios zonos, muitinio sandėliavimo ar laikinojo įvežimo perdirbti muitinės procedūra;</text:span></text:p>
      <text:p text:style-name="P3970"><text:span text:style-name="T3971">3</text:span><text:span text:style-name="T3972">)<text:s/></text:span><text:span text:style-name="T3973">prekių, kurios laikinai saugomos, taip pat prekių, kurioms taikoma laisvosios zonos ar laikinojo įvežimo perdirbti muitinės procedūra, tiekimo, jeigu ir tiekimo metu minėtosios aplinkybės tebegalioja;</text:span></text:p>
      <text:p text:style-name="P3974"><text:span text:style-name="T3975">4</text:span><text:span text:style-name="T3976">) prekių, kurioms taikoma laikinojo įvežimo visai<text:s/></text:span><text:span text:style-name="T3977">neapmokestinant importo muitais, išorinio tranzito ar vidinio tranzito muitinės procedūra, tiekimo, jeigu tiekimo metu minėtosios aplinkybės tebegalioja;</text:span></text:p>
      <text:p text:style-name="P3978"><text:span text:style-name="T3979">5</text:span><text:span text:style-name="T3980">) prekių tiekimo, kai tiekiamos prekės išgabenamos į PVM lengvatų sandėlį;</text:span></text:p>
      <text:p text:style-name="P3981"><text:span text:style-name="T3982">6</text:span><text:span text:style-name="T3983">) prekių, kurioms</text:span><text:span text:style-name="T3984"><text:s/>taikomas PVM lengvatų sandėlyje galiojantis režimas, tiekimo šalies teritorijoje, jeigu tiekimo metu ši aplinkybė tebegalioja.</text:span></text:p>
      <text:p text:style-name="P3985">Straipsnio dalies pakeitimai:</text:p>
      <text:p text:style-name="P3986"><text:span text:style-name="T3987">Nr.<text:s/></text:span><text:a xlink:href="https://www.e-tar.lt/portal/legalAct.html?documentId=fc6b39b0abd811e6b844f0f29024f5ac" office:target-frame-name="_top" xlink:show="replace"><text:span text:style-name="T3988">XII-2697</text:span></text:a><text:span text:style-name="T3989">, 2016-11-03, paskelbta TAR 2016-11-16, i. k. 2016-26861</text:span></text:p>
      <text:p text:style-name="Normal"/>
      <text:p text:style-name="P3990"><text:span text:style-name="T3991">2</text:span><text:span text:style-name="T3992">. Importo PVM neapmokestinamos importuojamos prekės, kurios nugabenamos į PVM lengvatų sandėlį.</text:span></text:p>
      <text:p text:style-name="P3993"><text:span text:style-name="T3994">3</text:span><text:span text:style-name="T3995">. PVM neapmokestinamas prekių įsigijimas iš kitos valstybės narės tais atvejais, kai prekių tiekimas šalies teritorijoje atitinkamomis aplinkybėmis pagal šio straipsnio 1 dalį būtų apmokestinamas taikant 0 procentų PVM tarifą.<text:s/></text:span></text:p>
      <text:p text:style-name="P3996"><text:span text:style-name="T3997">4</text:span><text:span text:style-name="T3998">. PVM lengvatų sandėliu</text:span><text:span text:style-name="T3999"><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000">tos valstybės narės įsigyjamos prekės, skirtos:</text:span></text:p>
      <text:p text:style-name="P4001"><text:span text:style-name="T4002">1</text:span><text:span text:style-name="T4003">) parduoti specialioje tarptautiniame jūrų ar oro uoste esančioje prekybos vietoje, kurioje šios prekės bus tiekiamos keleiviams, išvykstantiems į trečiąsias teritorijas ar trečiąsias valstybes, jeigu toks</text:span><text:span text:style-name="T4004"><text:s/>prekių tiekimas pagal bendras šio Įstatymo nuostatas būtų apmokestinamas taikant 0 procentų PVM tarifą;</text:span></text:p>
      <text:p text:style-name="P4005">Straipsnio punkto pakeitimai:</text:p>
      <text:p text:style-name="P4006"><text:span text:style-name="T4007">Nr.<text:s/></text:span><text:a xlink:href="https://www.e-tar.lt/portal/legalAct.html?documentId=fc6b39b0abd811e6b844f0f29024f5ac" office:target-frame-name="_top" xlink:show="replace"><text:span text:style-name="T4008">XII-2697</text:span></text:a><text:span text:style-name="T4009">, 2016-11-0</text:span><text:span text:style-name="T4010">3, paskelbta TAR 2016-11-16, i. k. 2016-26861</text:span></text:p>
      <text:p text:style-name="Normal"/>
      <text:p text:style-name="P4011"><text:span text:style-name="T4012">2</text:span><text:span text:style-name="T4013">) reiso metu tiekti keleiviams, oro ar jūrų transportu vykstantiems į paskirties vietą, esančią ne Europos Sąjungos teritorijoje.</text:span></text:p>
      <text:p text:style-name="P4014"><text:span text:style-name="T4015">5</text:span><text:span text:style-name="T4016">. Atstovavimo (agento) paslaugų teikimas, kai kito vardu ir sąskait</text:span><text:span text:style-name="T4017">a atstovaujama šio straipsnio 1 dalyje nurodytuose prekių tiekimo sandoriuose, apmokestinamas taikant 0 procentų PVM tarifą.<text:s/></text:span></text:p>
      <text:p text:style-name="P4018"><text:span text:style-name="T4019">6</text:span><text:span text:style-name="T4020">. Su šio straipsnio 1 dalies 3, 4 ir 6 punktuose nurodytomis prekėmis tiesiogiai susijusių paslaugų (tokių kaip tų prekių tva</text:span><text:span text:style-name="T4021">rkymas, pakavimas) ir pagal savo esmę panašių paslaugų teikimas apmokestinamas taikant 0 procentų PVM tarifą.</text:span></text:p>
      <text:p text:style-name="P4022">Straipsnio dalies pakeitimai:</text:p>
      <text:p text:style-name="P4023"><text:span text:style-name="T4024">Nr.<text:s/></text:span><text:a xlink:href="https://www.e-tar.lt/portal/legalAct.html?documentId=fc6b39b0abd811e6b844f0f29024f5ac" office:target-frame-name="_top" xlink:show="replace"><text:span text:style-name="T4025">XII-2697</text:span></text:a><text:span text:style-name="T4026">, 2016</text:span><text:span text:style-name="T4027">-11-03, paskelbta TAR 2016-11-16, i. k. 2016-26861</text:span></text:p>
      <text:p text:style-name="Normal"/>
      <text:p text:style-name="P4028"><text:span text:style-name="T4029">7</text:span><text:span text:style-name="T4030">. Jeigu pagal šio straipsnio 1, 2 ir 3 dalių nuostatas atleistoms nuo PVM ar apmokestintoms taikant 0 procentų PVM tarifą ir esančioms šalies teritorijoje prekėms nustoja galioti šio straipsnio 1<text:s/></text:span><text:span text:style-name="T4031">dalyje nurodytos aplinkybės ir tai nebūtų pagrindas prievolei apskaičiuoti importo PVM atsirasti šalies teritorijoje, PVM už šias prekes turi būti apskaičiuotas nuo tokios apmokestinamosios vertės:</text:span></text:p>
      <text:p text:style-name="P4032"><text:span text:style-name="T4033">1</text:span><text:span text:style-name="T4034">) kai buvo sudaromi vien šio straipsnio 1 dalies 1, 2<text:s/></text:span><text:span text:style-name="T4035">ir 5 punktuose nurodyti sandoriai ar atitinkamai importuojama arba įsigyjama iš kitos valstybės narės, – nuo prekių apmokestinamosios vertės, nuo kurios šio Įstatymo nustatyta tvarka būtų skaičiuojamas PVM, jeigu prekių tiekimas, importas ar įsigijimas iš<text:s/></text:span><text:span text:style-name="T4036">kitos valstybės narės nebūtų apmokestinamas taikant 0 procentų PVM tarifą (ar atitinkamai atleistas nuo PVM), taip pat nuo paslaugų, kurių teikimas remiantis šio Įstatymo nuostatomis buvo apmokestintas taikant 0 procentų PVM tarifą, apmokestinamosios vertė</text:span><text:span text:style-name="T4037">s;</text:span></text:p>
      <text:p text:style-name="P4038"><text:span text:style-name="T4039">2</text:span><text:span text:style-name="T4040">) kai buvo sudaromi šio straipsnio 1 dalies 3, 4 ir 6 punktuose nurodyti prekių tiekimo sandoriai, – nuo prekių apmokestinamosios vertės, nuo kurios paskutinio tokių sandorių atveju šio Įstatymo nustatyta tvarka būtų skaičiuojamas PVM, jeigu prekių</text:span><text:span text:style-name="T4041"><text:s/>tiekimas nebūtų apmokestinamas taikant 0 procentų PVM tarifą, taip pat nuo paslaugų, kurių teikimas remiantis šio Įstatymo nuostatomis buvo apmokestintas taikant 0 procentų PVM tarifą, apmokestinamosios vertės, kai šių paslaugų vertė nėra įskaičiuota į pa</text:span><text:span text:style-name="T4042">skutinio šių prekių tiekimo sandorio vertę.</text:span></text:p>
      <text:p text:style-name="P4043">Straipsnio dalies pakeitimai:</text:p>
      <text:p text:style-name="P4044"><text:span text:style-name="T4045">Nr.<text:s/></text:span><text:a xlink:href="https://www.e-tar.lt/portal/legalAct.html?documentId=fc6b39b0abd811e6b844f0f29024f5ac" office:target-frame-name="_top" xlink:show="replace"><text:span text:style-name="T4046">XII-2697</text:span></text:a><text:span text:style-name="T4047">, 2016-11-03, paskelbta TAR 2016-11-16, i. k. 2016-26861</text:span></text:p>
      <text:p text:style-name="Normal"/>
      <text:p text:style-name="P4048"><text:span text:style-name="T4049">8</text:span><text:span text:style-name="T4050">. Priev</text:span><text:span text:style-name="T4051">olė apskaičiuoti PVM nustatyta tvarka tenka asmeniui, dėl kurio veiksmų ar neveikimo prekėms nustojo galioti šio straipsnio 1 dalyje nurodytos aplinkybės (tuo atveju, kai asmuo sudaro prekių tiekimo sandorį, kurio metu žinoma, kad nustos galioti šio straip</text:span><text:span text:style-name="T4052">snio 1 dalyje nurodytos aplinkybės, – prekių tiekėjui). Laikoma, kad šio straipsnio 1 dalyje nurodytos aplinkybės nustoja galioti ir tada, kai prekės suvartojamos ar prarandamos, išskyrus atvejus, kai prekės prarastos dėl nenugalimos jėgos (</text:span><text:span text:style-name="T4053">force majeure</text:span><text:span text:style-name="T4054">)<text:s/></text:span><text:span text:style-name="T4055">ar nusikalstamos trečiųjų asmenų veikos, jeigu tai įrodyta Lietuvos Respublikos Vyriausybės ar jos įgaliotos institucijos nustatyta tvarka, arba kitų nuo asmens nepriklausančių priežasčių (prekių sunaikinimo dėl realizacijos terminų pasibaigimo ir kt.), ka</text:span><text:span text:style-name="T4056">i šis asmuo gali pateikti tai patvirtinančius dokumentus. Prievolė apskaičiuoti PVM neatsiranda, jeigu prekės, kurioms nustojo galioti šio straipsnio 1 dalyje nurodytos aplinkybės, išgabenamos iš Europos Sąjungos teritorijos ar išgabenamos į kitą valstybę<text:s/></text:span><text:span text:style-name="T4057">narę, kai toks išgabenimas laikomas prekių tiekimu į kitą valstybę narę pagal šio Įstatymo 5</text:span><text:span text:style-name="T4058">1</text:span><text:span text:style-name="T4059"><text:s/>straipsnį.</text:span></text:p>
      <text:p text:style-name="P4060"><text:span text:style-name="T4061">9</text:span><text:span text:style-name="T4062">. Taikant šio straipsnio 4 dalies 1 punkto nuostatas,<text:s/></text:span><text:span text:style-name="T4063">susijusias su keleivio vykimu oro ar jūrų transportu,</text:span><text:span text:style-name="T4064"><text:s/>keleivio vykimo vieta laikoma artimiau</text:span><text:span text:style-name="T4065">sia keleivio išlipimo iš orlaivio ar laivo vieta po įlipimo šalies teritorijoje, o taikant šio straipsnio 4 dalies 2 punkto nuostatas, paskirties vieta laikoma pirmoji už šalies teritorijos ribų esanti vieta, kurioje orlaivis ar laivas sustoja išlaipinti i</text:span><text:span text:style-name="T4066">r (arba) įlaipinti keleivių.</text:span></text:p>
      <text:p text:style-name="P4067"><text:span text:style-name="T4068">10</text:span><text:span text:style-name="T4069">. Taikant 0 procentų PVM tarifą apmokestinamas prekių, kurioms buvo įforminta muitinio sandėliavimo procedūra, tiekimas, kai tiekiamos prekės yra importuojamos ir tai yra pagrindas atsirasti prievolei apskaičiuoti importo</text:span><text:span text:style-name="T4070"><text:s/>PVM šalies teritorijoje.<text:s/></text:span></text:p>
      <text:p text:style-name="P4071">Straipsnio pakeitimai:</text:p>
      <text:p text:style-name="P4072"><text:span text:style-name="T4073">Nr.<text:s/></text:span><text:a xlink:href="http://www3.lrs.lt/cgi-bin/preps2?a=226059&amp;b=" office:target-frame-name="_top" xlink:show="replace"><text:span text:style-name="T4074">IX-1960</text:span></text:a><text:span text:style-name="T4075">, 2004-01-15, Žin., 2004, Nr.<text:s/></text:span><text:a xlink:href="https://www.e-tar.lt/portal/legalAct.html?documentId=TAIS.226059" office:target-frame-name="_blank" xlink:show="new"><text:span text:style-name="T4076">17-505</text:span></text:a><text:span text:style-name="T4077"><text:s/>(2004-01-31)</text:span></text:p>
      <text:p text:style-name="P4078"><text:span text:style-name="T4079">Nr.<text:s/></text:span><text:a xlink:href="http://www3.lrs.lt/cgi-bin/preps2?a=266488&amp;b=" office:target-frame-name="_top" xlink:show="replace"><text:span text:style-name="T4080">X-409</text:span></text:a><text:span text:style-name="T4081">, 2005-11-17, Žin., 2005, Nr.<text:s/></text:span><text:a xlink:href="https://www.e-tar.lt/portal/legalAct.html?documentId=TAIS.266488" office:target-frame-name="_blank" xlink:show="new"><text:span text:style-name="T4082">142-5109</text:span></text:a><text:span text:style-name="T4083"><text:s/>(2005-12-03)</text:span></text:p>
      <text:p text:style-name="P4084"><text:span text:style-name="T4085">Nr.<text:s/></text:span><text:a xlink:href="http://www3.lrs.lt/cgi-bin/preps2?a=360521&amp;b=" office:target-frame-name="_top" xlink:show="replace"><text:span text:style-name="T4086">XI-518</text:span></text:a><text:span text:style-name="T4087">, 2009-12-03, Žin., 2009, Nr.<text:s/></text:span><text:a xlink:href="https://www.e-tar.lt/portal/legalAct.html?documentId=TAIS.360521" office:target-frame-name="_blank" xlink:show="new"><text:span text:style-name="T4088">151-6772</text:span></text:a><text:span text:style-name="T4089"><text:s/>(2009-12-22)</text:span></text:p>
      <text:p text:style-name="P4090"><text:span text:style-name="T4091">Nr.<text:s/></text:span><text:a xlink:href="http://www3.lrs.lt/cgi-bin/preps2?a=388059&amp;b=" office:target-frame-name="_top" xlink:show="replace"><text:span text:style-name="T4092">XI-1187</text:span></text:a><text:span text:style-name="T4093">, 2010-11-30, Žin., 2010, Nr.<text:s/></text:span><text:a xlink:href="https://www.e-tar.lt/portal/legalAct.html?documentId=TAIS.388059" office:target-frame-name="_blank" xlink:show="new"><text:span text:style-name="T4094">148-7562</text:span></text:a><text:span text:style-name="T4095"><text:s/>(2010-12-18)</text:span></text:p>
      <text:p text:style-name="P4096"><text:span text:style-name="T4097">Nr.<text:s/></text:span><text:a xlink:href="http://www3.lrs.lt/cgi-bin/preps2?a=415506&amp;b=" office:target-frame-name="_top" xlink:show="replace"><text:span text:style-name="T4098">XI-1817</text:span></text:a><text:span text:style-name="T4099">, 2011-12-20, Žin., 2011, Nr.<text:s/></text:span><text:a xlink:href="https://www.e-tar.lt/portal/legalAct.html?documentId=TAIS.415506" office:target-frame-name="_blank" xlink:show="new"><text:span text:style-name="T4100">161-7616</text:span></text:a><text:span text:style-name="T4101"><text:s/>(2011-12-29)</text:span></text:p>
      <text:p text:style-name="P4102"/>
      <text:p text:style-name="P4103"><text:span text:style-name="T4104">54</text:span><text:span text:style-name="T4105"><text:s/>straipsnis.<text:s/></text:span><text:span text:style-name="T4106">Neteko galios nuo 2004-05-01.</text:span></text:p>
      <text:p text:style-name="P4107">Straipsnio pakeitimai:</text:p>
      <text:p text:style-name="P4108"><text:span text:style-name="T4109">Nr.<text:s/></text:span><text:a xlink:href="http://www3.lrs.lt/cgi-bin/preps2?a=226059&amp;b=" office:target-frame-name="_top" xlink:show="replace"><text:span text:style-name="T4110">IX-1960</text:span></text:a><text:span text:style-name="T4111">, 2004-01-15, Žin., 2004, Nr.<text:s/></text:span><text:a xlink:href="https://www.e-tar.lt/portal/legalAct.html?documentId=TAIS.226059" office:target-frame-name="_blank" xlink:show="new"><text:span text:style-name="T4112">17-505</text:span></text:a><text:span text:style-name="T4113"><text:s/>(2004-01-31)</text:span></text:p>
      <text:p text:style-name="P4114"/>
      <text:p text:style-name="P4115"><text:span text:style-name="T4116">55</text:span><text:span text:style-name="T4117"><text:s/>straipsnis.<text:s/></text:span><text:span text:style-name="T4118">Prekės, kurių tiekimas šalies teritorijoje neapmokestinamas PVM<text:s/></text:span></text:p>
      <text:p text:style-name="P4119"><text:span text:style-name="T4120">0 procentų PVM tari</text:span><text:span text:style-name="T4121">fas prekėms, kurių tiekimas šalies teritorijoje pagal šio Įstatymo nuostatas būtų visais atvejais neapmokestinamas PVM, negali būti taikomas.</text:span></text:p>
      <text:p text:style-name="P4122"/>
      <text:p text:style-name="P4123"><text:span text:style-name="T4124">56</text:span><text:span text:style-name="T4125"><text:s/>straipsnis.<text:s/></text:span><text:span text:style-name="T4126">0 procentų PVM tarifo pritaikymo pagrįstumo įrodymas</text:span></text:p>
      <text:p text:style-name="P4127"><text:span text:style-name="T4128">1</text:span><text:span text:style-name="T4129">. PVM mokėtojas, pritaikęs 0 proce</text:span><text:span text:style-name="T4130">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131">dytus Reglamento (ES) Nr. 282/2011 45a straipsnyje, arba kitus įrodymus, kad prekės išgabentos iš šalies teritorijos, ir įrodymus, kad asmuo, kuriam prekės išgabentos, yra kitoje valstybėje narėje registruotas PVM mokėtojas.</text:span><text:s/></text:p>
      <text:p text:style-name="P4132">Straipsnio dalies pakeitimai:</text:p>
      <text:p text:style-name="P4133"><text:span text:style-name="T4134">Nr.<text:s/></text:span><text:a xlink:href="https://www.e-tar.lt/portal/legalAct.html?documentId=93ce7cb0fbbb11e99681cd81dcdca52c" office:target-frame-name="_top" xlink:show="replace"><text:span text:style-name="T4135">XIII-2487</text:span></text:a><text:span text:style-name="T4136">, 2019-10-17, paskelbta TAR 2019-10-31, i. k. 2019-17361</text:span></text:p>
      <text:p text:style-name="Normal"/>
      <text:p text:style-name="P4137"><text:span text:style-name="T4138">2</text:span><text:span text:style-name="T4139">. PVM mokėtojas, pritaikęs 0 procentų PVM tarifą 53 straipsnio 1 dalies 1–4 punktu</text:span><text:span text:style-name="T4140">ose nurodytais atvejais, privalo turėti įrodymus, patvirtinančius prekių laikinąjį saugojimą ar atitinkamų muitinės procedūrų įforminimą.</text:span></text:p>
      <text:p text:style-name="P4141">Straipsnio dalies pakeitimai:</text:p>
      <text:p text:style-name="P4142"><text:span text:style-name="T4143">Nr.<text:s/></text:span><text:a xlink:href="https://www.e-tar.lt/portal/legalAct.html?documentId=fc6b39b0abd811e6b844f0f29024f5ac" office:target-frame-name="_top" xlink:show="replace"><text:span text:style-name="T4144">XII-2697</text:span></text:a><text:span text:style-name="T4145">, 2016-11-03, paskelbta TAR 2016-11-16, i. k. 2016-26861</text:span></text:p>
      <text:p text:style-name="Normal"/>
      <text:p text:style-name="P4146"><text:span text:style-name="T4147">3</text:span><text:span text:style-name="T4148">. Kitais šiame skyriuje nurodytais atvejais pritaikęs 0 procentų PVM tarifą, PVM mokėtojas privalo turėti dokumentus, įrodančius, kad įvyko šiame skyriuje nurodytas prekių</text:span><text:span text:style-name="T4149"><text:s/>tiekimo, prekių įsigijimo iš kitos valstybės narės arba paslaugų teikimo sandoris.</text:span></text:p>
      <text:p text:style-name="P4150"><text:span text:style-name="T4151">4</text:span><text:span text:style-name="T4152">. Nepaisant kitų šio straipsnio nuostatų, mokesčio administratorius<text:s/></text:span><text:span text:style-name="T4153">Mokesčių administravimo įstatymo</text:span><text:span text:style-name="T4154"><text:s/>nustatyta tvarka turi teisę pareikalauti pateikti ir kitus papildo</text:span><text:span text:style-name="T4155">mus įrodymus 0 procentų PVM tarifo pritaikymo pagrįstumui įvertinti. Kai PVM mokėtojas negali įrodyti, kad prekių tiekimui, prekių įsigijimui iš kitos valstybės narės arba paslaugų teikimui 0 procentų PVM tarifas pritaikytas pagrįstai, toks prekių tiekimas</text:span><text:span text:style-name="T4156">, prekių įsigijimas iš kitos valstybės narės arba paslaugų teikimas apmokestinamas taikant standartinį PVM tarifą arba lengvatinį PVM tarifą, jeigu jis šioms prekėms arba paslaugoms nustatytas.</text:span></text:p>
      <text:p text:style-name="P4157"><text:span text:style-name="T4158">5</text:span><text:span text:style-name="T4159">. Nepaisant kitų šio straipsnio nuostatų, mokesčio admini</text:span><text:span text:style-name="T4160">stratorius turi teisę savo iniciatyva pats ar per tam įgaliotas teisėsaugos institucijas surinkti papildomus įrodymus 0 procentų PVM tarifo pritaikymo pagrįstumui įvertinti. Gavus įrodymų, kad prekių tiekimui, prekių įsigijimui iš kitos valstybės narės ar<text:s/></text:span><text:span text:style-name="T4161">paslaugų teikimui 0 procentų PVM tarifas pritaikytas nepagrįstai, toks prekių tiekimas, prekių įsigijimas iš kitos valstybės narės ar paslaugų teikimas apmokestinamas taikant standartinį PVM tarifą arba lengvatinį PVM tarifą, jeigu jis šioms prekėms ar pas</text:span><text:span text:style-name="T4162">laugoms nustatytas.</text:span></text:p>
      <text:p text:style-name="P4163">Straipsnio pakeitimai:</text:p>
      <text:p text:style-name="P4164"><text:span text:style-name="T4165">Nr.<text:s/></text:span><text:a xlink:href="http://www3.lrs.lt/cgi-bin/preps2?a=226059&amp;b=" office:target-frame-name="_top" xlink:show="replace"><text:span text:style-name="T4166">IX-1960</text:span></text:a><text:span text:style-name="T4167">, 2004-01-15, Žin., 2004, Nr.<text:s/></text:span><text:a xlink:href="https://www.e-tar.lt/portal/legalAct.html?documentId=TAIS.226059" office:target-frame-name="_blank" xlink:show="new"><text:span text:style-name="T4168">17-505</text:span></text:a><text:span text:style-name="T4169"><text:s/>(2004-01-31)</text:span></text:p>
      <text:p text:style-name="P4170"><text:span text:style-name="T4171">Nr.<text:s/></text:span><text:a xlink:href="http://www3.lrs.lt/cgi-bin/preps2?a=288731&amp;b=" office:target-frame-name="_top" xlink:show="replace"><text:span text:style-name="T4172">X-932</text:span></text:a><text:span text:style-name="T4173">, 2006-11-28, Žin., 2006, Nr.<text:s/></text:span><text:a xlink:href="https://www.e-tar.lt/portal/legalAct.html?documentId=TAIS.288731" office:target-frame-name="_blank" xlink:show="new"><text:span text:style-name="T4174">137-5203</text:span></text:a><text:span text:style-name="T4175"><text:s/>(2006-12-16)</text:span></text:p>
      <text:p text:style-name="Normal"><text:span text:style-name="T4176">Nr.<text:s/></text:span><text:a xlink:href="http://www3.lrs.lt/cgi-bin/preps2?a=334557&amp;b=" office:target-frame-name="_top" xlink:show="replace"><text:span text:style-name="T4177">XI-114</text:span></text:a><text:span text:style-name="T4178">, 2008-12-23, Žin., 2008, Nr.<text:s/></text:span><text:a xlink:href="https://www.e-tar.lt/portal/legalAct.html?documentId=TAIS.334557" office:target-frame-name="_blank" xlink:show="new"><text:span text:style-name="T4179">149-6034</text:span></text:a><text:span text:style-name="T4180"><text:s/>(2008-12-30)</text:span></text:p>
      <text:p text:style-name="Normal"><text:span text:style-name="T4181">Nr.<text:s/></text:span><text:a xlink:href="http://www3.lrs.lt/cgi-bin/preps2?a=347289&amp;b=" office:target-frame-name="_top" xlink:show="replace"><text:span text:style-name="T4182">XI-317</text:span></text:a><text:span text:style-name="T4183">, 2009-06-23, Žin., 2009, Nr.<text:s/></text:span><text:a xlink:href="https://www.e-tar.lt/portal/legalAct.html?documentId=TAIS.347289" office:target-frame-name="_blank" xlink:show="new"><text:span text:style-name="T4184">77-3173</text:span></text:a><text:span text:style-name="T4185"><text:s/>(2009-06-30)</text:span></text:p>
      <text:p text:style-name="P4186"><text:span text:style-name="T4187">Nr.<text:s/></text:span><text:a xlink:href="http://www3.lrs.lt/cgi-bin/preps2?a=388059&amp;b=" office:target-frame-name="_top" xlink:show="replace"><text:span text:style-name="T4188">XI-1187</text:span></text:a><text:span text:style-name="T4189">, 2010-11-30, Žin., 2010, Nr.<text:s/></text:span><text:a xlink:href="https://www.e-tar.lt/portal/legalAct.html?documentId=TAIS.388059" office:target-frame-name="_blank" xlink:show="new"><text:span text:style-name="T4190">148-7562</text:span></text:a><text:span text:style-name="T4191"><text:s/>(2010-12-18)</text:span></text:p>
      <text:p text:style-name="P4192"/>
      <text:p text:style-name="P4193"><text:span text:style-name="T4194">VII</text:span><text:span text:style-name="T4195"><text:s/>SKYRIUS</text:span></text:p>
      <text:p text:style-name="P4196"><text:span text:style-name="T4197">PVM ATSKAITA</text:span></text:p>
      <text:p text:style-name="P4198"/>
      <text:p text:style-name="P4199"><text:span text:style-name="T4200">57</text:span><text:span text:style-name="T4201"><text:s/>straipsnis.<text:s/></text:span><text:span text:style-name="T4202">Teisė į PVM atskaitą<text:s/></text:span></text:p>
      <text:p text:style-name="P4203"><text:span text:style-name="T4204">1</text:span><text:span text:style-name="T4205">. Teisę į PVM atskaitą turi:</text:span></text:p>
      <text:p text:style-name="P4206"><text:span text:style-name="T4207">1</text:span><text:span text:style-name="T4208">) PVM mokėtojai, išskyrus:<text:s/></text:span></text:p>
      <text:p text:style-name="P4209"><text:span text:style-name="T4210">a)<text:s/></text:span><text:span text:style-name="T4211">asmenis, kurie PVM mokėtojais įregistruoti vien dėl prekių įsigijimo iš kitų valstybių narių ir nevykdo jokios ekonominės veiklos;</text:span></text:p>
      <text:p text:style-name="P4212"><text:span text:style-name="T4213">b) apmokestinamuosius asmenis, įsikūrusius už Europos Sąjungos teritorijos ribų (kaip jie apibrėžti šio Įstatymo XII skyria</text:span><text:span text:style-name="T4214">us penktajame skirsnyje), kuriems taikomos šio Įstatymo XII skyriaus penktojo skirsnio nuostatos;</text:span></text:p>
      <text:p text:style-name="P4215"><text:span text:style-name="T4216">c) apmokestinamuosius asmenis, įsikūrusius Europos Sąjungos teritorijoje, tačiau ne vartojimo valstybėje narėje (kaip jie apibrėžti šio Įstatymo XII skyriau</text:span><text:span text:style-name="T4217">s penktajame skirsnyje) ir PVM mokėtojais registruotus vien dėl šio Įstatymo XII skyriaus penktajame skirsnyje nustatytos specialios telekomunikacijų, radijo ir televizijos transliavimo ir (arba) elektroniniu būdu teikiamų paslaugų, kurias teikia Europos S</text:span><text:span text:style-name="T4218">ąjungos teritorijoje, tačiau ne vartojimo valstybėje narėje įsikūrę apmokestinamieji asmenys, apmokestinimo schemos (toliau – Sąjungoje įsikūrusių asmenų schema) taikymo;<text:s/></text:span></text:p>
      <text:p text:style-name="P4219"><text:span text:style-name="T4220">2</text:span><text:span text:style-name="T4221">) PVM mokėtojais neįregistruoti:<text:s/></text:span></text:p>
      <text:p text:style-name="P4222"><text:span text:style-name="T4223">a) Lietuvos Respublikos apmokestinamieji as</text:span><text:span text:style-name="T4224">menys, privalėję pateikti prašymą įregistruoti juos PVM mokėtojais pagal šio Įstatymo 71 arba 71</text:span><text:span text:style-name="T4225">1</text:span><text:span text:style-name="T4226"><text:s/>straipsnį;</text:span></text:p>
      <text:p text:style-name="P4227"><text:span text:style-name="T4228">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229">orijoje;<text:s/></text:span></text:p>
      <text:p text:style-name="P4230"><text:span text:style-name="T4231">c) užsienio apmokestinamieji asmenys, kurie šalies teritorijoje tiekė PVM apmokestinamas prekes ir (arba) teikė paslaugas, išskyrus nurodytąsias šio Įstatymo 117 straipsnio 2 dalyje;</text:span></text:p>
      <text:p text:style-name="P4232"><text:span text:style-name="T4233">3</text:span><text:span text:style-name="T4234">) visi asmenys tuo atveju, kai jie šio Įstatymo nustat</text:span><text:span text:style-name="T4235">yta tvarka tiekia į kitą valstybę narę naujas transporto priemones.</text:span></text:p>
      <text:p text:style-name="P4236">Straipsnio dalies pakeitimai:</text:p>
      <text:p text:style-name="P4237"><text:span text:style-name="T4238">Nr.<text:s/></text:span><text:a xlink:href="https://www.e-tar.lt/portal/legalAct.html?documentId=8e073e20708811e484b9c12b550436a3" office:target-frame-name="_top" xlink:show="replace"><text:span text:style-name="T4239">XII-1318</text:span></text:a><text:span text:style-name="T4240">, 2014-11-11, paskelbta TAR 2014-11-20, i. k.<text:s/></text:span><text:span text:style-name="T4241">2014-17215</text:span></text:p>
      <text:p text:style-name="Normal"/>
      <text:p text:style-name="P4242"><text:span text:style-name="T4243">2</text:span><text:span text:style-name="T4244">. Į PVM atskaitą laikantis šio skyriaus nuostatų gali būti traukiamas pirkimo ir (arba) importo PVM.<text:s/></text:span></text:p>
      <text:p text:style-name="P4245"><text:span text:style-name="T4246">3</text:span><text:span text:style-name="T4247">. Asmenys, turintys teisę į PVM atskaitą, gali šia teise nesinaudoti.</text:span></text:p>
      <text:p text:style-name="P4248">Straipsnio pakeitimai:</text:p>
      <text:p text:style-name="P4249"><text:span text:style-name="T4250">Nr.<text:s/></text:span><text:a xlink:href="http://www3.lrs.lt/cgi-bin/preps2?a=226059&amp;b=" office:target-frame-name="_top" xlink:show="replace"><text:span text:style-name="T4251">IX-1960</text:span></text:a><text:span text:style-name="T4252">, 2004-01-15, Žin., 2004, Nr.<text:s/></text:span><text:a xlink:href="https://www.e-tar.lt/portal/legalAct.html?documentId=TAIS.226059" office:target-frame-name="_blank" xlink:show="new"><text:span text:style-name="T4253">17-505</text:span></text:a><text:span text:style-name="T4254"><text:s/>(2004-01-31)</text:span></text:p>
      <text:p text:style-name="P4255"><text:span text:style-name="T4256">Nr.<text:s/></text:span><text:a xlink:href="http://www3.lrs.lt/cgi-bin/preps2?a=415506&amp;b=" office:target-frame-name="_top" xlink:show="replace"><text:span text:style-name="T4257">XI-1817</text:span></text:a><text:span text:style-name="T4258">, 2011-12-20, Žin., 2011, Nr.<text:s/></text:span><text:a xlink:href="https://www.e-tar.lt/portal/legalAct.html?documentId=TAIS.415506" office:target-frame-name="_blank" xlink:show="new"><text:span text:style-name="T4259">161-7616</text:span></text:a><text:span text:style-name="T4260"><text:s/>(2011-12-29)</text:span></text:p>
      <text:p text:style-name="P4261"/>
      <text:p text:style-name="P4262"><text:span text:style-name="T4263">58</text:span><text:span text:style-name="T4264"><text:s/>straipsnis.<text:s/></text:span><text:span text:style-name="T4265">Veikla, kuriai skirtų naudoti prekių ir (arba) paslaugų pirkimo<text:s/></text:span><text:span text:style-name="T4266">ir (arba) importo PVM gali būti atskaitomas</text:span></text:p>
      <text:p text:style-name="P4267"><text:span text:style-name="T4268">1</text:span><text:span text:style-name="T4269">. PVM mokėtojas turi teisę įtraukti į PVM atskaitą pirkimo ir (arba) importo PVM už įsigytas ir (arba) importuotas prekes ir (arba) paslaugas, jeigu šios prekės ir (arba) paslaugos skirtos naudoti tokiai šio</text:span><text:span text:style-name="T4270"><text:s/>PVM mokėtojo veiklai:</text:span></text:p>
      <text:p text:style-name="P4271"><text:span text:style-name="T4272">1</text:span><text:span text:style-name="T4273">) PVM apmokestinamam prekių tiekimui ir (arba) paslaugų teikimui;</text:span></text:p>
      <text:p text:style-name="P4274"><text:span text:style-name="T4275">2</text:span><text:span text:style-name="T4276">) prekių tiekimui ir (arba) paslaugų teikimui už šalies teritorijos ribų tuo atveju, kai toks prekių tiekimas ir (arba) paslaugų teikimas pagal šio Įstatymo nu</text:span><text:span text:style-name="T4277">ostatas nebūtų neapmokestinamas PVM, jeigu jis vyktų šalies teritorijoje. Ši sąlyga netaikoma, jeigu už Europos Sąjungos</text:span><text:span text:style-name="T4278"><text:s/></text:span><text:span text:style-name="T4279">teritorijos ribų suteiktos draudimo ir (arba) šio Įstatymo 28 straipsnio 1–5 dalyse nurodytos finansinės paslaugos.</text:span></text:p>
      <text:p text:style-name="P4280"><text:span text:style-name="T4281">2</text:span><text:span text:style-name="T4282">. Į kitą val</text:span><text:span text:style-name="T4283">stybę narę tiekiantys naujas transporto priemones asmenys, kurie nėra PVM mokėtojai, taip pat asmenys, kurie PVM mokėtojais įregistruoti vien dėl prekių įsigijimo iš kitų valstybių narių ir nevykdo jokios ekonominės veiklos, turi teisę įtraukti į PVM atska</text:span><text:span text:style-name="T4284">itą PVM sumą, kuri buvo šio Įstatymo nustatyta tvarka sumokėta naujas transporto priemones įsigyjant arba importuojant, bet ne didesnę kaip sąlyginė 21 procento PVM suma, apskaičiuota nuo į kitą valstybę narę tiekiamos naujos transporto priemonės apmokesti</text:span><text:span text:style-name="T4285">namosios vertės. Teisę atskaityti šią sumą šie asmenys įgyja ne anksčiau, negu įvyksta naujos transporto priemonės tiekimas.</text:span></text:p>
      <text:p text:style-name="P4286"><text:span text:style-name="T4287">3</text:span><text:span text:style-name="T4288">. Norėdamas į PVM atskaitą įtraukti prekių ir (arba) paslaugų, skirtų naudoti šio straipsnio 1 dalies 2 punkte nurodytoje veik</text:span><text:span text:style-name="T4289">loje, pirkimo ir (arba) importo PVM ar jo dalį, PVM mokėtojas privalo turėti dokumentus, įrodančius, kad prekių tiekimas ir (arba) paslaugų teikimas pagal šiame Įstatyme nustatytus kriterijus gali būti laikomas įvykusiu už šalies teritorijos ribų. To neįro</text:span><text:span text:style-name="T4290">džius, laikoma, kad prekių tiekimas ir (arba) paslaugų teikimas įvyko šalies teritorijoje.</text:span></text:p>
      <text:p text:style-name="P4291"><text:span text:style-name="T4292">4</text:span><text:span text:style-name="T4293">. Prekių tiekimas ar paslaugų teikimas, kuris pagal šio Įstatymo nuostatas PVM neapmokestinamas, netampa PVM apmokestinama veikla net ir tuo atveju, kai PVM mok</text:span><text:span text:style-name="T4294">ėtojas už jį apskaičiuoja PVM, išskyrus atvejus, kai šio Įstatymo nuostatos numato PVM mokėtojui tokio pasirinkimo teisę ir PVM mokėtojas tokį pasirinkimą deklaravo šio Įstatymo nustatyta tvarka.</text:span></text:p>
      <text:p text:style-name="P4295">Straipsnio pakeitimai:</text:p>
      <text:p text:style-name="P4296"><text:span text:style-name="T4297">Nr.<text:s/></text:span><text:a xlink:href="http://www3.lrs.lt/cgi-bin/preps2?a=226059&amp;b=" office:target-frame-name="_top" xlink:show="replace"><text:span text:style-name="T4298">IX-1960</text:span></text:a><text:span text:style-name="T4299">, 2004-01-15, Žin., 2004, Nr.<text:s/></text:span><text:a xlink:href="https://www.e-tar.lt/portal/legalAct.html?documentId=TAIS.226059" office:target-frame-name="_blank" xlink:show="new"><text:span text:style-name="T4300">17-505</text:span></text:a><text:span text:style-name="T4301"><text:s/>(2004-01-31)</text:span></text:p>
      <text:p text:style-name="Normal"><text:span text:style-name="T4302">Nr.<text:s/></text:span><text:a xlink:href="http://www3.lrs.lt/cgi-bin/preps2?a=334557&amp;b=" office:target-frame-name="_top" xlink:show="replace"><text:span text:style-name="T4303">XI-114</text:span></text:a><text:span text:style-name="T4304">, 2</text:span><text:span text:style-name="T4305">008-12-23, Žin., 2008, Nr.<text:s/></text:span><text:a xlink:href="https://www.e-tar.lt/portal/legalAct.html?documentId=TAIS.334557" office:target-frame-name="_blank" xlink:show="new"><text:span text:style-name="T4306">149-6034</text:span></text:a><text:span text:style-name="T4307"><text:s/>(2008-12-30)</text:span></text:p>
      <text:p text:style-name="Normal"><text:span text:style-name="T4308">Nr.<text:s/></text:span><text:a xlink:href="http://www3.lrs.lt/cgi-bin/preps2?a=350400&amp;b=" office:target-frame-name="_top" xlink:show="replace"><text:span text:style-name="T4309">XI-386</text:span></text:a><text:span text:style-name="T4310">, 2009-07-22, Žin., 2009, Nr.<text:s/></text:span><text:a xlink:href="https://www.e-tar.lt/portal/legalAct.html?documentId=TAIS.350400" office:target-frame-name="_blank" xlink:show="new"><text:span text:style-name="T4311">93-3978</text:span></text:a><text:span text:style-name="T4312"><text:s/>(2009-08-04)</text:span></text:p>
      <text:p text:style-name="P4313"><text:span text:style-name="T4314">Nr.<text:s/></text:span><text:a xlink:href="http://www3.lrs.lt/cgi-bin/preps2?a=360521&amp;b=" office:target-frame-name="_top" xlink:show="replace"><text:span text:style-name="T4315">XI-518</text:span></text:a><text:span text:style-name="T4316">, 2009-12-03, Žin., 2009, Nr.<text:s/></text:span><text:a xlink:href="https://www.e-tar.lt/portal/legalAct.html?documentId=TAIS.360521" office:target-frame-name="_blank" xlink:show="new"><text:span text:style-name="T4317">151-6772</text:span></text:a><text:span text:style-name="T4318"><text:s/>(2009-12-22)</text:span></text:p>
      <text:p text:style-name="P4319"><text:span text:style-name="T4320">Nr.<text:s/></text:span><text:a xlink:href="http://www3.lrs.lt/cgi-bin/preps2?a=388059&amp;b=" office:target-frame-name="_top" xlink:show="replace"><text:span text:style-name="T4321">XI-1187</text:span></text:a><text:span text:style-name="T4322">, 2010-11-30, Žin., 2010, Nr.<text:s/></text:span><text:a xlink:href="https://www.e-tar.lt/portal/legalAct.html?documentId=TAIS.388059" office:target-frame-name="_blank" xlink:show="new"><text:span text:style-name="T4323">148-7562</text:span></text:a><text:span text:style-name="T4324"><text:s/>(2010-12-18)</text:span></text:p>
      <text:p text:style-name="P4325"/>
      <text:p text:style-name="P4326"><text:span text:style-name="T4327">59</text:span><text:span text:style-name="T4328"><text:s/>straipsnis.<text:s/></text:span><text:span text:style-name="T4329">PVM atskaita mišrios veiklos atveju</text:span></text:p>
      <text:p text:style-name="P4330"><text:span text:style-name="T4331">1</text:span><text:span text:style-name="T4332">. Jeigu PVM mokėtojas vykdo ne tik šio Įstatymo 58 straipsnio 1 dalyje nurodytą veiklą, jis privalo įsigytų ir (arba) importuotų prekių ir (arba) paslaugų<text:s/></text:span><text:span text:style-name="T4333">pirkimo ir (arba) importo PVM paskirstyti (kiek tai įmanoma padaryti pagal apskaitos duomenis) šio Įstatymo 58 straipsnio 1 dalyje nurodytai veiklai ir kitai veiklai, atsižvelgdamas į tai, kokiai veiklai tos prekės ir (arba) paslaugos skirtos naudoti. Prek</text:span><text:span text:style-name="T4334">ių ir (arba) paslaugų, skirtų naudoti tik šio Įstatymo 58 straipsnio 1 dalyje nurodytai veiklai, pirkimo ir (arba) importo PVM gali būti įtrauktas į PVM atskaitą.</text:span></text:p>
      <text:p text:style-name="P4335"><text:span text:style-name="T4336">2</text:span><text:span text:style-name="T4337">. Tas pirkimo ir (arba) importo PVM, kurio pagal apskaitos duomenis neįmanoma tiesiogiai</text:span><text:span text:style-name="T4338"><text:s/>priskirti nei šio Įstatymo 58 straipsnio 1 dalyje nurodytai, nei kitai veiklai, šioms dviem veiklos grupėms paskirstomas proporcingai, laikantis šio Įstatymo 60 straipsnyje nustatytos tvarkos.<text:s/></text:span></text:p>
      <text:p text:style-name="P4339"/>
      <text:p text:style-name="P4340"><text:span text:style-name="T4341">60</text:span><text:span text:style-name="T4342"><text:s/>straipsnis.<text:s/></text:span><text:span text:style-name="T4343">Proporcingas pirkimo ir (arba) importo<text:s/></text:span><text:span text:style-name="T4344">PVM paskirstymas</text:span></text:p>
      <text:p text:style-name="P4345"><text:span text:style-name="T4346">1</text:span><text:span text:style-name="T4347">. Šio Įstatymo 58 straipsnio 1 dalyje nurodytai veiklai priskiriama tokia šio Įstatymo 59 straipsnio 2 dalyje nurodyto pirkimo ir (arba) importo PVM dalis (procentais), kuri atitinka PVM mokėtojo pajamų iš šio Įstatymo 58 straipsnio 1</text:span><text:span text:style-name="T4348"><text:s/>dalyje nurodyto prekių tiekimo ir paslaugų teikimo (išskyrus patį PVM) dalį (procentais) visose PVM mokėtojo pajamose (išskyrus patį PVM) iš bet kokios veiklos. Lietuvos Respublikos Vyriausybės ar jos įgaliotos institucijos nustatytais atvejais ir tvarka<text:s/></text:span><text:span text:style-name="T4349">apskaičiuojant šį santykį, prie PVM mokėtojo pajamų iš bet kokios veiklos pridedamos ir jo gautų bei panaudotų subsidijų ar dotacijų sumos. Tačiau apskaičiuojant šį santykį, neatsižvelgiama į PVM mokėtojo pajamas:</text:span></text:p>
      <text:p text:style-name="P4350"><text:span text:style-name="T4351">1</text:span><text:span text:style-name="T4352">) iš ilgalaikio turto, naudoto PVM mokė</text:span><text:span text:style-name="T4353">tojo ekonominėje veikloje, tiekimo;</text:span></text:p>
      <text:p text:style-name="P4354"><text:span text:style-name="T4355">2</text:span><text:span text:style-name="T4356">) iš nekilnojamųjų pagal prigimtį daiktų tiekimo ir šio Įstatymo 28 straipsnyje nurodytų finansinių paslaugų teikimo tuo atveju, kai šie sandoriai yra atsitiktinio pobūdžio ir PVM mokėtojas įprastai nesiverčia tokio</text:span><text:span text:style-name="T4357">s rūšies veikla.</text:span></text:p>
      <text:p text:style-name="P4358"><text:span text:style-name="T4359">2</text:span><text:span text:style-name="T4360">. Jeigu, PVM mokėtojo nuomone, šio Įstatymo 58 straipsnio 1 dalyje nurodytai veiklai tenkančios konkretaus ilgalaikio materialiojo turto vieneto pirkimo arba importo PVM dalies (procentais) nustatymas pagal šio straipsnio 1 dalyje<text:s/></text:span><text:span text:style-name="T4361">nurodytą paskirstymo kriterijų neatspindėtų realaus šio turto panaudojimo, jis turi teisę kreiptis į vietos mokesčio administratorių su prašymu leisti naudoti kitą paskirstymo kriterijų (pastatų, statinių – pagal faktinį jų ploto naudojimą; įrenginių ar įr</text:span><text:span text:style-name="T4362">angos</text:span><text:span text:style-name="T4363"><text:s/></text:span><text:span text:style-name="T4364">– pagal jų pajėgumų naudojimą; ar kitą kriterijų, PVM mokėtojo nuomone, realiai atspindintį šio turto naudojimo proporcijas). Vietos mokesčio administratorius, išnagrinėjęs pateiktą prašymą ir PVM mokėtojo pateiktus apskaičiavimus, suteikia teisę tai</text:span><text:span text:style-name="T4365">kyti PVM mokėtojo prašomą (ar jau pritaikytą) paskirstymo kriterijų, jeigu įsitikina, kad šis prašymas yra pagrįstas ir kad paskirstymo pagal šio straipsnio 1 dalyje nurodytą bei pagal PVM mokėtojo prašomą paskirstymo kriterijų rezultatai gerokai skiriasi<text:s/></text:span><text:span text:style-name="T4366">PVM mokėtojo nenaudai, jeigu PVM mokėtojo prašomo paskirstymo kriterijaus taikymas netrukdys PVM atskaitos pagrįstumo ir jos tikslinimo kontrolės. Kriterijus, pagal kurį buvo paskirstytas konkretaus ilgalaikio materialiojo turto vieneto pirkimo arba import</text:span><text:span text:style-name="T4367">o PVM, vėliau negali būti pakeistas.</text:span></text:p>
      <text:p text:style-name="P4368"><text:span text:style-name="T4369">3</text:span><text:span text:style-name="T4370">. Pirkimo ir (arba) importo PVM už įsigytas ir (arba) importuotas prekes ir (arba) paslaugas, susijusias su mišriai veiklai naudojamu konkrečiu ilgalaikio materialiojo turto vienetu (jo eksploatavimas ir kt.), pask</text:span><text:span text:style-name="T4371">irstomas taikant tą patį paskirstymo kriterijų kaip ir paties turto vieneto pirkimo ir (arba) importo PVM.<text:s/></text:span></text:p>
      <text:p text:style-name="P4372"><text:span text:style-name="T4373">4</text:span><text:span text:style-name="T4374">. Lietuvos Respublikos Vyriausybės ar jos įgaliotos institucijos nustatyta tvarka ir atvejais vietos mokesčio administratorius turi teisę nurod</text:span><text:span text:style-name="T4375">yti PVM mokėtojui, koks paskirstymo kriterijus turi būti naudojamas nustatant konkrečių įsigytų ir (arba) importuotų prekių ir (arba) paslaugų pirkimo ir (arba) importo PVM dalį (procentais), tenkančią šio Įstatymo 58 straipsnio 1 dalyje nurodytai veiklai.</text:span></text:p>
      <text:p text:style-name="P4376"><text:span text:style-name="T4377">5</text:span><text:span text:style-name="T4378">. Skaičiuojant šio Įstatymo 58 straipsnio 1 dalyje nurodytai veiklai proporcingai tenkančią pirkimo ir (arba) importo PVM dalį (procentais), remiamasi atitinkamais praėjusių kalendorinių metų rodikliais, o jeigu praėjusių kalendorinių metų rodiklių n</text:span><text:span text:style-name="T4379">ėra, – PVM mokėtojo prognozuojamais einamųjų kalendorinių metų rodikliais, suderintais su vietos mokesčio administratoriumi. Nustatyta dalis naudojama visus einamuosius kalendorinius metus. Kalendoriniams metams pasibaigus, šio Įstatymo 58 straipsnio 1 dal</text:span><text:span text:style-name="T4380">yje nurodytai veiklai tenkanti pirkimo ir (arba) importo PVM dalis turi būti perskaičiuota atsižvelgiant į faktinius tų kalendorinių metų rodiklius ir PVM atskaita patikslinta pagal šio Įstatymo VIII skyriaus nuostatas.</text:span></text:p>
      <text:p text:style-name="P4381"><text:span text:style-name="T4382">6</text:span><text:span text:style-name="T4383">. Jeigu skaičiuojant šio Įstaty</text:span><text:span text:style-name="T4384">mo 58 straipsnio 1 dalyje nurodytai veiklai tenkančią pirkimo ir (arba) importo PVM dalį (procentais) nustatoma, kad šiai veiklai tenka ne mažiau kaip 95 procentai proporcingai paskirstytino pirkimo ir (arba) importo PVM, laikoma, kad visas šis paskirstyti</text:span><text:span text:style-name="T4385">nas pirkimo ir (arba) importo PVM tenka tik šio Įstatymo 58 straipsnio 1 dalyje nurodytai veiklai.<text:s/></text:span></text:p>
      <text:p text:style-name="P4386"><text:span text:style-name="T4387">7</text:span><text:span text:style-name="T4388">. Šio straipsnio 1–6 dalyse nustatyta tvarka apskaičiuotas šio Įstatymo 58 straipsnio 1 dalyje nurodytai veiklai tenkantis pirkimo ir (arba) importo PV</text:span><text:span text:style-name="T4389">M gali būti įtraukiamas į PVM mokėtojo PVM atskaitą.</text:span></text:p>
      <text:p text:style-name="P4390"><text:span text:style-name="T4391">8</text:span><text:span text:style-name="T4392">. Šiame straipsnyje nurodyta pirkimo ir (arba) importo PVM dalis (procentais), kuri gali būti atskaitoma, turi būti išreikšta sveikuoju skaičiumi.</text:span></text:p>
      <text:p text:style-name="P4393">Straipsnio pakeitimai:</text:p>
      <text:p text:style-name="P4394"><text:span text:style-name="T4395">Nr.<text:s/></text:span><text:a xlink:href="http://www3.lrs.lt/cgi-bin/preps2?a=226059&amp;b=" office:target-frame-name="_top" xlink:show="replace"><text:span text:style-name="T4396">IX-1960</text:span></text:a><text:span text:style-name="T4397">, 2004-01-15, Žin., 2004, Nr.<text:s/></text:span><text:a xlink:href="https://www.e-tar.lt/portal/legalAct.html?documentId=TAIS.226059" office:target-frame-name="_blank" xlink:show="new"><text:span text:style-name="T4398">17-505</text:span></text:a><text:span text:style-name="T4399"><text:s/>(2004-01-31)</text:span></text:p>
      <text:p text:style-name="Normal"><text:span text:style-name="T4400">Nr.<text:s/></text:span><text:a xlink:href="http://www3.lrs.lt/cgi-bin/preps2?a=440385&amp;b=" office:target-frame-name="_top" xlink:show="replace"><text:span text:style-name="T4401">XII-78</text:span></text:a><text:span text:style-name="T4402">, 2012-12-20, Žin., 2012, Nr.<text:s/></text:span><text:a xlink:href="https://www.e-tar.lt/portal/legalAct.html?documentId=TAIS.440385" office:target-frame-name="_blank" xlink:show="new"><text:span text:style-name="T4403">153-7828</text:span></text:a><text:span text:style-name="T4404"><text:s/>(2012-12-29)</text:span></text:p>
      <text:p text:style-name="P4405"/>
      <text:p text:style-name="P4406"><text:span text:style-name="T4407">61</text:span><text:span text:style-name="T4408"><text:s/>straipsnis.<text:s/></text:span><text:span text:style-name="T4409">Specialios nuostatos dėl PVM atskaitos už fizinio asmens įsigytą ilgalaikį materialųj</text:span><text:span text:style-name="T4410">į turtą</text:span><text:span text:style-name="T4411"><text:s/></text:span></text:p>
      <text:p text:style-name="P4412"><text:span text:style-name="T4413">Lietuvos Respublikos Vyriausybė ar jos įgaliota institucija turi teisę nustatyti fizinio asmens, kuris yra PVM mokėtojas, įsigyto ar importuoto ilgalaikio materialiojo turto, taip pat su šiuo turtu susijusių kitų prekių ir (arba) paslaugų pirkim</text:span><text:span text:style-name="T4414">o ir (arba) importo PVM dalį, kuri gali būti įtraukta į PVM atskaitą.</text:span></text:p>
      <text:p text:style-name="P4415">Straipsnio pakeitimai:</text:p>
      <text:p text:style-name="P4416"><text:span text:style-name="T4417">Nr.<text:s/></text:span><text:a xlink:href="http://www3.lrs.lt/cgi-bin/preps2?a=226059&amp;b=" office:target-frame-name="_top" xlink:show="replace"><text:span text:style-name="T4418">IX-1960</text:span></text:a><text:span text:style-name="T4419">, 2004-01-15, Žin., 2004, Nr.<text:s/></text:span><text:a xlink:href="https://www.e-tar.lt/portal/legalAct.html?documentId=TAIS.226059" office:target-frame-name="_blank" xlink:show="new"><text:span text:style-name="T4420">17-505</text:span></text:a><text:span text:style-name="T4421"><text:s/>(2004-01-31)</text:span></text:p>
      <text:p text:style-name="P4422"/>
      <text:p text:style-name="P4423"><text:span text:style-name="T4424">62</text:span><text:span text:style-name="T4425"><text:s/>straipsnis.<text:s/></text:span><text:span text:style-name="T4426">Neatskaitomas pirkimo ir importo PVM bei pirkimo ir importo PVM, kurio atskaita apribota</text:span></text:p>
      <text:p text:style-name="P4427"><text:span text:style-name="T4428">1</text:span><text:span text:style-name="T4429">.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430">atyta kitaip.<text:s/></text:span></text:p>
      <text:p text:style-name="P4431"><text:span text:style-name="T4432">2</text:span><text:span text:style-name="T4433">. Negali būti atskaitomas:<text:s/></text:span></text:p>
      <text:p text:style-name="P4434"><text:span text:style-name="T4435">1</text:span><text:span text:style-name="T4436">) pirkimo ir (arba) importo PVM už reprezentacijai skirtas prekes ir paslaugas, kurių įsigijimo išlaidos pagal pelno (pajamų) apmokestinimą reglamentuojančius teisės aktus nepriskiriamos prie reprezentacin</text:span><text:span text:style-name="T4437">ių sąnaudų, taip pat 50 procentų pirkimo ir (arba) importo PVM už reprezentacijai skirtas prekes ir paslaugas, kurių įsigijimo išlaidos pagal pelno (pajamų) apmokestinimą reglamentuojančius teisės aktus priskiriamos prie reprezentacinių sąnaudų;</text:span><text:s/></text:p>
      <text:p text:style-name="P4438">Straipsnio punkto pakeitimai:</text:p>
      <text:p text:style-name="P4439"><text:span text:style-name="T4440">Nr.<text:s/></text:span><text:a xlink:href="https://www.e-tar.lt/portal/legalAct.html?documentId=5c72daf0fc7e11e8a969c20aa4d38bd4" office:target-frame-name="_top" xlink:show="replace"><text:span text:style-name="T4441">XIII-1681</text:span></text:a><text:span text:style-name="T4442">, 2018-12-04, paskelbta TAR 2018-12-10, i. k. 2018-20183</text:span></text:p>
      <text:p text:style-name="Normal"/>
      <text:p text:style-name="P4443"><text:span text:style-name="T4444">2</text:span><text:span text:style-name="T4445">) už kitą asmenį šio Įstatymo 15 straipsnio 7 dalies 2 punkte</text:span><text:span text:style-name="T4446"><text:s/>nurodytais atvejais sumokėtas pirkimo arba importo PVM;</text:span></text:p>
      <text:p text:style-name="P4447"><text:span text:style-name="T4448">3</text:span><text:span text:style-name="T4449">) pirkimo arba importo PVM už lengvąjį automobilį, skirtą vežti ne daugiau kaip 8 žmones (neskaičiuojant vairuotojo), arba nurodytos klasės automobilį, priskiriamą visureigių kategorijai, jeigu<text:s/></text:span><text:span text:style-name="T4450">automobilis nebus tiekiamas arba išnuomojamas, taip pat juo nebus teikiamos keleivių vežimo už atlygį paslaugos. Tie patys apribojimai taikomi atskaitant pirkimo PVM už nurodytų kategorijų automobilių nuomą. Šie apribojimai netaikomi tik nurodytų kategorij</text:span><text:span text:style-name="T4451">ų automobiliams, jeigu jie pagal teisės aktus, reglamentuojančius transporto priemonių klasifikavimą ir kodavimą, priskiriami specialios paskirties transporto priemonėms;</text:span></text:p>
      <text:p text:style-name="P4452"><text:span text:style-name="T4453">4</text:span><text:span text:style-name="T4454">) pirkimo PVM už keleivių vežimo šios dalies 3 punkte nurodytų kategorijų automo</text:span><text:span text:style-name="T4455">biliais paslaugą, jeigu PVM mokėtojas nedalyvauja šios paslaugos teikimo sandoryje kaip neatsiskleidęs tarpininkas.<text:s/></text:span></text:p>
      <text:p text:style-name="P4456"><text:span text:style-name="T4457">3</text:span><text:span text:style-name="T4458">. Šio Įstatymo XII skyriuje nustatyti ir kiti atvejai, kai prekių ir (arba) paslaugų pirkimo ir (arba) importo PVM negali būti atska</text:span><text:span text:style-name="T4459">itomas.<text:s/></text:span></text:p>
      <text:p text:style-name="P4460"><text:span text:style-name="T4461">Straipsnio pakeitimai:</text:span></text:p>
      <text:p text:style-name="P4462"><text:span text:style-name="T4463">Nr.<text:s/></text:span><text:a xlink:href="http://www3.lrs.lt/cgi-bin/preps2?a=309757&amp;b=" office:target-frame-name="_top" xlink:show="replace"><text:span text:style-name="T4464">X-1322</text:span></text:a><text:span text:style-name="T4465">, 2007-11-13, Žin., 2007, Nr.<text:s/></text:span><text:a xlink:href="https://www.e-tar.lt/portal/legalAct.html?documentId=TAIS.309757" office:target-frame-name="_blank" xlink:show="new"><text:span text:style-name="T4466">125-5091</text:span></text:a><text:span text:style-name="T4467"><text:s/>(2007-12-01)</text:span></text:p>
      <text:p text:style-name="P4468"/>
      <text:p text:style-name="P4469"><text:span text:style-name="T4470">63</text:span><text:span text:style-name="T4471"><text:s/>straipsnis.<text:s/></text:span><text:span text:style-name="T4472">Iki įregistravimo PVM mokėtoju įsigytos ir (arba) importuotos prekės ir (arba) paslaugos</text:span></text:p>
      <text:p text:style-name="P4473"><text:span text:style-name="T4474">1</text:span><text:span text:style-name="T4475">. PVM mokėtojas turi teisę prekių ir (arba) paslaugų, įsigytų ir (arba) importuotų iki jo įregistravimo PVM mokėtoju dienos, pirkimo ir (arba) impo</text:span><text:span text:style-name="T4476">rto PVM, laikantis šio skyriaus nuostatų ir šiame straipsnyje nustatytų apribojimų, įtraukti į PVM atskaitą, jeigu jos bus naudojamos to PVM mokėtojo</text:span><text:span text:style-name="T4477"><text:s/></text:span><text:span text:style-name="T4478">šio Įstatymo 58 straipsnio 1 dalyje nurodytai veiklai.<text:s/></text:span></text:p>
      <text:p text:style-name="P4479"><text:span text:style-name="T4480">2</text:span><text:span text:style-name="T4481">. Į PVM atskaitą gali būti įtraukiama tik ta<text:s/></text:span><text:span text:style-name="T4482">iki įregistravimo PVM mokėtoju įsigytų paslaugų, sudarančių PVM mokėtojo ilgalaikį nematerialųjį turtą, pirkimo PVM dalis, kuri atitinka iki įregistravimo PVM mokėtoju dar nenudėvėtą (neamortizuotą) to turto vertės dalį, apskaičiuotą vadovaujantis pelno (p</text:span><text:span text:style-name="T4483">ajamų) apmokestinimą reglamentuojančiais teisės aktais.<text:s/></text:span></text:p>
      <text:p text:style-name="P4484"><text:span text:style-name="T4485">3</text:span><text:span text:style-name="T4486">. Į PVM atskaitą gali būti įtraukiama kito, negu nurodytas šio straipsnio 4 dalyje, ilgalaikio materialiojo turto, įsigyto arba importuoto iki įregistravimo PVM mokėtoju, pirkimo arba importo PV</text:span><text:span text:style-name="T4487">M dalis, atitinkanti iki įregistravimo PVM mokėtoju dar nenudėvėtą (neamortizuotą) to turto vertės dalį, apskaičiuotą vadovaujantis pelno (pajamų) apmokestinimą reglamentuojančiais teisės aktais.</text:span></text:p>
      <text:p text:style-name="P4488"><text:span text:style-name="T4489">4</text:span><text:span text:style-name="T4490">. Iki įregistravimo PVM mokėtoju įsigyto arba importuot</text:span><text:span text:style-name="T4491">o ilgalaikio materialiojo turto, nurodyto šio Įstatymo 67</text:span><text:span text:style-name="T4492"><text:s/></text:span><text:span text:style-name="T4493">straipsnyje, pirkimo arba importo PVM dalis, atitinkanti metų skaičių, įregistravimo PVM mokėtoju dieną likusių iki šio Įstatymo 67 straipsnio 2 dalyje nurodyto 10 arba 5 metų termino pabaigos (šio<text:s/></text:span><text:span text:style-name="T4494">termino pradžia laikoma tas kalendorinis mėnuo, kurį turtas įsigytas arba importuotas), gali būti traukiama į PVM atskaitą.</text:span></text:p>
      <text:p text:style-name="P4495"><text:span text:style-name="T4496">5</text:span><text:span text:style-name="T4497">. Šio straipsnio nuostatos netaikomos įsigytoms ir (arba) importuotoms prekėms ir (arba) paslaugoms, sunaudotoms iki įregistrav</text:span><text:span text:style-name="T4498">imo PVM mokėtoju pasigamintam ilgalaikiam turtui (įskaitant iki įregistravimo PVM mokėtoju atliktus esminius pastatų (statinių) pagerinimus).</text:span></text:p>
      <text:p text:style-name="P4499">Straipsnio pakeitimai:</text:p>
      <text:p text:style-name="P4500"><text:span text:style-name="T4501">Nr.<text:s/></text:span><text:a xlink:href="http://www3.lrs.lt/cgi-bin/preps2?a=226059&amp;b=" office:target-frame-name="_top" xlink:show="replace"><text:span text:style-name="T4502">IX-1960</text:span></text:a><text:span text:style-name="T4503">, 2004-01-15, Ži</text:span><text:span text:style-name="T4504">n., 2004, Nr.<text:s/></text:span><text:a xlink:href="https://www.e-tar.lt/portal/legalAct.html?documentId=TAIS.226059" office:target-frame-name="_blank" xlink:show="new"><text:span text:style-name="T4505">17-505</text:span></text:a><text:span text:style-name="T4506"><text:s/>(2004-01-31)</text:span></text:p>
      <text:p text:style-name="P4507"/>
      <text:p text:style-name="P4508"><text:span text:style-name="T4509">63</text:span><text:span text:style-name="T4510">1</text:span><text:span text:style-name="T4511"><text:s/>straipsnis.<text:s/></text:span><text:span text:style-name="T4512">PVM mokėtoju neįregistruoto asmens įsigytos ir (arba) importuotos prekės ir (arba) paslaugos</text:span></text:p>
      <text:p text:style-name="P4513"><text:span text:style-name="T4514">1</text:span><text:span text:style-name="T4515">. PVM<text:s/></text:span><text:span text:style-name="T4516">mokėtoju neįregistruotas apmokestinamasis asmuo turi teisę į PVM atskaitą įtraukti įsigytų ir (arba) importuotų prekių ir paslaugų, šio asmens faktiškai panaudotų šio Įstatymo 58 straipsnio 1 dalyje nurodytai veiklai, pirkimo ir (arba) importo PVM, laikyda</text:span><text:span text:style-name="T4517">masis šio skyriaus nuostatų ir šiame straipsnyje nustatytų apribojimų.</text:span></text:p>
      <text:p text:style-name="P4518"><text:span text:style-name="T4519">2</text:span><text:span text:style-name="T4520">. Prekių ir (arba) paslaugų, panaudotų tik šio straipsnio 1 dalyje nurodytai veiklai, pirkimo ir (arba) importo PVM gali būti įtrauktas į PVM atskaitą.</text:span></text:p>
      <text:p text:style-name="P4521"><text:span text:style-name="T4522">3</text:span><text:span text:style-name="T4523">. Šio straipsnio nuosta</text:span><text:span text:style-name="T4524">tos netaikomos prekėms ir (arba) paslaugoms (jų daliai), kurios dar nėra panaudotos apmokestinamojo asmens veiklai ir kurių pirkimo (importo) PVM (jo dalis) atskaitoma šio Įstatymo 63 straipsnyje nustatyta tvarka.</text:span></text:p>
      <text:p text:style-name="P4525">Įstatymas papildytas straipsniu :</text:p>
      <text:p text:style-name="P4526"><text:span text:style-name="T4527">Nr.<text:s/></text:span><text:a xlink:href="http://www3.lrs.lt/cgi-bin/preps2?a=415506&amp;b=" office:target-frame-name="_top" xlink:show="replace"><text:span text:style-name="T4528">XI-1817</text:span></text:a><text:span text:style-name="T4529">, 2011-12-20, Žin., 2011, Nr.<text:s/></text:span><text:a xlink:href="https://www.e-tar.lt/portal/legalAct.html?documentId=TAIS.415506" office:target-frame-name="_blank" xlink:show="new"><text:span text:style-name="T4530">161-7616</text:span></text:a><text:span text:style-name="T4531"><text:s/>(2011-12-29)</text:span></text:p>
      <text:p text:style-name="P4532"/>
      <text:p text:style-name="P4533"><text:span text:style-name="T4534">64</text:span><text:span text:style-name="T4535"><text:s/>straipsnis.<text:s/></text:span><text:span text:style-name="T4536">Reikalavimai dėl PVM sum</text:span><text:span text:style-name="T4537">ų įtraukimo į PVM atskaitą<text:s/></text:span></text:p>
      <text:p text:style-name="P4538"><text:span text:style-name="T4539">1</text:span><text:span text:style-name="T4540">. Pirkimo PVM gali būti įtraukiamas į PVM atskaitą tik tuo atveju, jeigu PVM mokėtojas turi atitinkamą PVM sąskaitą faktūrą. Turimoje PVM sąskaitoje faktūroje ši PVM suma turi būti išskirta, o PVM mokėtojas nurodytas kaip p</text:span><text:span text:style-name="T4541">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542">,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543">is) pirkimo PVM suma (sumomis) atitinkamai mažinama pagal galutinę PVM sąskaitą faktūrą į PVM atskaitą įtrauktina pirkimo PVM suma.</text:span></text:p>
      <text:p text:style-name="P4544"><text:span text:style-name="T4545">2</text:span><text:span text:style-name="T4546">. Jeigu šiame straipsnyje nenustatyta kitaip, į PVM atskaitą pirkimo PVM suma gali būti įtraukiama tik tada, kai PVM mo</text:span><text:span text:style-name="T4547">kėtojas turi PVM sąskaitą faktūrą, o jeigu PVM sąskaita faktūra, kuri yra rašytinė, yra prarasta, – sandorio šalių arba teisės aktų nustatyta tvarka patvirtintą kopiją.</text:span><text:s/></text:p>
      <text:p text:style-name="P4548">Straipsnio dalies pakeitimai:</text:p>
      <text:p text:style-name="P4549"><text:span text:style-name="T4550">Nr.<text:s/></text:span><text:a xlink:href="https://www.e-tar.lt/portal/legalAct.html?documentId=5c72daf0fc7e11e8a969c20aa4d38bd4" office:target-frame-name="_top" xlink:show="replace"><text:span text:style-name="T4551">XIII-1681</text:span></text:a><text:span text:style-name="T4552">, 2018-12-04, paskelbta TAR 2018-12-10, i. k. 2018-20183</text:span></text:p>
      <text:p text:style-name="Normal"/>
      <text:p text:style-name="P4553"><text:span text:style-name="T4554">3</text:span><text:span text:style-name="T4555">. Pirkimo PVM, šio Įstatymo nustatyta tvarka apskaičiuotas už iš kitos valstybės narės į</text:span><text:span text:style-name="T4556">sigyjamas prekes, į PVM atskaitą gali būti įtrauktas tik tuo atveju, kai įsigytų prekių apmokestinamoji vertė ir pardavimo PVM, apskaičiuotas už šias prekes, yra deklaruoti šio Įstatymo nustatyta tvarka teikiamoje PVM deklaracijoje, o PVM mokėtojas turi PV</text:span><text:span text:style-name="T4557">M sąskaitą faktūrą, kuria įformintas prekių tiekimas ir kuri atitinka reikalavimus, keliamus PVM sąskaitai faktūrai, kuria įforminamas prekių tiekimas kitoje valstybėje narėje registruotam PVM mokėtojui. Jeigu PVM sąskaita faktūra nėra gauta, tačiau prievo</text:span><text:span text:style-name="T4558">lė apskaičiuoti pardavimo PVM pagal šio Įstatymo 14 straipsnį atsirado, pirkimo PVM gali būti atskaitytas, jeigu tenkinami kiti šioje dalyje nustatyti reikalavimai. Ta pačia tvarka atskaitomos ir pirkimo PVM sumos už prekes ir paslaugas, kai pagal šio Įsta</text:span><text:span text:style-name="T4559">tymo nuostatas prievolė apskaičiuoti pardavimo PVM už tiekiamas prekes ir teikiamas paslaugas tenka jų pirkėjui.“</text:span></text:p>
      <text:p text:style-name="P4560"><text:span text:style-name="T4561">4</text:span><text:span text:style-name="T4562">. Lietuvos Respublikos Vyriausybė ar jos įgaliota institucija turi teisę nustatyti atvejus, kuriais PVM suma, išskirta PVM sąskaitoje-fak</text:span><text:span text:style-name="T4563">tūroje, gali būti dalimis įtraukta į kelių PVM mokėtojų PVM atskaitą, taip pat tvarką, kurios laikantis tokios PVM sumos įtraukiamos į PVM atskaitą.<text:s/></text:span></text:p>
      <text:p text:style-name="P4564"><text:span text:style-name="T4565">5</text:span><text:span text:style-name="T4566">. Importo PVM suma gali būti įtraukiama į PVM atskaitą, jeigu ji nurodyta nustatytos formos importo m</text:span><text:span text:style-name="T4567">uitinės deklaracijoje arba kitame vietoj importo muitinės deklaracijos naudojamame dokumente.</text:span></text:p>
      <text:p text:style-name="P4568"><text:span text:style-name="T4569">6</text:span><text:span text:style-name="T4570">. Pirkimo PVM suma už pasigamintą ilgalaikį materialųjį turtą įtraukiama į PVM atskaitą remiantis PVM sąskaita-faktūra, įforminančia tokį prekių tiekimą.</text:span></text:p>
      <text:p text:style-name="P4571"><text:span text:style-name="T4572">7</text:span><text:span text:style-name="T4573">. Pirkimo PVM sumos už nuosavybės teisės objektus, perimamus kaip turtinis įnašas arba dėl kito PVM mokėtojo reorganizavimo, taip pat pirkimo PVM sumos už nekilnojamojo pagal prigimtį daikto savininko šio Įstatymo 9 straipsnio 4 dalyje nustatyta tvarka p</text:span><text:span text:style-name="T4574">erimtą šio daikto esminį pagerinimą traukiamos į PVM atskaitą remiantis PVM sąskaita-faktūra, įforminančia tokį prekių tiekimą ar paslaugų teikimą.</text:span></text:p>
      <text:p text:style-name="P4575"><text:span text:style-name="T4576">8</text:span><text:span text:style-name="T4577">. Joks PVM mokėtojas neturi teisės į PVM atskaitą įtraukti PVM sumų, apskaičiuotų ir nurodytų dokumentu</text:span><text:span text:style-name="T4578">ose, kuriais įformintas prekių suvartojimas arba paslaugų suteikimas PVM mokėtojo privatiems poreikiams tenkinti.</text:span></text:p>
      <text:p text:style-name="P4579"><text:span text:style-name="T4580">9</text:span><text:span text:style-name="T4581">. Mokesčių administravimo įstatymo nustatytais pagrindais PVM mokėtojo turimose PVM sąskaitose-faktūrose nurodytos pirkimo PVM sumos:</text:span></text:p>
      <text:p text:style-name="P4582"><text:span text:style-name="T4583">1</text:span><text:span text:style-name="T4584">) negali būti atskaitomos neatsižvelgiant į tai, kad PVM sąskaita-faktūra atitinka visus šiame straipsnyje nustatytus reikalavimus;</text:span></text:p>
      <text:p text:style-name="P4585"><text:span text:style-name="T4586">2</text:span><text:span text:style-name="T4587">) gali būti atskaitomos neatsižvelgiant į tai, kad PVM sąskaita-faktūra atitinka ne visus šiame straipsnyje nustatytus<text:s/></text:span><text:span text:style-name="T4588">reikalavimus.</text:span></text:p>
      <text:p text:style-name="P4589"><text:span text:style-name="T4590">10</text:span><text:span text:style-name="T4591">. Kai PVM už žemės ūkio produkciją apskaičiuojamas pagal specialią šio Įstatymo 14 straipsnio 9 dalyje nustatytą tvarką, pirkimo PVM už ją gali būti atskaitomas, jeigu PVM mokėtojas turi šio Įstatymo ir kitų teisės aktų reikalavimus a</text:span><text:span text:style-name="T4592">titinkančią PVM sąskaitą-faktūrą, kuria įformintas šios žemės ūkio produkcijos tiekimas, ir atlygio mokėjimą įforminantį dokumentą, atitinkantį šio Įstatymo 81 straipsnio reikalavimus.</text:span></text:p>
      <text:p text:style-name="P4593">Straipsnio pakeitimai:</text:p>
      <text:p text:style-name="Normal"><text:span text:style-name="T4594">Nr.<text:s/></text:span><text:a xlink:href="http://www3.lrs.lt/cgi-bin/preps2?a=207672&amp;b=" office:target-frame-name="_top" xlink:show="replace"><text:span text:style-name="T4595">IX-1362</text:span></text:a><text:span text:style-name="T4596">, 2003-03-13, Žin., 2003, Nr.<text:s/></text:span><text:a xlink:href="https://www.e-tar.lt/portal/legalAct.html?documentId=TAIS.207672" office:target-frame-name="_blank" xlink:show="new"><text:span text:style-name="T4597">32-1310</text:span></text:a><text:span text:style-name="T4598"><text:s/>(2003-04-02)</text:span></text:p>
      <text:p text:style-name="P4599"><text:span text:style-name="T4600">Nr.<text:s/></text:span><text:a xlink:href="http://www3.lrs.lt/cgi-bin/preps2?a=226059&amp;b=" office:target-frame-name="_top" xlink:show="replace"><text:span text:style-name="T4601">IX-1960</text:span></text:a><text:span text:style-name="T4602">, 2004-01-15, Žin., 2004, Nr.<text:s/></text:span><text:a xlink:href="https://www.e-tar.lt/portal/legalAct.html?documentId=TAIS.226059" office:target-frame-name="_blank" xlink:show="new"><text:span text:style-name="T4603">17-505</text:span></text:a><text:span text:style-name="T4604"><text:s/>(2004-01-31)</text:span></text:p>
      <text:p text:style-name="P4605"><text:span text:style-name="T4606">Nr.<text:s/></text:span><text:a xlink:href="http://www3.lrs.lt/cgi-bin/preps2?a=415506&amp;b=" office:target-frame-name="_top" xlink:show="replace"><text:span text:style-name="T4607">XI-1817</text:span></text:a><text:span text:style-name="T4608">, 2011-12-20</text:span><text:span text:style-name="T4609">, Žin., 2011, Nr.<text:s/></text:span><text:a xlink:href="https://www.e-tar.lt/portal/legalAct.html?documentId=TAIS.415506" office:target-frame-name="_blank" xlink:show="new"><text:span text:style-name="T4610">161-7616</text:span></text:a><text:span text:style-name="T4611"><text:s/>(2011-12-29)</text:span></text:p>
      <text:p text:style-name="Normal"><text:span text:style-name="T4612">Nr.<text:s/></text:span><text:a xlink:href="http://www3.lrs.lt/cgi-bin/preps2?a=440385&amp;b=" office:target-frame-name="_top" xlink:show="replace"><text:span text:style-name="T4613">XII-78</text:span></text:a><text:span text:style-name="T4614">, 2012-12-20, Žin., 2012, Nr.<text:s/></text:span><text:a xlink:href="https://www.e-tar.lt/portal/legalAct.html?documentId=TAIS.440385" office:target-frame-name="_blank" xlink:show="new"><text:span text:style-name="T4615">153-7828</text:span></text:a><text:span text:style-name="T4616"><text:s/>(2012-12-29)</text:span></text:p>
      <text:p text:style-name="P4617"/>
      <text:p text:style-name="P4618"><text:span text:style-name="T4619">VIII</text:span><text:span text:style-name="T4620"><text:s/>SKYRIUS</text:span></text:p>
      <text:p text:style-name="P4621"><text:span text:style-name="T4622">PVM ATSKAITOS TIKSLINIMAS</text:span></text:p>
      <text:p text:style-name="P4623"/>
      <text:p text:style-name="P4624"><text:span text:style-name="T4625">65</text:span><text:span text:style-name="T4626"><text:s/>straipsnis.<text:s/></text:span><text:span text:style-name="T4627">Bendrosios PVM atskaitos tikslinimo taisyklės</text:span></text:p>
      <text:p text:style-name="P4628"><text:span text:style-name="T4629">Jeigu PVM mokėtojas po mokestinio laikotarpio<text:s/></text:span><text:span text:style-name="T4630">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text:span><text:span text:style-name="T4631">rąžintas importo PVM, o minėtos pirkimo ir (arba) importo PVM sumos buvo įtrauktos į PVM atskaitą, PVM atskaita tikslinama to mokestinio laikotarpio, kurį paaiškėjo minėtos aplinkybės, PVM deklaracijoje atitinkamai didinant mokėtiną į biudžetą (mažinant gr</text:span><text:span text:style-name="T4632">ąžintiną iš biudžeto) PVM sumą.</text:span></text:p>
      <text:p text:style-name="P4633">Straipsnio pakeitimai:</text:p>
      <text:p text:style-name="P4634"><text:span text:style-name="T4635">Nr.<text:s/></text:span><text:a xlink:href="http://www3.lrs.lt/cgi-bin/preps2?a=226059&amp;b=" office:target-frame-name="_top" xlink:show="replace"><text:span text:style-name="T4636">IX-1960</text:span></text:a><text:span text:style-name="T4637">, 2004-01-15, Žin., 2004, Nr.<text:s/></text:span><text:a xlink:href="https://www.e-tar.lt/portal/legalAct.html?documentId=TAIS.226059" office:target-frame-name="_blank" xlink:show="new"><text:span text:style-name="T4638">17-</text:span><text:span text:style-name="T4639">505</text:span></text:a><text:span text:style-name="T4640"><text:s/>(2004-01-31)</text:span></text:p>
      <text:p text:style-name="P4641"/>
      <text:p text:style-name="P4642"><text:span text:style-name="T4643">66</text:span><text:span text:style-name="T4644"><text:s/>straipsnis.<text:s/></text:span><text:span text:style-name="T4645">Prekių ir (arba) paslaugų pirkimo ir (arba) importo PVM atskaitos tikslinimas</text:span></text:p>
      <text:p text:style-name="P4646"><text:span text:style-name="T4647">1</text:span><text:span text:style-name="T4648">. Jeigu pasibaigus kalendoriniams metams ir šio Įstatymo 60 straipsnio nustatyta tvarka pagal faktinius tų kalendorinių metų rodiklius a</text:span><text:span text:style-name="T4649">pskaičiavus prekių ir paslaugų pirkimo ir (arba) importo PVM dalį (procentais), tenkančią šio Įstatymo 58 straipsnio 1 dalyje nurodytai veiklai, nustatoma, kad pagal tais kalendoriniais metais naudotą dydį buvo atskaityta per daug pirkimo ir (arba) importo</text:span><text:span text:style-name="T4650"><text:s/>PVM, PVM atskaita tikslinama tų kalendorinių metų metinėje PVM deklaracijoje atitinkamai didinant mokėtiną į biudžetą (mažinant grąžintiną iš biudžeto) PVM sumą, o jeigu nustatoma, kad buvo atskaityta per mažai, – atitinkamai mažinant mokėtiną į biudžetą<text:s/></text:span><text:span text:style-name="T4651">(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4652"><text:span text:style-name="T4653">2</text:span><text:span text:style-name="T4654">. Paaiškėjus, kad prekės ir (arba) paslaugos, jeigu jų (o jeigu jos pasigamintos, – joms pasigaminti sunaudotų prekių ir (arba) paslaugų) pirkimo ir (arba) importo PVM ar jo dalis buvo įtrauktas (įtraukta) į atskaitą, pradėtos naudoti kitai negu šio Į</text:span><text:span text:style-name="T4655">statymo 58 straipsnio 1 dalyje nurodytai veiklai arba prarandamos, PVM atskaita tikslinama to mokestinio laikotarpio, kurį paaiškėjo minėtos aplinkybės, PVM deklaracijoje atitinkamai didinant mokėtiną į biudžetą (mažinant grąžintiną iš biudžeto) PVM sumą.<text:s/></text:span><text:span text:style-name="T4656">PVM atskaita netikslinama:</text:span></text:p>
      <text:p text:style-name="P4657"><text:span text:style-name="T4658">1</text:span><text:span text:style-name="T4659">) dėl prarasto prekių kiekio, neviršijančio teisės aktų nustatytų natūralios netekties normų, taip pat dėl prarasto technologinių procesų metu prekių kiekio, jeigu nustatant atlygį už tiekiamas prekes arba teikiamas paslaugas<text:s/></text:span><text:span text:style-name="T4660">į jį įtraukiama ir tokių nuostolių vertė;</text:span></text:p>
      <text:p text:style-name="P4661"><text:span text:style-name="T4662">2</text:span><text:span text:style-name="T4663">) jeigu Lietuvos Respublikos Vyriausybės ar jos įgaliotos institucijos nustatyta tvarka įrodoma, kad prekės prarastos dėl<text:s/></text:span><text:span text:style-name="T4664">force majeure</text:span><text:span text:style-name="T4665"><text:s/>arba nusikalstamos trečiųjų asmenų veikos;</text:span></text:p>
      <text:p text:style-name="P4666"><text:span text:style-name="T4667">3</text:span><text:span text:style-name="T4668">) dėl kitų nuo PVM<text:s/></text:span><text:span text:style-name="T4669">mokėtojo nepriklausančių priežasčių (prekių sunaikinimo dėl realizacijos terminų pasibaigimo ir kt.) prarasto prekių kiekio, kai šis asmuo gali pateikti tai patvirtinančius dokumentus.</text:span></text:p>
      <text:p text:style-name="P4670"><text:span text:style-name="T4671">3</text:span><text:span text:style-name="T4672">. Šio straipsnio nuostatos netaikomos šio Įstatymo 67 straipsnyj</text:span><text:span text:style-name="T4673">e nurodytam ilgalaikiam materialiajam turtui.</text:span></text:p>
      <text:p text:style-name="P4674">Straipsnio pakeitimai:</text:p>
      <text:p text:style-name="Normal"><text:span text:style-name="T4675">Nr.<text:s/></text:span><text:a xlink:href="http://www3.lrs.lt/cgi-bin/preps2?a=258590&amp;b=" office:target-frame-name="_top" xlink:show="replace"><text:span text:style-name="T4676">X-261</text:span></text:a><text:span text:style-name="T4677">, 2005-06-21, Žin., 2005, Nr.<text:s/></text:span><text:a xlink:href="https://www.e-tar.lt/portal/legalAct.html?documentId=TAIS.258590" office:target-frame-name="_blank" xlink:show="new"><text:span text:style-name="T4678">81-2944</text:span></text:a><text:span text:style-name="T4679"><text:s/>(2005-06-30)</text:span></text:p>
      <text:p text:style-name="P4680"><text:span text:style-name="T4681">Nr.<text:s/></text:span><text:a xlink:href="http://www3.lrs.lt/cgi-bin/preps2?a=415506&amp;b=" office:target-frame-name="_top" xlink:show="replace"><text:span text:style-name="T4682">XI-1817</text:span></text:a><text:span text:style-name="T4683">, 2011-12-20, Žin., 2011, Nr.<text:s/></text:span><text:a xlink:href="https://www.e-tar.lt/portal/legalAct.html?documentId=TAIS.415506" office:target-frame-name="_blank" xlink:show="new"><text:span text:style-name="T4684">161-7616</text:span></text:a><text:span text:style-name="T4685"><text:s/>(2011-12-29)</text:span></text:p>
      <text:p text:style-name="P4686"/>
      <text:p text:style-name="P4687"><text:span text:style-name="T4688">67</text:span><text:span text:style-name="T4689"><text:s/>straipsnis.<text:s/></text:span><text:span text:style-name="T4690">PVM atskaitos tikslinimas dėl ilgalaikio materialiojo turto naudojimo pasikeitimo<text:s/></text:span></text:p>
      <text:p text:style-name="P4691"><text:span text:style-name="T4692">1</text:span><text:span text:style-name="T4693">. Šio straipsnio nuostatos taikomos:</text:span></text:p>
      <text:p text:style-name="P4694"><text:span text:style-name="T4695">1</text:span><text:span text:style-name="T4696">) nekilnojamiesiems pagal prigimtį</text:span><text:span text:style-name="T4697"><text:s/>daiktams (įskaitant pastatų (statinių) esminius pagerinimus);</text:span></text:p>
      <text:p text:style-name="P4698"><text:span text:style-name="T4699">2</text:span><text:span text:style-name="T4700">) kitoms ilgalaikio materialiojo turto rūšims, kurioms teisės aktuose, reglamentuojančiuose pelno (pajamų) apmokestinimą, nustatytas ne trumpesnis kaip 4</text:span><text:span text:style-name="T4701"><text:s/></text:span><text:span text:style-name="T4702">metų nusidėvėjimo normatyvas.</text:span></text:p>
      <text:p text:style-name="P4703"><text:span text:style-name="T4704">2</text:span><text:span text:style-name="T4705">. PVM atskaita šiame straipsnyje nustatyta tvarka turi būti tikslinama: nekilnojamojo pagal prigimtį daikto – 10 metų, o šio straipsnio 1 dalies 2 punkte nurodyto turto – 5 metus, skaičiuojant nuo to mokestinio laikotarpio, kurį atskaityta to turto pirk</text:span><text:span text:style-name="T4706">imo arba importo PVM ar jo dalis (pastato (statinio) esminio pagerinimo atveju – taip pasigaminto ilgalaikio materialiojo turto pirkimo PVM atskaita tikslinama 10 metų nuo to mokestinio laikotarpio, kurį buvo užbaigti pagerinimo darbai). Jeigu turtas buvo<text:s/></text:span><text:span text:style-name="T4707">įsigytas arba importuotas iki įregistravimo PVM mokėtoju, PVM atskaita tikslinama tokį skaičių metų, kiek metų atitinkanti pirkimo arba importo PVM dalis buvo įtraukta į PVM atskaitą.<text:s/></text:span></text:p>
      <text:p text:style-name="P4708"><text:span text:style-name="T4709">3</text:span><text:span text:style-name="T4710">. Konkretaus ilgalaikio materialiojo turto vieneto (įskaitant past</text:span><text:span text:style-name="T4711">ato (statinio) esminį pagerinimą) pirkimo arba importo PVM suma dalijama iš PVM atskaitos tikslinimo metų skaičiaus. Kiekvieniems kalendoriniams metams pasibaigus, atsižvelgiant į faktinį to turto naudojimą šio Įstatymo 58 straipsnio 1 dalyje nurodytoje ve</text:span><text:span text:style-name="T4712">ikloje per tuos kalendorinius metus, Lietuvos Respublikos Vyriausybės ar jos įgaliotos institucijos nustatyta tvarka turi būti apskaičiuota tiems kalendoriniams metams tenkanti atskaitytina pirkimo ir (arba) importo PVM dalis ir metinėje PVM deklaracijoje<text:s/></text:span><text:span text:style-name="T4713">PVM atskaita turi būti patikslinta.<text:s/></text:span></text:p>
      <text:p text:style-name="P4714"><text:span text:style-name="T4715">4</text:span><text:span text:style-name="T4716">. Jeigu pagal faktinius rodiklius apskaičiuota tiems kalendoriniams metams tenkanti atskaitytina turto pirkimo ir (arba) importo PVM dalis skiriasi nuo tiems kalendoriniams metams tenkančios faktiškai atskaityto pi</text:span><text:span text:style-name="T4717">rkimo ir (arba) importo PVM dalies ne daugiau kaip 5 procentais, PVM atskaita gali būti netikslinama.<text:s/></text:span></text:p>
      <text:p text:style-name="P4718"><text:span text:style-name="T4719">5</text:span><text:span text:style-name="T4720">. Jeigu paaiškėja, kad šio straipsnio 1 dalyje nurodytas ilgalaikis materialusis turtas pradėtas naudoti kitai negu šio Įstatymo 58 straipsnio 1 dal</text:span><text:span text:style-name="T4721">yje nurodytai veiklai arba prarandamas, PVM atskaita turi būti patikslinta to mokestinio laikotarpio, kurį paaiškėjo minėtos aplinkybės, PVM deklaracijoje atitinkamai (t. y. atskaityta pirkimo arba importo PVM dalimi, tenkančia iki PVM atskaitos tikslinimo</text:span><text:span text:style-name="T4722"><text:s/>termino pabaigos likusiam laikotarpiui) padidinant mokėtiną į biudžetą (mažinant grąžintiną iš biudžeto) PVM sumą. PVM atskaita netikslinama, jeigu Lietuvos Respublikos Vyriausybės ar jos įgaliotos institucijos nustatyta tvarka įrodoma, kad turtas prarast</text:span><text:span text:style-name="T4723">as dėl<text:s/></text:span><text:span text:style-name="T4724">force majeure</text:span><text:span text:style-name="T4725"><text:s/>arba nusikalstamos trečiųjų asmenų veikos.</text:span></text:p>
      <text:p text:style-name="P4726"><text:span text:style-name="T4727">6</text:span><text:span text:style-name="T4728">. Fizinio asmens PVM mokėtojo ilgalaikiam materialiajam turtui taikomos šio Įstatymo 70 straipsnio nuostatos.</text:span></text:p>
      <text:p text:style-name="P4729">Straipsnio pakeitimai:</text:p>
      <text:p text:style-name="P4730"><text:span text:style-name="T4731">Nr.<text:s/></text:span><text:a xlink:href="http://www3.lrs.lt/cgi-bin/preps2?a=226059&amp;b=" office:target-frame-name="_top" xlink:show="replace"><text:span text:style-name="T4732">IX-1960</text:span></text:a><text:span text:style-name="T4733">, 2004-01-15, Žin., 2004, Nr.<text:s/></text:span><text:a xlink:href="https://www.e-tar.lt/portal/legalAct.html?documentId=TAIS.226059" office:target-frame-name="_blank" xlink:show="new"><text:span text:style-name="T4734">17-505</text:span></text:a><text:span text:style-name="T4735"><text:s/>(2004-01-31)</text:span></text:p>
      <text:p text:style-name="Normal"><text:span text:style-name="T4736">Nr.<text:s/></text:span><text:a xlink:href="http://www3.lrs.lt/cgi-bin/preps2?a=258590&amp;b=" office:target-frame-name="_top" xlink:show="replace"><text:span text:style-name="T4737">X-261</text:span></text:a><text:span text:style-name="T4738">, 2005-06-21, Žin., 2</text:span><text:span text:style-name="T4739">005, Nr.<text:s/></text:span><text:a xlink:href="https://www.e-tar.lt/portal/legalAct.html?documentId=TAIS.258590" office:target-frame-name="_blank" xlink:show="new"><text:span text:style-name="T4740">81-2944</text:span></text:a><text:span text:style-name="T4741"><text:s/>(2005-06-30)</text:span></text:p>
      <text:p text:style-name="P4742"/>
      <text:p text:style-name="P4743"><text:span text:style-name="T4744">68</text:span><text:span text:style-name="T4745"><text:s/>straipsnis.</text:span><text:span text:style-name="T4746"><text:s/></text:span><text:span text:style-name="T4747">Specialios taisyklės dėl</text:span><text:span text:style-name="T4748"><text:s/></text:span><text:span text:style-name="T4749">prievolės tikslinti PVM atskaitą perdavimo</text:span></text:p>
      <text:p text:style-name="P4750"><text:span text:style-name="T4751">1</text:span><text:span text:style-name="T4752">. Kai PVM mokėtojas atliko pastato<text:s/></text:span><text:span text:style-name="T4753">(statinio), kurį jis naudoja kitais negu nuosavybės teisės pagrindais, esminį pagerinimą, PVM atskaitos tikslinimo prievolės jam ir pastato (statinio) savininkui pasiskirsto taip:</text:span></text:p>
      <text:p text:style-name="P4754"><text:span text:style-name="T4755">1</text:span><text:span text:style-name="T4756">) visos prievolės, susijusios su PVM atskaitos tikslinimu, tenka tik past</text:span><text:span text:style-name="T4757">ato (statinio) savininkui, kai jį iš esmės pagerinęs PVM mokėtojas iš karto užbaigus pagerinimo darbus šio Įstatymo 9 straipsnio 4 dalyje nustatyta tvarka perdavė pagerinimą pastato (statinio) savininkui, apskaičiuodamas pardavimo PVM ir išrašydamas savini</text:span><text:span text:style-name="T4758">nkui PVM sąskaitą-faktūrą, arba</text:span></text:p>
      <text:p text:style-name="P4759"><text:span text:style-name="T4760">2</text:span><text:span text:style-name="T4761">) prievolės, susijusios su PVM atskaitos tikslinimu, pirmiausia tenka PVM mokėtojui, iš esmės pagerinusiam pastatą (statinį) ir įtraukusiam į savo PVM atskaitą taip pasigaminto ilgalaikio materialiojo turto pirkimo PVM.</text:span><text:span text:style-name="T4762"><text:s/>Kai pastatas (statinys) grąžinamas savininkui ir šio Įstatymo 9 straipsnio 4 dalyje nustatyta tvarka perduodamas pagerinimas, apskaičiuojant už jį pardavimo PVM ir išrašant daikto savininkui PVM sąskaitą-faktūrą, prievolė tikslinti PVM atskaitą pereina sa</text:span><text:span text:style-name="T4763">vininkui. PVM atskaitą pastato (statinio) savininkas tikslina tiek metų, kiek yra likę iki 10 metų laikotarpio, skaičiuojant nuo to mokestinio laikotarpio, kurį buvo užbaigti pagerinimo darbai ir tokio pasigaminto turto pirkimo PVM pastatą (statinį) pageri</text:span><text:span text:style-name="T4764">nusio PVM mokėtojo buvo įtrauktas į PVM atskaitą, pabaigos.</text:span><text:span text:style-name="T4765"><text:tab/><text:s/></text:span></text:p>
      <text:p text:style-name="P4766"><text:span text:style-name="T4767">2</text:span><text:span text:style-name="T4768">. Kai apmokestinamojo asmens PVM mokėtojo ekonominė veikla (ar jos dalis) kaip kompleksas perduodama kitam apmokestinamajam asmeniui, kuris yra PVM mokėtojas, laikoma, kad su tuo susijusi</text:span><text:span text:style-name="T4769">ų nuosavybės teisės objektų perėmėjas jų (o jeigu jie buvo pasigaminti, – jiems pasigaminti sunaudotų prekių ir (arba) paslaugų) pirkimo ir (arba) importo PVM arba jo dalį įtraukė į savo PVM atskaitą ir jam tenka prievolės tikslinti PVM atskaitą šiame skyr</text:span><text:span text:style-name="T4770">iuje nustatyta tvarka.</text:span></text:p>
      <text:p text:style-name="P4771"><text:span text:style-name="T4772">3</text:span><text:span text:style-name="T4773">. Kai PVM mokėtojas perduoda turtą, valdomą ir naudojamą patikėjimo teise ir kurio (o jeigu jis pasigamintas, – jam pasigaminti sunaudotų prekių ir (arba) paslaugų) pirkimo ir (arba) importo PVM ar jo dalis buvo įtrauktas (įtrau</text:span><text:span text:style-name="T4774">kta) į PVM atskaitą, kitam apmokestinamajam asmeniui, kuris yra PVM mokėtojas, taip pat tais atvejais, kai turtas, kurio (o jeigu jis pasigamintas, – jam pasigaminti sunaudotų prekių ir (arba) paslaugų) pirkimo ir (arba) importo PVM ar jo dalis buvo įtrauk</text:span><text:span text:style-name="T4775">tas (įtraukta) į PVM atskaitą, perduodamas kitam PVM mokėtojui dėl turtą perduodančio PVM mokėtojo skaidymo atskyrimo būdu pagal Lietuvos Respublikos akcinių bendrovių įstatymą, laikoma, kad turto perėmėjas jo (o jeigu jis buvo pasigamintas, – jam pasigami</text:span><text:span text:style-name="T4776">nti sunaudotų prekių ir (arba) paslaugų) pirkimo ir (arba) importo PVM arba jo dalį įtraukė į savo PVM atskaitą ir jam tenka prievolės tikslinti PVM atskaitą šiame skyriuje nustatyta tvarka.</text:span></text:p>
      <text:p text:style-name="P4777">Straipsnio pakeitimai:</text:p>
      <text:p text:style-name="Normal"><text:span text:style-name="T4778">Nr.<text:s/></text:span><text:a xlink:href="http://www3.lrs.lt/cgi-bin/preps2?a=215082&amp;b=" office:target-frame-name="_top" xlink:show="replace"><text:span text:style-name="T4779">IX-1648</text:span></text:a><text:span text:style-name="T4780">, 2003-06-24, Žin., 2003, Nr.<text:s/></text:span><text:a xlink:href="https://www.e-tar.lt/portal/legalAct.html?documentId=TAIS.215082" office:target-frame-name="_blank" xlink:show="new"><text:span text:style-name="T4781">69-3120</text:span></text:a><text:span text:style-name="T4782"><text:s/>(2003-07-10)</text:span></text:p>
      <text:p text:style-name="P4783"><text:span text:style-name="T4784">Nr.<text:s/></text:span><text:a xlink:href="http://www3.lrs.lt/cgi-bin/preps2?a=226059&amp;b=" office:target-frame-name="_top" xlink:show="replace"><text:span text:style-name="T4785">IX-1960</text:span></text:a><text:span text:style-name="T4786">, 2004-01-15, Žin., 2004, Nr.<text:s/></text:span><text:a xlink:href="https://www.e-tar.lt/portal/legalAct.html?documentId=TAIS.226059" office:target-frame-name="_blank" xlink:show="new"><text:span text:style-name="T4787">17-505</text:span></text:a><text:span text:style-name="T4788"><text:s/>(2004-01-31)</text:span></text:p>
      <text:p text:style-name="Normal"><text:span text:style-name="T4789">Nr.<text:s/></text:span><text:a xlink:href="http://www3.lrs.lt/cgi-bin/preps2?a=258590&amp;b=" office:target-frame-name="_top" xlink:show="replace"><text:span text:style-name="T4790">X-261</text:span></text:a><text:span text:style-name="T4791">, 2005-06-21, Žin., 2005, Nr.<text:s/></text:span><text:a xlink:href="https://www.e-tar.lt/portal/legalAct.html?documentId=TAIS.258590" office:target-frame-name="_blank" xlink:show="new"><text:span text:style-name="T4792">81-2944</text:span></text:a><text:span text:style-name="T4793"><text:s/>(2005-06-30)</text:span></text:p>
      <text:p text:style-name="P4794"><text:span text:style-name="T4795">Nr.<text:s/></text:span><text:a xlink:href="http://www3.lrs.lt/cgi-bin/preps2?a=360521&amp;b=" office:target-frame-name="_top" xlink:show="replace"><text:span text:style-name="T4796">XI-518</text:span></text:a><text:span text:style-name="T4797">, 2009-12-03, Žin., 2009, Nr.<text:s/></text:span><text:a xlink:href="https://www.e-tar.lt/portal/legalAct.html?documentId=TAIS.360521" office:target-frame-name="_blank" xlink:show="new"><text:span text:style-name="T4798">151-6772</text:span></text:a><text:span text:style-name="T4799"><text:s/>(2009-12-22)</text:span></text:p>
      <text:p text:style-name="P4800"/>
      <text:p text:style-name="P4801"><text:span text:style-name="T4802">69</text:span><text:span text:style-name="T4803"><text:s/>straipsnis.<text:s/></text:span><text:span text:style-name="T4804">PVM atskaitos tikslinimas dėl išregistravimo iš PVM mokėtojų arba likvidavimo<text:s/></text:span></text:p>
      <text:p text:style-name="P4805"><text:span text:style-name="T4806">1</text:span><text:span text:style-name="T4807">. Apmokestinamąjį asmenį išregistruojant iš PVM mokėtojų arba PVM mokėtojui pasibaigiant<text:s/></text:span><text:span text:style-name="T4808">dėl likvidavimo, išregistruojamo iš PVM mokėtojų arba likviduojamo asmens PVM deklaracijoje šio Įstatymo 66 ir 67 straipsniuose nustatyta tvarka patikslinama PVM atskaita ir į biudžetą grąžinamas į PVM atskaitą įtrauktas prekių ir (arba) paslaugų, įskaitan</text:span><text:span text:style-name="T4809">t ilgalaikį turtą, kurios nebebus panaudotos šio Įstatymo 58 straipsnio 1 dalyje nurodytai veiklai, pirkimo ir (arba) importo PVM.<text:s/></text:span></text:p>
      <text:p text:style-name="P4810"><text:span text:style-name="T4811">2</text:span><text:span text:style-name="T4812">. PVM atskaita gali būti netikslinama, kai likviduojamos individualios (personalinės) įmonės savininkas, kuris yra PVM<text:s/></text:span><text:span text:style-name="T4813">mokėtojas, numato vykdyti šio Įstatymo 58 straipsnio 1 dalyje nurodytą veiklą neįsteigęs įmonės ir įmonės įsigytos ir (arba) importuotos prekės ir (arba) paslaugos, įskaitant ilgalaikį turtą, bus naudojamos tai veiklai. Šiuo atveju laikoma, kad įmonės savi</text:span><text:span text:style-name="T4814">ninkas prekių ir (arba) paslaugų (o jeigu jos buvo pasigamintos, – joms pasigaminti sunaudotų prekių ir (arba) paslaugų) pirkimo ir (arba) importo PVM arba jo dalį įtraukė į savo PVM atskaitą ir jam tenka prievolės tikslinti PVM atskaitą šiame skyriuje nus</text:span><text:span text:style-name="T4815">tatyta tvarka.<text:s/></text:span></text:p>
      <text:p text:style-name="P4816"/>
      <text:p text:style-name="P4817"><text:span text:style-name="T4818">70</text:span><text:span text:style-name="T4819"><text:s/>straipsnis.<text:s/></text:span><text:span text:style-name="T4820">PVM atskaitos tikslinimas pasikeitus fizinio asmens ilgalaikio materialiojo turto naudojimui</text:span></text:p>
      <text:p text:style-name="P4821"><text:span text:style-name="T4822">Fizinio asmens PVM mokėtojo ilgalaikio materialiojo turto, kurio dalis šio Įstatymo nustatyta tvarka buvo priskirta to<text:s/></text:span><text:span text:style-name="T4823">asmens ekonominei veiklai vykdyti, PVM atskaitos tikslinimo tvarką nustato Lietuvos Respublikos Vyriausybė ar jos įgaliota institucija.</text:span></text:p>
      <text:p text:style-name="P4824"/>
      <text:p text:style-name="P4825"><text:span text:style-name="T4826">IX</text:span><text:span text:style-name="T4827"><text:s/>SKYRIUS</text:span></text:p>
      <text:p text:style-name="P4828"><text:span text:style-name="T4829">PRIEVOLĖ SKAIČIUOTI IR MOKĖTI Į BIUDŽETĄ PVM, PVM MOKĖTOJŲ REGISTRAVIMAS IR JŲ PRIEVOLĖS</text:span></text:p>
      <text:p text:style-name="P4830"/>
      <text:p text:style-name="P4831"><text:span text:style-name="T4832">71</text:span><text:span text:style-name="T4833"><text:s/>str</text:span><text:span text:style-name="T4834">aipsnis.<text:s/></text:span><text:span text:style-name="T4835">Prievolė skaičiuoti ir (arba) mokėti į biudžetą PVM ir privalomas registravimasis PVM mokėtoju</text:span></text:p>
      <text:p text:style-name="P4836"><text:span text:style-name="T4837">1</text:span><text:span text:style-name="T4838">. Prievolė registruotis PVM mokėtoju ir skaičiuoti PVM bei mokėti jį į biudžetą tenka apmokestinamiesiems asmenims, kurie šalies teritorijoje tieki</text:span><text:span text:style-name="T4839">a prekes arba teikia paslaugas, išskyrus atvejus, kai šalies teritorijoje tiekiamos tik tokios prekės ir (arba) teikiamos tik tokios paslaugos, už kurias prievolė apskaičiuoti ir sumokėti į biudžetą PVM pagal šio Įstatymo 95 straipsnio 2, 3 ir 4 dalių nuos</text:span><text:span text:style-name="T4840">tatas tenka pirkėjui. Privalantis registruotis PVM mokėtoju asmuo privalo pateikti prašymą įregistruoti jį PVM mokėtoju, neatsižvelgiant į tai, ar jis buvo registruotas PVM mokėtoju šio Įstatymo XII skyriaus penktajame skirsnyje nustatyta tvarka.</text:span></text:p>
      <text:p text:style-name="P4841">Straipsnio dalies pakeitimai:</text:p>
      <text:p text:style-name="P4842"><text:span text:style-name="T4843">Nr.<text:s/></text:span><text:a xlink:href="https://www.e-tar.lt/portal/legalAct.html?documentId=8e073e20708811e484b9c12b550436a3" office:target-frame-name="_top" xlink:show="replace"><text:span text:style-name="T4844">XII-1318</text:span></text:a><text:span text:style-name="T4845">, 2014-11-11, paskelbta TAR 2014-11-20, i. k. 2014-17215</text:span></text:p>
      <text:p text:style-name="Normal"/>
      <text:p text:style-name="P4846"><text:span text:style-name="T4847">2</text:span><text:span text:style-name="T4848">. Neatsižvelgiant į šio straipsnio 1 dalį, Lietuvos Respubliko</text:span><text:span text:style-name="T4849">s apmokestinamasis asmuo neprivalo pateikti prašymo įregistruoti jį PVM mokėtoju bei už tiekiamas prekes (išskyrus į kitas valstybes nares tiekiamas naujas transporto priemones) ir (arba) teikiamas paslaugas šio Įstatymo nustatyta tvarka skaičiuoti PVM ir<text:s/></text:span><text:span text:style-name="T4850">mokėti jį į biudžetą, jeigu bendra atlygio už vykdant ekonominę veiklą šalies teritorijoje patiektas prekes ir (arba) suteiktas paslaugas suma per metus (paskutinius 12 mėnesių) neviršijo 45 000 eurų. PVM turi būti pradėtas skaičiuoti nuo to mėnesio, kurį<text:s/></text:span><text:span text:style-name="T4851">minėta riba buvo viršyta. Už patiektas prekes ir suteiktas paslaugas, už kurias atlygis neviršijo nurodytosios 45 000 eurų sumos, PVM neskaičiuojamas. Skaičiuojant nurodytąją 45 000 eurų sumą, neatsižvelgiama į:</text:span></text:p>
      <text:p text:style-name="P4852"><text:span text:style-name="T4853">1</text:span><text:span text:style-name="T4854">) atlygį už prekių tiekimą ir (arba) pasl</text:span><text:span text:style-name="T4855">augų teikimą, kuriam naudojamų prekių ir (arba) paslaugų pirkimo ir (arba) importo PVM pagal šio Įstatymo 62 straipsnio 1 dalies nuostatas negalėtų būti atskaitomas, jeigu apmokestinamasis asmuo būtų PVM mokėtojas;<text:s/></text:span></text:p>
      <text:p text:style-name="P4856"><text:span text:style-name="T4857">2</text:span><text:span text:style-name="T4858">) atlygį už ilgalaikio turto, naudo</text:span><text:span text:style-name="T4859">to apmokestinamojo asmens ekonominėje veikloje, tiekimą;</text:span></text:p>
      <text:p text:style-name="P4860"><text:span text:style-name="T4861">3</text:span><text:span text:style-name="T4862">) gautus avansus;</text:span></text:p>
      <text:p text:style-name="P4863"><text:span text:style-name="T4864">4</text:span><text:span text:style-name="T4865">) atlygį už nekilnojamųjų pagal prigimtį daiktų tiekimą ir šio Įstatymo 28 straipsnyje nurodytų finansinių paslaugų teikimą tuo atveju, kai šie sandoriai yra atsitiktinio<text:s/></text:span><text:span text:style-name="T4866">pobūdžio ir apmokestinamasis asmuo įprastai nesiverčia tokios rūšies veikla.</text:span></text:p>
      <text:p text:style-name="P4867">Straipsnio dalies pakeitimai:</text:p>
      <text:p text:style-name="P4868"><text:span text:style-name="T4869">Nr.<text:s/></text:span><text:a xlink:href="https://www.e-tar.lt/portal/legalAct.html?documentId=54ef4bf04acc11e4a8328599cac64d82" office:target-frame-name="_top" xlink:show="replace"><text:span text:style-name="T4870">XII-1122</text:span></text:a><text:span text:style-name="T4871">, 2014-09-23, paskelbta TAR<text:s/></text:span><text:span text:style-name="T4872">2014-10-03, i. k. 2014-13630</text:span></text:p>
      <text:p text:style-name="Normal"/>
      <text:p text:style-name="P4873"><text:span text:style-name="T4874">3</text:span><text:span text:style-name="T4875">. Užsienio apmokestinamasis asmuo PVM mokėtoju privalo registruotis per šalies teritorijoje esantį padalinį, o jeigu tokio padalinio nėra, – per paskirtą Lietuvos Respublikoje esantį fiskalinį agentą. Reikalavimas paskirt</text:span><text:span text:style-name="T4876">i fiskalinį agentą netaikomas kitose valstybėse narėse ar teritorijose, kuriose taikomos savitarpio pagalbos taikymo dokumentų nuostatos, iš esmės savo taikymo sritimi tolygios 2010 m. kovo 16 d. Tarybos direktyvos 2010/24/ES dėl savitarpio pagalbos vykdan</text:span><text:span text:style-name="T4877">t reikalavimus, susijusius su mokesčiais, muitais ir kitomis priemonėmis<text:s/></text:span><text:span text:style-name="T4878">(OL 2010 L 84, p. 1)</text:span><text:span text:style-name="T4879"><text:s/>(toliau – Direktyva 2010/24/ES), ir 2010 m. spalio 7 d. Tarybos reglamento (ES) Nr. 904/2010 dėl administracinio bendradarbiavimo ir kovos su sukčiavimu pridėtinė</text:span><text:span text:style-name="T4880">s vertės mokesčio srityje<text:s/></text:span><text:span text:style-name="T4881">(OL 2010 L 268, p. 1)</text:span><text:span text:style-name="T4882"><text:s/>su paskutiniais pakeitimais, padarytais Tarybos reglamentu (ES) Nr. 517/2013<text:s/></text:span><text:span text:style-name="T4883">(OL 2013 L 158, p. 1)</text:span><text:span text:style-name="T4884"><text:s/>(toliau – Reglamentas (ES) Nr. 904/2010), nuostatoms, įsikūrusiems apmokestinamiesiems asmenims ir<text:s/></text:span><text:span text:style-name="T4885">apmokestin</text:span><text:span text:style-name="T4886">amiesiems asmenims,<text:s/></text:span><text:span text:style-name="T4887">kurie PVM mokėtojais registruojasi</text:span><text:span text:style-name="T4888"><text:s/>specialios telekomunikacijų, radijo ir televizijos transliavimo ir (arba) elektroniniu būdu teikiamų paslaugų, kurias teikia už Europos Sąjungos teritorijos ribų įsikūrę apmokestinamieji asmenys, apmok</text:span><text:span text:style-name="T4889">estinimo schemos (toliau – Sąjungoje neįsikūrusių asmenų schema) taikymo tikslais<text:s/></text:span><text:span text:style-name="T4890">(jie PVM mokėtojais gali būti registruojami tiesiogiai). Užsienio apmokestinamasis asmuo neprivalo registruotis PVM mokėtoju, jeigu jis šalies teritorijoje vykdo tik šią veik</text:span><text:span text:style-name="T4891">lą:</text:span></text:p>
      <text:p text:style-name="P4892"><text:span text:style-name="T4893">1</text:span><text:span text:style-name="T4894">) tiekia prekes ir (arba) teikia paslaugas, kurios pagal šį Įstatymą neapmokestinamos PVM;</text:span></text:p>
      <text:p text:style-name="P4895"><text:span text:style-name="T4896">2</text:span><text:span text:style-name="T4897">) tiekia prekes ir (arba) teikia paslaugas, kurios pagal šį Įstatymą nėra PVM objektas;</text:span></text:p>
      <text:p text:style-name="P4898"><text:span text:style-name="T4899">3</text:span><text:span text:style-name="T4900">) tiekia prekes ir (arba) teikia paslaugas, kurios pagal šį<text:s/></text:span><text:span text:style-name="T4901">Įstatymą būtų apmokestinamos taikant 0 procentų PVM tarifą, išskyrus šio Įstatymo 41, 49 straipsniuose, taip pat 53 straipsnio 1 dalies 1, 2, 5</text:span><text:span text:style-name="T4902"><text:s/></text:span><text:span text:style-name="T4903">ir 6 punktuose ir 5, 6, 10 dalyse nurodytą veiklą.</text:span></text:p>
      <text:p text:style-name="P4904">Straipsnio punkto pakeitimai:</text:p>
      <text:p text:style-name="P4905"><text:span text:style-name="T4906">Nr.<text:s/></text:span><text:a xlink:href="https://www.e-tar.lt/portal/legalAct.html?documentId=fc6b39b0abd811e6b844f0f29024f5ac" office:target-frame-name="_top" xlink:show="replace"><text:span text:style-name="T4907">XII-2697</text:span></text:a><text:span text:style-name="T4908">, 2016-11-03, paskelbta TAR 2016-11-16, i. k. 2016-26861</text:span></text:p>
      <text:p text:style-name="Normal"/>
      <text:p text:style-name="P4909">Straipsnio dalies pakeitimai:</text:p>
      <text:p text:style-name="P4910"><text:span text:style-name="T4911">Nr.<text:s/></text:span><text:a xlink:href="https://www.e-tar.lt/portal/legalAct.html?documentId=8e073e20708811e484b9c12b550436a3" office:target-frame-name="_top" xlink:show="replace"><text:span text:style-name="T4912">XII-1318</text:span></text:a><text:span text:style-name="T4913">, 2014-11-11, paskelbta TAR 2014-11-20, i. k. 2014-17215</text:span></text:p>
      <text:p text:style-name="Normal"/>
      <text:p text:style-name="P4914"><text:span text:style-name="T4915">4</text:span><text:span text:style-name="T4916">. Prašymo įregistruoti PVM mokėtoju nepateikimas neatleidžia apmokestinamojo asmens nuo prievolės skaičiuoti PVM už jo tiekiamas prekes ir (arba) teikiamas paslaugas bei<text:s/></text:span><text:span text:style-name="T4917">įsigyjamas iš kitos valstybės narės prekes ir mokėti jį į biudžetą, jeigu tai privaloma daryti pagal šio straipsnio 1–3 dalių ir 71</text:span><text:span text:style-name="T4918">(1)</text:span><text:span text:style-name="T4919"><text:s/>straipsnio nuostatas.<text:s/></text:span></text:p>
      <text:p text:style-name="P4920"><text:span text:style-name="T4921">5</text:span><text:span text:style-name="T4922">. Užsienio apmokestinamojo asmens padalinys arba jo paskirtas fiskalinis agentas solidariai s</text:span><text:span text:style-name="T4923">u užsienio apmokestinamuoju asmeniu atsako už šio apmokestinamojo asmens mokestinių prievolių, susijusių su PVM, vykdymą. Užsienio apmokestinamojo asmens fiskalinio agento skyrimo tvarką ir reikalavimus asmeniui, galinčiam būti užsienio apmokestinamojo asm</text:span><text:span text:style-name="T4924">ens fiskaliniu agentu, tvirtina Lietuvos Respublikos Vyriausybė ar jos įgaliota institucija.<text:s/></text:span></text:p>
      <text:p text:style-name="P4925"><text:span text:style-name="T4926">6</text:span><text:span text:style-name="T4927">. Bet kas, išskyręs PVM dokumente, kuriuo įformintas prekių tiekimas ir (arba) paslaugų teikimas, už kurį (kuriuos) PVM neturėjo būti skaičiuojamas, privalo<text:s/></text:span><text:span text:style-name="T4928">taip išskirtą PVM sumą sumokėti į biudžetą.<text:s/></text:span></text:p>
      <text:p text:style-name="P4929"><text:span text:style-name="T4930">7</text:span><text:span text:style-name="T4931">. Kai tas pats asmuo (vienas ar kartu su kitais asmenimis, kurie pagal šį Įstatymą laikomi su juo susijusiais) kontroliuoja keletą juridinių asmenų, visi jo kontroliuojami juridiniai asmenys ir jis pats (je</text:span><text:span text:style-name="T4932">igu jis pats vykdo ekonominę veiklą) privalo pateikti prašymus įregistruoti juos PVM mokėtojais, jeigu bendra visų jų gauta ar gautina atlygio už vykdant ekonominę veiklą patiektas prekes ir (arba) suteiktas paslaugas suma per metus (paskutinius 12 mėnesių</text:span><text:span text:style-name="T4933">) viršijo šio straipsnio 2 dalyje nustatytą ribą, neatsižvelgiant į tai, kad kiekvieno tokio asmens ar dalies jų gauto ar gautino atlygio suma yra mažesnė už nustatytą ribą.<text:s/></text:span></text:p>
      <text:p text:style-name="P4934"><text:span text:style-name="T4935">8</text:span><text:span text:style-name="T4936">. Jeigu asmuo pageidavo, kad jo tiekiamoms prekėms, atitinkančioms šio Įstat</text:span><text:span text:style-name="T4937">ymo 12 straipsnio 4 dalies nuostatas, būtų taikoma šio Įstatymo 12 straipsnio 3 dalis ir prekių išgabenimo valstybės narės kompetentinga institucija jam tokią teisę suteikė, registruojant asmenį PVM mokėtoju privalo būti pateiktas šis kitos valstybės narės</text:span><text:span text:style-name="T4938"><text:s/>suteiktas leidimas.<text:s/></text:span></text:p>
      <text:p text:style-name="P4939"><text:span text:style-name="T4940">9</text:span><text:span text:style-name="T4941">. Šio Įstatymo 53 straipsnyje nurodyti asmenys, privalantys skaičiuoti ir mokėti PVM, privalo jį skaičiuoti ir mokėti nepaisant to, kad jie nėra ir neprivalo būti įregistruoti PVM mokėtojais.</text:span></text:p>
      <text:p text:style-name="P4942"><text:span text:style-name="T4943">10</text:span><text:span text:style-name="T4944">. Asmenys, kurie nėra apmokesti</text:span><text:span text:style-name="T4945">namieji asmenys, tačiau į kitas valstybes nares tiekia naujas transporto priemones, PVM mokėtojais neregistruojami, tačiau jie privalo šio Įstatymo 92 straipsnio 6 dalyje nustatyta tvarka pateikti toje dalyje nurodytą deklaraciją.<text:s/></text:span></text:p>
      <text:p text:style-name="P4946"><text:span text:style-name="T4947">11</text:span><text:span text:style-name="T4948">. Už Europos Sąjun</text:span><text:span text:style-name="T4949">gos teritorijos ribų įsikūręs apmokestinamasis asmuo (kaip jis apibrėžtas šio Įstatymo XII skyriaus penktajame skirsnyje), šalies teritorijoje teikiantis telekomunikacijų, radijo ir televizijos transliavimo ir (arba) elektroniniu būdu teikiamas paslaugas a</text:span><text:span text:style-name="T4950">smenims, kurie nėra apmokestinamieji asmenys, ir jau įsiregistravęs PVM mokėtoju kurioje nors valstybėje narėje pagal tos valstybės narės teisės aktų nuostatas, iš esmės tolygias šio Įstatymo XII skyriaus penktojo skirsnio nuostatoms, registruotis PVM mokė</text:span><text:span text:style-name="T4951">toju Lietuvos Respublikoje neprivalo, tačiau tik tuo atveju, jeigu jo prievolė registruotis PVM mokėtoju atsiranda vien dėl tokių paslaugų teikimo. Europos Sąjungos teritorijoje, tačiau ne vartojimo valstybėje narėje įsikūręs apmokestinamasis asmuo (kaip j</text:span><text:span text:style-name="T4952">is apibrėžtas šio Įstatymo XII skyriaus penktajame skirsnyje), kuris Lietuvos Respublikoje neturi buveinės ar padalinio ir kuris šalies teritorijoje teikia telekomunikacijų, radijo ir televizijos transliavimo ir (arba) elektroniniu būdu teikiamas paslaugas</text:span><text:span text:style-name="T4953"><text:s/>asmenims, kurie nėra apmokestinamieji asmenys, ir yra įsiregistravęs PVM mokėtoju kurioje nors valstybėje narėje pagal tos valstybės narės teisės aktų nuostatas, iš esmės tolygias šio Įstatymo XII skyriaus penktojo skirsnio nuostatoms, registruotis PVM mo</text:span><text:span text:style-name="T4954">kėtoju Lietuvos Respublikoje neprivalo, tačiau tik tuo atveju, jeigu jo prievolė registruotis PVM mokėtoju atsiranda vien dėl tokių paslaugų teikimo.</text:span></text:p>
      <text:p text:style-name="P4955">Straipsnio dalies pakeitimai:</text:p>
      <text:p text:style-name="P4956"><text:span text:style-name="T4957">Nr.<text:s/></text:span><text:a xlink:href="https://www.e-tar.lt/portal/legalAct.html?documentId=8e073e20708811e484b9c12b550436a3" office:target-frame-name="_top" xlink:show="replace"><text:span text:style-name="T4958">XII-1318</text:span></text:a><text:span text:style-name="T4959">, 2014-11-11, paskelbta TAR 2014-11-20, i. k. 2014-17215</text:span></text:p>
      <text:p text:style-name="Normal"/>
      <text:p text:style-name="P4960"><text:span text:style-name="T4961">12</text:span><text:span text:style-name="T4962">.<text:s/></text:span><text:span text:style-name="T4963">Valdymo įmonė, valdanti investicinį fondą, atsako už jos valdomo investicinio fondo mokestinių prievolių, susijusių su PVM, vykdymą.</text:span></text:p>
      <text:p text:style-name="P4964">Straipsnio<text:s/>pakeitimai:</text:p>
      <text:p text:style-name="P4965"><text:span text:style-name="T4966">Nr.<text:s/></text:span><text:a xlink:href="http://www3.lrs.lt/cgi-bin/preps2?a=226059&amp;b=" office:target-frame-name="_top" xlink:show="replace"><text:span text:style-name="T4967">IX-1960</text:span></text:a><text:span text:style-name="T4968">, 2004-01-15, Žin., 2004, Nr.<text:s/></text:span><text:a xlink:href="https://www.e-tar.lt/portal/legalAct.html?documentId=TAIS.226059" office:target-frame-name="_blank" xlink:show="new"><text:span text:style-name="T4969">17-505</text:span></text:a><text:span text:style-name="T4970"><text:s/>(2004-01-31)</text:span></text:p>
      <text:p text:style-name="P4971"><text:span text:style-name="T4972">Nr.<text:s/></text:span><text:a xlink:href="http://www3.lrs.lt/cgi-bin/preps2?a=360521&amp;b=" office:target-frame-name="_top" xlink:show="replace"><text:span text:style-name="T4973">XI-518</text:span></text:a><text:span text:style-name="T4974">, 2009-12-03, Žin., 2009, Nr.<text:s/></text:span><text:a xlink:href="https://www.e-tar.lt/portal/legalAct.html?documentId=TAIS.360521" office:target-frame-name="_blank" xlink:show="new"><text:span text:style-name="T4975">151-6772</text:span></text:a><text:span text:style-name="T4976"><text:s/>(2009-12-22)</text:span></text:p>
      <text:p text:style-name="P4977"><text:span text:style-name="T4978">Nr.<text:s/></text:span><text:a xlink:href="http://www3.lrs.lt/cgi-bin/preps2?a=388059&amp;b=" office:target-frame-name="_top" xlink:show="replace"><text:span text:style-name="T4979">XI-1187</text:span></text:a><text:span text:style-name="T4980">, 2010-11-30, Žin., 2010, Nr.<text:s/></text:span><text:a xlink:href="https://www.e-tar.lt/portal/legalAct.html?documentId=TAIS.388059" office:target-frame-name="_blank" xlink:show="new"><text:span text:style-name="T4981">148-7562</text:span></text:a><text:span text:style-name="T4982"><text:s/>(2010-12-18)</text:span></text:p>
      <text:p text:style-name="P4983"><text:span text:style-name="T4984">Nr.<text:s/></text:span><text:a xlink:href="http://www3.lrs.lt/cgi-bin/preps2?a=415506&amp;b=" office:target-frame-name="_top" xlink:show="replace"><text:span text:style-name="T4985">XI-1817</text:span></text:a><text:span text:style-name="T4986">, 2011-12-</text:span><text:span text:style-name="T4987">20, Žin., 2011, Nr.<text:s/></text:span><text:a xlink:href="https://www.e-tar.lt/portal/legalAct.html?documentId=TAIS.415506" office:target-frame-name="_blank" xlink:show="new"><text:span text:style-name="T4988">161-7616</text:span></text:a><text:span text:style-name="T4989"><text:s/>(2011-12-29)</text:span></text:p>
      <text:p text:style-name="Normal"><text:span text:style-name="T4990">Nr.<text:s/></text:span><text:a xlink:href="http://www3.lrs.lt/cgi-bin/preps2?a=440385&amp;b=" office:target-frame-name="_top" xlink:show="replace"><text:span text:style-name="T4991">XII-78</text:span></text:a><text:span text:style-name="T4992">, 2012-12-20, Žin., 2012, Nr.<text:s/></text:span><text:a xlink:href="https://www.e-tar.lt/portal/legalAct.html?documentId=TAIS.440385" office:target-frame-name="_blank" xlink:show="new"><text:span text:style-name="T4993">153-7828</text:span></text:a><text:span text:style-name="T4994"><text:s/>(2012-12-29)</text:span></text:p>
      <text:p text:style-name="P4995"/>
      <text:p text:style-name="P4996"><text:span text:style-name="T4997">71</text:span><text:span text:style-name="T4998">1</text:span><text:span text:style-name="T4999"><text:s/></text:span><text:span text:style-name="T5000">straipsnis.<text:s/></text:span><text:span text:style-name="T5001">Prekes iš kitos valstybės narės įsigyjančių asmenų registravimas PVM mokėtojais</text:span></text:p>
      <text:p text:style-name="P5002"><text:span text:style-name="T5003">1</text:span><text:span text:style-name="T5004">. Jeigu apmokestinamasis asmuo, kuris</text:span><text:span text:style-name="T5005"><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006"><text:s/>valstybės narės, skaičiuoti PVM ir jį mokėti į biudžetą, taip pat pateikti prašymą įregistruoti jį PVM mokėtoju</text:span><text:span text:style-name="T5007">, neatsižvelgiant į tai, ar jis buvo registruotas PVM mokėtoju šio Įstatymo XII skyriaus penktajame skirsnyje nurodyta tvarka</text:span><text:span text:style-name="T5008">, išskyrus atvejus,</text:span><text:span text:style-name="T5009"><text:s/>kai tenkinamos visos šiuose punktuose nurodytos sąlygos:</text:span></text:p>
      <text:p text:style-name="P5010"><text:span text:style-name="T5011">1</text:span><text:span text:style-name="T5012">) prekes įsigyjantis asmuo yra:</text:span></text:p>
      <text:p text:style-name="P5013"><text:span text:style-name="T5014">a) ūkininkas, įsigyjantis prekes savo vykdomai ekonominei veiklai, kuriai taikoma šio Įstatymo XII skyriaus pirmajame skirsnyje nustatyta kompensacinio PVM tarifo<text:s/></text:span><text:span text:style-name="T5015">schema, arba</text:span></text:p>
      <text:p text:style-name="P5016"><text:span text:style-name="T5017">b) apmokestinamasis asmuo, vykdantis tik tokią veiklą, kuriai skirtų prekių ir paslaugų pirkimo (importo) PVM pagal šį Įstatymą negali būti atskaitomas, arba</text:span></text:p>
      <text:p text:style-name="P5018"><text:span text:style-name="T5019">c) juridinis asmuo, kuris nėra apmokestinamasis asmuo;</text:span></text:p>
      <text:p text:style-name="P5020"><text:span text:style-name="T5021">2</text:span><text:span text:style-name="T5022">) visų asmens įsigy</text:span><text:span text:style-name="T5023">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5024">ir einamaisiais kalendoriniais metais nenumatoma šios ribos viršyti.</text:span></text:p>
      <text:p text:style-name="P5025">Straipsnio punkto pakeitimai:</text:p>
      <text:p text:style-name="P5026"><text:span text:style-name="T5027">Nr.<text:s/></text:span><text:a xlink:href="https://www.e-tar.lt/portal/legalAct.html?documentId=54ef4bf04acc11e4a8328599cac64d82" office:target-frame-name="_top" xlink:show="replace"><text:span text:style-name="T5028">XII-1122</text:span></text:a><text:span text:style-name="T5029">, 2014-09-23, paskelbta TAR 2014-10-03, i. k.<text:s/></text:span><text:span text:style-name="T5030">2014-13630</text:span></text:p>
      <text:p text:style-name="Normal"/>
      <text:p text:style-name="P5031">Straipsnio dalies pakeitimai:</text:p>
      <text:p text:style-name="P5032"><text:span text:style-name="T5033">Nr.<text:s/></text:span><text:a xlink:href="https://www.e-tar.lt/portal/legalAct.html?documentId=8e073e20708811e484b9c12b550436a3" office:target-frame-name="_top" xlink:show="replace"><text:span text:style-name="T5034">XII-1318</text:span></text:a><text:span text:style-name="T5035">, 2014-11-11, paskelbta TAR 2014-11-20, i. k. 2014-17215</text:span></text:p>
      <text:p text:style-name="Normal"/>
      <text:p text:style-name="P5036"><text:span text:style-name="T5037">2</text:span><text:span text:style-name="T5038">. Jeigu iš kitų valstybių narių įsigytų</text:span><text:span text:style-name="T5039"><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5040">s įsigytas prekes, dėl kurių įsigijimo ši riba buvo viršyta.</text:span></text:p>
      <text:p text:style-name="P5041">Straipsnio dalies pakeitimai:</text:p>
      <text:p text:style-name="P5042"><text:span text:style-name="T5043">Nr.<text:s/></text:span><text:a xlink:href="https://www.e-tar.lt/portal/legalAct.html?documentId=54ef4bf04acc11e4a8328599cac64d82" office:target-frame-name="_top" xlink:show="replace"><text:span text:style-name="T5044">XII-1122</text:span></text:a><text:span text:style-name="T5045">, 2014-09-23, paskelbta TAR 2014-10-03, i. k. 2014-1363</text:span><text:span text:style-name="T5046">0</text:span></text:p>
      <text:p text:style-name="Normal"/>
      <text:p text:style-name="P5047"><text:span text:style-name="T5048">3</text:span><text:span text:style-name="T5049">. Užsienio asmuo, kuris šalies teritorijoje iš kitos valstybės narės įsigyja tik tokias prekes, kurių įsigijimui taikomos šio Įstatymo 33</text:span><text:span text:style-name="T5050">(1</text:span><text:span text:style-name="T5051"><text:s/></text:span><text:span text:style-name="T5052">)</text:span><text:span text:style-name="T5053">straipsnio 3 dalies nuostatos, neprivalo pateikti prašymo įregistruoti PVM mokėtoju.</text:span></text:p>
      <text:p text:style-name="P5054"><text:span text:style-name="T5055">4</text:span><text:span text:style-name="T5056">. Užsienio asmeni</text:span><text:span text:style-name="T5057">ui, privalančiam registruotis PVM mokėtoju Lietuvos Respublikoje pagal šio straipsnio 1 dalį, taikomos šio Įstatymo 71 straipsnio 3 dalies nuostatos dėl registravimosi būdo.<text:s/></text:span></text:p>
      <text:p text:style-name="P5058"><text:span text:style-name="T5059">5</text:span><text:span text:style-name="T5060">. Prašymo įregistruoti PVM mokėtoju nepateikimas neatleidžia asmens nuo prievolės skaičiuoti PVM už jo įsigyjamas iš kitos valstybės narės prekes, tiekiamas šalies teritorijoje prekes (teikiamas paslaugas),<text:s/></text:span><text:span text:style-name="T5061">už jam užsienio apmokestinamojo asmens šalies ter</text:span><text:span text:style-name="T5062">itorijoje teikiamas paslaugas</text:span><text:span text:style-name="T5063"><text:s/></text:span><text:span text:style-name="T5064">ir mokėti jį į biudžetą, jeigu tai privaloma daryti pagal šio ir 71 straipsnių nuostatas.</text:span></text:p>
      <text:p text:style-name="P5065"><text:span text:style-name="T5066">6</text:span><text:span text:style-name="T5067">. Šio Įstatymo 71 straipsnio 7 dalies nuostatos<text:s/></text:span><text:span text:style-name="T5068">mutatis mutandis<text:s/></text:span><text:span text:style-name="T5069">taikomos ir nustatant to paties asmens kontroliuojamų<text:s/></text:span><text:span text:style-name="T5070">apmokestinamųjų asmenų ar juridinių asmenų, kurie nėra apmokestinamieji asmenys, prievolę registruotis PVM mokėtojais pagal šio straipsnio 1 dalį.</text:span></text:p>
      <text:p text:style-name="P5071"><text:span text:style-name="T5072">7</text:span><text:span text:style-name="T5073">. Bet kuris asmuo, kuris nėra ir neprivalo būti įregistruotas PVM mokėtoju pagal šio Įstatymo 71 straips</text:span><text:span text:style-name="T5074">nį arba šio straipsnio 1 dalį, iš kitos valstybės narės įsigijęs naują transporto priemonę, taip pat bet kuris juridinis asmuo, kuris nėra ir neprivalo būti įregistruotas PVM mokėtoju pagal šio Įstatymo 71 straipsnį ar šio straipsnio 1 dalį, iš kitos valst</text:span><text:span text:style-name="T5075">ybės narės įsigijęs akcizais apmokestinamų prekių, PVM mokėtoju neregistruojamas ir privalo mokestį deklaruoti ir sumokėti šio Įstatymo 92 straipsnyje nustatyta tvarka.</text:span></text:p>
      <text:p text:style-name="P5076"><text:span text:style-name="T5077">8</text:span><text:span text:style-name="T5078">. Lietuvos Respublikos apmokestinamajam asmeniui, kuris šiame straipsnyje nustatyt</text:span><text:span text:style-name="T5079">ais pagrindais yra įregistruotas arba privalo būti įregistruotas PVM mokėtoju, netaikomos šio Įstatymo 71 straipsnio 2 dalies nuostatos.</text:span></text:p>
      <text:p text:style-name="P5080"><text:span text:style-name="T5081">9</text:span><text:span text:style-name="T5082">. Neteko galios nuo 2011-01-01.</text:span></text:p>
      <text:p text:style-name="P5083">Įstatymas papildytas straipsniu:</text:p>
      <text:p text:style-name="P5084"><text:span text:style-name="T5085">Nr.<text:s/></text:span><text:a xlink:href="http://www3.lrs.lt/cgi-bin/preps2?a=226059&amp;b=" office:target-frame-name="_top" xlink:show="replace"><text:span text:style-name="T5086">IX-1960</text:span></text:a><text:span text:style-name="T5087">, 2004-01-15, Žin., 2004, Nr.<text:s/></text:span><text:a xlink:href="https://www.e-tar.lt/portal/legalAct.html?documentId=TAIS.226059" office:target-frame-name="_blank" xlink:show="new"><text:span text:style-name="T5088">17-505</text:span></text:a><text:span text:style-name="T5089"><text:s/>(2004-01-31)</text:span></text:p>
      <text:p text:style-name="P5090">Straipsnio pakeitimai:</text:p>
      <text:p text:style-name="P5091"><text:span text:style-name="T5092">Nr.<text:s/></text:span><text:a xlink:href="http://www3.lrs.lt/cgi-bin/preps2?a=360521&amp;b=" office:target-frame-name="_top" xlink:show="replace"><text:span text:style-name="T5093">XI-518</text:span></text:a><text:span text:style-name="T5094">, 2009-12-03, Žin., 2009, Nr.<text:s/></text:span><text:a xlink:href="https://www.e-tar.lt/portal/legalAct.html?documentId=TAIS.360521" office:target-frame-name="_blank" xlink:show="new"><text:span text:style-name="T5095">151-6772</text:span></text:a><text:span text:style-name="T5096"><text:s/>(2009-12-22)</text:span></text:p>
      <text:p text:style-name="P5097"><text:span text:style-name="T5098">Nr.<text:s/></text:span><text:a xlink:href="http://www3.lrs.lt/cgi-bin/preps2?a=388059&amp;b=" office:target-frame-name="_top" xlink:show="replace"><text:span text:style-name="T5099">XI-1187</text:span></text:a><text:span text:style-name="T5100">, 2010-11-30, Žin., 2010, Nr.<text:s/></text:span><text:a xlink:href="https://www.e-tar.lt/portal/legalAct.html?documentId=TAIS.388059" office:target-frame-name="_blank" xlink:show="new"><text:span text:style-name="T5101">148-7562</text:span></text:a><text:span text:style-name="T5102"><text:s/>(2010-12-18)</text:span></text:p>
      <text:p text:style-name="P5103"><text:span text:style-name="T5104">Nr.<text:s/></text:span><text:a xlink:href="http://www3.lrs.lt/cgi-bin/preps2?a=415506&amp;b=" office:target-frame-name="_top" xlink:show="replace"><text:span text:style-name="T5105">XI-1817</text:span></text:a><text:span text:style-name="T5106">, 2011-12-20, Žin., 2011, Nr.<text:s/></text:span><text:a xlink:href="https://www.e-tar.lt/portal/legalAct.html?documentId=TAIS.415506" office:target-frame-name="_blank" xlink:show="new"><text:span text:style-name="T5107">161-7616</text:span></text:a><text:span text:style-name="T5108"><text:s/>(2011-12-29)</text:span></text:p>
      <text:p text:style-name="P5109"/>
      <text:p text:style-name="P5110"><text:span text:style-name="T5111">72</text:span><text:span text:style-name="T5112"><text:s/>straipsnis.<text:s/></text:span><text:span text:style-name="T5113">Savanoriškas registravimasis PVM mokėtojais</text:span></text:p>
      <text:p text:style-name="P5114"><text:span text:style-name="T5115">1</text:span><text:span text:style-name="T5116">. Lietuvos Respublikos asmuo, vykdantis ar ketinantis vykdyti ekonominę veiklą, turi teisę pateikti prašymą įr</text:span><text:span text:style-name="T5117">egistruoti jį PVM mokėtoju, neatsižvelgdamas į tai, kad bendra atlygio suma nesiekia šio Įstatymo 71 straipsnio 2 dalyje nustatytos ribos, išskyrus atvejį, kai vykdoma ir numatoma vykdyti vien tokia veikla, kurioje naudojamų prekių ir (arba) paslaugų pirki</text:span><text:span text:style-name="T5118">mo ir (arba) importo PVM pagal šio Įstatymo 62 straipsnio 1 dalies nuostatas negalėtų būti atskaitomas, jeigu šio Įstatymo XII skyriuje nenustatyta kitaip.<text:s/></text:span></text:p>
      <text:p text:style-name="P5119"><text:span text:style-name="T5120">2</text:span><text:span text:style-name="T5121">. Asmuo, įsigyjantis ar ketinantis įsigyti prekių iš kitos valstybės narės, turi teisę pateikt</text:span><text:span text:style-name="T5122">i prašymą įregistruoti jį PVM mokėtoju, neatsižvelgdamas į tai, kad bendra įsigytų ar ketinamų įsigyti prekių vertė neviršija šio Įstatymo 71</text:span><text:span text:style-name="T5123">(1 )</text:span><text:span text:style-name="T5124">straipsnio 1 dalies 2 punkte nustatytos ribos, išskyrus atvejį, kai įsigyjamos ar numatomos įsigyti vien naujos</text:span><text:span text:style-name="T5125"><text:s/>transporto priemonės arba akcizais apmokestinamos prekės.</text:span></text:p>
      <text:p text:style-name="P5126">Straipsnio pakeitimai:</text:p>
      <text:p text:style-name="P5127"><text:span text:style-name="T5128">Nr.<text:s/></text:span><text:a xlink:href="http://www3.lrs.lt/cgi-bin/preps2?a=226059&amp;b=" office:target-frame-name="_top" xlink:show="replace"><text:span text:style-name="T5129">IX-1960</text:span></text:a><text:span text:style-name="T5130">, 2004-01-15, Žin., 2004, Nr.<text:s/></text:span><text:a xlink:href="https://www.e-tar.lt/portal/legalAct.html?documentId=TAIS.226059" office:target-frame-name="_blank" xlink:show="new"><text:span text:style-name="T5131">17-505</text:span></text:a><text:span text:style-name="T5132"><text:s/>(2004-01-31)</text:span></text:p>
      <text:p text:style-name="P5133"/>
      <text:p text:style-name="P5134"><text:span text:style-name="T5135">73</text:span><text:span text:style-name="T5136"><text:s/>straipsnis.<text:s/></text:span><text:span text:style-name="T5137">Neteko galios nuo 2007-07-19.</text:span></text:p>
      <text:p text:style-name="P5138">Straipsnio pakeitimai:</text:p>
      <text:p text:style-name="P5139"><text:span text:style-name="T5140">Nr.<text:s/></text:span><text:a xlink:href="http://www3.lrs.lt/cgi-bin/preps2?a=226059&amp;b=" office:target-frame-name="_top" xlink:show="replace"><text:span text:style-name="T5141">IX-196</text:span><text:span text:style-name="T5142">0</text:span></text:a><text:span text:style-name="T5143">, 2004-01-15, Žin., 2004, Nr.<text:s/></text:span><text:a xlink:href="https://www.e-tar.lt/portal/legalAct.html?documentId=TAIS.226059" office:target-frame-name="_blank" xlink:show="new"><text:span text:style-name="T5144">17-505</text:span></text:a><text:span text:style-name="T5145"><text:s/>(2004-01-31)</text:span></text:p>
      <text:p text:style-name="P5146"><text:span text:style-name="T5147">Nr.<text:s/></text:span><text:a xlink:href="http://www3.lrs.lt/cgi-bin/preps2?a=301813&amp;b=" office:target-frame-name="_top" xlink:show="replace"><text:span text:style-name="T5148">X-1251</text:span></text:a><text:span text:style-name="T5149">, 2007-07-03, Žin., 2007, Nr.<text:s/></text:span><text:a xlink:href="https://www.e-tar.lt/portal/legalAct.html?documentId=TAIS.301813" office:target-frame-name="_blank" xlink:show="new"><text:span text:style-name="T5150">80-3222</text:span></text:a><text:span text:style-name="T5151"><text:s/>(2007-07-19)</text:span></text:p>
      <text:p text:style-name="P5152"/>
      <text:p text:style-name="P5153"><text:span text:style-name="T5154">74</text:span><text:span text:style-name="T5155"><text:s/>straipsnis.<text:s/></text:span><text:span text:style-name="T5156">PVM mokėtojo kodas</text:span></text:p>
      <text:p text:style-name="P5157"><text:span text:style-name="T5158">PVM mokėtoju įregistruotam apmokestinamajam asmeniui ar asmeniui, kuris nėra apmokestinamasis asmuo,<text:s/></text:span><text:span text:style-name="T5159">suteikiamas PVM mokėtojo kodas, kurio sudarymo tvarką nustato Lietuvos Respublikos Vyriausybė ar jos įgaliota institucija.</text:span></text:p>
      <text:p text:style-name="P5160">Straipsnio pakeitimai:</text:p>
      <text:p text:style-name="P5161"><text:span text:style-name="T5162">Nr.<text:s/></text:span><text:a xlink:href="http://www3.lrs.lt/cgi-bin/preps2?a=360521&amp;b=" office:target-frame-name="_top" xlink:show="replace"><text:span text:style-name="T5163">XI-518</text:span></text:a><text:span text:style-name="T5164">, 2009-12-03, Žin., 2009, Nr.<text:s/></text:span><text:a xlink:href="https://www.e-tar.lt/portal/legalAct.html?documentId=TAIS.360521" office:target-frame-name="_blank" xlink:show="new"><text:span text:style-name="T5165">151-6772</text:span></text:a><text:span text:style-name="T5166"><text:s/>(2009-12-22)</text:span></text:p>
      <text:p text:style-name="P5167"/>
      <text:p text:style-name="P5168"><text:span text:style-name="T5169">75</text:span><text:span text:style-name="T5170"><text:s/>straipsnis.<text:s/></text:span><text:span text:style-name="T5171">PVM mokėtojo išregistravimas</text:span></text:p>
      <text:p text:style-name="P5172"><text:span text:style-name="T5173">1</text:span><text:span text:style-name="T5174">. Asmuo turi teisę pateikti prašymą išregistruoti jį iš PVM mokėtojų arba gali būti iš jų<text:s/></text:span><text:span text:style-name="T5175">išregistruotas mokesčio administratoriaus iniciatyva, jeigu, jam nesant PVM mokėtoju, jam nebūtų atsiradusi prievolė juo įsiregistruoti pagal šio Įstatymo 71 ar 71</text:span><text:span text:style-name="T5176">1</text:span><text:span text:style-name="T5177"><text:s/>straipsnį.</text:span><text:s/></text:p>
      <text:p text:style-name="P5178">Straipsnio dalies pakeitimai:</text:p>
      <text:p text:style-name="P5179"><text:span text:style-name="T5180">Nr.<text:s/></text:span><text:a xlink:href="https://www.e-tar.lt/portal/legalAct.html?documentId=e0cf2460bd2611eab9d9cd0c85e0b745" office:target-frame-name="_top" xlink:show="replace"><text:span text:style-name="T5181">XIII-3169</text:span></text:a><text:span text:style-name="T5182">, 2020-06-26, paskelbta TAR 2020-07-03, i. k. 2020-15004</text:span></text:p>
      <text:p text:style-name="Normal"/>
      <text:p text:style-name="P5183"><text:span text:style-name="T5184">2</text:span><text:span text:style-name="T5185">. Jeigu asmuo įsiregistravo PVM mokėtoju savanoriškai pagal šio Įstatymo 72 straipsnio 2 dalį ar dėl to, kad savanoriškai<text:s/></text:span><text:span text:style-name="T5186">pasirinko, kad jo tiekiamoms prekėms, atitinkančioms šio Įstatymo 12 straipsnio 4 dalies nuostatas, būtų taikoma šio Įstatymo 12 straipsnio 3 dalis, jis negali būti išregistruotas iš PVM mokėtojų nepraėjus 24 kalendoriniams mėnesiams nuo jo įregistravimo,<text:s/></text:span><text:span text:style-name="T5187">išskyrus atvejus, kai asmuo likviduojamas.</text:span></text:p>
      <text:p text:style-name="P5188"><text:span text:style-name="T5189">3</text:span><text:span text:style-name="T5190">.<text:s/></text:span><text:span text:style-name="T5191">Neteko galios nuo 2011-01-01</text:span><text:span text:style-name="T5192">.</text:span></text:p>
      <text:p text:style-name="P5193"><text:span text:style-name="T5194">4</text:span><text:span text:style-name="T5195">. Mokesčio administratoriaus iniciatyva iš PVM mokėtojų gali būti išregistruojami PVM mokėtojai, kurie, mokesčio administratoriaus duomenimis, nevykdo ekonominės veiklos a</text:span><text:span text:style-name="T5196">r</text:span><text:span text:style-name="T5197"><text:s/></text:span><text:span text:style-name="T5198">neįsigyja prekių iš kitų valstybių narių.</text:span><text:s/></text:p>
      <text:p text:style-name="P5199">Straipsnio dalies pakeitimai:</text:p>
      <text:p text:style-name="P5200"><text:span text:style-name="T5201">Nr.<text:s/></text:span><text:a xlink:href="https://www.e-tar.lt/portal/legalAct.html?documentId=e0cf2460bd2611eab9d9cd0c85e0b745" office:target-frame-name="_top" xlink:show="replace"><text:span text:style-name="T5202">XIII-3169</text:span></text:a><text:span text:style-name="T5203">, 2020-06-26, paskelbta TAR 2020-07-03, i. k. 2020-15004</text:span></text:p>
      <text:p text:style-name="Normal"/>
      <text:p text:style-name="P5204">Straipsnio<text:s/>pakeitimai:</text:p>
      <text:p text:style-name="P5205"><text:span text:style-name="T5206">Nr.<text:s/></text:span><text:a xlink:href="http://www3.lrs.lt/cgi-bin/preps2?a=226059&amp;b=" office:target-frame-name="_top" xlink:show="replace"><text:span text:style-name="T5207">IX-1960</text:span></text:a><text:span text:style-name="T5208">, 2004-01-15, Žin., 2004, Nr.<text:s/></text:span><text:a xlink:href="https://www.e-tar.lt/portal/legalAct.html?documentId=TAIS.226059" office:target-frame-name="_blank" xlink:show="new"><text:span text:style-name="T5209">17-505</text:span></text:a><text:span text:style-name="T5210"><text:s/>(2004-01-31)</text:span></text:p>
      <text:p text:style-name="P5211"><text:span text:style-name="T5212">Nr.<text:s/></text:span><text:a xlink:href="http://www3.lrs.lt/cgi-bin/preps2?a=360521&amp;b=" office:target-frame-name="_top" xlink:show="replace"><text:span text:style-name="T5213">XI-518</text:span></text:a><text:span text:style-name="T5214">, 2009-12-03, Žin., 2009, Nr.<text:s/></text:span><text:a xlink:href="https://www.e-tar.lt/portal/legalAct.html?documentId=TAIS.360521" office:target-frame-name="_blank" xlink:show="new"><text:span text:style-name="T5215">151-6772</text:span></text:a><text:span text:style-name="T5216"><text:s/>(2009-12-22)</text:span></text:p>
      <text:p text:style-name="P5217"><text:span text:style-name="T5218">Nr.<text:s/></text:span><text:a xlink:href="http://www3.lrs.lt/cgi-bin/preps2?a=388059&amp;b=" office:target-frame-name="_top" xlink:show="replace"><text:span text:style-name="T5219">XI-1187</text:span></text:a><text:span text:style-name="T5220">, 2010-11-30, Žin., 2010, Nr.<text:s/></text:span><text:a xlink:href="https://www.e-tar.lt/portal/legalAct.html?documentId=TAIS.388059" office:target-frame-name="_blank" xlink:show="new"><text:span text:style-name="T5221">148-7562</text:span></text:a><text:span text:style-name="T5222"><text:s/>(2010-12-18)</text:span></text:p>
      <text:p text:style-name="P5223"/>
      <text:p text:style-name="P5224"><text:span text:style-name="T5225">76</text:span><text:span text:style-name="T5226"><text:s/>straipsnis.<text:s/></text:span><text:span text:style-name="T5227">PVM mokėtojų registravimo tvarka</text:span></text:p>
      <text:p text:style-name="P5228"><text:span text:style-name="T5229">PVM mokėtojai registruojami<text:s/></text:span><text:span text:style-name="T5230">Mokesčių administravimo įstatymo ir kitų teisės aktų nustatyta tvarka. Prašymas įregistruoti PVM mokėtoju gali būti pateiktas elektroninėmis priemonėmis laikantis centrinio mokesčio administratoriaus nustatytų reikalavimų.</text:span></text:p>
      <text:p text:style-name="P5231">Straipsnio pakeitimai:</text:p>
      <text:p text:style-name="P5232"><text:span text:style-name="T5233">Nr.<text:s/></text:span><text:a xlink:href="http://www3.lrs.lt/cgi-bin/preps2?a=226059&amp;b=" office:target-frame-name="_top" xlink:show="replace"><text:span text:style-name="T5234">IX-1960</text:span></text:a><text:span text:style-name="T5235">, 2004-01-15, Žin., 2004, Nr.<text:s/></text:span><text:a xlink:href="https://www.e-tar.lt/portal/legalAct.html?documentId=TAIS.226059" office:target-frame-name="_blank" xlink:show="new"><text:span text:style-name="T5236">17-505</text:span></text:a><text:span text:style-name="T5237"><text:s/>(2004-01-31)</text:span></text:p>
      <text:p text:style-name="P5238"/>
      <text:p text:style-name="P5239"><text:span text:style-name="T5240">77</text:span><text:span text:style-name="T5241"><text:s/>straipsnis.<text:s/></text:span><text:span text:style-name="T5242">PVM mokėtojų ir kitų asmenų prievolės<text:s/></text:span></text:p>
      <text:p text:style-name="P5243"><text:span text:style-name="T5244">1</text:span><text:span text:style-name="T5245">. PVM mokėtojas privalo:</text:span></text:p>
      <text:p text:style-name="P5246"><text:span text:style-name="T5247">1</text:span><text:span text:style-name="T5248">) tvarkyti apskaitą ir turėti visus šio Įstatymo reikalaujamus dokumentus;</text:span></text:p>
      <text:p text:style-name="P5249"><text:span text:style-name="T5250">2</text:span><text:span text:style-name="T5251">) laikytis šio Įstatymo ir kitų teisės aktų reikalavimų dėl prekių tiekimo ir paslaugų teikimo įforminim</text:span><text:span text:style-name="T5252">o;</text:span></text:p>
      <text:p text:style-name="P5253"><text:span text:style-name="T5254">3</text:span><text:span text:style-name="T5255">)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256"><text:span text:style-name="T5257">T</text:span><text:span text:style-name="T5258">AR pastaba.</text:span><text:span text:style-name="T5259"><text:s/>1 dalies 3 punktas<text:s/></text:span><text:span text:style-name="T5260">taikomas apskaičiuojant, deklaruojant ir mokant 2016 m. sausio mėnesio ir vėlesnių mokestinių laikotarpių PVM.</text:span></text:p>
      <text:p text:style-name="P5261">Straipsnio punkto pakeitimai:</text:p>
      <text:p text:style-name="P5262"><text:span text:style-name="T5263">Nr.<text:s/></text:span><text:a xlink:href="https://www.e-tar.lt/portal/legalAct.html?documentId=817ac9c0a3ee11e58fd1fc0b9bba68a7" office:target-frame-name="_top" xlink:show="replace"><text:span text:style-name="T5264">XII-2151</text:span></text:a><text:span text:style-name="T5265">, 2015-12-10, paskelbta TAR 2015-12-16, i. k. 2015-19847</text:span></text:p>
      <text:p text:style-name="Normal"/>
      <text:p text:style-name="P5266"><text:span text:style-name="T5267">2</text:span><text:span text:style-name="T5268">. Šio straipsnio 1 dalyje nenurodytas asmuo, iš kitos valstybės narės įsigyjantis naują transporto priemonę ir (arba) akcizais apmokestinamas prekes, kai už jas paga</text:span><text:span text:style-name="T5269">l šį Įstatymą jis privalo sumokėti PVM, privalo laikytis šio Įstatymo 92 straipsnyje nustatytų reikalavimų dėl mokesčio administratoriaus informavimo, deklaracijų (apyskaitų) pateikimo ir PVM sumokėjimo.</text:span></text:p>
      <text:p text:style-name="P5270"><text:span text:style-name="T5271">3</text:span><text:span text:style-name="T5272">. Šio straipsnio 1 dalyje nenurodytas asmuo, ti</text:span><text:span text:style-name="T5273">ekiantis į kitą valstybę narę naują transporto priemonę, privalo laikytis šio Įstatymo 79 straipsnyje nustatytų reikalavimų dėl tiekimo įforminimo bei 92 straipsnyje nustatytų reikalavimų dėl mokesčio administratoriaus informavimo ir deklaracijų pateikimo.</text:span><text:span text:style-name="T5274"><text:s/></text:span></text:p>
      <text:p text:style-name="P5275"><text:span text:style-name="T5276">4</text:span><text:span text:style-name="T5277">. Neteko galios nuo 2006-12-16.</text:span></text:p>
      <text:p text:style-name="P5278">Straipsnio pakeitimai:</text:p>
      <text:p text:style-name="P5279"><text:span text:style-name="T5280">Nr.<text:s/></text:span><text:a xlink:href="http://www3.lrs.lt/cgi-bin/preps2?a=226059&amp;b=" office:target-frame-name="_top" xlink:show="replace"><text:span text:style-name="T5281">IX-1960</text:span></text:a><text:span text:style-name="T5282">, 2004-01-15, Žin., 2004, Nr.<text:s/></text:span><text:a xlink:href="https://www.e-tar.lt/portal/legalAct.html?documentId=TAIS.226059" office:target-frame-name="_blank" xlink:show="new"><text:span text:style-name="T5283">17-505</text:span></text:a><text:span text:style-name="T5284"><text:s/>(2004-01-31)</text:span></text:p>
      <text:p text:style-name="P5285"><text:span text:style-name="T5286">Nr.<text:s/></text:span><text:a xlink:href="http://www3.lrs.lt/cgi-bin/preps2?a=288731&amp;b=" office:target-frame-name="_top" xlink:show="replace"><text:span text:style-name="T5287">X-932</text:span></text:a><text:span text:style-name="T5288">, 2006-11-28, Žin., 2006, Nr.<text:s/></text:span><text:a xlink:href="https://www.e-tar.lt/portal/legalAct.html?documentId=TAIS.288731" office:target-frame-name="_blank" xlink:show="new"><text:span text:style-name="T5289">137-5203</text:span></text:a><text:span text:style-name="T5290"><text:s/>(2006-12-16)</text:span></text:p>
      <text:p text:style-name="P5291"/>
      <text:p text:style-name="P5292"><text:span text:style-name="T5293">78</text:span><text:span text:style-name="T5294"><text:s/>straipsnis.<text:s/></text:span><text:span text:style-name="T5295">Apskaita ir dokumentų saugojimas</text:span></text:p>
      <text:p text:style-name="P5296"><text:span text:style-name="T5297">1</text:span><text:span text:style-name="T5298">. Apmokestinamieji asmenys privalo tvarkyti apskaitą teisės aktų nustatyta tvarka ir tokiu būdu, kad iš jos duomenų būtų galima</text:span><text:span text:style-name="T5299"><text:s/>teisingai nustatyti šio asmens prievoles, susijusias su PVM.</text:span></text:p>
      <text:p text:style-name="P5300"><text:span text:style-name="T5301">2</text:span><text:span text:style-name="T5302">. Šio Įstatymo 58 straipsnio 1 dalyje nurodytos veiklos apskaita ir bet kokios kitos veiklos apskaita turi būti tvarkomos atskirai.</text:span></text:p>
      <text:p text:style-name="P5303"><text:span text:style-name="T5304">3</text:span><text:span text:style-name="T5305">. Apmokestinamieji asmenys privalo atskirai registru</text:span><text:span text:style-name="T5306">oti prekių išgabenimo į kitą valstybę narę šio Įstatymo 5</text:span><text:span text:style-name="T5307">(1)<text:s/></text:span><text:span text:style-name="T5308">straipsnio 2 dalies 5–7 punktuose nurodytais tikslais atvejus. Šių atvejų registravimo reikalavimus nustato centrinis mokesčio administratorius.</text:span></text:p>
      <text:p text:style-name="P5309"><text:span text:style-name="T5310">4</text:span><text:span text:style-name="T5311">. Apmokestinamieji asmenys privalo atskirai<text:s/></text:span><text:span text:style-name="T5312">tvarkyti prekių, kurias šiems asmenims į šalies teritoriją atgabena kitoje valstybėje narėje PVM mokėtoju registruotas asmuo ar jo užsakymu kitas asmuo prekių vertinimo, taip pat jų aptarnavimo (remonto, priežiūros, derinimo ir kt.), apdirbimo ir perdirbim</text:span><text:span text:style-name="T5313">o paslaugoms atlikti, ir suteiktų paslaugų (įskaitant tam sunaudotas prekes) apskaitą. Šios apskaitos tvarkymo reikalavimus nustato centrinis mokesčio administratorius.</text:span></text:p>
      <text:p text:style-name="P5314"><text:span text:style-name="T5315">5</text:span><text:span text:style-name="T5316">. Apmokestinamieji asmenys privalo tvarkyti gaunamų ir išrašomų PVM sąskaitų faktū</text:span><text:span text:style-name="T5317">rų registrus; į juos turi būti įtraukiamos visos išrašytos, taip pat gautos PVM sąskaitos faktūros, išskyrus PVM sąskaitas faktūras, nurodytas šio Įstatymo 80 straipsnio 7 dalyje. Šių registrų tvarkymo reikalavimus nustato centrinis mokesčio administratori</text:span><text:span text:style-name="T5318">us. Iš šių registrų PVM sąskaitų faktūrų duomenys Valstybinei mokesčių inspekcijai teikiami laikantis Mokesčių administravimo įstatymo nuostatų.</text:span></text:p>
      <text:p text:style-name="P5319">Straipsnio dalies pakeitimai:</text:p>
      <text:p text:style-name="P5320"><text:span text:style-name="T5321">Nr.<text:s/></text:span><text:a xlink:href="https://www.e-tar.lt/portal/legalAct.html?documentId=66e2ad5094d311e5a6f4e928c954d72b" office:target-frame-name="_top" xlink:show="replace"><text:span text:style-name="T5322">XII-2039</text:span></text:a><text:span text:style-name="T5323">, 2015-11-19, paskelbta TAR 2015-11-27, i. k. 2015-18854</text:span></text:p>
      <text:p text:style-name="Normal"/>
      <text:p text:style-name="P5324"><text:span text:style-name="T5325">5</text:span><text:span text:style-name="T5326">1</text:span><text:span text:style-name="T5327">. Apmokestinamieji asmenys, iš šalies teritorijos išgabenantys prekes, skirtas pristatyti, kad jos būtų patiektos pagal pareikalavimą, kaip nustatyta šio Įstatymo<text:s/></text:span><text:span text:style-name="T5328">4</text:span><text:span text:style-name="T5329">2</text:span><text:span text:style-name="T5330"><text:s/>straipsnyje, ir apmokestinamieji asmenys, šalies teritorijoje įsigyjantys prekes, skirtas pristatyti, kad jos būtų patiektos pagal pareikalavimą, kaip nustatyta šio Įstatymo 4</text:span><text:span text:style-name="T5331">2</text:span><text:span text:style-name="T5332"><text:s/>straipsnyje, privalo pildyti tų prekių žurnalą. Gabentų prekių, skirtų prist</text:span><text:span text:style-name="T5333">atyti, kad jos būtų patiektos pagal pareikalavimą, žurnale reikalaujamus pateikti duomenis ir jų pateikimo (pildymo) tvarką nustato centrinis mokesčių administratorius.</text:span><text:s/></text:p>
      <text:p text:style-name="P5334">Papildyta straipsnio dalimi:</text:p>
      <text:p text:style-name="P5335"><text:span text:style-name="T5336">Nr.<text:s/></text:span><text:a xlink:href="https://www.e-tar.lt/portal/legalAct.html?documentId=93ce7cb0fbbb11e99681cd81dcdca52c" office:target-frame-name="_top" xlink:show="replace"><text:span text:style-name="T5337">XIII-2487</text:span></text:a><text:span text:style-name="T5338">, 2019-10-17, paskelbta TAR 2019-10-31, i. k. 2019-17361</text:span></text:p>
      <text:p text:style-name="Normal"/>
      <text:p text:style-name="P5339"><text:span text:style-name="T5340">6</text:span><text:span text:style-name="T5341">. Centrinis mokesčio administratorius turi teisę nustatyti ir kitus reikalavimus dėl PVM</text:span><text:span text:style-name="T5342"><text:s/>apskaičiavimui naudojamų apskaitos registrų, jų pildymo bei tvarkymo.<text:s/></text:span></text:p>
      <text:p text:style-name="P5343"><text:span text:style-name="T5344">7</text:span><text:span text:style-name="T5345">. Apmokestinamieji asmenys privalo užtikrinti, kad jų (ar jų vardu pirkėjų arba trečiosios šalies) išrašytos PVM sąskaitos faktūros, taip pat jų gautos PVM sąskaitos faktūros būtų</text:span><text:span text:style-name="T5346"><text:s/>saugomos šiame straipsnyje nustatyta tvarka. PVM sąskaitos faktūros, kuriomis įformintas prekių tiekimas ar paslaugų teikimas šalies teritorijoje, taip pat Lietuvos Respublikoje įsikūrusių apmokestinamųjų asmenų gautos PVM sąskaitos faktūros privalo būti<text:s/></text:span><text:span text:style-name="T5347">saugomos 10 metų nuo jų išrašymo. Apmokestinamieji asmenys privalo užtikrinti, kad per visą dokumentų saugojimo laikotarpį būtų išlaikytas PVM sąskaitų faktūrų kilmės autentiškumas ir turinio vientisumas, taip pat kad dokumentai išliktų įskaitomi. Jeigu PV</text:span><text:span text:style-name="T5348">M sąskaitos faktūros yra elektroninės formos ir (arba) saugomos elektronine forma, kartu naudojant elektronines priemones turi būti saugomi ir duomenys, užtikrinantys šių PVM sąskaitų faktūrų kilmės autentiškumą ir turinio vientisumą. Lietuvos Respublikos<text:s/></text:span><text:span text:style-name="T5349">apmokestinamieji asmenys privalo šiuos dokumentus saugoti šalies teritorijoje, jeigu dokumentai nėra saugomi naudojant elektronines priemones. Jeigu Lietuvos Respublikos apmokestinamieji asmenys saugo dokumentus naudodami elektronines priemones ir užtikrin</text:span><text:span text:style-name="T5350">a visišką prieigą prie juose esančių duomenų (t. y. galimybę gauti šiuos dokumentus elektroninėmis priemonėmis, juos skaityti ir kitaip naudoti<text:s/></text:span><text:span text:style-name="T5351">Mokesčių administravimo įstatymo</text:span><text:span text:style-name="T5352"><text:s/>nustatytais pagrindais), dokumentai gali būti saugomi ir ne šalies teritorijoje</text:span><text:span text:style-name="T5353">. Lietuvos Respublikos apmokestinamieji asmenys privalo informuoti vietos mokesčio administratorių apie dokumentų saugojimo vietą, jeigu dokumentai saugomi ne šalies teritorijoje. PVM sąskaitos faktūros, kuriomis įformintas prekių tiekimas ar paslaugų teik</text:span><text:span text:style-name="T5354">imas šalies teritorijoje, taip pat Lietuvos Respublikoje įsikūrusių apmokestinamųjų asmenų gautos PVM sąskaitos faktūros ir kiti su šiais dokumentais susiję duomenys bet kokiu atveju negali būti saugomi teritorijose, kuriose netaikoma Direktyva 2010/24/ES<text:s/></text:span><text:span text:style-name="T5355">ir Reglamentas (ES) Nr. 904/2010 ar jiems iš esmės savo taikymo sritimi tolygūs savitarpio pagalbos taikymo dokumentai. Apmokestinamieji asmenys, kurie šalies teritorijoje saugo savo (ar jų vardu pirkėjų arba trečiosios šalies) išrašytas PVM sąskaitas fakt</text:span><text:span text:style-name="T5356">ūras, taip pat gautas PVM sąskaitas faktūras, naudodami elektronines priemones, kurios užtikrina visišką prieigą prie jose esančių duomenų, privalo sudaryti valstybių narių, kuriose šie apmokestinamieji asmenys yra įsikūrę arba kuriose tiekiamos prekės ar<text:s/></text:span><text:span text:style-name="T5357">teikiamos paslaugos, kompetentingoms institucijoms galimybę gauti šiuos dokumentus elektroninėmis priemonėmis, juos skaityti ir kitaip naudoti<text:s/></text:span><text:span text:style-name="T5358">priežiūros tikslais</text:span><text:span text:style-name="T5359">.</text:span><text:s/></text:p>
      <text:p text:style-name="P5360">Straipsnio dalies pakeitimai:</text:p>
      <text:p text:style-name="P5361"><text:span text:style-name="T5362">Nr.<text:s/></text:span><text:a xlink:href="https://www.e-tar.lt/portal/legalAct.html?documentId=eafca1c025b711eb932eb1ed7f923910" office:target-frame-name="_top" xlink:show="replace"><text:span text:style-name="T5363">XIII-3346</text:span></text:a><text:span text:style-name="T5364">, 2020-11-05, paskelbta TAR 2020-11-13, i. k. 2020-23933</text:span></text:p>
      <text:p text:style-name="Normal"/>
      <text:p text:style-name="P5365"><text:span text:style-name="T5366">8</text:span><text:span text:style-name="T5367">. Juridiniai asmenys, kurie nėra apmokestinamieji asmenys, įsigyjantys prekes iš kitų valstybių narių, fiziniai asmenys, kurie nėra<text:s/></text:span><text:span text:style-name="T5368">apmokestinamieji asmenys, įsigyjantys naujas transporto priemones iš kitų valstybių narių, taip pat juridiniai ir fiziniai asmenys, kurie nėra apmokestinamieji asmenys, į kitas valstybes nares tiekiantys naujas transporto priemones, privalo saugoti su tuo<text:s/></text:span><text:span text:style-name="T5369">susijusias PVM sąskaitas-faktūras 10 metų nuo jų išrašymo.</text:span></text:p>
      <text:p text:style-name="P5370">Straipsnio pakeitimai:</text:p>
      <text:p text:style-name="P5371"><text:span text:style-name="T5372">Nr.<text:s/></text:span><text:a xlink:href="http://www3.lrs.lt/cgi-bin/preps2?a=226059&amp;b=" office:target-frame-name="_top" xlink:show="replace"><text:span text:style-name="T5373">IX-1960</text:span></text:a><text:span text:style-name="T5374">, 2004-01-15, Žin., 2004, Nr.<text:s/></text:span><text:a xlink:href="https://www.e-tar.lt/portal/legalAct.html?documentId=TAIS.226059" office:target-frame-name="_blank" xlink:show="new"><text:span text:style-name="T5375">17-505</text:span></text:a><text:span text:style-name="T5376"><text:s/>(2004-01-31)</text:span></text:p>
      <text:p text:style-name="Normal"><text:span text:style-name="T5377">Nr.<text:s/></text:span><text:a xlink:href="http://www3.lrs.lt/cgi-bin/preps2?a=238362&amp;b=" office:target-frame-name="_top" xlink:show="replace"><text:span text:style-name="T5378">IX-2347</text:span></text:a><text:span text:style-name="T5379">, 2004-07-13, Žin., 2004, Nr.<text:s/></text:span><text:a xlink:href="https://www.e-tar.lt/portal/legalAct.html?documentId=TAIS.238362" office:target-frame-name="_blank" xlink:show="new"><text:span text:style-name="T5380">117-4370</text:span></text:a><text:span text:style-name="T5381"><text:s/>(2004-0</text:span><text:span text:style-name="T5382">7-29)</text:span></text:p>
      <text:p text:style-name="P5383"><text:span text:style-name="T5384">Nr.<text:s/></text:span><text:a xlink:href="http://www3.lrs.lt/cgi-bin/preps2?a=360521&amp;b=" office:target-frame-name="_top" xlink:show="replace"><text:span text:style-name="T5385">XI-518</text:span></text:a><text:span text:style-name="T5386">, 2009-12-03, Žin., 2009, Nr.<text:s/></text:span><text:a xlink:href="https://www.e-tar.lt/portal/legalAct.html?documentId=TAIS.360521" office:target-frame-name="_blank" xlink:show="new"><text:span text:style-name="T5387">151-6772</text:span></text:a><text:span text:style-name="T5388"><text:s/>(2009-12-22)</text:span></text:p>
      <text:p text:style-name="P5389"><text:span text:style-name="T5390">Nr.<text:s/></text:span><text:a xlink:href="http://www3.lrs.lt/cgi-bin/preps2?a=415506&amp;b=" office:target-frame-name="_top" xlink:show="replace"><text:span text:style-name="T5391">XI-1817</text:span></text:a><text:span text:style-name="T5392">, 2011-12-20, Žin., 2011, Nr.<text:s/></text:span><text:a xlink:href="https://www.e-tar.lt/portal/legalAct.html?documentId=TAIS.415506" office:target-frame-name="_blank" xlink:show="new"><text:span text:style-name="T5393">161-7616</text:span></text:a><text:span text:style-name="T5394"><text:s/>(2011-12-29)</text:span></text:p>
      <text:p text:style-name="P5395"/>
      <text:p text:style-name="P5396"><text:span text:style-name="T5397">78</text:span><text:span text:style-name="T5398">1</text:span><text:span text:style-name="T5399"><text:s/>straipsnis.<text:s/></text:span><text:span text:style-name="T5400">Prekių tiekimo ir pasla</text:span><text:span text:style-name="T5401">ugų teikimo įforminimui PVM sąskaita faktūra taikomos taisyklės</text:span></text:p>
      <text:p text:style-name="P5402"><text:span text:style-name="T5403">1</text:span><text:span text:style-name="T5404">. Šio Įstatymo reikalavimai dėl prekių tiekimo arba paslaugų teikimo įforminimo PVM sąskaita faktūra taikomi tais atvejais, kai prekių tiekimas ir (arba) paslaugų teikimas pagal šio Įstat</text:span><text:span text:style-name="T5405">ymo nuostatas vyksta šalies teritorijoje.<text:s/></text:span></text:p>
      <text:p text:style-name="P5406"><text:span text:style-name="T5407">2</text:span><text:span text:style-name="T5408">. Šio Įstatymo reikalavimai dėl prekių tiekimo arba paslaugų teikimo įforminimo PVM sąskaita faktūra taip pat taikomi, kai prekes ar paslaugas, kurių tiekimo (teikimo) vieta, remiantis nuostatomis, iš esmės t</text:span><text:span text:style-name="T5409">olygiomis šio Įstatymo nuostatoms, nustatančioms prekių tiekimo (paslaugų teikimo) vietą, yra už Europos Sąjungos teritorijos ribų, tiekia (teikia) Lietuvos Respublikos apmokestinamasis asmuo ar užsienio apmokestinamasis asmuo per padalinį, esantį šalies t</text:span><text:span text:style-name="T5410">eritorijoje.</text:span></text:p>
      <text:p text:style-name="P5411"><text:span text:style-name="T5412">3</text:span><text:span text:style-name="T5413">. Neatsižvelgiant į šio straipsnio 1 dalies nuostatas, tais atvejais, kai prievolė PVM už prekių tiekimą arba paslaugų teikimą pagal šio Įstatymo 95 straipsnio nuostatas arba joms tolygias kitų valstybių narių teisės aktų nuostatas atitin</text:span><text:span text:style-name="T5414">kamai šalies teritorijoje ar kitoje valstybėje narėje apskaičiuoti ir sumokėti tenka jų pirkėjui (arba tektų jų pirkėjui, jeigu prekės nebūtų neapmokestinamos PVM ar apmokestinamos taikant 0 procentų PVM tarifą), šio Įstatymo reikalavimai dėl prekių tiekim</text:span><text:span text:style-name="T5415">o arba paslaugų teikimo įforminimo PVM sąskaita faktūra:</text:span></text:p>
      <text:p text:style-name="P5416"><text:span text:style-name="T5417">1</text:span><text:span text:style-name="T5418">) netaikomi, jeigu šalies teritorijoje prekes tiekia arba paslaugas teikia kitoje valstybėje narėje įsikūręs apmokestinamasis asmuo (tuo atveju, jei jis šalies teritorijoje turi padalinį, prekes t</text:span><text:span text:style-name="T5419">iekia ar paslaugas teikia ne per šį padalinį) arba kai šalies teritorijoje prekės tiekiamos ar paslaugos teikiamos per užsienio apmokestinamojo asmens padalinį, esantį kitoje valstybėje narėje;</text:span></text:p>
      <text:p text:style-name="P5420"><text:span text:style-name="T5421">2</text:span><text:span text:style-name="T5422">) taikomi, jeigu prekes ar paslaugas, kurių tiekimo (teik</text:span><text:span text:style-name="T5423">imo) vieta, remiantis nuostatomis, iš esmės tolygiomis šio Įstatymo nuostatoms, nustatančioms prekių tiekimo (paslaugų teikimo) vietą, yra kita valstybė narė, tiekia (teikia) Lietuvos Respublikos apmokestinamasis asmuo (tuo atveju, jei jis kitoje valstybėj</text:span><text:span text:style-name="T5424">e narėje turi padalinį, prekes tiekia ar paslaugas teikia ne per šį padalinį) ar užsienio apmokestinamasis asmuo per padalinį, esantį šalies teritorijoje.<text:s/></text:span></text:p>
      <text:p text:style-name="P5425"><text:span text:style-name="T5426">4</text:span><text:span text:style-name="T5427">. Jeigu šio straipsnio 3 dalyje nurodytų prekių tiekimą arba paslaugų teikimą pagal šio Įstat</text:span><text:span text:style-name="T5428">ymo nuostatas ar joms tolygias kitų valstybių narių nuostatas PVM sąskaita faktūra įformina šių prekių ar paslaugų pirkėjas, taikomos šio straipsnio 1 dalies nuostatos.</text:span></text:p>
      <text:p text:style-name="P5429"><text:span text:style-name="T5430">5</text:span><text:span text:style-name="T5431">. Neatsižvelgiant į šio straipsnio 1 dalies nuostatas, šio Įstatymo reikalavimai dėl paslaugų teikimo įforminimo PVM sąskaita faktūra taikomi tais atvejais, kai šio Įstatymo 13 straipsnio 15 dalyje nurodytas<text:s/></text:span><text:span text:style-name="T5432">paslaugas, kurioms taikomos Sąjungoje įsikūrusių</text:span><text:span text:style-name="T5433"><text:s/>asmenų schemos arba Sąjungoje neįsikūrusių asmenų schemos,</text:span><text:span text:style-name="T5434"><text:s/>teikia<text:s/></text:span><text:span text:style-name="T5435">apmokestinamasis asmuo, kuris Lietuvos Respublikoje registruojasi šių schemų taikymo tikslais.</text:span><text:s/></text:p>
      <text:p text:style-name="P5436">Papildyta straipsnio dalimi:</text:p>
      <text:p text:style-name="P5437"><text:span text:style-name="T5438">Nr.<text:s/></text:span><text:a xlink:href="https://www.e-tar.lt/portal/legalAct.html?documentId=5c72daf0fc7e11e8a969c20aa4d38bd4" office:target-frame-name="_top" xlink:show="replace"><text:span text:style-name="T5439">XIII-1681</text:span></text:a><text:span text:style-name="T5440">, 2018-12-04, paskelbta TAR 2018-12-10, i. k. 2018-20183</text:span></text:p>
      <text:p text:style-name="Normal"/>
      <text:p text:style-name="P5441">Įstatymas papildytas straipsniu :</text:p>
      <text:p text:style-name="P5442"><text:span text:style-name="T5443">Nr.<text:s/></text:span><text:a xlink:href="http://www3.lrs.lt/cgi-bin/preps2?a=415506&amp;b=" office:target-frame-name="_top" xlink:show="replace"><text:span text:style-name="T5444">XI-1817</text:span></text:a><text:span text:style-name="T5445">, 2011-12-20, Žin., 2011, Nr.<text:s/></text:span><text:a xlink:href="https://www.e-tar.lt/portal/legalAct.html?documentId=TAIS.415506" office:target-frame-name="_blank" xlink:show="new"><text:span text:style-name="T5446">161-7616</text:span></text:a><text:span text:style-name="T5447"><text:s/>(2011-12-29)</text:span></text:p>
      <text:p text:style-name="P5448"/>
      <text:p text:style-name="P5449"><text:span text:style-name="T5450">79</text:span><text:span text:style-name="T5451"><text:s/>straipsnis.<text:s/></text:span><text:span text:style-name="T5452">Prekių tiekimo arba paslaugų teikimo įforminimas PVM sąskaita faktūra</text:span></text:p>
      <text:p text:style-name="P5453"><text:span text:style-name="T5454">1</text:span><text:span text:style-name="T5455">. Įvykusį prekių tiekimą arba paslaugų teikimą apmokestinamasis asmuo (</text:span><text:span text:style-name="T5456">išskyrus Lietuvos Respublikos apmokestinamąjį asmenį, kuriam taikomos šio Įstatymo 71 straipsnio 2 dalies nuostatos</text:span><text:span text:style-name="T5457">) privalo įforminti PVM sąskaita faktūra arba užtikrinti, kad įvykusį<text:s/></text:span><text:span text:style-name="T5458">prekių tiekimą arba paslaugų teikimą jo vardu įformintų šių prekių ar paslaugų pirkėjas arba trečiasis asmuo. PVM sąskaita faktūra išrašoma įforminant:</text:span></text:p>
      <text:p text:style-name="P5459"><text:span text:style-name="T5460">1</text:span><text:span text:style-name="T5461">) prekių tiekimą arba paslaugų teikimą kitam apmokestinamajam asmeniui arba juridiniam asmeniui, kuri</text:span><text:span text:style-name="T5462">s nėra apmokestinamasis asmuo (jeigu teikiamos šio Įstatymo 27 ir 28 straipsniuose nurodytos draudimo ir finansinės paslaugos, PVM sąskaita faktūra išrašoma tik tais atvejais, jeigu draudimo ir finansines paslaugas šalies teritorijoje teikia Lietuvos Respu</text:span><text:span text:style-name="T5463">blikos apmokestinamasis asmuo ar užsienio apmokestinamasis asmuo per padalinį, esantį šalies teritorijoje). Lietuvos Respublikos Vyriausybės ar jos įgaliotos institucijos nustatytais atvejais PVM sąskaita faktūra gali būti neišrašoma, kai tiekiamos (teikia</text:span><text:span text:style-name="T5464">mos) PVM neapmokestinamos ar 0 procentų PVM tarifu apmokestinamos prekės (paslaugos);</text:span></text:p>
      <text:p text:style-name="P5465"><text:span text:style-name="T5466">2</text:span><text:span text:style-name="T5467">) prekių tiekimą pagal šio Įstatymo 12 straipsnio 3 dalį;</text:span></text:p>
      <text:p text:style-name="P5468"><text:span text:style-name="T5469">3</text:span><text:span text:style-name="T5470">) prekių tiekimą, kuriam pagal šio Įstatymo 49 straipsnį taikomas 0 procentų PVM tarifas.<text:s/></text:span></text:p>
      <text:p text:style-name="P5471"><text:span text:style-name="T5472">2</text:span><text:span text:style-name="T5473">. PV</text:span><text:span text:style-name="T5474">M sąskaita faktūra privalo būti išrašyta:</text:span></text:p>
      <text:p text:style-name="P5475"><text:span text:style-name="T5476">1</text:span><text:span text:style-name="T5477">) nedelsiant patiekus prekes ar suteikus paslaugas, tačiau teikiant ilgalaikes paslaugas (t. y. paslaugas, kurios teikiamos tam tikrą tęstinį laikotarpį (telekomunikacijų, nuomos ar kt.), taip pat ilgą laiką tie</text:span><text:span text:style-name="T5478">kiant elektros energiją, dujas, šilumos ir kitų rūšių energiją, PVM sąskaita faktūra gali būti išrašoma už visą per mėnesį suteiktų paslaugų arba patiektų prekių kiekį ne vėliau kaip iki kito mėnesio, einančio po mėnesio, kurį buvo suteiktos paslaugos arba</text:span><text:span text:style-name="T5479"><text:s/>patiektos prekės, 10 dienos;</text:span></text:p>
      <text:p text:style-name="P5480"><text:span text:style-name="T5481">2</text:span><text:span text:style-name="T5482">) ne vėliau kaip iki kito mėnesio, einančio po mėnesio, kurį buvo suteiktos paslaugos arba patiektos prekės, 15 dienos tais atvejais, kai vykdomas prekių į kitą valstybę narę tiekimas, kuriam taikomos šio Įstatymo VI skyr</text:span><text:span text:style-name="T5483">iaus nuostatos arba iš esmės joms tolygios kitos valstybės narės teisės aktų nuostatos, arba teikiamos paslaugos, už kurias prievolė PVM pagal šio Įstatymo 95 straipsnio nuostatas arba joms tolygias kitų valstybių narių teisės aktų nuostatas, atitinkamai š</text:span><text:span text:style-name="T5484">alies teritorijoje ar kitoje valstybėje narėje apskaičiuoti ir sumokėti tenka jų pirkėjui (arba tektų jų pirkėjui, jeigu prekės nebūtų neapmokestinamos PVM ar apmokestinamos taikant 0 procentų PVM tarifą). Už šiame punkte nurodytas prekes, tiekiamas ilgiau</text:span><text:span text:style-name="T5485"><text:s/>negu vieną kalendorinį mėnesį, PVM sąskaita faktūra privalo būti išrašyta ne vėliau kaip iki kito mėnesio, einančio po mėnesio, kurį buvo patiektos prekės, 15 dienos. Už šiame punkte nurodytas ilgalaikes paslaugas PVM sąskaita faktūra gali būti išrašoma u</text:span><text:span text:style-name="T5486">ž visą per mėnesį suteiktų paslaugų kiekį ne vėliau kaip iki kito mėnesio, einančio po mėnesio, kurį buvo suteiktos paslaugos, 15 dienos.</text:span></text:p>
      <text:p text:style-name="P5487"><text:span text:style-name="T5488">3</text:span><text:span text:style-name="T5489">. Lietuvos Respublikos PVM mokėtojai PVM sąskaita faktūra privalo įforminti ir prekių tiekimą ar paslaugų teiki</text:span><text:span text:style-name="T5490">mą fiziniams asmenims, kurie nėra apmokestinamieji asmenys, jeigu prekių tiekimas ar paslaugų teikimas įvyko šalies teritorijoje, išskyrus Lietuvos Respublikos Vyriausybės ar jos įgaliotos institucijos nustatytus atvejus.</text:span></text:p>
      <text:p text:style-name="P5491"><text:span text:style-name="T5492">4</text:span><text:span text:style-name="T5493">. Jeigu bet kuriuo iš šio str</text:span><text:span text:style-name="T5494">aipsnio 1, 2 ir 3 dalyse nurodytų atvejų prieš prekių tiekimą (paslaugų teikimą) gaunamas avansas, dėl kurio gavimo pagal šio Įstatymo 14 straipsnio nuostatas atsiranda prievolė apskaičiuoti PVM, toks avanso gavimas turi būti įformintas PVM sąskaita faktūr</text:span><text:span text:style-name="T5495">a</text:span><text:span text:style-name="T5496">,</text:span><text:span text:style-name="T5497"><text:s/></text:span><text:span text:style-name="T5498">o pačių prekių tiekimas (paslaugų teikimas) įformintas PVM sąskaita faktūra, kurioje atlygis sumažinamas gautu avansu.</text:span></text:p>
      <text:p text:style-name="P5499">Straipsnio dalies pakeitimai:</text:p>
      <text:p text:style-name="P5500"><text:span text:style-name="T5501">Nr.<text:s/></text:span><text:a xlink:href="https://www.e-tar.lt/portal/legalAct.html?documentId=66e2ad5094d311e5a6f4e928c954d72b" office:target-frame-name="_top" xlink:show="replace"><text:span text:style-name="T5502">XI</text:span><text:span text:style-name="T5503">I-2039</text:span></text:a><text:span text:style-name="T5504">, 2015-11-19, paskelbta TAR 2015-11-27, i. k. 2015-18854</text:span></text:p>
      <text:p text:style-name="Normal"/>
      <text:p text:style-name="P5505"><text:span text:style-name="T5506">5</text:span><text:span text:style-name="T5507">. Lietuvos Respublikos Vyriausybės ar jos įgaliotos institucijos nustatyta tvarka ir atvejais viena PVM sąskaita faktūra gali būti įforminamos kelių PVM mokėtojų bendrai tiekiamos prekės<text:s/></text:span><text:span text:style-name="T5508">arba teikiamos paslaugos.</text:span><text:span text:style-name="T5509"><text:s/></text:span></text:p>
      <text:p text:style-name="P5510"><text:span text:style-name="T5511">6</text:span><text:span text:style-name="T5512">. Bendra PVM sąskaita faktūra gali būti įforminami visi per tam tikrą laiką įvykę prekių tiekimai ar paslaugų teikimai, už kuriuos prievolė apskaičiuoti PVM atsiranda tą patį kalendorinį mėnesį. Bendroje PVM sąskaitoje faktū</text:span><text:span text:style-name="T5513">roje turi būti nurodyti visi PVM sąskaitos faktūros rekvizitai kiekvienam konkrečiam įvykusiam prekių tiekimui ar paslaugų teikimui, išskyrus bendrus šiems tiekimams (teikimams) PVM sąskaitos faktūros rekvizitus (išrašymo datą, prekių tiekėjo ar paslaugų t</text:span><text:span text:style-name="T5514">eikėjo PVM mokėtojo kodą ir kt.). Centrinis mokesčio administratorius turi teisę nustatyti ir kitus atvejus, kuriais visi per tam tikrą laiką įvykę prekių tiekimai ar paslaugų teikimai, už kuriuos prievolė apskaičiuoti PVM atsiranda per ilgesnį negu kalend</text:span><text:span text:style-name="T5515">orinis mėnuo laikotarpį, įforminami bendra PVM sąskaita faktūra, išrašoma centrinio mokesčio administratoriaus nustatytu laiku.</text:span></text:p>
      <text:p text:style-name="P5516"><text:span text:style-name="T5517">7</text:span><text:span text:style-name="T5518">. Kai į kitą valstybę narę tiekiamos naujos transporto priemonės, PVM sąskaitas faktūras privalo išrašyti ir asmenys, kurie nėra PVM mokėtojai, neatsižvelgiant į tai, kokiam asmeniui jos tiekiamos.<text:s/></text:span></text:p>
      <text:p text:style-name="P5519"><text:span text:style-name="T5520">8</text:span><text:span text:style-name="T5521">. Prekių tiekimą arba paslaugų teikimą prekių tiekėj</text:span><text:span text:style-name="T5522">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5523">kėjo) ir pirkėjo susitarimas.</text:span></text:p>
      <text:p text:style-name="P5524"><text:span text:style-name="T5525">9</text:span><text:span text:style-name="T5526">. PVM sąskaitas faktūras už Lietuvos Respublikoje registruotų PVM mokėtojų tiekiamą žemės ūkio produkciją visais atvejais išrašo žemės ūkio produkcijos pirkėjas, jeigu jis yra Lietuvos Respublikos PVM mokėtojas.<text:s/></text:span></text:p>
      <text:p text:style-name="P5527"><text:span text:style-name="T5528">10</text:span><text:span text:style-name="T5529">.<text:s/></text:span><text:span text:style-name="T5530">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5531">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5532">ų teikimo įforminimas yra galimas.</text:span></text:p>
      <text:p text:style-name="P5533"><text:span text:style-name="T5534">11</text:span><text:span text:style-name="T5535">. PVM sąskaitos faktūros gali būti rašytinės (išrašomos spausdintame blanke) ir elektroninės. Elektronine PVM sąskaita faktūra laikoma PVM sąskaita faktūra, kurioje nurodomi nustatyti PVM sąskaitos faktūros rekvizit</text:span><text:span text:style-name="T5536">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5537">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5538"><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5539">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5540">s autentiškumas, turinio vientisumas taip pat gali būti užtikrinamas ir tokiais būdais:</text:span></text:p>
      <text:p text:style-name="P5541"><text:span text:style-name="T5542">1</text:span><text:span text:style-name="T5543">) naudojant saugų elektroninį parašą, kaip nustatyta Lietuvos Respublikos elektroninio parašo įstatyme;</text:span></text:p>
      <text:p text:style-name="P5544"><text:span text:style-name="T5545">2</text:span><text:span text:style-name="T5546">) taikant elektroninių duomenų apsikeitimo priemones, ka</text:span><text:span text:style-name="T5547">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5548">užtikrinamas duomenų kilmės autentiškumas ir vientisumas.<text:s/></text:span></text:p>
      <text:p text:style-name="P5549"><text:span text:style-name="T5550">12</text:span><text:span text:style-name="T5551">. PVM sąskaita faktūra įforminamas ir prekių tiekimas bei paslaugų teikimas šio Įstatymo 5, 6, 8 ir 9 straipsniuose nurodytais atvejais.</text:span></text:p>
      <text:p text:style-name="P5552"><text:span text:style-name="T5553">13</text:span><text:span text:style-name="T5554">. Jeigu bendra PVM sąskaitoje faktūroje nurodo</text:span><text:span text:style-name="T5555">mų patiektų prekių ir (arba) suteiktų paslaugų vertė (įskaitant PVM) neviršija 100 eurų, gali būti išrašoma supaprastinta PVM sąskaita faktūra, nurodyta šio Įstatymo 80 straipsnio 9 dalyje.</text:span></text:p>
      <text:p text:style-name="P5556">Straipsnio dalies pakeitimai:</text:p>
      <text:p text:style-name="P5557"><text:span text:style-name="T5558">Nr.<text:s/></text:span><text:a xlink:href="https://www.e-tar.lt/portal/legalAct.html?documentId=54ef4bf04acc11e4a8328599cac64d82" office:target-frame-name="_top" xlink:show="replace"><text:span text:style-name="T5559">XII-1122</text:span></text:a><text:span text:style-name="T5560">, 2014-09-23, paskelbta TAR 2014-10-03, i. k. 2014-13630</text:span></text:p>
      <text:p text:style-name="Normal"/>
      <text:p text:style-name="P5561"><text:span text:style-name="T5562">14</text:span><text:span text:style-name="T5563">. Šio straipsnio 13 dalies nuostatos netaikomos, jeigu PVM sąskaitą faktūrą išrašyti reikalaujama pagal šio straipsnio</text:span><text:span text:style-name="T5564"><text:s/>1 dalies 2 ir 3 punktus, 7 dalį arba kai prekes tiekia (paslaugas teikia) apmokestinamasis asmuo, kuris nėra įsikūręs valstybėje narėje (tuo atveju, jeigu jis šioje valstybėje narėje turi padalinį, prekes tiekia arba paslaugas teikia ne per šį padalinį),<text:s/></text:span><text:span text:style-name="T5565">kurioje prekės laikomos patiektomis (paslaugos suteiktomis) ir šių prekių arba paslaugų pirkėjas toje valstybėje narėje, kurioje prekės laikomos patiektomis (paslaugos suteiktomis), privalo apskaičiuoti ir sumokėti PVM pagal šio Įstatymo 95 straipsnio ar j</text:span><text:span text:style-name="T5566">oms tolygias kitos valstybės narės teisės aktų nuostatas.</text:span></text:p>
      <text:p text:style-name="P5567">Straipsnio pakeitimai:</text:p>
      <text:p text:style-name="P5568"><text:span text:style-name="T5569">Nr.<text:s/></text:span><text:a xlink:href="http://www3.lrs.lt/cgi-bin/preps2?a=226059&amp;b=" office:target-frame-name="_top" xlink:show="replace"><text:span text:style-name="T5570">IX-1960</text:span></text:a><text:span text:style-name="T5571">, 2004-01-15, Žin., 2004, Nr.<text:s/></text:span><text:a xlink:href="https://www.e-tar.lt/portal/legalAct.html?documentId=TAIS.226059" office:target-frame-name="_blank" xlink:show="new"><text:span text:style-name="T5572">17-505</text:span></text:a><text:span text:style-name="T5573"><text:s/>(2004-01-31)</text:span></text:p>
      <text:p text:style-name="P5574"><text:span text:style-name="T5575">Nr.<text:s/></text:span><text:a xlink:href="http://www3.lrs.lt/cgi-bin/preps2?a=360521&amp;b=" office:target-frame-name="_top" xlink:show="replace"><text:span text:style-name="T5576">XI-518</text:span></text:a><text:span text:style-name="T5577">, 2009-12-03, Žin., 2009, Nr.<text:s/></text:span><text:a xlink:href="https://www.e-tar.lt/portal/legalAct.html?documentId=TAIS.360521" office:target-frame-name="_blank" xlink:show="new"><text:span text:style-name="T5578">151-6772</text:span></text:a><text:span text:style-name="T5579"><text:s/>(2009-12-22)</text:span></text:p>
      <text:p text:style-name="P5580"><text:span text:style-name="T5581">Nr.<text:s/></text:span><text:a xlink:href="http://www3.lrs.lt/cgi-bin/preps2?a=415506&amp;b=" office:target-frame-name="_top" xlink:show="replace"><text:span text:style-name="T5582">XI-1817</text:span></text:a><text:span text:style-name="T5583">, 2011-12-20, Žin., 2011, Nr.<text:s/></text:span><text:a xlink:href="https://www.e-tar.lt/portal/legalAct.html?documentId=TAIS.415506" office:target-frame-name="_blank" xlink:show="new"><text:span text:style-name="T5584">161-7616</text:span></text:a><text:span text:style-name="T5585"><text:s/>(2011-12-29)</text:span></text:p>
      <text:p text:style-name="P5586"/>
      <text:p text:style-name="P5587"><text:span text:style-name="T5588">80</text:span><text:span text:style-name="T5589"><text:s/>straipsnis.<text:s/></text:span><text:span text:style-name="T5590">PVM sąskaitos-faktūros rekvizitai</text:span></text:p>
      <text:p text:style-name="P5591"><text:span text:style-name="T5592">1</text:span><text:span text:style-name="T5593">. PVM sąskaitoje-faktūroje privalo būti nurodyta:</text:span></text:p>
      <text:p text:style-name="P5594"><text:span text:style-name="T5595">1</text:span><text:span text:style-name="T5596">) PVM sąskaitos-faktūros išrašymo data;</text:span></text:p>
      <text:p text:style-name="P5597"><text:span text:style-name="T5598">2</text:span><text:span text:style-name="T5599">) PVM sąskaitos-faktūros serija ir numeris, leidžiantys<text:s/></text:span><text:span text:style-name="T5600">identifikuoti PVM sąskaitą-faktūrą;</text:span></text:p>
      <text:p text:style-name="P5601"><text:span text:style-name="T5602">3</text:span><text:span text:style-name="T5603">) prekių tiekėjo ar paslaugų teikėjo PVM mokėtojo kodas;</text:span></text:p>
      <text:p text:style-name="P5604"><text:span text:style-name="T5605">4</text:span><text:span text:style-name="T5606">) prekių arba paslaugų pirkėjo (kliento) PVM mokėtojo kodas, kurį jis nurodė įsigydamas prekes ar paslaugas. Jeigu Lietuvos Respublikos apmokestinamasis<text:s/></text:span><text:span text:style-name="T5607">asmuo tiekia prekes ar teikia paslaugas šalies teritorijoje, pirkėjo PVM mokėtojo kodas (jei pirkėjas registruotas PVM mokėtoju) nurodomas visais atvejais;</text:span></text:p>
      <text:p text:style-name="P5608"><text:span text:style-name="T5609">5</text:span><text:span text:style-name="T5610">) prekių tiekėjo arba paslaugų teikėjo pavadinimas arba vardas, pavardė (jeigu tai fizinis asmu</text:span><text:span text:style-name="T5611">o) ir buveinė arba nuolatinė gyvenamoji vieta (jeigu tai fizinis asmuo);</text:span></text:p>
      <text:p text:style-name="P5612"><text:span text:style-name="T5613">6</text:span><text:span text:style-name="T5614">) prekių arba paslaugų pirkėjo (kliento) pavadinimas arba vardas, pavardė (jeigu tai fizinis asmuo) ir adresas;</text:span></text:p>
      <text:p text:style-name="P5615"><text:span text:style-name="T5616">7</text:span><text:span text:style-name="T5617">) tiekiamų prekių arba teikiamų paslaugų pavadinimas, taip pa</text:span><text:span text:style-name="T5618">t jų kiekis;</text:span></text:p>
      <text:p text:style-name="P5619"><text:span text:style-name="T5620">8</text:span><text:span text:style-name="T5621">) prekių tiekimo arba paslaugų teikimo data, jeigu ji nesutampa su PVM sąskaitos-faktūros išrašymo data. Jeigu PVM sąskaita-faktūra įforminamas avanso gavimas, – avanso gavimo diena, kai ji nesutampa su PVM sąskaitos-faktūros išrašymo<text:s/></text:span><text:span text:style-name="T5622">data;</text:span></text:p>
      <text:p text:style-name="P5623"><text:span text:style-name="T5624">9</text:span><text:span text:style-name="T5625">) tiekiamos prekės arba teikiamos paslaugos vieneto kaina (be PVM), taip pat nuolaidos, neįtrauktos į vieneto kainą;</text:span></text:p>
      <text:p text:style-name="P5626"><text:span text:style-name="T5627">10</text:span><text:span text:style-name="T5628">) tiekiamų prekių arba teikiamų paslaugų, apmokestinamų taikant vienodą tarifą, apmokestinamoji vertė;</text:span></text:p>
      <text:p text:style-name="P5629"><text:span text:style-name="T5630">11</text:span><text:span text:style-name="T5631">) PVM tarifas</text:span><text:span text:style-name="T5632"><text:s/>(tarifai);</text:span></text:p>
      <text:p text:style-name="P5633"><text:span text:style-name="T5634">12</text:span><text:span text:style-name="T5635">) PVM suma eurais;</text:span></text:p>
      <text:p text:style-name="P5636">Straipsnio punkto pakeitimai:</text:p>
      <text:p text:style-name="P5637"><text:span text:style-name="T5638">Nr.<text:s/></text:span><text:a xlink:href="https://www.e-tar.lt/portal/legalAct.html?documentId=54ef4bf04acc11e4a8328599cac64d82" office:target-frame-name="_top" xlink:show="replace"><text:span text:style-name="T5639">XII-1122</text:span></text:a><text:span text:style-name="T5640">, 2014-09-23, paskelbta TAR 2014-10-03, i. k. 2014-13630</text:span></text:p>
      <text:p text:style-name="Normal"/>
      <text:p text:style-name="P5641"><text:span text:style-name="T5642">13</text:span><text:span text:style-name="T5643">) kai<text:s/></text:span><text:span text:style-name="T5644">įforminamas prekių ir (arba) paslaugų, kurios neapmokestinamos arba apmokestinamos taikant 0 procentų PVM tarifą, tiekimas (teikimas), – nuoroda į atitinkamą šio Įstatymo arba Direktyvos 2006/112/EB nuostatą arba bet kokia kita nuoroda, kad prekės (paslaug</text:span><text:span text:style-name="T5645">os) neapmokestinamos, apmokestinamos taikant 0 procentų PVM tarifą;</text:span></text:p>
      <text:p text:style-name="P5646"><text:span text:style-name="T5647">14</text:span><text:span text:style-name="T5648">) šio Įstatymo 2 straipsnio 16 dalyje nurodyti duomenys apie naują transporto priemonę (t. y. eksploatavimo pradžia, rida, valandų skaičius) – naujos transporto priemonės tiekimo į k</text:span><text:span text:style-name="T5649">itą valstybę narę atveju;</text:span></text:p>
      <text:p text:style-name="P5650"><text:span text:style-name="T5651">15</text:span><text:span text:style-name="T5652">) kai taikoma speciali turizmo paslaugų apmokestinimo PVM schema, nurodyta šio Įstatymo XII skyriaus antrajame skirsnyje, – nuoroda „Maržos apmokestinimo schema. Kelionių agentūros“, o kai taikoma speciali naudotų prekių, me</text:span><text:span text:style-name="T5653">no kūrinių, kolekcinių ir antikvarinių daiktų apmokestinimo PVM schema, nurodyta šio Įstatymo XII skyriaus trečiajame skirsnyje, – atitinkama nuoroda „Maržos apmokestinimo schema. Naudotos prekės“, „Maržos apmokestinimo schema. Meno kūriniai“ arba „Maržos<text:s/></text:span><text:span text:style-name="T5654">apmokestinimo schema. Kolekcionavimo objektai ir antikvariniai daiktai“;</text:span></text:p>
      <text:p text:style-name="P5655"><text:span text:style-name="T5656">16</text:span><text:span text:style-name="T5657">) fiskalinio agento PVM mokėtojo kodas, pavadinimas arba vardas, pavardė (jeigu tai fizinis asmuo) ir adresas, – kai pagal šį Įstatymą prievolė apskaičiuoti PVM tenka užsienio a</text:span><text:span text:style-name="T5658">pmokestinamojo asmens paskirtam fiskaliniam agentui;</text:span></text:p>
      <text:p text:style-name="P5659"><text:span text:style-name="T5660">17</text:span><text:span text:style-name="T5661">) kai įforminamas prekių ir (arba) paslaugų, už kurias prievolė apskaičiuoti (arba išskaityti) ir sumokėti PVM tenka pirkėjui (klientui), tiekimas (teikimas), – nuoroda „Atvirkštinis apmokestinimas</text:span><text:span text:style-name="T5662">“;</text:span></text:p>
      <text:p text:style-name="P5663"><text:span text:style-name="T5664">18</text:span><text:span text:style-name="T5665">) kai prievolė apskaičiuoti PVM atsiranda gavus atlygį už patiektas prekes ar suteiktas paslaugas, – nuoroda „Pinigų apskaitos sistema“;</text:span></text:p>
      <text:p text:style-name="P5666"><text:span text:style-name="T5667">19</text:span><text:span text:style-name="T5668">) kai PVM sąskaitą faktūrą prekių tiekėjo ar paslaugų teikėjo vardu įformina pirkėjas, – nuoroda „Sąskai</text:span><text:span text:style-name="T5669">tų faktūrų išsirašymas“.</text:span></text:p>
      <text:p text:style-name="P5670"><text:span text:style-name="T5671">2</text:span><text:span text:style-name="T5672">. Kai pagal šio Įstatymo nuostatas PVM sąskaitomis-faktūromis privaloma įforminti prekių tiekimą ar paslaugų teikimą fiziniams asmenims, kurie nėra apmokestinamieji asmenys, ir kai tiekiamos PVM neapmokestinamos prekės ir te</text:span><text:span text:style-name="T5673">ikiamos PVM neapmokestinamos paslaugos, kurių sąrašą tvirtina Lietuvos Respublikos Vyriausybė ar jos įgaliota institucija ir kurios nurodytos šio Įstatymo IV skyriuje, Lietuvos Respublikos Vyriausybės ar jos įgaliotos institucijos nustatyta tvarka kai kuri</text:span><text:span text:style-name="T5674">e iš šio straipsnio 1 dalyje išvardytų rekvizitų gali būti nenurodomi.</text:span></text:p>
      <text:p text:style-name="P5675"><text:span text:style-name="T5676">3</text:span><text:span text:style-name="T5677">. Lietuvos Respublikos Vyriausybė ar jos įgaliota institucija turi teisę nustatyti supaprastintus reikalavimus PVM sąskaitoms-faktūroms, kuriomis įforminamas prekių tiekimas bei pa</text:span><text:span text:style-name="T5678">slaugų teikimas šio Įstatymo 5, 6, 8 ir 9 straipsniuose nurodytais atvejais.<text:s/></text:span></text:p>
      <text:p text:style-name="P5679"><text:span text:style-name="T5680">4</text:span><text:span text:style-name="T5681">. Jeigu šio Įstatymo 79 straipsnio 5 dalyje nurodyta tvarka viena PVM sąskaita-faktūra įforminamos kelių PVM mokėtojų bendrai tiekiamos prekės ir (arba) teikiamos paslaugos,</text:span><text:span text:style-name="T5682"><text:s/>PVM sąskaitoje-faktūroje vietoj prekių tiekėjo ir (arba) paslaugų teikėjo pavadinimo arba vardo, pavardės (jeigu tai fizinis asmuo) ir PVM mokėtojo kodo nurodomi kiti Lietuvos Respublikos Vyriausybės ar jos įgaliotos institucijos nustatyti rekvizitai. Jei</text:span><text:span text:style-name="T5683">gu viena PVM sąskaita-faktūra įforminamos keliems pirkėjams (klientams) bendrai tiekiamos prekės ir (arba) teikiamos paslaugos, PVM sąskaitoje-faktūroje vietoj pirkėjo (kliento) pavadinimo arba vardo, pavardės (jeigu tai fizinis asmuo) ir PVM mokėtojo kodo</text:span><text:span text:style-name="T5684"><text:s/>(jei turi) nurodomi kiti Lietuvos Respublikos Vyriausybės ar jos įgaliotos institucijos nustatyti rekvizitai.</text:span></text:p>
      <text:p text:style-name="P5685"><text:span text:style-name="T5686">5</text:span><text:span text:style-name="T5687">. Šio Įstatymo XII skyriuje nustatytais atvejais PVM sąskaitoje-faktūroje PVM tarifas ir suma nenurodomi.<text:s/></text:span></text:p>
      <text:p text:style-name="P5688"><text:span text:style-name="T5689">6</text:span><text:span text:style-name="T5690">. Jeigu elektroninėmis priem</text:span><text:span text:style-name="T5691">onėmis tam pačiam pirkėjui vienu metu yra siunčiama keletas PVM sąskaitų-faktūrų, šioms PVM sąskaitoms-faktūroms bendri rekvizitai gali būti nurodyti tik vieną kartą.</text:span></text:p>
      <text:p text:style-name="P5692"><text:span text:style-name="T5693">7</text:span><text:span text:style-name="T5694">. Mažmeninėje degalų (variklių benzino, dyzelinių degalų, suskystintų dujų)<text:s/></text:span><text:span text:style-name="T5695">prekyboje parduodant prekes ir paslaugas, kasos aparato kvitas, kuriame nurodyta prekių (paslaugų) vertė (įskaitant PVM) neviršija 150 eurų</text:span><text:span text:style-name="T5696"><text:s/></text:span><text:span text:style-name="T5697">ir kuriame yra visi teisės aktų nustatyti kasos aparato kvitui privalomi rekvizitai, taip pat rekvizitas (rekvizitai</text:span><text:span text:style-name="T5698">), pagal kurį (kuriuos) galima identifikuoti prekių (paslaugų) pirkėją, laikomas PVM sąskaita faktūra. Šios dalies nuostatos netaikomos šio Įstatymo 79 straipsnio 14 dalyje nustatytais atvejais.</text:span></text:p>
      <text:p text:style-name="P5699">Straipsnio dalies pakeitimai:</text:p>
      <text:p text:style-name="P5700"><text:span text:style-name="T5701">Nr.<text:s/></text:span><text:a xlink:href="https://www.e-tar.lt/portal/legalAct.html?documentId=54ef4bf04acc11e4a8328599cac64d82" office:target-frame-name="_top" xlink:show="replace"><text:span text:style-name="T5702">XII-1122</text:span></text:a><text:span text:style-name="T5703">, 2014-09-23, paskelbta TAR 2014-10-03, i. k. 2014-13630</text:span></text:p>
      <text:p text:style-name="Normal"/>
      <text:p text:style-name="P5704"><text:span text:style-name="T5705">8</text:span><text:span text:style-name="T5706">. Kai PVM už prekių tiekimą arba paslaugų teikimą pagal šio Įstatymo 95 straipsnio nuostatas arba joms tolygias ki</text:span><text:span text:style-name="T5707">tų valstybių narių teisės aktų nuostatas privalo apskaičiuoti ir sumokėti jų pirkėjas, išskyrus atvejus, jeigu šių prekių tiekimą arba paslaugų teikimą PVM sąskaita faktūra įformina pirkėjas, vietoj šio straipsnio 1 dalies 9–12 punktuose nustatytų rekvizit</text:span><text:span text:style-name="T5708">ų gali būti nurodoma tiekiamų prekių ar teikiamų paslaugų apmokestinamoji vertė.</text:span></text:p>
      <text:p text:style-name="P5709"><text:span text:style-name="T5710">9</text:span><text:span text:style-name="T5711">. Supaprastintoje PVM sąskaitoje faktūroje turi būti nurodyta:</text:span></text:p>
      <text:p text:style-name="P5712"><text:span text:style-name="T5713">1</text:span><text:span text:style-name="T5714">) PVM sąskaitos faktūros išrašymo data;</text:span></text:p>
      <text:p text:style-name="P5715"><text:span text:style-name="T5716">2</text:span><text:span text:style-name="T5717">) PVM sąskaitos faktūros numeris, leidžiantis identifikuoti</text:span><text:span text:style-name="T5718"><text:s/>PVM sąskaitą faktūrą;</text:span></text:p>
      <text:p text:style-name="P5719"><text:span text:style-name="T5720">3</text:span><text:span text:style-name="T5721">) prekių tiekėjo arba paslaugų teikėjo PVM mokėtojo kodas;</text:span></text:p>
      <text:p text:style-name="P5722"><text:span text:style-name="T5723">4</text:span><text:span text:style-name="T5724">) prekių tiekėjo arba paslaugų teikėjo pavadinimas arba vardas, pavardė (jeigu tai fizinis asmuo);</text:span></text:p>
      <text:p text:style-name="P5725"><text:span text:style-name="T5726">5</text:span><text:span text:style-name="T5727">) prekių arba paslaugų pirkėjo (kliento) PVM mokėtojo kodas,</text:span><text:span text:style-name="T5728"><text:s/>kurį jis nurodė įsigydamas prekes ar paslaugas. Jeigu Lietuvos Respublikos apmokestinamasis asmuo tiekia prekes ar teikia paslaugas šalies teritorijoje, pirkėjo PVM mokėtojo kodas (jeigu pirkėjas registruotas PVM mokėtoju) nurodomas visais atvejais;</text:span></text:p>
      <text:p text:style-name="P5729"><text:span text:style-name="T5730">6</text:span><text:span text:style-name="T5731">) tiekiamų prekių arba teikiamų paslaugų pavadinimas;</text:span></text:p>
      <text:p text:style-name="P5732"><text:span text:style-name="T5733">7</text:span><text:span text:style-name="T5734">) tiekiamų prekių arba teikiamų paslaugų, apmokestinamų taikant vienodą tarifą, apmokestinamoji vertė;</text:span></text:p>
      <text:p text:style-name="P5735"><text:span text:style-name="T5736">8</text:span><text:span text:style-name="T5737">) PVM tarifas (tarifai);</text:span></text:p>
      <text:p text:style-name="P5738"><text:span text:style-name="T5739">9</text:span><text:span text:style-name="T5740">) PVM suma eurais.</text:span></text:p>
      <text:p text:style-name="P5741">Straipsnio punkto pakeitimai:</text:p>
      <text:p text:style-name="P5742"><text:span text:style-name="T5743">Nr.<text:s/></text:span><text:a xlink:href="https://www.e-tar.lt/portal/legalAct.html?documentId=54ef4bf04acc11e4a8328599cac64d82" office:target-frame-name="_top" xlink:show="replace"><text:span text:style-name="T5744">XII-1122</text:span></text:a><text:span text:style-name="T5745">, 2014-09-23, paskelbta TAR 2014-10-03, i. k. 2014-13630</text:span></text:p>
      <text:p text:style-name="Normal"/>
      <text:p text:style-name="P5746">Straipsnio pakeitimai:</text:p>
      <text:p text:style-name="P5747"><text:span text:style-name="T5748">Nr.<text:s/></text:span><text:a xlink:href="http://www3.lrs.lt/cgi-bin/preps2?a=226059&amp;b=" office:target-frame-name="_top" xlink:show="replace"><text:span text:style-name="T5749">I</text:span><text:span text:style-name="T5750">X-1960</text:span></text:a><text:span text:style-name="T5751">, 2004-01-15, Žin., 2004, Nr.<text:s/></text:span><text:a xlink:href="https://www.e-tar.lt/portal/legalAct.html?documentId=TAIS.226059" office:target-frame-name="_blank" xlink:show="new"><text:span text:style-name="T5752">17-505</text:span></text:a><text:span text:style-name="T5753"><text:s/>(2004-01-31)</text:span></text:p>
      <text:p text:style-name="Normal"><text:span text:style-name="T5754">Nr.<text:s/></text:span><text:a xlink:href="http://www3.lrs.lt/cgi-bin/preps2?a=238362&amp;b=" office:target-frame-name="_top" xlink:show="replace"><text:span text:style-name="T5755">IX-2347</text:span></text:a><text:span text:style-name="T5756">, 2004-07-13, Žin., 2004, Nr.<text:s/></text:span><text:a xlink:href="https://www.e-tar.lt/portal/legalAct.html?documentId=TAIS.238362" office:target-frame-name="_blank" xlink:show="new"><text:span text:style-name="T5757">117-4370</text:span></text:a><text:span text:style-name="T5758"><text:s/>(2004-07-29)</text:span></text:p>
      <text:p text:style-name="P5759"><text:span text:style-name="T5760">Nr.<text:s/></text:span><text:a xlink:href="http://www3.lrs.lt/cgi-bin/preps2?a=288731&amp;b=" office:target-frame-name="_top" xlink:show="replace"><text:span text:style-name="T5761">X-932</text:span></text:a><text:span text:style-name="T5762">, 2006-11-28, Žin., 2006, Nr.<text:s/></text:span><text:a xlink:href="https://www.e-tar.lt/portal/legalAct.html?documentId=TAIS.288731" office:target-frame-name="_blank" xlink:show="new"><text:span text:style-name="T5763">137-5203</text:span></text:a><text:span text:style-name="T5764"><text:s/>(2006-12-16)</text:span></text:p>
      <text:p text:style-name="P5765"><text:span text:style-name="T5766">Nr.<text:s/></text:span><text:a xlink:href="http://www3.lrs.lt/cgi-bin/preps2?a=309757&amp;b=" office:target-frame-name="_top" xlink:show="replace"><text:span text:style-name="T5767">X-1322</text:span></text:a><text:span text:style-name="T5768">, 2007-11-13, Žin., 2007, Nr.<text:s/></text:span><text:a xlink:href="https://www.e-tar.lt/portal/legalAct.html?documentId=TAIS.309757" office:target-frame-name="_blank" xlink:show="new"><text:span text:style-name="T5769">125-5091</text:span></text:a><text:span text:style-name="T5770"><text:s/>(2007-12-01)</text:span></text:p>
      <text:p text:style-name="P5771"><text:span text:style-name="T5772">Nr.<text:s/></text:span><text:a xlink:href="http://www3.lrs.lt/cgi-bin/preps2?a=415506&amp;b=" office:target-frame-name="_top" xlink:show="replace"><text:span text:style-name="T5773">XI-1817</text:span></text:a><text:span text:style-name="T5774">, 2011-12-20, Žin., 2011, Nr.<text:s/></text:span><text:a xlink:href="https://www.e-tar.lt/portal/legalAct.html?documentId=TAIS.415506" office:target-frame-name="_blank" xlink:show="new"><text:span text:style-name="T5775">161-7616</text:span></text:a><text:span text:style-name="T5776"><text:s/>(2011-12-29)</text:span></text:p>
      <text:p text:style-name="Normal"><text:span text:style-name="T5777">Nr.<text:s/></text:span><text:a xlink:href="http://www3.lrs.lt/cgi-bin/preps2?a=440385&amp;b=" office:target-frame-name="_top" xlink:show="replace"><text:span text:style-name="T5778">XII-78</text:span></text:a><text:span text:style-name="T5779">, 2012-12-20, Žin., 2012, Nr.<text:s/></text:span><text:a xlink:href="https://www.e-tar.lt/portal/legalAct.html?documentId=TAIS.440385" office:target-frame-name="_blank" xlink:show="new"><text:span text:style-name="T5780">153-7828</text:span></text:a><text:span text:style-name="T5781"><text:s/>(2012-12-29)</text:span></text:p>
      <text:p text:style-name="P5782"/>
      <text:p text:style-name="P5783"><text:span text:style-name="T5784">81</text:span><text:span text:style-name="T5785"><text:s/>straipsnis.<text:s/></text:span><text:span text:style-name="T5786">Mokėjimo įforminimas</text:span></text:p>
      <text:p text:style-name="P5787"><text:span text:style-name="T5788">Kai įsigyta žemės ūkio produkcijos, už kurią tiekėjas yra pasirinkęs PVM skaičiuoti pagal specialią šio Įstatymo 14 straipsnio 9 dalyje nustatytą tvarką, pirkėjas, mokėdamas atlygį, šį mokėjimą turi įforminti<text:s/></text:span><text:span text:style-name="T5789">apskaitos dokumentu, kurio antrasis egzempliorius atiduodamas produkcijos tiekėjui, o pirmasis lieka pirkėjui. Be visų privalomų apskaitos dokumento rekvizitų, jame privalo būti nurodyta:</text:span></text:p>
      <text:p text:style-name="P5790"><text:span text:style-name="T5791">1</text:span><text:span text:style-name="T5792">) produkcijos tiekėjo PVM mokėtojo kodas, pavadinimas ir kodas, o</text:span><text:span text:style-name="T5793"><text:s/>jeigu tai fizinis asmuo, – vardas, pavardė;</text:span></text:p>
      <text:p text:style-name="P5794"><text:span text:style-name="T5795">2</text:span><text:span text:style-name="T5796">) produkcijos pirkėjo PVM mokėtojo kodas (jei turi), pavadinimas ir kodas, o jeigu tai fizinis asmuo, – vardas, pavardė;</text:span></text:p>
      <text:p text:style-name="P5797"><text:span text:style-name="T5798">3</text:span><text:span text:style-name="T5799">) PVM sąskaitos-faktūros, kuria įformintas žemės ūkio produkcijos, už kurią apmo</text:span><text:span text:style-name="T5800">kama, tiekimas, išrašymo data, serija ir numeris;</text:span></text:p>
      <text:p text:style-name="P5801"><text:span text:style-name="T5802">4</text:span><text:span text:style-name="T5803">) mokamo atlygio suma (išskyrus patį PVM) ir PVM suma. Jeigu yra mokama PVM suma, apskaičiuota nuo į apmokestinamąją vertę įtrauktų subsidijų ar dotacijų, ši suma turi būti nurodyta atskirai;</text:span></text:p>
      <text:p text:style-name="P5804"><text:span text:style-name="T5805">5</text:span><text:span text:style-name="T5806">) mo</text:span><text:span text:style-name="T5807">kėjimo data.</text:span></text:p>
      <text:p text:style-name="P5808">Straipsnio pakeitimai:</text:p>
      <text:p text:style-name="Normal"><text:span text:style-name="T5809">Nr.<text:s/></text:span><text:a xlink:href="http://www3.lrs.lt/cgi-bin/preps2?a=207672&amp;b=" office:target-frame-name="_top" xlink:show="replace"><text:span text:style-name="T5810">IX-1362</text:span></text:a><text:span text:style-name="T5811">, 2003-03-13, Žin., 2003, Nr.<text:s/></text:span><text:a xlink:href="https://www.e-tar.lt/portal/legalAct.html?documentId=TAIS.207672" office:target-frame-name="_blank" xlink:show="new"><text:span text:style-name="T5812">32-1310</text:span></text:a><text:span text:style-name="T5813"><text:s/>(2003-04-02)</text:span></text:p>
      <text:p text:style-name="P5814"><text:span text:style-name="T5815">Nr.<text:s/></text:span><text:a xlink:href="http://www3.lrs.lt/cgi-bin/preps2?a=226059&amp;b=" office:target-frame-name="_top" xlink:show="replace"><text:span text:style-name="T5816">IX-1960</text:span></text:a><text:span text:style-name="T5817">, 2004-01-15, Žin., 2004, Nr.<text:s/></text:span><text:a xlink:href="https://www.e-tar.lt/portal/legalAct.html?documentId=TAIS.226059" office:target-frame-name="_blank" xlink:show="new"><text:span text:style-name="T5818">17-505</text:span></text:a><text:span text:style-name="T5819"><text:s/>(2004-01-31)</text:span></text:p>
      <text:p text:style-name="Normal"><text:span text:style-name="T5820">Nr.<text:s/></text:span><text:a xlink:href="http://www3.lrs.lt/cgi-bin/preps2?a=440385&amp;b=" office:target-frame-name="_top" xlink:show="replace"><text:span text:style-name="T5821">XII-78</text:span></text:a><text:span text:style-name="T5822">, 2012-12-20, Žin., 2012, Nr.<text:s/></text:span><text:a xlink:href="https://www.e-tar.lt/portal/legalAct.html?documentId=TAIS.440385" office:target-frame-name="_blank" xlink:show="new"><text:span text:style-name="T5823">153-7828</text:span></text:a><text:span text:style-name="T5824"><text:s/>(2012-12-29)</text:span></text:p>
      <text:p text:style-name="P5825"/>
      <text:p text:style-name="P5826"><text:span text:style-name="T5827">82</text:span><text:span text:style-name="T5828"><text:s/>straipsnis.</text:span><text:span text:style-name="T5829"><text:s/></text:span><text:span text:style-name="T5830">Neteko galios nuo 2013-01</text:span><text:span text:style-name="T5831">-01.</text:span></text:p>
      <text:p text:style-name="P5832">Straipsnio pakeitimai:</text:p>
      <text:p text:style-name="P5833"><text:span text:style-name="T5834">Nr.<text:s/></text:span><text:a xlink:href="http://www3.lrs.lt/cgi-bin/preps2?a=226059&amp;b=" office:target-frame-name="_top" xlink:show="replace"><text:span text:style-name="T5835">IX-1960</text:span></text:a><text:span text:style-name="T5836">, 2004-01-15, Žin., 2004, Nr.<text:s/></text:span><text:a xlink:href="https://www.e-tar.lt/portal/legalAct.html?documentId=TAIS.226059" office:target-frame-name="_blank" xlink:show="new"><text:span text:style-name="T5837">17-505</text:span></text:a><text:span text:style-name="T5838"><text:s/>(2004-01-31)</text:span></text:p>
      <text:p text:style-name="P5839"><text:span text:style-name="T5840">Nr.<text:s/></text:span><text:a xlink:href="http://www3.lrs.lt/cgi-bin/preps2?a=415506&amp;b=" office:target-frame-name="_top" xlink:show="replace"><text:span text:style-name="T5841">XI-1817</text:span></text:a><text:span text:style-name="T5842">, 2011-12-20, Žin., 2011, Nr.<text:s/></text:span><text:a xlink:href="https://www.e-tar.lt/portal/legalAct.html?documentId=TAIS.415506" office:target-frame-name="_blank" xlink:show="new"><text:span text:style-name="T5843">161-7616</text:span></text:a><text:span text:style-name="T5844"><text:s/>(2011-12-29)</text:span></text:p>
      <text:p text:style-name="P5845"/>
      <text:p text:style-name="P5846"><text:span text:style-name="T5847">83</text:span><text:span text:style-name="T5848"><text:s/>straipsnis.<text:s/></text:span><text:span text:style-name="T5849">Kreditiniai ir debetiniai<text:s/></text:span><text:span text:style-name="T5850">dokumentai</text:span></text:p>
      <text:p text:style-name="P5851"><text:span text:style-name="T5852">1</text:span><text:span text:style-name="T5853">. Jeigu po prekių tiekimo arba paslaugų teikimo įforminimo keičiasi tiekiamų prekių arba teikiamų paslaugų apmokestinamoji vertė ir (arba) kiekis, suteikiamos įvairios nuolaidos, prekės (ar jų dalis) grąžinamos, prekių (ar jų dalies) arba p</text:span><text:span text:style-name="T5854">aslaugų atsisakoma ar dėl kokių nors kitų priežasčių keičiasi pirkėjo (kliento) mokėtinas atlygis, kreditinį dokumentą, kuriuo įforminami minėtų aplinkybių pasikeitimai, privalo išrašyti asmuo, kuris išrašė pradinį prekių tiekimą arba paslaugų teikimą įfor</text:span><text:span text:style-name="T5855">minantį apskaitos dokumentą. Šalių susitarimu minėtų aplinkybių pasikeitimas gali būti įformintas ne prekių tiekėjo ar paslaugų teikėjo išrašomu kreditiniu dokumentu, o pirkėjo (kliento) išrašomu debetiniu dokumentu, jeigu pirkėjas (klientas) yra PVM mokėt</text:span><text:span text:style-name="T5856">ojas.</text:span></text:p>
      <text:p text:style-name="P5857"><text:span text:style-name="T5858">2</text:span><text:span text:style-name="T5859">. Bet kokie pasikeitimai, įforminti kreditiniais ir (arba) debetiniais dokumentais, privalo būti įtraukiami į prekių tiekėjo arba paslaugų teikėjo, taip pat pirkėjo (kliento) PVM apskaitą.</text:span></text:p>
      <text:p text:style-name="P5860"><text:span text:style-name="T5861">3</text:span><text:span text:style-name="T5862">. Kreditiniuose ir debetiniuose dokumentuose nurodo</text:span><text:span text:style-name="T5863">mi šio Įstatymo 80 straipsnio 1 dalyje nustatyti PVM sąskaitų faktūrų rekvizitai (įskaitant netikslinamus rekvizitus), tikslinamos PVM sąskaitos faktūros išrašymo data, serija, numeris (jeigu įmanoma tiksliai nustatyti, kurio apskaitos dokumento duomenys t</text:span><text:span text:style-name="T5864">ikslinami) ar pateikiami kiti duomenys (jeigu neįmanoma tiksliai nustatyti, kurio apskaitos dokumento duomenys tikslinami) apie tikslinamus apskaitos dokumentus (laikotarpis, kuriuo buvo patiektos prekės ar suteiktos paslaugos, ir kt.).</text:span></text:p>
      <text:p text:style-name="P5865"><text:span text:style-name="T5866">4</text:span><text:span text:style-name="T5867">. Neatsižvelgi</text:span><text:span text:style-name="T5868">ant į šio straipsnio 3 dalies nuostatas, asmuo gali pasirinkti kreditiniuose ir debetiniuose dokumentuose nurodyti šio Įstatymo 80 straipsnio 9 dalyje nustatytus supaprastintų PVM sąskaitų faktūrų rekvizitus. Tokiais atvejais kreditiniuose ir debetiniuose<text:s/></text:span><text:span text:style-name="T5869">dokumentuose, be nustatytų supaprastintų PVM sąskaitų faktūrų rekvizitų (įskaitant netikslinamus rekvizitus), nurodoma tikslinamos PVM sąskaitos faktūros išrašymo data, serija, numeris (jeigu įmanoma tiksliai nustatyti, kurio apskaitos dokumento duomenys t</text:span><text:span text:style-name="T5870">ikslinami) ar pateikiami kiti duomenys (jeigu neįmanoma tiksliai nustatyti, kurio apskaitos dokumento duomenys tikslinami) apie tikslinamus apskaitos dokumentus (laikotarpis, kuriuo buvo patiektos prekės ar suteiktos paslaugos, ir kt.) ir kiti tikslinami r</text:span><text:span text:style-name="T5871">ekvizitai, kai tikslinamas apskaitos dokumentas, išrašytas vadovaujantis šio Įstatymo 80 straipsnio 1 dalies nuostatomis. Šios dalies nuostatos netaikomos šio Įstatymo 79 straipsnio 14 dalyje nustatytais atvejais.</text:span></text:p>
      <text:p text:style-name="P5872">Straipsnio pakeitimai:</text:p>
      <text:p text:style-name="P5873"><text:span text:style-name="T5874">Nr.<text:s/></text:span><text:a xlink:href="http://www3.lrs.lt/cgi-bin/preps2?a=226059&amp;b=" office:target-frame-name="_top" xlink:show="replace"><text:span text:style-name="T5875">IX-1960</text:span></text:a><text:span text:style-name="T5876">, 2004-01-15, Žin., 2004, Nr.<text:s/></text:span><text:a xlink:href="https://www.e-tar.lt/portal/legalAct.html?documentId=TAIS.226059" office:target-frame-name="_blank" xlink:show="new"><text:span text:style-name="T5877">17-505</text:span></text:a><text:span text:style-name="T5878"><text:s/>(2004-01-31)</text:span></text:p>
      <text:p text:style-name="P5879"><text:span text:style-name="T5880">Nr.<text:s/></text:span><text:a xlink:href="http://www3.lrs.lt/cgi-bin/preps2?a=388059&amp;b=" office:target-frame-name="_top" xlink:show="replace"><text:span text:style-name="T5881">XI-1187</text:span></text:a><text:span text:style-name="T5882">, 2010-11-30, Žin., 2010, Nr.<text:s/></text:span><text:a xlink:href="https://www.e-tar.lt/portal/legalAct.html?documentId=TAIS.388059" office:target-frame-name="_blank" xlink:show="new"><text:span text:style-name="T5883">148-7562</text:span></text:a><text:span text:style-name="T5884"><text:s/>(2010-12-18)</text:span></text:p>
      <text:p text:style-name="P5885"><text:span text:style-name="T5886">Nr.<text:s/></text:span><text:a xlink:href="http://www3.lrs.lt/cgi-bin/preps2?a=415506&amp;b=" office:target-frame-name="_top" xlink:show="replace"><text:span text:style-name="T5887">XI-1817</text:span></text:a><text:span text:style-name="T5888">, 2011-12-20, Žin., 2011, Nr.<text:s/></text:span><text:a xlink:href="https://www.e-tar.lt/portal/legalAct.html?documentId=TAIS.415506" office:target-frame-name="_blank" xlink:show="new"><text:span text:style-name="T5889">161-7616</text:span></text:a><text:span text:style-name="T5890"><text:s/>(2011-12-29)</text:span></text:p>
      <text:p text:style-name="P5891"/>
      <text:p text:style-name="P5892"><text:span text:style-name="T5893">84</text:span><text:span text:style-name="T5894"><text:s/>straipsnis.<text:s/></text:span><text:span text:style-name="T5895">Mokestinis laikotarpis<text:s/></text:span></text:p>
      <text:p text:style-name="P5896"><text:span text:style-name="T5897">1</text:span><text:span text:style-name="T5898">. Mokestinis laikotarpis yra kalendorinis mėnuo, jeigu šiame s</text:span><text:span text:style-name="T5899">traipsnyje ar šio Įstatymo XII skyriaus penktajame skirsnyje nenustatyta kitaip.</text:span></text:p>
      <text:p text:style-name="P5900"><text:span text:style-name="T5901">2</text:span><text:span text:style-name="T5902">. Jeigu visos PVM mokėtojo</text:span><text:span text:style-name="T5903">, išskyrus fizinį asmenį,</text:span><text:span text:style-name="T5904"><text:s/>pajamos</text:span><text:span text:style-name="T5905"><text:s/></text:span><text:span text:style-name="T5906">iš ekonominės veiklos per praėjusius kalendorinius metus neviršijo 300 000</text:span><text:span text:style-name="T5907"><text:s/></text:span><text:span text:style-name="T5908">eurų, toks PVM mokėtojas turi teisę</text:span><text:span text:style-name="T5909"><text:s/>pateikti mokesčio administratoriui prašymą mokestiniu laikotarpiu laikyti kalendorinį ketvirtį. Kreiptis į mokesčio administratorių su prašymu mokestiniu laikotarpiu laikyti kalendorinį ketvirtį</text:span><text:span text:style-name="T5910"><text:s/></text:span><text:span text:style-name="T5911">turi teisę ir naujai įsteigti PVM mokėtojai, kurie numato, k</text:span><text:span text:style-name="T5912">ad einamaisiais kalendoriniais metais jų pajamos iš ekonominės veiklos neviršys šioje dalyje nurodyto dydžio.</text:span><text:s/></text:p>
      <text:p text:style-name="P5913"><text:span text:style-name="T5914">TAR pastaba.</text:span><text:span text:style-name="T5915"><text:s/>PVM<text:s/></text:span><text:span text:style-name="T5916">mokėtojui, išskyrus fizinį asmenį, kurio mokestinis laikotarpis iki įstatymo Nr. XIII-1708 įsigaliojimo (2019-07-01) pagal<text:s/></text:span><text:span text:style-name="T5917">Lietuvos Respublikos pridėtinės vertės mokesčio įstatymo 84 straipsnio 2 dalį buvo kalendorinis pusmetis, po šio įstatymo įsigaliojimo dienos taikomas kalendorinio ketvirčio mokestinis laikotarpis. Jeigu nuo šio įstatymo įsigaliojimo toks PVM mokėtojas pag</text:span><text:span text:style-name="T5918">eidauja taikyti kalendorinio mėnesio mokestinį laikotarpį, jis iki 2019 m. liepos 31 d. turi kreiptis į mokesčio administratorių su atitinkamu prašymu.</text:span></text:p>
      <text:p text:style-name="P5919"><text:span text:style-name="T5920">PVM mokėtojas, išskyrus fizinį asmenį, kurio mokestinis laikotarpis iki šio įstatymo įsigaliojimo buvo k</text:span><text:span text:style-name="T5921">alendorinis mėnuo, pradedant 2019 m. birželio 1 d. gali kreiptis į mokesčio administratorių su prašymu mokestiniu laikotarpiu laikyti kalendorinį ketvirtį.</text:span></text:p>
      <text:p text:style-name="P5922">Straipsnio dalies pakeitimai:</text:p>
      <text:p text:style-name="P5923"><text:span text:style-name="T5924">Nr.<text:s/></text:span><text:a xlink:href="https://www.e-tar.lt/portal/legalAct.html?documentId=54ef4bf04acc11e4a8328599cac64d82" office:target-frame-name="_top" xlink:show="replace"><text:span text:style-name="T5925">XII-1122</text:span></text:a><text:span text:style-name="T5926">, 2014-09-23, paskelbta TAR 2014-10-03, i. k. 2014-13630</text:span></text:p>
      <text:p text:style-name="P5927"><text:span text:style-name="T5928">Nr.<text:s/></text:span><text:a xlink:href="https://www.e-tar.lt/portal/legalAct.html?documentId=5e9c9520044711e9a5eaf2cd290f1944" office:target-frame-name="_top" xlink:show="replace"><text:span text:style-name="T5929">XIII-1708</text:span></text:a><text:span text:style-name="T5930">, 2018-12-11, paskelbta TAR 2018-12-20, i. k. 20</text:span><text:span text:style-name="T5931">18-20966</text:span></text:p>
      <text:p text:style-name="Normal"/>
      <text:p text:style-name="P5932"><text:span text:style-name="T5933">3</text:span><text:span text:style-name="T5934">. Jeigu mokestiniu laikotarpiu pasirenkamas kalendorinis ketvirtis, mokestinis laikotarpis PVM mokėtojo prašymu gali būti pakeistas ne anksčiau kaip kalendoriniam ketvirčiui pasibaigus.</text:span><text:s/></text:p>
      <text:p text:style-name="P5935">Straipsnio dalies pakeitimai:</text:p>
      <text:p text:style-name="P5936"><text:span text:style-name="T5937">Nr.<text:s/></text:span><text:a xlink:href="https://www.e-tar.lt/portal/legalAct.html?documentId=5e9c9520044711e9a5eaf2cd290f1944" office:target-frame-name="_top" xlink:show="replace"><text:span text:style-name="T5938">XIII-1708</text:span></text:a><text:span text:style-name="T5939">, 2018-12-11, paskelbta TAR 2018-12-20, i. k. 2018-20966</text:span></text:p>
      <text:p text:style-name="Normal"/>
      <text:p text:style-name="P5940"><text:span text:style-name="T5941">4</text:span><text:span text:style-name="T5942">. Fizinio asmens PVM mokėtojo mokestinis laikotarpis yra kalendorinis pusmetis, jeigu fi</text:span><text:span text:style-name="T5943">zinis asmuo nesikreipia į vietos mokesčio administratorių su prašymu mokestiniu laikotarpiu laikyti kalendorinį mėnesį. Mokestinis laikotarpis gali būti pakeistas į kalendorinį mėnesį nuo kito (po prašymo pateikimo) kalendorinio pusmečio pradžios. Jeigu mo</text:span><text:span text:style-name="T5944">kestiniu laikotarpiu fizinis asmuo pasirenka kalendorinį mėnesį, jis gali kreiptis su prašymu mokestiniu laikotarpiu vėl laikyti kalendorinį pusmetį, tačiau mokestinis laikotarpis gali būti taip pakeistas ne anksčiau kaip nuo kito (po prašymo pateikimo) ka</text:span><text:span text:style-name="T5945">lendorinio pusmečio pradžios.</text:span></text:p>
      <text:p text:style-name="P5946"><text:span text:style-name="T5947">5</text:span><text:span text:style-name="T5948">. Juridinis asmuo arba užsienio apmokestinamasis asmuo PVM mokėtojas, turi teisę centrinio mokesčio administratoriaus nustatyta tvarka kreiptis į vietos mokesčio administratorių su prašymu nustatyti kitokį mokestinį laiko</text:span><text:span text:style-name="T5949">tarpį negu kalendorinis mėnuo, jeigu toks laikotarpis būtų patogesnis PVM mokėtojui dėl juridinio asmens PVM mokėtojo atžvilgiu patronuojančio užsienio apmokestinamojo asmens arba užsienio apmokestinamojo asmens PVM mokėtojo nusistatytos atskaitomybės ypat</text:span><text:span text:style-name="T5950">umų. Kitoks mokestinis laikotarpis nustatomas laikantis šių nuostatų:</text:span></text:p>
      <text:p text:style-name="P5951"><text:span text:style-name="T5952">1</text:span><text:span text:style-name="T5953">) jis negali būti ilgesnis kaip 60 dienų;</text:span></text:p>
      <text:p text:style-name="P5954"><text:span text:style-name="T5955">2</text:span><text:span text:style-name="T5956">) PVM mokėtojo finansinių metų pirmojo mokestinio laikotarpio pradžia ir paskutinio mokestinio laikotarpio pabaiga turi sutapti su atiti</text:span><text:span text:style-name="T5957">nkamų kalendorinių metų pradžia ir pabaiga.<text:s/></text:span></text:p>
      <text:p text:style-name="P5958"><text:span text:style-name="T5959">6</text:span><text:span text:style-name="T5960">. Lietuvos Respublikos Vyriausybės ar jos įgaliotos institucijos nustatytais atvejais, kai tai reikalinga mokestinių prievolių įvykdymui (įskaitant PVM skirtumo įskaitymo bei grąžinimo pagrįstumą)</text:span><text:span text:style-name="T5961"><text:s/></text:span><text:span text:style-name="T5962">užtikrinti, mokesčio administratorius turi teisę nurodyti, kad PVM mokėtojo mokestinis laikotarpis yra šio straipsnio 1 dalyje nurodytas laikotarpis, neatsižvelgiant į tai, kad šis PVM mokėtojas pagal šio straipsnio 2 arba 5 dalį kreipėsi dėl kitokio mokes</text:span><text:span text:style-name="T5963">tinio laikotarpio ir (arba) jam kitoks mokestinis laikotarpis buvo nustatytas.</text:span></text:p>
      <text:p text:style-name="P5964"><text:span text:style-name="T5965">7</text:span><text:span text:style-name="T5966">. PVM mokėtojams, kurie įsigyja prekes iš kitų valstybių narių ir paslaugas, kurias šalies teritorijoje teikia kitos valstybės narės PVM mokėtojai ir už kurias šių paslaugų</text:span><text:span text:style-name="T5967"><text:s/>pirkėjai šio Įstatymo 95 straipsnio 2 dalyje nustatyta tvarka privalo apskaičiuoti ir sumokėti į biudžetą PVM,</text:span><text:span text:style-name="T5968"><text:s/></text:span><text:span text:style-name="T5969">šio straipsnio 2–6 dalių nuostatos netaikomos.</text:span></text:p>
      <text:p text:style-name="P5970">Straipsnio pakeitimai:</text:p>
      <text:p text:style-name="Normal"><text:span text:style-name="T5971">Nr.<text:s/></text:span><text:a xlink:href="http://www3.lrs.lt/cgi-bin/preps2?a=187496&amp;b=" office:target-frame-name="_top" xlink:show="replace"><text:span text:style-name="T5972">IX-109</text:span><text:span text:style-name="T5973">8</text:span></text:a><text:span text:style-name="T5974">, 2002-09-24, Žin., 2002, Nr.<text:s/></text:span><text:a xlink:href="https://www.e-tar.lt/portal/legalAct.html?documentId=TAIS.187496" office:target-frame-name="_blank" xlink:show="new"><text:span text:style-name="T5975">96-4173</text:span></text:a><text:span text:style-name="T5976"><text:s/>(2002-10-04)</text:span></text:p>
      <text:p text:style-name="P5977"><text:span text:style-name="T5978">Nr.<text:s/></text:span><text:a xlink:href="http://www3.lrs.lt/cgi-bin/preps2?a=226059&amp;b=" office:target-frame-name="_top" xlink:show="replace"><text:span text:style-name="T5979">IX-1960</text:span></text:a><text:span text:style-name="T5980">, 2004-01-15, Žin., 2004, Nr.<text:s/></text:span><text:a xlink:href="https://www.e-tar.lt/portal/legalAct.html?documentId=TAIS.226059" office:target-frame-name="_blank" xlink:show="new"><text:span text:style-name="T5981">17-505</text:span></text:a><text:span text:style-name="T5982"><text:s/>(2004-01-31)</text:span></text:p>
      <text:p text:style-name="P5983"><text:span text:style-name="T5984">Nr.<text:s/></text:span><text:a xlink:href="http://www3.lrs.lt/cgi-bin/preps2?a=360521&amp;b=" office:target-frame-name="_top" xlink:show="replace"><text:span text:style-name="T5985">XI-518</text:span></text:a><text:span text:style-name="T5986">, 2009-12-03, Žin., 2009, Nr.<text:s/></text:span><text:a xlink:href="https://www.e-tar.lt/portal/legalAct.html?documentId=TAIS.360521" office:target-frame-name="_blank" xlink:show="new"><text:span text:style-name="T5987">151-6772</text:span></text:a><text:span text:style-name="T5988"><text:s/>(2009-12-22)</text:span></text:p>
      <text:p text:style-name="P5989"/>
      <text:p text:style-name="P5990"><text:span text:style-name="T5991">85</text:span><text:span text:style-name="T5992"><text:s/>straipsnis.<text:s/></text:span><text:span text:style-name="T5993">Mokestinio laikotarpio PVM deklaracijos pateikimo terminas</text:span></text:p>
      <text:p text:style-name="P5994"><text:span text:style-name="T5995">1</text:span><text:span text:style-name="T5996">. Jeigu mokestinis laikotarpis yra kalendorinis mėnuo, mokestinio laikotarpio PVM deklaracija turi būti<text:s/></text:span><text:span text:style-name="T5997">pateikta ne vėliau kaip iki kito mėnesio 25 dienos.</text:span></text:p>
      <text:p text:style-name="P5998"><text:span text:style-name="T5999">1</text:span><text:span text:style-name="T6000">1</text:span><text:span text:style-name="T6001">. Jeigu mokestinis laikotarpis yra kalendorinis ketvirtis, PVM deklaracija pateikiama ne vėliau kaip iki kito ketvirčio pirmo mėnesio 25 dienos.</text:span><text:s/></text:p>
      <text:p text:style-name="P6002">Papildyta straipsnio dalimi:</text:p>
      <text:p text:style-name="P6003"><text:span text:style-name="T6004">Nr.<text:s/></text:span><text:a xlink:href="https://www.e-tar.lt/portal/legalAct.html?documentId=5e9c9520044711e9a5eaf2cd290f1944" office:target-frame-name="_top" xlink:show="replace"><text:span text:style-name="T6005">XIII-1708</text:span></text:a><text:span text:style-name="T6006">, 2018-12-11, paskelbta TAR 2018-12-20, i. k. 2018-20966</text:span></text:p>
      <text:p text:style-name="Normal"/>
      <text:p text:style-name="P6007"><text:span text:style-name="T6008">2</text:span><text:span text:style-name="T6009">. Jeigu mokestinis laikotarpis yra kalendorinis pusmetis, PVM deklaracija pateikiama ne vėliau kaip iki k</text:span><text:span text:style-name="T6010">ito pusmečio pirmo mėnesio 25 dienos.<text:s/></text:span></text:p>
      <text:p text:style-name="P6011"><text:span text:style-name="T6012">3</text:span><text:span text:style-name="T6013">. Jeigu mokestinis laikotarpis yra nustatytas vadovaujantis šio Įstatymo 84 straipsnio 5 dalimi, mokestinio laikotarpio PVM deklaracija turi būti pateikta ne vėliau kaip per 25 dienas nuo jo pabaigos.</text:span></text:p>
      <text:p text:style-name="P6014"><text:span text:style-name="T6015">4</text:span><text:span text:style-name="T6016">. Jeig</text:span><text:span text:style-name="T6017">u taikomos šio Įstatymo XII skyriaus penktojo skirsnio nuostatos, PVM deklaracijos pateikimo terminas yra nustatytas šio Įstatymo 115</text:span><text:span text:style-name="T6018">(3 )</text:span><text:span text:style-name="T6019">straipsnyje.</text:span></text:p>
      <text:p text:style-name="P6020">Straipsnio pakeitimai:</text:p>
      <text:p text:style-name="P6021"><text:span text:style-name="T6022">Nr.<text:s/></text:span><text:a xlink:href="http://www3.lrs.lt/cgi-bin/preps2?a=226059&amp;b=" office:target-frame-name="_top" xlink:show="replace"><text:span text:style-name="T6023">IX-1960</text:span></text:a><text:span text:style-name="T6024">, 2004-01-15, Žin., 2004, Nr.<text:s/></text:span><text:a xlink:href="https://www.e-tar.lt/portal/legalAct.html?documentId=TAIS.226059" office:target-frame-name="_blank" xlink:show="new"><text:span text:style-name="T6025">17-505</text:span></text:a><text:span text:style-name="T6026"><text:s/>(2004-01-31)</text:span></text:p>
      <text:p text:style-name="P6027"/>
      <text:p text:style-name="P6028"><text:span text:style-name="T6029">86</text:span><text:span text:style-name="T6030"><text:s/>straipsnis.<text:s/></text:span><text:span text:style-name="T6031">Mokestinio laikotarpio PVM deklaracija<text:s/></text:span></text:p>
      <text:p text:style-name="P6032"><text:span text:style-name="T6033">Mokestinio laikotarpio PVM deklaracijos formą,<text:s/></text:span><text:span text:style-name="T6034">reikalaujamus joje pateikti duomenis ir jos užpildymo tvarką nustato centrinis mokesčio administratorius.</text:span></text:p>
      <text:p text:style-name="P6035"/>
      <text:p text:style-name="P6036"><text:span text:style-name="T6037">87</text:span><text:span text:style-name="T6038"><text:s/>straipsnis.<text:s/></text:span><text:span text:style-name="T6039">Metinė PVM deklaracija ir jos pateikimo terminas</text:span></text:p>
      <text:p text:style-name="P6040"><text:span text:style-name="T6041">1</text:span><text:span text:style-name="T6042">. Jeigu pasibaigus kalendoriniams metams ir nustačius jų faktinius rodikli</text:span><text:span text:style-name="T6043">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6044"><text:span text:style-name="T6045">2</text:span><text:span text:style-name="T6046">. Metinės PVM deklaracijos formą, reikalaujamus joje pateikti duomenis ir užpildymo tvarką nustato centrinis mokesčio administratorius.</text:span></text:p>
      <text:p text:style-name="P6047"/>
      <text:p text:style-name="P6048"><text:span text:style-name="T6049">88</text:span><text:span text:style-name="T6050"><text:s/>straipsnis.<text:s/></text:span><text:span text:style-name="T6051">Išregistruojamo iš PVM mokėtojų arba likviduojamo asmens PVM deklaracija</text:span></text:p>
      <text:p text:style-name="P6052"><text:span text:style-name="T6053">1</text:span><text:span text:style-name="T6054">. Jeigu apmokestin</text:span><text:span text:style-name="T6055">amasis asmuo buvo išregistruotas (paties prašymu ar mokesčio administratoriaus iniciatyva) iš PVM mokėtojų, per 20 dienų po išregistravimo jis privalo pateikti specialią išregistruojamo iš PVM mokėtojų arba likviduojamo asmens PVM deklaraciją ir joje šio Į</text:span><text:span text:style-name="T6056">statymo nustatyta tvarka deklaruoti visas likusias prievoles, susijusias su PVM apskaičiavimu ir sumokėjimu. Jeigu PVM mokėtojas likviduojamas, pateikti specialią išregistruojamo iš PVM mokėtojų arba likviduojamo asmens PVM deklaraciją ir joje šio Įstatymo</text:span><text:span text:style-name="T6057"><text:s/>nustatyta tvarka deklaruoti visas likusias prievoles, susijusias su PVM apskaičiavimu ir sumokėjimu, privaloma iki likvidavimo.</text:span></text:p>
      <text:p text:style-name="P6058"><text:span text:style-name="T6059">1</text:span><text:span text:style-name="T6060">1</text:span><text:span text:style-name="T6061">. PVM mokėtojai, kurie išgabena prekes į kitą valstybę narę pagal p</text:span><text:span text:style-name="T6062">rekių pristatymui, kad jos būtų patiektos pagal pareik</text:span><text:span text:style-name="T6063">alavimą,</text:span><text:span text:style-name="T6064"><text:s/>taikomas sąlygas, nustatytas šio Įstatymo<text:s/></text:span><text:span text:style-name="T6065">4</text:span><text:span text:style-name="T6066">2</text:span><text:span text:style-name="T6067"> straipsnyje, tokį prekių išgabenimą privalo nurodyti</text:span><text:span text:style-name="T6068"><text:s/>prekių tiekimo ir (arba) paslaugų teikimo į kitas valstybes nares ataskaitoje pateikdami informaciją apie asmenų, nurodytų šio Įstatymo<text:s/></text:span><text:span text:style-name="T6069">4</text:span><text:span text:style-name="T6070">2</text:span><text:span text:style-name="T6071"> straipsnio</text:span><text:span text:style-name="T6072"><text:s/>1 dalies 3 punkte ar to paties straipsnio 2 dalyje PVM mokėtojo kodus<text:s/></text:span><text:span text:style-name="T6073">ir informaciją apie bet kokį pateiktos informacijos pasikeitimą. Informacija pateikiama to kalendorinio mėnesio, kurį buvo išgabentos prekės arba pasikeitė informacija, prekių tiekimo i</text:span><text:span text:style-name="T6074">r (arba) paslaugų teikimo į kitas valstybes nares ataskaitoje.</text:span><text:s/></text:p>
      <text:p text:style-name="P6075">Papildyta straipsnio dalimi:</text:p>
      <text:p text:style-name="P6076"><text:span text:style-name="T6077">Nr.<text:s/></text:span><text:a xlink:href="https://www.e-tar.lt/portal/legalAct.html?documentId=93ce7cb0fbbb11e99681cd81dcdca52c" office:target-frame-name="_top" xlink:show="replace"><text:span text:style-name="T6078">XIII-2487</text:span></text:a><text:span text:style-name="T6079">, 2019-10-17, paskelbta TAR 2019-10-31, i. k.<text:s/></text:span><text:span text:style-name="T6080">2019-17361</text:span></text:p>
      <text:p text:style-name="Normal"/>
      <text:p text:style-name="P6081"><text:span text:style-name="T6082">2</text:span><text:span text:style-name="T6083">. Išregistruojamo iš PVM mokėtojų arba likviduojamo asmens PVM deklaracijos formą, reikalaujamus joje pateikti duomenis, jos užpildymo ir pateikimo tvarką (o teikiamai likviduojamų PVM mokėtojų – ir konkrečius pateikimo terminus) nustato c</text:span><text:span text:style-name="T6084">entrinis mokesčio administratorius.</text:span></text:p>
      <text:p text:style-name="P6085"/>
      <text:p text:style-name="P6086"><text:span text:style-name="T6087">88</text:span><text:span text:style-name="T6088">1</text:span><text:span text:style-name="T6089"><text:s/></text:span><text:span text:style-name="T6090">straipsnis.<text:s/></text:span><text:span text:style-name="T6091">Prekių tiekimo ir (arba) paslaugų teikimo į kitas valstybes nares ataskaita</text:span></text:p>
      <text:p text:style-name="P6092"><text:span text:style-name="T6093">1</text:span><text:span text:style-name="T6094">. PVM mokėtojai, tiekiantys į kitą valstybę narę prekes ir (arba) teikiantys paslaugas, kurių teikimo vieta remianti</text:span><text:span text:style-name="T6095">s kriterijais, nustatančiais paslaugų teikimo vietą, yra kita valstybė narė (pagal nuostatas, iš esmės tolygias šio Įstatymo 13 straipsnio 2 dalies 1 punkto nuostatoms), pasibaigus kalendoriniam mėnesiui iki kito kalendorinio mėnesio 25 dienos privalo pate</text:span><text:span text:style-name="T6096">ikti vietos mokesčio administratoriui, kurio veiklos teritorijoje jie registruoti mokesčių mokėtojais, prekių tiekimo ir (arba) paslaugų teikimo į kitas valstybes nares ataskaitas. Šiose ataskaitose pateikiama informacija apie kitų valstybių narių PVM mokė</text:span><text:span text:style-name="T6097">tojus, kuriems buvo patiektos prekės taikant šio Įstatymo 49 straipsnio 1 ir 4 dalių nuostatas, PVM mokėtojus, kuriems kitoje valstybėje narėje buvo patiektos iš kitos valstybės narės įsigytos prekės taikant šio Įstatymo 12</text:span><text:span text:style-name="T6098">2</text:span><text:span text:style-name="T6099"><text:s/>straipsnio 3 dalies nuostatas,<text:s/></text:span><text:span text:style-name="T6100">ir PVM mokėtojus, kuriems kitos valstybės narės teritorijoje buvo suteiktos šio Įstatymo 13 straipsnio 2 dalies 1 punkte nurodytos paslaugos (išskyrus paslaugas, kurios toje kitoje valstybėje narėje yra neapmokestinamos PVM arba apmokestinamos taikant 0 pr</text:span><text:span text:style-name="T6101">ocentų PVM tarifą), už kurias šie PVM mokėtojai privalo apskaičiuoti ir sumokėti PVM kitoje valstybėje narėje pagal nuostatas, iš esmės tolygias šio Įstatymo 95 straipsnio 2 dalies nuostatoms. Atitinkamo kalendorinio mėnesio ataskaitoje taip pat pateikiama</text:span><text:span text:style-name="T6102"><text:s/>informacija apie ankstesniais ataskaitiniais laikotarpiais įvykusio šioje dalyje nurodytų prekių tiekimo ir (arba) paslaugų teikimo apmokestinamosios vertės patikslinimus dėl šio Įstatymo 15 straipsnio 19 dalyje nurodytų aplinkybių, atliktus per tą kalend</text:span><text:span text:style-name="T6103">orinį mėnesį.</text:span></text:p>
      <text:p text:style-name="P6104"><text:span text:style-name="T6105">2</text:span><text:span text:style-name="T6106">. Išregistruojamas iš PVM mokėtojų ar likviduojamas asmuo prekių tiekimo ir (arba) paslaugų teikimo į kitas valstybes nares ataskaitą privalo pateikti ta pačia tvarka kaip ir PVM deklaraciją ir joje nurodyti duomenis nuo atitinkamo kalen</text:span><text:span text:style-name="T6107">dorinio mėnesio pradžios iki išregistravimo iš PVM mokėtojų ar likvidavimo.</text:span></text:p>
      <text:p text:style-name="P6108"><text:span text:style-name="T6109">3</text:span><text:span text:style-name="T6110">. Prekių tiekimo ir (arba) paslaugų teikimo į kitas valstybes nares ataskaitos formą, reikalaujamus joje pateikti duomenis, ataskaitos užpildymo ir pateikimo tvarką nustato ce</text:span><text:span text:style-name="T6111">ntrinis mokesčio administratorius.</text:span></text:p>
      <text:p text:style-name="P6112">Įstatymas papildytas straipsniu:</text:p>
      <text:p text:style-name="P6113"><text:span text:style-name="T6114">Nr.<text:s/></text:span><text:a xlink:href="http://www3.lrs.lt/cgi-bin/preps2?a=226059&amp;b=" office:target-frame-name="_top" xlink:show="replace"><text:span text:style-name="T6115">IX-1960</text:span></text:a><text:span text:style-name="T6116">, 2004-01-15, Žin., 2004, Nr.<text:s/></text:span><text:a xlink:href="https://www.e-tar.lt/portal/legalAct.html?documentId=TAIS.226059" office:target-frame-name="_blank" xlink:show="new"><text:span text:style-name="T6117">17-505</text:span></text:a><text:span text:style-name="T6118"><text:s/>(2004-01-31)</text:span></text:p>
      <text:p text:style-name="P6119">Straipsnio pakeitimai:</text:p>
      <text:p text:style-name="P6120"><text:span text:style-name="T6121">Nr.<text:s/></text:span><text:a xlink:href="http://www3.lrs.lt/cgi-bin/preps2?a=360521&amp;b=" office:target-frame-name="_top" xlink:show="replace"><text:span text:style-name="T6122">XI-518</text:span></text:a><text:span text:style-name="T6123">, 2009-12-03, Žin., 2009, Nr.<text:s/></text:span><text:a xlink:href="https://www.e-tar.lt/portal/legalAct.html?documentId=TAIS.360521" office:target-frame-name="_blank" xlink:show="new"><text:span text:style-name="T6124">151-6772</text:span></text:a><text:span text:style-name="T6125"><text:s/>(2009-12-22)</text:span></text:p>
      <text:p text:style-name="P6126"/>
      <text:p text:style-name="P6127"><text:span text:style-name="T6128">88</text:span><text:span text:style-name="T6129">2</text:span><text:span text:style-name="T6130"><text:s/>straipsnis.<text:s/></text:span><text:span text:style-name="T6131">Neteko galios nuo 2016-10-01.</text:span></text:p>
      <text:p text:style-name="P6132">Įstatymas papildytas straipsniu:</text:p>
      <text:p text:style-name="P6133"><text:span text:style-name="T6134">Nr.<text:s/></text:span><text:a xlink:href="http://www3.lrs.lt/cgi-bin/preps2?a=226059&amp;b=" office:target-frame-name="_top" xlink:show="replace"><text:span text:style-name="T6135">IX-1960</text:span></text:a><text:span text:style-name="T6136">, 2004-01-15, Žin., 2004, Nr.<text:s/></text:span><text:a xlink:href="https://www.e-tar.lt/portal/legalAct.html?documentId=TAIS.226059" office:target-frame-name="_blank" xlink:show="new"><text:span text:style-name="T6137">17-505</text:span></text:a><text:span text:style-name="T6138"><text:s/>(2004-01-31)</text:span></text:p>
      <text:p text:style-name="P6139">Straipsnio pakeitimai:</text:p>
      <text:p text:style-name="P6140"><text:span text:style-name="T6141">Nr.<text:s/></text:span><text:a xlink:href="http://www3.lrs.lt/cgi-bin/preps2?a=360521&amp;b=" office:target-frame-name="_top" xlink:show="replace"><text:span text:style-name="T6142">XI-518</text:span></text:a><text:span text:style-name="T6143">, 2009-12-03, Žin., 2009, Nr.<text:s/></text:span><text:a xlink:href="https://www.e-tar.lt/portal/legalAct.html?documentId=TAIS.360521" office:target-frame-name="_blank" xlink:show="new"><text:span text:style-name="T6144">151-6772</text:span></text:a><text:span text:style-name="T6145"><text:s/>(2009-12-22)</text:span></text:p>
      <text:p text:style-name="P6146">Straipsnio pakeitimai:</text:p>
      <text:p text:style-name="P6147"><text:span text:style-name="T6148">Nr.<text:s/></text:span><text:a xlink:href="https://www.e-tar.lt/portal/legalAct.html?documentId=66e2ad5094d311e5a6f4e928c954d72b" office:target-frame-name="_top" xlink:show="replace"><text:span text:style-name="T6149">XII-2039</text:span></text:a><text:span text:style-name="T6150">, 2015-11-19, paskelbta TAR 2015-11-27, i. k. 2015-18854</text:span></text:p>
      <text:p text:style-name="Normal"/>
      <text:p text:style-name="P6151"><text:span text:style-name="T6152">89</text:span><text:span text:style-name="T6153"><text:s/>straipsnis.<text:s/></text:span><text:span text:style-name="T6154">Už mokestinį laikotarpį mokėtinos į biudžetą PVM sumos apskaičiavimas</text:span></text:p>
      <text:p text:style-name="P6155"><text:span text:style-name="T6156">1</text:span><text:span text:style-name="T6157">. Apskaičiuojant už mokestinį laikotarpį mokėtiną į biudžetą PVM sumą, iš per moke</text:span><text:span text:style-name="T6158">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159">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160">omis, atimama atskaitoma pirkimo ir (arba) importo PVM suma.</text:span></text:p>
      <text:p text:style-name="P6161"><text:span text:style-name="T6162">2</text:span><text:span text:style-name="T6163">. Jeigu per mokestinį laikotarpį turėjo būti tikslinama apmokestinamoji vertė ir (arba) PVM atskaita, šio straipsnio 1 dalyje nustatyta tvarka apskaičiuota mokėtina į biudžetą PVM suma didin</text:span><text:span text:style-name="T6164">ama arba mažinama atitinkamomis apmokestinamąją vertę ir (arba) PVM atskaitą tikslinančiomis sumomis.</text:span></text:p>
      <text:p text:style-name="P6165"><text:span text:style-name="T6166">3</text:span><text:span text:style-name="T6167">.<text:s/></text:span><text:span text:style-name="T6168">Neteko galios nuo 2016-10-01.</text:span></text:p>
      <text:p text:style-name="P6169">Straipsnio dalies pakeitimai:</text:p>
      <text:p text:style-name="P6170"><text:span text:style-name="T6171">Nr.<text:s/></text:span><text:a xlink:href="https://www.e-tar.lt/portal/legalAct.html?documentId=66e2ad5094d311e5a6f4e928c954d72b" office:target-frame-name="_top" xlink:show="replace"><text:span text:style-name="T6172">XII-2039</text:span></text:a><text:span text:style-name="T6173">, 2015-11-19, paskelbta TAR 2015-11-27, i. k. 2015-18854</text:span></text:p>
      <text:p text:style-name="Normal"/>
      <text:p text:style-name="P6174"><text:span text:style-name="T6175">4</text:span><text:span text:style-name="T6176">. Jeigu skaičiuojant šio straipsnio 1–3 dalyse nustatyta tvarka gaunamas neigiamas skaičius, laikoma, kad PVM mokėtojui už mokestinį laikotarpį susidarė grąžintina iš biu</text:span><text:span text:style-name="T6177">džeto PVM suma (šiame Įstatyme vadinama PVM skirtumu).</text:span></text:p>
      <text:p text:style-name="P6178">Straipsnio pakeitimai:</text:p>
      <text:p text:style-name="P6179"><text:span text:style-name="T6180">Nr.<text:s/></text:span><text:a xlink:href="http://www3.lrs.lt/cgi-bin/preps2?a=226059&amp;b=" office:target-frame-name="_top" xlink:show="replace"><text:span text:style-name="T6181">IX-1960</text:span></text:a><text:span text:style-name="T6182">, 2004-01-15, Žin., 2004, Nr.<text:s/></text:span><text:a xlink:href="https://www.e-tar.lt/portal/legalAct.html?documentId=TAIS.226059" office:target-frame-name="_blank" xlink:show="new"><text:span text:style-name="T6183">17-505</text:span></text:a><text:span text:style-name="T6184"><text:s/>(2004-01-31)</text:span></text:p>
      <text:p text:style-name="P6185"/>
      <text:p text:style-name="P6186"><text:span text:style-name="T6187">89</text:span><text:span text:style-name="T6188">1</text:span><text:span text:style-name="T6189"><text:s/>straipsnis.<text:s/></text:span><text:span text:style-name="T6190">Už mokestinį laikotarpį mokėtinos į biudžetą PVM sumos tikslinimas dėl beviltiškų skolų<text:s/></text:span></text:p>
      <text:p text:style-name="P6191"><text:span text:style-name="T6192">1</text:span><text:span text:style-name="T6193">. Šio Įstatymo 89 straipsnyje<text:s/></text:span><text:span text:style-name="T6194">nustatyta tvarka apskaičiuota mokėtina į biudžetą PVM suma gali būti mažinama šio straipsnio nustatyta tvarka pripažintoms beviltiškoms skoloms (įskaitant pardavimo PVM) priskiriama pardavimo PVM suma. Už patiektas prekes ir (arba) suteiktas paslaugas gaut</text:span><text:span text:style-name="T6195">inas atlygis yra laikomas beviltiška skola (įskaitant pardavimo PVM), jeigu tokio atlygio asmuo negali susigrąžinti praėjus ne mažiau kaip 12 paskutinių kalendorinių mėnesių nuo tiekiamų prekių ar teikiamų paslaugų apmokestinimo momento ir jeigu skolai pri</text:span><text:span text:style-name="T6196">skiriama pardavimo PVM suma už patiektas prekes ir (arba) suteiktas paslaugas buvo apskaičiuota ir deklaruota šio Įstatymo nustatyta tvarka. Visais atvejais asmuo Lietuvos Respublikos Vyriausybės ar jos įgaliotos institucijos nustatyta tvarka turi įrodyti<text:s/></text:span><text:span text:style-name="T6197">skolų (įskaitant pardavimo PVM) beviltiškumą ir pastangas šioms skoloms susigrąžinti. Skolai priskiriama pardavimo PVM suma apskaičiuojama proporcingai gautinam atlygiui (atlygio daliai).<text:s/></text:span></text:p>
      <text:p text:style-name="P6198"><text:span text:style-name="T6199">2</text:span><text:span text:style-name="T6200">. Jeigu prekės patiektos ar paslaugos suteiktos apmokestinamaj</text:span><text:span text:style-name="T6201">am asmeniui arba juridiniam asmeniui, kuris nėra apmokestinamasis asmuo, išskyrus atvejus, kai patiektų prekių ir (arba) suteiktų paslaugų apmokestinamoji vertė yra marža, apskaičiuota šio Įstatymo XII skyriuje nustatyta tvarka, prekių tiekėjas (paslaugų t</text:span><text:span text:style-name="T6202">eikėjas) skolos pripažinimą beviltiška ir pardavimo PVM sumos jai priskyrimą ne vėliau kaip iki kito mėnesio, einančio po mėnesio, kurį skola (įskaitant pardavimo PVM) buvo pripažinta beviltiška, 10 dienos turi įforminti laisvos formos apskaitos dokumentu.</text:span><text:span text:style-name="T6203"><text:s/>Šio apskaitos dokumento išrašymo tvarką ir reikalaujamus jame nurodyti rekvizitus nustato Lietuvos Respublikos Vyriausybė ar jos įgaliota institucija.<text:s/></text:span></text:p>
      <text:p text:style-name="P6204"><text:span text:style-name="T6205">3</text:span><text:span text:style-name="T6206">. Šio straipsnio 2 dalyje nurodytų dokumentų saugojimui taikomi šio Įstatymo 78 straipsnyje PVM<text:s/></text:span><text:span text:style-name="T6207">sąskaitoms faktūroms nustatyti reikalavimai.</text:span></text:p>
      <text:p text:style-name="P6208"><text:span text:style-name="T6209">4</text:span><text:span text:style-name="T6210">. Jeigu pirkėjas pirkimo PVM už įsigyjamas prekes ir (arba) paslaugas, už kurias jų tiekėjui (teikėjui) atsirado beviltiška skola (įskaitant pardavimo PVM), buvo įtraukęs į PVM atskaitą, atskaityta pirkimo<text:s/></text:span><text:span text:style-name="T6211">PVM, priskirto jo neapmokėtai beviltiškai skolai, dalimi remiantis šio straipsnio 2 dalimi išrašytu laisvos formos apskaitos dokumentu didinama mokėtina į biudžetą PVM suma, šiuos duomenis deklaruojant tą mokestinį laikotarpį, kurį paaiškėjo minėtos aplink</text:span><text:span text:style-name="T6212">ybės.<text:s/></text:span></text:p>
      <text:p text:style-name="P6213"><text:span text:style-name="T6214">5</text:span><text:span text:style-name="T6215">. Jeigu beviltiška skola (įskaitant pardavimo PVM) visiškai ar iš dalies yra grąžinama prekių tiekėjui (paslaugų teikėjui), prekių tiekėjas (paslaugų teikėjas) grąžintai beviltiškai sumai priskiriama pardavimo PVM suma didina mokėtiną į biudžet</text:span><text:span text:style-name="T6216">ą PVM sumą tą mokestinį laikotarpį, kurį skola buvo grąžinta. Pirkėjas, grąžinęs skolą, tikslina pirkimo PVM.</text:span></text:p>
      <text:p text:style-name="P6217"><text:span text:style-name="T6218">6</text:span><text:span text:style-name="T6219">. Jeigu beviltiškų skolų pripažinimo ar atitinkamai jų grąžinimo momentu prekių tiekėjas (paslaugų teikėjas) arba šių prekių (paslaugų) pirkė</text:span><text:span text:style-name="T6220">jas yra išregistruoti iš PVM mokėtojų, jie šio straipsnio nustatyta tvarka apskaičiuotas papildomai mokėtinas ar grąžintinas PVM sumas tikslina pateikdami patikslintą to mokestinio laikotarpio PVM deklaraciją, į kurią buvo įtraukti tikslinamieji duomenys.<text:s/></text:span></text:p>
      <text:p text:style-name="P6221"><text:span text:style-name="T6222">7</text:span><text:span text:style-name="T6223">. Šio straipsnio nuostatos netaikomos, jeigu prekių tiekėjas (paslaugų teikėjas) ir prekių (paslaugų) pirkėjas yra susiję asmenys arba jais tapo kalendoriniais metais, einančiais po tų kalendorinių metų, kuriais skola (įskaitant pardavimo PVM) buvo p</text:span><text:span text:style-name="T6224">ripažinta beviltiška ir jai priskiriama pardavimo PVM suma buvo sumažinta mokėtina į biudžetą PVM suma.</text:span></text:p>
      <text:p text:style-name="P6225">Įstatymas papildytas straipsniu<text:s/></text:p>
      <text:p text:style-name="P6226"><text:span text:style-name="T6227">Nr.<text:s/></text:span><text:a xlink:href="http://www3.lrs.lt/cgi-bin/preps2?a=415506&amp;b=" office:target-frame-name="_top" xlink:show="replace"><text:span text:style-name="T6228">XI-1817</text:span></text:a><text:span text:style-name="T6229">, 2011-12-20, Žin., 2011, Nr.<text:s/></text:span><text:a xlink:href="https://www.e-tar.lt/portal/legalAct.html?documentId=TAIS.415506" office:target-frame-name="_blank" xlink:show="new"><text:span text:style-name="T6230">161-7616</text:span></text:a><text:span text:style-name="T6231"><text:s/>(2011-12-29)</text:span></text:p>
      <text:p text:style-name="P6232"/>
      <text:p text:style-name="P6233"><text:span text:style-name="T6234">90</text:span><text:span text:style-name="T6235"><text:s/>straipsnis.<text:s/></text:span><text:span text:style-name="T6236">Mokėtinos į biudžetą PVM sumos sumokėjimas</text:span></text:p>
      <text:p text:style-name="P6237"><text:span text:style-name="T6238">1</text:span><text:span text:style-name="T6239">. Už mokestinį laikotarpį mokėtina į biudžetą PVM suma, apskaičiuota šio Įs</text:span><text:span text:style-name="T6240">tatymo 89 straipsnyje nustatyta tvarka, privalo būti sumokėta į biudžetą ne vėliau kaip iki šio Įstatymo 85 ar 115</text:span><text:span text:style-name="T6241">(3)</text:span><text:span text:style-name="T6242"><text:s/>straipsnyje nustatyto mokestinio laikotarpio PVM deklaracijos pateikimo termino pabaigos.</text:span></text:p>
      <text:p text:style-name="P6243"><text:span text:style-name="T6244">2</text:span><text:span text:style-name="T6245">.<text:s/></text:span><text:span text:style-name="T6246">Neteko galios nuo 2016-01-01.</text:span></text:p>
      <text:p text:style-name="P6247">Straipsnio<text:s/>dalies pakeitimai:</text:p>
      <text:p text:style-name="P6248"><text:span text:style-name="T6249">Nr.<text:s/></text:span><text:a xlink:href="https://www.e-tar.lt/portal/legalAct.html?documentId=817ac9c0a3ee11e58fd1fc0b9bba68a7" office:target-frame-name="_top" xlink:show="replace"><text:span text:style-name="T6250">XII-2151</text:span></text:a><text:span text:style-name="T6251">, 2015-12-10, paskelbta TAR 2015-12-16, i. k. 2015-19847</text:span></text:p>
      <text:p text:style-name="Normal"/>
      <text:p text:style-name="P6252"><text:span text:style-name="T6253">3</text:span><text:span text:style-name="T6254">.<text:s/></text:span><text:span text:style-name="T6255">Neteko galios nuo 2016-01-01.</text:span></text:p>
      <text:p text:style-name="P6256">Straipsnio dalies pakeitimai:</text:p>
      <text:p text:style-name="P6257"><text:span text:style-name="T6258">Nr.<text:s/></text:span><text:a xlink:href="https://www.e-tar.lt/portal/legalAct.html?documentId=817ac9c0a3ee11e58fd1fc0b9bba68a7" office:target-frame-name="_top" xlink:show="replace"><text:span text:style-name="T6259">XII-2151</text:span></text:a><text:span text:style-name="T6260">, 2015-12-10, paskelbta TAR 2015-12-16, i. k. 2015-19847</text:span></text:p>
      <text:p text:style-name="Normal"/>
      <text:p text:style-name="P6261"><text:span text:style-name="T6262">4</text:span><text:span text:style-name="T6263">. Jeigu metinėje PVM deklaracijoje apskaičiuojama papildomai mokėtina PVM suma, ji<text:s/></text:span><text:span text:style-name="T6264">privalo būti sumokėta ne vėliau kaip iki šio Įstatymo 87 straipsnyje nustatyto šios PVM deklaracijos pateikimo termino pabaigos.<text:s/></text:span></text:p>
      <text:p text:style-name="P6265"><text:span text:style-name="T6266">5</text:span><text:span text:style-name="T6267">. Jeigu išregistruojamo iš PVM mokėtojo arba likviduojamo asmens PVM deklaracijoje apskaičiuojama papildomai mokėtina PVM</text:span><text:span text:style-name="T6268"><text:s/>suma, ji privalo būti sumokėta ne vėliau kaip tą pačią dieną, kada pateikiama išregistruojamo iš PVM mokėtojo arba likviduojamo asmens PVM deklaracija, tačiau ne vėliau kaip iki nustatyto šios PVM deklaracijos pateikimo termino pabaigos, jeigu ji per nust</text:span><text:span text:style-name="T6269">atytą terminą nepateikta.<text:s/></text:span></text:p>
      <text:p text:style-name="P6270">Straipsnio pakeitimai:</text:p>
      <text:p text:style-name="P6271"><text:span text:style-name="T6272">Nr.<text:s/></text:span><text:a xlink:href="http://www3.lrs.lt/cgi-bin/preps2?a=226059&amp;b=" office:target-frame-name="_top" xlink:show="replace"><text:span text:style-name="T6273">IX-1960</text:span></text:a><text:span text:style-name="T6274">, 2004-01-15, Žin., 2004, Nr.<text:s/></text:span><text:a xlink:href="https://www.e-tar.lt/portal/legalAct.html?documentId=TAIS.226059" office:target-frame-name="_blank" xlink:show="new"><text:span text:style-name="T6275">17-505</text:span></text:a><text:span text:style-name="T6276"><text:s/>(</text:span><text:span text:style-name="T6277">2004-01-31)</text:span></text:p>
      <text:p text:style-name="P6278"><text:span text:style-name="T6279">Nr.<text:s/></text:span><text:a xlink:href="http://www3.lrs.lt/cgi-bin/preps2?a=288731&amp;b=" office:target-frame-name="_top" xlink:show="replace"><text:span text:style-name="T6280">X-932</text:span></text:a><text:span text:style-name="T6281">, 2006-11-28, Žin., 2006, Nr.<text:s/></text:span><text:a xlink:href="https://www.e-tar.lt/portal/legalAct.html?documentId=TAIS.288731" office:target-frame-name="_blank" xlink:show="new"><text:span text:style-name="T6282">137-5203</text:span></text:a><text:span text:style-name="T6283"><text:s/>(2006-12-16)</text:span></text:p>
      <text:p text:style-name="P6284"><text:span text:style-name="T6285">Nr.<text:s/></text:span><text:a xlink:href="http://www3.lrs.lt/cgi-bin/preps2?a=301813&amp;b=" office:target-frame-name="_top" xlink:show="replace"><text:span text:style-name="T6286">X-1251</text:span></text:a><text:span text:style-name="T6287">, 2007-07-03, Žin., 2007, Nr.<text:s/></text:span><text:a xlink:href="https://www.e-tar.lt/portal/legalAct.html?documentId=TAIS.301813" office:target-frame-name="_blank" xlink:show="new"><text:span text:style-name="T6288">80-3222</text:span></text:a><text:span text:style-name="T6289"><text:s/>(2007-07-19)</text:span></text:p>
      <text:p text:style-name="P6290"/>
      <text:p text:style-name="P6291"><text:span text:style-name="T6292">91</text:span><text:span text:style-name="T6293"><text:s/>straipsnis.<text:s/></text:span><text:span text:style-name="T6294">Grąžintinos iš biudžeto<text:s/></text:span><text:span text:style-name="T6295">PVM sumos įskaitymas ir grąžinimas</text:span></text:p>
      <text:p text:style-name="P6296"><text:span text:style-name="T6297">1</text:span><text:span text:style-name="T6298">. PVM permoka ir už atitinkamą mokestinį laikotarpį susidaręs PVM skirtumas įskaitomi (grąžinami)<text:s/></text:span><text:span text:style-name="T6299">Mokesčių administravimo įstatymo</text:span><text:span text:style-name="T6300"><text:s/>nustatyta tvarka ir terminais, atsižvelgus į šiame straipsnyje nurodytas išimtis ir a</text:span><text:span text:style-name="T6301">pribojimus.</text:span></text:p>
      <text:p text:style-name="P6302"><text:span text:style-name="T6303">2</text:span><text:span text:style-name="T6304">. Mokesčių administravimo įstatymo 40</text:span><text:span text:style-name="T6305">1</text:span><text:span text:style-name="T6306"><text:s/>straipsnyje nustatytų<text:s/></text:span><text:span text:style-name="T6307">minimalių patikimo mokesčių mokėtojo kriterijų neatitinkantiems<text:s/></text:span><text:span text:style-name="T6308">PVM mokėtojams pagal šio straipsnio 1 dalies nuostatas neįskaityto (negrąžinto) už mokestinį laikotarpį susidarius</text:span><text:span text:style-name="T6309">io PVM skirtumo suma gali būti grąžinta ne anksčiau negu praėjus 6 mėnesiams nuo permokos susidarymo.</text:span></text:p>
      <text:p text:style-name="P6310"><text:span text:style-name="T6311">3</text:span><text:span text:style-name="T6312">. Šio straipsnio 2 dalyje</text:span><text:span text:style-name="T6313"><text:s/></text:span><text:span text:style-name="T6314">nustatyti apribojimai netaikomi grąžinant metinėje PVM deklaracijoje nurodytą grąžintiną PVM sumą, taip pat jeigu PVM mokėt</text:span><text:span text:style-name="T6315">ojas likviduojamas arba apmokestinamasis asmuo išregistruojamas iš PVM mokėtojų.</text:span></text:p>
      <text:p text:style-name="P6316"><text:span text:style-name="T6317">4</text:span><text:span text:style-name="T6318">.</text:span><text:span text:style-name="T6319"><text:s/></text:span><text:span text:style-name="T6320">PVM skirtumo grąžinimas ar įskaitymas sustabdomas, kai įgaliotos tirti nusikaltimus institucijos mokesčio administratoriui pateikia duomenis apie pradėtą PVM mokėtojo veiklos tyrimą dėl nusikalstamos veikos, jeigu tai yra susiję ar gali būti susiję su neti</text:span><text:span text:style-name="T6321">nkamu PVM mokėtojo prievolių vykdymu (įskaitant neteisėtą PVM skirtumo grąžinimą ir įskaitymą). Jeigu atsisakyta pradėti ikiteisminį tyrimą, ikiteisminis tyrimas arba iškelta baudžiamoji byla nutraukti ar baudžiamojoje byloje įsiteisėja išteisinamasis nuos</text:span><text:span text:style-name="T6322">prendis, PVM skirtumas grąžinamas (įskaitomas) šio ir<text:s/></text:span><text:span text:style-name="T6323">Mokesčių administravimo įstatymų</text:span><text:span text:style-name="T6324"><text:s/>nustatyta tvarka. Įgaliotos tirti nusikaltimus institucijos mokesčio administratoriui privalo pateikti duomenis apie pradėtą PVM mokėtojo veiklos tyrimą dėl nusikalstamo</text:span><text:span text:style-name="T6325">s veikos, jeigu tai susiję ar gali būti susiję su netinkamu PVM mokėtojo prievolių vykdymu (įskaitant neteisėtą PVM skirtumo grąžinimą bei įskaitymą).</text:span><text:s/></text:p>
      <text:p text:style-name="P6326"><text:span text:style-name="T6327">TAR pastaba.</text:span><text:span text:style-name="T6328"><text:s text:c="2"/>91 straipsnio nuostatos taikomos grąžinant pridėtinės vertės mokesčio skirtumą, susidarius</text:span><text:span text:style-name="T6329">į nuo 2021 m. sausio 1 d.</text:span></text:p>
      <text:p text:style-name="P6330"><text:span text:style-name="T6331">Straipsnio pakeitimai:</text:span></text:p>
      <text:p text:style-name="P6332"><text:span text:style-name="T6333">Nr.<text:s/></text:span><text:a xlink:href="http://www3.lrs.lt/cgi-bin/preps2?a=207672&amp;b=" office:target-frame-name="_top" xlink:show="replace"><text:span text:style-name="T6334">IX-1362</text:span></text:a><text:span text:style-name="T6335">, 2003-03-13, Žin., 2003, Nr.<text:s/></text:span><text:a xlink:href="https://www.e-tar.lt/portal/legalAct.html?documentId=TAIS.207672" office:target-frame-name="_blank" xlink:show="new"><text:span text:style-name="T6336">32-1310</text:span></text:a><text:span text:style-name="T6337"><text:s/>(</text:span><text:span text:style-name="T6338">2003-04-02)</text:span></text:p>
      <text:p text:style-name="P6339"><text:span text:style-name="T6340">Nr.<text:s/></text:span><text:a xlink:href="http://www3.lrs.lt/cgi-bin/preps2?a=288731&amp;b=" office:target-frame-name="_top" xlink:show="replace"><text:span text:style-name="T6341">X-932</text:span></text:a><text:span text:style-name="T6342">, 2006-11-28, Žin., 2006, Nr.<text:s/></text:span><text:a xlink:href="https://www.e-tar.lt/portal/legalAct.html?documentId=TAIS.288731" office:target-frame-name="_blank" xlink:show="new"><text:span text:style-name="T6343">137-5203</text:span></text:a><text:span text:style-name="T6344"><text:s/>(2006-12-16)</text:span></text:p>
      <text:p text:style-name="P6345"><text:span text:style-name="T6346">Nr.<text:s/></text:span><text:a xlink:href="http://www3.lrs.lt/cgi-bin/preps2?a=301813&amp;b=" office:target-frame-name="_top" xlink:show="replace"><text:span text:style-name="T6347">X-1251</text:span></text:a><text:span text:style-name="T6348">, 2007-07-03, Žin., 2007, Nr.<text:s/></text:span><text:a xlink:href="https://www.e-tar.lt/portal/legalAct.html?documentId=TAIS.301813" office:target-frame-name="_blank" xlink:show="new"><text:span text:style-name="T6349">80-3222</text:span></text:a><text:span text:style-name="T6350"><text:s/>(2007-07-19)</text:span></text:p>
      <text:p text:style-name="P6351"><text:span text:style-name="T6352">Nr.<text:s/></text:span><text:a xlink:href="http://www3.lrs.lt/cgi-bin/preps2?a=334557&amp;b=" office:target-frame-name="_top" xlink:show="replace"><text:span text:style-name="T6353">XI-114</text:span></text:a><text:span text:style-name="T6354">, 2008-12-23, Žin., 2008, Nr.<text:s/></text:span><text:a xlink:href="https://www.e-tar.lt/portal/legalAct.html?documentId=TAIS.334557" office:target-frame-name="_blank" xlink:show="new"><text:span text:style-name="T6355">149-6034</text:span></text:a><text:span text:style-name="T6356"><text:s/>(2008-12-30)</text:span></text:p>
      <text:p text:style-name="P6357"><text:span text:style-name="T6358">Nr.<text:s/></text:span><text:a xlink:href="http://www3.lrs.lt/cgi-bin/preps2?a=350400&amp;b=" office:target-frame-name="_top" xlink:show="replace"><text:span text:style-name="T6359">XI-386</text:span></text:a><text:span text:style-name="T6360">, 2009-07-22, Žin., 2009, Nr.<text:s/></text:span><text:a xlink:href="https://www.e-tar.lt/portal/legalAct.html?documentId=TAIS.350400" office:target-frame-name="_blank" xlink:show="new"><text:span text:style-name="T6361">93-3978</text:span></text:a><text:span text:style-name="T6362"><text:s/>(2009-08-04)</text:span></text:p>
      <text:p text:style-name="P6363"><text:span text:style-name="T6364">Nr.<text:s/></text:span><text:a xlink:href="http://www3.lrs.lt/cgi-bin/preps2?a=360521&amp;b=" office:target-frame-name="_top" xlink:show="replace"><text:span text:style-name="T6365">XI-518</text:span></text:a><text:span text:style-name="T6366">, 2009-12-03, Žin., 2009, Nr.<text:s/></text:span><text:a xlink:href="https://www.e-tar.lt/portal/legalAct.html?documentId=TAIS.360521" office:target-frame-name="_blank" xlink:show="new"><text:span text:style-name="T6367">151-6772</text:span></text:a><text:span text:style-name="T6368"><text:s/>(2009-12-22)</text:span></text:p>
      <text:p text:style-name="P6369"><text:span text:style-name="T6370">Nr.<text:s/></text:span><text:a xlink:href="http://www3.lrs.lt/cgi-bin/preps2?a=440385&amp;b=" office:target-frame-name="_top" xlink:show="replace"><text:span text:style-name="T6371">XII-78</text:span></text:a><text:span text:style-name="T6372">, 2012-12-20, Žin., 2012, Nr.<text:s/></text:span><text:a xlink:href="https://www.e-tar.lt/portal/legalAct.html?documentId=TAIS.440385" office:target-frame-name="_blank" xlink:show="new"><text:span text:style-name="T6373">153-7828</text:span></text:a><text:span text:style-name="T6374"><text:s/>(2012-12-29)</text:span></text:p>
      <text:p text:style-name="P6375">Straipsnio pakeitimai:</text:p>
      <text:p text:style-name="P6376"><text:span text:style-name="T6377">Nr.<text:s/></text:span><text:a xlink:href="https://www.e-tar.lt/portal/legalAct.html?documentId=e0cf2460bd2611eab9d9cd0c85e0b745" office:target-frame-name="_top" xlink:show="replace"><text:span text:style-name="T6378">XIII-3169</text:span></text:a><text:span text:style-name="T6379">, 2020-06-26, paskelbta TAR 2020-07-03, i. k. 2020-15004</text:span></text:p>
      <text:p text:style-name="Normal"/>
      <text:p text:style-name="P6380"><text:span text:style-name="T6381">91</text:span><text:span text:style-name="T6382">(1)</text:span><text:span text:style-name="T6383"><text:s/>straipsnis.<text:s/></text:span><text:span text:style-name="T6384">Neteko<text:s/></text:span><text:span text:style-name="T6385">galios nuo 2010-01-01.</text:span></text:p>
      <text:p text:style-name="P6386">Įstatymas papildytas straipsniu:</text:p>
      <text:p text:style-name="P6387"><text:span text:style-name="T6388">Nr.<text:s/></text:span><text:a xlink:href="http://www3.lrs.lt/cgi-bin/preps2?a=226059&amp;b=" office:target-frame-name="_top" xlink:show="replace"><text:span text:style-name="T6389">IX-1960</text:span></text:a><text:span text:style-name="T6390">, 2004-01-15, Žin., 2004, Nr.<text:s/></text:span><text:a xlink:href="https://www.e-tar.lt/portal/legalAct.html?documentId=TAIS.226059" office:target-frame-name="_blank" xlink:show="new"><text:span text:style-name="T6391">17-5</text:span><text:span text:style-name="T6392">05</text:span></text:a><text:span text:style-name="T6393"><text:s/>(2004-01-31)</text:span></text:p>
      <text:p text:style-name="P6394"/>
      <text:p text:style-name="P6395"><text:span text:style-name="T6396">92</text:span><text:span text:style-name="T6397"><text:s/>straipsnis.<text:s/></text:span><text:span text:style-name="T6398">PVM mokėtojais neįregistruotų asmenų prievolės, susijusios su PVM mokėjimu</text:span></text:p>
      <text:p text:style-name="P6399"><text:span text:style-name="T6400">1</text:span><text:span text:style-name="T6401">. Apmokestinamasis asmuo, privalėjęs pateikti prašymą įregistruoti jį PVM mokėtoju pagal šio Įstatymo 71 straipsnį arba pagal<text:s/></text:span><text:span text:style-name="T6402">71</text:span><text:span text:style-name="T6403">1</text:span><text:span text:style-name="T6404"><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405">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406"><text:s/>nurodytos 45 000 eurų</text:span><text:span text:style-name="T6407"><text:s/></text:span><text:span text:style-name="T6408">sumos, PVM neskaičiuojamas, tačiau tuo atveju, kai nurodytoji riba viršijama, PVM privalo būti apskaičiuojamas už visas patiektas prekes ir (arba) suteiktas paslaugas, dėl kurių tiekimo (teikimo) nurodytoji riba buvo viršyta):</text:span></text:p>
      <text:p text:style-name="P6409"><text:span text:style-name="T6410">Mokėti</text:span><text:span text:style-name="T6411">na PVM suma = atlygis*T/(100 % + T)</text:span><text:span text:style-name="T6412">,</text:span></text:p>
      <text:p text:style-name="P6413"><text:span text:style-name="T6414">čia: T – šioms prekėms ir (arba) paslaugoms šiame Įstatyme nustatytas PVM tarifas (procentais); * – daugybos ženklas.</text:span></text:p>
      <text:p text:style-name="P6415">Straipsnio dalies pakeitimai:</text:p>
      <text:p text:style-name="P6416"><text:span text:style-name="T6417">Nr.<text:s/></text:span><text:a xlink:href="https://www.e-tar.lt/portal/legalAct.html?documentId=54ef4bf04acc11e4a8328599cac64d82" office:target-frame-name="_top" xlink:show="replace"><text:span text:style-name="T6418">XII-1122</text:span></text:a><text:span text:style-name="T6419">, 2014-09-23, paskelbta TAR 2014-10-03, i. k. 2014-13630</text:span></text:p>
      <text:p text:style-name="Normal"/>
      <text:p text:style-name="P6420"><text:span text:style-name="T6421">2</text:span><text:span text:style-name="T6422">. Asmuo, privalėjęs pateikti prašymą įregistruoti jį PVM mokėtoju pagal šio Įstatymo 71</text:span><text:span text:style-name="T6423">(1)</text:span><text:span text:style-name="T6424"><text:s/>straipsnį, tačiau to nepadaręs, privalo laikydamasis šiame stra</text:span><text:span text:style-name="T6425">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6426">spublikoje sumokėjo šių prekių tiekėjas (paslaugų teikėjas).<text:s/></text:span></text:p>
      <text:p text:style-name="P6427"><text:span text:style-name="T6428">3</text:span><text:span text:style-name="T6429">. Šio straipsnio 1 ir 2 dalyse nurodyti asmenys, taip pat kiti PVM mokėtojais neįsiregistravę užsienio apmokestinamieji asmenys, kurie šalies teritorijoje tiekia (teikia) PVM apmokestinamas</text:span><text:span text:style-name="T6430"><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6431">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6432"><text:span text:style-name="T6433">4</text:span><text:span text:style-name="T6434">.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6435">iekimas ir (arba) paslaugų teikimas.</text:span></text:p>
      <text:p text:style-name="P6436"><text:span text:style-name="T6437">5</text:span><text:span text:style-name="T6438">. Asmuo, kuris nėra PVM mokėtojas, bet privalo sumokėti PVM į biudžetą pagal šio Įstatymo 53 straipsnio nuostatas, privalo jį sumokėti ne vėliau kaip per 10 dienų nuo aplinkybių, dėl kurių atsirado prievolė apskaič</text:span><text:span text:style-name="T6439">iuoti PVM, susidarymo, o asmuo, privalantis sumokėti PVM į biudžetą pagal 71 straipsnio 6 dalies nuostatas, privalo jį sumokėti ne vėliau kaip per 10 dienų nuo dokumento, kuriame nepagrįstai išskirtas PVM, išrašymo.<text:s/></text:span></text:p>
      <text:p text:style-name="P6440"><text:span text:style-name="T6441">6</text:span><text:span text:style-name="T6442">. Juridinis asmuo, kuris nėra ir p</text:span><text:span text:style-name="T6443">agal šį Įstatymą neprivalo būti PVM mokėtoju, į kitą valstybę narę tiekiantis naują transporto priemonę, privalo ne vėliau kaip per 5 darbo dienas nuo šio sandorio sudarymo pateikti centrinio mokesčio administratoriaus nustatytos formos specialią deklaraci</text:span><text:span text:style-name="T6444">ją. Šios deklaracijos užpildymo ir pateikimo tvarką nustato centrinis mokesčio administratorius. Kai naują transporto priemonę į kitą valstybę narę tiekia fizinis asmuo, kuris nėra ir pagal šį Įstatymą neprivalo būti PVM mokėtoju, jis privalo ne vėliau kai</text:span><text:span text:style-name="T6445">p per 5 darbo dienas nuo šio sandorio sudarymo pateikti centrinio mokesčio administratoriaus nustatytus dokumentus, susijusius su šiuo sandoriu (šių dokumentų pateikimo tvarką nustato centrinis mokesčio administratorius). Šioje dalyje nurodytiems asmenims<text:s/></text:span><text:span text:style-name="T6446">pirkimo (importo) PVM suma, atskaityta pagal šio Įstatymo 58 straipsnio 2 dalį, grąžinama ne anksčiau, negu pateikiami įrodymai, kad už patiektą naują transporto priemonę PVM sumokėtas kitoje valstybėje narėje. Atskaityta suma grąžinama Mokesčių administra</text:span><text:span text:style-name="T6447">vimo įstatymo nustatytais terminais ir tvarka.</text:span></text:p>
      <text:p text:style-name="P6448"><text:span text:style-name="T6449">7</text:span><text:span text:style-name="T6450">. Juridinis asmuo, kuris nėra ir pagal šį Įstatymą neprivalo būti PVM mokėtoju, iš kitos valstybės narės įsigijęs akcizais apmokestinamų prekių ar naują transporto priemonę, privalo ne vėliau kaip per 5 darbo dienas nuo šių prekių atgabenimo į šalies terit</text:span><text:span text:style-name="T6451">oriją sumokėti už šias prekes mokėtiną PVM. Kartu turi būti pateikiama centrinio mokesčio administratoriaus nustatytos formos PVM mokėtoju neįregistruoto asmens mokėtino PVM apyskaita.<text:s/></text:span></text:p>
      <text:p text:style-name="P6452"><text:span text:style-name="T6453">8</text:span><text:span text:style-name="T6454">. Kai naują transporto priemonę iš kitos valstybės narės įsigyja<text:s/></text:span><text:span text:style-name="T6455">fizinis asmuo, kuris nėra ir pagal šį Įstatymą neprivalo būti PVM mokėtoju, jis privalo ne vėliau kaip iki kito mėnesio, einančio po naujos transporto priemonės įsigijimo, 25 dienos pateikti centrinio mokesčio administratoriaus nustatytus dokumentus, susij</text:span><text:span text:style-name="T6456">usius su šiuo sandoriu,</text:span><text:span text:style-name="T6457"><text:s/></text:span><text:span text:style-name="T6458">išskyrus dokumentus, kuriuose yra duomenų, kuriuos centrinis mokesčio administratorius gali gauti iš valstybės registrų ar kitų valstybės informacinių sistemų. Dokumentų pateikimo tvarką nustato centrinis mokesčio administratorius.<text:s/></text:span><text:span text:style-name="T6459">Mokestį už įsigytą iš kitos valstybės narės naują transporto priemonę apskaičiuoja mokesčio administratorius. Mokestis turi būti sumokėtas ne vėliau kaip per 5 darbo dienas nuo dienos, kurią fizinis asmuo buvo informuotas apie apskaičiuotą mokesčio sumą.</text:span><text:s/></text:p>
      <text:p text:style-name="P6460">Straipsnio dalies pakeitimai:</text:p>
      <text:p text:style-name="P6461"><text:span text:style-name="T6462">Nr.<text:s/></text:span><text:a xlink:href="https://www.e-tar.lt/portal/legalAct.html?documentId=e0cf2460bd2611eab9d9cd0c85e0b745" office:target-frame-name="_top" xlink:show="replace"><text:span text:style-name="T6463">XIII-3169</text:span></text:a><text:span text:style-name="T6464">, 2020-06-26, paskelbta TAR 2020-07-03, i. k. 2020-15004</text:span></text:p>
      <text:p text:style-name="Normal"/>
      <text:p text:style-name="P6465"><text:span text:style-name="T6466">9</text:span><text:span text:style-name="T6467">. Kiti atvejai, kai asmenys, kurie nėra PVM mokėtoja</text:span><text:span text:style-name="T6468">i, privalo skaičiuoti ir mokėti į biudžetą PVM, yra nurodyti šio Įstatymo XI skyriuje.</text:span></text:p>
      <text:p text:style-name="P6469"><text:span text:style-name="T6470">10</text:span><text:span text:style-name="T6471">. Paslaugų pirkėjas, kuris nėra PVM mokėtojas, bet privalo apskaičiuoti ir sumokėti PVM į biudžetą pagal šio Įstatymo 95 straipsnio 2 dalies nuostatas, PVM privalo</text:span><text:span text:style-name="T6472"><text:s/>sumokėti šio straipsnio 3 dalyje nustatyta tvarka.</text:span></text:p>
      <text:p text:style-name="P6473">Straipsnio pakeitimai:</text:p>
      <text:p text:style-name="P6474"><text:span text:style-name="T6475">Nr.<text:s/></text:span><text:a xlink:href="http://www3.lrs.lt/cgi-bin/preps2?a=226059&amp;b=" office:target-frame-name="_top" xlink:show="replace"><text:span text:style-name="T6476">IX-1960</text:span></text:a><text:span text:style-name="T6477">, 2004-01-15, Žin., 2004, Nr.<text:s/></text:span><text:a xlink:href="https://www.e-tar.lt/portal/legalAct.html?documentId=TAIS.226059" office:target-frame-name="_blank" xlink:show="new"><text:span text:style-name="T6478">17-505</text:span></text:a><text:span text:style-name="T6479"><text:s/>(2004-01-31)</text:span></text:p>
      <text:p text:style-name="P6480"><text:span text:style-name="T6481">Nr.<text:s/></text:span><text:a xlink:href="http://www3.lrs.lt/cgi-bin/preps2?a=388059&amp;b=" office:target-frame-name="_top" xlink:show="replace"><text:span text:style-name="T6482">XI-1187</text:span></text:a><text:span text:style-name="T6483">, 2010-11-30, Žin., 2010, Nr.<text:s/></text:span><text:a xlink:href="https://www.e-tar.lt/portal/legalAct.html?documentId=TAIS.388059" office:target-frame-name="_blank" xlink:show="new"><text:span text:style-name="T6484">148-7562</text:span></text:a><text:span text:style-name="T6485"><text:s/>(2010-12-18)</text:span></text:p>
      <text:p text:style-name="P6486"><text:span text:style-name="T6487">Nr.<text:s/></text:span><text:a xlink:href="http://www3.lrs.lt/cgi-bin/preps2?a=415506&amp;b=" office:target-frame-name="_top" xlink:show="replace"><text:span text:style-name="T6488">XI-1817</text:span></text:a><text:span text:style-name="T6489">, 2011-12-20, Žin., 2011, Nr.<text:s/></text:span><text:a xlink:href="https://www.e-tar.lt/portal/legalAct.html?documentId=TAIS.415506" office:target-frame-name="_blank" xlink:show="new"><text:span text:style-name="T6490">161-7616</text:span></text:a><text:span text:style-name="T6491"><text:s/>(2011-12-29)</text:span></text:p>
      <text:p text:style-name="P6492"/>
      <text:p text:style-name="P6493"><text:span text:style-name="T6494">X</text:span><text:span text:style-name="T6495"><text:s/>SKYRIUS</text:span></text:p>
      <text:p text:style-name="P6496"><text:span text:style-name="T6497">IMPORTO PVM APSKAIČIAVIMAS IR MOKĖJIMAS</text:span></text:p>
      <text:p text:style-name="P6498"/>
      <text:p text:style-name="P6499"><text:span text:style-name="T6500">93</text:span><text:span text:style-name="T6501"><text:s/>straipsnis.<text:s/></text:span><text:span text:style-name="T6502">Mokėtinos importo PVM sumos apskaičiavimas</text:span></text:p>
      <text:p text:style-name="P6503"><text:span text:style-name="T6504">Mokėtina importo PVM suma apskaičiuojama šio Įstatymo ir jo</text:span><text:span text:style-name="T6505"><text:s/>taikymą reglamentuojančių teisės aktų nustatyta tvarka.</text:span></text:p>
      <text:p text:style-name="P6506">Straipsnio pakeitimai:</text:p>
      <text:p text:style-name="P6507"><text:span text:style-name="T6508">Nr.<text:s/></text:span><text:a xlink:href="https://www.e-tar.lt/portal/legalAct.html?documentId=fc6b39b0abd811e6b844f0f29024f5ac" office:target-frame-name="_top" xlink:show="replace"><text:span text:style-name="T6509">XII-2697</text:span></text:a><text:span text:style-name="T6510">, 2016-11-03, paskelbta TAR 2016-11-16, i. k. 2016-26861</text:span></text:p>
      <text:p text:style-name="Normal"/>
      <text:p text:style-name="P6511"><text:span text:style-name="T6512">94</text:span><text:span text:style-name="T6513"><text:s/>straipsnis.<text:s/></text:span><text:span text:style-name="T6514">Importo PVM mokėjimo tvarka</text:span></text:p>
      <text:p text:style-name="P6515"><text:span text:style-name="T6516">1</text:span><text:span text:style-name="T6517">. Importo PVM už prekes mokamas tokiais pačiais terminais, kaip būtų mokami importo muitai už šias prekes (jeigu jie joms būtų nustatyti), kaip tai nustatyta Sąjungos muitinės kodekse, jį papildančiuose ir įgyv</text:span><text:span text:style-name="T6518">endinančiuose Europos Sąjungos teisės aktuose. Importo PVM už prekes, kurias importuoja PVM mokėtojai, gali būti įskaitomas Lietuvos Respublikos Vyriausybės ar jos įgaliotos institucijos nustatyta tvarka. Lietuvos Respublikos Vyriausybė ar jos įgaliota ins</text:span><text:span text:style-name="T6519">titucija nustato ir kriterijus, kuriuos turi atitikti PVM mokėtojai, pageidaujantys įskaityti importo PVM.</text:span></text:p>
      <text:p text:style-name="P6520"><text:span text:style-name="T6521">2</text:span><text:span text:style-name="T6522">. Tais atvejais, kai importo PVM nėra sumokamas iš anksto ar iš karto atsiradus prievolei jį apskaičiuoti ir kai tai reikalinga tinkamam įsipare</text:span><text:span text:style-name="T6523">igojimų muitinei įvykdymui užtikrinti, atsiradusios mokestinės prievolės įvykdymas užtikrinamas ta pačia tvarka, kokia užtikrinami įsipareigojimai, susiję su importo skola muitinei, kaip tai nustatyta Sąjungos muitinės kodekse, jį papildančiuose ir įgyvend</text:span><text:span text:style-name="T6524">inančiuose Europos Sąjungos teisės aktuose.</text:span></text:p>
      <text:p text:style-name="P6525"><text:span text:style-name="T6526">3</text:span><text:span text:style-name="T6527">. Sumokėti importo PVM privalo importuotojas.</text:span></text:p>
      <text:p text:style-name="P6528">Straipsnio pakeitimai:</text:p>
      <text:p text:style-name="P6529"><text:span text:style-name="T6530">Nr.<text:s/></text:span><text:a xlink:href="http://www3.lrs.lt/cgi-bin/preps2?a=226059&amp;b=" office:target-frame-name="_top" xlink:show="replace"><text:span text:style-name="T6531">IX-1960</text:span></text:a><text:span text:style-name="T6532">, 2004-01-15, Žin., 2004, Nr.<text:s/></text:span><text:a xlink:href="https://www.e-tar.lt/portal/legalAct.html?documentId=TAIS.226059" office:target-frame-name="_blank" xlink:show="new"><text:span text:style-name="T6533">17-505</text:span></text:a><text:span text:style-name="T6534"><text:s/>(2004-01-31)</text:span></text:p>
      <text:p text:style-name="P6535"><text:span text:style-name="T6536">Nr.<text:s/></text:span><text:a xlink:href="http://www3.lrs.lt/cgi-bin/preps2?a=288731&amp;b=" office:target-frame-name="_top" xlink:show="replace"><text:span text:style-name="T6537">X-932</text:span></text:a><text:span text:style-name="T6538">, 2006-11-28, Žin., 2006, Nr.<text:s/></text:span><text:a xlink:href="https://www.e-tar.lt/portal/legalAct.html?documentId=TAIS.288731" office:target-frame-name="_blank" xlink:show="new"><text:span text:style-name="T6539">137-5203</text:span></text:a><text:span text:style-name="T6540"><text:s/>(2006-12-16)</text:span></text:p>
      <text:p text:style-name="P6541">Straipsnio pakeitimai:</text:p>
      <text:p text:style-name="P6542"><text:span text:style-name="T6543">Nr.<text:s/></text:span><text:a xlink:href="https://www.e-tar.lt/portal/legalAct.html?documentId=fc6b39b0abd811e6b844f0f29024f5ac" office:target-frame-name="_top" xlink:show="replace"><text:span text:style-name="T6544">XII-2697</text:span></text:a><text:span text:style-name="T6545">, 2016-11-03, paskelbta TAR 2016-11-16, i. k. 2016-26861</text:span></text:p>
      <text:p text:style-name="Normal"/>
      <text:p text:style-name="P6546"><text:span text:style-name="T6547">XI</text:span><text:span text:style-name="T6548"><text:s/>SKYRIUS</text:span></text:p>
      <text:p text:style-name="P6549"><text:span text:style-name="T6550">ATVEJAI,</text:span><text:span text:style-name="T6551"><text:s/>KAI PIRKĖJAS PRIVALO APSKAIČIUOTI (ARBA IŠSKAITYTI) IR SUMOKĖTI PVM UŽ JAM TIEKIAMAS PREKES IR (ARBA) TEIKIAMAS PASLAUGAS</text:span></text:p>
      <text:p text:style-name="P6552">Skyriaus pavadinimas keistas:</text:p>
      <text:p text:style-name="P6553"><text:span text:style-name="T6554">Nr.<text:s/></text:span><text:a xlink:href="http://www3.lrs.lt/cgi-bin/preps2?a=226059&amp;b=" office:target-frame-name="_top" xlink:show="replace"><text:span text:style-name="T6555">IX-1960</text:span></text:a><text:span text:style-name="T6556">, 2004-01-15, Žin., 2004, Nr</text:span><text:span text:style-name="T6557">.<text:s/></text:span><text:a xlink:href="https://www.e-tar.lt/portal/legalAct.html?documentId=TAIS.226059" office:target-frame-name="_blank" xlink:show="new"><text:span text:style-name="T6558">17-505</text:span></text:a><text:span text:style-name="T6559"><text:s/>(2004-01-31)</text:span></text:p>
      <text:p text:style-name="P6560"/>
      <text:p text:style-name="P6561"><text:span text:style-name="T6562">95</text:span><text:span text:style-name="T6563"><text:s/>straipsnis.<text:s/></text:span><text:span text:style-name="T6564">Atvejai, kai pirkėjas privalo apskaičiuoti ir sumokėti PVM už jam tiekiamas prekes ar teikiamas paslaugas</text:span></text:p>
      <text:p text:style-name="P6565"><text:span text:style-name="T6566">1</text:span><text:span text:style-name="T6567">. Šio<text:s/></text:span><text:span text:style-name="T6568">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6569"><text:span text:style-name="T6570">1</text:span><text:span text:style-name="T6571">) yra</text:span><text:span text:style-name="T6572"><text:s/>PVM objektas ir<text:s/></text:span></text:p>
      <text:p text:style-name="P6573"><text:span text:style-name="T6574">2</text:span><text:span text:style-name="T6575">) nėra neapmokestinamos PVM pagal šio Įstatymo IV skyrių, ir</text:span></text:p>
      <text:p text:style-name="P6576"><text:span text:style-name="T6577">3</text:span><text:span text:style-name="T6578">) nėra apmokestinamos taikant 0 procentų PVM tarifą pagal šio Įstatymo VI skyrių.<text:s/></text:span></text:p>
      <text:p text:style-name="P6579"><text:span text:style-name="T6580">Neįsikūrusiais šalies teritorijoje užsienio asmenimis šiame straipsnyje laikomi ir</text:span><text:span text:style-name="T6581"><text:s/>šalies teritorijoje padalinį turintys užsienio asmenys, kurie šioje dalyje nurodytą prekių tiekimą ir (arba) paslaugų teikimą vykdo ne per šalies teritorijoje esantį padalinį.</text:span></text:p>
      <text:p text:style-name="P6582"><text:span text:style-name="T6583">2</text:span><text:span text:style-name="T6584">. Paslaugų pirkėjas, jeigu jis yra apmokestinamasis asmuo, kaip jis supr</text:span><text:span text:style-name="T6585">antamas šio Įstatymo 13 straipsnyje, privalo apskaičiuoti ir sumokėti į biudžetą PVM už jam šalies teritorijoje užsienio asmens, neįsikūrusio šalies teritorijoje, teikiamas paslaugas, nurodytas šio Įstatymo 13 straipsnio 2 dalies 1 punkte.</text:span></text:p>
      <text:p text:style-name="P6586"><text:span text:style-name="T6587">3</text:span><text:span text:style-name="T6588">. Prekių pi</text:span><text:span text:style-name="T6589">rkėjas, jeigu jis yra PVM mokėtojas, privalo apskaičiuoti ir sumokėti į biudžetą PVM už jam šalies teritorijoje užsienio asmens, neįsikūrusio šalies teritorijoje, tiekiamas šias prekes:</text:span></text:p>
      <text:p text:style-name="P6590"><text:span text:style-name="T6591">1</text:span><text:span text:style-name="T6592">) dujas, elektros energiją, šilumos ar vėsumos energiją, nurodytas<text:s/></text:span><text:span text:style-name="T6593">šio Įstatymo 12 straipsnio 6 dalyje;</text:span></text:p>
      <text:p text:style-name="P6594"><text:span text:style-name="T6595">2</text:span><text:span text:style-name="T6596">) prekes, kurios yra instaliuojamos ar surenkamos Lietuvoje.</text:span></text:p>
      <text:p text:style-name="P6597"><text:span text:style-name="T6598">4</text:span><text:span text:style-name="T6599">. Prekių pirkėjas, jeigu jis yra PVM mokėtojas, privalo apskaičiuoti ir sumokėti į biudžetą PVM už jam užsienio asmens šalies teritorijoje tiekiam</text:span><text:span text:style-name="T6600">as prekes, kai prekės tiekiamos šio Įstatymo 33</text:span><text:span text:style-name="T6601">(1)</text:span><text:span text:style-name="T6602"><text:s/>straipsnio 3 dalyje nustatytomis sąlygomis.</text:span></text:p>
      <text:p text:style-name="P6603"><text:span text:style-name="T6604">5</text:span><text:span text:style-name="T6605">. Jeigu šalies teritorijoje neįsikūręs užsienio asmuo šalies teritorijoje vykdo šio straipsnio 2, 3 ir 4 dalyse nenurodytą veiklą ir nėra įsiregistravęs PVM</text:span><text:span text:style-name="T6606"><text:s/>mokėtoju, jo tiekiamų prekių ir (arba) teikiamų paslaugų pirkėjas, jeigu jis yra apmokestinamasis asmuo, už šias užsienio asmens tiekiamas prekes ir (arba) teikiamas paslaugas privalo šiame Įstatyme nustatyta tvarka apskaičiuoti ir sumokėti pardavimo PVM.</text:span><text:span text:style-name="T6607"><text:s/>Šios dalies nuostatos netaikomos tuo atveju, jeigu pirkėjas yra užsienio asmuo, kuris neturi padalinio ir (arba) nėra registruotas PVM mokėtoju šalies teritorijoje.</text:span></text:p>
      <text:p text:style-name="P6608"><text:span text:style-name="T6609">6</text:span><text:span text:style-name="T6610">. Jeigu pirkėjas yra PVM mokėtojas, už užsienio asmens šalies teritorijoje patiektas<text:s/></text:span><text:span text:style-name="T6611">prekes ir (arba) suteiktas paslaugas per mokestinį laikotarpį apskaičiuotas pardavimo PVM įtraukiamas į pirkėjo to mokestinio laikotarpio PVM deklaraciją kaip priklausantis mokėti į biudžetą PVM. Taip apskaičiuotos pardavimo PVM sumos šiame Įstatyme nustat</text:span><text:span text:style-name="T6612">yta bendra tvarka gali būti pirkėjo atskaitytos kaip ir kitas pirkimo PVM.<text:s/></text:span></text:p>
      <text:p text:style-name="P6613"><text:span text:style-name="T6614">7</text:span><text:span text:style-name="T6615">. Jeigu pirkėjas nėra PVM mokėtojas, šiame straipsnyje nustatyta tvarka apskaičiuotą pardavimo PVM sumą jis privalo sumokėti į biudžetą iki kito mėnesio, einančio po mėnesio,<text:s/></text:span><text:span text:style-name="T6616">kurį šis mokestis turėjo būti apskaičiuotas, 25 dienos. Kartu turi būti pateikiama centrinio mokesčio administratoriaus nustatytos formos PVM mokėtoju neįregistruoto asmens mokėtino PVM apyskaita.</text:span></text:p>
      <text:p text:style-name="P6617"><text:span text:style-name="T6618">8</text:span><text:span text:style-name="T6619">. Užsienio asmenų išrašomuose apskaitos dokumentuose,<text:s/></text:span><text:span text:style-name="T6620">kuriais įforminamas šiame straipsnyje nurodytų prekių tiekimas ir (arba) paslaugų teikimas, Lietuvos Respublikos PVM nenurodomas.</text:span></text:p>
      <text:p text:style-name="P6621">Straipsnio pakeitimai:</text:p>
      <text:p text:style-name="P6622"><text:span text:style-name="T6623">Nr.<text:s/></text:span><text:a xlink:href="http://www3.lrs.lt/cgi-bin/preps2?a=226059&amp;b=" office:target-frame-name="_top" xlink:show="replace"><text:span text:style-name="T6624">IX-1960</text:span></text:a><text:span text:style-name="T6625">, 2004-01-15, Žin., 2004, Nr.<text:s/></text:span><text:a xlink:href="https://www.e-tar.lt/portal/legalAct.html?documentId=TAIS.226059" office:target-frame-name="_blank" xlink:show="new"><text:span text:style-name="T6626">17-505</text:span></text:a><text:span text:style-name="T6627"><text:s/>(2004-01-31)</text:span></text:p>
      <text:p text:style-name="Normal"><text:span text:style-name="T6628">Nr.<text:s/></text:span><text:a xlink:href="http://www3.lrs.lt/cgi-bin/preps2?a=258590&amp;b=" office:target-frame-name="_top" xlink:show="replace"><text:span text:style-name="T6629">X-261</text:span></text:a><text:span text:style-name="T6630">, 2005-06-21, Žin., 2005, Nr.<text:s/></text:span><text:a xlink:href="https://www.e-tar.lt/portal/legalAct.html?documentId=TAIS.258590" office:target-frame-name="_blank" xlink:show="new"><text:span text:style-name="T6631">81-2944</text:span></text:a><text:span text:style-name="T6632"><text:s/>(2005-06-30)</text:span></text:p>
      <text:p text:style-name="P6633"><text:span text:style-name="T6634">Nr.<text:s/></text:span><text:a xlink:href="http://www3.lrs.lt/cgi-bin/preps2?a=360521&amp;b=" office:target-frame-name="_top" xlink:show="replace"><text:span text:style-name="T6635">XI-518</text:span></text:a><text:span text:style-name="T6636">, 2009-12-03, Žin., 2009, Nr.<text:s/></text:span><text:a xlink:href="https://www.e-tar.lt/portal/legalAct.html?documentId=TAIS.360521" office:target-frame-name="_blank" xlink:show="new"><text:span text:style-name="T6637">151-6772</text:span></text:a><text:span text:style-name="T6638"><text:s/>(2009-12-22)</text:span></text:p>
      <text:p text:style-name="P6639"><text:span text:style-name="T6640">Nr.<text:s/></text:span><text:a xlink:href="http://www3.lrs.lt/cgi-bin/preps2?a=388059&amp;b=" office:target-frame-name="_top" xlink:show="replace"><text:span text:style-name="T6641">XI-1187</text:span></text:a><text:span text:style-name="T6642">, 2010-11-30, Žin., 2010, Nr.<text:s/></text:span><text:a xlink:href="https://www.e-tar.lt/portal/legalAct.html?documentId=TAIS.388059" office:target-frame-name="_blank" xlink:show="new"><text:span text:style-name="T6643">148-7562</text:span></text:a><text:span text:style-name="T6644"><text:s/>(2010-12-18)</text:span></text:p>
      <text:p text:style-name="P6645"/>
      <text:p text:style-name="P6646"><text:span text:style-name="T6647">96</text:span><text:span text:style-name="T6648"><text:s/>straipsnis.<text:s/></text:span><text:span text:style-name="T6649">Atvejai, kai pirkėjas privalo išskaityti ir sumokėti PVM už jam tiekiamas prekes ar teikiamas paslaugas</text:span></text:p>
      <text:p text:style-name="P6650"><text:span text:style-name="T6651">1</text:span><text:span text:style-name="T6652">. PVM mokėtojas, kuriam išrašomas prekių tiekimą arba paslaugų teikimą įforminantis dokumentas,</text:span><text:span text:style-name="T6653"><text:s/>privalo išskaityti ir sumokėti į biudžetą:</text:span><text:span text:style-name="T6654"><text:s/></text:span></text:p>
      <text:p text:style-name="P6655"><text:span text:style-name="T6656">1</text:span><text:span text:style-name="T6657">)<text:s/></text:span><text:span text:style-name="T6658">PVM, apskaičiuotą už nuosavybės teisės objektus, perimtus kaip turtinis įnašas arba dėl kito PVM mokėtojo reorganizavimo,</text:span><text:span text:style-name="T6659"><text:s/>t. y. PVM mokėtojas, perimantis nuosavybės teisės objektus kaip turtinį įnašą arba d</text:span><text:span text:style-name="T6660">ėl kito PVM mokėtojo reorganizavimo;<text:s/></text:span></text:p>
      <text:p text:style-name="P6661"><text:span text:style-name="T6662">2</text:span><text:span text:style-name="T6663">)<text:s/></text:span><text:span text:style-name="T6664">šio Įstatymo 9 straipsnio 4 dalyje nustatyto prekių tiekimo atveju apskaičiuotą PVM už perduodamą pastato (statinio) esminį pagerinimą, t. y.<text:s/></text:span><text:span text:style-name="T6665">PVM mokėtojas – pagerinto pastato (statinio) daikto savininkas;<text:s/></text:span></text:p>
      <text:p text:style-name="P6666"><text:span text:style-name="T6667">3</text:span><text:span text:style-name="T6668">) PVM, apskaičiuotą už šio Įstatymo 7 straipsnio 4 punkte numatytus statybos darbus, kaip jie apibrėžti Lietuvos Respublikos<text:s/></text:span><text:span text:style-name="T6669">statybos įstatymo 2</text:span><text:span text:style-name="T6670"><text:s/>straipsnio 90 dalyje, t. y. apmokestinamasis asmuo PVM mokėtojas, kurio užsakymu atliekami statybos darbai;</text:span><text:s/></text:p>
      <text:p text:style-name="P6671">Straipsnio punkto pakeitimai:</text:p>
      <text:p text:style-name="P6672"><text:span text:style-name="T6673">Nr.<text:s/></text:span><text:a xlink:href="https://www.e-tar.lt/portal/legalAct.html?documentId=1732e710dfeb11e7b3f0a470b0373cb2" office:target-frame-name="_top" xlink:show="replace"><text:span text:style-name="T6674">XIII-817</text:span></text:a><text:span text:style-name="T6675">, 2017-12-05, paskelbta TAR 2017-12-13, i. k. 2017-20011</text:span></text:p>
      <text:p text:style-name="Normal"/>
      <text:p text:style-name="P6676"><text:span text:style-name="T6677">4</text:span><text:span text:style-name="T6678">) kitais Lietuvos Respublikos Vyriausybės ar jos įgali</text:span><text:span text:style-name="T6679">otos institucijos nustatytais atvejais apskaičiuotą PVM, kai PVM už tiekiamas prekes ir (arba) teikiamas paslaugas išskaito ir<text:s/></text:span><text:span text:style-name="T6680">sumoka į biudžetą šių prekių ir (arba) paslaugų pirkėjas (klientas), jeigu jis yra PVM mokėtojas.</text:span></text:p>
      <text:p text:style-name="P6681">Straipsnio dalies pakeitimai:</text:p>
      <text:p text:style-name="P6682"><text:span text:style-name="T6683">Nr.<text:s/></text:span><text:a xlink:href="https://www.e-tar.lt/portal/legalAct.html?documentId=30b4f38090d011e4bb408baba2bdddf3" office:target-frame-name="_top" xlink:show="replace"><text:span text:style-name="T6684">XII-1502</text:span></text:a><text:span text:style-name="T6685">, 2014-12-18, paskelbta TAR 2014-12-31, i. k. 2014-21259</text:span></text:p>
      <text:p text:style-name="Normal"/>
      <text:p text:style-name="P6686"><text:span text:style-name="T6687">2</text:span><text:span text:style-name="T6688">. Neteko galios nuo 2006-12-16.</text:span></text:p>
      <text:p text:style-name="P6689"><text:span text:style-name="T6690">3</text:span><text:span text:style-name="T6691">. Per mokestinį laikotarpį išskaitytos PVM su</text:span><text:span text:style-name="T6692">mos, kurias pagal šio straipsnio nuostatas privalo sumokėti į biudžetą prekių ir (arba) paslaugų pirkėjas (klientas), įtraukiamos į pirkėjo (kliento) to mokestinio laikotarpio PVM deklaraciją kaip priklausantis mokėti į biudžetą PVM. Šios PVM sumos bendra<text:s/></text:span><text:span text:style-name="T6693">šiame Įstatyme nustatyta tvarka gali būti pirkėjo (kliento) atskaitytos kaip ir kitas pirkimo PVM.</text:span></text:p>
      <text:p text:style-name="P6694"><text:span text:style-name="T6695">4</text:span><text:span text:style-name="T6696">. Lietuvos Respublikos Vyriausybė ar jos įgaliota institucija nustato šio straipsnio taikymo tvarką.<text:s/></text:span></text:p>
      <text:p text:style-name="P6697">Straipsnio pakeitimai:</text:p>
      <text:p text:style-name="Normal"><text:span text:style-name="T6698">Nr.<text:s/></text:span><text:a xlink:href="http://www3.lrs.lt/cgi-bin/preps2?a=187496&amp;b=" office:target-frame-name="_top" xlink:show="replace"><text:span text:style-name="T6699">IX-1098</text:span></text:a><text:span text:style-name="T6700">, 2002-09-24, Žin., 2002, Nr.<text:s/></text:span><text:a xlink:href="https://www.e-tar.lt/portal/legalAct.html?documentId=TAIS.187496" office:target-frame-name="_blank" xlink:show="new"><text:span text:style-name="T6701">96-4173</text:span></text:a><text:span text:style-name="T6702"><text:s/>(2002-10-04)</text:span></text:p>
      <text:p text:style-name="P6703"><text:span text:style-name="T6704">Nr.<text:s/></text:span><text:a xlink:href="http://www3.lrs.lt/cgi-bin/preps2?a=226059&amp;b=" office:target-frame-name="_top" xlink:show="replace"><text:span text:style-name="T6705">IX-1960</text:span></text:a><text:span text:style-name="T6706">, 2004-01-15, Žin., 2004, Nr.<text:s/></text:span><text:a xlink:href="https://www.e-tar.lt/portal/legalAct.html?documentId=TAIS.226059" office:target-frame-name="_blank" xlink:show="new"><text:span text:style-name="T6707">17-505</text:span></text:a><text:span text:style-name="T6708"><text:s/>(2004-01-31)</text:span></text:p>
      <text:p text:style-name="P6709"><text:span text:style-name="T6710">Nr.<text:s/></text:span><text:a xlink:href="http://www3.lrs.lt/cgi-bin/preps2?a=288731&amp;b=" office:target-frame-name="_top" xlink:show="replace"><text:span text:style-name="T6711">X-932</text:span></text:a><text:span text:style-name="T6712">, 2006-11-28, Žin., 2006, Nr.<text:s/></text:span><text:a xlink:href="https://www.e-tar.lt/portal/legalAct.html?documentId=TAIS.288731" office:target-frame-name="_blank" xlink:show="new"><text:span text:style-name="T6713">137-5203</text:span></text:a><text:span text:style-name="T6714"><text:s/>(2006-12-16)</text:span></text:p>
      <text:p text:style-name="P6715"/>
      <text:p text:style-name="P6716"><text:span text:style-name="T6717">XII</text:span><text:span text:style-name="T6718"><text:s/>SKYRIUS</text:span></text:p>
      <text:p text:style-name="P6719"><text:span text:style-name="T6720">SPECIALIOS APMOKESTINIMO PVM SCHEMOS</text:span></text:p>
      <text:p text:style-name="P6721"/>
      <text:p text:style-name="P6722"><text:span text:style-name="T6723">PIRMASIS</text:span><text:span text:style-name="T6724"><text:s/>SKIRSNIS</text:span></text:p>
      <text:p text:style-name="P6725"><text:span text:style-name="T6726">KOMPENSACINIO PVM TARIFO ŪKININKAMS SCHEMA</text:span></text:p>
      <text:p text:style-name="P6727"/>
      <text:p text:style-name="P6728"><text:span text:style-name="T6729">97</text:span><text:span text:style-name="T6730"><text:s/>straipsnis.<text:s/></text:span><text:span text:style-name="T6731">Š</text:span><text:span text:style-name="T6732">io skirsnio nuostatų taikymas</text:span></text:p>
      <text:p text:style-name="P6733"><text:span text:style-name="T6734">1</text:span><text:span text:style-name="T6735">. Šio skirsnio nuostatos taikomos ūkininkams, kurie atitinka visus šiuos reikalavimus:</text:span></text:p>
      <text:p text:style-name="P6736"><text:span text:style-name="T6737">1</text:span><text:span text:style-name="T6738">) bendra atlygio per metus (paskutinius 12 mėnesių) už vykdant ekonominę veiklą patiektas prekes ir suteiktas paslaugas suma<text:s/></text:span><text:span text:style-name="T6739">neviršija šio Įstatymo 71 straipsnio 2</text:span><text:span text:style-name="T6740"><text:s/></text:span><text:span text:style-name="T6741">dalyje nustatytos ribos. Jeigu visų ūkininko ir jo partnerių atlygio už vykdant ekonominę veiklą patiektas prekes ir suteiktas paslaugas bendra suma kartu minėtą ribą viršija, laikoma, kad ūkininkas šio reikalavimo ne</text:span><text:span text:style-name="T6742">atitinka;</text:span></text:p>
      <text:p text:style-name="P6743"><text:span text:style-name="T6744">2</text:span><text:span text:style-name="T6745">) yra įregistravę ūkininko ūkį Lietuvos Respublikos ūkininko ūkio įstatymo nustatyta tvarka arba turi dokumentus, patvirtinančius žemės suteikimą asmeniniam ūkiui;</text:span></text:p>
      <text:p text:style-name="P6746"><text:span text:style-name="T6747">3</text:span><text:span text:style-name="T6748">) registruotas ūkininko ūkio žemės plotas arba suteiktas asmeniniam ūkiu</text:span><text:span text:style-name="T6749">i žemės plotas</text:span><text:span text:style-name="T6750"><text:s/></text:span><text:span text:style-name="T6751">neviršija Lietuvos Respublikos Vyriausybės nustatyto dydžio (hektarais).</text:span></text:p>
      <text:p text:style-name="P6752"><text:span text:style-name="T6753">2</text:span><text:span text:style-name="T6754">. Ūkininkas, atitinkantis šio straipsnio 1 dalies reikalavimus, turi teisę būti įregistruotas PVM mokėtoju bendra šio Įstatymo IX skyriuje nustatyta tvarka. Jeig</text:span><text:span text:style-name="T6755">u 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6756"><text:span text:style-name="T6757">3</text:span><text:span text:style-name="T6758">. Ūkini</text:span><text:span text:style-name="T6759">nkų, kuriems taikoma kompensacinio PVM tarifo schema, registravimo tvarką nustato Lietuvos Respublikos Vyriausybė ar jos įgaliota institucija.<text:s/></text:span></text:p>
      <text:p text:style-name="P6760">Straipsnio pakeitimai:</text:p>
      <text:p text:style-name="Normal"><text:span text:style-name="T6761">Nr.<text:s/></text:span><text:a xlink:href="http://www3.lrs.lt/cgi-bin/preps2?a=210315&amp;b=" office:target-frame-name="_top" xlink:show="replace"><text:span text:style-name="T6762">IX-1534</text:span></text:a><text:span text:style-name="T6763">, 2003-04-22, Žin., 2003, Nr.<text:s/></text:span><text:a xlink:href="https://www.e-tar.lt/portal/legalAct.html?documentId=TAIS.210315" office:target-frame-name="_blank" xlink:show="new"><text:span text:style-name="T6764">42-1924</text:span></text:a><text:span text:style-name="T6765"><text:s/>(2003-05-01)</text:span></text:p>
      <text:p text:style-name="P6766"><text:span text:style-name="T6767">Nr.<text:s/></text:span><text:a xlink:href="http://www3.lrs.lt/cgi-bin/preps2?a=226059&amp;b=" office:target-frame-name="_top" xlink:show="replace"><text:span text:style-name="T6768">IX-1960</text:span></text:a><text:span text:style-name="T6769">, 2004-01-15, Žin., 2004, Nr.<text:s/></text:span><text:a xlink:href="https://www.e-tar.lt/portal/legalAct.html?documentId=TAIS.226059" office:target-frame-name="_blank" xlink:show="new"><text:span text:style-name="T6770">17-505</text:span></text:a><text:span text:style-name="T6771"><text:s/>(2004-01-31)</text:span></text:p>
      <text:p text:style-name="P6772"/>
      <text:p text:style-name="P6773"><text:span text:style-name="T6774">98</text:span><text:span text:style-name="T6775"><text:s/>straipsnis.<text:s/></text:span><text:span text:style-name="T6776">Kompensacinio PVM tarifo taikymas</text:span></text:p>
      <text:p text:style-name="P6777"><text:span text:style-name="T6778">1</text:span><text:span text:style-name="T6779">. Ūkininkai, kuriems taikoma kompensacinio PVM tarifo schema, turi teisę gauti iš pirkėjų (kl</text:span><text:span text:style-name="T6780">ientų), kompensacinį priedą už:</text:span></text:p>
      <text:p text:style-name="P6781"><text:span text:style-name="T6782">1</text:span><text:span text:style-name="T6783">) žemės ūkio produkciją ir žemės ūkio paslaugas (pagal šio Įstatymo 1 priede nurodytą žemės ūkio paslaugų sąrašą), kai ji tiekiama (jos teikiamos) apmokestinamiesiems asmenims, kurie nėra ūkininkai, kuriems Lietuvos Respu</text:span><text:span text:style-name="T6784">blikoje taikoma kompensacinio PVM tarifo schema;<text:s/></text:span></text:p>
      <text:p text:style-name="P6785"><text:span text:style-name="T6786">2</text:span><text:span text:style-name="T6787">) žemės ūkio produkciją, kai ji tiekiama į kitą valstybę narę PVM mokėtoju įregistruotam juridiniam asmeniui, kuris nėra apmokestinamasis asmuo.<text:s/></text:span></text:p>
      <text:p text:style-name="P6788"><text:span text:style-name="T6789">2</text:span><text:span text:style-name="T6790">. Kompensacinio priedo dydis apskaičiuojamas nuo</text:span><text:span text:style-name="T6791"><text:s/>pirkėjų (klientų) mokamo atlygio (išskyrus patį kompensacinį priedą) už ūkininkų tiekiamą žemės ūkio produkciją ir (arba) teikiamas žemės ūkio paslaugas taikant šio Įstatymo 100 straipsnyje nustatytą kompensacinį PVM tarifą.</text:span></text:p>
      <text:p text:style-name="P6792"><text:span text:style-name="T6793">3</text:span><text:span text:style-name="T6794">. Kompensacinio priedo dy</text:span><text:span text:style-name="T6795">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6796">ame Įstatyme nustatyta tvarka kaip ir kitas pirkimo PVM.</text:span></text:p>
      <text:p text:style-name="P6797"><text:span text:style-name="T6798">4</text:span><text:span text:style-name="T6799">. Ūkininko, kuriam taikoma kompensacinio PVM tarifo schema, žemės ūkio produkcijos tiekimas Lietuvos Respublikos PVM mokėtojams įforminamas šio Įstatymo 79 straipsnio 9 dalyje nustatyta tvarka.<text:s/></text:span><text:span text:style-name="T6800">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6801">pskaitos dokumente privalo būti nurodyti visi pagal buhalterinę apskaitą reglamentuojančius teisės aktus privalomi rekvizitai ir papildomi rekvizitai, kurių sąrašą nustato centrinis mokesčio administratorius.</text:span></text:p>
      <text:p text:style-name="P6802"><text:span text:style-name="T6803">5</text:span><text:span text:style-name="T6804">. Lietuvos Respublikos Vyriausybės ar jos<text:s/></text:span><text:span text:style-name="T6805">įgaliotos institucijos nustatyta tvarka kompensacinis priedas, pirkėjų sumokėtas ūkininkams, kuriems pagal šį skirsnį taikoma kompensacinio PVM tarifo schema, pirkėjams grąžinamas už:</text:span></text:p>
      <text:p text:style-name="P6806"><text:span text:style-name="T6807">1</text:span><text:span text:style-name="T6808">) žemės ūkio produkciją, patiektą į kitą valstybę narę PVM mokėtoju e</text:span><text:span text:style-name="T6809">sančiam apmokestinamajam asmeniui arba PVM mokėtoju esančiam juridiniam asmeniui, kuris nėra apmokestinamasis asmuo;</text:span></text:p>
      <text:p text:style-name="P6810"><text:span text:style-name="T6811">2</text:span><text:span text:style-name="T6812">) žemės ūkio produkciją, kuriai (jei ją tiektų ne ūkininkas, kuriam taikoma kompensacinio PVM tarifo schema) būtų taikomos šio Įstatym</text:span><text:span text:style-name="T6813">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6814">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6815">rivalo už šias paslaugas apskaičiuoti ir sumokėti PVM;</text:span></text:p>
      <text:p text:style-name="P6816"><text:span text:style-name="T6817">3</text:span><text:span text:style-name="T6818">) žemės ūkio paslaugas, suteiktas kitos valstybės narės apmokestinamajam asmeniui arba apmokestinamajam asmeniui, įsikūrusiam už Europos Sąjungos teritorijos ribų, jeigu šios paslaugos naudojamos<text:s/></text:span><text:span text:style-name="T6819">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6820">nt paslaugas valstybėje narėje, kurioje įsikūręs jų pirkėjas, jeigu šis pirkėjas privalo už šias paslaugas apskaičiuoti ir sumokėti PVM.</text:span></text:p>
      <text:p text:style-name="P6821"><text:span text:style-name="T6822">6</text:span><text:span text:style-name="T6823">. Šio straipsnio 5 dalies 2 ir 3 punktų nuostatos netaikomos, jeigu valstybėje, kurioje pirkėjas įsikūręs, jam t</text:span><text:span text:style-name="T6824">aikomos nuostatos, iš esmės tolygios šio Įstatymo 71 straipsnio 2 dalies nuostatoms.</text:span></text:p>
      <text:p text:style-name="P6825">Straipsnio pakeitimai:</text:p>
      <text:p text:style-name="Normal"><text:span text:style-name="T6826">Nr.<text:s/></text:span><text:a xlink:href="http://www3.lrs.lt/cgi-bin/preps2?a=207672&amp;b=" office:target-frame-name="_top" xlink:show="replace"><text:span text:style-name="T6827">IX-1362</text:span></text:a><text:span text:style-name="T6828">, 2003-03-13, Žin., 2003, Nr.<text:s/></text:span><text:a xlink:href="https://www.e-tar.lt/portal/legalAct.html?documentId=TAIS.207672" office:target-frame-name="_blank" xlink:show="new"><text:span text:style-name="T6829">32-1310</text:span></text:a><text:span text:style-name="T6830"><text:s/>(2003-04-02)</text:span></text:p>
      <text:p text:style-name="P6831"><text:span text:style-name="T6832">Nr.<text:s/></text:span><text:a xlink:href="http://www3.lrs.lt/cgi-bin/preps2?a=226059&amp;b=" office:target-frame-name="_top" xlink:show="replace"><text:span text:style-name="T6833">IX-1960</text:span></text:a><text:span text:style-name="T6834">, 2004-01-15, Žin., 2004, Nr.<text:s/></text:span><text:a xlink:href="https://www.e-tar.lt/portal/legalAct.html?documentId=TAIS.226059" office:target-frame-name="_blank" xlink:show="new"><text:span text:style-name="T6835">17-505</text:span></text:a><text:span text:style-name="T6836"><text:s/>(2004-01-31)</text:span></text:p>
      <text:p text:style-name="P6837"><text:span text:style-name="T6838">Nr.<text:s/></text:span><text:a xlink:href="http://www3.lrs.lt/cgi-bin/preps2?a=388059&amp;b=" office:target-frame-name="_top" xlink:show="replace"><text:span text:style-name="T6839">XI-1187</text:span></text:a><text:span text:style-name="T6840">, 2010-11-30, Žin., 2010, Nr.<text:s/></text:span><text:a xlink:href="https://www.e-tar.lt/portal/legalAct.html?documentId=TAIS.388059" office:target-frame-name="_blank" xlink:show="new"><text:span text:style-name="T6841">148-7562</text:span></text:a><text:span text:style-name="T6842"><text:s/>(2010-12-18)</text:span></text:p>
      <text:p text:style-name="P6843"/>
      <text:p text:style-name="P6844"><text:span text:style-name="T6845">99</text:span><text:span text:style-name="T6846"><text:s/>straipsnis.<text:s/></text:span><text:span text:style-name="T6847">Kompensacinio PVM tarifo taikymo apskaita</text:span></text:p>
      <text:p text:style-name="P6848"><text:span text:style-name="T6849">1</text:span><text:span text:style-name="T6850">. Ūkininkai, kuriems taikoma kompensacinio PVM tarifo schema, tvarko patiektos žemės ūkio produkcijos ir suteiktų žemės ūkio paslaugų apskaitą centrinio mokesčio administratoriaus nustatyta tvarka</text:span><text:span text:style-name="T6851">.<text:s/></text:span></text:p>
      <text:p text:style-name="P6852"><text:span text:style-name="T6853">2</text:span><text:span text:style-name="T6854">. Ūkininkai, kuriems taikoma kompensacinio PVM tarifo schema, neturi teisės į PVM atskaitą ir jiems netaikomi šio Įstatymo reikalavimai, jei jie taikomi tik PVM mokėtojams.</text:span></text:p>
      <text:p text:style-name="P6855"><text:span text:style-name="T6856">3</text:span><text:span text:style-name="T6857">. Lietuvos Respublikos apmokestinamieji asmenys, šalies teritorijoje</text:span><text:span text:style-name="T6858"><text:s/></text:span><text:span text:style-name="T6859">į</text:span><text:span text:style-name="T6860">sigyjantys žemės ūkio produkciją ir (arba) paslaugas iš ūkininkų, kuriems taikoma kompensacinio PVM tarifo schema, teikia centrinio mokesčio administratoriaus nustatytos formos tokių įsigijimų ataskaitas.</text:span></text:p>
      <text:p text:style-name="P6861">Straipsnio pakeitimai:</text:p>
      <text:p text:style-name="P6862"><text:span text:style-name="T6863">Nr.<text:s/></text:span><text:a xlink:href="http://www3.lrs.lt/cgi-bin/preps2?a=226059&amp;b=" office:target-frame-name="_top" xlink:show="replace"><text:span text:style-name="T6864">IX-1960</text:span></text:a><text:span text:style-name="T6865">, 2004-01-15, Žin., 2004, Nr.<text:s/></text:span><text:a xlink:href="https://www.e-tar.lt/portal/legalAct.html?documentId=TAIS.226059" office:target-frame-name="_blank" xlink:show="new"><text:span text:style-name="T6866">17-505</text:span></text:a><text:span text:style-name="T6867"><text:s/>(2004-01-31)</text:span></text:p>
      <text:p text:style-name="P6868"/>
      <text:p text:style-name="P6869"><text:span text:style-name="T6870">100</text:span><text:span text:style-name="T6871"><text:s/>straipsnis.<text:s/></text:span><text:span text:style-name="T6872">Kompensacinio PVM tarifo dydis</text:span></text:p>
      <text:p text:style-name="P6873"><text:span text:style-name="T6874">Kompensacinis PVM tarifas – 6 procentai.<text:s/></text:span></text:p>
      <text:p text:style-name="P6875"/>
      <text:p text:style-name="P6876"><text:span text:style-name="T6877">ANTRASIS</text:span><text:span text:style-name="T6878"><text:s/>SKIRSNIS</text:span></text:p>
      <text:p text:style-name="P6879"><text:span text:style-name="T6880">TURIZMO PASLAUGŲ APMOKESTINIMO SCHEMA</text:span></text:p>
      <text:p text:style-name="P6881"/>
      <text:p text:style-name="P6882"><text:span text:style-name="T6883">101</text:span><text:span text:style-name="T6884"><text:s/>straipsnis.<text:s/></text:span><text:span text:style-name="T6885">Šio skirsnio nuostatų taikymas</text:span></text:p>
      <text:p text:style-name="P6886"><text:span text:style-name="T6887">1</text:span><text:span text:style-name="T6888">. Šio skirsnio nuostatos taikomos tik toms turizmo paslaugoms, kurias PVM mokėtojas įsigyja<text:s/></text:span><text:span text:style-name="T6889">iš kitų apmokestinamųjų asmenų ir vėliau savo vardu teikia pirkėjui (klientui) (toliau šiame skirsnyje toks PVM mokėtojas vadinamas kelionės organizatoriumi). Jeigu pirkėjui (klientui) parduodamas kelių iš kitų apmokestinamųjų asmenų įsigytų turizmo paslau</text:span><text:span text:style-name="T6890">gų, teikiamų vienos kelionės metu, rinkinys, laikoma, kad kelionės organizatorius pirkėjui (klientui) suteikė vieną paslaugą.</text:span></text:p>
      <text:p text:style-name="P6891">Straipsnio dalies pakeitimai:</text:p>
      <text:p text:style-name="P6892"><text:span text:style-name="T6893">Nr.<text:s/></text:span><text:a xlink:href="https://www.e-tar.lt/portal/legalAct.html?documentId=8e073e20708811e484b9c12b550436a3" office:target-frame-name="_top" xlink:show="replace"><text:span text:style-name="T6894">XII-1318</text:span></text:a><text:span text:style-name="T6895">, 2014-11-11, paskelbta TAR 2014-11-20, i. k. 2014-17215</text:span></text:p>
      <text:p text:style-name="Normal"/>
      <text:p text:style-name="P6896"><text:span text:style-name="T6897">2</text:span><text:span text:style-name="T6898">. Kelionės organizatoriaus teikiamos paslaugos, kurioms taikomos šio skirsnio nuostatos, laikomos suteiktomis šalies teritorijoje, jeigu kelionės organizatorius:</text:span></text:p>
      <text:p text:style-name="P6899"><text:span text:style-name="T6900">1</text:span><text:span text:style-name="T6901">) yra įsikūręs šal</text:span><text:span text:style-name="T6902">ies teritorijoje, išskyrus atvejus, kai paslauga suteikta per šalies teritorijoje įsikūrusio kelionės organizatoriaus padalinį užsienio valstybėje;<text:s/></text:span></text:p>
      <text:p text:style-name="P6903"><text:span text:style-name="T6904">2</text:span><text:span text:style-name="T6905">) yra užsienio apmokestinamasis asmuo, teikiantis paslaugą per savo padalinį šalies teritorijoje.</text:span></text:p>
      <text:p text:style-name="P6906">Straipsnio pakeitimai:</text:p>
      <text:p text:style-name="P6907"><text:span text:style-name="T6908">Nr.<text:s/></text:span><text:a xlink:href="http://www3.lrs.lt/cgi-bin/preps2?a=226059&amp;b=" office:target-frame-name="_top" xlink:show="replace"><text:span text:style-name="T6909">IX-1960</text:span></text:a><text:span text:style-name="T6910">, 2004-01-15, Žin., 2004, Nr.<text:s/></text:span><text:a xlink:href="https://www.e-tar.lt/portal/legalAct.html?documentId=TAIS.226059" office:target-frame-name="_blank" xlink:show="new"><text:span text:style-name="T6911">17-505</text:span></text:a><text:span text:style-name="T6912"><text:s/>(2004-01-31)</text:span></text:p>
      <text:p text:style-name="P6913"><text:span text:style-name="T6914">Nr.<text:s/></text:span><text:a xlink:href="http://www3.lrs.lt/cgi-bin/preps2?a=388059&amp;b=" office:target-frame-name="_top" xlink:show="replace"><text:span text:style-name="T6915">XI-1187</text:span></text:a><text:span text:style-name="T6916">, 2010-11-30, Žin., 2010, Nr.<text:s/></text:span><text:a xlink:href="https://www.e-tar.lt/portal/legalAct.html?documentId=TAIS.388059" office:target-frame-name="_blank" xlink:show="new"><text:span text:style-name="T6917">148-7562</text:span></text:a><text:span text:style-name="T6918"><text:s/>(2010-12-18)</text:span></text:p>
      <text:p text:style-name="P6919"/>
      <text:p text:style-name="P6920"><text:span text:style-name="T6921">102</text:span><text:span text:style-name="T6922"><text:s/>straipsnis.<text:s/></text:span><text:span text:style-name="T6923">Apmokestinamoji vertė</text:span></text:p>
      <text:p text:style-name="P6924"><text:span text:style-name="T6925">1</text:span><text:span text:style-name="T6926">. Kelionės organizatoriaus pirkėjui (klientui) suteiktos paslaugos apmokestinamoji vertė yra kelionių organizatoriaus marža, apskaičiuota šio straipsnio 2 dalyje nustatyta tvarka.</text:span></text:p>
      <text:p text:style-name="P6927"><text:span text:style-name="T6928">2</text:span><text:span text:style-name="T6929">. Kelionės organizatoriaus marža nustatoma kaip sumos (išskyrus pat</text:span><text:span text:style-name="T6930">į PVM), kurią už kelionės organizatoriaus teikiamą paslaugą jam turi sumokėti pirkėjas (klientas), ir sumos (įskaitant PVM), kurią kelionės organizatorius sumokėjo ar turi sumokėti kitiems apmokestinamiesiems asmenims už šią turizmo paslaugą ar paslaugas (</text:span><text:span text:style-name="T6931">jeigu pirkėjui (klientui) parduodamas rinkinys), skirtumas. Skaičiuojant kelionės organizatoriaus maržą, neatsižvelgiama į tai, ar tos kitų apmokestinamųjų asmenų teikiamos paslaugos yra apmokestinamos PVM, ar ne.</text:span></text:p>
      <text:p text:style-name="P6932">Straipsnio pakeitimai:</text:p>
      <text:p text:style-name="P6933"><text:span text:style-name="T6934">Nr.<text:s/></text:span><text:a xlink:href="https://www.e-tar.lt/portal/legalAct.html?documentId=8e073e20708811e484b9c12b550436a3" office:target-frame-name="_top" xlink:show="replace"><text:span text:style-name="T6935">XII-1318</text:span></text:a><text:span text:style-name="T6936">, 2014-11-11, paskelbta TAR 2014-11-20, i. k. 2014-17215</text:span></text:p>
      <text:p text:style-name="Normal"/>
      <text:p text:style-name="P6937"><text:span text:style-name="T6938">103</text:span><text:span text:style-name="T6939"><text:s/>straipsnis.<text:s/></text:span><text:span text:style-name="T6940">PVM atskaitos ypatybės</text:span></text:p>
      <text:p text:style-name="P6941"><text:span text:style-name="T6942">1</text:span><text:span text:style-name="T6943">. Kelionės organizatorius šio Įstatymo 102 str</text:span><text:span text:style-name="T6944">aipsnio 2 dalyje nurodyto kitiems apmokestinamiesiems asmenims sumokėto ar sumokėtino pirkimo PVM už iš jų įsigytas turizmo paslaugas neturi teisės įtraukti į PVM atskaitą.</text:span></text:p>
      <text:p text:style-name="P6945">Straipsnio dalies pakeitimai:</text:p>
      <text:p text:style-name="P6946"><text:span text:style-name="T6947">Nr.<text:s/></text:span><text:a xlink:href="https://www.e-tar.lt/portal/legalAct.html?documentId=8e073e20708811e484b9c12b550436a3" office:target-frame-name="_top" xlink:show="replace"><text:span text:style-name="T6948">XII-1318</text:span></text:a><text:span text:style-name="T6949">, 2014-11-11, paskelbta TAR 2014-11-20, i. k. 2014-17215</text:span></text:p>
      <text:p text:style-name="Normal"/>
      <text:p text:style-name="P6950"><text:span text:style-name="T6951">2</text:span><text:span text:style-name="T6952">. Pirkimo ir (arba) importo PVM, nenurodytas šio straipsnio 1 dalyje, atskaitomas laikantis šiame Įstatyme nustatytos bendros tvarkos.</text:span></text:p>
      <text:p text:style-name="P6953"/>
      <text:p text:style-name="P6954"><text:span text:style-name="T6955">104</text:span><text:span text:style-name="T6956"><text:s/>straipsnis.<text:s/></text:span><text:span text:style-name="T6957">Sandoriai už Europos Sąjungos teritorijos ribų</text:span></text:p>
      <text:p text:style-name="P6958"><text:span text:style-name="T6959">Kelionės organizatoriaus teikiamos paslaugos apmokestinamos taikant 0 procentų PVM tarifą, kai kelionės organizatorius pirkėjui (klientui) teikia turizmo paslaugas, kurias kiti apmokest</text:span><text:span text:style-name="T6960">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6961"><text:s/>paslaugų daliai.</text:span></text:p>
      <text:p text:style-name="P6962">Straipsnio pakeitimai:</text:p>
      <text:p text:style-name="P6963"><text:span text:style-name="T6964">Nr.<text:s/></text:span><text:a xlink:href="http://www3.lrs.lt/cgi-bin/preps2?a=226059&amp;b=" office:target-frame-name="_top" xlink:show="replace"><text:span text:style-name="T6965">IX-1960</text:span></text:a><text:span text:style-name="T6966">, 2004-01-15, Žin., 2004, Nr.<text:s/></text:span><text:a xlink:href="https://www.e-tar.lt/portal/legalAct.html?documentId=TAIS.226059" office:target-frame-name="_blank" xlink:show="new"><text:span text:style-name="T6967">17-505</text:span></text:a><text:span text:style-name="T6968"><text:s/>(2004-01-31)</text:span></text:p>
      <text:p text:style-name="P6969"><text:span text:style-name="T6970">Nr.<text:s/></text:span><text:a xlink:href="http://www3.lrs.lt/cgi-bin/preps2?a=388059&amp;b=" office:target-frame-name="_top" xlink:show="replace"><text:span text:style-name="T6971">XI-1187</text:span></text:a><text:span text:style-name="T6972">, 2010-11-30, Žin., 2010, Nr.<text:s/></text:span><text:a xlink:href="https://www.e-tar.lt/portal/legalAct.html?documentId=TAIS.388059" office:target-frame-name="_blank" xlink:show="new"><text:span text:style-name="T6973">148-7562</text:span></text:a><text:span text:style-name="T6974"><text:s/>(2010-12-18)</text:span></text:p>
      <text:p text:style-name="P6975">Straipsnio pakeitimai:</text:p>
      <text:p text:style-name="P6976"><text:span text:style-name="T6977">N</text:span><text:span text:style-name="T6978">r.<text:s/></text:span><text:a xlink:href="https://www.e-tar.lt/portal/legalAct.html?documentId=8e073e20708811e484b9c12b550436a3" office:target-frame-name="_top" xlink:show="replace"><text:span text:style-name="T6979">XII-1318</text:span></text:a><text:span text:style-name="T6980">, 2014-11-11, paskelbta TAR 2014-11-20, i. k. 2014-17215</text:span></text:p>
      <text:p text:style-name="Normal"/>
      <text:p text:style-name="P6981"><text:span text:style-name="T6982">105</text:span><text:span text:style-name="T6983"><text:s/>straipsnis.<text:s/></text:span><text:span text:style-name="T6984">Kelionės organizatoriaus teikiamų paslaugų įforminimo ypatybės</text:span></text:p>
      <text:p text:style-name="P6985"><text:span text:style-name="T6986">Keli</text:span><text:span text:style-name="T6987">onės organizatoriaus pirkėjui (klientui)</text:span><text:span text:style-name="T6988"><text:s/></text:span><text:span text:style-name="T6989">teikiama paslauga įforminama laikantis šiame Įstatyme nustatytos bendros tvarkos, tačiau paslaugą įforminančiame dokumente neturi būti nurodomi PVM tarifas ir suma.</text:span></text:p>
      <text:p text:style-name="P6990">Straipsnio pakeitimai:</text:p>
      <text:p text:style-name="P6991"><text:span text:style-name="T6992">Nr.<text:s/></text:span><text:a xlink:href="https://www.e-tar.lt/portal/legalAct.html?documentId=8e073e20708811e484b9c12b550436a3" office:target-frame-name="_top" xlink:show="replace"><text:span text:style-name="T6993">XII-1318</text:span></text:a><text:span text:style-name="T6994">, 2014-11-11, paskelbta TAR 2014-11-20, i. k. 2014-17215</text:span></text:p>
      <text:p text:style-name="Normal"/>
      <text:p text:style-name="P6995"><text:span text:style-name="T6996">TREČIASIS</text:span><text:span text:style-name="T6997"><text:s/>SKIRSNIS</text:span></text:p>
      <text:p text:style-name="P6998"><text:span text:style-name="T6999">NAUDOTŲ PREKIŲ, MENO KŪRINIŲ, KOLEKCINIŲ IR ANTIKVARINIŲ DAIKTŲ<text:s/></text:span><text:span text:style-name="T7000">APMOKESTINIMO SCHEMA</text:span></text:p>
      <text:p text:style-name="P7001"/>
      <text:p text:style-name="P7002"><text:span text:style-name="T7003">106</text:span><text:span text:style-name="T7004"><text:s/>straipsnis.<text:s/></text:span><text:span text:style-name="T7005">Šio skirsnio nuostatų taikymas</text:span></text:p>
      <text:p text:style-name="P7006"><text:span text:style-name="T7007">1</text:span><text:span text:style-name="T7008">. PVM mokėtojas, tiekiantis naudotas prekes, meno kūrinius, taip pat kolekcinius ir (arba) antikvarinius daiktus, kaip jie apibrėžti šiame straipsnyje, už tiekiamas naudotas prek</text:span><text:span text:style-name="T7009">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010"><text:s/>ir (arba) antikvarinių daiktų tiekimu. Kai PVM mokėtojas tiekia savo naudotą ilgalaikį materialųjį turtą, šių sandorių atžvilgiu laikoma, kad jis atitinka šios dalies reikalavimus dėl nuolatinio vertimosi naudotų prekių tiekimu.</text:span></text:p>
      <text:p text:style-name="P7011"><text:span text:style-name="T7012">2</text:span><text:span text:style-name="T7013">. Šio skirsnio nuosta</text:span><text:span text:style-name="T7014">tos taikomos, kai PVM mokėtojas tiekia be PVM Europos Sąjungos</text:span><text:span text:style-name="T7015"><text:s/></text:span><text:span text:style-name="T7016">teritorijoje įsigytas naudotas prekes, meno kūrinius, kolekcinius ir (arba) antikvarinius daiktus, taip pat naudotas prekes, meno kūrinius, kolekcinius ir (arba) antikvarinius daiktus, kuriuos<text:s/></text:span><text:span text:style-name="T7017">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018">to, PVM mokėtojas turi teisę pasirinkti taikyti šio skirsnio nuostatas ir šiems sandoriams:</text:span></text:p>
      <text:p text:style-name="P7019"><text:span text:style-name="T7020">1</text:span><text:span text:style-name="T7021">) kai tiekiami meno kūriniai, kolekciniai ir (arba) antikvariniai daiktai, kuriuos jis pats importavo ir už kuriuos nustatyta tvarka buvo apskaičiuotas importo P</text:span><text:span text:style-name="T7022">VM;</text:span></text:p>
      <text:p text:style-name="P7023"><text:span text:style-name="T7024">2</text:span><text:span text:style-name="T7025">) kai tiekiami iš autorių arba jų įpėdinių įsigyti meno kūriniai, kuriuos tiekdami šie asmenys buvo apskaičiavę PVM;</text:span></text:p>
      <text:p text:style-name="P7026"><text:span text:style-name="T7027">3</text:span><text:span text:style-name="T7028">) kai tiekiami iš apmokestinamųjų asmenų (asmenų, kuriems netaikoma ši speciali apmokestinimo schema) įsigyti meno kūriniai,<text:s/></text:span><text:span text:style-name="T7029">kuriuos šie asmenys tiekdami buvo apskaičiavę PVM taikydami bet kurioje valstybėje narėje meno kūriniams nustatytą sumažintą PVM tarifą.</text:span></text:p>
      <text:p text:style-name="P7030"><text:span text:style-name="T7031">3</text:span><text:span text:style-name="T7032">. Šiame skirsnyje aukciono organizatoriumi laikomas apmokestinamasis asmuo, kuris vykdydamas savo ekonominę veik</text:span><text:span text:style-name="T7033">lą siūlo prekes aukcionuose savo vardu, bet prekės pardavėjo sąskaita ir perduoda prekes pirkėjui, pasiūliusiam didžiausią kainą, taip pat savo vardu, bet prekės pardavėjo sąskaita.<text:s/></text:span></text:p>
      <text:p text:style-name="P7034"><text:span text:style-name="T7035">4</text:span><text:span text:style-name="T7036">. Šio skirsnio nuostatos taikomos ir aukcionų organizatoriams, per a</text:span><text:span text:style-name="T7037">ukcioną tiekiantiems naudotas prekes, meno kūrinius, kolekcinius ir (arba) antikvarinius daiktus, jeigu tokios prekės per aukcioną parduodamos aukciono organizatoriaus vardu, tačiau prekės pardavėjo sąskaita, ir šis prekės pardavėjas yra:</text:span></text:p>
      <text:p text:style-name="P7038"><text:span text:style-name="T7039">1</text:span><text:span text:style-name="T7040">) neapmokestin</text:span><text:span text:style-name="T7041">amasis asmuo arba</text:span></text:p>
      <text:p text:style-name="P7042"><text:span text:style-name="T7043">2</text:span><text:span text:style-name="T7044">) apmokestinamasis asmuo, kurio tiekiamos šios prekės pagal šio Įstatymo 33 straipsnio 1 dalies nuostatas nebūtų apmokestinamos PVM, arba</text:span></text:p>
      <text:p text:style-name="P7045"><text:span text:style-name="T7046">3</text:span><text:span text:style-name="T7047">) apmokestinamasis asmuo, kuris nėra ir pagal šio Įstatymo 71 straipsnio 2</text:span><text:span text:style-name="T7048"><text:s/></text:span><text:span text:style-name="T7049">dalį neprivalo<text:s/></text:span><text:span text:style-name="T7050">būti įregistruotas PVM mokėtoju. Šis punktas taikomas tik ilgalaikio materialiojo turto tiekimo atveju, arba</text:span></text:p>
      <text:p text:style-name="P7051"><text:span text:style-name="T7052">4</text:span><text:span text:style-name="T7053">) apmokestinamasis asmuo, kurio tiekiamos šios</text:span><text:span text:style-name="T7054"><text:s/></text:span><text:span text:style-name="T7055">prekės apmokestinamos šiame skirsnyje nustatyta tvarka, arba</text:span></text:p>
      <text:p text:style-name="P7056"><text:span text:style-name="T7057">5</text:span><text:span text:style-name="T7058">) apmokestinamasis asmuo, kur</text:span><text:span text:style-name="T7059">io tiekiama naudota transporto priemonė apmokestinta išgabenimo valstybėje narėje pagal specialias toje valstybėje narėje taikomas pereinamąsias nuostatas naudotoms transporto priemonėms.</text:span></text:p>
      <text:p text:style-name="P7060"><text:span text:style-name="T7061">5</text:span><text:span text:style-name="T7062">. Šiame skirsnyje naudotomis prekėmis laikomi bet kokie naudo</text:span><text:span text:style-name="T7063">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064">nt į tai, ar prieš naudojant tuos daiktus reikia papildomai remontuoti ir (arba) atlikti kitus jų aptarnavimo darbus, ar ne.</text:span><text:s/></text:p>
      <text:p text:style-name="P7065">Straipsnio dalies pakeitimai:</text:p>
      <text:p text:style-name="P7066"><text:span text:style-name="T7067">Nr.<text:s/></text:span><text:a xlink:href="https://www.e-tar.lt/portal/legalAct.html?documentId=e0cf2460bd2611eab9d9cd0c85e0b745" office:target-frame-name="_top" xlink:show="replace"><text:span text:style-name="T7068">XIII-3169</text:span></text:a><text:span text:style-name="T7069">, 2020-06-26, paskelbta TAR 2020-07-03, i. k. 2020-15004</text:span></text:p>
      <text:p text:style-name="Normal"/>
      <text:p text:style-name="P7070"><text:span text:style-name="T7071">6</text:span><text:span text:style-name="T7072">. Šiame skirsnyje meno kūriniais laikomi:</text:span></text:p>
      <text:p text:style-name="P7073"><text:span text:style-name="T7074">1</text:span><text:span text:style-name="T7075">) Kombinuotosios nomenklatūros (toliau – KN) 9701 pozicijoje klasifikuojami paveikslai, piešiniai ir pastelės;</text:span></text:p>
      <text:p text:style-name="P7076"><text:span text:style-name="T7077">2</text:span><text:span text:style-name="T7078">) KN 9702 pozicijoje<text:s/></text:span><text:span text:style-name="T7079">klasifikuojami graviūrų, estampų ir litografijų originalai;</text:span></text:p>
      <text:p text:style-name="P7080"><text:span text:style-name="T7081">3</text:span><text:span text:style-name="T7082">) KN 9703 pozicijoje klasifikuojami skulptūrų ir statulų originalai, jeigu jų nėra pagaminta daugiau kaip 8 kopijos;</text:span></text:p>
      <text:p text:style-name="P7083"><text:span text:style-name="T7084">4</text:span><text:span text:style-name="T7085">) KN 5805 pozicijoje klasifikuojami gobelenai ir KN 6304 pozicijoje k</text:span><text:span text:style-name="T7086">lasifikuojami sienų dekoravimo dirbiniai, kurie pagaminti rankiniu būdu pagal menininkų sukurtus modelius, jeigu jų nėra pagaminta daugiau kaip 8 kopijos.</text:span></text:p>
      <text:p text:style-name="P7087"><text:span text:style-name="T7088">7</text:span><text:span text:style-name="T7089">. Šiame skirsnyje kolekciniais daiktais laikomi:</text:span></text:p>
      <text:p text:style-name="P7090"><text:span text:style-name="T7091">1</text:span><text:span text:style-name="T7092">) KN 9704 pozicijoje klasifikuojami pašto<text:s/></text:span><text:span text:style-name="T7093">arba mokesčių ženklai, pašto antspaudai, pirmosios dienos vokai-antspaudai, pašto (herbinis) popierius ir panašūs spaudiniai;</text:span></text:p>
      <text:p text:style-name="P7094"><text:span text:style-name="T7095">2</text:span><text:span text:style-name="T7096">) KN 9705 pozicijoje klasifikuojamos zoologijos, botanikos, mineralogijos, anatomijos, istorijos, archeologijos,<text:s/></text:span><text:span text:style-name="T7097">paleontologijos, etnografijos arba numizmatikos kolekcijos ir kolekcionavimo objektai.</text:span></text:p>
      <text:p text:style-name="P7098"><text:span text:style-name="T7099">8</text:span><text:span text:style-name="T7100">. Šiame skirsnyje antikvariniais daiktais laikomi KN 9706 pozicijoje klasifikuojami bet kokie daiktai (išskyrus nurodytus šio straipsnio 6 ir 7 dalyse), kurie yra</text:span><text:span text:style-name="T7101"><text:s/>senesni kaip 100 metų.</text:span></text:p>
      <text:p text:style-name="P7102"><text:span text:style-name="T7103">9</text:span><text:span text:style-name="T7104">. PVM mokėtojai, šio straipsnio 2 dalies 1–3 punktuose nurodytais atvejais pasirinkę taikyti šio skirsnio nuostatas, šį pasirinkimą privalo deklaruoti centrinio mokesčio administratoriaus nustatyta tvarka. Toks pasirinkimas gal</text:span><text:span text:style-name="T7105">ioja ne trumpiau kaip 24 mėnesius nuo pasirinkimo deklaravimo dienos visiems PVM mokėtojo sudaromiems atitinkamiems sandoriams.</text:span></text:p>
      <text:p text:style-name="P7106"><text:span text:style-name="T7107">10</text:span><text:span text:style-name="T7108">. Šio skirsnio nuostatos netaikomos, kai į kitą valstybę narę tiekiamos naujos transporto priemonės.</text:span></text:p>
      <text:p text:style-name="P7109">Straipsnio pakeitimai:</text:p>
      <text:p text:style-name="Normal"><text:span text:style-name="T7110">Nr.<text:s/></text:span><text:a xlink:href="http://www3.lrs.lt/cgi-bin/preps2?a=207672&amp;b=" office:target-frame-name="_top" xlink:show="replace"><text:span text:style-name="T7111">IX-1362</text:span></text:a><text:span text:style-name="T7112">, 2003-03-13, Žin., 2003, Nr.<text:s/></text:span><text:a xlink:href="https://www.e-tar.lt/portal/legalAct.html?documentId=TAIS.207672" office:target-frame-name="_blank" xlink:show="new"><text:span text:style-name="T7113">32-1310</text:span></text:a><text:span text:style-name="T7114"><text:s/>(2003-04-02)</text:span></text:p>
      <text:p text:style-name="P7115"><text:span text:style-name="T7116">Nr.<text:s/></text:span><text:a xlink:href="http://www3.lrs.lt/cgi-bin/preps2?a=226059&amp;b=" office:target-frame-name="_top" xlink:show="replace"><text:span text:style-name="T7117">IX-1960</text:span></text:a><text:span text:style-name="T7118">, 2004-01-15, Žin., 2004, Nr.<text:s/></text:span><text:a xlink:href="https://www.e-tar.lt/portal/legalAct.html?documentId=TAIS.226059" office:target-frame-name="_blank" xlink:show="new"><text:span text:style-name="T7119">17-505</text:span></text:a><text:span text:style-name="T7120"><text:s/>(2004-01-31)</text:span></text:p>
      <text:p text:style-name="P7121"><text:span text:style-name="T7122">Nr.<text:s/></text:span><text:a xlink:href="http://www3.lrs.lt/cgi-bin/preps2?a=388059&amp;b=" office:target-frame-name="_top" xlink:show="replace"><text:span text:style-name="T7123">XI-1187</text:span></text:a><text:span text:style-name="T7124">,<text:s/></text:span><text:span text:style-name="T7125">2010-11-30, Žin., 2010, Nr.<text:s/></text:span><text:a xlink:href="https://www.e-tar.lt/portal/legalAct.html?documentId=TAIS.388059" office:target-frame-name="_blank" xlink:show="new"><text:span text:style-name="T7126">148-7562</text:span></text:a><text:span text:style-name="T7127"><text:s/>(2010-12-18)</text:span></text:p>
      <text:p text:style-name="P7128"/>
      <text:p text:style-name="P7129"><text:span text:style-name="T7130">107</text:span><text:span text:style-name="T7131"><text:s/>straipsnis.<text:s/></text:span><text:span text:style-name="T7132">Apmokestinamoji vertė<text:s/></text:span></text:p>
      <text:p text:style-name="P7133"><text:span text:style-name="T7134">1</text:span><text:span text:style-name="T7135">. Tiekiant šio Įstatymo 106 straipsnio 2 dalyje nurodytas prekes, apmokestinamoji vertė yra pardavėjo marža, apskaičiuota šio straipsnio 2 dalyje nustatyta tvarka.<text:s/></text:span></text:p>
      <text:p text:style-name="P7136"><text:span text:style-name="T7137">2</text:span><text:span text:style-name="T7138">. Pardavėjo marža apskaičiuojama kaip atlygio (išskyrus patį PVM), kurį pardavėjas gav</text:span><text:span text:style-name="T7139">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140">porto mokesčių ir importo PVM suma.<text:s/></text:span></text:p>
      <text:p text:style-name="P7141"><text:span text:style-name="T7142">3</text:span><text:span text:style-name="T7143">. Tiekiant šio Įstatymo 106 straipsnio 4 dalyje nurodytas prekes per aukcioną, apmokestinamoji vertė yra aukciono organizatoriaus marža, kuri apskaičiuojama kaip viso iš prekės pirkėjo gauto ar gautino atlygio (išs</text:span><text:span text:style-name="T7144">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145"><text:s/>sumos. Prekės pardavėjui sumokėta ar sumokėtina suma yra prekės kainos aukcione ir aukciono organizatoriaus</text:span><text:span text:style-name="T7146"><text:s/></text:span><text:span text:style-name="T7147">komisinių, gautų ar gautinų pagal sutartį su prekės pardavėju, skirtumas.</text:span></text:p>
      <text:p text:style-name="P7148"><text:span text:style-name="T7149">4</text:span><text:span text:style-name="T7150">. PVM mokėtojas, kuriam taikomos šio skirsnio nuostatos, turi teisę<text:s/></text:span><text:span text:style-name="T7151">PVM skaičiuoti nuo visos tiekiamos prekės apmokestinamosios vertės, nustatytos šio Įstatymo 15 straipsnyje nustatyta tvarka.</text:span></text:p>
      <text:p text:style-name="P7152"/>
      <text:p text:style-name="P7153"><text:span text:style-name="T7154">108</text:span><text:span text:style-name="T7155"><text:s/>straipsnis.<text:s/></text:span><text:span text:style-name="T7156">PVM atskaitos ypatybės</text:span></text:p>
      <text:p text:style-name="P7157"><text:span text:style-name="T7158">1</text:span><text:span text:style-name="T7159">. Kai PVM mokėtojas PVM už tiekiamą šiame skirsnyje nurodytą prekę skaičiuoja nu</text:span><text:span text:style-name="T7160">o maržos, jis neturi teisės tos prekės pirkimo arba importo PVM įtraukti į PVM atskaitą.<text:s/></text:span></text:p>
      <text:p text:style-name="P7161"><text:span text:style-name="T7162">2</text:span><text:span text:style-name="T7163">. Kai PVM mokėtojas PVM už tiekiamą šiame skirsnyje nurodytą prekę skaičiuoja nuo visos prekės apmokestinamosios vertės, teisė atskaityti tos prekės pirkimo arba</text:span><text:span text:style-name="T7164"><text:s/>importo PVM atsiranda ne anksčiau, negu PVM mokėtojas patiekia tą prekę.</text:span></text:p>
      <text:p text:style-name="P7165"/>
      <text:p text:style-name="P7166"><text:span text:style-name="T7167">108</text:span><text:span text:style-name="T7168">(1)</text:span><text:span text:style-name="T7169"><text:s/>straipsnis. VI skyriaus nuostatų taikymas šiame skirsnyje nustatytais atvejais</text:span></text:p>
      <text:p text:style-name="P7170">Kai šiame skirsnyje nurodytos prekės tiekiamos šio Įstatymo 41–44 straipsniuose ar 47<text:s/>straipsnyje nustatytomis sąlygomis, už šias prekes apskaičiuota marža apmokestinama taikant 0 procentų PVM tarifą.</text:p>
      <text:p text:style-name="P7171">Straipsnio pakeitimai:</text:p>
      <text:p text:style-name="P7172"><text:span text:style-name="T7173">Nr.<text:s/></text:span><text:a xlink:href="http://www3.lrs.lt/cgi-bin/preps2?a=226059&amp;b=" office:target-frame-name="_top" xlink:show="replace"><text:span text:style-name="T7174">IX-1960</text:span></text:a><text:span text:style-name="T7175">, 2004-01-15, Žin., 2004, Nr.<text:s/></text:span><text:a xlink:href="https://www.e-tar.lt/portal/legalAct.html?documentId=TAIS.226059" office:target-frame-name="_blank" xlink:show="new"><text:span text:style-name="T7176">17-505</text:span></text:a><text:span text:style-name="T7177"><text:s/>(2004-01-31)</text:span></text:p>
      <text:p text:style-name="P7178"/>
      <text:p text:style-name="P7179"><text:span text:style-name="T7180">109</text:span><text:span text:style-name="T7181"><text:s/>straipsnis.<text:s/></text:span><text:span text:style-name="T7182">Prekių tiekimo įforminimas<text:s/></text:span></text:p>
      <text:p text:style-name="P7183"><text:span text:style-name="T7184">1</text:span><text:span text:style-name="T7185">. Jeigu už tiekiamą prekę PVM vadovaujantis šio Įstatymo 107 straipsnio 1–3 dalimis apskaičiuotas ne nuo</text:span><text:span text:style-name="T7186"><text:s/>visos prekės vertės, PVM mokėtojas neturi teisės dokumentuose, kuriais įforminamas šis tiekimas, išskirti taip apskaičiuoto PVM.</text:span></text:p>
      <text:p text:style-name="P7187"><text:span text:style-name="T7188">2</text:span><text:span text:style-name="T7189">. Aukciono organizatorius išrašomoje PVM sąskaitoje-faktūroje, kuria įforminamas prekės tiekimas prekės pirkėjui, privalo</text:span><text:span text:style-name="T7190"><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191">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192">VM sąskaita-faktūra), kuriuo prekės pardavėjas, jeigu jis yra PVM mokėtojas, įformino prekių tiekimą.</text:span></text:p>
      <text:p text:style-name="P7193">Straipsnio pakeitimai:</text:p>
      <text:p text:style-name="P7194"><text:span text:style-name="T7195">Nr.<text:s/></text:span><text:a xlink:href="http://www3.lrs.lt/cgi-bin/preps2?a=226059&amp;b=" office:target-frame-name="_top" xlink:show="replace"><text:span text:style-name="T7196">IX-1960</text:span></text:a><text:span text:style-name="T7197">, 2004-01-15, Žin., 2004, Nr.<text:s/></text:span><text:a xlink:href="https://www.e-tar.lt/portal/legalAct.html?documentId=TAIS.226059" office:target-frame-name="_blank" xlink:show="new"><text:span text:style-name="T7198">17-505</text:span></text:a><text:span text:style-name="T7199"><text:s/>(2004-01-31)</text:span></text:p>
      <text:p text:style-name="P7200"/>
      <text:p text:style-name="P7201"><text:span text:style-name="T7202">110</text:span><text:span text:style-name="T7203"><text:s/>straipsnis.<text:s/></text:span><text:span text:style-name="T7204">Apskaita</text:span></text:p>
      <text:p text:style-name="P7205"><text:span text:style-name="T7206">1</text:span><text:span text:style-name="T7207">. Lietuvos Respublikos Vyriausybė ar jos įgaliota institucija turi teisę nustatyti atvejus, kai PVM mokėtojas turi teisę skaičiuoti PV</text:span><text:span text:style-name="T7208">M nuo maržos ne už kiekvieną tiekiamą prekę, o už visas ar visas tam tikros rūšies prekes, patiektas per mokestinį laikotarpį.</text:span></text:p>
      <text:p text:style-name="P7209"><text:span text:style-name="T7210">2</text:span><text:span text:style-name="T7211">. Centrinis mokesčio administratorius nustato papildomus reikalavimus, keliamus PVM mokėtojo,</text:span><text:span text:style-name="T7212"><text:s/></text:span><text:span text:style-name="T7213">taikančio šio skirsnio nuostat</text:span><text:span text:style-name="T7214">as, PVM apskaitai.</text:span></text:p>
      <text:p text:style-name="P7215"><text:span text:style-name="T7216">3</text:span><text:span text:style-name="T7217">. Aukciono organizatorius privalo savo apskaitoje atskirai nurodyti sumas, gautas ar gautinas iš pirkėjų, taip pat pardavėjui sumokėtas ar mokėtinas sumas.</text:span></text:p>
      <text:p text:style-name="P7218">Straipsnio pakeitimai:</text:p>
      <text:p text:style-name="P7219"><text:span text:style-name="T7220">Nr.<text:s/></text:span><text:a xlink:href="http://www3.lrs.lt/cgi-bin/preps2?a=226059&amp;b=" office:target-frame-name="_top" xlink:show="replace"><text:span text:style-name="T7221">IX-1960</text:span></text:a><text:span text:style-name="T7222">, 2004-01-15, Žin., 2004, Nr.<text:s/></text:span><text:a xlink:href="https://www.e-tar.lt/portal/legalAct.html?documentId=TAIS.226059" office:target-frame-name="_blank" xlink:show="new"><text:span text:style-name="T7223">17-505</text:span></text:a><text:span text:style-name="T7224"><text:s/>(2004-01-31)</text:span></text:p>
      <text:p text:style-name="P7225"/>
      <text:p text:style-name="P7226"><text:span text:style-name="T7227">KETVIRTASIS</text:span><text:span text:style-name="T7228"><text:s/>SKIRSNIS</text:span></text:p>
      <text:p text:style-name="P7229"><text:span text:style-name="T7230">INVESTICINIO AUKSO APMOKESTINIMO PVM SCHEMA</text:span></text:p>
      <text:p text:style-name="P7231"/>
      <text:p text:style-name="P7232"><text:span text:style-name="T7233">111</text:span><text:span text:style-name="T7234"><text:s/>straipsnis.<text:s/></text:span><text:span text:style-name="T7235">Šio skirsnio nuostatų taikymas</text:span></text:p>
      <text:p text:style-name="P7236"><text:span text:style-name="T7237">1</text:span><text:span text:style-name="T7238">. Taikant šio skirsnio nuostatas investiciniu auksu laikoma:</text:span></text:p>
      <text:p text:style-name="P7239"><text:span text:style-name="T7240">1</text:span><text:span text:style-name="T7241">) ne mažesnio kaip 995/1000 grynumo aukso luitai, plytelės ir plokštelės, pripažįstami tarptautinėse tauriųjų metalų rinkose, jeigu tokio luito</text:span><text:span text:style-name="T7242">, plytelės ar plokštelės masė ne mažesnė kaip 1 gramas;<text:s/></text:span></text:p>
      <text:p text:style-name="P7243"><text:span text:style-name="T7244">2</text:span><text:span text:style-name="T7245">) ne mažesnio kaip 900/1000 grynumo ir nukaldintos vėliau negu 1800 metais aukso monetos, kurios yra arba buvo naudojamos jų kilmės valstybėje kaip atsiskaitymo priemonė ir paprastai yra<text:s/></text:span><text:span text:style-name="T7246">parduodamos už kainą, neviršijančią monetoje esančio aukso rinkos vertės daugiau kaip 80 procentų.</text:span></text:p>
      <text:p text:style-name="P7247"><text:span text:style-name="T7248">2</text:span><text:span text:style-name="T7249">. Šiame skirsnyje investiciniu auksu taip pat laikomi ir vertybiniai popieriai, kurie patvirtina nuosavybės</text:span><text:span text:style-name="T7250"><text:s/></text:span><text:span text:style-name="T7251">teises į šio straipsnio 1 dalies 1 punkte<text:s/></text:span><text:span text:style-name="T7252">nurodytą auksą, taip pat vertybiniai popieriai, patvirtinantys teisę ar pareigą įsigyti ar perleisti vertybinius popierius, patvirtinančius nuosavybės teisę į šio straipsnio 1 dalies 1 punkte nurodytą auksą.</text:span></text:p>
      <text:p text:style-name="P7253"><text:span text:style-name="T7254">3</text:span><text:span text:style-name="T7255">. Šio straipsnio 1 dalies 2 punkte nurodyto</text:span><text:span text:style-name="T7256">s aukso monetos šiame Įstatyme nelaikomos numizmatinės paskirties monetomis.</text:span></text:p>
      <text:p text:style-name="P7257"/>
      <text:p text:style-name="P7258"><text:span text:style-name="T7259">112</text:span><text:span text:style-name="T7260"><text:s/>straipsnis.<text:s/></text:span><text:span text:style-name="T7261">Investicinio aukso ir su juo susijusių paslaugų apmokestinimo tvarka</text:span></text:p>
      <text:p text:style-name="P7262"><text:span text:style-name="T7263">1</text:span><text:span text:style-name="T7264">. Investicinio aukso tiekimas, įsigijimas iš kitos valstybės narės ir importas PVM</text:span><text:span text:style-name="T7265"><text:s/>neapmokestinamas.</text:span></text:p>
      <text:p text:style-name="P7266"><text:span text:style-name="T7267">2</text:span><text:span text:style-name="T7268">. PVM neapmokestinamos ir atstovavimo (agento) paslaugos, kai agentas kito asmens vardu ir sąskaita dalyvauja tiekiant arba įsigyjant investicinį auksą.</text:span></text:p>
      <text:p text:style-name="P7269"><text:span text:style-name="T7270">3</text:span><text:span text:style-name="T7271">. PVM mokėtojai, gaminantys investicinį auksą arba bet kokį kitą auksą per</text:span><text:span text:style-name="T7272">dirbantys į investicinį auksą, turi teisę pasirinkti už tiekiamą investicinį auksą skaičiuoti PVM šiame Įstatyme nustatyta bendra tvarka, jeigu investicinio aukso pirkėjas yra PVM mokėtojas.<text:s/></text:span></text:p>
      <text:p text:style-name="P7273"><text:span text:style-name="T7274">4</text:span><text:span text:style-name="T7275">. Jeigu PVM mokėtojas, gaminantis investicinį auksą arba be</text:span><text:span text:style-name="T7276">t kokį kitą auksą perdirbantis į investicinį auksą, pasinaudojo šio straipsnio 3 dalyje nurodyta teise, agentas, kito asmens vardu ir sąskaita dalyvaujantis to investicinio aukso tiekimo sandoryje, taip pat turi teisę už savo teikiamas atstovavimo (agento)</text:span><text:span text:style-name="T7277"><text:s/>paslaugas skaičiuoti PVM šiame Įstatyme nustatyta bendra tvarka.</text:span></text:p>
      <text:p text:style-name="P7278"><text:span text:style-name="T7279">5</text:span><text:span text:style-name="T7280">. Pasirinkęs skaičiuoti PVM šio straipsnio 3 ir 4 dalyse nustatytais atvejais, PVM mokėtojas privalo tokį pasirinkimą deklaruoti centrinio mokesčio administratoriaus nustatyta tvarka.</text:span></text:p>
      <text:p text:style-name="P7281">Straipsnio pakeitimai:</text:p>
      <text:p text:style-name="P7282"><text:span text:style-name="T7283">Nr.<text:s/></text:span><text:a xlink:href="http://www3.lrs.lt/cgi-bin/preps2?a=226059&amp;b=" office:target-frame-name="_top" xlink:show="replace"><text:span text:style-name="T7284">IX-1960</text:span></text:a><text:span text:style-name="T7285">, 2004-01-15, Žin., 2004, Nr.<text:s/></text:span><text:a xlink:href="https://www.e-tar.lt/portal/legalAct.html?documentId=TAIS.226059" office:target-frame-name="_blank" xlink:show="new"><text:span text:style-name="T7286">17-505</text:span></text:a><text:span text:style-name="T7287"><text:s/>(2004-01-31)</text:span></text:p>
      <text:p text:style-name="P7288"/>
      <text:p text:style-name="P7289"><text:span text:style-name="T7290">113</text:span><text:span text:style-name="T7291"><text:s/>straips</text:span><text:span text:style-name="T7292">nis.<text:s/></text:span><text:span text:style-name="T7293">Investicinio aukso tiekėjo teisė būti įregistruotam PVM mokėtoju</text:span></text:p>
      <text:p text:style-name="P7294"><text:span text:style-name="T7295">Apmokestinamieji asmenys, kurie nėra PVM mokėtojai ir kurie verčiasi investicinio aukso tiekimu, turi teisę būti įregistruoti PVM mokėtojais, neatsižvelgiant į šio Įstatymo 72 straipsn</text:span><text:span text:style-name="T7296">io nuostatas.<text:s/></text:span></text:p>
      <text:p text:style-name="P7297"/>
      <text:p text:style-name="P7298"><text:span text:style-name="T7299">114</text:span><text:span text:style-name="T7300"><text:s/>straipsnis.<text:s/></text:span><text:span text:style-name="T7301">PVM atskaitos ypatybės</text:span></text:p>
      <text:p text:style-name="P7302"><text:span text:style-name="T7303">1</text:span><text:span text:style-name="T7304">. Neatsižvelgiant į tai, kad investicinio aukso tolesnis tiekimas PVM neapmokestinamas, PVM mokėtojas turi teisę įtraukti į PVM atskaitą:</text:span></text:p>
      <text:p text:style-name="P7305"><text:span text:style-name="T7306">1</text:span><text:span text:style-name="T7307">) pirkimo PVM, sumokėtą arba priklausantį sumokėt</text:span><text:span text:style-name="T7308">i už investicinį auksą tiekėjui, kuris pasinaudojo šio Įstatymo 112 straipsnio 3 dalyje nurodyta teise;</text:span></text:p>
      <text:p text:style-name="P7309"><text:span text:style-name="T7310">2</text:span><text:span text:style-name="T7311">) pirkimo ir (arba) importo PVM už įsigytą ir (arba) importuotą auksą, kuris skirtas perdirbti į investicinį auksą;</text:span></text:p>
      <text:p text:style-name="P7312"><text:span text:style-name="T7313">3</text:span><text:span text:style-name="T7314">) pirkimo PVM už įsigytas<text:s/></text:span><text:span text:style-name="T7315">aukso formos, masės ir (arba) grynumo keitimo paslaugas.</text:span></text:p>
      <text:p text:style-name="P7316"><text:span text:style-name="T7317">2</text:span><text:span text:style-name="T7318">. PVM mokėtojas, gaminantis investicinį auksą arba bet kokį kitą auksą perdirbantis į investicinį auksą, turi teisę įtraukti į PVM atskaitą pirkimo ir (arba) importo PVM už įsigytas ir (arba)<text:s/></text:span><text:span text:style-name="T7319">importuotas prekes ir (arba) paslaugas, kurios susijusios su nurodyto aukso gamyba arba perdirbimu, neatsižvelgiant į tai, ar jis</text:span><text:span text:style-name="T7320"><text:s/></text:span><text:span text:style-name="T7321">toliau tiekdamas šį investicinį auksą pasinaudojo šio Įstatymo 112 straipsnio 3 dalyje nurodyta teise, ar ne.</text:span></text:p>
      <text:p text:style-name="P7322">Straipsnio<text:s/>pakeitimai:</text:p>
      <text:p text:style-name="P7323"><text:span text:style-name="T7324">Nr.<text:s/></text:span><text:a xlink:href="http://www3.lrs.lt/cgi-bin/preps2?a=226059&amp;b=" office:target-frame-name="_top" xlink:show="replace"><text:span text:style-name="T7325">IX-1960</text:span></text:a><text:span text:style-name="T7326">, 2004-01-15, Žin., 2004, Nr.<text:s/></text:span><text:a xlink:href="https://www.e-tar.lt/portal/legalAct.html?documentId=TAIS.226059" office:target-frame-name="_blank" xlink:show="new"><text:span text:style-name="T7327">17-505</text:span></text:a><text:span text:style-name="T7328"><text:s/>(2004-01-31)</text:span></text:p>
      <text:p text:style-name="P7329"/>
      <text:p text:style-name="P7330"><text:span text:style-name="T7331">115</text:span><text:span text:style-name="T7332"><text:s/>straipsnis.<text:s/></text:span><text:span text:style-name="T7333">Apskait</text:span><text:span text:style-name="T7334">a<text:s/></text:span></text:p>
      <text:p text:style-name="P7335"><text:span text:style-name="T7336">Lietuvos Respublikos Vyriausybė ar jos įgaliota institucija nustato papildomus reikalavimus apmokestinamųjų asmenų, kuriems taikomos šio skirsnio nuostatos, apskaitai.</text:span></text:p>
      <text:p text:style-name="P7337"/>
      <text:p text:style-name="P7338"/>
      <text:p text:style-name="P7339"><text:span text:style-name="T7340">PENKTASIS</text:span><text:span text:style-name="T7341"><text:s/>SKIRSNIS</text:span></text:p>
      <text:p text:style-name="P7342"><text:span text:style-name="T7343">SPECIALIOS TELEKOMUNIKACIJŲ, RADIJO IR TELEVIZIJOS<text:s/></text:span><text:span text:style-name="T7344">TRANSLIAVIMO IR (ARBA) ELEKTRONINIU BŪDU TEIKIAMŲ PASLAUGŲ APMOKESTINIMO SCHEMOS</text:span></text:p>
      <text:p text:style-name="P7345"/>
      <text:p text:style-name="P7346"><text:span text:style-name="T7347">115</text:span><text:span text:style-name="T7348">1</text:span><text:span text:style-name="T7349"><text:s/>straipsn</text:span><text:span text:style-name="T7350">is.<text:s/></text:span><text:span text:style-name="T7351">Šio skirsnio nuostatų taikymas</text:span></text:p>
      <text:p text:style-name="P7352"><text:span text:style-name="T7353">1</text:span><text:span text:style-name="T7354">. Šio skirsnio nuostatos taikomos tik toms šio Įstatymo 13 straipsnio 15 dalyje nurodytoms telekomunikacijų, radijo ir televizijos transliavimo ir (arba) elektroniniu būdu teikiamoms paslaugoms, kurias asmenims, kurie nėra apmokestinamieji asmenys, teikia<text:s/></text:span><text:span text:style-name="T7355">apmokestinamasis asmuo, įsikūręs už Europos Sąjungos teritorijos ribų arba Europos Sąjungos teritorijoje, tačiau ne vartojimo valstybėje narėje.<text:s/></text:span></text:p>
      <text:p text:style-name="P7356"><text:span text:style-name="T7357">2</text:span><text:span text:style-name="T7358">. Apmokestinamasis asmuo, įsikūręs už Europos Sąjungos teritorijos ribų ir Europos Sąjungos teritorijoje<text:s/></text:span><text:span text:style-name="T7359">teikiantis telekomunikacijų, radijo ir televizijos transliavimo ir (arba) elektroniniu būdu teikiamas paslaugas skirtingų valstybių narių asmenims, kurie nėra apmokestinamieji asmenys, turi teisę pasirinkti taikyti Sąjungoje neįsikūrusių asmenų schemą ir į</text:span><text:span text:style-name="T7360">siregistruoti PVM mokėtoju vienoje kurioje nors valstybėje narėje, ir per šią valstybę narę vykdyti įsipareigojimus, susijusius su mokestinėmis prievolėmis visoje Europos Sąjungos teritorijoje. Šio skirsnio nuostatos taikomos, kai už Europos Sąjungos terit</text:span><text:span text:style-name="T7361">orijos ribų įsikūręs apmokestinamasis asmuo pasirenka taikyti Sąjungoje neįsikūrusių asmenų schemą ir registruotis PVM mokėtoju Lietuvos Respublikoje. Taikant Sąjungoje neįsikūrusių asmenų schemą:<text:s/></text:span></text:p>
      <text:p text:style-name="P7362"><text:span text:style-name="T7363">1</text:span><text:span text:style-name="T7364">) apmokestinamuoju asmeniu, įsikūrusiu už Europos Sąjun</text:span><text:span text:style-name="T7365">gos teritorijos ribų, laikomas apmokestinamasis asmuo, kuris Europos Sąjungos teritorijoje neturi buveinės arba padalinio;</text:span><text:s/></text:p>
      <text:p text:style-name="P7366">Straipsnio punkto pakeitimai:</text:p>
      <text:p text:style-name="P7367"><text:span text:style-name="T7368">Nr.<text:s/></text:span><text:a xlink:href="https://www.e-tar.lt/portal/legalAct.html?documentId=5c72daf0fc7e11e8a969c20aa4d38bd4" office:target-frame-name="_top" xlink:show="replace"><text:span text:style-name="T7369">XIII-1681</text:span></text:a><text:span text:style-name="T7370">, 2018-12-04, paskelbta TAR 2018-12-10, i. k. 2018-20183</text:span></text:p>
      <text:p text:style-name="Normal"/>
      <text:p text:style-name="P7371"><text:span text:style-name="T7372">2</text:span><text:span text:style-name="T7373">) registravimosi valstybe nare laikoma ta valstybė narė, kurioje apmokestinamasis asmuo, įsikūręs už Europos Sąjungos teritorijos ribų, nusprendžia registruotis.</text:span></text:p>
      <text:p text:style-name="P7374"><text:span text:style-name="T7375">3</text:span><text:span text:style-name="T7376">. Europos Sąjun</text:span><text:span text:style-name="T7377">gos teritorijoje, tačiau ne vartojimo valstybėje narėje įsikūręs apmokestinamasis asmuo, teikiantis telekomunikacijų, radijo ir televizijos transliavimo ir (arba) elektroniniu būdu teikiamas paslaugas skirtingų valstybių narių, kuriose jis neturi buveinės<text:s/></text:span><text:span text:style-name="T7378">ar padalinio, asmenims, kurie nėra apmokestinamieji asmenys, turi teisę pasirinkti taikyti Sąjungoje įsikūrusių asmenų schemą ir per savo valstybę narę,</text:span><text:span text:style-name="T7379"><text:s/></text:span><text:span text:style-name="T7380">kurioje jis turi buveinę ar padalinį, vykdyti įsipareigojimus, susijusius su mokestinėmis prievolėmis,<text:s/></text:span><text:span text:style-name="T7381">atsirandančiomis dėl tų valstybių narių, kuriose jis neturi buveinės ar padalinio, asmenims, kurie nėra apmokestinamieji asmenys, teikiamų telekomunikacijų, radijo ir televizijos transliavimo ir (arba) elektroniniu būdu teikiamų paslaugų. Šio skirsnio nuos</text:span><text:span text:style-name="T7382">tatos taikomos, kai Sąjungoje įsikūrusių asmenų schemą pasirenka taikyti ir įsiregistruoti PVM mokėtoju, neatsižvelgdamas į tai, ar buvo registruotas PVM mokėtoju pagal šio Įstatymo 71, 71</text:span><text:span text:style-name="T7383">1</text:span><text:span text:style-name="T7384"><text:s/>arba 72 straipsnį, Lietuvos Respublikos apmokestinamasis asmuo arb</text:span><text:span text:style-name="T7385">a už Europos Sąjungos teritorijos ribų įsikūręs apmokestinamasis asmuo, kuris turi padalinį Lietuvos Respublikoje. Jeigu už Europos Sąjungos teritorijos ribų įsikūręs apmokestinamasis asmuo turi padalinius Lietuvos Respublikoje ir kitoje valstybėje narėje<text:s/></text:span><text:span text:style-name="T7386">(ar kitose valstybėse narėse), šio skirsnio nuostatos taikomos, kai už Europos Sąjungos teritorijos ribų įsikūręs apmokestinamasis asmuo Lietuvos Respubliką pasirenka laikyti registravimosi valstybe nare. Taikant Sąjungoje įsikūrusių asmenų schemą:</text:span></text:p>
      <text:p text:style-name="P7387"><text:span text:style-name="T7388">1</text:span><text:span text:style-name="T7389">) Eu</text:span><text:span text:style-name="T7390">ropos Sąjungos teritorijoje, tačiau ne vartojimo valstybėje narėje įsikūrusiu apmokestinamuoju asmeniu laikomas apmokestinamasis asmuo, kuris turi buveinę arba padalinį (padalinius) Europos Sąjungos teritorijoje, tačiau ne vartojimo valstybėje narėje;</text:span></text:p>
      <text:p text:style-name="P7391"><text:span text:style-name="T7392">2</text:span><text:span text:style-name="T7393">) registravimosi valstybe nare laikoma ta valstybė narė, kurioje apmokestinamasis asmuo turi buveinę, arba, jeigu jis Europos Sąjungos teritorijoje buveinės neturi, – ta valstybė narė, kurioje šis asmuo turi padalinį. Jeigu apmokestinamasis asmuo, kuris n</text:span><text:span text:style-name="T7394">eturi buveinės Europos Sąjungos teritorijoje, turi padalinius keliose valstybėse narėse, registravimosi valstybe laikoma ta valstybė narė, kurioje šis asmuo turi padalinį ir kurią jis pasirenka laikyti registravimosi valstybe nare (šis apmokestinamojo asme</text:span><text:span text:style-name="T7395">ns pasirinkimas dėl registravimosi valstybės narės galioja ne trumpiau kaip einamuosius ir ateinančius dvejus kalendorinius metus, išskyrus atvejus, kai apmokestinamasis asmuo neatitinka šiame punkte nustatytų sąlygų dėl buveinės ar padalinio registravimos</text:span><text:span text:style-name="T7396">i valstybėje narėje turėjimo).</text:span></text:p>
      <text:p text:style-name="P7397"><text:span text:style-name="T7398">4</text:span><text:span text:style-name="T7399">. Šiame skirsnyje vartojimo valstybe nare laikoma valstybė narė, kurioje, remiantis kriterijais, nustatančiais paslaugų suteikimo vietą, telekomunikacijų, radijo ir televizijos transliavimo ir (arba) elektroniniu būdu<text:s/></text:span><text:span text:style-name="T7400">teikiamos paslaugos laikomos suteiktomis.</text:span></text:p>
      <text:p text:style-name="P7401"/>
      <text:p text:style-name="P7402"><text:span text:style-name="T7403">115</text:span><text:span text:style-name="T7404">2</text:span><text:span text:style-name="T7405"><text:s/>straipsnis.<text:s/></text:span><text:span text:style-name="T7406">Registravimas<text:s/></text:span></text:p>
      <text:p text:style-name="P7407"><text:span text:style-name="T7408">1</text:span><text:span text:style-name="T7409">. Už Europos Sąjungos teritorijos ribų įsikūrę apmokestinamieji asmenys, pasirinkę taikyti Sąjungoje neįsikūrusių asmenų schemą ir registruotis PVM mokėtojais Lietuvos Re</text:span><text:span text:style-name="T7410">spublikoje, taip pat Lietuvos Respublikos apmokestinamieji asmenys arba padalinį Lietuvos Respublikoje turintys už Europos Sąjungos teritorijos ribų įsikūrę apmokestinamieji asmenys, pasirinkę taikyti Sąjungoje įsikūrusių asmenų schemą ir Lietuvos Respubli</text:span><text:span text:style-name="T7411">ką laikyti registravimosi valstybe nare, registruojami, išregistruojami ir PVM mokėtojo kodas jiems sudaromas ir suteikiamas centrinio mokesčio administratoriaus nustatyta tvarka.<text:s/></text:span></text:p>
      <text:p text:style-name="P7412"><text:span text:style-name="T7413">2</text:span><text:span text:style-name="T7414">. Apmokestinamasis asmuo reikalingą informaciją mokesčio administrator</text:span><text:span text:style-name="T7415">iui, taip pat mokesčio administratorius informaciją apmokestinamajam asmeniui teikia elektroninėmis priemonėmis.<text:s/></text:span></text:p>
      <text:p text:style-name="P7416"/>
      <text:p text:style-name="P7417"><text:span text:style-name="T7418">115</text:span><text:span text:style-name="T7419">3</text:span><text:span text:style-name="T7420"><text:s/>straipsnis.<text:s/></text:span><text:span text:style-name="T7421">PVM deklaracijos pateikimas ir PVM sumokėjimas</text:span></text:p>
      <text:p text:style-name="P7422"><text:span text:style-name="T7423">1</text:span><text:span text:style-name="T7424">. Apmokestinamasis asmuo, Lietuvos Respublikoje pasirinkęs taikyti</text:span><text:span text:style-name="T7425"><text:s/>šiame skirsnyje nustatytą Sąjungoje neįsikūrusių asmenų schemą ar Sąjungoje įsikūrusių asmenų schemą, kiekvienam kalendoriniam ketvirčiui pasibaigus iki kito ketvirčio pirmo mėnesio 20 dienos privalo pateikti PVM deklaraciją, naudodamas bendrą elektroninį</text:span><text:span text:style-name="T7426"><text:s/>pranešimą, nustatytą 2012 m. rugsėjo 13 d. Komisijos įgyvendinimo reglamente (ES) Nr. 815/2012, kuriuo nustatomos išsamios Tarybos reglamento (ES) Nr. 904/2010, kiek tai susiję su specialiomis schemomis neįsisteigusiems apmokestinamiesiems asmenims, teiki</text:span><text:span text:style-name="T7427">antiems telekomunikacijų, transliavimo ar elektronines paslaugas neapmokestinamiesiems asmenims, taikymo taisyklės (OL 2012 L 249, p. 3). PVM deklaracijai užpildyti reikalingus duomenis, PVM deklaracijos užpildymo ir pateikimo tvarką nustato centrinis moke</text:span><text:span text:style-name="T7428">sčio administratorius.</text:span><text:span text:style-name="T7429"><text:s/></text:span><text:span text:style-name="T7430">PVM deklaracija teikiama neatsižvelgiant į tai, ar apmokestinamasis asmuo tą kalendorinį ketvirtį teikė paslaugas, kurioms taikomos šio skirsnio nuostatos, ar ne.</text:span></text:p>
      <text:p text:style-name="P7431"><text:span text:style-name="T7432">2</text:span><text:span text:style-name="T7433">. Apmokestinamasis asmuo, Lietuvos Respublikoje pasirinkęs taikyt</text:span><text:span text:style-name="T7434">i šiame skirsnyje nustatytą Sąjungoje neįsikūrusių asmenų schemą ar Sąjungoje įsikūrusių asmenų schemą, centrinio mokesčio administratoriaus nustatyta tvarka ne vėliau kaip iki šio straipsnio 1 dalyje nurodyto PVM deklaracijos pateikimo termino pabaigos pr</text:span><text:span text:style-name="T7435">ivalo sumokėti PVM deklaracijoje nurodytą PVM sumą, apskaičiuotą už visas suteiktas paslaugas, kurioms taikomos šio skirsnio nuostatos.</text:span></text:p>
      <text:p text:style-name="P7436"><text:span text:style-name="T7437">3</text:span><text:span text:style-name="T7438">. Apmokestinamojo asmens, Lietuvos Respublikoje pasirinkusio taikyti šiame skirsnyje nustatytą Sąjungoje<text:s/></text:span><text:span text:style-name="T7439">neįsikūrusių asmenų schemą ar Sąjungoje įsikūrusių asmenų schemą, sumokėtas PVM laikantis Reglamento (ES) Nr. 904/2010 nuostatų paskirstomas valstybėms narėms, kurių teritorijoje šis asmuo teikė paslaugas. Detalią šio PVM paskirstymo tvarką nustato finansų</text:span><text:span text:style-name="T7440"><text:s/>ministras.</text:span></text:p>
      <text:p text:style-name="P7441"/>
      <text:p text:style-name="P7442"><text:span text:style-name="T7443">115</text:span><text:span text:style-name="T7444">4</text:span><text:span text:style-name="T7445"><text:s/>straipsnis.<text:s/></text:span><text:span text:style-name="T7446">Apskaitos reikalavimai<text:s/></text:span></text:p>
      <text:p text:style-name="P7447"><text:span text:style-name="T7448">Apmokestinamieji asmenys, kuriems taikomos šio skirsnio nuostatos, privalo tvarkyti telekomunikacijų, radijo ir televizijos transliavimo ir (arba) elektroniniu būdu teikiamų paslaugų, už kurias PVM mokamas šiame skirsnyje nustatyta tvarka, apskaitą taip, k</text:span><text:span text:style-name="T7449">aip tai nustatyta Reglamento (ES) Nr. 282/2011 63c straipsnyje. Apmokestinamieji asmenys privalo saugoti apskaitos duomenis 10 kalendorinių metų, skaičiuojamų nuo kitų metų, negu buvo suteiktos telekomunikacijų, radijo ir televizijos transliavimo ir (arba)</text:span><text:span text:style-name="T7450"><text:s/>elektroniniu būdu teikiamos paslaugos, taip pat sudaryti galimybę šiuo 10 metų laikotarpiu vartojimo valstybės narės ar registravimosi valstybės narės kompetentingoms institucijoms jų reikalavimu šiuos apskaitos duomenis gauti elektroninėmis priemonėmis,<text:s/></text:span><text:span text:style-name="T7451">juos skaityti ir kitaip naudoti priežiūros tikslais.<text:s/></text:span></text:p>
      <text:p text:style-name="P7452"/>
      <text:p text:style-name="P7453"><text:span text:style-name="T7454">115</text:span><text:span text:style-name="T7455">5</text:span><text:span text:style-name="T7456"><text:s/>straipsnis.<text:s/></text:span><text:span text:style-name="T7457">Atvejai, kai šio skirsnio nuostatų taikymas nutraukiamas</text:span></text:p>
      <text:p text:style-name="P7458"><text:span text:style-name="T7459">Šio skirsnio nuostatos nebetaikomos, jeigu apmokestinamasis asmuo:</text:span></text:p>
      <text:p text:style-name="P7460"><text:span text:style-name="T7461">1</text:span><text:span text:style-name="T7462">) praneša, kad nutraukia telekomunikacijų, radijo</text:span><text:span text:style-name="T7463"><text:s/>ir televizijos transliavimo ir (arba) elektroniniu būdu teikiamų paslaugų teikimą Europos Sąjungos teritorijoje, arba</text:span></text:p>
      <text:p text:style-name="P7464"><text:span text:style-name="T7465">2</text:span><text:span text:style-name="T7466">) mokesčio administratoriaus duomenimis, nebevykdo ekonominės veiklos, nurodytos šiame skirsnyje, arba</text:span></text:p>
      <text:p text:style-name="P7467"><text:span text:style-name="T7468">3</text:span><text:span text:style-name="T7469">) nebeatitinka reikalavi</text:span><text:span text:style-name="T7470">mų, keliamų asmeniui, pageidaujančiam, kad jam būtų taikomos šio skirsnio nuostatos, arba</text:span></text:p>
      <text:p text:style-name="P7471"><text:span text:style-name="T7472">4</text:span><text:span text:style-name="T7473">) nuolat pažeidinėja šio skirsnio nuostatas.</text:span></text:p>
      <text:p text:style-name="P7474">Įstatymas papildytas penktuoju skirsniu<text:s/></text:p>
      <text:p text:style-name="P7475"><text:span text:style-name="T7476">Nr.<text:s/></text:span><text:a xlink:href="http://www3.lrs.lt/cgi-bin/preps2?a=226059&amp;b=" office:target-frame-name="_top" xlink:show="replace"><text:span text:style-name="T7477">IX-</text:span><text:span text:style-name="T7478">1960</text:span></text:a><text:span text:style-name="T7479">, 2004-01-15, Žin., 2004, Nr.<text:s/></text:span><text:a xlink:href="https://www.e-tar.lt/portal/legalAct.html?documentId=TAIS.226059" office:target-frame-name="_blank" xlink:show="new"><text:span text:style-name="T7480">17-505</text:span></text:a><text:span text:style-name="T7481"><text:s/>(2004-01-31)</text:span></text:p>
      <text:p text:style-name="P7482">Skirsnio pakeitimai:</text:p>
      <text:p text:style-name="P7483"><text:span text:style-name="T7484">Nr.<text:s/></text:span><text:a xlink:href="https://www.e-tar.lt/portal/legalAct.html?documentId=8e073e20708811e484b9c12b550436a3" office:target-frame-name="_top" xlink:show="replace"><text:span text:style-name="T7485">XII-1318</text:span></text:a><text:span text:style-name="T7486">, 2014-11-11, paskelbta TAR 2014-11-20, i. k. 2014-17215</text:span></text:p>
      <text:p text:style-name="Normal"/>
      <text:p text:style-name="P7487"><text:span text:style-name="T7488">XIII</text:span><text:span text:style-name="T7489"><text:s/>SKYRIUS</text:span></text:p>
      <text:p text:style-name="P7490"><text:span text:style-name="T7491">PVM GRĄŽINIMAS UŽSIENIO APMOKESTINAMIESIEMS ASMENIMS, TAIP PAT LIETUVOS RES</text:span><text:span text:style-name="T7492">PUBLIKOS APMOKESTINAMŲJŲ ASMENŲ PRAŠYMŲ GRĄŽINTI PVM, SUMOKĖTĄ KITOSE VALSTYBĖSE NARĖSE, PATEIKIMAS</text:span></text:p>
      <text:p text:style-name="P7493">Skyriaus pavadinimas keistas:</text:p>
      <text:p text:style-name="P7494"><text:span text:style-name="T7495">Nr.<text:s/></text:span><text:a xlink:href="http://www3.lrs.lt/cgi-bin/preps2?a=360521&amp;b=" office:target-frame-name="_top" xlink:show="replace"><text:span text:style-name="T7496">XI-518</text:span></text:a><text:span text:style-name="T7497">, 2009-12-03, Žin., 2009, Nr.<text:s/></text:span><text:a xlink:href="https://www.e-tar.lt/portal/legalAct.html?documentId=TAIS.360521" office:target-frame-name="_blank" xlink:show="new"><text:span text:style-name="T7498">151-6772</text:span></text:a><text:span text:style-name="T7499"><text:s/>(2009-12-22)</text:span></text:p>
      <text:p text:style-name="P7500"/>
      <text:p text:style-name="P7501"><text:span text:style-name="T7502">116</text:span><text:span text:style-name="T7503"><text:s/>straipsnis.<text:s/></text:span><text:span text:style-name="T7504">Teisė susigrąžinti PVM, sumokėtą Lietuvos Respublikoje<text:s/></text:span></text:p>
      <text:p text:style-name="P7505"><text:span text:style-name="T7506">1</text:span><text:span text:style-name="T7507">. Užsienio apmokestinamasis asmuo šiame skyriuje nustatyta tvarka turi teisę susigr</text:span><text:span text:style-name="T7508">ąžinti PVM, sumokėtą Lietuvos Respublikoje.<text:s/></text:span></text:p>
      <text:p text:style-name="P7509"><text:span text:style-name="T7510">2</text:span><text:span text:style-name="T7511">. Teisė susigrąžinti PVM, sumokėtą Lietuvos Respublikoje, suteikiama užsienio apmokestinamiesiems asmenims, įsikūrusiems tose užsienio valstybėse, kuriose sumokėtą PVM (ar jam tapatų mokestį) gali susigrąži</text:span><text:span text:style-name="T7512">nti Lietuvos Respublikos apmokestinamieji asmenys. Jeigu užsienio valstybė taiko apribojimus Lietuvos Respublikos apmokestinamiesiems asmenims, siekiantiems susigrąžinti PVM (ar jam tapatų mokestį) toje užsienio valstybėje, Lietuvos Respublikos Vyriausybė<text:s/></text:span><text:span text:style-name="T7513">ar jos įgaliota institucija turi teisę nustatyti analogiškus grąžinimo apribojimus tos užsienio valstybės apmokestinamiesiems asmenims, siekiantiems susigrąžinti PVM Lietuvos Respublikoje.</text:span><text:span text:style-name="T7514"><text:s/></text:span><text:span text:style-name="T7515">Šios dalies nuostatos netaikomos:</text:span></text:p>
      <text:p text:style-name="P7516"><text:span text:style-name="T7517">1</text:span><text:span text:style-name="T7518">) už Europos Sąjungos<text:s/></text:span><text:span text:style-name="T7519">teritorijos ribų įsikūrusiems apmokestinamiesiems asmenims, kuriems taikomos šio Įstatymo XII skyriaus penktojo skirsnio nuostatos ar bet kurios kitos valstybės narės tolygios nuostatos ir kurie pageidauja susigrąžinti Lietuvos Respublikoje sumokėtą PVM už</text:span><text:span text:style-name="T7520"><text:s/>prekes (paslaugas), skirtas telekomunikacijų, radijo ir televizijos transliavimo ir (arba) elektroniniu būdu teikiamoms paslaugoms Europos Sąjungos teritorijoje teikti;</text:span></text:p>
      <text:p text:style-name="P7521">Straipsnio punkto pakeitimai:</text:p>
      <text:p text:style-name="P7522"><text:span text:style-name="T7523">Nr.<text:s/></text:span><text:a xlink:href="https://www.e-tar.lt/portal/legalAct.html?documentId=8e073e20708811e484b9c12b550436a3" office:target-frame-name="_top" xlink:show="replace"><text:span text:style-name="T7524">XII-1318</text:span></text:a><text:span text:style-name="T7525">, 2014-11-11, paskelbta TAR 2014-11-20, i. k. 2014-17215</text:span></text:p>
      <text:p text:style-name="Normal"/>
      <text:p text:style-name="P7526"><text:span text:style-name="T7527">2</text:span><text:span text:style-name="T7528">) kitoje valstybėje narėje įsikūrusiems užsienio apmokestinamiesiems asmenims;</text:span></text:p>
      <text:p text:style-name="P7529"><text:span text:style-name="T7530">3</text:span><text:span text:style-name="T7531">)</text:span><text:span text:style-name="T7532"><text:s/>Ekonominio bendradarbiavimo ir plėtros organizacijos valstybėje narėje, kurioje nėra PVM (ar jam tapataus mokesčio), įsikūrusiems užsienio apmokestinamiesiems asmenims.</text:span><text:span text:style-name="T7533"><text:s/></text:span></text:p>
      <text:p text:style-name="P7534"><text:span text:style-name="T7535">TAR pastaba.</text:span><text:span text:style-name="T7536"><text:s/>3 punkto nuostatos taikomos grąžinant pridėtinės vertės mokestį už preke</text:span><text:span text:style-name="T7537">s ir (arba) paslaugas, kurios įsigytos arba dėl kurių prievolė Lietuvos Respublikoje apskaičiuoti importo pridėtinės vertės mokestį atsiranda nuo 2018 m. sausio 1 d.</text:span></text:p>
      <text:p text:style-name="P7538">Papildyta straipsnio punktu:</text:p>
      <text:p text:style-name="P7539"><text:span text:style-name="T7540">Nr.<text:s/></text:span><text:a xlink:href="https://www.e-tar.lt/portal/legalAct.html?documentId=ded805d0dfea11e7b3f0a470b0373cb2" office:target-frame-name="_top" xlink:show="replace"><text:span text:style-name="T7541">XIII-816</text:span></text:a><text:span text:style-name="T7542">, 2017-12-05, paskelbta TAR 2017-12-13, i. k. 2017-20010</text:span></text:p>
      <text:p text:style-name="Normal"/>
      <text:p text:style-name="P7543">Straipsnio pakeitimai:</text:p>
      <text:p text:style-name="P7544"><text:span text:style-name="T7545">Nr.<text:s/></text:span><text:a xlink:href="http://www3.lrs.lt/cgi-bin/preps2?a=226059&amp;b=" office:target-frame-name="_top" xlink:show="replace"><text:span text:style-name="T7546">IX-1960</text:span></text:a><text:span text:style-name="T7547">, 2004-01-15, Žin., 2004, Nr.<text:s/></text:span><text:a xlink:href="https://www.e-tar.lt/portal/legalAct.html?documentId=TAIS.226059" office:target-frame-name="_blank" xlink:show="new"><text:span text:style-name="T7548">17-505</text:span></text:a><text:span text:style-name="T7549"><text:s/>(2004-01-31)</text:span></text:p>
      <text:p text:style-name="P7550"><text:span text:style-name="T7551">Nr.<text:s/></text:span><text:a xlink:href="http://www3.lrs.lt/cgi-bin/preps2?a=360521&amp;b=" office:target-frame-name="_top" xlink:show="replace"><text:span text:style-name="T7552">XI-518</text:span></text:a><text:span text:style-name="T7553">, 2009-12-03, Žin., 2009, Nr.<text:s/></text:span><text:a xlink:href="https://www.e-tar.lt/portal/legalAct.html?documentId=TAIS.360521" office:target-frame-name="_blank" xlink:show="new"><text:span text:style-name="T7554">151-6772</text:span></text:a><text:span text:style-name="T7555"><text:s/>(2009-12-22)</text:span></text:p>
      <text:p text:style-name="P7556"><text:span text:style-name="T7557">Nr.<text:s/></text:span><text:a xlink:href="http://www3.lrs.lt/cgi-bin/preps2?a=388059&amp;b=" office:target-frame-name="_top" xlink:show="replace"><text:span text:style-name="T7558">XI-1187</text:span></text:a><text:span text:style-name="T7559">, 2010-11-30, Žin., 2010, Nr.<text:s/></text:span><text:a xlink:href="https://www.e-tar.lt/portal/legalAct.html?documentId=TAIS.388059" office:target-frame-name="_blank" xlink:show="new"><text:span text:style-name="T7560">148-7562</text:span></text:a><text:span text:style-name="T7561"><text:s/>(2010-12-18)</text:span></text:p>
      <text:p text:style-name="P7562"/>
      <text:p text:style-name="P7563"><text:span text:style-name="T7564">117</text:span><text:span text:style-name="T7565"><text:s/>straipsnis.<text:s/></text:span><text:span text:style-name="T7566">Reikalavimai užsienio apmokestinamajam asmeniui, pageidaujančiam susigrąžinti PVM<text:s/></text:span></text:p>
      <text:p text:style-name="P7567"><text:span text:style-name="T7568">1</text:span><text:span text:style-name="T7569">. Užsienio apmokestinamasis asmuo turi teisę pateikti prašymą grąžinti jam Lietuvos Respublikoje sumokėtą PVM tik</text:span><text:span text:style-name="T7570"><text:s/>tuo atveju, jeigu jis tuo laikotarpiu, kuriuo sumokėtą PVM prašo grąžinti, atitiko šiuos kriterijus:</text:span></text:p>
      <text:p text:style-name="P7571"><text:span text:style-name="T7572">1</text:span><text:span text:style-name="T7573">) neturėjo Lietuvos Respublikoje padalinio, per kurį vykdė ekonominę veiklą, o jeigu tai fizinis asmuo, – dar ir jo nuolatinė gyvenamoji vieta nebuvo L</text:span><text:span text:style-name="T7574">ietuvos Respublika, ir</text:span></text:p>
      <text:p text:style-name="P7575"><text:span text:style-name="T7576">2</text:span><text:span text:style-name="T7577">) nevykdė šalies teritorijoje jokios veiklos, kuri pagal šį Įstatymą yra PVM objektas, jeigu šiame straipsnyje nenustatyta kitaip.<text:s/></text:span></text:p>
      <text:p text:style-name="P7578"><text:span text:style-name="T7579">2</text:span><text:span text:style-name="T7580">. Teisę pateikti prašymą turi ir toks užsienio apmokestinamasis asmuo, kuris atitinka šio</text:span><text:span text:style-name="T7581"><text:s/>straipsnio 1 dalies 1 punkte nustatytą kriterijų, o tuo laikotarpiu, kuriuo sumokėtą PVM prašo grąžinti, šalies teritorijoje:</text:span></text:p>
      <text:p text:style-name="P7582"><text:span text:style-name="T7583">1</text:span><text:span text:style-name="T7584">) teikė tik prekių vežimo ir papildomas vežimo paslaugas, kurios pagal šio Įstatymo 43, 45, 47, 52, 53 straipsnių nuostatas bū</text:span><text:span text:style-name="T7585">tų apmokestinamos taikant 0 procentų PVM tarifą, ir (arba)</text:span></text:p>
      <text:p text:style-name="P7586"><text:span text:style-name="T7587">2</text:span><text:span text:style-name="T7588">) teikė tik tokias paslaugas ir tiekė tik tokias prekes, už kurias mokestį pagal šio Įstatymo 95 straipsnio 2–4 dalių nuostatas privalo apskaičiuoti ir sumokėti jų pirkėjas;</text:span></text:p>
      <text:p text:style-name="P7589"><text:span text:style-name="T7590">3</text:span><text:span text:style-name="T7591">) vykdė veikl</text:span><text:span text:style-name="T7592">ą, kuriai taikoma Sąjungoje neįsikūrusių asmenų schema, nurodyta šio Įstatymo XII skyriaus penktajame skirsnyje;</text:span></text:p>
      <text:p text:style-name="P7593">Straipsnio punkto pakeitimai:</text:p>
      <text:p text:style-name="P7594"><text:span text:style-name="T7595">Nr.<text:s/></text:span><text:a xlink:href="https://www.e-tar.lt/portal/legalAct.html?documentId=8e073e20708811e484b9c12b550436a3" office:target-frame-name="_top" xlink:show="replace"><text:span text:style-name="T7596">XII-1318</text:span></text:a><text:span text:style-name="T7597">, 2</text:span><text:span text:style-name="T7598">014-11-11, paskelbta TAR 2014-11-20, i. k. 2014-17215</text:span></text:p>
      <text:p text:style-name="Normal"/>
      <text:p text:style-name="P7599"><text:span text:style-name="T7600">4</text:span><text:span text:style-name="T7601">) vykdė tik veiklą, kuriai taikoma Sąjungoje įsikūrusių asmenų schema pagal kitos valstybės narės teisės aktų nuostatas, iš esmės tolygias šio Įstatymo XII skyriaus penktojo skirsnio nuostatoms, t</text:span><text:span text:style-name="T7602">aip pat tais atvejais, kai kartu su veikla, kuriai taikoma Sąjungoje įsikūrusių asmenų schema pagal kitos valstybės narės teisės aktų nuostatas, iš esmės tolygias šio Įstatymo XII skyriaus penktojo skirsnio nuostatoms, vykdė kitą veiklą, dėl kurios šis asm</text:span><text:span text:style-name="T7603">uo nėra ir neprivalo būti įregistruotas PVM mokėtoju Lietuvos Respublikoje.</text:span></text:p>
      <text:p text:style-name="P7604">Papildyta straipsnio punktu:</text:p>
      <text:p text:style-name="P7605"><text:span text:style-name="T7606">Nr.<text:s/></text:span><text:a xlink:href="https://www.e-tar.lt/portal/legalAct.html?documentId=8e073e20708811e484b9c12b550436a3" office:target-frame-name="_top" xlink:show="replace"><text:span text:style-name="T7607">XII-1318</text:span></text:a><text:span text:style-name="T7608">, 2014-11-11, paskelbta TAR 2014-11-20, i</text:span><text:span text:style-name="T7609">. k. 2014-17215</text:span></text:p>
      <text:p text:style-name="Normal"/>
      <text:p text:style-name="P7610"><text:span text:style-name="T7611">3</text:span><text:span text:style-name="T7612">. Užsienio apmokestinamasis asmuo neturi teisės pateikti prašymo grąžinti jam Lietuvos Respublikoje sumokėtą PVM, jeigu valstybėje, kurioje jis įsikūręs, jam taikomos nuostatos, iš esmės tolygios šio Įstatymo 71 straipsnio 2 dalies<text:s/></text:span><text:span text:style-name="T7613">nuostatoms.</text:span></text:p>
      <text:p text:style-name="P7614">Straipsnio pakeitimai:</text:p>
      <text:p text:style-name="P7615"><text:span text:style-name="T7616">Nr.<text:s/></text:span><text:a xlink:href="http://www3.lrs.lt/cgi-bin/preps2?a=226059&amp;b=" office:target-frame-name="_top" xlink:show="replace"><text:span text:style-name="T7617">IX-1960</text:span></text:a><text:span text:style-name="T7618">, 2004-01-15, Žin., 2004, Nr.<text:s/></text:span><text:a xlink:href="https://www.e-tar.lt/portal/legalAct.html?documentId=TAIS.226059" office:target-frame-name="_blank" xlink:show="new"><text:span text:style-name="T7619">17-505</text:span></text:a><text:span text:style-name="T7620"><text:s/>(2004-01-31)</text:span></text:p>
      <text:p text:style-name="Normal"><text:span text:style-name="T7621">Nr.<text:s/></text:span><text:a xlink:href="http://www3.lrs.lt/cgi-bin/preps2?a=258590&amp;b=" office:target-frame-name="_top" xlink:show="replace"><text:span text:style-name="T7622">X-261</text:span></text:a><text:span text:style-name="T7623">, 2005-06-21, Žin., 2005, Nr.<text:s/></text:span><text:a xlink:href="https://www.e-tar.lt/portal/legalAct.html?documentId=TAIS.258590" office:target-frame-name="_blank" xlink:show="new"><text:span text:style-name="T7624">81-2944</text:span></text:a><text:span text:style-name="T7625"><text:s/>(2005-06-30)</text:span></text:p>
      <text:p text:style-name="P7626"><text:span text:style-name="T7627">Nr.<text:s/></text:span><text:a xlink:href="http://www3.lrs.lt/cgi-bin/preps2?a=360521&amp;b=" office:target-frame-name="_top" xlink:show="replace"><text:span text:style-name="T7628">XI-518</text:span></text:a><text:span text:style-name="T7629">, 2009-12-03, Žin., 2009, Nr.<text:s/></text:span><text:a xlink:href="https://www.e-tar.lt/portal/legalAct.html?documentId=TAIS.360521" office:target-frame-name="_blank" xlink:show="new"><text:span text:style-name="T7630">151-6772</text:span></text:a><text:span text:style-name="T7631"><text:s/>(2009-12-22)</text:span></text:p>
      <text:p text:style-name="P7632"/>
      <text:p text:style-name="P7633"><text:span text:style-name="T7634">118</text:span><text:span text:style-name="T7635"><text:s/>straipsnis.<text:s/></text:span><text:span text:style-name="T7636">Grąžinamas PVM<text:s/></text:span></text:p>
      <text:p text:style-name="P7637"><text:span text:style-name="T7638">1</text:span><text:span text:style-name="T7639">. Užsienio apmokestinamajam asmeniui g</text:span><text:span text:style-name="T7640">ali būti grąžintas:</text:span></text:p>
      <text:p text:style-name="P7641"><text:span text:style-name="T7642">1</text:span><text:span text:style-name="T7643">) Lietuvos Respublikoje sumokėtas importo PVM, kurį sumokėti prievolė jam atsirado už į Europos Sąjungos</text:span><text:span text:style-name="T7644"><text:s/></text:span><text:span text:style-name="T7645">teritoriją importuotas prekes;</text:span></text:p>
      <text:p text:style-name="P7646"><text:span text:style-name="T7647">2</text:span><text:span text:style-name="T7648">) PVM, šio apmokestinamojo asmens sumokėtas už jo Lietuvos Respublikoje įsigytas (įskaitant<text:s/></text:span><text:span text:style-name="T7649">įsigytas iš kitų valstybių narių) prekes ir (arba) paslaugas.</text:span></text:p>
      <text:p text:style-name="P7650"><text:span text:style-name="T7651">2</text:span><text:span text:style-name="T7652">. Šio straipsnio 1 dalyje nurodytas PVM gali būti grąžinamas tik tuo atveju, jeigu prekės ir (arba) paslaugos, už kurias sumokėtą PVM prašoma grąžinti, skirtos naudoti tokiai užsienio<text:s/></text:span><text:span text:style-name="T7653">apmokestinamojo asmens ekonominei veiklai:</text:span></text:p>
      <text:p text:style-name="P7654"><text:span text:style-name="T7655">1</text:span><text:span text:style-name="T7656">) nurodytai šio Įstatymo 117 straipsnio 2 dalyje, ir (arba)</text:span></text:p>
      <text:p text:style-name="P7657">Straipsnio punkto pakeitimai:</text:p>
      <text:p text:style-name="P7658"><text:span text:style-name="T7659">Nr.<text:s/></text:span><text:a xlink:href="https://www.e-tar.lt/portal/legalAct.html?documentId=8e073e20708811e484b9c12b550436a3" office:target-frame-name="_top" xlink:show="replace"><text:span text:style-name="T7660">XII-1318</text:span></text:a><text:span text:style-name="T7661">, 2014-11-</text:span><text:span text:style-name="T7662">11, paskelbta TAR 2014-11-20, i. k. 2014-17215</text:span></text:p>
      <text:p text:style-name="Normal"/>
      <text:p text:style-name="P7663"><text:span text:style-name="T7664">2</text:span><text:span text:style-name="T7665">) tiekti prekes ir (arba) teikti paslaugas už šalies teritorijos ribų tuo atveju, kai toks prekių tiekimas ir (arba) paslaugų teikimas nebūtų neapmokestinamas PVM, jeigu jis vyktų šalies teritorijoje.</text:span></text:p>
      <text:p text:style-name="P7666"><text:span text:style-name="T7667">3</text:span><text:span text:style-name="T7668">. Šio straipsnio 1 dalyje nurodytas PVM gali būti grąžinamas kitoje valstybėje narėje įsikūrusiam užsienio apmokestinamajam asmeniui tik tuo atveju, jeigu šio asmens įsigytos prekės ir (arba) paslaugos, už kurias sumokėtą PVM prašoma grąžinti, skirtos</text:span><text:span text:style-name="T7669"><text:s/>naudoti tokiai šio asmens ekonominei veiklai, kuri suteikia teisę į PVM atskaitą jo įsikūrimo valstybėje. Kai kitoje valstybėje narėje įsikūręs užsienio apmokestinamasis asmuo savo valstybėje narėje vykdo teisę į PVM atskaitą suteikiančius sandorius ir te</text:span><text:span text:style-name="T7670">isės į PVM atskaitą nesuteikiančius sandorius, grąžinama tik ta pirkimo ir (arba) importo PVM už įsigytas ir (arba) importuotas prekes ir (arba) paslaugas dalis, kuri pagal jo valstybės narės nuostatas yra priskiriama teisę į PVM atskaitą suteikiantiems sa</text:span><text:span text:style-name="T7671">ndoriams.</text:span></text:p>
      <text:p text:style-name="P7672"><text:span text:style-name="T7673">4</text:span><text:span text:style-name="T7674">. Užsienio apmokestinamojo asmens sumokėtas PVM už prekes ir (arba) paslaugas, kurių pirkimo ir (arba) importo PVM pagal šio Įstatymo nuostatas jokiais atvejais negali būti PVM mokėtojų atskaitomas, užsienio apmokestinamiesiems asmenims negr</text:span><text:span text:style-name="T7675">ąžinamas.<text:s/></text:span></text:p>
      <text:p text:style-name="P7676"><text:span text:style-name="T7677">5</text:span><text:span text:style-name="T7678">. Lietuvos Respublikos Vyriausybė ar jos įgaliota institucija turi teisę nustatyti, kad už tam tikras prekes ir (arba) paslaugas sumokėtas PVM užsienio apmokestinamiesiems asmenims, įsikūrusiems už Europos Sąjungos</text:span><text:span text:style-name="T7679"><text:s/></text:span><text:span text:style-name="T7680">teritorijos ribų, negrąži</text:span><text:span text:style-name="T7681">namas, jeigu šių prekių ir paslaugų pirkimo ir importo PVM atskaita pagal šio Įstatymo nuostatas yra apribota.</text:span></text:p>
      <text:p text:style-name="P7682"><text:span text:style-name="T7683">6</text:span><text:span text:style-name="T7684">. Pirkimo PVM negrąžinamas:<text:s/></text:span></text:p>
      <text:p text:style-name="P7685"><text:span text:style-name="T7686">1</text:span><text:span text:style-name="T7687">) jeigu už prekių tiekimą ir (arba) paslaugų teikimą PVM šiame Įstatyme nustatyta tvarka neturėjo būti skaič</text:span><text:span text:style-name="T7688">iuojamas;</text:span></text:p>
      <text:p text:style-name="P7689"><text:span text:style-name="T7690">2</text:span><text:span text:style-name="T7691">) jeigu prekėms, išgabenamoms į kitą valstybę narę pirkėjo ar jo užsakymu kito asmens, galėjo būti pritaikytos šio Įstatymo 49 straipsnio nuostatos;<text:s/></text:span></text:p>
      <text:p text:style-name="P7692"><text:span text:style-name="T7693">3</text:span><text:span text:style-name="T7694">) jeigu prekėms, išgabenamoms iš Europos Sąjungos</text:span><text:span text:style-name="T7695"><text:s/></text:span><text:span text:style-name="T7696">teritorijos pirkėjo ar jo užsakymu<text:s/></text:span><text:span text:style-name="T7697">kito asmens, galėjo būti pritaikytos šio Įstatymo 41 straipsnio 2 dalies nuostatos.</text:span></text:p>
      <text:p text:style-name="P7698">Straipsnio pakeitimai:</text:p>
      <text:p text:style-name="P7699"><text:span text:style-name="T7700">Nr.<text:s/></text:span><text:a xlink:href="http://www3.lrs.lt/cgi-bin/preps2?a=226059&amp;b=" office:target-frame-name="_top" xlink:show="replace"><text:span text:style-name="T7701">IX-1960</text:span></text:a><text:span text:style-name="T7702">, 2004-01-15, Žin., 2004, Nr.<text:s/></text:span><text:a xlink:href="https://www.e-tar.lt/portal/legalAct.html?documentId=TAIS.226059" office:target-frame-name="_blank" xlink:show="new"><text:span text:style-name="T7703">17-505</text:span></text:a><text:span text:style-name="T7704"><text:s/>(2004-01-31)</text:span></text:p>
      <text:p text:style-name="P7705"><text:span text:style-name="T7706">Nr.<text:s/></text:span><text:a xlink:href="http://www3.lrs.lt/cgi-bin/preps2?a=360521&amp;b=" office:target-frame-name="_top" xlink:show="replace"><text:span text:style-name="T7707">XI-518</text:span></text:a><text:span text:style-name="T7708">, 2009-12-03, Žin., 2009, Nr.<text:s/></text:span><text:a xlink:href="https://www.e-tar.lt/portal/legalAct.html?documentId=TAIS.360521" office:target-frame-name="_blank" xlink:show="new"><text:span text:style-name="T7709">151-6772</text:span></text:a><text:span text:style-name="T7710"><text:s/>(2009-12-22)</text:span></text:p>
      <text:p text:style-name="P7711"><text:span text:style-name="T7712">Nr.<text:s/></text:span><text:a xlink:href="http://www3.lrs.lt/cgi-bin/preps2?a=388059&amp;b=" office:target-frame-name="_top" xlink:show="replace"><text:span text:style-name="T7713">XI-1187</text:span></text:a><text:span text:style-name="T7714">, 2010-11-30, Žin., 2010, Nr.<text:s/></text:span><text:a xlink:href="https://www.e-tar.lt/portal/legalAct.html?documentId=TAIS.388059" office:target-frame-name="_blank" xlink:show="new"><text:span text:style-name="T7715">148-7562</text:span></text:a><text:span text:style-name="T7716"><text:s/>(2010-12-18)</text:span></text:p>
      <text:p text:style-name="P7717"/>
      <text:p text:style-name="P7718"><text:span text:style-name="T7719">119</text:span><text:span text:style-name="T7720"><text:s/>straipsnis.<text:s/></text:span><text:span text:style-name="T7721">Laikotarpis, per kurį sumokėtas PVM gali būti grąžintas, mažiausia grąžintina PVM suma ir grąžinimo tvarka</text:span></text:p>
      <text:p text:style-name="P7722"><text:span text:style-name="T7723">1</text:span><text:span text:style-name="T7724">. Didžiausią ir mažiausią laikotarpio, per kurį sumokėtą PVM galima prašyti grąžinti, trukmę, mažiausią grąžintino PVM sumą, už<text:s/></text:span><text:span text:style-name="T7725">kurią mažesnės sumos, nurodytos užsienio apmokestinamųjų asmenų prašymuose, negrąžinamos, taip pat prašymų grąžinti užsienio apmokestinamiesiems asmenims jų sumokėtą PVM pateikimo ir nagrinėjimo tvarką bei PVM grąžinimo tvarką nustato Lietuvos Respublikos<text:s/></text:span><text:span text:style-name="T7726">Vyriausybė ar jos įgaliota institucija.</text:span></text:p>
      <text:p text:style-name="P7727"><text:span text:style-name="T7728">2</text:span><text:span text:style-name="T7729">. Kitose valstybėse narėse įsikūrę apmokestinamieji asmenys, siekiantys susigrąžinti Lietuvos Respublikoje sumokėtą PVM, prašymus grąžinti PVM pateikia per savo įsikūrimo valstybės narės mokesčių administratorių</text:span><text:span text:style-name="T7730"><text:s/>naudodamiesi elektronine PVM grąžinimo sistema, veikiančia kitose valstybėse narėse.</text:span></text:p>
      <text:p text:style-name="P7731">Straipsnio pakeitimai:</text:p>
      <text:p text:style-name="P7732"><text:span text:style-name="T7733">Nr.<text:s/></text:span><text:a xlink:href="http://www3.lrs.lt/cgi-bin/preps2?a=360521&amp;b=" office:target-frame-name="_top" xlink:show="replace"><text:span text:style-name="T7734">XI-518</text:span></text:a><text:span text:style-name="T7735">, 2009-12-03, Žin., 2009, Nr.<text:s/></text:span><text:a xlink:href="https://www.e-tar.lt/portal/legalAct.html?documentId=TAIS.360521" office:target-frame-name="_blank" xlink:show="new"><text:span text:style-name="T7736">151-6772</text:span></text:a><text:span text:style-name="T7737"><text:s/>(2009-12-22)</text:span></text:p>
      <text:p text:style-name="P7738"/>
      <text:p text:style-name="P7739"><text:span text:style-name="T7740">119</text:span><text:span text:style-name="T7741">1</text:span><text:span text:style-name="T7742"><text:s/>straipsnis.<text:s/></text:span><text:span text:style-name="T7743">Lietuvos Respublikos apmokestinamųjų asmenų prašymų grąžinti PVM, sumokėtą kitose valstybėse narėse, pateikimas<text:s/></text:span></text:p>
      <text:p text:style-name="P7744"><text:span text:style-name="T7745">Lietuvos Respublikos apmokestinamieji asmenys,<text:s/></text:span><text:span text:style-name="T7746">siekiantys susigrąžinti kitose valstybėse narėse sumokėtą PVM, į atitinkamos valstybės mokesčių administratorių dėl PVM grąžinimo kreipiasi centrinio mokesčio administratoriaus nustatyta tvarka.</text:span></text:p>
      <text:p text:style-name="P7747">Įstatymas papildytas straipsniu:</text:p>
      <text:p text:style-name="P7748"><text:span text:style-name="T7749">Nr.<text:s/></text:span><text:a xlink:href="http://www3.lrs.lt/cgi-bin/preps2?a=360521&amp;b=" office:target-frame-name="_top" xlink:show="replace"><text:span text:style-name="T7750">XI-518</text:span></text:a><text:span text:style-name="T7751">, 2009-12-03, Žin., 2009, Nr.<text:s/></text:span><text:a xlink:href="https://www.e-tar.lt/portal/legalAct.html?documentId=TAIS.360521" office:target-frame-name="_blank" xlink:show="new"><text:span text:style-name="T7752">151-6772</text:span></text:a><text:span text:style-name="T7753"><text:s/>(2009-12-22)</text:span></text:p>
      <text:p text:style-name="P7754"/>
      <text:p text:style-name="P7755"><text:span text:style-name="T7756">XIV</text:span><text:span text:style-name="T7757"><text:s/>SKYRIUS</text:span></text:p>
      <text:p text:style-name="P7758"><text:span text:style-name="T7759">MOKESČIO KONTROLĖ<text:s/></text:span></text:p>
      <text:p text:style-name="P7760"/>
      <text:p text:style-name="P7761"><text:span text:style-name="T7762">120</text:span><text:span text:style-name="T7763"><text:s/>straipsnis.<text:s/></text:span><text:span text:style-name="T7764">PVM<text:s/></text:span><text:span text:style-name="T7765">kontrolė</text:span></text:p>
      <text:p text:style-name="P7766"><text:span text:style-name="T7767">1</text:span><text:span text:style-name="T7768">. PVM, išskyrus šio straipsnio 2 dalyje nurodytą atvejį, kontroliuoja valstybinė mokesčių inspekcija. Valstybinė mokesčių inspekcija kontroliuoja PVM mokėjimą ir už importuotas prekes, jeigu jų importo PVM įskaitomas šio Įstatymo 94 straipsny</text:span><text:span text:style-name="T7769">je nustatyta tvarka.</text:span></text:p>
      <text:p text:style-name="P7770"><text:span text:style-name="T7771">2</text:span><text:span text:style-name="T7772">. PVM už importuojamas prekes (įskaitant Europos Sąjungos prekes, į Europos Sąjungos teritoriją įvežamas iš trečiųjų teritorijų), nenurodytas šio straipsnio 1 dalyje, kontroliuoja Lietuvos Respublikos muitinė.</text:span></text:p>
      <text:p text:style-name="P7773"><text:span text:style-name="T7774">3</text:span><text:span text:style-name="T7775">. Europos Sąjun</text:span><text:span text:style-name="T7776">gos prekių įvežimui iš trečiųjų teritorijų į Europos Sąjungos teritoriją taikomi tokie pat muitinės formalumai kaip ir į Sąjungos muitų teritoriją įvežamoms ne Europos Sąjungos prekėms. Kai į Europos Sąjungos teritoriją iš trečiųjų teritorijų įvežamos prek</text:span><text:span text:style-name="T7777">ės, skirtos nugabenti į kitą valstybę narę negu ta, į kurią jos buvo įvežtos iš trečiųjų teritorijų, šios prekės gali būti pateiktos vidinio tranzito muitinės procedūrai, numatytai Sąjungos muitinės kodekso 227 straipsnyje, įforminti. Kai į Europos Sąjungo</text:span><text:span text:style-name="T7778">s teritoriją iš trečiųjų teritorijų įvežamos prekės, kurios, jeigu būtų įvežtos iš trečiųjų valstybių, galėtų būti laikinai saugomos, joms galėtų būti įformintos laisvosios zonos, muitinio sandėliavimo, laikinojo įvežimo perdirbti, laikinojo įvežimo visai<text:s/></text:span><text:span text:style-name="T7779">neapmokestinant importo muitais muitinės procedūros, joms taikomos tokios pat sąlygos kaip ir atlikus laikinąjį saugojimą ar įforminus atitinkamas procedūras.</text:span></text:p>
      <text:p text:style-name="P7780"><text:span text:style-name="T7781">4</text:span><text:span text:style-name="T7782">. Prekių išvežimui iš Europos Sąjungos teritorijos į trečiąsias teritorijas taikomi tokie pa</text:span><text:span text:style-name="T7783">t muitinės formalumai kaip ir eksportuojant prekes iš Sąjungos muitų teritorijos. Kai prekės laikinai išvežamos iš Europos Sąjungos teritorijos į trečiąsias teritorijas, jas grąžinus, joms taikomos tokios pat nuostatos kaip ir prekėms, laikinai išvežtoms i</text:span><text:span text:style-name="T7784">š Sąjungos muitų teritorijos.</text:span></text:p>
      <text:p text:style-name="P7785"><text:span text:style-name="T7786">5</text:span><text:span text:style-name="T7787">. Šio straipsnio 3 ir 4 dalys įgyvendinamos Sąjungos muitinės kodekso, jį papildančių ir įgyvendinančių Europos Sąjungos teisės aktų nustatyta tvarka.</text:span></text:p>
      <text:p text:style-name="P7788"><text:span text:style-name="T7789">6</text:span><text:span text:style-name="T7790">. Mokestinių prievolių, galinčių atsirasti dėl įvežtų į Europos S</text:span><text:span text:style-name="T7791">ąjungos teritoriją ne Europos Sąjungos prekių, kurios nėra išleistos į laisvą apyvartą, taip pat dėl iš trečiųjų teritorijų įvežtų prekių, įvykdymas užtikrinamas ta pačia tvarka, kaip yra užtikrinami įsipareigojimai, susiję su galinčia atsirasti importo sk</text:span><text:span text:style-name="T7792">ola muitinei.</text:span></text:p>
      <text:p text:style-name="P7793">Straipsnio pakeitimai:</text:p>
      <text:p text:style-name="P7794"><text:span text:style-name="T7795">Nr.<text:s/></text:span><text:a xlink:href="http://www3.lrs.lt/cgi-bin/preps2?a=226059&amp;b=" office:target-frame-name="_top" xlink:show="replace"><text:span text:style-name="T7796">IX-1960</text:span></text:a><text:span text:style-name="T7797">, 2004-01-15, Žin., 2004, Nr.<text:s/></text:span><text:a xlink:href="https://www.e-tar.lt/portal/legalAct.html?documentId=TAIS.226059" office:target-frame-name="_blank" xlink:show="new"><text:span text:style-name="T7798">17-505</text:span></text:a><text:span text:style-name="T7799"><text:s/>(2004-01-31)</text:span></text:p>
      <text:p text:style-name="P7800"><text:span text:style-name="T7801">N</text:span><text:span text:style-name="T7802">r.<text:s/></text:span><text:a xlink:href="http://www3.lrs.lt/cgi-bin/preps2?a=388059&amp;b=" office:target-frame-name="_top" xlink:show="replace"><text:span text:style-name="T7803">XI-1187</text:span></text:a><text:span text:style-name="T7804">, 2010-11-30, Žin., 2010, Nr.<text:s/></text:span><text:a xlink:href="https://www.e-tar.lt/portal/legalAct.html?documentId=TAIS.388059" office:target-frame-name="_blank" xlink:show="new"><text:span text:style-name="T7805">148-7562</text:span></text:a><text:span text:style-name="T7806"><text:s/>(2010-12-18)</text:span></text:p>
      <text:p text:style-name="P7807">Straipsnio pakeitimai:</text:p>
      <text:p text:style-name="P7808"><text:span text:style-name="T7809">Nr.<text:s/></text:span><text:a xlink:href="https://www.e-tar.lt/portal/legalAct.html?documentId=fc6b39b0abd811e6b844f0f29024f5ac" office:target-frame-name="_top" xlink:show="replace"><text:span text:style-name="T7810">XII-2697</text:span></text:a><text:span text:style-name="T7811">, 2016-11-03, paskelbta TAR 2016-11-16, i. k. 2016-26861</text:span></text:p>
      <text:p text:style-name="Normal"/>
      <text:p text:style-name="P7812"><text:span text:style-name="T7813">121</text:span><text:span text:style-name="T7814"><text:s/>straipsnis.<text:s/></text:span><text:span text:style-name="T7815">Nepagrįstai sumokėto (išieškoto) PVM grąžinimas, taip pat PVM grąžinimas k</text:span><text:span text:style-name="T7816">itais atvejais</text:span></text:p>
      <text:p text:style-name="P7817"><text:span text:style-name="T7818">1</text:span><text:span text:style-name="T7819">. Per didelė sumokėta (išieškota) PVM suma grąžinama (įskaitoma)<text:s/></text:span><text:span text:style-name="T7820">Mokesčių administravimo įstatymo</text:span><text:span text:style-name="T7821"><text:s/>nustatyta tvarka, išskyrus šio straipsnio 2 dalyje nurodytą atvejį.</text:span></text:p>
      <text:p text:style-name="P7822"><text:span text:style-name="T7823">2</text:span><text:span text:style-name="T7824">. Prievolė mokėti importo PVM muitinei<text:s/></text:span><text:span text:style-name="T7825">mutatis mutandis</text:span><text:span text:style-name="T7826"><text:s/>išnyksta<text:s/></text:span><text:span text:style-name="T7827">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828">mai dėl pateiktų prašymų grąžinti sumokėtą importo PVM arba atsisakyti jį išieškoti priimami vadovaujantis Lietuvos Respublikos muitinės įstatymo VIII skyriaus nuostatomis.</text:span></text:p>
      <text:p text:style-name="P7829">Straipsnio dalies pakeitimai:</text:p>
      <text:p text:style-name="P7830"><text:span text:style-name="T7831">Nr.<text:s/></text:span><text:a xlink:href="https://www.e-tar.lt/portal/legalAct.html?documentId=fc6b39b0abd811e6b844f0f29024f5ac" office:target-frame-name="_top" xlink:show="replace"><text:span text:style-name="T7832">XII-2697</text:span></text:a><text:span text:style-name="T7833">, 2016-11-03, paskelbta TAR 2016-11-16, i. k. 2016-26861</text:span></text:p>
      <text:p text:style-name="Normal"/>
      <text:p text:style-name="P7834"><text:span text:style-name="T7835">3</text:span><text:span text:style-name="T7836">. Jeigu juridinis asmuo, kuris nėra apmokestinamasis asmuo, Lietuvos Respublikoje sumokėjo importo PVM už iš trečiųjų valstybių ar treči</text:span><text:span text:style-name="T7837">ųjų teritorijų atgabentas prekes, kurių gabenimas baigiasi kitoje valstybėje narėje, sumokėtas importo PVM šiam asmeniui grąžinamas Lietuvos Respublikos Vyriausybės ar jos įgaliotos institucijos nustatyta tvarka.</text:span></text:p>
      <text:p text:style-name="P7838">Straipsnio pakeitimai:</text:p>
      <text:p text:style-name="P7839"><text:span text:style-name="T7840">Nr.<text:s/></text:span><text:a xlink:href="http://www3.lrs.lt/cgi-bin/preps2?a=226059&amp;b=" office:target-frame-name="_top" xlink:show="replace"><text:span text:style-name="T7841">IX-1960</text:span></text:a><text:span text:style-name="T7842">, 2004-01-15, Žin., 2004, Nr.<text:s/></text:span><text:a xlink:href="https://www.e-tar.lt/portal/legalAct.html?documentId=TAIS.226059" office:target-frame-name="_blank" xlink:show="new"><text:span text:style-name="T7843">17-505</text:span></text:a><text:span text:style-name="T7844"><text:s/>(2004-01-31)</text:span></text:p>
      <text:p text:style-name="P7845"><text:span text:style-name="T7846">Nr.<text:s/></text:span><text:a xlink:href="http://www3.lrs.lt/cgi-bin/preps2?a=360521&amp;b=" office:target-frame-name="_top" xlink:show="replace"><text:span text:style-name="T7847">XI-518</text:span></text:a><text:span text:style-name="T7848">, 2009-12-03, Žin., 2009, Nr.<text:s/></text:span><text:a xlink:href="https://www.e-tar.lt/portal/legalAct.html?documentId=TAIS.360521" office:target-frame-name="_blank" xlink:show="new"><text:span text:style-name="T7849">151-6772</text:span></text:a><text:span text:style-name="T7850"><text:s/>(2009-12-22)</text:span></text:p>
      <text:p text:style-name="P7851"/>
      <text:p text:style-name="P7852"><text:span text:style-name="T7853">XV</text:span><text:span text:style-name="T7854"><text:s/>SKYRIUS</text:span></text:p>
      <text:p text:style-name="P7855"><text:span text:style-name="T7856">ATSAKOMYBĖ UŽ ŠIO ĮSTATYMO<text:s/></text:span><text:span text:style-name="T7857">PAŽEIDIMUS</text:span></text:p>
      <text:p text:style-name="P7858"/>
      <text:p text:style-name="P7859"><text:span text:style-name="T7860">122</text:span><text:span text:style-name="T7861"><text:s/>straipsnis</text:span><text:span text:style-name="T7862">.</text:span><text:span text:style-name="T7863"><text:s/></text:span><text:span text:style-name="T7864">Neteko galios nuo 2008-01-01.</text:span></text:p>
      <text:p text:style-name="P7865">Straipsnio pakeitimai:</text:p>
      <text:p text:style-name="P7866"><text:span text:style-name="T7867">Nr.<text:s/></text:span><text:a xlink:href="http://www3.lrs.lt/cgi-bin/preps2?a=301813&amp;b=" office:target-frame-name="_top" xlink:show="replace"><text:span text:style-name="T7868">X-1251</text:span></text:a><text:span text:style-name="T7869">, 2007-07-03, Žin., 2007, Nr.<text:s/></text:span><text:a xlink:href="https://www.e-tar.lt/portal/legalAct.html?documentId=TAIS.301813" office:target-frame-name="_blank" xlink:show="new"><text:span text:style-name="T7870">80-3222</text:span></text:a><text:span text:style-name="T7871"><text:s/>(2007-07-19)</text:span></text:p>
      <text:p text:style-name="P7872"/>
      <text:p text:style-name="P7873"><text:span text:style-name="T7874">123</text:span><text:span text:style-name="T7875"><text:s/>straipsnis.<text:s/></text:span><text:span text:style-name="T7876">PVM mokėjimo tvarkos nesilaikymas</text:span></text:p>
      <text:p text:style-name="P7877"><text:span text:style-name="T7878">1</text:span><text:span text:style-name="T7879">. Asmenims, pažeidusiems šio Įstatymo nuostatas, delspinigiai skaičiuojami Mokesčių<text:s/></text:span><text:span text:style-name="T7880">administravimo įstatymo nustatyta tvarka.</text:span></text:p>
      <text:p text:style-name="P7881"><text:span text:style-name="T7882">2</text:span><text:span text:style-name="T7883">. Jeigu nustatoma, kad PVM mokėtojas nepagrįstai sumažino apskaičiuotą mokėtiną į biudžetą PVM sumą (padidino apskaičiuotą grąžintiną iš biudžeto PVM sumą), apskaičiuojama papildomai mokėtina PVM suma, kuria a</text:span><text:span text:style-name="T7884">titinkamai didinama mokėtina į biudžetą PVM suma (mažinama grąžintina iš biudžeto PVM suma), ir skiriama nuo 10 iki 50 procentų apskaičiuotos papildomai mokėtinos PVM sumos dydžio bauda.</text:span></text:p>
      <text:p text:style-name="P7885"><text:span text:style-name="T7886">3</text:span><text:span text:style-name="T7887">.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888">entų apskaičiuotos PVM sumos dydžio bauda.<text:s/></text:span></text:p>
      <text:p text:style-name="P7889"><text:span text:style-name="T7890">4</text:span><text:span text:style-name="T7891">. Šio straipsnio 2 ar 3 dalyje nurodytais atvejais<text:s/></text:span><text:span text:style-name="T7892">skirdamas baudą, konkretų jos dydį mokesčių administratorius nustato vadovaudamasis</text:span><text:span text:style-name="T7893"><text:s/>Mokesčių administravimo įstatyme nustatytomis baudų skyrimo taisyklėmis.</text:span><text:s/></text:p>
      <text:p text:style-name="P7894">Straipsnio dalies pakeitimai:</text:p>
      <text:p text:style-name="P7895"><text:span text:style-name="T7896">Nr.<text:s/></text:span><text:a xlink:href="https://www.e-tar.lt/portal/legalAct.html?documentId=ed5719e07c4b11e8ae2bfd1913d66d57" office:target-frame-name="_top" xlink:show="replace"><text:span text:style-name="T7897">XIII-1332</text:span></text:a><text:span text:style-name="T7898">, 2018-06-28, paskelbta TAR 2018-06-30, i. k. 2018-10975</text:span></text:p>
      <text:p text:style-name="Normal"/>
      <text:p text:style-name="P7899">Straipsnio pakeitimai:</text:p>
      <text:p text:style-name="P7900"><text:span text:style-name="T7901">Nr.<text:s/></text:span><text:a xlink:href="http://www3.lrs.lt/cgi-bin/preps2?a=226059&amp;b=" office:target-frame-name="_top" xlink:show="replace"><text:span text:style-name="T7902">IX-1960</text:span></text:a><text:span text:style-name="T7903">, 2004-01-15, Žin., 2004, Nr.<text:s/></text:span><text:a xlink:href="https://www.e-tar.lt/portal/legalAct.html?documentId=TAIS.226059" office:target-frame-name="_blank" xlink:show="new"><text:span text:style-name="T7904">17-505</text:span></text:a><text:span text:style-name="T7905"><text:s/>(2004-01-31)</text:span></text:p>
      <text:p text:style-name="P7906"/>
      <text:p text:style-name="P7907"><text:span text:style-name="T7908">124</text:span><text:span text:style-name="T7909"><text:s/>straipsnis.<text:s/></text:span><text:span text:style-name="T7910">Neteko galios nuo 2004-05</text:span><text:span text:style-name="T7911">-01.</text:span></text:p>
      <text:p text:style-name="P7912">Straipsnio pakeitimai:</text:p>
      <text:p text:style-name="P7913"><text:span text:style-name="T7914">Nr.<text:s/></text:span><text:a xlink:href="http://www3.lrs.lt/cgi-bin/preps2?a=226059&amp;b=" office:target-frame-name="_top" xlink:show="replace"><text:span text:style-name="T7915">IX-1960</text:span></text:a><text:span text:style-name="T7916">, 2004-01-15, Žin., 2004, Nr.<text:s/></text:span><text:a xlink:href="https://www.e-tar.lt/portal/legalAct.html?documentId=TAIS.226059" office:target-frame-name="_blank" xlink:show="new"><text:span text:style-name="T7917">17-505</text:span></text:a><text:span text:style-name="T7918"><text:s/>(2004-01-31)</text:span></text:p>
      <text:p text:style-name="P7919"/>
      <text:p text:style-name="P7920"><text:span text:style-name="T7921">XVI</text:span><text:span text:style-name="T7922"><text:s/>S</text:span><text:span text:style-name="T7923">KYRIUS</text:span></text:p>
      <text:p text:style-name="P7924"><text:span text:style-name="T7925">BAIGIAMOSIOS NUOSTATOS</text:span></text:p>
      <text:p text:style-name="P7926"/>
      <text:p text:style-name="P7927"><text:span text:style-name="T7928">125</text:span><text:span text:style-name="T7929"><text:s/>straipsnis.<text:s/></text:span><text:span text:style-name="T7930">Įskaitymas į biudžetą</text:span></text:p>
      <text:p text:style-name="P7931"><text:span text:style-name="T7932">PVM įskaitomas į valstybės biudžetą.</text:span></text:p>
      <text:p text:style-name="P7933"/>
      <text:p text:style-name="P7934"><text:span text:style-name="T7935">125</text:span><text:span text:style-name="T7936">1</text:span><text:span text:style-name="T7937"><text:s/>straipsnis.</text:span><text:span text:style-name="T7938"><text:s/></text:span><text:span text:style-name="T7939">Neteko galios 2009-09-01.<text:s/></text:span></text:p>
      <text:p text:style-name="P7940">Įstatymas papildytas straipsniu:</text:p>
      <text:p text:style-name="Normal"><text:span text:style-name="T7941">Nr.<text:s/></text:span><text:a xlink:href="http://www3.lrs.lt/cgi-bin/preps2?a=236239&amp;b=" office:target-frame-name="_top" xlink:show="replace"><text:span text:style-name="T7942">IX-2295</text:span></text:a><text:span text:style-name="T7943">, 2004-06-22, Žin., 2004, Nr.<text:s/></text:span><text:a xlink:href="https://www.e-tar.lt/portal/legalAct.html?documentId=TAIS.236239" office:target-frame-name="_blank" xlink:show="new"><text:span text:style-name="T7944">103-3757</text:span></text:a><text:span text:style-name="T7945"><text:s/>(2004-07-01)</text:span></text:p>
      <text:p text:style-name="P7946">Straipsnio pakeitimai:</text:p>
      <text:p text:style-name="Normal"><text:span text:style-name="T7947">Nr.<text:s/></text:span><text:a xlink:href="http://www3.lrs.lt/cgi-bin/preps2?a=334557&amp;b=" office:target-frame-name="_top" xlink:show="replace"><text:span text:style-name="T7948">XI-114</text:span></text:a><text:span text:style-name="T7949">, 2008-12-23, Žin., 2008, Nr.<text:s/></text:span><text:a xlink:href="https://www.e-tar.lt/portal/legalAct.html?documentId=TAIS.334557" office:target-frame-name="_blank" xlink:show="new"><text:span text:style-name="T7950">149-6034</text:span></text:a><text:span text:style-name="T7951"><text:s/>(2008-12-30)</text:span></text:p>
      <text:p text:style-name="P7952"/>
      <text:p text:style-name="P7953"><text:span text:style-name="T7954">126</text:span><text:span text:style-name="T7955"><text:s/>straipsnis.<text:s/></text:span><text:span text:style-name="T7956">Įstatymo įsigaliojimas</text:span></text:p>
      <text:p text:style-name="P7957"><text:span text:style-name="T7958">1</text:span><text:span text:style-name="T7959">. Šis Įstatymas įsigalioja nuo 2002 m. liepos 1 d., išskyrus 19 straipsnio 3 dalies 2, 3, 4, 5, 6 ir 7 punktus, 130 straipsnį ir XII skyriaus ketvirtąjį skirsnį.<text:s/></text:span></text:p>
      <text:p text:style-name="P7960"><text:span text:style-name="T7961">2</text:span><text:span text:style-name="T7962">. Šio Įstatymo 19 straipsnio 3 dalies 2 punktas įsigalioja nuo 2003 m. sausio 1 d. I</text:span><text:span text:style-name="T7963">ki 2002 m. gruodžio 31 d. knygų, laikraščių ir žurnalų, išskyrus erotinio ir smurtinio pobūdžio leidinius, kuriuos tokiais pripažino teisės aktų įgaliota institucija, spausdinimas, leidyba ir platinimas, taip pat laikraštinis popierius PVM neapmokestinami.</text:span><text:span text:style-name="T7964"><text:s/></text:span></text:p>
      <text:p text:style-name="P7965"><text:span text:style-name="T7966">3</text:span><text:span text:style-name="T7967">. Šio Įstatymo 19 straipsnio 3 dalies 3 punktas įsigalioja nuo 2004 m. gegužės 1 d. Iki 2004 m. balandžio 30 d. vaistai bei Lietuvos Respublikos Vyriausybės patvirtintame sąraše nurodytos medicinos prekės PVM neapmokestinamos, tačiau Lietuvos Respub</text:span><text:span text:style-name="T7968">likos Vyriausybė turi teisę patvirtinti vaistų ir medicinos prekių, kurios apmokestinamos taikant lengvatinį 5 procentų PVM tarifą nuo šio Įstatymo įsigaliojimo dienos, sąrašą.</text:span></text:p>
      <text:p text:style-name="P7969"><text:span text:style-name="T7970">4</text:span><text:span text:style-name="T7971">. Šio Įstatymo 19 straipsnio 3 dalies 4, 6 ir 7 punktai įsigalioja nuo 200</text:span><text:span text:style-name="T7972">3 m. sausio 1 d.<text:s/></text:span></text:p>
      <text:p text:style-name="P7973"><text:span text:style-name="T7974">5</text:span><text:span text:style-name="T7975">.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976"><text:s/>m. sausio 1 d.<text:s/></text:span></text:p>
      <text:p text:style-name="P7977"><text:span text:style-name="T7978">6</text:span><text:span text:style-name="T7979">. Šio Įstatymo XII skyriaus ketvirtasis skirsnis įsigalioja nuo 2004 m. sausio 1 d.<text:s/></text:span></text:p>
      <text:p text:style-name="P7980"><text:span text:style-name="T7981">7</text:span><text:span text:style-name="T7982">. Už 2002 m. birželio mėnesio mokestinį laikotarpį PVM deklaracijos teikiamos ir PVM į biudžetą mokamas šiame Įstatyme nustatyta tvarka bei term</text:span><text:span text:style-name="T7983">inais.</text:span></text:p>
      <text:p text:style-name="P7984"><text:span text:style-name="T7985">8</text:span><text:span text:style-name="T7986">.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987"><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988">lengvatinių kreditų, skiriamų iš Bendrojo ir savivaldybių gyvenamiesiems namams ir butams statyti arba pirkti fondų, lėšomis, sumokamas į biudžetą laikantis šio Įstatymo 90 straipsnio 6 dalies nuostatų.<text:s/></text:span></text:p>
      <text:p text:style-name="P7989">Straipsnio pakeitimai:</text:p>
      <text:p text:style-name="Normal"><text:span text:style-name="T7990">Nr.<text:s/></text:span><text:a xlink:href="http://www3.lrs.lt/cgi-bin/preps2?a=222041&amp;b=" office:target-frame-name="_top" xlink:show="replace"><text:span text:style-name="T7991">IX-1816</text:span></text:a><text:span text:style-name="T7992">, 2003-11-11, Žin., 2003, Nr.<text:s/></text:span><text:a xlink:href="https://www.e-tar.lt/portal/legalAct.html?documentId=TAIS.222041" office:target-frame-name="_blank" xlink:show="new"><text:span text:style-name="T7993">112-4994</text:span></text:a><text:span text:style-name="T7994"><text:s/>(2003-11-28)</text:span></text:p>
      <text:p text:style-name="P7995"/>
      <text:p text:style-name="P7996"><text:span text:style-name="T7997">127</text:span><text:span text:style-name="T7998"><text:s/>straipsnis.<text:s/></text:span><text:span text:style-name="T7999">Neteko galios 2010-01-01.<text:s/></text:span></text:p>
      <text:p text:style-name="P8000">Straipsnio pakeitimai:</text:p>
      <text:p text:style-name="P8001"><text:span text:style-name="T8002">Nr.<text:s/></text:span><text:a xlink:href="http://www3.lrs.lt/cgi-bin/preps2?a=360521&amp;b=" office:target-frame-name="_top" xlink:show="replace"><text:span text:style-name="T8003">XI-518</text:span></text:a><text:span text:style-name="T8004">, 2009-12-03, Žin., 2009, Nr.<text:s/></text:span><text:a xlink:href="https://www.e-tar.lt/portal/legalAct.html?documentId=TAIS.360521" office:target-frame-name="_blank" xlink:show="new"><text:span text:style-name="T8005">151-6772</text:span></text:a><text:span text:style-name="T8006"><text:s/>(2009-12-22)</text:span></text:p>
      <text:p text:style-name="P8007"/>
      <text:p text:style-name="P8008"><text:span text:style-name="T8009">128</text:span><text:span text:style-name="T8010"><text:s/>straipsnis.<text:s/></text:span><text:span text:style-name="T8011">Įstatymo<text:s/></text:span><text:span text:style-name="T8012">nuostatų taikymas iki šio Įstatymo įsigaliojimo įsigytam ir (arba) importuotam ilgalaikiam materialiajam turtui</text:span></text:p>
      <text:p text:style-name="P8013"><text:span text:style-name="T8014">1</text:span><text:span text:style-name="T8015">. Šis straipsnis nustato tvarką, pagal kurią tikslinama PVM atskaita dėl šio Įstatymo 67 straipsnyje nurodyto ilgalaikio materialiojo turto</text:span><text:span text:style-name="T8016">, įsigyto arba importuoto iki šio Įstatymo įsigaliojimo, taip pat iki šio Įstatymo įsigaliojimo iš esmės pagerinto pastato (statinio) naudojimo pasikeitimo.<text:s/></text:span></text:p>
      <text:p text:style-name="P8017"><text:span text:style-name="T8018">2</text:span><text:span text:style-name="T8019">. PVM atskaita šiame straipsnyje nustatyta tvarka turi būti tikslinama, jeigu:</text:span></text:p>
      <text:p text:style-name="P8020"><text:span text:style-name="T8021">1</text:span><text:span text:style-name="T8022">) nepraėjo<text:s/></text:span><text:span text:style-name="T8023">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8024">naudotų prekių ir (arba) paslaugų pirkimo ir (arba) importo PVM ar jo dalis buvo įtraukta į PVM atskaitą, – nepraėjo 10 metų nuo mokestinio laikotarpio, kuriuo šis turtas pradėtas naudoti;</text:span></text:p>
      <text:p text:style-name="P8025"><text:span text:style-name="T8026">2</text:span><text:span text:style-name="T8027">) nepraėjo 10 metų nuo mokestinio laikotarpio, per kurį buvo b</text:span><text:span text:style-name="T8028">aigtas iki šio Įstatymo įsigaliojimo atliktas pastato (statinio) esminis pagerinimas, kuriam sunaudotų prekių ir (arba) paslaugų pirkimo ir (arba) importo PVM ar jo dalis buvo įtraukta į PVM atskaitą;</text:span></text:p>
      <text:p text:style-name="P8029"><text:span text:style-name="T8030">3</text:span><text:span text:style-name="T8031">) nepraėjo 5 metai nuo mokestinio laikotarpio, kur</text:span><text:span text:style-name="T8032">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8033">dotų prekių ir (arba) paslaugų pirkimo ir (arba) importo PVM ar jo dalis buvo įtraukta į PVM atskaitą, – nepraėjo 5 metai nuo to mokestinio laikotarpio, kuriuo šis turtas pradėtas naudoti.</text:span></text:p>
      <text:p text:style-name="P8034"><text:span text:style-name="T8035">3</text:span><text:span text:style-name="T8036">. Jeigu iki šio Įstatymo įsigaliojimo ilgalaikis materialusi</text:span><text:span text:style-name="T8037">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8038">tatinio) esminis pagerinimas – pagerinimo darbams) sunaudotų prekių ir (arba) paslaugų pirkimo ir (arba) importo PVM suma.<text:s/></text:span></text:p>
      <text:p text:style-name="P8039"><text:span text:style-name="T8040">4</text:span><text:span text:style-name="T8041">. PVM atskaita dėl šiame straipsnyje nurodyto ilgalaikio materialiojo turto naudojimo pasikeitimo šio Įstatymo 67 straipsnio nustatyta tvarka tikslinama iki PVM atskaitos tikslinimo laikotarpio pabaigos.<text:s/></text:span></text:p>
      <text:p text:style-name="P8042"/>
      <text:p text:style-name="P8043"><text:span text:style-name="T8044">129</text:span><text:span text:style-name="T8045"><text:s/>straipsnis.<text:s/></text:span><text:span text:style-name="T8046">Neteko galios nuo 2004-05-01</text:span><text:span text:style-name="T8047">.</text:span></text:p>
      <text:p text:style-name="P8048">Straipsnio pakeitimai:</text:p>
      <text:p text:style-name="P8049"><text:span text:style-name="T8050">Nr.<text:s/></text:span><text:a xlink:href="http://www3.lrs.lt/cgi-bin/preps2?a=183929&amp;b=" office:target-frame-name="_top" xlink:show="replace"><text:span text:style-name="T8051">IX-1066</text:span></text:a><text:span text:style-name="T8052">, 2002-09-06, Žin., 2002, Nr.<text:s/></text:span><text:a xlink:href="https://www.e-tar.lt/portal/legalAct.html?documentId=TAIS.183929" office:target-frame-name="_blank" xlink:show="new"><text:span text:style-name="T8053">91-3889</text:span></text:a><text:span text:style-name="T8054"><text:s/>(2002-09-18)</text:span></text:p>
      <text:p text:style-name="P8055"><text:span text:style-name="T8056">Nr.<text:s/></text:span><text:a xlink:href="http://www3.lrs.lt/cgi-bin/preps2?a=197115&amp;b=" office:target-frame-name="_top" xlink:show="replace"><text:span text:style-name="T8057">IX-1209</text:span></text:a><text:span text:style-name="T8058">, 2002-11-28, Žin., 2002, Nr.<text:s/></text:span><text:a xlink:href="https://www.e-tar.lt/portal/legalAct.html?documentId=TAIS.197115" office:target-frame-name="_blank" xlink:show="new"><text:span text:style-name="T8059">117-5243</text:span></text:a><text:span text:style-name="T8060"><text:s/>(2002-12-11)</text:span></text:p>
      <text:p text:style-name="Normal"><text:span text:style-name="T8061">Nr.<text:s/></text:span><text:a xlink:href="http://www3.lrs.lt/cgi-bin/preps2?a=220287&amp;b=" office:target-frame-name="_top" xlink:show="replace"><text:span text:style-name="T8062">IX-1777</text:span></text:a><text:span text:style-name="T8063">, 2003-10-14, Žin., 2003, Nr.<text:s/></text:span><text:a xlink:href="https://www.e-tar.lt/portal/legalAct.html?documentId=TAIS.220287" office:target-frame-name="_blank" xlink:show="new"><text:span text:style-name="T8064">104-4647</text:span></text:a><text:span text:style-name="T8065"><text:s/>(2003-11-05)</text:span></text:p>
      <text:p text:style-name="Normal"><text:span text:style-name="T8066">Nr.<text:s/></text:span><text:a xlink:href="http://www3.lrs.lt/cgi-bin/preps2?a=222041&amp;b=" office:target-frame-name="_top" xlink:show="replace"><text:span text:style-name="T8067">IX-1816</text:span></text:a><text:span text:style-name="T8068">, 2003-11</text:span><text:span text:style-name="T8069">-11, Žin., 2003, Nr.<text:s/></text:span><text:a xlink:href="https://www.e-tar.lt/portal/legalAct.html?documentId=TAIS.222041" office:target-frame-name="_blank" xlink:show="new"><text:span text:style-name="T8070">112-4994</text:span></text:a><text:span text:style-name="T8071"><text:s/>(2003-11-28)</text:span></text:p>
      <text:p text:style-name="P8072"><text:span text:style-name="T8073">Nr.<text:s/></text:span><text:a xlink:href="http://www3.lrs.lt/cgi-bin/preps2?a=226059&amp;b=" office:target-frame-name="_top" xlink:show="replace"><text:span text:style-name="T8074">IX-1960</text:span></text:a><text:span text:style-name="T8075">, 2004-01-15, Žin., 2004, Nr.<text:s/></text:span><text:a xlink:href="https://www.e-tar.lt/portal/legalAct.html?documentId=TAIS.226059" office:target-frame-name="_blank" xlink:show="new"><text:span text:style-name="T8076">17-505</text:span></text:a><text:span text:style-name="T8077"><text:s/>(2004-01-31)</text:span></text:p>
      <text:p text:style-name="P8078"/>
      <text:p text:style-name="P8079"><text:span text:style-name="T8080">130</text:span><text:span text:style-name="T8081"><text:s/>straipsnis.<text:s/></text:span><text:span text:style-name="T8082">Pasiūlymai Lietuvos Respublikos Vyriausybei<text:s/></text:span></text:p>
      <text:p text:style-name="P8083"><text:span text:style-name="T8084">Lietuvos Respublikos Vyriausybė iki 2002 m. gegužės 1 d. patvirtina šio Įstatymo įgyvendinim</text:span><text:span text:style-name="T8085">ui reikalingus teisės aktus arba įgalioja kitas institucijas tai padaryti iki šios datos.</text:span></text:p>
      <text:p text:style-name="P8086"/>
      <text:p text:style-name="P8087"><text:span text:style-name="T8088">131</text:span><text:span text:style-name="T8089"><text:s/>straipsnis.<text:s/></text:span><text:span text:style-name="T8090">Įstatymų pripažinimas netekusiais galios</text:span></text:p>
      <text:p text:style-name="P8091"><text:span text:style-name="T8092">Įsigaliojus šiam Įstatymui, netenka galios:</text:span></text:p>
      <text:p text:style-name="P8093"><text:span text:style-name="T8094">1</text:span><text:span text:style-name="T8095">) Lietuvos Respublikos pridėtosios vertės mokesčio įstatymas (Žin., 1994, Nr.<text:s/></text:span><text:a xlink:href="http://www3.lrs.lt/cgi-bin/preps2?a=5675&amp;b=" office:target-frame-name="_top" xlink:show="replace"><text:span text:style-name="T8096">3-40</text:span></text:a><text:span text:style-name="T8097">);</text:span></text:p>
      <text:p text:style-name="P8098"><text:span text:style-name="T8099">2</text:span><text:span text:style-name="T8100">) Lietuvos Respublikos įstatymas „Dėl Lietuvos Respublikos pridėtosios vertės mokesčio įstatymo pakeitimo“</text:span><text:span text:style-name="T8101"><text:s/>(Žin., 1994, Nr.<text:s/></text:span><text:a xlink:href="http://www3.lrs.lt/cgi-bin/preps2?a=5750&amp;b=" office:target-frame-name="_top" xlink:show="replace"><text:span text:style-name="T8102">25-399</text:span></text:a><text:span text:style-name="T8103">);</text:span></text:p>
      <text:p text:style-name="P8104"><text:span text:style-name="T8105">3</text:span><text:span text:style-name="T8106">) Lietuvos Respublikos įstatymas „Dėl Lietuvos Respublikos pridėtosios vertės mokesčio įstatymo pakeitimo ir papildymo“ (Žin., 1994, Nr.<text:s/></text:span><text:a xlink:href="http://www3.lrs.lt/cgi-bin/preps2?a=5762&amp;b=" office:target-frame-name="_top" xlink:show="replace"><text:span text:style-name="T8107">28-489</text:span></text:a><text:span text:style-name="T8108">);</text:span></text:p>
      <text:p text:style-name="P8109"><text:span text:style-name="T8110">4</text:span><text:span text:style-name="T8111">) Lietuvos Respublikos pridėtosios vertės mokesčio įstatymas (Žin., 1994, Nr.<text:s/></text:span><text:a xlink:href="http://www3.lrs.lt/cgi-bin/preps2?a=40517&amp;b=" office:target-frame-name="_top" xlink:show="replace"><text:span text:style-name="T8112">28-490</text:span></text:a><text:span text:style-name="T8113">);</text:span></text:p>
      <text:p text:style-name="P8114"><text:span text:style-name="T8115">5</text:span><text:span text:style-name="T8116">) Lietuvos Respublikos įstatymas „Dėl Lietuvos Respublik</text:span><text:span text:style-name="T8117">os pridėtosios vertės mokesčio įstatymo pakeitimo ir papildymo“ (Žin., 1994, Nr.<text:s/></text:span><text:a xlink:href="http://www3.lrs.lt/cgi-bin/preps2?a=5921&amp;b=" office:target-frame-name="_top" xlink:show="replace"><text:span text:style-name="T8118">58-1136</text:span></text:a><text:span text:style-name="T8119">);</text:span></text:p>
      <text:p text:style-name="P8120"><text:span text:style-name="T8121">6</text:span><text:span text:style-name="T8122">) Lietuvos Respublikos įstatymas „Dėl Lietuvos Respublikos pridėtinės vertės mokesčio įstatymo pakei</text:span><text:span text:style-name="T8123">timo ir papildymo“ (Žin., 1995, Nr.<text:s/></text:span><text:a xlink:href="http://www3.lrs.lt/cgi-bin/preps2?a=15206&amp;b=" office:target-frame-name="_top" xlink:show="replace"><text:span text:style-name="T8124">12-261</text:span></text:a><text:span text:style-name="T8125">);</text:span></text:p>
      <text:p text:style-name="P8126"><text:span text:style-name="T8127">7</text:span><text:span text:style-name="T8128">) Lietuvos Respublikos įstatymas „Dėl Lietuvos Respublikos pridėtinės vertės mokesčio įstatymo pakeitimo ir papildymo“ (Žin., 1995, Nr.<text:s/></text:span><text:a xlink:href="http://www3.lrs.lt/cgi-bin/preps2?a=18292&amp;b=" office:target-frame-name="_top" xlink:show="replace"><text:span text:style-name="T8129">49-1178</text:span></text:a><text:span text:style-name="T8130">);</text:span></text:p>
      <text:p text:style-name="P8131"><text:span text:style-name="T8132">8</text:span><text:span text:style-name="T8133">) Lietuvos Respublikos įstatymas „Dėl Lietuvos Respublikos pridėtinės vertės mokesčio įstatymo 38 straipsnio pakeitimo“ (Žin., 1995, Nr.<text:s/></text:span><text:a xlink:href="http://www3.lrs.lt/cgi-bin/preps2?a=22558&amp;b=" office:target-frame-name="_top" xlink:show="replace"><text:span text:style-name="T8134">92-2057</text:span></text:a><text:span text:style-name="T8135">);</text:span></text:p>
      <text:p text:style-name="P8136"><text:span text:style-name="T8137">9</text:span><text:span text:style-name="T8138">) Lietuvos Respublikos įstatymo „Dėl Lietuvos Respublikos mokesčių įstatymų papildymo“ 3 straipsnis (Žin., 1996, Nr.<text:s/></text:span><text:a xlink:href="http://www3.lrs.lt/cgi-bin/preps2?a=23103&amp;b=" office:target-frame-name="_top" xlink:show="replace"><text:span text:style-name="T8139">1-3</text:span></text:a><text:span text:style-name="T8140">);</text:span></text:p>
      <text:p text:style-name="P8141"><text:span text:style-name="T8142">10</text:span><text:span text:style-name="T8143">) Lietuvos Respublikos pridėtinės vertės mokesčio įstatymo pakeitimo ir papildymo įstatymas (Žin., 1996, Nr.<text:s/></text:span><text:a xlink:href="http://www3.lrs.lt/cgi-bin/preps2?a=24261&amp;b=" office:target-frame-name="_top" xlink:show="replace"><text:span text:style-name="T8144">13-343</text:span></text:a><text:span text:style-name="T8145">);</text:span></text:p>
      <text:p text:style-name="P8146"><text:span text:style-name="T8147">11</text:span><text:span text:style-name="T8148">) Lietuvos Respublikos pridėtinės vertės mokesčio įstatymo pakeitimo ir</text:span><text:span text:style-name="T8149"><text:s/>papildymo įstatymo 26 straipsnio pakeitimo įstatymas (Žin., 1996, Nr.<text:s/></text:span><text:a xlink:href="http://www3.lrs.lt/cgi-bin/preps2?a=25721&amp;b=" office:target-frame-name="_top" xlink:show="replace"><text:span text:style-name="T8150">28-671</text:span></text:a><text:span text:style-name="T8151">);</text:span></text:p>
      <text:p text:style-name="P8152"><text:span text:style-name="T8153">12</text:span><text:span text:style-name="T8154">) Lietuvos Respublikos pridėtinės vertės mokesčio įstatymo 6 straipsnio papildymo įstatymas (Žin., 1996, Nr.<text:s/></text:span><text:a xlink:href="http://www3.lrs.lt/cgi-bin/preps2?a=26550&amp;b=" office:target-frame-name="_top" xlink:show="replace"><text:span text:style-name="T8155">35-866</text:span></text:a><text:span text:style-name="T8156">);</text:span></text:p>
      <text:p text:style-name="P8157"><text:span text:style-name="T8158">13</text:span><text:span text:style-name="T8159">) Lietuvos Respublikos pridėtinės vertės mokesčio įstatymo 35 ir 36 straipsnių pakeitimo įstatymas (Žin., 1996, Nr.<text:s/></text:span><text:a xlink:href="http://www3.lrs.lt/cgi-bin/preps2?a=27522&amp;b=" office:target-frame-name="_top" xlink:show="replace"><text:span text:style-name="T8160">46-</text:span><text:span text:style-name="T8161">1103</text:span></text:a><text:span text:style-name="T8162">);</text:span></text:p>
      <text:p text:style-name="P8163"><text:span text:style-name="T8164">14</text:span><text:span text:style-name="T8165">) Lietuvos Respublikos pridėtinės vertės mokesčio įstatymo 38 straipsnio pakeitimo įstatymas (Žin., 1996, Nr.<text:s/></text:span><text:a xlink:href="http://www3.lrs.lt/cgi-bin/preps2?a=27740&amp;b=" office:target-frame-name="_top" xlink:show="replace"><text:span text:style-name="T8166">49-1172</text:span></text:a><text:span text:style-name="T8167">);</text:span></text:p>
      <text:p text:style-name="P8168"><text:span text:style-name="T8169">15</text:span><text:span text:style-name="T8170">) Lietuvos Respublikos pridėtinės vertės mokesčio įstaty</text:span><text:span text:style-name="T8171">mo 38</text:span><text:span text:style-name="T8172">(1)</text:span><text:span text:style-name="T8173"><text:s/>straipsnio pakeitimo įstatymas (Žin., 1996, Nr.<text:s/></text:span><text:a xlink:href="http://www3.lrs.lt/cgi-bin/preps2?a=27935&amp;b=" office:target-frame-name="_top" xlink:show="replace"><text:span text:style-name="T8174">50-1198</text:span></text:a><text:span text:style-name="T8175">);</text:span></text:p>
      <text:p text:style-name="P8176"><text:span text:style-name="T8177">16</text:span><text:span text:style-name="T8178">) Lietuvos Respublikos pridėtinės vertės mokesčio įstatymo 23 straipsnio pakeitimo ir papildymo įstatymas (Žin., 1996, Nr.</text:span><text:span text:style-name="T8179"><text:s/></text:span><text:a xlink:href="http://www3.lrs.lt/cgi-bin/preps2?a=29179&amp;b=" office:target-frame-name="_top" xlink:show="replace"><text:span text:style-name="T8180">62-1466</text:span></text:a><text:span text:style-name="T8181">);</text:span></text:p>
      <text:p text:style-name="P8182"><text:span text:style-name="T8183">17</text:span><text:span text:style-name="T8184">) Lietuvos Respublikos pridėtinės vertės mokesčio įstatymo 25 ir 38 straipsnių papildymo įstatymas (Žin., 1996, Nr.<text:s/></text:span><text:a xlink:href="http://www3.lrs.lt/cgi-bin/preps2?a=32922&amp;b=" office:target-frame-name="_top" xlink:show="replace"><text:span text:style-name="T8185">116-2690</text:span></text:a><text:span text:style-name="T8186">);</text:span></text:p>
      <text:p text:style-name="P8187"><text:span text:style-name="T8188">18</text:span><text:span text:style-name="T8189">) Lietuvos Respublikos pridėtinės vertės mokesčio įstatymo 17, 18, 26, 27, 28 ir 41 straipsnių pakeitimo ir papildymo įstatymas (Žin., 1997, Nr.<text:s/></text:span><text:a xlink:href="http://www3.lrs.lt/cgi-bin/preps2?a=36396&amp;b=" office:target-frame-name="_top" xlink:show="replace"><text:span text:style-name="T8190">20-448</text:span></text:a><text:span text:style-name="T8191">);</text:span></text:p>
      <text:p text:style-name="P8192"><text:span text:style-name="T8193">19</text:span><text:span text:style-name="T8194">) Lietuvos Respubl</text:span><text:span text:style-name="T8195">ikos pridėtinės vertės mokesčio įstatymo 4, 5, 6, 16, 17, 19, 20, 23, 25, 29, 35 ir 36 straipsnių pakeitimo įstatymas (Žin., 1997, Nr.<text:s/></text:span><text:a xlink:href="http://www3.lrs.lt/cgi-bin/preps2?a=45274&amp;b=" office:target-frame-name="_top" xlink:show="replace"><text:span text:style-name="T8196">98-2479</text:span></text:a><text:span text:style-name="T8197">);</text:span></text:p>
      <text:p text:style-name="P8198"><text:span text:style-name="T8199">20</text:span><text:span text:style-name="T8200">) Lietuvos Respublikos pridėtinės vertės mok</text:span><text:span text:style-name="T8201">esčio įstatymo 2, 4, 9, 10, 11, 12, 13, 21, 22, 23, 24, 25, 35, 36, 38 straipsnių pakeitimo ir papildymo įstatymas (Žin., 1997, Nr.<text:s/></text:span><text:a xlink:href="http://www3.lrs.lt/cgi-bin/preps2?a=47594&amp;b=" office:target-frame-name="_top" xlink:show="replace"><text:span text:style-name="T8202">117-2997</text:span></text:a><text:span text:style-name="T8203">);</text:span></text:p>
      <text:p text:style-name="P8204"><text:span text:style-name="T8205">21</text:span><text:span text:style-name="T8206">) Lietuvos Respublikos pridėtinės vertės mokes</text:span><text:span text:style-name="T8207">čio įstatymo 41 straipsnio pakeitimo įstatymas (Žin., 1998, Nr.<text:s/></text:span><text:a xlink:href="http://www3.lrs.lt/cgi-bin/preps2?a=48776&amp;b=" office:target-frame-name="_top" xlink:show="replace"><text:span text:style-name="T8208">8-167</text:span></text:a><text:span text:style-name="T8209">);</text:span></text:p>
      <text:p text:style-name="P8210"><text:span text:style-name="T8211">22</text:span><text:span text:style-name="T8212">) Lietuvos Respublikos pridėtinės vertės mokesčio įstatymo 38</text:span><text:span text:style-name="T8213">(1)</text:span><text:span text:style-name="T8214"><text:s/>straipsnio pakeitimo įstatymas (Žin., 1998, Nr.<text:s/></text:span><text:a xlink:href="http://www3.lrs.lt/cgi-bin/preps2?a=55072&amp;b=" office:target-frame-name="_top" xlink:show="replace"><text:span text:style-name="T8215">41-1095</text:span></text:a><text:span text:style-name="T8216">);</text:span></text:p>
      <text:p text:style-name="P8217"><text:span text:style-name="T8218">23</text:span><text:span text:style-name="T8219">) Lietuvos Respublikos pridėtinės vertės mokesčio įstatymo 5, 6, 8 straipsnių pakeitimo ir papildymo įstatymas (Žin., 1998, Nr.<text:s/></text:span><text:a xlink:href="http://www3.lrs.lt/cgi-bin/preps2?a=58111&amp;b=" office:target-frame-name="_top" xlink:show="replace"><text:span text:style-name="T8220">56-1544</text:span></text:a><text:span text:style-name="T8221">);</text:span></text:p>
      <text:p text:style-name="P8222"><text:span text:style-name="T8223">24</text:span><text:span text:style-name="T8224">) Lietuvos Respublikos pridėtinės vertės mokesčio įstatymo 18 straipsnio pakeitimo įstatymas (Žin., 1998, Nr.<text:s/></text:span><text:a xlink:href="http://www3.lrs.lt/cgi-bin/preps2?a=60339&amp;b=" office:target-frame-name="_top" xlink:show="replace"><text:span text:style-name="T8225">68-1982</text:span></text:a><text:span text:style-name="T8226">);</text:span></text:p>
      <text:p text:style-name="P8227"><text:span text:style-name="T8228">25</text:span><text:span text:style-name="T8229">) Lietuvos Respublikos pridėtinės vertės mokesč</text:span><text:span text:style-name="T8230">io įstatymo 17 straipsnio papildymo ir pakeitimo įstatymas (Žin., 1999, Nr.<text:s/></text:span><text:a xlink:href="http://www3.lrs.lt/cgi-bin/preps2?a=78640&amp;b=" office:target-frame-name="_top" xlink:show="replace"><text:span text:style-name="T8231">36-1061</text:span></text:a><text:span text:style-name="T8232">);</text:span></text:p>
      <text:p text:style-name="P8233"><text:span text:style-name="T8234">26</text:span><text:span text:style-name="T8235">) Lietuvos Respublikos pridėtinės vertės mokesčio įstatymo 4 straipsnio papildymo įstatymas (Žin., 1999, Nr.<text:s/></text:span><text:a xlink:href="http://www3.lrs.lt/cgi-bin/preps2?a=83123&amp;b=" office:target-frame-name="_top" xlink:show="replace"><text:span text:style-name="T8236">57-1832</text:span></text:a><text:span text:style-name="T8237">);</text:span></text:p>
      <text:p text:style-name="P8238"><text:span text:style-name="T8239">27</text:span><text:span text:style-name="T8240">) Lietuvos Respublikos pridėtinės vertės mokesčio įstatymo 17 straipsn</text:span><text:span text:style-name="T8241">io pakeitimo įstatymas (Žin., 1999, Nr.<text:s/></text:span><text:a xlink:href="http://www3.lrs.lt/cgi-bin/preps2?a=84173&amp;b=" office:target-frame-name="_top" xlink:show="replace"><text:span text:style-name="T8242">62-2033</text:span></text:a><text:span text:style-name="T8243">);</text:span></text:p>
      <text:p text:style-name="P8244"><text:span text:style-name="T8245">28</text:span><text:span text:style-name="T8246">) Lietuvos Respublikos pridėtinės vertės mokesčio įstatymo 4, 13, 14 straipsnių pakeitimo ir papildymo įstatymas (Žin., 2000, Nr.</text:span><text:a xlink:href="http://www3.lrs.lt/cgi-bin/preps2?a=98951&amp;b=" office:target-frame-name="_top" xlink:show="replace"><text:span text:style-name="T8247">32-891</text:span></text:a><text:span text:style-name="T8248">);</text:span></text:p>
      <text:p text:style-name="P8249"><text:span text:style-name="T8250">29</text:span><text:span text:style-name="T8251">) Lietuvos Respublikos pridėtinės vertės mokesčio įstatymo 23 straipsnio pakeitimo įstatymas (Žin., 2000, Nr.<text:s/></text:span><text:a xlink:href="http://www3.lrs.lt/cgi-bin/preps2?a=105844&amp;b=" office:target-frame-name="_top" xlink:show="replace"><text:span text:style-name="T8252">61-1821</text:span></text:a><text:span text:style-name="T8253">);</text:span></text:p>
      <text:p text:style-name="P8254"><text:span text:style-name="T8255">30</text:span><text:span text:style-name="T8256">)<text:s/></text:span><text:span text:style-name="T8257">Lietuvos Respublikos pridėtinės vertės mokesčio įstatymo 6, 7, 17, 25, 32, 35, 36, 41 straipsnių pakeitimo ir papildymo įstatymas (Žin., 2000, Nr.<text:s/></text:span><text:a xlink:href="http://www3.lrs.lt/cgi-bin/preps2?a=106084&amp;b=" office:target-frame-name="_top" xlink:show="replace"><text:span text:style-name="T8258">64-1918</text:span></text:a><text:span text:style-name="T8259">);</text:span></text:p>
      <text:p text:style-name="P8260"><text:span text:style-name="T8261">31</text:span><text:span text:style-name="T8262">) Lietuvos Respublikos pridėtin</text:span><text:span text:style-name="T8263">ės vertės mokesčio įstatymo 4 ir 23 straipsnių pakeitimo įstatymas (Žin., 2000, Nr.<text:s/></text:span><text:a xlink:href="http://www3.lrs.lt/cgi-bin/preps2?a=106112&amp;b=" office:target-frame-name="_top" xlink:show="replace"><text:span text:style-name="T8264">64-1944</text:span></text:a><text:span text:style-name="T8265">);</text:span></text:p>
      <text:p text:style-name="P8266"><text:span text:style-name="T8267">32</text:span><text:span text:style-name="T8268">) Lietuvos Respublikos pridėtinės vertės mokesčio įstatymo 4 straipsnio pakeitimo įstatymo pan</text:span><text:span text:style-name="T8269">aikinimo ir Pridėtinės vertės mokesčio įstatymo 4 straipsnio pakeitimo įstatymas (Žin., 2000, Nr.<text:s/></text:span><text:a xlink:href="http://www3.lrs.lt/cgi-bin/preps2?a=116680&amp;b=" office:target-frame-name="_top" xlink:show="replace"><text:span text:style-name="T8270">113-3608</text:span></text:a><text:span text:style-name="T8271">);</text:span></text:p>
      <text:p text:style-name="P8272"><text:span text:style-name="T8273">33</text:span><text:span text:style-name="T8274">) Lietuvos Respublikos pridėtinės vertės mokesčio įstatymo 13 ir 25 straipsnių<text:s/></text:span><text:span text:style-name="T8275">pakeitimo įstatymas (Žin., 2000, Nr.<text:s/></text:span><text:a xlink:href="http://www3.lrs.lt/cgi-bin/preps2?a=111667&amp;b=" office:target-frame-name="_top" xlink:show="replace"><text:span text:style-name="T8276">90-2779</text:span></text:a><text:span text:style-name="T8277">);</text:span></text:p>
      <text:p text:style-name="P8278"><text:span text:style-name="T8279">34</text:span><text:span text:style-name="T8280">) Lietuvos Respublikos pridėtinės vertės mokesčio įstatymo 13 ir 14 straipsnių pakeitimo įstatymas (Žin., 2000, Nr.<text:s/></text:span><text:a xlink:href="http://www3.lrs.lt/cgi-bin/preps2?a=115708&amp;b=" office:target-frame-name="_top" xlink:show="replace"><text:span text:style-name="T8281">108-3428</text:span></text:a><text:span text:style-name="T8282">);</text:span></text:p>
      <text:p text:style-name="P8283"><text:span text:style-name="T8284">35</text:span><text:span text:style-name="T8285">) Lietuvos Respublikos pridėtinės vertės mokesčio įstatymo 25 straipsnio pakeitimo įstatymas (Žin., 2001, Nr.<text:s/></text:span><text:a xlink:href="http://www3.lrs.lt/cgi-bin/preps2?a=121300&amp;b=" office:target-frame-name="_top" xlink:show="replace"><text:span text:style-name="T8286">16-493</text:span></text:a><text:span text:style-name="T8287">);</text:span></text:p>
      <text:p text:style-name="P8288"><text:span text:style-name="T8289">36</text:span><text:span text:style-name="T8290">) Lietuvos Respublikos pridėtinės vertės mokesčio įstatymo 4 straipsnio pakeitimo įstatymas (Žin., 2001, Nr.<text:s/></text:span><text:a xlink:href="http://www3.lrs.lt/cgi-bin/preps2?a=131416&amp;b=" office:target-frame-name="_top" xlink:show="replace"><text:span text:style-name="T8291">39-1327</text:span></text:a><text:span text:style-name="T8292">);</text:span></text:p>
      <text:p text:style-name="P8293"><text:span text:style-name="T8294">37</text:span><text:span text:style-name="T8295">) Lietuvos Respublikos pridėtinės vertės mokesčio įstatymo 25<text:s/></text:span><text:span text:style-name="T8296">straipsnio papildymo ir pakeitimo ir Įstatymo papildymo 38</text:span><text:span text:style-name="T8297">(2)</text:span><text:span text:style-name="T8298"><text:s/>straipsniu įstatymas (Žin., 2001, Nr.<text:s/></text:span><text:a xlink:href="http://www3.lrs.lt/cgi-bin/preps2?a=133558&amp;b=" office:target-frame-name="_top" xlink:show="replace"><text:span text:style-name="T8299">43-1490</text:span></text:a><text:span text:style-name="T8300">);</text:span></text:p>
      <text:p text:style-name="P8301"><text:span text:style-name="T8302">38</text:span><text:span text:style-name="T8303">) Lietuvos Respublikos pridėtinės vertės mokesčio įstatymo 13 straipsnio papil</text:span><text:span text:style-name="T8304">dymo įstatymas (Žin., 2001, Nr.<text:s/></text:span><text:a xlink:href="http://www3.lrs.lt/cgi-bin/preps2?a=133919&amp;b=" office:target-frame-name="_top" xlink:show="replace"><text:span text:style-name="T8305">43-1491</text:span></text:a><text:span text:style-name="T8306">);</text:span></text:p>
      <text:p text:style-name="P8307"><text:span text:style-name="T8308">39</text:span><text:span text:style-name="T8309">) Lietuvos Respublikos pridėtinės vertės mokesčio įstatymo 17 ir 32 straipsnių pakeitimo įstatymas (Žin., 2001, Nr.<text:s/></text:span><text:a xlink:href="http://www3.lrs.lt/cgi-bin/preps2?a=140096&amp;b=" office:target-frame-name="_top" xlink:show="replace"><text:span text:style-name="T8310">56-1982</text:span></text:a><text:span text:style-name="T8311">);</text:span></text:p>
      <text:p text:style-name="P8312"><text:span text:style-name="T8313">40</text:span><text:span text:style-name="T8314">) Lietuvos Respublikos pridėtinės vertės mokesčio įstatymo 36 straipsnio pakeitimo įstatymas (Žin., 2001, Nr.<text:s/></text:span><text:a xlink:href="http://www3.lrs.lt/cgi-bin/preps2?a=143058&amp;b=" office:target-frame-name="_top" xlink:show="replace"><text:span text:style-name="T8315">62-2213</text:span></text:a><text:span text:style-name="T8316">);</text:span></text:p>
      <text:p text:style-name="P8317"><text:span text:style-name="T8318">41</text:span><text:span text:style-name="T8319">) Lietuvos Respublik</text:span><text:span text:style-name="T8320">os pridėtinės vertės mokesčio įstatymo 5 straipsnio pakeitimo įstatymas (Žin., 2001, Nr.<text:s/></text:span><text:a xlink:href="http://www3.lrs.lt/cgi-bin/preps2?a=144011&amp;b=" office:target-frame-name="_top" xlink:show="replace"><text:span text:style-name="T8321">62-2238</text:span></text:a><text:span text:style-name="T8322">).</text:span></text:p>
      <text:p text:style-name="P8323"/>
      <text:p text:style-name="P8324">Vadovaudamasis Lietuvos Respublikos Konstitucijos 71 straipsnio antrąja dalimi, skelbiu šį Lietuvos Respublikos Seimo priimtą įstatymą.</text:p>
      <text:p text:style-name="P8325"/>
      <text:p text:style-name="P8326"/>
      <text:p text:style-name="P8327"/>
      <text:p text:style-name="P8328"><text:span text:style-name="T8329">LIETUVOS RESPUBLIKOS<text:s/></text:span></text:p>
      <text:p text:style-name="P8330">SEIMO PIRMININKAS<text:tab/><text:s/>ARTŪRAS PAULAUSKAS</text:p>
      <text:p text:style-name="P8331"/>
      <text:p text:style-name="Normal"/>
      <text:p text:style-name="P8332">Lietuvos Respublikos<text:s/></text:p>
      <text:p text:style-name="P8338">2002 m. kovo 5 d.</text:p>
      <text:p text:style-name="P8339">įstatymo Nr. IX-751<text:s/></text:p>
      <text:p text:style-name="P8340"><text:span text:style-name="T8341">1</text:span><text:span text:style-name="T8342"><text:s/>priedas</text:span></text:p>
      <text:p text:style-name="P8343"/>
      <text:p text:style-name="P8344"><text:span text:style-name="T8345">Žemės ūkio paslaugų sąrašas</text:span></text:p>
      <text:p text:style-name="P8346"/>
      <text:p text:style-name="P8347"><text:span text:style-name="T8348">1</text:span><text:span text:style-name="T8349">. Lauko darbai, javų ir žolės pjovimas, kūlimas, ryšulių formavimas, rinkimas, derliaus nuėmimas, sėjimas ir sodinimas.</text:span></text:p>
      <text:p text:style-name="P8350"><text:span text:style-name="T8351">2</text:span><text:span text:style-name="T8352">. Žemės ūkio produktų<text:s/></text:span><text:span text:style-name="T8353">pakavimas ir ruošimas pardavimui, pavyzdžiui, džiovinimas, valymas, smulkinimas, dezinfekavimas ir silosavimas.</text:span></text:p>
      <text:p text:style-name="P8354"><text:span text:style-name="T8355">3</text:span><text:span text:style-name="T8356">. Žemės ūkio produktų sandėliavimas.</text:span></text:p>
      <text:p text:style-name="P8357"><text:span text:style-name="T8358">4</text:span><text:span text:style-name="T8359">. Gyvulių priežiūra, veisimas ir šėrimas.</text:span></text:p>
      <text:p text:style-name="P8360"><text:span text:style-name="T8361">5</text:span><text:span text:style-name="T8362">. Įrenginių ar įrangos, įprastai naudojamų žemės<text:s/></text:span><text:span text:style-name="T8363">ūkio veikloje, nuoma žemės ūkio tikslams.</text:span></text:p>
      <text:p text:style-name="P8364"><text:span text:style-name="T8365">6</text:span><text:span text:style-name="T8366">. Piktžolių ir kenkėjų naikinimas, augalų ir dirvos barstymas ir purškimas.</text:span></text:p>
      <text:p text:style-name="P8367"><text:span text:style-name="T8368">7</text:span><text:span text:style-name="T8369">. Drėkinimo ir nusausinimo įrangos eksploatavimas.</text:span></text:p>
      <text:p text:style-name="P8370">Įstatymas papildytas priedu:</text:p>
      <text:p text:style-name="P8371"><text:span text:style-name="T8372">Nr.<text:s/></text:span><text:a xlink:href="http://www3.lrs.lt/cgi-bin/preps2?a=226059&amp;b=" office:target-frame-name="_top" xlink:show="replace"><text:span text:style-name="T8373">IX-1960</text:span></text:a><text:span text:style-name="T8374">, 2004-01-15, Žin., 2004, Nr.<text:s/></text:span><text:a xlink:href="https://www.e-tar.lt/portal/legalAct.html?documentId=TAIS.226059" office:target-frame-name="_blank" xlink:show="new"><text:span text:style-name="T8375">17-505</text:span></text:a><text:span text:style-name="T8376"><text:s/>(2004-01-31)</text:span></text:p>
      <text:p text:style-name="P8377">Priedo pakeitimai:</text:p>
      <text:p text:style-name="Normal"><text:span text:style-name="T8378">Nr.<text:s/></text:span><text:a xlink:href="http://www3.lrs.lt/cgi-bin/preps2?a=440385&amp;b=" office:target-frame-name="_top" xlink:show="replace"><text:span text:style-name="T8379">XII-78</text:span></text:a><text:span text:style-name="T8380">, 2012-12-20, Žin., 2012, Nr.<text:s/></text:span><text:a xlink:href="https://www.e-tar.lt/portal/legalAct.html?documentId=TAIS.440385" office:target-frame-name="_blank" xlink:show="new"><text:span text:style-name="T8381">153-7828</text:span></text:a><text:span text:style-name="T8382"><text:s/>(2012-12-29)</text:span></text:p>
      <text:p text:style-name="P8383"/>
      <text:p text:style-name="P8384"><text:span text:style-name="T8385">Lietuvos Respublikos<text:s/></text:span></text:p>
      <text:p text:style-name="P8386">pridėtinės vertės mokesčio įstatymo<text:s/></text:p>
      <text:p text:style-name="P8387"><text:span text:style-name="T8388">2</text:span><text:span text:style-name="T8389"><text:s/></text:span><text:span text:style-name="T8390">priedas</text:span></text:p>
      <text:p text:style-name="P8391"/>
      <text:p text:style-name="P8392"><text:span text:style-name="T8393">ĮGYVENDINAMI EUROPOS SĄJUNGOS TEISĖS AKTAI</text:span></text:p>
      <text:p text:style-name="P8394"/>
      <text:p text:style-name="P8395"><text:span text:style-name="T8396">1</text:span><text:span text:style-name="T8397">.<text:s/></text:span><text:span text:style-name="T8398">1986 m. lapkričio 17 d. Tryliktoji Tarybos direktyva 86/560/EEB dėl valstybių narių apyvartos mokesčių įstatymų suderinimo – pridėtinės vertės mokesčio grąžinimo apmokestinamiesiems asmenims,<text:s/></text:span><text:span text:style-name="T8399">kurie nėra įsisteigę Bendrijos teritorijoje, tvarka.</text:span></text:p>
      <text:p text:style-name="P8400"><text:span text:style-name="T8401">2</text:span><text:span text:style-name="T8402">.<text:s/></text:span><text:span text:style-name="T8403">2006 m. spalio 5 d. Tarybos direktyva 2006/79/EB dėl nekomercinio pobūdžio smulkių prekių siuntų importo iš trečiųjų šalių atleidimo nuo mokesčių (kodifikuota redakcija).<text:s/></text:span></text:p>
      <text:p text:style-name="P8404"><text:span text:style-name="T8405">3</text:span><text:span text:style-name="T8406">.<text:s/></text:span><text:span text:style-name="T8407">2006 m. lapkričio</text:span><text:span text:style-name="T8408"><text:s/>28 d. Tarybos direktyva 2006/112/EB dėl pridėtinės vertės mokesčio bendros sistemos<text:s/></text:span><text:span text:style-name="T8409">su paskutiniais pakeitimais, padarytais 2020 m. gruodžio 7 d. Tarybos direktyva (ES) 2020/2020</text:span><text:span text:style-name="T8410">.</text:span></text:p>
      <text:p text:style-name="P8411"><text:span text:style-name="T8412">4</text:span><text:span text:style-name="T8413">.<text:s/></text:span><text:span text:style-name="T8414">2007 m. gruodžio 20 d. Tarybos direktyva 2007/74/EB dėl keliaujančių</text:span><text:span text:style-name="T8415"><text:s/>iš trečiųjų šalių asmenų importuojamų prekių neapmokestinimo pridėtinės vertės mokesčiu ir akcizais.</text:span></text:p>
      <text:p text:style-name="P8416"><text:span text:style-name="T8417">5</text:span><text:span text:style-name="T8418">.</text:span><text:span text:style-name="T8419"><text:s/></text:span><text:span text:style-name="T8420">2008 m. vasario 12 d. Tarybos direktyva 2008/9/EB, nustatanti Direktyvoje 2006/112/EB numatyto pridėtinės vertės mokesčio grąžinimo apmokestinamies</text:span><text:span text:style-name="T8421">iems asmenims, kurie nėra įsisteigę PVM grąžinančioje valstybėje narėje, o yra įsisteigę kitoje valstybėje narėje, išsamias taisykles.<text:s/></text:span></text:p>
      <text:p text:style-name="P8422"><text:span text:style-name="T8423">6</text:span><text:span text:style-name="T8424">.</text:span><text:span text:style-name="T8425"><text:s/></text:span><text:span text:style-name="T8426">2009 m. spalio 19 d. Tarybos direktyva 2009/132/EB dėl Direktyvos 2006/112/EB 143 straipsnio b ir c punktų taikym</text:span><text:span text:style-name="T8427">o, neapmokestinant galutinio tam tikrų prekių importo pridėtinės vertės mokesčiu.</text:span></text:p>
      <text:p text:style-name="P8428"><text:span text:style-name="T8429">7</text:span><text:span text:style-name="T8430">.<text:s/></text:span><text:span text:style-name="T8431">2011 m. gegužės 30 d. Tarybos įgyvendinimo sprendimas 2011/335/ES, kuriuo leidžiama Lietuvos Respublikai taikyti<text:s/></text:span><text:span text:style-name="T8432">priemonę, kuria nukrypstama nuo Tarybos direktyvos 200</text:span><text:span text:style-name="T8433">6/112/EB dėl pridėtinės vertės mokesčio bendros sistemos 287 straipsnio.</text:span></text:p>
      <text:p text:style-name="P8434">Priedo pakeitimai:</text:p>
      <text:p text:style-name="P8435"><text:span text:style-name="T8436">Nr.<text:s/></text:span><text:a xlink:href="https://www.e-tar.lt/portal/legalAct.html?documentId=d690ff5049e411eb8d9fe110e148c770" office:target-frame-name="_top" xlink:show="replace"><text:span text:style-name="T8437">XIV-113</text:span></text:a><text:span text:style-name="T8438">, 2020-12-22, paskelbta TAR 2020-12-29, i. k.<text:s/></text:span><text:span text:style-name="T8439">2020-28971</text:span></text:p>
      <text:p text:style-name="Normal"/>
      <text:p text:style-name="P8440"><text:span text:style-name="T8441">3 priedas neteko galios nuo 2008-12-30.</text:span></text:p>
      <text:p text:style-name="P8442">Įstatymas papildytas priedu:</text:p>
      <text:p text:style-name="P8443"><text:span text:style-name="T8444">Nr.<text:s/></text:span><text:a xlink:href="http://www3.lrs.lt/cgi-bin/preps2?a=314020&amp;b=" office:target-frame-name="_top" xlink:show="replace"><text:span text:style-name="T8445">X-1443</text:span></text:a><text:span text:style-name="T8446">, 2008-02-01, Žin., 2008, Nr.<text:s/></text:span><text:a xlink:href="https://www.e-tar.lt/portal/legalAct.html?documentId=TAIS.314020" office:target-frame-name="_blank" xlink:show="new"><text:span text:style-name="T8447">18-632</text:span></text:a><text:span text:style-name="T8448"><text:s/>(2008-02-12)</text:span></text:p>
      <text:p text:style-name="P8449">Priedo pakeitimai:</text:p>
      <text:p text:style-name="Normal"><text:span text:style-name="T8450">Nr.<text:s/></text:span><text:a xlink:href="http://www3.lrs.lt/cgi-bin/preps2?a=334459&amp;b=" office:target-frame-name="_top" xlink:show="replace"><text:span text:style-name="T8451">XI-77</text:span></text:a><text:span text:style-name="T8452">, 2008-12-18, Žin., 2008, Nr.<text:s/></text:span><text:a xlink:href="https://www.e-tar.lt/portal/legalAct.html?documentId=TAIS.334459" office:target-frame-name="_blank" xlink:show="new"><text:span text:style-name="T8453">149-6004</text:span></text:a><text:span text:style-name="T8454"><text:s/>(2008-12-30)</text:span></text:p>
      <text:p text:style-name="P8455"/>
      <text:p text:style-name="P8456"/>
      <text:p text:style-name="P8457"><text:span text:style-name="T8458">Pakeitimai:</text:span></text:p>
      <text:p text:style-name="P8459"/>
      <text:p text:style-name="P8460">1.</text:p>
      <text:p text:style-name="P8461">Lietuvos Respublikos Seimas, Įstatymas</text:p>
      <text:p text:style-name="P8462"><text:span text:style-name="T8463">Nr.<text:s/></text:span><text:a xlink:href="http://www3.lrs.lt/cgi-bin/preps2?a=183929&amp;b=" office:target-frame-name="_top" xlink:show="replace"><text:span text:style-name="T8464">IX-1066</text:span></text:a><text:span text:style-name="T8465">, 2002-09-06, Žin., 2002, Nr.<text:s/></text:span><text:a xlink:href="https://www.e-tar.lt/portal/legalAct.html?documentId=TAIS.183929" office:target-frame-name="_blank" xlink:show="new"><text:span text:style-name="T8466">91-3889</text:span></text:a><text:span text:style-name="T8467"><text:s/>(2002-09-18)</text:span></text:p>
      <text:p text:style-name="P8468">PRIDĖTINĖS VERTĖS MOKESČIO ĮSTATYMO 129 STRAIPSNIO PAKEITIMO ĮSTATYMAS</text:p>
      <text:p text:style-name="P8469"/>
      <text:p text:style-name="P8470">2.</text:p>
      <text:p text:style-name="P8471">Lietuvos Respublikos Seimas, Įstatymas</text:p>
      <text:p text:style-name="Normal"><text:span text:style-name="T8472">Nr.<text:s/></text:span><text:a xlink:href="http://www3.lrs.lt/cgi-bin/preps2?a=187496&amp;b=" office:target-frame-name="_top" xlink:show="replace"><text:span text:style-name="T8473">IX-1098</text:span></text:a><text:span text:style-name="T8474">, 2002-09-24, Žin., 2002, Nr.<text:s/></text:span><text:a xlink:href="https://www.e-tar.lt/portal/legalAct.html?documentId=TAIS.187496" office:target-frame-name="_blank" xlink:show="new"><text:span text:style-name="T8475">96-4173</text:span></text:a><text:span text:style-name="T8476"><text:s/>(2002-10-04)</text:span></text:p>
      <text:p text:style-name="P8477">PRIDĖTINĖS VERTĖS MOKESČIO ĮSTATYMO 84 IR 96 STRAIPSNIŲ PAKEITIMO ĮSTATYMAS</text:p>
      <text:p text:style-name="P8478"/>
      <text:p text:style-name="P8479">3.</text:p>
      <text:p text:style-name="P8480">Lietuvos Respublikos Seimas, Įstatymas</text:p>
      <text:p text:style-name="P8481"><text:span text:style-name="T8482">Nr.<text:s/></text:span><text:a xlink:href="http://www3.lrs.lt/cgi-bin/preps2?a=197115&amp;b=" office:target-frame-name="_top" xlink:show="replace"><text:span text:style-name="T8483">IX-1209</text:span></text:a><text:span text:style-name="T8484">, 2002-11-28, Žin., 2002, Nr.<text:s/></text:span><text:a xlink:href="https://www.e-tar.lt/portal/legalAct.html?documentId=TAIS.197115" office:target-frame-name="_blank" xlink:show="new"><text:span text:style-name="T8485">117-5243</text:span></text:a><text:span text:style-name="T8486"><text:s/>(</text:span><text:span text:style-name="T8487">2002-12-11)</text:span></text:p>
      <text:p text:style-name="P8488">PRIDĖTINĖS VERTĖS MOKESČIO ĮSTATYMO 28, 129 STRAIPSNIŲ PAKEITIMO IR PAPILDYMO ĮSTATYMAS</text:p>
      <text:p text:style-name="P8489">Šis Įstatymas įsigalioja nuo 2003 m. sausio 1 d.</text:p>
      <text:p text:style-name="P8490"/>
      <text:p text:style-name="P8491">4.</text:p>
      <text:p text:style-name="P8492">Lietuvos Respublikos Seimas, Įstatymas</text:p>
      <text:p text:style-name="Normal"><text:span text:style-name="T8493">Nr.<text:s/></text:span><text:a xlink:href="http://www3.lrs.lt/cgi-bin/preps2?a=204743&amp;b=" office:target-frame-name="_top" xlink:show="replace"><text:span text:style-name="T8494">IX-1300</text:span></text:a><text:span text:style-name="T8495">, 2003-01-21, Žin., 2003, Nr.<text:s/></text:span><text:a xlink:href="https://www.e-tar.lt/portal/legalAct.html?documentId=TAIS.204743" office:target-frame-name="_blank" xlink:show="new"><text:span text:style-name="T8496">13-476</text:span></text:a><text:span text:style-name="T8497"><text:s/>(2003-02-05)</text:span></text:p>
      <text:p text:style-name="P8498">PRIDĖTINĖS VERTĖS MOKESČIO ĮSTATYMO 40 STRAIPSNIO PAPILDYMO ĮSTATYMAS</text:p>
      <text:p text:style-name="P8499"/>
      <text:p text:style-name="P8500">5.</text:p>
      <text:p text:style-name="P8501">Lietuvos Respublikos Seimas,<text:s/>Įstatymas</text:p>
      <text:p text:style-name="Normal"><text:span text:style-name="T8502">Nr.<text:s/></text:span><text:a xlink:href="http://www3.lrs.lt/cgi-bin/preps2?a=207672&amp;b=" office:target-frame-name="_top" xlink:show="replace"><text:span text:style-name="T8503">IX-1362</text:span></text:a><text:span text:style-name="T8504">, 2003-03-13, Žin., 2003, Nr.<text:s/></text:span><text:a xlink:href="https://www.e-tar.lt/portal/legalAct.html?documentId=TAIS.207672" office:target-frame-name="_blank" xlink:show="new"><text:span text:style-name="T8505">32-1310</text:span></text:a><text:span text:style-name="T8506"><text:s/>(2003-04-02)</text:span></text:p>
      <text:p text:style-name="P8507">PRIDĖTINĖS VERTĖS MOKESČIO ĮSTATYMO 14, 64, 81, 91, 98, 106 STRAIPSNIŲ PAKEITIMO IR PAPILDYMO ĮSTATYMAS</text:p>
      <text:p text:style-name="P8508">Šis Įstatymas įsigalioja nuo 2003 m. balandžio 1 d.</text:p>
      <text:p text:style-name="P8509"><text:span text:style-name="T8510">Nuo 2002 m. spalio 4 d. iki šio Įstatymo įsigaliojimo už žemės ūkio produkcijos gamintojų tiekiamą žemės ūkio produkciją, kurios<text:s/></text:span><text:span text:style-name="T8511">tiekimas Lietuvos Respublikos pridėtinės vertės mokesčio įstatymo (Žin., 2002, Nr.<text:s/></text:span><text:a xlink:href="http://www3.lrs.lt/cgi-bin/preps2?a=163423&amp;b=" office:target-frame-name="_top" xlink:show="replace"><text:span text:style-name="T8512">35-1271</text:span></text:a><text:span text:style-name="T8513">) ir kitų teisės aktų nustatyta tvarka turi būti įforminamas žemės ūkio produkcijos pirkimo kvitu, apskaičiuotas ir nesumokėtas PVM gali būti sumokėtas į biudžetą per 10 dienų po to, kai pirkėjai sumoka PVM už patiektą žemės ūkio produkciją, bet ne vėliau<text:s/></text:span><text:span text:style-name="T8514">kaip iki 2003 m. spalio 1 d.</text:span></text:p>
      <text:p text:style-name="P851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516"/>
      <text:p text:style-name="P8517">6.</text:p>
      <text:p text:style-name="P8518">Lietuvos Respublikos Seimas, Įstatymas</text:p>
      <text:p text:style-name="Normal"><text:span text:style-name="T8519">Nr.<text:s/></text:span><text:a xlink:href="http://www3.lrs.lt/cgi-bin/preps2?a=210315&amp;b=" office:target-frame-name="_top" xlink:show="replace"><text:span text:style-name="T8520">IX-1534</text:span></text:a><text:span text:style-name="T8521">, 2003-04-22, Žin., 2003, Nr.<text:s/></text:span><text:a xlink:href="https://www.e-tar.lt/portal/legalAct.html?documentId=TAIS.210315" office:target-frame-name="_blank" xlink:show="new"><text:span text:style-name="T8522">42-1924</text:span></text:a><text:span text:style-name="T8523"><text:s/>(2003-05-01)</text:span></text:p>
      <text:p text:style-name="P8524">PRIDĖTINĖS VERTĖS MOKESČIO ĮSTATYMO 97 STRAIPSNIO PAKEITIMO ĮSTATYMAS</text:p>
      <text:p text:style-name="P8525"/>
      <text:p text:style-name="P8526">7.</text:p>
      <text:p text:style-name="P8527">Lietuvos Respublikos Seimas, Įstatymas</text:p>
      <text:p text:style-name="Normal"><text:span text:style-name="T8528">Nr.<text:s/></text:span><text:a xlink:href="http://www3.lrs.lt/cgi-bin/preps2?a=215082&amp;b=" office:target-frame-name="_top" xlink:show="replace"><text:span text:style-name="T8529">IX-1648</text:span></text:a><text:span text:style-name="T8530">, 2003-06-24, Žin., 2003, Nr.<text:s/></text:span><text:a xlink:href="https://www.e-tar.lt/portal/legalAct.html?documentId=TAIS.215082" office:target-frame-name="_blank" xlink:show="new"><text:span text:style-name="T8531">69-3120</text:span></text:a><text:span text:style-name="T8532"><text:s/>(2003-07-</text:span><text:span text:style-name="T8533">10)</text:span></text:p>
      <text:p text:style-name="P8534">PRIDĖTINĖS VERTĖS MOKESČIO ĮSTATYMO 68 STRAIPSNIO PAKEITIMO ĮSTATYMAS</text:p>
      <text:p text:style-name="P8535">Iki šio Įstatymo įsigaliojimo valstybės įmonės Ignalinos atominės elektrinės patikėjimo teise valdomą ir naudojamą valstybei nuosavybės teise priklausantį turtą Lietuvos Respublikos<text:s/>Vyriausybės nutarimais perdavus patikėjimo teise valdyti ir naudoti valstybės įmonėms „Visagino energija“, „Visagino poligrafija“, „Visagino statybininkai“ ir Visagino transporto centrui, PVM atskaita neturi būti tikslinama. Šiuo atveju laikoma, kad turto<text:s/>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536">Šio Įstatymo 1 straipsnio nuostatos kitiems PVM mokėtojams taikomos perduodant turtą po Pridėtinės vertės mokesčio įstatymo įsigaliojimo dienos.</text:p>
      <text:p text:style-name="P8537"/>
      <text:p text:style-name="P8538">8.</text:p>
      <text:p text:style-name="P8539">Lietuvos Respublikos Seimas, Įstatymas</text:p>
      <text:p text:style-name="P8540"><text:span text:style-name="T8541">Nr.<text:s/></text:span><text:a xlink:href="http://www3.lrs.lt/cgi-bin/preps2?a=215831&amp;b=" office:target-frame-name="_top" xlink:show="replace"><text:span text:style-name="T8542">IX-1708</text:span></text:a><text:span text:style-name="T8543">, 2003-07-04, Žin., 2003, Nr.<text:s/></text:span><text:a xlink:href="https://www.e-tar.lt/portal/legalAct.html?documentId=TAIS.215831" office:target-frame-name="_blank" xlink:show="new"><text:span text:style-name="T8544">75-3474</text:span></text:a><text:span text:style-name="T8545"><text:s/>(2003-07-30)</text:span></text:p>
      <text:p text:style-name="P8546">PENSIJŲ SISTEMOS REFORMOS ĮSTATYMO, VALSTYBINIŲ SOCIALINIO DRAUDIMO PENSIJŲ ĮSTATYMO, DRAUDIMO ĮSTATYMO, PRIDĖTINĖS VERTĖS MOKESČIO ĮSTATYMO, GYVENTOJŲ PAJAMŲ MOKESČIO ĮSTATYMO PAKEITIMO IR PAPILDYMO ĮSTATYMAS</text:p>
      <text:p text:style-name="P8547"/>
      <text:p text:style-name="P8548">9.</text:p>
      <text:p text:style-name="P8549">Lietuvos Respublikos Seimas, Įstatymas</text:p>
      <text:p text:style-name="Normal"><text:span text:style-name="T8550">Nr.<text:s/></text:span><text:a xlink:href="http://www3.lrs.lt/cgi-bin/preps2?a=220287&amp;b=" office:target-frame-name="_top" xlink:show="replace"><text:span text:style-name="T8551">IX-1777</text:span></text:a><text:span text:style-name="T8552">, 2003-10-14, Žin., 2003, Nr.<text:s/></text:span><text:a xlink:href="https://www.e-tar.lt/portal/legalAct.html?documentId=TAIS.220287" office:target-frame-name="_blank" xlink:show="new"><text:span text:style-name="T8553">104-4647</text:span></text:a><text:span text:style-name="T8554"><text:s/>(2003-11-05)</text:span></text:p>
      <text:p text:style-name="P8555">PRIDĖTINĖS VERTĖS MOKESČIO ĮSTATYMO 129 STRAIPSNIO PAKEITIMO ĮSTATYMAS</text:p>
      <text:p text:style-name="P8556"/>
      <text:p text:style-name="P8557">10.</text:p>
      <text:p text:style-name="P8558">Lietuvos Respublikos Seimas,<text:s/>Įstatymas</text:p>
      <text:p text:style-name="Normal"><text:span text:style-name="T8559">Nr.<text:s/></text:span><text:a xlink:href="http://www3.lrs.lt/cgi-bin/preps2?a=222041&amp;b=" office:target-frame-name="_top" xlink:show="replace"><text:span text:style-name="T8560">IX-1816</text:span></text:a><text:span text:style-name="T8561">, 2003-11-11, Žin., 2003, Nr.<text:s/></text:span><text:a xlink:href="https://www.e-tar.lt/portal/legalAct.html?documentId=TAIS.222041" office:target-frame-name="_blank" xlink:show="new"><text:span text:style-name="T8562">112-4994</text:span></text:a><text:span text:style-name="T8563"><text:s/>(2003-11-28)</text:span></text:p>
      <text:p text:style-name="P8564">PRIDĖTINĖS VERTĖS MOKESČIO ĮSTATYMO 126 IR 129 STRAIPSNIŲ PAKEITIMO ĮSTATYMAS</text:p>
      <text:p text:style-name="P8565">Šis Įstatymas įsigalioja nuo 2004 m. sausio 1 d.</text:p>
      <text:p text:style-name="P8566"/>
      <text:p text:style-name="P8567">11.</text:p>
      <text:p text:style-name="P8568">Lietuvos Respublikos Seimas, Įstatymas</text:p>
      <text:p text:style-name="P8569"><text:span text:style-name="T8570">Nr.<text:s/></text:span><text:a xlink:href="http://www3.lrs.lt/cgi-bin/preps2?a=224264&amp;b=" office:target-frame-name="_top" xlink:show="replace"><text:span text:style-name="T8571">IX-1919</text:span></text:a><text:span text:style-name="T8572">, 2003-12-18, Žin., 2003, Nr.<text:s/></text:span><text:a xlink:href="https://www.e-tar.lt/portal/legalAct.html?documentId=TAIS.224264" office:target-frame-name="_blank" xlink:show="new"><text:span text:style-name="T8573">123-5590</text:span></text:a><text:span text:style-name="T8574"><text:s/>(2003-12-30)</text:span></text:p>
      <text:p text:style-name="P8575">PRIDĖTINĖS VERTĖS MOKESČIO ĮSTATYMO 36 IR 47 STRAIPSNIŲ PAPILDYMO ĮSTATYMAS</text:p>
      <text:p text:style-name="P8576">Šis Įstatymas įsigalioja nuo 2004 m. sausio 1 d.</text:p>
      <text:p text:style-name="P8577"/>
      <text:p text:style-name="P8578">12.</text:p>
      <text:p text:style-name="P8579">Lietuvos Respublikos<text:s/>Seimas, Įstatymas</text:p>
      <text:p text:style-name="P8580"><text:span text:style-name="T8581">Nr.<text:s/></text:span><text:a xlink:href="http://www3.lrs.lt/cgi-bin/preps2?a=226059&amp;b=" office:target-frame-name="_top" xlink:show="replace"><text:span text:style-name="T8582">IX-1960</text:span></text:a><text:span text:style-name="T8583">, 2004-01-15, Žin., 2004, Nr.<text:s/></text:span><text:a xlink:href="https://www.e-tar.lt/portal/legalAct.html?documentId=TAIS.226059" office:target-frame-name="_blank" xlink:show="new"><text:span text:style-name="T8584">17-505</text:span></text:a><text:span text:style-name="T8585"><text:s/>(2004-01-31)</text:span></text:p>
      <text:p text:style-name="P8586">PRIDĖTINĖS VERTĖS MOKESČIO ĮSTATYMO PAKEITIMO IR PAPILDYMO ĮSTATYMAS</text:p>
      <text:p text:style-name="P8587">Šis Įstatymas įsigalioja nuo 2004 m. gegužės 1 d., išskyrus šiame straipsnyje numatytas išimtis, taip pat 110 straipsnio 7 dalį ir 116 straipsnį.</text:p>
      <text:p text:style-name="P8588">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589"><text:span text:style-name="T8590">Pridėtinės vertės mokesčio įstatymo 5</text:span><text:span text:style-name="T8591">(1)</text:span><text:span text:style-name="T8592"><text:s/>straipsnio 2 dalies 8 punktas, 12 straipsnio 6 dalis, 13</text:span><text:span text:style-name="T8593"><text:s/>straipsnio 6 dalies 12 punktas, 40 straipsnio 5 dalis ir 95 straipsnio 3 dalies 5 punktas įsigalioja nuo 2005 m. sausio 1 d.<text:s/></text:span></text:p>
      <text:p text:style-name="P8594"/>
      <text:p text:style-name="P8595">13.</text:p>
      <text:p text:style-name="P8596">Lietuvos Respublikos Seimas, Įstatymas</text:p>
      <text:p text:style-name="Normal"><text:span text:style-name="T8597">Nr.<text:s/></text:span><text:a xlink:href="http://www3.lrs.lt/cgi-bin/preps2?a=236239&amp;b=" office:target-frame-name="_top" xlink:show="replace"><text:span text:style-name="T8598">IX-2295</text:span></text:a><text:span text:style-name="T8599">, 2004-06-22, Žin., 2004, Nr.<text:s/></text:span><text:a xlink:href="https://www.e-tar.lt/portal/legalAct.html?documentId=TAIS.236239" office:target-frame-name="_blank" xlink:show="new"><text:span text:style-name="T8600">103-3757</text:span></text:a><text:span text:style-name="T8601"><text:s/>(2004-07-01)</text:span></text:p>
      <text:p text:style-name="P8602">PRIDĖTINĖS VERTĖS MOKESČIO ĮSTATYMO PAPILDYMO 125(1) STRAIPSNIU ĮSTATYMAS</text:p>
      <text:p text:style-name="P8603">Šis įstatymas taikomas nuo 2004 m.<text:s/>liepos 1 d. tiekiamai šilumos energijai ir karštam vandeniui arba šaltam vandeniui, skirtam karštam vandeniui paruošti, bei šilumos energijai, sunaudotai šiam vandeniui pašildyti.</text:p>
      <text:p text:style-name="P8604"/>
      <text:p text:style-name="P8605">14.</text:p>
      <text:p text:style-name="P8606">Lietuvos Respublikos Seimas, Įstatymas</text:p>
      <text:p text:style-name="Normal"><text:span text:style-name="T8607">Nr.<text:s/></text:span><text:a xlink:href="http://www3.lrs.lt/cgi-bin/preps2?a=238362&amp;b=" office:target-frame-name="_top" xlink:show="replace"><text:span text:style-name="T8608">IX-2347</text:span></text:a><text:span text:style-name="T8609">, 2004-07-13, Žin., 2004, Nr.<text:s/></text:span><text:a xlink:href="https://www.e-tar.lt/portal/legalAct.html?documentId=TAIS.238362" office:target-frame-name="_blank" xlink:show="new"><text:span text:style-name="T8610">117-4370</text:span></text:a><text:span text:style-name="T8611"><text:s/>(2004-07-29)</text:span></text:p>
      <text:p text:style-name="P8612">PRIDĖTINĖS VERTĖS MOKESČIO ĮSTATYMO 78 IR 80 STRAIPSNIŲ PAKEITIMO ĮSTATYMAS</text:p>
      <text:p text:style-name="P8613"/>
      <text:p text:style-name="P8614">15.</text:p>
      <text:p text:style-name="P8615">Lietuvos Respublikos Seimas, Įstatymas</text:p>
      <text:p text:style-name="P8616"><text:span text:style-name="T8617">Nr.<text:s/></text:span><text:a xlink:href="http://www3.lrs.lt/cgi-bin/preps2?a=240641&amp;b=" office:target-frame-name="_top" xlink:show="replace"><text:span text:style-name="T8618">IX-2420</text:span></text:a><text:span text:style-name="T8619">, 2004-08-23, Žin., 2004, Nr.<text:s/></text:span><text:a xlink:href="https://www.e-tar.lt/portal/legalAct.html?documentId=TAIS.240641" office:target-frame-name="_blank" xlink:show="new"><text:span text:style-name="T8620">135-4892</text:span></text:a><text:span text:style-name="T8621"><text:s/>(</text:span><text:span text:style-name="T8622">2004-09-04)</text:span></text:p>
      <text:p text:style-name="P8623">PRIDĖTINĖS VERTĖS MOKESČIO ĮSTATYMO 25 STRAIPSNIO PAKEITIMO ĮSTATYMAS</text:p>
      <text:p text:style-name="P8624"/>
      <text:p text:style-name="P8625">16.</text:p>
      <text:p text:style-name="P8626">Lietuvos Respublikos Seimas, Įstatymas</text:p>
      <text:p text:style-name="P8627"><text:span text:style-name="T8628">Nr.<text:s/></text:span><text:a xlink:href="http://www3.lrs.lt/cgi-bin/preps2?a=247058&amp;b=" office:target-frame-name="_top" xlink:show="replace"><text:span text:style-name="T8629">X-32</text:span></text:a><text:span text:style-name="T8630">, 2004-12-09, Žin., 2004, Nr.<text:s/></text:span><text:a xlink:href="https://www.e-tar.lt/portal/legalAct.html?documentId=TAIS.247058" office:target-frame-name="_blank" xlink:show="new"><text:span text:style-name="T8631">180-6658</text:span></text:a><text:span text:style-name="T8632"><text:s/>(2004-12-16)</text:span></text:p>
      <text:p text:style-name="P8633">PRIDĖTINĖS VERTĖS MOKESČIO ĮSTATYMO 13 STRAIPSNIO PAPILDYMO IR PAKEITIMO ĮSTATYMAS</text:p>
      <text:p text:style-name="P8634"/>
      <text:p text:style-name="P8635">17.</text:p>
      <text:p text:style-name="P8636">Lietuvos Respublikos Seimas, Įstatymas</text:p>
      <text:p text:style-name="P8637"><text:span text:style-name="T8638">Nr.<text:s/></text:span><text:a xlink:href="http://www3.lrs.lt/cgi-bin/preps2?a=256861&amp;b=" office:target-frame-name="_top" xlink:show="replace"><text:span text:style-name="T8639">X-225</text:span></text:a><text:span text:style-name="T8640">, 2005-05-26, Žin., 2005, Nr.<text:s/></text:span><text:a xlink:href="https://www.e-tar.lt/portal/legalAct.html?documentId=TAIS.256861" office:target-frame-name="_blank" xlink:show="new"><text:span text:style-name="T8641">72-2590</text:span></text:a><text:span text:style-name="T8642"><text:s/>(2005-06-09)</text:span></text:p>
      <text:p text:style-name="P8643">PRIDĖTINĖS VERTĖS MOKESČIO ĮSTATYMO 19 STRAIPSNIO PAKEITIMO ĮSTATYMAS</text:p>
      <text:p text:style-name="P8644"/>
      <text:p text:style-name="P8645">18.</text:p>
      <text:p text:style-name="P8646">Lietuvos<text:s/>Respublikos Seimas, Įstatymas</text:p>
      <text:p text:style-name="Normal"><text:span text:style-name="T8647">Nr.<text:s/></text:span><text:a xlink:href="http://www3.lrs.lt/cgi-bin/preps2?a=258590&amp;b=" office:target-frame-name="_top" xlink:show="replace"><text:span text:style-name="T8648">X-261</text:span></text:a><text:span text:style-name="T8649">, 2005-06-21, Žin., 2005, Nr.<text:s/></text:span><text:a xlink:href="https://www.e-tar.lt/portal/legalAct.html?documentId=TAIS.258590" office:target-frame-name="_blank" xlink:show="new"><text:span text:style-name="T8650">81-2944</text:span></text:a><text:span text:style-name="T8651"><text:s/>(2005-06-30)</text:span></text:p>
      <text:p text:style-name="P8652">PRIDĖTINĖS<text:s/>VERTĖS MOKESČIO ĮSTATYMO 2, 32, 33(1), 44, 66, 67, 68, 95, 117 STRAIPSNIŲ PAKEITIMO IR PAPILDYMO ĮSTATYMAS</text:p>
      <text:p text:style-name="P8653"/>
      <text:p text:style-name="P8654">19.</text:p>
      <text:p text:style-name="P8655">Lietuvos Respublikos Seimas, Įstatymas</text:p>
      <text:p text:style-name="P8656"><text:span text:style-name="T8657">Nr.<text:s/></text:span><text:a xlink:href="http://www3.lrs.lt/cgi-bin/preps2?a=266488&amp;b=" office:target-frame-name="_top" xlink:show="replace"><text:span text:style-name="T8658">X-409</text:span></text:a><text:span text:style-name="T8659">, 2005-11-17, Žin., 2005, Nr.<text:s/></text:span><text:a xlink:href="https://www.e-tar.lt/portal/legalAct.html?documentId=TAIS.266488" office:target-frame-name="_blank" xlink:show="new"><text:span text:style-name="T8660">142-5109</text:span></text:a><text:span text:style-name="T8661"><text:s/>(2005-12-03)</text:span></text:p>
      <text:p text:style-name="P8662">PRIDĖTINĖS VERTĖS MOKESČIO ĮSTATYMO 53 STRAIPSNIO PAKEITIMO ĮSTATYMAS</text:p>
      <text:p text:style-name="P8663"/>
      <text:p text:style-name="P8664">20.</text:p>
      <text:p text:style-name="P8665">Lietuvos Respublikos Seimas, Įstatymas</text:p>
      <text:p text:style-name="P8666"><text:span text:style-name="T8667">Nr.<text:s/></text:span><text:a xlink:href="http://www3.lrs.lt/cgi-bin/preps2?a=269083&amp;b=" office:target-frame-name="_top" xlink:show="replace"><text:span text:style-name="T8668">X-487</text:span></text:a><text:span text:style-name="T8669">, 2006-01-12, Žin., 2006, Nr.<text:s/></text:span><text:a xlink:href="https://www.e-tar.lt/portal/legalAct.html?documentId=TAIS.269083" office:target-frame-name="_blank" xlink:show="new"><text:span text:style-name="T8670">6-193</text:span></text:a><text:span text:style-name="T8671"><text:s/>(2006-01-17)</text:span></text:p>
      <text:p text:style-name="P8672">PRIDĖTINĖS VERTĖS MOKESČIO ĮSTATYMO 19 STRAIPSNIO PAPILDYMO ĮSTATYMAS</text:p>
      <text:p text:style-name="P8673"/>
      <text:p text:style-name="P8674">21.</text:p>
      <text:p text:style-name="P8675">Lietuvos Respublikos Seimas, Įstatymas</text:p>
      <text:p text:style-name="P8676"><text:span text:style-name="T8677">Nr.<text:s/></text:span><text:a xlink:href="http://www3.lrs.lt/cgi-bin/preps2?a=280592&amp;b=" office:target-frame-name="_top" xlink:show="replace"><text:span text:style-name="T8678">X-801</text:span></text:a><text:span text:style-name="T8679">, 2006-07-19, Žin., 2006, Nr.<text:s/></text:span><text:a xlink:href="https://www.e-tar.lt/portal/legalAct.html?documentId=TAIS.280592" office:target-frame-name="_blank" xlink:show="new"><text:span text:style-name="T8680">82-3264</text:span></text:a><text:span text:style-name="T8681"><text:s/>(2006-07-27)</text:span></text:p>
      <text:p text:style-name="P8682">PRIDĖTINĖS VERTĖS MOKESČIO ĮSTATYMO 19 STRAIPSNIO PAPILDYMO ĮSTATYMAS</text:p>
      <text:p text:style-name="P8683"/>
      <text:p text:style-name="P8684">22.</text:p>
      <text:p text:style-name="P8685">Lietuvos Respublikos Seimas, Įstatymas</text:p>
      <text:p text:style-name="P8686"><text:span text:style-name="T8687">Nr.<text:s/></text:span><text:a xlink:href="http://www3.lrs.lt/cgi-bin/preps2?a=288731&amp;b=" office:target-frame-name="_top" xlink:show="replace"><text:span text:style-name="T8688">X-932</text:span></text:a><text:span text:style-name="T8689">, 2006-11-28, Žin., 2006, Nr.<text:s/></text:span><text:a xlink:href="https://www.e-tar.lt/portal/legalAct.html?documentId=TAIS.288731" office:target-frame-name="_blank" xlink:show="new"><text:span text:style-name="T8690">137-5203</text:span></text:a><text:span text:style-name="T8691"><text:s/>(2006-12-16)</text:span></text:p>
      <text:p text:style-name="P8692">PRIDĖTINĖS VERTĖS MOKESČIO ĮSTATYMO 4, 4(1), 15, 17, 22, 27, 43, 56, 77, 80, 90, 91, 94, 96 STRAIPSNIŲ PAKEITIMO IR PAPILDYMO ĮSTATYMAS</text:p>
      <text:p text:style-name="P8693">Šio įstatymo 1, 2, 4, 8 straipsniai ir 10 straipsnio 3 dalis įsigalioja nuo 2007 m. sausio 1 d.<text:s/></text:p>
      <text:p text:style-name="P8694"/>
      <text:p text:style-name="P8695">23.</text:p>
      <text:p text:style-name="P8696">Lietuvos Respublikos Seimas, Įstatymas</text:p>
      <text:p text:style-name="P8697"><text:span text:style-name="T8698">Nr.<text:s/></text:span><text:a xlink:href="http://www3.lrs.lt/cgi-bin/preps2?a=295938&amp;b=" office:target-frame-name="_top" xlink:show="replace"><text:span text:style-name="T8699">X-1083</text:span></text:a><text:span text:style-name="T8700">, 2007-04-12, Žin., 2007, Nr.<text:s/></text:span><text:a xlink:href="https://www.e-tar.lt/portal/legalAct.html?documentId=TAIS.295938" office:target-frame-name="_blank" xlink:show="new"><text:span text:style-name="T8701">46-1717</text:span></text:a><text:span text:style-name="T8702"><text:s/>(2007-04-26)</text:span></text:p>
      <text:p text:style-name="P8703">PRIDĖTINĖS VERTĖS MOKESČIO ĮSTATYMO 19 STRAIPSNIO PAKEITIMO ĮSTATYMAS</text:p>
      <text:p text:style-name="P8704"/>
      <text:p text:style-name="P8705">24.</text:p>
      <text:p text:style-name="P8706">Lietuvos Respublikos Seimas, Įstatymas</text:p>
      <text:p text:style-name="P8707"><text:span text:style-name="T8708">Nr.<text:s/></text:span><text:a xlink:href="http://www3.lrs.lt/cgi-bin/preps2?a=301813&amp;b=" office:target-frame-name="_top" xlink:show="replace"><text:span text:style-name="T8709">X-1251</text:span></text:a><text:span text:style-name="T8710">, 2007-07-03, Žin., 2007, Nr.<text:s/></text:span><text:a xlink:href="https://www.e-tar.lt/portal/legalAct.html?documentId=TAIS.301813" office:target-frame-name="_blank" xlink:show="new"><text:span text:style-name="T8711">80-3222</text:span></text:a><text:span text:style-name="T8712"><text:s/>(2007-07-19)</text:span></text:p>
      <text:p text:style-name="P8713">PRIDĖTINĖS VERTĖS MOKESČIO ĮSTATYMO 90, 91 STRAIPSNIŲ PAKEITIMO IR 73, 122 STRAIPSNIŲ PRIPAŽINIMO NETEKUSIAIS GALIOS ĮSTATYMAS</text:p>
      <text:p text:style-name="P8714">Šis įstatymas, išskyrus 1 straipsnį, įsigalioja nuo 2008 m. sausio 1 d.<text:s/></text:p>
      <text:p text:style-name="P8715"/>
      <text:p text:style-name="P8716">25.</text:p>
      <text:p text:style-name="P8717">Lietuvos Respublikos Seimas, Įstatymas</text:p>
      <text:p text:style-name="P8718"><text:span text:style-name="T8719">Nr.<text:s/></text:span><text:a xlink:href="http://www3.lrs.lt/cgi-bin/preps2?a=308406&amp;b=" office:target-frame-name="_top" xlink:show="replace"><text:span text:style-name="T8720">X-1305</text:span></text:a><text:span text:style-name="T8721">, 2007-10-25, Žin., 2007, Nr.<text:s/></text:span><text:a xlink:href="https://www.e-tar.lt/portal/legalAct.html?documentId=TAIS.308406" office:target-frame-name="_blank" xlink:show="new"><text:span text:style-name="T8722">117-4774</text:span></text:a><text:span text:style-name="T8723"><text:s/>(2007-11-15)</text:span></text:p>
      <text:p text:style-name="P8724">PRIDĖTINĖS VERTĖS MOKESČIO ĮSTATYMO 28 STRAIPSNIO PAKEITIMO</text:p>
      <text:p text:style-name="P8725">Šis įstatymas įsigalioja nuo 2008 m.<text:s/>gegužės 1 d.<text:s/></text:p>
      <text:p text:style-name="P8726"/>
      <text:p text:style-name="P8727">26.</text:p>
      <text:p text:style-name="P8728">Lietuvos Respublikos Seimas, Įstatymas</text:p>
      <text:p text:style-name="P8729"><text:span text:style-name="T8730">Nr.<text:s/></text:span><text:a xlink:href="http://www3.lrs.lt/cgi-bin/preps2?a=309757&amp;b=" office:target-frame-name="_top" xlink:show="replace"><text:span text:style-name="T8731">X-1322</text:span></text:a><text:span text:style-name="T8732">, 2007-11-13, Žin., 2007, Nr.<text:s/></text:span><text:a xlink:href="https://www.e-tar.lt/portal/legalAct.html?documentId=TAIS.309757" office:target-frame-name="_blank" xlink:show="new"><text:span text:style-name="T8733">125-5091</text:span></text:a><text:span text:style-name="T8734"><text:s/>(2007-12-01)</text:span></text:p>
      <text:p text:style-name="P8735">PRIDĖTINĖS VERTĖS MOKESČIO ĮSTATYMO 2, 3, 28, 31, 32, 40, 62, 80 STRAIPSNIŲ IR 2 PRIEDO PAKEITIMO IR PAPILDYMO ĮSTATYMAS</text:p>
      <text:p text:style-name="P8736">Šio įstatymo 1 straipsnio 1 ir 3 dalys įsigalioja 2008 m. sausio 1 d.</text:p>
      <text:p text:style-name="P8737"/>
      <text:p text:style-name="P8738">27.</text:p>
      <text:p text:style-name="P8739">Lietuvos Respublikos Seimas, Įstatymas</text:p>
      <text:p text:style-name="P8740"><text:span text:style-name="T8741">Nr.<text:s/></text:span><text:a xlink:href="http://www3.lrs.lt/cgi-bin/preps2?a=314020&amp;b=" office:target-frame-name="_top" xlink:show="replace"><text:span text:style-name="T8742">X-1443</text:span></text:a><text:span text:style-name="T8743">, 2008-02-01, Žin., 2008, Nr.<text:s/></text:span><text:a xlink:href="https://www.e-tar.lt/portal/legalAct.html?documentId=TAIS.314020" office:target-frame-name="_blank" xlink:show="new"><text:span text:style-name="T8744">18-632</text:span></text:a><text:span text:style-name="T8745"><text:s/>(2008-02-12)</text:span></text:p>
      <text:p text:style-name="P8746">PRIDĖTINĖS VERTĖS MOKESČIO ĮSTATYMO 19 STRAIPSNIO PAPILDYMO IR ĮSTATYMO PAPILDYMO 3 PRIEDU ĮSTATYMAS</text:p>
      <text:p text:style-name="P8747">Šis įstatymas įsigalioja 2009 m. sausio 1 d.</text:p>
      <text:p text:style-name="P8748">Šis įstatymas neteko galios nuo 2008 m. gruodžio 30 d.:</text:p>
      <text:p text:style-name="P8749">Lietuvos Respublikos Seimas, Įstatymas</text:p>
      <text:p text:style-name="P8750"><text:span text:style-name="T8751">Nr.<text:s/></text:span><text:a xlink:href="http://www3.lrs.lt/cgi-bin/preps2?a=334459&amp;b=" office:target-frame-name="_top" xlink:show="replace"><text:span text:style-name="T8752">XI-77</text:span></text:a><text:span text:style-name="T8753">, 2008-12-18, Žin., 2008, Nr.<text:s/></text:span><text:a xlink:href="https://www.e-tar.lt/portal/legalAct.html?documentId=TAIS.334459" office:target-frame-name="_blank" xlink:show="new"><text:span text:style-name="T8754">149-6004</text:span></text:a><text:span text:style-name="T8755"><text:s/>(2008-12-30)</text:span></text:p>
      <text:p text:style-name="P8756">PRIDĖTINĖS VERTĖS MOKESČIO ĮSTATYMO 19 STRAIPSNIO PAPILDYMO IR ĮSTATYMO PAPILDYMO 3 PRIEDU ĮSTATYMO PRIPAŽINIMO NETEKUSIU GALIOS ĮSTATYMAS</text:p>
      <text:p text:style-name="P8757"/>
      <text:p text:style-name="P8758">28.</text:p>
      <text:p text:style-name="P8759">Lietuvos Respublikos Seimas, Įstatymas</text:p>
      <text:p text:style-name="Normal"><text:span text:style-name="T8760">Nr.<text:s/></text:span><text:a xlink:href="http://www3.lrs.lt/cgi-bin/preps2?a=334557&amp;b=" office:target-frame-name="_top" xlink:show="replace"><text:span text:style-name="T8761">XI-114</text:span></text:a><text:span text:style-name="T8762">, 2008-12-23, Žin., 2008, Nr.<text:s/></text:span><text:a xlink:href="https://www.e-tar.lt/portal/legalAct.html?documentId=TAIS.334557" office:target-frame-name="_blank" xlink:show="new"><text:span text:style-name="T8763">149-6034</text:span></text:a><text:span text:style-name="T8764"><text:s/>(2008-12-30)</text:span></text:p>
      <text:p text:style-name="P8765">PRIDĖTINĖS VERTĖS MOKESČIO ĮSTATYMO 2, 19, 51, 56, 58, 91, 125(1) STRAIPSNIŲ PAKEITIMO IR 125(1) STRAIPSNIO PRIPAŽINIMO NETEKUSIU GALIOS ĮSTATYMAS</text:p>
      <text:p text:style-name="P8766">Šis įstatymas, išskyrus 8 straipsnį, įsigalioja 2009 m. sausio 1 d.</text:p>
      <text:p text:style-name="P8767">Šio įstatymo 2 straipsnio 2 dalis taikoma iki 2009 m. birželio 30 d.</text:p>
      <text:p text:style-name="P8768"><text:span text:style-name="T8769">Šio įstatymo 8 straipsnis įsigalioja 2009 m. rugsėjo 1 d. Šiuo įstatymu pripažįstamo netekusiu galios Lietuvos<text:s/></text:span><text:span text:style-name="T8770">Respublikos pridėtinės vertės mokesčio įstatymo 125</text:span><text:span text:style-name="T8771">1</text:span><text:span text:style-name="T8772"><text:s/>straipsnio nuostatos taikomos iki 2009 m. rugpjūčio 31 d. tame straipsnyje nurodytoms faktiškai patiektoms prekėms.</text:span></text:p>
      <text:p text:style-name="P8773"/>
      <text:p text:style-name="P8774">29.</text:p>
      <text:p text:style-name="P8775">Lietuvos Respublikos Seimas, Įstatymas</text:p>
      <text:p text:style-name="Normal"><text:span text:style-name="T8776">Nr.<text:s/></text:span><text:a xlink:href="http://www3.lrs.lt/cgi-bin/preps2?a=347289&amp;b=" office:target-frame-name="_top" xlink:show="replace"><text:span text:style-name="T8777">XI-317</text:span></text:a><text:span text:style-name="T8778">, 2009-06-23, Žin., 2009, Nr.<text:s/></text:span><text:a xlink:href="https://www.e-tar.lt/portal/legalAct.html?documentId=TAIS.347289" office:target-frame-name="_blank" xlink:show="new"><text:span text:style-name="T8779">77-3173</text:span></text:a><text:span text:style-name="T8780"><text:s/>(2009-06-30)</text:span></text:p>
      <text:p text:style-name="P8781">PRIDĖTINĖS VERTĖS MOKESČIO ĮSTATYMO 19 IR 56 STRAIPSNIŲ PAKEITIMO ĮSTATYMAS</text:p>
      <text:p text:style-name="P8782"/>
      <text:p text:style-name="P8783">30.</text:p>
      <text:p text:style-name="P8784">Lietuvos Respublikos Seimas, Įstatymas</text:p>
      <text:p text:style-name="Normal"><text:span text:style-name="T8785">Nr.<text:s/></text:span><text:a xlink:href="http://www3.lrs.lt/cgi-bin/preps2?a=350400&amp;b=" office:target-frame-name="_top" xlink:show="replace"><text:span text:style-name="T8786">XI-386</text:span></text:a><text:span text:style-name="T8787">, 2009-07-22, Žin., 2009, Nr.<text:s/></text:span><text:a xlink:href="https://www.e-tar.lt/portal/legalAct.html?documentId=TAIS.350400" office:target-frame-name="_blank" xlink:show="new"><text:span text:style-name="T8788">93-3978</text:span></text:a><text:span text:style-name="T8789"><text:s/>(2009-08-04)</text:span></text:p>
      <text:p text:style-name="P8790">PRIDĖTINĖS VERTĖS MOKESČIO ĮSTATYMO 2, 58 IR 91 STRAIPSNIŲ PAKEITIMO ĮSTATYMAS</text:p>
      <text:p text:style-name="Normal"><text:span text:style-name="T8791">Šis įstatymas</text:span><text:span text:style-name="T8792"><text:s/>įsigalioja 2009 m. rugsėjo 1 d.</text:span></text:p>
      <text:p text:style-name="P8793">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text:s/>tarifas.</text:p>
      <text:p text:style-name="P8794"/>
      <text:p text:style-name="P8795">31.</text:p>
      <text:p text:style-name="P8796">Lietuvos Respublikos Seimas, Įstatymas</text:p>
      <text:p text:style-name="Normal"><text:span text:style-name="T8797">Nr.<text:s/></text:span><text:a xlink:href="http://www3.lrs.lt/cgi-bin/preps2?a=350410&amp;b=" office:target-frame-name="_top" xlink:show="replace"><text:span text:style-name="T8798">XI-397</text:span></text:a><text:span text:style-name="T8799">, 2009-07-23, Žin., 2009, Nr.<text:s/></text:span><text:a xlink:href="https://www.e-tar.lt/portal/legalAct.html?documentId=TAIS.350410" office:target-frame-name="_blank" xlink:show="new"><text:span text:style-name="T8800">93-3988</text:span></text:a><text:span text:style-name="T8801"><text:s/>(2009-08-04)</text:span></text:p>
      <text:p text:style-name="P8802">PRIDĖTINĖS VERTĖS MOKESČIO ĮSTATYMO 19 STRAIPSNIO PAKEITIMO ĮSTATYMAS</text:p>
      <text:p text:style-name="Normal"><text:span text:style-name="T8803">Šis įstatymas</text:span><text:span text:style-name="T8804"><text:s/>įsigalioja 2009 m. rugsėjo 1 d.</text:span></text:p>
      <text:p text:style-name="P8805">Šiuo įstatymu keičiamo Lietuvos Respublikos pridėtinės vertės mokesčio įstatymo 19 straipsnio 3 dalies 1 punkto nuostatos<text:s/>taikomos iki 2010 m. rugpjūčio 31 d. tame punkte nurodytoms faktiškai patiektoms prekėms.</text:p>
      <text:p text:style-name="P8806"/>
      <text:p text:style-name="P8807">32.</text:p>
      <text:p text:style-name="P8808">Lietuvos Respublikos Seimas, Įstatymas</text:p>
      <text:p text:style-name="P8809"><text:span text:style-name="T8810">Nr.<text:s/></text:span><text:a xlink:href="http://www3.lrs.lt/cgi-bin/preps2?a=360521&amp;b=" office:target-frame-name="_top" xlink:show="replace"><text:span text:style-name="T8811">XI-518</text:span></text:a><text:span text:style-name="T8812">, 2009-12-03, Žin., 2009, Nr.<text:s/></text:span><text:a xlink:href="https://www.e-tar.lt/portal/legalAct.html?documentId=TAIS.360521" office:target-frame-name="_blank" xlink:show="new"><text:span text:style-name="T8813">151-6772</text:span></text:a><text:span text:style-name="T8814"><text:s/>(2009-12-22)</text:span></text:p>
      <text:p text:style-name="P8815">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816">Šis įstatymas įsigalioja nuo 2010<text:s/>m. sausio 1 d., išskyrus šio įstatymo 5 straipsnyje išdėstyto Pridėtinės vertės mokesčio įstatymo 13 straipsnio 13 dalį.</text:p>
      <text:p text:style-name="P8817">Šio įstatymo 5 straipsnyje išdėstyto Pridėtinės vertės mokesčio įstatymo 13 straipsnio 13 dalis įsigalioja nuo 2013 m. sausio 1 d.<text:s/></text:p>
      <text:p text:style-name="P8818"/>
      <text:p text:style-name="P8819">33.</text:p>
      <text:p text:style-name="P8820">Lietuvos Respublikos Seimas, Įstatymas</text:p>
      <text:p text:style-name="Normal"><text:span text:style-name="T8821">Nr.<text:s/></text:span><text:a xlink:href="http://www3.lrs.lt/cgi-bin/preps2?a=377768&amp;b=" office:target-frame-name="_top" xlink:show="replace"><text:span text:style-name="T8822">XI-1002</text:span></text:a><text:span text:style-name="T8823">, 2010-07-02, Žin., 2010, Nr.<text:s/></text:span><text:a xlink:href="https://www.e-tar.lt/portal/legalAct.html?documentId=TAIS.377768" office:target-frame-name="_blank" xlink:show="new"><text:span text:style-name="T8824">86-4541</text:span></text:a><text:span text:style-name="T8825"><text:s/>(2010-07-2</text:span><text:span text:style-name="T8826">0)</text:span></text:p>
      <text:p text:style-name="P8827">PRIDĖTINĖS VERTĖS MOKESČIO ĮSTATYMO 19 STRAIPSNIO PAKEITIMO ĮSTATYMAS</text:p>
      <text:p text:style-name="P8828">Šis įstatymas įsigalioja 2010 m. rugsėjo 1 d.</text:p>
      <text:p text:style-name="P8829"/>
      <text:p text:style-name="P8830">34.</text:p>
      <text:p text:style-name="P8831">Lietuvos Respublikos Seimas, Įstatymas</text:p>
      <text:p text:style-name="P8832"><text:span text:style-name="T8833">Nr.<text:s/></text:span><text:a xlink:href="http://www3.lrs.lt/cgi-bin/preps2?a=388059&amp;b=" office:target-frame-name="_top" xlink:show="replace"><text:span text:style-name="T8834">XI-1187</text:span></text:a><text:span text:style-name="T8835">, 2010-11-30, Žin.,<text:s/></text:span><text:span text:style-name="T8836">2010, Nr.<text:s/></text:span><text:a xlink:href="https://www.e-tar.lt/portal/legalAct.html?documentId=TAIS.388059" office:target-frame-name="_blank" xlink:show="new"><text:span text:style-name="T8837">148-7562</text:span></text:a><text:span text:style-name="T8838"><text:s/>(2010-12-18)</text:span></text:p>
      <text:p text:style-name="P8839">PRIDĖTINĖS VERTĖS MOKESČIO ĮSTATYMO 2, 3, 5(1), 9, 12, 12(1), 12(3), 13, 14, 15, 19, 35, 36, 40, 41, 42, 45, 46, 47, 50, 51, 52, 53, 56, 58, 71, 71(1), 75, 83, 92, 95, 98, 101, 104, 106, 115(1), 115(2), 115(3), 115(5), 116, 118, 120 STRAIPSNIŲ IR ĮSTATYMO 2 PRIEDO PAKEITIMO IR PAPILDYMO ĮSTATYMAS</text:p>
      <text:p text:style-name="P8840">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841"><text:span text:style-name="T8842">Šio<text:s/></text:span><text:span text:style-name="T8843">įstatymo 11 straipsnio 1 dalyje išdėstytos</text:span><text:span text:style-name="T8844"><text:s/>Pridėtinės vertės mokesčio įstatymo</text:span><text:span text:style-name="T8845"><text:s/></text:span><text:span text:style-name="T8846">19</text:span><text:span text:style-name="T8847"><text:s/>straipsnio 3 dalies 1 punkto nuostatos taikomos iki 2011 m. gruodžio 31 d. tame punkte nurodytoms faktiškai patiektoms prekėms.</text:span></text:p>
      <text:p text:style-name="P8848"/>
      <text:p text:style-name="P8849">35.</text:p>
      <text:p text:style-name="P8850">Lietuvos Respublikos Seimas, Įstatymas</text:p>
      <text:p text:style-name="P8851"><text:span text:style-name="T8852">Nr</text:span><text:span text:style-name="T8853">.<text:s/></text:span><text:a xlink:href="http://www3.lrs.lt/cgi-bin/preps2?a=415506&amp;b=" office:target-frame-name="_top" xlink:show="replace"><text:span text:style-name="T8854">XI-1817</text:span></text:a><text:span text:style-name="T8855">, 2011-12-20, Žin., 2011, Nr.<text:s/></text:span><text:a xlink:href="https://www.e-tar.lt/portal/legalAct.html?documentId=TAIS.415506" office:target-frame-name="_blank" xlink:show="new"><text:span text:style-name="T8856">161-7616</text:span></text:a><text:span text:style-name="T8857"><text:s/>(2011-12-29)</text:span></text:p>
      <text:p text:style-name="P8858">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859">Šio įstatymo 6, 8, 10 straipsniai, 13 straipsnio 2 dalis, 14 straipsnis, 15 straipsnio 1 dalis, 24 straipsnio 1 dalis ir 25 straipsnio 1 dalis įsigalioja 2012 m. sausio 1 d.</text:p>
      <text:p text:style-name="P8860">Šio įstatymo 1, 2, 11, 12 straipsniai, 13 straipsnio 1 dalis, 15 straipsnio 2 dalis, 17–22<text:s/>straipsniai, 24 straipsnio 2 dalis ir 25 straipsnio 2 dalis įsigalioja 2013 m. sausio 1 d.</text:p>
      <text:p text:style-name="P8861"><text:span text:style-name="T8862">Šio įstatymo 23 straipsnyje išdėstytos Lietuvos Respublikos pridėtinės vertės mokesčio įstatymo 89</text:span><text:span text:style-name="T8863">1</text:span><text:span text:style-name="T8864"><text:s/>straipsnio nuostatos taikomos pardavimo PVM sumoms, apskaičiuotom</text:span><text:span text:style-name="T8865">s ir deklaruotoms Lietuvos Respublikos pridėtinės vertės mokesčio įstatymo nustatyta tvarka nuo 2012 m. sausio 1 d.</text:span></text:p>
      <text:p text:style-name="P8866"><text:span text:style-name="T8867">Šio įstatymo 3 straipsnio 1 dalyje išdėstytos Lietuvos Respublikos pridėtinės vertės mokesčio įstatymo</text:span><text:span text:style-name="T8868"><text:s/></text:span><text:span text:style-name="T8869">19</text:span><text:span text:style-name="T8870"><text:s/>straipsnio 3 dalies 1 punkto nuost</text:span><text:span text:style-name="T8871">atos taikomos iki 2012 m. gruodžio 31 d. tame punkte nurodytoms faktiškai patiektoms prekėms.</text:span></text:p>
      <text:p text:style-name="P8872"><text:span text:style-name="T8873">Šiuo įstatymu išdėstytoje Lietuvos Respublikos pridėtinės vertės mokesčio įstatymo 36 straipsnio 4 dalyje ir 47 straipsnio 8 dalyje nustatytos lengvatos taip pat<text:s/></text:span><text:span text:style-name="T8874">taikomos prekėms, kurias ne vėliau kaip per vienus metus nuo šio įstatymo 6 ir 8 straipsnių įsigaliojimo dienos įsigyja (importuoja) nustatytas lengvatos taikymo sąlygas atitinkantys Europos Sąjungos įsteigtų Lietuvos Respublikoje įstaigų darbuotojai, šio<text:s/></text:span><text:span text:style-name="T8875">įstatymo 6 ir 8 straipsnių įsigaliojimo metu jau dirbantys nurodytose įstaigose.</text:span></text:p>
      <text:p text:style-name="P8876"/>
      <text:p text:style-name="P8877">36.</text:p>
      <text:p text:style-name="P8878">Lietuvos Respublikos Seimas, Įstatymas</text:p>
      <text:p text:style-name="P8879"><text:span text:style-name="T8880">Nr.<text:s/></text:span><text:a xlink:href="http://www3.lrs.lt/cgi-bin/preps2?a=429293&amp;b=" office:target-frame-name="_top" xlink:show="replace"><text:span text:style-name="T8881">XI-2188</text:span></text:a><text:span text:style-name="T8882">, 2012-06-29, Žin., 2012, Nr.<text:s/></text:span><text:a xlink:href="https://www.e-tar.lt/portal/legalAct.html?documentId=TAIS.429293" office:target-frame-name="_blank" xlink:show="new"><text:span text:style-name="T8883">79-4090</text:span></text:a><text:span text:style-name="T8884"><text:s/>(2012-07-05)</text:span></text:p>
      <text:p text:style-name="P8885">PRIDĖTINĖS VERTĖS MOKESČIO ĮSTATYMO 19 STRAIPSNIO PAPILDYMO IR PAKEITIMO ĮSTATYMAS</text:p>
      <text:p text:style-name="P8886">Šis įstatymas įsigalioja 2013 m. sausio 1 d.</text:p>
      <text:p text:style-name="P8887"/>
      <text:p text:style-name="P8888">37.</text:p>
      <text:p text:style-name="P8889">Lietuvos Respublikos Seimas, Įstatymas</text:p>
      <text:p text:style-name="P8890"><text:span text:style-name="T8891">Nr.<text:s/></text:span><text:a xlink:href="http://www3.lrs.lt/cgi-bin/preps2?a=440385&amp;b=" office:target-frame-name="_top" xlink:show="replace"><text:span text:style-name="T8892">XII-78</text:span></text:a><text:span text:style-name="T8893">, 2012-12-20, Žin., 2012, Nr.<text:s/></text:span><text:a xlink:href="https://www.e-tar.lt/portal/legalAct.html?documentId=TAIS.440385" office:target-frame-name="_blank" xlink:show="new"><text:span text:style-name="T8894">153-7828</text:span></text:a><text:span text:style-name="T8895"><text:s/>(2012-12-29)</text:span></text:p>
      <text:p text:style-name="P8896">PRIDĖTINĖS<text:s/>VERTĖS MOKESČIO ĮSTATYMO 19, 31, 32, 60, 64, 71, 80, 81, 91 STRAIPSNIŲ IR 1 PRIEDO PAKEITIMO ĮSTATYMAS</text:p>
      <text:p text:style-name="P8897">Šio įstatymo 7, 8 ir 9 straipsniai įsigalioja 2013 m. kovo 1 d.</text:p>
      <text:p text:style-name="P8898"><text:span text:style-name="T8899">Šio įstatymo 1 straipsnio 1 dalyje išdėstytos Lietuvos Respublikos<text:s/></text:span><text:span text:style-name="T8900">pridėtinės vertės<text:s/></text:span><text:span text:style-name="T8901">mokesčio įstatymo 19</text:span><text:span text:style-name="T8902"><text:s/>straipsnio 3 dalies 1 punkto nuostatos taikomos iki 2013 m. gruodžio 31 d. tame punkte nurodytoms faktiškai patiektoms prekėms.</text:span></text:p>
      <text:p text:style-name="P8903"/>
      <text:p text:style-name="P8904">38.</text:p>
      <text:p text:style-name="P8905">Lietuvos Respublikos Seimas, Įstatymas</text:p>
      <text:p text:style-name="Normal"><text:span text:style-name="T8906">Nr.<text:s/></text:span><text:a xlink:href="http://www3.lrs.lt/cgi-bin/preps2?a=456243&amp;b=" office:target-frame-name="_top" xlink:show="replace"><text:span text:style-name="T8907">XII-524</text:span></text:a><text:span text:style-name="T8908">, 2013-09-19, Žin., 2013, Nr. 101-4978 (2013-09-26)</text:span></text:p>
      <text:p text:style-name="P8909">PRIDĖTINĖS VERTĖS MOKESČIO ĮSTATYMO 19 STRAIPSNIO PAKEITIMO ĮSTATYMAS</text:p>
      <text:p text:style-name="P8910">Šis įstatymas, išskyrus 1 straipsnio 4 dalyje išdėstytą Lietuvos Respublikos pridėtinės vertės mokesčio įstatymo 19 straipsnio 3 dalies 3 punktą, įsigalioja 2014 m. sausio 1 d.</text:p>
      <text:p text:style-name="P8911">Šio įstatymo 1 straipsnio 4 dalyje išdėstytas Lietuvos Respublikos pridėtinės vertės mokesčio įstatymo 19 straipsnio 3 dalies 3 punktas įsigalioja 2015 m. sausio 1 d.<text:s/></text:p>
      <text:p text:style-name="P8912"><text:span text:style-name="T8913">Šio įstatymo 1 straipsnio 3 dalyje<text:s/></text:span><text:span text:style-name="T8914">išdėstytos Lietuvos Respublikos<text:s/></text:span><text:span text:style-name="T8915">pridėtinės vertės mokesčio įstatymo 19</text:span><text:span text:style-name="T8916"><text:s/>straipsnio 3 dalies 1 punkto nuostatos taikomos tame punkte nurodytoms iki 2014 m. gruodžio 31 d. faktiškai patiektoms prekėms.</text:span></text:p>
      <text:p text:style-name="P8917"/>
      <text:p text:style-name="P8918"/>
      <text:p text:style-name="P8919"/>
      <text:p text:style-name="P8920"/>
      <text:p text:style-name="P8921"><text:span text:style-name="T8922">Pakeitimai:</text:span></text:p>
      <text:p text:style-name="P8923"/>
      <text:p text:style-name="P8924"><text:span text:style-name="T8925">1.</text:span></text:p>
      <text:p text:style-name="P8926"><text:span text:style-name="T8927">Lietuvos Respublikos Seimas,<text:s/></text:span><text:span text:style-name="T8928">Įstatymas</text:span></text:p>
      <text:p text:style-name="P8929"><text:span text:style-name="T8930">Nr.<text:s/></text:span><text:a xlink:href="https://www.e-tar.lt/portal/legalAct.html?documentId=8e073e20708811e484b9c12b550436a3" office:target-frame-name="_top" xlink:show="replace"><text:span text:style-name="T8931">XII-1318</text:span></text:a><text:span text:style-name="T8932">, 2014-11-11, paskelbta TAR 2014-11-20, i. k. 2014-17215</text:span></text:p>
      <text:p text:style-name="P8933"><text:span text:style-name="T8934">Lietuvos Respublikos pridėtinės vertės mokesčio įstatymo Nr. IX-751 2, 13, 24,<text:s/></text:span><text:span text:style-name="T8935">57, 71, 71-1, 101, 102, 103, 104, 105, 116, 117, 118 straipsnių ir XII skyriaus penktojo skirsnio pakeitimo įstatymas</text:span></text:p>
      <text:p text:style-name="P8936"/>
      <text:p text:style-name="P8937"><text:span text:style-name="T8938">2.</text:span></text:p>
      <text:p text:style-name="P8939"><text:span text:style-name="T8940">Lietuvos Respublikos Seimas, Įstatymas</text:span></text:p>
      <text:p text:style-name="P8941"><text:span text:style-name="T8942">Nr.<text:s/></text:span><text:a xlink:href="https://www.e-tar.lt/portal/legalAct.html?documentId=e8717000846111e49ac8efb365dd60af" office:target-frame-name="_top" xlink:show="replace"><text:span text:style-name="T8943">XII-1380</text:span></text:a><text:span text:style-name="T8944">, 2014-12-04, paskelbta TAR 2014-12-15, i. k. 2014-19664</text:span></text:p>
      <text:p text:style-name="P8945"><text:span text:style-name="T8946">Lietuvos Respublikos pridėtinės vertės mokesčio įstatymo Nr. IX-751 19 straipsnio pakeitimo įstatymas</text:span></text:p>
      <text:p text:style-name="P8947"/>
      <text:p text:style-name="P8948"><text:span text:style-name="T8949">3.</text:span></text:p>
      <text:p text:style-name="P8950"><text:span text:style-name="T8951">Lietuvos Respublikos Seimas, Įstatymas</text:span></text:p>
      <text:p text:style-name="P8952"><text:span text:style-name="T8953">Nr.<text:s/></text:span><text:a xlink:href="https://www.e-tar.lt/portal/legalAct.html?documentId=54ef4bf04acc11e4a8328599cac64d82" office:target-frame-name="_top" xlink:show="replace"><text:span text:style-name="T8954">XII-1122</text:span></text:a><text:span text:style-name="T8955">, 2014-09-23, paskelbta TAR 2014-10-03, i. k. 2014-13630</text:span></text:p>
      <text:p text:style-name="P8956"><text:span text:style-name="T8957">Lietuvos Respublikos pridėtinės vertės mokesčio įstatymo Nr. IX-751 12, 15, 40, 71, 71-1, 79, 8</text:span><text:span text:style-name="T8958">0, 84 ir 92 straipsnių pakeitimo įstatymas</text:span></text:p>
      <text:p text:style-name="P8959"/>
      <text:p text:style-name="P8960"><text:span text:style-name="T8961">4.</text:span></text:p>
      <text:p text:style-name="P8962"><text:span text:style-name="T8963">Lietuvos Respublikos Seimas, Įstatymas</text:span></text:p>
      <text:p text:style-name="P8964"><text:span text:style-name="T8965">Nr.<text:s/></text:span><text:a xlink:href="https://www.e-tar.lt/portal/legalAct.html?documentId=30b4f38090d011e4bb408baba2bdddf3" office:target-frame-name="_top" xlink:show="replace"><text:span text:style-name="T8966">XII-1502</text:span></text:a><text:span text:style-name="T8967">, 2014-12-18, paskelbta TAR 2014-12-31, i. k. 2014-21259</text:span></text:p>
      <text:p text:style-name="P8968"><text:span text:style-name="T8969">Lie</text:span><text:span text:style-name="T8970">tuvos Respublikos pridėtinės vertės mokesčio įstatymo Nr. IX-751 96 straipsnio pakeitimo įstatymas</text:span></text:p>
      <text:p text:style-name="P8971"/>
      <text:p text:style-name="P8972"><text:span text:style-name="T8973">5.</text:span></text:p>
      <text:p text:style-name="P8974"><text:span text:style-name="T8975">Lietuvos Respublikos Seimas, Įstatymas</text:span></text:p>
      <text:p text:style-name="P8976"><text:span text:style-name="T8977">Nr.<text:s/></text:span><text:a xlink:href="https://www.e-tar.lt/portal/legalAct.html?documentId=f3fc56c01fc411e586708c6593c243ce" office:target-frame-name="_top" xlink:show="replace"><text:span text:style-name="T8978">XII-1910</text:span></text:a><text:span text:style-name="T8979">, 20</text:span><text:span text:style-name="T8980">15-06-30, paskelbta TAR 2015-07-01, i. k. 2015-10504</text:span></text:p>
      <text:p text:style-name="P8981"><text:span text:style-name="T8982">Lietuvos Respublikos pridėtinės vertės mokesčio įstatymo Nr. IX-751 19 straipsnio pakeitimo įstatymas</text:span></text:p>
      <text:p text:style-name="P8983"/>
      <text:p text:style-name="P8984"><text:span text:style-name="T8985">6.</text:span></text:p>
      <text:p text:style-name="P8986"><text:span text:style-name="T8987">Lietuvos Respublikos Seimas, Įstatymas</text:span></text:p>
      <text:p text:style-name="P8988"><text:span text:style-name="T8989">Nr.<text:s/></text:span><text:a xlink:href="https://www.e-tar.lt/portal/legalAct.html?documentId=515413409e6811e58fd1fc0b9bba68a7" office:target-frame-name="_top" xlink:show="replace"><text:span text:style-name="T8990">XII-2105</text:span></text:a><text:span text:style-name="T8991">, 2015-12-01, paskelbta TAR 2015-12-09, i. k. 2015-19491</text:span></text:p>
      <text:p text:style-name="P8992"><text:span text:style-name="T8993">Lietuvos Respublikos pridėtinės vertės mokesčio įstatymo Nr. IX-751 91 straipsnio pakeitimo įstatymas</text:span></text:p>
      <text:p text:style-name="P8994"/>
      <text:p text:style-name="P8995"><text:span text:style-name="T8996">7.</text:span></text:p>
      <text:p text:style-name="P8997"><text:span text:style-name="T8998">Lietuvos Respublikos Seimas, Įstatymas</text:span></text:p>
      <text:p text:style-name="P8999"><text:span text:style-name="T9000">Nr.<text:s/></text:span><text:a xlink:href="https://www.e-tar.lt/portal/legalAct.html?documentId=817ac9c0a3ee11e58fd1fc0b9bba68a7" office:target-frame-name="_top" xlink:show="replace"><text:span text:style-name="T9001">XII-2151</text:span></text:a><text:span text:style-name="T9002">, 2015-12-10, paskelbta TAR 2015-12-16, i. k. 2015-19847</text:span></text:p>
      <text:p text:style-name="P9003"><text:span text:style-name="T9004">Lietuvos Respublikos pridėtinės vertės mokesčio įstatymo Nr. IX-751 77 ir 90 straipsnių p</text:span><text:span text:style-name="T9005">akeitimo įstatymas</text:span></text:p>
      <text:p text:style-name="P9006"/>
      <text:p text:style-name="P9007"><text:span text:style-name="T9008">8.</text:span></text:p>
      <text:p text:style-name="P9009"><text:span text:style-name="T9010">Lietuvos Respublikos Seimas, Įstatymas</text:span></text:p>
      <text:p text:style-name="P9011"><text:span text:style-name="T9012">Nr.<text:s/></text:span><text:a xlink:href="https://www.e-tar.lt/portal/legalAct.html?documentId=66e2ad5094d311e5a6f4e928c954d72b" office:target-frame-name="_top" xlink:show="replace"><text:span text:style-name="T9013">XII-2039</text:span></text:a><text:span text:style-name="T9014">, 2015-11-19, paskelbta TAR 2015-11-27, i. k. 2015-18854</text:span></text:p>
      <text:p text:style-name="P9015"><text:span text:style-name="T9016">Lietuvos Respublikos pridėt</text:span><text:span text:style-name="T9017">inės vertės mokesčio įstatymo Nr. IX-751 78, 79, 89 straipsnių pakeitimo ir 88-2 straipsnio pripažinimo netekusiu galios įstatymas</text:span></text:p>
      <text:p text:style-name="P9018"/>
      <text:p text:style-name="P9019"><text:span text:style-name="T9020">9.</text:span></text:p>
      <text:p text:style-name="P9021"><text:span text:style-name="T9022">Lietuvos Respublikos Seimas, Įstatymas</text:span></text:p>
      <text:p text:style-name="P9023"><text:span text:style-name="T9024">Nr.<text:s/></text:span><text:a xlink:href="https://www.e-tar.lt/portal/legalAct.html?documentId=fc6b39b0abd811e6b844f0f29024f5ac" office:target-frame-name="_top" xlink:show="replace"><text:span text:style-name="T9025">XII-2697</text:span></text:a><text:span text:style-name="T9026">, 2016-11-03, paskelbta TAR 2016-11-16, i. k. 2016-26861</text:span></text:p>
      <text:p text:style-name="P9027"><text:span text:style-name="T9028">Lietuvos Respublikos pridėtinės vertės mokesčio įstatymo Nr. IX-751 2, 12-3, 14, 15, 45, 53, 56</text:span><text:span text:style-name="T9029">, 71, 93, 94, 120 ir 121 straipsnių pakeitimo įstatymas</text:span></text:p>
      <text:p text:style-name="P9030"/>
      <text:p text:style-name="P9031"><text:span text:style-name="T9032">10.</text:span></text:p>
      <text:p text:style-name="P9033"><text:span text:style-name="T9034">Lietuvos Respublikos Seimas, Įstatymas</text:span></text:p>
      <text:p text:style-name="P9035"><text:span text:style-name="T9036">Nr.<text:s/></text:span><text:a xlink:href="https://www.e-tar.lt/portal/legalAct.html?documentId=031fef20abdf11e6b844f0f29024f5ac" office:target-frame-name="_top" xlink:show="replace"><text:span text:style-name="T9037">XII-2749</text:span></text:a><text:span text:style-name="T9038">, 2016-11-08, paskelbta TAR 2016-11-16, i. k.<text:s/></text:span><text:span text:style-name="T9039">2016-26871</text:span></text:p>
      <text:p text:style-name="P9040"><text:span text:style-name="T9041">Lietuvos Respublikos pridėtinės vertės mokesčio įstatymo Nr. IX-751 19 straipsnio pakeitimo įstatymas</text:span></text:p>
      <text:p text:style-name="P9042"/>
      <text:p text:style-name="P9043"><text:span text:style-name="T9044">11.</text:span></text:p>
      <text:p text:style-name="P9045"><text:span text:style-name="T9046">Lietuvos Respublikos Seimas, Įstatymas</text:span></text:p>
      <text:p text:style-name="P9047"><text:span text:style-name="T9048">Nr.<text:s/></text:span><text:a xlink:href="https://www.e-tar.lt/portal/legalAct.html?documentId=73053330cd0511e6a2cac7383cbb90a3" office:target-frame-name="_top" xlink:show="replace"><text:span text:style-name="T9049">XIII-154</text:span></text:a><text:span text:style-name="T9050">, 2016-12-20, paskelbta TAR 2016-12-28, i. k. 2016-29793</text:span></text:p>
      <text:p text:style-name="P9051"><text:span text:style-name="T9052">Lietuvos Respublikos pridėtinės vertės mokesčio įstatymo Nr. IX-751 19 straipsnio pakeitimo įstatymas</text:span></text:p>
      <text:p text:style-name="P9053"/>
      <text:p text:style-name="P9054"><text:span text:style-name="T9055">12.</text:span></text:p>
      <text:p text:style-name="P9056"><text:span text:style-name="T9057">Lietuvos Respublikos Seimas, Įstatymas</text:span></text:p>
      <text:p text:style-name="P9058"><text:span text:style-name="T9059">Nr.<text:s/></text:span><text:a xlink:href="https://www.e-tar.lt/portal/legalAct.html?documentId=2fdeaad0a2bd11e78a4c904b1afa0332" office:target-frame-name="_top" xlink:show="replace"><text:span text:style-name="T9060">XIII-638</text:span></text:a><text:span text:style-name="T9061">, 2017-09-19, paskelbta TAR 2017-09-26, i. k. 2017-15114</text:span></text:p>
      <text:p text:style-name="P9062"><text:span text:style-name="T9063">Lietuvos Respublikos pridėtinės vertės mokesčio įstatymo Nr. IX-751 19 straipsnio pakeitimo įstatymas</text:span></text:p>
      <text:p text:style-name="P9064"/>
      <text:p text:style-name="P9065"><text:span text:style-name="T9066">13.</text:span></text:p>
      <text:p text:style-name="P9067"><text:span text:style-name="T9068">Lietuvos Respublikos<text:s/></text:span><text:span text:style-name="T9069">Seimas, Įstatymas</text:span></text:p>
      <text:p text:style-name="P9070"><text:span text:style-name="T9071">Nr.<text:s/></text:span><text:a xlink:href="https://www.e-tar.lt/portal/legalAct.html?documentId=1732e710dfeb11e7b3f0a470b0373cb2" office:target-frame-name="_top" xlink:show="replace"><text:span text:style-name="T9072">XIII-817</text:span></text:a><text:span text:style-name="T9073">, 2017-12-05, paskelbta TAR 2017-12-13, i. k. 2017-20011</text:span></text:p>
      <text:p text:style-name="P9074"><text:span text:style-name="T9075">Lietuvos Respublikos pridėtinės vertės mokesčio įstatymo Nr. IX-751 19<text:s/></text:span><text:span text:style-name="T9076">ir 96 straipsnių pakeitimo įstatymas</text:span></text:p>
      <text:p text:style-name="P9077"/>
      <text:p text:style-name="P9078"><text:span text:style-name="T9079">14.</text:span></text:p>
      <text:p text:style-name="P9080"><text:span text:style-name="T9081">Lietuvos Respublikos Seimas, Įstatymas</text:span></text:p>
      <text:p text:style-name="P9082"><text:span text:style-name="T9083">Nr.<text:s/></text:span><text:a xlink:href="https://www.e-tar.lt/portal/legalAct.html?documentId=ded805d0dfea11e7b3f0a470b0373cb2" office:target-frame-name="_top" xlink:show="replace"><text:span text:style-name="T9084">XIII-816</text:span></text:a><text:span text:style-name="T9085">, 2017-12-05, paskelbta TAR 2017-12-13, i. k. 2017-20010</text:span></text:p>
      <text:p text:style-name="P9086"><text:span text:style-name="T9087">Lietuvos</text:span><text:span text:style-name="T9088"><text:s/>Respublikos pridėtinės vertės mokesčio įstatymo Nr. IX-751 116 straipsnio pakeitimo įstatymas</text:span></text:p>
      <text:p text:style-name="P9089"/>
      <text:p text:style-name="P9090"><text:span text:style-name="T9091">15.</text:span></text:p>
      <text:p text:style-name="P9092"><text:span text:style-name="T9093">Lietuvos Respublikos Seimas, Įstatymas</text:span></text:p>
      <text:p text:style-name="P9094"><text:span text:style-name="T9095">Nr.<text:s/></text:span><text:a xlink:href="https://www.e-tar.lt/portal/legalAct.html?documentId=5c72daf0fc7e11e8a969c20aa4d38bd4" office:target-frame-name="_top" xlink:show="replace"><text:span text:style-name="T9096">XIII-1681</text:span></text:a><text:span text:style-name="T9097">, 2018</text:span><text:span text:style-name="T9098">-12-04, paskelbta TAR 2018-12-10, i. k. 2018-20183</text:span></text:p>
      <text:p text:style-name="P9099"><text:span text:style-name="T9100">Lietuvos Respublikos pridėtinės vertės mokesčio įstatymo Nr. IX-751 2, 13, 15, 24, 62, 64, 78-1, 115-1 straipsnių, 2 priedo pakeitimo ir Įstatymo papildymo 9-1 ir 26-1 straipsniais įstatymas</text:span></text:p>
      <text:p text:style-name="P9101"/>
      <text:p text:style-name="P9102"><text:span text:style-name="T9103">16.</text:span></text:p>
      <text:p text:style-name="P9104"><text:span text:style-name="T9105">Lietuvos<text:s/></text:span><text:span text:style-name="T9106">Respublikos Seimas, Įstatymas</text:span></text:p>
      <text:p text:style-name="P9107"><text:span text:style-name="T9108">Nr.<text:s/></text:span><text:a xlink:href="https://www.e-tar.lt/portal/legalAct.html?documentId=ed5719e07c4b11e8ae2bfd1913d66d57" office:target-frame-name="_top" xlink:show="replace"><text:span text:style-name="T9109">XIII-1332</text:span></text:a><text:span text:style-name="T9110">, 2018-06-28, paskelbta TAR 2018-06-30, i. k. 2018-10975</text:span></text:p>
      <text:p text:style-name="P9111"><text:span text:style-name="T9112">Lietuvos Respublikos pridėtinės vertės mokesčio įstatymo N</text:span><text:span text:style-name="T9113">r. IX-751 123 straipsnio pakeitimo įstatymas</text:span></text:p>
      <text:p text:style-name="P9114"/>
      <text:p text:style-name="P9115"><text:span text:style-name="T9116">17.</text:span></text:p>
      <text:p text:style-name="P9117"><text:span text:style-name="T9118">Lietuvos Respublikos Seimas, Įstatymas</text:span></text:p>
      <text:p text:style-name="P9119"><text:span text:style-name="T9120">Nr.<text:s/></text:span><text:a xlink:href="https://www.e-tar.lt/portal/legalAct.html?documentId=bd7dff40044011e9a5eaf2cd290f1944" office:target-frame-name="_top" xlink:show="replace"><text:span text:style-name="T9121">XIII-1707</text:span></text:a><text:span text:style-name="T9122">, 2018-12-11, paskelbta TAR 2018-12-20, i. k. 2018-20947</text:span></text:p>
      <text:p text:style-name="P9123"><text:span text:style-name="T9124">Lietuvos Respublikos pridėtinės vertės mokesčio įstatymo Nr. IX-751 19 straipsnio pakeitimo įstatymas</text:span></text:p>
      <text:p text:style-name="P9125"/>
      <text:p text:style-name="P9126"><text:span text:style-name="T9127">18.</text:span></text:p>
      <text:p text:style-name="P9128"><text:span text:style-name="T9129">Lietuvos Respublikos Seimas, Įstatymas</text:span></text:p>
      <text:p text:style-name="P9130"><text:span text:style-name="T9131">Nr.<text:s/></text:span><text:a xlink:href="https://www.e-tar.lt/portal/legalAct.html?documentId=5e9c9520044711e9a5eaf2cd290f1944" office:target-frame-name="_top" xlink:show="replace"><text:span text:style-name="T9132">XIII-17</text:span><text:span text:style-name="T9133">08</text:span></text:a><text:span text:style-name="T9134">, 2018-12-11, paskelbta TAR 2018-12-20, i. k. 2018-20966</text:span></text:p>
      <text:p text:style-name="P9135"><text:span text:style-name="T9136">Lietuvos Respublikos pridėtinės vertės mokesčio įstatymo Nr. IX-751 84 ir 85 straipsnių pakeitimo įstatymas</text:span></text:p>
      <text:p text:style-name="P9137"/>
      <text:p text:style-name="P9138"><text:span text:style-name="T9139">19.</text:span></text:p>
      <text:p text:style-name="P9140"><text:span text:style-name="T9141">Lietuvos Respublikos Seimas, Įstatymas</text:span></text:p>
      <text:p text:style-name="P9142"><text:span text:style-name="T9143">Nr.<text:s/></text:span><text:a xlink:href="https://www.e-tar.lt/portal/legalAct.html?documentId=93ce7cb0fbbb11e99681cd81dcdca52c" office:target-frame-name="_top" xlink:show="replace"><text:span text:style-name="T9144">XIII-2487</text:span></text:a><text:span text:style-name="T9145">, 2019-10-17, paskelbta TAR 2019-10-31, i. k. 2019-17361</text:span></text:p>
      <text:p text:style-name="P9146"><text:span text:style-name="T9147">Lietuvos Respublikos pridėtinės vertės mokesčio įstatymo Nr. IX-751 2, 4, 4-1, 5-1, 12, 12-2,<text:s/></text:span><text:span text:style-name="T9148">33-1, 35, 49, 56, 78, 88-1 straipsnių, 2 priedo pakeitimo ir Įstatymo papildymo 4-2, 9-2 straipsniais įstatymas</text:span></text:p>
      <text:p text:style-name="P9149"/>
      <text:p text:style-name="P9150"><text:span text:style-name="T9151">20.</text:span></text:p>
      <text:p text:style-name="P9152"><text:span text:style-name="T9153">Lietuvos Respublikos Seimas, Įstatymas</text:span></text:p>
      <text:p text:style-name="P9154"><text:span text:style-name="T9155">Nr.<text:s/></text:span><text:a xlink:href="https://www.e-tar.lt/portal/legalAct.html?documentId=e0cf2460bd2611eab9d9cd0c85e0b745" office:target-frame-name="_top" xlink:show="replace"><text:span text:style-name="T9156">XIII-3169</text:span></text:a><text:span text:style-name="T9157">, 2020-06-26, paskelbta TAR 2020-07-03, i. k. 2020-15004</text:span></text:p>
      <text:p text:style-name="P9158"><text:span text:style-name="T9159">Lietuvos Respublikos pridėtinės vertės mokesčio įstatymo Nr. IX-751 2, 75, 91, 92 ir 106 straipsnių pakeitimo įstatymas</text:span></text:p>
      <text:p text:style-name="P9160"/>
      <text:p text:style-name="P9161"><text:span text:style-name="T9162">21.</text:span></text:p>
      <text:p text:style-name="P9163"><text:span text:style-name="T9164">Lietuvos Respublikos Seimas, Įstatymas</text:span></text:p>
      <text:p text:style-name="P9165"><text:span text:style-name="T9166">Nr.<text:s/></text:span><text:a xlink:href="https://www.e-tar.lt/portal/legalAct.html?documentId=eafca1c025b711eb932eb1ed7f923910" office:target-frame-name="_top" xlink:show="replace"><text:span text:style-name="T9167">XIII-3346</text:span></text:a><text:span text:style-name="T9168">, 2020-11-05, paskelbta TAR 2020-11-13, i. k. 2020-23933</text:span></text:p>
      <text:p text:style-name="P9169"><text:span text:style-name="T9170">Lietuvos Respublikos pridėtinės vertės mokesčio įstatymo Nr. IX-751 2, 9-2, 12, 13, 40, 57, 64</text:span><text:span text:style-name="T9171">, 71, 71-1, 75, 78, 78-1, 79, 84, 85, 90, 116, 117, 120 straipsnių, XII skyriaus penktojo skirsnio, 2 priedo pakeitimo ir Įstatymo papildymo 4-3, 9-3, 13-2, 14-1, 34-1, 53-1 straipsniais ir XII skyriaus šeštuoju, septintuoju, aštuntuoju skirsniais įstatyma</text:span><text:span text:style-name="T9172">s</text:span></text:p>
      <text:p text:style-name="P9173"/>
      <text:p text:style-name="P9174"><text:span text:style-name="T9175">22.</text:span></text:p>
      <text:p text:style-name="P9176"><text:span text:style-name="T9177">Lietuvos Respublikos Seimas, Įstatymas</text:span></text:p>
      <text:p text:style-name="P9178"><text:span text:style-name="T9179">Nr.<text:s/></text:span><text:a xlink:href="https://www.e-tar.lt/portal/legalAct.html?documentId=d690ff5049e411eb8d9fe110e148c770" office:target-frame-name="_top" xlink:show="replace"><text:span text:style-name="T9180">XIV-113</text:span></text:a><text:span text:style-name="T9181">, 2020-12-22, paskelbta TAR 2020-12-29, i. k. 2020-28971</text:span></text:p>
      <text:p text:style-name="P9182"><text:span text:style-name="T9183">Lietuvos Respublikos pridėtinės vertės mokes</text:span><text:span text:style-name="T9184">čio įstatymo Nr. IX-751 19 straipsnio ir 2 priedo pakeitimo įstatymas</text:span></text:p>
      <text:p text:style-name="P9185"/>
      <text:p text:style-name="P9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33" style:parent-style-name="Header" style:family="paragraph">
      <style:paragraph-properties fo:text-align="center"/>
    </style:style>
    <style:style style:name="P8334" style:parent-style-name="Normal" style:family="paragraph">
      <style:paragraph-properties>
        <style:tab-stops>
          <style:tab-stop style:type="center" style:position="2.884in"/>
          <style:tab-stop style:type="right" style:position="5.768in"/>
        </style:tab-stops>
      </style:paragraph-properties>
    </style:style>
    <style:style style:name="P83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36" style:parent-style-name="Normal" style:family="paragraph">
      <style:paragraph-properties>
        <style:tab-stops>
          <style:tab-stop style:type="center" style:position="2.884in"/>
          <style:tab-stop style:type="right" style:position="5.768in"/>
        </style:tab-stops>
      </style:paragraph-properties>
    </style:style>
    <style:style style:name="P83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33"><text:page-number text:fixed="false">31</text:page-number></text:p>
        <text:p text:style-name="P8334"/>
      </style:header>
      <style:footer>
        <text:p text:style-name="P8335"/>
      </style:footer>
    </style:master-page>
    <style:master-page style:next-style-name="MP1" style:name="MPF1" style:page-layout-name="PL1">
      <style:header>
        <text:p text:style-name="P8336"/>
      </style:header>
      <style:footer>
        <text:p text:style-name="P8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5-04T10:32:00Z</meta:creation-date>
    <dc:date>2021-05-04T10:32:00Z</dc:date>
    <meta:print-date>2004-02-06T09:22:00Z</meta:print-date>
    <meta:template xlink:href="Normal.dotm" xlink:type="simple"/>
    <meta:editing-cycles>2</meta:editing-cycles>
    <meta:editing-duration>PT0S</meta:editing-duration>
    <meta:document-statistic meta:page-count="32" meta:paragraph-count="2743" meta:word-count="58181" meta:character-count="441764" meta:row-count="8984" meta:non-whitespace-character-count="386326"/>
  </office:meta>
</office:document-meta>
</file>