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letter-spacing="0.0138in" fo:font-size="11pt" style:font-size-asian="11pt"/>
    </style:style>
    <style:style style:name="P29" style:parent-style-name="Normal" style:family="paragraph">
      <style:paragraph-properties fo:text-align="center"/>
      <style:text-properties fo:font-weight="bold" style:font-weight-asian="bold" fo:text-transform="uppercase"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keep-with-next="always" fo:text-align="center"/>
      <style:text-properties fo:font-weight="bold" style:font-weight-asian="bold" fo:font-size="11pt" style:font-size-asian="11pt"/>
    </style:style>
    <style:style style:name="P34" style:parent-style-name="Normal" style:family="paragraph">
      <style:paragraph-properties fo:keep-with-next="always" fo:text-align="center"/>
      <style:text-properties fo:font-weight="bold" style:font-weight-asian="bold" fo:font-size="11pt" style:font-size-asian="11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style:text-properties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style-complex="italic"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style:font-weight-complex="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font-weight="bold" style:font-weight-asian="bold"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style:font-weight-complex="bold"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weight="bold" style:font-weight-asian="bold"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T233" style:parent-style-name="DefaultParagraphFont" style:family="text">
      <style:text-properties fo:font-weight="bold" style:font-weight-asian="bold"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font-weight="bold" style:font-weight-asian="bold"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style:font-weight-complex="bold"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style:font-weight-complex="bold"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style:font-weight-complex="bold"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style:text-properties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style:text-properties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text-indent="0.4923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font-weight-complex="bold" fo:color="#000000" fo:font-size="11pt" style:font-size-asian="11pt" style:font-size-complex="11pt"/>
    </style:style>
    <style:style style:name="T642" style:parent-style-name="DefaultParagraphFont" style:family="text">
      <style:text-properties style:font-weight-complex="bold" fo:color="#000000" style:text-position="super 63.6%"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style:font-weight-complex="bold" fo:color="#000000"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color="#0000FF" fo:font-size="11pt" style:font-size-asian="11pt" style:font-size-complex="11pt"/>
    </style:style>
    <style:style style:name="T647" style:parent-style-name="DefaultParagraphFont" style:family="text">
      <style:text-properties style:font-weight-complex="bold" fo:color="#000000"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text-position="super 63.6%"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style:text-properties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4923in"/>
    </style:style>
    <style:style style:name="T683" style:parent-style-name="DefaultParagraphFont" style:family="text">
      <style:text-properties fo:font-weight="bold" style:font-weight-asian="bold" style:font-weight-complex="bold" fo:font-size="11pt" style:font-size-asian="11pt"/>
    </style:style>
    <style:style style:name="T684" style:parent-style-name="DefaultParagraphFont" style:family="text">
      <style:text-properties fo:font-weight="bold" style:font-weight-asian="bold" style:font-weight-complex="bold" style:text-position="super 63.6%" fo:font-size="11pt" style:font-size-asian="11pt"/>
    </style:style>
    <style:style style:name="T685" style:parent-style-name="DefaultParagraphFont" style:family="text">
      <style:text-properties fo:font-weight="bold" style:font-weight-asian="bold" style:font-weight-complex="bold" fo:font-size="11pt" style:font-size-asian="11pt"/>
    </style:style>
    <style:style style:name="P686" style:parent-style-name="Normal" style:family="paragraph">
      <style:paragraph-properties fo:text-align="justify" fo:text-indent="0.4923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4923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4923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style:text-position="super 63.6%" fo:font-size="11pt" style:font-size-asian="11pt"/>
    </style:style>
    <style:style style:name="T700" style:parent-style-name="DefaultParagraphFont" style:family="text">
      <style:text-properties style:text-position="super 63.6%"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4923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2pt"/>
    </style:style>
    <style:style style:name="T712" style:parent-style-name="DefaultParagraphFont" style:family="text">
      <style:text-properties fo:font-size="11pt" style:font-size-asian="11pt" style:font-size-complex="12pt"/>
    </style:style>
    <style:style style:name="T713" style:parent-style-name="DefaultParagraphFont" style:family="text">
      <style:text-properties fo:font-size="11pt" style:font-size-asian="11pt" style:font-size-complex="12pt"/>
    </style:style>
    <style:style style:name="T714" style:parent-style-name="DefaultParagraphFont" style:family="text">
      <style:text-properties fo:font-size="11pt" style:font-size-asian="11pt" style:font-size-complex="12pt"/>
    </style:style>
    <style:style style:name="T715" style:parent-style-name="DefaultParagraphFont" style:family="text">
      <style:text-properties fo:font-size="11pt" style:font-size-asian="11pt" style:font-size-complex="12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fo:font-style="italic" style:font-style-asian="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tab-stops>
          <style:tab-stop style:type="left" style:position="0in"/>
        </style:tab-stops>
      </style:paragraph-properties>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style:font-weight-complex="bold" fo:font-size="11pt" style:font-size-asian="11pt"/>
    </style:style>
    <style:style style:name="T775" style:parent-style-name="DefaultParagraphFont" style:family="text">
      <style:text-properties fo:font-weight="bold" style:font-weight-asian="bold" style:font-weight-complex="bold" style:text-position="super 63.6%" fo:font-size="11pt" style:font-size-asian="11pt"/>
    </style:style>
    <style:style style:name="T776" style:parent-style-name="DefaultParagraphFont" style:family="text">
      <style:text-properties fo:font-weight="bold" style:font-weight-asian="bold" style:font-weight-complex="bold"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4923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4923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4923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text-position="super 63.6%"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4923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4923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fo:font-style="italic" style:font-style-asian="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fo:font-size="10pt" style:font-size-asian="10pt"/>
    </style:style>
    <style:style style:name="T8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fo:font-size="10pt" style:font-size-asian="10pt"/>
    </style:style>
    <style:style style:name="T8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fo:font-size="10pt" style:font-size-asian="10pt"/>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4923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style:text-properties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4923in"/>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4923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4923in"/>
    </style:style>
    <style:style style:name="T917" style:parent-style-name="DefaultParagraphFont" style:family="text">
      <style:text-properties style:font-weight-complex="bold" fo:font-size="11pt" style:font-size-asian="11pt"/>
    </style:style>
    <style:style style:name="T918" style:parent-style-name="DefaultParagraphFont" style:family="text">
      <style:text-properties style:font-weight-complex="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style:text-properties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style:text-properties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P1003" style:parent-style-name="Normal" style:family="paragraph">
      <style:paragraph-properties fo:text-align="justify" fo:margin-left="1.625in" fo:text-indent="-1.125in">
        <style:tab-stops/>
      </style:paragraph-properties>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style:font-weight-complex="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style:text-position="super 63.6%"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weight="bold" style:font-weight-asian="bold"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style:text-properties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text-align="justify" fo:text-indent="0.5in"/>
    </style:style>
    <style:style style:name="P1112" style:parent-style-name="Normal" style:family="paragraph">
      <style:paragraph-properties fo:text-align="justify" fo:margin-left="1.7722in" fo:text-indent="-1.2722in">
        <style:tab-stops/>
      </style:paragraph-properties>
    </style:style>
    <style:style style:name="T1113" style:parent-style-name="DefaultParagraphFont" style:family="text">
      <style:text-properties fo:font-weight="bold" style:font-weight-asian="bold" style:font-weight-complex="bold" fo:font-size="11pt" style:font-size-asian="11pt" style:font-size-complex="11pt"/>
    </style:style>
    <style:style style:name="T1114" style:parent-style-name="DefaultParagraphFont" style:family="text">
      <style:text-properties fo:font-weight="bold" style:font-weight-asian="bold" style:font-weight-complex="bold" style:text-position="super 63.6%" fo:font-size="11pt" style:font-size-asian="11pt" style:font-size-complex="11pt"/>
    </style:style>
    <style:style style:name="T1115" style:parent-style-name="DefaultParagraphFont" style:family="text">
      <style:text-properties fo:font-weight="bold" style:font-weight-asian="bold" style:font-weight-complex="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style:text-properties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text-properties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style:text-position="super 63.6%" fo:font-size="11pt" style:font-size-asian="11pt"/>
    </style:style>
    <style:style style:name="T1168" style:parent-style-name="DefaultParagraphFont" style:family="text">
      <style:text-properties fo:font-weight="bold" style:font-weight-asian="bold"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style:text-properties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style:text-position="super 63.6%"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style:font-weight-complex="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style:text-properties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text-properties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fo:text-indent="0.5in"/>
    </style:style>
    <style:style style:name="P1238" style:parent-style-name="Normal" style:family="paragraph">
      <style:paragraph-properties fo:text-align="justify" fo:margin-left="1.6736in" fo:text-indent="-1.1812in">
        <style:tab-stops/>
      </style:paragraph-properties>
    </style:style>
    <style:style style:name="T1239" style:parent-style-name="DefaultParagraphFont" style:family="text">
      <style:text-properties fo:font-weight="bold" style:font-weight-asian="bold" style:font-weight-complex="bold" fo:font-size="11pt" style:font-size-asian="11pt" style:font-size-complex="11pt"/>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color="#000000"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fo:font-style="italic" style:font-style-asian="italic" fo:font-size="10pt" style:font-size-asian="10pt" style:language-asian="lt" style:country-asian="LT"/>
    </style:style>
    <style:style style:name="T1413" style:parent-style-name="DefaultParagraphFont" style:family="text">
      <style:text-properties fo:font-style="italic" style:font-style-asian="italic" fo:font-size="10pt" style:font-size-asian="10pt" style:language-asian="lt" style:country-asian="LT"/>
    </style:style>
    <style:style style:name="T1414" style:parent-style-name="DefaultParagraphFont" style:family="text">
      <style:text-properties fo:font-style="italic" style:font-style-asian="italic" style:font-style-complex="italic" fo:font-size="10pt" style:font-size-asian="10pt" style:language-asian="lt" style:country-asian="LT"/>
    </style:style>
    <style:style style:name="T1415" style:parent-style-name="DefaultParagraphFont" style:family="text">
      <style:text-properties fo:font-style="italic" style:font-style-asian="italic" fo:font-size="10pt" style:font-size-asian="10pt" style:language-asian="lt" style:country-asian="LT"/>
    </style:style>
    <style:style style:name="T1416" style:parent-style-name="DefaultParagraphFont" style:family="text">
      <style:text-properties fo:font-style="italic" style:font-style-asian="italic" fo:font-size="10pt" style:font-size-asian="10pt" style:language-asian="lt" style:country-asian="LT"/>
    </style:style>
    <style:style style:name="T1417" style:parent-style-name="DefaultParagraphFont" style:family="text">
      <style:text-properties fo:font-style="italic" style:font-style-asian="italic" fo:font-size="10pt" style:font-size-asian="10pt" style:language-asian="lt" style:country-asian="LT"/>
    </style:style>
    <style:style style:name="T1418" style:parent-style-name="DefaultParagraphFont" style:family="text">
      <style:text-properties fo:font-style="italic" style:font-style-asian="italic" fo:font-size="10pt" style:font-size-asian="10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ize="11pt" style:font-size-asian="11pt" style:font-size-complex="11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tyle="italic" style:font-style-asian="italic" fo:font-size="10pt" style:font-size-asian="10pt"/>
    </style:style>
    <style:style style:name="T1458" style:parent-style-name="Hyperlink" style:family="text">
      <style:text-properties fo:font-style="italic" style:font-style-asian="italic"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Hyperlink" style:family="text">
      <style:text-properties fo:font-style="italic" style:font-style-asian="italic" fo:font-size="10pt" style:font-size-asian="10pt"/>
    </style:style>
    <style:style style:name="T1461" style:parent-style-name="DefaultParagraphFont" style:family="text">
      <style:text-properties fo:font-style="italic" style:font-style-asian="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Hyperlink"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Hyperlink"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Hyperlink"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Hyperlink"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tyle="italic" style:font-style-asian="italic" fo:font-size="10pt" style:font-size-asian="10pt"/>
    </style:style>
    <style:style style:name="T1477" style:parent-style-name="Hyperlink" style:family="text">
      <style:text-properties fo:font-style="italic" style:font-style-asian="italic" fo:font-size="10pt" style:font-size-asian="10pt"/>
    </style:style>
    <style:style style:name="T1478" style:parent-style-name="DefaultParagraphFont" style:family="text">
      <style:text-properties fo:font-style="italic" style:font-style-asian="italic" fo:font-size="10pt" style:font-size-asian="10pt"/>
    </style:style>
    <style:style style:name="T1479" style:parent-style-name="Hyperlink" style:family="text">
      <style:text-properties fo:font-style="italic" style:font-style-asian="italic" fo:font-size="10pt" style:font-size-asian="10pt"/>
    </style:style>
    <style:style style:name="T1480" style:parent-style-name="DefaultParagraphFont" style:family="text">
      <style:text-properties fo:font-style="italic" style:font-style-asian="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tyle="italic" style:font-style-asian="italic" fo:font-size="10pt" style:font-size-asian="10pt"/>
    </style:style>
    <style:style style:name="T1483" style:parent-style-name="Hyperlink" style:family="text">
      <style:text-properties fo:font-style="italic" style:font-style-asian="italic" fo:font-size="10pt" style:font-size-asian="10pt"/>
    </style:style>
    <style:style style:name="T1484" style:parent-style-name="DefaultParagraphFont" style:family="text">
      <style:text-properties fo:font-style="italic" style:font-style-asian="italic" fo:font-size="10pt" style:font-size-asian="10pt"/>
    </style:style>
    <style:style style:name="T1485" style:parent-style-name="Hyperlink" style:family="text">
      <style:text-properties fo:font-style="italic" style:font-style-asian="italic" fo:font-size="10pt" style:font-size-asian="10pt"/>
    </style:style>
    <style:style style:name="T1486" style:parent-style-name="DefaultParagraphFont" style:family="text">
      <style:text-properties fo:font-style="italic" style:font-style-asian="italic" fo:font-size="10pt" style:font-size-asian="10pt"/>
    </style:style>
    <style:style style:name="P1487" style:parent-style-name="Normal" style:family="paragraph">
      <style:paragraph-properties fo:text-align="justify" fo:text-indent="0.5in"/>
    </style:style>
    <style:style style:name="P1488" style:parent-style-name="Normal" style:family="paragraph">
      <style:paragraph-properties fo:text-align="justify" fo:text-indent="0.4923in"/>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style:text-position="super 63.6%"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0pt" style:font-size-asian="10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weight="bold" style:font-weight-asian="bold" fo:font-size="10pt" style:font-size-asian="10pt"/>
    </style:style>
    <style:style style:name="P1495" style:parent-style-name="Normal" style:family="paragraph">
      <style:paragraph-properties fo:text-align="justify"/>
      <style:text-properties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text-properties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fo:text-indent="0.5in"/>
    </style:style>
    <style:style style:name="P1510" style:parent-style-name="Normal" style:family="paragraph">
      <style:paragraph-properties fo:keep-with-next="always" fo:text-align="center"/>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Normal" style:family="paragraph">
      <style:paragraph-properties fo:keep-with-next="always" fo:text-align="center"/>
    </style:style>
    <style:style style:name="T1514" style:parent-style-name="DefaultParagraphFont" style:family="text">
      <style:text-properties fo:font-weight="bold" style:font-weight-asian="bold" fo:font-size="11pt" style:font-size-asian="11pt"/>
    </style:style>
    <style:style style:name="P1515" style:parent-style-name="Normal" style:family="paragraph">
      <style:paragraph-properties fo:text-align="center" fo:text-indent="0.5in"/>
      <style:text-properties fo:font-weight="bold" style:font-weight-asian="bold"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text-position="super 63.6%"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style:text-properties fo:font-style="italic" style:font-style-asian="italic" fo:font-size="10pt" style:font-size-asian="10pt"/>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tyle="italic" style:font-style-asian="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tyle="italic" style:font-style-asian="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tyle="italic" style:font-style-asian="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fo:font-size="10pt" style:font-size-asian="10pt"/>
    </style:style>
    <style:style style:name="T16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fo:font-size="10pt" style:font-size-asian="10pt"/>
    </style:style>
    <style:style style:name="T16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fo:font-size="10pt" style:font-size-asian="10pt"/>
    </style:style>
    <style:style style:name="P1661" style:parent-style-name="Normal" style:family="paragraph">
      <style:paragraph-properties fo:text-align="justify" fo:text-indent="0.5in"/>
    </style:style>
    <style:style style:name="P1662" style:parent-style-name="Normal" style:family="paragraph">
      <style:paragraph-properties fo:text-align="justify" fo:text-indent="0.4923in"/>
    </style:style>
    <style:style style:name="T1663" style:parent-style-name="DefaultParagraphFont" style:family="text">
      <style:text-properties fo:font-weight="bold" style:font-weight-asian="bold" style:font-weight-complex="bold" fo:font-size="11pt" style:font-size-asian="11pt"/>
    </style:style>
    <style:style style:name="T1664" style:parent-style-name="DefaultParagraphFont" style:family="text">
      <style:text-properties fo:font-weight="bold" style:font-weight-asian="bold" style:font-weight-complex="bold" fo:font-size="11pt" style:font-size-asian="11pt"/>
    </style:style>
    <style:style style:name="T1665" style:parent-style-name="DefaultParagraphFont" style:family="text">
      <style:text-properties fo:font-weight="bold" style:font-weight-asian="bold" style:font-weight-complex="bold" fo:font-size="11pt" style:font-size-asian="11pt"/>
    </style:style>
    <style:style style:name="P1666" style:parent-style-name="Normal" style:family="paragraph">
      <style:paragraph-properties fo:text-align="justify" fo:text-indent="0.4923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4923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style:text-position="super 63.6%"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4923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4923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4923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4923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4923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4923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4923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4923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4923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4923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4923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4923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4923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4923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4923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4923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4923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4923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4923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style:text-position="super 63.6%"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4923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4923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tyle="italic" style:font-style-asian="italic"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4923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weight="bold" style:font-weight-asian="bold"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style:font-style-complex="italic" fo:color="#000000"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style:font-weight-complex="bold" fo:color="#000000"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style:font-weight-complex="bold" fo:color="#000000" fo:font-size="11pt" style:font-size-asian="11pt" style:font-size-complex="11pt" style:language-asian="lt" style:country-asian="LT"/>
    </style:style>
    <style:style style:name="T1818" style:parent-style-name="DefaultParagraphFont" style:family="text">
      <style:text-properties style:font-weight-complex="bold" fo:color="#000000"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4923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style:text-properties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text-align="justify" fo:text-indent="0.5in"/>
    </style:style>
    <style:style style:name="P1855" style:parent-style-name="Normal" style:family="paragraph">
      <style:paragraph-properties fo:text-align="justify" fo:text-indent="0.5in"/>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P1868" style:parent-style-name="Normal" style:family="paragraph">
      <style:paragraph-properties fo:text-align="justify" fo:margin-left="1.477in" fo:text-indent="-0.9847in">
        <style:tab-stops/>
      </style:paragraph-properties>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text-properties fo:font-style="italic" style:font-style-asian="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fo:font-size="11pt" style:font-size-asian="11p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fo:font-size="11pt" style:font-size-asian="11pt"/>
    </style:style>
    <style:style style:name="P1898" style:parent-style-name="Normal" style:family="paragraph">
      <style:paragraph-properties fo:text-align="justify" fo:text-indent="0.5in"/>
      <style:text-properties fo:font-weight="bold" style:font-weight-asian="bold" fo:font-size="11pt" style:font-size-asian="11pt"/>
    </style:style>
    <style:style style:name="P1899" style:parent-style-name="Normal" style:family="paragraph">
      <style:paragraph-properties fo:text-align="justify" fo:text-indent="0.4923in"/>
    </style:style>
    <style:style style:name="T1900" style:parent-style-name="DefaultParagraphFont" style:family="text">
      <style:text-properties fo:font-weight="bold" style:font-weight-asian="bold" style:font-weight-complex="bold" fo:font-size="11pt" style:font-size-asian="11pt"/>
    </style:style>
    <style:style style:name="T1901" style:parent-style-name="DefaultParagraphFont" style:family="text">
      <style:text-properties fo:font-weight="bold" style:font-weight-asian="bold" style:font-weight-complex="bold" fo:font-size="11pt" style:font-size-asian="11pt"/>
    </style:style>
    <style:style style:name="T1902" style:parent-style-name="DefaultParagraphFont" style:family="text">
      <style:text-properties fo:font-weight="bold" style:font-weight-asian="bold" style:font-weight-complex="bold" fo:font-size="11pt" style:font-size-asian="11pt"/>
    </style:style>
    <style:style style:name="P1903" style:parent-style-name="Normal" style:family="paragraph">
      <style:paragraph-properties fo:text-align="justify" fo:text-indent="0.4923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style:text-properties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style:font-weight-complex="bold"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style:font-weight-complex="bold"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T1966" style:parent-style-name="DefaultParagraphFont" style:family="text">
      <style:text-properties style:font-weight-complex="bold"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style:font-style-complex="italic"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style:text-properties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tyle="italic" style:font-style-asian="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fo:font-size="10pt" style:font-size-asian="10pt"/>
    </style:style>
    <style:style style:name="T20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fo:font-size="10pt" style:font-size-asian="10pt"/>
    </style:style>
    <style:style style:name="T20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fo:font-size="10pt" style:font-size-asian="10pt"/>
    </style:style>
    <style:style style:name="T20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fo:font-size="10pt" style:font-size-asian="10pt"/>
    </style:style>
    <style:style style:name="T20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fo:font-size="10pt" style:font-size-asian="10pt"/>
    </style:style>
    <style:style style:name="T2063" style:parent-style-name="DefaultParagraphFont" style:family="text">
      <style:text-properties style:font-name-asian="MS Mincho" fo:font-style="italic" style:font-style-asian="italic" fo:font-size="10pt" style:font-size-asian="10pt"/>
    </style:style>
    <style:style style:name="T20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fo:font-size="10pt" style:font-size-asian="10pt"/>
    </style:style>
    <style:style style:name="T20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fo:font-size="10pt" style:font-size-asian="10pt"/>
    </style:style>
    <style:style style:name="T2068" style:parent-style-name="DefaultParagraphFont" style:family="text">
      <style:text-properties style:font-name-asian="MS Mincho" fo:font-style="italic" style:font-style-asian="italic" fo:font-size="10pt" style:font-size-asian="10pt"/>
    </style:style>
    <style:style style:name="T2069" style:parent-style-name="DefaultParagraphFont" style:family="text">
      <style:text-properties style:font-name-asian="MS Mincho" fo:font-style="italic" style:font-style-asian="italic" fo:font-size="10pt" style:font-size-asian="10pt"/>
    </style:style>
    <style:style style:name="T20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fo:font-size="10pt" style:font-size-asian="10pt"/>
    </style:style>
    <style:style style:name="P2072" style:parent-style-name="Normal" style:family="paragraph">
      <style:paragraph-properties fo:text-align="center"/>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fo:font-size="11pt" style:font-size-asian="11pt"/>
    </style:style>
    <style:style style:name="P20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text-properties fo:font-weight="bold" style:font-weight-asian="bold"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weight="bold" style:font-weight-asian="bold"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tyle="italic" style:font-style-asian="italic"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style:text-properties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P2149" style:parent-style-name="Normal" style:family="paragraph">
      <style:paragraph-properties fo:text-align="justify" fo:text-indent="0.5in"/>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P2153" style:parent-style-name="Normal" style:family="paragraph">
      <style:paragraph-properties fo:text-align="justify" fo:text-indent="0.4923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4923in"/>
    </style:style>
    <style:style style:name="T2172" style:parent-style-name="DefaultParagraphFont" style:family="text">
      <style:text-properties fo:font-size="11pt" style:font-size-asian="11pt" style:font-size-complex="12pt"/>
    </style:style>
    <style:style style:name="T2173" style:parent-style-name="DefaultParagraphFont" style:family="text">
      <style:text-properties fo:font-size="11pt" style:font-size-asian="11pt" style:font-size-complex="12pt"/>
    </style:style>
    <style:style style:name="T2174" style:parent-style-name="DefaultParagraphFont" style:family="text">
      <style:text-properties fo:font-size="11pt" style:font-size-asian="11pt" style:font-size-complex="12pt"/>
    </style:style>
    <style:style style:name="P2175" style:parent-style-name="Normal" style:family="paragraph">
      <style:paragraph-properties fo:text-align="justify"/>
      <style:text-properties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P2189" style:parent-style-name="Normal" style:family="paragraph">
      <style:paragraph-properties fo:text-align="justify" fo:text-indent="0.5in"/>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weight="bold" style:font-weight-asian="bold"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P2235" style:parent-style-name="Normal" style:family="paragraph">
      <style:paragraph-properties fo:text-align="justify" fo:text-indent="0.5in"/>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weight="bold" style:font-weight-asian="bold"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style:font-weight-complex="bold"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style:font-weight-complex="bold" fo:color="#000000" fo:font-size="11pt" style:font-size-asian="11pt" style:font-size-complex="11pt" style:language-asian="lt" style:country-asian="LT"/>
    </style:style>
    <style:style style:name="T2268" style:parent-style-name="DefaultParagraphFont" style:family="text">
      <style:text-properties fo:color="#000000"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5in">
        <style:tab-stops>
          <style:tab-stop style:type="left" style:position="0in"/>
        </style:tab-stops>
      </style:paragraph-properties>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style:text-properties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style:text-properties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fo:font-style="italic" style:font-style-asian="italic" fo:font-size="10pt" style:font-size-asian="10pt"/>
    </style:style>
    <style:style style:name="P2324" style:parent-style-name="Normal" style:family="paragraph">
      <style:paragraph-properties fo:text-align="justify" fo:text-indent="0.5in"/>
    </style:style>
    <style:style style:name="P2325" style:parent-style-name="Normal" style:family="paragraph">
      <style:paragraph-properties fo:text-align="justify" fo:text-indent="0.5in"/>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P23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8" style:parent-style-name="DefaultParagraphFont" style:family="text">
      <style:text-properties fo:font-weight="bold" style:font-weight-asian="bold" fo:font-size="11pt" style:font-size-asian="11pt" style:font-size-complex="12pt" style:language-asian="lt" style:country-asian="LT"/>
    </style:style>
    <style:style style:name="T2339" style:parent-style-name="DefaultParagraphFont" style:family="text">
      <style:text-properties fo:font-weight="bold" style:font-weight-asian="bold" fo:font-size="11pt" style:font-size-asian="11pt" style:font-size-complex="12pt" style:language-asian="lt" style:country-asian="LT"/>
    </style:style>
    <style:style style:name="T2340" style:parent-style-name="DefaultParagraphFont" style:family="text">
      <style:text-properties fo:font-weight="bold" style:font-weight-asian="bold" fo:font-size="11pt" style:font-size-asian="11pt" style:font-size-complex="12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2pt"/>
    </style:style>
    <style:style style:name="T2343" style:parent-style-name="DefaultParagraphFont" style:family="text">
      <style:text-properties fo:font-size="11pt" style:font-size-asian="11pt" style:font-size-complex="12pt"/>
    </style:style>
    <style:style style:name="P2344" style:parent-style-name="Normal" style:family="paragraph">
      <style:paragraph-properties fo:text-align="justify"/>
      <style:text-properties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style>
    <style:style style:name="P2358" style:parent-style-name="Normal" style:family="paragraph">
      <style:paragraph-properties fo:text-align="justify" fo:text-indent="0.5in"/>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P2362" style:parent-style-name="Normal" style:family="paragraph">
      <style:paragraph-properties fo:text-align="justify" fo:text-indent="0.4923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tyle="italic" style:font-style-asian="italic"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2pt"/>
    </style:style>
    <style:style style:name="T2405" style:parent-style-name="DefaultParagraphFont" style:family="text">
      <style:text-properties fo:font-size="11pt" style:font-size-asian="11pt"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2pt"/>
    </style:style>
    <style:style style:name="T2408" style:parent-style-name="DefaultParagraphFont" style:family="text">
      <style:text-properties fo:font-size="11pt" style:font-size-asian="11pt" style:font-size-complex="12pt"/>
    </style:style>
    <style:style style:name="T2409" style:parent-style-name="DefaultParagraphFont" style:family="text">
      <style:text-properties fo:font-size="11pt" style:font-size-asian="11pt" style:font-size-complex="12pt"/>
    </style:style>
    <style:style style:name="T2410" style:parent-style-name="DefaultParagraphFont" style:family="text">
      <style:text-properties fo:font-size="11pt" style:font-size-asian="11pt" style:font-size-complex="12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style:text-properties fo:font-style="italic" style:font-style-asian="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tyle="italic" style:font-style-asian="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paragraph-properties fo:text-align="justify" fo:text-indent="0.5in"/>
    </style:style>
    <style:style style:name="P2453" style:parent-style-name="Normal" style:family="paragraph">
      <style:paragraph-properties fo:text-align="justify" fo:text-indent="0.5in"/>
    </style:style>
    <style:style style:name="T2454" style:parent-style-name="DefaultParagraphFont" style:family="text">
      <style:text-properties fo:font-weight="bold" style:font-weight-asian="bold" fo:font-size="11pt" style:font-size-asian="11pt"/>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P2461" style:parent-style-name="Normal" style:family="paragraph">
      <style:paragraph-properties fo:text-align="justify" fo:text-indent="0.5in"/>
    </style:style>
    <style:style style:name="T2462" style:parent-style-name="DefaultParagraphFont" style:family="text">
      <style:text-properties fo:font-weight="bold" style:font-weight-asian="bold" fo:font-size="11pt" style:font-size-asian="11pt"/>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weight="bold" style:font-weight-asian="bold"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P2469" style:parent-style-name="Normal" style:family="paragraph">
      <style:paragraph-properties fo:text-align="justify" fo:text-indent="0.5in"/>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style:text-properties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tyle="italic" style:font-style-asian="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fo:font-size="10pt" style:font-size-asian="10pt"/>
    </style:style>
    <style:style style:name="T25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fo:font-size="10pt" style:font-size-asian="10pt"/>
    </style:style>
    <style:style style:name="T25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fo:font-size="10pt" style:font-size-asian="10pt"/>
    </style:style>
    <style:style style:name="T2528" style:parent-style-name="DefaultParagraphFont" style:family="text">
      <style:text-properties style:font-name-asian="MS Mincho" fo:font-style="italic" style:font-style-asian="italic" fo:font-size="10pt" style:font-size-asian="10pt"/>
    </style:style>
    <style:style style:name="T25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fo:font-size="10pt" style:font-size-asian="10pt"/>
    </style:style>
    <style:style style:name="T25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fo:font-size="10pt" style:font-size-asian="10pt"/>
    </style:style>
    <style:style style:name="P2533" style:parent-style-name="Normal" style:family="paragraph">
      <style:paragraph-properties fo:text-align="justify" fo:text-indent="0.5in"/>
    </style:style>
    <style:style style:name="P2534" style:parent-style-name="Normal" style:family="paragraph">
      <style:paragraph-properties fo:text-align="justify" fo:text-indent="0.4923in"/>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weight="bold" style:font-weight-asian="bold"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style:text-properties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fo:font-size="10pt" style:font-size-asian="10pt"/>
    </style:style>
    <style:style style:name="T25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fo:font-size="10pt" style:font-size-asian="10pt"/>
    </style:style>
    <style:style style:name="T25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fo:font-size="10pt" style:font-size-asian="10pt"/>
    </style:style>
    <style:style style:name="T2587" style:parent-style-name="DefaultParagraphFont" style:family="text">
      <style:text-properties style:font-name-asian="MS Mincho" fo:font-style="italic" style:font-style-asian="italic" fo:font-size="10pt" style:font-size-asian="10pt"/>
    </style:style>
    <style:style style:name="T25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fo:font-size="10pt" style:font-size-asian="10pt"/>
    </style:style>
    <style:style style:name="T25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fo:font-size="10pt" style:font-size-asian="10pt"/>
    </style:style>
    <style:style style:name="P2592" style:parent-style-name="Normal" style:family="paragraph">
      <style:paragraph-properties fo:text-align="justify" fo:text-indent="0.5in"/>
    </style:style>
    <style:style style:name="P2593" style:parent-style-name="Normal" style:family="paragraph">
      <style:paragraph-properties fo:text-align="justify" fo:margin-left="1.477in" fo:text-indent="-0.9847in">
        <style:tab-stops/>
      </style:paragraph-properties>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P2598" style:parent-style-name="Normal" style:family="paragraph">
      <style:paragraph-properties fo:text-indent="0.4923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indent="0.4923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indent="0.4923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style:text-properties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style>
    <style:style style:name="P2620" style:parent-style-name="Normal" style:family="paragraph">
      <style:paragraph-properties fo:text-align="justify" fo:margin-left="1.575in" fo:text-indent="-1.0826in">
        <style:tab-stops/>
      </style:paragraph-properties>
    </style:style>
    <style:style style:name="T2621" style:parent-style-name="DefaultParagraphFont" style:family="text">
      <style:text-properties fo:font-weight="bold" style:font-weight-asian="bold" style:font-weight-complex="bold" fo:font-size="11pt" style:font-size-asian="11pt"/>
    </style:style>
    <style:style style:name="T2622" style:parent-style-name="DefaultParagraphFont" style:family="text">
      <style:text-properties fo:font-weight="bold" style:font-weight-asian="bold" style:font-weight-complex="bold" style:text-position="super 63.6%" fo:font-size="11pt" style:font-size-asian="11pt"/>
    </style:style>
    <style:style style:name="T2623" style:parent-style-name="DefaultParagraphFont" style:family="text">
      <style:text-properties fo:font-weight="bold" style:font-weight-asian="bold" style:font-weight-complex="bold" fo:font-size="11pt" style:font-size-asian="11pt"/>
    </style:style>
    <style:style style:name="T2624" style:parent-style-name="DefaultParagraphFont" style:family="text">
      <style:text-properties fo:font-weight="bold" style:font-weight-asian="bold" style:font-weight-complex="bold" fo:font-size="11pt" style:font-size-asian="11pt"/>
    </style:style>
    <style:style style:name="T2625" style:parent-style-name="DefaultParagraphFont" style:family="text">
      <style:text-properties fo:font-weight="bold" style:font-weight-asian="bold" fo:font-size="11pt" style:font-size-asian="11pt" style:font-size-complex="11pt"/>
    </style:style>
    <style:style style:name="P2626" style:parent-style-name="Normal" style:family="paragraph">
      <style:paragraph-properties fo:text-align="justify" fo:text-indent="0.4923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4923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4923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4923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4923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4923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style:text-properties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weight="bold" style:font-weight-asian="bold" fo:font-size="11pt" style:font-size-asian="11pt"/>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fo:font-size="11pt" style:font-size-asian="11pt"/>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fo:font-size="11pt" style:font-size-asian="11pt"/>
    </style:style>
    <style:style style:name="P2668" style:parent-style-name="Normal" style:family="paragraph">
      <style:paragraph-properties fo:text-align="center" fo:text-indent="0.5in"/>
      <style:text-properties fo:font-weight="bold" style:font-weight-asian="bold" fo:font-size="11pt" style:font-size-asian="11pt"/>
    </style:style>
    <style:style style:name="P2669" style:parent-style-name="Normal" style:family="paragraph">
      <style:paragraph-properties fo:text-align="justify" fo:margin-left="1.625in" fo:text-indent="-1.125in">
        <style:tab-stops/>
      </style:paragraph-properties>
    </style:style>
    <style:style style:name="T2670" style:parent-style-name="DefaultParagraphFont" style:family="text">
      <style:text-properties fo:font-weight="bold" style:font-weight-asian="bold" fo:font-size="11pt" style:font-size-asian="11pt"/>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weight="bold" style:font-weight-asian="bold"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style:text-properties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5in"/>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weight="bold" style:font-weight-asian="bold"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style:text-properties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fo:font-style="italic" style:font-style-asian="italic" fo:font-size="10pt" style:font-size-asian="10pt"/>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margin-left="1.575in" fo:text-indent="-1.075in">
        <style:tab-stops/>
      </style:paragraph-properties>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P2742" style:parent-style-name="Normal" style:family="paragraph">
      <style:paragraph-properties fo:text-align="justify"/>
    </style:style>
    <style:style style:name="T2743" style:parent-style-name="DefaultParagraphFont" style:family="text">
      <style:text-properties fo:font-weight="bold" style:font-weight-asian="bold" fo:font-size="10pt" style:font-size-asian="10pt"/>
    </style:style>
    <style:style style:name="T2744" style:parent-style-name="DefaultParagraphFont" style:family="text">
      <style:text-properties fo:font-weight="bold" style:font-weight-asian="bold" fo:font-size="10pt" style:font-size-asian="10pt"/>
    </style:style>
    <style:style style:name="T2745" style:parent-style-name="DefaultParagraphFont" style:family="text">
      <style:text-properties style:font-name-asian="MS Mincho" fo:font-size="10pt" style:font-size-asian="10pt" fo:language="en" fo:country="US"/>
    </style:style>
    <style:style style:name="T2746"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2747" style:parent-style-name="DefaultParagraphFont" style:family="text">
      <style:text-properties fo:font-weight="bold" style:font-weight-asian="bold" fo:font-size="10pt" style:font-size-asian="10pt"/>
    </style:style>
    <style:style style:name="T2748" style:parent-style-name="DefaultParagraphFont" style:family="text">
      <style:text-properties fo:font-weight="bold" style:font-weight-asian="bold" fo:font-size="10pt" style:font-size-asian="10pt"/>
    </style:style>
    <style:style style:name="T2749" style:parent-style-name="DefaultParagraphFont" style:family="text">
      <style:text-properties style:font-name-asian="MS Mincho" fo:font-size="10pt" style:font-size-asian="10pt" fo:language="en" fo:country="US"/>
    </style:style>
    <style:style style:name="T2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2751" style:parent-style-name="DefaultParagraphFont" style:family="text">
      <style:text-properties fo:font-weight="bold" style:font-weight-asian="bold" fo:font-size="10pt" style:font-size-asian="10pt"/>
    </style:style>
    <style:style style:name="T2752" style:parent-style-name="DefaultParagraphFont" style:family="text">
      <style:text-properties fo:font-weight="bold" style:font-weight-asian="bold" fo:font-size="10pt" style:font-size-asian="10pt"/>
    </style:style>
    <style:style style:name="P2753" style:parent-style-name="Normal" style:family="paragraph">
      <style:paragraph-properties fo:text-align="justify" fo:text-indent="0.5in"/>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fo:font-size="10pt" style:font-size-asian="10pt"/>
    </style:style>
    <style:style style:name="T27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fo:font-size="10pt" style:font-size-asian="10pt"/>
    </style:style>
    <style:style style:name="T27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fo:font-size="10pt" style:font-size-asian="10pt"/>
    </style:style>
    <style:style style:name="P2781" style:parent-style-name="Normal" style:family="paragraph">
      <style:paragraph-properties fo:text-align="justify" fo:text-indent="0.5in"/>
    </style:style>
    <style:style style:name="P2782" style:parent-style-name="Normal" style:family="paragraph">
      <style:paragraph-properties fo:text-align="justify" fo:text-indent="0.5in"/>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style:text-properties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style>
    <style:style style:name="P2796" style:parent-style-name="Normal" style:family="paragraph">
      <style:paragraph-properties fo:text-align="justify" fo:text-indent="0.5in"/>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weight="bold" style:font-weight-asian="bold"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style:text-properties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style>
    <style:style style:name="P2814" style:parent-style-name="Normal" style:family="paragraph">
      <style:paragraph-properties fo:text-align="justify" fo:text-indent="0.5in"/>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style:text-properties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style>
    <style:style style:name="P2838" style:parent-style-name="Normal" style:family="paragraph">
      <style:paragraph-properties fo:text-align="justify" fo:margin-left="1.5625in" fo:text-indent="-1.0625in">
        <style:tab-stops/>
      </style:paragraph-properties>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fo:font-weight="bold" style:font-weight-asian="bold"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tyle="italic" style:font-style-asian="italic"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style:font-style-complex="italic" fo:color="#000000"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font-size="11pt" style:font-size-asian="11pt"/>
    </style:style>
    <style:style style:name="T2987" style:parent-style-name="DefaultParagraphFont" style:family="text">
      <style:text-properties style:font-weight-complex="bold" fo:font-size="11pt" style:font-size-asian="11pt"/>
    </style:style>
    <style:style style:name="T2988" style:parent-style-name="DefaultParagraphFont" style:family="text">
      <style:text-properties style:font-weight-complex="bold" fo:font-size="11pt" style:font-size-asian="11pt"/>
    </style:style>
    <style:style style:name="P2989" style:parent-style-name="Normal" style:family="paragraph">
      <style:paragraph-properties fo:text-align="justify"/>
      <style:text-properties fo:font-style="italic" style:font-style-asian="italic" fo:font-size="10pt" style:font-size-asian="10pt"/>
    </style:style>
    <style:style style:name="T2990" style:parent-style-name="DefaultParagraphFont" style:family="text">
      <style:text-properties fo:font-style="italic" style:font-style-asian="italic" fo:font-size="10pt" style:font-size-asian="10pt"/>
    </style:style>
    <style:style style:name="T2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fo:font-style="italic" style:font-style-asian="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tyle="italic" style:font-style-asian="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text-align="justify" fo:text-indent="0.5in"/>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style:style>
    <style:style style:name="T3022" style:parent-style-name="DefaultParagraphFont" style:family="text">
      <style:text-properties fo:font-weight="bold" style:font-weight-asian="bold"/>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style:style>
    <style:style style:name="T3025" style:parent-style-name="DefaultParagraphFont" style:family="text">
      <style:text-properties fo:font-weight="bold" style:font-weight-asian="bold"/>
    </style:style>
    <style:style style:name="P30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center" fo:text-indent="0.5in"/>
      <style:text-properties fo:font-weight="bold" style:font-weight-asian="bold"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weight="bold" style:font-weight-asian="bold" style:font-weight-complex="bold" fo:font-size="11pt" style:font-size-asian="11pt" style:font-size-complex="11pt"/>
    </style:style>
    <style:style style:name="T3036" style:parent-style-name="DefaultParagraphFont" style:family="text">
      <style:text-properties fo:font-weight="bold" style:font-weight-asian="bold" style:font-weight-complex="bold" fo:font-size="11pt" style:font-size-asian="11pt" style:font-size-complex="11pt"/>
    </style:style>
    <style:style style:name="T3037" style:parent-style-name="DefaultParagraphFont" style:family="text">
      <style:text-properties fo:font-weight="bold" style:font-weight-asian="bold"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style:text-properties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fo:font-style="italic" style:font-style-asian="italic" fo:font-size="10pt" style:font-size-asian="10pt"/>
    </style:style>
    <style:style style:name="P3061" style:parent-style-name="Normal" style:family="paragraph">
      <style:paragraph-properties fo:text-align="justify" fo:text-indent="0.5in"/>
    </style:style>
    <style:style style:name="P3062" style:parent-style-name="Normal" style:family="paragraph">
      <style:paragraph-properties fo:text-align="justify" fo:text-indent="0.5in"/>
    </style:style>
    <style:style style:name="T3063" style:parent-style-name="DefaultParagraphFont" style:family="text">
      <style:text-properties fo:font-weight="bold" style:font-weight-asian="bold" fo:font-size="11pt" style:font-size-asian="11pt"/>
    </style:style>
    <style:style style:name="T3064" style:parent-style-name="DefaultParagraphFont" style:family="text">
      <style:text-properties fo:font-weight="bold" style:font-weight-asian="bold" fo:font-size="11pt" style:font-size-asian="11pt"/>
    </style:style>
    <style:style style:name="T3065" style:parent-style-name="DefaultParagraphFont" style:family="text">
      <style:text-properties fo:font-weight="bold" style:font-weight-asian="bold"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style:text-properties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fo:font-style="italic" style:font-style-asian="italic" fo:font-size="10pt" style:font-size-asian="10pt"/>
    </style:style>
    <style:style style:name="P3088" style:parent-style-name="Normal" style:family="paragraph">
      <style:paragraph-properties fo:text-align="justify" fo:text-indent="0.5in">
        <style:tab-stops>
          <style:tab-stop style:type="left" style:position="4.0979in"/>
        </style:tab-stops>
      </style:paragraph-properties>
    </style:style>
    <style:style style:name="P30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0" style:parent-style-name="DefaultParagraphFont" style:family="text">
      <style:text-properties fo:font-weight="bold" style:font-weight-asian="bold" fo:font-size="11pt" style:font-size-asian="11pt" style:font-size-complex="12pt" style:language-asian="lt" style:country-asian="LT"/>
    </style:style>
    <style:style style:name="T3091" style:parent-style-name="DefaultParagraphFont" style:family="text">
      <style:text-properties fo:font-weight="bold" style:font-weight-asian="bold" fo:font-size="11pt" style:font-size-asian="11pt" style:font-size-complex="12pt" style:language-asian="lt" style:country-asian="LT"/>
    </style:style>
    <style:style style:name="T3092" style:parent-style-name="DefaultParagraphFont" style:family="text">
      <style:text-properties fo:font-weight="bold" style:font-weight-asian="bold" fo:font-size="11pt" style:font-size-asian="11pt" style:font-size-complex="12pt" style:language-asian="lt" style:country-asian="LT"/>
    </style:style>
    <style:style style:name="P3093" style:parent-style-name="Normal" style:family="paragraph">
      <style:paragraph-properties fo:text-align="justify" fo:text-indent="0.4923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weight="bold" style:font-weight-asian="bold"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4923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4923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4923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4923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4923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4923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4923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4923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style:text-properties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fo:font-size="10pt" style:font-size-asian="10pt"/>
    </style:style>
    <style:style style:name="T31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fo:font-size="10pt" style:font-size-asian="10pt"/>
    </style:style>
    <style:style style:name="T31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fo:font-size="10pt" style:font-size-asian="10pt"/>
    </style:style>
    <style:style style:name="P3157" style:parent-style-name="Normal" style:family="paragraph">
      <style:paragraph-properties fo:text-align="justify" fo:text-indent="0.5in"/>
    </style:style>
    <style:style style:name="P3158" style:parent-style-name="Normal" style:family="paragraph">
      <style:paragraph-properties fo:text-align="justify" fo:text-indent="0.5in"/>
    </style:style>
    <style:style style:name="T3159" style:parent-style-name="DefaultParagraphFont" style:family="text">
      <style:text-properties fo:font-weight="bold" style:font-weight-asian="bold" fo:font-size="11pt" style:font-size-asian="11pt"/>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weight="bold" style:font-weight-asian="bold"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style:text-properties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5in"/>
    </style:style>
    <style:style style:name="P3190" style:parent-style-name="Normal" style:family="paragraph">
      <style:paragraph-properties fo:text-align="justify" fo:text-indent="0.5in"/>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fo:font-weight="bold" style:font-weight-asian="bold" fo:font-size="11pt" style:font-size-asian="11pt"/>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fo:font-weight="bold" style:font-weight-asian="bold"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style:text-position="super 63.6%"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4923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4923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4923in"/>
    </style:style>
    <style:style style:name="T3222" style:parent-style-name="DefaultParagraphFont" style:family="text">
      <style:text-properties style:font-weight-complex="bold" fo:font-size="11pt" style:font-size-asian="11pt"/>
    </style:style>
    <style:style style:name="T3223" style:parent-style-name="DefaultParagraphFont" style:family="text">
      <style:text-properties style:font-weight-complex="bold" fo:font-size="11pt" style:font-size-asian="11pt"/>
    </style:style>
    <style:style style:name="P3224" style:parent-style-name="Normal" style:family="paragraph">
      <style:paragraph-properties fo:text-align="justify" fo:text-indent="0.4923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style:text-properties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tyle="italic" style:font-style-asian="italic" fo:font-size="10pt" style:font-size-asian="10pt"/>
    </style:style>
    <style:style style:name="P3241" style:parent-style-name="Normal" style:family="paragraph">
      <style:paragraph-properties fo:text-align="justify" fo:text-indent="0.5in"/>
    </style:style>
    <style:style style:name="P3242" style:parent-style-name="Normal" style:family="paragraph">
      <style:paragraph-properties fo:text-align="justify" fo:margin-left="1.7722in" fo:text-indent="-1.2722in">
        <style:tab-stops/>
      </style:paragraph-properties>
    </style:style>
    <style:style style:name="T3243" style:parent-style-name="DefaultParagraphFont" style:family="text">
      <style:text-properties fo:font-weight="bold" style:font-weight-asian="bold" style:font-weight-complex="bold" fo:font-size="11pt" style:font-size-asian="11pt" style:font-size-complex="11pt"/>
    </style:style>
    <style:style style:name="T3244" style:parent-style-name="DefaultParagraphFont" style:family="text">
      <style:text-properties fo:font-weight="bold" style:font-weight-asian="bold" style:font-weight-complex="bold" fo:font-size="11pt" style:font-size-asian="11pt" style:font-size-complex="11pt"/>
    </style:style>
    <style:style style:name="T3245" style:parent-style-name="DefaultParagraphFont" style:family="text">
      <style:text-properties fo:font-weight="bold" style:font-weight-asian="bold"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style:text-properties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tyle="italic" style:font-style-asian="italic" fo:font-size="10pt" style:font-size-asian="10pt"/>
    </style:style>
    <style:style style:name="T3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fo:font-style="italic" style:font-style-asian="italic" fo:font-size="10pt" style:font-size-asian="10pt"/>
    </style:style>
    <style:style style:name="T3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fo:font-style="italic" style:font-style-asian="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tyle="italic" style:font-style-asian="italic" fo:font-size="10pt" style:font-size-asian="10pt"/>
    </style:style>
    <style:style style:name="T3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fo:font-style="italic" style:font-style-asian="italic" fo:font-size="10pt" style:font-size-asian="10pt"/>
    </style:style>
    <style:style style:name="T3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fo:font-style="italic" style:font-style-asian="italic" fo:font-size="10pt" style:font-size-asian="10pt"/>
    </style:style>
    <style:style style:name="P3270" style:parent-style-name="Normal" style:family="paragraph">
      <style:paragraph-properties fo:text-align="justify"/>
    </style:style>
    <style:style style:name="P3271" style:parent-style-name="Normal" style:family="paragraph">
      <style:paragraph-properties fo:text-align="justify" fo:margin-left="1.75in" fo:text-indent="-1.25in">
        <style:tab-stops/>
      </style:paragraph-properties>
    </style:style>
    <style:style style:name="T3272" style:parent-style-name="DefaultParagraphFont" style:family="text">
      <style:text-properties fo:font-weight="bold" style:font-weight-asian="bold" style:font-weight-complex="bold" fo:font-size="11pt" style:font-size-asian="11pt" style:font-size-complex="11pt"/>
    </style:style>
    <style:style style:name="T3273" style:parent-style-name="DefaultParagraphFont" style:family="text">
      <style:text-properties fo:font-weight="bold" style:font-weight-asian="bold" style:font-weight-complex="bold" fo:font-size="11pt" style:font-size-asian="11pt" style:font-size-complex="11pt"/>
    </style:style>
    <style:style style:name="T3274" style:parent-style-name="DefaultParagraphFont" style:family="text">
      <style:text-properties fo:font-weight="bold" style:font-weight-asian="bold" fo:font-size="11pt" style:font-size-asian="11pt" style:font-size-complex="11pt"/>
    </style:style>
    <style:style style:name="T3275" style:parent-style-name="DefaultParagraphFont" style:family="text">
      <style:text-properties fo:font-weight="bold" style:font-weight-asian="bold"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tyle="italic" style:font-style-asian="italic" fo:font-size="11pt" style:font-size-asian="11pt"/>
    </style:style>
    <style:style style:name="T3287" style:parent-style-name="DefaultParagraphFont" style:family="text">
      <style:text-properties fo:font-style="italic" style:font-style-asian="italic"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style:style>
    <style:style style:name="T3322" style:parent-style-name="DefaultParagraphFont" style:family="text">
      <style:text-properties fo:font-weight="bold" style:font-weight-asian="bold" fo:font-size="10pt" style:font-size-asian="10pt"/>
    </style:style>
    <style:style style:name="T3323" style:parent-style-name="DefaultParagraphFont" style:family="text">
      <style:text-properties fo:font-weight="bold" style:font-weight-asian="bold" fo:font-size="10pt" style:font-size-asian="10pt"/>
    </style:style>
    <style:style style:name="T3324" style:parent-style-name="DefaultParagraphFont" style:family="text">
      <style:text-properties style:font-name-asian="MS Mincho" fo:font-size="10pt" style:font-size-asian="10pt" fo:language="en" fo:country="US"/>
    </style:style>
    <style:style style:name="T3325"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26" style:parent-style-name="DefaultParagraphFont" style:family="text">
      <style:text-properties style:font-name-asian="MS Mincho" fo:font-size="10pt" style:font-size-asian="10pt" fo:language="en" fo:country="US"/>
    </style:style>
    <style:style style:name="T3327" style:parent-style-name="DefaultParagraphFont" style:family="text">
      <style:text-properties fo:font-weight="bold" style:font-weight-asian="bold" fo:font-size="10pt" style:font-size-asian="10pt"/>
    </style:style>
    <style:style style:name="T3328" style:parent-style-name="DefaultParagraphFont" style:family="text">
      <style:text-properties fo:font-weight="bold" style:font-weight-asian="bold" fo:font-size="10pt" style:font-size-asian="10pt"/>
    </style:style>
    <style:style style:name="T3329" style:parent-style-name="DefaultParagraphFont" style:family="text">
      <style:text-properties style:font-name-asian="MS Mincho" fo:font-size="10pt" style:font-size-asian="10pt" fo:language="en" fo:country="US"/>
    </style:style>
    <style:style style:name="T3330"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31" style:parent-style-name="DefaultParagraphFont" style:family="text">
      <style:text-properties style:font-name-asian="MS Mincho" fo:font-size="10pt" style:font-size-asian="10pt" fo:language="en" fo:country="US"/>
    </style:style>
    <style:style style:name="T3332" style:parent-style-name="DefaultParagraphFont" style:family="text">
      <style:text-properties fo:font-weight="bold" style:font-weight-asian="bold" fo:font-size="10pt" style:font-size-asian="10pt"/>
    </style:style>
    <style:style style:name="T3333" style:parent-style-name="DefaultParagraphFont" style:family="text">
      <style:text-properties fo:font-weight="bold" style:font-weight-asian="bold" fo:font-size="10pt" style:font-size-asian="10pt"/>
    </style:style>
    <style:style style:name="P3334" style:parent-style-name="Normal" style:family="paragraph">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fo:font-style="italic" style:font-style-asian="italic" fo:font-size="10pt" style:font-size-asian="10pt"/>
    </style:style>
    <style:style style:name="T3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fo:font-style="italic" style:font-style-asian="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fo:font-size="10pt" style:font-size-asian="10pt"/>
    </style:style>
    <style:style style:name="T33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fo:font-size="10pt" style:font-size-asian="10pt"/>
    </style:style>
    <style:style style:name="T33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fo:font-size="10pt" style:font-size-asian="10pt"/>
    </style:style>
    <style:style style:name="P3358" style:parent-style-name="Normal" style:family="paragraph">
      <style:paragraph-properties fo:text-align="justify"/>
    </style:style>
    <style:style style:name="P3359" style:parent-style-name="Normal" style:family="paragraph">
      <style:paragraph-properties fo:text-align="justify" fo:margin-left="1.5625in" fo:text-indent="-1.0625in">
        <style:tab-stops/>
      </style:paragraph-properties>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fo:font-weight="bold" style:font-weight-asian="bold" fo:font-size="11pt" style:font-size-asian="11pt"/>
    </style:style>
    <style:style style:name="T3362" style:parent-style-name="DefaultParagraphFont" style:family="text">
      <style:text-properties fo:font-weight="bold" style:font-weight-asian="bold" fo:font-size="11pt" style:font-size-asian="11pt"/>
    </style:style>
    <style:style style:name="T3363" style:parent-style-name="DefaultParagraphFont" style:family="text">
      <style:text-properties fo:font-weight="bold" style:font-weight-asian="bold"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style:font-weight-complex="bold"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style:text-properties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5in"/>
    </style:style>
    <style:style style:name="P3377" style:parent-style-name="Normal" style:family="paragraph">
      <style:paragraph-properties fo:text-align="justify" fo:text-indent="0.5in"/>
    </style:style>
    <style:style style:name="T3378" style:parent-style-name="DefaultParagraphFont" style:family="text">
      <style:text-properties fo:font-weight="bold" style:font-weight-asian="bold" fo:font-size="11pt" style:font-size-asian="11pt"/>
    </style:style>
    <style:style style:name="T3379" style:parent-style-name="DefaultParagraphFont" style:family="text">
      <style:text-properties fo:font-weight="bold" style:font-weight-asian="bold" fo:font-size="11pt" style:font-size-asian="11pt"/>
    </style:style>
    <style:style style:name="T3380" style:parent-style-name="DefaultParagraphFont" style:family="text">
      <style:text-properties fo:font-weight="bold" style:font-weight-asian="bold"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font-style-complex="italic"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style:text-properties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fo:font-size="10pt" style:font-size-asian="10pt"/>
    </style:style>
    <style:style style:name="T34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fo:font-size="10pt" style:font-size-asian="10pt"/>
    </style:style>
    <style:style style:name="T34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fo:font-size="10pt" style:font-size-asian="10pt"/>
    </style:style>
    <style:style style:name="P3418" style:parent-style-name="Normal" style:family="paragraph">
      <style:paragraph-properties fo:text-align="justify" fo:text-indent="0.5in"/>
    </style:style>
    <style:style style:name="P3419" style:parent-style-name="Normal" style:family="paragraph">
      <style:paragraph-properties fo:text-align="justify" fo:text-indent="0.5in"/>
    </style:style>
    <style:style style:name="T3420" style:parent-style-name="DefaultParagraphFont" style:family="text">
      <style:text-properties fo:font-weight="bold" style:font-weight-asian="bold" style:font-weight-complex="bold" fo:font-size="11pt" style:font-size-asian="11pt" style:font-size-complex="11pt"/>
    </style:style>
    <style:style style:name="T3421" style:parent-style-name="DefaultParagraphFont" style:family="text">
      <style:text-properties fo:font-weight="bold" style:font-weight-asian="bold" style:font-weight-complex="bold" fo:font-size="11pt" style:font-size-asian="11pt" style:font-size-complex="11pt"/>
    </style:style>
    <style:style style:name="T3422" style:parent-style-name="DefaultParagraphFont" style:family="text">
      <style:text-properties fo:font-weight="bold" style:font-weight-asian="bold" fo:font-size="11pt" style:font-size-asian="11pt" style:font-size-complex="11pt"/>
    </style:style>
    <style:style style:name="T3423" style:parent-style-name="DefaultParagraphFont" style:family="text">
      <style:text-properties fo:font-weight="bold" style:font-weight-asian="bold"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weight="bold" style:font-weight-asian="bold"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style:text-properties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tyle="italic" style:font-style-asian="italic" fo:font-size="10pt" style:font-size-asian="10pt"/>
    </style:style>
    <style:style style:name="T3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tyle="italic" style:font-style-asian="italic" fo:font-size="10pt" style:font-size-asian="10pt"/>
    </style:style>
    <style:style style:name="P3448" style:parent-style-name="Normal" style:family="paragraph">
      <style:paragraph-properties fo:text-align="justify" fo:text-indent="0.5in"/>
    </style:style>
    <style:style style:name="P3449" style:parent-style-name="Normal" style:family="paragraph">
      <style:paragraph-properties fo:text-align="justify" fo:text-indent="0.5in"/>
    </style:style>
    <style:style style:name="T3450" style:parent-style-name="DefaultParagraphFont" style:family="text">
      <style:text-properties fo:font-weight="bold" style:font-weight-asian="bold" fo:font-size="11pt" style:font-size-asian="11pt" style:font-size-complex="11pt"/>
    </style:style>
    <style:style style:name="T3451" style:parent-style-name="DefaultParagraphFont" style:family="text">
      <style:text-properties fo:font-weight="bold" style:font-weight-asian="bold" fo:font-size="11pt" style:font-size-asian="11pt" style:font-size-complex="11pt"/>
    </style:style>
    <style:style style:name="T3452" style:parent-style-name="DefaultParagraphFont" style:family="text">
      <style:text-properties fo:font-weight="bold" style:font-weight-asian="bold" fo:font-size="11pt" style:font-size-asian="11pt" style:font-size-complex="11pt"/>
    </style:style>
    <style:style style:name="T3453" style:parent-style-name="DefaultParagraphFont" style:family="text">
      <style:text-properties fo:font-weight="bold" style:font-weight-asian="bold"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style:text-properties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tyle="italic" style:font-style-asian="italic" fo:font-size="10pt" style:font-size-asian="10pt"/>
    </style:style>
    <style:style style:name="T3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fo:font-style="italic" style:font-style-asian="italic" fo:font-size="10pt" style:font-size-asian="10pt"/>
    </style:style>
    <style:style style:name="T3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fo:font-style="italic" style:font-style-asian="italic" fo:font-size="10pt" style:font-size-asian="10pt"/>
    </style:style>
    <style:style style:name="P3476" style:parent-style-name="Normal" style:family="paragraph">
      <style:paragraph-properties fo:text-align="justify" fo:text-indent="0.5in"/>
    </style:style>
    <style:style style:name="P3477" style:parent-style-name="Normal" style:family="paragraph">
      <style:paragraph-properties fo:text-align="justify" fo:margin-left="1.3784in" fo:text-indent="-0.8861in">
        <style:tab-stops/>
      </style:paragraph-properties>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style:text-properties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fo:font-style="italic" style:font-style-asian="italic" fo:font-size="10pt" style:font-size-asian="10pt"/>
    </style:style>
    <style:style style:name="T3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fo:font-style="italic" style:font-style-asian="italic" fo:font-size="10pt" style:font-size-asian="10pt"/>
    </style:style>
    <style:style style:name="P3509" style:parent-style-name="Normal" style:family="paragraph">
      <style:paragraph-properties fo:text-align="justify" fo:text-indent="0.5in"/>
    </style:style>
    <style:style style:name="P3510" style:parent-style-name="Normal" style:family="paragraph">
      <style:paragraph-properties fo:text-align="justify" fo:margin-left="1.5in" fo:text-indent="-1in">
        <style:tab-stops/>
      </style:paragraph-properties>
    </style:style>
    <style:style style:name="T3511" style:parent-style-name="DefaultParagraphFont" style:family="text">
      <style:text-properties fo:font-weight="bold" style:font-weight-asian="bold" fo:font-size="11pt" style:font-size-asian="11pt"/>
    </style:style>
    <style:style style:name="T3512" style:parent-style-name="DefaultParagraphFont" style:family="text">
      <style:text-properties fo:font-weight="bold" style:font-weight-asian="bold" fo:font-size="11pt" style:font-size-asian="11pt"/>
    </style:style>
    <style:style style:name="T3513" style:parent-style-name="DefaultParagraphFont" style:family="text">
      <style:text-properties fo:font-weight="bold" style:font-weight-asian="bold"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9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tyle="italic" style:font-style-asian="italic"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text-position="super 63.6%"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9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style:text-properties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tyle="italic" style:font-style-asian="italic" fo:font-size="10pt" style:font-size-asian="10pt"/>
    </style:style>
    <style:style style:name="T3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tyle="italic" style:font-style-asian="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tyle="italic" style:font-style-asian="italic" fo:font-size="10pt" style:font-size-asian="10pt"/>
    </style:style>
    <style:style style:name="T3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tyle="italic" style:font-style-asian="italic" fo:font-size="10pt" style:font-size-asian="10pt"/>
    </style:style>
    <style:style style:name="T3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fo:font-style="italic" style:font-style-asian="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fo:font-size="10pt" style:font-size-asian="10pt"/>
    </style:style>
    <style:style style:name="T36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fo:font-size="10pt" style:font-size-asian="10pt"/>
    </style:style>
    <style:style style:name="T36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fo:font-size="10pt" style:font-size-asian="10pt"/>
    </style:style>
    <style:style style:name="P3640" style:parent-style-name="Normal" style:family="paragraph">
      <style:paragraph-properties fo:text-align="justify" fo:text-indent="0.5in"/>
    </style:style>
    <style:style style:name="P3641" style:parent-style-name="Normal" style:family="paragraph">
      <style:paragraph-properties fo:text-align="justify" fo:text-indent="0.5in"/>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weight="bold" style:font-weight-asian="bold" fo:font-size="11pt" style:font-size-asian="11pt"/>
    </style:style>
    <style:style style:name="T3644" style:parent-style-name="DefaultParagraphFont" style:family="text">
      <style:text-properties style:font-weight-complex="bold" fo:font-size="11pt" style:font-size-asian="11pt" style:font-size-complex="11pt"/>
    </style:style>
    <style:style style:name="P3645" style:parent-style-name="Normal" style:family="paragraph">
      <style:paragraph-properties fo:text-align="justify"/>
      <style:text-properties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5in"/>
    </style:style>
    <style:style style:name="P3654" style:parent-style-name="Normal" style:family="paragraph">
      <style:paragraph-properties fo:text-align="justify" fo:text-indent="0.4923in"/>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T3657" style:parent-style-name="DefaultParagraphFont" style:family="text">
      <style:text-properties fo:font-weight="bold" style:font-weight-asian="bold"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5in"/>
    </style:style>
    <style:style style:name="P3662" style:parent-style-name="Normal" style:family="paragraph">
      <style:paragraph-properties fo:text-align="justify" fo:text-indent="0.5in"/>
    </style:style>
    <style:style style:name="T3663" style:parent-style-name="DefaultParagraphFont" style:family="text">
      <style:text-properties fo:font-weight="bold" style:font-weight-asian="bold" fo:font-size="11pt" style:font-size-asian="11pt"/>
    </style:style>
    <style:style style:name="T3664" style:parent-style-name="DefaultParagraphFont" style:family="text">
      <style:text-properties fo:font-weight="bold" style:font-weight-asian="bold" fo:font-size="11pt" style:font-size-asian="11pt"/>
    </style:style>
    <style:style style:name="T3665" style:parent-style-name="DefaultParagraphFont" style:family="text">
      <style:text-properties fo:font-weight="bold" style:font-weight-asian="bold"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weight="bold" style:font-weight-asian="bold"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style:font-style-complex="italic"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style:text-properties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fo:font-style="italic" style:font-style-asian="italic" fo:font-size="10pt" style:font-size-asian="10pt"/>
    </style:style>
    <style:style style:name="T3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fo:font-style="italic" style:font-style-asian="italic" fo:font-size="10pt" style:font-size-asian="10pt"/>
    </style:style>
    <style:style style:name="T3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fo:font-style="italic" style:font-style-asian="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tyle="italic" style:font-style-asian="italic" fo:font-size="10pt" style:font-size-asian="10pt"/>
    </style:style>
    <style:style style:name="T3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fo:font-style="italic" style:font-style-asian="italic" fo:font-size="10pt" style:font-size-asian="10pt"/>
    </style:style>
    <style:style style:name="T3722" style:parent-style-name="DefaultParagraphFont" style:family="text">
      <style:text-properties fo:font-style="italic" style:font-style-asian="italic" fo:font-size="10pt" style:font-size-asian="10pt"/>
    </style:style>
    <style:style style:name="T3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fo:font-style="italic" style:font-style-asian="italic" fo:font-size="10pt" style:font-size-asian="10pt"/>
    </style:style>
    <style:style style:name="P3725" style:parent-style-name="Normal" style:family="paragraph">
      <style:paragraph-properties fo:text-align="center"/>
    </style:style>
    <style:style style:name="P3726" style:parent-style-name="Normal" style:family="paragraph">
      <style:paragraph-properties fo:text-align="center"/>
    </style:style>
    <style:style style:name="T3727" style:parent-style-name="DefaultParagraphFont" style:family="text">
      <style:text-properties fo:font-weight="bold" style:font-weight-asian="bold" fo:font-size="11pt" style:font-size-asian="11pt"/>
    </style:style>
    <style:style style:name="T3728" style:parent-style-name="DefaultParagraphFont" style:family="text">
      <style:text-properties fo:font-weight="bold" style:font-weight-asian="bold" fo:font-size="11pt" style:font-size-asian="11pt"/>
    </style:style>
    <style:style style:name="P3729" style:parent-style-name="Normal" style:family="paragraph">
      <style:paragraph-properties fo:text-align="center"/>
    </style:style>
    <style:style style:name="T3730" style:parent-style-name="DefaultParagraphFont" style:family="text">
      <style:text-properties fo:font-weight="bold" style:font-weight-asian="bold" fo:font-size="11pt" style:font-size-asian="11pt"/>
    </style:style>
    <style:style style:name="P3731" style:parent-style-name="Normal" style:family="paragraph">
      <style:paragraph-properties fo:text-align="justify"/>
      <style:text-properties fo:font-weight="bold" style:font-weight-asian="bold" style:font-weight-complex="bold" fo:font-size="10pt" style:font-size-asian="10pt"/>
    </style:style>
    <style:style style:name="P3732" style:parent-style-name="Normal" style:family="paragraph">
      <style:paragraph-properties fo:text-align="justify" fo:text-indent="0.5in"/>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fo:font-weight="bold" style:font-weight-asian="bold" fo:font-size="11pt" style:font-size-asian="11pt"/>
    </style:style>
    <style:style style:name="T3735" style:parent-style-name="DefaultParagraphFont" style:family="text">
      <style:text-properties fo:font-weight="bold" style:font-weight-asian="bold"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style:text-position="super 63.6%"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style:text-properties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fo:font-size="10pt" style:font-size-asian="10pt"/>
    </style:style>
    <style:style style:name="T37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fo:font-size="10pt" style:font-size-asian="10pt"/>
    </style:style>
    <style:style style:name="T37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fo:font-size="10pt" style:font-size-asian="10pt"/>
    </style:style>
    <style:style style:name="P3793" style:parent-style-name="Normal" style:family="paragraph">
      <style:paragraph-properties fo:text-align="justify"/>
    </style:style>
    <style:style style:name="P3794" style:parent-style-name="Normal" style:family="paragraph">
      <style:paragraph-properties fo:text-align="justify" fo:margin-left="1.477in" fo:text-indent="-0.9847in">
        <style:tab-stops/>
      </style:paragraph-properties>
    </style:style>
    <style:style style:name="T3795" style:parent-style-name="DefaultParagraphFont" style:family="text">
      <style:text-properties fo:font-weight="bold" style:font-weight-asian="bold" fo:font-size="11pt" style:font-size-asian="11pt"/>
    </style:style>
    <style:style style:name="T3796" style:parent-style-name="DefaultParagraphFont" style:family="text">
      <style:text-properties fo:font-weight="bold" style:font-weight-asian="bold" fo:font-size="11pt" style:font-size-asian="11pt"/>
    </style:style>
    <style:style style:name="T3797" style:parent-style-name="DefaultParagraphFont" style:family="text">
      <style:text-properties fo:font-weight="bold" style:font-weight-asian="bold"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weight="bold" style:font-weight-asian="bold"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style:text-properties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fo:font-style="italic" style:font-style-asian="italic" fo:font-size="10pt" style:font-size-asian="10pt"/>
    </style:style>
    <style:style style:name="T3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fo:font-style="italic" style:font-style-asian="italic" fo:font-size="10pt" style:font-size-asian="10pt"/>
    </style:style>
    <style:style style:name="T3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fo:font-style="italic" style:font-style-asian="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tyle="italic" style:font-style-asian="italic" fo:font-size="10pt" style:font-size-asian="10pt"/>
    </style:style>
    <style:style style:name="T3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tyle="italic" style:font-style-asian="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tyle="italic" style:font-style-asian="italic" fo:font-size="10pt" style:font-size-asian="10pt"/>
    </style:style>
    <style:style style:name="T3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fo:font-style="italic" style:font-style-asian="italic" fo:font-size="10pt" style:font-size-asian="10pt"/>
    </style:style>
    <style:style style:name="T3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tyle="italic" style:font-style-asian="italic" fo:font-size="10pt" style:font-size-asian="10pt"/>
    </style:style>
    <style:style style:name="P3856" style:parent-style-name="Normal" style:family="paragraph">
      <style:paragraph-properties fo:text-align="justify" fo:text-indent="0.5in"/>
    </style:style>
    <style:style style:name="P3857" style:parent-style-name="Normal" style:family="paragraph">
      <style:paragraph-properties fo:text-align="justify" fo:text-indent="0.5in"/>
    </style:style>
    <style:style style:name="T3858" style:parent-style-name="DefaultParagraphFont" style:family="text">
      <style:text-properties fo:font-weight="bold" style:font-weight-asian="bold" fo:font-size="11pt" style:font-size-asian="11pt"/>
    </style:style>
    <style:style style:name="T3859" style:parent-style-name="DefaultParagraphFont" style:family="text">
      <style:text-properties fo:font-weight="bold" style:font-weight-asian="bold" fo:font-size="11pt" style:font-size-asian="11pt"/>
    </style:style>
    <style:style style:name="T3860" style:parent-style-name="DefaultParagraphFont" style:family="text">
      <style:text-properties fo:font-weight="bold" style:font-weight-asian="bold"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5in"/>
    </style:style>
    <style:style style:name="P3872" style:parent-style-name="Normal" style:family="paragraph">
      <style:paragraph-properties fo:text-align="justify" fo:text-indent="0.5in"/>
    </style:style>
    <style:style style:name="T3873" style:parent-style-name="DefaultParagraphFont" style:family="text">
      <style:text-properties fo:font-weight="bold" style:font-weight-asian="bold" fo:font-size="11pt" style:font-size-asian="11pt"/>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weight="bold" style:font-weight-asian="bold"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weight="bold" style:font-weight-asian="bold"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style:text-properties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fo:font-size="10pt" style:font-size-asian="10pt"/>
    </style:style>
    <style:style style:name="T39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fo:font-size="10pt" style:font-size-asian="10pt"/>
    </style:style>
    <style:style style:name="T39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fo:font-size="10pt" style:font-size-asian="10pt"/>
    </style:style>
    <style:style style:name="P3937" style:parent-style-name="Normal" style:family="paragraph">
      <style:paragraph-properties fo:text-align="justify" fo:text-indent="0.5in"/>
    </style:style>
    <style:style style:name="P3938" style:parent-style-name="Normal" style:family="paragraph">
      <style:paragraph-properties fo:text-align="justify" fo:margin-left="1.6875in" fo:text-indent="-1.1875in">
        <style:tab-stops/>
      </style:paragraph-properties>
    </style:style>
    <style:style style:name="T3939" style:parent-style-name="DefaultParagraphFont" style:family="text">
      <style:text-properties fo:font-weight="bold" style:font-weight-asian="bold" fo:font-size="11pt" style:font-size-asian="11pt"/>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fo:font-weight="bold" style:font-weight-asian="bold" fo:font-size="11pt" style:font-size-asian="11pt"/>
    </style:style>
    <style:style style:name="T39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style:text-properties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5in"/>
    </style:style>
    <style:style style:name="P3956" style:parent-style-name="Normal" style:family="paragraph">
      <style:paragraph-properties fo:text-align="justify" fo:margin-left="1.477in" fo:text-indent="-0.9847in">
        <style:tab-stops/>
      </style:paragraph-properties>
    </style:style>
    <style:style style:name="T3957" style:parent-style-name="DefaultParagraphFont" style:family="text">
      <style:text-properties fo:font-weight="bold" style:font-weight-asian="bold" fo:font-size="11pt" style:font-size-asian="11pt"/>
    </style:style>
    <style:style style:name="T3958" style:parent-style-name="DefaultParagraphFont" style:family="text">
      <style:text-properties fo:font-weight="bold" style:font-weight-asian="bold" fo:font-size="11pt" style:font-size-asian="11pt"/>
    </style:style>
    <style:style style:name="T3959" style:parent-style-name="DefaultParagraphFont" style:family="text">
      <style:text-properties fo:font-weight="bold" style:font-weight-asian="bold"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style:font-weight-complex="bold" style:font-style-complex="italic" fo:font-size="11pt" style:font-size-asian="11pt"/>
    </style:style>
    <style:style style:name="T3977" style:parent-style-name="DefaultParagraphFont" style:family="text">
      <style:text-properties style:font-weight-complex="bold" style:font-style-complex="italic" fo:font-size="11pt" style:font-size-asian="11pt"/>
    </style:style>
    <style:style style:name="T3978" style:parent-style-name="DefaultParagraphFont" style:family="text">
      <style:text-properties style:font-weight-complex="bold" style:font-style-complex="italic" fo:font-size="11pt" style:font-size-asian="11pt"/>
    </style:style>
    <style:style style:name="T3979" style:parent-style-name="DefaultParagraphFont" style:family="text">
      <style:text-properties style:font-weight-complex="bold" style:font-style-complex="italic"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style:style>
    <style:style style:name="T3989" style:parent-style-name="DefaultParagraphFont" style:family="text">
      <style:text-properties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text-indent="0.5in"/>
    </style:style>
    <style:style style:name="P3998" style:parent-style-name="Normal" style:family="paragraph">
      <style:paragraph-properties fo:text-align="justify" fo:margin-left="1.477in" fo:text-indent="-0.9847in">
        <style:tab-stops/>
      </style:paragraph-properties>
    </style:style>
    <style:style style:name="T3999" style:parent-style-name="DefaultParagraphFont" style:family="text">
      <style:text-properties fo:font-weight="bold" style:font-weight-asian="bold" fo:font-size="11pt" style:font-size-asian="11pt"/>
    </style:style>
    <style:style style:name="T4000" style:parent-style-name="DefaultParagraphFont" style:family="text">
      <style:text-properties fo:font-weight="bold" style:font-weight-asian="bold" fo:font-size="11pt" style:font-size-asian="11pt"/>
    </style:style>
    <style:style style:name="T4001" style:parent-style-name="DefaultParagraphFont" style:family="text">
      <style:text-properties fo:font-weight="bold" style:font-weight-asian="bold"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weight="bold" style:font-weight-asian="bold"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weight="bold" style:font-weight-asian="bold"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style:text-properties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fo:text-indent="0.5in"/>
    </style:style>
    <style:style style:name="P4037" style:parent-style-name="Normal" style:family="paragraph">
      <style:paragraph-properties fo:text-align="justify" fo:margin-left="1.7722in" fo:text-indent="-1.2722in">
        <style:tab-stops/>
      </style:paragraph-properties>
    </style:style>
    <style:style style:name="T4038" style:parent-style-name="DefaultParagraphFont" style:family="text">
      <style:text-properties fo:font-weight="bold" style:font-weight-asian="bold" fo:font-size="11pt" style:font-size-asian="11pt" style:font-size-complex="11pt"/>
    </style:style>
    <style:style style:name="T4039" style:parent-style-name="DefaultParagraphFont" style:family="text">
      <style:text-properties fo:font-weight="bold" style:font-weight-asian="bold" style:text-position="super 63.6%" fo:font-size="11pt" style:font-size-asian="11pt" style:font-size-complex="11pt"/>
    </style:style>
    <style:style style:name="T4040" style:parent-style-name="DefaultParagraphFont" style:family="text">
      <style:text-properties fo:font-weight="bold" style:font-weight-asian="bold" fo:font-size="11pt" style:font-size-asian="11pt" style:font-size-complex="11pt"/>
    </style:style>
    <style:style style:name="T4041" style:parent-style-name="DefaultParagraphFont" style:family="text">
      <style:text-properties fo:font-weight="bold" style:font-weight-asian="bold"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style:text-properties fo:font-style="italic" style:font-style-asian="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fo:font-size="10pt" style:font-size-asian="10pt"/>
    </style:style>
    <style:style style:name="T40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fo:font-size="10pt" style:font-size-asian="10pt"/>
    </style:style>
    <style:style style:name="T40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fo:font-size="10pt" style:font-size-asian="10pt"/>
    </style:style>
    <style:style style:name="P4060" style:parent-style-name="Normal" style:family="paragraph">
      <style:paragraph-properties fo:text-align="justify" fo:text-indent="0.5in"/>
    </style:style>
    <style:style style:name="P4061" style:parent-style-name="Normal" style:family="paragraph">
      <style:paragraph-properties fo:text-align="justify" fo:text-indent="0.5in"/>
    </style:style>
    <style:style style:name="T4062" style:parent-style-name="DefaultParagraphFont" style:family="text">
      <style:text-properties fo:font-weight="bold" style:font-weight-asian="bold" fo:font-size="11pt" style:font-size-asian="11pt"/>
    </style:style>
    <style:style style:name="T4063" style:parent-style-name="DefaultParagraphFont" style:family="text">
      <style:text-properties fo:font-weight="bold" style:font-weight-asian="bold" fo:font-size="11pt" style:font-size-asian="11pt"/>
    </style:style>
    <style:style style:name="T4064" style:parent-style-name="DefaultParagraphFont" style:family="text">
      <style:text-properties fo:font-weight="bold" style:font-weight-asian="bold" fo:font-size="11pt" style:font-size-asian="11pt"/>
    </style:style>
    <style:style style:name="T4065" style:parent-style-name="DefaultParagraphFont" style:family="text">
      <style:text-properties fo:font-weight="bold" style:font-weight-asian="bold"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style:text-properties fo:font-style="italic" style:font-style-asian="italic" fo:font-size="10pt" style:font-size-asian="10pt"/>
    </style:style>
    <style:style style:name="T4119" style:parent-style-name="DefaultParagraphFont" style:family="text">
      <style:text-properties fo:font-style="italic" style:font-style-asian="italic" fo:font-size="10pt" style:font-size-asian="10pt"/>
    </style:style>
    <style:style style:name="T4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tyle="italic" style:font-style-asian="italic" fo:font-size="10pt" style:font-size-asian="10pt"/>
    </style:style>
    <style:style style:name="T4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fo:font-style="italic" style:font-style-asian="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fo:font-size="10pt" style:font-size-asian="10pt"/>
    </style:style>
    <style:style style:name="T41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fo:font-size="10pt" style:font-size-asian="10pt"/>
    </style:style>
    <style:style style:name="T41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fo:font-size="10pt" style:font-size-asian="10pt"/>
    </style:style>
    <style:style style:name="T4137" style:parent-style-name="DefaultParagraphFont" style:family="text">
      <style:text-properties style:font-name-asian="MS Mincho" fo:font-style="italic" style:font-style-asian="italic" fo:font-size="10pt" style:font-size-asian="10pt"/>
    </style:style>
    <style:style style:name="T41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fo:font-size="10pt" style:font-size-asian="10pt"/>
    </style:style>
    <style:style style:name="T41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fo:font-size="10pt" style:font-size-asian="10pt"/>
    </style:style>
    <style:style style:name="P4142" style:parent-style-name="Normal" style:family="paragraph">
      <style:paragraph-properties fo:text-align="center"/>
    </style:style>
    <style:style style:name="P4143" style:parent-style-name="Normal" style:family="paragraph">
      <style:paragraph-properties fo:text-align="center"/>
    </style:style>
    <style:style style:name="T4144" style:parent-style-name="DefaultParagraphFont" style:family="text">
      <style:text-properties fo:font-weight="bold" style:font-weight-asian="bold" fo:font-size="11pt" style:font-size-asian="11pt"/>
    </style:style>
    <style:style style:name="T4145" style:parent-style-name="DefaultParagraphFont" style:family="text">
      <style:text-properties fo:font-weight="bold" style:font-weight-asian="bold" fo:font-size="11pt" style:font-size-asian="11pt"/>
    </style:style>
    <style:style style:name="P4146" style:parent-style-name="Normal" style:family="paragraph">
      <style:paragraph-properties fo:text-align="center"/>
    </style:style>
    <style:style style:name="T4147" style:parent-style-name="DefaultParagraphFont" style:family="text">
      <style:text-properties fo:font-weight="bold" style:font-weight-asian="bold" fo:font-size="11pt" style:font-size-asian="11pt"/>
    </style:style>
    <style:style style:name="P4148" style:parent-style-name="Normal" style:family="paragraph">
      <style:paragraph-properties fo:text-align="center" fo:text-indent="0.5381in"/>
      <style:text-properties fo:font-weight="bold" style:font-weight-asian="bold"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weight="bold" style:font-weight-asian="bold" style:font-weight-complex="bold" fo:font-size="11pt" style:font-size-asian="11pt"/>
    </style:style>
    <style:style style:name="T4151" style:parent-style-name="DefaultParagraphFont" style:family="text">
      <style:text-properties fo:font-weight="bold" style:font-weight-asian="bold" style:font-weight-complex="bold" fo:font-size="11pt" style:font-size-asian="11pt"/>
    </style:style>
    <style:style style:name="T4152" style:parent-style-name="DefaultParagraphFont" style:family="text">
      <style:text-properties fo:font-weight="bold" style:font-weight-asian="bold" style:font-weight-complex="bold"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style:text-properties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5in"/>
    </style:style>
    <style:style style:name="P4166" style:parent-style-name="Normal" style:family="paragraph">
      <style:paragraph-properties fo:text-align="justify" fo:margin-left="1.477in" fo:text-indent="-0.9847in">
        <style:tab-stops/>
      </style:paragraph-properties>
    </style:style>
    <style:style style:name="T4167" style:parent-style-name="DefaultParagraphFont" style:family="text">
      <style:text-properties fo:font-weight="bold" style:font-weight-asian="bold" fo:font-size="11pt" style:font-size-asian="11pt"/>
    </style:style>
    <style:style style:name="T4168" style:parent-style-name="DefaultParagraphFont" style:family="text">
      <style:text-properties fo:font-weight="bold" style:font-weight-asian="bold" fo:font-size="11pt" style:font-size-asian="11pt"/>
    </style:style>
    <style:style style:name="T4169" style:parent-style-name="DefaultParagraphFont" style:family="text">
      <style:text-properties fo:font-weight="bold" style:font-weight-asian="bold"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tyle="italic" style:font-style-asian="italic" style:font-style-complex="italic"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P4199" style:parent-style-name="Normal" style:family="paragraph">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fo:font-size="10pt" style:font-size-asian="10pt"/>
    </style:style>
    <style:style style:name="T42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fo:font-size="10pt" style:font-size-asian="10pt"/>
    </style:style>
    <style:style style:name="T42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fo:font-size="10pt" style:font-size-asian="10pt"/>
    </style:style>
    <style:style style:name="P4212" style:parent-style-name="Normal" style:family="paragraph">
      <style:paragraph-properties fo:text-align="justify" fo:text-indent="0.5in"/>
    </style:style>
    <style:style style:name="P4213" style:parent-style-name="Normal" style:family="paragraph">
      <style:paragraph-properties fo:text-align="justify" fo:margin-left="1.477in" fo:text-indent="-0.9847in">
        <style:tab-stops/>
      </style:paragraph-properties>
    </style:style>
    <style:style style:name="T4214" style:parent-style-name="DefaultParagraphFont" style:family="text">
      <style:text-properties fo:font-weight="bold" style:font-weight-asian="bold" fo:font-size="11pt" style:font-size-asian="11pt"/>
    </style:style>
    <style:style style:name="T4215" style:parent-style-name="DefaultParagraphFont" style:family="text">
      <style:text-properties fo:font-weight="bold" style:font-weight-asian="bold" fo:font-size="11pt" style:font-size-asian="11pt"/>
    </style:style>
    <style:style style:name="T4216" style:parent-style-name="DefaultParagraphFont" style:family="text">
      <style:text-properties fo:font-weight="bold" style:font-weight-asian="bold"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weight="bold" style:font-weight-asian="bold"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tyle="italic" style:font-style-asian="italic" style:font-style-complex="italic"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style:text-properties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fo:text-indent="0.5in"/>
    </style:style>
    <style:style style:name="P4269" style:parent-style-name="Normal" style:family="paragraph">
      <style:paragraph-properties fo:text-align="justify" fo:margin-left="1.75in" fo:text-indent="-1.25in">
        <style:tab-stops/>
      </style:paragraph-properties>
    </style:style>
    <style:style style:name="T4270" style:parent-style-name="DefaultParagraphFont" style:family="text">
      <style:text-properties fo:font-weight="bold" style:font-weight-asian="bold" fo:font-size="11pt" style:font-size-asian="11pt"/>
    </style:style>
    <style:style style:name="T4271" style:parent-style-name="DefaultParagraphFont" style:family="text">
      <style:text-properties fo:font-weight="bold" style:font-weight-asian="bold"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weight="bold" style:font-weight-asian="bold"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weight="bold" style:font-weight-asian="bold"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font-size-complex="12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2pt"/>
    </style:style>
    <style:style style:name="T4298" style:parent-style-name="DefaultParagraphFont" style:family="text">
      <style:text-properties fo:font-size="11pt" style:font-size-asian="11pt" style:font-size-complex="12pt"/>
    </style:style>
    <style:style style:name="T4299" style:parent-style-name="DefaultParagraphFont" style:family="text">
      <style:text-properties fo:font-size="11pt" style:font-size-asian="11pt" style:font-size-complex="12pt"/>
    </style:style>
    <style:style style:name="T4300" style:parent-style-name="DefaultParagraphFont" style:family="text">
      <style:text-properties fo:font-size="11pt" style:font-size-asian="11pt" style:font-size-complex="12pt"/>
    </style:style>
    <style:style style:name="T4301" style:parent-style-name="DefaultParagraphFont" style:family="text">
      <style:text-properties fo:font-size="11pt" style:font-size-asian="11pt" style:font-size-complex="12pt"/>
    </style:style>
    <style:style style:name="T4302" style:parent-style-name="DefaultParagraphFont" style:family="text">
      <style:text-properties fo:font-size="11pt" style:font-size-asian="11pt" style:font-size-complex="12pt"/>
    </style:style>
    <style:style style:name="P4303" style:parent-style-name="Normal" style:family="paragraph">
      <style:paragraph-properties fo:text-align="justify"/>
      <style:text-properties fo:font-style="italic" style:font-style-asian="italic" fo:font-size="10pt" style:font-size-asian="10pt"/>
    </style:style>
    <style:style style:name="T4304" style:parent-style-name="DefaultParagraphFont" style:family="text">
      <style:text-properties fo:font-style="italic" style:font-style-asian="italic" fo:font-size="10pt" style:font-size-asian="10pt"/>
    </style:style>
    <style:style style:name="T4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fo:font-style="italic" style:font-style-asian="italic" fo:font-size="10pt" style:font-size-asian="10pt"/>
    </style:style>
    <style:style style:name="T4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fo:font-style="italic" style:font-style-asian="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tyle="italic" style:font-style-asian="italic" fo:font-size="10pt" style:font-size-asian="10pt"/>
    </style:style>
    <style:style style:name="T4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tyle="italic" style:font-style-asian="italic" fo:font-size="10pt" style:font-size-asian="10pt"/>
    </style:style>
    <style:style style:name="T4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fo:font-style="italic" style:font-style-asian="italic" fo:font-size="10pt" style:font-size-asian="10pt"/>
    </style:style>
    <style:style style:name="P4326" style:parent-style-name="Normal" style:family="paragraph">
      <style:paragraph-properties fo:text-align="justify" fo:text-indent="0.5in"/>
    </style:style>
    <style:style style:name="P4327" style:parent-style-name="Normal" style:family="paragraph">
      <style:paragraph-properties fo:text-align="justify" fo:margin-left="1.477in" fo:text-indent="-0.9847in">
        <style:tab-stops/>
      </style:paragraph-properties>
    </style:style>
    <style:style style:name="T4328" style:parent-style-name="DefaultParagraphFont" style:family="text">
      <style:text-properties fo:font-weight="bold" style:font-weight-asian="bold" fo:font-size="11pt" style:font-size-asian="11pt"/>
    </style:style>
    <style:style style:name="T4329" style:parent-style-name="DefaultParagraphFont" style:family="text">
      <style:text-properties fo:font-weight="bold" style:font-weight-asian="bold" fo:font-size="11pt" style:font-size-asian="11pt"/>
    </style:style>
    <style:style style:name="T4330" style:parent-style-name="DefaultParagraphFont" style:family="text">
      <style:text-properties fo:font-weight="bold" style:font-weight-asian="bold"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5in"/>
    </style:style>
    <style:style style:name="P4342" style:parent-style-name="Normal" style:family="paragraph">
      <style:paragraph-properties fo:text-align="justify" fo:margin-left="1.575in" fo:text-indent="-1.0826in">
        <style:tab-stops/>
      </style:paragraph-properties>
    </style:style>
    <style:style style:name="T4343" style:parent-style-name="DefaultParagraphFont" style:family="text">
      <style:text-properties fo:font-weight="bold" style:font-weight-asian="bold" fo:font-size="11pt" style:font-size-asian="11pt"/>
    </style:style>
    <style:style style:name="T4344" style:parent-style-name="DefaultParagraphFont" style:family="text">
      <style:text-properties fo:font-weight="bold" style:font-weight-asian="bold" fo:font-size="11pt" style:font-size-asian="11pt"/>
    </style:style>
    <style:style style:name="T4345" style:parent-style-name="DefaultParagraphFont" style:family="text">
      <style:text-properties fo:font-weight="bold" style:font-weight-asian="bold" fo:font-size="11pt" style:font-size-asian="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text-indent="0.5in"/>
    </style:style>
    <style:style style:name="P4350" style:parent-style-name="Normal" style:family="paragraph">
      <style:paragraph-properties fo:text-align="center"/>
    </style:style>
    <style:style style:name="T4351" style:parent-style-name="DefaultParagraphFont" style:family="text">
      <style:text-properties fo:font-weight="bold" style:font-weight-asian="bold" fo:font-size="11pt" style:font-size-asian="11pt"/>
    </style:style>
    <style:style style:name="T4352" style:parent-style-name="DefaultParagraphFont" style:family="text">
      <style:text-properties fo:font-weight="bold" style:font-weight-asian="bold" fo:font-size="11pt" style:font-size-asian="11pt"/>
    </style:style>
    <style:style style:name="P4353" style:parent-style-name="Normal" style:family="paragraph">
      <style:paragraph-properties fo:text-align="center"/>
    </style:style>
    <style:style style:name="T4354" style:parent-style-name="DefaultParagraphFont" style:family="text">
      <style:text-properties fo:font-weight="bold" style:font-weight-asian="bold" fo:font-size="11pt" style:font-size-asian="11pt"/>
    </style:style>
    <style:style style:name="T4355" style:parent-style-name="DefaultParagraphFont" style:family="text">
      <style:text-properties fo:font-weight="bold" style:font-weight-asian="bold" fo:font-size="11pt" style:font-size-asian="11pt"/>
    </style:style>
    <style:style style:name="P4356" style:parent-style-name="Normal" style:family="paragraph">
      <style:paragraph-properties fo:text-align="justify" fo:text-indent="0.5in"/>
      <style:text-properties fo:font-weight="bold" style:font-weight-asian="bold" fo:font-size="11pt" style:font-size-asian="11pt"/>
    </style:style>
    <style:style style:name="P4357" style:parent-style-name="Normal" style:family="paragraph">
      <style:paragraph-properties fo:text-align="justify" fo:margin-left="1.477in" fo:text-indent="-0.9847in">
        <style:tab-stops/>
      </style:paragraph-properties>
    </style:style>
    <style:style style:name="T4358" style:parent-style-name="DefaultParagraphFont" style:family="text">
      <style:text-properties fo:font-weight="bold" style:font-weight-asian="bold" fo:font-size="11pt" style:font-size-asian="11pt"/>
    </style:style>
    <style:style style:name="T4359" style:parent-style-name="DefaultParagraphFont" style:family="text">
      <style:text-properties fo:font-weight="bold" style:font-weight-asian="bold" fo:font-size="11pt" style:font-size-asian="11pt"/>
    </style:style>
    <style:style style:name="T4360" style:parent-style-name="DefaultParagraphFont" style:family="text">
      <style:text-properties fo:font-weight="bold" style:font-weight-asian="bold"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text-indent="0.4923in"/>
    </style:style>
    <style:style style:name="T4434" style:parent-style-name="DefaultParagraphFont" style:family="text">
      <style:text-properties style:font-weight-complex="bold" fo:font-size="11pt" style:font-size-asian="11pt"/>
    </style:style>
    <style:style style:name="T4435" style:parent-style-name="DefaultParagraphFont" style:family="text">
      <style:text-properties style:font-weight-complex="bold" fo:font-size="11pt" style:font-size-asian="11pt"/>
    </style:style>
    <style:style style:name="T4436" style:parent-style-name="DefaultParagraphFont" style:family="text">
      <style:text-properties style:font-weight-complex="bold" fo:font-size="11pt" style:font-size-asian="11pt"/>
    </style:style>
    <style:style style:name="T4437" style:parent-style-name="DefaultParagraphFont" style:family="text">
      <style:text-properties style:font-weight-complex="bold" fo:font-size="11pt" style:font-size-asian="11pt"/>
    </style:style>
    <style:style style:name="T4438" style:parent-style-name="DefaultParagraphFont" style:family="text">
      <style:text-properties style:font-weight-complex="bold" style:text-position="super 63.6%" fo:font-size="11pt" style:font-size-asian="11pt"/>
    </style:style>
    <style:style style:name="T4439" style:parent-style-name="DefaultParagraphFont" style:family="text">
      <style:text-properties style:font-weight-complex="bold" fo:font-size="11pt" style:font-size-asian="11pt"/>
    </style:style>
    <style:style style:name="P4440" style:parent-style-name="Normal" style:family="paragraph">
      <style:paragraph-properties fo:text-align="justify" fo:text-indent="0.4923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4923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4923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4923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4923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4923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P4484" style:parent-style-name="Normal" style:family="paragraph">
      <style:paragraph-properties fo:text-align="justify"/>
      <style:text-properties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tyle="italic" style:font-style-asian="italic" fo:font-size="10pt" style:font-size-asian="10pt"/>
    </style:style>
    <style:style style:name="T4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fo:font-style="italic" style:font-style-asian="italic" fo:font-size="10pt" style:font-size-asian="10pt"/>
    </style:style>
    <style:style style:name="T4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fo:font-style="italic" style:font-style-asian="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tyle="italic" style:font-style-asian="italic" fo:font-size="10pt" style:font-size-asian="10pt"/>
    </style:style>
    <style:style style:name="T4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fo:font-style="italic" style:font-style-asian="italic" fo:font-size="10pt" style:font-size-asian="10pt"/>
    </style:style>
    <style:style style:name="T4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fo:font-style="italic" style:font-style-asian="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fo:font-size="10pt" style:font-size-asian="10pt"/>
    </style:style>
    <style:style style:name="T45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fo:font-size="10pt" style:font-size-asian="10pt"/>
    </style:style>
    <style:style style:name="T45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fo:font-size="10pt" style:font-size-asian="10pt"/>
    </style:style>
    <style:style style:name="T4509" style:parent-style-name="DefaultParagraphFont" style:family="text">
      <style:text-properties style:font-name-asian="MS Mincho" fo:font-style="italic" style:font-style-asian="italic" fo:font-size="10pt" style:font-size-asian="10pt"/>
    </style:style>
    <style:style style:name="T45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fo:font-size="10pt" style:font-size-asian="10pt"/>
    </style:style>
    <style:style style:name="T45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fo:font-size="10pt" style:font-size-asian="10pt"/>
    </style:style>
    <style:style style:name="P4514" style:parent-style-name="Normal" style:family="paragraph">
      <style:paragraph-properties fo:text-align="justify" fo:text-indent="0.4923in"/>
    </style:style>
    <style:style style:name="P4515" style:parent-style-name="Normal" style:family="paragraph">
      <style:paragraph-properties fo:text-align="justify" fo:margin-left="1.477in" fo:text-indent="-0.9847in">
        <style:tab-stops/>
      </style:paragraph-properties>
    </style:style>
    <style:style style:name="T4516" style:parent-style-name="DefaultParagraphFont" style:family="text">
      <style:text-properties fo:font-weight="bold" style:font-weight-asian="bold" style:font-weight-complex="bold" fo:font-size="11pt" style:font-size-asian="11pt" style:font-size-complex="11pt"/>
    </style:style>
    <style:style style:name="T4517" style:parent-style-name="DefaultParagraphFont" style:family="text">
      <style:text-properties fo:font-weight="bold" style:font-weight-asian="bold" style:font-weight-complex="bold" style:text-position="super 63.6%" fo:font-size="11pt" style:font-size-asian="11pt" style:font-size-complex="11pt"/>
    </style:style>
    <style:style style:name="T4518" style:parent-style-name="DefaultParagraphFont" style:family="text">
      <style:text-properties fo:font-weight="bold" style:font-weight-asian="bold" style:font-weight-complex="bold" style:text-position="super 63.6%" fo:font-size="11pt" style:font-size-asian="11pt" style:font-size-complex="11pt"/>
    </style:style>
    <style:style style:name="T4519" style:parent-style-name="DefaultParagraphFont" style:family="text">
      <style:text-properties fo:font-weight="bold" style:font-weight-asian="bold" style:font-weight-complex="bold" fo:font-size="11pt" style:font-size-asian="11pt" style:font-size-complex="11pt"/>
    </style:style>
    <style:style style:name="T4520" style:parent-style-name="DefaultParagraphFont" style:family="text">
      <style:text-properties fo:font-weight="bold" style:font-weight-asian="bold"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language-asian="lt" style:country-asian="L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language-asian="lt" style:country-asian="L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text-indent="0.4923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style:text-position="super 63.6%" fo:font-size="11pt" style:font-size-asian="11pt"/>
    </style:style>
    <style:style style:name="T4569" style:parent-style-name="DefaultParagraphFont" style:family="text">
      <style:text-properties fo:font-weight="bold" style:font-weight-asian="bold" style:text-position="super 63.6%" fo:font-size="11pt" style:font-size-asian="11pt"/>
    </style:style>
    <style:style style:name="T4570" style:parent-style-name="DefaultParagraphFont" style:family="text">
      <style:text-properties style:text-position="super 63.6%"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4923in"/>
    </style:style>
    <style:style style:name="T4573" style:parent-style-name="DefaultParagraphFont" style:family="text">
      <style:text-properties style:font-weight-complex="bold" fo:font-size="11pt" style:font-size-asian="11pt"/>
    </style:style>
    <style:style style:name="T4574" style:parent-style-name="DefaultParagraphFont" style:family="text">
      <style:text-properties style:font-weight-complex="bold" fo:font-size="11pt" style:font-size-asian="11pt"/>
    </style:style>
    <style:style style:name="T4575" style:parent-style-name="DefaultParagraphFont" style:family="text">
      <style:text-properties style:font-weight-complex="bold" fo:font-size="11pt" style:font-size-asian="11pt"/>
    </style:style>
    <style:style style:name="P4576" style:parent-style-name="Normal" style:family="paragraph">
      <style:paragraph-properties fo:text-align="justify" fo:text-indent="0.4923in"/>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weight="bold" style:font-weight-asian="bold"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P4584" style:parent-style-name="Normal" style:family="paragraph">
      <style:paragraph-properties fo:text-align="justify" fo:text-indent="0.4923in"/>
    </style:style>
    <style:style style:name="T4585" style:parent-style-name="DefaultParagraphFont" style:family="text">
      <style:text-properties style:font-weight-complex="bold" fo:font-size="11pt" style:font-size-asian="11pt"/>
    </style:style>
    <style:style style:name="T4586" style:parent-style-name="DefaultParagraphFont" style:family="text">
      <style:text-properties style:font-weight-complex="bold" fo:font-size="11pt" style:font-size-asian="11pt"/>
    </style:style>
    <style:style style:name="T4587" style:parent-style-name="DefaultParagraphFont" style:family="text">
      <style:text-properties style:font-weight-complex="bold" fo:font-style="italic" style:font-style-asian="italic" fo:font-size="11pt" style:font-size-asian="11pt"/>
    </style:style>
    <style:style style:name="T4588" style:parent-style-name="DefaultParagraphFont" style:family="text">
      <style:text-properties style:font-weight-complex="bold" fo:font-size="11pt" style:font-size-asian="11pt"/>
    </style:style>
    <style:style style:name="T4589" style:parent-style-name="DefaultParagraphFont" style:family="text">
      <style:text-properties style:font-weight-complex="bold" fo:font-size="11pt" style:font-size-asian="11pt"/>
    </style:style>
    <style:style style:name="P4590" style:parent-style-name="Normal" style:family="paragraph">
      <style:paragraph-properties fo:text-align="justify" fo:text-indent="0.4923in"/>
    </style:style>
    <style:style style:name="T4591" style:parent-style-name="DefaultParagraphFont" style:family="text">
      <style:text-properties style:font-weight-complex="bold" fo:font-size="11pt" style:font-size-asian="11pt"/>
    </style:style>
    <style:style style:name="T4592" style:parent-style-name="DefaultParagraphFont" style:family="text">
      <style:text-properties style:font-weight-complex="bold" fo:font-size="11pt" style:font-size-asian="11pt"/>
    </style:style>
    <style:style style:name="T4593" style:parent-style-name="DefaultParagraphFont" style:family="text">
      <style:text-properties style:font-weight-complex="bold" fo:font-size="11pt" style:font-size-asian="11pt"/>
    </style:style>
    <style:style style:name="T4594" style:parent-style-name="DefaultParagraphFont" style:family="text">
      <style:text-properties style:font-weight-complex="bold" fo:font-size="11pt" style:font-size-asian="11pt"/>
    </style:style>
    <style:style style:name="P4595" style:parent-style-name="Normal" style:family="paragraph">
      <style:paragraph-properties fo:text-align="justify" fo:text-indent="0.4923in"/>
    </style:style>
    <style:style style:name="T4596" style:parent-style-name="DefaultParagraphFont" style:family="text">
      <style:text-properties style:font-weight-complex="bold" fo:font-size="11pt" style:font-size-asian="11pt"/>
    </style:style>
    <style:style style:name="T4597" style:parent-style-name="DefaultParagraphFont" style:family="text">
      <style:text-properties style:font-weight-complex="bold" fo:font-size="11pt" style:font-size-asian="11pt"/>
    </style:style>
    <style:style style:name="T4598" style:parent-style-name="DefaultParagraphFont" style:family="text">
      <style:text-properties style:font-weight-complex="bold" fo:font-size="11pt" style:font-size-asian="11pt"/>
    </style:style>
    <style:style style:name="P4599" style:parent-style-name="Normal" style:family="paragraph">
      <style:paragraph-properties fo:text-align="justify" fo:text-indent="0.4923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style:text-properties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text-properties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tyle="italic" style:font-style-asian="italic" fo:font-size="10pt" style:font-size-asian="10pt"/>
    </style:style>
    <style:style style:name="T4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tyle="italic" style:font-style-asian="italic" fo:font-size="10pt" style:font-size-asian="10pt"/>
    </style:style>
    <style:style style:name="T4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fo:font-style="italic" style:font-style-asian="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tyle="italic" style:font-style-asian="italic" fo:font-size="10pt" style:font-size-asian="10pt"/>
    </style:style>
    <style:style style:name="T4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fo:font-style="italic" style:font-style-asian="italic" fo:font-size="10pt" style:font-size-asian="10pt"/>
    </style:style>
    <style:style style:name="T4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tyle="italic" style:font-style-asian="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fo:font-size="10pt" style:font-size-asian="10pt"/>
    </style:style>
    <style:style style:name="T46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fo:font-size="10pt" style:font-size-asian="10pt"/>
    </style:style>
    <style:style style:name="T46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fo:font-size="10pt" style:font-size-asian="10pt"/>
    </style:style>
    <style:style style:name="P4628" style:parent-style-name="Normal" style:family="paragraph">
      <style:paragraph-properties fo:text-align="justify" fo:text-indent="0.5in"/>
    </style:style>
    <style:style style:name="P4629" style:parent-style-name="Normal" style:family="paragraph">
      <style:paragraph-properties fo:text-align="justify" fo:text-indent="0.4923in"/>
    </style:style>
    <style:style style:name="T4630" style:parent-style-name="DefaultParagraphFont" style:family="text">
      <style:text-properties fo:font-weight="bold" style:font-weight-asian="bold" style:font-weight-complex="bold" fo:font-size="11pt" style:font-size-asian="11pt"/>
    </style:style>
    <style:style style:name="T4631" style:parent-style-name="DefaultParagraphFont" style:family="text">
      <style:text-properties fo:font-weight="bold" style:font-weight-asian="bold" style:font-weight-complex="bold" fo:font-size="11pt" style:font-size-asian="11pt"/>
    </style:style>
    <style:style style:name="T4632" style:parent-style-name="DefaultParagraphFont" style:family="text">
      <style:text-properties fo:font-weight="bold" style:font-weight-asian="bold" style:font-weight-complex="bold" fo:font-size="11pt" style:font-size-asian="11pt"/>
    </style:style>
    <style:style style:name="P4633" style:parent-style-name="Normal" style:family="paragraph">
      <style:paragraph-properties fo:text-align="justify" fo:text-indent="0.4923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style:text-position="super 63.6%"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style:text-properties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fo:text-indent="0.5in"/>
    </style:style>
    <style:style style:name="P4653" style:parent-style-name="Normal" style:family="paragraph">
      <style:paragraph-properties fo:text-align="justify" fo:text-indent="0.5in"/>
    </style:style>
    <style:style style:name="T4654" style:parent-style-name="DefaultParagraphFont" style:family="text">
      <style:text-properties fo:font-weight="bold" style:font-weight-asian="bold" style:font-weight-complex="bold" fo:font-size="11pt" style:font-size-asian="11pt"/>
    </style:style>
    <style:style style:name="T4655" style:parent-style-name="DefaultParagraphFont" style:family="text">
      <style:text-properties fo:font-weight="bold" style:font-weight-asian="bold" style:font-weight-complex="bold"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style:text-properties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fo:text-indent="0.5in"/>
    </style:style>
    <style:style style:name="P4671" style:parent-style-name="Normal" style:family="paragraph">
      <style:paragraph-properties fo:text-align="justify" fo:text-indent="0.5in"/>
    </style:style>
    <style:style style:name="T4672" style:parent-style-name="DefaultParagraphFont" style:family="text">
      <style:text-properties fo:font-weight="bold" style:font-weight-asian="bold" style:font-weight-complex="bold" fo:font-size="11pt" style:font-size-asian="11pt" style:font-size-complex="11pt"/>
    </style:style>
    <style:style style:name="T4673" style:parent-style-name="DefaultParagraphFont" style:family="text">
      <style:text-properties fo:font-weight="bold" style:font-weight-asian="bold" style:font-weight-complex="bold" fo:font-size="11pt" style:font-size-asian="11pt" style:font-size-complex="11pt"/>
    </style:style>
    <style:style style:name="T4674" style:parent-style-name="DefaultParagraphFont" style:family="text">
      <style:text-properties fo:font-weight="bold" style:font-weight-asian="bold"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justify"/>
      <style:text-properties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tyle="italic" style:font-style-asian="italic" fo:font-size="10pt" style:font-size-asian="10pt"/>
    </style:style>
    <style:style style:name="T4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fo:font-style="italic" style:font-style-asian="italic" fo:font-size="10pt" style:font-size-asian="10pt"/>
    </style:style>
    <style:style style:name="T4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fo:font-style="italic" style:font-style-asian="italic" fo:font-size="10pt" style:font-size-asian="10pt"/>
    </style:style>
    <style:style style:name="P4685" style:parent-style-name="Normal" style:family="paragraph">
      <style:paragraph-properties fo:text-align="justify" fo:text-indent="0.5in"/>
    </style:style>
    <style:style style:name="P4686" style:parent-style-name="Normal" style:family="paragraph">
      <style:paragraph-properties fo:text-align="justify" fo:text-indent="0.4923in"/>
    </style:style>
    <style:style style:name="T4687" style:parent-style-name="DefaultParagraphFont" style:family="text">
      <style:text-properties fo:font-weight="bold" style:font-weight-asian="bold" style:font-weight-complex="bold" fo:font-size="11pt" style:font-size-asian="11pt"/>
    </style:style>
    <style:style style:name="T4688" style:parent-style-name="DefaultParagraphFont" style:family="text">
      <style:text-properties fo:font-weight="bold" style:font-weight-asian="bold" style:font-weight-complex="bold" fo:font-size="11pt" style:font-size-asian="11pt"/>
    </style:style>
    <style:style style:name="T4689" style:parent-style-name="DefaultParagraphFont" style:family="text">
      <style:text-properties fo:font-weight="bold" style:font-weight-asian="bold" style:font-weight-complex="bold"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style:text-position="super 63.6%"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fo:text-indent="0.4923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paragraph-properties fo:text-align="justify"/>
      <style:text-properties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tyle="italic" style:font-style-asian="italic" fo:font-size="10pt" style:font-size-asian="10pt"/>
    </style:style>
    <style:style style:name="T4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fo:font-style="italic" style:font-style-asian="italic" fo:font-size="10pt" style:font-size-asian="10pt"/>
    </style:style>
    <style:style style:name="T4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fo:font-style="italic" style:font-style-asian="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tyle="italic" style:font-style-asian="italic" fo:font-size="10pt" style:font-size-asian="10pt"/>
    </style:style>
    <style:style style:name="T4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fo:font-style="italic" style:font-style-asian="italic" fo:font-size="10pt" style:font-size-asian="10pt"/>
    </style:style>
    <style:style style:name="T4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fo:font-style="italic" style:font-style-asian="italic" fo:font-size="10pt" style:font-size-asian="10pt"/>
    </style:style>
    <style:style style:name="P4727" style:parent-style-name="Normal" style:family="paragraph">
      <style:paragraph-properties fo:text-align="justify" fo:text-indent="0.5in"/>
    </style:style>
    <style:style style:name="P4728" style:parent-style-name="Normal" style:family="paragraph">
      <style:paragraph-properties fo:text-align="justify" fo:text-indent="0.4923in"/>
    </style:style>
    <style:style style:name="T4729" style:parent-style-name="DefaultParagraphFont" style:family="text">
      <style:text-properties fo:font-weight="bold" style:font-weight-asian="bold" style:font-weight-complex="bold" fo:font-size="11pt" style:font-size-asian="11pt"/>
    </style:style>
    <style:style style:name="T4730" style:parent-style-name="DefaultParagraphFont" style:family="text">
      <style:text-properties fo:font-weight="bold" style:font-weight-asian="bold" style:font-weight-complex="bold" fo:font-size="11pt" style:font-size-asian="11pt"/>
    </style:style>
    <style:style style:name="T4731" style:parent-style-name="DefaultParagraphFont" style:family="text">
      <style:text-properties fo:font-weight="bold" style:font-weight-asian="bold" style:font-weight-complex="bold"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style:text-properties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text-indent="0.5in"/>
    </style:style>
    <style:style style:name="P4743" style:parent-style-name="Normal" style:family="paragraph">
      <style:paragraph-properties fo:text-align="justify" fo:text-indent="0.4923in"/>
    </style:style>
    <style:style style:name="T4744" style:parent-style-name="DefaultParagraphFont" style:family="text">
      <style:text-properties fo:font-weight="bold" style:font-weight-asian="bold" style:font-weight-complex="bold" fo:font-size="11pt" style:font-size-asian="11pt"/>
    </style:style>
    <style:style style:name="T4745" style:parent-style-name="DefaultParagraphFont" style:family="text">
      <style:text-properties fo:font-weight="bold" style:font-weight-asian="bold" style:font-weight-complex="bold" fo:font-size="11pt" style:font-size-asian="11pt"/>
    </style:style>
    <style:style style:name="T4746" style:parent-style-name="DefaultParagraphFont" style:family="text">
      <style:text-properties fo:font-weight="bold" style:font-weight-asian="bold" style:font-weight-complex="bold" fo:font-size="11pt" style:font-size-asian="11pt"/>
    </style:style>
    <style:style style:name="P4747" style:parent-style-name="Normal" style:family="paragraph">
      <style:paragraph-properties fo:text-align="justify" fo:text-indent="0.4923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4923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text-indent="0.4923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P4761" style:parent-style-name="Normal" style:family="paragraph">
      <style:paragraph-properties fo:text-align="justify"/>
    </style:style>
    <style:style style:name="T4762" style:parent-style-name="DefaultParagraphFont" style:family="text">
      <style:text-properties fo:font-weight="bold" style:font-weight-asian="bold" fo:font-style="italic" style:font-style-asian="italic" fo:font-size="10pt" style:font-size-asian="10pt" style:language-asian="lt" style:country-asian="LT"/>
    </style:style>
    <style:style style:name="T4763" style:parent-style-name="DefaultParagraphFont" style:family="text">
      <style:text-properties fo:font-style="italic" style:font-style-asian="italic" fo:font-size="10pt" style:font-size-asian="10pt" style:language-asian="lt" style:country-asian="LT"/>
    </style:style>
    <style:style style:name="T4764" style:parent-style-name="DefaultParagraphFont" style:family="text">
      <style:text-properties fo:font-style="italic" style:font-style-asian="italic" fo:font-size="10pt" style:font-size-asian="10pt"/>
    </style:style>
    <style:style style:name="T4765" style:parent-style-name="DefaultParagraphFont" style:family="text">
      <style:text-properties fo:font-style="italic" style:font-style-asian="italic" fo:font-size="10pt" style:font-size-asian="10p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text-indent="0.4923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4923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text-indent="0.4923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style:text-properties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fo:text-indent="0.5in"/>
    </style:style>
    <style:style style:name="P4798" style:parent-style-name="Normal" style:family="paragraph">
      <style:paragraph-properties fo:text-align="justify" fo:text-indent="0.5in"/>
    </style:style>
    <style:style style:name="T4799" style:parent-style-name="DefaultParagraphFont" style:family="text">
      <style:text-properties fo:font-weight="bold" style:font-weight-asian="bold" fo:font-size="11pt" style:font-size-asian="11pt"/>
    </style:style>
    <style:style style:name="T4800" style:parent-style-name="DefaultParagraphFont" style:family="text">
      <style:text-properties fo:font-weight="bold" style:font-weight-asian="bold" fo:font-size="11pt" style:font-size-asian="11pt"/>
    </style:style>
    <style:style style:name="T4801" style:parent-style-name="DefaultParagraphFont" style:family="text">
      <style:text-properties fo:font-weight="bold" style:font-weight-asian="bold" fo:font-size="11pt" style:font-size-asian="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4923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style:text-position="super 63.6%"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style:font-style-complex="italic"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style:font-style-complex="italic" fo:font-size="11pt" style:font-size-asian="11pt" style:font-size-complex="11pt"/>
    </style:style>
    <style:style style:name="T4850" style:parent-style-name="DefaultParagraphFont" style:family="text">
      <style:text-properties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style:text-properties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tyle="italic" style:font-style-asian="italic" fo:font-size="10pt" style:font-size-asian="10pt"/>
    </style:style>
    <style:style style:name="T4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fo:font-style="italic" style:font-style-asian="italic" fo:font-size="10pt" style:font-size-asian="10pt"/>
    </style:style>
    <style:style style:name="T4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fo:font-style="italic" style:font-style-asian="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fo:font-size="10pt" style:font-size-asian="10pt"/>
    </style:style>
    <style:style style:name="T48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fo:font-size="10pt" style:font-size-asian="10pt"/>
    </style:style>
    <style:style style:name="T48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fo:font-size="10pt" style:font-size-asian="10pt"/>
    </style:style>
    <style:style style:name="P4880" style:parent-style-name="Normal" style:family="paragraph">
      <style:paragraph-properties fo:text-align="justify" fo:text-indent="0.5in"/>
    </style:style>
    <style:style style:name="P4881" style:parent-style-name="Normal" style:family="paragraph">
      <style:paragraph-properties fo:text-align="justify" fo:margin-left="1.6736in" fo:text-indent="-1.1736in">
        <style:tab-stops/>
      </style:paragraph-properties>
    </style:style>
    <style:style style:name="T4882" style:parent-style-name="DefaultParagraphFont" style:family="text">
      <style:text-properties fo:font-weight="bold" style:font-weight-asian="bold" fo:font-size="11pt" style:font-size-asian="11pt" style:font-size-complex="11pt"/>
    </style:style>
    <style:style style:name="T4883" style:parent-style-name="DefaultParagraphFont" style:family="text">
      <style:text-properties fo:font-weight="bold" style:font-weight-asian="bold" style:text-position="super 63.6%" fo:font-size="11pt" style:font-size-asian="11pt" style:font-size-complex="11pt"/>
    </style:style>
    <style:style style:name="T4884" style:parent-style-name="DefaultParagraphFont" style:family="text">
      <style:text-properties fo:font-weight="bold" style:font-weight-asian="bold" fo:font-size="11pt" style:font-size-asian="11pt" style:font-size-complex="11pt"/>
    </style:style>
    <style:style style:name="T4885" style:parent-style-name="DefaultParagraphFont" style:family="text">
      <style:text-properties fo:font-weight="bold" style:font-weight-asian="bold"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style:text-properties fo:font-style="italic" style:font-style-asian="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fo:font-size="10pt" style:font-size-asian="10pt"/>
    </style:style>
    <style:style style:name="T49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fo:font-size="10pt" style:font-size-asian="10pt"/>
    </style:style>
    <style:style style:name="T49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fo:font-size="10pt" style:font-size-asian="10pt"/>
    </style:style>
    <style:style style:name="P4920" style:parent-style-name="Normal" style:family="paragraph">
      <style:paragraph-properties fo:text-align="justify" fo:text-indent="0.5in"/>
    </style:style>
    <style:style style:name="P4921" style:parent-style-name="Normal" style:family="paragraph">
      <style:paragraph-properties fo:text-align="justify" fo:margin-left="1.6736in" fo:text-indent="-1.1812in">
        <style:tab-stops/>
      </style:paragraph-properties>
    </style:style>
    <style:style style:name="T4922" style:parent-style-name="DefaultParagraphFont" style:family="text">
      <style:text-properties fo:font-weight="bold" style:font-weight-asian="bold" style:font-weight-complex="bold" fo:font-size="11pt" style:font-size-asian="11pt" style:font-size-complex="11pt"/>
    </style:style>
    <style:style style:name="T4923" style:parent-style-name="DefaultParagraphFont" style:family="text">
      <style:text-properties fo:font-weight="bold" style:font-weight-asian="bold" style:font-weight-complex="bold" fo:font-size="11pt" style:font-size-asian="11pt" style:font-size-complex="11pt"/>
    </style:style>
    <style:style style:name="T4924" style:parent-style-name="DefaultParagraphFont" style:family="text">
      <style:text-properties fo:font-weight="bold" style:font-weight-asian="bold" fo:font-size="11pt" style:font-size-asian="11pt" style:font-size-complex="11pt"/>
    </style:style>
    <style:style style:name="T4925" style:parent-style-name="DefaultParagraphFont" style:family="text">
      <style:text-properties fo:font-weight="bold" style:font-weight-asian="bold" fo:font-size="11pt" style:font-size-asian="11pt" style:font-size-complex="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color="#000000"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color="#000000" fo:font-size="11pt" style:font-size-asian="11pt" style:font-size-complex="11pt" style:language-asian="lt" style:country-asian="LT"/>
    </style:style>
    <style:style style:name="T4967" style:parent-style-name="DefaultParagraphFont" style:family="text">
      <style:text-properties fo:color="#000000" fo:font-size="11pt" style:font-size-asian="11pt" style:font-size-complex="11pt" style:language-asian="lt" style:country-asian="LT"/>
    </style:style>
    <style:style style:name="T4968" style:parent-style-name="DefaultParagraphFont" style:family="text">
      <style:text-properties fo:color="#000000" fo:font-size="11pt" style:font-size-asian="11pt" style:font-size-complex="11pt" style:language-asian="lt" style:country-asian="LT"/>
    </style:style>
    <style:style style:name="T4969" style:parent-style-name="DefaultParagraphFont" style:family="text">
      <style:text-properties style:font-weight-complex="bold" fo:color="#000000" fo:font-size="11pt" style:font-size-asian="11pt" style:font-size-complex="11pt" style:language-asian="lt" style:country-asian="LT"/>
    </style:style>
    <style:style style:name="T4970" style:parent-style-name="DefaultParagraphFont" style:family="text">
      <style:text-properties fo:color="#000000" fo:font-size="11pt" style:font-size-asian="11pt" style:font-size-complex="11pt" style:language-asian="lt" style:country-asian="LT"/>
    </style:style>
    <style:style style:name="T4971" style:parent-style-name="DefaultParagraphFont" style:family="text">
      <style:text-properties style:font-weight-complex="bold" fo:color="#000000" fo:font-size="11pt" style:font-size-asian="11pt" style:font-size-complex="11pt" style:language-asian="lt" style:country-asian="L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tyle="italic" style:font-style-asian="italic" fo:font-size="11pt" style:font-size-asian="11pt" style:font-size-complex="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style:language-asian="lt" style:country-asian="L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style:text-properties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tyle="italic" style:font-style-asian="italic" fo:font-size="10pt" style:font-size-asian="10pt"/>
    </style:style>
    <style:style style:name="T5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fo:font-style="italic" style:font-style-asian="italic" fo:font-size="10pt" style:font-size-asian="10pt"/>
    </style:style>
    <style:style style:name="T5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fo:font-style="italic" style:font-style-asian="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fo:font-size="10pt" style:font-size-asian="10pt"/>
    </style:style>
    <style:style style:name="T50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fo:font-size="10pt" style:font-size-asian="10pt"/>
    </style:style>
    <style:style style:name="T50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fo:font-size="10pt" style:font-size-asian="10pt"/>
    </style:style>
    <style:style style:name="P5057" style:parent-style-name="Normal" style:family="paragraph">
      <style:paragraph-properties fo:text-align="justify"/>
    </style:style>
    <style:style style:name="P5058" style:parent-style-name="Normal" style:family="paragraph">
      <style:paragraph-properties fo:text-align="justify" fo:text-indent="0.5in"/>
    </style:style>
    <style:style style:name="T5059" style:parent-style-name="DefaultParagraphFont" style:family="text">
      <style:text-properties fo:font-weight="bold" style:font-weight-asian="bold" fo:font-size="11pt" style:font-size-asian="11pt"/>
    </style:style>
    <style:style style:name="T5060" style:parent-style-name="DefaultParagraphFont" style:family="text">
      <style:text-properties fo:font-weight="bold" style:font-weight-asian="bold" fo:font-size="11pt" style:font-size-asian="11pt"/>
    </style:style>
    <style:style style:name="T5061" style:parent-style-name="DefaultParagraphFont" style:family="text">
      <style:text-properties fo:font-weight="bold" style:font-weight-asian="bold" fo:font-size="11pt" style:font-size-asian="11pt"/>
    </style:style>
    <style:style style:name="T5062" style:parent-style-name="DefaultParagraphFont" style:family="text">
      <style:text-properties fo:font-weight="bold" style:font-weight-asian="bold"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P5162" style:parent-style-name="Normal" style:family="paragraph">
      <style:paragraph-properties fo:text-align="justify" fo:text-indent="0.5in"/>
    </style:style>
    <style:style style:name="T5163" style:parent-style-name="DefaultParagraphFont" style:family="text">
      <style:text-properties fo:color="#000000" fo:font-size="11pt" style:font-size-asian="11pt" style:font-size-complex="11pt" style:language-asian="lt" style:country-asian="LT"/>
    </style:style>
    <style:style style:name="T5164" style:parent-style-name="DefaultParagraphFont" style:family="text">
      <style:text-properties fo:color="#000000" fo:font-size="11pt" style:font-size-asian="11pt" style:font-size-complex="11pt" style:language-asian="lt" style:country-asian="LT"/>
    </style:style>
    <style:style style:name="T5165" style:parent-style-name="DefaultParagraphFont" style:family="text">
      <style:text-properties fo:color="#000000" fo:font-size="11pt" style:font-size-asian="11pt" style:font-size-complex="11pt" style:language-asian="lt" style:country-asian="LT"/>
    </style:style>
    <style:style style:name="T5166" style:parent-style-name="DefaultParagraphFont" style:family="text">
      <style:text-properties fo:font-weight="bold" style:font-weight-asian="bold" fo:color="#000000" fo:font-size="11pt" style:font-size-asian="11pt" style:font-size-complex="11pt" style:language-asian="lt" style:country-asian="LT"/>
    </style:style>
    <style:style style:name="T5167" style:parent-style-name="DefaultParagraphFont" style:family="text">
      <style:text-properties fo:color="#000000" fo:font-size="11pt" style:font-size-asian="11pt" style:font-size-complex="11pt" style:language-asian="lt" style:country-asian="LT"/>
    </style:style>
    <style:style style:name="T5168" style:parent-style-name="DefaultParagraphFont" style:family="text">
      <style:text-properties fo:color="#000000" fo:font-size="11pt" style:font-size-asian="11pt" style:font-size-complex="11pt" style:language-asian="lt" style:country-asian="LT"/>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style:language-asian="lt" style:country-asian="L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text-properties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fo:font-size="10pt" style:font-size-asian="10pt"/>
    </style:style>
    <style:style style:name="T52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fo:font-size="10pt" style:font-size-asian="10pt"/>
    </style:style>
    <style:style style:name="T52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fo:font-size="10pt" style:font-size-asian="10pt"/>
    </style:style>
    <style:style style:name="T5247" style:parent-style-name="DefaultParagraphFont" style:family="text">
      <style:text-properties style:font-name-asian="MS Mincho" fo:font-style="italic" style:font-style-asian="italic" fo:font-size="10pt" style:font-size-asian="10pt"/>
    </style:style>
    <style:style style:name="T52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fo:font-size="10pt" style:font-size-asian="10pt"/>
    </style:style>
    <style:style style:name="T52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fo:font-size="10pt" style:font-size-asian="10pt"/>
    </style:style>
    <style:style style:name="P5252" style:parent-style-name="Normal" style:family="paragraph">
      <style:paragraph-properties fo:text-align="justify" fo:text-indent="0.5in"/>
    </style:style>
    <style:style style:name="P5253" style:parent-style-name="Normal" style:family="paragraph">
      <style:paragraph-properties fo:text-align="justify" fo:text-indent="0.5in"/>
    </style:style>
    <style:style style:name="T5254" style:parent-style-name="DefaultParagraphFont" style:family="text">
      <style:text-properties fo:font-weight="bold" style:font-weight-asian="bold" fo:font-size="11pt" style:font-size-asian="11pt"/>
    </style:style>
    <style:style style:name="T5255" style:parent-style-name="DefaultParagraphFont" style:family="text">
      <style:text-properties fo:font-weight="bold" style:font-weight-asian="bold" fo:font-size="11pt" style:font-size-asian="11pt"/>
    </style:style>
    <style:style style:name="T5256" style:parent-style-name="DefaultParagraphFont" style:family="text">
      <style:text-properties fo:font-weight="bold" style:font-weight-asian="bold" fo:font-size="11pt" style:font-size-asian="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style:text-properties fo:font-style="italic" style:font-style-asian="italic" fo:font-size="10pt" style:font-size-asian="10pt"/>
    </style:style>
    <style:style style:name="T5277" style:parent-style-name="DefaultParagraphFont" style:family="text">
      <style:text-properties fo:font-style="italic" style:font-style-asian="italic" fo:font-size="10pt" style:font-size-asian="10pt"/>
    </style:style>
    <style:style style:name="T5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fo:font-style="italic" style:font-style-asian="italic" fo:font-size="10pt" style:font-size-asian="10pt"/>
    </style:style>
    <style:style style:name="T5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fo:font-style="italic" style:font-style-asian="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fo:font-size="10pt" style:font-size-asian="10pt"/>
    </style:style>
    <style:style style:name="T52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fo:font-size="10pt" style:font-size-asian="10pt"/>
    </style:style>
    <style:style style:name="T52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fo:font-size="10pt" style:font-size-asian="10pt"/>
    </style:style>
    <style:style style:name="P5293" style:parent-style-name="Normal" style:family="paragraph">
      <style:paragraph-properties fo:text-align="justify" fo:text-indent="0.5in"/>
    </style:style>
    <style:style style:name="P5294" style:parent-style-name="Normal" style:family="paragraph">
      <style:paragraph-properties fo:text-align="justify" fo:text-indent="0.5in"/>
    </style:style>
    <style:style style:name="T5295" style:parent-style-name="DefaultParagraphFont" style:family="text">
      <style:text-properties fo:font-weight="bold" style:font-weight-asian="bold" fo:font-size="11pt" style:font-size-asian="11pt"/>
    </style:style>
    <style:style style:name="T5296" style:parent-style-name="DefaultParagraphFont" style:family="text">
      <style:text-properties fo:font-weight="bold" style:font-weight-asian="bold" fo:font-size="11pt" style:font-size-asian="11pt"/>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text-align="justify"/>
      <style:text-properties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fo:font-size="10pt" style:font-size-asian="10pt"/>
    </style:style>
    <style:style style:name="T53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fo:font-size="10pt" style:font-size-asian="10pt"/>
    </style:style>
    <style:style style:name="T5310" style:parent-style-name="DefaultParagraphFont" style:family="text">
      <style:text-properties style:font-name-asian="MS Mincho" fo:font-style="italic" style:font-style-asian="italic" fo:font-size="10pt" style:font-size-asian="10pt"/>
    </style:style>
    <style:style style:name="T53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fo:font-size="10pt" style:font-size-asian="10pt"/>
    </style:style>
    <style:style style:name="P5313" style:parent-style-name="Normal" style:family="paragraph">
      <style:paragraph-properties fo:text-align="justify"/>
    </style:style>
    <style:style style:name="P5314" style:parent-style-name="Normal" style:family="paragraph">
      <style:paragraph-properties fo:text-align="justify" fo:text-indent="0.5in"/>
    </style:style>
    <style:style style:name="T5315" style:parent-style-name="DefaultParagraphFont" style:family="text">
      <style:text-properties fo:font-weight="bold" style:font-weight-asian="bold" fo:font-size="11pt" style:font-size-asian="11pt"/>
    </style:style>
    <style:style style:name="T5316" style:parent-style-name="DefaultParagraphFont" style:family="text">
      <style:text-properties fo:font-weight="bold" style:font-weight-asian="bold" fo:font-size="11pt" style:font-size-asian="11pt"/>
    </style:style>
    <style:style style:name="T5317" style:parent-style-name="DefaultParagraphFont" style:family="text">
      <style:text-properties fo:font-weight="bold" style:font-weight-asian="bold" fo:font-size="11pt" style:font-size-asian="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P5340" style:parent-style-name="Normal" style:family="paragraph">
      <style:paragraph-properties fo:text-align="justify"/>
      <style:text-properties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tyle="italic" style:font-style-asian="italic" fo:font-size="10pt" style:font-size-asian="10pt"/>
    </style:style>
    <style:style style:name="T5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fo:font-style="italic" style:font-style-asian="italic" fo:font-size="10pt" style:font-size-asian="10pt"/>
    </style:style>
    <style:style style:name="T5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fo:font-style="italic" style:font-style-asian="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fo:font-size="10pt" style:font-size-asian="10pt"/>
    </style:style>
    <style:style style:name="T53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fo:font-size="10pt" style:font-size-asian="10pt"/>
    </style:style>
    <style:style style:name="T53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fo:font-size="10pt" style:font-size-asian="10pt"/>
    </style:style>
    <style:style style:name="P5360" style:parent-style-name="Normal" style:family="paragraph">
      <style:paragraph-properties fo:text-align="justify" fo:text-indent="0.5in"/>
    </style:style>
    <style:style style:name="P5361" style:parent-style-name="Normal" style:family="paragraph">
      <style:paragraph-properties fo:text-align="justify" fo:text-indent="0.5in"/>
    </style:style>
    <style:style style:name="T5362" style:parent-style-name="DefaultParagraphFont" style:family="text">
      <style:text-properties fo:font-weight="bold" style:font-weight-asian="bold" fo:font-size="11pt" style:font-size-asian="11pt"/>
    </style:style>
    <style:style style:name="T5363" style:parent-style-name="DefaultParagraphFont" style:family="text">
      <style:text-properties fo:font-weight="bold" style:font-weight-asian="bold" fo:font-size="11pt" style:font-size-asian="11pt"/>
    </style:style>
    <style:style style:name="T5364" style:parent-style-name="DefaultParagraphFont" style:family="text">
      <style:text-properties fo:font-weight="bold" style:font-weight-asian="bold" fo:font-size="11pt" style:font-size-asian="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T5404" style:parent-style-name="DefaultParagraphFont" style:family="text">
      <style:text-properties fo:font-weight="bold" style:font-weight-asian="bold" fo:font-size="11pt" style:font-size-asian="11pt"/>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weight="bold" style:font-weight-asian="bold" fo:font-size="11pt" style:font-size-asian="11pt" style:font-size-complex="11pt"/>
    </style:style>
    <style:style style:name="T5412" style:parent-style-name="DefaultParagraphFont" style:family="text">
      <style:text-properties fo:font-size="11pt" style:font-size-asian="11pt" style:font-size-complex="11pt"/>
    </style:style>
    <style:style style:name="P5413" style:parent-style-name="Normal" style:family="paragraph">
      <style:text-properties fo:font-style="italic" style:font-style-asian="italic" fo:font-size="10pt" style:font-size-asian="10pt"/>
    </style:style>
    <style:style style:name="T5414" style:parent-style-name="DefaultParagraphFont" style:family="text">
      <style:text-properties fo:font-style="italic" style:font-style-asian="italic" fo:font-size="10pt" style:font-size-asian="10pt"/>
    </style:style>
    <style:style style:name="T5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fo:font-style="italic" style:font-style-asian="italic" fo:font-size="10pt" style:font-size-asian="10pt"/>
    </style:style>
    <style:style style:name="T5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fo:font-style="italic" style:font-style-asian="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tyle="italic" style:font-style-asian="italic" fo:font-size="10pt" style:font-size-asian="10pt"/>
    </style:style>
    <style:style style:name="T5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fo:font-style="italic" style:font-style-asian="italic" fo:font-size="10pt" style:font-size-asian="10pt"/>
    </style:style>
    <style:style style:name="T5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fo:font-style="italic" style:font-style-asian="italic" fo:font-size="10pt" style:font-size-asian="10pt"/>
    </style:style>
    <style:style style:name="P5431" style:parent-style-name="Normal" style:family="paragraph">
      <style:paragraph-properties fo:text-align="justify" fo:text-indent="0.5in"/>
    </style:style>
    <style:style style:name="P5432" style:parent-style-name="Normal" style:family="paragraph">
      <style:paragraph-properties fo:text-align="justify" fo:text-indent="0.5in"/>
    </style:style>
    <style:style style:name="T5433" style:parent-style-name="DefaultParagraphFont" style:family="text">
      <style:text-properties fo:font-weight="bold" style:font-weight-asian="bold" fo:font-size="11pt" style:font-size-asian="11pt"/>
    </style:style>
    <style:style style:name="T5434" style:parent-style-name="DefaultParagraphFont" style:family="text">
      <style:text-properties fo:font-weight="bold" style:font-weight-asian="bold" fo:font-size="11pt" style:font-size-asian="11pt"/>
    </style:style>
    <style:style style:name="T5435" style:parent-style-name="DefaultParagraphFont" style:family="text">
      <style:text-properties fo:font-weight="bold" style:font-weight-asian="bold" fo:font-size="11pt" style:font-size-asian="11p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T5451" style:parent-style-name="DefaultParagraphFont" style:family="text">
      <style:text-properties style:text-position="super 63.6%" fo:font-size="11pt" style:font-size-asian="11pt"/>
    </style:style>
    <style:style style:name="T5452" style:parent-style-name="DefaultParagraphFont" style:family="text">
      <style:text-properties fo:font-size="11pt" style:font-size-asian="11pt"/>
    </style:style>
    <style:style style:name="P5453" style:parent-style-name="Normal" style:family="paragraph">
      <style:paragraph-properties fo:text-align="justify"/>
      <style:text-properties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fo:text-indent="0.5in"/>
    </style:style>
    <style:style style:name="P5461" style:parent-style-name="Normal" style:family="paragraph">
      <style:paragraph-properties fo:text-align="justify" fo:text-indent="0.5in"/>
    </style:style>
    <style:style style:name="T5462" style:parent-style-name="DefaultParagraphFont" style:family="text">
      <style:text-properties fo:font-weight="bold" style:font-weight-asian="bold" fo:font-size="11pt" style:font-size-asian="11pt"/>
    </style:style>
    <style:style style:name="T5463" style:parent-style-name="DefaultParagraphFont" style:family="text">
      <style:text-properties fo:font-weight="bold" style:font-weight-asian="bold" fo:font-size="11pt" style:font-size-asian="11pt"/>
    </style:style>
    <style:style style:name="T5464" style:parent-style-name="DefaultParagraphFont" style:family="text">
      <style:text-properties fo:font-weight="bold" style:font-weight-asian="bold" fo:font-size="11pt" style:font-size-asian="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P5468" style:parent-style-name="Normal" style:family="paragraph">
      <style:paragraph-properties fo:text-align="justify" fo:text-indent="0.5in"/>
    </style:style>
    <style:style style:name="P5469" style:parent-style-name="Normal" style:family="paragraph">
      <style:paragraph-properties fo:text-align="justify" fo:text-indent="0.4923in"/>
    </style:style>
    <style:style style:name="T5470" style:parent-style-name="DefaultParagraphFont" style:family="text">
      <style:text-properties fo:font-weight="bold" style:font-weight-asian="bold" fo:font-size="11pt" style:font-size-asian="11pt"/>
    </style:style>
    <style:style style:name="T5471" style:parent-style-name="DefaultParagraphFont" style:family="text">
      <style:text-properties fo:font-weight="bold" style:font-weight-asian="bold" fo:font-size="11pt" style:font-size-asian="11pt"/>
    </style:style>
    <style:style style:name="T5472" style:parent-style-name="DefaultParagraphFont" style:family="text">
      <style:text-properties fo:font-weight="bold" style:font-weight-asian="bold" fo:font-size="11pt" style:font-size-asian="11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P5480" style:parent-style-name="Normal" style:family="paragraph">
      <style:paragraph-properties fo:text-align="justify" fo:text-indent="0.5in"/>
    </style:style>
    <style:style style:name="P5481" style:parent-style-name="Normal" style:family="paragraph">
      <style:paragraph-properties fo:text-align="justify" fo:margin-left="1.477in" fo:text-indent="-0.9847in">
        <style:tab-stops/>
      </style:paragraph-properties>
    </style:style>
    <style:style style:name="T5482" style:parent-style-name="DefaultParagraphFont" style:family="text">
      <style:text-properties fo:font-weight="bold" style:font-weight-asian="bold" fo:font-size="11pt" style:font-size-asian="11pt"/>
    </style:style>
    <style:style style:name="T5483" style:parent-style-name="DefaultParagraphFont" style:family="text">
      <style:text-properties fo:font-weight="bold" style:font-weight-asian="bold" fo:font-size="11pt" style:font-size-asian="11pt"/>
    </style:style>
    <style:style style:name="T5484" style:parent-style-name="DefaultParagraphFont" style:family="text">
      <style:text-properties fo:font-weight="bold" style:font-weight-asian="bold" fo:font-size="11pt" style:font-size-asian="11pt"/>
    </style:style>
    <style:style style:name="T5485" style:parent-style-name="DefaultParagraphFont" style:family="text">
      <style:text-properties fo:font-weight="bold" style:font-weight-asian="bold" fo:font-size="11pt" style:font-size-asian="11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P5495" style:parent-style-name="Normal" style:family="paragraph">
      <style:paragraph-properties fo:text-align="justify" fo:text-indent="0.5in"/>
    </style:style>
    <style:style style:name="P5496" style:parent-style-name="Normal" style:family="paragraph">
      <style:paragraph-properties fo:text-align="justify" fo:margin-left="1.6736in" fo:text-indent="-1.1736in">
        <style:tab-stops/>
      </style:paragraph-properties>
    </style:style>
    <style:style style:name="T5497" style:parent-style-name="DefaultParagraphFont" style:family="text">
      <style:text-properties fo:font-weight="bold" style:font-weight-asian="bold" fo:font-size="11pt" style:font-size-asian="11pt" style:font-size-complex="11pt"/>
    </style:style>
    <style:style style:name="T5498" style:parent-style-name="DefaultParagraphFont" style:family="text">
      <style:text-properties fo:font-weight="bold" style:font-weight-asian="bold" style:text-position="super 63.6%"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weight="bold" style:font-weight-asian="bold" fo:font-size="11pt" style:font-size-asian="11pt" style:font-size-complex="11pt"/>
    </style:style>
    <style:style style:name="T5501" style:parent-style-name="DefaultParagraphFont" style:family="text">
      <style:text-properties fo:font-weight="bold" style:font-weight-asian="bold" fo:font-size="11pt" style:font-size-asian="11pt" style:font-size-complex="11pt"/>
    </style:style>
    <style:style style:name="T5502" style:parent-style-name="DefaultParagraphFont" style:family="text">
      <style:text-properties fo:font-weight="bold" style:font-weight-asian="bold" fo:font-size="11pt" style:font-size-asian="11pt" style:font-size-complex="11pt"/>
    </style:style>
    <style:style style:name="P5503" style:parent-style-name="Normal" style:family="paragraph">
      <style:paragraph-properties fo:text-align="justify" fo:text-indent="0.5in"/>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style:text-position="super 63.6%"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P5522" style:parent-style-name="Normal" style:family="paragraph">
      <style:paragraph-properties fo:text-align="justify"/>
      <style:text-properties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text-properties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tyle="italic" style:font-style-asian="italic" fo:font-size="10pt" style:font-size-asian="10pt"/>
    </style:style>
    <style:style style:name="T5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fo:font-style="italic" style:font-style-asian="italic" fo:font-size="10pt" style:font-size-asian="10pt"/>
    </style:style>
    <style:style style:name="T5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fo:font-style="italic" style:font-style-asian="italic" fo:font-size="10pt" style:font-size-asian="10pt"/>
    </style:style>
    <style:style style:name="P5536" style:parent-style-name="Normal" style:family="paragraph">
      <style:paragraph-properties fo:text-align="justify" fo:text-indent="0.5in"/>
    </style:style>
    <style:style style:name="P5537" style:parent-style-name="Normal" style:family="paragraph">
      <style:paragraph-properties fo:text-align="justify" fo:text-indent="0.5in"/>
    </style:style>
    <style:style style:name="T5538" style:parent-style-name="DefaultParagraphFont" style:family="text">
      <style:text-properties fo:font-weight="bold" style:font-weight-asian="bold" fo:font-size="11pt" style:font-size-asian="11pt" style:font-size-complex="11pt"/>
    </style:style>
    <style:style style:name="T5539" style:parent-style-name="DefaultParagraphFont" style:family="text">
      <style:text-properties fo:font-weight="bold" style:font-weight-asian="bold" style:text-position="super 63.6%" fo:font-size="11pt" style:font-size-asian="11pt" style:font-size-complex="11pt"/>
    </style:style>
    <style:style style:name="T5540" style:parent-style-name="DefaultParagraphFont" style:family="text">
      <style:text-properties fo:font-weight="bold" style:font-weight-asian="bold" fo:font-size="11pt" style:font-size-asian="11pt" style:font-size-complex="11pt"/>
    </style:style>
    <style:style style:name="T5541" style:parent-style-name="DefaultParagraphFont" style:family="text">
      <style:text-properties fo:font-style="italic" style:font-style-asian="italic" fo:font-size="10pt" style:font-size-asian="10pt"/>
    </style:style>
    <style:style style:name="P5542" style:parent-style-name="Normal" style:family="paragraph">
      <style:paragraph-properties fo:text-align="justify"/>
      <style:text-properties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text-properties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tyle="italic" style:font-style-asian="italic" fo:font-size="10pt" style:font-size-asian="10pt"/>
    </style:style>
    <style:style style:name="T5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fo:font-style="italic" style:font-style-asian="italic" fo:font-size="10pt" style:font-size-asian="10pt"/>
    </style:style>
    <style:style style:name="T5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fo:font-style="italic" style:font-style-asian="italic" fo:font-size="10pt" style:font-size-asian="10pt"/>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fo:margin-left="1.575in" fo:text-indent="-1.0826in">
        <style:tab-stops/>
      </style:paragraph-properties>
    </style:style>
    <style:style style:name="T5562" style:parent-style-name="DefaultParagraphFont" style:family="text">
      <style:text-properties fo:font-weight="bold" style:font-weight-asian="bold" fo:font-size="11pt" style:font-size-asian="11pt"/>
    </style:style>
    <style:style style:name="T5563" style:parent-style-name="DefaultParagraphFont" style:family="text">
      <style:text-properties fo:font-weight="bold" style:font-weight-asian="bold" fo:font-size="11pt" style:font-size-asian="11pt"/>
    </style:style>
    <style:style style:name="T5564" style:parent-style-name="DefaultParagraphFont" style:family="text">
      <style:text-properties fo:font-weight="bold" style:font-weight-asian="bold" fo:font-size="11pt" style:font-size-asian="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T5577" style:parent-style-name="DefaultParagraphFont" style:family="text">
      <style:text-properties fo:font-style="italic" style:font-style-asian="italic" fo:font-size="10pt" style:font-size-asian="10pt"/>
    </style:style>
    <style:style style:name="P5578" style:parent-style-name="Normal" style:family="paragraph">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P5587" style:parent-style-name="Normal" style:family="paragraph">
      <style:paragraph-properties fo:text-align="justify"/>
      <style:text-properties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fo:text-indent="0.5in"/>
    </style:style>
    <style:style style:name="P5596" style:parent-style-name="Normal" style:family="paragraph">
      <style:paragraph-properties fo:text-align="justify" fo:margin-left="1.6736in" fo:text-indent="-1.1736in">
        <style:tab-stops/>
      </style:paragraph-properties>
    </style:style>
    <style:style style:name="T5597" style:parent-style-name="DefaultParagraphFont" style:family="text">
      <style:text-properties fo:font-weight="bold" style:font-weight-asian="bold" fo:font-size="11pt" style:font-size-asian="11pt" style:font-size-complex="11pt"/>
    </style:style>
    <style:style style:name="T5598" style:parent-style-name="DefaultParagraphFont" style:family="text">
      <style:text-properties fo:font-weight="bold" style:font-weight-asian="bold" style:text-position="super 63.6%" fo:font-size="11pt" style:font-size-asian="11pt" style:font-size-complex="11pt"/>
    </style:style>
    <style:style style:name="T5599" style:parent-style-name="DefaultParagraphFont" style:family="text">
      <style:text-properties fo:font-weight="bold" style:font-weight-asian="bold" fo:font-size="11pt" style:font-size-asian="11pt" style:font-size-complex="11pt"/>
    </style:style>
    <style:style style:name="T5600" style:parent-style-name="DefaultParagraphFont" style:family="text">
      <style:text-properties fo:font-weight="bold" style:font-weight-asian="bold" fo:font-size="11pt" style:font-size-asian="11pt" style:font-size-complex="11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P5635" style:parent-style-name="Normal" style:family="paragraph">
      <style:paragraph-properties fo:text-align="justify" fo:text-indent="0.5in"/>
    </style:style>
    <style:style style:name="T5636" style:parent-style-name="DefaultParagraphFont" style:family="text">
      <style:text-properties fo:font-weight="bold" style:font-weight-asian="bold" fo:font-size="10pt" style:font-size-asian="10pt"/>
    </style:style>
    <style:style style:name="T5637" style:parent-style-name="DefaultParagraphFont" style:family="text">
      <style:text-properties fo:font-weight="bold" style:font-weight-asian="bold" style:text-position="super 65%" fo:font-size="10pt" style:font-size-asian="10pt"/>
    </style:style>
    <style:style style:name="T5638" style:parent-style-name="DefaultParagraphFont" style:family="text">
      <style:text-properties fo:font-weight="bold" style:font-weight-asian="bold" fo:font-size="10pt" style:font-size-asian="10pt"/>
    </style:style>
    <style:style style:name="T5639" style:parent-style-name="DefaultParagraphFont" style:family="text">
      <style:text-properties fo:font-weight="bold" style:font-weight-asian="bold" fo:font-size="10pt" style:font-size-asian="10pt"/>
    </style:style>
    <style:style style:name="P5640" style:parent-style-name="Normal" style:family="paragraph">
      <style:paragraph-properties fo:text-align="justify"/>
      <style:text-properties style:font-name-asian="MS Mincho" fo:font-style="italic" style:font-style-asian="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fo:font-size="10pt" style:font-size-asian="10pt"/>
    </style:style>
    <style:style style:name="T56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fo:font-size="10pt" style:font-size-asian="10pt"/>
    </style:style>
    <style:style style:name="T56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fo:font-size="10pt" style:font-size-asian="10pt"/>
    </style:style>
    <style:style style:name="P5647" style:parent-style-name="Normal" style:family="paragraph">
      <style:paragraph-properties fo:text-align="justify" fo:text-indent="0.5in"/>
    </style:style>
    <style:style style:name="P5648" style:parent-style-name="Normal" style:family="paragraph">
      <style:paragraph-properties fo:text-align="justify" fo:text-indent="0.5in"/>
    </style:style>
    <style:style style:name="T5649" style:parent-style-name="DefaultParagraphFont" style:family="text">
      <style:text-properties fo:font-weight="bold" style:font-weight-asian="bold" fo:font-size="11pt" style:font-size-asian="11pt"/>
    </style:style>
    <style:style style:name="T5650" style:parent-style-name="DefaultParagraphFont" style:family="text">
      <style:text-properties fo:font-weight="bold" style:font-weight-asian="bold" fo:font-size="11pt" style:font-size-asian="11pt"/>
    </style:style>
    <style:style style:name="T5651" style:parent-style-name="DefaultParagraphFont" style:family="text">
      <style:text-properties fo:font-weight="bold" style:font-weight-asian="bold" fo:font-size="11pt" style:font-size-asian="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T5656" style:parent-style-name="DefaultParagraphFont" style:family="text">
      <style:text-properties style:text-position="super 63.6%" fo:font-size="11pt" style:font-size-asian="11pt"/>
    </style:style>
    <style:style style:name="T5657" style:parent-style-name="DefaultParagraphFont" style:family="text">
      <style:text-properties fo:font-size="11pt" style:font-size-asian="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2pt"/>
    </style:style>
    <style:style style:name="T5660" style:parent-style-name="DefaultParagraphFont" style:family="text">
      <style:text-properties fo:font-size="11pt" style:font-size-asian="11pt" style:font-size-complex="12pt"/>
    </style:style>
    <style:style style:name="T5661" style:parent-style-name="DefaultParagraphFont" style:family="text">
      <style:text-properties fo:font-style="italic" style:font-style-asian="italic" fo:font-size="10pt" style:font-size-asian="10pt"/>
    </style:style>
    <style:style style:name="P5662" style:parent-style-name="Normal" style:family="paragraph">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T5670" style:parent-style-name="DefaultParagraphFont" style:family="text">
      <style:text-properties fo:font-style="italic" style:font-style-asian="italic" fo:font-size="10pt" style:font-size-asian="10pt"/>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P5685" style:parent-style-name="Normal" style:family="paragraph">
      <style:paragraph-properties fo:text-align="justify"/>
      <style:text-properties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fo:text-indent="0.5in"/>
    </style:style>
    <style:style style:name="P5706" style:parent-style-name="Normal" style:family="paragraph">
      <style:paragraph-properties fo:text-align="justify" fo:text-indent="0.5in"/>
    </style:style>
    <style:style style:name="T5707" style:parent-style-name="DefaultParagraphFont" style:family="text">
      <style:text-properties fo:font-weight="bold" style:font-weight-asian="bold" fo:font-size="11pt" style:font-size-asian="11pt" style:font-size-complex="11pt"/>
    </style:style>
    <style:style style:name="T5708" style:parent-style-name="DefaultParagraphFont" style:family="text">
      <style:text-properties fo:font-weight="bold" style:font-weight-asian="bold" fo:font-size="11pt" style:font-size-asian="11pt" style:font-size-complex="11pt"/>
    </style:style>
    <style:style style:name="T5709" style:parent-style-name="DefaultParagraphFont" style:family="text">
      <style:text-properties fo:font-weight="bold" style:font-weight-asian="bold" fo:font-size="11pt" style:font-size-asian="11pt" style:font-size-complex="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weight="bold" style:font-weight-asian="bold" fo:font-size="11pt" style:font-size-asian="11pt" style:font-size-complex="11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weight="bold" style:font-weight-asian="bold" fo:font-size="11pt" style:font-size-asian="11pt" style:font-size-complex="11pt"/>
    </style:style>
    <style:style style:name="T5719" style:parent-style-name="DefaultParagraphFont" style:family="text">
      <style:text-properties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language-asian="lt" style:country-asian="LT"/>
    </style:style>
    <style:style style:name="T5731" style:parent-style-name="DefaultParagraphFont" style:family="text">
      <style:text-properties fo:font-size="11pt" style:font-size-asian="11pt" style:font-size-complex="11pt" style:language-asian="lt" style:country-asian="LT"/>
    </style:style>
    <style:style style:name="P5732" style:parent-style-name="Normal" style:family="paragraph">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P5741" style:parent-style-name="Normal" style:family="paragraph">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P5751" style:parent-style-name="Normal" style:family="paragraph">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style:font-weight-complex="bold"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weight="bold" style:font-weight-asian="bold" fo:font-size="11pt" style:font-size-asian="11pt" style:font-size-complex="11pt"/>
    </style:style>
    <style:style style:name="T5778" style:parent-style-name="DefaultParagraphFont" style:family="text">
      <style:text-properties fo:font-size="11pt" style:font-size-asian="11pt" style:font-size-complex="11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weight="bold" style:font-weight-asian="bold"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P5788" style:parent-style-name="Normal" style:family="paragraph">
      <style:paragraph-properties fo:text-align="justify"/>
      <style:text-properties fo:font-style="italic" style:font-style-asian="italic" fo:font-size="10pt" style:font-size-asian="10pt"/>
    </style:style>
    <style:style style:name="T5789" style:parent-style-name="DefaultParagraphFont" style:family="text">
      <style:text-properties fo:font-style="italic" style:font-style-asian="italic" fo:font-size="10pt" style:font-size-asian="10pt"/>
    </style:style>
    <style:style style:name="T5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fo:font-style="italic" style:font-style-asian="italic" fo:font-size="10pt" style:font-size-asian="10pt"/>
    </style:style>
    <style:style style:name="T5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fo:font-style="italic" style:font-style-asian="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fo:font-style="italic" style:font-style-asian="italic" fo:font-size="10pt" style:font-size-asian="10pt"/>
    </style:style>
    <style:style style:name="T5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fo:font-style="italic" style:font-style-asian="italic" fo:font-size="10pt" style:font-size-asian="10pt"/>
    </style:style>
    <style:style style:name="T5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fo:font-style="italic" style:font-style-asian="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tyle="italic" style:font-style-asian="italic" fo:font-size="10pt" style:font-size-asian="10pt"/>
    </style:style>
    <style:style style:name="T5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fo:font-style="italic" style:font-style-asian="italic" fo:font-size="10pt" style:font-size-asian="10pt"/>
    </style:style>
    <style:style style:name="T5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fo:font-style="italic" style:font-style-asian="italic" fo:font-size="10pt" style:font-size-asian="10pt"/>
    </style:style>
    <style:style style:name="T5822" style:parent-style-name="DefaultParagraphFont" style:family="text">
      <style:text-properties style:font-name-asian="MS Mincho" fo:font-style="italic" style:font-style-asian="italic" fo:font-size="10pt" style:font-size-asian="10pt"/>
    </style:style>
    <style:style style:name="T58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fo:font-size="10pt" style:font-size-asian="10pt"/>
    </style:style>
    <style:style style:name="T58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fo:font-size="10pt" style:font-size-asian="10pt"/>
    </style:style>
    <style:style style:name="P5827" style:parent-style-name="Normal" style:family="paragraph">
      <style:paragraph-properties fo:text-align="justify" fo:text-indent="0.5in"/>
    </style:style>
    <style:style style:name="P5828" style:parent-style-name="Normal" style:family="paragraph">
      <style:paragraph-properties fo:text-align="justify" fo:text-indent="0.5in"/>
    </style:style>
    <style:style style:name="T5829" style:parent-style-name="DefaultParagraphFont" style:family="text">
      <style:text-properties fo:font-weight="bold" style:font-weight-asian="bold" fo:font-size="11pt" style:font-size-asian="11pt"/>
    </style:style>
    <style:style style:name="T5830" style:parent-style-name="DefaultParagraphFont" style:family="text">
      <style:text-properties fo:font-weight="bold" style:font-weight-asian="bold" style:text-position="super 63.6%" fo:font-size="11pt" style:font-size-asian="11pt"/>
    </style:style>
    <style:style style:name="T5831" style:parent-style-name="DefaultParagraphFont" style:family="text">
      <style:text-properties fo:font-weight="bold" style:font-weight-asian="bold" fo:font-size="11pt" style:font-size-asian="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P5834" style:parent-style-name="Normal" style:family="paragraph">
      <style:paragraph-properties fo:text-align="justify"/>
      <style:text-properties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fo:text-indent="0.5in"/>
    </style:style>
    <style:style style:name="P5842" style:parent-style-name="Normal" style:family="paragraph">
      <style:paragraph-properties fo:text-align="justify" fo:margin-left="1.5625in" fo:text-indent="-1.0625in">
        <style:tab-stops/>
      </style:paragraph-properties>
    </style:style>
    <style:style style:name="T5843" style:parent-style-name="DefaultParagraphFont" style:family="text">
      <style:text-properties fo:font-weight="bold" style:font-weight-asian="bold" fo:font-size="11pt" style:font-size-asian="11pt"/>
    </style:style>
    <style:style style:name="T5844" style:parent-style-name="DefaultParagraphFont" style:family="text">
      <style:text-properties fo:font-weight="bold" style:font-weight-asian="bold" fo:font-size="11pt" style:font-size-asian="11pt"/>
    </style:style>
    <style:style style:name="T5845" style:parent-style-name="DefaultParagraphFont" style:family="text">
      <style:text-properties fo:font-weight="bold" style:font-weight-asian="bold" fo:font-size="11pt" style:font-size-asian="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language-asian="lt" style:country-asian="LT"/>
    </style:style>
    <style:style style:name="T5848" style:parent-style-name="DefaultParagraphFont" style:family="text">
      <style:text-properties fo:font-size="11pt" style:font-size-asian="11pt" style:font-size-complex="11pt" style:language-asian="lt" style:country-asian="L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style:text-position="super 63.6%" fo:font-size="11pt" style:font-size-asian="11pt" style:font-size-complex="11pt"/>
    </style:style>
    <style:style style:name="T5851" style:parent-style-name="DefaultParagraphFont" style:family="text">
      <style:text-properties fo:font-size="11pt" style:font-size-asian="11pt" style:font-size-complex="11pt" style:language-asian="lt" style:country-asian="LT"/>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fo:font-size="11pt" style:font-size-asian="11pt" style:font-size-complex="11pt" style:language-asian="lt" style:country-asian="LT"/>
    </style:style>
    <style:style style:name="T5854" style:parent-style-name="DefaultParagraphFont" style:family="text">
      <style:text-properties fo:font-weight="bold" style:font-weight-asian="bold" fo:font-size="11pt" style:font-size-asian="11pt" style:font-size-complex="11pt" style:language-asian="lt" style:country-asian="LT"/>
    </style:style>
    <style:style style:name="T5855" style:parent-style-name="DefaultParagraphFont" style:family="text">
      <style:text-properties fo:font-size="11pt" style:font-size-asian="11pt" style:font-size-complex="11pt" style:language-asian="lt" style:country-asian="LT"/>
    </style:style>
    <style:style style:name="P5856" style:parent-style-name="Normal" style:family="paragraph">
      <style:paragraph-properties fo:text-align="center"/>
    </style:style>
    <style:style style:name="T5857" style:parent-style-name="DefaultParagraphFont" style:family="text">
      <style:text-properties fo:font-weight="bold" style:font-weight-asian="bold" fo:font-size="11pt" style:font-size-asian="11pt" style:font-size-complex="11pt"/>
    </style:style>
    <style:style style:name="T5858" style:parent-style-name="DefaultParagraphFont" style:family="text">
      <style:text-properties fo:font-weight="bold" style:font-weight-asian="bold" fo:font-size="11pt" style:font-size-asian="11pt" style:font-size-complex="11pt"/>
    </style:style>
    <style:style style:name="T5859" style:parent-style-name="DefaultParagraphFont" style:family="text">
      <style:text-properties fo:font-size="11pt" style:font-size-asian="11pt" style:font-size-complex="11pt"/>
    </style:style>
    <style:style style:name="P5860" style:parent-style-name="Normal" style:family="paragraph">
      <style:paragraph-properties fo:text-align="justify" fo:text-indent="0.5in"/>
    </style:style>
    <style:style style:name="T5861" style:parent-style-name="DefaultParagraphFont" style:family="text">
      <style:text-properties style:font-weight-complex="bold" fo:font-size="11pt" style:font-size-asian="11pt" style:font-size-complex="11pt"/>
    </style:style>
    <style:style style:name="P5862" style:parent-style-name="Normal" style:family="paragraph">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fo:text-indent="0.5in"/>
    </style:style>
    <style:style style:name="T5868" style:parent-style-name="DefaultParagraphFont" style:family="text">
      <style:text-properties style:font-weight-complex="bold" fo:font-size="11pt" style:font-size-asian="11pt"/>
    </style:style>
    <style:style style:name="T5869" style:parent-style-name="DefaultParagraphFont" style:family="text">
      <style:text-properties style:font-weight-complex="bold" fo:font-size="11pt" style:font-size-asian="11pt"/>
    </style:style>
    <style:style style:name="T5870" style:parent-style-name="DefaultParagraphFont" style:family="text">
      <style:text-properties style:font-weight-complex="bold" style:text-position="super 63.6%" fo:font-size="11pt" style:font-size-asian="11pt"/>
    </style:style>
    <style:style style:name="T5871" style:parent-style-name="DefaultParagraphFont" style:family="text">
      <style:text-properties style:font-weight-complex="bold" fo:font-size="11pt" style:font-size-asian="11pt"/>
    </style:style>
    <style:style style:name="T5872" style:parent-style-name="DefaultParagraphFont" style:family="text">
      <style:text-properties style:font-weight-complex="bold" fo:font-size="11pt" style:font-size-asian="11pt"/>
    </style:style>
    <style:style style:name="T5873" style:parent-style-name="DefaultParagraphFont" style:family="text">
      <style:text-properties style:font-weight-complex="bold" fo:font-size="11pt" style:font-size-asian="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style>
    <style:style style:name="T5907" style:parent-style-name="DefaultParagraphFont" style:family="text">
      <style:text-properties fo:font-size="11pt" style:font-size-asian="11pt"/>
    </style:style>
    <style:style style:name="P5908" style:parent-style-name="Normal" style:family="paragraph">
      <style:paragraph-properties fo:text-align="justify" fo:text-indent="0.5in"/>
    </style:style>
    <style:style style:name="T5909" style:parent-style-name="DefaultParagraphFont" style:family="text">
      <style:text-properties style:font-weight-complex="bold" fo:font-size="11pt" style:font-size-asian="11pt" style:font-size-complex="11pt"/>
    </style:style>
    <style:style style:name="T5910" style:parent-style-name="DefaultParagraphFont" style:family="text">
      <style:text-properties style:font-weight-complex="bold" fo:font-size="11pt" style:font-size-asian="11pt" style:font-size-complex="11pt"/>
    </style:style>
    <style:style style:name="T5911" style:parent-style-name="DefaultParagraphFont" style:family="text">
      <style:text-properties style:font-weight-complex="bold" fo:font-size="11pt" style:font-size-asian="11pt" style:font-size-complex="11pt"/>
    </style:style>
    <style:style style:name="P5912" style:parent-style-name="Normal" style:family="paragraph">
      <style:paragraph-properties fo:text-align="justify"/>
      <style:text-properties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tyle="italic" style:font-style-asian="italic" fo:font-size="10pt" style:font-size-asian="10pt"/>
    </style:style>
    <style:style style:name="T5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fo:font-style="italic" style:font-style-asian="italic" fo:font-size="10pt" style:font-size-asian="10pt"/>
    </style:style>
    <style:style style:name="T5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fo:font-style="italic" style:font-style-asian="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fo:font-size="10pt" style:font-size-asian="10pt"/>
    </style:style>
    <style:style style:name="T59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fo:font-size="10pt" style:font-size-asian="10pt"/>
    </style:style>
    <style:style style:name="T59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fo:font-size="10pt" style:font-size-asian="10pt"/>
    </style:style>
    <style:style style:name="P5931" style:parent-style-name="Normal" style:family="paragraph">
      <style:paragraph-properties fo:text-align="justify" fo:text-indent="0.5in"/>
    </style:style>
    <style:style style:name="P5932" style:parent-style-name="Normal" style:family="paragraph">
      <style:paragraph-properties fo:text-align="center"/>
    </style:style>
    <style:style style:name="T5933" style:parent-style-name="DefaultParagraphFont" style:family="text">
      <style:text-properties fo:font-weight="bold" style:font-weight-asian="bold" fo:font-size="11pt" style:font-size-asian="11pt"/>
    </style:style>
    <style:style style:name="T5934" style:parent-style-name="DefaultParagraphFont" style:family="text">
      <style:text-properties fo:font-weight="bold" style:font-weight-asian="bold" fo:font-size="11pt" style:font-size-asian="11pt"/>
    </style:style>
    <style:style style:name="P5935" style:parent-style-name="Normal" style:family="paragraph">
      <style:paragraph-properties fo:text-align="center"/>
    </style:style>
    <style:style style:name="T5936" style:parent-style-name="DefaultParagraphFont" style:family="text">
      <style:text-properties fo:font-weight="bold" style:font-weight-asian="bold" fo:font-size="11pt" style:font-size-asian="11pt"/>
    </style:style>
    <style:style style:name="P5937" style:parent-style-name="Normal" style:family="paragraph">
      <style:paragraph-properties fo:text-align="center" fo:text-indent="0.5in"/>
      <style:text-properties fo:font-weight="bold" style:font-weight-asian="bold" fo:font-size="11pt" style:font-size-asian="11pt"/>
    </style:style>
    <style:style style:name="P5938" style:parent-style-name="Normal" style:family="paragraph">
      <style:paragraph-properties fo:text-align="justify" fo:text-indent="0.4923in"/>
    </style:style>
    <style:style style:name="T5939" style:parent-style-name="DefaultParagraphFont" style:family="text">
      <style:text-properties fo:font-weight="bold" style:font-weight-asian="bold" fo:font-size="11pt" style:font-size-asian="11pt"/>
    </style:style>
    <style:style style:name="T5940" style:parent-style-name="DefaultParagraphFont" style:family="text">
      <style:text-properties fo:font-weight="bold" style:font-weight-asian="bold" fo:font-size="11pt" style:font-size-asian="11pt"/>
    </style:style>
    <style:style style:name="T5941" style:parent-style-name="DefaultParagraphFont" style:family="text">
      <style:text-properties fo:font-weight="bold" style:font-weight-asian="bold" fo:font-size="11pt" style:font-size-asian="11pt"/>
    </style:style>
    <style:style style:name="P5942" style:parent-style-name="Normal" style:family="paragraph">
      <style:paragraph-properties fo:text-align="justify" fo:text-indent="0.4923in"/>
    </style:style>
    <style:style style:name="T5943" style:parent-style-name="DefaultParagraphFont" style:family="text">
      <style:text-properties fo:font-size="11pt" style:font-size-asian="11pt"/>
    </style:style>
    <style:style style:name="P5944" style:parent-style-name="Normal" style:family="paragraph">
      <style:paragraph-properties fo:text-align="justify" fo:text-indent="0.4923in"/>
    </style:style>
    <style:style style:name="P5945" style:parent-style-name="Normal" style:family="paragraph">
      <style:paragraph-properties fo:text-align="justify" fo:text-indent="0.5in"/>
    </style:style>
    <style:style style:name="T5946" style:parent-style-name="DefaultParagraphFont" style:family="text">
      <style:text-properties fo:font-weight="bold" style:font-weight-asian="bold" fo:font-size="11pt" style:font-size-asian="11pt"/>
    </style:style>
    <style:style style:name="T5947" style:parent-style-name="DefaultParagraphFont" style:family="text">
      <style:text-properties fo:font-weight="bold" style:font-weight-asian="bold" fo:font-size="11pt" style:font-size-asian="11pt"/>
    </style:style>
    <style:style style:name="T5948" style:parent-style-name="DefaultParagraphFont" style:family="text">
      <style:text-properties fo:font-weight="bold" style:font-weight-asian="bold" fo:font-size="11pt" style:font-size-asian="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font-size-complex="12pt"/>
    </style:style>
    <style:style style:name="T5951" style:parent-style-name="DefaultParagraphFont" style:family="text">
      <style:text-properties fo:font-size="11pt" style:font-size-asian="11pt" style:font-size-complex="12pt"/>
    </style:style>
    <style:style style:name="T5952" style:parent-style-name="DefaultParagraphFont" style:family="text">
      <style:text-properties fo:font-size="11pt" style:font-size-asian="11pt" style:font-size-complex="12pt"/>
    </style:style>
    <style:style style:name="T5953" style:parent-style-name="DefaultParagraphFont" style:family="text">
      <style:text-properties style:font-style-complex="italic" fo:font-size="11pt" style:font-size-asian="11pt" style:font-size-complex="12pt"/>
    </style:style>
    <style:style style:name="T5954" style:parent-style-name="DefaultParagraphFont" style:family="text">
      <style:text-properties fo:font-size="11pt" style:font-size-asian="11pt" style:font-size-complex="12pt"/>
    </style:style>
    <style:style style:name="T5955" style:parent-style-name="DefaultParagraphFont" style:family="text">
      <style:text-properties fo:font-weight="bold" style:font-weight-asian="bold" fo:font-size="11pt" style:font-size-asian="11pt" style:font-size-complex="12pt"/>
    </style:style>
    <style:style style:name="T5956" style:parent-style-name="DefaultParagraphFont" style:family="text">
      <style:text-properties fo:font-size="11pt" style:font-size-asian="11pt" style:font-size-complex="12pt"/>
    </style:style>
    <style:style style:name="T5957" style:parent-style-name="DefaultParagraphFont" style:family="text">
      <style:text-properties fo:font-size="11pt" style:font-size-asian="11pt" style:font-size-complex="12pt"/>
    </style:style>
    <style:style style:name="T5958" style:parent-style-name="DefaultParagraphFont" style:family="text">
      <style:text-properties fo:font-size="11pt" style:font-size-asian="11pt" style:font-size-complex="12p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P5963" style:parent-style-name="Normal" style:family="paragraph">
      <style:paragraph-properties fo:text-align="justify" fo:text-indent="0.5in"/>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style>
    <style:style style:name="P5966" style:parent-style-name="Normal" style:family="paragraph">
      <style:paragraph-properties fo:text-align="justify"/>
      <style:text-properties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fo:text-indent="0.5in"/>
    </style:style>
    <style:style style:name="P5980" style:parent-style-name="Normal" style:family="paragraph">
      <style:paragraph-properties fo:text-align="center"/>
    </style:style>
    <style:style style:name="T5981" style:parent-style-name="DefaultParagraphFont" style:family="text">
      <style:text-properties fo:font-weight="bold" style:font-weight-asian="bold" fo:font-size="11pt" style:font-size-asian="11pt"/>
    </style:style>
    <style:style style:name="T5982" style:parent-style-name="DefaultParagraphFont" style:family="text">
      <style:text-properties fo:font-weight="bold" style:font-weight-asian="bold" fo:font-size="11pt" style:font-size-asian="11pt"/>
    </style:style>
    <style:style style:name="P5983" style:parent-style-name="Normal" style:family="paragraph">
      <style:paragraph-properties fo:text-align="center"/>
    </style:style>
    <style:style style:name="T5984" style:parent-style-name="DefaultParagraphFont" style:family="text">
      <style:text-properties fo:font-weight="bold" style:font-weight-asian="bold" fo:font-size="11pt" style:font-size-asian="11pt"/>
    </style:style>
    <style:style style:name="T5985" style:parent-style-name="DefaultParagraphFont" style:family="text">
      <style:text-properties fo:font-weight="bold" style:font-weight-asian="bold" fo:font-size="11pt" style:font-size-asian="11pt"/>
    </style:style>
    <style:style style:name="P5986" style:parent-style-name="Normal" style:family="paragraph">
      <style:paragraph-properties fo:text-align="justify"/>
      <style:text-properties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center" fo:text-indent="0.5in"/>
      <style:text-properties fo:font-weight="bold" style:font-weight-asian="bold" fo:font-size="11pt" style:font-size-asian="11pt"/>
    </style:style>
    <style:style style:name="P5994" style:parent-style-name="Normal" style:family="paragraph">
      <style:paragraph-properties fo:text-align="justify" fo:margin-left="1.625in" fo:text-indent="-1.125in">
        <style:tab-stops/>
      </style:paragraph-properties>
    </style:style>
    <style:style style:name="T5995" style:parent-style-name="DefaultParagraphFont" style:family="text">
      <style:text-properties fo:font-weight="bold" style:font-weight-asian="bold" fo:font-size="11pt" style:font-size-asian="11pt"/>
    </style:style>
    <style:style style:name="T5996" style:parent-style-name="DefaultParagraphFont" style:family="text">
      <style:text-properties fo:font-weight="bold" style:font-weight-asian="bold" fo:font-size="11pt" style:font-size-asian="11pt"/>
    </style:style>
    <style:style style:name="T5997" style:parent-style-name="DefaultParagraphFont" style:family="text">
      <style:text-properties fo:font-weight="bold" style:font-weight-asian="bold" fo:font-size="11pt" style:font-size-asian="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style:text-position="super 63.6%" fo:font-size="11pt" style:font-size-asian="11pt"/>
    </style:style>
    <style:style style:name="T6035" style:parent-style-name="DefaultParagraphFont" style:family="text">
      <style:text-properties fo:font-size="11pt" style:font-size-asian="11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T6049" style:parent-style-name="DefaultParagraphFont" style:family="text">
      <style:text-properties fo:font-size="11pt" style:font-size-asian="11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P6054" style:parent-style-name="Normal" style:family="paragraph">
      <style:paragraph-properties fo:text-align="justify"/>
      <style:text-properties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tyle="italic" style:font-style-asian="italic" fo:font-size="10pt" style:font-size-asian="10pt"/>
    </style:style>
    <style:style style:name="T6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fo:font-style="italic" style:font-style-asian="italic" fo:font-size="10pt" style:font-size-asian="10pt"/>
    </style:style>
    <style:style style:name="T6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fo:font-style="italic" style:font-style-asian="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tyle="italic" style:font-style-asian="italic" fo:font-size="10pt" style:font-size-asian="10pt"/>
    </style:style>
    <style:style style:name="T6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fo:font-style="italic" style:font-style-asian="italic" fo:font-size="10pt" style:font-size-asian="10pt"/>
    </style:style>
    <style:style style:name="T6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fo:font-style="italic" style:font-style-asian="italic" fo:font-size="10pt" style:font-size-asian="10pt"/>
    </style:style>
    <style:style style:name="P6078" style:parent-style-name="Normal" style:family="paragraph">
      <style:paragraph-properties fo:text-align="justify" fo:text-indent="0.5in"/>
    </style:style>
    <style:style style:name="P6079" style:parent-style-name="Normal" style:family="paragraph">
      <style:paragraph-properties fo:text-align="justify" fo:margin-left="1.5625in" fo:text-indent="-1.0625in">
        <style:tab-stops/>
      </style:paragraph-properties>
    </style:style>
    <style:style style:name="T6080" style:parent-style-name="DefaultParagraphFont" style:family="text">
      <style:text-properties fo:font-weight="bold" style:font-weight-asian="bold" fo:font-size="11pt" style:font-size-asian="11pt"/>
    </style:style>
    <style:style style:name="T6081" style:parent-style-name="DefaultParagraphFont" style:family="text">
      <style:text-properties fo:font-weight="bold" style:font-weight-asian="bold" fo:font-size="11pt" style:font-size-asian="11pt"/>
    </style:style>
    <style:style style:name="T6082" style:parent-style-name="DefaultParagraphFont" style:family="text">
      <style:text-properties fo:font-weight="bold" style:font-weight-asian="bold" fo:font-size="11pt" style:font-size-asian="11pt"/>
    </style:style>
    <style:style style:name="P6083" style:parent-style-name="Normal" style:family="paragraph">
      <style:paragraph-properties fo:text-align="justify" fo:text-indent="0.5in"/>
    </style:style>
    <style:style style:name="T6084" style:parent-style-name="DefaultParagraphFont" style:family="text">
      <style:text-properties fo:color="#000000" fo:font-size="11pt" style:font-size-asian="11pt" style:font-size-complex="11pt" fo:background-color="#FFFFFF"/>
    </style:style>
    <style:style style:name="T6085" style:parent-style-name="DefaultParagraphFont" style:family="text">
      <style:text-properties fo:color="#000000" fo:font-size="11pt" style:font-size-asian="11pt" style:font-size-complex="11pt" fo:background-color="#FFFFFF"/>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color="#000000" fo:font-size="11pt" style:font-size-asian="11pt" style:font-size-complex="11pt" fo:background-color="#FFFFFF"/>
    </style:style>
    <style:style style:name="P6088" style:parent-style-name="Normal" style:family="paragraph">
      <style:paragraph-properties fo:text-align="justify" fo:text-indent="0.5in"/>
    </style:style>
    <style:style style:name="T6089" style:parent-style-name="DefaultParagraphFont" style:family="text">
      <style:text-properties fo:color="#000000" fo:font-size="11pt" style:font-size-asian="11pt" style:font-size-complex="11pt" fo:background-color="#FFFFFF"/>
    </style:style>
    <style:style style:name="T6090" style:parent-style-name="DefaultParagraphFont" style:family="text">
      <style:text-properties fo:color="#000000" fo:font-size="11pt" style:font-size-asian="11pt" style:font-size-complex="11pt" fo:background-color="#FFFFFF"/>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color="#000000" fo:font-size="11pt" style:font-size-asian="11pt" style:font-size-complex="11pt" fo:background-color="#FFFFFF"/>
    </style:style>
    <style:style style:name="T6093" style:parent-style-name="DefaultParagraphFont" style:family="text">
      <style:text-properties fo:color="#000000" fo:font-size="11pt" style:font-size-asian="11pt" style:font-size-complex="11pt" fo:background-color="#FFFFFF"/>
    </style:style>
    <style:style style:name="P6094" style:parent-style-name="Normal" style:family="paragraph">
      <style:paragraph-properties fo:text-align="justify" fo:text-indent="0.5in"/>
    </style:style>
    <style:style style:name="T6095" style:parent-style-name="DefaultParagraphFont" style:family="text">
      <style:text-properties fo:color="#000000" fo:font-size="11pt" style:font-size-asian="11pt" style:font-size-complex="11pt" fo:background-color="#FFFFFF"/>
    </style:style>
    <style:style style:name="T6096" style:parent-style-name="DefaultParagraphFont" style:family="text">
      <style:text-properties fo:color="#000000" fo:font-size="11pt" style:font-size-asian="11pt" style:font-size-complex="11pt" fo:background-color="#FFFFFF"/>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color="#000000" fo:font-size="11pt" style:font-size-asian="11pt" style:font-size-complex="11pt" fo:background-color="#FFFFFF"/>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language-asian="lt" style:country-asian="L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color="#000000" fo:font-size="11pt" style:font-size-asian="11pt" style:font-size-complex="11pt" fo:background-color="#FFFFFF"/>
    </style:style>
    <style:style style:name="P6105" style:parent-style-name="Normal" style:family="paragraph">
      <style:paragraph-properties fo:text-align="justify" fo:text-indent="0.5in"/>
    </style:style>
    <style:style style:name="T6106" style:parent-style-name="DefaultParagraphFont" style:family="text">
      <style:text-properties fo:color="#000000" fo:font-size="11pt" style:font-size-asian="11pt" style:font-size-complex="11pt" fo:background-color="#FFFFFF"/>
    </style:style>
    <style:style style:name="T6107" style:parent-style-name="DefaultParagraphFont" style:family="text">
      <style:text-properties fo:color="#000000" fo:font-size="11pt" style:font-size-asian="11pt" style:font-size-complex="11pt" fo:background-color="#FFFFFF"/>
    </style:style>
    <style:style style:name="T6108" style:parent-style-name="DefaultParagraphFont" style:family="text">
      <style:text-properties fo:color="#000000" style:font-size-complex="12pt" fo:background-color="#FFFFFF"/>
    </style:style>
    <style:style style:name="T6109" style:parent-style-name="DefaultParagraphFont" style:family="text">
      <style:text-properties fo:color="#000000" style:font-size-complex="12pt" fo:background-color="#FFFFFF"/>
    </style:style>
    <style:style style:name="P6110" style:parent-style-name="Normal" style:family="paragraph">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P6123" style:parent-style-name="Normal" style:family="paragraph">
      <style:paragraph-properties fo:text-align="justify" fo:text-indent="0.5in"/>
    </style:style>
    <style:style style:name="T6124" style:parent-style-name="DefaultParagraphFont" style:family="text">
      <style:text-properties fo:font-size="11pt" style:font-size-asian="11pt"/>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P6127" style:parent-style-name="Normal" style:family="paragraph">
      <style:text-properties fo:font-style="italic" style:font-style-asian="italic" fo:font-size="10pt" style:font-size-asian="10pt"/>
    </style:style>
    <style:style style:name="T6128" style:parent-style-name="DefaultParagraphFont" style:family="text">
      <style:text-properties fo:font-style="italic" style:font-style-asian="italic" fo:font-size="10pt" style:font-size-asian="10pt"/>
    </style:style>
    <style:style style:name="T6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fo:font-style="italic" style:font-style-asian="italic" fo:font-size="10pt" style:font-size-asian="10pt"/>
    </style:style>
    <style:style style:name="T6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fo:font-style="italic" style:font-style-asian="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T6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T6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center" fo:text-indent="0.5in"/>
    </style:style>
    <style:style style:name="P6146" style:parent-style-name="Normal" style:family="paragraph">
      <style:paragraph-properties fo:text-align="center"/>
    </style:style>
    <style:style style:name="T6147" style:parent-style-name="DefaultParagraphFont" style:family="text">
      <style:text-properties fo:font-weight="bold" style:font-weight-asian="bold" fo:font-size="11pt" style:font-size-asian="11pt"/>
    </style:style>
    <style:style style:name="T6148" style:parent-style-name="DefaultParagraphFont" style:family="text">
      <style:text-properties fo:font-weight="bold" style:font-weight-asian="bold" fo:font-size="11pt" style:font-size-asian="11pt"/>
    </style:style>
    <style:style style:name="P6149" style:parent-style-name="Normal" style:family="paragraph">
      <style:paragraph-properties fo:text-align="center"/>
    </style:style>
    <style:style style:name="T6150" style:parent-style-name="DefaultParagraphFont" style:family="text">
      <style:text-properties fo:font-weight="bold" style:font-weight-asian="bold" fo:font-size="11pt" style:font-size-asian="11pt"/>
    </style:style>
    <style:style style:name="P6151" style:parent-style-name="Normal" style:family="paragraph">
      <style:paragraph-properties fo:text-align="center"/>
      <style:text-properties fo:font-weight="bold" style:font-weight-asian="bold" fo:font-size="11pt" style:font-size-asian="11pt"/>
    </style:style>
    <style:style style:name="P6152" style:parent-style-name="Normal" style:family="paragraph">
      <style:paragraph-properties fo:text-align="center"/>
    </style:style>
    <style:style style:name="T6153" style:parent-style-name="DefaultParagraphFont" style:family="text">
      <style:text-properties fo:font-weight="bold" style:font-weight-asian="bold" fo:font-size="11pt" style:font-size-asian="11pt"/>
    </style:style>
    <style:style style:name="T6154" style:parent-style-name="DefaultParagraphFont" style:family="text">
      <style:text-properties fo:font-weight="bold" style:font-weight-asian="bold" fo:font-size="11pt" style:font-size-asian="11pt"/>
    </style:style>
    <style:style style:name="P6155" style:parent-style-name="Normal" style:family="paragraph">
      <style:paragraph-properties fo:text-align="center"/>
    </style:style>
    <style:style style:name="T6156" style:parent-style-name="DefaultParagraphFont" style:family="text">
      <style:text-properties fo:font-weight="bold" style:font-weight-asian="bold" fo:font-size="11pt" style:font-size-asian="11pt"/>
    </style:style>
    <style:style style:name="P6157" style:parent-style-name="Normal" style:family="paragraph">
      <style:paragraph-properties fo:text-align="center" fo:text-indent="0.5in"/>
      <style:text-properties fo:font-weight="bold" style:font-weight-asian="bold" fo:font-size="11pt" style:font-size-asian="11pt"/>
    </style:style>
    <style:style style:name="P6158" style:parent-style-name="Normal" style:family="paragraph">
      <style:paragraph-properties fo:text-align="justify" fo:text-indent="0.5in"/>
    </style:style>
    <style:style style:name="T6159" style:parent-style-name="DefaultParagraphFont" style:family="text">
      <style:text-properties fo:font-weight="bold" style:font-weight-asian="bold" fo:font-size="11pt" style:font-size-asian="11pt"/>
    </style:style>
    <style:style style:name="T6160" style:parent-style-name="DefaultParagraphFont" style:family="text">
      <style:text-properties fo:font-weight="bold" style:font-weight-asian="bold" fo:font-size="11pt" style:font-size-asian="11pt"/>
    </style:style>
    <style:style style:name="T6161" style:parent-style-name="DefaultParagraphFont" style:family="text">
      <style:text-properties fo:font-weight="bold" style:font-weight-asian="bold" fo:font-size="11pt" style:font-size-asian="11pt"/>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P6165" style:parent-style-name="Normal" style:family="paragraph">
      <style:paragraph-properties fo:text-align="justify" fo:text-indent="0.5in"/>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T6169" style:parent-style-name="DefaultParagraphFont" style:family="text">
      <style:text-properties fo:font-weight="bold" style:font-weight-asian="bold" fo:font-size="11pt" style:font-size-asian="11pt"/>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T6179" style:parent-style-name="DefaultParagraphFont" style:family="text">
      <style:text-properties fo:font-weight="bold" style:font-weight-asian="bold" fo:font-size="11pt" style:font-size-asian="11pt"/>
    </style:style>
    <style:style style:name="T6180" style:parent-style-name="DefaultParagraphFont" style:family="text">
      <style:text-properties fo:font-size="11pt" style:font-size-asian="11p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P6189" style:parent-style-name="Normal" style:family="paragraph">
      <style:text-properties fo:font-style="italic" style:font-style-asian="italic" fo:font-size="10pt" style:font-size-asian="10pt"/>
    </style:style>
    <style:style style:name="T6190" style:parent-style-name="DefaultParagraphFont" style:family="text">
      <style:text-properties fo:font-style="italic" style:font-style-asian="italic" fo:font-size="10pt" style:font-size-asian="10pt"/>
    </style:style>
    <style:style style:name="T6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fo:font-style="italic" style:font-style-asian="italic" fo:font-size="10pt" style:font-size-asian="10pt"/>
    </style:style>
    <style:style style:name="T6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fo:font-style="italic" style:font-style-asian="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fo:text-indent="0.5in"/>
    </style:style>
    <style:style style:name="P6202" style:parent-style-name="Normal" style:family="paragraph">
      <style:paragraph-properties fo:text-align="justify" fo:text-indent="0.5in"/>
    </style:style>
    <style:style style:name="T6203" style:parent-style-name="DefaultParagraphFont" style:family="text">
      <style:text-properties fo:font-weight="bold" style:font-weight-asian="bold" fo:font-size="11pt" style:font-size-asian="11pt"/>
    </style:style>
    <style:style style:name="T6204" style:parent-style-name="DefaultParagraphFont" style:family="text">
      <style:text-properties fo:font-weight="bold" style:font-weight-asian="bold" fo:font-size="11pt" style:font-size-asian="11pt"/>
    </style:style>
    <style:style style:name="T6205" style:parent-style-name="DefaultParagraphFont" style:family="text">
      <style:text-properties fo:font-weight="bold" style:font-weight-asian="bold" fo:font-size="11pt" style:font-size-asian="11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P6210" style:parent-style-name="Normal" style:family="paragraph">
      <style:paragraph-properties fo:text-align="justify" fo:text-indent="0.4923in"/>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P6221" style:parent-style-name="Normal" style:family="paragraph">
      <style:paragraph-properties fo:text-align="justify" fo:text-indent="0.5in"/>
    </style:style>
    <style:style style:name="T6222" style:parent-style-name="DefaultParagraphFont" style:family="text">
      <style:text-properties fo:font-size="11pt" style:font-size-asian="11pt"/>
    </style:style>
    <style:style style:name="T6223" style:parent-style-name="DefaultParagraphFont" style:family="text">
      <style:text-properties fo:font-size="11pt" style:font-size-asian="11pt"/>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P6226" style:parent-style-name="Normal" style:family="paragraph">
      <style:paragraph-properties fo:text-align="justify" fo:text-indent="0.5in"/>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T6229" style:parent-style-name="DefaultParagraphFont" style:family="text">
      <style:text-properties fo:font-size="11pt" style:font-size-asian="11pt"/>
    </style:style>
    <style:style style:name="T6230" style:parent-style-name="DefaultParagraphFont" style:family="text">
      <style:text-properties fo:font-size="11pt" style:font-size-asian="11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style>
    <style:style style:name="T6252" style:parent-style-name="DefaultParagraphFont" style:family="text">
      <style:text-properties fo:font-size="11pt" style:font-size-asian="11pt"/>
    </style:style>
    <style:style style:name="T6253" style:parent-style-name="DefaultParagraphFont" style:family="text">
      <style:text-properties fo:font-size="11pt" style:font-size-asian="11pt"/>
    </style:style>
    <style:style style:name="P6254" style:parent-style-name="Normal" style:family="paragraph">
      <style:paragraph-properties fo:text-align="justify"/>
      <style:text-properties fo:font-style="italic" style:font-style-asian="italic" fo:font-size="10pt" style:font-size-asian="10pt"/>
    </style:style>
    <style:style style:name="T6255" style:parent-style-name="DefaultParagraphFont" style:family="text">
      <style:text-properties fo:font-style="italic" style:font-style-asian="italic" fo:font-size="10pt" style:font-size-asian="10pt"/>
    </style:style>
    <style:style style:name="T6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fo:font-style="italic" style:font-style-asian="italic" fo:font-size="10pt" style:font-size-asian="10pt"/>
    </style:style>
    <style:style style:name="T6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fo:font-style="italic" style:font-style-asian="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tyle="italic" style:font-style-asian="italic" fo:font-size="10pt" style:font-size-asian="10pt"/>
    </style:style>
    <style:style style:name="T6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fo:font-style="italic" style:font-style-asian="italic" fo:font-size="10pt" style:font-size-asian="10pt"/>
    </style:style>
    <style:style style:name="T6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fo:font-style="italic" style:font-style-asian="italic" fo:font-size="10pt" style:font-size-asian="10pt"/>
    </style:style>
    <style:style style:name="P6272" style:parent-style-name="Normal" style:family="paragraph">
      <style:paragraph-properties fo:text-align="justify" fo:text-indent="0.5in"/>
    </style:style>
    <style:style style:name="P6273" style:parent-style-name="Normal" style:family="paragraph">
      <style:paragraph-properties fo:text-align="justify" fo:text-indent="0.5in"/>
    </style:style>
    <style:style style:name="T6274" style:parent-style-name="DefaultParagraphFont" style:family="text">
      <style:text-properties fo:font-weight="bold" style:font-weight-asian="bold" fo:font-size="11pt" style:font-size-asian="11pt"/>
    </style:style>
    <style:style style:name="T6275" style:parent-style-name="DefaultParagraphFont" style:family="text">
      <style:text-properties fo:font-weight="bold" style:font-weight-asian="bold" fo:font-size="11pt" style:font-size-asian="11pt"/>
    </style:style>
    <style:style style:name="T6276" style:parent-style-name="DefaultParagraphFont" style:family="text">
      <style:text-properties fo:font-weight="bold" style:font-weight-asian="bold" fo:font-size="11pt" style:font-size-asian="11p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style>
    <style:style style:name="T6279" style:parent-style-name="DefaultParagraphFont" style:family="text">
      <style:text-properties fo:font-size="11pt" style:font-size-asian="11pt"/>
    </style:style>
    <style:style style:name="T6280" style:parent-style-name="DefaultParagraphFont" style:family="text">
      <style:text-properties fo:font-size="11pt" style:font-size-asian="11pt"/>
    </style:style>
    <style:style style:name="P6281" style:parent-style-name="Normal" style:family="paragraph">
      <style:paragraph-properties fo:text-align="justify" fo:text-indent="0.5in"/>
    </style:style>
    <style:style style:name="T6282" style:parent-style-name="DefaultParagraphFont" style:family="text">
      <style:text-properties fo:font-size="11pt" style:font-size-asian="11pt"/>
    </style:style>
    <style:style style:name="T6283" style:parent-style-name="DefaultParagraphFont" style:family="text">
      <style:text-properties fo:font-size="11pt" style:font-size-asian="11pt"/>
    </style:style>
    <style:style style:name="P6284" style:parent-style-name="Normal" style:family="paragraph">
      <style:paragraph-properties fo:text-align="justify" fo:text-indent="0.5in"/>
    </style:style>
    <style:style style:name="T6285" style:parent-style-name="DefaultParagraphFont" style:family="text">
      <style:text-properties fo:font-size="11pt" style:font-size-asian="11pt"/>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T6288" style:parent-style-name="DefaultParagraphFont" style:family="text">
      <style:text-properties fo:font-weight="bold" style:font-weight-asian="bold" fo:font-size="11pt" style:font-size-asian="11pt"/>
    </style:style>
    <style:style style:name="T6289" style:parent-style-name="DefaultParagraphFont" style:family="text">
      <style:text-properties fo:font-size="11pt" style:font-size-asian="11pt"/>
    </style:style>
    <style:style style:name="P6290" style:parent-style-name="Normal" style:family="paragraph">
      <style:paragraph-properties fo:text-align="justify"/>
      <style:text-properties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fo:text-indent="0.5in"/>
    </style:style>
    <style:style style:name="P6298" style:parent-style-name="Normal" style:family="paragraph">
      <style:paragraph-properties fo:text-align="justify" fo:text-indent="0.5in"/>
    </style:style>
    <style:style style:name="T6299" style:parent-style-name="DefaultParagraphFont" style:family="text">
      <style:text-properties fo:font-weight="bold" style:font-weight-asian="bold" fo:font-size="11pt" style:font-size-asian="11pt"/>
    </style:style>
    <style:style style:name="T6300" style:parent-style-name="DefaultParagraphFont" style:family="text">
      <style:text-properties fo:font-weight="bold" style:font-weight-asian="bold" fo:font-size="11pt" style:font-size-asian="11pt"/>
    </style:style>
    <style:style style:name="T6301" style:parent-style-name="DefaultParagraphFont" style:family="text">
      <style:text-properties fo:font-weight="bold" style:font-weight-asian="bold" fo:font-size="11pt" style:font-size-asian="11pt"/>
    </style:style>
    <style:style style:name="T6302" style:parent-style-name="DefaultParagraphFont" style:family="text">
      <style:text-properties fo:font-weight="bold" style:font-weight-asian="bold" fo:font-size="11pt" style:font-size-asian="11p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style>
    <style:style style:name="P6305" style:parent-style-name="Normal" style:family="paragraph">
      <style:paragraph-properties fo:text-align="justify" fo:text-indent="0.5in"/>
    </style:style>
    <style:style style:name="P6306" style:parent-style-name="Normal" style:family="paragraph">
      <style:paragraph-properties fo:text-align="center"/>
    </style:style>
    <style:style style:name="T6307" style:parent-style-name="DefaultParagraphFont" style:family="text">
      <style:text-properties fo:font-weight="bold" style:font-weight-asian="bold" fo:font-size="11pt" style:font-size-asian="11pt"/>
    </style:style>
    <style:style style:name="T6308" style:parent-style-name="DefaultParagraphFont" style:family="text">
      <style:text-properties fo:font-weight="bold" style:font-weight-asian="bold" fo:font-size="11pt" style:font-size-asian="11pt"/>
    </style:style>
    <style:style style:name="P6309" style:parent-style-name="Normal" style:family="paragraph">
      <style:paragraph-properties fo:text-align="center"/>
    </style:style>
    <style:style style:name="T6310" style:parent-style-name="DefaultParagraphFont" style:family="text">
      <style:text-properties fo:font-weight="bold" style:font-weight-asian="bold" fo:font-size="11pt" style:font-size-asian="11pt"/>
    </style:style>
    <style:style style:name="P6311" style:parent-style-name="Normal" style:family="paragraph">
      <style:paragraph-properties fo:text-align="center" fo:text-indent="0.5in"/>
      <style:text-properties fo:font-weight="bold" style:font-weight-asian="bold" fo:font-size="11pt" style:font-size-asian="11pt"/>
    </style:style>
    <style:style style:name="P6312" style:parent-style-name="Normal" style:family="paragraph">
      <style:paragraph-properties fo:text-align="justify" fo:text-indent="0.5in"/>
    </style:style>
    <style:style style:name="T6313" style:parent-style-name="DefaultParagraphFont" style:family="text">
      <style:text-properties fo:font-weight="bold" style:font-weight-asian="bold" style:font-weight-complex="bold" fo:font-size="11pt" style:font-size-asian="11pt" style:font-size-complex="11pt"/>
    </style:style>
    <style:style style:name="T6314" style:parent-style-name="DefaultParagraphFont" style:family="text">
      <style:text-properties fo:font-weight="bold" style:font-weight-asian="bold" style:font-weight-complex="bold" fo:font-size="11pt" style:font-size-asian="11pt" style:font-size-complex="11pt"/>
    </style:style>
    <style:style style:name="T6315" style:parent-style-name="DefaultParagraphFont" style:family="text">
      <style:text-properties fo:font-weight="bold" style:font-weight-asian="bold" fo:font-size="11pt" style:font-size-asian="11pt" style:font-size-complex="11pt"/>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font-size-complex="11pt" style:language-asian="lt" style:country-asian="LT"/>
    </style:style>
    <style:style style:name="T6318" style:parent-style-name="DefaultParagraphFont" style:family="text">
      <style:text-properties fo:font-size="11pt" style:font-size-asian="11pt" style:font-size-complex="11pt" style:language-asian="lt" style:country-asian="LT"/>
    </style:style>
    <style:style style:name="T6319" style:parent-style-name="DefaultParagraphFont" style:family="text">
      <style:text-properties fo:font-size="11pt" style:font-size-asian="11pt" style:font-size-complex="11pt" style:language-asian="lt" style:country-asian="LT"/>
    </style:style>
    <style:style style:name="T6320" style:parent-style-name="DefaultParagraphFont" style:family="text">
      <style:text-properties fo:font-size="11pt" style:font-size-asian="11pt" style:font-size-complex="11pt" style:language-asian="lt" style:country-asian="LT"/>
    </style:style>
    <style:style style:name="P6321" style:parent-style-name="Normal" style:family="paragraph">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fo:text-indent="0.5in"/>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P6330" style:parent-style-name="Normal" style:family="paragraph">
      <style:paragraph-properties fo:text-align="justify" fo:text-indent="0.5in"/>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P6333" style:parent-style-name="Normal" style:family="paragraph">
      <style:paragraph-properties fo:text-align="justify" fo:text-indent="0.5in"/>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P6337" style:parent-style-name="Normal" style:family="paragraph">
      <style:paragraph-properties fo:text-align="justify"/>
      <style:text-properties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tyle="italic" style:font-style-asian="italic" fo:font-size="10pt" style:font-size-asian="10pt"/>
    </style:style>
    <style:style style:name="T6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fo:font-style="italic" style:font-style-asian="italic" fo:font-size="10pt" style:font-size-asian="10pt"/>
    </style:style>
    <style:style style:name="T6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fo:font-style="italic" style:font-style-asian="italic" fo:font-size="10pt" style:font-size-asian="10pt"/>
    </style:style>
    <style:style style:name="P6350" style:parent-style-name="Normal" style:family="paragraph">
      <style:paragraph-properties fo:text-align="justify" fo:text-indent="0.5in"/>
    </style:style>
    <style:style style:name="P6351" style:parent-style-name="Normal" style:family="paragraph">
      <style:paragraph-properties fo:text-align="justify" fo:text-indent="0.5in"/>
    </style:style>
    <style:style style:name="T6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4" style:parent-style-name="DefaultParagraphFont" style:family="text">
      <style:text-properties fo:font-weight="bold" style:font-weight-asian="bold" fo:font-size="11pt" style:font-size-asian="11pt" style:font-size-complex="11pt" style:language-asian="lt" style:country-asian="LT"/>
    </style:style>
    <style:style style:name="P6355" style:parent-style-name="Normal" style:family="paragraph">
      <style:paragraph-properties fo:text-align="justify" fo:text-indent="0.5in"/>
    </style:style>
    <style:style style:name="T6356" style:parent-style-name="DefaultParagraphFont" style:family="text">
      <style:text-properties fo:font-size="11pt" style:font-size-asian="11pt" style:font-size-complex="11pt" style:language-asian="lt" style:country-asian="LT"/>
    </style:style>
    <style:style style:name="T6357" style:parent-style-name="DefaultParagraphFont" style:family="text">
      <style:text-properties fo:font-size="11pt" style:font-size-asian="11pt" style:font-size-complex="11pt" style:language-asian="lt" style:country-asian="LT"/>
    </style:style>
    <style:style style:name="T6358" style:parent-style-name="DefaultParagraphFont" style:family="text">
      <style:text-properties fo:font-size="11pt" style:font-size-asian="11pt" style:font-size-complex="11pt" style:language-asian="lt" style:country-asian="LT"/>
    </style:style>
    <style:style style:name="P6359" style:parent-style-name="Normal" style:family="paragraph">
      <style:paragraph-properties fo:text-align="justify" fo:text-indent="0.5in"/>
    </style:style>
    <style:style style:name="T6360" style:parent-style-name="DefaultParagraphFont" style:family="text">
      <style:text-properties fo:font-size="11pt" style:font-size-asian="11pt" style:font-size-complex="11pt" style:language-asian="lt" style:country-asian="LT"/>
    </style:style>
    <style:style style:name="T6361" style:parent-style-name="DefaultParagraphFont" style:family="text">
      <style:text-properties fo:font-size="11pt" style:font-size-asian="11pt" style:font-size-complex="11pt" style:language-asian="lt" style:country-asian="LT"/>
    </style:style>
    <style:style style:name="T6362" style:parent-style-name="DefaultParagraphFont" style:family="text">
      <style:text-properties fo:font-size="11pt" style:font-size-asian="11pt" style:font-size-complex="11pt" style:language-asian="lt" style:country-asian="LT"/>
    </style:style>
    <style:style style:name="T6363" style:parent-style-name="DefaultParagraphFont" style:family="text">
      <style:text-properties fo:font-size="11pt" style:font-size-asian="11pt" style:font-size-complex="11pt" style:language-asian="lt" style:country-asian="LT"/>
    </style:style>
    <style:style style:name="P6364" style:parent-style-name="Normal" style:family="paragraph">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fo:text-indent="0.5in"/>
    </style:style>
    <style:style style:name="T6371" style:parent-style-name="DefaultParagraphFont" style:family="text">
      <style:text-properties fo:font-weight="bold" style:font-weight-asian="bold" fo:font-size="11pt" style:font-size-asian="11pt"/>
    </style:style>
    <style:style style:name="T6372" style:parent-style-name="DefaultParagraphFont" style:family="text">
      <style:text-properties fo:font-weight="bold" style:font-weight-asian="bold" fo:font-size="11pt" style:font-size-asian="11pt"/>
    </style:style>
    <style:style style:name="T6373" style:parent-style-name="DefaultParagraphFont" style:family="text">
      <style:text-properties fo:font-weight="bold" style:font-weight-asian="bold" fo:font-size="11pt" style:font-size-asian="11pt"/>
    </style:style>
    <style:style style:name="P6374" style:parent-style-name="Normal" style:family="paragraph">
      <style:paragraph-properties fo:text-align="justify" fo:text-indent="0.5in"/>
    </style:style>
    <style:style style:name="T6375" style:parent-style-name="DefaultParagraphFont" style:family="text">
      <style:text-properties fo:font-size="11pt" style:font-size-asian="11pt" style:font-size-complex="11pt" style:language-asian="lt" style:country-asian="LT"/>
    </style:style>
    <style:style style:name="T6376" style:parent-style-name="DefaultParagraphFont" style:family="text">
      <style:text-properties fo:font-size="11pt" style:font-size-asian="11pt" style:font-size-complex="11pt" style:language-asian="lt" style:country-asian="LT"/>
    </style:style>
    <style:style style:name="T6377" style:parent-style-name="DefaultParagraphFont" style:family="text">
      <style:text-properties fo:font-size="11pt" style:font-size-asian="11pt" style:font-size-complex="11pt" style:language-asian="lt" style:country-asian="LT"/>
    </style:style>
    <style:style style:name="P6378" style:parent-style-name="Normal" style:family="paragraph">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fo:text-indent="0.5in"/>
    </style:style>
    <style:style style:name="T6385" style:parent-style-name="DefaultParagraphFont" style:family="text">
      <style:text-properties fo:font-size="11pt" style:font-size-asian="11pt"/>
    </style:style>
    <style:style style:name="T6386" style:parent-style-name="DefaultParagraphFont" style:family="text">
      <style:text-properties fo:font-size="11pt" style:font-size-asian="11pt"/>
    </style:style>
    <style:style style:name="P6387" style:parent-style-name="Normal" style:family="paragraph">
      <style:paragraph-properties fo:text-align="justify" fo:text-indent="0.5in"/>
    </style:style>
    <style:style style:name="P6388" style:parent-style-name="Normal" style:family="paragraph">
      <style:paragraph-properties fo:text-align="justify" fo:text-indent="0.5in"/>
    </style:style>
    <style:style style:name="T6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91" style:parent-style-name="DefaultParagraphFont" style:family="text">
      <style:text-properties fo:font-weight="bold" style:font-weight-asian="bold" fo:font-size="11pt" style:font-size-asian="11pt" style:font-size-complex="11pt" style:language-asian="lt" style:country-asian="L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font-size-complex="11pt" style:language-asian="lt" style:country-asian="LT"/>
    </style:style>
    <style:style style:name="T6394" style:parent-style-name="DefaultParagraphFont" style:family="text">
      <style:text-properties fo:font-size="11pt" style:font-size-asian="11pt" style:font-size-complex="11pt" style:language-asian="lt" style:country-asian="LT"/>
    </style:style>
    <style:style style:name="T6395" style:parent-style-name="DefaultParagraphFont" style:family="text">
      <style:text-properties fo:font-size="11pt" style:font-size-asian="11pt" style:font-size-complex="11pt" style:language-asian="lt" style:country-asian="LT"/>
    </style:style>
    <style:style style:name="P6396" style:parent-style-name="Normal" style:family="paragraph">
      <style:paragraph-properties fo:text-align="justify"/>
      <style:text-properties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tyle="italic" style:font-style-asian="italic" style:font-style-complex="italic" fo:font-size="10pt" style:font-size-asian="10pt"/>
    </style:style>
    <style:style style:name="T6399" style:parent-style-name="Hyperlink" style:family="text">
      <style:text-properties fo:font-style="italic" style:font-style-asian="italic" style:font-style-complex="italic" fo:font-size="10pt" style:font-size-asian="10pt"/>
    </style:style>
    <style:style style:name="T6400" style:parent-style-name="DefaultParagraphFont" style:family="text">
      <style:text-properties fo:font-style="italic" style:font-style-asian="italic" style:font-style-complex="italic" fo:font-size="10pt" style:font-size-asian="10pt"/>
    </style:style>
    <style:style style:name="T6401" style:parent-style-name="Hyperlink" style:family="text">
      <style:text-properties fo:font-style="italic" style:font-style-asian="italic" style:font-style-complex="italic" fo:font-size="10pt" style:font-size-asian="10pt"/>
    </style:style>
    <style:style style:name="T6402" style:parent-style-name="DefaultParagraphFont" style:family="text">
      <style:text-properties fo:font-style="italic" style:font-style-asian="italic"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tyle="italic" style:font-style-asian="italic" fo:font-size="10pt" style:font-size-asian="10pt"/>
    </style:style>
    <style:style style:name="T6405" style:parent-style-name="Hyperlink" style:family="text">
      <style:text-properties fo:font-style="italic" style:font-style-asian="italic" fo:font-size="10pt" style:font-size-asian="10pt"/>
    </style:style>
    <style:style style:name="T6406" style:parent-style-name="DefaultParagraphFont" style:family="text">
      <style:text-properties fo:font-style="italic" style:font-style-asian="italic" fo:font-size="10pt" style:font-size-asian="10pt"/>
    </style:style>
    <style:style style:name="T6407" style:parent-style-name="DefaultParagraphFont" style:family="text">
      <style:text-properties fo:font-style="italic" style:font-style-asian="italic" fo:font-size="10pt" style:font-size-asian="10pt"/>
    </style:style>
    <style:style style:name="T6408" style:parent-style-name="Hyperlink" style:family="text">
      <style:text-properties fo:font-style="italic" style:font-style-asian="italic" fo:font-size="10pt" style:font-size-asian="10pt"/>
    </style:style>
    <style:style style:name="T6409" style:parent-style-name="DefaultParagraphFont" style:family="text">
      <style:text-properties fo:font-style="italic" style:font-style-asian="italic" fo:font-size="10pt" style:font-size-asian="10pt"/>
    </style:style>
    <style:style style:name="P6410" style:parent-style-name="Normal" style:family="paragraph">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T6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fo:margin-left="1.8708in" fo:text-indent="-1.3708in">
        <style:tab-stops/>
      </style:paragraph-properties>
    </style:style>
    <style:style style:name="T6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8" style:parent-style-name="DefaultParagraphFont" style:family="text">
      <style:text-properties fo:font-weight="bold" style:font-weight-asian="bold" fo:font-size="11pt" style:font-size-asian="11pt" style:font-size-complex="11pt" style:language-asian="lt" style:country-asian="LT"/>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font-size-complex="11pt" style:language-asian="lt" style:country-asian="LT"/>
    </style:style>
    <style:style style:name="T6421" style:parent-style-name="DefaultParagraphFont" style:family="text">
      <style:text-properties fo:font-weight="bold" style:font-weight-asian="bold" fo:font-size="11pt" style:font-size-asian="11pt" style:font-size-complex="11pt" style:language-asian="lt" style:country-asian="LT"/>
    </style:style>
    <style:style style:name="T6422" style:parent-style-name="DefaultParagraphFont" style:family="text">
      <style:text-properties fo:font-size="11pt" style:font-size-asian="11pt" style:font-size-complex="11pt" style:language-asian="lt" style:country-asian="LT"/>
    </style:style>
    <style:style style:name="T6423" style:parent-style-name="DefaultParagraphFont" style:family="text">
      <style:text-properties fo:font-size="11pt" style:font-size-asian="11pt" style:font-size-complex="11pt" style:language-asian="lt" style:country-asian="LT"/>
    </style:style>
    <style:style style:name="P6424" style:parent-style-name="Normal" style:family="paragraph">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P6430" style:parent-style-name="Normal" style:family="paragraph">
      <style:paragraph-properties fo:text-align="center"/>
    </style:style>
    <style:style style:name="T6431" style:parent-style-name="DefaultParagraphFont" style:family="text">
      <style:text-properties fo:font-weight="bold" style:font-weight-asian="bold" fo:font-size="11pt" style:font-size-asian="11pt"/>
    </style:style>
    <style:style style:name="T6432" style:parent-style-name="DefaultParagraphFont" style:family="text">
      <style:text-properties fo:font-weight="bold" style:font-weight-asian="bold" fo:font-size="11pt" style:font-size-asian="11pt"/>
    </style:style>
    <style:style style:name="P6433" style:parent-style-name="Normal" style:family="paragraph">
      <style:paragraph-properties fo:text-align="center"/>
    </style:style>
    <style:style style:name="T6434" style:parent-style-name="DefaultParagraphFont" style:family="text">
      <style:text-properties fo:font-weight="bold" style:font-weight-asian="bold" fo:font-size="11pt" style:font-size-asian="11pt"/>
    </style:style>
    <style:style style:name="P6435" style:parent-style-name="Normal" style:family="paragraph">
      <style:paragraph-properties fo:text-align="center" fo:text-indent="0.5in"/>
      <style:text-properties fo:font-weight="bold" style:font-weight-asian="bold" fo:font-size="11pt" style:font-size-asian="11pt"/>
    </style:style>
    <style:style style:name="P6436" style:parent-style-name="Normal" style:family="paragraph">
      <style:paragraph-properties fo:text-align="justify" fo:text-indent="0.5in"/>
    </style:style>
    <style:style style:name="T6437" style:parent-style-name="DefaultParagraphFont" style:family="text">
      <style:text-properties fo:font-weight="bold" style:font-weight-asian="bold" fo:font-size="11pt" style:font-size-asian="11pt"/>
    </style:style>
    <style:style style:name="T6438" style:parent-style-name="DefaultParagraphFont" style:family="text">
      <style:text-properties fo:font-weight="bold" style:font-weight-asian="bold" fo:font-size="11pt" style:font-size-asian="11pt"/>
    </style:style>
    <style:style style:name="T6439" style:parent-style-name="DefaultParagraphFont" style:family="text">
      <style:text-properties fo:font-weight="bold" style:font-weight-asian="bold" fo:font-size="11pt" style:font-size-asian="11pt"/>
    </style:style>
    <style:style style:name="P6440" style:parent-style-name="Normal" style:family="paragraph">
      <style:paragraph-properties fo:text-align="justify" fo:text-indent="0.5in"/>
    </style:style>
    <style:style style:name="T6441" style:parent-style-name="DefaultParagraphFont" style:family="text">
      <style:text-properties fo:font-size="11pt" style:font-size-asian="11pt"/>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T6445" style:parent-style-name="DefaultParagraphFont" style:family="text">
      <style:text-properties fo:font-size="11pt" style:font-size-asian="11pt"/>
    </style:style>
    <style:style style:name="P6446" style:parent-style-name="Normal" style:family="paragraph">
      <style:paragraph-properties fo:text-align="justify" fo:text-indent="0.5in"/>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weight="bold" style:font-weight-asian="bold" fo:font-size="11pt" style:font-size-asian="11pt" style:font-size-complex="11pt"/>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P6453" style:parent-style-name="Normal" style:family="paragraph">
      <style:paragraph-properties fo:text-align="justify" fo:text-indent="0.5in"/>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fo:font-size="11pt" style:font-size-asian="11pt" style:font-size-complex="11pt"/>
    </style:style>
    <style:style style:name="P6457" style:parent-style-name="Normal" style:family="paragraph">
      <style:paragraph-properties fo:text-align="justify" fo:text-indent="0.5in"/>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font-size="11pt" style:font-size-asian="11pt" style:font-size-complex="11p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P6469" style:parent-style-name="Normal" style:family="paragraph">
      <style:paragraph-properties fo:text-align="justify" fo:text-indent="0.4923in"/>
    </style:style>
    <style:style style:name="T6470" style:parent-style-name="DefaultParagraphFont" style:family="text">
      <style:text-properties fo:font-size="11pt" style:font-size-asian="11pt"/>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P6473" style:parent-style-name="Normal" style:family="paragraph">
      <style:paragraph-properties fo:text-align="justify" fo:text-indent="0.4923in"/>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P6476" style:parent-style-name="Normal" style:family="paragraph">
      <style:paragraph-properties fo:text-align="justify" fo:text-indent="0.4923in"/>
    </style:style>
    <style:style style:name="T6477" style:parent-style-name="DefaultParagraphFont" style:family="text">
      <style:text-properties fo:font-size="11pt" style:font-size-asian="11pt"/>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P6480" style:parent-style-name="Normal" style:family="paragraph">
      <style:paragraph-properties fo:text-align="justify" fo:text-indent="0.4923in"/>
    </style:style>
    <style:style style:name="T6481" style:parent-style-name="DefaultParagraphFont" style:family="text">
      <style:text-properties fo:font-size="11pt" style:font-size-asian="11pt"/>
    </style:style>
    <style:style style:name="T6482" style:parent-style-name="DefaultParagraphFont" style:family="text">
      <style:text-properties fo:font-size="11pt" style:font-size-asian="11pt"/>
    </style:style>
    <style:style style:name="T6483" style:parent-style-name="DefaultParagraphFont" style:family="text">
      <style:text-properties fo:font-weight="bold" style:font-weight-asian="bold" fo:font-size="11pt" style:font-size-asian="11pt"/>
    </style:style>
    <style:style style:name="T6484" style:parent-style-name="DefaultParagraphFont" style:family="text">
      <style:text-properties fo:font-size="11pt" style:font-size-asian="11pt"/>
    </style:style>
    <style:style style:name="P6485" style:parent-style-name="Normal" style:family="paragraph">
      <style:paragraph-properties fo:text-align="justify" fo:text-indent="0.4923in"/>
    </style:style>
    <style:style style:name="T6486" style:parent-style-name="DefaultParagraphFont" style:family="text">
      <style:text-properties fo:font-size="11pt" style:font-size-asian="11pt"/>
    </style:style>
    <style:style style:name="T6487" style:parent-style-name="DefaultParagraphFont" style:family="text">
      <style:text-properties fo:font-size="11pt" style:font-size-asian="11pt"/>
    </style:style>
    <style:style style:name="T6488" style:parent-style-name="DefaultParagraphFont" style:family="text">
      <style:text-properties fo:font-size="11pt" style:font-size-asian="11pt"/>
    </style:style>
    <style:style style:name="T6489" style:parent-style-name="DefaultParagraphFont" style:family="text">
      <style:text-properties fo:font-weight="bold" style:font-weight-asian="bold" fo:font-size="11pt" style:font-size-asian="11pt"/>
    </style:style>
    <style:style style:name="T6490" style:parent-style-name="DefaultParagraphFont" style:family="text">
      <style:text-properties fo:font-size="11pt" style:font-size-asian="11pt"/>
    </style:style>
    <style:style style:name="P6491" style:parent-style-name="Normal" style:family="paragraph">
      <style:paragraph-properties fo:text-align="justify" fo:text-indent="0.4923in"/>
    </style:style>
    <style:style style:name="T6492" style:parent-style-name="DefaultParagraphFont" style:family="text">
      <style:text-properties fo:font-size="11pt" style:font-size-asian="11pt"/>
    </style:style>
    <style:style style:name="T6493" style:parent-style-name="DefaultParagraphFont" style:family="text">
      <style:text-properties fo:font-size="11pt" style:font-size-asian="11pt"/>
    </style:style>
    <style:style style:name="T6494" style:parent-style-name="DefaultParagraphFont" style:family="text">
      <style:text-properties fo:font-size="11pt" style:font-size-asian="11pt"/>
    </style:style>
    <style:style style:name="P6495" style:parent-style-name="Normal" style:family="paragraph">
      <style:paragraph-properties fo:text-align="justify" fo:text-indent="0.5in"/>
    </style:style>
    <style:style style:name="T6496" style:parent-style-name="DefaultParagraphFont" style:family="text">
      <style:text-properties fo:font-size="11pt" style:font-size-asian="11pt"/>
    </style:style>
    <style:style style:name="T6497" style:parent-style-name="DefaultParagraphFont" style:family="text">
      <style:text-properties fo:font-size="11pt" style:font-size-asian="11pt"/>
    </style:style>
    <style:style style:name="T6498" style:parent-style-name="DefaultParagraphFont" style:family="text">
      <style:text-properties fo:font-size="11pt" style:font-size-asian="11pt"/>
    </style:style>
    <style:style style:name="P6499" style:parent-style-name="Normal" style:family="paragraph">
      <style:paragraph-properties fo:text-align="justify" fo:text-indent="0.4923in"/>
    </style:style>
    <style:style style:name="T6500" style:parent-style-name="DefaultParagraphFont" style:family="text">
      <style:text-properties fo:font-size="11pt" style:font-size-asian="11pt"/>
    </style:style>
    <style:style style:name="T6501" style:parent-style-name="DefaultParagraphFont" style:family="text">
      <style:text-properties fo:font-size="11pt" style:font-size-asian="11pt"/>
    </style:style>
    <style:style style:name="T6502" style:parent-style-name="DefaultParagraphFont" style:family="text">
      <style:text-properties fo:font-size="11pt" style:font-size-asian="11pt"/>
    </style:style>
    <style:style style:name="P6503" style:parent-style-name="Normal" style:family="paragraph">
      <style:paragraph-properties fo:text-align="justify" fo:text-indent="0.4923in"/>
    </style:style>
    <style:style style:name="T6504" style:parent-style-name="DefaultParagraphFont" style:family="text">
      <style:text-properties fo:font-size="11pt" style:font-size-asian="11pt"/>
    </style:style>
    <style:style style:name="T6505" style:parent-style-name="DefaultParagraphFont" style:family="text">
      <style:text-properties fo:font-size="11pt" style:font-size-asian="11pt"/>
    </style:style>
    <style:style style:name="P6506" style:parent-style-name="Normal" style:family="paragraph">
      <style:paragraph-properties fo:text-align="justify" fo:text-indent="0.4923in"/>
    </style:style>
    <style:style style:name="T6507" style:parent-style-name="DefaultParagraphFont" style:family="text">
      <style:text-properties fo:font-size="11pt" style:font-size-asian="11pt"/>
    </style:style>
    <style:style style:name="T6508" style:parent-style-name="DefaultParagraphFont" style:family="text">
      <style:text-properties fo:font-size="11pt" style:font-size-asian="11pt"/>
    </style:style>
    <style:style style:name="P6509" style:parent-style-name="Normal" style:family="paragraph">
      <style:paragraph-properties fo:text-align="justify" fo:text-indent="0.4923in"/>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P6513" style:parent-style-name="Normal" style:family="paragraph">
      <style:paragraph-properties fo:text-align="justify" fo:text-indent="0.4923in"/>
    </style:style>
    <style:style style:name="T6514" style:parent-style-name="DefaultParagraphFont" style:family="text">
      <style:text-properties fo:font-size="11pt" style:font-size-asian="11pt"/>
    </style:style>
    <style:style style:name="T6515" style:parent-style-name="DefaultParagraphFont" style:family="text">
      <style:text-properties fo:font-size="11pt" style:font-size-asian="11pt"/>
    </style:style>
    <style:style style:name="T6516" style:parent-style-name="DefaultParagraphFont" style:family="text">
      <style:text-properties fo:font-size="11pt" style:font-size-asian="11pt"/>
    </style:style>
    <style:style style:name="P6517" style:parent-style-name="Normal" style:family="paragraph">
      <style:paragraph-properties fo:text-align="justify" fo:text-indent="0.4923in"/>
    </style:style>
    <style:style style:name="T6518" style:parent-style-name="DefaultParagraphFont" style:family="text">
      <style:text-properties fo:font-size="11pt" style:font-size-asian="11pt"/>
    </style:style>
    <style:style style:name="T6519" style:parent-style-name="DefaultParagraphFont" style:family="text">
      <style:text-properties fo:font-size="11pt" style:font-size-asian="11pt"/>
    </style:style>
    <style:style style:name="P6520" style:parent-style-name="Normal" style:family="paragraph">
      <style:paragraph-properties fo:text-align="justify" fo:text-indent="0.4923in"/>
    </style:style>
    <style:style style:name="T6521" style:parent-style-name="DefaultParagraphFont" style:family="text">
      <style:text-properties fo:font-size="11pt" style:font-size-asian="11pt"/>
    </style:style>
    <style:style style:name="T6522" style:parent-style-name="DefaultParagraphFont" style:family="text">
      <style:text-properties fo:font-size="11pt" style:font-size-asian="11pt"/>
    </style:style>
    <style:style style:name="T6523" style:parent-style-name="DefaultParagraphFont" style:family="text">
      <style:text-properties fo:font-size="11pt" style:font-size-asian="11pt"/>
    </style:style>
    <style:style style:name="P6524" style:parent-style-name="Normal" style:family="paragraph">
      <style:paragraph-properties fo:text-align="justify" fo:text-indent="0.4923in"/>
    </style:style>
    <style:style style:name="T6525" style:parent-style-name="DefaultParagraphFont" style:family="text">
      <style:text-properties fo:font-size="11pt" style:font-size-asian="11pt"/>
    </style:style>
    <style:style style:name="T6526" style:parent-style-name="DefaultParagraphFont" style:family="text">
      <style:text-properties fo:font-size="11pt" style:font-size-asian="11pt"/>
    </style:style>
    <style:style style:name="P6527" style:parent-style-name="Normal" style:family="paragraph">
      <style:paragraph-properties fo:text-align="justify" fo:text-indent="0.4923in"/>
    </style:style>
    <style:style style:name="T6528" style:parent-style-name="DefaultParagraphFont" style:family="text">
      <style:text-properties fo:font-size="11pt" style:font-size-asian="11pt"/>
    </style:style>
    <style:style style:name="T6529" style:parent-style-name="DefaultParagraphFont" style:family="text">
      <style:text-properties fo:font-size="11pt" style:font-size-asian="11pt"/>
    </style:style>
    <style:style style:name="T6530" style:parent-style-name="DefaultParagraphFont" style:family="text">
      <style:text-properties fo:font-size="11pt" style:font-size-asian="11pt"/>
    </style:style>
    <style:style style:name="P6531" style:parent-style-name="Normal" style:family="paragraph">
      <style:paragraph-properties fo:text-align="justify" fo:text-indent="0.4923in"/>
    </style:style>
    <style:style style:name="T6532" style:parent-style-name="DefaultParagraphFont" style:family="text">
      <style:text-properties style:font-weight-complex="bold" fo:font-size="11pt" style:font-size-asian="11pt"/>
    </style:style>
    <style:style style:name="T6533" style:parent-style-name="DefaultParagraphFont" style:family="text">
      <style:text-properties style:font-weight-complex="bold" fo:font-size="11pt" style:font-size-asian="11pt"/>
    </style:style>
    <style:style style:name="T6534" style:parent-style-name="DefaultParagraphFont" style:family="text">
      <style:text-properties style:font-weight-complex="bold" fo:font-size="11pt" style:font-size-asian="11pt"/>
    </style:style>
    <style:style style:name="T6535" style:parent-style-name="DefaultParagraphFont" style:family="text">
      <style:text-properties style:font-weight-complex="bold" fo:font-size="11pt" style:font-size-asian="11pt"/>
    </style:style>
    <style:style style:name="P6536" style:parent-style-name="Normal" style:family="paragraph">
      <style:paragraph-properties fo:text-align="justify" fo:text-indent="0.4923in"/>
    </style:style>
    <style:style style:name="T6537" style:parent-style-name="DefaultParagraphFont" style:family="text">
      <style:text-properties style:font-weight-complex="bold" fo:font-size="11pt" style:font-size-asian="11pt"/>
    </style:style>
    <style:style style:name="T6538" style:parent-style-name="DefaultParagraphFont" style:family="text">
      <style:text-properties style:font-weight-complex="bold" fo:font-size="11pt" style:font-size-asian="11pt"/>
    </style:style>
    <style:style style:name="P6539" style:parent-style-name="Normal" style:family="paragraph">
      <style:paragraph-properties fo:text-align="justify"/>
      <style:text-properties fo:font-style="italic" style:font-style-asian="italic" fo:font-size="10pt" style:font-size-asian="10pt"/>
    </style:style>
    <style:style style:name="T6540" style:parent-style-name="DefaultParagraphFont" style:family="text">
      <style:text-properties fo:font-style="italic" style:font-style-asian="italic" fo:font-size="10pt" style:font-size-asian="10pt"/>
    </style:style>
    <style:style style:name="T6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fo:font-style="italic" style:font-style-asian="italic" fo:font-size="10pt" style:font-size-asian="10pt"/>
    </style:style>
    <style:style style:name="T6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fo:font-style="italic" style:font-style-asian="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tyle="italic" style:font-style-asian="italic" fo:font-size="10pt" style:font-size-asian="10pt"/>
    </style:style>
    <style:style style:name="T6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fo:font-style="italic" style:font-style-asian="italic" fo:font-size="10pt" style:font-size-asian="10pt"/>
    </style:style>
    <style:style style:name="T6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fo:font-style="italic" style:font-style-asian="italic" fo:font-size="10pt" style:font-size-asian="10pt"/>
    </style:style>
    <style:style style:name="P6557" style:parent-style-name="Normal" style:family="paragraph">
      <style:paragraph-properties fo:text-align="justify" fo:text-indent="0.5in"/>
    </style:style>
    <style:style style:name="P6558" style:parent-style-name="Normal" style:family="paragraph">
      <style:paragraph-properties fo:text-align="justify" fo:text-indent="0.5in"/>
    </style:style>
    <style:style style:name="T6559" style:parent-style-name="DefaultParagraphFont" style:family="text">
      <style:text-properties fo:font-weight="bold" style:font-weight-asian="bold" fo:font-size="11pt" style:font-size-asian="11pt"/>
    </style:style>
    <style:style style:name="T6560" style:parent-style-name="DefaultParagraphFont" style:family="text">
      <style:text-properties fo:font-weight="bold" style:font-weight-asian="bold" fo:font-size="11pt" style:font-size-asian="11pt"/>
    </style:style>
    <style:style style:name="T6561" style:parent-style-name="DefaultParagraphFont" style:family="text">
      <style:text-properties fo:font-weight="bold" style:font-weight-asian="bold" fo:font-size="11pt" style:font-size-asian="11p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style>
    <style:style style:name="T6564" style:parent-style-name="DefaultParagraphFont" style:family="text">
      <style:text-properties fo:font-size="11pt" style:font-size-asian="11pt"/>
    </style:style>
    <style:style style:name="T6565" style:parent-style-name="DefaultParagraphFont" style:family="text">
      <style:text-properties fo:font-size="11pt" style:font-size-asian="11pt"/>
    </style:style>
    <style:style style:name="P6566" style:parent-style-name="Normal" style:family="paragraph">
      <style:paragraph-properties fo:text-align="justify" fo:text-indent="0.5in"/>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T6569" style:parent-style-name="DefaultParagraphFont" style:family="text">
      <style:text-properties fo:font-size="11pt" style:font-size-asian="11pt"/>
    </style:style>
    <style:style style:name="P6570" style:parent-style-name="Normal" style:family="paragraph">
      <style:paragraph-properties fo:text-align="justify" fo:text-indent="0.5in"/>
    </style:style>
    <style:style style:name="T6571" style:parent-style-name="DefaultParagraphFont" style:family="text">
      <style:text-properties fo:font-size="11pt" style:font-size-asian="11pt"/>
    </style:style>
    <style:style style:name="T6572" style:parent-style-name="DefaultParagraphFont" style:family="text">
      <style:text-properties fo:font-size="11pt" style:font-size-asian="11pt"/>
    </style:style>
    <style:style style:name="T6573" style:parent-style-name="DefaultParagraphFont" style:family="text">
      <style:text-properties fo:font-size="11pt" style:font-size-asian="11pt"/>
    </style:style>
    <style:style style:name="T6574" style:parent-style-name="DefaultParagraphFont" style:family="text">
      <style:text-properties fo:font-size="11pt" style:font-size-asian="11pt"/>
    </style:style>
    <style:style style:name="T6575" style:parent-style-name="DefaultParagraphFont" style:family="text">
      <style:text-properties fo:font-size="11pt" style:font-size-asian="11pt"/>
    </style:style>
    <style:style style:name="T6576" style:parent-style-name="DefaultParagraphFont" style:family="text">
      <style:text-properties fo:font-weight="bold" style:font-weight-asian="bold" fo:font-size="11pt" style:font-size-asian="11pt"/>
    </style:style>
    <style:style style:name="T6577" style:parent-style-name="DefaultParagraphFont" style:family="text">
      <style:text-properties fo:font-size="11pt" style:font-size-asian="11pt"/>
    </style:style>
    <style:style style:name="P6578" style:parent-style-name="Normal" style:family="paragraph">
      <style:paragraph-properties fo:text-align="justify" fo:text-indent="0.5in"/>
    </style:style>
    <style:style style:name="T6579" style:parent-style-name="DefaultParagraphFont" style:family="text">
      <style:text-properties fo:font-size="11pt" style:font-size-asian="11pt"/>
    </style:style>
    <style:style style:name="T6580" style:parent-style-name="DefaultParagraphFont" style:family="text">
      <style:text-properties fo:font-size="11pt" style:font-size-asian="11pt"/>
    </style:style>
    <style:style style:name="T6581" style:parent-style-name="DefaultParagraphFont" style:family="text">
      <style:text-properties fo:font-size="11pt" style:font-size-asian="11pt"/>
    </style:style>
    <style:style style:name="P6582" style:parent-style-name="Normal" style:family="paragraph">
      <style:paragraph-properties fo:text-align="justify" fo:text-indent="0.5in"/>
    </style:style>
    <style:style style:name="P6583" style:parent-style-name="Normal" style:family="paragraph">
      <style:paragraph-properties fo:text-align="justify" fo:text-indent="0.5in"/>
    </style:style>
    <style:style style:name="T6584" style:parent-style-name="DefaultParagraphFont" style:family="text">
      <style:text-properties fo:font-weight="bold" style:font-weight-asian="bold" fo:font-size="11pt" style:font-size-asian="11pt"/>
    </style:style>
    <style:style style:name="T6585" style:parent-style-name="DefaultParagraphFont" style:family="text">
      <style:text-properties fo:font-weight="bold" style:font-weight-asian="bold" fo:font-size="11pt" style:font-size-asian="11pt"/>
    </style:style>
    <style:style style:name="T6586" style:parent-style-name="DefaultParagraphFont" style:family="text">
      <style:text-properties fo:font-weight="bold" style:font-weight-asian="bold" fo:font-size="11pt" style:font-size-asian="11pt"/>
    </style:style>
    <style:style style:name="P6587" style:parent-style-name="Normal" style:family="paragraph">
      <style:paragraph-properties fo:text-align="justify" fo:text-indent="0.5in"/>
    </style:style>
    <style:style style:name="T6588" style:parent-style-name="DefaultParagraphFont" style:family="text">
      <style:text-properties fo:font-size="11pt" style:font-size-asian="11pt"/>
    </style:style>
    <style:style style:name="T6589" style:parent-style-name="DefaultParagraphFont" style:family="text">
      <style:text-properties fo:font-size="11pt" style:font-size-asian="11pt"/>
    </style:style>
    <style:style style:name="P6590" style:parent-style-name="Normal" style:family="paragraph">
      <style:paragraph-properties fo:text-align="justify" fo:text-indent="0.5in"/>
    </style:style>
    <style:style style:name="T6591" style:parent-style-name="DefaultParagraphFont" style:family="text">
      <style:text-properties fo:font-size="11pt" style:font-size-asian="11pt"/>
    </style:style>
    <style:style style:name="T6592" style:parent-style-name="DefaultParagraphFont" style:family="text">
      <style:text-properties fo:font-size="11pt" style:font-size-asian="11pt"/>
    </style:style>
    <style:style style:name="P6593" style:parent-style-name="Normal" style:family="paragraph">
      <style:paragraph-properties fo:text-align="justify" fo:text-indent="0.5in"/>
    </style:style>
    <style:style style:name="P6594" style:parent-style-name="Normal" style:family="paragraph">
      <style:paragraph-properties fo:text-align="justify" fo:margin-left="1.75in" fo:text-indent="-1.25in">
        <style:tab-stops/>
      </style:paragraph-properties>
    </style:style>
    <style:style style:name="T6595" style:parent-style-name="DefaultParagraphFont" style:family="text">
      <style:text-properties fo:font-weight="bold" style:font-weight-asian="bold" fo:font-size="11pt" style:font-size-asian="11pt"/>
    </style:style>
    <style:style style:name="T6596" style:parent-style-name="DefaultParagraphFont" style:family="text">
      <style:text-properties fo:font-weight="bold" style:font-weight-asian="bold" style:text-position="super 63.6%" fo:font-size="11pt" style:font-size-asian="11pt"/>
    </style:style>
    <style:style style:name="T6597" style:parent-style-name="DefaultParagraphFont" style:family="text">
      <style:text-properties fo:font-weight="bold" style:font-weight-asian="bold" fo:font-size="11pt" style:font-size-asian="11pt"/>
    </style:style>
    <style:style style:name="T6598" style:parent-style-name="DefaultParagraphFont" style:family="text">
      <style:text-properties fo:font-weight="bold" style:font-weight-asian="bold" fo:font-size="11pt" style:font-size-asian="11pt"/>
    </style:style>
    <style:style style:name="P6599" style:parent-style-name="Normal" style:family="paragraph">
      <style:paragraph-properties fo:text-align="justify" fo:text-indent="0.5in"/>
      <style:text-properties fo:font-size="11pt" style:font-size-asian="11pt"/>
    </style:style>
    <style:style style:name="P6600" style:parent-style-name="Normal" style:family="paragraph">
      <style:paragraph-properties fo:text-align="justify"/>
      <style:text-properties fo:font-style="italic" style:font-style-asian="italic"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T6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fo:text-indent="0.5in"/>
    </style:style>
    <style:style style:name="P6609" style:parent-style-name="Normal" style:family="paragraph">
      <style:paragraph-properties fo:text-align="justify" fo:text-indent="0.5in"/>
    </style:style>
    <style:style style:name="T6610" style:parent-style-name="DefaultParagraphFont" style:family="text">
      <style:text-properties fo:font-weight="bold" style:font-weight-asian="bold" fo:font-size="11pt" style:font-size-asian="11pt"/>
    </style:style>
    <style:style style:name="T6611" style:parent-style-name="DefaultParagraphFont" style:family="text">
      <style:text-properties fo:font-weight="bold" style:font-weight-asian="bold" fo:font-size="11pt" style:font-size-asian="11pt"/>
    </style:style>
    <style:style style:name="T6612" style:parent-style-name="DefaultParagraphFont" style:family="text">
      <style:text-properties fo:font-weight="bold" style:font-weight-asian="bold" fo:font-size="11pt" style:font-size-asian="11pt"/>
    </style:style>
    <style:style style:name="P6613" style:parent-style-name="Normal" style:family="paragraph">
      <style:paragraph-properties fo:text-align="justify" fo:text-indent="0.5in"/>
    </style:style>
    <style:style style:name="T6614" style:parent-style-name="DefaultParagraphFont" style:family="text">
      <style:text-properties fo:font-size="11pt" style:font-size-asian="11pt"/>
    </style:style>
    <style:style style:name="T6615" style:parent-style-name="DefaultParagraphFont" style:family="text">
      <style:text-properties fo:font-size="11pt" style:font-size-asian="11pt"/>
    </style:style>
    <style:style style:name="T6616" style:parent-style-name="DefaultParagraphFont" style:family="text">
      <style:text-properties fo:font-size="11pt" style:font-size-asian="11pt"/>
    </style:style>
    <style:style style:name="P6617" style:parent-style-name="Normal" style:family="paragraph">
      <style:paragraph-properties fo:text-align="justify" fo:text-indent="0.5in"/>
    </style:style>
    <style:style style:name="T6618" style:parent-style-name="DefaultParagraphFont" style:family="text">
      <style:text-properties fo:font-size="11pt" style:font-size-asian="11pt"/>
    </style:style>
    <style:style style:name="T6619" style:parent-style-name="DefaultParagraphFont" style:family="text">
      <style:text-properties fo:font-size="11pt" style:font-size-asian="11pt"/>
    </style:style>
    <style:style style:name="T6620" style:parent-style-name="DefaultParagraphFont" style:family="text">
      <style:text-properties fo:font-size="11pt" style:font-size-asian="11pt"/>
    </style:style>
    <style:style style:name="T6621" style:parent-style-name="DefaultParagraphFont" style:family="text">
      <style:text-properties fo:font-size="11pt" style:font-size-asian="11pt"/>
    </style:style>
    <style:style style:name="T6622" style:parent-style-name="DefaultParagraphFont" style:family="text">
      <style:text-properties fo:font-size="11pt" style:font-size-asian="11pt"/>
    </style:style>
    <style:style style:name="P6623" style:parent-style-name="Normal" style:family="paragraph">
      <style:paragraph-properties fo:text-align="justify"/>
      <style:text-properties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fo:text-indent="0.5in"/>
    </style:style>
    <style:style style:name="P6631" style:parent-style-name="Normal" style:family="paragraph">
      <style:paragraph-properties fo:text-align="justify" fo:text-indent="0.5in"/>
    </style:style>
    <style:style style:name="T6632" style:parent-style-name="DefaultParagraphFont" style:family="text">
      <style:text-properties fo:font-weight="bold" style:font-weight-asian="bold" fo:font-size="11pt" style:font-size-asian="11pt"/>
    </style:style>
    <style:style style:name="T6633" style:parent-style-name="DefaultParagraphFont" style:family="text">
      <style:text-properties fo:font-weight="bold" style:font-weight-asian="bold" fo:font-size="11pt" style:font-size-asian="11pt"/>
    </style:style>
    <style:style style:name="T6634" style:parent-style-name="DefaultParagraphFont" style:family="text">
      <style:text-properties fo:font-weight="bold" style:font-weight-asian="bold" fo:font-size="11pt" style:font-size-asian="11pt"/>
    </style:style>
    <style:style style:name="P6635" style:parent-style-name="Normal" style:family="paragraph">
      <style:paragraph-properties fo:text-align="justify" fo:text-indent="0.5in"/>
    </style:style>
    <style:style style:name="T6636" style:parent-style-name="DefaultParagraphFont" style:family="text">
      <style:text-properties fo:font-size="11pt" style:font-size-asian="11pt"/>
    </style:style>
    <style:style style:name="T6637" style:parent-style-name="DefaultParagraphFont" style:family="text">
      <style:text-properties fo:font-size="11pt" style:font-size-asian="11pt"/>
    </style:style>
    <style:style style:name="T6638" style:parent-style-name="DefaultParagraphFont" style:family="text">
      <style:text-properties fo:font-size="11pt" style:font-size-asian="11pt"/>
    </style:style>
    <style:style style:name="P6639" style:parent-style-name="Normal" style:family="paragraph">
      <style:paragraph-properties fo:text-align="justify" fo:text-indent="0.5in"/>
    </style:style>
    <style:style style:name="T6640" style:parent-style-name="DefaultParagraphFont" style:family="text">
      <style:text-properties fo:font-size="11pt" style:font-size-asian="11pt"/>
    </style:style>
    <style:style style:name="T6641" style:parent-style-name="DefaultParagraphFont" style:family="text">
      <style:text-properties fo:font-size="11pt" style:font-size-asian="11pt"/>
    </style:style>
    <style:style style:name="T6642" style:parent-style-name="DefaultParagraphFont" style:family="text">
      <style:text-properties fo:font-weight="bold" style:font-weight-asian="bold" fo:font-size="11pt" style:font-size-asian="11pt"/>
    </style:style>
    <style:style style:name="T6643" style:parent-style-name="DefaultParagraphFont" style:family="text">
      <style:text-properties fo:font-size="11pt" style:font-size-asian="11pt"/>
    </style:style>
    <style:style style:name="P6644" style:parent-style-name="Normal" style:family="paragraph">
      <style:paragraph-properties fo:text-align="justify" fo:text-indent="0.5in"/>
    </style:style>
    <style:style style:name="T6645" style:parent-style-name="DefaultParagraphFont" style:family="text">
      <style:text-properties fo:font-size="11pt" style:font-size-asian="11pt"/>
    </style:style>
    <style:style style:name="T6646" style:parent-style-name="DefaultParagraphFont" style:family="text">
      <style:text-properties fo:font-size="11pt" style:font-size-asian="11pt"/>
    </style:style>
    <style:style style:name="T6647" style:parent-style-name="DefaultParagraphFont" style:family="text">
      <style:text-properties fo:font-size="11pt" style:font-size-asian="11pt"/>
    </style:style>
    <style:style style:name="P6648" style:parent-style-name="Normal" style:family="paragraph">
      <style:paragraph-properties fo:text-align="justify"/>
      <style:text-properties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T6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center" fo:text-indent="0.5in"/>
    </style:style>
    <style:style style:name="P6656" style:parent-style-name="Normal" style:family="paragraph">
      <style:paragraph-properties fo:text-align="center"/>
    </style:style>
    <style:style style:name="T6657" style:parent-style-name="DefaultParagraphFont" style:family="text">
      <style:text-properties fo:font-weight="bold" style:font-weight-asian="bold" fo:font-size="11pt" style:font-size-asian="11pt"/>
    </style:style>
    <style:style style:name="T6658" style:parent-style-name="DefaultParagraphFont" style:family="text">
      <style:text-properties fo:font-weight="bold" style:font-weight-asian="bold" fo:font-size="11pt" style:font-size-asian="11pt"/>
    </style:style>
    <style:style style:name="P6659" style:parent-style-name="Normal" style:family="paragraph">
      <style:paragraph-properties fo:text-align="center"/>
    </style:style>
    <style:style style:name="T6660" style:parent-style-name="DefaultParagraphFont" style:family="text">
      <style:text-properties fo:font-weight="bold" style:font-weight-asian="bold" fo:font-size="11pt" style:font-size-asian="11pt"/>
    </style:style>
    <style:style style:name="P6661" style:parent-style-name="Normal" style:family="paragraph">
      <style:paragraph-properties fo:text-align="justify" fo:text-indent="0.5in"/>
      <style:text-properties fo:font-size="11pt" style:font-size-asian="11pt"/>
    </style:style>
    <style:style style:name="P6662" style:parent-style-name="Normal" style:family="paragraph">
      <style:paragraph-properties fo:text-align="justify" fo:text-indent="0.5in"/>
    </style:style>
    <style:style style:name="T6663" style:parent-style-name="DefaultParagraphFont" style:family="text">
      <style:text-properties fo:font-weight="bold" style:font-weight-asian="bold" fo:font-size="11pt" style:font-size-asian="11pt"/>
    </style:style>
    <style:style style:name="T6664" style:parent-style-name="DefaultParagraphFont" style:family="text">
      <style:text-properties fo:font-weight="bold" style:font-weight-asian="bold" fo:font-size="11pt" style:font-size-asian="11pt"/>
    </style:style>
    <style:style style:name="T6665" style:parent-style-name="DefaultParagraphFont" style:family="text">
      <style:text-properties fo:font-weight="bold" style:font-weight-asian="bold" fo:font-size="11pt" style:font-size-asian="11pt"/>
    </style:style>
    <style:style style:name="P6666" style:parent-style-name="Normal" style:family="paragraph">
      <style:paragraph-properties fo:text-align="justify" fo:text-indent="0.5in"/>
    </style:style>
    <style:style style:name="T6667" style:parent-style-name="DefaultParagraphFont" style:family="text">
      <style:text-properties fo:font-size="11pt" style:font-size-asian="11pt"/>
    </style:style>
    <style:style style:name="T6668" style:parent-style-name="DefaultParagraphFont" style:family="text">
      <style:text-properties fo:font-size="11pt" style:font-size-asian="11pt"/>
    </style:style>
    <style:style style:name="T6669" style:parent-style-name="DefaultParagraphFont" style:family="text">
      <style:text-properties fo:font-size="11pt" style:font-size-asian="11pt"/>
    </style:style>
    <style:style style:name="P6670" style:parent-style-name="Normal" style:family="paragraph">
      <style:paragraph-properties fo:text-align="justify" fo:text-indent="0.5in"/>
    </style:style>
    <style:style style:name="T6671" style:parent-style-name="DefaultParagraphFont" style:family="text">
      <style:text-properties fo:font-size="11pt" style:font-size-asian="11pt"/>
    </style:style>
    <style:style style:name="T6672" style:parent-style-name="DefaultParagraphFont" style:family="text">
      <style:text-properties fo:font-size="11pt" style:font-size-asian="11pt"/>
    </style:style>
    <style:style style:name="P6673" style:parent-style-name="Normal" style:family="paragraph">
      <style:paragraph-properties fo:text-align="justify" fo:text-indent="0.5in"/>
    </style:style>
    <style:style style:name="T6674" style:parent-style-name="DefaultParagraphFont" style:family="text">
      <style:text-properties fo:font-size="11pt" style:font-size-asian="11pt"/>
    </style:style>
    <style:style style:name="T6675" style:parent-style-name="DefaultParagraphFont" style:family="text">
      <style:text-properties fo:font-size="11pt" style:font-size-asian="11pt"/>
    </style:style>
    <style:style style:name="T6676" style:parent-style-name="DefaultParagraphFont" style:family="text">
      <style:text-properties fo:font-size="11pt" style:font-size-asian="11pt"/>
    </style:style>
    <style:style style:name="P6677" style:parent-style-name="Normal" style:family="paragraph">
      <style:paragraph-properties fo:text-align="justify" fo:text-indent="0.5in"/>
    </style:style>
    <style:style style:name="T6678" style:parent-style-name="DefaultParagraphFont" style:family="text">
      <style:text-properties fo:font-size="11pt" style:font-size-asian="11pt"/>
    </style:style>
    <style:style style:name="T6679" style:parent-style-name="DefaultParagraphFont" style:family="text">
      <style:text-properties fo:font-size="11pt" style:font-size-asian="11pt"/>
    </style:style>
    <style:style style:name="T6680" style:parent-style-name="DefaultParagraphFont" style:family="text">
      <style:text-properties fo:font-size="11pt" style:font-size-asian="11pt"/>
    </style:style>
    <style:style style:name="T6681" style:parent-style-name="DefaultParagraphFont" style:family="text">
      <style:text-properties fo:font-weight="bold" style:font-weight-asian="bold" fo:font-size="11pt" style:font-size-asian="11pt"/>
    </style:style>
    <style:style style:name="T6682" style:parent-style-name="DefaultParagraphFont" style:family="text">
      <style:text-properties fo:font-size="11pt" style:font-size-asian="11pt"/>
    </style:style>
    <style:style style:name="T6683" style:parent-style-name="DefaultParagraphFont" style:family="text">
      <style:text-properties fo:font-size="11pt" style:font-size-asian="11p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style>
    <style:style style:name="T6686" style:parent-style-name="DefaultParagraphFont" style:family="text">
      <style:text-properties fo:font-size="11pt" style:font-size-asian="11pt"/>
    </style:style>
    <style:style style:name="P6687" style:parent-style-name="Normal" style:family="paragraph">
      <style:paragraph-properties fo:text-align="justify" fo:text-indent="0.5in"/>
    </style:style>
    <style:style style:name="P6688" style:parent-style-name="Normal" style:family="paragraph">
      <style:paragraph-properties fo:text-align="justify" fo:text-indent="0.4923in"/>
    </style:style>
    <style:style style:name="T6689" style:parent-style-name="DefaultParagraphFont" style:family="text">
      <style:text-properties fo:font-weight="bold" style:font-weight-asian="bold" fo:font-size="11pt" style:font-size-asian="11pt"/>
    </style:style>
    <style:style style:name="T6690" style:parent-style-name="DefaultParagraphFont" style:family="text">
      <style:text-properties fo:font-weight="bold" style:font-weight-asian="bold" fo:font-size="11pt" style:font-size-asian="11pt"/>
    </style:style>
    <style:style style:name="T6691" style:parent-style-name="DefaultParagraphFont" style:family="text">
      <style:text-properties fo:font-weight="bold" style:font-weight-asian="bold" fo:font-size="11pt" style:font-size-asian="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style>
    <style:style style:name="T6694" style:parent-style-name="DefaultParagraphFont" style:family="text">
      <style:text-properties fo:font-size="11pt" style:font-size-asian="11pt"/>
    </style:style>
    <style:style style:name="P6695" style:parent-style-name="Normal" style:family="paragraph">
      <style:paragraph-properties fo:text-align="justify" fo:text-indent="0.4923in"/>
    </style:style>
    <style:style style:name="T6696" style:parent-style-name="DefaultParagraphFont" style:family="text">
      <style:text-properties fo:font-size="11pt" style:font-size-asian="11pt"/>
    </style:style>
    <style:style style:name="T6697" style:parent-style-name="DefaultParagraphFont" style:family="text">
      <style:text-properties fo:font-size="11pt" style:font-size-asian="11pt"/>
    </style:style>
    <style:style style:name="T6698" style:parent-style-name="DefaultParagraphFont" style:family="text">
      <style:text-properties fo:font-size="11pt" style:font-size-asian="11pt"/>
    </style:style>
    <style:style style:name="P6699" style:parent-style-name="Normal" style:family="paragraph">
      <style:paragraph-properties fo:text-align="justify" fo:text-indent="0.4923in"/>
    </style:style>
    <style:style style:name="T6700" style:parent-style-name="DefaultParagraphFont" style:family="text">
      <style:text-properties fo:font-size="11pt" style:font-size-asian="11pt"/>
    </style:style>
    <style:style style:name="T6701" style:parent-style-name="DefaultParagraphFont" style:family="text">
      <style:text-properties fo:font-size="11pt" style:font-size-asian="11pt"/>
    </style:style>
    <style:style style:name="T6702" style:parent-style-name="DefaultParagraphFont" style:family="text">
      <style:text-properties fo:font-size="11pt" style:font-size-asian="11pt"/>
    </style:style>
    <style:style style:name="P6703" style:parent-style-name="Normal" style:family="paragraph">
      <style:paragraph-properties fo:text-align="justify" fo:text-indent="0.4923in"/>
    </style:style>
    <style:style style:name="T6704" style:parent-style-name="DefaultParagraphFont" style:family="text">
      <style:text-properties fo:font-size="11pt" style:font-size-asian="11pt"/>
    </style:style>
    <style:style style:name="T6705" style:parent-style-name="DefaultParagraphFont" style:family="text">
      <style:text-properties fo:font-size="11pt" style:font-size-asian="11pt"/>
    </style:style>
    <style:style style:name="T6706" style:parent-style-name="DefaultParagraphFont" style:family="text">
      <style:text-properties fo:font-size="11pt" style:font-size-asian="11pt"/>
    </style:style>
    <style:style style:name="P6707" style:parent-style-name="Normal" style:family="paragraph">
      <style:paragraph-properties fo:text-align="justify" fo:text-indent="0.5in"/>
    </style:style>
    <style:style style:name="T6708" style:parent-style-name="DefaultParagraphFont" style:family="text">
      <style:text-properties fo:font-size="11pt" style:font-size-asian="11pt"/>
    </style:style>
    <style:style style:name="T6709" style:parent-style-name="DefaultParagraphFont" style:family="text">
      <style:text-properties fo:font-size="11pt" style:font-size-asian="11pt"/>
    </style:style>
    <style:style style:name="T6710" style:parent-style-name="DefaultParagraphFont" style:family="text">
      <style:text-properties fo:font-size="11pt" style:font-size-asian="11pt"/>
    </style:style>
    <style:style style:name="P6711" style:parent-style-name="Normal" style:family="paragraph">
      <style:paragraph-properties fo:text-align="justify"/>
      <style:text-properties fo:font-style="italic" style:font-style-asian="italic"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T6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fo:text-indent="0.4923in"/>
    </style:style>
    <style:style style:name="P6720" style:parent-style-name="Normal" style:family="paragraph">
      <style:paragraph-properties fo:text-align="justify" fo:text-indent="0.4923in"/>
    </style:style>
    <style:style style:name="T6721" style:parent-style-name="DefaultParagraphFont" style:family="text">
      <style:text-properties fo:font-weight="bold" style:font-weight-asian="bold" fo:font-size="11pt" style:font-size-asian="11pt"/>
    </style:style>
    <style:style style:name="T6722" style:parent-style-name="DefaultParagraphFont" style:family="text">
      <style:text-properties fo:font-weight="bold" style:font-weight-asian="bold" fo:font-size="11pt" style:font-size-asian="11pt"/>
    </style:style>
    <style:style style:name="T6723" style:parent-style-name="DefaultParagraphFont" style:family="text">
      <style:text-properties fo:font-weight="bold" style:font-weight-asian="bold" fo:font-size="11pt" style:font-size-asian="11pt"/>
    </style:style>
    <style:style style:name="P6724" style:parent-style-name="Normal" style:family="paragraph">
      <style:paragraph-properties fo:text-align="justify" fo:text-indent="0.5in"/>
    </style:style>
    <style:style style:name="T6725" style:parent-style-name="DefaultParagraphFont" style:family="text">
      <style:text-properties fo:font-size="11pt" style:font-size-asian="11pt"/>
    </style:style>
    <style:style style:name="T6726" style:parent-style-name="DefaultParagraphFont" style:family="text">
      <style:text-properties fo:font-size="11pt" style:font-size-asian="11pt"/>
    </style:style>
    <style:style style:name="P6727" style:parent-style-name="Normal" style:family="paragraph">
      <style:paragraph-properties fo:text-align="justify" fo:text-indent="0.5in"/>
    </style:style>
    <style:style style:name="P6728" style:parent-style-name="Normal" style:family="paragraph">
      <style:paragraph-properties fo:text-align="justify" fo:text-indent="0.5in"/>
    </style:style>
    <style:style style:name="T6729" style:parent-style-name="DefaultParagraphFont" style:family="text">
      <style:text-properties fo:font-weight="bold" style:font-weight-asian="bold" fo:font-size="11pt" style:font-size-asian="11pt"/>
    </style:style>
    <style:style style:name="T6730" style:parent-style-name="DefaultParagraphFont" style:family="text">
      <style:text-properties fo:font-weight="bold" style:font-weight-asian="bold" fo:font-size="11pt" style:font-size-asian="11pt"/>
    </style:style>
    <style:style style:name="T6731" style:parent-style-name="DefaultParagraphFont" style:family="text">
      <style:text-properties fo:font-weight="bold" style:font-weight-asian="bold" fo:font-size="11pt" style:font-size-asian="11pt"/>
    </style:style>
    <style:style style:name="P6732" style:parent-style-name="Normal" style:family="paragraph">
      <style:paragraph-properties fo:text-align="justify" fo:text-indent="0.5in"/>
    </style:style>
    <style:style style:name="T6733" style:parent-style-name="DefaultParagraphFont" style:family="text">
      <style:text-properties fo:font-size="11pt" style:font-size-asian="11pt"/>
    </style:style>
    <style:style style:name="T6734" style:parent-style-name="DefaultParagraphFont" style:family="text">
      <style:text-properties fo:font-size="11pt" style:font-size-asian="11pt"/>
    </style:style>
    <style:style style:name="T6735" style:parent-style-name="DefaultParagraphFont" style:family="text">
      <style:text-properties fo:font-size="11pt" style:font-size-asian="11pt"/>
    </style:style>
    <style:style style:name="P6736" style:parent-style-name="Normal" style:family="paragraph">
      <style:paragraph-properties fo:text-align="justify" fo:text-indent="0.5in"/>
    </style:style>
    <style:style style:name="T6737" style:parent-style-name="DefaultParagraphFont" style:family="text">
      <style:text-properties fo:font-size="11pt" style:font-size-asian="11pt"/>
    </style:style>
    <style:style style:name="T6738" style:parent-style-name="DefaultParagraphFont" style:family="text">
      <style:text-properties fo:font-size="11pt" style:font-size-asian="11pt"/>
    </style:style>
    <style:style style:name="T6739" style:parent-style-name="DefaultParagraphFont" style:family="text">
      <style:text-properties fo:font-size="11pt" style:font-size-asian="11pt"/>
    </style:style>
    <style:style style:name="P6740" style:parent-style-name="Normal" style:family="paragraph">
      <style:paragraph-properties fo:text-align="justify" fo:text-indent="0.5in"/>
    </style:style>
    <style:style style:name="T6741" style:parent-style-name="DefaultParagraphFont" style:family="text">
      <style:text-properties fo:font-size="11pt" style:font-size-asian="11pt"/>
    </style:style>
    <style:style style:name="T6742" style:parent-style-name="DefaultParagraphFont" style:family="text">
      <style:text-properties fo:font-size="11pt" style:font-size-asian="11pt"/>
    </style:style>
    <style:style style:name="P6743" style:parent-style-name="Normal" style:family="paragraph">
      <style:paragraph-properties fo:text-align="justify" fo:text-indent="0.5in"/>
    </style:style>
    <style:style style:name="T6744" style:parent-style-name="DefaultParagraphFont" style:family="text">
      <style:text-properties fo:font-size="11pt" style:font-size-asian="11pt"/>
    </style:style>
    <style:style style:name="T6745" style:parent-style-name="DefaultParagraphFont" style:family="text">
      <style:text-properties fo:font-size="11pt" style:font-size-asian="11pt"/>
    </style:style>
    <style:style style:name="P6746" style:parent-style-name="Normal" style:family="paragraph">
      <style:paragraph-properties fo:text-align="justify" fo:text-indent="0.4923in"/>
    </style:style>
    <style:style style:name="T6747" style:parent-style-name="DefaultParagraphFont" style:family="text">
      <style:text-properties fo:font-size="11pt" style:font-size-asian="11pt"/>
    </style:style>
    <style:style style:name="T6748" style:parent-style-name="DefaultParagraphFont" style:family="text">
      <style:text-properties fo:font-size="11pt" style:font-size-asian="11pt"/>
    </style:style>
    <style:style style:name="T6749" style:parent-style-name="DefaultParagraphFont" style:family="text">
      <style:text-properties fo:font-size="11pt" style:font-size-asian="11pt"/>
    </style:style>
    <style:style style:name="T6750" style:parent-style-name="DefaultParagraphFont" style:family="text">
      <style:text-properties fo:font-size="11pt" style:font-size-asian="11pt"/>
    </style:style>
    <style:style style:name="T6751" style:parent-style-name="DefaultParagraphFont" style:family="text">
      <style:text-properties fo:font-weight="bold" style:font-weight-asian="bold" fo:font-size="11pt" style:font-size-asian="11pt"/>
    </style:style>
    <style:style style:name="T6752" style:parent-style-name="DefaultParagraphFont" style:family="text">
      <style:text-properties fo:font-size="11pt" style:font-size-asian="11pt"/>
    </style:style>
    <style:style style:name="P6753" style:parent-style-name="Normal" style:family="paragraph">
      <style:paragraph-properties fo:text-align="justify"/>
      <style:text-properties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fo:text-indent="0.4923in"/>
    </style:style>
    <style:style style:name="P6762" style:parent-style-name="Normal" style:family="paragraph">
      <style:paragraph-properties fo:text-align="justify" fo:text-indent="0.4923in"/>
    </style:style>
    <style:style style:name="T6763" style:parent-style-name="DefaultParagraphFont" style:family="text">
      <style:text-properties fo:font-weight="bold" style:font-weight-asian="bold" fo:font-size="11pt" style:font-size-asian="11pt"/>
    </style:style>
    <style:style style:name="T6764" style:parent-style-name="DefaultParagraphFont" style:family="text">
      <style:text-properties fo:font-weight="bold" style:font-weight-asian="bold" fo:font-size="11pt" style:font-size-asian="11pt"/>
    </style:style>
    <style:style style:name="T6765" style:parent-style-name="DefaultParagraphFont" style:family="text">
      <style:text-properties fo:font-weight="bold" style:font-weight-asian="bold" fo:font-size="11pt" style:font-size-asian="11pt"/>
    </style:style>
    <style:style style:name="P6766" style:parent-style-name="Normal" style:family="paragraph">
      <style:paragraph-properties fo:text-align="justify" fo:text-indent="0.5in"/>
    </style:style>
    <style:style style:name="T6767" style:parent-style-name="DefaultParagraphFont" style:family="text">
      <style:text-properties fo:font-size="11pt" style:font-size-asian="11pt"/>
    </style:style>
    <style:style style:name="T6768" style:parent-style-name="DefaultParagraphFont" style:family="text">
      <style:text-properties fo:font-size="11pt" style:font-size-asian="11pt"/>
    </style:style>
    <style:style style:name="P6769" style:parent-style-name="Normal" style:family="paragraph">
      <style:paragraph-properties fo:text-align="justify" fo:text-indent="0.5in"/>
      <style:text-properties fo:font-weight="bold" style:font-weight-asian="bold" fo:font-size="11pt" style:font-size-asian="11pt"/>
    </style:style>
    <style:style style:name="P6770" style:parent-style-name="Normal" style:family="paragraph">
      <style:paragraph-properties fo:text-align="justify" fo:text-indent="0.5in"/>
    </style:style>
    <style:style style:name="P6771" style:parent-style-name="Normal" style:family="paragraph">
      <style:paragraph-properties fo:text-align="center"/>
    </style:style>
    <style:style style:name="T6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774" style:parent-style-name="Normal" style:family="paragraph">
      <style:paragraph-properties fo:text-align="center"/>
    </style:style>
    <style:style style:name="T6775" style:parent-style-name="DefaultParagraphFont" style:family="text">
      <style:text-properties fo:font-weight="bold" style:font-weight-asian="bold" fo:font-size="11pt" style:font-size-asian="11pt" style:font-size-complex="11pt" style:language-asian="lt" style:country-asian="LT"/>
    </style:style>
    <style:style style:name="P6776" style:parent-style-name="Normal" style:family="paragraph">
      <style:paragraph-properties fo:text-align="justify" fo:text-indent="0.5in"/>
      <style:text-properties fo:font-size="11pt" style:font-size-asian="11pt" style:font-size-complex="11pt" style:language-asian="lt" style:country-asian="LT"/>
    </style:style>
    <style:style style:name="P6777" style:parent-style-name="Normal" style:family="paragraph">
      <style:paragraph-properties fo:text-align="justify" fo:text-indent="0.5in"/>
    </style:style>
    <style:style style:name="T6778" style:parent-style-name="DefaultParagraphFont" style:family="text">
      <style:text-properties fo:font-weight="bold" style:font-weight-asian="bold" fo:font-size="11pt" style:font-size-asian="11pt" style:font-size-complex="11pt" style:language-asian="lt" style:country-asian="LT"/>
    </style:style>
    <style:style style:name="T677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780" style:parent-style-name="DefaultParagraphFont" style:family="text">
      <style:text-properties fo:font-weight="bold" style:font-weight-asian="bold" fo:font-size="11pt" style:font-size-asian="11pt" style:font-size-complex="11pt" style:language-asian="lt" style:country-asian="LT"/>
    </style:style>
    <style:style style:name="T6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82" style:parent-style-name="DefaultParagraphFont" style:family="text">
      <style:text-properties fo:font-weight="bold" style:font-weight-asian="bold" fo:font-size="11pt" style:font-size-asian="11pt" style:font-size-complex="11pt" style:language-asian="lt" style:country-asian="LT"/>
    </style:style>
    <style:style style:name="P6783" style:parent-style-name="Normal" style:family="paragraph">
      <style:paragraph-properties fo:text-align="justify" fo:text-indent="0.5in"/>
    </style:style>
    <style:style style:name="T6784" style:parent-style-name="DefaultParagraphFont" style:family="text">
      <style:text-properties fo:font-size="11pt" style:font-size-asian="11pt" style:font-size-complex="11pt" style:language-asian="lt" style:country-asian="LT"/>
    </style:style>
    <style:style style:name="T6785" style:parent-style-name="DefaultParagraphFont" style:family="text">
      <style:text-properties fo:font-size="11pt" style:font-size-asian="11pt" style:font-size-complex="11pt" style:language-asian="lt" style:country-asian="LT"/>
    </style:style>
    <style:style style:name="T6786" style:parent-style-name="DefaultParagraphFont" style:family="text">
      <style:text-properties fo:font-size="11pt" style:font-size-asian="11pt" style:font-size-complex="11pt" style:language-asian="lt" style:country-asian="LT"/>
    </style:style>
    <style:style style:name="P6787" style:parent-style-name="Normal" style:family="paragraph">
      <style:paragraph-properties fo:text-align="justify" fo:text-indent="0.5in"/>
    </style:style>
    <style:style style:name="T6788" style:parent-style-name="DefaultParagraphFont" style:family="text">
      <style:text-properties fo:font-size="11pt" style:font-size-asian="11pt" style:font-size-complex="11pt" style:language-asian="lt" style:country-asian="LT"/>
    </style:style>
    <style:style style:name="T6789" style:parent-style-name="DefaultParagraphFont" style:family="text">
      <style:text-properties fo:font-size="11pt" style:font-size-asian="11pt" style:font-size-complex="11pt" style:language-asian="lt" style:country-asian="LT"/>
    </style:style>
    <style:style style:name="T6790" style:parent-style-name="DefaultParagraphFont" style:family="text">
      <style:text-properties fo:font-size="11pt" style:font-size-asian="11pt" style:font-size-complex="11pt" style:language-asian="lt" style:country-asian="LT"/>
    </style:style>
    <style:style style:name="T6791" style:parent-style-name="DefaultParagraphFont" style:family="text">
      <style:text-properties fo:font-size="11pt" style:font-size-asian="11pt" style:font-size-complex="11pt" style:language-asian="lt" style:country-asian="LT"/>
    </style:style>
    <style:style style:name="T6792" style:parent-style-name="DefaultParagraphFont" style:family="text">
      <style:text-properties fo:font-size="11pt" style:font-size-asian="11pt" style:font-size-complex="11pt" style:language-asian="lt" style:country-asian="LT"/>
    </style:style>
    <style:style style:name="P6793" style:parent-style-name="Normal" style:family="paragraph">
      <style:paragraph-properties fo:text-align="justify" fo:text-indent="0.5in"/>
    </style:style>
    <style:style style:name="T6794" style:parent-style-name="DefaultParagraphFont" style:family="text">
      <style:text-properties fo:font-size="11pt" style:font-size-asian="11pt" style:font-size-complex="11pt" style:language-asian="lt" style:country-asian="LT"/>
    </style:style>
    <style:style style:name="T6795" style:parent-style-name="DefaultParagraphFont" style:family="text">
      <style:text-properties fo:font-size="11pt" style:font-size-asian="11pt" style:font-size-complex="11pt" style:language-asian="lt" style:country-asian="LT"/>
    </style:style>
    <style:style style:name="T6796" style:parent-style-name="DefaultParagraphFont" style:family="text">
      <style:text-properties fo:font-size="11pt" style:font-size-asian="11pt" style:font-size-complex="11pt" style:language-asian="lt" style:country-asian="LT"/>
    </style:style>
    <style:style style:name="T6797" style:parent-style-name="DefaultParagraphFont" style:family="text">
      <style:text-properties fo:font-size="11pt" style:font-size-asian="11pt" style:font-size-complex="11pt" style:language-asian="lt" style:country-asian="LT"/>
    </style:style>
    <style:style style:name="P6798" style:parent-style-name="Normal" style:family="paragraph">
      <style:paragraph-properties fo:text-align="justify" fo:text-indent="0.5in"/>
    </style:style>
    <style:style style:name="T6799" style:parent-style-name="DefaultParagraphFont" style:family="text">
      <style:text-properties fo:font-size="11pt" style:font-size-asian="11pt" style:font-size-complex="11pt" style:language-asian="lt" style:country-asian="LT"/>
    </style:style>
    <style:style style:name="T6800" style:parent-style-name="DefaultParagraphFont" style:family="text">
      <style:text-properties fo:font-size="11pt" style:font-size-asian="11pt" style:font-size-complex="11pt" style:language-asian="lt" style:country-asian="LT"/>
    </style:style>
    <style:style style:name="T6801" style:parent-style-name="DefaultParagraphFont" style:family="text">
      <style:text-properties fo:font-size="11pt" style:font-size-asian="11pt" style:font-size-complex="11pt" style:language-asian="lt" style:country-asian="LT"/>
    </style:style>
    <style:style style:name="P6802" style:parent-style-name="Normal" style:family="paragraph">
      <style:paragraph-properties fo:text-align="justify" fo:text-indent="0.5in"/>
    </style:style>
    <style:style style:name="T6803" style:parent-style-name="DefaultParagraphFont" style:family="text">
      <style:text-properties fo:font-size="11pt" style:font-size-asian="11pt" style:font-size-complex="11pt" style:language-asian="lt" style:country-asian="LT"/>
    </style:style>
    <style:style style:name="T6804" style:parent-style-name="DefaultParagraphFont" style:family="text">
      <style:text-properties fo:font-size="11pt" style:font-size-asian="11pt" style:font-size-complex="11pt" style:language-asian="lt" style:country-asian="LT"/>
    </style:style>
    <style:style style:name="T6805" style:parent-style-name="DefaultParagraphFont" style:family="text">
      <style:text-properties fo:font-size="11pt" style:font-size-asian="11pt" style:font-size-complex="11pt" style:language-asian="lt" style:country-asian="LT"/>
    </style:style>
    <style:style style:name="T6806" style:parent-style-name="DefaultParagraphFont" style:family="text">
      <style:text-properties fo:font-style="italic" style:font-style-asian="italic" fo:font-size="11pt" style:font-size-asian="11pt" style:font-size-complex="11pt" style:language-asian="lt" style:country-asian="LT"/>
    </style:style>
    <style:style style:name="T6807" style:parent-style-name="DefaultParagraphFont" style:family="text">
      <style:text-properties fo:font-size="11pt" style:font-size-asian="11pt" style:font-size-complex="11pt" style:language-asian="lt" style:country-asian="LT"/>
    </style:style>
    <style:style style:name="T6808" style:parent-style-name="DefaultParagraphFont" style:family="text">
      <style:text-properties fo:font-size="11pt" style:font-size-asian="11pt" style:font-size-complex="11pt" style:language-asian="lt" style:country-asian="LT"/>
    </style:style>
    <style:style style:name="T6809" style:parent-style-name="DefaultParagraphFont" style:family="text">
      <style:text-properties fo:font-size="11pt" style:font-size-asian="11pt" style:font-size-complex="11pt" style:language-asian="lt" style:country-asian="LT"/>
    </style:style>
    <style:style style:name="T6810" style:parent-style-name="DefaultParagraphFont" style:family="text">
      <style:text-properties fo:font-size="11pt" style:font-size-asian="11pt" style:font-size-complex="11pt" style:language-asian="lt" style:country-asian="LT"/>
    </style:style>
    <style:style style:name="T6811" style:parent-style-name="DefaultParagraphFont" style:family="text">
      <style:text-properties style:text-position="super 63.6%" fo:font-size="11pt" style:font-size-asian="11pt" style:font-size-complex="11pt" style:language-asian="lt" style:country-asian="LT"/>
    </style:style>
    <style:style style:name="T6812" style:parent-style-name="DefaultParagraphFont" style:family="text">
      <style:text-properties fo:font-size="11pt" style:font-size-asian="11pt" style:font-size-complex="11pt" style:language-asian="lt" style:country-asian="LT"/>
    </style:style>
    <style:style style:name="T6813" style:parent-style-name="DefaultParagraphFont" style:family="text">
      <style:text-properties fo:font-size="11pt" style:font-size-asian="11pt" style:font-size-complex="11pt" style:language-asian="lt" style:country-asian="LT"/>
    </style:style>
    <style:style style:name="T6814" style:parent-style-name="DefaultParagraphFont" style:family="text">
      <style:text-properties fo:font-size="11pt" style:font-size-asian="11pt" style:font-size-complex="11pt" style:language-asian="lt" style:country-asian="LT"/>
    </style:style>
    <style:style style:name="P6815" style:parent-style-name="Normal" style:family="paragraph">
      <style:paragraph-properties fo:text-align="justify" fo:text-indent="0.5in"/>
    </style:style>
    <style:style style:name="T6816" style:parent-style-name="DefaultParagraphFont" style:family="text">
      <style:text-properties fo:font-size="11pt" style:font-size-asian="11pt" style:font-size-complex="11pt" style:language-asian="lt" style:country-asian="LT"/>
    </style:style>
    <style:style style:name="T6817" style:parent-style-name="DefaultParagraphFont" style:family="text">
      <style:text-properties fo:font-size="11pt" style:font-size-asian="11pt" style:font-size-complex="11pt" style:language-asian="lt" style:country-asian="LT"/>
    </style:style>
    <style:style style:name="T6818" style:parent-style-name="DefaultParagraphFont" style:family="text">
      <style:text-properties fo:font-size="11pt" style:font-size-asian="11pt" style:font-size-complex="11pt" style:language-asian="lt" style:country-asian="L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font-size-complex="11pt" style:language-asian="lt" style:country-asian="LT"/>
    </style:style>
    <style:style style:name="T6821" style:parent-style-name="DefaultParagraphFont" style:family="text">
      <style:text-properties fo:font-size="11pt" style:font-size-asian="11pt" style:font-size-complex="11pt" style:language-asian="lt" style:country-asian="LT"/>
    </style:style>
    <style:style style:name="T6822" style:parent-style-name="DefaultParagraphFont" style:family="text">
      <style:text-properties fo:font-size="11pt" style:font-size-asian="11pt" style:font-size-complex="11pt" style:language-asian="lt" style:country-asian="LT"/>
    </style:style>
    <style:style style:name="T6823" style:parent-style-name="DefaultParagraphFont" style:family="text">
      <style:text-properties fo:font-size="11pt" style:font-size-asian="11pt" style:font-size-complex="11pt" style:language-asian="lt" style:country-asian="LT"/>
    </style:style>
    <style:style style:name="T6824" style:parent-style-name="DefaultParagraphFont" style:family="text">
      <style:text-properties fo:font-size="11pt" style:font-size-asian="11pt" style:font-size-complex="11pt" style:language-asian="lt" style:country-asian="LT"/>
    </style:style>
    <style:style style:name="P6825" style:parent-style-name="Normal" style:family="paragraph">
      <style:paragraph-properties fo:text-align="justify" fo:text-indent="0.5in"/>
    </style:style>
    <style:style style:name="T6826" style:parent-style-name="DefaultParagraphFont" style:family="text">
      <style:text-properties fo:font-size="11pt" style:font-size-asian="11pt" style:font-size-complex="11pt" style:language-asian="lt" style:country-asian="LT"/>
    </style:style>
    <style:style style:name="T6827" style:parent-style-name="DefaultParagraphFont" style:family="text">
      <style:text-properties fo:font-size="11pt" style:font-size-asian="11pt" style:font-size-complex="11pt" style:language-asian="lt" style:country-asian="LT"/>
    </style:style>
    <style:style style:name="T6828" style:parent-style-name="DefaultParagraphFont" style:family="text">
      <style:text-properties fo:font-size="11pt" style:font-size-asian="11pt" style:font-size-complex="11pt" style:language-asian="lt" style:country-asian="LT"/>
    </style:style>
    <style:style style:name="P6829" style:parent-style-name="Normal" style:family="paragraph">
      <style:paragraph-properties fo:text-align="justify" fo:text-indent="0.5in"/>
    </style:style>
    <style:style style:name="P6830" style:parent-style-name="Normal" style:family="paragraph">
      <style:paragraph-properties fo:text-align="justify" fo:text-indent="0.5in"/>
    </style:style>
    <style:style style:name="T6831" style:parent-style-name="DefaultParagraphFont" style:family="text">
      <style:text-properties fo:font-weight="bold" style:font-weight-asian="bold" fo:font-size="11pt" style:font-size-asian="11pt" style:font-size-complex="11pt"/>
    </style:style>
    <style:style style:name="T6832" style:parent-style-name="DefaultParagraphFont" style:family="text">
      <style:text-properties fo:font-weight="bold" style:font-weight-asian="bold" style:text-position="super 63.6%" fo:font-size="11pt" style:font-size-asian="11pt" style:font-size-complex="11pt"/>
    </style:style>
    <style:style style:name="T6833" style:parent-style-name="DefaultParagraphFont" style:family="text">
      <style:text-properties fo:font-weight="bold" style:font-weight-asian="bold" fo:font-size="11pt" style:font-size-asian="11pt" style:font-size-complex="11pt"/>
    </style:style>
    <style:style style:name="T6834" style:parent-style-name="DefaultParagraphFont" style:family="text">
      <style:text-properties fo:font-weight="bold" style:font-weight-asian="bold" fo:font-size="11pt" style:font-size-asian="11pt" style:font-size-complex="11pt"/>
    </style:style>
    <style:style style:name="P6835" style:parent-style-name="Normal" style:family="paragraph">
      <style:paragraph-properties fo:text-align="justify" fo:text-indent="0.5in"/>
    </style:style>
    <style:style style:name="T6836" style:parent-style-name="DefaultParagraphFont" style:family="text">
      <style:text-properties fo:font-size="11pt" style:font-size-asian="11pt" style:font-size-complex="11pt" style:language-asian="lt" style:country-asian="LT"/>
    </style:style>
    <style:style style:name="T6837" style:parent-style-name="DefaultParagraphFont" style:family="text">
      <style:text-properties fo:font-size="11pt" style:font-size-asian="11pt" style:font-size-complex="11pt" style:language-asian="lt" style:country-asian="LT"/>
    </style:style>
    <style:style style:name="T6838" style:parent-style-name="DefaultParagraphFont" style:family="text">
      <style:text-properties fo:font-size="11pt" style:font-size-asian="11pt" style:font-size-complex="11pt" style:language-asian="lt" style:country-asian="LT"/>
    </style:style>
    <style:style style:name="T6839" style:parent-style-name="DefaultParagraphFont" style:family="text">
      <style:text-properties fo:font-size="11pt" style:font-size-asian="11pt" style:font-size-complex="11pt" style:language-asian="lt" style:country-asian="LT"/>
    </style:style>
    <style:style style:name="P6840" style:parent-style-name="Normal" style:family="paragraph">
      <style:paragraph-properties fo:text-align="justify" fo:text-indent="0.5in"/>
    </style:style>
    <style:style style:name="T6841" style:parent-style-name="DefaultParagraphFont" style:family="text">
      <style:text-properties fo:font-size="11pt" style:font-size-asian="11pt" style:font-size-complex="11pt" style:language-asian="lt" style:country-asian="LT"/>
    </style:style>
    <style:style style:name="T6842" style:parent-style-name="DefaultParagraphFont" style:family="text">
      <style:text-properties fo:font-size="11pt" style:font-size-asian="11pt" style:font-size-complex="11pt" style:language-asian="lt" style:country-asian="LT"/>
    </style:style>
    <style:style style:name="T6843" style:parent-style-name="DefaultParagraphFont" style:family="text">
      <style:text-properties fo:font-size="11pt" style:font-size-asian="11pt" style:font-size-complex="11pt" style:language-asian="lt" style:country-asian="LT"/>
    </style:style>
    <style:style style:name="P6844" style:parent-style-name="Normal" style:family="paragraph">
      <style:paragraph-properties fo:text-align="justify" fo:text-indent="0.5in"/>
    </style:style>
    <style:style style:name="P6845" style:parent-style-name="Normal" style:family="paragraph">
      <style:paragraph-properties fo:text-align="justify" fo:text-indent="0.5in"/>
    </style:style>
    <style:style style:name="T6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49" style:parent-style-name="DefaultParagraphFont" style:family="text">
      <style:text-properties fo:font-weight="bold" style:font-weight-asian="bold" fo:font-size="11pt" style:font-size-asian="11pt" style:font-size-complex="11pt" style:language-asian="lt" style:country-asian="LT"/>
    </style:style>
    <style:style style:name="P6850" style:parent-style-name="Normal" style:family="paragraph">
      <style:paragraph-properties fo:text-align="justify" fo:text-indent="0.5in"/>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weight="bold" style:font-weight-asian="bold" fo:font-size="11pt" style:font-size-asian="11pt" style:font-size-complex="11pt"/>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P6859" style:parent-style-name="Normal" style:family="paragraph">
      <style:paragraph-properties fo:text-align="justify" fo:text-indent="0.5in"/>
    </style:style>
    <style:style style:name="T6860" style:parent-style-name="DefaultParagraphFont" style:family="text">
      <style:text-properties fo:font-size="11pt" style:font-size-asian="11pt" style:font-size-complex="11pt" style:language-asian="lt" style:country-asian="LT"/>
    </style:style>
    <style:style style:name="T6861" style:parent-style-name="DefaultParagraphFont" style:family="text">
      <style:text-properties fo:font-size="11pt" style:font-size-asian="11pt" style:font-size-complex="11pt" style:language-asian="lt" style:country-asian="LT"/>
    </style:style>
    <style:style style:name="T6862" style:parent-style-name="DefaultParagraphFont" style:family="text">
      <style:text-properties fo:font-size="11pt" style:font-size-asian="11pt" style:font-size-complex="11pt" style:language-asian="lt" style:country-asian="LT"/>
    </style:style>
    <style:style style:name="T6863" style:parent-style-name="DefaultParagraphFont" style:family="text">
      <style:text-properties fo:font-size="11pt" style:font-size-asian="11pt" style:font-size-complex="11pt" style:language-asian="lt" style:country-asian="LT"/>
    </style:style>
    <style:style style:name="P6864" style:parent-style-name="Normal" style:family="paragraph">
      <style:paragraph-properties fo:text-align="justify" fo:text-indent="0.5in"/>
    </style:style>
    <style:style style:name="T6865" style:parent-style-name="DefaultParagraphFont" style:family="text">
      <style:text-properties fo:font-size="11pt" style:font-size-asian="11pt" style:font-size-complex="11pt" style:language-asian="lt" style:country-asian="LT"/>
    </style:style>
    <style:style style:name="T6866" style:parent-style-name="DefaultParagraphFont" style:family="text">
      <style:text-properties fo:font-size="11pt" style:font-size-asian="11pt" style:font-size-complex="11pt" style:language-asian="lt" style:country-asian="LT"/>
    </style:style>
    <style:style style:name="T6867" style:parent-style-name="DefaultParagraphFont" style:family="text">
      <style:text-properties fo:font-size="11pt" style:font-size-asian="11pt" style:font-size-complex="11pt" style:language-asian="lt" style:country-asian="LT"/>
    </style:style>
    <style:style style:name="P6868" style:parent-style-name="Normal" style:family="paragraph">
      <style:paragraph-properties fo:text-align="justify" fo:text-indent="0.5in"/>
    </style:style>
    <style:style style:name="P6869" style:parent-style-name="Normal" style:family="paragraph">
      <style:paragraph-properties fo:text-align="justify" fo:text-indent="0.5in"/>
    </style:style>
    <style:style style:name="T6870" style:parent-style-name="DefaultParagraphFont" style:family="text">
      <style:text-properties fo:font-weight="bold" style:font-weight-asian="bold" fo:font-size="11pt" style:font-size-asian="11pt" style:font-size-complex="11pt" style:language-asian="lt" style:country-asian="LT"/>
    </style:style>
    <style:style style:name="T68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72" style:parent-style-name="DefaultParagraphFont" style:family="text">
      <style:text-properties fo:font-weight="bold" style:font-weight-asian="bold" fo:font-size="11pt" style:font-size-asian="11pt" style:font-size-complex="11pt" style:language-asian="lt" style:country-asian="LT"/>
    </style:style>
    <style:style style:name="T6873" style:parent-style-name="DefaultParagraphFont" style:family="text">
      <style:text-properties fo:font-weight="bold" style:font-weight-asian="bold" fo:font-size="11pt" style:font-size-asian="11pt" style:font-size-complex="11pt" style:language-asian="lt" style:country-asian="LT"/>
    </style:style>
    <style:style style:name="P6874" style:parent-style-name="Normal" style:family="paragraph">
      <style:paragraph-properties fo:text-align="justify" fo:text-indent="0.5in"/>
    </style:style>
    <style:style style:name="T6875" style:parent-style-name="DefaultParagraphFont" style:family="text">
      <style:text-properties fo:font-size="11pt" style:font-size-asian="11pt" style:font-size-complex="11pt" style:language-asian="lt" style:country-asian="LT"/>
    </style:style>
    <style:style style:name="T6876" style:parent-style-name="DefaultParagraphFont" style:family="text">
      <style:text-properties fo:font-size="11pt" style:font-size-asian="11pt" style:font-size-complex="11pt" style:language-asian="lt" style:country-asian="LT"/>
    </style:style>
    <style:style style:name="T6877" style:parent-style-name="DefaultParagraphFont" style:family="text">
      <style:text-properties fo:font-size="11pt" style:font-size-asian="11pt" style:font-size-complex="11pt" style:language-asian="lt" style:country-asian="LT"/>
    </style:style>
    <style:style style:name="T6878" style:parent-style-name="DefaultParagraphFont" style:family="text">
      <style:text-properties fo:font-size="11pt" style:font-size-asian="11pt" style:font-size-complex="11pt" style:language-asian="lt" style:country-asian="LT"/>
    </style:style>
    <style:style style:name="T6879" style:parent-style-name="DefaultParagraphFont" style:family="text">
      <style:text-properties fo:font-size="11pt" style:font-size-asian="11pt" style:font-size-complex="11pt" style:language-asian="lt" style:country-asian="LT"/>
    </style:style>
    <style:style style:name="P6880" style:parent-style-name="Normal" style:family="paragraph">
      <style:paragraph-properties fo:text-align="justify" fo:text-indent="0.5in"/>
    </style:style>
    <style:style style:name="P6881" style:parent-style-name="Normal" style:family="paragraph">
      <style:paragraph-properties fo:text-align="justify" fo:text-indent="0.5in"/>
    </style:style>
    <style:style style:name="T6882" style:parent-style-name="DefaultParagraphFont" style:family="text">
      <style:text-properties fo:font-weight="bold" style:font-weight-asian="bold" fo:font-size="11pt" style:font-size-asian="11pt" style:font-size-complex="11pt" style:language-asian="lt" style:country-asian="LT"/>
    </style:style>
    <style:style style:name="T688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85" style:parent-style-name="DefaultParagraphFont" style:family="text">
      <style:text-properties fo:font-weight="bold" style:font-weight-asian="bold" fo:font-size="11pt" style:font-size-asian="11pt" style:font-size-complex="11pt" style:language-asian="lt" style:country-asian="LT"/>
    </style:style>
    <style:style style:name="P6886" style:parent-style-name="Normal" style:family="paragraph">
      <style:paragraph-properties fo:text-align="justify" fo:text-indent="0.5in"/>
    </style:style>
    <style:style style:name="T6887" style:parent-style-name="DefaultParagraphFont" style:family="text">
      <style:text-properties fo:font-size="11pt" style:font-size-asian="11pt" style:font-size-complex="11pt" style:language-asian="lt" style:country-asian="LT"/>
    </style:style>
    <style:style style:name="P6888" style:parent-style-name="Normal" style:family="paragraph">
      <style:paragraph-properties fo:text-align="justify" fo:text-indent="0.5in"/>
    </style:style>
    <style:style style:name="T6889" style:parent-style-name="DefaultParagraphFont" style:family="text">
      <style:text-properties fo:font-size="11pt" style:font-size-asian="11pt" style:font-size-complex="11pt" style:language-asian="lt" style:country-asian="LT"/>
    </style:style>
    <style:style style:name="T6890" style:parent-style-name="DefaultParagraphFont" style:family="text">
      <style:text-properties fo:font-size="11pt" style:font-size-asian="11pt" style:font-size-complex="11pt" style:language-asian="lt" style:country-asian="LT"/>
    </style:style>
    <style:style style:name="T6891" style:parent-style-name="DefaultParagraphFont" style:family="text">
      <style:text-properties fo:font-size="11pt" style:font-size-asian="11pt" style:font-size-complex="11pt" style:language-asian="lt" style:country-asian="LT"/>
    </style:style>
    <style:style style:name="P6892" style:parent-style-name="Normal" style:family="paragraph">
      <style:paragraph-properties fo:text-align="justify" fo:text-indent="0.5in"/>
    </style:style>
    <style:style style:name="T6893" style:parent-style-name="DefaultParagraphFont" style:family="text">
      <style:text-properties fo:font-size="11pt" style:font-size-asian="11pt" style:font-size-complex="11pt" style:language-asian="lt" style:country-asian="LT"/>
    </style:style>
    <style:style style:name="T6894" style:parent-style-name="DefaultParagraphFont" style:family="text">
      <style:text-properties fo:font-size="11pt" style:font-size-asian="11pt" style:font-size-complex="11pt" style:language-asian="lt" style:country-asian="L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font-size-complex="11pt" style:language-asian="lt" style:country-asian="LT"/>
    </style:style>
    <style:style style:name="T6897" style:parent-style-name="DefaultParagraphFont" style:family="text">
      <style:text-properties fo:font-size="11pt" style:font-size-asian="11pt" style:font-size-complex="11pt" style:language-asian="lt" style:country-asian="LT"/>
    </style:style>
    <style:style style:name="T6898" style:parent-style-name="DefaultParagraphFont" style:family="text">
      <style:text-properties fo:font-size="11pt" style:font-size-asian="11pt" style:font-size-complex="11pt" style:language-asian="lt" style:country-asian="LT"/>
    </style:style>
    <style:style style:name="P6899" style:parent-style-name="Normal" style:family="paragraph">
      <style:paragraph-properties fo:text-align="justify" fo:text-indent="0.5in"/>
    </style:style>
    <style:style style:name="T6900" style:parent-style-name="DefaultParagraphFont" style:family="text">
      <style:text-properties fo:font-size="11pt" style:font-size-asian="11pt" style:font-size-complex="11pt" style:language-asian="lt" style:country-asian="LT"/>
    </style:style>
    <style:style style:name="T6901" style:parent-style-name="DefaultParagraphFont" style:family="text">
      <style:text-properties fo:font-size="11pt" style:font-size-asian="11pt" style:font-size-complex="11pt" style:language-asian="lt" style:country-asian="LT"/>
    </style:style>
    <style:style style:name="P6902" style:parent-style-name="Normal" style:family="paragraph">
      <style:paragraph-properties fo:text-align="justify"/>
      <style:text-properties fo:font-style="italic" style:font-style-asian="italic"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tyle="italic" style:font-style-asian="italic" style:font-style-complex="italic" fo:font-size="10pt" style:font-size-asian="10pt"/>
    </style:style>
    <style:style style:name="T6905" style:parent-style-name="Hyperlink" style:family="text">
      <style:text-properties fo:font-style="italic" style:font-style-asian="italic" style:font-style-complex="italic" fo:font-size="10pt" style:font-size-asian="10pt"/>
    </style:style>
    <style:style style:name="T6906" style:parent-style-name="DefaultParagraphFont" style:family="text">
      <style:text-properties fo:font-style="italic" style:font-style-asian="italic" style:font-style-complex="italic" fo:font-size="10pt" style:font-size-asian="10pt"/>
    </style:style>
    <style:style style:name="T6907" style:parent-style-name="DefaultParagraphFont" style:family="text">
      <style:text-properties fo:font-style="italic" style:font-style-asian="italic" style:font-style-complex="italic" fo:font-size="10pt" style:font-size-asian="10pt"/>
    </style:style>
    <style:style style:name="T6908" style:parent-style-name="Hyperlink" style:family="text">
      <style:text-properties fo:font-style="italic" style:font-style-asian="italic" style:font-style-complex="italic" fo:font-size="10pt" style:font-size-asian="10pt"/>
    </style:style>
    <style:style style:name="T6909" style:parent-style-name="DefaultParagraphFont" style:family="text">
      <style:text-properties fo:font-style="italic" style:font-style-asian="italic" style:font-style-complex="italic" fo:font-size="10pt" style:font-size-asian="10pt"/>
    </style:style>
    <style:style style:name="P6910" style:parent-style-name="Normal" style:family="paragraph">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center"/>
    </style:style>
    <style:style style:name="T6917" style:parent-style-name="DefaultParagraphFont" style:family="text">
      <style:text-properties fo:font-weight="bold" style:font-weight-asian="bold" fo:font-size="11pt" style:font-size-asian="11pt" style:font-size-complex="11pt"/>
    </style:style>
    <style:style style:name="T6918" style:parent-style-name="DefaultParagraphFont" style:family="text">
      <style:text-properties fo:font-weight="bold" style:font-weight-asian="bold" fo:font-size="11pt" style:font-size-asian="11pt" style:font-size-complex="11pt"/>
    </style:style>
    <style:style style:name="P6919" style:parent-style-name="Normal" style:family="paragraph">
      <style:paragraph-properties fo:text-align="center"/>
    </style:style>
    <style:style style:name="T6920" style:parent-style-name="DefaultParagraphFont" style:family="text">
      <style:text-properties fo:font-weight="bold" style:font-weight-asian="bold" fo:font-size="11pt" style:font-size-asian="11pt" style:font-size-complex="11pt"/>
    </style:style>
    <style:style style:name="T6921" style:parent-style-name="DefaultParagraphFont" style:family="text">
      <style:text-properties fo:font-weight="bold" style:font-weight-asian="bold" fo:font-size="11pt" style:font-size-asian="11pt" style:font-size-complex="11pt"/>
    </style:style>
    <style:style style:name="P6922" style:parent-style-name="Normal" style:family="paragraph">
      <style:paragraph-properties fo:text-align="justify"/>
      <style:text-properties fo:font-style="italic" style:font-style-asian="italic"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tyle="italic" style:font-style-asian="italic" fo:font-size="10pt" style:font-size-asian="10pt"/>
    </style:style>
    <style:style style:name="T6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fo:font-style="italic" style:font-style-asian="italic" fo:font-size="10pt" style:font-size-asian="10pt"/>
    </style:style>
    <style:style style:name="T6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fo:font-style="italic" style:font-style-asian="italic" fo:font-size="10pt" style:font-size-asian="10pt"/>
    </style:style>
    <style:style style:name="T6929" style:parent-style-name="DefaultParagraphFont" style:family="text">
      <style:text-properties fo:font-style="italic" style:font-style-asian="italic" fo:font-size="10pt" style:font-size-asian="10pt"/>
    </style:style>
    <style:style style:name="P6930" style:parent-style-name="Normal" style:family="paragraph">
      <style:paragraph-properties fo:text-align="justify"/>
      <style:text-properties fo:font-size="11pt" style:font-size-asian="11pt"/>
    </style:style>
    <style:style style:name="P6931" style:parent-style-name="Normal" style:family="paragraph">
      <style:paragraph-properties fo:text-align="justify" fo:text-indent="0.5in"/>
    </style:style>
    <style:style style:name="T6932" style:parent-style-name="DefaultParagraphFont" style:family="text">
      <style:text-properties fo:font-weight="bold" style:font-weight-asian="bold" fo:font-size="11pt" style:font-size-asian="11pt"/>
    </style:style>
    <style:style style:name="T6933" style:parent-style-name="DefaultParagraphFont" style:family="text">
      <style:text-properties fo:font-weight="bold" style:font-weight-asian="bold" fo:font-size="11pt" style:font-size-asian="11pt"/>
    </style:style>
    <style:style style:name="T6934" style:parent-style-name="DefaultParagraphFont" style:family="text">
      <style:text-properties fo:font-weight="bold" style:font-weight-asian="bold" fo:font-size="11pt" style:font-size-asian="11pt"/>
    </style:style>
    <style:style style:name="P6935" style:parent-style-name="Normal" style:family="paragraph">
      <style:paragraph-properties fo:text-align="justify" fo:text-indent="0.5in"/>
    </style:style>
    <style:style style:name="T6936" style:parent-style-name="DefaultParagraphFont" style:family="text">
      <style:text-properties fo:font-size="11pt" style:font-size-asian="11pt"/>
    </style:style>
    <style:style style:name="T6937" style:parent-style-name="DefaultParagraphFont" style:family="text">
      <style:text-properties fo:font-size="11pt" style:font-size-asian="11pt"/>
    </style:style>
    <style:style style:name="P6938" style:parent-style-name="Normal" style:family="paragraph">
      <style:paragraph-properties fo:text-align="justify" fo:text-indent="0.5in"/>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weight="bold" style:font-weight-asian="bold" fo:font-size="11pt" style:font-size-asian="11pt" style:font-size-complex="11pt"/>
    </style:style>
    <style:style style:name="T6945" style:parent-style-name="DefaultParagraphFont" style:family="text">
      <style:text-properties fo:font-size="11pt" style:font-size-asian="11pt" style:font-size-complex="11pt"/>
    </style:style>
    <style:style style:name="P6946" style:parent-style-name="Normal" style:family="paragraph">
      <style:paragraph-properties fo:text-align="justify" fo:text-indent="0.5in"/>
    </style:style>
    <style:style style:name="T6947" style:parent-style-name="DefaultParagraphFont" style:family="text">
      <style:text-properties fo:font-size="11pt" style:font-size-asian="11pt" style:font-size-complex="11pt" style:language-asian="lt" style:country-asian="LT"/>
    </style:style>
    <style:style style:name="T6948" style:parent-style-name="DefaultParagraphFont" style:family="text">
      <style:text-properties fo:font-size="11pt" style:font-size-asian="11pt" style:font-size-complex="11pt" style:language-asian="lt" style:country-asian="LT"/>
    </style:style>
    <style:style style:name="T6949" style:parent-style-name="DefaultParagraphFont" style:family="text">
      <style:text-properties fo:font-size="11pt" style:font-size-asian="11pt" style:font-size-complex="11pt" style:language-asian="lt" style:country-asian="LT"/>
    </style:style>
    <style:style style:name="T6950" style:parent-style-name="DefaultParagraphFont" style:family="text">
      <style:text-properties fo:font-size="11pt" style:font-size-asian="11pt" style:font-size-complex="11pt" style:language-asian="lt" style:country-asian="LT"/>
    </style:style>
    <style:style style:name="P6951" style:parent-style-name="Normal" style:family="paragraph">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T6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P6957" style:parent-style-name="Normal" style:family="paragraph">
      <style:paragraph-properties fo:text-align="justify" fo:text-indent="0.5in"/>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P6960" style:parent-style-name="Normal" style:family="paragraph">
      <style:paragraph-properties fo:text-align="justify"/>
      <style:text-properties fo:font-style="italic" style:font-style-asian="italic"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T6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T6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tyle="italic" style:font-style-asian="italic" fo:font-size="10pt" style:font-size-asian="10pt"/>
    </style:style>
    <style:style style:name="T6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fo:font-style="italic" style:font-style-asian="italic" fo:font-size="10pt" style:font-size-asian="10pt"/>
    </style:style>
    <style:style style:name="T6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fo:font-style="italic" style:font-style-asian="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tyle="italic" style:font-style-asian="italic" fo:font-size="10pt" style:font-size-asian="10pt"/>
    </style:style>
    <style:style style:name="T6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fo:font-style="italic" style:font-style-asian="italic" fo:font-size="10pt" style:font-size-asian="10pt"/>
    </style:style>
    <style:style style:name="T6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fo:font-style="italic" style:font-style-asian="italic" fo:font-size="10pt" style:font-size-asian="10pt"/>
    </style:style>
    <style:style style:name="P6979" style:parent-style-name="Normal" style:family="paragraph">
      <style:paragraph-properties fo:text-align="justify" fo:text-indent="0.5in"/>
    </style:style>
    <style:style style:name="P6980" style:parent-style-name="Normal" style:family="paragraph">
      <style:paragraph-properties fo:text-align="justify" fo:margin-left="1.575in" fo:text-indent="-1.0826in">
        <style:tab-stops/>
      </style:paragraph-properties>
    </style:style>
    <style:style style:name="T6981" style:parent-style-name="DefaultParagraphFont" style:family="text">
      <style:text-properties fo:font-weight="bold" style:font-weight-asian="bold" fo:font-size="11pt" style:font-size-asian="11pt"/>
    </style:style>
    <style:style style:name="T6982" style:parent-style-name="DefaultParagraphFont" style:family="text">
      <style:text-properties fo:font-weight="bold" style:font-weight-asian="bold" fo:font-size="11pt" style:font-size-asian="11pt"/>
    </style:style>
    <style:style style:name="T6983" style:parent-style-name="DefaultParagraphFont" style:family="text">
      <style:text-properties fo:font-weight="bold" style:font-weight-asian="bold" fo:font-size="11pt" style:font-size-asian="11pt"/>
    </style:style>
    <style:style style:name="P6984" style:parent-style-name="Normal" style:family="paragraph">
      <style:paragraph-properties fo:text-align="justify" fo:text-indent="0.5in"/>
    </style:style>
    <style:style style:name="T6985" style:parent-style-name="DefaultParagraphFont" style:family="text">
      <style:text-properties fo:font-size="11pt" style:font-size-asian="11pt"/>
    </style:style>
    <style:style style:name="T6986" style:parent-style-name="DefaultParagraphFont" style:family="text">
      <style:text-properties fo:font-size="11pt" style:font-size-asian="11pt"/>
    </style:style>
    <style:style style:name="T6987" style:parent-style-name="DefaultParagraphFont" style:family="text">
      <style:text-properties fo:font-size="11pt" style:font-size-asian="11pt"/>
    </style:style>
    <style:style style:name="P6988" style:parent-style-name="Normal" style:family="paragraph">
      <style:paragraph-properties fo:text-align="justify" fo:text-indent="0.5in"/>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P6992" style:parent-style-name="Normal" style:family="paragraph">
      <style:paragraph-properties fo:text-align="justify" fo:text-indent="0.5in"/>
    </style:style>
    <style:style style:name="T6993" style:parent-style-name="DefaultParagraphFont" style:family="text">
      <style:text-properties fo:font-size="11pt" style:font-size-asian="11pt"/>
    </style:style>
    <style:style style:name="T6994" style:parent-style-name="DefaultParagraphFont" style:family="text">
      <style:text-properties fo:font-size="11pt" style:font-size-asian="11pt"/>
    </style:style>
    <style:style style:name="P6995" style:parent-style-name="Normal" style:family="paragraph">
      <style:paragraph-properties fo:text-align="justify" fo:text-indent="0.5in"/>
    </style:style>
    <style:style style:name="T6996" style:parent-style-name="DefaultParagraphFont" style:family="text">
      <style:text-properties fo:font-size="11pt" style:font-size-asian="11pt"/>
    </style:style>
    <style:style style:name="T6997" style:parent-style-name="DefaultParagraphFont" style:family="text">
      <style:text-properties fo:font-size="11pt" style:font-size-asian="11pt"/>
    </style:style>
    <style:style style:name="T6998" style:parent-style-name="DefaultParagraphFont" style:family="text">
      <style:text-properties fo:font-size="11pt" style:font-size-asian="11pt"/>
    </style:style>
    <style:style style:name="P6999" style:parent-style-name="Normal" style:family="paragraph">
      <style:paragraph-properties fo:text-align="justify" fo:text-indent="0.5in"/>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style>
    <style:style style:name="T7005" style:parent-style-name="DefaultParagraphFont" style:family="text">
      <style:text-properties fo:font-size="11pt" style:font-size-asian="11pt"/>
    </style:style>
    <style:style style:name="P7006" style:parent-style-name="Normal" style:family="paragraph">
      <style:paragraph-properties fo:text-align="justify" fo:text-indent="0.5in"/>
    </style:style>
    <style:style style:name="T7007" style:parent-style-name="DefaultParagraphFont" style:family="text">
      <style:text-properties fo:font-size="11pt" style:font-size-asian="11pt" style:font-size-complex="11pt" style:language-asian="lt" style:country-asian="LT"/>
    </style:style>
    <style:style style:name="T7008" style:parent-style-name="DefaultParagraphFont" style:family="text">
      <style:text-properties fo:font-size="11pt" style:font-size-asian="11pt" style:font-size-complex="11pt" style:language-asian="lt" style:country-asian="LT"/>
    </style:style>
    <style:style style:name="T7009" style:parent-style-name="DefaultParagraphFont" style:family="text">
      <style:text-properties fo:font-size="11pt" style:font-size-asian="11pt" style:font-size-complex="11pt" style:language-asian="lt" style:country-asian="LT"/>
    </style:style>
    <style:style style:name="P7010" style:parent-style-name="Normal" style:family="paragraph">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fo:text-indent="0.5in"/>
    </style:style>
    <style:style style:name="T7017" style:parent-style-name="DefaultParagraphFont" style:family="text">
      <style:text-properties fo:font-size="11pt" style:font-size-asian="11pt" style:font-size-complex="11pt" style:language-asian="lt" style:country-asian="LT"/>
    </style:style>
    <style:style style:name="T7018" style:parent-style-name="DefaultParagraphFont" style:family="text">
      <style:text-properties fo:font-size="11pt" style:font-size-asian="11pt" style:font-size-complex="11pt" style:language-asian="lt" style:country-asian="LT"/>
    </style:style>
    <style:style style:name="T7019" style:parent-style-name="DefaultParagraphFont" style:family="text">
      <style:text-properties fo:font-size="11pt" style:font-size-asian="11pt" style:font-size-complex="11pt" style:language-asian="lt" style:country-asian="LT"/>
    </style:style>
    <style:style style:name="T7020" style:parent-style-name="DefaultParagraphFont" style:family="text">
      <style:text-properties fo:font-size="11pt" style:font-size-asian="11pt" style:font-size-complex="11pt" style:language-asian="lt" style:country-asian="LT"/>
    </style:style>
    <style:style style:name="P7021" style:parent-style-name="Normal" style:family="paragraph">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T7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fo:text-indent="0.5in"/>
    </style:style>
    <style:style style:name="T7027" style:parent-style-name="DefaultParagraphFont" style:family="text">
      <style:text-properties fo:font-size="11pt" style:font-size-asian="11pt"/>
    </style:style>
    <style:style style:name="T7028" style:parent-style-name="DefaultParagraphFont" style:family="text">
      <style:text-properties fo:font-size="11pt" style:font-size-asian="11pt"/>
    </style:style>
    <style:style style:name="P7029" style:parent-style-name="Normal" style:family="paragraph">
      <style:paragraph-properties fo:text-align="justify"/>
      <style:text-properties fo:font-style="italic" style:font-style-asian="italic"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T7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T7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tyle="italic" style:font-style-asian="italic" fo:font-size="10pt" style:font-size-asian="10pt"/>
    </style:style>
    <style:style style:name="T7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fo:font-style="italic" style:font-style-asian="italic" fo:font-size="10pt" style:font-size-asian="10pt"/>
    </style:style>
    <style:style style:name="T7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fo:font-style="italic" style:font-style-asian="italic" fo:font-size="10pt" style:font-size-asian="10pt"/>
    </style:style>
    <style:style style:name="P7047" style:parent-style-name="Normal" style:family="paragraph">
      <style:paragraph-properties fo:text-align="justify" fo:text-indent="0.5in"/>
    </style:style>
    <style:style style:name="P7048" style:parent-style-name="Normal" style:family="paragraph">
      <style:paragraph-properties fo:text-align="justify" fo:text-indent="0.5in"/>
    </style:style>
    <style:style style:name="T7049" style:parent-style-name="DefaultParagraphFont" style:family="text">
      <style:text-properties fo:font-weight="bold" style:font-weight-asian="bold" fo:font-size="11pt" style:font-size-asian="11pt"/>
    </style:style>
    <style:style style:name="T7050" style:parent-style-name="DefaultParagraphFont" style:family="text">
      <style:text-properties fo:font-weight="bold" style:font-weight-asian="bold" fo:font-size="11pt" style:font-size-asian="11pt"/>
    </style:style>
    <style:style style:name="T7051" style:parent-style-name="DefaultParagraphFont" style:family="text">
      <style:text-properties fo:font-weight="bold" style:font-weight-asian="bold" fo:font-size="11pt" style:font-size-asian="11pt"/>
    </style:style>
    <style:style style:name="P7052" style:parent-style-name="Normal" style:family="paragraph">
      <style:paragraph-properties fo:text-align="justify" fo:text-indent="0.5in"/>
    </style:style>
    <style:style style:name="T7053" style:parent-style-name="DefaultParagraphFont" style:family="text">
      <style:text-properties fo:font-size="11pt" style:font-size-asian="11pt"/>
    </style:style>
    <style:style style:name="T7054" style:parent-style-name="DefaultParagraphFont" style:family="text">
      <style:text-properties fo:font-size="11pt" style:font-size-asian="11pt"/>
    </style:style>
    <style:style style:name="T7055" style:parent-style-name="DefaultParagraphFont" style:family="text">
      <style:text-properties fo:font-size="11pt" style:font-size-asian="11pt"/>
    </style:style>
    <style:style style:name="P7056" style:parent-style-name="Normal" style:family="paragraph">
      <style:paragraph-properties fo:text-align="justify" fo:text-indent="0.5in"/>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fo:font-weight="bold" style:font-weight-asian="bold" fo:font-size="11pt" style:font-size-asian="11pt" style:font-size-complex="11pt"/>
    </style:style>
    <style:style style:name="T7060" style:parent-style-name="DefaultParagraphFont" style:family="text">
      <style:text-properties fo:font-size="11pt" style:font-size-asian="11pt" style:font-size-complex="11pt"/>
    </style:style>
    <style:style style:name="P7061" style:parent-style-name="Normal" style:family="paragraph">
      <style:paragraph-properties fo:text-align="justify" fo:text-indent="0.5in"/>
    </style:style>
    <style:style style:name="T7062" style:parent-style-name="DefaultParagraphFont" style:family="text">
      <style:text-properties fo:font-size="11pt" style:font-size-asian="11pt"/>
    </style:style>
    <style:style style:name="T7063" style:parent-style-name="DefaultParagraphFont" style:family="text">
      <style:text-properties fo:font-size="11pt" style:font-size-asian="11pt"/>
    </style:style>
    <style:style style:name="T7064" style:parent-style-name="DefaultParagraphFont" style:family="text">
      <style:text-properties fo:font-size="11pt" style:font-size-asian="11pt"/>
    </style:style>
    <style:style style:name="P7065" style:parent-style-name="Normal" style:family="paragraph">
      <style:paragraph-properties fo:text-align="justify" fo:text-indent="0.5in"/>
    </style:style>
    <style:style style:name="T7066" style:parent-style-name="DefaultParagraphFont" style:family="text">
      <style:text-properties fo:font-size="11pt" style:font-size-asian="11pt"/>
    </style:style>
    <style:style style:name="T7067" style:parent-style-name="DefaultParagraphFont" style:family="text">
      <style:text-properties fo:font-size="11pt" style:font-size-asian="11pt"/>
    </style:style>
    <style:style style:name="T7068" style:parent-style-name="DefaultParagraphFont" style:family="text">
      <style:text-properties fo:font-size="11pt" style:font-size-asian="11pt"/>
    </style:style>
    <style:style style:name="P7069" style:parent-style-name="Normal" style:family="paragraph">
      <style:paragraph-properties fo:text-align="justify" fo:text-indent="0.5in"/>
    </style:style>
    <style:style style:name="T7070" style:parent-style-name="DefaultParagraphFont" style:family="text">
      <style:text-properties fo:font-size="11pt" style:font-size-asian="11pt" style:font-size-complex="11pt" style:language-asian="lt" style:country-asian="LT"/>
    </style:style>
    <style:style style:name="T7071" style:parent-style-name="DefaultParagraphFont" style:family="text">
      <style:text-properties fo:font-size="11pt" style:font-size-asian="11pt" style:font-size-complex="11pt" style:language-asian="lt" style:country-asian="LT"/>
    </style:style>
    <style:style style:name="P7072" style:parent-style-name="Normal" style:family="paragraph">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T7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fo:text-indent="0.5in"/>
    </style:style>
    <style:style style:name="T7078" style:parent-style-name="DefaultParagraphFont" style:family="text">
      <style:text-properties fo:font-size="11pt" style:font-size-asian="11pt"/>
    </style:style>
    <style:style style:name="T7079" style:parent-style-name="DefaultParagraphFont" style:family="text">
      <style:text-properties fo:font-size="11pt" style:font-size-asian="11pt"/>
    </style:style>
    <style:style style:name="T7080" style:parent-style-name="DefaultParagraphFont" style:family="text">
      <style:text-properties fo:font-size="11pt" style:font-size-asian="11pt"/>
    </style:style>
    <style:style style:name="P7081" style:parent-style-name="Normal" style:family="paragraph">
      <style:paragraph-properties fo:text-align="justify" fo:text-indent="0.5in"/>
    </style:style>
    <style:style style:name="T7082" style:parent-style-name="DefaultParagraphFont" style:family="text">
      <style:text-properties fo:font-size="11pt" style:font-size-asian="11pt" style:font-size-complex="11pt"/>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fo:font-size="11pt" style:font-size-asian="11pt" style:font-size-complex="11pt"/>
    </style:style>
    <style:style style:name="P7087" style:parent-style-name="Normal" style:family="paragraph">
      <style:paragraph-properties fo:text-align="justify" fo:text-indent="0.5in"/>
    </style:style>
    <style:style style:name="T7088" style:parent-style-name="DefaultParagraphFont" style:family="text">
      <style:text-properties fo:font-size="11pt" style:font-size-asian="11pt"/>
    </style:style>
    <style:style style:name="T7089" style:parent-style-name="DefaultParagraphFont" style:family="text">
      <style:text-properties fo:font-size="11pt" style:font-size-asian="11pt"/>
    </style:style>
    <style:style style:name="T7090" style:parent-style-name="DefaultParagraphFont" style:family="text">
      <style:text-properties fo:font-size="11pt" style:font-size-asian="11pt"/>
    </style:style>
    <style:style style:name="P7091" style:parent-style-name="Normal" style:family="paragraph">
      <style:paragraph-properties fo:text-align="justify" fo:text-indent="0.5in"/>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weight="bold" style:font-weight-asian="bold" fo:font-size="11pt" style:font-size-asian="11pt" style:font-size-complex="11pt"/>
    </style:style>
    <style:style style:name="T7096" style:parent-style-name="DefaultParagraphFont" style:family="text">
      <style:text-properties fo:font-size="11pt" style:font-size-asian="11pt" style:font-size-complex="11pt"/>
    </style:style>
    <style:style style:name="P7097" style:parent-style-name="Normal" style:family="paragraph">
      <style:paragraph-properties fo:text-align="justify" fo:text-indent="0.5in"/>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size="11pt" style:font-size-asian="11pt" style:font-size-complex="11pt"/>
    </style:style>
    <style:style style:name="P7100" style:parent-style-name="Normal" style:family="paragraph">
      <style:paragraph-properties fo:text-align="justify" fo:text-indent="0.5in"/>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P7104" style:parent-style-name="Normal" style:family="paragraph">
      <style:paragraph-properties fo:text-align="justify" fo:text-indent="0.5in"/>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P7107" style:parent-style-name="Normal" style:family="paragraph">
      <style:paragraph-properties fo:text-align="justify" fo:text-indent="0.5in"/>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weight="bold" style:font-weight-asian="bold" fo:font-size="11pt" style:font-size-asian="11pt" style:font-size-complex="11pt"/>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font-size="11pt" style:font-size-asian="11pt" style:font-size-complex="11pt"/>
    </style:style>
    <style:style style:name="P7113" style:parent-style-name="Normal" style:family="paragraph">
      <style:paragraph-properties fo:text-align="justify"/>
      <style:text-properties fo:font-style="italic" style:font-style-asian="italic"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T7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tyle="italic" style:font-style-asian="italic" fo:font-size="10pt" style:font-size-asian="10pt"/>
    </style:style>
    <style:style style:name="T7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fo:font-style="italic" style:font-style-asian="italic" fo:font-size="10pt" style:font-size-asian="10pt"/>
    </style:style>
    <style:style style:name="T7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fo:font-style="italic" style:font-style-asian="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tyle="italic" style:font-style-asian="italic" fo:font-size="10pt" style:font-size-asian="10pt"/>
    </style:style>
    <style:style style:name="T7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fo:font-style="italic" style:font-style-asian="italic" fo:font-size="10pt" style:font-size-asian="10pt"/>
    </style:style>
    <style:style style:name="T7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fo:font-style="italic" style:font-style-asian="italic" fo:font-size="10pt" style:font-size-asian="10pt"/>
    </style:style>
    <style:style style:name="P7132" style:parent-style-name="Normal" style:family="paragraph">
      <style:paragraph-properties fo:text-align="justify" fo:text-indent="0.5in"/>
    </style:style>
    <style:style style:name="P7133" style:parent-style-name="Normal" style:family="paragraph">
      <style:paragraph-properties fo:text-align="justify" fo:margin-left="1.7722in" fo:text-indent="-1.2722in">
        <style:tab-stops/>
      </style:paragraph-properties>
    </style:style>
    <style:style style:name="T7134" style:parent-style-name="DefaultParagraphFont" style:family="text">
      <style:text-properties fo:font-weight="bold" style:font-weight-asian="bold" fo:font-size="11pt" style:font-size-asian="11pt" style:font-size-complex="11pt"/>
    </style:style>
    <style:style style:name="T7135" style:parent-style-name="DefaultParagraphFont" style:family="text">
      <style:text-properties fo:font-weight="bold" style:font-weight-asian="bold" fo:font-size="11pt" style:font-size-asian="11pt" style:font-size-complex="11pt"/>
    </style:style>
    <style:style style:name="T7136" style:parent-style-name="DefaultParagraphFont" style:family="text">
      <style:text-properties fo:font-weight="bold" style:font-weight-asian="bold" fo:font-size="11pt" style:font-size-asian="11pt" style:font-size-complex="11pt"/>
    </style:style>
    <style:style style:name="P7137" style:parent-style-name="Normal" style:family="paragraph">
      <style:paragraph-properties fo:text-align="justify" fo:text-indent="0.5in"/>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P7142" style:parent-style-name="Normal" style:family="paragraph">
      <style:paragraph-properties fo:text-align="justify" fo:text-indent="0.5in"/>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fo:font-size="11pt" style:font-size-asian="11pt" style:font-size-complex="11pt"/>
    </style:style>
    <style:style style:name="P7146" style:parent-style-name="Normal" style:family="paragraph">
      <style:paragraph-properties fo:text-align="justify"/>
      <style:text-properties fo:font-style="italic" style:font-style-asian="italic"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tyle="italic" style:font-style-asian="italic" fo:font-size="10pt" style:font-size-asian="10pt"/>
    </style:style>
    <style:style style:name="T7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fo:font-style="italic" style:font-style-asian="italic" fo:font-size="10pt" style:font-size-asian="10pt"/>
    </style:style>
    <style:style style:name="T7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fo:font-style="italic" style:font-style-asian="italic" fo:font-size="10pt" style:font-size-asian="10pt"/>
    </style:style>
    <style:style style:name="P7153" style:parent-style-name="Normal" style:family="paragraph">
      <style:paragraph-properties fo:text-align="justify" fo:text-indent="0.5in"/>
    </style:style>
    <style:style style:name="P7154" style:parent-style-name="Normal" style:family="paragraph">
      <style:paragraph-properties fo:text-align="justify" fo:margin-left="1.7722in" fo:text-indent="-1.2722in">
        <style:tab-stops/>
      </style:paragraph-properties>
    </style:style>
    <style:style style:name="T7155" style:parent-style-name="DefaultParagraphFont" style:family="text">
      <style:text-properties fo:font-weight="bold" style:font-weight-asian="bold" fo:font-size="11pt" style:font-size-asian="11pt" style:font-size-complex="11pt"/>
    </style:style>
    <style:style style:name="T7156" style:parent-style-name="DefaultParagraphFont" style:family="text">
      <style:text-properties fo:font-weight="bold" style:font-weight-asian="bold" style:text-position="super 63.6%" fo:font-size="11pt" style:font-size-asian="11pt" style:font-size-complex="11pt"/>
    </style:style>
    <style:style style:name="T7157" style:parent-style-name="DefaultParagraphFont" style:family="text">
      <style:text-properties fo:font-weight="bold" style:font-weight-asian="bold" fo:font-size="11pt" style:font-size-asian="11pt" style:font-size-complex="11pt"/>
    </style:style>
    <style:style style:name="T7158" style:parent-style-name="DefaultParagraphFont" style:family="text">
      <style:text-properties fo:font-weight="bold" style:font-weight-asian="bold" fo:font-size="11pt" style:font-size-asian="11pt" style:font-size-complex="11pt"/>
    </style:style>
    <style:style style:name="P7159" style:parent-style-name="Normal" style:family="paragraph">
      <style:paragraph-properties fo:text-align="justify" fo:text-indent="0.5in"/>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fo:font-size="11pt" style:font-size-asian="11pt" style:font-size-complex="11pt"/>
    </style:style>
    <style:style style:name="P7162" style:parent-style-name="Normal" style:family="paragraph">
      <style:paragraph-properties fo:text-align="justify"/>
      <style:text-properties fo:font-style="italic" style:font-style-asian="italic"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tyle="italic" style:font-style-asian="italic" fo:font-size="10pt" style:font-size-asian="10pt"/>
    </style:style>
    <style:style style:name="T7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fo:font-style="italic" style:font-style-asian="italic" fo:font-size="10pt" style:font-size-asian="10pt"/>
    </style:style>
    <style:style style:name="T7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fo:font-style="italic" style:font-style-asian="italic" fo:font-size="10pt" style:font-size-asian="10pt"/>
    </style:style>
    <style:style style:name="P7169" style:parent-style-name="Normal" style:family="paragraph">
      <style:paragraph-properties fo:text-align="center"/>
    </style:style>
    <style:style style:name="P7170" style:parent-style-name="Normal" style:family="paragraph">
      <style:paragraph-properties fo:text-align="center"/>
    </style:style>
    <style:style style:name="T7171" style:parent-style-name="DefaultParagraphFont" style:family="text">
      <style:text-properties fo:font-weight="bold" style:font-weight-asian="bold" fo:font-size="11pt" style:font-size-asian="11pt"/>
    </style:style>
    <style:style style:name="T7172" style:parent-style-name="DefaultParagraphFont" style:family="text">
      <style:text-properties fo:font-weight="bold" style:font-weight-asian="bold" fo:font-size="11pt" style:font-size-asian="11pt"/>
    </style:style>
    <style:style style:name="P7173" style:parent-style-name="Normal" style:family="paragraph">
      <style:paragraph-properties fo:text-align="center"/>
    </style:style>
    <style:style style:name="T7174" style:parent-style-name="DefaultParagraphFont" style:family="text">
      <style:text-properties fo:font-weight="bold" style:font-weight-asian="bold" fo:font-size="11pt" style:font-size-asian="11pt"/>
    </style:style>
    <style:style style:name="P7175" style:parent-style-name="Normal" style:family="paragraph">
      <style:paragraph-properties fo:text-align="justify" fo:text-indent="0.5in"/>
      <style:text-properties fo:font-weight="bold" style:font-weight-asian="bold" fo:font-size="11pt" style:font-size-asian="11pt"/>
    </style:style>
    <style:style style:name="P7176" style:parent-style-name="Normal" style:family="paragraph">
      <style:paragraph-properties fo:text-align="justify" fo:text-indent="0.5in"/>
    </style:style>
    <style:style style:name="T7177" style:parent-style-name="DefaultParagraphFont" style:family="text">
      <style:text-properties fo:font-weight="bold" style:font-weight-asian="bold" style:font-weight-complex="bold" fo:font-size="11pt" style:font-size-asian="11pt" style:font-size-complex="11pt"/>
    </style:style>
    <style:style style:name="T7178" style:parent-style-name="DefaultParagraphFont" style:family="text">
      <style:text-properties fo:font-weight="bold" style:font-weight-asian="bold" style:font-weight-complex="bold" fo:font-size="11pt" style:font-size-asian="11pt" style:font-size-complex="11pt"/>
    </style:style>
    <style:style style:name="T7179" style:parent-style-name="DefaultParagraphFont" style:family="text">
      <style:text-properties fo:font-weight="bold" style:font-weight-asian="bold" fo:font-size="11pt" style:font-size-asian="11pt" style:font-size-complex="11pt"/>
    </style:style>
    <style:style style:name="P7180" style:parent-style-name="Normal" style:family="paragraph">
      <style:paragraph-properties fo:text-align="justify" fo:text-indent="0.5in"/>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ize="11pt" style:font-size-asian="11pt" style:font-size-complex="11pt"/>
    </style:style>
    <style:style style:name="P7184" style:parent-style-name="Normal" style:family="paragraph">
      <style:paragraph-properties fo:text-align="justify" fo:text-indent="0.5in"/>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style>
    <style:style style:name="P7188" style:parent-style-name="Normal" style:family="paragraph">
      <style:paragraph-properties fo:text-align="justify" fo:text-indent="0.5in"/>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size="11pt" style:font-size-asian="11pt" style:font-size-complex="11pt"/>
    </style:style>
    <style:style style:name="T7191" style:parent-style-name="DefaultParagraphFont" style:family="text">
      <style:text-properties fo:font-size="11pt" style:font-size-asian="11pt" style:font-size-complex="11pt"/>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fo:font-size="11pt" style:font-size-asian="11pt" style:font-size-complex="11pt"/>
    </style:style>
    <style:style style:name="P7195" style:parent-style-name="Normal" style:family="paragraph">
      <style:paragraph-properties fo:text-align="justify" fo:text-indent="0.5in"/>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font-size="11pt" style:font-size-asian="11pt" style:font-size-complex="11pt"/>
    </style:style>
    <style:style style:name="T7199" style:parent-style-name="DefaultParagraphFont" style:family="text">
      <style:text-properties fo:font-size="11pt" style:font-size-asian="11pt" style:font-size-complex="11pt"/>
    </style:style>
    <style:style style:name="P7200" style:parent-style-name="Normal" style:family="paragraph">
      <style:paragraph-properties fo:text-align="justify" fo:text-indent="0.5in"/>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fo:font-size="11pt" style:font-size-asian="11pt" style:font-size-complex="11pt"/>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fo:font-size="11pt" style:font-size-asian="11pt" style:font-size-complex="11pt"/>
    </style:style>
    <style:style style:name="T7206" style:parent-style-name="DefaultParagraphFont" style:family="text">
      <style:text-properties fo:font-size="11pt" style:font-size-asian="11pt" style:font-size-complex="11pt"/>
    </style:style>
    <style:style style:name="T7207" style:parent-style-name="DefaultParagraphFont" style:family="text">
      <style:text-properties fo:font-size="11pt" style:font-size-asian="11pt" style:font-size-complex="11pt"/>
    </style:style>
    <style:style style:name="P7208" style:parent-style-name="Normal" style:family="paragraph">
      <style:paragraph-properties fo:text-align="justify"/>
      <style:text-properties fo:font-style="italic" style:font-style-asian="italic"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T7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T7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tyle="italic" style:font-style-asian="italic" fo:font-size="10pt" style:font-size-asian="10pt"/>
    </style:style>
    <style:style style:name="T7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fo:font-style="italic" style:font-style-asian="italic" fo:font-size="10pt" style:font-size-asian="10pt"/>
    </style:style>
    <style:style style:name="T7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fo:font-style="italic" style:font-style-asian="italic" fo:font-size="10pt" style:font-size-asian="10pt"/>
    </style:style>
    <style:style style:name="P7222" style:parent-style-name="Normal" style:family="paragraph">
      <style:paragraph-properties fo:text-align="justify" fo:text-indent="0.5in"/>
    </style:style>
    <style:style style:name="P7223" style:parent-style-name="Normal" style:family="paragraph">
      <style:paragraph-properties fo:text-align="justify" fo:margin-left="1.6875in" fo:text-indent="-1.1875in">
        <style:tab-stops/>
      </style:paragraph-properties>
    </style:style>
    <style:style style:name="T7224" style:parent-style-name="DefaultParagraphFont" style:family="text">
      <style:text-properties fo:font-weight="bold" style:font-weight-asian="bold" fo:font-size="11pt" style:font-size-asian="11pt"/>
    </style:style>
    <style:style style:name="T7225" style:parent-style-name="DefaultParagraphFont" style:family="text">
      <style:text-properties fo:font-weight="bold" style:font-weight-asian="bold" fo:font-size="11pt" style:font-size-asian="11pt"/>
    </style:style>
    <style:style style:name="T7226" style:parent-style-name="DefaultParagraphFont" style:family="text">
      <style:text-properties fo:font-weight="bold" style:font-weight-asian="bold" fo:font-size="11pt" style:font-size-asian="11pt"/>
    </style:style>
    <style:style style:name="P7227" style:parent-style-name="Normal" style:family="paragraph">
      <style:paragraph-properties fo:text-align="justify" fo:text-indent="0.5in"/>
    </style:style>
    <style:style style:name="T7228" style:parent-style-name="DefaultParagraphFont" style:family="text">
      <style:text-properties fo:font-size="11pt" style:font-size-asian="11pt" style:font-size-complex="11pt"/>
    </style:style>
    <style:style style:name="T7229" style:parent-style-name="DefaultParagraphFont" style:family="text">
      <style:text-properties fo:font-size="11pt" style:font-size-asian="11pt" style:font-size-complex="11pt"/>
    </style:style>
    <style:style style:name="T7230" style:parent-style-name="DefaultParagraphFont" style:family="text">
      <style:text-properties style:font-style-complex="italic" fo:font-size="11pt" style:font-size-asian="11pt" style:font-size-complex="11pt"/>
    </style:style>
    <style:style style:name="T7231" style:parent-style-name="DefaultParagraphFont" style:family="text">
      <style:text-properties fo:font-size="11pt" style:font-size-asian="11pt" style:font-size-complex="11pt"/>
    </style:style>
    <style:style style:name="T7232" style:parent-style-name="DefaultParagraphFont" style:family="text">
      <style:text-properties fo:font-size="11pt" style:font-size-asian="11pt" style:font-size-complex="11pt"/>
    </style:style>
    <style:style style:name="P7233" style:parent-style-name="Normal" style:family="paragraph">
      <style:paragraph-properties fo:text-align="justify" fo:text-indent="0.5in"/>
    </style:style>
    <style:style style:name="T7234" style:parent-style-name="DefaultParagraphFont" style:family="text">
      <style:text-properties fo:font-size="11pt" style:font-size-asian="11pt"/>
    </style:style>
    <style:style style:name="T7235" style:parent-style-name="DefaultParagraphFont" style:family="text">
      <style:text-properties fo:font-size="11pt" style:font-size-asian="11pt"/>
    </style:style>
    <style:style style:name="T7236" style:parent-style-name="DefaultParagraphFont" style:family="text">
      <style:text-properties fo:font-size="11pt" style:font-size-asian="11pt"/>
    </style:style>
    <style:style style:name="P7237" style:parent-style-name="Normal" style:family="paragraph">
      <style:paragraph-properties fo:text-align="justify" fo:text-indent="0.5in"/>
    </style:style>
    <style:style style:name="T7238" style:parent-style-name="DefaultParagraphFont" style:family="text">
      <style:text-properties fo:font-size="11pt" style:font-size-asian="11pt"/>
    </style:style>
    <style:style style:name="T7239" style:parent-style-name="DefaultParagraphFont" style:family="text">
      <style:text-properties fo:font-size="11pt" style:font-size-asian="11pt"/>
    </style:style>
    <style:style style:name="T7240" style:parent-style-name="DefaultParagraphFont" style:family="text">
      <style:text-properties fo:font-size="11pt" style:font-size-asian="11pt"/>
    </style:style>
    <style:style style:name="T7241" style:parent-style-name="DefaultParagraphFont" style:family="text">
      <style:text-properties fo:font-size="11pt" style:font-size-asian="11pt"/>
    </style:style>
    <style:style style:name="P7242" style:parent-style-name="Normal" style:family="paragraph">
      <style:paragraph-properties fo:text-align="justify"/>
      <style:text-properties fo:font-style="italic" style:font-style-asian="italic"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T7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tyle="italic" style:font-style-asian="italic" fo:font-size="10pt" style:font-size-asian="10pt"/>
    </style:style>
    <style:style style:name="T7251" style:parent-style-name="DefaultParagraphFont" style:family="text">
      <style:text-properties fo:font-style="italic" style:font-style-asian="italic" fo:font-size="10pt" style:font-size-asian="10pt"/>
    </style:style>
    <style:style style:name="T7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fo:font-style="italic" style:font-style-asian="italic" fo:font-size="10pt" style:font-size-asian="10pt"/>
    </style:style>
    <style:style style:name="T7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fo:font-style="italic" style:font-style-asian="italic" fo:font-size="10pt" style:font-size-asian="10pt"/>
    </style:style>
    <style:style style:name="P7256" style:parent-style-name="Normal" style:family="paragraph">
      <style:paragraph-properties fo:text-align="center" fo:text-indent="0.5in"/>
    </style:style>
    <style:style style:name="P7257" style:parent-style-name="Normal" style:family="paragraph">
      <style:paragraph-properties fo:text-align="center"/>
    </style:style>
    <style:style style:name="T7258" style:parent-style-name="DefaultParagraphFont" style:family="text">
      <style:text-properties fo:font-weight="bold" style:font-weight-asian="bold" fo:font-size="11pt" style:font-size-asian="11pt"/>
    </style:style>
    <style:style style:name="T7259" style:parent-style-name="DefaultParagraphFont" style:family="text">
      <style:text-properties fo:font-weight="bold" style:font-weight-asian="bold" fo:font-size="11pt" style:font-size-asian="11pt"/>
    </style:style>
    <style:style style:name="P7260" style:parent-style-name="Normal" style:family="paragraph">
      <style:paragraph-properties fo:text-align="center"/>
    </style:style>
    <style:style style:name="T7261" style:parent-style-name="DefaultParagraphFont" style:family="text">
      <style:text-properties fo:font-weight="bold" style:font-weight-asian="bold" fo:font-size="11pt" style:font-size-asian="11pt"/>
    </style:style>
    <style:style style:name="T7262" style:parent-style-name="DefaultParagraphFont" style:family="text">
      <style:text-properties fo:font-weight="bold" style:font-weight-asian="bold" fo:font-size="11pt" style:font-size-asian="11pt"/>
    </style:style>
    <style:style style:name="P7263" style:parent-style-name="Normal" style:family="paragraph">
      <style:paragraph-properties fo:text-align="justify" fo:text-indent="0.5in"/>
      <style:text-properties fo:font-size="11pt" style:font-size-asian="11pt"/>
    </style:style>
    <style:style style:name="P7264" style:parent-style-name="Normal" style:family="paragraph">
      <style:paragraph-properties fo:text-align="justify" fo:text-indent="0.5in"/>
    </style:style>
    <style:style style:name="T7265" style:parent-style-name="DefaultParagraphFont" style:family="text">
      <style:text-properties fo:font-weight="bold" style:font-weight-asian="bold" style:font-weight-complex="bold" fo:font-size="11pt" style:font-size-asian="11pt"/>
    </style:style>
    <style:style style:name="T7266" style:parent-style-name="DefaultParagraphFont" style:family="text">
      <style:text-properties fo:font-weight="bold" style:font-weight-asian="bold" style:font-weight-complex="bold" fo:font-size="11pt" style:font-size-asian="11pt"/>
    </style:style>
    <style:style style:name="T7267" style:parent-style-name="DefaultParagraphFont" style:family="text">
      <style:text-properties fo:font-weight="bold" style:font-weight-asian="bold" style:font-weight-complex="bold" fo:font-size="10pt" style:font-size-asian="10pt"/>
    </style:style>
    <style:style style:name="T7268" style:parent-style-name="DefaultParagraphFont" style:family="text">
      <style:text-properties fo:font-weight="bold" style:font-weight-asian="bold" fo:font-size="10pt" style:font-size-asian="10pt"/>
    </style:style>
    <style:style style:name="T7269" style:parent-style-name="DefaultParagraphFont" style:family="text">
      <style:text-properties fo:font-size="11pt" style:font-size-asian="11pt" style:font-size-complex="11pt"/>
    </style:style>
    <style:style style:name="P7270" style:parent-style-name="Normal" style:family="paragraph">
      <style:paragraph-properties fo:text-align="justify"/>
      <style:text-properties fo:font-style="italic" style:font-style-asian="italic"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T7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T7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fo:text-indent="0.5in"/>
    </style:style>
    <style:style style:name="P7278" style:parent-style-name="Normal" style:family="paragraph">
      <style:paragraph-properties fo:text-align="justify" fo:text-indent="0.5in"/>
    </style:style>
    <style:style style:name="T7279" style:parent-style-name="DefaultParagraphFont" style:family="text">
      <style:text-properties fo:font-weight="bold" style:font-weight-asian="bold" fo:font-size="11pt" style:font-size-asian="11pt"/>
    </style:style>
    <style:style style:name="T7280" style:parent-style-name="DefaultParagraphFont" style:family="text">
      <style:text-properties fo:font-weight="bold" style:font-weight-asian="bold" fo:font-size="11pt" style:font-size-asian="11pt"/>
    </style:style>
    <style:style style:name="T7281" style:parent-style-name="DefaultParagraphFont" style:family="text">
      <style:text-properties fo:font-weight="bold" style:font-weight-asian="bold" fo:font-size="11pt" style:font-size-asian="11pt"/>
    </style:style>
    <style:style style:name="P7282" style:parent-style-name="Normal" style:family="paragraph">
      <style:paragraph-properties fo:text-align="justify" fo:text-indent="0.5in"/>
    </style:style>
    <style:style style:name="T7283" style:parent-style-name="DefaultParagraphFont" style:family="text">
      <style:text-properties fo:font-size="11pt" style:font-size-asian="11pt"/>
    </style:style>
    <style:style style:name="T7284" style:parent-style-name="DefaultParagraphFont" style:family="text">
      <style:text-properties fo:font-size="11pt" style:font-size-asian="11pt"/>
    </style:style>
    <style:style style:name="P7285" style:parent-style-name="Normal" style:family="paragraph">
      <style:paragraph-properties fo:text-align="justify" fo:text-indent="0.5in"/>
    </style:style>
    <style:style style:name="T7286" style:parent-style-name="DefaultParagraphFont" style:family="text">
      <style:text-properties fo:font-size="11pt" style:font-size-asian="11pt"/>
    </style:style>
    <style:style style:name="T7287" style:parent-style-name="DefaultParagraphFont" style:family="text">
      <style:text-properties fo:font-size="11pt" style:font-size-asian="11pt"/>
    </style:style>
    <style:style style:name="T7288" style:parent-style-name="DefaultParagraphFont" style:family="text">
      <style:text-properties fo:font-size="11pt" style:font-size-asian="11pt"/>
    </style:style>
    <style:style style:name="T7289" style:parent-style-name="DefaultParagraphFont" style:family="text">
      <style:text-properties fo:font-size="11pt" style:font-size-asian="11p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style>
    <style:style style:name="T7292" style:parent-style-name="DefaultParagraphFont" style:family="text">
      <style:text-properties fo:font-size="11pt" style:font-size-asian="11pt"/>
    </style:style>
    <style:style style:name="T7293" style:parent-style-name="DefaultParagraphFont" style:family="text">
      <style:text-properties fo:font-size="11pt" style:font-size-asian="11pt"/>
    </style:style>
    <style:style style:name="P7294" style:parent-style-name="Normal" style:family="paragraph">
      <style:paragraph-properties fo:text-align="justify" fo:text-indent="0.5in"/>
    </style:style>
    <style:style style:name="T7295" style:parent-style-name="DefaultParagraphFont" style:family="text">
      <style:text-properties fo:font-size="11pt" style:font-size-asian="11pt"/>
    </style:style>
    <style:style style:name="T7296" style:parent-style-name="DefaultParagraphFont" style:family="text">
      <style:text-properties fo:font-size="11pt" style:font-size-asian="11pt"/>
    </style:style>
    <style:style style:name="T7297" style:parent-style-name="DefaultParagraphFont" style:family="text">
      <style:text-properties fo:font-size="11pt" style:font-size-asian="11pt"/>
    </style:style>
    <style:style style:name="P7298" style:parent-style-name="Normal" style:family="paragraph">
      <style:paragraph-properties fo:text-align="justify"/>
      <style:text-properties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fo:text-indent="0.5in"/>
    </style:style>
    <style:style style:name="P7306" style:parent-style-name="Normal" style:family="paragraph">
      <style:paragraph-properties fo:text-align="justify" fo:text-indent="0.5in"/>
    </style:style>
    <style:style style:name="T7307" style:parent-style-name="DefaultParagraphFont" style:family="text">
      <style:text-properties fo:font-weight="bold" style:font-weight-asian="bold" fo:font-size="11pt" style:font-size-asian="11pt"/>
    </style:style>
    <style:style style:name="T7308" style:parent-style-name="DefaultParagraphFont" style:family="text">
      <style:text-properties fo:font-weight="bold" style:font-weight-asian="bold" fo:font-size="11pt" style:font-size-asian="11pt"/>
    </style:style>
    <style:style style:name="T7309" style:parent-style-name="DefaultParagraphFont" style:family="text">
      <style:text-properties style:font-weight-complex="bold" fo:font-size="11pt" style:font-size-asian="11pt"/>
    </style:style>
    <style:style style:name="P7310" style:parent-style-name="Normal" style:family="paragraph">
      <style:paragraph-properties fo:text-align="justify"/>
      <style:text-properties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T7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fo:text-indent="0.5in"/>
    </style:style>
    <style:style style:name="P7318" style:parent-style-name="Normal" style:family="paragraph">
      <style:paragraph-properties fo:text-align="center"/>
    </style:style>
    <style:style style:name="T7319" style:parent-style-name="DefaultParagraphFont" style:family="text">
      <style:text-properties fo:font-weight="bold" style:font-weight-asian="bold" fo:font-size="11pt" style:font-size-asian="11pt"/>
    </style:style>
    <style:style style:name="T7320" style:parent-style-name="DefaultParagraphFont" style:family="text">
      <style:text-properties fo:font-weight="bold" style:font-weight-asian="bold" fo:font-size="11pt" style:font-size-asian="11pt"/>
    </style:style>
    <style:style style:name="P7321" style:parent-style-name="Normal" style:family="paragraph">
      <style:paragraph-properties fo:text-align="center"/>
    </style:style>
    <style:style style:name="T7322" style:parent-style-name="DefaultParagraphFont" style:family="text">
      <style:text-properties fo:font-weight="bold" style:font-weight-asian="bold" fo:font-size="11pt" style:font-size-asian="11pt"/>
    </style:style>
    <style:style style:name="P7323" style:parent-style-name="Normal" style:family="paragraph">
      <style:paragraph-properties fo:text-align="center" fo:text-indent="0.5in"/>
      <style:text-properties fo:font-weight="bold" style:font-weight-asian="bold" fo:font-size="11pt" style:font-size-asian="11pt"/>
    </style:style>
    <style:style style:name="P7324" style:parent-style-name="Normal" style:family="paragraph">
      <style:paragraph-properties fo:text-align="justify" fo:text-indent="0.5in"/>
    </style:style>
    <style:style style:name="T7325" style:parent-style-name="DefaultParagraphFont" style:family="text">
      <style:text-properties fo:font-weight="bold" style:font-weight-asian="bold" fo:font-size="11pt" style:font-size-asian="11pt"/>
    </style:style>
    <style:style style:name="T7326" style:parent-style-name="DefaultParagraphFont" style:family="text">
      <style:text-properties fo:font-weight="bold" style:font-weight-asian="bold" fo:font-size="11pt" style:font-size-asian="11pt"/>
    </style:style>
    <style:style style:name="T7327" style:parent-style-name="DefaultParagraphFont" style:family="text">
      <style:text-properties fo:font-weight="bold" style:font-weight-asian="bold" fo:font-size="11pt" style:font-size-asian="11pt"/>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style>
    <style:style style:name="P7330" style:parent-style-name="Normal" style:family="paragraph">
      <style:paragraph-properties fo:text-align="justify" fo:text-indent="0.5in"/>
    </style:style>
    <style:style style:name="P73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2" style:parent-style-name="DefaultParagraphFont" style:family="text">
      <style:text-properties fo:font-weight="bold" style:font-weight-asian="bold" fo:font-size="11pt" style:font-size-asian="11pt"/>
    </style:style>
    <style:style style:name="T7333" style:parent-style-name="DefaultParagraphFont" style:family="text">
      <style:text-properties fo:font-weight="bold" style:font-weight-asian="bold" style:text-position="super 63.6%" fo:font-size="11pt" style:font-size-asian="11pt"/>
    </style:style>
    <style:style style:name="T7334" style:parent-style-name="DefaultParagraphFont" style:family="text">
      <style:text-properties fo:font-weight="bold" style:font-weight-asian="bold" fo:font-size="11pt" style:font-size-asian="11pt"/>
    </style:style>
    <style:style style:name="T7335" style:parent-style-name="DefaultParagraphFont" style:family="text">
      <style:text-properties fo:font-size="11pt" style:font-size-asian="11pt"/>
    </style:style>
    <style:style style:name="T7336" style:parent-style-name="DefaultParagraphFont" style:family="text">
      <style:text-properties fo:font-size="11pt" style:font-size-asian="11pt" style:font-size-complex="11pt"/>
    </style:style>
    <style:style style:name="P73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T7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text-properties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P7350" style:parent-style-name="Normal" style:family="paragraph">
      <style:paragraph-properties fo:text-align="justify" fo:text-indent="0.5in"/>
    </style:style>
    <style:style style:name="P7351" style:parent-style-name="Normal" style:family="paragraph">
      <style:paragraph-properties fo:text-align="justify" fo:text-indent="0.5in"/>
    </style:style>
    <style:style style:name="T7352" style:parent-style-name="DefaultParagraphFont" style:family="text">
      <style:text-properties fo:font-weight="bold" style:font-weight-asian="bold" fo:font-size="11pt" style:font-size-asian="11pt"/>
    </style:style>
    <style:style style:name="T7353" style:parent-style-name="DefaultParagraphFont" style:family="text">
      <style:text-properties fo:font-weight="bold" style:font-weight-asian="bold" fo:font-size="11pt" style:font-size-asian="11pt"/>
    </style:style>
    <style:style style:name="T7354" style:parent-style-name="DefaultParagraphFont" style:family="text">
      <style:text-properties fo:font-weight="bold" style:font-weight-asian="bold" fo:font-size="11pt" style:font-size-asian="11pt"/>
    </style:style>
    <style:style style:name="P7355" style:parent-style-name="Normal" style:family="paragraph">
      <style:paragraph-properties fo:text-align="justify" fo:text-indent="0.5in"/>
    </style:style>
    <style:style style:name="T7356" style:parent-style-name="DefaultParagraphFont" style:family="text">
      <style:text-properties fo:font-size="11pt" style:font-size-asian="11pt"/>
    </style:style>
    <style:style style:name="T7357" style:parent-style-name="DefaultParagraphFont" style:family="text">
      <style:text-properties fo:font-size="11pt" style:font-size-asian="11pt"/>
    </style:style>
    <style:style style:name="P7358" style:parent-style-name="Normal" style:family="paragraph">
      <style:paragraph-properties fo:text-align="justify" fo:text-indent="0.5in"/>
    </style:style>
    <style:style style:name="T7359" style:parent-style-name="DefaultParagraphFont" style:family="text">
      <style:text-properties fo:font-size="11pt" style:font-size-asian="11pt"/>
    </style:style>
    <style:style style:name="T7360" style:parent-style-name="DefaultParagraphFont" style:family="text">
      <style:text-properties fo:font-size="11pt" style:font-size-asian="11pt"/>
    </style:style>
    <style:style style:name="T7361" style:parent-style-name="DefaultParagraphFont" style:family="text">
      <style:text-properties fo:font-size="11pt" style:font-size-asian="11pt"/>
    </style:style>
    <style:style style:name="T7362" style:parent-style-name="DefaultParagraphFont" style:family="text">
      <style:text-properties fo:font-size="11pt" style:font-size-asian="11pt"/>
    </style:style>
    <style:style style:name="P7363" style:parent-style-name="Normal" style:family="paragraph">
      <style:paragraph-properties fo:text-align="justify" fo:text-indent="0.5in"/>
    </style:style>
    <style:style style:name="T7364" style:parent-style-name="DefaultParagraphFont" style:family="text">
      <style:text-properties style:font-weight-complex="bold" fo:font-size="11pt" style:font-size-asian="11pt"/>
    </style:style>
    <style:style style:name="T7365" style:parent-style-name="DefaultParagraphFont" style:family="text">
      <style:text-properties style:font-weight-complex="bold" fo:font-size="11pt" style:font-size-asian="11pt"/>
    </style:style>
    <style:style style:name="T7366" style:parent-style-name="DefaultParagraphFont" style:family="text">
      <style:text-properties style:font-weight-complex="bold" fo:font-size="11pt" style:font-size-asian="11pt"/>
    </style:style>
    <style:style style:name="P7367" style:parent-style-name="Normal" style:family="paragraph">
      <style:paragraph-properties fo:text-align="justify" fo:text-indent="0.5in"/>
    </style:style>
    <style:style style:name="T7368" style:parent-style-name="DefaultParagraphFont" style:family="text">
      <style:text-properties fo:font-size="11pt" style:font-size-asian="11pt"/>
    </style:style>
    <style:style style:name="T7369" style:parent-style-name="DefaultParagraphFont" style:family="text">
      <style:text-properties fo:font-size="11pt" style:font-size-asian="11pt"/>
    </style:style>
    <style:style style:name="T7370" style:parent-style-name="DefaultParagraphFont" style:family="text">
      <style:text-properties fo:font-size="11pt" style:font-size-asian="11pt"/>
    </style:style>
    <style:style style:name="P7371" style:parent-style-name="Normal" style:family="paragraph">
      <style:paragraph-properties fo:text-align="justify" fo:text-indent="0.5in"/>
    </style:style>
    <style:style style:name="T7372" style:parent-style-name="DefaultParagraphFont" style:family="text">
      <style:text-properties fo:font-size="11pt" style:font-size-asian="11pt"/>
    </style:style>
    <style:style style:name="T7373" style:parent-style-name="DefaultParagraphFont" style:family="text">
      <style:text-properties fo:font-size="11pt" style:font-size-asian="11pt"/>
    </style:style>
    <style:style style:name="T7374" style:parent-style-name="DefaultParagraphFont" style:family="text">
      <style:text-properties fo:font-size="11pt" style:font-size-asian="11pt"/>
    </style:style>
    <style:style style:name="P7375" style:parent-style-name="Normal" style:family="paragraph">
      <style:paragraph-properties fo:text-align="justify" fo:text-indent="0.5in"/>
    </style:style>
    <style:style style:name="T7376" style:parent-style-name="DefaultParagraphFont" style:family="text">
      <style:text-properties fo:font-size="11pt" style:font-size-asian="11pt"/>
    </style:style>
    <style:style style:name="T7377" style:parent-style-name="DefaultParagraphFont" style:family="text">
      <style:text-properties fo:font-size="11pt" style:font-size-asian="11pt"/>
    </style:style>
    <style:style style:name="P7378" style:parent-style-name="Normal" style:family="paragraph">
      <style:paragraph-properties fo:text-align="justify" fo:text-indent="0.5in"/>
    </style:style>
    <style:style style:name="T7379" style:parent-style-name="DefaultParagraphFont" style:family="text">
      <style:text-properties fo:font-size="11pt" style:font-size-asian="11pt"/>
    </style:style>
    <style:style style:name="T7380" style:parent-style-name="DefaultParagraphFont" style:family="text">
      <style:text-properties fo:font-size="11pt" style:font-size-asian="11pt"/>
    </style:style>
    <style:style style:name="T7381" style:parent-style-name="DefaultParagraphFont" style:family="text">
      <style:text-properties fo:font-size="11pt" style:font-size-asian="11pt"/>
    </style:style>
    <style:style style:name="P7382" style:parent-style-name="Normal" style:family="paragraph">
      <style:paragraph-properties fo:text-align="justify" fo:text-indent="0.5in"/>
    </style:style>
    <style:style style:name="T7383" style:parent-style-name="DefaultParagraphFont" style:family="text">
      <style:text-properties fo:font-size="11pt" style:font-size-asian="11pt"/>
    </style:style>
    <style:style style:name="T7384" style:parent-style-name="DefaultParagraphFont" style:family="text">
      <style:text-properties fo:font-size="11pt" style:font-size-asian="11pt"/>
    </style:style>
    <style:style style:name="T7385" style:parent-style-name="DefaultParagraphFont" style:family="text">
      <style:text-properties fo:font-size="11pt" style:font-size-asian="11pt"/>
    </style:style>
    <style:style style:name="T7386" style:parent-style-name="DefaultParagraphFont" style:family="text">
      <style:text-properties fo:font-size="11pt" style:font-size-asian="11pt"/>
    </style:style>
    <style:style style:name="T7387" style:parent-style-name="DefaultParagraphFont" style:family="text">
      <style:text-properties fo:font-size="11pt" style:font-size-asian="11pt"/>
    </style:style>
    <style:style style:name="P7388" style:parent-style-name="Normal" style:family="paragraph">
      <style:paragraph-properties fo:text-align="justify"/>
      <style:text-properties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T7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fo:text-indent="0.4923in"/>
    </style:style>
    <style:style style:name="P7395" style:parent-style-name="Normal" style:family="paragraph">
      <style:paragraph-properties fo:text-align="justify" fo:text-indent="0.4923in"/>
    </style:style>
    <style:style style:name="T7396" style:parent-style-name="DefaultParagraphFont" style:family="text">
      <style:text-properties fo:font-weight="bold" style:font-weight-asian="bold" fo:font-size="11pt" style:font-size-asian="11pt"/>
    </style:style>
    <style:style style:name="T7397" style:parent-style-name="DefaultParagraphFont" style:family="text">
      <style:text-properties fo:font-weight="bold" style:font-weight-asian="bold" fo:font-size="11pt" style:font-size-asian="11pt"/>
    </style:style>
    <style:style style:name="T7398" style:parent-style-name="DefaultParagraphFont" style:family="text">
      <style:text-properties fo:font-size="11pt" style:font-size-asian="11pt" style:font-size-complex="11pt"/>
    </style:style>
    <style:style style:name="P7399" style:parent-style-name="Normal" style:family="paragraph">
      <style:paragraph-properties fo:text-align="justify"/>
      <style:text-properties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tyle="italic" style:font-style-asian="italic" fo:font-size="10pt" style:font-size-asian="10pt"/>
    </style:style>
    <style:style style:name="T7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fo:font-style="italic" style:font-style-asian="italic" fo:font-size="10pt" style:font-size-asian="10pt"/>
    </style:style>
    <style:style style:name="T7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fo:font-style="italic" style:font-style-asian="italic" fo:font-size="10pt" style:font-size-asian="10pt"/>
    </style:style>
    <style:style style:name="P7406" style:parent-style-name="Normal" style:family="paragraph">
      <style:paragraph-properties fo:text-align="justify" fo:text-indent="0.4923in"/>
    </style:style>
    <style:style style:name="P7407" style:parent-style-name="Normal" style:family="paragraph">
      <style:paragraph-properties fo:text-align="justify" fo:margin-left="1.477in" fo:text-indent="-0.9847in">
        <style:tab-stops/>
      </style:paragraph-properties>
    </style:style>
    <style:style style:name="T7408" style:parent-style-name="DefaultParagraphFont" style:family="text">
      <style:text-properties fo:font-weight="bold" style:font-weight-asian="bold" fo:font-size="11pt" style:font-size-asian="11pt"/>
    </style:style>
    <style:style style:name="T7409" style:parent-style-name="DefaultParagraphFont" style:family="text">
      <style:text-properties fo:font-weight="bold" style:font-weight-asian="bold" fo:font-size="11pt" style:font-size-asian="11pt"/>
    </style:style>
    <style:style style:name="T7410" style:parent-style-name="DefaultParagraphFont" style:family="text">
      <style:text-properties fo:font-weight="bold" style:font-weight-asian="bold" fo:font-size="11pt" style:font-size-asian="11pt"/>
    </style:style>
    <style:style style:name="P7411" style:parent-style-name="Normal" style:family="paragraph">
      <style:paragraph-properties fo:text-align="justify" fo:text-indent="0.5in"/>
    </style:style>
    <style:style style:name="T7412" style:parent-style-name="DefaultParagraphFont" style:family="text">
      <style:text-properties fo:font-size="11pt" style:font-size-asian="11pt"/>
    </style:style>
    <style:style style:name="T7413" style:parent-style-name="DefaultParagraphFont" style:family="text">
      <style:text-properties fo:font-size="11pt" style:font-size-asian="11pt"/>
    </style:style>
    <style:style style:name="T7414" style:parent-style-name="DefaultParagraphFont" style:family="text">
      <style:text-properties fo:font-size="11pt" style:font-size-asian="11p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style>
    <style:style style:name="T7417" style:parent-style-name="DefaultParagraphFont" style:family="text">
      <style:text-properties fo:font-size="11pt" style:font-size-asian="11pt"/>
    </style:style>
    <style:style style:name="P7418" style:parent-style-name="Normal" style:family="paragraph">
      <style:paragraph-properties fo:text-align="justify" fo:text-indent="0.5in"/>
    </style:style>
    <style:style style:name="T7419" style:parent-style-name="DefaultParagraphFont" style:family="text">
      <style:text-properties fo:font-size="11pt" style:font-size-asian="11pt"/>
    </style:style>
    <style:style style:name="T7420" style:parent-style-name="DefaultParagraphFont" style:family="text">
      <style:text-properties fo:font-size="11pt" style:font-size-asian="11pt"/>
    </style:style>
    <style:style style:name="T7421" style:parent-style-name="DefaultParagraphFont" style:family="text">
      <style:text-properties fo:font-size="11pt" style:font-size-asian="11pt"/>
    </style:style>
    <style:style style:name="T7422" style:parent-style-name="DefaultParagraphFont" style:family="text">
      <style:text-properties fo:font-size="11pt" style:font-size-asian="11pt"/>
    </style:style>
    <style:style style:name="P7423" style:parent-style-name="Normal" style:family="paragraph">
      <style:paragraph-properties fo:text-align="justify" fo:text-indent="0.5in"/>
    </style:style>
    <style:style style:name="T7424" style:parent-style-name="DefaultParagraphFont" style:family="text">
      <style:text-properties fo:font-size="11pt" style:font-size-asian="11pt"/>
    </style:style>
    <style:style style:name="T7425" style:parent-style-name="DefaultParagraphFont" style:family="text">
      <style:text-properties fo:font-size="11pt" style:font-size-asian="11pt"/>
    </style:style>
    <style:style style:name="T7426" style:parent-style-name="DefaultParagraphFont" style:family="text">
      <style:text-properties fo:font-size="11pt" style:font-size-asian="11pt"/>
    </style:style>
    <style:style style:name="P7427" style:parent-style-name="Normal" style:family="paragraph">
      <style:paragraph-properties fo:text-align="justify" fo:text-indent="0.5in"/>
    </style:style>
    <style:style style:name="T7428" style:parent-style-name="DefaultParagraphFont" style:family="text">
      <style:text-properties fo:font-size="11pt" style:font-size-asian="11pt"/>
    </style:style>
    <style:style style:name="T7429" style:parent-style-name="DefaultParagraphFont" style:family="text">
      <style:text-properties fo:font-size="11pt" style:font-size-asian="11pt"/>
    </style:style>
    <style:style style:name="T7430" style:parent-style-name="DefaultParagraphFont" style:family="text">
      <style:text-properties fo:font-size="11pt" style:font-size-asian="11pt"/>
    </style:style>
    <style:style style:name="T7431" style:parent-style-name="DefaultParagraphFont" style:family="text">
      <style:text-properties fo:font-size="11pt" style:font-size-asian="11pt"/>
    </style:style>
    <style:style style:name="P7432" style:parent-style-name="Normal" style:family="paragraph">
      <style:paragraph-properties fo:text-align="justify" fo:text-indent="0.5in"/>
    </style:style>
    <style:style style:name="T7433" style:parent-style-name="DefaultParagraphFont" style:family="text">
      <style:text-properties fo:font-size="11pt" style:font-size-asian="11pt"/>
    </style:style>
    <style:style style:name="T7434" style:parent-style-name="DefaultParagraphFont" style:family="text">
      <style:text-properties fo:font-size="11pt" style:font-size-asian="11pt"/>
    </style:style>
    <style:style style:name="T7435" style:parent-style-name="DefaultParagraphFont" style:family="text">
      <style:text-properties fo:font-size="11pt" style:font-size-asian="11pt"/>
    </style:style>
    <style:style style:name="T7436" style:parent-style-name="DefaultParagraphFont" style:family="text">
      <style:text-properties fo:font-size="11pt" style:font-size-asian="11pt"/>
    </style:style>
    <style:style style:name="P7437" style:parent-style-name="Normal" style:family="paragraph">
      <style:paragraph-properties fo:text-align="justify" fo:text-indent="0.5in"/>
    </style:style>
    <style:style style:name="T7438" style:parent-style-name="DefaultParagraphFont" style:family="text">
      <style:text-properties fo:font-size="11pt" style:font-size-asian="11pt"/>
    </style:style>
    <style:style style:name="T7439" style:parent-style-name="DefaultParagraphFont" style:family="text">
      <style:text-properties fo:font-size="11pt" style:font-size-asian="11pt"/>
    </style:style>
    <style:style style:name="P7440" style:parent-style-name="Normal" style:family="paragraph">
      <style:paragraph-properties fo:text-align="center" fo:text-indent="0.5in"/>
    </style:style>
    <style:style style:name="P7441" style:parent-style-name="Normal" style:family="paragraph">
      <style:paragraph-properties fo:text-align="justify" fo:text-indent="0.5in"/>
    </style:style>
    <style:style style:name="T7442" style:parent-style-name="DefaultParagraphFont" style:family="text">
      <style:text-properties fo:font-weight="bold" style:font-weight-asian="bold" style:font-weight-complex="bold" fo:font-size="11pt" style:font-size-asian="11pt"/>
    </style:style>
    <style:style style:name="T7443" style:parent-style-name="DefaultParagraphFont" style:family="text">
      <style:text-properties fo:font-weight="bold" style:font-weight-asian="bold" style:font-weight-complex="bold" fo:font-size="11pt" style:font-size-asian="11pt"/>
    </style:style>
    <style:style style:name="T7444" style:parent-style-name="DefaultParagraphFont" style:family="text">
      <style:text-properties fo:font-size="11pt" style:font-size-asian="11pt" style:font-size-complex="11pt"/>
    </style:style>
    <style:style style:name="T7445" style:parent-style-name="DefaultParagraphFont" style:family="text">
      <style:text-properties fo:font-size="11pt" style:font-size-asian="11pt" style:font-size-complex="11pt"/>
    </style:style>
    <style:style style:name="P7446" style:parent-style-name="Normal" style:family="paragraph">
      <style:paragraph-properties fo:text-align="justify"/>
      <style:text-properties fo:font-style="italic" style:font-style-asian="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tyle="italic" style:font-style-asian="italic" fo:font-size="10pt" style:font-size-asian="10pt"/>
    </style:style>
    <style:style style:name="T7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fo:font-style="italic" style:font-style-asian="italic" fo:font-size="10pt" style:font-size-asian="10pt"/>
    </style:style>
    <style:style style:name="T7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fo:font-style="italic" style:font-style-asian="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tyle="italic" style:font-style-asian="italic" fo:font-size="10pt" style:font-size-asian="10pt"/>
    </style:style>
    <style:style style:name="T7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fo:font-style="italic" style:font-style-asian="italic" fo:font-size="10pt" style:font-size-asian="10pt"/>
    </style:style>
    <style:style style:name="T7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fo:font-style="italic" style:font-style-asian="italic" fo:font-size="10pt" style:font-size-asian="10pt"/>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T7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T7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justify" fo:text-indent="0.5in"/>
    </style:style>
    <style:style style:name="P7476" style:parent-style-name="Normal" style:family="paragraph">
      <style:paragraph-properties fo:text-align="justify" fo:text-indent="0.5in"/>
    </style:style>
    <style:style style:name="T7477" style:parent-style-name="DefaultParagraphFont" style:family="text">
      <style:text-properties fo:font-weight="bold" style:font-weight-asian="bold" fo:font-size="11pt" style:font-size-asian="11pt"/>
    </style:style>
    <style:style style:name="T7478" style:parent-style-name="DefaultParagraphFont" style:family="text">
      <style:text-properties fo:font-weight="bold" style:font-weight-asian="bold" fo:font-size="11pt" style:font-size-asian="11pt"/>
    </style:style>
    <style:style style:name="T7479" style:parent-style-name="DefaultParagraphFont" style:family="text">
      <style:text-properties fo:font-weight="bold" style:font-weight-asian="bold" fo:font-size="11pt" style:font-size-asian="11pt"/>
    </style:style>
    <style:style style:name="P7480" style:parent-style-name="Normal" style:family="paragraph">
      <style:paragraph-properties fo:text-align="justify" fo:text-indent="0.5in"/>
    </style:style>
    <style:style style:name="T7481" style:parent-style-name="DefaultParagraphFont" style:family="text">
      <style:text-properties fo:font-size="11pt" style:font-size-asian="11pt"/>
    </style:style>
    <style:style style:name="T7482" style:parent-style-name="DefaultParagraphFont" style:family="text">
      <style:text-properties fo:font-size="11pt" style:font-size-asian="11pt"/>
    </style:style>
    <style:style style:name="P7483" style:parent-style-name="Normal" style:family="paragraph">
      <style:paragraph-properties fo:text-align="justify" fo:text-indent="0.5in"/>
    </style:style>
    <style:style style:name="P7484" style:parent-style-name="Normal" style:family="paragraph">
      <style:paragraph-properties fo:text-align="justify" fo:text-indent="0.5in"/>
    </style:style>
    <style:style style:name="T7485" style:parent-style-name="DefaultParagraphFont" style:family="text">
      <style:text-properties fo:font-weight="bold" style:font-weight-asian="bold" fo:font-size="11pt" style:font-size-asian="11pt"/>
    </style:style>
    <style:style style:name="T7486" style:parent-style-name="DefaultParagraphFont" style:family="text">
      <style:text-properties fo:font-weight="bold" style:font-weight-asian="bold" fo:font-size="11pt" style:font-size-asian="11pt"/>
    </style:style>
    <style:style style:name="T7487" style:parent-style-name="DefaultParagraphFont" style:family="text">
      <style:text-properties fo:font-weight="bold" style:font-weight-asian="bold" fo:font-size="11pt" style:font-size-asian="11pt"/>
    </style:style>
    <style:style style:name="P7488" style:parent-style-name="Normal" style:family="paragraph">
      <style:paragraph-properties fo:text-align="justify" fo:text-indent="0.5in"/>
    </style:style>
    <style:style style:name="T7489" style:parent-style-name="DefaultParagraphFont" style:family="text">
      <style:text-properties fo:font-size="11pt" style:font-size-asian="11pt"/>
    </style:style>
    <style:style style:name="P7490"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491" style:parent-style-name="DefaultParagraphFont" style:family="text">
      <style:text-properties fo:font-size="11pt" style:font-size-asian="11pt"/>
    </style:style>
    <style:style style:name="T7492" style:parent-style-name="DefaultParagraphFont" style:family="text">
      <style:text-properties fo:font-size="11pt" style:font-size-asian="11pt"/>
    </style:style>
    <style:style style:name="T7493" style:parent-style-name="DefaultParagraphFont" style:family="text">
      <style:text-properties fo:font-size="11pt" style:font-size-asian="11pt"/>
    </style:style>
    <style:style style:name="T74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95" style:parent-style-name="DefaultParagraphFont" style:family="text">
      <style:text-properties fo:font-size="11pt" style:font-size-asian="11pt"/>
    </style:style>
    <style:style style:name="P7496"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497" style:parent-style-name="DefaultParagraphFont" style:family="text">
      <style:text-properties fo:font-size="11pt" style:font-size-asian="11pt"/>
    </style:style>
    <style:style style:name="T7498" style:parent-style-name="DefaultParagraphFont" style:family="text">
      <style:text-properties fo:font-size="11pt" style:font-size-asian="11pt"/>
    </style:style>
    <style:style style:name="T7499" style:parent-style-name="DefaultParagraphFont" style:family="text">
      <style:text-properties fo:font-size="11pt" style:font-size-asian="11pt"/>
    </style:style>
    <style:style style:name="T75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01" style:parent-style-name="DefaultParagraphFont" style:family="text">
      <style:text-properties fo:font-size="11pt" style:font-size-asian="11pt"/>
    </style:style>
    <style:style style:name="P7502" style:parent-style-name="Normal" style:family="paragraph">
      <style:paragraph-properties fo:text-align="justify" fo:text-indent="0.5in"/>
    </style:style>
    <style:style style:name="T7503" style:parent-style-name="DefaultParagraphFont" style:family="text">
      <style:text-properties fo:font-size="11pt" style:font-size-asian="11pt"/>
    </style:style>
    <style:style style:name="T7504" style:parent-style-name="DefaultParagraphFont" style:family="text">
      <style:text-properties fo:font-size="11pt" style:font-size-asian="11pt"/>
    </style:style>
    <style:style style:name="T75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06" style:parent-style-name="DefaultParagraphFont" style:family="text">
      <style:text-properties fo:font-size="11pt" style:font-size-asian="11pt"/>
    </style:style>
    <style:style style:name="P7507" style:parent-style-name="Normal" style:family="paragraph">
      <style:paragraph-properties fo:text-align="justify" fo:text-indent="0.5in"/>
    </style:style>
    <style:style style:name="T7508" style:parent-style-name="DefaultParagraphFont" style:family="text">
      <style:text-properties fo:font-size="11pt" style:font-size-asian="11pt"/>
    </style:style>
    <style:style style:name="T7509" style:parent-style-name="DefaultParagraphFont" style:family="text">
      <style:text-properties fo:font-size="11pt" style:font-size-asian="11pt"/>
    </style:style>
    <style:style style:name="T75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11" style:parent-style-name="DefaultParagraphFont" style:family="text">
      <style:text-properties fo:font-size="11pt" style:font-size-asian="11pt"/>
    </style:style>
    <style:style style:name="P7512" style:parent-style-name="Normal" style:family="paragraph">
      <style:paragraph-properties fo:text-align="justify" fo:text-indent="0.5in"/>
    </style:style>
    <style:style style:name="T7513" style:parent-style-name="DefaultParagraphFont" style:family="text">
      <style:text-properties fo:font-size="11pt" style:font-size-asian="11pt"/>
    </style:style>
    <style:style style:name="T7514" style:parent-style-name="DefaultParagraphFont" style:family="text">
      <style:text-properties fo:font-size="11pt" style:font-size-asian="11pt"/>
    </style:style>
    <style:style style:name="T7515" style:parent-style-name="DefaultParagraphFont" style:family="text">
      <style:text-properties fo:font-size="11pt" style:font-size-asian="11pt"/>
    </style:style>
    <style:style style:name="T75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17" style:parent-style-name="DefaultParagraphFont" style:family="text">
      <style:text-properties fo:font-size="11pt" style:font-size-asian="11pt"/>
    </style:style>
    <style:style style:name="P7518" style:parent-style-name="Normal" style:family="paragraph">
      <style:paragraph-properties fo:text-align="justify" fo:text-indent="0.5in"/>
    </style:style>
    <style:style style:name="T7519" style:parent-style-name="DefaultParagraphFont" style:family="text">
      <style:text-properties fo:font-size="11pt" style:font-size-asian="11pt"/>
    </style:style>
    <style:style style:name="T7520" style:parent-style-name="DefaultParagraphFont" style:family="text">
      <style:text-properties fo:font-size="11pt" style:font-size-asian="11pt"/>
    </style:style>
    <style:style style:name="T7521" style:parent-style-name="DefaultParagraphFont" style:family="text">
      <style:text-properties fo:font-size="11pt" style:font-size-asian="11pt"/>
    </style:style>
    <style:style style:name="T75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23" style:parent-style-name="DefaultParagraphFont" style:family="text">
      <style:text-properties fo:font-size="11pt" style:font-size-asian="11pt"/>
    </style:style>
    <style:style style:name="P7524" style:parent-style-name="Normal" style:family="paragraph">
      <style:paragraph-properties fo:text-align="justify" fo:text-indent="0.5in"/>
    </style:style>
    <style:style style:name="T7525" style:parent-style-name="DefaultParagraphFont" style:family="text">
      <style:text-properties fo:font-size="11pt" style:font-size-asian="11pt"/>
    </style:style>
    <style:style style:name="T7526" style:parent-style-name="DefaultParagraphFont" style:family="text">
      <style:text-properties fo:font-size="11pt" style:font-size-asian="11pt"/>
    </style:style>
    <style:style style:name="T75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28" style:parent-style-name="DefaultParagraphFont" style:family="text">
      <style:text-properties fo:font-size="11pt" style:font-size-asian="11pt"/>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style>
    <style:style style:name="T7531" style:parent-style-name="DefaultParagraphFont" style:family="text">
      <style:text-properties fo:font-size="11pt" style:font-size-asian="11pt"/>
    </style:style>
    <style:style style:name="T75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33" style:parent-style-name="DefaultParagraphFont" style:family="text">
      <style:text-properties fo:font-size="11pt" style:font-size-asian="11pt"/>
    </style:style>
    <style:style style:name="P7534" style:parent-style-name="Normal" style:family="paragraph">
      <style:paragraph-properties fo:text-align="justify" fo:text-indent="0.5in"/>
    </style:style>
    <style:style style:name="T7535" style:parent-style-name="DefaultParagraphFont" style:family="text">
      <style:text-properties fo:font-size="11pt" style:font-size-asian="11pt"/>
    </style:style>
    <style:style style:name="T7536" style:parent-style-name="DefaultParagraphFont" style:family="text">
      <style:text-properties fo:font-size="11pt" style:font-size-asian="11pt"/>
    </style:style>
    <style:style style:name="T75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38" style:parent-style-name="DefaultParagraphFont" style:family="text">
      <style:text-properties fo:font-size="11pt" style:font-size-asian="11pt"/>
    </style:style>
    <style:style style:name="T7539" style:parent-style-name="DefaultParagraphFont" style:family="text">
      <style:text-properties fo:font-size="11pt" style:font-size-asian="11pt"/>
    </style:style>
    <style:style style:name="P7540" style:parent-style-name="Normal" style:family="paragraph">
      <style:paragraph-properties fo:text-align="justify" fo:text-indent="0.5in"/>
    </style:style>
    <style:style style:name="T7541" style:parent-style-name="DefaultParagraphFont" style:family="text">
      <style:text-properties fo:font-size="11pt" style:font-size-asian="11pt"/>
    </style:style>
    <style:style style:name="T7542" style:parent-style-name="DefaultParagraphFont" style:family="text">
      <style:text-properties fo:font-size="11pt" style:font-size-asian="11pt"/>
    </style:style>
    <style:style style:name="T75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44" style:parent-style-name="DefaultParagraphFont" style:family="text">
      <style:text-properties fo:font-size="11pt" style:font-size-asian="11pt"/>
    </style:style>
    <style:style style:name="P7545" style:parent-style-name="Normal" style:family="paragraph">
      <style:paragraph-properties fo:text-align="justify" fo:text-indent="0.5in"/>
    </style:style>
    <style:style style:name="T7546" style:parent-style-name="DefaultParagraphFont" style:family="text">
      <style:text-properties fo:font-size="11pt" style:font-size-asian="11pt"/>
    </style:style>
    <style:style style:name="T7547" style:parent-style-name="DefaultParagraphFont" style:family="text">
      <style:text-properties fo:font-size="11pt" style:font-size-asian="11pt"/>
    </style:style>
    <style:style style:name="T7548" style:parent-style-name="DefaultParagraphFont" style:family="text">
      <style:text-properties fo:font-size="11pt" style:font-size-asian="11pt"/>
    </style:style>
    <style:style style:name="T75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50" style:parent-style-name="DefaultParagraphFont" style:family="text">
      <style:text-properties fo:font-size="11pt" style:font-size-asian="11pt"/>
    </style:style>
    <style:style style:name="P7551" style:parent-style-name="Normal" style:family="paragraph">
      <style:paragraph-properties fo:text-align="justify" fo:text-indent="0.5in"/>
    </style:style>
    <style:style style:name="T7552" style:parent-style-name="DefaultParagraphFont" style:family="text">
      <style:text-properties fo:font-size="11pt" style:font-size-asian="11pt"/>
    </style:style>
    <style:style style:name="T7553" style:parent-style-name="DefaultParagraphFont" style:family="text">
      <style:text-properties fo:font-size="11pt" style:font-size-asian="11pt"/>
    </style:style>
    <style:style style:name="T7554" style:parent-style-name="DefaultParagraphFont" style:family="text">
      <style:text-properties fo:font-size="11pt" style:font-size-asian="11pt"/>
    </style:style>
    <style:style style:name="T75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56" style:parent-style-name="DefaultParagraphFont" style:family="text">
      <style:text-properties fo:font-size="11pt" style:font-size-asian="11pt"/>
    </style:style>
    <style:style style:name="P7557" style:parent-style-name="Normal" style:family="paragraph">
      <style:paragraph-properties fo:text-align="justify" fo:text-indent="0.5in"/>
    </style:style>
    <style:style style:name="T7558" style:parent-style-name="DefaultParagraphFont" style:family="text">
      <style:text-properties fo:font-size="11pt" style:font-size-asian="11pt"/>
    </style:style>
    <style:style style:name="T7559" style:parent-style-name="DefaultParagraphFont" style:family="text">
      <style:text-properties fo:font-size="11pt" style:font-size-asian="11pt"/>
    </style:style>
    <style:style style:name="T75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61" style:parent-style-name="DefaultParagraphFont" style:family="text">
      <style:text-properties fo:font-size="11pt" style:font-size-asian="11pt"/>
    </style:style>
    <style:style style:name="P7562" style:parent-style-name="Normal" style:family="paragraph">
      <style:paragraph-properties fo:text-align="justify" fo:text-indent="0.5in"/>
    </style:style>
    <style:style style:name="T7563" style:parent-style-name="DefaultParagraphFont" style:family="text">
      <style:text-properties fo:font-size="11pt" style:font-size-asian="11pt"/>
    </style:style>
    <style:style style:name="T7564" style:parent-style-name="DefaultParagraphFont" style:family="text">
      <style:text-properties fo:font-size="11pt" style:font-size-asian="11pt"/>
    </style:style>
    <style:style style:name="T75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66" style:parent-style-name="DefaultParagraphFont" style:family="text">
      <style:text-properties fo:font-size="11pt" style:font-size-asian="11pt"/>
    </style:style>
    <style:style style:name="P7567" style:parent-style-name="Normal" style:family="paragraph">
      <style:paragraph-properties fo:text-align="justify" fo:text-indent="0.5in"/>
    </style:style>
    <style:style style:name="T7568" style:parent-style-name="DefaultParagraphFont" style:family="text">
      <style:text-properties fo:font-size="11pt" style:font-size-asian="11pt"/>
    </style:style>
    <style:style style:name="T7569" style:parent-style-name="DefaultParagraphFont" style:family="text">
      <style:text-properties fo:font-size="11pt" style:font-size-asian="11pt"/>
    </style:style>
    <style:style style:name="T7570" style:parent-style-name="DefaultParagraphFont" style:family="text">
      <style:text-properties fo:font-size="11pt" style:font-size-asian="11pt"/>
    </style:style>
    <style:style style:name="T7571" style:parent-style-name="DefaultParagraphFont" style:family="text">
      <style:text-properties style:text-position="super 63.6%" fo:font-size="11pt" style:font-size-asian="11pt"/>
    </style:style>
    <style:style style:name="T7572" style:parent-style-name="DefaultParagraphFont" style:family="text">
      <style:text-properties fo:font-size="11pt" style:font-size-asian="11pt"/>
    </style:style>
    <style:style style:name="T75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74" style:parent-style-name="DefaultParagraphFont" style:family="text">
      <style:text-properties fo:font-size="11pt" style:font-size-asian="11pt"/>
    </style:style>
    <style:style style:name="P7575" style:parent-style-name="Normal" style:family="paragraph">
      <style:paragraph-properties fo:text-align="justify" fo:text-indent="0.5in"/>
    </style:style>
    <style:style style:name="T7576" style:parent-style-name="DefaultParagraphFont" style:family="text">
      <style:text-properties fo:font-size="11pt" style:font-size-asian="11pt"/>
    </style:style>
    <style:style style:name="T7577" style:parent-style-name="DefaultParagraphFont" style:family="text">
      <style:text-properties fo:font-size="11pt" style:font-size-asian="11pt"/>
    </style:style>
    <style:style style:name="T7578" style:parent-style-name="DefaultParagraphFont" style:family="text">
      <style:text-properties fo:font-size="11pt" style:font-size-asian="11pt"/>
    </style:style>
    <style:style style:name="T75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80" style:parent-style-name="DefaultParagraphFont" style:family="text">
      <style:text-properties fo:font-size="11pt" style:font-size-asian="11pt"/>
    </style:style>
    <style:style style:name="P7581" style:parent-style-name="Normal" style:family="paragraph">
      <style:paragraph-properties fo:text-align="justify" fo:text-indent="0.5in"/>
    </style:style>
    <style:style style:name="T7582" style:parent-style-name="DefaultParagraphFont" style:family="text">
      <style:text-properties fo:font-size="11pt" style:font-size-asian="11pt"/>
    </style:style>
    <style:style style:name="T7583" style:parent-style-name="DefaultParagraphFont" style:family="text">
      <style:text-properties fo:font-size="11pt" style:font-size-asian="11pt"/>
    </style:style>
    <style:style style:name="T75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85" style:parent-style-name="DefaultParagraphFont" style:family="text">
      <style:text-properties fo:font-size="11pt" style:font-size-asian="11pt"/>
    </style:style>
    <style:style style:name="P7586" style:parent-style-name="Normal" style:family="paragraph">
      <style:paragraph-properties fo:text-align="justify" fo:text-indent="0.5in"/>
    </style:style>
    <style:style style:name="T7587" style:parent-style-name="DefaultParagraphFont" style:family="text">
      <style:text-properties fo:font-size="11pt" style:font-size-asian="11pt"/>
    </style:style>
    <style:style style:name="T7588" style:parent-style-name="DefaultParagraphFont" style:family="text">
      <style:text-properties fo:font-size="11pt" style:font-size-asian="11pt"/>
    </style:style>
    <style:style style:name="T75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90" style:parent-style-name="DefaultParagraphFont" style:family="text">
      <style:text-properties fo:font-size="11pt" style:font-size-asian="11pt"/>
    </style:style>
    <style:style style:name="P7591" style:parent-style-name="Normal" style:family="paragraph">
      <style:paragraph-properties fo:text-align="justify" fo:text-indent="0.5in"/>
    </style:style>
    <style:style style:name="T7592" style:parent-style-name="DefaultParagraphFont" style:family="text">
      <style:text-properties fo:font-size="11pt" style:font-size-asian="11pt"/>
    </style:style>
    <style:style style:name="T7593" style:parent-style-name="DefaultParagraphFont" style:family="text">
      <style:text-properties fo:font-size="11pt" style:font-size-asian="11pt"/>
    </style:style>
    <style:style style:name="T75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95" style:parent-style-name="DefaultParagraphFont" style:family="text">
      <style:text-properties fo:font-size="11pt" style:font-size-asian="11pt"/>
    </style:style>
    <style:style style:name="P7596" style:parent-style-name="Normal" style:family="paragraph">
      <style:paragraph-properties fo:text-align="justify" fo:text-indent="0.5in"/>
    </style:style>
    <style:style style:name="T7597" style:parent-style-name="DefaultParagraphFont" style:family="text">
      <style:text-properties fo:font-size="11pt" style:font-size-asian="11pt"/>
    </style:style>
    <style:style style:name="T7598" style:parent-style-name="DefaultParagraphFont" style:family="text">
      <style:text-properties fo:font-size="11pt" style:font-size-asian="11pt"/>
    </style:style>
    <style:style style:name="T75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01" style:parent-style-name="DefaultParagraphFont" style:family="text">
      <style:text-properties fo:font-size="11pt" style:font-size-asian="11pt"/>
    </style:style>
    <style:style style:name="P7602" style:parent-style-name="Normal" style:family="paragraph">
      <style:paragraph-properties fo:text-align="justify" fo:text-indent="0.5in"/>
    </style:style>
    <style:style style:name="T7603" style:parent-style-name="DefaultParagraphFont" style:family="text">
      <style:text-properties fo:font-size="11pt" style:font-size-asian="11pt"/>
    </style:style>
    <style:style style:name="T7604" style:parent-style-name="DefaultParagraphFont" style:family="text">
      <style:text-properties fo:font-size="11pt" style:font-size-asian="11pt"/>
    </style:style>
    <style:style style:name="T76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06" style:parent-style-name="DefaultParagraphFont" style:family="text">
      <style:text-properties fo:font-size="11pt" style:font-size-asian="11pt"/>
    </style:style>
    <style:style style:name="P7607" style:parent-style-name="Normal" style:family="paragraph">
      <style:paragraph-properties fo:text-align="justify" fo:text-indent="0.5in"/>
    </style:style>
    <style:style style:name="T7608" style:parent-style-name="DefaultParagraphFont" style:family="text">
      <style:text-properties fo:font-size="11pt" style:font-size-asian="11pt"/>
    </style:style>
    <style:style style:name="T7609" style:parent-style-name="DefaultParagraphFont" style:family="text">
      <style:text-properties fo:font-size="11pt" style:font-size-asian="11pt"/>
    </style:style>
    <style:style style:name="T7610" style:parent-style-name="DefaultParagraphFont" style:family="text">
      <style:text-properties fo:font-size="11pt" style:font-size-asian="11pt"/>
    </style:style>
    <style:style style:name="T7611" style:parent-style-name="DefaultParagraphFont" style:family="text">
      <style:text-properties style:text-position="super 63.6%" fo:font-size="11pt" style:font-size-asian="11pt"/>
    </style:style>
    <style:style style:name="T7612" style:parent-style-name="DefaultParagraphFont" style:family="text">
      <style:text-properties fo:font-size="11pt" style:font-size-asian="11pt"/>
    </style:style>
    <style:style style:name="T76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14" style:parent-style-name="DefaultParagraphFont" style:family="text">
      <style:text-properties fo:font-size="11pt" style:font-size-asian="11pt"/>
    </style:style>
    <style:style style:name="P7615" style:parent-style-name="Normal" style:family="paragraph">
      <style:paragraph-properties fo:text-align="justify" fo:text-indent="0.5in"/>
    </style:style>
    <style:style style:name="T7616" style:parent-style-name="DefaultParagraphFont" style:family="text">
      <style:text-properties fo:font-size="11pt" style:font-size-asian="11pt"/>
    </style:style>
    <style:style style:name="T7617" style:parent-style-name="DefaultParagraphFont" style:family="text">
      <style:text-properties fo:font-size="11pt" style:font-size-asian="11pt"/>
    </style:style>
    <style:style style:name="T7618" style:parent-style-name="DefaultParagraphFont" style:family="text">
      <style:text-properties fo:font-size="11pt" style:font-size-asian="11pt"/>
    </style:style>
    <style:style style:name="T76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20" style:parent-style-name="DefaultParagraphFont" style:family="text">
      <style:text-properties fo:font-size="11pt" style:font-size-asian="11pt"/>
    </style:style>
    <style:style style:name="P7621" style:parent-style-name="Normal" style:family="paragraph">
      <style:paragraph-properties fo:text-align="justify" fo:text-indent="0.5in"/>
    </style:style>
    <style:style style:name="T7622" style:parent-style-name="DefaultParagraphFont" style:family="text">
      <style:text-properties fo:font-size="11pt" style:font-size-asian="11pt"/>
    </style:style>
    <style:style style:name="T7623" style:parent-style-name="DefaultParagraphFont" style:family="text">
      <style:text-properties fo:font-size="11pt" style:font-size-asian="11pt"/>
    </style:style>
    <style:style style:name="T76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26" style:parent-style-name="DefaultParagraphFont" style:family="text">
      <style:text-properties fo:font-size="11pt" style:font-size-asian="11pt"/>
    </style:style>
    <style:style style:name="P7627" style:parent-style-name="Normal" style:family="paragraph">
      <style:paragraph-properties fo:text-align="justify" fo:text-indent="0.5in"/>
    </style:style>
    <style:style style:name="T7628" style:parent-style-name="DefaultParagraphFont" style:family="text">
      <style:text-properties fo:font-size="11pt" style:font-size-asian="11pt"/>
    </style:style>
    <style:style style:name="T7629" style:parent-style-name="DefaultParagraphFont" style:family="text">
      <style:text-properties fo:font-size="11pt" style:font-size-asian="11pt"/>
    </style:style>
    <style:style style:name="T76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31" style:parent-style-name="DefaultParagraphFont" style:family="text">
      <style:text-properties fo:font-size="11pt" style:font-size-asian="11pt"/>
    </style:style>
    <style:style style:name="P7632" style:parent-style-name="Normal" style:family="paragraph">
      <style:paragraph-properties fo:text-align="justify" fo:text-indent="0.5in"/>
    </style:style>
    <style:style style:name="T7633" style:parent-style-name="DefaultParagraphFont" style:family="text">
      <style:text-properties fo:font-size="11pt" style:font-size-asian="11pt"/>
    </style:style>
    <style:style style:name="T7634" style:parent-style-name="DefaultParagraphFont" style:family="text">
      <style:text-properties fo:font-size="11pt" style:font-size-asian="11pt"/>
    </style:style>
    <style:style style:name="T76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36" style:parent-style-name="DefaultParagraphFont" style:family="text">
      <style:text-properties fo:font-size="11pt" style:font-size-asian="11pt"/>
    </style:style>
    <style:style style:name="P7637" style:parent-style-name="Normal" style:family="paragraph">
      <style:paragraph-properties fo:text-align="justify" fo:text-indent="0.5in"/>
    </style:style>
    <style:style style:name="T7638" style:parent-style-name="DefaultParagraphFont" style:family="text">
      <style:text-properties fo:font-size="11pt" style:font-size-asian="11pt"/>
    </style:style>
    <style:style style:name="T7639" style:parent-style-name="DefaultParagraphFont" style:family="text">
      <style:text-properties fo:font-size="11pt" style:font-size-asian="11pt"/>
    </style:style>
    <style:style style:name="T7640" style:parent-style-name="DefaultParagraphFont" style:family="text">
      <style:text-properties fo:font-size="11pt" style:font-size-asian="11pt"/>
    </style:style>
    <style:style style:name="T76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42" style:parent-style-name="DefaultParagraphFont" style:family="text">
      <style:text-properties fo:font-size="11pt" style:font-size-asian="11pt"/>
    </style:style>
    <style:style style:name="P7643" style:parent-style-name="Normal" style:family="paragraph">
      <style:paragraph-properties fo:text-align="justify" fo:text-indent="0.5in"/>
    </style:style>
    <style:style style:name="T7644" style:parent-style-name="DefaultParagraphFont" style:family="text">
      <style:text-properties fo:font-size="11pt" style:font-size-asian="11pt"/>
    </style:style>
    <style:style style:name="T7645" style:parent-style-name="DefaultParagraphFont" style:family="text">
      <style:text-properties fo:font-size="11pt" style:font-size-asian="11pt"/>
    </style:style>
    <style:style style:name="T76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47" style:parent-style-name="DefaultParagraphFont" style:family="text">
      <style:text-properties fo:font-size="11pt" style:font-size-asian="11pt"/>
    </style:style>
    <style:style style:name="P7648" style:parent-style-name="Normal" style:family="paragraph">
      <style:paragraph-properties fo:text-align="justify" fo:text-indent="0.5in"/>
    </style:style>
    <style:style style:name="T7649" style:parent-style-name="DefaultParagraphFont" style:family="text">
      <style:text-properties fo:font-size="11pt" style:font-size-asian="11pt"/>
    </style:style>
    <style:style style:name="T7650" style:parent-style-name="DefaultParagraphFont" style:family="text">
      <style:text-properties fo:font-size="11pt" style:font-size-asian="11pt"/>
    </style:style>
    <style:style style:name="T76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52" style:parent-style-name="DefaultParagraphFont" style:family="text">
      <style:text-properties fo:font-size="11pt" style:font-size-asian="11pt"/>
    </style:style>
    <style:style style:name="P7653" style:parent-style-name="Normal" style:family="paragraph">
      <style:paragraph-properties fo:text-align="justify" fo:text-indent="0.5in"/>
    </style:style>
    <style:style style:name="T7654" style:parent-style-name="DefaultParagraphFont" style:family="text">
      <style:text-properties fo:font-size="11pt" style:font-size-asian="11pt"/>
    </style:style>
    <style:style style:name="T7655" style:parent-style-name="DefaultParagraphFont" style:family="text">
      <style:text-properties fo:font-size="11pt" style:font-size-asian="11pt"/>
    </style:style>
    <style:style style:name="T7656" style:parent-style-name="DefaultParagraphFont" style:family="text">
      <style:text-properties fo:font-size="11pt" style:font-size-asian="11pt"/>
    </style:style>
    <style:style style:name="T76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58" style:parent-style-name="DefaultParagraphFont" style:family="text">
      <style:text-properties fo:font-size="11pt" style:font-size-asian="11pt"/>
    </style:style>
    <style:style style:name="P7659" style:parent-style-name="Normal" style:family="paragraph">
      <style:paragraph-properties fo:text-align="justify" fo:text-indent="0.5in"/>
    </style:style>
    <style:style style:name="T7660" style:parent-style-name="DefaultParagraphFont" style:family="text">
      <style:text-properties fo:font-size="11pt" style:font-size-asian="11pt"/>
    </style:style>
    <style:style style:name="T7661" style:parent-style-name="DefaultParagraphFont" style:family="text">
      <style:text-properties fo:font-size="11pt" style:font-size-asian="11pt"/>
    </style:style>
    <style:style style:name="T7662" style:parent-style-name="DefaultParagraphFont" style:family="text">
      <style:text-properties fo:font-size="11pt" style:font-size-asian="11pt"/>
    </style:style>
    <style:style style:name="T76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64" style:parent-style-name="DefaultParagraphFont" style:family="text">
      <style:text-properties fo:font-size="11pt" style:font-size-asian="11pt"/>
    </style:style>
    <style:style style:name="P7665" style:parent-style-name="Normal" style:family="paragraph">
      <style:paragraph-properties fo:text-align="justify" fo:text-indent="0.5in"/>
    </style:style>
    <style:style style:name="T7666" style:parent-style-name="DefaultParagraphFont" style:family="text">
      <style:text-properties fo:font-size="11pt" style:font-size-asian="11pt"/>
    </style:style>
    <style:style style:name="T7667" style:parent-style-name="DefaultParagraphFont" style:family="text">
      <style:text-properties fo:font-size="11pt" style:font-size-asian="11pt"/>
    </style:style>
    <style:style style:name="T7668" style:parent-style-name="DefaultParagraphFont" style:family="text">
      <style:text-properties fo:font-size="11pt" style:font-size-asian="11pt"/>
    </style:style>
    <style:style style:name="T76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70" style:parent-style-name="DefaultParagraphFont" style:family="text">
      <style:text-properties fo:font-size="11pt" style:font-size-asian="11pt"/>
    </style:style>
    <style:style style:name="P7671" style:parent-style-name="Normal" style:family="paragraph">
      <style:paragraph-properties fo:text-align="justify" fo:text-indent="0.5in"/>
    </style:style>
    <style:style style:name="T7672" style:parent-style-name="DefaultParagraphFont" style:family="text">
      <style:text-properties fo:font-size="11pt" style:font-size-asian="11pt"/>
    </style:style>
    <style:style style:name="T7673" style:parent-style-name="DefaultParagraphFont" style:family="text">
      <style:text-properties fo:font-size="11pt" style:font-size-asian="11pt"/>
    </style:style>
    <style:style style:name="T7674" style:parent-style-name="DefaultParagraphFont" style:family="text">
      <style:text-properties fo:font-size="11pt" style:font-size-asian="11pt"/>
    </style:style>
    <style:style style:name="T76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76" style:parent-style-name="DefaultParagraphFont" style:family="text">
      <style:text-properties fo:font-size="11pt" style:font-size-asian="11pt"/>
    </style:style>
    <style:style style:name="P7677" style:parent-style-name="Normal" style:family="paragraph">
      <style:paragraph-properties fo:text-align="justify" fo:text-indent="0.5in"/>
    </style:style>
    <style:style style:name="T7678" style:parent-style-name="DefaultParagraphFont" style:family="text">
      <style:text-properties fo:font-size="11pt" style:font-size-asian="11pt"/>
    </style:style>
    <style:style style:name="T7679" style:parent-style-name="DefaultParagraphFont" style:family="text">
      <style:text-properties fo:font-size="11pt" style:font-size-asian="11pt"/>
    </style:style>
    <style:style style:name="T76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81" style:parent-style-name="DefaultParagraphFont" style:family="text">
      <style:text-properties fo:font-size="11pt" style:font-size-asian="11pt"/>
    </style:style>
    <style:style style:name="P7682" style:parent-style-name="Normal" style:family="paragraph">
      <style:paragraph-properties fo:text-align="justify" fo:text-indent="0.5in"/>
    </style:style>
    <style:style style:name="T7683" style:parent-style-name="DefaultParagraphFont" style:family="text">
      <style:text-properties fo:font-size="11pt" style:font-size-asian="11pt"/>
    </style:style>
    <style:style style:name="T7684" style:parent-style-name="DefaultParagraphFont" style:family="text">
      <style:text-properties fo:font-size="11pt" style:font-size-asian="11pt"/>
    </style:style>
    <style:style style:name="T76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86" style:parent-style-name="DefaultParagraphFont" style:family="text">
      <style:text-properties fo:font-size="11pt" style:font-size-asian="11pt"/>
    </style:style>
    <style:style style:name="T7687" style:parent-style-name="DefaultParagraphFont" style:family="text">
      <style:text-properties fo:font-size="11pt" style:font-size-asian="11pt"/>
    </style:style>
    <style:style style:name="P7688" style:parent-style-name="Normal" style:family="paragraph">
      <style:paragraph-properties fo:text-align="justify" fo:text-indent="0.5in"/>
    </style:style>
    <style:style style:name="T7689" style:parent-style-name="DefaultParagraphFont" style:family="text">
      <style:text-properties fo:font-size="11pt" style:font-size-asian="11pt"/>
    </style:style>
    <style:style style:name="T7690" style:parent-style-name="DefaultParagraphFont" style:family="text">
      <style:text-properties fo:font-size="11pt" style:font-size-asian="11pt"/>
    </style:style>
    <style:style style:name="T76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92" style:parent-style-name="DefaultParagraphFont" style:family="text">
      <style:text-properties fo:font-size="11pt" style:font-size-asian="11pt"/>
    </style:style>
    <style:style style:name="P7693" style:parent-style-name="Normal" style:family="paragraph">
      <style:paragraph-properties fo:text-align="justify" fo:text-indent="0.5in"/>
    </style:style>
    <style:style style:name="T7694" style:parent-style-name="DefaultParagraphFont" style:family="text">
      <style:text-properties fo:font-size="11pt" style:font-size-asian="11pt"/>
    </style:style>
    <style:style style:name="T7695" style:parent-style-name="DefaultParagraphFont" style:family="text">
      <style:text-properties fo:font-size="11pt" style:font-size-asian="11pt"/>
    </style:style>
    <style:style style:name="T7696" style:parent-style-name="DefaultParagraphFont" style:family="text">
      <style:text-properties fo:font-size="11pt" style:font-size-asian="11pt"/>
    </style:style>
    <style:style style:name="T7697" style:parent-style-name="DefaultParagraphFont" style:family="text">
      <style:text-properties style:text-position="super 63.6%" fo:font-size="11pt" style:font-size-asian="11pt"/>
    </style:style>
    <style:style style:name="T7698" style:parent-style-name="DefaultParagraphFont" style:family="text">
      <style:text-properties fo:font-size="11pt" style:font-size-asian="11pt"/>
    </style:style>
    <style:style style:name="T76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00" style:parent-style-name="DefaultParagraphFont" style:family="text">
      <style:text-properties fo:font-size="11pt" style:font-size-asian="11pt"/>
    </style:style>
    <style:style style:name="P7701" style:parent-style-name="Normal" style:family="paragraph">
      <style:paragraph-properties fo:text-align="justify" fo:text-indent="0.5in"/>
    </style:style>
    <style:style style:name="T7702" style:parent-style-name="DefaultParagraphFont" style:family="text">
      <style:text-properties fo:font-size="11pt" style:font-size-asian="11pt"/>
    </style:style>
    <style:style style:name="T7703" style:parent-style-name="DefaultParagraphFont" style:family="text">
      <style:text-properties fo:font-size="11pt" style:font-size-asian="11pt"/>
    </style:style>
    <style:style style:name="T7704" style:parent-style-name="DefaultParagraphFont" style:family="text">
      <style:text-properties fo:font-size="11pt" style:font-size-asian="11pt"/>
    </style:style>
    <style:style style:name="T77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06" style:parent-style-name="DefaultParagraphFont" style:family="text">
      <style:text-properties fo:font-size="11pt" style:font-size-asian="11pt"/>
    </style:style>
    <style:style style:name="P7707" style:parent-style-name="Normal" style:family="paragraph">
      <style:paragraph-properties fo:text-align="justify" fo:text-indent="0.5in"/>
    </style:style>
    <style:style style:name="T7708" style:parent-style-name="DefaultParagraphFont" style:family="text">
      <style:text-properties fo:font-size="11pt" style:font-size-asian="11pt"/>
    </style:style>
    <style:style style:name="T7709" style:parent-style-name="DefaultParagraphFont" style:family="text">
      <style:text-properties fo:font-size="11pt" style:font-size-asian="11pt"/>
    </style:style>
    <style:style style:name="T77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11" style:parent-style-name="DefaultParagraphFont" style:family="text">
      <style:text-properties fo:font-size="11pt" style:font-size-asian="11pt"/>
    </style:style>
    <style:style style:name="P7712" style:parent-style-name="Normal" style:family="paragraph">
      <style:paragraph-properties fo:text-align="justify" fo:text-indent="0.5in"/>
    </style:style>
    <style:style style:name="T7713" style:parent-style-name="DefaultParagraphFont" style:family="text">
      <style:text-properties fo:font-size="11pt" style:font-size-asian="11pt"/>
    </style:style>
    <style:style style:name="T7714" style:parent-style-name="DefaultParagraphFont" style:family="text">
      <style:text-properties fo:font-size="11pt" style:font-size-asian="11pt"/>
    </style:style>
    <style:style style:name="T77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16" style:parent-style-name="DefaultParagraphFont" style:family="text">
      <style:text-properties fo:font-size="11pt" style:font-size-asian="11pt"/>
    </style:style>
    <style:style style:name="P7717" style:parent-style-name="Normal" style:family="paragraph">
      <style:paragraph-properties fo:text-align="justify" fo:text-indent="0.5in"/>
    </style:style>
    <style:style style:name="T7718" style:parent-style-name="DefaultParagraphFont" style:family="text">
      <style:text-properties fo:font-size="11pt" style:font-size-asian="11pt"/>
    </style:style>
    <style:style style:name="T7719" style:parent-style-name="DefaultParagraphFont" style:family="text">
      <style:text-properties fo:font-size="11pt" style:font-size-asian="11pt"/>
    </style:style>
    <style:style style:name="T7720" style:parent-style-name="DefaultParagraphFont" style:family="text">
      <style:text-properties fo:font-size="11pt" style:font-size-asian="11pt"/>
    </style:style>
    <style:style style:name="T77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22" style:parent-style-name="DefaultParagraphFont" style:family="text">
      <style:text-properties fo:font-size="11pt" style:font-size-asian="11pt"/>
    </style:style>
    <style:style style:name="P7723" style:parent-style-name="Normal" style:family="paragraph">
      <style:paragraph-properties fo:text-align="justify" fo:text-indent="0.5in"/>
      <style:text-properties fo:font-size="11pt" style:font-size-asian="11pt"/>
    </style:style>
    <style:style style:name="P7724" style:parent-style-name="Normal" style:family="paragraph">
      <style:paragraph-properties fo:text-align="justify" fo:text-indent="0.5in"/>
      <style:text-properties fo:font-style="italic" style:font-style-asian="italic" fo:font-size="11pt" style:font-size-asian="11pt"/>
    </style:style>
    <style:style style:name="P772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72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727" style:parent-style-name="Normal" style:family="paragraph">
      <style:paragraph-properties>
        <style:tab-stops>
          <style:tab-stop style:type="right" style:position="6.3125in"/>
        </style:tab-stops>
      </style:paragraph-properties>
    </style:style>
    <style:style style:name="P7728" style:parent-style-name="Normal" style:family="paragraph">
      <style:paragraph-properties>
        <style:tab-stops>
          <style:tab-stop style:type="right" style:position="6.3125in"/>
        </style:tab-stops>
      </style:paragraph-properties>
    </style:style>
    <style:style style:name="T7729" style:parent-style-name="DefaultParagraphFont" style:family="text">
      <style:text-properties fo:font-size="11pt" style:font-size-asian="11pt"/>
    </style:style>
    <style:style style:name="P7730" style:parent-style-name="Normal" style:family="paragraph">
      <style:paragraph-properties>
        <style:tab-stops>
          <style:tab-stop style:type="right" style:position="6.0625in"/>
        </style:tab-stops>
      </style:paragraph-properties>
      <style:text-properties fo:font-size="11pt" style:font-size-asian="11pt"/>
    </style:style>
    <style:style style:name="P7731" style:parent-style-name="Normal" style:family="paragraph">
      <style:text-properties fo:font-size="11pt" style:font-size-asian="11pt"/>
    </style:style>
    <style:style style:name="P7732" style:parent-style-name="Normal" style:family="paragraph">
      <style:paragraph-properties fo:text-align="justify" fo:margin-left="3.5in" fo:text-indent="0.5361in">
        <style:tab-stops/>
      </style:paragraph-properties>
    </style:style>
    <style:style style:name="T7733" style:parent-style-name="DefaultParagraphFont" style:family="text">
      <style:text-properties fo:font-size="11pt" style:font-size-asian="11pt"/>
    </style:style>
    <style:style style:name="P7734" style:parent-style-name="Normal" style:family="paragraph">
      <style:paragraph-properties fo:text-align="justify" fo:text-indent="4.0361in"/>
      <style:text-properties fo:font-size="11pt" style:font-size-asian="11pt"/>
    </style:style>
    <style:style style:name="P7735" style:parent-style-name="Normal" style:family="paragraph">
      <style:paragraph-properties fo:text-align="justify" fo:text-indent="4.0361in"/>
      <style:text-properties fo:font-size="11pt" style:font-size-asian="11pt"/>
    </style:style>
    <style:style style:name="P7736" style:parent-style-name="Normal" style:family="paragraph">
      <style:paragraph-properties fo:text-align="justify" fo:text-indent="4.0361in"/>
    </style:style>
    <style:style style:name="T7737" style:parent-style-name="DefaultParagraphFont" style:family="text">
      <style:text-properties fo:font-size="11pt" style:font-size-asian="11pt"/>
    </style:style>
    <style:style style:name="T7738" style:parent-style-name="DefaultParagraphFont" style:family="text">
      <style:text-properties fo:font-size="11pt" style:font-size-asian="11pt"/>
    </style:style>
    <style:style style:name="P7739" style:parent-style-name="Normal" style:family="paragraph">
      <style:paragraph-properties fo:keep-with-next="always" fo:text-indent="1.477in"/>
      <style:text-properties fo:font-weight="bold" style:font-weight-asian="bold" style:font-weight-complex="bold" fo:font-size="11pt" style:font-size-asian="11pt"/>
    </style:style>
    <style:style style:name="P7740" style:parent-style-name="Normal" style:family="paragraph">
      <style:paragraph-properties fo:text-align="center"/>
    </style:style>
    <style:style style:name="T7741" style:parent-style-name="DefaultParagraphFont" style:family="text">
      <style:text-properties fo:font-weight="bold" style:font-weight-asian="bold" style:font-weight-complex="bold" fo:font-size="11pt" style:font-size-asian="11pt"/>
    </style:style>
    <style:style style:name="P7742" style:parent-style-name="Normal" style:family="paragraph">
      <style:paragraph-properties fo:text-align="center" fo:text-indent="0.5in"/>
      <style:text-properties fo:font-size="11pt" style:font-size-asian="11pt"/>
    </style:style>
    <style:style style:name="P7743" style:parent-style-name="Normal" style:family="paragraph">
      <style:paragraph-properties fo:text-align="justify" fo:text-indent="0.5in"/>
    </style:style>
    <style:style style:name="T7744" style:parent-style-name="DefaultParagraphFont" style:family="text">
      <style:text-properties fo:font-size="11pt" style:font-size-asian="11pt"/>
    </style:style>
    <style:style style:name="T7745" style:parent-style-name="DefaultParagraphFont" style:family="text">
      <style:text-properties fo:font-size="11pt" style:font-size-asian="11pt"/>
    </style:style>
    <style:style style:name="T7746" style:parent-style-name="DefaultParagraphFont" style:family="text">
      <style:text-properties fo:font-size="11pt" style:font-size-asian="11pt"/>
    </style:style>
    <style:style style:name="P7747" style:parent-style-name="Normal" style:family="paragraph">
      <style:paragraph-properties fo:text-align="justify" fo:text-indent="0.5in"/>
    </style:style>
    <style:style style:name="T7748" style:parent-style-name="DefaultParagraphFont" style:family="text">
      <style:text-properties fo:font-size="11pt" style:font-size-asian="11pt"/>
    </style:style>
    <style:style style:name="T7749" style:parent-style-name="DefaultParagraphFont" style:family="text">
      <style:text-properties fo:font-size="11pt" style:font-size-asian="11pt"/>
    </style:style>
    <style:style style:name="P7750" style:parent-style-name="Normal" style:family="paragraph">
      <style:paragraph-properties fo:text-align="justify" fo:text-indent="0.5in"/>
    </style:style>
    <style:style style:name="T7751" style:parent-style-name="DefaultParagraphFont" style:family="text">
      <style:text-properties fo:font-size="11pt" style:font-size-asian="11pt"/>
    </style:style>
    <style:style style:name="T7752" style:parent-style-name="DefaultParagraphFont" style:family="text">
      <style:text-properties fo:font-size="11pt" style:font-size-asian="11pt"/>
    </style:style>
    <style:style style:name="T7753" style:parent-style-name="DefaultParagraphFont" style:family="text">
      <style:text-properties fo:font-size="11pt" style:font-size-asian="11pt"/>
    </style:style>
    <style:style style:name="P7754" style:parent-style-name="Normal" style:family="paragraph">
      <style:paragraph-properties fo:text-align="justify" fo:text-indent="0.5in"/>
    </style:style>
    <style:style style:name="T7755" style:parent-style-name="DefaultParagraphFont" style:family="text">
      <style:text-properties fo:font-size="11pt" style:font-size-asian="11pt"/>
    </style:style>
    <style:style style:name="T7756" style:parent-style-name="DefaultParagraphFont" style:family="text">
      <style:text-properties fo:font-size="11pt" style:font-size-asian="11pt"/>
    </style:style>
    <style:style style:name="P7757" style:parent-style-name="Normal" style:family="paragraph">
      <style:paragraph-properties fo:text-align="justify" fo:text-indent="0.5in"/>
    </style:style>
    <style:style style:name="T7758" style:parent-style-name="DefaultParagraphFont" style:family="text">
      <style:text-properties fo:font-size="11pt" style:font-size-asian="11pt" style:font-size-complex="11pt"/>
    </style:style>
    <style:style style:name="T7759" style:parent-style-name="DefaultParagraphFont" style:family="text">
      <style:text-properties fo:font-size="11pt" style:font-size-asian="11pt" style:font-size-complex="11pt"/>
    </style:style>
    <style:style style:name="P7760" style:parent-style-name="Normal" style:family="paragraph">
      <style:paragraph-properties fo:text-align="justify" fo:text-indent="0.5in"/>
    </style:style>
    <style:style style:name="T7761" style:parent-style-name="DefaultParagraphFont" style:family="text">
      <style:text-properties fo:font-size="11pt" style:font-size-asian="11pt"/>
    </style:style>
    <style:style style:name="T7762" style:parent-style-name="DefaultParagraphFont" style:family="text">
      <style:text-properties fo:font-size="11pt" style:font-size-asian="11pt"/>
    </style:style>
    <style:style style:name="P7763" style:parent-style-name="Normal" style:family="paragraph">
      <style:paragraph-properties fo:text-align="justify" fo:text-indent="0.5in"/>
    </style:style>
    <style:style style:name="T7764" style:parent-style-name="DefaultParagraphFont" style:family="text">
      <style:text-properties fo:font-size="11pt" style:font-size-asian="11pt"/>
    </style:style>
    <style:style style:name="T7765" style:parent-style-name="DefaultParagraphFont" style:family="text">
      <style:text-properties fo:font-size="11pt" style:font-size-asian="11pt"/>
    </style:style>
    <style:style style:name="T7766" style:parent-style-name="DefaultParagraphFont" style:family="text">
      <style:text-properties fo:font-size="11pt" style:font-size-asian="11pt"/>
    </style:style>
    <style:style style:name="P7767" style:parent-style-name="Normal" style:family="paragraph">
      <style:paragraph-properties fo:text-align="justify"/>
      <style:text-properties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T7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P7774" style:parent-style-name="Normal" style:family="paragraph">
      <style:paragraph-properties fo:text-align="justify"/>
      <style:text-properties fo:font-style="italic" style:font-style-asian="italic" fo:font-size="10pt" style:font-size-asian="10pt"/>
    </style:style>
    <style:style style:name="T7775" style:parent-style-name="DefaultParagraphFont" style:family="text">
      <style:text-properties style:font-name-asian="MS Mincho" fo:font-style="italic" style:font-style-asian="italic" fo:font-size="10pt" style:font-size-asian="10pt"/>
    </style:style>
    <style:style style:name="T77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fo:font-style="italic" style:font-style-asian="italic" fo:font-size="10pt" style:font-size-asian="10pt"/>
    </style:style>
    <style:style style:name="T77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fo:font-style="italic" style:font-style-asian="italic" fo:font-size="10pt" style:font-size-asian="10pt"/>
    </style:style>
    <style:style style:name="P7780" style:parent-style-name="Normal" style:family="paragraph">
      <style:paragraph-properties fo:text-align="justify" fo:text-indent="0.5in"/>
    </style:style>
    <style:style style:name="P7781"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2" style:parent-style-name="DefaultParagraphFont" style:family="text">
      <style:text-properties fo:font-size="11pt" style:font-size-asian="11pt" style:font-size-complex="12pt" style:language-asian="lt" style:country-asian="LT"/>
    </style:style>
    <style:style style:name="P7783"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784"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785"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6" style:parent-style-name="DefaultParagraphFont" style:family="text">
      <style:text-properties fo:font-size="11pt" style:font-size-asian="11pt" style:font-size-complex="12pt" style:language-asian="lt" style:country-asian="LT"/>
    </style:style>
    <style:style style:name="T7787" style:parent-style-name="DefaultParagraphFont" style:family="text">
      <style:text-properties fo:font-size="11pt" style:font-size-asian="11pt" style:font-size-complex="12pt" style:language-asian="lt" style:country-asian="LT"/>
    </style:style>
    <style:style style:name="P77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0" style:parent-style-name="DefaultParagraphFont" style:family="text">
      <style:text-properties fo:font-weight="bold" style:font-weight-asian="bold" fo:font-size="11pt" style:font-size-asian="11pt" style:font-size-complex="12pt" style:language-asian="lt" style:country-asian="LT"/>
    </style:style>
    <style:style style:name="T7791" style:parent-style-name="DefaultParagraphFont" style:family="text">
      <style:text-properties fo:font-weight="bold" style:font-weight-asian="bold" fo:font-size="11pt" style:font-size-asian="11pt" style:font-size-complex="12pt" style:language-asian="lt" style:country-asian="LT"/>
    </style:style>
    <style:style style:name="T7792" style:parent-style-name="DefaultParagraphFont" style:family="text">
      <style:text-properties fo:font-weight="bold" style:font-weight-asian="bold" fo:font-size="11pt" style:font-size-asian="11pt" style:font-size-complex="12pt" style:language-asian="lt" style:country-asian="LT"/>
    </style:style>
    <style:style style:name="P77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794" style:parent-style-name="Normal" style:family="paragraph">
      <style:paragraph-properties fo:text-align="justify" fo:text-indent="0.5in">
        <style:tab-stops>
          <style:tab-stop style:type="left" style:position="0.6361in"/>
        </style:tab-stops>
      </style:paragraph-properties>
    </style:style>
    <style:style style:name="T7795" style:parent-style-name="DefaultParagraphFont" style:family="text">
      <style:text-properties fo:font-size="11pt" style:font-size-asian="11pt"/>
    </style:style>
    <style:style style:name="T7796" style:parent-style-name="DefaultParagraphFont" style:family="text">
      <style:text-properties fo:font-size="11pt" style:font-size-asian="11pt"/>
    </style:style>
    <style:style style:name="T7797" style:parent-style-name="DefaultParagraphFont" style:family="text">
      <style:text-properties fo:font-size="11pt" style:font-size-asian="11pt" style:font-size-complex="11pt"/>
    </style:style>
    <style:style style:name="P7798" style:parent-style-name="Normal" style:family="paragraph">
      <style:paragraph-properties fo:text-align="justify" fo:text-indent="0.5in">
        <style:tab-stops>
          <style:tab-stop style:type="left" style:position="0.6361in"/>
        </style:tab-stops>
      </style:paragraph-properties>
    </style:style>
    <style:style style:name="T7799" style:parent-style-name="DefaultParagraphFont" style:family="text">
      <style:text-properties fo:font-size="11pt" style:font-size-asian="11pt"/>
    </style:style>
    <style:style style:name="T7800" style:parent-style-name="DefaultParagraphFont" style:family="text">
      <style:text-properties fo:font-size="11pt" style:font-size-asian="11pt"/>
    </style:style>
    <style:style style:name="P7801" style:parent-style-name="Normal" style:family="paragraph">
      <style:paragraph-properties fo:text-align="justify" fo:text-indent="0.5in"/>
    </style:style>
    <style:style style:name="T7802" style:parent-style-name="DefaultParagraphFont" style:family="text">
      <style:text-properties fo:font-size="11pt" style:font-size-asian="11pt"/>
    </style:style>
    <style:style style:name="T7803" style:parent-style-name="DefaultParagraphFont" style:family="text">
      <style:text-properties fo:font-size="11pt" style:font-size-asian="11pt"/>
    </style:style>
    <style:style style:name="T7804" style:parent-style-name="DefaultParagraphFont" style:family="text">
      <style:text-properties fo:font-size="11pt" style:font-size-asian="11pt" style:font-size-complex="11pt"/>
    </style:style>
    <style:style style:name="P7805" style:parent-style-name="Normal" style:family="paragraph">
      <style:paragraph-properties fo:text-align="justify" fo:text-indent="0.5in">
        <style:tab-stops>
          <style:tab-stop style:type="left" style:position="0.6361in"/>
        </style:tab-stops>
      </style:paragraph-properties>
    </style:style>
    <style:style style:name="T7806" style:parent-style-name="DefaultParagraphFont" style:family="text">
      <style:text-properties fo:font-size="11pt" style:font-size-asian="11pt"/>
    </style:style>
    <style:style style:name="T7807" style:parent-style-name="DefaultParagraphFont" style:family="text">
      <style:text-properties fo:font-size="11pt" style:font-size-asian="11pt"/>
    </style:style>
    <style:style style:name="T7808" style:parent-style-name="DefaultParagraphFont" style:family="text">
      <style:text-properties fo:font-size="11pt" style:font-size-asian="11pt"/>
    </style:style>
    <style:style style:name="T7809" style:parent-style-name="DefaultParagraphFont" style:family="text">
      <style:text-properties fo:font-size="11pt" style:font-size-asian="11pt"/>
    </style:style>
    <style:style style:name="P7810" style:parent-style-name="Normal" style:family="paragraph">
      <style:paragraph-properties fo:text-align="justify" fo:text-indent="0.5in"/>
    </style:style>
    <style:style style:name="T7811" style:parent-style-name="DefaultParagraphFont" style:family="text">
      <style:text-properties fo:font-size="11pt" style:font-size-asian="11pt" style:font-size-complex="12pt" style:language-asian="lt" style:country-asian="LT"/>
    </style:style>
    <style:style style:name="T7812" style:parent-style-name="DefaultParagraphFont" style:family="text">
      <style:text-properties fo:font-size="11pt" style:font-size-asian="11pt" style:font-size-complex="12pt" style:language-asian="lt" style:country-asian="LT"/>
    </style:style>
    <style:style style:name="T7813" style:parent-style-name="DefaultParagraphFont" style:family="text">
      <style:text-properties fo:font-size="11pt" style:font-size-asian="11pt" style:font-size-complex="12pt" style:language-asian="lt" style:country-asian="LT"/>
    </style:style>
    <style:style style:name="T7814" style:parent-style-name="DefaultParagraphFont" style:family="text">
      <style:text-properties fo:font-size="11pt" style:font-size-asian="11pt" style:font-size-complex="12pt" style:language-asian="lt" style:country-asian="LT"/>
    </style:style>
    <style:style style:name="P7815" style:parent-style-name="Normal" style:family="paragraph">
      <style:paragraph-properties fo:text-align="justify" fo:text-indent="0.5in">
        <style:tab-stops>
          <style:tab-stop style:type="left" style:position="0.6361in"/>
        </style:tab-stops>
      </style:paragraph-properties>
    </style:style>
    <style:style style:name="T7816" style:parent-style-name="DefaultParagraphFont" style:family="text">
      <style:text-properties fo:font-size="11pt" style:font-size-asian="11pt"/>
    </style:style>
    <style:style style:name="T7817" style:parent-style-name="DefaultParagraphFont" style:family="text">
      <style:text-properties fo:font-size="11pt" style:font-size-asian="11pt"/>
    </style:style>
    <style:style style:name="T7818" style:parent-style-name="DefaultParagraphFont" style:family="text">
      <style:text-properties fo:font-size="11pt" style:font-size-asian="11pt"/>
    </style:style>
    <style:style style:name="P7819" style:parent-style-name="Normal" style:family="paragraph">
      <style:paragraph-properties fo:text-align="justify" fo:text-indent="0.5in">
        <style:tab-stops>
          <style:tab-stop style:type="left" style:position="0.6361in"/>
        </style:tab-stops>
      </style:paragraph-properties>
    </style:style>
    <style:style style:name="T7820" style:parent-style-name="DefaultParagraphFont" style:family="text">
      <style:text-properties fo:font-size="11pt" style:font-size-asian="11pt"/>
    </style:style>
    <style:style style:name="T7821" style:parent-style-name="DefaultParagraphFont" style:family="text">
      <style:text-properties fo:font-size="11pt" style:font-size-asian="11pt"/>
    </style:style>
    <style:style style:name="P7822" style:parent-style-name="Normal" style:family="paragraph">
      <style:paragraph-properties fo:text-align="justify" fo:text-indent="0.5in"/>
    </style:style>
    <style:style style:name="T7823" style:parent-style-name="DefaultParagraphFont" style:family="text">
      <style:text-properties fo:font-size="11pt" style:font-size-asian="11pt"/>
    </style:style>
    <style:style style:name="T7824" style:parent-style-name="DefaultParagraphFont" style:family="text">
      <style:text-properties fo:font-size="11pt" style:font-size-asian="11pt"/>
    </style:style>
    <style:style style:name="T7825" style:parent-style-name="DefaultParagraphFont" style:family="text">
      <style:text-properties fo:font-size="11pt" style:font-size-asian="11pt"/>
    </style:style>
    <style:style style:name="T7826" style:parent-style-name="DefaultParagraphFont" style:family="text">
      <style:text-properties fo:font-weight="bold" style:font-weight-asian="bold" fo:font-size="11pt" style:font-size-asian="11pt"/>
    </style:style>
    <style:style style:name="T7827" style:parent-style-name="DefaultParagraphFont" style:family="text">
      <style:text-properties fo:font-size="11pt" style:font-size-asian="11pt"/>
    </style:style>
    <style:style style:name="T7828" style:parent-style-name="DefaultParagraphFont" style:family="text">
      <style:text-properties fo:font-size="11pt" style:font-size-asian="11pt"/>
    </style:style>
    <style:style style:name="P7829" style:parent-style-name="Normal" style:family="paragraph">
      <style:paragraph-properties fo:text-align="justify" fo:text-indent="0.5in"/>
    </style:style>
    <style:style style:name="T7830" style:parent-style-name="DefaultParagraphFont" style:family="text">
      <style:text-properties fo:font-size="11pt" style:font-size-asian="11pt" style:font-size-complex="11pt"/>
    </style:style>
    <style:style style:name="T7831" style:parent-style-name="DefaultParagraphFont" style:family="text">
      <style:text-properties fo:font-size="11pt" style:font-size-asian="11pt" style:font-size-complex="11pt"/>
    </style:style>
    <style:style style:name="P7832" style:parent-style-name="Normal" style:family="paragraph">
      <style:paragraph-properties fo:text-align="justify" fo:text-indent="0.5in"/>
    </style:style>
    <style:style style:name="T7833" style:parent-style-name="DefaultParagraphFont" style:family="text">
      <style:text-properties fo:font-size="11pt" style:font-size-asian="11pt" style:font-size-complex="11pt"/>
    </style:style>
    <style:style style:name="T7834" style:parent-style-name="DefaultParagraphFont" style:family="text">
      <style:text-properties fo:font-size="11pt" style:font-size-asian="11pt" style:font-size-complex="11pt"/>
    </style:style>
    <style:style style:name="T7835" style:parent-style-name="DefaultParagraphFont" style:family="text">
      <style:text-properties fo:font-size="11pt" style:font-size-asian="11pt" style:font-size-complex="11pt"/>
    </style:style>
    <style:style style:name="P7836" style:parent-style-name="Normal" style:family="paragraph">
      <style:paragraph-properties fo:text-align="justify" fo:text-indent="0.5in"/>
    </style:style>
    <style:style style:name="T7837" style:parent-style-name="DefaultParagraphFont" style:family="text">
      <style:text-properties fo:font-size="11pt" style:font-size-asian="11pt" style:font-size-complex="11pt"/>
    </style:style>
    <style:style style:name="T7838" style:parent-style-name="DefaultParagraphFont" style:family="text">
      <style:text-properties fo:font-size="11pt" style:font-size-asian="11pt" style:font-size-complex="11pt"/>
    </style:style>
    <style:style style:name="T7839" style:parent-style-name="DefaultParagraphFont" style:family="text">
      <style:text-properties fo:font-size="11pt" style:font-size-asian="11pt" style:font-size-complex="11pt"/>
    </style:style>
    <style:style style:name="P7840" style:parent-style-name="Normal" style:family="paragraph">
      <style:paragraph-properties fo:text-align="justify" fo:text-indent="0.5in"/>
    </style:style>
    <style:style style:name="T7841" style:parent-style-name="DefaultParagraphFont" style:family="text">
      <style:text-properties fo:font-size="11pt" style:font-size-asian="11pt" style:font-size-complex="11pt"/>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fo:font-size="11pt" style:font-size-asian="11pt" style:font-size-complex="11pt"/>
    </style:style>
    <style:style style:name="P7844" style:parent-style-name="Normal" style:family="paragraph">
      <style:paragraph-properties fo:text-align="justify" fo:margin-right="-0.0402in" fo:text-indent="0.5in"/>
    </style:style>
    <style:style style:name="T7845" style:parent-style-name="DefaultParagraphFont" style:family="text">
      <style:text-properties fo:font-size="11pt" style:font-size-asian="11pt" style:font-size-complex="11pt" style:language-asian="lt" style:country-asian="LT"/>
    </style:style>
    <style:style style:name="T7846" style:parent-style-name="DefaultParagraphFont" style:family="text">
      <style:text-properties fo:font-size="11pt" style:font-size-asian="11pt" style:font-size-complex="11pt" style:language-asian="lt" style:country-asian="LT"/>
    </style:style>
    <style:style style:name="T7847" style:parent-style-name="DefaultParagraphFont" style:family="text">
      <style:text-properties fo:font-size="11pt" style:font-size-asian="11pt" style:font-size-complex="11pt" style:language-asian="lt" style:country-asian="LT"/>
    </style:style>
    <style:style style:name="P7848" style:parent-style-name="Normal" style:family="paragraph">
      <style:paragraph-properties fo:text-align="justify" fo:margin-right="-0.0402in" fo:text-indent="0.5in"/>
    </style:style>
    <style:style style:name="T7849" style:parent-style-name="DefaultParagraphFont" style:family="text">
      <style:text-properties fo:font-size="11pt" style:font-size-asian="11pt" style:font-size-complex="11pt" style:language-asian="lt" style:country-asian="LT"/>
    </style:style>
    <style:style style:name="T7850" style:parent-style-name="DefaultParagraphFont" style:family="text">
      <style:text-properties fo:font-size="11pt" style:font-size-asian="11pt" style:font-size-complex="11pt" style:language-asian="lt" style:country-asian="LT"/>
    </style:style>
    <style:style style:name="T7851" style:parent-style-name="DefaultParagraphFont" style:family="text">
      <style:text-properties fo:font-size="11pt" style:font-size-asian="11pt" style:font-size-complex="11pt" style:language-asian="lt" style:country-asian="LT"/>
    </style:style>
    <style:style style:name="P7852" style:parent-style-name="Normal" style:family="paragraph">
      <style:paragraph-properties fo:text-align="justify" fo:text-indent="0.5in"/>
    </style:style>
    <style:style style:name="T7853" style:parent-style-name="DefaultParagraphFont" style:family="text">
      <style:text-properties fo:font-size="11pt" style:font-size-asian="11pt" style:font-size-complex="11pt" style:language-asian="lt" style:country-asian="LT"/>
    </style:style>
    <style:style style:name="T7854" style:parent-style-name="DefaultParagraphFont" style:family="text">
      <style:text-properties fo:font-size="11pt" style:font-size-asian="11pt" style:font-size-complex="11pt" style:language-asian="lt" style:country-asian="LT"/>
    </style:style>
    <style:style style:name="T7855" style:parent-style-name="DefaultParagraphFont" style:family="text">
      <style:text-properties fo:font-size="11pt" style:font-size-asian="11pt" style:font-size-complex="11pt" style:language-asian="lt" style:country-asian="LT"/>
    </style:style>
    <style:style style:name="P7856" style:parent-style-name="Normal" style:family="paragraph">
      <style:paragraph-properties fo:text-align="justify" fo:text-indent="0.5in"/>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size="11pt" style:font-size-asian="11pt" style:font-size-complex="11pt"/>
    </style:style>
    <style:style style:name="T7859" style:parent-style-name="DefaultParagraphFont" style:family="text">
      <style:text-properties fo:font-size="11pt" style:font-size-asian="11pt" style:font-size-complex="11pt"/>
    </style:style>
    <style:style style:name="P7860" style:parent-style-name="Normal" style:family="paragraph">
      <style:paragraph-properties fo:text-align="justify" fo:text-indent="0.5in"/>
    </style:style>
    <style:style style:name="T7861" style:parent-style-name="DefaultParagraphFont" style:family="text">
      <style:text-properties fo:font-size="11pt" style:font-size-asian="11pt" style:font-size-complex="11pt"/>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font-size="11pt" style:font-size-asian="11pt" style:font-size-complex="11pt"/>
    </style:style>
    <style:style style:name="P7864" style:parent-style-name="Normal" style:family="paragraph">
      <style:paragraph-properties fo:text-align="justify" fo:text-indent="0.5in"/>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fo:font-size="11pt" style:font-size-asian="11pt" style:font-size-complex="11pt"/>
    </style:style>
    <style:style style:name="P7868" style:parent-style-name="Normal" style:family="paragraph">
      <style:paragraph-properties fo:text-align="justify"/>
      <style:text-properties fo:font-style="italic" style:font-style-asian="italic"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T7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T7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P7875" style:parent-style-name="Normal" style:family="paragraph">
      <style:text-properties fo:font-style="italic" style:font-style-asian="italic"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T7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T7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tyle="italic" style:font-style-asian="italic" fo:font-size="10pt" style:font-size-asian="10pt"/>
    </style:style>
    <style:style style:name="T7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fo:font-style="italic" style:font-style-asian="italic" fo:font-size="10pt" style:font-size-asian="10pt"/>
    </style:style>
    <style:style style:name="T7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fo:font-style="italic" style:font-style-asian="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tyle="italic" style:font-style-asian="italic" fo:font-size="10pt" style:font-size-asian="10pt"/>
    </style:style>
    <style:style style:name="T7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fo:font-style="italic" style:font-style-asian="italic" fo:font-size="10pt" style:font-size-asian="10pt"/>
    </style:style>
    <style:style style:name="T7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4" style:parent-style-name="DefaultParagraphFont" style:family="text">
      <style:text-properties fo:font-style="italic" style:font-style-asian="italic" fo:font-size="10pt" style:font-size-asian="10pt"/>
    </style:style>
    <style:style style:name="P7895" style:parent-style-name="Normal" style:family="paragraph">
      <style:paragraph-properties fo:text-indent="0.4923in"/>
    </style:style>
    <style:style style:name="P7896" style:parent-style-name="Normal" style:family="paragraph">
      <style:paragraph-properties fo:text-align="justify"/>
    </style:style>
    <style:style style:name="T7897" style:parent-style-name="DefaultParagraphFont" style:family="text">
      <style:text-properties fo:font-weight="bold" style:font-weight-asian="bold" style:font-weight-complex="bold" fo:font-size="10pt" style:font-size-asian="10pt"/>
    </style:style>
    <style:style style:name="P78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T7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T7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P7905" style:parent-style-name="Normal" style:family="paragraph">
      <style:text-properties style:font-name-asian="MS Mincho" fo:font-style="italic" style:font-style-asian="italic" style:font-style-complex="italic" fo:font-size="10pt" style:font-size-asian="10pt"/>
    </style:style>
    <style:style style:name="T7906" style:parent-style-name="DefaultParagraphFont" style:family="text">
      <style:text-properties style:font-name-asian="MS Mincho" fo:font-style="italic" style:font-style-asian="italic" style:font-style-complex="italic" fo:font-size="10pt" style:font-size-asian="10pt"/>
    </style:style>
    <style:style style:name="T7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T7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P7911" style:parent-style-name="Normal" style:family="paragraph">
      <style:paragraph-properties fo:text-align="center"/>
      <style:text-properties fo:font-size="11pt" style:font-size-asian="11pt"/>
    </style:style>
    <style:style style:name="P7912" style:parent-style-name="Normal" style:family="paragraph">
      <style:paragraph-properties fo:text-align="center"/>
    </style:style>
    <style:style style:name="P7913" style:parent-style-name="Normal" style:family="paragraph">
      <style:paragraph-properties fo:text-align="justify"/>
    </style:style>
    <style:style style:name="T7914" style:parent-style-name="DefaultParagraphFont" style:family="text">
      <style:text-properties fo:font-weight="bold" style:font-weight-asian="bold" fo:font-size="10pt" style:font-size-asian="10pt"/>
    </style:style>
    <style:style style:name="P7915" style:parent-style-name="Normal" style:family="paragraph">
      <style:paragraph-properties fo:text-align="justify"/>
      <style:text-properties fo:font-size="10pt" style:font-size-asian="10pt"/>
    </style:style>
    <style:style style:name="P7916" style:parent-style-name="Normal" style:family="paragraph">
      <style:paragraph-properties fo:text-align="justify"/>
      <style:text-properties fo:font-size="10pt" style:font-size-asian="10pt"/>
    </style:style>
    <style:style style:name="P7917" style:parent-style-name="Normal" style:family="paragraph">
      <style:paragraph-properties fo:text-align="justify"/>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T7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fo:font-size="10pt" style:font-size-asian="10pt"/>
    </style:style>
    <style:style style:name="T7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fo:font-size="10pt" style:font-size-asian="10pt"/>
    </style:style>
    <style:style style:name="P7924" style:parent-style-name="Normal" style:family="paragraph">
      <style:paragraph-properties fo:text-align="justify"/>
      <style:text-properties fo:font-size="10pt" style:font-size-asian="10pt"/>
    </style:style>
    <style:style style:name="P7925" style:parent-style-name="Normal" style:family="paragraph">
      <style:paragraph-properties fo:text-align="justify"/>
      <style:text-properties fo:font-size="10pt" style:font-size-asian="10pt"/>
    </style:style>
    <style:style style:name="P7926" style:parent-style-name="Normal" style:family="paragraph">
      <style:text-properties fo:font-size="10pt" style:font-size-asian="10pt"/>
    </style:style>
    <style:style style:name="P7927" style:parent-style-name="Normal" style:family="paragraph">
      <style:text-properties fo:font-size="10pt" style:font-size-asian="10pt"/>
    </style:style>
    <style:style style:name="T7928" style:parent-style-name="DefaultParagraphFont" style:family="text">
      <style:text-properties fo:font-size="10pt" style:font-size-asian="10pt"/>
    </style:style>
    <style:style style:name="T7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fo:font-size="10pt" style:font-size-asian="10pt"/>
    </style:style>
    <style:style style:name="T7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fo:font-size="10pt" style:font-size-asian="10pt"/>
    </style:style>
    <style:style style:name="P7933" style:parent-style-name="Normal" style:family="paragraph">
      <style:text-properties fo:font-size="10pt" style:font-size-asian="10pt"/>
    </style:style>
    <style:style style:name="P7934" style:parent-style-name="Normal" style:family="paragraph">
      <style:text-properties fo:font-size="10pt" style:font-size-asian="10pt"/>
    </style:style>
    <style:style style:name="P7935" style:parent-style-name="Normal" style:family="paragraph">
      <style:paragraph-properties fo:text-align="justify"/>
      <style:text-properties fo:font-size="10pt" style:font-size-asian="10pt"/>
    </style:style>
    <style:style style:name="P7936" style:parent-style-name="Normal" style:family="paragraph">
      <style:paragraph-properties fo:text-align="justify"/>
      <style:text-properties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T7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fo:font-size="10pt" style:font-size-asian="10pt"/>
    </style:style>
    <style:style style:name="T7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fo:font-size="10pt" style:font-size-asian="10pt"/>
    </style:style>
    <style:style style:name="P7943" style:parent-style-name="Normal" style:family="paragraph">
      <style:paragraph-properties fo:text-align="justify"/>
      <style:text-properties fo:font-size="10pt" style:font-size-asian="10pt"/>
    </style:style>
    <style:style style:name="P7944" style:parent-style-name="Normal" style:family="paragraph">
      <style:text-properties fo:font-size="10pt" style:font-size-asian="10pt"/>
    </style:style>
    <style:style style:name="P7945" style:parent-style-name="Normal" style:family="paragraph">
      <style:text-properties fo:font-size="10pt" style:font-size-asian="10pt"/>
    </style:style>
    <style:style style:name="P7946" style:parent-style-name="Normal" style:family="paragraph">
      <style:text-properties fo:font-size="10pt" style:font-size-asian="10pt"/>
    </style:style>
    <style:style style:name="P7947" style:parent-style-name="Normal" style:family="paragraph">
      <style:text-properties fo:font-size="10pt" style:font-size-asian="10pt"/>
    </style:style>
    <style:style style:name="T7948" style:parent-style-name="DefaultParagraphFont" style:family="text">
      <style:text-properties fo:font-size="10pt" style:font-size-asian="10pt"/>
    </style:style>
    <style:style style:name="T7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fo:font-size="10pt" style:font-size-asian="10pt"/>
    </style:style>
    <style:style style:name="T7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fo:font-size="10pt" style:font-size-asian="10pt"/>
    </style:style>
    <style:style style:name="P7953" style:parent-style-name="Normal" style:family="paragraph">
      <style:text-properties fo:font-size="10pt" style:font-size-asian="10pt"/>
    </style:style>
    <style:style style:name="P7954" style:parent-style-name="Normal" style:family="paragraph">
      <style:text-properties fo:font-size="10pt" style:font-size-asian="10pt"/>
    </style:style>
    <style:style style:name="P7955" style:parent-style-name="Normal" style:family="paragraph">
      <style:text-properties fo:font-size="10pt" style:font-size-asian="10pt"/>
    </style:style>
    <style:style style:name="P7956" style:parent-style-name="Normal" style:family="paragraph">
      <style:text-properties fo:font-size="10pt" style:font-size-asian="10pt"/>
    </style:style>
    <style:style style:name="T7957" style:parent-style-name="DefaultParagraphFont" style:family="text">
      <style:text-properties fo:font-size="10pt" style:font-size-asian="10pt"/>
    </style:style>
    <style:style style:name="T7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fo:font-size="10pt" style:font-size-asian="10pt"/>
    </style:style>
    <style:style style:name="T7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fo:font-size="10pt" style:font-size-asian="10pt"/>
    </style:style>
    <style:style style:name="P7962" style:parent-style-name="Normal" style:family="paragraph">
      <style:text-properties fo:font-size="10pt" style:font-size-asian="10pt"/>
    </style:style>
    <style:style style:name="P7963" style:parent-style-name="Normal" style:family="paragraph">
      <style:paragraph-properties fo:text-align="justify"/>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T7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fo:font-size="10pt" style:font-size-asian="10pt"/>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text-properties fo:font-size="10pt" style:font-size-asian="10pt"/>
    </style:style>
    <style:style style:name="P7970" style:parent-style-name="Normal" style:family="paragraph">
      <style:text-properties fo:font-size="10pt" style:font-size-asian="10pt"/>
    </style:style>
    <style:style style:name="P7971" style:parent-style-name="Normal" style:family="paragraph">
      <style:text-properties fo:font-size="10pt" style:font-size-asian="10pt"/>
    </style:style>
    <style:style style:name="P7972" style:parent-style-name="Normal" style:family="paragraph">
      <style:text-properties fo:font-size="10pt" style:font-size-asian="10pt"/>
    </style:style>
    <style:style style:name="T7973" style:parent-style-name="DefaultParagraphFont" style:family="text">
      <style:text-properties fo:font-size="10pt" style:font-size-asian="10pt"/>
    </style:style>
    <style:style style:name="T7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fo:font-size="10pt" style:font-size-asian="10pt"/>
    </style:style>
    <style:style style:name="T7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fo:font-size="10pt" style:font-size-asian="10pt"/>
    </style:style>
    <style:style style:name="P7978" style:parent-style-name="Normal" style:family="paragraph">
      <style:text-properties fo:font-size="10pt" style:font-size-asian="10pt"/>
    </style:style>
    <style:style style:name="P7979" style:parent-style-name="Normal" style:family="paragraph">
      <style:text-properties fo:font-size="10pt" style:font-size-asian="10pt"/>
    </style:style>
    <style:style style:name="P7980" style:parent-style-name="Normal" style:family="paragraph">
      <style:text-properties fo:font-size="10pt" style:font-size-asian="10pt"/>
    </style:style>
    <style:style style:name="P7981" style:parent-style-name="Normal" style:family="paragraph">
      <style:text-properties fo:font-size="10pt" style:font-size-asian="10pt"/>
    </style:style>
    <style:style style:name="T7982" style:parent-style-name="DefaultParagraphFont" style:family="text">
      <style:text-properties fo:font-size="10pt" style:font-size-asian="10pt"/>
    </style:style>
    <style:style style:name="T7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fo:font-size="10pt" style:font-size-asian="10pt"/>
    </style:style>
    <style:style style:name="T7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text-properties fo:font-size="10pt" style:font-size-asian="10pt"/>
    </style:style>
    <style:style style:name="P7988" style:parent-style-name="Normal" style:family="paragraph">
      <style:paragraph-properties fo:text-align="justify"/>
      <style:text-properties fo:font-size="10pt" style:font-size-asian="10pt"/>
    </style:style>
    <style:style style:name="P7989" style:parent-style-name="Normal" style:family="paragraph">
      <style:paragraph-properties fo:text-align="justify"/>
      <style:text-properties fo:font-size="10pt" style:font-size-asian="10pt"/>
    </style:style>
    <style:style style:name="P7990" style:parent-style-name="Normal" style:family="paragraph">
      <style:text-properties fo:font-size="10pt" style:font-size-asian="10pt"/>
    </style:style>
    <style:style style:name="P7991" style:parent-style-name="Normal" style:family="paragraph">
      <style:paragraph-properties fo:text-align="justify"/>
      <style:text-properties fo:font-size="10pt" style:font-size-asian="10pt"/>
    </style:style>
    <style:style style:name="P7992" style:parent-style-name="Normal" style:family="paragraph">
      <style:paragraph-properties fo:text-align="justify"/>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T7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fo:font-size="10pt" style:font-size-asian="10pt"/>
    </style:style>
    <style:style style:name="T7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text-properties fo:font-size="10pt" style:font-size-asian="10pt"/>
    </style:style>
    <style:style style:name="P8000" style:parent-style-name="Normal" style:family="paragraph">
      <style:paragraph-properties fo:text-align="justify"/>
      <style:text-properties fo:font-size="10pt" style:font-size-asian="10pt"/>
    </style:style>
    <style:style style:name="P8001" style:parent-style-name="Normal" style:family="paragraph">
      <style:text-properties style:font-name-asian="MS Mincho" fo:font-size="10pt" style:font-size-asian="10pt"/>
    </style:style>
    <style:style style:name="P8002" style:parent-style-name="Normal" style:family="paragraph">
      <style:text-properties style:font-name-asian="MS Mincho" fo:font-size="10pt" style:font-size-asian="10pt"/>
    </style:style>
    <style:style style:name="T8003" style:parent-style-name="DefaultParagraphFont" style:family="text">
      <style:text-properties style:font-name-asian="MS Mincho" fo:font-size="10pt" style:font-size-asian="10pt"/>
    </style:style>
    <style:style style:name="T80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sian="MS Mincho" fo:font-size="10pt" style:font-size-asian="10pt"/>
    </style:style>
    <style:style style:name="T80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fo:font-size="10pt" style:font-size-asian="10pt"/>
    </style:style>
    <style:style style:name="P8008" style:parent-style-name="Normal" style:family="paragraph">
      <style:text-properties style:font-name-asian="MS Mincho" fo:font-size="10pt" style:font-size-asian="10pt"/>
    </style:style>
    <style:style style:name="P8009" style:parent-style-name="Normal" style:family="paragraph">
      <style:text-properties style:font-name-asian="MS Mincho" fo:font-size="10pt" style:font-size-asian="10pt"/>
    </style:style>
    <style:style style:name="P8010" style:parent-style-name="Normal" style:family="paragraph">
      <style:text-properties style:font-name-asian="MS Mincho" fo:font-size="10pt" style:font-size-asian="10pt"/>
    </style:style>
    <style:style style:name="P8011" style:parent-style-name="Normal" style:family="paragraph">
      <style:paragraph-properties>
        <style:tab-stops>
          <style:tab-stop style:type="center" style:position="3.034in"/>
        </style:tab-stops>
      </style:paragraph-properties>
      <style:text-properties style:font-name-asian="MS Mincho" fo:font-size="10pt" style:font-size-asian="10pt"/>
    </style:style>
    <style:style style:name="T8012" style:parent-style-name="DefaultParagraphFont" style:family="text">
      <style:text-properties style:font-name-asian="MS Mincho" fo:font-size="10pt" style:font-size-asian="10pt"/>
    </style:style>
    <style:style style:name="T80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sian="MS Mincho" fo:font-size="10pt" style:font-size-asian="10pt"/>
    </style:style>
    <style:style style:name="T80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fo:font-size="10pt" style:font-size-asian="10pt"/>
    </style:style>
    <style:style style:name="P8017" style:parent-style-name="Normal" style:family="paragraph">
      <style:text-properties style:font-name-asian="MS Mincho" fo:font-size="10pt" style:font-size-asian="10pt"/>
    </style:style>
    <style:style style:name="P8018" style:parent-style-name="Normal" style:family="paragraph">
      <style:text-properties fo:font-size="10pt" style:font-size-asian="10pt"/>
    </style:style>
    <style:style style:name="P8019" style:parent-style-name="Normal" style:family="paragraph">
      <style:text-properties style:font-name-asian="MS Mincho" fo:font-size="10pt" style:font-size-asian="10pt"/>
    </style:style>
    <style:style style:name="P8020" style:parent-style-name="Normal" style:family="paragraph">
      <style:text-properties style:font-name-asian="MS Mincho" fo:font-size="10pt" style:font-size-asian="10pt"/>
    </style:style>
    <style:style style:name="P8021" style:parent-style-name="Normal" style:family="paragraph">
      <style:text-properties style:font-name-asian="MS Mincho"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style:font-name-asian="MS Mincho" fo:font-size="10pt" style:font-size-asian="10pt"/>
    </style:style>
    <style:style style:name="T80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fo:font-size="10pt" style:font-size-asian="10pt"/>
    </style:style>
    <style:style style:name="T80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fo:font-size="10pt" style:font-size-asian="10pt"/>
    </style:style>
    <style:style style:name="P8028" style:parent-style-name="Normal" style:family="paragraph">
      <style:paragraph-properties fo:text-align="justify"/>
      <style:text-properties style:font-name-asian="MS Mincho" fo:font-size="10pt" style:font-size-asian="10pt"/>
    </style:style>
    <style:style style:name="P8029" style:parent-style-name="Normal" style:family="paragraph">
      <style:paragraph-properties fo:text-align="justify"/>
      <style:text-properties fo:font-size="10pt" style:font-size-asian="10pt"/>
    </style:style>
    <style:style style:name="P8030" style:parent-style-name="Normal" style:family="paragraph">
      <style:paragraph-properties fo:text-align="justify"/>
      <style:text-properties style:font-name-asian="MS Mincho" fo:font-size="10pt" style:font-size-asian="10pt"/>
    </style:style>
    <style:style style:name="P8031" style:parent-style-name="Normal" style:family="paragraph">
      <style:paragraph-properties fo:text-align="justify"/>
      <style:text-properties style:font-name-asian="MS Mincho" fo:font-size="10pt" style:font-size-asian="10pt"/>
    </style:style>
    <style:style style:name="P8032" style:parent-style-name="Normal" style:family="paragraph">
      <style:paragraph-properties fo:text-align="justify"/>
      <style:text-properties style:font-name-asian="MS Mincho"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style:font-name-asian="MS Mincho" fo:font-size="10pt" style:font-size-asian="10pt"/>
    </style:style>
    <style:style style:name="T80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fo:font-size="10pt" style:font-size-asian="10pt"/>
    </style:style>
    <style:style style:name="T8037" style:parent-style-name="DefaultParagraphFont" style:family="text">
      <style:text-properties style:font-name-asian="MS Mincho" fo:font-size="10pt" style:font-size-asian="10pt"/>
    </style:style>
    <style:style style:name="T80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sian="MS Mincho" fo:font-size="10pt" style:font-size-asian="10pt"/>
    </style:style>
    <style:style style:name="P8040" style:parent-style-name="Normal" style:family="paragraph">
      <style:paragraph-properties fo:text-align="justify"/>
      <style:text-properties style:font-name-asian="MS Mincho" fo:font-size="10pt" style:font-size-asian="10pt"/>
    </style:style>
    <style:style style:name="P8041" style:parent-style-name="Normal" style:family="paragraph">
      <style:paragraph-properties fo:text-align="justify"/>
      <style:text-properties style:font-weight-complex="bold" fo:font-size="10pt" style:font-size-asian="10pt"/>
    </style:style>
    <style:style style:name="P8042" style:parent-style-name="Normal" style:family="paragraph">
      <style:paragraph-properties fo:text-align="justify"/>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T8045" style:parent-style-name="DefaultParagraphFont" style:family="text">
      <style:text-properties style:text-position="super 65%" fo:font-size="10pt" style:font-size-asian="10pt"/>
    </style:style>
    <style:style style:name="T8046" style:parent-style-name="DefaultParagraphFont" style:family="text">
      <style:text-properties fo:font-size="10pt" style:font-size-asian="10pt"/>
    </style:style>
    <style:style style:name="T8047" style:parent-style-name="DefaultParagraphFont" style:family="text">
      <style:text-properties fo:font-size="10pt" style:font-size-asian="10pt"/>
    </style:style>
    <style:style style:name="P8048" style:parent-style-name="Normal" style:family="paragraph">
      <style:text-properties style:font-name-asian="MS Mincho" fo:font-size="10pt" style:font-size-asian="10pt"/>
    </style:style>
    <style:style style:name="P8049" style:parent-style-name="Normal" style:family="paragraph">
      <style:text-properties style:font-name-asian="MS Mincho" fo:font-size="10pt" style:font-size-asian="10pt"/>
    </style:style>
    <style:style style:name="P8050" style:parent-style-name="Normal" style:family="paragraph">
      <style:text-properties style:font-name-asian="MS Mincho" fo:font-size="10pt" style:font-size-asian="10pt"/>
    </style:style>
    <style:style style:name="T8051" style:parent-style-name="DefaultParagraphFont" style:family="text">
      <style:text-properties style:font-name-asian="MS Mincho" fo:font-size="10pt" style:font-size-asian="10pt"/>
    </style:style>
    <style:style style:name="T80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sian="MS Mincho" fo:font-size="10pt" style:font-size-asian="10pt"/>
    </style:style>
    <style:style style:name="T80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style:font-name-asian="MS Mincho" fo:font-size="10pt" style:font-size-asian="10pt"/>
    </style:style>
    <style:style style:name="P8056" style:parent-style-name="Normal" style:family="paragraph">
      <style:text-properties style:font-name-asian="MS Mincho" fo:font-size="10pt" style:font-size-asian="10pt"/>
    </style:style>
    <style:style style:name="P8057" style:parent-style-name="Normal" style:family="paragraph">
      <style:paragraph-properties fo:text-align="justify"/>
      <style:text-properties style:font-name-asian="MS Mincho" fo:font-size="10pt" style:font-size-asian="10pt"/>
    </style:style>
    <style:style style:name="P8058" style:parent-style-name="Normal" style:family="paragraph">
      <style:text-properties style:font-name-asian="MS Mincho" fo:font-size="10pt" style:font-size-asian="10pt"/>
    </style:style>
    <style:style style:name="P8059" style:parent-style-name="Normal" style:family="paragraph">
      <style:text-properties style:font-name-asian="MS Mincho" fo:font-size="10pt" style:font-size-asian="10pt"/>
    </style:style>
    <style:style style:name="P8060" style:parent-style-name="Normal" style:family="paragraph">
      <style:text-properties style:font-name-asian="MS Mincho" fo:font-size="10pt" style:font-size-asian="10pt"/>
    </style:style>
    <style:style style:name="T8061" style:parent-style-name="DefaultParagraphFont" style:family="text">
      <style:text-properties style:font-name-asian="MS Mincho" fo:font-size="10pt" style:font-size-asian="10pt"/>
    </style:style>
    <style:style style:name="T80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sian="MS Mincho" fo:font-size="10pt" style:font-size-asian="10pt"/>
    </style:style>
    <style:style style:name="T80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sian="MS Mincho" fo:font-size="10pt" style:font-size-asian="10pt"/>
    </style:style>
    <style:style style:name="P8066" style:parent-style-name="Normal" style:family="paragraph">
      <style:text-properties style:font-name-asian="MS Mincho" fo:font-size="10pt" style:font-size-asian="10pt"/>
    </style:style>
    <style:style style:name="P8067" style:parent-style-name="Normal" style:family="paragraph">
      <style:paragraph-properties fo:text-align="justify"/>
      <style:text-properties style:font-name-asian="MS Mincho" fo:font-size="10pt" style:font-size-asian="10pt"/>
    </style:style>
    <style:style style:name="P8068" style:parent-style-name="Normal" style:family="paragraph">
      <style:paragraph-properties fo:text-align="justify"/>
      <style:text-properties style:font-name-asian="MS Mincho" fo:font-size="10pt" style:font-size-asian="10pt"/>
    </style:style>
    <style:style style:name="P8069" style:parent-style-name="Normal" style:family="paragraph">
      <style:paragraph-properties fo:text-align="justify"/>
      <style:text-properties style:font-name-asian="MS Mincho"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style:font-name-asian="MS Mincho" fo:font-size="10pt" style:font-size-asian="10pt"/>
    </style:style>
    <style:style style:name="T80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sian="MS Mincho" fo:font-size="10pt" style:font-size-asian="10pt"/>
    </style:style>
    <style:style style:name="T80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fo:font-size="10pt" style:font-size-asian="10pt"/>
    </style:style>
    <style:style style:name="P8076" style:parent-style-name="Normal" style:family="paragraph">
      <style:paragraph-properties fo:text-align="justify"/>
      <style:text-properties style:font-name-asian="MS Mincho" fo:font-size="10pt" style:font-size-asian="10pt"/>
    </style:style>
    <style:style style:name="P8077" style:parent-style-name="Normal" style:family="paragraph">
      <style:paragraph-properties fo:text-align="justify"/>
      <style:text-properties style:font-name-asian="MS Mincho" fo:font-size="10pt" style:font-size-asian="10pt"/>
    </style:style>
    <style:style style:name="P8078" style:parent-style-name="Normal" style:family="paragraph">
      <style:paragraph-properties fo:text-align="justify"/>
      <style:text-properties style:font-name-asian="MS Mincho" fo:font-size="10pt" style:font-size-asian="10pt"/>
    </style:style>
    <style:style style:name="P8079" style:parent-style-name="Normal" style:family="paragraph">
      <style:paragraph-properties fo:text-align="justify"/>
      <style:text-properties style:font-name-asian="MS Mincho"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style:font-name-asian="MS Mincho" fo:font-size="10pt" style:font-size-asian="10pt"/>
    </style:style>
    <style:style style:name="T80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sian="MS Mincho" fo:font-size="10pt" style:font-size-asian="10pt"/>
    </style:style>
    <style:style style:name="T8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sian="MS Mincho" fo:font-size="10pt" style:font-size-asian="10pt"/>
    </style:style>
    <style:style style:name="T8086" style:parent-style-name="DefaultParagraphFont" style:family="text">
      <style:text-properties style:font-name-asian="MS Mincho" fo:font-size="10pt" style:font-size-asian="10pt"/>
    </style:style>
    <style:style style:name="P8087" style:parent-style-name="Normal" style:family="paragraph">
      <style:paragraph-properties fo:text-align="justify"/>
      <style:text-properties style:font-name-asian="MS Mincho" fo:font-size="10pt" style:font-size-asian="10pt"/>
    </style:style>
    <style:style style:name="P8088" style:parent-style-name="Normal" style:family="paragraph">
      <style:paragraph-properties fo:text-align="justify"/>
      <style:text-properties style:font-name-asian="MS Mincho" fo:font-size="10pt" style:font-size-asian="10pt"/>
    </style:style>
    <style:style style:name="P8089" style:parent-style-name="Normal" style:family="paragraph">
      <style:paragraph-properties fo:text-align="justify"/>
      <style:text-properties style:font-name-asian="MS Mincho" fo:font-size="10pt" style:font-size-asian="10pt"/>
    </style:style>
    <style:style style:name="P8090" style:parent-style-name="Normal" style:family="paragraph">
      <style:paragraph-properties fo:text-align="justify"/>
      <style:text-properties style:font-name-asian="MS Mincho"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style:font-name-asian="MS Mincho" fo:font-size="10pt" style:font-size-asian="10pt"/>
    </style:style>
    <style:style style:name="T8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sian="MS Mincho" fo:font-size="10pt" style:font-size-asian="10pt"/>
    </style:style>
    <style:style style:name="T80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fo:font-size="10pt" style:font-size-asian="10pt"/>
    </style:style>
    <style:style style:name="P8097" style:parent-style-name="Normal" style:family="paragraph">
      <style:paragraph-properties fo:text-align="justify"/>
      <style:text-properties style:font-name-asian="MS Mincho" fo:font-size="10pt" style:font-size-asian="10pt"/>
    </style:style>
    <style:style style:name="P8098" style:parent-style-name="Normal" style:family="paragraph">
      <style:text-properties style:font-name-asian="MS Mincho" fo:font-size="10pt" style:font-size-asian="10pt"/>
    </style:style>
    <style:style style:name="P8099" style:parent-style-name="Normal" style:family="paragraph">
      <style:text-properties style:font-name-asian="MS Mincho" fo:font-size="10pt" style:font-size-asian="10pt"/>
    </style:style>
    <style:style style:name="P8100" style:parent-style-name="Normal" style:family="paragraph">
      <style:text-properties style:font-name-asian="MS Mincho" fo:font-size="10pt" style:font-size-asian="10pt"/>
    </style:style>
    <style:style style:name="T8101" style:parent-style-name="DefaultParagraphFont" style:family="text">
      <style:text-properties style:font-name-asian="MS Mincho" fo:font-size="10pt" style:font-size-asian="10pt"/>
    </style:style>
    <style:style style:name="T81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sian="MS Mincho" fo:font-size="10pt" style:font-size-asian="10pt"/>
    </style:style>
    <style:style style:name="T81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style:font-name-asian="MS Mincho" fo:font-size="10pt" style:font-size-asian="10pt"/>
    </style:style>
    <style:style style:name="P8106" style:parent-style-name="Normal" style:family="paragraph">
      <style:paragraph-properties fo:text-align="justify"/>
      <style:text-properties style:font-name-asian="MS Mincho" fo:font-size="10pt" style:font-size-asian="10pt"/>
    </style:style>
    <style:style style:name="P8107" style:parent-style-name="Normal" style:family="paragraph">
      <style:text-properties style:font-name-asian="MS Mincho" fo:font-size="10pt" style:font-size-asian="10pt"/>
    </style:style>
    <style:style style:name="P8108" style:parent-style-name="Normal" style:family="paragraph">
      <style:paragraph-properties fo:text-align="justify"/>
      <style:text-properties style:font-name-asian="MS Mincho" fo:font-size="10pt" style:font-size-asian="10pt"/>
    </style:style>
    <style:style style:name="P8109" style:parent-style-name="Normal" style:family="paragraph">
      <style:paragraph-properties fo:text-align="justify"/>
      <style:text-properties style:font-name-asian="MS Mincho"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sian="MS Mincho" fo:font-size="10pt" style:font-size-asian="10pt"/>
    </style:style>
    <style:style style:name="T8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fo:font-size="10pt" style:font-size-asian="10pt"/>
    </style:style>
    <style:style style:name="T81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sian="MS Mincho" fo:font-size="10pt" style:font-size-asian="10pt"/>
    </style:style>
    <style:style style:name="P8116" style:parent-style-name="Normal" style:family="paragraph">
      <style:paragraph-properties fo:text-align="justify"/>
      <style:text-properties style:font-name-asian="MS Mincho" fo:font-size="10pt" style:font-size-asian="10pt"/>
    </style:style>
    <style:style style:name="P8117" style:parent-style-name="Normal" style:family="paragraph">
      <style:paragraph-properties fo:text-align="justify"/>
      <style:text-properties style:font-name-asian="MS Mincho" fo:font-size="10pt" style:font-size-asian="10pt"/>
    </style:style>
    <style:style style:name="P8118" style:parent-style-name="Normal" style:family="paragraph">
      <style:paragraph-properties fo:text-align="justify"/>
      <style:text-properties style:font-name-asian="MS Mincho" fo:font-size="10pt" style:font-size-asian="10pt"/>
    </style:style>
    <style:style style:name="P8119" style:parent-style-name="Normal" style:family="paragraph">
      <style:paragraph-properties fo:text-align="justify"/>
      <style:text-properties style:font-name-asian="MS Mincho"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sian="MS Mincho" fo:font-size="10pt" style:font-size-asian="10pt"/>
    </style:style>
    <style:style style:name="T8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sian="MS Mincho" fo:font-size="10pt" style:font-size-asian="10pt"/>
    </style:style>
    <style:style style:name="T8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style:font-name-asian="MS Mincho" fo:font-size="10pt" style:font-size-asian="10pt"/>
    </style:style>
    <style:style style:name="P8126" style:parent-style-name="Normal" style:family="paragraph">
      <style:paragraph-properties fo:text-align="justify"/>
      <style:text-properties style:font-name-asian="MS Mincho" fo:font-size="10pt" style:font-size-asian="10pt"/>
    </style:style>
    <style:style style:name="P8127" style:parent-style-name="Normal" style:family="paragraph">
      <style:paragraph-properties fo:text-align="justify"/>
      <style:text-properties style:font-name-asian="MS Mincho" fo:font-size="10pt" style:font-size-asian="10pt"/>
    </style:style>
    <style:style style:name="P8128" style:parent-style-name="Normal" style:family="paragraph">
      <style:paragraph-properties fo:text-align="justify"/>
      <style:text-properties style:font-name-asian="MS Mincho" fo:font-size="10pt" style:font-size-asian="10pt"/>
    </style:style>
    <style:style style:name="P8129" style:parent-style-name="Normal" style:family="paragraph">
      <style:paragraph-properties fo:text-align="justify"/>
      <style:text-properties style:font-name-asian="MS Mincho"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style:font-name-asian="MS Mincho" fo:font-size="10pt" style:font-size-asian="10pt"/>
    </style:style>
    <style:style style:name="T8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style:font-name-asian="MS Mincho" fo:font-size="10pt" style:font-size-asian="10pt"/>
    </style:style>
    <style:style style:name="T8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35" style:parent-style-name="DefaultParagraphFont" style:family="text">
      <style:text-properties style:font-name-asian="MS Mincho" fo:font-size="10pt" style:font-size-asian="10pt"/>
    </style:style>
    <style:style style:name="P8136" style:parent-style-name="Normal" style:family="paragraph">
      <style:paragraph-properties fo:text-align="justify"/>
      <style:text-properties style:font-name-asian="MS Mincho" fo:font-size="10pt" style:font-size-asian="10pt"/>
    </style:style>
    <style:style style:name="P8137" style:parent-style-name="Normal" style:family="paragraph">
      <style:text-properties style:font-name-asian="MS Mincho" fo:font-size="10pt" style:font-size-asian="10pt"/>
    </style:style>
    <style:style style:name="P8138" style:parent-style-name="Normal" style:family="paragraph">
      <style:paragraph-properties fo:text-align="justify"/>
      <style:text-properties style:font-name-asian="MS Mincho" fo:font-size="10pt" style:font-size-asian="10pt"/>
    </style:style>
    <style:style style:name="P8139" style:parent-style-name="Normal" style:family="paragraph">
      <style:paragraph-properties fo:text-align="justify"/>
      <style:text-properties style:font-name-asian="MS Mincho"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style:font-name-asian="MS Mincho" fo:font-size="10pt" style:font-size-asian="10pt"/>
    </style:style>
    <style:style style:name="T8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style:font-name-asian="MS Mincho" fo:font-size="10pt" style:font-size-asian="10pt"/>
    </style:style>
    <style:style style:name="T81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5" style:parent-style-name="DefaultParagraphFont" style:family="text">
      <style:text-properties style:font-name-asian="MS Mincho" fo:font-size="10pt" style:font-size-asian="10pt"/>
    </style:style>
    <style:style style:name="P8146" style:parent-style-name="Normal" style:family="paragraph">
      <style:paragraph-properties fo:text-align="justify"/>
      <style:text-properties style:font-name-asian="MS Mincho" fo:font-size="10pt" style:font-size-asian="10pt"/>
    </style:style>
    <style:style style:name="P8147" style:parent-style-name="Normal" style:family="paragraph">
      <style:paragraph-properties fo:text-align="justify">
        <style:tab-stops>
          <style:tab-stop style:type="left" style:position="0.7875in"/>
          <style:tab-stop style:type="left" style:position="5.7097in"/>
        </style:tab-stops>
      </style:paragraph-properties>
      <style:text-properties fo:font-size="10pt" style:font-size-asian="10pt"/>
    </style:style>
    <style:style style:name="P8148" style:parent-style-name="Normal" style:family="paragraph">
      <style:text-properties style:font-name-asian="MS Mincho" fo:font-size="10pt" style:font-size-asian="10pt"/>
    </style:style>
    <style:style style:name="P8149" style:parent-style-name="Normal" style:family="paragraph">
      <style:paragraph-properties fo:text-align="justify"/>
      <style:text-properties style:font-name-asian="MS Mincho" fo:font-size="10pt" style:font-size-asian="10pt"/>
    </style:style>
    <style:style style:name="P8150" style:parent-style-name="Normal" style:family="paragraph">
      <style:paragraph-properties fo:text-align="justify"/>
      <style:text-properties style:font-name-asian="MS Mincho"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sian="MS Mincho" fo:font-size="10pt" style:font-size-asian="10pt"/>
    </style:style>
    <style:style style:name="T81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sian="MS Mincho" fo:font-size="10pt" style:font-size-asian="10pt"/>
    </style:style>
    <style:style style:name="T81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sian="MS Mincho" fo:font-size="10pt" style:font-size-asian="10pt"/>
    </style:style>
    <style:style style:name="P8158" style:parent-style-name="Normal" style:family="paragraph">
      <style:paragraph-properties fo:text-align="justify"/>
      <style:text-properties style:font-name-asian="MS Mincho" fo:font-size="10pt" style:font-size-asian="10pt"/>
    </style:style>
    <style:style style:name="P8159" style:parent-style-name="Normal" style:family="paragraph">
      <style:text-properties style:font-name-asian="MS Mincho" fo:font-size="10pt" style:font-size-asian="10pt"/>
    </style:style>
    <style:style style:name="P8160" style:parent-style-name="Normal" style:family="paragraph">
      <style:paragraph-properties fo:text-align="justify"/>
      <style:text-properties style:font-name-asian="MS Mincho" fo:font-size="10pt" style:font-size-asian="10pt"/>
    </style:style>
    <style:style style:name="P8161" style:parent-style-name="Normal" style:family="paragraph">
      <style:paragraph-properties fo:text-align="justify"/>
      <style:text-properties style:font-name-asian="MS Mincho"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style:font-name-asian="MS Mincho" fo:font-size="10pt" style:font-size-asian="10pt"/>
    </style:style>
    <style:style style:name="T81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style:font-name-asian="MS Mincho" fo:font-size="10pt" style:font-size-asian="10pt"/>
    </style:style>
    <style:style style:name="T81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sian="MS Mincho" fo:font-size="10pt" style:font-size-asian="10pt"/>
    </style:style>
    <style:style style:name="P8168" style:parent-style-name="Normal" style:family="paragraph">
      <style:paragraph-properties fo:text-align="justify"/>
      <style:text-properties style:font-name-asian="MS Mincho" fo:font-size="10pt" style:font-size-asian="10pt"/>
    </style:style>
    <style:style style:name="P8169" style:parent-style-name="Normal" style:family="paragraph">
      <style:paragraph-properties fo:text-align="justify"/>
      <style:text-properties fo:font-size="10pt" style:font-size-asian="10pt"/>
    </style:style>
    <style:style style:name="P8170" style:parent-style-name="Normal" style:family="paragraph">
      <style:paragraph-properties fo:text-align="justify"/>
      <style:text-properties style:font-name-asian="MS Mincho" fo:font-size="10pt" style:font-size-asian="10pt"/>
    </style:style>
    <style:style style:name="P8171" style:parent-style-name="Normal" style:family="paragraph">
      <style:paragraph-properties fo:text-align="justify"/>
      <style:text-properties style:font-name-asian="MS Mincho" fo:font-size="10pt" style:font-size-asian="10pt"/>
    </style:style>
    <style:style style:name="P8172" style:parent-style-name="Normal" style:family="paragraph">
      <style:paragraph-properties fo:text-align="justify"/>
      <style:text-properties style:font-name-asian="MS Mincho"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style:font-name-asian="MS Mincho" fo:font-size="10pt" style:font-size-asian="10pt"/>
    </style:style>
    <style:style style:name="T81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6" style:parent-style-name="DefaultParagraphFont" style:family="text">
      <style:text-properties style:font-name-asian="MS Mincho" fo:font-size="10pt" style:font-size-asian="10pt"/>
    </style:style>
    <style:style style:name="T81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style:font-name-asian="MS Mincho" fo:font-size="10pt" style:font-size-asian="10pt"/>
    </style:style>
    <style:style style:name="P8179" style:parent-style-name="Normal" style:family="paragraph">
      <style:paragraph-properties fo:text-align="justify"/>
      <style:text-properties style:font-name-asian="MS Mincho" fo:font-size="10pt" style:font-size-asian="10pt"/>
    </style:style>
    <style:style style:name="P8180" style:parent-style-name="Normal" style:family="paragraph">
      <style:paragraph-properties fo:text-align="justify"/>
      <style:text-properties fo:font-size="10pt" style:font-size-asian="10pt"/>
    </style:style>
    <style:style style:name="P8181" style:parent-style-name="Normal" style:family="paragraph">
      <style:text-properties style:font-name-asian="MS Mincho" fo:font-size="10pt" style:font-size-asian="10pt"/>
    </style:style>
    <style:style style:name="P8182" style:parent-style-name="Normal" style:family="paragraph">
      <style:paragraph-properties fo:text-align="justify"/>
      <style:text-properties style:font-name-asian="MS Mincho" fo:font-size="10pt" style:font-size-asian="10pt"/>
    </style:style>
    <style:style style:name="P8183" style:parent-style-name="Normal" style:family="paragraph">
      <style:paragraph-properties fo:text-align="justify"/>
      <style:text-properties style:font-name-asian="MS Mincho"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sian="MS Mincho" fo:font-size="10pt" style:font-size-asian="10pt"/>
    </style:style>
    <style:style style:name="T81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fo:font-size="10pt" style:font-size-asian="10pt"/>
    </style:style>
    <style:style style:name="T81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style:font-name-asian="MS Mincho" fo:font-size="10pt" style:font-size-asian="10pt"/>
    </style:style>
    <style:style style:name="P8190" style:parent-style-name="Normal" style:family="paragraph">
      <style:paragraph-properties fo:text-align="justify"/>
      <style:text-properties style:font-name-asian="MS Mincho" fo:font-size="10pt" style:font-size-asian="10pt"/>
    </style:style>
    <style:style style:name="P8191" style:parent-style-name="Normal" style:family="paragraph">
      <style:paragraph-properties fo:text-align="justify"/>
      <style:text-properties fo:font-size="10pt" style:font-size-asian="10pt"/>
    </style:style>
    <style:style style:name="P8192" style:parent-style-name="Normal" style:family="paragraph">
      <style:paragraph-properties fo:text-align="justify"/>
      <style:text-properties style:font-name-asian="MS Mincho" fo:font-size="10pt" style:font-size-asian="10pt"/>
    </style:style>
    <style:style style:name="P8193" style:parent-style-name="Normal" style:family="paragraph">
      <style:text-properties style:font-name-asian="MS Mincho" fo:font-size="10pt" style:font-size-asian="10pt"/>
    </style:style>
    <style:style style:name="P8194" style:parent-style-name="Normal" style:family="paragraph">
      <style:paragraph-properties fo:text-align="justify"/>
      <style:text-properties style:font-name-asian="MS Mincho"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style:font-name-asian="MS Mincho" fo:font-size="10pt" style:font-size-asian="10pt"/>
    </style:style>
    <style:style style:name="T81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style:font-name-asian="MS Mincho" fo:font-size="10pt" style:font-size-asian="10pt"/>
    </style:style>
    <style:style style:name="T81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style:font-name-asian="MS Mincho" fo:font-size="10pt" style:font-size-asian="10pt"/>
    </style:style>
    <style:style style:name="P8201" style:parent-style-name="Normal" style:family="paragraph">
      <style:paragraph-properties fo:text-align="justify"/>
      <style:text-properties style:font-name-asian="MS Mincho" fo:font-size="10pt" style:font-size-asian="10pt"/>
    </style:style>
    <style:style style:name="P8202" style:parent-style-name="Normal" style:family="paragraph">
      <style:paragraph-properties fo:text-align="justify"/>
      <style:text-properties fo:color="#000000" fo:font-size="10pt" style:font-size-asian="10pt"/>
    </style:style>
    <style:style style:name="P8203" style:parent-style-name="Normal" style:family="paragraph">
      <style:text-properties style:font-name-asian="MS Mincho" fo:font-weight="bold" style:font-weight-asian="bold" style:font-weight-complex="bold" fo:font-size="10pt" style:font-size-asian="10pt"/>
    </style:style>
    <style:style style:name="P8204" style:parent-style-name="Normal" style:family="paragraph">
      <style:paragraph-properties fo:text-indent="0.5in"/>
      <style:text-properties style:font-name-asian="MS Mincho" fo:font-size="10pt" style:font-size-asian="10pt"/>
    </style:style>
    <style:style style:name="P8205" style:parent-style-name="Normal" style:family="paragraph">
      <style:paragraph-properties fo:text-align="justify" fo:text-indent="0.5in"/>
    </style:style>
    <style:style style:name="T8206" style:parent-style-name="DefaultParagraphFont" style:family="text">
      <style:text-properties style:font-name-asian="MS Mincho" fo:font-size="10pt" style:font-size-asian="10pt"/>
    </style:style>
    <style:style style:name="T82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style:font-name-asian="MS Mincho" fo:font-size="10pt" style:font-size-asian="10pt"/>
    </style:style>
    <style:style style:name="T8209" style:parent-style-name="DefaultParagraphFont" style:family="text">
      <style:text-properties style:font-name-asian="MS Mincho" fo:font-size="10pt" style:font-size-asian="10pt"/>
    </style:style>
    <style:style style:name="T82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sian="MS Mincho" fo:font-size="10pt" style:font-size-asian="10pt"/>
    </style:style>
    <style:style style:name="P8212" style:parent-style-name="Normal" style:family="paragraph">
      <style:paragraph-properties fo:text-align="justify" fo:margin-left="0.5in">
        <style:tab-stops/>
      </style:paragraph-properties>
      <style:text-properties style:font-name-asian="MS Mincho" fo:font-size="10pt" style:font-size-asian="10pt"/>
    </style:style>
    <style:style style:name="P8213" style:parent-style-name="Normal" style:family="paragraph">
      <style:text-properties style:font-name-asian="MS Mincho" fo:font-size="10pt" style:font-size-asian="10pt"/>
    </style:style>
    <style:style style:name="P8214" style:parent-style-name="Normal" style:family="paragraph">
      <style:text-properties style:font-name-asian="MS Mincho" fo:font-size="10pt" style:font-size-asian="10pt"/>
    </style:style>
    <style:style style:name="P8215" style:parent-style-name="Normal" style:family="paragraph">
      <style:text-properties style:font-name-asian="MS Mincho" fo:font-size="10pt" style:font-size-asian="10pt"/>
    </style:style>
    <style:style style:name="T8216" style:parent-style-name="DefaultParagraphFont" style:family="text">
      <style:text-properties style:font-name-asian="MS Mincho" fo:font-size="10pt" style:font-size-asian="10pt"/>
    </style:style>
    <style:style style:name="T82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style:font-name-asian="MS Mincho" fo:font-size="10pt" style:font-size-asian="10pt"/>
    </style:style>
    <style:style style:name="T82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style:font-name-asian="MS Mincho" fo:font-size="10pt" style:font-size-asian="10pt"/>
    </style:style>
    <style:style style:name="P8221" style:parent-style-name="Normal" style:family="paragraph">
      <style:paragraph-properties fo:text-align="justify"/>
      <style:text-properties style:font-name-asian="MS Mincho" fo:font-size="10pt" style:font-size-asian="10pt"/>
    </style:style>
    <style:style style:name="P8222" style:parent-style-name="Normal" style:family="paragraph">
      <style:paragraph-properties fo:text-align="justify"/>
      <style:text-properties style:font-weight-complex="bold" fo:font-size="10pt" style:font-size-asian="10pt" style:font-size-complex="12pt"/>
    </style:style>
    <style:style style:name="P8223" style:parent-style-name="Normal" style:family="paragraph">
      <style:paragraph-properties fo:text-align="justify"/>
      <style:text-properties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font-size-complex="12pt"/>
    </style:style>
    <style:style style:name="T8226" style:parent-style-name="DefaultParagraphFont" style:family="text">
      <style:text-properties style:text-position="super 65%" fo:font-size="10pt" style:font-size-asian="10pt" style:font-size-complex="12pt"/>
    </style:style>
    <style:style style:name="T8227" style:parent-style-name="DefaultParagraphFont" style:family="text">
      <style:text-properties fo:font-size="10pt" style:font-size-asian="10pt" style:font-size-complex="12pt"/>
    </style:style>
    <style:style style:name="T8228" style:parent-style-name="DefaultParagraphFont" style:family="text">
      <style:text-properties fo:font-size="10pt" style:font-size-asian="10pt" style:font-size-complex="12pt"/>
    </style:style>
    <style:style style:name="P8229" style:parent-style-name="Normal" style:family="paragraph">
      <style:paragraph-properties fo:text-align="justify"/>
      <style:text-properties style:font-name-asian="MS Mincho" fo:font-size="10pt" style:font-size-asian="10pt"/>
    </style:style>
    <style:style style:name="P8230" style:parent-style-name="Normal" style:family="paragraph">
      <style:text-properties fo:font-size="10pt" style:font-size-asian="10pt"/>
    </style:style>
    <style:style style:name="P8231" style:parent-style-name="Normal" style:family="paragraph">
      <style:text-properties fo:font-size="10pt" style:font-size-asian="10pt"/>
    </style:style>
    <style:style style:name="T8232" style:parent-style-name="DefaultParagraphFont" style:family="text">
      <style:text-properties fo:font-size="10pt" style:font-size-asian="10pt"/>
    </style:style>
    <style:style style:name="T8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fo:font-size="10pt" style:font-size-asian="10pt"/>
    </style:style>
    <style:style style:name="T8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fo:font-size="10pt" style:font-size-asian="10pt"/>
    </style:style>
    <style:style style:name="P8237" style:parent-style-name="Normal" style:family="paragraph">
      <style:text-properties fo:font-size="10pt" style:font-size-asian="10pt"/>
    </style:style>
    <style:style style:name="P8238" style:parent-style-name="Normal" style:family="paragraph">
      <style:text-properties fo:font-size="10pt" style:font-size-asian="10pt"/>
    </style:style>
    <style:style style:name="P8239" style:parent-style-name="Normal" style:family="paragraph">
      <style:text-properties fo:font-size="10pt" style:font-size-asian="10pt"/>
    </style:style>
    <style:style style:name="P8240" style:parent-style-name="Normal" style:family="paragraph">
      <style:text-properties fo:font-size="10pt" style:font-size-asian="10pt"/>
    </style:style>
    <style:style style:name="T8241" style:parent-style-name="DefaultParagraphFont" style:family="text">
      <style:text-properties fo:font-size="10pt" style:font-size-asian="10pt"/>
    </style:style>
    <style:style style:name="T8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fo:font-size="10pt" style:font-size-asian="10pt"/>
    </style:style>
    <style:style style:name="T8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text-properties fo:font-size="10pt" style:font-size-asian="10pt"/>
    </style:style>
    <style:style style:name="T8247" style:parent-style-name="DefaultParagraphFont" style:family="text">
      <style:text-properties fo:font-size="10pt" style:font-size-asian="10pt"/>
    </style:style>
    <style:style style:name="T8248" style:parent-style-name="DefaultParagraphFont" style:family="text">
      <style:text-properties fo:font-weight="bold" style:font-weight-asian="bold" fo:font-size="10pt" style:font-size-asian="10pt"/>
    </style:style>
    <style:style style:name="P8249" style:parent-style-name="Normal" style:family="paragraph">
      <style:paragraph-properties fo:text-align="justify"/>
      <style:text-properties fo:font-size="10pt" style:font-size-asian="10pt"/>
    </style:style>
    <style:style style:name="P8250" style:parent-style-name="Normal" style:family="paragraph">
      <style:text-properties fo:font-size="10pt" style:font-size-asian="10pt"/>
    </style:style>
    <style:style style:name="P8251" style:parent-style-name="Normal" style:family="paragraph">
      <style:text-properties fo:font-size="10pt" style:font-size-asian="10pt"/>
    </style:style>
    <style:style style:name="P8252" style:parent-style-name="Normal" style:family="paragraph">
      <style:text-properties fo:font-size="10pt" style:font-size-asian="10pt"/>
    </style:style>
    <style:style style:name="T8253" style:parent-style-name="DefaultParagraphFont" style:family="text">
      <style:text-properties fo:font-size="10pt" style:font-size-asian="10pt"/>
    </style:style>
    <style:style style:name="T8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fo:font-size="10pt" style:font-size-asian="10pt"/>
    </style:style>
    <style:style style:name="T8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text-properties fo:font-size="10pt" style:font-size-asian="10pt"/>
    </style:style>
    <style:style style:name="T8259" style:parent-style-name="DefaultParagraphFont" style:family="text">
      <style:text-properties fo:font-size="10pt" style:font-size-asian="10pt"/>
    </style:style>
    <style:style style:name="T8260" style:parent-style-name="DefaultParagraphFont" style:family="text">
      <style:text-properties fo:font-weight="bold" style:font-weight-asian="bold" fo:font-size="10pt" style:font-size-asian="10pt"/>
    </style:style>
    <style:style style:name="P8261" style:parent-style-name="Normal" style:family="paragraph">
      <style:paragraph-properties fo:text-align="justify"/>
      <style:text-properties fo:font-size="10pt" style:font-size-asian="10pt"/>
    </style:style>
    <style:style style:name="P8262" style:parent-style-name="Normal" style:family="paragraph">
      <style:text-properties fo:font-size="10pt" style:font-size-asian="10pt"/>
    </style:style>
    <style:style style:name="P8263" style:parent-style-name="Normal" style:family="paragraph">
      <style:paragraph-properties fo:text-align="justify"/>
      <style:text-properties fo:font-size="10pt" style:font-size-asian="10pt"/>
    </style:style>
    <style:style style:name="P8264" style:parent-style-name="Normal" style:family="paragraph">
      <style:paragraph-properties fo:text-align="justify"/>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fo:font-size="10pt" style:font-size-asian="10pt"/>
    </style:style>
    <style:style style:name="T8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text-properties fo:font-size="10pt" style:font-size-asian="10pt"/>
    </style:style>
    <style:style style:name="P8273" style:parent-style-name="Normal" style:family="paragraph">
      <style:paragraph-properties fo:text-align="justify"/>
      <style:text-properties fo:font-size="10pt" style:font-size-asian="10pt"/>
    </style:style>
    <style:style style:name="P8274" style:parent-style-name="Normal" style:family="paragraph">
      <style:paragraph-properties fo:text-align="justify"/>
      <style:text-properties fo:font-size="10pt" style:font-size-asian="10pt"/>
    </style:style>
    <style:style style:name="P8275" style:parent-style-name="Normal" style:family="paragraph">
      <style:paragraph-properties fo:text-align="justify"/>
      <style:text-properties fo:font-size="10pt" style:font-size-asian="10pt"/>
    </style:style>
    <style:style style:name="P8276" style:parent-style-name="Normal" style:family="paragraph">
      <style:text-properties fo:font-size="10pt" style:font-size-asian="10pt"/>
    </style:style>
    <style:style style:name="P8277" style:parent-style-name="Normal" style:family="paragraph">
      <style:text-properties fo:font-size="10pt" style:font-size-asian="10pt"/>
    </style:style>
    <style:style style:name="T8278" style:parent-style-name="DefaultParagraphFont" style:family="text">
      <style:text-properties fo:font-size="10pt" style:font-size-asian="10pt"/>
    </style:style>
    <style:style style:name="T8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fo:font-size="10pt" style:font-size-asian="10pt"/>
    </style:style>
    <style:style style:name="T8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fo:font-size="10pt" style:font-size-asian="10pt"/>
    </style:style>
    <style:style style:name="P8283" style:parent-style-name="Normal" style:family="paragraph">
      <style:text-properties fo:font-size="10pt" style:font-size-asian="10pt"/>
    </style:style>
    <style:style style:name="P8284" style:parent-style-name="Normal" style:family="paragraph">
      <style:text-properties fo:font-size="10pt" style:font-size-asian="10pt"/>
    </style:style>
    <style:style style:name="P8285" style:parent-style-name="Normal" style:family="paragraph">
      <style:text-properties fo:font-size="10pt" style:font-size-asian="10pt"/>
    </style:style>
    <style:style style:name="P8286" style:parent-style-name="Normal" style:family="paragraph">
      <style:paragraph-properties fo:text-align="justify"/>
      <style:text-properties fo:font-size="10pt" style:font-size-asian="10pt"/>
    </style:style>
    <style:style style:name="P8287" style:parent-style-name="Normal" style:family="paragraph">
      <style:paragraph-properties fo:text-align="justify"/>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T8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fo:font-size="10pt" style:font-size-asian="10pt"/>
    </style:style>
    <style:style style:name="T8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text-properties fo:font-size="10pt" style:font-size-asian="10pt"/>
    </style:style>
    <style:style style:name="P8295" style:parent-style-name="Normal" style:family="paragraph">
      <style:paragraph-properties fo:keep-with-next="always" fo:text-align="justify"/>
      <style:text-properties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T8298" style:parent-style-name="DefaultParagraphFont" style:family="text">
      <style:text-properties style:font-style-complex="italic" fo:font-size="10pt" style:font-size-asian="10pt"/>
    </style:style>
    <style:style style:name="T8299" style:parent-style-name="DefaultParagraphFont" style:family="text">
      <style:text-properties fo:font-style="italic" style:font-style-asian="italic" style:font-style-complex="italic" fo:font-size="10pt" style:font-size-asian="10pt"/>
    </style:style>
    <style:style style:name="T8300" style:parent-style-name="DefaultParagraphFont" style:family="text">
      <style:text-properties style:font-style-complex="italic" fo:font-size="10pt" style:font-size-asian="10pt"/>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text-properties fo:font-size="10pt" style:font-size-asian="10pt"/>
    </style:style>
    <style:style style:name="P8303" style:parent-style-name="Normal" style:family="paragraph">
      <style:text-properties style:font-name-asian="MS Mincho" fo:font-size="10pt" style:font-size-asian="10pt"/>
    </style:style>
    <style:style style:name="P8304" style:parent-style-name="Normal" style:family="paragraph">
      <style:text-properties style:font-name-asian="MS Mincho"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style:font-name-asian="MS Mincho" fo:font-size="10pt" style:font-size-asian="10pt"/>
    </style:style>
    <style:style style:name="T83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fo:font-size="10pt" style:font-size-asian="10pt"/>
    </style:style>
    <style:style style:name="T8309" style:parent-style-name="DefaultParagraphFont" style:family="text">
      <style:text-properties style:font-name-asian="MS Mincho" fo:font-size="10pt" style:font-size-asian="10pt"/>
    </style:style>
    <style:style style:name="T8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style:font-name-asian="MS Mincho" fo:font-size="10pt" style:font-size-asian="10pt"/>
    </style:style>
    <style:style style:name="P8312" style:parent-style-name="Normal" style:family="paragraph">
      <style:paragraph-properties fo:text-align="justify"/>
      <style:text-properties style:font-name-asian="MS Mincho" fo:font-size="10pt" style:font-size-asian="10pt"/>
    </style:style>
    <style:style style:name="P8313" style:parent-style-name="Normal" style:family="paragraph">
      <style:paragraph-properties fo:text-align="justify"/>
      <style:text-properties fo:font-size="10pt" style:font-size-asian="10pt"/>
    </style:style>
    <style:style style:name="P8314" style:parent-style-name="Normal" style:family="paragraph">
      <style:paragraph-properties fo:text-align="justify"/>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T8317" style:parent-style-name="DefaultParagraphFont" style:family="text">
      <style:text-properties style:text-position="super 65%" fo:font-size="10pt" style:font-size-asian="10pt"/>
    </style:style>
    <style:style style:name="T8318" style:parent-style-name="DefaultParagraphFont" style:family="text">
      <style:text-properties fo:font-size="10pt" style:font-size-asian="10pt"/>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color="#000000" fo:font-size="10pt" style:font-size-asian="10pt"/>
    </style:style>
    <style:style style:name="T8322" style:parent-style-name="DefaultParagraphFont" style:family="text">
      <style:text-properties fo:font-style="italic" style:font-style-asian="italic" style:font-style-complex="italic" fo:color="#000000" fo:font-size="10pt" style:font-size-asian="10pt"/>
    </style:style>
    <style:style style:name="T8323" style:parent-style-name="DefaultParagraphFont" style:family="text">
      <style:text-properties fo:color="#000000" fo:font-size="10pt" style:font-size-asian="10pt"/>
    </style:style>
    <style:style style:name="T8324" style:parent-style-name="DefaultParagraphFont" style:family="text">
      <style:text-properties fo:font-size="10pt" style:font-size-asian="10pt"/>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text-properties style:font-name-asian="MS Mincho" fo:font-size="10pt" style:font-size-asian="10pt"/>
    </style:style>
    <style:style style:name="P8330" style:parent-style-name="Normal" style:family="paragraph">
      <style:text-properties style:font-name-asian="MS Mincho" fo:font-size="10pt" style:font-size-asian="10pt"/>
    </style:style>
    <style:style style:name="P8331" style:parent-style-name="Normal" style:family="paragraph">
      <style:paragraph-properties fo:text-align="justify"/>
      <style:text-properties style:font-name-asian="MS Mincho"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sian="MS Mincho" fo:font-size="10pt" style:font-size-asian="10pt"/>
    </style:style>
    <style:style style:name="T83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fo:font-size="10pt" style:font-size-asian="10pt"/>
    </style:style>
    <style:style style:name="T8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37" style:parent-style-name="DefaultParagraphFont" style:family="text">
      <style:text-properties style:font-name-asian="MS Mincho" fo:font-size="10pt" style:font-size-asian="10pt"/>
    </style:style>
    <style:style style:name="P8338" style:parent-style-name="Normal" style:family="paragraph">
      <style:paragraph-properties fo:text-align="justify"/>
      <style:text-properties style:font-name-asian="MS Mincho" fo:font-size="10pt" style:font-size-asian="10pt"/>
    </style:style>
    <style:style style:name="P8339" style:parent-style-name="Normal" style:family="paragraph">
      <style:paragraph-properties fo:text-align="justify"/>
      <style:text-properties fo:font-size="10pt" style:font-size-asian="10pt"/>
    </style:style>
    <style:style style:name="P8340" style:parent-style-name="Normal" style:family="paragraph">
      <style:paragraph-properties fo:text-align="justify"/>
      <style:text-properties fo:font-size="11pt" style:font-size-asian="11pt" style:font-size-complex="11pt"/>
    </style:style>
    <style:style style:name="P8341" style:parent-style-name="Normal" style:family="paragraph">
      <style:text-properties style:font-name-asian="MS Mincho" fo:font-size="10pt" style:font-size-asian="10pt"/>
    </style:style>
    <style:style style:name="P8342" style:parent-style-name="Normal" style:family="paragraph">
      <style:text-properties style:font-name-asian="MS Mincho"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style:font-name-asian="MS Mincho" fo:font-size="10pt" style:font-size-asian="10pt"/>
    </style:style>
    <style:style style:name="T8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sian="MS Mincho" fo:font-size="10pt" style:font-size-asian="10pt"/>
    </style:style>
    <style:style style:name="T83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fo:font-size="10pt" style:font-size-asian="10pt"/>
    </style:style>
    <style:style style:name="P8349" style:parent-style-name="Normal" style:family="paragraph">
      <style:paragraph-properties fo:text-align="justify"/>
      <style:text-properties style:font-name-asian="MS Mincho" fo:font-size="10pt" style:font-size-asian="10pt"/>
    </style:style>
    <style:style style:name="P8350" style:parent-style-name="Normal" style:family="paragraph">
      <style:paragraph-properties fo:text-align="justify"/>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T8353" style:parent-style-name="DefaultParagraphFont" style:family="text">
      <style:text-properties style:font-style-complex="italic" fo:font-size="10pt" style:font-size-asian="10pt"/>
    </style:style>
    <style:style style:name="T8354" style:parent-style-name="DefaultParagraphFont" style:family="text">
      <style:text-properties fo:font-size="10pt" style:font-size-asian="10pt"/>
    </style:style>
    <style:style style:name="T8355" style:parent-style-name="DefaultParagraphFont" style:family="text">
      <style:text-properties fo:font-size="10pt" style:font-size-asian="10pt"/>
    </style:style>
    <style:style style:name="P8356" style:parent-style-name="Normal" style:family="paragraph">
      <style:text-properties style:font-name-asian="MS Mincho" fo:font-size="10pt" style:font-size-asian="10pt"/>
    </style:style>
    <style:style style:name="P8357" style:parent-style-name="Normal" style:family="paragraph">
      <style:text-properties style:font-name-asian="MS Mincho" fo:font-size="10pt" style:font-size-asian="10pt"/>
    </style:style>
    <style:style style:name="P8358" style:parent-style-name="Normal" style:family="paragraph">
      <style:text-properties style:font-name-asian="MS Mincho" fo:font-size="10pt" style:font-size-asian="10pt"/>
    </style:style>
    <style:style style:name="T8359" style:parent-style-name="DefaultParagraphFont" style:family="text">
      <style:text-properties style:font-name-asian="MS Mincho" fo:font-size="10pt" style:font-size-asian="10pt"/>
    </style:style>
    <style:style style:name="T83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1" style:parent-style-name="DefaultParagraphFont" style:family="text">
      <style:text-properties style:font-name-asian="MS Mincho" fo:font-size="10pt" style:font-size-asian="10pt"/>
    </style:style>
    <style:style style:name="P8362" style:parent-style-name="Normal" style:family="paragraph">
      <style:text-properties style:font-name-asian="MS Mincho" fo:font-size="10pt" style:font-size-asian="10pt"/>
    </style:style>
    <style:style style:name="P8363" style:parent-style-name="Normal" style:family="paragraph">
      <style:paragraph-properties fo:text-align="justify"/>
      <style:text-properties fo:font-size="10pt" style:font-size-asian="10pt"/>
    </style:style>
    <style:style style:name="P8364" style:parent-style-name="Normal" style:family="paragraph">
      <style:paragraph-properties fo:text-align="justify"/>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T8367" style:parent-style-name="DefaultParagraphFont" style:family="text">
      <style:text-properties style:font-style-complex="italic" fo:font-size="10pt" style:font-size-asian="10pt"/>
    </style:style>
    <style:style style:name="T8368" style:parent-style-name="DefaultParagraphFont" style:family="text">
      <style:text-properties fo:font-size="10pt" style:font-size-asian="10pt"/>
    </style:style>
    <style:style style:name="T8369" style:parent-style-name="DefaultParagraphFont" style:family="text">
      <style:text-properties fo:font-size="10pt" style:font-size-asian="10pt"/>
    </style:style>
    <style:style style:name="P8370" style:parent-style-name="Normal" style:family="paragraph">
      <style:text-properties style:font-name-asian="MS Mincho" fo:font-size="10pt" style:font-size-asian="10pt"/>
    </style:style>
    <style:style style:name="P8371" style:parent-style-name="Normal" style:family="paragraph">
      <style:text-properties style:font-name-asian="MS Mincho" fo:font-size="10pt" style:font-size-asian="10pt"/>
    </style:style>
    <style:style style:name="P8372" style:parent-style-name="Normal" style:family="paragraph">
      <style:paragraph-properties fo:text-align="justify"/>
      <style:text-properties fo:font-weight="bold" style:font-weight-asian="bold" fo:font-size="10pt" style:font-size-asian="10pt"/>
    </style:style>
    <style:style style:name="P8373" style:parent-style-name="Normal" style:family="paragraph">
      <style:paragraph-properties fo:text-align="justify"/>
      <style:text-properties fo:font-weight="bold" style:font-weight-asian="bold"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weight="bold" style:font-weight-asian="bold" fo:font-size="10pt" style:font-size-asian="10pt"/>
    </style:style>
    <style:style style:name="P8376" style:parent-style-name="Normal" style:family="paragraph">
      <style:paragraph-properties fo:text-align="justify"/>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T8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style:font-style-complex="italic"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T8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style:font-name-asian="MS Mincho" style:font-style-complex="italic" fo:font-size="10pt" style:font-size-asian="10pt"/>
    </style:style>
    <style:style style:name="T8409" style:parent-style-name="DefaultParagraphFont" style:family="text">
      <style:text-properties style:font-name-asian="MS Mincho"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T8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sian="MS Mincho"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T8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T8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4" style:parent-style-name="DefaultParagraphFont" style:family="text">
      <style:text-properties style:font-name-asian="MS Mincho" style:font-style-complex="italic"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T8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sian="MS Mincho" style:font-style-complex="italic" fo:font-size="10pt" style:font-size-asian="10pt"/>
    </style:style>
    <style:style style:name="T8457" style:parent-style-name="DefaultParagraphFont" style:family="text">
      <style:text-properties style:font-name-asian="MS Mincho" style:font-style-complex="italic"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T8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text-properties fo:font-size="10pt" style:font-size-asian="10pt"/>
    </style:style>
    <style:style style:name="P8473" style:parent-style-name="Normal" style:family="paragraph">
      <style:paragraph-properties fo:widows="0" fo:orphans="0"/>
    </style:style>
  </office:automatic-styles>
  <office:body>
    <office:text text:use-soft-page-breaks="true">
      <text:p text:style-name="P1"><text:span text:style-name="T9">Suvestinė redakcija nuo 2016-10-01 iki 2016-12-31</text:span></text:p>
      <text:p text:style-name="P10"/>
      <text:p text:style-name="P11"><text:span text:style-name="T12">Įstatymas paskelbtas: Žin. 2002, Nr.<text:s/></text:span><text:a xlink:href="https://www.e-tar.lt/portal/legalAct.html?documentId=TAR.ED68997709F5" office:target-frame-name="_top" xlink:show="replace"><text:span text:style-name="T13">35-1271</text:span></text:a><text:span text:style-name="T14">; Žin. 2002, Nr.</text:span><text:a xlink:href="https://www.e-tar.lt/portal/legalAct.html?documentId=TAR.ED68997709F5" office:target-frame-name="_top" xlink:show="replace"><text:span text:style-name="T15">40-0</text:span></text:a><text:span text:style-name="T16">; Žin. 2002, Nr.</text:span><text:a xlink:href="https://www.e-tar.lt/portal/legalAct.html?documentId=TAR.ED68997709F5" office:target-frame-name="_top" xlink:show="replace"><text:span text:style-name="T17">46-0</text:span></text:a><text:span text:style-name="T18">; Žin. 2002, Nr.</text:span><text:a xlink:href="https://www.e-tar.lt/portal/legalAct.html?documentId=TAR.ED68997709F5" office:target-frame-name="_top" xlink:show="replace"><text:span text:style-name="T19">48-0</text:span></text:a><text:span text:style-name="T20">, i. k. 1021010ISTA00IX-751</text:span></text:p>
      <text:p text:style-name="P21"/>
      <text:p text:style-name="P22"/>
      <text:p text:style-name="P23"><text:span text:style-name="T24">LIETUVOS RESPUBLIKOS</text:span><text:span text:style-name="T25"><text:line-break/></text:span><text:span text:style-name="T26">PRIDĖTINĖS VERTĖS MOKESČIO</text:span><text:span text:style-name="T27"><text:line-break/></text:span><text:span text:style-name="T28">ĮSTATYMAS</text:span></text:p>
      <text:p text:style-name="P29"/>
      <text:p text:style-name="P30">2002 m. kovo 5 d. Nr. IX-751</text:p>
      <text:p text:style-name="P31"><text:span text:style-name="T32">Vilnius</text:span></text:p>
      <text:p text:style-name="P33"/>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text:span><text:span text:style-name="T48"><text:s/></text:span><text:span text:style-name="T49">Šis Įstatymas nustato apmokestinimą pridėtinės vertės mokesčiu (toliau – PVM), taip pat apmokestinamųjų asmenų, PVM mokėtojų ir kitų asmenų prievoles, susijusias su šio mokesčio mokėjimu.<text:s/></text:span></text:p>
      <text:p text:style-name="P50"><text:span text:style-name="T51">2</text:span><text:span text:style-name="T52">. Šio Įstatymo nuostatos suderintos su Europos Sąjungos teisės</text:span><text:span text:style-name="T53"><text:s/>aktais, nurodytais šio Įstatymo 2 priede.</text:span></text:p>
      <text:p text:style-name="P54">Straipsnio pakeitimai:</text:p>
      <text:p text:style-name="P55"><text:span text:style-name="T56">Nr.<text:s/></text:span><text:a xlink:href="http://www3.lrs.lt/cgi-bin/preps2?a=226059&amp;b=" office:target-frame-name="_top" xlink:show="replace"><text:span text:style-name="T57">IX-1960</text:span></text:a><text:span text:style-name="T58">, 2004-01-15, Žin., 2004, Nr.<text:s/></text:span><text:a xlink:href="https://www.e-tar.lt/portal/legalAct.html?documentId=TAIS.226059" office:target-frame-name="_blank" xlink:show="new"><text:span text:style-name="T59">17-505</text:span></text:a><text:span text:style-name="T60"><text:s/>(2004-01-31)</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Akcizais apmokestinamos prekės</text:span><text:span text:style-name="T70"><text:s/>– etilo alkoholis ir alkoholiniai gėrimai, apdorotas tabakas ir energiniai produktai, nurodyti Lietuvos Respublikos<text:s/></text:span><text:span text:style-name="T71">akcizų įstatyme</text:span><text:span text:style-name="T72">, išsky</text:span><text:span text:style-name="T73">rus Europos Sąjungos teritorijoje esančiomis gamtinių dujų sistemomis ar prie jų prijungtais tinklais tiekiamas dujas.</text:span></text:p>
      <text:p text:style-name="P74"><text:span text:style-name="T75">2</text:span><text:span text:style-name="T76">.</text:span><text:span text:style-name="T77"><text:s/>Apmokestinamasis asmuo<text:s/></text:span><text:span text:style-name="T78">– Lietuvos Respublikos arba užsienio apmokestinamasis asmuo.<text:s/></text:span></text:p>
      <text:p text:style-name="P79"><text:span text:style-name="T80">3</text:span><text:span text:style-name="T81">.<text:s/></text:span><text:span text:style-name="T82">Apmokestinamąjį asmenį kontroliuojanti</text:span><text:span text:style-name="T83">s asmuo</text:span><text:span text:style-name="T84"><text:s/>– asmuo, kuris:</text:span></text:p>
      <text:p text:style-name="P85"><text:span text:style-name="T86">1</text:span><text:span text:style-name="T87">) tiesiogiai ar netiesiogiai valdo daugiau kaip 50 procentų apmokestinamojo asmens akcijų (dalių, pajų) arba kitų teisių į paskirstytinojo pelno dalį, arba išimtinių teisių jas įsigyti, arba</text:span></text:p>
      <text:p text:style-name="P88"><text:span text:style-name="T89">2</text:span><text:span text:style-name="T90">) pats valdydamas ne mažiau kaip<text:s/></text:span><text:span text:style-name="T91">10 procentų apmokestinamojo asmens akcijų (dalių, pajų) arba kitų teisių į paskirstytinojo pelno dalį, arba išimtinių teisių jas įsigyti, kartu su susijusiais asmenimis jų valdo daugiau kaip 50 procentų, arba</text:span></text:p>
      <text:p text:style-name="P92"><text:span text:style-name="T93">3</text:span><text:span text:style-name="T94">) turi teisę išrinkti (paskirti) daugumą<text:s/></text:span><text:span text:style-name="T95">apmokestinamojo asmens valdymo organų narių ir (arba) faktiškai kontroliuoja to apmokestinamojo asmens priimamus sprendimus.</text:span></text:p>
      <text:p text:style-name="P96"><text:span text:style-name="T97">4</text:span><text:span text:style-name="T98">.</text:span><text:span text:style-name="T99"><text:s/>Apmokestinamojo asmens padalinys<text:s/></text:span><text:span text:style-name="T100">– apmokestinamojo asmens struktūrinis ar kitoks darinys, per kurį vienos valstybės apmoke</text:span><text:span text:style-name="T101">stinamasis asmuo tiekia ir (arba) įsigyja prekes ir (arba) teikia ir (arba) gauna paslaugas kitoje valstybėje.</text:span></text:p>
      <text:p text:style-name="P102"><text:span text:style-name="T103">5</text:span><text:span text:style-name="T104">.<text:s/></text:span><text:span text:style-name="T105">Atlygis</text:span><text:span text:style-name="T106"><text:s/>– viskas, kas pinigais ar bet kokia kita forma gauta arba gautina kaip atlyginimas už tiekiamas prekes ir (arba) teikiamas paslaug</text:span><text:span text:style-name="T107">as iš pirkėjų (klientų) ir (arba) trečiosios šalies.<text:s/></text:span></text:p>
      <text:p text:style-name="P108"><text:span text:style-name="T109">6</text:span><text:span text:style-name="T110">.</text:span><text:span text:style-name="T111"><text:s/>Atsiskleidęs tarpininkas<text:s/></text:span><text:span text:style-name="T112">– apmokestinamasis asmuo, kuris tarpininkauja prekių tiekimo arba paslaugų teikimo sandoryje kito vardu ir sąskaita.</text:span></text:p>
      <text:p text:style-name="P113"><text:span text:style-name="T114">7</text:span><text:span text:style-name="T115">.</text:span><text:span text:style-name="T116"><text:s/>Darbo veikla</text:span><text:span text:style-name="T117"><text:s/>– veikla, vykdoma pagal darbo sut</text:span><text:span text:style-name="T118">artį, taip pat bet kokia kita veikla, vykdoma teisinių santykių, kurie iš esmės (susitarimu dėl darbo apmokėjimo sąlygų, darbo vietos ir funkcijų, darbo drausmės ir kt.) atitinka darbo sutarties sukuriamus darbdavio ir darbuotojo santykius, pagrindu.</text:span></text:p>
      <text:p text:style-name="P119"><text:span text:style-name="T120">8</text:span><text:span text:style-name="T121">.</text:span><text:span text:style-name="T122"><text:s/>Ekonominė veikla</text:span><text:span text:style-name="T123"><text:s/>– veikla (įskaitant gamybą, prekybą, paslaugų teikimą, žemės ūkio veiklą, žuvininkystę, kasybą, profesinę veiklą, naudojimąsi turto ir (arba) turtinių teisių turėjimu),<text:s/></text:span><text:soft-page-break/><text:span text:style-name="T124">kurią vykdant siekiama gauti bet kokių pajamų (neatsižvelgiant į tai</text:span><text:span text:style-name="T125">, ar ją vykdant siekiama gauti pelno), išskyrus:</text:span></text:p>
      <text:p text:style-name="P126"><text:span text:style-name="T127">1</text:span><text:span text:style-name="T128">) darbo veiklą, kaip ji apibrėžta šio straipsnio 7 dalyje;<text:s/></text:span></text:p>
      <text:p text:style-name="P129"><text:span text:style-name="T130">2</text:span><text:span text:style-name="T131">) valstybės ir savivaldybių veiklą, kaip ji apibrėžta šio straipsnio 38</text:span><text:span text:style-name="T132"><text:s/></text:span><text:span text:style-name="T133">dalyje, net jeigu už tokią veiklą mokami mokesčiai ar rinkliavos</text:span><text:span text:style-name="T134">.</text:span></text:p>
      <text:p text:style-name="P135"><text:span text:style-name="T136">9</text:span><text:span text:style-name="T137">.</text:span><text:span text:style-name="T138"><text:s/>Elektroninės priemonės<text:s/></text:span><text:span text:style-name="T139">– elektroninė įranga, skirta duomenims apdoroti (įskaitant skaitmeninį archyvavimą) ir saugoti naudojant bangas, radijo perdavimo, optinės technikos ar kitas elektromagnetines priemones.</text:span></text:p>
      <text:p text:style-name="P140"><text:span text:style-name="T141">10</text:span><text:span text:style-name="T142">.<text:s/></text:span><text:span text:style-name="T143">Europos Sąjungos teritorija</text:span><text:span text:style-name="T144"><text:s/>–<text:s/></text:span><text:span text:style-name="T145">valstybių narių teritorijos, kaip jos apibrėžtos šio straipsnio 39 dalyje.</text:span></text:p>
      <text:p text:style-name="P146"><text:span text:style-name="T147">11</text:span><text:span text:style-name="T148">.<text:s/></text:span><text:span text:style-name="T149">Ilgalaikis turtas</text:span><text:span text:style-name="T150"><text:s/>–</text:span><text:span text:style-name="T151"><text:s/>daiktai ir kiti nuosavybės teisės objektai, naudojami apmokestinamojo asmens ekonominėje veikloje ilgiau kaip vienus metus (</text:span><text:span text:style-name="T152">pagal Lietuvos Respublikos<text:s/></text:span><text:span text:style-name="T153">pelno mokesčio įstatymo 1 priedėlyje išvardytas ilgalaikio turto grupes)</text:span><text:span text:style-name="T154">.<text:s/></text:span></text:p>
      <text:p text:style-name="P155"><text:span text:style-name="T156">12</text:span><text:span text:style-name="T157">.<text:s/></text:span><text:span text:style-name="T158">Išvestinė finansinė priemonė</text:span><text:span text:style-name="T159"><text:s/>– finansin</text:span><text:span text:style-name="T160">ė</text:span><text:span text:style-name="T161"><text:s/></text:span><text:span text:style-name="T162">priemonė<text:s/></text:span><text:span text:style-name="T163">(ateities, apsikeitimo, išankstinis</text:span><text:span text:style-name="T164"><text:s/></text:span><text:span text:style-name="T165">sandoris ar kita<text:s/></text:span><text:span text:style-name="T166">priemonė</text:span><text:span text:style-name="T167">), kurios vertė arba kaina susieta su tam tikrų prekių verte a</text:span><text:span text:style-name="T168">rba kaina,<text:s/></text:span><text:span text:style-name="T169">vertybinių popierių kaina, valiutos kursu, palūkanų norma, biržos indeksu, kreditingumu ar kitu kintamuoju.</text:span></text:p>
      <text:p text:style-name="P170"><text:span text:style-name="T171">13</text:span><text:span text:style-name="T172">.<text:s/></text:span><text:span text:style-name="T173">Kilnojamasis daiktas</text:span><text:span text:style-name="T174"><text:s/>– bet koks daiktas, išskyrus nurodytuosius šio straipsnio 18 dalyje.</text:span></text:p>
      <text:p text:style-name="P175"><text:span text:style-name="T176">14</text:span><text:span text:style-name="T177">.<text:s/></text:span><text:span text:style-name="T178">Lengvatinis PVM tarifas</text:span><text:span text:style-name="T179"><text:s/>– šiame</text:span><text:span text:style-name="T180"><text:s/>Įstatyme nustatytas PVM tarifas, mažesnis už standartinį, išskyrus 0 procentų PVM tarifą.</text:span></text:p>
      <text:p text:style-name="P181"><text:span text:style-name="T182">15</text:span><text:span text:style-name="T183">.<text:s/></text:span><text:span text:style-name="T184">Lietuvos Respublikos apmokestinamasis asmuo</text:span><text:span text:style-name="T185"><text:s/>– bet kokio pobūdžio ekonominę veiklą vykdantis Lietuvos Respublikos juridinis arba fizinis asmuo, taip pat jurid</text:span><text:span text:style-name="T186">inio asmens statuso neturintis Lietuvos Respublikoje įsteigtas kolektyvinio investavimo subjektas, kurio veiklos forma yra investicinis fondas.</text:span></text:p>
      <text:p text:style-name="P187"><text:span text:style-name="T188">16</text:span><text:span text:style-name="T189">.<text:s/></text:span><text:span text:style-name="T190">Nauja transporto priemonė</text:span><text:span text:style-name="T191"><text:s/>– keleiviams ir (arba) kroviniams vežti skirta transporto priemonė, atitinkant</text:span><text:span text:style-name="T192">i vieną iš šių sąlygų:</text:span></text:p>
      <text:p text:style-name="P193"><text:span text:style-name="T194">1</text:span><text:span text:style-name="T195">) motorinė kelių ar kita sausumos transporto priemonė, kurios variklio cilindrų darbinis tūris yra didesnis kaip 48 kubiniai centimetrai arba variklio galia didesnė kaip 7,2 kilovato, patiekta praėjus ne daugiau kaip 6 mėnesiams n</text:span><text:span text:style-name="T196">uo eksploatavimo pradžios (pagal Lietuvos Respublikos Vyriausybės ar jos įgaliotos institucijos patvirtintus eksploatavimo pradžios nustatymo kriterijus) arba nuvažiavusi ne daugiau kaip 6 000 kilometrų;</text:span></text:p>
      <text:p text:style-name="P197"><text:span text:style-name="T198">2</text:span><text:span text:style-name="T199">) laivas, kuris yra ilgesnis kaip 7,5 metro, iš</text:span><text:span text:style-name="T200">skyrus jūrų laivus, skirtus keleiviams ir (arba) kroviniams vežti tarptautiniais maršrutais ir (arba) kitokioms paslaugoms už atlygį teikti, taip pat žvejybos laivus ir laivus, skirtus paieškos ir gelbėjimo darbams jūroje, patiektas praėjus ne daugiau kaip</text:span><text:span text:style-name="T201"><text:s/>3 mėnesiams nuo eksploatavimo pradžios (pagal Lietuvos Respublikos Vyriausybės ar jos įgaliotos institucijos patvirtintus eksploatavimo pradžios nustatymo kriterijus) arba plaukiojęs ne daugiau kaip 100 valandų;</text:span></text:p>
      <text:p text:style-name="P202"><text:span text:style-name="T203">3</text:span><text:span text:style-name="T204">) orlaivis, kurio maksimali kilimo<text:s/></text:span><text:span text:style-name="T205">masė yra didesnė kaip 1 550 kilogramų, išskyrus orlaivius, naudojamus keleiviams ir kroviniams vežti ar kitokioms paslaugoms teikti oro transportu už atlygį tarptautiniais maršrutais, patiektas praėjus ne daugiau kaip 3 mėnesiams nuo eksploatavimo pradžios</text:span><text:span text:style-name="T206"><text:s/>(pagal Lietuvos Respublikos Vyriausybės ar jos įgaliotos institucijos patvirtintus eksploatavimo pradžios nustatymo kriterijus) arba skridęs ne daugiau kaip 40 valandų.</text:span></text:p>
      <text:p text:style-name="P207"><text:span text:style-name="T208">17</text:span><text:span text:style-name="T209">.<text:s/></text:span><text:span text:style-name="T210">Neatsiskleidęs tarpininkas</text:span><text:span text:style-name="T211"><text:s/>– apmokestinamasis asmuo, kuris tarpininkauja pre</text:span><text:span text:style-name="T212">kių tiekimo arba paslaugų teikimo sandoryje savo vardu, nors ir kito sąskaita.</text:span></text:p>
      <text:p text:style-name="P213"><text:span text:style-name="T214">18</text:span><text:span text:style-name="T215">.<text:s/></text:span><text:span text:style-name="T216">Nekilnojamasis pagal prigimtį daiktas</text:span><text:span text:style-name="T217"><text:s/>– žemė ar kitas daiktas, kurio negalima perkelti iš vienos vietos į kitą nepakeitus jo paskirties ir iš esmės nesumažinus jo vertės</text:span><text:span text:style-name="T218">.</text:span></text:p>
      <text:p text:style-name="P219"><text:span text:style-name="T220">19</text:span><text:span text:style-name="T221">.<text:s/></text:span><text:span text:style-name="T222">Nuolatinė gyvenamoji vieta</text:span><text:span text:style-name="T223"><text:s/>– valstybė, kurioje yra nurodytas fizinio asmens gyvenamosios vietos adresas, įtrauktas į gyventojų ar panašų registrą arba pateiktas mokesčių institucijai, arba valstybė, kurioje fizinis asmuo paprastai gyvena dėl savo</text:span><text:span text:style-name="T224"><text:s/>asmeninių ir profesinių ryšių (o kai profesinių ryšių nėra ar kai jie fizinį asmenį sieja su kita valstybe, – valstybė, kurioje jis paprastai gyvena dėl savo asmeninių ryšių).</text:span></text:p>
      <text:p text:style-name="P225">Straipsnio dalies pakeitimai:</text:p>
      <text:p text:style-name="P226"><text:span text:style-name="T227">Nr.<text:s/></text:span><text:a xlink:href="https://www.e-tar.lt/portal/legalAct.html?documentId=8e073e20708811e484b9c12b550436a3" office:target-frame-name="_top" xlink:show="replace"><text:span text:style-name="T228">XII-1318</text:span></text:a><text:span text:style-name="T229">, 2014-11-11, paskelbta TAR 2014-11-20, i. k. 2014-17215</text:span></text:p>
      <text:p text:style-name="Normal"/>
      <text:p text:style-name="P230"><text:span text:style-name="T231">20</text:span><text:span text:style-name="T232">.<text:s/></text:span><text:span text:style-name="T233">Pastato (statinio) esminis pagerinimas</text:span><text:span text:style-name="T234"><text:s/>– statybos darbai, kurie pailgina pastato ar statinio naudingo tarnavimo laiką arba pageri</text:span><text:span text:style-name="T235">na jo naudingąsias savybes.</text:span></text:p>
      <text:p text:style-name="P236"><text:span text:style-name="T237">21</text:span><text:span text:style-name="T238">.<text:s/></text:span><text:span text:style-name="T239">Pelno nesiekiantis juridinis asmuo</text:span><text:span text:style-name="T240"><text:s/>– juridinis asmuo, kurio veiklos tikslas nėra pelno siekimas ir kuris gauto pelno pagal jo veiklą reglamentuojančius teisės aktus neturi teisės skirstyti savo steigėjams ir (arba) dalyviams, išskyrus tuos juridinius asmenis, kurių veiklos reikšmingą dalį<text:s/></text:span><text:span text:style-name="T241">sudaro veikla, iš kurios gaunama pelno, nors tų juridinių asmenų veiklos tikslas nėra pelno siekimas.</text:span><text:span text:style-name="T242"><text:s/></text:span></text:p>
      <text:p text:style-name="P243"><text:span text:style-name="T244">22</text:span><text:span text:style-name="T245">.<text:s/></text:span><text:span text:style-name="T246">Prekė</text:span><text:span text:style-name="T247"><text:s/>– bet koks daiktas (įskaitant numizmatinės paskirties pinigus), taip pat elektros energija, dujos, šilumos, vėsumos ir kitų rūšių energija. Preke nelaikoma kompiuterinė laikmena, jeigu jos turinį sudaro nestandartinė programinė įranga – nemasiniam naudoji</text:span><text:span text:style-name="T248">mui sukurta programinė įranga, kurios vartotojai negalėtų savarankiškai naudoti po įdiegimo ir riboto apmokymo, reikalingo standartinėms operacijoms ar funkcijoms atlikti.</text:span></text:p>
      <text:p text:style-name="P249"><text:span text:style-name="T250">23</text:span><text:span text:style-name="T251">.<text:s/></text:span><text:span text:style-name="T252">Prekės (paslaugos) rinkos kaina</text:span><text:span text:style-name="T253"><text:s/>– kaina, kurią sandorio sudarymo metu sąžini</text:span><text:span text:style-name="T254">ngos konkurencijos sąlygomis, kai prekių pardavėjas arba paslaugų teikėjas ir šių prekių arba paslaugų pirkėjas nėra susiję ir kiekvienas iš jų siekia sau maksimalios ekonominės naudos, mokėtų pirkėjas siekdamas įsigyti prekę arba paslaugą toje valstybėje<text:s/></text:span><text:span text:style-name="T255">narėje, kurioje sandoris yra apmokestinamas.<text:s/></text:span></text:p>
      <text:p text:style-name="P256"><text:span text:style-name="T257">24</text:span><text:span text:style-name="T258">.<text:s/></text:span><text:span text:style-name="T259">Prekių importas</text:span><text:span text:style-name="T260">:</text:span></text:p>
      <text:p text:style-name="P261"><text:span text:style-name="T262">1</text:span><text:span text:style-name="T263">) ne Europos Sąjungos prekių įvežimas į Europos Sąjungos teritoriją arba jų įvežimą sukėlę veiksmai;</text:span></text:p>
      <text:p text:style-name="P264"><text:span text:style-name="T265">2</text:span><text:span text:style-name="T266">) Europos Sąjungos prekių įvežimas į Europos Sąjungos teritoriją iš trečiųjų</text:span><text:span text:style-name="T267"><text:s/>teritorijų arba jų įvežimą sukėlę veiksmai.</text:span></text:p>
      <text:p text:style-name="P268"><text:span text:style-name="T269">25</text:span><text:span text:style-name="T270">.<text:s/></text:span><text:span text:style-name="T271">Prekių importuotojas</text:span><text:span text:style-name="T272"><text:s/>– prekes šalies teritorijoje importuojantis asmuo, kuris turi sumokėti už importuojamas šalies teritorijoje prekes nustatytą importo skolą muitinei arba turėtų sumokėti importo sko</text:span><text:span text:style-name="T273">lą muitinei, jeigu importuojamoms prekėms būtų nustatyti importo muitai, žemės ūkio ar kitos rinkliavos.<text:s/></text:span></text:p>
      <text:p text:style-name="P274"><text:span text:style-name="T275">26</text:span><text:span text:style-name="T276">.</text:span><text:span text:style-name="T277"><text:s/>Prekių vežimas</text:span><text:span text:style-name="T278"><text:s/>– prekių (įskaitant paštą) gabenimas visų rūšių transporto priemonėmis, taip pat prekių transportavimas vamzdynais, elektros en</text:span><text:span text:style-name="T279">ergijos perdavimo linijomis ir kt.</text:span></text:p>
      <text:p text:style-name="P280"><text:span text:style-name="T281">27</text:span><text:span text:style-name="T282">.<text:s/></text:span><text:span text:style-name="T283">Prekių vežimas tarp valstybių narių</text:span><text:span text:style-name="T284"><text:s/>– prekių vežimas Europos Sąjungos teritorijoje, kai maršruto pradžia ir pabaiga yra skirtingose valstybėse narėse.</text:span></text:p>
      <text:p text:style-name="P285"><text:span text:style-name="T286">28</text:span><text:span text:style-name="T287">.<text:s/></text:span><text:span text:style-name="T288">PVM atskaita</text:span><text:span text:style-name="T289"><text:s/>– pirkimo ir (arba) importo</text:span><text:span text:style-name="T290"><text:s/></text:span><text:span text:style-name="T291">PVM dalies at</text:span><text:span text:style-name="T292">skaitymas, kai<text:s/></text:span><text:span text:style-name="T293">pagal šio<text:s/></text:span><text:span text:style-name="T294">Įstatymo nuostatas apskaičiuota atskaitoma pirkimo ir (arba) importo PVM dalimi su</text:span><text:span text:style-name="T295">mažinama mokėtina į biudžetą ar padidinama grąžintina iš biudžeto PVM suma.</text:span></text:p>
      <text:p text:style-name="P296"><text:span text:style-name="T297">29</text:span><text:span text:style-name="T298">.<text:s/></text:span><text:span text:style-name="T299">PVM mokėtojas</text:span><text:span text:style-name="T300"><text:s/>– asmuo, kuriam pagal šį Įstatymą nustatyta prievolė apskaičiuoti ir mokėti PVM ir kuris mokesčio administratoriaus įregistruotas PVM mokėtoju, įskaitant<text:s/></text:span><text:span text:style-name="T301">kitaip</text:span><text:span text:style-name="T302"><text:s/></text:span><text:span text:style-name="T303">PVM tikslais registruotus asmenis</text:span><text:span text:style-name="T304">, išskyrus<text:s/></text:span><text:span text:style-name="T305">asmenis, kurie yra registruoti</text:span><text:span text:style-name="T306"><text:s/>kompensacinio PVM t</text:span><text:span text:style-name="T307">arifo schemos tikslais.</text:span></text:p>
      <text:p text:style-name="P308"><text:span text:style-name="T309">30</text:span><text:span text:style-name="T310">.</text:span><text:span text:style-name="T311"><text:s/>PVM sąskaita faktūra<text:s/></text:span><text:span text:style-name="T312">– šiame Įstatyme nustatytus privalomus reikalavimus atitinkantis dokumentas, kuriuo įforminamas prekių tiekimas arba paslaugų teikimas, taip pat avanso sumokėjimas. Kai toks dokumentas išrašytas atsiradu</text:span><text:span text:style-name="T313">s prievolei jį išrašyti kitoje valstybėje narėje, jis laikomas PVM sąskaita faktūra, jeigu atitinka tos valstybės narės reikalavimus, keliamus tokiu atveju išrašomai PVM sąskaitai faktūrai.</text:span></text:p>
      <text:p text:style-name="P314"><text:span text:style-name="T315">31</text:span><text:span text:style-name="T316">.<text:s/></text:span><text:span text:style-name="T317">Susiję asmenys</text:span><text:span text:style-name="T318">:</text:span></text:p>
      <text:p text:style-name="P319"><text:span text:style-name="T320">1</text:span><text:span text:style-name="T321">) fizinis asmuo ir jo sutuoktinis, suža</text:span><text:span text:style-name="T322">dėtinis arba sugyventinis;<text:s/></text:span></text:p>
      <text:p text:style-name="P323"><text:span text:style-name="T324">2</text:span><text:span text:style-name="T325">) fizinis asmuo ir asmenys, susiję su juo giminystės ryšiais (tiesiąja giminystės linija iki antrojo laipsnio, šonine giminystės linija iki ketvirtojo laipsnio) arba svainystės santykiais (fizinis asmuo ir jo sutuoktinio gi</text:span><text:span text:style-name="T326">minaičiai (tiesiąja giminystės linija iki antrojo laipsnio, šonine giminystės linija iki antrojo laipsnio), taip pat fizinis asmuo ir jo sugyventinio giminaičiai (tiesiąja giminystės linija iki antrojo laipsnio, šonine giminystės linija iki antrojo laipsni</text:span><text:span text:style-name="T327">o), fizinis asmuo ir jo giminaičių (tiesiąja giminystės linija iki pirmojo laipsnio, šonine giminystės linija iki antrojo laipsnio) sutuoktiniai ar sugyventiniai ir šių sutuoktinių ar sugyventinių giminaičiai (tiesiąja giminystės linija iki pirmojo laipsni</text:span><text:span text:style-name="T328">o, šonine giminystės linija iki antrojo laipsnio);</text:span></text:p>
      <text:p text:style-name="P329"><text:span text:style-name="T330">3</text:span><text:span text:style-name="T331">) fizinis asmuo ir asmuo, su kuriuo jis susijęs globos santykiais;</text:span></text:p>
      <text:p text:style-name="P332"><text:span text:style-name="T333">4</text:span><text:span text:style-name="T334">) apmokestinamasis asmuo ir jo dalyvis (akcininkas, pajininkas ar kt.);</text:span></text:p>
      <text:p text:style-name="P335"><text:span text:style-name="T336">5</text:span><text:span text:style-name="T337">) apmokestinamasis asmuo ir jo valdymo organo narys</text:span><text:span text:style-name="T338">;</text:span></text:p>
      <text:p text:style-name="P339"><text:span text:style-name="T340">6</text:span><text:span text:style-name="T341">) apmokestinamasis asmuo ir jo darbuotojai;</text:span></text:p>
      <text:p text:style-name="P342"><text:span text:style-name="T343">7</text:span><text:span text:style-name="T344">) apmokestinamasis asmuo ir fizinis asmuo, susijęs su šio apmokestinamojo asmens dalyviu arba valdymo organo nariu šios dalies 1, 2 arba 3 punkte nurodytais ryšiais ar santykiais;</text:span></text:p>
      <text:p text:style-name="P345"><text:span text:style-name="T346">8</text:span><text:span text:style-name="T347">) to paties pat</text:span><text:span text:style-name="T348">ronuojančio apmokestinamojo asmens dukteriniai apmokestinamieji asmenys tarpusavyje;<text:s/></text:span></text:p>
      <text:p text:style-name="P349"><text:span text:style-name="T350">9</text:span><text:span text:style-name="T351">) patronuojantis apmokestinamasis asmuo ir dukterinio apmokestinamojo asmens dalyvis;<text:s/></text:span></text:p>
      <text:p text:style-name="P352"><text:span text:style-name="T353">10</text:span><text:span text:style-name="T354">) dukterinis apmokestinamasis asmuo ir patronuojančio apmokestinamojo as</text:span><text:span text:style-name="T355">mens dalyvis;<text:s/></text:span></text:p>
      <text:p text:style-name="P356"><text:span text:style-name="T357">11</text:span><text:span text:style-name="T358">) patronuojantis apmokestinamasis asmuo ir dukterinio apmokestinamojo asmens valdymo organo narys;</text:span></text:p>
      <text:p text:style-name="P359"><text:span text:style-name="T360">12</text:span><text:span text:style-name="T361">) dukterinis apmokestinamasis asmuo ir patronuojančio apmokestinamojo asmens valdymo organo narys;</text:span></text:p>
      <text:p text:style-name="P362"><text:span text:style-name="T363">13</text:span><text:span text:style-name="T364">) patronuojantis<text:s/></text:span><text:span text:style-name="T365">apmokestinamasis asmuo ir fizinis asmuo, susijęs su dukterinio apmokestinamojo asmens dalyviais arba valdymo organų nariais šios dalies 1 ir 3 punktuose nurodytais ryšiais ar santykiais, taip pat asmenys, susiję su šiais dalyviais arba valdymo organų naria</text:span><text:span text:style-name="T366">is giminystės ryšiais (tiesiąja giminystės linija iki pirmojo laipsnio, šonine giminystės linija iki antrojo laipsnio) arba svainystės santykiais (fizinis asmuo ir jo sutuoktinio giminaičiai (tiesiąja giminystės linija iki pirmojo laipsnio, šonine giminyst</text:span><text:span text:style-name="T367">ės linija iki antrojo laipsnio), šių dalyvių arba valdymo organų narių sugyventinių giminaičiai (tiesiąja giminystės linija iki pirmojo laipsnio, šonine giminystės linija iki antrojo laipsnio), šių dalyvių arba valdymo organų narių giminaičių (tiesiąja gim</text:span><text:span text:style-name="T368">inystės linija iki pirmojo laipsnio, šonine giminystės linija iki antrojo laipsnio) sutuoktiniai ar sugyventiniai ir šių sutuoktinių ar sugyventinių giminaičiai (tiesiąja giminystės linija iki pirmojo laipsnio, šonine giminystės linija iki antrojo laipsnio</text:span><text:span text:style-name="T369">);</text:span></text:p>
      <text:p text:style-name="P370"><text:span text:style-name="T371">14</text:span><text:span text:style-name="T372">) dukterinis apmokestinamasis asmuo ir fizinis asmuo, susijęs su patronuojančio apmokestinamojo asmens dalyviais arba valdymo organų nariais šios dalies 1 ir 3 punktuose nurodytais ryšiais ar santykiais, taip pat asmenys, susiję su šiais dalyviais</text:span><text:span text:style-name="T373"><text:s/>arba valdymo organų nariais giminystės ryšiais (tiesiąja giminystės linija iki pirmojo laipsnio, šonine giminystės linija iki antrojo laipsnio) arba svainystės santykiais (fizinis asmuo ir jo sutuoktinio giminaičiai (tiesiąja giminystės linija iki pirmojo</text:span><text:span text:style-name="T374"><text:s/>laipsnio, šonine giminystės linija iki antrojo laipsnio), šių dalyvių arba valdymo organų narių sugyventinių giminaičiai (tiesiąja giminystės linija iki pirmojo laipsnio, šonine giminystės linija iki antrojo laipsnio), šių dalyvių arba valdymo organų nari</text:span><text:span text:style-name="T375">ų giminaičių (tiesiąja giminystės linija iki pirmojo laipsnio, šonine giminystės linija iki antrojo laipsnio) sutuoktiniai ar sugyventiniai ir šių sutuoktinių ar sugyventinių giminaičiai (tiesiąja giminystės linija iki pirmojo laipsnio, šonine giminystės l</text:span><text:span text:style-name="T376">inija iki antrojo laipsnio);</text:span></text:p>
      <text:p text:style-name="P377"><text:span text:style-name="T378">15</text:span><text:span text:style-name="T379">) du apmokestinamieji asmenys, jeigu vienas iš jų tiesiogiai ar netiesiogiai (per vieną ar kelis tarpinius asmenis) valdo daugiau kaip 25 procentus kito akcijų (dalių, pajų) arba turi teises į daugiau kaip 25 procentus sp</text:span><text:span text:style-name="T380">rendžiamųjų balsų kitame iš jų, arba yra įsipareigojęs derinti savo veiklos sprendimus su tuo kitu asmeniu, arba yra įsipareigojęs atsakyti už to kito asmens prievolių tretiesiems asmenims įvykdymą, arba tam kitam asmeniui yra įsipareigojęs perduoti visą a</text:span><text:span text:style-name="T381">rba dalį pelno ar suteikęs teisę naudoti daugiau kaip 25 procentus savo turto;</text:span></text:p>
      <text:p text:style-name="P382"><text:span text:style-name="T383">16</text:span><text:span text:style-name="T384">) du apmokestinamieji asmenys, jei tie patys jų dalyviai (vieni arba kartu su asmenimis, susijusiais su jais šios dalies 1, 2 arba 3 punkte nurodytais ryšiais arba santyki</text:span><text:span text:style-name="T385">ais) tiesiogiai ar netiesiogiai valdo daugiau kaip 25 procentus akcijų (dalių, pajų) kiekviename iš jų;</text:span></text:p>
      <text:p text:style-name="P386"><text:span text:style-name="T387">17</text:span><text:span text:style-name="T388">) du apmokestinamieji asmenys, jeigu vienas iš jų turi teisę išrinkti (paskirti) daugumą kito asmens valdymo organų narių ir (arba) faktiškai<text:s/></text:span><text:span text:style-name="T389">kontroliuoja to kito asmens priimamus sprendimus.</text:span></text:p>
      <text:p text:style-name="P390"><text:span text:style-name="T391">32</text:span><text:span text:style-name="T392">.<text:s/></text:span><text:span text:style-name="T393">Standartinis PVM tarifas</text:span><text:span text:style-name="T394"><text:s/>– 21 procento PVM tarifas.</text:span></text:p>
      <text:p text:style-name="P395"><text:span text:style-name="T396">33</text:span><text:span text:style-name="T397">.<text:s/></text:span><text:span text:style-name="T398">Šalies teritorija</text:span><text:span text:style-name="T399"><text:s/>– Lietuvos Respublikos teritorija ir greta Lietuvos Respublikos teritorinių vandenų esantis plotas, kuriame pagal Liet</text:span><text:span text:style-name="T400">uvos Respublikos įstatymus ir tarptautinę teisę Lietuvos Respublika turi teisę tyrinėti ir eksploatuoti jūros dugno ir požeminius gamtos išteklius.<text:s/></text:span></text:p>
      <text:p text:style-name="P401"><text:span text:style-name="T402">34</text:span><text:span text:style-name="T403">.<text:s/></text:span><text:span text:style-name="T404">Telekomunikacijų paslaugos</text:span><text:span text:style-name="T405"><text:s/>– paslaugos, susijusios su signalų, žodžių, vaizdo ir garso, duomenų arb</text:span><text:span text:style-name="T406">a kitokios informacijos perdavimu, siuntimu arba priėmimu laidinėmis, radijo, optinėmis arba kitokiomis elektromagnetinėmis sistemomis, įskaitant teisės naudotis šiomis perdavimo, siuntimo arba priėmimo galimybėmis suteikimą arba perdavimą, taip pat prieig</text:span><text:span text:style-name="T407">os prie pasaulinių informacijos tinklų suteikimą.<text:s/></text:span></text:p>
      <text:p text:style-name="P408"><text:span text:style-name="T409">35</text:span><text:span text:style-name="T410">.<text:s/></text:span><text:span text:style-name="T411">Trečiosios teritorijos</text:span><text:span text:style-name="T412"><text:s/>– Lietuvos Respublikos finansų ministro (toliau – finansų ministras) patvirtintame sąraše nurodytos teritorijos, kurios šio Įstatymo tikslais nelaikomos valstybių narių terit</text:span><text:span text:style-name="T413">orijomis.</text:span></text:p>
      <text:p text:style-name="P414"><text:span text:style-name="T415">36</text:span><text:span text:style-name="T416">.<text:s/></text:span><text:span text:style-name="T417">Trečioji valstybė</text:span><text:span text:style-name="T418"><text:s/>– bet kuri teritorija, kuri nėra Europos Sąjungos teritorija arba trečioji teritorija, kaip tai apibrėžta atitinkamai šio straipsnio 10 ir 35 dalyse.</text:span></text:p>
      <text:p text:style-name="P419"><text:span text:style-name="T420">37</text:span><text:span text:style-name="T421">.<text:s/></text:span><text:span text:style-name="T422">Užsienio apmokestinamasis asmuo<text:s/></text:span><text:span text:style-name="T423">– bet kokio pobūdžio ekonominę</text:span><text:span text:style-name="T424"><text:s/>veiklą vykdantis:</text:span></text:p>
      <text:p text:style-name="P425"><text:span text:style-name="T426">1</text:span><text:span text:style-name="T427">) užsienio valstybės juridinis asmuo ar organizacija, kurių buveinė yra</text:span><text:span text:style-name="T428"><text:s/></text:span><text:span text:style-name="T429">užsienio valstybėje ir kurie įsteigti arba kitokiu būdu organizuoti pagal užsienio valstybės teisės aktus, arba</text:span></text:p>
      <text:p text:style-name="P430"><text:span text:style-name="T431">2</text:span><text:span text:style-name="T432">) bet kuris kitas užsienyje įsteigtas, įkurta</text:span><text:span text:style-name="T433">s ar kitaip organizuotas vienetas, arba</text:span></text:p>
      <text:p text:style-name="P434"><text:span text:style-name="T435">3</text:span><text:span text:style-name="T436">) fizinis asmuo, kurio nuolatinė gyvenamoji vieta nėra Lietuvos Respublika.<text:s/></text:span></text:p>
      <text:p text:style-name="P437"><text:span text:style-name="T438">38</text:span><text:span text:style-name="T439">.<text:s/></text:span><text:span text:style-name="T440">Valstybės ir savivaldybių veikla<text:s/></text:span><text:span text:style-name="T441">– valstybės, savivaldybių, valstybės ar savivaldybių institucijų bei įstaigų, o įstatymų<text:s/></text:span><text:span text:style-name="T442">nustatytais atvejais – ir kitų viešųjų juridinių asmenų veikla, kurią vykdyti šiuos asmenis įpareigoja teisės aktai. Tokia šių asmenų vykdoma veikla, jeigu jos mastas neleidžia manyti, kad ji mažareikšmė, šiame Įstatyme nelaikoma valstybės ir savivaldybių<text:s/></text:span><text:span text:style-name="T443">funkcijomis:</text:span></text:p>
      <text:p text:style-name="P444"><text:span text:style-name="T445">1</text:span><text:span text:style-name="T446">) naujų prekių, konkuruojančių ar galinčių konkuruoti su apmokestinamųjų asmenų tiekiamomis prekėmis, tiekimas;</text:span></text:p>
      <text:p text:style-name="P447"><text:span text:style-name="T448">2</text:span><text:span text:style-name="T449">) elektros energijos, dujų, šilumos ir kitų rūšių energijos, vandens, garo tiekimas;</text:span></text:p>
      <text:p text:style-name="P450"><text:span text:style-name="T451">3</text:span><text:span text:style-name="T452">) vežimas, sandėliavimas, taip pa</text:span><text:span text:style-name="T453">t vandens (jūrų ir kt.) uosto paslaugų teikimas bei teisės naudotis oro uostais suteikimas;<text:s/></text:span></text:p>
      <text:p text:style-name="P454"><text:span text:style-name="T455">4</text:span><text:span text:style-name="T456">) prekybos mugių ir verslo parodų organizavimo paslaugų teikimas;</text:span></text:p>
      <text:p text:style-name="P457"><text:span text:style-name="T458">5</text:span><text:span text:style-name="T459">) reklamos, rinkos ir (arba) viešosios nuomonės tyrimo ir kitų pagal savo esmę panašių<text:s/></text:span><text:span text:style-name="T460">paslaugų teikimas;</text:span></text:p>
      <text:p text:style-name="P461"><text:span text:style-name="T462">6</text:span><text:span text:style-name="T463">) kelionių ir turizmo agentūrų paslaugų teikimas;</text:span></text:p>
      <text:p text:style-name="P464"><text:span text:style-name="T465">7</text:span><text:span text:style-name="T466">) telekomunikacijų paslaugų teikimas;<text:s/></text:span></text:p>
      <text:p text:style-name="P467"><text:span text:style-name="T468">8</text:span><text:span text:style-name="T469">) visuomenės informavimo paslaugų teikimas;</text:span></text:p>
      <text:p text:style-name="P470"><text:span text:style-name="T471">9</text:span><text:span text:style-name="T472">) maitinimo paslaugų teikimas;</text:span></text:p>
      <text:p text:style-name="P473"><text:span text:style-name="T474">10</text:span><text:span text:style-name="T475">) žemės ūkio rinkos ekonominio reguliavimo agen</text:span><text:span text:style-name="T476">tūrų veikla, susijusi su žemės ūkio produktais, kai ji vykdoma pagal atitinkamus reglamentus dėl tų produktų bendros rinkos organizavimo;</text:span></text:p>
      <text:p text:style-name="P477"><text:span text:style-name="T478">11</text:span><text:span text:style-name="T479">) nuoma;</text:span></text:p>
      <text:p text:style-name="P480"><text:span text:style-name="T481">12</text:span><text:span text:style-name="T482">) bet kokia šios dalies 1–11 punktuose nenurodyta šių asmenų vykdoma veikla, jeigu ją vykdant šių</text:span><text:span text:style-name="T483"><text:s/>asmenų tiekiamos prekės ir (arba) teikiamos paslaugos konkuruoja ar gali konkuruoti su apmokestinamųjų asmenų tiekiamomis prekėmis ir (arba) teikiamomis paslaugomis.<text:s/></text:span></text:p>
      <text:p text:style-name="P484"><text:span text:style-name="T485">39</text:span><text:span text:style-name="T486">.<text:s/></text:span><text:span text:style-name="T487">Valstybė narė<text:s/></text:span><text:span text:style-name="T488">(arba</text:span><text:span text:style-name="T489"><text:s/>valstybės narės teritorija</text:span><text:span text:style-name="T490">)</text:span><text:span text:style-name="T491"><text:s/>– Europos Sąjungos valstybės n</text:span><text:span text:style-name="T492">arės teritorija, kaip ji apibrėžta Sutarties dėl Europos Sąjungos veikimo 355 straipsnyje, išskyrus trečiąsias teritorijas. Valstybės narės teritorija laikomos ir finansų ministro patvirtintame sąraše nurodytos teritorijos, kuriose sudaryti ar kurioms skir</text:span><text:span text:style-name="T493">ti sandoriai laikomi toje valstybėje narėje sudarytais ar jai skirtais sandoriais.</text:span></text:p>
      <text:p text:style-name="P494"><text:span text:style-name="T495">40</text:span><text:span text:style-name="T496">. Kitos šiame Įstatyme vartojamos sąvokos suprantamos taip, kaip jos apibrėžtos Lietuvos Respublikos mokesčių administravimo įstatyme (toliau – Mokesčių administravimo</text:span><text:span text:style-name="T497"><text:s/>įstatymas), Europos Bendrijų</text:span><text:span text:style-name="T498"><text:s/></text:span><text:span text:style-name="T499">muitinės kodekse (toliau – Muitinės kodeksas), taip pat Lietuvos Respublikos civiliniame kodekse (toliau – Civilinis kodeksas), – kiek tai neprieštarauja šiam Įstatymui (išskyrus Civilinio kodekso įsakmiai nurodytus atvejus),</text:span><text:span text:style-name="T500"><text:s/></text:span><text:span text:style-name="T501">tačiau mokesčio administratoriumi šiame Įstatyme vadinama tik Valstybinė mokesčių inspekcija.</text:span></text:p>
      <text:p text:style-name="P502">Straipsnio pakeitimai:</text:p>
      <text:p text:style-name="P503"><text:span text:style-name="T504">Nr.<text:s/></text:span><text:a xlink:href="http://www3.lrs.lt/cgi-bin/preps2?a=226059&amp;b=" office:target-frame-name="_top" xlink:show="replace"><text:span text:style-name="T505">IX-1960</text:span></text:a><text:span text:style-name="T506">, 2004-01-15, Žin., 2004, Nr.<text:s/></text:span><text:a xlink:href="https://www.e-tar.lt/portal/legalAct.html?documentId=TAIS.226059" office:target-frame-name="_blank" xlink:show="new"><text:span text:style-name="T507">17-505</text:span></text:a><text:span text:style-name="T508"><text:s/>(2004-01-31)</text:span></text:p>
      <text:p text:style-name="Normal"><text:span text:style-name="T509">Nr.<text:s/></text:span><text:a xlink:href="http://www3.lrs.lt/cgi-bin/preps2?a=258590&amp;b=" office:target-frame-name="_top" xlink:show="replace"><text:span text:style-name="T510">X-261</text:span></text:a><text:span text:style-name="T511">, 2005-06-21, Žin., 2005, Nr.<text:s/></text:span><text:a xlink:href="https://www.e-tar.lt/portal/legalAct.html?documentId=TAIS.258590" office:target-frame-name="_blank" xlink:show="new"><text:span text:style-name="T512">81-2944</text:span></text:a><text:span text:style-name="T513"><text:s/>(2005-06-30)</text:span></text:p>
      <text:p text:style-name="P514"><text:span text:style-name="T515">Nr.<text:s/></text:span><text:a xlink:href="http://www3.lrs.lt/cgi-bin/preps2?a=309757&amp;b=" office:target-frame-name="_top" xlink:show="replace"><text:span text:style-name="T516">X-1322</text:span></text:a><text:span text:style-name="T517">, 2007-11-13, Žin., 2007, Nr.<text:s/></text:span><text:a xlink:href="https://www.e-tar.lt/portal/legalAct.html?documentId=TAIS.309757" office:target-frame-name="_blank" xlink:show="new"><text:span text:style-name="T518">125-5091</text:span></text:a><text:span text:style-name="T519"><text:s/>(2007-12-01)</text:span></text:p>
      <text:p text:style-name="Normal"><text:span text:style-name="T520">Nr.<text:s/></text:span><text:a xlink:href="http://www3.lrs.lt/cgi-bin/preps2?a=334557&amp;b=" office:target-frame-name="_top" xlink:show="replace"><text:span text:style-name="T521">XI-114</text:span></text:a><text:span text:style-name="T522">, 2008-12-23, Žin., 2008, Nr.<text:s/></text:span><text:a xlink:href="https://www.e-tar.lt/portal/legalAct.html?documentId=TAIS.334557" office:target-frame-name="_blank" xlink:show="new"><text:span text:style-name="T523">149-6034</text:span></text:a><text:span text:style-name="T524"><text:s/>(2008-12-30)</text:span></text:p>
      <text:p text:style-name="Normal"><text:span text:style-name="T525">Nr.<text:s/></text:span><text:a xlink:href="http://www3.lrs.lt/cgi-bin/preps2?a=350400&amp;b=" office:target-frame-name="_top" xlink:show="replace"><text:span text:style-name="T526">XI-386</text:span></text:a><text:span text:style-name="T527">, 2009-07-22, Žin., 2009, Nr.<text:s/></text:span><text:a xlink:href="https://www.e-tar.lt/portal/legalAct.html?documentId=TAIS.350400" office:target-frame-name="_blank" xlink:show="new"><text:span text:style-name="T528">93-3978</text:span></text:a><text:span text:style-name="T529"><text:s/>(2009-08-04)</text:span></text:p>
      <text:p text:style-name="P530"><text:span text:style-name="T531">Nr.<text:s/></text:span><text:a xlink:href="http://www3.lrs.lt/cgi-bin/preps2?a=360521&amp;b=" office:target-frame-name="_top" xlink:show="replace"><text:span text:style-name="T532">XI-518</text:span></text:a><text:span text:style-name="T533">, 2009-12-03, Žin., 2009, Nr.<text:s/></text:span><text:a xlink:href="https://www.e-tar.lt/portal/legalAct.html?documentId=TAIS.360521" office:target-frame-name="_blank" xlink:show="new"><text:span text:style-name="T534">151-6772</text:span></text:a><text:span text:style-name="T535"><text:s/>(2009-12-22)</text:span></text:p>
      <text:p text:style-name="P536"><text:span text:style-name="T537">Nr.<text:s/></text:span><text:a xlink:href="http://www3.lrs.lt/cgi-bin/preps2?a=388059&amp;b=" office:target-frame-name="_top" xlink:show="replace"><text:span text:style-name="T538">XI-1187</text:span></text:a><text:span text:style-name="T539">, 2010-11-30, Žin., 2010, Nr.<text:s/></text:span><text:a xlink:href="https://www.e-tar.lt/portal/legalAct.html?documentId=TAIS.388059" office:target-frame-name="_blank" xlink:show="new"><text:span text:style-name="T540">148-7562</text:span></text:a><text:span text:style-name="T541"><text:s/>(2010-12-18)</text:span></text:p>
      <text:p text:style-name="P542"/>
      <text:p text:style-name="P543"><text:span text:style-name="T544">3</text:span><text:span text:style-name="T545"><text:s/>straipsnis.<text:s/></text:span><text:span text:style-name="T546">Lietuvos Respublikos PVM objektas</text:span></text:p>
      <text:p text:style-name="P547"><text:span text:style-name="T548">1</text:span><text:span text:style-name="T549">. PVM objektas yra prekių</text:span><text:span text:style-name="T550"><text:s/>tiekimas ir paslaugų teikimas, tenkinantis visas šias sąlygas:</text:span></text:p>
      <text:p text:style-name="P551"><text:span text:style-name="T552">1</text:span><text:span text:style-name="T553">) prekės tiekiamos ir (arba) paslaugos teikiamos už atlygį;<text:s/></text:span></text:p>
      <text:p text:style-name="P554"><text:span text:style-name="T555">2</text:span><text:span text:style-name="T556">) prekių tiekimas ir (arba) paslaugų teikimas pagal šio Įstatymo nuostatas vyksta šalies teritorijoje;</text:span></text:p>
      <text:p text:style-name="P557"><text:span text:style-name="T558">3</text:span><text:span text:style-name="T559">) prekes tiekia</text:span><text:span text:style-name="T560"><text:s/>ir (arba) paslaugas teikia apmokestinamasis asmuo vykdydamas savo ekonominę veiklą, t. y. veikdamas kaip toks. Kai fizinio asmens sudaromi sandoriai nėra susiję su jo vykdoma ekonomine veikla, nelaikoma, kad fizinis asmuo tiekia prekes ir (arba) teikia pa</text:span><text:span text:style-name="T561">slaugas veikdamas kaip apmokestinamasis asmuo. Šiame punkte nurodyta sąlyga netaikoma, jeigu šalies teritorijoje už atlygį tiekiama nauja transporto priemonė, kurią tiekėjas, pirkėjas arba bet kurio iš jų užsakymu trečioji šalis išgabena iš šalies teritori</text:span><text:span text:style-name="T562">jos, tačiau į Europos Sąjungos</text:span><text:span text:style-name="T563"><text:s/></text:span><text:span text:style-name="T564">teritoriją.</text:span></text:p>
      <text:p text:style-name="P565"><text:span text:style-name="T566">2</text:span><text:span text:style-name="T567">. PVM objektas taip pat yra prekių įsigijimas už atlygį šalies teritorijoje iš kitos valstybės narės, kai:</text:span></text:p>
      <text:p text:style-name="P568"><text:span text:style-name="T569">1</text:span><text:span text:style-name="T570">) prekes iš apmokestinamojo asmens, kuris vykdo savo ekonominę veiklą, t. y. veikia kaip toks, i</text:span><text:span text:style-name="T571">r kuriam netaikomos teisės aktų nuostatos, numatytos 2006 m. lapkričio 28 d. Tarybos direktyvos 2006/112/EB dėl pridėtinės vertės mokesčio bendros sistemos (toliau – Direktyva 2006/112/EB) XII antraštinės dalies 1 skyriuje, įsigyja apmokestinamasis asmuo,<text:s/></text:span><text:span text:style-name="T572">kuris sandorį sudaro vykdydamas savo ekonominę veiklą, t. y. veikdamas kaip toks, arba juridinis asmuo, kuris nėra apmokestinamasis asmuo, jeigu šis prekių tiekimas nelaikomas įvykusiu šalies teritorijoje pagal šio Įstatymo 12 straipsnio 2 ar 3 dalies nuos</text:span><text:span text:style-name="T573">tatas;</text:span></text:p>
      <text:p text:style-name="P574"><text:span text:style-name="T575">2</text:span><text:span text:style-name="T576">) naujas transporto priemones įsigyja bet kuris asmuo;</text:span></text:p>
      <text:p text:style-name="P577"><text:span text:style-name="T578">3</text:span><text:span text:style-name="T579">) akcizais apmokestinamas prekes, už kurias prievolė apskaičiuoti akcizus pagal Lietuvos Respublikos akcizų įstatymą atsiranda Lietuvos Respublikoje, įsigyja bet kuris asmuo, išskyrus<text:s/></text:span><text:span text:style-name="T580">fizinį asmenį, kuris nėra apmokestinamasis asmuo.</text:span></text:p>
      <text:p text:style-name="P581"><text:span text:style-name="T582">3</text:span><text:span text:style-name="T583">. Importo PVM objektas yra prekių importas, kai prekės pagal šio Įstatymo nuostatas laikomos importuotomis šalies teritorijoje.</text:span></text:p>
      <text:p text:style-name="P584"><text:span text:style-name="T585">4</text:span><text:span text:style-name="T586">. Be šio straipsnio 1 dalyje nurodyto prekių tiekimo (paslaugų tei</text:span><text:span text:style-name="T587">kimo), 2 dalyje nurodyto prekių įsigijimo ir 3 dalyje nurodyto prekių importo, PVM objektas yra ir šio Įstatymo 53 straipsnyje nurodytų aplinkybių susidarymas.</text:span></text:p>
      <text:p text:style-name="P588"><text:span text:style-name="T589">5</text:span><text:span text:style-name="T590">. Neatsižvelgiant į šio straipsnio 2 dalies 1 punktą, PVM objektu nelaikomas šis prekių įsi</text:span><text:span text:style-name="T591">gijimas:</text:span></text:p>
      <text:p text:style-name="P592"><text:span text:style-name="T593">1</text:span><text:span text:style-name="T594">) prekių įsigijimas iš kitos valstybės narės, kai tokiam prekių tiekimui, jeigu jis vyktų šalies teritorijoje, būtų taikomas 0 procentų PVM tarifas pagal šio Įstatymo 43, 44 ar 47 straipsnį;</text:span></text:p>
      <text:p text:style-name="P595"><text:span text:style-name="T596">2</text:span><text:span text:style-name="T597">) naudotų prekių, meno kūrinių, kolekcinių ir an</text:span><text:span text:style-name="T598">tikvarinių daiktų, kaip jie apibrėžti šiame Įstatyme, įsigijimas iš kitos valstybės narės, kai jie įsigyjami iš apmokestinamojo asmens, kuris verčiasi šių prekių tiekimu, arba iš aukcionų organizatoriaus, o jų tiekimas buvo apmokestintas išgabenimo valstyb</text:span><text:span text:style-name="T599">ėje narėje pagal nuostatas, iš esmės tolygias šio Įstatymo XII skyriaus trečiojo skirsnio nuostatoms;</text:span></text:p>
      <text:p text:style-name="P600"><text:span text:style-name="T601">3</text:span><text:span text:style-name="T602">) transporto priemonių įsigijimas iš kitos valstybės narės, kai jos įsigyjamos iš apmokestinamojo asmens, kuris verčiasi šių prekių tiekimu, o jų tie</text:span><text:span text:style-name="T603">kimas buvo apmokestintas išgabenimo valstybėje narėje pagal specialias toje valstybėje narėje taikomas pereinamąsias nuostatas naudotoms transporto priemonėms.</text:span></text:p>
      <text:p text:style-name="P604">Straipsnio pakeitimai:</text:p>
      <text:p text:style-name="P605"><text:span text:style-name="T606">Nr.<text:s/></text:span><text:a xlink:href="http://www3.lrs.lt/cgi-bin/preps2?a=226059&amp;b=" office:target-frame-name="_top" xlink:show="replace"><text:span text:style-name="T607">IX-</text:span><text:span text:style-name="T608">1960</text:span></text:a><text:span text:style-name="T609">, 2004-01-15, Žin., 2004, Nr.<text:s/></text:span><text:a xlink:href="https://www.e-tar.lt/portal/legalAct.html?documentId=TAIS.226059" office:target-frame-name="_blank" xlink:show="new"><text:span text:style-name="T610">17-505</text:span></text:a><text:span text:style-name="T611"><text:s/>(2004-01-31)</text:span></text:p>
      <text:p text:style-name="P612"><text:span text:style-name="T613">Nr.<text:s/></text:span><text:a xlink:href="http://www3.lrs.lt/cgi-bin/preps2?a=309757&amp;b=" office:target-frame-name="_top" xlink:show="replace"><text:span text:style-name="T614">X-1322</text:span></text:a><text:span text:style-name="T615">, 2007-11-13, Žin., 2007, Nr.<text:s/></text:span><text:a xlink:href="https://www.e-tar.lt/portal/legalAct.html?documentId=TAIS.309757" office:target-frame-name="_blank" xlink:show="new"><text:span text:style-name="T616">125-5091</text:span></text:a><text:span text:style-name="T617"><text:s/>(2007-12-01)</text:span></text:p>
      <text:p text:style-name="P618"><text:span text:style-name="T619">Nr.<text:s/></text:span><text:a xlink:href="http://www3.lrs.lt/cgi-bin/preps2?a=360521&amp;b=" office:target-frame-name="_top" xlink:show="replace"><text:span text:style-name="T620">XI-518</text:span></text:a><text:span text:style-name="T621">, 2009-12-03, Žin., 2009, Nr.<text:s/></text:span><text:a xlink:href="https://www.e-tar.lt/portal/legalAct.html?documentId=TAIS.360521" office:target-frame-name="_blank" xlink:show="new"><text:span text:style-name="T622">151-6772</text:span></text:a><text:span text:style-name="T623"><text:s/>(2009-12-22)</text:span></text:p>
      <text:p text:style-name="P624"><text:span text:style-name="T625">Nr.<text:s/></text:span><text:a xlink:href="http://www3.lrs.lt/cgi-bin/preps2?a=388059&amp;b=" office:target-frame-name="_top" xlink:show="replace"><text:span text:style-name="T626">XI-1187</text:span></text:a><text:span text:style-name="T627">, 2010-11-30, Žin., 2010, Nr.<text:s/></text:span><text:a xlink:href="https://www.e-tar.lt/portal/legalAct.html?documentId=TAIS.388059" office:target-frame-name="_blank" xlink:show="new"><text:span text:style-name="T628">148-7562</text:span></text:a><text:span text:style-name="T629"><text:s/>(2010-12-18)</text:span></text:p>
      <text:p text:style-name="P630"/>
      <text:p text:style-name="P631"><text:span text:style-name="T632">4</text:span><text:span text:style-name="T633"><text:s/>straipsnis.<text:s/></text:span><text:span text:style-name="T634">Prekių tiekimas<text:s/></text:span></text:p>
      <text:p text:style-name="P635"><text:span text:style-name="T636">1</text:span><text:span text:style-name="T637">. Prekių tiekimu laikomas:</text:span></text:p>
      <text:p text:style-name="P638"><text:span text:style-name="T639">1</text:span><text:span text:style-name="T640">) prekių perdavimas kitam asmeniui, kai pagal sandorio sąlygas šis asmuo arba trečioji šalis įgyja teisę disponuoti tomis prekėmis kaip jų savininkas,<text:s/></text:span><text:span text:style-name="T641">išskyrus prekių, atgabentų iš kitos valstybės narės šio Įstatymo 4</text:span><text:span text:style-name="T642">(1)</text:span><text:span text:style-name="T643"><text:s/>straipsnio 6 dalyje nurodytomis sąl</text:span><text:span text:style-name="T644">ygomis</text:span><text:span text:style-name="T645">, nuosavybės</text:span><text:span text:style-name="T646"><text:s/></text:span><text:span text:style-name="T647">perdavimą toje dalyje nurodytam PVM mokėtojui,<text:s/></text:span><text:span text:style-name="T648">arba</text:span></text:p>
      <text:p text:style-name="P649"><text:span text:style-name="T650">2</text:span><text:span text:style-name="T651">) prekių išgabenimas iš šalies teritorijos kitos valstybės narės PVM mokėtojui, kuriam pagal sandorio sąlygas numatytas prekių nuosavybės perdavimas, o prekės yra padedamos saugoti</text:span><text:span text:style-name="T652"><text:s/>į šiam PVM mokėtojui nuosavybės teise priklausančius ar kitais teisėtais pagrindais naudojamus<text:s/></text:span><text:soft-page-break/><text:span text:style-name="T653">sandėlius ar kitas patalpas, jeigu toje valstybėje narėje yra taikomos nuostatos, iš esmės atitinkančios šio Įstatymo 4</text:span><text:span text:style-name="T654">(1)</text:span><text:span text:style-name="T655"><text:s/>straipsnio 6 dalies nuostatas. Toks p</text:span><text:span text:style-name="T656">rekių išgabenimas laikomas prekių tiekimu kitos valstybės narės PVM mokėtojui.</text:span></text:p>
      <text:p text:style-name="P657"><text:span text:style-name="T658">2</text:span><text:span text:style-name="T659">. Prekių tiekimu šiame Įstatyme taip pat laikomas prekių perdavimas pagal nuomos sutartį ar kitą sutartį, kuri numato atlyginimo už perduodamas prekes atidėjimą ir (arba)</text:span><text:span text:style-name="T660"><text:s/>atlyginimą dalimis, jeigu pagal sandorio sąlygas asmeniui, kuriam prekės perduotos, arba trečiajai šaliai perduodama didžioji dalis rizikos ir naudos, susijusios su turto nuosavybe, ir numatytas turto nuosavybės perdavimas.</text:span></text:p>
      <text:p text:style-name="P661"><text:span text:style-name="T662">3</text:span><text:span text:style-name="T663">. Daiktinių teisių į nekil</text:span><text:span text:style-name="T664">nojamąjį pagal prigimtį daiktą (servituto, uzufrukto, užstatymo teisės ar ilgalaikės nuomos) nustatymas ar perdavimas šiame Įstatyme taip pat laikomas prekės (to nekilnojamojo pagal prigimtį daikto, dėl kurio jos nustatytos) tiekimu. Prekės (nekilnojamojo<text:s/></text:span><text:span text:style-name="T665">pagal prigimtį daikto) tiekimu šiame Įstatyme laikomas ir pajaus ar vertybinio popieriaus perleidimas tuo atveju, kai perleidžiamas pajus ar vertybinis popierius suteikia jo turėtojui teisę disponuoti nekilnojamuoju pagal prigimtį daiktu (ar jo dalimi) kai</text:span><text:span text:style-name="T666">p jo savininkui. Šios dalies nuostatos taikomos tik tuo atveju, jeigu atlygio už daiktinių teisių nustatymą ar perdavimą, pajaus ar vertybinio popieriaus perleidimą suma atitinka nekilnojamojo pagal prigimtį daikto rinkos kainą.</text:span></text:p>
      <text:p text:style-name="P667">Straipsnio pakeitimai:</text:p>
      <text:p text:style-name="P668"><text:span text:style-name="T669">Nr</text:span><text:span text:style-name="T670">.<text:s/></text:span><text:a xlink:href="http://www3.lrs.lt/cgi-bin/preps2?a=226059&amp;b=" office:target-frame-name="_top" xlink:show="replace"><text:span text:style-name="T671">IX-1960</text:span></text:a><text:span text:style-name="T672">, 2004-01-15, Žin., 2004, Nr.<text:s/></text:span><text:a xlink:href="https://www.e-tar.lt/portal/legalAct.html?documentId=TAIS.226059" office:target-frame-name="_blank" xlink:show="new"><text:span text:style-name="T673">17-505</text:span></text:a><text:span text:style-name="T674"><text:s/>(2004-01-31)</text:span></text:p>
      <text:p text:style-name="P675"><text:span text:style-name="T676">Nr.<text:s/></text:span><text:a xlink:href="http://www3.lrs.lt/cgi-bin/preps2?a=288731&amp;b=" office:target-frame-name="_top" xlink:show="replace"><text:span text:style-name="T677">X-932</text:span></text:a><text:span text:style-name="T678">, 2006-11-28, Žin., 2006, Nr.<text:s/></text:span><text:a xlink:href="https://www.e-tar.lt/portal/legalAct.html?documentId=TAIS.288731" office:target-frame-name="_blank" xlink:show="new"><text:span text:style-name="T679">137-5203</text:span></text:a><text:span text:style-name="T680"><text:s/>(2006-12-16)</text:span></text:p>
      <text:p text:style-name="P681"/>
      <text:p text:style-name="P682"><text:span text:style-name="T683">4</text:span><text:span text:style-name="T684">(1)</text:span><text:span text:style-name="T685"><text:s/>straipsnis. Prekių įsigijimas iš kitos valstybės narės</text:span></text:p>
      <text:p text:style-name="P686"><text:span text:style-name="T687">1</text:span><text:span text:style-name="T688">. Prekių įsigi</text:span><text:span text:style-name="T689">jimu iš kitos valstybės narės už atlygį laikomas teisės disponuoti prekėmis, kurias tiekėjas, pirkėjas ar bet kurio iš jų užsakymu trečioji šalis atgabena į kitą valstybę narę negu ta, kurioje prasidėjo jų gabenimas, įgijimas, kai įsigyjantis asmuo pagal s</text:span><text:span text:style-name="T690">andorio sąlygas gali disponuoti prekėmis kaip jų savininkas.</text:span></text:p>
      <text:p text:style-name="P691"><text:span text:style-name="T692">2</text:span><text:span text:style-name="T693">. Tais atvejais, kai juridinis asmuo, kuris nėra apmokestinamasis asmuo, įsigyja iš trečiosios teritorijos arba trečiosios valstybės atgabenamas prekes ir šias prekes šis asmuo importuoja ki</text:span><text:span text:style-name="T694">toje valstybėje narėje negu ta, kurioje baigiasi jų gabenimas, laikoma, kad šias prekes šis juridinis asmuo įsigijo iš tos valstybės narės, kurioje jos buvo importuotos.</text:span></text:p>
      <text:p text:style-name="P695"><text:span text:style-name="T696">3</text:span><text:span text:style-name="T697">. Prekių įsigijimu iš kitos valstybės narės už atlygį taip pat laikomas<text:s/></text:span><text:span text:style-name="T698">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699">(1</text:span><text:span text:style-name="T700">)</text:span><text:span text:style-name="T701"><text:s/>straipsnio 2 dalies sąlygas.</text:span></text:p>
      <text:p text:style-name="P702"><text:span text:style-name="T703">4</text:span><text:span text:style-name="T704">. Prekių įsigijimu iš kitos valstybės narės už atlygį taip pat laikomas atgabentų į šalies teritoriją prekių, kurios įsigijimo metu nebuvo apmokestintos PVM bendra kurioje nors iš valstybių narių nustatyta tvarka, paskyr</text:span><text:span text:style-name="T705">imas naudoti Šiaurės Atlanto Sutarties Organizacijos šalių karinėms pajėgoms ar jas lydintiems civiliams darbuotojams, jeigu pagal šio Įstatymo 40 straipsnio 3 dalies nuostatas tokios prekės negalėtų būti atleistos nuo importo PVM, jei jos būtų importuotos</text:span><text:span text:style-name="T706">.</text:span></text:p>
      <text:p text:style-name="P707"><text:span text:style-name="T708">5</text:span><text:span text:style-name="T709">. Prekių įsigijimu iš kitos valstybės narės už atlygį šiame Įstatyme taip pat laikomas prekių atgabenimas pagal sandorį, kuris būtų laikomas prekių tiekimu pagal šio Įstatymo 4 straipsnio 2 dalį.</text:span></text:p>
      <text:p text:style-name="P710"><text:span text:style-name="T711">6</text:span><text:span text:style-name="T712">. Tais atvejais, kai prekės iš kitos valstybės n</text:span><text:span text:style-name="T713">arės yra atgabenamos PVM mokėtojui, kuriam pagal sandorio sąlygas numatytas prekių nuosavybės perdavimas ne vėliau kaip po 12 mėnesių (centrinio mokesčių administratoriaus nustatyta tvarka šis terminas dėl asmens verslo ypatumų gali būti pratęstas), o prek</text:span><text:span text:style-name="T714">ės yra padedamos saugoti į šiam PVM mokėtojui nuosavybės teise priklausančius ar kitais teisėtais pagrindais naudojamus sandėlius ar kitas patalpas ir jis vienintelis naudos šias prekes savo ekonominėje veikloje, toks prekių atgabenimas laikomas šio PVM mo</text:span><text:span text:style-name="T715">kėtojo prekių įsigijimu už atlygį ir nelaikomas asmens, disponuojančio atgabentomis iš kitos valstybės narės prekėmis kaip jų savininko, prekių įsigijimu už atlygį.</text:span></text:p>
      <text:p text:style-name="P716"><text:span text:style-name="T717">Įstatymas papildytas straipsniu:</text:span></text:p>
      <text:p text:style-name="P718"><text:span text:style-name="T719">Nr.<text:s/></text:span><text:a xlink:href="http://www3.lrs.lt/cgi-bin/preps2?a=226059&amp;b=" office:target-frame-name="_top" xlink:show="replace"><text:span text:style-name="T720">IX-1960</text:span></text:a><text:span text:style-name="T721">, 2004-01-15, Žin., 2004, Nr.<text:s/></text:span><text:a xlink:href="https://www.e-tar.lt/portal/legalAct.html?documentId=TAIS.226059" office:target-frame-name="_blank" xlink:show="new"><text:span text:style-name="T722">17-505</text:span></text:a><text:span text:style-name="T723"><text:s/>(2004-01-31)</text:span></text:p>
      <text:p text:style-name="P724">Straipsnio pakeitimai:</text:p>
      <text:p text:style-name="P725"><text:span text:style-name="T726">Nr.<text:s/></text:span><text:a xlink:href="http://www3.lrs.lt/cgi-bin/preps2?a=288731&amp;b=" office:target-frame-name="_top" xlink:show="replace"><text:span text:style-name="T727">X-932</text:span></text:a><text:span text:style-name="T728">,<text:s/></text:span><text:span text:style-name="T729">2006-11-28, Žin., 2006, Nr.<text:s/></text:span><text:a xlink:href="https://www.e-tar.lt/portal/legalAct.html?documentId=TAIS.288731" office:target-frame-name="_blank" xlink:show="new"><text:span text:style-name="T730">137-5203</text:span></text:a><text:span text:style-name="T731"><text:s/>(2006-12-16)</text:span></text:p>
      <text:p text:style-name="P732"/>
      <text:p text:style-name="P733"><text:span text:style-name="T734">5</text:span><text:span text:style-name="T735"><text:s/>straipsnis.<text:s/></text:span><text:span text:style-name="T736">Prekių suvartojimas PVM mokėtojo privatiems poreikiams tenkinti</text:span></text:p>
      <text:p text:style-name="P737"><text:span text:style-name="T738">1</text:span><text:span text:style-name="T739">. Prekių tiekimu už<text:s/></text:span><text:span text:style-name="T740">atlygį šiame Įstatyme laikomas ir prekių suvartojimas PVM mokėtojo privatiems poreikiams tenkinti, kaip jis apibrėžtas šio straipsnio 2 dalyje.</text:span></text:p>
      <text:p text:style-name="P741"><text:span text:style-name="T742">2</text:span><text:span text:style-name="T743">. Jeigu šiame straipsnyje nenustatyta kitaip, laikoma, kad prekė buvo PVM mokėtojo suvartota privatiems por</text:span><text:span text:style-name="T744">eikiams tenkinti, jeigu PVM mokėtojo disponuojama prekė, kurios (o jeigu prekė pasigaminta, – jai pasigaminti sunaudotų kitų prekių ir (arba) paslaugų) pirkimo ir (arba) importo PVM ar jo dalis buvo PVM mokėtojo įtraukta į PVM atskaitą:</text:span></text:p>
      <text:p text:style-name="P745"><text:span text:style-name="T746">1</text:span><text:span text:style-name="T747">) perduodama<text:s/></text:span><text:span text:style-name="T748">neatlygintinai, o asmuo, kuriam prekė perduota, arba trečioji šalis įgyja teisę disponuoti ta preke kaip jos savininkas, arba</text:span></text:p>
      <text:p text:style-name="P749"><text:span text:style-name="T750">2</text:span><text:span text:style-name="T751">) sunaudojama bet kokiu kitu būdu, jeigu PVM mokėtojas tokiam sunaudojimui skirtų prekių ir (arba) paslaugų pirkimo ir (arba)</text:span><text:span text:style-name="T752"><text:s/>importo PVM pagal šį Įstatymą negalėtų atskaityti.</text:span></text:p>
      <text:p text:style-name="P753"><text:span text:style-name="T754">3</text:span><text:span text:style-name="T755">. Neatsižvelgiant į šio straipsnio 2 dalies nuostatas, prekių suvartojimu PVM mokėtojo privatiems poreikiams tenkinti nelaikomas jų perdavimas ar sunaudojimas, kai prekės perduodamos ar sunaudojamo</text:span><text:span text:style-name="T756">s kaip tyrimų pavyzdžiai, t. y. prekės, atitinkančios įprastinės PVM mokėtojo veiklos pobūdį perduodamos ar sunaudojamos ištyrimui, analizei ar bandymui. Šiuo atveju gali būti perduodamas ar sunaudojamas toks prekių kiekis, koks atsižvelgiant į prekių prig</text:span><text:span text:style-name="T757">imtį bei tyrimo, analizės ar bandymo pobūdį, taip pat tai reglamentuojančių teisės aktų (jeigu tai reglamentuota teisės aktais) atitinkamas nuostatas yra reikalingas tyrimo, analizės ar bandymo kokybei užtikrinti.</text:span></text:p>
      <text:p text:style-name="P758"><text:span text:style-name="T759">4</text:span><text:span text:style-name="T760">. Neatsižvelgiant į šio straipsnio 2<text:s/></text:span><text:span text:style-name="T761">dalies nuostatas, prekių suvartojimu PVM mokėtojo privatiems poreikiams tenkinti nelaikomas jų perdavimas ar sunaudojimas, kai jos perduodamos arba sunaudojamos kaip nedidelės vertės dovanos (reklamai, reprezentacijai, labdarai ir (arba) paramai). Lietuvos</text:span><text:span text:style-name="T762"><text:s/>Respublikos Vyriausybė ar jos įgaliota institucija nustato šios dalies nuostatų taikymo sąlygas ir apribojimus, įskaitant prekių, kurios perduodamos ar sunaudojamos šioje dalyje nustatytais tikslais, vertės apribojimus.</text:span></text:p>
      <text:p text:style-name="P763"><text:span text:style-name="T764">5</text:span><text:span text:style-name="T765">. Neatsižvelgiant į šio straip</text:span><text:span text:style-name="T766">snio 2 dalies nuostatas, prekių praradimas nelaikomas jų suvartojimu PVM mokėtojo privatiems poreikiams tenkinti.</text:span></text:p>
      <text:p text:style-name="P767"><text:span text:style-name="T768">6</text:span><text:span text:style-name="T769">. Jeigu fizinis asmuo PVM mokėtojas, vadovaudamasis šio Įstatymo nuostatomis, dalį įsigyto ilgalaikio materialiojo turto priskyrė ekonomi</text:span><text:span text:style-name="T770">nei veiklai, šio straipsnio nuostatos taikomos tik taip priskirtai to turto daliai. Bet kokiam likusios to turto dalies perdavimui ar sunaudojimui šio straipsnio nuostatos netaikomos neatsižvelgiant į tai, kad dalis turto pirkimo arba importo PVM buvo įtra</text:span><text:span text:style-name="T771">ukta į PVM atskaitą.<text:s/></text:span></text:p>
      <text:p text:style-name="P772"/>
      <text:p text:style-name="P773"><text:span text:style-name="T774">5</text:span><text:span text:style-name="T775">(1)</text:span><text:span text:style-name="T776"><text:s/>straipsnis. Prekių pervežimas į kitą valstybę narę</text:span></text:p>
      <text:p text:style-name="P777"><text:span text:style-name="T778">1</text:span><text:span text:style-name="T779">. Prekių tiekimu už atlygį taip pat laikomas apmokestinamojo asmens disponuojamų prekių pervežimas verslo tikslais iš valstybės narės, kurioje prekės faktiškai yra, į k</text:span><text:span text:style-name="T780">itą valstybę narę, kai prekes taip perveža pats apmokestinamasis asmuo ar jo užsakymu kitas asmuo.</text:span></text:p>
      <text:p text:style-name="P781"><text:span text:style-name="T782">2</text:span><text:span text:style-name="T783">. Neatsižvelgiant į šio straipsnio 1 dalies nuostatas, prekių tiekimu nelaikomas:</text:span></text:p>
      <text:p text:style-name="P784"><text:span text:style-name="T785">1</text:span><text:span text:style-name="T786">) prekių pervežimas į kitą valstybę narę, kurioje įvyks šių prekių<text:s/></text:span><text:span text:style-name="T787">tiekimas (kuriam toje valstybėje narėje bus taikomos nuostatos, iš esmės tolygios šio Įstatymo 12 straipsnio 3 dalies nuostatoms);<text:s/></text:span></text:p>
      <text:p text:style-name="P788"><text:span text:style-name="T789">2</text:span><text:span text:style-name="T790">) prekių pervežimas į kitą valstybę narę, kurioje jos bus instaliuotos arba surinktos ir kurioje įvyks šių prekių tieki</text:span><text:span text:style-name="T791">mas (kuriam toje valstybėje narėje bus taikomos nuostatos, iš esmės tolygios šio Įstatymo 12 straipsnio 2 dalies nuostatoms);</text:span></text:p>
      <text:p text:style-name="P792"><text:span text:style-name="T793">3</text:span><text:span text:style-name="T794">) prekių pervežimas į kitą valstybę narę, kai jos bus tiekiamos Europos Sąjungos teritorijoje keleivius vežančiuose laivuose,</text:span><text:span text:style-name="T795"><text:s/>orlaiviuose ir (arba) traukiniuose ir kai kitoje valstybėje narėje įvyks šių prekių tiekimas (kuriam toje valstybėje narėje bus taikomos nuostatos, iš esmės tolygios šio Įstatymo 12</text:span><text:span text:style-name="T796">1</text:span><text:span text:style-name="T797"><text:s/>straipsnio nuostatoms);</text:span></text:p>
      <text:p text:style-name="P798"><text:span text:style-name="T799">4</text:span><text:span text:style-name="T800">) prekių pervežimas į kitą valstybę narę, k</text:span><text:span text:style-name="T801">ai prekės pervežamos dėl tiekimo, kuris pagal šio Įstatymo VI skyriaus (išskyrus 53 straipsnį) nuostatas apmokestinamas taikant 0 procentų PVM tarifą;</text:span></text:p>
      <text:p text:style-name="P802"><text:span text:style-name="T803">5</text:span><text:span text:style-name="T804">) prekių pervežimas į kitą valstybę narę, kurioje atliekamas šių prekių vertinimas, aptarnavimas (re</text:span><text:span text:style-name="T805">montas, priežiūra, derinimas ir kt.), apdirbimas ir (arba) perdirbimas, jeigu po to prekės bus grąžintos atgal į valstybę narę, iš kurios jos buvo išvežtos, tam pačiam apmokestinamajam asmeniui, kuris tas prekes išvežė;</text:span></text:p>
      <text:p text:style-name="P806"><text:span text:style-name="T807">6</text:span><text:span text:style-name="T808">) prekių pervežimas į kitą<text:s/></text:span><text:span text:style-name="T809">valstybę narę, kurioje šias prekes jomis disponuojantis apmokestinamasis asmuo, įsikūręs išvežimo valstybėje narėje, naudoja teikti paslaugoms ir todėl<text:s/></text:span><text:soft-page-break/><text:span text:style-name="T810">jos ten pervežamos laikinai (t. y. tol, kol jos reikalingos kitoje valstybėje narėje minėtoms paslaugoms</text:span><text:span text:style-name="T811"><text:s/>teikti);</text:span></text:p>
      <text:p text:style-name="P812"><text:span text:style-name="T813">7</text:span><text:span text:style-name="T814">) prekių laikinas pervežimas ne ilgesniam kaip 24 mėnesių laikotarpiui į kitą valstybę narę, jeigu šioms prekėms, jei jos būtų importuojamos iš trečiosios valstybės kitoje valstybėje narėje, galėtų būti įforminta laikinojo įvežimo muitinės p</text:span><text:span text:style-name="T815">rocedūra, kurią taikant prekės visai neapmokestinamos importo muitais;</text:span></text:p>
      <text:p text:style-name="P816"><text:span text:style-name="T817">8</text:span><text:span text:style-name="T818">) dujų perdavimas Europos Sąjungos teritorijoje esančiomis gamtinių dujų sistemomis ar prie jų prijungtais tinklais į kitą valstybę narę, šilumos ar vėsumos energijos perdavimas ši</text:span><text:span text:style-name="T819">lumos ar vėsumos tinklais į kitą valstybę narę, elektros energijos perdavimas į kitą valstybę narę (kai tokiu būdu perduotoms prekėms kitoje valstybėje narėje bus taikomos nuostatos, iš esmės tolygios šio Įstatymo 12 straipsnio 6 dalies nuostatoms).</text:span></text:p>
      <text:p text:style-name="P820"><text:span text:style-name="T821">3</text:span><text:span text:style-name="T822">. Tuo atveju, jeigu nebetenkinamos šio straipsnio 2 dalyje nurodytos sąlygos, prekių pervežimas į kitą valstybę narę laikomas prekių tiekimu už atlygį, kaip nurodyta šio straipsnio 1 dalyje. Prekių tiekimas laikomas įvykusiu, kai šios sąlygos nebetenkinam</text:span><text:span text:style-name="T823">os.</text:span></text:p>
      <text:p text:style-name="P824"><text:span text:style-name="T825">Įstatymas papildytas straipsniu:</text:span></text:p>
      <text:p text:style-name="P826"><text:span text:style-name="T827">Nr.<text:s/></text:span><text:a xlink:href="http://www3.lrs.lt/cgi-bin/preps2?a=226059&amp;b=" office:target-frame-name="_top" xlink:show="replace"><text:span text:style-name="T828">IX-1960</text:span></text:a><text:span text:style-name="T829">, 2004-01-15, Žin., 2004, Nr.<text:s/></text:span><text:a xlink:href="https://www.e-tar.lt/portal/legalAct.html?documentId=TAIS.226059" office:target-frame-name="_blank" xlink:show="new"><text:span text:style-name="T830">17-505</text:span></text:a><text:span text:style-name="T831"><text:s/>(2004-01-31)</text:span></text:p>
      <text:p text:style-name="P832">Straipsnio pakeitimai:</text:p>
      <text:p text:style-name="P833"><text:span text:style-name="T834">Nr.<text:s/></text:span><text:a xlink:href="http://www3.lrs.lt/cgi-bin/preps2?a=388059&amp;b=" office:target-frame-name="_top" xlink:show="replace"><text:span text:style-name="T835">XI-1187</text:span></text:a><text:span text:style-name="T836">, 2010-11-30, Žin., 2010, Nr.<text:s/></text:span><text:a xlink:href="https://www.e-tar.lt/portal/legalAct.html?documentId=TAIS.388059" office:target-frame-name="_blank" xlink:show="new"><text:span text:style-name="T837">148-7562</text:span></text:a><text:span text:style-name="T838"><text:s/>(2010-12-18)</text:span></text:p>
      <text:p text:style-name="P839"><text:span text:style-name="T840">Nr.<text:s/></text:span><text:a xlink:href="http://www3.lrs.lt/cgi-bin/preps2?a=415506&amp;b=" office:target-frame-name="_top" xlink:show="replace"><text:span text:style-name="T841">XI-1817</text:span></text:a><text:span text:style-name="T842">, 2011-12-20, Žin., 2011, Nr.<text:s/></text:span><text:a xlink:href="https://www.e-tar.lt/portal/legalAct.html?documentId=TAIS.415506" office:target-frame-name="_blank" xlink:show="new"><text:span text:style-name="T843">161-7616</text:span></text:a><text:span text:style-name="T844"><text:s/>(2011-12-29)</text:span></text:p>
      <text:p text:style-name="P845"/>
      <text:p text:style-name="P846"><text:span text:style-name="T847">6</text:span><text:span text:style-name="T848"><text:s/>straipsnis.<text:s/></text:span><text:span text:style-name="T849">Ilgalaikio materialiojo turto pasigaminimas<text:s/></text:span></text:p>
      <text:p text:style-name="P850"><text:span text:style-name="T851">1</text:span><text:span text:style-name="T852">. Prekių tiekimu už atlygį šiame Įstatyme laikomas ir ilgalaikio materialiojo turto pasigaminimas. Ilgalaikio materialiojo turto pasigaminimu šiame Įstatyme laikoma įsigytų ir (arba) importuotų žaliavų ir m</text:span><text:span text:style-name="T853">edžiagų perdirbimo, gamybos ir kitų operacijų, atliekamų PVM mokėtojo jėgomis, ir (arba) įsigytų paslaugų visuma, kurios rezultatas yra naujas ilgalaikio materialiojo turto vienetas. Ilgalaikio materialiojo turto pasigaminimu taip pat laikomas pastato (sta</text:span><text:span text:style-name="T854">tinio), naudojamo PVM mokėtojo ekonominėje veikloje, esminis pagerinimas, nesvarbu, ar šis pastatas (statinys) priklauso PVM mokėtojui nuosavybės teise, ar naudojamas kitais pagrindais (jeigu šio Įstatymo 9 straipsnyje nenustatyta kitaip), ir nesvarbu, ar<text:s/></text:span><text:span text:style-name="T855">pastatą (statinį) PVM mokėtojas pagerino savo jėgomis ar įsigydamas paslaugų iš kitų apmokestinamųjų asmenų.<text:s/></text:span></text:p>
      <text:p text:style-name="P856"><text:span text:style-name="T857">2</text:span><text:span text:style-name="T858">. Šio straipsnio nuostatos taikomos tik tuo atveju, jeigu ilgalaikiam materialiajam turtui pasigaminti sunaudotų prekių ir (arba) paslaugų pi</text:span><text:span text:style-name="T859">rkimo ir (arba) importo PVM ar jo dalis buvo PVM mokėtojo įtraukta į PVM atskaitą.<text:s/></text:span></text:p>
      <text:p text:style-name="P860"/>
      <text:p text:style-name="P861"><text:span text:style-name="T862">7</text:span><text:span text:style-name="T863"><text:s/>straipsnis.<text:s/></text:span><text:span text:style-name="T864">Paslaugų teikimas</text:span></text:p>
      <text:p text:style-name="P865"><text:span text:style-name="T866">Jeigu šiame Įstatyme nenustatyta kitaip, paslaugų teikimu laikomas bet koks sandoris dėl bet kokio civilinių teisių objekto, jeigu<text:s/></text:span><text:span text:style-name="T867">šis sandoris pagal šį Įstatymą nelaikomas prekių tiekimu. Paslaugų teikimu, be kita ko, laikoma:</text:span></text:p>
      <text:p text:style-name="P868"><text:span text:style-name="T869">1</text:span><text:span text:style-name="T870">) nestandartizuotos</text:span><text:span text:style-name="T871"><text:s/></text:span><text:span text:style-name="T872">programinės įrangos pardavimas ar kitoks perdavimas;</text:span></text:p>
      <text:p text:style-name="P873"><text:span text:style-name="T874">2</text:span><text:span text:style-name="T875">) nuoma;<text:s/></text:span></text:p>
      <text:p text:style-name="P876"><text:span text:style-name="T877">3</text:span><text:span text:style-name="T878">) nematerialiojo turto ir turtinių teisių perdavimas, išskyrus<text:s/></text:span><text:span text:style-name="T879">šio Įstatymo 4 straipsnio 3 dalyje nurodytus atvejus;</text:span></text:p>
      <text:p text:style-name="P880"><text:span text:style-name="T881">4</text:span><text:span text:style-name="T882">) statybos darbai, įskaitant pastatyto naujo pastato ar statinio perdavimą užsakovui (statytojui);</text:span></text:p>
      <text:p text:style-name="P883"><text:span text:style-name="T884">5</text:span><text:span text:style-name="T885">) įsipareigojimas susilaikyti nuo veiksmų, taip pat įsipareigojimas toleruoti veiksmus arba p</text:span><text:span text:style-name="T886">adėtį.</text:span></text:p>
      <text:p text:style-name="P887">Straipsnio pakeitimai:</text:p>
      <text:p text:style-name="P888"><text:span text:style-name="T889">Nr.<text:s/></text:span><text:a xlink:href="http://www3.lrs.lt/cgi-bin/preps2?a=226059&amp;b=" office:target-frame-name="_top" xlink:show="replace"><text:span text:style-name="T890">IX-1960</text:span></text:a><text:span text:style-name="T891">, 2004-01-15, Žin., 2004, Nr.<text:s/></text:span><text:a xlink:href="https://www.e-tar.lt/portal/legalAct.html?documentId=TAIS.226059" office:target-frame-name="_blank" xlink:show="new"><text:span text:style-name="T892">17-505</text:span></text:a><text:span text:style-name="T893"><text:s/>(2004-01-31)</text:span></text:p>
      <text:p text:style-name="P894"/>
      <text:p text:style-name="P895"><text:span text:style-name="T896">8</text:span><text:span text:style-name="T897"><text:s/>straipsnis.<text:s/></text:span><text:span text:style-name="T898">Paslaugų teikimas PVM mokėtojo privatiems poreikiams tenkinti</text:span></text:p>
      <text:p text:style-name="P899"><text:span text:style-name="T900">1</text:span><text:span text:style-name="T901">. Paslaugų teikimu už atlygį šiame Įstatyme laikomas ir paslaugų teikimas PVM mokėtojo privatiems poreikiams tenkinti, kaip jis apibrėžtas šio straipsnio 2 dalyje.</text:span></text:p>
      <text:p text:style-name="P902"><text:span text:style-name="T903">2</text:span><text:span text:style-name="T904">. Laiko</text:span><text:span text:style-name="T905">ma, kad buvo suteikta paslauga PVM mokėtojo privatiems poreikiams tenkinti, kai:</text:span></text:p>
      <text:p text:style-name="P906"><text:span text:style-name="T907">1</text:span><text:span text:style-name="T908">) kitam asmeniui neatlygintinai suteikiama teisė laikinai pasinaudoti PVM mokėtojo nuosavybės teisės objektu. Ši nuostata taikoma tik tuo atveju, jeigu suteikto naudotis nu</text:span><text:span text:style-name="T909">osavybės<text:s/></text:span><text:soft-page-break/><text:span text:style-name="T910">teisės objekto (o jeigu jis pasigamintas, – jam pasigaminti sunaudotų prekių ir (arba) paslaugų) pirkimo arba importo PVM ar jo dalis buvo PVM mokėtojo įtraukta į PVM atskaitą, arba</text:span></text:p>
      <text:p text:style-name="P911"><text:span text:style-name="T912">2</text:span><text:span text:style-name="T913">) PVM mokėtojo nuosavybės teisės objektas, kuris šiame Įstat</text:span><text:span text:style-name="T914">yme nelaikomas preke, perduodamas arba sunaudojamas šio Įstatymo 5 straipsnio 2 dalyje nurodytais būdais. Ši nuostata taikoma tik tuo atveju, jeigu šio nuosavybės teisės objekto (o jeigu jis pasigamintas, – jam pasigaminti sunaudotų prekių ir (arba) paslau</text:span><text:span text:style-name="T915">gų) pirkimo arba importo PVM ar jo dalis buvo PVM mokėtojo įtraukta į PVM atskaitą.</text:span></text:p>
      <text:p text:style-name="P916"><text:span text:style-name="T917">3</text:span><text:span text:style-name="T918">) paslaugos suteiktos neatlygintinai ir tai nėra susiję su PVM mokėtojo ekonomine veikla.</text:span></text:p>
      <text:p text:style-name="P919"><text:span text:style-name="T920">3</text:span><text:span text:style-name="T921">. Jeigu fizinis asmuo PVM mokėtojas, vadovaudamasis šio Įstatymo nuost</text:span><text:span text:style-name="T922">atomis, dalį įsigyto ilgalaikio materialiojo turto priskyrė ekonominei veiklai, šio straipsnio nuostatos taikomos tik taip priskirtai to turto daliai. Bet kokiam likusios to turto dalies naudojimui šio straipsnio nuostatos netaikomos, neatsižvelgiant į tai</text:span><text:span text:style-name="T923">, kad dalis to turto pirkimo arba importo PVM buvo įtraukta į PVM atskaitą.<text:s/></text:span></text:p>
      <text:p text:style-name="P924">Straipsnio pakeitimai:</text:p>
      <text:p text:style-name="P925"><text:span text:style-name="T926">Nr.<text:s/></text:span><text:a xlink:href="http://www3.lrs.lt/cgi-bin/preps2?a=226059&amp;b=" office:target-frame-name="_top" xlink:show="replace"><text:span text:style-name="T927">IX-1960</text:span></text:a><text:span text:style-name="T928">, 2004-01-15, Žin., 2004, Nr.<text:s/></text:span><text:a xlink:href="https://www.e-tar.lt/portal/legalAct.html?documentId=TAIS.226059" office:target-frame-name="_blank" xlink:show="new"><text:span text:style-name="T929">17-505</text:span></text:a><text:span text:style-name="T930"><text:s/>(2004-01-31)</text:span></text:p>
      <text:p text:style-name="P931"/>
      <text:p text:style-name="P932"><text:span text:style-name="T933">9</text:span><text:span text:style-name="T934"><text:s/>straipsnis.<text:s/></text:span><text:span text:style-name="T935">Tam tikriems sandoriams taikomos specialios taisyklės</text:span></text:p>
      <text:p text:style-name="P936"><text:span text:style-name="T937">1</text:span><text:span text:style-name="T938">. Jeigu apmokestinamasis asmuo savo vykdomą ekonominę veiklą (ar jo</text:span><text:span text:style-name="T939">s dalį) kaip kompleksą (t. y. įsigytų ir naudotų šioje veikloje nuosavybės teisės objektų, taip pat kitų su ta veikla susijusių turtinių bei neturtinių teisių, skolų ir kitokių pareigų visumą)</text:span><text:span text:style-name="T940"><text:s/></text:span><text:span text:style-name="T941">perduoda,</text:span><text:span text:style-name="T942"><text:s/></text:span><text:span text:style-name="T943">įskaitant atvejus, kai veikla (ar jos dalis) kaip kom</text:span><text:span text:style-name="T944">pleksas perduodama kaip juridinio asmens dalyvio turtinis įnašas, kitam apmokestinamajam asmeniui, tęsiančiam perduodamą veiklą, toks veiklos (ar jos dalies) perdavimas šiame Įstatyme nelaikomas nei prekių tiekimu, nei paslaugų teikimu.</text:span></text:p>
      <text:p text:style-name="P945"><text:span text:style-name="T946">2</text:span><text:span text:style-name="T947">. Bet kokio nu</text:span><text:span text:style-name="T948">osavybės teisės objekto perdavimas, kai jis perduodamas kaip juridinio asmens dalyvio turtinis įnašas, išskyrus šio straipsnio 1 dalyje nustatytus atvejus, kai nuosavybės teisės objektas yra perduodamos veiklos (ar jos dalies) kaip komplekso dalis, o šio n</text:span><text:span text:style-name="T949">uosavybės teisės objekto (o jeigu jis pasigamintas, – jam pasigaminti sunaudotų prekių ir (arba) paslaugų) pirkimo ir (arba) importo PVM ar jo dalis buvo jį perduodančio PVM mokėtojo įtrauktas į PVM atskaitą, šiame Įstatyme laikomas prekių tiekimu už atlyg</text:span><text:span text:style-name="T950">į (kai perduodamas objektas, kuris šiame Įstatyme laikomas preke) arba paslaugų teikimu už atlygį (kai perduodamas objektas, kuris šiame Įstatyme preke nelaikomas).</text:span></text:p>
      <text:p text:style-name="P951"><text:span text:style-name="T952">3</text:span><text:span text:style-name="T953">. Bet kokio nuosavybės teisės objekto perdavimas dėl juridinio asmens PVM mokėtojo<text:s/></text:span><text:span text:style-name="T954">pasibaigimo reorganizavimo būdu, kai šio nuosavybės teisės objekto (o jeigu jis pasigamintas, – jam pasigaminti sunaudotų prekių ir (arba) paslaugų) pirkimo ir (arba) importo PVM ar jo dalis buvo įtraukta į pasibaigiančio PVM mokėtojo PVM atskaitą, šiame Į</text:span><text:span text:style-name="T955">statyme laikomas prekių tiekimu už atlygį (kai perduodamas objektas, kuris šiame Įstatyme laikomas preke) arba paslaugų teikimu už atlygį (kai perduodamas objektas, kuris šiame Įstatyme preke nelaikomas).</text:span></text:p>
      <text:p text:style-name="P956"><text:span text:style-name="T957">4</text:span><text:span text:style-name="T958">. Iš esmės pagerinto pastato (statinio), naudo</text:span><text:span text:style-name="T959">to kitais pagrindais negu nuosavybės teise, grąžinimas jo savininkui nepasibaigus šiame Įstatyme nustatytam PVM atskaitos tikslinimo laikotarpiui laikomas prekės tiekimu už atlygį, jeigu pastatą (statinį) pagerinęs PVM mokėtojas tokiam pagerinimui sunaudot</text:span><text:span text:style-name="T960">ų prekių ir (arba) paslaugų pirkimo ir (arba) importo PVM ar jo dalį buvo įtraukęs į PVM atskaitą. Šalys turi teisę susitarti, kad pastato (statinio) esminis pagerinimas bus laikomas patiektu pastato (statinio) savininkui ne grąžinimo metu, o iš karto baig</text:span><text:span text:style-name="T961">us pagerinimo darbus, ir tokiu atveju tokį pagerinimą atlikusiam PVM mokėtojui dėl šio pastato (statinio) netaikomos šio Įstatymo nuostatos, susijusios su ilgalaikio materialiojo turto pasigaminimu.</text:span></text:p>
      <text:p text:style-name="P962">Straipsnio pakeitimai:</text:p>
      <text:p text:style-name="P963"><text:span text:style-name="T964">Nr.<text:s/></text:span><text:a xlink:href="http://www3.lrs.lt/cgi-bin/preps2?a=226059&amp;b=" office:target-frame-name="_top" xlink:show="replace"><text:span text:style-name="T965">IX-1960</text:span></text:a><text:span text:style-name="T966">, 2004-01-15, Žin., 2004, Nr.<text:s/></text:span><text:a xlink:href="https://www.e-tar.lt/portal/legalAct.html?documentId=TAIS.226059" office:target-frame-name="_blank" xlink:show="new"><text:span text:style-name="T967">17-505</text:span></text:a><text:span text:style-name="T968"><text:s/>(2004-01-31)</text:span></text:p>
      <text:p text:style-name="P969"><text:span text:style-name="T970">Nr.<text:s/></text:span><text:a xlink:href="http://www3.lrs.lt/cgi-bin/preps2?a=360521&amp;b=" office:target-frame-name="_top" xlink:show="replace"><text:span text:style-name="T971">XI-518</text:span></text:a><text:span text:style-name="T972">, 2009-12-03, Žin., 2009, Nr.<text:s/></text:span><text:a xlink:href="https://www.e-tar.lt/portal/legalAct.html?documentId=TAIS.360521" office:target-frame-name="_blank" xlink:show="new"><text:span text:style-name="T973">151-6772</text:span></text:a><text:span text:style-name="T974"><text:s/>(2009-12-22)</text:span></text:p>
      <text:p text:style-name="P975"><text:span text:style-name="T976">Nr.<text:s/></text:span><text:a xlink:href="http://www3.lrs.lt/cgi-bin/preps2?a=388059&amp;b=" office:target-frame-name="_top" xlink:show="replace"><text:span text:style-name="T977">XI-1187</text:span></text:a><text:span text:style-name="T978">, 2010-11-30, Žin., 2010, Nr.<text:s/></text:span><text:a xlink:href="https://www.e-tar.lt/portal/legalAct.html?documentId=TAIS.388059" office:target-frame-name="_blank" xlink:show="new"><text:span text:style-name="T979">148-7562</text:span></text:a><text:span text:style-name="T980"><text:s/>(2010-12-18)</text:span></text:p>
      <text:p text:style-name="P981"/>
      <text:p text:style-name="P982"><text:span text:style-name="T983">10</text:span><text:span text:style-name="T984"><text:s/>straipsnis.<text:s/></text:span><text:span text:style-name="T985">Mainai</text:span></text:p>
      <text:p text:style-name="P986"><text:span text:style-name="T987">Jeigu už tiekiamas prekes ir (arba) teikiamas paslaugas atlyginama (visiškai ar iš dalies) prekėmis ir (arba) paslaugomi</text:span><text:span text:style-name="T988">s, laikoma, kad kiekviena tokio sandorio šalis tiekia prekes ir (arba) teikia paslaugas.<text:s/></text:span></text:p>
      <text:p text:style-name="P989"/>
      <text:p text:style-name="P990"><text:span text:style-name="T991">11</text:span><text:span text:style-name="T992"><text:s/>straipsnis.<text:s/></text:span><text:span text:style-name="T993">Tarpininkavimas</text:span></text:p>
      <text:p text:style-name="P994"><text:span text:style-name="T995">1</text:span><text:span text:style-name="T996">. Šiame Įstatyme laikoma, kad atsiskleidęs tarpininkas teikia atstovavimo (agento) paslaugą tam, kieno vardu ir sąskaita ji</text:span><text:span text:style-name="T997">s dalyvauja sandoryje.</text:span></text:p>
      <text:p text:style-name="P998"><text:span text:style-name="T999">2</text:span><text:span text:style-name="T1000">. Kai sandoryje dalyvauja neatsiskleidęs tarpininkas, laikoma, kad pirmiausia prekės buvo patiektos arba paslaugos suteiktos neatsiskleidusiam tarpininkui, o vėliau paties tarpininko, net ir tuo atveju, kai pačios prekės perduod</text:span><text:span text:style-name="T1001">amos arba paslaugos faktiškai suteikiamos galutiniam jų pirkėjui (klientui) tiesiogiai.<text:s/></text:span></text:p>
      <text:p text:style-name="P1002"/>
      <text:p text:style-name="P1003"><text:span text:style-name="T1004">12</text:span><text:span text:style-name="T1005"><text:s/>straipsnis.<text:s/></text:span><text:span text:style-name="T1006">Kriterijai, pagal kuriuos nustatoma prekių tiekimo (išskyrus prekių tiekimą keleivius Europos Sąjungos teritorijoje vežančiuose laivuose, orlaivi</text:span><text:span text:style-name="T1007">uose ir traukiniuose) vieta</text:span></text:p>
      <text:p text:style-name="P1008"><text:span text:style-name="T1009">1</text:span><text:span text:style-name="T1010">. Jeigu tiekiamos prekės turi būti gabenamos, laikoma, kad prekių tiekimas įvyko šalies teritorijoje tuo atveju, kai šių prekių gabenimas pirkėjui prasidėjo šalies teritorijoje (neatsižvelgiant į tai, kas (prekių tiekėjas,<text:s/></text:span><text:span text:style-name="T1011">pirkėjas ar bet kurio iš jų užsakymu trečioji šalis) prekes gabena). Tais atvejais, kai tiekiamų prekių gabenimas prasidėjo trečiojoje teritorijoje ar trečiojoje valstybėje, prekių tiekimas, kai prekes tiekia importuotojas, ir bet koks tolesnis tiekimas la</text:span><text:span text:style-name="T1012">ikomas įvykusiu šalies teritorijoje, jeigu prekės buvo importuotos Lietuvos Respublikoje. Šios dalies nuostatos netaikomos ir prekių tiekimas nelaikomas įvykusiu šalies teritorijoje, jeigu prekės išgabenamos į kitą valstybę narę, kurioje šis prekių tiekima</text:span><text:span text:style-name="T1013">s bus laikomas įvykusiu dėl tos valstybės narės atitinkamų teisės aktų reikalavimų ar dėl prekių tiekėjui suteiktos teisės taikant nuostatas, iš esmės tolygias šio straipsnio 3 dalies nuostatoms. Prekių tiekėjas (jei pagal šios dalies nuostatas jo prekių,<text:s/></text:span><text:span text:style-name="T1014">tiekiamų ir gabenamų į kitą valstybę narę šio straipsnio 3 dalyje nustatytomis sąlygomis, tiekimo vieta būtų šalies teritorijoje)</text:span><text:span text:style-name="T1015">,</text:span><text:span text:style-name="T1016"><text:s/></text:span><text:span text:style-name="T1017">kuris pats pageidauja jo tiekiamų prekių tiekimo vieta laikyti kitą valstybę narę, privalo centrinio mokesčio<text:s/></text:span><text:span text:style-name="T1018">administratoriaus nustatyta tvarka kreiptis į vietos mokesčio administratorių su prašymu suteikti tokią teisę. Suteiktos teisės negalima atsisakyti ne trumpiau kaip 24 mėnesius nuo jos suteikimo.</text:span></text:p>
      <text:p text:style-name="P1019"><text:span text:style-name="T1020">2</text:span><text:span text:style-name="T1021">. Kai tiekiamos prekės (nesvarbu, kas jas gabena) preki</text:span><text:span text:style-name="T1022">ų tiekėjo arba jo užsakymu kito asmens turi būti surenkamos arba instaliuojamos (nepaisant to, ar jos išbandomos), laikoma, kad prekių tiekimas įvyko šalies teritorijoje, jeigu prekės surenkamos arba instaliuojamos šalies teritorijoje.</text:span></text:p>
      <text:p text:style-name="P1023"><text:span text:style-name="T1024">3</text:span><text:span text:style-name="T1025">. Prekių tiekim</text:span><text:span text:style-name="T1026">as laikomas įvykusiu šalies teritorijoje ir tuo atveju, kai tenkinamos visos šios sąlygos:</text:span></text:p>
      <text:p text:style-name="P1027"><text:span text:style-name="T1028">1</text:span><text:span text:style-name="T1029">) prekės tiekėjo arba jo užsakymu kito asmens yra iš kitos valstybės narės atgabentos į šalies teritoriją (t. y. prekių gabenimas baigėsi šalies teritorijoje). Ta</text:span><text:span text:style-name="T1030">is atvejais, kai tiekiamų ir į šalies teritoriją atgabentų prekių gabenimas prasidėjo trečiojoje teritorijoje ar trečiojoje valstybėje, o jų tiekėjas jas importavo kitoje valstybėje narėje, šios prekės laikomos išgabentomis iš tos kitos valstybės narės;</text:span></text:p>
      <text:p text:style-name="P1031"><text:span text:style-name="T1032">2</text:span><text:span text:style-name="T1033">) prekių pirkėjas yra vienas iš šio Įstatymo 71</text:span><text:span text:style-name="T1034">(1)</text:span><text:span text:style-name="T1035"><text:s/>straipsnio 1 dalies 1 punkte nurodytų asmenų arba fizinis asmuo, kuris nėra apmokestinamasis asmuo;</text:span></text:p>
      <text:p text:style-name="P1036"><text:span text:style-name="T1037">3</text:span><text:span text:style-name="T1038">) tiekiamos prekės nėra naujos transporto priemonės, taip pat nėra prekės, kurios tiekiamos po jų</text:span><text:span text:style-name="T1039"><text:s/>surinkimo arba instaliavimo.</text:span></text:p>
      <text:p text:style-name="P1040"><text:span text:style-name="T1041">4</text:span><text:span text:style-name="T1042">. Neatsižvelgiant į šio straipsnio 3 dalies nuostatas, nelaikoma, kad šio straipsnio 3 dalyje nurodytas prekių tiekimas įvyko šalies teritorijoje, jeigu tenkinamos visos šios sąlygos:</text:span></text:p>
      <text:p text:style-name="P1043"><text:span text:style-name="T1044">1</text:span><text:span text:style-name="T1045">) tiekiamos prekės, kurios nėra<text:s/></text:span><text:span text:style-name="T1046">akcizais apmokestinamos prekės;</text:span></text:p>
      <text:p text:style-name="P1047"><text:span text:style-name="T1048">2</text:span><text:span text:style-name="T1049">) to prekių tiekėjo šio straipsnio 3 dalyje nurodytomis sąlygomis tiekiamų į Lietuvos Respubliką atgabentų visų prekių vertė (neįskaitant PVM) neviršija 35 000 eurų</text:span><text:span text:style-name="T1050"><text:s/></text:span><text:span text:style-name="T1051">per einamuosius kalendorinius metus;</text:span></text:p>
      <text:p text:style-name="P1052">Straipsnio punkto<text:s/>pakeitimai:</text:p>
      <text:p text:style-name="P1053"><text:span text:style-name="T1054">Nr.<text:s/></text:span><text:a xlink:href="https://www.e-tar.lt/portal/legalAct.html?documentId=54ef4bf04acc11e4a8328599cac64d82" office:target-frame-name="_top" xlink:show="replace"><text:span text:style-name="T1055">XII-1122</text:span></text:a><text:span text:style-name="T1056">, 2014-09-23, paskelbta TAR 2014-10-03, i. k. 2014-13630</text:span></text:p>
      <text:p text:style-name="Normal"/>
      <text:p text:style-name="P1057"><text:span text:style-name="T1058">3</text:span><text:span text:style-name="T1059">) to prekių tiekėjo šio straipsnio 3 dalyje nurodytomis sąlygomis<text:s/></text:span><text:span text:style-name="T1060">tiekiamų į Lietuvos Respubliką atgabentų visų prekių, kurios yra kitos negu akcizais apmokestinamos prekės, vertė (neįskaitant PVM) praėjusiais kalendoriniais metais neviršijo 35 000 eurų;</text:span></text:p>
      <text:p text:style-name="P1061">Straipsnio punkto pakeitimai:</text:p>
      <text:p text:style-name="P1062"><text:span text:style-name="T1063">Nr.<text:s/></text:span><text:a xlink:href="https://www.e-tar.lt/portal/legalAct.html?documentId=54ef4bf04acc11e4a8328599cac64d82" office:target-frame-name="_top" xlink:show="replace"><text:span text:style-name="T1064">XII-1122</text:span></text:a><text:span text:style-name="T1065">, 2014-09-23, paskelbta TAR 2014-10-03, i. k. 2014-13630</text:span></text:p>
      <text:p text:style-name="Normal"/>
      <text:p text:style-name="P1066"><text:span text:style-name="T1067">4</text:span><text:span text:style-name="T1068">) prekių tiekėjas nėra įsikūręs Lietuvos Respublikoje (t. y. jo buveinė (jeigu tai ne fiz</text:span><text:span text:style-name="T1069">inis asmuo) arba nuolatinė gyvenamoji vieta (jeigu tai fizinis asmuo) nėra Lietuvos Respublikoje)</text:span><text:span text:style-name="T1070"><text:s/></text:span><text:span text:style-name="T1071">arba Lietuvos Respublikoje neturi padalinio;</text:span></text:p>
      <text:p text:style-name="P1072"><text:span text:style-name="T1073">5</text:span><text:span text:style-name="T1074">) prekių išgabenimo vietos kompetentinga institucija nėra prekių tiekėjui suteikusi teisės taikyti šio strai</text:span><text:span text:style-name="T1075">psnio 3 dalies nuostatas.</text:span></text:p>
      <text:p text:style-name="P1076"><text:span text:style-name="T1077">5</text:span><text:span text:style-name="T1078">. Šio straipsnio 3 dalies nuostatos netaikomos tais atvejais, kai tiekiamos naudotos prekės, meno kūriniai, kolekciniai ir antikvariniai daiktai, kuriems taikytina speciali apmokestinimo schema, nustatyta šio Įstatymo XII s</text:span><text:span text:style-name="T1079">kyriaus trečiajame skirsnyje, ar jai iš esmės tolygi schema kitoje valstybėje narėje, taip pat tais atvejais, kai tiekiamos transporto priemonės, kurioms išgabenimo valstybėje narėje taikytinos specialios pereinamosios nuostatos naudotoms transporto priemo</text:span><text:span text:style-name="T1080">nėms.</text:span></text:p>
      <text:p text:style-name="P1081"><text:span text:style-name="T1082">6</text:span><text:span text:style-name="T1083">. Neatsižvelgiant į kitas šio straipsnio nuostatas, dujos, tiekiamos Europos Sąjungos teritorijoje esančiomis gamtinių dujų sistemomis ar prie jų prijungtais tinklais, elektros energija, šilumos ar vėsumos energija, tiekiama šilumos ar vėsumos t</text:span><text:span text:style-name="T1084">inklais, laikomos patiektomis šalies teritorijoje tik šiais atvejais:</text:span></text:p>
      <text:p text:style-name="P1085"><text:span text:style-name="T1086">1</text:span><text:span text:style-name="T1087">) kai šias prekes įsigyja Lietuvos Respublikoje įsikūręs (t. y. kai jo buveinė (jeigu tai ne fizinis asmuo), padalinys (per kurį įsigyjamos šios prekės) arba nuolatinė gyvenamoji viet</text:span><text:span text:style-name="T1088">a (jeigu tai fizinis asmuo) yra Lietuvos Respublikoje) apmokestinamasis asmuo, kurio pagrindinis tikslas, kuriam jis įsigyja dujas, elektros energiją, šilumos ar vėsumos energiją, yra šių dujų, elektros energijos, šilumos ar vėsumos energijos perpardavimas</text:span><text:span text:style-name="T1089"><text:s/>kitiems asmenims, o šių prekių sunaudojimas jo poreikiams yra nedidelis;</text:span></text:p>
      <text:p text:style-name="P1090"><text:span text:style-name="T1091">2</text:span><text:span text:style-name="T1092">) kai šias prekes įsigyja šios dalies 1 punkte nenurodytas asmuo, – jeigu faktinis šių prekių sunaudojimas įvyksta Lietuvos Respublikoje, o kai jos faktiškai nesunaudojamos, – j</text:span><text:span text:style-name="T1093">eigu pirkėjo buveinė (jeigu tai ne fizinis asmuo), padalinys (per kurį įsigyjamos šios prekės) arba nuolatinė gyvenamoji vieta (jeigu tai fizinis asmuo) yra Lietuvos Respublikoje.</text:span></text:p>
      <text:p text:style-name="P1094"><text:span text:style-name="T1095">7</text:span><text:span text:style-name="T1096">. Jeigu tiekiamos prekės neturi būti gabenamos, laikoma, kad prekių t</text:span><text:span text:style-name="T1097">iekimas įvyko šalies teritorijoje tuo atveju, jeigu šios prekės buvo šalies teritorijoje tuo momentu, kai įvyko jų tiekimas.</text:span></text:p>
      <text:p text:style-name="P1098">Straipsnio pakeitimai:</text:p>
      <text:p text:style-name="P1099"><text:span text:style-name="T1100">Nr.<text:s/></text:span><text:a xlink:href="http://www3.lrs.lt/cgi-bin/preps2?a=226059&amp;b=" office:target-frame-name="_top" xlink:show="replace"><text:span text:style-name="T1101">IX-1960</text:span></text:a><text:span text:style-name="T1102">, 2004-01-15, Žin., 2004, Nr.<text:s/></text:span><text:a xlink:href="https://www.e-tar.lt/portal/legalAct.html?documentId=TAIS.226059" office:target-frame-name="_blank" xlink:show="new"><text:span text:style-name="T1103">17-505</text:span></text:a><text:span text:style-name="T1104"><text:s/>(2004-01-31)</text:span></text:p>
      <text:p text:style-name="P1105"><text:span text:style-name="T1106">Nr.<text:s/></text:span><text:a xlink:href="http://www3.lrs.lt/cgi-bin/preps2?a=388059&amp;b=" office:target-frame-name="_top" xlink:show="replace"><text:span text:style-name="T1107">XI-1187</text:span></text:a><text:span text:style-name="T1108">, 2010-11-30, Žin., 2010, Nr.<text:s/></text:span><text:a xlink:href="https://www.e-tar.lt/portal/legalAct.html?documentId=TAIS.388059" office:target-frame-name="_blank" xlink:show="new"><text:span text:style-name="T1109">148-7562</text:span></text:a><text:span text:style-name="T1110"><text:s/>(2010-12-18)</text:span></text:p>
      <text:p text:style-name="P1111"/>
      <text:p text:style-name="P1112"><text:span text:style-name="T1113">12</text:span><text:span text:style-name="T1114">1</text:span><text:span text:style-name="T1115"><text:s/>straipsnis.<text:s/></text:span><text:span text:style-name="T1116">Prekių tiekimo ir maitinimo paslaugų teikimo keleivius Europos Sąjungos teritorijoje vežančiuose laivuose, orlaiviuose arba traukiniuose vieta</text:span></text:p>
      <text:p text:style-name="P1117"><text:span text:style-name="T1118">1</text:span><text:span text:style-name="T1119">. Kai prekės t</text:span><text:span text:style-name="T1120">iekiamos ir (arba) maitinimo paslaugos teikiamos keleivius Europos Sąjungos teritorijoje vežančiuose laivuose, orlaiviuose arba traukiniuose, laikoma, kad prekių tiekimas ir (arba) maitinimo paslaugų teikimas įvyko šalies teritorijoje, jeigu keleivių vežim</text:span><text:span text:style-name="T1121">o maršruto ar jo dalies pradžia yra šalies teritorijoje.</text:span></text:p>
      <text:p text:style-name="P1122"><text:span text:style-name="T1123">2</text:span><text:span text:style-name="T1124">. Šiame straipsnyje:</text:span></text:p>
      <text:p text:style-name="P1125"><text:span text:style-name="T1126">1</text:span><text:span text:style-name="T1127">) laivai, orlaiviai arba traukiniai laikomi keleivius vežančiais Europos Sąjungos teritorijoje tuo atveju, kai keleivių vežimo maršrutas ar jo dalis yra Europos Sąjungos<text:s/></text:span><text:span text:style-name="T1128">teritorijoje;</text:span></text:p>
      <text:p text:style-name="P1129"><text:span text:style-name="T1130">2</text:span><text:span text:style-name="T1131">) laikoma, kad keleivių vežimo maršrutas ar jo dalis yra Europos Sąjungos teritorijoje, kai maršruto ar jo dalies pradžia ir pabaiga yra Europos Sąjungos teritorijoje;</text:span></text:p>
      <text:p text:style-name="P1132"><text:span text:style-name="T1133">3</text:span><text:span text:style-name="T1134">) maršruto ar jo dalies pradžia laikoma pirmoji keleivių įlaipin</text:span><text:span text:style-name="T1135">imo Europos Sąjungos teritorijoje pagal tvarkaraštį vieta (o kai į Europos Sąjungos teritoriją įvažiuojama po tarpinio sustojimo už Europos Sąjungos teritorijos ribų, – pirmoji keleivių įlaipinimo vieta Europos Sąjungos teritorijoje po šio tarpinio sustoji</text:span><text:span text:style-name="T1136">mo);</text:span></text:p>
      <text:p text:style-name="P1137"><text:span text:style-name="T1138">4</text:span><text:span text:style-name="T1139">) maršruto ar jo dalies pabaiga laikoma paskutinė keleivių išlaipinimo Europos Sąjungos teritorijoje pagal tvarkaraštį vieta (o kai išvažiuojama iš Europos Sąjungos teritorijos, – paskutinė keleivių išlaipinimo vieta Europos Sąjungos teritorijoje</text:span><text:span text:style-name="T1140"><text:s/>prieš išvažiuojant iš jos).</text:span></text:p>
      <text:p text:style-name="P1141"><text:span text:style-name="T1142">3</text:span><text:span text:style-name="T1143">. Tais atvejais, kai keleiviai laivais, orlaiviais ar traukiniais vežami į abi puses, kiekvienas toks vežimas į bet kurią pusę taikant šio straipsnio nuostatas laikomas atskiru keleivių vežimo maršrutu.</text:span></text:p>
      <text:p text:style-name="P1144">Įstatymas papildytas straipsniu:</text:p>
      <text:p text:style-name="P1145"><text:span text:style-name="T1146">Nr.<text:s/></text:span><text:a xlink:href="http://www3.lrs.lt/cgi-bin/preps2?a=226059&amp;b=" office:target-frame-name="_top" xlink:show="replace"><text:span text:style-name="T1147">IX-1960</text:span></text:a><text:span text:style-name="T1148">, 2004-01-15, Žin., 2004, Nr.<text:s/></text:span><text:a xlink:href="https://www.e-tar.lt/portal/legalAct.html?documentId=TAIS.226059" office:target-frame-name="_blank" xlink:show="new"><text:span text:style-name="T1149">17-505</text:span></text:a><text:span text:style-name="T1150"><text:s/>(2004-01-31)</text:span></text:p>
      <text:p text:style-name="P1151">Straipsnio pakeitimai:</text:p>
      <text:soft-page-break/>
      <text:p text:style-name="P1152"><text:span text:style-name="T1153">Nr.<text:s/></text:span><text:a xlink:href="http://www3.lrs.lt/cgi-bin/preps2?a=360521&amp;b=" office:target-frame-name="_top" xlink:show="replace"><text:span text:style-name="T1154">XI-518</text:span></text:a><text:span text:style-name="T1155">, 2009-12-03, Žin., 2009, Nr.<text:s/></text:span><text:a xlink:href="https://www.e-tar.lt/portal/legalAct.html?documentId=TAIS.360521" office:target-frame-name="_blank" xlink:show="new"><text:span text:style-name="T1156">151-6772</text:span></text:a><text:span text:style-name="T1157"><text:s/>(2009-12-22)</text:span></text:p>
      <text:p text:style-name="P1158"><text:span text:style-name="T1159">Nr.<text:s/></text:span><text:a xlink:href="http://www3.lrs.lt/cgi-bin/preps2?a=388059&amp;b=" office:target-frame-name="_top" xlink:show="replace"><text:span text:style-name="T1160">XI-1187</text:span></text:a><text:span text:style-name="T1161">, 2010-11-30, Žin., 2010, Nr.<text:s/></text:span><text:a xlink:href="https://www.e-tar.lt/portal/legalAct.html?documentId=TAIS.388059" office:target-frame-name="_blank" xlink:show="new"><text:span text:style-name="T1162">148-7562</text:span></text:a><text:span text:style-name="T1163"><text:s/>(2010-12-18)</text:span></text:p>
      <text:p text:style-name="P1164"/>
      <text:p text:style-name="P1165"><text:span text:style-name="T1166">12</text:span><text:span text:style-name="T1167">(2)<text:s/></text:span><text:span text:style-name="T1168">straipsnis. Prekių įsigijimo iš kitos valstybės narės vieta</text:span></text:p>
      <text:p text:style-name="P1169"><text:span text:style-name="T1170">1</text:span><text:span text:style-name="T1171">.<text:s/></text:span><text:span text:style-name="T1172">Laikoma, kad prekių įsigijimas iš kitos valstybės narės įvyko šalies teritorijoje, kai įsigyjamų prekių gabenimas baigėsi šalies teritorijoje.</text:span></text:p>
      <text:p text:style-name="P1173"><text:span text:style-name="T1174">2</text:span><text:span text:style-name="T1175">. Laikoma, kad prekių įsigijimas iš kitos valstybės narės įvyko šalies teritorijoje ir tuo atveju, kai preke</text:span><text:span text:style-name="T1176">s įsigyjantis asmuo yra Lietuvos Respublikoje registruotas PVM mokėtojas, jo PVM mokėtojo kodas buvo nurodytas įsigyjant prekes ir šios prekės išgabenamos iš vienos valstybės narės į kitą valstybę narę, nebent įrodoma, kad PVM buvo sumokėtas toje valstybėj</text:span><text:span text:style-name="T1177">e narėje, kurioje baigėsi šių prekių gabenimas.<text:s/></text:span></text:p>
      <text:p text:style-name="P1178"><text:span text:style-name="T1179">3</text:span><text:span text:style-name="T1180">. Neatsižvelgiant į šio straipsnio 2 dalies nuostatas, tuo atveju, kai iš vienos valstybės narės į kitą valstybę narę išgabenamas prekes įsigyja Lietuvos Respublikoje registruotas PVM mokėtojas, kuris š</text:span><text:span text:style-name="T1181">ias prekes iš karto toje kitoje valstybėje narėje patiekia asmeniui, kuriam toje kitoje valstybėje narėje nustatyta prievolė apskaičiuoti ir sumokėti už šias patiektas prekes PVM, o Lietuvos Respublikos PVM mokėtojas šio Įstatymo nustatyta tvarka šiuos san</text:span><text:span text:style-name="T1182">dorius deklaruoja prekių tiekimo į kitas valstybes nares ataskaitoje, nelaikoma, kad šis prekių įsigijimas iš kitos valstybės narės įvyko šalies teritorijoje.</text:span></text:p>
      <text:p text:style-name="P1183">Įstatymas papildytas straipsniu:</text:p>
      <text:p text:style-name="P1184"><text:span text:style-name="T1185">Nr.<text:s/></text:span><text:a xlink:href="http://www3.lrs.lt/cgi-bin/preps2?a=226059&amp;b=" office:target-frame-name="_top" xlink:show="replace"><text:span text:style-name="T1186">IX-1960</text:span></text:a><text:span text:style-name="T1187">, 2004-01-15, Žin., 2004, Nr.<text:s/></text:span><text:a xlink:href="https://www.e-tar.lt/portal/legalAct.html?documentId=TAIS.226059" office:target-frame-name="_blank" xlink:show="new"><text:span text:style-name="T1188">17-505</text:span></text:a><text:span text:style-name="T1189"><text:s/>(2004-01-31)</text:span></text:p>
      <text:p text:style-name="P1190"/>
      <text:p text:style-name="P1191"><text:span text:style-name="T1192">12</text:span><text:span text:style-name="T1193">3</text:span><text:span text:style-name="T1194"><text:s/></text:span><text:span text:style-name="T1195">straipsnis.<text:s/></text:span><text:span text:style-name="T1196">Prekių importo vieta</text:span></text:p>
      <text:p text:style-name="P1197"><text:span text:style-name="T1198">1</text:span><text:span text:style-name="T1199">. Laikoma, kad ne Europos Sąjungos prekės importuotos<text:s/></text:span><text:span text:style-name="T1200">šalies teritorijoje, jeigu šios prekės yra šalies teritorijoje tuo metu, kai jos įvežamos į Europos Sąjungos teritoriją, išskyrus atvejus, kai įvežtos į Europos Sąjungos teritoriją ne Europos Sąjungos prekės ne išleidžiamos laisvai cirkuliuoti, o pateikiam</text:span><text:span text:style-name="T1201">os laikinajam saugojimui muitinės prižiūrimose laikino prekių saugojimo vietose, įvežamos į laisvąją zoną ar padedamos į laisvąjį sandėlį, joms įforminama muitinio sandėliavimo, muitinės prižiūrimo perdirbimo, laikinojo įvežimo perdirbti neapmokestinant im</text:span><text:span text:style-name="T1202">porto muitais, laikinojo įvežimo visiškai neapmokestinant importo muitais ar išorinio tranzito muitinės procedūra. Pastaraisiais atvejais laikoma, kad ne Europos Sąjungos prekės importuotos šalies teritorijoje tik tuo atveju, jeigu nustojus taikyti minėtąs</text:span><text:span text:style-name="T1203">ias procedūras ar veiksmus prekės tebėra šalies teritorijoje.</text:span></text:p>
      <text:p text:style-name="P1204"><text:span text:style-name="T1205">2</text:span><text:span text:style-name="T1206">. Laikoma, kad ne Europos Sąjungos prekės importuotos šalies teritorijoje ir tuo atveju, kai įvežimo į Europos Sąjungos teritoriją metu prekės yra ne šalies teritorijoje, tačiau jos ne išle</text:span><text:span text:style-name="T1207">idžiamos laisvai cirkuliuoti, o pateikiamos laikinajam saugojimui muitinės prižiūrimose laikino prekių saugojimo vietose, įvežamos į laisvąją zoną ar padedamos į laisvąjį sandėlį, joms įforminama muitinio sandėliavimo, laikinojo įvežimo perdirbti neapmokes</text:span><text:span text:style-name="T1208">tinant importo muitais, laikinojo įvežimo visiškai neapmokestinant importo muitais ar išorinio tranzito muitinės procedūra ir nustojus taikyti minėtąsias procedūras ar veiksmus prekės yra šalies teritorijoje.</text:span></text:p>
      <text:p text:style-name="P1209"><text:span text:style-name="T1210">3</text:span><text:span text:style-name="T1211">. Laikoma, kad Europos Sąjungos prekės imp</text:span><text:span text:style-name="T1212">ortuotos šalies teritorijoje, jeigu šios prekės yra šalies teritorijoje tuo metu, kai jos įvežamos į Europos Sąjungos teritoriją, išskyrus atvejus, kai įvežtoms šioms prekėms taikomas toks režimas, kuris, jeigu šios prekės būtų ne Europos Sąjungos prekės,<text:s/></text:span><text:span text:style-name="T1213">leistų jas pateikti laikinajam saugojimui muitinės prižiūrimose laikino prekių saugojimo vietose, įvežti į laisvąją zoną ar padėti į laisvąjį sandėlį, joms įforminti muitinio sandėliavimo, laikinojo įvežimo perdirbti neapmokestinant importo muitais, laikin</text:span><text:span text:style-name="T1214">ojo įvežimo visiškai neapmokestinant importo muitais procedūrą, arba joms įforminama vidinio tranzito procedūra. Pastaraisiais atvejais laikoma, kad minėtosios Europos Sąjungos prekės importuotos šalies teritorijoje tik tuo atveju, kai nustojus taikyti min</text:span><text:span text:style-name="T1215">ėtąjį režimą ar vidinio tranzito procedūrą prekės tebėra šalies teritorijoje.</text:span></text:p>
      <text:p text:style-name="P1216"><text:span text:style-name="T1217">4</text:span><text:span text:style-name="T1218">. Laikoma, kad Europos Sąjungos prekės importuotos šalies teritorijoje ir tuo atveju, kai įvežimo į Europos Sąjungos teritoriją metu prekės yra ne šalies teritorijoje, tačia</text:span><text:span text:style-name="T1219">u įvežtoms šioms prekėms taikomas toks režimas, kuris, jeigu šios prekės būtų ne Europos Sąjungos prekės, leistų jas pateikti laikinajam saugojimui muitinės prižiūrimose laikino prekių saugojimo vietose, įvežti į laisvąją zoną ar padėti į laisvąjį sandėlį,</text:span><text:span text:style-name="T1220"><text:s/>joms įforminti muitinio sandėliavimo, laikinojo įvežimo perdirbti neapmokestinant importo muitais, laikinojo įvežimo visiškai neapmokestinant importo<text:s/></text:span><text:soft-page-break/><text:span text:style-name="T1221">muitais procedūrą, arba joms įforminama vidinio tranzito procedūra ir, nustojus taikyti minėtąjį režimą a</text:span><text:span text:style-name="T1222">r vidinio tranzito procedūrą, prekės yra šalies teritorijoje.</text:span></text:p>
      <text:p text:style-name="P1223">Įstatymas papildytas straipsniu:</text:p>
      <text:p text:style-name="P1224"><text:span text:style-name="T1225">Nr.<text:s/></text:span><text:a xlink:href="http://www3.lrs.lt/cgi-bin/preps2?a=226059&amp;b=" office:target-frame-name="_top" xlink:show="replace"><text:span text:style-name="T1226">IX-1960</text:span></text:a><text:span text:style-name="T1227">, 2004-01-15, Žin., 2004, Nr.<text:s/></text:span><text:a xlink:href="https://www.e-tar.lt/portal/legalAct.html?documentId=TAIS.226059" office:target-frame-name="_blank" xlink:show="new"><text:span text:style-name="T1228">17-505</text:span></text:a><text:span text:style-name="T1229"><text:s/>(2004-01-31)</text:span></text:p>
      <text:p text:style-name="P1230">Straipsnio pakeitimai:</text:p>
      <text:p text:style-name="P1231"><text:span text:style-name="T1232">Nr.<text:s/></text:span><text:a xlink:href="http://www3.lrs.lt/cgi-bin/preps2?a=388059&amp;b=" office:target-frame-name="_top" xlink:show="replace"><text:span text:style-name="T1233">XI-1187</text:span></text:a><text:span text:style-name="T1234">, 2010-11-30, Žin., 2010, Nr.<text:s/></text:span><text:a xlink:href="https://www.e-tar.lt/portal/legalAct.html?documentId=TAIS.388059" office:target-frame-name="_blank" xlink:show="new"><text:span text:style-name="T1235">148-7562</text:span></text:a><text:span text:style-name="T1236"><text:s/>(2010-12-18)</text:span></text:p>
      <text:p text:style-name="P1237"/>
      <text:p text:style-name="P1238"><text:span text:style-name="T1239">13</text:span><text:span text:style-name="T1240"><text:s/>straipsnis.<text:s/></text:span><text:span text:style-name="T1241">Paslaugų (išskyrus maitinimo paslaugas, teikiamas keleivius Europos Sąjungos teritorijoje vežančiuose laivuose, orlaiviuose arba traukiniuose) suteikimo vieta</text:span></text:p>
      <text:p text:style-name="P1242"><text:span text:style-name="T1243">1</text:span><text:span text:style-name="T1244">. Šiame straipsnyje, be šio<text:s/></text:span><text:span text:style-name="T1245">Įstatymo 2 straipsnio 2 dalyje nurodytojo, apmokestinamuoju asmeniu laikomas ir:</text:span></text:p>
      <text:p text:style-name="P1246"><text:span text:style-name="T1247">1</text:span><text:span text:style-name="T1248">) apmokestinamasis asmuo, kuris įsigyja bet kokias paslaugas, skirtas vykdyti veiklai ar sandoriams, kurie nėra PVM objektas pagal šio Įstatymo 3 straipsnio 1, 2 ir 3 dalis</text:span><text:span text:style-name="T1249">;</text:span></text:p>
      <text:p text:style-name="P1250"><text:span text:style-name="T1251">2</text:span><text:span text:style-name="T1252">) PVM mokėtoju įregistruotas juridinis asmuo, kuris nėra apmokestinamasis asmuo.</text:span></text:p>
      <text:p text:style-name="P1253"><text:span text:style-name="T1254">2</text:span><text:span text:style-name="T1255">. Jeigu šiame straipsnyje nenustatyta kitaip, laikoma, kad:<text:s/></text:span></text:p>
      <text:p text:style-name="P1256"><text:span text:style-name="T1257">1</text:span><text:span text:style-name="T1258">) paslauga apmokestinamajam asmeniui, kuris sandorį sudaro veikdamas kaip toks,</text:span><text:span text:style-name="T1259"><text:s/></text:span><text:span text:style-name="T1260">yra suteikta<text:s/></text:span><text:span text:style-name="T1261">šalies teritorijoje, jeigu šis asmuo yra įsikūręs šalies teritorijoje, t. y. jeigu jo buveinė (jeigu tai ne fizinis asmuo) arba nuolatinė gyvenamoji vieta (jeigu tai fizinis asmuo) yra Lietuvos Respublikoje, išskyrus atvejus, kai paslauga suteikta šalies t</text:span><text:span text:style-name="T1262">eritorijoje įsikūrusio apmokestinamojo asmens padaliniui, esančiam užsienio valstybėje. Kai paslauga yra suteikta užsienio apmokestinamojo asmens padaliniui, esančiam šalies teritorijoje, taip pat laikoma, kad paslauga suteikta šalies teritorijoje;</text:span></text:p>
      <text:p text:style-name="P1263"><text:span text:style-name="T1264">2</text:span><text:span text:style-name="T1265">)<text:s/></text:span><text:span text:style-name="T1266">paslauga asmeniui, kuris nėra apmokestinamasis asmuo, yra suteikta šalies teritorijoje, jeigu paslaugos teikėjas yra įsikūręs šalies teritorijoje, t. y. jeigu paslaugos teikėjo buveinė (jeigu tai ne fizinis asmuo) arba nuolatinė gyvenamoji vieta (jeigu tai</text:span><text:span text:style-name="T1267"><text:s/>fizinis asmuo) yra Lietuvos Respublikoje, išskyrus atvejus, kai paslauga asmeniui, kuris nėra apmokestinamasis asmuo, suteikta per šalies teritorijoje įsikūrusio paslaugos teikėjo padalinį užsienio valstybėje. Kai paslaugą asmeniui, kuris nėra apmokestina</text:span><text:span text:style-name="T1268">masis asmuo, suteikė užsienio apmokestinamasis asmuo per savo padalinį šalies teritorijoje, taip pat laikoma, kad paslauga suteikta šalies teritorijoje.</text:span></text:p>
      <text:p text:style-name="P1269"><text:span text:style-name="T1270">3</text:span><text:span text:style-name="T1271">. Atstovavimo (agento) paslaugos, teikiamos asmeniui, kuris nėra apmokestinamasis asmuo, kai kit</text:span><text:span text:style-name="T1272">o vardu ir sąskaita atstovaujama įsigyjant prekes ar paslaugas arba tiekiant prekes ar teikiant paslaugas, laikomos suteiktomis šalies teritorijoje, jeigu pagrindinis sandoris (t. y. prekių tiekimas ar paslaugų teikimas) pagal šio Įstatymo nuostatas įvyko<text:s/></text:span><text:span text:style-name="T1273">šalies teritorijoje.</text:span></text:p>
      <text:p text:style-name="P1274"><text:span text:style-name="T1275">4</text:span><text:span text:style-name="T1276">. Su nekilnojamaisiais pagal prigimtį daiktais susijusios paslaugos laikomos suteiktomis šalies teritorijoje tuo atveju, kai daiktai, su kuriais paslaugos susijusios, yra ar bus pastatyti šalies teritorijoje. Taikant šią nuostatą,</text:span><text:span text:style-name="T1277"><text:s/>su nekilnojamaisiais pagal prigimtį daiktais susijusiomis paslaugomis laikomi:<text:s/></text:span></text:p>
      <text:p text:style-name="P1278"><text:span text:style-name="T1279">1</text:span><text:span text:style-name="T1280">) statybos, projektavimo ir tyrinėjimo darbai;<text:s/></text:span></text:p>
      <text:p text:style-name="P1281"><text:span text:style-name="T1282">2</text:span><text:span text:style-name="T1283">) nekilnojamųjų pagal prigimtį daiktų nuoma ar kitokių teisių naudotis nekilnojamuoju turtu perdavimas;<text:s/></text:span></text:p>
      <text:p text:style-name="P1284"><text:span text:style-name="T1285">3</text:span><text:span text:style-name="T1286">) viešbuč</text:span><text:span text:style-name="T1287">ių, motelių, kempingų ir panašios apgyvendinimo paslaugos;</text:span></text:p>
      <text:p text:style-name="P1288"><text:span text:style-name="T1289">4</text:span><text:span text:style-name="T1290">) atstovavimo (agento) nuomojant, parduodant ir (arba) įsigyjant nekilnojamuosius pagal prigimtį daiktus paslaugos, šių daiktų vertinimo, architektų, inžinerinės paslaugos, nekilnojamųjų pagal</text:span><text:span text:style-name="T1291"><text:s/>prigimtį daiktų priežiūros paslaugos ir kitos su šiais daiktais susijusios paslaugos.<text:s/></text:span></text:p>
      <text:p text:style-name="P1292"><text:span text:style-name="T1293">5</text:span><text:span text:style-name="T1294">. Keleivių vežimo paslaugos laikomos suteiktomis šalies teritorijoje tuo atveju, kai jos faktiškai atliktos šalies teritorijoje. Jeigu šios paslaugos faktiškai a</text:span><text:span text:style-name="T1295">tliktos tiek šalies teritorijoje, tiek už jos ribų, laikoma, kad šalies teritorijoje suteikta tokia paslaugų dalis, kuri yra proporcinga einančiai per šalies teritoriją maršruto daliai.<text:s/></text:span></text:p>
      <text:p text:style-name="P1296"><text:span text:style-name="T1297">6</text:span><text:span text:style-name="T1298">. Prekių vežimo paslaugos (kurios nėra laikomos prekių vežimu<text:s/></text:span><text:span text:style-name="T1299">tarp valstybių narių), teikiamos asmeniui, kuris nėra apmokestinamasis asmuo, laikomos suteiktomis šalies teritorijoje tuo atveju, kai jos faktiškai atliktos šalies teritorijoje. Jeigu šios paslaugos faktiškai atliktos tiek šalies teritorijoje, tiek už jos</text:span><text:span text:style-name="T1300"><text:s/>ribų, laikoma, kad šalies teritorijoje suteikta tokia paslaugų dalis, kuri yra proporcinga einančiai per šalies teritoriją maršruto daliai.</text:span></text:p>
      <text:p text:style-name="P1301"><text:span text:style-name="T1302">7</text:span><text:span text:style-name="T1303">. Prekių vežimo tarp valstybių narių paslaugos, teikiamos asmeniui, kuris nėra apmokestinamasis asmuo, laikomo</text:span><text:span text:style-name="T1304">s suteiktomis šalies teritorijoje tuo atveju, kai prekių vežimo tarp valstybių narių maršrutas prasideda šalies teritorijoje.</text:span></text:p>
      <text:p text:style-name="P1305"><text:span text:style-name="T1306">8</text:span><text:span text:style-name="T1307">. Papildomos vežimo paslaugos (pakrovimas, iškrovimas, krovinių tvarkymas ir kitos pagalbinės paslaugos, būdingos prekių veži</text:span><text:span text:style-name="T1308">mui), teikiamos asmeniui, kuris nėra apmokestinamasis asmuo, laikomos suteiktomis šalies teritorijoje, kai jos faktiškai atliktos šalies teritorijoje.<text:s/></text:span></text:p>
      <text:p text:style-name="P1309"><text:span text:style-name="T1310">9</text:span><text:span text:style-name="T1311">. Kultūros, meno, sporto, švietimo, mokslo, mokymo, pramogų ir panašios paslaugos, pavyzdžiui, mugi</text:span><text:span text:style-name="T1312">ų ir parodų, įskaitant tokios veiklos organizatorių paslaugas, taip pat pagalbinės paslaugos, reikalingos minėtoms paslaugoms teikti, kai šioje dalyje nurodytos paslaugos nelaikomos elektroniniu būdu teikiamomis paslaugomis, teikiamos asmeniui, kuris nėra<text:s/></text:span><text:span text:style-name="T1313">apmokestinamasis asmuo, laikomos suteiktomis šalies teritorijoje tais atvejais, kai jos faktiškai atliktos šalies teritorijoje, o kultūros, meno, sporto, švietimo, mokslo, mokymo, pramogų ir panašių renginių, pavyzdžiui, mugių ir parodų, lankymo ir pagalbi</text:span><text:span text:style-name="T1314">nės su lankymu susijusios paslaugos, teikiamos apmokestinamajam asmeniui, laikomos suteiktomis šalies teritorijoje tais atvejais, kai šie renginiai faktiškai vyksta šalies teritorijoje.</text:span></text:p>
      <text:p text:style-name="P1315"><text:span text:style-name="T1316">10</text:span><text:span text:style-name="T1317">. Kilnojamųjų daiktų vertinimo, taip pat jų aptarnavimo (remonto</text:span><text:span text:style-name="T1318">, priežiūros, derinimo ir kt.), apdirbimo ir perdirbimo paslaugos, teikiamos asmeniui, kuris nėra apmokestinamasis asmuo, laikomos suteiktomis šalies teritorijoje tuo atveju, kai jos faktiškai atliktos šalies teritorijoje.</text:span></text:p>
      <text:p text:style-name="P1319"><text:span text:style-name="T1320">11</text:span><text:span text:style-name="T1321">. Maitinimo paslaugos, išsk</text:span><text:span text:style-name="T1322">yrus atvejus, kai šios paslaugos teikiamos keleivius Europos Sąjungos teritorijoje vežančiuose laivuose, orlaiviuose arba traukiniuose, laikomos suteiktomis šalies teritorijoje tuo atveju, kai jos faktiškai atliktos šalies teritorijoje.</text:span></text:p>
      <text:p text:style-name="P1323"><text:span text:style-name="T1324">12</text:span><text:span text:style-name="T1325">. Trumpalaikė</text:span><text:span text:style-name="T1326">s transporto priemonės nuomos paslaugos laikomos suteiktomis šalies teritorijoje tuo atveju, kai nuomojama transporto priemonė pirkėjui fiziškai perduodama šalies teritorijoje. Taikant šią nuostatą nuoma laikoma trumpalaike, kai išnuomotą transporto priemo</text:span><text:span text:style-name="T1327">nę (išskyrus laivą) pirkėjas valdo ar naudoja ne ilgiau kaip 30 dienų, o laivą – ne ilgiau kaip 90 dienų.<text:s/></text:span></text:p>
      <text:p text:style-name="P1328"><text:span text:style-name="T1329">13</text:span><text:span text:style-name="T1330">. Ilgalaikės transporto priemonės (išskyrus pramoginį laivą) nuomos paslaugos, teikiamos asmeniui, kuris nėra apmokestinamasis asmuo, laikomos<text:s/></text:span><text:span text:style-name="T1331">suteiktomis šalies teritorijoje tuo atveju, kai šis asmuo yra įsikūręs šalies teritorijoje, t. y. jeigu jo buveinė (jeigu tai ne fizinis asmuo) arba nuolatinė gyvenamoji vieta (jeigu tai fizinis asmuo) yra Lietuvos Respublikoje, o ilgalaikės pramoginio lai</text:span><text:span text:style-name="T1332">vo nuomos paslaugos, teikiamos asmeniui, kuris nėra apmokestinamasis asmuo, laikomos suteiktomis šalies teritorijoje tuo atveju, jeigu pramoginis laivas yra fiziškai perduodamas pirkėjui šalies teritorijoje iš čia esančios paslaugų teikėjo ekonominės veikl</text:span><text:span text:style-name="T1333">os vykdymo vietos arba, jeigu paslaugos teikėjas yra užsienio apmokestinamasis asmuo, iš čia esančio užsienio apmokestinamojo asmens padalinio.</text:span></text:p>
      <text:p text:style-name="P1334"><text:span text:style-name="T1335">14</text:span><text:span text:style-name="T1336">. Šioje dalyje išvardytos paslaugos, teikiamos asmeniui, kuris nėra apmokestinamasis asmuo, nelaikomos sut</text:span><text:span text:style-name="T1337">eiktomis šalies teritorijoje, jeigu šio asmens buveinė (jeigu tai ne fizinis asmuo) arba nuolatinė gyvenamoji vieta (jeigu tai fizinis asmuo) yra už Europos Sąjungos teritorijos ribų. Šios nuostatos taikomos:</text:span></text:p>
      <text:p text:style-name="P1338"><text:span text:style-name="T1339">1</text:span><text:span text:style-name="T1340">) autorių teisių, taip pat gretutinių teisių</text:span><text:span text:style-name="T1341">, teisių naudotis išradimų patentu, pramoniniu dizainu, puslaidininkių gaminio topografija, prekių ženklu, firmos vardu, slapta formule ar metodu perdavimui ar teisės naudotis jais suteikimui, teisių perdavimui pagal franšizės sutartį ir kitokių pagal savo</text:span><text:span text:style-name="T1342"><text:s/>esmę panašių teisių perdavimui;<text:s/></text:span></text:p>
      <text:p text:style-name="P1343"><text:span text:style-name="T1344">2</text:span><text:span text:style-name="T1345">) konsultacinėms, teisinėms, audito, apskaitos, inžinerinėms paslaugoms (nenurodytoms šio straipsnio 4 dalies 4 punkte), techninio tikrinimo ir analizės, rinkos tyrimo, viešosios nuomonės tyrimo bei kitoms pagal savo<text:s/></text:span><text:span text:style-name="T1346">esmę panašioms paslaugoms;<text:s/></text:span></text:p>
      <text:p text:style-name="P1347"><text:span text:style-name="T1348">3</text:span><text:span text:style-name="T1349">) nestandartinės programinės įrangos kūrimui, pardavimui ir kitokiam perdavimui, duomenų apdorojimui, informacijos perdavimui (kai tokios paslaugos nelaikytinos elektroniniu būdu teikiamomis paslaugomis);<text:s/></text:span></text:p>
      <text:p text:style-name="P1350"><text:span text:style-name="T1351">4</text:span><text:span text:style-name="T1352">) draudimo p</text:span><text:span text:style-name="T1353">aslaugoms, taip pat finansinėms paslaugoms (išskyrus seifų nuomą);<text:s/></text:span></text:p>
      <text:p text:style-name="P1354"><text:span text:style-name="T1355">5</text:span><text:span text:style-name="T1356">) aprūpinimo personalu paslaugoms (išskyrus personalo mokymą ir rengimą);<text:s/></text:span></text:p>
      <text:p text:style-name="P1357"><text:span text:style-name="T1358">6</text:span><text:span text:style-name="T1359">) reklamos paslaugoms;<text:s/></text:span></text:p>
      <text:p text:style-name="P1360"><text:span text:style-name="T1361">7</text:span><text:span text:style-name="T1362">)<text:s/></text:span><text:span text:style-name="T1363">neteko galios nuo 2015-01-01</text:span><text:span text:style-name="T1364">;<text:s/></text:span></text:p>
      <text:p text:style-name="P1365">Straipsnio punkto pakeitimai:</text:p>
      <text:p text:style-name="P1366"><text:span text:style-name="T1367">Nr.<text:s/></text:span><text:a xlink:href="https://www.e-tar.lt/portal/legalAct.html?documentId=8e073e20708811e484b9c12b550436a3" office:target-frame-name="_top" xlink:show="replace"><text:span text:style-name="T1368">XII-1318</text:span></text:a><text:span text:style-name="T1369">, 2014-11-11, paskelbta TAR 2014-11-20, i. k. 2014-17215</text:span></text:p>
      <text:p text:style-name="Normal"/>
      <text:p text:style-name="P1370"><text:span text:style-name="T1371">8</text:span><text:span text:style-name="T1372">)<text:s/></text:span><text:span text:style-name="T1373">neteko galios nuo 2015-01-01</text:span><text:span text:style-name="T1374">;</text:span></text:p>
      <text:p text:style-name="P1375">Straipsnio punkto pakeitimai:</text:p>
      <text:p text:style-name="P1376"><text:span text:style-name="T1377">Nr.<text:s/></text:span><text:a xlink:href="https://www.e-tar.lt/portal/legalAct.html?documentId=8e073e20708811e484b9c12b550436a3" office:target-frame-name="_top" xlink:show="replace"><text:span text:style-name="T1378">XII-1318</text:span></text:a><text:span text:style-name="T1379">, 2014-11-11, paskelbta TAR 2014-11-20, i. k. 2014-17215</text:span></text:p>
      <text:p text:style-name="Normal"/>
      <text:p text:style-name="P1380"><text:span text:style-name="T1381">9</text:span><text:span text:style-name="T1382">)<text:s/></text:span><text:span text:style-name="T1383">neteko galios nuo 2015-01-01</text:span><text:span text:style-name="T1384">;</text:span></text:p>
      <text:p text:style-name="P1385">Straipsnio punkto pakeitimai:</text:p>
      <text:p text:style-name="P1386"><text:span text:style-name="T1387">Nr.<text:s/></text:span><text:a xlink:href="https://www.e-tar.lt/portal/legalAct.html?documentId=8e073e20708811e484b9c12b550436a3" office:target-frame-name="_top" xlink:show="replace"><text:span text:style-name="T1388">XII-1318</text:span></text:a><text:span text:style-name="T1389">, 2014-11-11, paskelbta TAR 2014-11-20, i. k. 2014-17215</text:span></text:p>
      <text:p text:style-name="Normal"/>
      <text:p text:style-name="P1390"><text:span text:style-name="T1391">10</text:span><text:span text:style-name="T1392">) kilnojamųjų daiktų (išskyrus bet kokios rūšies transporto priemones) nuomos paslaugoms;</text:span></text:p>
      <text:p text:style-name="P1393"><text:span text:style-name="T1394">11</text:span><text:span text:style-name="T1395">) įsipareigojimui susilaikyti nuo<text:s/></text:span><text:span text:style-name="T1396">bet kurios iš šioje dalyje nurodytų veiklų vykdymo arba pasinaudojimo bet kuria iš šioje dalyje nurodytų teisių;<text:s/></text:span></text:p>
      <text:p text:style-name="P1397"><text:span text:style-name="T1398">12</text:span><text:span text:style-name="T1399">) teisės prieiti prie gamtinių dujų sistemų, esančių Europos Sąjungos teritorijoje, ar prie jų prijungtų tinklų, elektros energijos tiek</text:span><text:span text:style-name="T1400">imo sistemų, šilumos ar vėsumos tinklų, perdavimo ar paskirstymo šiomis sistemomis ar tinklais ir kitoms tiesiogiai su tuo susijusioms paslaugoms.</text:span></text:p>
      <text:p text:style-name="P1401"><text:span text:style-name="T1402">15</text:span><text:span text:style-name="T1403">. Telekomunikacijų paslaugos, radijo ir televizijos transliavimo paslaugos, elektroniniu būdu teikiam</text:span><text:span text:style-name="T1404">os paslaugos (nurodytos 2011 m. kovo 15 d. Tarybos įgyvendinimo reglamente (ES) Nr. 282/2011, kuriuo nustatomos Direktyvos 2006/112/EB dėl pridėtinės vertės mokesčio bendros sistemos įgyvendinimo priemonės (OL 2011 L 77, p. 1), su paskutiniais pakeitimais,</text:span><text:span text:style-name="T1405"><text:s/>padarytais 2013 m. spalio 7 d. Tarybos įgyvendinimo reglamentu (ES) Nr. 1042/2013, kuriuo iš dalies keičiamos Įgyvendinimo reglamento (ES) Nr. 282/2011 nuostatos, susijusios su paslaugų teikimo vieta</text:span><text:span text:style-name="T1406"><text:s/></text:span><text:span text:style-name="T1407">(OL 2013 L 284, p. 1) (toliau – Reglamentas (ES) Nr.<text:s/></text:span><text:span text:style-name="T1408">282/2011), ir kitos panašios paslaugos) asmeniui, kuris nėra apmokestinamasis asmuo, laikomos suteiktomis šalies teritorijoje, jeigu šis asmuo yra įsikūręs šalies teritorijoje, t. y. jeigu jo buveinė (jeigu tai ne fizinis asmuo) arba nuolatinė gyvenamoji v</text:span><text:span text:style-name="T1409">ieta (jeigu tai fizinis asmuo) yra Lietuvos Respublikoje. Jeigu prekių tiekėjas arba paslaugų teikėjas ir pirkėjas bendrauja elektroniniu būdu, tačiau pati prekė patiekiama arba paslauga suteikiama ne elektroniniu būdu, toks bendravimas nelaikomas elektron</text:span><text:span text:style-name="T1410">iniu būdu suteiktomis paslaugomis.</text:span></text:p>
      <text:p text:style-name="P1411"><text:span text:style-name="T1412">TAR pastaba.</text:span><text:span text:style-name="T1413"><text:s/></text:span><text:span text:style-name="T1414">1</text:span><text:span text:style-name="T1415">3 straipsnio 15 dalies nuostatos taikomos telekomunikacijų paslaugoms, radijo ir televizijos transliavimo paslaugoms, elektroniniu būdu teikiamoms paslaugoms, kurias šalies teritorijoje įsikūrusiam asmeniui,</text:span><text:span text:style-name="T1416"><text:s/>kuris nėra apmokestinamasis asmuo, teikia kitos valstybės narės teritorijoje įsikūręs apmokestinamasis asmuo ir kurių teikimo pagal Lietuvos Respublikos pridėtinės vertės mokesčio įstatymo 14 straipsnį apmokestinamasis momentas yra 2015 m. sausio 1 d. ar<text:s/></text:span><text:span text:style-name="T1417">vėlesnė data, išskyrus atvejus, kai pagal tos kitos valstybės narės teisės aktų nuostatas, iš esmės tolygias Lietuvos Respublikos pridėtinės vertės mokesčio įstatymo 14 straipsnio nuostatoms, šių paslaugų tos kitos valstybės narės teritorijoje apmokestinim</text:span><text:span text:style-name="T1418">o momentas buvo iki 2014 m. gruodžio 31 d.</text:span></text:p>
      <text:p text:style-name="P1419">Straipsnio dalies pakeitimai:</text:p>
      <text:p text:style-name="P1420"><text:span text:style-name="T1421">Nr.<text:s/></text:span><text:a xlink:href="https://www.e-tar.lt/portal/legalAct.html?documentId=8e073e20708811e484b9c12b550436a3" office:target-frame-name="_top" xlink:show="replace"><text:span text:style-name="T1422">XII-1318</text:span></text:a><text:span text:style-name="T1423">, 2014-11-11, paskelbta TAR 2014-11-20, i. k. 2014-17215</text:span></text:p>
      <text:p text:style-name="Normal"/>
      <text:p text:style-name="P1424"><text:span text:style-name="T1425">16</text:span><text:span text:style-name="T1426">.<text:s/></text:span><text:span text:style-name="T1427">Neteko<text:s/></text:span><text:span text:style-name="T1428">galios nuo 2015-01-01</text:span><text:span text:style-name="T1429">.</text:span></text:p>
      <text:p text:style-name="P1430">Straipsnio dalies pakeitimai:</text:p>
      <text:p text:style-name="P1431"><text:span text:style-name="T1432">Nr.<text:s/></text:span><text:a xlink:href="https://www.e-tar.lt/portal/legalAct.html?documentId=8e073e20708811e484b9c12b550436a3" office:target-frame-name="_top" xlink:show="replace"><text:span text:style-name="T1433">XII-1318</text:span></text:a><text:span text:style-name="T1434">, 2014-11-11, paskelbta TAR 2014-11-20, i. k. 2014-17215</text:span></text:p>
      <text:p text:style-name="Normal"/>
      <text:p text:style-name="P1435"><text:span text:style-name="T1436">17</text:span><text:span text:style-name="T1437">. Neatsižvelgiant į šio strai</text:span><text:span text:style-name="T1438">psnio 2 dalį, nestandartinės programinės įrangos kūrimo, pardavimo ir kitokio perdavimo paslaugos laikomos suteiktomis šalies teritorijoje ir tuo atveju, kai jas asmeniui, kuris nėra apmokestinamasis asmuo, kurio buveinė (jeigu tai ne fizinis asmuo) arba n</text:span><text:span text:style-name="T1439">uolatinė gyvenamoji vieta (jeigu tai fizinis asmuo) yra Lietuvos Respublikoje, teikia įsikūręs už Europos Sąjungos teritorijos ribų asmuo arba kai paslauga teikiama per padalinį, esantį už Europos Sąjungos teritorijos ribų, o suteikta paslauga faktiškai na</text:span><text:span text:style-name="T1440">udojamasi šalies teritorijoje.</text:span></text:p>
      <text:p text:style-name="P1441"><text:span text:style-name="T1442">18</text:span><text:span text:style-name="T1443">. Neatsižvelgiant į šio straipsnio 2 dalį, prekių vežimo paslaugos, papildomos vežimo paslaugos (pakrovimas, iškrovimas, krovinių tvarkymas ir kitos pagalbinės paslaugos, būdingos prekių vežimui) ar atstovavimo (agento)</text:span><text:span text:style-name="T1444"><text:s/>šių paslaugų teikimo sandoriuose paslaugos, teikiamos šalies teritorijoje įsikūrusiam apmokestinamajam asmeniui ar užsienio apmokestinamojo asmens padaliniui, esančiam šalies teritorijoje, nelaikomos suteiktomis šalies teritorijoje, kai prekių vežimo pasl</text:span><text:span text:style-name="T1445">augos ar papildomos vežimo paslaugos faktiškai suteikiamos už Europos Sąjungos teritorijos ribų, o teikiant atstovavimo (agento) šių paslaugų teikimo sandoriuose paslaugas – kai prekių vežimo paslaugos ar papildomos vežimo paslaugos, kurių teikimo sandoriu</text:span><text:span text:style-name="T1446">ose<text:s/></text:span><text:soft-page-break/><text:span text:style-name="T1447">atstovaujama, faktiškai suteikiamos tik už Europos Sąjungos teritorijos ribų. Jeigu prekių vežimo paslaugos, teikiamos šalies teritorijoje įsikūrusiam apmokestinamajam asmeniui ar užsienio apmokestinamojo asmens padaliniui, esančiam šalies teritorijoje</text:span><text:span text:style-name="T1448">, faktiškai atliktos tiek už Europos Sąjungos teritorijos ribų, tiek Europos Sąjungos teritorijoje, laikoma, kad ne šalies teritorijoje suteikta tokia paslaugos dalis, kuri yra proporcinga einančiai už Europos Sąjungos teritorijos ribų maršruto daliai.</text:span></text:p>
      <text:p text:style-name="P1449"><text:span text:style-name="T1450">19. Neatsižvelgiant į šio straipsnio 2 dalį, ilgalaikės (kitos negu trumpalaikės)</text:span><text:span text:style-name="T1451"><text:s/></text:span><text:span text:style-name="T1452">transporto priemonės nuomos paslaugos, teikiamos šalies teritorijoje įsikūrusiam apmokestinamajam asmeniui ar užsienio apmokestinamojo asmens padaliniui, esančiam šalies teri</text:span><text:span text:style-name="T1453">torijoje, nelaikomos suteiktomis šalies teritorijoje tuo atveju, kai išnuomota transporto priemonė faktiškai daugiausia naudojama už Europos Sąjungos teritorijos ribų.</text:span></text:p>
      <text:p text:style-name="P1454"><text:span text:style-name="T1455">Straipsnio pakeitimai:</text:span></text:p>
      <text:p text:style-name="P1456"><text:span text:style-name="T1457">Nr.<text:s/></text:span><text:a xlink:href="http://www3.lrs.lt/cgi-bin/preps2?a=215831&amp;b=" office:target-frame-name="_top" xlink:show="replace"><text:span text:style-name="T1458">IX-1708</text:span></text:a><text:span text:style-name="T1459">, 2003-07-04, Žin., 2003, Nr.<text:s/></text:span><text:a xlink:href="https://www.e-tar.lt/portal/legalAct.html?documentId=TAIS.215831" office:target-frame-name="_blank" xlink:show="new"><text:span text:style-name="T1460">75-3474</text:span></text:a><text:span text:style-name="T1461"><text:s/>(2003-07-30)</text:span></text:p>
      <text:p text:style-name="P1462"><text:span text:style-name="T1463">Nr.<text:s/></text:span><text:a xlink:href="http://www3.lrs.lt/cgi-bin/preps2?a=226059&amp;b=" office:target-frame-name="_top" xlink:show="replace"><text:span text:style-name="T1464">IX-1960</text:span></text:a><text:span text:style-name="T1465">, 2004-01-15, Žin., 2004, Nr.<text:s/></text:span><text:a xlink:href="https://www.e-tar.lt/portal/legalAct.html?documentId=TAIS.226059" office:target-frame-name="_blank" xlink:show="new"><text:span text:style-name="T1466">17-505</text:span></text:a><text:span text:style-name="T1467"><text:s/>(2004-01-31)</text:span></text:p>
      <text:p text:style-name="P1468"><text:span text:style-name="T1469">Nr.<text:s/></text:span><text:a xlink:href="http://www3.lrs.lt/cgi-bin/preps2?a=247058&amp;b=" office:target-frame-name="_top" xlink:show="replace"><text:span text:style-name="T1470">X-32</text:span></text:a><text:span text:style-name="T1471">, 2004-12-09, Ž</text:span><text:span text:style-name="T1472">in., 2004, Nr.<text:s/></text:span><text:a xlink:href="https://www.e-tar.lt/portal/legalAct.html?documentId=TAIS.247058" office:target-frame-name="_blank" xlink:show="new"><text:span text:style-name="T1473">180-6658</text:span></text:a><text:span text:style-name="T1474"><text:s/>(2004-12-16)</text:span></text:p>
      <text:p text:style-name="P1475"><text:span text:style-name="T1476">Nr.<text:s/></text:span><text:a xlink:href="http://www3.lrs.lt/cgi-bin/preps2?a=360521&amp;b=" office:target-frame-name="_top" xlink:show="replace"><text:span text:style-name="T1477">XI-518</text:span></text:a><text:span text:style-name="T1478">, 2009-12-03, Žin., 2009, Nr.<text:s/></text:span><text:a xlink:href="https://www.e-tar.lt/portal/legalAct.html?documentId=TAIS.360521" office:target-frame-name="_blank" xlink:show="new"><text:span text:style-name="T1479">151-6772</text:span></text:a><text:span text:style-name="T1480"><text:s/>(2009-12-22)</text:span></text:p>
      <text:p text:style-name="P1481"><text:span text:style-name="T1482">Nr.<text:s/></text:span><text:a xlink:href="http://www3.lrs.lt/cgi-bin/preps2?a=388059&amp;b=" office:target-frame-name="_top" xlink:show="replace"><text:span text:style-name="T1483">XI-1187</text:span></text:a><text:span text:style-name="T1484">, 2010-11-30, Žin., 2010, Nr.<text:s/></text:span><text:a xlink:href="https://www.e-tar.lt/portal/legalAct.html?documentId=TAIS.388059" office:target-frame-name="_blank" xlink:show="new"><text:span text:style-name="T1485">148-7562</text:span></text:a><text:span text:style-name="T1486"><text:s/>(2010-12-18)</text:span></text:p>
      <text:p text:style-name="P1487"/>
      <text:p text:style-name="P1488"><text:span text:style-name="T1489">13</text:span><text:span text:style-name="T1490">(1)</text:span><text:span text:style-name="T1491"><text:s/>straipsnis</text:span><text:span text:style-name="T1492">.<text:s/></text:span><text:span text:style-name="T1493">Neteko galios nuo 2010-01-01</text:span><text:span text:style-name="T1494">.</text:span></text:p>
      <text:p text:style-name="P1495">Įstatymas papildytas straipsniu:</text:p>
      <text:p text:style-name="P1496"><text:span text:style-name="T1497">Nr.<text:s/></text:span><text:a xlink:href="http://www3.lrs.lt/cgi-bin/preps2?a=226059&amp;b=" office:target-frame-name="_top" xlink:show="replace"><text:span text:style-name="T1498">IX-1960</text:span></text:a><text:span text:style-name="T1499">, 2004-01-15, Žin., 2004, Nr.<text:s/></text:span><text:a xlink:href="https://www.e-tar.lt/portal/legalAct.html?documentId=TAIS.226059" office:target-frame-name="_blank" xlink:show="new"><text:span text:style-name="T1500">17-505</text:span></text:a><text:span text:style-name="T1501"><text:s/>(2004-01-31)</text:span></text:p>
      <text:p text:style-name="P1502">Straipsnio pakeitimai:</text:p>
      <text:p text:style-name="P1503"><text:span text:style-name="T1504">Nr.<text:s/></text:span><text:a xlink:href="http://www3.lrs.lt/cgi-bin/preps2?a=360521&amp;b=" office:target-frame-name="_top" xlink:show="replace"><text:span text:style-name="T1505">XI-518</text:span></text:a><text:span text:style-name="T1506">, 2009-12-03, Žin., 2009, Nr.<text:s/></text:span><text:a xlink:href="https://www.e-tar.lt/portal/legalAct.html?documentId=TAIS.360521" office:target-frame-name="_blank" xlink:show="new"><text:span text:style-name="T1507">151-6772</text:span></text:a><text:span text:style-name="T1508"><text:s/>(2009-12-22)</text:span></text:p>
      <text:p text:style-name="P1509"/>
      <text:p text:style-name="P1510"><text:span text:style-name="T1511">II</text:span><text:span text:style-name="T1512"><text:s/>SKYRIUS</text:span></text:p>
      <text:p text:style-name="P1513"><text:span text:style-name="T1514">APMOKESTINIMO MOMENTAS IR APMOKESTINAMOJI VERTĖ</text:span></text:p>
      <text:p text:style-name="P1515"/>
      <text:p text:style-name="P1516"><text:span text:style-name="T1517">14</text:span><text:span text:style-name="T1518"><text:s/>straipsnis.<text:s/></text:span><text:span text:style-name="T1519">Apmokestinimo momentas</text:span></text:p>
      <text:p text:style-name="P1520"><text:span text:style-name="T1521">1</text:span><text:span text:style-name="T1522">. Prievolė apskaičiuoti PVM už šalies<text:s/></text:span><text:span text:style-name="T1523">teritorijoje tiekiamą prekę arba teikiamą paslaugą atsiranda, kai šio Įstatymo nustatyta tvarka išrašoma PVM sąskaita-faktūra, kuria įforminamas šis prekių tiekimas ar paslaugų teikimas, jeigu šiame straipsnyje nenustatyta kitaip.</text:span></text:p>
      <text:p text:style-name="P1524"><text:span text:style-name="T1525">2</text:span><text:span text:style-name="T1526">. Šio straipsnio 1 d</text:span><text:span text:style-name="T1527">alyje nenurodytu atveju arba kai už tiekiamą prekę arba teikiamą paslaugą PVM sąskaita-faktūra neišrašyta, prievolė apskaičiuoti PVM atsiranda įvykus tam iš nurodytų įvykių, kuris įvyksta anksčiau:<text:s/></text:span></text:p>
      <text:p text:style-name="P1528"><text:span text:style-name="T1529">1</text:span><text:span text:style-name="T1530">) kai prekė perduodama</text:span><text:span text:style-name="T1531"><text:s/></text:span><text:span text:style-name="T1532">ar paslauga suteikiama arba</text:span></text:p>
      <text:p text:style-name="P1533"><text:span text:style-name="T1534">2</text:span><text:span text:style-name="T1535">) kai gaunamas atlygis už patiektą prekę ar suteiktą paslaugą.</text:span></text:p>
      <text:p text:style-name="P1536"><text:span text:style-name="T1537">3</text:span><text:span text:style-name="T1538">. Prievolė apskaičiuoti PVM už užsienio apmokestinamojo asmens tiekiamą prekę arba teikiamą paslaugą, kai kitais nei šio Įstatymo 95 straipsnio 2 dalyje nustatytais atvejais</text:span><text:span text:style-name="T1539"><text:s/></text:span><text:span text:style-name="T1540">apskaičiuo</text:span><text:span text:style-name="T1541">ti ir sumokėti PVM privalo pirkėjas (klientas), atsiranda įvykus tam iš nurodytų įvykių, kuris įvyksta anksčiau:</text:span></text:p>
      <text:p text:style-name="P1542"><text:span text:style-name="T1543">1</text:span><text:span text:style-name="T1544">) kai pirkėjas (klientas) gauna apskaitos dokumentą, kuriuo įformintas prekės tiekimas arba paslaugos teikimas;</text:span></text:p>
      <text:p text:style-name="P1545"><text:span text:style-name="T1546">2</text:span><text:span text:style-name="T1547">) kai pirkėjas (klienta</text:span><text:span text:style-name="T1548">s) moka atlygį už patiektą prekę arba suteiktą paslaugą;</text:span></text:p>
      <text:p text:style-name="P1549"><text:span text:style-name="T1550">3</text:span><text:span text:style-name="T1551">) mokestinio laikotarpio, kurį prekės buvo patiektos arba paslaugos suteiktos, paskutinę dieną, jeigu iki šios dienos neįvyko nė vienas iš šios dalies 1 ir 2 punktuose nurodytų įvykių.</text:span></text:p>
      <text:p text:style-name="P1552"><text:span text:style-name="T1553">4</text:span><text:span text:style-name="T1554">.<text:s/></text:span><text:span text:style-name="T1555">Neatsižvelgiant į šio straipsnio 1, 2 ir 3 dalių nuostatas, tais atvejais, kai už prekes arba paslaugas visiškai ar iš dalies atlyginama prieš perduodant prekes ar suteikiant paslaugas, prievolė apskaičiuoti PVM atsiranda, kai gaunamas toks visiškas ar dal</text:span><text:span text:style-name="T1556">inis atlygis, jeigu pagal sandorio sąlygas šios prekės bus perduotos arba visos paslaugos suteiktos ne anksčiau kaip po 12 mėnesių nuo sandorio sudarymo dienos (toliau šiame Įstatyme visiškas arba dalinis atlygis, mokamas prieš prekės perdavimą arba paslau</text:span><text:span text:style-name="T1557">gos suteikimą, vadinamas avansu). Jeigu avansas gaunamas, kai pagal sandorio sąlygas prekės bus perduotos arba visos paslaugos suteiktos anksčiau kaip po 12 mėnesių nuo sandorio sudarymo dienos, apmokestinamasis asmuo turi teisę pasirinkti prekių tiekimo a</text:span><text:span text:style-name="T1558">rba paslaugų teikimo apmokestinamuoju momentu laikyti avanso gavimo momentą ir nuo gauto avanso skaičiuoti PVM šiame Įstatyme nustatyta tvarka.</text:span><text:span text:style-name="T1559"><text:s/></text:span><text:span text:style-name="T1560">Šios dalies nuostatos netaikomos tais atvejais, kai apmokestinamoji vertė yra marža, apskaičiuota šio Įstatymo 1</text:span><text:span text:style-name="T1561">02 ir 107 straipsniuose nustatyta tvarka.</text:span></text:p>
      <text:p text:style-name="P1562"><text:span text:style-name="T1563">5</text:span><text:span text:style-name="T1564">. Neatsižvelgiant į kitas šio straipsnio nuostatas, prekių tiekimo atveju, nurodytu šio Įstatymo 4 straipsnio 2 dalyje, prievolė apskaičiuoti PVM atsiranda, kai prekės perduodamos.</text:span></text:p>
      <text:p text:style-name="P1565"><text:span text:style-name="T1566">6</text:span><text:span text:style-name="T1567">. Neatsižvelgiant į kit</text:span><text:span text:style-name="T1568">as šio straipsnio nuostatas, jeigu teikiamos ilgalaikės paslaugos (t. y. paslaugos, kurios teikiamos tam tikrą tęstinį laikotarpį (telekomunikacijų, nuomos ar kt.), taip pat ilgą laiką tiekiama elektros energija, dujos, šilumos ir kitų rūšių energija, prie</text:span><text:span text:style-name="T1569">volė apskaičiuoti PVM atsiranda, kai šio Įstatymo nustatyta tvarka išrašoma PVM sąskaita faktūra, kuria įforminamas per atitinkamą ataskaitinį laikotarpį suteiktų paslaugų arba patiektų prekių kiekis, o jeigu PVM sąskaita faktūra neišrašoma, – kai gaunamas</text:span><text:span text:style-name="T1570"><text:s/>atlygis už per tą ataskaitinį laikotarpį suteiktų paslaugų arba patiektų prekių kiekį. Jeigu iki kito mėnesio, einančio po mėnesio, kurį buvo suteiktos paslaugos arba patiektos prekės, 10 dienos nėra išrašyta PVM sąskaita faktūra už per tą ataskaitinį lai</text:span><text:span text:style-name="T1571">kotarpį suteiktų paslaugų arba patiektų prekių kiekį ir negautas atlygis, prievolė apskaičiuoti PVM atsiranda kitą dieną po minėto termino, per kurį dokumentas turėjo būti išrašytas, pabaigos. Jeigu pagal nuomos sutartį nuomojamą daiktą numatyta nuomininku</text:span><text:span text:style-name="T1572">i perduoti ne anksčiau kaip po 12 mėnesių nuo sandorio sudarymo dienos ir gaunamas avansas, taikomos šio straipsnio 4 dalies nuostatos. Jeigu šioje dalyje nurodytų paslaugų teikėjas yra užsienio apmokestinamasis asmuo, kai pagal šio Įstatymo 95 straipsnio<text:s/></text:span><text:span text:style-name="T1573">2 dalies nuostatas apskaičiuoti ir sumokėti PVM privalo pirkėjas (klientas), prievolė apskaičiuoti PVM atsiranda, kai šio Įstatymo nustatyta tvarka išrašoma PVM sąskaita faktūra, kuria įforminamas per atitinkamą ataskaitinį laikotarpį suteiktų paslaugų kie</text:span><text:span text:style-name="T1574">kis, o jeigu PVM sąskaita faktūra neišrašoma, – kai sumokamas atlygis už per atitinkamą ataskaitinį laikotarpį suteiktų paslaugų kiekį. Jeigu PVM sąskaita faktūra nėra išrašyta ir nesumokėtas atlygis, prievolė apskaičiuoti PVM už šias paslaugas atsiranda,<text:s/></text:span><text:span text:style-name="T1575">kai paslaugos baigiamos teikti, o tais atvejais, kai šios paslaugos teikiamos ilgiau negu 12 mėnesių ir šiuo laikotarpiu nėra išrašyta PVM sąskaita faktūra už per atitinkamą laikotarpį suteiktų paslaugų kiekį ir nesumokėtas atlygis, prievolė apskaičiuoti P</text:span><text:span text:style-name="T1576">VM už per atitinkamą laikotarpį suteiktų paslaugų kiekį atsiranda kiekvienų kalendorinių metų paskutinę dieną, iki paslaugos baigiamos teikti. Jeigu šioje dalyje nurodytų paslaugų teikėjas arba prekių tiekėjas yra užsienio apmokestinamasis asmuo, kai kitai</text:span><text:span text:style-name="T1577">s negu šio Įstatymo 95 straipsnio 2 dalyje nurodytais atvejais apskaičiuoti ir sumokėti PVM privalo pirkėjas (klientas), prievolė apskaičiuoti PVM atsiranda įvykus tam iš nurodytų įvykių, kuris įvyksta anksčiau:</text:span></text:p>
      <text:p text:style-name="P1578"><text:span text:style-name="T1579">1</text:span><text:span text:style-name="T1580">) kai pirkėjas (klientas) gauna apskaitos</text:span><text:span text:style-name="T1581"><text:s/>dokumentą, kuriuo įformintas per atitinkamą ataskaitinį laikotarpį suteiktų paslaugų arba patiektų prekių kiekis;<text:s/></text:span></text:p>
      <text:p text:style-name="P1582"><text:span text:style-name="T1583">2</text:span><text:span text:style-name="T1584">) kai pirkėjas (klientas) moka atlygį už per atitinkamą ataskaitinį laikotarpį patiektų prekių arba suteiktų paslaugų kiekį (įskaitant<text:s/></text:span><text:span text:style-name="T1585">avansą, mokamą pagal nuomos sutartį, kuri numato nuomojamo daikto perdavimą nuomininkui ne anksčiau kaip po 12 mėnesių nuo sandorio sudarymo dienos);<text:s/></text:span></text:p>
      <text:p text:style-name="P1586"><text:span text:style-name="T1587">3</text:span><text:span text:style-name="T1588">) kito po ataskaitinio laikotarpio mėnesio paskutinę dieną, jeigu iki šios dienos neįvyko nė vienas<text:s/></text:span><text:span text:style-name="T1589">iš šios dalies 1 ir 2 punktuose nurodytų įvykių.</text:span></text:p>
      <text:p text:style-name="P1590"><text:span text:style-name="T1591">7</text:span><text:span text:style-name="T1592">. Prievolė apskaičiuoti PVM už prekę, suvartotą PVM mokėtojo privatiems poreikiams tenkinti, arba paslaugą, suteiktą PVM mokėtojo privatiems poreikiams tenkinti, atsiranda, kai tokia prekė suvartojama</text:span><text:span text:style-name="T1593"><text:s/>arba paslauga suteikiama.<text:s/></text:span></text:p>
      <text:p text:style-name="P1594"><text:span text:style-name="T1595">8</text:span><text:span text:style-name="T1596">. Prievolė apskaičiuoti PVM už pasigamintą ilgalaikį materialųjį turtą atsiranda, kai pasigamintas turtas pradedamas naudoti PVM mokėtojo ekonominėje veikloje (pastato (statinio) esminio pagerinimo atveju – kai šie darbai b</text:span><text:span text:style-name="T1597">aigti).</text:span></text:p>
      <text:p text:style-name="P1598"><text:span text:style-name="T1599">9</text:span><text:span text:style-name="T1600">. PVM mokėtojas, tiekiantis žemės ūkio produkciją, kurios tiekimas šio Įstatymo ir kitų teisės aktų nustatyta tvarka turi būti įforminamas žemės ūkio produkcijos pirkėjo išrašoma PVM sąskaita-faktūra, turi teisę pasirinkti specialią<text:s/></text:span><text:span text:style-name="T1601">apmokestinamojo momento nustatymo tvarką, pagal kurią prievolė apskaičiuoti PVM už jo tiekiamą žemės ūkio produkciją atsiranda, kai sumokamas atlygis už ją. Jeigu atlygis mokamas dalimis, PVM apskaičiuojamas dalimis kiekvienos atlygio dalies sumokėjimo mom</text:span><text:span text:style-name="T1602">entu. Kai už patiektą žemės ūkio produkciją turi būti mokamos subsidijos ar dotacijos, kurios įtraukiamos į apmokestinamąją žemės ūkio produkcijos vertę, PVM nuo šios apmokestinamosios vertės dalies apskaičiuojamas, kai pirkėjas sumoka atitinkamą sumą. Pas</text:span><text:span text:style-name="T1603">irinkimą taikyti šioje dalyje nustatytą specialią apmokestinamojo momento nustatymo tvarką PVM mokėtojas privalo deklaruoti vietos mokesčio administratoriui centrinio mokesčio administratoriaus nustatyta tvarka ir ji taikoma apskaičiuojant PVM už žemės ūki</text:span><text:span text:style-name="T1604">o produkciją, kuri tiekiama pradedant kitu mokestiniu laikotarpiu nuo prašymo pateikimo dienos. PVM mokėtojas turi teisę šio pasirinkimo atsisakyti, tačiau ne anksčiau kaip praėjus 24 mėnesiams nuo<text:s/></text:span><text:soft-page-break/><text:span text:style-name="T1605">to mokestinio laikotarpio, kurį ši tvarka buvo pradėta tai</text:span><text:span text:style-name="T1606">kyti, pradžios, o PVM už žemės ūkio produkciją, kuri buvo patiekta, bet mokestis nebuvo apskaičiuotas, apskaičiuojamas pirmąjį mokestinį laikotarpį, nuo kurio vėl pradėta taikyti bendra apmokestinamojo momento nustatymo tvarka.</text:span></text:p>
      <text:p text:style-name="P1607"><text:span text:style-name="T1608">10</text:span><text:span text:style-name="T1609">. Neatsižvelgiant į ki</text:span><text:span text:style-name="T1610">tas šio straipsnio nuostatas, prievolė apskaičiuoti PVM už prekių tiekimą į kitą valstybę narę, kuriam taikomos šio Įstatymo VI skyriaus nuostatos, atsiranda, kai išrašoma PVM sąskaita faktūra, kuria įforminamas toks prekių tiekimas, bet ne vėliau kaip kit</text:span><text:span text:style-name="T1611">o mėnesio, einančio po mėnesio, kurį prekės buvo išgabentos, 15 dieną.</text:span></text:p>
      <text:p text:style-name="P1612"><text:span text:style-name="T1613">11</text:span><text:span text:style-name="T1614">. Prievolė apskaičiuoti PVM už prekių įsigijimą iš kitos valstybės narės atsiranda, kai šių prekių tiekėjas išrašo PVM sąskaitą-faktūrą, bet ne vėliau kaip kito mėnesio, einančio<text:s/></text:span><text:span text:style-name="T1615">po mėnesio, kurį prekės buvo išgabentos, 15 dieną.</text:span></text:p>
      <text:p text:style-name="P1616"><text:span text:style-name="T1617">12</text:span><text:span text:style-name="T1618">. Prievolė apskaičiuoti importo PVM atsiranda, kai prekės ne iš Europos Sąjungos teritorijos įvežamos į šalies teritoriją. Kai įvežtoms į Europos Sąjungos teritoriją prekėms pradedami taikyti šio Įst</text:span><text:span text:style-name="T1619">atymo 12</text:span><text:span text:style-name="T1620">3</text:span><text:span text:style-name="T1621"><text:s/>straipsnio 1 ar 3 dalyje nurodyti veiksmai, procedūros ar režimas, prievolė apskaičiuoti importo PVM atsiranda, kai prekėms šie veiksmai, procedūros ar režimas nustojami taikyti šalies teritorijoje.</text:span></text:p>
      <text:p text:style-name="P1622"><text:span text:style-name="T1623">13</text:span><text:span text:style-name="T1624">. Prievolė apskaičiuoti importo PVM už pr</text:span><text:span text:style-name="T1625">ekes, kurioms pagal atitinkamus Europos Sąjungos teisės aktus yra taikomi importo muitai, žemės ūkio ar kitos rinkliavos, nustatytos Europos Sąjungos mastu, atsiranda tuo metu, kai pagal minėtus teisės aktus atsiranda prievolė už jas apskaičiuoti importo m</text:span><text:span text:style-name="T1626">uitus, žemės ūkio ar kitas rinkliavas. Kai prekėms netaikomi jokie importo muitai, žemės ūkio ar kitos rinkliavos, prievolė apskaičiuoti importo PVM atsiranda tada, kai pagal atitinkamas Muitinės kodekso nuostatas šalies teritorijoje būtų apskaičiuota impo</text:span><text:span text:style-name="T1627">rto skola muitinei, jeigu prekėms šie muitai ar rinkliavos būtų taikomi.</text:span></text:p>
      <text:p text:style-name="P1628"><text:span text:style-name="T1629">14</text:span><text:span text:style-name="T1630">. Atsiradus prievolei apskaičiuoti PVM pagal šio Įstatymo 53 straipsnio 7 dalį, PVM turi būti apskaičiuojamas tame straipsnyje nustatytu momentu.</text:span></text:p>
      <text:p text:style-name="P1631">Straipsnio pakeitimai:</text:p>
      <text:p text:style-name="Normal"><text:span text:style-name="T1632">Nr.<text:s/></text:span><text:a xlink:href="http://www3.lrs.lt/cgi-bin/preps2?a=207672&amp;b=" office:target-frame-name="_top" xlink:show="replace"><text:span text:style-name="T1633">IX-1362</text:span></text:a><text:span text:style-name="T1634">, 2003-03-13, Žin., 2003, Nr.<text:s/></text:span><text:a xlink:href="https://www.e-tar.lt/portal/legalAct.html?documentId=TAIS.207672" office:target-frame-name="_blank" xlink:show="new"><text:span text:style-name="T1635">32-1310</text:span></text:a><text:span text:style-name="T1636"><text:s/>(2003-04-02)</text:span></text:p>
      <text:p text:style-name="P1637"><text:span text:style-name="T1638">Nr.<text:s/></text:span><text:a xlink:href="http://www3.lrs.lt/cgi-bin/preps2?a=226059&amp;b=" office:target-frame-name="_top" xlink:show="replace"><text:span text:style-name="T1639">IX-1960</text:span></text:a><text:span text:style-name="T1640">, 2004-01-15, Žin., 2004, Nr.<text:s/></text:span><text:a xlink:href="https://www.e-tar.lt/portal/legalAct.html?documentId=TAIS.226059" office:target-frame-name="_blank" xlink:show="new"><text:span text:style-name="T1641">17-505</text:span></text:a><text:span text:style-name="T1642"><text:s/>(2004-01-31)</text:span></text:p>
      <text:p text:style-name="P1643"><text:span text:style-name="T1644">Nr.<text:s/></text:span><text:a xlink:href="http://www3.lrs.lt/cgi-bin/preps2?a=360521&amp;b=" office:target-frame-name="_top" xlink:show="replace"><text:span text:style-name="T1645">XI-518</text:span></text:a><text:span text:style-name="T1646">, 2009-12-03, Žin., 2009, Nr.<text:s/></text:span><text:a xlink:href="https://www.e-tar.lt/portal/legalAct.html?documentId=TAIS.360521" office:target-frame-name="_blank" xlink:show="new"><text:span text:style-name="T1647">151-6772</text:span></text:a><text:span text:style-name="T1648"><text:s/>(2009-12-22)</text:span></text:p>
      <text:p text:style-name="P1649"><text:span text:style-name="T1650">Nr.<text:s/></text:span><text:a xlink:href="http://www3.lrs.lt/cgi-bin/preps2?a=388059&amp;b=" office:target-frame-name="_top" xlink:show="replace"><text:span text:style-name="T1651">XI-1187</text:span></text:a><text:span text:style-name="T1652">, 2010-11-30, Žin., 2010, Nr.<text:s/></text:span><text:a xlink:href="https://www.e-tar.lt/portal/legalAct.html?documentId=TAIS.388059" office:target-frame-name="_blank" xlink:show="new"><text:span text:style-name="T1653">148-7562</text:span></text:a><text:span text:style-name="T1654"><text:s/>(2010-12-18)</text:span></text:p>
      <text:p text:style-name="P1655"><text:span text:style-name="T1656">Nr.<text:s/></text:span><text:a xlink:href="http://www3.lrs.lt/cgi-bin/preps2?a=415506&amp;b=" office:target-frame-name="_top" xlink:show="replace"><text:span text:style-name="T1657">XI-1817</text:span></text:a><text:span text:style-name="T1658">, 2011-12-20, Žin., 2011, Nr.<text:s/></text:span><text:a xlink:href="https://www.e-tar.lt/portal/legalAct.html?documentId=TAIS.415506" office:target-frame-name="_blank" xlink:show="new"><text:span text:style-name="T1659">161-7616</text:span></text:a><text:span text:style-name="T1660"><text:s/>(2011-12-29)</text:span></text:p>
      <text:p text:style-name="P1661"/>
      <text:p text:style-name="P1662"><text:span text:style-name="T1663">15</text:span><text:span text:style-name="T1664"><text:s/>straipsnis.<text:s/></text:span><text:span text:style-name="T1665">Apmokestinamoji vertė</text:span></text:p>
      <text:p text:style-name="P1666"><text:span text:style-name="T1667">1</text:span><text:span text:style-name="T1668">. Apmokestinamąją vertę, nuo kurios turi būti apskaičiuotas PVM, sudaro atlygis (išskyrus patį PVM), kurį gavo arba turi gauti prekių tiekėj</text:span><text:span text:style-name="T1669">as arba paslaugos teikėjas (toliau šiame straipsnyje – pardavėjas), arba jo vardu trečiasis asmuo. Kai už tiekiamą prekę arba teikiamą paslaugą atlyginama kitomis prekėmis ir (arba) paslaugomis, apmokestinamoji vertė, nuo kurios turi būti apskaičiuotas PVM</text:span><text:span text:style-name="T1670">, yra atlygis, kuris būtų gautas, jeigu jis būtų gautas pinigais.<text:s/></text:span></text:p>
      <text:p text:style-name="P1671"><text:span text:style-name="T1672">2</text:span><text:span text:style-name="T1673">. Apmokestinamoji vertė šio Įstatymo 5 straipsnio 2 dalyje, 5</text:span><text:span text:style-name="T1674">(1)</text:span><text:span text:style-name="T1675"><text:s/>straipsnyje arba 8 straipsnio 2 dalies 2 punkte nurodytais atvejais yra perduoto ar sunaudoto nuosavybės teisės objekto arba į kitą valstybę narę pervežtų prekių įsigijimo vertė, t. y. pirkimo kaina (išskyrus patį PVM) arba pasigaminimo savikaina (išskyru</text:span><text:span text:style-name="T1676">s patį PVM). Jeigu perduotas ar sunaudotas nuosavybės teisės objektas arba į kitą valstybę narę pervežtos prekės buvo naudoti apmokestinamojo asmens ekonominėje veikloje, apmokestinamoji vertė lygi to nuosavybės teisės objekto (prekės) įsigijimo vertės dal</text:span><text:span text:style-name="T1677">iai, apskaičiuotai atsižvelgiant į tai, kiek jo sunaudota apmokestinamojo asmens ekonominėje veikloje apmokestinimo momentu.<text:s/></text:span></text:p>
      <text:p text:style-name="P1678"><text:span text:style-name="T1679">3</text:span><text:span text:style-name="T1680">. Apmokestinamoji vertė šio Įstatymo 8 straipsnio 2 dalies 1 ir 3 punktuose nurodytais atvejais yra PVM mokėtojo išlaidos (iš</text:span><text:span text:style-name="T1681">skyrus patį PVM), patirtos suteikus nuosavybės teisės objektą naudotis ar atitinkamai teikiant paslaugas. Jeigu suteiktas naudotis nuosavybės teisės objektas, kuris yra PVM mokėtojo ilgalaikis turtas, PVM mokėtojo patirtoms išlaidoms, be kita ko, priskiria</text:span><text:span text:style-name="T1682">ma to turto nusidėvėjimo suma, kuri vadovaujantis pelno (pajamų) apmokestinimą reglamentuojančiais teisės aktais būtų apskaičiuota per laikotarpį, kurį turtas buvo suteiktas taip naudotis.</text:span></text:p>
      <text:p text:style-name="P1683"><text:span text:style-name="T1684">4</text:span><text:span text:style-name="T1685">. Apmokestinamoji vertė šio Įstatymo 6 straipsnyje nurodytu<text:s/></text:span><text:span text:style-name="T1686">atveju yra ilgalaikio turto pasigaminimo savikaina (pastato (statinio) esminio pagerinimo atveju – šių darbų vertė) (išskyrus patį PVM).</text:span></text:p>
      <text:p text:style-name="P1687"><text:span text:style-name="T1688">5</text:span><text:span text:style-name="T1689">. Į apmokestinamąją vertę visais atvejais įtraukiami:</text:span></text:p>
      <text:p text:style-name="P1690"><text:span text:style-name="T1691">1</text:span><text:span text:style-name="T1692">) visi mokesčiai ir rinkliavos, išskyrus patį PVM;</text:span></text:p>
      <text:p text:style-name="P1693"><text:span text:style-name="T1694">2</text:span><text:span text:style-name="T1695">)</text:span><text:span text:style-name="T1696"><text:s/>su prekės tiekimu arba paslaugos teikimu susijusių ir pirkėjui tenkančių išlaidų (tokių kaip: pakavimo, transportavimo, draudimo ir kitų) vertė;</text:span></text:p>
      <text:p text:style-name="P1697"><text:span text:style-name="T1698">3</text:span><text:span text:style-name="T1699">) bet kokios subsidijos ar dotacijos, turinčios įtakos galutinei prekės arba paslaugos kainai.</text:span></text:p>
      <text:p text:style-name="P1700"><text:span text:style-name="T1701">6</text:span><text:span text:style-name="T1702">. S</text:span><text:span text:style-name="T1703">ubsidija ar dotacija laikoma turinčia įtakos galutinei prekės (paslaugos) kainai, jeigu tenkinamos visos šios sąlygos:</text:span></text:p>
      <text:p text:style-name="P1704"><text:span text:style-name="T1705">1</text:span><text:span text:style-name="T1706">) ji mokama pardavėjui;</text:span></text:p>
      <text:p text:style-name="P1707"><text:span text:style-name="T1708">2</text:span><text:span text:style-name="T1709">) ją moka trečioji šalis;</text:span></text:p>
      <text:p text:style-name="P1710"><text:span text:style-name="T1711">3</text:span><text:span text:style-name="T1712">) ši suma sudaro atlygį už prekę (paslaugą) ar jo dalį.</text:span></text:p>
      <text:p text:style-name="P1713"><text:span text:style-name="T1714">7</text:span><text:span text:style-name="T1715">. Į apmokes</text:span><text:span text:style-name="T1716">tinamąją vertę neįtraukiamos:</text:span></text:p>
      <text:p text:style-name="P1717"><text:span text:style-name="T1718">1</text:span><text:span text:style-name="T1719">) įvairios nuolaidos, suteikiamos prekės tiekimo ar paslaugos teikimo metu;</text:span></text:p>
      <text:p text:style-name="P1720"><text:span text:style-name="T1721">2</text:span><text:span text:style-name="T1722">) sumos, kurias pardavėjas gauna kaip kompensaciją išlaidoms, patirtoms atliekant įvairius mokėjimus tretiesiems asmenims pirkėjo vardu, jo na</text:span><text:span text:style-name="T1723">udai ir jo sąskaita, padengti. Kompensacijos suma šiuo atveju privalo būti lygi pardavėjo faktiškai patirtoms išlaidoms atliekant tokius mokėjimus.</text:span></text:p>
      <text:p text:style-name="P1724"><text:span text:style-name="T1725">8</text:span><text:span text:style-name="T1726">. Pakuotės, kurioje įpakuota tiekiama prekė (butelių, dėžių, konteinerių ar kitos prekėms laikyti min</text:span><text:span text:style-name="T1727">imaliai būtinos pakuotės), vertė į tiekiamos prekės apmokestinamąją vertę neįskaitoma tik tuo atveju, jeigu yra pardavėjo ir pirkėjo susitarimas pakuotę grąžinti pardavėjui, tačiau kai tokia pakuotė negrąžinama per 12 mėnesių, pardavėjo apskaičiuota apmoke</text:span><text:span text:style-name="T1728">stinamoji prekių vertė turi būti padidinta tiek, kokia yra negrąžintos pakuotės vertė. Jeigu pakuotė grąžinama mažesnės vertės negu susitarime nurodyta vertė, kurios ji buvo perduota, pardavėjo apskaičiuota apmokestinamoji vertė turi būti padidinta tiek, k</text:span><text:span text:style-name="T1729">oks yra pakuotės verčių skirtumas. Kai susitarimo dėl pakuotės grąžinimo nėra, pakuotės vertė įskaitoma į apmokestinamąją tiekiamos prekės vertę. Jeigu pakuotė, kurios vertė buvo įskaityta į apmokestinamąją tiekiamos prekės vertę, vėliau grąžinama, o pakuo</text:span><text:span text:style-name="T1730">tę grąžinančiam asmeniui grąžinama arba priklauso grąžinti pakuotės vertę atitinkančią sumą, apmokestinamoji prekės vertė mažinama tiek, kokia yra grąžintos pakuotės vertė.</text:span></text:p>
      <text:p text:style-name="P1731"><text:span text:style-name="T1732">9</text:span><text:span text:style-name="T1733">. Jeigu tiekiant prekę arba teikiant paslaugą yra numatyta, kad pirkėjas priva</text:span><text:span text:style-name="T1734">lo mokėti palūkanas (už atidėtą atlyginimo terminą, taip pat finansinės nuomos (lizingo) atveju ir pan.), kurių dydis yra aiškiai nurodytas sutartyje, tokių palūkanų suma į tiekiamos prekės ar teikiamos paslaugos apmokestinamąją vertę neįskaitoma. Tokiu at</text:span><text:span text:style-name="T1735">veju, taikant šio Įstatymo nuostatas, laikoma, kad yra sudaryti du sandoriai: pagrindinis – prekės tiekimo arba paslaugos teikimo sandoris ir papildomas – paskolos suteikimo sandoris, kurio apmokestinamąją vertę sudaro nurodytosios palūkanos.<text:s/></text:span></text:p>
      <text:p text:style-name="P1736"><text:span text:style-name="T1737">10</text:span><text:span text:style-name="T1738">. Apmo</text:span><text:span text:style-name="T1739">kestinamoji vertė šio Įstatymo 9 straipsnio 2 dalyje nurodytais prekių tiekimo arba paslaugų teikimo atvejais yra ta vertė, kokios vertės nuosavybės teisės objektas yra perduodamas. Apmokestinamoji vertė šio Įstatymo 9 straipsnio 3 dalyje nurodytais prekių</text:span><text:span text:style-name="T1740"><text:s/>tiekimo arba paslaugų teikimo atvejais yra ta nuosavybės teisės objekto vertės dalis, nuo kurios turėtų būti tikslinama PVM atskaita šio Įstatymo VIII skyriaus nustatyta tvarka.<text:s/></text:span></text:p>
      <text:p text:style-name="P1741"><text:span text:style-name="T1742">11</text:span><text:span text:style-name="T1743">. Apmokestinamoji vertė šio Įstatymo 9 straipsnio 4 dalyje nurodytu at</text:span><text:span text:style-name="T1744">veju yra visa pastato (statinio) esminio pagerinimo darbų vertė (kai pastato (statinio) esminis pagerinimas perduodamas jo savininkui iš karto užbaigus darbus) arba jos dalis, atitinkanti metų skaičių, likusį iki šiame Įstatyme nustatyto PVM atskaitos tiks</text:span><text:span text:style-name="T1745">linimo termino pabaigos (kai pastato (statinio) esminis pagerinimas perduodamas jo savininkui vėliau).</text:span></text:p>
      <text:p text:style-name="P1746"><text:span text:style-name="T1747">12</text:span><text:span text:style-name="T1748">. Šio straipsnio nuostatos netaikomos šio Įstatymo XII skyriuje nurodytais atvejais, kai tiekiamų prekių ir teikiamų paslaugų apmokestinamoji vertė</text:span><text:span text:style-name="T1749"><text:s/>yra marža, apskaičiuota tame skyriuje nustatyta tvarka.<text:s/></text:span></text:p>
      <text:p text:style-name="P1750"><text:span text:style-name="T1751">13</text:span><text:span text:style-name="T1752">. Prekių įsigijimo iš kitos valstybės narės atveju apmokestinamoji vertė apskaičiuojama laikantis tų pačių šiame straipsnyje nustatytų taisyklių, kurias taikant apmokestinamoji vertė nustatoma</text:span><text:span text:style-name="T1753"><text:s/>prekių tiekimo šalies teritorijoje atveju. Šio Įstatymo 4</text:span><text:span text:style-name="T1754">(1)</text:span><text:span text:style-name="T1755"><text:s/>straipsnio 3 ir 4 dalyse nurodytais atvejais apmokestinamoji vertė yra nurodytų prekių įsigijimo vertė, t. y. pirkimo kaina (išskyrus patį PVM) arba pasigaminimo savikaina (išskyrus patį PVM). J</text:span><text:span text:style-name="T1756">eigu prekė buvo naudota apmokestinamojo asmens ekonominėje veikloje, apmokestinamoji vertė lygi tos prekės įsigijimo vertės daliai, apskaičiuotai atsižvelgiant į tai, kiek prekės yra sunaudota apmokestinamojo asmens<text:s/></text:span><text:soft-page-break/><text:span text:style-name="T1757">ekonominėje veikloje apmokestinimo momen</text:span><text:span text:style-name="T1758">tu. Jeigu įsigyjama prekė, kurios atžvilgiu kitoje valstybėje narėje buvo nutrauktas šio Įstatymo 53 straipsnio 1 dalyje nurodytų aplinkybių taikymas ir tai nebuvo pagrindas atsirasti prievolei toje valstybėje narėje apskaičiuoti importo PVM, į įvežamos pr</text:span><text:span text:style-name="T1759">ekės apmokestinamąją vertę įtraukiamos ir paslaugos, kurios kitoje valstybėje narėje buvo apmokestintos taikant 0 procentų PVM tarifą ar neapmokestintos PVM dėl nuostatų, iš esmės tolygių šio Įstatymo 53 straipsnio nuostatoms dėl paslaugų apmokestinimo tai</text:span><text:span text:style-name="T1760">kant 0 procentų PVM tarifą, ir neįtrauktos į prekių įsigijimo vertę.<text:s/></text:span></text:p>
      <text:p text:style-name="P1761"><text:span text:style-name="T1762">14</text:span><text:span text:style-name="T1763">. Kai asmenims, kurie nėra apmokestinamieji asmenys, kaip jie suprantami šio Įstatymo 13 straipsnyje, teikiamos prekių vežimo tarp valstybių narių paslaugos ir dalis vežimo maršrut</text:span><text:span text:style-name="T1764">o eina per Europos Sąjungos teritorijai nepriklausančius vandenis, apmokestinamoji paslaugos vertė sumažinama dalimi, proporcinga tai maršruto daliai visame maršrute.</text:span></text:p>
      <text:p text:style-name="P1765"><text:span text:style-name="T1766">15</text:span><text:span text:style-name="T1767">. Importuojamų prekių apmokestinamoji vertė, nuo kurios skaičiuojamas importo PVM,<text:s/></text:span><text:span text:style-name="T1768">apskaičiuojama prie šių prekių muitinės vertės, nustatytos vadovaujantis Muitinės kodeksu ir jo taikymą reglamentuojančiais teisės aktais (o Europos Sąjungos prekių, kurių įvežimas į Europos Sąjungos teritoriją laikomas importu, atveju – prie prekių vertės</text:span><text:span text:style-name="T1769">, nustatytos pagal Muitinės kodekso ir jo taikymą reglamentuojančių teisės aktų nuostatas dėl prekių muitinės vertės nustatymo), papildomai pridedant šias sumas (jeigu jos nėra įtrauktos į šių prekių muitinę vertę):</text:span></text:p>
      <text:p text:style-name="P1770"><text:span text:style-name="T1771">1</text:span><text:span text:style-name="T1772">) už šias prekes sumokėtus arba sumok</text:span><text:span text:style-name="T1773">ėtinus ne Europos Sąjungoje ar ne Lietuvos Respublikoje nustatytus muitus, mokesčius ir kitas įmokas, taip pat Europos Sąjungoje už šias prekes nustatytus importo muitus, Europos Sąjungoje ar Lietuvos Respublikoje nustatytus mokesčius ir kitas įmokas (išsk</text:span><text:span text:style-name="T1774">yrus patį PVM);</text:span></text:p>
      <text:p text:style-name="P1775"><text:span text:style-name="T1776">2</text:span><text:span text:style-name="T1777">) išlaidų, susijusių su prekių vežimu (įskaitant papildomas vežimo paslaugas) bei draudimu, dydį, taip pat sumokėtus ar sumokėtinus komisinius už atstovavimą ir prekių pakavimo vertę, jeigu visos nurodytosios išlaidos susijusios su pre</text:span><text:span text:style-name="T1778">kių atgabenimu į pirmąją paskirties vietą šalies teritorijoje. Taikant šias nuostatas, pirmąja paskirties vieta šalies teritorijoje laikoma vežimo dokumentuose nurodyta prekių pristatymo vieta arba, jeigu prekių pristatymo vieta nenurodyta, pirmoji jų įvež</text:span><text:span text:style-name="T1779">imo į šalies teritoriją vieta;</text:span></text:p>
      <text:p text:style-name="P1780"><text:span text:style-name="T1781">3</text:span><text:span text:style-name="T1782">) šios dalies 2 punkte nurodytų paslaugų, susijusių su prekių gabenimu iš pirmosios paskirties vietos į kitą paskirties vietą Europos Sąjungos teritorijoje, jeigu ši vieta yra žinoma apmokestinimo momentu, vertę.</text:span></text:p>
      <text:p text:style-name="P1783"><text:span text:style-name="T1784">16</text:span><text:span text:style-name="T1785">. Kai reimportuojamos laikinai išvežtos už Europos Sąjungos teritorijos ribų remontuoti, perdirbti, pritaikyti ar panašioms operacijoms atlikti prekės, neatsižvelgiant į šio straipsnio 15 dalies nuostatas, jų apmokestinamąją vertę sudaro už Europos Sąjung</text:span><text:span text:style-name="T1786">os teritorijos ribų suteiktų atitinkamų paslaugų vertė, nustatyta vadovaujantis šio straipsnio nuostatomis.</text:span></text:p>
      <text:p text:style-name="P1787"><text:span text:style-name="T1788">17</text:span><text:span text:style-name="T1789">. Į importuojamų prekių apmokestinamąją vertę neįtraukiamos įvairios nuolaidos, žinomos prievolės apskaičiuoti importo PVM atsiradimo momentu.</text:span></text:p>
      <text:p text:style-name="P1790"><text:span text:style-name="T1791">18</text:span><text:span text:style-name="T1792">. Importuojamų prekių pakuotei<text:s/></text:span><text:span text:style-name="T1793">mutatis mutandis</text:span><text:span text:style-name="T1794"><text:s/>taikomos šio straipsnio 8 dalies nuostatos.</text:span></text:p>
      <text:p text:style-name="P1795"><text:span text:style-name="T1796">19</text:span><text:span text:style-name="T1797">. Kai po apmokestinimo momento prekės ar paslaugos atsisakoma ar ji grąžinama arba pardavėjas suteikia nuolaidų (įvykdžius tam tikras papildomas sąlyga</text:span><text:span text:style-name="T1798">s ar dėl kitų priežasčių), arba įrodoma, kad už iš kitos valstybės narės įsigytas prekes PVM buvo sumokėtas toje valstybėje narėje, kurioje baigėsi šių prekių gabenimas, prekės arba paslaugos apmokestinamoji vertė atitinkamai mažinama. Importuotų prekių ap</text:span><text:span text:style-name="T1799">mokestinamoji vertė mažinama Muitinės kodekso nustatyta tvarka ir atvejais.</text:span></text:p>
      <text:p text:style-name="P1800"><text:span text:style-name="T1801">20</text:span><text:span text:style-name="T1802">. Kai importuojamų prekių apmokestinamoji vertė yra nurodyta ne eurais, apmokestinamoji vertė perskaičiuojama į eurus</text:span><text:span text:style-name="T1803"><text:s/></text:span><text:span text:style-name="T1804">laikantis<text:s/></text:span><text:span text:style-name="T1805">Muitinės kodekso</text:span><text:span text:style-name="T1806"><text:s/>ir jo taikymą reglamentuojančių teisės aktų nuostatų.</text:span></text:p>
      <text:p text:style-name="P1807">Straipsnio dalies pakeitimai:</text:p>
      <text:p text:style-name="P1808"><text:span text:style-name="T1809">Nr.<text:s/></text:span><text:a xlink:href="https://www.e-tar.lt/portal/legalAct.html?documentId=54ef4bf04acc11e4a8328599cac64d82" office:target-frame-name="_top" xlink:show="replace"><text:span text:style-name="T1810">XII-1122</text:span></text:a><text:span text:style-name="T1811">, 2014-09-23, paskelbta TAR 2014-10-03, i. k. 2014-13630</text:span></text:p>
      <text:p text:style-name="Normal"/>
      <text:p text:style-name="P1812"><text:span text:style-name="T1813">21</text:span><text:span text:style-name="T1814">. Kitais, negu nurodyta šio straipsnio 20 dalyje, atvejais, kai apmokestinamoji vertė yra nurodyta ne eurais, apmokestinamoji vertė perskaičiuojama į eurus</text:span><text:span text:style-name="T1815"><text:s/></text:span><text:span text:style-name="T1816">taikant euro ir užsienio valiutos santykį, nustatytą pagal<text:s/></text:span><text:span text:style-name="T1817">Lietuvos Respublikos buhalterinės aps</text:span><text:span text:style-name="T1818">kaitos įstatymą<text:s/></text:span><text:span text:style-name="T1819">apmokestinimo momentu, o jeigu dėl šio Įstatymo 83 straipsnyje nurodytų aplinkybių keičiasi pirkėjo mokėtinas atlygis, – tų aplinkybių įforminimo dieną.</text:span></text:p>
      <text:p text:style-name="P1820">Straipsnio dalies pakeitimai:</text:p>
      <text:soft-page-break/>
      <text:p text:style-name="P1821"><text:span text:style-name="T1822">Nr.<text:s/></text:span><text:a xlink:href="https://www.e-tar.lt/portal/legalAct.html?documentId=54ef4bf04acc11e4a8328599cac64d82" office:target-frame-name="_top" xlink:show="replace"><text:span text:style-name="T1823">XII-1122</text:span></text:a><text:span text:style-name="T1824">, 2014-09-23, paskelbta TAR 2014-10-03, i. k. 2014-13630</text:span></text:p>
      <text:p text:style-name="Normal"/>
      <text:p text:style-name="P1825"><text:span text:style-name="T1826">22</text:span><text:span text:style-name="T1827">. Atsiradus prievolei skaičiuoti PVM pagal šio Įstatymo 53 straipsnį, PVM turi būti skaičiuojamas nuo apmokestinamosios vertės, apskaičiuot</text:span><text:span text:style-name="T1828">os laikantis tame straipsnyje nustatytų taisyklių.</text:span></text:p>
      <text:p text:style-name="P1829">Straipsnio pakeitimai:</text:p>
      <text:p text:style-name="P1830"><text:span text:style-name="T1831">Nr.<text:s/></text:span><text:a xlink:href="http://www3.lrs.lt/cgi-bin/preps2?a=226059&amp;b=" office:target-frame-name="_top" xlink:show="replace"><text:span text:style-name="T1832">IX-1960</text:span></text:a><text:span text:style-name="T1833">, 2004-01-15, Žin., 2004, Nr.<text:s/></text:span><text:a xlink:href="https://www.e-tar.lt/portal/legalAct.html?documentId=TAIS.226059" office:target-frame-name="_blank" xlink:show="new"><text:span text:style-name="T1834">17-505</text:span></text:a><text:span text:style-name="T1835"><text:s/>(2004-01-31)</text:span></text:p>
      <text:p text:style-name="P1836"><text:span text:style-name="T1837">Nr.<text:s/></text:span><text:a xlink:href="http://www3.lrs.lt/cgi-bin/preps2?a=288731&amp;b=" office:target-frame-name="_top" xlink:show="replace"><text:span text:style-name="T1838">X-932</text:span></text:a><text:span text:style-name="T1839">, 2006-11-28, Žin., 2006, Nr.<text:s/></text:span><text:a xlink:href="https://www.e-tar.lt/portal/legalAct.html?documentId=TAIS.288731" office:target-frame-name="_blank" xlink:show="new"><text:span text:style-name="T1840">137-5203</text:span></text:a><text:span text:style-name="T1841"><text:s/>(2006-12-16)</text:span></text:p>
      <text:p text:style-name="P1842"><text:span text:style-name="T1843">Nr.<text:s/></text:span><text:a xlink:href="http://www3.lrs.lt/cgi-bin/preps2?a=360521&amp;b=" office:target-frame-name="_top" xlink:show="replace"><text:span text:style-name="T1844">XI-518</text:span></text:a><text:span text:style-name="T1845">, 2009-12-03, Žin., 2009, Nr.<text:s/></text:span><text:a xlink:href="https://www.e-tar.lt/portal/legalAct.html?documentId=TAIS.360521" office:target-frame-name="_blank" xlink:show="new"><text:span text:style-name="T1846">151-6772</text:span></text:a><text:span text:style-name="T1847"><text:s/>(2009-12-22)</text:span></text:p>
      <text:p text:style-name="P1848"><text:span text:style-name="T1849">Nr.<text:s/></text:span><text:a xlink:href="http://www3.lrs.lt/cgi-bin/preps2?a=388059&amp;b=" office:target-frame-name="_top" xlink:show="replace"><text:span text:style-name="T1850">XI-1187</text:span></text:a><text:span text:style-name="T1851">, 2010-11-30, Žin., 2010, Nr.<text:s/></text:span><text:a xlink:href="https://www.e-tar.lt/portal/legalAct.html?documentId=TAIS.388059" office:target-frame-name="_blank" xlink:show="new"><text:span text:style-name="T1852">148-7562</text:span></text:a><text:span text:style-name="T1853"><text:s/>(2010-12-18)</text:span></text:p>
      <text:p text:style-name="P1854"/>
      <text:p text:style-name="P1855"><text:span text:style-name="T1856">16</text:span><text:span text:style-name="T1857"><text:s/>straipsnis.<text:s/></text:span><text:span text:style-name="T1858">Apmokestinamoji vertė tarpininkavimo atveju<text:s/></text:span></text:p>
      <text:p text:style-name="P1859"><text:span text:style-name="T1860">1</text:span><text:span text:style-name="T1861">. Atsisklei</text:span><text:span text:style-name="T1862">dusio tarpininko teikiamos paslaugos apmokestinamoji vertė yra atlygis už atstovavimą (komisiniai), apskaičiuotas šio Įstatymo 15 straipsnyje nustatyta tvarka.</text:span></text:p>
      <text:p text:style-name="P1863"><text:span text:style-name="T1864">2</text:span><text:span text:style-name="T1865">. Tiek neatsiskleidusiam tarpininkui, tiek paties tokio tarpininko patiektos prekės arba su</text:span><text:span text:style-name="T1866">teiktos paslaugos apmokestinamoji vertė nustatoma kaip visa patiektos prekės arba suteiktos paslaugos vertė, apskaičiuota šio Įstatymo 15 straipsnyje nustatyta tvarka.</text:span></text:p>
      <text:p text:style-name="P1867"/>
      <text:p text:style-name="P1868"><text:span text:style-name="T1869">17</text:span><text:span text:style-name="T1870"><text:s/>straipsnis.<text:s/></text:span><text:span text:style-name="T1871">Apmokestinamosios vertės apskaičiavimas mokesčio administratoriaus</text:span><text:span text:style-name="T1872"><text:s/>sprendimu</text:span></text:p>
      <text:p text:style-name="P1873"><text:span text:style-name="T1874">1</text:span><text:span text:style-name="T1875">. Kai mokesčio administratoriui Lietuvos Respublikos Vyriausybės ar jos įgaliotos institucijos nustatytais atvejais kyla pagrįstų įtarimų, kad tiekiamos prekės arba teikiamos paslaugos apmokestinamoji vertė yra dirbtinai sumažinta arba<text:s/></text:span><text:span text:style-name="T1876">padidinta, jis turi teisę apmokestinamąją vertę apskaičiuoti pats. Tiekiamos prekės arba teikiamos paslaugos apmokestinamoji vertė gali būti laikoma dirbtinai sumažinta arba padidinta tuo atveju, jeigu ji, įvertinus visas sandorio sąlygas, neatitinka prekė</text:span><text:span text:style-name="T1877">s arba paslaugos rinkos kainos.</text:span></text:p>
      <text:p text:style-name="P1878"><text:span text:style-name="T1879">2</text:span><text:span text:style-name="T1880">. Apmokestinamoji vertė mokesčio administratoriaus sprendimu apskaičiuojama pagal rinkos kainą, nustatytą vadovaujantis Lietuvos Respublikos Vyriausybės ar jos įgaliotos institucijos patvirtintais metodais ir jų taikymo</text:span><text:span text:style-name="T1881"><text:s/>tvarka.<text:s/></text:span></text:p>
      <text:p text:style-name="P1882"><text:span text:style-name="T1883">3</text:span><text:span text:style-name="T1884">. Šio straipsnio nuostatos netaikomos, kai prekė tiekiama arba paslauga teikiama už atlygį, nustatytą valstybės ar savivaldybių institucijų ir įstaigų arba Lietuvos Respublikos tarptautinėse sutartyse.<text:s/></text:span></text:p>
      <text:p text:style-name="P1885">Straipsnio pakeitimai:</text:p>
      <text:p text:style-name="P1886"><text:span text:style-name="T1887">Nr.<text:s/></text:span><text:a xlink:href="http://www3.lrs.lt/cgi-bin/preps2?a=288731&amp;b=" office:target-frame-name="_top" xlink:show="replace"><text:span text:style-name="T1888">X-932</text:span></text:a><text:span text:style-name="T1889">, 2006-11-28, Žin., 2006, Nr.<text:s/></text:span><text:a xlink:href="https://www.e-tar.lt/portal/legalAct.html?documentId=TAIS.288731" office:target-frame-name="_blank" xlink:show="new"><text:span text:style-name="T1890">137-5203</text:span></text:a><text:span text:style-name="T1891"><text:s/>(2006-12-16)</text:span></text:p>
      <text:p text:style-name="P1892"/>
      <text:p text:style-name="P1893"><text:span text:style-name="T1894">III</text:span><text:span text:style-name="T1895"><text:s/>SKYRIUS</text:span></text:p>
      <text:p text:style-name="P1896"><text:span text:style-name="T1897">PVM TARIFAI</text:span></text:p>
      <text:p text:style-name="P1898"/>
      <text:p text:style-name="P1899"><text:span text:style-name="T1900">18</text:span><text:span text:style-name="T1901"><text:s/>straipsnis.<text:s/></text:span><text:span text:style-name="T1902">PVM tarifo taikymas</text:span></text:p>
      <text:p text:style-name="P1903"><text:span text:style-name="T1904">Už tiekiamas bei įsigyjamas iš kitos valstybės narės prekes arba teikiamas paslaugas, taip pat importuojamas prekes PVM apskaičiuojamas taikant toms prekėms arba paslaugoms šiame Įstatyme nustatytą PVM tarifą, galiojantį prievolės aps</text:span><text:span text:style-name="T1905">kaičiuoti PVM atsiradimo momentu.</text:span></text:p>
      <text:p text:style-name="P1906">Straipsnio pakeitimai:</text:p>
      <text:p text:style-name="P1907"><text:span text:style-name="T1908">Nr.<text:s/></text:span><text:a xlink:href="http://www3.lrs.lt/cgi-bin/preps2?a=226059&amp;b=" office:target-frame-name="_top" xlink:show="replace"><text:span text:style-name="T1909">IX-1960</text:span></text:a><text:span text:style-name="T1910">, 2004-01-15, Žin., 2004, Nr.<text:s/></text:span><text:a xlink:href="https://www.e-tar.lt/portal/legalAct.html?documentId=TAIS.226059" office:target-frame-name="_blank" xlink:show="new"><text:span text:style-name="T1911">17-505</text:span></text:a><text:span text:style-name="T1912"><text:s/>(2004-01-31)</text:span></text:p>
      <text:p text:style-name="P1913"/>
      <text:p text:style-name="P1914"><text:span text:style-name="T1915">19</text:span><text:span text:style-name="T1916"><text:s/>straipsnis.<text:s/></text:span><text:span text:style-name="T1917">PVM tarifai<text:s/></text:span></text:p>
      <text:p text:style-name="P1918"><text:span text:style-name="T1919">1</text:span><text:span text:style-name="T1920">. Prekių tiekimo bei įsigijimo iš kitos valstybės narės ir paslaugų teikimo atvejais, nenurodytais šio straipsnio 3, 4, 5 ir 6 dalyse bei šio Įstatymo IV ir V skyriuose, taikomas standartinis PVM ta</text:span><text:span text:style-name="T1921">rifas.</text:span></text:p>
      <text:p text:style-name="P1922"><text:span text:style-name="T1923">2</text:span><text:span text:style-name="T1924">. Importuojamoms prekėms, nenurodytoms šio straipsnio 3, 4 ir 5</text:span><text:span text:style-name="T1925"><text:s/></text:span><text:span text:style-name="T1926">dalyse bei šio Įstatymo V skyriuje, taikomas standartinis PVM tarifas.</text:span></text:p>
      <text:p text:style-name="P1927"><text:span text:style-name="T1928">3</text:span><text:span text:style-name="T1929">. Lengvatinis 9 procentų PVM tarifas taikomas:</text:span></text:p>
      <text:p text:style-name="P1930"><text:span text:style-name="T1931">1</text:span><text:span text:style-name="T1932">)</text:span><text:span text:style-name="T1933"><text:s/>iki<text:s/></text:span><text:span text:style-name="T1934">2016 m. gruodžio 31 d. šilumos energijai, tiekia</text:span><text:span text:style-name="T1935">mai gyvenamosioms patalpoms šildyti (įskaitant šilumos energiją, perduodamą per karšto vandens tiekimo sistemą), į gyvenamąsias patalpas tiekiamam karštam vandeniui arba šaltam vandeniui karštam vandeniui paruošti ir šilumos energijai, sunaudotai šiam vand</text:span><text:span text:style-name="T1936">eniui pašildyti;</text:span></text:p>
      <text:p text:style-name="P1937">Straipsnio punkto pakeitimai:</text:p>
      <text:soft-page-break/>
      <text:p text:style-name="P1938"><text:span text:style-name="T1939">Nr.<text:s/></text:span><text:a xlink:href="https://www.e-tar.lt/portal/legalAct.html?documentId=e8717000846111e49ac8efb365dd60af" office:target-frame-name="_top" xlink:show="replace"><text:span text:style-name="T1940">XII-1380</text:span></text:a><text:span text:style-name="T1941">, 2014-12-04, paskelbta TAR 2014-12-15, i. k. 2014-19664</text:span></text:p>
      <text:p text:style-name="P1942"><text:span text:style-name="T1943">Nr.<text:s/></text:span><text:a xlink:href="https://www.e-tar.lt/portal/legalAct.html?documentId=f3fc56c01fc411e586708c6593c243ce" office:target-frame-name="_top" xlink:show="replace"><text:span text:style-name="T1944">XII-1910</text:span></text:a><text:span text:style-name="T1945">, 2015-06-30, paskelbta TAR 2015-07-01, i. k. 2015-10504</text:span></text:p>
      <text:p text:style-name="Normal"/>
      <text:p text:style-name="P1946"><text:span text:style-name="T1947">2</text:span><text:span text:style-name="T1948">) knygoms ir neperiodiniams informaciniams leidiniams (įskaitant vadovėlius, pratybų sąsi</text:span><text:span text:style-name="T1949">uvinius, enciklopedijas, žodynus, žinynus, informacines brošiūras, nuotraukų ir reprodukcijų albumus, vaikiškas knygeles su paveikslėliais, piešimo ir spalvinimo knygeles, spausdintas ar rankraštines natas, žemėlapius, schemas ir brėžinius, tačiau išskyrus</text:span><text:span text:style-name="T1950"><text:s/>kalendorius, užrašų knygeles ir kitus panašaus pobūdžio spaudinius);</text:span></text:p>
      <text:p text:style-name="P1951"><text:span text:style-name="T1952">3</text:span><text:span text:style-name="T1953">)<text:s/></text:span><text:span text:style-name="T1954">turizmo veiklą reglamentuojančių teisės aktų nustatyta tvarka teikiamoms apgyvendinimo paslaugoms;</text:span></text:p>
      <text:p text:style-name="P1955"><text:span text:style-name="T1956">4</text:span><text:span text:style-name="T1957">)<text:s/></text:span><text:span text:style-name="T1958">laikraščiams, žurnalams ir kitiems periodiniams leidiniams, išskyrus erot</text:span><text:span text:style-name="T1959">inio ir (ar) smurtinio pobūdžio<text:s/></text:span><text:span text:style-name="T1960">arba profesinės etikos nesilaikančius</text:span><text:span text:style-name="T1961"><text:s/>leidinius, kuriuos tokiais pripažino teisės aktų įgaliota institucija, bei spausdintą produkciją, kurioje mokama reklama sudaro daugiau kaip 4/5 viso leidinio ploto</text:span><text:span text:style-name="T1962">;</text:span></text:p>
      <text:p text:style-name="P1963"><text:span text:style-name="T1964">5</text:span><text:span text:style-name="T1965">) keleivių veži</text:span><text:span text:style-name="T1966">mo Susisiekimo ministerijos ar jos įgaliotos institucijos arba savivaldybių nustatytais reguliaraus susisiekimo maršrutais paslaugoms, taip pat šiame punkte nurodytų keleivių bagažo vežimo paslaugoms.</text:span></text:p>
      <text:p text:style-name="P1967"><text:span text:style-name="T1968">4</text:span><text:span text:style-name="T1969">. Lengvatinis 5 procentų PVM tarifas taikomas va</text:span><text:span text:style-name="T1970">istams ir medicinos pagalbos priemonėms, kai šių prekių įsigijimo išlaidos visiškai ar iš dalies kompensuojamos Lietuvos Respublikos<text:s/></text:span><text:span text:style-name="T1971">sveikatos draudimo įstatymo</text:span><text:span text:style-name="T1972"><text:s/>nustatyta tvarka.</text:span></text:p>
      <text:p text:style-name="P1973"><text:span text:style-name="T1974">5</text:span><text:span text:style-name="T1975">. Lengvatinis 5 procentų PVM tarifas taikomas<text:s/></text:span><text:span text:style-name="T1976">neįgaliųjų techninės pagal</text:span><text:span text:style-name="T1977">bos priemonėms ir jų remontui</text:span><text:span text:style-name="T1978">.</text:span></text:p>
      <text:p text:style-name="P1979"><text:span text:style-name="T1980">6</text:span><text:span text:style-name="T1981">. 0 procentų PVM tarifas taikomas šio Įstatymo VI skyriuje nurodytais prekių tiekimo ir paslaugų teikimo bei prekių įsigijimo iš kitos valstybės narės atvejais.</text:span></text:p>
      <text:p text:style-name="P1982">Straipsnio pakeitimai:</text:p>
      <text:p text:style-name="P1983"><text:span text:style-name="T1984">Nr.<text:s/></text:span><text:a xlink:href="http://www3.lrs.lt/cgi-bin/preps2?a=226059&amp;b=" office:target-frame-name="_top" xlink:show="replace"><text:span text:style-name="T1985">IX-1960</text:span></text:a><text:span text:style-name="T1986">, 2004-01-15, Žin., 2004, Nr.<text:s/></text:span><text:a xlink:href="https://www.e-tar.lt/portal/legalAct.html?documentId=TAIS.226059" office:target-frame-name="_blank" xlink:show="new"><text:span text:style-name="T1987">17-505</text:span></text:a><text:span text:style-name="T1988"><text:s/>(2004-01-31)</text:span></text:p>
      <text:p text:style-name="P1989"><text:span text:style-name="T1990">Nr.<text:s/></text:span><text:a xlink:href="http://www3.lrs.lt/cgi-bin/preps2?a=256861&amp;b=" office:target-frame-name="_top" xlink:show="replace"><text:span text:style-name="T1991">X-225</text:span></text:a><text:span text:style-name="T1992">, 2005-05-26, Žin., 2005, Nr.<text:s/></text:span><text:a xlink:href="https://www.e-tar.lt/portal/legalAct.html?documentId=TAIS.256861" office:target-frame-name="_blank" xlink:show="new"><text:span text:style-name="T1993">72-2590</text:span></text:a><text:span text:style-name="T1994"><text:s/>(2005-06-09)</text:span></text:p>
      <text:p text:style-name="P1995"><text:span text:style-name="T1996">Nr.<text:s/></text:span><text:a xlink:href="http://www3.lrs.lt/cgi-bin/preps2?a=269083&amp;b=" office:target-frame-name="_top" xlink:show="replace"><text:span text:style-name="T1997">X-487</text:span></text:a><text:span text:style-name="T1998">, 2006-01-12, Ži</text:span><text:span text:style-name="T1999">n., 2006, Nr.<text:s/></text:span><text:a xlink:href="https://www.e-tar.lt/portal/legalAct.html?documentId=TAIS.269083" office:target-frame-name="_blank" xlink:show="new"><text:span text:style-name="T2000">6-193</text:span></text:a><text:span text:style-name="T2001"><text:s/>(2006-01-17)</text:span></text:p>
      <text:p text:style-name="P2002"><text:span text:style-name="T2003">Nr.<text:s/></text:span><text:a xlink:href="http://www3.lrs.lt/cgi-bin/preps2?a=280592&amp;b=" office:target-frame-name="_top" xlink:show="replace"><text:span text:style-name="T2004">X-801</text:span></text:a><text:span text:style-name="T2005">, 2006-07-19, Žin., 2006, Nr.<text:s/></text:span><text:a xlink:href="https://www.e-tar.lt/portal/legalAct.html?documentId=TAIS.280592" office:target-frame-name="_blank" xlink:show="new"><text:span text:style-name="T2006">82-3264</text:span></text:a><text:span text:style-name="T2007"><text:s/>(2006-07-27)</text:span></text:p>
      <text:p text:style-name="P2008"><text:span text:style-name="T2009">Nr.<text:s/></text:span><text:a xlink:href="http://www3.lrs.lt/cgi-bin/preps2?a=295938&amp;b=" office:target-frame-name="_top" xlink:show="replace"><text:span text:style-name="T2010">X-1083</text:span></text:a><text:span text:style-name="T2011">, 2007-04-12, Žin., 2007, Nr.<text:s/></text:span><text:a xlink:href="https://www.e-tar.lt/portal/legalAct.html?documentId=TAIS.295938" office:target-frame-name="_blank" xlink:show="new"><text:span text:style-name="T2012">46-1717</text:span></text:a><text:span text:style-name="T2013"><text:s/>(2007-04-26)</text:span></text:p>
      <text:p text:style-name="P2014"><text:span text:style-name="T2015">Nr.<text:s/></text:span><text:a xlink:href="http://www3.lrs.lt/cgi-bin/preps2?a=314020&amp;b=" office:target-frame-name="_top" xlink:show="replace"><text:span text:style-name="T2016">X-1443</text:span></text:a><text:span text:style-name="T2017">, 2008-02-01, Žin., 2008, Nr.<text:s/></text:span><text:a xlink:href="https://www.e-tar.lt/portal/legalAct.html?documentId=TAIS.314020" office:target-frame-name="_blank" xlink:show="new"><text:span text:style-name="T2018">18-632</text:span></text:a><text:span text:style-name="T2019"><text:s/>(2008-02-12)</text:span></text:p>
      <text:p text:style-name="Normal"><text:span text:style-name="T2020">Nr.<text:s/></text:span><text:a xlink:href="http://www3.lrs.lt/cgi-bin/preps2?a=334459&amp;b=" office:target-frame-name="_top" xlink:show="replace"><text:span text:style-name="T2021">XI-77</text:span></text:a><text:span text:style-name="T2022">, 2008-12-18, Žin., 2008, Nr.<text:s/></text:span><text:a xlink:href="https://www.e-tar.lt/portal/legalAct.html?documentId=TAIS.334459" office:target-frame-name="_blank" xlink:show="new"><text:span text:style-name="T2023">149-6004</text:span></text:a><text:span text:style-name="T2024"><text:s/>(2008-12-30)</text:span></text:p>
      <text:p text:style-name="Normal"><text:span text:style-name="T2025">Nr.<text:s/></text:span><text:a xlink:href="http://www3.lrs.lt/cgi-bin/preps2?a=334557&amp;b=" office:target-frame-name="_top" xlink:show="replace"><text:span text:style-name="T2026">XI-114</text:span></text:a><text:span text:style-name="T2027">, 2008-12-23, Žin., 2008, Nr.<text:s/></text:span><text:a xlink:href="https://www.e-tar.lt/portal/legalAct.html?documentId=TAIS.334557" office:target-frame-name="_blank" xlink:show="new"><text:span text:style-name="T2028">149-6034</text:span></text:a><text:span text:style-name="T2029"><text:s/>(2008-12-30)</text:span></text:p>
      <text:p text:style-name="Normal"><text:span text:style-name="T2030">Nr.<text:s/></text:span><text:a xlink:href="http://www3.lrs.lt/cgi-bin/preps2?a=347289&amp;b=" office:target-frame-name="_top" xlink:show="replace"><text:span text:style-name="T2031">XI-317</text:span></text:a><text:span text:style-name="T2032">, 2009-06-23, Žin., 2009, Nr.<text:s/></text:span><text:a xlink:href="https://www.e-tar.lt/portal/legalAct.html?documentId=TAIS.347289" office:target-frame-name="_blank" xlink:show="new"><text:span text:style-name="T2033">77-3173</text:span></text:a><text:span text:style-name="T2034"><text:s/>(2009-06-30)</text:span></text:p>
      <text:p text:style-name="Normal"><text:span text:style-name="T2035">Nr.<text:s/></text:span><text:a xlink:href="http://www3.lrs.lt/cgi-bin/preps2?a=350410&amp;b=" office:target-frame-name="_top" xlink:show="replace"><text:span text:style-name="T2036">XI-397</text:span></text:a><text:span text:style-name="T2037">, 2009-07-23, Žin., 2009, Nr.<text:s/></text:span><text:a xlink:href="https://www.e-tar.lt/portal/legalAct.html?documentId=TAIS.350410" office:target-frame-name="_blank" xlink:show="new"><text:span text:style-name="T2038">93-3988</text:span></text:a><text:span text:style-name="T2039"><text:s/>(2009-08-04)</text:span></text:p>
      <text:p text:style-name="Normal"><text:span text:style-name="T2040">Nr.<text:s/></text:span><text:a xlink:href="http://www3.lrs.lt/cgi-bin/preps2?a=377768&amp;b=" office:target-frame-name="_top" xlink:show="replace"><text:span text:style-name="T2041">XI-1002</text:span></text:a><text:span text:style-name="T2042">, 2010-07-02, Žin., 2010, Nr.<text:s/></text:span><text:a xlink:href="https://www.e-tar.lt/portal/legalAct.html?documentId=TAIS.377768" office:target-frame-name="_blank" xlink:show="new"><text:span text:style-name="T2043">86-4541</text:span></text:a><text:span text:style-name="T2044"><text:s/>(2010-07-20)</text:span></text:p>
      <text:p text:style-name="P2045"><text:span text:style-name="T2046">Nr.<text:s/></text:span><text:a xlink:href="http://www3.lrs.lt/cgi-bin/preps2?a=388059&amp;b=" office:target-frame-name="_top" xlink:show="replace"><text:span text:style-name="T2047">XI-1187</text:span></text:a><text:span text:style-name="T2048">, 2010-11-30, Žin., 2010, Nr.<text:s/></text:span><text:a xlink:href="https://www.e-tar.lt/portal/legalAct.html?documentId=TAIS.388059" office:target-frame-name="_blank" xlink:show="new"><text:span text:style-name="T2049">148-7562</text:span></text:a><text:span text:style-name="T2050"><text:s/>(2010-12-18)</text:span></text:p>
      <text:p text:style-name="P2051"><text:span text:style-name="T2052">Nr.<text:s/></text:span><text:a xlink:href="http://www3.lrs.lt/cgi-bin/preps2?a=415506&amp;b=" office:target-frame-name="_top" xlink:show="replace"><text:span text:style-name="T2053">XI-1817</text:span></text:a><text:span text:style-name="T2054">, 2011-12-20, Žin., 2011, Nr.<text:s/></text:span><text:a xlink:href="https://www.e-tar.lt/portal/legalAct.html?documentId=TAIS.415506" office:target-frame-name="_blank" xlink:show="new"><text:span text:style-name="T2055">161-7616</text:span></text:a><text:span text:style-name="T2056"><text:s/>(2011-12-29)</text:span></text:p>
      <text:p text:style-name="P2057"><text:span text:style-name="T2058">Nr.<text:s/></text:span><text:a xlink:href="http://www3.lrs.lt/cgi-bin/preps2?a=429293&amp;b=" office:target-frame-name="_top" xlink:show="replace"><text:span text:style-name="T2059">XI-2188</text:span></text:a><text:span text:style-name="T2060">, 2012-06-29, Žin., 2012, Nr.<text:s/></text:span><text:a xlink:href="https://www.e-tar.lt/portal/legalAct.html?documentId=TAIS.429293" office:target-frame-name="_blank" xlink:show="new"><text:span text:style-name="T2061">79-4090</text:span></text:a><text:span text:style-name="T2062"><text:s/>(2012-07-05)</text:span></text:p>
      <text:p text:style-name="Normal"><text:span text:style-name="T2063">Nr.<text:s/></text:span><text:a xlink:href="http://www3.lrs.lt/cgi-bin/preps2?a=440385&amp;b=" office:target-frame-name="_top" xlink:show="replace"><text:span text:style-name="T2064">XII-78</text:span></text:a><text:span text:style-name="T2065">, 2012-12-20, Žin., 2012, Nr.<text:s/></text:span><text:a xlink:href="https://www.e-tar.lt/portal/legalAct.html?documentId=TAIS.440385" office:target-frame-name="_blank" xlink:show="new"><text:span text:style-name="T2066">153-7828</text:span></text:a><text:span text:style-name="T2067"><text:s/>(2012-12-29)</text:span></text:p>
      <text:p text:style-name="Normal"><text:span text:style-name="T2068">Nr.</text:span><text:span text:style-name="T2069"><text:s/></text:span><text:a xlink:href="http://www3.lrs.lt/cgi-bin/preps2?a=456243&amp;b=" office:target-frame-name="_top" xlink:show="replace"><text:span text:style-name="T2070">XII-524</text:span></text:a><text:span text:style-name="T2071">, 2013-09-19, Žin., 2013, Nr. 101-4978 (2013-09-26)</text:span></text:p>
      <text:p text:style-name="P2072"/>
      <text:p text:style-name="P2073"><text:span text:style-name="T2074">IV</text:span><text:span text:style-name="T2075"><text:s/>SKYRIUS</text:span></text:p>
      <text:p text:style-name="P2076"><text:span text:style-name="T2077">ATVEJAI, KAI PREKIŲ TIEKIMAS, PASLAUGŲ TEIKIMAS IR PREKIŲ ĮSIGIJIMAS IŠ KITOS VALSTYBĖS NARĖS PVM NEAPMOKESTINAMAS</text:span></text:p>
      <text:p text:style-name="P2078">IV skyriaus pavadinimas keistas:</text:p>
      <text:p text:style-name="P2079"><text:span text:style-name="T2080">Nr.<text:s/></text:span><text:a xlink:href="http://www3.lrs.lt/cgi-bin/preps2?a=226059&amp;b=" office:target-frame-name="_top" xlink:show="replace"><text:span text:style-name="T2081">IX-1960</text:span></text:a><text:span text:style-name="T2082">, 2004-01-15, Žin., 2004, Nr.<text:s/></text:span><text:a xlink:href="https://www.e-tar.lt/portal/legalAct.html?documentId=TAIS.226059" office:target-frame-name="_blank" xlink:show="new"><text:span text:style-name="T2083">17-505</text:span></text:a><text:span text:style-name="T2084"><text:s/>(2004-01-31)</text:span></text:p>
      <text:p text:style-name="P2085"/>
      <text:p text:style-name="P2086"><text:span text:style-name="T2087">20</text:span><text:span text:style-name="T2088"><text:s/>straipsnis.<text:s/></text:span><text:span text:style-name="T2089">Su sveikatos priežiūra susijusios prekės ir paslaugos</text:span></text:p>
      <text:p text:style-name="P2090"><text:span text:style-name="T2091">1</text:span><text:span text:style-name="T2092">. PVM neapmokestinamos asmens ir visuomenės sveikatos priežiūros paslaugos, kurias teikia</text:span><text:span text:style-name="T2093"><text:s/></text:span><text:span text:style-name="T2094">asmenys, atitinkamų teisės aktų nustatyta tvarka įgiję teisę teikti šias paslaugas.</text:span></text:p>
      <text:p text:style-name="P2095"><text:span text:style-name="T2096">2</text:span><text:span text:style-name="T2097">. PVM</text:span><text:span text:style-name="T2098"><text:s/>neapmokestinamos šio straipsnio 1 dalyje nurodytų asmenų tiekiamos prekės ir teikiamos kitos, negu nurodyta šio straipsnio 1 dalyje, paslaugos, kai tenkinamos visos šios sąlygos:</text:span></text:p>
      <text:p text:style-name="P2099"><text:span text:style-name="T2100">1</text:span><text:span text:style-name="T2101">) šios prekės tiekiamos ir paslaugos teikiamos šio straipsnio 1 dalyje nu</text:span><text:span text:style-name="T2102">rodytų paslaugų vartotojams;</text:span></text:p>
      <text:p text:style-name="P2103"><text:span text:style-name="T2104">2</text:span><text:span text:style-name="T2105">) šių prekių tiekimas ir paslaugų teikimas yra susiję su šio straipsnio 1 dalyje nurodytų paslaugų teikimu.<text:s/></text:span></text:p>
      <text:p text:style-name="P2106"><text:span text:style-name="T2107">3</text:span><text:span text:style-name="T2108">. Lietuvos Respublikos Vyriausybė turi teisę nustatyti šio straipsnio 2 dalies nuostatų taikymo sąlygas ir apribojimus.<text:s/></text:span></text:p>
      <text:p text:style-name="P2109"><text:span text:style-name="T2110">4</text:span><text:span text:style-name="T2111">. PVM neapmokestinami žmogaus organai, kraujas (konservuotas kraujas ir kraujo komponentai)</text:span><text:span text:style-name="T2112"><text:s/></text:span><text:span text:style-name="T2113">ir motinos pienas, taip pat odontologų</text:span><text:span text:style-name="T2114"><text:s/>ir (arba) dantų technikų tiekiami dantų protezai.</text:span></text:p>
      <text:p text:style-name="P2115"><text:span text:style-name="T2116">5</text:span><text:span text:style-name="T2117">. PVM neapmokestinamos ligonių, sužeistųjų ar kitų medicinos pagalbos reikalingų asmenų vežimo specialiomis tam pritaikytomis transporto priemonėmis paslaugos.</text:span></text:p>
      <text:p text:style-name="P2118">Straipsnio pakeitimai:</text:p>
      <text:p text:style-name="P2119"><text:span text:style-name="T2120">Nr.<text:s/></text:span><text:a xlink:href="http://www3.lrs.lt/cgi-bin/preps2?a=226059&amp;b=" office:target-frame-name="_top" xlink:show="replace"><text:span text:style-name="T2121">IX-1960</text:span></text:a><text:span text:style-name="T2122">, 2004-01-15, Žin., 2004, Nr.<text:s/></text:span><text:a xlink:href="https://www.e-tar.lt/portal/legalAct.html?documentId=TAIS.226059" office:target-frame-name="_blank" xlink:show="new"><text:span text:style-name="T2123">17-505</text:span></text:a><text:span text:style-name="T2124"><text:s/>(2004-01-31)</text:span></text:p>
      <text:p text:style-name="P2125"/>
      <text:p text:style-name="P2126"><text:span text:style-name="T2127">21</text:span><text:span text:style-name="T2128"><text:s/>straipsnis.<text:s/></text:span><text:span text:style-name="T2129">Socialinės paslaugos ir su</text:span><text:span text:style-name="T2130">sijusios prekės</text:span></text:p>
      <text:p text:style-name="P2131"><text:span text:style-name="T2132">1</text:span><text:span text:style-name="T2133">. PVM neapmokestinamos socialinės paslaugos, jeigu jas teikia vaikų ir jaunimo globos institucijos, senelių ir (arba) neįgaliųjų globos (rūpybos) institucijos ar kiti pelno nesiekiantys juridiniai asmenys.<text:s/></text:span></text:p>
      <text:p text:style-name="P2134"><text:span text:style-name="T2135">2</text:span><text:span text:style-name="T2136">. PVM neapmokestinamos<text:s/></text:span><text:span text:style-name="T2137">šio straipsnio 1 dalyje nurodytų asmenų tiekiamos prekės ir teikiamos kitos, negu nurodyta šio straipsnio 1 dalyje, paslaugos, kai tenkinamos visos šios sąlygos:</text:span></text:p>
      <text:p text:style-name="P2138"><text:span text:style-name="T2139">1</text:span><text:span text:style-name="T2140">) šios prekės tiekiamos ir paslaugos teikiamos šio straipsnio 1 dalyje nurodytų paslaugų va</text:span><text:span text:style-name="T2141">rtotojams;</text:span></text:p>
      <text:p text:style-name="P2142"><text:span text:style-name="T2143">2</text:span><text:span text:style-name="T2144">) šių prekių tiekimas ir paslaugų teikimas yra susiję su šio straipsnio 1 dalyje nurodytų paslaugų teikimu.<text:s/></text:span></text:p>
      <text:p text:style-name="P2145"><text:span text:style-name="T2146">3</text:span><text:span text:style-name="T2147">. Lietuvos Respublikos Vyriausybė turi teisę nustatyti šio straipsnio 2 dalies nuostatų taikymo sąlygas ir apribojimus.<text:s/></text:span></text:p>
      <text:p text:style-name="P2148"/>
      <text:p text:style-name="P2149"><text:span text:style-name="T2150">22</text:span><text:span text:style-name="T2151"><text:s/>straipsnis.<text:s/></text:span><text:span text:style-name="T2152">Švietimo ir mokymo paslaugos</text:span></text:p>
      <text:p text:style-name="P2153"><text:span text:style-name="T2154">1</text:span><text:span text:style-name="T2155">. PVM neapmokestinami ikimokyklinis ir priešmokyklinis ugdymas, mokymas pagal pradinio, pagrindinio, vidurinio ugdymo programas, aukštojo mokslo studijos ir kvalifikacijų teikimas, neformalusis vaikų švi</text:span><text:span text:style-name="T2156">etimas, pirminis ir tęstinis profesinis mokymas, jeigu šias paslaugas teikia juridiniai asmenys, teisės aktų nustatyta tvarka įgiję teisę jas teikti.</text:span></text:p>
      <text:p text:style-name="P2157"><text:span text:style-name="T2158">2</text:span><text:span text:style-name="T2159">. PVM neapmokestinamos šio straipsnio 1 dalyje nurodytų asmenų tiekiamos prekės ir teikiamos kitos,<text:s/></text:span><text:span text:style-name="T2160">negu nurodyta šio straipsnio 1 dalyje, paslaugos, kai tenkinamos visos šios sąlygos:</text:span></text:p>
      <text:p text:style-name="P2161"><text:span text:style-name="T2162">1</text:span><text:span text:style-name="T2163">) šios prekės tiekiamos ir paslaugos teikiamos šio straipsnio 1 dalyje nurodytų paslaugų vartotojams;</text:span></text:p>
      <text:p text:style-name="P2164"><text:span text:style-name="T2165">2</text:span><text:span text:style-name="T2166">) šių prekių tiekimas ir paslaugų teikimas yra susiję su šio<text:s/></text:span><text:span text:style-name="T2167">straipsnio 1 dalyje nurodytų paslaugų teikimu.<text:s/></text:span></text:p>
      <text:p text:style-name="P2168"><text:span text:style-name="T2169">3</text:span><text:span text:style-name="T2170">. Lietuvos Respublikos Vyriausybė turi teisę nustatyti šio straipsnio 2 dalies nuostatų taikymo sąlygas ir apribojimus.<text:s/></text:span></text:p>
      <text:p text:style-name="P2171"><text:span text:style-name="T2172">4</text:span><text:span text:style-name="T2173">. PVM neapmokestinama laisvojo mokytojo veikla, jeigu mokoma pagal pradinio</text:span><text:span text:style-name="T2174">, pagrindinio, vidurinio ugdymo, profesinių arba aukštųjų mokyklų programas.</text:span></text:p>
      <text:p text:style-name="P2175">Straipsnio pakeitimai:</text:p>
      <text:p text:style-name="P2176"><text:span text:style-name="T2177">Nr.<text:s/></text:span><text:a xlink:href="http://www3.lrs.lt/cgi-bin/preps2?a=226059&amp;b=" office:target-frame-name="_top" xlink:show="replace"><text:span text:style-name="T2178">IX-1960</text:span></text:a><text:span text:style-name="T2179">, 2004-01-15, Žin., 2004, Nr.<text:s/></text:span><text:a xlink:href="https://www.e-tar.lt/portal/legalAct.html?documentId=TAIS.226059" office:target-frame-name="_blank" xlink:show="new"><text:span text:style-name="T2180">17-505</text:span></text:a><text:span text:style-name="T2181"><text:s/>(2004-01-31)</text:span></text:p>
      <text:p text:style-name="P2182"><text:span text:style-name="T2183">Nr.<text:s/></text:span><text:a xlink:href="http://www3.lrs.lt/cgi-bin/preps2?a=288731&amp;b=" office:target-frame-name="_top" xlink:show="replace"><text:span text:style-name="T2184">X-932</text:span></text:a><text:span text:style-name="T2185">, 2006-11-28, Žin., 2006, Nr.<text:s/></text:span><text:a xlink:href="https://www.e-tar.lt/portal/legalAct.html?documentId=TAIS.288731" office:target-frame-name="_blank" xlink:show="new"><text:span text:style-name="T2186">137-5203</text:span></text:a><text:span text:style-name="T2187"><text:s/>(2006-12-16)</text:span></text:p>
      <text:p text:style-name="P2188"/>
      <text:p text:style-name="P2189"><text:span text:style-name="T2190">23</text:span><text:span text:style-name="T2191"><text:s/>straipsnis.<text:s/></text:span><text:span text:style-name="T2192">Kultūros ir sporto paslaugos</text:span></text:p>
      <text:p text:style-name="P2193"><text:span text:style-name="T2194">1</text:span><text:span text:style-name="T2195">. PVM neapmokestinamos pelno nesiekiančių juridinių asmenų teikiamos kultūros paslaugos. Kultūros paslaugomis šiame straipsnyje laikomos:</text:span></text:p>
      <text:p text:style-name="P2196"><text:span text:style-name="T2197">1</text:span><text:span text:style-name="T2198">) muziejų, zoologijos ir botanikos sodų</text:span><text:span text:style-name="T2199">, cirko veikla;</text:span></text:p>
      <text:p text:style-name="P2200"><text:span text:style-name="T2201">2</text:span><text:span text:style-name="T2202">) visų meno rūšių, kultūros renginiai (teatro spektakliai, muzikos, choreografijos renginiai, kultūros renginiai vaikams, jaunimui, meno kūrinių bei tautodailės parodos</text:span><text:span text:style-name="T2203"><text:s/></text:span><text:span text:style-name="T2204">ir kita), kino filmų gamyba (įskaitant pagalbinę veiklą –<text:s/></text:span><text:span text:style-name="T2205">dubliavimą, titravimą ir pan.), nuoma ir rodymas;</text:span></text:p>
      <text:p text:style-name="P2206"><text:span text:style-name="T2207">3</text:span><text:span text:style-name="T2208">) bibliotekų teikiamos bibliografinės ir informacinės paslaugos.<text:s/></text:span></text:p>
      <text:p text:style-name="P2209"><text:span text:style-name="T2210">2</text:span><text:span text:style-name="T2211">. PVM neapmokestinamos šio straipsnio 1 dalyje nurodytų asmenų tiekiamos prekės ir teikiamos kitos, negu nurodyta šio straipsnio</text:span><text:span text:style-name="T2212"><text:s/>1 dalyje, paslaugos, kai tenkinamos visos šios sąlygos:</text:span></text:p>
      <text:p text:style-name="P2213"><text:span text:style-name="T2214">1</text:span><text:span text:style-name="T2215">) šios prekės tiekiamos ir paslaugos teikiamos šio straipsnio 1 dalyje nurodytų paslaugų vartotojams;</text:span></text:p>
      <text:p text:style-name="P2216"><text:span text:style-name="T2217">2</text:span><text:span text:style-name="T2218">) šių prekių tiekimas ir paslaugų teikimas yra susiję su šio straipsnio 1 dalyje nurodytų</text:span><text:span text:style-name="T2219"><text:s/>paslaugų teikimu.<text:s/></text:span></text:p>
      <text:p text:style-name="P2220"><text:span text:style-name="T2221">3</text:span><text:span text:style-name="T2222">. Lietuvos Respublikos Vyriausybė turi teisę nustatyti šio straipsnio 2 dalies nuostatų taikymo sąlygas ir apribojimus.<text:s/></text:span></text:p>
      <text:p text:style-name="P2223"><text:span text:style-name="T2224">4</text:span><text:span text:style-name="T2225">. PVM neapmokestinamos pelno nesiekiančių juridinių asmenų teikiamos su kūno kultūra ir sportu susijusi</text:span><text:span text:style-name="T2226">os paslaugos. Su kūno kultūra ir sportu susijusiomis paslaugomis šiame straipsnyje laikoma:</text:span></text:p>
      <text:p text:style-name="P2227"><text:span text:style-name="T2228">1</text:span><text:span text:style-name="T2229">) teisės dalyvauti kūno kultūros arba sporto renginyje suteikimas. Šio punkto nuostatos netaikomos bilietų į kūno kultūros arba sporto renginius pardavimui;</text:span></text:p>
      <text:p text:style-name="P2230"><text:span text:style-name="T2231">2</text:span><text:span text:style-name="T2232">) paslaugos, teikiamos kūno kultūros ir sporto dalyviams, tiesiogiai susijusios su jų dalyvavimu, t. y. teisės naudotis kūno kultūrai ir sportui pritaikytomis patalpomis, teritorijomis ir (arba) inventoriumi suteikimas, kūno kultūros ir sporto dalyvių tre</text:span><text:span text:style-name="T2233">niravimo ir kitos panašios paslaugos. Prie tokių paslaugų nepriskiriamos apgyvendinimo, maitinimo ir vežimo paslaugos.<text:s/></text:span></text:p>
      <text:p text:style-name="P2234"/>
      <text:p text:style-name="P2235"><text:span text:style-name="T2236">24</text:span><text:span text:style-name="T2237"><text:s/>straipsnis.<text:s/></text:span><text:span text:style-name="T2238">Veikla, nenurodyta šio Įstatymo 20, 21, 22 ir 23 straipsniuose</text:span></text:p>
      <text:p text:style-name="P2239"><text:span text:style-name="T2240">1</text:span><text:span text:style-name="T2241">. PVM neapmokestinamos politinių partijų, pr</text:span><text:span text:style-name="T2242">ofesinių sąjungų ir kitų įsteigtų ir veikiančių narystės pagrindu pelno nesiekiančių juridinių asmenų savo nariams teikiamos paslaugos, jeigu jos atitinka juridinio asmens įstatuose (nuostatuose) nustatytus šio juridinio asmens tikslus, taip pat šių asmenų</text:span><text:span text:style-name="T2243"><text:s/>savo nariams tiekiamos prekės (kai šis prekių tiekimas yra susijęs su minėtų paslaugų teikimu), kai už šias prekes ir paslaugas, be nario mokamo nario mokesčio, negaunamas joks papildomas atlygis.<text:s/></text:span></text:p>
      <text:p text:style-name="P2244"><text:span text:style-name="T2245">2</text:span><text:span text:style-name="T2246">. PVM neapmokestinamos religinių bendruomenių, bendr</text:span><text:span text:style-name="T2247">ijų ir centrų savo nariams teikiamos paslaugos, jeigu jos atitinka šių asmenų kanonuose, statutuose ir kitose normose numatytus tikslus, taip pat šių asmenų savo nariams tiekiamos prekės (kai šis prekių tiekimas yra susijęs su minėtų paslaugų teikimu), kai</text:span><text:span text:style-name="T2248"><text:s/>už šias prekes ir paslaugas, be aukojamų lėšų, negaunamas joks papildomas atlygis.<text:s/></text:span></text:p>
      <text:p text:style-name="P2249"><text:span text:style-name="T2250">3</text:span><text:span text:style-name="T2251">. PVM neapmokestinamos religinių bendruomenių, bendrijų ir centrų teikiamos paslaugos, kai šie asmenys kitą asmenį aprūpina personalu, reikalingu atitinkamoms šio Įst</text:span><text:span text:style-name="T2252">atymo 20, 21 arba 22 straipsnyje nurodytoms paslaugoms teikti.</text:span></text:p>
      <text:p text:style-name="P2253"><text:span text:style-name="T2254">4</text:span><text:span text:style-name="T2255">. PVM neapmokestinamos pelno nesiekiančių juridinių asmenų, vykdančių šio Įstatymo 20, 21, 22, 23 straipsniuose ar šio straipsnio 1, 2 ir 6 dalyse nurodytą veiklą, organizuojamų labdaros i</text:span><text:span text:style-name="T2256">r paramos renginių metu šių asmenų tiekiamos prekės ir (arba) teikiamos paslaugos (įskaitant bilietų į nurodytus renginius pardavimą), jeigu surinktos lėšos, likusios padengus renginio organizavimo išlaidas, bus skirtos tik labdarai ir (arba) šių asmenų vy</text:span><text:span text:style-name="T2257">kdomai visuomenei naudingai veiklai. Ši nuostata taikoma ne daugiau kaip 12 konkretaus juridinio asmens organizuojamų labdaros ir paramos renginių per kalendorinius metus. Jeigu per kalendorinius metus organizuojama daugiau kaip 12 renginių, kiekvienam vėl</text:span><text:span text:style-name="T2258">esniam renginiui ir su juo susijusiam prekių tiekimui ir (arba) paslaugų teikimui PVM taikomas vadovaujantis bendra šio Įstatymo nustatyta tvarka. Labdaros ir paramos renginiu šiame Įstatyme laikomas kultūros (teatro, muzikos, choreografijos ir pan.) rengi</text:span><text:span text:style-name="T2259">nys, mugė ar panašus renginys, jeigu jį organizuojant nurodoma (bilietuose, skelbimuose ar kitu būdu), kad visos tokio renginio metu surinktos lėšos, likusios padengus renginio organizavimo išlaidas, bus naudojamos labdarai ir (arba) renginį organizuojanči</text:span><text:span text:style-name="T2260">o juridinio asmens vykdomai visuomenei naudingai veiklai. Šiame Įstatyme labdara ir visuomenei naudinga veikla suprantamos taip, kaip tai apibrėžta Lietuvos Respublikos labdaros ir paramos įstatyme.<text:s/></text:span></text:p>
      <text:p text:style-name="P2261"><text:span text:style-name="T2262">5</text:span><text:span text:style-name="T2263">. PVM neapmokestinamos nepriklausomų grupių, kurių<text:s/></text:span><text:span text:style-name="T2264">nariai yra asmenys, vykdantys PVM neapmokestinamą veiklą ar veiklą, kuri nėra ekonominė veikla, savo nariams teikiamos paslaugos, tiesiogiai būtinos tų narių<text:s/></text:span><text:span text:style-name="T2265">PVM neapmokestinamai<text:s/></text:span><text:span text:style-name="T2266">veiklai</text:span><text:span text:style-name="T2267"><text:s/>ar veiklai, kuri nėra ekonominė veikla</text:span><text:span text:style-name="T2268">, kai tokių grupių bendras išla</text:span><text:span text:style-name="T2269">idas padengia grupės nariai, o už gautą paslaugą narys nemoka daugiau negu jam tenkanti bendrų išlaidų dalis.</text:span></text:p>
      <text:p text:style-name="P2270">Straipsnio dalies pakeitimai:</text:p>
      <text:p text:style-name="P2271"><text:span text:style-name="T2272">Nr.<text:s/></text:span><text:a xlink:href="https://www.e-tar.lt/portal/legalAct.html?documentId=8e073e20708811e484b9c12b550436a3" office:target-frame-name="_top" xlink:show="replace"><text:span text:style-name="T2273">XII-1318</text:span></text:a><text:span text:style-name="T2274">,<text:s/></text:span><text:span text:style-name="T2275">2014-11-11, paskelbta TAR 2014-11-20, i. k. 2014-17215</text:span></text:p>
      <text:p text:style-name="Normal"/>
      <text:p text:style-name="P2276"><text:span text:style-name="T2277">6</text:span><text:span text:style-name="T2278">. PVM neapmokestinamos teikiamos paslaugos, tiesiogiai susijusios su vaiko teisių apsauga, taip pat su šių paslaugų teikimu tiesiogiai susijusios tiekiamos prekės, kurias tiekia ir (arba) teikia<text:s/></text:span><text:span text:style-name="T2279">pelno nesiekiantys juridiniai asmenys.<text:s/></text:span></text:p>
      <text:p text:style-name="P2280"><text:span text:style-name="T2281">7</text:span><text:span text:style-name="T2282">. Jeigu nustatoma, kad dėl šio straipsnio nuostatų taikymo šiame straipsnyje nurodytų asmenų tiekiamos prekės ir (arba) teikiamos paslaugos įgijo nepagrįstą konkurencinį pranašumą prieš su jomis konkuruojančias<text:s/></text:span><text:span text:style-name="T2283">ar galinčias konkuruoti kitų apmokestinamųjų asmenų tiekiamas prekes ir (arba) teikiamas paslaugas, Lietuvos Respublikos Vyriausybė ar jos įgaliota institucija turi teisę nustatyti šio straipsnio taikymo apribojimus.</text:span></text:p>
      <text:p text:style-name="P2284">Straipsnio pakeitimai:</text:p>
      <text:p text:style-name="P2285"><text:span text:style-name="T2286">Nr.<text:s/></text:span><text:a xlink:href="http://www3.lrs.lt/cgi-bin/preps2?a=226059&amp;b=" office:target-frame-name="_top" xlink:show="replace"><text:span text:style-name="T2287">IX-1960</text:span></text:a><text:span text:style-name="T2288">, 2004-01-15, Žin., 2004, Nr.<text:s/></text:span><text:a xlink:href="https://www.e-tar.lt/portal/legalAct.html?documentId=TAIS.226059" office:target-frame-name="_blank" xlink:show="new"><text:span text:style-name="T2289">17-505</text:span></text:a><text:span text:style-name="T2290"><text:s/>(2004-01-31)</text:span></text:p>
      <text:p text:style-name="P2291"/>
      <text:p text:style-name="P2292"><text:span text:style-name="T2293">25</text:span><text:span text:style-name="T2294"><text:s/>straipsnis.<text:s/></text:span><text:span text:style-name="T2295">Pašto paslaugos</text:span></text:p>
      <text:p text:style-name="P2296"><text:span text:style-name="T2297">1</text:span><text:span text:style-name="T2298">. PVM neapmok</text:span><text:span text:style-name="T2299">estinamos universaliųjų pašto paslaugų teikėjo teikiamos universaliosios pašto paslaugos, kaip tai apibrėžta Lietuvos Respublikos pašto įstatyme, ir tiesiogiai su šių paslaugų teikimu susijusios tiekiamos prekės.</text:span></text:p>
      <text:p text:style-name="P2300"><text:span text:style-name="T2301">2</text:span><text:span text:style-name="T2302">. Šio straipsnio nuostatos netaikomos<text:s/></text:span><text:span text:style-name="T2303">universaliųjų pašto paslaugų teikėjo teikiamoms pašto paslaugoms ir su jomis susijusioms tiekiamoms prekėms, kurių teikimo (tiekimo) sąlygos buvo suderėtos individualiai.</text:span></text:p>
      <text:p text:style-name="P2304">Straipsnio pakeitimai:</text:p>
      <text:p text:style-name="P2305"><text:span text:style-name="T2306">Nr.<text:s/></text:span><text:a xlink:href="http://www3.lrs.lt/cgi-bin/preps2?a=226059&amp;b=" office:target-frame-name="_top" xlink:show="replace"><text:span text:style-name="T2307">IX-1960</text:span></text:a><text:span text:style-name="T2308">, 2004-01-15, Žin., 2004, Nr.<text:s/></text:span><text:a xlink:href="https://www.e-tar.lt/portal/legalAct.html?documentId=TAIS.226059" office:target-frame-name="_blank" xlink:show="new"><text:span text:style-name="T2309">17-505</text:span></text:a><text:span text:style-name="T2310"><text:s/>(2004-01-31)</text:span></text:p>
      <text:p text:style-name="P2311"><text:span text:style-name="T2312">Nr.<text:s/></text:span><text:a xlink:href="http://www3.lrs.lt/cgi-bin/preps2?a=240641&amp;b=" office:target-frame-name="_top" xlink:show="replace"><text:span text:style-name="T2313">IX-2420</text:span></text:a><text:span text:style-name="T2314">, 2004-08-23, Žin., 2004, N</text:span><text:span text:style-name="T2315">r.<text:s/></text:span><text:a xlink:href="https://www.e-tar.lt/portal/legalAct.html?documentId=TAIS.240641" office:target-frame-name="_blank" xlink:show="new"><text:span text:style-name="T2316">135-4892</text:span></text:a><text:span text:style-name="T2317"><text:s/>(2004-09-04)</text:span></text:p>
      <text:p text:style-name="P2318"><text:span text:style-name="T2319">Nr.<text:s/></text:span><text:a xlink:href="http://www3.lrs.lt/cgi-bin/preps2?a=360521&amp;b=" office:target-frame-name="_top" xlink:show="replace"><text:span text:style-name="T2320">XI-518</text:span></text:a><text:span text:style-name="T2321">, 2009-12-03, Žin., 2009, Nr.<text:s/></text:span><text:a xlink:href="https://www.e-tar.lt/portal/legalAct.html?documentId=TAIS.360521" office:target-frame-name="_blank" xlink:show="new"><text:span text:style-name="T2322">151-6772</text:span></text:a><text:span text:style-name="T2323"><text:s/>(2009-12-22)</text:span></text:p>
      <text:p text:style-name="P2324"/>
      <text:p text:style-name="P2325"><text:span text:style-name="T2326">26</text:span><text:span text:style-name="T2327"><text:s/>straipsnis.<text:s/></text:span><text:span text:style-name="T2328">Radijas ir televizija</text:span></text:p>
      <text:p text:style-name="P2329"><text:span text:style-name="T2330">1</text:span><text:span text:style-name="T2331">. PVM neapmokestinamos pelno nesiekiančių juridinių asmenų – radijo ir (arba) televizijos transliuotojų visuomenei teikiamos visuomenės informavimo paslaugos.<text:s/></text:span></text:p>
      <text:p text:style-name="P2332"><text:span text:style-name="T2333">2</text:span><text:span text:style-name="T2334">. Laidų pardavimui, reklamos paslaugoms ir kitai ūkinei komercinei veiklai šio straipsnio 1</text:span><text:span text:style-name="T2335"><text:s/>dalies nuostatos netaikomos.</text:span></text:p>
      <text:p text:style-name="P2336"/>
      <text:p text:style-name="P2337"><text:span text:style-name="T2338">27</text:span><text:span text:style-name="T2339"><text:s/>straipsnis.<text:s/></text:span><text:span text:style-name="T2340">Draudimo paslaugos</text:span></text:p>
      <text:p text:style-name="P2341"><text:span text:style-name="T2342">PVM neapmokestinamos visų rūšių draudimo ir perdraudimo paslaugos, išskyrus nurodytąsias šio Įstatymo 46 straipsnyje, taip pat su draudimo ir perdraudimo paslaugomis susijusios paslau</text:span><text:span text:style-name="T2343">gos, kurias teikia draudimo ir perdraudimo tarpininkai.</text:span></text:p>
      <text:p text:style-name="P2344">Straipsnio pakeitimai:</text:p>
      <text:p text:style-name="P2345"><text:span text:style-name="T2346">Nr.<text:s/></text:span><text:a xlink:href="http://www3.lrs.lt/cgi-bin/preps2?a=226059&amp;b=" office:target-frame-name="_top" xlink:show="replace"><text:span text:style-name="T2347">IX-1960</text:span></text:a><text:span text:style-name="T2348">, 2004-01-15, Žin., 2004, Nr.<text:s/></text:span><text:a xlink:href="https://www.e-tar.lt/portal/legalAct.html?documentId=TAIS.226059" office:target-frame-name="_blank" xlink:show="new"><text:span text:style-name="T2349">17-505</text:span></text:a><text:span text:style-name="T2350"><text:s/>(2004-01-31)</text:span></text:p>
      <text:p text:style-name="P2351"><text:span text:style-name="T2352">Nr.<text:s/></text:span><text:a xlink:href="http://www3.lrs.lt/cgi-bin/preps2?a=288731&amp;b=" office:target-frame-name="_top" xlink:show="replace"><text:span text:style-name="T2353">X-932</text:span></text:a><text:span text:style-name="T2354">, 2006-11-28, Žin., 2006, Nr.<text:s/></text:span><text:a xlink:href="https://www.e-tar.lt/portal/legalAct.html?documentId=TAIS.288731" office:target-frame-name="_blank" xlink:show="new"><text:span text:style-name="T2355">137-5203</text:span></text:a><text:span text:style-name="T2356"><text:s/>(2006-12-16)</text:span></text:p>
      <text:p text:style-name="P2357"/>
      <text:p text:style-name="P2358"><text:span text:style-name="T2359">28</text:span><text:span text:style-name="T2360"><text:s/>straipsnis.<text:s/></text:span><text:span text:style-name="T2361">Finansinės paslaugos</text:span></text:p>
      <text:p text:style-name="P2362"><text:span text:style-name="T2363">1</text:span><text:span text:style-name="T2364">. PVM neapmokestinamas paskolų teikimas, tarpininkavimo paslaugos dėl paskolos suteikimo, taip pat suteiktos paskolos priežiūra, jeigu ją vykdo tą paskolą suteikęs apmokestinamasis asmuo.</text:span></text:p>
      <text:p text:style-name="P2365"><text:span text:style-name="T2366">2</text:span><text:span text:style-name="T2367">.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2368"><text:span text:style-name="T2369">3</text:span><text:span text:style-name="T2370">. P</text:span><text:span text:style-name="T2371">VM neapmokestinamos indėlių ir kitų grąžintinų lėšų priėmimo ir tvarkymo paslaugos, atsiskaitymų tarp bankų ir (arba) kitų kredito įstaigų įskaitymas (kliringas), taip pat kitos su atsiskaitymų organizavimu susijusios paslaugos, pinigų pervedimas, atsiskai</text:span><text:span text:style-name="T2372">tymo negrynaisiais pinigais organizavimas (įskaitant banko kortelių ir kitų mokėjimo priemonių išleidimą, jų turėtojų aptarnavimo paslaugas ir operacijų su jomis atlikimą), akredityvų išleidimas ir susijusios su jais operacijos, taip pat sandoriai dėl skol</text:span><text:span text:style-name="T2373">ų ir skolinių pasižadėjimų. Šios dalies nuostatos netaikomos skolų išieškojimo paslaugoms, taip pat finansuotojo paslaugoms, teikiamoms pagal faktoringo sutartį.</text:span></text:p>
      <text:p text:style-name="P2374"><text:span text:style-name="T2375">4</text:span><text:span text:style-name="T2376">. PVM neapmokestinami</text:span><text:span text:style-name="T2377"><text:s/></text:span><text:span text:style-name="T2378">sandoriai dėl valiutos (įskaitant valiutų keitimą), taip pat grynųj</text:span><text:span text:style-name="T2379">ų pinigų įmokų priėmimo ir išmokų mokėjimo, pinigų tvarkymo ir kitos paslaugos, tiesiogiai susijusios su bet kokios valiutos banknotais ir monetomis.<text:s/></text:span></text:p>
      <text:p text:style-name="P2380"><text:span text:style-name="T2381">5</text:span><text:span text:style-name="T2382">. PVM neapmokestinami sandoriai dėl vertybinių popierių, išvestinių finansinių priemonių, taip pat t</text:span><text:span text:style-name="T2383">arpininkavimo nurodytuose sandoriuose ir kitos tiesiogiai su nurodytais<text:s/></text:span><text:soft-page-break/><text:span text:style-name="T2384">sandoriais susijusios paslaugos (emisijos organizavimas, vykdymas, registravimas ir kt.). Šios dalies nuostatos netaikomos:</text:span></text:p>
      <text:p text:style-name="P2385"><text:span text:style-name="T2386">1</text:span><text:span text:style-name="T2387">) sandoriams dėl vertybinių popierių, patvirtinančių<text:s/></text:span><text:span text:style-name="T2388">kokias nors teises į nekilnojamuosius pagal prigimtį daiktus;</text:span></text:p>
      <text:p text:style-name="P2389"><text:span text:style-name="T2390">2</text:span><text:span text:style-name="T2391">) sandoriams dėl vertybinių popierių (išskyrus nurodytuosius šio Įstatymo 111 straipsnyje), patvirtinančių nuosavybės teisę į prekes, nenurodytas šios dalies 1 punkte;</text:span></text:p>
      <text:p text:style-name="P2392"><text:span text:style-name="T2393">3</text:span><text:span text:style-name="T2394">) sandoriams dėl</text:span><text:span text:style-name="T2395"><text:s/>vertybinių popierių, patvirtinančių teisę ar pareigą įsigyti ar perleisti vertybinius popierius, nurodytus šios dalies 2 punkte;</text:span></text:p>
      <text:p text:style-name="P2396"><text:span text:style-name="T2397">4</text:span><text:span text:style-name="T2398">) vertybinių popierių ir (arba) išvestinių finansinių priemonių saugojimo paslaugoms;</text:span></text:p>
      <text:p text:style-name="P2399"><text:span text:style-name="T2400">5</text:span><text:span text:style-name="T2401">) vertybinių popierių ir (arba</text:span><text:span text:style-name="T2402">) išvestinių finansinių priemonių portfelio valdymo, konsultavimo investavimo į vertybinius popierius ir (arba) išvestines finansines priemones klausimais, taip pat vertybinių popierių ir (arba) išvestinių finansinių priemonių rinkos tyrimo paslaugoms.<text:s/></text:span></text:p>
      <text:p text:style-name="P2403"><text:span text:style-name="T2404">6</text:span><text:span text:style-name="T2405">. PVM neapmokestinamos investicinių kintamojo kapitalo bendrovių, uždaro tipo investicinių bendrovių, investicinių fondų ir pensijų fondų turto valdymo paslaugos.</text:span></text:p>
      <text:p text:style-name="P2406"><text:span text:style-name="T2407">7</text:span><text:span text:style-name="T2408">. Apmokestinamasis asmuo, teikiantis šio straipsnio 1–4 dalyse nurodytas paslaugas,</text:span><text:span text:style-name="T2409"><text:s/>turi teisę pasirinkti skaičiuoti PVM už šias paslaugas šio Įstatymo nustatyta tvarka, jeigu pirkėjas (klientas) yra apmokestinamasis asmuo PVM mokėtojas, ir šis pasirinkimas galioja ne trumpiau kaip 24 mėnesius nuo pasirinkimo deklaravimo dienos visiems j</text:span><text:span text:style-name="T2410">o sudaromiems atitinkamiems sandoriams. Savo pasirinkimą apmokestinamasis asmuo privalo deklaruoti centrinio mokesčio administratoriaus nustatyta tvarka.</text:span></text:p>
      <text:p text:style-name="P2411"><text:span text:style-name="T2412">8</text:span><text:span text:style-name="T2413">. Detalų šio straipsnio 1–4 dalyse nurodytų paslaugų sąrašą nustato Lietuvos Respublikos Vyriausy</text:span><text:span text:style-name="T2414">bės įgaliota institucija.</text:span></text:p>
      <text:p text:style-name="P2415">Straipsnio pakeitimai:</text:p>
      <text:p text:style-name="P2416"><text:span text:style-name="T2417">Nr.<text:s/></text:span><text:a xlink:href="http://www3.lrs.lt/cgi-bin/preps2?a=197115&amp;b=" office:target-frame-name="_top" xlink:show="replace"><text:span text:style-name="T2418">IX-1209</text:span></text:a><text:span text:style-name="T2419">, 2002-11-28, Žin., 2002, Nr.<text:s/></text:span><text:a xlink:href="https://www.e-tar.lt/portal/legalAct.html?documentId=TAIS.197115" office:target-frame-name="_blank" xlink:show="new"><text:span text:style-name="T2420">117-5243</text:span></text:a><text:span text:style-name="T2421"><text:s/>(2002-12-11)</text:span></text:p>
      <text:p text:style-name="P2422"><text:span text:style-name="T2423">Nr.<text:s/></text:span><text:a xlink:href="http://www3.lrs.lt/cgi-bin/preps2?a=215831&amp;b=" office:target-frame-name="_top" xlink:show="replace"><text:span text:style-name="T2424">IX-1708</text:span></text:a><text:span text:style-name="T2425">, 2003-07-04, Žin., 2003, Nr.<text:s/></text:span><text:a xlink:href="https://www.e-tar.lt/portal/legalAct.html?documentId=TAIS.215831" office:target-frame-name="_blank" xlink:show="new"><text:span text:style-name="T2426">75-3474</text:span></text:a><text:span text:style-name="T2427"><text:s/>(2003-07-30)</text:span></text:p>
      <text:p text:style-name="P2428"><text:span text:style-name="T2429">Nr.<text:s/></text:span><text:a xlink:href="http://www3.lrs.lt/cgi-bin/preps2?a=226059&amp;b=" office:target-frame-name="_top" xlink:show="replace"><text:span text:style-name="T2430">IX-1960</text:span></text:a><text:span text:style-name="T2431">, 2004-01-15, Žin., 2004, Nr.<text:s/></text:span><text:a xlink:href="https://www.e-tar.lt/portal/legalAct.html?documentId=TAIS.226059" office:target-frame-name="_blank" xlink:show="new"><text:span text:style-name="T2432">17-505</text:span></text:a><text:span text:style-name="T2433"><text:s/>(2004-01-31)</text:span></text:p>
      <text:p text:style-name="P2434"><text:span text:style-name="T2435">Nr.<text:s/></text:span><text:a xlink:href="http://www3.lrs.lt/cgi-bin/preps2?a=308406&amp;b=" office:target-frame-name="_top" xlink:show="replace"><text:span text:style-name="T2436">X-1305</text:span></text:a><text:span text:style-name="T2437">, 2007-10-25, Žin., 2007, Nr.<text:s/></text:span><text:a xlink:href="https://www.e-tar.lt/portal/legalAct.html?documentId=TAIS.308406" office:target-frame-name="_blank" xlink:show="new"><text:span text:style-name="T2438">117-4774</text:span></text:a><text:span text:style-name="T2439"><text:s/>(2007-11-15)</text:span></text:p>
      <text:p text:style-name="P2440"><text:span text:style-name="T2441">Nr.<text:s/></text:span><text:a xlink:href="http://www3.lrs.lt/cgi-bin/preps2?a=309757&amp;b=" office:target-frame-name="_top" xlink:show="replace"><text:span text:style-name="T2442">X-1322</text:span></text:a><text:span text:style-name="T2443">, 2007-11-13, Žin., 2007, Nr.<text:s/></text:span><text:a xlink:href="https://www.e-tar.lt/portal/legalAct.html?documentId=TAIS.309757" office:target-frame-name="_blank" xlink:show="new"><text:span text:style-name="T2444">125-5091</text:span></text:a><text:span text:style-name="T2445"><text:s/>(2007-12-01)</text:span></text:p>
      <text:p text:style-name="P2446"><text:span text:style-name="T2447">Nr.<text:s/></text:span><text:a xlink:href="http://www3.lrs.lt/cgi-bin/preps2?a=360521&amp;b=" office:target-frame-name="_top" xlink:show="replace"><text:span text:style-name="T2448">XI-518</text:span></text:a><text:span text:style-name="T2449">, 2009-12-03, Žin., 2009, Nr.<text:s/></text:span><text:a xlink:href="https://www.e-tar.lt/portal/legalAct.html?documentId=TAIS.360521" office:target-frame-name="_blank" xlink:show="new"><text:span text:style-name="T2450">151-6772</text:span></text:a><text:span text:style-name="T2451"><text:s/>(2009-12-22)</text:span></text:p>
      <text:p text:style-name="P2452"/>
      <text:p text:style-name="P2453"><text:span text:style-name="T2454">29</text:span><text:span text:style-name="T2455"><text:s/>straipsnis.<text:s/></text:span><text:span text:style-name="T2456">Specialūs ženklai<text:s/></text:span></text:p>
      <text:p text:style-name="P2457"><text:span text:style-name="T2458">PVM neapmokestinami pašto mokos ženklai ir kiti Lietuvos Respublikos Vyriausybės ar jos įgaliotos institucijos patvirtintame sąraše nurodyti specialūs ženklai, kurie parduodami už jų nominalią vertę. Ši nuostata taikoma tik tiems pašto mokos ženklams, kuri</text:span><text:span text:style-name="T2459">e Lietuvos Respublikoje gali būti naudojami apmokėjimui už suteiktą pašto paslaugą patvirtinti.<text:s/></text:span></text:p>
      <text:p text:style-name="P2460"/>
      <text:p text:style-name="P2461"><text:span text:style-name="T2462">30</text:span><text:span text:style-name="T2463"><text:s/>straipsnis.<text:s/></text:span><text:span text:style-name="T2464">Azartiniai lošimai ir loterijos</text:span></text:p>
      <text:p text:style-name="P2465"><text:span text:style-name="T2466">PVM neapmokestinamas įmokų, lygių loterijos bilietų (kortelių) nominaliai vertei, surinkimas iš loterij</text:span><text:span text:style-name="T2467">ų dalyvių, taip pat įmokų surinkimas iš azartinių žaidimų dalyvių, neatsižvelgiant į tai, ar sumos įmokėjimas turi būti patvirtinamas išduodant žaidimo dalyviui žetoną, kortelę ar kt., ar ne.</text:span></text:p>
      <text:p text:style-name="P2468"/>
      <text:p text:style-name="P2469"><text:span text:style-name="T2470">31</text:span><text:span text:style-name="T2471"><text:s/>straipsnis.<text:s/></text:span><text:span text:style-name="T2472">Nekilnojamųjų pagal prigimtį daiktų nuoma<text:s/></text:span></text:p>
      <text:p text:style-name="P2473"><text:span text:style-name="T2474">1</text:span><text:span text:style-name="T2475">. PVM neapmokestinama gyvenamųjų patalpų nuoma, išskyrus:</text:span></text:p>
      <text:p text:style-name="P2476"><text:span text:style-name="T2477">1</text:span><text:span text:style-name="T2478">) viešbučių, motelių, kempingų ir panašios apgyvendinimo paslaugos;</text:span></text:p>
      <text:p text:style-name="P2479"><text:span text:style-name="T2480">2</text:span><text:span text:style-name="T2481">) šios dalies 1 punkte nenurodytą gyvenamųjų patalpų nuomą, kurios laikotarpis ne ilgesnis kaip 2 mėnesiai.</text:span></text:p>
      <text:p text:style-name="P2482"><text:span text:style-name="T2483">2</text:span><text:span text:style-name="T2484">.</text:span><text:span text:style-name="T2485"><text:s/>PVM neapmokestinama kitų, negu gyvenamosios patalpos, nekilnojamųjų pagal prigimtį daiktų nuoma, išskyrus:</text:span></text:p>
      <text:p text:style-name="P2486"><text:span text:style-name="T2487">1</text:span><text:span text:style-name="T2488">) bet kokių transporto priemonių (įskaitant orlaivius, laivus, geležinkelio riedmenis) stovėjimo, saugojimo aikštelių, garažų ar kitų panašios pa</text:span><text:span text:style-name="T2489">skirties nekilnojamųjų pagal prigimtį daiktų nuomą;<text:s/></text:span></text:p>
      <text:p text:style-name="P2490"><text:span text:style-name="T2491">2</text:span><text:span text:style-name="T2492">) bet kokių įrenginių ar įrangos</text:span><text:span text:style-name="T2493"><text:s/></text:span><text:span text:style-name="T2494">(įskaitant seifo kameras), atitinkančių nekilnojamojo pagal prigimtį daikto sąvoką, nuomą.</text:span></text:p>
      <text:p text:style-name="P2495"><text:span text:style-name="T2496">3</text:span><text:span text:style-name="T2497">. Apmokestinamasis asmuo turi teisę pasirinkti už nekilnojamojo<text:s/></text:span><text:span text:style-name="T2498">pagal prigimtį daikto nuomą, kuri pagal šio straipsnio 1 arba 2 dalį PVM neapmokestinama, skaičiuoti PVM šiame Įstatyme nustatyta tvarka, jeigu daiktas nuomojamas apmokestinamajam asmeniui PVM mokėtojui, taip pat šio Įstatymo 47 straipsnyje nurodytiems asm</text:span><text:span text:style-name="T2499">enims (išskyrus fizinius asmenis), ir šis pasirinkimas galioja ne trumpiau kaip 24 mėnesius visiems jo sudaromiems atitinkamiems sandoriams. Savo pasirinkimą apmokestinamasis asmuo privalo deklaruoti centrinio mokesčio administratoriaus nustatyta tvarka.</text:span></text:p>
      <text:p text:style-name="P2500"><text:span text:style-name="T2501">4</text:span><text:span text:style-name="T2502">. Nekilnojamojo pagal prigimtį daikto nuomos sutarties nutraukimas už atlygį PVM neapmokestinamas, jeigu to daikto nuoma buvo neapmokestinama PVM.<text:s/></text:span></text:p>
      <text:p text:style-name="P2503">Straipsnio pakeitimai:</text:p>
      <text:p text:style-name="P2504"><text:span text:style-name="T2505">Nr.<text:s/></text:span><text:a xlink:href="http://www3.lrs.lt/cgi-bin/preps2?a=226059&amp;b=" office:target-frame-name="_top" xlink:show="replace"><text:span text:style-name="T2506">IX-1960</text:span></text:a><text:span text:style-name="T2507">, 2004-01-15, Žin., 2004, Nr.<text:s/></text:span><text:a xlink:href="https://www.e-tar.lt/portal/legalAct.html?documentId=TAIS.226059" office:target-frame-name="_blank" xlink:show="new"><text:span text:style-name="T2508">17-505</text:span></text:a><text:span text:style-name="T2509"><text:s/>(2004-01-31)</text:span></text:p>
      <text:p text:style-name="P2510"><text:span text:style-name="T2511">Nr.<text:s/></text:span><text:a xlink:href="http://www3.lrs.lt/cgi-bin/preps2?a=309757&amp;b=" office:target-frame-name="_top" xlink:show="replace"><text:span text:style-name="T2512">X-1322</text:span></text:a><text:span text:style-name="T2513">, 2007-11-13, Žin., 2007, Nr.<text:s/></text:span><text:a xlink:href="https://www.e-tar.lt/portal/legalAct.html?documentId=TAIS.309757" office:target-frame-name="_blank" xlink:show="new"><text:span text:style-name="T2514">125-5091</text:span></text:a><text:span text:style-name="T2515"><text:s/>(2007-12-01)</text:span></text:p>
      <text:p text:style-name="P2516"><text:span text:style-name="T2517">Nr.<text:s/></text:span><text:a xlink:href="http://www3.lrs.lt/cgi-bin/preps2?a=360521&amp;b=" office:target-frame-name="_top" xlink:show="replace"><text:span text:style-name="T2518">XI-518</text:span></text:a><text:span text:style-name="T2519">, 2009-12-03, Žin., 2009, Nr.<text:s/></text:span><text:a xlink:href="https://www.e-tar.lt/portal/legalAct.html?documentId=TAIS.360521" office:target-frame-name="_blank" xlink:show="new"><text:span text:style-name="T2520">151-6772</text:span></text:a><text:span text:style-name="T2521"><text:s/>(2009-12-22)</text:span></text:p>
      <text:p text:style-name="P2522"><text:span text:style-name="T2523">Nr.<text:s/></text:span><text:a xlink:href="http://www3.lrs.lt/cgi-bin/preps2?a=415506&amp;b=" office:target-frame-name="_top" xlink:show="replace"><text:span text:style-name="T2524">XI-1817</text:span></text:a><text:span text:style-name="T2525">, 2011-12-20, Žin., 2011, Nr.<text:s/></text:span><text:a xlink:href="https://www.e-tar.lt/portal/legalAct.html?documentId=TAIS.415506" office:target-frame-name="_blank" xlink:show="new"><text:span text:style-name="T2526">161-7616</text:span></text:a><text:span text:style-name="T2527"><text:s/>(2011-12-29)</text:span></text:p>
      <text:p text:style-name="Normal"><text:span text:style-name="T2528">Nr.<text:s/></text:span><text:a xlink:href="http://www3.lrs.lt/cgi-bin/preps2?a=440385&amp;b=" office:target-frame-name="_top" xlink:show="replace"><text:span text:style-name="T2529">XII-78</text:span></text:a><text:span text:style-name="T2530">, 2012-12-20, Žin., 2012, Nr.<text:s/></text:span><text:a xlink:href="https://www.e-tar.lt/portal/legalAct.html?documentId=TAIS.440385" office:target-frame-name="_blank" xlink:show="new"><text:span text:style-name="T2531">153-7828</text:span></text:a><text:span text:style-name="T2532"><text:s/>(2012-12-29)</text:span></text:p>
      <text:p text:style-name="P2533"/>
      <text:p text:style-name="P2534"><text:span text:style-name="T2535">32</text:span><text:span text:style-name="T2536"><text:s/>straipsnis.<text:s/></text:span><text:span text:style-name="T2537">Nekilnojamųjų pagal prigimtį daiktų pardavimas ar kitoks perdavimas<text:s/></text:span></text:p>
      <text:p text:style-name="P2538"><text:span text:style-name="T2539">1</text:span><text:span text:style-name="T2540">. PVM neapmokestinamas pastatų, statinių ar jų dalių (išskyrus naujus pastatus ir statinius, naujas pastatų ir statinių dalis) pardavimas ar kitoks perdavimas, kai pagal</text:span><text:span text:style-name="T2541"><text:s/>sandorio sąlygas asmuo, kuriam toks daiktas perduodamas, arba trečioji šalis įgyja teisę disponuoti juo kaip jo savininkas. Laikoma, kad:</text:span></text:p>
      <text:p text:style-name="P2542"><text:span text:style-name="T2543">1</text:span><text:span text:style-name="T2544">) naujas pastatas ar statinys – tai nebaigtas pastatas ar statinys, taip pat baigtas pastatas ar statinys – 24 mėn</text:span><text:span text:style-name="T2545">esius po jo užbaigimo (užbaigimo įteisinimo teisės aktų nustatyta tvarka) arba esminio pagerinimo;</text:span></text:p>
      <text:p text:style-name="P2546"><text:span text:style-name="T2547">2</text:span><text:span text:style-name="T2548">) nauja pastato ar statinio dalis – tai naujo pastato ar statinio, kaip jis apibrėžtas šios dalies 1 punkte, dalis, taip pat naujai pastatyta nenaujo pa</text:span><text:span text:style-name="T2549">stato ar statinio dalis – 24 mėnesius po jos užbaigimo.</text:span></text:p>
      <text:p text:style-name="P2550"><text:span text:style-name="T2551">2</text:span><text:span text:style-name="T2552">. PVM neapmokestinamas žemės pardavimas ar kitoks perdavimas, kai pagal sandorio sąlygas asmuo, kuriam tokia žemė perduodama, arba trečioji šalis įgyja teisę disponuoti ja kaip jos savininkas,<text:s/></text:span><text:span text:style-name="T2553">išskyrus žemę, perduodamą kartu su naujais pastatais ar statiniais ar jų dalimis, taip pat žemę statyboms. Žeme statyboms šiame straipsnyje laikomas žemės sklypas, kuris yra skirtas statybai, neatsižvelgiant į tai, ar tame sklype atlikti kokie nors tvarkym</text:span><text:span text:style-name="T2554">o darbai, ar ne.<text:s/></text:span></text:p>
      <text:p text:style-name="P2555"><text:span text:style-name="T2556">3</text:span><text:span text:style-name="T2557">. Apmokestinamasis asmuo turi teisę pasirinkti už nekilnojamąjį pagal prigimtį daiktą, kuris PVM neapmokestinamas pagal šio straipsnio 1 arba 2 dalį, PVM skaičiuoti šio Įstatymo nustatyta tvarka, jeigu daiktas parduodamas ar kitaip p</text:span><text:span text:style-name="T2558">erduodamas apmokestinamajam asmeniui PVM mokėtojui, taip pat šio Įstatymo 47 straipsnyje nurodytiems asmenims (išskyrus fizinius asmenis), ir šis pasirinkimas galioja ne trumpiau kaip 24 mėnesius nuo pasirinkimo deklaravimo dienos visiems jo sudaromiems at</text:span><text:span text:style-name="T2559">itinkamiems sandoriams. Savo pasirinkimą apmokestinamasis asmuo privalo deklaruoti centrinio mokesčio administratoriaus nustatyta tvarka. Apmokestinamasis asmuo, kuris parduoda ar kitaip perduoda nekilnojamąjį pagal prigimtį daiktą apmokestinamajam asmeniu</text:span><text:span text:style-name="T2560">i PVM mokėtojui, taip pat šio Įstatymo 47 straipsnyje nurodytiems asmenims (išskyrus fizinius asmenis) šio Įstatymo 4 straipsnio 2 dalyje nustatytomis sąlygomis, gali pasirinkti skaičiuoti PVM už šį daiktą, jeigu jį įgyjant jo tiekėjas už jį skaičiavo PVM,</text:span><text:span text:style-name="T2561"><text:s/>arba neskaičiuoti PVM, jeigu jį įsigyjant jo tiekėjas už jį PVM neskaičiavo, neatsižvelgiant į tai, ar buvo deklaruotas 24 mėnesių pasirinkimas skaičiuoti PVM.</text:span></text:p>
      <text:p text:style-name="P2562">Straipsnio pakeitimai:</text:p>
      <text:p text:style-name="P2563"><text:span text:style-name="T2564">Nr.<text:s/></text:span><text:a xlink:href="http://www3.lrs.lt/cgi-bin/preps2?a=226059&amp;b=" office:target-frame-name="_top" xlink:show="replace"><text:span text:style-name="T2565">IX-1</text:span><text:span text:style-name="T2566">960</text:span></text:a><text:span text:style-name="T2567">, 2004-01-15, Žin., 2004, Nr.<text:s/></text:span><text:a xlink:href="https://www.e-tar.lt/portal/legalAct.html?documentId=TAIS.226059" office:target-frame-name="_blank" xlink:show="new"><text:span text:style-name="T2568">17-505</text:span></text:a><text:span text:style-name="T2569"><text:s/>(2004-01-31)</text:span></text:p>
      <text:p text:style-name="Normal"><text:span text:style-name="T2570">Nr.<text:s/></text:span><text:a xlink:href="http://www3.lrs.lt/cgi-bin/preps2?a=258590&amp;b=" office:target-frame-name="_top" xlink:show="replace"><text:span text:style-name="T2571">X-261</text:span></text:a><text:span text:style-name="T2572">, 2005-06-21, Žin., 2005, Nr.<text:s/></text:span><text:a xlink:href="https://www.e-tar.lt/portal/legalAct.html?documentId=TAIS.258590" office:target-frame-name="_blank" xlink:show="new"><text:span text:style-name="T2573">81-2944</text:span></text:a><text:span text:style-name="T2574"><text:s/>(2005-06-30)</text:span></text:p>
      <text:p text:style-name="P2575"><text:span text:style-name="T2576">Nr.<text:s/></text:span><text:a xlink:href="http://www3.lrs.lt/cgi-bin/preps2?a=309757&amp;b=" office:target-frame-name="_top" xlink:show="replace"><text:span text:style-name="T2577">X-1322</text:span></text:a><text:span text:style-name="T2578">, 2007-11-13, Žin., 2007, Nr.<text:s/></text:span><text:a xlink:href="https://www.e-tar.lt/portal/legalAct.html?documentId=TAIS.309757" office:target-frame-name="_blank" xlink:show="new"><text:span text:style-name="T2579">125-5091</text:span></text:a><text:span text:style-name="T2580"><text:s/>(2007-12-01)</text:span></text:p>
      <text:p text:style-name="P2581"><text:span text:style-name="T2582">Nr.<text:s/></text:span><text:a xlink:href="http://www3.lrs.lt/cgi-bin/preps2?a=415506&amp;b=" office:target-frame-name="_top" xlink:show="replace"><text:span text:style-name="T2583">XI-1817</text:span></text:a><text:span text:style-name="T2584">, 2011-12-20, Žin., 2011, Nr.<text:s/></text:span><text:a xlink:href="https://www.e-tar.lt/portal/legalAct.html?documentId=TAIS.415506" office:target-frame-name="_blank" xlink:show="new"><text:span text:style-name="T2585">161-7616</text:span></text:a><text:span text:style-name="T2586"><text:s/>(2011-12-29)</text:span></text:p>
      <text:p text:style-name="Normal"><text:span text:style-name="T2587">Nr.<text:s/></text:span><text:a xlink:href="http://www3.lrs.lt/cgi-bin/preps2?a=440385&amp;b=" office:target-frame-name="_top" xlink:show="replace"><text:span text:style-name="T2588">XII-78</text:span></text:a><text:span text:style-name="T2589">, 2012-12-20, Žin., 2012, Nr.<text:s/></text:span><text:a xlink:href="https://www.e-tar.lt/portal/legalAct.html?documentId=TAIS.440385" office:target-frame-name="_blank" xlink:show="new"><text:span text:style-name="T2590">153-7828</text:span></text:a><text:span text:style-name="T2591"><text:s/>(2012-12-29)</text:span></text:p>
      <text:p text:style-name="P2592"/>
      <text:p text:style-name="P2593"><text:span text:style-name="T2594">3</text:span><text:span text:style-name="T2595">3</text:span><text:span text:style-name="T2596"><text:s/>straipsnis.<text:s/></text:span><text:span text:style-name="T2597">Ypatingi atvejai, kai prekių tiekimas ir paslaugų teikimas PVM neapmokestinami</text:span></text:p>
      <text:p text:style-name="P2598"><text:span text:style-name="T2599">1</text:span><text:span text:style-name="T2600">. PVM neapmokestinamas prekių tiekimas, kai jokia jų pirkimo ir (arba) importo PVM dalis nebuvo atskaityta, kadangi:</text:span></text:p>
      <text:p text:style-name="P2601"><text:span text:style-name="T2602">1</text:span><text:span text:style-name="T2603">) jos buvo PVM mokėtojo įsigytos<text:s/></text:span><text:span text:style-name="T2604">arba importuotos ir ne mažiau kaip 99 procentai naudota veiklai, kuriai naudoti skirtų prekių pirkimo ir (arba) importo PVM pagal šį Įstatymą negali būti atskaitomas, arba</text:span></text:p>
      <text:p text:style-name="P2605"><text:span text:style-name="T2606">2</text:span><text:span text:style-name="T2607">) jų pirkimo ir (arba) importo PVM nebuvo atskaitytas, nes negali būti atskaito</text:span><text:span text:style-name="T2608">mas pagal šio Įstatymo 62 straipsnio 2 dalies nuostatas.</text:span></text:p>
      <text:p text:style-name="P2609"><text:span text:style-name="T2610">2</text:span><text:span text:style-name="T2611">. Šio Įstatymo XII skyriaus ketvirtajame skirsnyje nustatyti kiti atvejai, kai tiekiamos prekės ir teikiamos paslaugos PVM neapmokestinamos.</text:span></text:p>
      <text:p text:style-name="P2612">Straipsnio pakeitimai:</text:p>
      <text:p text:style-name="P2613"><text:span text:style-name="T2614">Nr.<text:s/></text:span><text:a xlink:href="http://www3.lrs.lt/cgi-bin/preps2?a=226059&amp;b=" office:target-frame-name="_top" xlink:show="replace"><text:span text:style-name="T2615">IX-1960</text:span></text:a><text:span text:style-name="T2616">, 2004-01-15, Žin., 2004, Nr.<text:s/></text:span><text:a xlink:href="https://www.e-tar.lt/portal/legalAct.html?documentId=TAIS.226059" office:target-frame-name="_blank" xlink:show="new"><text:span text:style-name="T2617">17-505</text:span></text:a><text:span text:style-name="T2618"><text:s/>(2004-01-31)</text:span></text:p>
      <text:p text:style-name="P2619"/>
      <text:p text:style-name="P2620"><text:span text:style-name="T2621">33</text:span><text:span text:style-name="T2622">(1)</text:span><text:span text:style-name="T2623"><text:s/>straipsnis. Ypatingi atvejai, kuriais prekių įsigijimas i</text:span><text:span text:style-name="T2624">š kitos valstybės narės<text:s/></text:span><text:span text:style-name="T2625">PVM neapmokestinamas</text:span></text:p>
      <text:p text:style-name="P2626"><text:span text:style-name="T2627">1</text:span><text:span text:style-name="T2628">. PVM neapmokestinamas prekių įsigijimas iš kitos valstybės narės tais atvejais, kai:</text:span></text:p>
      <text:p text:style-name="P2629"><text:span text:style-name="T2630">1</text:span><text:span text:style-name="T2631">) tokių pačių prekių tiekimas, jeigu jis vyktų šalies teritorijoje, pagal šio Įstatymo nuostatas visais atvejais būtų</text:span><text:span text:style-name="T2632"><text:s/>neapmokestinamas PVM ar būtų apmokestinamas taikant 0 procentų PVM tarifą, arba<text:s/></text:span></text:p>
      <text:p text:style-name="P2633"><text:span text:style-name="T2634">2</text:span><text:span text:style-name="T2635">) tokių pačių prekių importas pagal šio Įstatymo nuostatas visais atvejais būtų neapmokestinamas PVM.</text:span></text:p>
      <text:p text:style-name="P2636"><text:span text:style-name="T2637">2</text:span><text:span text:style-name="T2638">. PVM neapmokestinamas prekių įsigijimas iš kitos valstybės narės su sąlyga, kad jas įsigyjantis užsienio apmokestinamasis asmuo, jeigu mokestis būtų sumokėtas, turėtų teisę visą šį mokestį susigrąžinti šio Įstatymo XIII skyriaus nustatyta tvarka.<text:s/></text:span></text:p>
      <text:p text:style-name="P2639"><text:span text:style-name="T2640">3</text:span><text:span text:style-name="T2641">.<text:s/></text:span><text:span text:style-name="T2642">PVM neapmokestinamas už šalies teritorijos ribų įsikūrusio apmokestinamojo asmens, įsiregistravusio PVM mokėtoju bet kurioje valstybėje narėje (išskyrus Lietuvos Respubliką), prekių įsigijimas iš kitos valstybės narės (kitos negu valstybė narė, kurioje jis</text:span><text:span text:style-name="T2643"><text:s/>įregistruotas PVM mokėtoju), kai šis asmuo šias prekes šalies teritorijoje iš karto patiekia PVM mokėtojui, kuriam pagal šį Įstatymą nustatyta prievolė apskaičiuoti ir sumokėti PVM už šias patiektas prekes.</text:span></text:p>
      <text:p text:style-name="P2644"><text:span text:style-name="T2645">4</text:span><text:span text:style-name="T2646">. Be to, šio Įstatymo 53 straipsnyje nustat</text:span><text:span text:style-name="T2647">yti kiti atvejai, kuriais prekių įsigijimas iš kitos valstybės narės neapmokestinamas PVM.</text:span></text:p>
      <text:p text:style-name="P2648">Įstatymas papildytas straipsniu:</text:p>
      <text:p text:style-name="P2649"><text:span text:style-name="T2650">Nr.<text:s/></text:span><text:a xlink:href="http://www3.lrs.lt/cgi-bin/preps2?a=226059&amp;b=" office:target-frame-name="_top" xlink:show="replace"><text:span text:style-name="T2651">IX-1960</text:span></text:a><text:span text:style-name="T2652">, 2004-01-15, Žin., 2004, Nr.<text:s/></text:span><text:a xlink:href="https://www.e-tar.lt/portal/legalAct.html?documentId=TAIS.226059" office:target-frame-name="_blank" xlink:show="new"><text:span text:style-name="T2653">17-505</text:span></text:a><text:span text:style-name="T2654"><text:s/>(2004-01-31)</text:span></text:p>
      <text:p text:style-name="Normal"><text:span text:style-name="T2655">Nr.<text:s/></text:span><text:a xlink:href="http://www3.lrs.lt/cgi-bin/preps2?a=258590&amp;b=" office:target-frame-name="_top" xlink:show="replace"><text:span text:style-name="T2656">X-261</text:span></text:a><text:span text:style-name="T2657">, 2005-06-21, Žin., 2005, Nr.<text:s/></text:span><text:a xlink:href="https://www.e-tar.lt/portal/legalAct.html?documentId=TAIS.258590" office:target-frame-name="_blank" xlink:show="new"><text:span text:style-name="T2658">81-2944</text:span></text:a><text:span text:style-name="T2659"><text:s/>(2005-06-30)</text:span></text:p>
      <text:p text:style-name="P2660"/>
      <text:p text:style-name="P2661"><text:span text:style-name="T2662">V</text:span><text:span text:style-name="T2663"><text:s/>SKYRIUS</text:span></text:p>
      <text:p text:style-name="P2664"><text:span text:style-name="T2665">ATVEJAI, KAI IMPORTUOJAMOS PREKĖS<text:s/></text:span></text:p>
      <text:p text:style-name="P2666"><text:span text:style-name="T2667">NEAPMOKESTINAMOS IMPORTO PVM</text:span></text:p>
      <text:p text:style-name="P2668"/>
      <text:p text:style-name="P2669"><text:span text:style-name="T2670">34</text:span><text:span text:style-name="T2671"><text:s/>straipsnis.<text:s/></text:span><text:span text:style-name="T2672">Prekių, kurių tiekimas šalies teritorijoje neapmokestinamas PVM, importas</text:span></text:p>
      <text:p text:style-name="P2673"><text:span text:style-name="T2674">Importo PVM neapmokestinamos<text:s/></text:span><text:span text:style-name="T2675">importuojamos prekės, jeigu jų tiekimas šalies teritorijoje pagal šio Įstatymo nuostatas būtų visais atvejais neapmokestinamas PVM arba būtų apmokestinamas taikant 0 procentų PVM tarifą.</text:span></text:p>
      <text:p text:style-name="P2676">Straipsnio pakeitimai:</text:p>
      <text:p text:style-name="P2677"><text:span text:style-name="T2678">Nr.<text:s/></text:span><text:a xlink:href="http://www3.lrs.lt/cgi-bin/preps2?a=226059&amp;b=" office:target-frame-name="_top" xlink:show="replace"><text:span text:style-name="T2679">IX-1960</text:span></text:a><text:span text:style-name="T2680">, 2004-01-15, Žin., 2004, Nr.<text:s/></text:span><text:a xlink:href="https://www.e-tar.lt/portal/legalAct.html?documentId=TAIS.226059" office:target-frame-name="_blank" xlink:show="new"><text:span text:style-name="T2681">17-505</text:span></text:a><text:span text:style-name="T2682"><text:s/>(2004-01-31)</text:span></text:p>
      <text:p text:style-name="P2683"/>
      <text:p text:style-name="P2684"><text:span text:style-name="T2685">35</text:span><text:span text:style-name="T2686"><text:s/>straipsnis.<text:s/></text:span><text:span text:style-name="T2687">Importuojamos ir į kitą va</text:span><text:span text:style-name="T2688">lstybę narę tiekiamos prekės</text:span></text:p>
      <text:p text:style-name="P2689"><text:span text:style-name="T2690">1</text:span><text:span text:style-name="T2691">. Importo PVM neapmokestinamos importuojamos prekės, jeigu importo metu žinoma, kad tos pačios prekės yra skirtos išgabenti ir bus išgabentos į kitą valstybę narę, o importuotojo prekių tiekimas iš Lietuvos Respublikos į k</text:span><text:span text:style-name="T2692">itą valstybę narę pagal šio Įstatymo VI skyriaus nuostatas apmokestinamas taikant 0 procentų PVM tarifą.</text:span></text:p>
      <text:p text:style-name="P2693"><text:span text:style-name="T2694">2</text:span><text:span text:style-name="T2695">. Šio straipsnio nuostatos taikomos, jeigu importuotojas yra registruotas PVM mokėtoju Lietuvos Respublikoje, o prekės išgabenamos į kitą valstybę</text:span><text:span text:style-name="T2696"><text:s/>narę per terminą, ne ilgesnį kaip 1 mėnuo nuo apmokestinimo momento, nurodyto šio Įstatymo 14 straipsnio 12 arba 13 dalyje, dienos. Dėl objektyvių aplinkybių gali būti nustatytas ir ilgesnis išgabenimo terminas.</text:span></text:p>
      <text:p text:style-name="P2697"><text:span text:style-name="T2698">3</text:span><text:span text:style-name="T2699">. Šio straipsnio įgyvendinimo tvarką n</text:span><text:span text:style-name="T2700">ustato Muitinės departamentas prie Lietuvos Respublikos finansų ministerijos (toliau – Muitinės departamentas) kartu su centriniu mokesčio administratoriumi.</text:span></text:p>
      <text:p text:style-name="P2701">Straipsnio pakeitimai:</text:p>
      <text:soft-page-break/>
      <text:p text:style-name="P2702"><text:span text:style-name="T2703">Nr.<text:s/></text:span><text:a xlink:href="http://www3.lrs.lt/cgi-bin/preps2?a=226059&amp;b=" office:target-frame-name="_top" xlink:show="replace"><text:span text:style-name="T2704">IX-1960</text:span></text:a><text:span text:style-name="T2705">, 2004-01-15, Žin., 2004, Nr.<text:s/></text:span><text:a xlink:href="https://www.e-tar.lt/portal/legalAct.html?documentId=TAIS.226059" office:target-frame-name="_blank" xlink:show="new"><text:span text:style-name="T2706">17-505</text:span></text:a><text:span text:style-name="T2707"><text:s/>(2004-01-31)</text:span></text:p>
      <text:p text:style-name="P2708"><text:span text:style-name="T2709">Nr.<text:s/></text:span><text:a xlink:href="http://www3.lrs.lt/cgi-bin/preps2?a=388059&amp;b=" office:target-frame-name="_top" xlink:show="replace"><text:span text:style-name="T2710">XI-1187</text:span></text:a><text:span text:style-name="T2711">, 2010-11-30, Žin., 2010, Nr.<text:s/></text:span><text:a xlink:href="https://www.e-tar.lt/portal/legalAct.html?documentId=TAIS.388059" office:target-frame-name="_blank" xlink:show="new"><text:span text:style-name="T2712">148-7562</text:span></text:a><text:span text:style-name="T2713"><text:s/>(2010-12-18)</text:span></text:p>
      <text:p text:style-name="P2714"/>
      <text:p text:style-name="P2715"><text:span text:style-name="T2716">36</text:span><text:span text:style-name="T2717"><text:s/>straipsnis.<text:s/></text:span><text:span text:style-name="T2718">Diplomatinėms atstovybėms, konsulinėms įstaigoms, Europos Sąjungos institucijoms, jų įsteigtoms įstaigoms ir tarptautinių o</text:span><text:span text:style-name="T2719">rganizacijų atstovybėms, taip pat šių atstovybių ir konsulinių įstaigų personalui ir jo šeimos nariams skirtos prekės</text:span></text:p>
      <text:p text:style-name="P2720"><text:span text:style-name="T2721">1</text:span><text:span text:style-name="T2722">. Importo PVM neapmokestinamos prekės, įvežamos užsienio valstybių diplomatinių atstovybių ar konsulinių įstaigų Lietuvos Respublikoj</text:span><text:span text:style-name="T2723">e oficialiai veiklai. Importo PVM taip pat neapmokestinamos įvežamos prekės, skirtos šių diplomatinių atstovybių ir konsulinių įstaigų narių ir kartu gyvenančių jų šeimos narių asmeniniam naudojimui ir (arba) įsikūrimui, jeigu šie asmenys nėra Lietuvos Res</text:span><text:span text:style-name="T2724">publikos piliečiai, o jų nuolatinė gyvenamoji vieta nėra Lietuvos Respublika. Importo PVM taip pat neapmokestinamos prekės, skirtos užsienio valstybių diplomatinėms atstovybėms ar konsulinėms įstaigoms kitose valstybėse narėse, ar jų nariams, laikantis tos</text:span><text:span text:style-name="T2725"><text:s/>valstybės narės nustatytų sąlygų ir apribojimų. Šioje dalyje nurodytos prekės importo PVM neapmokestinamos tik tuo atveju, kai jos gali būti atleistos nuo importo muitų.</text:span></text:p>
      <text:p text:style-name="P2726"><text:span text:style-name="T2727">2</text:span><text:span text:style-name="T2728">. Importo PVM neapmokestinamos prekės, kurias įveža Europos Sąjungos institucijo</text:span><text:span text:style-name="T2729">s, Europos centrinis bankas, Europos investicijų bankas, Europos Sąjungos įsteigtos įstaigos, kurioms taikomas Protokolas dėl Europos Sąjungos privilegijų ir imunitetų. Šioje dalyje nurodytos prekės importo PVM neapmokestinamos laikantis šiame protokole ir</text:span><text:span text:style-name="T2730"><text:s/>pagal jį sudarytuose susitarimuose ar susitarimuose dėl būstinės steigimo nustatytų sąlygų ir apribojimų, jeigu tokiu būdu neiškraipoma konkurencija.</text:span></text:p>
      <text:p text:style-name="P2731"><text:span text:style-name="T2732">3</text:span><text:span text:style-name="T2733">. Importo PVM neapmokestinamos prekės, kurias įveža tarptautinės organizacijos, išskyrus nurodytąsia</text:span><text:span text:style-name="T2734">s šio straipsnio 2 dalyje, ar jų atstovybės, taip pat šių organizacijų ar jų atstovybių nariai. Šioje dalyje nurodytos prekės importo PVM neapmokestinamos laikantis tarptautinėse sutartyse, pagal kurias steigiamos tarptautinės organizacijos, arba bet kurio</text:span><text:span text:style-name="T2735">s valstybės narės su tarptautine organizacija sudarytose tarptautinėse sutartyse nustatytų sąlygų ir apribojimų.</text:span></text:p>
      <text:p text:style-name="P2736"><text:span text:style-name="T2737">4</text:span><text:span text:style-name="T2738">. Importo PVM neapmokestinamos įvežamos prekės, skirtos Europos Sąjungos įsteigtų Lietuvos Respublikoje įstaigų, kurioms taikomas Protokol</text:span><text:span text:style-name="T2739">as dėl Europos Sąjungos privilegijų ir imunitetų, darbuotojų (išskyrus aptarnaujantį personalą ir Europos Sąjungos valstybių narių deleguotus ekspertus) asmeniniam naudojimui ir (arba) įsikūrimui, jeigu šie asmenys nėra Lietuvos Respublikos piliečiai ir pr</text:span><text:span text:style-name="T2740">aėjusius penkerius metus jų nuolatinė gyvenamoji vieta iki darbo Europos Sąjungos įsteigtoje Lietuvos Respublikoje įstaigoje pradžios nebuvo Lietuvos Respublika. Šioje dalyje nurodyta lengvata taikoma prekėms, kurias darbuotojai importuoja ne vėliau kaip v</text:span><text:span text:style-name="T2741">ieni metai nuo jų įsidarbinimo pirmą kartą Europos Sąjungos įsteigtoje Lietuvos Respublikoje įstaigoje pradžios. Lietuvos Respublikos Vyriausybė ar jos įgaliota institucija turi teisę nustatyti šioje dalyje nurodytos lengvatos taikymo apribojimus.</text:span></text:p>
      <text:p text:style-name="P2742"><text:span text:style-name="T2743">Pastaba.</text:span><text:span text:style-name="T2744"><text:s/>36 straipsnio 4 dalyje nustatytos lengvatos taip pat taikomos prekėms, kurias ne vėliau kaip per vienus metus nuo įstatymo</text:span><text:span text:style-name="T2745"><text:s/>Nr.<text:s/></text:span><text:a xlink:href="http://www3.lrs.lt/cgi-bin/preps2?a=415506&amp;b=" office:target-frame-name="_top" xlink:show="replace"><text:span text:style-name="T2746">XI-1817</text:span></text:a><text:span text:style-name="T2747"><text:s/>6 ir 8 straipsnių įsigaliojimo dienos įsigyja (importuoja)</text:span><text:span text:style-name="T2748"><text:s/>nustatytas lengvatos taikymo sąlygas atitinkantys Europos Sąjungos įsteigtų Lietuvos Respublikoje įstaigų darbuotojai, įstatymo<text:s/></text:span><text:span text:style-name="T2749">Nr.<text:s/></text:span><text:a xlink:href="http://www3.lrs.lt/cgi-bin/preps2?a=415506&amp;b=" office:target-frame-name="_top" xlink:show="replace"><text:span text:style-name="T2750">XI-1817</text:span></text:a><text:span text:style-name="T2751"><text:s/>6 ir 8 straipsnių įsigaliojimo metu jau dirbantys nur</text:span><text:span text:style-name="T2752">odytose įstaigose.</text:span></text:p>
      <text:p text:style-name="P2753"/>
      <text:p text:style-name="P2754"><text:span text:style-name="T2755">5</text:span><text:span text:style-name="T2756">. Šio straipsnio nuostatų taikymo tvarką nustato Lietuvos Respublikos Vyriausybė ar jos įgaliota institucija.</text:span></text:p>
      <text:p text:style-name="P2757">Straipsnio pakeitimai:</text:p>
      <text:p text:style-name="Normal"><text:span text:style-name="T2758">Nr.<text:s/></text:span><text:a xlink:href="http://www3.lrs.lt/cgi-bin/preps2?a=224264&amp;b=" office:target-frame-name="_top" xlink:show="replace"><text:span text:style-name="T2759">IX-1919</text:span></text:a><text:span text:style-name="T2760">, 2003-12-18, Žin., 2003, Nr.<text:s/></text:span><text:a xlink:href="https://www.e-tar.lt/portal/legalAct.html?documentId=TAIS.224264" office:target-frame-name="_blank" xlink:show="new"><text:span text:style-name="T2761">123-5590</text:span></text:a><text:span text:style-name="T2762"><text:s/>(2003-12-30)</text:span></text:p>
      <text:p text:style-name="P2763"><text:span text:style-name="T2764">Nr.<text:s/></text:span><text:a xlink:href="http://www3.lrs.lt/cgi-bin/preps2?a=226059&amp;b=" office:target-frame-name="_top" xlink:show="replace"><text:span text:style-name="T2765">IX-1960</text:span></text:a><text:span text:style-name="T2766">, 2004-01-15, Žin., 2004, Nr.<text:s/></text:span><text:a xlink:href="https://www.e-tar.lt/portal/legalAct.html?documentId=TAIS.226059" office:target-frame-name="_blank" xlink:show="new"><text:span text:style-name="T2767">17-505</text:span></text:a><text:span text:style-name="T2768"><text:s/>(2004-01-31)</text:span></text:p>
      <text:p text:style-name="P2769"><text:span text:style-name="T2770">Nr.<text:s/></text:span><text:a xlink:href="http://www3.lrs.lt/cgi-bin/preps2?a=388059&amp;b=" office:target-frame-name="_top" xlink:show="replace"><text:span text:style-name="T2771">XI-1187</text:span></text:a><text:span text:style-name="T2772">, 2010-11-30, Žin., 2010, Nr.<text:s/></text:span><text:a xlink:href="https://www.e-tar.lt/portal/legalAct.html?documentId=TAIS.388059" office:target-frame-name="_blank" xlink:show="new"><text:span text:style-name="T2773">148-7562</text:span></text:a><text:span text:style-name="T2774"><text:s/>(2010-12-18)</text:span></text:p>
      <text:p text:style-name="P2775"><text:span text:style-name="T2776">Nr.<text:s/></text:span><text:a xlink:href="http://www3.lrs.lt/cgi-bin/preps2?a=415506&amp;b=" office:target-frame-name="_top" xlink:show="replace"><text:span text:style-name="T2777">XI-1817</text:span></text:a><text:span text:style-name="T2778">, 2011-12-20, Žin., 2011, Nr.<text:s/></text:span><text:a xlink:href="https://www.e-tar.lt/portal/legalAct.html?documentId=TAIS.415506" office:target-frame-name="_blank" xlink:show="new"><text:span text:style-name="T2779">161-7616</text:span></text:a><text:span text:style-name="T2780"><text:s/>(2011-12-29)</text:span></text:p>
      <text:p text:style-name="P2781"/>
      <text:p text:style-name="P2782"><text:span text:style-name="T2783">37</text:span><text:span text:style-name="T2784"><text:s/>straipsnis.<text:s/></text:span><text:span text:style-name="T2785">Keleivių atgabenamos prekės<text:s/></text:span></text:p>
      <text:p text:style-name="P2786"><text:span text:style-name="T2787">Lietuvos Respublikos Vyriausybės nustatytais atvejais ir tvarka importo PVM neapmokestinamos keleivių atgabenamos prekės, jeigu jos neviršija Lietuvos Respublikos Vyriausybės nustatytų kiekių, kuriuos keleiviams leista įsivežti be importo mokesčių.<text:s/></text:span></text:p>
      <text:p text:style-name="P2788">Straipsnio pakeitimai:</text:p>
      <text:p text:style-name="P2789"><text:span text:style-name="T2790">Nr.<text:s/></text:span><text:a xlink:href="http://www3.lrs.lt/cgi-bin/preps2?a=226059&amp;b=" office:target-frame-name="_top" xlink:show="replace"><text:span text:style-name="T2791">IX-1960</text:span></text:a><text:span text:style-name="T2792">, 2004-01-15, Žin., 2004, Nr.<text:s/></text:span><text:a xlink:href="https://www.e-tar.lt/portal/legalAct.html?documentId=TAIS.226059" office:target-frame-name="_blank" xlink:show="new"><text:span text:style-name="T2793">17-505</text:span></text:a><text:span text:style-name="T2794"><text:s/>(2004-01-31)</text:span></text:p>
      <text:p text:style-name="P2795"/>
      <text:p text:style-name="P2796"><text:span text:style-name="T2797">38</text:span><text:span text:style-name="T2798"><text:s/>straipsnis.<text:s/></text:span><text:span text:style-name="T2799">I</text:span><text:span text:style-name="T2800">mportuojamas auksas</text:span></text:p>
      <text:p text:style-name="P2801"><text:span text:style-name="T2802">Importo PVM neapmokestinamas Europos centrinių bankų sistemos</text:span><text:span text:style-name="T2803"><text:s/></text:span><text:span text:style-name="T2804">ir Europos centrinio banko importuojamas auksas.</text:span></text:p>
      <text:p text:style-name="P2805">Straipsnio pakeitimai:</text:p>
      <text:p text:style-name="P2806"><text:span text:style-name="T2807">Nr.<text:s/></text:span><text:a xlink:href="http://www3.lrs.lt/cgi-bin/preps2?a=226059&amp;b=" office:target-frame-name="_top" xlink:show="replace"><text:span text:style-name="T2808">IX-1960</text:span></text:a><text:span text:style-name="T2809">, 2004-01-15, Žin., 2004,</text:span><text:span text:style-name="T2810"><text:s/>Nr.<text:s/></text:span><text:a xlink:href="https://www.e-tar.lt/portal/legalAct.html?documentId=TAIS.226059" office:target-frame-name="_blank" xlink:show="new"><text:span text:style-name="T2811">17-505</text:span></text:a><text:span text:style-name="T2812"><text:s/>(2004-01-31)</text:span></text:p>
      <text:p text:style-name="P2813"/>
      <text:p text:style-name="P2814"><text:span text:style-name="T2815">39</text:span><text:span text:style-name="T2816"><text:s/>straipsnis.<text:s/></text:span><text:span text:style-name="T2817">Reimportuojamos prekės</text:span></text:p>
      <text:p text:style-name="P2818"><text:span text:style-name="T2819">Importo PVM neapmokestinamos reimportuojamos prekės, kai tenkinamos visos šios sąlygos:</text:span></text:p>
      <text:p text:style-name="P2820"><text:span text:style-name="T2821">1</text:span><text:span text:style-name="T2822">)<text:s/></text:span><text:span text:style-name="T2823">prekes reimportuoja asmuo, eksportavęs šias prekes;</text:span></text:p>
      <text:p text:style-name="P2824"><text:span text:style-name="T2825">2</text:span><text:span text:style-name="T2826">) prekės reimportuojamos tos pačios būklės, kokios jos buvo eksportuotos;</text:span></text:p>
      <text:p text:style-name="P2827"><text:span text:style-name="T2828">3</text:span><text:span text:style-name="T2829">) prekės gali būti atleistos nuo importo muitų.</text:span></text:p>
      <text:p text:style-name="P2830">Straipsnio pakeitimai:</text:p>
      <text:p text:style-name="P2831"><text:span text:style-name="T2832">Nr.<text:s/></text:span><text:a xlink:href="http://www3.lrs.lt/cgi-bin/preps2?a=226059&amp;b=" office:target-frame-name="_top" xlink:show="replace"><text:span text:style-name="T2833">IX-1960</text:span></text:a><text:span text:style-name="T2834">, 2004-01-15, Žin., 2004, Nr.<text:s/></text:span><text:a xlink:href="https://www.e-tar.lt/portal/legalAct.html?documentId=TAIS.226059" office:target-frame-name="_blank" xlink:show="new"><text:span text:style-name="T2835">17-505</text:span></text:a><text:span text:style-name="T2836"><text:s/>(2004-01-31)</text:span></text:p>
      <text:p text:style-name="P2837"/>
      <text:p text:style-name="P2838"><text:span text:style-name="T2839">40</text:span><text:span text:style-name="T2840"><text:s/>straipsnis.<text:s/></text:span><text:span text:style-name="T2841">Ypatingi atvejai, kai importuojamos prekės neapmokestinamos impor</text:span><text:span text:style-name="T2842">to PVM</text:span></text:p>
      <text:p text:style-name="P2843"><text:span text:style-name="T2844">1</text:span><text:span text:style-name="T2845">. Importo PVM neapmokestinami:</text:span></text:p>
      <text:p text:style-name="P2846"><text:span text:style-name="T2847">1</text:span><text:span text:style-name="T2848">) nuolatinę gyvenamąją vietą keičiančių ir persikeliančių iš kitos valstybės į Lietuvos Respubliką fizinių asmenų asmeniniai daiktai;</text:span></text:p>
      <text:p text:style-name="P2849"><text:span text:style-name="T2850">2</text:span><text:span text:style-name="T2851">) fizinių asmenų, dėl vedybų persikeliančių iš kitos valstybės į Lietuv</text:span><text:span text:style-name="T2852">os Respubliką, daiktai (kraitis, namų apyvokos daiktai), taip pat vedybų proga gautos dovanos;</text:span></text:p>
      <text:p text:style-name="P2853"><text:span text:style-name="T2854">3</text:span><text:span text:style-name="T2855">) importuojami paveldėti daiktai;</text:span></text:p>
      <text:p text:style-name="P2856"><text:span text:style-name="T2857">4</text:span><text:span text:style-name="T2858">) asmenų, kurie mokosi, drabužiai, mokymosi reikmenys ir jų kambariui apstatyti reikalingi daiktai;</text:span></text:p>
      <text:p text:style-name="P2859"><text:span text:style-name="T2860">5</text:span><text:span text:style-name="T2861">) žemės ūkio</text:span><text:span text:style-name="T2862"><text:s/>produktai, importuojami Lietuvos Respublikoje įsikūrusių žemės ūkio produkcijos gamintojų, kurie juos gavo (išaugino) savo naudojamuose sklypuose, esančiuose užsienio valstybėje, kuri ribojasi su Lietuvos Respublika;</text:span></text:p>
      <text:p text:style-name="P2863"><text:span text:style-name="T2864">6</text:span><text:span text:style-name="T2865">) sėklos, trąšos ir dirvai bei de</text:span><text:span text:style-name="T2866">rliui apdoroti skirti produktai, importuojami žemės ūkio produkcijos gamintojų, kurių pagrindinė veiklos vieta yra užsienio valstybėje, kuri ribojasi su Lietuvos Respublika, įvežami naudoti savo naudojamuose sklypuose, esančiuose Lietuvos Respublikoje;</text:span></text:p>
      <text:p text:style-name="P2867"><text:span text:style-name="T2868">7</text:span><text:span text:style-name="T2869">) bandomieji gyvūnai ir moksliniams tyrimams skirtos biologinės bei cheminės medžiagos;</text:span></text:p>
      <text:p text:style-name="P2870"><text:span text:style-name="T2871">8</text:span><text:span text:style-name="T2872">) žmogaus kilmės terapinės medžiagos ir kraujo grupių bei audinių tipų nustatymo reagentai, motinos pienas;</text:span></text:p>
      <text:p text:style-name="P2873"><text:span text:style-name="T2874">9</text:span><text:span text:style-name="T2875">) tarptautiniuose sporto renginiuose naudojami v</text:span><text:span text:style-name="T2876">aistai ir vaistinės medžiagos;</text:span></text:p>
      <text:p text:style-name="P2877"><text:span text:style-name="T2878">10</text:span><text:span text:style-name="T2879">) parama;</text:span></text:p>
      <text:p text:style-name="P2880"><text:span text:style-name="T2881">11</text:span><text:span text:style-name="T2882">) valstybiniai ir žinybiniai apdovanojimai, kiti garbės ir pasižymėjimo ženklai;</text:span></text:p>
      <text:p text:style-name="P2883"><text:span text:style-name="T2884">12</text:span><text:span text:style-name="T2885">) dovanos, gautos ar skirtos dovanoti oficialių vizitų metu, ir daiktai, kuriuos atsiunčia užsienio valstybės ir tar</text:span><text:span text:style-name="T2886">ptautinės institucijos kaip draugystės ir geros valios išraišką;</text:span></text:p>
      <text:p text:style-name="P2887"><text:span text:style-name="T2888">13</text:span><text:span text:style-name="T2889">) Lietuvos Respublikos oficialiems svečiams ir jų delegacijų nariams, viešintiems Lietuvos Respublikoje, naudotis skirti daiktai;</text:span></text:p>
      <text:p text:style-name="P2890"><text:span text:style-name="T2891">14</text:span><text:span text:style-name="T2892">) prekybos skatinimo tikslams importuojami daikta</text:span><text:span text:style-name="T2893">i (nedidelės vertės prekių pavyzdžiai, spaudiniai ir reklaminė medžiaga, mugėse ar panašiuose renginiuose naudojami ar suvartojami daiktai);</text:span></text:p>
      <text:p text:style-name="P2894"><text:span text:style-name="T2895">15</text:span><text:span text:style-name="T2896">) ištyrimui, analizei ar bandymui importuojami daiktai;</text:span></text:p>
      <text:p text:style-name="P2897"><text:span text:style-name="T2898">16</text:span><text:span text:style-name="T2899">) siuntos autorių teises ir pramonines bei kome</text:span><text:span text:style-name="T2900">rcines patentų teises ginančioms organizacijoms (su pramoninės nuosavybės objektais susiję dokumentai, paraiškos dėl jų įregistravimo ir kt.);</text:span></text:p>
      <text:p text:style-name="P2901"><text:span text:style-name="T2902">17</text:span><text:span text:style-name="T2903">) turizmo informacinė literatūra;</text:span></text:p>
      <text:p text:style-name="P2904"><text:span text:style-name="T2905">18</text:span><text:span text:style-name="T2906">) įvairūs dokumentai ir informacijai ar vaizdui perduoti naudojamos</text:span><text:span text:style-name="T2907"><text:s/>laikmenos;</text:span></text:p>
      <text:p text:style-name="P2908"><text:span text:style-name="T2909">19</text:span><text:span text:style-name="T2910">) medžiagos, reikalingos prekių apsaugai jų sandėliavimo ir transportavimo metu;</text:span></text:p>
      <text:p text:style-name="P2911"><text:span text:style-name="T2912">20</text:span><text:span text:style-name="T2913">) kraikas ir pašarai, reikalingi gyvūnams jų pervežimo metu;</text:span></text:p>
      <text:p text:style-name="P2914"><text:span text:style-name="T2915">21</text:span><text:span text:style-name="T2916">) kuras ir tepalai, esantys automobilių transporto priemonėse, reikalingi tų priemon</text:span><text:span text:style-name="T2917">ių eksploatavimui;</text:span></text:p>
      <text:p text:style-name="P2918"><text:span text:style-name="T2919">22</text:span><text:span text:style-name="T2920">) karo, genocido ir okupacinių režimų represijų aukų paminklų, memorialų ir kapinių statybai, priežiūrai ir puošimui skirtos medžiagos;</text:span></text:p>
      <text:p text:style-name="P2921"><text:span text:style-name="T2922">23</text:span><text:span text:style-name="T2923">) karstai bei laidojimo urnos su mirusiųjų palaikais ir laidojimo puošalai;</text:span></text:p>
      <text:p text:style-name="P2924"><text:span text:style-name="T2925">24</text:span><text:span text:style-name="T2926">)<text:s/></text:span><text:span text:style-name="T2927">prekės, jeigu bendra tokių prekių vertė neviršija 22 eurų, išskyrus etilo alkoholį, alkoholinius gėrimus, apdorotą tabaką ir etilo alkoholio turinčius skystus parfumerijos, kosmetikos, tualetinius preparatus;</text:span></text:p>
      <text:p text:style-name="P2928">Straipsnio punkto pakeitimai:</text:p>
      <text:p text:style-name="P2929"><text:span text:style-name="T2930">Nr.<text:s/></text:span><text:a xlink:href="https://www.e-tar.lt/portal/legalAct.html?documentId=54ef4bf04acc11e4a8328599cac64d82" office:target-frame-name="_top" xlink:show="replace"><text:span text:style-name="T2931">XII-1122</text:span></text:a><text:span text:style-name="T2932">, 2014-09-23, paskelbta TAR 2014-10-03, i. k. 2014-13630</text:span></text:p>
      <text:p text:style-name="Normal"/>
      <text:p text:style-name="P2933"><text:span text:style-name="T2934">25</text:span><text:span text:style-name="T2935">) žvejybos metu pagautos žuvys ir iš jų gauti produktai, taip pat perdirbti (pagaminti) žuvų produk</text:span><text:span text:style-name="T2936">tai (jeigu pagautos žuvys bei gauti iš jų produktai tame pačiame žvejybos laive perdirbami), kuriuos į jūrų uostus įveža asmenys, turintys teisę verstis žvejyba.</text:span></text:p>
      <text:p text:style-name="P2937"><text:span text:style-name="T2938">2</text:span><text:span text:style-name="T2939">. Šio straipsnio 1 dalies nuostatos<text:s/></text:span><text:span text:style-name="T2940">mutatis mutandis</text:span><text:span text:style-name="T2941"><text:s/>taikomos ir tais atvejais, kai imp</text:span><text:span text:style-name="T2942">ortuojamos Europos Sąjungos prekės, kurių įvežimas į Europos Sąjungos teritoriją yra PVM objektas. Konkrečias šio straipsnio 1 dalies 1–23 ir 25 punktų nuostatų taikymo sąlygas, tvarką ir apribojimus nustato Lietuvos Respublikos Vyriausybė ar jos įgaliota<text:s/></text:span><text:span text:style-name="T2943">institucija.</text:span></text:p>
      <text:p text:style-name="P2944"><text:span text:style-name="T2945">3</text:span><text:span text:style-name="T2946">. Importo PVM neapmokestinamos prekės, įvežamos kitų Šiaurės Atlanto Sutarties Organizacijos šalių kariuomenių vienetų šiems vienetams ar juos lydintiems civiliams darbuotojams naudoti, kai šie vienetai dalyvauja bendrose karinėse<text:s/></text:span><text:span text:style-name="T2947">operacijose, pratybose ar kitame bendrame kariniame renginyje. Konkrečią šios dalies nuostatų taikymo tvarką nustato Lietuvos Respublikos Vyriausybė ar jos įgaliota institucija.</text:span></text:p>
      <text:p text:style-name="P2948"><text:span text:style-name="T2949">4</text:span><text:span text:style-name="T2950">. Importo PVM neapmokestinamos prekės, atsiunčiamos nedidelės vertės neko</text:span><text:span text:style-name="T2951">mercinio pobūdžio siuntmenose (dokumentų siuntose, pašto siuntose ar pašto siuntiniuose). Siuntmena laikoma nedidelės vertės, jeigu bendra jos vertė neviršija 45 eurų. Siuntmena laikoma nekomercinio pobūdžio, jeigu tenkinamos visos šios sąlygos:</text:span></text:p>
      <text:p text:style-name="P2952"><text:span text:style-name="T2953">1</text:span><text:span text:style-name="T2954">) siunt</text:span><text:span text:style-name="T2955">menos gavėjas – fizinis asmuo;</text:span></text:p>
      <text:p text:style-name="P2956"><text:span text:style-name="T2957">2</text:span><text:span text:style-name="T2958">) siuntmeną sudarantys daiktai yra akivaizdžiai skirti gavėjo ar jo šeimos narių asmeniniams poreikiams tenkinti, t. y. nei prekių kiekis, nei jų pobūdis nesudaro prielaidos manyti, jog šie daiktai skirti ekonominei veik</text:span><text:span text:style-name="T2959">lai;</text:span></text:p>
      <text:p text:style-name="P2960"><text:span text:style-name="T2961">3</text:span><text:span text:style-name="T2962">) siuntmenos gavėjas siuntmeną iš siuntėjo gauna neatlygintinai;</text:span></text:p>
      <text:p text:style-name="P2963"><text:span text:style-name="T2964">4</text:span><text:span text:style-name="T2965">) siuntmenoje nėra prekių, kurios pagal Lietuvos Respublikos<text:s/></text:span><text:span text:style-name="T2966">akcizų įstatymą</text:span><text:span text:style-name="T2967"><text:s/>yra akcizų objektas;</text:span></text:p>
      <text:p text:style-name="P2968"><text:span text:style-name="T2969">5</text:span><text:span text:style-name="T2970">) siuntmenoje esančios kavos svoris neviršija 500 gramų (arba kavos<text:s/></text:span><text:span text:style-name="T2971">ekstrakto ir esencijos – 200 gramų), arbatos svoris neviršija 100 gramų (arba arbatos ekstrakto ir esencijos – 40 gramų).</text:span></text:p>
      <text:p text:style-name="P2972">Straipsnio dalies pakeitimai:</text:p>
      <text:p text:style-name="P2973"><text:span text:style-name="T2974">Nr.<text:s/></text:span><text:a xlink:href="https://www.e-tar.lt/portal/legalAct.html?documentId=54ef4bf04acc11e4a8328599cac64d82" office:target-frame-name="_top" xlink:show="replace"><text:span text:style-name="T2975">XII-1122</text:span></text:a><text:span text:style-name="T2976">, 2014-09-23, paskelbta TAR 2014-10-03, i. k. 2014-13630</text:span></text:p>
      <text:p text:style-name="Normal"/>
      <text:p text:style-name="P2977"><text:span text:style-name="T2978">5</text:span><text:span text:style-name="T2979">. Importo PVM neapmokestinamos gamtinių dujų sistemomis ar prie jų prijungtais tinklais arba laivais į tokias sistemas ar gavybos proceso dujotiekių tinklus importuojamos dujos, importu</text:span><text:span text:style-name="T2980">ojama elektros energija, šilumos ar vėsumos tinklais importuojama šilumos ar vėsumos energija.</text:span></text:p>
      <text:p text:style-name="P2981"><text:span text:style-name="T2982">6</text:span><text:span text:style-name="T2983">. Importo PVM neapmokestinamos importuojamos Lietuvoje surenkamos arba instaliuojamos prekės, už kurias PVM pagal šio Įstatymo 95 straipsnio 3 dalies 2 punk</text:span><text:span text:style-name="T2984">to nuostatas privalo apskaičiuoti ir sumokėti į biudžetą šių prekių pirkėjas, jeigu jis yra PVM mokėtojas.</text:span></text:p>
      <text:p text:style-name="P2985"><text:span text:style-name="T2986">7</text:span><text:span text:style-name="T2987">. Be to, šio Įstatymo 53 straipsnyje bei XII skyriaus ketvirtajame skirsnyje yra nustatyti kiti atvejai, kuriais importuojamos prekės importo PV</text:span><text:span text:style-name="T2988">M neapmokestinamos.</text:span></text:p>
      <text:p text:style-name="P2989">Straipsnio pakeitimai:</text:p>
      <text:p text:style-name="Normal"><text:span text:style-name="T2990">Nr.<text:s/></text:span><text:a xlink:href="http://www3.lrs.lt/cgi-bin/preps2?a=204743&amp;b=" office:target-frame-name="_top" xlink:show="replace"><text:span text:style-name="T2991">IX-1300</text:span></text:a><text:span text:style-name="T2992">, 2003-01-21, Žin., 2003, Nr.<text:s/></text:span><text:a xlink:href="https://www.e-tar.lt/portal/legalAct.html?documentId=TAIS.204743" office:target-frame-name="_blank" xlink:show="new"><text:span text:style-name="T2993">13-476</text:span></text:a><text:span text:style-name="T2994"><text:s/>(2003-02-05)</text:span></text:p>
      <text:p text:style-name="P2995"><text:span text:style-name="T2996">Nr.<text:s/></text:span><text:a xlink:href="http://www3.lrs.lt/cgi-bin/preps2?a=226059&amp;b=" office:target-frame-name="_top" xlink:show="replace"><text:span text:style-name="T2997">IX-1960</text:span></text:a><text:span text:style-name="T2998">, 2004-01-15, Žin., 2004, Nr.<text:s/></text:span><text:a xlink:href="https://www.e-tar.lt/portal/legalAct.html?documentId=TAIS.226059" office:target-frame-name="_blank" xlink:show="new"><text:span text:style-name="T2999">17-505</text:span></text:a><text:span text:style-name="T3000"><text:s/>(2004-01-31)</text:span></text:p>
      <text:p text:style-name="P3001"><text:span text:style-name="T3002">Nr.<text:s/></text:span><text:a xlink:href="http://www3.lrs.lt/cgi-bin/preps2?a=309757&amp;b=" office:target-frame-name="_top" xlink:show="replace"><text:span text:style-name="T3003">X-1322</text:span></text:a><text:span text:style-name="T3004">, 2007-11-13, Žin., 2007, Nr.<text:s/></text:span><text:a xlink:href="https://www.e-tar.lt/portal/legalAct.html?documentId=TAIS.309757" office:target-frame-name="_blank" xlink:show="new"><text:span text:style-name="T3005">125-5091</text:span></text:a><text:span text:style-name="T3006"><text:s/>(2007-12-01)</text:span></text:p>
      <text:p text:style-name="P3007"><text:span text:style-name="T3008">Nr.<text:s/></text:span><text:a xlink:href="http://www3.lrs.lt/cgi-bin/preps2?a=360521&amp;b=" office:target-frame-name="_top" xlink:show="replace"><text:span text:style-name="T3009">XI-518</text:span></text:a><text:span text:style-name="T3010">, 2009-12-03, Žin., 2009, Nr.<text:s/></text:span><text:a xlink:href="https://www.e-tar.lt/portal/legalAct.html?documentId=TAIS.360521" office:target-frame-name="_blank" xlink:show="new"><text:span text:style-name="T3011">151-6772</text:span></text:a><text:span text:style-name="T3012"><text:s/>(2009-12-22)</text:span></text:p>
      <text:p text:style-name="P3013"><text:span text:style-name="T3014">Nr.<text:s/></text:span><text:a xlink:href="http://www3.lrs.lt/cgi-bin/preps2?a=388059&amp;b=" office:target-frame-name="_top" xlink:show="replace"><text:span text:style-name="T3015">XI-1187</text:span></text:a><text:span text:style-name="T3016">, 2010-11-30, Žin., 2010, Nr.<text:s/></text:span><text:a xlink:href="https://www.e-tar.lt/portal/legalAct.html?documentId=TAIS.388059" office:target-frame-name="_blank" xlink:show="new"><text:span text:style-name="T3017">148-7562</text:span></text:a><text:span text:style-name="T3018"><text:s/>(2010-12-18)</text:span></text:p>
      <text:p text:style-name="P3019"/>
      <text:p text:style-name="P3020"><text:span text:style-name="T3021">VI</text:span><text:span text:style-name="T3022"><text:s/>SKYRIUS</text:span></text:p>
      <text:p text:style-name="P3023"><text:span text:style-name="T3024">ATVEJAI, KAI PREKIŲ TIEKIMUI, PREKIŲ ĮSIGIJIMUI IR PASLAUGŲ TEIKIMUI TAIKOMAS 0 PROCENTŲ PVM TARIFAS, TAIP PAT SU<text:s/></text:span><text:span text:style-name="T3025">TARPTAUTINE PREKYBA SUSIJUSIOS SPECIALIOS TAISYKLĖS</text:span></text:p>
      <text:p text:style-name="P3026">VI skyriaus pavadinimas keistas:</text:p>
      <text:p text:style-name="P3027"><text:span text:style-name="T3028">Nr.<text:s/></text:span><text:a xlink:href="http://www3.lrs.lt/cgi-bin/preps2?a=226059&amp;b=" office:target-frame-name="_top" xlink:show="replace"><text:span text:style-name="T3029">IX-1960</text:span></text:a><text:span text:style-name="T3030">, 2004-01-15, Žin., 2004, Nr.<text:s/></text:span><text:a xlink:href="https://www.e-tar.lt/portal/legalAct.html?documentId=TAIS.226059" office:target-frame-name="_blank" xlink:show="new"><text:span text:style-name="T3031">17-505</text:span></text:a><text:span text:style-name="T3032"><text:s/>(2004-01-31)</text:span></text:p>
      <text:p text:style-name="P3033"/>
      <text:p text:style-name="P3034"><text:span text:style-name="T3035">41</text:span><text:span text:style-name="T3036"><text:s/>straipsnis.<text:s/></text:span><text:span text:style-name="T3037">Prekių išgabenimas iš Europos Sąjungos teritorijos</text:span></text:p>
      <text:p text:style-name="P3038"><text:span text:style-name="T3039">1</text:span><text:span text:style-name="T3040">. Jeigu šiame skyriuje nenustatyta kitaip, tiekiamos prekės apmokestinamos taikant 0 procentų PVM tarifą, jeigu jas tiekėjas ar jo<text:s/></text:span><text:span text:style-name="T3041">užsakymu kitas asmuo išgabena iš Europos Sąjungos teritorijos.</text:span></text:p>
      <text:p text:style-name="P3042"><text:span text:style-name="T3043">2</text:span><text:span text:style-name="T3044">. Jeigu šiame skyriuje nenustatyta kitaip, tiekiamos prekės apmokestinamos taikant 0 procentų PVM tarifą, jeigu jas pirkėjas, įsikūręs už šalies teritorijos ribų ir neturintis šalies terit</text:span><text:span text:style-name="T3045">orijoje padalinio, ar jo užsakymu kitas asmuo išgabena iš Europos Sąjungos teritorijos, išskyrus atvejus, kai pirkėjas išgabena įrangą, atsargines dalis ar atsargas, skirtas asmeniniams poreikiams naudojamiems laivams, orlaiviams ar kitoms transporto priem</text:span><text:span text:style-name="T3046">onėms. Kai prekės išgabenamos asmeniniame keleivio bagaže, 0 procentų PVM tarifas taikomas šio Įstatymo 42 straipsnyje nustatyta tvarka.</text:span></text:p>
      <text:p text:style-name="P3047">Straipsnio pakeitimai:</text:p>
      <text:p text:style-name="P3048"><text:span text:style-name="T3049">Nr.<text:s/></text:span><text:a xlink:href="http://www3.lrs.lt/cgi-bin/preps2?a=226059&amp;b=" office:target-frame-name="_top" xlink:show="replace"><text:span text:style-name="T3050">IX-1960</text:span></text:a><text:span text:style-name="T3051">, 2004-01-15, Žin., 2</text:span><text:span text:style-name="T3052">004, Nr.<text:s/></text:span><text:a xlink:href="https://www.e-tar.lt/portal/legalAct.html?documentId=TAIS.226059" office:target-frame-name="_blank" xlink:show="new"><text:span text:style-name="T3053">17-505</text:span></text:a><text:span text:style-name="T3054"><text:s/>(2004-01-31)</text:span></text:p>
      <text:p text:style-name="P3055"><text:span text:style-name="T3056">Nr.<text:s/></text:span><text:a xlink:href="http://www3.lrs.lt/cgi-bin/preps2?a=388059&amp;b=" office:target-frame-name="_top" xlink:show="replace"><text:span text:style-name="T3057">XI-1187</text:span></text:a><text:span text:style-name="T3058">, 2010-11-30, Žin., 2010, Nr.<text:s/></text:span><text:a xlink:href="https://www.e-tar.lt/portal/legalAct.html?documentId=TAIS.388059" office:target-frame-name="_blank" xlink:show="new"><text:span text:style-name="T3059">148-7562</text:span></text:a><text:span text:style-name="T3060"><text:s/>(2010-12-18)</text:span></text:p>
      <text:p text:style-name="P3061"/>
      <text:p text:style-name="P3062"><text:span text:style-name="T3063">42</text:span><text:span text:style-name="T3064"><text:s/>straipsnis.<text:s/></text:span><text:span text:style-name="T3065">Keleivių išgabenamos prekės</text:span></text:p>
      <text:p text:style-name="P3066"><text:span text:style-name="T3067">1</text:span><text:span text:style-name="T3068">. Taikant 0 procentų PVM tarifą apmokestinamos asmenų, kurių nuolatinė gyvenamoji vieta nė</text:span><text:span text:style-name="T3069">ra Europos Sąjungos teritorijoje (toliau šiam straipsnyje – užsienio keleivis), išgabenamos iš Europos Sąjungos teritorijos Lietuvos Respublikoje įsigytos prekės, kurių vertė viršija Lietuvos Respublikos Vyriausybės nustatytą minimalią ribą. Užsienio kelei</text:span><text:span text:style-name="T3070">vis privalo įrodyti, kad jo nuolatinė gyvenamoji vieta nėra Europos Sąjungos teritorijoje, pateikdamas Lietuvos Respublikos Vyriausybės nustatytos rūšies dokumentą.</text:span></text:p>
      <text:p text:style-name="P3071"><text:span text:style-name="T3072">2</text:span><text:span text:style-name="T3073">. Šio straipsnio 1 dalies nuostatos įgyvendinamos grąžinant nurodytiesiems užsienio ke</text:span><text:span text:style-name="T3074">leiviams PVM sumą, kurią jie sumokėjo už Lietuvos Respublikoje įsigytas ir išgabenamas prekes. Šių nuostatų taikymo tvarką ir atvejus nustato Lietuvos Respublikos Vyriausybė.</text:span></text:p>
      <text:p text:style-name="P3075">Straipsnio pakeitimai:</text:p>
      <text:p text:style-name="P3076"><text:span text:style-name="T3077">Nr.<text:s/></text:span><text:a xlink:href="http://www3.lrs.lt/cgi-bin/preps2?a=226059&amp;b=" office:target-frame-name="_top" xlink:show="replace"><text:span text:style-name="T3078">IX-1960</text:span></text:a><text:span text:style-name="T3079">, 2004-01-15, Žin., 2004, Nr.<text:s/></text:span><text:a xlink:href="https://www.e-tar.lt/portal/legalAct.html?documentId=TAIS.226059" office:target-frame-name="_blank" xlink:show="new"><text:span text:style-name="T3080">17-505</text:span></text:a><text:span text:style-name="T3081"><text:s/>(2004-01-31)</text:span></text:p>
      <text:p text:style-name="P3082"><text:span text:style-name="T3083">Nr.<text:s/></text:span><text:a xlink:href="http://www3.lrs.lt/cgi-bin/preps2?a=388059&amp;b=" office:target-frame-name="_top" xlink:show="replace"><text:span text:style-name="T3084">XI-1187</text:span></text:a><text:span text:style-name="T3085">, 2010-11-30, Žin., 2010, Nr.<text:s/></text:span><text:a xlink:href="https://www.e-tar.lt/portal/legalAct.html?documentId=TAIS.388059" office:target-frame-name="_blank" xlink:show="new"><text:span text:style-name="T3086">148-7562</text:span></text:a><text:span text:style-name="T3087"><text:s/>(2010-12-18)</text:span></text:p>
      <text:p text:style-name="P3088"/>
      <text:p text:style-name="P3089"><text:span text:style-name="T3090">43</text:span><text:span text:style-name="T3091"><text:s/>straipsnis.<text:s/></text:span><text:span text:style-name="T3092">Laivai ir orlaiviai</text:span></text:p>
      <text:p text:style-name="P3093"><text:span text:style-name="T3094">1</text:span><text:span text:style-name="T3095">. Taikant 0 procentų PVM tarifą apmokestinamas tiekimas, priežiūra</text:span><text:span text:style-name="T3096">, remontas ir (arba) pertvarkymas (modernizavimas), taip pat nuoma</text:span><text:span text:style-name="T3097"><text:s/></text:span><text:span text:style-name="T3098">ar čarteris:</text:span></text:p>
      <text:p text:style-name="P3099"><text:span text:style-name="T3100">1</text:span><text:span text:style-name="T3101">) atvirojoje jūroje plaukiojančių laivų, skirtų keleiviams ir (arba) kroviniams vežti tarptautiniais maršrutais ir (arba) kitokioms paslaugoms už atlygį teikti;</text:span></text:p>
      <text:p text:style-name="P3102"><text:span text:style-name="T3103">2</text:span><text:span text:style-name="T3104">) jūrų<text:s/></text:span><text:span text:style-name="T3105">žvejybos laivų;</text:span></text:p>
      <text:p text:style-name="P3106"><text:span text:style-name="T3107">3</text:span><text:span text:style-name="T3108">) laivų, skirtų paieškos ir gelbėjimo darbams jūroje.</text:span></text:p>
      <text:p text:style-name="P3109"><text:span text:style-name="T3110">2</text:span><text:span text:style-name="T3111">. Taikant 0 procentų PVM tarifą apmokestinamas orlaivių tiekimas</text:span><text:span text:style-name="T3112">,</text:span><text:span text:style-name="T3113"><text:s/>nuoma ar čarteris</text:span><text:span text:style-name="T3114">,</text:span><text:span text:style-name="T3115"><text:s/></text:span><text:span text:style-name="T3116">jeigu orlaiviai tiekiami ar nuomojami apmokestinamiesiems asmenims, daugiau kaip pusę paj</text:span><text:span text:style-name="T3117">amų per metus gaunantiems iš keleivių ir (arba) krovinių vežimo ar kitokių paslaugų teikimo už atlyginimą oro transportu tarptautiniais maršrutais, taip pat šių</text:span><text:span text:style-name="T3118"><text:s/></text:span><text:span text:style-name="T3119">orlaivių (išskyrus orlaivius, naudojamus asmeniniams poreikiams) priežiūra ir remontas, jeigu š</text:span><text:span text:style-name="T3120">ios paslaugos teikiamos šioje dalyje nurodytiems apmokestinamiesiems asmenims.</text:span></text:p>
      <text:p text:style-name="P3121"><text:span text:style-name="T3122">3</text:span><text:span text:style-name="T3123">. Taikant 0 procentų PVM tarifą apmokestinamas įprastinės ir būtinos šio straipsnio 1 ir 2 dalyse nurodytiems laivams ir orlaiviams įrangos tiekimas ir montavimas į tokius<text:s/></text:span><text:span text:style-name="T3124">laivus ir orlaivius, jau įmontuotos tokios įrangos remontas ir priežiūra (įskaitant atvejus, kai įrangos, naudotos šio straipsnio 1 ir 2 dalyse nurodytuose laivuose ir orlaiviuose, remontas ar priežiūra atliekama šią įrangą išmontavus), atsarginių dalių ti</text:span><text:span text:style-name="T3125">ekimas į nurodytus laivus ir orlaivius, taip pat atsarginių dalių nuoma, kai šios dalys įmontuojamos į nurodytus laivus ir orlaivius. Šios dalies nuostatos netaikomos, jei orlaiviai naudojami asmeniniams poreikiams.</text:span></text:p>
      <text:p text:style-name="P3126"><text:span text:style-name="T3127">4</text:span><text:span text:style-name="T3128">. Taikant 0 procentų PVM tarifą tai</text:span><text:span text:style-name="T3129">p pat apmokestinamos:</text:span></text:p>
      <text:p text:style-name="P3130"><text:span text:style-name="T3131">1</text:span><text:span text:style-name="T3132">) paslaugos, reikalingos šio straipsnio 1 dalyje nurodytiems laivams ar jų kroviniams tiesiogiai aptarnauti ir tiesioginiams jų poreikiams tenkinti;</text:span></text:p>
      <text:p text:style-name="P3133"><text:span text:style-name="T3134">2</text:span><text:span text:style-name="T3135">) paslaugos, teikiamos šio straipsnio 2 dalyje nurodytiems asmenims,<text:s/></text:span><text:span text:style-name="T3136">reikalingos orlaiviams ar jų kroviniams tiesiogiai aptarnauti ir tiesioginiams jų poreikiams tenkinti. Šio punkto nuostatos netaikomos, jei orlaiviai naudojami asmeniniams poreikiams.</text:span></text:p>
      <text:p text:style-name="P3137">Straipsnio pakeitimai:</text:p>
      <text:p text:style-name="P3138"><text:span text:style-name="T3139">Nr.<text:s/></text:span><text:a xlink:href="http://www3.lrs.lt/cgi-bin/preps2?a=226059&amp;b=" office:target-frame-name="_top" xlink:show="replace"><text:span text:style-name="T3140">IX-1960</text:span></text:a><text:span text:style-name="T3141">, 2004-01-15, Žin., 2004, Nr.<text:s/></text:span><text:a xlink:href="https://www.e-tar.lt/portal/legalAct.html?documentId=TAIS.226059" office:target-frame-name="_blank" xlink:show="new"><text:span text:style-name="T3142">17-505</text:span></text:a><text:span text:style-name="T3143"><text:s/>(2004-01-31)</text:span></text:p>
      <text:p text:style-name="P3144"><text:span text:style-name="T3145">Nr.<text:s/></text:span><text:a xlink:href="http://www3.lrs.lt/cgi-bin/preps2?a=288731&amp;b=" office:target-frame-name="_top" xlink:show="replace"><text:span text:style-name="T3146">X-932</text:span></text:a><text:span text:style-name="T3147">, 2006-11-28,<text:s/></text:span><text:span text:style-name="T3148">Žin., 2006, Nr.<text:s/></text:span><text:a xlink:href="https://www.e-tar.lt/portal/legalAct.html?documentId=TAIS.288731" office:target-frame-name="_blank" xlink:show="new"><text:span text:style-name="T3149">137-5203</text:span></text:a><text:span text:style-name="T3150"><text:s/>(2006-12-16)</text:span></text:p>
      <text:p text:style-name="P3151"><text:span text:style-name="T3152">Nr.<text:s/></text:span><text:a xlink:href="http://www3.lrs.lt/cgi-bin/preps2?a=415506&amp;b=" office:target-frame-name="_top" xlink:show="replace"><text:span text:style-name="T3153">XI-1817</text:span></text:a><text:span text:style-name="T3154">, 2011-12-20, Žin., 2011, Nr.<text:s/></text:span><text:a xlink:href="https://www.e-tar.lt/portal/legalAct.html?documentId=TAIS.415506" office:target-frame-name="_blank" xlink:show="new"><text:span text:style-name="T3155">161-7616</text:span></text:a><text:span text:style-name="T3156"><text:s/>(2011-12-29)</text:span></text:p>
      <text:p text:style-name="P3157"/>
      <text:p text:style-name="P3158"><text:span text:style-name="T3159">44</text:span><text:span text:style-name="T3160"><text:s/>straipsnis.<text:s/></text:span><text:span text:style-name="T3161">Laivų ir orlaivių atsargos</text:span></text:p>
      <text:p text:style-name="P3162"><text:span text:style-name="T3163">1</text:span><text:span text:style-name="T3164">. Taikant 0 procentų PVM tarifą apmokestinamas prekių tiekimas, kai prekės tiekiamos kaip atsargos į šio<text:s/></text:span><text:span text:style-name="T3165">Įstatymo 43 straipsnio 1 dalyje nurodytus laivus, taip pat į iš šalies teritorijos išplaukiančius ir už šalies teritorijos ribų plaukiančius karo laivus.</text:span></text:p>
      <text:p text:style-name="P3166"><text:span text:style-name="T3167">2</text:span><text:span text:style-name="T3168">. Taikant 0 procentų PVM tarifą apmokestinamas prekių tiekimas, kai jos tiekiamos kaip atsargos į</text:span><text:span text:style-name="T3169"><text:s/>orlaivius apmokestinamiesiems asmenims, daugiau kaip pusę pajamų per metus gaunantiems iš keleivių ir (arba) krovinių vežimo ar kitokių paslaugų teikimo už atlyginimą oro transportu tarptautiniais maršrutais.</text:span></text:p>
      <text:p text:style-name="P3170"><text:span text:style-name="T3171">3</text:span><text:span text:style-name="T3172">. Šiame Įstatyme</text:span><text:span text:style-name="T3173"><text:s/></text:span><text:span text:style-name="T3174">atsargomis laikomos prek</text:span><text:span text:style-name="T3175">ės (maisto produktai ir kitos), skirtos keleiviams ir (arba) įgulos nariams naudoti nurodytuose laivuose ar orlaiviuose, taip pat degalai (variklių kuras) ir tepalai. Atsargų tiekimo tvarką nustato Lietuvos Respublikos Vyriausybė ar jos įgaliota institucij</text:span><text:span text:style-name="T3176">a.</text:span></text:p>
      <text:p text:style-name="P3177">Straipsnio pakeitimai:</text:p>
      <text:p text:style-name="P3178"><text:span text:style-name="T3179">Nr.<text:s/></text:span><text:a xlink:href="http://www3.lrs.lt/cgi-bin/preps2?a=226059&amp;b=" office:target-frame-name="_top" xlink:show="replace"><text:span text:style-name="T3180">IX-1960</text:span></text:a><text:span text:style-name="T3181">, 2004-01-15, Žin., 2004, Nr.<text:s/></text:span><text:a xlink:href="https://www.e-tar.lt/portal/legalAct.html?documentId=TAIS.226059" office:target-frame-name="_blank" xlink:show="new"><text:span text:style-name="T3182">17-505</text:span></text:a><text:span text:style-name="T3183"><text:s/>(2004-01-31)</text:span></text:p>
      <text:p text:style-name="Normal"><text:span text:style-name="T3184">Nr.<text:s/></text:span><text:a xlink:href="http://www3.lrs.lt/cgi-bin/preps2?a=258590&amp;b=" office:target-frame-name="_top" xlink:show="replace"><text:span text:style-name="T3185">X-261</text:span></text:a><text:span text:style-name="T3186">, 2005-06-21, Žin., 2005, Nr.<text:s/></text:span><text:a xlink:href="https://www.e-tar.lt/portal/legalAct.html?documentId=TAIS.258590" office:target-frame-name="_blank" xlink:show="new"><text:span text:style-name="T3187">81-2944</text:span></text:a><text:span text:style-name="T3188"><text:s/>(2005-06-30)</text:span></text:p>
      <text:p text:style-name="P3189"/>
      <text:p text:style-name="P3190"><text:span text:style-name="T3191">45</text:span><text:span text:style-name="T3192"><text:s/>straipsnis.<text:s/></text:span><text:span text:style-name="T3193">Vežimo paslaugos ir susiję sandor</text:span><text:span text:style-name="T3194">iai</text:span></text:p>
      <text:p text:style-name="P3195"><text:span text:style-name="T3196">1</text:span><text:span text:style-name="T3197">. Taikant 0 procentų PVM tarifą apmokestinamos paslaugos, įskaitant vežimą bei papildomas vežimo paslaugas, kai šios paslaugos yra tiesiogiai susijusios su prekių eksportu iš Europos Sąjungos teritorijos.</text:span></text:p>
      <text:p text:style-name="P3198"><text:span text:style-name="T3199">2</text:span><text:span text:style-name="T3200">. Taikant 0 procentų PVM tarifą apmok</text:span><text:span text:style-name="T3201">estinamos paslaugos, įskaitant vežimą bei papildomas vežimo paslaugas, kai šios paslaugos yra tiesiogiai susijusios su prekėmis, kurioms taikomi šio Įstatymo 12</text:span><text:span text:style-name="T3202">3</text:span><text:span text:style-name="T3203"><text:s/>straipsnio 1 ar 3 dalyje nurodyti veiksmai, procedūros ar režimas, taip pat su į Europos Sąjungos teritoriją įvežtomis prekėmis, gabenamomis į PVM lengvatų sandėlį.</text:span></text:p>
      <text:p text:style-name="P3204"><text:span text:style-name="T3205">3</text:span><text:span text:style-name="T3206">. Taikant 0 procentų PVM tarifą apmokestinamos paslaugos, įskaitant vežimą ir papildo</text:span><text:span text:style-name="T3207">mas vežimo paslaugas, kai šios paslaugos yra susijusios su prekių importavimu Europos Sąjungos teritorijoje ir šių paslaugų apmokestinamoji vertė pagal šio Įstatymo 15 straipsnio 15 dalies nuostatas ar joms tolygias valstybės narės, kurioje prekės bus impo</text:span><text:span text:style-name="T3208">rtuojamos, nuostatas privalo būti įtrauktos į apmokestinamąją importuojamų prekių vertę.</text:span></text:p>
      <text:p text:style-name="P3209"><text:span text:style-name="T3210">4</text:span><text:span text:style-name="T3211">. Šio straipsnio 1, 2 ir 3 dalių nuostatos ta pačia tvarka taikomos ir pašto įvežimui į Europos Sąjungos teritoriją, išvežimui iš jos arba vežimui tranzitu ir sus</text:span><text:span text:style-name="T3212">ijusioms papildomoms paslaugoms.</text:span></text:p>
      <text:p text:style-name="P3213"><text:span text:style-name="T3214">5</text:span><text:span text:style-name="T3215">. Taikant 0 procentų PVM tarifą apmokestinamas TIR ir ATA knygelių išdavimas.</text:span></text:p>
      <text:p text:style-name="P3216"><text:span text:style-name="T3217">6</text:span><text:span text:style-name="T3218">. Taikant 0 procentų PVM tarifą apmokestinamas keleivių vežimas tarptautiniais maršrutais, taip pat šių keleivių bagažo vežimas, nepais</text:span><text:span text:style-name="T3219">ant transporto priemonių rūšies. Taikant šią nuostatą, tarptautiniu maršrutu laikomas vežimas, kuris prasideda šalies teritorijoje ir baigiasi už jos ribų, vežimas, kuris prasideda už šalies teritorijos ribų ir baigiasi šalies teritorijoje, taip pat vežima</text:span><text:span text:style-name="T3220">s, kuris prasideda ir baigiasi už šalies teritorijos ribų.</text:span></text:p>
      <text:p text:style-name="P3221"><text:span text:style-name="T3222">7</text:span><text:span text:style-name="T3223">. Taikant 0 procentų tarifą apmokestinamas prekių vežimas į Azorų ir Madeiros salas ir iš šių salų, taip pat vežimas tarp Azorų ir Madeiros salų.</text:span></text:p>
      <text:p text:style-name="P3224"><text:span text:style-name="T3225">8</text:span><text:span text:style-name="T3226">. Šio straipsnio nuostatos netaikomos šio</text:span><text:span text:style-name="T3227"><text:s/>Įstatymo IV skyriuje nurodytoms paslaugoms, išskyrus šio Įstatymo 46 straipsnyje nurodytas draudimo ir finansines paslaugas.</text:span></text:p>
      <text:p text:style-name="P3228">Straipsnio pakeitimai:</text:p>
      <text:p text:style-name="P3229"><text:span text:style-name="T3230">Nr.<text:s/></text:span><text:a xlink:href="http://www3.lrs.lt/cgi-bin/preps2?a=226059&amp;b=" office:target-frame-name="_top" xlink:show="replace"><text:span text:style-name="T3231">IX-1960</text:span></text:a><text:span text:style-name="T3232">, 2004-01-15, Žin., 2004, Nr.<text:s/></text:span><text:a xlink:href="https://www.e-tar.lt/portal/legalAct.html?documentId=TAIS.226059" office:target-frame-name="_blank" xlink:show="new"><text:span text:style-name="T3233">17-505</text:span></text:a><text:span text:style-name="T3234"><text:s/>(2004-01-31)</text:span></text:p>
      <text:p text:style-name="P3235"><text:span text:style-name="T3236">Nr.<text:s/></text:span><text:a xlink:href="http://www3.lrs.lt/cgi-bin/preps2?a=388059&amp;b=" office:target-frame-name="_top" xlink:show="replace"><text:span text:style-name="T3237">XI-1187</text:span></text:a><text:span text:style-name="T3238">, 2010-11-30, Žin., 2010, Nr.<text:s/></text:span><text:a xlink:href="https://www.e-tar.lt/portal/legalAct.html?documentId=TAIS.388059" office:target-frame-name="_blank" xlink:show="new"><text:span text:style-name="T3239">148-7562</text:span></text:a><text:span text:style-name="T3240"><text:s/>(2010-12-18)</text:span></text:p>
      <text:p text:style-name="P3241"/>
      <text:p text:style-name="P3242"><text:span text:style-name="T3243">46</text:span><text:span text:style-name="T3244"><text:s/>straipsnis.<text:s/></text:span><text:span text:style-name="T3245">Draudimo ir finansinės paslaugos, susijusios su prekių eksportu</text:span></text:p>
      <text:p text:style-name="P3246"><text:span text:style-name="T3247">Taikant 0 procentų PVM tarifą apmokestinamos draudimo pas</text:span><text:span text:style-name="T3248">laugos, taip pat finansinės paslaugos, nurodytos šio Įstatymo 28 straipsnio 1–5 dalyse, kai šios draudimo ar finansinės paslaugos tiesiogiai susijusios su prekių, nenurodytų šio Įstatymo IV skyriuje, eksportu iš Europos Sąjungos</text:span><text:span text:style-name="T3249"><text:s/></text:span><text:span text:style-name="T3250">teritorijos.</text:span></text:p>
      <text:p text:style-name="P3251">Straipsnio pakeitimai:</text:p>
      <text:p text:style-name="P3252"><text:span text:style-name="T3253">Nr.<text:s/></text:span><text:a xlink:href="http://www3.lrs.lt/cgi-bin/preps2?a=226059&amp;b=" office:target-frame-name="_top" xlink:show="replace"><text:span text:style-name="T3254">IX-1960</text:span></text:a><text:span text:style-name="T3255">, 2004-01-15, Žin., 2004, Nr.<text:s/></text:span><text:a xlink:href="https://www.e-tar.lt/portal/legalAct.html?documentId=TAIS.226059" office:target-frame-name="_blank" xlink:show="new"><text:span text:style-name="T3256">17-505</text:span></text:a><text:span text:style-name="T3257"><text:s/>(2004-01-31)</text:span></text:p>
      <text:p text:style-name="P3258"><text:span text:style-name="T3259">Nr.<text:s/></text:span><text:a xlink:href="http://www3.lrs.lt/cgi-bin/preps2?a=360521&amp;b=" office:target-frame-name="_top" xlink:show="replace"><text:span text:style-name="T3260">XI-518</text:span></text:a><text:span text:style-name="T3261">, 2009-12-03, Žin., 2009, Nr.<text:s/></text:span><text:a xlink:href="https://www.e-tar.lt/portal/legalAct.html?documentId=TAIS.360521" office:target-frame-name="_blank" xlink:show="new"><text:span text:style-name="T3262">151-6772</text:span></text:a><text:span text:style-name="T3263"><text:s/>(2009-12-22)</text:span></text:p>
      <text:p text:style-name="P3264"><text:span text:style-name="T3265">Nr.<text:s/></text:span><text:a xlink:href="http://www3.lrs.lt/cgi-bin/preps2?a=388059&amp;b=" office:target-frame-name="_top" xlink:show="replace"><text:span text:style-name="T3266">XI-1187</text:span></text:a><text:span text:style-name="T3267">, 2010-11-30, Žin., 2010, Nr.<text:s/></text:span><text:a xlink:href="https://www.e-tar.lt/portal/legalAct.html?documentId=TAIS.388059" office:target-frame-name="_blank" xlink:show="new"><text:span text:style-name="T3268">148-7562</text:span></text:a><text:span text:style-name="T3269"><text:s/>(2010-12-18)</text:span></text:p>
      <text:p text:style-name="P3270"/>
      <text:p text:style-name="P3271"><text:span text:style-name="T3272">47</text:span><text:span text:style-name="T3273"><text:s/>straipsnis.<text:s/></text:span><text:span text:style-name="T3274">Diplomatinėms atstovybėms, konsulinėms įstaigoms, Europos Sąjungos institucijoms, jų</text:span><text:span text:style-name="T3275"><text:s/>įsteigtoms įstaigoms ir tarptautinėms organizacijoms ar jų atstovybėms, taip pat šių atstovybių ir konsulinių įstaigų personalui ir jo šeimos nariams skirtos prekės ir paslaugos</text:span></text:p>
      <text:p text:style-name="P3276"><text:span text:style-name="T3277">1</text:span><text:span text:style-name="T3278">. Tiekiamos prekės ir (arba) teikiamos paslaugos, skirtos užsienio valst</text:span><text:span text:style-name="T3279">ybių diplomatinių atstovybių ar konsulinių įstaigų Lietuvos Respublikoje oficialiai veiklai, apmokestinamos taikant 0 procentų PVM tarifą. Taikant 0 procentų PVM tarifą taip pat apmokestinamos šių diplomatinių atstovybių ar konsulinių įstaigų narių, išskyr</text:span><text:span text:style-name="T3280">us aptarnaujantį personalą, ir kartu gyvenančių jų šeimos narių asmeniniam naudojimui tiekiamos prekės ir teikiamos paslaugos, jeigu šie asmenys nėra Lietuvos Respublikos piliečiai ir jų nuolatinė gyvenamoji vieta nėra Lietuvos Respublika. Prekių ir paslau</text:span><text:span text:style-name="T3281">gų, už kurias sumokėtas PVM negrąžinamas, sąrašą nustato Lietuvos Respublikos Vyriausybė ar jos įgaliota institucija.<text:s/></text:span></text:p>
      <text:p text:style-name="P3282"><text:span text:style-name="T3283">2</text:span><text:span text:style-name="T3284">. Taikant 0 procentų PVM tarifą apmokestinamas Lietuvos Respublikoje pripažintoms tarptautinėms organizacijoms ar jų atstovybėms ir<text:s/></text:span><text:span text:style-name="T3285">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3286">mutati</text:span><text:span text:style-name="T3287">s mutandis</text:span><text:span text:style-name="T3288"><text:s/>taikomos šio straipsnio 1 dalies nuostatos.</text:span></text:p>
      <text:p text:style-name="P3289"><text:span text:style-name="T3290">3</text:span><text:span text:style-name="T3291">. Šio straipsnio 1 dalies nuostatos taikomos pariteto pagrindais. Jeigu Lietuvos Respublikos diplomatinei atstovybei ar konsulinei įstaigai užsienio valstybėje taikoma PVM (ar jam prilygintino mok</text:span><text:span text:style-name="T3292">esčio) grąžinimo tvarka yra nepalankesnė arba palankesnė už tvarką, taikomą tos valstybės diplomatinei atstovybei ar konsulinei įstaigai Lietuvos Respublikoje, Lietuvos Respublikos Vyriausybė ar jos įgaliota institucija turi teisę nustatyti tos valstybės d</text:span><text:span text:style-name="T3293">iplomatinei atstovybei ar konsulinei įstaigai Lietuvos Respublikoje taikomą atitinkamai nepalankesnę arba palankesnę PVM grąžinimo tvarką.</text:span></text:p>
      <text:p text:style-name="P3294"><text:span text:style-name="T3295">4</text:span><text:span text:style-name="T3296">. Šio straipsnio nuostatos taikomos ir kitų negu Lietuvos Respublika Šiaurės Atlanto Sutarties Organizacijos šal</text:span><text:span text:style-name="T3297">ių kariuomenių vienetų šiems vienetams ar juos lydintiems civiliams darbuotojams naudoti Lietuvos Respublikoje įsigyjamoms prekėms ir paslaugoms, kai šie vienetai dalyvauja bendrose karinėse operacijose, pratybose ar kitame bendrame kariniame renginyje.</text:span></text:p>
      <text:p text:style-name="P3298"><text:span text:style-name="T3299">5</text:span><text:span text:style-name="T3300">. Taikant 0 procentų PVM tarifą apmokestinamas prekių tiekimas ir paslaugų teikimas kitose valstybėse narėse įsikūrusioms užsienio valstybių diplomatinėms atstovybėms ar konsulinėms įstaigoms, šių atstovybių ir įstaigų nariams, taip pat Šiaurės Atlanto<text:s/></text:span><text:span text:style-name="T3301">Sutarties Organizacijos šalių, kitų negu paskirties valstybė narė, kariuomenių vienetams šiems vienetams ar juos lydintiems civiliams darbuotojams naudoti. Šios dalies nuostatos taikomos laikantis toje kitoje valstybėje narėje nustatytų sąlygų ir apribojim</text:span><text:span text:style-name="T3302">ų.</text:span></text:p>
      <text:p text:style-name="P3303"><text:span text:style-name="T3304">6</text:span><text:span text:style-name="T3305">. Taikant 0 procentų PVM tarifą apmokestinamas prekių tiekimas ir paslaugų teikimas tarptautinėms organizacijoms, kurias tokiomis pripažino bet kuri kita valstybė narė, ar jų atstovybėms, taip pat šių organizacijų ar atstovybių nariams. Šios dalies</text:span><text:span text:style-name="T3306"><text:s/>nuostatos taikomos laikantis tarptautinėse sutartyse, pagal kurias steigiamos tarptautinės organizacijos, arba bet kurios kitos valstybės narės tarptautinėse sutartyse su tarptautinėmis organizacijomis nustatytų sąlygų ir apribojimų.</text:span></text:p>
      <text:p text:style-name="P3307"><text:span text:style-name="T3308">7</text:span><text:span text:style-name="T3309">. Taikant 0 proc</text:span><text:span text:style-name="T3310">entų PVM tarifą apmokestinamas prekių tiekimas ir paslaugų teikimas Europos Sąjungos institucijoms, Europos centriniam bankui, Europos investicijų bankui, Europos Sąjungos įsteigtoms įstaigoms, kurioms taikomas Protokolas dėl Europos Sąjungos privilegijų i</text:span><text:span text:style-name="T3311">r imunitetų. Šioje dalyje nurodytos prekės importo PVM neapmokestinamos laikantis šiame protokole ir pagal jį sudarytuose susitarimuose ar susitarimuose dėl būstinės steigimo nustatytų sąlygų ir apribojimų, jeigu tokiu būdu neiškraipoma konkurencija.</text:span></text:p>
      <text:p text:style-name="P3312"><text:span text:style-name="T3313">8</text:span><text:span text:style-name="T3314">. Taikant 0 procentų PVM tarifą apmokestinamos Europos Sąjungos įsteigtų Lietuvos Respublikoje įstaigų, kurioms taikomas Protokolas dėl Europos Sąjungos privilegijų ir imunitetų, darbuotojų (išskyrus aptarnaujantį personalą ir Europos Sąjungos valstybių na</text:span><text:span text:style-name="T3315">rių deleguotus ekspertus) asmeniniam naudojimui ir (arba) įsikūrimui tiekiamos prekės, jeigu šie asmenys nėra Lietuvos Respublikos piliečiai ir praėjusius penkerius metus jų nuolatinė gyvenamoji vieta iki darbo Europos Sąjungos įsteigtoje Lietuvos Respubli</text:span><text:span text:style-name="T3316">koje įstaigoje pradžios nebuvo Lietuvos Respublika. Šioje dalyje nurodyta lengvata taikoma prekėms, kurias darbuotojai įsigyja ne vėliau kaip vieni metai nuo jų įsidarbinimo pirmą kartą Europos Sąjungos įsteigtoje Lietuvos Respublikoje įstaigoje pradžios.<text:s/></text:span><text:span text:style-name="T3317">Lietuvos Respublikos Vyriausybė ar jos įgaliota institucija turi teisę nustatyti šioje dalyje nurodytos lengvatos taikymo apribojimus.</text:span></text:p>
      <text:p text:style-name="P3318"><text:span text:style-name="T3319">9</text:span><text:span text:style-name="T3320">. Šio straipsnio nuostatų įgyvendinimo tvarką nustato Lietuvos Respublikos Vyriausybė ar jos įgaliota institucija.</text:span></text:p>
      <text:p text:style-name="P3321"><text:span text:style-name="T3322">P</text:span><text:span text:style-name="T3323">astaba. 47 straipsnio 8 dalyje nustatytos lengvatos taip pat taikomos prekėms, kurias ne vėliau kaip per vienus metus nuo įstatymo<text:s/></text:span><text:span text:style-name="T3324">Nr.<text:s/></text:span><text:a xlink:href="http://www3.lrs.lt/cgi-bin/preps2?a=415506&amp;b=" office:target-frame-name="_top" xlink:show="replace"><text:span text:style-name="T3325">XI-1817</text:span></text:a><text:span text:style-name="T3326"><text:s/></text:span><text:span text:style-name="T3327">6 ir 8 straipsnių įsigaliojimo dienos (2012-01-01)<text:s/></text:span><text:span text:style-name="T3328">įsigyja (importuoja) nustatytas lengvatos taikymo sąlygas atitinkantys Europos Sąjungos įsteigtų Lietuvos Respublikoje įstaigų darbuotojai, įstatymo<text:s/></text:span><text:span text:style-name="T3329">Nr.<text:s/></text:span><text:a xlink:href="http://www3.lrs.lt/cgi-bin/preps2?a=415506&amp;b=" office:target-frame-name="_top" xlink:show="replace"><text:span text:style-name="T3330">XI-1817</text:span></text:a><text:span text:style-name="T3331"><text:s/></text:span><text:span text:style-name="T3332">6 ir 8 straipsnių įsigaliojimo me</text:span><text:span text:style-name="T3333">tu jau dirbantys nurodytose įstaigose.</text:span></text:p>
      <text:p text:style-name="P3334">Straipsnio pakeitimai:</text:p>
      <text:p text:style-name="Normal"><text:span text:style-name="T3335">Nr.<text:s/></text:span><text:a xlink:href="http://www3.lrs.lt/cgi-bin/preps2?a=224264&amp;b=" office:target-frame-name="_top" xlink:show="replace"><text:span text:style-name="T3336">IX-1919</text:span></text:a><text:span text:style-name="T3337">, 2003-12-18, Žin., 2003, Nr.<text:s/></text:span><text:a xlink:href="https://www.e-tar.lt/portal/legalAct.html?documentId=TAIS.224264" office:target-frame-name="_blank" xlink:show="new"><text:span text:style-name="T3338">123-5590</text:span></text:a><text:span text:style-name="T3339"><text:s/>(2003-12-30)</text:span></text:p>
      <text:p text:style-name="P3340"><text:span text:style-name="T3341">Nr.<text:s/></text:span><text:a xlink:href="http://www3.lrs.lt/cgi-bin/preps2?a=226059&amp;b=" office:target-frame-name="_top" xlink:show="replace"><text:span text:style-name="T3342">IX-1960</text:span></text:a><text:span text:style-name="T3343">, 2004-01-15, Žin., 2004, Nr.<text:s/></text:span><text:a xlink:href="https://www.e-tar.lt/portal/legalAct.html?documentId=TAIS.226059" office:target-frame-name="_blank" xlink:show="new"><text:span text:style-name="T3344">17-505</text:span></text:a><text:span text:style-name="T3345"><text:s/>(2004-01-31)</text:span></text:p>
      <text:p text:style-name="P3346"><text:span text:style-name="T3347">Nr.<text:s/></text:span><text:a xlink:href="http://www3.lrs.lt/cgi-bin/preps2?a=388059&amp;b=" office:target-frame-name="_top" xlink:show="replace"><text:span text:style-name="T3348">XI-1187</text:span></text:a><text:span text:style-name="T3349">, 2010-11-30, Žin., 2010, Nr.<text:s/></text:span><text:a xlink:href="https://www.e-tar.lt/portal/legalAct.html?documentId=TAIS.388059" office:target-frame-name="_blank" xlink:show="new"><text:span text:style-name="T3350">148-7562</text:span></text:a><text:span text:style-name="T3351"><text:s/>(2010-12-18)</text:span></text:p>
      <text:p text:style-name="P3352"><text:span text:style-name="T3353">Nr.<text:s/></text:span><text:a xlink:href="http://www3.lrs.lt/cgi-bin/preps2?a=415506&amp;b=" office:target-frame-name="_top" xlink:show="replace"><text:span text:style-name="T3354">XI-1817</text:span></text:a><text:span text:style-name="T3355">, 2011-12-20, Žin., 2011, Nr.<text:s/></text:span><text:a xlink:href="https://www.e-tar.lt/portal/legalAct.html?documentId=TAIS.415506" office:target-frame-name="_blank" xlink:show="new"><text:span text:style-name="T3356">161-7616</text:span></text:a><text:span text:style-name="T3357"><text:s/>(2011-12-29)</text:span></text:p>
      <text:p text:style-name="P3358"/>
      <text:p text:style-name="P3359"><text:span text:style-name="T3360">48</text:span><text:span text:style-name="T3361"><text:s/>straipsnis.<text:s/></text:span><text:span text:style-name="T3362">Aukso tiekimas Europos c</text:span><text:span text:style-name="T3363">entrinių bankų sistemai ir Europos centriniam bankui</text:span></text:p>
      <text:p text:style-name="P3364"><text:span text:style-name="T3365">Taikant 0 procentų PVM tarifą apmokestinamas Europos centrinių bankų sistemai</text:span><text:span text:style-name="T3366"><text:s/></text:span><text:span text:style-name="T3367">ir Europos centriniam bankui<text:s/></text:span><text:span text:style-name="T3368">tiekiamas auksas.</text:span></text:p>
      <text:p text:style-name="P3369">Straipsnio pakeitimai:</text:p>
      <text:p text:style-name="P3370"><text:span text:style-name="T3371">Nr.<text:s/></text:span><text:a xlink:href="http://www3.lrs.lt/cgi-bin/preps2?a=226059&amp;b=" office:target-frame-name="_top" xlink:show="replace"><text:span text:style-name="T3372">IX-1960</text:span></text:a><text:span text:style-name="T3373">, 2004-01-15, Žin., 2004, Nr.<text:s/></text:span><text:a xlink:href="https://www.e-tar.lt/portal/legalAct.html?documentId=TAIS.226059" office:target-frame-name="_blank" xlink:show="new"><text:span text:style-name="T3374">17-505</text:span></text:a><text:span text:style-name="T3375"><text:s/>(2004-01-31)</text:span></text:p>
      <text:p text:style-name="P3376"/>
      <text:p text:style-name="P3377"><text:span text:style-name="T3378">49</text:span><text:span text:style-name="T3379"><text:s/>straipsnis.<text:s/></text:span><text:span text:style-name="T3380">Prekės, tiekiamos į kitą valstybę narę</text:span></text:p>
      <text:p text:style-name="P3381"><text:span text:style-name="T3382">1</text:span><text:span text:style-name="T3383">. Taikant 0 procentų PVM<text:s/></text:span><text:span text:style-name="T3384">tarifą apmokestinamos prekės, tiekiamos kitoje valstybėje narėje įregistruotam PVM mokėtojui ir išgabenamos iš šalies teritorijos į kitą valstybę narę (neatsižvelgiant į tai, kas (prekių tiekėjas, pirkėjas ar bet kurio iš jų užsakymu trečioji šalis) prekes</text:span><text:span text:style-name="T3385"><text:s/>gabena).</text:span></text:p>
      <text:p text:style-name="P3386"><text:span text:style-name="T3387">2</text:span><text:span text:style-name="T3388">. Taikant 0 procentų PVM tarifą apmokestinamos naujos transporto priemonės, tiekiamos bet kuriam asmeniui ir išgabenamos iš šalies teritorijos į kitą valstybę narę (neatsižvelgiant į tai, kas (prekių tiekėjas, pirkėjas ar bet kurio iš jų užs</text:span><text:span text:style-name="T3389">akymu trečioji šalis) prekes gabena).</text:span></text:p>
      <text:p text:style-name="P3390"><text:span text:style-name="T3391">3</text:span><text:span text:style-name="T3392">. Taikant 0 procentų PVM tarifą apmokestinamos akcizais apmokestinamos prekės, tiekiamos apmokestinamajam asmeniui arba juridiniam asmeniui, kuris nėra apmokestinamasis asmuo, kai šių asmenų kitų negu akcizais apm</text:span><text:span text:style-name="T3393">okestinamų prekių įsigijimas kitoje valstybėje narėje pagal Direktyvos 2006/112/EB 3 straipsnio 1 dalies nuostatas yra ne PVM objektas, ir išgabenamos iš šalies teritorijos į kitą valstybę narę (neatsižvelgiant į tai, kas (prekių tiekėjas, pirkėjas ar bet<text:s/></text:span><text:span text:style-name="T3394">kurio iš jų užsakymu trečioji šalis) prekes gabena), kai jos laikantis Lietuvos Respublikos<text:s/></text:span><text:span text:style-name="T3395">akcizų įstatymo</text:span><text:span text:style-name="T3396"><text:s/>nuostatų gabenamos su akcizais apmokestinamų prekių gabenimo dokumentu ar su supaprastintu akcizais apmokestinamų prekių gabenimo dokumentu.</text:span></text:p>
      <text:p text:style-name="P3397"><text:span text:style-name="T3398">4</text:span><text:span text:style-name="T3399">.<text:s/></text:span><text:span text:style-name="T3400">Taikant 0 procentų PVM tarifą apmokestinamas prekių pervežimas į kitą valstybę narę (kuris laikomas prekių tiekimu pagal šio Įstatymo nuostatas), jeigu, tas prekes patiekus kitam asmeniui, joms pagal šio straipsnio 1–3 dalių nuostatas galėtų būti taikomas<text:s/></text:span><text:span text:style-name="T3401">0 procentų PVM tarifas.</text:span></text:p>
      <text:p text:style-name="P3402"><text:span text:style-name="T3403">5</text:span><text:span text:style-name="T3404">. 0 procentų PVM tarifas netaikomas prekėms, apmokestinamoms taikant specialią schemą, nustatytą šio Įstatymo XII skyriaus trečiajame skirsnyje, išgabenamoms į kitą valstybę narę.</text:span></text:p>
      <text:p text:style-name="P3405">Straipsnio pakeitimai:</text:p>
      <text:p text:style-name="P3406"><text:span text:style-name="T3407">Nr.<text:s/></text:span><text:a xlink:href="http://www3.lrs.lt/cgi-bin/preps2?a=226059&amp;b=" office:target-frame-name="_top" xlink:show="replace"><text:span text:style-name="T3408">IX-1960</text:span></text:a><text:span text:style-name="T3409">, 2004-01-15, Žin., 2004, Nr.<text:s/></text:span><text:a xlink:href="https://www.e-tar.lt/portal/legalAct.html?documentId=TAIS.226059" office:target-frame-name="_blank" xlink:show="new"><text:span text:style-name="T3410">17-505</text:span></text:a><text:span text:style-name="T3411"><text:s/>(2004-01-31)</text:span></text:p>
      <text:p text:style-name="P3412"><text:span text:style-name="T3413">Nr.<text:s/></text:span><text:a xlink:href="http://www3.lrs.lt/cgi-bin/preps2?a=415506&amp;b=" office:target-frame-name="_top" xlink:show="replace"><text:span text:style-name="T3414">XI-1817</text:span></text:a><text:span text:style-name="T3415">, 2011-12-20, Žin., 2011, Nr.<text:s/></text:span><text:a xlink:href="https://www.e-tar.lt/portal/legalAct.html?documentId=TAIS.415506" office:target-frame-name="_blank" xlink:show="new"><text:span text:style-name="T3416">161-7616</text:span></text:a><text:span text:style-name="T3417"><text:s/>(2011-12-29)</text:span></text:p>
      <text:p text:style-name="P3418"/>
      <text:p text:style-name="P3419"><text:span text:style-name="T3420">50</text:span><text:span text:style-name="T3421"><text:s/>straipsnis.<text:s/></text:span><text:span text:style-name="T3422">Prekės, tiekiamos paramo</text:span><text:span text:style-name="T3423">s gavėjams</text:span></text:p>
      <text:p text:style-name="P3424"><text:span text:style-name="T3425">1</text:span><text:span text:style-name="T3426">. Taikant 0 procentų PVM tarifą apmokestinamos prekės, tiekiamos Lietuvos Respublikos labdaros ir paramos įstatyme nurodytiems Lietuvos Respublikoje įregistruotiems paramos gavėjams, jeigu šios prekės minėtų paramos gavėjų kaip parama išgab</text:span><text:span text:style-name="T3427">enamos už Europos Sąjungos teritorijos ribų veikiantiems juridiniams asmenims ir kitoms organizacijoms, pagal Lietuvos Respublikos labdaros ir paramos įstatymą galintiems būti paramos gavėjais.</text:span></text:p>
      <text:p text:style-name="P3428"><text:span text:style-name="T3429">2</text:span><text:span text:style-name="T3430">. Šio straipsnio 1 dalyje nurodytos nuostatos įgyvendinam</text:span><text:span text:style-name="T3431">os grąžinant Lietuvos Respublikoje įregistruotiems paramos gavėjams PVM sumą, kurią jie sumokėjo už įsigytas ir išgabentas iš Europos Sąjungos</text:span><text:span text:style-name="T3432"><text:s/></text:span><text:span text:style-name="T3433">teritorijos prekes. Šių nuostatų taikymo tvarką nustato Lietuvos Respublikos Vyriausybė ar jos įgaliota instituci</text:span><text:span text:style-name="T3434">ja.</text:span></text:p>
      <text:p text:style-name="P3435">Straipsnio pakeitimai:</text:p>
      <text:p text:style-name="P3436"><text:span text:style-name="T3437">Nr.<text:s/></text:span><text:a xlink:href="http://www3.lrs.lt/cgi-bin/preps2?a=226059&amp;b=" office:target-frame-name="_top" xlink:show="replace"><text:span text:style-name="T3438">IX-1960</text:span></text:a><text:span text:style-name="T3439">, 2004-01-15, Žin., 2004, Nr.<text:s/></text:span><text:a xlink:href="https://www.e-tar.lt/portal/legalAct.html?documentId=TAIS.226059" office:target-frame-name="_blank" xlink:show="new"><text:span text:style-name="T3440">17-505</text:span></text:a><text:span text:style-name="T3441"><text:s/>(2004-01-31)</text:span></text:p>
      <text:p text:style-name="P3442"><text:span text:style-name="T3443">Nr.<text:s/></text:span><text:a xlink:href="http://www3.lrs.lt/cgi-bin/preps2?a=388059&amp;b=" office:target-frame-name="_top" xlink:show="replace"><text:span text:style-name="T3444">XI-1187</text:span></text:a><text:span text:style-name="T3445">, 2010-11-30, Žin., 2010, Nr.<text:s/></text:span><text:a xlink:href="https://www.e-tar.lt/portal/legalAct.html?documentId=TAIS.388059" office:target-frame-name="_blank" xlink:show="new"><text:span text:style-name="T3446">148-7562</text:span></text:a><text:span text:style-name="T3447"><text:s/>(2010-12-18)</text:span></text:p>
      <text:p text:style-name="P3448"/>
      <text:p text:style-name="P3449"><text:span text:style-name="T3450">51</text:span><text:span text:style-name="T3451"><text:s/>straipsnis.<text:s/></text:span><text:span text:style-name="T3452">Kilnojamųjų daiktų aptar</text:span><text:span text:style-name="T3453">navimas ir perdirbimas</text:span></text:p>
      <text:p text:style-name="P3454"><text:span text:style-name="T3455">Taikant 0 procentų PVM tarifą apmokestinamos kilnojamųjų daiktų aptarnavimo (remonto, priežiūros, derinimo ir kt.), apdirbimo ir perdirbimo paslaugos, teikiamos už šalies teritorijos ribų įsikūrusiam ir neturinčiam šalies teritorij</text:span><text:span text:style-name="T3456">oje padalinio paslaugų pirkėjui, jeigu šie daiktai buvo įsigyti ar įvežti į Europos Sąjungos teritoriją tokiam aptarnavimui, apdirbimui ar perdirbimui atlikti, o vėliau jie bus išgabenti iš Europos Sąjungos teritorijos. Jeigu paaiškėja, kad daiktai nebus i</text:span><text:span text:style-name="T3457">šgabenti iš Europos Sąjungos teritorijos, PVM už suteiktas aptarnavimo, apdirbimo ar perdirbimo paslaugas perskaičiuojamas taikant standartinį PVM tarifą.</text:span></text:p>
      <text:p text:style-name="P3458">Straipsnio pakeitimai:</text:p>
      <text:p text:style-name="P3459"><text:span text:style-name="T3460">Nr.<text:s/></text:span><text:a xlink:href="http://www3.lrs.lt/cgi-bin/preps2?a=226059&amp;b=" office:target-frame-name="_top" xlink:show="replace"><text:span text:style-name="T3461">IX-1960</text:span></text:a><text:span text:style-name="T3462">, 2004-01-15, Žin., 2004, Nr.<text:s/></text:span><text:a xlink:href="https://www.e-tar.lt/portal/legalAct.html?documentId=TAIS.226059" office:target-frame-name="_blank" xlink:show="new"><text:span text:style-name="T3463">17-505</text:span></text:a><text:span text:style-name="T3464"><text:s/>(2004-01-31)</text:span></text:p>
      <text:p text:style-name="Normal"><text:span text:style-name="T3465">Nr.<text:s/></text:span><text:a xlink:href="http://www3.lrs.lt/cgi-bin/preps2?a=334557&amp;b=" office:target-frame-name="_top" xlink:show="replace"><text:span text:style-name="T3466">XI-114</text:span></text:a><text:span text:style-name="T3467">, 2008-12-23, Žin., 2008, Nr.<text:s/></text:span><text:a xlink:href="https://www.e-tar.lt/portal/legalAct.html?documentId=TAIS.334557" office:target-frame-name="_blank" xlink:show="new"><text:span text:style-name="T3468">149-6034</text:span></text:a><text:span text:style-name="T3469"><text:s/>(2008-12-30)</text:span></text:p>
      <text:p text:style-name="P3470"><text:span text:style-name="T3471">Nr.<text:s/></text:span><text:a xlink:href="http://www3.lrs.lt/cgi-bin/preps2?a=388059&amp;b=" office:target-frame-name="_top" xlink:show="replace"><text:span text:style-name="T3472">XI-1187</text:span></text:a><text:span text:style-name="T3473">, 2010-11-30, Žin., 2010, Nr.<text:s/></text:span><text:a xlink:href="https://www.e-tar.lt/portal/legalAct.html?documentId=TAIS.388059" office:target-frame-name="_blank" xlink:show="new"><text:span text:style-name="T3474">148-7562</text:span></text:a><text:span text:style-name="T3475"><text:s/>(2010-12-18)</text:span></text:p>
      <text:p text:style-name="P3476"/>
      <text:p text:style-name="P3477"><text:span text:style-name="T3478">52</text:span><text:span text:style-name="T3479"><text:s/>straipsnis.<text:s/></text:span><text:span text:style-name="T3480">Atstovavimas šiame skyriuje nurodytuose sandoriuose ir sandoriai už Lietuvos Respublikos ribų</text:span></text:p>
      <text:p text:style-name="P3481"><text:span text:style-name="T3482">1</text:span><text:span text:style-name="T3483">. Taikant 0 procentų PVM tarifą apmokestinamos atstovavimo (ag</text:span><text:span text:style-name="T3484">ento) paslaugos, kai kito vardu ir sąskaita dalyvaujama:</text:span></text:p>
      <text:p text:style-name="P3485"><text:span text:style-name="T3486">1</text:span><text:span text:style-name="T3487">) prekių tiekimo arba paslaugų teikimo sandoryje, kuriam pagal šio Įstatymo 41–45, 47, 48, 50, 51 straipsnių nuostatas taikomas 0 procentų PVM tarifas, arba</text:span></text:p>
      <text:p text:style-name="P3488"><text:span text:style-name="T3489">2</text:span><text:span text:style-name="T3490">) prekių tiekimo ar paslaugų teiki</text:span><text:span text:style-name="T3491">mo sandoryje, kai pagal šio Įstatymo nuostatas laikoma, kad tas prekių tiekimas arba paslaugų teikimas įvyko ne Europos Sąjungos teritorijoje.</text:span></text:p>
      <text:p text:style-name="P3492"><text:span text:style-name="T3493">2</text:span><text:span text:style-name="T3494">. Atvejai, kai dėl sandorių už šalies teritorijos ribų 0 procentų PVM tarifas taikomas kelionių organizato</text:span><text:span text:style-name="T3495">rių paslaugoms, nustatyti šio Įstatymo 104 straipsnyje.</text:span></text:p>
      <text:p text:style-name="P3496">Straipsnio pakeitimai:</text:p>
      <text:p text:style-name="P3497"><text:span text:style-name="T3498">Nr.<text:s/></text:span><text:a xlink:href="http://www3.lrs.lt/cgi-bin/preps2?a=226059&amp;b=" office:target-frame-name="_top" xlink:show="replace"><text:span text:style-name="T3499">IX-1960</text:span></text:a><text:span text:style-name="T3500">, 2004-01-15, Žin., 2004, Nr.<text:s/></text:span><text:a xlink:href="https://www.e-tar.lt/portal/legalAct.html?documentId=TAIS.226059" office:target-frame-name="_blank" xlink:show="new"><text:span text:style-name="T3501">17-505</text:span></text:a><text:span text:style-name="T3502"><text:s/>(2004-01-31)</text:span></text:p>
      <text:p text:style-name="P3503"><text:span text:style-name="T3504">Nr.<text:s/></text:span><text:a xlink:href="http://www3.lrs.lt/cgi-bin/preps2?a=388059&amp;b=" office:target-frame-name="_top" xlink:show="replace"><text:span text:style-name="T3505">XI-1187</text:span></text:a><text:span text:style-name="T3506">, 2010-11-30, Žin., 2010, Nr.<text:s/></text:span><text:a xlink:href="https://www.e-tar.lt/portal/legalAct.html?documentId=TAIS.388059" office:target-frame-name="_blank" xlink:show="new"><text:span text:style-name="T3507">148-7562</text:span></text:a><text:span text:style-name="T3508"><text:s/>(2010-12-18)</text:span></text:p>
      <text:p text:style-name="P3509"/>
      <text:p text:style-name="P3510"><text:span text:style-name="T3511">53</text:span><text:span text:style-name="T3512"><text:s/>straipsnis.<text:s/></text:span><text:span text:style-name="T3513">Tam tikrais su tarptautine prekyba susijusiais atvejais taikomos specialios taisyklės</text:span></text:p>
      <text:p text:style-name="P3514"><text:span text:style-name="T3515">1</text:span><text:span text:style-name="T3516">. Taikant 0 procentų PVM tarifą apmokestinami šie sandoriai:</text:span></text:p>
      <text:p text:style-name="P3517"><text:span text:style-name="T3518">1</text:span><text:span text:style-name="T3519">) prekių</text:span><text:span text:style-name="T3520"><text:s/>tiekimo, kai tiekiamos prekės pateikiamos laikinai saugoti muitinės prižiūrimose laikino prekių saugojimo vietose;</text:span></text:p>
      <text:p text:style-name="P3521"><text:span text:style-name="T3522">2</text:span><text:span text:style-name="T3523">) prekių tiekimo, kai tiekiamos prekės įvežamos į laisvąją zoną arba padedamos į laisvąjį sandėlį;</text:span></text:p>
      <text:p text:style-name="P3524"><text:span text:style-name="T3525">3</text:span><text:span text:style-name="T3526">) prekių tiekimo, kai tiekiamom</text:span><text:span text:style-name="T3527">s prekėms įforminama muitinio sandėliavimo, muitinės prižiūrimo perdirbimo ar laikinojo įvežimo perdirbti neapmokestinant importo muitais muitinės procedūra;</text:span></text:p>
      <text:p text:style-name="P3528"><text:span text:style-name="T3529">4</text:span><text:span text:style-name="T3530">) prekių, kurios laikinai saugomos muitinės prižiūrimose laikino prekių saugojimo vietose, la</text:span><text:span text:style-name="T3531">ikomos laisvojoje zonoje ar laisvajame sandėlyje, taip pat prekių, kurioms taikoma muitinės prižiūrimo perdirbimo ar laikinojo įvežimo perdirbti neapmokestinant importo muitais muitinės procedūra, tiekimo, jeigu ir tiekimo metu minėtosios aplinkybės tebega</text:span><text:span text:style-name="T3532">lioja;</text:span></text:p>
      <text:p text:style-name="P3533"><text:span text:style-name="T3534">5</text:span><text:span text:style-name="T3535">) prekių, kurioms taikoma laikinojo įvežimo visiškai atleidžiant nuo importo muitų, išorinio tranzito muitinės procedūra ar vidinio tranzito procedūra, tiekimo, jeigu tiekimo metu minėtosios aplinkybės tebegalioja;</text:span></text:p>
      <text:p text:style-name="P3536"><text:span text:style-name="T3537">6</text:span><text:span text:style-name="T3538">) prekių tiekimo, kai tiekiamos prekės išgabenamos į PVM lengvatų sandėlį;<text:s/></text:span></text:p>
      <text:p text:style-name="P3539"><text:span text:style-name="T3540">7</text:span><text:span text:style-name="T3541">) prekių, kurioms taikomas PVM lengvatų sandėlyje galiojantis režimas, tiekimo šalies teritorijoje, jeigu tiekimo metu ši aplinkybė tebegalioja.<text:s/></text:span></text:p>
      <text:p text:style-name="P3542"><text:span text:style-name="T3543">2</text:span><text:span text:style-name="T3544">. Importo PVM neapmoke</text:span><text:span text:style-name="T3545">stinamos importuojamos prekės, kurios nugabenamos į PVM lengvatų sandėlį.</text:span></text:p>
      <text:p text:style-name="P3546"><text:span text:style-name="T3547">3</text:span><text:span text:style-name="T3548">. PVM neapmokestinamas prekių įsigijimas iš kitos valstybės narės tais atvejais, kai prekių tiekimas šalies teritorijoje atitinkamomis aplinkybėmis pagal šio straipsnio 1 dalį būtų apmokestinamas taikant 0 procentų PVM tarifą.<text:s/></text:span></text:p>
      <text:p text:style-name="P3549"><text:span text:style-name="T3550">4</text:span><text:span text:style-name="T3551">. PVM lengvatų sandėliu</text:span><text:span text:style-name="T3552"><text:s/>laikoma patalpa ir (arba) teritorija, kurioje atitinkamos valstybės narės kompetentingos institucijos (Lietuvos Respublikoje – centrinis mokesčio administratorius) suteikė teisę laikyti prekes atidėjus PVM mokėjimą, jeigu tiekiamos, importuojamos ar iš ki</text:span><text:span text:style-name="T3553">tos valstybės narės įsigyjamos prekės, skirtos:</text:span></text:p>
      <text:p text:style-name="P3554"><text:span text:style-name="T3555">1</text:span><text:span text:style-name="T3556">) parduoti specialioje tarptautiniame jūrų ar oro uoste bei Lietuvos Respublikos valstybės sienos<text:s/></text:span><text:span text:style-name="T3557">su trečiosiomis šalimis</text:span><text:span text:style-name="T3558"><text:s/>perėjimo punkte esančioje prekybos vietoje, kurioje šios prekės bus tiekiamos kelei</text:span><text:span text:style-name="T3559">viams, išvykstantiems į trečiąsias teritorijas ar trečiąsias valstybes, jeigu toks prekių tiekimas pagal bendras šio Įstatymo nuostatas būtų apmokestinamas taikant 0 procentų PVM tarifą;</text:span></text:p>
      <text:p text:style-name="P3560"><text:span text:style-name="T3561">2</text:span><text:span text:style-name="T3562">) reiso metu tiekti keleiviams, oro ar jūrų transportu vykstanti</text:span><text:span text:style-name="T3563">ems į paskirties vietą, esančią ne Europos Sąjungos teritorijoje.</text:span></text:p>
      <text:p text:style-name="P3564"><text:span text:style-name="T3565">5</text:span><text:span text:style-name="T3566">. Atstovavimo (agento) paslaugų teikimas, kai kito vardu ir sąskaita atstovaujama šio straipsnio 1 dalyje nurodytuose prekių tiekimo sandoriuose, apmokestinamas taikant 0 procentų PVM</text:span><text:span text:style-name="T3567"><text:s/>tarifą.<text:s/></text:span></text:p>
      <text:p text:style-name="P3568"><text:span text:style-name="T3569">6</text:span><text:span text:style-name="T3570">. Su šio straipsnio 1 dalies 4, 5 ir 7 punktuose nurodytomis prekėmis tiesiogiai susijusių paslaugų (tokių kaip tų prekių tvarkymas, pakavimas) ir pagal savo esmę panašių paslaugų teikimas apmokestinamas taikant 0 procentų PVM tarifą.</text:span></text:p>
      <text:p text:style-name="P3571"><text:span text:style-name="T3572">7</text:span><text:span text:style-name="T3573">.</text:span><text:span text:style-name="T3574"><text:s/>Jeigu pagal šio straipsnio 1–3 dalių nuostatas atleistoms nuo PVM ar apmokestintoms taikant 0 procentų PVM tarifą ir esančioms šalies teritorijoje prekėms nustoja galioti šio straipsnio 1 dalyje nurodytos aplinkybės ir tai nebūtų pagrindas prievolei apska</text:span><text:span text:style-name="T3575">ičiuoti importo PVM atsirasti šalies teritorijoje, PVM už šias prekes turi būti apskaičiuotas nuo tokios apmokestinamosios vertės:</text:span></text:p>
      <text:p text:style-name="P3576"><text:span text:style-name="T3577">1</text:span><text:span text:style-name="T3578">) kai buvo sudaromi vien šio straipsnio 1 dalies 1–3 ir 6 punktuose nurodyti sandoriai ar atitinkamai importuojama arba įs</text:span><text:span text:style-name="T3579">igyjama iš kitos valstybės narės, – nuo prekių apmokestinamosios vertės, nuo kurios šio Įstatymo nustatyta tvarka būtų skaičiuojamas PVM, jeigu prekių tiekimas, importas ar įsigijimas iš kitos valstybės narės nebūtų apmokestinamas taikant 0 procentų PVM ta</text:span><text:span text:style-name="T3580">rifą (ar atitinkamai atleistas nuo PVM), taip pat nuo paslaugų, kurių teikimas remiantis šio Įstatymo nuostatomis buvo apmokestintas taikant 0 procentų PVM tarifą, apmokestinamosios vertės;</text:span></text:p>
      <text:p text:style-name="P3581"><text:span text:style-name="T3582">2</text:span><text:span text:style-name="T3583">) kai buvo sudaromi šio straipsnio 1 dalies 4, 5 ir 7 punktuo</text:span><text:span text:style-name="T3584">se nurodyti prekių tiekimo sandoriai, – nuo prekių apmokestinamosios vertės, nuo kurios paskutinio tokių sandorių atveju šio Įstatymo nustatyta tvarka būtų skaičiuojamas PVM, jeigu prekių tiekimas nebūtų apmokestinamas taikant 0 procentų PVM tarifą, taip p</text:span><text:span text:style-name="T3585">at nuo paslaugų, kurių teikimas remiantis šio Įstatymo nuostatomis buvo apmokestintas taikant 0 procentų PVM tarifą, apmokestinamosios vertės, kai šių paslaugų vertė nėra įskaičiuota į paskutinio šių prekių tiekimo sandorio vertę.</text:span></text:p>
      <text:p text:style-name="P3586"><text:span text:style-name="T3587">8</text:span><text:span text:style-name="T3588">. Prievolė apskaič</text:span><text:span text:style-name="T3589">iuoti PVM nustatyta tvarka tenka asmeniui, dėl kurio veiksmų ar neveikimo prekėms nustojo galioti šio straipsnio 1 dalyje nurodytos aplinkybės (tuo atveju, kai asmuo sudaro prekių tiekimo sandorį, kurio metu žinoma, kad nustos galioti šio straipsnio 1 daly</text:span><text:span text:style-name="T3590">je nurodytos aplinkybės, – prekių tiekėjui). Laikoma, kad šio straipsnio 1 dalyje nurodytos aplinkybės nustoja galioti ir tada, kai prekės suvartojamos ar prarandamos, išskyrus atvejus, kai prekės prarastos dėl nenugalimos jėgos (</text:span><text:span text:style-name="T3591">force majeure</text:span><text:span text:style-name="T3592">) ar nusikals</text:span><text:span text:style-name="T3593">tamos trečiųjų asmenų veikos, jeigu tai įrodyta Lietuvos Respublikos Vyriausybės ar jos įgaliotos institucijos nustatyta tvarka, arba kitų nuo asmens nepriklausančių priežasčių (prekių sunaikinimo dėl realizacijos terminų pasibaigimo ir kt.), kai šis asmuo</text:span><text:span text:style-name="T3594"><text:s/>gali pateikti tai patvirtinančius dokumentus. Prievolė apskaičiuoti PVM neatsiranda, jeigu prekės, kurioms nustojo galioti šio straipsnio 1 dalyje nurodytos aplinkybės, išgabenamos iš Europos Sąjungos teritorijos ar išgabenamos į kitą valstybę narę, kai t</text:span><text:span text:style-name="T3595">oks išgabenimas laikomas prekių tiekimu į kitą valstybę narę pagal šio Įstatymo 5</text:span><text:span text:style-name="T3596">1</text:span><text:span text:style-name="T3597"><text:s/>straipsnį.</text:span></text:p>
      <text:p text:style-name="P3598"><text:span text:style-name="T3599">9</text:span><text:span text:style-name="T3600">. Taikant šio straipsnio 4 dalies 1 punkto nuostatas,<text:s/></text:span><text:span text:style-name="T3601">susijusias su keleivio vykimu oro ar jūrų transportu,</text:span><text:span text:style-name="T3602"><text:s/>keleivio vykimo vieta laikoma artimiausia keleivi</text:span><text:span text:style-name="T3603">o išlipimo iš orlaivio ar laivo vieta po įlipimo šalies teritorijoje, o taikant šio straipsnio 4 dalies 2 punkto nuostatas, paskirties vieta laikoma pirmoji už šalies teritorijos ribų esanti vieta, kurioje orlaivis ar laivas sustoja išlaipinti ir (arba) įl</text:span><text:span text:style-name="T3604">aipinti keleivių.</text:span></text:p>
      <text:p text:style-name="P3605"><text:span text:style-name="T3606">10</text:span><text:span text:style-name="T3607">. Taikant 0 procentų PVM tarifą apmokestinamas prekių, kurioms buvo įforminta muitinio sandėliavimo procedūra, tiekimas, kai tiekiamos prekės yra importuojamos ir tai yra pagrindas atsirasti prievolei apskaičiuoti importo PVM šalies teritorijoje.<text:s/></text:span></text:p>
      <text:p text:style-name="P3608">Straipsnio pakeitimai:</text:p>
      <text:p text:style-name="P3609"><text:span text:style-name="T3610">Nr.<text:s/></text:span><text:a xlink:href="http://www3.lrs.lt/cgi-bin/preps2?a=226059&amp;b=" office:target-frame-name="_top" xlink:show="replace"><text:span text:style-name="T3611">IX-1960</text:span></text:a><text:span text:style-name="T3612">, 2004-01-15, Žin., 2004, Nr.<text:s/></text:span><text:a xlink:href="https://www.e-tar.lt/portal/legalAct.html?documentId=TAIS.226059" office:target-frame-name="_blank" xlink:show="new"><text:span text:style-name="T3613">17-505</text:span></text:a><text:span text:style-name="T3614"><text:s/>(2004-01-31)</text:span></text:p>
      <text:p text:style-name="P3615"><text:span text:style-name="T3616">Nr.<text:s/></text:span><text:a xlink:href="http://www3.lrs.lt/cgi-bin/preps2?a=266488&amp;b=" office:target-frame-name="_top" xlink:show="replace"><text:span text:style-name="T3617">X-409</text:span></text:a><text:span text:style-name="T3618">, 2005-11-17, Žin., 2005, Nr.<text:s/></text:span><text:a xlink:href="https://www.e-tar.lt/portal/legalAct.html?documentId=TAIS.266488" office:target-frame-name="_blank" xlink:show="new"><text:span text:style-name="T3619">142-5109</text:span></text:a><text:span text:style-name="T3620"><text:s/>(2005-12-03)</text:span></text:p>
      <text:p text:style-name="P3621"><text:span text:style-name="T3622">Nr.<text:s/></text:span><text:a xlink:href="http://www3.lrs.lt/cgi-bin/preps2?a=360521&amp;b=" office:target-frame-name="_top" xlink:show="replace"><text:span text:style-name="T3623">XI-518</text:span></text:a><text:span text:style-name="T3624">, 2009-12-03, Žin., 2009, Nr.<text:s/></text:span><text:a xlink:href="https://www.e-tar.lt/portal/legalAct.html?documentId=TAIS.360521" office:target-frame-name="_blank" xlink:show="new"><text:span text:style-name="T3625">151-6772</text:span></text:a><text:span text:style-name="T3626"><text:s/>(2009-12-22)</text:span></text:p>
      <text:p text:style-name="P3627"><text:span text:style-name="T3628">Nr.<text:s/></text:span><text:a xlink:href="http://www3.lrs.lt/cgi-bin/preps2?a=388059&amp;b=" office:target-frame-name="_top" xlink:show="replace"><text:span text:style-name="T3629">XI-1187</text:span></text:a><text:span text:style-name="T3630">, 2010-11-30, Žin., 2010, Nr.</text:span><text:span text:style-name="T3631"><text:s/></text:span><text:a xlink:href="https://www.e-tar.lt/portal/legalAct.html?documentId=TAIS.388059" office:target-frame-name="_blank" xlink:show="new"><text:span text:style-name="T3632">148-7562</text:span></text:a><text:span text:style-name="T3633"><text:s/>(2010-12-18)</text:span></text:p>
      <text:p text:style-name="P3634"><text:span text:style-name="T3635">Nr.<text:s/></text:span><text:a xlink:href="http://www3.lrs.lt/cgi-bin/preps2?a=415506&amp;b=" office:target-frame-name="_top" xlink:show="replace"><text:span text:style-name="T3636">XI-1817</text:span></text:a><text:span text:style-name="T3637">, 2011-12-20, Žin., 2011, Nr.<text:s/></text:span><text:a xlink:href="https://www.e-tar.lt/portal/legalAct.html?documentId=TAIS.415506" office:target-frame-name="_blank" xlink:show="new"><text:span text:style-name="T3638">161-7616</text:span></text:a><text:span text:style-name="T3639"><text:s/>(2011-12-29)</text:span></text:p>
      <text:p text:style-name="P3640"/>
      <text:p text:style-name="P3641"><text:span text:style-name="T3642">54</text:span><text:span text:style-name="T3643"><text:s/>straipsnis.<text:s/></text:span><text:span text:style-name="T3644">Neteko galios nuo 2004-05-01.</text:span></text:p>
      <text:p text:style-name="P3645">Straipsnio pakeitimai:</text:p>
      <text:p text:style-name="P3646"><text:span text:style-name="T3647">Nr.<text:s/></text:span><text:a xlink:href="http://www3.lrs.lt/cgi-bin/preps2?a=226059&amp;b=" office:target-frame-name="_top" xlink:show="replace"><text:span text:style-name="T3648">IX-1</text:span><text:span text:style-name="T3649">960</text:span></text:a><text:span text:style-name="T3650">, 2004-01-15, Žin., 2004, Nr.<text:s/></text:span><text:a xlink:href="https://www.e-tar.lt/portal/legalAct.html?documentId=TAIS.226059" office:target-frame-name="_blank" xlink:show="new"><text:span text:style-name="T3651">17-505</text:span></text:a><text:span text:style-name="T3652"><text:s/>(2004-01-31)</text:span></text:p>
      <text:p text:style-name="P3653"/>
      <text:p text:style-name="P3654"><text:span text:style-name="T3655">55</text:span><text:span text:style-name="T3656"><text:s/>straipsnis.<text:s/></text:span><text:span text:style-name="T3657">Prekės, kurių tiekimas šalies teritorijoje neapmokestinamas PVM<text:s/></text:span></text:p>
      <text:p text:style-name="P3658"><text:span text:style-name="T3659">0 procentų PVM tarifas<text:s/></text:span><text:span text:style-name="T3660">prekėms, kurių tiekimas šalies teritorijoje pagal šio Įstatymo nuostatas būtų visais atvejais neapmokestinamas PVM, negali būti taikomas.</text:span></text:p>
      <text:p text:style-name="P3661"/>
      <text:p text:style-name="P3662"><text:span text:style-name="T3663">56</text:span><text:span text:style-name="T3664"><text:s/>straipsnis.<text:s/></text:span><text:span text:style-name="T3665">0 procentų PVM tarifo pritaikymo pagrįstumo įrodymas</text:span></text:p>
      <text:p text:style-name="P3666"><text:span text:style-name="T3667">1</text:span><text:span text:style-name="T3668">. PVM mokėtojas, pritaikęs 0 procentų<text:s/></text:span><text:span text:style-name="T3669">PVM tarifą pagal šio Įstatymo 41 straipsnį, privalo turėti dokumentus, įrodančius, kad prekės išgabentos iš Europos Sąjungos</text:span><text:span text:style-name="T3670"><text:s/></text:span><text:span text:style-name="T3671">teritorijos. PVM mokėtojas, pritaikęs 0 procentų PVM tarifą pagal šio Įstatymo 49 straipsnį, privalo turėti įrodymus, kad prekės iš</text:span><text:span text:style-name="T3672">gabentos iš šalies teritorijos, o tais atvejais, kai 0 procentų PVM tarifas taikomas prekes tiekiant kitoje valstybėje narėje registruotam PVM mokėtojui, – ir įrodymus, kad asmuo, kuriam prekės išgabentos, yra kitoje valstybėje narėje registruotas PVM mokė</text:span><text:span text:style-name="T3673">tojas, o kai 0 procentų PVM tarifas taikomas prekes tiekiant atvejais, nurodytais šio Įstatymo 4 straipsnio 1 dalies 2 punkte, – ir įrodymus, kad tenkinamos šio Įstatymo 4 straipsnio 1 dalies 2 punkte nurodytos sąlygos.</text:span></text:p>
      <text:p text:style-name="P3674"><text:span text:style-name="T3675">2</text:span><text:span text:style-name="T3676">. PVM mokėtojas, pritaikęs 0 pr</text:span><text:span text:style-name="T3677">ocentų PVM tarifą 53 straipsnio 1 dalies 1–5 punktuose nurodytais atvejais, privalo turėti atitinkamus muitinės dokumentus, įrodančius prekių pateikimą saugoti muitinės prižiūrimoje laikino prekių saugojimo vietoje, įvežimą į laisvąją zoną, padėjimą į lais</text:span><text:span text:style-name="T3678">vąjį sandėlį ar atitinkamų muitinės procedūrų įforminimą.</text:span></text:p>
      <text:p text:style-name="P3679"><text:span text:style-name="T3680">3</text:span><text:span text:style-name="T3681">. Kitais šiame skyriuje nurodytais atvejais pritaikęs 0 procentų PVM tarifą, PVM mokėtojas privalo turėti dokumentus, įrodančius, kad įvyko šiame skyriuje nurodytas prekių tiekimo, prekių įsigi</text:span><text:span text:style-name="T3682">jimo iš kitos valstybės narės arba paslaugų teikimo sandoris.</text:span></text:p>
      <text:p text:style-name="P3683"><text:span text:style-name="T3684">4</text:span><text:span text:style-name="T3685">. Nepaisant kitų šio straipsnio nuostatų, mokesčio administratorius<text:s/></text:span><text:span text:style-name="T3686">Mokesčių administravimo įstatymo</text:span><text:span text:style-name="T3687"><text:s/>nustatyta tvarka turi teisę pareikalauti pateikti ir kitus papildomus įrodymus 0 procent</text:span><text:span text:style-name="T3688">ų PVM tarifo pritaikymo pagrįstumui įvertinti. Kai PVM mokėtojas negali įrodyti, kad prekių tiekimui, prekių įsigijimui iš kitos valstybės narės arba paslaugų teikimui 0 procentų PVM tarifas pritaikytas pagrįstai, toks prekių tiekimas, prekių įsigijimas iš</text:span><text:span text:style-name="T3689"><text:s/>kitos valstybės narės arba paslaugų teikimas apmokestinamas taikant standartinį PVM tarifą arba lengvatinį PVM tarifą, jeigu jis šioms prekėms arba paslaugoms nustatytas.</text:span></text:p>
      <text:p text:style-name="P3690"><text:span text:style-name="T3691">5</text:span><text:span text:style-name="T3692">. Nepaisant kitų šio straipsnio nuostatų, mokesčio administratorius turi teisę<text:s/></text:span><text:span text:style-name="T3693">savo iniciatyva pats ar per tam įgaliotas teisėsaugos institucijas surinkti papildomus įrodymus 0 procentų PVM tarifo pritaikymo pagrįstumui įvertinti. Gavus įrodymų, kad prekių tiekimui, prekių įsigijimui iš kitos valstybės narės ar paslaugų teikimui 0 pr</text:span><text:span text:style-name="T3694">ocentų PVM tarifas pritaikytas nepagrįstai, toks prekių tiekimas, prekių įsigijimas iš kitos valstybės narės ar paslaugų teikimas apmokestinamas taikant standartinį PVM tarifą arba lengvatinį PVM tarifą, jeigu jis šioms prekėms ar paslaugoms nustatytas.</text:span></text:p>
      <text:p text:style-name="P3695">Straipsnio pakeitimai:</text:p>
      <text:p text:style-name="P3696"><text:span text:style-name="T3697">Nr.<text:s/></text:span><text:a xlink:href="http://www3.lrs.lt/cgi-bin/preps2?a=226059&amp;b=" office:target-frame-name="_top" xlink:show="replace"><text:span text:style-name="T3698">IX-1960</text:span></text:a><text:span text:style-name="T3699">, 2004-01-15, Žin., 2004, Nr.<text:s/></text:span><text:a xlink:href="https://www.e-tar.lt/portal/legalAct.html?documentId=TAIS.226059" office:target-frame-name="_blank" xlink:show="new"><text:span text:style-name="T3700">17-505</text:span></text:a><text:span text:style-name="T3701"><text:s/>(2004-01-31)</text:span></text:p>
      <text:p text:style-name="P3702"><text:span text:style-name="T3703">Nr.<text:s/></text:span><text:a xlink:href="http://www3.lrs.lt/cgi-bin/preps2?a=288731&amp;b=" office:target-frame-name="_top" xlink:show="replace"><text:span text:style-name="T3704">X-932</text:span></text:a><text:span text:style-name="T3705">, 2006-11-28, Žin., 2006, Nr.<text:s/></text:span><text:a xlink:href="https://www.e-tar.lt/portal/legalAct.html?documentId=TAIS.288731" office:target-frame-name="_blank" xlink:show="new"><text:span text:style-name="T3706">137-5203</text:span></text:a><text:span text:style-name="T3707"><text:s/>(2006-12-16)</text:span></text:p>
      <text:p text:style-name="Normal"><text:span text:style-name="T3708">Nr.<text:s/></text:span><text:a xlink:href="http://www3.lrs.lt/cgi-bin/preps2?a=334557&amp;b=" office:target-frame-name="_top" xlink:show="replace"><text:span text:style-name="T3709">XI-114</text:span></text:a><text:span text:style-name="T3710">, 2008-12-23, Žin., 2008, Nr.<text:s/></text:span><text:a xlink:href="https://www.e-tar.lt/portal/legalAct.html?documentId=TAIS.334557" office:target-frame-name="_blank" xlink:show="new"><text:span text:style-name="T3711">149-6034</text:span></text:a><text:span text:style-name="T3712"><text:s/>(2008-12-30)</text:span></text:p>
      <text:p text:style-name="Normal"><text:span text:style-name="T3713">Nr.<text:s/></text:span><text:a xlink:href="http://www3.lrs.lt/cgi-bin/preps2?a=347289&amp;b=" office:target-frame-name="_top" xlink:show="replace"><text:span text:style-name="T3714">XI-317</text:span></text:a><text:span text:style-name="T3715">, 2009-06-23, Žin., 2009, Nr.<text:s/></text:span><text:a xlink:href="https://www.e-tar.lt/portal/legalAct.html?documentId=TAIS.347289" office:target-frame-name="_blank" xlink:show="new"><text:span text:style-name="T3716">77-3173</text:span></text:a><text:span text:style-name="T3717"><text:s/>(2009-06-30)</text:span></text:p>
      <text:p text:style-name="P3718"><text:span text:style-name="T3719">Nr.<text:s/></text:span><text:a xlink:href="http://www3.lrs.lt/cgi-bin/preps2?a=388059&amp;b=" office:target-frame-name="_top" xlink:show="replace"><text:span text:style-name="T3720">XI-1187</text:span></text:a><text:span text:style-name="T3721">, 2010-11-30</text:span><text:span text:style-name="T3722">, Žin., 2010, Nr.<text:s/></text:span><text:a xlink:href="https://www.e-tar.lt/portal/legalAct.html?documentId=TAIS.388059" office:target-frame-name="_blank" xlink:show="new"><text:span text:style-name="T3723">148-7562</text:span></text:a><text:span text:style-name="T3724"><text:s/>(2010-12-18)</text:span></text:p>
      <text:p text:style-name="P3725"/>
      <text:p text:style-name="P3726"><text:span text:style-name="T3727">VII</text:span><text:span text:style-name="T3728"><text:s/>SKYRIUS</text:span></text:p>
      <text:p text:style-name="P3729"><text:span text:style-name="T3730">PVM ATSKAITA</text:span></text:p>
      <text:p text:style-name="P3731"/>
      <text:p text:style-name="P3732"><text:span text:style-name="T3733">57</text:span><text:span text:style-name="T3734"><text:s/>straipsnis.<text:s/></text:span><text:span text:style-name="T3735">Teisė į PVM atskaitą<text:s/></text:span></text:p>
      <text:p text:style-name="P3736"><text:span text:style-name="T3737">1</text:span><text:span text:style-name="T3738">. Teisę į PVM atskaitą turi:</text:span></text:p>
      <text:p text:style-name="P3739"><text:span text:style-name="T3740">1</text:span><text:span text:style-name="T3741">) PVM mokėtojai, išskyrus:<text:s/></text:span></text:p>
      <text:p text:style-name="P3742"><text:span text:style-name="T3743">a) asmenis, kurie PVM mokėtojais įregistruoti vien dėl prekių įsigijimo iš kitų valstybių narių ir nevykdo jokios ekonominės veiklos;</text:span></text:p>
      <text:p text:style-name="P3744"><text:span text:style-name="T3745">b) apmokestinamuosius asmenis, įsikūrusius už Europos Sąjungos teritorijos ribų (kaip jie ap</text:span><text:span text:style-name="T3746">ibrėžti šio Įstatymo XII skyriaus penktajame skirsnyje), kuriems taikomos šio Įstatymo XII skyriaus penktojo skirsnio nuostatos;</text:span></text:p>
      <text:p text:style-name="P3747"><text:span text:style-name="T3748">c) apmokestinamuosius asmenis, įsikūrusius Europos Sąjungos teritorijoje, tačiau ne vartojimo valstybėje narėje (kaip jie api</text:span><text:span text:style-name="T3749">brėžti šio Įstatymo XII skyriaus penktajame skirsnyje) ir PVM mokėtojais registruotus vien dėl šio Įstatymo XII skyriaus penktajame skirsnyje nustatytos specialios telekomunikacijų, radijo ir televizijos transliavimo ir (arba) elektroniniu būdu teikiamų pa</text:span><text:span text:style-name="T3750">slaugų, kurias teikia Europos Sąjungos teritorijoje, tačiau ne vartojimo valstybėje narėje įsikūrę apmokestinamieji asmenys, apmokestinimo schemos (toliau – Sąjungoje įsikūrusių asmenų schema) taikymo;<text:s/></text:span></text:p>
      <text:p text:style-name="P3751"><text:span text:style-name="T3752">2</text:span><text:span text:style-name="T3753">) PVM mokėtojais neįregistruoti:<text:s/></text:span></text:p>
      <text:p text:style-name="P3754"><text:span text:style-name="T3755">a) Lietuvos<text:s/></text:span><text:span text:style-name="T3756">Respublikos apmokestinamieji asmenys, privalėję pateikti prašymą įregistruoti juos PVM mokėtojais pagal šio Įstatymo 71 arba 71</text:span><text:span text:style-name="T3757">1</text:span><text:span text:style-name="T3758"><text:s/>straipsnį;</text:span></text:p>
      <text:p text:style-name="P3759"><text:span text:style-name="T3760">b) Lietuvos Respublikos apmokestinamieji asmenys, tiekę prekes ir (arba) teikę paslaugas už šalies teritorijos rib</text:span><text:span text:style-name="T3761">ų, kai toks prekių tiekimas ir (arba) paslaugų teikimas pagal šio Įstatymo nuostatas nebūtų neapmokestinamas PVM, jeigu jis vyktų šalies teritorijoje;<text:s/></text:span></text:p>
      <text:p text:style-name="P3762"><text:span text:style-name="T3763">c) užsienio apmokestinamieji asmenys, kurie šalies teritorijoje tiekė PVM apmokestinamas prekes ir (ar</text:span><text:span text:style-name="T3764">ba) teikė paslaugas, išskyrus nurodytąsias šio Įstatymo 117 straipsnio 2 dalyje;</text:span></text:p>
      <text:p text:style-name="P3765"><text:span text:style-name="T3766">3</text:span><text:span text:style-name="T3767">) visi asmenys tuo atveju, kai jie šio Įstatymo nustatyta tvarka tiekia į kitą valstybę narę naujas transporto priemones.</text:span></text:p>
      <text:p text:style-name="P3768">Straipsnio dalies pakeitimai:</text:p>
      <text:p text:style-name="P3769"><text:span text:style-name="T3770">Nr.<text:s/></text:span><text:a xlink:href="https://www.e-tar.lt/portal/legalAct.html?documentId=8e073e20708811e484b9c12b550436a3" office:target-frame-name="_top" xlink:show="replace"><text:span text:style-name="T3771">XII-1318</text:span></text:a><text:span text:style-name="T3772">, 2014-11-11, paskelbta TAR 2014-11-20, i. k. 2014-17215</text:span></text:p>
      <text:p text:style-name="Normal"/>
      <text:p text:style-name="P3773"><text:span text:style-name="T3774">2</text:span><text:span text:style-name="T3775">. Į PVM atskaitą laikantis šio skyriaus nuostatų gali būti traukiamas pirkimo ir (arba) i</text:span><text:span text:style-name="T3776">mporto PVM.<text:s/></text:span></text:p>
      <text:p text:style-name="P3777"><text:span text:style-name="T3778">3</text:span><text:span text:style-name="T3779">. Asmenys, turintys teisę į PVM atskaitą, gali šia teise nesinaudoti.</text:span></text:p>
      <text:p text:style-name="P3780">Straipsnio pakeitimai:</text:p>
      <text:p text:style-name="P3781"><text:span text:style-name="T3782">Nr.<text:s/></text:span><text:a xlink:href="http://www3.lrs.lt/cgi-bin/preps2?a=226059&amp;b=" office:target-frame-name="_top" xlink:show="replace"><text:span text:style-name="T3783">IX-1960</text:span></text:a><text:span text:style-name="T3784">, 2004-01-15, Žin., 2004, Nr.<text:s/></text:span><text:a xlink:href="https://www.e-tar.lt/portal/legalAct.html?documentId=TAIS.226059" office:target-frame-name="_blank" xlink:show="new"><text:span text:style-name="T3785">17-505</text:span></text:a><text:span text:style-name="T3786"><text:s/>(2004-01-31)</text:span></text:p>
      <text:p text:style-name="P3787"><text:span text:style-name="T3788">Nr.<text:s/></text:span><text:a xlink:href="http://www3.lrs.lt/cgi-bin/preps2?a=415506&amp;b=" office:target-frame-name="_top" xlink:show="replace"><text:span text:style-name="T3789">XI-1817</text:span></text:a><text:span text:style-name="T3790">, 2011-12-20, Žin., 2011, Nr.<text:s/></text:span><text:a xlink:href="https://www.e-tar.lt/portal/legalAct.html?documentId=TAIS.415506" office:target-frame-name="_blank" xlink:show="new"><text:span text:style-name="T3791">161-7616</text:span></text:a><text:span text:style-name="T3792"><text:s/>(2011-12-29)</text:span></text:p>
      <text:p text:style-name="P3793"/>
      <text:p text:style-name="P3794"><text:span text:style-name="T3795">58</text:span><text:span text:style-name="T3796"><text:s/>straipsnis.<text:s/></text:span><text:span text:style-name="T3797">Veikla, kuriai skirtų naudoti prekių ir (arba) paslaugų pirkimo ir (arba) importo PVM gali būti atskaitomas</text:span></text:p>
      <text:p text:style-name="P3798"><text:span text:style-name="T3799">1</text:span><text:span text:style-name="T3800">. PVM mokėtojas turi teisę įtraukti į PVM atskaitą</text:span><text:span text:style-name="T3801"><text:s/>pirkimo ir (arba) importo PVM už įsigytas ir (arba) importuotas prekes ir (arba) paslaugas, jeigu šios prekės ir (arba) paslaugos skirtos naudoti tokiai šio PVM mokėtojo veiklai:</text:span></text:p>
      <text:p text:style-name="P3802"><text:span text:style-name="T3803">1</text:span><text:span text:style-name="T3804">) PVM apmokestinamam prekių tiekimui ir (arba) paslaugų teikimui;</text:span></text:p>
      <text:p text:style-name="P3805"><text:span text:style-name="T3806">2</text:span><text:span text:style-name="T3807">)<text:s/></text:span><text:span text:style-name="T3808">prekių tiekimui ir (arba) paslaugų teikimui už šalies teritorijos ribų tuo atveju, kai toks prekių tiekimas ir (arba) paslaugų teikimas pagal šio Įstatymo nuostatas nebūtų neapmokestinamas PVM, jeigu jis vyktų šalies teritorijoje. Ši sąlyga netaikoma, jeig</text:span><text:span text:style-name="T3809">u už Europos Sąjungos</text:span><text:span text:style-name="T3810"><text:s/></text:span><text:span text:style-name="T3811">teritorijos ribų suteiktos draudimo ir (arba) šio Įstatymo 28 straipsnio 1–5 dalyse nurodytos finansinės paslaugos.</text:span></text:p>
      <text:p text:style-name="P3812"><text:span text:style-name="T3813">2</text:span><text:span text:style-name="T3814">. Į kitą valstybę narę tiekiantys naujas transporto priemones asmenys, kurie nėra PVM mokėtojai, taip pat asmen</text:span><text:span text:style-name="T3815">ys, kurie PVM mokėtojais įregistruoti vien dėl prekių įsigijimo iš kitų valstybių narių ir nevykdo jokios ekonominės veiklos, turi teisę įtraukti į PVM atskaitą PVM sumą, kuri buvo šio Įstatymo nustatyta tvarka sumokėta naujas transporto priemones įsigyjan</text:span><text:span text:style-name="T3816">t arba importuojant, bet ne didesnę kaip sąlyginė 21 procento PVM suma, apskaičiuota nuo į kitą valstybę narę tiekiamos naujos transporto priemonės apmokestinamosios vertės. Teisę atskaityti šią sumą šie asmenys įgyja ne anksčiau, negu įvyksta naujos trans</text:span><text:span text:style-name="T3817">porto priemonės tiekimas.</text:span></text:p>
      <text:p text:style-name="P3818"><text:span text:style-name="T3819">3</text:span><text:span text:style-name="T3820">. Norėdamas į PVM atskaitą įtraukti prekių ir (arba) paslaugų, skirtų naudoti šio straipsnio 1 dalies 2 punkte nurodytoje veikloje, pirkimo ir (arba) importo PVM ar jo dalį, PVM mokėtojas privalo turėti dokumentus, įrodančius</text:span><text:span text:style-name="T3821">, kad prekių tiekimas ir (arba) paslaugų teikimas pagal šiame Įstatyme nustatytus kriterijus gali būti laikomas įvykusiu už šalies teritorijos ribų. To neįrodžius, laikoma, kad prekių tiekimas ir (arba) paslaugų teikimas įvyko šalies teritorijoje.</text:span></text:p>
      <text:p text:style-name="P3822"><text:span text:style-name="T3823">4</text:span><text:span text:style-name="T3824">. P</text:span><text:span text:style-name="T3825">rekių tiekimas ar paslaugų teikimas, kuris pagal šio Įstatymo nuostatas PVM neapmokestinamas, netampa PVM apmokestinama veikla net ir tuo atveju, kai PVM mokėtojas už jį apskaičiuoja PVM, išskyrus atvejus, kai šio Įstatymo nuostatos numato PVM mokėtojui to</text:span><text:span text:style-name="T3826">kio pasirinkimo teisę ir PVM mokėtojas tokį pasirinkimą deklaravo šio Įstatymo nustatyta tvarka.</text:span></text:p>
      <text:p text:style-name="P3827">Straipsnio pakeitimai:</text:p>
      <text:p text:style-name="P3828"><text:span text:style-name="T3829">Nr.<text:s/></text:span><text:a xlink:href="http://www3.lrs.lt/cgi-bin/preps2?a=226059&amp;b=" office:target-frame-name="_top" xlink:show="replace"><text:span text:style-name="T3830">IX-1960</text:span></text:a><text:span text:style-name="T3831">, 2004-01-15, Žin., 2004, Nr.<text:s/></text:span><text:a xlink:href="https://www.e-tar.lt/portal/legalAct.html?documentId=TAIS.226059" office:target-frame-name="_blank" xlink:show="new"><text:span text:style-name="T3832">17-505</text:span></text:a><text:span text:style-name="T3833"><text:s/>(2004-01-31)</text:span></text:p>
      <text:p text:style-name="Normal"><text:span text:style-name="T3834">Nr.<text:s/></text:span><text:a xlink:href="http://www3.lrs.lt/cgi-bin/preps2?a=334557&amp;b=" office:target-frame-name="_top" xlink:show="replace"><text:span text:style-name="T3835">XI-114</text:span></text:a><text:span text:style-name="T3836">, 2008-12-23, Žin., 2008, Nr.<text:s/></text:span><text:a xlink:href="https://www.e-tar.lt/portal/legalAct.html?documentId=TAIS.334557" office:target-frame-name="_blank" xlink:show="new"><text:span text:style-name="T3837">149-6034</text:span></text:a><text:span text:style-name="T3838"><text:s/>(2008-12-30)</text:span></text:p>
      <text:p text:style-name="Normal"><text:span text:style-name="T3839">Nr.<text:s/></text:span><text:a xlink:href="http://www3.lrs.lt/cgi-bin/preps2?a=350400&amp;b=" office:target-frame-name="_top" xlink:show="replace"><text:span text:style-name="T3840">XI-386</text:span></text:a><text:span text:style-name="T3841">, 2009-07-22, Žin., 2009, Nr.<text:s/></text:span><text:a xlink:href="https://www.e-tar.lt/portal/legalAct.html?documentId=TAIS.350400" office:target-frame-name="_blank" xlink:show="new"><text:span text:style-name="T3842">93-3978</text:span></text:a><text:span text:style-name="T3843"><text:s/>(2009-08-04)</text:span></text:p>
      <text:p text:style-name="P3844"><text:span text:style-name="T3845">Nr.<text:s/></text:span><text:a xlink:href="http://www3.lrs.lt/cgi-bin/preps2?a=360521&amp;b=" office:target-frame-name="_top" xlink:show="replace"><text:span text:style-name="T3846">XI-518</text:span></text:a><text:span text:style-name="T3847">, 2009-12-03, Žin., 2009, Nr.<text:s/></text:span><text:a xlink:href="https://www.e-tar.lt/portal/legalAct.html?documentId=TAIS.360521" office:target-frame-name="_blank" xlink:show="new"><text:span text:style-name="T3848">151-6772</text:span></text:a><text:span text:style-name="T3849"><text:s/>(2009-12-22)</text:span></text:p>
      <text:p text:style-name="P3850"><text:span text:style-name="T3851">Nr.<text:s/></text:span><text:a xlink:href="http://www3.lrs.lt/cgi-bin/preps2?a=388059&amp;b=" office:target-frame-name="_top" xlink:show="replace"><text:span text:style-name="T3852">XI-1187</text:span></text:a><text:span text:style-name="T3853">, 2010-11-30, Žin., 2010, Nr.<text:s/></text:span><text:a xlink:href="https://www.e-tar.lt/portal/legalAct.html?documentId=TAIS.388059" office:target-frame-name="_blank" xlink:show="new"><text:span text:style-name="T3854">148-7562</text:span></text:a><text:span text:style-name="T3855"><text:s/>(2010-12-18)</text:span></text:p>
      <text:p text:style-name="P3856"/>
      <text:p text:style-name="P3857"><text:span text:style-name="T3858">59</text:span><text:span text:style-name="T3859"><text:s/>straipsnis.<text:s/></text:span><text:span text:style-name="T3860">PVM atskaita mišrios veiklos atveju</text:span></text:p>
      <text:p text:style-name="P3861"><text:span text:style-name="T3862">1</text:span><text:span text:style-name="T3863">.<text:s/></text:span><text:span text:style-name="T3864">Jeigu PVM mokėtojas vykdo ne tik šio Įstatymo 58 straipsnio 1 dalyje nurodytą veiklą, jis privalo įsigytų ir (arba) importuotų prekių ir (arba) paslaugų pirkimo ir (arba) importo PVM paskirstyti (kiek tai įmanoma padaryti pagal apskaitos duomenis) šio Įsta</text:span><text:span text:style-name="T3865">tymo 58 straipsnio 1 dalyje nurodytai veiklai ir kitai veiklai, atsižvelgdamas į tai, kokiai veiklai tos prekės ir (arba) paslaugos skirtos naudoti. Prekių ir (arba) paslaugų, skirtų naudoti tik šio Įstatymo 58 straipsnio 1 dalyje nurodytai veiklai, pirkim</text:span><text:span text:style-name="T3866">o ir (arba) importo PVM gali būti įtrauktas į PVM atskaitą.</text:span></text:p>
      <text:p text:style-name="P3867"><text:span text:style-name="T3868">2</text:span><text:span text:style-name="T3869">. Tas pirkimo ir (arba) importo PVM, kurio pagal apskaitos duomenis neįmanoma tiesiogiai priskirti nei šio Įstatymo 58 straipsnio 1 dalyje nurodytai, nei kitai veiklai, šioms dviem veiklos gr</text:span><text:span text:style-name="T3870">upėms paskirstomas proporcingai, laikantis šio Įstatymo 60 straipsnyje nustatytos tvarkos.<text:s/></text:span></text:p>
      <text:p text:style-name="P3871"/>
      <text:p text:style-name="P3872"><text:span text:style-name="T3873">60</text:span><text:span text:style-name="T3874"><text:s/>straipsnis.<text:s/></text:span><text:span text:style-name="T3875">Proporcingas pirkimo ir (arba) importo PVM paskirstymas</text:span></text:p>
      <text:p text:style-name="P3876"><text:span text:style-name="T3877">1</text:span><text:span text:style-name="T3878">. Šio Įstatymo 58 straipsnio 1 dalyje nurodytai veiklai priskiriama tokia šio<text:s/></text:span><text:span text:style-name="T3879">Įstatymo 59 straipsnio 2 dalyje nurodyto pirkimo ir (arba) importo PVM dalis (procentais), kuri atitinka PVM mokėtojo pajamų iš šio Įstatymo 58 straipsnio 1 dalyje nurodyto prekių tiekimo ir paslaugų teikimo (išskyrus patį PVM) dalį (procentais) visose PVM</text:span><text:span text:style-name="T3880"><text:s/>mokėtojo pajamose (išskyrus patį PVM) iš bet kokios veiklos. Lietuvos Respublikos Vyriausybės ar jos įgaliotos institucijos nustatytais atvejais ir tvarka apskaičiuojant šį santykį, prie PVM mokėtojo pajamų iš bet kokios veiklos pridedamos ir jo gautų bei</text:span><text:span text:style-name="T3881"><text:s/>panaudotų subsidijų ar dotacijų sumos. Tačiau apskaičiuojant šį santykį, neatsižvelgiama į PVM mokėtojo pajamas:</text:span></text:p>
      <text:p text:style-name="P3882"><text:span text:style-name="T3883">1</text:span><text:span text:style-name="T3884">) iš ilgalaikio turto, naudoto PVM mokėtojo ekonominėje veikloje, tiekimo;</text:span></text:p>
      <text:p text:style-name="P3885"><text:span text:style-name="T3886">2</text:span><text:span text:style-name="T3887">) iš nekilnojamųjų pagal prigimtį daiktų tiekimo ir šio Įst</text:span><text:span text:style-name="T3888">atymo 28 straipsnyje nurodytų finansinių paslaugų teikimo tuo atveju, kai šie sandoriai yra atsitiktinio pobūdžio ir PVM mokėtojas įprastai nesiverčia tokios rūšies veikla.</text:span></text:p>
      <text:p text:style-name="P3889"><text:span text:style-name="T3890">2</text:span><text:span text:style-name="T3891">. Jeigu, PVM mokėtojo nuomone, šio Įstatymo 58 straipsnio 1 dalyje nurodytai</text:span><text:span text:style-name="T3892"><text:s/>veiklai tenkančios konkretaus ilgalaikio materialiojo turto vieneto pirkimo arba importo PVM dalies (procentais) nustatymas pagal šio straipsnio 1 dalyje nurodytą paskirstymo kriterijų neatspindėtų realaus šio turto panaudojimo, jis turi teisę kreiptis į<text:s/></text:span><text:span text:style-name="T3893">vietos mokesčio administratorių su prašymu leisti naudoti kitą paskirstymo kriterijų (pastatų, statinių – pagal faktinį jų ploto naudojimą; įrenginių ar įrangos</text:span><text:span text:style-name="T3894"><text:s/></text:span><text:span text:style-name="T3895">– pagal jų pajėgumų naudojimą; ar kitą kriterijų, PVM mokėtojo nuomone, realiai atspindintį šio</text:span><text:span text:style-name="T3896"><text:s/>turto naudojimo proporcijas). Vietos mokesčio administratorius, išnagrinėjęs pateiktą prašymą ir PVM mokėtojo pateiktus apskaičiavimus, suteikia teisę taikyti PVM mokėtojo prašomą (ar jau pritaikytą) paskirstymo kriterijų, jeigu įsitikina, kad šis prašyma</text:span><text:span text:style-name="T3897">s yra pagrįstas ir kad paskirstymo pagal šio straipsnio 1 dalyje nurodytą bei pagal PVM mokėtojo prašomą paskirstymo kriterijų rezultatai gerokai skiriasi PVM mokėtojo nenaudai, jeigu PVM mokėtojo prašomo paskirstymo kriterijaus taikymas netrukdys PVM atsk</text:span><text:span text:style-name="T3898">aitos pagrįstumo ir jos tikslinimo kontrolės. Kriterijus, pagal kurį buvo paskirstytas konkretaus ilgalaikio materialiojo turto vieneto pirkimo arba importo PVM, vėliau negali būti pakeistas.</text:span></text:p>
      <text:p text:style-name="P3899"><text:span text:style-name="T3900">3</text:span><text:span text:style-name="T3901">. Pirkimo ir (arba) importo PVM už įsigytas ir (arba) impor</text:span><text:span text:style-name="T3902">tuotas prekes ir (arba) paslaugas, susijusias su mišriai veiklai naudojamu konkrečiu ilgalaikio materialiojo turto vienetu (jo eksploatavimas ir kt.), paskirstomas taikant tą patį paskirstymo kriterijų kaip ir paties turto vieneto pirkimo ir (arba) importo</text:span><text:span text:style-name="T3903"><text:s/>PVM.<text:s/></text:span></text:p>
      <text:p text:style-name="P3904"><text:span text:style-name="T3905">4</text:span><text:span text:style-name="T3906">. Lietuvos Respublikos Vyriausybės ar jos įgaliotos institucijos nustatyta tvarka ir atvejais vietos mokesčio administratorius turi teisę nurodyti PVM mokėtojui, koks paskirstymo kriterijus turi būti naudojamas nustatant konkrečių įsigytų ir (a</text:span><text:span text:style-name="T3907">rba) importuotų prekių ir (arba) paslaugų pirkimo ir (arba) importo PVM dalį (procentais), tenkančią šio Įstatymo 58 straipsnio 1 dalyje nurodytai veiklai.</text:span></text:p>
      <text:p text:style-name="P3908"><text:span text:style-name="T3909">5</text:span><text:span text:style-name="T3910">. Skaičiuojant šio Įstatymo 58 straipsnio 1 dalyje nurodytai veiklai proporcingai tenkančią pir</text:span><text:span text:style-name="T3911">kimo ir (arba) importo PVM dalį (procentais), remiamasi atitinkamais praėjusių kalendorinių metų rodikliais, o jeigu praėjusių kalendorinių metų rodiklių nėra, – PVM mokėtojo prognozuojamais einamųjų kalendorinių metų rodikliais, suderintais su vietos moke</text:span><text:span text:style-name="T3912">sčio administratoriumi. Nustatyta dalis naudojama visus einamuosius kalendorinius metus. Kalendoriniams metams pasibaigus, šio Įstatymo 58 straipsnio 1 dalyje nurodytai veiklai tenkanti pirkimo ir (arba) importo PVM dalis turi būti perskaičiuota atsižvelgi</text:span><text:span text:style-name="T3913">ant į faktinius tų kalendorinių metų rodiklius ir PVM atskaita patikslinta pagal šio Įstatymo VIII skyriaus nuostatas.</text:span></text:p>
      <text:p text:style-name="P3914"><text:span text:style-name="T3915">6</text:span><text:span text:style-name="T3916">. Jeigu skaičiuojant šio Įstatymo 58 straipsnio 1 dalyje nurodytai veiklai tenkančią pirkimo ir (arba) importo PVM dalį (procentais)</text:span><text:span text:style-name="T3917"><text:s/>nustatoma, kad šiai veiklai tenka ne mažiau kaip 95 procentai proporcingai paskirstytino pirkimo ir (arba) importo PVM, laikoma, kad visas šis paskirstytinas pirkimo ir (arba) importo PVM tenka tik šio Įstatymo 58 straipsnio 1 dalyje nurodytai veiklai.<text:s/></text:span></text:p>
      <text:p text:style-name="P3918"><text:span text:style-name="T3919">7</text:span><text:span text:style-name="T3920">. Šio straipsnio 1–6 dalyse nustatyta tvarka apskaičiuotas šio Įstatymo 58 straipsnio 1 dalyje nurodytai veiklai tenkantis pirkimo ir (arba) importo PVM gali būti įtraukiamas į PVM mokėtojo PVM atskaitą.</text:span></text:p>
      <text:p text:style-name="P3921"><text:span text:style-name="T3922">8</text:span><text:span text:style-name="T3923">. Šiame straipsnyje nurodyta pirkimo ir (ar</text:span><text:span text:style-name="T3924">ba) importo PVM dalis (procentais), kuri gali būti atskaitoma, turi būti išreikšta sveikuoju skaičiumi.</text:span></text:p>
      <text:p text:style-name="P3925">Straipsnio pakeitimai:</text:p>
      <text:p text:style-name="P3926"><text:span text:style-name="T3927">Nr.<text:s/></text:span><text:a xlink:href="http://www3.lrs.lt/cgi-bin/preps2?a=226059&amp;b=" office:target-frame-name="_top" xlink:show="replace"><text:span text:style-name="T3928">IX-1960</text:span></text:a><text:span text:style-name="T3929">, 2004-01-15, Žin., 2004, Nr.<text:s/></text:span><text:a xlink:href="https://www.e-tar.lt/portal/legalAct.html?documentId=TAIS.226059" office:target-frame-name="_blank" xlink:show="new"><text:span text:style-name="T3930">17-505</text:span></text:a><text:span text:style-name="T3931"><text:s/>(2004-01-31)</text:span></text:p>
      <text:p text:style-name="Normal"><text:span text:style-name="T3932">Nr.<text:s/></text:span><text:a xlink:href="http://www3.lrs.lt/cgi-bin/preps2?a=440385&amp;b=" office:target-frame-name="_top" xlink:show="replace"><text:span text:style-name="T3933">XII-78</text:span></text:a><text:span text:style-name="T3934">, 2012-12-20, Žin., 2012, Nr.<text:s/></text:span><text:a xlink:href="https://www.e-tar.lt/portal/legalAct.html?documentId=TAIS.440385" office:target-frame-name="_blank" xlink:show="new"><text:span text:style-name="T3935">153-7828</text:span></text:a><text:span text:style-name="T3936"><text:s/>(2012-12-29)</text:span></text:p>
      <text:p text:style-name="P3937"/>
      <text:p text:style-name="P3938"><text:span text:style-name="T3939">61</text:span><text:span text:style-name="T3940"><text:s/>straipsnis.<text:s/></text:span><text:span text:style-name="T3941">Specialios nuostatos dėl PVM atskaitos už fizinio asmens įsigytą ilgalaikį materialųjį turtą</text:span><text:span text:style-name="T3942"><text:s/></text:span></text:p>
      <text:p text:style-name="P3943"><text:span text:style-name="T3944">Lietuvos Respublikos Vyriau</text:span><text:span text:style-name="T3945">sybė ar jos įgaliota institucija turi teisę nustatyti fizinio asmens, kuris yra PVM mokėtojas, įsigyto ar importuoto ilgalaikio materialiojo turto, taip pat su šiuo turtu susijusių kitų prekių ir (arba) paslaugų pirkimo ir (arba) importo PVM dalį, kuri gal</text:span><text:span text:style-name="T3946">i būti įtraukta į PVM atskaitą.</text:span></text:p>
      <text:p text:style-name="P3947">Straipsnio pakeitimai:</text:p>
      <text:p text:style-name="P3948"><text:span text:style-name="T3949">Nr.<text:s/></text:span><text:a xlink:href="http://www3.lrs.lt/cgi-bin/preps2?a=226059&amp;b=" office:target-frame-name="_top" xlink:show="replace"><text:span text:style-name="T3950">IX-1960</text:span></text:a><text:span text:style-name="T3951">, 2004-01-15, Žin., 2004, Nr.<text:s/></text:span><text:a xlink:href="https://www.e-tar.lt/portal/legalAct.html?documentId=TAIS.226059" office:target-frame-name="_blank" xlink:show="new"><text:span text:style-name="T3952">17-</text:span><text:span text:style-name="T3953">505</text:span></text:a><text:span text:style-name="T3954"><text:s/>(2004-01-31)</text:span></text:p>
      <text:p text:style-name="P3955"/>
      <text:p text:style-name="P3956"><text:span text:style-name="T3957">62</text:span><text:span text:style-name="T3958"><text:s/>straipsnis.<text:s/></text:span><text:span text:style-name="T3959">Neatskaitomas pirkimo ir importo PVM bei pirkimo ir importo PVM, kurio atskaita apribota</text:span></text:p>
      <text:p text:style-name="P3960"><text:span text:style-name="T3961">1</text:span><text:span text:style-name="T3962">. Įsigytų ir (arba) importuotų prekių ir (arba) paslaugų pirkimo ir (arba) importo PVM, tiesiogiai ar proporcingai priskirtas</text:span><text:span text:style-name="T3963"><text:s/>kitai, negu nurodyta šio Įstatymo 58 straipsnio 1 dalyje, veiklai, negali būti atskaitomas, jeigu šio Įstatymo XII skyriuje nenustatyta kitaip.<text:s/></text:span></text:p>
      <text:p text:style-name="P3964"><text:span text:style-name="T3965">2</text:span><text:span text:style-name="T3966">. Negali būti atskaitomas:<text:s/></text:span></text:p>
      <text:p text:style-name="P3967"><text:span text:style-name="T3968">1</text:span><text:span text:style-name="T3969">) pirkimo ir (arba) importo PVM už pramogoms ir reprezentacijai skirtas<text:s/></text:span><text:span text:style-name="T3970">prekes ir paslaugas, jeigu jų įsigijimo išlaidų pagal pelno (pajamų) apmokestinimą reglamentuojančius teisės aktus neleidžiama atimti iš gautų pajamų apskaičiuojant apmokestinamąjį pelną (pajamas);</text:span></text:p>
      <text:p text:style-name="P3971"><text:span text:style-name="T3972">2</text:span><text:span text:style-name="T3973">) už kitą asmenį šio Įstatymo 15 straipsnio 7 dalies<text:s/></text:span><text:span text:style-name="T3974">2 punkte nurodytais atvejais sumokėtas pirkimo arba importo PVM;</text:span></text:p>
      <text:p text:style-name="P3975"><text:span text:style-name="T3976">3</text:span><text:span text:style-name="T3977">) pirkimo arba importo PVM už lengvąjį automobilį, skirtą vežti ne daugiau kaip 8 žmones (neskaičiuojant vairuotojo), arba nurodytos klasės automobilį, priskiriamą visureigių kategorijai</text:span><text:span text:style-name="T3978">, jeigu automobilis nebus tiekiamas arba išnuomojamas, taip pat juo nebus teikiamos keleivių vežimo už atlygį paslaugos. Tie patys apribojimai taikomi atskaitant pirkimo PVM už nurodytų kategorijų automobilių nuomą. Šie apribojimai netaikomi tik nurodytų k</text:span><text:span text:style-name="T3979">ategorijų automobiliams, jeigu jie pagal teisės aktus, reglamentuojančius transporto priemonių klasifikavimą ir kodavimą, priskiriami specialios paskirties transporto priemonėms;</text:span></text:p>
      <text:p text:style-name="P3980"><text:span text:style-name="T3981">4</text:span><text:span text:style-name="T3982">) pirkimo PVM už keleivių vežimo šios dalies 3 punkte nurodytų kategorij</text:span><text:span text:style-name="T3983">ų automobiliais paslaugą, jeigu PVM mokėtojas nedalyvauja šios paslaugos teikimo sandoryje kaip neatsiskleidęs tarpininkas.<text:s/></text:span></text:p>
      <text:p text:style-name="P3984"><text:span text:style-name="T3985">3</text:span><text:span text:style-name="T3986">. Šio Įstatymo XII skyriuje nustatyti ir kiti atvejai, kai prekių ir (arba) paslaugų pirkimo ir (arba) importo PVM negali bū</text:span><text:span text:style-name="T3987">ti atskaitomas.<text:s/></text:span></text:p>
      <text:p text:style-name="P3988"><text:span text:style-name="T3989">Straipsnio pakeitimai:</text:span></text:p>
      <text:p text:style-name="P3990"><text:span text:style-name="T3991">Nr.<text:s/></text:span><text:a xlink:href="http://www3.lrs.lt/cgi-bin/preps2?a=309757&amp;b=" office:target-frame-name="_top" xlink:show="replace"><text:span text:style-name="T3992">X-1322</text:span></text:a><text:span text:style-name="T3993">, 2007-11-13, Žin., 2007, Nr.<text:s/></text:span><text:a xlink:href="https://www.e-tar.lt/portal/legalAct.html?documentId=TAIS.309757" office:target-frame-name="_blank" xlink:show="new"><text:span text:style-name="T3994">125-5091</text:span></text:a><text:span text:style-name="T3995"><text:s/>(2007-12-0</text:span><text:span text:style-name="T3996">1)</text:span></text:p>
      <text:p text:style-name="P3997"/>
      <text:p text:style-name="P3998"><text:span text:style-name="T3999">63</text:span><text:span text:style-name="T4000"><text:s/>straipsnis.<text:s/></text:span><text:span text:style-name="T4001">Iki įregistravimo PVM mokėtoju įsigytos ir (arba) importuotos prekės ir (arba) paslaugos</text:span></text:p>
      <text:p text:style-name="P4002"><text:span text:style-name="T4003">1</text:span><text:span text:style-name="T4004">. PVM mokėtojas turi teisę prekių ir (arba) paslaugų, įsigytų ir (arba) importuotų iki jo įregistravimo PVM mokėtoju dienos, pirkimo ir (ar</text:span><text:span text:style-name="T4005">ba) importo PVM, laikantis šio skyriaus nuostatų ir šiame straipsnyje nustatytų apribojimų, įtraukti į PVM atskaitą, jeigu jos bus naudojamos to PVM mokėtojo</text:span><text:span text:style-name="T4006"><text:s/></text:span><text:span text:style-name="T4007">šio Įstatymo 58 straipsnio 1 dalyje nurodytai veiklai.<text:s/></text:span></text:p>
      <text:p text:style-name="P4008"><text:span text:style-name="T4009">2</text:span><text:span text:style-name="T4010">. Į PVM atskaitą gali būti įtraukiama</text:span><text:span text:style-name="T4011"><text:s/>tik ta iki įregistravimo PVM mokėtoju įsigytų paslaugų, sudarančių PVM mokėtojo ilgalaikį nematerialųjį turtą, pirkimo PVM dalis, kuri atitinka iki įregistravimo PVM mokėtoju dar nenudėvėtą (neamortizuotą) to turto vertės dalį, apskaičiuotą vadovaujantis<text:s/></text:span><text:span text:style-name="T4012">pelno (pajamų) apmokestinimą reglamentuojančiais teisės aktais.<text:s/></text:span></text:p>
      <text:p text:style-name="P4013"><text:span text:style-name="T4014">3</text:span><text:span text:style-name="T4015">. Į PVM atskaitą gali būti įtraukiama kito, negu nurodytas šio straipsnio 4 dalyje, ilgalaikio materialiojo turto, įsigyto arba importuoto iki įregistravimo PVM mokėtoju, pirkimo arba<text:s/></text:span><text:span text:style-name="T4016">importo PVM dalis, atitinkanti iki įregistravimo PVM mokėtoju dar nenudėvėtą (neamortizuotą) to turto vertės dalį, apskaičiuotą vadovaujantis pelno (pajamų) apmokestinimą reglamentuojančiais teisės aktais.</text:span></text:p>
      <text:p text:style-name="P4017"><text:span text:style-name="T4018">4</text:span><text:span text:style-name="T4019">. Iki įregistravimo PVM mokėtoju įsigyto arba</text:span><text:span text:style-name="T4020"><text:s/>importuoto ilgalaikio materialiojo turto, nurodyto šio Įstatymo 67</text:span><text:span text:style-name="T4021"><text:s/></text:span><text:span text:style-name="T4022">straipsnyje, pirkimo arba importo PVM dalis, atitinkanti metų skaičių, įregistravimo PVM mokėtoju dieną likusių iki šio Įstatymo 67 straipsnio 2 dalyje nurodyto 10 arba 5 metų termino paba</text:span><text:span text:style-name="T4023">igos (šio termino pradžia laikoma tas kalendorinis mėnuo, kurį turtas įsigytas arba importuotas), gali būti traukiama į PVM atskaitą.</text:span></text:p>
      <text:p text:style-name="P4024"><text:span text:style-name="T4025">5</text:span><text:span text:style-name="T4026">. Šio straipsnio nuostatos netaikomos įsigytoms ir (arba) importuotoms prekėms ir (arba) paslaugoms, sunaudotoms iki<text:s/></text:span><text:span text:style-name="T4027">įregistravimo PVM mokėtoju pasigamintam ilgalaikiam turtui (įskaitant iki įregistravimo PVM mokėtoju atliktus esminius pastatų (statinių) pagerinimus).</text:span></text:p>
      <text:p text:style-name="P4028">Straipsnio pakeitimai:</text:p>
      <text:p text:style-name="P4029"><text:span text:style-name="T4030">Nr.<text:s/></text:span><text:a xlink:href="http://www3.lrs.lt/cgi-bin/preps2?a=226059&amp;b=" office:target-frame-name="_top" xlink:show="replace"><text:span text:style-name="T4031">IX-1960</text:span></text:a><text:span text:style-name="T4032">, 2004</text:span><text:span text:style-name="T4033">-01-15, Žin., 2004, Nr.<text:s/></text:span><text:a xlink:href="https://www.e-tar.lt/portal/legalAct.html?documentId=TAIS.226059" office:target-frame-name="_blank" xlink:show="new"><text:span text:style-name="T4034">17-505</text:span></text:a><text:span text:style-name="T4035"><text:s/>(2004-01-31)</text:span></text:p>
      <text:p text:style-name="P4036"/>
      <text:p text:style-name="P4037"><text:span text:style-name="T4038">63</text:span><text:span text:style-name="T4039">1</text:span><text:span text:style-name="T4040"><text:s/>straipsnis.<text:s/></text:span><text:span text:style-name="T4041">PVM mokėtoju neįregistruoto asmens įsigytos ir (arba) importuotos prekės ir (arba) paslaugos</text:span></text:p>
      <text:p text:style-name="P4042"><text:span text:style-name="T4043">1</text:span><text:span text:style-name="T4044">. PVM mokėtoju neįregistruotas apmokestinamasis asmuo turi teisę į PVM atskaitą įtraukti įsigytų ir (arba) importuotų prekių ir paslaugų, šio asmens faktiškai panaudotų šio Įstatymo 58 straipsnio 1 dalyje nurodytai veiklai, pirkimo ir (arba) importo PVM, l</text:span><text:span text:style-name="T4045">aikydamasis šio skyriaus nuostatų ir šiame straipsnyje nustatytų apribojimų.</text:span></text:p>
      <text:p text:style-name="P4046"><text:span text:style-name="T4047">2</text:span><text:span text:style-name="T4048">. Prekių ir (arba) paslaugų, panaudotų tik šio straipsnio 1 dalyje nurodytai veiklai, pirkimo ir (arba) importo PVM gali būti įtrauktas į PVM atskaitą.</text:span></text:p>
      <text:p text:style-name="P4049"><text:span text:style-name="T4050">3</text:span><text:span text:style-name="T4051">. Šio straipsnio<text:s/></text:span><text:span text:style-name="T4052">nuostatos netaikomos prekėms ir (arba) paslaugoms (jų daliai), kurios dar nėra panaudotos apmokestinamojo asmens veiklai ir kurių pirkimo (importo) PVM (jo dalis) atskaitoma šio Įstatymo 63 straipsnyje nustatyta tvarka.</text:span></text:p>
      <text:p text:style-name="P4053">Įstatymas papildytas straipsniu :</text:p>
      <text:p text:style-name="P4054"><text:span text:style-name="T4055">Nr.<text:s/></text:span><text:a xlink:href="http://www3.lrs.lt/cgi-bin/preps2?a=415506&amp;b=" office:target-frame-name="_top" xlink:show="replace"><text:span text:style-name="T4056">XI-1817</text:span></text:a><text:span text:style-name="T4057">, 2011-12-20, Žin., 2011, Nr.<text:s/></text:span><text:a xlink:href="https://www.e-tar.lt/portal/legalAct.html?documentId=TAIS.415506" office:target-frame-name="_blank" xlink:show="new"><text:span text:style-name="T4058">161-7616</text:span></text:a><text:span text:style-name="T4059"><text:s/>(2011-12-29)</text:span></text:p>
      <text:p text:style-name="P4060"/>
      <text:p text:style-name="P4061"><text:span text:style-name="T4062">64</text:span><text:span text:style-name="T4063"><text:s/>straipsnis.<text:s/></text:span><text:span text:style-name="T4064">Reikalavimai dėl P</text:span><text:span text:style-name="T4065">VM sumų įtraukimo į PVM atskaitą<text:s/></text:span></text:p>
      <text:p text:style-name="P4066"><text:span text:style-name="T4067">1</text:span><text:span text:style-name="T4068">. Pirkimo PVM gali būti įtraukiamas į PVM atskaitą tik tuo atveju, jeigu PVM mokėtojas turi atitinkamą PVM sąskaitą faktūrą. Turimoje PVM sąskaitoje faktūroje ši PVM suma turi būti išskirta, o PVM mokėtojas nurodytas<text:s/></text:span><text:span text:style-name="T4069">kaip prekių ir (arba) paslaugų pirkėjas, jeigu šiame straipsnyje nenustatyta kitaip. Turima PVM sąskaita faktūra privalo atitikti visus šio Įstatymo ir kitų jį įgyvendinančių teisės aktų reikalavimus (išskyrus reikalavimus dėl rekvizitų: PVM sąskaitoje fak</text:span><text:span text:style-name="T4070">tūroje, kurioje nurodytas PVM traukiamas į PVM atskaitą, privalo būti šio Įstatymo 80 straipsnio 1 dalyje nurodyti rekvizitai). Jeigu PVM mokėtojas buvo į PVM atskaitą įtraukęs pirkimo PVM nuo prekių tiekėjui arba paslaugų teikėjui sumokėtų avansų, tokia (</text:span><text:span text:style-name="T4071">tokiomis) pirkimo PVM suma (sumomis) atitinkamai mažinama pagal galutinę PVM sąskaitą faktūrą į PVM atskaitą įtrauktina pirkimo PVM suma.</text:span></text:p>
      <text:p text:style-name="P4072"><text:span text:style-name="T4073">2</text:span><text:span text:style-name="T4074">. Jeigu šiame straipsnyje nenustatyta kitaip, kai šio straipsnio 1 dalyje nurodytą PVM sąskaitą-faktūrą sudaro keli egzemplioriai, į PVM atskaitą pirkimo PVM suma gali būti įtraukiama tik tada, kai PVM mokėtojas turi šio dokumento pirmąjį egzempliorių, o j</text:span><text:span text:style-name="T4075">eigu pirmasis egzempliorius yra prarastas, – sandorio šalių arba teisės aktų nustatyta tvarka patvirtintą kopiją.<text:s/></text:span></text:p>
      <text:p text:style-name="P4076"><text:span text:style-name="T4077">3</text:span><text:span text:style-name="T4078">. Pirkimo PVM, šio Įstatymo nustatyta tvarka apskaičiuotas už iš kitos valstybės narės įsigyjamas prekes, į PVM atskaitą gali būti įtrau</text:span><text:span text:style-name="T4079">ktas tik tuo atveju, kai įsigytų prekių apmokestinamoji vertė ir pardavimo PVM, apskaičiuotas už šias prekes, yra deklaruoti šio Įstatymo nustatyta tvarka teikiamoje PVM deklaracijoje, o PVM mokėtojas turi PVM sąskaitą faktūrą, kuria įformintas prekių tiek</text:span><text:span text:style-name="T4080">imas ir kuri atitinka reikalavimus, keliamus PVM sąskaitai faktūrai, kuria įforminamas prekių tiekimas kitoje valstybėje narėje registruotam PVM mokėtojui. Jeigu PVM sąskaita faktūra nėra gauta, tačiau prievolė apskaičiuoti pardavimo PVM pagal šio Įstatymo</text:span><text:span text:style-name="T4081"><text:s/>14 straipsnį atsirado, pirkimo PVM gali būti atskaitytas, jeigu tenkinami kiti šioje dalyje nustatyti reikalavimai. Ta pačia tvarka atskaitomos ir pirkimo PVM sumos už prekes ir paslaugas, kai pagal šio Įstatymo nuostatas prievolė apskaičiuoti pardavimo P</text:span><text:span text:style-name="T4082">VM už tiekiamas prekes ir teikiamas paslaugas tenka jų pirkėjui.“</text:span></text:p>
      <text:p text:style-name="P4083"><text:span text:style-name="T4084">4</text:span><text:span text:style-name="T4085">. Lietuvos Respublikos Vyriausybė ar jos įgaliota institucija turi teisę nustatyti atvejus, kuriais PVM suma, išskirta PVM sąskaitoje-faktūroje, gali būti dalimis įtraukta į kelių PVM m</text:span><text:span text:style-name="T4086">okėtojų PVM atskaitą, taip pat tvarką, kurios laikantis tokios PVM sumos įtraukiamos į PVM atskaitą.<text:s/></text:span></text:p>
      <text:p text:style-name="P4087"><text:span text:style-name="T4088">5</text:span><text:span text:style-name="T4089">. Importo PVM suma gali būti įtraukiama į PVM atskaitą, jeigu ji nurodyta nustatytos formos importo muitinės deklaracijoje arba kitame vietoj importo</text:span><text:span text:style-name="T4090"><text:s/>muitinės deklaracijos naudojamame dokumente.</text:span></text:p>
      <text:p text:style-name="P4091"><text:span text:style-name="T4092">6</text:span><text:span text:style-name="T4093">. Pirkimo PVM suma už pasigamintą ilgalaikį materialųjį turtą įtraukiama į PVM atskaitą remiantis PVM sąskaita-faktūra, įforminančia tokį prekių tiekimą.</text:span></text:p>
      <text:p text:style-name="P4094"><text:span text:style-name="T4095">7</text:span><text:span text:style-name="T4096">. Pirkimo PVM sumos už nuosavybės teisės<text:s/></text:span><text:span text:style-name="T4097">objektus, perimamus kaip turtinis įnašas arba dėl kito PVM mokėtojo reorganizavimo, taip pat pirkimo PVM sumos už nekilnojamojo pagal prigimtį daikto savininko šio Įstatymo 9 straipsnio 4 dalyje nustatyta tvarka perimtą šio daikto esminį pagerinimą traukia</text:span><text:span text:style-name="T4098">mos į PVM atskaitą remiantis PVM sąskaita-faktūra, įforminančia tokį prekių tiekimą ar paslaugų teikimą.</text:span></text:p>
      <text:p text:style-name="P4099"><text:span text:style-name="T4100">8</text:span><text:span text:style-name="T4101">. Joks PVM mokėtojas neturi teisės į PVM atskaitą įtraukti PVM sumų, apskaičiuotų ir nurodytų dokumentuose, kuriais įformintas prekių suvartojimas</text:span><text:span text:style-name="T4102"><text:s/>arba paslaugų suteikimas PVM mokėtojo privatiems poreikiams tenkinti.</text:span></text:p>
      <text:p text:style-name="P4103"><text:span text:style-name="T4104">9</text:span><text:span text:style-name="T4105">. Mokesčių administravimo įstatymo nustatytais pagrindais PVM mokėtojo turimose PVM sąskaitose-faktūrose nurodytos pirkimo PVM sumos:</text:span></text:p>
      <text:p text:style-name="P4106"><text:span text:style-name="T4107">1</text:span><text:span text:style-name="T4108">) negali būti atskaitomos neatsižvelgiant į</text:span><text:span text:style-name="T4109"><text:s/>tai, kad PVM sąskaita-faktūra atitinka visus šiame straipsnyje nustatytus reikalavimus;</text:span></text:p>
      <text:p text:style-name="P4110"><text:span text:style-name="T4111">2</text:span><text:span text:style-name="T4112">) gali būti atskaitomos neatsižvelgiant į tai, kad PVM sąskaita-faktūra atitinka ne visus šiame straipsnyje nustatytus reikalavimus.</text:span></text:p>
      <text:p text:style-name="P4113"><text:span text:style-name="T4114">10</text:span><text:span text:style-name="T4115">. Kai PVM už žemės ūk</text:span><text:span text:style-name="T4116">io produkciją apskaičiuojamas pagal specialią šio Įstatymo 14 straipsnio 9 dalyje nustatytą tvarką, pirkimo PVM už ją gali būti atskaitomas, jeigu PVM mokėtojas turi šio Įstatymo ir kitų teisės aktų reikalavimus atitinkančią PVM sąskaitą-faktūrą, kuria įfo</text:span><text:span text:style-name="T4117">rmintas šios žemės ūkio produkcijos tiekimas, ir atlygio mokėjimą įforminantį dokumentą, atitinkantį šio Įstatymo 81 straipsnio reikalavimus.</text:span></text:p>
      <text:p text:style-name="P4118">Straipsnio pakeitimai:</text:p>
      <text:p text:style-name="Normal"><text:span text:style-name="T4119">Nr.<text:s/></text:span><text:a xlink:href="http://www3.lrs.lt/cgi-bin/preps2?a=207672&amp;b=" office:target-frame-name="_top" xlink:show="replace"><text:span text:style-name="T4120">IX-1362</text:span></text:a><text:span text:style-name="T4121">, 2003-03-13, Ži</text:span><text:span text:style-name="T4122">n., 2003, Nr.<text:s/></text:span><text:a xlink:href="https://www.e-tar.lt/portal/legalAct.html?documentId=TAIS.207672" office:target-frame-name="_blank" xlink:show="new"><text:span text:style-name="T4123">32-1310</text:span></text:a><text:span text:style-name="T4124"><text:s/>(2003-04-02)</text:span></text:p>
      <text:p text:style-name="P4125"><text:span text:style-name="T4126">Nr.<text:s/></text:span><text:a xlink:href="http://www3.lrs.lt/cgi-bin/preps2?a=226059&amp;b=" office:target-frame-name="_top" xlink:show="replace"><text:span text:style-name="T4127">IX-1960</text:span></text:a><text:span text:style-name="T4128">, 2004-01-15, Žin., 2004, Nr.<text:s/></text:span><text:a xlink:href="https://www.e-tar.lt/portal/legalAct.html?documentId=TAIS.226059" office:target-frame-name="_blank" xlink:show="new"><text:span text:style-name="T4129">17-505</text:span></text:a><text:span text:style-name="T4130"><text:s/>(2004-01-31)</text:span></text:p>
      <text:p text:style-name="P4131"><text:span text:style-name="T4132">Nr.<text:s/></text:span><text:a xlink:href="http://www3.lrs.lt/cgi-bin/preps2?a=415506&amp;b=" office:target-frame-name="_top" xlink:show="replace"><text:span text:style-name="T4133">XI-1817</text:span></text:a><text:span text:style-name="T4134">, 2011-12-20, Žin., 2011, Nr.<text:s/></text:span><text:a xlink:href="https://www.e-tar.lt/portal/legalAct.html?documentId=TAIS.415506" office:target-frame-name="_blank" xlink:show="new"><text:span text:style-name="T4135">161-7616</text:span></text:a><text:span text:style-name="T4136"><text:s/>(2011-12-29)</text:span></text:p>
      <text:p text:style-name="Normal"><text:span text:style-name="T4137">Nr.<text:s/></text:span><text:a xlink:href="http://www3.lrs.lt/cgi-bin/preps2?a=440385&amp;b=" office:target-frame-name="_top" xlink:show="replace"><text:span text:style-name="T4138">XII-78</text:span></text:a><text:span text:style-name="T4139">, 2012-12-20, Žin., 2012, Nr.<text:s/></text:span><text:a xlink:href="https://www.e-tar.lt/portal/legalAct.html?documentId=TAIS.440385" office:target-frame-name="_blank" xlink:show="new"><text:span text:style-name="T4140">153-7828</text:span></text:a><text:span text:style-name="T4141"><text:s/>(2012-12-29)</text:span></text:p>
      <text:p text:style-name="P4142"/>
      <text:p text:style-name="P4143"><text:span text:style-name="T4144">VIII</text:span><text:span text:style-name="T4145"><text:s/>SKYRIUS</text:span></text:p>
      <text:p text:style-name="P4146"><text:span text:style-name="T4147">PVM ATSKAITOS TIKSLINIMAS</text:span></text:p>
      <text:p text:style-name="P4148"/>
      <text:p text:style-name="P4149"><text:span text:style-name="T4150">65</text:span><text:span text:style-name="T4151"><text:s/>straipsnis.<text:s/></text:span><text:span text:style-name="T4152">Bendrosios PVM atskaitos tikslinimo taisyklės</text:span></text:p>
      <text:p text:style-name="P4153"><text:span text:style-name="T4154">Jeigu PVM mokėtojas po mokestinio laikotarpio PVM deklaracijos patei</text:span><text:span text:style-name="T4155">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text:s/></text:span><text:span text:style-name="T4156">o minėtos pirkimo ir (arba) importo PVM sumos buvo įtrauktos į PVM atskaitą, PVM atskaita tikslinama to mokestinio laikotarpio, kurį paaiškėjo minėtos aplinkybės, PVM deklaracijoje atitinkamai didinant mokėtiną į biudžetą (mažinant grąžintiną iš biudžeto)<text:s/></text:span><text:span text:style-name="T4157">PVM sumą.</text:span></text:p>
      <text:p text:style-name="P4158">Straipsnio pakeitimai:</text:p>
      <text:p text:style-name="P4159"><text:span text:style-name="T4160">Nr.<text:s/></text:span><text:a xlink:href="http://www3.lrs.lt/cgi-bin/preps2?a=226059&amp;b=" office:target-frame-name="_top" xlink:show="replace"><text:span text:style-name="T4161">IX-1960</text:span></text:a><text:span text:style-name="T4162">, 2004-01-15, Žin., 2004, Nr.<text:s/></text:span><text:a xlink:href="https://www.e-tar.lt/portal/legalAct.html?documentId=TAIS.226059" office:target-frame-name="_blank" xlink:show="new"><text:span text:style-name="T4163">17-505</text:span></text:a><text:span text:style-name="T4164"><text:s/>(2004-01-31)</text:span></text:p>
      <text:p text:style-name="P4165"/>
      <text:p text:style-name="P4166"><text:span text:style-name="T4167">66</text:span><text:span text:style-name="T4168"><text:s/>straipsnis.<text:s/></text:span><text:span text:style-name="T4169">Prekių ir (arba) paslaugų pirkimo ir (arba) importo PVM atskaitos tikslinimas</text:span></text:p>
      <text:p text:style-name="P4170"><text:span text:style-name="T4171">1</text:span><text:span text:style-name="T4172">. Jeigu pasibaigus kalendoriniams metams ir šio Įstatymo 60 straipsnio nustatyta tvarka pagal faktinius tų kalendorinių metų rodiklius apskaičiavus prekių ir<text:s/></text:span><text:span text:style-name="T4173">paslaugų pirkimo ir (arba) importo PVM dalį (procentais), tenkančią šio Įstatymo 58 straipsnio 1 dalyje nurodytai veiklai, nustatoma, kad pagal tais kalendoriniais metais naudotą dydį buvo atskaityta per daug pirkimo ir (arba) importo PVM, PVM atskaita tik</text:span><text:span text:style-name="T4174">slinama tų kalendorinių metų metinėje PVM deklaracijoje atitinkamai didinant mokėtiną į biudžetą (mažinant grąžintiną iš biudžeto) PVM sumą, o jeigu nustatoma, kad buvo atskaityta per mažai, – atitinkamai mažinant mokėtiną į biudžetą (didinant grąžintiną i</text:span><text:span text:style-name="T4175">š biudžeto) PVM sumą. Jeigu pagal faktinius kalendorinių metų rodiklius apskaičiuotos dalies (procentais) dydis nuo tais kalendoriniais metais naudoto dydžio skiriasi ne daugiau kaip 5 procentais, PVM atskaita gali būti netikslinama.</text:span></text:p>
      <text:p text:style-name="P4176"><text:span text:style-name="T4177">2</text:span><text:span text:style-name="T4178">. Paaiškėjus, kad</text:span><text:span text:style-name="T4179"><text:s/>prekės ir (arba) paslaugos, jeigu jų (o jeigu jos pasigamintos, – joms pasigaminti sunaudotų prekių ir (arba) paslaugų) pirkimo ir (arba) importo PVM ar jo dalis buvo įtrauktas (įtraukta) į atskaitą, pradėtos naudoti kitai negu šio Įstatymo 58 straipsnio<text:s/></text:span><text:span text:style-name="T4180">1 dalyje nurodytai veiklai arba prarandamos, PVM atskaita tikslinama to mokestinio laikotarpio, kurį paaiškėjo minėtos aplinkybės, PVM deklaracijoje atitinkamai didinant mokėtiną į biudžetą (mažinant grąžintiną iš biudžeto) PVM sumą. PVM atskaita netikslin</text:span><text:span text:style-name="T4181">ama:</text:span></text:p>
      <text:p text:style-name="P4182"><text:span text:style-name="T4183">1</text:span><text:span text:style-name="T4184">) dėl prarasto prekių kiekio, neviršijančio teisės aktų nustatytų natūralios netekties normų, taip pat dėl prarasto technologinių procesų metu prekių kiekio, jeigu nustatant atlygį už tiekiamas prekes arba teikiamas paslaugas į jį įtraukiama ir tok</text:span><text:span text:style-name="T4185">ių nuostolių vertė;</text:span></text:p>
      <text:p text:style-name="P4186"><text:span text:style-name="T4187">2</text:span><text:span text:style-name="T4188">) jeigu Lietuvos Respublikos Vyriausybės ar jos įgaliotos institucijos nustatyta tvarka įrodoma, kad prekės prarastos dėl<text:s/></text:span><text:span text:style-name="T4189">force majeure</text:span><text:span text:style-name="T4190"><text:s/>arba nusikalstamos trečiųjų asmenų veikos;</text:span></text:p>
      <text:p text:style-name="P4191"><text:span text:style-name="T4192">3</text:span><text:span text:style-name="T4193">) dėl kitų nuo PVM mokėtojo nepriklausančių pri</text:span><text:span text:style-name="T4194">ežasčių (prekių sunaikinimo dėl realizacijos terminų pasibaigimo ir kt.) prarasto prekių kiekio, kai šis asmuo gali pateikti tai patvirtinančius dokumentus.</text:span></text:p>
      <text:p text:style-name="P4195"><text:span text:style-name="T4196">3</text:span><text:span text:style-name="T4197">. Šio straipsnio nuostatos netaikomos šio Įstatymo 67 straipsnyje nurodytam ilgalaikiam mate</text:span><text:span text:style-name="T4198">rialiajam turtui.</text:span></text:p>
      <text:p text:style-name="P4199">Straipsnio pakeitimai:</text:p>
      <text:p text:style-name="Normal"><text:span text:style-name="T4200">Nr.<text:s/></text:span><text:a xlink:href="http://www3.lrs.lt/cgi-bin/preps2?a=258590&amp;b=" office:target-frame-name="_top" xlink:show="replace"><text:span text:style-name="T4201">X-261</text:span></text:a><text:span text:style-name="T4202">, 2005-06-21, Žin., 2005, Nr.<text:s/></text:span><text:a xlink:href="https://www.e-tar.lt/portal/legalAct.html?documentId=TAIS.258590" office:target-frame-name="_blank" xlink:show="new"><text:span text:style-name="T4203">81-2944</text:span></text:a><text:span text:style-name="T4204"><text:s/>(2005-06-30</text:span><text:span text:style-name="T4205">)</text:span></text:p>
      <text:p text:style-name="P4206"><text:span text:style-name="T4207">Nr.<text:s/></text:span><text:a xlink:href="http://www3.lrs.lt/cgi-bin/preps2?a=415506&amp;b=" office:target-frame-name="_top" xlink:show="replace"><text:span text:style-name="T4208">XI-1817</text:span></text:a><text:span text:style-name="T4209">, 2011-12-20, Žin., 2011, Nr.<text:s/></text:span><text:a xlink:href="https://www.e-tar.lt/portal/legalAct.html?documentId=TAIS.415506" office:target-frame-name="_blank" xlink:show="new"><text:span text:style-name="T4210">161-7616</text:span></text:a><text:span text:style-name="T4211"><text:s/>(2011-12-29)</text:span></text:p>
      <text:p text:style-name="P4212"/>
      <text:p text:style-name="P4213"><text:span text:style-name="T4214">67</text:span><text:span text:style-name="T4215"><text:s/>straipsnis.<text:s/></text:span><text:span text:style-name="T4216">PVM atskaitos tikslinimas dėl ilgalaikio materialiojo turto naudojimo pasikeitimo<text:s/></text:span></text:p>
      <text:p text:style-name="P4217"><text:span text:style-name="T4218">1</text:span><text:span text:style-name="T4219">. Šio straipsnio nuostatos taikomos:</text:span></text:p>
      <text:p text:style-name="P4220"><text:span text:style-name="T4221">1</text:span><text:span text:style-name="T4222">) nekilnojamiesiems pagal prigimtį daiktams (įskaitant pastatų (statinių) esminius pagerinimus);</text:span></text:p>
      <text:p text:style-name="P4223"><text:span text:style-name="T4224">2</text:span><text:span text:style-name="T4225">) kitoms ilgalaikio materi</text:span><text:span text:style-name="T4226">aliojo turto rūšims, kurioms teisės aktuose, reglamentuojančiuose pelno (pajamų) apmokestinimą, nustatytas ne trumpesnis kaip 4</text:span><text:span text:style-name="T4227"><text:s/></text:span><text:span text:style-name="T4228">metų nusidėvėjimo normatyvas.</text:span></text:p>
      <text:p text:style-name="P4229"><text:span text:style-name="T4230">2</text:span><text:span text:style-name="T4231">. PVM atskaita šiame straipsnyje nustatyta tvarka turi būti tikslinama: nekilnojamojo pagal</text:span><text:span text:style-name="T4232"><text:s/>prigimtį daikto – 10 metų, o šio straipsnio 1 dalies 2 punkte nurodyto turto – 5 metus, skaičiuojant nuo to mokestinio laikotarpio, kurį atskaityta to turto pirkimo arba importo PVM ar jo dalis (pastato (statinio) esminio pagerinimo atveju – taip pasigami</text:span><text:span text:style-name="T4233">nto ilgalaikio materialiojo turto pirkimo PVM atskaita tikslinama 10 metų nuo to mokestinio laikotarpio, kurį buvo užbaigti pagerinimo darbai). Jeigu turtas buvo įsigytas arba importuotas iki įregistravimo PVM mokėtoju, PVM atskaita tikslinama tokį skaičių</text:span><text:span text:style-name="T4234"><text:s/>metų, kiek metų atitinkanti pirkimo arba importo PVM dalis buvo įtraukta į PVM atskaitą.<text:s/></text:span></text:p>
      <text:p text:style-name="P4235"><text:span text:style-name="T4236">3</text:span><text:span text:style-name="T4237">. Konkretaus ilgalaikio materialiojo turto vieneto (įskaitant pastato (statinio) esminį pagerinimą) pirkimo arba importo PVM suma dalijama iš PVM atskaitos tiks</text:span><text:span text:style-name="T4238">linimo metų skaičiaus. Kiekvieniems kalendoriniams metams pasibaigus, atsižvelgiant į faktinį to turto naudojimą šio Įstatymo 58 straipsnio 1 dalyje nurodytoje veikloje per tuos kalendorinius metus, Lietuvos Respublikos Vyriausybės ar jos įgaliotos institu</text:span><text:span text:style-name="T4239">cijos nustatyta tvarka turi būti apskaičiuota tiems kalendoriniams metams tenkanti atskaitytina pirkimo ir (arba) importo PVM dalis ir metinėje PVM deklaracijoje PVM atskaita turi būti patikslinta.<text:s/></text:span></text:p>
      <text:p text:style-name="P4240"><text:span text:style-name="T4241">4</text:span><text:span text:style-name="T4242">. Jeigu pagal faktinius rodiklius apskaičiuota tiems</text:span><text:span text:style-name="T4243"><text:s/>kalendoriniams metams tenkanti atskaitytina turto pirkimo ir (arba) importo PVM dalis skiriasi nuo tiems kalendoriniams metams tenkančios faktiškai atskaityto pirkimo ir (arba) importo PVM dalies ne daugiau kaip 5 procentais, PVM atskaita gali būti netiks</text:span><text:span text:style-name="T4244">linama.<text:s/></text:span></text:p>
      <text:p text:style-name="P4245"><text:span text:style-name="T4246">5</text:span><text:span text:style-name="T4247">. Jeigu paaiškėja, kad šio straipsnio 1 dalyje nurodytas ilgalaikis materialusis turtas pradėtas naudoti kitai negu šio Įstatymo 58 straipsnio 1 dalyje nurodytai veiklai arba prarandamas, PVM atskaita turi būti patikslinta to mokestinio laiko</text:span><text:span text:style-name="T4248">tarpio, kurį paaiškėjo minėtos aplinkybės, PVM deklaracijoje atitinkamai (t. y. atskaityta pirkimo arba importo PVM dalimi, tenkančia iki PVM atskaitos tikslinimo termino pabaigos likusiam laikotarpiui) padidinant mokėtiną į biudžetą (mažinant grąžintiną i</text:span><text:span text:style-name="T4249">š biudžeto) PVM sumą. PVM atskaita netikslinama, jeigu Lietuvos Respublikos Vyriausybės ar jos įgaliotos institucijos nustatyta tvarka įrodoma, kad turtas prarastas dėl<text:s/></text:span><text:span text:style-name="T4250">force majeure</text:span><text:span text:style-name="T4251"><text:s/>arba nusikalstamos trečiųjų asmenų veikos.</text:span></text:p>
      <text:p text:style-name="P4252"><text:span text:style-name="T4253">6</text:span><text:span text:style-name="T4254">. Fizinio asmens PVM mokė</text:span><text:span text:style-name="T4255">tojo ilgalaikiam materialiajam turtui taikomos šio Įstatymo 70 straipsnio nuostatos.</text:span></text:p>
      <text:p text:style-name="P4256">Straipsnio pakeitimai:</text:p>
      <text:p text:style-name="P4257"><text:span text:style-name="T4258">Nr.<text:s/></text:span><text:a xlink:href="http://www3.lrs.lt/cgi-bin/preps2?a=226059&amp;b=" office:target-frame-name="_top" xlink:show="replace"><text:span text:style-name="T4259">IX-1960</text:span></text:a><text:span text:style-name="T4260">, 2004-01-15, Žin., 2004, Nr.<text:s/></text:span><text:a xlink:href="https://www.e-tar.lt/portal/legalAct.html?documentId=TAIS.226059" office:target-frame-name="_blank" xlink:show="new"><text:span text:style-name="T4261">17-505</text:span></text:a><text:span text:style-name="T4262"><text:s/>(2004-01-31)</text:span></text:p>
      <text:p text:style-name="Normal"><text:span text:style-name="T4263">Nr.<text:s/></text:span><text:a xlink:href="http://www3.lrs.lt/cgi-bin/preps2?a=258590&amp;b=" office:target-frame-name="_top" xlink:show="replace"><text:span text:style-name="T4264">X-261</text:span></text:a><text:span text:style-name="T4265">, 2005-06-21, Žin., 2005, Nr.<text:s/></text:span><text:a xlink:href="https://www.e-tar.lt/portal/legalAct.html?documentId=TAIS.258590" office:target-frame-name="_blank" xlink:show="new"><text:span text:style-name="T4266">81-2944</text:span></text:a><text:span text:style-name="T4267"><text:s/>(2005-06-30)</text:span></text:p>
      <text:p text:style-name="P4268"/>
      <text:p text:style-name="P4269"><text:span text:style-name="T4270">68</text:span><text:span text:style-name="T4271"><text:s/>straipsnis.</text:span><text:span text:style-name="T4272"><text:s/></text:span><text:span text:style-name="T4273">Specialios taisyklės dėl</text:span><text:span text:style-name="T4274"><text:s/></text:span><text:span text:style-name="T4275">prievolės tikslinti PVM atskaitą perdavimo</text:span></text:p>
      <text:p text:style-name="P4276"><text:span text:style-name="T4277">1</text:span><text:span text:style-name="T4278">. Kai PVM mokėtojas atliko pastato (statinio), kurį jis naudoja kitais negu nuosavybės teisės</text:span><text:span text:style-name="T4279"><text:s/>pagrindais, esminį pagerinimą, PVM atskaitos tikslinimo prievolės jam ir pastato (statinio) savininkui pasiskirsto taip:</text:span></text:p>
      <text:p text:style-name="P4280"><text:span text:style-name="T4281">1</text:span><text:span text:style-name="T4282">) visos prievolės, susijusios su PVM atskaitos tikslinimu, tenka tik pastato (statinio) savininkui, kai jį iš esmės pagerinęs PVM m</text:span><text:span text:style-name="T4283">okėtojas iš karto užbaigus pagerinimo darbus šio Įstatymo 9 straipsnio 4 dalyje nustatyta tvarka perdavė pagerinimą pastato (statinio) savininkui, apskaičiuodamas pardavimo PVM ir išrašydamas savininkui PVM sąskaitą-faktūrą, arba</text:span></text:p>
      <text:p text:style-name="P4284"><text:span text:style-name="T4285">2</text:span><text:span text:style-name="T4286">) prievolės, susijusi</text:span><text:span text:style-name="T4287">os su PVM atskaitos tikslinimu, pirmiausia tenka PVM mokėtojui, iš esmės pagerinusiam pastatą (statinį) ir įtraukusiam į savo PVM atskaitą taip pasigaminto ilgalaikio materialiojo turto pirkimo PVM. Kai pastatas (statinys) grąžinamas savininkui ir šio Įsta</text:span><text:span text:style-name="T4288">tymo 9 straipsnio 4 dalyje nustatyta tvarka perduodamas pagerinimas, apskaičiuojant už jį pardavimo PVM ir išrašant daikto savininkui PVM sąskaitą-faktūrą, prievolė tikslinti PVM atskaitą pereina savininkui. PVM atskaitą pastato (statinio) savininkas tiksl</text:span><text:span text:style-name="T4289">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4290">.</text:span><text:span text:style-name="T4291"><text:tab/><text:s/></text:span></text:p>
      <text:p text:style-name="P4292"><text:span text:style-name="T4293">2</text:span><text:span text:style-name="T4294">. Kai apmokestinamojo asmens PVM mokėtojo ekonominė veikla (ar jos dalis) kaip kompleksas perduodama kitam apmokestinamajam asmeniui, kuris yra PVM mokėtojas, laikoma, kad su tuo susijusių nuosavybės teisės objektų perėmėjas jų (o jeigu jie buvo</text:span><text:span text:style-name="T4295"><text:s/>pasigaminti, – jiems pasigaminti sunaudotų prekių ir (arba) paslaugų) pirkimo ir (arba) importo PVM arba jo dalį įtraukė į savo PVM atskaitą ir jam tenka prievolės tikslinti PVM atskaitą šiame skyriuje nustatyta tvarka.</text:span></text:p>
      <text:p text:style-name="P4296"><text:span text:style-name="T4297">3</text:span><text:span text:style-name="T4298">. Kai PVM mokėtojas perduoda t</text:span><text:span text:style-name="T4299">urtą, valdomą ir naudojamą patikėjimo teise ir kurio (o jeigu jis pasigamintas, – jam pasigaminti sunaudotų prekių ir (arba) paslaugų) pirkimo ir (arba) importo PVM ar jo dalis buvo įtrauktas (įtraukta) į PVM atskaitą, kitam apmokestinamajam asmeniui, kuri</text:span><text:span text:style-name="T4300">s yra PVM mokėtojas, taip pat tais atvejais, kai turtas, kurio (o jeigu jis pasigamintas, – jam pasigaminti sunaudotų prekių ir (arba) paslaugų) pirkimo ir (arba) importo PVM ar jo dalis buvo įtrauktas (įtraukta) į PVM atskaitą, perduodamas kitam PVM mokėt</text:span><text:span text:style-name="T4301">ojui dėl turtą perduodančio PVM mokėtojo skaidymo atskyrimo būdu pagal Lietuvos Respublikos akcinių bendrovių įstatymą, laikoma, kad turto perėmėjas jo (o jeigu jis buvo pasigamintas, – jam pasigaminti sunaudotų prekių ir (arba) paslaugų) pirkimo ir (arba)</text:span><text:span text:style-name="T4302"><text:s/>importo PVM arba jo dalį įtraukė į savo PVM atskaitą ir jam tenka prievolės tikslinti PVM atskaitą šiame skyriuje nustatyta tvarka.</text:span></text:p>
      <text:p text:style-name="P4303">Straipsnio pakeitimai:</text:p>
      <text:p text:style-name="Normal"><text:span text:style-name="T4304">Nr.<text:s/></text:span><text:a xlink:href="http://www3.lrs.lt/cgi-bin/preps2?a=215082&amp;b=" office:target-frame-name="_top" xlink:show="replace"><text:span text:style-name="T4305">IX-1648</text:span></text:a><text:span text:style-name="T4306">, 2003-06-24, Žin., 2003, Nr.<text:s/></text:span><text:a xlink:href="https://www.e-tar.lt/portal/legalAct.html?documentId=TAIS.215082" office:target-frame-name="_blank" xlink:show="new"><text:span text:style-name="T4307">69-3120</text:span></text:a><text:span text:style-name="T4308"><text:s/>(2003-07-10)</text:span></text:p>
      <text:p text:style-name="P4309"><text:span text:style-name="T4310">Nr.<text:s/></text:span><text:a xlink:href="http://www3.lrs.lt/cgi-bin/preps2?a=226059&amp;b=" office:target-frame-name="_top" xlink:show="replace"><text:span text:style-name="T4311">IX-1960</text:span></text:a><text:span text:style-name="T4312">, 2004-01-15, Žin., 2004, Nr.<text:s/></text:span><text:a xlink:href="https://www.e-tar.lt/portal/legalAct.html?documentId=TAIS.226059" office:target-frame-name="_blank" xlink:show="new"><text:span text:style-name="T4313">17-505</text:span></text:a><text:span text:style-name="T4314"><text:s/>(2004-01-31)</text:span></text:p>
      <text:p text:style-name="Normal"><text:span text:style-name="T4315">Nr.<text:s/></text:span><text:a xlink:href="http://www3.lrs.lt/cgi-bin/preps2?a=258590&amp;b=" office:target-frame-name="_top" xlink:show="replace"><text:span text:style-name="T4316">X-261</text:span></text:a><text:span text:style-name="T4317">, 2005-06-21, Žin., 2005, Nr.<text:s/></text:span><text:a xlink:href="https://www.e-tar.lt/portal/legalAct.html?documentId=TAIS.258590" office:target-frame-name="_blank" xlink:show="new"><text:span text:style-name="T4318">81-2944</text:span></text:a><text:span text:style-name="T4319"><text:s/>(2005-06-30)</text:span></text:p>
      <text:p text:style-name="P4320"><text:span text:style-name="T4321">Nr.<text:s/></text:span><text:a xlink:href="http://www3.lrs.lt/cgi-bin/preps2?a=360521&amp;b=" office:target-frame-name="_top" xlink:show="replace"><text:span text:style-name="T4322">XI-518</text:span></text:a><text:span text:style-name="T4323">, 2009-12-03, Žin., 2009, Nr.<text:s/></text:span><text:a xlink:href="https://www.e-tar.lt/portal/legalAct.html?documentId=TAIS.360521" office:target-frame-name="_blank" xlink:show="new"><text:span text:style-name="T4324">151-6772</text:span></text:a><text:span text:style-name="T4325"><text:s/>(2009-12-22)</text:span></text:p>
      <text:p text:style-name="P4326"/>
      <text:p text:style-name="P4327"><text:span text:style-name="T4328">69</text:span><text:span text:style-name="T4329"><text:s/>straipsnis.<text:s/></text:span><text:span text:style-name="T4330">PVM atskaitos tikslinimas dėl išregistravimo iš PVM mokėtojų arba likvidavimo<text:s/></text:span></text:p>
      <text:p text:style-name="P4331"><text:span text:style-name="T4332">1</text:span><text:span text:style-name="T4333">. Apmokestinamąjį asmenį išregistruojant iš PVM mokėtojų arba PVM mokėtojui pasibaigiant dėl likvidavimo, išregistruojamo iš PVM mokėtojų arba likviduojamo asmens PVM deklaracijoje šio Įstatymo 66 ir 67 straipsniuose nustatyta tvarka patikslinama PVM atska</text:span><text:span text:style-name="T4334">ita ir į biudžetą grąžinamas į PVM atskaitą įtrauktas prekių ir (arba) paslaugų, įskaitant ilgalaikį turtą, kurios nebebus panaudotos šio Įstatymo 58 straipsnio 1 dalyje nurodytai veiklai, pirkimo ir (arba) importo PVM.<text:s/></text:span></text:p>
      <text:p text:style-name="P4335"><text:span text:style-name="T4336">2</text:span><text:span text:style-name="T4337">. PVM atskaita gali būti netik</text:span><text:span text:style-name="T4338">slinama, kai likviduojamos individualios (personalinės) įmonės savininkas, kuris yra PVM mokėtojas, numato vykdyti šio Įstatymo 58 straipsnio 1 dalyje nurodytą veiklą neįsteigęs įmonės ir įmonės įsigytos ir (arba) importuotos prekės ir (arba) paslaugos, įs</text:span><text:span text:style-name="T4339">kaitant ilgalaikį turtą, bus naudojamos tai veiklai. Šiuo atveju laikoma, kad įmonės savininkas prekių ir (arba) paslaugų (o jeigu jos buvo pasigamintos, – joms pasigaminti sunaudotų prekių ir (arba) paslaugų) pirkimo ir (arba) importo PVM arba jo dalį įtr</text:span><text:span text:style-name="T4340">aukė į savo PVM atskaitą ir jam tenka prievolės tikslinti PVM atskaitą šiame skyriuje nustatyta tvarka.<text:s/></text:span></text:p>
      <text:p text:style-name="P4341"/>
      <text:p text:style-name="P4342"><text:span text:style-name="T4343">70</text:span><text:span text:style-name="T4344"><text:s/>straipsnis.<text:s/></text:span><text:span text:style-name="T4345">PVM atskaitos tikslinimas pasikeitus fizinio asmens ilgalaikio materialiojo turto naudojimui</text:span></text:p>
      <text:p text:style-name="P4346"><text:span text:style-name="T4347">Fizinio asmens PVM mokėtojo ilgala</text:span><text:span text:style-name="T4348">ikio materialiojo turto, kurio dalis šio Įstatymo nustatyta tvarka buvo priskirta to asmens ekonominei veiklai vykdyti, PVM atskaitos tikslinimo tvarką nustato Lietuvos Respublikos Vyriausybė ar jos įgaliota institucija.</text:span></text:p>
      <text:p text:style-name="P4349"/>
      <text:p text:style-name="P4350"><text:span text:style-name="T4351">IX</text:span><text:span text:style-name="T4352"><text:s/>SKYRIUS</text:span></text:p>
      <text:p text:style-name="P4353"><text:span text:style-name="T4354">PRIEVOLĖ SKAIČI</text:span><text:span text:style-name="T4355">UOTI IR MOKĖTI Į BIUDŽETĄ PVM, PVM MOKĖTOJŲ REGISTRAVIMAS IR JŲ PRIEVOLĖS</text:span></text:p>
      <text:p text:style-name="P4356"/>
      <text:p text:style-name="P4357"><text:span text:style-name="T4358">71</text:span><text:span text:style-name="T4359"><text:s/>straipsnis.<text:s/></text:span><text:span text:style-name="T4360">Prievolė skaičiuoti ir (arba) mokėti į biudžetą PVM ir privalomas registravimasis PVM mokėtoju</text:span></text:p>
      <text:p text:style-name="P4361"><text:span text:style-name="T4362">1</text:span><text:span text:style-name="T4363">. Prievolė registruotis PVM mokėtoju ir skaičiuoti PVM bei<text:s/></text:span><text:span text:style-name="T4364">mokėti jį į biudžetą tenka apmokestinamiesiems asmenims, kurie šalies teritorijoje tiekia prekes arba teikia paslaugas, išskyrus atvejus, kai šalies teritorijoje tiekiamos tik tokios prekės ir (arba) teikiamos tik tokios paslaugos, už kurias prievolė apska</text:span><text:span text:style-name="T4365">ičiuoti ir sumokėti į biudžetą PVM pagal šio Įstatymo 95 straipsnio 2, 3 ir 4 dalių nuostatas tenka pirkėjui. Privalantis registruotis PVM mokėtoju asmuo privalo pateikti prašymą įregistruoti jį PVM mokėtoju, neatsižvelgiant į tai, ar jis buvo registruotas</text:span><text:span text:style-name="T4366"><text:s/>PVM mokėtoju šio Įstatymo XII skyriaus penktajame skirsnyje nustatyta tvarka.</text:span></text:p>
      <text:p text:style-name="P4367">Straipsnio dalies pakeitimai:</text:p>
      <text:p text:style-name="P4368"><text:span text:style-name="T4369">Nr.<text:s/></text:span><text:a xlink:href="https://www.e-tar.lt/portal/legalAct.html?documentId=8e073e20708811e484b9c12b550436a3" office:target-frame-name="_top" xlink:show="replace"><text:span text:style-name="T4370">XII-1318</text:span></text:a><text:span text:style-name="T4371">, 2014-11-11, paskelbta TAR 2014-11-2</text:span><text:span text:style-name="T4372">0, i. k. 2014-17215</text:span></text:p>
      <text:p text:style-name="Normal"/>
      <text:p text:style-name="P4373"><text:span text:style-name="T4374">2</text:span><text:span text:style-name="T4375">. Neatsižvelgiant į šio straipsnio 1 dalį, Lietuvos Respublikos apmokestinamasis asmuo neprivalo pateikti prašymo įregistruoti jį PVM mokėtoju bei už tiekiamas prekes (išskyrus į kitas valstybes nares tiekiamas naujas transporto p</text:span><text:span text:style-name="T4376">riemones) ir (arba) teikiamas paslaugas šio Įstatymo nustatyta tvarka skaičiuoti PVM ir mokėti jį į biudžetą, jeigu bendra atlygio už vykdant ekonominę veiklą šalies teritorijoje patiektas prekes ir (arba) suteiktas paslaugas suma per metus (paskutinius 12</text:span><text:span text:style-name="T4377"><text:s/>mėnesių) neviršijo 45 000 eurų. PVM turi būti pradėtas skaičiuoti nuo to mėnesio, kurį minėta riba buvo viršyta. Už patiektas prekes ir suteiktas paslaugas, už kurias atlygis neviršijo nurodytosios 45 000 eurų sumos, PVM neskaičiuojamas. Skaičiuojant nuro</text:span><text:span text:style-name="T4378">dytąją 45 000 eurų sumą, neatsižvelgiama į:</text:span></text:p>
      <text:p text:style-name="P4379"><text:span text:style-name="T4380">1</text:span><text:span text:style-name="T4381">) atlygį už prekių tiekimą ir (arba) paslaugų teikimą, kuriam naudojamų prekių ir (arba) paslaugų pirkimo ir (arba) importo PVM pagal šio Įstatymo 62 straipsnio 1 dalies nuostatas negalėtų būti atskaitomas, je</text:span><text:span text:style-name="T4382">igu apmokestinamasis asmuo būtų PVM mokėtojas;<text:s/></text:span></text:p>
      <text:p text:style-name="P4383"><text:span text:style-name="T4384">2</text:span><text:span text:style-name="T4385">) atlygį už ilgalaikio turto, naudoto apmokestinamojo asmens ekonominėje veikloje, tiekimą;</text:span></text:p>
      <text:p text:style-name="P4386"><text:span text:style-name="T4387">3</text:span><text:span text:style-name="T4388">) gautus avansus;</text:span></text:p>
      <text:p text:style-name="P4389"><text:span text:style-name="T4390">4</text:span><text:span text:style-name="T4391">) atlygį už nekilnojamųjų pagal prigimtį daiktų tiekimą ir šio Įstatymo<text:s/></text:span><text:span text:style-name="T4392">28 straipsnyje nurodytų finansinių paslaugų teikimą tuo atveju, kai šie sandoriai yra atsitiktinio pobūdžio ir apmokestinamasis asmuo įprastai nesiverčia tokios rūšies veikla.</text:span></text:p>
      <text:p text:style-name="P4393">Straipsnio dalies pakeitimai:</text:p>
      <text:p text:style-name="P4394"><text:span text:style-name="T4395">Nr.<text:s/></text:span><text:a xlink:href="https://www.e-tar.lt/portal/legalAct.html?documentId=54ef4bf04acc11e4a8328599cac64d82" office:target-frame-name="_top" xlink:show="replace"><text:span text:style-name="T4396">XII-1122</text:span></text:a><text:span text:style-name="T4397">, 2014-09-23, paskelbta TAR 2014-10-03, i. k. 2014-13630</text:span></text:p>
      <text:p text:style-name="Normal"/>
      <text:p text:style-name="P4398"><text:span text:style-name="T4399">3</text:span><text:span text:style-name="T4400">. Užsienio apmokestinamasis asmuo PVM mokėtoju privalo registruotis per šalies teritorijoje esantį padalinį, o jeigu tokio padalini</text:span><text:span text:style-name="T4401">o nėra, – per paskirtą Lietuvos Respublikoje esantį fiskalinį agentą. Reikalavimas paskirti fiskalinį agentą netaikomas kitose valstybėse narėse ar teritorijose, kuriose taikomos savitarpio pagalbos taikymo dokumentų nuostatos, iš esmės savo taikymo sritim</text:span><text:span text:style-name="T4402">i tolygios 2010 m. kovo 16 d. Tarybos direktyvos 2010/24/ES dėl savitarpio pagalbos vykdant reikalavimus, susijusius su mokesčiais, muitais ir kitomis priemonėmis<text:s/></text:span><text:span text:style-name="T4403">(OL 2010 L 84, p. 1)</text:span><text:span text:style-name="T4404"><text:s/>(toliau – Direktyva 2010/24/ES), ir 2010 m. spalio 7 d. Tarybos reglamen</text:span><text:span text:style-name="T4405">to (ES) Nr. 904/2010 dėl administracinio bendradarbiavimo ir kovos su sukčiavimu pridėtinės vertės mokesčio srityje<text:s/></text:span><text:span text:style-name="T4406">(OL 2010 L 268, p. 1)</text:span><text:span text:style-name="T4407"><text:s/>su paskutiniais pakeitimais, padarytais Tarybos reglamentu (ES) Nr. 517/2013<text:s/></text:span><text:span text:style-name="T4408">(OL 2013 L 158, p. 1)</text:span><text:span text:style-name="T4409"><text:s/>(toliau – Reglament</text:span><text:span text:style-name="T4410">as (ES) Nr. 904/2010), nuostatoms, įsikūrusiems apmokestinamiesiems asmenims ir<text:s/></text:span><text:span text:style-name="T4411">apmokestinamiesiems asmenims,<text:s/></text:span><text:span text:style-name="T4412">kurie PVM mokėtojais registruojasi</text:span><text:span text:style-name="T4413"><text:s/>specialios telekomunikacijų, radijo ir televizijos transliavimo ir (arba) elektroniniu būdu teikiamų paslaugų,<text:s/></text:span><text:span text:style-name="T4414">kurias teikia už Europos Sąjungos teritorijos ribų įsikūrę apmokestinamieji asmenys, apmokestinimo schemos (toliau – Sąjungoje neįsikūrusių asmenų schema) taikymo tikslais<text:s/></text:span><text:span text:style-name="T4415">(jie PVM mokėtojais gali būti registruojami tiesiogiai). Užsienio apmokestinamasis a</text:span><text:span text:style-name="T4416">smuo neprivalo registruotis PVM mokėtoju, jeigu jis šalies teritorijoje vykdo tik šią veiklą:</text:span></text:p>
      <text:p text:style-name="P4417"><text:span text:style-name="T4418">1</text:span><text:span text:style-name="T4419">) tiekia prekes ir (arba) teikia paslaugas, kurios pagal šį Įstatymą neapmokestinamos PVM;</text:span></text:p>
      <text:p text:style-name="P4420"><text:span text:style-name="T4421">2</text:span><text:span text:style-name="T4422">) tiekia prekes ir (arba) teikia paslaugas, kurios pagal šį Įst</text:span><text:span text:style-name="T4423">atymą nėra PVM objektas;</text:span></text:p>
      <text:p text:style-name="P4424"><text:span text:style-name="T4425">3</text:span><text:span text:style-name="T4426">) tiekia prekes ir (arba) teikia paslaugas, kurios pagal šį Įstatymą būtų apmokestinamos taikant 0 procentų PVM tarifą, išskyrus šio Įstatymo 41, 49 straipsniuose, taip pat 53 straipsnio 1 dalies 1, 2, 3, 6 ir 7 punktuose ir 5</text:span><text:span text:style-name="T4427">, 6, 10 dalyse nurodytą veiklą.</text:span></text:p>
      <text:p text:style-name="P4428">Straipsnio dalies pakeitimai:</text:p>
      <text:p text:style-name="P4429"><text:span text:style-name="T4430">Nr.<text:s/></text:span><text:a xlink:href="https://www.e-tar.lt/portal/legalAct.html?documentId=8e073e20708811e484b9c12b550436a3" office:target-frame-name="_top" xlink:show="replace"><text:span text:style-name="T4431">XII-1318</text:span></text:a><text:span text:style-name="T4432">, 2014-11-11, paskelbta TAR 2014-11-20, i. k. 2014-17215</text:span></text:p>
      <text:p text:style-name="Normal"/>
      <text:p text:style-name="P4433"><text:span text:style-name="T4434">4</text:span><text:span text:style-name="T4435">. Prašymo<text:s/></text:span><text:span text:style-name="T4436">įregistruoti PVM mokėtoju nepateikimas neatleidžia apmokestinamojo asmens nuo prievolės skaičiuoti PVM už jo tiekiamas prekes ir (arba) teikiamas paslaugas bei įsigyjamas iš kitos valstybės narės prekes ir mokėti jį į biudžetą, jeigu tai privaloma daryti p</text:span><text:span text:style-name="T4437">agal šio straipsnio 1–3 dalių ir 71</text:span><text:span text:style-name="T4438">(1)</text:span><text:span text:style-name="T4439"><text:s/>straipsnio nuostatas.<text:s/></text:span></text:p>
      <text:p text:style-name="P4440"><text:span text:style-name="T4441">5</text:span><text:span text:style-name="T4442">. Užsienio apmokestinamojo asmens padalinys arba jo paskirtas fiskalinis agentas solidariai su užsienio apmokestinamuoju asmeniu atsako už šio apmokestinamojo asmens mokestinių prievolių, s</text:span><text:span text:style-name="T4443">usijusių su PVM, vykdymą. Užsienio apmokestinamojo asmens fiskalinio agento skyrimo tvarką ir reikalavimus asmeniui, galinčiam būti užsienio apmokestinamojo asmens fiskaliniu agentu, tvirtina Lietuvos Respublikos Vyriausybė ar jos įgaliota institucija.<text:s/></text:span></text:p>
      <text:p text:style-name="P4444"><text:span text:style-name="T4445">6</text:span><text:span text:style-name="T4446">. Bet kas, išskyręs PVM dokumente, kuriuo įformintas prekių tiekimas ir (arba) paslaugų teikimas, už kurį (kuriuos) PVM neturėjo būti skaičiuojamas, privalo taip išskirtą PVM sumą sumokėti į biudžetą.<text:s/></text:span></text:p>
      <text:p text:style-name="P4447"><text:span text:style-name="T4448">7</text:span><text:span text:style-name="T4449">. Kai tas pats asmuo (vienas ar kartu su kitai</text:span><text:span text:style-name="T4450">s asmenimis, kurie pagal šį Įstatymą laikomi su juo susijusiais) kontroliuoja keletą juridinių asmenų, visi jo kontroliuojami juridiniai asmenys ir jis pats (jeigu jis pats vykdo ekonominę veiklą) privalo pateikti prašymus įregistruoti juos PVM mokėtojais,</text:span><text:span text:style-name="T4451"><text:s/>jeigu bendra visų jų gauta ar gautina atlygio už vykdant ekonominę veiklą patiektas prekes ir (arba) suteiktas paslaugas suma per metus (paskutinius 12 mėnesių) viršijo šio straipsnio 2 dalyje nustatytą ribą, neatsižvelgiant į tai, kad kiekvieno tokio asm</text:span><text:span text:style-name="T4452">ens ar dalies jų gauto ar gautino atlygio suma yra mažesnė už nustatytą ribą.<text:s/></text:span></text:p>
      <text:p text:style-name="P4453"><text:span text:style-name="T4454">8</text:span><text:span text:style-name="T4455">. Jeigu asmuo pageidavo, kad jo tiekiamoms prekėms, atitinkančioms šio Įstatymo 12 straipsnio 4 dalies nuostatas, būtų taikoma šio Įstatymo 12 straipsnio 3 dalis ir prekių<text:s/></text:span><text:span text:style-name="T4456">išgabenimo valstybės narės kompetentinga institucija jam tokią teisę suteikė, registruojant asmenį PVM mokėtoju privalo būti pateiktas šis kitos valstybės narės suteiktas leidimas.<text:s/></text:span></text:p>
      <text:p text:style-name="P4457"><text:span text:style-name="T4458">9</text:span><text:span text:style-name="T4459">. Šio Įstatymo 53 straipsnyje nurodyti asmenys, privalantys<text:s/></text:span><text:span text:style-name="T4460">skaičiuoti ir mokėti PVM, privalo jį skaičiuoti ir mokėti nepaisant to, kad jie nėra ir neprivalo būti įregistruoti PVM mokėtojais.</text:span></text:p>
      <text:p text:style-name="P4461"><text:span text:style-name="T4462">10</text:span><text:span text:style-name="T4463">. Asmenys, kurie nėra apmokestinamieji asmenys, tačiau į kitas valstybes nares tiekia naujas transporto priemones, PVM</text:span><text:span text:style-name="T4464"><text:s/>mokėtojais neregistruojami, tačiau jie privalo šio Įstatymo 92 straipsnio 6 dalyje nustatyta tvarka pateikti toje dalyje nurodytą deklaraciją.<text:s/></text:span></text:p>
      <text:p text:style-name="P4465"><text:span text:style-name="T4466">11</text:span><text:span text:style-name="T4467">. Už Europos Sąjungos teritorijos ribų įsikūręs apmokestinamasis asmuo (kaip jis apibrėžtas šio Įstatymo<text:s/></text:span><text:span text:style-name="T4468">XII skyriaus penktajame skirsnyje), šalies teritorijoje teikiantis telekomunikacijų, radijo ir televizijos transliavimo ir (arba) elektroniniu būdu teikiamas paslaugas asmenims, kurie nėra apmokestinamieji asmenys, ir jau įsiregistravęs PVM mokėtoju kurioj</text:span><text:span text:style-name="T4469">e nors valstybėje narėje pagal tos valstybės narės teisės aktų nuostatas, iš esmės tolygias šio Įstatymo XII skyriaus penktojo skirsnio nuostatoms, registruotis PVM mokėtoju Lietuvos Respublikoje neprivalo, tačiau tik tuo atveju, jeigu jo prievolė registru</text:span><text:span text:style-name="T4470">otis PVM mokėtoju atsiranda vien dėl tokių paslaugų teikimo. Europos Sąjungos teritorijoje, tačiau ne vartojimo valstybėje narėje įsikūręs apmokestinamasis asmuo (kaip jis apibrėžtas šio Įstatymo XII skyriaus penktajame skirsnyje), kuris Lietuvos Respublik</text:span><text:span text:style-name="T4471">oje neturi buveinės ar padalinio ir kuris šalies teritorijoje teikia telekomunikacijų, radijo ir televizijos transliavimo ir (arba) elektroniniu būdu teikiamas paslaugas asmenims, kurie nėra apmokestinamieji asmenys, ir yra įsiregistravęs PVM mokėtoju kuri</text:span><text:span text:style-name="T4472">oje nors valstybėje narėje pagal tos valstybės narės teisės aktų nuostatas, iš esmės tolygias šio Įstatymo XII skyriaus penktojo skirsnio nuostatoms, registruotis PVM mokėtoju Lietuvos Respublikoje neprivalo, tačiau tik tuo atveju, jeigu jo prievolė regist</text:span><text:span text:style-name="T4473">ruotis PVM mokėtoju atsiranda vien dėl tokių paslaugų teikimo.</text:span></text:p>
      <text:p text:style-name="P4474">Straipsnio dalies pakeitimai:</text:p>
      <text:p text:style-name="P4475"><text:span text:style-name="T4476">Nr.<text:s/></text:span><text:a xlink:href="https://www.e-tar.lt/portal/legalAct.html?documentId=8e073e20708811e484b9c12b550436a3" office:target-frame-name="_top" xlink:show="replace"><text:span text:style-name="T4477">XII-1318</text:span></text:a><text:span text:style-name="T4478">, 2014-11-11, paskelbta TAR 2014-11-20, i. k. 2014-17</text:span><text:span text:style-name="T4479">215</text:span></text:p>
      <text:p text:style-name="Normal"/>
      <text:p text:style-name="P4480"><text:span text:style-name="T4481">12</text:span><text:span text:style-name="T4482">.<text:s/></text:span><text:span text:style-name="T4483">Valdymo įmonė, valdanti investicinį fondą, atsako už jos valdomo investicinio fondo mokestinių prievolių, susijusių su PVM, vykdymą.</text:span></text:p>
      <text:p text:style-name="P4484">Straipsnio pakeitimai:</text:p>
      <text:p text:style-name="P4485"><text:span text:style-name="T4486">Nr.<text:s/></text:span><text:a xlink:href="http://www3.lrs.lt/cgi-bin/preps2?a=226059&amp;b=" office:target-frame-name="_top" xlink:show="replace"><text:span text:style-name="T4487">IX-1960</text:span></text:a><text:span text:style-name="T4488">, 2004-01-15, Žin., 2004, Nr.<text:s/></text:span><text:a xlink:href="https://www.e-tar.lt/portal/legalAct.html?documentId=TAIS.226059" office:target-frame-name="_blank" xlink:show="new"><text:span text:style-name="T4489">17-505</text:span></text:a><text:span text:style-name="T4490"><text:s/>(2004-01-31)</text:span></text:p>
      <text:p text:style-name="P4491"><text:span text:style-name="T4492">Nr.<text:s/></text:span><text:a xlink:href="http://www3.lrs.lt/cgi-bin/preps2?a=360521&amp;b=" office:target-frame-name="_top" xlink:show="replace"><text:span text:style-name="T4493">XI-518</text:span></text:a><text:span text:style-name="T4494">, 2009-12-03, Žin., 2009, Nr.<text:s/></text:span><text:a xlink:href="https://www.e-tar.lt/portal/legalAct.html?documentId=TAIS.360521" office:target-frame-name="_blank" xlink:show="new"><text:span text:style-name="T4495">151-6772</text:span></text:a><text:span text:style-name="T4496"><text:s/>(2009-12-22)</text:span></text:p>
      <text:p text:style-name="P4497"><text:span text:style-name="T4498">Nr.<text:s/></text:span><text:a xlink:href="http://www3.lrs.lt/cgi-bin/preps2?a=388059&amp;b=" office:target-frame-name="_top" xlink:show="replace"><text:span text:style-name="T4499">XI-1187</text:span></text:a><text:span text:style-name="T4500">, 2010-11-30, Žin., 2010, Nr.<text:s/></text:span><text:a xlink:href="https://www.e-tar.lt/portal/legalAct.html?documentId=TAIS.388059" office:target-frame-name="_blank" xlink:show="new"><text:span text:style-name="T4501">148-7562</text:span></text:a><text:span text:style-name="T4502"><text:s/>(2010-12-18)</text:span></text:p>
      <text:p text:style-name="P4503"><text:span text:style-name="T4504">Nr.<text:s/></text:span><text:a xlink:href="http://www3.lrs.lt/cgi-bin/preps2?a=415506&amp;b=" office:target-frame-name="_top" xlink:show="replace"><text:span text:style-name="T4505">XI-1817</text:span></text:a><text:span text:style-name="T4506">, 2011-12-20, Žin., 2011, Nr.<text:s/></text:span><text:a xlink:href="https://www.e-tar.lt/portal/legalAct.html?documentId=TAIS.415506" office:target-frame-name="_blank" xlink:show="new"><text:span text:style-name="T4507">161-7616</text:span></text:a><text:span text:style-name="T4508"><text:s/>(2011-12-29)</text:span></text:p>
      <text:p text:style-name="Normal"><text:span text:style-name="T4509">Nr.<text:s/></text:span><text:a xlink:href="http://www3.lrs.lt/cgi-bin/preps2?a=440385&amp;b=" office:target-frame-name="_top" xlink:show="replace"><text:span text:style-name="T4510">XII-78</text:span></text:a><text:span text:style-name="T4511">, 2012-12-20, Žin., 2012, Nr.<text:s/></text:span><text:a xlink:href="https://www.e-tar.lt/portal/legalAct.html?documentId=TAIS.440385" office:target-frame-name="_blank" xlink:show="new"><text:span text:style-name="T4512">153-7828</text:span></text:a><text:span text:style-name="T4513"><text:s/>(2012-12-29)</text:span></text:p>
      <text:p text:style-name="P4514"/>
      <text:p text:style-name="P4515"><text:span text:style-name="T4516">71</text:span><text:span text:style-name="T4517">1</text:span><text:span text:style-name="T4518"><text:s/></text:span><text:span text:style-name="T4519">straipsnis.<text:s/></text:span><text:span text:style-name="T4520">Prekes iš kitos valstybės narės įsigyjančių asmenų registravimas PVM mokėtojais</text:span></text:p>
      <text:p text:style-name="P4521"><text:span text:style-name="T4522">1</text:span><text:span text:style-name="T4523">. Jeigu apmokestinamasis asmuo, kuris nėra ir neprivalo būti įregistruotas P</text:span><text:span text:style-name="T4524">VM mokėtoju pagal šio Įstatymo 71 arba 72 straipsnį, taip pat juridinis asmuo, kuris nėra apmokestinamasis asmuo, įsigyja šalies teritorijoje prekes iš kitos valstybės narės, jis privalo už prekes, įsigyjamas iš kitos valstybės narės, skaičiuoti PVM ir jį<text:s/></text:span><text:span text:style-name="T4525">mokėti į biudžetą, taip pat pateikti prašymą įregistruoti jį PVM mokėtoju</text:span><text:span text:style-name="T4526">, neatsižvelgiant į tai, ar jis buvo registruotas PVM mokėtoju šio Įstatymo XII skyriaus penktajame skirsnyje nurodyta tvarka</text:span><text:span text:style-name="T4527">, išskyrus atvejus, kai tenkinamos visos šiuose punktuose<text:s/></text:span><text:span text:style-name="T4528">nurodytos sąlygos:</text:span></text:p>
      <text:p text:style-name="P4529"><text:span text:style-name="T4530">1</text:span><text:span text:style-name="T4531">) prekes įsigyjantis asmuo yra:</text:span></text:p>
      <text:p text:style-name="P4532"><text:span text:style-name="T4533">a) ūkininkas, įsigyjantis prekes savo vykdomai ekonominei veiklai, kuriai taikoma šio Įstatymo XII skyriaus pirmajame skirsnyje nustatyta kompensacinio PVM tarifo schema, arba</text:span></text:p>
      <text:p text:style-name="P4534"><text:span text:style-name="T4535">b) apmokestinamasis asmu</text:span><text:span text:style-name="T4536">o, vykdantis tik tokią veiklą, kuriai skirtų prekių ir paslaugų pirkimo (importo) PVM pagal šį Įstatymą negali būti atskaitomas, arba</text:span></text:p>
      <text:p text:style-name="P4537"><text:span text:style-name="T4538">c) juridinis asmuo, kuris nėra apmokestinamasis asmuo;</text:span></text:p>
      <text:p text:style-name="P4539"><text:span text:style-name="T4540">2</text:span><text:span text:style-name="T4541">) visų asmens įsigytų iš kitų valstybių narių prekių (išsk</text:span><text:span text:style-name="T4542">yrus naujas transporto priemones ar akcizais apmokestinamas prekes) vertė (neįskaitant PVM, sumokėto ar mokėtino valstybėje narėje, iš kurios prekės atgabentos) praėjusiais kalendoriniais metais neviršijo 14 000 eurų ir einamaisiais kalendoriniais metais n</text:span><text:span text:style-name="T4543">enumatoma šios ribos viršyti.</text:span></text:p>
      <text:p text:style-name="P4544">Straipsnio punkto pakeitimai:</text:p>
      <text:p text:style-name="P4545"><text:span text:style-name="T4546">Nr.<text:s/></text:span><text:a xlink:href="https://www.e-tar.lt/portal/legalAct.html?documentId=54ef4bf04acc11e4a8328599cac64d82" office:target-frame-name="_top" xlink:show="replace"><text:span text:style-name="T4547">XII-1122</text:span></text:a><text:span text:style-name="T4548">, 2014-09-23, paskelbta TAR 2014-10-03, i. k. 2014-13630</text:span></text:p>
      <text:p text:style-name="Normal"/>
      <text:p text:style-name="P4549">Straipsnio dalies<text:s/>pakeitimai:</text:p>
      <text:p text:style-name="P4550"><text:span text:style-name="T4551">Nr.<text:s/></text:span><text:a xlink:href="https://www.e-tar.lt/portal/legalAct.html?documentId=8e073e20708811e484b9c12b550436a3" office:target-frame-name="_top" xlink:show="replace"><text:span text:style-name="T4552">XII-1318</text:span></text:a><text:span text:style-name="T4553">, 2014-11-11, paskelbta TAR 2014-11-20, i. k. 2014-17215</text:span></text:p>
      <text:p text:style-name="Normal"/>
      <text:p text:style-name="P4554"><text:span text:style-name="T4555">2</text:span><text:span text:style-name="T4556">. Jeigu iš kitų valstybių narių įsigytų prekių vertė viršijo šio<text:s/></text:span><text:span text:style-name="T4557">straipsnio 1 dalies 2 punkte nurodytą ribą, už įsigytas prekes, kurių vertė neviršijo nurodytosios 14 000 eurų sumos, PVM neskaičiuojamas, tačiau tuo atveju, kai nurodytoji vertė viršijama, PVM privalo būti apskaičiuojamas už visas įsigytas prekes, dėl kur</text:span><text:span text:style-name="T4558">ių įsigijimo ši riba buvo viršyta.</text:span></text:p>
      <text:p text:style-name="P4559">Straipsnio dalies pakeitimai:</text:p>
      <text:p text:style-name="P4560"><text:span text:style-name="T4561">Nr.<text:s/></text:span><text:a xlink:href="https://www.e-tar.lt/portal/legalAct.html?documentId=54ef4bf04acc11e4a8328599cac64d82" office:target-frame-name="_top" xlink:show="replace"><text:span text:style-name="T4562">XII-1122</text:span></text:a><text:span text:style-name="T4563">, 2014-09-23, paskelbta TAR 2014-10-03, i. k. 2014-13630</text:span></text:p>
      <text:p text:style-name="Normal"/>
      <text:p text:style-name="P4564"><text:span text:style-name="T4565">3</text:span><text:span text:style-name="T4566">. Užsienio asmuo,<text:s/></text:span><text:span text:style-name="T4567">kuris šalies teritorijoje iš kitos valstybės narės įsigyja tik tokias prekes, kurių įsigijimui taikomos šio Įstatymo 33</text:span><text:span text:style-name="T4568">(1</text:span><text:span text:style-name="T4569"><text:s/></text:span><text:span text:style-name="T4570">)</text:span><text:span text:style-name="T4571">straipsnio 3 dalies nuostatos, neprivalo pateikti prašymo įregistruoti PVM mokėtoju.</text:span></text:p>
      <text:p text:style-name="P4572"><text:span text:style-name="T4573">4</text:span><text:span text:style-name="T4574">. Užsienio asmeniui, privalančiam registruo</text:span><text:span text:style-name="T4575">tis PVM mokėtoju Lietuvos Respublikoje pagal šio straipsnio 1 dalį, taikomos šio Įstatymo 71 straipsnio 3 dalies nuostatos dėl registravimosi būdo.<text:s/></text:span></text:p>
      <text:p text:style-name="P4576"><text:span text:style-name="T4577">5</text:span><text:span text:style-name="T4578">. Prašymo įregistruoti PVM mokėtoju nepateikimas neatleidžia asmens nuo prievolės skaičiuoti PVM už jo</text:span><text:span text:style-name="T4579"><text:s/>įsigyjamas iš kitos valstybės narės prekes, tiekiamas šalies teritorijoje prekes (teikiamas paslaugas),<text:s/></text:span><text:span text:style-name="T4580">už jam užsienio apmokestinamojo asmens šalies teritorijoje teikiamas paslaugas</text:span><text:span text:style-name="T4581"><text:s/></text:span><text:span text:style-name="T4582">ir mokėti jį į biudžetą, jeigu tai privaloma daryti pagal šio ir 71<text:s/></text:span><text:span text:style-name="T4583">straipsnių nuostatas.</text:span></text:p>
      <text:p text:style-name="P4584"><text:span text:style-name="T4585">6</text:span><text:span text:style-name="T4586">. Šio Įstatymo 71 straipsnio 7 dalies nuostatos<text:s/></text:span><text:span text:style-name="T4587">mutatis mutandis<text:s/></text:span><text:span text:style-name="T4588">taikomos ir nustatant to paties asmens kontroliuojamų apmokestinamųjų asmenų ar juridinių asmenų, kurie nėra apmokestinamieji asmenys, prievolę registruotis PVM mok</text:span><text:span text:style-name="T4589">ėtojais pagal šio straipsnio 1 dalį.</text:span></text:p>
      <text:p text:style-name="P4590"><text:span text:style-name="T4591">7</text:span><text:span text:style-name="T4592">. Bet kuris asmuo, kuris nėra ir neprivalo būti įregistruotas PVM mokėtoju pagal šio Įstatymo 71 straipsnį arba šio straipsnio 1 dalį, iš kitos valstybės narės įsigijęs naują transporto priemonę, taip pat bet kuris</text:span><text:span text:style-name="T4593"><text:s/>juridinis asmuo, kuris nėra ir neprivalo būti įregistruotas PVM mokėtoju pagal šio Įstatymo 71 straipsnį ar šio straipsnio 1 dalį, iš kitos valstybės narės įsigijęs akcizais apmokestinamų prekių, PVM mokėtoju neregistruojamas ir privalo mokestį deklaruoti</text:span><text:span text:style-name="T4594"><text:s/>ir sumokėti šio Įstatymo 92 straipsnyje nustatyta tvarka.</text:span></text:p>
      <text:p text:style-name="P4595"><text:span text:style-name="T4596">8</text:span><text:span text:style-name="T4597">. Lietuvos Respublikos apmokestinamajam asmeniui, kuris šiame straipsnyje nustatytais pagrindais yra įregistruotas arba privalo būti įregistruotas PVM mokėtoju, netaikomos šio Įstatymo 71 stra</text:span><text:span text:style-name="T4598">ipsnio 2 dalies nuostatos.</text:span></text:p>
      <text:p text:style-name="P4599"><text:span text:style-name="T4600">9</text:span><text:span text:style-name="T4601">. Neteko galios nuo 2011-01-01.</text:span></text:p>
      <text:p text:style-name="P4602">Įstatymas papildytas straipsniu:</text:p>
      <text:p text:style-name="P4603"><text:span text:style-name="T4604">Nr.<text:s/></text:span><text:a xlink:href="http://www3.lrs.lt/cgi-bin/preps2?a=226059&amp;b=" office:target-frame-name="_top" xlink:show="replace"><text:span text:style-name="T4605">IX-1960</text:span></text:a><text:span text:style-name="T4606">, 2004-01-15, Žin., 2004, Nr.<text:s/></text:span><text:a xlink:href="https://www.e-tar.lt/portal/legalAct.html?documentId=TAIS.226059" office:target-frame-name="_blank" xlink:show="new"><text:span text:style-name="T4607">17-505</text:span></text:a><text:span text:style-name="T4608"><text:s/>(2004-01-31)</text:span></text:p>
      <text:p text:style-name="P4609">Straipsnio pakeitimai:</text:p>
      <text:p text:style-name="P4610"><text:span text:style-name="T4611">Nr.<text:s/></text:span><text:a xlink:href="http://www3.lrs.lt/cgi-bin/preps2?a=360521&amp;b=" office:target-frame-name="_top" xlink:show="replace"><text:span text:style-name="T4612">XI-518</text:span></text:a><text:span text:style-name="T4613">, 2009-12-03, Žin., 2009, Nr.<text:s/></text:span><text:a xlink:href="https://www.e-tar.lt/portal/legalAct.html?documentId=TAIS.360521" office:target-frame-name="_blank" xlink:show="new"><text:span text:style-name="T4614">151-6772</text:span></text:a><text:span text:style-name="T4615"><text:s/>(2009-12-22)</text:span></text:p>
      <text:p text:style-name="P4616"><text:span text:style-name="T4617">Nr.<text:s/></text:span><text:a xlink:href="http://www3.lrs.lt/cgi-bin/preps2?a=388059&amp;b=" office:target-frame-name="_top" xlink:show="replace"><text:span text:style-name="T4618">XI-1187</text:span></text:a><text:span text:style-name="T4619">, 2010-11-30, Žin., 2010, Nr.<text:s/></text:span><text:a xlink:href="https://www.e-tar.lt/portal/legalAct.html?documentId=TAIS.388059" office:target-frame-name="_blank" xlink:show="new"><text:span text:style-name="T4620">148-7562</text:span></text:a><text:span text:style-name="T4621"><text:s/>(2010-12-18)</text:span></text:p>
      <text:p text:style-name="P4622"><text:span text:style-name="T4623">Nr.<text:s/></text:span><text:a xlink:href="http://www3.lrs.lt/cgi-bin/preps2?a=415506&amp;b=" office:target-frame-name="_top" xlink:show="replace"><text:span text:style-name="T4624">XI-1817</text:span></text:a><text:span text:style-name="T4625">, 2011-12-20, Žin., 2011, Nr.<text:s/></text:span><text:a xlink:href="https://www.e-tar.lt/portal/legalAct.html?documentId=TAIS.415506" office:target-frame-name="_blank" xlink:show="new"><text:span text:style-name="T4626">161-7616</text:span></text:a><text:span text:style-name="T4627"><text:s/>(2011-12-29)</text:span></text:p>
      <text:p text:style-name="P4628"/>
      <text:p text:style-name="P4629"><text:span text:style-name="T4630">72</text:span><text:span text:style-name="T4631"><text:s/>straipsnis.<text:s/></text:span><text:span text:style-name="T4632">Savanoriškas registravimasis PVM mokėtojais</text:span></text:p>
      <text:p text:style-name="P4633"><text:span text:style-name="T4634">1</text:span><text:span text:style-name="T4635">. Lietuvos Respublikos asmuo, vykdantis ar ketinantis vykdyti ekonominę veiklą, turi teisę pateikti prašymą įregistruoti jį PVM mokėtoju, neatsižvelgd</text:span><text:span text:style-name="T4636">amas į tai, kad bendra atlygio suma nesiekia šio Įstatymo 71 straipsnio 2 dalyje nustatytos ribos, išskyrus atvejį, kai vykdoma ir numatoma vykdyti vien tokia veikla, kurioje naudojamų prekių ir (arba) paslaugų pirkimo ir (arba) importo PVM pagal šio Įstat</text:span><text:span text:style-name="T4637">ymo 62 straipsnio 1 dalies nuostatas negalėtų būti atskaitomas, jeigu šio Įstatymo XII skyriuje nenustatyta kitaip.<text:s/></text:span></text:p>
      <text:p text:style-name="P4638"><text:span text:style-name="T4639">2</text:span><text:span text:style-name="T4640">. Asmuo, įsigyjantis ar ketinantis įsigyti prekių iš kitos valstybės narės, turi teisę pateikti prašymą įregistruoti jį PVM mokėtoju,<text:s/></text:span><text:span text:style-name="T4641">neatsižvelgdamas į tai, kad bendra įsigytų ar ketinamų įsigyti prekių vertė neviršija šio Įstatymo 71</text:span><text:span text:style-name="T4642">(1 )</text:span><text:span text:style-name="T4643">straipsnio 1 dalies 2 punkte nustatytos ribos, išskyrus atvejį, kai įsigyjamos ar numatomos įsigyti vien naujos transporto priemonės arba akcizais apmo</text:span><text:span text:style-name="T4644">kestinamos prekės.</text:span></text:p>
      <text:p text:style-name="P4645">Straipsnio pakeitimai:</text:p>
      <text:p text:style-name="P4646"><text:span text:style-name="T4647">Nr.<text:s/></text:span><text:a xlink:href="http://www3.lrs.lt/cgi-bin/preps2?a=226059&amp;b=" office:target-frame-name="_top" xlink:show="replace"><text:span text:style-name="T4648">IX-1960</text:span></text:a><text:span text:style-name="T4649">, 2004-01-15, Žin., 2004, Nr.<text:s/></text:span><text:a xlink:href="https://www.e-tar.lt/portal/legalAct.html?documentId=TAIS.226059" office:target-frame-name="_blank" xlink:show="new"><text:span text:style-name="T4650">17-505</text:span></text:a><text:span text:style-name="T4651"><text:s/>(2004-01-31)</text:span></text:p>
      <text:p text:style-name="P4652"/>
      <text:p text:style-name="P4653"><text:span text:style-name="T4654">73</text:span><text:span text:style-name="T4655"><text:s/>straipsnis.<text:s/></text:span><text:span text:style-name="T4656">Neteko galios nuo 2007-07-19.</text:span></text:p>
      <text:p text:style-name="P4657">Straipsnio pakeitimai:</text:p>
      <text:p text:style-name="P4658"><text:span text:style-name="T4659">Nr.<text:s/></text:span><text:a xlink:href="http://www3.lrs.lt/cgi-bin/preps2?a=226059&amp;b=" office:target-frame-name="_top" xlink:show="replace"><text:span text:style-name="T4660">IX-1960</text:span></text:a><text:span text:style-name="T4661">, 2004-01-15, Žin., 2004, Nr.<text:s/></text:span><text:a xlink:href="https://www.e-tar.lt/portal/legalAct.html?documentId=TAIS.226059" office:target-frame-name="_blank" xlink:show="new"><text:span text:style-name="T4662">17-505</text:span></text:a><text:span text:style-name="T4663"><text:s/>(2004-01-31)</text:span></text:p>
      <text:p text:style-name="P4664"><text:span text:style-name="T4665">Nr.<text:s/></text:span><text:a xlink:href="http://www3.lrs.lt/cgi-bin/preps2?a=301813&amp;b=" office:target-frame-name="_top" xlink:show="replace"><text:span text:style-name="T4666">X-1251</text:span></text:a><text:span text:style-name="T4667">, 2007-07-03, Žin., 2007, Nr.<text:s/></text:span><text:a xlink:href="https://www.e-tar.lt/portal/legalAct.html?documentId=TAIS.301813" office:target-frame-name="_blank" xlink:show="new"><text:span text:style-name="T4668">80-3222</text:span></text:a><text:span text:style-name="T4669"><text:s/>(2007-07-19)</text:span></text:p>
      <text:p text:style-name="P4670"/>
      <text:p text:style-name="P4671"><text:span text:style-name="T4672">74</text:span><text:span text:style-name="T4673"><text:s/>straipsnis.<text:s/></text:span><text:span text:style-name="T4674">PVM mokėtojo kodas</text:span></text:p>
      <text:p text:style-name="P4675"><text:span text:style-name="T4676">PVM mokėtoju įregistruotam apmokestinamajam asmeniui ar asmeniui, kuris nėra apmokestinamasis asmuo, suteikiamas PVM mokėtojo kodas, kurio<text:s/></text:span><text:span text:style-name="T4677">sudarymo tvarką nustato Lietuvos Respublikos Vyriausybė ar jos įgaliota institucija.</text:span></text:p>
      <text:p text:style-name="P4678">Straipsnio pakeitimai:</text:p>
      <text:p text:style-name="P4679"><text:span text:style-name="T4680">Nr.<text:s/></text:span><text:a xlink:href="http://www3.lrs.lt/cgi-bin/preps2?a=360521&amp;b=" office:target-frame-name="_top" xlink:show="replace"><text:span text:style-name="T4681">XI-518</text:span></text:a><text:span text:style-name="T4682">, 2009-12-03, Žin., 2009, Nr.<text:s/></text:span><text:a xlink:href="https://www.e-tar.lt/portal/legalAct.html?documentId=TAIS.360521" office:target-frame-name="_blank" xlink:show="new"><text:span text:style-name="T4683">151-6772</text:span></text:a><text:span text:style-name="T4684"><text:s/>(2009-12-22)</text:span></text:p>
      <text:p text:style-name="P4685"/>
      <text:p text:style-name="P4686"><text:span text:style-name="T4687">75</text:span><text:span text:style-name="T4688"><text:s/>straipsnis.<text:s/></text:span><text:span text:style-name="T4689">PVM mokėtojo išregistravimas</text:span></text:p>
      <text:p text:style-name="P4690"><text:span text:style-name="T4691">1</text:span><text:span text:style-name="T4692">. Asmuo turi teisę pateikti prašymą išregistruoti jį iš PVM mokėtojų arba gali būti iš jų išregistruotas vietos mokesčio administra</text:span><text:span text:style-name="T4693">toriaus iniciatyva, jeigu, jam nesant PVM mokėtoju, jam nebūtų atsiradusi prievolė juo įsiregistruoti pagal šio Įstatymo 71 ar 71</text:span><text:span text:style-name="T4694">1</text:span><text:span text:style-name="T4695"><text:s/>straipsnį.</text:span></text:p>
      <text:p text:style-name="P4696"><text:span text:style-name="T4697">2</text:span><text:span text:style-name="T4698">. Jeigu asmuo įsiregistravo PVM mokėtoju savanoriškai pagal šio Įstatymo 72 straipsnio 2 dalį ar dėl to, kad<text:s/></text:span><text:span text:style-name="T4699">savanoriškai pasirinko, kad jo tiekiamoms prekėms, atitinkančioms šio Įstatymo 12 straipsnio 4 dalies nuostatas, būtų taikoma šio Įstatymo 12 straipsnio 3 dalis, jis negali būti išregistruotas iš PVM mokėtojų nepraėjus 24 kalendoriniams mėnesiams nuo jo įr</text:span><text:span text:style-name="T4700">egistravimo, išskyrus atvejus, kai asmuo likviduojamas.</text:span></text:p>
      <text:p text:style-name="P4701"><text:span text:style-name="T4702">3</text:span><text:span text:style-name="T4703">. Neteko galios nuo 2011-01-01.</text:span></text:p>
      <text:p text:style-name="P4704"><text:span text:style-name="T4705">4</text:span><text:span text:style-name="T4706">. Vietos mokesčio administratoriaus iniciatyva iš PVM mokėtojų gali būti išregistruojami PVM mokėtojai, kurie, mokesčio administratoriaus duomenimis, nevykdo<text:s/></text:span><text:span text:style-name="T4707">ekonominės veiklos, neįsigyja prekių iš kitų valstybių narių, neįsigyja paslaugų iš užsienio apmokestinamųjų asmenų ar kitoje valstybėje narėje neteikia paslaugų.</text:span></text:p>
      <text:p text:style-name="P4708">Straipsnio pakeitimai:</text:p>
      <text:p text:style-name="P4709"><text:span text:style-name="T4710">Nr.<text:s/></text:span><text:a xlink:href="http://www3.lrs.lt/cgi-bin/preps2?a=226059&amp;b=" office:target-frame-name="_top" xlink:show="replace"><text:span text:style-name="T4711">IX-1960</text:span></text:a><text:span text:style-name="T4712">, 2004-01-15, Žin., 2004, Nr.<text:s/></text:span><text:a xlink:href="https://www.e-tar.lt/portal/legalAct.html?documentId=TAIS.226059" office:target-frame-name="_blank" xlink:show="new"><text:span text:style-name="T4713">17-505</text:span></text:a><text:span text:style-name="T4714"><text:s/>(2004-01-31)</text:span></text:p>
      <text:p text:style-name="P4715"><text:span text:style-name="T4716">Nr.<text:s/></text:span><text:a xlink:href="http://www3.lrs.lt/cgi-bin/preps2?a=360521&amp;b=" office:target-frame-name="_top" xlink:show="replace"><text:span text:style-name="T4717">XI-518</text:span></text:a><text:span text:style-name="T4718">, 2009-12-03, Žin., 2009, Nr.<text:s/></text:span><text:a xlink:href="https://www.e-tar.lt/portal/legalAct.html?documentId=TAIS.360521" office:target-frame-name="_blank" xlink:show="new"><text:span text:style-name="T4719">151-6772</text:span></text:a><text:span text:style-name="T4720"><text:s/>(2009-12-22)</text:span></text:p>
      <text:p text:style-name="P4721"><text:span text:style-name="T4722">Nr.<text:s/></text:span><text:a xlink:href="http://www3.lrs.lt/cgi-bin/preps2?a=388059&amp;b=" office:target-frame-name="_top" xlink:show="replace"><text:span text:style-name="T4723">XI-1187</text:span></text:a><text:span text:style-name="T4724">, 2010-11-30, Žin., 2010, Nr.<text:s/></text:span><text:a xlink:href="https://www.e-tar.lt/portal/legalAct.html?documentId=TAIS.388059" office:target-frame-name="_blank" xlink:show="new"><text:span text:style-name="T4725">148-7562</text:span></text:a><text:span text:style-name="T4726"><text:s/>(2010-12-18)</text:span></text:p>
      <text:p text:style-name="P4727"/>
      <text:p text:style-name="P4728"><text:span text:style-name="T4729">76</text:span><text:span text:style-name="T4730"><text:s/>straipsnis.<text:s/></text:span><text:span text:style-name="T4731">PVM mokėtojų registravimo tvarka</text:span></text:p>
      <text:p text:style-name="P4732"><text:span text:style-name="T4733">PVM mokėtojai registruojami Mokesčių administravimo įstatymo ir kitų teisės aktų nustatyta tvarka. Prašymas įregistruoti PVM mok</text:span><text:span text:style-name="T4734">ėtoju gali būti pateiktas elektroninėmis priemonėmis laikantis centrinio mokesčio administratoriaus nustatytų reikalavimų.</text:span></text:p>
      <text:p text:style-name="P4735">Straipsnio pakeitimai:</text:p>
      <text:p text:style-name="P4736"><text:span text:style-name="T4737">Nr.<text:s/></text:span><text:a xlink:href="http://www3.lrs.lt/cgi-bin/preps2?a=226059&amp;b=" office:target-frame-name="_top" xlink:show="replace"><text:span text:style-name="T4738">IX-1960</text:span></text:a><text:span text:style-name="T4739">, 2004-01-15, Žin., 2004, Nr.<text:s/></text:span><text:a xlink:href="https://www.e-tar.lt/portal/legalAct.html?documentId=TAIS.226059" office:target-frame-name="_blank" xlink:show="new"><text:span text:style-name="T4740">17-505</text:span></text:a><text:span text:style-name="T4741"><text:s/>(2004-01-31)</text:span></text:p>
      <text:p text:style-name="P4742"/>
      <text:p text:style-name="P4743"><text:span text:style-name="T4744">77</text:span><text:span text:style-name="T4745"><text:s/>straipsnis.<text:s/></text:span><text:span text:style-name="T4746">PVM mokėtojų ir kitų asmenų prievolės<text:s/></text:span></text:p>
      <text:p text:style-name="P4747"><text:span text:style-name="T4748">1</text:span><text:span text:style-name="T4749">. PVM mokėtojas privalo:</text:span></text:p>
      <text:p text:style-name="P4750"><text:span text:style-name="T4751">1</text:span><text:span text:style-name="T4752">) tvarkyti apskaitą ir turėti visus šio Įstatymo<text:s/></text:span><text:span text:style-name="T4753">reikalaujamus dokumentus;</text:span></text:p>
      <text:p text:style-name="P4754"><text:span text:style-name="T4755">2</text:span><text:span text:style-name="T4756">) laikytis šio Įstatymo ir kitų teisės aktų reikalavimų dėl prekių tiekimo ir paslaugų teikimo įforminimo;</text:span></text:p>
      <text:p text:style-name="P4757"><text:span text:style-name="T4758">3</text:span><text:span text:style-name="T4759">) teikti šio Įstatymo reikalaujamas PVM deklaracijas, prekių tiekimo į kitas valstybes nares bei kitas nustatytas</text:span><text:span text:style-name="T4760"><text:s/>ataskaitas ir šio Įstatymo nustatyta tvarka bei terminais mokėti į biudžetą šio Įstatymo nustatyta tvarka apskaičiuotą mokėtiną PVM.</text:span></text:p>
      <text:p text:style-name="P4761"><text:span text:style-name="T4762">TAR pastaba.</text:span><text:span text:style-name="T4763"><text:s/>1 dalies 3 punktas<text:s/></text:span><text:span text:style-name="T4764">taikomas apskaičiuojant, deklaruojant ir mokant 2016 m. sausio mėnesio ir vėlesnių mokesti</text:span><text:span text:style-name="T4765">nių laikotarpių PVM.</text:span></text:p>
      <text:p text:style-name="P4766">Straipsnio punkto pakeitimai:</text:p>
      <text:p text:style-name="P4767"><text:span text:style-name="T4768">Nr.<text:s/></text:span><text:a xlink:href="https://www.e-tar.lt/portal/legalAct.html?documentId=817ac9c0a3ee11e58fd1fc0b9bba68a7" office:target-frame-name="_top" xlink:show="replace"><text:span text:style-name="T4769">XII-2151</text:span></text:a><text:span text:style-name="T4770">, 2015-12-10, paskelbta TAR 2015-12-16, i. k. 2015-19847</text:span></text:p>
      <text:p text:style-name="Normal"/>
      <text:p text:style-name="P4771"><text:span text:style-name="T4772">2</text:span><text:span text:style-name="T4773">. Šio straipsnio 1 dalyje<text:s/></text:span><text:span text:style-name="T4774">nenurodytas asmuo, iš kitos valstybės narės įsigyjantis naują transporto priemonę ir (arba) akcizais apmokestinamas prekes, kai už jas pagal šį Įstatymą jis privalo sumokėti PVM, privalo laikytis šio Įstatymo 92 straipsnyje nustatytų reikalavimų dėl mokesč</text:span><text:span text:style-name="T4775">io administratoriaus informavimo, deklaracijų (apyskaitų) pateikimo ir PVM sumokėjimo.</text:span></text:p>
      <text:p text:style-name="P4776"><text:span text:style-name="T4777">3</text:span><text:span text:style-name="T4778">. Šio straipsnio 1 dalyje nenurodytas asmuo, tiekiantis į kitą valstybę narę naują transporto priemonę, privalo laikytis šio Įstatymo 79 straipsnyje nustatytų reika</text:span><text:span text:style-name="T4779">lavimų dėl tiekimo įforminimo bei 92 straipsnyje nustatytų reikalavimų dėl mokesčio administratoriaus informavimo ir deklaracijų pateikimo.<text:s/></text:span></text:p>
      <text:p text:style-name="P4780"><text:span text:style-name="T4781">4</text:span><text:span text:style-name="T4782">. Neteko galios nuo 2006-12-16.</text:span></text:p>
      <text:p text:style-name="P4783">Straipsnio pakeitimai:</text:p>
      <text:p text:style-name="P4784"><text:span text:style-name="T4785">Nr.<text:s/></text:span><text:a xlink:href="http://www3.lrs.lt/cgi-bin/preps2?a=226059&amp;b=" office:target-frame-name="_top" xlink:show="replace"><text:span text:style-name="T4786">IX-1960</text:span></text:a><text:span text:style-name="T4787">, 2004-01-15, Žin., 2004, Nr.<text:s/></text:span><text:a xlink:href="https://www.e-tar.lt/portal/legalAct.html?documentId=TAIS.226059" office:target-frame-name="_blank" xlink:show="new"><text:span text:style-name="T4788">17-505</text:span></text:a><text:span text:style-name="T4789"><text:s/>(2004-01-31)</text:span></text:p>
      <text:p text:style-name="P4790"><text:span text:style-name="T4791">Nr.<text:s/></text:span><text:a xlink:href="http://www3.lrs.lt/cgi-bin/preps2?a=288731&amp;b=" office:target-frame-name="_top" xlink:show="replace"><text:span text:style-name="T4792">X-932</text:span></text:a><text:span text:style-name="T4793">, 2006-11-28, Žin., 20</text:span><text:span text:style-name="T4794">06, Nr.<text:s/></text:span><text:a xlink:href="https://www.e-tar.lt/portal/legalAct.html?documentId=TAIS.288731" office:target-frame-name="_blank" xlink:show="new"><text:span text:style-name="T4795">137-5203</text:span></text:a><text:span text:style-name="T4796"><text:s/>(2006-12-16)</text:span></text:p>
      <text:p text:style-name="P4797"/>
      <text:p text:style-name="P4798"><text:span text:style-name="T4799">78</text:span><text:span text:style-name="T4800"><text:s/>straipsnis.<text:s/></text:span><text:span text:style-name="T4801">Apskaita ir dokumentų saugojimas</text:span></text:p>
      <text:p text:style-name="P4802"><text:span text:style-name="T4803">1</text:span><text:span text:style-name="T4804">. Apmokestinamieji asmenys privalo tvarkyti apskaitą teisės aktų nustatyta<text:s/></text:span><text:span text:style-name="T4805">tvarka ir tokiu būdu, kad iš jos duomenų būtų galima teisingai nustatyti šio asmens prievoles, susijusias su PVM.</text:span></text:p>
      <text:p text:style-name="P4806"><text:span text:style-name="T4807">2</text:span><text:span text:style-name="T4808">. Šio Įstatymo 58 straipsnio 1 dalyje nurodytos veiklos apskaita ir bet kokios kitos veiklos apskaita turi būti tvarkomos atskirai.</text:span></text:p>
      <text:p text:style-name="P4809"><text:span text:style-name="T4810">3</text:span><text:span text:style-name="T4811">. Apmokestinamieji asmenys privalo atskirai registruoti prekių išgabenimo į kitą valstybę narę šio Įstatymo 5</text:span><text:span text:style-name="T4812">(1)<text:s/></text:span><text:span text:style-name="T4813">straipsnio 2 dalies 5–7 punktuose nurodytais tikslais atvejus. Šių atvejų registravimo reikalavimus nustato centrinis mokesčio administratorius</text:span><text:span text:style-name="T4814">.</text:span></text:p>
      <text:p text:style-name="P4815"><text:span text:style-name="T4816">4</text:span><text:span text:style-name="T4817">. Apmokestinamieji asmenys privalo atskirai tvarkyti prekių, kurias šiems asmenims į šalies teritoriją atgabena kitoje valstybėje narėje PVM mokėtoju registruotas asmuo ar jo užsakymu kitas asmuo prekių vertinimo, taip pat jų aptarnavimo (remonto, p</text:span><text:span text:style-name="T4818">riežiūros, derinimo ir kt.), apdirbimo ir perdirbimo paslaugoms atlikti, ir suteiktų paslaugų (įskaitant tam sunaudotas prekes) apskaitą. Šios apskaitos tvarkymo reikalavimus nustato centrinis mokesčio administratorius.</text:span></text:p>
      <text:p text:style-name="P4819"><text:span text:style-name="T4820">5</text:span><text:span text:style-name="T4821">. Apmokestinamieji asmenys priv</text:span><text:span text:style-name="T4822">alo tvarkyti gaunamų ir išrašomų PVM sąskaitų faktūrų registrus; į juos turi būti įtraukiamos visos išrašytos, taip pat gautos PVM sąskaitos faktūros, išskyrus PVM sąskaitas faktūras, nurodytas šio Įstatymo 80 straipsnio 7 dalyje. Šių registrų tvarkymo rei</text:span><text:span text:style-name="T4823">kalavimus nustato centrinis mokesčio administratorius. Iš šių registrų PVM sąskaitų faktūrų duomenys Valstybinei mokesčių inspekcijai teikiami laikantis Mokesčių administravimo įstatymo nuostatų.</text:span></text:p>
      <text:p text:style-name="P4824">Straipsnio dalies pakeitimai:</text:p>
      <text:p text:style-name="P4825"><text:span text:style-name="T4826">Nr.<text:s/></text:span><text:a xlink:href="https://www.e-tar.lt/portal/legalAct.html?documentId=66e2ad5094d311e5a6f4e928c954d72b" office:target-frame-name="_top" xlink:show="replace"><text:span text:style-name="T4827">XII-2039</text:span></text:a><text:span text:style-name="T4828">, 2015-11-19, paskelbta TAR 2015-11-27, i. k. 2015-18854</text:span></text:p>
      <text:p text:style-name="Normal"/>
      <text:p text:style-name="P4829"><text:span text:style-name="T4830">6</text:span><text:span text:style-name="T4831">. Centrinis mokesčio administratorius turi teisę nustatyti ir kitus reikalavimus dėl PVM apskaičiavimui naudojamų</text:span><text:span text:style-name="T4832"><text:s/>apskaitos registrų, jų pildymo bei tvarkymo.<text:s/></text:span></text:p>
      <text:p text:style-name="P4833"><text:span text:style-name="T4834">7</text:span><text:span text:style-name="T4835">. Apmokestinamieji asmenys privalo užtikrinti, kad jų (ar jų vardu pirkėjų arba trečiosios šalies) išrašytos PVM sąskaitos faktūros, taip pat jų gautos PVM sąskaitos faktūros būtų saugomos šiame straipsny</text:span><text:span text:style-name="T4836">je nustatyta tvarka. PVM sąskaitos faktūros, kuriomis įformintas prekių tiekimas ar paslaugų teikimas šalies teritorijoje, taip pat Lietuvos Respublikoje įsikūrusių apmokestinamųjų asmenų gautos PVM sąskaitos faktūros privalo būti saugomos 10 metų nuo jų i</text:span><text:span text:style-name="T4837">šrašymo. Apmokestinamieji asmenys privalo saugoti dokumentus tokios formos (rašytinės ar elektroninės), kokios jie buvo išsiųsti ar pateikti, ir užtikrinti, kad per visą dokumentų saugojimo laikotarpį būtų išlaikytas PVM sąskaitų faktūrų kilmės autentiškum</text:span><text:span text:style-name="T4838">as ir turinio vientisumas, taip pat kad dokumentai išliktų įskaitomi, tačiau tais atvejais, kai tiekiamos prekės ar teikiamos paslaugos, nurodytos šio Įstatymo 14 straipsnio 6 dalyje, apmokestinamųjų asmenų išsiųstos rašytinės formos PVM sąskaitos faktūros</text:span><text:span text:style-name="T4839"><text:s/>gali būti saugomos tik elektronine forma. Jeigu PVM sąskaitos faktūros yra elektroninės formos, kartu naudojant elektronines priemones turi būti saugomi ir duomenys, užtikrinantys šių PVM sąskaitų faktūrų kilmės autentiškumą ir turinio vientisumą. Lietuvo</text:span><text:span text:style-name="T4840">s Respublikos apmokestinamieji asmenys privalo šiuos dokumentus saugoti šalies teritorijoje, jeigu dokumentai nėra saugomi naudojant elektronines priemones. Jeigu Lietuvos Respublikos apmokestinamieji asmenys saugo dokumentus naudodami elektronines priemon</text:span><text:span text:style-name="T4841">es ir užtikrina visišką prieigą prie juose esančių duomenų (t. y. galimybę gauti šiuos dokumentus elektroninėmis priemonėmis, juos skaityti ir kitaip naudoti<text:s/></text:span><text:span text:style-name="T4842">Mokesčių administravimo įstatymo</text:span><text:span text:style-name="T4843"><text:s/>nustatytais pagrindais), dokumentai gali būti saugomi ir ne šalie</text:span><text:span text:style-name="T4844">s teritorijoje. Lietuvos Respublikos apmokestinamieji asmenys privalo informuoti vietos mokesčio administratorių apie dokumentų saugojimo vietą, jeigu dokumentai saugomi ne šalies teritorijoje. PVM sąskaitos faktūros, kuriomis įformintas prekių tiekimas ar</text:span><text:span text:style-name="T4845"><text:s/>paslaugų teikimas šalies teritorijoje, taip pat Lietuvos Respublikoje įsikūrusių apmokestinamųjų asmenų gautos PVM sąskaitos faktūros ir kiti su šiais dokumentais susiję duomenys bet kokiu atveju negali būti saugomi teritorijose, kuriose netaikoma Direkty</text:span><text:span text:style-name="T4846">va 2010/24/ES ir Reglamentas (ES) Nr. 904/2010 ar jiems iš esmės savo taikymo sritimi tolygūs savitarpio pagalbos taikymo dokumentai. Apmokestinamieji asmenys, kurie šalies teritorijoje saugo savo (ar jų vardu pirkėjų arba trečiosios šalies) išrašytas PVM<text:s/></text:span><text:span text:style-name="T4847">sąskaitas faktūras, taip pat gautas PVM sąskaitas faktūras, naudodami elektronines priemones, kurios užtikrina visišką prieigą prie jose esančių duomenų, privalo sudaryti valstybių narių, kuriose šie apmokestinamieji asmenys yra įsikūrę arba kuriose tiekia</text:span><text:span text:style-name="T4848">mos prekės ar teikiamos paslaugos, kompetentingoms institucijoms galimybę gauti šiuos dokumentus elektroninėmis priemonėmis, juos skaityti ir kitaip naudoti<text:s/></text:span><text:span text:style-name="T4849">priežiūros tikslais</text:span><text:span text:style-name="T4850">.</text:span></text:p>
      <text:p text:style-name="P4851"><text:span text:style-name="T4852">8</text:span><text:span text:style-name="T4853">. Juridiniai asmenys, kurie nėra apmokestinamieji asmenys, įsigyjantys<text:s/></text:span><text:span text:style-name="T4854">prekes iš kitų valstybių narių, fiziniai asmenys, kurie nėra apmokestinamieji asmenys, įsigyjantys naujas transporto priemones iš kitų valstybių narių, taip pat juridiniai ir fiziniai asmenys, kurie nėra apmokestinamieji asmenys, į kitas valstybes nares ti</text:span><text:span text:style-name="T4855">ekiantys naujas transporto priemones, privalo saugoti su tuo susijusias PVM sąskaitas-faktūras 10 metų nuo jų išrašymo.</text:span></text:p>
      <text:p text:style-name="P4856">Straipsnio pakeitimai:</text:p>
      <text:p text:style-name="P4857"><text:span text:style-name="T4858">Nr.<text:s/></text:span><text:a xlink:href="http://www3.lrs.lt/cgi-bin/preps2?a=226059&amp;b=" office:target-frame-name="_top" xlink:show="replace"><text:span text:style-name="T4859">IX-1960</text:span></text:a><text:span text:style-name="T4860">, 2004-01-15, Žin., 2004, Nr.<text:s/></text:span><text:a xlink:href="https://www.e-tar.lt/portal/legalAct.html?documentId=TAIS.226059" office:target-frame-name="_blank" xlink:show="new"><text:span text:style-name="T4861">17-505</text:span></text:a><text:span text:style-name="T4862"><text:s/>(2004-01-31)</text:span></text:p>
      <text:p text:style-name="Normal"><text:span text:style-name="T4863">Nr.<text:s/></text:span><text:a xlink:href="http://www3.lrs.lt/cgi-bin/preps2?a=238362&amp;b=" office:target-frame-name="_top" xlink:show="replace"><text:span text:style-name="T4864">IX-2347</text:span></text:a><text:span text:style-name="T4865">, 2004-07-13, Žin., 2004, Nr.<text:s/></text:span><text:a xlink:href="https://www.e-tar.lt/portal/legalAct.html?documentId=TAIS.238362" office:target-frame-name="_blank" xlink:show="new"><text:span text:style-name="T4866">117-4370</text:span></text:a><text:span text:style-name="T4867"><text:s/>(2004-07-29)</text:span></text:p>
      <text:p text:style-name="P4868"><text:span text:style-name="T4869">Nr.<text:s/></text:span><text:a xlink:href="http://www3.lrs.lt/cgi-bin/preps2?a=360521&amp;b=" office:target-frame-name="_top" xlink:show="replace"><text:span text:style-name="T4870">XI-518</text:span></text:a><text:span text:style-name="T4871">, 2009-12-03, Žin., 2009, Nr.<text:s/></text:span><text:a xlink:href="https://www.e-tar.lt/portal/legalAct.html?documentId=TAIS.360521" office:target-frame-name="_blank" xlink:show="new"><text:span text:style-name="T4872">151-6772</text:span></text:a><text:span text:style-name="T4873"><text:s/>(2009-12-22)</text:span></text:p>
      <text:p text:style-name="P4874"><text:span text:style-name="T4875">Nr.<text:s/></text:span><text:a xlink:href="http://www3.lrs.lt/cgi-bin/preps2?a=415506&amp;b=" office:target-frame-name="_top" xlink:show="replace"><text:span text:style-name="T4876">XI-1817</text:span></text:a><text:span text:style-name="T4877">, 2011-12-20, Žin., 2011, Nr.<text:s/></text:span><text:a xlink:href="https://www.e-tar.lt/portal/legalAct.html?documentId=TAIS.415506" office:target-frame-name="_blank" xlink:show="new"><text:span text:style-name="T4878">161-7616</text:span></text:a><text:span text:style-name="T4879"><text:s/>(2011-12-29)</text:span></text:p>
      <text:p text:style-name="P4880"/>
      <text:p text:style-name="P4881"><text:span text:style-name="T4882">78</text:span><text:span text:style-name="T4883">1</text:span><text:span text:style-name="T4884"><text:s/>straipsnis.<text:s/></text:span><text:span text:style-name="T4885">Prekių tiekimo ir paslaugų teikimo įforminimui PVM sąskaita faktūra taikomos taisyklės</text:span></text:p>
      <text:p text:style-name="P4886"><text:span text:style-name="T4887">1</text:span><text:span text:style-name="T4888">. Šio Įstatymo reikalavimai dėl prekių tiekimo arba paslaugų teikimo įforminimo PVM sąskaita faktūra taikomi tais atvejais, kai prekių tiekimas ir</text:span><text:span text:style-name="T4889"><text:s/>(arba) paslaugų teikimas pagal šio Įstatymo nuostatas vyksta šalies teritorijoje.<text:s/></text:span></text:p>
      <text:p text:style-name="P4890"><text:span text:style-name="T4891">2</text:span><text:span text:style-name="T4892">. Šio Įstatymo reikalavimai dėl prekių tiekimo arba paslaugų teikimo įforminimo PVM sąskaita faktūra taip pat taikomi, kai prekes ar paslaugas, kurių tiekimo (teikimo)</text:span><text:span text:style-name="T4893"><text:s/>vieta, remiantis nuostatomis, iš esmės tolygiomis šio Įstatymo nuostatoms, nustatančioms prekių tiekimo (paslaugų teikimo) vietą, yra už Europos Sąjungos teritorijos ribų, tiekia (teikia) Lietuvos Respublikos apmokestinamasis asmuo ar užsienio apmokestina</text:span><text:span text:style-name="T4894">masis asmuo per padalinį, esantį šalies teritorijoje.</text:span></text:p>
      <text:p text:style-name="P4895"><text:span text:style-name="T4896">3</text:span><text:span text:style-name="T4897">. Neatsižvelgiant į šio straipsnio 1 dalies nuostatas, tais atvejais, kai prievolė PVM už prekių tiekimą arba paslaugų teikimą pagal šio Įstatymo 95 straipsnio nuostatas arba joms tolygias kitų val</text:span><text:span text:style-name="T4898">stybių narių teisės aktų nuostatas atitinkamai šalies teritorijoje ar kitoje valstybėje narėje apskaičiuoti ir sumokėti tenka jų pirkėjui (arba tektų jų pirkėjui, jeigu prekės nebūtų neapmokestinamos PVM ar apmokestinamos taikant 0 procentų PVM tarifą), ši</text:span><text:span text:style-name="T4899">o Įstatymo reikalavimai dėl prekių tiekimo arba paslaugų teikimo įforminimo PVM sąskaita faktūra:</text:span></text:p>
      <text:p text:style-name="P4900"><text:span text:style-name="T4901">1</text:span><text:span text:style-name="T4902">) netaikomi, jeigu šalies teritorijoje prekes tiekia arba paslaugas teikia kitoje valstybėje narėje įsikūręs apmokestinamasis asmuo (tuo atveju, jei jis ša</text:span><text:span text:style-name="T4903">lies teritorijoje turi padalinį, prekes tiekia ar paslaugas teikia ne per šį padalinį) arba kai šalies teritorijoje prekės tiekiamos ar paslaugos teikiamos per užsienio apmokestinamojo asmens padalinį, esantį kitoje valstybėje narėje;</text:span></text:p>
      <text:p text:style-name="P4904"><text:span text:style-name="T4905">2</text:span><text:span text:style-name="T4906">) taikomi, jeigu</text:span><text:span text:style-name="T4907"><text:s/>prekes ar paslaugas, kurių tiekimo (teikimo) vieta, remiantis nuostatomis, iš esmės tolygiomis šio Įstatymo nuostatoms, nustatančioms prekių tiekimo (paslaugų teikimo) vietą, yra kita valstybė narė, tiekia (teikia) Lietuvos Respublikos apmokestinamasis as</text:span><text:span text:style-name="T4908">muo (tuo atveju, jei jis kitoje valstybėje narėje turi padalinį, prekes tiekia ar paslaugas teikia ne per šį padalinį) ar užsienio apmokestinamasis asmuo per padalinį, esantį šalies teritorijoje.<text:s/></text:span></text:p>
      <text:p text:style-name="P4909"><text:span text:style-name="T4910">4</text:span><text:span text:style-name="T4911">. Jeigu šio straipsnio 3 dalyje nurodytų prekių tiek</text:span><text:span text:style-name="T4912">imą arba paslaugų teikimą pagal šio Įstatymo nuostatas ar joms tolygias kitų valstybių narių nuostatas PVM sąskaita faktūra įformina šių prekių ar paslaugų pirkėjas, taikomos šio straipsnio 1 dalies nuostatos.</text:span></text:p>
      <text:p text:style-name="P4913">Įstatymas papildytas straipsniu :</text:p>
      <text:p text:style-name="P4914"><text:span text:style-name="T4915">Nr.<text:s/></text:span><text:a xlink:href="http://www3.lrs.lt/cgi-bin/preps2?a=415506&amp;b=" office:target-frame-name="_top" xlink:show="replace"><text:span text:style-name="T4916">XI-1817</text:span></text:a><text:span text:style-name="T4917">, 2011-12-20, Žin., 2011, Nr.<text:s/></text:span><text:a xlink:href="https://www.e-tar.lt/portal/legalAct.html?documentId=TAIS.415506" office:target-frame-name="_blank" xlink:show="new"><text:span text:style-name="T4918">161-7616</text:span></text:a><text:span text:style-name="T4919"><text:s/>(2011-12-29)</text:span></text:p>
      <text:p text:style-name="P4920"/>
      <text:p text:style-name="P4921"><text:span text:style-name="T4922">79</text:span><text:span text:style-name="T4923"><text:s/>straipsnis.<text:s/></text:span><text:span text:style-name="T4924">Prekių tiekimo arba paslaugų</text:span><text:span text:style-name="T4925"><text:s/>teikimo įforminimas PVM sąskaita faktūra</text:span></text:p>
      <text:p text:style-name="P4926"><text:span text:style-name="T4927">1</text:span><text:span text:style-name="T4928">. Įvykusį prekių tiekimą arba paslaugų teikimą apmokestinamasis asmuo (</text:span><text:span text:style-name="T4929">išskyrus Lietuvos Respublikos apmokestinamąjį asmenį, kuriam taikomos šio Įstatymo 71 straipsnio 2 dalies nuostatos</text:span><text:span text:style-name="T4930">) privalo įforminti PVM</text:span><text:span text:style-name="T4931"><text:s/>sąskaita faktūra arba užtikrinti, kad įvykusį prekių tiekimą arba paslaugų teikimą jo vardu įformintų šių prekių ar paslaugų pirkėjas arba trečiasis asmuo. PVM sąskaita faktūra išrašoma įforminant:</text:span></text:p>
      <text:p text:style-name="P4932"><text:span text:style-name="T4933">1</text:span><text:span text:style-name="T4934">) prekių tiekimą arba paslaugų teikimą kitam apmokesti</text:span><text:span text:style-name="T4935">namajam asmeniui arba juridiniam asmeniui, kuris nėra apmokestinamasis asmuo (jeigu teikiamos šio Įstatymo 27 ir 28 straipsniuose nurodytos draudimo ir finansinės paslaugos, PVM sąskaita faktūra išrašoma tik tais atvejais, jeigu draudimo ir finansines pasl</text:span><text:span text:style-name="T4936">augas šalies teritorijoje teikia Lietuvos Respublikos apmokestinamasis asmuo ar užsienio apmokestinamasis asmuo per padalinį, esantį šalies teritorijoje). Lietuvos Respublikos Vyriausybės ar jos įgaliotos institucijos nustatytais atvejais PVM sąskaita fakt</text:span><text:span text:style-name="T4937">ūra gali būti neišrašoma, kai tiekiamos (teikiamos) PVM neapmokestinamos ar 0 procentų PVM tarifu apmokestinamos prekės (paslaugos);</text:span></text:p>
      <text:p text:style-name="P4938"><text:span text:style-name="T4939">2</text:span><text:span text:style-name="T4940">) prekių tiekimą pagal šio Įstatymo 12 straipsnio 3 dalį;</text:span></text:p>
      <text:p text:style-name="P4941"><text:span text:style-name="T4942">3</text:span><text:span text:style-name="T4943">) prekių tiekimą, kuriam pagal šio Įstatymo 49 straipsn</text:span><text:span text:style-name="T4944">į taikomas 0 procentų PVM tarifas.<text:s/></text:span></text:p>
      <text:p text:style-name="P4945"><text:span text:style-name="T4946">2</text:span><text:span text:style-name="T4947">. PVM sąskaita faktūra privalo būti išrašyta:</text:span></text:p>
      <text:p text:style-name="P4948"><text:span text:style-name="T4949">1</text:span><text:span text:style-name="T4950">) nedelsiant patiekus prekes ar suteikus paslaugas, tačiau teikiant ilgalaikes paslaugas (t. y. paslaugas, kurios teikiamos tam tikrą tęstinį laikotarpį (telekomuni</text:span><text:span text:style-name="T4951">kacijų, nuomos ar kt.), taip pat ilgą laiką tiekiant elektros energiją, dujas, šilumos ir kitų rūšių energiją, PVM sąskaita faktūra gali būti išrašoma už visą per mėnesį suteiktų paslaugų arba patiektų prekių kiekį ne vėliau kaip iki kito mėnesio, einančio</text:span><text:span text:style-name="T4952"><text:s/>po mėnesio, kurį buvo suteiktos paslaugos arba patiektos prekės, 10 dienos;</text:span></text:p>
      <text:p text:style-name="P4953"><text:span text:style-name="T4954">2</text:span><text:span text:style-name="T4955">) ne vėliau kaip iki kito mėnesio, einančio po mėnesio, kurį buvo suteiktos paslaugos arba patiektos prekės, 15 dienos tais atvejais, kai vykdomas prekių į kitą valstybę narę</text:span><text:span text:style-name="T4956"><text:s/>tiekimas, kuriam taikomos šio Įstatymo VI skyriaus nuostatos arba iš esmės joms tolygios kitos valstybės narės teisės aktų nuostatos, arba teikiamos paslaugos, už kurias prievolė PVM pagal šio Įstatymo 95 straipsnio nuostatas arba joms tolygias kitų valst</text:span><text:span text:style-name="T4957">ybių narių teisės aktų nuostatas, atitinkamai šalies teritorijoje ar kitoje valstybėje narėje apskaičiuoti ir sumokėti tenka jų pirkėjui (arba tektų jų pirkėjui, jeigu prekės nebūtų neapmokestinamos PVM ar apmokestinamos taikant 0 procentų PVM tarifą). Už<text:s/></text:span><text:span text:style-name="T4958">šiame punkte nurodytas prekes, tiekiamas ilgiau negu vieną kalendorinį mėnesį, PVM sąskaita faktūra privalo būti išrašyta ne vėliau kaip iki kito mėnesio, einančio po mėnesio, kurį buvo patiektos prekės, 15 dienos. Už šiame punkte nurodytas ilgalaikes pasl</text:span><text:span text:style-name="T4959">augas PVM sąskaita faktūra gali būti išrašoma už visą per mėnesį suteiktų paslaugų kiekį ne vėliau kaip iki kito mėnesio, einančio po mėnesio, kurį buvo suteiktos paslaugos, 15 dienos.</text:span></text:p>
      <text:p text:style-name="P4960"><text:span text:style-name="T4961">3</text:span><text:span text:style-name="T4962">. Lietuvos Respublikos PVM mokėtojai PVM sąskaita faktūra<text:s/></text:span><text:span text:style-name="T4963">privalo įforminti ir prekių tiekimą ar paslaugų teikimą fiziniams asmenims, kurie nėra apmokestinamieji asmenys, jeigu prekių tiekimas ar paslaugų teikimas įvyko šalies teritorijoje, išskyrus Lietuvos Respublikos Vyriausybės ar jos įgaliotos institucijos n</text:span><text:span text:style-name="T4964">ustatytus atvejus.</text:span></text:p>
      <text:p text:style-name="P4965"><text:span text:style-name="T4966">4</text:span><text:span text:style-name="T4967">. Jeigu bet kuriuo iš šio straipsnio 1, 2 ir 3 dalyse nurodytų atvejų prieš prekių tiekimą (paslaugų teikimą) gaunamas avansas, dėl kurio gavimo pagal šio Įstatymo 14 straipsnio nuostatas atsiranda prievolė apskaičiuoti PVM, toks av</text:span><text:span text:style-name="T4968">anso gavimas turi būti įformintas PVM sąskaita faktūra</text:span><text:span text:style-name="T4969">,</text:span><text:span text:style-name="T4970"><text:s/></text:span><text:span text:style-name="T4971">o pačių prekių tiekimas (paslaugų teikimas) įformintas PVM sąskaita faktūra, kurioje atlygis sumažinamas gautu avansu.</text:span></text:p>
      <text:p text:style-name="P4972">Straipsnio dalies pakeitimai:</text:p>
      <text:p text:style-name="P4973"><text:span text:style-name="T4974">Nr.<text:s/></text:span><text:a xlink:href="https://www.e-tar.lt/portal/legalAct.html?documentId=66e2ad5094d311e5a6f4e928c954d72b" office:target-frame-name="_top" xlink:show="replace"><text:span text:style-name="T4975">XII-2039</text:span></text:a><text:span text:style-name="T4976">, 2015-11-19, paskelbta TAR 2015-11-27, i. k. 2015-18854</text:span></text:p>
      <text:p text:style-name="Normal"/>
      <text:p text:style-name="P4977"><text:span text:style-name="T4978">5</text:span><text:span text:style-name="T4979">. Lietuvos Respublikos Vyriausybės ar jos įgaliotos institucijos nustatyta tvarka ir atvejais viena PVM sąskaita faktūra gali būti<text:s/></text:span><text:span text:style-name="T4980">įforminamos kelių PVM mokėtojų bendrai tiekiamos prekės arba teikiamos paslaugos.</text:span><text:span text:style-name="T4981"><text:s/></text:span></text:p>
      <text:p text:style-name="P4982"><text:span text:style-name="T4983">6</text:span><text:span text:style-name="T4984">. Bendra PVM sąskaita faktūra gali būti įforminami visi per tam tikrą laiką įvykę prekių tiekimai ar paslaugų teikimai, už kuriuos prievolė apskaičiuoti PVM atsiranda t</text:span><text:span text:style-name="T4985">ą patį kalendorinį mėnesį. Bendroje PVM sąskaitoje faktūroje turi būti nurodyti visi PVM sąskaitos faktūros rekvizitai kiekvienam konkrečiam įvykusiam prekių tiekimui ar paslaugų teikimui, išskyrus bendrus šiems tiekimams (teikimams) PVM sąskaitos faktūros</text:span><text:span text:style-name="T4986"><text:s/>rekvizitus (išrašymo datą, prekių tiekėjo ar paslaugų teikėjo PVM mokėtojo kodą ir kt.). Centrinis mokesčio administratorius turi teisę nustatyti ir kitus atvejus, kuriais visi per tam tikrą laiką įvykę prekių tiekimai ar paslaugų teikimai, už kuriuos pri</text:span><text:span text:style-name="T4987">evolė apskaičiuoti PVM atsiranda per ilgesnį negu kalendorinis mėnuo laikotarpį, įforminami bendra PVM sąskaita faktūra, išrašoma centrinio mokesčio administratoriaus nustatytu laiku.</text:span></text:p>
      <text:p text:style-name="P4988"><text:span text:style-name="T4989">7</text:span><text:span text:style-name="T4990">. Kai į kitą valstybę narę tiekiamos naujos transporto priemonės, P</text:span><text:span text:style-name="T4991">VM sąskaitas faktūras privalo išrašyti ir asmenys, kurie nėra PVM mokėtojai, neatsižvelgiant į tai, kokiam asmeniui jos tiekiamos.<text:s/></text:span></text:p>
      <text:p text:style-name="P4992"><text:span text:style-name="T4993">8</text:span><text:span text:style-name="T4994">. Prekių tiekimą arba paslaugų teikimą prekių tiekėjo arba paslaugų teikėjo vardu turi teisę įforminti trečiasis asmuo.</text:span><text:span text:style-name="T4995"><text:s/>Prekių tiekimą arba paslaugų teikimą prekių tiekėjo arba paslaugų teikėjo vardu gali įforminti ir šių prekių arba paslaugų pirkėjas, tačiau tik tuo atveju, kai yra išankstinis tiekėjo (teikėjo) ir pirkėjo susitarimas.</text:span></text:p>
      <text:p text:style-name="P4996"><text:span text:style-name="T4997">9</text:span><text:span text:style-name="T4998">. PVM sąskaitas faktūras už Liet</text:span><text:span text:style-name="T4999">uvos Respublikoje registruotų PVM mokėtojų tiekiamą žemės ūkio produkciją visais atvejais išrašo žemės ūkio produkcijos pirkėjas, jeigu jis yra Lietuvos Respublikos PVM mokėtojas.<text:s/></text:span></text:p>
      <text:p text:style-name="P5000"><text:span text:style-name="T5001">10</text:span><text:span text:style-name="T5002">. Jeigu pageidaujama, kad prekių tiekimą arba paslaugų teikimą įformi</text:span><text:span text:style-name="T5003">nančias PVM sąskaitas faktūras prekių tiekėjo ar paslaugų teikėjo vardu išrašytų pirkėjas ar trečiasis asmuo, įsikūręs teritorijoje, kurioje netaikomos Direktyvos 2010/24/ES ir Reglamento (ES) Nr. 904/2010 ar jiems iš esmės savo taikymo sritimi tolygių sav</text:span><text:span text:style-name="T5004">itarpio pagalbos taikymo dokumentų nuostatos, centrinis mokesčio administratorius turi teisę nustatyti papildomas sąlygas ir reikalavimus, kuriuos įvykdžius toks prekių tiekimo arba paslaugų teikimo įforminimas yra galimas.</text:span></text:p>
      <text:p text:style-name="P5005"><text:span text:style-name="T5006">11</text:span><text:span text:style-name="T5007">. PVM sąskaitos faktūros g</text:span><text:span text:style-name="T5008">ali būti rašytinės (išrašomos spausdintame blanke) ir elektroninės. Elektronine PVM sąskaita faktūra laikoma PVM sąskaita faktūra, kurioje nurodomi nustatyti PVM sąskaitos faktūros rekvizitai ir kuri yra išrašyta ir gauta elektroniniu formatu. Elektroninė<text:s/></text:span><text:span text:style-name="T5009">PVM sąskaita faktūra gali būti naudojama tik tuo atveju, kai yra išankstinis pirkėjo sutikimas. Asmuo, kuris pagal šį Įstatymą privalo įforminti PVM sąskaitą faktūrą arba užtikrinti jos įforminimą, taip pat turi nustatyti būdus, kuriais užtikrinamas PVM są</text:span><text:span text:style-name="T5010">skaitos faktūros kilmės autentiškumas, turinio vientisumas ir įskaitomumas. PVM sąskaitos faktūros kilmės autentiškumu šiame Įstatyme laikomas prekių tiekėjo (paslaugų teikėjo) arba asmens, kuris įformina PVM sąskaitą faktūrą, tapatybės tikrumas, o PVM sąs</text:span><text:span text:style-name="T5011">kaitos faktūros turinio vientisumas – rekvizitų, kurie PVM sąskaitoje faktūroje nurodomi pagal šį Įstatymą, pakeitimų nebuvimas. PVM sąskaitos faktūros kilmės autentiškumą, turinio vientisumą ir įskaitomumą asmuo gali užtikrinti bet kokiomis verslo kontrol</text:span><text:span text:style-name="T5012">ės priemonėmis, kuriomis sudaroma galimybė patikimai patikrinti PVM sąskaitos faktūros ir ja įforminto prekių tiekimo arba paslaugų teikimo sąryšį. Elektroninės PVM sąskaitos faktūros kilmės autentiškumas, turinio vientisumas taip pat gali būti užtikrinama</text:span><text:span text:style-name="T5013">s ir tokiais būdais:</text:span></text:p>
      <text:p text:style-name="P5014"><text:span text:style-name="T5015">1</text:span><text:span text:style-name="T5016">) naudojant saugų elektroninį parašą, kaip nustatyta Lietuvos Respublikos elektroninio parašo įstatyme;</text:span></text:p>
      <text:p text:style-name="P5017"><text:span text:style-name="T5018">2</text:span><text:span text:style-name="T5019">) taikant elektroninių duomenų apsikeitimo priemones, kaip jos apibrėžtos 1994 m. spalio 19 d. Komisijos rekomendacijos 199</text:span><text:span text:style-name="T5020">4/820/EB dėl apsikeitimo elektroniniais duomenimis teisinių aspektų 1 priedo 2 straipsnyje, jeigu susitarime dėl apsikeitimo elektroniniais duomenimis numatyta taikyti procedūras, kuriomis užtikrinamas duomenų kilmės autentiškumas ir vientisumas.<text:s/></text:span></text:p>
      <text:p text:style-name="P5021"><text:span text:style-name="T5022">12</text:span><text:span text:style-name="T5023">. PVM sąskaita faktūra įforminamas ir prekių tiekimas bei paslaugų teikimas šio Įstatymo 5, 6, 8 ir 9 straipsniuose nurodytais atvejais.</text:span></text:p>
      <text:p text:style-name="P5024"><text:span text:style-name="T5025">13</text:span><text:span text:style-name="T5026">. Jeigu bendra PVM sąskaitoje faktūroje nurodomų patiektų prekių ir (arba) suteiktų paslaugų vertė (įskaitant PVM</text:span><text:span text:style-name="T5027">) neviršija 100 eurų, gali būti išrašoma supaprastinta PVM sąskaita faktūra, nurodyta šio Įstatymo 80 straipsnio 9 dalyje.</text:span></text:p>
      <text:p text:style-name="P5028">Straipsnio dalies pakeitimai:</text:p>
      <text:p text:style-name="P5029"><text:span text:style-name="T5030">Nr.<text:s/></text:span><text:a xlink:href="https://www.e-tar.lt/portal/legalAct.html?documentId=54ef4bf04acc11e4a8328599cac64d82" office:target-frame-name="_top" xlink:show="replace"><text:span text:style-name="T5031">XII-1122</text:span></text:a><text:span text:style-name="T5032">, 2014-09-23, paskelbta TAR 2014-10-03, i. k. 2014-13630</text:span></text:p>
      <text:p text:style-name="Normal"/>
      <text:p text:style-name="P5033"><text:span text:style-name="T5034">14</text:span><text:span text:style-name="T5035">. Šio straipsnio 13 dalies nuostatos netaikomos, jeigu PVM sąskaitą faktūrą išrašyti reikalaujama pagal šio straipsnio 1 dalies 2 ir 3 punktus, 7 dalį arba kai prekes tiekia (paslaugas</text:span><text:span text:style-name="T5036"><text:s/>teikia) apmokestinamasis asmuo, kuris nėra įsikūręs valstybėje narėje (tuo atveju, jeigu jis šioje valstybėje narėje turi padalinį, prekes tiekia arba paslaugas teikia ne per šį padalinį), kurioje prekės laikomos patiektomis (paslaugos suteiktomis) ir šių</text:span><text:span text:style-name="T5037"><text:s/>prekių arba paslaugų pirkėjas toje valstybėje narėje, kurioje prekės laikomos patiektomis (paslaugos suteiktomis), privalo apskaičiuoti ir sumokėti PVM pagal šio Įstatymo 95 straipsnio ar joms tolygias kitos valstybės narės teisės aktų nuostatas.</text:span></text:p>
      <text:p text:style-name="P5038">Straipsnio pakeitimai:</text:p>
      <text:p text:style-name="P5039"><text:span text:style-name="T5040">Nr.<text:s/></text:span><text:a xlink:href="http://www3.lrs.lt/cgi-bin/preps2?a=226059&amp;b=" office:target-frame-name="_top" xlink:show="replace"><text:span text:style-name="T5041">IX-1960</text:span></text:a><text:span text:style-name="T5042">, 2004-01-15, Žin., 2004, Nr.<text:s/></text:span><text:a xlink:href="https://www.e-tar.lt/portal/legalAct.html?documentId=TAIS.226059" office:target-frame-name="_blank" xlink:show="new"><text:span text:style-name="T5043">17-505</text:span></text:a><text:span text:style-name="T5044"><text:s/>(2004-01-31)</text:span></text:p>
      <text:p text:style-name="P5045"><text:span text:style-name="T5046">Nr.<text:s/></text:span><text:a xlink:href="http://www3.lrs.lt/cgi-bin/preps2?a=360521&amp;b=" office:target-frame-name="_top" xlink:show="replace"><text:span text:style-name="T5047">XI-518</text:span></text:a><text:span text:style-name="T5048">, 2009-12-03, Žin., 2009, Nr.<text:s/></text:span><text:a xlink:href="https://www.e-tar.lt/portal/legalAct.html?documentId=TAIS.360521" office:target-frame-name="_blank" xlink:show="new"><text:span text:style-name="T5049">151-6772</text:span></text:a><text:span text:style-name="T5050"><text:s/>(2009-12-22)</text:span></text:p>
      <text:p text:style-name="P5051"><text:span text:style-name="T5052">Nr.<text:s/></text:span><text:a xlink:href="http://www3.lrs.lt/cgi-bin/preps2?a=415506&amp;b=" office:target-frame-name="_top" xlink:show="replace"><text:span text:style-name="T5053">XI-1817</text:span></text:a><text:span text:style-name="T5054">, 2011-12-20, Žin., 2011, Nr.<text:s/></text:span><text:a xlink:href="https://www.e-tar.lt/portal/legalAct.html?documentId=TAIS.415506" office:target-frame-name="_blank" xlink:show="new"><text:span text:style-name="T5055">161-7616</text:span></text:a><text:span text:style-name="T5056"><text:s/>(2011-12-29)</text:span></text:p>
      <text:p text:style-name="P5057"/>
      <text:p text:style-name="P5058"><text:span text:style-name="T5059">80</text:span><text:span text:style-name="T5060"><text:s/>straipsnis.<text:s/></text:span><text:span text:style-name="T5061">PVM sąskaitos-faktūros r</text:span><text:span text:style-name="T5062">ekvizitai</text:span></text:p>
      <text:p text:style-name="P5063"><text:span text:style-name="T5064">1</text:span><text:span text:style-name="T5065">. PVM sąskaitoje-faktūroje privalo būti nurodyta:</text:span></text:p>
      <text:p text:style-name="P5066"><text:span text:style-name="T5067">1</text:span><text:span text:style-name="T5068">) PVM sąskaitos-faktūros išrašymo data;</text:span></text:p>
      <text:p text:style-name="P5069"><text:span text:style-name="T5070">2</text:span><text:span text:style-name="T5071">) PVM sąskaitos-faktūros serija ir numeris, leidžiantys identifikuoti PVM sąskaitą-faktūrą;</text:span></text:p>
      <text:p text:style-name="P5072"><text:span text:style-name="T5073">3</text:span><text:span text:style-name="T5074">) prekių tiekėjo ar paslaugų teikėjo PVM<text:s/></text:span><text:span text:style-name="T5075">mokėtojo kodas;</text:span></text:p>
      <text:p text:style-name="P5076"><text:span text:style-name="T5077">4</text:span><text:span text:style-name="T5078">) prekių arba paslaugų pirkėjo (kliento) PVM mokėtojo kodas, kurį jis nurodė įsigydamas prekes ar paslaugas. Jeigu Lietuvos Respublikos apmokestinamasis asmuo tiekia prekes ar teikia paslaugas šalies teritorijoje, pirkėjo PVM mokėtojo<text:s/></text:span><text:span text:style-name="T5079">kodas (jei pirkėjas registruotas PVM mokėtoju) nurodomas visais atvejais;</text:span></text:p>
      <text:p text:style-name="P5080"><text:span text:style-name="T5081">5</text:span><text:span text:style-name="T5082">) prekių tiekėjo arba paslaugų teikėjo pavadinimas arba vardas, pavardė (jeigu tai fizinis asmuo) ir buveinė arba nuolatinė gyvenamoji vieta (jeigu tai fizinis asmuo);</text:span></text:p>
      <text:p text:style-name="P5083"><text:span text:style-name="T5084">6</text:span><text:span text:style-name="T5085">) pr</text:span><text:span text:style-name="T5086">ekių arba paslaugų pirkėjo (kliento) pavadinimas arba vardas, pavardė (jeigu tai fizinis asmuo) ir adresas;</text:span></text:p>
      <text:p text:style-name="P5087"><text:span text:style-name="T5088">7</text:span><text:span text:style-name="T5089">) tiekiamų prekių arba teikiamų paslaugų pavadinimas, taip pat jų kiekis;</text:span></text:p>
      <text:p text:style-name="P5090"><text:span text:style-name="T5091">8</text:span><text:span text:style-name="T5092">) prekių tiekimo arba paslaugų teikimo data, jeigu ji nesutampa<text:s/></text:span><text:span text:style-name="T5093">su PVM sąskaitos-faktūros išrašymo data. Jeigu PVM sąskaita-faktūra įforminamas avanso gavimas, – avanso gavimo diena, kai ji nesutampa su PVM sąskaitos-faktūros išrašymo data;</text:span></text:p>
      <text:p text:style-name="P5094"><text:span text:style-name="T5095">9</text:span><text:span text:style-name="T5096">) tiekiamos prekės arba teikiamos paslaugos vieneto kaina (be PVM), taip p</text:span><text:span text:style-name="T5097">at nuolaidos, neįtrauktos į vieneto kainą;</text:span></text:p>
      <text:p text:style-name="P5098"><text:span text:style-name="T5099">10</text:span><text:span text:style-name="T5100">) tiekiamų prekių arba teikiamų paslaugų, apmokestinamų taikant vienodą tarifą, apmokestinamoji vertė;</text:span></text:p>
      <text:p text:style-name="P5101"><text:span text:style-name="T5102">11</text:span><text:span text:style-name="T5103">) PVM tarifas (tarifai);</text:span></text:p>
      <text:p text:style-name="P5104"><text:span text:style-name="T5105">12</text:span><text:span text:style-name="T5106">) PVM suma eurais;</text:span></text:p>
      <text:p text:style-name="P5107">Straipsnio punkto pakeitimai:</text:p>
      <text:p text:style-name="P5108"><text:span text:style-name="T5109">Nr.<text:s/></text:span><text:a xlink:href="https://www.e-tar.lt/portal/legalAct.html?documentId=54ef4bf04acc11e4a8328599cac64d82" office:target-frame-name="_top" xlink:show="replace"><text:span text:style-name="T5110">XII-1122</text:span></text:a><text:span text:style-name="T5111">, 2014-09-23, paskelbta TAR 2014-10-03, i. k. 2014-13630</text:span></text:p>
      <text:p text:style-name="Normal"/>
      <text:p text:style-name="P5112"><text:span text:style-name="T5113">13</text:span><text:span text:style-name="T5114">) kai įforminamas prekių ir (arba) paslaugų, kurios neapmokestinamos arba apmokestinamos</text:span><text:span text:style-name="T5115"><text:s/>taikant 0 procentų PVM tarifą, tiekimas (teikimas), – nuoroda į atitinkamą šio Įstatymo arba Direktyvos 2006/112/EB nuostatą arba bet kokia kita nuoroda, kad prekės (paslaugos) neapmokestinamos, apmokestinamos taikant 0 procentų PVM tarifą;</text:span></text:p>
      <text:p text:style-name="P5116"><text:span text:style-name="T5117">14</text:span><text:span text:style-name="T5118">) šio Įs</text:span><text:span text:style-name="T5119">tatymo 2 straipsnio 16 dalyje nurodyti duomenys apie naują transporto priemonę (t. y. eksploatavimo pradžia, rida, valandų skaičius) – naujos transporto priemonės tiekimo į kitą valstybę narę atveju;</text:span></text:p>
      <text:p text:style-name="P5120"><text:span text:style-name="T5121">15</text:span><text:span text:style-name="T5122">) kai taikoma speciali turizmo paslaugų apmokestin</text:span><text:span text:style-name="T5123">imo PVM schema, nurodyta šio Įstatymo XII skyriaus antrajame skirsnyje, – nuoroda „Maržos apmokestinimo schema. Kelionių agentūros“, o kai taikoma speciali naudotų prekių, meno kūrinių, kolekcinių ir antikvarinių daiktų apmokestinimo PVM schema, nurodyta š</text:span><text:span text:style-name="T5124">io Įstatymo XII skyriaus trečiajame skirsnyje, – atitinkama nuoroda „Maržos apmokestinimo schema. Naudotos prekės“, „Maržos apmokestinimo schema. Meno kūriniai“ arba „Maržos apmokestinimo schema. Kolekcionavimo objektai ir antikvariniai daiktai“;</text:span></text:p>
      <text:p text:style-name="P5125"><text:span text:style-name="T5126">16</text:span><text:span text:style-name="T5127">) f</text:span><text:span text:style-name="T5128">iskalinio agento PVM mokėtojo kodas, pavadinimas arba vardas, pavardė (jeigu tai fizinis asmuo) ir adresas, – kai pagal šį Įstatymą prievolė apskaičiuoti PVM tenka užsienio apmokestinamojo asmens paskirtam fiskaliniam agentui;</text:span></text:p>
      <text:p text:style-name="P5129"><text:span text:style-name="T5130">17</text:span><text:span text:style-name="T5131">) kai įforminamas preki</text:span><text:span text:style-name="T5132">ų ir (arba) paslaugų, už kurias prievolė apskaičiuoti (arba išskaityti) ir sumokėti PVM tenka pirkėjui (klientui), tiekimas (teikimas), – nuoroda „Atvirkštinis apmokestinimas“;</text:span></text:p>
      <text:p text:style-name="P5133"><text:span text:style-name="T5134">18</text:span><text:span text:style-name="T5135">) kai prievolė apskaičiuoti PVM atsiranda gavus atlygį už patiektas preke</text:span><text:span text:style-name="T5136">s ar suteiktas paslaugas, – nuoroda „Pinigų apskaitos sistema“;</text:span></text:p>
      <text:p text:style-name="P5137"><text:span text:style-name="T5138">19</text:span><text:span text:style-name="T5139">) kai PVM sąskaitą faktūrą prekių tiekėjo ar paslaugų teikėjo vardu įformina pirkėjas, – nuoroda „Sąskaitų faktūrų išsirašymas“.</text:span></text:p>
      <text:p text:style-name="P5140"><text:span text:style-name="T5141">2</text:span><text:span text:style-name="T5142">. Kai pagal šio Įstatymo nuostatas PVM sąskaitomis</text:span><text:span text:style-name="T5143">-faktūromis privaloma įforminti prekių tiekimą ar paslaugų teikimą fiziniams asmenims, kurie nėra apmokestinamieji asmenys, ir kai tiekiamos PVM neapmokestinamos prekės ir teikiamos PVM neapmokestinamos paslaugos, kurių sąrašą tvirtina Lietuvos Respublikos</text:span><text:span text:style-name="T5144"><text:s/>Vyriausybė ar jos įgaliota institucija ir kurios nurodytos šio Įstatymo IV skyriuje, Lietuvos Respublikos Vyriausybės ar jos įgaliotos institucijos nustatyta tvarka kai kurie iš šio straipsnio 1 dalyje išvardytų rekvizitų gali būti nenurodomi.</text:span></text:p>
      <text:p text:style-name="P5145"><text:span text:style-name="T5146">3</text:span><text:span text:style-name="T5147">. Lietuvos Respublikos Vyriausybė ar jos įgaliota institucija turi teisę nustatyti supaprastintus reikalavimus PVM sąskaitoms-faktūroms, kuriomis įforminamas prekių tiekimas bei paslaugų teikimas šio Įstatymo 5, 6, 8 ir 9 straipsniuose nurodytais atvejais.</text:span><text:span text:style-name="T5148"><text:s/></text:span></text:p>
      <text:p text:style-name="P5149"><text:span text:style-name="T5150">4</text:span><text:span text:style-name="T5151">. Jeigu šio Įstatymo 79 straipsnio 5 dalyje nurodyta tvarka viena PVM sąskaita-faktūra įforminamos kelių PVM mokėtojų bendrai tiekiamos prekės ir (arba) teikiamos paslaugos, PVM sąskaitoje-faktūroje vietoj prekių tiekėjo ir (arba) paslaugų teikėjo p</text:span><text:span text:style-name="T5152">avadinimo arba vardo, pavardės (jeigu tai fizinis asmuo) ir PVM mokėtojo kodo nurodomi kiti Lietuvos Respublikos Vyriausybės ar jos įgaliotos institucijos nustatyti rekvizitai. Jeigu viena PVM sąskaita-faktūra įforminamos keliems pirkėjams (klientams) bend</text:span><text:span text:style-name="T5153">rai tiekiamos prekės ir (arba) teikiamos paslaugos, PVM sąskaitoje-faktūroje vietoj pirkėjo (kliento) pavadinimo arba vardo, pavardės (jeigu tai fizinis asmuo) ir PVM mokėtojo kodo (jei turi) nurodomi kiti Lietuvos Respublikos Vyriausybės ar jos įgaliotos<text:s/></text:span><text:span text:style-name="T5154">institucijos nustatyti rekvizitai.</text:span></text:p>
      <text:p text:style-name="P5155"><text:span text:style-name="T5156">5</text:span><text:span text:style-name="T5157">. Šio Įstatymo XII skyriuje nustatytais atvejais PVM sąskaitoje-faktūroje PVM tarifas ir suma nenurodomi.<text:s/></text:span></text:p>
      <text:p text:style-name="P5158"><text:span text:style-name="T5159">6</text:span><text:span text:style-name="T5160">. Jeigu elektroninėmis priemonėmis tam pačiam pirkėjui vienu metu yra siunčiama keletas PVM sąskaitų-fak</text:span><text:span text:style-name="T5161">tūrų, šioms PVM sąskaitoms-faktūroms bendri rekvizitai gali būti nurodyti tik vieną kartą.</text:span></text:p>
      <text:p text:style-name="P5162"><text:span text:style-name="T5163">7</text:span><text:span text:style-name="T5164">. Mažmeninėje degalų (variklių benzino, dyzelinių degalų, suskystintų dujų) prekyboje parduodant prekes ir paslaugas, kasos aparato kvitas, kuriame nurodyta<text:s/></text:span><text:span text:style-name="T5165">prekių (paslaugų) vertė (įskaitant PVM) neviršija 150 eurų</text:span><text:span text:style-name="T5166"><text:s/></text:span><text:span text:style-name="T5167">ir kuriame yra visi teisės aktų nustatyti kasos aparato kvitui privalomi rekvizitai, taip pat rekvizitas (rekvizitai), pagal kurį (kuriuos) galima identifikuoti prekių (paslaugų) pirkėją, laikomas<text:s/></text:span><text:span text:style-name="T5168">PVM sąskaita faktūra. Šios dalies nuostatos netaikomos šio Įstatymo 79 straipsnio 14 dalyje nustatytais atvejais.</text:span></text:p>
      <text:p text:style-name="P5169">Straipsnio dalies pakeitimai:</text:p>
      <text:p text:style-name="P5170"><text:span text:style-name="T5171">Nr.<text:s/></text:span><text:a xlink:href="https://www.e-tar.lt/portal/legalAct.html?documentId=54ef4bf04acc11e4a8328599cac64d82" office:target-frame-name="_top" xlink:show="replace"><text:span text:style-name="T5172">XII-1122</text:span></text:a><text:span text:style-name="T5173">,<text:s/></text:span><text:span text:style-name="T5174">2014-09-23, paskelbta TAR 2014-10-03, i. k. 2014-13630</text:span></text:p>
      <text:p text:style-name="Normal"/>
      <text:p text:style-name="P5175"><text:span text:style-name="T5176">8</text:span><text:span text:style-name="T5177">. Kai PVM už prekių tiekimą arba paslaugų teikimą pagal šio Įstatymo 95 straipsnio nuostatas arba joms tolygias kitų valstybių narių teisės aktų nuostatas privalo apskaičiuoti ir sumokėti jų pirk</text:span><text:span text:style-name="T5178">ėjas, išskyrus atvejus, jeigu šių prekių tiekimą arba paslaugų teikimą PVM sąskaita faktūra įformina pirkėjas, vietoj šio straipsnio 1 dalies 9–12 punktuose nustatytų rekvizitų gali būti nurodoma tiekiamų prekių ar teikiamų paslaugų apmokestinamoji vertė.</text:span></text:p>
      <text:p text:style-name="P5179"><text:span text:style-name="T5180">9</text:span><text:span text:style-name="T5181">. Supaprastintoje PVM sąskaitoje faktūroje turi būti nurodyta:</text:span></text:p>
      <text:p text:style-name="P5182"><text:span text:style-name="T5183">1</text:span><text:span text:style-name="T5184">) PVM sąskaitos faktūros išrašymo data;</text:span></text:p>
      <text:p text:style-name="P5185"><text:span text:style-name="T5186">2</text:span><text:span text:style-name="T5187">) PVM sąskaitos faktūros numeris, leidžiantis identifikuoti PVM sąskaitą faktūrą;</text:span></text:p>
      <text:p text:style-name="P5188"><text:span text:style-name="T5189">3</text:span><text:span text:style-name="T5190">) prekių tiekėjo arba paslaugų teikėjo PVM mokėtojo k</text:span><text:span text:style-name="T5191">odas;</text:span></text:p>
      <text:p text:style-name="P5192"><text:span text:style-name="T5193">4</text:span><text:span text:style-name="T5194">) prekių tiekėjo arba paslaugų teikėjo pavadinimas arba vardas, pavardė (jeigu tai fizinis asmuo);</text:span></text:p>
      <text:p text:style-name="P5195"><text:span text:style-name="T5196">5</text:span><text:span text:style-name="T5197">) prekių arba paslaugų pirkėjo (kliento) PVM mokėtojo kodas, kurį jis nurodė įsigydamas prekes ar paslaugas. Jeigu Lietuvos Respublikos<text:s/></text:span><text:span text:style-name="T5198">apmokestinamasis asmuo tiekia prekes ar teikia paslaugas šalies teritorijoje, pirkėjo PVM mokėtojo kodas (jeigu pirkėjas registruotas PVM mokėtoju) nurodomas visais atvejais;</text:span></text:p>
      <text:p text:style-name="P5199"><text:span text:style-name="T5200">6</text:span><text:span text:style-name="T5201">) tiekiamų prekių arba teikiamų paslaugų pavadinimas;</text:span></text:p>
      <text:p text:style-name="P5202"><text:span text:style-name="T5203">7</text:span><text:span text:style-name="T5204">) tiekiamų prekių</text:span><text:span text:style-name="T5205"><text:s/>arba teikiamų paslaugų, apmokestinamų taikant vienodą tarifą, apmokestinamoji vertė;</text:span></text:p>
      <text:p text:style-name="P5206"><text:span text:style-name="T5207">8</text:span><text:span text:style-name="T5208">) PVM tarifas (tarifai);</text:span></text:p>
      <text:p text:style-name="P5209"><text:span text:style-name="T5210">9</text:span><text:span text:style-name="T5211">) PVM suma eurais.</text:span></text:p>
      <text:p text:style-name="P5212">Straipsnio punkto pakeitimai:</text:p>
      <text:p text:style-name="P5213"><text:span text:style-name="T5214">Nr.<text:s/></text:span><text:a xlink:href="https://www.e-tar.lt/portal/legalAct.html?documentId=54ef4bf04acc11e4a8328599cac64d82" office:target-frame-name="_top" xlink:show="replace"><text:span text:style-name="T5215">XII-1122</text:span></text:a><text:span text:style-name="T5216">, 2014-09-23, paskelbta TAR 2014-10-03, i. k. 2014-13630</text:span></text:p>
      <text:p text:style-name="Normal"/>
      <text:p text:style-name="P5217">Straipsnio pakeitimai:</text:p>
      <text:p text:style-name="P5218"><text:span text:style-name="T5219">Nr.<text:s/></text:span><text:a xlink:href="http://www3.lrs.lt/cgi-bin/preps2?a=226059&amp;b=" office:target-frame-name="_top" xlink:show="replace"><text:span text:style-name="T5220">IX-1960</text:span></text:a><text:span text:style-name="T5221">, 2004-01-15, Žin., 2004, Nr.<text:s/></text:span><text:a xlink:href="https://www.e-tar.lt/portal/legalAct.html?documentId=TAIS.226059" office:target-frame-name="_blank" xlink:show="new"><text:span text:style-name="T5222">17-505</text:span></text:a><text:span text:style-name="T5223"><text:s/>(2004-01-31)</text:span></text:p>
      <text:p text:style-name="Normal"><text:span text:style-name="T5224">Nr.<text:s/></text:span><text:a xlink:href="http://www3.lrs.lt/cgi-bin/preps2?a=238362&amp;b=" office:target-frame-name="_top" xlink:show="replace"><text:span text:style-name="T5225">IX-2347</text:span></text:a><text:span text:style-name="T5226">, 2004-07-13, Žin., 2004, Nr.<text:s/></text:span><text:a xlink:href="https://www.e-tar.lt/portal/legalAct.html?documentId=TAIS.238362" office:target-frame-name="_blank" xlink:show="new"><text:span text:style-name="T5227">117-4370</text:span></text:a><text:span text:style-name="T5228"><text:s/>(2004-07-29)</text:span></text:p>
      <text:p text:style-name="P5229"><text:span text:style-name="T5230">Nr.<text:s/></text:span><text:a xlink:href="http://www3.lrs.lt/cgi-bin/preps2?a=288731&amp;b=" office:target-frame-name="_top" xlink:show="replace"><text:span text:style-name="T5231">X-932</text:span></text:a><text:span text:style-name="T5232">, 2006-11-28, Žin., 2006, Nr.<text:s/></text:span><text:a xlink:href="https://www.e-tar.lt/portal/legalAct.html?documentId=TAIS.288731" office:target-frame-name="_blank" xlink:show="new"><text:span text:style-name="T5233">137-5203</text:span></text:a><text:span text:style-name="T5234"><text:s/>(2006-12-16)</text:span></text:p>
      <text:p text:style-name="P5235"><text:span text:style-name="T5236">Nr.<text:s/></text:span><text:a xlink:href="http://www3.lrs.lt/cgi-bin/preps2?a=309757&amp;b=" office:target-frame-name="_top" xlink:show="replace"><text:span text:style-name="T5237">X-1322</text:span></text:a><text:span text:style-name="T5238">, 2007-11-13, Žin., 2007, Nr.<text:s/></text:span><text:a xlink:href="https://www.e-tar.lt/portal/legalAct.html?documentId=TAIS.309757" office:target-frame-name="_blank" xlink:show="new"><text:span text:style-name="T5239">125-5091</text:span></text:a><text:span text:style-name="T5240"><text:s/>(2007-12-01)</text:span></text:p>
      <text:p text:style-name="P5241"><text:span text:style-name="T5242">Nr.<text:s/></text:span><text:a xlink:href="http://www3.lrs.lt/cgi-bin/preps2?a=415506&amp;b=" office:target-frame-name="_top" xlink:show="replace"><text:span text:style-name="T5243">XI-1817</text:span></text:a><text:span text:style-name="T5244">, 2011-12-20, Žin., 2011, Nr.<text:s/></text:span><text:a xlink:href="https://www.e-tar.lt/portal/legalAct.html?documentId=TAIS.415506" office:target-frame-name="_blank" xlink:show="new"><text:span text:style-name="T5245">161-7616</text:span></text:a><text:span text:style-name="T5246"><text:s/>(2011-12-29)</text:span></text:p>
      <text:p text:style-name="Normal"><text:span text:style-name="T5247">Nr.<text:s/></text:span><text:a xlink:href="http://www3.lrs.lt/cgi-bin/preps2?a=440385&amp;b=" office:target-frame-name="_top" xlink:show="replace"><text:span text:style-name="T5248">XII-78</text:span></text:a><text:span text:style-name="T5249">, 2012-12-20, Žin., 2012, Nr.<text:s/></text:span><text:a xlink:href="https://www.e-tar.lt/portal/legalAct.html?documentId=TAIS.440385" office:target-frame-name="_blank" xlink:show="new"><text:span text:style-name="T5250">153-7828</text:span></text:a><text:span text:style-name="T5251"><text:s/>(2012-12-29)</text:span></text:p>
      <text:p text:style-name="P5252"/>
      <text:p text:style-name="P5253"><text:span text:style-name="T5254">81</text:span><text:span text:style-name="T5255"><text:s/>straipsnis.<text:s/></text:span><text:span text:style-name="T5256">Mokėjimo įforminimas</text:span></text:p>
      <text:p text:style-name="P5257"><text:span text:style-name="T5258">Kai įsigyta žemės ūkio produkcijos, už kurią tiekėjas yra pasirinkęs PVM skaičiuoti pagal specialią šio Įstatymo 14 straipsnio 9 dalyje nustatytą tvarką, pirkėjas, mokėdamas atlygį, šį mokėjimą turi įforminti apskaitos dokumentu, kurio antrasis egzempliori</text:span><text:span text:style-name="T5259">us atiduodamas produkcijos tiekėjui, o pirmasis lieka pirkėjui. Be visų privalomų apskaitos dokumento rekvizitų, jame privalo būti nurodyta:</text:span></text:p>
      <text:p text:style-name="P5260"><text:span text:style-name="T5261">1</text:span><text:span text:style-name="T5262">) produkcijos tiekėjo PVM mokėtojo kodas, pavadinimas ir kodas, o jeigu tai fizinis asmuo, – vardas, pavardė;</text:span></text:p>
      <text:p text:style-name="P5263"><text:span text:style-name="T5264">2</text:span><text:span text:style-name="T5265">) produkcijos pirkėjo PVM mokėtojo kodas (jei turi), pavadinimas ir kodas, o jeigu tai fizinis asmuo, – vardas, pavardė;</text:span></text:p>
      <text:p text:style-name="P5266"><text:span text:style-name="T5267">3</text:span><text:span text:style-name="T5268">) PVM sąskaitos-faktūros, kuria įformintas žemės ūkio produkcijos, už kurią apmokama, tiekimas, išrašymo data, serija ir numeri</text:span><text:span text:style-name="T5269">s;</text:span></text:p>
      <text:p text:style-name="P5270"><text:span text:style-name="T5271">4</text:span><text:span text:style-name="T5272">) mokamo atlygio suma (išskyrus patį PVM) ir PVM suma. Jeigu yra mokama PVM suma, apskaičiuota nuo į apmokestinamąją vertę įtrauktų subsidijų ar dotacijų, ši suma turi būti nurodyta atskirai;</text:span></text:p>
      <text:p text:style-name="P5273"><text:span text:style-name="T5274">5</text:span><text:span text:style-name="T5275">) mokėjimo data.</text:span></text:p>
      <text:p text:style-name="P5276">Straipsnio pakeitimai:</text:p>
      <text:p text:style-name="Normal"><text:span text:style-name="T5277">Nr.<text:s/></text:span><text:a xlink:href="http://www3.lrs.lt/cgi-bin/preps2?a=207672&amp;b=" office:target-frame-name="_top" xlink:show="replace"><text:span text:style-name="T5278">IX-1362</text:span></text:a><text:span text:style-name="T5279">, 2003-03-13, Žin., 2003, Nr.<text:s/></text:span><text:a xlink:href="https://www.e-tar.lt/portal/legalAct.html?documentId=TAIS.207672" office:target-frame-name="_blank" xlink:show="new"><text:span text:style-name="T5280">32-1310</text:span></text:a><text:span text:style-name="T5281"><text:s/>(2003-04-02)</text:span></text:p>
      <text:p text:style-name="P5282"><text:span text:style-name="T5283">Nr.<text:s/></text:span><text:a xlink:href="http://www3.lrs.lt/cgi-bin/preps2?a=226059&amp;b=" office:target-frame-name="_top" xlink:show="replace"><text:span text:style-name="T5284">IX-1960</text:span></text:a><text:span text:style-name="T5285">, 2004-01-15, Žin., 2004, Nr.<text:s/></text:span><text:a xlink:href="https://www.e-tar.lt/portal/legalAct.html?documentId=TAIS.226059" office:target-frame-name="_blank" xlink:show="new"><text:span text:style-name="T5286">17-505</text:span></text:a><text:span text:style-name="T5287"><text:s/>(2004-01-31)</text:span></text:p>
      <text:p text:style-name="Normal"><text:span text:style-name="T5288">Nr.<text:s/></text:span><text:a xlink:href="http://www3.lrs.lt/cgi-bin/preps2?a=440385&amp;b=" office:target-frame-name="_top" xlink:show="replace"><text:span text:style-name="T5289">XII-78</text:span></text:a><text:span text:style-name="T5290">, 2012-12-20, Žin., 2012, Nr.<text:s/></text:span><text:a xlink:href="https://www.e-tar.lt/portal/legalAct.html?documentId=TAIS.440385" office:target-frame-name="_blank" xlink:show="new"><text:span text:style-name="T5291">153-7828</text:span></text:a><text:span text:style-name="T5292"><text:s/>(2012-12-29)</text:span></text:p>
      <text:p text:style-name="P5293"/>
      <text:p text:style-name="P5294"><text:span text:style-name="T5295">82</text:span><text:span text:style-name="T5296"><text:s/>straipsnis.</text:span><text:span text:style-name="T5297"><text:s/></text:span><text:span text:style-name="T5298">Neteko galios nuo 2013-01-01.</text:span></text:p>
      <text:p text:style-name="P5299">Straipsnio pakeitimai:</text:p>
      <text:p text:style-name="P5300"><text:span text:style-name="T5301">Nr.<text:s/></text:span><text:a xlink:href="http://www3.lrs.lt/cgi-bin/preps2?a=226059&amp;b=" office:target-frame-name="_top" xlink:show="replace"><text:span text:style-name="T5302">IX-1960</text:span></text:a><text:span text:style-name="T5303">, 2004-01-15, Žin., 2004, Nr.<text:s/></text:span><text:a xlink:href="https://www.e-tar.lt/portal/legalAct.html?documentId=TAIS.226059" office:target-frame-name="_blank" xlink:show="new"><text:span text:style-name="T5304">17-505</text:span></text:a><text:span text:style-name="T5305"><text:s/>(2004-01-31)</text:span></text:p>
      <text:p text:style-name="P5306"><text:span text:style-name="T5307">Nr.<text:s/></text:span><text:a xlink:href="http://www3.lrs.lt/cgi-bin/preps2?a=415506&amp;b=" office:target-frame-name="_top" xlink:show="replace"><text:span text:style-name="T5308">XI-1817</text:span></text:a><text:span text:style-name="T5309">, 201</text:span><text:span text:style-name="T5310">1-12-20, Žin., 2011, Nr.<text:s/></text:span><text:a xlink:href="https://www.e-tar.lt/portal/legalAct.html?documentId=TAIS.415506" office:target-frame-name="_blank" xlink:show="new"><text:span text:style-name="T5311">161-7616</text:span></text:a><text:span text:style-name="T5312"><text:s/>(2011-12-29)</text:span></text:p>
      <text:p text:style-name="P5313"/>
      <text:p text:style-name="P5314"><text:span text:style-name="T5315">83</text:span><text:span text:style-name="T5316"><text:s/>straipsnis.<text:s/></text:span><text:span text:style-name="T5317">Kreditiniai ir debetiniai dokumentai</text:span></text:p>
      <text:p text:style-name="P5318"><text:span text:style-name="T5319">1</text:span><text:span text:style-name="T5320">. Jeigu po prekių tiekimo arba paslaugų teikimo<text:s/></text:span><text:span text:style-name="T5321">įforminimo keičiasi tiekiamų prekių arba teikiamų paslaugų apmokestinamoji vertė ir (arba) kiekis, suteikiamos įvairios nuolaidos, prekės (ar jų dalis) grąžinamos, prekių (ar jų dalies) arba paslaugų atsisakoma ar dėl kokių nors kitų priežasčių keičiasi pi</text:span><text:span text:style-name="T5322">rkėjo (kliento) mokėtinas atlygis, kreditinį dokumentą, kuriuo įforminami minėtų aplinkybių pasikeitimai, privalo išrašyti asmuo, kuris išrašė pradinį prekių tiekimą arba paslaugų teikimą įforminantį apskaitos dokumentą. Šalių susitarimu minėtų aplinkybių<text:s/></text:span><text:span text:style-name="T5323">pasikeitimas gali būti įformintas ne prekių tiekėjo ar paslaugų teikėjo išrašomu kreditiniu dokumentu, o pirkėjo (kliento) išrašomu debetiniu dokumentu, jeigu pirkėjas (klientas) yra PVM mokėtojas.</text:span></text:p>
      <text:p text:style-name="P5324"><text:span text:style-name="T5325">2</text:span><text:span text:style-name="T5326">. Bet kokie pasikeitimai, įforminti kreditiniais ir (</text:span><text:span text:style-name="T5327">arba) debetiniais dokumentais, privalo būti įtraukiami į prekių tiekėjo arba paslaugų teikėjo, taip pat pirkėjo (kliento) PVM apskaitą.</text:span></text:p>
      <text:p text:style-name="P5328"><text:span text:style-name="T5329">3</text:span><text:span text:style-name="T5330">. Kreditiniuose ir debetiniuose dokumentuose nurodomi šio Įstatymo 80 straipsnio 1 dalyje nustatyti PVM sąskaitų fa</text:span><text:span text:style-name="T5331">ktūrų rekvizitai (įskaitant netikslinamus rekvizitus), tikslinamos PVM sąskaitos faktūros išrašymo data, serija, numeris (jeigu įmanoma tiksliai nustatyti, kurio apskaitos dokumento duomenys tikslinami) ar pateikiami kiti duomenys (jeigu neįmanoma tiksliai</text:span><text:span text:style-name="T5332"><text:s/>nustatyti, kurio apskaitos dokumento duomenys tikslinami) apie tikslinamus apskaitos dokumentus (laikotarpis, kuriuo buvo patiektos prekės ar suteiktos paslaugos, ir kt.).</text:span></text:p>
      <text:p text:style-name="P5333"><text:span text:style-name="T5334">4</text:span><text:span text:style-name="T5335">. Neatsižvelgiant į šio straipsnio 3 dalies nuostatas, asmuo gali pasirinkti k</text:span><text:span text:style-name="T5336">reditiniuose ir debetiniuose dokumentuose nurodyti šio Įstatymo 80 straipsnio 9 dalyje nustatytus supaprastintų PVM sąskaitų faktūrų rekvizitus. Tokiais atvejais kreditiniuose ir debetiniuose dokumentuose, be nustatytų supaprastintų PVM sąskaitų faktūrų re</text:span><text:span text:style-name="T5337">kvizitų (įskaitant netikslinamus rekvizitus), nurodoma tikslinamos PVM sąskaitos faktūros išrašymo data, serija, numeris (jeigu įmanoma tiksliai nustatyti, kurio apskaitos dokumento duomenys tikslinami) ar pateikiami kiti duomenys (jeigu neįmanoma tiksliai</text:span><text:span text:style-name="T5338"><text:s/>nustatyti, kurio apskaitos dokumento duomenys tikslinami) apie tikslinamus apskaitos dokumentus (laikotarpis, kuriuo buvo patiektos prekės ar suteiktos paslaugos, ir kt.) ir kiti tikslinami rekvizitai, kai tikslinamas apskaitos dokumentas, išrašytas vadov</text:span><text:span text:style-name="T5339">aujantis šio Įstatymo 80 straipsnio 1 dalies nuostatomis. Šios dalies nuostatos netaikomos šio Įstatymo 79 straipsnio 14 dalyje nustatytais atvejais.</text:span></text:p>
      <text:p text:style-name="P5340">Straipsnio pakeitimai:</text:p>
      <text:p text:style-name="P5341"><text:span text:style-name="T5342">Nr.<text:s/></text:span><text:a xlink:href="http://www3.lrs.lt/cgi-bin/preps2?a=226059&amp;b=" office:target-frame-name="_top" xlink:show="replace"><text:span text:style-name="T5343">IX-1960</text:span></text:a><text:span text:style-name="T5344">, 2004-0</text:span><text:span text:style-name="T5345">1-15, Žin., 2004, Nr.<text:s/></text:span><text:a xlink:href="https://www.e-tar.lt/portal/legalAct.html?documentId=TAIS.226059" office:target-frame-name="_blank" xlink:show="new"><text:span text:style-name="T5346">17-505</text:span></text:a><text:span text:style-name="T5347"><text:s/>(2004-01-31)</text:span></text:p>
      <text:p text:style-name="P5348"><text:span text:style-name="T5349">Nr.<text:s/></text:span><text:a xlink:href="http://www3.lrs.lt/cgi-bin/preps2?a=388059&amp;b=" office:target-frame-name="_top" xlink:show="replace"><text:span text:style-name="T5350">XI-1187</text:span></text:a><text:span text:style-name="T5351">, 2010-11-30, Žin., 2010, Nr.<text:s/></text:span><text:a xlink:href="https://www.e-tar.lt/portal/legalAct.html?documentId=TAIS.388059" office:target-frame-name="_blank" xlink:show="new"><text:span text:style-name="T5352">148-7562</text:span></text:a><text:span text:style-name="T5353"><text:s/>(2010-12-18)</text:span></text:p>
      <text:p text:style-name="P5354"><text:span text:style-name="T5355">Nr.<text:s/></text:span><text:a xlink:href="http://www3.lrs.lt/cgi-bin/preps2?a=415506&amp;b=" office:target-frame-name="_top" xlink:show="replace"><text:span text:style-name="T5356">XI-1817</text:span></text:a><text:span text:style-name="T5357">, 2011-12-20, Žin., 2011, Nr.<text:s/></text:span><text:a xlink:href="https://www.e-tar.lt/portal/legalAct.html?documentId=TAIS.415506" office:target-frame-name="_blank" xlink:show="new"><text:span text:style-name="T5358">161-7616</text:span></text:a><text:span text:style-name="T5359"><text:s/>(2011-12-29)</text:span></text:p>
      <text:p text:style-name="P5360"/>
      <text:p text:style-name="P5361"><text:span text:style-name="T5362">84</text:span><text:span text:style-name="T5363"><text:s/>straipsnis.<text:s/></text:span><text:span text:style-name="T5364">Mokestinis laikotarpis<text:s/></text:span></text:p>
      <text:p text:style-name="P5365"><text:span text:style-name="T5366">1</text:span><text:span text:style-name="T5367">. Mokestinis laikotarpis yra kalendorinis mėnuo, jeigu šiame straipsnyje ar šio Įstatymo XII skyriaus penktajame skirsnyje<text:s/></text:span><text:span text:style-name="T5368">nenustatyta kitaip.</text:span></text:p>
      <text:p text:style-name="P5369"><text:span text:style-name="T5370">2</text:span><text:span text:style-name="T5371">. Jeigu visos PVM mokėtojo pajamos iš ekonominės veiklos per praėjusius kalendorinius metus neviršijo 60 000 eurų, toks PVM mokėtojas turi teisę pateikti mokesčio administratoriui prašymą mokestiniu laikotarpiu laikyti kalendorinį<text:s/></text:span><text:span text:style-name="T5372">pusmetį. Kreiptis į mokesčio administratorių su prašymu mokestiniu laikotarpiu laikyti kalendorinį pusmetį turi teisę ir naujai įsteigti PVM mokėtojai, kurie numato, kad einamaisiais kalendoriniais metais jų pajamos iš ekonominės veiklos neviršys šioje dal</text:span><text:span text:style-name="T5373">yje nurodyto dydžio.</text:span></text:p>
      <text:p text:style-name="P5374">Straipsnio dalies pakeitimai:</text:p>
      <text:p text:style-name="P5375"><text:span text:style-name="T5376">Nr.<text:s/></text:span><text:a xlink:href="https://www.e-tar.lt/portal/legalAct.html?documentId=54ef4bf04acc11e4a8328599cac64d82" office:target-frame-name="_top" xlink:show="replace"><text:span text:style-name="T5377">XII-1122</text:span></text:a><text:span text:style-name="T5378">, 2014-09-23, paskelbta TAR 2014-10-03, i. k. 2014-13630</text:span></text:p>
      <text:p text:style-name="Normal"/>
      <text:p text:style-name="P5379"><text:span text:style-name="T5380">3</text:span><text:span text:style-name="T5381">. Jeigu mokestiniu laikotarpiu pasirenkamas kalendorinis pusmetis, mokestinis laikotarpis PVM mokėtojo prašymu gali būti pakeistas ne anksčiau kaip kalendoriniam pusmečiui pasibaigus.<text:s/></text:span></text:p>
      <text:p text:style-name="P5382"><text:span text:style-name="T5383">4</text:span><text:span text:style-name="T5384">. Fizinio asmens PVM mokėtojo mokestinis laikotarpis yra kalendori</text:span><text:span text:style-name="T5385">nis pusmetis, jeigu fizinis asmuo nesikreipia į vietos mokesčio administratorių su prašymu mokestiniu laikotarpiu laikyti kalendorinį mėnesį. Mokestinis laikotarpis gali būti pakeistas į kalendorinį mėnesį nuo kito (po prašymo pateikimo) kalendorinio pusme</text:span><text:span text:style-name="T5386">čio pradžios. Jeigu mokestiniu laikotarpiu fizinis asmuo pasirenka kalendorinį mėnesį, jis gali kreiptis su prašymu mokestiniu laikotarpiu vėl laikyti kalendorinį pusmetį, tačiau mokestinis laikotarpis gali būti taip pakeistas ne anksčiau kaip nuo kito (po</text:span><text:span text:style-name="T5387"><text:s/>prašymo pateikimo) kalendorinio pusmečio pradžios.</text:span></text:p>
      <text:p text:style-name="P5388"><text:span text:style-name="T5389">5</text:span><text:span text:style-name="T5390">. Juridinis asmuo arba užsienio apmokestinamasis asmuo PVM mokėtojas, turi teisę centrinio mokesčio administratoriaus nustatyta tvarka kreiptis į vietos mokesčio administratorių su prašymu nustatyti<text:s/></text:span><text:span text:style-name="T5391">kitokį mokestinį laikotarpį negu kalendorinis mėnuo, jeigu toks laikotarpis būtų patogesnis PVM mokėtojui dėl juridinio asmens PVM mokėtojo atžvilgiu patronuojančio užsienio apmokestinamojo asmens arba užsienio apmokestinamojo asmens PVM mokėtojo nusistaty</text:span><text:span text:style-name="T5392">tos atskaitomybės ypatumų. Kitoks mokestinis laikotarpis nustatomas laikantis šių nuostatų:</text:span></text:p>
      <text:p text:style-name="P5393"><text:span text:style-name="T5394">1</text:span><text:span text:style-name="T5395">) jis negali būti ilgesnis kaip 60 dienų;</text:span></text:p>
      <text:p text:style-name="P5396"><text:span text:style-name="T5397">2</text:span><text:span text:style-name="T5398">) PVM mokėtojo finansinių metų pirmojo mokestinio laikotarpio pradžia ir paskutinio mokestinio laikotarpio pabaiga</text:span><text:span text:style-name="T5399"><text:s/>turi sutapti su atitinkamų kalendorinių metų pradžia ir pabaiga.<text:s/></text:span></text:p>
      <text:p text:style-name="P5400"><text:span text:style-name="T5401">6</text:span><text:span text:style-name="T5402">. Lietuvos Respublikos Vyriausybės ar jos įgaliotos institucijos nustatytais atvejais, kai tai reikalinga mokestinių prievolių įvykdymui (įskaitant PVM skirtumo įskaitymo bei grąžini</text:span><text:span text:style-name="T5403">mo pagrįstumą)</text:span><text:span text:style-name="T5404"><text:s/></text:span><text:span text:style-name="T5405">užtikrinti, mokesčio administratorius turi teisę nurodyti, kad PVM mokėtojo mokestinis laikotarpis yra šio straipsnio 1 dalyje nurodytas laikotarpis, neatsižvelgiant į tai, kad šis PVM mokėtojas pagal šio straipsnio 2 arba 5 dalį kreipėsi dė</text:span><text:span text:style-name="T5406">l kitokio mokestinio laikotarpio ir (arba) jam kitoks mokestinis laikotarpis buvo nustatytas.</text:span></text:p>
      <text:p text:style-name="P5407"><text:span text:style-name="T5408">7</text:span><text:span text:style-name="T5409">. PVM mokėtojams, kurie įsigyja prekes iš kitų valstybių narių ir paslaugas, kurias šalies teritorijoje teikia kitos valstybės narės PVM mokėtojai ir už kuri</text:span><text:span text:style-name="T5410">as šių paslaugų pirkėjai šio Įstatymo 95 straipsnio 2 dalyje nustatyta tvarka privalo apskaičiuoti ir sumokėti į biudžetą PVM,</text:span><text:span text:style-name="T5411"><text:s/></text:span><text:span text:style-name="T5412">šio straipsnio 2–6 dalių nuostatos netaikomos.</text:span></text:p>
      <text:p text:style-name="P5413">Straipsnio pakeitimai:</text:p>
      <text:p text:style-name="Normal"><text:span text:style-name="T5414">Nr.<text:s/></text:span><text:a xlink:href="http://www3.lrs.lt/cgi-bin/preps2?a=187496&amp;b=" office:target-frame-name="_top" xlink:show="replace"><text:span text:style-name="T5415">IX-1098</text:span></text:a><text:span text:style-name="T5416">, 2002-09-24, Žin., 2002, Nr.<text:s/></text:span><text:a xlink:href="https://www.e-tar.lt/portal/legalAct.html?documentId=TAIS.187496" office:target-frame-name="_blank" xlink:show="new"><text:span text:style-name="T5417">96-4173</text:span></text:a><text:span text:style-name="T5418"><text:s/>(2002-10-04)</text:span></text:p>
      <text:p text:style-name="P5419"><text:span text:style-name="T5420">Nr.<text:s/></text:span><text:a xlink:href="http://www3.lrs.lt/cgi-bin/preps2?a=226059&amp;b=" office:target-frame-name="_top" xlink:show="replace"><text:span text:style-name="T5421">IX-1960</text:span></text:a><text:span text:style-name="T5422">, 2004-01-15, Žin., 2004, Nr.<text:s/></text:span><text:a xlink:href="https://www.e-tar.lt/portal/legalAct.html?documentId=TAIS.226059" office:target-frame-name="_blank" xlink:show="new"><text:span text:style-name="T5423">17-505</text:span></text:a><text:span text:style-name="T5424"><text:s/>(2004-01-31)</text:span></text:p>
      <text:p text:style-name="P5425"><text:span text:style-name="T5426">Nr.<text:s/></text:span><text:a xlink:href="http://www3.lrs.lt/cgi-bin/preps2?a=360521&amp;b=" office:target-frame-name="_top" xlink:show="replace"><text:span text:style-name="T5427">XI-518</text:span></text:a><text:span text:style-name="T5428">, 2009-12-03, Žin., 2009, Nr.<text:s/></text:span><text:a xlink:href="https://www.e-tar.lt/portal/legalAct.html?documentId=TAIS.360521" office:target-frame-name="_blank" xlink:show="new"><text:span text:style-name="T5429">151-6772</text:span></text:a><text:span text:style-name="T5430"><text:s/>(2009-12-22)</text:span></text:p>
      <text:p text:style-name="P5431"/>
      <text:p text:style-name="P5432"><text:span text:style-name="T5433">85</text:span><text:span text:style-name="T5434"><text:s/>straipsnis.<text:s/></text:span><text:span text:style-name="T5435">Mokestinio laikotarpio PVM deklaracijos pateikimo terminas</text:span></text:p>
      <text:p text:style-name="P5436"><text:span text:style-name="T5437">1</text:span><text:span text:style-name="T5438">. Jeigu mokestinis laikotarpis yra kalendorinis mėnuo, mokestinio la</text:span><text:span text:style-name="T5439">ikotarpio PVM deklaracija turi būti pateikta ne vėliau kaip iki kito mėnesio 25 dienos.</text:span></text:p>
      <text:p text:style-name="P5440"><text:span text:style-name="T5441">2</text:span><text:span text:style-name="T5442">. Jeigu mokestinis laikotarpis yra kalendorinis pusmetis, PVM deklaracija pateikiama ne vėliau kaip iki kito pusmečio pirmo mėnesio 25 dienos.<text:s/></text:span></text:p>
      <text:p text:style-name="P5443"><text:span text:style-name="T5444">3</text:span><text:span text:style-name="T5445">. Jeigu mokest</text:span><text:span text:style-name="T5446">inis laikotarpis yra nustatytas vadovaujantis šio Įstatymo 84 straipsnio 5 dalimi, mokestinio laikotarpio PVM deklaracija turi būti pateikta ne vėliau kaip per 25 dienas nuo jo pabaigos.</text:span></text:p>
      <text:p text:style-name="P5447"><text:span text:style-name="T5448">4</text:span><text:span text:style-name="T5449">. Jeigu taikomos šio Įstatymo XII skyriaus penktojo skirsnio nuo</text:span><text:span text:style-name="T5450">statos, PVM deklaracijos pateikimo terminas yra nustatytas šio Įstatymo 115</text:span><text:span text:style-name="T5451">(3 )</text:span><text:span text:style-name="T5452">straipsnyje.</text:span></text:p>
      <text:p text:style-name="P5453">Straipsnio pakeitimai:</text:p>
      <text:p text:style-name="P5454"><text:span text:style-name="T5455">Nr.<text:s/></text:span><text:a xlink:href="http://www3.lrs.lt/cgi-bin/preps2?a=226059&amp;b=" office:target-frame-name="_top" xlink:show="replace"><text:span text:style-name="T5456">IX-1960</text:span></text:a><text:span text:style-name="T5457">, 2004-01-15, Žin., 2004, Nr.<text:s/></text:span><text:a xlink:href="https://www.e-tar.lt/portal/legalAct.html?documentId=TAIS.226059" office:target-frame-name="_blank" xlink:show="new"><text:span text:style-name="T5458">17-505</text:span></text:a><text:span text:style-name="T5459"><text:s/>(2004-01-31)</text:span></text:p>
      <text:p text:style-name="P5460"/>
      <text:p text:style-name="P5461"><text:span text:style-name="T5462">86</text:span><text:span text:style-name="T5463"><text:s/>straipsnis.<text:s/></text:span><text:span text:style-name="T5464">Mokestinio laikotarpio PVM deklaracija<text:s/></text:span></text:p>
      <text:p text:style-name="P5465"><text:span text:style-name="T5466">Mokestinio laikotarpio PVM deklaracijos formą, reikalaujamus joje pateikti duomenis</text:span><text:span text:style-name="T5467"><text:s/>ir jos užpildymo tvarką nustato centrinis mokesčio administratorius.</text:span></text:p>
      <text:p text:style-name="P5468"/>
      <text:p text:style-name="P5469"><text:span text:style-name="T5470">87</text:span><text:span text:style-name="T5471"><text:s/>straipsnis.<text:s/></text:span><text:span text:style-name="T5472">Metinė PVM deklaracija ir jos pateikimo terminas</text:span></text:p>
      <text:p text:style-name="P5473"><text:span text:style-name="T5474">1</text:span><text:span text:style-name="T5475">. Jeigu pasibaigus kalendoriniams metams ir nustačius jų faktinius rodiklius šio Įstatymo VIII skyriuje nustatyta tvarka turi būti patikslinta PVM atskaita, PVM mokėtojas ne vėliau kaip iki kitų kalendorinių metų spalio 1 dienos privalo pateikti metinę PVM</text:span><text:span text:style-name="T5476"><text:s/>deklaraciją, kurioje deklaruojamos PVM atskaitą tikslinančios sumos.<text:s/></text:span></text:p>
      <text:p text:style-name="P5477"><text:span text:style-name="T5478">2</text:span><text:span text:style-name="T5479">. Metinės PVM deklaracijos formą, reikalaujamus joje pateikti duomenis ir užpildymo tvarką nustato centrinis mokesčio administratorius.</text:span></text:p>
      <text:p text:style-name="P5480"/>
      <text:p text:style-name="P5481"><text:span text:style-name="T5482">88</text:span><text:span text:style-name="T5483"><text:s/>straipsnis.<text:s/></text:span><text:span text:style-name="T5484">Išregistruojamo iš PVM</text:span><text:span text:style-name="T5485"><text:s/>mokėtojų arba likviduojamo asmens PVM deklaracija</text:span></text:p>
      <text:p text:style-name="P5486"><text:span text:style-name="T5487">1</text:span><text:span text:style-name="T5488">. Jeigu apmokestinamasis asmuo buvo išregistruotas (paties prašymu ar mokesčio administratoriaus iniciatyva) iš PVM mokėtojų, per 20 dienų po išregistravimo jis privalo pateikti specialią išregistruoj</text:span><text:span text:style-name="T5489">amo iš PVM mokėtojų arba likviduojamo asmens PVM deklaraciją ir joje šio Įstatymo nustatyta tvarka deklaruoti visas likusias prievoles, susijusias su PVM apskaičiavimu ir sumokėjimu. Jeigu PVM mokėtojas likviduojamas, pateikti specialią išregistruojamo iš<text:s/></text:span><text:span text:style-name="T5490">PVM mokėtojų arba likviduojamo asmens PVM deklaraciją ir joje šio Įstatymo nustatyta tvarka deklaruoti visas likusias prievoles, susijusias su PVM apskaičiavimu ir sumokėjimu, privaloma iki likvidavimo.</text:span></text:p>
      <text:p text:style-name="P5491"><text:span text:style-name="T5492">2</text:span><text:span text:style-name="T5493">. Išregistruojamo iš PVM mokėtojų arba likviduoj</text:span><text:span text:style-name="T5494">amo asmens PVM deklaracijos formą, reikalaujamus joje pateikti duomenis, jos užpildymo ir pateikimo tvarką (o teikiamai likviduojamų PVM mokėtojų – ir konkrečius pateikimo terminus) nustato centrinis mokesčio administratorius.</text:span></text:p>
      <text:p text:style-name="P5495"/>
      <text:p text:style-name="P5496"><text:span text:style-name="T5497">88</text:span><text:span text:style-name="T5498">1</text:span><text:span text:style-name="T5499"><text:s/></text:span><text:span text:style-name="T5500">straipsnis.<text:s/></text:span><text:span text:style-name="T5501">Prekių</text:span><text:span text:style-name="T5502"><text:s/>tiekimo ir (arba) paslaugų teikimo į kitas valstybes nares ataskaita</text:span></text:p>
      <text:p text:style-name="P5503"><text:span text:style-name="T5504">1</text:span><text:span text:style-name="T5505">. PVM mokėtojai, tiekiantys į kitą valstybę narę prekes ir (arba) teikiantys paslaugas, kurių teikimo vieta remiantis kriterijais, nustatančiais paslaugų teikimo vietą, yra kita val</text:span><text:span text:style-name="T5506">stybė narė (pagal nuostatas, iš esmės tolygias šio Įstatymo 13 straipsnio 2 dalies 1 punkto nuostatoms), pasibaigus kalendoriniam mėnesiui iki kito kalendorinio mėnesio 25 dienos privalo pateikti vietos mokesčio administratoriui, kurio veiklos teritorijoje</text:span><text:span text:style-name="T5507"><text:s/>jie registruoti mokesčių mokėtojais, prekių tiekimo ir (arba) paslaugų teikimo į kitas valstybes nares ataskaitas. Šiose ataskaitose pateikiama informacija apie kitų valstybių narių PVM mokėtojus, kuriems buvo patiektos prekės taikant šio Įstatymo 49 stra</text:span><text:span text:style-name="T5508">ipsnio 1 ir 4 dalių nuostatas, PVM mokėtojus, kuriems kitoje valstybėje narėje buvo patiektos iš kitos valstybės narės įsigytos prekės taikant šio Įstatymo 12</text:span><text:span text:style-name="T5509">2</text:span><text:span text:style-name="T5510"><text:s/>straipsnio 3 dalies nuostatas, ir PVM mokėtojus, kuriems kitos valstybės narės teritorijoje buvo</text:span><text:span text:style-name="T5511"><text:s/>suteiktos šio Įstatymo 13 straipsnio 2 dalies 1 punkte nurodytos paslaugos (išskyrus paslaugas, kurios toje kitoje valstybėje narėje yra neapmokestinamos PVM arba apmokestinamos taikant 0 procentų PVM tarifą), už kurias šie PVM mokėtojai privalo apskaičiu</text:span><text:span text:style-name="T5512">oti ir sumokėti PVM kitoje valstybėje narėje pagal nuostatas, iš esmės tolygias šio Įstatymo 95 straipsnio 2 dalies nuostatoms. Atitinkamo kalendorinio mėnesio ataskaitoje taip pat pateikiama informacija apie ankstesniais ataskaitiniais laikotarpiais įvyku</text:span><text:span text:style-name="T5513">sio šioje dalyje nurodytų prekių tiekimo ir (arba) paslaugų teikimo apmokestinamosios vertės patikslinimus dėl šio Įstatymo 15 straipsnio 19 dalyje nurodytų aplinkybių, atliktus per tą kalendorinį mėnesį.</text:span></text:p>
      <text:p text:style-name="P5514"><text:span text:style-name="T5515">2</text:span><text:span text:style-name="T5516">. Išregistruojamas iš PVM mokėtojų ar likviduo</text:span><text:span text:style-name="T5517">jamas asmuo prekių tiekimo ir (arba) paslaugų teikimo į kitas valstybes nares ataskaitą privalo pateikti ta pačia tvarka kaip ir PVM deklaraciją ir joje nurodyti duomenis nuo atitinkamo kalendorinio mėnesio pradžios iki išregistravimo iš PVM mokėtojų ar li</text:span><text:span text:style-name="T5518">kvidavimo.</text:span></text:p>
      <text:p text:style-name="P5519"><text:span text:style-name="T5520">3</text:span><text:span text:style-name="T5521">. Prekių tiekimo ir (arba) paslaugų teikimo į kitas valstybes nares ataskaitos formą, reikalaujamus joje pateikti duomenis, ataskaitos užpildymo ir pateikimo tvarką nustato centrinis mokesčio administratorius.</text:span></text:p>
      <text:p text:style-name="P5522">Įstatymas papildytas straipsniu:</text:p>
      <text:p text:style-name="P5523"><text:span text:style-name="T5524">Nr.<text:s/></text:span><text:a xlink:href="http://www3.lrs.lt/cgi-bin/preps2?a=226059&amp;b=" office:target-frame-name="_top" xlink:show="replace"><text:span text:style-name="T5525">IX-1960</text:span></text:a><text:span text:style-name="T5526">, 2004-01-15, Žin., 2004, Nr.<text:s/></text:span><text:a xlink:href="https://www.e-tar.lt/portal/legalAct.html?documentId=TAIS.226059" office:target-frame-name="_blank" xlink:show="new"><text:span text:style-name="T5527">17-505</text:span></text:a><text:span text:style-name="T5528"><text:s/>(2004-01-31)</text:span></text:p>
      <text:p text:style-name="P5529">Straipsnio pakeitimai:</text:p>
      <text:p text:style-name="P5530"><text:span text:style-name="T5531">Nr.<text:s/></text:span><text:a xlink:href="http://www3.lrs.lt/cgi-bin/preps2?a=360521&amp;b=" office:target-frame-name="_top" xlink:show="replace"><text:span text:style-name="T5532">XI-518</text:span></text:a><text:span text:style-name="T5533">, 2009-12-03, Žin., 2009, Nr.<text:s/></text:span><text:a xlink:href="https://www.e-tar.lt/portal/legalAct.html?documentId=TAIS.360521" office:target-frame-name="_blank" xlink:show="new"><text:span text:style-name="T5534">151-6772</text:span></text:a><text:span text:style-name="T5535"><text:s/>(2009-12-22)</text:span></text:p>
      <text:p text:style-name="P5536"/>
      <text:p text:style-name="P5537"><text:span text:style-name="T5538">88</text:span><text:span text:style-name="T5539">2</text:span><text:span text:style-name="T5540"><text:s/>straipsnis.<text:s/></text:span><text:span text:style-name="T5541">Neteko galios nuo 2016-10-01.</text:span></text:p>
      <text:p text:style-name="P5542">Įstatymas papildytas straipsniu:</text:p>
      <text:p text:style-name="P5543"><text:span text:style-name="T5544">Nr.<text:s/></text:span><text:a xlink:href="http://www3.lrs.lt/cgi-bin/preps2?a=226059&amp;b=" office:target-frame-name="_top" xlink:show="replace"><text:span text:style-name="T5545">IX-1960</text:span></text:a><text:span text:style-name="T5546">, 2004-01-15, Žin., 2004, Nr.<text:s/></text:span><text:a xlink:href="https://www.e-tar.lt/portal/legalAct.html?documentId=TAIS.226059" office:target-frame-name="_blank" xlink:show="new"><text:span text:style-name="T5547">17-505</text:span></text:a><text:span text:style-name="T5548"><text:s/>(2004-01-31)</text:span></text:p>
      <text:p text:style-name="P5549">Straipsnio pakeitimai:</text:p>
      <text:p text:style-name="P5550"><text:span text:style-name="T5551">Nr.<text:s/></text:span><text:a xlink:href="http://www3.lrs.lt/cgi-bin/preps2?a=360521&amp;b=" office:target-frame-name="_top" xlink:show="replace"><text:span text:style-name="T5552">XI-518</text:span></text:a><text:span text:style-name="T5553">, 2009-12-03, Žin., 2009, Nr.<text:s/></text:span><text:a xlink:href="https://www.e-tar.lt/portal/legalAct.html?documentId=TAIS.360521" office:target-frame-name="_blank" xlink:show="new"><text:span text:style-name="T5554">151-6772</text:span></text:a><text:span text:style-name="T5555"><text:s/>(2009-12-22)</text:span></text:p>
      <text:p text:style-name="P5556">Straipsnio pakeitimai:</text:p>
      <text:p text:style-name="P5557"><text:span text:style-name="T5558">Nr.<text:s/></text:span><text:a xlink:href="https://www.e-tar.lt/portal/legalAct.html?documentId=66e2ad5094d311e5a6f4e928c954d72b" office:target-frame-name="_top" xlink:show="replace"><text:span text:style-name="T5559">XII-2039</text:span></text:a><text:span text:style-name="T5560">, 2015-11-19, paskelbta TAR 2015-11-27, i. k. 2015-18854</text:span></text:p>
      <text:p text:style-name="Normal"/>
      <text:p text:style-name="P5561"><text:span text:style-name="T5562">89</text:span><text:span text:style-name="T5563"><text:s/>straipsnis.<text:s/></text:span><text:span text:style-name="T5564">Už mokestinį laikotarpį mokėtinos į biudžetą PVM sumos apskaičiavimas</text:span></text:p>
      <text:p text:style-name="P5565"><text:span text:style-name="T5566">1</text:span><text:span text:style-name="T5567">. Apskaičiuojant už mokestinį laikotarpį mokėtiną į biudžetą PVM sumą, iš per mokestinį laikotarpį apskaičiuotos pardavimo PVM už patiektas prekes ir (arba) suteiktas paslaugas (išskyrus PVM, kurį šio Įstatymo nustatyta tvarka privalo išskaityti ir s</text:span><text:span text:style-name="T5568">umokėti prekių ir (arba) paslaugų pirkėjas) sumos, taip pat iš priklausančios mokėti į biudžetą PVM sumos už įsigytas prekes ir (arba) paslaugas, jeigu PVM mokėtojas šio Įstatymo nustatyta tvarka įpareigotas šį PVM apskaičiuoti (arba išskaityti) ir sumokėt</text:span><text:span text:style-name="T5569">i, bei iš importo PVM sumos, įskaitytos vadovaujantis šio Įstatymo 94 straipsnio nuostatomis, atimama atskaitoma pirkimo ir (arba) importo PVM suma.</text:span></text:p>
      <text:p text:style-name="P5570"><text:span text:style-name="T5571">2</text:span><text:span text:style-name="T5572">. Jeigu per mokestinį laikotarpį turėjo būti tikslinama apmokestinamoji vertė ir (arba) PVM atskaita,<text:s/></text:span><text:span text:style-name="T5573">šio straipsnio 1 dalyje nustatyta tvarka apskaičiuota mokėtina į biudžetą PVM suma didinama arba mažinama atitinkamomis apmokestinamąją vertę ir (arba) PVM atskaitą tikslinančiomis sumomis.</text:span></text:p>
      <text:p text:style-name="P5574"><text:span text:style-name="T5575">3</text:span><text:span text:style-name="T5576">.<text:s/></text:span><text:span text:style-name="T5577">Neteko galios nuo 2016-10-01.</text:span></text:p>
      <text:p text:style-name="P5578">Straipsnio dalies pakeitimai:</text:p>
      <text:p text:style-name="P5579"><text:span text:style-name="T5580">Nr.<text:s/></text:span><text:a xlink:href="https://www.e-tar.lt/portal/legalAct.html?documentId=66e2ad5094d311e5a6f4e928c954d72b" office:target-frame-name="_top" xlink:show="replace"><text:span text:style-name="T5581">XII-2039</text:span></text:a><text:span text:style-name="T5582">, 2015-11-19, paskelbta TAR 2015-11-27, i. k. 2015-18854</text:span></text:p>
      <text:p text:style-name="Normal"/>
      <text:p text:style-name="P5583"><text:span text:style-name="T5584">4</text:span><text:span text:style-name="T5585">. Jeigu skaičiuojant šio straipsnio 1–3 dalyse nustatyta tvarka gaunamas neigiamas</text:span><text:span text:style-name="T5586"><text:s/>skaičius, laikoma, kad PVM mokėtojui už mokestinį laikotarpį susidarė grąžintina iš biudžeto PVM suma (šiame Įstatyme vadinama PVM skirtumu).</text:span></text:p>
      <text:p text:style-name="P5587">Straipsnio pakeitimai:</text:p>
      <text:p text:style-name="P5588"><text:span text:style-name="T5589">Nr.<text:s/></text:span><text:a xlink:href="http://www3.lrs.lt/cgi-bin/preps2?a=226059&amp;b=" office:target-frame-name="_top" xlink:show="replace"><text:span text:style-name="T5590">IX-1960</text:span></text:a><text:span text:style-name="T5591">, 2004-01-15, Ž</text:span><text:span text:style-name="T5592">in., 2004, Nr.<text:s/></text:span><text:a xlink:href="https://www.e-tar.lt/portal/legalAct.html?documentId=TAIS.226059" office:target-frame-name="_blank" xlink:show="new"><text:span text:style-name="T5593">17-505</text:span></text:a><text:span text:style-name="T5594"><text:s/>(2004-01-31)</text:span></text:p>
      <text:p text:style-name="P5595"/>
      <text:p text:style-name="P5596"><text:span text:style-name="T5597">89</text:span><text:span text:style-name="T5598">1</text:span><text:span text:style-name="T5599"><text:s/>straipsnis.<text:s/></text:span><text:span text:style-name="T5600">Už mokestinį laikotarpį mokėtinos į biudžetą PVM sumos tikslinimas dėl beviltiškų skolų<text:s/></text:span></text:p>
      <text:p text:style-name="P5601"><text:span text:style-name="T5602">1</text:span><text:span text:style-name="T5603">. Šio Įstatymo 89 straipsnyje nustatyta tvarka apskaičiuota mokėtina į biudžetą PVM suma gali būti mažinama šio straipsnio nustatyta tvarka pripažintoms beviltiškoms skoloms (įskaitant pardavimo PVM) priskiriama pardavimo PVM suma. Už patiektas prekes ir (</text:span><text:span text:style-name="T5604">arba) suteiktas paslaugas gautinas atlygis yra laikomas beviltiška skola (įskaitant pardavimo PVM), jeigu tokio atlygio asmuo negali susigrąžinti praėjus ne mažiau kaip 12 paskutinių kalendorinių mėnesių nuo tiekiamų prekių ar teikiamų paslaugų apmokestini</text:span><text:span text:style-name="T5605">mo momento ir jeigu skolai priskiriama pardavimo PVM suma už patiektas prekes ir (arba) suteiktas paslaugas buvo apskaičiuota ir deklaruota šio Įstatymo nustatyta tvarka. Visais atvejais asmuo Lietuvos Respublikos Vyriausybės ar jos įgaliotos institucijos<text:s/></text:span><text:span text:style-name="T5606">nustatyta tvarka turi įrodyti skolų (įskaitant pardavimo PVM) beviltiškumą ir pastangas šioms skoloms susigrąžinti. Skolai priskiriama pardavimo PVM suma apskaičiuojama proporcingai gautinam atlygiui (atlygio daliai).<text:s/></text:span></text:p>
      <text:p text:style-name="P5607"><text:span text:style-name="T5608">2</text:span><text:span text:style-name="T5609">. Jeigu prekės patiektos ar pasl</text:span><text:span text:style-name="T5610">augos suteiktos apmokestinamajam asmeniui arba juridiniam asmeniui, kuris nėra apmokestinamasis asmuo, išskyrus atvejus, kai patiektų prekių ir (arba) suteiktų paslaugų apmokestinamoji vertė yra marža, apskaičiuota šio Įstatymo XII skyriuje nustatyta tvark</text:span><text:span text:style-name="T5611">a, prekių tiekėjas (paslaugų teikėjas) skolos pripažinimą beviltiška ir pardavimo PVM sumos jai priskyrimą ne vėliau kaip iki kito mėnesio, einančio po mėnesio, kurį skola (įskaitant pardavimo PVM) buvo pripažinta beviltiška, 10 dienos turi įforminti laisv</text:span><text:span text:style-name="T5612">os formos apskaitos dokumentu. Šio apskaitos dokumento išrašymo tvarką ir reikalaujamus jame nurodyti rekvizitus nustato Lietuvos Respublikos Vyriausybė ar jos įgaliota institucija.<text:s/></text:span></text:p>
      <text:p text:style-name="P5613"><text:span text:style-name="T5614">3</text:span><text:span text:style-name="T5615">. Šio straipsnio 2 dalyje nurodytų dokumentų saugojimui taikomi šio<text:s/></text:span><text:span text:style-name="T5616">Įstatymo 78 straipsnyje PVM sąskaitoms faktūroms nustatyti reikalavimai.</text:span></text:p>
      <text:p text:style-name="P5617"><text:span text:style-name="T5618">4</text:span><text:span text:style-name="T5619">. Jeigu pirkėjas pirkimo PVM už įsigyjamas prekes ir (arba) paslaugas, už kurias jų tiekėjui (teikėjui) atsirado beviltiška skola (įskaitant pardavimo PVM), buvo įtraukęs į PVM a</text:span><text:span text:style-name="T5620">tskaitą, atskaityta pirkimo PVM, priskirto jo neapmokėtai beviltiškai skolai, dalimi remiantis šio straipsnio 2 dalimi išrašytu laisvos formos apskaitos dokumentu didinama mokėtina į biudžetą PVM suma, šiuos duomenis deklaruojant tą mokestinį laikotarpį, k</text:span><text:span text:style-name="T5621">urį paaiškėjo minėtos aplinkybės.<text:s/></text:span></text:p>
      <text:p text:style-name="P5622"><text:span text:style-name="T5623">5</text:span><text:span text:style-name="T5624">. Jeigu beviltiška skola (įskaitant pardavimo PVM) visiškai ar iš dalies yra grąžinama prekių tiekėjui (paslaugų teikėjui), prekių tiekėjas (paslaugų teikėjas) grąžintai beviltiškai sumai priskiriama pardavimo PVM su</text:span><text:span text:style-name="T5625">ma didina mokėtiną į biudžetą PVM sumą tą mokestinį laikotarpį, kurį skola buvo grąžinta. Pirkėjas, grąžinęs skolą, tikslina pirkimo PVM.</text:span></text:p>
      <text:p text:style-name="P5626"><text:span text:style-name="T5627">6</text:span><text:span text:style-name="T5628">. Jeigu beviltiškų skolų pripažinimo ar atitinkamai jų grąžinimo momentu prekių tiekėjas (paslaugų teikėjas) arba</text:span><text:span text:style-name="T5629"><text:s/>šių prekių (paslaugų) pirkėjas yra išregistruoti iš PVM mokėtojų, jie šio straipsnio nustatyta tvarka apskaičiuotas papildomai mokėtinas ar grąžintinas PVM sumas tikslina pateikdami patikslintą to mokestinio laikotarpio PVM deklaraciją, į kurią buvo įtrau</text:span><text:span text:style-name="T5630">kti tikslinamieji duomenys.<text:s/></text:span></text:p>
      <text:p text:style-name="P5631"><text:span text:style-name="T5632">7</text:span><text:span text:style-name="T5633">. Šio straipsnio nuostatos netaikomos, jeigu prekių tiekėjas (paslaugų teikėjas) ir prekių (paslaugų) pirkėjas yra susiję asmenys arba jais tapo kalendoriniais metais, einančiais po tų kalendorinių metų, kuriais skola (įsk</text:span><text:span text:style-name="T5634">aitant pardavimo PVM) buvo pripažinta beviltiška ir jai priskiriama pardavimo PVM suma buvo sumažinta mokėtina į biudžetą PVM suma.</text:span></text:p>
      <text:p text:style-name="P5635"><text:span text:style-name="T5636">Pastaba. 89</text:span><text:span text:style-name="T5637">1</text:span><text:span text:style-name="T5638"><text:s/>straipsnio nuostatos taikomos pardavimo PVM sumoms, apskaičiuotoms ir deklaruotoms Lietuvos Respublikos pridėti</text:span><text:span text:style-name="T5639">nės vertės mokesčio įstatymo nustatyta tvarka nuo 2012 m. sausio 1 d.</text:span></text:p>
      <text:p text:style-name="P5640">Įstatymas papildytas straipsniu<text:s/></text:p>
      <text:p text:style-name="P5641"><text:span text:style-name="T5642">Nr.<text:s/></text:span><text:a xlink:href="http://www3.lrs.lt/cgi-bin/preps2?a=415506&amp;b=" office:target-frame-name="_top" xlink:show="replace"><text:span text:style-name="T5643">XI-1817</text:span></text:a><text:span text:style-name="T5644">, 2011-12-20, Žin., 2011, Nr.<text:s/></text:span><text:a xlink:href="https://www.e-tar.lt/portal/legalAct.html?documentId=TAIS.415506" office:target-frame-name="_blank" xlink:show="new"><text:span text:style-name="T5645">161-7616</text:span></text:a><text:span text:style-name="T5646"><text:s/>(2011-12-29)</text:span></text:p>
      <text:p text:style-name="P5647"/>
      <text:p text:style-name="P5648"><text:span text:style-name="T5649">90</text:span><text:span text:style-name="T5650"><text:s/>straipsnis.<text:s/></text:span><text:span text:style-name="T5651">Mokėtinos į biudžetą PVM sumos sumokėjimas</text:span></text:p>
      <text:p text:style-name="P5652"><text:span text:style-name="T5653">1</text:span><text:span text:style-name="T5654">. Už mokestinį laikotarpį mokėtina į biudžetą PVM suma, apskaičiuota šio Įs</text:span><text:span text:style-name="T5655">tatymo 89 straipsnyje nustatyta tvarka, privalo būti sumokėta į biudžetą ne vėliau kaip iki šio Įstatymo 85 ar 115</text:span><text:span text:style-name="T5656">(3)</text:span><text:span text:style-name="T5657"><text:s/>straipsnyje nustatyto mokestinio laikotarpio PVM deklaracijos pateikimo termino pabaigos.</text:span></text:p>
      <text:p text:style-name="P5658"><text:span text:style-name="T5659">2</text:span><text:span text:style-name="T5660">.<text:s/></text:span><text:span text:style-name="T5661">Neteko galios nuo 2016-01-01.</text:span></text:p>
      <text:p text:style-name="P5662">Straipsnio<text:s/>dalies pakeitimai:</text:p>
      <text:p text:style-name="P5663"><text:span text:style-name="T5664">Nr.<text:s/></text:span><text:a xlink:href="https://www.e-tar.lt/portal/legalAct.html?documentId=817ac9c0a3ee11e58fd1fc0b9bba68a7" office:target-frame-name="_top" xlink:show="replace"><text:span text:style-name="T5665">XII-2151</text:span></text:a><text:span text:style-name="T5666">, 2015-12-10, paskelbta TAR 2015-12-16, i. k. 2015-19847</text:span></text:p>
      <text:p text:style-name="Normal"/>
      <text:p text:style-name="P5667"><text:span text:style-name="T5668">3</text:span><text:span text:style-name="T5669">.<text:s/></text:span><text:span text:style-name="T5670">Neteko galios nuo 2016-01-01.</text:span></text:p>
      <text:p text:style-name="P5671">Straipsnio dalies pakeitimai:</text:p>
      <text:p text:style-name="P5672"><text:span text:style-name="T5673">Nr</text:span><text:span text:style-name="T5674">.<text:s/></text:span><text:a xlink:href="https://www.e-tar.lt/portal/legalAct.html?documentId=817ac9c0a3ee11e58fd1fc0b9bba68a7" office:target-frame-name="_top" xlink:show="replace"><text:span text:style-name="T5675">XII-2151</text:span></text:a><text:span text:style-name="T5676">, 2015-12-10, paskelbta TAR 2015-12-16, i. k. 2015-19847</text:span></text:p>
      <text:p text:style-name="Normal"/>
      <text:p text:style-name="P5677"><text:span text:style-name="T5678">4</text:span><text:span text:style-name="T5679">. Jeigu metinėje PVM deklaracijoje apskaičiuojama papildomai mokėtina PVM suma, ji privalo būti sumokėta ne vėliau kaip iki šio Įstatymo 87 straipsnyje nustatyto šios PVM deklaracijos pateikimo termino pabaigos.<text:s/></text:span></text:p>
      <text:p text:style-name="P5680"><text:span text:style-name="T5681">5</text:span><text:span text:style-name="T5682">. Jeigu išregistruojamo iš PVM mokėtoj</text:span><text:span text:style-name="T5683">o arba likviduojamo asmens PVM deklaracijoje apskaičiuojama papildomai mokėtina PVM suma, ji privalo būti sumokėta ne vėliau kaip tą pačią dieną, kada pateikiama išregistruojamo iš PVM mokėtojo arba likviduojamo asmens PVM deklaracija, tačiau ne vėliau kai</text:span><text:span text:style-name="T5684">p iki nustatyto šios PVM deklaracijos pateikimo termino pabaigos, jeigu ji per nustatytą terminą nepateikta.<text:s/></text:span></text:p>
      <text:p text:style-name="P5685">Straipsnio pakeitimai:</text:p>
      <text:p text:style-name="P5686"><text:span text:style-name="T5687">Nr.<text:s/></text:span><text:a xlink:href="http://www3.lrs.lt/cgi-bin/preps2?a=226059&amp;b=" office:target-frame-name="_top" xlink:show="replace"><text:span text:style-name="T5688">IX-1960</text:span></text:a><text:span text:style-name="T5689">, 2004-01-15, Žin., 2004, Nr.<text:s/></text:span><text:a xlink:href="https://www.e-tar.lt/portal/legalAct.html?documentId=TAIS.226059" office:target-frame-name="_blank" xlink:show="new"><text:span text:style-name="T5690">17-505</text:span></text:a><text:span text:style-name="T5691"><text:s/>(2004-01-31)</text:span></text:p>
      <text:p text:style-name="P5692"><text:span text:style-name="T5693">Nr.<text:s/></text:span><text:a xlink:href="http://www3.lrs.lt/cgi-bin/preps2?a=288731&amp;b=" office:target-frame-name="_top" xlink:show="replace"><text:span text:style-name="T5694">X-932</text:span></text:a><text:span text:style-name="T5695">, 2006-11-28, Žin., 2006, Nr.<text:s/></text:span><text:a xlink:href="https://www.e-tar.lt/portal/legalAct.html?documentId=TAIS.288731" office:target-frame-name="_blank" xlink:show="new"><text:span text:style-name="T5696">137-5203</text:span></text:a><text:span text:style-name="T5697"><text:s/>(2006-12-16)</text:span></text:p>
      <text:p text:style-name="P5698"><text:span text:style-name="T5699">Nr.<text:s/></text:span><text:a xlink:href="http://www3.lrs.lt/cgi-bin/preps2?a=301813&amp;b=" office:target-frame-name="_top" xlink:show="replace"><text:span text:style-name="T5700">X-1251</text:span></text:a><text:span text:style-name="T5701">, 2007-07-03, Žin., 2007, Nr.<text:s/></text:span><text:a xlink:href="https://www.e-tar.lt/portal/legalAct.html?documentId=TAIS.301813" office:target-frame-name="_blank" xlink:show="new"><text:span text:style-name="T5702">80-322</text:span><text:span text:style-name="T5703">2</text:span></text:a><text:span text:style-name="T5704"><text:s/>(2007-07-19)</text:span></text:p>
      <text:p text:style-name="P5705"/>
      <text:p text:style-name="P5706"><text:span text:style-name="T5707">91</text:span><text:span text:style-name="T5708"><text:s/>straipsnis.<text:s/></text:span><text:span text:style-name="T5709">Grąžintinos iš biudžeto PVM sumos įskaitymas ir grąžinimas</text:span></text:p>
      <text:p text:style-name="P5710"><text:span text:style-name="T5711">1</text:span><text:span text:style-name="T5712">. PVM permoka ir už atitinkamą mokestinį laikotarpį susidaręs PVM skirtumas įskaitomi (grąžinami) Mokesčių administravimo įstatymo nustatyta tvarka ir<text:s/></text:span><text:span text:style-name="T5713">terminais, atsižvelgus į šiame straipsnyje nurodytas išimtis ir apribojimus.</text:span><text:span text:style-name="T5714"><text:s/></text:span></text:p>
      <text:p text:style-name="P5715"><text:span text:style-name="T5716">2</text:span><text:span text:style-name="T5717">. Už atitinkamą mokestinį laikotarpį susidariusi ir grąžinama PVM skirtumo suma</text:span><text:span text:style-name="T5718"><text:s/></text:span><text:span text:style-name="T5719">negali būti didesnė už:</text:span></text:p>
      <text:p text:style-name="P5720"><text:span text:style-name="T5721">1</text:span><text:span text:style-name="T5722">) sąlyginę 21 procento PVM sumą, apskaičiuotą nuo to mokestinio la</text:span><text:span text:style-name="T5723">ikotarpio PVM deklaracijoje deklaruotos apmokestinamosios vertės prekių ir paslaugų, kurioms pritaikytas 0 procentų PVM tarifas, ir</text:span></text:p>
      <text:p text:style-name="P5724"><text:span text:style-name="T5725">2</text:span><text:span text:style-name="T5726">) sąlyginę 21 procento PVM sumą, apskaičiuotą nuo to mokestinio laikotarpio PVM deklaracijoje deklaruotos apmokestinamo</text:span><text:span text:style-name="T5727">sios vertės prekių ir paslaugų, nurodytų šio Įstatymo 58 straipsnio 1 dalies 2 punkte, ir</text:span></text:p>
      <text:p text:style-name="P5728"><text:span text:style-name="T5729">3</text:span><text:span text:style-name="T5730">) sąlyginę 21 procento PVM sumą, apskaičiuotą nuo to mokestinio laikotarpio PVM deklaracijoje deklaruotos apmokestinamosios vertės prekių ir paslaugų, nurodytų š</text:span><text:span text:style-name="T5731">io Įstatymo 96 straipsnio 1 dalies 3 ir 4 punktuose (išskyrus atvejus, kai prekių tiekėjui (paslaugų teikėjui) teisme pradėta bankroto procedūra), ir</text:span><text:s/></text:p>
      <text:p text:style-name="P5732">Papildyta straipsnio punktu:</text:p>
      <text:p text:style-name="P5733"><text:span text:style-name="T5734">Nr.<text:s/></text:span><text:a xlink:href="https://www.e-tar.lt/portal/legalAct.html?documentId=515413409e6811e58fd1fc0b9bba68a7" office:target-frame-name="_top" xlink:show="replace"><text:span text:style-name="T5735">XII-2105</text:span></text:a><text:span text:style-name="T5736">, 2015-12-01, paskelbta TAR 2015-12-09, i. k. 2015-19491</text:span></text:p>
      <text:p text:style-name="Normal"/>
      <text:p text:style-name="P5737"><text:span text:style-name="T5738">4</text:span><text:span text:style-name="T5739">) PVM sumą, per mokestinį laikotarpį atskaitytą už įsigytą ilgalaikį turtą (išskyrus į PVM atskaitą įtrauktą importo PVM sumą, įskaitytą vadovaujantis šio<text:s/></text:span><text:span text:style-name="T5740">Įstatymo 94 straipsnio nuostatomis, taip pat pirkimo PVM sumą už pasigamintą ilgalaikį materialųjį turtą), ir</text:span></text:p>
      <text:p text:style-name="P5741">Straipsnio punkto numeracijos pakeitimas:</text:p>
      <text:p text:style-name="P5742"><text:span text:style-name="T5743">Nr.<text:s/></text:span><text:a xlink:href="https://www.e-tar.lt/portal/legalAct.html?documentId=515413409e6811e58fd1fc0b9bba68a7" office:target-frame-name="_top" xlink:show="replace"><text:span text:style-name="T5744">XI</text:span><text:span text:style-name="T5745">I-2105</text:span></text:a><text:span text:style-name="T5746">, 2015-12-01, paskelbta TAR 2015-12-09, i. k. 2015-19491</text:span></text:p>
      <text:p text:style-name="Normal"/>
      <text:p text:style-name="P5747"><text:span text:style-name="T5748">5</text:span><text:span text:style-name="T5749">) PVM sumą, per mokestinį laikotarpį atskaitytą už įsigytas ir (arba) importuotas medžiagas, žaliavas ir (arba) paslaugas, skirtas ilgalaikiam turtui pasigaminti ir (arba) nebaigtai<text:s/></text:span><text:span text:style-name="T5750">statybai (išskyrus į PVM atskaitą įtrauktą importo PVM sumą, įskaitytą vadovaujantis šio Įstatymo 94 straipsnio nuostatomis), ir</text:span></text:p>
      <text:p text:style-name="P5751">Straipsnio punkto numeracijos pakeitimas:</text:p>
      <text:p text:style-name="P5752"><text:span text:style-name="T5753">Nr.<text:s/></text:span><text:a xlink:href="https://www.e-tar.lt/portal/legalAct.html?documentId=515413409e6811e58fd1fc0b9bba68a7" office:target-frame-name="_top" xlink:show="replace"><text:span text:style-name="T5754">XII-2105</text:span></text:a><text:span text:style-name="T5755">, 2015-12-01, paskelbta TAR 2015-12-09, i. k. 2015-19491</text:span></text:p>
      <text:p text:style-name="Normal"/>
      <text:p text:style-name="P5756"><text:span text:style-name="T5757">6</text:span><text:span text:style-name="T5758">) PVM sumą, per mokestinį laikotarpį atskaitytą už įsigytus ir (arba) importuotus degalus, trąšas, sėklas, pašarus, priemones nuo kenkėjų ir piktžolių (išskyrus į PVM a</text:span><text:span text:style-name="T5759">tskaitą įtrauktą importo PVM sumą, įskaitytą vadovaujantis šio Įstatymo 94 straipsnio nuostatomis). Šis punktas taikomas tik PVM mokėtojams, kurių pajamos iš žemės ūkio produkcijos tiekimo ir (arba) paslaugų teikimo praėjusiais kalendoriniais metais sudarė</text:span><text:span text:style-name="T5760"><text:s/>ne mažiau kaip 50 procentų visų pajamų.</text:span></text:p>
      <text:p text:style-name="P5761">Straipsnio punkto numeracijos pakeitimas:</text:p>
      <text:p text:style-name="P5762"><text:span text:style-name="T5763">Nr.<text:s/></text:span><text:a xlink:href="https://www.e-tar.lt/portal/legalAct.html?documentId=515413409e6811e58fd1fc0b9bba68a7" office:target-frame-name="_top" xlink:show="replace"><text:span text:style-name="T5764">XII-2105</text:span></text:a><text:span text:style-name="T5765">, 2015-12-01, paskelbta TAR 2015-12-09, i. k. 2015-19491</text:span></text:p>
      <text:p text:style-name="Normal"/>
      <text:p text:style-name="P5766"><text:span text:style-name="T5767">3</text:span><text:span text:style-name="T5768">. Pagal šio straipsnio 1 ir 2 dalių nuostatas neįskaityta ir negrąžinta iki kalendorinio pusmečio pabaigos susidariusio PVM skirtumo suma PVM mokėtojui gali būti grąžinta tam kalendoriniam pusmečiui pasibaigus, tačiau tik tuo atveju, jeigu asmuo buvo įre</text:span><text:span text:style-name="T5769">gistruotas PVM mokėtoju ne vėliau kaip prieš 3 mėnesius iki to kalendorinio pusmečio pabaigos.<text:s/></text:span></text:p>
      <text:p text:style-name="P5770"><text:span text:style-name="T5771">4</text:span><text:span text:style-name="T5772">. Šio straipsnio 2 dalyje nustatyti apribojimai netaikomi PVM mokėtojams, atitinkantiems<text:s/></text:span><text:span text:style-name="T5773">centrinio mokesčių administratoriaus nustatytus reikalavimus.</text:span></text:p>
      <text:p text:style-name="P5774"><text:span text:style-name="T5775">5</text:span><text:span text:style-name="T5776">. Šio straipsnio 2 ir 3 dalyse nustatyti apribojimai netaikomi grąžinant metinėje PVM deklaracijoje nurodytą grąžintiną PVM sumą, taip pat jeigu</text:span><text:span text:style-name="T5777"><text:s/></text:span><text:span text:style-name="T5778">PVM mokėtojas likviduojamas arba apmokestinamasis asmuo išregistruojamas iš PVM mokėtojų.</text:span></text:p>
      <text:p text:style-name="P5779"><text:span text:style-name="T5780">6</text:span><text:span text:style-name="T5781">.</text:span><text:span text:style-name="T5782"><text:s/></text:span><text:span text:style-name="T5783">PVM skirtumo<text:s/></text:span><text:span text:style-name="T5784">grąžinimas ar įskaitymas sustabdomas, kai įgaliotos tirti nusikaltimus institucijos mokesčio administratoriui pateikia duomenis apie pradėtą PVM mokėtojo veiklos tyrimą dėl nusikalstamos veikos, jeigu tai yra susiję ar gali būti susiję su netinkamu PVM mok</text:span><text:span text:style-name="T5785">ėtojo prievolių vykdymu (įskaitant neteisėtą PVM skirtumo grąžinimą ir įskaitymą). Jeigu atsisakyta pradėti ikiteisminį tyrimą, ikiteisminis tyrimas arba iškelta baudžiamoji byla nutraukti ar baudžiamojoje byloje įsiteisėja išteisinamasis nuosprendis, PVM<text:s/></text:span><text:span text:style-name="T5786">skirtumas grąžinamas (įskaitomas) šio ir Mokesčių administravimo įstatymų nustatyta tvarka. Įgaliotos tirti nusikaltimus institucijos mokesčio administratoriui privalo pateikti duomenis apie pradėtą PVM mokėtojo veiklos tyrimą dėl nusikalstamos veikos, jei</text:span><text:span text:style-name="T5787">gu tai susiję ar gali būti susiję su netinkamu PVM mokėtojo prievolių vykdymu (įskaitant neteisėtą PVM skirtumo grąžinimą bei įskaitymą).</text:span></text:p>
      <text:p text:style-name="P5788">Straipsnio pakeitimai:</text:p>
      <text:p text:style-name="Normal"><text:span text:style-name="T5789">Nr.<text:s/></text:span><text:a xlink:href="http://www3.lrs.lt/cgi-bin/preps2?a=207672&amp;b=" office:target-frame-name="_top" xlink:show="replace"><text:span text:style-name="T5790">IX-1362</text:span></text:a><text:span text:style-name="T5791">, 2003-03-13, Žin., 2003, Nr.<text:s/></text:span><text:a xlink:href="https://www.e-tar.lt/portal/legalAct.html?documentId=TAIS.207672" office:target-frame-name="_blank" xlink:show="new"><text:span text:style-name="T5792">32-1310</text:span></text:a><text:span text:style-name="T5793"><text:s/>(2003-04-02)</text:span></text:p>
      <text:p text:style-name="P5794"><text:span text:style-name="T5795">Nr.<text:s/></text:span><text:a xlink:href="http://www3.lrs.lt/cgi-bin/preps2?a=288731&amp;b=" office:target-frame-name="_top" xlink:show="replace"><text:span text:style-name="T5796">X-932</text:span></text:a><text:span text:style-name="T5797">, 2006-11-28, Žin., 2006, Nr.<text:s/></text:span><text:a xlink:href="https://www.e-tar.lt/portal/legalAct.html?documentId=TAIS.288731" office:target-frame-name="_blank" xlink:show="new"><text:span text:style-name="T5798">137-5203</text:span></text:a><text:span text:style-name="T5799"><text:s/>(2006-12-16)</text:span></text:p>
      <text:p text:style-name="P5800"><text:span text:style-name="T5801">Nr.<text:s/></text:span><text:a xlink:href="http://www3.lrs.lt/cgi-bin/preps2?a=301813&amp;b=" office:target-frame-name="_top" xlink:show="replace"><text:span text:style-name="T5802">X-1251</text:span></text:a><text:span text:style-name="T5803">, 2007-07-03, Žin., 2007, Nr.<text:s/></text:span><text:a xlink:href="https://www.e-tar.lt/portal/legalAct.html?documentId=TAIS.301813" office:target-frame-name="_blank" xlink:show="new"><text:span text:style-name="T5804">80-3222</text:span></text:a><text:span text:style-name="T5805"><text:s/>(2007-07-19)</text:span></text:p>
      <text:p text:style-name="Normal"><text:span text:style-name="T5806">Nr.<text:s/></text:span><text:a xlink:href="http://www3.lrs.lt/cgi-bin/preps2?a=334557&amp;b=" office:target-frame-name="_top" xlink:show="replace"><text:span text:style-name="T5807">XI-114</text:span></text:a><text:span text:style-name="T5808">, 2008-12-23, Žin., 2008, Nr.<text:s/></text:span><text:a xlink:href="https://www.e-tar.lt/portal/legalAct.html?documentId=TAIS.334557" office:target-frame-name="_blank" xlink:show="new"><text:span text:style-name="T5809">149-6034</text:span></text:a><text:span text:style-name="T5810"><text:s/>(2008-12-30)</text:span></text:p>
      <text:p text:style-name="Normal"><text:span text:style-name="T5811">Nr.<text:s/></text:span><text:a xlink:href="http://www3.lrs.lt/cgi-bin/preps2?a=350400&amp;b=" office:target-frame-name="_top" xlink:show="replace"><text:span text:style-name="T5812">XI-386</text:span></text:a><text:span text:style-name="T5813">, 2009-07-22, Žin., 2009, Nr.<text:s/></text:span><text:a xlink:href="https://www.e-tar.lt/portal/legalAct.html?documentId=TAIS.350400" office:target-frame-name="_blank" xlink:show="new"><text:span text:style-name="T5814">93-3978</text:span></text:a><text:span text:style-name="T5815"><text:s/>(2009-08-04)</text:span></text:p>
      <text:p text:style-name="P5816"><text:span text:style-name="T5817">Nr.<text:s/></text:span><text:a xlink:href="http://www3.lrs.lt/cgi-bin/preps2?a=360521&amp;b=" office:target-frame-name="_top" xlink:show="replace"><text:span text:style-name="T5818">XI-518</text:span></text:a><text:span text:style-name="T5819">, 2009-12-03, Žin., 2009, Nr.<text:s/></text:span><text:a xlink:href="https://www.e-tar.lt/portal/legalAct.html?documentId=TAIS.360521" office:target-frame-name="_blank" xlink:show="new"><text:span text:style-name="T5820">151-6772</text:span></text:a><text:span text:style-name="T5821"><text:s/>(2009-12-22)</text:span></text:p>
      <text:p text:style-name="Normal"><text:span text:style-name="T5822">Nr.<text:s/></text:span><text:a xlink:href="http://www3.lrs.lt/cgi-bin/preps2?a=440385&amp;b=" office:target-frame-name="_top" xlink:show="replace"><text:span text:style-name="T5823">XII-78</text:span></text:a><text:span text:style-name="T5824">, 2012-12-20, Žin., 2012, Nr.<text:s/></text:span><text:a xlink:href="https://www.e-tar.lt/portal/legalAct.html?documentId=TAIS.440385" office:target-frame-name="_blank" xlink:show="new"><text:span text:style-name="T5825">153-7828</text:span></text:a><text:span text:style-name="T5826"><text:s/>(2012-12-29)</text:span></text:p>
      <text:p text:style-name="P5827"/>
      <text:p text:style-name="P5828"><text:span text:style-name="T5829">91</text:span><text:span text:style-name="T5830">(1)</text:span><text:span text:style-name="T5831"><text:s/>straipsnis.<text:s/></text:span><text:span text:style-name="T5832">Neteko galios nuo 2010-0</text:span><text:span text:style-name="T5833">1-01.</text:span></text:p>
      <text:p text:style-name="P5834">Įstatymas papildytas straipsniu:</text:p>
      <text:p text:style-name="P5835"><text:span text:style-name="T5836">Nr.<text:s/></text:span><text:a xlink:href="http://www3.lrs.lt/cgi-bin/preps2?a=226059&amp;b=" office:target-frame-name="_top" xlink:show="replace"><text:span text:style-name="T5837">IX-1960</text:span></text:a><text:span text:style-name="T5838">, 2004-01-15, Žin., 2004, Nr.<text:s/></text:span><text:a xlink:href="https://www.e-tar.lt/portal/legalAct.html?documentId=TAIS.226059" office:target-frame-name="_blank" xlink:show="new"><text:span text:style-name="T5839">17-505</text:span></text:a><text:span text:style-name="T5840"><text:s/>(2004-01-31)</text:span></text:p>
      <text:p text:style-name="P5841"/>
      <text:p text:style-name="P5842"><text:span text:style-name="T5843">92</text:span><text:span text:style-name="T5844"><text:s/>straipsnis.<text:s/></text:span><text:span text:style-name="T5845">PVM mokėtojais neįregistruotų asmenų prievolės, susijusios su PVM mokėjimu</text:span></text:p>
      <text:p text:style-name="P5846"><text:span text:style-name="T5847">1</text:span><text:span text:style-name="T5848">. Apmokestinamasis asmuo, privalėjęs pateikti prašymą įregistruoti jį PVM mokėtoju pagal šio Įstatymo 71 straipsnį arba pagal<text:s/></text:span><text:span text:style-name="T5849">71</text:span><text:span text:style-name="T5850">1</text:span><text:span text:style-name="T5851"><text:s/>straipsnį, tačiau to nepadaręs, privalo laikydamasis šiame straipsnyje nustatytos tvarkos skaičiuoti ir mokėti į biudžetą PVM už prekes ir paslaugas, už kurias jis pagal šio Įstatymo nuostatas privalėtų skaičiuoti ir mokėti PVM būdamas PVM mokėtoju. Mokėt</text:span><text:span text:style-name="T5852">ina už patiektas prekes ir (arba) suteiktas paslaugas PVM suma apskaičiuojama pagal tokią formulę (kai taikoma šio Įstatymo 71 straipsnio 2 dalis, – už patiektas prekes ir suteiktas paslaugas, už kurias atlygis neviršijo šio Įstatymo 71 straipsnio 2 dalyje</text:span><text:span text:style-name="T5853"><text:s/>nurodytos 45 000 eurų</text:span><text:span text:style-name="T5854"><text:s/></text:span><text:span text:style-name="T5855">sumos, PVM neskaičiuojamas, tačiau tuo atveju, kai nurodytoji riba viršijama, PVM privalo būti apskaičiuojamas už visas patiektas prekes ir (arba) suteiktas paslaugas, dėl kurių tiekimo (teikimo) nurodytoji riba buvo viršyta):</text:span></text:p>
      <text:p text:style-name="P5856"><text:span text:style-name="T5857">Mokėti</text:span><text:span text:style-name="T5858">na PVM suma = atlygis*T/(100 % + T)</text:span><text:span text:style-name="T5859">,</text:span></text:p>
      <text:p text:style-name="P5860"><text:span text:style-name="T5861">čia: T – šioms prekėms ir (arba) paslaugoms šiame Įstatyme nustatytas PVM tarifas (procentais); * – daugybos ženklas.</text:span></text:p>
      <text:p text:style-name="P5862">Straipsnio dalies pakeitimai:</text:p>
      <text:p text:style-name="P5863"><text:span text:style-name="T5864">Nr.<text:s/></text:span><text:a xlink:href="https://www.e-tar.lt/portal/legalAct.html?documentId=54ef4bf04acc11e4a8328599cac64d82" office:target-frame-name="_top" xlink:show="replace"><text:span text:style-name="T5865">XII-1122</text:span></text:a><text:span text:style-name="T5866">, 2014-09-23, paskelbta TAR 2014-10-03, i. k. 2014-13630</text:span></text:p>
      <text:p text:style-name="Normal"/>
      <text:p text:style-name="P5867"><text:span text:style-name="T5868">2</text:span><text:span text:style-name="T5869">. Asmuo, privalėjęs pateikti prašymą įregistruoti jį PVM mokėtoju pagal šio Įstatymo 71</text:span><text:span text:style-name="T5870">(1)</text:span><text:span text:style-name="T5871"><text:s/>straipsnį, tačiau to nepadaręs, privalo laikydamasis šiame stra</text:span><text:span text:style-name="T5872">ipsnyje nustatytos tvarkos skaičiuoti ir mokėti į biudžetą PVM už prekes ir paslaugas, už kurias jis pagal šio Įstatymo nuostatas privalėtų skaičiuoti ir mokėti PVM būdamas PVM mokėtoju, išskyrus atvejus, kuriais už šias prekes ar paslaugas PVM Lietuvos Re</text:span><text:span text:style-name="T5873">spublikoje sumokėjo šių prekių tiekėjas (paslaugų teikėjas).<text:s/></text:span></text:p>
      <text:p text:style-name="P5874"><text:span text:style-name="T5875">3</text:span><text:span text:style-name="T5876">. Šio straipsnio 1 ir 2 dalyse nurodyti asmenys, taip pat kiti PVM mokėtojais neįsiregistravę užsienio apmokestinamieji asmenys, kurie šalies teritorijoje tiekia (teikia) PVM apmokestinamas</text:span><text:span text:style-name="T5877"><text:s/>prekes (paslaugas), išskyrus nurodytąsias šio Įstatymo 117 straipsnio 2 dalyje, už konkretų kalendorinį mėnesį mokėtiną į biudžetą (grąžintiną iš biudžeto) PVM sumą apskaičiuoja laikydamiesi šio Įstatymo 89 straipsnio nustatytos tvarkos, iki kito mėnesio<text:s/></text:span><text:span text:style-name="T5878">25 dienos pateikdami centrinio mokesčio administratoriaus nustatytos formos PVM mokėtoju neįregistruoto asmens PVM apyskaitą. Už konkretų kalendorinį mėnesį apskaičiuota mokėtina į biudžetą PVM suma į biudžetą turi būti sumokėta iki kito mėnesio 25 dienos.</text:span></text:p>
      <text:p text:style-name="P5879"><text:span text:style-name="T5880">4</text:span><text:span text:style-name="T5881">. Už šio straipsnio 1 dalyje nurodytų apmokestinamųjų asmenų tiekiamas prekes ir (arba) teikiamas paslaugas šio straipsnio 1 dalyje nustatyta tvarka apskaičiuota PVM suma negali būti išskiriama apskaitos dokumentuose, kuriais įforminamas šių prekių t</text:span><text:span text:style-name="T5882">iekimas ir (arba) paslaugų teikimas.</text:span></text:p>
      <text:p text:style-name="P5883"><text:span text:style-name="T5884">5</text:span><text:span text:style-name="T5885">. Asmuo, kuris nėra PVM mokėtojas, bet privalo sumokėti PVM į biudžetą pagal šio Įstatymo 53 straipsnio nuostatas, privalo jį sumokėti ne vėliau kaip per 10 dienų nuo aplinkybių, dėl kurių atsirado prievolė apskaičiuoti PVM, susidarymo, o asmuo, privalanti</text:span><text:span text:style-name="T5886">s sumokėti PVM į biudžetą pagal 71 straipsnio 6 dalies nuostatas, privalo jį sumokėti ne vėliau kaip per 10 dienų nuo dokumento, kuriame nepagrįstai išskirtas PVM, išrašymo.<text:s/></text:span></text:p>
      <text:p text:style-name="P5887"><text:span text:style-name="T5888">6</text:span><text:span text:style-name="T5889">. Juridinis asmuo, kuris nėra ir pagal šį Įstatymą neprivalo būti PVM mokėto</text:span><text:span text:style-name="T5890">ju, į kitą valstybę narę tiekiantis naują transporto priemonę, privalo ne vėliau kaip per 5 darbo dienas nuo šio sandorio sudarymo pateikti centrinio mokesčio administratoriaus nustatytos formos specialią deklaraciją. Šios deklaracijos užpildymo ir pateiki</text:span><text:span text:style-name="T5891">mo tvarką nustato centrinis mokesčio administratorius. Kai naują transporto priemonę į kitą valstybę narę tiekia fizinis asmuo, kuris nėra ir pagal šį Įstatymą neprivalo būti PVM mokėtoju, jis privalo ne vėliau kaip per 5 darbo dienas nuo šio sandorio suda</text:span><text:span text:style-name="T5892">rymo pateikti centrinio mokesčio administratoriaus nustatytus dokumentus, susijusius su šiuo sandoriu (šių dokumentų pateikimo tvarką nustato centrinis mokesčio administratorius). Šioje dalyje nurodytiems asmenims pirkimo (importo) PVM suma, atskaityta pag</text:span><text:span text:style-name="T5893">al šio Įstatymo 58 straipsnio 2 dalį, grąžinama ne anksčiau, negu pateikiami įrodymai, kad už patiektą naują transporto priemonę PVM sumokėtas kitoje valstybėje narėje. Atskaityta suma grąžinama Mokesčių administravimo įstatymo nustatytais terminais ir tva</text:span><text:span text:style-name="T5894">rka.</text:span></text:p>
      <text:p text:style-name="P5895"><text:span text:style-name="T5896">7</text:span><text:span text:style-name="T5897">. Juridinis asmuo, kuris nėra ir pagal šį Įstatymą neprivalo būti PVM mokėtoju, iš kitos valstybės narės įsigijęs akcizais apmokestinamų prekių ar naują transporto priemonę, privalo ne vėliau kaip per 5 darbo dienas nuo šių prekių atgabenimo į ša</text:span><text:span text:style-name="T5898">lies teritoriją sumokėti už šias prekes mokėtiną PVM. Kartu turi būti pateikiama centrinio mokesčio administratoriaus nustatytos formos PVM mokėtoju neįregistruoto asmens mokėtino PVM apyskaita.<text:s/></text:span></text:p>
      <text:p text:style-name="P5899"><text:span text:style-name="T5900">8</text:span><text:span text:style-name="T5901">. Kai naują transporto priemonę iš kitos valstybės narė</text:span><text:span text:style-name="T5902">s įsigyja fizinis asmuo, kuris nėra ir pagal šį Įstatymą neprivalo būti PVM mokėtoju, jis privalo ne vėliau kaip iki kito mėnesio, einančio po naujos transporto priemonės įsigijimo, 25 dienos pateikti centrinio mokesčio administratoriaus nustatytus dokumen</text:span><text:span text:style-name="T5903">tus, susijusius su šiuo sandoriu. Šių dokumentų pateikimo tvarką nustato centrinis mokesčio administratorius. Mokestį už įsigytą iš kitos valstybės narės naują transporto priemonę apskaičiuoja mokesčio administratorius. Mokestis turi būti sumokėtas ne vėli</text:span><text:span text:style-name="T5904">au kaip per 5 darbo dienas nuo dienos, kurią fizinis asmuo buvo informuotas apie apskaičiuotą mokesčio sumą.</text:span></text:p>
      <text:p text:style-name="P5905"><text:span text:style-name="T5906">9</text:span><text:span text:style-name="T5907">. Kiti atvejai, kai asmenys, kurie nėra PVM mokėtojai, privalo skaičiuoti ir mokėti į biudžetą PVM, yra nurodyti šio Įstatymo XI skyriuje.</text:span></text:p>
      <text:p text:style-name="P5908"><text:span text:style-name="T5909">1</text:span><text:span text:style-name="T5910">0</text:span><text:span text:style-name="T5911">. Paslaugų pirkėjas, kuris nėra PVM mokėtojas, bet privalo apskaičiuoti ir sumokėti PVM į biudžetą pagal šio Įstatymo 95 straipsnio 2 dalies nuostatas, PVM privalo sumokėti šio straipsnio 3 dalyje nustatyta tvarka.</text:span></text:p>
      <text:p text:style-name="P5912">Straipsnio pakeitimai:</text:p>
      <text:p text:style-name="P5913"><text:span text:style-name="T5914">Nr.<text:s/></text:span><text:a xlink:href="http://www3.lrs.lt/cgi-bin/preps2?a=226059&amp;b=" office:target-frame-name="_top" xlink:show="replace"><text:span text:style-name="T5915">IX-1960</text:span></text:a><text:span text:style-name="T5916">, 2004-01-15, Žin., 2004, Nr.<text:s/></text:span><text:a xlink:href="https://www.e-tar.lt/portal/legalAct.html?documentId=TAIS.226059" office:target-frame-name="_blank" xlink:show="new"><text:span text:style-name="T5917">17-505</text:span></text:a><text:span text:style-name="T5918"><text:s/>(2004-01-31)</text:span></text:p>
      <text:p text:style-name="P5919"><text:span text:style-name="T5920">Nr.<text:s/></text:span><text:a xlink:href="http://www3.lrs.lt/cgi-bin/preps2?a=388059&amp;b=" office:target-frame-name="_top" xlink:show="replace"><text:span text:style-name="T5921">XI-1187</text:span></text:a><text:span text:style-name="T5922">, 2010-11-30, Žin., 2010, Nr.<text:s/></text:span><text:a xlink:href="https://www.e-tar.lt/portal/legalAct.html?documentId=TAIS.388059" office:target-frame-name="_blank" xlink:show="new"><text:span text:style-name="T5923">148-7562</text:span></text:a><text:span text:style-name="T5924"><text:s/>(2010-12-18)</text:span></text:p>
      <text:p text:style-name="P5925"><text:span text:style-name="T5926">Nr.<text:s/></text:span><text:a xlink:href="http://www3.lrs.lt/cgi-bin/preps2?a=415506&amp;b=" office:target-frame-name="_top" xlink:show="replace"><text:span text:style-name="T5927">XI-1817</text:span></text:a><text:span text:style-name="T5928">, 2011-12-20, Žin., 2011, Nr.<text:s/></text:span><text:a xlink:href="https://www.e-tar.lt/portal/legalAct.html?documentId=TAIS.415506" office:target-frame-name="_blank" xlink:show="new"><text:span text:style-name="T5929">161-7616</text:span></text:a><text:span text:style-name="T5930"><text:s/>(2011-12-29)</text:span></text:p>
      <text:p text:style-name="P5931"/>
      <text:p text:style-name="P5932"><text:span text:style-name="T5933">X</text:span><text:span text:style-name="T5934"><text:s/>SKYRIUS</text:span></text:p>
      <text:p text:style-name="P5935"><text:span text:style-name="T5936">IMPORTO PVM APSKAIČIAVIMAS IR MOKĖJIMAS</text:span></text:p>
      <text:p text:style-name="P5937"/>
      <text:p text:style-name="P5938"><text:span text:style-name="T5939">93</text:span><text:span text:style-name="T5940"><text:s/>straipsnis.<text:s/></text:span><text:span text:style-name="T5941">Mokėtinos importo PVM sumos apskaičiavimas<text:s/></text:span></text:p>
      <text:p text:style-name="P5942"><text:span text:style-name="T5943">Mokėtina importo PVM suma apskaičiuojama Muitinės kodekso, šio Įstatymo ir jų taikymą reglamentuojančių teisės aktų nustatyta tvarka.</text:span></text:p>
      <text:p text:style-name="P5944"/>
      <text:p text:style-name="P5945"><text:span text:style-name="T5946">94</text:span><text:span text:style-name="T5947"><text:s/>straipsnis.<text:s/></text:span><text:span text:style-name="T5948">Importo PVM mokėjimo tvarka</text:span></text:p>
      <text:p text:style-name="P5949"><text:span text:style-name="T5950">1</text:span><text:span text:style-name="T5951">. Importo PVM už prek</text:span><text:span text:style-name="T5952">es mokamas tokiais pačiais terminais, kaip būtų mokami importo muitai už šias prekes (jeigu jie joms būtų nustatyti), kaip tai nustatyta M</text:span><text:span text:style-name="T5953">uitinės kodekse</text:span><text:span text:style-name="T5954">. Importo PVM mokėjimo tvarką nustato Lietuvos Respublikos Vyriausybė. Importo</text:span><text:span text:style-name="T5955"><text:s/></text:span><text:span text:style-name="T5956">PVM už prekes, kurias im</text:span><text:span text:style-name="T5957">portuoja PVM mokėtojai, gali būti įskaitomas Lietuvos Respublikos Vyriausybės ar jos įgaliotos institucijos nustatyta tvarka. Lietuvos Respublikos Vyriausybė ar jos įgaliota institucija nustato ir kriterijus, kuriuos turi atitikti PVM mokėtojai, pageidauja</text:span><text:span text:style-name="T5958">ntys įskaityti importo PVM.</text:span></text:p>
      <text:p text:style-name="P5959"><text:span text:style-name="T5960">2</text:span><text:span text:style-name="T5961">. Lietuvos Respublikos muitinė, kai importo PVM nėra sumokamas iš anksto ar iš karto atsiradus prievolei jį apskaičiuoti ir kai tai reikalinga tinkamam įsipareigojimų muitinei įvykdymui užtikrinti, turi teisę reikalauti, ka</text:span><text:span text:style-name="T5962">d būtų sumokėtas užstatas ar pateikta garantija, užtikrinanti minėtųjų įsipareigojimų įvykdymą. Šios nuostatos įgyvendinamos ta pačia tvarka kaip ir skolininko įsipareigojimai, susiję su importo muitais.<text:s/></text:span></text:p>
      <text:p text:style-name="P5963"><text:span text:style-name="T5964">3</text:span><text:span text:style-name="T5965">. Sumokėti importo PVM privalo importuotojas.</text:span></text:p>
      <text:p text:style-name="P5966">Straipsnio pakeitimai:</text:p>
      <text:p text:style-name="P5967"><text:span text:style-name="T5968">Nr.<text:s/></text:span><text:a xlink:href="http://www3.lrs.lt/cgi-bin/preps2?a=226059&amp;b=" office:target-frame-name="_top" xlink:show="replace"><text:span text:style-name="T5969">IX-1960</text:span></text:a><text:span text:style-name="T5970">, 2004-01-15, Žin., 2004, Nr.<text:s/></text:span><text:a xlink:href="https://www.e-tar.lt/portal/legalAct.html?documentId=TAIS.226059" office:target-frame-name="_blank" xlink:show="new"><text:span text:style-name="T5971">17-505</text:span></text:a><text:span text:style-name="T5972"><text:s/>(2004-01-31)</text:span></text:p>
      <text:p text:style-name="P5973"><text:span text:style-name="T5974">Nr.<text:s/></text:span><text:a xlink:href="http://www3.lrs.lt/cgi-bin/preps2?a=288731&amp;b=" office:target-frame-name="_top" xlink:show="replace"><text:span text:style-name="T5975">X-932</text:span></text:a><text:span text:style-name="T5976">, 2006-11-28, Žin., 2006, Nr.<text:s/></text:span><text:a xlink:href="https://www.e-tar.lt/portal/legalAct.html?documentId=TAIS.288731" office:target-frame-name="_blank" xlink:show="new"><text:span text:style-name="T5977">137-5203</text:span></text:a><text:span text:style-name="T5978"><text:s/>(2006-12-16)</text:span></text:p>
      <text:p text:style-name="P5979"/>
      <text:p text:style-name="P5980"><text:span text:style-name="T5981">XI</text:span><text:span text:style-name="T5982"><text:s/>SKYRIUS</text:span></text:p>
      <text:p text:style-name="P5983"><text:span text:style-name="T5984">ATVEJAI, KAI PIRKĖJAS PRIVAL</text:span><text:span text:style-name="T5985">O APSKAIČIUOTI (ARBA IŠSKAITYTI) IR SUMOKĖTI PVM UŽ JAM TIEKIAMAS PREKES IR (ARBA) TEIKIAMAS PASLAUGAS</text:span></text:p>
      <text:p text:style-name="P5986">Skyriaus pavadinimas keistas:</text:p>
      <text:p text:style-name="P5987"><text:span text:style-name="T5988">Nr.<text:s/></text:span><text:a xlink:href="http://www3.lrs.lt/cgi-bin/preps2?a=226059&amp;b=" office:target-frame-name="_top" xlink:show="replace"><text:span text:style-name="T5989">IX-1960</text:span></text:a><text:span text:style-name="T5990">, 2004-01-15, Žin., 2004, Nr.<text:s/></text:span><text:a xlink:href="https://www.e-tar.lt/portal/legalAct.html?documentId=TAIS.226059" office:target-frame-name="_blank" xlink:show="new"><text:span text:style-name="T5991">17-505</text:span></text:a><text:span text:style-name="T5992"><text:s/>(2004-01-31)</text:span></text:p>
      <text:p text:style-name="P5993"/>
      <text:p text:style-name="P5994"><text:span text:style-name="T5995">95</text:span><text:span text:style-name="T5996"><text:s/>straipsnis.<text:s/></text:span><text:span text:style-name="T5997">Atvejai, kai pirkėjas privalo apskaičiuoti ir sumokėti PVM už jam tiekiamas prekes ar teikiamas paslaugas</text:span></text:p>
      <text:p text:style-name="P5998"><text:span text:style-name="T5999">1</text:span><text:span text:style-name="T6000">. Šio straipsnio nuostatos taiko</text:span><text:span text:style-name="T6001">mos tik tokioms užsienio apmokestinamųjų asmenų (toliau šiame skyriuje – užsienio asmuo), neįsikūrusių šalies teritorijoje, šalies teritorijoje tiekiamoms prekėms ir (arba) teikiamoms paslaugoms, kurios pagal šį Įstatymą:</text:span></text:p>
      <text:p text:style-name="P6002"><text:span text:style-name="T6003">1</text:span><text:span text:style-name="T6004">) yra PVM objektas ir<text:s/></text:span></text:p>
      <text:p text:style-name="P6005"><text:span text:style-name="T6006">2</text:span><text:span text:style-name="T6007">)<text:s/></text:span><text:span text:style-name="T6008">nėra neapmokestinamos PVM pagal šio Įstatymo IV skyrių, ir</text:span></text:p>
      <text:p text:style-name="P6009"><text:span text:style-name="T6010">3</text:span><text:span text:style-name="T6011">) nėra apmokestinamos taikant 0 procentų PVM tarifą pagal šio Įstatymo VI skyrių.<text:s/></text:span></text:p>
      <text:p text:style-name="P6012"><text:span text:style-name="T6013">Neįsikūrusiais šalies teritorijoje užsienio asmenimis šiame straipsnyje laikomi ir šalies teritorijoje<text:s/></text:span><text:span text:style-name="T6014">padalinį turintys užsienio asmenys, kurie šioje dalyje nurodytą prekių tiekimą ir (arba) paslaugų teikimą vykdo ne per šalies teritorijoje esantį padalinį.</text:span></text:p>
      <text:p text:style-name="P6015"><text:span text:style-name="T6016">2</text:span><text:span text:style-name="T6017">. Paslaugų pirkėjas, jeigu jis yra apmokestinamasis asmuo, kaip jis suprantamas šio Įstatymo<text:s/></text:span><text:span text:style-name="T6018">13 straipsnyje, privalo apskaičiuoti ir sumokėti į biudžetą PVM už jam šalies teritorijoje užsienio asmens, neįsikūrusio šalies teritorijoje, teikiamas paslaugas, nurodytas šio Įstatymo 13 straipsnio 2 dalies 1 punkte.</text:span></text:p>
      <text:p text:style-name="P6019"><text:span text:style-name="T6020">3</text:span><text:span text:style-name="T6021">. Prekių pirkėjas, jeigu jis yra</text:span><text:span text:style-name="T6022"><text:s/>PVM mokėtojas, privalo apskaičiuoti ir sumokėti į biudžetą PVM už jam šalies teritorijoje užsienio asmens, neįsikūrusio šalies teritorijoje, tiekiamas šias prekes:</text:span></text:p>
      <text:p text:style-name="P6023"><text:span text:style-name="T6024">1</text:span><text:span text:style-name="T6025">) dujas, elektros energiją, šilumos ar vėsumos energiją, nurodytas šio Įstatymo 12 strai</text:span><text:span text:style-name="T6026">psnio 6 dalyje;</text:span></text:p>
      <text:p text:style-name="P6027"><text:span text:style-name="T6028">2</text:span><text:span text:style-name="T6029">) prekes, kurios yra instaliuojamos ar surenkamos Lietuvoje.</text:span></text:p>
      <text:p text:style-name="P6030"><text:span text:style-name="T6031">4</text:span><text:span text:style-name="T6032">. Prekių pirkėjas, jeigu jis yra PVM mokėtojas, privalo apskaičiuoti ir sumokėti į biudžetą PVM už jam užsienio asmens šalies teritorijoje tiekiamas prekes, kai prekės</text:span><text:span text:style-name="T6033"><text:s/>tiekiamos šio Įstatymo 33</text:span><text:span text:style-name="T6034">(1)</text:span><text:span text:style-name="T6035"><text:s/>straipsnio 3 dalyje nustatytomis sąlygomis.</text:span></text:p>
      <text:p text:style-name="P6036"><text:span text:style-name="T6037">5</text:span><text:span text:style-name="T6038">. Jeigu šalies teritorijoje neįsikūręs užsienio asmuo šalies teritorijoje vykdo šio straipsnio 2, 3 ir 4 dalyse nenurodytą veiklą ir nėra įsiregistravęs PVM mokėtoju, jo tiekiam</text:span><text:span text:style-name="T6039">ų prekių ir (arba) teikiamų paslaugų pirkėjas, jeigu jis yra apmokestinamasis asmuo, už šias užsienio asmens tiekiamas prekes ir (arba) teikiamas paslaugas privalo šiame Įstatyme nustatyta tvarka apskaičiuoti ir sumokėti pardavimo PVM. Šios dalies nuostato</text:span><text:span text:style-name="T6040">s netaikomos tuo atveju, jeigu pirkėjas yra užsienio asmuo, kuris neturi padalinio ir (arba) nėra registruotas PVM mokėtoju šalies teritorijoje.</text:span></text:p>
      <text:p text:style-name="P6041"><text:span text:style-name="T6042">6</text:span><text:span text:style-name="T6043">. Jeigu pirkėjas yra PVM mokėtojas, už užsienio asmens šalies teritorijoje patiektas prekes ir (arba) sute</text:span><text:span text:style-name="T6044">iktas paslaugas per mokestinį laikotarpį apskaičiuotas pardavimo PVM įtraukiamas į pirkėjo to mokestinio laikotarpio PVM deklaraciją kaip priklausantis mokėti į biudžetą PVM. Taip apskaičiuotos pardavimo PVM sumos šiame Įstatyme nustatyta bendra tvarka gal</text:span><text:span text:style-name="T6045">i būti pirkėjo atskaitytos kaip ir kitas pirkimo PVM.<text:s/></text:span></text:p>
      <text:p text:style-name="P6046"><text:span text:style-name="T6047">7</text:span><text:span text:style-name="T6048">. Jeigu pirkėjas nėra PVM mokėtojas, šiame straipsnyje nustatyta tvarka apskaičiuotą pardavimo PVM sumą jis privalo sumokėti į biudžetą iki kito mėnesio, einančio po mėnesio, kurį šis mokestis tur</text:span><text:span text:style-name="T6049">ėjo būti apskaičiuotas, 25 dienos. Kartu turi būti pateikiama centrinio mokesčio administratoriaus nustatytos formos PVM mokėtoju neįregistruoto asmens mokėtino PVM apyskaita.</text:span></text:p>
      <text:p text:style-name="P6050"><text:span text:style-name="T6051">8</text:span><text:span text:style-name="T6052">. Užsienio asmenų išrašomuose apskaitos dokumentuose, kuriais įforminamas š</text:span><text:span text:style-name="T6053">iame straipsnyje nurodytų prekių tiekimas ir (arba) paslaugų teikimas, Lietuvos Respublikos PVM nenurodomas.</text:span></text:p>
      <text:p text:style-name="P6054">Straipsnio pakeitimai:</text:p>
      <text:p text:style-name="P6055"><text:span text:style-name="T6056">Nr.<text:s/></text:span><text:a xlink:href="http://www3.lrs.lt/cgi-bin/preps2?a=226059&amp;b=" office:target-frame-name="_top" xlink:show="replace"><text:span text:style-name="T6057">IX-1960</text:span></text:a><text:span text:style-name="T6058">, 2004-01-15, Žin., 2004, Nr.<text:s/></text:span><text:a xlink:href="https://www.e-tar.lt/portal/legalAct.html?documentId=TAIS.226059" office:target-frame-name="_blank" xlink:show="new"><text:span text:style-name="T6059">17-505</text:span></text:a><text:span text:style-name="T6060"><text:s/>(2004-01-31)</text:span></text:p>
      <text:p text:style-name="Normal"><text:span text:style-name="T6061">Nr.<text:s/></text:span><text:a xlink:href="http://www3.lrs.lt/cgi-bin/preps2?a=258590&amp;b=" office:target-frame-name="_top" xlink:show="replace"><text:span text:style-name="T6062">X-261</text:span></text:a><text:span text:style-name="T6063">, 2005-06-21, Žin., 2005, Nr.<text:s/></text:span><text:a xlink:href="https://www.e-tar.lt/portal/legalAct.html?documentId=TAIS.258590" office:target-frame-name="_blank" xlink:show="new"><text:span text:style-name="T6064">81-2944</text:span></text:a><text:span text:style-name="T6065"><text:s/>(2005-06-30)</text:span></text:p>
      <text:p text:style-name="P6066"><text:span text:style-name="T6067">Nr.<text:s/></text:span><text:a xlink:href="http://www3.lrs.lt/cgi-bin/preps2?a=360521&amp;b=" office:target-frame-name="_top" xlink:show="replace"><text:span text:style-name="T6068">XI-518</text:span></text:a><text:span text:style-name="T6069">, 2009-12-03, Žin., 2009, Nr.<text:s/></text:span><text:a xlink:href="https://www.e-tar.lt/portal/legalAct.html?documentId=TAIS.360521" office:target-frame-name="_blank" xlink:show="new"><text:span text:style-name="T6070">151-6772</text:span></text:a><text:span text:style-name="T6071"><text:s/>(2009-12-22)</text:span></text:p>
      <text:p text:style-name="P6072"><text:span text:style-name="T6073">Nr.<text:s/></text:span><text:a xlink:href="http://www3.lrs.lt/cgi-bin/preps2?a=388059&amp;b=" office:target-frame-name="_top" xlink:show="replace"><text:span text:style-name="T6074">XI-1187</text:span></text:a><text:span text:style-name="T6075">, 2010-11-30, Žin., 2010, Nr.<text:s/></text:span><text:a xlink:href="https://www.e-tar.lt/portal/legalAct.html?documentId=TAIS.388059" office:target-frame-name="_blank" xlink:show="new"><text:span text:style-name="T6076">148-7562</text:span></text:a><text:span text:style-name="T6077"><text:s/>(2010-12-18)</text:span></text:p>
      <text:p text:style-name="P6078"/>
      <text:p text:style-name="P6079"><text:span text:style-name="T6080">96</text:span><text:span text:style-name="T6081"><text:s/>straipsnis.<text:s/></text:span><text:span text:style-name="T6082">Atvejai, kai pirkėjas privalo išskaityti ir sumokėti PVM už jam tiekiamas prekes ar teikiamas paslaugas</text:span></text:p>
      <text:p text:style-name="P6083"><text:span text:style-name="T6084">1</text:span><text:span text:style-name="T6085">. PVM mokėtojas, kuriam išrašomas prekių tiekimą arba paslaugų teikimą įforminantis dokumentas,</text:span><text:span text:style-name="T6086"><text:s/>privalo išskaityti ir sumokėti į biudžetą:</text:span><text:span text:style-name="T6087"><text:s/></text:span></text:p>
      <text:p text:style-name="P6088"><text:span text:style-name="T6089">1</text:span><text:span text:style-name="T6090">)<text:s/></text:span><text:span text:style-name="T6091">PVM, apskaičiuotą už nuosavybės teisės objektus, perimtus kaip turtinis įnašas arba dėl kito PVM mokėtojo reorganizavimo,</text:span><text:span text:style-name="T6092"><text:s/>t. y. PVM mokėtojas, perimantis nuosavybės teisės objektus kaip turtinį įnašą arba d</text:span><text:span text:style-name="T6093">ėl kito PVM mokėtojo reorganizavimo;<text:s/></text:span></text:p>
      <text:p text:style-name="P6094"><text:span text:style-name="T6095">2</text:span><text:span text:style-name="T6096">)<text:s/></text:span><text:span text:style-name="T6097">šio Įstatymo 9 straipsnio 4 dalyje nustatyto prekių tiekimo atveju apskaičiuotą PVM už perduodamą pastato (statinio) esminį pagerinimą, t. y.<text:s/></text:span><text:span text:style-name="T6098">PVM mokėtojas – pagerinto pastato (statinio) daikto savininkas;<text:s/></text:span></text:p>
      <text:p text:style-name="P6099"><text:span text:style-name="T6100">3</text:span><text:span text:style-name="T6101">)</text:span><text:span text:style-name="T6102"><text:s/></text:span><text:span text:style-name="T6103">PVM, apskaičiuotą už šio Įstatymo 7 straipsnio 4 punkte numatytus statybos darbus, kaip jie apibrėžti Lietuvos Respublikos statybos įstatymo 2 straipsnio 15 dalyje, t. y. apmokestinamasis asmuo PVM mokėtojas, kurio užsakymu atliekami statybos darbai;</text:span><text:span text:style-name="T6104"><text:s/></text:span></text:p>
      <text:p text:style-name="P6105"><text:span text:style-name="T6106">4</text:span><text:span text:style-name="T6107">) kitais Lietuvos Respublikos Vyriausybės ar jos įgaliotos institucijos nustatytais atvejais apskaičiuotą PVM, kai PVM už tiekiamas prekes ir (arba) teikiamas paslaugas išskaito ir<text:s/></text:span><text:span text:style-name="T6108">sumoka į biudžetą šių prekių ir (arba) paslaugų pirkėjas (klientas), je</text:span><text:span text:style-name="T6109">igu jis yra PVM mokėtojas.</text:span></text:p>
      <text:p text:style-name="P6110">Straipsnio dalies pakeitimai:</text:p>
      <text:p text:style-name="P6111"><text:span text:style-name="T6112">Nr.<text:s/></text:span><text:a xlink:href="https://www.e-tar.lt/portal/legalAct.html?documentId=30b4f38090d011e4bb408baba2bdddf3" office:target-frame-name="_top" xlink:show="replace"><text:span text:style-name="T6113">XII-1502</text:span></text:a><text:span text:style-name="T6114">, 2014-12-18, paskelbta TAR 2014-12-31, i. k. 2014-21259</text:span></text:p>
      <text:p text:style-name="Normal"/>
      <text:p text:style-name="P6115"><text:span text:style-name="T6116">2</text:span><text:span text:style-name="T6117">. Neteko galios nuo 2006</text:span><text:span text:style-name="T6118">-12-16.</text:span></text:p>
      <text:p text:style-name="P6119"><text:span text:style-name="T6120">3</text:span><text:span text:style-name="T6121">. Per mokestinį laikotarpį išskaitytos PVM sumos, kurias pagal šio straipsnio nuostatas privalo sumokėti į biudžetą prekių ir (arba) paslaugų pirkėjas (klientas), įtraukiamos į pirkėjo (kliento) to mokestinio laikotarpio PVM deklaraciją kaip<text:s/></text:span><text:span text:style-name="T6122">priklausantis mokėti į biudžetą PVM. Šios PVM sumos bendra šiame Įstatyme nustatyta tvarka gali būti pirkėjo (kliento) atskaitytos kaip ir kitas pirkimo PVM.</text:span></text:p>
      <text:p text:style-name="P6123"><text:span text:style-name="T6124">4</text:span><text:span text:style-name="T6125">. Lietuvos Respublikos Vyriausybė ar jos įgaliota institucija nustato šio straipsnio taikymo<text:s/></text:span><text:span text:style-name="T6126">tvarką.<text:s/></text:span></text:p>
      <text:p text:style-name="P6127">Straipsnio pakeitimai:</text:p>
      <text:p text:style-name="Normal"><text:span text:style-name="T6128">Nr.<text:s/></text:span><text:a xlink:href="http://www3.lrs.lt/cgi-bin/preps2?a=187496&amp;b=" office:target-frame-name="_top" xlink:show="replace"><text:span text:style-name="T6129">IX-1098</text:span></text:a><text:span text:style-name="T6130">, 2002-09-24, Žin., 2002, Nr.<text:s/></text:span><text:a xlink:href="https://www.e-tar.lt/portal/legalAct.html?documentId=TAIS.187496" office:target-frame-name="_blank" xlink:show="new"><text:span text:style-name="T6131">96-4173</text:span></text:a><text:span text:style-name="T6132"><text:s/>(2002-10-04)</text:span></text:p>
      <text:p text:style-name="P6133"><text:span text:style-name="T6134">Nr.<text:s/></text:span><text:a xlink:href="http://www3.lrs.lt/cgi-bin/preps2?a=226059&amp;b=" office:target-frame-name="_top" xlink:show="replace"><text:span text:style-name="T6135">IX-1960</text:span></text:a><text:span text:style-name="T6136">, 2004-01-15, Žin., 2004, Nr.<text:s/></text:span><text:a xlink:href="https://www.e-tar.lt/portal/legalAct.html?documentId=TAIS.226059" office:target-frame-name="_blank" xlink:show="new"><text:span text:style-name="T6137">17-505</text:span></text:a><text:span text:style-name="T6138"><text:s/>(2004-01-31)</text:span></text:p>
      <text:p text:style-name="P6139"><text:span text:style-name="T6140">Nr.<text:s/></text:span><text:a xlink:href="http://www3.lrs.lt/cgi-bin/preps2?a=288731&amp;b=" office:target-frame-name="_top" xlink:show="replace"><text:span text:style-name="T6141">X-932</text:span></text:a><text:span text:style-name="T6142">, 2006-11-28, Žin., 2006, Nr.<text:s/></text:span><text:a xlink:href="https://www.e-tar.lt/portal/legalAct.html?documentId=TAIS.288731" office:target-frame-name="_blank" xlink:show="new"><text:span text:style-name="T6143">137-5203</text:span></text:a><text:span text:style-name="T6144"><text:s/>(2006-12-16)</text:span></text:p>
      <text:p text:style-name="P6145"/>
      <text:p text:style-name="P6146"><text:span text:style-name="T6147">XII</text:span><text:span text:style-name="T6148"><text:s/>SKYRIUS</text:span></text:p>
      <text:p text:style-name="P6149"><text:span text:style-name="T6150">SPECIALIOS APMOKESTINIMO PVM SCHEMOS</text:span></text:p>
      <text:p text:style-name="P6151"/>
      <text:p text:style-name="P6152"><text:span text:style-name="T6153">PIRMASIS</text:span><text:span text:style-name="T6154"><text:s/>SKIRSNIS</text:span></text:p>
      <text:p text:style-name="P6155"><text:span text:style-name="T6156">KOMPENSACINIO PVM TARIFO ŪKININKAMS SCHEMA</text:span></text:p>
      <text:p text:style-name="P6157"/>
      <text:p text:style-name="P6158"><text:span text:style-name="T6159">97</text:span><text:span text:style-name="T6160"><text:s/>straipsnis.<text:s/></text:span><text:span text:style-name="T6161">Šio skirsnio nuostatų taikymas</text:span></text:p>
      <text:p text:style-name="P6162"><text:span text:style-name="T6163">1</text:span><text:span text:style-name="T6164">. Šio skirsnio nuostatos taikomos ūkininkams, kurie atitinka visus šiuos reikalavimus:</text:span></text:p>
      <text:p text:style-name="P6165"><text:span text:style-name="T6166">1</text:span><text:span text:style-name="T6167">) bendra atlygio per metus (paskutinius 12 mėnesių) už vykdant ekon</text:span><text:span text:style-name="T6168">ominę veiklą patiektas prekes ir suteiktas paslaugas suma neviršija šio Įstatymo 71 straipsnio 2</text:span><text:span text:style-name="T6169"><text:s/></text:span><text:span text:style-name="T6170">dalyje nustatytos ribos. Jeigu visų ūkininko ir jo partnerių atlygio už vykdant ekonominę veiklą patiektas prekes ir suteiktas paslaugas bendra suma kartu minė</text:span><text:span text:style-name="T6171">tą ribą viršija, laikoma, kad ūkininkas šio reikalavimo neatitinka;</text:span></text:p>
      <text:p text:style-name="P6172"><text:span text:style-name="T6173">2</text:span><text:span text:style-name="T6174">) yra įregistravę ūkininko ūkį Lietuvos Respublikos ūkininko ūkio įstatymo nustatyta tvarka arba turi dokumentus, patvirtinančius žemės suteikimą asmeniniam ūkiui;</text:span></text:p>
      <text:p text:style-name="P6175"><text:span text:style-name="T6176">3</text:span><text:span text:style-name="T6177">) registruotas</text:span><text:span text:style-name="T6178"><text:s/>ūkininko ūkio žemės plotas arba suteiktas asmeniniam ūkiui žemės plotas</text:span><text:span text:style-name="T6179"><text:s/></text:span><text:span text:style-name="T6180">neviršija Lietuvos Respublikos Vyriausybės nustatyto dydžio (hektarais).</text:span></text:p>
      <text:p text:style-name="P6181"><text:span text:style-name="T6182">2</text:span><text:span text:style-name="T6183">. Ūkininkas, atitinkantis šio straipsnio 1 dalies reikalavimus, turi teisę būti įregistruotas PVM mokėt</text:span><text:span text:style-name="T6184">oju bendra šio Įstatymo IX skyriuje nustatyta tvarka. Jeigu ūkininkas yra įregistruotas PVM mokėtoju, šio skirsnio nuostatos jam negali būti taikomos. Ūkininkui šio skirsnio nuostatos negali būti taikomos ir tuo atveju, jeigu ūkininkas ar bent vienas ūkini</text:span><text:span text:style-name="T6185">nko partneris yra įregistruotas PVM mokėtoju.</text:span></text:p>
      <text:p text:style-name="P6186"><text:span text:style-name="T6187">3</text:span><text:span text:style-name="T6188">. Ūkininkų, kuriems taikoma kompensacinio PVM tarifo schema, registravimo tvarką nustato Lietuvos Respublikos Vyriausybė ar jos įgaliota institucija.<text:s/></text:span></text:p>
      <text:p text:style-name="P6189">Straipsnio pakeitimai:</text:p>
      <text:p text:style-name="Normal"><text:span text:style-name="T6190">Nr.<text:s/></text:span><text:a xlink:href="http://www3.lrs.lt/cgi-bin/preps2?a=210315&amp;b=" office:target-frame-name="_top" xlink:show="replace"><text:span text:style-name="T6191">IX-1534</text:span></text:a><text:span text:style-name="T6192">, 2003-04-22, Žin., 2003, Nr.<text:s/></text:span><text:a xlink:href="https://www.e-tar.lt/portal/legalAct.html?documentId=TAIS.210315" office:target-frame-name="_blank" xlink:show="new"><text:span text:style-name="T6193">42-1924</text:span></text:a><text:span text:style-name="T6194"><text:s/>(2003-05-01)</text:span></text:p>
      <text:p text:style-name="P6195"><text:span text:style-name="T6196">Nr.<text:s/></text:span><text:a xlink:href="http://www3.lrs.lt/cgi-bin/preps2?a=226059&amp;b=" office:target-frame-name="_top" xlink:show="replace"><text:span text:style-name="T6197">IX-1960</text:span></text:a><text:span text:style-name="T6198">, 2004-01-15, Žin., 2004, Nr.<text:s/></text:span><text:a xlink:href="https://www.e-tar.lt/portal/legalAct.html?documentId=TAIS.226059" office:target-frame-name="_blank" xlink:show="new"><text:span text:style-name="T6199">17-505</text:span></text:a><text:span text:style-name="T6200"><text:s/>(2004-01-31)</text:span></text:p>
      <text:p text:style-name="P6201"/>
      <text:p text:style-name="P6202"><text:span text:style-name="T6203">98</text:span><text:span text:style-name="T6204"><text:s/>straipsnis.<text:s/></text:span><text:span text:style-name="T6205">Kompensacinio PVM tarifo taikymas</text:span></text:p>
      <text:p text:style-name="P6206"><text:span text:style-name="T6207">1</text:span><text:span text:style-name="T6208">. Ūkininkai, kuriems taikoma kompensacinio PVM<text:s/></text:span><text:span text:style-name="T6209">tarifo schema, turi teisę gauti iš pirkėjų (klientų), kompensacinį priedą už:</text:span></text:p>
      <text:p text:style-name="P6210"><text:span text:style-name="T6211">1</text:span><text:span text:style-name="T6212">) žemės ūkio produkciją ir žemės ūkio paslaugas (pagal šio Įstatymo 1 priede nurodytą žemės ūkio paslaugų sąrašą), kai ji tiekiama (jos teikiamos) apmokestinamiesiems asmenims, kurie nėra ūkininkai, kuriems Lietuvos Respublikoje taikoma kompensacinio PVM t</text:span><text:span text:style-name="T6213">arifo schema;<text:s/></text:span></text:p>
      <text:p text:style-name="P6214"><text:span text:style-name="T6215">2</text:span><text:span text:style-name="T6216">) žemės ūkio produkciją, kai ji tiekiama į kitą valstybę narę PVM mokėtoju įregistruotam juridiniam asmeniui, kuris nėra apmokestinamasis asmuo.<text:s/></text:span></text:p>
      <text:p text:style-name="P6217"><text:span text:style-name="T6218">2</text:span><text:span text:style-name="T6219">. Kompensacinio priedo dydis apskaičiuojamas nuo pirkėjų (klientų) mokamo atlygio (</text:span><text:span text:style-name="T6220">išskyrus patį kompensacinį priedą) už ūkininkų tiekiamą žemės ūkio produkciją ir (arba) teikiamas žemės ūkio paslaugas taikant šio Įstatymo 100 straipsnyje nustatytą kompensacinį PVM tarifą.</text:span></text:p>
      <text:p text:style-name="P6221"><text:span text:style-name="T6222">3</text:span><text:span text:style-name="T6223">. Kompensacinio priedo dydis privalo būti nurodytas apskaito</text:span><text:span text:style-name="T6224">s dokumentuose, kuriais įforminamas žemės ūkio produkcijos tiekimas ir (arba) paslaugų teikimas. Kompensacinio priedo suma įtraukiama į žemės ūkio produkcijos ir (arba) paslaugų pirkėjo PVM mokėtojo PVM atskaitą bendra šiame Įstatyme nustatyta tvarka kaip<text:s/></text:span><text:span text:style-name="T6225">ir kitas pirkimo PVM.</text:span></text:p>
      <text:p text:style-name="P6226"><text:span text:style-name="T6227">4</text:span><text:span text:style-name="T6228">. Ūkininko, kuriam taikoma kompensacinio PVM tarifo schema, žemės ūkio produkcijos tiekimas Lietuvos Respublikos PVM mokėtojams įforminamas šio Įstatymo 79 straipsnio 9 dalyje nustatyta tvarka. Žemės ūkio produkcijos tiekimas kit</text:span><text:span text:style-name="T6229">iems asmenims bei žemės ūkio paslaugų teikimas įforminamas laisvos formos apskaitos dokumentu. Šį dokumentą išrašo pirkėjas, jeigu jis yra Lietuvos Respublikos PVM mokėtojas, arba pats ūkininkas – kitais atvejais. Šiame apskaitos dokumente privalo būti nur</text:span><text:span text:style-name="T6230">odyti visi pagal buhalterinę apskaitą reglamentuojančius teisės aktus privalomi rekvizitai ir papildomi rekvizitai, kurių sąrašą nustato centrinis mokesčio administratorius.</text:span></text:p>
      <text:p text:style-name="P6231"><text:span text:style-name="T6232">5</text:span><text:span text:style-name="T6233">. Lietuvos Respublikos Vyriausybės ar jos įgaliotos institucijos nustatyta tv</text:span><text:span text:style-name="T6234">arka kompensacinis priedas, pirkėjų sumokėtas ūkininkams, kuriems pagal šį skirsnį taikoma kompensacinio PVM tarifo schema, pirkėjams grąžinamas už:</text:span></text:p>
      <text:p text:style-name="P6235"><text:span text:style-name="T6236">1</text:span><text:span text:style-name="T6237">) žemės ūkio produkciją, patiektą į kitą valstybę narę PVM mokėtoju esančiam apmokestinamajam asmeniui a</text:span><text:span text:style-name="T6238">rba PVM mokėtoju esančiam juridiniam asmeniui, kuris nėra apmokestinamasis asmuo;</text:span></text:p>
      <text:p text:style-name="P6239"><text:span text:style-name="T6240">2</text:span><text:span text:style-name="T6241">) žemės ūkio produkciją, kuriai (jei ją tiektų ne ūkininkas, kuriam taikoma kompensacinio PVM tarifo schema) būtų taikomos šio Įstatymo VI skyriaus nuostatos ir kuri tie</text:span><text:span text:style-name="T6242">kiama apmokestinamajam asmeniui, įsikūrusiam už Europos Sąjungos teritorijos ribų, jeigu šią produkciją šis apmokestinamasis asmuo naudoja veiklai už šalies teritorijos ribų, kuriai, jeigu ji būtų vykdoma Lietuvoje, tenkantis pirkimo (importo) PVM galėtų b</text:span><text:span text:style-name="T6243">ūti atskaitomas, ir (arba) veiklai, apmokestinamai taikant 0 procentų PVM tarifą pagal šio Įstatymo VI skyriaus nuostatas, ir (arba) teikiant paslaugas valstybėje narėje, kurioje įsikūręs jų pirkėjas, jeigu šis pirkėjas privalo už šias paslaugas apskaičiuo</text:span><text:span text:style-name="T6244">ti ir sumokėti PVM;</text:span></text:p>
      <text:p text:style-name="P6245"><text:span text:style-name="T6246">3</text:span><text:span text:style-name="T6247">) žemės ūkio paslaugas, suteiktas kitos valstybės narės apmokestinamajam asmeniui arba apmokestinamajam asmeniui, įsikūrusiam už Europos Sąjungos teritorijos ribų, jeigu šios paslaugos naudojamos veiklai už šalies teritorijos ribų,</text:span><text:span text:style-name="T6248"><text:s/>kuriai, jeigu ji būtų vykdoma Lietuvoje, tenkantis pirkimo (importo) PVM galėtų būti atskaitomas, ir (arba) veiklai, apmokestinamai taikant 0 procentų PVM tarifą pagal šio Įstatymo VI skyriaus nuostatas, ir (arba) teikiant paslaugas valstybėje narėje, kur</text:span><text:span text:style-name="T6249">ioje įsikūręs jų pirkėjas, jeigu šis pirkėjas privalo už šias paslaugas apskaičiuoti ir sumokėti PVM.</text:span></text:p>
      <text:p text:style-name="P6250"><text:span text:style-name="T6251">6</text:span><text:span text:style-name="T6252">. Šio straipsnio 5 dalies 2 ir 3 punktų nuostatos netaikomos, jeigu valstybėje, kurioje pirkėjas įsikūręs, jam taikomos nuostatos, iš esmės tolygio</text:span><text:span text:style-name="T6253">s šio Įstatymo 71 straipsnio 2 dalies nuostatoms.</text:span></text:p>
      <text:p text:style-name="P6254">Straipsnio pakeitimai:</text:p>
      <text:p text:style-name="Normal"><text:span text:style-name="T6255">Nr.<text:s/></text:span><text:a xlink:href="http://www3.lrs.lt/cgi-bin/preps2?a=207672&amp;b=" office:target-frame-name="_top" xlink:show="replace"><text:span text:style-name="T6256">IX-1362</text:span></text:a><text:span text:style-name="T6257">, 2003-03-13, Žin., 2003, Nr.<text:s/></text:span><text:a xlink:href="https://www.e-tar.lt/portal/legalAct.html?documentId=TAIS.207672" office:target-frame-name="_blank" xlink:show="new"><text:span text:style-name="T6258">32-1310</text:span></text:a><text:span text:style-name="T6259"><text:s/>(2003-04-02)</text:span></text:p>
      <text:p text:style-name="P6260"><text:span text:style-name="T6261">Nr.<text:s/></text:span><text:a xlink:href="http://www3.lrs.lt/cgi-bin/preps2?a=226059&amp;b=" office:target-frame-name="_top" xlink:show="replace"><text:span text:style-name="T6262">IX-1960</text:span></text:a><text:span text:style-name="T6263">, 2004-01-15, Žin., 2004, Nr.<text:s/></text:span><text:a xlink:href="https://www.e-tar.lt/portal/legalAct.html?documentId=TAIS.226059" office:target-frame-name="_blank" xlink:show="new"><text:span text:style-name="T6264">17-505</text:span></text:a><text:span text:style-name="T6265"><text:s/>(2004-01-31)</text:span></text:p>
      <text:p text:style-name="P6266"><text:span text:style-name="T6267">Nr.<text:s/></text:span><text:a xlink:href="http://www3.lrs.lt/cgi-bin/preps2?a=388059&amp;b=" office:target-frame-name="_top" xlink:show="replace"><text:span text:style-name="T6268">XI-1187</text:span></text:a><text:span text:style-name="T6269">, 2010-11-30, Žin., 2010, Nr.<text:s/></text:span><text:a xlink:href="https://www.e-tar.lt/portal/legalAct.html?documentId=TAIS.388059" office:target-frame-name="_blank" xlink:show="new"><text:span text:style-name="T6270">148-7562</text:span></text:a><text:span text:style-name="T6271"><text:s/>(2010-12-18)</text:span></text:p>
      <text:p text:style-name="P6272"/>
      <text:p text:style-name="P6273"><text:span text:style-name="T6274">99</text:span><text:span text:style-name="T6275"><text:s/>straipsnis.<text:s/></text:span><text:span text:style-name="T6276">Kompensacinio PVM tarifo taikymo apskaita</text:span></text:p>
      <text:p text:style-name="P6277"><text:span text:style-name="T6278">1</text:span><text:span text:style-name="T6279">. Ūkininkai, kuriems taikoma kompensacinio PVM tarifo schema, tvarko patiektos žemės ūkio produkcijos ir suteiktų žemės ūkio paslaugų apskaitą centrinio mo</text:span><text:span text:style-name="T6280">kesčio administratoriaus nustatyta tvarka.<text:s/></text:span></text:p>
      <text:p text:style-name="P6281"><text:span text:style-name="T6282">2</text:span><text:span text:style-name="T6283">. Ūkininkai, kuriems taikoma kompensacinio PVM tarifo schema, neturi teisės į PVM atskaitą ir jiems netaikomi šio Įstatymo reikalavimai, jei jie taikomi tik PVM mokėtojams.</text:span></text:p>
      <text:p text:style-name="P6284"><text:span text:style-name="T6285">3</text:span><text:span text:style-name="T6286">. Lietuvos Respublikos<text:s/></text:span><text:span text:style-name="T6287">apmokestinamieji asmenys, šalies teritorijoje</text:span><text:span text:style-name="T6288"><text:s/></text:span><text:span text:style-name="T6289">įsigyjantys žemės ūkio produkciją ir (arba) paslaugas iš ūkininkų, kuriems taikoma kompensacinio PVM tarifo schema, teikia centrinio mokesčio administratoriaus nustatytos formos tokių įsigijimų ataskaitas.</text:span></text:p>
      <text:p text:style-name="P6290">Straipsnio pakeitimai:</text:p>
      <text:p text:style-name="P6291"><text:span text:style-name="T6292">Nr.<text:s/></text:span><text:a xlink:href="http://www3.lrs.lt/cgi-bin/preps2?a=226059&amp;b=" office:target-frame-name="_top" xlink:show="replace"><text:span text:style-name="T6293">IX-1960</text:span></text:a><text:span text:style-name="T6294">, 2004-01-15, Žin., 2004, Nr.<text:s/></text:span><text:a xlink:href="https://www.e-tar.lt/portal/legalAct.html?documentId=TAIS.226059" office:target-frame-name="_blank" xlink:show="new"><text:span text:style-name="T6295">17-505</text:span></text:a><text:span text:style-name="T6296"><text:s/>(2004-01-31)</text:span></text:p>
      <text:p text:style-name="P6297"/>
      <text:p text:style-name="P6298"><text:span text:style-name="T6299">100</text:span><text:span text:style-name="T6300"><text:s/>straipsnis</text:span><text:span text:style-name="T6301">.<text:s/></text:span><text:span text:style-name="T6302">Kompensacinio PVM tarifo dydis</text:span></text:p>
      <text:p text:style-name="P6303"><text:span text:style-name="T6304">Kompensacinis PVM tarifas – 6 procentai.<text:s/></text:span></text:p>
      <text:p text:style-name="P6305"/>
      <text:p text:style-name="P6306"><text:span text:style-name="T6307">ANTRASIS</text:span><text:span text:style-name="T6308"><text:s/>SKIRSNIS</text:span></text:p>
      <text:p text:style-name="P6309"><text:span text:style-name="T6310">TURIZMO PASLAUGŲ APMOKESTINIMO SCHEMA</text:span></text:p>
      <text:p text:style-name="P6311"/>
      <text:p text:style-name="P6312"><text:span text:style-name="T6313">101</text:span><text:span text:style-name="T6314"><text:s/>straipsnis.<text:s/></text:span><text:span text:style-name="T6315">Šio skirsnio nuostatų taikymas</text:span></text:p>
      <text:p text:style-name="P6316"><text:span text:style-name="T6317">1</text:span><text:span text:style-name="T6318">. Šio skirsnio nuostatos taikomos tik toms turizmo<text:s/></text:span><text:span text:style-name="T6319">paslaugoms, kurias PVM mokėtojas įsigyja iš kitų apmokestinamųjų asmenų ir vėliau savo vardu teikia pirkėjui (klientui) (toliau šiame skirsnyje toks PVM mokėtojas vadinamas kelionės organizatoriumi). Jeigu pirkėjui (klientui) parduodamas kelių iš kitų apmo</text:span><text:span text:style-name="T6320">kestinamųjų asmenų įsigytų turizmo paslaugų, teikiamų vienos kelionės metu, rinkinys, laikoma, kad kelionės organizatorius pirkėjui (klientui) suteikė vieną paslaugą.</text:span></text:p>
      <text:p text:style-name="P6321">Straipsnio dalies pakeitimai:</text:p>
      <text:p text:style-name="P6322"><text:span text:style-name="T6323">Nr.<text:s/></text:span><text:a xlink:href="https://www.e-tar.lt/portal/legalAct.html?documentId=8e073e20708811e484b9c12b550436a3" office:target-frame-name="_top" xlink:show="replace"><text:span text:style-name="T6324">XII-1318</text:span></text:a><text:span text:style-name="T6325">, 2014-11-11, paskelbta TAR 2014-11-20, i. k. 2014-17215</text:span></text:p>
      <text:p text:style-name="Normal"/>
      <text:p text:style-name="P6326"><text:span text:style-name="T6327">2</text:span><text:span text:style-name="T6328">. Kelionės organizatoriaus teikiamos paslaugos, kurioms taikomos šio skirsnio nuostatos,<text:s/></text:span><text:span text:style-name="T6329">laikomos suteiktomis šalies teritorijoje, jeigu kelionės organizatorius:</text:span></text:p>
      <text:p text:style-name="P6330"><text:span text:style-name="T6331">1</text:span><text:span text:style-name="T6332">) yra įsikūręs šalies teritorijoje, išskyrus atvejus, kai paslauga suteikta per šalies teritorijoje įsikūrusio kelionės organizatoriaus padalinį užsienio valstybėje;<text:s/></text:span></text:p>
      <text:p text:style-name="P6333"><text:span text:style-name="T6334">2</text:span><text:span text:style-name="T6335">) yra už</text:span><text:span text:style-name="T6336">sienio apmokestinamasis asmuo, teikiantis paslaugą per savo padalinį šalies teritorijoje.</text:span></text:p>
      <text:p text:style-name="P6337">Straipsnio pakeitimai:</text:p>
      <text:p text:style-name="P6338"><text:span text:style-name="T6339">Nr.<text:s/></text:span><text:a xlink:href="http://www3.lrs.lt/cgi-bin/preps2?a=226059&amp;b=" office:target-frame-name="_top" xlink:show="replace"><text:span text:style-name="T6340">IX-1960</text:span></text:a><text:span text:style-name="T6341">, 2004-01-15, Žin., 2004, Nr.<text:s/></text:span><text:a xlink:href="https://www.e-tar.lt/portal/legalAct.html?documentId=TAIS.226059" office:target-frame-name="_blank" xlink:show="new"><text:span text:style-name="T6342">17-505</text:span></text:a><text:span text:style-name="T6343"><text:s/>(2004-01-31)</text:span></text:p>
      <text:p text:style-name="P6344"><text:span text:style-name="T6345">Nr.<text:s/></text:span><text:a xlink:href="http://www3.lrs.lt/cgi-bin/preps2?a=388059&amp;b=" office:target-frame-name="_top" xlink:show="replace"><text:span text:style-name="T6346">XI-1187</text:span></text:a><text:span text:style-name="T6347">, 2010-11-30, Žin., 2010, Nr.<text:s/></text:span><text:a xlink:href="https://www.e-tar.lt/portal/legalAct.html?documentId=TAIS.388059" office:target-frame-name="_blank" xlink:show="new"><text:span text:style-name="T6348">148-7562</text:span></text:a><text:span text:style-name="T6349"><text:s/>(2010-12-18)</text:span></text:p>
      <text:p text:style-name="P6350"/>
      <text:p text:style-name="P6351"><text:span text:style-name="T6352">102</text:span><text:span text:style-name="T6353"><text:s/>straipsnis.<text:s/></text:span><text:span text:style-name="T6354">Apmokestinamoji vertė</text:span></text:p>
      <text:p text:style-name="P6355"><text:span text:style-name="T6356">1</text:span><text:span text:style-name="T6357">. Kelionės organizatoriaus pirkėjui (klientui) suteiktos paslaugos apmokestinamoji vertė yra ke</text:span><text:span text:style-name="T6358">lionių organizatoriaus marža, apskaičiuota šio straipsnio 2 dalyje nustatyta tvarka.</text:span></text:p>
      <text:p text:style-name="P6359"><text:span text:style-name="T6360">2</text:span><text:span text:style-name="T6361">. Kelionės organizatoriaus marža nustatoma kaip sumos (išskyrus patį PVM), kurią už kelionės organizatoriaus teikiamą paslaugą jam turi sumokėti pirkėjas (klientas),<text:s/></text:span><text:span text:style-name="T6362">ir sumos (įskaitant PVM), kurią kelionės organizatorius sumokėjo ar turi sumokėti kitiems apmokestinamiesiems asmenims už šią turizmo paslaugą ar paslaugas (jeigu pirkėjui (klientui) parduodamas rinkinys), skirtumas. Skaičiuojant kelionės organizatoriaus m</text:span><text:span text:style-name="T6363">aržą, neatsižvelgiama į tai, ar tos kitų apmokestinamųjų asmenų teikiamos paslaugos yra apmokestinamos PVM, ar ne.</text:span></text:p>
      <text:p text:style-name="P6364">Straipsnio pakeitimai:</text:p>
      <text:p text:style-name="P6365"><text:span text:style-name="T6366">Nr.<text:s/></text:span><text:a xlink:href="https://www.e-tar.lt/portal/legalAct.html?documentId=8e073e20708811e484b9c12b550436a3" office:target-frame-name="_top" xlink:show="replace"><text:span text:style-name="T6367">XII-1318</text:span></text:a><text:span text:style-name="T6368">, 2014</text:span><text:span text:style-name="T6369">-11-11, paskelbta TAR 2014-11-20, i. k. 2014-17215</text:span></text:p>
      <text:p text:style-name="Normal"/>
      <text:p text:style-name="P6370"><text:span text:style-name="T6371">103</text:span><text:span text:style-name="T6372"><text:s/>straipsnis.<text:s/></text:span><text:span text:style-name="T6373">PVM atskaitos ypatybės</text:span></text:p>
      <text:p text:style-name="P6374"><text:span text:style-name="T6375">1</text:span><text:span text:style-name="T6376">. Kelionės organizatorius šio Įstatymo 102 straipsnio 2 dalyje nurodyto kitiems apmokestinamiesiems asmenims sumokėto ar sumokėtino pirkimo PVM už iš jų įsi</text:span><text:span text:style-name="T6377">gytas turizmo paslaugas neturi teisės įtraukti į PVM atskaitą.</text:span></text:p>
      <text:p text:style-name="P6378">Straipsnio dalies pakeitimai:</text:p>
      <text:p text:style-name="P6379"><text:span text:style-name="T6380">Nr.<text:s/></text:span><text:a xlink:href="https://www.e-tar.lt/portal/legalAct.html?documentId=8e073e20708811e484b9c12b550436a3" office:target-frame-name="_top" xlink:show="replace"><text:span text:style-name="T6381">XII-1318</text:span></text:a><text:span text:style-name="T6382">, 2014-11-11, paskelbta TAR 2014-11-20, i. k.<text:s/></text:span><text:span text:style-name="T6383">2014-17215</text:span></text:p>
      <text:p text:style-name="Normal"/>
      <text:p text:style-name="P6384"><text:span text:style-name="T6385">2</text:span><text:span text:style-name="T6386">. Pirkimo ir (arba) importo PVM, nenurodytas šio straipsnio 1 dalyje, atskaitomas laikantis šiame Įstatyme nustatytos bendros tvarkos.</text:span></text:p>
      <text:p text:style-name="P6387"/>
      <text:p text:style-name="P6388"><text:span text:style-name="T6389">104</text:span><text:span text:style-name="T6390"><text:s/>straipsnis.<text:s/></text:span><text:span text:style-name="T6391">Sandoriai už Europos Sąjungos teritorijos ribų</text:span></text:p>
      <text:p text:style-name="P6392"><text:span text:style-name="T6393">Kelionės organizatoriaus<text:s/></text:span><text:span text:style-name="T6394">teikiamos paslaugos apmokestinamos taikant 0 procentų PVM tarifą, kai kelionės organizatorius pirkėjui (klientui) teikia turizmo paslaugas, kurias kiti apmokestinamieji asmenys teikia už Europos Sąjungos teritorijos ribų. Jeigu kelionės organizatorius pirk</text:span><text:span text:style-name="T6395">ėjui (klientui) teikia paslaugas, kurių dalį kiti apmokestinamieji asmenys teikia už Europos Sąjungos teritorijos ribų, 0 procentų PVM tarifas taikomas tik šiai paslaugų daliai.</text:span></text:p>
      <text:p text:style-name="P6396">Straipsnio pakeitimai:</text:p>
      <text:p text:style-name="P6397"><text:span text:style-name="T6398">Nr.<text:s/></text:span><text:a xlink:href="http://www3.lrs.lt/cgi-bin/preps2?a=226059&amp;b=" office:target-frame-name="_top" xlink:show="replace"><text:span text:style-name="T6399">IX-1960</text:span></text:a><text:span text:style-name="T6400">, 2004-01-15, Žin., 2004, Nr.<text:s/></text:span><text:a xlink:href="https://www.e-tar.lt/portal/legalAct.html?documentId=TAIS.226059" office:target-frame-name="_blank" xlink:show="new"><text:span text:style-name="T6401">17-505</text:span></text:a><text:span text:style-name="T6402"><text:s/>(2004-01-31)</text:span></text:p>
      <text:p text:style-name="P6403"><text:span text:style-name="T6404">Nr.<text:s/></text:span><text:a xlink:href="http://www3.lrs.lt/cgi-bin/preps2?a=388059&amp;b=" office:target-frame-name="_top" xlink:show="replace"><text:span text:style-name="T6405">XI-1187</text:span></text:a><text:span text:style-name="T6406">, 2010-11-30, Žin.,<text:s/></text:span><text:span text:style-name="T6407">2010, Nr.<text:s/></text:span><text:a xlink:href="https://www.e-tar.lt/portal/legalAct.html?documentId=TAIS.388059" office:target-frame-name="_blank" xlink:show="new"><text:span text:style-name="T6408">148-7562</text:span></text:a><text:span text:style-name="T6409"><text:s/>(2010-12-18)</text:span></text:p>
      <text:p text:style-name="P6410">Straipsnio pakeitimai:</text:p>
      <text:p text:style-name="P6411"><text:span text:style-name="T6412">Nr.<text:s/></text:span><text:a xlink:href="https://www.e-tar.lt/portal/legalAct.html?documentId=8e073e20708811e484b9c12b550436a3" office:target-frame-name="_top" xlink:show="replace"><text:span text:style-name="T6413">XII-1318</text:span></text:a><text:span text:style-name="T6414">, 2014-11-11, paskelbta TAR 2014-11-20, i. k. 2014-17215</text:span></text:p>
      <text:p text:style-name="Normal"/>
      <text:p text:style-name="P6415"><text:span text:style-name="T6416">105</text:span><text:span text:style-name="T6417"><text:s/>straipsnis.<text:s/></text:span><text:span text:style-name="T6418">Kelionės organizatoriaus teikiamų paslaugų įforminimo ypatybės</text:span></text:p>
      <text:p text:style-name="P6419"><text:span text:style-name="T6420">Kelionės organizatoriaus pirkėjui (klientui)</text:span><text:span text:style-name="T6421"><text:s/></text:span><text:span text:style-name="T6422">teikiama paslauga įforminama laikantis šiame Įstatyme nustat</text:span><text:span text:style-name="T6423">ytos bendros tvarkos, tačiau paslaugą įforminančiame dokumente neturi būti nurodomi PVM tarifas ir suma.</text:span></text:p>
      <text:p text:style-name="P6424">Straipsnio pakeitimai:</text:p>
      <text:p text:style-name="P6425"><text:span text:style-name="T6426">Nr.<text:s/></text:span><text:a xlink:href="https://www.e-tar.lt/portal/legalAct.html?documentId=8e073e20708811e484b9c12b550436a3" office:target-frame-name="_top" xlink:show="replace"><text:span text:style-name="T6427">XII-1318</text:span></text:a><text:span text:style-name="T6428">, 2014-11-11, pa</text:span><text:span text:style-name="T6429">skelbta TAR 2014-11-20, i. k. 2014-17215</text:span></text:p>
      <text:p text:style-name="Normal"/>
      <text:p text:style-name="P6430"><text:span text:style-name="T6431">TREČIASIS</text:span><text:span text:style-name="T6432"><text:s/>SKIRSNIS</text:span></text:p>
      <text:p text:style-name="P6433"><text:span text:style-name="T6434">NAUDOTŲ PREKIŲ, MENO KŪRINIŲ, KOLEKCINIŲ IR ANTIKVARINIŲ DAIKTŲ APMOKESTINIMO SCHEMA</text:span></text:p>
      <text:p text:style-name="P6435"/>
      <text:p text:style-name="P6436"><text:span text:style-name="T6437">106</text:span><text:span text:style-name="T6438"><text:s/>straipsnis.<text:s/></text:span><text:span text:style-name="T6439">Šio skirsnio nuostatų taikymas</text:span></text:p>
      <text:p text:style-name="P6440"><text:span text:style-name="T6441">1</text:span><text:span text:style-name="T6442">. PVM mokėtojas, tiekiantis naudotas prekes,<text:s/></text:span><text:span text:style-name="T6443">meno kūrinius, taip pat kolekcinius ir (arba) antikvarinius daiktus, kaip jie apibrėžti šiame straipsnyje, už tiekiamas naudotas prekes, meno kūrinius, kolekcinius ir antikvarinius daiktus skaičiuoja PVM šiame skirsnyje nustatyta tvarka. Šio skirsnio nuost</text:span><text:span text:style-name="T6444">atos taikomos PVM mokėtojams, kurie vykdydami savo ekonominę veiklą nuolat verčiasi naudotų prekių, meno kūrinių, taip pat kolekcinių ir (arba) antikvarinių daiktų tiekimu. Kai PVM mokėtojas tiekia savo naudotą ilgalaikį materialųjį turtą, šių sandorių atž</text:span><text:span text:style-name="T6445">vilgiu laikoma, kad jis atitinka šios dalies reikalavimus dėl nuolatinio vertimosi naudotų prekių tiekimu.</text:span></text:p>
      <text:p text:style-name="P6446"><text:span text:style-name="T6447">2</text:span><text:span text:style-name="T6448">. Šio skirsnio nuostatos taikomos, kai PVM mokėtojas tiekia be PVM Europos Sąjungos</text:span><text:span text:style-name="T6449"><text:s/></text:span><text:span text:style-name="T6450">teritorijoje įsigytas naudotas prekes, meno kūrinius, kolekc</text:span><text:span text:style-name="T6451">inius ir (arba) antikvarinius daiktus, taip pat naudotas prekes, meno kūrinius, kolekcinius ir (arba) antikvarinius daiktus, kuriuos įsigyjant buvo taikoma ši speciali apmokestinimo schema, arba naudotas transporto priemones, kurias įsigyjant išgabenimo va</text:span><text:span text:style-name="T6452">lstybėje narėje buvo taikomos specialios toje valstybėje narėje taikomos pereinamosios nuostatos naudotoms transporto priemonėms. Be to, PVM mokėtojas turi teisę pasirinkti taikyti šio skirsnio nuostatas ir šiems sandoriams:</text:span></text:p>
      <text:p text:style-name="P6453"><text:span text:style-name="T6454">1</text:span><text:span text:style-name="T6455">) kai tiekiami meno kūriniai</text:span><text:span text:style-name="T6456">, kolekciniai ir (arba) antikvariniai daiktai, kuriuos jis pats importavo ir už kuriuos nustatyta tvarka buvo apskaičiuotas importo PVM;</text:span></text:p>
      <text:p text:style-name="P6457"><text:span text:style-name="T6458">2</text:span><text:span text:style-name="T6459">) kai tiekiami iš autorių arba jų įpėdinių įsigyti meno kūriniai, kuriuos tiekdami šie asmenys buvo apskaičiavę PV</text:span><text:span text:style-name="T6460">M;</text:span></text:p>
      <text:p text:style-name="P6461"><text:span text:style-name="T6462">3</text:span><text:span text:style-name="T6463">) kai tiekiami iš apmokestinamųjų asmenų (asmenų, kuriems netaikoma ši speciali apmokestinimo schema) įsigyti meno kūriniai, kuriuos šie asmenys tiekdami buvo apskaičiavę PVM taikydami bet kurioje valstybėje narėje meno kūriniams nustatytą sumažint</text:span><text:span text:style-name="T6464">ą PVM tarifą.</text:span></text:p>
      <text:p text:style-name="P6465"><text:span text:style-name="T6466">3</text:span><text:span text:style-name="T6467">. Šiame skirsnyje aukciono organizatoriumi laikomas apmokestinamasis asmuo, kuris vykdydamas savo ekonominę veiklą siūlo prekes aukcionuose savo vardu, bet prekės pardavėjo sąskaita ir perduoda prekes pirkėjui, pasiūliusiam didžiausią<text:s/></text:span><text:span text:style-name="T6468">kainą, taip pat savo vardu, bet prekės pardavėjo sąskaita.<text:s/></text:span></text:p>
      <text:p text:style-name="P6469"><text:span text:style-name="T6470">4</text:span><text:span text:style-name="T6471">. Šio skirsnio nuostatos taikomos ir aukcionų organizatoriams, per aukcioną tiekiantiems naudotas prekes, meno kūrinius, kolekcinius ir (arba) antikvarinius daiktus, jeigu tokios prekės per<text:s/></text:span><text:span text:style-name="T6472">aukcioną parduodamos aukciono organizatoriaus vardu, tačiau prekės pardavėjo sąskaita, ir šis prekės pardavėjas yra:</text:span></text:p>
      <text:p text:style-name="P6473"><text:span text:style-name="T6474">1</text:span><text:span text:style-name="T6475">) neapmokestinamasis asmuo arba</text:span></text:p>
      <text:p text:style-name="P6476"><text:span text:style-name="T6477">2</text:span><text:span text:style-name="T6478">) apmokestinamasis asmuo, kurio tiekiamos šios prekės pagal šio Įstatymo 33 straipsnio 1 dalies nuo</text:span><text:span text:style-name="T6479">statas nebūtų apmokestinamos PVM, arba</text:span></text:p>
      <text:p text:style-name="P6480"><text:span text:style-name="T6481">3</text:span><text:span text:style-name="T6482">) apmokestinamasis asmuo, kuris nėra ir pagal šio Įstatymo 71 straipsnio 2</text:span><text:span text:style-name="T6483"><text:s/></text:span><text:span text:style-name="T6484">dalį neprivalo būti įregistruotas PVM mokėtoju. Šis punktas taikomas tik ilgalaikio materialiojo turto tiekimo atveju, arba</text:span></text:p>
      <text:p text:style-name="P6485"><text:span text:style-name="T6486">4</text:span><text:span text:style-name="T6487">) apmoke</text:span><text:span text:style-name="T6488">stinamasis asmuo, kurio tiekiamos šios</text:span><text:span text:style-name="T6489"><text:s/></text:span><text:span text:style-name="T6490">prekės apmokestinamos šiame skirsnyje nustatyta tvarka, arba</text:span></text:p>
      <text:p text:style-name="P6491"><text:span text:style-name="T6492">5</text:span><text:span text:style-name="T6493">) apmokestinamasis asmuo, kurio tiekiama naudota transporto priemonė apmokestinta išgabenimo valstybėje narėje pagal specialias toje valstybėje narėje<text:s/></text:span><text:span text:style-name="T6494">taikomas pereinamąsias nuostatas naudotoms transporto priemonėms.</text:span></text:p>
      <text:p text:style-name="P6495"><text:span text:style-name="T6496">5</text:span><text:span text:style-name="T6497">. Šiame skirsnyje naudotomis prekėmis laikomi bet kokie naudoti kilnojamieji daiktai (išskyrus nurodytus šio straipsnio 6–8 dalyse, taip pat tauriuosius metalus, brangakmenius ir dirb</text:span><text:span text:style-name="T6498">inius iš tauriųjų metalų ir (arba) brangakmenių), kurie gali būti toliau naudojami, neatsižvelgiant į tai, ar prieš naudojant tuos daiktus reikia papildomai remontuoti ir (arba) atlikti kitus jų aptarnavimo darbus, ar ne.<text:s/></text:span></text:p>
      <text:p text:style-name="P6499"><text:span text:style-name="T6500">6</text:span><text:span text:style-name="T6501">. Šiame skirsnyje meno kūrin</text:span><text:span text:style-name="T6502">iais laikomi:</text:span></text:p>
      <text:p text:style-name="P6503"><text:span text:style-name="T6504">1</text:span><text:span text:style-name="T6505">) Kombinuotosios nomenklatūros (toliau – KN) 9701 pozicijoje klasifikuojami paveikslai, piešiniai ir pastelės;</text:span></text:p>
      <text:p text:style-name="P6506"><text:span text:style-name="T6507">2</text:span><text:span text:style-name="T6508">) KN 9702 pozicijoje klasifikuojami graviūrų, estampų ir litografijų originalai;</text:span></text:p>
      <text:p text:style-name="P6509"><text:span text:style-name="T6510">3</text:span><text:span text:style-name="T6511">) KN 9703 pozicijoje klasifikuojami s</text:span><text:span text:style-name="T6512">kulptūrų ir statulų originalai, jeigu jų nėra pagaminta daugiau kaip 8 kopijos;</text:span></text:p>
      <text:p text:style-name="P6513"><text:span text:style-name="T6514">4</text:span><text:span text:style-name="T6515">) KN 5805 pozicijoje klasifikuojami gobelenai ir KN 6304 pozicijoje klasifikuojami sienų dekoravimo dirbiniai, kurie pagaminti rankiniu būdu pagal menininkų sukurtus<text:s/></text:span><text:span text:style-name="T6516">modelius, jeigu jų nėra pagaminta daugiau kaip 8 kopijos.</text:span></text:p>
      <text:p text:style-name="P6517"><text:span text:style-name="T6518">7</text:span><text:span text:style-name="T6519">. Šiame skirsnyje kolekciniais daiktais laikomi:</text:span></text:p>
      <text:p text:style-name="P6520"><text:span text:style-name="T6521">1</text:span><text:span text:style-name="T6522">) KN 9704 pozicijoje klasifikuojami pašto arba mokesčių ženklai, pašto antspaudai, pirmosios dienos vokai-antspaudai, pašto (herbinis) popi</text:span><text:span text:style-name="T6523">erius ir panašūs spaudiniai;</text:span></text:p>
      <text:p text:style-name="P6524"><text:span text:style-name="T6525">2</text:span><text:span text:style-name="T6526">) KN 9705 pozicijoje klasifikuojamos zoologijos, botanikos, mineralogijos, anatomijos, istorijos, archeologijos, paleontologijos, etnografijos arba numizmatikos kolekcijos ir kolekcionavimo objektai.</text:span></text:p>
      <text:p text:style-name="P6527"><text:span text:style-name="T6528">8</text:span><text:span text:style-name="T6529">. Šiame skirsny</text:span><text:span text:style-name="T6530">je antikvariniais daiktais laikomi KN 9706 pozicijoje klasifikuojami bet kokie daiktai (išskyrus nurodytus šio straipsnio 6 ir 7 dalyse), kurie yra senesni kaip 100 metų.</text:span></text:p>
      <text:p text:style-name="P6531"><text:span text:style-name="T6532">9</text:span><text:span text:style-name="T6533">. PVM mokėtojai, šio straipsnio 2 dalies 1–3 punktuose nurodytais atvejais pasir</text:span><text:span text:style-name="T6534">inkę taikyti šio skirsnio nuostatas, šį pasirinkimą privalo deklaruoti centrinio mokesčio administratoriaus nustatyta tvarka. Toks pasirinkimas galioja ne trumpiau kaip 24 mėnesius nuo pasirinkimo deklaravimo dienos visiems PVM mokėtojo sudaromiems atitink</text:span><text:span text:style-name="T6535">amiems sandoriams.</text:span></text:p>
      <text:p text:style-name="P6536"><text:span text:style-name="T6537">10</text:span><text:span text:style-name="T6538">. Šio skirsnio nuostatos netaikomos, kai į kitą valstybę narę tiekiamos naujos transporto priemonės.</text:span></text:p>
      <text:p text:style-name="P6539">Straipsnio pakeitimai:</text:p>
      <text:p text:style-name="Normal"><text:span text:style-name="T6540">Nr.<text:s/></text:span><text:a xlink:href="http://www3.lrs.lt/cgi-bin/preps2?a=207672&amp;b=" office:target-frame-name="_top" xlink:show="replace"><text:span text:style-name="T6541">IX-1362</text:span></text:a><text:span text:style-name="T6542">, 2003-03-13, Žin., 2003, Nr.<text:s/></text:span><text:a xlink:href="https://www.e-tar.lt/portal/legalAct.html?documentId=TAIS.207672" office:target-frame-name="_blank" xlink:show="new"><text:span text:style-name="T6543">32-1310</text:span></text:a><text:span text:style-name="T6544"><text:s/>(2003-04-02)</text:span></text:p>
      <text:p text:style-name="P6545"><text:span text:style-name="T6546">Nr.<text:s/></text:span><text:a xlink:href="http://www3.lrs.lt/cgi-bin/preps2?a=226059&amp;b=" office:target-frame-name="_top" xlink:show="replace"><text:span text:style-name="T6547">IX-1960</text:span></text:a><text:span text:style-name="T6548">, 2004-01-15, Žin., 2004, Nr.<text:s/></text:span><text:a xlink:href="https://www.e-tar.lt/portal/legalAct.html?documentId=TAIS.226059" office:target-frame-name="_blank" xlink:show="new"><text:span text:style-name="T6549">17-505</text:span></text:a><text:span text:style-name="T6550"><text:s/>(2004-01-31)</text:span></text:p>
      <text:p text:style-name="P6551"><text:span text:style-name="T6552">Nr.<text:s/></text:span><text:a xlink:href="http://www3.lrs.lt/cgi-bin/preps2?a=388059&amp;b=" office:target-frame-name="_top" xlink:show="replace"><text:span text:style-name="T6553">XI-1187</text:span></text:a><text:span text:style-name="T6554">, 2010-11-30, Žin., 2010, Nr.<text:s/></text:span><text:a xlink:href="https://www.e-tar.lt/portal/legalAct.html?documentId=TAIS.388059" office:target-frame-name="_blank" xlink:show="new"><text:span text:style-name="T6555">148-7562</text:span></text:a><text:span text:style-name="T6556"><text:s/>(2010-12-18)</text:span></text:p>
      <text:p text:style-name="P6557"/>
      <text:p text:style-name="P6558"><text:span text:style-name="T6559">107</text:span><text:span text:style-name="T6560"><text:s/>straipsnis.<text:s/></text:span><text:span text:style-name="T6561">Apmokestinamoji vertė<text:s/></text:span></text:p>
      <text:p text:style-name="P6562"><text:span text:style-name="T6563">1</text:span><text:span text:style-name="T6564">. Tiekiant šio Įstatymo 106 straipsnio 2 dalyje nurodytas prekes, apmokestinamoji vertė yra pa</text:span><text:span text:style-name="T6565">rdavėjo marža, apskaičiuota šio straipsnio 2 dalyje nustatyta tvarka.<text:s/></text:span></text:p>
      <text:p text:style-name="P6566"><text:span text:style-name="T6567">2</text:span><text:span text:style-name="T6568">. Pardavėjo marža apskaičiuojama kaip atlygio (išskyrus patį PVM), kurį pardavėjas gavo arba turi gauti už patiektą prekę, ir sumos (įskaitant PVM), kurią jis sumokėjo arba turi su</text:span><text:span text:style-name="T6569">mokėti savo tiekėjui šią prekę įsigydamas, skirtumas. Jeigu tiekiama PVM mokėtojo importuota prekė, papildomai atimama už šią prekę apskaičiuoto importo muito, importo mokesčių ir importo PVM suma.<text:s/></text:span></text:p>
      <text:p text:style-name="P6570"><text:span text:style-name="T6571">3</text:span><text:span text:style-name="T6572">. Tiekiant šio Įstatymo 106 straipsnio 4 dalyje<text:s/></text:span><text:span text:style-name="T6573">nurodytas prekes per aukcioną, apmokestinamoji vertė yra aukciono organizatoriaus marža, kuri apskaičiuojama kaip viso iš prekės pirkėjo gauto ar gautino atlygio (išskyrus patį PVM) ir aukciono vedėjo prekės pardavėjui sumokėtos ar sumokėtinos sumos skirtu</text:span><text:span text:style-name="T6574">mas. Į visą iš pirkėjo gautą ar gautiną atlygį turi būti įskaitoma ne tik prekės kaina aukcione, bet ir šio Įstatymo 15 straipsnio 5 dalies 1 ir 2 punktuose nurodytos sumos. Prekės pardavėjui sumokėta ar sumokėtina suma yra prekės kainos aukcione ir aukcio</text:span><text:span text:style-name="T6575">no organizatoriaus</text:span><text:span text:style-name="T6576"><text:s/></text:span><text:span text:style-name="T6577">komisinių, gautų ar gautinų pagal sutartį su prekės pardavėju, skirtumas.</text:span></text:p>
      <text:p text:style-name="P6578"><text:span text:style-name="T6579">4</text:span><text:span text:style-name="T6580">. PVM mokėtojas, kuriam taikomos šio skirsnio nuostatos, turi teisę PVM skaičiuoti nuo visos tiekiamos prekės apmokestinamosios vertės, nustatytos šio Įstatym</text:span><text:span text:style-name="T6581">o 15 straipsnyje nustatyta tvarka.</text:span></text:p>
      <text:p text:style-name="P6582"/>
      <text:p text:style-name="P6583"><text:span text:style-name="T6584">108</text:span><text:span text:style-name="T6585"><text:s/>straipsnis.<text:s/></text:span><text:span text:style-name="T6586">PVM atskaitos ypatybės</text:span></text:p>
      <text:p text:style-name="P6587"><text:span text:style-name="T6588">1</text:span><text:span text:style-name="T6589">. Kai PVM mokėtojas PVM už tiekiamą šiame skirsnyje nurodytą prekę skaičiuoja nuo maržos, jis neturi teisės tos prekės pirkimo arba importo PVM įtraukti į PVM atskaitą.<text:s/></text:span></text:p>
      <text:p text:style-name="P6590"><text:span text:style-name="T6591">2</text:span><text:span text:style-name="T6592">. Kai PVM mokėtojas PVM už tiekiamą šiame skirsnyje nurodytą prekę skaičiuoja nuo visos prekės apmokestinamosios vertės, teisė atskaityti tos prekės pirkimo arba importo PVM atsiranda ne anksčiau, negu PVM mokėtojas patiekia tą prekę.</text:span></text:p>
      <text:p text:style-name="P6593"/>
      <text:p text:style-name="P6594"><text:span text:style-name="T6595">108</text:span><text:span text:style-name="T6596">(1)</text:span><text:span text:style-name="T6597"><text:s/>stra</text:span><text:span text:style-name="T6598">ipsnis. VI skyriaus nuostatų taikymas šiame skirsnyje nustatytais atvejais</text:span></text:p>
      <text:p text:style-name="P6599">Kai šiame skirsnyje nurodytos prekės tiekiamos šio Įstatymo 41–44 straipsniuose ar 47 straipsnyje nustatytomis sąlygomis, už šias prekes apskaičiuota marža apmokestinama taikant 0<text:s/>procentų PVM tarifą.</text:p>
      <text:p text:style-name="P6600">Straipsnio pakeitimai:</text:p>
      <text:p text:style-name="P6601"><text:span text:style-name="T6602">Nr.<text:s/></text:span><text:a xlink:href="http://www3.lrs.lt/cgi-bin/preps2?a=226059&amp;b=" office:target-frame-name="_top" xlink:show="replace"><text:span text:style-name="T6603">IX-1960</text:span></text:a><text:span text:style-name="T6604">, 2004-01-15, Žin., 2004, Nr.<text:s/></text:span><text:a xlink:href="https://www.e-tar.lt/portal/legalAct.html?documentId=TAIS.226059" office:target-frame-name="_blank" xlink:show="new"><text:span text:style-name="T6605">17-505</text:span></text:a><text:span text:style-name="T6606"><text:s/>(2004-01</text:span><text:span text:style-name="T6607">-31)</text:span></text:p>
      <text:p text:style-name="P6608"/>
      <text:p text:style-name="P6609"><text:span text:style-name="T6610">109</text:span><text:span text:style-name="T6611"><text:s/>straipsnis.<text:s/></text:span><text:span text:style-name="T6612">Prekių tiekimo įforminimas<text:s/></text:span></text:p>
      <text:p text:style-name="P6613"><text:span text:style-name="T6614">1</text:span><text:span text:style-name="T6615">. Jeigu už tiekiamą prekę PVM vadovaujantis šio Įstatymo 107 straipsnio 1–3 dalimis apskaičiuotas ne nuo visos prekės vertės, PVM mokėtojas neturi teisės dokumentuose, kuriais įforminamas šis tieki</text:span><text:span text:style-name="T6616">mas, išskirti taip apskaičiuoto PVM.</text:span></text:p>
      <text:p text:style-name="P6617"><text:span text:style-name="T6618">2</text:span><text:span text:style-name="T6619">. Aukciono organizatorius išrašomoje PVM sąskaitoje-faktūroje, kuria įforminamas prekės tiekimas prekės pirkėjui, privalo atskirai nurodyti prekės kainą, buvusią aukcione, taip pat pirkėjo mokėtinas šio Įstatymo 15</text:span><text:span text:style-name="T6620"><text:s/>straipsnio 5 dalies 1 ir 2 punktuose nurodytas sumas. Prekės tiekimui įforminti aukciono organizatorius prekės pardavėjui privalo išrašyti centrinio mokesčio administratoriaus nustatytos formos dokumentą, kuriame privalo nurodyti prekės kainą aukcione ir<text:s/></text:span><text:span text:style-name="T6621">aukciono organizatorius komisinių, gautų ar gautinų pagal sutartį su prekės pardavėju, sumą. Šis aukciono organizatoriaus išduotas dokumentas laikomas dokumentu (PVM sąskaita-faktūra), kuriuo prekės pardavėjas, jeigu jis yra PVM mokėtojas, įformino prekių<text:s/></text:span><text:span text:style-name="T6622">tiekimą.</text:span></text:p>
      <text:p text:style-name="P6623">Straipsnio pakeitimai:</text:p>
      <text:p text:style-name="P6624"><text:span text:style-name="T6625">Nr.<text:s/></text:span><text:a xlink:href="http://www3.lrs.lt/cgi-bin/preps2?a=226059&amp;b=" office:target-frame-name="_top" xlink:show="replace"><text:span text:style-name="T6626">IX-1960</text:span></text:a><text:span text:style-name="T6627">, 2004-01-15, Žin., 2004, Nr.<text:s/></text:span><text:a xlink:href="https://www.e-tar.lt/portal/legalAct.html?documentId=TAIS.226059" office:target-frame-name="_blank" xlink:show="new"><text:span text:style-name="T6628">17-505</text:span></text:a><text:span text:style-name="T6629"><text:s/>(2004-01-31)</text:span></text:p>
      <text:p text:style-name="P6630"/>
      <text:p text:style-name="P6631"><text:span text:style-name="T6632">110</text:span><text:span text:style-name="T6633"><text:s/>straipsnis.<text:s/></text:span><text:span text:style-name="T6634">Apskaita</text:span></text:p>
      <text:p text:style-name="P6635"><text:span text:style-name="T6636">1</text:span><text:span text:style-name="T6637">. Lietuvos Respublikos Vyriausybė ar jos įgaliota institucija turi teisę nustatyti atvejus, kai PVM mokėtojas turi teisę skaičiuoti PVM nuo maržos ne už kiekvieną tiekiamą prekę, o už visas ar visas tam tikros rūšies prekes, pa</text:span><text:span text:style-name="T6638">tiektas per mokestinį laikotarpį.</text:span></text:p>
      <text:p text:style-name="P6639"><text:span text:style-name="T6640">2</text:span><text:span text:style-name="T6641">. Centrinis mokesčio administratorius nustato papildomus reikalavimus, keliamus PVM mokėtojo,</text:span><text:span text:style-name="T6642"><text:s/></text:span><text:span text:style-name="T6643">taikančio šio skirsnio nuostatas, PVM apskaitai.</text:span></text:p>
      <text:p text:style-name="P6644"><text:span text:style-name="T6645">3</text:span><text:span text:style-name="T6646">. Aukciono organizatorius privalo savo apskaitoje atskirai nurodyti<text:s/></text:span><text:span text:style-name="T6647">sumas, gautas ar gautinas iš pirkėjų, taip pat pardavėjui sumokėtas ar mokėtinas sumas.</text:span></text:p>
      <text:p text:style-name="P6648">Straipsnio pakeitimai:</text:p>
      <text:p text:style-name="P6649"><text:span text:style-name="T6650">Nr.<text:s/></text:span><text:a xlink:href="http://www3.lrs.lt/cgi-bin/preps2?a=226059&amp;b=" office:target-frame-name="_top" xlink:show="replace"><text:span text:style-name="T6651">IX-1960</text:span></text:a><text:span text:style-name="T6652">, 2004-01-15, Žin., 2004, Nr.<text:s/></text:span><text:a xlink:href="https://www.e-tar.lt/portal/legalAct.html?documentId=TAIS.226059" office:target-frame-name="_blank" xlink:show="new"><text:span text:style-name="T6653">17-505</text:span></text:a><text:span text:style-name="T6654"><text:s/>(2004-01-31)</text:span></text:p>
      <text:p text:style-name="P6655"/>
      <text:p text:style-name="P6656"><text:span text:style-name="T6657">KETVIRTASIS</text:span><text:span text:style-name="T6658"><text:s/>SKIRSNIS</text:span></text:p>
      <text:p text:style-name="P6659"><text:span text:style-name="T6660">INVESTICINIO AUKSO APMOKESTINIMO PVM SCHEMA</text:span></text:p>
      <text:p text:style-name="P6661"/>
      <text:p text:style-name="P6662"><text:span text:style-name="T6663">111</text:span><text:span text:style-name="T6664"><text:s/>straipsnis.<text:s/></text:span><text:span text:style-name="T6665">Šio skirsnio nuostatų taikymas</text:span></text:p>
      <text:p text:style-name="P6666"><text:span text:style-name="T6667">1</text:span><text:span text:style-name="T6668">. Taikant šio skirsnio nuostatas investiciniu auksu<text:s/></text:span><text:span text:style-name="T6669">laikoma:</text:span></text:p>
      <text:p text:style-name="P6670"><text:span text:style-name="T6671">1</text:span><text:span text:style-name="T6672">) ne mažesnio kaip 995/1000 grynumo aukso luitai, plytelės ir plokštelės, pripažįstami tarptautinėse tauriųjų metalų rinkose, jeigu tokio luito, plytelės ar plokštelės masė ne mažesnė kaip 1 gramas;<text:s/></text:span></text:p>
      <text:p text:style-name="P6673"><text:span text:style-name="T6674">2</text:span><text:span text:style-name="T6675">) ne mažesnio kaip 900/1000 grynumo ir<text:s/></text:span><text:span text:style-name="T6676">nukaldintos vėliau negu 1800 metais aukso monetos, kurios yra arba buvo naudojamos jų kilmės valstybėje kaip atsiskaitymo priemonė ir paprastai yra parduodamos už kainą, neviršijančią monetoje esančio aukso rinkos vertės daugiau kaip 80 procentų.</text:span></text:p>
      <text:p text:style-name="P6677"><text:span text:style-name="T6678">2</text:span><text:span text:style-name="T6679">.<text:s/></text:span><text:span text:style-name="T6680">Šiame skirsnyje investiciniu auksu taip pat laikomi ir vertybiniai popieriai, kurie patvirtina nuosavybės</text:span><text:span text:style-name="T6681"><text:s/></text:span><text:span text:style-name="T6682">teises į šio straipsnio 1 dalies 1 punkte nurodytą auksą, taip pat vertybiniai popieriai, patvirtinantys teisę ar pareigą įsigyti ar perleisti vertybi</text:span><text:span text:style-name="T6683">nius popierius, patvirtinančius nuosavybės teisę į šio straipsnio 1 dalies 1 punkte nurodytą auksą.</text:span></text:p>
      <text:p text:style-name="P6684"><text:span text:style-name="T6685">3</text:span><text:span text:style-name="T6686">. Šio straipsnio 1 dalies 2 punkte nurodytos aukso monetos šiame Įstatyme nelaikomos numizmatinės paskirties monetomis.</text:span></text:p>
      <text:p text:style-name="P6687"/>
      <text:p text:style-name="P6688"><text:span text:style-name="T6689">112</text:span><text:span text:style-name="T6690"><text:s/>straipsnis.<text:s/></text:span><text:span text:style-name="T6691">Investicinio aukso ir su juo susijusių paslaugų apmokestinimo tvarka</text:span></text:p>
      <text:p text:style-name="P6692"><text:span text:style-name="T6693">1</text:span><text:span text:style-name="T6694">. Investicinio aukso tiekimas, įsigijimas iš kitos valstybės narės ir importas PVM neapmokestinamas.</text:span></text:p>
      <text:p text:style-name="P6695"><text:span text:style-name="T6696">2</text:span><text:span text:style-name="T6697">. PVM neapmokestinamos ir atstovavimo (agento) paslaugos, kai agentas kito a</text:span><text:span text:style-name="T6698">smens vardu ir sąskaita dalyvauja tiekiant arba įsigyjant investicinį auksą.</text:span></text:p>
      <text:p text:style-name="P6699"><text:span text:style-name="T6700">3</text:span><text:span text:style-name="T6701">. PVM mokėtojai, gaminantys investicinį auksą arba bet kokį kitą auksą perdirbantys į investicinį auksą, turi teisę pasirinkti už tiekiamą investicinį auksą skaičiuoti PVM ši</text:span><text:span text:style-name="T6702">ame Įstatyme nustatyta bendra tvarka, jeigu investicinio aukso pirkėjas yra PVM mokėtojas.<text:s/></text:span></text:p>
      <text:p text:style-name="P6703"><text:span text:style-name="T6704">4</text:span><text:span text:style-name="T6705">. Jeigu PVM mokėtojas, gaminantis investicinį auksą arba bet kokį kitą auksą perdirbantis į investicinį auksą, pasinaudojo šio straipsnio 3 dalyje nurodyta tei</text:span><text:span text:style-name="T6706">se, agentas, kito asmens vardu ir sąskaita dalyvaujantis to investicinio aukso tiekimo sandoryje, taip pat turi teisę už savo teikiamas atstovavimo (agento) paslaugas skaičiuoti PVM šiame Įstatyme nustatyta bendra tvarka.</text:span></text:p>
      <text:p text:style-name="P6707"><text:span text:style-name="T6708">5</text:span><text:span text:style-name="T6709">. Pasirinkęs skaičiuoti PVM š</text:span><text:span text:style-name="T6710">io straipsnio 3 ir 4 dalyse nustatytais atvejais, PVM mokėtojas privalo tokį pasirinkimą deklaruoti centrinio mokesčio administratoriaus nustatyta tvarka.</text:span></text:p>
      <text:p text:style-name="P6711">Straipsnio pakeitimai:</text:p>
      <text:p text:style-name="P6712"><text:span text:style-name="T6713">Nr.<text:s/></text:span><text:a xlink:href="http://www3.lrs.lt/cgi-bin/preps2?a=226059&amp;b=" office:target-frame-name="_top" xlink:show="replace"><text:span text:style-name="T6714">IX-1960</text:span></text:a><text:span text:style-name="T6715">, 2</text:span><text:span text:style-name="T6716">004-01-15, Žin., 2004, Nr.<text:s/></text:span><text:a xlink:href="https://www.e-tar.lt/portal/legalAct.html?documentId=TAIS.226059" office:target-frame-name="_blank" xlink:show="new"><text:span text:style-name="T6717">17-505</text:span></text:a><text:span text:style-name="T6718"><text:s/>(2004-01-31)</text:span></text:p>
      <text:p text:style-name="P6719"/>
      <text:p text:style-name="P6720"><text:span text:style-name="T6721">113</text:span><text:span text:style-name="T6722"><text:s/>straipsnis.<text:s/></text:span><text:span text:style-name="T6723">Investicinio aukso tiekėjo teisė būti įregistruotam PVM mokėtoju</text:span></text:p>
      <text:p text:style-name="P6724"><text:span text:style-name="T6725">Apmokestinamieji asmenys, ku</text:span><text:span text:style-name="T6726">rie nėra PVM mokėtojai ir kurie verčiasi investicinio aukso tiekimu, turi teisę būti įregistruoti PVM mokėtojais, neatsižvelgiant į šio Įstatymo 72 straipsnio nuostatas.<text:s/></text:span></text:p>
      <text:p text:style-name="P6727"/>
      <text:p text:style-name="P6728"><text:span text:style-name="T6729">114</text:span><text:span text:style-name="T6730"><text:s/>straipsnis.<text:s/></text:span><text:span text:style-name="T6731">PVM atskaitos ypatybės</text:span></text:p>
      <text:p text:style-name="P6732"><text:span text:style-name="T6733">1</text:span><text:span text:style-name="T6734">. Neatsižvelgiant į tai, kad<text:s/></text:span><text:span text:style-name="T6735">investicinio aukso tolesnis tiekimas PVM neapmokestinamas, PVM mokėtojas turi teisę įtraukti į PVM atskaitą:</text:span></text:p>
      <text:p text:style-name="P6736"><text:span text:style-name="T6737">1</text:span><text:span text:style-name="T6738">) pirkimo PVM, sumokėtą arba priklausantį sumokėti už investicinį auksą tiekėjui, kuris pasinaudojo šio Įstatymo 112 straipsnio 3 dalyje nurodyt</text:span><text:span text:style-name="T6739">a teise;</text:span></text:p>
      <text:p text:style-name="P6740"><text:span text:style-name="T6741">2</text:span><text:span text:style-name="T6742">) pirkimo ir (arba) importo PVM už įsigytą ir (arba) importuotą auksą, kuris skirtas perdirbti į investicinį auksą;</text:span></text:p>
      <text:p text:style-name="P6743"><text:span text:style-name="T6744">3</text:span><text:span text:style-name="T6745">) pirkimo PVM už įsigytas aukso formos, masės ir (arba) grynumo keitimo paslaugas.</text:span></text:p>
      <text:p text:style-name="P6746"><text:span text:style-name="T6747">2</text:span><text:span text:style-name="T6748">. PVM mokėtojas, gaminantis<text:s/></text:span><text:span text:style-name="T6749">investicinį auksą arba bet kokį kitą auksą perdirbantis į investicinį auksą, turi teisę įtraukti į PVM atskaitą pirkimo ir (arba) importo PVM už įsigytas ir (arba) importuotas prekes ir (arba) paslaugas, kurios susijusios su nurodyto aukso gamyba arba perd</text:span><text:span text:style-name="T6750">irbimu, neatsižvelgiant į tai, ar jis</text:span><text:span text:style-name="T6751"><text:s/></text:span><text:span text:style-name="T6752">toliau tiekdamas šį investicinį auksą pasinaudojo šio Įstatymo 112 straipsnio 3 dalyje nurodyta teise, ar ne.</text:span></text:p>
      <text:p text:style-name="P6753">Straipsnio pakeitimai:</text:p>
      <text:p text:style-name="P6754"><text:span text:style-name="T6755">Nr.<text:s/></text:span><text:a xlink:href="http://www3.lrs.lt/cgi-bin/preps2?a=226059&amp;b=" office:target-frame-name="_top" xlink:show="replace"><text:span text:style-name="T6756">IX-1960</text:span></text:a><text:span text:style-name="T6757">, 2004-01-</text:span><text:span text:style-name="T6758">15, Žin., 2004, Nr.<text:s/></text:span><text:a xlink:href="https://www.e-tar.lt/portal/legalAct.html?documentId=TAIS.226059" office:target-frame-name="_blank" xlink:show="new"><text:span text:style-name="T6759">17-505</text:span></text:a><text:span text:style-name="T6760"><text:s/>(2004-01-31)</text:span></text:p>
      <text:p text:style-name="P6761"/>
      <text:p text:style-name="P6762"><text:span text:style-name="T6763">115</text:span><text:span text:style-name="T6764"><text:s/>straipsnis.<text:s/></text:span><text:span text:style-name="T6765">Apskaita<text:s/></text:span></text:p>
      <text:p text:style-name="P6766"><text:span text:style-name="T6767">Lietuvos Respublikos Vyriausybė ar jos įgaliota institucija nustato papildomus reikalavimu</text:span><text:span text:style-name="T6768">s apmokestinamųjų asmenų, kuriems taikomos šio skirsnio nuostatos, apskaitai.</text:span></text:p>
      <text:p text:style-name="P6769"/>
      <text:p text:style-name="P6770"/>
      <text:p text:style-name="P6771"><text:span text:style-name="T6772">PENKTASIS</text:span><text:span text:style-name="T6773"><text:s/>SKIRSNIS</text:span></text:p>
      <text:p text:style-name="P6774"><text:span text:style-name="T6775">SPECIALIOS TELEKOMUNIKACIJŲ, RADIJO IR TELEVIZIJOS TRANSLIAVIMO IR (ARBA) ELEKTRONINIU BŪDU TEIKIAMŲ PASLAUGŲ APMOKESTINIMO SCHEMOS</text:span></text:p>
      <text:p text:style-name="P6776"/>
      <text:p text:style-name="P6777"><text:span text:style-name="T6778">115</text:span><text:span text:style-name="T6779">1</text:span><text:span text:style-name="T6780"><text:s/>straipsn</text:span><text:span text:style-name="T6781">is.<text:s/></text:span><text:span text:style-name="T6782">Šio skirsnio nuostatų taikymas</text:span></text:p>
      <text:p text:style-name="P6783"><text:span text:style-name="T6784">1</text:span><text:span text:style-name="T6785">. Šio skirsnio nuostatos taikomos tik toms šio Įstatymo 13 straipsnio 15 dalyje nurodytoms telekomunikacijų, radijo ir televizijos transliavimo ir (arba) elektroniniu būdu teikiamoms paslaugoms, kurias asmen</text:span><text:span text:style-name="T6786">ims, kurie nėra apmokestinamieji asmenys, teikia apmokestinamasis asmuo, įsikūręs už Europos Sąjungos teritorijos ribų arba Europos Sąjungos teritorijoje, tačiau ne vartojimo valstybėje narėje.<text:s/></text:span></text:p>
      <text:p text:style-name="P6787"><text:span text:style-name="T6788">2</text:span><text:span text:style-name="T6789">. Apmokestinamasis asmuo, įsikūręs už Europos Sąjungos t</text:span><text:span text:style-name="T6790">eritorijos ribų ir Europos Sąjungos teritorijoje teikiantis telekomunikacijų, radijo ir televizijos transliavimo ir (arba) elektroniniu būdu teikiamas paslaugas skirtingų valstybių narių asmenims, kurie nėra apmokestinamieji asmenys, turi teisę pasirinkti<text:s/></text:span><text:span text:style-name="T6791">taikyti Sąjungoje neįsikūrusių asmenų schemą ir įsiregistruoti PVM mokėtoju vienoje kurioje nors valstybėje narėje, ir per šią valstybę narę vykdyti įsipareigojimus, susijusius su mokestinėmis prievolėmis visoje Europos Sąjungos teritorijoje. Šio skirsnio<text:s/></text:span><text:span text:style-name="T6792">nuostatos taikomos, kai už Europos Sąjungos teritorijos ribų įsikūręs apmokestinamasis asmuo pasirenka taikyti Sąjungoje neįsikūrusių asmenų schemą ir registruotis PVM mokėtoju Lietuvos Respublikoje. Taikant Sąjungoje neįsikūrusių asmenų schemą:<text:s/></text:span></text:p>
      <text:p text:style-name="P6793"><text:span text:style-name="T6794">1</text:span><text:span text:style-name="T6795">) apmo</text:span><text:span text:style-name="T6796">kestinamuoju asmeniu, įsikūrusiu už Europos Sąjungos teritorijos ribų, laikomas apmokestinamasis asmuo, kuris Europos Sąjungos teritorijoje neturi buveinės arba padalinio ir kuris nėra ir neturi būti įsiregistravęs kurioje nors valstybėje narėje PVM mokėto</text:span><text:span text:style-name="T6797">ju pagal atitinkamas valstybių narių teisės aktų nuostatas (išskyrus prievolę registruotis PVM mokėtoju pagal nuostatas, iš esmės tolygias šio skirsnio nuostatoms);</text:span></text:p>
      <text:p text:style-name="P6798"><text:span text:style-name="T6799">2</text:span><text:span text:style-name="T6800">) registravimosi valstybe nare laikoma ta valstybė narė, kurioje apmokestinamasis asmu</text:span><text:span text:style-name="T6801">o, įsikūręs už Europos Sąjungos teritorijos ribų, nusprendžia registruotis.</text:span></text:p>
      <text:p text:style-name="P6802"><text:span text:style-name="T6803">3</text:span><text:span text:style-name="T6804">. Europos Sąjungos teritorijoje, tačiau ne vartojimo valstybėje narėje įsikūręs apmokestinamasis asmuo, teikiantis telekomunikacijų, radijo ir televizijos transliavimo ir (a</text:span><text:span text:style-name="T6805">rba) elektroniniu būdu teikiamas paslaugas skirtingų valstybių narių, kuriose jis neturi buveinės ar padalinio, asmenims, kurie nėra apmokestinamieji asmenys, turi teisę pasirinkti taikyti Sąjungoje įsikūrusių asmenų schemą ir per savo valstybę narę,</text:span><text:span text:style-name="T6806"><text:s/></text:span><text:span text:style-name="T6807">kurio</text:span><text:span text:style-name="T6808">je jis turi buveinę ar padalinį, vykdyti įsipareigojimus, susijusius su mokestinėmis prievolėmis, atsirandančiomis dėl tų valstybių narių, kuriose jis neturi buveinės ar padalinio, asmenims, kurie nėra apmokestinamieji asmenys, teikiamų telekomunikacijų, r</text:span><text:span text:style-name="T6809">adijo ir televizijos transliavimo ir (arba) elektroniniu būdu teikiamų paslaugų. Šio skirsnio nuostatos taikomos, kai Sąjungoje įsikūrusių asmenų schemą pasirenka taikyti ir įsiregistruoti PVM mokėtoju, neatsižvelgdamas į tai, ar buvo registruotas PVM mokė</text:span><text:span text:style-name="T6810">toju pagal šio Įstatymo 71, 71</text:span><text:span text:style-name="T6811">1</text:span><text:span text:style-name="T6812"><text:s/>arba 72 straipsnį, Lietuvos Respublikos apmokestinamasis asmuo arba už Europos Sąjungos teritorijos ribų įsikūręs apmokestinamasis asmuo, kuris turi padalinį Lietuvos Respublikoje. Jeigu už Europos Sąjungos teritorijos ribų<text:s/></text:span><text:span text:style-name="T6813">įsikūręs apmokestinamasis asmuo turi padalinius Lietuvos Respublikoje ir kitoje valstybėje narėje (ar kitose valstybėse narėse), šio skirsnio nuostatos taikomos, kai už Europos Sąjungos teritorijos ribų įsikūręs apmokestinamasis asmuo Lietuvos Respubliką p</text:span><text:span text:style-name="T6814">asirenka laikyti registravimosi valstybe nare. Taikant Sąjungoje įsikūrusių asmenų schemą:</text:span></text:p>
      <text:p text:style-name="P6815"><text:span text:style-name="T6816">1</text:span><text:span text:style-name="T6817">) Europos Sąjungos teritorijoje, tačiau ne vartojimo valstybėje narėje įsikūrusiu apmokestinamuoju asmeniu laikomas apmokestinamasis asmuo, kuris turi buveinę arb</text:span><text:span text:style-name="T6818">a padalinį (padalinius) Europos Sąjungos teritorijoje, tačiau ne vartojimo valstybėje narėje;</text:span></text:p>
      <text:p text:style-name="P6819"><text:span text:style-name="T6820">2</text:span><text:span text:style-name="T6821">) registravimosi valstybe nare laikoma ta valstybė narė, kurioje apmokestinamasis asmuo turi buveinę, arba, jeigu jis Europos Sąjungos teritorijoje buveinės<text:s/></text:span><text:span text:style-name="T6822">neturi, – ta valstybė narė, kurioje šis asmuo turi padalinį. Jeigu apmokestinamasis asmuo, kuris neturi buveinės Europos Sąjungos teritorijoje, turi padalinius keliose valstybėse narėse, registravimosi valstybe laikoma ta valstybė narė, kurioje šis asmuo t</text:span><text:span text:style-name="T6823">uri padalinį ir kurią jis pasirenka laikyti registravimosi valstybe nare (šis apmokestinamojo asmens pasirinkimas dėl registravimosi valstybės narės galioja ne trumpiau kaip einamuosius ir ateinančius dvejus kalendorinius metus, išskyrus atvejus, kai apmok</text:span><text:span text:style-name="T6824">estinamasis asmuo neatitinka šiame punkte nustatytų sąlygų dėl buveinės ar padalinio registravimosi valstybėje narėje turėjimo).</text:span></text:p>
      <text:p text:style-name="P6825"><text:span text:style-name="T6826">4</text:span><text:span text:style-name="T6827">. Šiame skirsnyje vartojimo valstybe nare laikoma valstybė narė, kurioje, remiantis kriterijais, nustatančiais paslaugų<text:s/></text:span><text:span text:style-name="T6828">suteikimo vietą, telekomunikacijų, radijo ir televizijos transliavimo ir (arba) elektroniniu būdu teikiamos paslaugos laikomos suteiktomis.</text:span></text:p>
      <text:p text:style-name="P6829"/>
      <text:p text:style-name="P6830"><text:span text:style-name="T6831">115</text:span><text:span text:style-name="T6832">2</text:span><text:span text:style-name="T6833"><text:s/>straipsnis.<text:s/></text:span><text:span text:style-name="T6834">Registravimas<text:s/></text:span></text:p>
      <text:p text:style-name="P6835"><text:span text:style-name="T6836">1</text:span><text:span text:style-name="T6837">. Už Europos Sąjungos teritorijos ribų įsikūrę apmokestinamieji asmenys, pasirinkę taikyti Sąjungoje neįsikūrusių asmenų schemą ir registruotis PVM mokėtojais Lietuvos Respublikoje, taip pat Lietuvos Respublikos apmokestinamieji asmenys arba padalinį Lietu</text:span><text:span text:style-name="T6838">vos Respublikoje turintys už Europos Sąjungos teritorijos ribų įsikūrę apmokestinamieji asmenys, pasirinkę taikyti Sąjungoje įsikūrusių asmenų schemą ir Lietuvos Respubliką laikyti registravimosi valstybe nare, registruojami, išregistruojami ir PVM mokėtoj</text:span><text:span text:style-name="T6839">o kodas jiems sudaromas ir suteikiamas centrinio mokesčio administratoriaus nustatyta tvarka.<text:s/></text:span></text:p>
      <text:p text:style-name="P6840"><text:span text:style-name="T6841">2</text:span><text:span text:style-name="T6842">. Apmokestinamasis asmuo reikalingą informaciją mokesčio administratoriui, taip pat mokesčio administratorius informaciją apmokestinamajam asmeniui teikia e</text:span><text:span text:style-name="T6843">lektroninėmis priemonėmis.<text:s/></text:span></text:p>
      <text:p text:style-name="P6844"/>
      <text:p text:style-name="P6845"><text:span text:style-name="T6846">115</text:span><text:span text:style-name="T6847">3</text:span><text:span text:style-name="T6848"><text:s/>straipsnis.<text:s/></text:span><text:span text:style-name="T6849">PVM deklaracijos pateikimas ir PVM sumokėjimas</text:span></text:p>
      <text:p text:style-name="P6850"><text:span text:style-name="T6851">1</text:span><text:span text:style-name="T6852">. Apmokestinamasis asmuo, Lietuvos Respublikoje pasirinkęs taikyti šiame skirsnyje nustatytą Sąjungoje neįsikūrusių asmenų schemą ar Sąjungoje<text:s/></text:span><text:span text:style-name="T6853">įsikūrusių asmenų schemą, kiekvienam kalendoriniam ketvirčiui pasibaigus iki kito ketvirčio pirmo mėnesio 20 dienos privalo pateikti PVM deklaraciją, naudodamas bendrą elektroninį pranešimą, nustatytą 2012 m. rugsėjo 13 d. Komisijos įgyvendinimo reglamente</text:span><text:span text:style-name="T6854"><text:s/>(ES) Nr. 815/2012, kuriuo nustatomos išsamios Tarybos reglamento (ES) Nr. 904/2010, kiek tai susiję su specialiomis schemomis neįsisteigusiems apmokestinamiesiems asmenims, teikiantiems telekomunikacijų, transliavimo ar elektronines paslaugas neapmokestin</text:span><text:span text:style-name="T6855">amiesiems asmenims, taikymo taisyklės (OL 2012 L 249, p. 3). PVM deklaracijai užpildyti reikalingus duomenis, PVM deklaracijos užpildymo ir pateikimo tvarką nustato centrinis mokesčio administratorius.</text:span><text:span text:style-name="T6856"><text:s/></text:span><text:span text:style-name="T6857">PVM deklaracija teikiama neatsižvelgiant į tai, ar apm</text:span><text:span text:style-name="T6858">okestinamasis asmuo tą kalendorinį ketvirtį teikė paslaugas, kurioms taikomos šio skirsnio nuostatos, ar ne.</text:span></text:p>
      <text:p text:style-name="P6859"><text:span text:style-name="T6860">2</text:span><text:span text:style-name="T6861">. Apmokestinamasis asmuo, Lietuvos Respublikoje pasirinkęs taikyti šiame skirsnyje nustatytą Sąjungoje neįsikūrusių asmenų schemą ar Sąjungoje</text:span><text:span text:style-name="T6862"><text:s/>įsikūrusių asmenų schemą, centrinio mokesčio administratoriaus nustatyta tvarka ne vėliau kaip iki šio straipsnio 1 dalyje nurodyto PVM deklaracijos pateikimo termino pabaigos privalo sumokėti PVM deklaracijoje nurodytą PVM sumą, apskaičiuotą už visas sut</text:span><text:span text:style-name="T6863">eiktas paslaugas, kurioms taikomos šio skirsnio nuostatos.</text:span></text:p>
      <text:p text:style-name="P6864"><text:span text:style-name="T6865">3</text:span><text:span text:style-name="T6866">. Apmokestinamojo asmens, Lietuvos Respublikoje pasirinkusio taikyti šiame skirsnyje nustatytą Sąjungoje neįsikūrusių asmenų schemą ar Sąjungoje įsikūrusių asmenų schemą, sumokėtas PVM laikant</text:span><text:span text:style-name="T6867">is Reglamento (ES) Nr. 904/2010 nuostatų paskirstomas valstybėms narėms, kurių teritorijoje šis asmuo teikė paslaugas. Detalią šio PVM paskirstymo tvarką nustato finansų ministras.</text:span></text:p>
      <text:p text:style-name="P6868"/>
      <text:p text:style-name="P6869"><text:span text:style-name="T6870">115</text:span><text:span text:style-name="T6871">4</text:span><text:span text:style-name="T6872"><text:s/>straipsnis.<text:s/></text:span><text:span text:style-name="T6873">Apskaitos reikalavimai<text:s/></text:span></text:p>
      <text:p text:style-name="P6874"><text:span text:style-name="T6875">Apmokestinamieji asmenys,</text:span><text:span text:style-name="T6876"><text:s/>kuriems taikomos šio skirsnio nuostatos, privalo tvarkyti telekomunikacijų, radijo ir televizijos transliavimo ir (arba) elektroniniu būdu teikiamų paslaugų, už kurias PVM mokamas šiame skirsnyje nustatyta tvarka, apskaitą taip, kaip tai nustatyta Reglame</text:span><text:span text:style-name="T6877">nto (ES) Nr. 282/2011 63c straipsnyje. Apmokestinamieji asmenys privalo saugoti apskaitos duomenis 10 kalendorinių metų, skaičiuojamų nuo kitų metų, negu buvo suteiktos telekomunikacijų, radijo ir televizijos transliavimo ir (arba) elektroniniu būdu teikia</text:span><text:span text:style-name="T6878">mos paslaugos, taip pat sudaryti galimybę šiuo 10 metų laikotarpiu vartojimo valstybės narės ar registravimosi valstybės narės kompetentingoms institucijoms jų reikalavimu šiuos apskaitos duomenis gauti elektroninėmis priemonėmis, juos skaityti ir kitaip n</text:span><text:span text:style-name="T6879">audoti priežiūros tikslais.<text:s/></text:span></text:p>
      <text:p text:style-name="P6880"/>
      <text:p text:style-name="P6881"><text:span text:style-name="T6882">115</text:span><text:span text:style-name="T6883">5</text:span><text:span text:style-name="T6884"><text:s/>straipsnis.<text:s/></text:span><text:span text:style-name="T6885">Atvejai, kai šio skirsnio nuostatų taikymas nutraukiamas</text:span></text:p>
      <text:p text:style-name="P6886"><text:span text:style-name="T6887">Šio skirsnio nuostatos nebetaikomos, jeigu apmokestinamasis asmuo:</text:span></text:p>
      <text:p text:style-name="P6888"><text:span text:style-name="T6889">1</text:span><text:span text:style-name="T6890">) praneša, kad nutraukia telekomunikacijų, radijo ir televizijos<text:s/></text:span><text:span text:style-name="T6891">transliavimo ir (arba) elektroniniu būdu teikiamų paslaugų teikimą Europos Sąjungos teritorijoje, arba</text:span></text:p>
      <text:p text:style-name="P6892"><text:span text:style-name="T6893">2</text:span><text:span text:style-name="T6894">) mokesčio administratoriaus duomenimis, nebevykdo ekonominės veiklos, nurodytos šiame skirsnyje, arba</text:span></text:p>
      <text:p text:style-name="P6895"><text:span text:style-name="T6896">3</text:span><text:span text:style-name="T6897">) nebeatitinka reikalavimų, keliamų asme</text:span><text:span text:style-name="T6898">niui, pageidaujančiam, kad jam būtų taikomos šio skirsnio nuostatos, arba</text:span></text:p>
      <text:p text:style-name="P6899"><text:span text:style-name="T6900">4</text:span><text:span text:style-name="T6901">) nuolat pažeidinėja šio skirsnio nuostatas.</text:span></text:p>
      <text:p text:style-name="P6902">Įstatymas papildytas penktuoju skirsniu<text:s/></text:p>
      <text:p text:style-name="P6903"><text:span text:style-name="T6904">Nr.<text:s/></text:span><text:a xlink:href="http://www3.lrs.lt/cgi-bin/preps2?a=226059&amp;b=" office:target-frame-name="_top" xlink:show="replace"><text:span text:style-name="T6905">IX-1960</text:span></text:a><text:span text:style-name="T6906">, 2004-01-15</text:span><text:span text:style-name="T6907">, Žin., 2004, Nr.<text:s/></text:span><text:a xlink:href="https://www.e-tar.lt/portal/legalAct.html?documentId=TAIS.226059" office:target-frame-name="_blank" xlink:show="new"><text:span text:style-name="T6908">17-505</text:span></text:a><text:span text:style-name="T6909"><text:s/>(2004-01-31)</text:span></text:p>
      <text:p text:style-name="P6910">Skirsnio pakeitimai:</text:p>
      <text:p text:style-name="P6911"><text:span text:style-name="T6912">Nr.<text:s/></text:span><text:a xlink:href="https://www.e-tar.lt/portal/legalAct.html?documentId=8e073e20708811e484b9c12b550436a3" office:target-frame-name="_top" xlink:show="replace"><text:span text:style-name="T6913">XI</text:span><text:span text:style-name="T6914">I-1318</text:span></text:a><text:span text:style-name="T6915">, 2014-11-11, paskelbta TAR 2014-11-20, i. k. 2014-17215</text:span></text:p>
      <text:p text:style-name="Normal"/>
      <text:p text:style-name="P6916"><text:span text:style-name="T6917">XIII</text:span><text:span text:style-name="T6918"><text:s/>SKYRIUS</text:span></text:p>
      <text:p text:style-name="P6919"><text:span text:style-name="T6920">PVM GRĄŽINIMAS UŽSIENIO APMOKESTINAMIESIEMS ASMENIMS, TAIP PAT LIETUVOS RESPUBLIKOS APMOKESTINAMŲJŲ ASMENŲ PRAŠYMŲ GRĄŽINTI PVM, SUMOKĖTĄ KITOSE VALSTYBĖSE NARĖSE,<text:s/></text:span><text:span text:style-name="T6921">PATEIKIMAS</text:span></text:p>
      <text:p text:style-name="P6922">Skyriaus pavadinimas keistas:</text:p>
      <text:p text:style-name="P6923"><text:span text:style-name="T6924">Nr.<text:s/></text:span><text:a xlink:href="http://www3.lrs.lt/cgi-bin/preps2?a=360521&amp;b=" office:target-frame-name="_top" xlink:show="replace"><text:span text:style-name="T6925">XI-518</text:span></text:a><text:span text:style-name="T6926">, 2009-12-03, Žin., 2009, Nr.<text:s/></text:span><text:a xlink:href="https://www.e-tar.lt/portal/legalAct.html?documentId=TAIS.360521" office:target-frame-name="_blank" xlink:show="new"><text:span text:style-name="T6927">151-6772</text:span></text:a><text:span text:style-name="T6928"><text:s/>(2009-12-</text:span><text:span text:style-name="T6929">22)</text:span></text:p>
      <text:p text:style-name="P6930"/>
      <text:p text:style-name="P6931"><text:span text:style-name="T6932">116</text:span><text:span text:style-name="T6933"><text:s/>straipsnis.<text:s/></text:span><text:span text:style-name="T6934">Teisė susigrąžinti PVM, sumokėtą Lietuvos Respublikoje<text:s/></text:span></text:p>
      <text:p text:style-name="P6935"><text:span text:style-name="T6936">1</text:span><text:span text:style-name="T6937">. Užsienio apmokestinamasis asmuo šiame skyriuje nustatyta tvarka turi teisę susigrąžinti PVM, sumokėtą Lietuvos Respublikoje.<text:s/></text:span></text:p>
      <text:p text:style-name="P6938"><text:span text:style-name="T6939">2</text:span><text:span text:style-name="T6940">. Teisė susigrąžinti PVM, sumokėtą Liet</text:span><text:span text:style-name="T6941">uvos Respublikoje, suteikiama užsienio apmokestinamiesiems asmenims, įsikūrusiems tose užsienio valstybėse, kuriose sumokėtą PVM (ar jam tapatų mokestį) gali susigrąžinti Lietuvos Respublikos apmokestinamieji asmenys. Jeigu užsienio valstybė taiko apriboji</text:span><text:span text:style-name="T6942">mus Lietuvos Respublikos apmokestinamiesiems asmenims, siekiantiems susigrąžinti PVM (ar jam tapatų mokestį) toje užsienio valstybėje, Lietuvos Respublikos Vyriausybė ar jos įgaliota institucija turi teisę nustatyti analogiškus grąžinimo apribojimus tos už</text:span><text:span text:style-name="T6943">sienio valstybės apmokestinamiesiems asmenims, siekiantiems susigrąžinti PVM Lietuvos Respublikoje.</text:span><text:span text:style-name="T6944"><text:s/></text:span><text:span text:style-name="T6945">Šios dalies nuostatos netaikomos:</text:span></text:p>
      <text:p text:style-name="P6946"><text:span text:style-name="T6947">1</text:span><text:span text:style-name="T6948">) už Europos Sąjungos teritorijos ribų įsikūrusiems apmokestinamiesiems asmenims, kuriems taikomos šio Įstatymo XII<text:s/></text:span><text:span text:style-name="T6949">skyriaus penktojo skirsnio nuostatos ar bet kurios kitos valstybės narės tolygios nuostatos ir kurie pageidauja susigrąžinti Lietuvos Respublikoje sumokėtą PVM už prekes (paslaugas), skirtas telekomunikacijų, radijo ir televizijos transliavimo ir (arba) el</text:span><text:span text:style-name="T6950">ektroniniu būdu teikiamoms paslaugoms Europos Sąjungos teritorijoje teikti;</text:span></text:p>
      <text:p text:style-name="P6951">Straipsnio punkto pakeitimai:</text:p>
      <text:p text:style-name="P6952"><text:span text:style-name="T6953">Nr.<text:s/></text:span><text:a xlink:href="https://www.e-tar.lt/portal/legalAct.html?documentId=8e073e20708811e484b9c12b550436a3" office:target-frame-name="_top" xlink:show="replace"><text:span text:style-name="T6954">XII-1318</text:span></text:a><text:span text:style-name="T6955">, 2014-11-11, paskelbta TAR 2014-11-20,<text:s/></text:span><text:span text:style-name="T6956">i. k. 2014-17215</text:span></text:p>
      <text:p text:style-name="Normal"/>
      <text:p text:style-name="P6957"><text:span text:style-name="T6958">2</text:span><text:span text:style-name="T6959">) kitoje valstybėje narėje įsikūrusiems užsienio apmokestinamiesiems asmenims.</text:span></text:p>
      <text:p text:style-name="P6960">Straipsnio pakeitimai:</text:p>
      <text:p text:style-name="P6961"><text:span text:style-name="T6962">Nr.<text:s/></text:span><text:a xlink:href="http://www3.lrs.lt/cgi-bin/preps2?a=226059&amp;b=" office:target-frame-name="_top" xlink:show="replace"><text:span text:style-name="T6963">IX-1960</text:span></text:a><text:span text:style-name="T6964">, 2004-01-15, Žin., 2004, Nr.<text:s/></text:span><text:a xlink:href="https://www.e-tar.lt/portal/legalAct.html?documentId=TAIS.226059" office:target-frame-name="_blank" xlink:show="new"><text:span text:style-name="T6965">17-505</text:span></text:a><text:span text:style-name="T6966"><text:s/>(2004-01-31)</text:span></text:p>
      <text:p text:style-name="P6967"><text:span text:style-name="T6968">Nr.<text:s/></text:span><text:a xlink:href="http://www3.lrs.lt/cgi-bin/preps2?a=360521&amp;b=" office:target-frame-name="_top" xlink:show="replace"><text:span text:style-name="T6969">XI-518</text:span></text:a><text:span text:style-name="T6970">, 2009-12-03, Žin., 2009, Nr.<text:s/></text:span><text:a xlink:href="https://www.e-tar.lt/portal/legalAct.html?documentId=TAIS.360521" office:target-frame-name="_blank" xlink:show="new"><text:span text:style-name="T6971">151-6772</text:span></text:a><text:span text:style-name="T6972"><text:s/>(2009-12-22)</text:span></text:p>
      <text:p text:style-name="P6973"><text:span text:style-name="T6974">Nr.<text:s/></text:span><text:a xlink:href="http://www3.lrs.lt/cgi-bin/preps2?a=388059&amp;b=" office:target-frame-name="_top" xlink:show="replace"><text:span text:style-name="T6975">XI-1187</text:span></text:a><text:span text:style-name="T6976">, 2010-11-30, Žin., 2010, Nr.<text:s/></text:span><text:a xlink:href="https://www.e-tar.lt/portal/legalAct.html?documentId=TAIS.388059" office:target-frame-name="_blank" xlink:show="new"><text:span text:style-name="T6977">148-7562</text:span></text:a><text:span text:style-name="T6978"><text:s/>(2010-12-18)</text:span></text:p>
      <text:p text:style-name="P6979"/>
      <text:p text:style-name="P6980"><text:span text:style-name="T6981">117</text:span><text:span text:style-name="T6982"><text:s/>straipsnis.<text:s/></text:span><text:span text:style-name="T6983">Reikalavimai užsienio apmokestinamajam asmeniui, pageidaujančiam susigrąžinti PVM<text:s/></text:span></text:p>
      <text:p text:style-name="P6984"><text:span text:style-name="T6985">1</text:span><text:span text:style-name="T6986">. Užsienio apmokestinamasis asmuo turi teisę pateikti prašymą grąžinti jam Lietuvos Respublikoje sumokėtą PVM tik tuo atveju, jeigu j</text:span><text:span text:style-name="T6987">is tuo laikotarpiu, kuriuo sumokėtą PVM prašo grąžinti, atitiko šiuos kriterijus:</text:span></text:p>
      <text:p text:style-name="P6988"><text:span text:style-name="T6989">1</text:span><text:span text:style-name="T6990">) neturėjo Lietuvos Respublikoje padalinio, per kurį vykdė ekonominę veiklą, o jeigu tai fizinis asmuo, – dar ir jo nuolatinė gyvenamoji vieta nebuvo Lietuvos Respublika,<text:s/></text:span><text:span text:style-name="T6991">ir</text:span></text:p>
      <text:p text:style-name="P6992"><text:span text:style-name="T6993">2</text:span><text:span text:style-name="T6994">) nevykdė šalies teritorijoje jokios veiklos, kuri pagal šį Įstatymą yra PVM objektas, jeigu šiame straipsnyje nenustatyta kitaip.<text:s/></text:span></text:p>
      <text:p text:style-name="P6995"><text:span text:style-name="T6996">2</text:span><text:span text:style-name="T6997">. Teisę pateikti prašymą turi ir toks užsienio apmokestinamasis asmuo, kuris atitinka šio straipsnio 1 dalies</text:span><text:span text:style-name="T6998"><text:s/>1 punkte nustatytą kriterijų, o tuo laikotarpiu, kuriuo sumokėtą PVM prašo grąžinti, šalies teritorijoje:</text:span></text:p>
      <text:p text:style-name="P6999"><text:span text:style-name="T7000">1</text:span><text:span text:style-name="T7001">) teikė tik prekių vežimo ir papildomas vežimo paslaugas, kurios pagal šio Įstatymo 43, 45, 47, 52, 53 straipsnių nuostatas būtų apmokestinamos ta</text:span><text:span text:style-name="T7002">ikant 0 procentų PVM tarifą, ir (arba)</text:span></text:p>
      <text:p text:style-name="P7003"><text:span text:style-name="T7004">2</text:span><text:span text:style-name="T7005">) teikė tik tokias paslaugas ir tiekė tik tokias prekes, už kurias mokestį pagal šio Įstatymo 95 straipsnio 2–4 dalių nuostatas privalo apskaičiuoti ir sumokėti jų pirkėjas;</text:span></text:p>
      <text:p text:style-name="P7006"><text:span text:style-name="T7007">3</text:span><text:span text:style-name="T7008">) vykdė veiklą, kuriai taikoma Są</text:span><text:span text:style-name="T7009">jungoje neįsikūrusių asmenų schema, nurodyta šio Įstatymo XII skyriaus penktajame skirsnyje;</text:span></text:p>
      <text:p text:style-name="P7010">Straipsnio punkto pakeitimai:</text:p>
      <text:p text:style-name="P7011"><text:span text:style-name="T7012">Nr.<text:s/></text:span><text:a xlink:href="https://www.e-tar.lt/portal/legalAct.html?documentId=8e073e20708811e484b9c12b550436a3" office:target-frame-name="_top" xlink:show="replace"><text:span text:style-name="T7013">XII-1318</text:span></text:a><text:span text:style-name="T7014">, 2014-11-11, paskelbta</text:span><text:span text:style-name="T7015"><text:s/>TAR 2014-11-20, i. k. 2014-17215</text:span></text:p>
      <text:p text:style-name="Normal"/>
      <text:p text:style-name="P7016"><text:span text:style-name="T7017">4</text:span><text:span text:style-name="T7018">) vykdė tik veiklą, kuriai taikoma Sąjungoje įsikūrusių asmenų schema pagal kitos valstybės narės teisės aktų nuostatas, iš esmės tolygias šio Įstatymo XII skyriaus penktojo skirsnio nuostatoms, taip pat tais atvejai</text:span><text:span text:style-name="T7019">s, kai kartu su veikla, kuriai taikoma Sąjungoje įsikūrusių asmenų schema pagal kitos valstybės narės teisės aktų nuostatas, iš esmės tolygias šio Įstatymo XII skyriaus penktojo skirsnio nuostatoms, vykdė kitą veiklą, dėl kurios šis asmuo nėra ir neprivalo</text:span><text:span text:style-name="T7020"><text:s/>būti įregistruotas PVM mokėtoju Lietuvos Respublikoje.</text:span></text:p>
      <text:p text:style-name="P7021">Papildyta straipsnio punktu:</text:p>
      <text:p text:style-name="P7022"><text:span text:style-name="T7023">Nr.<text:s/></text:span><text:a xlink:href="https://www.e-tar.lt/portal/legalAct.html?documentId=8e073e20708811e484b9c12b550436a3" office:target-frame-name="_top" xlink:show="replace"><text:span text:style-name="T7024">XII-1318</text:span></text:a><text:span text:style-name="T7025">, 2014-11-11, paskelbta TAR 2014-11-20, i. k. 2014-17215</text:span></text:p>
      <text:p text:style-name="Normal"/>
      <text:p text:style-name="P7026"><text:span text:style-name="T7027">3</text:span><text:span text:style-name="T7028">. Užsienio apmokestinamasis asmuo neturi teisės pateikti prašymo grąžinti jam Lietuvos Respublikoje sumokėtą PVM, jeigu valstybėje, kurioje jis įsikūręs, jam taikomos nuostatos, iš esmės tolygios šio Įstatymo 71 straipsnio 2 dalies nuostatoms.</text:span></text:p>
      <text:p text:style-name="P7029">Straipsnio pakeitimai:</text:p>
      <text:p text:style-name="P7030"><text:span text:style-name="T7031">Nr.<text:s/></text:span><text:a xlink:href="http://www3.lrs.lt/cgi-bin/preps2?a=226059&amp;b=" office:target-frame-name="_top" xlink:show="replace"><text:span text:style-name="T7032">IX-1960</text:span></text:a><text:span text:style-name="T7033">, 2004-01-15, Žin., 2004, Nr.<text:s/></text:span><text:a xlink:href="https://www.e-tar.lt/portal/legalAct.html?documentId=TAIS.226059" office:target-frame-name="_blank" xlink:show="new"><text:span text:style-name="T7034">17-505</text:span></text:a><text:span text:style-name="T7035"><text:s/>(2004-01-31)</text:span></text:p>
      <text:p text:style-name="Normal"><text:span text:style-name="T7036">Nr.<text:s/></text:span><text:a xlink:href="http://www3.lrs.lt/cgi-bin/preps2?a=258590&amp;b=" office:target-frame-name="_top" xlink:show="replace"><text:span text:style-name="T7037">X-261</text:span></text:a><text:span text:style-name="T7038">, 2005-06-21, Žin., 2005, Nr.<text:s/></text:span><text:a xlink:href="https://www.e-tar.lt/portal/legalAct.html?documentId=TAIS.258590" office:target-frame-name="_blank" xlink:show="new"><text:span text:style-name="T7039">81-2944</text:span></text:a><text:span text:style-name="T7040"><text:s/>(2005-06-30)</text:span></text:p>
      <text:p text:style-name="P7041"><text:span text:style-name="T7042">Nr.<text:s/></text:span><text:a xlink:href="http://www3.lrs.lt/cgi-bin/preps2?a=360521&amp;b=" office:target-frame-name="_top" xlink:show="replace"><text:span text:style-name="T7043">XI-518</text:span></text:a><text:span text:style-name="T7044">, 2009-12-03, Žin., 2009, Nr.<text:s/></text:span><text:a xlink:href="https://www.e-tar.lt/portal/legalAct.html?documentId=TAIS.360521" office:target-frame-name="_blank" xlink:show="new"><text:span text:style-name="T7045">151-6772</text:span></text:a><text:span text:style-name="T7046"><text:s/>(2009-12-22)</text:span></text:p>
      <text:p text:style-name="P7047"/>
      <text:p text:style-name="P7048"><text:span text:style-name="T7049">118</text:span><text:span text:style-name="T7050"><text:s/>straipsnis.<text:s/></text:span><text:span text:style-name="T7051">Grąžinamas PVM<text:s/></text:span></text:p>
      <text:p text:style-name="P7052"><text:span text:style-name="T7053">1</text:span><text:span text:style-name="T7054">. U</text:span><text:span text:style-name="T7055">žsienio apmokestinamajam asmeniui gali būti grąžintas:</text:span></text:p>
      <text:p text:style-name="P7056"><text:span text:style-name="T7057">1</text:span><text:span text:style-name="T7058">) Lietuvos Respublikoje sumokėtas importo PVM, kurį sumokėti prievolė jam atsirado už į Europos Sąjungos</text:span><text:span text:style-name="T7059"><text:s/></text:span><text:span text:style-name="T7060">teritoriją importuotas prekes;</text:span></text:p>
      <text:p text:style-name="P7061"><text:span text:style-name="T7062">2</text:span><text:span text:style-name="T7063">) PVM, šio apmokestinamojo asmens sumokėtas už jo Lietuvo</text:span><text:span text:style-name="T7064">s Respublikoje įsigytas (įskaitant įsigytas iš kitų valstybių narių) prekes ir (arba) paslaugas.</text:span></text:p>
      <text:p text:style-name="P7065"><text:span text:style-name="T7066">2</text:span><text:span text:style-name="T7067">. Šio straipsnio 1 dalyje nurodytas PVM gali būti grąžinamas tik tuo atveju, jeigu prekės ir (arba) paslaugos, už kurias sumokėtą PVM prašoma grąžinti,<text:s/></text:span><text:span text:style-name="T7068">skirtos naudoti tokiai užsienio apmokestinamojo asmens ekonominei veiklai:</text:span></text:p>
      <text:p text:style-name="P7069"><text:span text:style-name="T7070">1</text:span><text:span text:style-name="T7071">) nurodytai šio Įstatymo 117 straipsnio 2 dalyje, ir (arba)</text:span></text:p>
      <text:p text:style-name="P7072">Straipsnio punkto pakeitimai:</text:p>
      <text:p text:style-name="P7073"><text:span text:style-name="T7074">Nr.<text:s/></text:span><text:a xlink:href="https://www.e-tar.lt/portal/legalAct.html?documentId=8e073e20708811e484b9c12b550436a3" office:target-frame-name="_top" xlink:show="replace"><text:span text:style-name="T7075">XII-1318</text:span></text:a><text:span text:style-name="T7076">, 2014-11-11, paskelbta TAR 2014-11-20, i. k. 2014-17215</text:span></text:p>
      <text:p text:style-name="Normal"/>
      <text:p text:style-name="P7077"><text:span text:style-name="T7078">2</text:span><text:span text:style-name="T7079">) tiekti prekes ir (arba) teikti paslaugas už šalies teritorijos ribų tuo atveju, kai toks prekių tiekimas ir (arba) paslaugų teikimas nebūtų neapmokestinamas PVM, jeigu<text:s/></text:span><text:span text:style-name="T7080">jis vyktų šalies teritorijoje.</text:span></text:p>
      <text:p text:style-name="P7081"><text:span text:style-name="T7082">3</text:span><text:span text:style-name="T7083">. Šio straipsnio 1 dalyje nurodytas PVM gali būti grąžinamas kitoje valstybėje narėje įsikūrusiam užsienio apmokestinamajam asmeniui tik tuo atveju, jeigu šio asmens įsigytos prekės ir (arba) paslaugos, už kurias sumok</text:span><text:span text:style-name="T7084">ėtą PVM prašoma grąžinti, skirtos naudoti tokiai šio asmens ekonominei veiklai, kuri suteikia teisę į PVM atskaitą jo įsikūrimo valstybėje. Kai kitoje valstybėje narėje įsikūręs užsienio apmokestinamasis asmuo savo valstybėje narėje vykdo teisę į PVM atska</text:span><text:span text:style-name="T7085">itą suteikiančius sandorius ir teisės į PVM atskaitą nesuteikiančius sandorius, grąžinama tik ta pirkimo ir (arba) importo PVM už įsigytas ir (arba) importuotas prekes ir (arba) paslaugas dalis, kuri pagal jo valstybės narės nuostatas yra priskiriama teisę</text:span><text:span text:style-name="T7086"><text:s/>į PVM atskaitą suteikiantiems sandoriams.</text:span></text:p>
      <text:p text:style-name="P7087"><text:span text:style-name="T7088">4</text:span><text:span text:style-name="T7089">. Užsienio apmokestinamojo asmens sumokėtas PVM už prekes ir (arba) paslaugas, kurių pirkimo ir (arba) importo PVM pagal šio Įstatymo nuostatas jokiais atvejais negali būti PVM mokėtojų atskaitomas, užsienio<text:s/></text:span><text:span text:style-name="T7090">apmokestinamiesiems asmenims negrąžinamas.<text:s/></text:span></text:p>
      <text:p text:style-name="P7091"><text:span text:style-name="T7092">5</text:span><text:span text:style-name="T7093">. Lietuvos Respublikos Vyriausybė ar jos įgaliota institucija turi teisę nustatyti, kad už tam tikras prekes ir (arba) paslaugas sumokėtas PVM užsienio apmokestinamiesiems asmenims, įsikūrusiems už Europos S</text:span><text:span text:style-name="T7094">ąjungos</text:span><text:span text:style-name="T7095"><text:s/></text:span><text:span text:style-name="T7096">teritorijos ribų, negrąžinamas, jeigu šių prekių ir paslaugų pirkimo ir importo PVM atskaita pagal šio Įstatymo nuostatas yra apribota.</text:span></text:p>
      <text:p text:style-name="P7097"><text:span text:style-name="T7098">6</text:span><text:span text:style-name="T7099">. Pirkimo PVM negrąžinamas:<text:s/></text:span></text:p>
      <text:p text:style-name="P7100"><text:span text:style-name="T7101">1</text:span><text:span text:style-name="T7102">) jeigu už prekių tiekimą ir (arba) paslaugų teikimą PVM šiame Įstatyme nus</text:span><text:span text:style-name="T7103">tatyta tvarka neturėjo būti skaičiuojamas;</text:span></text:p>
      <text:p text:style-name="P7104"><text:span text:style-name="T7105">2</text:span><text:span text:style-name="T7106">) jeigu prekėms, išgabenamoms į kitą valstybę narę pirkėjo ar jo užsakymu kito asmens, galėjo būti pritaikytos šio Įstatymo 49 straipsnio nuostatos;<text:s/></text:span></text:p>
      <text:p text:style-name="P7107"><text:span text:style-name="T7108">3</text:span><text:span text:style-name="T7109">) jeigu prekėms, išgabenamoms iš Europos Sąjungos</text:span><text:span text:style-name="T7110"><text:s/></text:span><text:span text:style-name="T7111">ter</text:span><text:span text:style-name="T7112">itorijos pirkėjo ar jo užsakymu kito asmens, galėjo būti pritaikytos šio Įstatymo 41 straipsnio 2 dalies nuostatos.</text:span></text:p>
      <text:p text:style-name="P7113">Straipsnio pakeitimai:</text:p>
      <text:p text:style-name="P7114"><text:span text:style-name="T7115">Nr.<text:s/></text:span><text:a xlink:href="http://www3.lrs.lt/cgi-bin/preps2?a=226059&amp;b=" office:target-frame-name="_top" xlink:show="replace"><text:span text:style-name="T7116">IX-1960</text:span></text:a><text:span text:style-name="T7117">, 2004-01-15, Žin., 2004, Nr.<text:s/></text:span><text:a xlink:href="https://www.e-tar.lt/portal/legalAct.html?documentId=TAIS.226059" office:target-frame-name="_blank" xlink:show="new"><text:span text:style-name="T7118">17-505</text:span></text:a><text:span text:style-name="T7119"><text:s/>(2004-01-31)</text:span></text:p>
      <text:p text:style-name="P7120"><text:span text:style-name="T7121">Nr.<text:s/></text:span><text:a xlink:href="http://www3.lrs.lt/cgi-bin/preps2?a=360521&amp;b=" office:target-frame-name="_top" xlink:show="replace"><text:span text:style-name="T7122">XI-518</text:span></text:a><text:span text:style-name="T7123">, 2009-12-03, Žin., 2009, Nr.<text:s/></text:span><text:a xlink:href="https://www.e-tar.lt/portal/legalAct.html?documentId=TAIS.360521" office:target-frame-name="_blank" xlink:show="new"><text:span text:style-name="T7124">151-6772</text:span></text:a><text:span text:style-name="T7125"><text:s/>(2009-12-22)</text:span></text:p>
      <text:p text:style-name="P7126"><text:span text:style-name="T7127">Nr.<text:s/></text:span><text:a xlink:href="http://www3.lrs.lt/cgi-bin/preps2?a=388059&amp;b=" office:target-frame-name="_top" xlink:show="replace"><text:span text:style-name="T7128">XI-1187</text:span></text:a><text:span text:style-name="T7129">, 2010-11-30, Žin., 2010, Nr.<text:s/></text:span><text:a xlink:href="https://www.e-tar.lt/portal/legalAct.html?documentId=TAIS.388059" office:target-frame-name="_blank" xlink:show="new"><text:span text:style-name="T7130">148-7562</text:span></text:a><text:span text:style-name="T7131"><text:s/>(2010-12-18)</text:span></text:p>
      <text:p text:style-name="P7132"/>
      <text:p text:style-name="P7133"><text:span text:style-name="T7134">119</text:span><text:span text:style-name="T7135"><text:s/>straipsnis.<text:s/></text:span><text:span text:style-name="T7136">Laikotarpis, per kurį sumokėtas PVM gali būti grąžintas, mažiausia grąžintina PVM suma ir grąžinimo tvarka</text:span></text:p>
      <text:p text:style-name="P7137"><text:span text:style-name="T7138">1</text:span><text:span text:style-name="T7139">. Didžiausią ir mažiausią laikotarpio, per kurį<text:s/></text:span><text:span text:style-name="T7140">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text:span><text:span text:style-name="T7141">imo ir nagrinėjimo tvarką bei PVM grąžinimo tvarką nustato Lietuvos Respublikos Vyriausybė ar jos įgaliota institucija.</text:span></text:p>
      <text:p text:style-name="P7142"><text:span text:style-name="T7143">2</text:span><text:span text:style-name="T7144">. Kitose valstybėse narėse įsikūrę apmokestinamieji asmenys, siekiantys susigrąžinti Lietuvos Respublikoje sumokėtą PVM, prašymus g</text:span><text:span text:style-name="T7145">rąžinti PVM pateikia per savo įsikūrimo valstybės narės mokesčių administratorių naudodamiesi elektronine PVM grąžinimo sistema, veikiančia kitose valstybėse narėse.</text:span></text:p>
      <text:p text:style-name="P7146">Straipsnio pakeitimai:</text:p>
      <text:p text:style-name="P7147"><text:span text:style-name="T7148">Nr.<text:s/></text:span><text:a xlink:href="http://www3.lrs.lt/cgi-bin/preps2?a=360521&amp;b=" office:target-frame-name="_top" xlink:show="replace"><text:span text:style-name="T7149">XI-518</text:span></text:a><text:span text:style-name="T7150">, 2009-12-03, Žin., 2009, Nr.<text:s/></text:span><text:a xlink:href="https://www.e-tar.lt/portal/legalAct.html?documentId=TAIS.360521" office:target-frame-name="_blank" xlink:show="new"><text:span text:style-name="T7151">151-6772</text:span></text:a><text:span text:style-name="T7152"><text:s/>(2009-12-22)</text:span></text:p>
      <text:p text:style-name="P7153"/>
      <text:p text:style-name="P7154"><text:span text:style-name="T7155">119</text:span><text:span text:style-name="T7156">1</text:span><text:span text:style-name="T7157"><text:s/>straipsnis.<text:s/></text:span><text:span text:style-name="T7158">Lietuvos Respublikos apmokestinamųjų asmenų prašymų grąžinti PVM, sumokėtą kitose valstybėse narėse, pateikimas<text:s/></text:span></text:p>
      <text:p text:style-name="P7159"><text:span text:style-name="T7160">Lietuvos Respublikos apmokestinamieji asmenys, siekiantys susigrąžinti kitose valstybėse narėse sumokėtą PVM, į atitinkamos valstybės mokesči</text:span><text:span text:style-name="T7161">ų administratorių dėl PVM grąžinimo kreipiasi centrinio mokesčio administratoriaus nustatyta tvarka.</text:span></text:p>
      <text:p text:style-name="P7162">Įstatymas papildytas straipsniu:</text:p>
      <text:p text:style-name="P7163"><text:span text:style-name="T7164">Nr.<text:s/></text:span><text:a xlink:href="http://www3.lrs.lt/cgi-bin/preps2?a=360521&amp;b=" office:target-frame-name="_top" xlink:show="replace"><text:span text:style-name="T7165">XI-518</text:span></text:a><text:span text:style-name="T7166">, 2009-12-03, Žin., 2009, Nr.<text:s/></text:span><text:a xlink:href="https://www.e-tar.lt/portal/legalAct.html?documentId=TAIS.360521" office:target-frame-name="_blank" xlink:show="new"><text:span text:style-name="T7167">151-6772</text:span></text:a><text:span text:style-name="T7168"><text:s/>(2009-12-22)</text:span></text:p>
      <text:p text:style-name="P7169"/>
      <text:p text:style-name="P7170"><text:span text:style-name="T7171">XIV</text:span><text:span text:style-name="T7172"><text:s/>SKYRIUS</text:span></text:p>
      <text:p text:style-name="P7173"><text:span text:style-name="T7174">MOKESČIO KONTROLĖ<text:s/></text:span></text:p>
      <text:p text:style-name="P7175"/>
      <text:p text:style-name="P7176"><text:span text:style-name="T7177">120</text:span><text:span text:style-name="T7178"><text:s/>straipsnis.<text:s/></text:span><text:span text:style-name="T7179">PVM kontrolė</text:span></text:p>
      <text:p text:style-name="P7180"><text:span text:style-name="T7181">1</text:span><text:span text:style-name="T7182">. PVM, išskyrus šio straipsnio 2 dalyje nurodytą atvejį, kontroliuoja valstybinė m</text:span><text:span text:style-name="T7183">okesčių inspekcija. Valstybinė mokesčių inspekcija kontroliuoja PVM mokėjimą ir už importuotas prekes, jeigu jų importo PVM įskaitomas šio Įstatymo 94 straipsnyje nustatyta tvarka.</text:span></text:p>
      <text:p text:style-name="P7184"><text:span text:style-name="T7185">2</text:span><text:span text:style-name="T7186">. PVM už importuojamas prekes (įskaitant Europos Sąjungos prekes, į Eu</text:span><text:span text:style-name="T7187">ropos Sąjungos teritoriją įvežamas iš trečiųjų teritorijų), nenurodytas šio straipsnio 1 dalyje, kontroliuoja teritorinės muitinės.</text:span></text:p>
      <text:p text:style-name="P7188"><text:span text:style-name="T7189">3</text:span><text:span text:style-name="T7190">. Europos Sąjungos prekių įvežimui iš trečiųjų teritorijų į Europos Sąjungos teritoriją taikomi tokie pat muitinės<text:s/></text:span><text:span text:style-name="T7191">formalumai kaip ir į Europos Sąjungos muitų teritoriją įvežamoms ne Europos Sąjungos prekėms. Kai į Europos Sąjungos teritoriją iš trečiųjų teritorijų įvežamos prekės, skirtos nugabenti į kitą valstybę narę negu ta, į kurią jos buvo įvežtos iš trečiųjų ter</text:span><text:span text:style-name="T7192">itorijų, šios prekės gali būti pateiktos vidinio tranzito procedūrai, numatytai Muitinės kodekse, įforminti. Kai į Europos Sąjungos teritoriją iš trečiųjų teritorijų įvežamos prekės, kurios, jeigu būtų įvežtos iš trečiųjų valstybių, galėtų būti pateiktos l</text:span><text:span text:style-name="T7193">aikinajam saugojimui muitinės prižiūrimose laikino prekių saugojimo vietose, įvežtos į laisvąją zoną ar padėtos į laisvąjį sandėlį, joms galėtų būti įformintos muitinio sandėliavimo, laikinojo įvežimo perdirbti neapmokestinant importo muitais, muitinės pri</text:span><text:span text:style-name="T7194">žiūrimo perdirbimo, laikinojo įvežimo visiškai neapmokestinant importo muitais procedūros, joms taikomos tokios pat sąlygos kaip ir atlikus minėtus muitinės sankcionuotus veiksmus ar įforminus atitinkamas procedūras.</text:span></text:p>
      <text:p text:style-name="P7195"><text:span text:style-name="T7196">4</text:span><text:span text:style-name="T7197">. Prekių išvežimui iš Europos Sąju</text:span><text:span text:style-name="T7198">ngos teritorijos į trečiąsias teritorijas taikomi tokie pat muitinės formalumai kaip ir eksportuojant prekes iš Europos Sąjungos muitų teritorijos. Kai prekės laikinai išvežamos iš Europos Sąjungos teritorijos į trečiąsias teritorijas, jas grąžinus, joms t</text:span><text:span text:style-name="T7199">aikomos tokios pat nuostatos kaip ir prekėms, laikinai išvežtoms iš Europos Sąjungos muitų teritorijos.</text:span></text:p>
      <text:p text:style-name="P7200"><text:span text:style-name="T7201">5</text:span><text:span text:style-name="T7202">. Šio straipsnio 3 ir 4 dalių nuostatų įgyvendinimo tvarką nustato Muitinės departamentas.</text:span></text:p>
      <text:p text:style-name="P7203"><text:span text:style-name="T7204">6</text:span><text:span text:style-name="T7205">. Mokestinių prievolių, galinčių atsirasti dėl įvež</text:span><text:span text:style-name="T7206">tų į Europos Sąjungos teritoriją ne Europos Sąjungos prekių, kurios nėra išleistos laisvai cirkuliuoti, taip pat dėl iš trečiųjų teritorijų įvežtų prekių, įvykdymas užtikrinamas ta pačia tvarka, kaip yra užtikrinami įsipareigojimai, susiję su galinčia atsi</text:span><text:span text:style-name="T7207">rasti importo muitų skola.</text:span></text:p>
      <text:p text:style-name="P7208">Straipsnio pakeitimai:</text:p>
      <text:p text:style-name="P7209"><text:span text:style-name="T7210">Nr.<text:s/></text:span><text:a xlink:href="http://www3.lrs.lt/cgi-bin/preps2?a=226059&amp;b=" office:target-frame-name="_top" xlink:show="replace"><text:span text:style-name="T7211">IX-1960</text:span></text:a><text:span text:style-name="T7212">, 2004-01-15, Žin., 2004, Nr.<text:s/></text:span><text:a xlink:href="https://www.e-tar.lt/portal/legalAct.html?documentId=TAIS.226059" office:target-frame-name="_blank" xlink:show="new"><text:span text:style-name="T7213">17-505</text:span></text:a><text:span text:style-name="T7214"><text:s/>(</text:span><text:span text:style-name="T7215">2004-01-31)</text:span></text:p>
      <text:p text:style-name="P7216"><text:span text:style-name="T7217">Nr.<text:s/></text:span><text:a xlink:href="http://www3.lrs.lt/cgi-bin/preps2?a=388059&amp;b=" office:target-frame-name="_top" xlink:show="replace"><text:span text:style-name="T7218">XI-1187</text:span></text:a><text:span text:style-name="T7219">, 2010-11-30, Žin., 2010, Nr.<text:s/></text:span><text:a xlink:href="https://www.e-tar.lt/portal/legalAct.html?documentId=TAIS.388059" office:target-frame-name="_blank" xlink:show="new"><text:span text:style-name="T7220">148-7562</text:span></text:a><text:span text:style-name="T7221"><text:s/>(2010-12-18)</text:span></text:p>
      <text:p text:style-name="P7222"/>
      <text:p text:style-name="P7223"><text:span text:style-name="T7224">121</text:span><text:span text:style-name="T7225"><text:s/>straipsnis.<text:s/></text:span><text:span text:style-name="T7226">Nepagrįstai sumokėto (išieškoto) PVM grąžinimas, taip pat PVM grąžinimas kitais atvejais</text:span></text:p>
      <text:p text:style-name="P7227"><text:span text:style-name="T7228">1</text:span><text:span text:style-name="T7229">. Per didelė sumokėta (išieškota) PVM suma grąžinama (įskaitoma)<text:s/></text:span><text:span text:style-name="T7230">Mokesčių administravimo įstatymo</text:span><text:span text:style-name="T7231"><text:s/>nustatyta tvarka, išskyrus šio straipsnio 2 dalyje nurodytą atve</text:span><text:span text:style-name="T7232">jį.</text:span></text:p>
      <text:p text:style-name="P7233"><text:span text:style-name="T7234">2</text:span><text:span text:style-name="T7235">. Už importuojamas prekes sumokėtas PVM grąžinamas arba atsisakoma jį išieškoti Lietuvos Respublikos Vyriausybės ar jos įgaliotos institucijos nustatytais atvejais. Prašymai grąžinti sumokėtą PVM arba atsisakyti jį išieškoti nagrinėjami Lietuvos R</text:span><text:span text:style-name="T7236">espublikos Vyriausybės ar jos įgaliotos institucijos nustatyta tvarka. Nepagrįstai sumokėtą (išieškotą) importo PVM grąžina muitinė Muitinės departamento nustatyta tvarka.</text:span></text:p>
      <text:p text:style-name="P7237"><text:span text:style-name="T7238">3</text:span><text:span text:style-name="T7239">. Jeigu juridinis asmuo, kuris nėra apmokestinamasis asmuo, Lietuvos Respubliko</text:span><text:span text:style-name="T7240">je sumokėjo importo PVM už iš trečiųjų valstybių ar trečiųjų teritorijų atgabentas prekes, kurių gabenimas baigiasi kitoje valstybėje narėje, sumokėtas importo PVM šiam asmeniui grąžinamas Lietuvos Respublikos Vyriausybės ar jos įgaliotos institucijos nust</text:span><text:span text:style-name="T7241">atyta tvarka.</text:span></text:p>
      <text:p text:style-name="P7242">Straipsnio pakeitimai:</text:p>
      <text:p text:style-name="P7243"><text:span text:style-name="T7244">Nr.<text:s/></text:span><text:a xlink:href="http://www3.lrs.lt/cgi-bin/preps2?a=226059&amp;b=" office:target-frame-name="_top" xlink:show="replace"><text:span text:style-name="T7245">IX-1960</text:span></text:a><text:span text:style-name="T7246">, 2004-01-15, Žin., 2004, Nr.<text:s/></text:span><text:a xlink:href="https://www.e-tar.lt/portal/legalAct.html?documentId=TAIS.226059" office:target-frame-name="_blank" xlink:show="new"><text:span text:style-name="T7247">17-505</text:span></text:a><text:span text:style-name="T7248"><text:s/>(2004-01-31)</text:span></text:p>
      <text:p text:style-name="P7249"><text:span text:style-name="T7250">N</text:span><text:span text:style-name="T7251">r.<text:s/></text:span><text:a xlink:href="http://www3.lrs.lt/cgi-bin/preps2?a=360521&amp;b=" office:target-frame-name="_top" xlink:show="replace"><text:span text:style-name="T7252">XI-518</text:span></text:a><text:span text:style-name="T7253">, 2009-12-03, Žin., 2009, Nr.<text:s/></text:span><text:a xlink:href="https://www.e-tar.lt/portal/legalAct.html?documentId=TAIS.360521" office:target-frame-name="_blank" xlink:show="new"><text:span text:style-name="T7254">151-6772</text:span></text:a><text:span text:style-name="T7255"><text:s/>(2009-12-22)</text:span></text:p>
      <text:p text:style-name="P7256"/>
      <text:p text:style-name="P7257"><text:span text:style-name="T7258">XV</text:span><text:span text:style-name="T7259"><text:s/>SKYRIUS</text:span></text:p>
      <text:p text:style-name="P7260"><text:span text:style-name="T7261">ATSAKOMYBĖ UŽ ŠIO<text:s/></text:span><text:span text:style-name="T7262">ĮSTATYMO PAŽEIDIMUS</text:span></text:p>
      <text:p text:style-name="P7263"/>
      <text:p text:style-name="P7264"><text:span text:style-name="T7265">122</text:span><text:span text:style-name="T7266"><text:s/>straipsnis</text:span><text:span text:style-name="T7267">.</text:span><text:span text:style-name="T7268"><text:s/></text:span><text:span text:style-name="T7269">Neteko galios nuo 2008-01-01.</text:span></text:p>
      <text:p text:style-name="P7270">Straipsnio pakeitimai:</text:p>
      <text:p text:style-name="P7271"><text:span text:style-name="T7272">Nr.<text:s/></text:span><text:a xlink:href="http://www3.lrs.lt/cgi-bin/preps2?a=301813&amp;b=" office:target-frame-name="_top" xlink:show="replace"><text:span text:style-name="T7273">X-1251</text:span></text:a><text:span text:style-name="T7274">, 2007-07-03, Žin., 2007, Nr.<text:s/></text:span><text:a xlink:href="https://www.e-tar.lt/portal/legalAct.html?documentId=TAIS.301813" office:target-frame-name="_blank" xlink:show="new"><text:span text:style-name="T7275">80-3222</text:span></text:a><text:span text:style-name="T7276"><text:s/>(2007-07-19)</text:span></text:p>
      <text:p text:style-name="P7277"/>
      <text:p text:style-name="P7278"><text:span text:style-name="T7279">123</text:span><text:span text:style-name="T7280"><text:s/>straipsnis.<text:s/></text:span><text:span text:style-name="T7281">PVM mokėjimo tvarkos nesilaikymas</text:span></text:p>
      <text:p text:style-name="P7282"><text:span text:style-name="T7283">1</text:span><text:span text:style-name="T7284">. Asmenims, pažeidusiems šio Įstatymo nuostatas, delspinigiai skaičiuojami Mokesčių administravimo įstatymo nustatyta tvarka.</text:span></text:p>
      <text:p text:style-name="P7285"><text:span text:style-name="T7286">2</text:span><text:span text:style-name="T7287">. Jeigu nus</text:span><text:span text:style-name="T7288">tatoma, kad PVM mokėtojas nepagrįstai sumažino apskaičiuotą mokėtiną į biudžetą PVM sumą (padidino apskaičiuotą grąžintiną iš biudžeto PVM sumą), apskaičiuojama papildomai mokėtina PVM suma, kuria atitinkamai didinama mokėtina į biudžetą PVM suma (mažinama</text:span><text:span text:style-name="T7289"><text:s/>grąžintina iš biudžeto PVM suma), ir skiriama nuo 10 iki 50 procentų apskaičiuotos papildomai mokėtinos PVM sumos dydžio bauda.</text:span></text:p>
      <text:p text:style-name="P7290"><text:span text:style-name="T7291">3</text:span><text:span text:style-name="T7292">. Jeigu nustatoma, kad apmokestinamasis asmuo arba bet koks kitas asmuo, nesantis PVM mokėtoju, tačiau šio Įstatymo nustatyta tvarka privalėjęs mokėti į biudžetą PVM, jo nesumokėjo, apskaičiuojama mokėtina į biudžetą PVM suma ir skiriama nuo 10 iki 50 proc</text:span><text:span text:style-name="T7293">entų apskaičiuotos PVM sumos dydžio bauda.<text:s/></text:span></text:p>
      <text:p text:style-name="P7294"><text:span text:style-name="T7295">4</text:span><text:span text:style-name="T7296">. Šio straipsnio 2 ar 3 dalyje nurodytais atvejais skiriamos konkrečios baudos dydis priklauso nuo pažeidimo pobūdžio, mokesčio mokėtojo kaltės formos ir kitų aplinkybių, kurias mokesčių administratorius pri</text:span><text:span text:style-name="T7297">pažįsta svarbiomis skirdamas didesnę ar mažesnę baudą.</text:span></text:p>
      <text:p text:style-name="P7298">Straipsnio pakeitimai:</text:p>
      <text:p text:style-name="P7299"><text:span text:style-name="T7300">Nr.<text:s/></text:span><text:a xlink:href="http://www3.lrs.lt/cgi-bin/preps2?a=226059&amp;b=" office:target-frame-name="_top" xlink:show="replace"><text:span text:style-name="T7301">IX-1960</text:span></text:a><text:span text:style-name="T7302">, 2004-01-15, Žin., 2004, Nr.<text:s/></text:span><text:a xlink:href="https://www.e-tar.lt/portal/legalAct.html?documentId=TAIS.226059" office:target-frame-name="_blank" xlink:show="new"><text:span text:style-name="T7303">17-505</text:span></text:a><text:span text:style-name="T7304"><text:s/>(2004-01-31)</text:span></text:p>
      <text:p text:style-name="P7305"/>
      <text:p text:style-name="P7306"><text:span text:style-name="T7307">124</text:span><text:span text:style-name="T7308"><text:s/>straipsnis.<text:s/></text:span><text:span text:style-name="T7309">Neteko galios nuo 2004-05-01.</text:span></text:p>
      <text:p text:style-name="P7310">Straipsnio pakeitimai:</text:p>
      <text:p text:style-name="P7311"><text:span text:style-name="T7312">Nr.<text:s/></text:span><text:a xlink:href="http://www3.lrs.lt/cgi-bin/preps2?a=226059&amp;b=" office:target-frame-name="_top" xlink:show="replace"><text:span text:style-name="T7313">IX-1960</text:span></text:a><text:span text:style-name="T7314">, 2004-01-15, Žin., 2004, Nr.<text:s/></text:span><text:a xlink:href="https://www.e-tar.lt/portal/legalAct.html?documentId=TAIS.226059" office:target-frame-name="_blank" xlink:show="new"><text:span text:style-name="T7315">17-505</text:span></text:a><text:span text:style-name="T7316"><text:s/>(2004-01-31)</text:span></text:p>
      <text:p text:style-name="P7317"/>
      <text:p text:style-name="P7318"><text:span text:style-name="T7319">XVI</text:span><text:span text:style-name="T7320"><text:s/>SKYRIUS</text:span></text:p>
      <text:p text:style-name="P7321"><text:span text:style-name="T7322">BAIGIAMOSIOS NUOSTATOS</text:span></text:p>
      <text:p text:style-name="P7323"/>
      <text:p text:style-name="P7324"><text:span text:style-name="T7325">125</text:span><text:span text:style-name="T7326"><text:s/>straipsnis.<text:s/></text:span><text:span text:style-name="T7327">Įskaitymas į biudžetą</text:span></text:p>
      <text:p text:style-name="P7328"><text:span text:style-name="T7329">PVM įskaitomas į valstybės biudžetą.</text:span></text:p>
      <text:p text:style-name="P7330"/>
      <text:p text:style-name="P7331"><text:span text:style-name="T7332">125</text:span><text:span text:style-name="T7333">1</text:span><text:span text:style-name="T7334"><text:s/>straipsnis.</text:span><text:span text:style-name="T7335"><text:s/></text:span><text:span text:style-name="T7336">Neteko galios 2009-09-01.<text:s/></text:span></text:p>
      <text:p text:style-name="P7337">Įstatymas papildytas straipsniu:</text:p>
      <text:p text:style-name="Normal"><text:span text:style-name="T7338">Nr.<text:s/></text:span><text:a xlink:href="http://www3.lrs.lt/cgi-bin/preps2?a=236239&amp;b=" office:target-frame-name="_top" xlink:show="replace"><text:span text:style-name="T7339">IX-2295</text:span></text:a><text:span text:style-name="T7340">, 2004-06-22, Žin., 2004, Nr.<text:s/></text:span><text:a xlink:href="https://www.e-tar.lt/portal/legalAct.html?documentId=TAIS.236239" office:target-frame-name="_blank" xlink:show="new"><text:span text:style-name="T7341">103-3757</text:span></text:a><text:span text:style-name="T7342"><text:s/>(2004-07-01)</text:span></text:p>
      <text:p text:style-name="P7343">Straipsnio pakeitimai:</text:p>
      <text:p text:style-name="Normal"><text:span text:style-name="T7344">Nr.<text:s/></text:span><text:a xlink:href="http://www3.lrs.lt/cgi-bin/preps2?a=334557&amp;b=" office:target-frame-name="_top" xlink:show="replace"><text:span text:style-name="T7345">XI-114</text:span></text:a><text:span text:style-name="T7346">, 2008-12-23, Žin., 2008, Nr.<text:s/></text:span><text:a xlink:href="https://www.e-tar.lt/portal/legalAct.html?documentId=TAIS.334557" office:target-frame-name="_blank" xlink:show="new"><text:span text:style-name="T7347">149</text:span><text:span text:style-name="T7348">-6034</text:span></text:a><text:span text:style-name="T7349"><text:s/>(2008-12-30)</text:span></text:p>
      <text:p text:style-name="P7350"/>
      <text:p text:style-name="P7351"><text:span text:style-name="T7352">126</text:span><text:span text:style-name="T7353"><text:s/>straipsnis.<text:s/></text:span><text:span text:style-name="T7354">Įstatymo įsigaliojimas</text:span></text:p>
      <text:p text:style-name="P7355"><text:span text:style-name="T7356">1</text:span><text:span text:style-name="T7357">. Šis Įstatymas įsigalioja nuo 2002 m. liepos 1 d., išskyrus 19 straipsnio 3 dalies 2, 3, 4, 5, 6 ir 7 punktus, 130 straipsnį ir XII skyriaus ketvirtąjį skirsnį.<text:s/></text:span></text:p>
      <text:p text:style-name="P7358"><text:span text:style-name="T7359">2</text:span><text:span text:style-name="T7360">. Šio Įstatymo 19 st</text:span><text:span text:style-name="T7361">raipsnio 3 dalies 2 punktas įsigalioja nuo 2003 m. sausio 1 d. Iki 2002 m. gruodžio 31 d. knygų, laikraščių ir žurnalų, išskyrus erotinio ir smurtinio pobūdžio leidinius, kuriuos tokiais pripažino teisės aktų įgaliota institucija, spausdinimas, leidyba ir<text:s/></text:span><text:span text:style-name="T7362">platinimas, taip pat laikraštinis popierius PVM neapmokestinami.<text:s/></text:span></text:p>
      <text:p text:style-name="P7363"><text:span text:style-name="T7364">3</text:span><text:span text:style-name="T7365">. Šio Įstatymo 19 straipsnio 3 dalies 3 punktas įsigalioja nuo 2004 m. gegužės 1 d. Iki 2004 m. balandžio 30 d. vaistai bei Lietuvos Respublikos Vyriausybės patvirtintame sąraše<text:s/></text:span><text:span text:style-name="T7366">nurodytos medicinos prekės PVM neapmokestinamos, tačiau Lietuvos Respublikos Vyriausybė turi teisę patvirtinti vaistų ir medicinos prekių, kurios apmokestinamos taikant lengvatinį 5 procentų PVM tarifą nuo šio Įstatymo įsigaliojimo dienos, sąrašą.</text:span></text:p>
      <text:p text:style-name="P7367"><text:span text:style-name="T7368">4</text:span><text:span text:style-name="T7369">. Š</text:span><text:span text:style-name="T7370">io Įstatymo 19 straipsnio 3 dalies 4, 6 ir 7 punktai įsigalioja nuo 2003 m. sausio 1 d.<text:s/></text:span></text:p>
      <text:p text:style-name="P7371"><text:span text:style-name="T7372">5</text:span><text:span text:style-name="T7373">. Šio Įstatymo 19 straipsnio 3 dalies 5 punktas, kuriame nustatytas lengvatinis 5 procentų PVM tarifas ekologiškai švariems maisto produktams (reikalavimus ekolog</text:span><text:span text:style-name="T7374">iškai švariems maisto produktams nustato Lietuvos Respublikos Vyriausybė), įsigalioja nuo 2006 m. sausio 1 d.<text:s/></text:span></text:p>
      <text:p text:style-name="P7375"><text:span text:style-name="T7376">6</text:span><text:span text:style-name="T7377">. Šio Įstatymo XII skyriaus ketvirtasis skirsnis įsigalioja nuo 2004 m. sausio 1 d.<text:s/></text:span></text:p>
      <text:p text:style-name="P7378"><text:span text:style-name="T7379">7</text:span><text:span text:style-name="T7380">. Už 2002 m. birželio mėnesio mokestinį laikotarpį</text:span><text:span text:style-name="T7381"><text:s/>PVM deklaracijos teikiamos ir PVM į biudžetą mokamas šiame Įstatyme nustatyta tvarka bei terminais.</text:span></text:p>
      <text:p text:style-name="P7382"><text:span text:style-name="T7383">8</text:span><text:span text:style-name="T7384">. PVM už žemės ūkio produkciją, kurios tiekimas buvo įformintas nustatytais dokumentais iki šio Įstatymo įsigaliojimo, sumokamas į biudžetą per 10 die</text:span><text:span text:style-name="T7385">nų po to, kai pirkėjai už ją sumoka. PVM, kurio sumokėjimo terminas įsigaliojus šiam Įstatymui dar nebuvo suėjęs, už iki šio Įstatymo įsigaliojimo suteiktas paslaugas bei patiektą energiją, apmokamas Lietuvos Respublikos valstybės ar savivaldybių biudžetų,</text:span><text:span text:style-name="T7386"><text:s/>Privatizavimo fondo ir Kelių fondo lėšomis (Kelių priežiūros ir plėtros programos), taip pat lengvatinių kreditų, skiriamų iš Bendrojo ir savivaldybių gyvenamiesiems namams ir butams statyti arba pirkti fondų, lėšomis, sumokamas į biudžetą laikantis šio Į</text:span><text:span text:style-name="T7387">statymo 90 straipsnio 6 dalies nuostatų.<text:s/></text:span></text:p>
      <text:p text:style-name="P7388">Straipsnio pakeitimai:</text:p>
      <text:p text:style-name="Normal"><text:span text:style-name="T7389">Nr.<text:s/></text:span><text:a xlink:href="http://www3.lrs.lt/cgi-bin/preps2?a=222041&amp;b=" office:target-frame-name="_top" xlink:show="replace"><text:span text:style-name="T7390">IX-1816</text:span></text:a><text:span text:style-name="T7391">, 2003-11-11, Žin., 2003, Nr.<text:s/></text:span><text:a xlink:href="https://www.e-tar.lt/portal/legalAct.html?documentId=TAIS.222041" office:target-frame-name="_blank" xlink:show="new"><text:span text:style-name="T7392">112-4994</text:span></text:a><text:span text:style-name="T7393"><text:s/>(2003-11-28)</text:span></text:p>
      <text:p text:style-name="P7394"/>
      <text:p text:style-name="P7395"><text:span text:style-name="T7396">127</text:span><text:span text:style-name="T7397"><text:s/>straipsnis.<text:s/></text:span><text:span text:style-name="T7398">Neteko galios 2010-01-01.<text:s/></text:span></text:p>
      <text:p text:style-name="P7399">Straipsnio pakeitimai:</text:p>
      <text:p text:style-name="P7400"><text:span text:style-name="T7401">Nr.<text:s/></text:span><text:a xlink:href="http://www3.lrs.lt/cgi-bin/preps2?a=360521&amp;b=" office:target-frame-name="_top" xlink:show="replace"><text:span text:style-name="T7402">XI-518</text:span></text:a><text:span text:style-name="T7403">, 2009-12-03, Žin., 2009, Nr.<text:s/></text:span><text:a xlink:href="https://www.e-tar.lt/portal/legalAct.html?documentId=TAIS.360521" office:target-frame-name="_blank" xlink:show="new"><text:span text:style-name="T7404">151-6772</text:span></text:a><text:span text:style-name="T7405"><text:s/>(2009-12-22)</text:span></text:p>
      <text:p text:style-name="P7406"/>
      <text:p text:style-name="P7407"><text:span text:style-name="T7408">128</text:span><text:span text:style-name="T7409"><text:s/>straipsnis.<text:s/></text:span><text:span text:style-name="T7410">Įstatymo nuostatų taikymas iki šio Įstatymo įsigaliojimo įsigytam ir (arba) importuotam ilgalaikiam materialiajam turtui</text:span></text:p>
      <text:p text:style-name="P7411"><text:span text:style-name="T7412">1</text:span><text:span text:style-name="T7413">. Šis straipsnis nustato tvarką, pagal kurią tikslinama PVM atskaita dėl šio Įstatymo 67 straipsnyje nurodyto ilgalaikio materialiojo turto, įsigyto arba importuoto iki šio Įstatymo įsigaliojimo, taip pat iki šio Įstatymo įsigaliojimo iš esmės pagerint</text:span><text:span text:style-name="T7414">o pastato (statinio) naudojimo pasikeitimo.<text:s/></text:span></text:p>
      <text:p text:style-name="P7415"><text:span text:style-name="T7416">2</text:span><text:span text:style-name="T7417">. PVM atskaita šiame straipsnyje nustatyta tvarka turi būti tikslinama, jeigu:</text:span></text:p>
      <text:p text:style-name="P7418"><text:span text:style-name="T7419">1</text:span><text:span text:style-name="T7420">) nepraėjo 10 metų nuo mokestinio laikotarpio, kuriuo į PVM atskaitą buvo įtrauktas pirkimo PVM ar jo dalis už iki šio Įstat</text:span><text:span text:style-name="T7421">ymo įsigaliojimo įsigytą nekilnojamąjį pagal prigimtį daiktą, o jeigu nekilnojamasis pagal prigimtį daiktas pasigamintas ir jo pasigaminimui sunaudotų prekių ir (arba) paslaugų pirkimo ir (arba) importo PVM ar jo dalis buvo įtraukta į PVM atskaitą, – nepra</text:span><text:span text:style-name="T7422">ėjo 10 metų nuo mokestinio laikotarpio, kuriuo šis turtas pradėtas naudoti;</text:span></text:p>
      <text:p text:style-name="P7423"><text:span text:style-name="T7424">2</text:span><text:span text:style-name="T7425">) nepraėjo 10 metų nuo mokestinio laikotarpio, per kurį buvo baigtas iki šio Įstatymo įsigaliojimo atliktas pastato (statinio) esminis pagerinimas, kuriam sunaudotų prekių ir<text:s/></text:span><text:span text:style-name="T7426">(arba) paslaugų pirkimo ir (arba) importo PVM ar jo dalis buvo įtraukta į PVM atskaitą;</text:span></text:p>
      <text:p text:style-name="P7427"><text:span text:style-name="T7428">3</text:span><text:span text:style-name="T7429">) nepraėjo 5 metai nuo mokestinio laikotarpio, kuriuo į PVM atskaitą buvo įtrauktas pirkimo PVM ar jo dalis už iki šio Įstatymo įsigaliojimo įsigytą arba importuot</text:span><text:span text:style-name="T7430">ą šio Įstatymo 67 straipsnio 1 dalies 2 punkte nurodytą ilgalaikį materialųjį turtą, o jeigu toks turtas pasigamintas ir jo pasigaminimui sunaudotų prekių ir (arba) paslaugų pirkimo ir (arba) importo PVM ar jo dalis buvo įtraukta į PVM atskaitą, – nepraėjo</text:span><text:span text:style-name="T7431"><text:s/>5 metai nuo to mokestinio laikotarpio, kuriuo šis turtas pradėtas naudoti.</text:span></text:p>
      <text:p text:style-name="P7432"><text:span text:style-name="T7433">3</text:span><text:span text:style-name="T7434">. Jeigu iki šio Įstatymo įsigaliojimo ilgalaikis materialusis turtas yra pasigamintas arba pastatas (statinys) iš esmės pagerintas, tokio ilgalaikio materialiojo turto pirki</text:span><text:span text:style-name="T7435">mo PVM, taikant šio Įstatymo nuostatas, susijusias su PVM atskaita ir jos tikslinimu, laikoma to turto pasigaminimui (jeigu atliktas pastato (statinio) esminis pagerinimas – pagerinimo darbams) sunaudotų prekių ir (arba) paslaugų pirkimo ir (arba) importo<text:s/></text:span><text:span text:style-name="T7436">PVM suma.<text:s/></text:span></text:p>
      <text:p text:style-name="P7437"><text:span text:style-name="T7438">4</text:span><text:span text:style-name="T7439">. PVM atskaita dėl šiame straipsnyje nurodyto ilgalaikio materialiojo turto naudojimo pasikeitimo šio Įstatymo 67 straipsnio nustatyta tvarka tikslinama iki PVM atskaitos tikslinimo laikotarpio pabaigos.<text:s/></text:span></text:p>
      <text:p text:style-name="P7440"/>
      <text:p text:style-name="P7441"><text:span text:style-name="T7442">129</text:span><text:span text:style-name="T7443"><text:s/>straipsnis.<text:s/></text:span><text:span text:style-name="T7444">Neteko galio</text:span><text:span text:style-name="T7445">s nuo 2004-05-01.</text:span></text:p>
      <text:p text:style-name="P7446">Straipsnio pakeitimai:</text:p>
      <text:p text:style-name="P7447"><text:span text:style-name="T7448">Nr.<text:s/></text:span><text:a xlink:href="http://www3.lrs.lt/cgi-bin/preps2?a=183929&amp;b=" office:target-frame-name="_top" xlink:show="replace"><text:span text:style-name="T7449">IX-1066</text:span></text:a><text:span text:style-name="T7450">, 2002-09-06, Žin., 2002, Nr.<text:s/></text:span><text:a xlink:href="https://www.e-tar.lt/portal/legalAct.html?documentId=TAIS.183929" office:target-frame-name="_blank" xlink:show="new"><text:span text:style-name="T7451">91-3889</text:span></text:a><text:span text:style-name="T7452"><text:s/>(2002-09-18)</text:span></text:p>
      <text:p text:style-name="P7453"><text:span text:style-name="T7454">Nr.<text:s/></text:span><text:a xlink:href="http://www3.lrs.lt/cgi-bin/preps2?a=197115&amp;b=" office:target-frame-name="_top" xlink:show="replace"><text:span text:style-name="T7455">IX-1209</text:span></text:a><text:span text:style-name="T7456">, 2002-11-28, Žin., 2002, Nr.<text:s/></text:span><text:a xlink:href="https://www.e-tar.lt/portal/legalAct.html?documentId=TAIS.197115" office:target-frame-name="_blank" xlink:show="new"><text:span text:style-name="T7457">117-5243</text:span></text:a><text:span text:style-name="T7458"><text:s/>(2002-12-11)</text:span></text:p>
      <text:p text:style-name="Normal"><text:span text:style-name="T7459">Nr.<text:s/></text:span><text:a xlink:href="http://www3.lrs.lt/cgi-bin/preps2?a=220287&amp;b=" office:target-frame-name="_top" xlink:show="replace"><text:span text:style-name="T7460">IX-1777</text:span></text:a><text:span text:style-name="T7461">, 2003-10-14, Žin., 2003, Nr.<text:s/></text:span><text:a xlink:href="https://www.e-tar.lt/portal/legalAct.html?documentId=TAIS.220287" office:target-frame-name="_blank" xlink:show="new"><text:span text:style-name="T7462">104-4647</text:span></text:a><text:span text:style-name="T7463"><text:s/>(2003-11-05)</text:span></text:p>
      <text:p text:style-name="Normal"><text:span text:style-name="T7464">Nr.<text:s/></text:span><text:a xlink:href="http://www3.lrs.lt/cgi-bin/preps2?a=222041&amp;b=" office:target-frame-name="_top" xlink:show="replace"><text:span text:style-name="T7465">IX-1816</text:span></text:a><text:span text:style-name="T7466">, 2003-11-11, Žin., 2003, Nr.<text:s/></text:span><text:a xlink:href="https://www.e-tar.lt/portal/legalAct.html?documentId=TAIS.222041" office:target-frame-name="_blank" xlink:show="new"><text:span text:style-name="T7467">112-4994</text:span></text:a><text:span text:style-name="T7468"><text:s/>(2003-11-28)</text:span></text:p>
      <text:p text:style-name="P7469"><text:span text:style-name="T7470">Nr.<text:s/></text:span><text:a xlink:href="http://www3.lrs.lt/cgi-bin/preps2?a=226059&amp;b=" office:target-frame-name="_top" xlink:show="replace"><text:span text:style-name="T7471">IX-1960</text:span></text:a><text:span text:style-name="T7472">, 2004-01-15, Žin., 2004, Nr.<text:s/></text:span><text:a xlink:href="https://www.e-tar.lt/portal/legalAct.html?documentId=TAIS.226059" office:target-frame-name="_blank" xlink:show="new"><text:span text:style-name="T7473">17-505</text:span></text:a><text:span text:style-name="T7474"><text:s/>(2004-01-31)</text:span></text:p>
      <text:p text:style-name="P7475"/>
      <text:p text:style-name="P7476"><text:span text:style-name="T7477">130</text:span><text:span text:style-name="T7478"><text:s/>straipsnis.<text:s/></text:span><text:span text:style-name="T7479">Pasiūlymai Lietuvos Respublikos Vyriausybei<text:s/></text:span></text:p>
      <text:p text:style-name="P7480"><text:span text:style-name="T7481">Lietuvos Respublikos Vyriausybė iki 2002 m.<text:s/></text:span><text:span text:style-name="T7482">gegužės 1 d. patvirtina šio Įstatymo įgyvendinimui reikalingus teisės aktus arba įgalioja kitas institucijas tai padaryti iki šios datos.</text:span></text:p>
      <text:p text:style-name="P7483"/>
      <text:p text:style-name="P7484"><text:span text:style-name="T7485">131</text:span><text:span text:style-name="T7486"><text:s/>straipsnis.<text:s/></text:span><text:span text:style-name="T7487">Įstatymų pripažinimas netekusiais galios</text:span></text:p>
      <text:p text:style-name="P7488"><text:span text:style-name="T7489">Įsigaliojus šiam Įstatymui, netenka galios:</text:span></text:p>
      <text:p text:style-name="P7490"><text:span text:style-name="T7491">1</text:span><text:span text:style-name="T7492">) Lie</text:span><text:span text:style-name="T7493">tuvos Respublikos pridėtosios vertės mokesčio įstatymas (Žin., 1994, Nr.<text:s/></text:span><text:a xlink:href="http://www3.lrs.lt/cgi-bin/preps2?a=5675&amp;b=" office:target-frame-name="_top" xlink:show="replace"><text:span text:style-name="T7494">3-40</text:span></text:a><text:span text:style-name="T7495">);</text:span></text:p>
      <text:p text:style-name="P7496"><text:span text:style-name="T7497">2</text:span><text:span text:style-name="T7498">) Lietuvos Respublikos įstatymas „Dėl Lietuvos Respublikos pridėtosios vertės mokesčio įstatymo pakeitimo“ (Žin</text:span><text:span text:style-name="T7499">., 1994, Nr.<text:s/></text:span><text:a xlink:href="http://www3.lrs.lt/cgi-bin/preps2?a=5750&amp;b=" office:target-frame-name="_top" xlink:show="replace"><text:span text:style-name="T7500">25-399</text:span></text:a><text:span text:style-name="T7501">);</text:span></text:p>
      <text:p text:style-name="P7502"><text:span text:style-name="T7503">3</text:span><text:span text:style-name="T7504">) Lietuvos Respublikos įstatymas „Dėl Lietuvos Respublikos pridėtosios vertės mokesčio įstatymo pakeitimo ir papildymo“ (Žin., 1994, Nr.<text:s/></text:span><text:a xlink:href="http://www3.lrs.lt/cgi-bin/preps2?a=5762&amp;b=" office:target-frame-name="_top" xlink:show="replace"><text:span text:style-name="T7505">28-489</text:span></text:a><text:span text:style-name="T7506">);</text:span></text:p>
      <text:p text:style-name="P7507"><text:span text:style-name="T7508">4</text:span><text:span text:style-name="T7509">) Lietuvos Respublikos pridėtosios vertės mokesčio įstatymas (Žin., 1994, Nr.<text:s/></text:span><text:a xlink:href="http://www3.lrs.lt/cgi-bin/preps2?a=40517&amp;b=" office:target-frame-name="_top" xlink:show="replace"><text:span text:style-name="T7510">28-490</text:span></text:a><text:span text:style-name="T7511">);</text:span></text:p>
      <text:p text:style-name="P7512"><text:span text:style-name="T7513">5</text:span><text:span text:style-name="T7514">) Lietuvos Respublikos įstatymas „Dėl Lietuvos Respublikos pr</text:span><text:span text:style-name="T7515">idėtosios vertės mokesčio įstatymo pakeitimo ir papildymo“ (Žin., 1994, Nr.<text:s/></text:span><text:a xlink:href="http://www3.lrs.lt/cgi-bin/preps2?a=5921&amp;b=" office:target-frame-name="_top" xlink:show="replace"><text:span text:style-name="T7516">58-1136</text:span></text:a><text:span text:style-name="T7517">);</text:span></text:p>
      <text:p text:style-name="P7518"><text:span text:style-name="T7519">6</text:span><text:span text:style-name="T7520">) Lietuvos Respublikos įstatymas „Dėl Lietuvos Respublikos pridėtinės vertės mokesčio įstatymo pakeitimo<text:s/></text:span><text:span text:style-name="T7521">ir papildymo“ (Žin., 1995, Nr.<text:s/></text:span><text:a xlink:href="http://www3.lrs.lt/cgi-bin/preps2?a=15206&amp;b=" office:target-frame-name="_top" xlink:show="replace"><text:span text:style-name="T7522">12-261</text:span></text:a><text:span text:style-name="T7523">);</text:span></text:p>
      <text:p text:style-name="P7524"><text:span text:style-name="T7525">7</text:span><text:span text:style-name="T7526">) Lietuvos Respublikos įstatymas „Dėl Lietuvos Respublikos pridėtinės vertės mokesčio įstatymo pakeitimo ir papildymo“ (Žin., 1995, Nr.<text:s/></text:span><text:a xlink:href="http://www3.lrs.lt/cgi-bin/preps2?a=18292&amp;b=" office:target-frame-name="_top" xlink:show="replace"><text:span text:style-name="T7527">49-1178</text:span></text:a><text:span text:style-name="T7528">);</text:span></text:p>
      <text:p text:style-name="P7529"><text:span text:style-name="T7530">8</text:span><text:span text:style-name="T7531">) Lietuvos Respublikos įstatymas „Dėl Lietuvos Respublikos pridėtinės vertės mokesčio įstatymo 38 straipsnio pakeitimo“ (Žin., 1995, Nr.<text:s/></text:span><text:a xlink:href="http://www3.lrs.lt/cgi-bin/preps2?a=22558&amp;b=" office:target-frame-name="_top" xlink:show="replace"><text:span text:style-name="T7532">92-2057</text:span></text:a><text:span text:style-name="T7533">);</text:span></text:p>
      <text:p text:style-name="P7534"><text:span text:style-name="T7535">9</text:span><text:span text:style-name="T7536">) Lietuvos Respublikos įstatymo „Dėl Lietuvos Respublikos mokesčių įstatymų papildymo“ 3 straipsnis (Žin., 1996, Nr.<text:s/></text:span><text:a xlink:href="http://www3.lrs.lt/cgi-bin/preps2?a=23103&amp;b=" office:target-frame-name="_top" xlink:show="replace"><text:span text:style-name="T7537">1-3</text:span></text:a><text:span text:style-name="T7538">)</text:span><text:span text:style-name="T7539">;</text:span></text:p>
      <text:p text:style-name="P7540"><text:span text:style-name="T7541">10</text:span><text:span text:style-name="T7542">) Lietuvos Respublikos pridėtinės vertės mokesčio įstatymo pakeitimo ir papildymo įstatymas (Žin., 1996, Nr.<text:s/></text:span><text:a xlink:href="http://www3.lrs.lt/cgi-bin/preps2?a=24261&amp;b=" office:target-frame-name="_top" xlink:show="replace"><text:span text:style-name="T7543">13-343</text:span></text:a><text:span text:style-name="T7544">);</text:span></text:p>
      <text:p text:style-name="P7545"><text:span text:style-name="T7546">11</text:span><text:span text:style-name="T7547">) Lietuvos Respublikos pridėtinės vertės mokesčio įstatymo pake</text:span><text:span text:style-name="T7548">itimo ir papildymo įstatymo 26 straipsnio pakeitimo įstatymas (Žin., 1996, Nr.<text:s/></text:span><text:a xlink:href="http://www3.lrs.lt/cgi-bin/preps2?a=25721&amp;b=" office:target-frame-name="_top" xlink:show="replace"><text:span text:style-name="T7549">28-671</text:span></text:a><text:span text:style-name="T7550">);</text:span></text:p>
      <text:p text:style-name="P7551"><text:span text:style-name="T7552">12</text:span><text:span text:style-name="T7553">) Lietuvos Respublikos pridėtinės vertės mokesčio įstatymo 6 straipsnio papildymo įstatymas (Žin., 19</text:span><text:span text:style-name="T7554">96, Nr.<text:s/></text:span><text:a xlink:href="http://www3.lrs.lt/cgi-bin/preps2?a=26550&amp;b=" office:target-frame-name="_top" xlink:show="replace"><text:span text:style-name="T7555">35-866</text:span></text:a><text:span text:style-name="T7556">);</text:span></text:p>
      <text:p text:style-name="P7557"><text:span text:style-name="T7558">13</text:span><text:span text:style-name="T7559">) Lietuvos Respublikos pridėtinės vertės mokesčio įstatymo 35 ir 36 straipsnių pakeitimo įstatymas (Žin., 1996, Nr.<text:s/></text:span><text:a xlink:href="http://www3.lrs.lt/cgi-bin/preps2?a=27522&amp;b=" office:target-frame-name="_top" xlink:show="replace"><text:span text:style-name="T7560">46-1103</text:span></text:a><text:span text:style-name="T7561">);</text:span></text:p>
      <text:p text:style-name="P7562"><text:span text:style-name="T7563">14</text:span><text:span text:style-name="T7564">) Lietuvos Respublikos pridėtinės vertės mokesčio įstatymo 38 straipsnio pakeitimo įstatymas (Žin., 1996, Nr.<text:s/></text:span><text:a xlink:href="http://www3.lrs.lt/cgi-bin/preps2?a=27740&amp;b=" office:target-frame-name="_top" xlink:show="replace"><text:span text:style-name="T7565">49-1172</text:span></text:a><text:span text:style-name="T7566">);</text:span></text:p>
      <text:p text:style-name="P7567"><text:span text:style-name="T7568">15</text:span><text:span text:style-name="T7569">) Lietuvos Respublikos pridėtinės vertės mokesči</text:span><text:span text:style-name="T7570">o įstatymo 38</text:span><text:span text:style-name="T7571">(1)</text:span><text:span text:style-name="T7572"><text:s/>straipsnio pakeitimo įstatymas (Žin., 1996, Nr.<text:s/></text:span><text:a xlink:href="http://www3.lrs.lt/cgi-bin/preps2?a=27935&amp;b=" office:target-frame-name="_top" xlink:show="replace"><text:span text:style-name="T7573">50-1198</text:span></text:a><text:span text:style-name="T7574">);</text:span></text:p>
      <text:p text:style-name="P7575"><text:span text:style-name="T7576">16</text:span><text:span text:style-name="T7577">) Lietuvos Respublikos pridėtinės vertės mokesčio įstatymo 23 straipsnio pakeitimo ir papildymo įstatymas (Žin., 1</text:span><text:span text:style-name="T7578">996, Nr.<text:s/></text:span><text:a xlink:href="http://www3.lrs.lt/cgi-bin/preps2?a=29179&amp;b=" office:target-frame-name="_top" xlink:show="replace"><text:span text:style-name="T7579">62-1466</text:span></text:a><text:span text:style-name="T7580">);</text:span></text:p>
      <text:p text:style-name="P7581"><text:span text:style-name="T7582">17</text:span><text:span text:style-name="T7583">) Lietuvos Respublikos pridėtinės vertės mokesčio įstatymo 25 ir 38 straipsnių papildymo įstatymas (Žin., 1996, Nr.<text:s/></text:span><text:a xlink:href="http://www3.lrs.lt/cgi-bin/preps2?a=32922&amp;b=" office:target-frame-name="_top" xlink:show="replace"><text:span text:style-name="T7584">116-2690</text:span></text:a><text:span text:style-name="T7585">);</text:span></text:p>
      <text:p text:style-name="P7586"><text:span text:style-name="T7587">18</text:span><text:span text:style-name="T7588">) Lietuvos Respublikos pridėtinės vertės mokesčio įstatymo 17, 18, 26, 27, 28 ir 41 straipsnių pakeitimo ir papildymo įstatymas (Žin., 1997, Nr.<text:s/></text:span><text:a xlink:href="http://www3.lrs.lt/cgi-bin/preps2?a=36396&amp;b=" office:target-frame-name="_top" xlink:show="replace"><text:span text:style-name="T7589">20-448</text:span></text:a><text:span text:style-name="T7590">);</text:span></text:p>
      <text:p text:style-name="P7591"><text:span text:style-name="T7592">19</text:span><text:span text:style-name="T7593">) Lietuvos Respublikos pridėtinės vertės mokesčio įstatymo 4, 5, 6, 16, 17, 19, 20, 23, 25, 29, 35 ir 36 straipsnių pakeitimo įstatymas (Žin., 1997, Nr.<text:s/></text:span><text:a xlink:href="http://www3.lrs.lt/cgi-bin/preps2?a=45274&amp;b=" office:target-frame-name="_top" xlink:show="replace"><text:span text:style-name="T7594">98-2479</text:span></text:a><text:span text:style-name="T7595">);</text:span></text:p>
      <text:p text:style-name="P7596"><text:span text:style-name="T7597">20</text:span><text:span text:style-name="T7598">) 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7599">117</text:span><text:span text:style-name="T7600">-2997</text:span></text:a><text:span text:style-name="T7601">);</text:span></text:p>
      <text:p text:style-name="P7602"><text:span text:style-name="T7603">21</text:span><text:span text:style-name="T7604">) Lietuvos Respublikos pridėtinės vertės mokesčio įstatymo 41 straipsnio pakeitimo įstatymas (Žin., 1998, Nr.<text:s/></text:span><text:a xlink:href="http://www3.lrs.lt/cgi-bin/preps2?a=48776&amp;b=" office:target-frame-name="_top" xlink:show="replace"><text:span text:style-name="T7605">8-167</text:span></text:a><text:span text:style-name="T7606">);</text:span></text:p>
      <text:p text:style-name="P7607"><text:span text:style-name="T7608">22</text:span><text:span text:style-name="T7609">) Lietuvos Respublikos pridėtinės vertės mokesčio įstatym</text:span><text:span text:style-name="T7610">o 38</text:span><text:span text:style-name="T7611">(1)</text:span><text:span text:style-name="T7612"><text:s/>straipsnio pakeitimo įstatymas (Žin., 1998, Nr.<text:s/></text:span><text:a xlink:href="http://www3.lrs.lt/cgi-bin/preps2?a=55072&amp;b=" office:target-frame-name="_top" xlink:show="replace"><text:span text:style-name="T7613">41-1095</text:span></text:a><text:span text:style-name="T7614">);</text:span></text:p>
      <text:p text:style-name="P7615"><text:span text:style-name="T7616">23</text:span><text:span text:style-name="T7617">) Lietuvos Respublikos pridėtinės vertės mokesčio įstatymo 5, 6, 8 straipsnių pakeitimo ir papildymo įstatymas (Žin., 1998,</text:span><text:span text:style-name="T7618"><text:s/>Nr.<text:s/></text:span><text:a xlink:href="http://www3.lrs.lt/cgi-bin/preps2?a=58111&amp;b=" office:target-frame-name="_top" xlink:show="replace"><text:span text:style-name="T7619">56-1544</text:span></text:a><text:span text:style-name="T7620">);</text:span></text:p>
      <text:p text:style-name="P7621"><text:span text:style-name="T7622">24</text:span><text:span text:style-name="T7623">) Lietuvos Respublikos pridėtinės vertės mokesčio įstatymo 18 straipsnio pakeitimo įstatymas (Žin., 1998, Nr.<text:s/></text:span><text:a xlink:href="http://www3.lrs.lt/cgi-bin/preps2?a=60339&amp;b=" office:target-frame-name="_top" xlink:show="replace"><text:span text:style-name="T7624">68-</text:span><text:span text:style-name="T7625">1982</text:span></text:a><text:span text:style-name="T7626">);</text:span></text:p>
      <text:p text:style-name="P7627"><text:span text:style-name="T7628">25</text:span><text:span text:style-name="T7629">) Lietuvos Respublikos pridėtinės vertės mokesčio įstatymo 17 straipsnio papildymo ir pakeitimo įstatymas (Žin., 1999, Nr.<text:s/></text:span><text:a xlink:href="http://www3.lrs.lt/cgi-bin/preps2?a=78640&amp;b=" office:target-frame-name="_top" xlink:show="replace"><text:span text:style-name="T7630">36-1061</text:span></text:a><text:span text:style-name="T7631">);</text:span></text:p>
      <text:p text:style-name="P7632"><text:span text:style-name="T7633">26</text:span><text:span text:style-name="T7634">) Lietuvos Respublikos pridėtinės vertės mokesčio įstatymo 4 straipsnio papildymo įstatymas (Žin., 1999, Nr.<text:s/></text:span><text:a xlink:href="http://www3.lrs.lt/cgi-bin/preps2?a=83123&amp;b=" office:target-frame-name="_top" xlink:show="replace"><text:span text:style-name="T7635">57-1832</text:span></text:a><text:span text:style-name="T7636">);</text:span></text:p>
      <text:p text:style-name="P7637"><text:span text:style-name="T7638">27</text:span><text:span text:style-name="T7639">) Lietuvos Respublikos pridėtinės vertės mokesčio įstatymo 17 straipsn</text:span><text:span text:style-name="T7640">io pakeitimo įstatymas (Žin., 1999, Nr.<text:s/></text:span><text:a xlink:href="http://www3.lrs.lt/cgi-bin/preps2?a=84173&amp;b=" office:target-frame-name="_top" xlink:show="replace"><text:span text:style-name="T7641">62-2033</text:span></text:a><text:span text:style-name="T7642">);</text:span></text:p>
      <text:p text:style-name="P7643"><text:span text:style-name="T7644">28</text:span><text:span text:style-name="T7645">) Lietuvos Respublikos pridėtinės vertės mokesčio įstatymo 4, 13, 14 straipsnių pakeitimo ir papildymo įstatymas (Žin., 2000, Nr.</text:span><text:a xlink:href="http://www3.lrs.lt/cgi-bin/preps2?a=98951&amp;b=" office:target-frame-name="_top" xlink:show="replace"><text:span text:style-name="T7646">32-891</text:span></text:a><text:span text:style-name="T7647">);</text:span></text:p>
      <text:p text:style-name="P7648"><text:span text:style-name="T7649">29</text:span><text:span text:style-name="T7650">) Lietuvos Respublikos pridėtinės vertės mokesčio įstatymo 23 straipsnio pakeitimo įstatymas (Žin., 2000, Nr.<text:s/></text:span><text:a xlink:href="http://www3.lrs.lt/cgi-bin/preps2?a=105844&amp;b=" office:target-frame-name="_top" xlink:show="replace"><text:span text:style-name="T7651">61-1821</text:span></text:a><text:span text:style-name="T7652">);</text:span></text:p>
      <text:p text:style-name="P7653"><text:span text:style-name="T7654">30</text:span><text:span text:style-name="T7655">)<text:s/></text:span><text:span text:style-name="T7656">Lietuvos Respublikos pridėtinės vertės mokesčio įstatymo 6, 7, 17, 25, 32, 35, 36, 41 straipsnių pakeitimo ir papildymo įstatymas (Žin., 2000, Nr.<text:s/></text:span><text:a xlink:href="http://www3.lrs.lt/cgi-bin/preps2?a=106084&amp;b=" office:target-frame-name="_top" xlink:show="replace"><text:span text:style-name="T7657">64-1918</text:span></text:a><text:span text:style-name="T7658">);</text:span></text:p>
      <text:p text:style-name="P7659"><text:span text:style-name="T7660">31</text:span><text:span text:style-name="T7661">) Lietuvos Respublikos pridėtin</text:span><text:span text:style-name="T7662">ės vertės mokesčio įstatymo 4 ir 23 straipsnių pakeitimo įstatymas (Žin., 2000, Nr.<text:s/></text:span><text:a xlink:href="http://www3.lrs.lt/cgi-bin/preps2?a=106112&amp;b=" office:target-frame-name="_top" xlink:show="replace"><text:span text:style-name="T7663">64-1944</text:span></text:a><text:span text:style-name="T7664">);</text:span></text:p>
      <text:p text:style-name="P7665"><text:span text:style-name="T7666">32</text:span><text:span text:style-name="T7667">) Lietuvos Respublikos pridėtinės vertės mokesčio įstatymo 4 straipsnio pakeitimo įstatymo pan</text:span><text:span text:style-name="T7668">aikinimo ir Pridėtinės vertės mokesčio įstatymo 4 straipsnio pakeitimo įstatymas (Žin., 2000, Nr.<text:s/></text:span><text:a xlink:href="http://www3.lrs.lt/cgi-bin/preps2?a=116680&amp;b=" office:target-frame-name="_top" xlink:show="replace"><text:span text:style-name="T7669">113-3608</text:span></text:a><text:span text:style-name="T7670">);</text:span></text:p>
      <text:p text:style-name="P7671"><text:span text:style-name="T7672">33</text:span><text:span text:style-name="T7673">) Lietuvos Respublikos pridėtinės vertės mokesčio įstatymo 13 ir 25 straipsnių<text:s/></text:span><text:span text:style-name="T7674">pakeitimo įstatymas (Žin., 2000, Nr.<text:s/></text:span><text:a xlink:href="http://www3.lrs.lt/cgi-bin/preps2?a=111667&amp;b=" office:target-frame-name="_top" xlink:show="replace"><text:span text:style-name="T7675">90-2779</text:span></text:a><text:span text:style-name="T7676">);</text:span></text:p>
      <text:p text:style-name="P7677"><text:span text:style-name="T7678">34</text:span><text:span text:style-name="T7679">) Lietuvos Respublikos pridėtinės vertės mokesčio įstatymo 13 ir 14 straipsnių pakeitimo įstatymas (Žin., 2000, Nr.<text:s/></text:span><text:a xlink:href="http://www3.lrs.lt/cgi-bin/preps2?a=115708&amp;b=" office:target-frame-name="_top" xlink:show="replace"><text:span text:style-name="T7680">108-3428</text:span></text:a><text:span text:style-name="T7681">);</text:span></text:p>
      <text:p text:style-name="P7682"><text:span text:style-name="T7683">35</text:span><text:span text:style-name="T7684">) Lietuvos Respublikos pridėtinės vertės mokesčio įstatymo 25 straipsnio pakeitimo įstatymas (Žin., 2001, Nr.<text:s/></text:span><text:a xlink:href="http://www3.lrs.lt/cgi-bin/preps2?a=121300&amp;b=" office:target-frame-name="_top" xlink:show="replace"><text:span text:style-name="T7685">16-493</text:span></text:a><text:span text:style-name="T7686">)</text:span><text:span text:style-name="T7687">;</text:span></text:p>
      <text:p text:style-name="P7688"><text:span text:style-name="T7689">36</text:span><text:span text:style-name="T7690">) Lietuvos Respublikos pridėtinės vertės mokesčio įstatymo 4 straipsnio pakeitimo įstatymas (Žin., 2001, Nr.<text:s/></text:span><text:a xlink:href="http://www3.lrs.lt/cgi-bin/preps2?a=131416&amp;b=" office:target-frame-name="_top" xlink:show="replace"><text:span text:style-name="T7691">39-1327</text:span></text:a><text:span text:style-name="T7692">);</text:span></text:p>
      <text:p text:style-name="P7693"><text:span text:style-name="T7694">37</text:span><text:span text:style-name="T7695">) Lietuvos Respublikos pridėtinės vertės mokesčio įstatymo 25</text:span><text:span text:style-name="T7696"><text:s/>straipsnio papildymo ir pakeitimo ir Įstatymo papildymo 38</text:span><text:span text:style-name="T7697">(2)</text:span><text:span text:style-name="T7698"><text:s/>straipsniu įstatymas (Žin., 2001, Nr.<text:s/></text:span><text:a xlink:href="http://www3.lrs.lt/cgi-bin/preps2?a=133558&amp;b=" office:target-frame-name="_top" xlink:show="replace"><text:span text:style-name="T7699">43-1490</text:span></text:a><text:span text:style-name="T7700">);</text:span></text:p>
      <text:p text:style-name="P7701"><text:span text:style-name="T7702">38</text:span><text:span text:style-name="T7703">) Lietuvos Respublikos pridėtinės vertės mokesčio įstatymo 13 straipsnio papi</text:span><text:span text:style-name="T7704">ldymo įstatymas (Žin., 2001, Nr.<text:s/></text:span><text:a xlink:href="http://www3.lrs.lt/cgi-bin/preps2?a=133919&amp;b=" office:target-frame-name="_top" xlink:show="replace"><text:span text:style-name="T7705">43-1491</text:span></text:a><text:span text:style-name="T7706">);</text:span></text:p>
      <text:p text:style-name="P7707"><text:span text:style-name="T7708">39</text:span><text:span text:style-name="T7709">) Lietuvos Respublikos pridėtinės vertės mokesčio įstatymo 17 ir 32 straipsnių pakeitimo įstatymas (Žin., 2001, Nr.<text:s/></text:span><text:a xlink:href="http://www3.lrs.lt/cgi-bin/preps2?a=140096&amp;b=" office:target-frame-name="_top" xlink:show="replace"><text:span text:style-name="T7710">56-1982</text:span></text:a><text:span text:style-name="T7711">);</text:span></text:p>
      <text:p text:style-name="P7712"><text:span text:style-name="T7713">40</text:span><text:span text:style-name="T7714">) Lietuvos Respublikos pridėtinės vertės mokesčio įstatymo 36 straipsnio pakeitimo įstatymas (Žin., 2001, Nr.<text:s/></text:span><text:a xlink:href="http://www3.lrs.lt/cgi-bin/preps2?a=143058&amp;b=" office:target-frame-name="_top" xlink:show="replace"><text:span text:style-name="T7715">62-2213</text:span></text:a><text:span text:style-name="T7716">);</text:span></text:p>
      <text:p text:style-name="P7717"><text:span text:style-name="T7718">41</text:span><text:span text:style-name="T7719">) Lietuvos Respubli</text:span><text:span text:style-name="T7720">kos pridėtinės vertės mokesčio įstatymo 5 straipsnio pakeitimo įstatymas (Žin., 2001, Nr.<text:s/></text:span><text:a xlink:href="http://www3.lrs.lt/cgi-bin/preps2?a=144011&amp;b=" office:target-frame-name="_top" xlink:show="replace"><text:span text:style-name="T7721">62-2238</text:span></text:a><text:span text:style-name="T7722">).</text:span></text:p>
      <text:p text:style-name="P7723"/>
      <text:p text:style-name="P7724">Vadovaudamasis Lietuvos Respublikos Konstitucijos 71 straipsnio antrąja dalimi, skelbiu šį Lietuvos Respublikos Seimo priimtą įstatymą.</text:p>
      <text:p text:style-name="P7725"/>
      <text:p text:style-name="P7726"/>
      <text:p text:style-name="P7727"/>
      <text:p text:style-name="P7728"><text:span text:style-name="T7729">LIETUVOS RESPUBLIKOS<text:s/></text:span></text:p>
      <text:p text:style-name="P7730">SEIMO PIRMININKAS<text:tab/><text:s/>ARTŪRAS PAULAUSKAS</text:p>
      <text:p text:style-name="P7731"/>
      <text:p text:style-name="Normal"/>
      <text:p text:style-name="P7732"><text:span text:style-name="T7733">Lietuvos Respublikos<text:s/></text:span></text:p>
      <text:p text:style-name="P7734">2002 m. kovo 5 d.</text:p>
      <text:p text:style-name="P7735">įstatymo Nr. IX-751<text:s/></text:p>
      <text:p text:style-name="P7736"><text:span text:style-name="T7737">1</text:span><text:span text:style-name="T7738"><text:s/>priedas</text:span></text:p>
      <text:p text:style-name="P7739"/>
      <text:p text:style-name="P7740"><text:span text:style-name="T7741">Žemės ūkio paslaugų sąrašas</text:span></text:p>
      <text:p text:style-name="P7742"/>
      <text:p text:style-name="P7743"><text:span text:style-name="T7744">1</text:span><text:span text:style-name="T7745">. Lauko darbai, javų ir<text:s/></text:span><text:span text:style-name="T7746">žolės pjovimas, kūlimas, ryšulių formavimas, rinkimas, derliaus nuėmimas, sėjimas ir sodinimas.</text:span></text:p>
      <text:p text:style-name="P7747"><text:span text:style-name="T7748">2</text:span><text:span text:style-name="T7749">. Žemės ūkio produktų pakavimas ir ruošimas pardavimui, pavyzdžiui, džiovinimas, valymas, smulkinimas, dezinfekavimas ir silosavimas.</text:span></text:p>
      <text:p text:style-name="P7750"><text:span text:style-name="T7751">3</text:span><text:span text:style-name="T7752">. Žemės ūkio pro</text:span><text:span text:style-name="T7753">duktų sandėliavimas.</text:span></text:p>
      <text:p text:style-name="P7754"><text:span text:style-name="T7755">4</text:span><text:span text:style-name="T7756">. Gyvulių priežiūra, veisimas ir šėrimas.</text:span></text:p>
      <text:p text:style-name="P7757"><text:span text:style-name="T7758">5</text:span><text:span text:style-name="T7759">. Įrenginių ar įrangos, įprastai naudojamų žemės ūkio veikloje, nuoma žemės ūkio tikslams.</text:span></text:p>
      <text:p text:style-name="P7760"><text:span text:style-name="T7761">6</text:span><text:span text:style-name="T7762">. Piktžolių ir kenkėjų naikinimas, augalų ir dirvos barstymas ir purškimas.</text:span></text:p>
      <text:p text:style-name="P7763"><text:span text:style-name="T7764">7</text:span><text:span text:style-name="T7765">. Drėk</text:span><text:span text:style-name="T7766">inimo ir nusausinimo įrangos eksploatavimas.</text:span></text:p>
      <text:p text:style-name="P7767">Įstatymas papildytas priedu:</text:p>
      <text:p text:style-name="P7768"><text:span text:style-name="T7769">Nr.<text:s/></text:span><text:a xlink:href="http://www3.lrs.lt/cgi-bin/preps2?a=226059&amp;b=" office:target-frame-name="_top" xlink:show="replace"><text:span text:style-name="T7770">IX-1960</text:span></text:a><text:span text:style-name="T7771">, 2004-01-15, Žin., 2004, Nr.<text:s/></text:span><text:a xlink:href="https://www.e-tar.lt/portal/legalAct.html?documentId=TAIS.226059" office:target-frame-name="_blank" xlink:show="new"><text:span text:style-name="T7772">17-505</text:span></text:a><text:span text:style-name="T7773"><text:s/>(2004-01-31)</text:span></text:p>
      <text:p text:style-name="P7774">Priedo pakeitimai:</text:p>
      <text:p text:style-name="Normal"><text:span text:style-name="T7775">Nr.<text:s/></text:span><text:a xlink:href="http://www3.lrs.lt/cgi-bin/preps2?a=440385&amp;b=" office:target-frame-name="_top" xlink:show="replace"><text:span text:style-name="T7776">XII-78</text:span></text:a><text:span text:style-name="T7777">, 2012-12-20, Žin., 2012, Nr.<text:s/></text:span><text:a xlink:href="https://www.e-tar.lt/portal/legalAct.html?documentId=TAIS.440385" office:target-frame-name="_blank" xlink:show="new"><text:span text:style-name="T7778">153-7828</text:span></text:a><text:span text:style-name="T7779"><text:s/>(2012-12-29)</text:span></text:p>
      <text:p text:style-name="P7780"/>
      <text:p text:style-name="P7781"><text:span text:style-name="T7782">Lietuvos Respublikos<text:s/></text:span></text:p>
      <text:p text:style-name="P7783">pridėtinės vertės mokesčio</text:p>
      <text:p text:style-name="P7784">įstatymo</text:p>
      <text:p text:style-name="P7785"><text:span text:style-name="T7786">2</text:span><text:span text:style-name="T7787"><text:s/>priedas</text:span></text:p>
      <text:p text:style-name="P7788"/>
      <text:p text:style-name="P7789"><text:span text:style-name="T7790">Europos Sąjungos teisės aktai, su kuriais suderintos<text:s/></text:span><text:span text:style-name="T7791"><text:line-break/>Pridėtinės vert</text:span><text:span text:style-name="T7792">ės mokesčio įstatymo nuostatos</text:span></text:p>
      <text:p text:style-name="P7793"/>
      <text:p text:style-name="P7794"><text:span text:style-name="T7795">1</text:span><text:span text:style-name="T7796">.<text:s/></text:span><text:span text:style-name="T7797">Neteko galios nuo 2011-01-01.</text:span></text:p>
      <text:p text:style-name="P7798"><text:span text:style-name="T7799">2</text:span><text:span text:style-name="T7800">. Neteko galios nuo 2010-01-01.</text:span></text:p>
      <text:p text:style-name="P7801"><text:span text:style-name="T7802">3</text:span><text:span text:style-name="T7803">.<text:s/></text:span><text:span text:style-name="T7804">Neteko galios nuo 2011-01-01.</text:span></text:p>
      <text:p text:style-name="P7805"><text:span text:style-name="T7806">4</text:span><text:span text:style-name="T7807">. 1986 m</text:span><text:span text:style-name="T7808">. lapkričio 17 d. Tryliktoji Tarybos direktyva 86/560/EEB dėl valstybių narių apyvartos mokesčių įstatymų suderinimo – pridėtinės vertės mokesčio grąžinimo apmokestinamiesiems asmenims, kurie nėra įsisteigę Bendrijos teritorijoje, tvarka (OL 2004 m. specia</text:span><text:span text:style-name="T7809">lusis leidimas, 9 skyrius, 1 tomas, p. 129).</text:span></text:p>
      <text:p text:style-name="P7810"><text:span text:style-name="T7811">5</text:span><text:span text:style-name="T7812">. 2006 m</text:span><text:span text:style-name="T7813">. liepos 24 d. Tarybos direktyva 2006/69/EB iš dalies keičianti Direktyvos 77/388/EEB nuostatas, susijusias su tam tikromis priemonėmis, kuriomis siekiama supaprastinti apmokestinimo pridėtinės vertės mokesčiu tvarką ir padėti užkirsti kelią mokesčių slėpi</text:span><text:span text:style-name="T7814">mui ar vengimui, bei panaikinanti tam tikrus sprendimus dėl leidžiančių nukrypti nuostatų (OL 2006 L 221, p. 9).</text:span></text:p>
      <text:p text:style-name="P7815"><text:span text:style-name="T7816">6</text:span><text:span text:style-name="T7817">. 2006 m. spalio 5 d. Tarybos direktyva 2006/79/EB dėl nekomercinio pobūdžio smulkių prekių siuntų importo iš trečiųjų šalių atleidimo nuo</text:span><text:span text:style-name="T7818"><text:s/>mokesčių (kodifikuota redakcija) (OL 2006 L 286, p. 15).</text:span></text:p>
      <text:p text:style-name="P7819"><text:span text:style-name="T7820">7</text:span><text:span text:style-name="T7821">. 2006 m. lapkričio 28 d. Tarybos direktyva 2006/112/EB dėl pridėtinės vertės mokesčio bendros sistemos (OL 2006 L 347, p. 1).<text:s/></text:span></text:p>
      <text:p text:style-name="P7822"><text:span text:style-name="T7823">8</text:span><text:span text:style-name="T7824">. 2006 m. gruodžio 19 d. Tarybos direktyva 2006/138/EB, iš d</text:span><text:span text:style-name="T7825">alies keičianti Tarybos direktyvos 2006/112/EB dėl bendros pridėtinės vertės mokesčio sistemos nuostatas dėl pridėtinės vertės mokesčio priemonių, taikomų radijo ir televizijos transliacijų paslaugoms ir</text:span><text:span text:style-name="T7826"><text:s/></text:span><text:span text:style-name="T7827">tam tikroms elektroninėmis priemonėmis teikiamoms pa</text:span><text:span text:style-name="T7828">slaugoms, taikymo laikotarpio (OL 2006 L 384, p. 92).</text:span></text:p>
      <text:p text:style-name="P7829"><text:span text:style-name="T7830">9</text:span><text:span text:style-name="T7831">. 2007 m. gruodžio 20 d. Tarybos direktyva 2007/74/EB dėl keliaujančių iš trečiųjų šalių asmenų importuojamų prekių neapmokestinimo pridėtinės vertės mokesčiu ir akcizais (OL 2007 L 346, p. 6).</text:span></text:p>
      <text:p text:style-name="P7832"><text:span text:style-name="T7833">1</text:span><text:span text:style-name="T7834">0</text:span><text:span text:style-name="T7835">. 2008 m. vasario 12 d. Tarybos direktyva 2008/8/EB, iš dalies keičianti Direktyvos 2006/112/EB nuostatas, susijusias su paslaugų teikimo vieta (OL 2008 L 44, p. 11).</text:span></text:p>
      <text:p text:style-name="P7836"><text:span text:style-name="T7837">11</text:span><text:span text:style-name="T7838">. 2008 m. vasario 12 d. Tarybos direktyva 2008/9/EB, nustatanti Direktyvoje 2006</text:span><text:span text:style-name="T7839">/112/EB numatyto pridėtinės vertės mokesčio grąžinimo apmokestinamiesiems asmenims, kurie nėra įsisteigę PVM grąžinančioje valstybėje narėje, o yra įsisteigę kitoje valstybėje narėje, išsamias taisykles (OL 2008 L 44, p. 23).</text:span></text:p>
      <text:p text:style-name="P7840"><text:span text:style-name="T7841">12</text:span><text:span text:style-name="T7842">. 2008 m. gruodžio 16 d.</text:span><text:span text:style-name="T7843"><text:s/>Tarybos direktyva 2008/117/EB, iš dalies keičianti Direktyvą 2006/112/EB dėl pridėtinės vertės mokesčio bendros sistemos, siekiant kovoti su mokestiniu sukčiavimu, susijusiu su sandoriais Bendrijos viduje (OL 2009 L 14, p. 7).</text:span></text:p>
      <text:p text:style-name="P7844"><text:span text:style-name="T7845">13</text:span><text:span text:style-name="T7846">. 2009 m. gegužės 5 d.</text:span><text:span text:style-name="T7847"><text:s/>Tarybos direktyva 2009/47/EB, iš dalies keičianti Direktyvos 2006/112/EB nuostatas, susijusias su lengvatiniais pridėtinės vertės mokesčio tarifais (OL 2009 L 116, p. 18).</text:span></text:p>
      <text:p text:style-name="P7848"><text:span text:style-name="T7849">14</text:span><text:span text:style-name="T7850">. 2009 m. birželio 25 d. Tarybos direktyva 2009/69/EB, iš dalies keičianti Di</text:span><text:span text:style-name="T7851">rektyvos 2006/112/EB dėl pridėtinės vertės mokesčio bendros sistemos nuostatas, susijusias su mokesčių slėpimu importo srityje (OL 2009 L 175, p. 12).</text:span></text:p>
      <text:p text:style-name="P7852"><text:span text:style-name="T7853">15</text:span><text:span text:style-name="T7854">. 2009 m. spalio 19 d. Tarybos direktyva 2009/132/EB dėl Direktyvos 2006/112/EB 143 straipsnio b ir</text:span><text:span text:style-name="T7855"><text:s/>c punktų taikymo, neapmokestinant galutinio tam tikrų prekių importo pridėtinės vertės mokesčiu (OL 2009 L 292, p. 5).</text:span></text:p>
      <text:p text:style-name="P7856"><text:span text:style-name="T7857">16</text:span><text:span text:style-name="T7858">. 2009 m. gruodžio 22 d. Tarybos direktyva 2009/162/ES, iš dalies keičianti Direktyvos 2006/112/EB dėl pridėtinės vertės mokesčio<text:s/></text:span><text:span text:style-name="T7859">bendros sistemos įvairias nuostatas (OL 2010 L 10, p. 14).</text:span></text:p>
      <text:p text:style-name="P7860"><text:span text:style-name="T7861">17</text:span><text:span text:style-name="T7862">. 2011 m. gegužės 30 d. Tarybos įgyvendinimo sprendimas 2011/335/ES, kuriuo leidžiama Lietuvos Respublikai taikyti priemonę, kuria nukrypstama nuo Tarybos direktyvos 2006/112/EB dėl pridėtinė</text:span><text:span text:style-name="T7863">s vertės mokesčio bendros sistemos 287 straipsnio (OL 2011 L 150, p. 6).</text:span></text:p>
      <text:p text:style-name="P7864"><text:span text:style-name="T7865">18</text:span><text:span text:style-name="T7866">. 2010 m. liepos 13 d. Tarybos direktyva 2010/45/ES, kuria iš dalies keičiamos Direktyvos 2006/112/EB dėl pridėtinės vertės mokesčio bendros sistemos nuostatos dėl sąskaitų fakt</text:span><text:span text:style-name="T7867">ūrų išrašymo taisyklių (OL 2010 L 189, p. 1).</text:span></text:p>
      <text:p text:style-name="P7868">Įstatymas papildytas priedu:</text:p>
      <text:p text:style-name="P7869"><text:span text:style-name="T7870">Nr.<text:s/></text:span><text:a xlink:href="http://www3.lrs.lt/cgi-bin/preps2?a=226059&amp;b=" office:target-frame-name="_top" xlink:show="replace"><text:span text:style-name="T7871">IX-1960</text:span></text:a><text:span text:style-name="T7872">, 2004-01-15, Žin., 2004, Nr.<text:s/></text:span><text:a xlink:href="https://www.e-tar.lt/portal/legalAct.html?documentId=TAIS.226059" office:target-frame-name="_blank" xlink:show="new"><text:span text:style-name="T7873">17-505</text:span></text:a><text:span text:style-name="T7874"><text:s/>(2004-01-31)</text:span></text:p>
      <text:p text:style-name="P7875">Priedo pakeitimai:</text:p>
      <text:p text:style-name="P7876"><text:span text:style-name="T7877">Nr.<text:s/></text:span><text:a xlink:href="http://www3.lrs.lt/cgi-bin/preps2?a=309757&amp;b=" office:target-frame-name="_top" xlink:show="replace"><text:span text:style-name="T7878">X-1322</text:span></text:a><text:span text:style-name="T7879">, 2007-11-13, Žin., 2007, Nr.<text:s/></text:span><text:a xlink:href="https://www.e-tar.lt/portal/legalAct.html?documentId=TAIS.309757" office:target-frame-name="_blank" xlink:show="new"><text:span text:style-name="T7880">125-5</text:span><text:span text:style-name="T7881">091</text:span></text:a><text:span text:style-name="T7882"><text:s/>(2007-12-01)</text:span></text:p>
      <text:p text:style-name="P7883"><text:span text:style-name="T7884">Nr.<text:s/></text:span><text:a xlink:href="http://www3.lrs.lt/cgi-bin/preps2?a=360521&amp;b=" office:target-frame-name="_top" xlink:show="replace"><text:span text:style-name="T7885">XI-518</text:span></text:a><text:span text:style-name="T7886">, 2009-12-03, Žin., 2009, Nr.<text:s/></text:span><text:a xlink:href="https://www.e-tar.lt/portal/legalAct.html?documentId=TAIS.360521" office:target-frame-name="_blank" xlink:show="new"><text:span text:style-name="T7887">151-6772</text:span></text:a><text:span text:style-name="T7888"><text:s/>(2009-12-22)</text:span></text:p>
      <text:p text:style-name="P7889"><text:span text:style-name="T7890">Nr.<text:s/></text:span><text:a xlink:href="http://www3.lrs.lt/cgi-bin/preps2?a=388059&amp;b=" office:target-frame-name="_top" xlink:show="replace"><text:span text:style-name="T7891">XI-1187</text:span></text:a><text:span text:style-name="T7892">, 2010-11-30, Žin., 2010, Nr.<text:s/></text:span><text:a xlink:href="https://www.e-tar.lt/portal/legalAct.html?documentId=TAIS.388059" office:target-frame-name="_blank" xlink:show="new"><text:span text:style-name="T7893">148-7562</text:span></text:a><text:span text:style-name="T7894"><text:s/>(2010-12-18)</text:span></text:p>
      <text:p text:style-name="P7895"/>
      <text:p text:style-name="P7896"><text:span text:style-name="T7897">3 priedas neteko galios nuo 2008-12-30.</text:span></text:p>
      <text:p text:style-name="P7898">Įstatymas papildytas priedu:</text:p>
      <text:p text:style-name="P7899"><text:span text:style-name="T7900">Nr.<text:s/></text:span><text:a xlink:href="http://www3.lrs.lt/cgi-bin/preps2?a=314020&amp;b=" office:target-frame-name="_top" xlink:show="replace"><text:span text:style-name="T7901">X-1443</text:span></text:a><text:span text:style-name="T7902">, 2008-02-01, Žin., 2008, Nr.<text:s/></text:span><text:a xlink:href="https://www.e-tar.lt/portal/legalAct.html?documentId=TAIS.314020" office:target-frame-name="_blank" xlink:show="new"><text:span text:style-name="T7903">18-632</text:span></text:a><text:span text:style-name="T7904"><text:s/>(2008-02-12)</text:span></text:p>
      <text:p text:style-name="P7905">Priedo<text:s/>pakeitimai:</text:p>
      <text:p text:style-name="Normal"><text:span text:style-name="T7906">Nr.<text:s/></text:span><text:a xlink:href="http://www3.lrs.lt/cgi-bin/preps2?a=334459&amp;b=" office:target-frame-name="_top" xlink:show="replace"><text:span text:style-name="T7907">XI-77</text:span></text:a><text:span text:style-name="T7908">, 2008-12-18, Žin., 2008, Nr.<text:s/></text:span><text:a xlink:href="https://www.e-tar.lt/portal/legalAct.html?documentId=TAIS.334459" office:target-frame-name="_blank" xlink:show="new"><text:span text:style-name="T7909">149-6004</text:span></text:a><text:span text:style-name="T7910"><text:s/>(2008-12-30)</text:span></text:p>
      <text:p text:style-name="P7911"/>
      <text:p text:style-name="P7912"/>
      <text:p text:style-name="P7913"><text:span text:style-name="T7914">Pakeitimai:</text:span></text:p>
      <text:p text:style-name="P7915"/>
      <text:p text:style-name="P7916">1.</text:p>
      <text:p text:style-name="P7917">Lietuvos Respublikos Seimas, Įstatymas</text:p>
      <text:p text:style-name="P7918"><text:span text:style-name="T7919">Nr.<text:s/></text:span><text:a xlink:href="http://www3.lrs.lt/cgi-bin/preps2?a=183929&amp;b=" office:target-frame-name="_top" xlink:show="replace"><text:span text:style-name="T7920">IX-1066</text:span></text:a><text:span text:style-name="T7921">, 2002-09-06, Žin., 2002, Nr.<text:s/></text:span><text:a xlink:href="https://www.e-tar.lt/portal/legalAct.html?documentId=TAIS.183929" office:target-frame-name="_blank" xlink:show="new"><text:span text:style-name="T7922">91-3889</text:span></text:a><text:span text:style-name="T7923"><text:s/>(2002-09-18)</text:span></text:p>
      <text:p text:style-name="P7924">PRIDĖTINĖS VERTĖS MOKESČIO ĮSTATYMO 129 STRAIPSNIO PAKEITIMO ĮSTATYMAS</text:p>
      <text:p text:style-name="P7925"/>
      <text:p text:style-name="P7926">2.</text:p>
      <text:p text:style-name="P7927">Lietuvos Respublikos Seimas, Įstatymas</text:p>
      <text:p text:style-name="Normal"><text:span text:style-name="T7928">Nr.<text:s/></text:span><text:a xlink:href="http://www3.lrs.lt/cgi-bin/preps2?a=187496&amp;b=" office:target-frame-name="_top" xlink:show="replace"><text:span text:style-name="T7929">IX-1098</text:span></text:a><text:span text:style-name="T7930">, 2002-09-24, Žin., 2002, Nr.<text:s/></text:span><text:a xlink:href="https://www.e-tar.lt/portal/legalAct.html?documentId=TAIS.187496" office:target-frame-name="_blank" xlink:show="new"><text:span text:style-name="T7931">96-4173</text:span></text:a><text:span text:style-name="T7932"><text:s/>(2002-10-04)</text:span></text:p>
      <text:p text:style-name="P7933">PRIDĖTINĖS VERTĖS MOKESČIO ĮSTATYMO 84 IR 96 STRAIPSNIŲ PAKEITIMO ĮSTATYMAS</text:p>
      <text:p text:style-name="P7934"/>
      <text:p text:style-name="P7935">3.</text:p>
      <text:p text:style-name="P7936">Lietuvos Respublikos Seimas, Įstatymas</text:p>
      <text:p text:style-name="P7937"><text:span text:style-name="T7938">Nr.<text:s/></text:span><text:a xlink:href="http://www3.lrs.lt/cgi-bin/preps2?a=197115&amp;b=" office:target-frame-name="_top" xlink:show="replace"><text:span text:style-name="T7939">IX-1209</text:span></text:a><text:span text:style-name="T7940">, 2002-11-28, Žin., 2002, Nr.<text:s/></text:span><text:a xlink:href="https://www.e-tar.lt/portal/legalAct.html?documentId=TAIS.197115" office:target-frame-name="_blank" xlink:show="new"><text:span text:style-name="T7941">117-5243</text:span></text:a><text:span text:style-name="T7942"><text:s/>(2002-12-11)</text:span></text:p>
      <text:p text:style-name="P7943">PRIDĖTINĖS VERTĖS MOKESČIO ĮSTATYMO 28, 129 STRAIPSNIŲ PAKEITIMO IR PAPILDYMO ĮSTATYMAS</text:p>
      <text:p text:style-name="P7944">Šis Įstatymas įsigalioja nuo 2003 m. sausio 1 d.</text:p>
      <text:p text:style-name="P7945"/>
      <text:p text:style-name="P7946">4.</text:p>
      <text:p text:style-name="P7947">Lietuvos Respublikos Seimas, Įstatymas</text:p>
      <text:p text:style-name="Normal"><text:span text:style-name="T7948">Nr.<text:s/></text:span><text:a xlink:href="http://www3.lrs.lt/cgi-bin/preps2?a=204743&amp;b=" office:target-frame-name="_top" xlink:show="replace"><text:span text:style-name="T7949">IX-1300</text:span></text:a><text:span text:style-name="T7950">, 2003-01-21, Žin., 2003, Nr.<text:s/></text:span><text:a xlink:href="https://www.e-tar.lt/portal/legalAct.html?documentId=TAIS.204743" office:target-frame-name="_blank" xlink:show="new"><text:span text:style-name="T7951">13-476</text:span></text:a><text:span text:style-name="T7952"><text:s/>(2003-02-05)</text:span></text:p>
      <text:p text:style-name="P7953">PRIDĖTINĖS VERTĖS MOKESČIO ĮSTATYMO 40 STRAIPSNIO PAPILDYMO ĮSTATYMAS</text:p>
      <text:p text:style-name="P7954"/>
      <text:p text:style-name="P7955">5.</text:p>
      <text:p text:style-name="P7956">Lietuvos Respublikos Seimas, Įstatymas</text:p>
      <text:p text:style-name="Normal"><text:span text:style-name="T7957">Nr.<text:s/></text:span><text:a xlink:href="http://www3.lrs.lt/cgi-bin/preps2?a=207672&amp;b=" office:target-frame-name="_top" xlink:show="replace"><text:span text:style-name="T7958">IX-1362</text:span></text:a><text:span text:style-name="T7959">, 2003-03-13, Žin., 2003, Nr.<text:s/></text:span><text:a xlink:href="https://www.e-tar.lt/portal/legalAct.html?documentId=TAIS.207672" office:target-frame-name="_blank" xlink:show="new"><text:span text:style-name="T7960">32-1310</text:span></text:a><text:span text:style-name="T7961"><text:s/>(2003-04-02)</text:span></text:p>
      <text:p text:style-name="P7962">PRIDĖTINĖS VERTĖS MOKESČIO ĮSTATYMO 14, 64, 81, 91, 98, 106 STRAIPSNIŲ PAKEITIMO IR PAPILDYMO ĮSTATYMAS</text:p>
      <text:p text:style-name="P7963">Šis Įstatymas įsigalioja nuo 2003 m. balandžio 1 d.</text:p>
      <text:p text:style-name="P7964"><text:span text:style-name="T7965">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7966">35-1271</text:span></text:a><text:span text:style-name="T7967">) ir kitų teisės aktų nustatyta tvarka turi būti įforminamas žemės ūkio produkcijos pirkimo kvitu, apskaičiuotas ir nesumokėtas PVM gali būti sumokėtas į biudžetą per 10 dienų po to, kai pirkėjai sumoka PVM už patiekt</text:span><text:span text:style-name="T7968">ą žemės ūkio produkciją, bet ne vėliau kaip iki 2003 m. spalio 1 d.</text:span></text:p>
      <text:p text:style-name="P7969">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7970"/>
      <text:p text:style-name="P7971">6.</text:p>
      <text:p text:style-name="P7972">Lietuvos Respublikos Seimas, Įstatymas</text:p>
      <text:p text:style-name="Normal"><text:span text:style-name="T7973">Nr.<text:s/></text:span><text:a xlink:href="http://www3.lrs.lt/cgi-bin/preps2?a=210315&amp;b=" office:target-frame-name="_top" xlink:show="replace"><text:span text:style-name="T7974">IX-1534</text:span></text:a><text:span text:style-name="T7975">, 2003-04-22, Žin., 2003, Nr.<text:s/></text:span><text:a xlink:href="https://www.e-tar.lt/portal/legalAct.html?documentId=TAIS.210315" office:target-frame-name="_blank" xlink:show="new"><text:span text:style-name="T7976">42-1924</text:span></text:a><text:span text:style-name="T7977"><text:s/>(2003-05-01)</text:span></text:p>
      <text:p text:style-name="P7978">PRIDĖTINĖS VERTĖS MOKESČIO ĮSTATYMO 97 STRAIPSNIO PAKEITIMO ĮSTATYMAS</text:p>
      <text:p text:style-name="P7979"/>
      <text:p text:style-name="P7980">7.</text:p>
      <text:p text:style-name="P7981">Lietuvos Respublikos Seimas, Įstatymas</text:p>
      <text:p text:style-name="Normal"><text:span text:style-name="T7982">Nr.<text:s/></text:span><text:a xlink:href="http://www3.lrs.lt/cgi-bin/preps2?a=215082&amp;b=" office:target-frame-name="_top" xlink:show="replace"><text:span text:style-name="T7983">IX-1648</text:span></text:a><text:span text:style-name="T7984">, 2003-06-24, Žin., 2003, Nr.<text:s/></text:span><text:a xlink:href="https://www.e-tar.lt/portal/legalAct.html?documentId=TAIS.215082" office:target-frame-name="_blank" xlink:show="new"><text:span text:style-name="T7985">69-3120</text:span></text:a><text:span text:style-name="T7986"><text:s/>(2003-07-10)</text:span></text:p>
      <text:p text:style-name="P7987">PRIDĖTINĖS VERTĖS MOKESČIO ĮSTATYMO 68 STRAIPSNIO PAKEITIMO ĮSTATYMAS</text:p>
      <text:p text:style-name="P7988">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text:s/>Pridėtinės vertės mokesčio įstatymo VIII skyriaus nustatyta tvarka.</text:p>
      <text:p text:style-name="P7989">Šio Įstatymo 1 straipsnio nuostatos kitiems PVM mokėtojams taikomos perduodant turtą po Pridėtinės vertės mokesčio įstatymo įsigaliojimo dienos.</text:p>
      <text:p text:style-name="P7990"/>
      <text:p text:style-name="P7991">8.</text:p>
      <text:p text:style-name="P7992">Lietuvos Respublikos Seimas, Įstatymas</text:p>
      <text:p text:style-name="P7993"><text:span text:style-name="T7994">Nr.<text:s/></text:span><text:a xlink:href="http://www3.lrs.lt/cgi-bin/preps2?a=215831&amp;b=" office:target-frame-name="_top" xlink:show="replace"><text:span text:style-name="T7995">IX-1708</text:span></text:a><text:span text:style-name="T7996">, 2003-07-04, Žin., 2003, Nr.<text:s/></text:span><text:a xlink:href="https://www.e-tar.lt/portal/legalAct.html?documentId=TAIS.215831" office:target-frame-name="_blank" xlink:show="new"><text:span text:style-name="T7997">75-3474</text:span></text:a><text:span text:style-name="T7998"><text:s/>(2003-07-30)</text:span></text:p>
      <text:p text:style-name="P7999">PENSIJŲ SISTEMOS REFORMOS ĮSTATYMO, VALSTYBINIŲ SOCIALINIO DRAUDIMO PENSIJŲ ĮSTATYMO, DRAUDIMO ĮSTATYMO, PRIDĖTINĖS VERTĖS MOKESČIO ĮSTATYMO, GYVENTOJŲ PAJAMŲ MOKESČIO ĮSTATYMO PAKEITIMO IR PAPILDYMO ĮSTATYMAS</text:p>
      <text:p text:style-name="P8000"/>
      <text:p text:style-name="P8001">9.</text:p>
      <text:p text:style-name="P8002">Lietuvos Respublikos Seimas, Įstatymas</text:p>
      <text:p text:style-name="Normal"><text:span text:style-name="T8003">Nr.<text:s/></text:span><text:a xlink:href="http://www3.lrs.lt/cgi-bin/preps2?a=220287&amp;b=" office:target-frame-name="_top" xlink:show="replace"><text:span text:style-name="T8004">IX-1777</text:span></text:a><text:span text:style-name="T8005">, 2003-10-14, Žin., 2003, Nr.<text:s/></text:span><text:a xlink:href="https://www.e-tar.lt/portal/legalAct.html?documentId=TAIS.220287" office:target-frame-name="_blank" xlink:show="new"><text:span text:style-name="T8006">104-4647</text:span></text:a><text:span text:style-name="T8007"><text:s/>(2003-11-05)</text:span></text:p>
      <text:p text:style-name="P8008">PRIDĖTINĖS VERTĖS MOKESČIO ĮSTATYMO 129 STRAIPSNIO PAKEITIMO ĮSTATYMAS</text:p>
      <text:p text:style-name="P8009"/>
      <text:p text:style-name="P8010">10.</text:p>
      <text:p text:style-name="P8011">Lietuvos Respublikos Seimas, Įstatymas</text:p>
      <text:p text:style-name="Normal"><text:span text:style-name="T8012">Nr.<text:s/></text:span><text:a xlink:href="http://www3.lrs.lt/cgi-bin/preps2?a=222041&amp;b=" office:target-frame-name="_top" xlink:show="replace"><text:span text:style-name="T8013">IX-1816</text:span></text:a><text:span text:style-name="T8014">, 2003-11-11, Žin., 2003, Nr.<text:s/></text:span><text:a xlink:href="https://www.e-tar.lt/portal/legalAct.html?documentId=TAIS.222041" office:target-frame-name="_blank" xlink:show="new"><text:span text:style-name="T8015">112-4994</text:span></text:a><text:span text:style-name="T8016"><text:s/>(2003-11-28)</text:span></text:p>
      <text:p text:style-name="P8017">PRIDĖTINĖS VERTĖS MOKESČIO ĮSTATYMO 126 IR 129 STRAIPSNIŲ PAKEITIMO ĮSTATYMAS</text:p>
      <text:p text:style-name="P8018">Šis Įstatymas įsigalioja nuo 2004 m. sausio 1 d.</text:p>
      <text:p text:style-name="P8019"/>
      <text:p text:style-name="P8020">11.</text:p>
      <text:p text:style-name="P8021">Lietuvos Respublikos Seimas, Įstatymas</text:p>
      <text:p text:style-name="P8022"><text:span text:style-name="T8023">Nr.<text:s/></text:span><text:a xlink:href="http://www3.lrs.lt/cgi-bin/preps2?a=224264&amp;b=" office:target-frame-name="_top" xlink:show="replace"><text:span text:style-name="T8024">IX-1919</text:span></text:a><text:span text:style-name="T8025">, 2003-12-18, Žin., 2003, Nr.<text:s/></text:span><text:a xlink:href="https://www.e-tar.lt/portal/legalAct.html?documentId=TAIS.224264" office:target-frame-name="_blank" xlink:show="new"><text:span text:style-name="T8026">123-5590</text:span></text:a><text:span text:style-name="T8027"><text:s/>(2003-12-30)</text:span></text:p>
      <text:p text:style-name="P8028">PRIDĖTINĖS<text:s/>VERTĖS MOKESČIO ĮSTATYMO 36 IR 47 STRAIPSNIŲ PAPILDYMO ĮSTATYMAS</text:p>
      <text:p text:style-name="P8029">Šis Įstatymas įsigalioja nuo 2004 m. sausio 1 d.</text:p>
      <text:p text:style-name="P8030"/>
      <text:p text:style-name="P8031">12.</text:p>
      <text:p text:style-name="P8032">Lietuvos Respublikos Seimas, Įstatymas</text:p>
      <text:p text:style-name="P8033"><text:span text:style-name="T8034">Nr.<text:s/></text:span><text:a xlink:href="http://www3.lrs.lt/cgi-bin/preps2?a=226059&amp;b=" office:target-frame-name="_top" xlink:show="replace"><text:span text:style-name="T8035">IX-1960</text:span></text:a><text:span text:style-name="T8036">, 2004-01-15, Žin., 2004</text:span><text:span text:style-name="T8037">, Nr.<text:s/></text:span><text:a xlink:href="https://www.e-tar.lt/portal/legalAct.html?documentId=TAIS.226059" office:target-frame-name="_blank" xlink:show="new"><text:span text:style-name="T8038">17-505</text:span></text:a><text:span text:style-name="T8039"><text:s/>(2004-01-31)</text:span></text:p>
      <text:p text:style-name="P8040">PRIDĖTINĖS VERTĖS MOKESČIO ĮSTATYMO PAKEITIMO IR PAPILDYMO ĮSTATYMAS</text:p>
      <text:p text:style-name="P8041">Šis Įstatymas įsigalioja nuo 2004 m. gegužės 1 d., išskyrus šiame straipsnyje numatytas išimtis, taip pat 110 straipsnio 7 dalį ir 116 straipsnį.</text:p>
      <text:p text:style-name="P8042">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P8043"><text:span text:style-name="T8044">Pridėtinės vertės mokesčio įstatymo 5</text:span><text:span text:style-name="T8045">(1)</text:span><text:span text:style-name="T8046"><text:s/>straipsnio 2 dalies 8 punktas, 12 straipsnio 6 dalis, 13 straipsnio 6 dalies 12 punktas, 40 straipsnio 5 dalis ir 95 straipsnio 3</text:span><text:span text:style-name="T8047"><text:s/>dalies 5 punktas įsigalioja nuo 2005 m. sausio 1 d.<text:s/></text:span></text:p>
      <text:p text:style-name="P8048"/>
      <text:p text:style-name="P8049">13.</text:p>
      <text:p text:style-name="P8050">Lietuvos Respublikos Seimas, Įstatymas</text:p>
      <text:p text:style-name="Normal"><text:span text:style-name="T8051">Nr.<text:s/></text:span><text:a xlink:href="http://www3.lrs.lt/cgi-bin/preps2?a=236239&amp;b=" office:target-frame-name="_top" xlink:show="replace"><text:span text:style-name="T8052">IX-2295</text:span></text:a><text:span text:style-name="T8053">, 2004-06-22, Žin., 2004, Nr.<text:s/></text:span><text:a xlink:href="https://www.e-tar.lt/portal/legalAct.html?documentId=TAIS.236239" office:target-frame-name="_blank" xlink:show="new"><text:span text:style-name="T8054">103-3757</text:span></text:a><text:span text:style-name="T8055"><text:s/>(2004-07-01)</text:span></text:p>
      <text:p text:style-name="P8056">PRIDĖTINĖS VERTĖS MOKESČIO ĮSTATYMO PAPILDYMO 125(1) STRAIPSNIU ĮSTATYMAS</text:p>
      <text:p text:style-name="P8057">Šis įstatymas taikomas nuo 2004 m. liepos 1 d. tiekiamai šilumos energijai ir karštam vandeniui arba šaltam vandeniui, skirtam karštam vandeniui paruošti, bei šilumos energijai, sunaudotai šiam vandeniui pašildyti.</text:p>
      <text:p text:style-name="P8058"/>
      <text:p text:style-name="P8059">14.</text:p>
      <text:p text:style-name="P8060">Lietuvos Respublikos Seimas, Įstatymas</text:p>
      <text:p text:style-name="Normal"><text:span text:style-name="T8061">Nr.<text:s/></text:span><text:a xlink:href="http://www3.lrs.lt/cgi-bin/preps2?a=238362&amp;b=" office:target-frame-name="_top" xlink:show="replace"><text:span text:style-name="T8062">IX-2347</text:span></text:a><text:span text:style-name="T8063">, 2004-07-13, Žin., 2004, Nr.<text:s/></text:span><text:a xlink:href="https://www.e-tar.lt/portal/legalAct.html?documentId=TAIS.238362" office:target-frame-name="_blank" xlink:show="new"><text:span text:style-name="T8064">117-4370</text:span></text:a><text:span text:style-name="T8065"><text:s/>(2004-07-29)</text:span></text:p>
      <text:p text:style-name="P8066">PRIDĖTINĖS VERTĖS MOKESČIO ĮSTATYMO 78 IR 80 STRAIPSNIŲ PAKEITIMO ĮSTATYMAS</text:p>
      <text:p text:style-name="P8067"/>
      <text:p text:style-name="P8068">15.</text:p>
      <text:p text:style-name="P8069">Lietuvos Respublikos Seimas, Įstatymas</text:p>
      <text:p text:style-name="P8070"><text:span text:style-name="T8071">Nr.<text:s/></text:span><text:a xlink:href="http://www3.lrs.lt/cgi-bin/preps2?a=240641&amp;b=" office:target-frame-name="_top" xlink:show="replace"><text:span text:style-name="T8072">IX-2420</text:span></text:a><text:span text:style-name="T8073">, 2004-08-23, Žin., 2004, Nr.<text:s/></text:span><text:a xlink:href="https://www.e-tar.lt/portal/legalAct.html?documentId=TAIS.240641" office:target-frame-name="_blank" xlink:show="new"><text:span text:style-name="T8074">135-4892</text:span></text:a><text:span text:style-name="T8075"><text:s/>(2004-09-04)</text:span></text:p>
      <text:p text:style-name="P8076">PRIDĖTINĖS VERTĖS MOKESČIO ĮSTATYMO 25 STRAIPSNIO PAKEITIMO ĮSTATYMAS</text:p>
      <text:p text:style-name="P8077"/>
      <text:p text:style-name="P8078">16.</text:p>
      <text:p text:style-name="P8079">Lietuvos Respublikos Seimas, Įstatymas</text:p>
      <text:p text:style-name="P8080"><text:span text:style-name="T8081">Nr.<text:s/></text:span><text:a xlink:href="http://www3.lrs.lt/cgi-bin/preps2?a=247058&amp;b=" office:target-frame-name="_top" xlink:show="replace"><text:span text:style-name="T8082">X-32</text:span></text:a><text:span text:style-name="T8083">, 2004-12-09, Žin., 2004, Nr.<text:s/></text:span><text:a xlink:href="https://www.e-tar.lt/portal/legalAct.html?documentId=TAIS.247058" office:target-frame-name="_blank" xlink:show="new"><text:span text:style-name="T8084">180-6658</text:span></text:a><text:span text:style-name="T8085"><text:s/>(</text:span><text:span text:style-name="T8086">2004-12-16)</text:span></text:p>
      <text:p text:style-name="P8087">PRIDĖTINĖS VERTĖS MOKESČIO ĮSTATYMO 13 STRAIPSNIO PAPILDYMO IR PAKEITIMO ĮSTATYMAS</text:p>
      <text:p text:style-name="P8088"/>
      <text:p text:style-name="P8089">17.</text:p>
      <text:p text:style-name="P8090">Lietuvos Respublikos Seimas, Įstatymas</text:p>
      <text:p text:style-name="P8091"><text:span text:style-name="T8092">Nr.<text:s/></text:span><text:a xlink:href="http://www3.lrs.lt/cgi-bin/preps2?a=256861&amp;b=" office:target-frame-name="_top" xlink:show="replace"><text:span text:style-name="T8093">X-225</text:span></text:a><text:span text:style-name="T8094">, 2005-05-26, Žin., 2005, Nr.<text:s/></text:span><text:a xlink:href="https://www.e-tar.lt/portal/legalAct.html?documentId=TAIS.256861" office:target-frame-name="_blank" xlink:show="new"><text:span text:style-name="T8095">72-2590</text:span></text:a><text:span text:style-name="T8096"><text:s/>(2005-06-09)</text:span></text:p>
      <text:p text:style-name="P8097">PRIDĖTINĖS VERTĖS MOKESČIO ĮSTATYMO 19 STRAIPSNIO PAKEITIMO ĮSTATYMAS</text:p>
      <text:p text:style-name="P8098"/>
      <text:p text:style-name="P8099">18.</text:p>
      <text:p text:style-name="P8100">Lietuvos Respublikos Seimas, Įstatymas</text:p>
      <text:p text:style-name="Normal"><text:span text:style-name="T8101">Nr.<text:s/></text:span><text:a xlink:href="http://www3.lrs.lt/cgi-bin/preps2?a=258590&amp;b=" office:target-frame-name="_top" xlink:show="replace"><text:span text:style-name="T8102">X-261</text:span></text:a><text:span text:style-name="T8103">, 2005-06-21, Žin., 2005, Nr.<text:s/></text:span><text:a xlink:href="https://www.e-tar.lt/portal/legalAct.html?documentId=TAIS.258590" office:target-frame-name="_blank" xlink:show="new"><text:span text:style-name="T8104">81-2944</text:span></text:a><text:span text:style-name="T8105"><text:s/>(2005-06-30)</text:span></text:p>
      <text:p text:style-name="P8106">PRIDĖTINĖS VERTĖS MOKESČIO ĮSTATYMO 2, 32, 33(1), 44, 66, 67, 68, 95, 117 STRAIPSNIŲ PAKEITIMO IR PAPILDYMO ĮSTATYMAS</text:p>
      <text:p text:style-name="P8107"/>
      <text:p text:style-name="P8108">19.</text:p>
      <text:p text:style-name="P8109">Lietuvos Respublikos Seimas, Įstatymas</text:p>
      <text:p text:style-name="P8110"><text:span text:style-name="T8111">Nr.<text:s/></text:span><text:a xlink:href="http://www3.lrs.lt/cgi-bin/preps2?a=266488&amp;b=" office:target-frame-name="_top" xlink:show="replace"><text:span text:style-name="T8112">X-409</text:span></text:a><text:span text:style-name="T8113">, 2005-11-17, Žin., 2005, Nr.<text:s/></text:span><text:a xlink:href="https://www.e-tar.lt/portal/legalAct.html?documentId=TAIS.266488" office:target-frame-name="_blank" xlink:show="new"><text:span text:style-name="T8114">142-5109</text:span></text:a><text:span text:style-name="T8115"><text:s/>(2005-12-03)</text:span></text:p>
      <text:p text:style-name="P8116">PRIDĖTINĖS VERTĖS MOKESČIO ĮSTATYMO 53 STRAIPSNIO PAKEITIMO ĮSTATYMAS</text:p>
      <text:p text:style-name="P8117"/>
      <text:p text:style-name="P8118">20.</text:p>
      <text:p text:style-name="P8119">Lietuvos Respublikos Seimas, Įstatymas</text:p>
      <text:p text:style-name="P8120"><text:span text:style-name="T8121">Nr.<text:s/></text:span><text:a xlink:href="http://www3.lrs.lt/cgi-bin/preps2?a=269083&amp;b=" office:target-frame-name="_top" xlink:show="replace"><text:span text:style-name="T8122">X-487</text:span></text:a><text:span text:style-name="T8123">, 2006-01-12, Žin., 2006, Nr.<text:s/></text:span><text:a xlink:href="https://www.e-tar.lt/portal/legalAct.html?documentId=TAIS.269083" office:target-frame-name="_blank" xlink:show="new"><text:span text:style-name="T8124">6-193</text:span></text:a><text:span text:style-name="T8125"><text:s/>(2006-01-17)</text:span></text:p>
      <text:p text:style-name="P8126">PRIDĖTINĖS VERTĖS MOKESČIO ĮSTATYMO 19 STRAIPSNIO PAPILDYMO ĮSTATYMAS</text:p>
      <text:p text:style-name="P8127"/>
      <text:p text:style-name="P8128">21.</text:p>
      <text:p text:style-name="P8129">Lietuvos Respublikos Seimas, Įstatymas</text:p>
      <text:p text:style-name="P8130"><text:span text:style-name="T8131">Nr.<text:s/></text:span><text:a xlink:href="http://www3.lrs.lt/cgi-bin/preps2?a=280592&amp;b=" office:target-frame-name="_top" xlink:show="replace"><text:span text:style-name="T8132">X-801</text:span></text:a><text:span text:style-name="T8133">, 2006-07-19, Žin., 2006, Nr.<text:s/></text:span><text:a xlink:href="https://www.e-tar.lt/portal/legalAct.html?documentId=TAIS.280592" office:target-frame-name="_blank" xlink:show="new"><text:span text:style-name="T8134">82-3264</text:span></text:a><text:span text:style-name="T8135"><text:s/>(2006-07-27)</text:span></text:p>
      <text:p text:style-name="P8136">PRIDĖTINĖS VERTĖS MOKESČIO ĮSTATYMO 19<text:s/>STRAIPSNIO PAPILDYMO ĮSTATYMAS</text:p>
      <text:p text:style-name="P8137"/>
      <text:p text:style-name="P8138">22.</text:p>
      <text:p text:style-name="P8139">Lietuvos Respublikos Seimas, Įstatymas</text:p>
      <text:p text:style-name="P8140"><text:span text:style-name="T8141">Nr.<text:s/></text:span><text:a xlink:href="http://www3.lrs.lt/cgi-bin/preps2?a=288731&amp;b=" office:target-frame-name="_top" xlink:show="replace"><text:span text:style-name="T8142">X-932</text:span></text:a><text:span text:style-name="T8143">, 2006-11-28, Žin., 2006, Nr.<text:s/></text:span><text:a xlink:href="https://www.e-tar.lt/portal/legalAct.html?documentId=TAIS.288731" office:target-frame-name="_blank" xlink:show="new"><text:span text:style-name="T8144">137-5203</text:span></text:a><text:span text:style-name="T8145"><text:s/>(2006-12-16)</text:span></text:p>
      <text:p text:style-name="P8146">PRIDĖTINĖS VERTĖS MOKESČIO ĮSTATYMO 4, 4(1), 15, 17, 22, 27, 43, 56, 77, 80, 90, 91, 94, 96 STRAIPSNIŲ PAKEITIMO IR PAPILDYMO ĮSTATYMAS</text:p>
      <text:p text:style-name="P8147">Šio įstatymo 1, 2, 4, 8 straipsniai ir 10 straipsnio 3 dalis įsigalioja nuo 2007 m. sausio 1 d.<text:s/></text:p>
      <text:p text:style-name="P8148"/>
      <text:p text:style-name="P8149">23.</text:p>
      <text:p text:style-name="P8150">Lietuvos Respublikos Seimas, Įstatymas</text:p>
      <text:p text:style-name="P8151"><text:span text:style-name="T8152">Nr.<text:s/></text:span><text:a xlink:href="http://www3.lrs.lt/cgi-bin/preps2?a=295938&amp;b=" office:target-frame-name="_top" xlink:show="replace"><text:span text:style-name="T8153">X-1083</text:span></text:a><text:span text:style-name="T8154">, 2007-04-12, Žin., 2007, Nr.<text:s/></text:span><text:a xlink:href="https://www.e-tar.lt/portal/legalAct.html?documentId=TAIS.295938" office:target-frame-name="_blank" xlink:show="new"><text:span text:style-name="T8155">46-17</text:span><text:span text:style-name="T8156">17</text:span></text:a><text:span text:style-name="T8157"><text:s/>(2007-04-26)</text:span></text:p>
      <text:p text:style-name="P8158">PRIDĖTINĖS VERTĖS MOKESČIO ĮSTATYMO 19 STRAIPSNIO PAKEITIMO ĮSTATYMAS</text:p>
      <text:p text:style-name="P8159"/>
      <text:p text:style-name="P8160">24.</text:p>
      <text:p text:style-name="P8161">Lietuvos Respublikos Seimas, Įstatymas</text:p>
      <text:p text:style-name="P8162"><text:span text:style-name="T8163">Nr.<text:s/></text:span><text:a xlink:href="http://www3.lrs.lt/cgi-bin/preps2?a=301813&amp;b=" office:target-frame-name="_top" xlink:show="replace"><text:span text:style-name="T8164">X-1251</text:span></text:a><text:span text:style-name="T8165">, 2007-07-03, Žin., 2007, Nr.<text:s/></text:span><text:a xlink:href="https://www.e-tar.lt/portal/legalAct.html?documentId=TAIS.301813" office:target-frame-name="_blank" xlink:show="new"><text:span text:style-name="T8166">80-3222</text:span></text:a><text:span text:style-name="T8167"><text:s/>(2007-07-19)</text:span></text:p>
      <text:p text:style-name="P8168">PRIDĖTINĖS VERTĖS MOKESČIO ĮSTATYMO 90, 91 STRAIPSNIŲ PAKEITIMO IR 73, 122 STRAIPSNIŲ PRIPAŽINIMO NETEKUSIAIS GALIOS ĮSTATYMAS</text:p>
      <text:p text:style-name="P8169">Šis įstatymas, išskyrus 1 straipsnį, įsigalioja nuo 2008 m. sausio 1 d.<text:s/></text:p>
      <text:p text:style-name="P8170"/>
      <text:p text:style-name="P8171">25.</text:p>
      <text:p text:style-name="P8172">Lietuvos Respublikos Seimas, Įstatymas</text:p>
      <text:p text:style-name="P8173"><text:span text:style-name="T8174">Nr.<text:s/></text:span><text:a xlink:href="http://www3.lrs.lt/cgi-bin/preps2?a=308406&amp;b=" office:target-frame-name="_top" xlink:show="replace"><text:span text:style-name="T8175">X-1305</text:span></text:a><text:span text:style-name="T8176">, 2007-10-25, Žin., 2007, Nr.<text:s/></text:span><text:a xlink:href="https://www.e-tar.lt/portal/legalAct.html?documentId=TAIS.308406" office:target-frame-name="_blank" xlink:show="new"><text:span text:style-name="T8177">117-4774</text:span></text:a><text:span text:style-name="T8178"><text:s/>(2007-11-15)</text:span></text:p>
      <text:p text:style-name="P8179">PRIDĖTINĖS VERTĖS MOKESČIO ĮSTATYMO 28 STRAIPSNIO PAKEITIMO</text:p>
      <text:p text:style-name="P8180">Šis įstatymas įsigalioja nuo 2008 m. gegužės 1 d.<text:s/></text:p>
      <text:p text:style-name="P8181"/>
      <text:p text:style-name="P8182">26.</text:p>
      <text:p text:style-name="P8183">Lietuvos Respublikos<text:s/>Seimas, Įstatymas</text:p>
      <text:p text:style-name="P8184"><text:span text:style-name="T8185">Nr.<text:s/></text:span><text:a xlink:href="http://www3.lrs.lt/cgi-bin/preps2?a=309757&amp;b=" office:target-frame-name="_top" xlink:show="replace"><text:span text:style-name="T8186">X-1322</text:span></text:a><text:span text:style-name="T8187">, 2007-11-13, Žin., 2007, Nr.<text:s/></text:span><text:a xlink:href="https://www.e-tar.lt/portal/legalAct.html?documentId=TAIS.309757" office:target-frame-name="_blank" xlink:show="new"><text:span text:style-name="T8188">125-5091</text:span></text:a><text:span text:style-name="T8189"><text:s/>(2007-12-01)</text:span></text:p>
      <text:p text:style-name="P8190">PRIDĖTINĖS VERTĖS MOKESČIO ĮSTATYMO 2, 3, 28, 31, 32, 40, 62, 80 STRAIPSNIŲ IR 2 PRIEDO PAKEITIMO IR PAPILDYMO ĮSTATYMAS</text:p>
      <text:p text:style-name="P8191">Šio įstatymo 1 straipsnio 1 ir 3 dalys įsigalioja 2008 m. sausio 1 d.</text:p>
      <text:p text:style-name="P8192"/>
      <text:p text:style-name="P8193">27.</text:p>
      <text:p text:style-name="P8194">Lietuvos Respublikos Seimas, Įstatymas</text:p>
      <text:p text:style-name="P8195"><text:span text:style-name="T8196">Nr.<text:s/></text:span><text:a xlink:href="http://www3.lrs.lt/cgi-bin/preps2?a=314020&amp;b=" office:target-frame-name="_top" xlink:show="replace"><text:span text:style-name="T8197">X-1443</text:span></text:a><text:span text:style-name="T8198">, 2008-02-01, Žin., 2008, Nr.<text:s/></text:span><text:a xlink:href="https://www.e-tar.lt/portal/legalAct.html?documentId=TAIS.314020" office:target-frame-name="_blank" xlink:show="new"><text:span text:style-name="T8199">18-632</text:span></text:a><text:span text:style-name="T8200"><text:s/>(2008-02-12)</text:span></text:p>
      <text:p text:style-name="P8201">PRIDĖTINĖS VERTĖS MOKESČIO ĮSTATYMO 19 STRAIPSNIO PAPILDYMO IR ĮSTATYMO PAPILDYMO 3<text:s/>PRIEDU ĮSTATYMAS</text:p>
      <text:p text:style-name="P8202">Šis įstatymas įsigalioja 2009 m. sausio 1 d.</text:p>
      <text:p text:style-name="P8203">Šis įstatymas neteko galios nuo 2008 m. gruodžio 30 d.:</text:p>
      <text:p text:style-name="P8204">Lietuvos Respublikos Seimas, Įstatymas</text:p>
      <text:p text:style-name="P8205"><text:span text:style-name="T8206">Nr.<text:s/></text:span><text:a xlink:href="http://www3.lrs.lt/cgi-bin/preps2?a=334459&amp;b=" office:target-frame-name="_top" xlink:show="replace"><text:span text:style-name="T8207">XI-77</text:span></text:a><text:span text:style-name="T8208">, 2008-12-18, Žin., 2008, N</text:span><text:span text:style-name="T8209">r.<text:s/></text:span><text:a xlink:href="https://www.e-tar.lt/portal/legalAct.html?documentId=TAIS.334459" office:target-frame-name="_blank" xlink:show="new"><text:span text:style-name="T8210">149-6004</text:span></text:a><text:span text:style-name="T8211"><text:s/>(2008-12-30)</text:span></text:p>
      <text:p text:style-name="P8212">PRIDĖTINĖS VERTĖS MOKESČIO ĮSTATYMO 19 STRAIPSNIO PAPILDYMO IR ĮSTATYMO PAPILDYMO 3 PRIEDU ĮSTATYMO PRIPAŽINIMO NETEKUSIU GALIOS ĮSTATYMAS</text:p>
      <text:p text:style-name="P8213"/>
      <text:p text:style-name="P8214">28.</text:p>
      <text:p text:style-name="P8215">Lietuvos Respublikos Seimas, Įstatymas</text:p>
      <text:p text:style-name="Normal"><text:span text:style-name="T8216">Nr.<text:s/></text:span><text:a xlink:href="http://www3.lrs.lt/cgi-bin/preps2?a=334557&amp;b=" office:target-frame-name="_top" xlink:show="replace"><text:span text:style-name="T8217">XI-114</text:span></text:a><text:span text:style-name="T8218">, 2008-12-23, Žin., 2008, Nr.<text:s/></text:span><text:a xlink:href="https://www.e-tar.lt/portal/legalAct.html?documentId=TAIS.334557" office:target-frame-name="_blank" xlink:show="new"><text:span text:style-name="T8219">149-6034</text:span></text:a><text:span text:style-name="T8220"><text:s/>(2008-12-30)</text:span></text:p>
      <text:p text:style-name="P8221">PRIDĖTINĖS VERTĖS MOKESČIO ĮSTATYMO 2, 19, 51, 56, 58, 91, 125(1) STRAIPSNIŲ PAKEITIMO IR 125(1) STRAIPSNIO PRIPAŽINIMO NETEKUSIU GALIOS ĮSTATYMAS</text:p>
      <text:p text:style-name="P8222">Šis įstatymas, išskyrus 8 straipsnį, įsigalioja 2009 m. sausio 1 d.</text:p>
      <text:p text:style-name="P8223">Šio įstatymo 2 straipsnio 2 dalis taikoma iki 2009 m. birželio 30 d.</text:p>
      <text:p text:style-name="P8224"><text:span text:style-name="T8225">Šio įstatymo 8 straipsnis įsigalioja 2009 m. rugsėjo 1 d. Šiuo įstatymu pripažįstamo netekusiu galios Lietuvos Respublikos pridėtinės vertės mokesčio įstatymo 125</text:span><text:span text:style-name="T8226">1</text:span><text:span text:style-name="T8227"><text:s/>straipsnio nuostatos ta</text:span><text:span text:style-name="T8228">ikomos iki 2009 m. rugpjūčio 31 d. tame straipsnyje nurodytoms faktiškai patiektoms prekėms.</text:span></text:p>
      <text:p text:style-name="P8229"/>
      <text:p text:style-name="P8230">29.</text:p>
      <text:p text:style-name="P8231">Lietuvos Respublikos Seimas, Įstatymas</text:p>
      <text:p text:style-name="Normal"><text:span text:style-name="T8232">Nr.<text:s/></text:span><text:a xlink:href="http://www3.lrs.lt/cgi-bin/preps2?a=347289&amp;b=" office:target-frame-name="_top" xlink:show="replace"><text:span text:style-name="T8233">XI-317</text:span></text:a><text:span text:style-name="T8234">, 2009-06-23, Žin., 2009, Nr.<text:s/></text:span><text:a xlink:href="https://www.e-tar.lt/portal/legalAct.html?documentId=TAIS.347289" office:target-frame-name="_blank" xlink:show="new"><text:span text:style-name="T8235">77-3173</text:span></text:a><text:span text:style-name="T8236"><text:s/>(2009-06-30)</text:span></text:p>
      <text:p text:style-name="P8237">PRIDĖTINĖS VERTĖS MOKESČIO ĮSTATYMO 19 IR 56 STRAIPSNIŲ PAKEITIMO ĮSTATYMAS</text:p>
      <text:p text:style-name="P8238"/>
      <text:p text:style-name="P8239">30.</text:p>
      <text:p text:style-name="P8240">Lietuvos Respublikos Seimas, Įstatymas</text:p>
      <text:p text:style-name="Normal"><text:span text:style-name="T8241">Nr.<text:s/></text:span><text:a xlink:href="http://www3.lrs.lt/cgi-bin/preps2?a=350400&amp;b=" office:target-frame-name="_top" xlink:show="replace"><text:span text:style-name="T8242">XI-386</text:span></text:a><text:span text:style-name="T8243">, 2009-07-22, Žin., 2009, Nr.<text:s/></text:span><text:a xlink:href="https://www.e-tar.lt/portal/legalAct.html?documentId=TAIS.350400" office:target-frame-name="_blank" xlink:show="new"><text:span text:style-name="T8244">93-3978</text:span></text:a><text:span text:style-name="T8245"><text:s/>(2009-08-04)</text:span></text:p>
      <text:p text:style-name="P8246">PRIDĖTINĖS VERTĖS MOKESČIO ĮSTATYMO 2, 58 IR 91 STRAIPSNIŲ PAKEITIMO ĮSTATYMAS</text:p>
      <text:p text:style-name="Normal"><text:span text:style-name="T8247">Šis įstatymas</text:span><text:span text:style-name="T8248"><text:s/>įsigalioja 2009 m. rugsėjo 1 d.</text:span></text:p>
      <text:p text:style-name="P8249">Neatsižvelgiant į šio įstatymo 1 straipsnio nuostatas, cigarečių ir kito apdoroto tabako, kurie privalo būti paženklinti specialiais ženklais – banderolėmis, kurios buvo užsakytos iki 2009 m. rugsėjo 1 d. ir<text:s/>kuriose maksimali mažmeninė kaina yra nustatyta atsižvelgiant į iki 2009 m. rugsėjo 1 d. galiojusį 19 procentų PVM tarifą, tiekimui iki 2009 m. gruodžio 1 d. taikomas 19 procentų PVM tarifas.</text:p>
      <text:p text:style-name="P8250"/>
      <text:p text:style-name="P8251">31.</text:p>
      <text:p text:style-name="P8252">Lietuvos Respublikos Seimas, Įstatymas</text:p>
      <text:p text:style-name="Normal"><text:span text:style-name="T8253">Nr.<text:s/></text:span><text:a xlink:href="http://www3.lrs.lt/cgi-bin/preps2?a=350410&amp;b=" office:target-frame-name="_top" xlink:show="replace"><text:span text:style-name="T8254">XI-397</text:span></text:a><text:span text:style-name="T8255">, 2009-07-23, Žin., 2009, Nr.<text:s/></text:span><text:a xlink:href="https://www.e-tar.lt/portal/legalAct.html?documentId=TAIS.350410" office:target-frame-name="_blank" xlink:show="new"><text:span text:style-name="T8256">93-3988</text:span></text:a><text:span text:style-name="T8257"><text:s/>(2009-08-04)</text:span></text:p>
      <text:p text:style-name="P8258">PRIDĖTINĖS VERTĖS MOKESČIO ĮSTATYMO 19 STRAIPSNIO PAKEITIMO<text:s/>ĮSTATYMAS</text:p>
      <text:p text:style-name="Normal"><text:span text:style-name="T8259">Šis įstatymas</text:span><text:span text:style-name="T8260"><text:s/>įsigalioja 2009 m. rugsėjo 1 d.</text:span></text:p>
      <text:p text:style-name="P8261">Šiuo įstatymu keičiamo Lietuvos Respublikos pridėtinės vertės mokesčio įstatymo 19 straipsnio 3 dalies 1 punkto nuostatos taikomos iki 2010 m. rugpjūčio 31 d. tame punkte nurodytoms faktiškai patiektoms prekėms.</text:p>
      <text:p text:style-name="P8262"/>
      <text:p text:style-name="P8263">32.</text:p>
      <text:p text:style-name="P8264">Lietuvos Respublikos Seimas, Įstatymas</text:p>
      <text:p text:style-name="P8265"><text:span text:style-name="T8266">Nr.<text:s/></text:span><text:a xlink:href="http://www3.lrs.lt/cgi-bin/preps2?a=360521&amp;b=" office:target-frame-name="_top" xlink:show="replace"><text:span text:style-name="T8267">XI-518</text:span></text:a><text:span text:style-name="T8268">, 2009-12-03, Žin., 2009, Nr.<text:s/></text:span><text:a xlink:href="https://www.e-tar.lt/portal/legalAct.html?documentId=TAIS.360521" office:target-frame-name="_blank" xlink:show="new"><text:span text:style-name="T8269">151-6</text:span><text:span text:style-name="T8270">772</text:span></text:a><text:span text:style-name="T8271"><text:s/>(2009-12-22)</text:span></text:p>
      <text:p text:style-name="P8272">PRIDĖTINĖS VERTĖS MOKESČIO ĮSTATYMO 2, 3, 9, 12(1), 13, 14, 15, 25, 28, 31, 40, 46, 53, 58, 68, 71, 71(1), 74, 75, 78, 79, 84, 88(1), 88(2), 91, 95, 116, 117, 118, 119, 121 STRAIPSNIŲ, 2 PRIEDO PAKEITIMO IR PAPILDYMO, XIII SKYRIAUS PAVADINIMO PAKEITIMO, 13(1), 91(1) IR 127 STRAIPSNIŲ PRIPAŽINIMO NETEKUSIAIS GALIOS IR ĮSTATYMO PAPILDYMO 119(1) STRAIPSNIU ĮSTATYMAS</text:p>
      <text:p text:style-name="P8273">Šis įstatymas įsigalioja nuo 2010 m. sausio 1 d., išskyrus šio įstatymo 5 straipsnyje išdėstyto Pridėtinės vertės mokesčio<text:s/>įstatymo 13 straipsnio 13 dalį.</text:p>
      <text:p text:style-name="P8274">Šio įstatymo 5 straipsnyje išdėstyto Pridėtinės vertės mokesčio įstatymo 13 straipsnio 13 dalis įsigalioja nuo 2013 m. sausio 1 d.<text:s/></text:p>
      <text:p text:style-name="P8275"/>
      <text:p text:style-name="P8276">33.</text:p>
      <text:p text:style-name="P8277">Lietuvos Respublikos Seimas, Įstatymas</text:p>
      <text:p text:style-name="Normal"><text:span text:style-name="T8278">Nr.<text:s/></text:span><text:a xlink:href="http://www3.lrs.lt/cgi-bin/preps2?a=377768&amp;b=" office:target-frame-name="_top" xlink:show="replace"><text:span text:style-name="T8279">XI-1002</text:span></text:a><text:span text:style-name="T8280">, 2010-07-02, Žin., 2010, Nr.<text:s/></text:span><text:a xlink:href="https://www.e-tar.lt/portal/legalAct.html?documentId=TAIS.377768" office:target-frame-name="_blank" xlink:show="new"><text:span text:style-name="T8281">86-4541</text:span></text:a><text:span text:style-name="T8282"><text:s/>(2010-07-20)</text:span></text:p>
      <text:p text:style-name="P8283">PRIDĖTINĖS VERTĖS MOKESČIO ĮSTATYMO 19 STRAIPSNIO PAKEITIMO ĮSTATYMAS</text:p>
      <text:p text:style-name="P8284">Šis įstatymas įsigalioja 2010 m. rugsėjo 1 d.</text:p>
      <text:p text:style-name="P8285"/>
      <text:p text:style-name="P8286">34.</text:p>
      <text:p text:style-name="P8287">Lietuvos Respublikos Seimas, Įstatymas</text:p>
      <text:p text:style-name="P8288"><text:span text:style-name="T8289">Nr.<text:s/></text:span><text:a xlink:href="http://www3.lrs.lt/cgi-bin/preps2?a=388059&amp;b=" office:target-frame-name="_top" xlink:show="replace"><text:span text:style-name="T8290">XI-1187</text:span></text:a><text:span text:style-name="T8291">, 2010-11-30, Žin., 2010, Nr.<text:s/></text:span><text:a xlink:href="https://www.e-tar.lt/portal/legalAct.html?documentId=TAIS.388059" office:target-frame-name="_blank" xlink:show="new"><text:span text:style-name="T8292">148-7562</text:span></text:a><text:span text:style-name="T8293"><text:s/>(2010-12-18)</text:span></text:p>
      <text:p text:style-name="P8294">PRIDĖTINĖS VERTĖS MOKESČIO ĮSTATYMO 2, 3, 5(1), 9, 12, 12(1), 12(3), 13, 14, 15, 19, 35, 36, 40, 41, 42, 45, 46, 47, 50, 51, 52, 53, 56, 58, 71, 71(1), 75, 83, 92, 95, 98, 101, 104, 106, 115(1), 115(2), 115(3), 115(5), 116, 118, 120 STRAIPSNIŲ IR ĮSTATYMO 2 PRIEDO PAKEITIMO IR PAPILDYMO ĮSTATYMAS</text:p>
      <text:p text:style-name="P8295">Šio įstatymo 1 straipsnio 1 ir 3 dalys, 3 straipsnio 2 dalis, 4 straipsnis, 5 straipsnio 2 dalis, 8 straipsnio 4, 8 ir 9 dalys, 11 straipsnio 3 dalis, 12 straipsnis, 13 straipsnis, 14 straipsnio 2 dalis, 19 straipsnis, 27 straipsnis, 28 straipsnis, 29 straipsnis, 30 straipsnis, 31 straipsnis ir 43 straipsnis įsigalioja 2011 m. sausio 1 d.</text:p>
      <text:p text:style-name="P8296"><text:span text:style-name="T8297">Šio įstatymo 11 straipsnio 1 dalyje išdėstytos</text:span><text:span text:style-name="T8298"><text:s/>Pridėtinės vertės mokesčio įstatymo</text:span><text:span text:style-name="T8299"><text:s/></text:span><text:span text:style-name="T8300">19</text:span><text:span text:style-name="T8301"><text:s/>straipsnio 3 dalies 1 punkto nuostatos taikomos iki 2011 m. gruodžio 31 d. tame punkte nurodytoms faktiškai patiektoms prekėms.</text:span></text:p>
      <text:p text:style-name="P8302"/>
      <text:p text:style-name="P8303">35.</text:p>
      <text:p text:style-name="P8304">Lietuvos Respublikos Seimas, Įstatymas</text:p>
      <text:p text:style-name="P8305"><text:span text:style-name="T8306">Nr.<text:s/></text:span><text:a xlink:href="http://www3.lrs.lt/cgi-bin/preps2?a=415506&amp;b=" office:target-frame-name="_top" xlink:show="replace"><text:span text:style-name="T8307">XI-1817</text:span></text:a><text:span text:style-name="T8308">, 2011-12-</text:span><text:span text:style-name="T8309">20, Žin., 2011, Nr.<text:s/></text:span><text:a xlink:href="https://www.e-tar.lt/portal/legalAct.html?documentId=TAIS.415506" office:target-frame-name="_blank" xlink:show="new"><text:span text:style-name="T8310">161-7616</text:span></text:a><text:span text:style-name="T8311"><text:s/>(2011-12-29)</text:span></text:p>
      <text:p text:style-name="P8312">PRIDĖTINĖS VERTĖS MOKESČIO ĮSTATYMO 5(1), 14, 19, 31, 32, 36, 43, 47, 49, 53, 57, 64, 66, 71, 71(1), 78, 79, 80, 83, 92 STRAIPSNIŲ PAKEITIMO IR PAPILDYMO, 2 PRIEDO PAPILDYMO, 82 STRAIPSNIO PRIPAŽINIMO NETEKUSIU GALIOS IR ĮSTATYMO PAPILDYMO 63(1), 78(1), 89(1) STRAIPSNIAIS ĮSTATYMAS</text:p>
      <text:p text:style-name="P8313">Šio įstatymo 6, 8, 10 straipsniai, 13 straipsnio 2 dalis, 14 straipsnis, 15 straipsnio 1 dalis, 24 straipsnio 1 dalis ir 25 straipsnio 1 dalis įsigalioja 2012 m. sausio 1 d.</text:p>
      <text:p text:style-name="P8314">Šio įstatymo 1, 2, 11, 12 straipsniai, 13 straipsnio 1 dalis, 15 straipsnio 2 dalis, 17–22 straipsniai, 24 straipsnio 2 dalis ir 25 straipsnio 2 dalis įsigalioja 2013 m. sausio<text:s/>1 d.</text:p>
      <text:p text:style-name="P8315"><text:span text:style-name="T8316">Šio įstatymo 23 straipsnyje išdėstytos Lietuvos Respublikos pridėtinės vertės mokesčio įstatymo 89</text:span><text:span text:style-name="T8317">1</text:span><text:span text:style-name="T8318"><text:s/>straipsnio nuostatos taikomos pardavimo PVM sumoms, apskaičiuotoms ir deklaruotoms Lietuvos Respublikos pridėtinės vertės mokesčio įstatymo nustatyta<text:s/></text:span><text:span text:style-name="T8319">tvarka nuo 2012 m. sausio 1 d.</text:span></text:p>
      <text:p text:style-name="P8320"><text:span text:style-name="T8321">Šio įstatymo 3 straipsnio 1 dalyje išdėstytos Lietuvos Respublikos pridėtinės vertės mokesčio įstatymo</text:span><text:span text:style-name="T8322"><text:s/></text:span><text:span text:style-name="T8323">19</text:span><text:span text:style-name="T8324"><text:s/>straipsnio 3 dalies 1 punkto nuostatos taikomos iki 2012 m. gruodžio 31 d. tame punkte nurodytoms faktiškai patiektoms<text:s/></text:span><text:span text:style-name="T8325">prekėms.</text:span></text:p>
      <text:p text:style-name="P8326"><text:span text:style-name="T8327">Šiuo įstatymu išdėstytoje Lietuvos Respublikos pridėtinės vertės mokesčio įstatymo 36 straipsnio 4 dalyje ir 47 straipsnio 8 dalyje nustatytos lengvatos taip pat taikomos prekėms, kurias ne vėliau kaip per vienus metus nuo šio įstatymo 6 ir 8 stra</text:span><text:span text:style-name="T8328">ipsnių įsigaliojimo dienos įsigyja (importuoja) nustatytas lengvatos taikymo sąlygas atitinkantys Europos Sąjungos įsteigtų Lietuvos Respublikoje įstaigų darbuotojai, šio įstatymo 6 ir 8 straipsnių įsigaliojimo metu jau dirbantys nurodytose įstaigose.</text:span></text:p>
      <text:p text:style-name="P8329"/>
      <text:p text:style-name="P8330">36.</text:p>
      <text:p text:style-name="P8331">Lietuvos Respublikos Seimas, Įstatymas</text:p>
      <text:p text:style-name="P8332"><text:span text:style-name="T8333">Nr.<text:s/></text:span><text:a xlink:href="http://www3.lrs.lt/cgi-bin/preps2?a=429293&amp;b=" office:target-frame-name="_top" xlink:show="replace"><text:span text:style-name="T8334">XI-2188</text:span></text:a><text:span text:style-name="T8335">, 2012-06-29, Žin., 2012, Nr.<text:s/></text:span><text:a xlink:href="https://www.e-tar.lt/portal/legalAct.html?documentId=TAIS.429293" office:target-frame-name="_blank" xlink:show="new"><text:span text:style-name="T8336">79-4090</text:span></text:a><text:span text:style-name="T8337"><text:s/>(2012-07-05)</text:span></text:p>
      <text:p text:style-name="P8338">PRIDĖTINĖS VERTĖS MOKESČIO ĮSTATYMO 19 STRAIPSNIO PAPILDYMO IR PAKEITIMO ĮSTATYMAS</text:p>
      <text:p text:style-name="P8339">Šis įstatymas įsigalioja 2013 m. sausio 1 d.</text:p>
      <text:p text:style-name="P8340"/>
      <text:p text:style-name="P8341">37.</text:p>
      <text:p text:style-name="P8342">Lietuvos Respublikos Seimas, Įstatymas</text:p>
      <text:p text:style-name="P8343"><text:span text:style-name="T8344">Nr.<text:s/></text:span><text:a xlink:href="http://www3.lrs.lt/cgi-bin/preps2?a=440385&amp;b=" office:target-frame-name="_top" xlink:show="replace"><text:span text:style-name="T8345">XII-78</text:span></text:a><text:span text:style-name="T8346">, 2012-12-20, Žin., 2012, Nr.<text:s/></text:span><text:a xlink:href="https://www.e-tar.lt/portal/legalAct.html?documentId=TAIS.440385" office:target-frame-name="_blank" xlink:show="new"><text:span text:style-name="T8347">153-7828</text:span></text:a><text:span text:style-name="T8348"><text:s/>(2012-12-29)</text:span></text:p>
      <text:p text:style-name="P8349">PRIDĖTINĖS VERTĖS MOKESČIO ĮSTATYMO 19, 31, 32, 60, 64, 71, 80, 81, 91 STRAIPSNIŲ IR 1 PRIEDO PAKEITIMO ĮSTATYMAS</text:p>
      <text:p text:style-name="P8350">Šio įstatymo 7, 8 ir 9 straipsniai įsigalioja 2013 m. kovo 1 d.</text:p>
      <text:p text:style-name="P8351"><text:span text:style-name="T8352">Šio įstatymo 1 straipsnio 1 dalyje išdėstytos Lietuvos Respublikos<text:s/></text:span><text:span text:style-name="T8353">pridėtinės vertės mokesčio įstatymo 19</text:span><text:span text:style-name="T8354"><text:s/>straipsnio 3 dalies 1 punkto nuostatos taikomos iki 2013 m. gruodžio 31 d. tame pun</text:span><text:span text:style-name="T8355">kte nurodytoms faktiškai patiektoms prekėms.</text:span></text:p>
      <text:p text:style-name="P8356"/>
      <text:p text:style-name="P8357">38.</text:p>
      <text:p text:style-name="P8358">Lietuvos Respublikos Seimas, Įstatymas</text:p>
      <text:p text:style-name="Normal"><text:span text:style-name="T8359">Nr.<text:s/></text:span><text:a xlink:href="http://www3.lrs.lt/cgi-bin/preps2?a=456243&amp;b=" office:target-frame-name="_top" xlink:show="replace"><text:span text:style-name="T8360">XII-524</text:span></text:a><text:span text:style-name="T8361">, 2013-09-19, Žin., 2013, Nr. 101-4978 (2013-09-26)</text:span></text:p>
      <text:p text:style-name="P8362">PRIDĖTINĖS VERTĖS MOKESČIO ĮSTATYMO 19 STRAIPSNIO PAKEITIMO ĮSTATYMAS</text:p>
      <text:p text:style-name="P8363">Šis įstatymas, išskyrus 1 straipsnio 4 dalyje išdėstytą Lietuvos Respublikos pridėtinės vertės mokesčio įstatymo 19 straipsnio 3 dalies 3 punktą, įsigalioja 2014 m. sausio 1 d.</text:p>
      <text:p text:style-name="P8364">Šio įstatymo 1 straipsnio 4 dalyje išdėstytas Lietuvos Respublikos pridėtinės vertės mokesčio įstatymo 19 straipsnio 3 dalies 3 punktas įsigalioja 2015 m. sausio 1 d.<text:s/></text:p>
      <text:p text:style-name="P8365"><text:span text:style-name="T8366">Šio įstatymo 1 straipsnio 3 dalyje išdėstytos Lietuvos Respublikos<text:s/></text:span><text:span text:style-name="T8367">pridėtinės vertės mokesčio įstatymo 19</text:span><text:span text:style-name="T8368"><text:s/>straipsnio 3 dalies 1 punkto nuos</text:span><text:span text:style-name="T8369">tatos taikomos tame punkte nurodytoms iki 2014 m. gruodžio 31 d. faktiškai patiektoms prekėms.</text:span></text:p>
      <text:p text:style-name="P8370"/>
      <text:p text:style-name="P8371"/>
      <text:p text:style-name="P8372"/>
      <text:p text:style-name="P8373"/>
      <text:p text:style-name="P8374"><text:span text:style-name="T8375">Pakeitimai:</text:span></text:p>
      <text:p text:style-name="P8376"/>
      <text:p text:style-name="P8377"><text:span text:style-name="T8378">1.</text:span></text:p>
      <text:p text:style-name="P8379"><text:span text:style-name="T8380">Lietuvos Respublikos Seimas, Įstatymas</text:span></text:p>
      <text:p text:style-name="P8381"><text:span text:style-name="T8382">Nr.<text:s/></text:span><text:a xlink:href="https://www.e-tar.lt/portal/legalAct.html?documentId=8e073e20708811e484b9c12b550436a3" office:target-frame-name="_top" xlink:show="replace"><text:span text:style-name="T8383">XII-1318</text:span></text:a><text:span text:style-name="T8384">, 2014-11-11, paskelbta TAR 2014-11-20, i. k. 2014-17215</text:span></text:p>
      <text:p text:style-name="P8385"><text:span text:style-name="T8386">Lietuvos Respublikos pridėtinės vertės mokesčio įstatymo Nr. IX-751 2, 13, 24, 57, 71, 71-1, 101, 102, 103, 104, 105, 116, 117, 118 straipsnių ir XII skyriaus penktojo skirsnio pakeitimo<text:s/></text:span><text:span text:style-name="T8387">įstatymas</text:span></text:p>
      <text:p text:style-name="P8388"/>
      <text:p text:style-name="P8389"><text:span text:style-name="T8390">2.</text:span></text:p>
      <text:p text:style-name="P8391"><text:span text:style-name="T8392">Lietuvos Respublikos Seimas, Įstatymas</text:span></text:p>
      <text:p text:style-name="P8393"><text:span text:style-name="T8394">Nr.<text:s/></text:span><text:a xlink:href="https://www.e-tar.lt/portal/legalAct.html?documentId=e8717000846111e49ac8efb365dd60af" office:target-frame-name="_top" xlink:show="replace"><text:span text:style-name="T8395">XII-1380</text:span></text:a><text:span text:style-name="T8396">, 2014-12-04, paskelbta TAR 2014-12-15, i. k. 2014-19664</text:span></text:p>
      <text:p text:style-name="P8397"><text:span text:style-name="T8398">Lietuvos Respublikos pridėtinės<text:s/></text:span><text:span text:style-name="T8399">vertės mokesčio įstatymo Nr. IX-751 19 straipsnio pakeitimo įstatymas</text:span></text:p>
      <text:p text:style-name="P8400"/>
      <text:p text:style-name="P8401"><text:span text:style-name="T8402">3.</text:span></text:p>
      <text:p text:style-name="P8403"><text:span text:style-name="T8404">Lietuvos Respublikos Seimas, Įstatymas</text:span></text:p>
      <text:p text:style-name="P8405"><text:span text:style-name="T8406">Nr.<text:s/></text:span><text:a xlink:href="https://www.e-tar.lt/portal/legalAct.html?documentId=54ef4bf04acc11e4a8328599cac64d82" office:target-frame-name="_top" xlink:show="replace"><text:span text:style-name="T8407">XII-1122</text:span></text:a><text:span text:style-name="T8408">, 2014-09-23, paskelbta TAR 2014-</text:span><text:span text:style-name="T8409">10-03, i. k. 2014-13630</text:span></text:p>
      <text:p text:style-name="P8410"><text:span text:style-name="T8411">Lietuvos Respublikos pridėtinės vertės mokesčio įstatymo Nr. IX-751 12, 15, 40, 71, 71-1, 79, 80, 84 ir 92 straipsnių pakeitimo įstatymas</text:span></text:p>
      <text:p text:style-name="P8412"/>
      <text:p text:style-name="P8413"><text:span text:style-name="T8414">4.</text:span></text:p>
      <text:p text:style-name="P8415"><text:span text:style-name="T8416">Lietuvos Respublikos Seimas, Įstatymas</text:span></text:p>
      <text:p text:style-name="P8417"><text:span text:style-name="T8418">Nr.<text:s/></text:span><text:a xlink:href="https://www.e-tar.lt/portal/legalAct.html?documentId=30b4f38090d011e4bb408baba2bdddf3" office:target-frame-name="_top" xlink:show="replace"><text:span text:style-name="T8419">XII-1502</text:span></text:a><text:span text:style-name="T8420">, 2014-12-18, paskelbta TAR 2014-12-31, i. k. 2014-21259</text:span></text:p>
      <text:p text:style-name="P8421"><text:span text:style-name="T8422">Lietuvos Respublikos pridėtinės vertės mokesčio įstatymo Nr. IX-751 96 straipsnio pakeitimo įstatymas</text:span></text:p>
      <text:p text:style-name="P8423"/>
      <text:p text:style-name="P8424"><text:span text:style-name="T8425">5.</text:span></text:p>
      <text:p text:style-name="P8426"><text:span text:style-name="T8427">Lietuvos Respublikos Seimas, Įstat</text:span><text:span text:style-name="T8428">ymas</text:span></text:p>
      <text:p text:style-name="P8429"><text:span text:style-name="T8430">Nr.<text:s/></text:span><text:a xlink:href="https://www.e-tar.lt/portal/legalAct.html?documentId=f3fc56c01fc411e586708c6593c243ce" office:target-frame-name="_top" xlink:show="replace"><text:span text:style-name="T8431">XII-1910</text:span></text:a><text:span text:style-name="T8432">, 2015-06-30, paskelbta TAR 2015-07-01, i. k. 2015-10504</text:span></text:p>
      <text:p text:style-name="P8433"><text:span text:style-name="T8434">Lietuvos Respublikos pridėtinės vertės mokesčio įstatymo Nr. IX-751 19 straipsnio pa</text:span><text:span text:style-name="T8435">keitimo įstatymas</text:span></text:p>
      <text:p text:style-name="P8436"/>
      <text:p text:style-name="P8437"><text:span text:style-name="T8438">6.</text:span></text:p>
      <text:p text:style-name="P8439"><text:span text:style-name="T8440">Lietuvos Respublikos Seimas, Įstatymas</text:span></text:p>
      <text:p text:style-name="P8441"><text:span text:style-name="T8442">Nr.<text:s/></text:span><text:a xlink:href="https://www.e-tar.lt/portal/legalAct.html?documentId=515413409e6811e58fd1fc0b9bba68a7" office:target-frame-name="_top" xlink:show="replace"><text:span text:style-name="T8443">XII-2105</text:span></text:a><text:span text:style-name="T8444">, 2015-12-01, paskelbta TAR 2015-12-09, i. k. 2015-19491</text:span></text:p>
      <text:p text:style-name="P8445"><text:span text:style-name="T8446">Lietuvos Respublikos pridėti</text:span><text:span text:style-name="T8447">nės vertės mokesčio įstatymo Nr. IX-751 91 straipsnio pakeitimo įstatymas</text:span></text:p>
      <text:p text:style-name="P8448"/>
      <text:p text:style-name="P8449"><text:span text:style-name="T8450">7.</text:span></text:p>
      <text:p text:style-name="P8451"><text:span text:style-name="T8452">Lietuvos Respublikos Seimas, Įstatymas</text:span></text:p>
      <text:p text:style-name="P8453"><text:span text:style-name="T8454">Nr.<text:s/></text:span><text:a xlink:href="https://www.e-tar.lt/portal/legalAct.html?documentId=817ac9c0a3ee11e58fd1fc0b9bba68a7" office:target-frame-name="_top" xlink:show="replace"><text:span text:style-name="T8455">XII-2151</text:span></text:a><text:span text:style-name="T8456">, 2015-12-10, paskelbta TAR<text:s/></text:span><text:span text:style-name="T8457">2015-12-16, i. k. 2015-19847</text:span></text:p>
      <text:p text:style-name="P8458"><text:span text:style-name="T8459">Lietuvos Respublikos pridėtinės vertės mokesčio įstatymo Nr. IX-751 77 ir 90 straipsnių pakeitimo įstatymas</text:span></text:p>
      <text:p text:style-name="P8460"/>
      <text:p text:style-name="P8461"><text:span text:style-name="T8462">8.</text:span></text:p>
      <text:p text:style-name="P8463"><text:span text:style-name="T8464">Lietuvos Respublikos Seimas, Įstatymas</text:span></text:p>
      <text:p text:style-name="P8465"><text:span text:style-name="T8466">Nr.<text:s/></text:span><text:a xlink:href="https://www.e-tar.lt/portal/legalAct.html?documentId=66e2ad5094d311e5a6f4e928c954d72b" office:target-frame-name="_top" xlink:show="replace"><text:span text:style-name="T8467">XII-2039</text:span></text:a><text:span text:style-name="T8468">, 2015-11-19, paskelbta TAR 2015-11-27, i. k. 2015-18854</text:span></text:p>
      <text:p text:style-name="P8469"><text:span text:style-name="T8470">Lietuvos Respublikos pridėtinės vertės mokesčio įstatymo Nr. IX-751 78, 79, 89 straipsnių pakei</text:span><text:span text:style-name="T8471">timo ir 88-2 straipsnio pripažinimo netekusiu galios įstatymas</text:span></text:p>
      <text:p text:style-name="P8472"/>
      <text:p text:style-name="P8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1-09T20:50:00Z</meta:creation-date>
    <dc:date>2017-01-09T20:50:00Z</dc:date>
    <meta:print-date>2004-02-06T09:22:00Z</meta:print-date>
    <meta:template xlink:href="Normal.dotm" xlink:type="simple"/>
    <meta:editing-cycles>2</meta:editing-cycles>
    <meta:editing-duration>PT0S</meta:editing-duration>
    <meta:document-statistic meta:page-count="31" meta:paragraph-count="3682" meta:word-count="57587" meta:character-count="416133" meta:row-count="14489" meta:non-whitespace-character-count="362228"/>
  </office:meta>
</office:document-meta>
</file>