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2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4798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P50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language-asian="zh" style:country-asian="C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zh" style:country-asian="CN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language-asian="zh" style:country-asian="CN"/>
    </style:style>
    <style:style style:name="T83" style:parent-style-name="DefaultParagraphFont" style:family="text">
      <style:text-properties fo:color="#000000" style:language-asian="zh" style:country-asian="C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T95" style:parent-style-name="DefaultParagraphFont" style:family="text">
      <style:text-properties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style:font-weight-complex="bold" style:language-asian="lt" style:country-asian="LT"/>
    </style:style>
    <style:style style:name="T111" style:parent-style-name="DefaultParagraphFont" style:family="text">
      <style:text-properties style:font-weight-complex="bold" style:language-asian="lt" style:country-asian="LT"/>
    </style:style>
    <style:style style:name="T112" style:parent-style-name="DefaultParagraphFont" style:family="text">
      <style:text-properties style:font-weight-complex="bold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background-color="#FFFFFF" style:language-asian="zh" style:country-asian="CN"/>
    </style:style>
    <style:style style:name="T139" style:parent-style-name="DefaultParagraphFont" style:family="text">
      <style:text-properties style:font-size-complex="12pt" fo:background-color="#FFFFFF" style:language-asian="zh" style:country-asian="CN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background-color="#FFFFFF" style:language-asian="zh" style:country-asian="C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P148" style:parent-style-name="Normal" style:family="paragraph">
      <style:paragraph-properties fo:keep-with-next="always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language-asian="lt" style:country-asian="LT"/>
    </style:style>
    <style:style style:name="T150" style:parent-style-name="DefaultParagraphFont" style:family="text">
      <style:text-properties fo:font-weight="bold" style:font-weight-asian="bold" style:language-asian="lt" style:country-asian="LT"/>
    </style:style>
    <style:style style:name="P151" style:parent-style-name="Normal" style:family="paragraph">
      <style:paragraph-properties fo:keep-with-next="always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P153" style:parent-style-name="Normal" style:family="paragraph">
      <style:paragraph-properties fo:keep-with-next="always"/>
      <style:text-properties fo:font-weight="bold" style:font-weight-asian="bold" style:language-asian="lt" style:country-asian="LT" fo:hyphenate="false"/>
    </style:style>
    <style:style style:name="P154" style:parent-style-name="Normal" style:family="paragraph">
      <style:paragraph-properties fo:keep-with-next="always" fo:text-align="justify" fo:text-indent="0.3937in"/>
      <style:text-properties fo:hyphenate="false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tyle-complex="italic"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tyle-complex="italic"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text-align="justify" fo:text-indent="0.3937in"/>
      <style:text-properties fo:hyphenate="false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paragraph-properties fo:text-align="justify" fo:text-indent="0.3937in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3937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center" fo:text-indent="0.3937in"/>
      <style:text-properties fo:hyphenate="false"/>
    </style:style>
    <style:style style:name="P193" style:parent-style-name="Normal" style:family="paragraph">
      <style:paragraph-properties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language-asian="lt" style:country-asian="LT"/>
    </style:style>
    <style:style style:name="T195" style:parent-style-name="DefaultParagraphFont" style:family="text">
      <style:text-properties fo:font-weight="bold" style:font-weight-asian="bold" style:language-asian="lt" style:country-asian="LT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language-asian="lt" style:country-asian="LT"/>
    </style:style>
    <style:style style:name="T198" style:parent-style-name="DefaultParagraphFont" style:family="text">
      <style:text-properties fo:font-weight="bold" style:font-weight-asian="bold" style:language-asian="lt" style:country-asian="LT"/>
    </style:style>
    <style:style style:name="P199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00" style:parent-style-name="Normal" style:family="paragraph">
      <style:paragraph-properties fo:text-align="justify" fo:text-indent="0.3937in"/>
      <style:text-properties fo:hyphenate="false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language-asian="lt" style:country-asian="LT"/>
    </style:style>
    <style:style style:name="P212" style:parent-style-name="Normal" style:family="paragraph">
      <style:paragraph-properties fo:text-align="justify" fo:text-indent="0.3937in"/>
      <style:text-properties fo:hyphenate="false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  <style:text-properties fo:hyphenate="false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  <style:text-properties fo:hyphenate="false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fo:text-align="justify" fo:text-indent="0.3937in"/>
      <style:text-properties fo:hyphenate="false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fo:text-align="justify" fo:text-indent="0.3937in"/>
      <style:text-properties fo:hyphenate="false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T235" style:parent-style-name="DefaultParagraphFont" style:family="text">
      <style:text-properties style:font-name-asian="Cumberland" style:font-size-complex="12pt" style:language-asian="lt" style:country-asian="LT"/>
    </style:style>
    <style:style style:name="T236" style:parent-style-name="DefaultParagraphFont" style:family="text">
      <style:text-properties style:font-name-asian="Cumberland" style:font-size-complex="12pt"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text-align="justify" fo:text-indent="0.3937in"/>
      <style:text-properties fo:hyphenate="false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3937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fo:hyphenate="false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3937in"/>
      <style:text-properties fo:hyphenate="false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3937in"/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P261" style:parent-style-name="Normal" style:family="paragraph">
      <style:paragraph-properties fo:text-align="justify" fo:text-indent="0.3937in"/>
      <style:text-properties fo:hyphenate="false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paragraph-properties fo:text-align="justify" fo:text-indent="0.3937in"/>
      <style:text-properties fo:hyphenate="false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font-name-asian="Cumberland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Cumberland"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/>
      <style:text-properties fo:hyphenate="false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/>
      <style:text-properties fo:hyphenate="false"/>
    </style:style>
    <style:style style:name="T286" style:parent-style-name="DefaultParagraphFont" style:family="text">
      <style:text-properties fo:background-color="#FFFFFF" style:language-asian="zh" style:country-asian="CN"/>
    </style:style>
    <style:style style:name="T287" style:parent-style-name="DefaultParagraphFont" style:family="text">
      <style:text-properties fo:background-color="#FFFFFF" style:language-asian="zh" style:country-asian="CN"/>
    </style:style>
    <style:style style:name="T288" style:parent-style-name="DefaultParagraphFont" style:family="text">
      <style:text-properties style:font-size-complex="12pt" fo:background-color="#FFFFFF" style:language-asian="zh" style:country-asian="C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fo:background-color="#FFFFFF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3937in"/>
      <style:text-properties fo:hyphenate="false"/>
    </style:style>
    <style:style style:name="T294" style:parent-style-name="DefaultParagraphFont" style:family="text">
      <style:text-properties style:language-asian="lt" style:country-asian="LT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weight-complex="bold"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fo:color="#000000" style:language-asian="zh" style:country-asian="CN"/>
    </style:style>
    <style:style style:name="P302" style:parent-style-name="Normal" style:family="paragraph">
      <style:paragraph-properties fo:text-align="justify" fo:text-indent="0.3937in"/>
      <style:text-properties fo:hyphenate="false"/>
    </style:style>
    <style:style style:name="T303" style:parent-style-name="DefaultParagraphFont" style:family="text">
      <style:text-properties fo:color="#000000" style:language-asian="zh" style:country-asian="CN"/>
    </style:style>
    <style:style style:name="T304" style:parent-style-name="DefaultParagraphFont" style:family="text">
      <style:text-properties fo:color="#000000" style:language-asian="zh" style:country-asian="CN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  <style:text-properties fo:hyphenate="false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fo:color="#000000" style:language-asian="zh" style:country-asian="CN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text-align="justify" fo:text-indent="0.3937in"/>
      <style:text-properties fo:hyphenate="false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text-align="justify" fo:text-indent="0.3937in"/>
      <style:text-properties fo:hyphenate="false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T319" style:parent-style-name="DefaultParagraphFont" style:family="text">
      <style:text-properties fo:color="#000000" style:language-asian="zh" style:country-asian="CN"/>
    </style:style>
    <style:style style:name="P320" style:parent-style-name="Normal" style:family="paragraph">
      <style:paragraph-properties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language-asian="zh" style:country-asian="CN"/>
    </style:style>
    <style:style style:name="T322" style:parent-style-name="DefaultParagraphFont" style:family="text">
      <style:text-properties fo:color="#000000" style:language-asian="zh" style:country-asian="CN"/>
    </style:style>
    <style:style style:name="T323" style:parent-style-name="DefaultParagraphFont" style:family="text">
      <style:text-properties style:language-asian="lt" style:country-asian="LT"/>
    </style:style>
    <style:style style:name="P324" style:parent-style-name="Normal" style:family="paragraph">
      <style:paragraph-properties fo:text-align="justify" fo:text-indent="0.3937in"/>
      <style:text-properties fo:hyphenate="false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3937in"/>
      <style:text-properties fo:hyphenate="false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zh" style:country-asian="CN"/>
    </style:style>
    <style:style style:name="T336" style:parent-style-name="DefaultParagraphFont" style:family="text">
      <style:text-properties style:language-asian="lt" style:country-asian="LT"/>
    </style:style>
    <style:style style:name="T337" style:parent-style-name="DefaultParagraphFont" style:family="text">
      <style:text-properties style:language-asian="zh" style:country-asian="CN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zh" style:country-asian="CN"/>
    </style:style>
    <style:style style:name="T343" style:parent-style-name="DefaultParagraphFont" style:family="text">
      <style:text-properties style:language-asian="lt" style:country-asian="LT"/>
    </style:style>
    <style:style style:name="T344" style:parent-style-name="DefaultParagraphFont" style:family="text">
      <style:text-properties style:language-asian="zh" style:country-asian="CN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zh" style:country-asian="CN"/>
    </style:style>
    <style:style style:name="T347" style:parent-style-name="DefaultParagraphFont" style:family="text">
      <style:text-properties style:language-asian="zh" style:country-asian="CN"/>
    </style:style>
    <style:style style:name="P348" style:parent-style-name="Normal" style:family="paragraph">
      <style:paragraph-properties fo:text-align="justify" fo:text-indent="0.3937in"/>
      <style:text-properties fo:hyphenate="false"/>
    </style:style>
    <style:style style:name="T349" style:parent-style-name="DefaultParagraphFont" style:family="text">
      <style:text-properties style:language-asian="lt" style:country-asian="LT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fo:color="#000000" style:language-asian="zh" style:country-asian="CN"/>
    </style:style>
    <style:style style:name="P352" style:parent-style-name="Normal" style:family="paragraph">
      <style:paragraph-properties fo:text-align="justify" fo:text-indent="0.3937in"/>
      <style:text-properties fo:hyphenate="false"/>
    </style:style>
    <style:style style:name="T353" style:parent-style-name="DefaultParagraphFont" style:family="text">
      <style:text-properties style:language-asian="lt" style:country-asian="LT"/>
    </style:style>
    <style:style style:name="T354" style:parent-style-name="DefaultParagraphFont" style:family="text">
      <style:text-properties style:language-asian="lt" style:country-asian="LT"/>
    </style:style>
    <style:style style:name="T355" style:parent-style-name="DefaultParagraphFont" style:family="text">
      <style:text-properties fo:color="#000000" style:language-asian="zh" style:country-asian="CN"/>
    </style:style>
    <style:style style:name="T356" style:parent-style-name="DefaultParagraphFont" style:family="text">
      <style:text-properties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T358" style:parent-style-name="DefaultParagraphFont" style:family="text">
      <style:text-properties fo:color="#000000" style:language-asian="zh" style:country-asian="CN"/>
    </style:style>
    <style:style style:name="T359" style:parent-style-name="DefaultParagraphFont" style:family="text">
      <style:text-properties style:language-asian="lt" style:country-asian="LT"/>
    </style:style>
    <style:style style:name="T360" style:parent-style-name="DefaultParagraphFont" style:family="text">
      <style:text-properties fo:color="#000000" style:language-asian="zh" style:country-asian="CN"/>
    </style:style>
    <style:style style:name="T361" style:parent-style-name="DefaultParagraphFont" style:family="text">
      <style:text-properties style:language-asian="lt" style:country-asian="LT"/>
    </style:style>
    <style:style style:name="T362" style:parent-style-name="DefaultParagraphFont" style:family="text">
      <style:text-properties style:font-style-complex="italic" style:language-asian="lt" style:country-asian="LT"/>
    </style:style>
    <style:style style:name="T363" style:parent-style-name="DefaultParagraphFont" style:family="text">
      <style:text-properties style:language-asian="lt" style:country-asian="LT"/>
    </style:style>
    <style:style style:name="P364" style:parent-style-name="Normal" style:family="paragraph">
      <style:paragraph-properties fo:text-align="center"/>
      <style:text-properties fo:hyphenate="false"/>
    </style:style>
    <style:style style:name="P365" style:parent-style-name="Normal" style:family="paragraph">
      <style:paragraph-properties fo:text-align="center"/>
      <style:text-properties fo:hyphenate="false"/>
    </style:style>
    <style:style style:name="T3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7" style:parent-style-name="DefaultParagraphFont" style:family="text">
      <style:text-properties fo:font-weight="bold" style:font-weight-asian="bold" style:language-asian="lt" style:country-asian="LT"/>
    </style:style>
    <style:style style:name="P368" style:parent-style-name="Normal" style:family="paragraph">
      <style:paragraph-properties fo:text-align="center"/>
      <style:text-properties fo:hyphenate="false"/>
    </style:style>
    <style:style style:name="T3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72" style:parent-style-name="Normal" style:family="paragraph">
      <style:paragraph-properties fo:text-align="justify" fo:text-indent="0.3937in"/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language-asian="lt" style:country-asian="LT"/>
    </style:style>
    <style:style style:name="T375" style:parent-style-name="DefaultParagraphFont" style:family="text">
      <style:text-properties style:font-weight-complex="bold"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T377" style:parent-style-name="DefaultParagraphFont" style:family="text">
      <style:text-properties style:language-asian="lt" style:country-asian="LT"/>
    </style:style>
    <style:style style:name="P378" style:parent-style-name="Normal" style:family="paragraph">
      <style:paragraph-properties fo:text-align="justify" fo:text-indent="0.3937in"/>
      <style:text-properties fo:hyphenate="false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style:language-asian="lt" style:country-asian="LT"/>
    </style:style>
    <style:style style:name="P381" style:parent-style-name="Normal" style:family="paragraph">
      <style:paragraph-properties fo:text-align="justify" fo:text-indent="0.3937in"/>
      <style:text-properties fo:hyphenate="false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style:language-asian="lt" style:country-asian="LT"/>
    </style:style>
    <style:style style:name="P384" style:parent-style-name="Normal" style:family="paragraph">
      <style:paragraph-properties fo:text-align="justify" fo:text-indent="0.3937in"/>
      <style:text-properties fo:hyphenate="false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language-asian="lt" style:country-asian="LT"/>
    </style:style>
    <style:style style:name="T387" style:parent-style-name="DefaultParagraphFont" style:family="text">
      <style:text-properties style:language-asian="lt" style:country-asian="LT"/>
    </style:style>
    <style:style style:name="P388" style:parent-style-name="Normal" style:family="paragraph">
      <style:paragraph-properties fo:text-align="justify" fo:text-indent="0.3937in"/>
      <style:text-properties fo:hyphenate="false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style:language-asian="lt" style:country-asian="LT"/>
    </style:style>
    <style:style style:name="P391" style:parent-style-name="Normal" style:family="paragraph">
      <style:paragraph-properties fo:text-align="justify" fo:text-indent="0.3937in"/>
      <style:text-properties fo:hyphenate="false"/>
    </style:style>
    <style:style style:name="T392" style:parent-style-name="DefaultParagraphFont" style:family="text">
      <style:text-properties style:language-asian="lt" style:country-asian="LT"/>
    </style:style>
    <style:style style:name="T393" style:parent-style-name="DefaultParagraphFont" style:family="text">
      <style:text-properties style:language-asian="lt" style:country-asian="LT"/>
    </style:style>
    <style:style style:name="T394" style:parent-style-name="DefaultParagraphFont" style:family="text">
      <style:text-properties style:language-asian="lt" style:country-asian="LT"/>
    </style:style>
    <style:style style:name="P395" style:parent-style-name="Normal" style:family="paragraph">
      <style:paragraph-properties fo:text-align="justify" fo:text-indent="0.3937in"/>
      <style:text-properties fo:hyphenate="false"/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P398" style:parent-style-name="Normal" style:family="paragraph">
      <style:paragraph-properties fo:text-align="justify" fo:text-indent="0.3937in"/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align="justify" fo:text-indent="0.3937in"/>
      <style:text-properties fo:hyphenate="false"/>
    </style:style>
    <style:style style:name="T402" style:parent-style-name="DefaultParagraphFont" style:family="text">
      <style:text-properties style:language-asian="lt" style:country-asian="LT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 fo:text-align="justify" fo:text-indent="0.3937in"/>
      <style:text-properties fo:hyphenate="false"/>
    </style:style>
    <style:style style:name="T405" style:parent-style-name="DefaultParagraphFont" style:family="text">
      <style:text-properties style:language-asian="lt" style:country-asian="L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fo:text-indent="0.3937in"/>
      <style:text-properties fo:hyphenate="false"/>
    </style:style>
    <style:style style:name="P408" style:parent-style-name="Normal" style:family="paragraph">
      <style:paragraph-properties fo:text-align="center" fo:text-indent="0.3937in"/>
      <style:text-properties fo:hyphenate="false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master-page-name="MPF2" style:family="paragraph">
      <style:paragraph-properties fo:break-before="page" fo:text-align="justify" fo:margin-left="3.5437in">
        <style:tab-stops/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fo:color="#000000" style:language-asian="zh" style:country-asian="C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 fo:hyphenate="false"/>
    </style:style>
    <style:style style:name="P424" style:parent-style-name="Normal" style:family="paragraph">
      <style:paragraph-properties fo:text-align="justify"/>
      <style:text-properties style:font-weight-complex="bold" style:font-size-complex="12pt" style:language-asian="lt" style:country-asian="LT" fo:hyphenate="false"/>
    </style:style>
    <style:style style:name="P425" style:parent-style-name="Normal" style:family="paragraph">
      <style:paragraph-properties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427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4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0" style:parent-style-name="Normal" style:family="paragraph">
      <style:paragraph-properties fo:text-indent="0.243in"/>
      <style:text-properties fo:font-size="10pt" style:font-size-asian="10pt" style:language-asian="lt" style:country-asian="LT" fo:hyphenate="false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3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TableColumn435" style:family="table-column">
      <style:table-column-properties style:column-width="0.4687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2.0381in" style:use-optimal-column-width="false"/>
    </style:style>
    <style:style style:name="TableColumn438" style:family="table-column">
      <style:table-column-properties style:column-width="2.959in" style:use-optimal-column-width="false"/>
    </style:style>
    <style:style style:name="Table434" style:family="table">
      <style:table-properties style:width="6.8444in" fo:margin-left="-0.0375in" table:align="left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hyphenate="false"/>
    </style:style>
    <style:style style:name="T444" style:parent-style-name="DefaultParagraphFont" style:family="text">
      <style:text-properties style:language-asian="lt" style:country-asian="LT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hyphenate="false"/>
    </style:style>
    <style:style style:name="T447" style:parent-style-name="DefaultParagraphFont" style:family="text">
      <style:text-properties style:language-asian="zh" style:country-asian="CN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language-asian="zh" style:country-asian="CN" fo:hyphenate="false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style:language-asian="zh" style:country-asian="CN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7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 fo:font-size="9pt" style:font-size-asian="9pt" style:font-size-complex="9pt" style:language-asian="zh" style:country-asian="CN"/>
    </style:style>
    <style:style style:name="P474" style:parent-style-name="Normal" style:family="paragraph">
      <style:paragraph-properties fo:text-align="justify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1-01</text:span></text:p>
      <text:p text:style-name="P9"/>
      <text:p text:style-name="P10"><text:span text:style-name="T11">Įsakymas paskelbtas: Žin. 2004, Nr.<text:s/></text:span><text:a xlink:href="https://www.e-tar.lt/portal/legalAct.html?documentId=TAR.EDB578F71A8E" office:target-frame-name="_top" xlink:show="replace"><text:span text:style-name="T12">136-4970</text:span></text:a><text:span text:style-name="T13">, i. k. 104301MISAK00D1-455</text:span></text:p>
      <text:p text:style-name="P14"/>
      <text:p text:style-name="P15">Nauja redakcija nuo 2024-01-01:</text:p>
      <text:p text:style-name="Normal"><text:span text:style-name="T16">Nr.<text:s/></text:span><text:a xlink:href="https://www.e-tar.lt/portal/legalAct.html?documentId=d9db6aa0592d11ee81b8b446907f594f" office:target-frame-name="_top" xlink:show="replace"><text:span text:style-name="T17">D1-321</text:span></text:a><text:span text:style-name="T18">, 2023-09-22, paskelbta TAR 2023-09-22, i. k. 2023-18571</text:span></text:p>
      <text:p text:style-name="P19"/>
      <text:p text:style-name="P20"><text:span text:style-name="T21">LIETUVOS RESPUBLIKOS APLINKOS MINISTRAS</text:span></text:p>
      <text:p text:style-name="P22"/>
      <text:p text:style-name="P23"><text:span text:style-name="T24">ĮSAKYMAS</text:span></text:p>
      <text:p text:style-name="P25"><text:span text:style-name="T26">DĖL<text:s/></text:span><text:span text:style-name="T27">VISUOMENĖS INFORMAVIMO IR DALYVAVIMO PLANŲ</text:span><text:span text:style-name="T28"><text:s/>IR PROGRAMŲ STRATEGINIO PASEKMIŲ APLINKAI VERTINIMO PROCESE TVARKOS APRAŠO</text:span></text:p>
      <text:p text:style-name="P29">PATVIRTINIMO</text:p>
      <text:p text:style-name="P30"/>
      <text:p text:style-name="P31">2004 m. rugpjūčio 27 d. Nr. D1-455</text:p>
      <text:p text:style-name="P32">Vilnius</text:p>
      <text:p text:style-name="P33"/>
      <text:p text:style-name="P34"><text:span text:style-name="T35">Įgyvendindamas<text:s/></text:span><text:span text:style-name="T36">Planų ir programų strateginio pasekmių aplinkai vertinimo tvarkos aprašo, patvirtinto<text:s/></text:span><text:span text:style-name="T37">Lietuvos Respublikos<text:s/></text:span><text:span text:style-name="T38">Vyriausybės 2004 m. rugpjūčio 18 d. nutarimu Nr. 967 „Dėl Planų ir programų strateginio pasekmių aplinkai vertinimo tvarkos aprašo patvirtinimo“,</text:span><text:span text:style-name="T39"><text:s/></text:span><text:span text:style-name="T40">8.3 papunktį,</text:span></text:p>
      <text:p text:style-name="P41"><text:span text:style-name="T42">t v i r t i n u Visuomenės<text:s/></text:span><text:span text:style-name="T43">informavimo ir<text:s/></text:span><text:span text:style-name="T44">dalyvavimo planų ir programų strateginio pasekmių ap</text:span><text:span text:style-name="T45">linkai vertinimo procese tvarkos aprašą (pridedama).</text:span><text:s/></text:p>
      <text:p text:style-name="P46"/>
      <text:p text:style-name="P47"/>
      <text:p text:style-name="P48">Aplinkos ministras<text:tab/>Arūnas Kundrotas</text:p>
      <text:p text:style-name="P49"/>
      <text:p text:style-name="Normal"/>
      <text:soft-page-break/>
      <text:p text:style-name="P50">PATVIRTINTA</text:p>
      <text:p text:style-name="P57">Lietuvos Respublikos aplinkos ministro<text:s/></text:p>
      <text:p text:style-name="P58">2004 m. rugpjūčio 27 d. įsakymu Nr. D 1-455</text:p>
      <text:p text:style-name="P59">(Lietuvos Respublikos aplinkos ministro<text:s/></text:p>
      <text:p text:style-name="P60"><text:span text:style-name="T61">2023 m.<text:s/></text:span><text:span text:style-name="T62">rugsėjo 22 d.</text:span><text:span text:style-name="T63"><text:s/>įsakymo Nr.<text:s/></text:span><text:span text:style-name="T64">D1-321</text:span></text:p>
      <text:p text:style-name="P65">redakcija)</text:p>
      <text:p text:style-name="P66"/>
      <text:p text:style-name="P67"><text:span text:style-name="T68">VISUOMENĖS INFORMAVIMO IR DALYVAVIMO PLANŲ IR PROGRAMŲ STRATEGINIO PASEKMIŲ<text:s/></text:span><text:span text:style-name="T69">APLINKAI VERTINIMO PROCESE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Visuomenės<text:s/></text:span><text:span text:style-name="T80">informavimo ir<text:s/></text:span><text:span text:style-name="T81">dalyvavimo planų ir programų strateginio pasekmių aplinkai vertinimo procese tvarkos aprašas (toliau – Tvarkos aprašas)<text:s/></text:span><text:span text:style-name="T82">nustato visuomenės info</text:span><text:span text:style-name="T83">rmavimo ir dalyvavimo<text:s/></text:span><text:span text:style-name="T84">planų ir programų strateginio pasekmių aplinkai vertinimo<text:s/></text:span><text:span text:style-name="T85">(toliau – vertinimas) procese tvarką<text:s/></text:span><text:span text:style-name="T86">ir šio proceso dalyvių santykius</text:span><text:span text:style-name="T87">.</text:span></text:p>
      <text:p text:style-name="P88"><text:span text:style-name="T89">2</text:span><text:span text:style-name="T90">. Tvarkos aprašas netaikomas<text:s/></text:span><text:span text:style-name="T91">teritorijų planavimo dokumentų sprendinių vertinimo procesui, kuriame v</text:span><text:span text:style-name="T92">isuomenė dalyvauja<text:s/></text:span><text:span text:style-name="T93">Lietuvos Respublikos<text:s/></text:span><text:span text:style-name="T94">teritorijų planavimo įstatymo ir Visuomenės informavimo, konsultavimo ir dalyvavimo priimant sprendimus dėl teritorijų planavimo nuostatų, patvirtintų Lietuvos Respublikos Vyriausybės<text:s/></text:span><text:span text:style-name="T95">1996 m. rugsėjo 18 d. nutarimu N</text:span><text:span text:style-name="T96">r. 1079</text:span><text:span text:style-name="T97"><text:s/>„Dėl Visuomenės informavimo, konsultavimo ir dalyvavimo priimant sprendimus dėl teritorijų planavimo nuostatų</text:span><text:span text:style-name="T98"><text:s/></text:span><text:span text:style-name="T99">patvirtinimo“, nustatyta tvarka.</text:span></text:p>
      <text:p text:style-name="P100"><text:span text:style-name="T101">3</text:span><text:span text:style-name="T102">. Tvarkos aprašo tikslas – užtikrinti, kad pagal šiame apraše nustatytą tvarką visuomenei bus suteik</text:span><text:span text:style-name="T103">tos galimybės susipažinti su organizatoriaus sprendimu dėl plano ar programos vertinimo atlikimo, su ja bus konsultuojamasi dėl<text:s/></text:span><text:span text:style-name="T104">plano ar programos vertinimo ataskaitos ir plano ar programos<text:s/></text:span><text:span text:style-name="T105">projekto, ji galės dalyvauti viešo visuomenės supažindinimo su<text:s/></text:span><text:span text:style-name="T106">pla</text:span><text:span text:style-name="T107">no ar programos vertinimo ataskaita ir plano ar programos projektu<text:s/></text:span><text:span text:style-name="T108">procedūroje ir jai bus suteikta galimybė susipažinti su priimtais sprendimais dėl plano ar programos priėmimo ar patvirtinimo.</text:span></text:p>
      <text:p text:style-name="P109"><text:span text:style-name="T110">4</text:span><text:span text:style-name="T111">. Tvarkos aprašas privalomas visiems juo reglamentuojamo<text:s/></text:span><text:span text:style-name="T112">vertinimo proceso dalyviams.</text:span></text:p>
      <text:p text:style-name="P113"><text:span text:style-name="T114">5</text:span><text:span text:style-name="T115">. Viešinimo apie plano ar programos projektą ir vertinimą procedūrą sudaro:</text:span></text:p>
      <text:p text:style-name="P116"><text:span text:style-name="T117">5.1</text:span><text:span text:style-name="T118">. pranešimas visuomenei apie organizatoriaus sprendimą atlikti plano ar programos vertinimą arba jo neatlikti;</text:span></text:p>
      <text:p text:style-name="P119"><text:span text:style-name="T120">5.2</text:span><text:span text:style-name="T121">. viešas supažindinimas</text:span><text:span text:style-name="T122"><text:s/>su plano ar programos vertinimo ataskaita ir plano ar programos projektu;<text:s/></text:span></text:p>
      <text:p text:style-name="P123"><text:span text:style-name="T124">5.3</text:span><text:span text:style-name="T125">. visuomenės informavimas apie<text:s/></text:span><text:span text:style-name="T126">priimtą ar<text:s/></text:span><text:span text:style-name="T127">patvirtintą planą ar programą.</text:span></text:p>
      <text:p text:style-name="P128"><text:span text:style-name="T129">6</text:span><text:span text:style-name="T130">. Vertinimo ir plano ar programos viešinimą, reglamentuotą Tvarkos apraše, atlieka<text:s/></text:span><text:span text:style-name="T131">organizatorius savo lėšomis.</text:span></text:p>
      <text:p text:style-name="P132"><text:span text:style-name="T133">7</text:span><text:span text:style-name="T134">.<text:s/></text:span><text:span text:style-name="T135">Įgyvendinant<text:s/></text:span><text:span text:style-name="T136">Tvarkos a</text:span><text:span text:style-name="T137">prašą,</text:span><text:span text:style-name="T138"><text:s/>asmens duomenys tvarkomi 2016 m. balandžio 27 d. Europos Parlamento ir Tarybos reglamento (ES) 2016/679 dėl fizinių asmenų apsaugos tvarkant asmens duomenis ir dėl laisvo tokių duomenų judėji</text:span><text:span text:style-name="T139">mo ir kuriuo panaikinama Direktyva 95/46/EB (Bendrasis duomenų apsaugos reglamentas) ir kitų teisės aktų, reglamentuojančių asmens duomenų apsaugą, nustatyta tvarka. Dokumentai saugomi Lietuvos Respublikos dokumentų ir archyvų įstatyme nustatyta tvarka.</text:span></text:p>
      <text:p text:style-name="P140"><text:span text:style-name="T141">8</text:span><text:span text:style-name="T142">. Tvarkos apraše vartojamos sąvokos<text:s/></text:span><text:span text:style-name="T143">suprantamos taip, kaip jos apibrėžtos<text:s/></text:span><text:span text:style-name="T144">Lietuvos Respublikos aplinkos apsaugos įstatyme, Teritorijų planavimo įstatyme, Lietuvos Respublikos visuomenės informavimo įstatyme ir Lietuvos Respublikos Vyriausybės 2004 m. ru</text:span><text:span text:style-name="T145">gpjūčio 18 d. nutarime Nr.</text:span><text:span text:style-name="T146"><text:s/>967 „Dėl Planų ir programų strateginio pasekmių aplinkai vertinimo tvarkos aprašo patvirtinimo“.</text:span></text:p>
      <text:p text:style-name="P147"/>
      <text:p text:style-name="P148"><text:span text:style-name="T149">II</text:span><text:span text:style-name="T150"><text:s/>SKYRIUS</text:span></text:p>
      <text:p text:style-name="P151"><text:span text:style-name="T152">PRANEŠIMAS VISUOMENEI APIE ORGANIZATORIAUS SPRENDIMĄ ATLIKTI PLANO AR PROGRAMOS VERTINIMĄ ARBA JO NEATLIKTI<text:s/></text:span></text:p>
      <text:p text:style-name="P153"/>
      <text:p text:style-name="P154"><text:span text:style-name="T155">9</text:span><text:span text:style-name="T156">. Organizatorius, parengęs atrankos dokumentą,</text:span><text:span text:style-name="T157"><text:s/>pasikonsultavęs su vertinimo subjektais</text:span><text:span text:style-name="T158"><text:s/>ir priėmęs sprendimą dėl vertinimo atlikimo ar neatlikimo, per 10 darbo dienų nuo šio sprendimo priėmimo informuoja visuomenę Tvarkos aprašo 10 punkte nurodytose visuom</text:span><text:span text:style-name="T159">enės informavimo priemonėse.</text:span></text:p>
      <text:p text:style-name="P160"><text:span text:style-name="T161">10</text:span><text:span text:style-name="T162">. Organizatorius Tvarkos aprašo 11 punkte nurodytą informaciją skelbia:<text:s/></text:span></text:p>
      <text:p text:style-name="P163"><text:span text:style-name="T164">10.1</text:span><text:span text:style-name="T165">. organizatoriaus</text:span><text:span text:style-name="T166"><text:s/></text:span><text:span text:style-name="T167">interneto svetainėje ir nacionaliniame laikraštyje – rengiant planą ar programą, kurią tvirtina ar priima Lietuvos Respublik</text:span><text:span text:style-name="T168">os Seimas, Lietuvos Respublikos Vyriausybė ar ministras (-ai);</text:span></text:p>
      <text:p text:style-name="P169"><text:span text:style-name="T170">10.2</text:span><text:span text:style-name="T171">. organizatoriaus</text:span><text:span text:style-name="T172"><text:s/></text:span><text:span text:style-name="T173">interneto svetainėje, savivaldybės interneto svetainėje ir seniūnijų, kurių teritorijas ar jų dalį apima rengiamas planas ar programa, skelbimų lentose, išskyrus planą</text:span><text:span text:style-name="T174"><text:s/>ar programą, nurodytą Tvarkos aprašo 10.1 papunktyje.</text:span></text:p>
      <text:p text:style-name="P175"><text:span text:style-name="T176">11</text:span><text:span text:style-name="T177">. Pranešime visuomenei apie organizatoriaus sprendimą atlikti plano ar programos vertinimą arba jo neatlikti nurodoma:</text:span></text:p>
      <text:p text:style-name="P178"><text:span text:style-name="T179">11.1</text:span><text:span text:style-name="T180">. organizatoriaus fizinio asmens vardas, pavardė ar organizatoriaus<text:s/></text:span><text:span text:style-name="T181">juridinio asmens pavadinimas, buveinės adresas, telefono numeris, elektroninio pašto ir interneto svetainės adresai;</text:span></text:p>
      <text:p text:style-name="P182"><text:span text:style-name="T183">11.2</text:span><text:span text:style-name="T184">. plano ar programos pavadinimas ir tikslas;</text:span></text:p>
      <text:p text:style-name="P185"><text:span text:style-name="T186">11.3</text:span><text:span text:style-name="T187">. ar bus atliekamas rengiamo plano ar programos vertinimas; jeigu vertinimas<text:s/></text:span><text:span text:style-name="T188">neatliekamas, nurodomi vertinimo neatlikimo motyvai;</text:span></text:p>
      <text:p text:style-name="P189"><text:span text:style-name="T190">11.4</text:span><text:span text:style-name="T191">. kad su atrankos dokumentu galima susipažinti organizatoriaus buveinėje ir organizatoriaus interneto svetainėje (nurodoma aktyvi nuoroda ar rubrika)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VIEŠAS VISUOMENĖS SUPAŽ</text:span><text:span text:style-name="T198">INDINIMAS SU PLANO AR PROGRAMOS VERTINIMO ATASKAITA IR PLANO AR PROGRAMOS PROJEKTU</text:span></text:p>
      <text:p text:style-name="P199"/>
      <text:p text:style-name="P200"><text:span text:style-name="T201">12</text:span><text:span text:style-name="T202">. Organizatorius, parengęs vertinimo ataskaitą ir plano ar programos projektą, likus ne mažiau kaip 10 darbo dienų iki viešo visuomenės supažindinimo su plano ar prog</text:span><text:span text:style-name="T203">ramos vertinimo ataskaita ir plano ar programos projektu (toliau – viešas visuomenės supažindinimas) (10 darbo dienų terminas skaičiuojamas nuo kitos darbo dienos po paskutinio skelbimo paskelbimo)<text:s/></text:span><text:span text:style-name="T204">informuoja visuomenę apie galimybę susipažinti su vertinim</text:span><text:span text:style-name="T205">o ataskaita<text:s/></text:span><text:span text:style-name="T206">ir plano ar programos projektu,<text:s/></text:span><text:span text:style-name="T207">teikti pasiūlymus iki viešo visuomenės supažindinimo ir dalyvauti viešo visuomenės supažindinimo procedūroje</text:span><text:span text:style-name="T208"><text:s/>ir paskelbia<text:s/></text:span><text:span text:style-name="T209">visuomenei<text:s/></text:span><text:span text:style-name="T210">Tvarkos aprašo<text:s/></text:span><text:span text:style-name="T211">10 punkte nurodytose informavimo priemonėse šią informaciją:</text:span></text:p>
      <text:p text:style-name="P212"><text:span text:style-name="T213">12.</text:span><text:span text:style-name="T214">1</text:span><text:span text:style-name="T215">. organizatoriaus fizinio asmens vardą, pavardę ar organizatoriaus juridinio asmens pavadinimą, buveinės adresą, telefono numerį, elektroninio pašto ir interneto svetainės adresus;<text:s/></text:span></text:p>
      <text:p text:style-name="P216"><text:span text:style-name="T217">12.2</text:span><text:span text:style-name="T218">. plano ar programos pavadinimą ir tikslą;</text:span></text:p>
      <text:p text:style-name="P219"><text:span text:style-name="T220">12.3</text:span><text:span text:style-name="T221">.<text:s/></text:span><text:span text:style-name="T222">organizato</text:span><text:span text:style-name="T223">riaus interneto svetainės adresą su tiesiogine aktyvia nuoroda</text:span><text:span text:style-name="T224"><text:s/>į vertinimo ataskaitą ir plano ar programos projektą ar rubriką, kur skelbiami šiame punkte nurodyti dokumentai, ir datą, iki kada galima teikti pasiūlymus (susipažinti turi būti skiriama ne ma</text:span><text:span text:style-name="T225">žiau kaip 10 darbo dienų</text:span><text:span text:style-name="T226"><text:s/>iki viešo visuomenės supažindinimo dienos ir 10<text:s/></text:span><text:span text:style-name="T227">darbo dienų po viešo visuomenės supažindinimo dienos);<text:s/></text:span></text:p>
      <text:p text:style-name="P228"><text:span text:style-name="T229">12.4</text:span><text:span text:style-name="T230">. kam, iki kada, kokiu adresu ar elektroniniu paštu galima teikti pasiūlymus dėl vertinimo ataskaitos ir plano ar progr</text:span><text:span text:style-name="T231">amos projekto;</text:span></text:p>
      <text:p text:style-name="P232"><text:span text:style-name="T233">12.5</text:span><text:span text:style-name="T234">. kada organizatoriaus buveinėje (ar kitoje skelbime nurodytoje vietoje) vyks viešas visuomenės supažindinimas su vertinimo ataskaita ir plano ar programos projektu<text:s/></text:span><text:span text:style-name="T235">(vieta, adresas, laikas) ir tiesioginės internetinės vaizdo translia</text:span><text:span text:style-name="T236">cijos nuoroda</text:span><text:span text:style-name="T237">.</text:span></text:p>
      <text:p text:style-name="P238"><text:span text:style-name="T239">13</text:span><text:span text:style-name="T240">. O</text:span><text:span text:style-name="T241">rganizatorius savo iniciatyva Tvarkos aprašo 12 punkte nurodytą informaciją gali papildomai skelbti kitose visuomenės susitelkimo vietose (pvz., visuomeninių organizacijų, parduotuvių, gyvenamųjų namų ar kitos paskirties pastatų s</text:span><text:span text:style-name="T242">kelbimų lentose), informuoti visuomenę kitais būdais (pvz., vykdydamas apklausas, išsiųsti informaciją visuomeninėms organizacijoms el. paštu, išnešioti į namus ar paskelbti socialiniuose tinkluose).</text:span></text:p>
      <text:p text:style-name="P243"><text:span text:style-name="T244">14</text:span><text:span text:style-name="T245">. Visuomenė pasiūlymus gali teikti nuo 12 punkte<text:s/></text:span><text:span text:style-name="T246">nurodytos informacijos paskelbimo iki</text:span><text:span text:style-name="T247"><text:s/></text:span><text:span text:style-name="T248">viešo visuomenės supažindinimo, viešo visuomenės supažindinimo metu ir 10<text:s/></text:span><text:span text:style-name="T249">darbo dienų po viešo visuomenės supažindinimo dienos (10 darbo dienų terminas skaičiuojamas nuo kitos darbo dienos po viešo visuomenės supažindi</text:span><text:span text:style-name="T250">nimo).</text:span></text:p>
      <text:p text:style-name="P251"><text:span text:style-name="T252">15</text:span><text:span text:style-name="T253">.Visuomenė, teikdama pasiūlymus, nurodo:</text:span></text:p>
      <text:p text:style-name="P254"><text:span text:style-name="T255">15.1</text:span><text:span text:style-name="T256">. fiziniai asmenys – vardą, pavardę ir kontaktinį adresą arba elektroninio pašto adresą; juridiniai asmenys – juridinio asmens pavadinimą, buveinės adresą, elektroninio pašto adresą, teikiančio as</text:span><text:span text:style-name="T257">mens vardą, pavardę; visais atvejais papildomai galima nurodyti kitą kontaktinę informaciją;</text:span></text:p>
      <text:p text:style-name="P258"><text:span text:style-name="T259">15.2</text:span><text:span text:style-name="T260">. pasiūlymo pateikimo datą;</text:span></text:p>
      <text:p text:style-name="P261"><text:span text:style-name="T262">15.3</text:span><text:span text:style-name="T263">. pasiūlymo esmę (pasiūlymas turi būti aiškus ir suprantamas).</text:span></text:p>
      <text:p text:style-name="P264"><text:span text:style-name="T265">16</text:span><text:span text:style-name="T266">.<text:s/></text:span><text:span text:style-name="T267">Viešas</text:span><text:span text:style-name="T268"><text:s/>visuomenės supažindinimas su<text:s/></text:span><text:span text:style-name="T269">vertinimo<text:s/></text:span><text:span text:style-name="T270">ataskaita vykdomas hibridiniu būdu.</text:span></text:p>
      <text:p text:style-name="P271"><text:span text:style-name="T272">17</text:span><text:span text:style-name="T273">. Viešo visuomenės supažindinimo metu organizatorius paskiria viešo visuomenės supažindinimo pirmininką ir sekretorių.<text:s/></text:span></text:p>
      <text:p text:style-name="P274"><text:span text:style-name="T275">18</text:span><text:span text:style-name="T276">. Jei per valandą nuo nustatytos viešo visuomenės supažindinimo pradžios į jį neatvyksta</text:span><text:span text:style-name="T277"><text:s/>ir prie jo nuotoliniu būdu neprisijungia nė vienas visuomenės atstovas, organizatorius konstatuoja, kad viešo visuomenės supažindinimo procedūra atlikta. Tai įforminama protokolu, kurį pasirašo organizatoriaus paskirti viešo visuomenės supažindinimo pirmi</text:span><text:span text:style-name="T278">ninkas ir sekretorius.<text:s/></text:span></text:p>
      <text:p text:style-name="P279"><text:span text:style-name="T280">19</text:span><text:span text:style-name="T281">. Organizatorius viešo visuomenės supažindinimo</text:span><text:span text:style-name="T282"><text:s/></text:span><text:span text:style-name="T283">metu turi apibūdinti rengiamo plano ar programos tikslus, supažindinti su plano ar programos projektu ir vertinimo ataskaita, atsakyti į pateiktus klausimus ir informuoti apie ra</text:span><text:span text:style-name="T284">štu gautus visuomenės pasiūlymus, kaip planuojama į juos atsižvelgti.</text:span></text:p>
      <text:p text:style-name="P285"><text:span text:style-name="T286">20</text:span><text:span text:style-name="T287">. Ekstremalios situacijos metu apribojus ar uždraudus asmenims patekti į uždaras patalpas,<text:s/></text:span><text:span text:style-name="T288">viešas visuomenės supažindinimas su<text:s/></text:span><text:span text:style-name="T289">plano ar programos vertinimo ataskaita ir plano ar programos projektu<text:s/></text:span><text:span text:style-name="T290">atidedamas iki apribojimo ar draudimo galiojimo pabaigos arba organizuojamas internetinės vaizdo transliacijos būdu, užtikrinant tiesioginę vaizdo, garso transliaciją ir jos įrašą;<text:s/></text:span><text:span text:style-name="T291">įraša</text:span><text:span text:style-name="T292">s išsaugomas ir sudaroma galimybė gauti prieigą prie jo ir jį peržiūrėti.</text:span></text:p>
      <text:p text:style-name="P293"><text:span text:style-name="T294">21</text:span><text:span text:style-name="T295">. Organizatorius</text:span><text:span text:style-name="T296"><text:s/>per 5 darbo dienas nuo viešo visuomenės supažindinimo dienos</text:span><text:span text:style-name="T297"><text:s/>parengia viešo<text:s/></text:span><text:span text:style-name="T298">visuomenės supažindinimo</text:span><text:span text:style-name="T299"><text:s/></text:span><text:span text:style-name="T300">protokolą,<text:s/></text:span><text:span text:style-name="T301">jame nurodo:</text:span></text:p>
      <text:p text:style-name="P302"><text:span text:style-name="T303">21.1</text:span><text:span text:style-name="T304">.</text:span><text:span text:style-name="T305"><text:s/>viešo visuomenės supažindi</text:span><text:span text:style-name="T306">nimo datą ir vietą,<text:s/></text:span></text:p>
      <text:p text:style-name="P307"><text:span text:style-name="T308">21.2</text:span><text:span text:style-name="T309">. informaciją apie dalyvius (</text:span><text:span text:style-name="T310">protokole negali būti pateikiami visuomenės atstovų asmens duomenys</text:span><text:span text:style-name="T311">),<text:s/></text:span></text:p>
      <text:p text:style-name="P312"><text:span text:style-name="T313">21.3</text:span><text:span text:style-name="T314">. pagrindinius apibendrintus plano ar programos vertinimo ataskaitos ir plano ar programos projekto pristatymo teiginiu</text:span><text:span text:style-name="T315">s,</text:span></text:p>
      <text:p text:style-name="P316"><text:span text:style-name="T317">21.4</text:span><text:span text:style-name="T318">.<text:s/></text:span><text:span text:style-name="T319">viešo visuomenės supažindinimo metu pateiktus dalyvių klausimus ir atsakymus į juos,</text:span></text:p>
      <text:p text:style-name="P320"><text:span text:style-name="T321">21.5</text:span><text:span text:style-name="T322">.<text:s/></text:span><text:span text:style-name="T323">informaciją apie Tvarkos aprašo 10 punkte nurodytose informavimo priemonėse paskelbtus skelbimus.</text:span></text:p>
      <text:p text:style-name="P324"><text:span text:style-name="T325">22</text:span><text:span text:style-name="T326">. Viešo<text:s/></text:span><text:span text:style-name="T327">visuomenės supažindinimo</text:span><text:span text:style-name="T328"><text:s/></text:span><text:span text:style-name="T329">p</text:span><text:span text:style-name="T330">rotokolą</text:span><text:span text:style-name="T331"><text:s/>pasirašo viešo visuomenės supažindinimo pirmininkas ir sekretorius.</text:span></text:p>
      <text:p text:style-name="P332"><text:span text:style-name="T333">23</text:span><text:span text:style-name="T334">. Organizatorius išnagrinėja<text:s/></text:span><text:span text:style-name="T335">per<text:s/></text:span><text:span text:style-name="T336">Tvarkos aprašo<text:s/></text:span><text:span text:style-name="T337">14 punkte nurodytą laikotarpį raštu gautus pasiūlymus, juos įvertina ir, pasibaigus<text:s/></text:span><text:span text:style-name="T338">Tvarkos aprašo<text:s/></text:span><text:span text:style-name="T339">14 punkte nurodytam visuomenės pas</text:span><text:span text:style-name="T340">iūlymų teikimo laikotarpiui,<text:s/></text:span><text:span text:style-name="T341">per 10 darbo dienų (10 darbo dienų terminas skaičiuojamas nuo kitos darbo dienos po paskutinės pasiūlymų teikimo dienos) raštu motyvuotai atsako</text:span><text:span text:style-name="T342"><text:s/></text:span><text:span text:style-name="T343">raštu pasiūlymus pateikusiems asmenims<text:s/></text:span><text:span text:style-name="T344">nurodydamas,</text:span><text:span text:style-name="T345"><text:s/></text:span><text:span text:style-name="T346">į kokius pasiūlymus<text:s/></text:span><text:span text:style-name="T347">atsižvelgta ar neatsižvelgta.</text:span></text:p>
      <text:p text:style-name="P348"><text:span text:style-name="T349">24</text:span><text:span text:style-name="T350">. Organizatorius<text:s/></text:span><text:span text:style-name="T351">parengia suinteresuotos visuomenės pasiūlymų įvertinimą užpildydamas Tvarkos aprašo priede nustatytą formą.</text:span></text:p>
      <text:p text:style-name="P352"><text:span text:style-name="T353">25</text:span><text:span text:style-name="T354">. Organizatorius, vadovaudamasis</text:span><text:span text:style-name="T355"><text:s/>suinteresuotos visuomenės pasiūlymų įvertinimu,</text:span><text:span text:style-name="T356"><text:s/>papildo<text:s/></text:span><text:span text:style-name="T357">ir (arba) pataiso vertinimo ataskaitą<text:s/></text:span><text:span text:style-name="T358">ir (arba) plano ar programos projektą,<text:s/></text:span><text:span text:style-name="T359">papildytą ir (arba) pataisytą vertinimo ataskaitą<text:s/></text:span><text:span text:style-name="T360">ir plano ar programos projektą<text:s/></text:span><text:span text:style-name="T361">su priedais paskelbia organizatoriaus</text:span><text:span text:style-name="T362"><text:s/></text:span><text:span text:style-name="T363">interneto svetainėje.</text:span></text:p>
      <text:p text:style-name="P364"/>
      <text:p text:style-name="P365"><text:span text:style-name="T366">IV</text:span><text:span text:style-name="T367"><text:s/>SKYRIUS</text:span></text:p>
      <text:p text:style-name="P368"><text:span text:style-name="T369">VISUOMENĖS INFORMAVI</text:span><text:span text:style-name="T370">MAS APIE PRIIMTĄ SPRENDIMĄ DĖL PLANO AR PROGRAMOS PRIĖMIMO AR PATVIRTINIMO</text:span></text:p>
      <text:p text:style-name="P371"/>
      <text:p text:style-name="P372"><text:span text:style-name="T373">26</text:span><text:span text:style-name="T374">. Priėmus ar patvirtinus planą ar programą, organizatorius ne vėliau kaip per 15 darbo dienų nuo plano ar programos<text:s/></text:span><text:span text:style-name="T375">priėmimo ar<text:s/></text:span><text:span text:style-name="T376">patvirtinimo dienos informuoja visuomenę 10 pu</text:span><text:span text:style-name="T377">nkte nurodytose informavimo priemonėse paskelbdamas:</text:span></text:p>
      <text:p text:style-name="P378"><text:span text:style-name="T379">26.1</text:span><text:span text:style-name="T380">. kas ir kada priėmė ar patvirtino planą ar programą, kur galima susipažinti su patvirtintu planu ar programa;</text:span></text:p>
      <text:p text:style-name="P381"><text:span text:style-name="T382">26.2</text:span><text:span text:style-name="T383">. kur galima išsamiai susipažinti su aprašymu, kuriame trumpai nurodyta:</text:span></text:p>
      <text:p text:style-name="P384"><text:span text:style-name="T385">26.2.</text:span><text:span text:style-name="T386">1</text:span><text:span text:style-name="T387">. kaip aplinkos apsaugos klausimai sprendžiami plane ar programoje;<text:s/></text:span></text:p>
      <text:p text:style-name="P388"><text:span text:style-name="T389">26.2.2</text:span><text:span text:style-name="T390">. kaip atsižvelgta į vertinimo ataskaitoje pateiktą informaciją;</text:span></text:p>
      <text:p text:style-name="P391"><text:span text:style-name="T392">26.2.3</text:span><text:span text:style-name="T393">. kaip atsižvelgta į vertinimo subjektų išvadas, kur galima susipažinti su parengta šių išvadų įver</text:span><text:span text:style-name="T394">tinimo pažyma;</text:span></text:p>
      <text:p text:style-name="P395"><text:span text:style-name="T396">26.2.4</text:span><text:span text:style-name="T397">. kaip atsižvelgta į visuomenės pasiūlymus, kur galima susipažinti su parengta šių pasiūlymų įvertinimo pažyma;</text:span></text:p>
      <text:p text:style-name="P398"><text:span text:style-name="T399">26.2.5</text:span><text:span text:style-name="T400">. kaip atsižvelgta į tarpvalstybinių konsultacijų, jei tokios vyko, rezultatus;<text:s/></text:span></text:p>
      <text:p text:style-name="P401"><text:span text:style-name="T402">26.2.6</text:span><text:span text:style-name="T403">. motyvai, lėmę alternatyvos pasirinkimą;<text:s/></text:span></text:p>
      <text:p text:style-name="P404"><text:span text:style-name="T405">26.2.7</text:span><text:span text:style-name="T406">. plano ar programos įgyvendinimo pasekmių stebėsenos (monitoringo) priemonės.<text:s/></text:span></text:p>
      <text:p text:style-name="P407"/>
      <text:p text:style-name="P408"><text:span text:style-name="T409">____________________________</text:span></text:p>
      <text:p text:style-name="P410"><text:span text:style-name="T418">Visuomenės<text:s/></text:span><text:span text:style-name="T419">informavimo ir<text:s/></text:span><text:span text:style-name="T420">dalyvavimo planų<text:s/></text:span></text:p>
      <text:p text:style-name="P421">ir programų<text:s/>strateginio pasekmių aplinkai</text:p>
      <text:p text:style-name="P422">vertinimo procese tvarkos aprašo<text:s/></text:p>
      <text:p text:style-name="P423">priedas</text:p>
      <text:p text:style-name="P424"/>
      <text:p text:style-name="P425"><text:span text:style-name="T426">(Suinteresuotos visuomenės pasiūlymų įvertinimo forma)</text:span></text:p>
      <text:p text:style-name="P427"/>
      <text:p text:style-name="P428">Visuomenės pasiūlymų</text:p>
      <text:p text:style-name="P429">dėl ______________________________ ir strateginio pasekmių aplinkai vertinimo ataskaitos<text:s/></text:p>
      <text:p text:style-name="P430">(rengiamo plano ar programos pavadinimas)</text:p>
      <text:p text:style-name="P431">įvertinimo pažyma</text:p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Eil. Nr.</text:p>
          </table:table-cell>
          <table:table-cell table:style-name="TableCell442">
            <text:p text:style-name="P443"><text:span text:style-name="T444">Suinteresuotos visuomenės pasiūlymas</text:span></text:p>
          </table:table-cell>
          <table:table-cell table:style-name="TableCell445">
            <text:p text:style-name="P446"><text:span text:style-name="T447">Suinteresuotos visuomenės pasiūlymas priimtas ar priimtas iš dalies, ar atmestas</text:span></text:p>
          </table:table-cell>
          <table:table-cell table:style-name="TableCell448">
            <text:p text:style-name="P449">Suinteresuotos visuomenės</text:p>
            <text:p text:style-name="P450"><text:span text:style-name="T451">pasiūlymo priėmimo ar atmetimo motyvai</text:span>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/>
      <text:p text:style-name="P472"><text:span text:style-name="T473">________________________________</text:span></text:p>
      <text:p text:style-name="P474"/>
      <text:p text:style-name="P475"/>
      <text:p text:style-name="P476"><text:span text:style-name="T477">Pakeitimai:</text:span></text:p>
      <text:p text:style-name="P478"/>
      <text:p text:style-name="P479"><text:span text:style-name="T480">1.</text:span></text:p>
      <text:p text:style-name="P481"><text:span text:style-name="T482">Lietuvos Respublikos aplinkos ministerija, Įsakymas</text:span></text:p>
      <text:p text:style-name="P483"><text:span text:style-name="T484">Nr.<text:s/></text:span><text:a xlink:href="https://www.e-tar.lt/portal/legalAct.html?documentId=TAR.9591CDB5A7DF" office:target-frame-name="_top" xlink:show="replace"><text:span text:style-name="T485">D1-357</text:span></text:a><text:span text:style-name="T486">, 2010-05-04, Žin., 2010, Nr. 53-2625 (2010-05-08), i. k.<text:s/></text:span><text:span text:style-name="T487">110301MISAK00D1-357</text:span></text:p>
      <text:p text:style-name="P488"><text:span text:style-name="T489">Dėl Lietuvos Respublikos aplinkos ministro 2004 m. rugpjūčio 27 d. įsakymo Nr. D1-455 "Dėl Visuomenės dalyvavimo planų ir programų strateginio pasekmių aplinkai vertinimo procedūrose bei vertinimo subjektų ir Europos Sąjungos valstybių<text:s/></text:span><text:span text:style-name="T490">narių informavimo tvarkos aprašo patvirtinimo" pakeitimo</text:span></text:p>
      <text:p text:style-name="P491"/>
      <text:p text:style-name="P492"><text:span text:style-name="T493">2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18cf7da0c70611e4bac9d73c75fc910a" office:target-frame-name="_top" xlink:show="replace"><text:span text:style-name="T498">D1-208</text:span></text:a><text:span text:style-name="T499">, 2015-03-09, paskelbta TAR<text:s/></text:span><text:span text:style-name="T500">2015-03-10, i. k. 2015-03664</text:span></text:p>
      <text:p text:style-name="P501"><text:span text:style-name="T502">Dėl Lietuvos Respublikos aplinkos ministro 2004 m. rugpjūčio 27 d. įsakymo Nr. D1-455 „Dėl Visuomenės dalyvavimo planų ir programų strateginio pasekmių aplinkai vertinimo procedūrose bei vertinimo subjektų ir Europos Sąjungos v</text:span><text:span text:style-name="T503">alstybių narių informavimo tvarkos aprašo patvirtinimo“ pakeitimo</text:span></text:p>
      <text:p text:style-name="P504"/>
      <text:p text:style-name="P505"><text:span text:style-name="T506">3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d9db6aa0592d11ee81b8b446907f594f" office:target-frame-name="_top" xlink:show="replace"><text:span text:style-name="T511">D1-321</text:span></text:a><text:span text:style-name="T512">, 2023-09-22, paskelbta<text:s/></text:span><text:span text:style-name="T513">TAR 2023-09-22, i. k. 2023-18571</text:span></text:p>
      <text:p text:style-name="P514"><text:span text:style-name="T515">Dėl Lietuvos Respublikos aplinkos ministro 2004 m. rugpjūčio 27 d. įsakymo Nr. D1-455 „Dėl Visuomenės dalyvavimo planų ir programų strateginio pasekmių aplinkai vertinimo procedūrose ir vertinimo subjektų, Europos Sąjungos<text:s/></text:span><text:span text:style-name="T516">valstybių narių ir kitų užsienio valstybių informavimo tvarkos aprašo patvirtinimo“ pakeit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1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fo:letter-spacing="0.0069in" style:font-size-complex="12pt" style:language-asian="zh" style:country-asian="CN"/>
    </style:style>
    <style:style style:name="P5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4" style:parent-style-name="DefaultParagraphFont" style:family="text">
      <style:text-properties fo:language="en" fo:country="GB"/>
    </style:style>
    <style:style style:name="P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><text:span text:style-name="T52"><text:page-number text:fixed="false">2</text:page-number></text:span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412"><draw:frame draw:style-name="F413" text:anchor-type="paragraph" svg:y="0.0006in" draw:z-index="0"><draw:text-box fo:min-height="0in" fo:min-width="0in"><text:p text:style-name="P411"><text:span text:style-name="T414"><text:page-number text:fixed="false">12</text:page-number></text:span></text:p></draw:text-box></draw:frame></text:p>
      </style:header>
      <style:footer>
        <text:p text:style-name="P415"/>
      </style:footer>
    </style:master-page>
    <style:master-page style:next-style-name="MP2" style:name="MPF2" style:page-layout-name="PL2">
      <style:header>
        <text:p text:style-name="P416"/>
      </style:header>
      <style:footer>
        <text:p text:style-name="P4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9-25T11:16:00Z</meta:creation-date>
    <dc:date>2023-09-25T11:16:00Z</dc:date>
    <meta:template xlink:href="Normal.dotm" xlink:type="simple"/>
    <meta:editing-cycles>2</meta:editing-cycles>
    <meta:editing-duration>PT0S</meta:editing-duration>
    <meta:document-statistic meta:page-count="3" meta:paragraph-count="570" meta:word-count="2208" meta:character-count="14846" meta:row-count="1016" meta:non-whitespace-character-count="13208"/>
  </office:meta>
</office:document-meta>
</file>