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font-size="11pt" style:font-size-asian="11pt" style:font-size-complex="11pt"/>
    </style:style>
    <style:style style:name="P16" style:parent-style-name="Normal" style:family="paragraph">
      <style:paragraph-properties fo:widows="0" fo:orphans="0" fo:text-align="center" fo:background-color="#FFFFFF"/>
      <style:text-properties fo:font-size="11pt" style:font-size-asian="11pt" style:font-size-complex="11pt"/>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fo:background-color="#FFFFFF">
        <style:tab-stops>
          <style:tab-stop style:type="left" style:position="6.3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308"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309" style:parent-style-name="Normal" style:family="paragraph">
      <style:paragraph-properties fo:widows="0" fo:orphans="0" fo:background-color="#FFFFFF">
        <style:tab-stops>
          <style:tab-stop style:type="right" style:position="6.2993in"/>
        </style:tab-stops>
      </style:paragraph-properties>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keep-together="always" fo:widows="0" fo:orphans="0" fo:break-before="page" fo:margin-left="3.1493in">
        <style:tab-stops/>
      </style:paragraph-properties>
      <style:text-properties fo:hyphenate="false"/>
    </style:style>
    <style:style style:name="P313" style:parent-style-name="Normal" style:family="paragraph">
      <style:paragraph-properties fo:keep-together="always" fo:widows="0" fo:orphans="0" fo:margin-left="3.1493in">
        <style:tab-stops/>
      </style:paragraph-properties>
      <style:text-properties fo:color="#000000" fo:hyphenate="false"/>
    </style:style>
    <style:style style:name="P314" style:parent-style-name="Normal" style:family="paragraph">
      <style:paragraph-properties fo:keep-together="always" fo:widows="0" fo:orphans="0" fo:margin-left="3.1493in">
        <style:tab-stops/>
      </style:paragraph-properties>
      <style:text-properties fo:color="#000000" fo:hyphenate="false"/>
    </style:style>
    <style:style style:name="P315" style:parent-style-name="Normal" style:family="paragraph">
      <style:paragraph-properties fo:keep-together="always" fo:widows="0" fo:orphans="0" fo:margin-left="3.1493in">
        <style:tab-stops/>
      </style:paragraph-properties>
      <style:text-properties fo:color="#000000" fo:hyphenate="false"/>
    </style:style>
    <style:style style:name="P316" style:parent-style-name="Normal" style:family="paragraph">
      <style:paragraph-properties fo:keep-together="always" fo:widows="0" fo:orphans="0" fo:margin-left="3.1493in">
        <style:tab-stops/>
      </style:paragraph-properties>
      <style:text-properties fo:color="#000000" fo:hyphenate="false"/>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2">Suvestinė redakcija nuo 2015-12-03 iki 2022-11-30</text:span></text:p>
      <text:p text:style-name="P3"/>
      <text:p text:style-name="P4"><text:span text:style-name="T5">Įstatymas paskelbtas: Žin. 2007, Nr.<text:s/></text:span><text:a xlink:href="https://www.e-tar.lt/portal/legalAct.html?documentId=TAR.EDC729F58160" office:target-frame-name="_top" xlink:show="replace"><text:span text:style-name="T6">140-5747</text:span></text:a><text:span text:style-name="T7">, i. k. 1071010ISTA00X-1367</text:span></text:p>
      <text:p text:style-name="P8"/>
      <text:p text:style-name="P9"><text:span text:style-name="T10"/><text:span text:style-name="T11">LIETUVOS RESPUBLIKOS</text:span><text:span text:style-name="T12"><text:line-break/>VIENOS VALSTYBĖS RIBAS PERŽENGIANČIO RIBOTOS ATSAKOMYBĖS BENDROVIŲ JUNGIMOSI<text:s/></text:span><text:span text:style-name="T13"><text:line-break/>ĮSTATYMAS</text:span></text:p>
      <text:p text:style-name="P14"/>
      <text:p text:style-name="P15">2007 m. gruodžio 13 d. Nr. X-1367</text:p>
      <text:p text:style-name="P16">Vilnius</text:p>
      <text:p text:style-name="P17"/>
      <text:p text:style-name="P18"><text:span text:style-name="T19">1</text:span><text:span text:style-name="T20"><text:s/>straipsnis.<text:s/></text:span><text:span text:style-name="T21">Įstatymo tikslas ir paskirtis</text:span></text:p>
      <text:p text:style-name="P22">1. Šis įstatymas reglamentuoja įmonių, kurių teisinė forma pagal Lietuvos Respublikos įstatymus yra akcinė bendrovė arba uždaroji akcinė bendrovė, vienos valstybės ribas peržengiantį jungimąsi. Vienos valstybės ribas peržengiančio jungimosi metu viena ar kelios akcinės bendrovės jungiasi su akcinę bendrovę atitinkančios teisinės formos arba viena ar kelios uždarosios akcinės bendrovės jungiasi su uždarąją akcinę bendrovę atitinkančios teisinės formos ribotos atsakomybės bendrovėmis, kurios įsteigtos pagal kitų Europos Sąjungos valstybių narių teisę ir kurių registruota buveinė, centrinė administracija arba pagrindinė verslo vieta yra Europos ekonominėje erdvėje.</text:p>
      <text:p text:style-name="P23">2. Jeigu šiame įstatyme nenustatyta kitaip, besijungiančioms akcinėms bendrovėms ir uždarosioms akcinėms bendrovėms – toms, kurios po vienos valstybės ribas peržengiančio jungimosi pasibaigia, ir toms, kurios po vienos valstybės ribas peržengiančio jungimosi tęsia veiklą, – taikomos Lietuvos Respublikos akcinių bendrovių įstatymo nuostatos, reglamentuojančios akcinių bendrovių ir uždarųjų akcinių bendrovių reorganizavimą jungimo būdu, ir atsižvelgiant į tai, kad jungimasis peržengia vienos valstybės ribas, sprendimų dėl tokio<text:s/><text:soft-page-break/>jungimosi priėmimo procedūras, kreditorių, obligacijų turėtojų ir akcininkų teisių apsaugą,<text:s/>taip pat Lietuvos Respublikos darbo įstatymų nuostatos, reglamentuojančios darbuotojų teisių apsaugą.</text:p>
      <text:p text:style-name="P24"><text:span text:style-name="T25">3</text:span><text:span text:style-name="T26">. Šio įstatymo nuostatos netaikomos, jeigu nors viena iš besijungiančių akcinių bendrovių ar uždarųjų akcinių bendrovių yra pagal Lietuvos Respublik</text:span><text:span text:style-name="T27">os kolektyvinio investavimo subjektų įstatymą veikianti valdymo įmonė ar investicinė kintamojo kapitalo bendrovė.</text:span></text:p>
      <text:p text:style-name="P28">Straipsnio dalies pakeitimai:</text:p>
      <text:p text:style-name="P29"><text:span text:style-name="T30">Nr.<text:s/></text:span><text:a xlink:href="https://www.e-tar.lt/portal/legalAct.html?documentId=TAR.DE01E0885487" office:target-frame-name="_top" xlink:show="replace"><text:span text:style-name="T31">XI-2126</text:span></text:a><text:span text:style-name="T32">, 2012-06-26, Žin.,</text:span><text:span text:style-name="T33"><text:s/>2012, Nr. 77-3981 (2012-07-01), i. k. 1121010ISTA0XI-2126</text:span></text:p>
      <text:p text:style-name="Normal"/>
      <text:p text:style-name="P34"><text:span text:style-name="T35">4</text:span><text:span text:style-name="T36">. Šio įstatymo nuostatos netaikomos Lietuvos Respublikos finansinio tvarumo įstatymo 1 straipsnio 2 dalyje nurodytiems subjektams, kuriems taikomos Finansinio tvarumo įstatymo III skyriaus<text:s/></text:span><text:span text:style-name="T37">nuostatos.</text:span><text:s/></text:p>
      <text:p text:style-name="P38">Papildyta straipsnio dalimi:</text:p>
      <text:p text:style-name="P39"><text:span text:style-name="T40">Nr.<text:s/></text:span><text:a xlink:href="https://www.e-tar.lt/portal/legalAct.html?documentId=991f7a4098f311e58fd1fc0b9bba68a7" office:target-frame-name="_top" xlink:show="replace"><text:span text:style-name="T41">XII-2063</text:span></text:a><text:span text:style-name="T42">, 2015-11-24, paskelbta TAR 2015-12-02, i. k. 2015-19175</text:span></text:p>
      <text:p text:style-name="Normal"/>
      <text:p text:style-name="P43">5. Šiuo įstatymu siekiama užtikrinti Europos Sąjungos teisės akto, nurodyto šio įstatymo priede, nuostatų taikymą.</text:p>
      <text:p text:style-name="P44">Straipsnio dalies numeracijos pakeitimas:</text:p>
      <text:p text:style-name="P45"><text:span text:style-name="T46">Nr.<text:s/></text:span><text:a xlink:href="https://www.e-tar.lt/portal/legalAct.html?documentId=991f7a4098f311e58fd1fc0b9bba68a7" office:target-frame-name="_top" xlink:show="replace"><text:span text:style-name="T47">XII-2063</text:span></text:a><text:span text:style-name="T48">, 2015-11-24, paskelbta TAR 2015</text:span><text:span text:style-name="T49">-12-02, i. k. 2015-19175</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Įstatuose nurodytas šaltinis</text:span><text:span text:style-name="T58"><text:s/>– kaip tai apibrėžta Lietuvos Respublikos akcinių bendrovių įstatyme.</text:span><text:s/></text:p>
      <text:p text:style-name="P59">Papildyta straipsnio dalimi:</text:p>
      <text:p text:style-name="P60"><text:span text:style-name="T61">Nr.<text:s/></text:span><text:a xlink:href="https://www.e-tar.lt/portal/legalAct.html?documentId=TAR.C47A2B4C838F" office:target-frame-name="_top" xlink:show="replace"><text:span text:style-name="T62">XI-567</text:span></text:a><text:span text:style-name="T63">, 2009-12-15, Žin., 2009, Nr. 154-6948 (2009-12-28), i. k. 1091010ISTA00XI-567</text:span></text:p>
      <text:p text:style-name="Normal"/>
      <text:p text:style-name="P64"><text:span text:style-name="T65">2</text:span><text:span text:style-name="T66">.<text:s/></text:span><text:span text:style-name="T67">Valstybė narė –<text:s/></text:span>Europos Sąjungos valstybė narė, taip pat Europos ekonominei erdvei priklausanti valstybė.<text:s/></text:p>
      <text:soft-page-break/>
      <text:p text:style-name="P68">Straipsnio<text:s/>dalies numeracijos pakeitimas:</text:p>
      <text:p text:style-name="P69"><text:span text:style-name="T70">Nr.<text:s/></text:span><text:a xlink:href="https://www.e-tar.lt/portal/legalAct.html?documentId=TAR.C47A2B4C838F" office:target-frame-name="_top" xlink:show="replace"><text:span text:style-name="T71">XI-567</text:span></text:a><text:span text:style-name="T72">, 2009-12-15, Žin., 2009, Nr. 154-6948 (2009-12-28), i. k. 1091010ISTA00XI-567</text:span></text:p>
      <text:p text:style-name="Normal"/>
      <text:p text:style-name="P73">3.<text:s/><text:span text:style-name="T74">Ribotos atsakomybės bendrovė<text:s/></text:span>(toliau –<text:s/><text:span text:style-name="T75">bendrovė</text:span><text:span text:style-name="T76">):</text:span></text:p>
      <text:p text:style-name="P77">Straipsnio dalies numeracijos pakeitimas:</text:p>
      <text:p text:style-name="P78"><text:span text:style-name="T79">Nr.<text:s/></text:span><text:a xlink:href="https://www.e-tar.lt/portal/legalAct.html?documentId=TAR.C47A2B4C838F" office:target-frame-name="_top" xlink:show="replace"><text:span text:style-name="T80">XI-567</text:span></text:a><text:span text:style-name="T81">, 2009-12-15, Žin., 2009, Nr. 154-6948 (2009-12-28), i. k. 1091010ISTA00XI-567</text:span></text:p>
      <text:p text:style-name="Normal"/>
      <text:p text:style-name="P82">1) akcinė bendrovė, uždaroji<text:s/>akcinė bendrovė ar pagal kitų valstybių narių teisę įsteigta bendrovė, nurodyta 1968 m. kovo 9 d. Pirmosios Tarybos direktyvos 68/15 l/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 1 straipsnyje, arba</text:p>
      <text:p text:style-name="P83">2) pagal kitų valstybių narių teisę įsteigta<text:s/>juridinio asmens teises bei atskirą turtą, kuriuo atsako už savo prievoles, turinti dalinio kapitalo bendrovė, kuriai taikomi tokie pat kaip šios dalies 1 punkte nurodytoms bendrovėms nacionalinių teisės aktų reikalavimai dėl jų dalyvių ir kitų asmenų interesų apsaugos.</text:p>
      <text:p text:style-name="P84">4.<text:s/><text:span text:style-name="T85">Bendrovės dalyvis –<text:s/></text:span>fizinis ar juridinis asmuo, kuris, vadovaujantis vienos iš valstybių narių teise, yra bendrovės vertybinių popierių ar dalių, išreiškiančių bendrovės kapitalą, savininkas.</text:p>
      <text:p text:style-name="P86">Straipsnio dalies numeracijos pakeitimas:</text:p>
      <text:p text:style-name="P87"><text:span text:style-name="T88">Nr.<text:s/></text:span><text:a xlink:href="https://www.e-tar.lt/portal/legalAct.html?documentId=TAR.C47A2B4C838F" office:target-frame-name="_top" xlink:show="replace"><text:span text:style-name="T89">XI-567</text:span></text:a><text:span text:style-name="T90">, 2009-12-15, Žin., 2009, Nr. 154-6948 (2009-12-28), i. k. 1091010ISTA00XI-567</text:span></text:p>
      <text:p text:style-name="Normal"/>
      <text:p text:style-name="P91">5.<text:s/><text:span text:style-name="T92">Vienos valstybės ribas peržengiantis bendrovių jungimasis<text:s/></text:span>(toliau<text:s/><text:span text:style-name="T93">– jungima</text:span><text:span text:style-name="T94">sis) –<text:s/></text:span>veiksmas, kuriuo:</text:p>
      <text:p text:style-name="P95">Straipsnio dalies numeracijos pakeitimas:</text:p>
      <text:p text:style-name="P96"><text:span text:style-name="T97">Nr.<text:s/></text:span><text:a xlink:href="https://www.e-tar.lt/portal/legalAct.html?documentId=TAR.C47A2B4C838F" office:target-frame-name="_top" xlink:show="replace"><text:span text:style-name="T98">XI-567</text:span></text:a><text:span text:style-name="T99">, 2009-12-15, Žin., 2009, Nr. 154-6948 (2009-12-28), i. k. 1091010ISTA00XI-567</text:span></text:p>
      <text:p text:style-name="Normal"/>
      <text:p text:style-name="P100">1) viena ar kelios bendrovės, baigiančios savo veiklą be likvidavimo procedūros, (įsigyjamos bendrovės) prijungiamos prie kitos veikiančios bendrovės (įsigyjančios bendrovės), kuriai pereina visas įsigyjamų bendrovių turtas ir įsipareigojimai;</text:p>
      <text:p text:style-name="P101">2) dvi arba daugiau<text:s/>bendrovių, baigiančių savo veiklą be likvidavimo procedūros, sujungiamos į naują jų sukuriamą bendrovę, kuriai pereina visas pasibaigiančių bendrovių turtas ir įsipareigojimai;</text:p>
      <text:p text:style-name="P102">3) viena ar kelios bendrovės, baigiančios savo veiklą be likvidavimo procedūros, (įsigyjamos bendrovės) prijungiamos prie kitos veikiančios bendrovės (įsigyjančios bendrovės), kuri turi visus įsigyjamų bendrovių vertybinius popierius ar dalis, išreiškiančias įsigyjamų bendrovių kapitalą, ir kuriai pereina visas įsigyjamų bendrovių turtas ir įsipareigojimai.</text:p>
      <text:p text:style-name="P103"><text:span text:style-name="T104">3</text:span><text:span text:style-name="T105"><text:s/>straipsnis.<text:s/></text:span><text:span text:style-name="T106">Jungimosi sąlygos</text:span></text:p>
      <text:p text:style-name="P107">1. Kiekvienos besijungiančios akcinės bendrovės ar uždarosios akcinės bendrovės valdyba (jei valdyba nesudaroma, – vadovas) privalo parengti bendras su kitomis besijungiančiomis bendrovėmis jungimosi sąlygas, kuriose, be kitų sąlygų, turi būti nurodyta:</text:p>
      <text:p text:style-name="P108">1) kiekvienos besijungiančios bendrovės pavadinimas, teisinė forma, buveinė; po jungimosi veiksiančios bendrovės numatomas pavadinimas, teisinė forma, buveinė;</text:p>
      <text:p text:style-name="P109">2) jungimosi būdas<text:s/>(prijungimas, sujungimas);</text:p>
      <text:p text:style-name="P110">3) po jungimosi pasibaigiančių bendrovių vertybinių popierių ar dalių, išreiškiančių bendrovių kapitalą, keitimo į po jungimosi veiksiančios bendrovės vertybinius popierius ar dalis, išreiškiančias bendrovės kapitalą, santykis;</text:p>
      <text:p text:style-name="P111">4) po jungimosi veiksiančios bendrovės vertybinių popierių ar dalių, išreiškiančių bendrovės kapitalą, skirstymo dalyviams taisyklės;</text:p>
      <text:p text:style-name="P112">5) dalyviams priklausančių ir gaunamų po jungimosi veiksiančios bendrovės vertybinių popierių ar dalių, išreiškiančių bendrovės kapitalą, kainos skirtumas, išmokamas pinigais;</text:p>
      <text:p text:style-name="P113">6) galimas jungimosi poveikis užimtumui;</text:p>
      <text:p text:style-name="P114">7) momentas, nuo kurio po jungimosi pasibaigiančios bendrovės dalyviams suteikiama teisė į bendrovės, veiksiančios po jungimosi, pelną, ir<text:s/>visos su šios teisės suteikimu susijusios sąlygos;</text:p>
      <text:p text:style-name="P115">8) momentas, nuo kurio po jungimosi pasibaigiančios bendrovės sandoriai apskaitos tikslais laikomi po šio jungimosi veiksiančios bendrovės sandoriais;</text:p>
      <text:p text:style-name="P116">9) teisės ar siūlomos su jomis susijusios priemonės, kurias po jungimosi veiksianti bendrovė suteikia specialių teisių turintiems dalyviams arba vertybinių popierių, kitokių negu bendrovės kapitalą išreiškiančios dalys, savininkams;</text:p>
      <text:p text:style-name="P117">10) besijungiančių bendrovių administravimo, valdymo, priežiūros<text:s/>ar kontrolės organų nariams ir jungimosi sąlygas vertinantiems ekspertams suteikiamos specialios teisės;</text:p>
      <text:p text:style-name="P118">11) jei reikia, procedūros, kurios bus taikomos siekiant nustatyti po jungimosi veiksiančios bendrovės darbuotojų dalyvavimo priimant sprendimus sąlygas;</text:p>
      <text:p text:style-name="P119">12) informacija apie po jungimosi veiksiančiai bendrovei pereisiančio turto ir įsipareigojimų įvertinimą;</text:p>
      <text:p text:style-name="P120">13) besijungiančių bendrovių finansinių atskaitomybių, naudotų rengiant jungimosi sąlygas, sudarymo datos.</text:p>
      <text:p text:style-name="P121">2. Kartu su jungimosi<text:s/>sąlygomis turi būti parengti po jungimosi veiksiančios bendrovės įstatai. Įstatai, kol bus baigtas jungimasis, yra neatskiriama jungimosi sąlygų dalis. Jeigu po jungimosi veiksiančiai bendrovei bus taikoma Lietuvos Respublikos teisė, jos įstatų turiniui taikomos Lietuvos Respublikos akcinių bendrovių įstatymo normos.</text:p>
      <text:p text:style-name="P122"/>
      <text:p text:style-name="P123"><text:span text:style-name="T124">4</text:span><text:span text:style-name="T125"><text:s/>straipsnis.<text:s/></text:span><text:span text:style-name="T126">Jungimosi sąlygų vertinimas</text:span></text:p>
      <text:p text:style-name="P127">1. Jungimosi sąlygos turi būti įvertintos nepriklausomo eksperto (ekspertų) – audito įmonės, su kuria sutartį sudaro kiekviena besijungianti<text:s/>akcinė bendrovė ar uždaroji akcinė bendrovė. Kiekvienai besijungiančiai akcinei bendrovei ar uždarajai akcinei bendrovei nepriklausomas ekspertas (ekspertai) parengia akcininkams skirtą jungimosi sąlygų vertinimo ataskaitą.</text:p>
      <text:p text:style-name="P128">2.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 arba bendrovei, veiksiančiai po jungimosi, kompetentingos institucijos šiam tikslui bendru besijungiančių bendrovių prašymu paskirtas arba vienos iš minėtų institucijų patvirtintas nepriklausomas ekspertas (ekspertai).</text:p>
      <text:p text:style-name="P129">3. Jeigu bendru<text:s/>besijungiančių bendrovių prašymu jungimosi sąlygoms įvertinti ir bendrai jungimosi sąlygų vertinimo ataskaitai parengti pagal šio straipsnio 2 dalį norima paskirti bendrą nepriklausomą ekspertą (ekspertus), veikiantį pagal Lietuvos Respublikos teisę, – audito įmonę, tokiai audito įmonei turi pritarti juridinių asmenų registro tvarkytojas.</text:p>
      <text:p text:style-name="P130">4. Šio straipsnio 1 dalyje nurodyta audito įmonė arba bendras nepriklausomas ekspertas (ekspertai), nurodytas šio straipsnio 2 dalyje, turi parengti jungimosi sąlygų vertinimo ataskaitą, kurioje turi būti bent jau informacija, kurią Lietuvos Respublikos akcinių bendrovių įstatymas reikalauja pateikti reorganizavimo sąlygų vertinimo ataskaitoje.</text:p>
      <text:p text:style-name="P131">5. Šio straipsnio 1 dalyje nurodyta audito įmonė arba bendras nepriklausomas ekspertas (ekspertai), nurodytas šio straipsnio 2 dalyje, atliekantys jungimosi sąlygų vertinimą, iš kiekvienos besijungiančios bendrovės turi teisę reikalauti bet kokios informacijos, kuri yra reikalinga vertinimui atlikti.</text:p>
      <text:p text:style-name="P132">6. Kiekvienos besijungiančios akcinės bendrovės ar uždarosios akcinės bendrovės valdyba (jei valdyba nesudaroma, – vadovas) užtikrina, kad ne vėliau kaip likus 40 dienų iki visuotinio akcininkų susirinkimo, kurio darbotvarkėje numatyta priimti sprendimą dėl jungimosi, kiekvienos besijungiančios akcinės bendrovės ar uždarosios akcinės bendrovės akcininkai, kreditoriai, darbuotojų atstovai ar patys darbuotojai galėtų susipažinti su jungimosi sąlygų vertinimo ataskaita.</text:p>
      <text:p text:style-name="P133">7. Atlikti jungimosi sąlygų vertinimą ir parengti jungimosi sąlygų vertinimo ataskaitą nereikalaujama, jeigu su tuo sutinka visi kiekvienos besijungiančios bendrovės dalyviai. Akcinės<text:s/><text:soft-page-break/>bendrovės ar uždarosios akcinės bendrovės akcininkų sutikimas išreiškiamas bet kokia forma, kuria gali būti įgyvendinama akcininkų<text:s/>teisė balsuoti visuotiniame akcininkų susirinkime.</text:p>
      <text:p text:style-name="P134"/>
      <text:p text:style-name="P135"><text:span text:style-name="T136">5</text:span><text:span text:style-name="T137"><text:s/>straipsnis.<text:s/></text:span><text:span text:style-name="T138">Jungimosi ataskaita</text:span></text:p>
      <text:p text:style-name="P139">1. Kiekvienos besijungiančios akcinės bendrovės ar uždarosios akcinės bendrovės valdyba (jei valdyba nesudaroma, – vadovas) privalo parengti išsamią akcininkams skirtą rašytinę jungimosi ataskaitą. Joje turi būti nurodyti jungimosi tikslai, paaiškintos jungimosi sąlygos, paaiškinti ir pagrįsti teisiniai bei ekonominiai jungimosi aspektai, išaiškintas poveikis akcinės bendrovės ar uždarosios akcinės bendrovės akcininkams, kreditoriams ir darbuotojams.</text:p>
      <text:p text:style-name="P140">2. Kiekvienos besijungiančios akcinės bendrovės ar uždarosios akcinės bendrovės valdyba (jei valdyba nesudaroma, – vadovas) užtikrina, kad ne vėliau kaip likus 40 dienų iki visuotinio akcininkų susirinkimo, kurio<text:s/>darbotvarkėje numatyta priimti sprendimą dėl jungimosi, kiekvienos besijungiančios akcinės bendrovės ar uždarosios akcinės bendrovės akcininkai, kreditoriai, darbuotojų atstovai ar patys darbuotojai galėtų susipažinti su jungimosi ataskaita.</text:p>
      <text:p text:style-name="P141">3. Jeigu<text:s/>ne vėliau kaip likus 30 dienų iki visuotinio akcininkų susirinkimo, kurio darbotvarkėje numatyta priimti sprendimą dėl jungimosi, besijungiančios akcinės bendrovės ar uždarosios akcinės bendrovės valdyba (jei valdyba nesudaroma, – vadovas) gauna atitinkamos akcinės bendrovės ar uždarosios akcinės bendrovės darbuotojų atstovų nuomonę, ji pridedama prie jungimosi ataskaitos.</text:p>
      <text:p text:style-name="P142"/>
      <text:p text:style-name="P143"><text:span text:style-name="T144">6</text:span><text:span text:style-name="T145"><text:s/>straipsnis.<text:s/></text:span><text:span text:style-name="T146">Informavimas apie jungimąsi</text:span></text:p>
      <text:p text:style-name="P147"><text:span text:style-name="T148">1</text:span><text:span text:style-name="T149">. Kiekviena besijungianti akcinė bendrovė ar uždaroji akcinė bendrovė apie parengt</text:span><text:span text:style-name="T150">as jungimosi sąlygas turi viešai paskelbti įstatuose nurodytame šaltinyje tris kartus ne mažesniais kaip 30 dienų intervalais arba ne vėliau kaip likus 40 dienų iki visuotinio akcininkų susirinkimo, kurio darbotvarkėje numatyta priimti sprendimą dėl jungim</text:span><text:span text:style-name="T151">osi, viešai paskelbti įstatuose nurodytame<text:s/></text:span><text:soft-page-break/><text:span text:style-name="T152">šaltinyje vieną kartą ir pranešti visiems bendrovės kreditoriams raštu. Skelbimui ar pranešimui<text:s/></text:span><text:span text:style-name="T153">mutatis mutandis</text:span><text:span text:style-name="T154"><text:s/>taikomi Lietuvos Respublikos akcinių bendrovių įstatyme nustatyti skelbimo ar pranešimo apie numatom</text:span><text:span text:style-name="T155">ą reorganizavimą turinio reikalavimai.</text:span><text:s/></text:p>
      <text:p text:style-name="P156">Straipsnio dalies pakeitimai:</text:p>
      <text:p text:style-name="P157"><text:span text:style-name="T158">Nr.<text:s/></text:span><text:a xlink:href="https://www.e-tar.lt/portal/legalAct.html?documentId=TAR.C47A2B4C838F" office:target-frame-name="_top" xlink:show="replace"><text:span text:style-name="T159">XI-567</text:span></text:a><text:span text:style-name="T160">, 2009-12-15, Žin., 2009, Nr. 154-6948 (2009-12-28), i. k. 1091010ISTA00XI-567</text:span></text:p>
      <text:p text:style-name="Normal"/>
      <text:p text:style-name="P161"><text:span text:style-name="T162">2</text:span><text:span text:style-name="T163">. Nuo<text:s/></text:span><text:span text:style-name="T164">viešo paskelbimo apie jungimosi sąlygų parengimą įstatuose nurodytame šaltinyje dienos akcinė bendrovė ar uždaroji akcinė bendrovė, kuri po jungimosi pasibaigia, įgyja jungiamos, peržengiant vienos valstybės ribas, akcinės bendrovės ar uždarosios akcinės b</text:span><text:span text:style-name="T165">endrovės statusą, o akcinė bendrovė ar uždaroji akcinė bendrovė, kuri po jungimosi tęsia veiklą, – dalyvaujančios vienos valstybės ribas peržengiančiame jungimesi akcinės bendrovės ar uždarosios akcinės bendrovės statusą.</text:span><text:s/></text:p>
      <text:p text:style-name="P166">Straipsnio dalies pakeitimai:</text:p>
      <text:p text:style-name="P167"><text:span text:style-name="T168">Nr.</text:span><text:span text:style-name="T169"><text:s/></text:span><text:a xlink:href="https://www.e-tar.lt/portal/legalAct.html?documentId=TAR.C47A2B4C838F" office:target-frame-name="_top" xlink:show="replace"><text:span text:style-name="T170">XI-567</text:span></text:a><text:span text:style-name="T171">, 2009-12-15, Žin., 2009, Nr. 154-6948 (2009-12-28), i. k. 1091010ISTA00XI-567</text:span></text:p>
      <text:p text:style-name="Normal"/>
      <text:p text:style-name="P172"><text:span text:style-name="T173">3</text:span><text:span text:style-name="T174">. Ne vėliau kaip pirmą viešo paskelbimo apie jungimosi sąlygų parengimą dieną įsta</text:span><text:span text:style-name="T175">tuose nurodytame šaltinyje jungimosi sąlygos kartu su po jungimosi veiksiančios bendrovės įstatais, jungimosi sąlygų vertinimo ataskaita ir jungimosi ataskaita turi būti pateiktos juridinių asmenų registro tvarkytojui. Kiekviena besijungianti akcinė bendro</text:span><text:span text:style-name="T176">vė ar uždaroji akcinė bendrovė juridinių asmenų registro tvarkytojui taip pat pateikia ir informaciją apie:</text:span></text:p>
      <text:p text:style-name="P177"><text:span text:style-name="T178">1</text:span><text:span text:style-name="T179">) registrus, kuriuose kaupiami kiekvienos besijungiančios bendrovės duomenys, nurodyti 1968 m. kovo 9 d. Pirmosios Tarybos direktyvos 68/151/EEB<text:s/></text:span><text:span text:style-name="T180">dėl apsaugos priemonių, kurių valstybės narės, siekdamos suvienodinti tokias apsaugos priemones visoje Bendrijoje, reikalauja iš Sutarties 58 straipsnio antroje pastraipoje apibrėžtų bendrovių, jų narių ir kitų interesų apsaugai, koordinavimo 3 straipsnio<text:s/></text:span><text:span text:style-name="T181">2 dalies nuostatas įgyvendinančiuose atitinkamų valstybių narių teisės aktuose, bei šių bendrovių registravimo numerius tuose registruose;</text:span></text:p>
      <text:p text:style-name="P182"><text:span text:style-name="T183">2</text:span><text:span text:style-name="T184">) priemones, kurių besijungiančios bendrovės ėmėsi siekdamos įvykdyti ar papildomai užtikrinti prievoles kredito</text:span><text:span text:style-name="T185">riams, užtikrinti tokių bendrovių dalyvių mažumos teisių įgyvendinimą, taip pat kur ir kada galima neatlygintinai gauti visą su minėtomis priemonėmis susijusią informaciją.</text:span></text:p>
      <text:p text:style-name="P186">Straipsnio dalies pakeitimai:</text:p>
      <text:p text:style-name="P187"><text:span text:style-name="T188">Nr.<text:s/></text:span><text:a xlink:href="https://www.e-tar.lt/portal/legalAct.html?documentId=TAR.C47A2B4C838F" office:target-frame-name="_top" xlink:show="replace"><text:span text:style-name="T189">XI-567</text:span></text:a><text:span text:style-name="T190">, 2009-12-15, Žin., 2009, Nr. 154-6948 (2009-12-28), i. k. 1091010ISTA00XI-567</text:span></text:p>
      <text:p text:style-name="Normal"/>
      <text:p text:style-name="P191"><text:span text:style-name="T192">4</text:span><text:span text:style-name="T193">. Juridinių asmenų registro tvarkytojas paskelbia apie gautas jungimosi sąlygas.</text:span><text:s/></text:p>
      <text:p text:style-name="P194">Papildyta straipsnio dalimi:</text:p>
      <text:p text:style-name="P195"><text:span text:style-name="T196">Nr.<text:s/></text:span><text:a xlink:href="https://www.e-tar.lt/portal/legalAct.html?documentId=TAR.993F7365B2F6" office:target-frame-name="_top" xlink:show="replace"><text:span text:style-name="T197">XI-1490</text:span></text:a><text:span text:style-name="T198">, 2011-06-21, Žin., 2011, Nr. 81-3967 (2011-07-05), i. k. 1111010ISTA0XI-1490</text:span></text:p>
      <text:p text:style-name="Normal"/>
      <text:p text:style-name="P199"><text:span text:style-name="T200">5</text:span><text:span text:style-name="T201">. Šio straipsnio 4 dalyje nustatytas reikalavimas netaikomas, jeigu besijungianti akcinė bendrovė<text:s/></text:span><text:span text:style-name="T202">ar uždaroji akcinė bendrovė ne vėliau kaip pirmą viešo paskelbimo apie parengtas jungimosi sąlygas besijungiančios bendrovės įstatuose nurodytame šaltinyje dieną juridinių asmenų registro tvarkytojui kartu su šio straipsnio 3 dalyje nurodytais dokumentais<text:s/></text:span><text:span text:style-name="T203">pateikia besijungiančios bendrovės interneto svetainės, kurioje skelbiamos jungimosi sąlygos, nuorodą, suteikiančią prieigą prie šių jungimosi sąlygų ir jų paskelbimo besijungiančios bendrovės interneto svetainėje datos. Tokiu atveju juridinių asmenų regis</text:span><text:span text:style-name="T204">tro tvarkytojas paskelbia besijungiančios bendrovės pateiktą interneto svetainės nuorodą.</text:span><text:s/></text:p>
      <text:p text:style-name="P205">Papildyta straipsnio dalimi:</text:p>
      <text:p text:style-name="P206"><text:span text:style-name="T207">Nr.<text:s/></text:span><text:a xlink:href="https://www.e-tar.lt/portal/legalAct.html?documentId=TAR.993F7365B2F6" office:target-frame-name="_top" xlink:show="replace"><text:span text:style-name="T208">XI-1490</text:span></text:a><text:span text:style-name="T209">, 2011-06-21, Žin., 2011, Nr. 81-3967<text:s/></text:span><text:span text:style-name="T210">(2011-07-05), i. k. 1111010ISTA0XI-1490</text:span></text:p>
      <text:p text:style-name="Normal"/>
      <text:p text:style-name="P211"><text:span text:style-name="T212">6</text:span><text:span text:style-name="T213">. Šio straipsnio 5 dalyje nurodytu atveju besijungianti akcinė bendrovė ar uždaroji akcinė bendrovė visą laikotarpį, prasidedantį ne vėliau kaip pirmą viešo paskelbimo apie parengtas jungimosi sąlygas besijungi</text:span><text:span text:style-name="T214">ančios bendrovės įstatuose nurodytame šaltinyje dieną ir pasibaigiantį ne anksčiau kaip jungimosi užbaigimo dieną, jungimosi sąlygas privalo viešai ir neatlygintinai<text:s/></text:span><text:soft-page-break/><text:span text:style-name="T215">skelbti savo interneto svetainėje ir nurodyti jų paskelbimo šioje interneto svetainėje dat</text:span><text:span text:style-name="T216">ą.<text:s/></text:span></text:p>
      <text:p text:style-name="P217">Papildyta straipsnio dalimi:</text:p>
      <text:p text:style-name="P218"><text:span text:style-name="T219">Nr.<text:s/></text:span><text:a xlink:href="https://www.e-tar.lt/portal/legalAct.html?documentId=TAR.993F7365B2F6" office:target-frame-name="_top" xlink:show="replace"><text:span text:style-name="T220">XI-1490</text:span></text:a><text:span text:style-name="T221">, 2011-06-21, Žin., 2011, Nr. 81-3967 (2011-07-05), i. k. 1111010ISTA0XI-1490</text:span></text:p>
      <text:p text:style-name="Normal"/>
      <text:p text:style-name="P222"><text:span text:style-name="T223">7</text:span><text:span text:style-name="T224">. Juridinių asmenų registro tvarkytojas inform</text:span><text:span text:style-name="T225">aciją apie gautas jungimosi sąlygas ar besijungiančios akcinės bendrovės ar uždarosios akcinės bendrovės pateiktą interneto svetainės nuorodą skelbia iki jungimosi užbaigimo. Su šia informacija ar nuoroda kiekvienas asmuo turi teisę susipažinti neatlyginti</text:span><text:span text:style-name="T226">nai.</text:span><text:s/></text:p>
      <text:p text:style-name="P227">Papildyta straipsnio dalimi:</text:p>
      <text:p text:style-name="P228"><text:span text:style-name="T229">Nr.<text:s/></text:span><text:a xlink:href="https://www.e-tar.lt/portal/legalAct.html?documentId=TAR.993F7365B2F6" office:target-frame-name="_top" xlink:show="replace"><text:span text:style-name="T230">XI-1490</text:span></text:a><text:span text:style-name="T231">, 2011-06-21, Žin., 2011, Nr. 81-3967 (2011-07-05), i. k. 1111010ISTA0XI-1490</text:span></text:p>
      <text:p text:style-name="Normal"/>
      <text:p text:style-name="P232">8. Be Lietuvos Respublikos teisės normų, reglamentuojančių akcinių bendrovių ir uždarųjų akcinių bendrovių reorganizavimą, reikalaujamų paskelbti dokumentų, duomenų ir informacijos, juridinių asmenų registro tvarkytojas taip pat užtikrina kiekvienos besijungiančios bendrovės duomenų – pavadinimo, teisinės formos, buveinės – bei kiekvienos besijungiančios akcinės bendrovės ar uždarosios akcinės bendrovės pateiktų šio straipsnio 3 dalyje nurodytų duomenų skelbimą.</text:p>
      <text:p text:style-name="P233">Straipsnio dalies numeracijos pakeitimas:</text:p>
      <text:p text:style-name="P234"><text:span text:style-name="T235">Nr.<text:s/></text:span><text:a xlink:href="https://www.e-tar.lt/portal/legalAct.html?documentId=TAR.993F7365B2F6" office:target-frame-name="_top" xlink:show="replace"><text:span text:style-name="T236">XI-1490</text:span></text:a><text:span text:style-name="T237">, 2011-06-21, Žin., 2011, Nr. 81-3967 (2011-07-05), i. k. 1111010ISTA0XI-1490</text:span></text:p>
      <text:p text:style-name="Normal"/>
      <text:p text:style-name="P238"><text:span text:style-name="T239">7</text:span><text:span text:style-name="T240"><text:s/>straipsnis.<text:s/></text:span><text:span text:style-name="T241">Sprendimas dėl jungimosi</text:span></text:p>
      <text:p text:style-name="P242">1. Sprendimą dėl jungimosi, atsižvelgdamas į šio įstatymo 4 ir 5 straipsniuose nurodytas ataskaitas, priima kiekvienos besijungiančios akcinės bendrovės ar uždarosios akcinės bendrovės visuotinis akcininkų susirinkimas.</text:p>
      <text:p text:style-name="P243">2. Sprendimu dėl jungimosi turi būti patvirtintos jungimosi sąlygos ir po jungimosi veiksiančios bendrovės įstatai.</text:p>
      <text:p text:style-name="P244">3. Jeigu nors vienai iš besijungiančių bendrovių valstybės narės taikytina teisė nustato vertybinių popierių ar dalių, išreiškiančių besijungiančių bendrovių kapitalą, keitimo santykio tyrimo ir pakeitimo procedūrą arba kompensacijų mokėjimo tokių bendrovių dalyvių mažumai procedūrą, neužkertančią kelio įregistruoti jungimąsi, kiekvienos besijungiančios akcinės bendrovės ar uždarosios akcinės bendrovės visuotinis akcininkų susirinkimas sprendime dėl jungimosi turi teisę aiškiai išreikšti nuomonę dėl galimybės atitinkamai besijungiančiai bendrovei kreiptis į teismą su prašymu taikyti tokią procedūrą.</text:p>
      <text:p text:style-name="P245">4. Besijungiančios akcinės bendrovės ar uždarosios akcinės bendrovės visuotinis akcininkų susirinkimas gali pasilikti teisę nustatyti, kad jungimasis<text:s/>įsigalios tik tuo atveju, jei bus gautas visuotinio akcininkų susirinkimo pritarimas taisyklėms, nustatančioms darbuotojų dalyvavimo priimant sprendimus po jungimosi veiksiančioje bendrovėje tvarką.</text:p>
      <text:p text:style-name="P246">5. Visuotinio akcininkų susirinkimo sprendimą dėl jungimosi patvirtinantis dokumentas per 5 dienas turi būti pateiktas juridinių asmenų registro tvarkytojui.</text:p>
      <text:p text:style-name="P247"/>
      <text:p text:style-name="P248"><text:span text:style-name="T249">8</text:span><text:span text:style-name="T250"><text:s/>straipsnis.<text:s/></text:span><text:span text:style-name="T251">Jungimosi teisėtumo patikrinimas</text:span></text:p>
      <text:p text:style-name="P252">1. Besijungiančios akcinės bendrovės ar uždarosios akcinės bendrovės jungimosi procedūrų<text:s/>teisėtumui patikrinti taikomos Lietuvos Respublikos teisės normos, reglamentuojančios akcinių bendrovių ir uždarųjų akcinių bendrovių reorganizavimo jungimo būdu procedūrų teisėtumo patikrinimą.</text:p>
      <text:p text:style-name="P253">2. Jeigu po jungimosi veiksiančiai bendrovei bus taikoma<text:s/>Lietuvos Respublikos teisė, tikrinant jungimosi procedūrų teisėtumą, be kita ko, turi būti įsitikinta, kad besijungiančios bendrovės vienodomis sąlygomis patvirtino jungimosi sąlygas ir atitinkamais atvejais buvo susitarta dėl darbuotojų dalyvavimo priimant sprendimus. Jungimosi procedūrų teisėtumas tikrinamas, kai yra pateikta:</text:p>
      <text:p text:style-name="P254">1) Lietuvos Respublikos teisės aktuose nurodyti akcinių bendrovių ir uždarųjų akcinių<text:s/><text:soft-page-break/>bendrovių reorganizavimo jungimo būdu teisėtumo patikrinimo procedūroms atlikti reikalingi dokumentai;</text:p>
      <text:p text:style-name="P255">2) kiekvienai besijungiančiai bendrovei, įsteigtai pagal kitos valstybės narės teisę, kitų valstybių narių teisės aktuose nurodytų institucijų ne anksčiau kaip prieš 6 mėnesius išduoti pažymėjimai, patvirtinantys, kad atlikti visi prieš jungimąsi būtini atlikti veiksmai ir formalumai;</text:p>
      <text:p text:style-name="P256">3) kiekvienos besijungiančios bendrovės, įsteigtos pagal kitos valstybės narės teisę, visuotinio dalyvių susirinkimo patvirtintos jungimosi sąlygos.</text:p>
      <text:p text:style-name="P257">3. Jeigu po jungimosi veiksiančiai bendrovei bus taikoma kitos valstybės narės teisė, po akcinės bendrovės ar uždarosios akcinės bendrovės jungimosi procedūrų teisėtumo patikrinimo juridinių asmenų registro tvarkytojas kiekvienai besijungiančiai akcinei bendrovei ar uždarajai akcinei bendrovei išduoda pažymėjimą, patvirtinantį, kad atlikti visi prieš jungimąsi būtini atlikti veiksmai ir formalumai. Kiekviena besijungianti akcinė bendrovė ar uždaroji akcinė bendrovė šį pažymėjimą turi pateikti kitų valstybių narių teisės aktuose nurodytai institucijai per 6 mėnesius nuo pažymėjimo išdavimo dienos kartu su visuotinio akcininkų susirinkimo patvirtintomis jungimosi sąlygomis.</text:p>
      <text:p text:style-name="P258">4. Šio straipsnio 3 dalyje nurodytas pažymėjimas išduodamas ne anksčiau kaip praėjus 10 dienų nuo jungimosi teisėtumo patikrinimo pabaigos.</text:p>
      <text:p text:style-name="P259"/>
      <text:p text:style-name="P260"><text:span text:style-name="T261">9</text:span><text:span text:style-name="T262"><text:s/>straipsnis.<text:s/></text:span><text:span text:style-name="T263">Jungimosi užbaigimas</text:span></text:p>
      <text:p text:style-name="P264">1. Jeigu po jungimosi veiksiančiai bendrovei bus taikoma Lietuvos Respublikos teisė, jungimasis laikomas baigtu nuo po jungimosi sukurtos naujos akcinės bendrovės ar uždarosios akcinės bendrovės įregistravimo ar po jungimosi tęsiančios veiklą akcinės bendrovės ar uždarosios akcinės bendrovės pakeistų įstatų įregistravimo juridinių asmenų registre.</text:p>
      <text:p text:style-name="P265">2. Po jungimosi sukurta nauja akcinė bendrovė ar uždaroji akcinė bendrovė arba po jungimosi tęsiančios veiklą akcinės bendrovės ar uždarosios akcinės bendrovės pakeisti įstatai juridinių<text:s/><text:soft-page-break/>asmenų registre registruojami ne anksčiau kaip praėjus 10 dienų nuo jungimosi teisėtumo patikrinimo pabaigos.</text:p>
      <text:p text:style-name="P266">3. Nuo šio straipsnio 1 dalyje nurodyto momento jungimasis negali būti pripažintas negaliojančiu.</text:p>
      <text:p text:style-name="P267">4. Juridinių asmenų registro tvarkytojas užtikrina informacijos, kad jungimasis užbaigtas, paskelbimą Lietuvos Respublikos juridinių asmenų registro nuostatuose nustatyta tvarka.</text:p>
      <text:p text:style-name="P268">5. Jeigu po jungimosi veiksiančiai<text:s/>bendrovei bus taikoma Lietuvos Respublikos teisė, juridinių asmenų registro tvarkytojas užtikrina informacijos apie jungimosi užbaigimą pateikimą atitinkamiems valstybių narių registrams, kuriems buvo teikiami besijungiančių bendrovių dokumentai.</text:p>
      <text:p text:style-name="P269">6. Jeigu po jungimosi veiksiančiai bendrovei bus taikoma kitos valstybės narės teisė, juridinių asmenų registro tvarkytojas, iš atitinkamo valstybės narės registro gavęs informaciją apie jungimosi užbaigimą, išregistruoja pasibaigusias akcines bendroves ar uždarąsias akcines bendroves.</text:p>
      <text:p text:style-name="P270"/>
      <text:p text:style-name="P271"><text:span text:style-name="T272">10</text:span><text:span text:style-name="T273"><text:s/>straipsnis.<text:s/></text:span><text:span text:style-name="T274">Jungimosi pasekmės</text:span></text:p>
      <text:p text:style-name="P275">1. Visas besijungiančių akcinių bendrovių ar uždarųjų akcinių bendrovių turtas ir įsipareigojimai pereina po jungimosi veiksiančiai bendrovei nuo šio įstatymo 9 straipsnyje ar atitinkamos valstybės narės, kurios teisė bus taikoma po jungimosi veiksiančiai bendrovei, teisės aktuose nustatyto jungimosi užbaigimo momento. Jeigu nors vienai iš besijungiančių bendrovių valstybės narės taikytina teisė reikalauja atlikti tam tikrus formalumus,<text:s/>kad besijungiančių bendrovių turto, teisių ir pareigų perėjimas po jungimosi veiksiančiai bendrovei galiotų trečiųjų asmenų atžvilgiu, tokie formalumai yra privalomi po jungimosi veiksiančiai akcinei bendrovei ar uždarajai akcinei bendrovei.</text:p>
      <text:p text:style-name="P276">2.<text:s/>Besijungiančių akcinių bendrovių ar uždarųjų akcinių bendrovių akcijos, išskyrus šio<text:s/><text:soft-page-break/>straipsnio 3 dalyje nustatytas išimtis, keičiamos į po jungimosi veiksiančios bendrovės vertybinius popierius ar dalis, išreiškiančias po jungimosi veiksiančios bendrovės<text:s/>kapitalą, o po jungimosi pasibaigiančių bendrovių ar uždarųjų akcinių bendrovių akcininkai tampa po jungimosi veiksiančios bendrovės dalyviais.</text:p>
      <text:p text:style-name="P277">3. Jeigu keičiant besijungiančių akcinių bendrovių ar uždarųjų akcinių bendrovių akcijas į naujus po<text:s/>jungimosi veiksiančios bendrovės vertybinius popierius ar dalis, išreiškiančias po jungimosi veiksiančios bendrovės kapitalą, po jungimosi pasibaigiančių akcinių bendrovių ar uždarųjų akcinių bendrovių akcininkams kainos skirtumas išmokamas pinigais, šios<text:s/>išmokos negali būti didesnės kaip 10 procentų akcininkų gaunamų po jungimosi veiksiančios bendrovės naujų vertybinių popierių ar dalių, išreiškiančių po jungimosi veiksiančios bendrovės kapitalą, nominalios vertės arba, jei nominalios vertės nėra, jų buhalterinės vertės.</text:p>
      <text:p text:style-name="P278">4. Šio straipsnio 3 dalis netaikoma, kai didesnės piniginės išmokos galimos pagal nors vienai iš besijungiančių ar po jungimosi veiksiančiai bendrovei kitos valstybės narės taikytiną teisę.</text:p>
      <text:p text:style-name="P279">5. Šio įstatymo 7 straipsnio 3 dalyje nurodytos procedūros metu priimtas sprendimas yra privalomas po jungimosi veiksiančiai akcinei bendrovei ar uždarajai akcinei bendrovei ir jos dalyviams.</text:p>
      <text:p text:style-name="P280">6. Į įsigyjančios bendrovės vertybinius popierius ar dalis, išreiškiančias įsigyjančios bendrovės kapitalą, nekeičiami įsigyjamos bendrovės vertybiniai popieriai ar dalys, išreiškiančios įsigyjamos bendrovės kapitalą, kuriuos turi:</text:p>
      <text:p text:style-name="P281">1) įsigyjanti bendrovė ar asmuo, veikiantis savo vardu, bet dėl įsigyjančios bendrovės interesų ir jos lėšomis;</text:p>
      <text:p text:style-name="P282">2) pati<text:s/>įsigyjama bendrovė ar asmuo, veikiantis savo vardu, bet dėl įsigyjamos bendrovės interesų ir jos lėšomis.</text:p>
      <text:p text:style-name="P283">7. Besijungiančių akcinių bendrovių ar uždarųjų akcinių bendrovių turimos iš darbo sutarčių ar darbo santykių kylančios teisės ir pareigos nuo jungimosi užbaigimo pereina po jungimosi<text:s/><text:soft-page-break/>veiksiančiai bendrovei.</text:p>
      <text:p text:style-name="P284"/>
      <text:p text:style-name="P285"><text:span text:style-name="T286">11</text:span><text:span text:style-name="T287"><text:s/>straipsnis.<text:s/></text:span><text:span text:style-name="T288">Supaprastintas jungimasis</text:span></text:p>
      <text:p text:style-name="P289">1. Jei įsigyjanti bendrovė yra visų įsigyjamos bendrovės dalių, išreiškiančių įsigyjamos bendrovės kapitalą, ar kitų vertybinių popierių, suteikiančių teisę balsuoti šios bendrovės visuotiniame dalyvių susirinkime, savininkė, jungimuisi netaikomi šio įstatymo 3 straipsnio 1 dalies 3, 4, 5 ir 7 punktai, 4 straipsnis ir 10 straipsnio 2 dalis, o įsigyjamai bendrovei – ir 7 straipsnio 1 dalis.</text:p>
      <text:p text:style-name="P290"><text:span text:style-name="T291">2</text:span><text:span text:style-name="T292">. Jeigu įsigyjanti bendrovė yra ne mažiau kaip 90 procentų įsigyjamos bendrovės dalių, išreiškiančių įsigyjamos bendrovės kapitalą, ar kitų vertybinių popierių, suteikiančių teisę balsuoti įsigyjamos bendrovės visuotiniame dalyvių susirinkime, savininkė,</text:span><text:span text:style-name="T293"><text:s/>šio įstatymo 4 straipsnyje nurodytos jungimosi sąlygų vertinimo ataskaitos nereikalaujama, jeigu pagal nors vienai iš besijungiančių bendrovių valstybės narės taikytiną teisę nenustatyta kitaip.</text:span></text:p>
      <text:p text:style-name="P294">Straipsnio dalies pakeitimai:</text:p>
      <text:p text:style-name="P295"><text:span text:style-name="T296">Nr.<text:s/></text:span><text:a xlink:href="https://www.e-tar.lt/portal/legalAct.html?documentId=TAR.993F7365B2F6" office:target-frame-name="_top" xlink:show="replace"><text:span text:style-name="T297">XI-1490</text:span></text:a><text:span text:style-name="T298">, 2011-06-21, Žin., 2011, Nr. 81-3967 (2011-07-05), i. k. 1111010ISTA0XI-1490</text:span></text:p>
      <text:p text:style-name="Normal"/>
      <text:p text:style-name="P299"><text:span text:style-name="T300">12</text:span><text:span text:style-name="T301"><text:s/>straipsnis.<text:s/></text:span><text:span text:style-name="T302">Baigiamosios nuostatos</text:span></text:p>
      <text:p text:style-name="P303">Šis įstatymas netaikomas jungimuisi, jeigu jungimosi sąlygos yra pateiktos juridinių asmenų registro tvarkytojui iki šio įstatymo įsigaliojimo.</text:p>
      <text:p text:style-name="P304"/>
      <text:p text:style-name="P305"><text:span text:style-name="T306">Skelbiu šį Lietuvos Respublikos Seimo priimtą įstatymą.</text:span></text:p>
      <text:p text:style-name="P307"/>
      <text:p text:style-name="P308"/>
      <text:p text:style-name="P309">RESPUBLIKOS PREZIDENTAS<text:tab/>VALDAS ADAMKUS</text:p>
      <text:p text:style-name="P310"/>
      <text:p text:style-name="P311"/>
      <text:p text:style-name="P312"/>
      <text:soft-page-break/>
      <text:p text:style-name="P313">Lietuvos Respublikos vienos valstybės<text:s/></text:p>
      <text:p text:style-name="P314">ribas peržengiančio ribotos<text:s/>atsakomybės</text:p>
      <text:p text:style-name="P315">bendrovių jungimosi įstatymo<text:s/></text:p>
      <text:p text:style-name="P316">priedas</text:p>
      <text:p text:style-name="P317"/>
      <text:p text:style-name="P318"><text:span text:style-name="T319">ĮGYVENDINAMI EUROPOS SĄJUNGOS TEISĖS AKTAI</text:span></text:p>
      <text:p text:style-name="P320"/>
      <text:p text:style-name="P321"><text:span text:style-name="T322">1</text:span><text:span text:style-name="T323">. 2005 m. spalio 26 d. Europos Parlamento ir Tarybos direktyva 2005/56/EB dėl ribotos atsakomybės bendrovių jungimųsi, peržengiančių vienos valstybės ribas<text:s/></text:span><text:span text:style-name="T324">(OL 2005 L 310, p. 1), su paskutiniais pakeitimais, padarytais 2014 m. gegužės 15 d. Europos Parlamento ir Tarybos direktyva 2014/59/ES (OL 2014 L 173, p. 190).</text:span></text:p>
      <text:p text:style-name="P325">Punkto pakeitimai:</text:p>
      <text:p text:style-name="P326"><text:span text:style-name="T327">Nr.<text:s/></text:span><text:a xlink:href="https://www.e-tar.lt/portal/legalAct.html?documentId=991f7a4098f311e58fd1fc0b9bba68a7" office:target-frame-name="_top" xlink:show="replace"><text:span text:style-name="T328">XII-2063</text:span></text:a><text:span text:style-name="T329">, 2015-11-24, paskelbta TAR 2015-12-02, i. k. 2015-19175</text:span></text:p>
      <text:p text:style-name="Normal"/>
      <text:p text:style-name="P330"><text:span text:style-name="T331">2</text:span><text:span text:style-name="T332">. 2009 m. rugsėjo 16 d. Europos Parlamento ir Tarybos direktyva 2009/109/EB, iš dalies keičianti Tarybos direktyvų 77/91/EEB, 78/855/EEB ir 82/891/EEB bei Dire</text:span><text:span text:style-name="T333">ktyvos 2005/56/EB nuostatas dėl ataskaitų bei dokumentų rengimo ir teikimo reikalavimų jungiant ir skaidant bendroves (OL 2009 L 259, p. 14).</text:span></text:p>
      <text:p text:style-name="P334">Priedo pakeitimai:</text:p>
      <text:p text:style-name="P335"><text:span text:style-name="T336">Nr.<text:s/></text:span><text:a xlink:href="https://www.e-tar.lt/portal/legalAct.html?documentId=TAR.993F7365B2F6" office:target-frame-name="_top" xlink:show="replace"><text:span text:style-name="T337">XI-1490</text:span></text:a><text:span text:style-name="T338">, 2011-06-21, Žin., 2011, Nr. 81-3967 (2011-07-05), i. k. 1111010ISTA0XI-1490</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eimas, Įstatymas</text:span></text:p>
      <text:p text:style-name="P348"><text:span text:style-name="T349">Nr.<text:s/></text:span><text:a xlink:href="https://www.e-tar.lt/portal/legalAct.html?documentId=TAR.C47A2B4C838F" office:target-frame-name="_top" xlink:show="replace"><text:span text:style-name="T350">XI-567</text:span></text:a><text:span text:style-name="T351">, 2009-12-15, Žin., 2009,<text:s/></text:span><text:span text:style-name="T352">Nr. 154-6948 (2009-12-28), i. k. 1091010ISTA00XI-567</text:span></text:p>
      <text:p text:style-name="P353"><text:span text:style-name="T354">Lietuvos Respublikos vienos valstybės ribas peržengiančio ribotos atsakomybės bendrovių jungimosi įstatymo 2, 6 straipsnių papildymo ir pakeitimo įstatymas</text:span></text:p>
      <text:p text:style-name="P355"/>
      <text:p text:style-name="P356"><text:span text:style-name="T357">2.</text:span></text:p>
      <text:p text:style-name="P358"><text:span text:style-name="T359">Lietuvos Respublikos Seimas, Įstatymas</text:span></text:p>
      <text:p text:style-name="P360"><text:span text:style-name="T361">Nr.<text:s/></text:span><text:a xlink:href="https://www.e-tar.lt/portal/legalAct.html?documentId=TAR.993F7365B2F6" office:target-frame-name="_top" xlink:show="replace"><text:span text:style-name="T362">XI-1490</text:span></text:a><text:span text:style-name="T363">, 2011-06-21, Žin., 2011, Nr. 81-3967 (2011-07-05), i. k. 1111010ISTA0XI-1490</text:span></text:p>
      <text:p text:style-name="P364"><text:span text:style-name="T365">Lietuvos Respublikos vienos valstybės ribas peržengiančio ribotos atsakomybės bendrovių j</text:span><text:span text:style-name="T366">ungimosi įstatymo 6, 11 straipsnių pakeitimo ir papildymo, Įstatymo priedo pakeitimo įstatymas</text:span></text:p>
      <text:p text:style-name="P367"/>
      <text:p text:style-name="P368"><text:span text:style-name="T369">3.</text:span></text:p>
      <text:p text:style-name="P370"><text:span text:style-name="T371">Lietuvos Respublikos Seimas, Įstatymas</text:span></text:p>
      <text:p text:style-name="P372"><text:span text:style-name="T373">Nr.<text:s/></text:span><text:a xlink:href="https://www.e-tar.lt/portal/legalAct.html?documentId=TAR.DE01E0885487" office:target-frame-name="_top" xlink:show="replace"><text:span text:style-name="T374">XI-2126</text:span></text:a><text:span text:style-name="T375">, 2012-06-26, Žin., 2012,</text:span><text:span text:style-name="T376"><text:s/>Nr. 77-3981 (2012-07-01), i. k. 1121010ISTA0XI-2126</text:span></text:p>
      <text:p text:style-name="P377"><text:span text:style-name="T378">Lietuvos Respublikos vienos valstybės ribas peržengiančio ribotos atsakomybės bendrovių jungimosi įstatymo 1 straipsnio pakeitimo įstatymas</text:span></text:p>
      <text:p text:style-name="P379"/>
      <text:p text:style-name="P380"><text:span text:style-name="T381">4.</text:span></text:p>
      <text:p text:style-name="P382"><text:span text:style-name="T383">Lietuvos Respublikos Seimas, Įstatymas</text:span></text:p>
      <text:p text:style-name="P384"><text:span text:style-name="T385">Nr.<text:s/></text:span><text:a xlink:href="https://www.e-tar.lt/portal/legalAct.html?documentId=991f7a4098f311e58fd1fc0b9bba68a7" office:target-frame-name="_top" xlink:show="replace"><text:span text:style-name="T386">XII-2063</text:span></text:a><text:span text:style-name="T387">, 2015-11-24, paskelbta TAR 2015-12-02, i. k. 2015-19175</text:span></text:p>
      <text:p text:style-name="P388"><text:span text:style-name="T389">Lietuvos Respublikos vienos valstybės ribas peržengiančio ribotos atsakomybės bendrovių jungimosi įstatymo Nr</text:span><text:span text:style-name="T390">. X-1367 1 straipsnio ir priedo pakeitimo įstatymas</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NOS VALSTYBĖS RIBAS PERŽENGIANČIO RIBOTOS ATSAKOMYBĖS BENDROVIŲ JUNGIMOSI ĮSTATYMAS</dc:title>
    <meta:initial-creator>Rima</meta:initial-creator>
    <dc:creator>adlibuser</dc:creator>
    <meta:creation-date>2022-11-08T09:33:00Z</meta:creation-date>
    <dc:date>2022-11-08T09:33:00Z</dc:date>
    <meta:template xlink:href="Normal.dotm" xlink:type="simple"/>
    <meta:editing-cycles>2</meta:editing-cycles>
    <meta:editing-duration>PT0S</meta:editing-duration>
    <meta:document-statistic meta:page-count="17" meta:paragraph-count="275" meta:word-count="3951" meta:character-count="31139" meta:row-count="762" meta:non-whitespace-character-count="27463"/>
  </office:meta>
</office:document-meta>
</file>