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26" style:parent-style-name="Normal" style:family="paragraph">
      <style:paragraph-properties fo:text-align="center"/>
      <style:text-properties fo:font-weight="bold" style:font-weight-asian="bold" style:font-weight-complex="bold" fo:text-transform="uppercase" style:letter-kerning="tru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text-transform="uppercase" style:letter-kerning="true" style:font-size-complex="12pt"/>
    </style:style>
    <style:style style:name="T29" style:parent-style-name="DefaultParagraphFont" style:family="text">
      <style:text-properties fo:font-weight="bold" style:font-weight-asian="bold" style:font-weight-complex="bold" fo:text-transform="uppercase" style:letter-kerning="tru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line-height-at-least="0.2222in" fo:text-indent="0.5in"/>
    </style:style>
    <style:style style:name="P115" style:parent-style-name="Normal" style:family="paragraph">
      <style:paragraph-properties fo:keep-with-next="always" fo:keep-together="always"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keep-together="alway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3048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style:text-properties fo:font-weight="bold" style:font-weight-asian="bold" style:font-weight-complex="bold" style:font-size-complex="12pt"/>
    </style:style>
    <style:style style:name="P240" style:parent-style-name="Normal" style:family="paragraph">
      <style:paragraph-properties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50%" fo:text-indent="0.5in"/>
    </style:style>
    <style:style style:name="P327" style:parent-style-name="Normal" style:family="paragraph">
      <style:paragraph-properties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319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319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319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319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319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376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319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tab-stops>
          <style:tab-stop style:type="left" style:position="0.279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279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279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279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304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304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304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575in" fo:text-indent="-1.07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fo:font-weight="bold" style:font-weight-asian="bold" style:font-size-complex="12pt" fo:background-color="#FFFFFF"/>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ab-stops>
          <style:tab-stop style:type="left" style:position="0.2791in"/>
        </style:tab-stops>
      </style:paragraph-properties>
    </style:style>
    <style:style style:name="T708" style:parent-style-name="DefaultParagraphFont" style:family="text">
      <style:text-properties style:font-size-complex="12pt" fo:background-color="#FFFFFF"/>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50%" fo:text-indent="0.5in"/>
    </style:style>
    <style:style style:name="P740" style:parent-style-name="Normal" style:family="paragraph">
      <style:paragraph-properties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tab-stops>
          <style:tab-stop style:type="left" style:position="0.201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line-height="150%" fo:text-indent="0.5in"/>
    </style:style>
    <style:style style:name="P805" style:parent-style-name="Normal" style:family="paragraph">
      <style:paragraph-properties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fo:text-indent="0.5in"/>
      <style:text-properties fo:font-weight="bold" style:font-weight-asian="bold" style:font-weight-complex="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tyle-complex="italic" style:font-size-complex="12pt"/>
    </style:style>
    <style:style style:name="T830" style:parent-style-name="DefaultParagraphFont" style:family="text">
      <style:text-properties fo:font-weight="bold" style:font-weight-asian="bold" style:font-style-complex="italic" style:font-size-complex="12pt"/>
    </style:style>
    <style:style style:name="T831" style:parent-style-name="DefaultParagraphFont" style:family="text">
      <style:text-properties fo:font-weight="bold" style:font-weight-asian="bold" style:font-style-complex="italic"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line-height="150%" fo:text-indent="0.5in">
        <style:tab-stops>
          <style:tab-stop style:type="left" style:position="0.2784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line-height="150%" fo:text-indent="0.5in"/>
    </style:style>
    <style:style style:name="T952" style:parent-style-name="DefaultParagraphFont" style:family="text">
      <style:text-properties fo:font-weight="bold" style:font-weight-asian="bold" style:font-style-complex="italic" style:font-size-complex="12pt"/>
    </style:style>
    <style:style style:name="T953" style:parent-style-name="DefaultParagraphFont" style:family="text">
      <style:text-properties fo:font-weight="bold" style:font-weight-asian="bold" style:font-style-complex="italic" style:font-size-complex="12pt"/>
    </style:style>
    <style:style style:name="T954" style:parent-style-name="DefaultParagraphFont" style:family="text">
      <style:text-properties fo:font-weight="bold" style:font-weight-asian="bold" style:font-style-complex="italic" style:font-size-complex="12pt"/>
    </style:style>
    <style:style style:name="T955" style:parent-style-name="DefaultParagraphFont" style:family="text">
      <style:text-properties fo:font-weight="bold" style:font-weight-asian="bold" style:font-style-complex="italic"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line-height="150%" fo:text-indent="0.5in"/>
    </style:style>
    <style:style style:name="T1028" style:parent-style-name="DefaultParagraphFont" style:family="text">
      <style:text-properties fo:font-weight="bold" style:font-weight-asian="bold" style:font-style-complex="italic" style:font-size-complex="12pt"/>
    </style:style>
    <style:style style:name="T1029" style:parent-style-name="DefaultParagraphFont" style:family="text">
      <style:text-properties fo:font-weight="bold" style:font-weight-asian="bold" style:font-style-complex="italic" style:font-size-complex="12pt"/>
    </style:style>
    <style:style style:name="T1030" style:parent-style-name="DefaultParagraphFont" style:family="text">
      <style:text-properties fo:font-weight="bold" style:font-weight-asian="bold" style:font-style-complex="italic"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line-height="150%" fo:text-indent="0.5in"/>
    </style:style>
    <style:style style:name="T1093" style:parent-style-name="DefaultParagraphFont" style:family="text">
      <style:text-properties fo:font-weight="bold" style:font-weight-asian="bold" style:font-style-complex="italic" style:font-size-complex="12pt"/>
    </style:style>
    <style:style style:name="T1094" style:parent-style-name="DefaultParagraphFont" style:family="text">
      <style:text-properties fo:font-weight="bold" style:font-weight-asian="bold" style:font-style-complex="italic" style:font-size-complex="12pt"/>
    </style:style>
    <style:style style:name="T1095" style:parent-style-name="DefaultParagraphFont" style:family="text">
      <style:text-properties fo:font-weight="bold" style:font-weight-asian="bold" style:font-style-complex="italic"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ab-stops>
          <style:tab-stop style:type="left" style:position="0.279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279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279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279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304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304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line-height="150%" fo:text-indent="0.5in"/>
    </style:style>
    <style:style style:name="T1171" style:parent-style-name="DefaultParagraphFont" style:family="text">
      <style:text-properties fo:font-weight="bold" style:font-weight-asian="bold" style:font-style-complex="italic" style:font-size-complex="12pt"/>
    </style:style>
    <style:style style:name="T1172" style:parent-style-name="DefaultParagraphFont" style:family="text">
      <style:text-properties fo:font-weight="bold" style:font-weight-asian="bold" style:font-style-complex="italic" style:font-size-complex="12pt"/>
    </style:style>
    <style:style style:name="T1173" style:parent-style-name="DefaultParagraphFont" style:family="text">
      <style:text-properties fo:font-weight="bold" style:font-weight-asian="bold" style:font-style-complex="italic"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477in" fo:text-indent="-0.977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line-height="150%"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widows="0" fo:orphans="0" fo:text-align="justify" fo:line-height="150%" fo:margin-left="1.477in" fo:text-indent="-0.977in">
        <style:tab-stops>
          <style:tab-stop style:type="left" style:position="-1.1368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2791in"/>
        </style:tab-stops>
      </style:paragraph-properties>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fo:background-color="#FFFFFF"/>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widows="0" fo:orphans="0" fo:text-align="justify" fo:line-height="150%" fo:text-indent="0.5in">
        <style:tab-stops>
          <style:tab-stop style:type="left" style:position="0.3402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tab-stops>
          <style:tab-stop style:type="left" style:position="0.201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widows="0" fo:orphans="0" fo:text-align="justify" fo:line-height="150%" fo:text-indent="0.5in">
        <style:tab-stops>
          <style:tab-stop style:type="left" style:position="0.260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widows="0" fo:orphans="0" fo:text-align="justify" fo:line-height="150%" fo:text-indent="0.5in">
        <style:tab-stops>
          <style:tab-stop style:type="left" style:position="0.4097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text-properties fo:hyphenate="false"/>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line-height="150%" fo:text-indent="0.5in"/>
      <style:text-properties fo:font-weight="bold" style:font-weight-asian="bold" style:font-weight-complex="bold" style:font-size-complex="12pt"/>
    </style:style>
    <style:style style:name="P1501" style:parent-style-name="Normal" style:family="paragraph">
      <style:paragraph-properties fo:widows="0" fo:orphans="0" fo:text-align="justify" fo:line-height="150%" fo:text-indent="0.5in">
        <style:tab-stops>
          <style:tab-stop style:type="left" style:position="0.3333in"/>
        </style:tab-stops>
      </style:paragraph-properties>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17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line-height="150%" fo:text-indent="0.5in"/>
    </style:style>
    <style:style style:name="T1701" style:parent-style-name="DefaultParagraphFont" style:family="text">
      <style:text-properties fo:font-weight="bold" style:font-weight-asian="bold" style:font-style-complex="italic" style:font-size-complex="12pt"/>
    </style:style>
    <style:style style:name="T1702" style:parent-style-name="DefaultParagraphFont" style:family="text">
      <style:text-properties fo:font-weight="bold" style:font-weight-asian="bold" style:font-style-complex="italic" style:font-size-complex="12pt"/>
    </style:style>
    <style:style style:name="T1703" style:parent-style-name="DefaultParagraphFont" style:family="text">
      <style:text-properties fo:font-weight="bold" style:font-weight-asian="bold" style:font-style-complex="italic"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tyle-complex="italic"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ab-stops>
          <style:tab-stop style:type="left" style:position="0.0819in"/>
          <style:tab-stop style:type="left" style:position="0.2986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1791in"/>
          <style:tab-stop style:type="left" style:position="0.354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ab-stops>
          <style:tab-stop style:type="left" style:position="0.279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279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326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3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3048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widows="0" fo:orphans="0" fo:text-align="justify" fo:line-height="150%" fo:text-indent="0.5in">
        <style:tab-stops>
          <style:tab-stop style:type="left" style:position="0.3402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margin-left="1.477in" fo:text-indent="-0.977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margin-left="1.477in" fo:text-indent="-0.977in">
        <style:tab-stops/>
      </style:paragraph-properties>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tab-stops>
          <style:tab-stop style:type="left" style:position="0.2791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line-height="150%" fo:text-indent="0.5in"/>
    </style:style>
    <style:style style:name="P2058" style:parent-style-name="Normal" style:family="paragraph">
      <style:paragraph-properties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justify" fo:line-height="150%" fo:text-indent="0.5in">
        <style:tab-stops>
          <style:tab-stop style:type="left" style:position="0.201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281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line-height="150%" fo:text-indent="0.5in">
        <style:tab-stops>
          <style:tab-stop style:type="left" style:position="0.572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2416in"/>
          <style:tab-stop style:type="left" style:position="0.573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2416in"/>
          <style:tab-stop style:type="left" style:position="0.5736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2416in"/>
          <style:tab-stop style:type="left" style:position="0.5736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937in"/>
          <style:tab-stop style:type="left" style:position="0.6145in"/>
          <style:tab-stop style:type="left" style:position="0.722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line-height="150%" fo:text-indent="0.5in">
        <style:tab-stops>
          <style:tab-stop style:type="left" style:position="0.3937in"/>
          <style:tab-stop style:type="left" style:position="0.672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tab-stops>
          <style:tab-stop style:type="left" style:position="0.3937in"/>
          <style:tab-stop style:type="left" style:position="0.672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ab-stops>
          <style:tab-stop style:type="left" style:position="0.179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150%" fo:text-indent="0.5in">
        <style:tab-stops>
          <style:tab-stop style:type="left" style:position="0.1798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line-height="150%" fo:text-indent="0.5in">
        <style:tab-stops>
          <style:tab-stop style:type="left" style:position="0.4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line-height="150%" fo:text-indent="0.5in">
        <style:tab-stops>
          <style:tab-stop style:type="left" style:position="0.17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widows="0" fo:orphans="0" fo:text-align="justify" fo:text-indent="0.3937in">
        <style:tab-stops>
          <style:tab-stop style:type="left" style:position="5.4631in"/>
        </style:tab-stops>
      </style:paragraph-properties>
    </style:style>
    <style:style style:name="T2195" style:parent-style-name="DefaultParagraphFont" style:family="text">
      <style:text-properties fo:font-style="italic" style:font-style-asian="italic" style:font-style-complex="italic"/>
    </style:style>
    <style:style style:name="P2196" style:parent-style-name="Normal" style:family="paragraph">
      <style:paragraph-properties fo:widows="0" fo:orphans="0" fo:text-align="justify">
        <style:tab-stops>
          <style:tab-stop style:type="left" style:position="5.4631in"/>
        </style:tab-stops>
      </style:paragraph-properties>
      <style:text-properties style:font-style-complex="italic"/>
    </style:style>
    <style:style style:name="P2197" style:parent-style-name="Normal" style:family="paragraph">
      <style:paragraph-properties fo:widows="0" fo:orphans="0" fo:text-align="justify">
        <style:tab-stops>
          <style:tab-stop style:type="left" style:position="5.4631in"/>
        </style:tab-stops>
      </style:paragraph-properties>
      <style:text-properties style:font-style-complex="italic"/>
    </style:style>
    <style:style style:name="P2198" style:parent-style-name="Normal" style:family="paragraph">
      <style:paragraph-properties fo:widows="0" fo:orphans="0" fo:text-align="justify">
        <style:tab-stops>
          <style:tab-stop style:type="left" style:position="5.4631in"/>
        </style:tab-stops>
      </style:paragraph-properties>
      <style:text-properties style:font-style-complex="italic"/>
    </style:style>
    <style:style style:name="P2199" style:parent-style-name="Normal" style:family="paragraph">
      <style:paragraph-properties fo:widows="0" fo:orphans="0">
        <style:tab-stops>
          <style:tab-stop style:type="right" style:position="6.2993in"/>
        </style:tab-stops>
      </style:paragraph-properties>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P2202" style:parent-style-name="Normal" style:master-page-name="MPF1" style:family="paragraph">
      <style:paragraph-properties fo:break-before="page" fo:text-indent="3.9375in" style:page-number="1"/>
      <style:text-properties style:font-size-complex="12pt"/>
    </style:style>
    <style:style style:name="P2204" style:parent-style-name="Normal" style:family="paragraph">
      <style:paragraph-properties fo:text-indent="3.9375in"/>
      <style:text-properties style:font-size-complex="12pt"/>
    </style:style>
    <style:style style:name="P2205" style:parent-style-name="Normal" style:family="paragraph">
      <style:paragraph-properties fo:text-indent="3.9375in"/>
      <style:text-properties style:font-size-complex="12pt"/>
    </style:style>
    <style:style style:name="P2206" style:parent-style-name="Normal" style:family="paragraph">
      <style:paragraph-properties fo:text-indent="3.9375in"/>
      <style:text-properties style:font-size-complex="12pt"/>
    </style:style>
    <style:style style:name="P2207" style:parent-style-name="Normal" style:family="paragraph">
      <style:paragraph-properties fo:text-indent="3.9375in"/>
      <style:text-properties style:font-size-complex="12pt"/>
    </style:style>
    <style:style style:name="P2208" style:parent-style-name="Normal" style:family="paragraph">
      <style:paragraph-properties fo:text-align="justify" fo:line-height="150%" fo:text-indent="0.5in"/>
      <style:text-properties style:font-size-complex="12pt"/>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fo:background-color="#FFFFFF"/>
    </style:style>
    <style:style style:name="T2214" style:parent-style-name="DefaultParagraphFont" style:family="text">
      <style:text-properties style:font-weight-complex="bold" style:font-size-complex="12pt" fo:background-color="#FFFFFF"/>
    </style:style>
    <style:style style:name="P2215" style:parent-style-name="Normal" style:family="paragraph">
      <style:paragraph-properties fo:text-align="center" fo:line-height="150%"/>
    </style:style>
    <style:style style:name="T2216" style:parent-style-name="DefaultParagraphFont" style:family="text">
      <style:text-properties style:font-weight-complex="bold" style:font-size-complex="12pt" fo:background-color="#FFFFFF"/>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office:automatic-styles>
  <office:body>
    <office:text text:use-soft-page-breaks="true">
      <text:p text:style-name="P1"><text:span text:style-name="T3">Suvestinė redakcija nuo 2023-08-31</text:span></text:p>
      <text:p text:style-name="P4"/>
      <text:p text:style-name="P5"><text:span text:style-name="T6">Įstatymas paskelbtas: Žin. 2007, Nr.<text:s/></text:span><text:a xlink:href="https://www.e-tar.lt/portal/legalAct.html?documentId=TAR.EDC729F58160" office:target-frame-name="_top" xlink:show="replace"><text:span text:style-name="T7">140-5747</text:span></text:a><text:span text:style-name="T8">, i. k. 1071010ISTA00X-1367</text:span></text:p>
      <text:p text:style-name="P9"/>
      <text:p text:style-name="P10">Nauja redakcija nuo 2023-08-31:</text:p>
      <text:p text:style-name="Normal"><text:span text:style-name="T11">Nr.<text:s/></text:span><text:a xlink:href="https://www.e-tar.lt/portal/legalAct.html?documentId=f965d840de7311ed9978886e85107ab2" office:target-frame-name="_top" xlink:show="replace"><text:span text:style-name="T12">XIV-1872</text:span></text:a><text:span text:style-name="T13">, 2023-04-06, paskelbta TAR 2023-04-19, i. k. 2023-07537</text:span></text:p>
      <text:p text:style-name="P14"/>
      <text:p text:style-name="P15"><text:span text:style-name="T16">LIETUVOS RESPUBLIKOS</text:span></text:p>
      <text:p text:style-name="P17"><text:span text:style-name="T18">Vienos valstybės ribas peržengiančio Ribotos atsakomybės bendrovių pertva</text:span><text:span text:style-name="T19">rkymo, jungimoSI AR skaidymo</text:span></text:p>
      <text:p text:style-name="P20"><text:span text:style-name="T21">ĮSTATYMAS</text:span></text:p>
      <text:p text:style-name="P22"/>
      <text:p text:style-name="P23">2007 m. gruodžio 13 d. Nr. X-1367</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text:span text:style-name="T38">1</text:span><text:span text:style-name="T39">. Šio įstatymo tikslas – reglamentuoti vienos valstybės ribas<text:s/></text:span><text:span text:style-name="T40">peržengiančio ribotos atsakomybės bendrovių pertvarkymo, jungimosi ar skaidymo procedūrų atlikimą.</text:span></text:p>
      <text:p text:style-name="P41"><text:span text:style-name="T42">2</text:span><text:span text:style-name="T43">. Šis įstatymas nustato įmonių, kurių teisinė forma pagal Lietuvos Respublikos įstatymus yra akcinė bendrovė arba uždaroji akcinė bendrovė, vienos valst</text:span><text:span text:style-name="T44">ybės ribas peržengiančio pertvarkymo, jungimosi ar skaidymo procedūrų atlikimą, kai:<text:s/></text:span></text:p>
      <text:p text:style-name="P45"><text:span text:style-name="T46">1</text:span><text:span text:style-name="T47">) akcinė bendrovė arba uždaroji akcinė bendrovė pertvarkoma į kitą šios bendrovės teisinę formą atitinkančią ribotos atsakomybės bendrovę, kuri steigiama pagal kitų Eu</text:span><text:span text:style-name="T48">ropos Sąjungos valstybių narių teisę ir kurių buveinė, centrinė administracija arba pagrindinė verslo vieta yra Europos ekonominėje erdvėje, ir kai siekiama gauti pasirengimo pertvarkymui pažymėjimą Lietuvos Respublikoje;</text:span></text:p>
      <text:p text:style-name="P49"><text:span text:style-name="T50">2</text:span><text:span text:style-name="T51">) viena ar kelios akcinės ben</text:span><text:span text:style-name="T52">drovės arba uždarosios akcinės bendrovės jungiasi su akcinę bendrovę arba uždarąją akcinę bendrovę atitinkančios teisinės formos ribotos atsakomybės bendrove, kuri įsteigta pagal kitų Europos Sąjungos valstybių narių teisę ir kurių buveinė, centrinė admini</text:span><text:span text:style-name="T53">stracija arba pagrindinė verslo vieta yra Europos ekonominėje erdvėje, ir kai siekiama gauti pasirengimo jungimuisi pažymėjimą Lietuvos Respublikoje;</text:span></text:p>
      <text:p text:style-name="P54"><text:span text:style-name="T55">3</text:span><text:span text:style-name="T56">) akcinė bendrovė arba uždaroji akcinė bendrovė skaidoma į dvi ar daugiau akcinę bendrovę ar uždarąją</text:span><text:span text:style-name="T57"><text:s/>akcinę bendrovę atitinkančios teisinės formos ribotos atsakomybės bendrovių, kurios įsteigtos pagal kitų Europos Sąjungos valstybių narių teisę ir kurių buveinė, centrinė<text:s/></text:span><text:soft-page-break/><text:span text:style-name="T58">administracija arba pagrindinė verslo vieta yra Europos ekonominėje erdvėje, ir kai<text:s/></text:span><text:span text:style-name="T59">siekiama gauti pasirengimo skaidymui pažymėjimą Lietuvos Respublikoje.</text:span></text:p>
      <text:p text:style-name="P60"><text:span text:style-name="T61">3</text:span><text:span text:style-name="T62">. Šis įstatymas taip pat nustato pertvarkymo, jungimosi ar skaidymo užbaigimo procedūrų atlikimą Lietuvos Respublikoje, kai pasirengimo pertvarkymui, jungimuisi ar skaidymui pažy</text:span><text:span text:style-name="T63">mėjimas išduotas kitoje valstybėje narėje.<text:s/></text:span></text:p>
      <text:p text:style-name="P64"><text:span text:style-name="T65">4</text:span><text:span text:style-name="T66">. Jeigu šiame įstatyme nenustatyta kitaip, pertvarkomoms, besijungiančioms ar skaidomoms akcinėms bendrovėms ir uždarosioms akcinėms bendrovėms taikomos Lietuvos Respublikos akcinių bendrovių įstatymo nuosta</text:span><text:span text:style-name="T67">tos, reglamentuojančios akcinių bendrovių ir uždarųjų akcinių bendrovių pertvarkymą bei reorganizavimą jungimosi ar skaidymo būdu, įskaitant nuostatas dėl sprendimų dėl tokio pertvarkymo, jungimosi ir skaidymo priėmimo procedūrų, taip pat Lietuvos Respubli</text:span><text:span text:style-name="T68">kos darbo kodekso ir kitų darbuotojų teisių apsaugos srities teisės aktų nuostatos.<text:s/></text:span></text:p>
      <text:p text:style-name="P69"><text:span text:style-name="T70">5</text:span><text:span text:style-name="T71">. Šio įstatymo nuostatos netaikomos, jeigu pertvarkoma ar nors viena iš besijungiančių ar skaidomų akcinių bendrovių ar uždarųjų akcinių bendrovių yra:</text:span></text:p>
      <text:p text:style-name="P72"><text:span text:style-name="T73">1</text:span><text:span text:style-name="T74">) pagal<text:s/></text:span><text:span text:style-name="T75">Lietuvos Respublikos kolektyvinio investavimo subjektų įstatymą veikianti valdymo įmonė ar investicinė kintamojo kapitalo bendrovė;</text:span></text:p>
      <text:p text:style-name="P76"><text:span text:style-name="T77">2</text:span><text:span text:style-name="T78">) Lietuvos Respublikos finansinio tvarumo įstatymo 1 straipsnio 2 dalyje nurodytas subjektas, kuriam taikomos Finansini</text:span><text:span text:style-name="T79">o tvarumo įstatymo III skyriaus nuostatos;</text:span></text:p>
      <text:p text:style-name="P80"><text:span text:style-name="T81">3</text:span><text:span text:style-name="T82">) Finansinio tvarumo įstatymo 1 straipsnio 2</text:span><text:span text:style-name="T83">1</text:span><text:span text:style-name="T84"><text:s/>dalyje nurodytas subjektas, kuriam taikomos 2020 m. gruodžio 16 d. Europos Parlamento ir Tarybos reglamento (ES) 2021/23 dėl pagrindinių sandorio šalių gaivinimo<text:s/></text:span><text:span text:style-name="T85">ir pertvarkymo sistemos, kuriuo iš dalies keičiami reglamentai<text:s/></text:span><text:a xlink:href="http://eur-lex.europa.eu/legal-content/LIT/TXT/?uri=CELEX:32010R1095&amp;locale=lt" office:target-frame-name="_blank" xlink:show="new"><text:span text:style-name="T86">(ES) Nr. 1095/2010</text:span></text:a><text:span text:style-name="T87">,<text:s/></text:span><text:a xlink:href="http://eur-lex.europa.eu/legal-content/LIT/TXT/?uri=CELEX:32012R0648&amp;locale=lt" office:target-frame-name="_blank" xlink:show="new"><text:span text:style-name="T88">(ES) Nr. 648/2012</text:span></text:a><text:span text:style-name="T89">,<text:s/></text:span><text:a xlink:href="http://eur-lex.europa.eu/legal-content/LIT/TXT/?uri=CELEX:32014R0600&amp;locale=lt" office:target-frame-name="_blank" xlink:show="new"><text:span text:style-name="T90">(ES) Nr. 600/2014</text:span></text:a><text:span text:style-name="T91">,<text:s/></text:span><text:a xlink:href="http://eur-lex.europa.eu/legal-content/LIT/TXT/?uri=CELEX:32014R0806&amp;locale=lt" office:target-frame-name="_blank" xlink:show="new"><text:span text:style-name="T92">(ES) Nr. 806/2014</text:span></text:a><text:span text:style-name="T93"><text:s/>ir<text:s/></text:span><text:a xlink:href="http://eur-lex.europa.eu/legal-content/LIT/TXT/?uri=CELEX:32365R2015&amp;locale=lt" office:target-frame-name="_blank" xlink:show="new"><text:span text:style-name="T94">(ES) 2015/2365</text:span></text:a><text:span text:style-name="T95"><text:s/>ir direktyvo</text:span><text:span text:style-name="T96">s<text:s/></text:span><text:a xlink:href="http://eur-lex.europa.eu/legal-content/LIT/TXT/?uri=CELEX:32002L0047&amp;locale=lt" office:target-frame-name="_blank" xlink:show="new"><text:span text:style-name="T97">2002/47/EB</text:span></text:a><text:span text:style-name="T98">,<text:s/></text:span><text:a xlink:href="http://eur-lex.europa.eu/legal-content/LIT/TXT/?uri=CELEX:32004L0025&amp;locale=lt" office:target-frame-name="_blank" xlink:show="new"><text:span text:style-name="T99">2004/25/EB</text:span></text:a><text:span text:style-name="T100">,<text:s/></text:span><text:a xlink:href="http://eur-lex.europa.eu/legal-content/LIT/TXT/?uri=CELEX:32007L0036&amp;locale=lt" office:target-frame-name="_blank" xlink:show="new"><text:span text:style-name="T101">2007/36/EB</text:span></text:a><text:span text:style-name="T102">,<text:s/></text:span><text:a xlink:href="http://eur-lex.europa.eu/legal-content/LIT/TXT/?uri=CELEX:32014L0059&amp;locale=lt" office:target-frame-name="_blank" xlink:show="new"><text:span text:style-name="T103">2014/59/ES</text:span></text:a><text:span text:style-name="T104"><text:s/>ir<text:s/></text:span><text:a xlink:href="http://eur-lex.europa.eu/legal-content/LIT/TXT/?uri=CELEX:31132R2017&amp;locale=lt" office:target-frame-name="_blank" xlink:show="new"><text:span text:style-name="T105">(ES) 2017/1132</text:span></text:a><text:span text:style-name="T106">, V antraštinės dalies nuostatos;</text:span></text:p>
      <text:p text:style-name="P107"><text:span text:style-name="T108">4</text:span><text:span text:style-name="T109">) likviduojama ir yra pradėtas turto dalijimas akcininkams Akcinių bendrovių įstatymo nustatyta tvarka.</text:span></text:p>
      <text:p text:style-name="P110"><text:span text:style-name="T111">6</text:span><text:span text:style-name="T112">. Šiuo įstatymu į</text:span><text:span text:style-name="T113">gyvendinami Europos Sąjungos teisės aktai, nurodyti šio įstatymo priede.</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tvykimo valstybė narė</text:span><text:span text:style-name="T123"><text:s/>– valstybė narė, kurioje po vienos valstybės ribas peržengiančio pertvarkymo įregistruojama pertvar</text:span><text:span text:style-name="T124">kyta bendrovė.<text:s/></text:span></text:p>
      <text:p text:style-name="P125"><text:span text:style-name="T126">2</text:span><text:span text:style-name="T127">.<text:s/></text:span><text:span text:style-name="T128">Bendrovė</text:span><text:span text:style-name="T129">:</text:span></text:p>
      <text:p text:style-name="P130"><text:span text:style-name="T131">1</text:span><text:span text:style-name="T132">) akcinė bendrovė, uždaroji akcinė bendrovė ar pagal kitų valstybių narių teisę įsteigta ribotos atsakomybės bendrovė, nurodyta 2017 m. birželio 14 d. Europos Parlamento ir Tarybos<text:s/></text:span><text:soft-page-break/><text:span text:style-name="T133">direktyvos (ES) 2017/1132 dėl tam tikrų</text:span><text:span text:style-name="T134"><text:s/>bendrovių teisės aspektų (kodifikuotos redakcijos) su visais pakeitimais II priede, arba</text:span></text:p>
      <text:p text:style-name="P135"><text:span text:style-name="T136">2</text:span><text:span text:style-name="T137">) vienos valstybės ribas peržengiančio bendrovių jungimosi atveju – pagal kitų valstybių narių teisę įsteigta juridinio asmens teises bei atskirą turtą, kuriuo a</text:span><text:span text:style-name="T138">tsako už savo prievoles, turinti dalinio kapitalo bendrovė, kuriai taikomi tokie patys kaip šios dalies 1 punkte nurodytoms bendrovėms nacionalinės teisės aktų reikalavimai dėl jų dalyvių ir kitų asmenų interesų apsaugos.</text:span></text:p>
      <text:p text:style-name="P139"><text:span text:style-name="T140">3</text:span><text:span text:style-name="T141">.<text:s/></text:span><text:span text:style-name="T142">Bendrovės dalyvis</text:span><text:span text:style-name="T143"><text:s/></text:span><text:span text:style-name="T144">–</text:span><text:span text:style-name="T145"><text:s/></text:span><text:span text:style-name="T146">fizin</text:span><text:span text:style-name="T147">is ar juridinis asmuo, kuris, vadovaujantis vienos iš valstybių narių teise, yra bendrovės vertybinių popierių ar dalių, išreiškiančių bendrovės kapitalą, savininkas.</text:span></text:p>
      <text:p text:style-name="P148"><text:span text:style-name="T149">4</text:span><text:span text:style-name="T150">.<text:s/></text:span><text:span text:style-name="T151">Išvykimo valstybė narė</text:span><text:span text:style-name="T152"><text:s/>– valstybė narė, kurioje bendrovė įregistruota iki vienos v</text:span><text:span text:style-name="T153">alstybės ribas peržengiančio pertvarkymo.<text:s/></text:span></text:p>
      <text:p text:style-name="P154"><text:span text:style-name="T155">5</text:span><text:span text:style-name="T156">.<text:s/></text:span><text:span text:style-name="T157">Pertvarkyta bendrovė</text:span><text:span text:style-name="T158"><text:s/>– po vienos valstybės ribas peržengiančio bendrovės pertvarkymo proceso atvykimo valstybėje narėje įregistruota bendrovė.</text:span></text:p>
      <text:p text:style-name="P159"><text:span text:style-name="T160">6</text:span><text:span text:style-name="T161">.<text:s/></text:span><text:span text:style-name="T162">Registrų sąveikos sistema</text:span><text:span text:style-name="T163"><text:s/>– kaip tai apibrėžiama Lietuve</text:span><text:span text:style-name="T164">s Respublikos juridinių asmenų registro įstatymo 4</text:span><text:span text:style-name="T165">1</text:span><text:span text:style-name="T166"><text:s/>straipsnyje.</text:span></text:p>
      <text:p text:style-name="P167"><text:span text:style-name="T168">7</text:span><text:span text:style-name="T169">.<text:s/></text:span><text:span text:style-name="T170">Skaidoma bendrovė</text:span><text:span text:style-name="T171"><text:s/></text:span><text:span text:style-name="T172">– bendrovė, kuri vienos valstybės ribas peržengiančio visiško skaidymo atveju visą savo turtą ir įsipareigojimus perduoda dviem ar daugiau bendrovių arba<text:s/></text:span><text:soft-page-break/><text:span text:style-name="T173">vienos valst</text:span><text:span text:style-name="T174">ybės ribas peržengiančio dalinio skaidymo arba skaidymo atskiriant atveju dalį savo turto ir įsipareigojimų perduoda vienai ar daugiau bendrovių. </text:span></text:p>
      <text:p text:style-name="P175"><text:span text:style-name="T176">8</text:span><text:span text:style-name="T177">.<text:s/></text:span><text:span text:style-name="T178">Vienos valstybės ribas peržengiantis bendrovės pertvarkymas</text:span><text:span text:style-name="T179"><text:s/>(toliau – pertvarkymas) – procedūra, kuria</text:span><text:span text:style-name="T180"><text:s/>bendrovės, įregistruotos išvykimo valstybėje narėje, buveinė, šiai bendrovei nenutraukus veiklos arba nepradėjus likvidavimo procedūros, perkeliama į atvykimo valstybę narę keičiant bendrovės teisinę formą į šios bendrovės teisinę formą, atitinkančią atvy</text:span><text:span text:style-name="T181">kimo valstybės narės ribotos atsakomybės bendrovės teisinę formą.</text:span></text:p>
      <text:p text:style-name="P182"><text:span text:style-name="T183">9</text:span><text:span text:style-name="T184">.<text:s/></text:span><text:span text:style-name="T185">Vienos valstybės ribas peržengiantis bendrovių jungimasis</text:span><text:span text:style-name="T186"><text:s/>(toliau – jungimasis)</text:span><text:span text:style-name="T187"><text:s/></text:span><text:span text:style-name="T188">–</text:span><text:span text:style-name="T189"><text:s/></text:span><text:span text:style-name="T190">procedūra, kuria:</text:span></text:p>
      <text:p text:style-name="P191"><text:span text:style-name="T192">1</text:span><text:span text:style-name="T193">) viena ar kelios bendrovės, baigiančios savo veiklą be likvidavimo procedūros<text:s/></text:span><text:span text:style-name="T194">(įsigyjamos bendrovės), prijungiamos prie kitos veikiančios bendrovės (įsigyjančios bendrovės), kuriai pereina visas įsigyjamų bendrovių turtas ir įsipareigojimai;</text:span></text:p>
      <text:p text:style-name="P195"><text:span text:style-name="T196">2</text:span><text:span text:style-name="T197">) dvi arba daugiau bendrovių, baigiančių savo veiklą be likvidavimo procedūros,<text:s/></text:span><text:span text:style-name="T198">sujungiamos į naują jų sukuriamą bendrovę, kuriai pereina visas pasibaigiančių bendrovių turtas ir įsipareigojimai;</text:span></text:p>
      <text:p text:style-name="P199"><text:span text:style-name="T200">3</text:span><text:span text:style-name="T201">) viena ar kelios bendrovės, baigiančios savo veiklą be likvidavimo procedūros (įsigyjamos bendrovės), prijungiamos prie kitos veikianč</text:span><text:span text:style-name="T202">ios bendrovės (įsigyjančios bendrovės), kuri turi<text:s/></text:span><text:soft-page-break/><text:span text:style-name="T203">visus įsigyjamų bendrovių vertybinius popierius ar dalis, išreiškiančias įsigyjamų bendrovių kapitalą, ir kuriai pereina visas įsigyjamų bendrovių turtas ir įsipareigojimai;</text:span></text:p>
      <text:p text:style-name="P204"><text:span text:style-name="T205">4</text:span><text:span text:style-name="T206">) viena ar kelios bendrovės</text:span><text:span text:style-name="T207">, baigiančios savo veiklą be likvidavimo procedūros (įsigyjamos bendrovės), prijungiamos prie kitos veikiančios bendrovės (įsigyjančios bendrovės), kuriai pereina visas įsigyjamų bendrovių turtas ir įsipareigojimai, įsigyjančiai bendrovei neišleidžiant nau</text:span><text:span text:style-name="T208">jų įsigyjančios bendrovės akcijų, kai visos besijungiančių bendrovių akcijos tiesiogiai ar netiesiogiai priklauso vienam asmeniui arba jungiamų bendrovių dalyvių turimų akcijų santykis yra proporcingas visose jungimosi procese dalyvaujančiose bendrovėse (b</text:span><text:span text:style-name="T209">esijungiančiose bendrovėse).</text:span></text:p>
      <text:p text:style-name="P210"><text:span text:style-name="T211">10</text:span><text:span text:style-name="T212">.<text:s/></text:span><text:span text:style-name="T213">Vienos valstybės ribas peržengiantis bendrovių skaidymas</text:span><text:span text:style-name="T214"><text:s/>(toliau – skaidymas) – procedūra, kuria:<text:s/></text:span></text:p>
      <text:p text:style-name="P215"><text:span text:style-name="T216">1</text:span><text:span text:style-name="T217">) skaidoma bendrovė, baigianti savo veiklą be likvidavimo procedūros, perduoda visą savo turtą ir įsipareigojimus d</text:span><text:span text:style-name="T218">viem ar daugiau bendrovių (įgyjančių bendrovių), skaidomos bendrovės dalyviams mainais išduodant įgyjančių bendrovių vertybinių popierių (toliau – visiškas skaidymas);</text:span></text:p>
      <text:p text:style-name="P219"><text:span text:style-name="T220">2</text:span><text:span text:style-name="T221">) skaidoma bendrovė perduoda dalį savo turto ir įsipareigojimų vienai ar daugiau be</text:span><text:span text:style-name="T222">ndrovių (įgyjančių bendrovių), skaidomos bendrovės dalyviams mainais išduodant įgyjančių bendrovių ar<text:s/></text:span><text:soft-page-break/><text:span text:style-name="T223">skaidomos bendrovės arba įgyjančių bendrovių ir skaidomos bendrovės vertybinių popierių (toliau – dalinis skaidymas);</text:span></text:p>
      <text:p text:style-name="P224"><text:span text:style-name="T225">3</text:span><text:span text:style-name="T226">) skaidoma bendrovė perduoda da</text:span><text:span text:style-name="T227">lį savo turto ir įsipareigojimų vienai ar daugiau bendrovių (įgyjančių bendrovių), skaidomai bendrovei mainais išduodant įgyjančios bendrovės vertybinių popierių (toliau – skaidymas atskiriant).</text:span></text:p>
      <text:p text:style-name="P228"><text:span text:style-name="T229">11</text:span><text:span text:style-name="T230">. Kitos šiame įstatyme vartojamos sąvokos suprantamos</text:span><text:span text:style-name="T231"><text:s/>taip, kaip jos apibrėžiamos Lietuvos Respublikos civiliniame kodekse, Lietuvos Respublikos finansinių ataskaitų audito įstatyme, Lietuvos Respublikos korupcijos prevencijos įstatyme, Akcinių bendrovių įstatyme, Juridinių asmenų registro įstatyme.</text:span></text:p>
      <text:p text:style-name="P232"/>
      <text:p text:style-name="P233"><text:span text:style-name="T234">I</text:span><text:span text:style-name="T235">I</text:span><text:span text:style-name="T236"><text:s/>SKYRIUS</text:span></text:p>
      <text:p text:style-name="P237"><text:span text:style-name="T238">VIENOS VALSTYBĖS RIBAS PERŽENGIANTIS BENDROVĖS PERTVARKYMAS</text:span></text:p>
      <text:p text:style-name="P239"/>
      <text:p text:style-name="P240"><text:span text:style-name="T241">3</text:span><text:span text:style-name="T242"><text:s/>straipsnis.<text:s/></text:span><text:span text:style-name="T243">Pertvarkymo sąlygos<text:s/></text:span></text:p>
      <text:p text:style-name="P244"><text:span text:style-name="T245">1</text:span><text:span text:style-name="T246">. Siekiant pertvarkyti Lietuvos Respublikoje įregistruotą bendrovę į kitos Europos Sąjungos valstybės narės, taip pat Europos ekonominei er</text:span><text:span text:style-name="T247">dvei priklausančios valstybės ribotos atsakomybės bendrovę, bendrovės valdyba (jeigu valdyba nesudaroma, – vadovas) privalo parengti pertvarkymo sąlygas, kuriose turi būti nurodyta:</text:span></text:p>
      <text:p text:style-name="P248"><text:span text:style-name="T249">1</text:span><text:span text:style-name="T250">) bendrovės pavadinimas, teisinė forma ir buveinė;</text:span></text:p>
      <text:p text:style-name="P251"><text:span text:style-name="T252">2</text:span><text:span text:style-name="T253">) siūlomas pert</text:span><text:span text:style-name="T254">varkytos bendrovės pavadinimas, teisinė forma ir buveinė atvykimo valstybėje narėje;</text:span></text:p>
      <text:p text:style-name="P255"><text:span text:style-name="T256">3</text:span><text:span text:style-name="T257">) siūlomas preliminarus pertvarkymo tvarkaraštis;<text:s/></text:span></text:p>
      <text:p text:style-name="P258"><text:span text:style-name="T259">4</text:span><text:span text:style-name="T260">) teisės ar siūlomos su jomis susijusios priemonės, kurias pertvarkyta bendrovė suteikia specialių teisių<text:s/></text:span><text:span text:style-name="T261">turintiems dalyviams arba vertybinių popierių, kitokių negu bendrovės kapitalą išreiškiančios dalys, savininkams;</text:span></text:p>
      <text:p text:style-name="P262"><text:span text:style-name="T263">5</text:span><text:span text:style-name="T264">) siūlomos kreditorių apsaugos priemonės;</text:span></text:p>
      <text:p text:style-name="P265"><text:span text:style-name="T266">6</text:span><text:span text:style-name="T267">) bendrovės valdymo ir priežiūros organų nariams suteikiamos specialios teisės;</text:span></text:p>
      <text:p text:style-name="P268"><text:span text:style-name="T269">7</text:span><text:span text:style-name="T270">) per</text:span><text:span text:style-name="T271"><text:s/>paskutinius 5 metus gautos paskatos ir subsidijos;</text:span></text:p>
      <text:p text:style-name="P272"><text:span text:style-name="T273">8</text:span><text:span text:style-name="T274">) informacija apie siūlomas šio įstatymo 7 straipsnyje nurodytas pinigines kompensacijas dalyviams;</text:span></text:p>
      <text:p text:style-name="P275"><text:span text:style-name="T276">9</text:span><text:span text:style-name="T277">) galimas pertvarkymo poveikis darbo santykiams;</text:span></text:p>
      <text:p text:style-name="P278"><text:span text:style-name="T279">10</text:span><text:span text:style-name="T280">) procedūros, kurios bus taikomos,<text:s/></text:span><text:span text:style-name="T281">siekiant nustatyti darbuotojų dalyvavimo priimant sprendimus sąlygas pertvarkytoje bendrovėje, vadovaujantis Lietuvos Respublikos darbuotojų dalyvavimo bendrovėje po vienos valstybės ribas peržengiančio ribotos atsakomybės bendrovių pertvarkymo, jungimosi<text:s/></text:span><text:span text:style-name="T282">ar skaidymo įstatymo nuostatomis;</text:span></text:p>
      <text:p text:style-name="P283"><text:span text:style-name="T284">11</text:span><text:span text:style-name="T285">) kita su pertvarkymo procedūra susijusi informacija.</text:span></text:p>
      <text:p text:style-name="P286"><text:span text:style-name="T287">2</text:span><text:span text:style-name="T288">. Kartu su pertvarkymo sąlygomis turi būti parengti po pertvarkymo veiksiančios bendrovės steigimo atvykimo valstybėje narėje dokumentai, kai taikoma, ir į</text:span><text:span text:style-name="T289">statai, jeigu jie rengiami kaip atskiras dokumentas. Šie dokumentai iki pertvarkymo užbaigimo yra neatskiriama pertvarkymo sąlygų dalis.</text:span></text:p>
      <text:p text:style-name="P290"/>
      <text:p text:style-name="P291"><text:span text:style-name="T292">4</text:span><text:span text:style-name="T293"><text:s/>straipsnis.<text:s/></text:span><text:span text:style-name="T294">Pertvarkymo sąlygų vertinimas</text:span></text:p>
      <text:p text:style-name="P295"><text:span text:style-name="T296">1</text:span><text:span text:style-name="T297">. Pertvarkymo sąlygos turi būti įvertintos nepriklausomo eksper</text:span><text:span text:style-name="T298">to. Su nepriklausomu ekspertu – auditoriumi ar audito įmone sutartį sudaro pertvarkoma bendrovė. Nepriklausomas ekspertas parengia dalyviams skirtą pertvarkymo sąlygų vertinimo ataskaitą, kurioje turi būti:</text:span></text:p>
      <text:p text:style-name="P299"><text:span text:style-name="T300">1</text:span><text:span text:style-name="T301">) nurodyti metodai, panaudoti siūlomai pinigin</text:span><text:span text:style-name="T302">ei kompensacijai apskaičiuoti;</text:span></text:p>
      <text:p text:style-name="P303"><text:span text:style-name="T304">2</text:span><text:span text:style-name="T305">) pateikiamos išvados dėl metodų tinkamumo vertinant piniginę kompensaciją: nurodoma jos vertė taikant konkrečius metodus, taip pat nuomonė dėl panaudotų metodų poveikio nustatytai vertei;<text:s/></text:span></text:p>
      <text:p text:style-name="P306"><text:span text:style-name="T307">3</text:span><text:span text:style-name="T308">) apibūdinami kilę vertin</text:span><text:span text:style-name="T309">imo sunkumai;</text:span></text:p>
      <text:p text:style-name="P310"><text:span text:style-name="T311">4</text:span><text:span text:style-name="T312">) pateikiama nuomonė dėl piniginės kompensacijos pagrįstumo, kuri vertinama, atsižvelgiant į bendrovės akcijų rinkos kainą arba bendrovės, įvertintos nepriklausomo turto vertintojo teisės aktų, reglamentuojančių turto vertinimą, nustatyt</text:span><text:span text:style-name="T313">a tvarka, vertę iki sprendimo pertvarkyti bendrovę.</text:span></text:p>
      <text:p text:style-name="P314"><text:span text:style-name="T315">2</text:span><text:span text:style-name="T316">. Nepriklausomas ekspertas, atliekantis pertvarkymo sąlygų vertinimą, iš pertvarkomos bendrovės turi teisę reikalauti bet kokios informacijos, kuri yra reikalinga vertinimui atlikti.</text:span></text:p>
      <text:p text:style-name="P317"><text:span text:style-name="T318">3</text:span><text:span text:style-name="T319">. Visą<text:s/></text:span><text:span text:style-name="T320">laikotarpį, prasidedantį ne vėliau kaip likus vienam mėnesiui iki visuotinio akcininkų susirinkimo, kurio darbotvarkėje numatyta priimti sprendimą dėl pertvarkymo, bendrovės valdyba (jeigu valdyba nesudaroma, – vadovas) turi sudaryti galimybę šios bendrovė</text:span><text:span text:style-name="T321">s dalyviams susipažinti su pertvarkymo sąlygų vertinimo ataskaita.</text:span></text:p>
      <text:p text:style-name="P322"><text:span text:style-name="T323">4</text:span><text:span text:style-name="T324">. Pertvarkymo sąlygų vertinimas neatliekamas ir pertvarkymo sąlygų vertinimo ataskaita nerengiama, jeigu visų pertvarkomos bendrovės akcijų savininkas yra vienas asmuo arba kai su tuo<text:s/></text:span><text:span text:style-name="T325">sutinka visi pertvarkomos bendrovės dalyviai. Bendrovės dalyvių sutikimas išreiškiamas bet kokia forma, kuria gali būti įgyvendinama dalyvių teisė balsuoti visuotiniame akcininkų susirinkime.</text:span></text:p>
      <text:p text:style-name="P326"/>
      <text:p text:style-name="P327"><text:span text:style-name="T328">5</text:span><text:span text:style-name="T329"><text:s/>straipsnis.<text:s/></text:span><text:span text:style-name="T330">Dalyviams ir darbuotojams skirta pertvarkym</text:span><text:span text:style-name="T331">o ataskaita</text:span></text:p>
      <text:p text:style-name="P332"><text:span text:style-name="T333">1</text:span><text:span text:style-name="T334">. Pertvarkomos bendrovės valdyba (jeigu valdyba nesudaroma, – vadovas) privalo parengti dalyviams ir darbuotojams skirtą pertvarkymo ataskaitą. Joje turi būti paaiškinti ir pagrįsti teisiniai ir ekonominiai pertvarkymo aspektai, paaiškinta</text:span><text:span text:style-name="T335">s pertvarkymo poveikis bendrovės darbuotojams ir būsimai bendrovės veiklai.</text:span></text:p>
      <text:p text:style-name="P336"><text:span text:style-name="T337">2</text:span><text:span text:style-name="T338">. Pertvarkymo ataskaitą privalo sudaryti atskiri skyriai, skirti dalyviams ir darbuotojams. Pertvarkomos bendrovės valdyba (jeigu valdyba nesudaroma, – vadovas) gali priimti s</text:span><text:span text:style-name="T339">prendimą rengti atskiras ataskaitas dalyviams ir darbuotojams.</text:span></text:p>
      <text:p text:style-name="P340"><text:span text:style-name="T341">3</text:span><text:span text:style-name="T342">. Pertvarkymo ataskaitos skyriuje ar atskiroje ataskaitoje, skirtoje dalyviams, turi būti paaiškinama:</text:span></text:p>
      <text:p text:style-name="P343"><text:span text:style-name="T344">1</text:span><text:span text:style-name="T345">) piniginė kompensacija ir jos apskaičiavimo metodas;</text:span></text:p>
      <text:p text:style-name="P346"><text:span text:style-name="T347">2</text:span><text:span text:style-name="T348">) pertvarkymo poveikis<text:s/></text:span><text:span text:style-name="T349">dalyviams;</text:span></text:p>
      <text:p text:style-name="P350"><text:span text:style-name="T351">3</text:span><text:span text:style-name="T352">) šio įstatymo 7 straipsnyje nurodytos teisės ir teisių gynimo priemonės, kuriomis turi teisę pasinaudoti dalyviai;</text:span></text:p>
      <text:p text:style-name="P353"><text:span text:style-name="T354">4</text:span><text:span text:style-name="T355">) kita dalyviams svarbi informacija.</text:span></text:p>
      <text:p text:style-name="P356"><text:span text:style-name="T357">4</text:span><text:span text:style-name="T358">. Pertvarkymo ataskaitos skyrius ar atskira ataskaita dalyviams nerengiama,</text:span><text:span text:style-name="T359"><text:s/>jeigu pertvarkomos bendrovės visų akcijų savininkas yra vienas asmuo arba kai su tuo sutinka visi pertvarkomos bendrovės dalyviai. Bendrovės dalyvių sutikimas išreiškiamas bet kokia forma, kuria gali būti įgyvendinama dalyvių teisė balsuoti visuotiniame a</text:span><text:span text:style-name="T360">kcininkų susirinkime.<text:s/></text:span></text:p>
      <text:p text:style-name="P361"><text:span text:style-name="T362">5</text:span><text:span text:style-name="T363">. Pertvarkymo ataskaitos skyriuje ar atskiroje ataskaitoje, skirtoje darbuotojams, turi būti paaiškinama:</text:span></text:p>
      <text:p text:style-name="P364"><text:span text:style-name="T365">1</text:span><text:span text:style-name="T366">) pertvarkymo poveikis darbo santykiams, taip pat, jeigu taikoma, visos priemonės, kurios bus taikomos tiems santykiams</text:span><text:span text:style-name="T367"><text:s/>apsaugoti;</text:span></text:p>
      <text:p text:style-name="P368"><text:span text:style-name="T369">2</text:span><text:span text:style-name="T370">) bet kokie reikšmingi darbo sąlygų ar bendrovės veiklos vietos pasikeitimai;</text:span></text:p>
      <text:p text:style-name="P371"><text:span text:style-name="T372">3</text:span><text:span text:style-name="T373">) kaip šios dalies 1 ir 2 punktuose nustatyti veiksniai susiję su bendrovės dukterinėmis bendrovėmis;</text:span></text:p>
      <text:p text:style-name="P374"><text:span text:style-name="T375">4</text:span><text:span text:style-name="T376">) kita darbuotojams svarbi informacija.</text:span></text:p>
      <text:p text:style-name="P377"><text:span text:style-name="T378">6</text:span><text:span text:style-name="T379">. Pertvarkomos bendrovės valdyba (jeigu valdyba nesudaroma, – vadovas) užtikrina, kad ne vėliau kaip likus 45 dienoms iki visuotinio akcininkų susirinkimo, kurio darbotvarkėje numatyta priimti sprendimą dėl pertvarkymo, pertvarkomos bendrovės dalyviai, dar</text:span><text:span text:style-name="T380">buotojų atstovai arba, jeigu tokių atstovų nėra, patys darbuotojai galėtų elektroninių ryšių priemonėmis susipažinti su pertvarkymo sąlygomis, taip pat su dalyviams ir darbuotojams skirta pertvarkymo ataskaita arba ataskaitomis, jeigu jos rengiamos atskira</text:span><text:span text:style-name="T381">i.<text:s/></text:span></text:p>
      <text:p text:style-name="P382"><text:span text:style-name="T383">7</text:span><text:span text:style-name="T384">. Jeigu ne vėliau kaip likus 5 darbo dienoms iki visuotinio akcininkų susirinkimo, kurio darbotvarkėje numatyta priimti sprendimą dėl pertvarkymo, pertvarkomos bendrovės valdyba (jeigu valdyba nesudaroma, – vadovas) gauna bendrovės darbuotojų atst</text:span><text:span text:style-name="T385">ovų, o jeigu tokių atstovų nėra, – tiesiogiai iš darbuotojų nuomonę dėl šio straipsnio 1 ir 5 dalyse nustatytos informacijos, apie tai informuojami dalyviai ir ji pridedama prie pertvarkymo ataskaitos.</text:span></text:p>
      <text:p text:style-name="P386"><text:span text:style-name="T387">8</text:span><text:span text:style-name="T388">. Jeigu pertvarkoma bendrovė ir jos dukterinės<text:s/></text:span><text:span text:style-name="T389">bendrovės neturi jokių kitų darbuotojų, išskyrus savo valdymo organo narius, reikalavimas parengti ataskaitos skyrių ar atskirą ataskaitą, skirtą darbuotojams, netaikomas.</text:span></text:p>
      <text:p text:style-name="P390"><text:span text:style-name="T391">9</text:span><text:span text:style-name="T392">. Šio straipsnio 1 dalyje nurodyta pertvarkymo ataskaita gali būti nerengiama,<text:s/></text:span><text:span text:style-name="T393">jeigu vadovaujantis šio straipsnio 4 ir 8 dalyse nurodytais atvejais pertvarkomai bendrovei netaikomi reikalavimai parengti pertvarkymo ataskaitos skyrių ar atskirų ataskaitų, skirtų dalyviams ir darbuotojams.</text:span></text:p>
      <text:p text:style-name="P394"><text:span text:style-name="T395">10</text:span><text:span text:style-name="T396">. Šio straipsnio 1–9 dalimis nedaromas p</text:span><text:span text:style-name="T397">oveikis taikytinoms informavimo ir konsultavimosi teisėms ir procedūroms, numatytoms Darbo kodekse ir Lietuvos Respublikos Europos darbo tarybų įstatyme.</text:span></text:p>
      <text:p text:style-name="P398"/>
      <text:p text:style-name="P399"><text:span text:style-name="T400">6</text:span><text:span text:style-name="T401"><text:s/>straipsnis.<text:s/></text:span><text:span text:style-name="T402">Informavimas apie pertvarkymą</text:span></text:p>
      <text:p text:style-name="P403"><text:span text:style-name="T404">1</text:span><text:span text:style-name="T405">. Pertvarkoma bendrovė apie parengtas pertvark</text:span><text:span text:style-name="T406">ymo sąlygas turi viešai paskelbti įstatuose nurodytame šaltinyje tris kartus ne mažesniais kaip 30 dienų intervalais arba ne vėliau kaip likus 40 dienų iki visuotinio akcininkų susirinkimo, kurio darbotvarkėje numatyta priimti sprendimą dėl pertvarkymo, vi</text:span><text:span text:style-name="T407">ešai paskelbti įstatuose nurodytame šaltinyje vieną kartą ir pranešti visiems bendrovės kreditoriams raštu.<text:s/></text:span></text:p>
      <text:p text:style-name="P408"><text:span text:style-name="T409">2</text:span><text:span text:style-name="T410">. N</text:span><text:span text:style-name="T411">uo viešo paskelbimo apie parengtas pertvarkymo sąlygas įstatuose nurodytame šaltinyje dienos bendrovė įgyja pertvarkomos bendrovės, perženg</text:span><text:span text:style-name="T412">iant vienos valstybės ribas, statusą.</text:span></text:p>
      <text:p text:style-name="P413"><text:span text:style-name="T414">3</text:span><text:span text:style-name="T415">. Ne vėliau kaip pirmą viešo paskelbimo apie parengtas pertvarkymo sąlygas įstatuose nurodytame šaltinyje dieną bendrovė Juridinių asmenų registro tvarkytojui turi pateikti šiuos dokumentus:</text:span></text:p>
      <text:p text:style-name="P416"><text:span text:style-name="T417">1</text:span><text:span text:style-name="T418">) pertvarkymo sąlyg</text:span><text:span text:style-name="T419">as;</text:span></text:p>
      <text:p text:style-name="P420"><text:span text:style-name="T421">2</text:span><text:span text:style-name="T422">) pertvarkymo sąlygų vertinimo ataskaitą, jeigu ji yra rengiama;</text:span></text:p>
      <text:p text:style-name="P423"><text:span text:style-name="T424">3</text:span><text:span text:style-name="T425">) pranešimą dalyviams, kreditoriams, darbuotojų atstovams arba, jeigu tokių atstovų nėra, patiems darbuotojams apie jų teisę pateikti pastabas dėl pertvarkymo sąlygų ne vėliau k</text:span><text:span text:style-name="T426">aip likus 5 darbo dienoms iki visuotinio akcininkų susirinkimo,</text:span><text:span text:style-name="T427"><text:s/>kurio darbotvarkėje numatyta priimti sprendimą dėl pertvarkymo.</text:span></text:p>
      <text:p text:style-name="P428"><text:span text:style-name="T429">4</text:span><text:span text:style-name="T430">. Reikalavimas Juridinių asmenų registro tvarkytojui pateikti šio straipsnio 3 dalyje nurodytus pertvarkymo dokumentus ne</text:span><text:span text:style-name="T431">taikomas, jeigu pertvarkoma bendrovė visą laikotarpį, prasidedantį ne vėliau kaip pirmą viešo paskelbimo apie parengtas pertvarkymo sąlygas bendrovės įstatuose nurodytame šaltinyje dieną ir pasibaigiantį ne anksčiau kaip visuotinio akcininkų susirinkimo di</text:span><text:span text:style-name="T432">eną, skelbia šiuos dokumentus viešai ir neatlygintinai savo interneto svetainėje ir nurodo jų paskelbimo šioje interneto svetainėje datą.</text:span></text:p>
      <text:p text:style-name="P433"><text:span text:style-name="T434">5</text:span><text:span text:style-name="T435">. Kai, vadovaudamasi šio straipsnio 4 dalimi, pertvarkoma bendrovė savo pertvarkymo dokumentus paskelbia internet</text:span><text:span text:style-name="T436">o svetainėje, ji ne vėliau kaip pirmą viešo pertvarkymo dokumentų paskelbimo interneto svetainėje dieną Juridinių asmenų registro tvarkytojui turi pateikti:</text:span></text:p>
      <text:p text:style-name="P437"><text:span text:style-name="T438">1</text:span><text:span text:style-name="T439">) informaciją apie bendrovės pavadinimą, teisinę formą, buveinę, pertvarkytos bendrovės siūlomą<text:s/></text:span><text:span text:style-name="T440">teisinę formą, pavadinimą bei buveinę;</text:span></text:p>
      <text:p text:style-name="P441"><text:span text:style-name="T442">2</text:span><text:span text:style-name="T443">) informaciją apie registrą, kuriame kaupiami ir saugomi pertvarkomos bendrovės dokumentai ir duomenys, bei šios bendrovės registravimo numerį tame registre;</text:span></text:p>
      <text:p text:style-name="P444"><text:span text:style-name="T445">3</text:span><text:span text:style-name="T446">) informaciją apie priemones, kurių pertvarkoma b</text:span><text:span text:style-name="T447">endrovė ėmėsi, siekdama sudaryti galimybę dalyviams, kreditoriams ir darbuotojams pasinaudoti savo teisėmis;</text:span></text:p>
      <text:p text:style-name="P448"><text:span text:style-name="T449">4</text:span><text:span text:style-name="T450">) interneto svetainės adresą, kuriuo galima nemokamai susipažinti su pertvarkymo sąlygomis, pertvarkymo sąlygų vertinimo ataskaita, jeigu ji y</text:span><text:span text:style-name="T451">ra rengiama, šio straipsnio 3 dalies 3 punkte nurodytu pranešimu bei šios dalies 3 punkte nurodytomis priemonėmis.</text:span></text:p>
      <text:p text:style-name="P452"><text:span text:style-name="T453">6</text:span><text:span text:style-name="T454">. Juridinių asmenų registro tvarkytojas paskelbia šio straipsnio 3 dalyje nurodytus dokumentus arba 5 dalyje nurodytą informaciją. Šie</text:span><text:span text:style-name="T455"><text:s/>dokumentai arba informacija taip pat prieinami per Registrų sąveikos sistemą, su jais kiekvienas asmuo turi teisę susipažinti nemokamai.</text:span></text:p>
      <text:p text:style-name="P456"><text:span text:style-name="T457">7</text:span><text:span text:style-name="T458">. Pertvarkoma bendrovė, paskelbdama pertvarkymo sąlygų vertinimo ataskaitą, turi teisę neatskleisti joje esančios</text:span><text:span text:style-name="T459"><text:s/>konfidencialios informacijos.</text:span></text:p>
      <text:p text:style-name="P460"/>
      <text:p text:style-name="P461"><text:span text:style-name="T462">7</text:span><text:span text:style-name="T463"><text:s/>straipsnis.<text:s/></text:span><text:span text:style-name="T464">Pertvarkomos bendrovės dalyvių teisių apsauga<text:s/></text:span></text:p>
      <text:p text:style-name="P465"><text:span text:style-name="T466">1</text:span><text:span text:style-name="T467">. Pertvarkomos bendrovės dalyviai turi teisę perleisti savo akcijas už tinkamą piniginę kompensaciją, vadovaudamiesi šio straipsnio nuostatomis. Visuoti</text:span><text:span text:style-name="T468">niame akcininkų susirinkime, kurio darbotvarkėje numatyta priimti sprendimą dėl pertvarkymo, bendrovės dalyvių išreikštas prieštaravimas dėl pertvarkymo sąlygų ir (ar) sprendimas pasinaudoti savo teise perleisti akcijas išreiškiamas bet kokia forma, kuria<text:s/></text:span><text:span text:style-name="T469">gali būti įgyvendinama dalyvių teisė balsuoti visuotiniame akcininkų susirinkime.</text:span></text:p>
      <text:p text:style-name="P470"><text:span text:style-name="T471">2</text:span><text:span text:style-name="T472">. Bendrovės dalyviai, kurie neinformavo pertvarkomos bendrovės apie sprendimą pasinaudoti savo teise perleisti akcijas visuotinio akcininkų susirinkimo, kurio darbotvark</text:span><text:span text:style-name="T473">ėje numatyta priimti sprendimą dėl pertvarkymo, metu, apie tokį savo sprendimą turi teisę pranešti bendrovei jos nurodytu elektroniniu paštu ne vėliau kaip per 20 dienų nuo visuotinio akcininkų susirinkimo dienos.</text:span></text:p>
      <text:p text:style-name="P474"><text:span text:style-name="T475">3</text:span><text:span text:style-name="T476">. Pertvarkomos bendrovės pertvarkymo<text:s/></text:span><text:span text:style-name="T477">sąlygose nustatyta piniginė kompensacija sprendimą pasinaudoti teise perleisti savo akcijas priėmusiems bendrovės dalyviams turi būti išmokėta ne vėliau kaip per 2 mėnesius nuo pertvarkymo užbaigimo.</text:span></text:p>
      <text:p text:style-name="P478"><text:span text:style-name="T479">4</text:span><text:span text:style-name="T480">. Dalyviai, kurie pranešė pertvarkomai bendrovei ap</text:span><text:span text:style-name="T481">ie sprendimą pasinaudoti teise perleisti savo akcijas, ne vėliau kaip per 2 mėnesius nuo visuotinio akcininkų susirinkimo, kuriame priimtas sprendimas dėl pertvarkymo, dienos turi teisę kreiptis į teismą dėl papildomos piniginės kompensacijos skyrimo, jeig</text:span><text:span text:style-name="T482">u yra pagrindas manyti, kad pertvarkomos bendrovės siūlomas piniginės kompensacijos dydis buvo nustatytas netinkamai.<text:s/></text:span></text:p>
      <text:p text:style-name="P483"><text:span text:style-name="T484">5</text:span><text:span text:style-name="T485">. Teismui priėmus sprendimą dėl papildomos piniginės kompensacijos pertvarkomos bendrovės dalyviui skyrimo, šis sprendimas taikomas<text:s/></text:span><text:span text:style-name="T486">visiems dalyviams, pranešusiems pertvarkomai bendrovei apie sprendimą pasinaudoti teise perleisti savo akcijas.</text:span></text:p>
      <text:p text:style-name="P487"><text:span text:style-name="T488">6</text:span><text:span text:style-name="T489">. Šio straipsnio 1–5 dalyse nurodytam pertvarkomos bendrovės dalyvių teisių įgyvendinimui taikoma išvykimo valstybės narės teisė.</text:span></text:p>
      <text:p text:style-name="P490"/>
      <text:p text:style-name="P491"><text:span text:style-name="T492">8</text:span><text:span text:style-name="T493"><text:s/></text:span><text:span text:style-name="T494">straipsnis.<text:s/></text:span><text:span text:style-name="T495">Pertvarkomos bendrovės kreditorių teisių apsauga<text:s/></text:span></text:p>
      <text:p text:style-name="P496"><text:span text:style-name="T497">1</text:span><text:span text:style-name="T498">. Pertvarkoma bendrovė privalo papildomai savo prievolių įvykdymą užtikrinti kiekvienam to pareikalavusiam kreditoriui, kurio teisės atsirado ir nepasibaigė iki pertvarkymo sąlygų paskelbim</text:span><text:span text:style-name="T499">o dienos, išskyrus atvejus, kai bendrovės įsipareigojimų kreditoriui įvykdymas yra užtikrintas įkeitimu, hipoteka, laidavimu ar garantija.<text:s/></text:span></text:p>
      <text:p text:style-name="P500"><text:span text:style-name="T501">2</text:span><text:span text:style-name="T502">. Kreditorius ne vėliau kaip per 3 mėnesius nuo šio įstatymo 6 straipsnyje nurodyto viešo paskelbimo apie paren</text:span><text:span text:style-name="T503">gtas pertvarkymo sąlygas dienos turi teisę kreiptis į teismą dėl tinkamų kreditoriaus apsaugos priemonių nustatymo, kai yra abi šios sąlygos:</text:span></text:p>
      <text:p text:style-name="P504"><text:span text:style-name="T505">1</text:span><text:span text:style-name="T506">) jeigu yra pagrindas manyti, kad dėl bendrovės pertvarkymo prievolių įvykdymas pasunkės;<text:s/></text:span></text:p>
      <text:p text:style-name="P507"><text:span text:style-name="T508">2</text:span><text:span text:style-name="T509">) jeigu pertvar</text:span><text:span text:style-name="T510">komos bendrovės pertvarkymo sąlygose siūlomos apsaugos priemonės kreditoriui nėra tinkamos ir bendrovė papildomai neužtikrino prievolių įvykdymo to reikalaujančiam kreditoriui.</text:span></text:p>
      <text:p text:style-name="P511"><text:span text:style-name="T512">3</text:span><text:span text:style-name="T513">. Kai nėra papildomai užtikrintas prievolių įvykdymas to pareikalavusiem</text:span><text:span text:style-name="T514">s kreditoriams, kaip tai nustatyta šio straipsnio 1 dalyje, taip pat iki teismo sprendimo įsiteisėjimo, jeigu teisme nagrinėjamas ginčas dėl prievolių įvykdymo papildomo užtikrinimo, bendrovės pertvarkymas negali būti užbaigiamas.<text:s/></text:span></text:p>
      <text:p text:style-name="P515"><text:span text:style-name="T516">4</text:span><text:span text:style-name="T517">. Šio straipsnio nu</text:span><text:span text:style-name="T518">ostatos netaikomos piniginių ar nepiniginių įsipareigojimų viešojo sektoriaus subjektams vykdymui užtikrinti.</text:span></text:p>
      <text:p text:style-name="P519"><text:span text:style-name="T520">5</text:span><text:span text:style-name="T521">. Kreditoriai, kurių reikalavimai atsirado iki viešo paskelbimo apie parengtas pertvarkymo sąlygas dienos, kaip tai nustatyta šio įstatymo 6<text:s/></text:span><text:span text:style-name="T522">straipsnyje, tačiau pertvarkoma bendrovė savo įsipareigojimų kreditoriui neįvykdė, turi teisę kreiptis į išvykimo valstybės narės teismą dėl prievolių įvykdymo 2 metus po bendrovės pertvarkymo užbaigimo.</text:span></text:p>
      <text:p text:style-name="P523"/>
      <text:p text:style-name="P524"><text:span text:style-name="T525">9</text:span><text:span text:style-name="T526"><text:s/>straipsnis.<text:s/></text:span><text:span text:style-name="T527">Sprendimas dėl pertvarkymo</text:span></text:p>
      <text:p text:style-name="P528"><text:span text:style-name="T529">1</text:span><text:span text:style-name="T530">. Bendrovės visuotinis akcininkų susirinkimas sprendimą dėl pertvarkymo priima, atsižvelgdamas į šio įstatymo 4 ir 5 straipsniuose nurodytas ataskaitas, darbuotojų nuomonę dėl šio įstatymo 5 straipsnyje nurodytos ataskaitos, jeigu jos buvo pateiktos, ir p</text:span><text:span text:style-name="T531">astabas dėl pertvarkymo sąlygų.</text:span></text:p>
      <text:p text:style-name="P532"><text:span text:style-name="T533">2</text:span><text:span text:style-name="T534">. Sprendimu pertvarkyti bendrovę turi būti patvirtintos pertvarkymo sąlygos ir po pertvarkymo veiksiančios bendrovės steigimo dokumentai ir įstatai, jeigu jie rengiami kaip atskiras dokumentas, parengti pagal atvykimo v</text:span><text:span text:style-name="T535">alstybės narės nacionalinę teisę. Šiuos sprendimus visuotinis akcininkų susirinkimas priima<text:s/></text:span><text:span text:style-name="T536">kvalifikuota balsų dauguma, kuri negali būti mažesnė kaip 2/3 visų susirinkime dalyvaujančių akcininkų akcijų suteikiamų balsų.</text:span></text:p>
      <text:p text:style-name="P537"><text:span text:style-name="T538">3</text:span><text:span text:style-name="T539">. Bendrovės visuotinis akcinink</text:span><text:span text:style-name="T540">ų susirinkimas turi teisę nuspręsti, kad pertvarkymas gali būti užbaigtas tik visuotiniam akcininkų susirinkimui pritarus taisyklėms, nustatančioms darbuotojų dalyvavimo priimant sprendimus po pertvarkymo veiksiančioje bendrovėje tvarką.</text:span></text:p>
      <text:p text:style-name="P541"><text:span text:style-name="T542">4</text:span><text:span text:style-name="T543">. Kai dėl pertvarkymo sąlygų ar bet kokio pertvarkomos bendrovės steigimo dokumento ir įstatų sąlygų pakeitimo padidėja dalyvio ekonominiai įsipareigojimai bendrovei arba tretiesiems asmenims, tokiems pakeitimams balsuodami atskirai turi pritarti dalyviai,</text:span><text:span text:style-name="T544"><text:s/>su kurių teisėmis šie pakeitimai susiję ir kurie nepranešė pertvarkomai bendrovei apie sprendimą pasinaudoti teise perleisti savo akcijas šio įstatymo 7 straipsnyje nustatyta tvarka.<text:s/></text:span></text:p>
      <text:p text:style-name="P545"><text:span text:style-name="T546">5</text:span><text:span text:style-name="T547">. Visuotinio akcininkų susirinkimo sprendimas dėl pertvarkymo nega</text:span><text:span text:style-name="T548">li būti skundžiamas teismui vadovaujantis vien šiais pagrindais:</text:span></text:p>
      <text:p text:style-name="P549"><text:span text:style-name="T550">1</text:span><text:span text:style-name="T551">) kad netinkamai nustatyta šio įstatymo 7 straipsnio 1 dalyje nurodyta piniginė kompensacija arba</text:span></text:p>
      <text:p text:style-name="P552"><text:span text:style-name="T553">2</text:span><text:span text:style-name="T554">) kad informacija, pateikta dėl šios dalies 1 punkte nurodytos piniginės kompensacijo</text:span><text:span text:style-name="T555">s, neatitiko šiame įstatyme nustatytų reikalavimų.</text:span></text:p>
      <text:p text:style-name="P556"/>
      <text:p text:style-name="P557"><text:span text:style-name="T558">10</text:span><text:span text:style-name="T559"><text:s/>straipsnis.<text:s/></text:span><text:span text:style-name="T560">Pertvarkymo procedūrų teisėtumo patikrinimas ir pasirengimo pertvarkymui pažymėjimo išdavimas</text:span></text:p>
      <text:p text:style-name="P561"><text:span text:style-name="T562">1</text:span><text:span text:style-name="T563">. Pertvarkymo procedūrų teisėtumą tikrina, teisėtumo patikrinimą koordinuoja ir pa</text:span><text:span text:style-name="T564">sirengimo pertvarkymui pažymėjimą išduoda Juridinių asmenų registro tvarkytojas. Sprendimas išduoti pasirengimo pertvarkymui pažymėjimą priimamas atsižvelgiant į kitų teisėtumą tikrinančių institucijų pateiktas išvadas dėl pertvarkymo procedūrų teisėtumo.<text:s/></text:span><text:span text:style-name="T565">Pasirengimo pertvarkymui pažymėjimas išduodamas Juridinių asmenų registro nuostatuose nustatyta tvarka. Pasirengimo pertvarkymui pažymėjimo išdavimas patvirtina, kad įvykdytos visos sąlygos ir reikalavimai bei tinkamai atliktos visos prieš pertvarkymą būti</text:span><text:span text:style-name="T566">nos atlikti Lietuvos Respublikoje procedūros.</text:span></text:p>
      <text:p text:style-name="P567"><text:span text:style-name="T568">2</text:span><text:span text:style-name="T569">. Pertvarkoma bendrovė, kreipdamasi į Juridinių asmenų registro tvarkytoją dėl pasirengimo pertvarkymui pažymėjimo išdavimo, privalo pateikti šiuos dokumentus ir informaciją:</text:span></text:p>
      <text:p text:style-name="P570"><text:span text:style-name="T571">1</text:span><text:span text:style-name="T572">) prašymą išduoti pasirengi</text:span><text:span text:style-name="T573">mo pertvarkymui pažymėjimą;</text:span></text:p>
      <text:p text:style-name="P574"><text:span text:style-name="T575">2</text:span><text:span text:style-name="T576">) pertvarkymo sąlygas;</text:span></text:p>
      <text:p text:style-name="P577"><text:span text:style-name="T578">3</text:span><text:span text:style-name="T579">) dalyviams ir darbuotojams pateiktas ataskaitas, jeigu jos buvo rengiamos, ir bendrovės darbuotojų atstovų, o jeigu tokių atstovų nėra, – darbuotojų nuomonę, jeigu ji buvo pateikta;</text:span></text:p>
      <text:p text:style-name="P580"><text:span text:style-name="T581">4</text:span><text:span text:style-name="T582">) nepri</text:span><text:span text:style-name="T583">klausomo eksperto pertvarkymo sąlygų vertinimo ataskaitą, jeigu ji buvo rengiama;<text:s/></text:span></text:p>
      <text:p text:style-name="P584"><text:span text:style-name="T585">5</text:span><text:span text:style-name="T586">) pastabas dėl pertvarkymo sąlygų projekto, pateiktas šio įstatymo 6 straipsnio<text:s/></text:span><text:span text:style-name="T587">3</text:span><text:span text:style-name="T588"><text:s/>dalies 3 punkte nustatytu terminu;</text:span></text:p>
      <text:p text:style-name="P589"><text:span text:style-name="T590">6</text:span><text:span text:style-name="T591">) visuotinio akcininkų susirinkimo sprendimą d</text:span><text:span text:style-name="T592">ėl pertvarkymo;</text:span></text:p>
      <text:p text:style-name="P593"><text:span text:style-name="T594">7</text:span><text:span text:style-name="T595">) informaciją apie darbuotojų skaičių pertvarkymo sąlygų rengimo metu;</text:span></text:p>
      <text:p text:style-name="P596"><text:span text:style-name="T597">8</text:span><text:span text:style-name="T598">) informaciją apie dukterines bendroves ir valstybes, kuriose jos įregistruotos;</text:span></text:p>
      <text:p text:style-name="P599"><text:span text:style-name="T600">9</text:span><text:span text:style-name="T601">) informaciją apie pertvarkomos bendrovės įsipareigojimų viešojo<text:s/></text:span><text:span text:style-name="T602">sektoriaus subjektams vykdymą;</text:span></text:p>
      <text:p text:style-name="P603"><text:span text:style-name="T604">10</text:span><text:span text:style-name="T605">) informaciją apie notarą, kuris teiks išvadą dėl pertvarkymo teisėtumo.</text:span></text:p>
      <text:p text:style-name="P606"><text:span text:style-name="T607">3</text:span><text:span text:style-name="T608">. Juridinių asmenų registro tvarkytojas, gavęs šio straipsnio 2 dalyje nurodytus dokumentus ir informaciją, ne vėliau kaip kitą darbo dieną</text:span><text:span text:style-name="T609"><text:s/>elektroninių ryšių priemonėmis juos perduoda kitoms teisėtumą tikrinančioms institucijoms.</text:span></text:p>
      <text:p text:style-name="P610"><text:span text:style-name="T611">4</text:span><text:span text:style-name="T612">. Išvadas dėl pertvarkymo teisėtumo Juridinių asmenų registro tvarkytojui teikia:</text:span></text:p>
      <text:p text:style-name="P613"><text:span text:style-name="T614">1</text:span><text:span text:style-name="T615">) notaras;</text:span></text:p>
      <text:p text:style-name="P616"><text:span text:style-name="T617">2</text:span><text:span text:style-name="T618">) institucija, atsakinga už Darbo kodekso, darbuotojų saug</text:span><text:span text:style-name="T619">ą ir sveikatą bei darbo santykius reglamentuojančių įstatymų ir kitų norminių teisės aktų nuostatų laikymosi kontrolę ir jų pažeidimų prevenciją;</text:span></text:p>
      <text:p text:style-name="P620"><text:span text:style-name="T621">3</text:span><text:span text:style-name="T622">) institucija, atsakinga už Lietuvos Respublikos mokesčių administravimo įstatymo 13 straipsnyje nurodytų</text:span><text:span text:style-name="T623"><text:s/>mokesčių, išskyrus muitus, administravimą.</text:span></text:p>
      <text:p text:style-name="P624"><text:span text:style-name="T625">5</text:span><text:span text:style-name="T626">. Teisėtumą tikrinančios institucijos, be kita ko, pagal kompetenciją patikrina:</text:span></text:p>
      <text:p text:style-name="P627"><text:span text:style-name="T628">1</text:span><text:span text:style-name="T629">) piniginių ar nepiniginių įsipareigojimų viešojo sektoriaus subjektams vykdymą ar jų užtikrinimą arba specialių sektoria</text:span><text:span text:style-name="T630">ms taikomų reikalavimų, įskaitant įsipareigojimus, susijusius su atliekamomis procedūromis, užtikrinimą;</text:span></text:p>
      <text:p text:style-name="P631"><text:span text:style-name="T632">2</text:span><text:span text:style-name="T633">) ar pertvarkymo sąlygose pateikiama informacija apie procedūras, pagal kurias nustatomi atitinkami susitarimai, ir apie tokių susitarimų galimybe</text:span><text:span text:style-name="T634">s, kiek tai susiję su Darbuotojų dalyvavimo bendrovėje po vienos valstybės ribas peržengiančio ribotos atsakomybės bendrovių pertvarkymo, jungimosi ar skaidymo įstatyme nustatytų normų dėl darbuotojų dalyvavimo priimant sprendimus laikymusi.</text:span></text:p>
      <text:p text:style-name="P635"><text:span text:style-name="T636">6</text:span><text:span text:style-name="T637">.<text:s/></text:span><text:span text:style-name="T638">Teisėtumą tikrinančios institucijos nagrinėja visus Juridinių asmenų registro tvarkytojui pateiktus dokumentus ir informaciją, nurodytus šio straipsnio 2 dalyje, taip pat, jeigu taikoma, pertvarkomos bendrovės patvirtinimą, kad pradėta darbuotojų dalyvavim</text:span><text:span text:style-name="T639">o priimant sprendimus procedūra, nurodyta Darbuotojų dalyvavimo bendrovėje po vienos valstybės ribas peržengiančio ribotos atsakomybės bendrovių pertvarkymo, jungimosi ar skaidymo įstatyme</text:span><text:span text:style-name="T640">.</text:span></text:p>
      <text:p text:style-name="P641"><text:span text:style-name="T642">7</text:span><text:span text:style-name="T643">. Teisėtumą tikrinanti institucija išvadą dėl bendrovės pertv</text:span><text:span text:style-name="T644">arkymo procedūrų teisėtumo elektroninių ryšių priemonėmis Juridinių asmenų registro tvarkytojui pateikia ne vėliau kaip per 10 savaičių nuo šio straipsnio 2 dalyje nurodytų dokumentų ir informacijos gavimo toje institucijoje dienos.<text:s/></text:span></text:p>
      <text:p text:style-name="P645"><text:span text:style-name="T646">8</text:span><text:span text:style-name="T647">. Juridinių asmen</text:span><text:span text:style-name="T648">ų registro tvarkytojas, įvertinęs Juridinių asmenų registre ir Juridinių asmenų dalyvių informacinėje sistemoje tvarkomus duomenis ir informaciją apie bendrovę ir gavęs visų teisėtumą tikrinančių institucijų teigiamas išvadas, išduoda pasirengimo pertvarky</text:span><text:span text:style-name="T649">mui pažymėjimą arba, gavęs bent vieną neigiamą išvadą, atsisako išduoti pasirengimo pertvarkymui pažymėjimą ir nurodo bendrovei tokio atsisakymo priežastis. Kitų teisėtumą tikrinančių institucijų pateiktų išvadų pagrįstumo Juridinių asmenų registro tvarkyt</text:span><text:span text:style-name="T650">ojas nevertina. Juridinių asmenų registro tvarkytojas, išskyrus šio straipsnio 9 ir 10 dalyse nurodytus atvejus, nustatęs, kad Juridinių asmenų registro ir (ar) Juridinių asmenų dalyvių informacinės sistemos tvarkytojui nepateikti teisės aktuose nustatyti<text:s/></text:span><text:span text:style-name="T651">duomenys, informacija ar dokumentai apie bendrovę, ir (ar) atsižvelgdamas į teisėtumą tikrinančių institucijų išvadose pateiktą informaciją, kad vienos valstybės ribas peržengiantis pertvarkymas neatitinka visų sąlygų ir nebuvo atliktos visos reikiamos pro</text:span><text:span text:style-name="T652">cedūros, ir į institucijų siūlomus tokių trūkumų šalinimo terminus, suteikia bendrovei galimybę ištaisyti šiuos trūkumus per nurodytą laikotarpį. Nustačius laikotarpį trūkumams pašalinti, šiame straipsnyje nurodytų terminų skaičiavimas sustabdomas iki info</text:span><text:span text:style-name="T653">rmacijos apie pašalintus trūkumus pateikimo Juridinių asmenų registro tvarkytojui dienos.</text:span></text:p>
      <text:p text:style-name="P654"><text:span text:style-name="T655">9</text:span><text:span text:style-name="T656">. Pasirengimo pertvarkymui pažymėjimas neišduodamas, jeigu šio straipsnio 4 dalyje nurodyta teisėtumą tikrinanti institucija nustatė, kad pertvarkymas vykdomas p</text:span><text:span text:style-name="T657">iktnaudžiavimo arba sukčiavimo tikslais, kad būtų išvengta Europos Sąjungos ar nacionalinės teisės taikymo, arba siekiama tai padaryti, arba siekiama nusikalstamų tikslų. Jeigu Juridinių asmenų registro tvarkytojui, atsižvelgiant į Juridinių asmenų registr</text:span><text:span text:style-name="T658">e ir Juridinių asmenų dalyvių informacinėje sistemoje tvarkomus duomenis ir informaciją apie bendrovę, kyla abejonių dėl to, kad pertvarkymas gali būti vykdomas piktnaudžiavimo arba sukčiavimo tikslais, kad būtų išvengta Europos Sąjungos ar nacionalinės te</text:span><text:span text:style-name="T659">isės taikymo, arba siekiama tai padaryti, arba siekiama nusikalstamų tikslų, jis kreipiasi išvados į kitas institucijas, turinčias kompetencijos įvairiose srityse, kurios išvadą privalo pateikti per 4 savaites nuo prašymo gavimo dienos. Atsižvelgdamas į ši</text:span><text:span text:style-name="T660">ų institucijų ar institucijos neigiamą išvadą, Juridinių asmenų registro tvarkytojas atsisako išduoti pasirengimo pertvarkymui pažymėjimą.</text:span></text:p>
      <text:p text:style-name="P661"><text:span text:style-name="T662">10</text:span><text:span text:style-name="T663">. Jeigu Juridinių asmenų registro tvarkytojui ar kitoms teisėtumą tikrinančioms institucijoms šio straipsnio 1<text:s/></text:span><text:span text:style-name="T664">dalyje nurodyto tikrinimo metu kyla abejonių dėl to, kad pertvarkymas vykdomas piktnaudžiavimo arba sukčiavimo tikslais, kad būtų išvengta Europos Sąjungos ar nacionalinės teisės taikymo, arba siekiama tai padaryti, arba siekiama nusikalstamų tikslų, jos a</text:span><text:span text:style-name="T665">tsižvelgia į visus konkretaus atvejo svarbius faktus ir aplinkybes, apie kuriuos sužinojo atlikdamos šio straipsnio 1 dalyje nurodytą teisėtumo tikrinimą, įskaitant konsultacijas su kompetentingomis institucijomis.</text:span></text:p>
      <text:p text:style-name="P666"><text:span text:style-name="T667">11</text:span><text:span text:style-name="T668">. Šio straipsnio 1 dalyje nurodytas</text:span><text:span text:style-name="T669"><text:s/>teisėtumo tikrinimas turi būti atliktas ir pasirengimo pertvarkymui pažymėjimas išduotas per 12 savaičių nuo šio straipsnio 2 dalyje nurodytų dokumentų ir informacijos pateikimo Juridinių asmenų registro tvarkytojui dienos.</text:span></text:p>
      <text:p text:style-name="P670"><text:span text:style-name="T671">12</text:span><text:span text:style-name="T672">. Šio straipsnio 11 dalyj</text:span><text:span text:style-name="T673">e nustatytas terminas gali būti pratęstas ne daugiau kaip 12 savaičių, jeigu pagal šio straipsnio 9 ir 10 dalis vertinimo tikslais Juridinių asmenų registro tvarkytojui ar kitoms teisėtumą tikrinančioms institucijoms būtina įvertinti papildomą informaciją<text:s/></text:span><text:span text:style-name="T674">arba atlikti papildomą tyrimą. Sprendimą dėl termino pratęsimo Juridinių asmenų registro tvarkytojas priima savo iniciatyva arba atsižvelgdamas į kitų teisėtumą tikrinančių institucijų pateiktą informaciją ir siūlomą pratęsimo terminą.</text:span></text:p>
      <text:p text:style-name="P675"><text:span text:style-name="T676">13</text:span><text:span text:style-name="T677">. Jeigu dėl pe</text:span><text:span text:style-name="T678">rtvarkymo procedūros sudėtingumo teisėtumo patikrinimo neįmanoma atlikti per šio straipsnio 11 ir 12 dalyse nustatytus terminus, kitos teisėtumą tikrinančios institucijos nedelsdamos informuoja apie vėlavimo priežastis Juridinių asmenų registro tvarkytoją,</text:span><text:span text:style-name="T679"><text:s/>šis iki nurodytų terminų pabaigos apie tai raštu informuoja prašymą išduoti pasirengimo pertvarkymui pažymėjimą pateikusią pertvarkomą bendrovę.</text:span></text:p>
      <text:p text:style-name="P680"><text:span text:style-name="T681">14</text:span><text:span text:style-name="T682">. Juridinių asmenų registro tvarkytojas, taip pat kitos teisėtumą tikrinančios institucijos turi teisę k</text:span><text:span text:style-name="T683">onsultuotis su kitomis institucijomis, turinčiomis kompetencijos įvairiose srityse, susijusiose su pertvarkymu, įskaitant atvykimo valstybės narės institucijas, ir iš tų institucijų bei pertvarkomos bendrovės gauti informaciją ir dokumentus, reikalingus pe</text:span><text:span text:style-name="T684">rtvarkymo teisėtumui patikrinti. Teisėtumą tikrinančios institucijos teisėtumo tikrinimo tikslais gali priimti sprendimą kreiptis į nepriklausomą ekspertą. Apie kreipimąsi į nepriklausomą ekspertą kitos teisėtumą tikrinančios institucijos turi pranešti Jur</text:span><text:span text:style-name="T685">idinių asmenų registro tvarkytojui.</text:span></text:p>
      <text:p text:style-name="P686"><text:span text:style-name="T687">15</text:span><text:span text:style-name="T688">. Pertvarkoma bendrovė visus dokumentus ir informaciją, taip pat ir teikiamus pagal teisėtumą tikrinančių institucijų prašymus, reikalingus pertvarkymo procedūros teisėtumui patikrinti ir pasirengimo pertvarkymui p</text:span><text:span text:style-name="T689">ažymėjimui gauti, teikia Juridinių asmenų registro tvarkytojui.</text:span></text:p>
      <text:p text:style-name="P690"/>
      <text:p text:style-name="P691"><text:span text:style-name="T692">11</text:span><text:span text:style-name="T693"><text:s/>straipsnis.<text:s/></text:span><text:span text:style-name="T694">Pasirengimo pertvarkymui pažymėjimo prieinamumas<text:s/></text:span></text:p>
      <text:p text:style-name="P695"><text:span text:style-name="T696">Juridinių asmenų registro tvarkytojo bendrovei išduotas pasirengimo pertvarkymui pažymėjimas prieinamas per R</text:span><text:span text:style-name="T697">egistrų s</text:span><text:span text:style-name="T698">ąveikos sistemą.</text:span></text:p>
      <text:p text:style-name="P699"/>
      <text:p text:style-name="P700"><text:span text:style-name="T701">12</text:span><text:span text:style-name="T702"><text:s/>straipsnis.<text:s/></text:span><text:span text:style-name="T703">Po pertvarkymo Lietuvos Respublikoje registruojamos bendrovės</text:span><text:span text:style-name="T704"><text:s/></text:span><text:span text:style-name="T705">pe</text:span><text:span text:style-name="T706">rtvarkymo procedūrų teisėtumo patikrinimas</text:span></text:p>
      <text:p text:style-name="P707"><text:span text:style-name="T708">1</text:span><text:span text:style-name="T709">. Po pertvarkymo Lietuvos Respublikoje registruojamos bendrovės pertvarkymo procedūrų teisėtumo patikrini</text:span><text:span text:style-name="T710">mas atliekamas vadovaujantis šio įstatymo, Civilinio kodekso ir Akcinių bendrovių įstatymo nuostatomis.<text:s/></text:span><text:span text:style-name="T711">Šio tikrinimo metu turi būti įsitikinta, kad po pertvarkymo veiksiančios bendrovės steigimo dokumentai atitinka įstatymų reikalavimus ir juridinį asmenį</text:span><text:span text:style-name="T712"><text:s/>įregistruoti galima, nes įstatymuose nustatytos prievolės įvykdytos ir atsirado įstatymuose ar steigimo dokumentuose nurodytos aplinkybės, taip pat, kai taikoma, – kad buvo susitarta dėl darbuotojų dalyvavimo priimant sprendimus po bendrovės pertvarkymo.<text:s/></text:span></text:p>
      <text:p text:style-name="P713"><text:span text:style-name="T714">2</text:span><text:span text:style-name="T715">. Bendrovės pertvarkymo procedūrų teisėtumo patikrinimas pradedamas, kai bendrovė Juridinių asmenų registro tvarkytojui pateikia:</text:span></text:p>
      <text:p text:style-name="P716"><text:span text:style-name="T717">1</text:span><text:span text:style-name="T718">) prašymą atlikti pertvarkymo procedūrų patikrinimą ir įregistruoti bendrovę Lietuvos Respublikoje;</text:span></text:p>
      <text:p text:style-name="P719"><text:span text:style-name="T720">2</text:span><text:span text:style-name="T721">) Lietuvos R</text:span><text:span text:style-name="T722">espublikos teisės aktuose nurodytus po bendrovės pertvarkymo veiksiančios bendrovės įregistravimui reikalingus dokumentus;</text:span></text:p>
      <text:p text:style-name="P723"><text:span text:style-name="T724">3</text:span><text:span text:style-name="T725">) bendrovės visuotinio akcininkų susirinkimo patvirtintas pertvarkymo sąlygas.</text:span></text:p>
      <text:p text:style-name="P726"><text:span text:style-name="T727">3</text:span><text:span text:style-name="T728">. Juridinių asmenų registro tvarkytojas, g</text:span><text:span text:style-name="T729">avęs visus šio straipsnio 2 dalyje nurodytus dokumentus, ne vėliau kaip kitą darbo dieną elektroninių ryšių priemonėmis šiuos dokumentus ir išvykimo valstybės narės išduotą pasirengimo pertvarkymui pažymėjimą perduoda Juridinių asmenų registro tvarkytojui<text:s/></text:span><text:span text:style-name="T730">teikiamame prašyme nurodytam notarui, kuris turi patvirtinti, kad įstatymuose ar steigimo sandoryje nustatytos prievolės yra įvykdytos ir atsirado įstatymuose ar steigimo dokumentuose numatytų aplinkybių ir juridinį asmenį registruoti galima.</text:span></text:p>
      <text:p text:style-name="P731"><text:span text:style-name="T732">4</text:span><text:span text:style-name="T733">.<text:s/></text:span><text:span text:style-name="T734">Pertvarkymo teisėtumo patikrinimas užbaigiamas, kai įsitikinama, kad įvykdytos visos sąlygos ir reikalavimai bei tinkamai atliktos visos prieš pertvarkymą būtinos atlikti Lietuvos Respublikoje procedūros.</text:span></text:p>
      <text:p text:style-name="P735"><text:span text:style-name="T736">5</text:span><text:span text:style-name="T737">. Išvykimo valstybėje narėje išduotas pasireng</text:span><text:span text:style-name="T738">imo pertvarkymui pažymėjimas Lietuvos Respublikoje pripažįstamas kaip patvirtinantis, kad įvykdytos visos sąlygos ir reikalavimai bei tinkamai atliktos visos prieš pertvarkymą būtinos atlikti išvykimo valstybėje narėje procedūros.</text:span></text:p>
      <text:p text:style-name="P739"/>
      <text:p text:style-name="P740"><text:span text:style-name="T741">13</text:span><text:span text:style-name="T742"><text:s/>straipsnis.<text:s/></text:span><text:span text:style-name="T743">Per</text:span><text:span text:style-name="T744">tvarkymo užbaigimas</text:span></text:p>
      <text:p text:style-name="P745"><text:span text:style-name="T746">1</text:span><text:span text:style-name="T747">. Bendrovės pertvarkymas laikomas baigtu nuo po pertvarkymo veiksiančios bendrovės įregistravimo Juridinių asmenų registre.</text:span></text:p>
      <text:p text:style-name="P748"><text:span text:style-name="T749">2</text:span><text:span text:style-name="T750">. Juridinių asmenų registro tvarkytojas informaciją apie po pertvarkymo veiksiančios bendrovės įregist</text:span><text:span text:style-name="T751">ravimą paskelbia Juridinių asmenų registro nuostatuose nustatyta tvarka.</text:span></text:p>
      <text:p text:style-name="P752"><text:span text:style-name="T753">3</text:span><text:span text:style-name="T754">. Nuo šio straipsnio 1 dalyje nurodyto momento pertvarkymas negali būti pripažintas negaliojančiu.</text:span></text:p>
      <text:p text:style-name="P755"><text:span text:style-name="T756">4</text:span><text:span text:style-name="T757">. Kai įsigalioja vienos valstybės ribas peržengiantis pertvarkymas, Juridi</text:span><text:span text:style-name="T758">nių asmenų registro tvarkytojas apie tai informuoja išvykimo valstybės narės registrą naudodamasis Registrų sąveikos sistema.<text:s/></text:span></text:p>
      <text:p text:style-name="P759"><text:span text:style-name="T760">5</text:span><text:span text:style-name="T761">. Juridinių asmenų registro tvarkytojas, iš atitinkamo atvykimo valstybės narės registro gavęs informaciją apie pertvarkymo<text:s/></text:span><text:span text:style-name="T762">įsigaliojimą, išregistruoja pertvarkytą bendrovę.</text:span></text:p>
      <text:p text:style-name="P763"><text:span text:style-name="T764">6</text:span><text:span text:style-name="T765">. Juridinių asmenų registre,</text:span><text:span text:style-name="T766"><text:s/>be Akcinių bendrovių įstatymo 12 straipsnio 1 dalyje išvardytų duomenų,</text:span><text:span text:style-name="T767"><text:s/>nurodoma:</text:span></text:p>
      <text:p text:style-name="P768"><text:span text:style-name="T769">1</text:span><text:span text:style-name="T770">) kad pertvarkyta bendrovė įregistruota po vienos valstybės ribas peržengiančio pertvar</text:span><text:span text:style-name="T771">kymo;</text:span></text:p>
      <text:p text:style-name="P772"><text:span text:style-name="T773">2</text:span><text:span text:style-name="T774">) po vienos valstybės ribas peržengiančio pertvarkymo įregistruotos bendrovės registracijos data;</text:span></text:p>
      <text:p text:style-name="P775"><text:span text:style-name="T776">3</text:span><text:span text:style-name="T777">) kad pertvarkyta bendrovė išregistruota dėl vienos valstybės ribas peržengiančio pertvarkymo;</text:span></text:p>
      <text:p text:style-name="P778"><text:span text:style-name="T779">4</text:span><text:span text:style-name="T780">) po vienos valstybės ribas peržengiančio<text:s/></text:span><text:span text:style-name="T781">pertvarkymo išregistruojamos bendrovės išregistravimo data;</text:span></text:p>
      <text:p text:style-name="P782"><text:span text:style-name="T783">5</text:span><text:span text:style-name="T784">) iki vienos valstybės ribas peržengiančio pertvarkymo veikusios bendrovės pavadinimas, teisinė forma, registracijos numeris;</text:span></text:p>
      <text:p text:style-name="P785"><text:span text:style-name="T786">6</text:span><text:span text:style-name="T787">) po vienos valstybės ribas peržengiančio pertvarkymo kitoje</text:span><text:span text:style-name="T788"><text:s/>valstybėje narėje įregistruotos bendrovės pavadinimas, teisinė forma, registracijos numeris.</text:span></text:p>
      <text:p text:style-name="P789"><text:span text:style-name="T790">7</text:span><text:span text:style-name="T791">.<text:s/></text:span><text:span text:style-name="T792">Kai pertvarkyta bendrovė yra kitos uždarosios akcinės bendrovės dalyvė, teikiant duomenis apie uždarosios akcinės bendrovės dalyvius Juridinių asmenų dal</text:span><text:span text:style-name="T793">yvių informacinės sistemos tvarkytojui Akcinių bendrovių įstatymo 41</text:span><text:span text:style-name="T794">1</text:span><text:span text:style-name="T795"><text:s/>straipsnyje nustatyta tvarka, be Akcinių bendrovių įstatymo 41</text:span><text:span text:style-name="T796">1</text:span><text:span text:style-name="T797"><text:s/>straipsnio 1 dalyje nurodytų duomenų, nurodoma dalyvio teisių perėjimo</text:span><text:span text:style-name="T798"><text:s/>po pertvarkymo</text:span><text:span text:style-name="T799"><text:s/>data.<text:s/></text:span></text:p>
      <text:p text:style-name="P800"><text:span text:style-name="T801">8</text:span><text:span text:style-name="T802">. Šio straipsnio 6 ir 7<text:s/></text:span><text:span text:style-name="T803">dalyse nurodyti duomenys ir informacija prieinami per Registrų sąveikos sistemą.</text:span></text:p>
      <text:p text:style-name="P804"/>
      <text:p text:style-name="P805"><text:span text:style-name="T806">14</text:span><text:span text:style-name="T807"><text:s/>straipsnis.<text:s/></text:span><text:span text:style-name="T808">Pertvarkymo pasekmės</text:span></text:p>
      <text:p text:style-name="P809"><text:span text:style-name="T810">1</text:span><text:span text:style-name="T811">. Visas iki pertvarkymo veikusios bendrovės turtas, teisės ir pareigos, įskaitant iš darbo santykių kylančias teises ir pareiga</text:span><text:span text:style-name="T812">s, pereina pertvarkytai bendrovei nuo jos įregistravimo Juridinių asmenų registre.</text:span></text:p>
      <text:p text:style-name="P813"><text:span text:style-name="T814">2</text:span><text:span text:style-name="T815">. Iki pertvarkymo veikusios bendrovės dalyviai tampa pertvarkytos bendrovės dalyviais, išskyrus atvejus, kai, vadovaujantis šio įstatymo 7 straipsnio 1 dalimi, dalyviai</text:span><text:span text:style-name="T816"><text:s/>pasinaudoja teise perleisti savo akcijas.<text:s/></text:span></text:p>
      <text:p text:style-name="P817"><text:span text:style-name="T818">3</text:span><text:span text:style-name="T819">. Iki pertvarkymo veikusios bendrovės valdymo organų nariai, rengę ir įgyvendinę pertvarkymo sąlygas, bei pagal bendrovės sutartį su auditoriumi ar audito įmone pertvarkymo sąlygas vertinę nepriklausomi eksp</text:span><text:span text:style-name="T820">ertai įstatymų nustatyta tvarka turi atlyginti dėl jų kaltės padarytą žalą pertvarkytos bendrovės dalyviams.</text:span></text:p>
      <text:p text:style-name="P821"/>
      <text:p text:style-name="Normal"/>
      <text:p text:style-name="P822"><text:span text:style-name="T823">III</text:span><text:span text:style-name="T824"><text:s/>SKYRIUS</text:span></text:p>
      <text:p text:style-name="P825"><text:span text:style-name="T826">VIENOS VALSTYBĖS RIBAS PERŽENGIANTIS BENDROVIŲ JUNGIMASIS</text:span></text:p>
      <text:p text:style-name="P827"/>
      <text:p text:style-name="P828"><text:span text:style-name="T829">15</text:span><text:span text:style-name="T830"><text:s/>straipsnis.<text:s/></text:span><text:span text:style-name="T831">Jungimosi sąlygos<text:s/></text:span></text:p>
      <text:p text:style-name="P832"><text:span text:style-name="T833">1</text:span><text:span text:style-name="T834">. Siekiant atlikti<text:s/></text:span><text:span text:style-name="T835">dviejų ar daugiau bendrovių, įregistruotų skirtingose Europos Sąjungos valstybėse narėse, taip pat Europos ekonominei erdvei priklausančiose valstybėse jungimosi procedūrą, kiekvienos besijungiančios bendrovės valdyba (jeigu valdyba nesudaroma, – vadovas)<text:s/></text:span><text:span text:style-name="T836">privalo parengti bendras su kitomis besijungiančiomis bendrovėmis jungimosi sąlygas, kuriose turi būti nurodyta:</text:span></text:p>
      <text:p text:style-name="P837"><text:span text:style-name="T838">1</text:span><text:span text:style-name="T839">) kiekvienos besijungiančios bendrovės pavadinimas, teisinė forma ir buveinė;</text:span></text:p>
      <text:p text:style-name="P840"><text:span text:style-name="T841">2</text:span><text:span text:style-name="T842">) po jungimosi veiksiančios bendrovės siūlomas pavadinima</text:span><text:span text:style-name="T843">s, teisinė forma ir buveinė;</text:span></text:p>
      <text:p text:style-name="P844"><text:span text:style-name="T845">3</text:span><text:span text:style-name="T846">) po jungimosi pasibaigiančių bendrovių vertybinių popierių ar dalių, išreiškiančių bendrovių kapitalą, keitimo į po jungimosi veiksiančios bendrovės vertybinius popierius ar dalis, išreiškiančias bendrovės kapitalą, santy</text:span><text:span text:style-name="T847">kis;</text:span></text:p>
      <text:p text:style-name="P848"><text:span text:style-name="T849">4</text:span><text:span text:style-name="T850">) dalyviams priklausančių ir gaunamų po jungimosi veiksiančios bendrovės vertybinių popierių ar dalių, išreiškiančių bendrovės kapitalą, kainos skirtumas, išmokamas pinigais;</text:span></text:p>
      <text:p text:style-name="P851"><text:span text:style-name="T852">5</text:span><text:span text:style-name="T853">) po jungimosi veiksiančios bendrovės vertybinių popierių ar<text:s/></text:span><text:span text:style-name="T854">dalių, išreiškiančių bendrovės kapitalą, skirstymo dalyviams sąlygos;</text:span></text:p>
      <text:p text:style-name="P855"><text:span text:style-name="T856">6</text:span><text:span text:style-name="T857">) galimas jungimosi poveikis darbo santykiams;</text:span></text:p>
      <text:p text:style-name="P858"><text:span text:style-name="T859">7</text:span><text:span text:style-name="T860">) momentas, nuo kurio po jungimosi pasibaigiančios bendrovės dalyviams suteikiama teisė į bendrovės, veiksiančios po jungimosi, p</text:span><text:span text:style-name="T861">elno dalį, ir visos su šios teisės suteikimu susijusios sąlygos;</text:span></text:p>
      <text:p text:style-name="P862"><text:span text:style-name="T863">8</text:span><text:span text:style-name="T864">) momentas, nuo kurio po jungimosi pasibaigiančios bendrovės sandoriai apskaitos tikslais laikomi po šio jungimosi veiksiančios bendrovės sandoriais;</text:span></text:p>
      <text:p text:style-name="P865"><text:span text:style-name="T866">9</text:span><text:span text:style-name="T867">) teisės ar siūlomos su jomis s</text:span><text:span text:style-name="T868">usijusios priemonės, kurias po jungimosi veiksianti bendrovė suteikia specialių teisių turintiems dalyviams arba vertybinių popierių, kitokių negu bendrovės kapitalą išreiškiančios dalys, savininkams;</text:span></text:p>
      <text:p text:style-name="P869"><text:span text:style-name="T870">10</text:span><text:span text:style-name="T871">) besijungiančių bendrovių valdymo ir priežiūros<text:s/></text:span><text:span text:style-name="T872">organų nariams suteikiamos specialios teisės;</text:span></text:p>
      <text:p text:style-name="P873"><text:span text:style-name="T874">11</text:span><text:span text:style-name="T875">) procedūros, kurios bus taikomos siekiant nustatyti po jungimosi veiksiančios bendrovės darbuotojų dalyvavimo priimant sprendimus sąlygas, vadovaujantis valstybės narės, kurioje po jungimosi veiks bendro</text:span><text:span text:style-name="T876">vė, nacionaline teise;</text:span></text:p>
      <text:p text:style-name="P877"><text:span text:style-name="T878">12</text:span><text:span text:style-name="T879">) informacija apie po jungimosi veiksiančiai bendrovei pereisiančio turto ir įsipareigojimų įvertinimą;</text:span></text:p>
      <text:p text:style-name="P880"><text:span text:style-name="T881">13</text:span><text:span text:style-name="T882">) besijungiančių bendrovių finansinių ataskaitų, naudotų rengiant jungimosi sąlygas, sudarymo datos;</text:span></text:p>
      <text:p text:style-name="P883"><text:span text:style-name="T884">14</text:span><text:span text:style-name="T885">) informac</text:span><text:span text:style-name="T886">ija apie pinigines kompensacijas dalyviams, nurodytas šio įstatymo 19 straipsnyje;</text:span></text:p>
      <text:p text:style-name="P887"><text:span text:style-name="T888">15</text:span><text:span text:style-name="T889">) siūlomos kreditorių apsaugos priemonės;</text:span></text:p>
      <text:p text:style-name="P890"><text:span text:style-name="T891">16</text:span><text:span text:style-name="T892">) kitos sąlygos, nustatytos šiame įstatyme.</text:span></text:p>
      <text:p text:style-name="P893"><text:span text:style-name="T894">2</text:span><text:span text:style-name="T895">. Kartu su jungimosi sąlygomis turi būti parengti po jungimosi veiks</text:span><text:span text:style-name="T896">iančios bendrovės steigimo dokumentai, kai taikoma, ir įstatai, jeigu jie yra rengiami kaip atskiras dokumentas. Šie dokumentai iki jungimosi užbaigimo yra neatskiriama jungimosi sąlygų dalis.<text:s/></text:span></text:p>
      <text:p text:style-name="P897"/>
      <text:p text:style-name="P898"><text:span text:style-name="T899">16</text:span><text:span text:style-name="T900"><text:s/>straipsnis.<text:s/></text:span><text:span text:style-name="T901">Jungimosi sąlygų vertinimas</text:span></text:p>
      <text:p text:style-name="P902"><text:span text:style-name="T903">1</text:span><text:span text:style-name="T904">.<text:s/></text:span><text:span text:style-name="T905">Jungimosi sąlygos turi būti įvertintos nepriklausomo eksperto. Su nepriklausomu ekspertu – auditoriumi ar audito įmone sutartį sudaro besijungianti bendrovė. Nepriklausomas ekspertas parengia dalyviams skirtą jungimosi sąlygų vertinimo ataskaitą, kurioje t</text:span><text:span text:style-name="T906">uri būti:</text:span></text:p>
      <text:p text:style-name="P907"><text:span text:style-name="T908">1</text:span><text:span text:style-name="T909">) nurodyti metodai, panaudoti siūlomai piniginei kompensacijai apskaičiuoti;</text:span></text:p>
      <text:p text:style-name="P910"><text:span text:style-name="T911">2</text:span><text:span text:style-name="T912">) nurodyti metodai, panaudoti akcijų keitimo santykiui nustatyti;</text:span></text:p>
      <text:p text:style-name="P913"><text:span text:style-name="T914">3</text:span><text:span text:style-name="T915">) pateikiamos išvados dėl metodų tinkamumo vertinant piniginę kompensaciją ir akcijų keiti</text:span><text:span text:style-name="T916">mo santykį, nurodoma piniginės kompensacijos vertė taikant konkrečius metodus, taip pat nuomonė dėl panaudotų metodų poveikio nustatytai vertei ir nuomonė dėl besijungiančiose bendrovėse taikomų skirtingų metodų;</text:span></text:p>
      <text:p text:style-name="P917"><text:span text:style-name="T918">4</text:span><text:span text:style-name="T919">) pateikiama nuomonė dėl piniginės kom</text:span><text:span text:style-name="T920">pensacijos ir akcijų keitimo santykio pagrįstumo;<text:s/></text:span></text:p>
      <text:p text:style-name="P921"><text:span text:style-name="T922">5</text:span><text:span text:style-name="T923">) apibūdinami kilę vertinimo sunkumai.</text:span></text:p>
      <text:p text:style-name="P924"><text:span text:style-name="T925">2</text:span><text:span text:style-name="T926">. Kiekvienai besijungiančiai bendrovei vietoj jungimosi sąlygų vertinimą atliekančių nepriklausomų ekspertų įvertinti jungimosi sąlygas ir surašyti visiem</text:span><text:span text:style-name="T927">s dalyviams skirtą bendrą jungimosi sąlygų vertinimo ataskaitą gali tos valstybės narės, kurios teisė taikoma vienai iš besijungiančių bendrovių arba bendrovei, veiksiančiai po jungimosi, kompetentingos institucijos šiam tikslui bendru besijungiančių bendr</text:span><text:span text:style-name="T928">ovių prašymu paskirtas arba vienos iš minėtų institucijų patvirtintas (-i) nepriklausomas (-i) ekspertas (-ai).</text:span></text:p>
      <text:p text:style-name="P929"><text:span text:style-name="T930">3</text:span><text:span text:style-name="T931">. Jeigu bendru besijungiančių bendrovių prašymu jungimosi sąlygoms įvertinti ir bendrai jungimosi sąlygų vertinimo ataskaitai parengti paga</text:span><text:span text:style-name="T932">l šio straipsnio 2 dalį norima paskirti bendrą<text:s/></text:span><text:span text:style-name="T933"><text:line-break/>(-us) nepriklausomą (-us) ekspertą (-us) – auditorių ar audito įmonę, veikiančius pagal Lietuvos Respublikos teisę, tokiam auditoriui ar audito įmonei turi pritarti Juridinių asmenų registro tvarkytojas.</text:span></text:p>
      <text:p text:style-name="P934"><text:span text:style-name="T935">4</text:span><text:span text:style-name="T936">. Nepriklausomas ekspertas, vertindamas piniginę kompensaciją, atsižvelgia į besijungiančių bendrovių akcijų rinkos kainą arba bendrovių, įvertintų nepriklausomo turto vertintojo teisės aktų, reglamentuojančių turto vertinimą, nustatyta tvarka, vertę iki<text:s/></text:span><text:span text:style-name="T937">visuotinio akcininkų susirinkimo sprendimo dėl jungimosi.</text:span></text:p>
      <text:p text:style-name="P938"><text:span text:style-name="T939">5</text:span><text:span text:style-name="T940">. Nepriklausomas ekspertas, atliekantis jungimosi sąlygų vertinimą, iš besijungiančių bendrovių turi teisę reikalauti bet kokios informacijos, kuri yra reikalinga vertinimui atlikti.</text:span></text:p>
      <text:p text:style-name="P941"><text:span text:style-name="T942">6</text:span><text:span text:style-name="T943">. Vis</text:span><text:span text:style-name="T944">ą laikotarpį, prasidedantį ne vėliau kaip likus vienam mėnesiui iki visuotinio akcininkų susirinkimo, kurio darbotvarkėje numatyta priimti sprendimą dėl jungimosi, bendrovės valdyba (jeigu valdyba nesudaroma, – vadovas) turi sudaryti galimybę šios bendrovė</text:span><text:span text:style-name="T945">s dalyviams susipažinti su jungimosi sąlygų vertinimo ataskaita.</text:span></text:p>
      <text:p text:style-name="P946"><text:span text:style-name="T947">7</text:span><text:span text:style-name="T948">. Jungimosi sąlygų vertinimas neatliekamas ir jungimosi sąlygų vertinimo ataskaita nerengiama, jeigu kiekvienos besijungiančios bendrovės visų akcijų savininkas yra vienas asmuo arba kai</text:span><text:span text:style-name="T949"><text:s/>su tuo sutinka visi besijungiančių bendrovių dalyviai. Besijungiančių bendrovių dalyvių sutikimas išreiškiamas bet kokia forma, kuria gali būti įgyvendinama dalyvių teisė balsuoti visuotiniame akcininkų susirinkime.</text:span></text:p>
      <text:p text:style-name="P950"/>
      <text:p text:style-name="P951"><text:span text:style-name="T952">17</text:span><text:span text:style-name="T953"><text:s/>straipsnis.<text:s/></text:span><text:span text:style-name="T954">Dalyviams ir darb</text:span><text:span text:style-name="T955">uotojams skirta jungimosi ataskaita</text:span></text:p>
      <text:p text:style-name="P956"><text:span text:style-name="T957">1</text:span><text:span text:style-name="T958">. Besijungiančios bendrovės valdyba (jeigu valdyba nesudaroma, – vadovas) privalo parengti dalyviams ir darbuotojams skirtą jungimosi ataskaitą. Joje turi būti paaiškinti ir pagrįsti teisiniai bei ekonominiai jungim</text:span><text:span text:style-name="T959">osi aspektai, paaiškintas jungimosi poveikis bendrovės darbuotojams ir būsimai bendrovės veiklai.</text:span></text:p>
      <text:p text:style-name="P960"><text:span text:style-name="T961">2</text:span><text:span text:style-name="T962">. Jungimosi ataskaitą privalo sudaryti atskiri skyriai, skirti dalyviams ir darbuotojams. Besijungiančios bendrovės valdyba (jeigu valdyba nesudaroma, –<text:s/></text:span><text:span text:style-name="T963">vadovas) gali priimti sprendimą rengti atskiras ataskaitas dalyviams ir darbuotojams.</text:span></text:p>
      <text:p text:style-name="P964"><text:span text:style-name="T965">3</text:span><text:span text:style-name="T966">. Jungimosi ataskaitos skyriuje ar atskiroje ataskaitoje, skirtoje dalyviams, turi būti paaiškinama:</text:span></text:p>
      <text:p text:style-name="P967"><text:span text:style-name="T968">1</text:span><text:span text:style-name="T969">) piniginė kompensacija ir jos apskaičiavimo metodas;</text:span></text:p>
      <text:p text:style-name="P970"><text:span text:style-name="T971">2</text:span><text:span text:style-name="T972">)<text:s/></text:span><text:span text:style-name="T973">akcijų keitimo santykis ir jo skaičiavimo metodas ar, kai taikytina, metodai, taikyti akcijų keitimo santykiui apskaičiuoti;</text:span></text:p>
      <text:p text:style-name="P974"><text:span text:style-name="T975">3</text:span><text:span text:style-name="T976">) jungimosi poveikis dalyviams;</text:span></text:p>
      <text:p text:style-name="P977"><text:span text:style-name="T978">4</text:span><text:span text:style-name="T979">) šio įstatymo 19 straipsnyje nurodytos teisės ir teisių gynimo priemonės, kuriomis turi<text:s/></text:span><text:span text:style-name="T980">teisę pasinaudoti dalyviai;</text:span></text:p>
      <text:p text:style-name="P981"><text:span text:style-name="T982">5</text:span><text:span text:style-name="T983">) kita dalyviams svarbi informacija.</text:span></text:p>
      <text:p text:style-name="P984"><text:span text:style-name="T985">4</text:span><text:span text:style-name="T986">. Jungimosi ataskaitos skyrius ar atskira ataskaita dalyviams nerengiama, jeigu besijungiančios bendrovės visų akcijų savininkas yra vienas asmuo arba kai su tuo sutinka visi besi</text:span><text:span text:style-name="T987">jungiančios bendrovės dalyviai. Bendrovės dalyvių sutikimas išreiškiamas bet kokia forma, kuria gali būti įgyvendinama dalyvių teisė balsuoti visuotiniame akcininkų susirinkime.</text:span></text:p>
      <text:p text:style-name="P988"><text:span text:style-name="T989">5</text:span><text:span text:style-name="T990">. Jungimosi ataskaitos skyriuje ar atskiroje ataskaitoje, skirtoje<text:s/></text:span><text:span text:style-name="T991">darbuotojams, turi būti paaiškinama:</text:span></text:p>
      <text:p text:style-name="P992"><text:span text:style-name="T993">1</text:span><text:span text:style-name="T994">) jungimosi poveikis darbo santykiams, taip pat, jeigu taikoma, visos priemonės, kurios bus taikomos tiems santykiams apsaugoti;</text:span></text:p>
      <text:p text:style-name="P995"><text:span text:style-name="T996">2</text:span><text:span text:style-name="T997">) bet kokie reikšmingi darbo sąlygų ar bendrovės veiklos vietos pasikeitimai;</text:span></text:p>
      <text:p text:style-name="P998"><text:span text:style-name="T999">3</text:span><text:span text:style-name="T1000">) kaip šios dalies 1 ir 2 punktuose nustatyti veiksniai susiję ir su bendrovės dukterinėmis bendrovėmis;</text:span></text:p>
      <text:p text:style-name="P1001"><text:span text:style-name="T1002">4</text:span><text:span text:style-name="T1003">) kita darbuotojams svarbi informacija.</text:span></text:p>
      <text:p text:style-name="P1004"><text:span text:style-name="T1005">6</text:span><text:span text:style-name="T1006">. Besijungiančios bendrovės valdyba (jeigu valdyba nesudaroma, – vadovas) užtikrina, kad ne vėliau</text:span><text:span text:style-name="T1007"><text:s/>kaip likus 45 dienoms iki visuotinio akcininkų susirinkimo, kurio darbotvarkėje numatyta priimti sprendimą dėl jungimosi, besijungiančios bendrovės dalyviai, darbuotojų atstovai arba, jeigu tokių atstovų nėra, patys darbuotojai galėtų elektroninių ryšių p</text:span><text:span text:style-name="T1008">riemonėmis susipažinti su jungimosi sąlygomis, taip pat su dalyviams ir darbuotojams skirta jungimosi ataskaita arba ataskaitomis, jeigu jos rengiamos atskirai.</text:span></text:p>
      <text:p text:style-name="P1009"><text:span text:style-name="T1010">7</text:span><text:span text:style-name="T1011">. Jeigu ne vėliau kaip likus 5 darbo dienoms iki visuotinio akcininkų susirinkimo, kurio d</text:span><text:span text:style-name="T1012">arbotvarkėje numatyta priimti sprendimą dėl jungimosi, besijungiančios bendrovės valdyba (jeigu valdyba nesudaroma, – vadovas) gauna bendrovės darbuotojų atstovų, o jeigu tokių atstovų nėra, – tiesiogiai iš darbuotojų nuomonę dėl šio straipsnio 1 ir 5 daly</text:span><text:span text:style-name="T1013">se nustatytos informacijos, apie tai informuojami dalyviai ir ji pridedama prie jungimosi ataskaitos.</text:span></text:p>
      <text:p text:style-name="P1014"><text:span text:style-name="T1015">8</text:span><text:span text:style-name="T1016">. Jeigu besijungianti bendrovė ir jos dukterinės bendrovės neturi jokių kitų darbuotojų, išskyrus savo valdymo organo narius, reikalavimas parengti a</text:span><text:span text:style-name="T1017">taskaitos skyrių ar atskirą ataskaitą, skirtą darbuotojams, netaikomas.</text:span></text:p>
      <text:p text:style-name="P1018"><text:span text:style-name="T1019">9</text:span><text:span text:style-name="T1020">. Šio straipsnio 1 dalyje nurodyta jungimosi ataskaita gali būti nerengiama, jeigu šio straipsnio 4 ir 8 dalyse nurodytais atvejais besijungiančiai bendrovei netaikomi reikalavima</text:span><text:span text:style-name="T1021">i parengti jungimosi ataskaitos skyrių ar atskirų ataskaitų, skirtų dalyviams ir darbuotojams.</text:span></text:p>
      <text:p text:style-name="P1022"><text:span text:style-name="T1023">10</text:span><text:span text:style-name="T1024">. Šio straipsnio 1–9 dalimis nedaromas poveikis taikytinoms informavimo ir konsultavimosi teisėms ir procedūroms, nurodytoms Darbo kodekse ir Europos darbo</text:span><text:span text:style-name="T1025"><text:s/>tarybų įstatyme.</text:span></text:p>
      <text:p text:style-name="P1026"/>
      <text:p text:style-name="P1027"><text:span text:style-name="T1028">18</text:span><text:span text:style-name="T1029"><text:s/>straipsnis.<text:s/></text:span><text:span text:style-name="T1030">Informavimas apie jungimąsi</text:span></text:p>
      <text:p text:style-name="P1031"><text:span text:style-name="T1032">1</text:span><text:span text:style-name="T1033">. Besijungianti bendrovė, kuriai taikoma Lietuvos Respublikos teisė, apie parengtas jungimosi sąlygas turi viešai paskelbti įstatuose nurodytame šaltinyje tris kartus ne mažesniais kaip 30 dienų intervalais arba ne vėliau kaip likus 40 dienų iki visuotinio</text:span><text:span text:style-name="T1034"><text:s/>akcininkų susirinkimo, kurio darbotvarkėje numatyta priimti sprendimą dėl jungimosi, viešai paskelbti įstatuose nurodytame šaltinyje vieną kartą ir pranešti visiems bendrovės kreditoriams raštu.<text:s/></text:span></text:p>
      <text:p text:style-name="P1035"><text:span text:style-name="T1036">2</text:span><text:span text:style-name="T1037">. Nuo viešo paskelbimo apie parengtas jungimosi sąlyga</text:span><text:span text:style-name="T1038">s įstatuose nurodytame šaltinyje dienos bendrovė, kuri po jungimosi pasibaigia, įgyja jungiamos, peržengiant vienos valstybės ribas, bendrovės statusą, o bendrovė, kuri po jungimosi tęsia veiklą,</text:span><text:span text:style-name="T1039"><text:s/>–</text:span><text:span text:style-name="T1040"><text:s/></text:span><text:span text:style-name="T1041">dalyvaujančios</text:span><text:span text:style-name="T1042"><text:s/>vienos valstybės ribas peržengiančiame jung</text:span><text:span text:style-name="T1043">imesi bendrovės statusą.</text:span></text:p>
      <text:p text:style-name="P1044"><text:span text:style-name="T1045">3</text:span><text:span text:style-name="T1046">. Ne vėliau kaip pirmą viešo paskelbimo apie parengtas jungimosi sąlygas įstatuose nurodytame šaltinyje dieną bendrovė Juridinių asmenų registro tvarkytojui turi pateikti šiuos dokumentus:</text:span></text:p>
      <text:p text:style-name="P1047"><text:span text:style-name="T1048">1</text:span><text:span text:style-name="T1049">) jungimosi sąlygas;</text:span></text:p>
      <text:p text:style-name="P1050"><text:span text:style-name="T1051">2</text:span><text:span text:style-name="T1052">) jungim</text:span><text:span text:style-name="T1053">osi sąlygų vertinimo ataskaitą, jeigu ji yra rengiama;</text:span></text:p>
      <text:p text:style-name="P1054"><text:span text:style-name="T1055">3</text:span><text:span text:style-name="T1056">) pranešimą dalyviams, kreditoriams, darbuotojų atstovams arba, jeigu tokių atstovų nėra, patiems darbuotojams apie jų teisę pateikti pastabas dėl jungimosi sąlygų ne vėliau kaip likus 5 darbo die</text:span><text:span text:style-name="T1057">noms iki visuotinio akcininkų susirinkimo.</text:span></text:p>
      <text:p text:style-name="P1058"><text:span text:style-name="T1059">4</text:span><text:span text:style-name="T1060">. Reikalavimas Juridinių asmenų registro tvarkytojui pateikti šio straipsnio 3 dalyje nurodytus jungimosi dokumentus netaikomas, jeigu besijungianti bendrovė visą laikotarpį, prasidedantį<text:s/></text:span><text:span text:style-name="T1061">ne vėliau kaip pir</text:span><text:span text:style-name="T1062">mą viešo paskelbimo apie parengtas jungimosi sąlygas įstatuose nurodytame šaltinyje dieną ir pasibaigiantį ne anksčiau kaip visuotinio akcininkų susirinkimo dieną,<text:s/></text:span><text:span text:style-name="T1063">skelbia šiuos dokumentus viešai bei neatlygintinai savo interneto svetainėje ir nurodo jų pa</text:span><text:span text:style-name="T1064">skelbimo šioje interneto svetainėje datą.</text:span></text:p>
      <text:p text:style-name="P1065"><text:span text:style-name="T1066">5</text:span><text:span text:style-name="T1067">. Kai, vadovaudamasi šio straipsnio 4 dalimi, besijungianti bendrovė jungimosi dokumentus paskelbia interneto svetainėje, ji ne vėliau kaip pirmą viešo jungimosi dokumentų paskelbimo interneto svetainėje dieną</text:span><text:span text:style-name="T1068"><text:s/>Juridinių asmenų registro tvarkytojui turi pateikti:</text:span></text:p>
      <text:p text:style-name="P1069"><text:span text:style-name="T1070">1</text:span><text:span text:style-name="T1071">) informaciją apie kiekvienos besijungiančios bendrovės pavadinimą, teisinę formą, buveinę ir po jungimosi veiksiančios bendrovės siūlomą teisinę formą, pavadinimą ir buveinę.</text:span></text:p>
      <text:p text:style-name="P1072"><text:span text:style-name="T1073">2</text:span><text:span text:style-name="T1074">) informaciją apie</text:span><text:span text:style-name="T1075"><text:s/>registrus, kuriuose kaupiami kiekvienos besijungiančios bendrovės dokumentai ir duomenys bei šių bendrovių registravimo numeriai tuose registruose;</text:span></text:p>
      <text:p text:style-name="P1076"><text:span text:style-name="T1077">3</text:span><text:span text:style-name="T1078">) informaciją apie priemones, kurių kiekviena besijungianti bendrovė ėmėsi siekdama sudaryti galimybę<text:s/></text:span><text:span text:style-name="T1079">dalyviams, kreditoriams ir darbuotojams pasinaudoti savo teisėmis;</text:span></text:p>
      <text:p text:style-name="P1080"><text:span text:style-name="T1081">4</text:span><text:span text:style-name="T1082">) interneto svetainės adresą, kuriuo galima nemokamai susipažinti su jungimosi sąlygomis, jungimosi sąlygų vertinimo ataskaita, jeigu ji yra rengiama, šio straipsnio 3 dalies 3 punkte<text:s/></text:span><text:span text:style-name="T1083">nurodytu pranešimu ir šios dalies 3 punkte nurodytomis priemonėmis.</text:span></text:p>
      <text:p text:style-name="P1084"><text:span text:style-name="T1085">6</text:span><text:span text:style-name="T1086">. Juridinių asmenų registro tvarkytojas paskelbia šio straipsnio 3 dalyje nurodytus dokumentus arba 5 dalyje nurodytą informaciją. Šie dokumentai arba informacija taip pat prieinami</text:span><text:span text:style-name="T1087"><text:s/>per Registrų sąveikos sistemą, su jais kiekvienas asmuo turi teisę susipažinti nemokamai.<text:s/></text:span></text:p>
      <text:p text:style-name="P1088"><text:span text:style-name="T1089">7</text:span><text:span text:style-name="T1090">. Besijungianti bendrovė, paskelbdama jungimosi sąlygų vertinimo ataskaitą, turi teisę neatskleisti joje esančios konfidencialios informacijos.</text:span></text:p>
      <text:p text:style-name="P1091"/>
      <text:p text:style-name="P1092"><text:span text:style-name="T1093">19</text:span><text:span text:style-name="T1094"><text:s/>straipsnis.<text:s/></text:span><text:span text:style-name="T1095">Besijungiančios bendrovės dalyvių teisių apsauga<text:s/></text:span></text:p>
      <text:p text:style-name="P1096"><text:span text:style-name="T1097">1</text:span><text:span text:style-name="T1098">. Besijungiančios bendrovės, kuri po jungimosi procedūrų baigs savo veiklą, dalyviai turi teisę perleisti savo akcijas už tinkamą piniginę kompensaciją vadovaudamiesi šio straipsnio nuosta</text:span><text:span text:style-name="T1099">tomis.</text:span><text:span text:style-name="T1100"><text:s/></text:span></text:p>
      <text:p text:style-name="P1101"><text:span text:style-name="T1102">2</text:span><text:span text:style-name="T1103">. Visuotinio akcininkų susirinkimo, kurio darbotvarkėje numatyta priimti sprendimą dėl jungimosi, metu kiekvienos besijungiančios bendrovės dalyvių išreikštas prieštaravimas dėl jungimosi sąlygų ir (ar) sprendimas pasinaudoti savo teise<text:s/></text:span><text:span text:style-name="T1104">perleisti akcijas išreiškiamas bet kokia forma, kuria gali būti įgyvendinama dalyvių teisė balsuoti visuotiniame akcininkų susirinkime.</text:span></text:p>
      <text:p text:style-name="P1105"><text:span text:style-name="T1106">3</text:span><text:span text:style-name="T1107">. Bendrovės dalyviai, kurie neinformavo besijungiančios bendrovės apie sprendimą pasinaudoti savo teise perleisti a</text:span><text:span text:style-name="T1108">kcijas visuotiniame akcininkų susirinkime, kurio darbotvarkėje numatyta priimti sprendimą dėl jungimosi, apie tokį savo sprendimą turi teisę pranešti bendrovei jos nurodytu elektroniniu paštu ne vėliau kaip per 20 dienų nuo visuotinio akcininkų susirinkimo</text:span><text:span text:style-name="T1109"><text:s/>dienos.</text:span></text:p>
      <text:p text:style-name="P1110"><text:span text:style-name="T1111">4</text:span><text:span text:style-name="T1112">. Besijungiančios bendrovės jungimosi sąlygose nustatyta piniginė kompensacija sprendimą pasinaudoti teise perleisti savo akcijas priėmusiems bendrovės dalyviams turi būti išmokėta ne vėliau kaip per 2 mėnesius nuo jungimosi užbaigimo.</text:span></text:p>
      <text:p text:style-name="P1113"><text:span text:style-name="T1114">5</text:span><text:span text:style-name="T1115">.</text:span><text:span text:style-name="T1116"><text:s/>Dalyviai, kurie pranešė besijungiančiai bendrovei apie sprendimą pasinaudoti teise perleisti savo akcijas, ne vėliau kaip per 2 mėnesius nuo visuotinio akcininkų susirinkimo, kuriame priimtas sprendimas dėl jungimosi, dienos turi teisę kreiptis į teismą d</text:span><text:span text:style-name="T1117">ėl papildomos piniginės kompensacijos skyrimo, jeigu yra pagrindas manyti, kad besijungiančios bendrovės siūlomas piniginės kompensacijos dydis buvo nustatytas netinkamai.<text:s/></text:span></text:p>
      <text:p text:style-name="P1118"><text:span text:style-name="T1119">6</text:span><text:span text:style-name="T1120">. Teismui priėmus sprendimą dėl papildomos piniginės kompensacijos besijungian</text:span><text:span text:style-name="T1121">čios bendrovės dalyviui skyrimo, šis sprendimas taikomas visiems dalyviams, pranešusiems besijungiančiai bendrovei apie sprendimą pasinaudoti teise perleisti savo akcijas.<text:s/></text:span></text:p>
      <text:p text:style-name="P1122"><text:span text:style-name="T1123">7</text:span><text:span text:style-name="T1124">. Šio straipsnio 1–6 dalyse nurodytam besijungiančios bendrovės dalyvių teisių</text:span><text:span text:style-name="T1125"><text:s/>įgyvendinimui taikomi Lietuvos Respublikos teisės aktai.</text:span></text:p>
      <text:p text:style-name="P1126"><text:span text:style-name="T1127">8</text:span><text:span text:style-name="T1128">. Dalyviai, kurie nepranešė besijungiančiai bendrovei apie sprendimą pasinaudoti teise perleisti savo akcijas ir kurie nesutinka su jungimosi sąlygose nustatytu akcijų keitimo santykiu, ne vėli</text:span><text:span text:style-name="T1129">au kaip per vieną mėnesį nuo visuotinio akcininkų susirinkimo, kuriame priimtas sprendimas dėl jungimosi, dienos turi teisę kreiptis į teismą dėl piniginės išmokos skyrimo.</text:span></text:p>
      <text:p text:style-name="P1130"><text:span text:style-name="T1131">9</text:span><text:span text:style-name="T1132">. Šio straipsnio 8 dalyje nurodytu atveju ginčo dėl pinginės išmokos skyrimo n</text:span><text:span text:style-name="T1133">agrinėjimas teisme nėra pagrindas stabdyti jungimosi registravimą. Teismo priimtas sprendimas yra privalomas po jungimosi veiksiančiai bendrovei.</text:span></text:p>
      <text:p text:style-name="P1134"><text:span text:style-name="T1135">10</text:span><text:span text:style-name="T1136">. Teismui priėmus sprendimą dėl piniginės išmokos besijungiančios bendrovės dalyviui skyrimo, šis sprend</text:span><text:span text:style-name="T1137">imas taikomas visiems dalyviams, nepasinaudojusiems teise perleisti savo akcijas.</text:span></text:p>
      <text:p text:style-name="P1138"><text:span text:style-name="T1139">11</text:span><text:span text:style-name="T1140">. Besijungiančios bendrovės jungimosi sąlygose gali būti nustatyta, kad dalyviams, kurie pasinaudojo teise perleisti savo akcijas, atlyginama ne pinigine kompensacija,<text:s/></text:span><text:span text:style-name="T1141">o kitu jungimosi sąlygose nurodytu turtu.</text:span></text:p>
      <text:p text:style-name="P1142"/>
      <text:p text:style-name="P1143"><text:span text:style-name="T1144">20</text:span><text:span text:style-name="T1145"><text:s/>straipsnis.<text:s/></text:span><text:span text:style-name="T1146">Besijungiančios bendrovės kreditorių teisių apsauga<text:s/></text:span></text:p>
      <text:p text:style-name="P1147"><text:span text:style-name="T1148">1</text:span><text:span text:style-name="T1149">. Besijungianti bendrovė privalo papildomai savo prievolių įvykdymą užtikrinti kiekvienam to pareikalavusiam kreditoriui, kurio teisės</text:span><text:span text:style-name="T1150"><text:s/>atsirado ir nepasibaigė iki jungimosi sąlygų paskelbimo dienos, išskyrus atvejus, kai jos įsipareigojimų kreditoriui įvykdymas yra užtikrintas įkeitimu, hipoteka, laidavimu ar garantija.<text:s/></text:span></text:p>
      <text:p text:style-name="P1151"><text:span text:style-name="T1152">2</text:span><text:span text:style-name="T1153">. Kreditorius ne vėliau kaip per 3 mėnesius nuo šio įstatymo 1</text:span><text:span text:style-name="T1154">8 straipsnyje nurodyto jungimosi sąlygų paskelbimo dienos turi teisę kreiptis į teismą dėl tinkamų kreditoriaus apsaugos priemonių nustatymo, kai yra abi šios sąlygos:</text:span></text:p>
      <text:p text:style-name="P1155"><text:span text:style-name="T1156">1</text:span><text:span text:style-name="T1157">) jeigu yra pagrindas manyti, kad dėl bendrovės jungimosi prievolių įvykdymas pasunkė</text:span><text:span text:style-name="T1158">s;<text:s/></text:span></text:p>
      <text:p text:style-name="P1159"><text:span text:style-name="T1160">2</text:span><text:span text:style-name="T1161">) jeigu besijungiančios bendrovės jungimosi sąlygose siūlomos apsaugos priemonės kreditoriui nėra tinkamos ir bendrovė papildomai neužtikrino prievolių įvykdymo to reikalaujančiam kreditoriui.</text:span></text:p>
      <text:p text:style-name="P1162"><text:span text:style-name="T1163">3</text:span><text:span text:style-name="T1164">. Kai nėra papildomai užtikrintas prievolių įvy</text:span><text:span text:style-name="T1165">kdymas to pareikalavusiems kreditoriams, kaip tai nustatyta šio straipsnio 1 dalyje, taip pat iki teismo sprendimo įsiteisėjimo, jeigu teisme nagrinėjamas ginčas dėl prievolių įvykdymo papildomo užtikrinimo, bendrovės jungimasis negali būti užbaigiamas.<text:s/></text:span></text:p>
      <text:p text:style-name="P1166"><text:span text:style-name="T1167">4</text:span><text:span text:style-name="T1168">. Šio straipsnio nuostatos netaikomos piniginių ar nepiniginių įsipareigojimų viešojo sektoriaus subjektams vykdymui užtikrinti.</text:span></text:p>
      <text:p text:style-name="P1169"/>
      <text:p text:style-name="P1170"><text:span text:style-name="T1171">21</text:span><text:span text:style-name="T1172"><text:s/>straipsnis.<text:s/></text:span><text:span text:style-name="T1173">Sprendimas dėl jungimosi</text:span></text:p>
      <text:p text:style-name="P1174"><text:span text:style-name="T1175">1</text:span><text:span text:style-name="T1176">. Bendrovės visuotinis akcininkų susirinkimas sprendimą dėl jungimosi p</text:span><text:span text:style-name="T1177">riima, atsižvelgdamas į šio įstatymo 16 ir 17 straipsniuose nurodytas ataskaitas, darbuotojų nuomonę dėl šio įstatymo 17 straipsnyje nurodytos ataskaitos, jeigu jos buvo pateiktos, ir pastabas dėl jungimosi sąlygų. Sprendimu dėl jungimosi turi būti patvirt</text:span><text:span text:style-name="T1178">intos jungimosi sąlygos ir po jungimosi veiksiančios bendrovės steigimo dokumentai ir įstatai, jeigu jie rengiami kaip atskiras dokumentas.</text:span></text:p>
      <text:p text:style-name="P1179"><text:span text:style-name="T1180">2</text:span><text:span text:style-name="T1181">. Bendrovės visuotinis akcininkų susirinkimas turi teisę nuspręsti, kad jungimasis gali būti užbaigtas tik<text:s/></text:span><text:span text:style-name="T1182">visuotiniam akcininkų susirinkimui pritarus taisyklėms, nustatančioms darbuotojų dalyvavimo priimant sprendimus po jungimosi veiksiančioje bendrovėje tvarką.</text:span></text:p>
      <text:p text:style-name="P1183"><text:span text:style-name="T1184">3</text:span><text:span text:style-name="T1185">. Visuotinio akcininkų susirinkimo sprendimas dėl jungimosi negali būti skundžiamas teismui v</text:span><text:span text:style-name="T1186">adovaujantis vien šiais pagrindais:</text:span></text:p>
      <text:p text:style-name="P1187"><text:span text:style-name="T1188">1</text:span><text:span text:style-name="T1189">) kad netinkamai nustatytas šio įstatymo 15 straipsnio 1 dalies 3 punkte nurodytas akcijų keitimo santykis arba</text:span></text:p>
      <text:p text:style-name="P1190"><text:span text:style-name="T1191">2</text:span><text:span text:style-name="T1192">) kad netinkamai nustatyta šio įstatymo 15 straipsnio 1 dalies 14 punkte nurodyta piniginė kompensac</text:span><text:span text:style-name="T1193">ija, arba</text:span></text:p>
      <text:p text:style-name="P1194"><text:span text:style-name="T1195">3</text:span><text:span text:style-name="T1196">) kad informacija, pateikta dėl šios dalies 1 punkte nurodyto akcijų keitimo santykio ar šios dalies 2 punkte nurodytos piniginės kompensacijos, neatitiko šiame įstatyme nustatytų reikalavimų.</text:span></text:p>
      <text:p text:style-name="P1197"/>
      <text:p text:style-name="P1198"><text:span text:style-name="T1199">22</text:span><text:span text:style-name="T1200"><text:s/>straipsnis.<text:s/></text:span><text:span text:style-name="T1201">Jungimosi procedūrų teis</text:span><text:span text:style-name="T1202">ėtumo patikrinimas ir pasirengimo jungimuisi pažymėjimo išdavimas</text:span></text:p>
      <text:p text:style-name="P1203"><text:span text:style-name="T1204">1</text:span><text:span text:style-name="T1205">. Jungimosi procedūrų teisėtumą tikrina, teisėtumo patikrinimą koordinuoja ir pasirengimo jungimuisi pažymėjimą išduoda Juridinių asmenų registro tvarkytojas. Sprendimas išduoti pasiren</text:span><text:span text:style-name="T1206">gimo jungimuisi pažymėjimą priimamas atsižvelgiant į kitų teisėtumą tikrinančių institucijų pateiktas išvadas dėl jungimosi procedūrų teisėtumo. Pasirengimo jungimuisi pažymėjimas išduodamas Juridinių asmenų registro nuostatuose nustatyta tvarka. Pasirengi</text:span><text:span text:style-name="T1207">mo jungimuisi pažymėjimo išdavimas patvirtina, kad įvykdytos visos sąlygos ir reikalavimai bei tinkamai atliktos visos prieš jungimąsi būtinos atlikti Lietuvos Respublikoje procedūros.</text:span></text:p>
      <text:p text:style-name="P1208"><text:span text:style-name="T1209">2</text:span><text:span text:style-name="T1210">. Besijungianti bendrovė, kreipdamasi į Juridinių asmenų registro<text:s/></text:span><text:span text:style-name="T1211">tvarkytoją dėl pasirengimo jungimuisi pažymėjimo išdavimo, privalo pateikti šiuos dokumentus ir informaciją:</text:span></text:p>
      <text:p text:style-name="P1212"><text:span text:style-name="T1213">1</text:span><text:span text:style-name="T1214">) prašymą išduoti pasirengimo jungimuisi pažymėjimą;</text:span></text:p>
      <text:p text:style-name="P1215"><text:span text:style-name="T1216">2</text:span><text:span text:style-name="T1217">) informaciją apie jungimosi sąlygas;</text:span></text:p>
      <text:p text:style-name="P1218"><text:span text:style-name="T1219">3</text:span><text:span text:style-name="T1220">) dalyviams ir darbuotojams pateiktas atask</text:span><text:span text:style-name="T1221">aitas, jeigu buvo rengiamos, bei bendrovės darbuotojų atstovų, o jeigu tokių atstovų nėra, – darbuotojų nuomonę, jeigu ji buvo pateikta;</text:span></text:p>
      <text:p text:style-name="P1222"><text:span text:style-name="T1223">4</text:span><text:span text:style-name="T1224">) nepriklausomo eksperto jungimosi sąlygų vertinimo ataskaitą, jeigu ji buvo rengiama;</text:span></text:p>
      <text:p text:style-name="P1225"><text:span text:style-name="T1226">5</text:span><text:span text:style-name="T1227">) pastabas dėl jungimo</text:span><text:span text:style-name="T1228">si sąlygų, pateiktas šio įstatymo 18 straipsnio 3 dalies 3 punkte nustatytu terminu;</text:span></text:p>
      <text:p text:style-name="P1229"><text:span text:style-name="T1230">6</text:span><text:span text:style-name="T1231">) visuotinio akcininkų susirinkimo sprendimą dėl jungimosi;</text:span></text:p>
      <text:p text:style-name="P1232"><text:span text:style-name="T1233">7</text:span><text:span text:style-name="T1234">) informaciją apie darbuotojų skaičių rengiant jungimosi sąlygų aprašymą;</text:span></text:p>
      <text:p text:style-name="P1235"><text:span text:style-name="T1236">8</text:span><text:span text:style-name="T1237">) informaciją apie<text:s/></text:span><text:span text:style-name="T1238">dukterines bendroves ir valstybes, kuriose jos įregistruotos;</text:span></text:p>
      <text:p text:style-name="P1239"><text:span text:style-name="T1240">9</text:span><text:span text:style-name="T1241">) informaciją apie besijungiančios bendrovės įsipareigojimų viešojo sektoriaus subjektams vykdymą;</text:span></text:p>
      <text:p text:style-name="P1242"><text:span text:style-name="T1243">10</text:span><text:span text:style-name="T1244">) informaciją apie notarą, kuris teiks išvadą dėl jungimosi procedūrų teisėtumo.</text:span></text:p>
      <text:p text:style-name="P1245"><text:span text:style-name="T1246">3</text:span><text:span text:style-name="T1247">. Juridinių asmenų registro tvarkytojas, gavęs šio straipsnio 2 dalyje nurodytus dokumentus ir informaciją, ne vėliau kaip kitą darbo dieną elektroninių ryšių priemonėmis juos perduoda kitoms teisėtumą tikrinančioms institucijoms.</text:span></text:p>
      <text:p text:style-name="P1248"><text:span text:style-name="T1249">4</text:span><text:span text:style-name="T1250">. Išvadas dėl be</text:span><text:span text:style-name="T1251">ndrovės jungimosi teisėtumo Juridinių asmenų registro tvarkytojui teikia:</text:span></text:p>
      <text:p text:style-name="P1252"><text:span text:style-name="T1253">1</text:span><text:span text:style-name="T1254">) notaras;</text:span></text:p>
      <text:p text:style-name="P1255"><text:span text:style-name="T1256">2</text:span><text:span text:style-name="T1257">) institucija, atsakinga už Darbo kodekso, darbuotojų saugą ir sveikatą bei darbo santykius reglamentuojančių įstatymų ir kitų norminių teisės aktų nuostatų laikym</text:span><text:span text:style-name="T1258">osi kontrolę ir jų pažeidimų prevenciją;</text:span></text:p>
      <text:p text:style-name="P1259"><text:span text:style-name="T1260">3</text:span><text:span text:style-name="T1261">) institucija, atsakinga už Mokesčių administravimo įstatymo 13 straipsnyje nurodytų mokesčių, išskyrus muitus, administravimą.</text:span></text:p>
      <text:p text:style-name="P1262"><text:span text:style-name="T1263">5</text:span><text:span text:style-name="T1264">. Teisėtumą tikrinančios institucijos, be kita ko, pagal kompetenciją patik</text:span><text:span text:style-name="T1265">rina:</text:span></text:p>
      <text:p text:style-name="P1266"><text:span text:style-name="T1267">1</text:span><text:span text:style-name="T1268">) piniginių ar nepiniginių įsipareigojimų viešojo sektoriaus subjektams vykdymą ar jų užtikrinimą arba specialių sektoriams taikomų reikalavimų, įskaitant įsipareigojimus, susijusius su atliekamomis procedūromis, užtikrinimą;</text:span></text:p>
      <text:p text:style-name="P1269"><text:span text:style-name="T1270">2</text:span><text:span text:style-name="T1271">) ar jungimosi<text:s/></text:span><text:span text:style-name="T1272">sąlygose pateikiama informacija apie procedūras, pagal kurias nustatomi atitinkami susitarimai, ir apie tokių susitarimų galimybes, kiek tai susiję su Darbuotojų dalyvavimo bendrovėje po vienos valstybės ribas peržengiančio ribotos atsakomybės bendrovių pe</text:span><text:span text:style-name="T1273">rtvarkymo, jungimosi ar skaidymo įstatyme nustatytų normų dėl darbuotojų dalyvavimo priimant sprendimus laikymusi.</text:span></text:p>
      <text:p text:style-name="P1274"><text:span text:style-name="T1275">6</text:span><text:span text:style-name="T1276">. Teisėtumą tikrinančios institucijos nagrinėja visus Juridinių asmenų registro tvarkytojui pateiktus dokumentus ir informaciją, nurod</text:span><text:span text:style-name="T1277">ytus šio straipsnio 2 dalyje, taip pat, jeigu taikoma, besijungiančios bendrovės patvirtinimą, kad pradėta darbuotojų dalyvavimo priimant sprendimus procedūra, nurodyta Darbuotojų dalyvavimo bendrovėje po vienos valstybės ribas peržengiančio ribotos atsako</text:span><text:span text:style-name="T1278">mybės bendrovių pertvarkymo, jungimosi ar skaidymo įstatyme</text:span><text:span text:style-name="T1279">.</text:span></text:p>
      <text:p text:style-name="P1280"><text:span text:style-name="T1281">7</text:span><text:span text:style-name="T1282">. Teisėtumą tikrinanti institucija išvadą dėl bendrovės jungimosi procedūrų teisėtumo elektroninių ryšių priemonėmis Juridinių asmenų registro tvarkytojui pateikia ne vėliau kaip per 10 sava</text:span><text:span text:style-name="T1283">ičių nuo šio straipsnio 2 dalyje nurodytų dokumentų ir informacijos gavimo toje institucijoje dienos.</text:span></text:p>
      <text:p text:style-name="P1284"><text:span text:style-name="T1285">8</text:span><text:span text:style-name="T1286">. Juridinių asmenų registro tvarkytojas, įvertinęs Juridinių asmenų registre ir Juridinių asmenų dalyvių informacinėje sistemoje tvarkomus duomenis i</text:span><text:span text:style-name="T1287">r informaciją apie bendrovę ir gavęs visų teisėtumą tikrinančių institucijų teigiamas išvadas, išduoda pasirengimo jungimuisi pažymėjimą arba, gavęs bent vieną neigiamą išvadą, atsisako išduoti pasirengimo jungimuisi pažymėjimą ir nurodo bendrovei tokio at</text:span><text:span text:style-name="T1288">sisakymo priežastis. Kitų teisėtumą tikrinančių institucijų pateiktų išvadų pagrįstumo Juridinių asmenų registro tvarkytojas nevertina. Juridinių asmenų registro tvarkytojas, išskyrus šio straipsnio 9 ir 10 dalyse nurodytus atvejus, nustatęs, kad Juridinių</text:span><text:span text:style-name="T1289"><text:s/>asmenų registro ir (ar) Juridinių asmenų dalyvių informacinės sistemos tvarkytojui nepateikti teisės aktuose nustatyti duomenys, informacija ar dokumentai apie bendrovę, ir (ar) atsižvelgdamas į teisėtumą tikrinančių institucijų išvadose pateiktą informac</text:span><text:span text:style-name="T1290">iją, kad jungimasis neatitinka visų sąlygų ir nebuvo atliktos visos reikiamos procedūros, ir į institucijų siūlomus tokių trūkumų šalinimo terminus, suteikia bendrovei galimybę ištaisyti šiuos trūkumus per Juridinių asmenų registro tvarkytojo nurodytą laik</text:span><text:span text:style-name="T1291">otarpį. Nustačius laikotarpį trūkumams pašalinti, šiame straipsnyje nurodytų terminų skaičiavimas sustabdomas iki informacijos apie pašalintus trūkumus pateikimo Juridinių asmenų registro tvarkytojui dienos.</text:span></text:p>
      <text:p text:style-name="P1292"><text:span text:style-name="T1293">9</text:span><text:span text:style-name="T1294">. Pasirengimo jungimuisi pažymėjimas neišdu</text:span><text:span text:style-name="T1295">odamas, jeigu šio straipsnio 4 dalyje nurodyta teisėtumą tikrinanti institucija nustatė, kad jungimasis vykdomas piktnaudžiavimo arba sukčiavimo tikslais, kad būtų išvengta Europos Sąjungos ar nacionalinės teisės taikymo, arba siekiama tai padaryti, arba s</text:span><text:span text:style-name="T1296">iekiama nusikalstamų tikslų. Jeigu Juridinių asmenų registro tvarkytojui, atsižvelgiant į Juridinių asmenų registre ir Juridinių asmenų dalyvių informacinėje sistemoje tvarkomus duomenis ir informaciją apie bendrovę, kyla abejonių dėl to, kad jungimasis ga</text:span><text:span text:style-name="T1297">li būti vykdomas piktnaudžiavimo arba sukčiavimo tikslais, kad būtų išvengta Europos Sąjungos ar nacionalinės teisės taikymo, arba siekiama tai padaryti, arba siekiama nusikalstamų tikslų, jis kreipiasi išvados į kitas institucijas, turinčias kompetencijos</text:span><text:span text:style-name="T1298"><text:s/>įvairiose srityse, kurios išvadą privalo pateikti per 4 savaites nuo prašymo gavimo dienos. Atsižvelgdamas į šių institucijų ar institucijos neigiamą išvadą, Juridinių asmenų registro tvarkytojas atsisako išduoti pasirengimo jungimuisi pažymėjimą.</text:span></text:p>
      <text:p text:style-name="P1299"><text:span text:style-name="T1300">10</text:span><text:span text:style-name="T1301">.</text:span><text:span text:style-name="T1302"><text:s/>Jeigu Juridinių asmenų registro tvarkytojui ar kitoms teisėtumą tikrinančioms institucijoms šio straipsnio 1 dalyje nurodyto tikrinimo metu kyla abejonių dėl to, kad jungimasis vykdomas piktnaudžiavimo arba sukčiavimo tikslais, kad būtų išvengta Europos S</text:span><text:span text:style-name="T1303">ąjungos ar nacionalinės teisės taikymo, arba siekiama tai padaryti, arba siekiama nusikalstamų tikslų, jos atsižvelgia į visus svarbius konkretaus atvejo faktus ir aplinkybes, apie kuriuos sužinojo atlikdamos šio straipsnio 1 dalyje nurodytą teisėtumo tikr</text:span><text:span text:style-name="T1304">inimą, įskaitant konsultacijas su kompetentingomis institucijomis.</text:span></text:p>
      <text:p text:style-name="P1305"><text:span text:style-name="T1306">11</text:span><text:span text:style-name="T1307">. Šio straipsnio 1 dalyje nurodytas teisėtumo tikrinimas turi būti atliktas ir pasirengimo jungimuisi pažymėjimas išduotas per 12 savaičių nuo šio straipsnio 2 dalyje nurodytų dokumen</text:span><text:span text:style-name="T1308">tų ir informacijos pateikimo Juridinių asmenų registro tvarkytojui dienos.</text:span></text:p>
      <text:p text:style-name="P1309"><text:span text:style-name="T1310">12</text:span><text:span text:style-name="T1311">. Šio straipsnio 11 dalyje nustatytas terminas gali būti pratęstas ne daugiau kaip 12 savaičių, jeigu pagal šio straipsnio 9 ir 10 dalis vertinimo tikslais Juridinių asmenų re</text:span><text:span text:style-name="T1312">gistro tvarkytojui ar kitoms teisėtumą tikrinančioms institucijoms būtina įvertinti papildomą informaciją arba atlikti papildomą tyrimą. Sprendimą dėl termino pratęsimo Juridinių asmenų registro tvarkytojas priima savo iniciatyva arba atsižvelgdamas į kitų</text:span><text:span text:style-name="T1313"><text:s/>teisėtumą tikrinančių institucijų pateiktą informaciją ir siūlomą pratęsimo terminą.</text:span></text:p>
      <text:p text:style-name="P1314"><text:span text:style-name="T1315">13</text:span><text:span text:style-name="T1316">. Jeigu dėl jungimosi procedūros sudėtingumo teisėtumo patikrinimo neįmanoma atlikti per šio straipsnio 11 ir 12 dalyse nustatytus terminus, kitos teisėtumą tikrina</text:span><text:span text:style-name="T1317">nčios institucijos nedelsdamos informuoja apie vėlavimo priežastis Juridinių asmenų registro tvarkytoją, šis iki nurodytų terminų pabaigos apie tai raštu informuoja prašymą išduoti pasirengimo jungimuisi pažymėjimą pateikusią besijungiančią bendrovę.</text:span></text:p>
      <text:p text:style-name="P1318"><text:span text:style-name="T1319">14</text:span><text:span text:style-name="T1320">. Juridinių asmenų registro tvarkytojas, taip pat kitos teisėtumą tikrinančios institucijos turi teisę konsultuotis su kitomis institucijomis, turinčiomis kompetencijos įvairiose srityse, susijusiose su jungimusi, įskaitant valstybės narės, kurioje po jun</text:span><text:span text:style-name="T1321">gimosi procedūrų veiks bendrovė, institucijas, ir iš tų institucijų bei besijungiančios bendrovės gauti informaciją ir dokumentus, reikalingus jungimosi teisėtumui patikrinti. Teisėtumą tikrinančios institucijos teisėtumo tikrinimo tikslais gali priimti sp</text:span><text:span text:style-name="T1322">rendimą kreiptis į nepriklausomą ekspertą. Apie kreipimąsi į nepriklausomą ekspertą kitos teisėtumą tikrinančios institucijos turi pranešti Juridinių asmenų registro tvarkytojui.</text:span></text:p>
      <text:p text:style-name="P1323"><text:span text:style-name="T1324">15</text:span><text:span text:style-name="T1325">. Besijungianti bendrovė visus dokumentus ir informaciją, taip pat ir t</text:span><text:span text:style-name="T1326">eikiamus pagal teisėtumą tikrinančių institucijų prašymus, reikalingus jungimosi procedūros teisėtumui patikrinti ir pasirengimo jungimuisi pažymėjimui gauti, teikia Juridinių asmenų registro tvarkytojui.</text:span></text:p>
      <text:p text:style-name="P1327"/>
      <text:p text:style-name="P1328"><text:span text:style-name="T1329">23</text:span><text:span text:style-name="T1330"><text:s/>straipsnis.<text:s/></text:span><text:span text:style-name="T1331">Pasirengimo jungimuisi pažymė</text:span><text:span text:style-name="T1332">jimo prieinamumas</text:span></text:p>
      <text:p text:style-name="P1333"><text:span text:style-name="T1334">Juridinių asmenų registro tvarkytojo bendrovei išduotas pasirengimo jungimuisi pažymėjimas prieinamas per Registrų sąveikos sistemą.<text:s/></text:span></text:p>
      <text:p text:style-name="P1335"/>
      <text:p text:style-name="P1336"><text:span text:style-name="T1337">24</text:span><text:span text:style-name="T1338"><text:s/>straipsnis.<text:s/></text:span><text:span text:style-name="T1339">Po jungimosi Lietuvos Respublikoje veiksiančios bendrovės jungimosi procedūrų te</text:span><text:span text:style-name="T1340">isėtumo patikrinimas</text:span></text:p>
      <text:p text:style-name="P1341"><text:span text:style-name="T1342">1</text:span><text:span text:style-name="T1343">. Po jungimosi Lietuvos Respublikoje veiksiančios bendrovės jungimosi procedūrų teisėtumo patikrinimas atliekamas vadovaujantis šio įstatymo, Civilinio kodekso ir Akcinių bendrovių įstatymo nuostatomis.<text:s/></text:span><text:span text:style-name="T1344">Šio patikrinimo metu turi b</text:span><text:span text:style-name="T1345">ūti įsitikinta, kad po jungimosi veiksiančios bendrovės steigimo dokumentai atitinka įstatymų reikalavimus ir juridinį asmenį įregistruoti galima, nes įstatymuose nustatytos prievolės įvykdytos ir atsirado įstatymuose ar steigimo dokumentuose nurodytos apl</text:span><text:span text:style-name="T1346">inkybės, taip pat, kai taikoma, kad buvo susitarta dėl darbuotojų dalyvavimo priimant sprendimus po bendrovės jungimosi.</text:span></text:p>
      <text:p text:style-name="P1347"><text:span text:style-name="T1348">2</text:span><text:span text:style-name="T1349">. Bendrovės jungimosi procedūrų teisėtumo patikrinimas pradedamas, kai visos besijungiančios bendrovės Juridinių asmenų registro t</text:span><text:span text:style-name="T1350">varkytojui pateikia:</text:span></text:p>
      <text:p text:style-name="P1351"><text:span text:style-name="T1352">1</text:span><text:span text:style-name="T1353">) bendrą prašymą atlikti jungimosi procedūrų teisėtumo patikrinimą ir įregistruoti bendrovę Lietuvos Respublikoje;</text:span></text:p>
      <text:p text:style-name="P1354"><text:span text:style-name="T1355">2</text:span><text:span text:style-name="T1356">) Lietuvos Respublikos teisės aktuose nurodytus po bendrovės jungimosi veiksiančiai bendrovei įregistruoti reika</text:span><text:span text:style-name="T1357">lingus dokumentus;</text:span></text:p>
      <text:p text:style-name="P1358"><text:span text:style-name="T1359">3</text:span><text:span text:style-name="T1360">) kai taikoma, bendrovės visuotinio akcininkų susirinkimo sprendimus dėl jungimosi ir jungimosi sąlygų patvirtinimo;</text:span></text:p>
      <text:p text:style-name="P1361"><text:span text:style-name="T1362">4</text:span><text:span text:style-name="T1363">) bendras jungimosi sąlygas.</text:span></text:p>
      <text:p text:style-name="P1364"><text:span text:style-name="T1365">3</text:span><text:span text:style-name="T1366">. Juridinių asmenų registro tvarkytojas, gavęs visus šio straipsnio 2<text:s/></text:span><text:span text:style-name="T1367">dalyje nurodytus dokumentus, ne vėliau kaip kitą darbo dieną elektroninių ryšių priemonėmis šiuos dokumentus ir išvykimo valstybės narės išduotą pasirengimo jungimuisi pažymėjimą perduoda Juridinių asmenų registro tvarkytojui teikiamame prašyme nurodytam n</text:span><text:span text:style-name="T1368">otarui, kuris turi patvirtinti, kad įstatymuose ar steigimo sandoryje nustatytos prievolės yra įvykdytos, atsirado įstatymuose ar steigimo dokumentuose nurodytos aplinkybės ir juridinį asmenį registruoti galima.</text:span></text:p>
      <text:p text:style-name="P1369"><text:span text:style-name="T1370">4</text:span><text:span text:style-name="T1371">. Jungimosi teisėtumo patikrinimas<text:s/></text:span><text:span text:style-name="T1372">užbaigiamas, kai įsitikinama, kad įvykdytos visos sąlygos ir reikalavimai bei tinkamai atliktos visos prieš jungimąsi būtinos atlikti Lietuvos Respublikoje procedūros.</text:span></text:p>
      <text:p text:style-name="P1373"><text:span text:style-name="T1374">5</text:span><text:span text:style-name="T1375">. Kitoje valstybėje narėje išduotas pasirengimo jungimuisi pažymėjimas Lietuvos Res</text:span><text:span text:style-name="T1376">publikoje pripažįstamas kaip patvirtinantis, kad įvykdytos visos sąlygos ir reikalavimai bei tinkamai atliktos visos prieš jungimąsi būtinos atlikti toje valstybėje narėje procedūros.</text:span></text:p>
      <text:p text:style-name="P1377"/>
      <text:p text:style-name="P1378"><text:span text:style-name="T1379">25</text:span><text:span text:style-name="T1380"><text:s/>straipsnis.<text:s/></text:span><text:span text:style-name="T1381">Jungimosi užbaigimas</text:span></text:p>
      <text:p text:style-name="P1382"><text:span text:style-name="T1383">1</text:span><text:span text:style-name="T1384">. Bendrovės jungimasis l</text:span><text:span text:style-name="T1385">aikomas baigtu nuo po jungimosi veiksiančios bendrovės įregistravimo Juridinių asmenų registre.</text:span></text:p>
      <text:p text:style-name="P1386"><text:span text:style-name="T1387">2</text:span><text:span text:style-name="T1388">. Juridinių asmenų registro tvarkytojas informaciją apie po jungimosi veiksiančios bendrovės įregistravimą paskelbia Juridinių asmenų registro nuostatuose<text:s/></text:span><text:span text:style-name="T1389">nustatyta tvarka.</text:span></text:p>
      <text:p text:style-name="P1390"><text:span text:style-name="T1391">3</text:span><text:span text:style-name="T1392">. Nuo šio straipsnio 1 dalyje nurodyto momento jungimasis negali būti pripažintas negaliojančiu.</text:span></text:p>
      <text:p text:style-name="P1393"><text:span text:style-name="T1394">4</text:span><text:span text:style-name="T1395">. Kai įsigalioja jungimasis, Juridinių asmenų registro tvarkytojas apie tai informuoja kitos valstybės narės registrą, naudodamasis</text:span><text:span text:style-name="T1396"><text:s/>Registrų sąveikos sistema.</text:span></text:p>
      <text:p text:style-name="P1397"><text:span text:style-name="T1398">5</text:span><text:span text:style-name="T1399">. Juridinių asmenų registro tvarkytojas, iš atitinkamo kitos valstybės narės registro gavęs informaciją apie jungimosi įsigaliojimą, išregistruoja jungiamą bendrovę.</text:span></text:p>
      <text:p text:style-name="P1400"><text:span text:style-name="T1401">6</text:span><text:span text:style-name="T1402">. Juridinių asmenų registre,</text:span><text:span text:style-name="T1403"><text:s/>be Akcinių bendrovių įs</text:span><text:span text:style-name="T1404">tatymo 12 straipsnio 1 dalyje išvardytų duomenų,<text:s/></text:span><text:span text:style-name="T1405">nurodoma:</text:span></text:p>
      <text:p text:style-name="P1406"><text:span text:style-name="T1407">1</text:span><text:span text:style-name="T1408">) kad bendrovė įregistruota po vienos valstybės ribas peržengiančio jungimosi;</text:span></text:p>
      <text:p text:style-name="P1409"><text:span text:style-name="T1410">2</text:span><text:span text:style-name="T1411">) po vienos valstybės ribas peržengiančio jungimosi įregistruotos bendrovės registracijos data;</text:span></text:p>
      <text:p text:style-name="P1412"><text:span text:style-name="T1413">3</text:span><text:span text:style-name="T1414">) kad ben</text:span><text:span text:style-name="T1415">drovė išregistruota dėl vienos valstybės ribas peržengiančio jungimosi;</text:span></text:p>
      <text:p text:style-name="P1416"><text:span text:style-name="T1417">4</text:span><text:span text:style-name="T1418">) po vienos valstybės ribas peržengiančio jungimosi išregistruotos bendrovės išregistravimo data;</text:span></text:p>
      <text:p text:style-name="P1419"><text:span text:style-name="T1420">5</text:span><text:span text:style-name="T1421">) po vienos valstybės ribas peržengiančio jungimosi išregistruotos bendrovės</text:span><text:span text:style-name="T1422"><text:s/>pavadinimas, teisinė forma, registracijos numeris;</text:span></text:p>
      <text:p text:style-name="P1423"><text:span text:style-name="T1424">6</text:span><text:span text:style-name="T1425">) po vienos valstybės ribas peržengiančio jungimosi įregistruotos bendrovės pavadinimas, teisinė forma, registracijos numeris.</text:span></text:p>
      <text:p text:style-name="P1426"><text:span text:style-name="T1427">7</text:span><text:span text:style-name="T1428">. Šio straipsnio 6 dalyje nurodyti duomenys ir informacija priein</text:span><text:span text:style-name="T1429">ami per Registrų sąveikos sistemą.</text:span></text:p>
      <text:p text:style-name="P1430"/>
      <text:p text:style-name="P1431"><text:span text:style-name="T1432">26</text:span><text:span text:style-name="T1433"><text:s/>straipsnis.<text:s/></text:span><text:span text:style-name="T1434">Jungimosi pasekmės</text:span></text:p>
      <text:p text:style-name="P1435"><text:span text:style-name="T1436">1</text:span><text:span text:style-name="T1437">. Visas besijungiančių bendrovių turtas, teisės ir pareigos, įskaitant iš darbo santykių kylančias teises ir pareigas, pereina po jungimosi veiksiančiai bendrovei nuo šios<text:s/></text:span><text:span text:style-name="T1438">bendrovės įregistravimo Juridinių asmenų registre arba nuo atitinkamos valstybės narės, kurios teisė bus taikoma po jungimosi veiksiančiai bendrovei, teisės aktuose nustatyto jungimosi užbaigimo momento. Jeigu nors vienai iš besijungiančių bendrovių valsty</text:span><text:span text:style-name="T1439">bės narės taikytina teisė numato atitinkamas sąlygas ir reikalavimus, kad besijungiančių bendrovių turto, teisių ir pareigų, įskaitant iš darbo santykių kylančias teises ir pareigas, perėjimas po jungimosi veiksiančiai bendrovei galiotų ir tretiesiems asme</text:span><text:span text:style-name="T1440">nims, tokios sąlygos ir reikalavimai yra taikomi po jungimosi veiksiančiai bendrovei.</text:span></text:p>
      <text:p text:style-name="P1441"><text:span text:style-name="T1442">2</text:span><text:span text:style-name="T1443">. Besijungiančių bendrovių akcijos, išskyrus šio straipsnio 3 dalyje nustatytas išimtis, keičiamos į po jungimosi veiksiančios bendrovės vertybinius popierius ar dal</text:span><text:span text:style-name="T1444">is, išreiškiančias po jungimosi veiksiančios bendrovės kapitalą, o po jungimosi pasibaigiančių bendrovių dalyviai tampa po jungimosi veiksiančios bendrovės dalyviais, išskyrus atvejus, kai, vadovaujantis šio įstatymo 19 straipsnio 1 dalimi, dalyviai pasina</text:span><text:span text:style-name="T1445">udojo teise perleisti savo akcijas.</text:span></text:p>
      <text:p text:style-name="P1446"><text:span text:style-name="T1447">3</text:span><text:span text:style-name="T1448">. Jeigu keičiant besijungiančių bendrovių akcijas į naujus po jungimosi veiksiančios bendrovės vertybinius popierius ar dalis, išreiškiančias po jungimosi veiksiančios bendrovės kapitalą, po jungimosi pasibaigiančių</text:span><text:span text:style-name="T1449"><text:s/>bendrovių dalyviams kainos skirtumas išmokamas pinigais, šios išmokos negali būti didesnės kaip 10 procentų dalyvių gaunamų po jungimosi veiksiančios bendrovės naujų vertybinių popierių ar dalių, išreiškiančių po jungimosi veiksiančios bendrovės kapitalą,</text:span><text:span text:style-name="T1450"><text:s/>nominaliosios vertės arba, jeigu nominaliosios vertės nėra, – jų balansinės vertės.</text:span></text:p>
      <text:p text:style-name="P1451"><text:span text:style-name="T1452">4</text:span><text:span text:style-name="T1453">. Šio straipsnio 3 dalis netaikoma, kai didesnės piniginės išmokos galimos pagal nors vienai iš besijungiančių ar po jungimosi veiksiančiai bendrovei kitos valstybės<text:s/></text:span><text:span text:style-name="T1454">narės taikytiną teisę.</text:span></text:p>
      <text:p text:style-name="P1455"><text:span text:style-name="T1456">5</text:span><text:span text:style-name="T1457">. Į įsigyjančios bendrovės vertybinius popierius ar dalis, išreiškiančias šios bendrovės kapitalą, nekeičiami įsigyjamos bendrovės vertybiniai popieriai ar dalys, išreiškiančios šios bendrovės kapitalą, kuriuos turi:</text:span></text:p>
      <text:p text:style-name="P1458"><text:span text:style-name="T1459">1</text:span><text:span text:style-name="T1460">) įsigyj</text:span><text:span text:style-name="T1461">anti bendrovė ar asmuo, veikiantis savo vardu, bet dėl įsigyjančios bendrovės interesų ir jos lėšomis;</text:span></text:p>
      <text:p text:style-name="P1462"><text:span text:style-name="T1463">2</text:span><text:span text:style-name="T1464">) pati įsigyjama bendrovė ar asmuo, veikiantis savo vardu, bet dėl įsigyjamos bendrovės interesų ir jos lėšomis.</text:span></text:p>
      <text:p text:style-name="P1465"><text:span text:style-name="T1466">6</text:span><text:span text:style-name="T1467">. Iki jungimosi veikusios be</text:span><text:span text:style-name="T1468">ndrovės valdymo organų nariai, rengę ir įgyvendinę jungimosi sąlygas, bei pagal bendrovės sutartį su auditoriumi ar audito įmone jungimosi sąlygas vertinę nepriklausomi ekspertai įstatymų nustatyta tvarka turi atlyginti dėl jų kaltės padarytą žalą įsigyjan</text:span><text:span text:style-name="T1469">čios bendrovės dalyviams.</text:span></text:p>
      <text:p text:style-name="P1470"/>
      <text:p text:style-name="P1471"><text:span text:style-name="T1472">27</text:span><text:span text:style-name="T1473"><text:s/>straipsnis.<text:s/></text:span><text:span text:style-name="T1474">Supaprastintas jungimasis</text:span></text:p>
      <text:p text:style-name="P1475"><text:span text:style-name="T1476">1</text:span><text:span text:style-name="T1477">. Jeigu įsigyjanti bendrovė yra visų įsigyjamos bendrovės dalių, išreiškiančių įsigyjamos bendrovės kapitalą, ar kitų vertybinių popierių, suteikiančių teisę balsuoti įsigyjamos</text:span><text:span text:style-name="T1478"><text:s/>bendrovės ar įsigyjamų bendrovių visuotiniuose akcininkų susirinkimuose, savininkė arba savininkas yra asmuo, kuriam tiesiogiai ar netiesiogiai priklauso visos įsigyjančios bendrovės, taip pat įsigyjančių bendrovių akcijos, ir įsigyjanti bendrovė nekeičia</text:span><text:span text:style-name="T1479"><text:s/>akcijų, jungimuisi netaikomi šio įstatymo 15 straipsnio 1 dalies 3, 4, 5, 7 ir 14 punktai, 16 straipsnis, o įsigyjamai bendrovei ar įsigyjamoms bendrovėms – šio įstatymo 17 straipsnis ir 21 straipsnio 1 dalis.</text:span></text:p>
      <text:p text:style-name="P1480"><text:span text:style-name="T1481">2</text:span><text:span text:style-name="T1482">. Kai įsigyjanti bendrovė yra ne mažiau<text:s/></text:span><text:span text:style-name="T1483">kaip 90 procentų įsigyjamos bendrovės dalių, išreiškiančių įsigyjamos bendrovės kapitalą, ar kitų vertybinių popierių, suteikiančių teisę balsuoti įsigyjamos bendrovės visuotiniame akcininkų susirinkime, savininkė, šio įstatymo 16 straipsnyje nurodytas jun</text:span><text:span text:style-name="T1484">gimosi sąlygų vertinimas neatliekamas ir ataskaita nerengiama.<text:s/></text:span></text:p>
      <text:p text:style-name="P1485"><text:span text:style-name="T1486">3</text:span><text:span text:style-name="T1487">. Jeigu, vadovaujantis šio straipsnio 1 dalimi, nėra reikalaujama, kad bendros jungimosi sąlygos būtų patvirtintos visuotiniame akcininkų susirinkime, įsigyjama bendrovė turi sudaryti gal</text:span><text:span text:style-name="T1488">imybę susipažinti su bendromis jungimosi sąlygomis arba šio įstatymo 18 straipsnio 1–4 dalyse nurodyta informacija, taip pat su šio įstatymo 17 straipsnyje nurodytomis ataskaitomis ne vėliau kaip likus mėnesiui iki tos dienos, kurią bendrovė priima sprendi</text:span><text:span text:style-name="T1489">mą dėl jungimosi.</text:span></text:p>
      <text:p text:style-name="P1490"><text:span text:style-name="T1491">4</text:span><text:span text:style-name="T1492">. Jeigu, vadovaujantis šio straipsnio 1 dalimi, įsigyjamos bendrovės visuotinis akcininkų susirinkimas nešaukiamas, sprendimą dėl jungimosi, pasibaigus šio straipsnio 3 dalyje nustatytam terminui, priima įsigyjamos bendrovės valdyba,</text:span><text:span text:style-name="T1493"><text:s/>o jeigu valdyba nesudaroma, – bendrovės vadovas.</text:span></text:p>
      <text:p text:style-name="P1494"/>
      <text:p text:style-name="P1495"><text:span text:style-name="T1496">IV</text:span><text:span text:style-name="T1497"><text:s/>SKYRIUS</text:span></text:p>
      <text:p text:style-name="P1498"><text:span text:style-name="T1499">VIENOS VALSTYBĖS RIBAS PERŽENGIANTIS BENDROVĖS SKAIDYMAS</text:span></text:p>
      <text:p text:style-name="P1500"/>
      <text:p text:style-name="P1501"><text:span text:style-name="T1502">28</text:span><text:span text:style-name="T1503"><text:s/>straipsnis.<text:s/></text:span><text:span text:style-name="T1504">Skaidymo sąlygos</text:span></text:p>
      <text:p text:style-name="P1505"><text:span text:style-name="T1506">1</text:span><text:span text:style-name="T1507">. Siekiant atlikti vienos valstybės ribas peržengiantį bendrovės skaidymą, bendrovės<text:s/></text:span><text:span text:style-name="T1508">valdyba (jeigu valdyba nesudaroma, – vadovas) privalo parengti skaidymo sąlygas, kuriose turi būti nurodyta:</text:span></text:p>
      <text:p text:style-name="P1509"><text:span text:style-name="T1510">1</text:span><text:span text:style-name="T1511">) skaidomos bendrovės pavadinimas, teisinė forma ir buveinė;</text:span></text:p>
      <text:p text:style-name="P1512"><text:span text:style-name="T1513">2</text:span><text:span text:style-name="T1514">) po skaidymo veiksiančios bendrovės ar bendrovių pavadinimai, teisinės formos</text:span><text:span text:style-name="T1515"><text:s/>ir buveinės;</text:span></text:p>
      <text:p text:style-name="P1516"><text:span text:style-name="T1517">3</text:span><text:span text:style-name="T1518">) skaidomos bendrovės vertybinių popierių ar akcijų, išreiškiančių skaidomos bendrovės kapitalą, keitimo į įgyjančios bendrovės ar bendrovių vertybinius popierius ar dalis, išreiškiančias bendrovės kapitalą, santykis;</text:span></text:p>
      <text:p text:style-name="P1519"><text:span text:style-name="T1520">4</text:span><text:span text:style-name="T1521">) dalyviams pr</text:span><text:span text:style-name="T1522">iklausančių ir gaunamų įgyjančios bendrovės ar bendrovių vertybinių popierių ar dalių, išreiškiančių bendrovės kapitalą, kainos skirtumas, išmokamas pinigais;</text:span></text:p>
      <text:p text:style-name="P1523"><text:span text:style-name="T1524">5</text:span><text:span text:style-name="T1525">) vertybinių popierių ar dalių, išreiškiančių įgyjančių bendrovių ar skaidomos bendrovės kap</text:span><text:span text:style-name="T1526">italą, skirstymo dalyviams sąlygos;</text:span></text:p>
      <text:p text:style-name="P1527"><text:span text:style-name="T1528">6</text:span><text:span text:style-name="T1529">) siūlomas preliminarus skaidymo tvarkaraštis;</text:span></text:p>
      <text:p text:style-name="P1530"><text:span text:style-name="T1531">7</text:span><text:span text:style-name="T1532">) galimas skaidymo poveikis darbo santykiams;</text:span></text:p>
      <text:p text:style-name="P1533"><text:span text:style-name="T1534">8</text:span><text:span text:style-name="T1535">) momentas, nuo kurio įgyjančios bendrovės ar bendrovių dalyviams suteikiama teisė į pelną, ir visos su šios tei</text:span><text:span text:style-name="T1536">sės suteikimu susijusios sąlygos;</text:span></text:p>
      <text:p text:style-name="P1537"><text:span text:style-name="T1538">9</text:span><text:span text:style-name="T1539">) momentas, nuo kurio skaidomos bendrovės sandoriai apskaitos tikslais laikomi įgyjančių bendrovių sandoriais;</text:span></text:p>
      <text:p text:style-name="P1540"><text:span text:style-name="T1541">10</text:span><text:span text:style-name="T1542">) skaidomos bendrovės valdymo ir priežiūros organų nariams suteikiamos specialios teisės;</text:span></text:p>
      <text:p text:style-name="P1543"><text:span text:style-name="T1544">11</text:span><text:span text:style-name="T1545">) te</text:span><text:span text:style-name="T1546">isės ar siūlomos su jomis susijusios priemonės, kurias įgyjančios bendrovės suteikia specialių teisių turintiems skaidomos bendrovės dalyviams arba vertybinių popierių, kitokių negu bendrovės kapitalą išreiškiančios dalys, savininkams;</text:span></text:p>
      <text:p text:style-name="P1547"><text:span text:style-name="T1548">12</text:span><text:span text:style-name="T1549">) procedūros,<text:s/></text:span><text:span text:style-name="T1550">kurios bus taikomos, siekiant nustatyti darbuotojų dalyvavimo priimant sprendimus sąlygas įgyjančiose bendrovėse, vadovaujantis Darbuotojų dalyvavimo bendrovėje po vienos valstybės ribas peržengiančio ribotos atsakomybės bendrovių pertvarkymo, jungimosi ar</text:span><text:span text:style-name="T1551"><text:s/>skaidymo įstatymo nuostatomis;</text:span></text:p>
      <text:p text:style-name="P1552"><text:span text:style-name="T1553">13</text:span><text:span text:style-name="T1554">) tikslus skaidomos bendrovės turto ir įsipareigojimų aprašas ir ataskaita apie tai, kaip tas turtas ir įsipareigojimai turi būti paskirstyti įgyjančioms bendrovėms arba turi būti paliekamas skaidomai bendrovei dalinio</text:span><text:span text:style-name="T1555"><text:s/>skaidymo ar skaidymo atskiriant atveju, taip pat nuostatos dėl turto ir įsipareigojimų paskirstymo, kai skaidymo sąlygose dėl objektyvių priežasčių toks turtas ir įsipareigojimai negalėjo būti paskirstyti;</text:span></text:p>
      <text:p text:style-name="P1556"><text:span text:style-name="T1557">14</text:span><text:span text:style-name="T1558">) skaidomos bendrovės ir įgyjančių bendrovi</text:span><text:span text:style-name="T1559">ų turto ir įsipareigojimų vertinimas;</text:span></text:p>
      <text:p text:style-name="P1560"><text:span text:style-name="T1561">15</text:span><text:span text:style-name="T1562">) skaidomos bendrovės finansinių ataskaitų, naudotų rengiant skaidymo sąlygas, sudarymo datos;</text:span></text:p>
      <text:p text:style-name="P1563"><text:span text:style-name="T1564">16</text:span><text:span text:style-name="T1565">) kai tinkama, įgyjančių bendrovių, skaidomos bendrovės arba ir įgyjančių bendrovių, ir skaidomos bendrovės ver</text:span><text:span text:style-name="T1566">tybinių popierių ar akcijų skyrimo skaidomos bendrovės nariams kriterijai, kuriais grindžiamas toks paskirstymas;</text:span></text:p>
      <text:p text:style-name="P1567"><text:span text:style-name="T1568">17</text:span><text:span text:style-name="T1569">) informacija apie šio įstatymo 32 straipsnyje nurodytas pinigines kompensacijas dalyviams;</text:span></text:p>
      <text:p text:style-name="P1570"><text:span text:style-name="T1571">18</text:span><text:span text:style-name="T1572">) siūlomos kreditorių apsaugos priemon</text:span><text:span text:style-name="T1573">ės;</text:span></text:p>
      <text:p text:style-name="P1574"><text:span text:style-name="T1575">19</text:span><text:span text:style-name="T1576">) kitos sąlygos, nurodytos šiame įstatyme.</text:span></text:p>
      <text:p text:style-name="P1577"><text:span text:style-name="T1578">2</text:span><text:span text:style-name="T1579">. Kartu su skaidymo sąlygomis turi būti parengti įgyjančios bendrovės ar bendrovių steigimo dokumentai, kai taikoma, ir įstatai, jeigu jie rengiami kaip atskiras dokumentas, ir skaidomos bendrovės</text:span><text:span text:style-name="T1580"><text:s/>steigimo dokumentų pakeitimai dalinio skaidymo ar skaidymo atskiriant atveju. Šie dokumentai iki skaidymo užbaigimo yra neatskiriama skaidymo sąlygų dalis.</text:span></text:p>
      <text:p text:style-name="P1581"/>
      <text:p text:style-name="P1582"><text:span text:style-name="T1583">29</text:span><text:span text:style-name="T1584"><text:s/>straipsnis.<text:s/></text:span><text:span text:style-name="T1585">Skaidymo sąlygų vertinimas</text:span></text:p>
      <text:p text:style-name="P1586"><text:span text:style-name="T1587">1</text:span><text:span text:style-name="T1588">. Skaidymo sąlygos turi būti įvertintos<text:s/></text:span><text:span text:style-name="T1589">nepriklausomo eksperto. Su nepriklausomu ekspertu – auditoriumi ar audito įmone sutartį sudaro skaidoma bendrovė. Nepriklausomas ekspertas parengia dalyviams skirtą skaidymo sąlygų vertinimo ataskaitą, kurioje turi būti:</text:span></text:p>
      <text:p text:style-name="P1590"><text:span text:style-name="T1591">1</text:span><text:span text:style-name="T1592">) nurodyti metodai, panaudoti si</text:span><text:span text:style-name="T1593">ūlomai piniginei kompensacijai apskaičiuoti;</text:span></text:p>
      <text:p text:style-name="P1594"><text:span text:style-name="T1595">2</text:span><text:span text:style-name="T1596">) nurodyti metodai, panaudoti akcijų keitimo santykiui nustatyti;</text:span></text:p>
      <text:p text:style-name="P1597"><text:span text:style-name="T1598">3</text:span><text:span text:style-name="T1599">) pateikiamos išvados dėl metodų tinkamumo vertinant piniginę kompensaciją ir akcijų keitimo santykį, nurodant kompensacijos vertę taik</text:span><text:span text:style-name="T1600">ant konkrečius metodus, taip pat nuomonė dėl panaudotų metodų poveikio nustatytai vertei;</text:span></text:p>
      <text:p text:style-name="P1601"><text:span text:style-name="T1602">4</text:span><text:span text:style-name="T1603">) apibūdinami kilę vertinimo sunkumai;</text:span></text:p>
      <text:p text:style-name="P1604"><text:span text:style-name="T1605">5</text:span><text:span text:style-name="T1606">) pateikiama nuomonė dėl piniginės kompensacijos ir akcijų keitimo santykio pagrįstumo.</text:span></text:p>
      <text:p text:style-name="P1607"><text:span text:style-name="T1608">2</text:span><text:span text:style-name="T1609">. Nepriklausomas ekspe</text:span><text:span text:style-name="T1610">rtas, vertindamas piniginę kompensaciją, atsižvelgia į skaidomos bendrovės akcijų rinkos kainą arba į bendrovės, įvertintos nepriklausomo turto vertintojo teisės aktų, reglamentuojančių turto vertinimą, nustatyta tvarka, vertę iki visuotinio akcininkų susi</text:span><text:span text:style-name="T1611">rinkimo sprendimo dėl skaidymo.</text:span></text:p>
      <text:p text:style-name="P1612"><text:span text:style-name="T1613">3</text:span><text:span text:style-name="T1614">. Nepriklausomas ekspertas, atliekantis skaidymo sąlygų vertinimą, iš skaidomos bendrovės turi teisę reikalauti bet kokios informacijos, kuri yra reikalinga vertinimui atlikti.</text:span></text:p>
      <text:p text:style-name="P1615"><text:span text:style-name="T1616">4</text:span><text:span text:style-name="T1617">. Visą laikotarpį, prasidedantį ne vė</text:span><text:span text:style-name="T1618">liau kaip likus vienam mėnesiui iki visuotinio akcininkų susirinkimo, kurio darbotvarkėje numatyta priimti sprendimą dėl skaidymo, bendrovės valdyba (jeigu valdyba nesudaroma, – vadovas) turi sudaryti galimybę šios bendrovės dalyviams susipažinti su skaidy</text:span><text:span text:style-name="T1619">mo sąlygų vertinimo ataskaita.</text:span></text:p>
      <text:p text:style-name="P1620"><text:span text:style-name="T1621">5</text:span><text:span text:style-name="T1622">. Skaidymo sąlygų vertinimas neatliekamas ir skaidymo sąlygų vertinimo ataskaita nerengiama, jeigu visi skaidomos bendrovės dalyviai su tuo sutinka arba jeigu skaidomos bendrovės visų akcijų savininkas yra vienas asmuo.<text:s/></text:span><text:span text:style-name="T1623">Skaidomos bendrovės dalyvių sutikimas išreiškiamas bet kokia forma, kuria gali būti įgyvendinama dalyvių teisė balsuoti visuotiniame akcininkų susirinkime.</text:span></text:p>
      <text:p text:style-name="P1624"/>
      <text:p text:style-name="P1625"><text:span text:style-name="T1626">30</text:span><text:span text:style-name="T1627"><text:s/>straipsnis.<text:s/></text:span><text:span text:style-name="T1628">Dalyviams ir darbuotojams skirta skaidymo ataskaita<text:s/></text:span></text:p>
      <text:p text:style-name="P1629"><text:span text:style-name="T1630">1</text:span><text:span text:style-name="T1631">. Skaidomos bendrovė</text:span><text:span text:style-name="T1632">s valdyba (jeigu valdyba nesudaroma, – vadovas) privalo parengti dalyviams ir darbuotojams skirtą skaidymo ataskaitą. Joje turi būti paaiškinti ir pagrįsti teisiniai bei ekonominiai skaidymo aspektai, paaiškintas skaidymo poveikis bendrovės darbuotojams ir</text:span><text:span text:style-name="T1633"><text:s/>būsimai bendrovių veiklai.</text:span></text:p>
      <text:p text:style-name="P1634"><text:span text:style-name="T1635">2</text:span><text:span text:style-name="T1636">. Skaidymo ataskaitą privalo sudaryti atskiri skyriai, skirti dalyviams ir darbuotojams. Skaidomos bendrovės valdyba (jeigu valdyba nesudaroma, – vadovas) gali priimti sprendimą rengti atskiras ataskaitas dalyviams ir darbu</text:span><text:span text:style-name="T1637">otojams.</text:span></text:p>
      <text:p text:style-name="P1638"><text:span text:style-name="T1639">3</text:span><text:span text:style-name="T1640">. Skaidymo ataskaitos skyriuje ar atskiroje ataskaitoje, skirtoje dalyviams, turi būti paaiškinama:</text:span></text:p>
      <text:p text:style-name="P1641"><text:span text:style-name="T1642">1</text:span><text:span text:style-name="T1643">) piniginė kompensacija ir jos apskaičiavimo metodas;</text:span></text:p>
      <text:p text:style-name="P1644"><text:span text:style-name="T1645">2</text:span><text:span text:style-name="T1646">) akcijų keitimo santykis ir jo skaičiavimo metodas ar metodai;</text:span></text:p>
      <text:p text:style-name="P1647"><text:span text:style-name="T1648">3</text:span><text:span text:style-name="T1649">) skaidymo<text:s/></text:span><text:span text:style-name="T1650">poveikis dalyviams;</text:span></text:p>
      <text:p text:style-name="P1651"><text:span text:style-name="T1652">4</text:span><text:span text:style-name="T1653">) šio įstatymo 32 straipsnyje nurodytos teisės ir teisių gynimo priemonės, kuriomis turi teisę pasinaudoti dalyviai;</text:span></text:p>
      <text:p text:style-name="P1654"><text:span text:style-name="T1655">5</text:span><text:span text:style-name="T1656">) kita dalyviams svarbi informacija.</text:span></text:p>
      <text:p text:style-name="P1657"><text:span text:style-name="T1658">4</text:span><text:span text:style-name="T1659">. Skaidymo ataskaitos skyrius ar atskira ataskaita dalyviams nere</text:span><text:span text:style-name="T1660">ngiama, jeigu skaidomos bendrovės visų akcijų savininkas yra vienas asmuo arba kai su tuo sutinka visi skaidomos bendrovės dalyviai. Bendrovės dalyvių sutikimas išreiškiamas bet kokia forma, kuria gali būti įgyvendinama dalyvių teisė balsuoti visuotiniame<text:s/></text:span><text:span text:style-name="T1661">akcininkų susirinkime.</text:span></text:p>
      <text:p text:style-name="P1662"><text:span text:style-name="T1663">5</text:span><text:span text:style-name="T1664">. Skaidymo ataskaitos skyriuje ar atskiroje ataskaitoje darbuotojams turi būti paaiškinama:</text:span></text:p>
      <text:p text:style-name="P1665"><text:span text:style-name="T1666">1</text:span><text:span text:style-name="T1667">) skaidymo poveikis darbo santykiams, taip pat, jeigu taikoma, visos priemonės, kurių turi būti imtasi tiems santykiams apsaugoti;</text:span></text:p>
      <text:p text:style-name="P1668"><text:span text:style-name="T1669">2</text:span><text:span text:style-name="T1670">) bet kokie reikšmingi taikomų darbo sąlygų ar bendrovės veiklos vietos pasikeitimai;</text:span></text:p>
      <text:p text:style-name="P1671"><text:span text:style-name="T1672">3</text:span><text:span text:style-name="T1673">) kaip šios dalies 1 ir 2 punktuose nustatyti veiksniai susiję ir su bendrovės dukterinėmis bendrovėmis;</text:span></text:p>
      <text:p text:style-name="P1674"><text:span text:style-name="T1675">4</text:span><text:span text:style-name="T1676">) kita darbuotojams svarbi informacija.</text:span></text:p>
      <text:p text:style-name="P1677"><text:span text:style-name="T1678">6</text:span><text:span text:style-name="T1679">.<text:s/></text:span><text:span text:style-name="T1680">Skaidomos bendrovės valdyba (jeigu valdyba nesudaroma, – vadovas) užtikrina, kad ne vėliau kaip likus 45 dienoms iki visuotinio akcininkų susirinkimo, kurio darbotvarkėje numatyta priimti sprendimą dėl skaidymo, skaidomos bendrovės dalyviai, darbuotojų ats</text:span><text:span text:style-name="T1681">tovai arba, jeigu tokių atstovų nėra, patys darbuotojai galėtų elektroninių ryšių priemonėmis susipažinti su skaidymo sąlygomis, taip pat su dalyviams ir darbuotojams skirta skaidymo ataskaita arba ataskaitomis, jeigu jos rengiamos atskirai.</text:span></text:p>
      <text:p text:style-name="P1682"><text:span text:style-name="T1683">7</text:span><text:span text:style-name="T1684">. Jeigu n</text:span><text:span text:style-name="T1685">e vėliau kaip likus 5 darbo dienoms iki visuotinio akcininkų susirinkimo, kurio darbotvarkėje numatyta priimti sprendimą dėl skaidymo, skaidomos bendrovės valdyba (jeigu valdyba nesudaroma, – vadovas) gauna bendrovės darbuotojų atstovų, o jeigu tokių atsto</text:span><text:span text:style-name="T1686">vų nėra, – tiesiogiai iš darbuotojų nuomonę dėl šio straipsnio 1 ir 5 dalyse nustatytos informacijos, apie tai informuojami dalyviai ir ši nuomonė pridedama prie skaidymo ataskaitos.</text:span></text:p>
      <text:p text:style-name="P1687"><text:span text:style-name="T1688">8</text:span><text:span text:style-name="T1689">. Jeigu skaidoma bendrovė ir jos dukterinės bendrovės neturi jokių k</text:span><text:span text:style-name="T1690">itų darbuotojų, išskyrus savo valdymo organo narius, reikalavimas parengti ataskaitos skyrių ar atskirą ataskaitą, skirtą darbuotojams, netaikomas.</text:span></text:p>
      <text:p text:style-name="P1691"><text:span text:style-name="T1692">9</text:span><text:span text:style-name="T1693">. Šio straipsnio 1 dalyje nurodyta skaidymo ataskaita gali būti nerengiama, jeigu, vadovaujantis šio st</text:span><text:span text:style-name="T1694">raipsnio 4 ir 8 dalyse nurodytais atvejais, skaidomai bendrovei netaikomi reikalavimai parengti skaidymo ataskaitos skyrių ar atskirų ataskaitų, skirtų dalyviams ir darbuotojams.<text:s/></text:span></text:p>
      <text:p text:style-name="P1695"><text:span text:style-name="T1696">10</text:span><text:span text:style-name="T1697">. Šio straipsnio 1–9 dalimis nedaromas poveikis taikytinoms informavim</text:span><text:span text:style-name="T1698">o ir konsultavimosi teisėms ir procedūroms, nurodytoms Darbo kodekse ir Europos darbo tarybų įstatyme.</text:span></text:p>
      <text:p text:style-name="P1699"/>
      <text:p text:style-name="P1700"><text:span text:style-name="T1701">31</text:span><text:span text:style-name="T1702"><text:s/>straipsnis.<text:s/></text:span><text:span text:style-name="T1703">Informavimas apie skaidymą</text:span></text:p>
      <text:p text:style-name="P1704"><text:span text:style-name="T1705">1</text:span><text:span text:style-name="T1706">. Skaidoma<text:s/></text:span><text:span text:style-name="T1707">bendrovė apie parengtas skaidymo sąlygas turi viešai paskelbti įstatuose nurodytame šalt</text:span><text:span text:style-name="T1708">inyje tris kartus ne mažesniais kaip 30 dienų intervalais arba ne vėliau kaip likus 40 dienų iki visuotinio akcininkų susirinkimo, kurio darbotvarkėje numatyta priimti sprendimą dėl skaidymo, viešai paskelbti įstatuose nurodytame šaltinyje vieną kartą ir p</text:span><text:span text:style-name="T1709">ranešti visiems bendrovės kreditoriams raštu.<text:s/></text:span></text:p>
      <text:p text:style-name="P1710"><text:span text:style-name="T1711">2</text:span><text:span text:style-name="T1712">. N</text:span><text:span text:style-name="T1713">uo viešo paskelbimo apie parengtas skaidymo sąlygas įstatuose nurodytame šaltinyje dienos bendrovė įgyja skaidomos bendrovės, peržengiant vienos valstybės ribas, statusą.</text:span></text:p>
      <text:p text:style-name="P1714"><text:span text:style-name="T1715">3</text:span><text:span text:style-name="T1716">. Ne vėliau kaip pirmą<text:s/></text:span><text:span text:style-name="T1717">viešo paskelbimo apie parengtas skaidymo sąlygas įstatuose nurodytame šaltinyje dieną bendrovė Juridinių asmenų registro tvarkytojui turi pateikti šiuos dokumentus:</text:span></text:p>
      <text:p text:style-name="P1718"><text:span text:style-name="T1719">1</text:span><text:span text:style-name="T1720">) skaidymo sąlygas;</text:span></text:p>
      <text:p text:style-name="P1721"><text:span text:style-name="T1722">2</text:span><text:span text:style-name="T1723">) skaidymo sąlygų vertinimo ataskaitą, jeigu ji yra rengiama;</text:span></text:p>
      <text:p text:style-name="P1724"><text:span text:style-name="T1725">3</text:span><text:span text:style-name="T1726">) pranešimą dalyviams, kreditoriams, darbuotojų atstovams arba, jei tokių atstovų nėra, patiems darbuotojams apie jų teisę pateikti pastabas dėl skaidymo sąlygų ne vėliau kaip likus 5 darbo dienoms iki visuotinio akcininkų susirinkimo.</text:span></text:p>
      <text:p text:style-name="P1727"><text:span text:style-name="T1728">4</text:span><text:span text:style-name="T1729">. Reikala</text:span><text:span text:style-name="T1730">vimas Juridinių asmenų registro tvarkytojui pateikti šio straipsnio 3 dalyje nurodytus skaidymo dokumentus netaikomas, jeigu skaidoma bendrovė visą laikotarpį, prasidedantį ne vėliau kaip pirmą viešo paskelbimo apie parengtas skaidymo sąlygas įstatuose nur</text:span><text:span text:style-name="T1731">odytame šaltinyje dieną ir pasibaigiantį ne anksčiau kaip visuotinio akcininkų susirinkimo dieną, skelbia šiuos dokumentus viešai ir neatlygintinai savo interneto svetainėje bei nurodo jų paskelbimo šioje interneto svetainėje datą.</text:span></text:p>
      <text:p text:style-name="P1732"><text:span text:style-name="T1733">5</text:span><text:span text:style-name="T1734">. Kai, vadovaujanti</text:span><text:span text:style-name="T1735">s šio straipsnio 4 dalimi, skaidoma bendrovė skaidymo dokumentus paskelbia interneto svetainėje, ji ne vėliau kaip pirmą viešo skaidymo dokumentų paskelbimo interneto svetainėje dieną Juridinių asmenų registro tvarkytojui turi pateikti:</text:span></text:p>
      <text:p text:style-name="P1736"><text:span text:style-name="T1737">1</text:span><text:span text:style-name="T1738">) informaciją ap</text:span><text:span text:style-name="T1739">ie bendrovės pavadinimą, teisinę formą, buveinę ir kiekvienos įgyjančios bendrovės siūlomą teisinę formą, pavadinimą ir buveinę;</text:span></text:p>
      <text:p text:style-name="P1740"><text:span text:style-name="T1741">2</text:span><text:span text:style-name="T1742">) informaciją apie registrą, kuriame kaupiami skaidomos bendrovės dokumentai ir duomenys, bei skaidomos bendrovės registra</text:span><text:span text:style-name="T1743">vimo numerį tame registre;</text:span></text:p>
      <text:p text:style-name="P1744"><text:span text:style-name="T1745">3</text:span><text:span text:style-name="T1746">) informaciją apie priemones, kurių skaidoma bendrovė ėmėsi, siekdama sudaryti galimybę dalyviams, kreditoriams ir darbuotojams pasinaudoti savo teisėmis;</text:span></text:p>
      <text:p text:style-name="P1747"><text:span text:style-name="T1748">4</text:span><text:span text:style-name="T1749">) interneto svetainės adresą, kuriuo galima nemokamai susipažint</text:span><text:span text:style-name="T1750">i su skaidymo sąlygomis, skaidymo sąlygų vertinimo ataskaita, jeigu ji yra rengiama, šio straipsnio 3 dalies 3 punkte nurodytu pranešimu bei šios dalies 3 punkte nurodytomis priemonėmis.</text:span></text:p>
      <text:p text:style-name="P1751"><text:span text:style-name="T1752">6</text:span><text:span text:style-name="T1753">. Juridinių asmenų registro tvarkytojas paskelbia šio straipsn</text:span><text:span text:style-name="T1754">io 3 dalyje nurodytus dokumentus arba 5 dalyje nurodytą informaciją. Šie dokumentai arba informacija taip pat prieinami per Registrų sąveikos sistemą, su jais kiekvienas asmuo turi teisę susipažinti nemokamai.</text:span></text:p>
      <text:p text:style-name="P1755"><text:span text:style-name="T1756">7</text:span><text:span text:style-name="T1757">. Skaidoma bendrovė, paskelbdama skaidymo</text:span><text:span text:style-name="T1758"><text:s/>sąlygų vertinimo ataskaitą, turi teisę neatskleisti joje esančios konfidencialios informacijos.</text:span></text:p>
      <text:p text:style-name="P1759"/>
      <text:p text:style-name="P1760"><text:span text:style-name="T1761">32</text:span><text:span text:style-name="T1762"><text:s/>straipsnis.<text:s/></text:span><text:span text:style-name="T1763">Skaidomos bendrovės dalyvių teisių apsauga<text:s/></text:span></text:p>
      <text:p text:style-name="P1764"><text:span text:style-name="T1765">1</text:span><text:span text:style-name="T1766">. Visiško skaidymo, taip pat dalinio skaidymo atveju skaidomos bendrovės dalyviai turi t</text:span><text:span text:style-name="T1767">eisę perleisti savo akcijas už tinkamą piniginę kompensaciją, vadovaudamiesi šio straipsnio nuostatomis.</text:span></text:p>
      <text:p text:style-name="P1768"><text:span text:style-name="T1769">2</text:span><text:span text:style-name="T1770">. Visuotiniame akcininkų susirinkime, kurio darbotvarkėje numatyta priimti sprendimą dėl skaidymo, bendrovės dalyvių išreikštas prieštaravimas dėl</text:span><text:span text:style-name="T1771"><text:s/>skaidymo sąlygų ir (ar) sprendimas pasinaudoti savo teise perleisti akcijas išreiškiamas bet kokia forma, kuria gali būti įgyvendinama dalyvių teisė balsuoti visuotiniame akcininkų susirinkime.</text:span></text:p>
      <text:p text:style-name="P1772"><text:span text:style-name="T1773">3</text:span><text:span text:style-name="T1774">. Bendrovės dalyviai, kurie neinformavo skaidomos<text:s/></text:span><text:span text:style-name="T1775">bendrovės apie sprendimą pasinaudoti savo teise perleisti akcijas visuotiniame akcininkų susirinkime, kurio darbotvarkėje numatyta priimti sprendimą dėl skaidymo, apie tokį savo sprendimą turi teisę pranešti bendrovei jos nurodytu elektroniniu paštu ne vėl</text:span><text:span text:style-name="T1776">iau kaip per 20 dienų nuo visuotinio akcininkų susirinkimo dienos.</text:span></text:p>
      <text:p text:style-name="P1777"><text:span text:style-name="T1778">4</text:span><text:span text:style-name="T1779">. Skaidomos bendrovės skaidymo sąlygose nustatyta piniginė kompensacija apie sprendimą pasinaudoti teise perleisti savo akcijas priėmusiems bendrovės dalyviams turi būti išmokėta ne vė</text:span><text:span text:style-name="T1780">liau kaip per 2 mėnesius nuo skaidymo užbaigimo.</text:span></text:p>
      <text:p text:style-name="P1781"><text:span text:style-name="T1782">5</text:span><text:span text:style-name="T1783">. Dalyviai, kurie pranešė skaidomai bendrovei apie sprendimą pasinaudoti teise perleisti savo akcijas, ne vėliau kaip per 2 mėnesius nuo visuotinio akcininkų susirinkimo, kuriame priimtas sprendimas dėl</text:span><text:span text:style-name="T1784"><text:s/>skaidymo, dienos turi teisę kreiptis į teismą dėl papildomos piniginės kompensacijos skyrimo, jeigu yra pagrindas manyti, kad skaidomos bendrovės siūlomas piniginės kompensacijos dydis buvo nustatytas netinkamai.</text:span></text:p>
      <text:p text:style-name="P1785"><text:span text:style-name="T1786">6</text:span><text:span text:style-name="T1787">. Teismui priėmus sprendimą dėl papil</text:span><text:span text:style-name="T1788">domos piniginės kompensacijos skaidomos bendrovės dalyviui skyrimo, šis sprendimas taikomas visiems dalyviams, pranešusiems skaidomai bendrovei apie sprendimą pasinaudoti teise perleisti savo akcijas.</text:span></text:p>
      <text:p text:style-name="P1789"><text:span text:style-name="T1790">7</text:span><text:span text:style-name="T1791">. Šio straipsnio 1–6 dalyse nurodytam skaidomos be</text:span><text:span text:style-name="T1792">ndrovės dalyvių teisių įgyvendinimui taikomi Lietuvos Respublikos teisės aktai.</text:span></text:p>
      <text:p text:style-name="P1793"><text:span text:style-name="T1794">8</text:span><text:span text:style-name="T1795">. Dalyviai, kurie nepranešė skaidomai bendrovei apie sprendimą pasinaudoti teise perleisti savo akcijas ir kurie nesutinka su skaidymo sąlygose nustatytu akcijų keitimo sa</text:span><text:span text:style-name="T1796">ntykiu, ne vėliau kaip per vieną mėnesį nuo visuotinio akcininkų susirinkimo, kuriame priimtas sprendimas dėl skaidymo, dienos turi teisę kreiptis į teismą dėl piniginės išmokos skyrimo.</text:span></text:p>
      <text:p text:style-name="P1797"><text:span text:style-name="T1798">9</text:span><text:span text:style-name="T1799">. Šio straipsnio 8 dalyje nurodytu atveju ginčo dėl pinginės išm</text:span><text:span text:style-name="T1800">okos skyrimo nagrinėjimas teisme nėra pagrindas stabdyti skaidymo registravimą. Teismo priimtas sprendimas yra privalomas įgyjančioms bendrovėms, o dalinio skaidymo atveju – ir skaidomai bendrovei.</text:span></text:p>
      <text:p text:style-name="P1801"><text:span text:style-name="T1802">10</text:span><text:span text:style-name="T1803">. Teismui priėmus sprendimą dėl piniginės išmokos sk</text:span><text:span text:style-name="T1804">aidomos bendrovės dalyviui skyrimo, šis sprendimas taikomas visiems dalyviams, nepasinaudojusiems teise perleisti savo akcijas.</text:span></text:p>
      <text:p text:style-name="P1805"><text:span text:style-name="T1806">11</text:span><text:span text:style-name="T1807">. Skaidomos bendrovės skaidymo sąlygose gali būti nustatyta, kad dalyviams, kurie pasinaudojo teise perleisti savo akcijas</text:span><text:span text:style-name="T1808">, atlyginama ne pinigine kompensacija, o kitu skaidymo sąlygose nurodytu turtu.</text:span></text:p>
      <text:p text:style-name="P1809"/>
      <text:p text:style-name="P1810"><text:span text:style-name="T1811">33</text:span><text:span text:style-name="T1812"><text:s/>straipsnis.<text:s/></text:span><text:span text:style-name="T1813">Skaidomos bendrovės kreditorių teisių apsauga<text:s/></text:span></text:p>
      <text:p text:style-name="P1814"><text:span text:style-name="T1815">1</text:span><text:span text:style-name="T1816">. Skaidoma bendrovė privalo papildomai savo prievolių įvykdymą užtikrinti kiekvienam to pareikalavusia</text:span><text:span text:style-name="T1817">m kreditoriui, kurio teisės atsirado ir nepasibaigė iki skaidymo sąlygų paskelbimo dienos, išskyrus atvejus, kai jos įsipareigojimų kreditoriui įvykdymas yra užtikrintas įkeitimu, hipoteka, laidavimu ar garantija.</text:span></text:p>
      <text:p text:style-name="P1818"><text:span text:style-name="T1819">2</text:span><text:span text:style-name="T1820">. Kreditorius ne vėliau kaip per 3 mė</text:span><text:span text:style-name="T1821">nesius nuo šio įstatymo 31 straipsnyje nurodyto skaidymo sąlygų paskelbimo dienos turi teisę kreiptis į teismą dėl tinkamų kreditoriaus apsaugos priemonių nustatymo, kai yra abi šios sąlygos:</text:span></text:p>
      <text:p text:style-name="P1822"><text:span text:style-name="T1823">1</text:span><text:span text:style-name="T1824">) jeigu yra pagrindas manyti, kad dėl bendrovės skaidymo prie</text:span><text:span text:style-name="T1825">volių įvykdymas pasunkės;<text:s/></text:span></text:p>
      <text:p text:style-name="P1826"><text:span text:style-name="T1827">2</text:span><text:span text:style-name="T1828">) jeigu skaidomos bendrovės skaidymo sąlygose siūlomos apsaugos priemonės kreditoriui nėra tinkamos ir bendrovė papildomai neužtikrino prievolių įvykdymo to reikalaujančiam kreditoriui.</text:span></text:p>
      <text:p text:style-name="P1829"><text:span text:style-name="T1830">3</text:span><text:span text:style-name="T1831">. Kai nėra papildomai užtikrint</text:span><text:span text:style-name="T1832">as prievolių įvykdymas to pareikalavusiems kreditoriams, kaip tai nustatyta šio straipsnio 1 dalyje, taip pat iki teismo sprendimo įsiteisėjimo, jeigu teisme nagrinėjamas ginčas dėl prievolių įvykdymo papildomo užtikrinimo, bendrovės skaidymas negali būti<text:s/></text:span><text:span text:style-name="T1833">užbaigiamas.</text:span></text:p>
      <text:p text:style-name="P1834"><text:span text:style-name="T1835">4</text:span><text:span text:style-name="T1836">. Visiško skaidymo atveju skaidomos bendrovės kreditorių reikalavimų bendrovės, kuriai šie įsipareigojimai po skaidymo procedūros priskirti, atžvilgiu solidariai atsakingos įgyjančios bendrovės. Dalinio skaidymo ir skaidymo atskiriant atv</text:span><text:span text:style-name="T1837">eju kreditorių reikalavimų bendrovės, kuriai šie įsipareigojimai po skaidymo procedūros priskirti, atžvilgiu solidariai atsakingos skaidoma bendrovė ir įgyjanti bendrovė. Maksimalus solidariosios atsakomybės dydis apribojamas kiekvienai skaidyme dalyvaujan</text:span><text:span text:style-name="T1838">čiai bendrovei paskirto grynojo turto verte, nustatyta skaidymo įsigaliojimo dieną.</text:span></text:p>
      <text:p text:style-name="P1839"><text:span text:style-name="T1840">5</text:span><text:span text:style-name="T1841">. Šio straipsnio nuostatos netaikomos piniginių ar nepiniginių įsipareigojimų viešojo sektoriaus subjektams vykdymui užtikrinti.</text:span></text:p>
      <text:p text:style-name="P1842"/>
      <text:p text:style-name="P1843"><text:span text:style-name="T1844">34</text:span><text:span text:style-name="T1845"><text:s/>straipsnis.<text:s/></text:span><text:span text:style-name="T1846">Sprendimas dėl<text:s/></text:span><text:span text:style-name="T1847">skaidymo</text:span></text:p>
      <text:p text:style-name="P1848"><text:span text:style-name="T1849">1</text:span><text:span text:style-name="T1850">. Bendrovės visuotinis akcininkų susirinkimas sprendimą dėl skaidymo priima, atsižvelgdamas į šio įstatymo 29 ir 30 straipsniuose nurodytas ataskaitas, darbuotojų nuomonę dėl šio įstatymo 30 straipsnyje nurodytos ataskaitos, jeigu jos buvo pa</text:span><text:span text:style-name="T1851">teiktos, ir pastabas dėl skaidymo sąlygų. Sprendimu dėl skaidymo turi būti patvirtintos skaidymo sąlygos ir po skaidymo veiksiančių bendrovių steigimo dokumentai ir (ar) įstatai, jeigu jie rengiami kaip atskiras dokumentas.</text:span></text:p>
      <text:p text:style-name="P1852"><text:span text:style-name="T1853">2</text:span><text:span text:style-name="T1854">. Bendrovės visuotinis akci</text:span><text:span text:style-name="T1855">ninkų susirinkimas turi teisę nuspręsti, kad skaidymas gali būti užbaigtas tik visuotiniam akcininkų susirinkimui pritarus taisyklėms, nustatančioms darbuotojų dalyvavimo priimant sprendimus po skaidymo veiksiančiose bendrovėse tvarką.</text:span></text:p>
      <text:p text:style-name="P1856"><text:span text:style-name="T1857">3</text:span><text:span text:style-name="T1858">. Kai dėl skaid</text:span><text:span text:style-name="T1859">ymo sąlygų ar bet kokio skaidomos bendrovės įstatų pakeitimo padidėja dalyvio ekonominiai įsipareigojimai bendrovei arba tretiesiems asmenims, tokiems pakeitimams balsuodami atskirai turi pritarti bendrovės dalyviai, su kurių teisėmis šie pakeitimai susiję</text:span><text:span text:style-name="T1860"><text:s/>ir kurie nepranešė skaidomai bendrovei apie sprendimą pasinaudoti teise perleisti savo akcijas šio įstatymo 32 straipsnyje nustatyta tvarka.</text:span></text:p>
      <text:p text:style-name="P1861"><text:span text:style-name="T1862">4</text:span><text:span text:style-name="T1863">. Visuotinio akcininkų susirinkimo sprendimas dėl skaidymo negali būti skundžiamas teismui vadovaujantis vien</text:span><text:span text:style-name="T1864"><text:s/>šiais pagrindais:</text:span></text:p>
      <text:p text:style-name="P1865"><text:span text:style-name="T1866">1</text:span><text:span text:style-name="T1867">) kad netinkamai nustatytas šio įstatymo 28 straipsnio 1 dalies 3 punkte nurodytas akcijų keitimo santykis arba</text:span></text:p>
      <text:p text:style-name="P1868"><text:span text:style-name="T1869">2</text:span><text:span text:style-name="T1870">) kad netinkamai nustatyta šio įstatymo 28 straipsnio 1 dalies 17 punkte nurodyta piniginė kompensacija, arba</text:span></text:p>
      <text:p text:style-name="P1871"><text:span text:style-name="T1872">3</text:span><text:span text:style-name="T1873">)<text:s/></text:span><text:span text:style-name="T1874">kad informacija, pateikta dėl šios dalies 1 punkte nurodyto akcijų keitimo santykio ar šios dalies 2 punkte nurodytos piniginės kompensacijos, neatitiko šiame įstatyme nustatytų reikalavimų.</text:span></text:p>
      <text:p text:style-name="P1875"/>
      <text:p text:style-name="P1876"><text:span text:style-name="T1877">35</text:span><text:span text:style-name="T1878"><text:s/>straipsnis.<text:s/></text:span><text:span text:style-name="T1879">Skaidymo procedūrų teisėtumo patikrinimas</text:span><text:span text:style-name="T1880"><text:s/>ir pasirengimo skaidymui pažymėjimo išdavimas</text:span></text:p>
      <text:p text:style-name="P1881"><text:span text:style-name="T1882">1</text:span><text:span text:style-name="T1883">. Skaidymo procedūrų teisėtumą tikrina, teisėtumo patikrinimą koordinuoja ir pasirengimo skaidymui pažymėjimą išduoda Juridinių asmenų registro tvarkytojas. Sprendimas išduoti pasirengimo skaidymui pažymė</text:span><text:span text:style-name="T1884">jimą priimamas atsižvelgiant į kitų teisėtumą tikrinančių institucijų pateiktas išvadas dėl skaidymo procedūrų teisėtumo. Pasirengimo skaidymui pažymėjimas išduodamas Juridinių asmenų registro nuostatuose nustatyta tvarka. Pasirengimo skaidymui pažymėjimo<text:s/></text:span><text:span text:style-name="T1885">išdavimas patvirtina, kad įvykdytos visos sąlygos ir reikalavimai bei tinkamai atliktos visos prieš skaidymą būtinos atlikti Lietuvos Respublikoje procedūros.</text:span></text:p>
      <text:p text:style-name="P1886"><text:span text:style-name="T1887">2</text:span><text:span text:style-name="T1888">. Skaidoma bendrovė, kreipdamasi į Juridinių asmenų registro tvarkytoją dėl pasirengimo skai</text:span><text:span text:style-name="T1889">dymui pažymėjimo išdavimo, privalo pateikti šiuos dokumentus ir informaciją:</text:span></text:p>
      <text:p text:style-name="P1890"><text:span text:style-name="T1891">1</text:span><text:span text:style-name="T1892">) prašymą išduoti pasirengimo skaidymui pažymėjimą;</text:span></text:p>
      <text:p text:style-name="P1893"><text:span text:style-name="T1894">2</text:span><text:span text:style-name="T1895">) skaidymo sąlygas;</text:span></text:p>
      <text:p text:style-name="P1896"><text:span text:style-name="T1897">3</text:span><text:span text:style-name="T1898">) dalyviams ir darbuotojams pateiktas ataskaitas, jeigu jos buvo rengiamos, bei bendrovės darb</text:span><text:span text:style-name="T1899">uotojų atstovų, o jeigu tokių atstovų nėra, – darbuotojų nuomonę, jeigu ji buvo pateikta;<text:s/></text:span></text:p>
      <text:p text:style-name="P1900"><text:span text:style-name="T1901">4</text:span><text:span text:style-name="T1902">) nepriklausomo eksperto skaidymo sąlygų vertinimo ataskaitą, jeigu ji buvo rengiama;<text:s/></text:span></text:p>
      <text:p text:style-name="P1903"><text:span text:style-name="T1904">5</text:span><text:span text:style-name="T1905">) pastabas dėl skaidymo sąlygų, pateiktas šio įstatymo 31 straipsnio</text:span><text:span text:style-name="T1906"><text:s/></text:span><text:span text:style-name="T1907">3</text:span><text:span text:style-name="T1908"><text:s/>dalies 3 punkte nustatytu terminu;</text:span></text:p>
      <text:p text:style-name="P1909"><text:span text:style-name="T1910">6</text:span><text:span text:style-name="T1911">) visuotinio akcininkų susirinkimo sprendimą dėl skaidymo;</text:span></text:p>
      <text:p text:style-name="P1912"><text:span text:style-name="T1913">7</text:span><text:span text:style-name="T1914">) informaciją apie darbuotojų skaičių skaidymo sąlygų rengimo metu;</text:span></text:p>
      <text:p text:style-name="P1915"><text:span text:style-name="T1916">8</text:span><text:span text:style-name="T1917">) informaciją apie dukterines bendroves ir valstybes, kuriose jos<text:s/></text:span><text:span text:style-name="T1918">įregistruotos;</text:span></text:p>
      <text:p text:style-name="P1919"><text:span text:style-name="T1920">9</text:span><text:span text:style-name="T1921">) informaciją apie skaidomos bendrovės įsipareigojimų viešojo sektoriaus subjektams vykdymą;</text:span></text:p>
      <text:p text:style-name="P1922"><text:span text:style-name="T1923">10</text:span><text:span text:style-name="T1924">) informaciją apie notarą, kuris teiks išvadą dėl skaidymo teisėtumo.</text:span></text:p>
      <text:p text:style-name="P1925"><text:span text:style-name="T1926">3</text:span><text:span text:style-name="T1927">. Juridinių asmenų registro tvarkytojas, gavęs šio straipsni</text:span><text:span text:style-name="T1928">o 2 dalyje nurodytus dokumentus ir informaciją, ne vėliau kaip kitą darbo dieną elektroninių ryšių priemonėmis juos perduoda kitoms teisėtumą tikrinančioms institucijoms.<text:s/></text:span></text:p>
      <text:p text:style-name="P1929"><text:span text:style-name="T1930">4</text:span><text:span text:style-name="T1931">. Išvadas dėl skaidymo teisėtumo Juridinių asmenų registro tvarkytojui teikia:</text:span></text:p>
      <text:p text:style-name="P1932"><text:span text:style-name="T1933">1</text:span><text:span text:style-name="T1934">) notaras;</text:span></text:p>
      <text:p text:style-name="P1935"><text:span text:style-name="T1936">2</text:span><text:span text:style-name="T1937">) institucija, atsakinga už Darbo kodekso, darbuotojų saugą ir sveikatą bei darbo santykius reglamentuojančių įstatymų ir kitų norminių teisės aktų nuostatų laikymosi kontrolę ir jų pažeidimų prevenciją;</text:span></text:p>
      <text:p text:style-name="P1938"><text:span text:style-name="T1939">3</text:span><text:span text:style-name="T1940">) institucija, atsakinga už<text:s/></text:span><text:span text:style-name="T1941">Mokesčių administravimo įstatymo 13 straipsnyje nurodytų mokesčių, išskyrus muitus, administravimą.</text:span></text:p>
      <text:p text:style-name="P1942"><text:span text:style-name="T1943">5</text:span><text:span text:style-name="T1944">. Teisėtumą tikrinančios institucijos, be kita ko, pagal kompetenciją patikrina:</text:span></text:p>
      <text:p text:style-name="P1945"><text:span text:style-name="T1946">1</text:span><text:span text:style-name="T1947">) piniginių ar nepiniginių įsipareigojimų viešojo sektoriaus subj</text:span><text:span text:style-name="T1948">ektams vykdymą ar jų užtikrinimą arba specialių sektoriams taikomų reikalavimų, įskaitant įsipareigojimus, susijusius su atliekamomis procedūromis, užtikrinimą;</text:span></text:p>
      <text:p text:style-name="P1949"><text:span text:style-name="T1950">2</text:span><text:span text:style-name="T1951">) ar skaidymo sąlygose pateikiama informacija apie procedūras, pagal kurias nustatomi atit</text:span><text:span text:style-name="T1952">inkami susitarimai, ir apie tokių susitarimų galimybes, kiek tai susiję su Darbuotojų dalyvavimo bendrovėje po vienos valstybės ribas peržengiančio ribotos atsakomybės bendrovių pertvarkymo, jungimosi ar skaidymo įstatyme nustatytų normų dėl darbuotojų dal</text:span><text:span text:style-name="T1953">yvavimo priimant sprendimus laikymusi.</text:span></text:p>
      <text:p text:style-name="P1954"><text:span text:style-name="T1955">6</text:span><text:span text:style-name="T1956">. Teisėtumą tikrinančios institucijos nagrinėja visus Juridinių asmenų registro tvarkytojui pateiktus dokumentus ir informaciją, nurodytus šio straipsnio 2 dalyje, taip pat, jeigu taikoma, skaidomos bendrovės p</text:span><text:span text:style-name="T1957">atvirtinimą, kad pradėta darbuotojų dalyvavimo priimant sprendimus procedūra, nurodyta Darbuotojų dalyvavimo bendrovėje po vienos valstybės ribas peržengiančio ribotos atsakomybės bendrovių pertvarkymo, jungimosi ar skaidymo įstatyme</text:span><text:span text:style-name="T1958">.</text:span></text:p>
      <text:p text:style-name="P1959"><text:span text:style-name="T1960">7</text:span><text:span text:style-name="T1961">. Teisėtumą tikr</text:span><text:span text:style-name="T1962">inanti institucija išvadą dėl skaidymo procedūrų teisėtumo elektroninių ryšių priemonėmis Juridinių asmenų registro tvarkytojui pateikia ne vėliau kaip per 10 savaičių nuo šio straipsnio 2 dalyje nurodytų dokumentų ir informacijos gavimo toje institucijoje</text:span><text:span text:style-name="T1963"><text:s/>dienos.</text:span></text:p>
      <text:p text:style-name="P1964"><text:span text:style-name="T1965">8</text:span><text:span text:style-name="T1966">. Juridinių asmenų registro tvarkytojas, įvertinęs Juridinių asmenų registre ir Juridinių asmenų dalyvių informacinėje sistemoje tvarkomus duomenis ir informaciją apie bendrovę ir gavęs visų teisėtumą tikrinančių institucijų teigiamas išvadas</text:span><text:span text:style-name="T1967">, išduoda pasirengimo skaidymui pažymėjimą arba, gavęs bent vieną neigiamą išvadą, atsisako išduoti pasirengimo skaidymui pažymėjimą ir nurodo bendrovei tokio atsisakymo priežastis. Kitų teisėtumą tikrinančių institucijų pateiktų išvadų pagrįstumo Juridini</text:span><text:span text:style-name="T1968">ų asmenų registro tvarkytojas nevertina. Juridinių asmenų registro tvarkytojas, išskyrus šio straipsnio 9 ir 10 dalyse nurodytus atvejus, nustatęs, kad Juridinių asmenų registro ir (ar) Juridinių asmenų dalyvių informacinės sistemos tvarkytojui nepateikti<text:s/></text:span><text:span text:style-name="T1969">teisės aktuose nustatyti duomenys, informacija ar dokumentai apie bendrovę, ir (ar) atsižvelgdamas į teisėtumą tikrinančių institucijų išvadose pateiktą informaciją, kad skaidymas neatitinka visų sąlygų ir nebuvo atliktos visos reikiamos procedūros, ir į i</text:span><text:span text:style-name="T1970">nstitucijų siūlomus tokių trūkumų šalinimo terminus, suteikia bendrovei galimybę ištaisyti šiuos trūkumus per Juridinių asmenų registro tvarkytojo nurodytą laikotarpį. Nustačius laikotarpį trūkumams pašalinti, šiame straipsnyje nurodytų terminų skaičiavima</text:span><text:span text:style-name="T1971">s sustabdomas iki informacijos apie pašalintus trūkumus pateikimo Juridinių asmenų registro tvarkytojui dienos.</text:span></text:p>
      <text:p text:style-name="P1972"><text:span text:style-name="T1973">9</text:span><text:span text:style-name="T1974">. Pasirengimo skaidymui pažymėjimas neišduodamas, jeigu šio straipsnio 4 dalyje nurodyta teisėtumą tikrinanti institucija nustatė, kad skai</text:span><text:span text:style-name="T1975">dymas vykdomas piktnaudžiavimo arba sukčiavimo tikslais, kad būtų išvengta Europos Sąjungos ar nacionalinės teisės taikymo, arba siekiama tai padaryti, arba siekiama nusikalstamų tikslų. Jeigu Juridinių asmenų registro tvarkytojui, atsižvelgiant į Juridini</text:span><text:span text:style-name="T1976">ų asmenų registre ir Juridinių asmenų dalyvių informacinėje sistemoje tvarkomus duomenis ir informaciją apie bendrovę, kyla abejonių dėl to, kad skaidymas gali būti vykdomas piktnaudžiavimo arba sukčiavimo tikslais, kad būtų išvengta Europos Sąjungos ar na</text:span><text:span text:style-name="T1977">cionalinės teisės taikymo, arba siekiama tai padaryti, arba siekiama nusikalstamų tikslų, jis kreipiasi išvados į kitas institucijas, turinčias kompetencijos įvairiose srityse, kurios išvadą privalo pateikti per 4 savaites nuo prašymo gavimo dienos. Atsižv</text:span><text:span text:style-name="T1978">elgdamas į šių institucijų ar institucijos neigiamą išvadą, Juridinių asmenų registro tvarkytojas atsisako išduoti pasirengimo skaidymui pažymėjimą.</text:span></text:p>
      <text:p text:style-name="P1979"><text:span text:style-name="T1980">10</text:span><text:span text:style-name="T1981">. Jeigu Juridinių asmenų registro tvarkytojui ar kitoms teisėtumą tikrinančioms institucijoms šio str</text:span><text:span text:style-name="T1982">aipsnio 1 dalyje nurodyto tikrinimo metu kyla abejonių dėl to, kad skaidymas vykdomas piktnaudžiavimo arba sukčiavimo tikslais, kad būtų išvengta Europos Sąjungos ar nacionalinės teisės taikymo, arba siekiama tai padaryti, arba siekiama nusikalstamų tikslų</text:span><text:span text:style-name="T1983">, jos atsižvelgia į konkretaus atvejo visus svarbius faktus ir aplinkybes, apie kuriuos sužinojo atlikdamos šio straipsnio 1 dalyje nurodytą teisėtumo tikrinimą, įskaitant konsultacijas su kompetentingomis institucijomis.</text:span></text:p>
      <text:p text:style-name="P1984"><text:span text:style-name="T1985">11</text:span><text:span text:style-name="T1986">. Šio straipsnio 1 dalyje<text:s/></text:span><text:span text:style-name="T1987">nurodytas teisėtumo tikrinimas turi būti atliktas ir pasirengimo skaidymui pažymėjimas išduotas per 12 savaičių nuo šio straipsnio 2 dalyje nurodytų dokumentų ir informacijos pateikimo Juridinių asmenų registro tvarkytojui dienos.</text:span></text:p>
      <text:p text:style-name="P1988"><text:span text:style-name="T1989">12</text:span><text:span text:style-name="T1990">. Šio straipsnio 11</text:span><text:span text:style-name="T1991"><text:s/>dalyje nustatytas terminas gali būti pratęstas ne daugiau kaip 12 savaičių, jeigu pagal šio straipsnio 9 ir 10 dalis vertinimo tikslais Juridinių asmenų registro tvarkytojui ar kitoms teisėtumą tikrinančioms institucijoms būtina įvertinti papildomą inform</text:span><text:span text:style-name="T1992">aciją arba atlikti papildomą tyrimą. Sprendimą dėl termino pratęsimo Juridinių asmenų registro tvarkytojas priima savo iniciatyva arba atsižvelgdamas į kitų teisėtumą tikrinančių institucijų pateiktą informaciją ir siūlomą pratęsimo terminą.</text:span></text:p>
      <text:p text:style-name="P1993"><text:span text:style-name="T1994">13</text:span><text:span text:style-name="T1995">. Jeigu<text:s/></text:span><text:span text:style-name="T1996">dėl skaidymo procedūros sudėtingumo teisėtumo patikrinimo neįmanoma atlikti per šio straipsnio 11 ir 12 dalyse nustatytus terminus, kitos teisėtumą tikrinančios institucijos nedelsdamos informuoja apie vėlavimo priežastis Juridinių asmenų registro tvarkyto</text:span><text:span text:style-name="T1997">ją, šis iki nurodytų terminų pabaigos apie tai raštu informuoja prašymą išduoti pasirengimo skaidymui pažymėjimą pateikusią skaidomą bendrovę.</text:span></text:p>
      <text:p text:style-name="P1998"><text:span text:style-name="T1999">14</text:span><text:span text:style-name="T2000">. Juridinių asmenų registro tvarkytojas, taip pat kitos teisėtumą tikrinančios institucijos turi teisę kons</text:span><text:span text:style-name="T2001">ultuotis su kitomis institucijomis, turinčiomis kompetencijos įvairiose srityse, susijusiose su skaidymu, įskaitant įgyjančių bendrovių valstybės narės institucijas, ir iš tų institucijų bei skaidomos bendrovės gauti informaciją ir dokumentus, reikalingus<text:s/></text:span><text:span text:style-name="T2002">skaidymo teisėtumui patikrinti. Teisėtumą tikrinančios institucijos teisėtumo tikrinimo tikslais gali priimti sprendimą kreiptis į nepriklausomą ekspertą. Apie kreipimąsi į nepriklausomą ekspertą kitos teisėtumą tikrinančios institucijos turi pranešti Juri</text:span><text:span text:style-name="T2003">dinių asmenų registro tvarkytojui.</text:span></text:p>
      <text:p text:style-name="P2004"><text:span text:style-name="T2005">15</text:span><text:span text:style-name="T2006">. Skaidoma bendrovė visus dokumentus ir informaciją, taip pat ir teikiamus pagal teisėtumą tikrinančių institucijų prašymus, reikalingus skaidymo procedūros teisėtumui patikrinti ir pasirengimo skaidymui pažymėjimui</text:span><text:span text:style-name="T2007"><text:s/>gauti, teikia Juridinių asmenų registro tvarkytojui.<text:s/></text:span></text:p>
      <text:p text:style-name="P2008"/>
      <text:p text:style-name="P2009"><text:span text:style-name="T2010">36</text:span><text:span text:style-name="T2011"><text:s/>straipsnis.<text:s/></text:span><text:span text:style-name="T2012">Pasirengimo skaidymui pažymėjimo prieinamumas<text:s/></text:span></text:p>
      <text:p text:style-name="P2013"><text:span text:style-name="T2014">Juridinių asmenų registro tvarkytojo bendrovei išduotas pasirengimo skaidymui pažymėjimas prieinamas per Registrų sąveikos sistemą</text:span><text:span text:style-name="T2015">.<text:s/></text:span></text:p>
      <text:p text:style-name="Normal"/>
      <text:p text:style-name="P2016"><text:span text:style-name="T2017">37</text:span><text:span text:style-name="T2018"><text:s/>straipsnis.<text:s/></text:span><text:span text:style-name="T2019">Po skaidymo Lietuvos Respublikoje veiksiančios bendrovės skaidymo procedūrų teisėtumo patikrinimas</text:span><text:span text:style-name="T2020"><text:s/></text:span></text:p>
      <text:p text:style-name="P2021"><text:span text:style-name="T2022">1</text:span><text:span text:style-name="T2023">. Po skaidymo Lietuvos Respublikoje veiksiančios įgyjančios bendrovės skaidymo procedūrų teisėtumo patikrinimas atliekamas vadovaujantis šio įstatymo, Civilinio kodekso ir Akcinių bendrovių įstatymo nuostatomis.<text:s/></text:span><text:span text:style-name="T2024">Šio tikrinimo metu turi būti įsitikinta, kad</text:span><text:span text:style-name="T2025"><text:s/>įgyjančios bendrovės steigimo dokumentai atitinka įstatymų reikalavimus ir juridinį asmenį įregistruoti galima, nes įstatymuose nustatytos prievolės įvykdytos ir atsirado įstatymuose ar steigimo dokumentuose nurodytos aplinkybės, taip pat, kai taikoma, ka</text:span><text:span text:style-name="T2026">d buvo susitarta dėl darbuotojų dalyvavimo priimant sprendimus po bendrovės skaidymo.<text:s/></text:span></text:p>
      <text:p text:style-name="P2027"><text:span text:style-name="T2028">2</text:span><text:span text:style-name="T2029">. Bendrovės skaidymo procedūrų teisėtumo patikrinimas pradedamas, kai skaidoma bendrovė Juridinių asmenų registro tvarkytojui pateikia:</text:span></text:p>
      <text:p text:style-name="P2030"><text:span text:style-name="T2031">1</text:span><text:span text:style-name="T2032">) prašymą atlikti skaidym</text:span><text:span text:style-name="T2033">o procedūrų teisėtumo patikrinimą ir įregistruoti įgyjančią bendrovę Lietuvos Respublikoje;</text:span></text:p>
      <text:p text:style-name="P2034"><text:span text:style-name="T2035">2</text:span><text:span text:style-name="T2036">) Lietuvos Respublikos teisės aktuose nurodytus įgyjančiai bendrovei įregistruoti reikalingus dokumentus;</text:span></text:p>
      <text:p text:style-name="P2037"><text:span text:style-name="T2038">3</text:span><text:span text:style-name="T2039">) kai taikoma, bendrovės visuotinio akcininkų su</text:span><text:span text:style-name="T2040">sirinkimo sprendimą dėl skaidymo ir skaidymo sąlygų patvirtinimo;</text:span></text:p>
      <text:p text:style-name="P2041"><text:span text:style-name="T2042">4</text:span><text:span text:style-name="T2043">) skaidymo sąlygas.</text:span></text:p>
      <text:p text:style-name="P2044"><text:span text:style-name="T2045">3</text:span><text:span text:style-name="T2046">. Juridinių asmenų registro tvarkytojas, gavęs visus šio straipsnio 2 dalyje nurodytus dokumentus, ne vėliau kaip kitą darbo dieną elektroninių ryšių priemonė</text:span><text:span text:style-name="T2047">mis šiuos dokumentus ir išvykimo valstybės narės išduotą pasirengimo skaidymui pažymėjimą perduoda Juridinių asmenų registro tvarkytojui teikiamame prašyme nurodytam notarui, kuris turi patvirtinti, kad įstatymuose ar steigimo sandoryje nustatytos prievolė</text:span><text:span text:style-name="T2048">s yra įvykdytos ir kad atsirado įstatymuose ar steigimo dokumentuose numatytos aplinkybės ir juridinį asmenį registruoti galima.</text:span></text:p>
      <text:p text:style-name="P2049"><text:span text:style-name="T2050">4</text:span><text:span text:style-name="T2051">. Skaidymo teisėtumo patikrinimas užbaigiamas, kai įsitikinama, kad įvykdytos visos sąlygos ir reikalavimai bei tinkamai a</text:span><text:span text:style-name="T2052">tliktos visos prieš bendrovės skaidymą būtinos atlikti Lietuvos Respublikoje procedūros.</text:span></text:p>
      <text:p text:style-name="P2053"><text:span text:style-name="T2054">5</text:span><text:span text:style-name="T2055">. Kitoje valstybėje narėje išduotas pasirengimo skaidymui pažymėjimas Lietuvos Respublikoje pripažįstamas kaip patvirtinantis, kad įvykdytos visos sąlygos ir reikalavimai bei tinkamai atliktos visos prieš skaidymą būtinos atlikti toje valstybėje narėje pro</text:span><text:span text:style-name="T2056">cedūros.<text:s/></text:span></text:p>
      <text:p text:style-name="P2057"/>
      <text:p text:style-name="P2058"><text:span text:style-name="T2059">38</text:span><text:span text:style-name="T2060"><text:s/>straipsnis.<text:s/></text:span><text:span text:style-name="T2061">Skaidymo užbaigimas<text:s/></text:span></text:p>
      <text:p text:style-name="P2062"><text:span text:style-name="T2063">1</text:span><text:span text:style-name="T2064">. Bendrovės skaidymas laikomas baigtu nuo įgyjančių bendrovių įregistravimo Juridinių asmenų registre.</text:span></text:p>
      <text:p text:style-name="P2065"><text:span text:style-name="T2066">2</text:span><text:span text:style-name="T2067">. Juridinių asmenų registro tvarkytojas informaciją apie įgyjančios bendrovės įregistravim</text:span><text:span text:style-name="T2068">ą paskelbia Juridinių asmenų registro nuostatuose nustatyta tvarka.</text:span></text:p>
      <text:p text:style-name="P2069"><text:span text:style-name="T2070">3</text:span><text:span text:style-name="T2071">. Nuo šio straipsnio 1 dalyje nurodyto momento bendrovės skaidymas negali būti pripažintas negaliojančiu.</text:span></text:p>
      <text:p text:style-name="P2072"><text:span text:style-name="T2073">4</text:span><text:span text:style-name="T2074">. Kai įsigalioja skaidymas Lietuvos Respublikoje, Juridinių asmenų regis</text:span><text:span text:style-name="T2075">tro tvarkytojas apie tai informuoja skaidomos bendrovės valstybės narės registrą naudodamasis Registrų sąveikos sistema.<text:s/></text:span></text:p>
      <text:p text:style-name="P2076"><text:span text:style-name="T2077">5</text:span><text:span text:style-name="T2078">. Juridinių asmenų registro tvarkytojas, iš atitinkamo kitos valstybės narės registro gavęs informaciją apie visiško skaidymo įsi</text:span><text:span text:style-name="T2079">galiojimą, išregistruoja skaidomą bendrovę.</text:span></text:p>
      <text:p text:style-name="P2080"><text:span text:style-name="T2081">6</text:span><text:span text:style-name="T2082">. Juridinių asmenų registro tvarkytojas apie įvykdytą vienos valstybės ribas peržengiantį skaidymą informuoja įgyjančių bendrovių valstybių narių registrus naudodamasis Registrų sąveikos sistema.</text:span></text:p>
      <text:p text:style-name="P2083"><text:span text:style-name="T2084">7</text:span><text:span text:style-name="T2085">.<text:s/></text:span><text:span text:style-name="T2086">Juridinių asmenų registre,</text:span><text:span text:style-name="T2087"><text:s/>be Akcinių bendrovių įstatymo 12 straipsnio 1 dalyje išvardytų duomenų,</text:span><text:span text:style-name="T2088"><text:s/>nurodoma:</text:span></text:p>
      <text:p text:style-name="P2089"><text:span text:style-name="T2090">1</text:span><text:span text:style-name="T2091">) kad bendrovė įregistruota po vienos valstybės ribas peržengiančio skaidymo;</text:span></text:p>
      <text:p text:style-name="P2092"><text:span text:style-name="T2093">2</text:span><text:span text:style-name="T2094">) po vienos valstybės ribas peržengiančio skaidymo įregistruo</text:span><text:span text:style-name="T2095">tos bendrovės registracijos data;</text:span></text:p>
      <text:p text:style-name="P2096"><text:span text:style-name="T2097">3</text:span><text:span text:style-name="T2098">) kad bendrovė išregistruota dėl vienos valstybės ribas peržengiančio visiško skaidymo;</text:span></text:p>
      <text:p text:style-name="P2099"><text:span text:style-name="T2100">4</text:span><text:span text:style-name="T2101">) po vienos valstybės ribas peržengiančio visiško skaidymo išregistruotos bendrovės išregistravimo data;</text:span></text:p>
      <text:p text:style-name="P2102"><text:span text:style-name="T2103">5</text:span><text:span text:style-name="T2104">) po vienos va</text:span><text:span text:style-name="T2105">lstybės ribas peržengiančio skaidymo skaidomos bendrovės pavadinimas, teisinė forma, registracijos numeris;</text:span></text:p>
      <text:p text:style-name="P2106"><text:span text:style-name="T2107">6</text:span><text:span text:style-name="T2108">) po vienos valstybės ribas peržengiančio skaidymo įregistruotos įgyjančios bendrovės pavadinimas, teisinė forma, registracijos numeris.</text:span></text:p>
      <text:p text:style-name="P2109"><text:span text:style-name="T2110">8</text:span><text:span text:style-name="T2111">. Šio straipsnio 7 dalyje nurodyti duomenys ir informacija prieinami per Registrų sąveikos sistemą.</text:span></text:p>
      <text:p text:style-name="P2112"/>
      <text:p text:style-name="P2113"><text:span text:style-name="T2114">39</text:span><text:span text:style-name="T2115"><text:s/>straipsnis.<text:s/></text:span><text:span text:style-name="T2116">Skaidymo pasekmės</text:span></text:p>
      <text:p text:style-name="P2117"><text:span text:style-name="T2118">1</text:span><text:span text:style-name="T2119">. Visiško skaidymo atveju nuo įgyjančių bendrovių įregistravimo Juridinių asmenų registre arba nuo atitinkamos</text:span><text:span text:style-name="T2120"><text:s/>valstybės narės, kurios teisė bus taikoma įgyjančioms bendrovėms, teisės aktuose nustatyto skaidymo užbaigimo momento:</text:span></text:p>
      <text:p text:style-name="P2121"><text:span text:style-name="T2122">1</text:span><text:span text:style-name="T2123">) visas skaidomos bendrovės turtas, teisės ir pareigos, įskaitant iš darbo santykių kylančias teises ir pareigas, pereina įgyjančioms</text:span><text:span text:style-name="T2124"><text:s/>bendrovėms pagal skaidymo sąlygose nurodytą paskirstymą;</text:span></text:p>
      <text:p text:style-name="P2125"><text:span text:style-name="T2126">2</text:span><text:span text:style-name="T2127">) skaidomos bendrovės akcijos, išskyrus šio straipsnio 4 dalyje nustatytas išimtis, keičiamos į įgyjančios bendrovės vertybinius popierius ar dalis, išreiškiančias po skaidymo veiksiančios bend</text:span><text:span text:style-name="T2128">rovės kapitalą, o skaidomos bendrovės dalyviai tampa įgyjančių bendrovių dalyviais, išskyrus atvejus, kai, vadovaujantis šio įstatymo 32 straipsnio 1 dalimi, dalyviai pasinaudojo teise perleisti savo akcijas;</text:span></text:p>
      <text:p text:style-name="P2129"><text:span text:style-name="T2130">3</text:span><text:span text:style-name="T2131">) skaidoma bendrovė pasibaigia.</text:span></text:p>
      <text:p text:style-name="P2132"><text:span text:style-name="T2133">2</text:span><text:span text:style-name="T2134">. D</text:span><text:span text:style-name="T2135">alinio skaidymo atveju nuo įgyjančios bendrovės ar įgyjančių bendrovių įregistravimo Juridinių asmenų registre arba nuo atitinkamos valstybės narės, kurios teisė bus taikoma įgyjančiai bendrovei ar įgyjančioms bendrovėms, teisės aktuose nustatyto skaidymo<text:s/></text:span><text:span text:style-name="T2136">užbaigimo momento:<text:s/></text:span></text:p>
      <text:p text:style-name="P2137"><text:span text:style-name="T2138">1</text:span><text:span text:style-name="T2139">) dalis skaidomos bendrovės turto, teisių ir pareigų, įskaitant iš darbo santykių kylančias teises ir pareigas, pereina įgyjančiai bendrovei ar bendrovėms pagal skaidymo sąlygose nurodytą paskirstymą;</text:span></text:p>
      <text:p text:style-name="P2140"><text:span text:style-name="T2141">2</text:span><text:span text:style-name="T2142">) dalis skaidomos bendrovės</text:span><text:span text:style-name="T2143"><text:s/>akcijų, išskyrus šio straipsnio 4 dalyje nustatytas išimtis, keičiamos į įgyjančios bendrovės arba įgyjančiųjų bendrovių vertybinius popierius ar dalis, išreiškiančias po skaidymo veiksiančios bendrovės kapitalą, o skaidomos bendrovės dalyviai tampa įgyja</text:span><text:span text:style-name="T2144">nčios bendrovės ar įgyjančių bendrovių dalyviais arba ir skaidomos, ir įgyjančios bendrovės dalyviais pagal skaidymo sąlygose numatytą paskirstymą, išskyrus atvejus, kai, vadovaujantis šio įstatymo 32 straipsnio 1 dalimi, dalyviai pasinaudojo teise perleis</text:span><text:span text:style-name="T2145">ti savo akcijas.</text:span></text:p>
      <text:p text:style-name="P2146"><text:span text:style-name="T2147">3</text:span><text:span text:style-name="T2148">. Skaidymo atskiriant atveju nuo įgyjančios bendrovės ar įgyjančių bendrovių įregistravimo Juridinių asmenų registre arba nuo atitinkamos valstybės narės, kurios teisė bus taikoma įgyjančioms bendrovėms, teisės aktuose nustatyto ska</text:span><text:span text:style-name="T2149">idymo užbaigimo momento:</text:span></text:p>
      <text:p text:style-name="P2150"><text:span text:style-name="T2151">1</text:span><text:span text:style-name="T2152">) dalis skaidomos bendrovės turto, teisių ir pareigų, įskaitant iš darbo santykių kylančias teises ir pareigas, pereina įgyjančiai bendrovei ar įgyjančioms bendrovėms pagal skaidymo sąlygose nurodytą paskirstymą;</text:span></text:p>
      <text:p text:style-name="P2153"><text:span text:style-name="T2154">2</text:span><text:span text:style-name="T2155">) dalis<text:s/></text:span><text:span text:style-name="T2156">skaidomos bendrovės akcijų keičiamos į įgyjančios bendrovės ar įgyjančiųjų bendrovių vertybinius popierius ar dalis, išreiškiančias po skaidymo veiksiančios bendrovės kapitalą, o skaidoma bendrovė tampa įgyjančios bendrovės ar įgyjančių bendrovių dalyve.</text:span></text:p>
      <text:p text:style-name="P2157"><text:span text:style-name="T2158">4</text:span><text:span text:style-name="T2159">. Jeigu visiško skaidymo atveju keičiant skaidomos bendrovės akcijas į naujus įgyjančių bendrovių vertybinius popierius ar dalis, išreiškiančias įgyjančių bendrovių kapitalą, ar dalinio skaidymo atveju keičiant skaidomos bendrovės akcijas į naujus įg</text:span><text:span text:style-name="T2160">yjančių bendrovių, skaidomos bendrovės arba ir įgyjančių bendrovių, ir skaidomos bendrovės vertybinius popierius ar dalis, išreiškiančias įgyjančių bendrovių kapitalą, dalyviams kainos skirtumas išmokamas pinigais, šios išmokos negali būti didesnės kaip 10</text:span><text:span text:style-name="T2161"><text:s/>procentų dalyvių gaunamų šių bendrovių naujų vertybinių popierių ar dalių, išreiškiančių po skaidymo veiksiančių bendrovių kapitalą, nominaliosios vertės arba, jeigu nominaliosios vertės nėra, jų balansinės vertės.</text:span></text:p>
      <text:p text:style-name="P2162"><text:span text:style-name="T2163">5</text:span><text:span text:style-name="T2164">. Šio straipsnio 4 dalis netaikoma,</text:span><text:span text:style-name="T2165"><text:s/>kai didesnės piniginės išmokos galimos pagal įgyjančios bendrovės, veiksiančios po skaidymo procedūrų, valstybės narės taikytiną teisę.</text:span></text:p>
      <text:p text:style-name="P2166"><text:span text:style-name="T2167">6</text:span><text:span text:style-name="T2168">. Kai pagal skaidymo sąlygas nėra aiškiai nurodyta ir negalima priimti sprendimo dėl skaidomos bendrovės turto arb</text:span><text:span text:style-name="T2169">a įsipareigojimų paskirstymo, toks turtas, kompensacija už jį arba įsipareigojimai paskirstomi visoms įgyjančioms bendrovėms, o dalinio skaidymo arba skaidymo atskiriant atveju paskirstomi įgyjančioms bendrovėms ir skaidomai bendrovei proporcingai grynojo<text:s/></text:span><text:span text:style-name="T2170">turto daliai, paskirstytai šioms bendrovėms pagal skaidymo sąlygas.</text:span></text:p>
      <text:p text:style-name="P2171"><text:span text:style-name="T2172">7</text:span><text:span text:style-name="T2173">. Jeigu skaidomos bendrovės ar įgyjančios bendrovės valstybės narės taikytina teisė nustato atitinkamas sąlygas ir reikalavimus, kad skaidomos bendrovės turto, teisių ir pareigų, įska</text:span><text:span text:style-name="T2174">itant iš darbo santykių kylančias teises ir pareigas, perėjimas įgyjančiai bendrovei galiotų trečiųjų asmenų atžvilgiu, tokios sąlygos ir reikalavimai yra taikomi atitinkamai skaidomai bendrovei arba įgyjančiai bendrovei.</text:span></text:p>
      <text:p text:style-name="P2175"><text:span text:style-name="T2176">8</text:span><text:span text:style-name="T2177">. Įgyjančios bendrovės vertyb</text:span><text:span text:style-name="T2178">iniai popieriai ar dalys, išreiškiančios įgyjančios bendrovės kapitalą, nekeičiami į skaidomos bendrovės vertybinius popierius ar dalis, išreiškiančias skaidomos bendrovės kapitalą, kurios priklauso skaidomai bendrovei ar asmeniui, veikiančiam savo vardu,<text:s/></text:span><text:span text:style-name="T2179">bet dėl skaidomos bendrovės interesų ir jos lėšomis.</text:span></text:p>
      <text:p text:style-name="P2180"><text:span text:style-name="T2181">9</text:span><text:span text:style-name="T2182">. Iki skaidymo veikusios bendrovės valdymo organų nariai, rengę ir įgyvendinę skaidymo sąlygas, bei pagal bendrovės sutartį su auditoriumi ar audito įmone skaidymo sąlygas vertinę nepriklausomi eksp</text:span><text:span text:style-name="T2183">ertai įstatymų nustatyta tvarka turi atlyginti dėl jų kaltės padarytą žalą įgyjančios bendrovės dalyviams.</text:span></text:p>
      <text:p text:style-name="P2184"/>
      <text:p text:style-name="P2185"><text:span text:style-name="T2186">40</text:span><text:span text:style-name="T2187"><text:s/>straipsnis.<text:s/></text:span><text:span text:style-name="T2188">Supaprastintas skaidymas<text:s/></text:span></text:p>
      <text:p text:style-name="P2189"><text:span text:style-name="T2190">Jeigu vienos valstybės ribas peržengiantis skaidymas atliekamas skaidymo atskiriant būdu, šio įstatymo 28 straipsnio 1 dalies 3,<text:s/></text:span><text:span text:style-name="T2191">4, 5, 8, 11, 16, 17</text:span><text:span text:style-name="T2192"><text:s/>punktai ir 29, 30, 32 straipsniai netaikomi.</text:span></text:p>
      <text:p text:style-name="P2193"/>
      <text:p text:style-name="P2194"><text:span text:style-name="T2195">Skelbiu šį Lietuvos Respublikos Seimo priimtą įstatymą.</text:span></text:p>
      <text:p text:style-name="P2196"/>
      <text:p text:style-name="P2197"/>
      <text:p text:style-name="P2198"/>
      <text:p text:style-name="P2199">RESPUBLIKOS PREZIDENTAS<text:tab/>VALDAS ADAMKUS</text:p>
      <text:p text:style-name="P2200"/>
      <text:p text:style-name="P2201"/>
      <text:p text:style-name="Normal"/>
      <text:p text:style-name="P2202">Lietuvos Respublikos<text:s/></text:p>
      <text:p text:style-name="P2204">vienos valstybės ribas peržengiančio<text:s/></text:p>
      <text:p text:style-name="P2205">bendrovių pertvarkymo,<text:s/></text:p>
      <text:p text:style-name="P2206">jungimosi ar skaidymo įstatymo<text:s/></text:p>
      <text:p text:style-name="P2207">priedas</text:p>
      <text:p text:style-name="P2208"/>
      <text:p text:style-name="P2209"><text:span text:style-name="T2210">ĮGYVENDINAMI EUROPOS SĄJUNGOS TEISĖS AKTAI</text:span></text:p>
      <text:p text:style-name="P2211"/>
      <text:p text:style-name="P2212"><text:span text:style-name="T2213">2019 m. lapkričio 27 d. Europos Parlamento ir Tarybos direktyva (ES) 2019/2121, kuria iš dalies keičiamos Direktyvos (ES) 2017/1132 nuostatos,<text:s/></text:span><text:span text:style-name="T2214">kiek tai susiję su vienos valstybės ribas peržengiančiu pertvarkymu, jungimu ir skaidymu.</text:span></text:p>
      <text:p text:style-name="P2215"><text:span text:style-name="T2216">___________________</text:span></text:p>
      <text:p text:style-name="P2217"/>
      <text:p text:style-name="P2218"/>
      <text:p text:style-name="P2219"/>
      <text:p text:style-name="P2220"><text:span text:style-name="T2221">Pakeitimai:</text:span></text:p>
      <text:p text:style-name="P2222"/>
      <text:p text:style-name="P2223"><text:span text:style-name="T2224">1.</text:span></text:p>
      <text:p text:style-name="P2225"><text:span text:style-name="T2226">Lietuvos Respublikos Seimas, Įstatymas</text:span></text:p>
      <text:p text:style-name="P2227"><text:span text:style-name="T2228">Nr.<text:s/></text:span><text:a xlink:href="https://www.e-tar.lt/portal/legalAct.html?documentId=TAR.C47A2B4C838F" office:target-frame-name="_top" xlink:show="replace"><text:span text:style-name="T2229">XI-567</text:span></text:a><text:span text:style-name="T2230">, 2009-12-15, Žin., 2009, Nr. 154-6948 (2009-12-28), i. k. 1091010ISTA00XI-567</text:span></text:p>
      <text:p text:style-name="P2231"><text:span text:style-name="T2232">Lietuvos Respublikos vienos valstybės ribas peržengiančio ribotos atsakomybės bendrovių jun</text:span><text:span text:style-name="T2233">gimosi įstatymo 2, 6 straipsnių papildymo ir pakeitimo įstatymas</text:span></text:p>
      <text:p text:style-name="P2234"/>
      <text:p text:style-name="P2235"><text:span text:style-name="T2236">2.</text:span></text:p>
      <text:p text:style-name="P2237"><text:span text:style-name="T2238">Lietuvos Respublikos Seimas, Įstatymas</text:span></text:p>
      <text:p text:style-name="P2239"><text:span text:style-name="T2240">Nr.<text:s/></text:span><text:a xlink:href="https://www.e-tar.lt/portal/legalAct.html?documentId=TAR.993F7365B2F6" office:target-frame-name="_top" xlink:show="replace"><text:span text:style-name="T2241">XI-1490</text:span></text:a><text:span text:style-name="T2242">, 2011-06-21, Žin., 2011, Nr. 81-3967 (2011-07-05), i.<text:s/></text:span><text:span text:style-name="T2243">k. 1111010ISTA0XI-1490</text:span></text:p>
      <text:p text:style-name="P2244"><text:span text:style-name="T2245">Lietuvos Respublikos vienos valstybės ribas peržengiančio ribotos atsakomybės bendrovių jungimosi įstatymo 6, 11 straipsnių pakeitimo ir papildymo, Įstatymo priedo pakeitimo įstatymas</text:span></text:p>
      <text:p text:style-name="P2246"/>
      <text:p text:style-name="P2247"><text:span text:style-name="T2248">3.</text:span></text:p>
      <text:p text:style-name="P2249"><text:span text:style-name="T2250">Lietuvos Respublikos Seimas, Įstatymas</text:span></text:p>
      <text:p text:style-name="P2251"><text:span text:style-name="T2252">Nr.<text:s/></text:span><text:a xlink:href="https://www.e-tar.lt/portal/legalAct.html?documentId=TAR.DE01E0885487" office:target-frame-name="_top" xlink:show="replace"><text:span text:style-name="T2253">XI-2126</text:span></text:a><text:span text:style-name="T2254">, 2012-06-26, Žin., 2012, Nr. 77-3981 (2012-07-01), i. k. 1121010ISTA0XI-2126</text:span></text:p>
      <text:p text:style-name="P2255"><text:span text:style-name="T2256">Lietuvos Respublikos vienos valstybės ribas peržengiančio ribotos atsakomybės bendrovių jun</text:span><text:span text:style-name="T2257">gimosi įstatymo 1 straipsnio pakeitimo įstatymas</text:span></text:p>
      <text:p text:style-name="P2258"/>
      <text:p text:style-name="P2259"><text:span text:style-name="T2260">4.</text:span></text:p>
      <text:p text:style-name="P2261"><text:span text:style-name="T2262">Lietuvos Respublikos Seimas, Įstatymas</text:span></text:p>
      <text:p text:style-name="P2263"><text:span text:style-name="T2264">Nr.<text:s/></text:span><text:a xlink:href="https://www.e-tar.lt/portal/legalAct.html?documentId=991f7a4098f311e58fd1fc0b9bba68a7" office:target-frame-name="_top" xlink:show="replace"><text:span text:style-name="T2265">XII-2063</text:span></text:a><text:span text:style-name="T2266">, 2015-11-24, paskelbta TAR 2015-12-02, i. k.<text:s/></text:span><text:span text:style-name="T2267">2015-19175</text:span></text:p>
      <text:p text:style-name="P2268"><text:span text:style-name="T2269">Lietuvos Respublikos vienos valstybės ribas peržengiančio ribotos atsakomybės bendrovių jungimosi įstatymo Nr. X-1367 1 straipsnio ir priedo pakeitimo įstatymas</text:span></text:p>
      <text:p text:style-name="P2270"/>
      <text:p text:style-name="P2271"><text:span text:style-name="T2272">5.</text:span></text:p>
      <text:p text:style-name="P2273"><text:span text:style-name="T2274">Lietuvos Respublikos Seimas, Įstatymas</text:span></text:p>
      <text:p text:style-name="P2275"><text:span text:style-name="T2276">Nr.<text:s/></text:span><text:a xlink:href="https://www.e-tar.lt/portal/legalAct.html?documentId=176851b05ea911edbc04912defe897d1" office:target-frame-name="_top" xlink:show="replace"><text:span text:style-name="T2277">XIV-1460</text:span></text:a><text:span text:style-name="T2278">, 2022-10-27, paskelbta TAR 2022-11-07, i. k. 2022-22571</text:span></text:p>
      <text:p text:style-name="P2279"><text:span text:style-name="T2280">Lietuvos Respublikos vienos valstybės ribas peržengiančio ribotos atsakomybės bendrovių jungimosi įstatymo Nr. X-1367 1 straipsnio</text:span><text:span text:style-name="T2281"><text:s/>pakeitimo įstatymas</text:span></text:p>
      <text:p text:style-name="P2282"/>
      <text:p text:style-name="P2283"><text:span text:style-name="T2284">6.</text:span></text:p>
      <text:p text:style-name="P2285"><text:span text:style-name="T2286">Lietuvos Respublikos Seimas, Įstatymas</text:span></text:p>
      <text:p text:style-name="P2287"><text:span text:style-name="T2288">Nr.<text:s/></text:span><text:a xlink:href="https://www.e-tar.lt/portal/legalAct.html?documentId=f965d840de7311ed9978886e85107ab2" office:target-frame-name="_top" xlink:show="replace"><text:span text:style-name="T2289">XIV-1872</text:span></text:a><text:span text:style-name="T2290">, 2023-04-06, paskelbta TAR 2023-04-19, i. k. 2023-07537</text:span></text:p>
      <text:p text:style-name="P2291"><text:span text:style-name="T2292">Lietuvos Respublikos<text:s/></text:span><text:span text:style-name="T2293">vienos valstybės ribas peržengiančio ribotos atsakomybės bendrovių jungimosi įstatymo Nr. X-1367 pakeitimo įstatymas</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2203"><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NOS VALSTYBĖS RIBAS PERŽENGIANČIO RIBOTOS ATSAKOMYBĖS BENDROVIŲ JUNGIMOSI ĮSTATYMAS</dc:title>
    <meta:initial-creator>Rima</meta:initial-creator>
    <dc:creator>adlibuser</dc:creator>
    <meta:creation-date>2023-04-20T12:56:00Z</meta:creation-date>
    <dc:date>2023-04-20T12:56:00Z</dc:date>
    <meta:template xlink:href="Normal.dotm" xlink:type="simple"/>
    <meta:editing-cycles>2</meta:editing-cycles>
    <meta:editing-duration>PT0S</meta:editing-duration>
    <meta:document-statistic meta:page-count="8" meta:paragraph-count="607" meta:word-count="16648" meta:character-count="117762" meta:row-count="2311" meta:non-whitespace-character-count="101721"/>
  </office:meta>
</office:document-meta>
</file>