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align="justify" style:line-height-at-least="0.1944in" fo:margin-right="0.05in"/>
    </style:style>
    <style:style style:name="P44" style:parent-style-name="Normal" style:family="paragraph">
      <style:paragraph-properties fo:text-align="justify" style:line-height-at-least="0.1944in" fo:margin-left="3.5437in" fo:margin-right="0.0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5437in" fo:margin-right="0.0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5437in" fo:margin-right="0.05in" fo:text-indent="0.0416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5437in" fo:margin-right="0.0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437in" fo:margin-right="0.05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7in" fo:margin-right="0.05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5437in" fo:margin-right="0.05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2.5in"/>
          <style:tab-stop style:type="left" style:position="2.75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75in"/>
        </style:tab-stops>
      </style:paragraph-properties>
    </style:style>
    <style:style style:name="P81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87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1.6479in"/>
    </style:style>
    <style:style style:name="TableColumn92" style:family="table-column">
      <style:table-column-properties style:column-width="3.6444in"/>
    </style:style>
    <style:style style:name="TableColumn93" style:family="table-column">
      <style:table-column-properties style:column-width="1.575in"/>
    </style:style>
    <style:style style:name="Table90" style:family="table">
      <style:table-properties style:width="6.867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101" style:family="table-row">
      <style:table-row-properties style:min-row-height="0.2361in"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min-row-height="0.2361in" fo:keep-together="always"/>
    </style:style>
    <style:style style:name="P110" style:parent-style-name="Normal" style:family="paragraph">
      <style:text-properties style:font-size-complex="12pt" fo:language="pt" fo:country="BR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6.6%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 style:min-row-height="0.2361in" fo:keep-together="always"/>
    </style:style>
    <style:style style:name="P117" style:parent-style-name="Normal" style:family="paragraph">
      <style:text-properties style:font-size-complex="12pt" fo:language="pt" fo:country="BR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Row123" style:family="table-row">
      <style:table-row-properties style:min-row-height="0.2361in" fo:keep-together="always"/>
    </style:style>
    <style:style style:name="P12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6.6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6.6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paragraph-properties style:punctuation-wrap="simple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P136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142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ableColumn146" style:family="table-column">
      <style:table-column-properties style:column-width="0.4444in"/>
    </style:style>
    <style:style style:name="TableColumn147" style:family="table-column">
      <style:table-column-properties style:column-width="1.3881in"/>
    </style:style>
    <style:style style:name="TableColumn148" style:family="table-column">
      <style:table-column-properties style:column-width="3.4597in"/>
    </style:style>
    <style:style style:name="TableColumn149" style:family="table-column">
      <style:table-column-properties style:column-width="1.575in"/>
    </style:style>
    <style:style style:name="Table145" style:family="table">
      <style:table-properties style:width="6.867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ableRow160" style:family="table-row">
      <style:table-row-properties style:min-row-height="0.2361in"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" style:family="table-row">
      <style:table-row-properties fo:keep-together="always"/>
    </style:style>
    <style:style style:name="P17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" style:family="table-row">
      <style:table-row-properties style:min-row-height="0.2361in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 fo:keep-together="always"/>
    </style:style>
    <style:style style:name="P18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" style:family="table-row">
      <style:table-row-properties style:min-row-height="0.159in" fo:keep-together="alway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" style:family="table-row">
      <style:table-row-properties fo:keep-together="always"/>
    </style:style>
    <style:style style:name="P20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" style:family="table-row">
      <style:table-row-properties fo:keep-together="always"/>
    </style:style>
    <style:style style:name="P21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per 66.6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6.6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6.6%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 style:min-row-height="0.2361in" fo:keep-together="always"/>
    </style:style>
    <style:style style:name="P24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6.6%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" style:family="table-row">
      <style:table-row-properties style:min-row-height="0.2361in" fo:keep-together="always"/>
    </style:style>
    <style:style style:name="P24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Row257" style:family="table-row">
      <style:table-row-properties fo:keep-together="always"/>
    </style:style>
    <style:style style:name="P25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6.6%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" style:family="table-row">
      <style:table-row-properties fo:keep-together="always"/>
    </style:style>
    <style:style style:name="P26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position="super 66.6%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6.6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text-position="super 66.6%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" style:family="table-row">
      <style:table-row-properties fo:keep-together="always"/>
    </style:style>
    <style:style style:name="P27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text-position="super 66.6%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text-position="super 66.6%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text-position="super 66.6%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" style:parent-style-name="Normal" style:family="paragraph">
      <style:paragraph-properties style:punctuation-wrap="simple" fo:text-align="justify" style:vertical-align="baseline" style:line-height-at-least="0.2222in" fo:margin-left="0.5in">
        <style:tab-stops>
          <style:tab-stop style:type="left" style:position="0.25in"/>
        </style:tab-stops>
      </style:paragraph-properties>
    </style:style>
    <style:style style:name="P292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size-complex="12pt"/>
    </style:style>
    <style:style style:name="TableColumn297" style:family="table-column">
      <style:table-column-properties style:column-width="0.4687in"/>
    </style:style>
    <style:style style:name="TableColumn298" style:family="table-column">
      <style:table-column-properties style:column-width="1.575in"/>
    </style:style>
    <style:style style:name="TableColumn299" style:family="table-column">
      <style:table-column-properties style:column-width="3.2486in"/>
    </style:style>
    <style:style style:name="TableColumn300" style:family="table-column">
      <style:table-column-properties style:column-width="1.575in"/>
    </style:style>
    <style:style style:name="Table296" style:family="table">
      <style:table-properties style:width="6.8673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ableRow311" style:family="table-row">
      <style:table-row-properties style:min-row-height="0.2361in" fo:keep-together="alway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Row323" style:family="table-row">
      <style:table-row-properties fo:keep-together="always"/>
    </style:style>
    <style:style style:name="P32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Row334" style:family="table-row">
      <style:table-row-properties style:min-row-height="0.2361in" fo:keep-together="alway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ableRow349" style:family="table-row">
      <style:table-row-properties fo:keep-together="always"/>
    </style:style>
    <style:style style:name="P35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text-position="super 66.6%" style:font-size-complex="12pt" fo:language="en" fo:country="US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P363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ableColumn368" style:family="table-column">
      <style:table-column-properties style:column-width="0.4687in"/>
    </style:style>
    <style:style style:name="TableColumn369" style:family="table-column">
      <style:table-column-properties style:column-width="1.575in"/>
    </style:style>
    <style:style style:name="TableColumn370" style:family="table-column">
      <style:table-column-properties style:column-width="3.15in"/>
    </style:style>
    <style:style style:name="TableColumn371" style:family="table-column">
      <style:table-column-properties style:column-width="1.6736in"/>
    </style:style>
    <style:style style:name="Table367" style:family="table">
      <style:table-properties style:width="6.8673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381" style:family="table-row">
      <style:table-row-properties style:min-row-height="0.3798in" fo:keep-together="alway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" style:family="table-row">
      <style:table-row-properties style:min-row-height="0.3798in" fo:keep-together="always"/>
    </style:style>
    <style:style style:name="P39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7" style:family="table-row">
      <style:table-row-properties style:min-row-height="0.284in" fo:keep-together="alway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6" style:family="table-row">
      <style:table-row-properties style:min-row-height="0.284in" fo:keep-together="always"/>
    </style:style>
    <style:style style:name="P40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" style:family="table-row">
      <style:table-row-properties style:min-row-height="0.2361in" fo:keep-together="alway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" style:family="table-row">
      <style:table-row-properties fo:keep-together="always"/>
    </style:style>
    <style:style style:name="P42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8" style:family="table-row">
      <style:table-row-properties fo:keep-together="always"/>
    </style:style>
    <style:style style:name="P43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5" style:family="table-row">
      <style:table-row-properties style:min-row-height="0.2215in" fo:keep-together="alway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4" style:family="table-row">
      <style:table-row-properties fo:keep-together="always"/>
    </style:style>
    <style:style style:name="P45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1" style:family="table-row">
      <style:table-row-properties style:min-row-height="0.0937in" fo:keep-together="alway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0" style:family="table-row">
      <style:table-row-properties style:min-row-height="0.0937in" fo:keep-together="always"/>
    </style:style>
    <style:style style:name="P47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text-position="super 66.6%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text-position="super 66.6%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9" style:family="table-row">
      <style:table-row-properties style:min-row-height="0.3854in" fo:keep-together="always"/>
    </style:style>
    <style:style style:name="P490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91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text-position="super 66.6%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text-position="super 66.6%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text-position="super 66.6%"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2" style:family="table-row">
      <style:table-row-properties style:min-row-height="0.3854in" fo:keep-together="always"/>
    </style:style>
    <style:style style:name="P503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04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8" style:family="table-row">
      <style:table-row-properties fo:keep-together="always"/>
    </style:style>
    <style:style style:name="P509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0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text-position="super 66.6%"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" style:family="table-row">
      <style:table-row-properties fo:keep-together="always"/>
    </style:style>
    <style:style style:name="P517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text-position="super 66.6%"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" style:family="table-row">
      <style:table-row-properties style:min-row-height="0.5875in" fo:keep-together="always"/>
    </style:style>
    <style:style style:name="P525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26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text-position="super 66.6%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text-position="super 66.6%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text-position="super 66.6%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6" style:family="table-row">
      <style:table-row-properties style:min-row-height="0.768in" fo:keep-together="always"/>
    </style:style>
    <style:style style:name="P537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3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text-position="super 66.6%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Row546" style:family="table-row">
      <style:table-row-properties style:min-row-height="0.2361in" fo:keep-together="always"/>
    </style:style>
    <style:style style:name="P547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4" style:family="table-row">
      <style:table-row-properties style:min-row-height="0.2361in" fo:keep-together="always"/>
    </style:style>
    <style:style style:name="P555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6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text-position="super 66.6%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ableRow565" style:family="table-row">
      <style:table-row-properties style:min-row-height="0.2361in" fo:keep-together="always"/>
    </style:style>
    <style:style style:name="P56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67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text-position="super 66.6%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vertical-align="middle" fo:text-indent="0.0243in"/>
      <style:text-properties fo:hyphenate="false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text-position="super 66.6%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text-position="super 66.6%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style:text-position="super 66.6%"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0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  <style:text-properties style:font-size-complex="12pt"/>
    </style:style>
    <style:style style:name="T591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Calibri" fo:font-size="10pt" style:font-size-asian="10pt"/>
    </style:style>
    <style:style style:name="T593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Calibri" fo:font-style="italic" style:font-style-asian="italic" style:font-style-complex="italic" fo:font-size="10pt" style:font-size-asian="10pt" fo:language="pt" fo:country="BR"/>
    </style:style>
    <style:style style:name="T595" style:parent-style-name="DefaultParagraphFont" style:family="text">
      <style:text-properties style:font-name-asian="Calibri" fo:font-style="italic" style:font-style-asian="italic" style:font-style-complex="italic" fo:font-size="10pt" style:font-size-asian="10pt" fo:language="pt" fo:country="BR"/>
    </style:style>
    <style:style style:name="P596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  <style:tab-stop style:type="left" style:position="0.9847in"/>
          <style:tab-stop style:type="left" style:position="1.2798in"/>
        </style:tab-stops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ableColumn600" style:family="table-column">
      <style:table-column-properties style:column-width="0.4895in"/>
    </style:style>
    <style:style style:name="TableColumn601" style:family="table-column">
      <style:table-column-properties style:column-width="1.5541in"/>
    </style:style>
    <style:style style:name="TableColumn602" style:family="table-column">
      <style:table-column-properties style:column-width="3.2486in"/>
    </style:style>
    <style:style style:name="TableColumn603" style:family="table-column">
      <style:table-column-properties style:column-width="1.575in"/>
    </style:style>
    <style:style style:name="Table599" style:family="table">
      <style:table-properties style:width="6.8673in" fo:margin-left="0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TableRow614" style:family="table-row">
      <style:table-row-properties fo:keep-together="alway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3" style:family="table-row">
      <style:table-row-properties fo:keep-together="always"/>
    </style:style>
    <style:style style:name="P62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2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9" style:family="table-row">
      <style:table-row-properties fo:keep-together="always"/>
    </style:style>
    <style:style style:name="P64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5" style:family="table-row">
      <style:table-row-properties fo:keep-together="always"/>
    </style:style>
    <style:style style:name="P65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break-before="page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text-position="super 66.6%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text-position="super 66.6%"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text-position="super 66.6%"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TableRow677" style:family="table-row">
      <style:table-row-properties fo:keep-together="always"/>
    </style:style>
    <style:style style:name="P67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text-position="super 66.6%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TableRow686" style:family="table-row">
      <style:table-row-properties fo:keep-together="always"/>
    </style:style>
    <style:style style:name="P68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text-position="super 66.6%"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text-position="super 66.6%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text-position="super 66.6%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1" style:family="table-row">
      <style:table-row-properties fo:keep-together="always"/>
    </style:style>
    <style:style style:name="P70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text-position="super 66.6%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0" style:family="table-row">
      <style:table-row-properties fo:keep-together="always"/>
    </style:style>
    <style:style style:name="P71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text-position="super 66.6%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text-position="super 66.6%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text-position="super 66.6%"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3" style:family="table-row">
      <style:table-row-properties fo:keep-together="always"/>
    </style:style>
    <style:style style:name="P72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text-position="super 66.6%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2" style:family="table-row">
      <style:table-row-properties fo:keep-together="always"/>
    </style:style>
    <style:style style:name="P73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text-position="super 66.6%"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0" style:family="table-row">
      <style:table-row-properties fo:keep-together="always"/>
    </style:style>
    <style:style style:name="P74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text-position="super 66.6%"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  <style:text-properties style:font-size-complex="12pt"/>
    </style:style>
    <style:style style:name="P749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P750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53" style:parent-style-name="DefaultParagraphFont" style:family="text">
      <style:text-properties style:text-position="super 65%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56" style:parent-style-name="DefaultParagraphFont" style:family="text">
      <style:text-properties style:text-position="super 65%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P76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weight="bold" style:font-weight-asian="bold"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4-08 iki 2015-12-17</text:span></text:p>
      <text:p text:style-name="P7"/>
      <text:p text:style-name="P8"><text:span text:style-name="T9">Įsakymas paskelbtas: Žin. 2006, Nr.<text:s/></text:span><text:a xlink:href="https://www.e-tar.lt/portal/legalAct.html?documentId=TAR.EDC7E98206C5" office:target-frame-name="_top" xlink:show="replace"><text:span text:style-name="T10">132-5011</text:span></text:a><text:span text:style-name="T11">, i. k. 1062230ISAK00A1-317</text:span></text:p>
      <text:p text:style-name="P12"/>
      <text:p text:style-name="P13"><text:span text:style-name="T14"/><text:span text:style-name="T15">LIETUVOS RESPUBLIKOS SOCIALINĖS APSAUGOS IR DARBO MINISTRAS</text:span></text:p>
      <text:p text:style-name="P16"/>
      <text:p text:style-name="P17">Į S A K Y M A S</text:p>
      <text:p text:style-name="P18"><text:span text:style-name="T19">DĖL SOCIALINĘ GLOBĄ TEIKIANČIŲ DARBUOTOJŲ DARBO LAIKO SĄNAUDŲ NORMATYVŲ PATVIRTINIMO</text:span></text:p>
      <text:p text:style-name="P20"/>
      <text:p text:style-name="P21">2006 m. lapkričio 30 d. Nr. A1-317</text:p>
      <text:p text:style-name="P22">Vilnius</text:p>
      <text:p text:style-name="P23"/>
      <text:p text:style-name="P24"/>
      <text:p text:style-name="P25">Vadovaudamasi Lietuvos Respublikos Vyriausybės 2006 m. spalio 10 d. nutarimo Nr. 978 „Dėl socialinių paslaugų finansavimo ir lėšų apskaičiavimo metodikos patvirtinimo“ (Žin., 2006, Nr.<text:s/><text:a xlink:href="https://www.e-tar.lt/portal/lt/legalAct/TAR.067C00C4970A" office:target-frame-name="_blank" xlink:show="new"><text:span text:style-name="T26">110-4163</text:span></text:a>) 3 punktu,</text:p>
      <text:p text:style-name="P27">1.<text:s/><text:span text:style-name="T28">Tvirtinu</text:span><text:s/>Socialinę globą teikiančių darbuotojų darbo laiko sąnaudų normatyvus (pridedama).</text:p>
      <text:p text:style-name="P29"><text:span text:style-name="T30">2.</text:span><text:span text:style-name="T31"><text:s/>Neteko galios nuo 2013-06-08</text:span></text:p>
      <text:p text:style-name="P32">Punkto naikinimas:</text:p>
      <text:p text:style-name="P33"><text:span text:style-name="T34">Nr.<text:s/></text:span><text:a xlink:href="https://www.e-tar.lt/portal/legalAct.html?documentId=TAR.B1F8E532965E" office:target-frame-name="_top" xlink:show="replace"><text:span text:style-name="T35">A1-229</text:span></text:a><text:span text:style-name="T36">, 2013-06-03, Žin. 2013, Nr. 60-3003 (2013-06-07), i. k. 1132230ISAK00A1-229</text:span></text:p>
      <text:p text:style-name="Normal"/>
      <text:p text:style-name="P37"/>
      <text:p text:style-name="P38"/>
      <text:p text:style-name="P39"/>
      <text:p text:style-name="P40"><text:span text:style-name="T41">SOCIALINĖS APSAUGOS IR DARBO MINISTRĖ</text:span><text:span text:style-name="T42"><text:tab/>VILIJA BLINKEVIČIŪTĖ</text:span></text:p>
      <text:p text:style-name="P43"/>
      <text:soft-page-break/>
      <text:p text:style-name="P44">PATVIRTINTA</text:p>
      <text:p text:style-name="P45">Lietuvos<text:s/>Respublikos socialinės apsaugos</text:p>
      <text:p text:style-name="P46">ir darbo ministro 2006 m. lapkričio 30 d.<text:s/></text:p>
      <text:p text:style-name="P47">įsakymu Nr. A1-317<text:s/></text:p>
      <text:p text:style-name="P48">(Lietuvos Respublikos socialinės apsaugos ir<text:s/></text:p>
      <text:p text:style-name="P49">darbo ministro 2014 m. balandžio 7 d.<text:s/></text:p>
      <text:p text:style-name="P50">įsakymo Nr. A1-181 redakcija)</text:p>
      <text:p text:style-name="P51"/>
      <text:p text:style-name="P52"><text:span text:style-name="T53">SOCIALINĘ GLOBĄ TEIKIANČIŲ DARBUOTOJŲ DARBO<text:s/></text:span></text:p>
      <text:p text:style-name="P54"><text:span text:style-name="T55">LAIKO SĄNAUDŲ NORMATYVAI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Socialinę globą teikiančių darbuotojų darbo laiko sąnaudų normatyvų (toliau – Normatyvai) tikslas – nustatyti ilgalaikę, trumpalaikę ar dienos socialinę globą teikiančių darbuotojų<text:s/></text:span><text:span text:style-name="T66">minimalias darbo laiko sąnaudas pagal atskiras socialinės globos gavėjų (toliau – gavėjai) grupes. Šie Normatyvai taikomi nustatant socialinę globą asmens namuose ar socialinės globos įstaigoje (toliau – įstaiga) teikiančio personalo (socialinių darbuotojų</text:span><text:span text:style-name="T67">, individualios priežiūros personalo, pedagogų, psichologų, sveikatos priežiūros specialistų) sudėtį ir minimalų skaičių pagal atskiras gavėjų grupes. Atsižvelgiant į gavėjų poreikius, gali būti nustatytas didesnis nei Normatyvuose numatytas pareigybių ska</text:span><text:span text:style-name="T68">ičius. Jei pareigybės, vadovaujantis Normatyvų nuostatomis, nesteigiamos pačioje įstaigoje, specialistų paslaugos turi būti organizuojamos, atsižvelgiant į atskirų gavėjų (grupių) poreikius.</text:span></text:p>
      <text:p text:style-name="P69"><text:span text:style-name="T70">2</text:span><text:span text:style-name="T71">. Šiuose Normatyvuose vartojamos sąvokos atitinka Lietuvos R</text:span><text:span text:style-name="T72">espublikos socialinių paslaugų įstatyme ir kituose teisės aktuose, reglamentuojančiuose socialines paslaugas, apibrėžtas sąvokas.</text:span></text:p>
      <text:p text:style-name="P73"><text:span text:style-name="T74">3</text:span><text:span text:style-name="T75">. Socialinę globą teikiančių darbuotojų darbo laiko sąnaudų normatyvai nustatomi pareigybėmis. Vienos pareigybės darbo la</text:span><text:span text:style-name="T76">ikas prilyginamas 40 darbo valandų per savaitę.</text:span></text:p>
      <text:p text:style-name="P77"><text:span text:style-name="T78">4</text:span><text:span text:style-name="T79">. Pedagogų ir sveikatos priežiūros specialistų pareigybės apskaičiuojamos atsižvelgiant į švietimo ir mokslo ministro ir sveikatos apsaugos ministro nustatytas savaitines darbo valandas.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DIENOS SOCIALINĘ GLOBĄ ASMENS NAMUOSE TEIKIANČIŲ DARBUOTOJŲ DARBO LAIKO SĄNAUDŲ NORMATYVAI</text:span></text:p>
      <text:p text:style-name="P86"/>
      <text:p text:style-name="P87"><text:span text:style-name="T88">5</text:span><text:span text:style-name="T89">. Dienos socialinę globą asmens namuose teikiančių darbuotojų darbo laiko sąnaudų normatyvai (pareigybėmis)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Gavėjai</text:p>
          </table:table-cell>
          <table:table-cell table:style-name="TableCell97">
            <text:p text:style-name="P98">Darbuotojai, teikiantys socialinę<text:s/>globą</text:p>
          </table:table-cell>
          <table:table-cell table:style-name="TableCell99">
            <text:p text:style-name="P100">Pareigybių intervalas</text:p>
          </table:table-cell>
        </table:table-row>
        <table:table-row table:style-name="TableRow101">
          <table:table-cell table:style-name="TableCell102" table:number-rows-spanned="4">
            <text:p text:style-name="P103">1 senyvo amžiaus asmuo ar asmuo su negalia / sunkia negalia</text:p>
            <text:p text:style-name="P104"/>
          </table:table-cell>
          <table:table-cell table:style-name="TableCell105">
            <text:p text:style-name="P106">Socialinis darbuotojas<text:s/></text:p>
          </table:table-cell>
          <table:table-cell table:style-name="TableCell107">
            <text:p text:style-name="P108">0,03–0,05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Normal"><text:span text:style-name="T112">Slaugytojas</text:span><text:span text:style-name="T113">1</text:span></text:p>
          </table:table-cell>
          <table:table-cell table:style-name="TableCell114">
            <text:p text:style-name="P115">0,03–0,07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Normal"><text:span text:style-name="T119">Individualios priežiūros personalas / Slaugytojo padėjėjas</text:span></text:p>
          </table:table-cell>
          <table:table-cell table:style-name="TableCell120">
            <text:p text:style-name="P121"><text:span text:style-name="T122">0,44–1,1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Normal"><text:span text:style-name="T126">Kineziterapeutas</text:span><text:span text:style-name="T127">1</text:span><text:span text:style-name="T128">/ Masažuotojas</text:span><text:span text:style-name="T129">1</text:span><text:span text:style-name="T130">/<text:s/></text:span><text:span text:style-name="T131">Ergoterapeutas</text:span><text:span text:style-name="T132">1</text:span></text:p>
          </table:table-cell>
          <table:table-cell table:style-name="TableCell133">
            <text:p text:style-name="P134">0,03–0,06</text:p>
          </table:table-cell>
        </table:table-row>
      </table:table>
      <text:p text:style-name="P135"/>
      <text:p text:style-name="P136"><text:span text:style-name="T137">III</text:span><text:span text:style-name="T138"><text:s/>SKYRIUS</text:span></text:p>
      <text:p text:style-name="P139"><text:span text:style-name="T140">INSTITUCINĘ SOCIALINĘ GLOBĄ TEIKIANČIŲ DARBUOTOJŲ DARBO LAIKO SĄNAUDŲ NORMATYVAI</text:span></text:p>
      <text:p text:style-name="P141"/>
      <text:p text:style-name="P142"><text:span text:style-name="T143">6</text:span><text:span text:style-name="T144">. Dienos socialinę globą institucijoje teikiančių darbuotojų darbo laiko sąnaudų normatyvai (pareigybėmis)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Eil. Nr.</text:p>
          </table:table-cell>
          <table:table-cell table:style-name="TableCell153">
            <text:p text:style-name="P154">Gavėjai</text:p>
          </table:table-cell>
          <table:table-cell table:style-name="TableCell155">
            <text:p text:style-name="P156">Darbuotojai, teikiantys socialinę globą</text:p>
          </table:table-cell>
          <table:table-cell table:style-name="TableCell157">
            <text:p text:style-name="P158"><text:span text:style-name="T159">Pareigybių intervalas</text:span></text:p>
          </table:table-cell>
        </table:table-row>
        <table:table-row table:style-name="TableRow160">
          <table:table-cell table:style-name="TableCell161" table:number-rows-spanned="2">
            <text:p text:style-name="P162">6.1</text:p>
          </table:table-cell>
          <table:table-cell table:style-name="TableCell163" table:number-rows-spanned="2">
            <text:p text:style-name="P164">1 vaikas su negalia<text:s/></text:p>
          </table:table-cell>
          <table:table-cell table:style-name="TableCell165">
            <text:p text:style-name="P166">Socialinis darbuotojas / Socialinis pedagogas</text:p>
          </table:table-cell>
          <table:table-cell table:style-name="TableCell167">
            <text:p text:style-name="P168">0,12–0,18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Normal"><text:span text:style-name="T173">Individualios priežiūros personalas / Slaugytojo padėjėjas<text:s/></text:span></text:p>
          </table:table-cell>
          <table:table-cell table:style-name="TableCell174">
            <text:p text:style-name="P175">0,18–0,3</text:p>
          </table:table-cell>
        </table:table-row>
        <table:table-row table:style-name="TableRow176">
          <table:table-cell table:style-name="TableCell177" table:number-rows-spanned="2">
            <text:p text:style-name="P178">6.2</text:p>
          </table:table-cell>
          <table:table-cell table:style-name="TableCell179" table:number-rows-spanned="2">
            <text:p text:style-name="P180">1 vaikas su sunkia negalia</text:p>
          </table:table-cell>
          <table:table-cell table:style-name="TableCell181">
            <text:p text:style-name="P182">Socialinis darbuotojas / Socialinis pedagogas<text:s/></text:p>
          </table:table-cell>
          <table:table-cell table:style-name="TableCell183">
            <text:p text:style-name="P184">0,12–0,18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Individualios priežiūros personalas / Slaugytojo padėjėjas<text:s/></text:p>
          </table:table-cell>
          <table:table-cell table:style-name="TableCell190">
            <text:p text:style-name="P191">0,4–0,9</text:p>
          </table:table-cell>
        </table:table-row>
        <table:table-row table:style-name="TableRow192">
          <table:table-cell table:style-name="TableCell193" table:number-rows-spanned="2">
            <text:p text:style-name="P194">6.3</text:p>
          </table:table-cell>
          <table:table-cell table:style-name="TableCell195" table:number-rows-spanned="2">
            <text:p text:style-name="P196">1 senyvo amžiaus ar suaugęs asmuo su negalia</text:p>
          </table:table-cell>
          <table:table-cell table:style-name="TableCell197">
            <text:p text:style-name="P198">Socialinis darbuotojas<text:s/></text:p>
          </table:table-cell>
          <table:table-cell table:style-name="TableCell199">
            <text:p text:style-name="P200">0,11–0,18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Individualios priežiūros personalas / Slaugytojo padėjėjas<text:s/></text:p>
          </table:table-cell>
          <table:table-cell table:style-name="TableCell206">
            <text:p text:style-name="P207">0,11–0,25</text:p>
          </table:table-cell>
        </table:table-row>
        <table:table-row table:style-name="TableRow208">
          <table:table-cell table:style-name="TableCell209" table:number-rows-spanned="2">
            <text:p text:style-name="P210">6.4</text:p>
          </table:table-cell>
          <table:table-cell table:style-name="TableCell211" table:number-rows-spanned="2">
            <text:p text:style-name="P212">1 senyvo amžiaus ar suaugęs asmuo su sunkia negalia</text:p>
          </table:table-cell>
          <table:table-cell table:style-name="TableCell213">
            <text:p text:style-name="P214">Socialinis darbuotojas<text:s/></text:p>
          </table:table-cell>
          <table:table-cell table:style-name="TableCell215">
            <text:p text:style-name="P216">0,08–0,18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Individualios priežiūros personalas / Slaugytojo padėjėjas<text:s/></text:p>
          </table:table-cell>
          <table:table-cell table:style-name="TableCell222">
            <text:p text:style-name="P223">0,3–0,9</text:p>
          </table:table-cell>
        </table:table-row>
        <table:table-row table:style-name="TableRow224">
          <table:table-cell table:style-name="TableCell225" table:number-rows-spanned="6">
            <text:p text:style-name="P226">6.5</text:p>
          </table:table-cell>
          <table:table-cell table:style-name="TableCell227" table:number-rows-spanned="6">
            <text:p text:style-name="P228">Visi gavėjai įstaigoje (papildomai)<text:s/></text:p>
          </table:table-cell>
          <table:table-cell table:style-name="TableCell229">
            <text:p text:style-name="Normal"><text:span text:style-name="T230">Vyriausiasis socialinis darbuotojas</text:span><text:span text:style-name="T231">2</text:span><text:span text:style-name="T232">/ Socialinio darbo padalinio vadovas</text:span><text:span text:style-name="T233">2</text:span><text:span text:style-name="T234">/ Įstaigos vadovo pavaduotojas socialiniams reikalams</text:span><text:span text:style-name="T235">2</text:span></text:p>
          </table:table-cell>
          <table:table-cell table:style-name="TableCell236">
            <text:p text:style-name="P237">iki 50 gavėjų – 0,5–1 pareigybė,</text:p>
            <text:p text:style-name="P238">daugiau nei 50 gavėjų – 1–2 pareigybės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Normal"><text:span text:style-name="T243">Slaugytojas</text:span><text:span text:style-name="T244">1</text:span><text:span text:style-name="T245"><text:s/></text:span></text:p>
          </table:table-cell>
          <table:table-cell table:style-name="TableCell246">
            <text:p text:style-name="P247">0,5–1 pareigybė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Normal"><text:span text:style-name="T252">Psichologas</text:span><text:span text:style-name="T253">1</text:span></text:p>
          </table:table-cell>
          <table:table-cell table:style-name="TableCell254">
            <text:p text:style-name="P255"><text:span text:style-name="T256">0,5–1 pareigybė</text:span>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Normal"><text:span text:style-name="T261">Gydytojas</text:span><text:span text:style-name="T262">1</text:span></text:p>
          </table:table-cell>
          <table:table-cell table:style-name="TableCell263">
            <text:p text:style-name="P264">daugiau nei 50 gavėjų – 0,5 pareigybės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Normal"><text:span text:style-name="T269">Kineziterapeutas</text:span><text:span text:style-name="T270">1</text:span><text:span text:style-name="T271">/ Masažuotojas</text:span><text:span text:style-name="T272">1</text:span><text:span text:style-name="T273">/ Ergoterapeutas</text:span><text:span text:style-name="T274">1</text:span></text:p>
          </table:table-cell>
          <table:table-cell table:style-name="TableCell275">
            <text:p text:style-name="P276">15–30 gavėjų – 1 pareigybė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Normal"><text:span text:style-name="T281">Specialusis pedagogas</text:span><text:span text:style-name="T282">1</text:span><text:span text:style-name="T283">/ Neformaliojo ugdymo pedagogas</text:span><text:span text:style-name="T284">1</text:span><text:span text:style-name="T285">/ Užimtumo<text:s/></text:span><text:span text:style-name="T286">specialistas</text:span><text:span text:style-name="T287">1</text:span><text:span text:style-name="T288"><text:s/></text:span></text:p>
          </table:table-cell>
          <table:table-cell table:style-name="TableCell289">
            <text:p text:style-name="P290">12–30 gavėjų – 1 pareigybė</text:p>
          </table:table-cell>
        </table:table-row>
      </table:table>
      <text:p text:style-name="P291"/>
      <text:p text:style-name="P292"><text:span text:style-name="T293">7</text:span><text:span text:style-name="T294">. Trumpalaikę socialinę globą socialinės rizikos suaugusiems asmenims psichologinės bei socialinės reabilitacijos įstaigose teikiančių darbuotojų darbo laiko sąnaudų normatyvai</text:span><text:span text:style-name="T295"><text:s/>(pareigybėmis):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Eil. Nr.</text:p>
          </table:table-cell>
          <table:table-cell table:style-name="TableCell304">
            <text:p text:style-name="P305">Gavėjai</text:p>
          </table:table-cell>
          <table:table-cell table:style-name="TableCell306">
            <text:p text:style-name="P307">Darbuotojai, teikiantys socialinę globą</text:p>
          </table:table-cell>
          <table:table-cell table:style-name="TableCell308">
            <text:p text:style-name="P309"><text:span text:style-name="T310">Pareigybių <text:s/>intervalas</text:span></text:p>
          </table:table-cell>
        </table:table-row>
        <table:table-row table:style-name="TableRow311">
          <table:table-cell table:style-name="TableCell312" table:number-rows-spanned="2">
            <text:p text:style-name="P313">7.1</text:p>
          </table:table-cell>
          <table:table-cell table:style-name="TableCell314" table:number-rows-spanned="2">
            <text:p text:style-name="P315">1 socialinės rizikos asmuo</text:p>
          </table:table-cell>
          <table:table-cell table:style-name="TableCell316">
            <text:p text:style-name="P317">Socialinis darbuotojas<text:s/></text:p>
          </table:table-cell>
          <table:table-cell table:style-name="TableCell318">
            <text:p text:style-name="P319"><text:span text:style-name="T320">0,04</text:span><text:span text:style-name="T321">–</text:span><text:span text:style-name="T322">0,1</text:span>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Normal"><text:span text:style-name="T327">Individualios priežiūros personalas</text:span><text:span text:style-name="T328"><text:s/>/ Užimtumo specialistas</text:span></text:p>
          </table:table-cell>
          <table:table-cell table:style-name="TableCell329">
            <text:p text:style-name="P330"><text:span text:style-name="T331">0,15</text:span><text:span text:style-name="T332">–</text:span><text:span text:style-name="T333">0,3</text:span></text:p>
          </table:table-cell>
        </table:table-row>
        <table:table-row table:style-name="TableRow334">
          <table:table-cell table:style-name="TableCell335" table:number-rows-spanned="2">
            <text:p text:style-name="P336">7.2</text:p>
          </table:table-cell>
          <table:table-cell table:style-name="TableCell337" table:number-rows-spanned="2">
            <text:p text:style-name="P338"><text:span text:style-name="T339">Visi gavėjai įstaigoje<text:s/></text:span><text:span text:style-name="T340">(papildomai)</text:span></text:p>
          </table:table-cell>
          <table:table-cell table:style-name="TableCell341">
            <text:p text:style-name="Normal"><text:span text:style-name="T342">Slaugytojas</text:span><text:span text:style-name="T343">1</text:span></text:p>
          </table:table-cell>
          <table:table-cell table:style-name="TableCell344">
            <text:p text:style-name="P345"><text:span text:style-name="T346">0,5</text:span><text:span text:style-name="T347">–</text:span><text:span text:style-name="T348">1 pareigybė<text:s/></text:span>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Normal"><text:span text:style-name="T353">Psichologas</text:span><text:span text:style-name="T354">2</text:span><text:span text:style-name="T355">/ Psichoterapeutas</text:span><text:span text:style-name="T356">2</text:span></text:p>
          </table:table-cell>
          <table:table-cell table:style-name="TableCell357">
            <text:p text:style-name="P358"><text:span text:style-name="T359">12</text:span><text:span text:style-name="T360">–</text:span><text:span text:style-name="T361">20 gavėjų – 1 pareigybė</text:span></text:p>
          </table:table-cell>
        </table:table-row>
      </table:table>
      <text:p text:style-name="P362"/>
      <text:p text:style-name="P363"><text:span text:style-name="T364">8</text:span><text:span text:style-name="T365">. Ilgalaikę (trumpalaikę) socialinę globą likusiems be tėvų globos vaikams, socialinės rizikos vaikams, nepilnametėms mamoms su vaikais, kūdikiams (vaikai<text:s/></text:span><text:span text:style-name="T366">nuo 0 iki 3 metų amžiaus), vaikams su negalia teikiančių darbuotojų darbo laiko sąnaudų normatyvai (pareigybėmis):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header-rows>
          <table:table-row table:style-name="TableRow372">
            <table:table-cell table:style-name="TableCell373">
              <text:p text:style-name="P374">Eil. Nr.</text:p>
            </table:table-cell>
            <table:table-cell table:style-name="TableCell375">
              <text:p text:style-name="P376">Gavėjai</text:p>
            </table:table-cell>
            <table:table-cell table:style-name="TableCell377">
              <text:p text:style-name="P378">Darbuotojai, teikiantys socialinę globą</text:p>
            </table:table-cell>
            <table:table-cell table:style-name="TableCell379">
              <text:p text:style-name="P380">Pareigybių <text:s/>intervalas</text:p>
            </table:table-cell>
          </table:table-row>
          <table:table-row table:style-name="TableRow381">
            <table:table-cell table:style-name="TableCell382" table:number-rows-spanned="2">
              <text:p text:style-name="P383">8.1</text:p>
            </table:table-cell>
            <table:table-cell table:style-name="TableCell384" table:number-rows-spanned="2">
              <text:p text:style-name="P385">1 likęs be tėvų globos vaikas / socialinės rizikos<text:s/>vaikas</text:p>
            </table:table-cell>
            <table:table-cell table:style-name="TableCell386">
              <text:p text:style-name="P387">Socialinis darbuotojas / Socialinis pedagogas</text:p>
            </table:table-cell>
            <table:table-cell table:style-name="TableCell388">
              <text:p text:style-name="P389">0,18–0,3</text:p>
            </table:table-cell>
          </table:table-row>
          <table:table-row table:style-name="TableRow390">
            <table:covered-table-cell>
              <text:p text:style-name="P391"/>
            </table:covered-table-cell>
            <table:covered-table-cell>
              <text:p text:style-name="P392"/>
            </table:covered-table-cell>
            <table:table-cell table:style-name="TableCell393">
              <text:p text:style-name="P394">Individualios priežiūros personalas*<text:s/></text:p>
            </table:table-cell>
            <table:table-cell table:style-name="TableCell395">
              <text:p text:style-name="P396">0,3–0,48</text:p>
            </table:table-cell>
          </table:table-row>
          <table:table-row table:style-name="TableRow397">
            <table:table-cell table:style-name="TableCell398" table:number-rows-spanned="2">
              <text:p text:style-name="P399">8.2</text:p>
            </table:table-cell>
            <table:table-cell table:style-name="TableCell400" table:number-rows-spanned="2">
              <text:p text:style-name="P401">1 likusi be tėvų globos nepilnametė mama su vaiku</text:p>
            </table:table-cell>
            <table:table-cell table:style-name="TableCell402">
              <text:p text:style-name="P403">Socialinis darbuotojas / Socialinis pedagogas<text:s/></text:p>
            </table:table-cell>
            <table:table-cell table:style-name="TableCell404">
              <text:p text:style-name="P405">0,2–0,38</text:p>
            </table:table-cell>
          </table:table-row>
          <table:table-row table:style-name="TableRow406">
            <table:covered-table-cell>
              <text:p text:style-name="P407"/>
            </table:covered-table-cell>
            <table:covered-table-cell>
              <text:p text:style-name="P408"/>
            </table:covered-table-cell>
            <table:table-cell table:style-name="TableCell409">
              <text:p text:style-name="P410">Individualios priežiūros personalas*<text:s/></text:p>
            </table:table-cell>
            <table:table-cell table:style-name="TableCell411">
              <text:p text:style-name="P412">0,35–0,65</text:p>
            </table:table-cell>
          </table:table-row>
          <table:table-row table:style-name="TableRow413">
            <table:table-cell table:style-name="TableCell414" table:number-rows-spanned="2">
              <text:p text:style-name="P415">8.3</text:p>
            </table:table-cell>
            <table:table-cell table:style-name="TableCell416" table:number-rows-spanned="2">
              <text:p text:style-name="P417">1 likęs be tėvų globos kūdikis / kūdikis su negalia</text:p>
            </table:table-cell>
            <table:table-cell table:style-name="TableCell418">
              <text:p text:style-name="P419">Socialinis darbuotojas / Socialinis pedagogas</text:p>
            </table:table-cell>
            <table:table-cell table:style-name="TableCell420">
              <text:p text:style-name="P421">0,13–0,20</text:p>
            </table:table-cell>
          </table:table-row>
          <table:table-row table:style-name="TableRow422">
            <table:covered-table-cell>
              <text:p text:style-name="P423"/>
            </table:covered-table-cell>
            <table:covered-table-cell>
              <text:p text:style-name="P424"/>
            </table:covered-table-cell>
            <table:table-cell table:style-name="TableCell425">
              <text:p text:style-name="P426">Individualios priežiūros personalas*/ Slaugytojo padėjėjas*<text:s/></text:p>
            </table:table-cell>
            <table:table-cell table:style-name="TableCell427">
              <text:p text:style-name="P428">0,48–0,76</text:p>
            </table:table-cell>
          </table:table-row>
          <table:table-row table:style-name="TableRow429">
            <table:table-cell table:style-name="TableCell430" table:number-rows-spanned="2">
              <text:p text:style-name="P431">8.4</text:p>
            </table:table-cell>
            <table:table-cell table:style-name="TableCell432" table:number-rows-spanned="2">
              <text:p text:style-name="P433">1 vaikas su<text:s/>negalia</text:p>
            </table:table-cell>
            <table:table-cell table:style-name="TableCell434">
              <text:p text:style-name="P435">Socialinis darbuotojas / Socialinis pedagogas</text:p>
            </table:table-cell>
            <table:table-cell table:style-name="TableCell436">
              <text:p text:style-name="P437">0,15–0,25</text:p>
            </table:table-cell>
          </table:table-row>
          <table:table-row table:style-name="TableRow438">
            <table:covered-table-cell>
              <text:p text:style-name="P439"/>
            </table:covered-table-cell>
            <table:covered-table-cell>
              <text:p text:style-name="P440"/>
            </table:covered-table-cell>
            <table:table-cell table:style-name="TableCell441">
              <text:p text:style-name="P442">Individualios priežiūros personalas*/ Slaugytojo padėjėjas*</text:p>
            </table:table-cell>
            <table:table-cell table:style-name="TableCell443">
              <text:p text:style-name="P444">0,42–0,7</text:p>
            </table:table-cell>
          </table:table-row>
          <table:table-row table:style-name="TableRow445">
            <table:table-cell table:style-name="TableCell446" table:number-rows-spanned="2">
              <text:p text:style-name="P447">8.5</text:p>
            </table:table-cell>
            <table:table-cell table:style-name="TableCell448" table:number-rows-spanned="2">
              <text:p text:style-name="P449">1 vaikas su sunkia negalia</text:p>
            </table:table-cell>
            <table:table-cell table:style-name="TableCell450">
              <text:p text:style-name="Normal"><text:span text:style-name="T451">Socialinis darbuotojas / Socialinis pedagogas</text:span></text:p>
            </table:table-cell>
            <table:table-cell table:style-name="TableCell452">
              <text:p text:style-name="P453">0,13–0,2</text:p>
            </table:table-cell>
          </table:table-row>
          <table:table-row table:style-name="TableRow454">
            <table:covered-table-cell>
              <text:p text:style-name="P455"/>
            </table:covered-table-cell>
            <table:covered-table-cell>
              <text:p text:style-name="P456"/>
            </table:covered-table-cell>
            <table:table-cell table:style-name="TableCell457">
              <text:p text:style-name="P458">Individualios priežiūros<text:s/>personalas*/ Slaugytojo padėjėjas*</text:p>
            </table:table-cell>
            <table:table-cell table:style-name="TableCell459">
              <text:p text:style-name="P460">0,5–0,8</text:p>
            </table:table-cell>
          </table:table-row>
          <table:table-row table:style-name="TableRow461">
            <table:table-cell table:style-name="TableCell462" table:number-rows-spanned="2">
              <text:p text:style-name="P463">8.6</text:p>
            </table:table-cell>
            <table:table-cell table:style-name="TableCell464" table:number-rows-spanned="2">
              <text:p text:style-name="P465">1 vaikas, turintis emocijų ir elgesio sutrikimų<text:s/></text:p>
            </table:table-cell>
            <table:table-cell table:style-name="TableCell466">
              <text:p text:style-name="P467">Socialinis darbuotojas / Socialinis pedagogas</text:p>
            </table:table-cell>
            <table:table-cell table:style-name="TableCell468">
              <text:p text:style-name="P469">0,15–0,25</text:p>
            </table:table-cell>
          </table:table-row>
          <table:table-row table:style-name="TableRow470">
            <table:covered-table-cell>
              <text:p text:style-name="P471"/>
            </table:covered-table-cell>
            <table:covered-table-cell>
              <text:p text:style-name="P472"/>
            </table:covered-table-cell>
            <table:table-cell table:style-name="TableCell473">
              <text:p text:style-name="P474">Individualios priežiūros personalas*<text:s/></text:p>
            </table:table-cell>
            <table:table-cell table:style-name="TableCell475">
              <text:p text:style-name="P476">0,42–0,7</text:p>
            </table:table-cell>
          </table:table-row>
          <table:table-row table:style-name="TableRow477">
            <table:table-cell table:style-name="TableCell478" table:number-rows-spanned="10">
              <text:p text:style-name="P479">8.7</text:p>
            </table:table-cell>
            <table:table-cell table:style-name="TableCell480" table:number-rows-spanned="10">
              <text:p text:style-name="P481">Visi gavėjai įstaigoje (papildomai)<text:s/></text:p>
            </table:table-cell>
            <table:table-cell table:style-name="TableCell482">
              <text:p text:style-name="Normal"><text:span text:style-name="T483">Vyriausiasis socialinis darbuotojas</text:span><text:span text:style-name="T484">2</text:span><text:span text:style-name="T485">/ Socialinių paslaugų įstaigos vadovo pavaduotojas socialiniams reikalams</text:span><text:span text:style-name="T486">2</text:span></text:p>
            </table:table-cell>
            <table:table-cell table:style-name="TableCell487">
              <text:p text:style-name="P488">Iki 30 gavėjų – 0,5–1 pareigybė, daugiau nei 30 gavėjų – 1–2 pareigybės</text:p>
            </table:table-cell>
          </table:table-row>
          <table:table-row table:style-name="TableRow489">
            <table:covered-table-cell>
              <text:p text:style-name="P490"/>
            </table:covered-table-cell>
            <table:covered-table-cell>
              <text:p text:style-name="P491"/>
            </table:covered-table-cell>
            <table:table-cell table:style-name="TableCell492" table:number-rows-spanned="2">
              <text:p text:style-name="Normal"><text:span text:style-name="T493">Specialusis pedagogas</text:span><text:span text:style-name="T494">1</text:span><text:span text:style-name="T495">/ Neformaliojo ugdymo pedagogas</text:span><text:span text:style-name="T496">1</text:span><text:span text:style-name="T497">/ Užimtumo<text:s/></text:span><text:span text:style-name="T498">specialistas</text:span><text:span text:style-name="T499">1</text:span></text:p>
            </table:table-cell>
            <table:table-cell table:style-name="TableCell500">
              <text:p text:style-name="P501">5–15 gavėjų (vaikų su negalia) – 1 pareigybė</text:p>
            </table:table-cell>
          </table:table-row>
          <table:table-row table:style-name="TableRow502">
            <table:covered-table-cell>
              <text:p text:style-name="P503"/>
            </table:covered-table-cell>
            <table:covered-table-cell>
              <text:p text:style-name="P504"/>
            </table:covered-table-cell>
            <table:covered-table-cell>
              <text:p text:style-name="P505"/>
            </table:covered-table-cell>
            <table:table-cell table:style-name="TableCell506">
              <text:p text:style-name="P507">10–25 kiti gavėjai – 1 pareigybė</text:p>
            </table:table-cell>
          </table:table-row>
          <table:table-row table:style-name="TableRow508">
            <table:covered-table-cell>
              <text:p text:style-name="P509"/>
            </table:covered-table-cell>
            <table:covered-table-cell>
              <text:p text:style-name="P510"/>
            </table:covered-table-cell>
            <table:table-cell table:style-name="TableCell511">
              <text:p text:style-name="Normal"><text:span text:style-name="T512">Gydytojas (kai globojami kūdikiai su negalia, vaikai su negalia)</text:span><text:span text:style-name="T513">1</text:span></text:p>
            </table:table-cell>
            <table:table-cell table:style-name="TableCell514">
              <text:p text:style-name="P515">0,5–1 pareigybė</text:p>
            </table:table-cell>
          </table:table-row>
          <table:table-row table:style-name="TableRow516">
            <table:covered-table-cell>
              <text:p text:style-name="P517"/>
            </table:covered-table-cell>
            <table:covered-table-cell>
              <text:p text:style-name="P518"/>
            </table:covered-table-cell>
            <table:table-cell table:style-name="TableCell519">
              <text:p text:style-name="Normal"><text:span text:style-name="T520">Logopedas</text:span><text:span text:style-name="T521">1</text:span></text:p>
            </table:table-cell>
            <table:table-cell table:style-name="TableCell522">
              <text:p text:style-name="P523">15 gavėjų, turinčių kalbos sutrikimų, – 0,5 pareigybės</text:p>
            </table:table-cell>
          </table:table-row>
          <table:table-row table:style-name="TableRow524">
            <table:covered-table-cell>
              <text:p text:style-name="P525"/>
            </table:covered-table-cell>
            <table:covered-table-cell>
              <text:p text:style-name="P526"/>
            </table:covered-table-cell>
            <table:table-cell table:style-name="TableCell527">
              <text:p text:style-name="Normal"><text:span text:style-name="T528">Kineziterapeutas</text:span><text:span text:style-name="T529">1</text:span><text:span text:style-name="T530">/ Masažuotojas</text:span><text:span text:style-name="T531">1</text:span><text:span text:style-name="T532">/ Ergoterapeutas</text:span><text:span text:style-name="T533">1</text:span></text:p>
            </table:table-cell>
            <table:table-cell table:style-name="TableCell534">
              <text:p text:style-name="P535">6–18 gavėjų (kūdikių su negalia ar vaikų su negalia) – 1 pareigybė</text:p>
            </table:table-cell>
          </table:table-row>
          <table:table-row table:style-name="TableRow536">
            <table:covered-table-cell>
              <text:p text:style-name="P537"/>
            </table:covered-table-cell>
            <table:covered-table-cell>
              <text:p text:style-name="P538"/>
            </table:covered-table-cell>
            <table:table-cell table:style-name="TableCell539">
              <text:p text:style-name="Normal"><text:span text:style-name="T540">Slaugytojas</text:span><text:span text:style-name="T541">2</text:span><text:span text:style-name="T542">*<text:s/></text:span></text:p>
            </table:table-cell>
            <table:table-cell table:style-name="TableCell543">
              <text:p text:style-name="P544"><text:span text:style-name="T545">4–20 gavėjų (kūdikių su negalia ar vaikų su negalia) – 1 pareigybė</text:span></text:p>
            </table:table-cell>
          </table:table-row>
          <table:table-row table:style-name="TableRow546">
            <table:covered-table-cell>
              <text:p text:style-name="P547"/>
            </table:covered-table-cell>
            <table:covered-table-cell>
              <text:p text:style-name="P548"/>
            </table:covered-table-cell>
            <table:table-cell table:style-name="TableCell549">
              <text:p text:style-name="Normal"><text:span text:style-name="T550">Psichologas</text:span><text:span text:style-name="T551">2</text:span></text:p>
            </table:table-cell>
            <table:table-cell table:style-name="TableCell552">
              <text:p text:style-name="P553">0,5–2 pareigybės<text:s/></text:p>
            </table:table-cell>
          </table:table-row>
          <table:table-row table:style-name="TableRow554">
            <table:covered-table-cell>
              <text:p text:style-name="P555"/>
            </table:covered-table-cell>
            <table:covered-table-cell>
              <text:p text:style-name="P556"/>
            </table:covered-table-cell>
            <table:table-cell table:style-name="TableCell557">
              <text:p text:style-name="Normal"><text:span text:style-name="T558">Sielovados<text:s/></text:span><text:span text:style-name="T559">darbuotojas</text:span><text:span text:style-name="T560">1</text:span><text:span text:style-name="T561"><text:s/></text:span></text:p>
            </table:table-cell>
            <table:table-cell table:style-name="TableCell562">
              <text:p text:style-name="P563"><text:span text:style-name="T564">0,5–1 pareigybė<text:s/></text:span></text:p>
            </table:table-cell>
          </table:table-row>
          <table:table-row table:style-name="TableRow565">
            <table:covered-table-cell>
              <text:p text:style-name="P566"/>
            </table:covered-table-cell>
            <table:covered-table-cell>
              <text:p text:style-name="P567"/>
            </table:covered-table-cell>
            <table:table-cell table:style-name="TableCell568">
              <text:p text:style-name="Normal"><text:span text:style-name="T569">Dietistas</text:span><text:span text:style-name="T570">1</text:span><text:span text:style-name="T571"><text:s/></text:span></text:p>
            </table:table-cell>
            <table:table-cell table:style-name="TableCell572">
              <text:p text:style-name="P573">0,5–1 pareigybė</text:p>
            </table:table-cell>
          </table:table-row>
          <text:soft-page-break/>
          <table:table-row table:style-name="TableRow574">
            <table:table-cell table:style-name="TableCell575">
              <text:p text:style-name="P576">8.8</text:p>
            </table:table-cell>
            <table:table-cell table:style-name="TableCell577">
              <text:p text:style-name="P578">1 šeimyna (juridinis asmuo, veikiantis pagal Lietuvos Respublikos šeimynų įstatymą)</text:p>
            </table:table-cell>
            <table:table-cell table:style-name="TableCell579">
              <text:p text:style-name="P580"><text:span text:style-name="T581">Socialinis darbuotojas</text:span><text:span text:style-name="T582">1</text:span><text:span text:style-name="T583">/ Socialinis pedagogas</text:span><text:span text:style-name="T584">1</text:span><text:span text:style-name="T585">/<text:s/></text:span><text:span text:style-name="T586">Individualios priežiūros personalas</text:span><text:span text:style-name="T587">1</text:span></text:p>
            </table:table-cell>
            <table:table-cell table:style-name="TableCell588">
              <text:p text:style-name="P589">Iki 10 gavėjų –<text:s/>0,5–1 pareigybė, daugiau nei 10 gavėjų – 1–2 pareigybės</text:p>
            </table:table-cell>
          </table:table-row>
        </table:table-header-rows>
      </table:table>
      <text:p text:style-name="P590">* Vienam naktį šeimynoje (grupėje) dirbančiam darbuotojui turi tekti ne daugiau nei 1 įstaigos šeimyna arba ne daugiau nei 12 gavėjų.</text:p>
      <text:p text:style-name="Normal"><text:span text:style-name="T591">TAR pastaba</text:span><text:span text:style-name="T592">.</text:span><text:span text:style-name="T593"><text:s/></text:span><text:span text:style-name="T594">Socialinę globą teikiančių darbuotojų darbo laiko<text:s/></text:span><text:span text:style-name="T595">sąnaudų normatyvų 8.6 papunktis įsigalioja 2016-01-01.</text:span></text:p>
      <text:p text:style-name="P596"><text:span text:style-name="T597">9</text:span><text:span text:style-name="T598">. Ilgalaikę (trumpalaikę) socialinę globą senyvo amžiaus asmenims ir suaugusiems asmenims su negalia teikiančių darbuotojų darbo laiko sąnaudų normatyvai (pareigybėmis):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header-rows>
          <table:table-row table:style-name="TableRow604">
            <table:table-cell table:style-name="TableCell605">
              <text:p text:style-name="P606">Eil. Nr.</text:p>
            </table:table-cell>
            <table:table-cell table:style-name="TableCell607">
              <text:p text:style-name="P608">Gavėjai</text:p>
            </table:table-cell>
            <table:table-cell table:style-name="TableCell609">
              <text:p text:style-name="P610">Darbuotojai, teikiantys socialinę globą</text:p>
            </table:table-cell>
            <table:table-cell table:style-name="TableCell611">
              <text:p text:style-name="P612"><text:span text:style-name="T613">Pareigybių intervalas</text:span></text:p>
            </table:table-cell>
          </table:table-row>
          <table:table-row table:style-name="TableRow614">
            <table:table-cell table:style-name="TableCell615" table:number-rows-spanned="2">
              <text:p text:style-name="P616">9.1</text:p>
            </table:table-cell>
            <table:table-cell table:style-name="TableCell617" table:number-rows-spanned="2">
              <text:p text:style-name="P618">1 senyvo amžiaus asmuo</text:p>
            </table:table-cell>
            <table:table-cell table:style-name="TableCell619">
              <text:p text:style-name="P620">Socialinis darbuotojas</text:p>
            </table:table-cell>
            <table:table-cell table:style-name="TableCell621">
              <text:p text:style-name="P622">0,04–0,1</text:p>
            </table:table-cell>
          </table:table-row>
          <table:table-row table:style-name="TableRow623">
            <table:covered-table-cell>
              <text:p text:style-name="P624"/>
            </table:covered-table-cell>
            <table:covered-table-cell>
              <text:p text:style-name="P625"/>
            </table:covered-table-cell>
            <table:table-cell table:style-name="TableCell626">
              <text:p text:style-name="P627">Individualios priežiūros personalas*/ Slaugytojo padėjėjas*</text:p>
            </table:table-cell>
            <table:table-cell table:style-name="TableCell628">
              <text:p text:style-name="P629">0,08–0,3</text:p>
            </table:table-cell>
          </table:table-row>
          <table:table-row table:style-name="TableRow630">
            <table:table-cell table:style-name="TableCell631" table:number-rows-spanned="2">
              <text:p text:style-name="P632">9.2</text:p>
            </table:table-cell>
            <table:table-cell table:style-name="TableCell633" table:number-rows-spanned="2">
              <text:p text:style-name="P634">1 suaugęs asmuo su negalia</text:p>
            </table:table-cell>
            <table:table-cell table:style-name="TableCell635">
              <text:p text:style-name="P636">Socialinis darbuotojas</text:p>
            </table:table-cell>
            <table:table-cell table:style-name="TableCell637">
              <text:p text:style-name="P638">0,04–0,1</text:p>
            </table:table-cell>
          </table:table-row>
          <table:table-row table:style-name="TableRow639">
            <table:covered-table-cell>
              <text:p text:style-name="P640"/>
            </table:covered-table-cell>
            <table:covered-table-cell>
              <text:p text:style-name="P641"/>
            </table:covered-table-cell>
            <table:table-cell table:style-name="TableCell642">
              <text:p text:style-name="P643">Individualios priežiūros personalas*/ Slaugytojo padėjėjas*</text:p>
            </table:table-cell>
            <table:table-cell table:style-name="TableCell644">
              <text:p text:style-name="P645">0,14–0,36</text:p>
            </table:table-cell>
          </table:table-row>
          <table:table-row table:style-name="TableRow646">
            <table:table-cell table:style-name="TableCell647" table:number-rows-spanned="2">
              <text:p text:style-name="P648">9.3</text:p>
            </table:table-cell>
            <table:table-cell table:style-name="TableCell649" table:number-rows-spanned="2">
              <text:p text:style-name="P650">1 senyvo amžiaus ar suaugęs asmuo su sunkia negalia</text:p>
            </table:table-cell>
            <table:table-cell table:style-name="TableCell651">
              <text:p text:style-name="P652">Socialinis darbuotojas<text:s/></text:p>
            </table:table-cell>
            <table:table-cell table:style-name="TableCell653">
              <text:p text:style-name="P654">0,03–0,06</text:p>
            </table:table-cell>
          </table:table-row>
          <table:table-row table:style-name="TableRow655">
            <table:covered-table-cell>
              <text:p text:style-name="P656"/>
            </table:covered-table-cell>
            <table:covered-table-cell>
              <text:p text:style-name="P657"/>
            </table:covered-table-cell>
            <table:table-cell table:style-name="TableCell658">
              <text:p text:style-name="P659">Individualios priežiūros personalas*/ Slaugytojo padėjėjas*</text:p>
            </table:table-cell>
            <table:table-cell table:style-name="TableCell660">
              <text:p text:style-name="P661">0,3–0,5</text:p>
            </table:table-cell>
          </table:table-row>
          <table:table-row table:style-name="TableRow662">
            <table:table-cell table:style-name="TableCell663" table:number-rows-spanned="8">
              <text:p text:style-name="P664">9.4</text:p>
            </table:table-cell>
            <table:table-cell table:style-name="TableCell665" table:number-rows-spanned="8">
              <text:p text:style-name="P666">Visi<text:s/>gavėjai įstaigoje (papildomai)</text:p>
            </table:table-cell>
            <table:table-cell table:style-name="TableCell667">
              <text:p text:style-name="P668"><text:span text:style-name="T669">Vyriausiasis socialinis darbuotojas</text:span><text:span text:style-name="T670">2</text:span><text:span text:style-name="T671">/ Socialinio darbo padalinio vadovas<text:s/></text:span><text:span text:style-name="T672">2</text:span><text:span text:style-name="T673">/ Įstaigos vadovo pavaduotojas socialiniams reikalams</text:span><text:span text:style-name="T674">2</text:span></text:p>
            </table:table-cell>
            <table:table-cell table:style-name="TableCell675">
              <text:p text:style-name="P676">iki 50 gavėjų – 0,5–1 pareigybė, daugiau nei 50 gavėjų – 1–2 pareigybės</text:p>
            </table:table-cell>
          </table:table-row>
          <table:table-row table:style-name="TableRow677">
            <table:covered-table-cell>
              <text:p text:style-name="P678"/>
            </table:covered-table-cell>
            <table:covered-table-cell>
              <text:p text:style-name="P679"/>
            </table:covered-table-cell>
            <table:table-cell table:style-name="TableCell680">
              <text:p text:style-name="Normal"><text:span text:style-name="T681">Gydytojas</text:span><text:span text:style-name="T682">1</text:span><text:span text:style-name="T683"><text:s/></text:span></text:p>
            </table:table-cell>
            <table:table-cell table:style-name="TableCell684">
              <text:p text:style-name="P685">iki 100<text:s/>gavėjų – 0,5–1 pareigybė, daugiau nei 100 gavėjų – 1–1,5 pareigybės</text:p>
            </table:table-cell>
          </table:table-row>
          <table:table-row table:style-name="TableRow686">
            <table:covered-table-cell>
              <text:p text:style-name="P687"/>
            </table:covered-table-cell>
            <table:covered-table-cell>
              <text:p text:style-name="P688"/>
            </table:covered-table-cell>
            <table:table-cell table:style-name="TableCell689">
              <text:p text:style-name="Normal"><text:span text:style-name="T690">Užimtumo specialistas</text:span><text:span text:style-name="T691">1</text:span><text:span text:style-name="T692">/ Specialusis pedagogas</text:span><text:span text:style-name="T693">1</text:span><text:span text:style-name="T694">/ Neformaliojo ugdymo</text:span><text:span text:style-name="T695"><text:s/></text:span><text:span text:style-name="T696">pedagogas</text:span><text:span text:style-name="T697">1</text:span><text:span text:style-name="T698"><text:s/></text:span></text:p>
            </table:table-cell>
            <table:table-cell table:style-name="TableCell699">
              <text:p text:style-name="P700">25–50 gavėjų – 1 pareigybė</text:p>
            </table:table-cell>
          </table:table-row>
          <table:table-row table:style-name="TableRow701">
            <table:covered-table-cell>
              <text:p text:style-name="P702"/>
            </table:covered-table-cell>
            <table:covered-table-cell>
              <text:p text:style-name="P703"/>
            </table:covered-table-cell>
            <table:table-cell table:style-name="TableCell704">
              <text:p text:style-name="Normal"><text:span text:style-name="T705">Slaugytojas</text:span><text:span text:style-name="T706">2*</text:span><text:span text:style-name="T707"><text:s/></text:span></text:p>
            </table:table-cell>
            <table:table-cell table:style-name="TableCell708">
              <text:p text:style-name="P709">10–30 gavėjų – 1 pareigybė</text:p>
            </table:table-cell>
          </table:table-row>
          <table:table-row table:style-name="TableRow710">
            <table:covered-table-cell>
              <text:p text:style-name="P711"/>
            </table:covered-table-cell>
            <table:covered-table-cell>
              <text:p text:style-name="P712"/>
            </table:covered-table-cell>
            <table:table-cell table:style-name="TableCell713">
              <text:p text:style-name="Normal"><text:span text:style-name="T714">Kineziterapeutas</text:span><text:span text:style-name="T715">1</text:span><text:span text:style-name="T716">/<text:s/></text:span><text:span text:style-name="T717">Masažuotojas</text:span><text:span text:style-name="T718">1</text:span><text:span text:style-name="T719">/ Ergoterapeutas</text:span><text:span text:style-name="T720">1</text:span></text:p>
            </table:table-cell>
            <table:table-cell table:style-name="TableCell721">
              <text:p text:style-name="P722">30–70 gavėjų – 1 pareigybė</text:p>
            </table:table-cell>
          </table:table-row>
          <table:table-row table:style-name="TableRow723">
            <table:covered-table-cell>
              <text:p text:style-name="P724"/>
            </table:covered-table-cell>
            <table:covered-table-cell>
              <text:p text:style-name="P725"/>
            </table:covered-table-cell>
            <table:table-cell table:style-name="TableCell726">
              <text:p text:style-name="Normal"><text:span text:style-name="T727">Psichologas</text:span><text:span text:style-name="T728">1</text:span><text:span text:style-name="T729"><text:s/></text:span></text:p>
            </table:table-cell>
            <table:table-cell table:style-name="TableCell730">
              <text:p text:style-name="P731">iki 100 gavėjų – 0,5–1 pareigybė, daugiau nei 100 gavėjų – 1–2 pareigybės</text:p>
            </table:table-cell>
          </table:table-row>
          <table:table-row table:style-name="TableRow732">
            <table:covered-table-cell>
              <text:p text:style-name="P733"/>
            </table:covered-table-cell>
            <table:covered-table-cell>
              <text:p text:style-name="P734"/>
            </table:covered-table-cell>
            <table:table-cell table:style-name="TableCell735">
              <text:p text:style-name="Normal"><text:span text:style-name="T736">Sielovados darbuotojas</text:span><text:span text:style-name="T737">1</text:span></text:p>
            </table:table-cell>
            <table:table-cell table:style-name="TableCell738">
              <text:p text:style-name="P739">0,5–1 pareigybė<text:s/></text:p>
            </table:table-cell>
          </table:table-row>
          <table:table-row table:style-name="TableRow740">
            <table:covered-table-cell>
              <text:p text:style-name="P741"/>
            </table:covered-table-cell>
            <table:covered-table-cell>
              <text:p text:style-name="P742"/>
            </table:covered-table-cell>
            <table:table-cell table:style-name="TableCell743">
              <text:p text:style-name="Normal"><text:span text:style-name="T744">Dietistas</text:span><text:span text:style-name="T745">1</text:span></text:p>
            </table:table-cell>
            <table:table-cell table:style-name="TableCell746">
              <text:p text:style-name="P747">0,5–1 pareigybė</text:p>
            </table:table-cell>
          </table:table-row>
        </table:table-header-rows>
      </table:table>
      <text:p text:style-name="P748">* Vienam naktį dirbančiam<text:s/>darbuotojui turi tekti ne daugiau nei 45 gavėjai.</text:p>
      <text:p text:style-name="P749"/>
      <text:p text:style-name="P750"><text:span text:style-name="T751">________________________</text:span></text:p>
      <text:p text:style-name="P752"><text:span text:style-name="T753">1</text:span><text:span text:style-name="T754"><text:s/>Specialistų paslaugos gali būti organizuojamos nesteigiant šių pareigybių įstaigoje.</text:span></text:p>
      <text:p text:style-name="P755"><text:span text:style-name="T756">2</text:span><text:span text:style-name="T757"><text:s/>Kai gavėjų skaičius mažesnis nei 25, grupinio gyvenimo namuose, bendruomeniniuose vaikų</text:span><text:span text:style-name="T758"><text:s/>globos namuose specialistų paslaugos gali būti organizuojamos nesteigiant šių pareigybių įstaigoje.</text:span></text:p>
      <text:p text:style-name="P759"/>
      <text:p text:style-name="P760"><text:span text:style-name="T761">___________________</text:span></text:p>
      <text:soft-page-break/>
      <text:p text:style-name="P762">Priedo pakeitimai:</text:p>
      <text:p text:style-name="P763"><text:span text:style-name="T764">Nr.<text:s/></text:span><text:a xlink:href="https://www.e-tar.lt/portal/legalAct.html?documentId=TAR.B1F8E532965E" office:target-frame-name="_top" xlink:show="replace"><text:span text:style-name="T765">A1-229</text:span></text:a><text:span text:style-name="T766">, 2013-06-03, Žin.,</text:span><text:span text:style-name="T767"><text:s/>2013, Nr. 60-3003 (2013-06-07), i. k. 1132230ISAK00A1-229</text:span></text:p>
      <text:p text:style-name="P768"><text:span text:style-name="T769">Nr.<text:s/></text:span><text:a xlink:href="https://www.e-tar.lt/portal/legalAct.html?documentId=b78693a0b97111e3ad2eed5a4e1b7108" office:target-frame-name="_top" xlink:show="replace"><text:span text:style-name="T770">A1-181</text:span></text:a><text:span text:style-name="T771">, 2014-04-07, paskelbta TAR 2014-04-07, i. k. 2014-04202</text:span></text:p>
      <text:p text:style-name="Normal"/>
      <text:p text:style-name="P772"/>
      <text:p text:style-name="P773"/>
      <text:p text:style-name="P774"><text:span text:style-name="T775">Pakeitimai:</text:span></text:p>
      <text:p text:style-name="P776"/>
      <text:p text:style-name="P777"><text:span text:style-name="T778">1.</text:span></text:p>
      <text:p text:style-name="P779"><text:span text:style-name="T780">Lietuvos Resp</text:span><text:span text:style-name="T781">ublikos socialinės apsaugos ir darbo ministerija, Įsakymas</text:span></text:p>
      <text:p text:style-name="P782"><text:span text:style-name="T783">Nr.<text:s/></text:span><text:a xlink:href="https://www.e-tar.lt/portal/legalAct.html?documentId=TAR.B208D27425D1" office:target-frame-name="_top" xlink:show="replace"><text:span text:style-name="T784">A1-73</text:span></text:a><text:span text:style-name="T785">, 2007-03-16, Žin., 2007, Nr. 33-1202 (2007-03-20), i. k. 1072230ISAK000A1-73</text:span></text:p>
      <text:p text:style-name="P786"><text:span text:style-name="T787">Dėl socialinės apsaugos ir d</text:span><text:span text:style-name="T788">arbo ministro 2006 m. lapkričio 30 d. įsakymo Nr. A1-317 "Dėl Socialinę globą teikiančių darbuotojų darbo laiko sąnaudų normatyvų patvirtinimo" pakeitimo</text:span></text:p>
      <text:p text:style-name="P789"/>
      <text:p text:style-name="P790"><text:span text:style-name="T791">2.</text:span></text:p>
      <text:p text:style-name="P792"><text:span text:style-name="T793">Lietuvos Respublikos socialinės apsaugos ir darbo ministerija, Įsakymas</text:span></text:p>
      <text:p text:style-name="P794"><text:span text:style-name="T795">Nr.<text:s/></text:span><text:a xlink:href="https://www.e-tar.lt/portal/legalAct.html?documentId=TAR.936261B98AD3" office:target-frame-name="_top" xlink:show="replace"><text:span text:style-name="T796">A1-181</text:span></text:a><text:span text:style-name="T797">, 2011-04-05, Žin., 2011, Nr. 43-2057 (2011-04-12), i. k. 1112230ISAK00A1-181</text:span></text:p>
      <text:p text:style-name="P798"><text:span text:style-name="T799">Dėl Lietuvos Respublikos socialinės apsaugos ir darbo ministro 2006 m. lapkričio 30 d. įsakymo Nr. A1-317 "Dėl<text:s/></text:span><text:span text:style-name="T800">Socialinę globą teikiančių darbuotojų darbo laiko sąnaudų normatyvų patvirtinimo" pakeitimo</text:span></text:p>
      <text:p text:style-name="P801"/>
      <text:p text:style-name="P802"><text:span text:style-name="T803">3.</text:span></text:p>
      <text:p text:style-name="P804"><text:span text:style-name="T805">Lietuvos Respublikos socialinės apsaugos ir darbo ministerija, Įsakymas</text:span></text:p>
      <text:p text:style-name="P806"><text:span text:style-name="T807">Nr.<text:s/></text:span><text:a xlink:href="https://www.e-tar.lt/portal/legalAct.html?documentId=TAR.B1F8E532965E" office:target-frame-name="_top" xlink:show="replace"><text:span text:style-name="T808">A1-229</text:span></text:a><text:span text:style-name="T809">, 2013-06-03, Žin., 2013, Nr. 60-3003 (2013-06-07), i. k. 1132230ISAK00A1-229</text:span></text:p>
      <text:p text:style-name="P810"><text:span text:style-name="T811">Dėl Lietuvos Respublikos socialinės apsaugos ir darbo ministro 2006 m. lapkričio 30 d. įsakymo Nr. A1-317 "Dėl Socialinę globą teikiančių darbuotojų darbo laiko sąnaudų nor</text:span><text:span text:style-name="T812">matyvų patvirtinimo" pakeitimo</text:span></text:p>
      <text:p text:style-name="P813"/>
      <text:p text:style-name="P814"><text:span text:style-name="T815">4.</text:span></text:p>
      <text:p text:style-name="P816"><text:span text:style-name="T817">Lietuvos Respublikos socialinės apsaugos ir darbo ministerija, Įsakymas</text:span></text:p>
      <text:p text:style-name="P818"><text:span text:style-name="T819">Nr.<text:s/></text:span><text:a xlink:href="https://www.e-tar.lt/portal/legalAct.html?documentId=b78693a0b97111e3ad2eed5a4e1b7108" office:target-frame-name="_top" xlink:show="replace"><text:span text:style-name="T820">A1-181</text:span></text:a><text:span text:style-name="T821">, 2014-04-07, paskelbta TAR 2014-04-07, i</text:span><text:span text:style-name="T822">. k. 2014-04202</text:span></text:p>
      <text:p text:style-name="P823"><text:span text:style-name="T824">Dėl Lietuvos Respublikos socialinės apsaugos ir darbo ministro 2006 m. lapkričio 30 d. įsakymo Nr. A1-317 „Dėl Socialinę globą teikiančių darbuotojų darbo laiko sąnaudų normatyvų patvirtinimo“ pakeitimo</text:span></text:p>
      <text:p text:style-name="P825"/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user</dc:creator>
    <meta:creation-date>2017-09-06T13:19:00Z</meta:creation-date>
    <dc:date>2017-09-06T13:19:00Z</dc:date>
    <meta:template xlink:href="Normal.dotm" xlink:type="simple"/>
    <meta:editing-cycles>2</meta:editing-cycles>
    <meta:editing-duration>PT0S</meta:editing-duration>
    <meta:document-statistic meta:page-count="6" meta:paragraph-count="24" meta:word-count="1811" meta:character-count="12110" meta:row-count="86" meta:non-whitespace-character-count="10323"/>
  </office:meta>
</office:document-meta>
</file>