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1493in">
        <style:tab-stops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3.1493in">
        <style:tab-stops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3.1493in">
        <style:tab-stops>
          <style:tab-stop style:type="left" style:position="-1.877in"/>
          <style:tab-stop style:type="left" style:position="-1.2409in"/>
          <style:tab-stop style:type="left" style:position="-0.6048in"/>
          <style:tab-stop style:type="left" style:position="0.0312in"/>
          <style:tab-stop style:type="left" style:position="0.6673in"/>
          <style:tab-stop style:type="left" style:position="1.3034in"/>
          <style:tab-stop style:type="left" style:position="1.9395in"/>
          <style:tab-stop style:type="left" style:position="2.5756in"/>
          <style:tab-stop style:type="left" style:position="3.2118in"/>
          <style:tab-stop style:type="left" style:position="3.8479in"/>
          <style:tab-stop style:type="left" style:position="4.484in"/>
          <style:tab-stop style:type="left" style:position="5.1201in"/>
          <style:tab-stop style:type="left" style:position="5.7562in"/>
          <style:tab-stop style:type="left" style:position="6.3923in"/>
          <style:tab-stop style:type="left" style:position="7.0284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5in"/>
          <style:tab-stop style:type="left" style:position="2.5in"/>
          <style:tab-stop style:type="left" style:position="2.7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0.0583in" fo:text-indent="0.4923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-0.0027in" style:font-size-complex="12pt" style:language-asian="lt" style:country-asian="LT"/>
    </style:style>
    <style:style style:name="T66" style:parent-style-name="DefaultParagraphFont" style:family="text">
      <style:text-properties fo:letter-spacing="-0.0027in"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5in"/>
        </style:tab-stops>
      </style:paragraph-properties>
    </style:style>
    <style:style style:name="P81" style:parent-style-name="Normal" style:family="paragraph">
      <style:paragraph-properties style:punctuation-wrap="simple" fo:text-align="center" style:vertical-align="baseline" fo:margin-right="0.0583in">
        <style:tab-stops>
          <style:tab-stop style:type="left" style:position="0.62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style:punctuation-wrap="simple" fo:text-align="justify" style:vertical-align="baseline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86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1.5104in"/>
    </style:style>
    <style:style style:name="TableColumn91" style:family="table-column">
      <style:table-column-properties style:column-width="3.3138in"/>
    </style:style>
    <style:style style:name="TableColumn92" style:family="table-column">
      <style:table-column-properties style:column-width="1.4756in"/>
    </style:style>
    <style:style style:name="Table89" style:family="table">
      <style:table-properties style:width="6.3in" fo:margin-left="0in" table:align="left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0138in"/>
    </style:style>
    <style:style style:name="P108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min-row-height="0.0138in"/>
    </style:style>
    <style:style style:name="P114" style:parent-style-name="Normal" style:family="paragraph">
      <style:text-properties fo:font-size="11pt" style:font-size-asian="11pt" style:font-size-complex="11pt" fo:language="pt" fo:country="BR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0" style:family="table-row">
      <style:table-row-properties style:min-row-height="0.0138in"/>
    </style:style>
    <style:style style:name="P12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5in"/>
        </style:tab-stops>
      </style:paragraph-properties>
    </style:style>
    <style:style style:name="P132" style:parent-style-name="Normal" style:family="paragraph">
      <style:paragraph-properties style:punctuation-wrap="simple" fo:text-align="center" style:vertical-align="baseline">
        <style:tab-stops>
          <style:tab-stop style:type="left" style:position="0.62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style:punctuation-wrap="simple" fo:text-align="justify" style:vertical-align="baseline" fo:margin-left="0.75in">
        <style:tab-stops>
          <style:tab-stop style:type="left" style:position="-0.125in"/>
        </style:tab-stops>
      </style:paragraph-properties>
      <style:text-properties fo:font-weight="bold" style:font-weight-asian="bold"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2958in"/>
          <style:tab-stop style:type="left" style:position="0.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Column142" style:family="table-column">
      <style:table-column-properties style:column-width="0.4534in"/>
    </style:style>
    <style:style style:name="TableColumn143" style:family="table-column">
      <style:table-column-properties style:column-width="1.4694in"/>
    </style:style>
    <style:style style:name="TableColumn144" style:family="table-column">
      <style:table-column-properties style:column-width="2.9201in"/>
    </style:style>
    <style:style style:name="TableColumn145" style:family="table-column">
      <style:table-column-properties style:column-width="1.4569in"/>
    </style:style>
    <style:style style:name="Table141" style:family="table">
      <style:table-properties style:width="6.3in" fo:margin-left="0in" table:align="lef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" style:family="table-row">
      <style:table-row-properties style:min-row-height="0.0138in"/>
    </style:style>
    <style:style style:name="P16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" style:family="table-row">
      <style:table-row-properties style:min-row-height="0.0138in"/>
    </style:style>
    <style:style style:name="P18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min-row-height="0.0138in"/>
    </style:style>
    <style:style style:name="P19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" style:family="table-row">
      <style:table-row-properties style:min-row-height="0.0138in"/>
    </style:style>
    <style:style style:name="P21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138in"/>
    </style:style>
    <style:style style:name="P23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8" style:family="table-row">
      <style:table-row-properties style:min-row-height="0.0138in"/>
    </style:style>
    <style:style style:name="P23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138in"/>
    </style:style>
    <style:style style:name="P24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38in"/>
    </style:style>
    <style:style style:name="P25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" style:family="table-row">
      <style:table-row-properties style:min-row-height="0.0138in"/>
    </style:style>
    <style:style style:name="P26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style:punctuation-wrap="simple" fo:text-align="justify" style:vertical-align="baseline" fo:margin-left="0.5in">
        <style:tab-stops>
          <style:tab-stop style:type="left" style:position="0.25in"/>
        </style:tab-stops>
      </style:paragraph-properties>
    </style:style>
    <style:style style:name="P282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</style:tab-stops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ableColumn287" style:family="table-column">
      <style:table-column-properties style:column-width="0.4534in"/>
    </style:style>
    <style:style style:name="TableColumn288" style:family="table-column">
      <style:table-column-properties style:column-width="1.4708in"/>
    </style:style>
    <style:style style:name="TableColumn289" style:family="table-column">
      <style:table-column-properties style:column-width="2.9173in"/>
    </style:style>
    <style:style style:name="TableColumn290" style:family="table-column">
      <style:table-column-properties style:column-width="1.4583in"/>
    </style:style>
    <style:style style:name="Table286" style:family="table">
      <style:table-properties style:width="6.3in" fo:margin-left="0in" table:align="lef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2" style:family="table-row">
      <style:table-row-properties style:min-row-height="0.0138in"/>
    </style:style>
    <style:style style:name="P3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138in"/>
    </style:style>
    <style:style style:name="P33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color="#000000" style:text-position="super 63.6%" fo:font-size="11pt" style:font-size-asian="11pt" style:font-size-complex="11pt" fo:language="en" fo:country="US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52" style:parent-style-name="Normal" style:family="paragraph">
      <style:paragraph-properties style:punctuation-wrap="simple" style:vertical-align="baseline" fo:margin-right="0.058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style:punctuation-wrap="simple" style:vertical-align="baseline"/>
    </style:style>
    <style:style style:name="T355" style:parent-style-name="DefaultParagraphFont" style:family="text">
      <style:text-properties style:text-position="super 65%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style:punctuation-wrap="simple" style:vertical-align="baseline"/>
    </style:style>
    <style:style style:name="T358" style:parent-style-name="DefaultParagraphFont" style:family="text">
      <style:text-properties style:text-position="super 65%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P361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6.7923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ableColumn366" style:family="table-column">
      <style:table-column-properties style:column-width="0.4534in"/>
    </style:style>
    <style:style style:name="TableColumn367" style:family="table-column">
      <style:table-column-properties style:column-width="1.4694in"/>
    </style:style>
    <style:style style:name="TableColumn368" style:family="table-column">
      <style:table-column-properties style:column-width="2.9201in"/>
    </style:style>
    <style:style style:name="TableColumn369" style:family="table-column">
      <style:table-column-properties style:column-width="1.4569in"/>
    </style:style>
    <style:style style:name="Table365" style:family="table">
      <style:table-properties style:width="6.3in" fo:margin-left="0in" table:align="lef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138in"/>
    </style:style>
    <style:style style:name="P38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0.0138in"/>
    </style:style>
    <style:style style:name="P40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min-row-height="0.0138in"/>
    </style:style>
    <style:style style:name="P42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0138in"/>
    </style:style>
    <style:style style:name="P428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138in"/>
    </style:style>
    <style:style style:name="P44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9" style:family="table-row">
      <style:table-row-properties style:min-row-height="0.0138in"/>
    </style:style>
    <style:style style:name="P46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min-row-height="0.0138in"/>
    </style:style>
    <style:style style:name="P46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138in"/>
    </style:style>
    <style:style style:name="P48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138in"/>
    </style:style>
    <style:style style:name="P49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138in"/>
    </style:style>
    <style:style style:name="P503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min-row-height="0.0138in"/>
    </style:style>
    <style:style style:name="P511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8" style:family="table-row">
      <style:table-row-properties style:min-row-height="0.0138in"/>
    </style:style>
    <style:style style:name="P51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0138in"/>
    </style:style>
    <style:style style:name="P52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8" style:family="table-row">
      <style:table-row-properties style:min-row-height="0.0138in"/>
    </style:style>
    <style:style style:name="P539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138in"/>
    </style:style>
    <style:style style:name="P547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4" style:family="table-row">
      <style:table-row-properties style:min-row-height="0.0138in"/>
    </style:style>
    <style:style style:name="P555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" style:family="table-row">
      <style:table-row-properties style:min-row-height="0.0138in"/>
    </style:style>
    <style:style style:name="P56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vertical-align="middle" fo:text-indent="0.0243in"/>
      <style:text-properties fo:hyphenate="false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580" style:parent-style-name="DefaultParagraphFont" style:family="text">
      <style:text-properties style:text-position="super 63.6%" fo:font-size="11pt" style:font-size-asian="11pt" style:font-size-complex="11pt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style:text-position="super 63.6%" fo:font-size="11pt" style:font-size-asian="11pt" style:font-size-complex="11pt"/>
    </style:style>
    <style:style style:name="T583" style:parent-style-name="DefaultParagraphFont" style:family="text">
      <style:text-properties fo:font-size="11pt" style:font-size-asian="11pt" style:font-size-complex="11pt"/>
    </style:style>
    <style:style style:name="T584" style:parent-style-name="DefaultParagraphFont" style:family="text">
      <style:text-properties fo:color="#000000" fo:font-size="11pt" style:font-size-asian="11pt" style:font-size-complex="11pt"/>
    </style:style>
    <style:style style:name="T585" style:parent-style-name="DefaultParagraphFont" style:family="text">
      <style:text-properties style:text-position="super 63.6%" fo:font-size="11pt" style:font-size-asian="11pt" style:font-size-complex="11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589" style:parent-style-name="Normal" style:family="paragraph">
      <style:paragraph-properties style:punctuation-wrap="simple" fo:text-align="justify" style:vertical-align="baseline"/>
    </style:style>
    <style:style style:name="P590" style:parent-style-name="Normal" style:family="paragraph">
      <style:paragraph-properties style:punctuation-wrap="simple" fo:text-align="justify" style:vertical-align="baseline" fo:margin-right="0.0583in" fo:text-indent="0.4923in">
        <style:tab-stops>
          <style:tab-stop style:type="left" style:position="0.75in"/>
          <style:tab-stop style:type="left" style:position="0.9847in"/>
          <style:tab-stop style:type="left" style:position="1.2798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ableColumn595" style:family="table-column">
      <style:table-column-properties style:column-width="0.4708in"/>
    </style:style>
    <style:style style:name="TableColumn596" style:family="table-column">
      <style:table-column-properties style:column-width="1.4534in"/>
    </style:style>
    <style:style style:name="TableColumn597" style:family="table-column">
      <style:table-column-properties style:column-width="2.9173in"/>
    </style:style>
    <style:style style:name="TableColumn598" style:family="table-column">
      <style:table-column-properties style:column-width="1.4583in"/>
    </style:style>
    <style:style style:name="Table594" style:family="table">
      <style:table-properties style:width="6.3in" fo:margin-left="0in" table:align="lef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17" style:family="table-row">
      <style:table-row-properties style:min-row-height="0.0138in"/>
    </style:style>
    <style:style style:name="P61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9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4" style:family="table-row">
      <style:table-row-properties style:min-row-height="0.0138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138in"/>
    </style:style>
    <style:style style:name="P63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138in"/>
    </style:style>
    <style:style style:name="P650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break-before="page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break-before="page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break-before="page" fo:text-align="center"/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138in"/>
    </style:style>
    <style:style style:name="P666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break-before="page" fo:text-align="center"/>
      <style:text-properties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138in"/>
    </style:style>
    <style:style style:name="P67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0138in"/>
    </style:style>
    <style:style style:name="P68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break-before="page" fo:text-align="center"/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138in"/>
    </style:style>
    <style:style style:name="P69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138in"/>
    </style:style>
    <style:style style:name="P703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138in"/>
    </style:style>
    <style:style style:name="P715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min-row-height="0.0138in"/>
    </style:style>
    <style:style style:name="P724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min-row-height="0.0138in"/>
    </style:style>
    <style:style style:name="P732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39" style:parent-style-name="Normal" style:family="paragraph">
      <style:paragraph-properties style:punctuation-wrap="simple" fo:text-align="justify" style:vertical-align="baseline">
        <style:tab-stops>
          <style:tab-stop style:type="left" style:position="0.75in"/>
          <style:tab-stop style:type="left" style:position="7.2847in"/>
        </style:tab-stops>
      </style:paragraph-properties>
      <style:text-properties style:font-size-complex="12pt"/>
    </style:style>
    <style:style style:name="P74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P741" style:parent-style-name="Normal" style:family="paragraph">
      <style:paragraph-properties style:punctuation-wrap="simple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style:punctuation-wrap="simple" style:vertical-align="baseline"/>
    </style:style>
    <style:style style:name="T744" style:parent-style-name="DefaultParagraphFont" style:family="text">
      <style:text-properties style:text-position="super 65%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style:punctuation-wrap="simple" style:vertical-align="baseline"/>
    </style:style>
    <style:style style:name="T747" style:parent-style-name="DefaultParagraphFont" style:family="text">
      <style:text-properties style:text-position="super 65%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style:punctuation-wrap="simple" style:vertical-align="baseline"/>
    </style:style>
    <style:style style:name="P750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  <style:tab-stop style:type="left" style:position="7.284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6-08 iki 2014-04-07</text:span></text:p>
      <text:p text:style-name="P7"/>
      <text:p text:style-name="P8"><text:span text:style-name="T9">Įsakymas paskelbtas: Žin. 2006, Nr.<text:s/></text:span><text:a xlink:href="https://www.e-tar.lt/portal/legalAct.html?documentId=TAR.EDC7E98206C5" office:target-frame-name="_top" xlink:show="replace"><text:span text:style-name="T10">132-5011</text:span></text:a><text:span text:style-name="T11">, i. k. 1062230ISAK00A1-317</text:span></text:p>
      <text:p text:style-name="P12"/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SOCIALINĘ GLOBĄ TEIKIANČIŲ DARBUOTOJŲ DARBO LAIKO SĄNAUDŲ NORMATYVŲ PATVIRTINIMO</text:span></text:p>
      <text:p text:style-name="P20"/>
      <text:p text:style-name="P21">2006 m. lapkričio 30 d. Nr. A1-317</text:p>
      <text:p text:style-name="P22">Vilnius</text:p>
      <text:p text:style-name="P23"/>
      <text:p text:style-name="P24"/>
      <text:p text:style-name="P25">Vadovaudamasi Lietuvos Respublikos Vyriausybės 2006 m. spalio 10 d. nutarimo Nr. 978 „Dėl socialinių paslaugų finansavimo ir lėšų apskaičiavimo metodikos patvirtinimo“ (Žin., 2006, Nr.<text:s/><text:a xlink:href="https://www.e-tar.lt/portal/lt/legalAct/TAR.067C00C4970A" office:target-frame-name="_blank" xlink:show="new"><text:span text:style-name="T26">110-4163</text:span></text:a>) 3 punktu,</text:p>
      <text:p text:style-name="P27">1.<text:s/><text:span text:style-name="T28">Tvirtinu</text:span><text:s/>Socialinę globą teikiančių darbuotojų darbo laiko sąnaudų normatyvus (pridedama).</text:p>
      <text:p text:style-name="P29"><text:span text:style-name="T30">2.</text:span><text:span text:style-name="T31"><text:s/>Neteko galios nuo 2013-06-08</text:span></text:p>
      <text:p text:style-name="P32">Punkto naikinimas:</text:p>
      <text:p text:style-name="P33"><text:span text:style-name="T34">Nr.<text:s/></text:span><text:a xlink:href="https://www.e-tar.lt/portal/legalAct.html?documentId=TAR.B1F8E532965E" office:target-frame-name="_top" xlink:show="replace"><text:span text:style-name="T35">A1-229</text:span></text:a><text:span text:style-name="T36">, 2013-06-03, Žin. 2013, Nr. 60-3003 (2013-06-07), i. k. 1132230ISAK00A1-229</text:span></text:p>
      <text:p text:style-name="Normal"/>
      <text:p text:style-name="P37"/>
      <text:p text:style-name="P38"/>
      <text:p text:style-name="P39"/>
      <text:p text:style-name="P40"><text:span text:style-name="T41">SOCIALINĖS APSAUGOS IR DARBO MINISTRĖ</text:span><text:span text:style-name="T42"><text:tab/>VILIJA BLINKEVIČIŪTĖ</text:span></text:p>
      <text:p text:style-name="P43"/>
      <text:soft-page-break/>
      <text:p text:style-name="P44">PATVIRTINTA</text:p>
      <text:p text:style-name="P45">Lietuvos Respublikos socialinės apsaugos ir<text:s/></text:p>
      <text:p text:style-name="P46">darbo ministro 2006 m. lapkričio 30 d.<text:s/></text:p>
      <text:p text:style-name="P47">įsakymu Nr. A1-317</text:p>
      <text:p text:style-name="P48">(Lietuvos Respublikos socialinės apsaugos ir<text:s/></text:p>
      <text:p text:style-name="P49">darbo ministro 2013 m. birželio 3 d. įsakymo<text:s/></text:p>
      <text:p text:style-name="P50">Nr. A1-229 redakcija)</text:p>
      <text:p text:style-name="P51"/>
      <text:p text:style-name="P52"><text:span text:style-name="T53">SOCIALINĘ GLOBĄ TEIKIANČIŲ DARBUOTOJŲ</text:span><text:span text:style-name="T54"><text:s/>DARBO LAIKO SĄNAUDŲ NORMATYV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Socialinę globą teikiančių darbuotojų darbo laiko sąnaudų normatyvų (toliau – Normatyvai) tikslas – nustatyti ilgalaikę, trumpalaikę ar dienos socialinę globą teikiančių darbuotojų darbo<text:s/></text:span><text:span text:style-name="T64">laiko sąnaudas pagal atskiras socialinės globos gavėjų (toliau – gavėjai) grupes. Šie Normatyvai taikomi nustatant socialinę globą asmens namuose ar socialinės globos įstaigoje<text:s/></text:span><text:span text:style-name="T65">(toliau – įstaiga) teikiančio personalo (socialinių darbuotojų, individualios p</text:span><text:span text:style-name="T66">riežiūros personalo, pedagogų, psichologų, sveikatos priežiūros specialistų) sudėtį ir skaičių pagal atskiras gavėjų grupes.<text:s/></text:span></text:p>
      <text:p text:style-name="P67"><text:span text:style-name="T68">2</text:span><text:span text:style-name="T69">. Šiuose Normatyvuose vartojamos sąvokos atitinka Lietuvos Respublikos socialinių paslaugų įstatyme (Žin., 2006, Nr.<text:s/></text:span><text:a xlink:href="https://www.e-tar.lt/portal/lt/legalAct/TAR.91609F53E29E" office:target-frame-name="_blank" xlink:show="new"><text:span text:style-name="T70">17-589</text:span></text:a><text:span text:style-name="T71">) ir kituose teisės aktuose, reglamentuojančiuose socialines paslaugas, apibrėžtas sąvokas.</text:span></text:p>
      <text:p text:style-name="P72"><text:span text:style-name="T73">3</text:span><text:span text:style-name="T74">. Socialinę globą teikiančių darbuotojų darbo laiko sąnaudų normatyvai</text:span><text:span text:style-name="T75"><text:s/>nustatomi pareigybėmis. Vienos pareigybės darbo laikas prilyginamas 40 darbo valandų per savaitę.</text:span></text:p>
      <text:p text:style-name="P76"><text:span text:style-name="T77">4</text:span><text:span text:style-name="T78">. Pedagogų ir sveikatos priežiūros specialistų pareigybės apskaičiuojamos atsižvelgiant į švietimo ir mokslo ministro ir sveikatos apsaugos ministro nus</text:span><text:span text:style-name="T79">tatytas savaitines darbo valandas.</text:span></text:p>
      <text:p text:style-name="P80"/>
      <text:p text:style-name="P81"><text:span text:style-name="T82">II</text:span><text:span text:style-name="T83">.<text:s/></text:span><text:span text:style-name="T84">DIENOS SOCIALINĘ GLOBĄ ASMENS NAMUOSE TEIKIANČIŲ DARBUOTOJŲ DARBO LAIKO SĄNAUDŲ NORMATYVAI</text:span></text:p>
      <text:p text:style-name="P85"/>
      <text:p text:style-name="P86"><text:span text:style-name="T87">5</text:span><text:span text:style-name="T88">. Dienos socialinę globą asmens namuose teikiančių darbuotojų darbo laiko sąnaudų normatyvai (pareigybėmis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Gavėjai</text:p>
          </table:table-cell>
          <table:table-cell table:style-name="TableCell96">
            <text:p text:style-name="P97">Darbuotojai, teikiantys socialinę globą</text:p>
          </table:table-cell>
          <table:table-cell table:style-name="TableCell98">
            <text:p text:style-name="P99">Pareigybių intervalas</text:p>
          </table:table-cell>
        </table:table-row>
        <table:table-row table:style-name="TableRow100">
          <table:table-cell table:style-name="TableCell101" table:number-rows-spanned="4">
            <text:p text:style-name="P102">1 senyvo amžiaus asmuo ar asmuo su negalia / sunkia negalia</text:p>
          </table:table-cell>
          <table:table-cell table:style-name="TableCell103">
            <text:p text:style-name="P104">Socialinis darbuotojas</text:p>
          </table:table-cell>
          <table:table-cell table:style-name="TableCell105">
            <text:p text:style-name="P106">0,03–0,05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Slaugytojas</text:p>
          </table:table-cell>
          <table:table-cell table:style-name="TableCell111">
            <text:p text:style-name="P112">0,03–0,07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Normal"><text:span text:style-name="T116">Individualios priežiūros personalas / Slaugytojo padėjėjas</text:span></text:p>
          </table:table-cell>
          <table:table-cell table:style-name="TableCell117">
            <text:p text:style-name="P118"><text:span text:style-name="T119">0,44–1,1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Normal"><text:span text:style-name="T123">Kineziterapeutas</text:span><text:span text:style-name="T124">1</text:span><text:span text:style-name="T125">/ Masažuotojas</text:span><text:span text:style-name="T126">1</text:span><text:span text:style-name="T127">/ Ergoterapeutas</text:span><text:span text:style-name="T128">1</text:span></text:p>
          </table:table-cell>
          <table:table-cell table:style-name="TableCell129">
            <text:p text:style-name="P130">0,03–0,06</text:p>
          </table:table-cell>
        </table:table-row>
      </table:table>
      <text:p text:style-name="P131"/>
      <text:p text:style-name="P132"><text:span text:style-name="T133">III</text:span><text:span text:style-name="T134">.<text:s/></text:span><text:span text:style-name="T135">INSTITUCINĘ SOCIALINĘ GLOBĄ TEIKIANČIŲ DARBUOTOJŲ DARBO LAIKO SĄNAUDŲ NORMATYVAI</text:span></text:p>
      <text:p text:style-name="P136"/>
      <text:p text:style-name="P137"><text:span text:style-name="T138">6</text:span><text:span text:style-name="T139">. Dienos socialinę globą institucijoje teikiančių darbuotojų darbo laiko sąnaudų normatyvai<text:s/></text:span><text:span text:style-name="T140">(pareigybėmis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 Nr.</text:p>
          </table:table-cell>
          <table:table-cell table:style-name="TableCell149">
            <text:p text:style-name="P150">Gavėjai</text:p>
          </table:table-cell>
          <table:table-cell table:style-name="TableCell151">
            <text:p text:style-name="P152">Darbuotojai, teikiantys socialinę globą</text:p>
          </table:table-cell>
          <table:table-cell table:style-name="TableCell153">
            <text:p text:style-name="P154">Pareigybių intervalas</text:p>
          </table:table-cell>
        </table:table-row>
        <table:table-row table:style-name="TableRow155">
          <table:table-cell table:style-name="TableCell156" table:number-rows-spanned="2">
            <text:p text:style-name="P157">6.1</text:p>
          </table:table-cell>
          <table:table-cell table:style-name="TableCell158" table:number-rows-spanned="2">
            <text:p text:style-name="P159">1 vaikas su negalia<text:s/></text:p>
          </table:table-cell>
          <table:table-cell table:style-name="TableCell160">
            <text:p text:style-name="P161">Socialinis darbuotojas / Socialinis pedagogas</text:p>
          </table:table-cell>
          <table:table-cell table:style-name="TableCell162">
            <text:p text:style-name="P163">0,12–0,18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Normal"><text:span text:style-name="T168">Individualios priežiūros personalas / Slaugytojo padėjėjas</text:span></text:p>
          </table:table-cell>
          <table:table-cell table:style-name="TableCell169">
            <text:p text:style-name="P170">0,18–0,3</text:p>
          </table:table-cell>
        </table:table-row>
        <table:table-row table:style-name="TableRow171">
          <table:table-cell table:style-name="TableCell172" table:number-rows-spanned="2">
            <text:p text:style-name="P173">6.2</text:p>
          </table:table-cell>
          <table:table-cell table:style-name="TableCell174" table:number-rows-spanned="2">
            <text:p text:style-name="P175">1<text:s/>vaikas su sunkia negalia</text:p>
          </table:table-cell>
          <table:table-cell table:style-name="TableCell176">
            <text:p text:style-name="P177">Socialinis darbuotojas / Socialinis pedagogas<text:s/></text:p>
          </table:table-cell>
          <table:table-cell table:style-name="TableCell178">
            <text:p text:style-name="P179">0,12–0,18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Individualios priežiūros personalas / Slaugytojo padėjėjas</text:p>
          </table:table-cell>
          <table:table-cell table:style-name="TableCell185">
            <text:p text:style-name="P186">0,47–0,75</text:p>
          </table:table-cell>
        </table:table-row>
        <text:soft-page-break/>
        <table:table-row table:style-name="TableRow187">
          <table:table-cell table:style-name="TableCell188" table:number-rows-spanned="2">
            <text:p text:style-name="P189">6.3</text:p>
          </table:table-cell>
          <table:table-cell table:style-name="TableCell190" table:number-rows-spanned="2">
            <text:p text:style-name="P191">1 senyvo amžiaus ar suaugęs asmuo su negalia</text:p>
          </table:table-cell>
          <table:table-cell table:style-name="TableCell192">
            <text:p text:style-name="P193">Socialinis darbuotojas</text:p>
          </table:table-cell>
          <table:table-cell table:style-name="TableCell194">
            <text:p text:style-name="P195">0,12–0,18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Normal"><text:span text:style-name="T200">Individualios<text:s/></text:span><text:span text:style-name="T201">priežiūros personalas / Slaugytojo padėjėjas</text:span><text:span text:style-name="T202"><text:s/></text:span></text:p>
          </table:table-cell>
          <table:table-cell table:style-name="TableCell203">
            <text:p text:style-name="P204">0,13–0,25</text:p>
          </table:table-cell>
        </table:table-row>
        <table:table-row table:style-name="TableRow205">
          <table:table-cell table:style-name="TableCell206" table:number-rows-spanned="2">
            <text:p text:style-name="P207">6.4</text:p>
          </table:table-cell>
          <table:table-cell table:style-name="TableCell208" table:number-rows-spanned="2">
            <text:p text:style-name="P209">1 senyvo amžiaus ar suaugęs asmuo su sunkia negalia</text:p>
          </table:table-cell>
          <table:table-cell table:style-name="TableCell210">
            <text:p text:style-name="P211">Socialinis darbuotojas<text:s/></text:p>
          </table:table-cell>
          <table:table-cell table:style-name="TableCell212">
            <text:p text:style-name="P213">0,09–0,16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Individualios priežiūros personalas / Slaugytojo padėjėjas</text:p>
          </table:table-cell>
          <table:table-cell table:style-name="TableCell219">
            <text:p text:style-name="P220">0,5–0,9</text:p>
          </table:table-cell>
        </table:table-row>
        <table:table-row table:style-name="TableRow221">
          <table:table-cell table:style-name="TableCell222" table:number-rows-spanned="6">
            <text:p text:style-name="P223">6.5</text:p>
          </table:table-cell>
          <table:table-cell table:style-name="TableCell224" table:number-rows-spanned="6">
            <text:p text:style-name="P225">Visi gavėjai įstaigoje (papildomai)<text:s/></text:p>
          </table:table-cell>
          <table:table-cell table:style-name="TableCell226">
            <text:p text:style-name="P227">Vyriausiasis socialinis darbuotojas / Socialinio darbo padalinio vadovas / Įstaigos vadovo pavaduotojas socialiniams reikalams</text:p>
          </table:table-cell>
          <table:table-cell table:style-name="TableCell228">
            <text:p text:style-name="P229">iki 50 gavėjų – 0,5–1 pareigybė,</text:p>
            <text:p text:style-name="P230">daugiau nei 50 gavėjų – 1–2 pareigybės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Slaugytojas<text:s/></text:p>
          </table:table-cell>
          <table:table-cell table:style-name="TableCell236">
            <text:p text:style-name="P237">0,5–1 pareigybė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Normal"><text:span text:style-name="T242">Psichologas</text:span><text:span text:style-name="T243">1</text:span></text:p>
          </table:table-cell>
          <table:table-cell table:style-name="TableCell244">
            <text:p text:style-name="P245"><text:span text:style-name="T246">0,5–1 pareigybė</text:span>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Normal"><text:span text:style-name="T251">Gydytojas</text:span><text:span text:style-name="T252">1</text:span></text:p>
          </table:table-cell>
          <table:table-cell table:style-name="TableCell253">
            <text:p text:style-name="P254">daugiau nei 50 gavėjų – 0,5 pareigybės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Normal"><text:span text:style-name="T259">Kineziterapeutas</text:span><text:span text:style-name="T260">1</text:span><text:span text:style-name="T261">/ Masažuotojas</text:span><text:span text:style-name="T262">1</text:span><text:span text:style-name="T263">/ Ergoterapeutas</text:span><text:span text:style-name="T264">1</text:span></text:p>
          </table:table-cell>
          <table:table-cell table:style-name="TableCell265">
            <text:p text:style-name="P266">15–30 gavėjų – 1 pareigybė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Normal"><text:span text:style-name="T271">Specialusis pedagogas</text:span><text:span text:style-name="T272">1</text:span><text:span text:style-name="T273">/ Neformalaus ugdymo pedagogas</text:span><text:span text:style-name="T274">1</text:span><text:span text:style-name="T275">/ Užimtumo<text:s/></text:span><text:span text:style-name="T276">specialistas</text:span><text:span text:style-name="T277">1</text:span><text:span text:style-name="T278"><text:s/></text:span></text:p>
          </table:table-cell>
          <table:table-cell table:style-name="TableCell279">
            <text:p text:style-name="P280">12–30 gavėjų – 1 pareigybė</text:p>
          </table:table-cell>
        </table:table-row>
      </table:table>
      <text:p text:style-name="P281"/>
      <text:p text:style-name="P282"><text:span text:style-name="T283">7</text:span><text:span text:style-name="T284">. Trumpalaikę socialinę globą socialinės rizikos suaugusiems asmenims psichologinės bei socialinės reabilitacijos įstaigose teikiančių darbuotojų darbo laiko sąnaudų normatyvai</text:span><text:span text:style-name="T285"><text:s/>(pareigybėmis)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>Eil. Nr.</text:p>
            </table:table-cell>
            <table:table-cell table:style-name="TableCell294">
              <text:p text:style-name="P295">Gavėjai</text:p>
            </table:table-cell>
            <table:table-cell table:style-name="TableCell296">
              <text:p text:style-name="P297">Darbuotojai, teikiantys socialinę globą</text:p>
            </table:table-cell>
            <table:table-cell table:style-name="TableCell298">
              <text:p text:style-name="P299">Pareigybių <text:s/>intervalas</text:p>
            </table:table-cell>
          </table:table-row>
        </table:table-header-rows>
        <table:table-row table:style-name="TableRow300">
          <table:table-cell table:style-name="TableCell301" table:number-rows-spanned="2">
            <text:p text:style-name="P302">7.1</text:p>
          </table:table-cell>
          <table:table-cell table:style-name="TableCell303" table:number-rows-spanned="2">
            <text:p text:style-name="P304">1 socialinės rizikos asmuo</text:p>
          </table:table-cell>
          <table:table-cell table:style-name="TableCell305">
            <text:p text:style-name="P306">Socialinis darbuotojas<text:s/></text:p>
          </table:table-cell>
          <table:table-cell table:style-name="TableCell307">
            <text:p text:style-name="P308"><text:span text:style-name="T309">0,04</text:span><text:span text:style-name="T310">–</text:span><text:span text:style-name="T311">0,08</text:span>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Normal"><text:span text:style-name="T316">Individualios priežiūros personalas</text:span><text:span text:style-name="T317"><text:s/>/ Užimtumo specialistas</text:span></text:p>
          </table:table-cell>
          <table:table-cell table:style-name="TableCell318">
            <text:p text:style-name="P319"><text:span text:style-name="T320">0,15</text:span><text:span text:style-name="T321">–</text:span><text:span text:style-name="T322">0,25</text:span></text:p>
          </table:table-cell>
        </table:table-row>
        <table:table-row table:style-name="TableRow323">
          <table:table-cell table:style-name="TableCell324" table:number-rows-spanned="2">
            <text:p text:style-name="P325">7.2</text:p>
          </table:table-cell>
          <table:table-cell table:style-name="TableCell326" table:number-rows-spanned="2">
            <text:p text:style-name="P327"><text:span text:style-name="T328">Visi gavėjai įstaigoje<text:s/></text:span><text:span text:style-name="T329">(papildomai)</text:span></text:p>
          </table:table-cell>
          <table:table-cell table:style-name="TableCell330">
            <text:p text:style-name="Normal"><text:span text:style-name="T331">Slaugytojas</text:span><text:span text:style-name="T332">1</text:span></text:p>
          </table:table-cell>
          <table:table-cell table:style-name="TableCell333">
            <text:p text:style-name="P334"><text:span text:style-name="T335">0,5</text:span><text:span text:style-name="T336">–</text:span><text:span text:style-name="T337">1 pareigybė<text:s/>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Normal"><text:span text:style-name="T342">Psichologas</text:span><text:span text:style-name="T343">2</text:span><text:span text:style-name="T344">/ Psichoterapeutas</text:span><text:span text:style-name="T345">2</text:span></text:p>
          </table:table-cell>
          <table:table-cell table:style-name="TableCell346">
            <text:p text:style-name="P347"><text:span text:style-name="T348">12</text:span><text:span text:style-name="T349">–</text:span><text:span text:style-name="T350">20 gavėjų – 1 pareigybė</text:span></text:p>
          </table:table-cell>
        </table:table-row>
      </table:table>
      <text:p text:style-name="P351"/>
      <text:p text:style-name="P352"><text:span text:style-name="T353">______________________</text:span></text:p>
      <text:p text:style-name="P354"><text:span text:style-name="T355">1</text:span><text:span text:style-name="T356"><text:s/>Specialistų paslaugos gali būti organizuojamos nesteigiant šių pareigybių įstaigoje.</text:span></text:p>
      <text:p text:style-name="P357"><text:span text:style-name="T358">2</text:span><text:span text:style-name="T359"><text:s/>Specialistų paslaugos gali būti organizuojamos nesteigiant šių pareigybių įstaigoje.</text:span></text:p>
      <text:p text:style-name="P360"/>
      <text:p text:style-name="P361"><text:span text:style-name="T362">8</text:span><text:span text:style-name="T363">. Ilgalaikę (trumpalaikę) socialinę globą likusiems be tėvų globos vaikams, socialinės rizikos vaikams, nepilnametėms mamoms su vaikais, kūdikiams (vaikai nuo 0 iki</text:span><text:span text:style-name="T364"><text:s/>3 metų amžiaus), vaikams / jaunuoliams su negalia teikiančių darbuotojų darbo laiko sąnaudų normatyvai (pareigybėmis)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Eil. Nr.</text:p>
          </table:table-cell>
          <table:table-cell table:style-name="TableCell373">
            <text:p text:style-name="P374">Gavėjai</text:p>
          </table:table-cell>
          <table:table-cell table:style-name="TableCell375">
            <text:p text:style-name="P376">Darbuotojai, teikiantys socialinę globą</text:p>
          </table:table-cell>
          <table:table-cell table:style-name="TableCell377">
            <text:p text:style-name="P378">Pareigybių <text:s/>intervalas</text:p>
          </table:table-cell>
        </table:table-row>
        <table:table-row table:style-name="TableRow379">
          <table:table-cell table:style-name="TableCell380" table:number-rows-spanned="2">
            <text:p text:style-name="P381">8.1</text:p>
          </table:table-cell>
          <table:table-cell table:style-name="TableCell382" table:number-rows-spanned="2">
            <text:p text:style-name="P383">1 likęs be tėvų globos vaikas / socialinės rizikos<text:s/>vaikas</text:p>
          </table:table-cell>
          <table:table-cell table:style-name="TableCell384">
            <text:p text:style-name="P385">Socialinis darbuotojas / Socialinis pedagogas</text:p>
          </table:table-cell>
          <table:table-cell table:style-name="TableCell386">
            <text:p text:style-name="P387">0,18–0,3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Individualios priežiūros personalas*<text:s/></text:p>
          </table:table-cell>
          <table:table-cell table:style-name="TableCell393">
            <text:p text:style-name="P394">0,3–0,48</text:p>
          </table:table-cell>
        </table:table-row>
        <table:table-row table:style-name="TableRow395">
          <table:table-cell table:style-name="TableCell396" table:number-rows-spanned="2">
            <text:p text:style-name="P397">8.2</text:p>
          </table:table-cell>
          <table:table-cell table:style-name="TableCell398" table:number-rows-spanned="2">
            <text:p text:style-name="P399">1 likusi be tėvų globos nepilnametė mama su vaiku</text:p>
          </table:table-cell>
          <table:table-cell table:style-name="TableCell400">
            <text:p text:style-name="P401">Socialinis darbuotojas / Socialinis pedagogas<text:s/></text:p>
          </table:table-cell>
          <table:table-cell table:style-name="TableCell402">
            <text:p text:style-name="P403">0,18–0,3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Individualios priežiūros personalas*<text:s/></text:p>
          </table:table-cell>
          <table:table-cell table:style-name="TableCell409">
            <text:p text:style-name="P410">0,32–0,5</text:p>
          </table:table-cell>
        </table:table-row>
        <table:table-row table:style-name="TableRow411">
          <table:table-cell table:style-name="TableCell412" table:number-rows-spanned="3">
            <text:p text:style-name="P413">8.3</text:p>
          </table:table-cell>
          <table:table-cell table:style-name="TableCell414" table:number-rows-spanned="3">
            <text:p text:style-name="P415">1 likęs be tėvų globos kūdikis / kūdikis su negalia</text:p>
          </table:table-cell>
          <table:table-cell table:style-name="TableCell416">
            <text:p text:style-name="P417">Socialinis darbuotojas / Socialinis pedagogas</text:p>
          </table:table-cell>
          <table:table-cell table:style-name="TableCell418">
            <text:p text:style-name="P419">0,13–0,20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Individualios priežiūros personalas*/ Slaugytojo padėjėjas*<text:s/></text:p>
          </table:table-cell>
          <table:table-cell table:style-name="TableCell425">
            <text:p text:style-name="P426">0,48–0,76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Slaugytojas (kai<text:s/>globojami kūdikiai su negalia)*</text:p>
          </table:table-cell>
          <table:table-cell table:style-name="TableCell432">
            <text:p text:style-name="P433">0,4–0,6</text:p>
          </table:table-cell>
        </table:table-row>
        <text:soft-page-break/>
        <table:table-row table:style-name="TableRow434">
          <table:table-cell table:style-name="TableCell435" table:number-rows-spanned="2">
            <text:p text:style-name="P436">8.4</text:p>
          </table:table-cell>
          <table:table-cell table:style-name="TableCell437" table:number-rows-spanned="2">
            <text:p text:style-name="P438">1 vaikas / jaunuolis su negalia</text:p>
          </table:table-cell>
          <table:table-cell table:style-name="TableCell439">
            <text:p text:style-name="P440">Socialinis darbuotojas / Socialinis pedagogas</text:p>
          </table:table-cell>
          <table:table-cell table:style-name="TableCell441">
            <text:p text:style-name="P442">0,15–0,25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Individualios priežiūros personalas*/ Slaugytojo padėjėjas*</text:p>
          </table:table-cell>
          <table:table-cell table:style-name="TableCell448">
            <text:p text:style-name="P449">0,42–0,7</text:p>
          </table:table-cell>
        </table:table-row>
        <table:table-row table:style-name="TableRow450">
          <table:table-cell table:style-name="TableCell451" table:number-rows-spanned="3">
            <text:p text:style-name="P452">8.5</text:p>
          </table:table-cell>
          <table:table-cell table:style-name="TableCell453" table:number-rows-spanned="3">
            <text:p text:style-name="P454">1 vaikas / jaunuolis su sunkia negalia</text:p>
          </table:table-cell>
          <table:table-cell table:style-name="TableCell455">
            <text:p text:style-name="Normal"><text:span text:style-name="T456">Socialinis darbuotojas / Socialinis pedagogas</text:span></text:p>
          </table:table-cell>
          <table:table-cell table:style-name="TableCell457">
            <text:p text:style-name="P458">0,13–0,2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Individualios priežiūros personalas*/ Slaugytojo padėjėjas*</text:p>
          </table:table-cell>
          <table:table-cell table:style-name="TableCell464">
            <text:p text:style-name="P465">0,5–0,8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Normal"><text:span text:style-name="T470">Slaugytojas</text:span><text:span text:style-name="T471">2</text:span><text:span text:style-name="T472">*</text:span></text:p>
          </table:table-cell>
          <table:table-cell table:style-name="TableCell473">
            <text:p text:style-name="P474">0,07–0,18</text:p>
          </table:table-cell>
        </table:table-row>
        <table:table-row table:style-name="TableRow475">
          <table:table-cell table:style-name="TableCell476" table:number-rows-spanned="11">
            <text:p text:style-name="P477">8.6</text:p>
          </table:table-cell>
          <table:table-cell table:style-name="TableCell478" table:number-rows-spanned="11">
            <text:p text:style-name="P479">Visi gavėjai įstaigoje (papildomai)<text:s/></text:p>
          </table:table-cell>
          <table:table-cell table:style-name="TableCell480">
            <text:p text:style-name="P481">Vyriausiasis socialinis darbuotojas / Socialinių paslaugų<text:s/>įstaigos vadovo pavaduotojas socialiniams reikalams</text:p>
          </table:table-cell>
          <table:table-cell table:style-name="TableCell482">
            <text:p text:style-name="P483">Iki 30 gavėjų – 0,5–1 pareigybė, daugiau nei 30 gavėjų – 1–2 pareigybės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rows-spanned="2">
            <text:p text:style-name="Normal"><text:span text:style-name="T488">Specialusis pedagogas</text:span><text:span text:style-name="T489">1</text:span><text:span text:style-name="T490">/ Neformalaus ugdymo pedagogas</text:span><text:span text:style-name="T491">1</text:span><text:span text:style-name="T492">/ Užimtumo specialistas</text:span><text:span text:style-name="T493">1</text:span></text:p>
          </table:table-cell>
          <table:table-cell table:style-name="TableCell494">
            <text:p text:style-name="P495">5–15 gavėjų (vaikų / jaunuolių su negalia) – 1 pareigybė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10–25 kiti gavėjai – 1 pareigybė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Normal"><text:span text:style-name="T506">Gydytojas (kai globojami kūdikiai, vaikai / jaunuoliai su negalia)</text:span><text:span text:style-name="T507">1</text:span></text:p>
          </table:table-cell>
          <table:table-cell table:style-name="TableCell508">
            <text:p text:style-name="P509">0,5–1 pareigybė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Normal"><text:span text:style-name="T514">Vyriausiasis slaugytojas (kai globojami kūdikiai, vaikai / jaunuoliai su negalia)</text:span><text:span text:style-name="T515">2</text:span></text:p>
          </table:table-cell>
          <table:table-cell table:style-name="TableCell516">
            <text:p text:style-name="P517">0,5–1 pareigybė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Normal"><text:span text:style-name="T522">Logopedas</text:span><text:span text:style-name="T523">1</text:span></text:p>
          </table:table-cell>
          <table:table-cell table:style-name="TableCell524">
            <text:p text:style-name="P525">15 gavėjų,<text:s/>turinčių kalbos sutrikimų, – 0,5 pareigybės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Normal"><text:span text:style-name="T530">Kineziterapeutas</text:span><text:span text:style-name="T531">1</text:span><text:span text:style-name="T532">/ Masažuotojas</text:span><text:span text:style-name="T533">1</text:span><text:span text:style-name="T534">/ Ergoterapeutas</text:span><text:span text:style-name="T535">1</text:span></text:p>
          </table:table-cell>
          <table:table-cell table:style-name="TableCell536">
            <text:p text:style-name="P537">6–18 gavėjų (kūdikių su negalia ar vaikų / jaunuolių su negalia) – 1 pareigybė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Normal"><text:span text:style-name="T542">Slaugytojas</text:span><text:span text:style-name="T543">2</text:span></text:p>
          </table:table-cell>
          <table:table-cell table:style-name="TableCell544">
            <text:p text:style-name="P545">30–60 gavėjų (vaikų nuo 3 metų <text:s/>amžiaus) – 1 pareigybė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Normal"><text:span text:style-name="T550">Psichologas</text:span><text:span text:style-name="T551">2</text:span></text:p>
          </table:table-cell>
          <table:table-cell table:style-name="TableCell552">
            <text:p text:style-name="P553">0,5–1,5 pareigybė<text:s/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Normal"><text:span text:style-name="T558">Sielovados darbuotojas</text:span><text:span text:style-name="T559">1</text:span><text:span text:style-name="T560"><text:s/></text:span></text:p>
          </table:table-cell>
          <table:table-cell table:style-name="TableCell561">
            <text:p text:style-name="P562">0,5–1 pareigybė<text:s/>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Normal"><text:span text:style-name="T567">Dietistas</text:span><text:span text:style-name="T568">1</text:span><text:span text:style-name="T569"><text:s/></text:span></text:p>
          </table:table-cell>
          <table:table-cell table:style-name="TableCell570">
            <text:p text:style-name="P571">0,5–1 pareigybė</text:p>
          </table:table-cell>
        </table:table-row>
        <table:table-row table:style-name="TableRow572">
          <table:table-cell table:style-name="TableCell573">
            <text:p text:style-name="P574">8.7</text:p>
          </table:table-cell>
          <table:table-cell table:style-name="TableCell575">
            <text:p text:style-name="P576">1 šeimyna (juridinis asmuo, veikiantis pagal Lietuvos Respublikos šeimynų įstatymą)</text:p>
          </table:table-cell>
          <table:table-cell table:style-name="TableCell577">
            <text:p text:style-name="P578"><text:span text:style-name="T579">Socialinis darbuotojas</text:span><text:span text:style-name="T580">1</text:span><text:span text:style-name="T581">/ Socialinis pedagogas</text:span><text:span text:style-name="T582">1</text:span><text:span text:style-name="T583">/<text:s/></text:span><text:span text:style-name="T584">Individualios priežiūros personalas</text:span><text:span text:style-name="T585"><text:s/>1</text:span></text:p>
          </table:table-cell>
          <table:table-cell table:style-name="TableCell586">
            <text:p text:style-name="P587">Iki 10 gavėjų – 0,5–1 pareigybė, daugiau nei 10 gavėjų – 1–2 pareigybės</text:p>
          </table:table-cell>
        </table:table-row>
      </table:table>
      <text:p text:style-name="P588">* Vienam naktį šeimynoje (grupėje) dirbančiam darbuotojui turi tekti ne daugiau nei 1 įstaigos šeimyna arba ne daugiau nei 12 gavėjų.</text:p>
      <text:p text:style-name="P589"/>
      <text:p text:style-name="P590"><text:span text:style-name="T591">9</text:span><text:span text:style-name="T592">.<text:s/></text:span><text:span text:style-name="T593">Ilgalaikę (trumpalaikę) socialinę globą senyvo amžiaus asmenims ir suaugusiems asmenims su negalia teikiančių darbuotojų darbo laiko sąnaudų normatyvai (pareigybėmis)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Eil. Nr.</text:p>
          </table:table-cell>
          <table:table-cell table:style-name="TableCell602">
            <text:p text:style-name="P603">Gavėjai</text:p>
          </table:table-cell>
          <table:table-cell table:style-name="TableCell604">
            <text:p text:style-name="P605">Darbuotojai, teikiantys socialinę globą</text:p>
          </table:table-cell>
          <table:table-cell table:style-name="TableCell606">
            <text:p text:style-name="P607">Pareigybių intervalas</text:p>
          </table:table-cell>
        </table:table-row>
        <table:table-row table:style-name="TableRow608">
          <table:table-cell table:style-name="TableCell609" table:number-rows-spanned="2">
            <text:p text:style-name="P610">9.1</text:p>
          </table:table-cell>
          <table:table-cell table:style-name="TableCell611" table:number-rows-spanned="2">
            <text:p text:style-name="P612">1 senyvo amžiaus asmuo</text:p>
          </table:table-cell>
          <table:table-cell table:style-name="TableCell613">
            <text:p text:style-name="P614">Socialinis darbuotojas</text:p>
          </table:table-cell>
          <table:table-cell table:style-name="TableCell615">
            <text:p text:style-name="P616">0,04–0,08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Individualios priežiūros personalas*<text:s/></text:p>
          </table:table-cell>
          <table:table-cell table:style-name="TableCell622">
            <text:p text:style-name="P623">0,08–0,24</text:p>
          </table:table-cell>
        </table:table-row>
        <table:table-row table:style-name="TableRow624">
          <table:table-cell table:style-name="TableCell625" table:number-rows-spanned="2">
            <text:p text:style-name="P626">9.2</text:p>
          </table:table-cell>
          <table:table-cell table:style-name="TableCell627" table:number-rows-spanned="2">
            <text:p text:style-name="P628">1 suaugęs asmuo su negalia</text:p>
          </table:table-cell>
          <table:table-cell table:style-name="TableCell629">
            <text:p text:style-name="P630">Socialinis darbuotojas</text:p>
          </table:table-cell>
          <table:table-cell table:style-name="TableCell631">
            <text:p text:style-name="P632">0,04–0,1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Individualios priežiūros personalas*/ Slaugytojo padėjėjas*</text:p>
          </table:table-cell>
          <table:table-cell table:style-name="TableCell638">
            <text:p text:style-name="P639">0,14–0,36</text:p>
          </table:table-cell>
        </table:table-row>
        <table:table-row table:style-name="TableRow640">
          <table:table-cell table:style-name="TableCell641" table:number-rows-spanned="2">
            <text:p text:style-name="P642">9.3</text:p>
          </table:table-cell>
          <table:table-cell table:style-name="TableCell643" table:number-rows-spanned="2">
            <text:p text:style-name="P644">1 senyvo<text:s/>amžiaus ar suaugęs asmuo su sunkia negalia</text:p>
          </table:table-cell>
          <table:table-cell table:style-name="TableCell645">
            <text:p text:style-name="P646">Socialinis darbuotojas<text:s/></text:p>
          </table:table-cell>
          <table:table-cell table:style-name="TableCell647">
            <text:p text:style-name="P648">0,03–0,06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Individualios priežiūros personalas*/ Slaugytojo padėjėjas*</text:p>
          </table:table-cell>
          <table:table-cell table:style-name="TableCell654">
            <text:p text:style-name="P655">0,3–0,5</text:p>
          </table:table-cell>
        </table:table-row>
        <table:table-row table:style-name="TableRow656">
          <table:table-cell table:style-name="TableCell657" table:number-rows-spanned="9">
            <text:p text:style-name="P658">9.4</text:p>
          </table:table-cell>
          <table:table-cell table:style-name="TableCell659" table:number-rows-spanned="9">
            <text:p text:style-name="P660">Visi gavėjai įstaigoje (papildomai)</text:p>
          </table:table-cell>
          <table:table-cell table:style-name="TableCell661">
            <text:p text:style-name="P662">Vyriausiasis socialinis darbuotojas / Socialinio darbo padalinio<text:s/>vadovas / Įstaigos<text:s/><text:soft-page-break/>vadovo pavaduotojas socialiniams reikalams</text:p>
          </table:table-cell>
          <table:table-cell table:style-name="TableCell663">
            <text:p text:style-name="P664">iki 50 gavėjų – 0,5–1 pareigybė, daugiau<text:s/><text:soft-page-break/>nei 50 gavėjų – 1–2 pareigybės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Normal"><text:span text:style-name="T669">Gydytojas</text:span><text:span text:style-name="T670">1</text:span><text:span text:style-name="T671"><text:s/></text:span></text:p>
          </table:table-cell>
          <table:table-cell table:style-name="TableCell672">
            <text:p text:style-name="P673">iki 100 gavėjų – 0,5–1 pareigybė, daugiau nei 100 gavėjų – 1–1,5 pareigybės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Normal"><text:span text:style-name="T678">Užimtumo specialistas</text:span><text:span text:style-name="T679">1</text:span><text:span text:style-name="T680"><text:s/></text:span></text:p>
          </table:table-cell>
          <table:table-cell table:style-name="TableCell681">
            <text:p text:style-name="P682">25–50 gavėjų – 1 pareigybė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Normal"><text:span text:style-name="T687">Vyriausiasis slaugytojas</text:span><text:span text:style-name="T688">2</text:span><text:span text:style-name="T689">/ Sveikatos priežiūros padalinio vadovas</text:span><text:span text:style-name="T690">2</text:span></text:p>
          </table:table-cell>
          <table:table-cell table:style-name="TableCell691">
            <text:p text:style-name="P692">1 pareigybė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Normal"><text:span text:style-name="T697">Slaugytojas</text:span><text:span text:style-name="T698">2*</text:span><text:span text:style-name="T699"><text:s/></text:span></text:p>
          </table:table-cell>
          <table:table-cell table:style-name="TableCell700">
            <text:p text:style-name="P701">10–30 gavėjų – 1 pareigybė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Normal"><text:span text:style-name="T706">Kineziterapeutas</text:span><text:span text:style-name="T707">1</text:span><text:span text:style-name="T708"><text:s/>/ Masažuotojas</text:span><text:span text:style-name="T709">1</text:span><text:span text:style-name="T710">/ Ergoterapeutas</text:span><text:span text:style-name="T711">1</text:span></text:p>
          </table:table-cell>
          <table:table-cell table:style-name="TableCell712">
            <text:p text:style-name="P713">30–70 gavėjų – 1 pareigybė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Normal"><text:span text:style-name="T718">Psichologas</text:span><text:span text:style-name="T719">1</text:span><text:span text:style-name="T720"><text:s/></text:span></text:p>
          </table:table-cell>
          <table:table-cell table:style-name="TableCell721">
            <text:p text:style-name="P722">iki<text:s/>100 gavėjų – 0,5–1 pareigybė, daugiau nei 100 gavėjų – 1–2 pareigybės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Normal"><text:span text:style-name="T727">Sielovados darbuotojas</text:span><text:span text:style-name="T728">1</text:span></text:p>
          </table:table-cell>
          <table:table-cell table:style-name="TableCell729">
            <text:p text:style-name="P730">0,5–1 pareigybė<text:s/>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Normal"><text:span text:style-name="T735">Dietistas</text:span><text:span text:style-name="T736">1</text:span></text:p>
          </table:table-cell>
          <table:table-cell table:style-name="TableCell737">
            <text:p text:style-name="P738">0,5–1 pareigybė</text:p>
          </table:table-cell>
        </table:table-row>
      </table:table>
      <text:p text:style-name="P739">* Vienam naktį dirbančiam darbuotojui turi tekti ne daugiau nei 45 gavėjai.<text:s/></text:p>
      <text:p text:style-name="P740"/>
      <text:p text:style-name="P741"><text:span text:style-name="T742">_____________________</text:span></text:p>
      <text:p text:style-name="P743"><text:span text:style-name="T744">1</text:span><text:span text:style-name="T745"><text:s/>Specialistų paslaugos gali būti organizuojamos nesteigiant šių pareigybių įstaigoje.</text:span></text:p>
      <text:p text:style-name="P746"><text:span text:style-name="T747">2</text:span><text:span text:style-name="T748"><text:s/>Kai gavėjų skaičius mažesnis nei 20, specialistų paslaugos gali būti organizuojamos <text:s/>nesteigiant šių pareigybių įstaigoje.</text:span></text:p>
      <text:p text:style-name="P749"/>
      <text:p text:style-name="P750"><text:span text:style-name="T751">_________________</text:span></text:p>
      <text:p text:style-name="P752">Priedo pakeitimai:</text:p>
      <text:p text:style-name="P753"><text:span text:style-name="T754">N</text:span><text:span text:style-name="T755">r.<text:s/></text:span><text:a xlink:href="https://www.e-tar.lt/portal/legalAct.html?documentId=TAR.B1F8E532965E" office:target-frame-name="_top" xlink:show="replace"><text:span text:style-name="T756">A1-229</text:span></text:a><text:span text:style-name="T757">, 2013-06-03, Žin., 2013, Nr. 60-3003 (2013-06-07), i. k. 1132230ISAK00A1-229</text:span></text:p>
      <text:p text:style-name="Normal"/>
      <text:p text:style-name="P758"/>
      <text:p text:style-name="P759"/>
      <text:p text:style-name="P760"><text:span text:style-name="T761">Pakeitimai:</text:span></text:p>
      <text:p text:style-name="P762"/>
      <text:p text:style-name="P763"><text:span text:style-name="T764">1.</text:span></text:p>
      <text:p text:style-name="P765"><text:span text:style-name="T766">Lietuvos Respublikos socialinės apsaugos ir darbo ministerija,<text:s/></text:span><text:span text:style-name="T767">Įsakymas</text:span></text:p>
      <text:p text:style-name="P768"><text:span text:style-name="T769">Nr.<text:s/></text:span><text:a xlink:href="https://www.e-tar.lt/portal/legalAct.html?documentId=TAR.B208D27425D1" office:target-frame-name="_top" xlink:show="replace"><text:span text:style-name="T770">A1-73</text:span></text:a><text:span text:style-name="T771">, 2007-03-16, Žin., 2007, Nr. 33-1202 (2007-03-20), i. k. 1072230ISAK000A1-73</text:span></text:p>
      <text:p text:style-name="P772"><text:span text:style-name="T773">Dėl socialinės apsaugos ir darbo ministro 2006 m. lapkričio 30 d. įsakymo Nr.<text:s/></text:span><text:span text:style-name="T774">A1-317 "Dėl Socialinę globą teikiančių darbuotojų darbo laiko sąnaudų normatyvų patvirtinimo" pakeitimo</text:span></text:p>
      <text:p text:style-name="P775"/>
      <text:p text:style-name="P776"><text:span text:style-name="T777">2.</text:span></text:p>
      <text:p text:style-name="P778"><text:span text:style-name="T779">Lietuvos Respublikos socialinės apsaugos ir darbo ministerija, Įsakymas</text:span></text:p>
      <text:p text:style-name="P780"><text:span text:style-name="T781">Nr.<text:s/></text:span><text:a xlink:href="https://www.e-tar.lt/portal/legalAct.html?documentId=TAR.936261B98AD3" office:target-frame-name="_top" xlink:show="replace"><text:span text:style-name="T782">A1-181</text:span></text:a><text:span text:style-name="T783">, 2011-04-05, Žin., 2011, Nr. 43-2057 (2011-04-12), i. k. 1112230ISAK00A1-181</text:span></text:p>
      <text:p text:style-name="P784"><text:span text:style-name="T785">Dėl Lietuvos Respublikos socialinės apsaugos ir darbo ministro 2006 m. lapkričio 30 d. įsakymo Nr. A1-317 "Dėl Socialinę globą teikiančių darbuotojų darbo laiko s</text:span><text:span text:style-name="T786">ąnaudų normatyvų patvirtinimo" pakeitimo</text:span></text:p>
      <text:p text:style-name="P787"/>
      <text:p text:style-name="P788"><text:span text:style-name="T789">3.</text:span></text:p>
      <text:p text:style-name="P790"><text:span text:style-name="T791">Lietuvos Respublikos socialinės apsaugos ir darbo ministerija, Įsakymas</text:span></text:p>
      <text:p text:style-name="P792"><text:span text:style-name="T793">Nr.<text:s/></text:span><text:a xlink:href="https://www.e-tar.lt/portal/legalAct.html?documentId=TAR.B1F8E532965E" office:target-frame-name="_top" xlink:show="replace"><text:span text:style-name="T794">A1-229</text:span></text:a><text:span text:style-name="T795">, 2013-06-03, Žin., 2013, Nr. 60-3003<text:s/></text:span><text:span text:style-name="T796">(2013-06-07), i. k. 1132230ISAK00A1-229</text:span></text:p>
      <text:p text:style-name="P797"><text:span text:style-name="T798">Dėl Lietuvos Respublikos socialinės apsaugos ir darbo ministro 2006 m. lapkričio 30 d. įsakymo Nr. A1-317 "Dėl Socialinę globą teikiančių darbuotojų darbo laiko sąnaudų normatyvų patvirtinimo" pakeitimo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user</dc:creator>
    <meta:creation-date>2017-09-06T13:19:00Z</meta:creation-date>
    <dc:date>2017-09-06T13:19:00Z</dc:date>
    <meta:template xlink:href="Normal.dotm" xlink:type="simple"/>
    <meta:editing-cycles>2</meta:editing-cycles>
    <meta:editing-duration>PT0S</meta:editing-duration>
    <meta:document-statistic meta:page-count="5" meta:paragraph-count="22" meta:word-count="1698" meta:character-count="11361" meta:row-count="80" meta:non-whitespace-character-count="9685"/>
  </office:meta>
</office:document-meta>
</file>