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361in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fo:keep-together="always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fo:keep-together="always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Column434" style:family="table-column">
      <style:table-column-properties style:column-width="0.4125in"/>
    </style:style>
    <style:style style:name="TableColumn435" style:family="table-column">
      <style:table-column-properties style:column-width="1.3951in"/>
    </style:style>
    <style:style style:name="TableColumn436" style:family="table-column">
      <style:table-column-properties style:column-width="1.9138in"/>
    </style:style>
    <style:style style:name="TableColumn437" style:family="table-column">
      <style:table-column-properties style:column-width="1.5111in"/>
    </style:style>
    <style:style style:name="TableColumn438" style:family="table-column">
      <style:table-column-properties style:column-width="1.6111in"/>
    </style:style>
    <style:style style:name="Table433" style:family="table">
      <style:table-properties style:width="6.8437in" style:rel-width="100%" fo:margin-left="0in" table:align="left"/>
    </style:style>
    <style:style style:name="TableRow439" style:family="table-row">
      <style:table-row-properties style:min-row-height="0.224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28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P454" style:parent-style-name="Normal" style:family="paragraph">
      <style:text-properties style:font-weight-complex="bold" style:font-size-complex="12pt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069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8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284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fo:keep-together="always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olumn546" style:family="table-column">
      <style:table-column-properties style:column-width="0.4118in"/>
    </style:style>
    <style:style style:name="TableColumn547" style:family="table-column">
      <style:table-column-properties style:column-width="0.0152in"/>
    </style:style>
    <style:style style:name="TableColumn548" style:family="table-column">
      <style:table-column-properties style:column-width="1.3812in"/>
    </style:style>
    <style:style style:name="TableColumn549" style:family="table-column">
      <style:table-column-properties style:column-width="1.9131in"/>
    </style:style>
    <style:style style:name="TableColumn550" style:family="table-column">
      <style:table-column-properties style:column-width="1.5111in"/>
    </style:style>
    <style:style style:name="TableColumn551" style:family="table-column">
      <style:table-column-properties style:column-width="1.6111in"/>
    </style:style>
    <style:style style:name="Table545" style:family="table">
      <style:table-properties style:width="6.8437in" style:rel-width="100%" fo:margin-left="0in" table:align="left"/>
    </style:style>
    <style:style style:name="TableRow552" style:family="table-row">
      <style:table-row-properties style:min-row-height="0.2215in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fo:keep-together="always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tyle-complex="italic" style:font-size-complex="12pt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0937in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0937in" fo:keep-together="always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break-before="page" fo:text-align="center"/>
      <style:text-properties style:font-size-complex="12pt"/>
    </style:style>
    <style:style style:name="TableRow608" style:family="table-row">
      <style:table-row-properties style:min-row-height="0.3854in" fo:keep-together="always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6.6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3854in" fo:keep-together="always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text-position="super 66.6%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875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6.6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5104in" fo:keep-together="always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361in" fo:keep-together="always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2361in" fo:keep-together="always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min-row-height="0.2361in" fo:keep-together="always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2361in" fo:keep-together="always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6.6%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vertical-align="middle" fo:text-indent="0.024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6.6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6.6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justify" fo:line-height="115%"/>
    </style:style>
    <style:style style:name="P728" style:parent-style-name="Normal" style:family="paragraph">
      <style:paragraph-properties fo:text-align="justify" fo:line-height="115%" fo:text-indent="0.4923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olumn733" style:family="table-column">
      <style:table-column-properties style:column-width="0.4895in" style:use-optimal-column-width="false"/>
    </style:style>
    <style:style style:name="TableColumn734" style:family="table-column">
      <style:table-column-properties style:column-width="1.0819in" style:use-optimal-column-width="false"/>
    </style:style>
    <style:style style:name="TableColumn735" style:family="table-column">
      <style:table-column-properties style:column-width="1.5743in" style:use-optimal-column-width="false"/>
    </style:style>
    <style:style style:name="TableColumn736" style:family="table-column">
      <style:table-column-properties style:column-width="1.0819in" style:use-optimal-column-width="false"/>
    </style:style>
    <style:style style:name="TableColumn737" style:family="table-column">
      <style:table-column-properties style:column-width="1.3777in" style:use-optimal-column-width="false"/>
    </style:style>
    <style:style style:name="TableColumn738" style:family="table-column">
      <style:table-column-properties style:column-width="1.0819in" style:use-optimal-column-width="false"/>
    </style:style>
    <style:style style:name="Table732" style:family="table">
      <style:table-properties style:width="6.6875in" fo:margin-left="0in" table:align="left"/>
    </style:style>
    <style:style style:name="TableRow739" style:family="table-row">
      <style:table-row-properties style:min-row-height="0.1986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48" style:family="table-row">
      <style:table-row-properties style:min-row-height="0.7187in" style:use-optimal-row-height="false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P750" style:parent-style-name="Normal" style:family="paragraph">
      <style:text-properties fo:font-weight="bold" style:font-weight-asian="bold" style:font-size-complex="12pt"/>
    </style:style>
    <style:style style:name="P751" style:parent-style-name="Normal" style:family="paragraph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break-before="page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break-before="pag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break-before="page"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break-before="page"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break-before="page" fo:text-align="center"/>
      <style:text-properties style:font-size-complex="12pt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1.0819in" style:use-optimal-column-width="false"/>
    </style:style>
    <style:style style:name="TableColumn851" style:family="table-column">
      <style:table-column-properties style:column-width="1.5743in" style:use-optimal-column-width="false"/>
    </style:style>
    <style:style style:name="TableColumn852" style:family="table-column">
      <style:table-column-properties style:column-width="1.0826in" style:use-optimal-column-width="false"/>
    </style:style>
    <style:style style:name="TableColumn853" style:family="table-column">
      <style:table-column-properties style:column-width="1.3777in" style:use-optimal-column-width="false"/>
    </style:style>
    <style:style style:name="TableColumn854" style:family="table-column">
      <style:table-column-properties style:column-width="1.0819in" style:use-optimal-column-width="false"/>
    </style:style>
    <style:style style:name="Table848" style:family="table">
      <style:table-properties style:width="6.6875in" fo:margin-left="0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 style:font-style-complex="italic" style:font-size-complex="12pt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break-before="page" fo:text-align="center"/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break-before="page" fo:text-align="center"/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break-before="page" fo:text-align="center"/>
      <style:text-properties style:font-size-complex="12pt"/>
    </style:style>
    <style:style style:name="TableRow870" style:family="table-row">
      <style:table-row-properties style:use-optimal-row-height="false" fo:keep-together="always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6.6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6.6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tyle-complex="italic" style:font-size-complex="12p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text-position="super 66.6%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text-position="super 66.6%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style:use-optimal-row-height="false" fo:keep-together="always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tyle-complex="italic" style:font-size-complex="12pt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 style:use-optimal-row-height="false" fo:keep-together="always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justify" fo:line-height="115%"/>
    </style:style>
    <style:style style:name="P965" style:parent-style-name="Normal" style:family="paragraph">
      <style:paragraph-properties fo:text-align="justify" fo:line-height="115%" fo:text-indent="0.4923in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7" style:parent-style-name="Normal" style:family="paragraph">
      <style:paragraph-properties fo:text-align="justify" fo:line-height="115%" fo:text-indent="0.4923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 fo:line-height="115%" fo:text-indent="0.4923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 fo:line-height="115%" fo:text-indent="0.4923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line-height="150%"/>
      <style:text-properties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1-01 iki 2023-05-02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/text:span></text:p>
          </table:table-cell>
          <table:table-cell table:style-name="TableCell383">
            <text:p text:style-name="P384"><text:span text:style-name="T385">0,15</text:span><text:span text:style-name="T386">–</text:span><text:span text:style-name="T387">0,3</text:span></text:p>
          </table:table-cell>
        </table:table-row>
        <table:table-row table:style-name="TableRow388">
          <table:table-cell table:style-name="TableCell389" table:number-rows-spanned="3">
            <text:p text:style-name="P390">8.2.</text:p>
            <text:p text:style-name="P391"/>
          </table:table-cell>
          <table:table-cell table:style-name="TableCell392" table:number-rows-spanned="3">
            <text:p text:style-name="P393"><text:span text:style-name="T394">Visi gavėjai įstaigoje<text:s/></text:span><text:span text:style-name="T395">(papildomai)</text:span></text:p>
          </table:table-cell>
          <table:table-cell table:style-name="TableCell396">
            <text:p text:style-name="Normal"><text:span text:style-name="T397">Slaugytojas<text:s/></text:span><text:span text:style-name="T398">(1 pastaba)</text:span></text:p>
          </table:table-cell>
          <table:table-cell table:style-name="TableCell399">
            <text:p text:style-name="P400"><text:span text:style-name="T401">0,5</text:span><text:span text:style-name="T402">–</text:span><text:span text:style-name="T403">1 pareigybė<text:s/>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Psichologas / psichoterapeutas<text:s/></text:span><text:span text:style-name="T409">(2 pastaba)</text:span></text:p>
          </table:table-cell>
          <table:table-cell table:style-name="TableCell410">
            <text:p text:style-name="P411"><text:span text:style-name="T412">12</text:span><text:span text:style-name="T413">–</text:span><text:span text:style-name="T414">20 gavėjų – 1 pareigybė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Gestų kalbos vertėjas</text:span><text:span text:style-name="T420"><text:s/></text:span><text:span text:style-name="T421">ar (ir) darbuotojas, gebantis komunikuoti su klausos negalią turinčiais asmenimis</text:span><text:span text:style-name="T422"><text:s/></text:span><text:span text:style-name="T423">(kai yra bent vienas klausos negalią turintis gavėjas)<text:s/></text:span><text:span text:style-name="T424">(1 pastaba)</text:span></text:p>
          </table:table-cell>
          <table:table-cell table:style-name="TableCell425">
            <text:p text:style-name="P426"><text:span text:style-name="T427">0,25–1 pareigybė</text:span></text:p>
          </table:table-cell>
        </table:table-row>
      </table:table>
      <text:p text:style-name="P428"/>
      <text:p text:style-name="P429"><text:span text:style-name="T430">9</text:span><text:span text:style-name="T431">. Ilgalaikę (trumpalaikę) socialinę globą likusiems be tėvų globos vaikams, socialinę riziką patiriantiems vaikams, nepilnametėms mamoms su vaikais, kūdikiams (vaik</text:span><text:span text:style-name="T432">ai nuo 0 iki 3 metų amžiaus), vaikams su negalia teikiančių darbuotojų darbo laiko sąnaudų normatyvai (pareigybėmis)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2">
              <text:soft-page-break/>
              <text:p text:style-name="P441">Eil. Nr.</text:p>
            </table:table-cell>
            <table:table-cell table:style-name="TableCell442" table:number-rows-spanned="2">
              <text:p text:style-name="P443">Gavėjai <text:s text:c="3"/></text:p>
              <text:p text:style-name="P444"><text:span text:style-name="T445">(</text:span><text:span text:style-name="T446">4 pastaba</text:span><text:span text:style-name="T447">)</text:span></text:p>
            </table:table-cell>
            <table:table-cell table:style-name="TableCell448" table:number-rows-spanned="2">
              <text:p text:style-name="P449">Darbuotojai, teikiantys socialinę globą</text:p>
            </table:table-cell>
            <table:table-cell table:style-name="TableCell450" table:number-columns-spanned="2">
              <text:p text:style-name="P451">Pareigybių intervalas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socialinės globos namams</text:p>
            </table:table-cell>
            <table:table-cell table:style-name="TableCell458">
              <text:p text:style-name="P459">bendruomeniniams vaikų globos namams</text:p>
            </table:table-cell>
          </table:table-row>
          <table:table-row table:style-name="TableRow460">
            <table:table-cell table:style-name="TableCell461" table:number-rows-spanned="2">
              <text:p text:style-name="P462">9.1.</text:p>
            </table:table-cell>
            <table:table-cell table:style-name="TableCell463" table:number-rows-spanned="2">
              <text:p text:style-name="P464">1 likęs be tėvų globos vaikas / <text:s/>socialinę riziką patiriantis vaikas</text:p>
            </table:table-cell>
            <table:table-cell table:style-name="TableCell465">
              <text:p text:style-name="P466">Socialinis darbuotojas / socialinis pedagogas</text:p>
            </table:table-cell>
            <table:table-cell table:style-name="TableCell467">
              <text:p text:style-name="P468">0,18–0,3</text:p>
            </table:table-cell>
            <table:table-cell table:style-name="TableCell469">
              <text:p text:style-name="P470">0,25–0,35</text:p>
            </table:table-cell>
          </table:table-row>
          <table:table-row table:style-name="TableRow471">
            <table:covered-table-cell>
              <text:p text:style-name="P472"/>
            </table:covered-table-cell>
            <table:covered-table-cell>
              <text:p text:style-name="P473"/>
            </table:covered-table-cell>
            <table:table-cell table:style-name="TableCell474">
              <text:p text:style-name="Normal"><text:span text:style-name="T475">Individualios priežiūros darbuotojas<text:s/></text:span><text:span text:style-name="T476">(3 pastaba)</text:span></text:p>
            </table:table-cell>
            <table:table-cell table:style-name="TableCell477">
              <text:p text:style-name="P478">0,3–0,48</text:p>
            </table:table-cell>
            <table:table-cell table:style-name="TableCell479">
              <text:p text:style-name="P480">0,40–0,55</text:p>
            </table:table-cell>
          </table:table-row>
          <table:table-row table:style-name="TableRow481">
            <table:table-cell table:style-name="TableCell482" table:number-rows-spanned="2">
              <text:p text:style-name="P483">9.2.</text:p>
            </table:table-cell>
            <table:table-cell table:style-name="TableCell484" table:number-rows-spanned="2">
              <text:p text:style-name="P485">1<text:s/>likusi be tėvų globos nepilnametė mama su vaiku</text:p>
            </table:table-cell>
            <table:table-cell table:style-name="TableCell486">
              <text:p text:style-name="P487">Socialinis darbuotojas / socialinis pedagogas<text:s/></text:p>
            </table:table-cell>
            <table:table-cell table:style-name="TableCell488">
              <text:p text:style-name="P489">0,2–0,38</text:p>
            </table:table-cell>
            <table:table-cell table:style-name="TableCell490">
              <text:p text:style-name="P491">0,2–0,38</text:p>
            </table:table-cell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>
              <text:p text:style-name="Normal"><text:span text:style-name="T496">Individualios priežiūros darbuotojas<text:s/></text:span><text:span text:style-name="T497">(3 pastaba)</text:span><text:span text:style-name="T498"><text:s/></text:span></text:p>
            </table:table-cell>
            <table:table-cell table:style-name="TableCell499">
              <text:p text:style-name="P500">0,35–0,65</text:p>
            </table:table-cell>
            <table:table-cell table:style-name="TableCell501">
              <text:p text:style-name="P502">0,35–0,65</text:p>
            </table:table-cell>
          </table:table-row>
          <table:table-row table:style-name="TableRow503">
            <table:table-cell table:style-name="TableCell504" table:number-rows-spanned="2">
              <text:p text:style-name="P505">9.3.</text:p>
            </table:table-cell>
            <table:table-cell table:style-name="TableCell506" table:number-rows-spanned="2">
              <text:p text:style-name="P507">1 likęs be tėvų globos kūdikis / kūdikis su negalia</text:p>
            </table:table-cell>
            <table:table-cell table:style-name="TableCell508">
              <text:p text:style-name="P509">Socialinis<text:s/>darbuotojas / socialinis pedagogas</text:p>
            </table:table-cell>
            <table:table-cell table:style-name="TableCell510">
              <text:p text:style-name="P511">0,13–0,2</text:p>
            </table:table-cell>
            <table:table-cell table:style-name="TableCell512">
              <text:p text:style-name="P513">0,13–0,2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Normal"><text:span text:style-name="T518">Individualios priežiūros darbuotojas / slaugytojo padėjėjas<text:s/></text:span><text:span text:style-name="T519">(3 pastaba)</text:span></text:p>
            </table:table-cell>
            <table:table-cell table:style-name="TableCell520">
              <text:p text:style-name="P521">0,48–0,76</text:p>
            </table:table-cell>
            <table:table-cell table:style-name="TableCell522">
              <text:p text:style-name="P523">0,55–0,9</text:p>
            </table:table-cell>
          </table:table-row>
          <table:table-row table:style-name="TableRow524">
            <table:table-cell table:style-name="TableCell525" table:number-rows-spanned="2">
              <text:p text:style-name="P526">9.4.</text:p>
            </table:table-cell>
            <table:table-cell table:style-name="TableCell527" table:number-rows-spanned="2">
              <text:p text:style-name="P528">1 vaikas su negalia</text:p>
            </table:table-cell>
            <table:table-cell table:style-name="TableCell529">
              <text:p text:style-name="P530">Socialinis darbuotojas / socialinis pedagogas</text:p>
            </table:table-cell>
            <table:table-cell table:style-name="TableCell531">
              <text:p text:style-name="P532">0,15–0,25</text:p>
            </table:table-cell>
            <table:table-cell table:style-name="TableCell533">
              <text:p text:style-name="P534">0,15–0,3</text:p>
            </table:table-cell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>
              <text:p text:style-name="Normal"><text:span text:style-name="T539">Individualios priežiūros darbuotojas / slaugytojo padėjėjas<text:s/></text:span><text:span text:style-name="T540">(3 pastaba)</text:span></text:p>
            </table:table-cell>
            <table:table-cell table:style-name="TableCell541">
              <text:p text:style-name="P542">0,42–0,7</text:p>
            </table:table-cell>
            <table:table-cell table:style-name="TableCell543">
              <text:p text:style-name="P544">0,45–0,8</text:p>
            </table:table-cell>
          </table:table-row>
        </table:table-header-rows>
      </table:table>
      <text:p text:style-name="Normal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 table:number-rows-spanned="2">
              <text:soft-page-break/>
              <text:p text:style-name="P554">9.5.</text:p>
            </table:table-cell>
            <table:table-cell table:style-name="TableCell555" table:number-columns-spanned="2" table:number-rows-spanned="2">
              <text:p text:style-name="P556">1 vaikas su sunkia negalia</text:p>
            </table:table-cell>
            <table:covered-table-cell/>
            <table:table-cell table:style-name="TableCell557">
              <text:p text:style-name="Normal"><text:span text:style-name="T558">Socialinis darbuotojas / socialinis pedagogas</text:span></text:p>
            </table:table-cell>
            <table:table-cell table:style-name="TableCell559">
              <text:p text:style-name="P560">0,13–0,2</text:p>
            </table:table-cell>
            <table:table-cell table:style-name="TableCell561">
              <text:p text:style-name="P562">0,13–0,25</text:p>
            </table:table-cell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/>
            <table:table-cell table:style-name="TableCell566">
              <text:p text:style-name="Normal"><text:span text:style-name="T567">Individualios priežiūros darbuotojas / slaugytojo padėjėjas<text:s/></text:span><text:span text:style-name="T568">(3<text:s/></text:span><text:span text:style-name="T569">pastaba)</text:span></text:p>
            </table:table-cell>
            <table:table-cell table:style-name="TableCell570">
              <text:p text:style-name="P571">0,5–0,8</text:p>
            </table:table-cell>
            <table:table-cell table:style-name="TableCell572">
              <text:p text:style-name="P573">0,6–0,95</text:p>
            </table:table-cell>
          </table:table-row>
          <table:table-row table:style-name="TableRow574">
            <table:table-cell table:style-name="TableCell575" table:number-columns-spanned="2" table:number-rows-spanned="2">
              <text:p text:style-name="P576">9.6.</text:p>
            </table:table-cell>
            <table:covered-table-cell/>
            <table:table-cell table:style-name="TableCell577" table:number-rows-spanned="2">
              <text:p text:style-name="P578">1 vaikas, turintis emocijų ir elgesio sutrikimų<text:s/></text:p>
            </table:table-cell>
            <table:table-cell table:style-name="TableCell579">
              <text:p text:style-name="P580">Socialinis darbuotojas / socialinis pedagogas</text:p>
            </table:table-cell>
            <table:table-cell table:style-name="TableCell581">
              <text:p text:style-name="P582">0,15–0,25</text:p>
            </table:table-cell>
            <table:table-cell table:style-name="TableCell583">
              <text:p text:style-name="P584">0,3–0,4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/>
            <table:covered-table-cell>
              <text:p text:style-name="P587"/>
            </table:covered-table-cell>
            <table:table-cell table:style-name="TableCell588">
              <text:p text:style-name="Normal"><text:span text:style-name="T589">Individualios priežiūros darbuotojas<text:s/></text:span><text:span text:style-name="T590">(3 pastaba)<text:s/></text:span><text:span text:style-name="T591"><text:s/></text:span></text:p>
            </table:table-cell>
            <table:table-cell table:style-name="TableCell592">
              <text:p text:style-name="P593">0,42–0,7</text:p>
            </table:table-cell>
            <table:table-cell table:style-name="TableCell594">
              <text:p text:style-name="P595">0,42–0,7</text:p>
            </table:table-cell>
          </table:table-row>
          <table:table-row table:style-name="TableRow596">
            <table:table-cell table:style-name="TableCell597" table:number-columns-spanned="2" table:number-rows-spanned="11">
              <text:p text:style-name="P598">9.7.</text:p>
            </table:table-cell>
            <table:covered-table-cell/>
            <table:table-cell table:style-name="TableCell599" table:number-rows-spanned="11">
              <text:p text:style-name="P600">Visi gavėjai įstaigoje (papildomai)<text:s/></text:p>
            </table:table-cell>
            <table:table-cell table:style-name="TableCell601">
              <text:p text:style-name="Normal"><text:span text:style-name="T602">Vyriausiasis socialinis darbuotojas / socialinių paslaugų įstaigos vadovo pavaduotojas socialiniams reikalams</text:span><text:span text:style-name="T603"><text:s/></text:span></text:p>
            </table:table-cell>
            <table:table-cell table:style-name="TableCell604">
              <text:p text:style-name="P605">Iki 30 gavėjų – 0,5–1 pareigybė, daugiau nei 30 gavėjų – 1–2 pareigybės</text:p>
            </table:table-cell>
            <table:table-cell table:style-name="TableCell606">
              <text:p text:style-name="P607">0,5–1 pareigybė</text:p>
            </table:table-cell>
          </table:table-row>
          <table:table-row table:style-name="TableRow608">
            <table:covered-table-cell>
              <text:p text:style-name="P609"/>
            </table:covered-table-cell>
            <table:covered-table-cell/>
            <table:covered-table-cell>
              <text:p text:style-name="P610"/>
            </table:covered-table-cell>
            <table:table-cell table:style-name="TableCell611" table:number-rows-spanned="2">
              <text:p text:style-name="Normal"><text:span text:style-name="T612">Specialusis<text:s/></text:span><text:span text:style-name="T613">pedagogas</text:span><text:span text:style-name="T614"><text:s/></text:span><text:span text:style-name="T615">/ neformaliojo ugdymo pedagogas / užimtumo specialistas<text:s/></text:span><text:span text:style-name="T616">(1 pastaba)</text:span></text:p>
            </table:table-cell>
            <table:table-cell table:style-name="TableCell617">
              <text:p text:style-name="P618"><text:span text:style-name="T619">5–15 gavėjų (vaikų su negalia) – 1 pareigybė</text:span></text:p>
            </table:table-cell>
            <table:table-cell table:style-name="TableCell620">
              <text:p text:style-name="P621">x</text:p>
            </table:table-cell>
          </table:table-row>
          <table:table-row table:style-name="TableRow622">
            <table:covered-table-cell>
              <text:p text:style-name="P623"/>
            </table:covered-table-cell>
            <table:covered-table-cell/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10–25 kiti gavėjai – 1 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Gydytojas (kai globojami kūdikiai su negalia, vaikai su negalia)<text:s/></text:span><text:span text:style-name="T635">(1 pastaba)</text:span></text:p>
            </table:table-cell>
            <table:table-cell table:style-name="TableCell636">
              <text:p text:style-name="P637">0,5–1<text:s/>pareigybė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Logopedas<text:s/></text:span><text:span text:style-name="T645">(1 pastaba)</text:span></text:p>
            </table:table-cell>
            <table:table-cell table:style-name="TableCell646">
              <text:p text:style-name="P647">15 gavėjų, turinčių kalbos sutrikimų, – 0,5 pareigybės</text:p>
            </table:table-cell>
            <table:table-cell table:style-name="TableCell648">
              <text:p text:style-name="P649">x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Kineziterapeutas / gydomojo masažo specialistas</text:span><text:span text:style-name="T655"><text:s/></text:span><text:span text:style-name="T656">/ ergoterapeutas<text:s/></text:span><text:span text:style-name="T657">(1 pastaba)</text:span></text:p>
            </table:table-cell>
            <table:table-cell table:style-name="TableCell658" table:number-columns-spanned="2">
              <text:p text:style-name="P659">6–18 gavėjų (kūdikių su negalia ar vaikų su negalia) – 1 pareigybė</text:p>
            </table:table-cell>
            <table:covered-table-cell/>
          </table:table-row>
          <table:table-row table:style-name="TableRow660">
            <table:covered-table-cell>
              <text:p text:style-name="P661"/>
            </table:covered-table-cell>
            <table:covered-table-cell/>
            <table:covered-table-cell>
              <text:p text:style-name="P662"/>
            </table:covered-table-cell>
            <table:table-cell table:style-name="TableCell663">
              <text:p text:style-name="Normal"><text:span text:style-name="T664">Slaugytojas<text:s/></text:span><text:span text:style-name="T665">(2, 3 pastabos)</text:span></text:p>
            </table:table-cell>
            <table:table-cell table:style-name="TableCell666" table:number-columns-spanned="2">
              <text:p text:style-name="P667">4–20 gavėjų (kūdikių su negalia ar vaikų su negalia) – 1 pareigybė</text:p>
            </table:table-cell>
            <table:covered-table-cell/>
          </table:table-row>
          <table:table-row table:style-name="TableRow668">
            <table:covered-table-cell>
              <text:p text:style-name="P669"/>
            </table:covered-table-cell>
            <table:covered-table-cell/>
            <table:covered-table-cell>
              <text:p text:style-name="P670"/>
            </table:covered-table-cell>
            <table:table-cell table:style-name="TableCell671">
              <text:p text:style-name="Normal"><text:span text:style-name="T672">Psichologas<text:s/></text:span><text:span text:style-name="T673">(2 pastaba)</text:span></text:p>
            </table:table-cell>
            <table:table-cell table:style-name="TableCell674" table:number-columns-spanned="2">
              <text:p text:style-name="P675">0,5–2 pareigybės<text:s/></text:p>
            </table:table-cell>
            <table:covered-table-cell/>
          </table:table-row>
          <table:table-row table:style-name="TableRow676">
            <table:covered-table-cell>
              <text:p text:style-name="P677"/>
            </table:covered-table-cell>
            <table:covered-table-cell/>
            <table:covered-table-cell>
              <text:p text:style-name="P678"/>
            </table:covered-table-cell>
            <table:table-cell table:style-name="TableCell679">
              <text:p text:style-name="Normal"><text:span text:style-name="T680">Sielovados darbuotojas<text:s/></text:span><text:span text:style-name="T681">(1 pastaba)</text:span><text:span text:style-name="T682"><text:s/></text:span></text:p>
            </table:table-cell>
            <table:table-cell table:style-name="TableCell683">
              <text:p text:style-name="P684">0,5–1 pareigybė<text:s/></text:p>
            </table:table-cell>
            <table:table-cell table:style-name="TableCell685">
              <text:p text:style-name="P686">x</text:p>
            </table:table-cell>
          </table:table-row>
          <table:table-row table:style-name="TableRow687">
            <table:covered-table-cell>
              <text:p text:style-name="P688"/>
            </table:covered-table-cell>
            <table:covered-table-cell/>
            <table:covered-table-cell>
              <text:p text:style-name="P689"/>
            </table:covered-table-cell>
            <table:table-cell table:style-name="TableCell690">
              <text:p text:style-name="Normal"><text:span text:style-name="T691">Dietistas<text:s/></text:span><text:span text:style-name="T692">(1 pastaba)</text:span><text:span text:style-name="T693"><text:s/></text:span></text:p>
            </table:table-cell>
            <table:table-cell table:style-name="TableCell694">
              <text:p text:style-name="P695">0,5–1 pareigybė</text:p>
            </table:table-cell>
            <table:table-cell table:style-name="TableCell696">
              <text:p text:style-name="P697">x</text:p>
            </table:table-cell>
          </table:table-row>
          <table:table-row table:style-name="TableRow698">
            <table:covered-table-cell>
              <text:p text:style-name="P699"/>
            </table:covered-table-cell>
            <table:covered-table-cell/>
            <table:covered-table-cell>
              <text:p text:style-name="P700"/>
            </table:covered-table-cell>
            <table:table-cell table:style-name="TableCell701">
              <text:p text:style-name="Normal"><text:span text:style-name="T702">Gestų kalbos vertėjas</text:span><text:span text:style-name="T703"><text:s/></text:span><text:span text:style-name="T704">ar (ir) darbuotojas, gebantis komunikuoti su klausos negalią turinčiais asmenimis</text:span><text:span text:style-name="T705"><text:s/></text:span><text:span text:style-name="T706">(kai yra bent vienas klausos negalią turintis gavėjas)<text:s/></text:span><text:span text:style-name="T707">(1 pastaba)</text:span></text:p>
            </table:table-cell>
            <table:table-cell table:style-name="TableCell708" table:number-columns-spanned="2">
              <text:p text:style-name="P709">0,25–1 pareigybė</text:p>
            </table:table-cell>
            <table:covered-table-cell/>
          </table:table-row>
          <table:table-row table:style-name="TableRow710">
            <table:table-cell table:style-name="TableCell711" table:number-columns-spanned="2">
              <text:p text:style-name="P712">9.8.</text:p>
            </table:table-cell>
            <table:covered-table-cell/>
            <table:table-cell table:style-name="TableCell713">
              <text:p text:style-name="P714">1 šeimyna (juridinis asmuo, veikiantis pagal Lietuvos Respublikos šeimynų įstatymą)</text:p>
            </table:table-cell>
            <table:table-cell table:style-name="TableCell715">
              <text:p text:style-name="P716"><text:span text:style-name="T717">Socialinis darbuotojas</text:span><text:span text:style-name="T718"><text:s/></text:span><text:span text:style-name="T719">/ socialinis pedagogas</text:span><text:span text:style-name="T720"><text:s/></text:span><text:span text:style-name="T721">/<text:s/></text:span><text:span text:style-name="T722">individualios priežiūros<text:s/></text:span><text:span text:style-name="T723">darbuotojas<text:s/></text:span><text:span text:style-name="T724">(1 pastaba)</text:span></text:p>
            </table:table-cell>
            <table:table-cell table:style-name="TableCell725" table:number-columns-spanned="2">
              <text:p text:style-name="P72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27"/>
      <text:p text:style-name="P728"><text:span text:style-name="T729">10</text:span><text:span text:style-name="T730">. Ilgalaikę (trumpalaikę) socialinę globą senyvo amžiaus asmenims ir<text:s/></text:span><text:span text:style-name="T731">suaugusiems asmenims su negalia teikiančių darbuotojų darbo laiko sąnaudų normatyvai (pareigybėmis):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 table:number-rows-spanned="2">
              <text:p text:style-name="P741">Eil. Nr.</text:p>
            </table:table-cell>
            <table:table-cell table:style-name="TableCell742" table:number-rows-spanned="2">
              <text:p text:style-name="P743">Gavėjai</text:p>
            </table:table-cell>
            <table:table-cell table:style-name="TableCell744" table:number-rows-spanned="2">
              <text:p text:style-name="P745">Darbuotojai, teikiantys socialinę globą</text:p>
            </table:table-cell>
            <table:table-cell table:style-name="TableCell746" table:number-columns-spanned="3">
              <text:p text:style-name="P747">Pareigybių intervalas</text:p>
            </table:table-cell>
            <table:covered-table-cell/>
            <table:covered-table-cell/>
          </table:table-row>
          <table:table-row table:style-name="TableRow748"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table-cell table:style-name="TableCell752">
              <text:p text:style-name="P753">socialinės globos namams</text:p>
            </table:table-cell>
            <table:table-cell table:style-name="TableCell754">
              <text:p text:style-name="P755">specializuotiems slaugos ir socialinės globos namams<text:s/></text:p>
            </table:table-cell>
            <table:table-cell table:style-name="TableCell756">
              <text:p text:style-name="P757">grupinio gyvenimo namams</text:p>
            </table:table-cell>
          </table:table-row>
          <table:table-row table:style-name="TableRow758">
            <table:table-cell table:style-name="TableCell759" table:number-rows-spanned="2">
              <text:p text:style-name="P760">10.1.</text:p>
            </table:table-cell>
            <table:table-cell table:style-name="TableCell761" table:number-rows-spanned="2">
              <text:p text:style-name="P762">1 senyvo amžiaus asmuo</text:p>
            </table:table-cell>
            <table:table-cell table:style-name="TableCell763">
              <text:p text:style-name="P764">Socialinis darbuotojas</text:p>
            </table:table-cell>
            <table:table-cell table:style-name="TableCell765">
              <text:p text:style-name="P766">0,04–0,1</text:p>
            </table:table-cell>
            <table:table-cell table:style-name="TableCell767">
              <text:p text:style-name="P768">x</text:p>
            </table:table-cell>
            <table:table-cell table:style-name="TableCell769">
              <text:p text:style-name="P770">0,08–0,15</text:p>
            </table:table-cell>
          </table:table-row>
          <table:table-row table:style-name="TableRow771">
            <table:covered-table-cell>
              <text:p text:style-name="P772"/>
            </table:covered-table-cell>
            <table:covered-table-cell>
              <text:p text:style-name="P773"/>
            </table:covered-table-cell>
            <table:table-cell table:style-name="TableCell774">
              <text:p text:style-name="Normal"><text:span text:style-name="T775">Individualios priežiūros darbuotojas / slaugytojo padėjėjas<text:s/></text:span><text:span text:style-name="T776">(5 pastaba)</text:span></text:p>
            </table:table-cell>
            <table:table-cell table:style-name="TableCell777">
              <text:p text:style-name="P778">0,08–0,3</text:p>
            </table:table-cell>
            <table:table-cell table:style-name="TableCell779">
              <text:p text:style-name="P780">x</text:p>
            </table:table-cell>
            <table:table-cell table:style-name="TableCell781">
              <text:p text:style-name="P782">0,4–0,6</text:p>
            </table:table-cell>
          </table:table-row>
          <table:table-row table:style-name="TableRow783">
            <table:table-cell table:style-name="TableCell784" table:number-rows-spanned="2">
              <text:p text:style-name="P785">10.2.</text:p>
            </table:table-cell>
            <table:table-cell table:style-name="TableCell786" table:number-rows-spanned="2">
              <text:p text:style-name="P787">1<text:s/>suaugęs asmuo su negalia</text:p>
            </table:table-cell>
            <table:table-cell table:style-name="TableCell788">
              <text:p text:style-name="P789">Socialinis darbuotojas</text:p>
            </table:table-cell>
            <table:table-cell table:style-name="TableCell790">
              <text:p text:style-name="P791">0,04–0,1</text:p>
            </table:table-cell>
            <table:table-cell table:style-name="TableCell792">
              <text:p text:style-name="P793">x</text:p>
            </table:table-cell>
            <table:table-cell table:style-name="TableCell794">
              <text:p text:style-name="P795">0,1–0,2</text:p>
            </table:table-cell>
          </table:table-row>
          <table:table-row table:style-name="TableRow796">
            <table:covered-table-cell>
              <text:p text:style-name="P797"/>
            </table:covered-table-cell>
            <table:covered-table-cell>
              <text:p text:style-name="P798"/>
            </table:covered-table-cell>
            <table:table-cell table:style-name="TableCell799">
              <text:p text:style-name="Normal"><text:span text:style-name="T800">Individualios priežiūros darbuotojas / slaugytojo padėjėjas<text:s/></text:span><text:span text:style-name="T801">(5 pastaba)</text:span></text:p>
            </table:table-cell>
            <table:table-cell table:style-name="TableCell802">
              <text:p text:style-name="P803">0,14–0,36</text:p>
            </table:table-cell>
            <table:table-cell table:style-name="TableCell804">
              <text:p text:style-name="P805">x</text:p>
            </table:table-cell>
            <table:table-cell table:style-name="TableCell806">
              <text:p text:style-name="P807">0,4–0,7</text:p>
            </table:table-cell>
          </table:table-row>
          <table:table-row table:style-name="TableRow808">
            <table:table-cell table:style-name="TableCell809" table:number-rows-spanned="2">
              <text:p text:style-name="P810">10.3.</text:p>
            </table:table-cell>
            <table:table-cell table:style-name="TableCell811" table:number-rows-spanned="2">
              <text:p text:style-name="P812">1 senyvo amžiaus ar suaugęs asmuo su sunkia negalia</text:p>
            </table:table-cell>
            <table:table-cell table:style-name="TableCell813">
              <text:p text:style-name="P814">Socialinis darbuotojas<text:s/></text:p>
            </table:table-cell>
            <table:table-cell table:style-name="TableCell815">
              <text:p text:style-name="P816">0,03–0,06</text:p>
            </table:table-cell>
            <table:table-cell table:style-name="TableCell817">
              <text:p text:style-name="P818">0,03–0,06</text:p>
            </table:table-cell>
            <table:table-cell table:style-name="TableCell819">
              <text:p text:style-name="P820">0,08–0,15</text:p>
            </table:table-cell>
          </table:table-row>
          <table:table-row table:style-name="TableRow821">
            <table:covered-table-cell>
              <text:p text:style-name="P822"/>
            </table:covered-table-cell>
            <table:covered-table-cell>
              <text:p text:style-name="P823"/>
            </table:covered-table-cell>
            <table:table-cell table:style-name="TableCell824">
              <text:p text:style-name="Normal"><text:span text:style-name="T825">Individualios priežiūros darbuotojas / slaugytojo padėjėjas<text:s/></text:span><text:span text:style-name="T826">(5 pastaba)</text:span></text:p>
            </table:table-cell>
            <table:table-cell table:style-name="TableCell827">
              <text:p text:style-name="P828">0,3–0,5</text:p>
            </table:table-cell>
            <table:table-cell table:style-name="TableCell829">
              <text:p text:style-name="P830">0,4–0,8</text:p>
            </table:table-cell>
            <table:table-cell table:style-name="TableCell831">
              <text:p text:style-name="P832">0,6–0,9</text:p>
            </table:table-cell>
          </table:table-row>
          <table:table-row table:style-name="TableRow833">
            <table:table-cell table:style-name="TableCell834">
              <text:p text:style-name="P835">10.4.</text:p>
            </table:table-cell>
            <table:table-cell table:style-name="TableCell836">
              <text:p text:style-name="P837">Visi gavėjai įstaigoje (papildomai)</text:p>
            </table:table-cell>
            <table:table-cell table:style-name="TableCell838">
              <text:p text:style-name="P839"><text:span text:style-name="T840">Vyriausiasis socialinis darbuotojas / socialinio darbo padalinio vadovas / įstaigos vadovo<text:s/></text:span><text:span text:style-name="T841">pavaduotojas socialiniams reikalams</text:span></text:p>
            </table:table-cell>
            <table:table-cell table:style-name="TableCell842">
              <text:p text:style-name="P843">iki 50 gavėjų – 0,5–1 pareigybė, daugiau nei 50 gavėjų – 1–2 pareigybės</text:p>
            </table:table-cell>
            <table:table-cell table:style-name="TableCell844">
              <text:p text:style-name="P845">0,5–1 pareigybė</text:p>
            </table:table-cell>
            <table:table-cell table:style-name="TableCell846">
              <text:p text:style-name="P847">iki 0,5 pareigybės</text:p>
            </table:table-cell>
          </table:table-row>
        </table:table-header-rows>
      </table:table>
      <text:p text:style-name="Normal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8">
              <text:p text:style-name="P857"/>
            </table:table-cell>
            <table:table-cell table:style-name="TableCell858" table:number-rows-spanned="8">
              <text:p text:style-name="P859"/>
            </table:table-cell>
            <table:table-cell table:style-name="TableCell860">
              <text:p text:style-name="Normal"><text:span text:style-name="T861">Gydytojas<text:s/></text:span><text:span text:style-name="T862">(1 pastaba)</text:span><text:span text:style-name="T863"><text:s/></text:span></text:p>
            </table:table-cell>
            <table:table-cell table:style-name="TableCell864">
              <text:p text:style-name="P865">iki 100 gavėjų – 0,5–1 pareigybė, daugiau nei 100 gavėjų – 1–1,5 pareigybės</text:p>
            </table:table-cell>
            <table:table-cell table:style-name="TableCell866">
              <text:p text:style-name="P867">0,5–1<text:s/>pareigybė</text:p>
            </table:table-cell>
            <table:table-cell table:style-name="TableCell868">
              <text:p text:style-name="P869">x</text:p>
            </table:table-cell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>
              <text:p text:style-name="Normal"><text:span text:style-name="T874">Užimtumo specialistas</text:span><text:span text:style-name="T875"><text:s/></text:span><text:span text:style-name="T876">/ specialusis pedagogas</text:span><text:span text:style-name="T877"><text:s/></text:span><text:span text:style-name="T878">/ neformaliojo ugdymo pedagogas<text:s/></text:span><text:span text:style-name="T879">(1 pastaba)</text:span><text:span text:style-name="T880"><text:s/></text:span></text:p>
            </table:table-cell>
            <table:table-cell table:style-name="TableCell881">
              <text:p text:style-name="P882">25–50 gavėjų – 1 pareigybė</text:p>
            </table:table-cell>
            <table:table-cell table:style-name="TableCell883">
              <text:p text:style-name="P884">0,5–1 pareigybė</text:p>
            </table:table-cell>
            <table:table-cell table:style-name="TableCell885">
              <text:p text:style-name="P886">x</text:p>
            </table:table-cell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Normal"><text:span text:style-name="T891">Slaugytojas<text:s/></text:span><text:span text:style-name="T892">(2, 5 pastabos)</text:span><text:span text:style-name="T893"><text:s/></text:span></text:p>
            </table:table-cell>
            <table:table-cell table:style-name="TableCell894">
              <text:p text:style-name="P895">10–30 gavėjų – 1 pareigybė</text:p>
            </table:table-cell>
            <table:table-cell table:style-name="TableCell896">
              <text:p text:style-name="P897">5–20 gavėjų – 1–1,5 pareigybės<text:s/></text:p>
            </table:table-cell>
            <table:table-cell table:style-name="TableCell898">
              <text:p text:style-name="P899">x</text:p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table-cell table:style-name="TableCell903">
              <text:p text:style-name="Normal"><text:span text:style-name="T904">Kineziterapeutas</text:span><text:span text:style-name="T905"><text:s/></text:span><text:span text:style-name="T906">/ gydomojo masažo specialistas<text:s/></text:span><text:span text:style-name="T907"><text:s/></text:span><text:span text:style-name="T908">/ ergoterapeutas<text:s/></text:span><text:span text:style-name="T909">(1 pastaba)</text:span></text:p>
            </table:table-cell>
            <table:table-cell table:style-name="TableCell910">
              <text:p text:style-name="P911">30–70 gavėjų – 1 pareigybė</text:p>
            </table:table-cell>
            <table:table-cell table:style-name="TableCell912">
              <text:p text:style-name="P913">20–60 gavėjų – 1 pareigybė</text:p>
            </table:table-cell>
            <table:table-cell table:style-name="TableCell914">
              <text:p text:style-name="P915">x</text:p>
            </table:table-cell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table-cell table:style-name="TableCell919">
              <text:p text:style-name="Normal"><text:span text:style-name="T920">Psichologas<text:s/></text:span><text:span text:style-name="T921">(1 pastaba)</text:span><text:span text:style-name="T922"><text:s/></text:span></text:p>
            </table:table-cell>
            <table:table-cell table:style-name="TableCell923">
              <text:p text:style-name="P924">iki 100 gavėjų – 0,5–1 pareigybė, daugiau nei 100 gavėjų – 1–2 pareigybės</text:p>
            </table:table-cell>
            <table:table-cell table:style-name="TableCell925">
              <text:p text:style-name="P926">0,5–1 pareigybė</text:p>
            </table:table-cell>
            <table:table-cell table:style-name="TableCell927">
              <text:p text:style-name="P928">0,5–1 pareigybė</text:p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Normal"><text:span text:style-name="T933">Sielovados darbuotojas<text:s/></text:span><text:span text:style-name="T934">(1 pastaba)</text:span></text:p>
            </table:table-cell>
            <table:table-cell table:style-name="TableCell935">
              <text:p text:style-name="P936">0,5–1 pareigybė<text:s/></text:p>
            </table:table-cell>
            <table:table-cell table:style-name="TableCell937">
              <text:p text:style-name="P938">0,5 – 1 pareigybė</text:p>
            </table:table-cell>
            <table:table-cell table:style-name="TableCell939">
              <text:p text:style-name="P940">x</text:p>
            </table:table-cell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>
              <text:p text:style-name="Normal"><text:span text:style-name="T945">Dietistas<text:s/></text:span><text:span text:style-name="T946">(1 pastaba)</text:span></text:p>
            </table:table-cell>
            <table:table-cell table:style-name="TableCell947">
              <text:p text:style-name="P948">0,5–1 pareigybė</text:p>
            </table:table-cell>
            <table:table-cell table:style-name="TableCell949">
              <text:p text:style-name="P950">0,5 – 1 pareigybė</text:p>
            </table:table-cell>
            <table:table-cell table:style-name="TableCell951">
              <text:p text:style-name="P952">x</text:p>
            </table:table-cell>
          </table:table-row>
          <table:table-row table:style-name="TableRow953">
            <table:covered-table-cell>
              <text:p text:style-name="P954"/>
            </table:covered-table-cell>
            <table:covered-table-cell>
              <text:p text:style-name="P955"/>
            </table:covered-table-cell>
            <table:table-cell table:style-name="TableCell956">
              <text:p text:style-name="Normal"><text:span text:style-name="T957">Gestų kalbos vertėjas</text:span><text:span text:style-name="T958"><text:s/></text:span><text:span text:style-name="T959">ar (ir) darbuotojas, gebantis komunikuoti su klausos negalią turinčiais asmenimis<text:s/></text:span><text:span text:style-name="T960">(kai yra bent vienas klausos negalią turintis gavėjas)<text:s/></text:span><text:span text:style-name="T961">(1 pastaba)</text:span></text:p>
            </table:table-cell>
            <table:table-cell table:style-name="TableCell962" table:number-columns-spanned="3">
              <text:p text:style-name="P963">0,25–1 pareigybė</text:p>
            </table:table-cell>
            <table:covered-table-cell/>
            <table:covered-table-cell/>
          </table:table-row>
        </table:table-header-rows>
      </table:table>
      <text:p text:style-name="P964"/>
      <text:p text:style-name="P965"><text:span text:style-name="T966">Pastabos:</text:span></text:p>
      <text:p text:style-name="P967"><text:span text:style-name="T968">1</text:span><text:span text:style-name="T969">. Specialistų paslaugos, atsižvelgiant į gavėjų poreikius, gali būti<text:s/></text:span><text:span text:style-name="T970">organizuojamos, nesteigiant šių pareigybių įstaigoje (pavyzdžiui, organizuojant Lietuvių gestų kalbos vertimo centro teikiamas paslaugas).</text:span></text:p>
      <text:p text:style-name="P971"><text:span text:style-name="T972">2</text:span><text:span text:style-name="T973">. Jei gavėjų skaičius mažesnis nei 25, grupinio gyvenimo namuose, bendruomeniniuose vaikų globos namuose special</text:span><text:span text:style-name="T974">istų paslaugos, atsižvelgiant į gavėjų poreikius, gali būti organizuojamos nesteigiant šių pareigybių įstaigoje.</text:span><text:s/></text:p>
      <text:p text:style-name="P975"><text:span text:style-name="T976">3</text:span><text:span text:style-name="T977">. Vienam naktį šeimynoje (grupėje) dirbančiam darbuotojui turi tekti ne daugiau nei 1 įstaigos šeimyna (grupė), bendruomeniniuose vaikų g</text:span><text:span text:style-name="T978">lobos namuose naktį turi dirbti ne mažiau nei 1 darbuotojas, papildomai numatant, kad</text:span><text:s/><text:span text:style-name="T979">socialinių paslaugų įstaigos nustatyta tvarka, esant poreikiui ar kritinei situacijai, dirbti naktį į įstaigą atvyksta bent 1 kitas darbuotojas.<text:s/></text:span></text:p>
      <text:p text:style-name="P980"><text:span text:style-name="T981">4</text:span><text:span text:style-name="T982">. Jeigu gavėjas yra</text:span><text:span text:style-name="T983"><text:s/>likęs be tėvų globos vaikas, kuriam nustatyta negalia arba sunki negalia, darbuotojų skaičiui nustatyti taikomas atitinkamai Normatyvų 9.4 arba 9.5 papunktis.</text:span></text:p>
      <text:p text:style-name="P984"><text:span text:style-name="T985">5</text:span><text:span text:style-name="T986">. Vienam naktį dirbančiam darbuotojui turi tekti ne daugiau nei 30 gavėjų, bet įstaigos ats</text:span><text:span text:style-name="T987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88">iui ar kritinei situacijai, dirbti naktį į įstaigą atvyksta bent 1 kitas darbuotojas.</text:span></text:p>
      <text:p text:style-name="P989"/>
      <text:p text:style-name="P990">Punkto pakeitimai:</text:p>
      <text:p text:style-name="P991"><text:span text:style-name="T992">Nr.<text:s/></text:span><text:a xlink:href="https://www.e-tar.lt/portal/legalAct.html?documentId=de6ec9c0f16b11ec8fa7d02a65c371ad" office:target-frame-name="_top" xlink:show="replace"><text:span text:style-name="T993">A1-426</text:span></text:a><text:span text:style-name="T994">, 2022-06-21, paskelbta TAR 2022-06-21, i.</text:span><text:span text:style-name="T995"><text:s/>k. 2022-13324</text:span></text:p>
      <text:p text:style-name="Normal"/>
      <text:p text:style-name="P996"><text:span text:style-name="T997">___________________</text:span></text:p>
      <text:p text:style-name="P998">Priedo pakeitimai:</text:p>
      <text:p text:style-name="P999"><text:span text:style-name="T1000">Nr.<text:s/></text:span><text:a xlink:href="https://www.e-tar.lt/portal/legalAct.html?documentId=TAR.B1F8E532965E" office:target-frame-name="_top" xlink:show="replace"><text:span text:style-name="T1001">A1-229</text:span></text:a><text:span text:style-name="T1002">, 2013-06-03, Žin., 2013, Nr. 60-3003 (2013-06-07), i. k. 1132230ISAK00A1-229</text:span></text:p>
      <text:p text:style-name="P1003"><text:span text:style-name="T1004">Nr.<text:s/></text:span><text:a xlink:href="https://www.e-tar.lt/portal/legalAct.html?documentId=b78693a0b97111e3ad2eed5a4e1b7108" office:target-frame-name="_top" xlink:show="replace"><text:span text:style-name="T1005">A1-181</text:span></text:a><text:span text:style-name="T1006">, 2014-04-07, paskelbta TAR 2014-04-07, i. k. 2014-04202</text:span></text:p>
      <text:p text:style-name="P1007"><text:span text:style-name="T1008">Nr.<text:s/></text:span><text:a xlink:href="https://www.e-tar.lt/portal/legalAct.html?documentId=de6ec9c0f16b11ec8fa7d02a65c371ad" office:target-frame-name="_top" xlink:show="replace"><text:span text:style-name="T1009">A1-426</text:span></text:a><text:span text:style-name="T1010">, 2022</text:span><text:span text:style-name="T1011">-06-21, paskelbta TAR 2022-06-21, i. k. 2022-13324</text:span></text:p>
      <text:p text:style-name="Normal"/>
      <text:p text:style-name="P1012"/>
      <text:p text:style-name="P1013"/>
      <text:p text:style-name="P1014"><text:span text:style-name="T1015">Pakeitimai:</text:span></text:p>
      <text:p text:style-name="P1016"/>
      <text:p text:style-name="P1017"><text:span text:style-name="T1018">1.</text:span></text:p>
      <text:p text:style-name="P1019"><text:span text:style-name="T1020">Lietuvos Respublikos socialinės apsaugos ir darbo ministerija, Įsakymas</text:span></text:p>
      <text:p text:style-name="P1021"><text:span text:style-name="T1022">Nr.<text:s/></text:span><text:a xlink:href="https://www.e-tar.lt/portal/legalAct.html?documentId=TAR.B208D27425D1" office:target-frame-name="_top" xlink:show="replace"><text:span text:style-name="T1023">A1-73</text:span></text:a><text:span text:style-name="T1024">, 2007-03-16, Žin., 200</text:span><text:span text:style-name="T1025">7, Nr. 33-1202 (2007-03-20), i. k. 1072230ISAK000A1-73</text:span></text:p>
      <text:p text:style-name="P1026"><text:span text:style-name="T1027">Dėl socialinės apsaugos ir darbo ministro 2006 m. lapkričio 30 d. įsakymo Nr. A1-317 "Dėl Socialinę globą teikiančių darbuotojų darbo laiko sąnaudų normatyvų patvirtinimo" pakeitimo</text:span></text:p>
      <text:p text:style-name="P1028"/>
      <text:p text:style-name="P1029"><text:span text:style-name="T1030">2.</text:span></text:p>
      <text:p text:style-name="P1031"><text:span text:style-name="T1032">Lietuvos<text:s/></text:span><text:span text:style-name="T1033">Respublikos socialinės apsaugos ir darbo ministerija, Įsakymas</text:span></text:p>
      <text:p text:style-name="P1034"><text:span text:style-name="T1035">Nr.<text:s/></text:span><text:a xlink:href="https://www.e-tar.lt/portal/legalAct.html?documentId=TAR.936261B98AD3" office:target-frame-name="_top" xlink:show="replace"><text:span text:style-name="T1036">A1-181</text:span></text:a><text:span text:style-name="T1037">, 2011-04-05, Žin., 2011, Nr. 43-2057 (2011-04-12), i. k. 1112230ISAK00A1-181</text:span></text:p>
      <text:p text:style-name="P1038"><text:span text:style-name="T1039">Dėl Lietuvos Respubliko</text:span><text:span text:style-name="T1040">s socialinės apsaugos ir darbo ministro 2006 m. lapkričio 30 d. įsakymo Nr. A1-317 "Dėl Socialinę globą teikiančių darbuotojų darbo laiko sąnaudų normatyvų patvirtinimo" pakeitimo</text:span></text:p>
      <text:p text:style-name="P1041"/>
      <text:p text:style-name="P1042"><text:span text:style-name="T1043">3.</text:span></text:p>
      <text:p text:style-name="P1044"><text:span text:style-name="T1045">Lietuvos Respublikos socialinės apsaugos ir darbo ministerija, Įsakymas</text:span></text:p>
      <text:p text:style-name="P1046"><text:span text:style-name="T1047">Nr.<text:s/></text:span><text:a xlink:href="https://www.e-tar.lt/portal/legalAct.html?documentId=TAR.B1F8E532965E" office:target-frame-name="_top" xlink:show="replace"><text:span text:style-name="T1048">A1-229</text:span></text:a><text:span text:style-name="T1049">, 2013-06-03, Žin., 2013, Nr. 60-3003 (2013-06-07), i. k. 1132230ISAK00A1-229</text:span></text:p>
      <text:p text:style-name="P1050"><text:span text:style-name="T1051">Dėl Lietuvos Respublikos socialinės apsaugos ir darbo ministro 2006 m. lapkričio 30 d.</text:span><text:span text:style-name="T1052"><text:s/>įsakymo Nr. A1-317 "Dėl Socialinę globą teikiančių darbuotojų darbo laiko sąnaudų normatyvų patvirtinimo" pakeitimo</text:span></text:p>
      <text:p text:style-name="P1053"/>
      <text:p text:style-name="P1054"><text:span text:style-name="T1055">4.</text:span></text:p>
      <text:p text:style-name="P1056"><text:span text:style-name="T1057">Lietuvos Respublikos socialinės apsaugos ir darbo ministerija, Įsakymas</text:span></text:p>
      <text:p text:style-name="P1058"><text:span text:style-name="T1059">Nr.<text:s/></text:span><text:a xlink:href="https://www.e-tar.lt/portal/legalAct.html?documentId=b78693a0b97111e3ad2eed5a4e1b7108" office:target-frame-name="_top" xlink:show="replace"><text:span text:style-name="T1060">A1-181</text:span></text:a><text:span text:style-name="T1061">, 2014-04-07, paskelbta TAR 2014-04-07, i. k. 2014-04202</text:span></text:p>
      <text:p text:style-name="P1062"><text:span text:style-name="T1063">Dėl Lietuvos Respublikos socialinės apsaugos ir darbo ministro 2006 m. lapkričio 30 d. įsakymo Nr</text:span><text:span text:style-name="T1064">. A1-317 „Dėl Socialinę globą teikiančių darbuotojų darbo laiko sąnaudų normatyvų patvirtinimo“ pakeitimo</text:span></text:p>
      <text:p text:style-name="P1065"/>
      <text:p text:style-name="P1066"><text:span text:style-name="T1067">5.</text:span></text:p>
      <text:p text:style-name="P1068"><text:span text:style-name="T1069">Lietuvos Respublikos socialinės apsaugos ir darbo ministerija, Įsakymas</text:span></text:p>
      <text:p text:style-name="P1070"><text:span text:style-name="T1071">Nr.<text:s/></text:span><text:a xlink:href="https://www.e-tar.lt/portal/legalAct.html?documentId=f8aa71a0a4af11e5be7fbe3f919a1ebe" office:target-frame-name="_top" xlink:show="replace"><text:span text:style-name="T1072">A1-767</text:span></text:a><text:span text:style-name="T1073">, 2015-12-17, paskelbta TAR 2015-12-17, i. k. 2015-19903</text:span></text:p>
      <text:p text:style-name="P1074"><text:span text:style-name="T1075">Dėl Lietuvos Respublikos socialinės apsaugos ir darbo ministro 2006 m. lapkričio 30 d. įsakymo Nr. A1-317 „Dėl Socialinę globą teikiančių darbuotojų darbo laiko sąna</text:span><text:span text:style-name="T1076">udų normatyvų patvirtinimo“ pakeitimo</text:span></text:p>
      <text:p text:style-name="P1077"/>
      <text:p text:style-name="P1078"><text:span text:style-name="T1079">6.</text:span></text:p>
      <text:p text:style-name="P1080"><text:span text:style-name="T1081">Lietuvos Respublikos socialinės apsaugos ir darbo ministerija, Įsakymas</text:span></text:p>
      <text:p text:style-name="P1082"><text:span text:style-name="T1083">Nr.<text:s/></text:span><text:a xlink:href="https://www.e-tar.lt/portal/legalAct.html?documentId=ca461080917511e7a3c4a5eb10f04386" office:target-frame-name="_top" xlink:show="replace"><text:span text:style-name="T1084">A1-461</text:span></text:a><text:span text:style-name="T1085">, 2017-09-04, paskelbta TAR 2017-0</text:span><text:span text:style-name="T1086">9-05, i. k. 2017-14202</text:span></text:p>
      <text:p text:style-name="P1087"><text:span text:style-name="T1088">Dėl Lietuvos Respublikos socialinės apsaugos ir darbo ministro 2006 m. lapkričio 30 d. įsakymo Nr. A1-317 „Dėl Socialinę globą teikiančių darbuotojų darbo laiko sąnaudų normatyvų patvirtinimo“ pakeitimo</text:span></text:p>
      <text:p text:style-name="P1089"/>
      <text:p text:style-name="P1090"><text:span text:style-name="T1091">7.</text:span></text:p>
      <text:p text:style-name="P1092"><text:span text:style-name="T1093">Lietuvos Respublikos socia</text:span><text:span text:style-name="T1094">linės apsaugos ir darbo ministerija, Įsakymas</text:span></text:p>
      <text:p text:style-name="P1095"><text:span text:style-name="T1096">Nr.<text:s/></text:span><text:a xlink:href="https://www.e-tar.lt/portal/legalAct.html?documentId=de6ec9c0f16b11ec8fa7d02a65c371ad" office:target-frame-name="_top" xlink:show="replace"><text:span text:style-name="T1097">A1-426</text:span></text:a><text:span text:style-name="T1098">, 2022-06-21, paskelbta TAR 2022-06-21, i. k. 2022-13324</text:span></text:p>
      <text:p text:style-name="P1099"><text:span text:style-name="T1100">Dėl Lietuvos Respublikos socialinės apsaugos<text:s/></text:span><text:span text:style-name="T1101">ir darbo ministro 2006 m. lapkričio 30 d. įsakymo Nr. A1-317 „Dėl socialinę globą teikiančių darbuotojų darbo laiko sąnaudų normatyvų patvirtinimo“ pakeiti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5-03T08:56:00Z</meta:creation-date>
    <dc:date>2023-05-03T08:56:00Z</dc:date>
    <meta:template xlink:href="Normal.dotm" xlink:type="simple"/>
    <meta:editing-cycles>2</meta:editing-cycles>
    <meta:editing-duration>PT0S</meta:editing-duration>
    <meta:document-statistic meta:page-count="9" meta:paragraph-count="163" meta:word-count="2027" meta:character-count="17135" meta:row-count="526" meta:non-whitespace-character-count="15271"/>
  </office:meta>
</office:document-meta>
</file>