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break-before="page" fo:margin-left="3.5437in">
        <style:tab-stops/>
      </style:paragraph-properties>
    </style:style>
    <style:style style:name="P547" style:parent-style-name="Normal" style:family="paragraph">
      <style:paragraph-properties fo:text-indent="3.5437in"/>
    </style:style>
    <style:style style:name="P548" style:parent-style-name="Normal" style:family="paragraph">
      <style:paragraph-properties fo:text-indent="3.5437in"/>
    </style:style>
    <style:style style:name="P549" style:parent-style-name="Normal" style:family="paragraph">
      <style:paragraph-properties fo:text-indent="3.5437in"/>
    </style:style>
    <style:style style:name="P550" style:parent-style-name="Normal" style:family="paragraph">
      <style:paragraph-properties fo:text-indent="3.5437in"/>
    </style:style>
    <style:style style:name="P551" style:parent-style-name="Normal" style:family="paragraph">
      <style:paragraph-properties fo:text-indent="3.5437in"/>
    </style:style>
    <style:style style:name="P552" style:parent-style-name="Normal" style:family="paragraph">
      <style:paragraph-properties fo:text-indent="3.5437in"/>
    </style:style>
    <style:style style:name="P553" style:parent-style-name="Normal" style:family="paragraph">
      <style:paragraph-properties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9">Suvestinė redakcija nuo 2012-07-15 iki 2016-10-31</text:span></text:p>
      <text:p text:style-name="P10"/>
      <text:p text:style-name="P11"><text:span text:style-name="T12">Nutarimas paskelbtas: Žin. 1999, Nr.<text:s/></text:span><text:a xlink:href="https://www.e-tar.lt/portal/legalAct.html?documentId=TAR.EDD5FD371B32" office:target-frame-name="_top" xlink:show="replace"><text:span text:style-name="T13">45-1446</text:span></text:a><text:span text:style-name="T14">, i. k. 0991100NUTA00000617</text:span></text:p>
      <text:p text:style-name="P15"/>
      <text:p text:style-name="P16">Nauja redakcija nuo 2004-04-29:</text:p>
      <text:p text:style-name="Normal"><text:span text:style-name="T17">Nr.<text:s/></text:span><text:a xlink:href="https://www.e-tar.lt/portal/legalAct.html?documentId=TAR.26B77ABA7E0E" office:target-frame-name="_top" xlink:show="replace"><text:span text:style-name="T18">472</text:span></text:a><text:span text:style-name="T19">, 2004-04-26, Žin. 2004, Nr. 63-2264 (2004-04-28), i. k. 1041100NUTA00000472</text:span></text:p>
      <text:p text:style-name="P20"/>
      <text:p text:style-name="P21">LIETUVOS RESPUBLIKOS VYRIAUSYBĖ</text:p>
      <text:p text:style-name="P22"/>
      <text:p text:style-name="P23">NUTARIMAS<text:s/></text:p>
      <text:p text:style-name="P24">DĖL KEITIMOSI INFORMACIJA APIE STANDARTUS, TECHNINIUS REGLAMENTUS IR ATITIKTIES ĮVERTINIMO PROCEDŪRAS TAISYKLIŲ PATVIRTINIMO</text:p>
      <text:p text:style-name="P25"/>
      <text:p text:style-name="P26">1999 m. gegužės 20 d. Nr. 617</text:p>
      <text:p text:style-name="P27">Vilnius</text:p>
      <text:p text:style-name="P28"/>
      <text:p text:style-name="P29"><text:span text:style-name="T30">Įgyvendindama 1998 m. birželio 22 d. Europos Parlamento ir Tarybos direktyvos 98/34/EB, nustatančios informacijos apie standartus ir techniniu</text:span><text:span text:style-name="T31">s reglamentus pateikimo tvarką, ir 1998 m. liepos 20 d. Europos Parlamento ir Tarybos direktyvos 98/48/EB, iš dalies keičiančios direktyvą 98/34/EB, taip pat Pasaulio prekybos organizacijos sutarties dėl techninių prekybos kliūčių nuostatas, Lietuvos Respu</text:span><text:span text:style-name="T32">blikos Vyriausybė<text:s/></text:span><text:span text:style-name="T33">nutari</text:span><text:span text:style-name="T34">a:</text:span></text:p>
      <text:p text:style-name="P35"><text:span text:style-name="T36">1</text:span><text:span text:style-name="T37">. Patvirtinti Keitimosi informacija apie standartus, techninius reglamentus ir atitikties įvertinimo procedūras taisykles (pridedama).</text:span></text:p>
      <text:p text:style-name="P38">2. Įpareigoti ministerijas ir Vyriausybės įstaigas teikti Lietuvos standartizacijos departamentui (toliau vadinama – Standartizacijos departamentas) teisės aktų, kurių priėmimas gali sukurti naujas prekybos kliūtis arba trukdyti laisvai teikti informacinės<text:s/>visuomenės paslaugas ir kuriems taikomos šiuo nutarimu patvirtintos taisyklės, projektus.<text:s/></text:p>
      <text:p text:style-name="P39">Punkto pakeitimai:</text:p>
      <text:p text:style-name="P40"><text:span text:style-name="T41">Nr.<text:s/></text:span><text:a xlink:href="https://www.e-tar.lt/portal/legalAct.html?documentId=TAR.0E04E05E9C95" office:target-frame-name="_top" xlink:show="replace"><text:span text:style-name="T42">847</text:span></text:a><text:span text:style-name="T43">, 2012-07-11, Žin., 2012, Nr. 83-4370 (2012-07-14), i. k.</text:span><text:span text:style-name="T44"><text:s/>1121100NUTA00000847</text:span></text:p>
      <text:p text:style-name="Normal"/>
      <text:p text:style-name="P45"><text:span text:style-name="T46">3</text:span><text:span text:style-name="T47">. Rekomenduoti kitoms valstybės institucijoms ir įstaigoms vadovautis šiuo nutarimu patvirtintomis taisyklėmis.</text:span></text:p>
      <text:p text:style-name="P48"><text:span text:style-name="T49">4</text:span><text:span text:style-name="T50">. Pavesti Standartizacijos departamentui keistis informacija apie:</text:span></text:p>
      <text:p text:style-name="P51"><text:span text:style-name="T52">4.1</text:span><text:span text:style-name="T53">. standartus ir techninius reglamentus –</text:span><text:span text:style-name="T54"><text:s/>su Europos Bendrijų Komisija, Europos standartizacijos institucijomis ir Europos Sąjungos valstybių narių nacionalinėmis standartizacijos institucijomis;</text:span></text:p>
      <text:p text:style-name="P55"><text:span text:style-name="T56">4.2</text:span><text:span text:style-name="T57">. standartus, techninius reglamentus ir atitikties įvertinimo procedūras – su Pasaulio prekybo</text:span><text:span text:style-name="T58">s organizacija.</text:span></text:p>
      <text:p text:style-name="P59"><text:span text:style-name="T60">5</text:span><text:span text:style-name="T61">. Pavesti ūkio ministrui per mėnesį nuo šio nutarimo įsigaliojimo patvirtinti šiuo nutarimu patvirtintų taisyklių 31 punkte nurodytos tarpžinybinės komisijos personalinę sudėtį ir jos darbo reglamentą.</text:span></text:p>
      <text:p text:style-name="P62"><text:span text:style-name="T63">6</text:span><text:span text:style-name="T64">. Nustatyti, kad šiuo nuta</text:span><text:span text:style-name="T65">rimu patvirtintų taisyklių II ir III skyrių nuostatos įsigalioja nuo 2004 m. gegužės 1 dienos.</text:span><text:s/></text:p>
      <text:p text:style-name="P66"/>
      <text:p text:style-name="P67"/>
      <text:p text:style-name="P68"/>
      <text:p text:style-name="P69">L. E. SOCIALINĖS APSAUGOS</text:p>
      <text:p text:style-name="P70">IR DARBO MINISTRĖS PAREIGAS,</text:p>
      <text:p text:style-name="P71">L. E. MINISTRĖS PIRMININKĖS PAREIGAS<text:tab/>IRENA DEGUTIENĖ</text:p>
      <text:p text:style-name="P72"/>
      <text:p text:style-name="P73"/>
      <text:p text:style-name="P74"/>
      <text:p text:style-name="P75">L. E. VALDYMO REFORMŲ IR</text:p>
      <text:p text:style-name="P76"><text:span text:style-name="T77">SAVIVALDYBIŲ<text:s/></text:span><text:span text:style-name="T78">REIKALŲ MINISTRO PAREIGAS</text:span><text:span text:style-name="T79"><text:tab/>KĘSTUTIS SKREBYS</text:span></text:p>
      <text:p text:style-name="Normal"/>
      <text:soft-page-break/>
      <text:p text:style-name="P80">PATVIRTINTA</text:p>
      <text:p text:style-name="P81">Lietuvos Respublikos Vyriausybės</text:p>
      <text:p text:style-name="P82">1999 m. gegužės 20 d. nutarimu Nr. 617</text:p>
      <text:p text:style-name="P83">(Lietuvos Respublikos Vyriausybės<text:s/></text:p>
      <text:p text:style-name="P84">2004 m. balandžio 26 d. nutarimo Nr. 472<text:s/></text:p>
      <text:p text:style-name="P85">redakcija)</text:p>
      <text:p text:style-name="P86"/>
      <text:p text:style-name="P87"><text:span text:style-name="T88">KEITIMOSI INFORMACIJA APIE<text:s/></text:span><text:span text:style-name="T89">STANDARTUS, TECHNINIUS REGLAMENTUS IR</text:span></text:p>
      <text:p text:style-name="P90"><text:span text:style-name="T91">ATITIKTIES ĮVERTINIMO PROCEDŪRAS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Keitimosi informacija apie standartus, techninius reglamentus ir atitikties įvertinimo procedūras taisyklės (toliau vadinama – šios Taisyk</text:span><text:span text:style-name="T101">lės) reglamentuoja keitimąsi informacija apie standartus ir techninius reglamentus, įskaitant informacinės visuomenės paslaugų taisykles, taip pat atitikties įvertinimo procedūrų teisės aktus ir jų projektus su Pasaulio prekybos organizacija (toliau vadina</text:span><text:span text:style-name="T102">ma – PPO), Europos Bendrijų Komisija (toliau vadinama – Europos Komisija), tarptautinėmis ir Europos standartizacijos institucijomis, Europos Sąjungos (toliau vadinama – ES) valstybių narių nacionalinėmis standartizacijos institucijomis.</text:span></text:p>
      <text:p text:style-name="P103"><text:span text:style-name="T104">Šios Taisyklės<text:s/></text:span><text:span text:style-name="T105">nustato ministerijų ir Vyriausybės įstaigų (toliau vadinama – valstybės institucijos) funkcijas ir atsakomybę, susijusias su nurodytųjų dokumentų rengimu, priėmimu ir taikymu pagal PPO sutartį dėl techninių prekybos kliūčių, 1998 m. birželio 22 d. Europos<text:s/></text:span><text:span text:style-name="T106">Parlamento ir Tarybos direktyvą 98/34/ EB, nustatančią informacijos apie standartus ir techninius reglamentus pateikimo tvarką, ir 1998 m. liepos 20 d. Europos Parlamento ir Tarybos direktyvą 98/48/EB, iš dalies keičiančią Direktyvą 98/34/EB.</text:span></text:p>
      <text:p text:style-name="P107"><text:span text:style-name="T108">2</text:span><text:span text:style-name="T109">. Šiose<text:s/></text:span><text:span text:style-name="T110">Taisyklėse vartojamos sąvokos:</text:span></text:p>
      <text:p text:style-name="P111"><text:span text:style-name="T112">Atitikties įvertinimo procedūra</text:span><text:span text:style-name="T113"><text:s/>– kiekviena tiesiogiai ar netiesiogiai naudojama procedūra, kuria nustatoma, ar įvykdyti atitinkami techninių reglamentų ir standartų reikalavimai. Atitikties įvertinimo procedūroms priskiriamo</text:span><text:span text:style-name="T114">s bandinių ėmimo, bandymo ir kontrolės procedūros, įvertinimas, patikrinimas, atitikties užtikrinimas, registravimas, akreditavimas ir patvirtinimas, taip pat šių procedūrų deriniai.</text:span></text:p>
      <text:p text:style-name="P115"><text:span text:style-name="T116">De facto techninis reglamentas</text:span><text:span text:style-name="T117"><text:s/>– Lietuvos Respublikos ar kitos ES valstyb</text:span><text:span text:style-name="T118">ės narės įstatymas arba kitas teisės aktas, kuriame pateikiama nuoroda į technines specifikacijas, kitus reikalavimus, paslaugų taisykles, profesines taisykles ar praktikos nuostatas, kuriose savo ruožtu daromos nuorodos į technines specifikacijas, kitus r</text:span><text:span text:style-name="T119">eikalavimus arba paslaugų taisykles ir kurių atitiktis suteikia minėtų įstatymų, kitų teisės aktų atitikties prielaidą, savanoriški susitarimai, kuriuose valstybės institucija yra susitariančioji šalis ir visuomenės labui yra numatyta laikytis techninių sp</text:span><text:span text:style-name="T120">ecifikacijų, kitų reikalavimų arba paslaugų taisyklių (išskyrus viešojo pirkimo konkursų specifikacijas), taip pat teisės aktai, kuriais patvirtinamos techninės specifikacijos, kiti reikalavimai arba paslaugų taisyklės, susijusios su fiskalinėmis ar finans</text:span><text:span text:style-name="T121">inėmis priemonėmis, kurių įgyvendinimas turi įtakos gaminių arba paslaugų vartojimui. Techninės specifikacijos, kiti reikalavimai arba paslaugų taisyklės, susijusios su valstybės socialinės apsaugos sistemomis, nepriskiriami de facto techniniams reglamenta</text:span><text:span text:style-name="T122">ms.</text:span></text:p>
      <text:p text:style-name="P123"><text:span text:style-name="T124">Europos standartas</text:span><text:span text:style-name="T125"><text:s/>– Europos standartizacijos institucijos priimtas ir visuomenei skirtas standartas.</text:span></text:p>
      <text:p text:style-name="P126"><text:span text:style-name="T127">Europos standartizacijos institucija</text:span><text:span text:style-name="T128"><text:s/>– Europos standartizacijos komitetas, Europos elektrotechnikos standartizacijos komitetas, Europos telekomunikaci</text:span><text:span text:style-name="T129">jų standartų institutas.</text:span></text:p>
      <text:p text:style-name="P130"><text:span text:style-name="T131">Gaminys</text:span><text:span text:style-name="T132"><text:s/>– bet koks pramonės gaminys, taip pat žemės ūkio ir žuvininkystės produktas.</text:span></text:p>
      <text:p text:style-name="P133"><text:span text:style-name="T134">Kiti reikalavimai</text:span><text:span text:style-name="T135"><text:s/>– gaminiui keliami kiti negu techninė specifikacija reikalavimai, kuriais pirmiausia siekiama apsaugoti vartotojus ir aplinką, t</text:span><text:span text:style-name="T136">urintys įtakos į rinką patekusio gaminio būvio ciklui, tokie kaip gaminio naudojimo, perdirbimo, pakartotinio naudojimo ar utilizavimo sąlygos, jeigu jos gali žymiai paveikti gaminio sudėtį, esmines savybes ar pardavimą.</text:span></text:p>
      <text:soft-page-break/>
      <text:p text:style-name="P137"><text:span text:style-name="T138">Nacionalinė standartizacijos instit</text:span><text:span text:style-name="T139">ucija</text:span><text:span text:style-name="T140"><text:s/>– vienintelė nacionaliniu lygmeniu pripažinta standartizacijos institucija, turinti teisę būti atitinkamos tarptautinės ar regioninės (Europos) standartizacijos institucijos nare.</text:span></text:p>
      <text:p text:style-name="P141"><text:span text:style-name="T142">Nacionalinis standartas</text:span><text:span text:style-name="T143"><text:s/>– nacionalinės standartizacijos institucijos p</text:span><text:span text:style-name="T144">riimtas ir visuomenei skirtas standartas.</text:span></text:p>
      <text:p text:style-name="P145"><text:span text:style-name="T146">Paslauga</text:span><text:span text:style-name="T147"><text:s/>– bet kokia informacinės visuomenės paslauga, paprastai teikiama už atlyginimą, per atstumą, elektroninėmis priemonėmis ir asmenišku paslaugų gavėjo prašymu. Teikimas per atstumą reiškia, kad paslauga teik</text:span><text:span text:style-name="T148">iama šalims nesant kartu vienoje vietoje; elektroninėmis priemonėmis – kad iš pradžių paslauga elektronine įranga siunčiama ir priimama duomenims apdoroti (įskaitant skaitmeninį tankinimą) bei saugoti, o galutinai perduodama ir priimama laidais, radijo, op</text:span><text:span text:style-name="T149">tinėmis, kitomis elektromagnetinėmis priemonėmis; asmenišku paslaugų gavėjo prašymu – kad paslauga teikiama perduodant duomenis asmenišku prašymu; už atlyginimą – kad paslaugos gavėjas sumoka už paslaugą. Paslauga, neatitinkanti visų šių sąlygų, nelaikoma<text:s/></text:span><text:span text:style-name="T150">informacinės visuomenės paslauga ir šių Taisyklių reikalavimai jai netaikomi (paslaugų, kurioms netaikomas šiose Taisyklėse pateiktas sąvokos „paslaugos“ apibrėžimas, sąrašas pateiktas šių Taisyklių priede).</text:span></text:p>
      <text:p text:style-name="P151"><text:span text:style-name="T152">Paslaugų taisyklės</text:span><text:span text:style-name="T153"><text:s/>– bendro pobūdžio reikalavima</text:span><text:span text:style-name="T154">i, susiję su paslaugų verslo steigimu ir vertimusi juo, kaip nurodyta paslaugos sąvokos apibrėžime, ypač nuostatos, susijusios su paslaugų teikėju, paslaugomis ir paslaugų gavėju, išskyrus taisykles, kurios aiškiai nereglamentuoja tokių paslaugų arba jų po</text:span><text:span text:style-name="T155">veikis tokioms paslaugoms yra tik numanomas arba atsitiktinio pobūdžio.</text:span></text:p>
      <text:p text:style-name="P156"><text:span text:style-name="T157">Standartas</text:span><text:span text:style-name="T158"><text:s/>– sutarimu parengtas ir pripažintos standartizacijos institucijos priimtas neprivalomas dokumentas, kuris nustato bendram ir daugkartiniam naudojimui tinkančias taisykles, b</text:span><text:span text:style-name="T159">endruosius principus ar charakteristikas ir yra skirtas įvesti optimaliai tvarkai tam tikroje srityje.</text:span></text:p>
      <text:p text:style-name="P160"><text:span text:style-name="T161">Standartų programa</text:span><text:span text:style-name="T162"><text:s/>– standartizacijos institucijos darbo planas, kuriame išvardyti jos atliekami standartų rengimo darbai.</text:span></text:p>
      <text:p text:style-name="P163"><text:span text:style-name="T164">Standarto projektas</text:span><text:span text:style-name="T165"><text:s/>– parengia</text:span><text:span text:style-name="T166">masis dokumentas, kuriame pateiktas su tam tikru objektu susijusios techninės specifikacijos tekstas, kurį ketinama priimti pagal nacionalinę standartų priėmimo tvarką ir kuris pateikiamas visuomenei svarstyti.</text:span></text:p>
      <text:p text:style-name="P167"><text:span text:style-name="T168">Tarptautinis standartas</text:span><text:span text:style-name="T169"><text:s/>– tarptautinės standa</text:span><text:span text:style-name="T170">rtizacijos institucijos priimtas ir visuomenei skirtas standartas.</text:span></text:p>
      <text:p text:style-name="P171"><text:span text:style-name="T172">Techninis reglamentas</text:span><text:span text:style-name="T173"><text:s/>– techninė specifikacija, kiti reikalavimai arba paslaugų taisyklės, įskaitant atitinkamas administracines nuostatas, kurių būtina laikytis de jure ir de facto parduod</text:span><text:span text:style-name="T174">ant ar naudojant gaminį, teikiant paslaugą, steigiant paslaugų teikėjo verslą Lietuvoje ar kitoje ES valstybėje narėje, taip pat Lietuvos, kitos ES valstybės narės įstatymas ar kitas teisės aktas, išskyrus nurodytuosius šių Taisyklių 14 punkte, draudžianti</text:span><text:span text:style-name="T175">s gaminį gaminti, įvežti, parduoti ar naudoti arba draudžiantis teikti paslaugą, ja naudotis arba steigti paslaugų teikėjo verslą.</text:span></text:p>
      <text:p text:style-name="P176"><text:span text:style-name="T177">Techninio reglamento projektas</text:span><text:span text:style-name="T178"><text:s/>– techninės specifikacijos, kitų reikalavimų arba paslaugų taisyklių, įskaitant administracine</text:span><text:span text:style-name="T179">s nuostatas, tekstas, parengtas siekiant suteikti dokumentui teisinę galią arba jį priimti kaip techninį reglamentą, esantis tokiame parengimo etape, kai dar galima daryti esminius jo keitimus.</text:span></text:p>
      <text:p text:style-name="P180"><text:span text:style-name="T181">Techninė specifikacija</text:span><text:span text:style-name="T182"><text:s/>– dokumente pateikti reikalavimai tokio</text:span><text:span text:style-name="T183">ms gaminio charakteristikoms kaip kokybės lygis, darbiniai parametrai, sauga ar matmenys, taip pat reikalavimai parduodamo gaminio pavadinimui, terminijai, simboliams, bandymams ir bandymų metodams, pakavimui, žymėjimui ar ženklinimui etiketėmis ir atitikt</text:span><text:span text:style-name="T184">ies įvertinimo procedūroms. Ši sąvoka apima reikalavimus žemdirbystės, gyvulininkystės, žuvininkystės produktams ir pirminio jų perdirbimo produktams, žmonėms ir gyvūnams vartoti skirtiems produktams, taip pat medicinos gaminiams, kitų gaminių gamybos būda</text:span><text:span text:style-name="T185">ms bei procesams, jeigu jie turi įtakos gaminių savybėms.</text:span></text:p>
      <text:p text:style-name="P186">Kitos šiose Taisyklėse vartojamos sąvokos suprantamos taip, kaip apibrėžtos atitinkamuose Lietuvos Respublikos įstatymuose, įstatymų lydimuosiuose teisės aktuose arba ES reglamentuose, direktyvose.</text:p>
      <text:p text:style-name="P187"/>
      <text:p text:style-name="P188"><text:span text:style-name="T189">II</text:span><text:span text:style-name="T190">. KEITIMASIS INFORMACIJA APIE STANDARTUS SU EUROPOS KOMISIJA,</text:span></text:p>
      <text:p text:style-name="P191">EUROPOS STANDARTIZACIJOS INSTITUCIJOMIS IR ES VALSTYBIŲ NARIŲ</text:p>
      <text:soft-page-break/>
      <text:p text:style-name="P192"><text:span text:style-name="T193">NACIONALINĖMIS STANDARTIZACIJOS INSTITUCIJOMIS</text:span></text:p>
      <text:p text:style-name="P194"/>
      <text:p text:style-name="P195">3. Lietuvos standartizacijos departamentas (toliau vadinama –<text:s/>Standartizacijos departamentas):</text:p>
      <text:p text:style-name="P196">3.1. praneša Europos Komisijai, Europos standartizacijos institucijoms ir ES valstybių narių nacionalinėms standartizacijos institucijoms apie naujus standartizacijos objektus, įtrauktus į Lietuvos standartų programas, išskyrus tuos atvejus, kai tokie standartai yra tapatūs ar ekvivalentiški perimamiems tarptautiniams ar Europos standartams;</text:p>
      <text:p text:style-name="P197">3.2. pranešime apie naujus standartizacijos objektus nurodo, kurie rengiami Lietuvos standartai perima tarptautinius standartus,<text:s/>tačiau nėra jiems tapatūs, kurie yra nauji originalūs Lietuvos standartai arba originalių Lietuvos standartų keitiniai;</text:p>
      <text:p text:style-name="P198">3.3. Europos Komisijos prašymu pateikia visą Lietuvos standartų programą arba jos dalį;</text:p>
      <text:p text:style-name="P199">3.4. Europos Komisijos, Europos<text:s/>standartizacijos institucijų, ES valstybių narių nacionalinių standartizacijos institucijų prašymu siunčia joms visus standartų projektus;</text:p>
      <text:p text:style-name="P200">3.5. nuolat informuoja Europos Komisiją, Europos standartizacijos institucijas ir ES valstybių narių nacionalines<text:s/>standartizacijos institucijas, kaip atsižvelgta į jų pateiktas pastabas dėl Lietuvos standartų projektų;</text:p>
      <text:p text:style-name="P201">3.6. skelbia Lietuvos standartų programas, informaciją apie standartų projektus ir priimtus standartus Standartizacijos departamento biuletenyje;</text:p>
      <text:p text:style-name="P202">3.7. sudaro sąlygas ES valstybių narių nacionalinėms standartizacijos institucijoms pasyviai (teikiant pastabas) arba aktyviai (atsiunčiant stebėtojus) prisidėti prie planuojamos standartizacijos veiklos;</text:p>
      <text:p text:style-name="P203">3.8. neįtraukia į Lietuvos standartų programą standartizacijos objektų, kurie svarstomi Europos lygiu pagal Europos standartizacijos institucijų taisykles, nesiima jokių veiksmų, galinčių trukdyti Europos standartizacijos institucijoms priimti sprendimus dėl Europos standartų priėmimo;</text:p>
      <text:p text:style-name="P204">3.9. nepripažįsta ir nenaudoja nuorodų į bet kokį nacionalinį standartą, priimtą nesilaikant Europos Parlamento ir Tarybos direktyvos 98/34/EB, nustatančios informacijos apie standartus ir techninius reglamentus pateikimo tvarką, nuostatų;</text:p>
      <text:p text:style-name="P205">3.10. vengia bet kokių veiksmų, galinčių apsunkinti Europos standartų projektų rengimą, ir užtikrina, kad priimami nauji ar pakeisti Lietuvos standartai būtų suderinti su atitinkamos srities Europos standartais, išskyrus tuos atvejus, kai valstybės institucija, rengdama techninį reglamentą, pateikia pagrįstą prašymą parengti atitinkamą Lietuvos standartą. Europos Komisija apie tokį projektą informuojama pagal šių Taisyklių 5 punktą.<text:s/></text:p>
      <text:p text:style-name="P206">Punkto pakeitimai:</text:p>
      <text:p text:style-name="P207"><text:span text:style-name="T208">Nr.<text:s/></text:span><text:a xlink:href="https://www.e-tar.lt/portal/legalAct.html?documentId=TAR.0E04E05E9C95" office:target-frame-name="_top" xlink:show="replace"><text:span text:style-name="T209">847</text:span></text:a><text:span text:style-name="T210">, 2012-07-11, Žin., 2012, Nr. 83-4370 (2012-07-14), i. k. 1121100NUTA00000847</text:span></text:p>
      <text:p text:style-name="Normal"/>
      <text:p text:style-name="P211"><text:span text:style-name="T212">4</text:span><text:span text:style-name="T213">. Valstybės institucija, nustačiusi, kad darnusis Europos standartas neatitinka jos reguliavimo srityje įgyvendinamos naujojo požiūrio direktyvos nuostatų,<text:s/></text:span><text:span text:style-name="T214">parengia ir nedelsdama pateikia Standartizacijos departamentui pagrįstas pastabas dėl pastebėtų neatitikimų, kurios perduodamos Europos Komisijai.</text:span></text:p>
      <text:p text:style-name="P215"/>
      <text:p text:style-name="P216"><text:span text:style-name="T217">III</text:span><text:span text:style-name="T218">. KEITIMASIS INFORMACIJA APIE TECHNINIUS REGLAMENTUS SU</text:span></text:p>
      <text:p text:style-name="P219"><text:span text:style-name="T220">EUROPOS KOMISIJA</text:span></text:p>
      <text:p text:style-name="P221"/>
      <text:p text:style-name="P222"><text:span text:style-name="T223">5</text:span><text:span text:style-name="T224">. Valstybės<text:s/></text:span><text:span text:style-name="T225">institucijos pateikia Standartizacijos departamentui:</text:span></text:p>
      <text:p text:style-name="P226"><text:span text:style-name="T227">5.1</text:span><text:span text:style-name="T228">. kiekvieno parengto naujo techninio reglamento projektą, o tais atvejais, kai į projektą perkeliamas visas tarptautinio arba Europos standarto tekstas, – tik informaciją apie atitinkamą standartą;</text:span></text:p>
      <text:p text:style-name="P229"><text:span text:style-name="T230">5.2</text:span><text:span text:style-name="T231">. aiškinamąjį raštą, kuriame nurodomos priežastys, jeigu jos nėra aiškios iš projekto, dėl kurių būtina priimti techninį reglamentą;</text:span></text:p>
      <text:p text:style-name="P232"><text:span text:style-name="T233">5.3</text:span><text:span text:style-name="T234">. teisės akto, tiesiogiai susijusio su techninio reglamento projektu, kopiją (jeigu pranešimas apie tokį tei</text:span><text:span text:style-name="T235">sės aktą nebuvo siųstas anksčiau), jeigu tai būtina siekiant nustatyti galimą šio projekto poveikį laisvam prekių ar paslaugų judėjimui;</text:span></text:p>
      <text:p text:style-name="P236"><text:span text:style-name="T237">5.4</text:span><text:span text:style-name="T238">. techninio reglamento projekto, apie kurį pranešta anksčiau, pakeitimus, kurie žymiai keičia projekto esmę, įgy</text:span><text:span text:style-name="T239">vendinimo terminus arba projekte nustatytų reikalavimų pobūdį;</text:span></text:p>
      <text:p text:style-name="P240"><text:span text:style-name="T241">5.5</text:span><text:span text:style-name="T242">. užpildytą nustatytosios formos pranešimą, Standartizacijos departamento patvirtintą pagal Europos Komisijos reikalavimus.</text:span></text:p>
      <text:p text:style-name="P243"><text:span text:style-name="T244">6</text:span><text:span text:style-name="T245">. Jeigu saugant visuomenės sveikatą, vartotojus ar apli</text:span><text:span text:style-name="T246">nką techninio reglamento projekte numatoma apriboti cheminių medžiagų, preparatų ar gaminių pardavimą arba naudojimą, projektą rengusi valstybės institucija pranešime pateikia papildomą informaciją: trumpą cheminės medžiagos, preparato ar gaminio aprašymą<text:s/></text:span><text:span text:style-name="T247">arba atitinkamas nuorodas, numatomą poveikį visuomenės sveikatai, vartotojams ir aplinkai, rizikos įvertinimą pagal bendruosius cheminių medžiagų rizikos įvertinimo principus, nustatytus Lietuvos Respublikos teisės aktuose, suderintuose su ES teisės aktais</text:span><text:span text:style-name="T248">.</text:span></text:p>
      <text:p text:style-name="P249"><text:span text:style-name="T250">7</text:span><text:span text:style-name="T251">. Techninio reglamento (išskyrus paslaugų taisykles) projekto preambulėje įrašoma: „Šis dokumentas parengtas pagal 1998 m. birželio 22 d. Europos Parlamento ir Tarybos direktyvos 98/34/EB, nustatančios informacijos apie standartus ir techninius regl</text:span><text:span text:style-name="T252">amentus pateikimo tvarką, reikalavimus“, o paslaugų taisyklių projekto preambulėje – „Šis dokumentas parengtas pagal 1998 m. liepos 20 d. Europos Parlamento ir Tarybos direktyvos 98/48/EB, iš dalies keičiančios Direktyvą 98/34/EB, nustatančią informacijos<text:s/></text:span><text:span text:style-name="T253">apie standartus ir techninius reglamentus pateikimo tvarką, reikalavimus“.</text:span></text:p>
      <text:p text:style-name="P254"><text:span text:style-name="T255">8</text:span><text:span text:style-name="T256">. Valstybės institucija, pateikusi Standartizacijos departamentui pranešimą apie techninio reglamento projektą, sustabdo tolesnes projekto priėmimo procedūras nustatytam atidėj</text:span><text:span text:style-name="T257">imo laikotarpiui, kuris pradedamas skaičiuoti nuo tos dienos, kurią Europos Komisija gauna projekto tekstą:</text:span></text:p>
      <text:p text:style-name="P258"><text:span text:style-name="T259">8.1</text:span><text:span text:style-name="T260">. trims mėnesiams (visais atvejais, išskyrus nustatytuosius šių Taisyklių 8.2-8.6 punktuose);</text:span></text:p>
      <text:p text:style-name="P261"><text:span text:style-name="T262">8.2</text:span><text:span text:style-name="T263">. keturiems mėnesiams – kai Europos Komisi</text:span><text:span text:style-name="T264">ja ar ES valstybė per tris mėnesius nuo pranešimo gavimo pateikia išsamią nuomonę apie tai, kad techninio reglamento projekto, kuris parengtas savanoriško susitarimo, kuriame valstybės institucija yra susitariančioji šalis, forma ir kuriame visuomenės labu</text:span><text:span text:style-name="T265">i numatyta laikytis techninių specifikacijų, kitų reikalavimų arba paslaugų taisyklių (išskyrus viešojo pirkimo konkursų specifikacijas), priėmimas gali trukdyti laisvam prekių judėjimui;</text:span></text:p>
      <text:p text:style-name="P266"><text:span text:style-name="T267">8.3</text:span><text:span text:style-name="T268">. keturiems mėnesiams – kai Europos Komisija ar ES valstybė<text:s/></text:span><text:span text:style-name="T269">narė per tris mėnesius nuo pranešimo gavimo pateikia išsamią nuomonę apie tai, kad paslaugų taisyklių projekto priėmimas gali trukdyti laisvai teikti paslaugas arba steigti paslaugų verslą;</text:span></text:p>
      <text:p text:style-name="P270"><text:span text:style-name="T271">8.4</text:span><text:span text:style-name="T272">. šešiems mėnesiams – kai Europos Komisija ar ES valstybė n</text:span><text:span text:style-name="T273">arė per tris mėnesius nuo pranešimo gavimo pateikia išsamią nuomonę apie tai, kad techninio reglamento (išskyrus paslaugų taisykles) projekto priėmimas gali trukdyti laisvam prekių judėjimui;</text:span></text:p>
      <text:p text:style-name="P274"><text:span text:style-name="T275">8.5</text:span><text:span text:style-name="T276">. dvylikai mėnesių – kai Europos Komisija per tris mėnesi</text:span><text:span text:style-name="T277">us nuo pranešimo gavimo paskelbia ketinanti pasiūlyti arba priimti direktyvą, reglamentą ar sprendimą pateikto techninio reglamento projekto srityje arba toks pasiūlymas jau pateiktas ES Tarybai;</text:span></text:p>
      <text:p text:style-name="P278"><text:span text:style-name="T279">8.6</text:span><text:span text:style-name="T280">. aštuoniolikai mėnesių – kai ES Taryba šių Taisyklių</text:span><text:span text:style-name="T281"><text:s/>8.5 punkte nurodytu projekto priėmimo atidėjimo laikotarpiu priima bendrąją poziciją.</text:span></text:p>
      <text:p text:style-name="P282"><text:span text:style-name="T283">9</text:span><text:span text:style-name="T284">. Šių Taisyklių reikalavimų taikymo išimtys:</text:span></text:p>
      <text:p text:style-name="P285"><text:span text:style-name="T286">9.1</text:span><text:span text:style-name="T287">. kai dėl skubių priežasčių, kurias lemia svarbios ir nenumatytos aplinkybės, susijusios su visuomenės sveikata,</text:span><text:span text:style-name="T288"><text:s/>sauga, gyvūnų apsauga ar augalų išsaugojimu, taip pat dėl viešosios tvarkos (ypač nepilnamečių apsaugos srityje) būtina nedelsiant be konsultacijų parengti ir priimti techninį reglamentą, šių Taisyklių 8 punkte nurodyti priėmimo atidėjimo laikotarpiai nėr</text:span><text:span text:style-name="T289">a taikomi;</text:span></text:p>
      <text:p text:style-name="P290"><text:span text:style-name="T291">9.2</text:span><text:span text:style-name="T292">. kai dėl skubių priežasčių, kurias lemia svarbios aplinkybės, susijusios su finansų sistemos apsauga (ypač indėlininkų, investuotojų ir apdraustųjų asmenų apsauga), būtina nedelsiant priimti ir įgyvendinti finansinių paslaugų taisykles,<text:s/></text:span><text:span text:style-name="T293">šių Taisyklių 8 punkte nurodyti priėmimo atidėjimo laikotarpiai nėra taikomi;</text:span></text:p>
      <text:p text:style-name="P294"><text:span text:style-name="T295">9.3</text:span><text:span text:style-name="T296">. teisės aktams, draudžiantiems gamybą, jeigu tai nesukuria kliūčių laisvam prekių judėjimui, šių Taisyklių 8 punkte nurodyti priėmimo atidėjimo laikotarpiai nėra taikomi;</text:span></text:p>
      <text:p text:style-name="P297"><text:span text:style-name="T298">9.4</text:span><text:span text:style-name="T299">. paslaugų taisyklėms, techninėms specifikacijoms arba kitiems reikalavimams, susijusiems su gaminiams ar paslaugoms taikomais mokesčiais, subsidijomis, kitomis finansinėmis priemonėmis, kurios įgyvendintos turi įtakos gaminių ar paslaugų vartojimu</text:span><text:span text:style-name="T300">i, šių Taisyklių 8 punkte nurodyti priėmimo atidėjimo laikotarpiai nėra taikomi;</text:span></text:p>
      <text:p text:style-name="P301"><text:span text:style-name="T302">9.5</text:span><text:span text:style-name="T303">. šių Taisyklių 8.5 ir 8.6 punktuose nustatyti atidėjimo laikotarpiai nėra taikomi paslaugų taisyklių, taip pat savanoriškų susitarimų, kuriuose valstybės institucija y</text:span><text:span text:style-name="T304">ra susitariančioji šalis ir visuomenės labui numatyta laikytis techninių specifikacijų, kitų reikalavimų ar paslaugų taisyklių, projektams;</text:span></text:p>
      <text:p text:style-name="P305"><text:span text:style-name="T306">9.6</text:span><text:span text:style-name="T307">. teisės aktams, reglamentuojantiems investicines paslaugas ar su šiomis paslaugomis susijusius mokėjimus ir<text:s/></text:span><text:span text:style-name="T308">atsiskaitymus, taikomas tik šių Taisyklių 13.4 punktas.</text:span></text:p>
      <text:p text:style-name="P309"><text:span text:style-name="T310">10</text:span><text:span text:style-name="T311">. Standartizacijos departamentas, iš valstybės institucijos gavęs pranešimą apie techninio reglamento projektą:</text:span></text:p>
      <text:p text:style-name="P312"><text:span text:style-name="T313">10.1</text:span><text:span text:style-name="T314">. per penkias darbo dienas preliminariai įvertina, ar gautas techninio reg</text:span><text:span text:style-name="T315">lamento projektas ir jį lydintys dokumentai atitinka šių Taisyklių reikalavimus, ar projektas gali būti teikiamas Europos Komisijai;</text:span></text:p>
      <text:p text:style-name="P316"><text:span text:style-name="T317">10.2</text:span><text:span text:style-name="T318">. prireikus konsultuojasi su Ūkio ministerija, nedelsdamas pateikia pastabas dėl projekto ar jį lydinčių dokumentų<text:s/></text:span><text:span text:style-name="T319">atitikties šių Taisyklių reikalavimams jį rengusiai valstybės institucijai ir siūlo į šias pastabas atsižvelgti;</text:span></text:p>
      <text:p text:style-name="P320"><text:span text:style-name="T321">10.3</text:span><text:span text:style-name="T322">. nedelsdamas pateikia Europos Komisijai techninio reglamento projektą, atitinkantį šių Taisyklių reikalavimus, kartu su šių Taisyklių<text:s/></text:span><text:span text:style-name="T323">5 ir 6 punktuose nurodyta informacija.</text:span></text:p>
      <text:p text:style-name="P324"><text:span text:style-name="T325">11</text:span><text:span text:style-name="T326">. Atsiradus šių Taisyklių 9.1 arba 9.2 punktuose nurodytoms aplinkybėms, valstybės institucija nedelsdama pateikia Standartizacijos departamentui šių Taisyklių 5 ir 6 punktuose nurodytus dokumentus, pranešime<text:s/></text:span><text:span text:style-name="T327">pagrįsdama būtinybę skubiai priimti techninį reglamentą. Gavusi Europos Komisijos sutikimą, valstybės institucija priima techninį reglamentą, nesilaikydama šių Taisyklių 8 punkte numatytų atidėjimo laikotarpių, ir pateikia Standartizacijos departamentui ga</text:span><text:span text:style-name="T328">lutinį techninio reglamento tekstą, kuris nedelsiant persiunčiamas Europos Komisijai.</text:span></text:p>
      <text:p text:style-name="P329"><text:span text:style-name="T330">12</text:span><text:span text:style-name="T331">. Standartizacijos departamentas, gavęs Europos Komisijos ar ES valstybės narės pastabas arba išsamią nuomonę dėl techninio reglamento projekto:</text:span></text:p>
      <text:p text:style-name="P332"><text:span text:style-name="T333">12.1</text:span><text:span text:style-name="T334">. šias pastab</text:span><text:span text:style-name="T335">as arba išsamią nuomonę persiunčia projektą rengusiai valstybės institucijai;</text:span></text:p>
      <text:p text:style-name="P336"><text:span text:style-name="T337">12.2</text:span><text:span text:style-name="T338">. pateikia Europos Komisijai techninio reglamento projektą rengusios valstybės institucijos paaiškinimą, kaip numatoma atsižvelgti į gautą išsamią nuomonę.</text:span></text:p>
      <text:p text:style-name="P339"><text:span text:style-name="T340">13</text:span><text:span text:style-name="T341">. Vals</text:span><text:span text:style-name="T342">tybės institucija, gavusi Europos Komisijos ar ES valstybės narės pastabas arba išsamią nuomonę dėl techninio reglamento projekto:</text:span></text:p>
      <text:p text:style-name="P343"><text:span text:style-name="T344">13.1</text:span><text:span text:style-name="T345">. kiek galėdama atsižvelgia į gautas pastabas;</text:span></text:p>
      <text:p text:style-name="P346"><text:span text:style-name="T347">13.2</text:span><text:span text:style-name="T348">. praneša Standartizacijos departamentui, kokie bus padaryti tec</text:span><text:span text:style-name="T349">hninio reglamento projekto pakeitimai, atsižvelgiant į išsamią nuomonę;</text:span></text:p>
      <text:p text:style-name="P350"><text:span text:style-name="T351">13.3</text:span><text:span text:style-name="T352">. prireikus Standartizacijos departamentui pateikia paaiškinimą, dėl kokių priežasčių negali būti atsižvelgiama į gautą išsamią nuomonę dėl paslaugų taisyklių projekto;</text:span></text:p>
      <text:p text:style-name="P353"><text:span text:style-name="T354">13.4</text:span><text:span text:style-name="T355">. per dvi savaites po paskelbimo pateikia Standartizacijos departamentui galutinį techninio reglamento tekstą, kuris nedelsiant persiunčiamas Europos Komisijai.</text:span></text:p>
      <text:p text:style-name="P356"><text:span text:style-name="T357">14</text:span><text:span text:style-name="T358">. Šių Taisyklių reikalavimai netaikomi, kai:</text:span></text:p>
      <text:p text:style-name="P359"><text:span text:style-name="T360">14.1</text:span><text:span text:style-name="T361">. techniniai reglamentai priimami<text:s/></text:span><text:span text:style-name="T362">derinant Lietuvos Respublikos teisės aktus su privalomaisiais ES teisės aktais;</text:span></text:p>
      <text:p text:style-name="P363"><text:span text:style-name="T364">14.2</text:span><text:span text:style-name="T365">. pagal tarptautinių sutarčių įsipareigojimus ES priimamos bendros techninės specifikacijos ar paslaugų taisyklės;</text:span></text:p>
      <text:p text:style-name="P366"><text:span text:style-name="T367">14.3</text:span><text:span text:style-name="T368">. įgyvendinami Lietuvos Respublikos teisės ak</text:span><text:span text:style-name="T369">tų, suderintų su privalomaisiais ES teisės aktais, apsaugos straipsniai;</text:span></text:p>
      <text:p text:style-name="P370"><text:span text:style-name="T371">14.4</text:span><text:span text:style-name="T372">. imamasi skubių priemonių, ribojančių produkto pateikimą į rinką arba reikalaujančių produktą pašalinti iš rinkos Lietuvos Respublikos produktų saugos įstatymo (Žin., 1999, Nr.<text:s/></text:span><text:a xlink:href="https://www.e-tar.lt/portal/lt/legalAct/TAR.A845E65C32A2" office:target-frame-name="_blank" xlink:show="new"><text:span text:style-name="T373">52-1673</text:span></text:a><text:span text:style-name="T374">; 2001, Nr.<text:s/></text:span><text:a xlink:href="https://www.e-tar.lt/portal/lt/legalAct/TAR.95C07ABF83CC" office:target-frame-name="_blank" xlink:show="new"><text:span text:style-name="T375">64-2324</text:span></text:a><text:span text:style-name="T376">) 7 straipsnyje nustatyta tvarka;</text:span></text:p>
      <text:p text:style-name="P377"><text:span text:style-name="T378">14.5</text:span><text:span text:style-name="T379">. įgyvendinamas Europos Bendrijų Teisingumo Teismo sprendimas;</text:span></text:p>
      <text:p text:style-name="P380"><text:span text:style-name="T381">14.6</text:span><text:span text:style-name="T382">. techninis reglamentas k</text:span><text:span text:style-name="T383">eičiamas Europos Komisijos prašymu, siekiant pašalinti technines prekybos, laisvo paslaugų judėjimo ar laisvo paslaugų verslo steigimo kliūtis;</text:span></text:p>
      <text:p text:style-name="P384"><text:span text:style-name="T385">14.7</text:span><text:span text:style-name="T386">. priimami teisės aktai, reglamentuojantys radijo ir televizijos transliavimo, telekomunikacijų ir finan</text:span><text:span text:style-name="T387">sines paslaugas.</text:span></text:p>
      <text:p text:style-name="P388"><text:span text:style-name="T389">15</text:span><text:span text:style-name="T390">. Valstybės institucijos, juridiniai ir fiziniai asmenys turi teisę pateikti Standartizacijos departamentui pastabas ar išsamią nuomonę dėl kitų ES valstybių narių techninių reglamentų projektų, kurias Standartizacijos departamenta</text:span><text:span text:style-name="T391">s apibendrina ir pateikia Europos Komisijai.</text:span></text:p>
      <text:p text:style-name="P392"><text:span text:style-name="T393">16</text:span><text:span text:style-name="T394">. Pastabos ar išsami nuomonė, teikiamos dėl kitų ES valstybių narių fiskalinės ar finansų srities techninių specifikacijų, paslaugų taisyklių ar kitų reikalavimų, turinčių įtakos prekių ir paslaugų vartoji</text:span><text:span text:style-name="T395">mui, gali būti susijusios tik su laisvo prekių ar paslaugų judėjimo apribojimais arba kliūtimis steigti paslaugų verslą, bet ne su fiskaliniais ar finansiniais aspektais.</text:span></text:p>
      <text:p text:style-name="P396"><text:span text:style-name="T397">17</text:span><text:span text:style-name="T398">. Išsami nuomonė negali būti teikiama dėl paslaugų taisyklių projektų, reglamen</text:span><text:span text:style-name="T399">tuojančių kultūros politikos priemones, ypač audiovizualinės politikos srityje, kurios taikomos laikantis ES teisės nuostatų šioje srityje.</text:span></text:p>
      <text:p text:style-name="P400"><text:span text:style-name="T401">18</text:span><text:span text:style-name="T402">. Jeigu valstybės institucija Europos Komisijai siunčia pranešimą apie techninio reglamento projektą pagal kur</text:span><text:span text:style-name="T403">io nors kito ES teisės akto reikalavimus, jame turi būti nurodyta, kad šiam projektui taip pat taikomos Europos Parlamento ir Tarybos direktyvoje 98/34/EB nustatytos informacijos pateikimo procedūros. Tokio pranešimo kopija pateikiama Standartizacijos depa</text:span><text:span text:style-name="T404">rtamentui, kuris siunčia pranešimą Europos Komisijai, laikydamasis šiose Taisyklėse nustatytų procedūrų.</text:span></text:p>
      <text:p text:style-name="P405"><text:span text:style-name="T406">19</text:span><text:span text:style-name="T407">. Standartizacijos departamentas teikia Ūkio ministerijai informaciją apie valstybės institucijų parengtus naujus techninių reglamentų projektus,</text:span><text:span text:style-name="T408"><text:s/>gautas Europos Komisijos ar ES valstybių narių pastabas ir išsamias nuomones dėl Lietuvos Respublikos techninių reglamentų projektų, tolesnį susirašinėjimą su Europos Komisija, taip pat Lietuvos Respublikos pastabas ar išsamias nuomones dėl ES valstybių n</text:span><text:span text:style-name="T409">arių techninių reglamentų projektų.</text:span></text:p>
      <text:p text:style-name="P410"><text:span text:style-name="T411">20</text:span><text:span text:style-name="T412">. Ūkio ministerija koordinuoja šių Taisyklių III skyriaus nuostatų įgyvendinimą ir teikia Standartizacijos departamentui, kitoms valstybės institucijoms metodinę pagalbą. Prireikus probleminiai klausimai, ypač susi</text:span><text:span text:style-name="T413">ję su Europos Komisijos ar ES valstybių narių išsamiomis nuomonėmis dėl Lietuvos Respublikos techninių reglamentų projektų, sprendžiami tarpžinybinėje komisijoje, sudarytoje pagal šių Taisyklių 31 punktą.</text:span></text:p>
      <text:p text:style-name="P414"><text:span text:style-name="T415">21</text:span><text:span text:style-name="T416">. Ūkio ministerijos ir Standartizacijos depar</text:span><text:span text:style-name="T417">tamento atstovai pagal kompetenciją dalyvauja Europos Komisijos Standartų ir techninių reglamentų komiteto posėdžiuose.</text:span></text:p>
      <text:p text:style-name="P418"><text:span text:style-name="T419">22</text:span><text:span text:style-name="T420">. Standartizacijos departamentas savo interneto svetainėje skelbia informaciją apie gautus ES valstybių narių techninių reglamentų</text:span><text:span text:style-name="T421"><text:s/>projektus ir apie šiuos projektus informuoja valstybės institucijas.</text:span></text:p>
      <text:p text:style-name="P422"/>
      <text:p text:style-name="P423"><text:span text:style-name="T424">IV</text:span><text:span text:style-name="T425">. KEITIMASIS INFORMACIJA APIE STANDARTUS, TECHNINIUS</text:span></text:p>
      <text:p text:style-name="P426"><text:span text:style-name="T427">REGLAMENTUS IR ATITIKTIES ĮVERTINIMO PROCEDŪRAS SU PPO</text:span></text:p>
      <text:p text:style-name="P428"/>
      <text:p text:style-name="P429"><text:span text:style-name="T430">23</text:span><text:span text:style-name="T431">. Valstybės institucijos, rengdamos, priimdamos ir taikydamos<text:s/></text:span><text:span text:style-name="T432">Lietuvos standartus, techninius reglamentus ir atitikties įvertinimo procedūrų teisės aktus, keisdamosi šios srities informacija su PPO, vadovaujasi PPO sutarties dėl techninių prekybos kliūčių nuostatomis.</text:span></text:p>
      <text:p text:style-name="P433"><text:span text:style-name="T434">24</text:span><text:span text:style-name="T435">. Pranešimai apie techninių reglamentų proj</text:span><text:span text:style-name="T436">ektus teikiami PPO sekretoriatui tuo atveju, kai projektai neatitinka atitinkamų tarptautinių standartų arba toje srityje nėra tarptautinių standartų ir tokio techninio reglamento priėmimas gali daryti didelę įtaką tarptautinei prekybai.</text:span></text:p>
      <text:p text:style-name="P437"><text:span text:style-name="T438">25</text:span><text:span text:style-name="T439">. Pranešimai</text:span><text:span text:style-name="T440"><text:s/>apie atitikties įvertinimo procedūrų teisės aktų projektus teikiami PPO sekretoriatui tuo atveju, kai projektai neatitinka tarptautinių standartizacijos institucijų išleistų atitinkamų taisyklių ar rekomendacijų arba toje srityje nėra tokių taisyklių ar r</text:span><text:span text:style-name="T441">ekomendacijų ir tokio atitikties įvertinimo procedūrų teisės akto priėmimas gali daryti didelę įtaką tarptautinei prekybai.</text:span></text:p>
      <text:p text:style-name="P442"><text:span text:style-name="T443">26</text:span><text:span text:style-name="T444">. PPO sekretoriato informavimo tvarkos, numatytos PPO sutartyje dėl techninių prekybos kliūčių, laikymąsi koordinuoja Užsienio</text:span><text:span text:style-name="T445"><text:s/>reikalų ministerija. Visi pranešimai PPO sekretoriatui, suderinti su Užsienio reikalų ministerija, teikiami per Lietuvos Respublikos nuolatinę misiją<text:s/></text:span><text:soft-page-break/><text:span text:style-name="T446">Jungtinių Tautų skyriuje Ženevoje. Derinti Užsienio reikalų ministerijai pateikiamos pranešimo ir teisės<text:s/></text:span><text:span text:style-name="T447">akto projekto kopijos.</text:span></text:p>
      <text:p text:style-name="P448"><text:span text:style-name="T449">27</text:span><text:span text:style-name="T450">. Standartizacijos departamentas:</text:span></text:p>
      <text:p text:style-name="P451"><text:span text:style-name="T452">27.1</text:span><text:span text:style-name="T453">. teikia PPO sekretoriatui pranešimus apie Lietuvos techninių reglamentų ir atitikties įvertinimo procedūrų teisės aktų projektus;</text:span></text:p>
      <text:p text:style-name="P454"><text:span text:style-name="T455">27.2</text:span><text:span text:style-name="T456">. teikia PPO sekretoriatui pranešimus apie bet k</text:span><text:span text:style-name="T457">okius priemonių, užtikrinančių PPO sutarties dėl techninių prekybos kliūčių įgyvendinimą ir administravimą, pakeitimus;</text:span></text:p>
      <text:p text:style-name="P458"><text:span text:style-name="T459">27.3</text:span><text:span text:style-name="T460">. teikia PPO valstybėms narėms, šių valstybių juridiniams ir fiziniams asmenims jų prašymu Lietuvos standartų programų, atskirų<text:s/></text:span><text:span text:style-name="T461">standartų, techninių reglamentų ir atitikties įvertinimo procedūrų teisės aktų ar jų projektų kopijas;</text:span></text:p>
      <text:p text:style-name="P462"><text:span text:style-name="T463">27.4</text:span><text:span text:style-name="T464">. teikia valstybės institucijoms, suinteresuotiems juridiniams ir fiziniams asmenims PPO sekretoriato paskelbtus pranešimus apie PPO valstybių na</text:span><text:span text:style-name="T465">rių techninių reglamentų ir atitikties įvertinimo procedūrų teisės aktų projektus;</text:span></text:p>
      <text:p text:style-name="P466"><text:span text:style-name="T467">27.5</text:span><text:span text:style-name="T468">. aprūpina valstybės institucijas, juridinius ir fizinius asmenis jų prašymu PPO valstybių narių nacionalinių standartų, techninių reglamentų, atitikties įvertinimo<text:s/></text:span><text:span text:style-name="T469">procedūrų teisės aktų kopijomis;</text:span></text:p>
      <text:p text:style-name="P470"><text:span text:style-name="T471">27.6</text:span><text:span text:style-name="T472">. persiunčia PPO valstybės narės pastabas dėl techninio reglamento ar atitikties įvertinimo procedūros teisės akto projekto šį projektą rengusiai valstybės institucijai;</text:span></text:p>
      <text:p text:style-name="P473"><text:span text:style-name="T474">27.7</text:span><text:span text:style-name="T475">. apibendrina ir pateikia PPO valstyb</text:span><text:span text:style-name="T476">ei narei Lietuvos Respublikos valstybės institucijų, juridinių ir fizinių asmenų pastabas dėl šios PPO valstybės narės techninių reglamentų ir atitikties įvertinimo procedūrų teisės aktų projektų;</text:span></text:p>
      <text:p text:style-name="P477"><text:span text:style-name="T478">27.8</text:span><text:span text:style-name="T479">. skelbia savo interneto svetainėje gautus PPO<text:s/></text:span><text:span text:style-name="T480">valstybių narių techninių reglamentų projektus ir informuoja apie šiuos projektus valstybės institucijas, iš anksto skelbia pateiktus PPO sekretoriatui pranešimus apie Lietuvos Respublikos techninių reglamentų ir atitikties įvertinimo procedūrų teisės aktų</text:span><text:span text:style-name="T481"><text:s/>projektus;</text:span></text:p>
      <text:p text:style-name="P482"><text:span text:style-name="T483">27.9</text:span><text:span text:style-name="T484">. praneša PPO sekretoriatui apie Lietuvos Respublikos sudarytas dvišales ar daugiašales sutartis, susijusias su standartais, techniniais reglamentais ir atitikties įvertinimo procedūromis, nurodydamas, kuriems gaminiams jos taikomos, ir</text:span><text:span text:style-name="T485"><text:s/>pateikdamas trumpą sutarties aprašymą.</text:span></text:p>
      <text:p text:style-name="P486"><text:span text:style-name="T487">28</text:span><text:span text:style-name="T488">. Valstybės institucijos:</text:span></text:p>
      <text:p text:style-name="P489"><text:span text:style-name="T490">28.1</text:span><text:span text:style-name="T491">. informuoja Standartizacijos departamentą apie techninių reglamentų ir atitikties įvertinimo procedūrų teisės aktų projektus (atitinkančius šių Taisyklių 24 ir 25 punktuose nu</text:span><text:span text:style-name="T492">rodytas sąlygas), užpildydamos nustatytosios formos pranešimą, Standartizacijos departamento patvirtintą pagal PPO reikalavimus, ir pateikdamos techninio reglamento arba atitikties įvertinimo procedūros teisės akto projektą;</text:span></text:p>
      <text:p text:style-name="P493"><text:span text:style-name="T494">28.2</text:span><text:span text:style-name="T495">. pranešime paaiškina<text:s/></text:span><text:span text:style-name="T496">techninio reglamento ar atitikties įvertinimo procedūros teisės akto priėmimo tikslą, pagrindžia jo priėmimo būtinybę ir nurodo, kuriems gaminiams jis bus taikomas;</text:span></text:p>
      <text:p text:style-name="P497"><text:span text:style-name="T498">28.3</text:span><text:span text:style-name="T499">. priimdamos techninį reglamentą ar atitikties įvertinimo procedūros teisės aktą, l</text:span><text:span text:style-name="T500">aikosi šių Taisyklių 8.1 punkte nustatyto projekto priėmimo atidėjimo laikotarpio;</text:span></text:p>
      <text:p text:style-name="P501"><text:span text:style-name="T502">28.4</text:span><text:span text:style-name="T503">. PPO sekretoriato ar PPO valstybės narės prašymu parengia ir per Standartizacijos departamentą pateikia atsakymus į PPO valstybių narių pastabas dėl Lietuvos Respub</text:span><text:span text:style-name="T504">likos techninių reglamentų ar atitikties įvertinimo procedūrų teisės aktų projektų;</text:span></text:p>
      <text:p text:style-name="P505"><text:span text:style-name="T506">28.5</text:span><text:span text:style-name="T507">. rengdamos galutinės redakcijos techninį reglamentą ar atitikties įvertinimo procedūros teisės aktą, atsižvelgia į PPO valstybių narių pastabas, pateiktas per du m</text:span><text:span text:style-name="T508">ėnesius nuo pranešimo apie projektą paskelbimo;</text:span></text:p>
      <text:p text:style-name="P509"><text:span text:style-name="T510">28.6</text:span><text:span text:style-name="T511">. per dvi savaites nuo paskelbimo pateikia priimtą ir paskelbtą techninio reglamento ar atitikties įvertinimo procedūros teisės akto tekstą Standartizacijos departamentui.</text:span></text:p>
      <text:p text:style-name="P512"><text:span text:style-name="T513">29</text:span><text:span text:style-name="T514">. Kilus neatidėlioti</text:span><text:span text:style-name="T515">nai spręstinoms problemoms (išvardytoms šių Taisyklių 9.1 punkte), techninis reglamentas ar atitikties įvertinimo procedūros teisės aktas gali būti priimamas PPO sekretoriatui iš anksto nepranešus. Tokiu atveju projektą rengusi institucija nedelsdama paren</text:span><text:span text:style-name="T516">gia, o Standartizacijos departamentas PPO sekretoriatui pateikia pranešimą apie priimtą naują techninį<text:s/></text:span><text:soft-page-break/><text:span text:style-name="T517">reglamentą ar atitikties įvertinimo procedūros teisės aktą, paaiškindamas tokio dokumento priėmimo tikslą ir skubaus priėmimo būtinybę, nurodydamas, koki</text:span><text:span text:style-name="T518">ems gaminiams jis bus taikomas.</text:span></text:p>
      <text:p text:style-name="P519"/>
      <text:p text:style-name="P520"><text:span text:style-name="T521">V</text:span><text:span text:style-name="T522">.<text:s/></text:span><text:span text:style-name="T523">BAIGIAMOSIOS NUOSTATOS</text:span></text:p>
      <text:p text:style-name="P524"/>
      <text:p text:style-name="P525"><text:span text:style-name="T526">30</text:span><text:span text:style-name="T527">. Priimti nauji techniniai reglamentai ir atitikties įvertinimo procedūrų teisės aktai skelbiami Lietuvos Respublikos įstatymų nustatyta tvarka.</text:span></text:p>
      <text:p text:style-name="P528"><text:span text:style-name="T529">31</text:span><text:span text:style-name="T530">. Šių Taisyklių įgyvendinimui koo</text:span><text:span text:style-name="T531">rdinuoti ir iškilusioms problemoms spręsti iš Aplinkos ministerijos, Sveikatos apsaugos ministerijos, Susisiekimo ministerijos, Teisingumo ministerijos, Ūkio ministerijos, Užsienio reikalų ministerijos, Žemės ūkio ministerijos, Europos teisės departamento<text:s/></text:span><text:span text:style-name="T532">prie Lietuvos Respublikos Vyriausybės, Standartizacijos departamento ir Valstybinės maisto ir veterinarijos tarnybos atstovų sudaroma tarpžinybinė komisija (toliau vadinama – komisija). Komisija turi teisę kviestis į posėdžius kitų valstybės institucijų at</text:span><text:span text:style-name="T533">stovus ir ekspertus. Komisijos personalinė sudėtis ir darbo reglamentas, suderinti su suinteresuotomis institucijomis, tvirtinami ūkio ministro įsakymu.</text:span></text:p>
      <text:p text:style-name="P534"><text:span text:style-name="T535">______________</text:span></text:p>
      <text:p text:style-name="P536">Priedo pakeitimai:</text:p>
      <text:p text:style-name="P537"><text:span text:style-name="T538">Nr.<text:s/></text:span><text:a xlink:href="https://www.e-tar.lt/portal/legalAct.html?documentId=TAR.F96313F079F6" office:target-frame-name="_top" xlink:show="replace"><text:span text:style-name="T539">1482</text:span></text:a><text:span text:style-name="T540">, 2000-12-22, Žin., 2000, Nr. 111-3590 (2000-12-29), i. k. 1001100NUTA00001482</text:span></text:p>
      <text:p text:style-name="P541"><text:span text:style-name="T542">Nr.<text:s/></text:span><text:a xlink:href="https://www.e-tar.lt/portal/legalAct.html?documentId=TAR.26B77ABA7E0E" office:target-frame-name="_top" xlink:show="replace"><text:span text:style-name="T543">472</text:span></text:a><text:span text:style-name="T544">, 2004-04-26, Žin., 2004, Nr. 63-2264 (2004-04-28), i. k. 104</text:span><text:span text:style-name="T545">1100NUTA00000472</text:span></text:p>
      <text:p text:style-name="Normal"/>
      <text:soft-page-break/>
      <text:p text:style-name="P546">Keitimosi informacija apie standartus,<text:s/></text:p>
      <text:p text:style-name="P547">techninius reglamentus ir atitikties<text:s/></text:p>
      <text:p text:style-name="P548">įvertinimo procedūras taisyklių</text:p>
      <text:p text:style-name="P549">PRIEDAS</text:p>
      <text:p text:style-name="P550">(Lietuvos Respublikos Vyriausybės<text:s/></text:p>
      <text:p text:style-name="P551">2004 m. balandžio 26 d. nutarimo Nr. 472<text:s/></text:p>
      <text:p text:style-name="P552">redakcija)</text:p>
      <text:p text:style-name="P553"/>
      <text:p text:style-name="P554"><text:span text:style-name="T555">PASLAUGOS, KURIOMS<text:s/></text:span><text:span text:style-name="T556">NETAIKOMOS KEITIMOSI INFORMACIJA APIE</text:span></text:p>
      <text:p text:style-name="P557">STANDARTUS, TECHNINIUS REGLAMENTUS IR ATITIKTIES ĮVERTINIMO</text:p>
      <text:p text:style-name="P558"><text:span text:style-name="T559">PROCEDŪRAS TAISYKLĖS</text:span></text:p>
      <text:p text:style-name="P560"/>
      <text:p text:style-name="P561"><text:span text:style-name="T562">1</text:span><text:span text:style-name="T563">. Paslaugos, nepriskiriamos paslaugoms, teikiamoms per atstumą, bet teikiamos naudojantis elektroninėmis priemonėmis fiziškai dalyv</text:span><text:span text:style-name="T564">aujant paslaugų teikėjui ir gavėjui:</text:span></text:p>
      <text:p text:style-name="P565"><text:span text:style-name="T566">1.1</text:span><text:span text:style-name="T567">. paciento medicininė apžiūra arba gydymas elektronine įranga;</text:span></text:p>
      <text:p text:style-name="P568"><text:span text:style-name="T569">1.2</text:span><text:span text:style-name="T570">. kliento konsultacija parduotuvėje naudojant elektroninį katalogą;</text:span></text:p>
      <text:p text:style-name="P571"><text:span text:style-name="T572">1.3</text:span><text:span text:style-name="T573">. lėktuvo bilietų užsakymas kompiuterių tinklu kelionių agentūroje da</text:span><text:span text:style-name="T574">lyvaujant klientui;</text:span></text:p>
      <text:p text:style-name="P575"><text:span text:style-name="T576">1.4</text:span><text:span text:style-name="T577">. salėje žaidžiami elektroniniai žaidimai.</text:span></text:p>
      <text:p text:style-name="P578"><text:span text:style-name="T579">2</text:span><text:span text:style-name="T580">. Paslaugos, nepriskiriamos paslaugoms, teikiamoms elektroninėmis priemonėmis:</text:span></text:p>
      <text:p text:style-name="P581"><text:span text:style-name="T582">2.1</text:span><text:span text:style-name="T583">. paslaugos, turinčios materialųjį turinį, nors ir teikiamos elektroninėmis priemonėmis;</text:span></text:p>
      <text:p text:style-name="P584"><text:span text:style-name="T585">2.1.1</text:span><text:span text:style-name="T586">. grynųjų pinigų ar bilietų automatų teikiamos paslaugos;</text:span></text:p>
      <text:p text:style-name="P587"><text:span text:style-name="T588">2.1.2</text:span><text:span text:style-name="T589">. mokamos paslaugos už naudojimąsi keliais, automobilių stovėjimo aikštelėmis ir kitais panašios paskirties objektais, kai įvažiavimas arba išvažiavimas kontroliuojamas ir už paslaugas mok</text:span><text:span text:style-name="T590">ama elektroninėmis priemonėmis;</text:span></text:p>
      <text:p text:style-name="P591"><text:span text:style-name="T592">2.2</text:span><text:span text:style-name="T593">. paslaugos, teikiamos ne kompiuterių tinklu: nuolatinės atminties kompaktinių diskų arba programinės įrangos diskelių platinimas;</text:span></text:p>
      <text:p text:style-name="P594"><text:span text:style-name="T595">2.3</text:span><text:span text:style-name="T596">. paslaugos, teikiamos nenaudojant duomenų apdorojimo ir saugojimo sistemų:</text:span></text:p>
      <text:p text:style-name="P597"><text:span text:style-name="T598">2</text:span><text:span text:style-name="T599">.3.1</text:span><text:span text:style-name="T600">. balso telefonijos paslaugos;</text:span></text:p>
      <text:p text:style-name="P601"><text:span text:style-name="T602">2.3.2</text:span><text:span text:style-name="T603">. telefakso ir telekso paslaugos;</text:span></text:p>
      <text:p text:style-name="P604"><text:span text:style-name="T605">2.3.3</text:span><text:span text:style-name="T606">. paslaugos, teikiamos naudojant balso telefoniją arba telefaksą;</text:span></text:p>
      <text:p text:style-name="P607"><text:span text:style-name="T608">2.3.4</text:span><text:span text:style-name="T609">. gydytojo konsultacijos telefonu ar telefaksu;</text:span></text:p>
      <text:p text:style-name="P610"><text:span text:style-name="T611">2.3.5</text:span><text:span text:style-name="T612">. teisininko konsultacijos telefonu</text:span><text:span text:style-name="T613"><text:s/>ar telefaksu;</text:span></text:p>
      <text:p text:style-name="P614"><text:span text:style-name="T615">2.3.6</text:span><text:span text:style-name="T616">. tiesioginis pardavimas telefonu arba telefaksu.</text:span></text:p>
      <text:p text:style-name="P617"><text:span text:style-name="T618">3</text:span><text:span text:style-name="T619">. Paslaugos, teikiamos tuo pačiu metu perduodant duomenis neribotam skaičiui individualių gavėjų, tačiau nepriskiriamos paslaugoms, teikiamoms asmenišku paslaugų gavėjo praš</text:span><text:span text:style-name="T620">ymu:</text:span></text:p>
      <text:p text:style-name="P621"><text:span text:style-name="T622">3.1</text:span><text:span text:style-name="T623">. televizijos transliavimo paslaugos (įskaitant užsakomų vaizdo programų transliavimą per kabelinę televiziją);</text:span></text:p>
      <text:p text:style-name="P624"><text:span text:style-name="T625">3.2</text:span><text:span text:style-name="T626">. radijo transliavimo paslaugos;</text:span></text:p>
      <text:p text:style-name="P627"><text:span text:style-name="T628">3.3</text:span><text:span text:style-name="T629">. teletekstas.</text:span></text:p>
      <text:p text:style-name="P630"><text:span text:style-name="T631">4</text:span><text:span text:style-name="T632">. Finansinės paslaugos, kurias reglamentuoja su ES teisės aktais<text:s/></text:span><text:span text:style-name="T633">suderinti Lietuvos Respublikos teisės aktai finansinių paslaugų srityje:</text:span></text:p>
      <text:p text:style-name="P634"><text:span text:style-name="T635">4.1</text:span><text:span text:style-name="T636">. finansinės paslaugos, numatytos Lietuvos Respublikos finansų įstaigų įstatyme (Žin., 2002, Nr.<text:s/></text:span><text:a xlink:href="https://www.e-tar.lt/portal/lt/legalAct/TAR.779892D853B4" office:target-frame-name="_blank" xlink:show="new"><text:span text:style-name="T637">91-3891</text:span></text:a><text:span text:style-name="T638">);</text:span></text:p>
      <text:p text:style-name="P639"><text:span text:style-name="T640">4.2</text:span><text:span text:style-name="T641">. paslaugos, susijusios su draudimo, perdraudimo, draudimo ir perdraudimo tarpininkavimo veikla, nurodyta Lietuvos Respublikos draudimo įstatyme (Žin., 2003, Nr.<text:s/></text:span><text:a xlink:href="https://www.e-tar.lt/portal/lt/legalAct/TAR.8447F63760E9" office:target-frame-name="_blank" xlink:show="new"><text:span text:style-name="T642">94-4246</text:span></text:a><text:span text:style-name="T643">);</text:span></text:p>
      <text:p text:style-name="P644"><text:span text:style-name="T645">4.3</text:span><text:span text:style-name="T646">. su pensijų fondų valdymo įmonių ir pensijų kaupimo bendrovių veikla susijusios paslaugos, numatytos Lietuvos Respublikos papildomo savanoriško pensijų kaupimo įstatyme (Žin., 1999, Nr.<text:s/></text:span><text:a xlink:href="https://www.e-tar.lt/portal/lt/legalAct/TAR.DDA1BD559D9B" office:target-frame-name="_blank" xlink:show="new"><text:span text:style-name="T647">55-1765</text:span></text:a><text:span text:style-name="T648">; 2003, Nr.<text:s/></text:span><text:a xlink:href="https://www.e-tar.lt/portal/lt/legalAct/TAR.9C7D1D0B8510" office:target-frame-name="_blank" xlink:show="new"><text:span text:style-name="T649">75-3473</text:span></text:a><text:span text:style-name="T650">) ir Lietuvos Respublikos pensijų kaupimo įstatyme (Žin., 2003, Nr.<text:s/></text:span><text:a xlink:href="https://www.e-tar.lt/portal/lt/legalAct/TAR.1F58348F79F7" office:target-frame-name="_blank" xlink:show="new"><text:span text:style-name="T651">75-3472</text:span></text:a><text:span text:style-name="T652">);</text:span></text:p>
      <text:p text:style-name="P653"><text:span text:style-name="T654">4.4</text:span><text:span text:style-name="T655">. su kolektyvinio investavimo subjektų valdymu susijusios paslaugos, numatytos Lietuvos Respublikos kolektyvinio investavimo subjektų įstatyme (Žin., 2003, Nr.<text:s/></text:span><text:a xlink:href="https://www.e-tar.lt/portal/lt/legalAct/TAR.ED28779BEADF" office:target-frame-name="_blank" xlink:show="new"><text:span text:style-name="T656">74-3424</text:span></text:a><text:span text:style-name="T657">).</text:span></text:p>
      <text:p text:style-name="P658"/>
      <text:p text:style-name="P659"><text:span text:style-name="T660">______________</text:span></text:p>
      <text:p text:style-name="P661">Priedo pakeitimai:</text:p>
      <text:p text:style-name="P662"><text:span text:style-name="T663">Nr.<text:s/></text:span><text:a xlink:href="https://www.e-tar.lt/portal/legalAct.html?documentId=TAR.26B77ABA7E0E" office:target-frame-name="_top" xlink:show="replace"><text:span text:style-name="T664">472</text:span></text:a><text:span text:style-name="T665">, 2004-04-26, Žin., 2004, Nr. 63-</text:span><text:span text:style-name="T666">2264 (2004-04-28), i. k. 1041100NUTA00000472</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TAR.F96313F079F6" office:target-frame-name="_top" xlink:show="replace"><text:span text:style-name="T678">1482</text:span></text:a><text:span text:style-name="T679">, 2000-12-22, Žin., 2000, Nr. 111-3590 (2000-12-29), i. k.<text:s/></text:span><text:span text:style-name="T680">1001100NUTA00001482</text:span></text:p>
      <text:p text:style-name="P681"><text:span text:style-name="T682">Dėl Lietuvos Respublikos Vyriausybės 1999 m. gegužės 20 d. nutarimo Nr. 617 "Dėl keitimosi informacija apie standartus, techninius reglamentus ir atitikties įvertinimo procedūras" dalinio pakeitimo</text:span></text:p>
      <text:p text:style-name="P683"/>
      <text:p text:style-name="P684"><text:span text:style-name="T685">2.</text:span></text:p>
      <text:p text:style-name="P686"><text:span text:style-name="T687">Lietuvos Respublikos Vyriausybė,<text:s/></text:span><text:span text:style-name="T688">Nutarimas</text:span></text:p>
      <text:p text:style-name="P689"><text:span text:style-name="T690">Nr.<text:s/></text:span><text:a xlink:href="https://www.e-tar.lt/portal/legalAct.html?documentId=TAR.26B77ABA7E0E" office:target-frame-name="_top" xlink:show="replace"><text:span text:style-name="T691">472</text:span></text:a><text:span text:style-name="T692">, 2004-04-26, Žin., 2004, Nr. 63-2264 (2004-04-28), i. k. 1041100NUTA00000472</text:span></text:p>
      <text:p text:style-name="P693"><text:span text:style-name="T694">Dėl Lietuvos Respublikos Vyriausybės 1999 m. gegužės 20 d. nutarimo Nr. 617 "Dė</text:span><text:span text:style-name="T695">l keitimosi informacija apie standartus, techninius reglamentus, informacinės visuomenės paslaugų teikimo ir naudojimo, atitikties įvertinimo procedūrų teisės aktus ir šių dokumentų projektus" pakeitimo</text:span></text:p>
      <text:p text:style-name="P696"/>
      <text:p text:style-name="P697"><text:span text:style-name="T698">3.</text:span></text:p>
      <text:p text:style-name="P699"><text:span text:style-name="T700">Lietuvos Respublikos Vyriausybė, Nutarimas</text:span></text:p>
      <text:p text:style-name="P701"><text:span text:style-name="T702">Nr.<text:s/></text:span><text:a xlink:href="https://www.e-tar.lt/portal/legalAct.html?documentId=TAR.0E04E05E9C95" office:target-frame-name="_top" xlink:show="replace"><text:span text:style-name="T703">847</text:span></text:a><text:span text:style-name="T704">, 2012-07-11, Žin., 2012, Nr. 83-4370 (2012-07-14), i. k. 1121100NUTA00000847</text:span></text:p>
      <text:p text:style-name="P705"><text:span text:style-name="T706">Dėl Lietuvos Respublikos Vyriausybės 1999 m. gegužės 20 d. nutarimo Nr. 617 "Dėl Keitimosi info</text:span><text:span text:style-name="T707">rmacija apie standartus, techninius reglamentus, atitikties įvertinimo procedūras taisykli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09-30T12:33:00Z</meta:creation-date>
    <dc:date>2016-09-30T12:33:00Z</dc:date>
    <meta:template xlink:href="Normal" xlink:type="simple"/>
    <meta:editing-cycles>2</meta:editing-cycles>
    <meta:editing-duration>PT0S</meta:editing-duration>
    <meta:document-statistic meta:page-count="12" meta:paragraph-count="421" meta:word-count="4382" meta:character-count="37490" meta:row-count="1156" meta:non-whitespace-character-count="33529"/>
  </office:meta>
</office:document-meta>
</file>