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keep-with-next="always" fo:text-align="center"/>
      <style:text-properties fo:font-weight="bold" style:font-weight-asian="bold" style:font-weight-complex="bold" fo:color="#000000"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text-transform="uppercase"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3.543in">
        <style:tab-stops>
          <style:tab-stop style:type="left" style:position="0.1875in"/>
        </style:tab-stops>
      </style:paragraph-properties>
      <style:text-properties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indent="3.543in">
        <style:tab-stops>
          <style:tab-stop style:type="left" style:position="0.1875in"/>
        </style:tab-stops>
      </style:paragraph-properties>
      <style:text-properties fo:color="#000000"/>
    </style:style>
    <style:style style:name="P108" style:parent-style-name="Normal" style:family="paragraph">
      <style:paragraph-properties fo:text-indent="3.543in">
        <style:tab-stops>
          <style:tab-stop style:type="left" style:position="0.1875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style:snap-to-layout-grid="false" fo:text-align="justify" fo:text-indent="0.4923in"/>
      <style:text-properties fo:color="#000000" style:font-size-complex="12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style:snap-to-layout-grid="false"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1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1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54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00-12-30 iki 2004-04-28</text:span></text:p>
      <text:p text:style-name="P10"/>
      <text:p text:style-name="P11"><text:span text:style-name="T12">Nutarimas paskelbtas: Žin. 1999, Nr.<text:s/></text:span><text:a xlink:href="https://www.e-tar.lt/portal/legalAct.html?documentId=TAR.EDD5FD371B32" office:target-frame-name="_top" xlink:show="replace"><text:span text:style-name="T13">45-1446</text:span></text:a><text:span text:style-name="T14">, i. k. 0991100NUTA00000617</text:span></text:p>
      <text:p text:style-name="P15"/>
      <text:p text:style-name="P16">Nauja redakcija nuo 2000-12-30:</text:p>
      <text:p text:style-name="Normal"><text:span text:style-name="T17">Nr.<text:s/></text:span><text:a xlink:href="https://www.e-tar.lt/portal/legalAct.html?documentId=TAR.F96313F079F6" office:target-frame-name="_top" xlink:show="replace"><text:span text:style-name="T18">1482</text:span></text:a><text:span text:style-name="T19">, 2000-12-22, Žin. 2000, Nr. 111-3590 (2000-12-29), i. k. 1001100NUTA00001482</text:span></text:p>
      <text:p text:style-name="P20"/>
      <text:p text:style-name="P21"><text:span text:style-name="T22">LIETUVOS RESPUBLIKOS VYRIAUSYBĖ</text:span></text:p>
      <text:p text:style-name="P23"/>
      <text:p text:style-name="P24"><text:span text:style-name="T25">N U T A R I M A S</text:span></text:p>
      <text:p text:style-name="P26">DĖL KEITIMOSI INFORMACIJA APIE STANDARTUS,<text:s/>TECHNINIUS REGLAMENTUS, INFORMACINĖS VISUOMENĖS PASLAUGŲ TEIKIMO IR NAUDOJIMO, ATITIKTIES ĮVERTINIMO PROCEDŪRŲ TEISĖS AKTUS IR ŠIŲ DOKUMENTŲ PROJEKTUS</text:p>
      <text:p text:style-name="P27"/>
      <text:p text:style-name="P28">1999 m. gegužės 20 d. Nr. 617</text:p>
      <text:p text:style-name="P29">Vilnius</text:p>
      <text:p text:style-name="P30"/>
      <text:p text:style-name="P31"><text:span text:style-name="T32">Įgyvendindama Europos sutartyje, steigiančioje asociaciją tarp E</text:span><text:span text:style-name="T33">uropos Bendrijų bei jų šalių narių, iš vienos pusės, ir Lietuvos Respublikos, iš kitos pusės, Europos Parlamento ir Tarybos direktyvose 98/34/EB ir 98/48/EB, Pasaulinės prekybos organizacijos sutartyje dėl techninių prekybos kliūčių, taip pat Lietuvos Resp</text:span><text:span text:style-name="T34">ublikos laisvosios prekybos ir tarptautinėse sutartyse išdėstytus privalomojo informacijos apie standartus, techninius reglamentus, informacinės visuomenės paslaugų teikimo ir naudojimo, atitikties įvertinimo procedūrų teisės aktus ir šių dokumentų projekt</text:span><text:span text:style-name="T35">us teikimo reikalavimus, Lietuvos Respublikos Vyriausybė</text:span><text:span text:style-name="T36"><text:s/></text:span><text:span text:style-name="T37">nutari</text:span><text:span text:style-name="T38">a:</text:span></text:p>
      <text:p text:style-name="P39"><text:span text:style-name="T40">1</text:span><text:span text:style-name="T41">. Patvirtinti Keitimosi informacija apie standartus, techninius reglamentus, informacinės visuomenės paslaugų teikimo ir naudojimo, atitikties įvertinimo procedūrų teisės aktus ir šių<text:s/></text:span><text:span text:style-name="T42">dokumentų projektus taisykles (pridedama).</text:span></text:p>
      <text:p text:style-name="P43"><text:span text:style-name="T44">2</text:span><text:span text:style-name="T45">. Pavesti Lietuvos standartizacijos departamentui (toliau vadinama – Standartizacijos departamentas):</text:span></text:p>
      <text:p text:style-name="P46"><text:span text:style-name="T47">2.1</text:span><text:span text:style-name="T48">. pagal reglamentuojančių tarptautinių teisės aktų reikalavimus koordinuoti keitimąsi informacija api</text:span><text:span text:style-name="T49">e standartus, techninius reglamentus, informacinės visuomenės paslaugų teikimo ir naudojimo, atitikties įvertinimo procedūrų teisės aktus ir šių dokumentų projektus su Tarptautinės standartizacijos organizacijos ir Tarptautinės elektrotechnikos komisijos I</text:span><text:span text:style-name="T50">nformacijos centru, Pasaulinės prekybos organizacijos sekretoriatu ir valstybėmis narėmis, Europos Komisija, Europos standartizacijos institucijomis, Europos Sąjungos valstybių standartizacijos institucijomis, laisvosios prekybos ir tarptautinėse sutartyse</text:span><text:span text:style-name="T51">, kurias yra pasirašiusi Lietuvos Respublika, numatytomis institucijomis;</text:span></text:p>
      <text:p text:style-name="P52"><text:span text:style-name="T53">2.2</text:span><text:span text:style-name="T54">. iki 2001 m. sausio 31 d. parengti teisės aktą, kuriuo būtų priimtos Pasaulinės prekybos organizacijos sutarties dėl techninių prekybos kliūčių standartų rengimo, priėmimo ir</text:span><text:span text:style-name="T55"><text:s/>taikymo nuostatos.</text:span></text:p>
      <text:p text:style-name="P56"><text:span text:style-name="T57">3</text:span><text:span text:style-name="T58">. Nustatyti, kad:</text:span></text:p>
      <text:p text:style-name="P59"><text:span text:style-name="T60">3.1</text:span><text:span text:style-name="T61">. informacija, susijusia su Pasaulinės prekybos organizacijos reikalavimu dėl standartų, techninių reglamentų, atitikties įvertinimo procedūrų teisės aktų rengimo, priėmimo ir taikymo, Standartizacijos depa</text:span><text:span text:style-name="T62">rtamentas keisis Lietuvos Respublikai tapus šios organizacijos nare;</text:span></text:p>
      <text:p text:style-name="P63"><text:span text:style-name="T64">3.2</text:span><text:span text:style-name="T65">. informacija, susijusia su Europos Sąjungos reikalavimu dėl standartų, techninių reglamentų ir informacinės visuomenės paslaugų teikimo ir naudojimo teisės aktų projektų rengimo i</text:span><text:span text:style-name="T66">r priėmimo, Standartizacijos departamentas keisis Lietuvos Respublikai tapus Europos Sąjungos nare arba pasirašius atskirą sutartį šiuo klausimu.</text:span></text:p>
      <text:p text:style-name="P67"><text:span text:style-name="T68">4</text:span><text:span text:style-name="T69">. Pavesti Vyriausybės įstaigoms, ministerijoms ir prie jų įsteigtiems departamentams, kontrolės arba<text:s/></text:span><text:span text:style-name="T70">apskaitos funkcijas vykdančioms tarnyboms, inspekcijoms iki 2001 m. sausio 31 dienos:</text:span></text:p>
      <text:p text:style-name="P71"><text:span text:style-name="T72">4.1</text:span><text:span text:style-name="T73">. pateikti Standartizacijos departamentui visų galiojančių techninių reglamentų ir atitikties įvertinimo procedūrų teisės aktų kopijas;</text:span></text:p>
      <text:p text:style-name="P74"><text:span text:style-name="T75">4.2</text:span><text:span text:style-name="T76">. paskirti asmenis, at</text:span><text:span text:style-name="T77">sakingus už 1 punkte nurodytų taisyklių vykdymą, ir apie jų paskyrimą informuoti Standartizacijos departamentą.</text:span></text:p>
      <text:p text:style-name="P78"><text:span text:style-name="T79">5</text:span><text:span text:style-name="T80">. Užsienio reikalų ministerija turi paskirti asmenis, kurie atstovautų Lietuvos Respublikai:</text:span></text:p>
      <text:p text:style-name="P81"><text:span text:style-name="T82">5.1</text:span><text:span text:style-name="T83">. Pasaulinės prekybos organizacijos Tec</text:span><text:span text:style-name="T84">hninių prekybos kliūčių komitete, Lietuvos Respublikai tapus šios organizacijos nare;</text:span></text:p>
      <text:p text:style-name="P85"><text:span text:style-name="T86">5.2</text:span><text:span text:style-name="T87">. prie Europos Komisijos įsteigtame Nuolatiniame komitete, kuriame sprendžiami klausimai, susiję su Europos Parlamento ir Tarybos direktyvų 98/34/EB ir 98/48/EB vy</text:span><text:span text:style-name="T88">kdymu, Lietuvos Respublikai tapus Europos Sąjungos nare arba pasirašius atskirą sutartį šiuo klausimu</text:span><text:s/></text:p>
      <text:p text:style-name="P89"/>
      <text:p text:style-name="P90"/>
      <text:p text:style-name="P91"/>
      <text:p text:style-name="P92">L. E. SOCIALINĖS APSAUGOS</text:p>
      <text:p text:style-name="P93">IR DARBO MINISTRĖS PAREIGAS,</text:p>
      <text:p text:style-name="P94">L. E. MINISTRĖS PIRMININKĖS PAREIGAS<text:tab/>IRENA DEGUTIENĖ</text:p>
      <text:p text:style-name="P95"/>
      <text:p text:style-name="P96"/>
      <text:p text:style-name="P97"/>
      <text:p text:style-name="P98">L. E. VALDYMO REFORMŲ IR</text:p>
      <text:p text:style-name="P99"><text:span text:style-name="T100">SAVIVALDYBIŲ REIKALŲ MINISTRO PAREIGAS</text:span><text:span text:style-name="T101"><text:tab/>KĘSTUTIS SKREBYS</text:span></text:p>
      <text:p text:style-name="Normal"/>
      <text:soft-page-break/>
      <text:p text:style-name="P102"><text:span text:style-name="T103">Patvirtinta</text:span></text:p>
      <text:p text:style-name="P104">Lietuvos Respublikos Vyriausybės</text:p>
      <text:p text:style-name="P105">1999 m. gegužės 20 d. nutarimu Nr. 617</text:p>
      <text:p text:style-name="P106">(Lietuvos Respublikos Vyriausybės</text:p>
      <text:p text:style-name="P107">2000 m. gruodžio 22 d. nutarimo Nr. 1482</text:p>
      <text:p text:style-name="P108">redakcija)</text:p>
      <text:p text:style-name="P109"/>
      <text:p text:style-name="P110"><text:span text:style-name="T111">KEITIMOSI INFORMACIJA<text:s/></text:span><text:span text:style-name="T112">APIE STANDARTUS, TECHNINIUS REGLAMENTUS, INFORMACINĖS VISUOMENĖS PASLAUGŲ TEIKIMO IR NAUDOJIMO, ATITIKTIES ĮVERTINIMO PROCEDŪRŲ TEISĖS AKTUS IR ŠIŲ DOKUMENTŲ PROJEKTUS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taisyklės reglamentuoja keitimąsi in</text:span><text:span text:style-name="T122">formacija apie standartus, techninius reglamentus, informacinės visuomenės paslaugų teikimo ir naudojimo, atitikties įvertinimo procedūrų teisės aktus ir šių dokumentų projektus su Pasaulinės prekybos organizacijos sekretoriatu, Tarptautinės standartizacij</text:span><text:span text:style-name="T123">os organizacijos ir Tarptautinės elektrotechnikos komisijos Informacijos centru (toliau vadinama – Informacijos centras), valstybėmis Pasaulinės prekybos organizacijos narėmis, Europos Komisija, Europos standartizacijos institucijomis ir Europos Sąjungos v</text:span><text:span text:style-name="T124">alstybių standartizacijos institucijomis. Šios taisyklės nustato Lietuvos standartizacijos departamento (toliau vadinama – Standartizacijos departamentas), taip pat Vyriausybės įstaigų, ministerijų ir prie jų įsteigtų departamentų, kontrolės arba apskaitos</text:span><text:span text:style-name="T125"><text:s/>funkcijas vykdančių tarnybų, inspekcijų (toliau vadinama – valstybės institucijos) funkcijas, susijusias su nurodytųjų dokumentų rengimu, priėmimu ir taikymu pagal Pasaulinės prekybos organizacijos sutartį dėl techninių prekybos kliūčių, Europos Parlament</text:span><text:span text:style-name="T126">o ir Tarybos direktyvas 98/34/EB ir 98/48/EB, laisvosios prekybos ir kitas tarptautines sutartis, kurias yra pasirašiusi Lietuvos Respublika ir kuriose numatoma keistis informacija apie standartus, techninius reglamentus, informacinės visuomenės paslaugų t</text:span><text:span text:style-name="T127">eikimo ir naudojimo, atitikties įvertinimo procedūrų teisės aktus ir šių dokumentų projektus.</text:span></text:p>
      <text:p text:style-name="P128"><text:span text:style-name="T129">2</text:span><text:span text:style-name="T130">. Taisyklėse vartojamos šios sąvokos:</text:span></text:p>
      <text:p text:style-name="P131"><text:span text:style-name="T132">gaminys</text:span><text:span text:style-name="T133"><text:s/>– bet kuris pramonės gaminys, taip pat žemės ūkio ir žuvininkystės produktas;</text:span></text:p>
      <text:p text:style-name="P134"><text:span text:style-name="T135">techninė specifikacija</text:span><text:span text:style-name="T136"><text:s/>– dokument</text:span><text:span text:style-name="T137">as, kuriame pateiktus techninius reikalavimus turi atitikti produktas, procesas ar paslauga;</text:span></text:p>
      <text:p text:style-name="P138"><text:span text:style-name="T139">standartas</text:span><text:span text:style-name="T140"><text:s/>– sutarimu parengtas ir pripažintos standartizacijos institucijos priimtas dokumentas, kuris nustato bendram ir daugkartiniam naudojimui tinkančias tais</text:span><text:span text:style-name="T141">ykles, bendruosius principus ar charakteristikas ir yra skirtas įvesti optimaliai tvarkai tam tikroje srityje:<text:s/></text:span></text:p>
      <text:p text:style-name="P142"><text:span text:style-name="T143">tarptautinis standartas</text:span><text:span text:style-name="T144"><text:s/>– tarptautinės standartizacijos organizacijos priimtas ir visuomenei skirtas standartas;</text:span></text:p>
      <text:p text:style-name="P145"><text:span text:style-name="T146">regioninis standartas</text:span><text:span text:style-name="T147"><text:s/>– regioni</text:span><text:span text:style-name="T148">nės (Europos) standartizacijos organizacijos priimtas ir visuomenei skirtas standartas;</text:span></text:p>
      <text:p text:style-name="P149"><text:span text:style-name="T150">nacionalinis standartas</text:span><text:span text:style-name="T151"><text:s/>– nacionalinės standartizacijos institucijos priimtas ir visuomenei skirtas standartas;</text:span></text:p>
      <text:p text:style-name="P152"><text:span text:style-name="T153">standartų programa</text:span><text:span text:style-name="T154"><text:s/>– standartizacijos institucijos darbo</text:span><text:span text:style-name="T155"><text:s/>planas, kuriame išvardyti jos atliekami standartų rengimo darbai;</text:span></text:p>
      <text:p text:style-name="P156"><text:span text:style-name="T157">standarto projektas</text:span><text:span text:style-name="T158"><text:s/>– parengiamasis dokumentas, kuriame pateiktas su tam tikru objektu susijusios techninės specifikacijos tekstas, kurį ketinama priimti pagal nacionalinę standartų priėmimo tvarką ir kuris pateikiamas visuomenei svarstyti;</text:span></text:p>
      <text:p text:style-name="P159"><text:span text:style-name="T160">Europos standartizacijos instituci</text:span><text:span text:style-name="T161">ja</text:span><text:span text:style-name="T162"><text:s/>– Europos standartizacijos komitetas, Europos elektrotechnikos standartizacijos komitetas, Europos telekomunikacijų standartų institutas;</text:span></text:p>
      <text:soft-page-break/>
      <text:p text:style-name="P163"><text:span text:style-name="T164">nacionalinė standartizacijos institucija</text:span><text:span text:style-name="T165"><text:s/>– vienintelė nacionaliniu lygmeniu pripažinta standartizacijos institucija</text:span><text:span text:style-name="T166">, turinti teisę būti atitinkamos tarptautinės ar regioninės (Europos) standartizacijos organizacijos nare;<text:s/></text:span></text:p>
      <text:p text:style-name="P167"><text:span text:style-name="T168">techninis reglamentas</text:span><text:span text:style-name="T169"><text:s/>– teisės aktas, kuriame techniniai reikalavimai pateikiami tiesiogiai ar nuorodomis į standartą, techninę specifikaciją ar pra</text:span><text:span text:style-name="T170">ktikos nuostatas arba pateikiamas minėtųjų dokumentų tekstas;</text:span></text:p>
      <text:p text:style-name="P171"><text:span text:style-name="T172">techninio reglamento projektas</text:span><text:span text:style-name="T173"><text:s/>– teisės aktas, kuriame pateikiamas techninės specifikacijos ar kito reikalavimo tekstas, esantis tokioje parengimo stadijoje, kai dar galima daryti esminius jo ke</text:span><text:span text:style-name="T174">itimus;</text:span></text:p>
      <text:p text:style-name="P175"><text:span text:style-name="T176">atitikties įvertinimo procedūra</text:span><text:span text:style-name="T177"><text:s/>– kiekviena tiesiogiai ar netiesiogiai naudojama procedūra, kuria nustatoma, ar įvykdyti atitinkami techninių reglamentų ir standartų reikalavimai. Atitikties įvertinimo procedūros yra: bandinių ėmimo, bandymo ir kon</text:span><text:span text:style-name="T178">trolės procedūros; įvertinimas, patikrinimas ir atitikties užtikrinimas, registravimas, akreditavimas ir patvirtinimas, taip pat jų deriniai;</text:span></text:p>
      <text:p text:style-name="P179"><text:span text:style-name="T180">informacinės visuomenės paslauga</text:span><text:span text:style-name="T181"><text:s/>– per atstumą elektroninėmis priemonėmis ir asmenišku paslaugų gavėjo prašymu už<text:s/></text:span><text:span text:style-name="T182">atlyginimą teikiama paslauga, išskyrus šių taisyklių priede nurodytas paslaugas. Teikimas<text:s/></text:span><text:span text:style-name="T183">per atstumą<text:s/></text:span><text:span text:style-name="T184">reiškia, kad paslauga teikiama šalims nesant kartu vienoje vietoje,<text:s/></text:span><text:span text:style-name="T185">elektroninėmis priemonėmis</text:span><text:span text:style-name="T186"><text:s/>– kad iš pradžių paslauga elektronine įranga pasiunčiama ir</text:span><text:span text:style-name="T187"><text:s/>priimama duomenims apdoroti (įskaitant skaitmeninį tankinimą) ir saugoti, o galutinai perduodama ir priimama laidais, radijo, optinėmis, kitomis elektromagnetinėmis priemonėmis,<text:s/></text:span><text:span text:style-name="T188">asmenišku paslaugų gavėjo prašymu</text:span><text:span text:style-name="T189"><text:s/>– kad paslauga teikiama perduodant duomenis</text:span><text:span text:style-name="T190"><text:s/>asmenišku prašymu,<text:s/></text:span><text:span text:style-name="T191">už atlyginimą<text:s/></text:span><text:span text:style-name="T192">– kad paslaugos gavėjas sumoka už paslaugą.</text:span></text:p>
      <text:p text:style-name="P193">Jeigu bent vienos iš šių sudedamųjų dalių nėra, paslauga nelaikoma informacinės visuomenės paslauga ir šių taisyklių reikalavimai jai netaikomi;</text:p>
      <text:p text:style-name="P194"><text:span text:style-name="T195">paslaugų taisyklės</text:span><text:span text:style-name="T196"><text:s/>– teisės aktas</text:span><text:span text:style-name="T197"><text:s/>arba jo nuostata, reglamentuojantys informacinės visuomenės paslaugų verslo įsteigimą, paslaugų teikimą ir gavimą, išskyrus paslaugas, nurodytas šių taisyklių priedo 3 ir 4 punktuose.</text:span></text:p>
      <text:p text:style-name="P198"><text:span text:style-name="T199">3</text:span><text:span text:style-name="T200">. Keičiantis informacija apie standartus, techninius reglamentus i</text:span><text:span text:style-name="T201">r atitikties įvertinimo procedūrų teisės aktus, standarto ir techninio reglamento sąvokos gali būti vartojamos, kaip nurodyta tarptautinėse sutartyse, kurias yra pasirašiusi Lietuvos Respublika.</text:span></text:p>
      <text:p text:style-name="P202"><text:span text:style-name="T203">4</text:span><text:span text:style-name="T204">. Pagal Pasaulinės prekybos organizacijos sutartį dėl<text:s/></text:span><text:span text:style-name="T205">techninių prekybos kliūčių, Europos Parlamento ir Tarybos direktyvas 98/34/EB ir 98/48/EB standartas, techninis reglamentas ir atitikties įvertinimo procedūros teisės aktas – tai susijęs su visais bet kurios kilmės gaminiais standartas, techninis reglament</text:span><text:span text:style-name="T206">as ir atitikties įvertinimo procedūros teisės aktas. Techniniais reglamentais taip pat laikomi:</text:span></text:p>
      <text:p text:style-name="P207"><text:span text:style-name="T208">4.1</text:span><text:span text:style-name="T209">. teisės aktai, kuriuose tiesiogiai pateikiamos techninės specifikacijos ir kiti reikalavimai (turintys įtakos patekusio į rinką gaminio būvio ciklui – nau</text:span><text:span text:style-name="T210">dojimo, perdirbimo ar utilizavimo sąlygos, jeigu jos gali žymiai paveikti gaminio sudėtį, esmines savybes ar pardavimą), arba paslaugų taisyklės, kurių būtina laikytis gaminant, parduodant, įvežant ar naudojant gaminį, teikiant paslaugą, steigiant paslaugų</text:span><text:span text:style-name="T211"><text:s/>verslą, taip pat įstatymai ar kiti teisės aktai, draudžiantys gaminti, importuoti, parduoti ar naudoti gaminį arba teikti, naudoti paslaugą ar steigti paslaugų teikėjo verslą;</text:span></text:p>
      <text:p text:style-name="P212"><text:span text:style-name="T213">4.2</text:span><text:span text:style-name="T214">. teisės aktai, kuriuose pateikiama nuoroda į technines specifikacijas,<text:s/></text:span><text:span text:style-name="T215">kitus reikalavimus arba profesines praktikos taisykles, kuriose yra nuorodų į techninius, kitus reikalavimus ar paslaugų taisykles ir kurių įvykdymas liudija, kad įvykdyti šių teisės aktų reikalavimai;</text:span></text:p>
      <text:p text:style-name="P216"><text:span text:style-name="T217">4.3</text:span><text:span text:style-name="T218">. sutartys, pagal kurias valstybės institucija<text:s/></text:span><text:span text:style-name="T219">yra viena iš susitariančiųjų šalių ir kuriose numatyta laikytis techninių specifikacijų ar kitų reikalavimų arba paslaugų taisyklių, išskyrus viešojo pirkimo konkursų specifikacijas;</text:span></text:p>
      <text:p text:style-name="P220"><text:span text:style-name="T221">4.4</text:span><text:span text:style-name="T222">. teisės aktai, kuriuose pateikiamos techninės specifikacijos, kit</text:span><text:span text:style-name="T223">i reikalavimai ar paslaugų taisyklės, susiję su gaminiui ar paslaugai taikomais mokesčiais, subsidijomis ar kitomis finansinėmis priemonėmis, kurios įgyvendintos turi įtakos gaminių ar paslaugų naudojimui.</text:span></text:p>
      <text:soft-page-break/>
      <text:p text:style-name="P224"><text:span text:style-name="T225">Technine specifikacija taip pat laikomi dokumente<text:s/></text:span><text:span text:style-name="T226">pateikti reikalavimai gaminiui (kokybė, darbiniai parametrai, sauga ar matmenys), taip pat parduodamo gaminio pavadinimui, terminijai, bandymams ir bandymų metodams, įpakavimui, ženklinimui ar</text:span><text:span text:style-name="T227"><text:s/></text:span><text:span text:style-name="T228">įvertinimo procedūroms.</text:span></text:p>
      <text:p text:style-name="P229">Sąvoka „techninė specifikacija“ taip pat apima reikalavimus, keliamus žemdirbystės, gyvulininkystės, žuvininkystės produktams ir tiesiogiai su jais susijusiems pirmojo jų apdorojimo etapo produktams, žmonėms ir gyvūnams vartoti skirtiems maisto ir medicinos produktams ar preparatams, kitų produktų gamybos būdams ir procesams, jeigu jie turi įtakos produktų charakteristikoms.</text:p>
      <text:p text:style-name="P230"/>
      <text:p text:style-name="P231"><text:span text:style-name="T232">II</text:span><text:span text:style-name="T233">.<text:s/></text:span><text:span text:style-name="T234">STANDARTIZACIJOS DEPARTAMENTO IR VALSTYBĖS INSTITUCIJŲ FUNKCIJOS, SUSIJUSIOS SU PASAULINĖS PREKYBOS ORGANIZACIJOS IR TARPTAUTINIŲ SUTARČIŲ, KURIAS YRA<text:s/></text:span><text:span text:style-name="T235">PASIRAŠIUSI LIETUVOS RESPUBLIKA, REIKALAVIMAIS DĖL STANDARTŲ, TECHNINIŲ REGLAMENTŲ, ATITIKTIES ĮVERTINIMO PROCEDŪRŲ TEISĖS AKTŲ RENGIMO, PRIĖMIMO, TAIKYMO IR KEITIMOSI INFORMACIJA APIE JUOS</text:span></text:p>
      <text:p text:style-name="P236"/>
      <text:p text:style-name="P237"><text:span text:style-name="T238">5</text:span><text:span text:style-name="T239">. Standartizacijos departamentas ir valstybės institucijos p</text:span><text:span text:style-name="T240">rivalo užtikrinti, kad:</text:span></text:p>
      <text:p text:style-name="P241"><text:span text:style-name="T242">5.1</text:span><text:span text:style-name="T243">. rengiant Lietuvos standartus, techninius reglamentus ar atitikties įvertinimo procedūrų teisės aktus būtų vadovaujamasi atitinkamais galiojančiais arba baigiamais rengti tarptautiniais standartais ar jų dalimis, išskyrus tuos</text:span><text:span text:style-name="T244"><text:s/>atvejus, kai taikant šiuos tarptautinius standartus dėl esminių klimato ir kitokių geografinių veiksnių arba technologinių problemų negalima pasiekti teisėtų valstybės tikslų (užtikrinti nacionalinio saugumo, užkirsti kelio apgaulingai veiklai, garantuoti</text:span><text:span text:style-name="T245"><text:s/>saugos, sveikatos ir aplinkos apsaugos);<text:s/></text:span></text:p>
      <text:p text:style-name="P246"><text:span text:style-name="T247">5.2</text:span><text:span text:style-name="T248">. rengiami, priimami ar taikomi Lietuvos standartai, techniniai reglamentai, atitikties įvertinimo procedūrų teisės aktai nesudarytų nereikalingų tarptautinės prekybos kliūčių;</text:span></text:p>
      <text:p text:style-name="P249"><text:span text:style-name="T250">5.3</text:span><text:span text:style-name="T251">. būtų keičiamasi info</text:span><text:span text:style-name="T252">rmacija apie standartus, techninius reglamentus ir atitikties įvertinimo procedūrų teisės aktus su valstybėmis Pasaulinės prekybos organizacijos narėmis (toliau vadinama – Pasaulinės prekybos organizacijos narės) ir kitomis valstybėmis, su kuriomis Lietuvo</text:span><text:span text:style-name="T253">s Respublika yra pasirašiusi tarptautines sutartis, siekiant:</text:span></text:p>
      <text:p text:style-name="P254"><text:span text:style-name="T255">5.3.1</text:span><text:span text:style-name="T256">. šalinti tarptautinės prekybos kliūtis, kurios gali atsirasti dėl galiojančių standartų, techninių reglamentų ar atitikties įvertinimo procedūrų teisės aktų;</text:span></text:p>
      <text:p text:style-name="P257"><text:span text:style-name="T258">5.3.2</text:span><text:span text:style-name="T259">. užtikrinti rengia</text:span><text:span text:style-name="T260">mų standartų, techninių reglamentų ir atitikties įvertinimo procedūrų teisės aktų viešumą;</text:span></text:p>
      <text:p text:style-name="P261"><text:span text:style-name="T262">5.3.3</text:span><text:span text:style-name="T263">. suteikti galimybę visoms Pasaulinės prekybos organizacijos narėms ir kitoms valstybėms, su kuriomis Lietuvos Respublika yra pasirašiusi tarptautines sutar</text:span><text:span text:style-name="T264">tis, pateikti pastabas dėl Lietuvos standartų, techninių reglamentų ir atitikties įvertinimo procedūrų teisės aktų projektų;</text:span></text:p>
      <text:p text:style-name="P265"><text:span text:style-name="T266">5.3.4</text:span><text:span text:style-name="T267">. suteikti galimybę Lietuvos Respublikos valstybės institucijoms, kitiems suinteresuotiems juridiniams asmenims ir įmonėms</text:span><text:span text:style-name="T268">, neturinčioms juridinio asmens teisių, pateikti pastabas dėl Pasaulinės prekybos organizacijos narių ir kitų valstybių, su kuriomis Lietuvos Respublika yra pasirašiusi tarptautines sutartis, standartų, techninių reglamentų ir atitikties įvertinimo procedū</text:span><text:span text:style-name="T269">rų teisės aktų projektų;</text:span></text:p>
      <text:p text:style-name="P270"><text:span text:style-name="T271">5.3.5</text:span><text:span text:style-name="T272">. užtikrinti, kad įvežamiems Pasaulinės prekybos organizacijos narės gaminiams standartai, techniniai reglamentai ir atitikties įvertinimo procedūrų teisės aktai būtų taikomi ne mažiau palankiai kaip Lietuvos Respublikos a</text:span><text:span text:style-name="T273">r kitos valstybės gaminiams.</text:span></text:p>
      <text:p text:style-name="P274"><text:span text:style-name="T275">6</text:span><text:span text:style-name="T276">. Standartizacijos departamentas, įgyvendindamas 5 punkto nuostatas, turi:</text:span></text:p>
      <text:p text:style-name="P277"><text:span text:style-name="T278">6.1</text:span><text:span text:style-name="T279">. kas 6 mėnesiai parengti Lietuvos standartų programas (apimančias šiuo laikotarpiu rengiamus ir per praėjusius 6 mėnesius priimtus Lietuv</text:span><text:span text:style-name="T280">os standartus);</text:span></text:p>
      <text:p text:style-name="P281"><text:span text:style-name="T282">6.2</text:span><text:span text:style-name="T283">. skelbti Standartizacijos departamento biuletenyje informaciją apie rengiamus Lietuvos standartų projektus, priimtus Lietuvos standartus ir Lietuvos standartų programas, taip pat Lietuvos Respublikoje parengtus techninių reglamentų<text:s/></text:span><text:span text:style-name="T284">ir atitikties įvertinimo procedūrų teisės aktų projektus, apie kuriuos pranešta Pasaulinės prekybos organizacijos sekretoriatui;</text:span></text:p>
      <text:p text:style-name="P285"><text:span text:style-name="T286">6.3</text:span><text:span text:style-name="T287">. skelbti pranešimus apie Pasaulinės prekybos organizacijos narių ir kitų valstybių, su kurioms Lietuvos Respublika yra<text:s/></text:span><text:span text:style-name="T288">pasirašiusi tarptautines sutartis, techninių reglamentų ir atitikties įvertinimo procedūrų teisės aktų projektus;</text:span></text:p>
      <text:p text:style-name="P289"><text:span text:style-name="T290">6.4</text:span><text:span text:style-name="T291">. teikti pranešimus apie Lietuvos standartų programas:</text:span></text:p>
      <text:p text:style-name="P292"><text:span text:style-name="T293">6.4.1</text:span><text:span text:style-name="T294">. Informacijos centrui;</text:span></text:p>
      <text:p text:style-name="P295"><text:span text:style-name="T296">6.4.2</text:span><text:span text:style-name="T297">. nustatytąja tvarka kitų valstybių, su<text:s/></text:span><text:span text:style-name="T298">kuriomis Lietuvos Respublika yra pasirašiusi tarptautines sutartis, nurodytoms institucijoms;</text:span></text:p>
      <text:p text:style-name="P299"><text:span text:style-name="T300">6.5</text:span><text:span text:style-name="T301">. teikti Pasaulinės prekybos organizacijos narėms ir kitoms valstybėms, su kuriomis Lietuvos Respublika yra pasirašiusi tarptautines sutartis, jų prašymu</text:span><text:span text:style-name="T302"><text:s/>Lietuvos standartų programų arba atskirų standartų projektų kopijas;</text:span></text:p>
      <text:p text:style-name="P303"><text:span text:style-name="T304">6.6</text:span><text:span text:style-name="T305">. suteikti galimybę Pasaulinės prekybos organizacijos narėms per 60 dienų nuo pranešimo apie rengiamą standartą paskelbimo pateikti pastabas dėl jo projekto, atsižvelgti į gautas<text:s/></text:span><text:span text:style-name="T306">pastabas rengiant galutinės redakcijos standartą;<text:s/></text:span></text:p>
      <text:p text:style-name="P307"><text:span text:style-name="T308">6.7</text:span><text:span text:style-name="T309">. teikti pranešimus apie Lietuvos techninių reglamentų ir atitikties įvertinimo procedūrų teisės aktų projektus:</text:span></text:p>
      <text:p text:style-name="P310"><text:span text:style-name="T311">6.7.1</text:span><text:span text:style-name="T312">. Pasaulinės prekybos organizacijos sekretoriatui;</text:span></text:p>
      <text:p text:style-name="P313"><text:span text:style-name="T314">6.7.2</text:span><text:span text:style-name="T315">. nustatytąja tvar</text:span><text:span text:style-name="T316">ka kitų valstybių, su kuriomis Lietuvos Respublika yra pasirašiusi tarptautines sutartis, nurodytoms institucijoms;</text:span></text:p>
      <text:p text:style-name="P317"><text:span text:style-name="T318">6.8</text:span><text:span text:style-name="T319">. teikti Pasaulinės prekybos organizacijos narėms ir kitoms valstybėms, su kuriomis Lietuvos Respublika yra pasirašiusi tarptautine</text:span><text:span text:style-name="T320">s sutartis, jų prašymu techninių reglamentų ir atitikties įvertinimo procedūrų teisės aktų projektų kopijas;</text:span></text:p>
      <text:p text:style-name="P321"><text:span text:style-name="T322">6.9</text:span><text:span text:style-name="T323">. teikti gautus iš Pasaulinės prekybos organizacijos sekretoriato pranešimus apie šios organizacijos narių siūlomus techninių reglamentų ir<text:s/></text:span><text:span text:style-name="T324">atitikties įvertinimo procedūrų teisės aktų projektus, taip pat kitų valstybių, su kuriomis Lietuvos Respublika yra pasirašiusi tarptautines sutartis, pranešimus valstybės institucijoms, suinteresuotiems Lietuvos Respublikos juridiniams asmenims ir įmonėms</text:span><text:span text:style-name="T325">, neturinčioms juridinio asmens teisių;</text:span></text:p>
      <text:p text:style-name="P326"><text:span text:style-name="T327">6.10</text:span><text:span text:style-name="T328">. gauti valstybės institucijų, suinteresuotų Lietuvos Respublikos juridinių asmenų, taip pat įmonių, neturinčių juridinio asmens teisių, prašymu nesutrumpintus techninių reglamentų ir atitikties įvertinimo pr</text:span><text:span text:style-name="T329">ocedūrų teisės aktų projektų tekstus iš Pasaulinės prekybos organizacijos narių;</text:span></text:p>
      <text:p text:style-name="P330"><text:span text:style-name="T331">6.11</text:span><text:span text:style-name="T332">. tvarkyti informaciją, susijusią su gautomis pastabomis dėl Lietuvos standartų, techninių reglamentų ir atitikties įvertinimo procedūrų teisės aktų projektų, taip pat</text:span><text:span text:style-name="T333"><text:s/>Lietuvos Respublikos valstybės institucijų pastabas dėl Pasaulinės prekybos organizacijos narių ir kitų valstybių, su kuriomis Lietuvos Respublika yra pasirašiusi tarptautines sutartis, standartų, techninių reglamentų ir atitikties įvertinimo procedūrų te</text:span><text:span text:style-name="T334">isės aktų projektų;</text:span></text:p>
      <text:p text:style-name="P335"><text:span text:style-name="T336">6.12</text:span><text:span text:style-name="T337">. pranešti Pasaulinės prekybos organizacijos sekretoriatui apie Lietuvos Respublikos dvišales ar daugiašales sutartis, susijusias su standartais, techniniais reglamentais ir atitikties įvertinimo procedūrų teisės aktais (nurodom</text:span><text:span text:style-name="T338">a, kuriems gaminiams jos taikomos, ir pateikiamas trumpas sutarties aprašymas);</text:span></text:p>
      <text:p text:style-name="P339"><text:span text:style-name="T340">6.13</text:span><text:span text:style-name="T341">. aprūpinti Lietuvos Respublikos juridinius ir fizinius asmenis ir įmones, neturinčias juridinio asmens teisių, jų prašymu informacija apie Pasaulinės prekybos organiza</text:span><text:span text:style-name="T342">cijos narių priimtus nacionalinius standartus, techninius reglamentus, atitikties įvertinimo procedūrų teisės aktus pagal Standartizacijos departamento nustatytus įkainius;</text:span></text:p>
      <text:p text:style-name="P343"><text:span text:style-name="T344">6.14</text:span><text:span text:style-name="T345">. teikti informaciją Pasaulinės prekybos organizacijos narėms ir jų juridin</text:span><text:span text:style-name="T346">iams ir fiziniams asmenims, įmonėms, neturinčioms juridinio asmens teisių, taip pat kitoms valstybėms, su kuriomis Lietuvos Respublika yra pasirašiusi tarptautines sutartis, apie Lietuvos Respublikoje priimtus ir rengiamus standartus, techninius reglamentu</text:span><text:span text:style-name="T347">s, atitikties įvertinimo procedūrų teisės aktus pagal jų užklausas ir jų prašymu parūpinti nurodytųjų dokumentų kopijas lietuvių kalba. Už šiame punkte nurodytų dokumentų kopijas ar jų pristatymą sumokama pagal Standartizacijos departamento nustatytus įkai</text:span><text:span text:style-name="T348">nius, ne didesnius už įkainius, taikomus Lietuvos Respublikos juridiniams ir fiziniams asmenims, taip pat įmonėms, neturinčioms juridinio asmens teisių.</text:span></text:p>
      <text:p text:style-name="P349"><text:span text:style-name="T350">7</text:span><text:span text:style-name="T351">. Valstybės institucijos privalo:</text:span></text:p>
      <text:p text:style-name="P352"><text:span text:style-name="T353">7.1</text:span><text:span text:style-name="T354">. informuoti Standartizacijos departamentą apie techninių</text:span><text:span text:style-name="T355"><text:s/>reglamentų ir atitikties įvertinimo procedūrų teisės aktų projektus, parengtus nesilaikant tarptautinių standartų reikalavimų ir galinčius daryti žymią įtaką prekybai, pateikdamos užpildytą Standartizacijos departamento nustatytos formos pranešimą ir tech</text:span><text:span text:style-name="T356">ninio reglamento arba atitikties įvertinimo procedūros teisės akto projektą lietuvių kalba kompiuterinėje laikmenoje prieš 90 dienų iki numatomo šio dokumento priėmimo, kad Pasaulinės prekybos organizacijos narės galėtų pateikti pastabas;</text:span></text:p>
      <text:p text:style-name="P357"><text:span text:style-name="T358">7.2</text:span><text:span text:style-name="T359">. informuo</text:span><text:span text:style-name="T360">ti apie 7.1 punkte nurodytų dokumentų projektus Lietuvos Respublikos užsienio reikalų ministeriją, pateikdamos visą spausdintą techninio reglamento projekto tekstą;</text:span></text:p>
      <text:p text:style-name="P361"><text:span text:style-name="T362">7.3</text:span><text:span text:style-name="T363">. teikti konsultacijas dėl Pasaulinės prekybos organizacijos narių pastabų šios orga</text:span><text:span text:style-name="T364">nizacijos sekretoriatui ar narei jų prašymu;</text:span></text:p>
      <text:p text:style-name="P365"><text:span text:style-name="T366">7.4</text:span><text:span text:style-name="T367">. atsižvelgti į Pasaulinės prekybos organizacijos narių ir kitų valstybių, su kuriomis Lietuvos Respublika yra pasirašiusi tarptautines sutartis, pastabas, rengdamos galutinės redakcijos techninį reglamen</text:span><text:span text:style-name="T368">tą ar atitikties įvertinimo procedūros teisės aktą;<text:s/></text:span></text:p>
      <text:p text:style-name="P369"><text:span text:style-name="T370">7.5</text:span><text:span text:style-name="T371">. nuolat žiūrėti, ar techninių reglamentų dar reikia teisėtiems tikslams pasiekti, o nebereikalingus pakeisti dokumentais, mažiau ribojančiais prekybą, arba siūlyti parengti tokių dokumentų projek</text:span><text:span text:style-name="T372">tus;</text:span></text:p>
      <text:p text:style-name="P373"><text:span text:style-name="T374">7.6</text:span><text:span text:style-name="T375">. priimti techninius reglamentus ir atitikties įvertinimo procedūrų teisės aktus, apie kurių projektus pranešta valstybėms, su kuriomis Lietuvos Respublika yra pasirašiusi tarptautines sutartis, pagal šių sutarčių nuostatas;</text:span></text:p>
      <text:p text:style-name="P376"><text:span text:style-name="T377">7.7</text:span><text:span text:style-name="T378">. perduoti<text:s/></text:span><text:span text:style-name="T379">priimtą ir paskelbtą techninio reglamento ar atitikties įvertinimo procedūros teisės akto tekstą Standartizacijos departamentui;</text:span></text:p>
      <text:p text:style-name="P380"><text:span text:style-name="T381">7.8</text:span><text:span text:style-name="T382">. nurodyti techniniuose reglamentuose ir atitikties įvertinimo procedūrų teisės aktuose (arba jų projektuose), kad jie į</text:span><text:span text:style-name="T383">sigalioja ne anksčiau kaip po mėnesio nuo jų paskelbimo, kad eksportuojančios valstybės gamintojai galėtų prisitaikyti prie reikalavimų; ši nuostata netaikoma skubaus priėmimo atveju (9 punktas);</text:span></text:p>
      <text:p text:style-name="P384"><text:span text:style-name="T385">7.9</text:span><text:span text:style-name="T386">. priimti esant galimybei ir laikyti lygiaverčiais ki</text:span><text:span text:style-name="T387">tų Pasaulinės prekybos organizacijos narių techninius reglamentus, kurie atitinka Lietuvos Respublikoje parengtų techninių reglamentų tikslus;</text:span></text:p>
      <text:p text:style-name="P388"><text:span text:style-name="T389">7.10</text:span><text:span text:style-name="T390">. pranešti Standartizacijos departamentui apie sudaromas su kitomis valstybėmis dvišales arba daugiašales</text:span><text:span text:style-name="T391"><text:s/>sutartis, susijusias su techniniais reglamentais, standartais ar atitikties įvertinimo procedūrų teisės aktais, nurodydamos, kuriems gaminiams taikoma sutartis, ir pateikdamos trumpą jos aprašymą.</text:span></text:p>
      <text:p text:style-name="P392"><text:span text:style-name="T393">8</text:span><text:span text:style-name="T394">. Visos valstybės institucijos privalo vadovautis P</text:span><text:span text:style-name="T395">asaulinės prekybos organizacijos sutarties dėl techninių prekybos kliūčių nuostatomis, susijusiomis su techninių reglamentų rengimu.</text:span></text:p>
      <text:p text:style-name="P396"><text:span text:style-name="T397">9</text:span><text:span text:style-name="T398">. Valstybės institucijos techninį reglamentą ar atitikties įvertinimo procedūros teisės aktą gali priimti nesilaikydam</text:span><text:span text:style-name="T399">os 7.1 punkte nurodyto dokumento priėmimo atidėjimo ir 7.8 punkte nurodyto įsigaliojimo laikotarpio, kai šį dokumentą būtina skubiai išleisti saugos, sveikatos apsaugos ar aplinkos apsaugos sumetimais ar siekiama užkirsti kelią apgaulingai veiklai, vykdant</text:span><text:span text:style-name="T400"><text:s/>nacionalinio saugumo reikalavimus, jeigu apie jį nedelsiant pranešama Pasaulinės prekybos organizacijos sekretoriatui (paaiškinama, kuriuo tikslu ir kodėl skubiai dokumentas priimamas, nurodoma, kad Pasaulinės prekybos organizacijos narės prašymu jai bus<text:s/></text:span><text:span text:style-name="T401">pateikta dokumento kopija ir leista raštu pateikti ir apsvarstyti pastabas, taip pat bus atsižvelgta į šias pastabas ir aptarimų rezultatus). Apie tokį priimtą dokumentą valstybės institucija privalo nedelsdama pranešti Standartizacijos departamentui.</text:span></text:p>
      <text:p text:style-name="P402"><text:span text:style-name="T403">10</text:span><text:span text:style-name="T404">. Valstybės institucijos, suinteresuoti juridiniai asmenys ir įmonės, neturinčios juridinio asmens teisių, turi teisę pateikti Standartizacijos departamentui pastabas dėl Pasaulinės prekybos organizacijos narių ir kitų valstybių, su kuriomis Lietuvos Res</text:span><text:span text:style-name="T405">publika yra pasirašiusi tarptautines sutartis, rengiamų standartų, techninių reglamentų ir atitikties įvertinimo procedūrų teisės aktų projektų.</text:span></text:p>
      <text:p text:style-name="P406"><text:span text:style-name="T407">11</text:span><text:span text:style-name="T408">. Standartizacijos departamentas kartu su valstybės institucija, atsakinga už atitinkamos srities technin</text:span><text:span text:style-name="T409">ių reglamentų ir atitikties įvertinimo procedūrų teisės aktų priėmimą Lietuvos Respublikoje, likus 15 dienų iki galutinio pastabų pateikimo Pasaulinei prekybos organizacijai<text:s/></text:span><text:soft-page-break/><text:span text:style-name="T410">termino apibendrina pastabas, gautas iš 10 punkte nurodytų asmenų, ir pateikia nuo</text:span><text:span text:style-name="T411">monę Lietuvos Respublikos vardu Pasaulinės prekybos organizacijos narei ar kitai valstybei, su kuria Lietuvos Respublika yra pasirašiusi tarptautinę sutartį.</text:span></text:p>
      <text:p text:style-name="P412"><text:span text:style-name="T413">12</text:span><text:span text:style-name="T414">. Valstybės institucijos, juridiniai ir fiziniai asmenys, įmonės, neturinčios juridinio asme</text:span><text:span text:style-name="T415">ns teisių, turi teisę gauti informaciją apie nacionalinius standartus, techninius reglamentus, atitikties įvertinimo procedūrų teisės aktus, priimtus ar rengiamus Pasaulinės prekybos organizacijos narių ar kitų valstybių, su kurioms Lietuvos Respublika yra</text:span><text:span text:style-name="T416"><text:s/>pasirašiusi tarptautines sutartis. Šią informaciją nustatytąja tvarka galima gauti Standartizacijos departamente arba tiesiogiai iš atitinkamų Pasaulinės prekybos organizacijos narių ar kitų valstybių, su kuriomis Lietuvos Respublika yra pasirašiusi tarpt</text:span><text:span text:style-name="T417">autines sutartis, informacijos tarnybų, kurių adresai skelbiami Standartizacijos departamento biuletenyje.</text:span></text:p>
      <text:p text:style-name="P418"/>
      <text:p text:style-name="P419"><text:span text:style-name="T420">III</text:span><text:span text:style-name="T421">.<text:s/></text:span><text:span text:style-name="T422">STANDARTIZACIJOS DEPARTAMENTO IR VALSTYBĖS INSTITUCIJŲ FUNKCIJOS, SUSIJUSIOS SU EUROPOS SĄJUNGOS REIKALAVIMAIS DĖL STANDARTŲ, TECHNINIŲ R</text:span><text:span text:style-name="T423">EGLAMENTŲ IR INFORMACINĖS VISUOMENĖS PASLAUGŲ TEIKIMO IR NAUDOJIMO TEISĖS AKTŲ RENGIMO, PRIĖMIMO IR KEITIMOSI INFORMACIJA APIE JUOS</text:span></text:p>
      <text:p text:style-name="P424"/>
      <text:p text:style-name="P425"><text:span text:style-name="T426">13</text:span><text:span text:style-name="T427">. Standartizacijos departamentas privalo:</text:span></text:p>
      <text:p text:style-name="P428"><text:span text:style-name="T429">13.1</text:span><text:span text:style-name="T430">. pranešti Europos Komisijai, Europos standartizacijos institucijoms<text:s/></text:span><text:span text:style-name="T431">ir Europos Sąjungos valstybių nacionalinėms standartizacijos institucijoms apie naujus standartizacijos objektus, kuriuos jis įtraukė į Lietuvos standartų programas, nurodydamas pranešime, kad:</text:span></text:p>
      <text:p text:style-name="P432"><text:span text:style-name="T433">13.1.1</text:span><text:span text:style-name="T434">. rengiamu Lietuvos standartu yra priimamas tarptautin</text:span><text:span text:style-name="T435">is standartas, bet Lietuvos standartas nėra tapatus tarptautiniam;</text:span></text:p>
      <text:p text:style-name="P436"><text:span text:style-name="T437">13.1.2</text:span><text:span text:style-name="T438">. tai naujas originalus Lietuvos standartas;</text:span></text:p>
      <text:p text:style-name="P439"><text:span text:style-name="T440">13.1.3</text:span><text:span text:style-name="T441">. tai Lietuvos standarto keitimas;</text:span></text:p>
      <text:p text:style-name="P442"><text:span text:style-name="T443">13.2</text:span><text:span text:style-name="T444">. Europos Komisijos prašymu pateikti visą Lietuvos standartų programą ar jos<text:s/></text:span><text:span text:style-name="T445">dalį;</text:span></text:p>
      <text:p text:style-name="P446"><text:span text:style-name="T447">13.3</text:span><text:span text:style-name="T448">. Europos Komisijos, Europos standartizacijos institucijų, Europos Sąjungos valstybių nacionalinių standartizacijos institucijų prašymu siųsti joms visus standartų projektus;</text:span></text:p>
      <text:p text:style-name="P449"><text:span text:style-name="T450">13.4</text:span><text:span text:style-name="T451">. skelbti Standartizacijos departamento biuletenyje informa</text:span><text:span text:style-name="T452">ciją apie Lietuvos standartų projektus;</text:span></text:p>
      <text:p text:style-name="P453"><text:span text:style-name="T454">13.5</text:span><text:span text:style-name="T455">. nuolat informuoti Europos Komisiją, Europos standartizacijos institucijas ir Europos Sąjungos valstybių standartizacijos institucijas, kaip atsižvelgta į Europos Sąjungos valstybių pastabas dėl Lietuvos sta</text:span><text:span text:style-name="T456">ndartų projektų;</text:span></text:p>
      <text:p text:style-name="P457"><text:span text:style-name="T458">13.6</text:span><text:span text:style-name="T459">. neįtraukti į standartų programą tų standartizacijos objektų, kurie svarstomi Europos lygiu pagal Europos standartizacijos taisykles, ir nesiimti jokios veiklos, kuri šiuo atžvilgiu trukdytų Europos standartizacijos institucijoms<text:s/></text:span><text:span text:style-name="T460">priimti sprendimą dėl Europos standarto priėmimo;</text:span></text:p>
      <text:p text:style-name="P461"><text:span text:style-name="T462">13.7</text:span><text:span text:style-name="T463">. užtikrinti, kad priimant Lietuvos standartus būtų laikomasi 13.1–13.5 punktų nuostatų, taip pat iki 2004 m. sausio 1 d. išnagrinėti galiojančius Lietuvos standartus ir atitinkamai juos pakeisti pa</text:span><text:span text:style-name="T464">gal 13.1–13.5 punktų reikalavimus;</text:span></text:p>
      <text:p text:style-name="P465"><text:span text:style-name="T466">13.8</text:span><text:span text:style-name="T467">. leisti Europos Sąjungos valstybių nacionalinėms standartizacijos institucijoms pasyviai (pateikiant pastabų) ar aktyviai (atsiunčiant stebėtojus) prisidėti prie planuojamos standartizacijos veiklos;</text:span></text:p>
      <text:p text:style-name="P468"><text:span text:style-name="T469">13.9</text:span><text:span text:style-name="T470">. už</text:span><text:span text:style-name="T471">tikrinti, kad Europos Sąjungoje rengiant Europos standarto projektą nebūtų imtasi jokių veiksmų, prieštaraujančių jo numatomam derinimui, o jį priėmus nebūtų priimamas naujas arba pakeistas Lietuvos standartas, neatitinkantis šios srities galiojančio Europ</text:span><text:span text:style-name="T472">os standarto. Ši nuostata netaikoma, jeigu valstybės institucija ketina parengti kokio nors gaminio techninį reglamentą ir pateikia standartizacijos institucijai prašymą parengti atitinkamą standartą. Standartizacijos departamentas praneša Europos Komisija</text:span><text:span text:style-name="T473">i apie jį kaip apie techninio reglamento projektą pagal 13.10.1 punkto reikalavimus, jeigu valstybės institucija pagrindžia būtinumą jį priimti;</text:span></text:p>
      <text:p text:style-name="P474"><text:span text:style-name="T475">13.10</text:span><text:span text:style-name="T476">. pateikti Europos Komisijai:</text:span></text:p>
      <text:p text:style-name="P477">1<text:span text:style-name="T478">3.10.1</text:span><text:span text:style-name="T479">. visus paslaugų taisyklių ir techninių reglamentų projektus, i</text:span><text:span text:style-name="T480">šskyrus tuos atvejus, kai techniniu reglamentu priimamas visas tarptautinio ar Europos standarto tekstas. Tada Standartizacijos departamentas pateikia tik informaciją apie atitinkamą standartą, kurio pagrindu rengiamas techninis reglamentas;</text:span></text:p>
      <text:p text:style-name="P481"><text:span text:style-name="T482">13.10.2</text:span><text:span text:style-name="T483">. t</text:span><text:span text:style-name="T484">rumpai išdėstytas priežastis, dėl kurių būtina priimti techninį reglamentą ar paslaugų taisykles, jeigu jos neaiškios iš projekto;</text:span></text:p>
      <text:p text:style-name="P485"><text:span text:style-name="T486">13.10.3</text:span><text:span text:style-name="T487">. teisės aktų, susijusių su rengiamu reglamentu ar paslaugų taisyklėmis, pagrindines nuostatas, kai būtina nustaty</text:span><text:span text:style-name="T488">ti šio reglamento ar paslaugų taisyklių poveikį laisvam prekių ar paslaugų judėjimui;</text:span></text:p>
      <text:p text:style-name="P489"><text:span text:style-name="T490">13.10.4</text:span><text:span text:style-name="T491">. visus techninio reglamento ar paslaugų taisyklių projekto, apie kurį pranešta, keitimus;</text:span></text:p>
      <text:p text:style-name="P492"><text:span text:style-name="T493">13.10.5</text:span><text:span text:style-name="T494">. informaciją apie tai, kaip atsižvelgta į Europos Komisi</text:span><text:span text:style-name="T495">jos ir Europos Sąjungos valstybių pastabas dėl techninio reglamento ar paslaugų taisyklių projekto, ir galutinės redakcijos techninį reglamentą ar paslaugų taisykles;</text:span></text:p>
      <text:p text:style-name="P496"><text:span text:style-name="T497">13.10.6</text:span><text:span text:style-name="T498">. valstybės institucijų parengtas Lietuvos Respublikos pastabas dėl Europos<text:s/></text:span><text:span text:style-name="T499">Sąjungos valstybių techninių reglamentų ar paslaugų taisyklių projektų.</text:span></text:p>
      <text:p text:style-name="P500"><text:span text:style-name="T501">14</text:span><text:span text:style-name="T502">. Valstybės institucijos privalo:</text:span></text:p>
      <text:p text:style-name="P503"><text:span text:style-name="T504">14.1</text:span><text:span text:style-name="T505">. nuo 2004 m. sausio 1 d.</text:span><text:span text:style-name="T506"><text:s/></text:span><text:span text:style-name="T507">taikyti tik tuos Lietuvos standartus, apie kuriuos pranešta Europos Komisijai, Europos standartizacijos<text:s/></text:span><text:span text:style-name="T508">organizacijoms ir Europos Sąjungos valstybių nacionalinėms standartizacijos institucijoms pagal 13.1–13.5 punktų reikalavimus;</text:span></text:p>
      <text:p text:style-name="P509"><text:span text:style-name="T510">14.2</text:span><text:span text:style-name="T511">. pateikti Standartizacijos departamentui visą kiekvieno techninio reglamento ar paslaugų taisyklių projektą kartu su aiš</text:span><text:span text:style-name="T512">kinamuoju raštu ir susijusių su rengiamu dokumentu galiojančių teisės aktų pagrindinėmis nuostatomis, jeigu jos būtinos šio techninio reglamento ar paslaugų taisyklių projekto poveikiui nustatyti, ir užpildytą Standartizacijos departamento nustatytos formo</text:span><text:span text:style-name="T513">s pranešimą; jeigu rengiamas techninis reglamentas atitinka visą Europos ar tarptautinio standarto tekstą, pateikiama informacija apie Europos ar tarptautinį standartą ir nurodoma, kodėl būtina priimti šį techninį reglamentą;</text:span></text:p>
      <text:p text:style-name="P514"><text:span text:style-name="T515">14.3</text:span><text:span text:style-name="T516">. pateikti pranešime t</text:span><text:span text:style-name="T517">rumpą cheminės medžiagos, preparato ar gaminio apžvalgą, informaciją apie visus atitinkamus šios medžiagos duomenis, rizikos įvertinimą pagal teisės aktus, priimtus remiantis Europos Sąjungos teise, nurodydamos tikėtiną projekto poveikį žmonių sveikatai, v</text:span><text:span text:style-name="T518">artotojo ir aplinkos apsaugai, kai techninio reglamento projektas rengiamas siekiant apsaugoti vartotojo sveikatą ar aplinką ir apriboti kurios nors cheminės medžiagos, preparato arba gaminio pardavimą ar naudojimą;</text:span></text:p>
      <text:p text:style-name="P519"><text:span text:style-name="T520">14.4</text:span><text:span text:style-name="T521">. atidėti techninio reglamento i</text:span><text:span text:style-name="T522">r paslaugų taisyklių projekto priėmimą nuo tos datos, kurią Europos Komisija gauna pranešimą apie jį kartu su projekto tekstu:</text:span></text:p>
      <text:p text:style-name="P523"><text:span text:style-name="T524">14.4.1</text:span><text:span text:style-name="T525">. 3 mėnesiams – kiekvienu atveju;</text:span></text:p>
      <text:p text:style-name="P526"><text:span text:style-name="T527">14.4.2</text:span><text:span text:style-name="T528">. 4 mėnesiams – kai projektas susijęs su sutartimi, pagal kurią valstybės ins</text:span><text:span text:style-name="T529">titucija yra viena iš susitariančiųjų šalių ir kurioje numatyta laikytis techninių specifikacijų ar kitų reikalavimų arba paslaugų taisyklių;</text:span></text:p>
      <text:p text:style-name="P530"><text:span text:style-name="T531">14.4.3</text:span><text:span text:style-name="T532">. 6 mėnesiams – bet kurio kito techninio reglamento (išskyrus paslaugų taisykles) projekto, jeigu Europo</text:span><text:span text:style-name="T533">s Komisija ar kuri nors Europos Sąjungos valstybė per 3 mėnesius nuo pranešimo gavimo Europos Komisijai pateikia išsamią nuomonę apie tai, kad numatoma priemonė gali kliudyti prekėms laisvai judėti Europos Sąjungos vidaus rinkoje. Standartizacijos departam</text:span><text:span text:style-name="T534">entas privalo pateikti Europos Komisijai techninio reglamento projektą rengusios institucijos paaiškinimą, kaip numatoma atsižvelgti į šią nuomonę;</text:span></text:p>
      <text:p text:style-name="P535"><text:span text:style-name="T536">14.4.4</text:span><text:span text:style-name="T537">. 4 mėnesiams – bet kurio paslaugų taisyklių projekto, jeigu Europos Komisija ar kuri nors Europos</text:span><text:span text:style-name="T538"><text:s/>Sąjungos valstybė per 3 mėnesius nuo pranešimo gavimo Europos Komisijai pateikia išsamią nuomonę apie tai, kad numatoma priemonė gali kliudyti laisvai teikti ar priimti paslaugas arba trukdyti steigti paslaugų verslą vidaus rinkoje. Standartizacijos depar</text:span><text:span text:style-name="T539">tamentas privalo pateikti Europos Komisijai paslaugų taisyklių projektą rengusios institucijos paaiškinimą, kaip numatoma atsižvelgti į šią nuomonę;</text:span></text:p>
      <text:p text:style-name="P540"><text:span text:style-name="T541">14.4.5</text:span><text:span text:style-name="T542">. 12 mėnesių – techninio reglamento projekto, jeigu Europos Komisija per 3 mėnesius nuo pranešimo</text:span><text:span text:style-name="T543"><text:s/>gavimo paskelbia:</text:span></text:p>
      <text:p text:style-name="P544"><text:span text:style-name="T545">14.4.5.1</text:span><text:span text:style-name="T546">. ketinanti pasiūlyti arba priimti direktyvą, reglamentą ar sprendimą šiuo klausimu;<text:s/></text:span></text:p>
      <text:p text:style-name="P547"><text:span text:style-name="T548">14.4.5.2</text:span><text:span text:style-name="T549">. kad jau yra pateiktas pasiūlymas rengti šiam techninio reglamento objektui direktyvą, reglamentą ar sprendimą;</text:span></text:p>
      <text:p text:style-name="P550"><text:span text:style-name="T551">14.4.6</text:span><text:span text:style-name="T552">. 18</text:span><text:span text:style-name="T553"><text:s/>mėnesių – jeigu Europos Sąjungos Taryba 14.4.5 punkte nurodytu projekto priėmimo atidėjimo laikotarpiu priima bendrą nuomonę;</text:span></text:p>
      <text:p text:style-name="P554"><text:span text:style-name="T555">14.5</text:span><text:span text:style-name="T556">. kuo labiau atsižvelgti į Europos Komisijos ar Europos Sąjungos valstybių pastabas; gavusi Europos Komisijos ar kurios</text:span><text:span text:style-name="T557"><text:s/>nors Europos Sąjungos valstybės išsamią nuomonę apie techninio reglamento ar paslaugų taisyklių projektą, pranešti Standartizacijos departamentui, kokias jos, atsižvelgdamos į tą nuomonę, siūlo priemones, arba kodėl negalima į tą nuomonę atsižvelgti (pasl</text:span><text:span text:style-name="T558">augų taisyklių projekto atveju);</text:span></text:p>
      <text:p text:style-name="P559"><text:span text:style-name="T560">14.6</text:span><text:span text:style-name="T561">. pateikti Standartizacijos departamentui galutinį techninio reglamento ar paslaugų taisyklių tekstą;</text:span></text:p>
      <text:p text:style-name="P562"><text:span text:style-name="T563">14.7</text:span><text:span text:style-name="T564">. įrašyti techninio reglamento projekto preambulėje teiginį: „Šis dokumentas parengtas pagal Europos Parl</text:span><text:span text:style-name="T565">amento ir Tarybos direktyvos 98/34/EB reikalavimus“, o paslaugų taisyklių projekto preambulėje – „Šis dokumentas parengtas pagal Europos Tarybos ir Parlamento direktyvos 98/48/EB reikalavimus“.<text:s/></text:span></text:p>
      <text:p text:style-name="P566"><text:span text:style-name="T567">15</text:span><text:span text:style-name="T568">. Pateikti 14.4.5–14.4.6 punktuose reikalavimai netai</text:span><text:span text:style-name="T569">komi paslaugų taisyklių, taip pat sutarčių, numatančių laikytis techninių specifikacijų, kitų reikalavimų, ar paslaugų taisyklių, kuriuose valstybės institucija yra viena iš susitariančiųjų šalių, projektams.</text:span></text:p>
      <text:p text:style-name="P570"><text:span text:style-name="T571">16</text:span><text:span text:style-name="T572">. Valstybės institucijos, nesilaikydamos<text:s/></text:span><text:span text:style-name="T573">14.4 punkto reikalavimų, gali pagal kompetenciją priimti:</text:span></text:p>
      <text:p text:style-name="P574"><text:span text:style-name="T575">16.1</text:span><text:span text:style-name="T576">. techninį reglamentą arba paslaugų taisykles, jeigu dėl svarbių ir nenumatytų priežasčių, susijusių su sauga, sveikatos apsauga, gyvūnų apsauga ar augalų išsaugojimu, arba vykdant valstybės p</text:span><text:span text:style-name="T577">olitiką (ypač siekiant apsaugoti nepilnamečius) būtina labai greitai priimti tokį dokumentą be konsultacijų;</text:span></text:p>
      <text:p text:style-name="P578"><text:span text:style-name="T579">16.2</text:span><text:span text:style-name="T580">. finansinių paslaugų taisykles, jeigu dėl svarbių priežasčių, susijusių su finansinės sistemos apsauga (ypač indėlininkų, investuotojų ir<text:s/></text:span><text:span text:style-name="T581">apdraustų asmenų apsauga) valstybė priversta jas nedelsdama priimti ir įgyvendinti;</text:span></text:p>
      <text:p text:style-name="P582"><text:span text:style-name="T583">16.3</text:span><text:span text:style-name="T584">. taisykles, susijusias su operatyviosiomis elektroninio ryšio paslaugomis reguliuojamose rinkose (vertybinių popierių biržose) arba parengtas įstaigų, atliekančių<text:s/></text:span><text:span text:style-name="T585">mokėjimo ir atsiskaitymo funkcijas šioms rinkoms;</text:span></text:p>
      <text:p text:style-name="P586"><text:span text:style-name="T587">16.4</text:span><text:span text:style-name="T588">. teisės aktus, draudžiančius gaminti gaminį, jeigu jie nekliudo prekėms laisvai judėti;</text:span></text:p>
      <text:p text:style-name="P589"><text:span text:style-name="T590">16.5</text:span><text:span text:style-name="T591">. teisės aktus, kuriuose pateikiami paslaugų taisyklių, techninės specifikacijos arba kiti reikalavim</text:span><text:span text:style-name="T592">ai, susiję su gaminiui ar paslaugai taikomais mokesčiais, subsidijomis arba kitomis finansinėmis priemonėmis, kurios įgyvendintos turi įtakos gaminių ar paslaugų naudojimui.</text:span></text:p>
      <text:p text:style-name="P593"><text:span text:style-name="T594">17</text:span><text:span text:style-name="T595">. Parengusi 16.1–16.5 punktuose nurodytą techninį reglamentą ar paslaugų t</text:span><text:span text:style-name="T596">aisykles, valstybės institucija nedelsdama privalo pranešti apie juos Standartizacijos departamentui, paaiškinusi, kodėl būtina taip skubiai dokumentą priimti.</text:span></text:p>
      <text:p text:style-name="P597"><text:span text:style-name="T598">18</text:span><text:span text:style-name="T599">. Valstybės institucijos, nesilaikydamos 14.4 punkto reikalavimų, gali nepranešusios priim</text:span><text:span text:style-name="T600">ti teisės aktus ar sutartis, jeigu:</text:span></text:p>
      <text:p text:style-name="P601"><text:span text:style-name="T602">18.1</text:span><text:span text:style-name="T603">. jie atitinka privalomuosius Europos Sąjungos teisės aktus, dėl kurių priimamos techninės specifikacijos ar paslaugų taisyklės;</text:span></text:p>
      <text:p text:style-name="P604"><text:span text:style-name="T605">18.2</text:span><text:span text:style-name="T606">. vykdomi tarptautinių sutarčių įsipareigojimai, dėl kurių Europos Sąjungoje<text:s/></text:span><text:span text:style-name="T607">priimamos bendros techninės specifikacijos ar paslaugų taisyklės;</text:span></text:p>
      <text:p text:style-name="P608"><text:span text:style-name="T609">18.3</text:span><text:span text:style-name="T610">. vadovaujamasi privalomųjų Europos Sąjungos teisės aktų saugą reglamentuojančiais straipsniais;</text:span></text:p>
      <text:p text:style-name="P611"><text:span text:style-name="T612">18.4</text:span><text:span text:style-name="T613">. imamasi skubių priemonių, užkertančių kelią pavojų keliančio gaminio pardav</text:span><text:span text:style-name="T614">imui arba naudojimui Lietuvos teritorijoje, vadovaujantis Lietuvos Respublikos teisės aktais;</text:span></text:p>
      <text:p text:style-name="P615"><text:span text:style-name="T616">18.5</text:span><text:span text:style-name="T617">. įgyvendinamas Europos Sąjungos Teisingumo Teismo sprendimas;</text:span></text:p>
      <text:p text:style-name="P618"><text:span text:style-name="T619">18.6</text:span><text:span text:style-name="T620">. Europos Komisijos prašymu keičiamas techninis reglamentas, siekiant pašalinti tec</text:span><text:span text:style-name="T621">hnines prekybos kliūtis, arba keičiamos paslaugų taisyklės, siekiant pašalinti laisvo paslaugų judėjimo ar laisvo paslaugų verslo steigimo kliūtis.</text:span></text:p>
      <text:p text:style-name="P622"><text:span text:style-name="T623">19</text:span><text:span text:style-name="T624">. Valstybės institucijos, suinteresuoti juridiniai asmenys ir įmonės, neturinčios juridinio asmens t</text:span><text:span text:style-name="T625">eisių, turi teisę pateikti Standartizacijos departamentui pastabas ar išsamią nuomonę apie Europos Sąjungos valstybių techninių reglamentų ar paslaugų taisyklių projektus.<text:s/></text:span></text:p>
      <text:p text:style-name="P626"><text:span text:style-name="T627">20</text:span><text:span text:style-name="T628">. Jeigu Lietuvos techninio reglamento projektas yra dalis dokumentų, apie kur</text:span><text:span text:style-name="T629">ių projektus privalu pranešti pagal kitą Europos Sąjungos teisės aktą, valstybės institucija gali pranešti pagal šį teisės aktą, tačiau būtina nurodyti, kad tai – irgi pranešimas pagal Europos Parlamento ir Tarybos direktyvos 98/34/EB reikalavimus, o prane</text:span><text:span text:style-name="T630">šimo kopiją privalu perduoti Standartizacijos departamentui.<text:s/></text:span></text:p>
      <text:p text:style-name="P631"><text:span text:style-name="T632">21</text:span><text:span text:style-name="T633">. Valstybės institucija, nustačiusi, kad darnusis standartas (Lietuvos standartu perimtas Europos Komisijos pavedimu Europos standartizacijos organizacijos parengtas ir paskelbtas Europos<text:s/></text:span><text:span text:style-name="T634">standartas) neatitinka jos reguliavimo srityje įgyvendinamos Naujojo požiūrio direktyvos nuostatų, parengia prieštaravimą ir informuoja apie tai Lietuvos Respublikos atstovą Europos Komisijos įsteigtame Nuolatiniame komitete, kuriame sprendžiami klausimai,</text:span><text:span text:style-name="T635"><text:s/>susiję su Europos Parlamento ir Tarybos direktyvų 98/34/EB ir 98/48/EB vykdymu. Lietuvos Respublikos atstovas gautą prieštaravimą kartu su pagrindimu nustatytąja tvarka perduoda Europos Komisijai.</text:span></text:p>
      <text:p text:style-name="P636"/>
      <text:p text:style-name="P637"><text:span text:style-name="T638">______________</text:span></text:p>
      <text:p text:style-name="P639">Priedo pakeitimai:</text:p>
      <text:p text:style-name="P640"><text:span text:style-name="T641">Nr.<text:s/></text:span><text:a xlink:href="https://www.e-tar.lt/portal/legalAct.html?documentId=TAR.F96313F079F6" office:target-frame-name="_top" xlink:show="replace"><text:span text:style-name="T642">1482</text:span></text:a><text:span text:style-name="T643">, 2000-12-22, Žin., 2000, Nr. 111-3590 (2000-12-29), i. k. 1001100NUTA00001482</text:span></text:p>
      <text:p text:style-name="Normal"/>
      <text:soft-page-break/>
      <text:p text:style-name="P644"><text:span text:style-name="T645">Keitimosi informacija apie standartus,</text:span></text:p>
      <text:p text:style-name="P646">techninius reglamentus, informacinės</text:p>
      <text:p text:style-name="P647">visuomenės paslaugų teikimo ir naudojimo,</text:p>
      <text:p text:style-name="P648">atitikties įvertinimo procedūrų teisės aktus</text:p>
      <text:p text:style-name="P649">ir šių dokumentų projektus taisyklių</text:p>
      <text:p text:style-name="P650">priedas</text:p>
      <text:p text:style-name="P651"/>
      <text:p text:style-name="P652"><text:span text:style-name="T653">PASLAUGOS, KURIOS NELAIKOMOS INFORMACINĖS VISUOMENĖS PASLAUGOMIS IR KURIOMS NETAIKOMOS KEITIMOSI INFORMACIJA APIE STANDARTUS, TECHNINIUS</text:span><text:span text:style-name="T654"><text:s/>REGLAMENTUS, INFORMACINĖS VISUOMENĖS PASLAUGŲ TEIKIMO IR NAUDOJIMO, ATITIKTIES ĮVERTINIMO PROCEDŪRŲ TEISĖS AKTUS IR ŠIŲ DOKUMENTŲ PROJEKTUS TAISYKLĖS</text:span></text:p>
      <text:p text:style-name="P655"/>
      <text:p text:style-name="P656"><text:span text:style-name="T657">1</text:span><text:span text:style-name="T658">. Paslaugos, teikiamos ne per atstumą, naudojant elektroninius prietaisus, kai fiziškai dalyvauja t</text:span><text:span text:style-name="T659">eikėjas ir gavėjas:</text:span></text:p>
      <text:p text:style-name="P660"><text:span text:style-name="T661">1.1</text:span><text:span text:style-name="T662">. paciento medicinos tikrinimas arba chirurginis gydymas elektronine įranga jam dalyvaujant;</text:span></text:p>
      <text:p text:style-name="P663"><text:span text:style-name="T664">1.2</text:span><text:span text:style-name="T665">. konsultacijos naudojant elektroninį katalogą parduotuvėje esančiam joje klientui;</text:span></text:p>
      <text:p text:style-name="P666"><text:span text:style-name="T667">1.3</text:span><text:span text:style-name="T668">. išankstinis lėktuvo bilietų užsakymas<text:s/></text:span><text:span text:style-name="T669">kelionių agentūroje kompiuteriniu tinklu fiziškai dalyvaujančiam klientui;</text:span></text:p>
      <text:p text:style-name="P670"><text:span text:style-name="T671">1.4</text:span><text:span text:style-name="T672">. elektroniniai žaidimai, žaidžiami salėje fiziškai joje esančio kliento.</text:span></text:p>
      <text:p text:style-name="P673"><text:span text:style-name="T674">2</text:span><text:span text:style-name="T675">. Paslaugos, teikiamos ne elektroninėmis priemonėmis:</text:span></text:p>
      <text:p text:style-name="P676"><text:span text:style-name="T677">2.1</text:span><text:span text:style-name="T678">. paslaugos, turinčios materialųjį</text:span><text:span text:style-name="T679"><text:s/>turinį, nors ir teikiamos elektroninėmis priemonėmis:<text:s/></text:span></text:p>
      <text:p text:style-name="P680"><text:span text:style-name="T681">2.1.1</text:span><text:span text:style-name="T682">. paslaugos, teikiamos grynų pinigų ar bilietų automatais;</text:span></text:p>
      <text:p text:style-name="P683"><text:span text:style-name="T684">2.1.2</text:span><text:span text:style-name="T685">. užmokesčio už naudojimąsi keliais, automobilių stovėjimo aikštelėmis nustatymas, ir tuo atveju, kai elektroniniais<text:s/></text:span><text:span text:style-name="T686">prietaisais kontroliuojamas įvažiavimas arba išvažiavimas ir užtikrinamas teisingas apmokėjimas;</text:span></text:p>
      <text:p text:style-name="P687"><text:span text:style-name="T688">2.2</text:span><text:span text:style-name="T689">. autonomiškos paslaugos: pastoviosios atminties kompaktinių diskų arba programinės įrangos diskelių platinimas;</text:span></text:p>
      <text:p text:style-name="P690"><text:span text:style-name="T691">2.3</text:span><text:span text:style-name="T692">. paslaugos, teikiamos nenaudo</text:span><text:span text:style-name="T693">jant duomenų apdorojimo ir saugojimo sistemų:</text:span></text:p>
      <text:p text:style-name="P694"><text:span text:style-name="T695">2.3.1</text:span><text:span text:style-name="T696">. balso telefonijos paslaugos;</text:span></text:p>
      <text:p text:style-name="P697"><text:span text:style-name="T698">2.3.2</text:span><text:span text:style-name="T699">. telefakso ir telekso paslaugos;</text:span></text:p>
      <text:p text:style-name="P700"><text:span text:style-name="T701">2.3.3</text:span><text:span text:style-name="T702">. balso telefonijos paslaugos ir paslaugos, teikiamos telefaksu;</text:span></text:p>
      <text:p text:style-name="P703"><text:span text:style-name="T704">2.3.4</text:span><text:span text:style-name="T705">. gydytojo konsultacijos telefonu ar telefaksu</text:span><text:span text:style-name="T706">;</text:span></text:p>
      <text:p text:style-name="P707"><text:span text:style-name="T708">2.3.5</text:span><text:span text:style-name="T709">. teisininko konsultacijos telefonu ar telefaksu;</text:span></text:p>
      <text:p text:style-name="P710"><text:span text:style-name="T711">2.3.6</text:span><text:span text:style-name="T712">. tiesioginis pardavimas ir pirkimas telefonu arba telefaksu.</text:span></text:p>
      <text:p text:style-name="P713"><text:span text:style-name="T714">3</text:span><text:span text:style-name="T715">. Paslaugos, teikiamos ne individualiu paslaugų gavėjo prašymu – telekomunikacijų paslaugos – duomenų perdavimas be</text:span><text:span text:style-name="T716"><text:s/>atskiro pageidavimo, siekiant, kad juos vienu metu priimtų neribotas gavėjų skaičius:<text:s/></text:span></text:p>
      <text:p text:style-name="P717"><text:span text:style-name="T718">3.1</text:span><text:span text:style-name="T719">. visuomenei skirtos televizijos transliacijos (įskaitant užsakomų vaizdo programų televizijos paslaugas);</text:span></text:p>
      <text:p text:style-name="P720"><text:span text:style-name="T721">3.2</text:span><text:span text:style-name="T722">. radijo transliacijos;</text:span></text:p>
      <text:p text:style-name="P723"><text:span text:style-name="T724">3.3</text:span><text:span text:style-name="T725">. televizinis teks</text:span><text:span text:style-name="T726">tas.</text:span></text:p>
      <text:p text:style-name="P727"><text:span text:style-name="T728">4</text:span><text:span text:style-name="T729">. Finansinės paslaugos, kurias reglamentuoja Europos Sąjungos teisę atitinkantys Lietuvos Respublikos teisės aktai finansinių paslaugų klausimais:<text:s/></text:span></text:p>
      <text:p text:style-name="P730"><text:span text:style-name="T731">4.1</text:span><text:span text:style-name="T732">. investicinės paslaugos;</text:span></text:p>
      <text:p text:style-name="P733"><text:span text:style-name="T734">4.2</text:span><text:span text:style-name="T735">. draudimo ir perdraudimo operacijos;</text:span></text:p>
      <text:p text:style-name="P736"><text:span text:style-name="T737">4.3</text:span><text:span text:style-name="T738">. banko pasla</text:span><text:span text:style-name="T739">ugos;</text:span></text:p>
      <text:p text:style-name="P740"><text:span text:style-name="T741">4.4</text:span><text:span text:style-name="T742">. operacijos, susijusios su pensijų fondais;</text:span></text:p>
      <text:p text:style-name="P743"><text:span text:style-name="T744">4.5</text:span><text:span text:style-name="T745">. paslaugos, susijusios su ateities sandoriais ar opcionais.</text:span></text:p>
      <text:p text:style-name="P746"/>
      <text:p text:style-name="P747"><text:span text:style-name="T748">______________</text:span></text:p>
      <text:soft-page-break/>
      <text:p text:style-name="P749">Papildyta priedu:</text:p>
      <text:p text:style-name="P750"><text:span text:style-name="T751">Nr.<text:s/></text:span><text:a xlink:href="https://www.e-tar.lt/portal/legalAct.html?documentId=TAR.F96313F079F6" office:target-frame-name="_top" xlink:show="replace"><text:span text:style-name="T752">1482</text:span></text:a><text:span text:style-name="T753">, 2000-12-22, Žin., 2000, Nr. 111-3590 (2000-12-29), i. k. 1001100NUTA00001482</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Vyriausybė, Nutarimas</text:span></text:p>
      <text:p text:style-name="P763"><text:span text:style-name="T764">Nr.<text:s/></text:span><text:a xlink:href="https://www.e-tar.lt/portal/legalAct.html?documentId=TAR.F96313F079F6" office:target-frame-name="_top" xlink:show="replace"><text:span text:style-name="T765">1482</text:span></text:a><text:span text:style-name="T766">, 2000-12-22, Žin., 2000,</text:span><text:span text:style-name="T767"><text:s/>Nr. 111-3590 (2000-12-29), i. k. 1001100NUTA00001482</text:span></text:p>
      <text:p text:style-name="P768"><text:span text:style-name="T769">Dėl Lietuvos Respublikos Vyriausybės 1999 m. gegužės 20 d. nutarimo Nr. 617 "Dėl keitimosi informacija apie standartus, techninius reglamentus ir atitikties įvertinimo procedūras" dalini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33:00Z</meta:creation-date>
    <dc:date>2016-09-30T12:33:00Z</dc:date>
    <meta:template xlink:href="Normal" xlink:type="simple"/>
    <meta:editing-cycles>2</meta:editing-cycles>
    <meta:editing-duration>PT0S</meta:editing-duration>
    <meta:document-statistic meta:page-count="13" meta:paragraph-count="294" meta:word-count="4718" meta:character-count="40943" meta:row-count="1106" meta:non-whitespace-character-count="36519"/>
  </office:meta>
</office:document-meta>
</file>