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reak-before="page" fo:margin-left="3.5437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text-indent="3.5437in"/>
    </style:style>
    <style:style style:name="P574" style:parent-style-name="Normal" style:family="paragraph">
      <style:paragraph-properties fo:text-indent="3.5437in"/>
    </style:style>
    <style:style style:name="P575" style:parent-style-name="Normal" style:family="paragraph">
      <style:paragraph-properties fo:text-indent="3.5437in"/>
    </style:style>
    <style:style style:name="P576" style:parent-style-name="Normal" style:family="paragraph">
      <style:paragraph-properties fo:text-indent="3.5437in"/>
    </style:style>
    <style:style style:name="P577" style:parent-style-name="Normal" style:family="paragraph">
      <style:paragraph-properties fo:text-indent="3.5437in"/>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04-04-29 iki 2012-07-14</text:span></text:p>
      <text:p text:style-name="P10"/>
      <text:p text:style-name="P11"><text:span text:style-name="T12">Nutarimas paskelbtas: Žin. 1999, Nr.<text:s/></text:span><text:a xlink:href="https://www.e-tar.lt/portal/legalAct.html?documentId=TAR.EDD5FD371B32" office:target-frame-name="_top" xlink:show="replace"><text:span text:style-name="T13">45-1446</text:span></text:a><text:span text:style-name="T14">, i. k. 0991100NUTA00000617</text:span></text:p>
      <text:p text:style-name="P15"/>
      <text:p text:style-name="P16">Nauja redakcija nuo 2004-04-29:</text:p>
      <text:p text:style-name="Normal"><text:span text:style-name="T17">Nr.<text:s/></text:span><text:a xlink:href="https://www.e-tar.lt/portal/legalAct.html?documentId=TAR.26B77ABA7E0E" office:target-frame-name="_top" xlink:show="replace"><text:span text:style-name="T18">472</text:span></text:a><text:span text:style-name="T19">, 2004-04-26, Žin. 2004, Nr. 63-2264 (2004-04-28), i. k. 1041100NUTA00000472</text:span></text:p>
      <text:p text:style-name="P20"/>
      <text:p text:style-name="P21">LIETUVOS RESPUBLIKOS VYRIAUSYBĖ</text:p>
      <text:p text:style-name="P22"/>
      <text:p text:style-name="P23">NUTARIMAS<text:s/></text:p>
      <text:p text:style-name="P24">DĖL KEITIMOSI INFORMACIJA APIE STANDARTUS, TECHNINIUS REGLAMENTUS IR ATITIKTIES ĮVERTINIMO PROCEDŪRAS TAISYKLIŲ PATVIRTINIMO</text:p>
      <text:p text:style-name="P25"/>
      <text:p text:style-name="P26">1999 m. gegužės 20 d. Nr. 617</text:p>
      <text:p text:style-name="P27">Vilnius</text:p>
      <text:p text:style-name="P28"/>
      <text:p text:style-name="P29"><text:span text:style-name="T30">Įgyvendindama 1998 m. birželio 22 d. Europos Parlamento ir Tarybos direktyvos 98/34/EB, nustatančios informacijos apie standartus ir techniniu</text:span><text:span text:style-name="T31">s reglamentus pateikimo tvarką, ir 1998 m. liepos 20 d. Europos Parlamento ir Tarybos direktyvos 98/48/EB, iš dalies keičiančios direktyvą 98/34/EB, taip pat Pasaulio prekybos organizacijos sutarties dėl techninių prekybos kliūčių nuostatas, Lietuvos Respu</text:span><text:span text:style-name="T32">blikos Vyriausybė<text:s/></text:span><text:span text:style-name="T33">nutari</text:span><text:span text:style-name="T34">a:</text:span></text:p>
      <text:p text:style-name="P35"><text:span text:style-name="T36">1</text:span><text:span text:style-name="T37">. Patvirtinti Keitimosi informacija apie standartus, techninius reglamentus ir atitikties įvertinimo procedūras taisykles (pridedama).</text:span></text:p>
      <text:p text:style-name="P38"><text:span text:style-name="T39">2</text:span><text:span text:style-name="T40">. Įpareigoti ministerijas ir Vyriausybės įstaigas teikti Lietuvos standartizacijos<text:s/></text:span><text:span text:style-name="T41">departamentui prie Aplinkos ministerijos (toliau vadinama – Standartizacijos departamentas) teisės aktų, kurių priėmimas gali sukurti naujas prekybos kliūtis arba trukdyti laisvai teikti informacinės visuomenės paslaugas ir kuriems taikomos šiuo nutarimu p</text:span><text:span text:style-name="T42">atvirtintos taisyklės, projektus.</text:span></text:p>
      <text:p text:style-name="P43"><text:span text:style-name="T44">3</text:span><text:span text:style-name="T45">. Rekomenduoti kitoms valstybės institucijoms ir įstaigoms vadovautis šiuo nutarimu patvirtintomis taisyklėmis.</text:span></text:p>
      <text:p text:style-name="P46"><text:span text:style-name="T47">4</text:span><text:span text:style-name="T48">. Pavesti Standartizacijos departamentui keistis informacija apie:</text:span></text:p>
      <text:p text:style-name="P49"><text:span text:style-name="T50">4.1</text:span><text:span text:style-name="T51">. standartus ir techninius r</text:span><text:span text:style-name="T52">eglamentus – su Europos Bendrijų Komisija, Europos standartizacijos institucijomis ir Europos Sąjungos valstybių narių nacionalinėmis standartizacijos institucijomis;</text:span></text:p>
      <text:p text:style-name="P53"><text:span text:style-name="T54">4.2</text:span><text:span text:style-name="T55">. standartus, techninius reglamentus ir atitikties įvertinimo procedūras – su Pasa</text:span><text:span text:style-name="T56">ulio prekybos organizacija.</text:span></text:p>
      <text:p text:style-name="P57"><text:span text:style-name="T58">5</text:span><text:span text:style-name="T59">. Pavesti ūkio ministrui per mėnesį nuo šio nutarimo įsigaliojimo patvirtinti šiuo nutarimu patvirtintų taisyklių 31 punkte nurodytos tarpžinybinės komisijos personalinę sudėtį ir jos darbo reglamentą.</text:span></text:p>
      <text:p text:style-name="P60"><text:span text:style-name="T61">6</text:span><text:span text:style-name="T62">. Nustatyti, k</text:span><text:span text:style-name="T63">ad šiuo nutarimu patvirtintų taisyklių II ir III skyrių nuostatos įsigalioja nuo 2004 m. gegužės 1 dienos.</text:span><text:s/></text:p>
      <text:p text:style-name="P64"/>
      <text:p text:style-name="P65"/>
      <text:p text:style-name="P66"/>
      <text:p text:style-name="P67">L. E. SOCIALINĖS APSAUGOS</text:p>
      <text:p text:style-name="P68">IR DARBO MINISTRĖS PAREIGAS,</text:p>
      <text:p text:style-name="P69">L. E. MINISTRĖS PIRMININKĖS PAREIGAS<text:tab/>IRENA DEGUTIENĖ</text:p>
      <text:p text:style-name="P70"/>
      <text:p text:style-name="P71"/>
      <text:p text:style-name="P72"/>
      <text:p text:style-name="P73">L. E. VALDYMO REFORMŲ IR</text:p>
      <text:p text:style-name="P74"><text:span text:style-name="T75">SAVIVALDYBIŲ REIKALŲ MINISTRO PAREIGAS</text:span><text:span text:style-name="T76"><text:tab/>KĘSTUTIS SKREBYS</text:span></text:p>
      <text:p text:style-name="Normal"/>
      <text:soft-page-break/>
      <text:p text:style-name="P77">PATVIRTINTA</text:p>
      <text:p text:style-name="P78">Lietuvos Respublikos Vyriausybės</text:p>
      <text:p text:style-name="P79">1999 m. gegužės 20 d. nutarimu Nr. 617</text:p>
      <text:p text:style-name="P80">(Lietuvos Respublikos Vyriausybės<text:s/></text:p>
      <text:p text:style-name="P81">2004 m. balandžio 26 d. nutarimo Nr. 472<text:s/></text:p>
      <text:p text:style-name="P82">redakcija)</text:p>
      <text:p text:style-name="P83"/>
      <text:p text:style-name="P84"><text:span text:style-name="T85">KEITIMOSI INFORMACIJA</text:span><text:span text:style-name="T86"><text:s/>APIE STANDARTUS, TECHNINIUS REGLAMENTUS IR</text:span></text:p>
      <text:p text:style-name="P87"><text:span text:style-name="T88">ATITIKTIES ĮVERTINIMO PROCEDŪRA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eitimosi informacija apie standartus, techninius reglamentus ir atitikties įvertinimo procedūras taisyklės (toliau vadinama – šios<text:s/></text:span><text:span text:style-name="T98">Taisyklės) reglamentuoja keitimąsi informacija apie standartus ir techninius reglamentus, įskaitant informacinės visuomenės paslaugų taisykles, taip pat atitikties įvertinimo procedūrų teisės aktus ir jų projektus su Pasaulio prekybos organizacija (toliau<text:s/></text:span><text:span text:style-name="T99">vadinama – PPO), Europos Bendrijų Komisija (toliau vadinama – Europos Komisija), tarptautinėmis ir Europos standartizacijos institucijomis, Europos Sąjungos (toliau vadinama – ES) valstybių narių nacionalinėmis standartizacijos institucijomis.</text:span></text:p>
      <text:p text:style-name="P100"><text:span text:style-name="T101">Šios Taisykl</text:span><text:span text:style-name="T102">ės nustato ministerijų ir Vyriausybės įstaigų (toliau vadinama – valstybės institucijos) funkcijas ir atsakomybę, susijusias su nurodytųjų dokumentų rengimu, priėmimu ir taikymu pagal PPO sutartį dėl techninių prekybos kliūčių, 1998 m. birželio 22 d. Europ</text:span><text:span text:style-name="T103">os Parlamento ir Tarybos direktyvą 98/34/ EB, nustatančią informacijos apie standartus ir techninius reglamentus pateikimo tvarką, ir 1998 m. liepos 20 d. Europos Parlamento ir Tarybos direktyvą 98/48/EB, iš dalies keičiančią Direktyvą 98/34/EB.</text:span></text:p>
      <text:p text:style-name="P104"><text:span text:style-name="T105">2</text:span><text:span text:style-name="T106">. Šio</text:span><text:span text:style-name="T107">se Taisyklėse vartojamos sąvokos:</text:span></text:p>
      <text:p text:style-name="P108"><text:span text:style-name="T109">Atitikties įvertinimo procedūra</text:span><text:span text:style-name="T110"><text:s/>– kiekviena tiesiogiai ar netiesiogiai naudojama procedūra, kuria nustatoma, ar įvykdyti atitinkami techninių reglamentų ir standartų reikalavimai. Atitikties įvertinimo procedūroms priskiriamos bandinių ėmimo, bandymo ir kontrolės procedūros, įvertinimas</text:span><text:span text:style-name="T111">, patikrinimas, atitikties užtikrinimas, registravimas, akreditavimas ir patvirtinimas, taip pat šių procedūrų deriniai.</text:span></text:p>
      <text:p text:style-name="P112"><text:span text:style-name="T113">De facto techninis reglamentas</text:span><text:span text:style-name="T114"><text:s/>– Lietuvos Respublikos ar kitos ES valstybės narės įstatymas arba kitas teisės aktas, kuriame pateikiama</text:span><text:span text:style-name="T115"><text:s/>nuoroda į technines specifikacijas, kitus reikalavimus, paslaugų taisykles, profesines taisykles ar praktikos nuostatas, kuriose savo ruožtu daromos nuorodos į technines specifikacijas, kitus reikalavimus arba paslaugų taisykles ir kurių atitiktis suteiki</text:span><text:span text:style-name="T116">a minėtų įstatymų, kitų teisės aktų atitikties prielaidą, savanoriški susitarimai, kuriuose valstybės institucija yra susitariančioji šalis ir visuomenės labui yra numatyta laikytis techninių specifikacijų, kitų reikalavimų arba paslaugų taisyklių (išskyru</text:span><text:span text:style-name="T117">s viešojo pirkimo konkursų specifikacijas), taip pat teisės aktai, kuriais patvirtinamos techninės specifikacijos, kiti reikalavimai arba paslaugų taisyklės, susijusios su fiskalinėmis ar finansinėmis priemonėmis, kurių įgyvendinimas turi įtakos gaminių ar</text:span><text:span text:style-name="T118">ba paslaugų vartojimui. Techninės specifikacijos, kiti reikalavimai arba paslaugų taisyklės, susijusios su valstybės socialinės apsaugos sistemomis, nepriskiriami de facto techniniams reglamentams.</text:span></text:p>
      <text:p text:style-name="P119"><text:span text:style-name="T120">Europos standartas</text:span><text:span text:style-name="T121"><text:s/>– Europos standartizacijos institucijos</text:span><text:span text:style-name="T122"><text:s/>priimtas ir visuomenei skirtas standartas.</text:span></text:p>
      <text:p text:style-name="P123"><text:span text:style-name="T124">Europos standartizacijos institucija</text:span><text:span text:style-name="T125"><text:s/>– Europos standartizacijos komitetas, Europos elektrotechnikos standartizacijos komitetas, Europos telekomunikacijų standartų institutas.</text:span></text:p>
      <text:p text:style-name="P126"><text:span text:style-name="T127">Gaminys</text:span><text:span text:style-name="T128"><text:s/>– bet koks pramonės gaminys,<text:s/></text:span><text:span text:style-name="T129">taip pat žemės ūkio ir žuvininkystės produktas.</text:span></text:p>
      <text:p text:style-name="P130"><text:span text:style-name="T131">Kiti reikalavimai</text:span><text:span text:style-name="T132"><text:s/>– gaminiui keliami kiti negu techninė specifikacija reikalavimai, kuriais pirmiausia siekiama apsaugoti vartotojus ir aplinką, turintys įtakos į rinką patekusio gaminio būvio ciklui, tokie k</text:span><text:span text:style-name="T133">aip gaminio naudojimo, perdirbimo, pakartotinio naudojimo ar utilizavimo sąlygos, jeigu jos gali žymiai paveikti gaminio sudėtį, esmines savybes ar pardavimą.</text:span></text:p>
      <text:soft-page-break/>
      <text:p text:style-name="P134"><text:span text:style-name="T135">Nacionalinė standartizacijos institucija</text:span><text:span text:style-name="T136"><text:s/>– vienintelė nacionaliniu lygmeniu pripažinta standartiz</text:span><text:span text:style-name="T137">acijos institucija, turinti teisę būti atitinkamos tarptautinės ar regioninės (Europos) standartizacijos institucijos nare.</text:span></text:p>
      <text:p text:style-name="P138"><text:span text:style-name="T139">Nacionalinis standartas</text:span><text:span text:style-name="T140"><text:s/>– nacionalinės standartizacijos institucijos priimtas ir visuomenei skirtas standartas.</text:span></text:p>
      <text:p text:style-name="P141"><text:span text:style-name="T142">Paslauga</text:span><text:span text:style-name="T143"><text:s/>– bet kokia</text:span><text:span text:style-name="T144"><text:s/>informacinės visuomenės paslauga, paprastai teikiama už atlyginimą, per atstumą, elektroninėmis priemonėmis ir asmenišku paslaugų gavėjo prašymu. Teikimas per atstumą reiškia, kad paslauga teikiama šalims nesant kartu vienoje vietoje; elektroninėmis priem</text:span><text:span text:style-name="T145">onėmis – kad iš pradžių paslauga elektronine įranga siunčiama ir priimama duomenims apdoroti (įskaitant skaitmeninį tankinimą) bei saugoti, o galutinai perduodama ir priimama laidais, radijo, optinėmis, kitomis elektromagnetinėmis priemonėmis; asmenišku pa</text:span><text:span text:style-name="T146">slaugų gavėjo prašymu – kad paslauga teikiama perduodant duomenis asmenišku prašymu; už atlyginimą – kad paslaugos gavėjas sumoka už paslaugą. Paslauga, neatitinkanti visų šių sąlygų, nelaikoma informacinės visuomenės paslauga ir šių Taisyklių reikalavimai</text:span><text:span text:style-name="T147"><text:s/>jai netaikomi (paslaugų, kurioms netaikomas šiose Taisyklėse pateiktas sąvokos „paslaugos“ apibrėžimas, sąrašas pateiktas šių Taisyklių priede).</text:span></text:p>
      <text:p text:style-name="P148"><text:span text:style-name="T149">Paslaugų taisyklės</text:span><text:span text:style-name="T150"><text:s/>– bendro pobūdžio reikalavimai, susiję su paslaugų verslo steigimu ir vertimusi juo, kaip n</text:span><text:span text:style-name="T151">urodyta paslaugos sąvokos apibrėžime, ypač nuostatos, susijusios su paslaugų teikėju, paslaugomis ir paslaugų gavėju, išskyrus taisykles, kurios aiškiai nereglamentuoja tokių paslaugų arba jų poveikis tokioms paslaugoms yra tik numanomas arba atsitiktinio<text:s/></text:span><text:span text:style-name="T152">pobūdžio.</text:span></text:p>
      <text:p text:style-name="P153"><text:span text:style-name="T154">Standartas</text:span><text:span text:style-name="T155"><text:s/>– sutarimu parengtas ir pripažintos standartizacijos institucijos priimtas neprivalomas dokumentas, kuris nustato bendram ir daugkartiniam naudojimui tinkančias taisykles, bendruosius principus ar charakteristikas ir yra skirtas įvesti</text:span><text:span text:style-name="T156"><text:s/>optimaliai tvarkai tam tikroje srityje.</text:span></text:p>
      <text:p text:style-name="P157"><text:span text:style-name="T158">Standartų programa</text:span><text:span text:style-name="T159"><text:s/>– standartizacijos institucijos darbo planas, kuriame išvardyti jos atliekami standartų rengimo darbai.</text:span></text:p>
      <text:p text:style-name="P160"><text:span text:style-name="T161">Standarto projektas</text:span><text:span text:style-name="T162"><text:s/>– parengiamasis dokumentas, kuriame pateiktas su tam tikru objektu susij</text:span><text:span text:style-name="T163">usios techninės specifikacijos tekstas, kurį ketinama priimti pagal nacionalinę standartų priėmimo tvarką ir kuris pateikiamas visuomenei svarstyti.</text:span></text:p>
      <text:p text:style-name="P164"><text:span text:style-name="T165">Tarptautinis standartas</text:span><text:span text:style-name="T166"><text:s/>– tarptautinės standartizacijos institucijos priimtas ir visuomenei skirtas standar</text:span><text:span text:style-name="T167">tas.</text:span></text:p>
      <text:p text:style-name="P168"><text:span text:style-name="T169">Techninis reglamentas</text:span><text:span text:style-name="T170"><text:s/>– techninė specifikacija, kiti reikalavimai arba paslaugų taisyklės, įskaitant atitinkamas administracines nuostatas, kurių būtina laikytis de jure ir de facto parduodant ar naudojant gaminį, teikiant paslaugą, steigiant paslaugų</text:span><text:span text:style-name="T171"><text:s/>teikėjo verslą Lietuvoje ar kitoje ES valstybėje narėje, taip pat Lietuvos, kitos ES valstybės narės įstatymas ar kitas teisės aktas, išskyrus nurodytuosius šių Taisyklių 14 punkte, draudžiantis gaminį gaminti, įvežti, parduoti ar naudoti arba draudžianti</text:span><text:span text:style-name="T172">s teikti paslaugą, ja naudotis arba steigti paslaugų teikėjo verslą.</text:span></text:p>
      <text:p text:style-name="P173"><text:span text:style-name="T174">Techninio reglamento projektas</text:span><text:span text:style-name="T175"><text:s/>– techninės specifikacijos, kitų reikalavimų arba paslaugų taisyklių, įskaitant administracines nuostatas, tekstas, parengtas siekiant suteikti dokumentui t</text:span><text:span text:style-name="T176">eisinę galią arba jį priimti kaip techninį reglamentą, esantis tokiame parengimo etape, kai dar galima daryti esminius jo keitimus.</text:span></text:p>
      <text:p text:style-name="P177"><text:span text:style-name="T178">Techninė specifikacija</text:span><text:span text:style-name="T179"><text:s/>– dokumente pateikti reikalavimai tokioms gaminio charakteristikoms kaip kokybės lygis, darbiniai par</text:span><text:span text:style-name="T180">ametrai, sauga ar matmenys, taip pat reikalavimai parduodamo gaminio pavadinimui, terminijai, simboliams, bandymams ir bandymų metodams, pakavimui, žymėjimui ar ženklinimui etiketėmis ir atitikties įvertinimo procedūroms. Ši sąvoka apima reikalavimus žemdi</text:span><text:span text:style-name="T181">rbystės, gyvulininkystės, žuvininkystės produktams ir pirminio jų perdirbimo produktams, žmonėms ir gyvūnams vartoti skirtiems produktams, taip pat medicinos gaminiams, kitų gaminių gamybos būdams bei procesams, jeigu jie turi įtakos gaminių savybėms.</text:span></text:p>
      <text:p text:style-name="P182">Kitos šiose Taisyklėse vartojamos sąvokos suprantamos taip, kaip apibrėžtos atitinkamuose Lietuvos Respublikos įstatymuose, įstatymų lydimuosiuose teisės aktuose arba ES reglamentuose, direktyvose.</text:p>
      <text:p text:style-name="P183"/>
      <text:p text:style-name="P184"><text:span text:style-name="T185">II</text:span><text:span text:style-name="T186">. KEITIMASIS INFORMACIJA APIE STANDARTUS SU EUROPOS K</text:span><text:span text:style-name="T187">OMISIJA,</text:span></text:p>
      <text:p text:style-name="P188">EUROPOS STANDARTIZACIJOS INSTITUCIJOMIS IR ES VALSTYBIŲ NARIŲ</text:p>
      <text:soft-page-break/>
      <text:p text:style-name="P189"><text:span text:style-name="T190">NACIONALINĖMIS STANDARTIZACIJOS INSTITUCIJOMIS</text:span></text:p>
      <text:p text:style-name="P191"/>
      <text:p text:style-name="P192"><text:span text:style-name="T193">3</text:span><text:span text:style-name="T194">. Standartizacijos departamentas prie Aplinkos ministerijos (toliau vadinama – Standartizacijos departamentas):</text:span></text:p>
      <text:p text:style-name="P195"><text:span text:style-name="T196">3.1</text:span><text:span text:style-name="T197">. praneša Europ</text:span><text:span text:style-name="T198">os Komisijai, Europos standartizacijos institucijoms ir ES valstybių narių nacionalinėms standartizacijos institucijoms apie naujus standartizacijos objektus, įtrauktus į Lietuvos standartų programas, išskyrus tuos atvejus, kai tokie standartai yra tapatūs</text:span><text:span text:style-name="T199"><text:s/>ar ekvivalentiški perimamiems tarptautiniams ar Europos standartams;</text:span></text:p>
      <text:p text:style-name="P200"><text:span text:style-name="T201">3.2</text:span><text:span text:style-name="T202">. pranešime apie naujus standartizacijos objektus nurodo, kurie rengiami Lietuvos standartai perima tarptautinius standartus, tačiau nėra jiems tapatūs, kurie yra nauji originalūs</text:span><text:span text:style-name="T203"><text:s/>Lietuvos standartai arba originalių Lietuvos standartų keitiniai;</text:span></text:p>
      <text:p text:style-name="P204"><text:span text:style-name="T205">3.3</text:span><text:span text:style-name="T206">. Europos Komisijos prašymu pateikia visą Lietuvos standartų programą arba jos dalį;</text:span></text:p>
      <text:p text:style-name="P207"><text:span text:style-name="T208">3.4</text:span><text:span text:style-name="T209">. Europos Komisijos, Europos standartizacijos institucijų, ES valstybių narių nacionalinių</text:span><text:span text:style-name="T210"><text:s/>standartizacijos institucijų prašymu siunčia joms visus standartų projektus;</text:span></text:p>
      <text:p text:style-name="P211"><text:span text:style-name="T212">3.5</text:span><text:span text:style-name="T213">. nuolat informuoja Europos Komisiją, Europos standartizacijos institucijas ir ES valstybių narių nacionalines standartizacijos institucijas, kaip atsižvelgta į jų<text:s/></text:span><text:span text:style-name="T214">pateiktas pastabas dėl Lietuvos standartų projektų;</text:span></text:p>
      <text:p text:style-name="P215"><text:span text:style-name="T216">3.6</text:span><text:span text:style-name="T217">. skelbia Lietuvos standartų programas, informaciją apie standartų projektus ir priimtus standartus Standartizacijos departamento biuletenyje;</text:span></text:p>
      <text:p text:style-name="P218"><text:span text:style-name="T219">3.7</text:span><text:span text:style-name="T220">. sudaro sąlygas ES valstybių narių nacionalinė</text:span><text:span text:style-name="T221">ms standartizacijos institucijoms pasyviai (teikiant pastabas) arba aktyviai (atsiunčiant stebėtojus) prisidėti prie planuojamos standartizacijos veiklos;</text:span></text:p>
      <text:p text:style-name="P222"><text:span text:style-name="T223">3.8</text:span><text:span text:style-name="T224">. neįtraukia į Lietuvos standartų programą standartizacijos objektų, kurie svarstomi Europos l</text:span><text:span text:style-name="T225">ygiu pagal Europos standartizacijos institucijų taisykles, nesiima jokių veiksmų, galinčių trukdyti Europos standartizacijos institucijoms priimti sprendimus dėl Europos standartų priėmimo;</text:span></text:p>
      <text:p text:style-name="P226"><text:span text:style-name="T227">3.9</text:span><text:span text:style-name="T228">. nepripažįsta ir nenaudoja nuorodų į bet kokį nacionalinį<text:s/></text:span><text:span text:style-name="T229">standartą, priimtą nesilaikant Europos Parlamento ir Tarybos direktyvos 98/34/EB, nustatančios informacijos apie standartus ir techninius reglamentus pateikimo tvarką, nuostatų;</text:span></text:p>
      <text:p text:style-name="P230"><text:span text:style-name="T231">3.10</text:span><text:span text:style-name="T232">. vengia bet kokių veiksmų, galinčių apsunkinti Europos standartų proj</text:span><text:span text:style-name="T233">ektų rengimą, ir užtikrina, kad priimami nauji ar pakeisti Lietuvos standartai būtų suderinti su atitinkamos srities Europos standartais, išskyrus tuos atvejus, kai valstybės institucija, rengdama techninį reglamentą, pateikia pagrįstą prašymą parengti ati</text:span><text:span text:style-name="T234">tinkamą Lietuvos standartą. Europos Komisija apie tokį projektą informuojama pagal šių Taisyklių 5 punktą.</text:span></text:p>
      <text:p text:style-name="P235"><text:span text:style-name="T236">4</text:span><text:span text:style-name="T237">. Valstybės institucija, nustačiusi, kad darnusis Europos standartas neatitinka jos reguliavimo srityje įgyvendinamos naujojo požiūrio direkty</text:span><text:span text:style-name="T238">vos nuostatų, parengia ir nedelsdama pateikia Standartizacijos departamentui pagrįstas pastabas dėl pastebėtų neatitikimų, kurios perduodamos Europos Komisijai.</text:span></text:p>
      <text:p text:style-name="P239"/>
      <text:p text:style-name="P240"><text:span text:style-name="T241">III</text:span><text:span text:style-name="T242">. KEITIMASIS INFORMACIJA APIE TECHNINIUS REGLAMENTUS SU</text:span></text:p>
      <text:p text:style-name="P243"><text:span text:style-name="T244">EUROPOS KOMISIJA</text:span></text:p>
      <text:p text:style-name="P245"/>
      <text:p text:style-name="P246"><text:span text:style-name="T247">5</text:span><text:span text:style-name="T248">. Vals</text:span><text:span text:style-name="T249">tybės institucijos pateikia Standartizacijos departamentui:</text:span></text:p>
      <text:p text:style-name="P250"><text:span text:style-name="T251">5.1</text:span><text:span text:style-name="T252">. kiekvieno parengto naujo techninio reglamento projektą, o tais atvejais, kai į projektą perkeliamas visas tarptautinio arba Europos standarto tekstas, – tik informaciją apie atitinkamą stan</text:span><text:span text:style-name="T253">dartą;</text:span></text:p>
      <text:p text:style-name="P254"><text:span text:style-name="T255">5.2</text:span><text:span text:style-name="T256">. aiškinamąjį raštą, kuriame nurodomos priežastys, jeigu jos nėra aiškios iš projekto, dėl kurių būtina priimti techninį reglamentą;</text:span></text:p>
      <text:p text:style-name="P257"><text:span text:style-name="T258">5.3</text:span><text:span text:style-name="T259">. teisės akto, tiesiogiai susijusio su techninio reglamento projektu, kopiją (jeigu pranešimas apie to</text:span><text:span text:style-name="T260">kį teisės aktą nebuvo siųstas anksčiau), jeigu tai būtina siekiant nustatyti galimą šio projekto poveikį laisvam prekių ar paslaugų judėjimui;</text:span></text:p>
      <text:p text:style-name="P261"><text:span text:style-name="T262">5.4</text:span><text:span text:style-name="T263">. techninio reglamento projekto, apie kurį pranešta anksčiau, pakeitimus, kurie žymiai keičia projekto esm</text:span><text:span text:style-name="T264">ę, įgyvendinimo terminus arba projekte nustatytų reikalavimų pobūdį;</text:span></text:p>
      <text:p text:style-name="P265"><text:span text:style-name="T266">5.5</text:span><text:span text:style-name="T267">. užpildytą nustatytosios formos pranešimą, Standartizacijos departamento patvirtintą pagal Europos Komisijos reikalavimus.</text:span></text:p>
      <text:p text:style-name="P268"><text:span text:style-name="T269">6</text:span><text:span text:style-name="T270">. Jeigu saugant visuomenės sveikatą, vartotojus a</text:span><text:span text:style-name="T271">r aplinką techninio reglamento projekte numatoma apriboti cheminių medžiagų, preparatų ar gaminių pardavimą arba naudojimą, projektą rengusi valstybės institucija pranešime pateikia papildomą informaciją: trumpą cheminės medžiagos, preparato ar gaminio apr</text:span><text:span text:style-name="T272">ašymą arba atitinkamas nuorodas, numatomą poveikį visuomenės sveikatai, vartotojams ir aplinkai, rizikos įvertinimą pagal bendruosius cheminių medžiagų rizikos įvertinimo principus, nustatytus Lietuvos Respublikos teisės aktuose, suderintuose su ES teisės<text:s/></text:span><text:span text:style-name="T273">aktais.</text:span></text:p>
      <text:p text:style-name="P274"><text:span text:style-name="T275">7</text:span><text:span text:style-name="T276">. Techninio reglamento (išskyrus paslaugų taisykles) projekto preambulėje įrašoma: „Šis dokumentas parengtas pagal 1998 m. birželio 22 d. Europos Parlamento ir Tarybos direktyvos 98/34/EB, nustatančios informacijos apie standartus ir techniniu</text:span><text:span text:style-name="T277">s reglamentus pateikimo tvarką, reikalavimus“, o paslaugų taisyklių projekto preambulėje – „Šis dokumentas parengtas pagal 1998 m. liepos 20 d. Europos Parlamento ir Tarybos direktyvos 98/48/EB, iš dalies keičiančios Direktyvą 98/34/EB, nustatančią informa</text:span><text:span text:style-name="T278">cijos apie standartus ir techninius reglamentus pateikimo tvarką, reikalavimus“.</text:span></text:p>
      <text:p text:style-name="P279"><text:span text:style-name="T280">8</text:span><text:span text:style-name="T281">. Valstybės institucija, pateikusi Standartizacijos departamentui pranešimą apie techninio reglamento projektą, sustabdo tolesnes projekto priėmimo procedūras nustatytam<text:s/></text:span><text:span text:style-name="T282">atidėjimo laikotarpiui, kuris pradedamas skaičiuoti nuo tos dienos, kurią Europos Komisija gauna projekto tekstą:</text:span></text:p>
      <text:p text:style-name="P283"><text:span text:style-name="T284">8.1</text:span><text:span text:style-name="T285">. trims mėnesiams (visais atvejais, išskyrus nustatytuosius šių Taisyklių 8.2-8.6 punktuose);</text:span></text:p>
      <text:p text:style-name="P286"><text:span text:style-name="T287">8.2</text:span><text:span text:style-name="T288">. keturiems mėnesiams – kai Europos<text:s/></text:span><text:span text:style-name="T289">Komisija ar ES valstybė per tris mėnesius nuo pranešimo gavimo pateikia išsamią nuomonę apie tai, kad techninio reglamento projekto, kuris parengtas savanoriško susitarimo, kuriame valstybės institucija yra susitariančioji šalis, forma ir kuriame visuomenė</text:span><text:span text:style-name="T290">s labui numatyta laikytis techninių specifikacijų, kitų reikalavimų arba paslaugų taisyklių (išskyrus viešojo pirkimo konkursų specifikacijas), priėmimas gali trukdyti laisvam prekių judėjimui;</text:span></text:p>
      <text:p text:style-name="P291"><text:span text:style-name="T292">8.3</text:span><text:span text:style-name="T293">. keturiems mėnesiams – kai Europos Komisija ar ES vals</text:span><text:span text:style-name="T294">tybė narė per tris mėnesius nuo pranešimo gavimo pateikia išsamią nuomonę apie tai, kad paslaugų taisyklių projekto priėmimas gali trukdyti laisvai teikti paslaugas arba steigti paslaugų verslą;</text:span></text:p>
      <text:p text:style-name="P295"><text:span text:style-name="T296">8.4</text:span><text:span text:style-name="T297">. šešiems mėnesiams – kai Europos Komisija ar ES valst</text:span><text:span text:style-name="T298">ybė narė per tris mėnesius nuo pranešimo gavimo pateikia išsamią nuomonę apie tai, kad techninio reglamento (išskyrus paslaugų taisykles) projekto priėmimas gali trukdyti laisvam prekių judėjimui;</text:span></text:p>
      <text:p text:style-name="P299"><text:span text:style-name="T300">8.5</text:span><text:span text:style-name="T301">. dvylikai mėnesių – kai Europos Komisija per tris m</text:span><text:span text:style-name="T302">ėnesius nuo pranešimo gavimo paskelbia ketinanti pasiūlyti arba priimti direktyvą, reglamentą ar sprendimą pateikto techninio reglamento projekto srityje arba toks pasiūlymas jau pateiktas ES Tarybai;</text:span></text:p>
      <text:p text:style-name="P303"><text:span text:style-name="T304">8.6</text:span><text:span text:style-name="T305">. aštuoniolikai mėnesių – kai ES Taryba šių Tais</text:span><text:span text:style-name="T306">yklių 8.5 punkte nurodytu projekto priėmimo atidėjimo laikotarpiu priima bendrąją poziciją.</text:span></text:p>
      <text:p text:style-name="P307"><text:span text:style-name="T308">9</text:span><text:span text:style-name="T309">. Šių Taisyklių reikalavimų taikymo išimtys:</text:span></text:p>
      <text:p text:style-name="P310"><text:span text:style-name="T311">9.1</text:span><text:span text:style-name="T312">. kai dėl skubių priežasčių, kurias lemia svarbios ir nenumatytos aplinkybės, susijusios su visuomenės svei</text:span><text:span text:style-name="T313">kata, sauga, gyvūnų apsauga ar augalų išsaugojimu, taip pat dėl viešosios tvarkos (ypač nepilnamečių apsaugos srityje) būtina nedelsiant be konsultacijų parengti ir priimti techninį reglamentą, šių Taisyklių 8 punkte nurodyti priėmimo atidėjimo laikotarpia</text:span><text:span text:style-name="T314">i nėra taikomi;</text:span></text:p>
      <text:p text:style-name="P315"><text:span text:style-name="T316">9.2</text:span><text:span text:style-name="T317">. kai dėl skubių priežasčių, kurias lemia svarbios aplinkybės, susijusios su finansų sistemos apsauga (ypač indėlininkų, investuotojų ir apdraustųjų asmenų apsauga), būtina nedelsiant priimti ir įgyvendinti finansinių paslaugų<text:s/></text:span><text:span text:style-name="T318">taisykles, šių Taisyklių 8 punkte nurodyti priėmimo atidėjimo laikotarpiai nėra taikomi;</text:span></text:p>
      <text:p text:style-name="P319"><text:span text:style-name="T320">9.3</text:span><text:span text:style-name="T321">. teisės aktams, draudžiantiems gamybą, jeigu tai nesukuria kliūčių laisvam prekių judėjimui, šių Taisyklių 8 punkte nurodyti priėmimo atidėjimo laikotarpiai nė</text:span><text:span text:style-name="T322">ra taikomi;</text:span></text:p>
      <text:p text:style-name="P323"><text:span text:style-name="T324">9.4</text:span><text:span text:style-name="T325">. paslaugų taisyklėms, techninėms specifikacijoms arba kitiems reikalavimams, susijusiems su gaminiams ar paslaugoms taikomais mokesčiais, subsidijomis, kitomis finansinėmis<text:s/></text:span><text:soft-page-break/><text:span text:style-name="T326">priemonėmis, kurios įgyvendintos turi įtakos gaminių ar paslaug</text:span><text:span text:style-name="T327">ų vartojimui, šių Taisyklių 8 punkte nurodyti priėmimo atidėjimo laikotarpiai nėra taikomi;</text:span></text:p>
      <text:p text:style-name="P328"><text:span text:style-name="T329">9.5</text:span><text:span text:style-name="T330">. šių Taisyklių 8.5 ir 8.6 punktuose nustatyti atidėjimo laikotarpiai nėra taikomi paslaugų taisyklių, taip pat savanoriškų susitarimų, kuriuose valstybės in</text:span><text:span text:style-name="T331">stitucija yra susitariančioji šalis ir visuomenės labui numatyta laikytis techninių specifikacijų, kitų reikalavimų ar paslaugų taisyklių, projektams;</text:span></text:p>
      <text:p text:style-name="P332"><text:span text:style-name="T333">9.6</text:span><text:span text:style-name="T334">. teisės aktams, reglamentuojantiems investicines paslaugas ar su šiomis paslaugomis susijusius mo</text:span><text:span text:style-name="T335">kėjimus ir atsiskaitymus, taikomas tik šių Taisyklių 13.4 punktas.</text:span></text:p>
      <text:p text:style-name="P336"><text:span text:style-name="T337">10</text:span><text:span text:style-name="T338">. Standartizacijos departamentas, iš valstybės institucijos gavęs pranešimą apie techninio reglamento projektą:</text:span></text:p>
      <text:p text:style-name="P339"><text:span text:style-name="T340">10.1</text:span><text:span text:style-name="T341">. per penkias darbo dienas preliminariai įvertina, ar gautas te</text:span><text:span text:style-name="T342">chninio reglamento projektas ir jį lydintys dokumentai atitinka šių Taisyklių reikalavimus, ar projektas gali būti teikiamas Europos Komisijai;</text:span></text:p>
      <text:p text:style-name="P343"><text:span text:style-name="T344">10.2</text:span><text:span text:style-name="T345">. prireikus konsultuojasi su Ūkio ministerija, nedelsdamas pateikia pastabas dėl projekto ar jį lydinčių</text:span><text:span text:style-name="T346"><text:s/>dokumentų atitikties šių Taisyklių reikalavimams jį rengusiai valstybės institucijai ir siūlo į šias pastabas atsižvelgti;</text:span></text:p>
      <text:p text:style-name="P347"><text:span text:style-name="T348">10.3</text:span><text:span text:style-name="T349">. nedelsdamas pateikia Europos Komisijai techninio reglamento projektą, atitinkantį šių Taisyklių reikalavimus, kartu su šių</text:span><text:span text:style-name="T350"><text:s/>Taisyklių 5 ir 6 punktuose nurodyta informacija.</text:span></text:p>
      <text:p text:style-name="P351"><text:span text:style-name="T352">11</text:span><text:span text:style-name="T353">. Atsiradus šių Taisyklių 9.1 arba 9.2 punktuose nurodytoms aplinkybėms, valstybės institucija nedelsdama pateikia Standartizacijos departamentui šių Taisyklių 5 ir 6 punktuose nurodytus dokumentus,</text:span><text:span text:style-name="T354"><text:s/>pranešime pagrįsdama būtinybę skubiai priimti techninį reglamentą. Gavusi Europos Komisijos sutikimą, valstybės institucija priima techninį reglamentą, nesilaikydama šių Taisyklių 8 punkte numatytų atidėjimo laikotarpių, ir pateikia Standartizacijos depar</text:span><text:span text:style-name="T355">tamentui galutinį techninio reglamento tekstą, kuris nedelsiant persiunčiamas Europos Komisijai.</text:span></text:p>
      <text:p text:style-name="P356"><text:span text:style-name="T357">12</text:span><text:span text:style-name="T358">. Standartizacijos departamentas, gavęs Europos Komisijos ar ES valstybės narės pastabas arba išsamią nuomonę dėl techninio reglamento projekto:</text:span></text:p>
      <text:p text:style-name="P359"><text:span text:style-name="T360">12.1</text:span><text:span text:style-name="T361">.<text:s/></text:span><text:span text:style-name="T362">šias pastabas arba išsamią nuomonę persiunčia projektą rengusiai valstybės institucijai;</text:span></text:p>
      <text:p text:style-name="P363"><text:span text:style-name="T364">12.2</text:span><text:span text:style-name="T365">. pateikia Europos Komisijai techninio reglamento projektą rengusios valstybės institucijos paaiškinimą, kaip numatoma atsižvelgti į gautą išsamią nuomonę.</text:span></text:p>
      <text:p text:style-name="P366"><text:span text:style-name="T367">13</text:span><text:span text:style-name="T368">. Valstybės institucija, gavusi Europos Komisijos ar ES valstybės narės pastabas arba išsamią nuomonę dėl techninio reglamento projekto:</text:span></text:p>
      <text:p text:style-name="P369"><text:span text:style-name="T370">13.1</text:span><text:span text:style-name="T371">. kiek galėdama atsižvelgia į gautas pastabas;</text:span></text:p>
      <text:p text:style-name="P372"><text:span text:style-name="T373">13.2</text:span><text:span text:style-name="T374">. praneša Standartizacijos departamentui, kokie bus p</text:span><text:span text:style-name="T375">adaryti techninio reglamento projekto pakeitimai, atsižvelgiant į išsamią nuomonę;</text:span></text:p>
      <text:p text:style-name="P376"><text:span text:style-name="T377">13.3</text:span><text:span text:style-name="T378">. prireikus Standartizacijos departamentui pateikia paaiškinimą, dėl kokių priežasčių negali būti atsižvelgiama į gautą išsamią nuomonę dėl paslaugų taisyklių projek</text:span><text:span text:style-name="T379">to;</text:span></text:p>
      <text:p text:style-name="P380"><text:span text:style-name="T381">13.4</text:span><text:span text:style-name="T382">. per dvi savaites po paskelbimo pateikia Standartizacijos departamentui galutinį techninio reglamento tekstą, kuris nedelsiant persiunčiamas Europos Komisijai.</text:span></text:p>
      <text:p text:style-name="P383"><text:span text:style-name="T384">14</text:span><text:span text:style-name="T385">. Šių Taisyklių reikalavimai netaikomi, kai:</text:span></text:p>
      <text:p text:style-name="P386"><text:span text:style-name="T387">14.1</text:span><text:span text:style-name="T388">. techniniai reglamentai</text:span><text:span text:style-name="T389"><text:s/>priimami derinant Lietuvos Respublikos teisės aktus su privalomaisiais ES teisės aktais;</text:span></text:p>
      <text:p text:style-name="P390"><text:span text:style-name="T391">14.2</text:span><text:span text:style-name="T392">. pagal tarptautinių sutarčių įsipareigojimus ES priimamos bendros techninės specifikacijos ar paslaugų taisyklės;</text:span></text:p>
      <text:p text:style-name="P393"><text:span text:style-name="T394">14.3</text:span><text:span text:style-name="T395">. įgyvendinami Lietuvos Respublikos</text:span><text:span text:style-name="T396"><text:s/>teisės aktų, suderintų su privalomaisiais ES teisės aktais, apsaugos straipsniai;</text:span></text:p>
      <text:p text:style-name="P397"><text:span text:style-name="T398">14.4</text:span><text:span text:style-name="T399">. imamasi skubių priemonių, ribojančių produkto pateikimą į rinką arba reikalaujančių produktą pašalinti iš rinkos Lietuvos Respublikos produktų saugos įstatymo (Žin</text:span><text:span text:style-name="T400">., 1999, Nr.<text:s/></text:span><text:a xlink:href="https://www.e-tar.lt/portal/lt/legalAct/TAR.A845E65C32A2" office:target-frame-name="_blank" xlink:show="new"><text:span text:style-name="T401">52-1673</text:span></text:a><text:span text:style-name="T402">; 2001, Nr.<text:s/></text:span><text:a xlink:href="https://www.e-tar.lt/portal/lt/legalAct/TAR.95C07ABF83CC" office:target-frame-name="_blank" xlink:show="new"><text:span text:style-name="T403">64-2324</text:span></text:a><text:span text:style-name="T404">) 7 straipsnyje nustatyta tvarka;</text:span></text:p>
      <text:p text:style-name="P405"><text:span text:style-name="T406">14.5</text:span><text:span text:style-name="T407">. įgy</text:span><text:span text:style-name="T408">vendinamas Europos Bendrijų Teisingumo Teismo sprendimas;</text:span></text:p>
      <text:p text:style-name="P409"><text:span text:style-name="T410">14.6</text:span><text:span text:style-name="T411">. techninis reglamentas keičiamas Europos Komisijos prašymu, siekiant pašalinti technines prekybos, laisvo paslaugų judėjimo ar laisvo paslaugų verslo steigimo kliūtis;</text:span></text:p>
      <text:p text:style-name="P412"><text:span text:style-name="T413">14.7</text:span><text:span text:style-name="T414">. priimami te</text:span><text:span text:style-name="T415">isės aktai, reglamentuojantys radijo ir televizijos transliavimo, telekomunikacijų ir finansines paslaugas.</text:span></text:p>
      <text:p text:style-name="P416"><text:span text:style-name="T417">15</text:span><text:span text:style-name="T418">. Valstybės institucijos, juridiniai ir fiziniai asmenys turi teisę pateikti Standartizacijos departamentui pastabas ar išsamią nuomonę dėl<text:s/></text:span><text:span text:style-name="T419">kitų ES valstybių narių techninių reglamentų projektų, kurias Standartizacijos departamentas apibendrina ir pateikia Europos Komisijai.</text:span></text:p>
      <text:p text:style-name="P420"><text:span text:style-name="T421">16</text:span><text:span text:style-name="T422">. Pastabos ar išsami nuomonė, teikiamos dėl kitų ES valstybių narių fiskalinės ar finansų srities techninių<text:s/></text:span><text:span text:style-name="T423">specifikacijų, paslaugų taisyklių ar kitų reikalavimų, turinčių įtakos prekių ir paslaugų vartojimui, gali būti susijusios tik su laisvo prekių ar paslaugų judėjimo apribojimais arba kliūtimis steigti paslaugų verslą, bet ne su fiskaliniais ar finansiniais</text:span><text:span text:style-name="T424"><text:s/>aspektais.</text:span></text:p>
      <text:p text:style-name="P425"><text:span text:style-name="T426">17</text:span><text:span text:style-name="T427">. Išsami nuomonė negali būti teikiama dėl paslaugų taisyklių projektų, reglamentuojančių kultūros politikos priemones, ypač audiovizualinės politikos srityje, kurios taikomos laikantis ES teisės nuostatų šioje srityje.</text:span></text:p>
      <text:p text:style-name="P428"><text:span text:style-name="T429">18</text:span><text:span text:style-name="T430">. Jeigu<text:s/></text:span><text:span text:style-name="T431">valstybės institucija Europos Komisijai siunčia pranešimą apie techninio reglamento projektą pagal kurio nors kito ES teisės akto reikalavimus, jame turi būti nurodyta, kad šiam projektui taip pat taikomos Europos Parlamento ir Tarybos direktyvoje 98/34/EB</text:span><text:span text:style-name="T432"><text:s/>nustatytos informacijos pateikimo procedūros. Tokio pranešimo kopija pateikiama Standartizacijos departamentui, kuris siunčia pranešimą Europos Komisijai, laikydamasis šiose Taisyklėse nustatytų procedūrų.</text:span></text:p>
      <text:p text:style-name="P433"><text:span text:style-name="T434">19</text:span><text:span text:style-name="T435">. Standartizacijos departamentas teikia Ūki</text:span><text:span text:style-name="T436">o ministerijai informaciją apie valstybės institucijų parengtus naujus techninių reglamentų projektus, gautas Europos Komisijos ar ES valstybių narių pastabas ir išsamias nuomones dėl Lietuvos Respublikos techninių reglamentų projektų, tolesnį susirašinėji</text:span><text:span text:style-name="T437">mą su Europos Komisija, taip pat Lietuvos Respublikos pastabas ar išsamias nuomones dėl ES valstybių narių techninių reglamentų projektų.</text:span></text:p>
      <text:p text:style-name="P438"><text:span text:style-name="T439">20</text:span><text:span text:style-name="T440">. Ūkio ministerija koordinuoja šių Taisyklių III skyriaus nuostatų įgyvendinimą ir teikia Standartizacijos depar</text:span><text:span text:style-name="T441">tamentui, kitoms valstybės institucijoms metodinę pagalbą. Prireikus probleminiai klausimai, ypač susiję su Europos Komisijos ar ES valstybių narių išsamiomis nuomonėmis dėl Lietuvos Respublikos techninių reglamentų projektų, sprendžiami tarpžinybinėje kom</text:span><text:span text:style-name="T442">isijoje, sudarytoje pagal šių Taisyklių 31 punktą.</text:span></text:p>
      <text:p text:style-name="P443"><text:span text:style-name="T444">21</text:span><text:span text:style-name="T445">. Ūkio ministerijos ir Standartizacijos departamento atstovai pagal kompetenciją dalyvauja Europos Komisijos Standartų ir techninių reglamentų komiteto posėdžiuose.</text:span></text:p>
      <text:p text:style-name="P446"><text:span text:style-name="T447">22</text:span><text:span text:style-name="T448">. Standartizacijos departame</text:span><text:span text:style-name="T449">ntas savo interneto svetainėje skelbia informaciją apie gautus ES valstybių narių techninių reglamentų projektus ir apie šiuos projektus informuoja valstybės institucijas.</text:span></text:p>
      <text:p text:style-name="P450"/>
      <text:p text:style-name="P451"><text:span text:style-name="T452">IV</text:span><text:span text:style-name="T453">. KEITIMASIS INFORMACIJA APIE STANDARTUS, TECHNINIUS</text:span></text:p>
      <text:p text:style-name="P454"><text:span text:style-name="T455">REGLAMENTUS IR ATITIKT</text:span><text:span text:style-name="T456">IES ĮVERTINIMO PROCEDŪRAS SU PPO</text:span></text:p>
      <text:p text:style-name="P457"/>
      <text:p text:style-name="P458"><text:span text:style-name="T459">23</text:span><text:span text:style-name="T460">. Valstybės institucijos, rengdamos, priimdamos ir taikydamos Lietuvos standartus, techninius reglamentus ir atitikties įvertinimo procedūrų teisės aktus, keisdamosi šios srities informacija su PPO, vadovaujasi PPO s</text:span><text:span text:style-name="T461">utarties dėl techninių prekybos kliūčių nuostatomis.</text:span></text:p>
      <text:p text:style-name="P462"><text:span text:style-name="T463">24</text:span><text:span text:style-name="T464">. Pranešimai apie techninių reglamentų projektus teikiami PPO sekretoriatui tuo atveju, kai projektai neatitinka atitinkamų tarptautinių standartų arba toje srityje nėra tarptautinių standartų ir t</text:span><text:span text:style-name="T465">okio techninio reglamento priėmimas gali daryti didelę įtaką tarptautinei prekybai.</text:span></text:p>
      <text:p text:style-name="P466"><text:span text:style-name="T467">25</text:span><text:span text:style-name="T468">. Pranešimai apie atitikties įvertinimo procedūrų teisės aktų projektus teikiami PPO sekretoriatui tuo atveju, kai projektai neatitinka tarptautinių standartizacijos<text:s/></text:span><text:span text:style-name="T469">institucijų išleistų atitinkamų taisyklių ar rekomendacijų arba toje srityje nėra tokių taisyklių ar rekomendacijų ir tokio atitikties įvertinimo procedūrų teisės akto priėmimas gali daryti didelę įtaką tarptautinei prekybai.</text:span></text:p>
      <text:p text:style-name="P470"><text:span text:style-name="T471">26</text:span><text:span text:style-name="T472">. PPO sekretoriato infor</text:span><text:span text:style-name="T473">mavimo tvarkos, numatytos PPO sutartyje dėl techninių prekybos kliūčių, laikymąsi koordinuoja Užsienio reikalų ministerija. Visi pranešimai PPO sekretoriatui, suderinti su Užsienio reikalų ministerija, teikiami per Lietuvos Respublikos nuolatinę misiją Jun</text:span><text:span text:style-name="T474">gtinių Tautų skyriuje Ženevoje. Derinti Užsienio reikalų ministerijai pateikiamos pranešimo ir teisės akto projekto kopijos.</text:span></text:p>
      <text:p text:style-name="P475"><text:span text:style-name="T476">27</text:span><text:span text:style-name="T477">. Standartizacijos departamentas:</text:span></text:p>
      <text:p text:style-name="P478"><text:span text:style-name="T479">27.1</text:span><text:span text:style-name="T480">. teikia PPO sekretoriatui pranešimus apie Lietuvos techninių reglamentų ir atitiktie</text:span><text:span text:style-name="T481">s įvertinimo procedūrų teisės aktų projektus;</text:span></text:p>
      <text:p text:style-name="P482"><text:span text:style-name="T483">27.2</text:span><text:span text:style-name="T484">. teikia PPO sekretoriatui pranešimus apie bet kokius priemonių, užtikrinančių PPO sutarties dėl techninių prekybos kliūčių įgyvendinimą ir administravimą, pakeitimus;</text:span></text:p>
      <text:p text:style-name="P485"><text:span text:style-name="T486">27.3</text:span><text:span text:style-name="T487">. teikia PPO valstybėms na</text:span><text:span text:style-name="T488">rėms, šių valstybių juridiniams ir fiziniams asmenims jų prašymu Lietuvos standartų programų, atskirų standartų, techninių reglamentų ir atitikties įvertinimo procedūrų teisės aktų ar jų projektų kopijas;</text:span></text:p>
      <text:p text:style-name="P489"><text:span text:style-name="T490">27.4</text:span><text:span text:style-name="T491">. teikia valstybės institucijoms, suinteres</text:span><text:span text:style-name="T492">uotiems juridiniams ir fiziniams asmenims PPO sekretoriato paskelbtus pranešimus apie PPO valstybių narių techninių reglamentų ir atitikties įvertinimo procedūrų teisės aktų projektus;</text:span></text:p>
      <text:p text:style-name="P493"><text:span text:style-name="T494">27.5</text:span><text:span text:style-name="T495">. aprūpina valstybės institucijas, juridinius ir fizinius<text:s/></text:span><text:span text:style-name="T496">asmenis jų prašymu PPO valstybių narių nacionalinių standartų, techninių reglamentų, atitikties įvertinimo procedūrų teisės aktų kopijomis;</text:span></text:p>
      <text:p text:style-name="P497"><text:span text:style-name="T498">27.6</text:span><text:span text:style-name="T499">. persiunčia PPO valstybės narės pastabas dėl techninio reglamento ar atitikties įvertinimo procedūros teisė</text:span><text:span text:style-name="T500">s akto projekto šį projektą rengusiai valstybės institucijai;</text:span></text:p>
      <text:p text:style-name="P501"><text:span text:style-name="T502">27.7</text:span><text:span text:style-name="T503">. apibendrina ir pateikia PPO valstybei narei Lietuvos Respublikos valstybės institucijų, juridinių ir fizinių asmenų pastabas dėl šios PPO valstybės narės techninių reglamentų ir atitik</text:span><text:span text:style-name="T504">ties įvertinimo procedūrų teisės aktų projektų;</text:span></text:p>
      <text:p text:style-name="P505"><text:span text:style-name="T506">27.8</text:span><text:span text:style-name="T507">. skelbia savo interneto svetainėje gautus PPO valstybių narių techninių reglamentų projektus ir informuoja apie šiuos projektus valstybės institucijas, iš anksto skelbia pateiktus PPO sekretoriatui p</text:span><text:span text:style-name="T508">ranešimus apie Lietuvos Respublikos techninių reglamentų ir atitikties įvertinimo procedūrų teisės aktų projektus;</text:span></text:p>
      <text:p text:style-name="P509"><text:span text:style-name="T510">27.9</text:span><text:span text:style-name="T511">. praneša PPO sekretoriatui apie Lietuvos Respublikos sudarytas dvišales ar daugiašales sutartis, susijusias su standartais, technini</text:span><text:span text:style-name="T512">ais reglamentais ir atitikties įvertinimo procedūromis, nurodydamas, kuriems gaminiams jos taikomos, ir pateikdamas trumpą sutarties aprašymą.</text:span></text:p>
      <text:p text:style-name="P513"><text:span text:style-name="T514">28</text:span><text:span text:style-name="T515">. Valstybės institucijos:</text:span></text:p>
      <text:p text:style-name="P516"><text:span text:style-name="T517">28.1</text:span><text:span text:style-name="T518">. informuoja Standartizacijos departamentą apie techninių reglamentų ir a</text:span><text:span text:style-name="T519">titikties įvertinimo procedūrų teisės aktų projektus (atitinkančius šių Taisyklių 24 ir 25 punktuose nurodytas sąlygas), užpildydamos nustatytosios formos pranešimą, Standartizacijos departamento patvirtintą pagal PPO reikalavimus, ir pateikdamos techninio</text:span><text:span text:style-name="T520"><text:s/>reglamento arba atitikties įvertinimo procedūros teisės akto projektą;</text:span></text:p>
      <text:p text:style-name="P521"><text:span text:style-name="T522">28.2</text:span><text:span text:style-name="T523">. pranešime paaiškina techninio reglamento ar atitikties įvertinimo procedūros teisės akto priėmimo tikslą, pagrindžia jo priėmimo būtinybę ir nurodo, kuriems gaminiams jis bus</text:span><text:span text:style-name="T524"><text:s/>taikomas;</text:span></text:p>
      <text:p text:style-name="P525"><text:span text:style-name="T526">28.3</text:span><text:span text:style-name="T527">. priimdamos techninį reglamentą ar atitikties įvertinimo procedūros teisės aktą, laikosi šių Taisyklių 8.1 punkte nustatyto projekto priėmimo atidėjimo laikotarpio;</text:span></text:p>
      <text:p text:style-name="P528"><text:span text:style-name="T529">28.4</text:span><text:span text:style-name="T530">. PPO sekretoriato ar PPO valstybės narės prašymu parengia ir<text:s/></text:span><text:span text:style-name="T531">per Standartizacijos departamentą pateikia atsakymus į PPO valstybių narių pastabas dėl Lietuvos Respublikos techninių reglamentų ar atitikties įvertinimo procedūrų teisės aktų projektų;</text:span></text:p>
      <text:p text:style-name="P532"><text:span text:style-name="T533">28.5</text:span><text:span text:style-name="T534">. rengdamos galutinės redakcijos techninį reglamentą ar atiti</text:span><text:span text:style-name="T535">kties įvertinimo procedūros teisės aktą, atsižvelgia į PPO valstybių narių pastabas, pateiktas per du mėnesius nuo pranešimo apie projektą paskelbimo;</text:span></text:p>
      <text:p text:style-name="P536"><text:span text:style-name="T537">28.6</text:span><text:span text:style-name="T538">. per dvi savaites nuo paskelbimo pateikia priimtą ir paskelbtą techninio reglamento ar atitiktie</text:span><text:span text:style-name="T539">s įvertinimo procedūros teisės akto tekstą Standartizacijos departamentui.</text:span></text:p>
      <text:p text:style-name="P540"><text:span text:style-name="T541">29</text:span><text:span text:style-name="T542">. Kilus neatidėliotinai spręstinoms problemoms (išvardytoms šių Taisyklių 9.1 punkte), techninis reglamentas ar atitikties įvertinimo procedūros teisės aktas gali būti priim</text:span><text:span text:style-name="T543">amas PPO sekretoriatui iš anksto nepranešus. Tokiu atveju projektą rengusi institucija nedelsdama parengia, o Standartizacijos departamentas PPO sekretoriatui pateikia pranešimą apie priimtą naują techninį reglamentą ar atitikties įvertinimo procedūros tei</text:span><text:span text:style-name="T544">sės aktą, paaiškindamas tokio dokumento priėmimo tikslą ir skubaus priėmimo būtinybę, nurodydamas, kokiems gaminiams jis bus taikomas.</text:span></text:p>
      <text:p text:style-name="P545"/>
      <text:p text:style-name="P546"><text:span text:style-name="T547">V</text:span><text:span text:style-name="T548">.<text:s/></text:span><text:span text:style-name="T549">BAIGIAMOSIOS NUOSTATOS</text:span></text:p>
      <text:p text:style-name="P550"/>
      <text:p text:style-name="P551"><text:span text:style-name="T552">30</text:span><text:span text:style-name="T553">. Priimti nauji techniniai reglamentai ir atitikties įvertinimo procedūrų teisės<text:s/></text:span><text:span text:style-name="T554">aktai skelbiami Lietuvos Respublikos įstatymų nustatyta tvarka.</text:span></text:p>
      <text:p text:style-name="P555"><text:span text:style-name="T556">31</text:span><text:span text:style-name="T557">. Šių Taisyklių įgyvendinimui koordinuoti ir iškilusioms problemoms spręsti iš Aplinkos ministerijos, Sveikatos apsaugos ministerijos, Susisiekimo ministerijos, Teisingumo ministerijos,<text:s/></text:span><text:span text:style-name="T558">Ūkio ministerijos, Užsienio reikalų ministerijos, Žemės ūkio ministerijos, Europos teisės departamento prie Lietuvos Respublikos Vyriausybės, Standartizacijos departamento ir Valstybinės maisto ir veterinarijos tarnybos atstovų sudaroma tarpžinybinė komisi</text:span><text:span text:style-name="T559">ja (toliau vadinama – komisija). Komisija turi teisę kviestis į posėdžius kitų valstybės institucijų atstovus ir ekspertus. Komisijos personalinė sudėtis ir darbo reglamentas, suderinti su suinteresuotomis institucijomis, tvirtinami ūkio ministro įsakymu.</text:span></text:p>
      <text:p text:style-name="P560"><text:span text:style-name="T561">______________</text:span></text:p>
      <text:p text:style-name="P562">Priedo pakeitimai:</text:p>
      <text:p text:style-name="P563"><text:span text:style-name="T564">Nr.<text:s/></text:span><text:a xlink:href="https://www.e-tar.lt/portal/legalAct.html?documentId=TAR.F96313F079F6" office:target-frame-name="_top" xlink:show="replace"><text:span text:style-name="T565">1482</text:span></text:a><text:span text:style-name="T566">, 2000-12-22, Žin., 2000, Nr. 111-3590 (2000-12-29), i. k. 1001100NUTA00001482</text:span></text:p>
      <text:p text:style-name="P567"><text:span text:style-name="T568">Nr.<text:s/></text:span><text:a xlink:href="https://www.e-tar.lt/portal/legalAct.html?documentId=TAR.26B77ABA7E0E" office:target-frame-name="_top" xlink:show="replace"><text:span text:style-name="T569">472</text:span></text:a><text:span text:style-name="T570">, 2004-04-26, Žin., 2004, Nr. 63-2264 (2004-04-28), i. k. 1041100NUTA00000472</text:span></text:p>
      <text:p text:style-name="Normal"/>
      <text:soft-page-break/>
      <text:p text:style-name="P571">Keitimosi informacija apie standartus,<text:s/></text:p>
      <text:p text:style-name="P572">techninius reglamentus ir atitikties<text:s/></text:p>
      <text:p text:style-name="P573">įvertinimo procedūras taisyklių</text:p>
      <text:p text:style-name="P574">PRIEDAS</text:p>
      <text:p text:style-name="P575">(Lietuvos Respublikos Vyriausybės<text:s/></text:p>
      <text:p text:style-name="P576">2004 m. balandžio 26 d. nutarimo Nr. 472<text:s/></text:p>
      <text:p text:style-name="P577">redakcija)</text:p>
      <text:p text:style-name="P578"/>
      <text:p text:style-name="P579"><text:span text:style-name="T580">PASLAUGOS, KURIOMS NETAIKOMOS KEITIMOSI INFORMACIJA APIE</text:span></text:p>
      <text:p text:style-name="P581">STANDARTUS, TECHNINIUS REGLAMENTUS IR ATITIKTIES ĮVERTINIMO</text:p>
      <text:p text:style-name="P582"><text:span text:style-name="T583">PROCEDŪRAS TAISYKLĖS</text:span></text:p>
      <text:p text:style-name="P584"/>
      <text:p text:style-name="P585"><text:span text:style-name="T586">1</text:span><text:span text:style-name="T587">. Paslaugos, nepriskiriamos paslaugoms, teikiamoms per atstumą, bet teikiamos naudojantis elektroninėmis priemonėmis fiziškai dalyvaujant paslaugų teikėjui ir gavėjui:</text:span></text:p>
      <text:p text:style-name="P588"><text:span text:style-name="T589">1.1</text:span><text:span text:style-name="T590">. paciento medicininė apžiūra arba gydymas elektronine įranga;</text:span></text:p>
      <text:p text:style-name="P591"><text:span text:style-name="T592">1.2</text:span><text:span text:style-name="T593">. kliento</text:span><text:span text:style-name="T594"><text:s/>konsultacija parduotuvėje naudojant elektroninį katalogą;</text:span></text:p>
      <text:p text:style-name="P595"><text:span text:style-name="T596">1.3</text:span><text:span text:style-name="T597">. lėktuvo bilietų užsakymas kompiuterių tinklu kelionių agentūroje dalyvaujant klientui;</text:span></text:p>
      <text:p text:style-name="P598"><text:span text:style-name="T599">1.4</text:span><text:span text:style-name="T600">. salėje žaidžiami elektroniniai žaidimai.</text:span></text:p>
      <text:p text:style-name="P601"><text:span text:style-name="T602">2</text:span><text:span text:style-name="T603">. Paslaugos, nepriskiriamos paslaugoms,<text:s/></text:span><text:span text:style-name="T604">teikiamoms elektroninėmis priemonėmis:</text:span></text:p>
      <text:p text:style-name="P605"><text:span text:style-name="T606">2.1</text:span><text:span text:style-name="T607">. paslaugos, turinčios materialųjį turinį, nors ir teikiamos elektroninėmis priemonėmis;</text:span></text:p>
      <text:p text:style-name="P608"><text:span text:style-name="T609">2.1.1</text:span><text:span text:style-name="T610">. grynųjų pinigų ar bilietų automatų teikiamos paslaugos;</text:span></text:p>
      <text:p text:style-name="P611"><text:span text:style-name="T612">2.1.2</text:span><text:span text:style-name="T613">. mokamos paslaugos už naudojimąsi keliais, autom</text:span><text:span text:style-name="T614">obilių stovėjimo aikštelėmis ir kitais panašios paskirties objektais, kai įvažiavimas arba išvažiavimas kontroliuojamas ir už paslaugas mokama elektroninėmis priemonėmis;</text:span></text:p>
      <text:p text:style-name="P615"><text:span text:style-name="T616">2.2</text:span><text:span text:style-name="T617">. paslaugos, teikiamos ne kompiuterių tinklu: nuolatinės atminties kompaktin</text:span><text:span text:style-name="T618">ių diskų arba programinės įrangos diskelių platinimas;</text:span></text:p>
      <text:p text:style-name="P619"><text:span text:style-name="T620">2.3</text:span><text:span text:style-name="T621">. paslaugos, teikiamos nenaudojant duomenų apdorojimo ir saugojimo sistemų:</text:span></text:p>
      <text:p text:style-name="P622"><text:span text:style-name="T623">2.3.1</text:span><text:span text:style-name="T624">. balso telefonijos paslaugos;</text:span></text:p>
      <text:p text:style-name="P625"><text:span text:style-name="T626">2.3.2</text:span><text:span text:style-name="T627">. telefakso ir telekso paslaugos;</text:span></text:p>
      <text:p text:style-name="P628"><text:span text:style-name="T629">2.3.3</text:span><text:span text:style-name="T630">. paslaugos, teikiamos naudo</text:span><text:span text:style-name="T631">jant balso telefoniją arba telefaksą;</text:span></text:p>
      <text:p text:style-name="P632"><text:span text:style-name="T633">2.3.4</text:span><text:span text:style-name="T634">. gydytojo konsultacijos telefonu ar telefaksu;</text:span></text:p>
      <text:p text:style-name="P635"><text:span text:style-name="T636">2.3.5</text:span><text:span text:style-name="T637">. teisininko konsultacijos telefonu ar telefaksu;</text:span></text:p>
      <text:p text:style-name="P638"><text:span text:style-name="T639">2.3.6</text:span><text:span text:style-name="T640">. tiesioginis pardavimas telefonu arba telefaksu.</text:span></text:p>
      <text:p text:style-name="P641"><text:span text:style-name="T642">3</text:span><text:span text:style-name="T643">. Paslaugos, teikiamos tuo pačiu m</text:span><text:span text:style-name="T644">etu perduodant duomenis neribotam skaičiui individualių gavėjų, tačiau nepriskiriamos paslaugoms, teikiamoms asmenišku paslaugų gavėjo prašymu:</text:span></text:p>
      <text:p text:style-name="P645"><text:span text:style-name="T646">3.1</text:span><text:span text:style-name="T647">. televizijos transliavimo paslaugos (įskaitant užsakomų vaizdo programų transliavimą per kabelinę televizi</text:span><text:span text:style-name="T648">ją);</text:span></text:p>
      <text:p text:style-name="P649"><text:span text:style-name="T650">3.2</text:span><text:span text:style-name="T651">. radijo transliavimo paslaugos;</text:span></text:p>
      <text:p text:style-name="P652"><text:span text:style-name="T653">3.3</text:span><text:span text:style-name="T654">. teletekstas.</text:span></text:p>
      <text:p text:style-name="P655"><text:span text:style-name="T656">4</text:span><text:span text:style-name="T657">. Finansinės paslaugos, kurias reglamentuoja su ES teisės aktais suderinti Lietuvos Respublikos teisės aktai finansinių paslaugų srityje:</text:span></text:p>
      <text:p text:style-name="P658"><text:span text:style-name="T659">4.1</text:span><text:span text:style-name="T660">. finansinės paslaugos, numatytos Lietu</text:span><text:span text:style-name="T661">vos Respublikos finansų įstaigų įstatyme (Žin., 2002, Nr.<text:s/></text:span><text:a xlink:href="https://www.e-tar.lt/portal/lt/legalAct/TAR.779892D853B4" office:target-frame-name="_blank" xlink:show="new"><text:span text:style-name="T662">91-3891</text:span></text:a><text:span text:style-name="T663">);</text:span></text:p>
      <text:p text:style-name="P664"><text:span text:style-name="T665">4.2</text:span><text:span text:style-name="T666">. paslaugos, susijusios su draudimo, perdraudimo, draudimo ir perdraudimo tarpininkavimo veikla, nurodyta Lietuvos Respublikos draudimo įstatyme (Žin., 2003, Nr.<text:s/></text:span><text:a xlink:href="https://www.e-tar.lt/portal/lt/legalAct/TAR.8447F63760E9" office:target-frame-name="_blank" xlink:show="new"><text:span text:style-name="T667">94-4246</text:span></text:a><text:span text:style-name="T668">);</text:span></text:p>
      <text:p text:style-name="P669"><text:span text:style-name="T670">4.3</text:span><text:span text:style-name="T671">. su pensijų fondų valdymo įmonių ir pensijų kaupimo bendrovių veikla susijusios paslaugos, numatytos Lietuvos Respublikos papildomo savanoriško pensijų kaupimo įstatyme (Žin., 1999, Nr.<text:s/></text:span><text:a xlink:href="https://www.e-tar.lt/portal/lt/legalAct/TAR.DDA1BD559D9B" office:target-frame-name="_blank" xlink:show="new"><text:span text:style-name="T672">55-1765</text:span></text:a><text:span text:style-name="T673">; 2003, Nr.<text:s/></text:span><text:a xlink:href="https://www.e-tar.lt/portal/lt/legalAct/TAR.9C7D1D0B8510" office:target-frame-name="_blank" xlink:show="new"><text:span text:style-name="T674">75-3473</text:span></text:a><text:span text:style-name="T675">) ir Lietuvos Respublikos pensijų kaupimo įstatyme (Žin., 2003, Nr.<text:s/></text:span><text:a xlink:href="https://www.e-tar.lt/portal/lt/legalAct/TAR.1F58348F79F7" office:target-frame-name="_blank" xlink:show="new"><text:span text:style-name="T676">75-3472</text:span></text:a><text:span text:style-name="T677">);</text:span></text:p>
      <text:p text:style-name="P678"><text:span text:style-name="T679">4.4</text:span><text:span text:style-name="T680">. su kolektyvinio investavimo subjektų valdymu susijusios paslaugos, numatytos Lietuvos Respublikos kolektyvinio investavimo subjektų įstatyme (Žin., 2003, Nr.<text:s/></text:span><text:a xlink:href="https://www.e-tar.lt/portal/lt/legalAct/TAR.ED28779BEADF" office:target-frame-name="_blank" xlink:show="new"><text:span text:style-name="T681">74-3424</text:span></text:a><text:span text:style-name="T682">).</text:span></text:p>
      <text:p text:style-name="P683"/>
      <text:p text:style-name="P684"><text:span text:style-name="T685">______________</text:span></text:p>
      <text:p text:style-name="P686">Priedo pakeitimai:</text:p>
      <text:p text:style-name="P687"><text:span text:style-name="T688">Nr.<text:s/></text:span><text:a xlink:href="https://www.e-tar.lt/portal/legalAct.html?documentId=TAR.26B77ABA7E0E" office:target-frame-name="_top" xlink:show="replace"><text:span text:style-name="T689">472</text:span></text:a><text:span text:style-name="T690">, 2004-04-26, Žin., 2004, Nr. 63-2264 (2004-04-28), i. k. 1041100NUTA00000472</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F96313F079F6" office:target-frame-name="_top" xlink:show="replace"><text:span text:style-name="T702">1482</text:span></text:a><text:span text:style-name="T703">, 2000-12-22, Žin., 2000, Nr. 111-3590 (2000-12-29), i. k. 1001100NUTA00001482</text:span></text:p>
      <text:p text:style-name="P704"><text:span text:style-name="T705">Dėl Lietuvos Respublikos<text:s/></text:span><text:span text:style-name="T706">Vyriausybės 1999 m. gegužės 20 d. nutarimo Nr. 617 "Dėl keitimosi informacija apie standartus, techninius reglamentus ir atitikties įvertinimo procedūras" dalinio pakeitimo</text:span></text:p>
      <text:p text:style-name="P707"/>
      <text:p text:style-name="P708"><text:span text:style-name="T709">2.</text:span></text:p>
      <text:p text:style-name="P710"><text:span text:style-name="T711">Lietuvos Respublikos Vyriausybė, Nutarimas</text:span></text:p>
      <text:p text:style-name="P712"><text:span text:style-name="T713">Nr.<text:s/></text:span><text:a xlink:href="https://www.e-tar.lt/portal/legalAct.html?documentId=TAR.26B77ABA7E0E" office:target-frame-name="_top" xlink:show="replace"><text:span text:style-name="T714">472</text:span></text:a><text:span text:style-name="T715">, 2004-04-26, Žin., 2004, Nr. 63-2264 (2004-04-28), i. k. 1041100NUTA00000472</text:span></text:p>
      <text:p text:style-name="P716"><text:span text:style-name="T717">Dėl Lietuvos Respublikos Vyriausybės 1999 m. gegužės 20 d. nutarimo Nr. 617 "Dėl keitimosi informacija apie standartus, techn</text:span><text:span text:style-name="T718">inius reglamentus, informacinės visuomenės paslaugų teikimo ir naudojimo, atitikties įvertinimo procedūrų teisės aktus ir šių dokumentų projektus"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33:00Z</meta:creation-date>
    <dc:date>2016-09-30T12:33:00Z</dc:date>
    <meta:template xlink:href="Normal" xlink:type="simple"/>
    <meta:editing-cycles>2</meta:editing-cycles>
    <meta:editing-duration>PT0S</meta:editing-duration>
    <meta:document-statistic meta:page-count="11" meta:paragraph-count="447" meta:word-count="4927" meta:character-count="36708" meta:row-count="1074" meta:non-whitespace-character-count="32228"/>
  </office:meta>
</office:document-meta>
</file>