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style:language-asian="en" style:country-asian="US"/>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language-asian="en" style:country-asian="US"/>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language-asian="en" style:country-asian="US"/>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language-asian="en" style:country-asian="US"/>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language-asian="en" style:country-asian="US"/>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language-asian="en" style:country-asian="US"/>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style:language-asian="en" style:country-asian="US"/>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language-asian="en" style:country-asian="US"/>
    </style:style>
    <style:style style:name="P49" style:parent-style-name="Normal" style:family="paragraph">
      <style:paragraph-properties fo:widows="0" fo:orphans="0" fo:text-align="justify"/>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T53" style:parent-style-name="DefaultParagraphFont" style:family="text">
      <style:text-properties fo:font-style="italic" style:font-style-asian="italic" style:language-asian="en" style:country-asian="US"/>
    </style:style>
    <style:style style:name="P54" style:parent-style-name="Normal" style:family="paragraph">
      <style:paragraph-properties fo:widows="0" fo:orphans="0" fo:text-align="justify"/>
    </style:style>
    <style:style style:name="T55" style:parent-style-name="DefaultParagraphFont" style:family="text">
      <style:text-properties fo:font-style="italic" style:font-style-asian="italic" style:language-asian="en" style:country-asian="US"/>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language-asian="en" style:country-asian="US"/>
    </style:style>
    <style:style style:name="T58" style:parent-style-name="DefaultParagraphFont" style:family="text">
      <style:text-properties fo:font-style="italic" style:font-style-asian="italic" style:language-asian="en" style:country-asian="US"/>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weight="bold" style:font-weight-asian="bold"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text-properties style:font-name="Times New Roman" fo:font-size="11pt" style:font-size-asian="11pt"/>
    </style:style>
    <style:style style:name="P67" style:parent-style-name="Preformatted" style:family="paragraph">
      <style:paragraph-properties fo:text-align="justify" fo:text-indent="0.5in">
        <style:tab-stops/>
      </style:paragraph-properties>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language-asian="en" style:country-asian="US"/>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language-asian="en" style:country-asian="US"/>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language-asian="en" style:country-asian="US"/>
    </style:style>
    <style:style style:name="T82" style:parent-style-name="DefaultParagraphFont" style:family="text">
      <style:text-properties fo:font-style="italic" style:font-style-asian="italic" style:language-asian="en" style:country-asian="US"/>
    </style:style>
    <style:style style:name="P83" style:parent-style-name="Normal" style:family="paragraph">
      <style:paragraph-properties fo:widows="0" fo:orphans="0" fo:text-align="justify"/>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T92" style:parent-style-name="DefaultParagraphFont" style:family="text">
      <style:text-properties fo:font-style="italic" style:font-style-asian="italic" style:language-asian="en" style:country-asian="US"/>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weight="bold" style:font-weight-asian="bold"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weight="bold" style:font-weight-asian="bold"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fo:font-style="italic" style:font-style-asian="italic" style:language-asian="en" style:country-asian="US"/>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language-asian="en" style:country-asian="US"/>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language-asian="en" style:country-asian="US"/>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language-asian="en" style:country-asian="US"/>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weight="bold" style:font-weight-asian="bold"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style:language-asian="en" style:country-asian="US"/>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weight="bold" style:font-weight-asian="bold"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weight="bold" style:font-weight-asian="bold"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language-asian="en" style:country-asian="US"/>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language-asian="en" style:country-asian="US"/>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language-asian="en" style:country-asian="US"/>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language-asian="en" style:country-asian="US"/>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language-asian="en" style:country-asian="US"/>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language-asian="en" style:country-asian="US"/>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language-asian="en" style:country-asian="US"/>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widows="0" fo:orphans="0"/>
      <style:text-properties style:language-asian="en" style:country-asian="US"/>
    </style:style>
    <style:style style:name="P282" style:parent-style-name="Normal" style:family="paragraph">
      <style:paragraph-properties fo:widows="0" fo:orphans="0" fo:text-align="center"/>
      <style:text-properties style:language-asian="en" style:country-asian="US"/>
    </style:style>
    <style:style style:name="P283" style:parent-style-name="Normal" style:family="paragraph">
      <style:paragraph-properties fo:widows="0" fo:orphans="0" fo:text-align="center"/>
      <style:text-properties style:language-asian="en" style:country-asian="U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style:style>
    <style:style style:name="T305" style:parent-style-name="DefaultParagraphFont" style:family="text">
      <style:text-properties style:language-asian="en" style:country-asian="US"/>
    </style:style>
    <style:style style:name="T306" style:parent-style-name="DefaultParagraphFont" style:family="text">
      <style:text-properties style:language-asian="en" style:country-asian="US"/>
    </style:style>
    <style:style style:name="P307" style:parent-style-name="Normal" style:family="paragraph">
      <style:paragraph-properties fo:text-align="justify"/>
      <style:text-properties style:language-asian="en" style:country-asian="US"/>
    </style:style>
    <style:style style:name="P308" style:parent-style-name="Normal" style:family="paragraph">
      <style:paragraph-properties fo:text-align="justify"/>
    </style:style>
    <style:style style:name="P309" style:parent-style-name="Normal" style:family="paragraph">
      <style:paragraph-properties fo:widows="0" fo:orphans="0" fo:text-indent="0.5in"/>
      <style:text-properties style:language-asian="en" style:country-asian="US"/>
    </style:style>
    <style:style style:name="P310" style:parent-style-name="Normal" style:family="paragraph">
      <style:paragraph-properties fo:text-align="justify" fo:text-indent="0.5in"/>
      <style:text-properties style:language-asian="en" style:country-asian="US"/>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language-asian="en" style:country-asian="US"/>
    </style:style>
    <style:style style:name="T313" style:parent-style-name="DefaultParagraphFont" style:family="text">
      <style:text-properties style:language-asian="en" style:country-asian="US"/>
    </style:style>
    <style:style style:name="T314" style:parent-style-name="DefaultParagraphFont" style:family="text">
      <style:text-properties style:language-asian="en" style:country-asian="US"/>
    </style:style>
    <style:style style:name="P315" style:parent-style-name="Normal" style:family="paragraph">
      <style:paragraph-properties fo:widows="0" fo:orphans="0"/>
      <style:text-properties style:language-asian="en" style:country-asian="US"/>
    </style:style>
    <style:style style:name="P316" style:parent-style-name="Normal" style:family="paragraph">
      <style:paragraph-properties fo:widows="0" fo:orphans="0"/>
      <style:text-properties style:language-asian="en" style:country-asian="US"/>
    </style:style>
    <style:style style:name="P317" style:parent-style-name="Normal" style:family="paragraph">
      <style:paragraph-properties fo:widows="0" fo:orphans="0"/>
      <style:text-properties style:language-asian="en" style:country-asian="US"/>
    </style:style>
    <style:style style:name="P318" style:parent-style-name="Normal" style:family="paragraph">
      <style:paragraph-properties fo:widows="0" fo:orphans="0" fo:text-align="justify"/>
    </style:style>
    <style:style style:name="T319" style:parent-style-name="DefaultParagraphFont" style:family="text">
      <style:text-properties style:language-asian="en" style:country-asian="US"/>
    </style:style>
    <style:style style:name="T320" style:parent-style-name="DefaultParagraphFont" style:family="text">
      <style:text-properties style:language-asian="en" style:country-asian="US"/>
    </style:style>
    <style:style style:name="T321" style:parent-style-name="DefaultParagraphFont" style:family="text">
      <style:text-properties style:language-asian="en" style:country-asian="US"/>
    </style:style>
    <style:style style:name="P322" style:parent-style-name="Normal" style:family="paragraph">
      <style:paragraph-properties fo:widows="0" fo:orphans="0" fo:text-align="justify"/>
      <style:text-properties style:language-asian="en" style:country-asian="U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widows="0" fo:orphans="0" fo:text-align="justify"/>
      <style:text-properties style:language-asian="en" style:country-asian="US"/>
    </style:style>
    <style:style style:name="P326" style:parent-style-name="Normal" style:family="paragraph">
      <style:paragraph-properties fo:widows="0" fo:orphans="0" fo:text-align="justify"/>
      <style:text-properties style:language-asian="en" style:country-asian="US"/>
    </style:style>
    <style:style style:name="P327" style:parent-style-name="Normal" style:family="paragraph">
      <style:paragraph-properties fo:widows="0" fo:orphans="0" fo:text-align="justify"/>
    </style:style>
    <style:style style:name="T328" style:parent-style-name="DefaultParagraphFont" style:family="text">
      <style:text-properties style:language-asian="en" style:country-asian="US"/>
    </style:style>
    <style:style style:name="T329" style:parent-style-name="DefaultParagraphFont" style:family="text">
      <style:text-properties style:language-asian="en" style:country-asian="US"/>
    </style:style>
    <style:style style:name="T330" style:parent-style-name="DefaultParagraphFont" style:family="text">
      <style:text-properties style:language-asian="en" style:country-asian="US"/>
    </style:style>
    <style:style style:name="P331" style:parent-style-name="Normal" style:family="paragraph">
      <style:paragraph-properties fo:widows="0" fo:orphans="0" fo:text-align="justify"/>
      <style:text-properties style:language-asian="en" style:country-asian="US"/>
    </style:style>
    <style:style style:name="P332" style:parent-style-name="Normal" style:family="paragraph">
      <style:paragraph-properties fo:text-align="justify"/>
    </style:style>
    <style:style style:name="P333" style:parent-style-name="Normal" style:family="paragraph">
      <style:paragraph-properties fo:widows="0" fo:orphans="0"/>
      <style:text-properties style:language-asian="en" style:country-asian="US"/>
    </style:style>
    <style:style style:name="P334" style:parent-style-name="Normal" style:family="paragraph">
      <style:paragraph-properties fo:widows="0" fo:orphans="0" fo:text-align="justify"/>
      <style:text-properties style:language-asian="en" style:country-asian="US"/>
    </style:style>
    <style:style style:name="P335" style:parent-style-name="Normal" style:family="paragraph">
      <style:paragraph-properties fo:widows="0" fo:orphans="0" fo:text-align="justify"/>
      <style:text-properties style:language-asian="en" style:country-asian="US"/>
    </style:style>
    <style:style style:name="P336" style:parent-style-name="Normal" style:family="paragraph">
      <style:paragraph-properties fo:widows="0" fo:orphans="0" fo:text-align="justify"/>
    </style:style>
    <style:style style:name="T337" style:parent-style-name="DefaultParagraphFont" style:family="text">
      <style:text-properties style:language-asian="en" style:country-asian="US"/>
    </style:style>
    <style:style style:name="T338" style:parent-style-name="DefaultParagraphFont" style:family="text">
      <style:text-properties style:language-asian="en" style:country-asian="US"/>
    </style:style>
    <style:style style:name="T339" style:parent-style-name="DefaultParagraphFont" style:family="text">
      <style:text-properties style:language-asian="en" style:country-asian="US"/>
    </style:style>
    <style:style style:name="P340" style:parent-style-name="Normal" style:family="paragraph">
      <style:paragraph-properties fo:widows="0" fo:orphans="0" fo:text-align="justify"/>
      <style:text-properties style:language-asian="en" style:country-asian="US"/>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style:text-properties style:language-asian="en" style:country-asian="US"/>
    </style:style>
    <style:style style:name="P343" style:parent-style-name="Normal" style:family="paragraph">
      <style:paragraph-properties fo:widows="0" fo:orphans="0" fo:text-align="justify"/>
      <style:text-properties style:language-asian="en" style:country-asian="US"/>
    </style:style>
    <style:style style:name="P344" style:parent-style-name="Normal" style:family="paragraph">
      <style:paragraph-properties fo:widows="0" fo:orphans="0" fo:text-align="justify"/>
      <style:text-properties style:language-asian="en" style:country-asian="US"/>
    </style:style>
    <style:style style:name="P345" style:parent-style-name="Normal" style:family="paragraph">
      <style:paragraph-properties fo:widows="0" fo:orphans="0" fo:text-align="justify"/>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P348" style:parent-style-name="Normal" style:family="paragraph">
      <style:paragraph-properties fo:widows="0" fo:orphans="0" fo:text-align="justify"/>
      <style:text-properties style:language-asian="en" style:country-asian="U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text-properties style:language-asian="en" style:country-asian="US"/>
    </style:style>
    <style:style style:name="P351" style:parent-style-name="Normal" style:family="paragraph">
      <style:paragraph-properties fo:widows="0" fo:orphans="0" fo:text-align="justify"/>
      <style:text-properties style:language-asian="en" style:country-asian="US"/>
    </style:style>
    <style:style style:name="P352" style:parent-style-name="Normal" style:family="paragraph">
      <style:paragraph-properties fo:widows="0" fo:orphans="0" fo:text-align="justify"/>
      <style:text-properties style:language-asian="en" style:country-asian="US"/>
    </style:style>
    <style:style style:name="P353" style:parent-style-name="Normal" style:family="paragraph">
      <style:paragraph-properties fo:widows="0" fo:orphans="0" fo:text-align="justify"/>
      <style:text-properties style:language-asian="en" style:country-asian="US"/>
    </style:style>
    <style:style style:name="P354" style:parent-style-name="Normal" style:family="paragraph">
      <style:paragraph-properties fo:widows="0" fo:orphans="0" fo:text-align="justify"/>
      <style:text-properties style:language-asian="en" style:country-asian="US"/>
    </style:style>
    <style:style style:name="P355" style:parent-style-name="Normal" style:family="paragraph">
      <style:paragraph-properties fo:widows="0" fo:orphans="0" fo:text-align="justify"/>
    </style:style>
    <style:style style:name="T356" style:parent-style-name="DefaultParagraphFont" style:family="text">
      <style:text-properties style:language-asian="en" style:country-asian="US"/>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a xlink:href="http://www3.lrs.lt/cgi-bin/preps2?Condition1=100824&amp;Condition2=" office:target-frame-name="_top" xlink:show="replace"><text:span text:style-name="T16">VIII-1654</text:span></text:a></text:a><text:span text:style-name="T17">, 2000 05 02, Žin., 2000, Nr. 41-1167 (2000 05 19), įsigaliojo nuo 2000 06 01</text:span></text:p>
      <text:p text:style-name="P18"><text:span text:style-name="T19">Nr.<text:s/></text:span><text:a xlink:href="http://www3.lrs.lt/cgi-bin/preps2?Condition1=106089&amp;Condition2=" office:target-frame-name="_top" xlink:show="replace"><text:a xlink:href="http://www3.lrs.lt/cgi-bin/preps2?Condition1=106089&amp;Condition2=" office:target-frame-name="_top" xlink:show="replace"><text:span text:style-name="T20">VIII-1851</text:span></text:a></text:a><text:span text:style-name="T21">, 2000 07 13, Žin., 2000, Nr. 64-1923 (2000 07 31), įsigaliojo nuo 2000 09 01</text:span></text:p>
      <text:p text:style-name="P22"/>
      <text:p text:style-name="P23"/>
      <text:p text:style-name="P24">1 straipsnis. Teisė gauti vidaus reikalų, Specialiųjų tyrimų tarnybos, valstybės saugumo,<text:s/></text:p>
      <text:p text:style-name="P25">krašto apsaugos, prokuratūros, Kalėjimų departamento, jam pavaldžių<text:s/></text:p>
      <text:p text:style-name="P26">įstaigų bei valstybės įmonių pareigūnų ir karių valstybinę pensiją<text:s/></text:p>
      <text:p text:style-name="P27">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8">1) Vidaus reikalų ministerijos, policijos, Valstybės sienos apsaugos tarnybos ir kitų vidaus reikalų įstaigų pareigūnai,<text:s/>vidaus tarnybos dalinių karininkai, liktinės tarnybos puskarininkiai ir kareiviai;</text:p>
      <text:p text:style-name="P29">2) Specialiųjų tyrimų tarnybos pareigūnai;</text:p>
      <text:p text:style-name="P30">3) profesinės karo tarnybos kariai;</text:p>
      <text:p text:style-name="P31">4) Valstybės saugumo departamento sistemos pareigūnai;</text:p>
      <text:p text:style-name="P32">5) prokuratūros pareigūnai;</text:p>
      <text:p text:style-name="P33">6) Kalėjimų departamento, jam pavaldžių įstaigų bei valstybės įmonių pareigūnai.</text:p>
      <text:p text:style-name="P34">Teisę gauti pareigūnų ir karių valstybinę pensiją taip pat turi šio straipsnio pirmojoje dalyje išvardyti pareigūnai ir kariai, kurie, būdami įtraukti į Vidaus reikalų ministerijos, Valstybės saugumo departamento, Krašto apsaugos ministerijos kadrų rezervą, Specialiųjų tyrimų tarnybos personalo rezervą, dirba kitose Lietuvos Respublikos ministerijose, departamentuose, įstaigose ir organizacijose.</text:p>
      <text:p text:style-name="P35"><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6">Straipsnio pakeitimai:<text:s/></text:p>
      <text:p text:style-name="P37"><text:span text:style-name="T38">Nr.<text:s/></text:span><text:a xlink:href="http://www3.lrs.lt/cgi-bin/preps2?Condition1=66096&amp;Condition2=" office:target-frame-name="_top" xlink:show="replace"><text:a xlink:href="http://www3.lrs.lt/cgi-bin/preps2?Condition1=66096&amp;Condition2=" office:target-frame-name="_top" xlink:show="replace"><text:span text:style-name="T39">VIII-908</text:span></text:a></text:a><text:span text:style-name="T40">, 98.10.22, 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 įsigalioja nuo 2000.09.01</text:span></text:p>
      <text:p text:style-name="P45"><text:span text:style-name="T46">Nr.<text:s/></text:span><text:a xlink:href="http://www3.lrs.lt/cgi-bin/preps2?Condition1=100824&amp;Condition2=" office:target-frame-name="_top" xlink:show="replace"><text:a xlink:href="http://www3.lrs.lt/cgi-bin/preps2?Condition1=100824&amp;Condition2=" office:target-frame-name="_top" xlink:show="replace"><text:span text:style-name="T47">VIII-1654</text:span></text:a></text:a><text:span text:style-name="T48">, 00.05.02, Žin., 2000, Nr.41-1167 (00.05.19), įsigalioja nuo 2000.06.01</text:span></text:p>
      <text:p text:style-name="P49"><text:span text:style-name="T50">Nr.<text:s/></text:span><text:a xlink:href="http://www3.lrs.lt/cgi-bin/preps2?Condition1=106089&amp;Condition2=" office:target-frame-name="_top" xlink:show="replace"><text:a xlink:href="http://www3.lrs.lt/cgi-bin/preps2?Condition1=106089&amp;Condition2=" office:target-frame-name="_top" xlink:show="replace"><text:span text:style-name="T51">VIII-1851</text:span></text:a></text:a><text:span text:style-name="T52">, 00.0</text:span><text:span text:style-name="T53">7.13, Žin., 2000, Nr.64-1923 (00.07.31), įsigalioja nuo 2000.09.0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text:s/></text:span><text:span text:style-name="T58">Žin., 2000, Nr. 92-2860 (2000 10 31)</text:span></text:p>
      <text:p text:style-name="P59"/>
      <text:p text:style-name="P60"/>
      <text:soft-page-break/>
      <text:p text:style-name="P61"><text:tab/>2 straipsnis. Pareigūnų ir karių valstybinių pensijų mokėjimo šaltinis<text:s/></text:p>
      <text:p text:style-name="P62"><text:tab/>Pareigūnų ir karių valstybinės pensijos ir šiame įstatyme numatyti jų priedai mokami iš Lietuvos Respublikos valstybės biudžeto.</text:p>
      <text:p text:style-name="P63"/>
      <text:p text:style-name="P64">3 straipsnis.<text:s/>Pareigūnų ir karių valstybinių pensijų skyrimo sąlygos</text:p>
      <text:p text:style-name="P65">Pareigūnų ir karių valstybinė pensija skiriama ir išmokama išėjusiems iš tarnybos šio įstatymo 1 straipsnyje nurodytiems pareigūnams ir kariams:</text:p>
      <text:p text:style-name="P66">1) ištarnavusiems vidaus reikalų, valstybės saugumo, krašto apsaugos sistemose, Specialiųjų tyrimų tarnyboje, Kalėjimų departamente ar jam pavaldžiose įstaigose ir valstybės įmonėse 20 ir daugiau metų;</text:p>
      <text:p text:style-name="P67">2) ištarnavusiems prokuratūroje 20 ir daugiau metų ir sukakusiems Valstybinių socialinio draudimo pensijų įstatymo nustatytą senatvės pensijos amžių;</text:p>
      <text:p text:style-name="P68">3) pripažintiems invalidais dėl priežasčių, susijusių su tarnyba;</text:p>
      <text:p text:style-name="P69">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1"><text:span text:style-name="T72">Pareigūnams ir kariams, dėl pačių kaltės (jei ta kaltė neužtraukia baudžiamosios atsakomybės) pašalintiems iš vidaus reikalų, valstybės saugumo, krašto apsaugos, prokuratūros sistemų,</text:span><text:span text:style-name="T73"><text:s/></text:span><text:span text:style-name="T74">Spec</text:span><text:span text:style-name="T75">ialiųjų tyrimų tarnybos, Kalėjimų departamento ar jam pavaldžių įstaigų ir valstybės įmonių, valstybinė pensija skiriama tik tada, kai jie yra ištarnavę 20 ar daugiau metų ir sukakę įstatymų nustatytą išleidimo į atsargą amžių (jei toks amžius nenustatytas</text:span><text:span text:style-name="T76">, - senatvės pensijos amžių).</text:span></text:p>
      <text:p text:style-name="P77">Straipsnio pakeitimai:</text:p>
      <text:p text:style-name="P78"><text:span text:style-name="T79">Nr.<text:s/></text:span><text:a xlink:href="http://www3.lrs.lt/cgi-bin/preps2?Condition1=99658&amp;Condition2=" office:target-frame-name="_top" xlink:show="replace"><text:a xlink:href="http://www3.lrs.lt/cgi-bin/preps2?Condition1=99658&amp;Condition2=" office:target-frame-name="_top" xlink:show="replace"><text:span text:style-name="T80">VIII-1632</text:span></text:a></text:a><text:span text:style-name="T81">, 00.04.18, Žin., 2000, Nr.36-</text:span><text:span text:style-name="T82">986 (00.05.03), įsigalioja nuo 2000.09.01</text:span></text:p>
      <text:p text:style-name="P83"><text:span text:style-name="T84">Nr.<text:s/></text:span><text:a xlink:href="http://www3.lrs.lt/cgi-bin/preps2?Condition1=100824&amp;Condition2=" office:target-frame-name="_top" xlink:show="replace"><text:a xlink:href="http://www3.lrs.lt/cgi-bin/preps2?Condition1=100824&amp;Condition2=" office:target-frame-name="_top" xlink:show="replace"><text:span text:style-name="T85">VIII-1654</text:span></text:a></text:a><text:span text:style-name="T86">, 00.05.02, Žin., 2000, Nr.41-1167 (00.</text:span><text:span text:style-name="T87">05.19), įsigalioja nuo 2000.06.01</text:span></text:p>
      <text:p text:style-name="P88"><text:span text:style-name="T89">Nr.<text:s/></text:span><text:a xlink:href="http://www3.lrs.lt/cgi-bin/preps2?Condition1=106089&amp;Condition2=" office:target-frame-name="_top" xlink:show="replace"><text:a xlink:href="http://www3.lrs.lt/cgi-bin/preps2?Condition1=106089&amp;Condition2=" office:target-frame-name="_top" xlink:show="replace"><text:span text:style-name="T90">VIII-1851</text:span></text:a></text:a><text:span text:style-name="T91">, 00.07.13, Žin., 2000, Nr.64-1923 (00.07.31),<text:s/></text:span><text:span text:style-name="T92">įsigalioja nuo 2000.09.01</text:span></text:p>
      <text:p text:style-name="P93"/>
      <text:p text:style-name="P94"/>
      <text:p text:style-name="P95"><text:tab/>4 straipsnis. Pareigūnų ir karių valstybinių pensijų rūšys<text:s/></text:p>
      <text:p text:style-name="P96"><text:tab/>Pagal šį 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soft-page-break/>
      <text:p text:style-name="P107">1) tarnybos vidaus reikalų, krašto apsaugos, valstybės saugumo, prokuratūros sistemose, Specialiųjų tyrimų tarnyboje, Kalėjimų departamente, jam pavaldžiose įstaigose bei valstybės įmonėse laikas nuo paskyrimo<text:s/>į pareigūno ar kario pareigas dienos;</text:p>
      <text:p text:style-name="P108">2) darbo įstaigose bei organizacijose laikas, jeigu pareigūnai ar kariai buvo paskirti dirbti jose, būdami įtraukti į Vidaus reikalų ministerijos, Valstybės saugumo departamento ar Krašto apsaugos ministerijos kadrų rezervą bei Specialiųjų tyrimų tarnybos personalo rezervą;</text:p>
      <text:p text:style-name="P109"><text:span text:style-name="T110">3) nuteisto pareigūno ar kario bausmės atlikimo laikas, jeigu šis pareigūnas ar karys vėliau reabilituotas.</text:span></text:p>
      <text:p text:style-name="P111">Straipsnio pakeitimai:</text:p>
      <text:p text:style-name="P112"><text:span text:style-name="T113">Nr.<text:s/></text:span><text:a xlink:href="http://www3.lrs.lt/cgi-bin/preps2?Condition1=99658&amp;Condition2=" office:target-frame-name="_top" xlink:show="replace"><text:a xlink:href="http://www3.lrs.lt/cgi-bin/preps2?Condition1=99658&amp;Condition2=" office:target-frame-name="_top" xlink:show="replace"><text:span text:style-name="T114">VIII-1632</text:span></text:a></text:a><text:span text:style-name="T115">, 00.04.18, Žin., 2000, Nr.36-986 (00.05.03), įsigalioja nuo 2000.09.01</text:span></text:p>
      <text:p text:style-name="P116"><text:span text:style-name="T117">Nr.<text:s/></text:span><text:a xlink:href="http://www3.lrs.lt/cgi-bin/preps2?Condition1=100824&amp;Condition2=" office:target-frame-name="_top" xlink:show="replace"><text:a xlink:href="http://www3.lrs.lt/cgi-bin/preps2?Condition1=100824&amp;Condition2=" office:target-frame-name="_top" xlink:show="replace"><text:span text:style-name="T118">VIII-1654</text:span></text:a></text:a><text:span text:style-name="T119">, 00.05.02, Žin., 2000, Nr.41-1167 (00.05.19), įsigalioja nuo 2000.06.01</text:span></text:p>
      <text:p text:style-name="P120"><text:span text:style-name="T121">Nr.<text:s/></text:span><text:a xlink:href="http://www3.lrs.lt/cgi-bin/preps2?Condition1=106089&amp;Condition2=" office:target-frame-name="_top" xlink:show="replace"><text:a xlink:href="http://www3.lrs.lt/cgi-bin/preps2?Condition1=106089&amp;Condition2=" office:target-frame-name="_top" xlink:show="replace"><text:span text:style-name="T122">VIII-1851</text:span></text:a></text:a><text:span text:style-name="T123">, 00.07.13, Žin., 2000, Nr.64-1923 (00.07.31), įsigalioja nuo 2000.09.01</text:span></text:p>
      <text:p text:style-name="P124"/>
      <text:p text:style-name="P125"/>
      <text:p text:style-name="P126">7 straipsnis. Pareigūnų ir karių valstybinės pensijos už tarnybą dydis<text:s/></text:p>
      <text:p text:style-name="P127"><text:tab/>Pareigūnų ir karių<text:s/>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28"><text:tab/>Už kiekvienus tarnybos metus, įskaitytus į tarnybos laiką pensijai skirti, mokama po 1% šio straipsnio pirmojoje dalyje nurodyto darbo užmokesčio.</text:p>
      <text:p text:style-name="P129"><text:tab/>Atleistiems dėl sveikatos (3 straipsnio pirmosios dalies 4 punktas) pareigūnams ir kariams, ištarnavusiems nuo 5 iki 10 metų, už kiekvienus tarnybos metus, įskaitytus į tarnybos laiką pensijai skirti, mokama po 2% šio straipsnio pirmojoje dalyje nurodyto darbo<text:s/>užmokesčio, ištarnavusiems nuo 10 iki 20 metų - 20% šio darbo užmokesčio, o ištarnavusiems daugiau kaip 20 metų mokama šio straipsnio antrojoje dalyje nurodyto dydžio pensija.<text:s/></text:p>
      <text:p text:style-name="P130"/>
      <text:p text:style-name="P131"><text:tab/>8 straipsnis. Pareigūnų ir karių valstybinė invalidumo pensija<text:s/></text:p>
      <text:p text:style-name="P132"><text:tab/>Pareigūnų ir<text:s/>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3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34"><text:tab/>Invalidumo grupę nustato Valstybinė medicininės socialinės ekspertizės komisija (VMSEK).<text:s/></text:p>
      <text:p text:style-name="P135"/>
      <text:p text:style-name="P136"><text:tab/>9 straipsnis. Pareigūnų ir karių valstybinės invalidumo pensijos dydis<text:s/></text:p>
      <text:p text:style-name="P13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3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39">Privalomosios karo tarnybos kariams bei kariams savanoriams, tapusiems invalidais tarnybos ar mokymų metu dėl priežasčių, susijusių su tarnyba ar mokymais, mokama pareigūnų ir karių valstybinė invalidumo pensija:<text:s/></text:p>
      <text:p text:style-name="P140"><text:span text:style-name="T141">1) asmenims, pripažintiems I grupės invalidais, - 2 valstybinių socialinio draudimo bazinių pensijų dydžio;</text:span><text:span text:style-name="T142"><text:s/></text:span></text:p>
      <text:p text:style-name="P143">2) asmenims, pripažintiems II grupės invalidais, - 1,5 valstybinės socialinio draudimo bazinės pensijos dydžio;</text:p>
      <text:p text:style-name="P144"><text:tab/>3) asmenims, pripažintiems III grupės invalidais, - 0,75 valstybinės socialinio draudimo bazinės pensijos dydžio.<text:s/></text:p>
      <text:p text:style-name="P145">Straipsnio pakeitimai:<text:s/></text:p>
      <text:p text:style-name="P146"><text:span text:style-name="T147">Nr.<text:s/></text:span><text:a xlink:href="http://www3.lrs.lt/cgi-bin/preps2?Condition1=59561&amp;Condition2=" office:target-frame-name="_top" xlink:show="replace"><text:a xlink:href="http://www3.lrs.lt/cgi-bin/preps2?Condition1=59561&amp;Condition2=" office:target-frame-name="_top" xlink:show="replace"><text:span text:style-name="T148">VIII-828</text:span></text:a></text:a><text:span text:style-name="T149">, 98.07.01, Žin., 1998, Nr.62-1777 (98.07.10)<text:s/></text:span></text:p>
      <text:p text:style-name="P150"><text:span text:style-name="T151">Nr.<text:s/></text:span><text:a xlink:href="http://www3.lrs.lt/cgi-bin/preps2?Condition1=66096&amp;Condition2=" office:target-frame-name="_top" xlink:show="replace"><text:a xlink:href="http://www3.lrs.lt/cgi-bin/preps2?Condition1=66096&amp;Condition2=" office:target-frame-name="_top" xlink:show="replace"><text:span text:style-name="T152">VIII-908</text:span></text:a></text:a><text:span text:style-name="T153">, 98.10.22, Žin., 1998, Nr.98-2710 (98.11.11)<text:s/></text:span></text:p>
      <text:p text:style-name="P154"/>
      <text:p text:style-name="P155"/>
      <text:p text:style-name="P156"><text:tab/>10 straipsnis. Pareigūnų ir karių valstybinė našlių ir našlaičių pensija</text:p>
      <text:p text:style-name="P157">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58"><text:tab/>Pareigūnų ir karių valstybinė našlių ir našlaičių pensija apskaičiuojama taip pat kaip karių ir pareigūnų valstybinė invalidumo pensija I grupės<text:s/>invalidams, atsižvelgiant, ar pareigūnas mirė dėl priežasčių, susijusių su tarnyba, ar dėl kitų priežasčių. Taip apskaičiuota pensija skiriama turintiems teisę gauti pareigūnų ir karių valstybinę našlių ir našlaičių pensiją asmenims Valstybinių socialinio<text:s/>draudimo pensijų įstatyme nustatytomis dalimis.</text:p>
      <text:p text:style-name="P159"><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0"><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61">Privalomosios karo tarnybos kariui ar kariui savanoriui mirus tarnybos ar mokymų metu dėl priežasčių, susijusių su tarnyba ar mokymais, skiriama našlių ir našlaičių pensija šio straipsnio<text:s/>pirmojoje-ketvirtojoje dalyse nustatyta tvarka. Ji apskaičiuojama kaip nustatyta šio įstatymo 9 straipsnio trečiosios dalies 2 punkte pareigūnų ir karių valstybinė invalidumo pensija II grupės invalidams.</text:p>
      <text:p text:style-name="P162">Straipsnio pakeitimai:<text:s/></text:p>
      <text:p text:style-name="P163"><text:span text:style-name="T164">Nr.<text:s/></text:span><text:a xlink:href="http://www3.lrs.lt/cgi-bin/preps2?Condition1=59561&amp;Condition2=" office:target-frame-name="_top" xlink:show="replace"><text:a xlink:href="http://www3.lrs.lt/cgi-bin/preps2?Condition1=59561&amp;Condition2=" office:target-frame-name="_top" xlink:show="replace"><text:span text:style-name="T165">VIII-828</text:span></text:a></text:a><text:span text:style-name="T166">, 98.07.01, Žin., 1998, Nr.62-1777 (98.07.10)<text:s/></text:span></text:p>
      <text:p text:style-name="P167"><text:span text:style-name="T168">Nr.<text:s/></text:span><text:a xlink:href="http://www3.lrs.lt/cgi-bin/preps2?Condition1=66096&amp;Condition2=" office:target-frame-name="_top" xlink:show="replace"><text:a xlink:href="http://www3.lrs.lt/cgi-bin/preps2?Condition1=66096&amp;Condition2=" office:target-frame-name="_top" xlink:show="replace"><text:span text:style-name="T169">VIII-908</text:span></text:a></text:a><text:span text:style-name="T170">, 98.10.22, Žin., 1998, Nr.98-2710 (98.11.11)<text:s/></text:span></text:p>
      <text:p text:style-name="P171"/>
      <text:p text:style-name="P172"/>
      <text:p text:style-name="P173">11 straipsnis. Pensijos mokėjimas tarnaujantiems ir dirbantiems pensininkams</text:p>
      <text:p text:style-name="P174">Tarnaujantiems pareigūnams ir kariams valstybinės pensijos nemokamos, išskyrus našlių pensijas.</text:p>
      <text:p text:style-name="P175">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Mokėtini 30 procentų skaičiuojami nuo apskaičiuotos pareigūno ar kario valstybinės pensijos (šio įstatymo 7 ir 9 straipsniai). Tais atvejais, kai apskaičiuotos pareigūno ar kario valstybinės pensijos dydis (šio įstatymo 7, 9 straipsniai ir 16 straipsnio 7 dalis) turi būti apribojamas Valstybinių pensijų įstatymo 3 straipsnio 3 dalies nustatyta tvarka, mokėtini 30 procentų skaičiuojami nuo pareigūno ar kario valstybinės pensijos apriboto dydžio.<text:s/></text:p>
      <text:p text:style-name="P176">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77">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78">Pensininkams, gaunantiems visišką valstybės išlaikymą, pareigūnų ir karių valstybinės pensijos nemokamos.</text:p>
      <text:p text:style-name="P179">Straipsnio pakeitimai:<text:s/></text:p>
      <text:p text:style-name="P180"><text:span text:style-name="T181">Nr.<text:s/></text:span><text:a xlink:href="http://www3.lrs.lt/cgi-bin/preps2?Condition1=116667&amp;Condition2=" office:target-frame-name="_top" xlink:show="replace"><text:a xlink:href="http://www3.lrs.lt/cgi-bin/preps2?Condition1=116667&amp;Condition2=" office:target-frame-name="_top" xlink:show="replace"><text:span text:style-name="T182">IX-115</text:span></text:a></text:a><text:span text:style-name="T183">, 2000 12 21, Žin., 2000, Nr. 111-3579 (2000 12 29), įsigalioja nuo 2001 01 01</text:span></text:p>
      <text:p text:style-name="P184"/>
      <text:p text:style-name="P185"/>
      <text:p text:style-name="P186"><text:tab/>12 straipsnis. Pareigūnų ir karių valstybinių pensijų skyrimas<text:s/></text:p>
      <text:p text:style-name="P187">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188">Skirdamos ir mokėdamos karių ir pareigūnų valstybines pensijas šio straipsnio pirmojoje dalyje nurodytos institucijos vadovaujasi šiuo įstatymu bei<text:s/>Vyriausybės patvirtintais Karių ir pareigūnų valstybinių pensijų skyrimo bei mokėjimo nuostatais (toliau - Nuostatai).</text:p>
      <text:p text:style-name="P189"><text:tab/>Kreiptis dėl pensijos paskyrimo galima prieš tris mėnesius iki teisės gauti pareigūno ar kario valstybinę pensiją atsiradimo arba bet kuriuo metu po teisės gauti pareigūno ar kario valstybinę pensiją atsiradimo.</text:p>
      <text:p text:style-name="P190"><text:tab/>Kreipiantis dėl pensijos, privaloma pateikti visus Nuostatuose nurodytus dokumentus, būtinus pensijai paskirti.</text:p>
      <text:p text:style-name="P191"><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92"><text:tab/>Jei pareiškėjas nesutinka su šio straipsnio pirmojoje dalyje nurodytos institucijos sprendimu, jis turi teisę šį sprendimą apskųsti tos institucijos vadovui, o jei nesutinkama ir su vadovo sprendimu, ginčas sprendžiamas teisme.<text:s/></text:p>
      <text:p text:style-name="P193">Straipsnio pakeitimai:</text:p>
      <text:p text:style-name="P194"><text:span text:style-name="T195">Nr.<text:s/></text:span><text:a xlink:href="http://www3.lrs.lt/cgi-bin/preps2?Condition1=99658&amp;Condition2=" office:target-frame-name="_top" xlink:show="replace"><text:a xlink:href="http://www3.lrs.lt/cgi-bin/preps2?Condition1=99658&amp;Condition2=" office:target-frame-name="_top" xlink:show="replace"><text:span text:style-name="T196">VIII-1632</text:span></text:a></text:a><text:span text:style-name="T197">, 00.04.18, Žin., 2000, Nr.36-986 (00.05.03), įsigalioja nuo 2000.09.01</text:span></text:p>
      <text:p text:style-name="P198"><text:span text:style-name="T199">Nr.<text:s/></text:span><text:a xlink:href="http://www3.lrs.lt/cgi-bin/preps2?Condition1=100824&amp;Condition2=" office:target-frame-name="_top" xlink:show="replace"><text:a xlink:href="http://www3.lrs.lt/cgi-bin/preps2?Condition1=100824&amp;Condition2=" office:target-frame-name="_top" xlink:show="replace"><text:span text:style-name="T200">VIII-1654</text:span></text:a></text:a><text:span text:style-name="T201">, 00.05.02, Žin., 2000, Nr.41-1167 (00.05.19), įsigalioja nuo 2000.06.01</text:span></text:p>
      <text:p text:style-name="P202"><text:span text:style-name="T203">Nr.<text:s/></text:span><text:a xlink:href="http://www3.lrs.lt/cgi-bin/preps2?Condition1=106089&amp;Condition2=" office:target-frame-name="_top" xlink:show="replace"><text:a xlink:href="http://www3.lrs.lt/cgi-bin/preps2?Condition1=106089&amp;Condition2=" office:target-frame-name="_top" xlink:show="replace"><text:span text:style-name="T204">VIII-1851</text:span></text:a></text:a><text:span text:style-name="T205">, 00.07.13, Žin., 2000, Nr.64-1923 (00.07.31), įsigalioja nuo 2000.09.01</text:span></text:p>
      <text:p text:style-name="P206"/>
      <text:p text:style-name="P207"/>
      <text:p text:style-name="P208"><text:tab/>13 straipsnis. Pareigūnų ir karių valstybinės pensijos skyrimo ir mokėjimo terminai<text:s/></text:p>
      <text:p text:style-name="P209"><text:tab/>Pareigūnų ir karių valstybinė pensija skiriama ir mokama nuo teisės į pensiją atsiradimo dienos, tačiau ne daugiau kaip už 12 mėnesių iki dokumentų pensijai skirti gavimo atitinkamoje institucijoje dienos.</text:p>
      <text:p text:style-name="P210"><text:tab/>Pareigūnų ir karių valstybinės<text:s/>pensijos skiriamos iki gyvos galvos arba laikotarpiui, kuriuo pensijos gavėjas pagal šį įstatymą turi teisę gauti paskirtą pensiją.</text:p>
      <text:p text:style-name="P211"><text:tab/>Nuteistiems už tyčinių nusikaltimų padarymą asmenims pareigūnų ir karių valstybinė pensija neskiriama, o paskirtoji pensija nebemokama.</text:p>
      <text:p text:style-name="P212"><text:tab/>Pensininkui mirus, pensija išmokama jį laidojusiems asmenims už mirties mėnesį, jei dar nebuvo išmokėta, ir dar už du mėnesius tokio dydžio, kokia ji buvo mirties mėnesį.<text:s/></text:p>
      <text:p text:style-name="P213"/>
      <text:p text:style-name="P214"><text:tab/>14 straipsnis. Pensijos skyrimas iš naujo<text:s/></text:p>
      <text:p text:style-name="P215"><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16"/>
      <text:p text:style-name="P217"><text:tab/>15 straipsnis. Pensijos mokėjimas persikėlus nuolat gyventi į užsienį<text:s/></text:p>
      <text:p text:style-name="P218"><text:tab/>Pensininkui, persikėlusiam nuolat gyventi į užsienį, paskirtoji pareigūnų ir karių valstybinė pensija už tarnybą siunčiama<text:s/>ten, kur šis asmuo gyvena, jei išvykusio pensininko tarnybos Lietuvoje laikas pensijai skirti ne mažesnis kaip 15 metų.</text:p>
      <text:p text:style-name="P219"><text:tab/>Kitais atvejais pensija išmokama už šešis mėnesius į priekį tokio dydžio, kokia ji buvo išvykimo mėnesį, ir toliau ji nebemokama.<text:s/></text:p>
      <text:p text:style-name="P220"/>
      <text:p text:style-name="P221"><text:tab/>16 straipsnis. Įstatymo įsigaliojimas<text:s/></text:p>
      <text:p text:style-name="P222"><text:tab/>Šis įstatymas įsigalioja nuo 1995 m. sausio 1 dienos.<text:s/></text:p>
      <text:p text:style-name="P223"><text:span text:style-name="T224">Asmenims, nestojusiems tarnauti arba nepriimtiems į vidaus reikalų, valstybės saugumo, krašto apsaugos, prokuratūros sistemų,</text:span><text:span text:style-name="T225"><text:s/></text:span><text:span text:style-name="T226">Specialiųjų tyrimų tarnybos, Kalėjim</text:span><text:span text:style-name="T227">ų departamento ar jam pavaldžių įstaigų bei valstybės įmonių pareigūnus ir karius, pareigūnų ir karių valstybinės pensijos šio įstatymo nustatyta tvarka neskiriamos.</text:span></text:p>
      <text:p text:style-name="P228"><text:tab/>Pareigūnų ir karių valstybinės našlių ir našlaičių pensijos pagal šį įstatymą skiriamos tik už asmenis, mirusius po šio įstatymo įsigaliojimo.</text:p>
      <text:p text:style-name="P229">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30">1) faktinis tarnybos kitų valstybių ginkluotosiose pajėgose, pasienio tarnyboje, vidaus reikalų ir kitose tarnybose (išskyrus tarnybą naikintojų būriuose ir batalionuose) laikas - Lietuvos Respublikos Vyriausybės nustatyta tvarka;</text:p>
      <text:p text:style-name="P231">2) darbo policijoje (milicijoje), Valstybės sienos apsaugos tarnyboje, vidaus tarnybos, valstybės saugumo, krašto apsaugos ir prokuratūros sistemose laikas Darbo<text:s/>sutarties įstatymo pagrindais, jeigu vėliau tos pareigos priskirtos pareigūno pareigoms;</text:p>
      <text:p text:style-name="P23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33">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p>
      <text:p text:style-name="P234">5) asmenims, pradėjusiems tarnauti ar dirbti krašto apsaugos sistemoje iki 1991 m. gruodžio 31 d., - 80% iki šio laiko turėto darbo stažo;</text:p>
      <text:p text:style-name="P23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36"><text:tab/>Į Valstybės saugumo departamento sistemos pareigūnų tarnybos laiką pensijai skirti įskaitomas ištarnautas laikas, numatytas Lietuvos Respublikos valstybės saugumo departamento įstatymo 28 straipsnyje.</text:p>
      <text:p text:style-name="P237"><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38"><text:tab/>Pensininkams, neturintiems kitų pajamų, išskyrus pensiją, prie pareigūnų ir karių valstybinės<text:s/>pensijos už tarnybą mokamas valstybinės socialinio draudimo bazinės pensijos dydžio priedas, iki jie įgys teisę gauti valstybinę socialinio draudimo pensiją. Po 2005 m. sausio 1 d. šis priedas mokamas tik pensininkams, išėjusiems į pensiją iki šios datos.<text:s/>Lietuvos Respublikos Vyriausybė iki šio termino privalo parengti pareigūnų ir karių, išleidžiamų į atsargą, perkvalifikavimo sistemą.</text:p>
      <text:p text:style-name="P239"><text:tab/>Lietuvos Respublikos Vyriausybės nustatyta tvarka ištarnavusiems ne mažiau kaip 30 metų ir tebetarnaujantiems pareigūnams<text:s/>ir kariams gali būti skiriama ir mokama valstybinės socialinio draudimo bazinės pensijos dydžio pareigūnų ir karių valstybinė pensija iki 2005 m. sausio 1 dienos.</text:p>
      <text:p text:style-name="P240"><text:tab/>Pareigūnams ir kariams, kuriems iki šio įstatymo įsigaliojimo buvo paskirta kurios nors rūšies pensija, išskyrus maitintojo netekimo, taikoma tokia paskirtosios pensijos perskaičiavimo tvarka:</text:p>
      <text:p text:style-name="P241"><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42"><text:tab/>2) apskaičiuojama pareigūnų ir karių valstybinė pensija pagal šį įstatymą (su šio straipsnio septintojoje dalyje<text:s/>nurodytu priedu);</text:p>
      <text:p text:style-name="P243"><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text:s/>socialinio draudimo fondo biudžeto.</text:p>
      <text:p text:style-name="P244"><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45"><text:tab/>Pensijos turi būti perskaičiuotos ne vėliau kaip per tris mėnesius nuo šio įstatymo įsigaliojimo. Iki perskaičiavimo mokamos paskutinį mėnesį iki šio įstatymo įsigaliojimo buvusio dydžio pensijos.</text:p>
      <text:p text:style-name="P246">Straipsnio pakeitimai:<text:s/></text:p>
      <text:p text:style-name="P247"><text:span text:style-name="T248">Nr.<text:s/></text:span><text:a xlink:href="http://www3.lrs.lt/cgi-bin/preps2?Condition1=15233&amp;Condition2=" office:target-frame-name="_top" xlink:show="replace"><text:a xlink:href="http://www3.lrs.lt/cgi-bin/preps2?Condition1=15233&amp;Condition2=" office:target-frame-name="_top" xlink:show="replace"><text:span text:style-name="T249">I-801</text:span></text:a></text:a><text:span text:style-name="T250">, 95.02.21, Žin., 1995, Nr. 18-406 (95.03.01)<text:s/></text:span></text:p>
      <text:p text:style-name="P251"><text:span text:style-name="T252">Nr.<text:s/></text:span><text:a xlink:href="http://www3.lrs.lt/cgi-bin/preps2?Condition1=29661&amp;Condition2=" office:target-frame-name="_top" xlink:show="replace"><text:a xlink:href="http://www3.lrs.lt/cgi-bin/preps2?Condition1=29661&amp;Condition2=" office:target-frame-name="_top" xlink:show="replace"><text:span text:style-name="T253">I-1451</text:span></text:a></text:a><text:span text:style-name="T254">, 96.07.09, Žin., 1996, Nr. 68-1640 (96.07.19)<text:s/></text:span></text:p>
      <text:p text:style-name="P255"><text:span text:style-name="T256">Nr.<text:s/></text:span><text:a xlink:href="http://www3.lrs.lt/cgi-bin/preps2?Condition1=59561&amp;Condition2=" office:target-frame-name="_top" xlink:show="replace"><text:a xlink:href="http://www3.lrs.lt/cgi-bin/preps2?Condition1=59561&amp;Condition2=" office:target-frame-name="_top" xlink:show="replace"><text:span text:style-name="T257">VIII-828</text:span></text:a></text:a><text:span text:style-name="T258">, 98.07.01, Žin., 1998, Nr.62-1777 (98.07.10)</text:span></text:p>
      <text:p text:style-name="P259"><text:span text:style-name="T260">Nr.<text:s/></text:span><text:a xlink:href="http://www3.lrs.lt/cgi-bin/preps2?Condition1=99658&amp;Condition2=" office:target-frame-name="_top" xlink:show="replace"><text:a xlink:href="http://www3.lrs.lt/cgi-bin/preps2?Condition1=99658&amp;Condition2=" office:target-frame-name="_top" xlink:show="replace"><text:span text:style-name="T261">VIII-1632</text:span></text:a></text:a><text:span text:style-name="T262">, 00.04.18, Žin., 2000, Nr.36-986 (00.05.03), įsigalioja nuo 2000.09.01</text:span></text:p>
      <text:p text:style-name="P263"><text:span text:style-name="T264">Nr.<text:s/></text:span><text:a xlink:href="http://www3.lrs.lt/cgi-bin/preps2?Condition1=100824&amp;Condition2=" office:target-frame-name="_top" xlink:show="replace"><text:a xlink:href="http://www3.lrs.lt/cgi-bin/preps2?Condition1=100824&amp;Condition2=" office:target-frame-name="_top" xlink:show="replace"><text:span text:style-name="T265">VIII-1654</text:span></text:a></text:a><text:span text:style-name="T266">, 00.05.02, Žin., 2000, Nr.41-1167 (00.05.19), įsigalioja nuo 2000.06.01</text:span></text:p>
      <text:p text:style-name="P267"><text:span text:style-name="T268">Nr.<text:s/></text:span><text:a xlink:href="http://www3.lrs.lt/cgi-bin/preps2?Condition1=106089&amp;Condition2=" office:target-frame-name="_top" xlink:show="replace"><text:a xlink:href="http://www3.lrs.lt/cgi-bin/preps2?Condition1=106089&amp;Condition2=" office:target-frame-name="_top" xlink:show="replace"><text:span text:style-name="T269">VIII-1851</text:span></text:a></text:a><text:span text:style-name="T270">, 00.07.13, Žin., 2000, Nr.64-1923 (00.07.31), įsigalioja nuo 2000.09.01</text:span></text:p>
      <text:p text:style-name="P271"><text:span text:style-name="T272">Nr.<text:s/></text:span><text:a xlink:href="http://www3.lrs.lt/cgi-bin/preps2?Condition1=111838&amp;Condition2=" office:target-frame-name="_top" xlink:show="replace"><text:a xlink:href="http://www3.lrs.lt/cgi-bin/preps2?Condition1=111838&amp;Condition2=" office:target-frame-name="_top" xlink:show="replace"><text:span text:style-name="T273">VIII-2008</text:span></text:a></text:a><text:span text:style-name="T274">, 2000 10 10, Žin., 2000, Nr. 92-2860 (2000 10 31)</text:span></text:p>
      <text:p text:style-name="P275"/>
      <text:p text:style-name="P276"/>
      <text:p text:style-name="P277"><text:tab/>Skelbiu šį Lietuvos Respublikos Seimo priimtą įstatymą.</text:p>
      <text:p text:style-name="P278"/>
      <text:p text:style-name="P279"/>
      <text:p text:style-name="P280">RESPUBLIKOS PREZIDENTAS<text:tab/><text:tab/><text:tab/>ALGIRDAS BRAZAUSKAS</text:p>
      <text:p text:style-name="P281"/>
      <text:p text:style-name="P282">__________</text:p>
      <text:p text:style-name="P283"/>
      <text:p text:style-name="P284">Pakeitimai:</text:p>
      <text:p text:style-name="P285"/>
      <text:p text:style-name="P286">1. Lietuvos Respublikos<text:s/>Seimas, Įstatymas<text:s/></text:p>
      <text:p text:style-name="P28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288">DĖL LIETUVOS RESPUBLIKOS VIDAUS REIKALŲ, VALSTYBĖS SAUGUMO, KRAŠTO APSAUGOS IR PROKURATŪROS PAREIGŪNŲ IR KARIŲ VALSTYBINIŲ PENSIJŲ ĮSTATYMO PAPILDYMO IR PAKEITIMO</text:p>
      <text:p text:style-name="P289"/>
      <text:p text:style-name="P290">2. Lietuvos Respublikos Seimas, Įstatymas<text:s/></text:p>
      <text:p text:style-name="P29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292">LIETUVOS RESPUBLIKOS VIDAUS REIKALŲ, VALSTYBĖS SAUGUMO, KRAŠTO APSAUGOS IR PROKURATŪROS PAREIGŪNŲ IR KARIŲ VALSTYBINIŲ PENSIJŲ ĮSTATYMO 16 STRAIPSNIO PAKEITIMO ĮSTATYMAS</text:p>
      <text:p text:style-name="P293"/>
      <text:p text:style-name="P294">3. Lietuvos Respublikos Seimas, Įstatymas<text:s/></text:p>
      <text:p text:style-name="P29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296">LIETUVOS RESPUBLIKOS VIDAUS REIKALŲ, VALSTYBĖS SAUGUMO, KRAŠTO APSAUGOS IR PROKURATŪROS PAREIGŪNŲ IR KARIŲ VALSTYBINIŲ PENSIJŲ ĮSTATYMO 9, 10 IR 16 STRAIPSNIŲ PAPILDYMO ĮSTATYMAS</text:p>
      <text:p text:style-name="P297"/>
      <text:p text:style-name="P298">4. Lietuvos Respublikos Seimas, Įstatymas<text:s/></text:p>
      <text:p text:style-name="P29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00">LIETUVOS RESPUBLIKOS VIDAUS REIKALŲ, VALSTYBĖS SAUGUMO, KRAŠTO APSAUGOS IR PROKURATŪROS PAREIGŪNŲ IR KARIŲ VALSTYBINIŲ PENSIJŲ ĮSTATYMO 1, 9, 10 STRAIPSNIŲ PAKEITIMO IR PAPILDYMO ĮSTATYMAS</text:p>
      <text:p text:style-name="P301">Šis įstatymas įsigalioja nuo 1999 m. sausio 1 d.</text:p>
      <text:p text:style-name="P302"/>
      <text:p text:style-name="P303">5. Lietuvos Respublikos Seimas, Įstatymas<text:s/></text:p>
      <text:p text:style-name="P304"><text:span text:style-name="T305">Nr.<text:s/></text:span><text:a xlink:href="http://www3.lrs.lt/cgi-bin/preps2?Condition1=99658&amp;Condition2=" office:target-frame-name="_top" xlink:show="replace"><text:a xlink:href="http://www3.lrs.lt/cgi-bin/preps2?Condition1=99658&amp;Condition2=" office:target-frame-name="_top" xlink:show="replace"><text:span text:style-name="Hyperlink">VIII-1632</text:span></text:a></text:a><text:span text:style-name="T306">, 00.04.18, Žin., 2000, Nr.36-986 (00.05.03)<text:s/></text:span></text:p>
      <text:p text:style-name="P307">VIDAUS REIKALŲ, VALSTYBĖS SAUGUMO, KRAŠTO APSAUGOS IR PROKURATŪROS PAREIGŪNŲ IR KARIŲ VALSTYBINIŲ PENSIJŲ ĮSTATYMO PAVADINIMO, 1, 3, 6, 12, 16 STRAIPSNIŲ PAKEITIMO IR PAPILDYMO ĮSTATYMAS</text:p>
      <text:p text:style-name="P308">Šis įstatymas įsigalioja nuo 2000 m. rugsėjo 1 d.</text:p>
      <text:p text:style-name="P309">Šis pakeitimas neteko galios nuo 2000 m. rugsėjo 1 d.:</text:p>
      <text:p text:style-name="P310">Lietuvos Respublikos Seimas, Įstatymas<text:s/></text:p>
      <text:p text:style-name="P311"><text:span text:style-name="T312">Nr.<text:s/></text:span><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text:span text:style-name="T313">, 00.07.13, Žin.,</text:span><text:span text:style-name="T314"><text:s/>2000, Nr.64-1923 (00.07.31)</text:span></text:p>
      <text:p text:style-name="P315"/>
      <text:p text:style-name="P316">6.</text:p>
      <text:p text:style-name="P317">Lietuvos Respublikos Seimas, Įstatymas</text:p>
      <text:p text:style-name="P318"><text:span text:style-name="T319">Nr.<text:s/></text:span><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text:span text:style-name="T320">, 00.05.0</text:span><text:span text:style-name="T321">2, Žin., 2000, Nr.41-1167 (00.05.19)</text:span></text:p>
      <text:p text:style-name="P322">VIDAUS REIKALŲ, VALSTYBĖS SAUGUMO, KRAŠTO APSAUGOS IR PROKURATŪROS PAREIGŪNŲ IR KARIŲ VALSTYBINIŲ PENSIJŲ ĮSTATYMO PAVADINIMO, 1, 3, 6, 12, 16 STRAIPSNIŲ PAPILDYMO IR PAKEITIMO ĮSTATYMAS</text:p>
      <text:p text:style-name="P323">Šis įstatymas įsigalioja nuo 2000 m. birželio 1 d.</text:p>
      <text:p text:style-name="P324"/>
      <text:p text:style-name="P325">7.</text:p>
      <text:p text:style-name="P326">Lietuvos Respublikos Seimas, Įstatymas</text:p>
      <text:p text:style-name="P327"><text:span text:style-name="T328">Nr.<text:s/></text:span><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text:span text:style-name="T329">, 00.07.13, Žin., 2</text:span><text:span text:style-name="T330">000, Nr.64-1923 (00.07.31)</text:span></text:p>
      <text:p text:style-name="P331">VIDAUS REIKALŲ, SPECIALIŲJŲ TYRIMŲ TARNYBOS, VALSTYBĖS SAUGUMO, KRAŠTO APSAUGOS IR PROKURATŪROS PAREIGŪNŲ IR KARIŲ VALSTYBINIŲ PENSIJŲ ĮSTATYMO PAVADINIMO, 1, 3, 6, 12, 16 STRAIPSNIŲ PAPILDYMO IR PAKEITIMO ĮSTATYMAS</text:p>
      <text:p text:style-name="P332">Šis įstatymas<text:s/>įsigalioja nuo 2000 m. rugsėjo 1 d.</text:p>
      <text:p text:style-name="P333"/>
      <text:p text:style-name="P334">8.</text:p>
      <text:p text:style-name="P335">Lietuvos Respublikos Seimas, Įstatymas</text:p>
      <text:p text:style-name="P336"><text:span text:style-name="T337">Nr.<text:s/></text:span><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text:span text:style-name="T338">,</text:span><text:span text:style-name="T339"><text:s/>2000 10 10, Žin., 2000, Nr. 92-2860 (2000 10 31)</text:span></text:p>
      <text:p text:style-name="P34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41">Šis įstatymas įsigalioja nuo 2000 m. lapkričio 1 d.</text:p>
      <text:p text:style-name="P342"/>
      <text:p text:style-name="P343">9.</text:p>
      <text:p text:style-name="P344">Lietuvos Respublikos Seimas, Įstatymas</text:p>
      <text:p text:style-name="P345"><text:span text:style-name="T346">Nr.<text:s/></text:span><text:a xlink:href="http://www3.lrs.lt/cgi-bin/preps2?Condition1=116667&amp;Condition2=" office:target-frame-name="_top" xlink:show="replace"><text:a xlink:href="http://www3.lrs.lt/cgi-bin/preps2?Condition1=116667&amp;Condition2=" office:target-frame-name="_top" xlink:show="replace"><text:span text:style-name="Hyperlink">IX-115</text:span></text:a></text:a><text:span text:style-name="T347">, 2000 12 21, Žin., 2000, Nr. 111-3579 (2000 12 29)</text:span></text:p>
      <text:p text:style-name="P34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49">Šis įstatymas įsigalioja nuo 2001 m. sausio 1 d.</text:p>
      <text:p text:style-name="P350"/>
      <text:p text:style-name="P351">*** Pabaiga ***</text:p>
      <text:p text:style-name="P352"/>
      <text:p text:style-name="P353"/>
      <text:p text:style-name="P354">Redagavo: Aušrinė Trapinskienė (2001 01 22)</text:p>
      <text:p text:style-name="P355"><text:span text:style-name="T356"><text:s text:c="18"/></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3" meta:paragraph-count="757" meta:word-count="4401" meta:character-count="33309" meta:row-count="760" meta:non-whitespace-character-count="29665"/>
  </office:meta>
</office:document-meta>
</file>