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tyle="italic" style:font-style-asian="italic"/>
    </style:style>
    <style:style style:name="P248" style:parent-style-name="PlainText" style:family="paragraph">
      <style:paragraph-properties fo:text-align="justify" fo:margin-right="0.018in"/>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P251" style:parent-style-name="PlainText" style:family="paragraph">
      <style:paragraph-properties fo:text-align="justify" fo:margin-right="0.018in"/>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weight="bold" style:font-weight-asian="bold" fo:font-size="11pt" style:font-size-asian="11pt"/>
    </style:style>
    <style:style style:name="P258" style:parent-style-name="Normal" style:family="paragraph">
      <style:paragraph-properties fo:text-align="justify" fo:margin-right="0.018in"/>
      <style:text-properties fo:font-weight="bold" style:font-weight-asian="bold" style:font-weight-complex="bold"/>
    </style:style>
    <style:style style:name="P259" style:parent-style-name="Normal" style:family="paragraph">
      <style:paragraph-properties fo:text-align="justify" fo:margin-right="0.018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weight="bold" style:font-weight-asian="bold"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18in" fo:text-indent="0.5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2" style:family="paragraph">
      <style:paragraph-properties fo:margin-right="0.018in"/>
    </style:style>
    <style:style style:name="P294" style:parent-style-name="Normal" style:family="paragraph">
      <style:paragraph-properties fo:text-align="justify" fo:margin-right="0.018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tyle="italic" style:font-style-asian="italic"/>
    </style:style>
    <style:style style:name="P305" style:parent-style-name="Normal" style:family="paragraph">
      <style:paragraph-properties fo:text-align="justify" fo:margin-right="0.018in"/>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PlainText" style:family="paragraph">
      <style:paragraph-properties fo:text-align="justify" fo:margin-right="0.01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text-align="justify" fo:margin-right="0.018in"/>
      <style:text-properties fo:font-size="11pt" style:font-size-asian="11pt"/>
    </style:style>
    <style:style style:name="P342" style:parent-style-name="Normal" style:family="paragraph">
      <style:paragraph-properties fo:text-align="justify" fo:margin-right="0.018in"/>
      <style:text-properties fo:font-size="11pt" style:font-size-asian="11pt"/>
    </style:style>
    <style:style style:name="P343" style:parent-style-name="Normal" style:family="paragraph">
      <style:paragraph-properties fo:text-align="justify" fo:margin-right="0.018in"/>
      <style:text-properties fo:font-size="11pt" style:font-size-asian="11pt"/>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widows="0" fo:orphans="0" fo:margin-right="0.018in"/>
    </style:style>
    <style:style style:name="P346" style:parent-style-name="Normal" style:family="paragraph">
      <style:paragraph-properties fo:widows="0" fo:orphans="0" fo:text-align="center" fo:margin-right="0.018in"/>
    </style:style>
    <style:style style:name="P347" style:parent-style-name="Normal" style:family="paragraph">
      <style:paragraph-properties fo:widows="0" fo:orphans="0" fo:text-align="center" fo:margin-right="0.018in"/>
    </style:style>
    <style:style style:name="P348" style:parent-style-name="Normal" style:family="paragraph">
      <style:paragraph-properties fo:text-align="justify" fo:margin-right="0.018in"/>
      <style:text-properties fo:font-weight="bold" style:font-weight-asian="bold"/>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widows="0" fo:orphans="0" fo:margin-right="0.018in" fo:text-indent="0.5in"/>
    </style:style>
    <style:style style:name="P372" style:parent-style-name="Normal" style:family="paragraph">
      <style:paragraph-properties fo:text-align="justify" fo:margin-right="0.018in" fo:text-indent="0.5in"/>
    </style:style>
    <style:style style:name="P373" style:parent-style-name="Normal" style:family="paragraph">
      <style:paragraph-properties fo:widows="0" fo:orphans="0" fo:text-align="justify" fo:margin-right="0.018in" fo:text-indent="0.5in"/>
    </style:style>
    <style:style style:name="P374" style:parent-style-name="Normal" style:family="paragraph">
      <style:paragraph-properties fo:widows="0" fo:orphans="0" fo:margin-right="0.018in"/>
    </style:style>
    <style:style style:name="P375" style:parent-style-name="Normal" style:family="paragraph">
      <style:paragraph-properties fo:widows="0" fo:orphans="0" fo:margin-right="0.018in"/>
    </style:style>
    <style:style style:name="P376" style:parent-style-name="Normal" style:family="paragraph">
      <style:paragraph-properties fo:widows="0" fo:orphans="0"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widows="0" fo:orphans="0" fo:text-align="justify"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PlainText" style:family="paragraph">
      <style:paragraph-properties fo:text-align="justify" fo:margin-right="0.018in"/>
      <style:text-properties style:font-name="Times New Roman"/>
    </style:style>
    <style:style style:name="P400" style:parent-style-name="PlainText" style:family="paragraph">
      <style:paragraph-properties fo:text-align="justify" fo:margin-right="0.018in"/>
      <style:text-properties style:font-name="Times New Roman"/>
    </style:style>
    <style:style style:name="P401" style:parent-style-name="PlainText" style:family="paragraph">
      <style:paragraph-properties fo:text-align="justify" fo:margin-right="0.018in"/>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PlainText" style:family="paragraph">
      <style:paragraph-properties fo:text-align="justify" fo:margin-right="0.018in"/>
      <style:text-properties style:font-name="Times New Roman"/>
    </style:style>
    <style:style style:name="P407" style:parent-style-name="PlainText" style:family="paragraph">
      <style:paragraph-properties fo:text-align="justify" fo:margin-right="0.018in"/>
      <style:text-properties style:font-name="Times New Roman"/>
    </style:style>
    <style:style style:name="P408" style:parent-style-name="PlainText" style:family="paragraph">
      <style:paragraph-properties fo:margin-right="0.018in"/>
      <style:text-properties style:font-name="Times New Roman" style:font-name-asian="MS Mincho"/>
    </style:style>
    <style:style style:name="P409" style:parent-style-name="PlainText" style:family="paragraph">
      <style:paragraph-properties fo:margin-right="0.018in"/>
      <style:text-properties style:font-name="Times New Roman" style:font-name-asian="MS Mincho"/>
    </style:style>
    <style:style style:name="P410" style:parent-style-name="PlainText" style:family="paragraph">
      <style:paragraph-properties fo:margin-right="0.018in"/>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margin-right="0.018in"/>
      <style:text-properties style:font-name="Times New Roman" style:font-name-asian="MS Mincho"/>
    </style:style>
    <style:style style:name="P415" style:parent-style-name="PlainText" style:family="paragraph">
      <style:paragraph-properties fo:margin-right="0.018in"/>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style>
    <style:style style:name="T420" style:parent-style-name="Hyperlink" style:family="text">
      <style:text-properties style:font-name="Times New Roman" style:font-name-asian="MS Mincho"/>
    </style:style>
    <style:style style:name="T421" style:parent-style-name="DefaultParagraphFont" style:family="text">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style:style>
    <style:style style:name="T429" style:parent-style-name="Hyperlink" style:family="text">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paragraph-properties fo:margin-right="0.018in"/>
      <style:text-properties style:font-name="Times New Roman" style:font-name-asian="MS Mincho"/>
    </style:style>
    <style:style style:name="P435" style:parent-style-name="PlainText" style:family="paragraph">
      <style:paragraph-properties fo:margin-right="0.018in"/>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margin-right="0.018in"/>
      <style:text-properties style:font-name="Times New Roman" style:font-name-asian="MS Mincho" fo:font-weight="bold" style:font-weight-asian="bold"/>
    </style:style>
    <style:style style:name="P438" style:parent-style-name="PlainText" style:family="paragraph">
      <style:paragraph-properties fo:text-align="justify" fo:margin-right="0.018in"/>
      <style:text-properties style:font-name="Times New Roman"/>
    </style:style>
    <style:style style:name="P439" style:parent-style-name="PlainText" style:family="paragraph">
      <style:paragraph-properties fo:text-align="justify" fo:margin-right="0.018in"/>
      <style:text-properties style:font-name="Times New Roman"/>
    </style:style>
    <style:style style:name="P440" style:parent-style-name="PlainText" style:family="paragraph">
      <style:paragraph-properties fo:text-align="justify" fo:margin-right="0.018in"/>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P443" style:parent-style-name="PlainText" style:family="paragraph">
      <style:paragraph-properties fo:text-align="justify" fo:margin-right="0.018in"/>
      <style:text-properties style:font-name="Times New Roman"/>
    </style:style>
    <style:style style:name="P444" style:parent-style-name="PlainText" style:family="paragraph">
      <style:paragraph-properties fo:text-align="justify" fo:margin-right="0.018in"/>
      <style:text-properties style:font-name="Times New Roman"/>
    </style:style>
    <style:style style:name="P445" style:parent-style-name="PlainText" style:family="paragraph">
      <style:paragraph-properties fo:text-align="justify" fo:margin-right="0.018in"/>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Pastaba.<text:s/></text:span><text:span text:style-name="T194">1. Pripažinti, kad Lietuvos Respublikos vidaus reikalų, Specialiųjų tyrimų tarn</text:span><text:span text:style-name="T195">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n</text:span><text:span text:style-name="T198">ybos pareigūnams ir kariams, kurie po pareigūnų ar karių valstybinių pensijų už tarnybą arba po pareigūnų ar karių valstybinių invalidumo pensijų paskyrimo turi pajamų, nuo kurių skaičiuojamos ir mokamos valstybinio socialinio pensijų draudimo įmokos, arba</text:span><text:span text:style-name="T199"><text:s/>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s</text:span><text:span text:style-name="T201"><text:s/>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m</text:span><text:span text:style-name="T204">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s</text:span><text:span text:style-name="T207">ijų už tarnybą arba po pareigūnų ar karių valstybinių invalidumo pensijų paskyrimo turi pajamų, nuo kurių skaičiuojamos ir mokamos valstybinio socialinio pensijų draudimo įmokos &lt;...&gt;, mokama 30 procentų dydžio pareigūno ar kario valstybinės pensijos dalis</text:span><text:span text:style-name="T208">“<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Nuteistiems už tyčinių nusikaltimų<text:s/>padarymą asmenims pareigūnų ir karių valstybinė pensija neskiriama.</text:p>
      <text:p text:style-name="P246"><text:tab/>Pensininkui mirus, pensija išmokama jį laidojusiems asmenims už mirties mėnesį, jei dar nebuvo išmokėta, ir dar už du mėnesius tokio dydžio, kokia ji buvo mirties mėnesį.<text:s/></text:p>
      <text:p text:style-name="P247">Straipsnio pakeitimai:</text:p>
      <text:p text:style-name="P248"><text:span text:style-name="T249">Lietuvos Respublikos Konstitucinis Teismas,<text:s/></text:span><text:a xlink:href="http://www3.lrs.lt/cgi-bin/preps2?Condition1=215039&amp;Condition2=" office:target-frame-name="_top" xlink:show="replace"><text:span text:style-name="T250">Nutarimas</text:span></text:a></text:p>
      <text:p text:style-name="P251">2003-07-04, Žin., 2003, Nr. 68-3094 (2003-07-09)</text:p>
      <text:p text:style-name="P252"><text:span text:style-name="T253">Nr.<text:s/></text:span><text:a xlink:href="http://www3.lrs.lt/cgi-bin/preps2?a=234413&amp;b=" office:target-frame-name="_top" xlink:show="replace"><text:span text:style-name="T254">IX-2239</text:span></text:a><text:span text:style-name="T255">, 2004-05-18, Žin., 2004, Nr. 88-3210 (2004-06-03)</text:span></text:p>
      <text:p text:style-name="P256"/>
      <text:p text:style-name="P257"><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58">14 straipsnis papildomas 2 dalimi nuo 2005 m. sausio 1 d.:</text:p>
      <text:p text:style-name="P259"><text:span text:style-name="T260">Pareigū</text:span><text:span text:style-name="T261">nui ar kariui, kuriam paskirta pareigūnų ir karių valstybinė pensija, po jos paskyrimo ištarnavusiam ne mažiau kaip dvejus metus, pareigūnų ir karių valstybinė pensija jo prašymu gali būti paskirta iš naujo pagal naujus duomenis. Jeigu naujai paskirta pens</text:span><text:span text:style-name="T262">ija yra mažesnė, mokama anksčiau paskirta pensija.</text:span></text:p>
      <text:p text:style-name="P263">Straipsnio pakeitimai:</text:p>
      <text:p text:style-name="P264"><text:span text:style-name="T265">Nr.<text:s/></text:span><text:a xlink:href="http://www3.lrs.lt/cgi-bin/preps2?a=229893&amp;b=" office:target-frame-name="_top" xlink:show="replace"><text:span text:style-name="T266">IX-2073</text:span></text:a><text:span text:style-name="T267">, 2004-03-23, Žin., 2004, Nr. 50-1635 (2004-04-06)</text:span></text:p>
      <text:p text:style-name="P268"/>
      <text:p text:style-name="P269"><text:tab/>15 straipsnis. Pensijos mokėjimas persikėlus nuolat gyventi į užsienį<text:s/></text:p>
      <text:p text:style-name="P27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71"><text:tab/>Kitais atvejais pensija išmokama už šešis mėnesius į priekį tokio dydžio, kokia ji buvo išvykimo mėnesį, ir toliau ji nebemokama.<text:s/></text:p>
      <text:p text:style-name="P272"/>
      <text:p text:style-name="P273"><text:tab/>16 straipsnis. Įstatymo įsigaliojimas<text:s/></text:p>
      <text:p text:style-name="P274"><text:tab/>Šis įstatymas įsigalioja nuo 1995 m. sausio 1 dienos.<text:s/></text:p>
      <text:p text:style-name="P275"><text:span text:style-name="T276">Asmenims, nestojusiems<text:s/></text:span><text:span text:style-name="T277">tarnauti arba nepriimtiems į vidaus reikalų, valstybės saugumo, krašto apsaugos, prokuratūros sistemų,</text:span><text:span text:style-name="T278"><text:s/></text:span><text:span text:style-name="T279">Specialiųjų tyrimų tarnybos, Kalėjimų departamento ar jam pavaldžių įstaigų bei valstybės įmonių pareigūnus ir karius, pareigūnų ir karių valstybinės pen</text:span><text:span text:style-name="T280">sijos šio įstatymo nustatyta tvarka neskiriamos.</text:span></text:p>
      <text:p text:style-name="P281"><text:tab/>Pareigūnų ir karių valstybinės našlių ir našlaičių pensijos pagal šį įstatymą skiriamos tik už asmenis, mirusius po šio įstatymo įsigaliojimo.</text:p>
      <text:p text:style-name="P282">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3">1) faktinis tarnybos kitų valstybių ginkluotosiose pajėgose, pasienio tarnyboje, vidaus reikalų ir kitose tarnybose (išskyrus tarnybą naikintojų būriuose ir batalionuose) laikas - Lietuvos Respublikos Vyriausybės nustatyta tvarka;</text:p>
      <text:p text:style-name="P284">2) darbo policijoje (milicijoje), Valstybės sienos apsaugos tarnyboje, vidaus tarnybos, valstybės saugumo, krašto apsaugos ir prokuratūros sistemose laikas Darbo sutarties įstatymo pagrindais, jeigu vėliau tos pareigos priskirtos pareigūno pareigoms;</text:p>
      <text:p text:style-name="P285">3) darbo laikas, išdirbtas<text:s/>profesionaliosios priešgaisrinės apsaugos padalinių vadovais, gaisrininkais, gaisrininkais vairuotojais Darbo sutarties įstatymo pagrindais, jeigu vėliau šie darbuotojai buvo paskirti sukarintos priešgaisrinės apsaugos pareigūnais;</text:p>
      <text:p text:style-name="P286">4) viena tarnybos ar darbo diena Lietuvos Respublikos krašto apsaugos departamento struktūriniuose padaliniuose nuo 1990 m. balandžio 25 d. iki 1991 m. rugpjūčio 23 d., Valstybės saugumo departamento prie Lietuvos Respublikos Vyriausybės sistemoje nuo 1990 m. kovo 26 d. iki 1991<text:s/>m. rugpjūčio 23 d. ir Lietuvos Respublikos Aukščiausiosios Tarybos Apsaugos skyriuje nuo 1990 m. birželio 8 d. iki 1991 m. rugpjūčio 23 d. – įskaitoma kaip trys tarnybos dienos;</text:p>
      <text:p text:style-name="P287"><text:span text:style-name="T288">5) asmenims, pradėjusiems tarnauti ar dirbti Lietuvos Respublikos krašto apsau</text:span><text:span text:style-name="T289">gos sistemoje, ir asmenims, pradėjusiems tarnauti ar dirbti Lietuvos Respublikos Aukščiausiosios Tarybos Apsaugos skyriuje iki 1991 m. gruodžio 31 d.,<text:s/></text:span><text:span text:style-name="T290">taip pat Valstybės saugumo departamente prie Lietuvos Respublikos Vyriausybės nuo 1990 m. kovo 26 d. iki<text:s/></text:span><text:span text:style-name="T291">1991 m. gruodžio 2 d. ir Lietuvos Respublikos nacionalinio saugumo tarnyboje nuo 1991 m. gruodžio 2 d. iki 1991 m. gruodžio 31 d.</text:span><text:span text:style-name="T292">, – 80% iki šio laiko turėto darbo stažo;</text:span></text:p>
      <text:p text:style-name="P29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4"><text:tab/>Į Valstybės saugumo departamento sistemos pareigūnų tarnybos laiką pensijai skirti<text:s/>įskaitomas ištarnautas laikas, numatytas Lietuvos Respublikos valstybės saugumo departamento įstatymo 28 straipsnyje.</text:p>
      <text:p text:style-name="P295"><text:tab/>Apskaičiuojant pareigūnų ir karių valstybines pensijas, už iki šio įstatymo įsigaliojimo buvusius tarnybos metus, įskaitytus į tarnybos<text:s/>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6"><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7"><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8"><text:tab/>Pareigūnams ir kariams, kuriems iki šio įstatymo įsigaliojimo buvo paskirta kurios nors rūšies pensija, išskyrus maitintojo netekimo, taikoma tokia paskirtosios pensijos perskaičiavimo<text:s/>tvarka:</text:p>
      <text:p text:style-name="P299"><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0"><text:tab/>2) apskaičiuojama pareigūnų ir karių valstybinė pensija pagal šį įstatymą (su šio straipsnio septintojoje dalyje nurodytu priedu);</text:p>
      <text:p text:style-name="P301"><text:tab/>3) jei šio straipsnio devintosios dalies 1 ir 2 punktuose nurodytų pensijų<text:s/>suma didesnė už pareigūno ar kario valstybinę pensiją, gautą 1994 metų gruodžio mėnesį, arba už 500 litų, skiriamos ir toliau mokamos abi apskaičiuotosios pensijos. Priešingu atveju pareigūnui arba kariui mokama 1994 metų gruodžio mėnesio dydžio pensija,<text:s/>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02"><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03"><text:tab/>Pensijos turi būti perskaičiuotos ne vėliau<text:s/>kaip per tris mėnesius nuo šio įstatymo įsigaliojimo. Iki perskaičiavimo mokamos paskutinį mėnesį iki šio įstatymo įsigaliojimo buvusio dydžio pensijos.</text:p>
      <text:p text:style-name="P304">Straipsnio pakeitimai:<text:s/></text:p>
      <text:p text:style-name="P305"><text:span text:style-name="T306">Nr.<text:s/></text:span><text:a xlink:href="http://www3.lrs.lt/cgi-bin/preps2?Condition1=15233&amp;Condition2=" office:target-frame-name="_top" xlink:show="replace"><text:a xlink:href="http://www3.lrs.lt/cgi-bin/preps2?Condition1=15233&amp;Condition2=" office:target-frame-name="_top" xlink:show="replace"><text:span text:style-name="T307">I-801</text:span></text:a></text:a><text:span text:style-name="T308">, 95.02.21, Žin., 1995, Nr. 18-406 (95.03.01)<text:s/></text:span></text:p>
      <text:p text:style-name="P309"><text:span text:style-name="T310">Nr.<text:s/></text:span><text:a xlink:href="http://www3.lrs.lt/cgi-bin/preps2?Condition1=29661&amp;Condition2=" office:target-frame-name="_top" xlink:show="replace"><text:a xlink:href="http://www3.lrs.lt/cgi-bin/preps2?Condition1=29661&amp;Condition2=" office:target-frame-name="_top" xlink:show="replace"><text:span text:style-name="T311">I-1451</text:span></text:a></text:a><text:span text:style-name="T312">, 96.07.09, Žin., 1996, Nr. 68-1640 (96.07.19)<text:s/></text:span></text:p>
      <text:p text:style-name="P313"><text:span text:style-name="T314">Nr.<text:s/></text:span><text:a xlink:href="http://www3.lrs.lt/cgi-bin/preps2?Condition1=59561&amp;Condition2=" office:target-frame-name="_top" xlink:show="replace"><text:a xlink:href="http://www3.lrs.lt/cgi-bin/preps2?Condition1=59561&amp;Condition2=" office:target-frame-name="_top" xlink:show="replace"><text:span text:style-name="T315">VIII-828</text:span></text:a></text:a><text:span text:style-name="T316">, 98.07.01, Žin., 1998, Nr.62-1777 (98.07.10)</text:span></text:p>
      <text:p text:style-name="P317"><text:span text:style-name="T318">Nr.<text:s/></text:span><text:a xlink:href="http://www3.lrs.lt/cgi-bin/preps2?Condition1=99658&amp;Condition2=" office:target-frame-name="_top" xlink:show="replace"><text:a xlink:href="http://www3.lrs.lt/cgi-bin/preps2?Condition1=99658&amp;Condition2=" office:target-frame-name="_top" xlink:show="replace"><text:span text:style-name="T319">VIII-1632</text:span></text:a></text:a><text:span text:style-name="T320">, 00.04.18, Žin., 200</text:span><text:span text:style-name="T321">0, Nr.36-986 (00.05.03)</text:span></text:p>
      <text:p text:style-name="P322"><text:span text:style-name="T323">Nr.<text:s/></text:span><text:a xlink:href="http://www3.lrs.lt/cgi-bin/preps2?Condition1=100824&amp;Condition2=" office:target-frame-name="_top" xlink:show="replace"><text:a xlink:href="http://www3.lrs.lt/cgi-bin/preps2?Condition1=100824&amp;Condition2=" office:target-frame-name="_top" xlink:show="replace"><text:span text:style-name="T324">VIII-1654</text:span></text:a></text:a><text:span text:style-name="T325">, 00.05.02, Žin., 2000, Nr.41-1167 (00.05.19)</text:span></text:p>
      <text:p text:style-name="P326"><text:span text:style-name="T327">Nr.<text:s/></text:span><text:a xlink:href="http://www3.lrs.lt/cgi-bin/preps2?Condition1=106089&amp;Condition2=" office:target-frame-name="_top" xlink:show="replace"><text:a xlink:href="http://www3.lrs.lt/cgi-bin/preps2?Condition1=106089&amp;Condition2=" office:target-frame-name="_top" xlink:show="replace"><text:span text:style-name="T328">VIII-1851</text:span></text:a></text:a><text:span text:style-name="T329">, 00.07.13, Žin., 2000, Nr.64-1923 (00.07.31)</text:span></text:p>
      <text:p text:style-name="P330"><text:span text:style-name="T331">Nr.<text:s/></text:span><text:a xlink:href="http://www3.lrs.lt/cgi-bin/preps2?Condition1=111838&amp;Condition2=" office:target-frame-name="_top" xlink:show="replace"><text:a xlink:href="http://www3.lrs.lt/cgi-bin/preps2?Condition1=111838&amp;Condition2=" office:target-frame-name="_top" xlink:show="replace"><text:span text:style-name="T332">VIII-2008</text:span></text:a></text:a><text:span text:style-name="T333">, 2000 10 10, Žin., 2000, Nr. 92-2860 (2000 10 31)</text:span></text:p>
      <text:p text:style-name="P334"><text:span text:style-name="T335">Nr.<text:s/></text:span><text:a xlink:href="http://www3.lrs.lt/cgi-bin/preps2?a=163978&amp;b=" office:target-frame-name="_top" xlink:show="replace"><text:span text:style-name="T336">IX-814</text:span></text:a><text:span text:style-name="T337">, 2</text:span><text:span text:style-name="T338">002-03-26, Žin., 2002, Nr. 38-1361 (2002-04-10)</text:span></text:p>
      <text:p text:style-name="P339"/>
      <text:p text:style-name="P340"/>
      <text:p text:style-name="P341"><text:tab/>Skelbiu šį Lietuvos Respublikos Seimo priimtą įstatymą.</text:p>
      <text:p text:style-name="P342"/>
      <text:p text:style-name="P343"/>
      <text:p text:style-name="P344">RESPUBLIKOS PREZIDENTAS<text:tab/><text:tab/><text:tab/>ALGIRDAS BRAZAUSKAS</text:p>
      <text:p text:style-name="P345"/>
      <text:p text:style-name="P346">____________________</text:p>
      <text:p text:style-name="P347"/>
      <text:p text:style-name="P348">Pakeitimai:</text:p>
      <text:p text:style-name="P349"/>
      <text:p text:style-name="P350">1. Lietuvos Respublikos Seimas, Įstatymas<text:s/></text:p>
      <text:p text:style-name="P35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52">DĖL LIETUVOS RESPUBLIKOS VIDAUS REIKALŲ, VALSTYBĖS SAUGUMO, KRAŠTO APSAUGOS IR PROKURATŪROS PAREIGŪNŲ IR KARIŲ VALSTYBINIŲ PENSIJŲ ĮSTATYMO PAPILDYMO IR PAKEITIMO</text:p>
      <text:p text:style-name="P353"/>
      <text:p text:style-name="P354">2. Lietuvos Respublikos Seimas, Įstatymas<text:s/></text:p>
      <text:p text:style-name="P35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6">LIETUVOS RESPUBLIKOS VIDAUS REIKALŲ, VALSTYBĖS SAUGUMO, KRAŠTO APSAUGOS IR PROKURATŪROS PAREIGŪNŲ IR KARIŲ VALSTYBINIŲ PENSIJŲ ĮSTATYMO 16 STRAIPSNIO<text:s/>PAKEITIMO ĮSTATYMAS</text:p>
      <text:p text:style-name="P357"/>
      <text:p text:style-name="P358">3. Lietuvos Respublikos Seimas, Įstatymas<text:s/></text:p>
      <text:p text:style-name="P35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60">LIETUVOS RESPUBLIKOS VIDAUS REIKALŲ, VALSTYBĖS SAUGUMO, KRAŠTO APSAUGOS IR PROKURATŪROS PAREIGŪNŲ IR KARIŲ VALSTYBINIŲ PENSIJŲ ĮSTATYMO 9, 10 IR 16 STRAIPSNIŲ PAPILDYMO ĮSTATYMAS</text:p>
      <text:p text:style-name="P361"/>
      <text:p text:style-name="P362">4. Lietuvos Respublikos Seimas, Įstatymas<text:s/></text:p>
      <text:p text:style-name="P36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64">LIETUVOS RESPUBLIKOS VIDAUS REIKALŲ, VALSTYBĖS SAUGUMO, KRAŠTO APSAUGOS IR PROKURATŪROS PAREIGŪNŲ IR KARIŲ VALSTYBINIŲ PENSIJŲ ĮSTATYMO 1, 9, 10 STRAIPSNIŲ PAKEITIMO IR PAPILDYMO ĮSTATYMAS</text:p>
      <text:p text:style-name="P365">Šis įstatymas įsigalioja nuo 1999 m. sausio 1 d.</text:p>
      <text:p text:style-name="P366"/>
      <text:p text:style-name="P367">5. Lietuvos Respublikos Seimas, Įstatymas<text:s/></text:p>
      <text:p text:style-name="P36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9">VIDAUS REIKALŲ, VALSTYBĖS SAUGUMO, KRAŠTO APSAUGOS IR<text:s/>PROKURATŪROS PAREIGŪNŲ IR KARIŲ VALSTYBINIŲ PENSIJŲ ĮSTATYMO PAVADINIMO, 1, 3, 6, 12, 16 STRAIPSNIŲ PAKEITIMO IR PAPILDYMO ĮSTATYMAS</text:p>
      <text:p text:style-name="P370">Šis įstatymas įsigalioja nuo 2000 m. rugsėjo 1 d.</text:p>
      <text:p text:style-name="P371">Šis pakeitimas neteko galios nuo 2000 m. rugsėjo 1 d.:</text:p>
      <text:p text:style-name="P372">Lietuvos Respublikos Seimas, Įstatymas<text:s/></text:p>
      <text:p text:style-name="P37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4"/>
      <text:p text:style-name="P375">6.</text:p>
      <text:p text:style-name="P376">Lietuvos<text:s/>Respublikos Seimas, Įstatymas</text:p>
      <text:p text:style-name="P37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8">VIDAUS REIKALŲ, VALSTYBĖS SAUGUMO, KRAŠTO APSAUGOS IR PROKURATŪROS PAREIGŪNŲ IR KARIŲ VALSTYBINIŲ PENSIJŲ ĮSTATYMO PAVADINIMO, 1, 3, 6, 12, 16 STRAIPSNIŲ PAPILDYMO IR PAKEITIMO ĮSTATYMAS</text:p>
      <text:p text:style-name="P379">Šis įstatymas įsigalioja nuo 2000 m. birželio 1 d.</text:p>
      <text:p text:style-name="P380"/>
      <text:p text:style-name="P381">7.</text:p>
      <text:p text:style-name="P382">Lietuvos Respublikos Seimas, Įstatymas</text:p>
      <text:p text:style-name="P38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4">VIDAUS REIKALŲ, SPECIALIŲJŲ TYRIMŲ TARNYBOS, VALSTYBĖS SAUGUMO, KRAŠTO APSAUGOS IR PROKURATŪROS PAREIGŪNŲ IR KARIŲ VALSTYBINIŲ PENSIJŲ ĮSTATYMO PAVADINIMO, 1, 3, 6, 12, 16 STRAIPSNIŲ PAPILDYMO IR PAKEITIMO ĮSTATYMAS</text:p>
      <text:p text:style-name="P385">Šis įstatymas įsigalioja nuo 2000 m. rugsėjo 1 d.</text:p>
      <text:p text:style-name="P386"/>
      <text:p text:style-name="P387">8.</text:p>
      <text:p text:style-name="P388">Lietuvos Respublikos Seimas, Įstatymas</text:p>
      <text:p text:style-name="P38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9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91">Šis įstatymas įsigalioja nuo 2000 m. lapkričio 1 d.</text:p>
      <text:p text:style-name="P392"/>
      <text:p text:style-name="P393">9.</text:p>
      <text:p text:style-name="P394">Lietuvos Respublikos Seimas, Įstatymas</text:p>
      <text:p text:style-name="P39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7">Šis įstatymas įsigalioja nuo 2001 m. sausio 1 d.</text:p>
      <text:p text:style-name="P398"/>
      <text:p text:style-name="P399">10.</text:p>
      <text:p text:style-name="P400">Lietuvos Respublikos Seimas, Įstatymas</text:p>
      <text:p text:style-name="P401"><text:span text:style-name="T402">Nr.<text:s/></text:span><text:a xlink:href="http://www3.lrs.lt/cgi-bin/preps2?a=163978&amp;b=" office:target-frame-name="_top" xlink:show="replace"><text:span text:style-name="T403">IX-814</text:span></text:a><text:span text:style-name="T404">, 2002-03-26, Žin., 2002, Nr. 38-1361</text:span><text:span text:style-name="T405"><text:s/>(2002-04-10)</text:span></text:p>
      <text:p text:style-name="P40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7"/>
      <text:p text:style-name="P408">11.</text:p>
      <text:p text:style-name="P409">Lietuvos Respublikos Seimas, Įstatymas</text:p>
      <text:p text:style-name="P410"><text:span text:style-name="T411">Nr.<text:s/></text:span><text:a xlink:href="http://www3.lrs.lt/cgi-bin/preps2?a=208966&amp;b=" office:target-frame-name="_top" xlink:show="replace"><text:span text:style-name="T412">IX-1412</text:span></text:a><text:span text:style-name="T413">, 2003-04-01, Žin., 2003, Nr. 36-1545 (2003-04-16)</text:span></text:p>
      <text:p text:style-name="P41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15"/>
      <text:p text:style-name="P416">13.</text:p>
      <text:p text:style-name="P417">Lietuvos Respublikos Seimas, Įstatymas</text:p>
      <text:p text:style-name="P418"><text:span text:style-name="T419">Nr.<text:s/></text:span><text:a xlink:href="http://www3.lrs.lt/cgi-bin/preps2?a=229893&amp;b=" office:target-frame-name="_top" xlink:show="replace"><text:span text:style-name="T420">IX-2073</text:span></text:a><text:span text:style-name="T421">, 2004-03-23, Žin., 2004, Nr. 50-1635 (2004-04-06)</text:span></text:p>
      <text:p text:style-name="P42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23">Šis Įstatymas įsigalioja nuo 2005 m. sausio 1 d.</text:p>
      <text:p text:style-name="P424"/>
      <text:p text:style-name="P425">14.</text:p>
      <text:p text:style-name="P426">Lietuvos Respublikos Seimas, Įstatymas</text:p>
      <text:p text:style-name="P427"><text:span text:style-name="T428">Nr.<text:s/></text:span><text:a xlink:href="http://www3.lrs.lt/cgi-bin/preps2?a=234413&amp;b=" office:target-frame-name="_top" xlink:show="replace"><text:span text:style-name="T429">IX-2239</text:span></text:a><text:span text:style-name="T430">, 2004-05-18, Žin., 2004, Nr</text:span><text:span text:style-name="T431">. 88-3210 (2004-06-03)</text:span></text:p>
      <text:p text:style-name="P432">VIDAUS REIKALŲ, SPECIALIŲJŲ TYRIMŲ TARNYBOS, VALSTYBĖS SAUGUMO, KRAŠTO APSAUGOS, PROKURATŪROS, KALĖJIMŲ DEPARTAMENTO, JAM PAVALDŽIŲ ĮSTAIGŲ BEI VALSTYBĖS ĮMONIŲ PAREIGŪNŲ IR KARIŲ VALSTYBINIŲ PENSIJŲ ĮSTATYMO 13 STRAIPSNIO PAKEITIMO<text:s/>ĮSTATYMAS</text:p>
      <text:p text:style-name="P433"/>
      <text:p text:style-name="P434">*** Pabaiga ***</text:p>
      <text:p text:style-name="P435"/>
      <text:p text:style-name="P436"/>
      <text:p text:style-name="P437">Konstitucinio Teismo nutarimai:</text:p>
      <text:p text:style-name="P438"/>
      <text:p text:style-name="P439">1.</text:p>
      <text:p text:style-name="P440"><text:span text:style-name="T441">Lietuvos Respublikos Konstitucinis Teismas,<text:s/></text:span><text:a xlink:href="http://www3.lrs.lt/cgi-bin/preps2?Condition1=215039&amp;Condition2=" office:target-frame-name="_top" xlink:show="replace"><text:span text:style-name="T442">Nutarimas</text:span></text:a></text:p>
      <text:p text:style-name="P443">2003-07-04, Žin., 2003, Nr. 68-3094 (2003-07-09)</text:p>
      <text:p text:style-name="P444">DĖL LIETUVOS RESPUBLIKOS VIDAUS REIKALŲ, SPECIALIŲJŲ TYRIMŲ TARNYBOS, VALSTYBĖS SAUGUMO, KRAŠTO APSAUGOS, PROKURATŪROS, KALĖJIMŲ DEPARTAMENTO, JAM PAVALDŽIŲ ĮSTAIGŲ BEI VALSTYBĖS ĮMONIŲ PAREIGŪNŲ IR KARIŲ VALSTYBINIŲ PENSIJŲ ĮSTATYMO 11 STRAIPSNIO 2 DALIES (2000<text:s/>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45"/>
      <text:p text:style-name="P446">*** Pabaiga ***</text:p>
      <text:p text:style-name="P447"/>
      <text:p text:style-name="P448"/>
      <text:p text:style-name="P449">Redagavo: Aušrinė Trapinskienė (2004-06-03)</text:p>
      <text:p text:style-name="P450"><text:s text:c="18"/>autrap@lrs.lt</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34" meta:word-count="5227" meta:character-count="39762" meta:row-count="670" meta:non-whitespace-character-count="34869"/>
  </office:meta>
</office:document-meta>
</file>