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widows="0" fo:orphans="0" style:text-autospace="none"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BodyText0" style:family="paragraph">
      <style:paragraph-properties fo:text-indent="0.5in"/>
      <style:text-properties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BodyText0" style:family="paragraph">
      <style:paragraph-properties fo:text-indent="0.5in"/>
      <style:text-properties style:font-weight-complex="bold"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01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1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PlainText" style:family="paragraph">
      <style:paragraph-properties fo:margin-right="0.018in" fo:text-indent="0.5in"/>
      <style:text-properties style:font-name="Times New Roman" fo:font-size="11pt" style:font-size-asian="11pt"/>
    </style:style>
    <style:style style:name="P71" style:parent-style-name="Normal" style:family="paragraph">
      <style:paragraph-properties fo:text-align="justify" fo:margin-right="0.018in" fo:text-indent="0.5in"/>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margin-right="0.018in" fo:text-indent="0.5in"/>
      <style:text-properties fo:font-size="11pt" style:font-size-asian="11pt"/>
    </style:style>
    <style:style style:name="P74" style:parent-style-name="Normal" style:family="paragraph">
      <style:paragraph-properties fo:text-align="justify" fo:margin-right="0.018in" fo:text-indent="0.5in"/>
      <style:text-properties fo:font-size="11pt" style:font-size-asian="11pt"/>
    </style:style>
    <style:style style:name="P75" style:parent-style-name="preformatted0" style:family="paragraph">
      <style:paragraph-properties fo:text-align="justify" fo:margin-top="0in" fo:margin-bottom="0in"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style:language-asian="lt" style:country-asian="LT"/>
    </style:style>
    <style:style style:name="T102" style:parent-style-name="DefaultParagraphFont" style:family="text">
      <style:text-properties fo:font-style="italic" style:font-style-asian="italic" style:language-asian="lt" style:country-asian="L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widows="0" fo:orphans="0" fo:text-align="justify" fo:margin-right="0.01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01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18in" fo:text-indent="0.5in"/>
      <style:text-properties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weight="bold" style:font-weight-asian="bold" style:font-weight-complex="bold"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Normal" style:family="paragraph">
      <style:paragraph-properties fo:text-align="justify" fo:margin-right="0.01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style>
    <style:style style:name="T132" style:parent-style-name="DefaultParagraphFont" style:family="text">
      <style:text-properties fo:font-weight="bold" style:font-weight-asian="bold" style:font-weight-complex="bold"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BodyText3" style:family="paragraph">
      <style:paragraph-properties fo:text-align="justify" fo:margin-bottom="0in" fo:text-indent="0.5in"/>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margin-right="0.018in" fo:text-indent="0.5in"/>
      <style:text-properties fo:font-size="11pt" style:font-size-asian="11pt"/>
    </style:style>
    <style:style style:name="P141" style:parent-style-name="Normal" style:family="paragraph">
      <style:paragraph-properties fo:text-align="justify" fo:text-indent="0.5in"/>
      <style:text-properties fo:font-weight="bold" style:font-weight-asian="bold"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BodyText2" style:family="paragraph">
      <style:paragraph-properties fo:line-height="100%" fo:text-indent="0.5in"/>
    </style:style>
    <style:style style:name="T150" style:parent-style-name="DefaultParagraphFont" style:family="text">
      <style:text-properties style:font-name="Times New Roman" fo:font-weight="normal" style:font-weight-asian="normal" style:font-weight-complex="bold" fo:font-size="11pt" style:font-size-asian="11pt" style:font-size-complex="11pt"/>
    </style:style>
    <style:style style:name="P151"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52" style:parent-style-name="Normal" style:family="paragraph">
      <style:paragraph-properties fo:text-align="justify" fo:text-indent="0.5in"/>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widows="0" fo:orphans="0" fo:text-align="justify" fo:margin-right="0.018in"/>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style>
    <style:style style:name="P175" style:parent-style-name="BodyText2" style:family="paragraph">
      <style:paragraph-properties fo:line-height="100%" fo:text-indent="0.5in"/>
    </style:style>
    <style:style style:name="T176" style:parent-style-name="DefaultParagraphFont" style:family="text">
      <style:text-properties style:font-name="Times New Roman" fo:font-weight="normal" style:font-weight-asian="normal" style:font-weight-complex="bold" fo:font-size="11pt" style:font-size-asian="11pt" style:font-size-complex="11pt"/>
    </style:style>
    <style:style style:name="T177" style:parent-style-name="DefaultParagraphFont" style:family="text">
      <style:text-properties style:font-name="Times New Roman" fo:font-weight="normal" style:font-weight-asian="normal" fo:font-size="11pt" style:font-size-asian="11pt" style:font-size-complex="11pt"/>
    </style:style>
    <style:style style:name="T178" style:parent-style-name="DefaultParagraphFont" style:family="text">
      <style:text-properties style:font-name="Times New Roman" fo:font-weight="normal" style:font-weight-asian="normal" style:font-weight-complex="bold" fo:font-size="11pt" style:font-size-asian="11pt" style:font-size-complex="11pt"/>
    </style:style>
    <style:style style:name="T179" style:parent-style-name="DefaultParagraphFont" style:family="text">
      <style:text-properties style:font-name="Times New Roman" fo:font-weight="normal" style:font-weight-asian="normal" fo:font-size="11pt" style:font-size-asian="11pt" style:font-size-complex="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margin-right="0.018in"/>
      <style:text-properties fo:font-style="italic" style:font-style-asian="italic"/>
    </style:style>
    <style:style style:name="P183" style:parent-style-name="Normal" style:family="paragraph">
      <style:paragraph-properties style:text-autospace="none"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fo:margin-right="0.018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margin-left="1.5625in" fo:text-indent="-1.062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paragraph-properties fo:text-align="justify" fo:text-indent="0.5in"/>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18in"/>
      <style:text-properties fo:font-style="italic" style:font-style-asian="italic"/>
    </style:style>
    <style:style style:name="P245" style:parent-style-name="Normal" style:family="paragraph">
      <style:paragraph-properties style:text-autospace="none"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margin-right="0.018in"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P252" style:parent-style-name="BodyText2" style:family="paragraph">
      <style:paragraph-properties fo:line-height="100%" fo:text-indent="0.5in"/>
    </style:style>
    <style:style style:name="T253" style:parent-style-name="DefaultParagraphFont" style:family="text">
      <style:text-properties style:font-name="Times New Roman" fo:font-weight="normal" style:font-weight-asian="normal" style:font-weight-complex="bold" fo:font-size="11pt" style:font-size-asian="11pt" style:font-size-complex="12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style:text-autospace="none" fo:text-align="justify"/>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5in"/>
      <style:text-properties fo:font-size="11pt" style:font-size-asian="11pt"/>
    </style:style>
    <style:style style:name="P272" style:parent-style-name="BlockText" style:family="paragraph">
      <style:paragraph-properties fo:line-height="100%"/>
      <style:text-properties fo:font-size="11pt" style:font-size-asian="11pt"/>
    </style:style>
    <style:style style:name="P273" style:parent-style-name="Normal" style:family="paragraph">
      <style:paragraph-properties fo:text-align="justify" fo:margin-right="0.018in" fo:text-indent="0.5in"/>
      <style:text-properties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text-properties style:font-weight-complex="bold" style:font-style-complex="italic" fo:font-size="11pt" style:font-size-asian="11pt"/>
    </style:style>
    <style:style style:name="P276" style:parent-style-name="Normal" style:family="paragraph">
      <style:paragraph-properties fo:text-align="justify"/>
      <style:text-properties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86" style:parent-style-name="Normal" style:family="paragraph">
      <style:paragraph-properties fo:text-align="justify" fo:margin-right="0.018in" fo:text-indent="0.5in"/>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text-align="justify" fo:text-indent="0.5in">
        <style:tab-stops>
          <style:tab-stop style:type="left" style:position="4.1513in"/>
        </style:tab-stops>
      </style:paragraph-properties>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widows="0" fo:orphans="0"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left="1.625in" fo:margin-right="0.018in" fo:text-indent="-1.125in">
        <style:tab-stops/>
      </style:paragraph-properties>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BodyText0" style:family="paragraph">
      <style:paragraph-properties fo:text-indent="0.5in"/>
      <style:text-properties fo:font-weight="bold" style:font-weight-asian="bold"/>
    </style:style>
    <style:style style:name="P322" style:parent-style-name="Normal" style:family="paragraph">
      <style:paragraph-properties fo:text-align="justify" fo:margin-right="0.0194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194in" fo:text-indent="0.5in"/>
      <style:text-properties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style>
    <style:style style:name="T334" style:parent-style-name="DefaultParagraphFont" style:family="text">
      <style:text-properties fo:font-weight="bold" style:font-weight-asian="bold" style:font-weight-complex="bold"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text-properties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Normal" style:family="paragraph">
      <style:paragraph-properties fo:text-align="justify" fo:margin-right="0.018in" fo:text-indent="0.5in"/>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margin-right="0.018in" fo:text-indent="0.5in"/>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Normal" style:family="paragraph">
      <style:paragraph-properties fo:text-align="justify" fo:margin-right="0.018in" fo:text-indent="0.5in"/>
      <style:text-properties fo:font-size="11pt" style:font-size-asian="11pt"/>
    </style:style>
    <style:style style:name="P371" style:parent-style-name="BodyText2" style:family="paragraph">
      <style:paragraph-properties fo:line-height="100%" fo:text-indent="0.5in"/>
      <style:text-properties style:font-name="Times New Roman" fo:font-weight="normal" style:font-weight-asian="normal" fo:font-size="11pt" style:font-size-asian="11pt"/>
    </style:style>
    <style:style style:name="P372" style:parent-style-name="BodyText2" style:family="paragraph">
      <style:paragraph-properties fo:line-height="100%" fo:text-indent="0.5in"/>
      <style:text-properties style:font-name="Times New Roman" fo:font-weight="normal" style:font-weight-asian="normal" fo:font-size="11pt" style:font-size-asian="11pt"/>
    </style:style>
    <style:style style:name="P373" style:parent-style-name="BodyText2" style:family="paragraph">
      <style:paragraph-properties fo:line-height="100%" fo:text-indent="0.5in"/>
      <style:text-properties style:font-name="Times New Roman" fo:font-weight="normal" style:font-weight-asian="normal" fo:font-size="11pt" style:font-size-asian="11pt"/>
    </style:style>
    <style:style style:name="P374" style:parent-style-name="BodyText2" style:family="paragraph">
      <style:paragraph-properties fo:line-height="100%" fo:text-indent="0.5in"/>
      <style:text-properties style:font-name="Times New Roman" fo:font-weight="normal" style:font-weight-asian="normal"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margin-right="0.018in" fo:text-indent="0.5in"/>
      <style:text-properties fo:font-size="11pt" style:font-size-asian="11pt" style:font-size-complex="11p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fo:margin-right="0.018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justify" fo:margin-right="0.018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widows="0" fo:orphans="0" fo:text-align="justify" fo:margin-right="0.018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P409" style:parent-style-name="Normal" style:family="paragraph">
      <style:paragraph-properties fo:widows="0" fo:orphans="0" fo:text-align="justify" fo:margin-right="0.018in"/>
      <style:text-properties fo:font-style="italic" style:font-style-asian="italic"/>
    </style:style>
    <style:style style:name="P410" style:parent-style-name="Normal" style:family="paragraph">
      <style:paragraph-properties fo:widows="0" fo:orphans="0" fo:text-align="justify" fo:margin-right="0.018in"/>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style:text-properties fo:font-size="11pt" style:font-size-asian="11pt"/>
    </style:style>
    <style:style style:name="P416" style:parent-style-name="Normal" style:family="paragraph">
      <style:paragraph-properties fo:text-align="justify" fo:margin-right="0.018in"/>
      <style:text-properties fo:font-size="11pt" style:font-size-asian="11pt"/>
    </style:style>
    <style:style style:name="P417" style:parent-style-name="Normal" style:family="paragraph">
      <style:paragraph-properties fo:text-align="justify" fo:margin-right="0.018in"/>
      <style:text-properties fo:font-size="11pt" style:font-size-asian="11pt"/>
    </style:style>
    <style:style style:name="P418" style:parent-style-name="Normal" style:family="paragraph">
      <style:paragraph-properties fo:text-align="justify" fo:margin-right="0.018in"/>
      <style:text-properties fo:font-size="11pt" style:font-size-asian="11pt"/>
    </style:style>
    <style:style style:name="P419" style:parent-style-name="Normal" style:family="paragraph">
      <style:paragraph-properties fo:text-align="justify" fo:margin-right="0.018in"/>
      <style:text-properties fo:font-size="11pt" style:font-size-asian="11pt"/>
    </style:style>
    <style:style style:name="P420" style:parent-style-name="Normal" style:family="paragraph">
      <style:paragraph-properties fo:widows="0" fo:orphans="0" fo:margin-right="0.018in"/>
    </style:style>
    <style:style style:name="P421" style:parent-style-name="Normal" style:family="paragraph">
      <style:paragraph-properties fo:widows="0" fo:orphans="0" fo:text-align="center" fo:margin-right="0.018in"/>
    </style:style>
    <style:style style:name="P422" style:parent-style-name="Normal" style:family="paragraph">
      <style:paragraph-properties fo:text-align="justify" fo:margin-right="0.018in"/>
      <style:text-properties fo:font-weight="bold" style:font-weight-asian="bold"/>
    </style:style>
    <style:style style:name="P423" style:parent-style-name="Normal" style:family="paragraph">
      <style:paragraph-properties fo:text-align="justify" fo:margin-right="0.018in"/>
    </style:style>
    <style:style style:name="P424" style:parent-style-name="Normal" style:family="paragraph">
      <style:paragraph-properties fo:text-align="justify" fo:margin-right="0.018in"/>
    </style:style>
    <style:style style:name="P425" style:parent-style-name="Normal" style:family="paragraph">
      <style:paragraph-properties fo:text-align="justify" fo:margin-right="0.018in"/>
    </style:style>
    <style:style style:name="P426" style:parent-style-name="Normal" style:family="paragraph">
      <style:paragraph-properties fo:text-align="justify" fo:margin-right="0.018in"/>
    </style:style>
    <style:style style:name="P427" style:parent-style-name="Normal" style:family="paragraph">
      <style:paragraph-properties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style>
    <style:style style:name="P430" style:parent-style-name="Normal" style:family="paragraph">
      <style:paragraph-properties fo:text-align="justify" fo:margin-right="0.018in"/>
    </style:style>
    <style:style style:name="P431" style:parent-style-name="Normal" style:family="paragraph">
      <style:paragraph-properties fo:text-align="justify" fo:margin-right="0.018in"/>
    </style:style>
    <style:style style:name="P432" style:parent-style-name="Normal" style:family="paragraph">
      <style:paragraph-properties fo:text-align="justify" fo:margin-right="0.018in"/>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style>
    <style:style style:name="P435" style:parent-style-name="Normal" style:family="paragraph">
      <style:paragraph-properties fo:text-align="justify" fo:margin-right="0.018in"/>
    </style:style>
    <style:style style:name="P436" style:parent-style-name="Normal" style:family="paragraph">
      <style:paragraph-properties fo:text-align="justify" fo:margin-right="0.018in"/>
    </style:style>
    <style:style style:name="P437" style:parent-style-name="Normal" style:family="paragraph">
      <style:paragraph-properties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style>
    <style:style style:name="P442" style:parent-style-name="Normal" style:family="paragraph">
      <style:paragraph-properties fo:text-align="justify" fo:margin-right="0.018in"/>
    </style:style>
    <style:style style:name="P443" style:parent-style-name="Normal" style:family="paragraph">
      <style:paragraph-properties fo:text-align="justify" fo:margin-right="0.018in"/>
    </style:style>
    <style:style style:name="P444" style:parent-style-name="Normal" style:family="paragraph">
      <style:paragraph-properties fo:text-align="justify" fo:margin-right="0.018in"/>
    </style:style>
    <style:style style:name="P445" style:parent-style-name="Normal" style:family="paragraph">
      <style:paragraph-properties fo:text-align="justify" fo:margin-right="0.018in"/>
    </style:style>
    <style:style style:name="P446" style:parent-style-name="Normal" style:family="paragraph">
      <style:paragraph-properties fo:widows="0" fo:orphans="0" fo:margin-right="0.018in" fo:text-indent="0.5in"/>
      <style:text-properties fo:font-weight="bold" style:font-weight-asian="bold" style:font-weight-complex="bold"/>
    </style:style>
    <style:style style:name="P447" style:parent-style-name="Normal" style:family="paragraph">
      <style:paragraph-properties fo:text-align="justify" fo:margin-right="0.018in" fo:text-indent="0.5in"/>
    </style:style>
    <style:style style:name="P448" style:parent-style-name="Normal" style:family="paragraph">
      <style:paragraph-properties fo:widows="0" fo:orphans="0" fo:text-align="justify" fo:margin-right="0.018in" fo:text-indent="0.5in"/>
    </style:style>
    <style:style style:name="P449" style:parent-style-name="Normal" style:family="paragraph">
      <style:paragraph-properties fo:widows="0" fo:orphans="0" fo:margin-right="0.018in"/>
    </style:style>
    <style:style style:name="P450" style:parent-style-name="Normal" style:family="paragraph">
      <style:paragraph-properties fo:widows="0" fo:orphans="0" fo:margin-right="0.018in"/>
    </style:style>
    <style:style style:name="P451" style:parent-style-name="Normal" style:family="paragraph">
      <style:paragraph-properties fo:widows="0" fo:orphans="0" fo:margin-right="0.018in"/>
    </style:style>
    <style:style style:name="P452" style:parent-style-name="Normal" style:family="paragraph">
      <style:paragraph-properties fo:widows="0" fo:orphans="0" fo:text-align="justify" fo:margin-right="0.018in"/>
    </style:style>
    <style:style style:name="P453" style:parent-style-name="Normal" style:family="paragraph">
      <style:paragraph-properties fo:widows="0" fo:orphans="0" fo:text-align="justify" fo:margin-right="0.018in"/>
    </style:style>
    <style:style style:name="P454" style:parent-style-name="Normal" style:family="paragraph">
      <style:paragraph-properties fo:text-align="justify" fo:margin-right="0.018in"/>
    </style:style>
    <style:style style:name="P455" style:parent-style-name="Normal" style:family="paragraph">
      <style:paragraph-properties fo:text-align="justify" fo:margin-right="0.018in"/>
      <style:text-properties fo:font-weight="bold" style:font-weight-asian="bold" style:font-weight-complex="bold"/>
    </style:style>
    <style:style style:name="P456" style:parent-style-name="Normal" style:family="paragraph">
      <style:paragraph-properties fo:text-align="justify" fo:margin-right="0.018in"/>
    </style:style>
    <style:style style:name="P457" style:parent-style-name="Normal" style:family="paragraph">
      <style:paragraph-properties fo:widows="0" fo:orphans="0" fo:text-align="justify" fo:margin-right="0.018in"/>
    </style:style>
    <style:style style:name="P458" style:parent-style-name="Normal" style:family="paragraph">
      <style:paragraph-properties fo:widows="0" fo:orphans="0" fo:text-align="justify" fo:margin-right="0.018in"/>
    </style:style>
    <style:style style:name="P459" style:parent-style-name="Normal" style:family="paragraph">
      <style:paragraph-properties fo:widows="0" fo:orphans="0" fo:text-align="justify" fo:margin-right="0.018in"/>
    </style:style>
    <style:style style:name="P460" style:parent-style-name="Normal" style:family="paragraph">
      <style:paragraph-properties fo:widows="0" fo:orphans="0" fo:text-align="justify" fo:margin-right="0.018in"/>
    </style:style>
    <style:style style:name="P461" style:parent-style-name="Normal" style:family="paragraph">
      <style:paragraph-properties fo:text-align="justify" fo:margin-right="0.018in"/>
    </style:style>
    <style:style style:name="P462" style:parent-style-name="Normal" style:family="paragraph">
      <style:paragraph-properties fo:text-align="justify" fo:margin-right="0.018in"/>
      <style:text-properties fo:font-weight="bold" style:font-weight-asian="bold" style:font-weight-complex="bold"/>
    </style:style>
    <style:style style:name="P463" style:parent-style-name="Normal" style:family="paragraph">
      <style:paragraph-properties fo:widows="0" fo:orphans="0" fo:margin-right="0.018in"/>
    </style:style>
    <style:style style:name="P464" style:parent-style-name="Normal" style:family="paragraph">
      <style:paragraph-properties fo:widows="0" fo:orphans="0" fo:text-align="justify" fo:margin-right="0.018in"/>
    </style:style>
    <style:style style:name="P465" style:parent-style-name="Normal" style:family="paragraph">
      <style:paragraph-properties fo:widows="0" fo:orphans="0" fo:text-align="justify" fo:margin-right="0.018in"/>
    </style:style>
    <style:style style:name="P466" style:parent-style-name="Normal" style:family="paragraph">
      <style:paragraph-properties fo:widows="0" fo:orphans="0" fo:text-align="justify" fo:margin-right="0.018in"/>
    </style:style>
    <style:style style:name="P467" style:parent-style-name="Normal" style:family="paragraph">
      <style:paragraph-properties fo:widows="0" fo:orphans="0" fo:text-align="justify" fo:margin-right="0.018in"/>
    </style:style>
    <style:style style:name="P468" style:parent-style-name="Normal" style:family="paragraph">
      <style:paragraph-properties fo:widows="0" fo:orphans="0" fo:text-align="justify" fo:margin-right="0.018in"/>
    </style:style>
    <style:style style:name="P469" style:parent-style-name="Normal" style:family="paragraph">
      <style:paragraph-properties fo:widows="0" fo:orphans="0" fo:margin-right="0.018in"/>
    </style:style>
    <style:style style:name="P470" style:parent-style-name="Normal" style:family="paragraph">
      <style:paragraph-properties fo:widows="0" fo:orphans="0" fo:text-align="justify" fo:margin-right="0.018in"/>
    </style:style>
    <style:style style:name="P471" style:parent-style-name="Normal" style:family="paragraph">
      <style:paragraph-properties fo:widows="0" fo:orphans="0" fo:text-align="justify" fo:margin-right="0.018in"/>
    </style:style>
    <style:style style:name="P472" style:parent-style-name="Normal" style:family="paragraph">
      <style:paragraph-properties fo:widows="0" fo:orphans="0" fo:text-align="justify" fo:margin-right="0.018in"/>
    </style:style>
    <style:style style:name="P473" style:parent-style-name="Normal" style:family="paragraph">
      <style:paragraph-properties fo:widows="0" fo:orphans="0" fo:text-align="justify" fo:margin-right="0.018in"/>
    </style:style>
    <style:style style:name="P474" style:parent-style-name="Normal" style:family="paragraph">
      <style:paragraph-properties fo:widows="0" fo:orphans="0" fo:text-align="justify" fo:margin-right="0.018in"/>
    </style:style>
    <style:style style:name="P475" style:parent-style-name="Normal" style:family="paragraph">
      <style:paragraph-properties fo:widows="0" fo:orphans="0" fo:text-align="justify" fo:margin-right="0.018in"/>
    </style:style>
    <style:style style:name="P476" style:parent-style-name="PlainText" style:family="paragraph">
      <style:paragraph-properties fo:text-align="justify" fo:margin-right="0.018in"/>
      <style:text-properties style:font-name="Times New Roman"/>
    </style:style>
    <style:style style:name="P477" style:parent-style-name="PlainText" style:family="paragraph">
      <style:paragraph-properties fo:text-align="justify" fo:margin-right="0.018in"/>
      <style:text-properties style:font-name="Times New Roman"/>
    </style:style>
    <style:style style:name="P478" style:parent-style-name="PlainText" style:family="paragraph">
      <style:paragraph-properties fo:text-align="justify" fo:margin-right="0.018in"/>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PlainText" style:family="paragraph">
      <style:paragraph-properties fo:text-align="justify" fo:margin-right="0.018in"/>
      <style:text-properties style:font-name="Times New Roman"/>
    </style:style>
    <style:style style:name="P483" style:parent-style-name="PlainText" style:family="paragraph">
      <style:paragraph-properties fo:text-align="justify" fo:margin-right="0.018in"/>
      <style:text-properties style:font-name="Times New Roman"/>
    </style:style>
    <style:style style:name="P484" style:parent-style-name="PlainText" style:family="paragraph">
      <style:paragraph-properties fo:margin-right="0.018in"/>
      <style:text-properties style:font-name="Times New Roman" style:font-name-asian="MS Mincho"/>
    </style:style>
    <style:style style:name="P485" style:parent-style-name="PlainText" style:family="paragraph">
      <style:paragraph-properties fo:margin-right="0.018in"/>
      <style:text-properties style:font-name="Times New Roman" style:font-name-asian="MS Mincho"/>
    </style:style>
    <style:style style:name="P486" style:parent-style-name="PlainText" style:family="paragraph">
      <style:paragraph-properties fo:margin-right="0.018in"/>
    </style:style>
    <style:style style:name="T487" style:parent-style-name="DefaultParagraphFont" style:family="text">
      <style:text-properties style:font-name="Times New Roman" style:font-name-asian="MS Mincho"/>
    </style:style>
    <style:style style:name="T488" style:parent-style-name="Hyperlink" style:family="text">
      <style:text-properties style:font-name="Times New Roman" style:font-name-asian="MS Mincho"/>
    </style:style>
    <style:style style:name="T489" style:parent-style-name="DefaultParagraphFont" style:family="text">
      <style:text-properties style:font-name="Times New Roman" style:font-name-asian="MS Mincho"/>
    </style:style>
    <style:style style:name="P490" style:parent-style-name="PlainText" style:family="paragraph">
      <style:paragraph-properties fo:margin-right="0.018in"/>
      <style:text-properties style:font-name="Times New Roman" style:font-name-asian="MS Mincho"/>
    </style:style>
    <style:style style:name="P491" style:parent-style-name="PlainText" style:family="paragraph">
      <style:paragraph-properties fo:margin-right="0.018in"/>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text-properties style:font-name="Times New Roman"/>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Normal" style:family="paragraph">
      <style:paragraph-properties fo:text-align="justify" fo:margin-right="0.0194in"/>
    </style:style>
    <style:style style:name="P517" style:parent-style-name="Normal" style:family="paragraph">
      <style:paragraph-properties fo:text-align="justify" fo:margin-right="0.0194in"/>
    </style:style>
    <style:style style:name="T518" style:parent-style-name="DefaultParagraphFont" style:family="text">
      <style:text-properties fo:font-weight="bold" style:font-weight-asian="bold"/>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DefaultParagraphFont" style:family="text">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text-properties style:font-name="Times New Roman"/>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style>
    <style:style style:name="T533" style:parent-style-name="Hyperlink" style:family="text">
      <style:text-properties style:font-name="Times New Roman" style:font-name-asian="MS Mincho"/>
    </style:style>
    <style:style style:name="T534" style:parent-style-name="DefaultParagraphFont" style:family="text">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fo:font-weight="bold" style:font-weight-asian="bold" style:font-weight-complex="bold"/>
    </style:style>
    <style:style style:name="P537" style:parent-style-name="Normal" style:family="paragraph">
      <style:paragraph-properties fo:text-align="justify" fo:margin-right="0.018in"/>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T541" style:parent-style-name="DefaultParagraphFont"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text-properties style:font-name="Times New Roman"/>
    </style:style>
    <style:style style:name="P546" style:parent-style-name="PlainText" style:family="paragraph">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style>
    <style:style style:name="T559" style:parent-style-name="Hyperlink" style:family="text">
      <style:text-properties style:font-name="Times New Roman" style:font-name-asian="MS Mincho"/>
    </style:style>
    <style:style style:name="T560" style:parent-style-name="DefaultParagraphFont" style:family="text">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T570" style:parent-style-name="DefaultParagraphFont" style:family="text">
      <style:text-properties style:font-name="Times New Roman"/>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DefaultParagraphFont" style:family="text">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Normal" style:family="paragraph">
      <style:paragraph-properties fo:text-align="justify" fo:margin-right="0.018in"/>
      <style:text-properties fo:font-weight="bold" style:font-weight-asian="bold" style:font-weight-complex="bold"/>
    </style:style>
    <style:style style:name="P580" style:parent-style-name="PlainText" style:family="paragraph">
      <style:paragraph-properties fo:text-align="justify"/>
      <style:text-properties style:font-name="Times New Roman" style:font-name-asian="MS Mincho" fo:font-weight="bold" style:font-weight-asian="bold" style:font-weight-complex="bold"/>
    </style:style>
    <style:style style:name="P581" style:parent-style-name="PlainText" style:family="paragraph">
      <style:paragraph-properties fo:text-align="justify"/>
      <style:text-properties style:font-name="Times New Roman" style:font-name-asian="MS Mincho"/>
    </style:style>
    <style:style style:name="P582" style:parent-style-name="Normal" style:family="paragraph">
      <style:paragraph-properties style:text-autospace="none"/>
    </style:style>
    <style:style style:name="P583" style:parent-style-name="Normal" style:family="paragraph">
      <style:paragraph-properties style:text-autospace="none" fo:text-align="justify"/>
    </style:style>
    <style:style style:name="P584" style:parent-style-name="Normal" style:family="paragraph">
      <style:paragraph-properties style:text-autospace="none" fo:text-align="justify"/>
    </style:style>
    <style:style style:name="P585" style:parent-style-name="Normal" style:family="paragraph">
      <style:paragraph-properties style:text-autospace="none" fo:text-align="justify"/>
    </style:style>
    <style:style style:name="P586" style:parent-style-name="BodyTextIndent" style:family="paragraph">
      <style:paragraph-properties fo:line-height="100%" fo:text-indent="0in"/>
    </style:style>
    <style:style style:name="T587" style:parent-style-name="DefaultParagraphFont" style:family="text">
      <style:text-properties style:font-name="Times New Roman" fo:font-size="10pt" style:font-size-asian="10pt"/>
    </style:style>
    <style:style style:name="T588" style:parent-style-name="DefaultParagraphFont" style:family="text">
      <style:text-properties style:font-name="Times New Roman" fo:font-weight="bold" style:font-weight-asian="bold" fo:font-size="10pt" style:font-size-asian="10pt"/>
    </style:style>
    <style:style style:name="T589" style:parent-style-name="DefaultParagraphFont" style:family="text">
      <style:text-properties style:font-name="Times New Roman" fo:font-size="10pt" style:font-size-asian="10pt"/>
    </style:style>
    <style:style style:name="P590" style:parent-style-name="Normal" style:family="paragraph">
      <style:paragraph-properties fo:text-align="justify" fo:margin-right="0.0194i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style>
    <style:style style:name="P593" style:parent-style-name="PlainText" style:family="paragraph">
      <style:paragraph-properties fo:text-align="justify"/>
      <style:text-properties style:font-name="Times New Roman" style:font-name-asian="MS Mincho"/>
    </style:style>
    <style:style style:name="P594" style:parent-style-name="Normal" style:family="paragraph">
      <style:paragraph-properties style:text-autospace="none" fo:text-align="justify"/>
    </style:style>
    <style:style style:name="P595" style:parent-style-name="Normal" style:family="paragraph">
      <style:paragraph-properties style:text-autospace="none" fo:text-align="justify"/>
    </style:style>
    <style:style style:name="P596" style:parent-style-name="Normal" style:family="paragraph">
      <style:paragraph-properties style:text-autospace="none" fo:text-align="justify"/>
    </style:style>
    <style:style style:name="P597" style:parent-style-name="Normal" style:family="paragraph">
      <style:paragraph-properties style:text-autospace="none" fo:text-align="justify"/>
    </style:style>
    <style:style style:name="P598" style:parent-style-name="Normal" style:family="paragraph">
      <style:paragraph-properties fo:text-align="justify"/>
    </style:style>
    <style:style style:name="P599" style:parent-style-name="PlainText" style:family="paragraph">
      <style:paragraph-properties fo:text-align="justify"/>
      <style:text-properties style:font-name="Times New Roman" style:font-name-asian="MS Mincho"/>
    </style:style>
    <style:style style:name="P600" style:parent-style-name="Normal" style:family="paragraph">
      <style:paragraph-properties style:text-autospace="none" fo:text-align="justify"/>
    </style:style>
    <style:style style:name="P601" style:parent-style-name="Normal" style:family="paragraph">
      <style:paragraph-properties style:text-autospace="none" fo:text-align="justify"/>
    </style:style>
    <style:style style:name="P602" style:parent-style-name="Normal" style:family="paragraph">
      <style:paragraph-properties style:text-autospace="none" fo:text-align="justify"/>
    </style:style>
    <style:style style:name="P603" style:parent-style-name="Normal" style:family="paragraph">
      <style:paragraph-properties style:text-autospace="none" fo:text-align="justify"/>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style-complex="italic"/>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font-style-complex="italic"/>
    </style:style>
    <style:style style:name="P608" style:parent-style-name="PlainText" style:family="paragraph">
      <style:paragraph-properties fo:text-align="justify"/>
      <style:text-properties style:font-name="Times New Roman" style:font-name-asian="MS Mincho"/>
    </style:style>
    <style:style style:name="P609" style:parent-style-name="Normal" style:family="paragraph">
      <style:paragraph-properties fo:widows="0" fo:orphans="0" fo:text-align="justify" fo:margin-right="0.018in"/>
    </style:style>
    <style:style style:name="P610" style:parent-style-name="Normal" style:family="paragraph">
      <style:paragraph-properties fo:widows="0" fo:orphans="0" fo:text-align="justify" fo:margin-right="0.018in"/>
    </style:style>
    <style:style style:name="P611" style:parent-style-name="Normal" style:family="paragraph">
      <style:paragraph-properties fo:widows="0" fo:orphans="0" fo:text-align="justify" fo:margin-right="0.018in"/>
    </style:style>
    <style:style style:name="P612" style:parent-style-name="Normal" style:family="paragraph">
      <style:paragraph-properties fo:widows="0" fo:orphans="0" fo:text-align="justify" fo:margin-right="0.018in"/>
    </style:style>
    <style:style style:name="P613" style:parent-style-name="PlainText" style:family="paragraph">
      <style:paragraph-properties fo:text-align="justify"/>
      <style:text-properties style:font-name="Times New Roman"/>
    </style:style>
    <style:style style:name="P614" style:parent-style-name="Normal" style:family="paragraph">
      <style:paragraph-properties fo:widows="0" fo:orphans="0" fo:text-align="justify" fo:margin-right="0.018in"/>
    </style:style>
    <style:style style:name="P615" style:parent-style-name="Normal" style:family="paragraph">
      <style:paragraph-properties fo:widows="0" fo:orphans="0" fo:text-align="justify" fo:margin-right="0.018in"/>
    </style:style>
    <style:style style:name="P616" style:parent-style-name="Normal" style:family="paragraph">
      <style:paragraph-properties fo:widows="0" fo:orphans="0" fo:text-align="justify" fo:margin-right="0.018in"/>
    </style:style>
    <style:style style:name="P617" style:parent-style-name="Normal" style:family="paragraph">
      <style:paragraph-properties fo:widows="0" fo:orphans="0" fo:text-align="justify" fo:margin-right="0.018in"/>
    </style:style>
    <style:style style:name="P618" style:parent-style-name="Normal" style:family="paragraph">
      <style:paragraph-properties fo:widows="0" fo:orphans="0" fo:text-align="justify" fo:margin-right="0.018i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text-properties style:font-name="Times New Roman" style:font-name-asian="MS Mincho"/>
    </style:style>
    <style:style style:name="P621" style:parent-style-name="Normal" style:family="paragraph">
      <style:paragraph-properties fo:widows="0" fo:orphans="0" fo:text-align="justify" fo:margin-right="0.018in"/>
    </style:style>
    <style:style style:name="P622" style:parent-style-name="Normal" style:family="paragraph">
      <style:paragraph-properties fo:widows="0" fo:orphans="0" fo:text-align="justify" fo:margin-right="0.018in"/>
    </style:style>
    <style:style style:name="P623" style:parent-style-name="Normal" style:family="paragraph">
      <style:paragraph-properties fo:widows="0" fo:orphans="0" fo:text-align="justify" fo:margin-right="0.018in"/>
    </style:style>
    <style:style style:name="P624" style:parent-style-name="Normal" style:family="paragraph">
      <style:paragraph-properties fo:widows="0" fo:orphans="0" fo:text-align="justify" fo:margin-right="0.018in"/>
    </style:style>
    <style:style style:name="P625" style:parent-style-name="Normal" style:family="paragraph">
      <style:paragraph-properties fo:text-align="justify" fo:margin-right="0.018in"/>
    </style:style>
    <style:style style:name="T626" style:parent-style-name="DefaultParagraphFont" style:family="text">
      <style:text-properties fo:font-style="italic" style:font-style-asian="italic"/>
    </style:style>
    <style:style style:name="P627" style:parent-style-name="Normal" style:family="paragraph">
      <style:paragraph-properties fo:widows="0" fo:orphans="0" fo:text-align="justify" fo:margin-right="0.018in"/>
    </style:style>
    <style:style style:name="P628" style:parent-style-name="Normal" style:family="paragraph">
      <style:paragraph-properties fo:widows="0" fo:orphans="0" fo:text-align="justify" fo:margin-right="0.018in"/>
    </style:style>
    <style:style style:name="P629" style:parent-style-name="Normal" style:family="paragraph">
      <style:paragraph-properties fo:widows="0" fo:orphans="0" fo:text-align="justify" fo:margin-right="0.018in"/>
    </style:style>
    <style:style style:name="P630" style:parent-style-name="Normal" style:family="paragraph">
      <style:paragraph-properties fo:widows="0" fo:orphans="0" fo:text-align="justify" fo:margin-right="0.018in"/>
    </style:style>
    <style:style style:name="P631" style:parent-style-name="Normal" style:family="paragraph">
      <style:paragraph-properties fo:widows="0" fo:orphans="0" fo:text-align="justify" fo:margin-right="0.018in"/>
    </style:style>
    <style:style style:name="P632" style:parent-style-name="BodyText2" style:family="paragraph">
      <style:paragraph-properties fo:line-height="100%"/>
    </style:style>
    <style:style style:name="T633" style:parent-style-name="DefaultParagraphFont" style:family="text">
      <style:text-properties style:font-name="Times New Roman" fo:font-weight="normal" style:font-weight-asian="normal" fo:color="#000000" fo:font-size="10pt" style:font-size-asian="10pt"/>
    </style:style>
    <style:style style:name="P634" style:parent-style-name="Normal" style:family="paragraph">
      <style:paragraph-properties fo:widows="0" fo:orphans="0" fo:text-align="justify" fo:margin-right="0.018in"/>
    </style:style>
    <style:style style:name="P635" style:parent-style-name="Normal" style:family="paragraph">
      <style:paragraph-properties fo:widows="0" fo:orphans="0" fo:text-align="justify" fo:margin-right="0.018in"/>
    </style:style>
    <style:style style:name="P636" style:parent-style-name="Normal" style:family="paragraph">
      <style:paragraph-properties fo:widows="0" fo:orphans="0" fo:text-align="justify" fo:margin-right="0.018in"/>
    </style:style>
    <style:style style:name="P637" style:parent-style-name="Normal" style:family="paragraph">
      <style:paragraph-properties fo:widows="0" fo:orphans="0" fo:text-align="justify" fo:margin-right="0.018i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widows="0" fo:orphans="0" fo:text-align="justify" fo:margin-right="0.018in"/>
    </style:style>
    <style:style style:name="P643" style:parent-style-name="Normal" style:family="paragraph">
      <style:paragraph-properties fo:widows="0" fo:orphans="0" fo:text-align="justify" fo:margin-right="0.018in"/>
    </style:style>
    <style:style style:name="P644" style:parent-style-name="Normal" style:family="paragraph">
      <style:paragraph-properties fo:widows="0" fo:orphans="0" fo:text-align="justify" fo:margin-right="0.018in"/>
    </style:style>
    <style:style style:name="P645" style:parent-style-name="Normal" style:family="paragraph">
      <style:paragraph-properties fo:widows="0" fo:orphans="0" fo:text-align="justify" fo:margin-right="0.018in"/>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text-align="justify"/>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widows="0" fo:orphans="0" fo:text-align="justify" fo:margin-right="0.018in"/>
    </style:style>
    <style:style style:name="P650" style:parent-style-name="Normal" style:family="paragraph">
      <style:paragraph-properties fo:widows="0" fo:orphans="0" fo:text-align="justify" fo:margin-right="0.018in"/>
    </style:style>
    <style:style style:name="P651" style:parent-style-name="PlainText" style:family="paragraph">
      <style:paragraph-properties fo:margin-right="0.018in"/>
      <style:text-properties style:font-name="Times New Roman" style:font-name-asian="MS Mincho"/>
    </style:style>
    <style:style style:name="P652" style:parent-style-name="PlainText" style:family="paragraph">
      <style:paragraph-properties fo:margin-right="0.018in"/>
      <style:text-properties style:font-name="Times New Roman" style:font-name-asian="MS Mincho" fo:font-weight="bold" style:font-weight-asian="bold"/>
    </style:style>
    <style:style style:name="P653" style:parent-style-name="PlainText" style:family="paragraph">
      <style:paragraph-properties fo:text-align="justify" fo:margin-right="0.018in"/>
      <style:text-properties style:font-name="Times New Roman"/>
    </style:style>
    <style:style style:name="P654" style:parent-style-name="PlainText" style:family="paragraph">
      <style:paragraph-properties fo:text-align="justify" fo:margin-right="0.018in"/>
      <style:text-properties style:font-name="Times New Roman"/>
    </style:style>
    <style:style style:name="P655" style:parent-style-name="PlainText" style:family="paragraph">
      <style:paragraph-properties fo:text-align="justify" fo:margin-right="0.018i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P658" style:parent-style-name="PlainText" style:family="paragraph">
      <style:paragraph-properties fo:text-align="justify" fo:margin-right="0.018in"/>
      <style:text-properties style:font-name="Times New Roman"/>
    </style:style>
    <style:style style:name="P659" style:parent-style-name="PlainText" style:family="paragraph">
      <style:paragraph-properties fo:text-align="justify" fo:margin-right="0.018in"/>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Normal" style:family="paragraph">
      <style:paragraph-properties fo:widows="0" fo:orphans="0" fo:text-align="justify" fo:margin-right="0.018in"/>
    </style:style>
    <style:style style:name="P669" style:parent-style-name="Normal" style:family="paragraph">
      <style:paragraph-properties fo:widows="0" fo:orphans="0" fo:text-align="justify" fo:margin-right="0.018in"/>
    </style:style>
    <style:style style:name="P670" style:parent-style-name="Normal" style:family="paragraph">
      <style:paragraph-properties fo:widows="0" fo:orphans="0" fo:text-align="justify" fo:margin-right="0.018in"/>
    </style:style>
    <style:style style:name="P671" style:parent-style-name="Normal" style:family="paragraph">
      <style:paragraph-properties fo:widows="0" fo:orphans="0" fo:text-align="justify" fo:margin-right="0.018in"/>
    </style:style>
    <style:style style:name="P672" style:parent-style-name="Normal" style:family="paragraph">
      <style:paragraph-properties fo:widows="0" fo:orphans="0" fo:text-align="justify" fo:margin-right="0.018in"/>
    </style:style>
    <style:style style:name="P673" style:parent-style-name="Normal" style:family="paragraph">
      <style:paragraph-properties fo:widows="0" fo:orphans="0" fo:text-align="justify" fo:margin-right="0.018in"/>
    </style:style>
    <style:style style:name="P674" style:parent-style-name="Normal" style:family="paragraph">
      <style:paragraph-properties fo:widows="0" fo:orphans="0" fo:text-align="justify" fo:margin-right="0.018in"/>
    </style:style>
    <style:style style:name="P675" style:parent-style-name="Normal" style:family="paragraph">
      <style:paragraph-properties fo:widows="0" fo:orphans="0" fo:text-align="justify" fo:margin-right="0.018in"/>
    </style:style>
    <style:style style:name="P676" style:parent-style-name="Normal" style:family="paragraph">
      <style:paragraph-properties fo:widows="0" fo:orphans="0" fo:text-align="justify" fo:margin-right="0.018in"/>
    </style:style>
    <style:style style:name="P677" style:parent-style-name="Normal" style:family="paragraph">
      <style:paragraph-properties fo:widows="0" fo:orphans="0" fo:text-align="justify" fo:margin-right="0.018in"/>
    </style:style>
    <style:style style:name="P678" style:parent-style-name="Normal" style:family="paragraph">
      <style:paragraph-properties fo:widows="0" fo:orphans="0" fo:text-align="justify" fo:margin-right="0.018in"/>
    </style:style>
    <style:style style:name="P679"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3) profesinės karo tarnybos kariai;</text:p>
      <text:p text:style-name="P30"><text:span text:style-name="T31">4) Valstybės saugumo departamento sistemos,<text:s/></text:span><text:span text:style-name="T32">Antrojo operatyvinių tarnybų departamento prie Krašto apsaugos ministerijos pareigūnai</text:span><text:span text:style-name="T33"><text:s/></text:span><text:span text:style-name="T34">ir Vyriausybinių ryšių centro prie Krašto apsaugos ministerijos civiliai statutiniai valstybės tarnautojai</text:span><text:span text:style-name="T35">;</text:span></text:p>
      <text:p text:style-name="P36">5) prokuratūros pareigūnai;</text:p>
      <text:p text:style-name="P37">6) Kalėjimų departamento, jam pavaldžių įstaigų bei valstybės įmonių pareigūnai;</text:p>
      <text:p text:style-name="P38">7) muitinės mobiliųjų grupių pareigūnai, muitinės postų pareigūnai ir muitinės pareigūnai, atliekantys kriminalinę žvalgybą ir (arba) ikiteisminį tyrimą.</text:p>
      <text:p text:style-name="P39">2. Teisę gauti pareigūnų ir karių valstybinę pensiją taip pat turi šio straipsnio 1 dalyje išvardyti pareigūnai ir kariai, kurie:</text:p>
      <text:p text:style-name="P40">1) būdami įtraukti į Vidaus reikalų ministerijos, Krašto apsaugos ministerijos kadrų, Specialiųjų tyrimų tarnybos pareigūnų rezervą, dirba kitose Lietuvos Respublikos ministerijose, departamentuose, įstaigose ir organizacijose;</text:p>
      <text:p text:style-name="P41"><text:span text:style-name="T42">2) būdami įtraukti į Valstybės saugumo departamento ir Antrojo operatyvinių tarnybų departamento prie Krašto apsaugos ministerijos žvalgybos pareigūnų rezervą,<text:s/></text:span><text:span text:style-name="T43">dirba kitose Lietuvos, užsienio valstybių ar tarptautinėse institucijose, įstaigose, įmonėse, organizacijose, taip pat užsiima kita teisėta veikla ir vykdo atskiras žvalgybos institucijų tarnybines užduotis.</text:span></text:p>
      <text:p text:style-name="P44">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5">Straipsnio pakeitimai:</text:p>
      <text:p text:style-name="P46"><text:span text:style-name="T47">Nr.<text:s/></text:span><text:a xlink:href="http://www3.lrs.lt/cgi-bin/preps2?a=270354&amp;b=" office:target-frame-name="_top" xlink:show="replace"><text:span text:style-name="T48">X-506</text:span></text:a><text:span text:style-name="T49">, 2006-01-20, Žin., 2006, Nr. 17-601 (2006-02-11)</text:span></text:p>
      <text:p text:style-name="P50"><text:span text:style-name="T51">Nr.<text:s/></text:span><text:a xlink:href="http://www3.lrs.lt/cgi-bin/preps2?a=291095&amp;b=" office:target-frame-name="_top" xlink:show="replace"><text:span text:style-name="T52">X-1027</text:span></text:a><text:span text:style-name="T53">, 2007-01-18, Žin., 2007, Nr. 8-314 (2007-01-19)</text:span></text:p>
      <text:p text:style-name="P54"><text:span text:style-name="T55">Nr.<text:s/></text:span><text:a xlink:href="http://www3.lrs.lt/cgi-bin/preps2?a=402818&amp;b=" office:target-frame-name="_top" xlink:show="replace"><text:span text:style-name="T56">XI-1516</text:span></text:a><text:span text:style-name="T57">, 2011-06-23, Žin., 2011, Nr. 86-4158 (2011-07-13)</text:span></text:p>
      <text:p text:style-name="P58"><text:span text:style-name="T59">Nr.<text:s/></text:span><text:a xlink:href="http://www3.lrs.lt/cgi-bin/preps2?a=434546&amp;b=" office:target-frame-name="_top" xlink:show="replace"><text:span text:style-name="T60">XI-2254</text:span></text:a><text:span text:style-name="T61">, 2012-10-02, Žin., 2012, Nr. 122-6113 (2012-10-20)</text:span></text:p>
      <text:p text:style-name="P62"><text:span text:style-name="T63">Nr.<text:s/></text:span><text:a xlink:href="http://www3.lrs.lt/cgi-bin/preps2?a=435672&amp;b=" office:target-frame-name="_top" xlink:show="replace"><text:span text:style-name="T64">XI-2301</text:span></text:a><text:span text:style-name="T65">, 2012-10-17, Žin., 2012, Nr. 129-6475 (2012-11-08)</text:span></text:p>
      <text:p text:style-name="P66"><text:span text:style-name="T67">Nr.<text:s/></text:span><text:a xlink:href="http://www3.lrs.lt/cgi-bin/preps2?a=463205&amp;b=" office:target-frame-name="_top" xlink:show="replace"><text:span text:style-name="T68">XII-750</text:span></text:a><text:span text:style-name="T69">, 2013-12-23, Žin., 2013, Nr. 140-7092 (2013-12-30)</text:span></text:p>
      <text:p text:style-name="P70"/>
      <text:p text:style-name="P71"><text:bookmark-start text:name="straipsnis2"/><text:span text:style-name="T72">2 straipsnis. Pareigūnų ir karių valstybinių pensijų mokėjimo šaltinis<text:s/></text:span></text:p>
      <text:p text:style-name="P73"><text:bookmark-end text:name="straipsnis2"/>Pareigūnų ir karių valstybinės pensijos ir šiame įstatyme numatyti jų priedai mokami iš Lietuvos Respublikos valstybės biudžeto.</text:p>
      <text:p text:style-name="P74"> </text:p>
      <text:p text:style-name="P75"><text:bookmark-start text:name="straipsnis3"/><text:span text:style-name="T76">3 straipsnis. Pareigūnų ir karių valstybinių pensijų skyrimo sąlygos</text:span></text:p>
      <text:p text:style-name="P77"><text:bookmark-end text:name="straipsnis3"/>1. Pareigūnų ir karių valstybinė pensija skiriama ir išmokama išėjusiems iš tarnybos šio įstatymo 1 straipsnyje nurodytiems pareigūnams ir kariams:</text:p>
      <text:p text:style-name="P78"><text:span text:style-name="T7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0"><text:s/></text:span><text:span text:style-name="T81">20 ir daugiau metų;</text:span></text:p>
      <text:p text:style-name="P82">2) ištarnavusiems prokuratūroje 20 ir daugiau metų ir sukakusiems Valstybinių socialinio draudimo pensijų įstatymo nustatytą senatvės pensijos amžių;</text:p>
      <text:p text:style-name="P83">3) pripažintiems nedarbingais ar iš dalies darbingais dėl priežasčių, susijusių su tarnyba;</text:p>
      <text:p text:style-name="P84"><text:span text:style-name="T85">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6"><text:span text:style-name="T87">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8"><text:s/></text:span><text:span text:style-name="T89">5 ir daugiau metų.</text:span></text:p>
      <text:p text:style-name="P90"><text:span text:style-name="T91">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2"><text:s/></text:span><text:span text:style-name="T93">atlikusiems kriminalinę žvalgybą ir (arba) ikiteisminį tyrimą),</text:span><text:span text:style-name="T94"><text:s/></text:span><text:span text:style-name="T95">valstybinė pensija skiriama tik tada, kai jie yra ištarnavę 20 ar daugiau metų ir<text:s/></text:span><text:span text:style-name="T96">po atleidimo iš tarnybos dienos yra praėję 3 metai arba kai</text:span><text:span text:style-name="T97"><text:s/>jie yra ištarnavę 20 ar daugiau metų ir</text:span><text:span text:style-name="T98"><text:s/>yra</text:span><text:span text:style-name="T99"><text:s/>sukakę įstatymų nustatytą išleidimo į atsargą amžių (jei toks amžius nenustatytas, – senatvės pensijos amžių).</text:span></text:p>
      <text:p text:style-name="P100"><text:span text:style-name="T101">Pastaba.<text:s/></text:span><text:span text:style-name="T102">Šio įstatymo nuostatos taikomos ir tiems pareigūnams bei kariams, kurie buvo pašalinti iš tarnybos dėl jų pačių kaltės iki šio įstatymo įsigaliojimo.</text:span></text:p>
      <text:p text:style-name="P103">Straipsnio pakeitimai:</text:p>
      <text:p text:style-name="P104"><text:span text:style-name="T105">Nr.<text:s/></text:span><text:a xlink:href="http://www3.lrs.lt/cgi-bin/preps2?a=288345&amp;b=" office:target-frame-name="_top" xlink:show="replace"><text:span text:style-name="T106">X-927</text:span></text:a><text:span text:style-name="T107">, 2006-11-28, Žin., 2006, Nr. 134-5064 (2006-12-09)</text:span></text:p>
      <text:p text:style-name="P108"><text:span text:style-name="T109">Nr.<text:s/></text:span><text:a xlink:href="http://www3.lrs.lt/cgi-bin/preps2?a=291095&amp;b=" office:target-frame-name="_top" xlink:show="replace"><text:span text:style-name="T110">X-1027</text:span></text:a><text:span text:style-name="T111">, 2007-01-18, Žin., 2007, Nr. 8-314 (2007-01-19)</text:span></text:p>
      <text:p text:style-name="P112"><text:span text:style-name="T113">Nr.<text:s/></text:span><text:a xlink:href="http://www3.lrs.lt/cgi-bin/preps2?a=434546&amp;b=" office:target-frame-name="_top" xlink:show="replace"><text:span text:style-name="T114">XI-2254</text:span></text:a><text:span text:style-name="T115">, 2012-10-02, Žin., 2012, Nr. 122-6113 (2012-10-20)</text:span></text:p>
      <text:p text:style-name="P116"><text:span text:style-name="T117">Nr.<text:s/></text:span><text:a xlink:href="http://www3.lrs.lt/cgi-bin/preps2?a=462864&amp;b=" office:target-frame-name="_top" xlink:show="replace"><text:span text:style-name="T118">XII-709</text:span></text:a><text:span text:style-name="T119">, 2013-12-19, Žin., 2013, Nr. 140-7076 (2013-12-30)</text:span></text:p>
      <text:p text:style-name="P120"/>
      <text:p text:style-name="P121"><text:bookmark-start text:name="straipsnis4"/><text:span text:style-name="T122">4 straipsnis. Pareigūnų ir karių valstybinių pensijų rūšys<text:s/></text:span></text:p>
      <text:p text:style-name="P123"><text:bookmark-end text:name="straipsnis4"/>Pagal šį įstatymą skiriamos šios pareigūnų ir karių valstybinės pensijos:</text:p>
      <text:p text:style-name="P124">1) už tarnybą;</text:p>
      <text:p text:style-name="P125"><text:span text:style-name="T126">2)<text:s/></text:span><text:span text:style-name="T127">netekto darbingumo</text:span><text:span text:style-name="T128">;</text:span></text:p>
      <text:p text:style-name="P129">3) našlių ir našlaičių.<text:s/></text:p>
      <text:p text:style-name="P130"> </text:p>
      <text:p text:style-name="P131"><text:bookmark-start text:name="straipsnis5"/><text:span text:style-name="T132">5 straipsnis. Teisė pasirinkti pensijos rūšį<text:s/></text:span></text:p>
      <text:p text:style-name="P133"><text:bookmark-end text:name="straipsnis5"/>1. Pareigūnai ir kariai, kurie įgyja teisę į pareigūnų ir karių valstybinę pensiją, nepraranda teisės į kitas valstybines pensijas, jei įstatymai nenumato kitaip.</text:p>
      <text:p text:style-name="P134"><text:span text:style-name="T135">2. Pareigūnams ir kariams, tuo pat metu įgijusiems teisę į pareigūnų ir karių valstybinę pensiją už tarnybą ir pareigūnų ir karių valstybinę<text:s/></text:span><text:span text:style-name="T136">netekto darbingumo</text:span><text:span text:style-name="T137"><text:s/>pensiją, skiriama didesnioji arba jų pasirinkimu viena iš šių pensijų. Pareigūnų ir karių valstybinė našlių ar našlaičių pensija mokama kartu su pensija už tarnybą ar<text:s/></text:span><text:span text:style-name="T138">netekto darbingumo</text:span><text:span text:style-name="T139"><text:s/>pensija.</text:span></text:p>
      <text:p text:style-name="P140"/>
      <text:p text:style-name="P141"><text:bookmark-start text:name="straipsnis6"/>6 straipsnis. Pareigūnų ir karių tarnybos laikas pensijai skirti</text:p>
      <text:p text:style-name="P142"><text:bookmark-end text:name="straipsnis6"/><text:span text:style-name="T143">Vidaus reikalų, valstybės saugumo, krašto apsaugos, prokuratūros</text:span><text:span text:style-name="T144">,</text:span><text:span text:style-name="T145"><text:s/></text:span><text:span text:style-name="T146">muitinės sistemų, Specialiųjų tyrimų tarnybos, Kalėjimų departamento, jam pavaldžių įstaigų</text:span><text:span text:style-name="T147"><text:s/>bei valstybės įmonių pareigūnams ir kariams į tarnybos laiką pensijai skirti įskaitomas:</text:span></text:p>
      <text:p text:style-name="P148">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49"><text:span text:style-name="T150">2) darbo įstaigose ir organizacijose laikas, jeigu pareigūnai ar kariai dirbti jose buvo paskirti būdami įtraukti į Vidaus reikalų ministerijos, Krašto apsaugos ministerijos kadrų, Specialiųjų tyrimų tarnybos pareigūnų rezervą;</text:span></text:p>
      <text:p text:style-name="P151">3) nuteisto pareigūno ar kario bausmės atlikimo laikas, jeigu šis pareigūnas ar karys vėliau reabilituotas;</text:p>
      <text:p text:style-name="P152">4) tarnybos Antrajame operatyvinių tarnybų departamente prie Krašto apsaugos ministerijos laikas darbo sutarties ir Valstybės tarnybos įstatymo pagrindais, jeigu vėliau tos pareigos priskirtos statutinio tarnautojo pareigoms;</text:p>
      <text:p text:style-name="P153"><text:span text:style-name="T154">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55">Straipsnio pakeitimai:</text:p>
      <text:p text:style-name="P156"><text:span text:style-name="T157">Nr.<text:s/></text:span><text:a xlink:href="http://www3.lrs.lt/cgi-bin/preps2?a=270354&amp;b=" office:target-frame-name="_top" xlink:show="replace"><text:span text:style-name="T158">X-506</text:span></text:a><text:span text:style-name="T159">, 2006-01-20, Žin., 2006, Nr. 17-601 (2006-02-11)</text:span></text:p>
      <text:p text:style-name="P160"><text:span text:style-name="T161">Nr.<text:s/></text:span><text:a xlink:href="http://www3.lrs.lt/cgi-bin/preps2?a=291095&amp;b=" office:target-frame-name="_top" xlink:show="replace"><text:span text:style-name="T162">X-1027</text:span></text:a><text:span text:style-name="T163">, 2007-01-18, Žin., 2007, Nr. 8-314 (2007-01-19)</text:span></text:p>
      <text:p text:style-name="P164"><text:span text:style-name="T165">Nr.<text:s/></text:span><text:a xlink:href="http://www3.lrs.lt/cgi-bin/preps2?a=434546&amp;b=" office:target-frame-name="_top" xlink:show="replace"><text:span text:style-name="T166">XI-2254</text:span></text:a><text:span text:style-name="T167">, 2012-10-02, Žin., 2012, Nr. 122-6113 (2012-10-20)</text:span></text:p>
      <text:p text:style-name="P168"><text:span text:style-name="T169">Nr.<text:s/></text:span><text:a xlink:href="http://www3.lrs.lt/cgi-bin/preps2?a=435672&amp;b=" office:target-frame-name="_top" xlink:show="replace"><text:span text:style-name="T170">XI-2301</text:span></text:a><text:span text:style-name="T171">, 2012-10-17, Žin., 2012, Nr. 129-6475 (2012-11-08)</text:span></text:p>
      <text:p text:style-name="P172"/>
      <text:p text:style-name="P173"><text:bookmark-start text:name="straipsnis7"/><text:span text:style-name="T174">7 straipsnis. Pareigūnų ir karių valstybinės pensijos už tarnybą dydis</text:span></text:p>
      <text:p text:style-name="P175"><text:bookmark-end text:name="straipsnis7"/><text:span text:style-name="T176">1.<text:s/></text:span><text:span text:style-name="T177">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78"><text:s/></text:span><text:span text:style-name="T179">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80">2. Už kiekvienus tarnybos metus, įskaitytus į tarnybos laiką pensijai skirti, skiriama po 1 procentą šio straipsnio 1 dalyje nurodyto darbo užmokesčio.<text:s/></text:p>
      <text:p text:style-name="P181">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82">Straipsnio pakeitimai:</text:p>
      <text:p text:style-name="P183"><text:span text:style-name="T184">Nr.<text:s/></text:span><text:a xlink:href="http://www3.lrs.lt/cgi-bin/preps2?a=342571&amp;b=" office:target-frame-name="_top" xlink:show="replace"><text:span text:style-name="T185">XI-229</text:span></text:a><text:span text:style-name="T186">, 2009-04-23, Žin., 2009, Nr. 49-1938 (2009-04-30)</text:span></text:p>
      <text:p text:style-name="P187"><text:span text:style-name="T188">Nr.<text:s/></text:span><text:a xlink:href="http://www3.lrs.lt/cgi-bin/preps2?a=434546&amp;b=" office:target-frame-name="_top" xlink:show="replace"><text:span text:style-name="T189">XI-2254</text:span></text:a><text:span text:style-name="T190">, 2012-10-02, Žin., 2012, Nr. 122-6113 (2012-10-20)</text:span></text:p>
      <text:p text:style-name="P191"/>
      <text:p text:style-name="P192"><text:bookmark-start text:name="straipsnis8"/><text:span text:style-name="T193">8 straipsnis. Pareigūnų ir karių valstybinė<text:s/></text:span><text:span text:style-name="T194">netekto darbingumo</text:span><text:span text:style-name="T195"><text:s/>pensija</text:span><text:span text:style-name="T196"><text:s/></text:span></text:p>
      <text:p text:style-name="P197"><text:bookmark-end text:name="straipsnis8"/><text:span text:style-name="T198">1. Pareigūnų ir karių valstybinė<text:s/></text:span><text:span text:style-name="T199">netekto darbingumo</text:span><text:span text:style-name="T200"><text:s/>pensija skiriama šio įstatymo 1 straipsnyje nurodytiems pareigūnams ir kariams, pripažintiems<text:s/></text:span><text:span text:style-name="T201">nedarbingais ar iš dalies darbingais</text:span><text:span text:style-name="T202">. Jei</text:span><text:span text:style-name="T203"><text:s/></text:span><text:span text:style-name="T204">darbingumo netekta</text:span><text:span text:style-name="T205"><text:s/>dėl priežasčių, susijusių su tarnyba, pensija skiriama nepaisant<text:s/></text:span><text:span text:style-name="T206">netekto darbingumo</text:span><text:span text:style-name="T207"><text:s/>pripažinimo laiko. Jei</text:span><text:span text:style-name="T208"><text:s/>darbingumo netekta</text:span><text:span text:style-name="T209"><text:s/>dėl kitų priežasčių, pareigūnų ir karių valstybinė<text:s/></text:span><text:span text:style-name="T210">netekto darbingumo</text:span><text:span text:style-name="T211"><text:s/>pensija skiriama tik tuo atveju, jei<text:s/></text:span><text:span text:style-name="T212">darbingumo netekta</text:span><text:span text:style-name="T213"><text:s/>tarnybos metu.</text:span></text:p>
      <text:p text:style-name="P214">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15"/>
      <text:p text:style-name="P216"><text:bookmark-start text:name="straipsnis9"/><text:span text:style-name="T217">9 straipsnis. Pareigūnų ir karių valstybinės<text:s/></text:span><text:span text:style-name="T218">netekto darbingumo</text:span><text:span text:style-name="T219"><text:s/>pensijos dydis</text:span><text:span text:style-name="T220"><text:s/></text:span></text:p>
      <text:p text:style-name="P221"><text:bookmark-end text:name="straipsnis9"/><text:span text:style-name="T222">1. Pareigūnų ir karių valstybinė<text:s/></text:span><text:span text:style-name="T223">netekto darbingumo</text:span><text:span text:style-name="T224"><text:s/>pensija skiriama pareigūnams ir kariams už kiekvienus tarnybos metus, įskaitytus į tarnybos laiką pensijai skirti, po 1,2 procento –<text:s/></text:span><text:span text:style-name="T225">netekusiems 75–100 procentų darbingumo</text:span><text:span text:style-name="T226">, 1 procentą –<text:s/></text:span><text:span text:style-name="T227">netekusiems 60–70 procentų darbingumo</text:span><text:span text:style-name="T228"><text:s/>ir 0,5 procento –<text:s/></text:span><text:span text:style-name="T229">netekusiems 45–55 procentų</text:span><text:span text:style-name="T230"><text:s/></text:span><text:span text:style-name="T231">darbingumo</text:span><text:span text:style-name="T232"><text:s/>darbo užmokesčio, nurodyto šio įstatymo 7 straipsnio 1 dalyje.</text:span></text:p>
      <text:p text:style-name="P233"><text:span text:style-name="T234">2. Jei asmuo mirė ar<text:s/></text:span><text:span text:style-name="T235">neteko darbingumo</text:span><text:span text:style-name="T236"><text:s/>dėl priežasčių, susijusių su tarnyba, ir faktinis pareigūno arba kario tarnybos laikas mažesnis kaip 20 metų, tarnybos laikas pensijai skirti prilyginamas 20 metų. Jei asmuo mirė ar<text:s/></text:span><text:span text:style-name="T237">neteko darbingumo</text:span><text:span text:style-name="T238"><text:s/>dėl kitų priežasčių, pensija apskaičiuojama pagal faktinį tarnybos laiką pensijai skirti.<text:s/></text:span></text:p>
      <text:p text:style-name="P239">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40">1) asmenims, netekusiems 75–100 procentų darbingumo, – 2 valstybinių socialinio draudimo bazinių pensijų dydžio;</text:p>
      <text:p text:style-name="P241">2) asmenims, netekusiems 60–70 procentų darbingumo, – 1,5 valstybinės socialinio draudimo bazinės pensijos dydžio;</text:p>
      <text:p text:style-name="P242"><text:span text:style-name="T243">3) asmenims, netekusiems 45–55 procentų darbingumo, – 0,75 valstybinės socialinio draudimo bazinės pensijos dydžio.</text:span></text:p>
      <text:p text:style-name="P244">Straipsnio pakeitimai:</text:p>
      <text:p text:style-name="P245"><text:span text:style-name="T246">Nr.<text:s/></text:span><text:a xlink:href="http://www3.lrs.lt/cgi-bin/preps2?a=402818&amp;b=" office:target-frame-name="_top" xlink:show="replace"><text:span text:style-name="T247">XI-1516</text:span></text:a><text:span text:style-name="T248">, 2011-06-23, Žin., 2011, Nr. 86-4158 (2011-07-13)</text:span></text:p>
      <text:p text:style-name="P249"/>
      <text:p text:style-name="P250"><text:bookmark-start text:name="straipsnis10"/><text:span text:style-name="T251">10 straipsnis. Pareigūnų ir karių valstybinė našlių ir našlaičių pensija</text:span></text:p>
      <text:p text:style-name="P252"><text:bookmark-end text:name="straipsnis10"/><text:span text:style-name="T253">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54">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55"><text:span text:style-name="T256">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7"><text:span text:style-name="T258">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59">netekto darbingumo</text:span><text:span text:style-name="T260"><text:s/>pensiją.</text:span></text:p>
      <text:p text:style-name="P261">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62">Straipsnio pakeitimai:</text:p>
      <text:p text:style-name="P263"><text:span text:style-name="T264">Nr.<text:s/></text:span><text:a xlink:href="http://www3.lrs.lt/cgi-bin/preps2?a=289446&amp;b=" office:target-frame-name="_top" xlink:show="replace"><text:span text:style-name="T265">X-978</text:span></text:a><text:span text:style-name="T266">, 2006-12-12, Žin., 2006, Nr. 141-5404 (2006-12-28)</text:span></text:p>
      <text:p text:style-name="P267"><text:span text:style-name="T268">Nr.<text:s/></text:span><text:a xlink:href="http://www3.lrs.lt/cgi-bin/preps2?a=402818&amp;b=" office:target-frame-name="_top" xlink:show="replace"><text:span text:style-name="T269">XI-1516</text:span></text:a><text:span text:style-name="T270">, 2011-06-23, Žin., 2011, Nr. 86-4158 (2011-07-13)</text:span></text:p>
      <text:p text:style-name="P271"/>
      <text:p text:style-name="P272"><text:bookmark-start text:name="straipsnis11"/>11 straipsnis. Pensijos mokėjimas tarnaujantiems ir dirbantiems pensininkams</text:p>
      <text:p text:style-name="P273"><text:bookmark-end text:name="straipsnis11"/>1. Tarnaujantiems pareigūnams ir kariams valstybinės pensijos nemokamos, išskyrus našlių pensijas.</text:p>
      <text:p text:style-name="P274">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75">3.<text:s/>Neteko galios<text:s/>nuo 2009 m. gegužės 1 d.</text:p>
      <text:p text:style-name="P276">Straipsnio pakeitimai:</text:p>
      <text:p text:style-name="P277"><text:span text:style-name="T278">Lietuvos Respublikos Konstitucinis Teismas,<text:s/></text:span><text:a xlink:href="http://www3.lrs.lt/pls/inter/dokpaieska.showdoc_l?p_id=334762&amp;p_query=&amp;p_tr2=" office:target-frame-name="_top" xlink:show="replace"><text:span text:style-name="T279">Nutarimas</text:span></text:a></text:p>
      <text:p text:style-name="P280">2008-12-24, Žin., 2008, Nr. 150-6106 (2008-12-31)</text:p>
      <text:p text:style-name="P281"><text:span text:style-name="T282">Nr.<text:s/></text:span><text:a xlink:href="http://www3.lrs.lt/cgi-bin/preps2?a=342571&amp;b=" office:target-frame-name="_top" xlink:show="replace"><text:span text:style-name="T283">XI-229</text:span></text:a><text:span text:style-name="T284">, 2009-04-23, Žin., 2009, Nr. 49-1938 (2009-04-30)</text:span></text:p>
      <text:p text:style-name="P285"/>
      <text:p text:style-name="P286"><text:bookmark-start text:name="straipsnis12"/><text:span text:style-name="T287">12 straipsnis. Pareigūnų ir karių valstybinių pensijų skyrimas<text:s/></text:span></text:p>
      <text:p text:style-name="P288"><text:bookmark-end text:name="straipsnis12"/><text:span text:style-name="T289">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90"><text:span text:style-name="T291">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92"></text:span><text:span text:style-name="T293"><text:s/>Nuostatai).</text:span></text:p>
      <text:p text:style-name="P294">3. Kreiptis dėl pensijos paskyrimo galima prieš tris mėnesius iki teisės gauti pareigūno ar kario valstybinę pensiją atsiradimo arba bet kuriuo metu po teisės gauti pareigūno ar kario valstybinę pensiją atsiradimo.</text:p>
      <text:p text:style-name="P295">4. Kreipiantis dėl pensijos, privaloma pateikti visus Nuostatuose nurodytus dokumentus, būtinus pensijai paskirti.</text:p>
      <text:p text:style-name="P296">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97"><text:span text:style-name="T298">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299">Straipsnio pakeitimas:</text:p>
      <text:p text:style-name="P300"><text:span text:style-name="T301">Nr.<text:s/></text:span><text:a xlink:href="http://www3.lrs.lt/cgi-bin/preps2?a=291095&amp;b=" office:target-frame-name="_top" xlink:show="replace"><text:span text:style-name="T302">X-1027</text:span></text:a><text:span text:style-name="T303">, 2007-01-18, Žin., 2007, Nr. 8-314 (2007-01-19)</text:span></text:p>
      <text:p text:style-name="P304"><text:span text:style-name="T305">Nr.<text:s/></text:span><text:a xlink:href="http://www3.lrs.lt/cgi-bin/preps2?a=440510&amp;b=" office:target-frame-name="_top" xlink:show="replace"><text:span text:style-name="T306">XII-86</text:span></text:a><text:span text:style-name="T307">, 2012-12-20, Žin., 2012, Nr. 155-7984 (2012-12-31)</text:span></text:p>
      <text:p text:style-name="P308"/>
      <text:p text:style-name="P309"><text:bookmark-start text:name="straipsnis13"/><text:span text:style-name="T310">13 straipsnis. Pareigūnų ir karių valstybinės pensijos skyrimo ir mokėjimo terminai<text:s/></text:span></text:p>
      <text:p text:style-name="P311"><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12">2. Pareigūnų ir karių valstybinės pensijos skiriamos iki gyvos galvos arba laikotarpiui, kuriuo pensijos gavėjas pagal šį įstatymą turi teisę gauti pensiją.</text:p>
      <text:p text:style-name="P313">3. Nuteistiems už tyčinių nusikaltimų padarymą asmenims pareigūnų ir karių valstybinė pensija neskiriama.</text:p>
      <text:p text:style-name="P314">4. Pensininkui mirus, pensija išmokama jį palaidojusiems asmenims už mirties mėnesį, jeigu ji dar nebuvo išmokėta, ir dar paskirtos pensijos už vieną mėnesį dydžio suma.<text:s/></text:p>
      <text:p text:style-name="P315">Straipsnio pakeitimas:</text:p>
      <text:p text:style-name="P316"><text:span text:style-name="T317">Nr.<text:s/></text:span><text:a xlink:href="http://www3.lrs.lt/cgi-bin/preps2?a=360862&amp;b=" office:target-frame-name="_top" xlink:show="replace"><text:span text:style-name="T318">XI-534</text:span></text:a><text:span text:style-name="T319">, 2009-12-08, Žin., 2009, Nr. 151-6781 (2009-12-22)</text:span></text:p>
      <text:p text:style-name="P320"/>
      <text:p text:style-name="P321"><text:bookmark-start text:name="straipsnis14"/>14 straipsnis. Pensijos skyrimas iš naujo</text:p>
      <text:p text:style-name="P322"><text:bookmark-end text:name="straipsnis14"/><text:span text:style-name="T323">1. Jei pareigūnui arba kariui, kuriam paskirta pareigūnų ir karių valstybinė<text:s/></text:span><text:span text:style-name="T324">netekto darbingumo</text:span><text:span text:style-name="T325"><text:s/>pensija, po pensijos paskyrimo<text:s/></text:span><text:span text:style-name="T326">pakeičiami<text:s/></text:span><text:span text:style-name="T327">netekto darbingumo procentai</text:span><text:span text:style-name="T328">,</text:span><text:span text:style-name="T329"><text:s/>pensija turi būti paskirta iš naujo pagal naujus duomenis nuo jų pasikeitimo dienos, bet ne daugiau kaip už 12 mėnesių iki dokumentų pensijai perskaičiuoti gavimo atitinkamoje institucijoje dienos.</text:span><text:span text:style-name="T330"><text:s/></text:span></text:p>
      <text:p text:style-name="P331">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32"/>
      <text:p text:style-name="P333"><text:bookmark-start text:name="straipsnis15"/><text:span text:style-name="T334">15 straipsnis. Pensijos mokėjimas persikėlus nuolat gyventi į užsienį<text:s/></text:span></text:p>
      <text:p text:style-name="P335"><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36">2. Kitais atvejais pensija išmokama už šešis mėnesius į priekį tokio dydžio, kokia ji buvo išvykimo mėnesį, ir toliau nebemokama.<text:s/></text:p>
      <text:p text:style-name="P337"> </text:p>
      <text:p text:style-name="P338"><text:bookmark-start text:name="straipsnis16"/><text:span text:style-name="T339">16 straipsnis. Įstatymo įsigaliojimas<text:s/></text:span></text:p>
      <text:p text:style-name="P340"><text:bookmark-end text:name="straipsnis16"/><text:span text:style-name="T341">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42">2. Pareigūnų ir karių valstybinės našlių ir našlaičių pensijos pagal šį įstatymą skiriamos tik už asmenis, mirusius po 1995 m. sausio 1 d.</text:p>
      <text:p text:style-name="P343"><text:span text:style-name="T344">3. Asmenims, priimtiems tarnauti vidaus reikalų, valstybės saugumo, krašto apsaugos, prokuratūros sistemose, Specialiųjų tyrimų tarnybos, Kalėjimų departamento, jam pavaldžių įstaigų bei valstybės įmonių pareigūnais ir kariais</text:span><text:span text:style-name="T345">,</text:span><text:span text:style-name="T346"><text:s/></text:span><text:span text:style-name="T347">muitinės pareigūnais (muitinės sistemoje dirbti muitinės mobiliosiose grupėse ar muitinės postuose arba</text:span><text:span text:style-name="T348"><text:s/></text:span><text:span text:style-name="T349">atlikti kriminalinę žvalgybą ir (arba) ikiteisminį tyrimą), tarnybos laikui pensijai skirti prilyginami šie laikotarpiai, buvę iki 1995 m. sausio 1 d.:</text:span></text:p>
      <text:p text:style-name="P350"><text:span text:style-name="T351">1) faktinis tarnybos kitų valstybių ginkluotosiose pajėgose, pasienio tarnyboje, vidaus reikalų ir kitose tarnybose (išskyrus tarnybą naikintojų būriuose ir batalionuose) laikas iki 1990</text:span><text:span text:style-name="T352"><text:s/></text:span><text:span text:style-name="T353">m. kovo 11 d. ir faktinis Lietuvoje veikusių SSRS karinių komisariatų pašauktų asmenų prievartinės būtinosios karinės</text:span><text:span text:style-name="T354"><text:s/></text:span><text:span text:style-name="T355">tarnybos SSRS ginkluotosiose pajėgose, pasienio tarnyboje, vidaus reikalų ir kitose tarnybose laikas po 1990 m. kovo 11 d.;</text:span></text:p>
      <text:p text:style-name="P356">2) darbo policijoje (milicijoje), Valstybės sienos apsaugos tarnyboje, vidaus tarnybos, valstybės saugumo, krašto apsaugos ir prokuratūros sistemose laikas Darbo sutarties įstatymo pagrindais, jeigu vėliau tos pareigos priskirtos pareigūno pareigoms;</text:p>
      <text:p text:style-name="P357">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5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59">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60">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61"><text:span text:style-name="T362">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63">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64"><text:span text:style-name="T365">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66">7. Pareigūnams ir kariams, kuriems iki 1995 m. sausio 1 d. buvo paskirta kurios nors rūšies pensija, išskyrus maitintojo netekimo, taikoma tokia paskirtosios pensijos perskaičiavimo tvarka:</text:p>
      <text:p text:style-name="P367">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68">2) apskaičiuojama pareigūnų ir karių valstybinė pensija pagal šį įstatymą (su šio straipsnio 6 dalyje nurodytu priedu);</text:p>
      <text:p text:style-name="P369">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70">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71">9. Pareigūnų ir karių invalidumo pensijų gavėjai prilyginami asmenims, pripažintiems nedarbingais ar iš dalies darbingais. Jiems nuo 2005 m. liepos 1 d. iki nustatyto invalidumo termino pabaigos paskirtos pensijos mokamos:<text:s/></text:p>
      <text:p text:style-name="P372">1) I grupės invalidams – kaip netekusiems 75–100 procentų darbingumo;</text:p>
      <text:p text:style-name="P373">2) II grupės invalidams – kaip netekusiems 60–70 procentų darbingumo;</text:p>
      <text:p text:style-name="P374">3) III grupės invalidams – kaip netekusiems 45–55 procentų darbingumo.<text:s/></text:p>
      <text:p text:style-name="P375">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76">1) atleistiems iki 1991 m. liepos 1 d. – nuo 2007 m. sausio 1 d. 9 procentais;</text:p>
      <text:p text:style-name="P377">2) atleistiems iki 1995 m. sausio 1 d. – nuo 2007 m. liepos 1 d. 10 procentų;</text:p>
      <text:p text:style-name="P378">3) atleistiems iki 2007 m. sausio 1 d. – nuo 2008 m. sausio 1 d. 10  procentų.</text:p>
      <text:p text:style-name="P379">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80">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381">Straipsnio pakeitimai:</text:p>
      <text:p text:style-name="PlainText"><text:span text:style-name="T382">Nr.<text:s/></text:span><text:a xlink:href="http://www3.lrs.lt/cgi-bin/preps2?a=268473&amp;b=" office:target-frame-name="_top" xlink:show="replace"><text:span text:style-name="T383">X-477</text:span></text:a><text:span text:style-name="T384">, 2005-12-23, Žin., 2005, Nr. 153-5644 (2005-12-31)</text:span></text:p>
      <text:p text:style-name="P385"><text:span text:style-name="T386">Nr.<text:s/></text:span><text:a xlink:href="http://www3.lrs.lt/cgi-bin/preps2?a=288345&amp;b=" office:target-frame-name="_top" xlink:show="replace"><text:span text:style-name="T387">X-927</text:span></text:a><text:span text:style-name="T388">, 2006-11-28, Žin., 2006, Nr. 134-5064 (2006-12-09)</text:span></text:p>
      <text:p text:style-name="P389"><text:span text:style-name="T390">Nr.<text:s/></text:span><text:a xlink:href="http://www3.lrs.lt/cgi-bin/preps2?a=291095&amp;b=" office:target-frame-name="_top" xlink:show="replace"><text:span text:style-name="T391">X-1027</text:span></text:a><text:span text:style-name="T392">, 2007-01-18, Žin., 2007, Nr. 8-314 (2007-01-19),</text:span><text:span text:style-name="T393"><text:s/>atitaisymas skelbtas: Žin., 2007, Nr. 18</text:span></text:p>
      <text:p text:style-name="P394"><text:span text:style-name="T395">Nr.<text:s/></text:span><text:a xlink:href="http://www3.lrs.lt/cgi-bin/preps2?a=402818&amp;b=" office:target-frame-name="_top" xlink:show="replace"><text:span text:style-name="T396">XI-1516</text:span></text:a><text:span text:style-name="T397">, 2011-06-23, Žin., 2011, Nr. 86-4158 (2011-07-13)</text:span></text:p>
      <text:p text:style-name="P398"><text:span text:style-name="T399">Nr.<text:s/></text:span><text:a xlink:href="http://www3.lrs.lt/cgi-bin/preps2?a=434546&amp;b=" office:target-frame-name="_top" xlink:show="replace"><text:span text:style-name="T400">XI-2254</text:span></text:a><text:span text:style-name="T401">, 2012-10-02, Žin., 2012, Nr. 122-6113 (2012-10-20)</text:span></text:p>
      <text:p text:style-name="P402"><text:span text:style-name="T403">Nr.<text:s/></text:span><text:a xlink:href="http://www3.lrs.lt/cgi-bin/preps2?a=435672&amp;b=" office:target-frame-name="_top" xlink:show="replace"><text:span text:style-name="T404">XI-2301</text:span></text:a><text:span text:style-name="T405">, 2012-10-17, Žin., 2012, Nr. 129-6475 (2012-11-08)</text:span></text:p>
      <text:p text:style-name="P406"><text:span text:style-name="T407">Lietuvos Respublikos Konstitucinis Teismas,<text:s/></text:span><text:a xlink:href="http://www3.lrs.lt/pls/inter/dokpaieska.showdoc_l?p_id=443599&amp;p_query=&amp;p_tr2=2" office:target-frame-name="_top" xlink:show="replace"><text:span text:style-name="T408">Nutarimas</text:span></text:a></text:p>
      <text:p text:style-name="P409">2013-02-22, Žin., 2013, Nr. 22-1068 (2013-02-28)</text:p>
      <text:p text:style-name="P410"><text:span text:style-name="T411">Nr.<text:s/></text:span><text:a xlink:href="http://www3.lrs.lt/cgi-bin/preps2?a=461430&amp;b=" office:target-frame-name="_top" xlink:show="replace"><text:span text:style-name="T412">XII-636</text:span></text:a><text:span text:style-name="T413">, 2013-12-03, Žin., 2013, Nr. 128-6522 (2013-12-14)</text:span></text:p>
      <text:p text:style-name="P414"/>
      <text:p text:style-name="P415"><text:tab/>Skelbiu šį Lietuvos Respublikos Seimo priimtą įstatymą.</text:p>
      <text:p text:style-name="P416"/>
      <text:p text:style-name="P417"/>
      <text:p text:style-name="P418"/>
      <text:p text:style-name="P419">RESPUBLIKOS PREZIDENTAS<text:tab/><text:tab/><text:tab/>ALGIRDAS BRAZAUSKAS</text:p>
      <text:p text:style-name="P420"/>
      <text:p text:style-name="P421"/>
      <text:p text:style-name="P422">Pakeitimai:</text:p>
      <text:p text:style-name="P423"/>
      <text:p text:style-name="P424">1. Lietuvos Respublikos Seimas, Įstatymas<text:s/></text:p>
      <text:p text:style-name="P425">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26">DĖL LIETUVOS RESPUBLIKOS VIDAUS REIKALŲ, VALSTYBĖS SAUGUMO, KRAŠTO APSAUGOS IR PROKURATŪROS PAREIGŪNŲ IR KARIŲ VALSTYBINIŲ PENSIJŲ ĮSTATYMO PAPILDYMO IR PAKEITIMO</text:p>
      <text:p text:style-name="P427"/>
      <text:p text:style-name="P428">2. Lietuvos Respublikos Seimas, Įstatymas<text:s/></text:p>
      <text:p text:style-name="P429">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30">LIETUVOS RESPUBLIKOS VIDAUS REIKALŲ, VALSTYBĖS SAUGUMO, KRAŠTO APSAUGOS IR PROKURATŪROS PAREIGŪNŲ IR KARIŲ VALSTYBINIŲ PENSIJŲ ĮSTATYMO 16 STRAIPSNIO PAKEITIMO ĮSTATYMAS</text:p>
      <text:p text:style-name="P431"/>
      <text:p text:style-name="P432">3. Lietuvos Respublikos Seimas, Įstatymas<text:s/></text:p>
      <text:p text:style-name="P433">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34">LIETUVOS RESPUBLIKOS VIDAUS REIKALŲ, VALSTYBĖS SAUGUMO, KRAŠTO APSAUGOS IR PROKURATŪROS PAREIGŪNŲ IR KARIŲ VALSTYBINIŲ PENSIJŲ ĮSTATYMO 9, 10 IR 16 STRAIPSNIŲ PAPILDYMO ĮSTATYMAS</text:p>
      <text:p text:style-name="P435"/>
      <text:p text:style-name="P436">4. Lietuvos Respublikos Seimas, Įstatymas<text:s/></text:p>
      <text:p text:style-name="P437">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38">LIETUVOS RESPUBLIKOS VIDAUS REIKALŲ, VALSTYBĖS SAUGUMO, KRAŠTO APSAUGOS IR PROKURATŪROS PAREIGŪNŲ IR KARIŲ VALSTYBINIŲ PENSIJŲ ĮSTATYMO 1, 9, 10 STRAIPSNIŲ PAKEITIMO IR PAPILDYMO ĮSTATYMAS</text:p>
      <text:p text:style-name="P439">Šis įstatymas įsigalioja nuo 1999 m. sausio 1 d.</text:p>
      <text:p text:style-name="P440"/>
      <text:p text:style-name="P441">5. Lietuvos Respublikos Seimas, Įstatymas<text:s/></text:p>
      <text:p text:style-name="P442">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43">VIDAUS REIKALŲ, VALSTYBĖS SAUGUMO, KRAŠTO APSAUGOS IR PROKURATŪROS PAREIGŪNŲ IR KARIŲ VALSTYBINIŲ PENSIJŲ ĮSTATYMO PAVADINIMO, 1, 3, 6, 12, 16 STRAIPSNIŲ PAKEITIMO IR PAPILDYMO ĮSTATYMAS</text:p>
      <text:p text:style-name="P444">Keistas įstatymo pavadinimas</text:p>
      <text:p text:style-name="P445">Šis įstatymas įsigalioja nuo 2000 m. rugsėjo 1 d.</text:p>
      <text:p text:style-name="P446">Šis įstatymas neteko galios nuo 2000 m. rugsėjo 1 d.:</text:p>
      <text:p text:style-name="P447">Lietuvos Respublikos Seimas, Įstatymas<text:s/></text:p>
      <text:p text:style-name="P44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49"/>
      <text:p text:style-name="P450">6.</text:p>
      <text:p text:style-name="P451">Lietuvos Respublikos Seimas, Įstatymas</text:p>
      <text:p text:style-name="P45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53">VIDAUS REIKALŲ, VALSTYBĖS SAUGUMO, KRAŠTO APSAUGOS IR PROKURATŪROS PAREIGŪNŲ IR KARIŲ VALSTYBINIŲ PENSIJŲ ĮSTATYMO PAVADINIMO, 1, 3, 6, 12, 16 STRAIPSNIŲ PAPILDYMO IR PAKEITIMO ĮSTATYMAS</text:p>
      <text:p text:style-name="P454">Šis įstatymas įsigalioja nuo 2000 m. birželio 1 d.</text:p>
      <text:p text:style-name="P455">Keistas įstatymo pavadinimas</text:p>
      <text:p text:style-name="P456"/>
      <text:p text:style-name="P457">7.</text:p>
      <text:p text:style-name="P458">Lietuvos Respublikos Seimas, Įstatymas</text:p>
      <text:p text:style-name="P45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60">VIDAUS REIKALŲ, SPECIALIŲJŲ TYRIMŲ TARNYBOS, VALSTYBĖS SAUGUMO, KRAŠTO APSAUGOS IR PROKURATŪROS PAREIGŪNŲ IR KARIŲ VALSTYBINIŲ PENSIJŲ ĮSTATYMO PAVADINIMO, 1, 3, 6, 12, 16 STRAIPSNIŲ PAPILDYMO IR PAKEITIMO ĮSTATYMAS</text:p>
      <text:p text:style-name="P461">Šis įstatymas įsigalioja nuo 2000 m. rugsėjo 1 d.</text:p>
      <text:p text:style-name="P462">Keistas įstatymo pavadinimas</text:p>
      <text:p text:style-name="P463"/>
      <text:p text:style-name="P464">8.</text:p>
      <text:p text:style-name="P465">Lietuvos Respublikos Seimas, Įstatymas</text:p>
      <text:p text:style-name="P46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6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68">Šis įstatymas įsigalioja nuo 2000 m. lapkričio 1 d.</text:p>
      <text:p text:style-name="P469"/>
      <text:p text:style-name="P470">9.</text:p>
      <text:p text:style-name="P471">Lietuvos Respublikos Seimas, Įstatymas</text:p>
      <text:p text:style-name="P47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7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74">Šis įstatymas įsigalioja nuo 2001 m. sausio 1 d.</text:p>
      <text:p text:style-name="P475"/>
      <text:p text:style-name="P476">10.</text:p>
      <text:p text:style-name="P477">Lietuvos Respublikos Seimas, Įstatymas</text:p>
      <text:p text:style-name="P478"><text:span text:style-name="T479">Nr.<text:s/></text:span><text:a xlink:href="http://www3.lrs.lt/cgi-bin/preps2?a=163978&amp;b=" office:target-frame-name="_top" xlink:show="replace"><text:span text:style-name="T480">IX-814</text:span></text:a><text:span text:style-name="T481">, 2002-03-26, Žin., 2002, Nr. 38-1361 (2002-04-10)</text:span></text:p>
      <text:p text:style-name="P48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3"/>
      <text:p text:style-name="P484">11.</text:p>
      <text:p text:style-name="P485">Lietuvos Respublikos Seimas, Įstatymas</text:p>
      <text:p text:style-name="P486"><text:span text:style-name="T487">Nr.<text:s/></text:span><text:a xlink:href="http://www3.lrs.lt/cgi-bin/preps2?a=208966&amp;b=" office:target-frame-name="_top" xlink:show="replace"><text:span text:style-name="T488">IX-1412</text:span></text:a><text:span text:style-name="T489">, 2003-04-01, Žin., 2003, Nr. 36-1545 (2003-04-16)</text:span></text:p>
      <text:p text:style-name="P49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1"/>
      <text:p text:style-name="P492">13.</text:p>
      <text:p text:style-name="P493">Lietuvos Respublikos Seimas, Įstatymas</text:p>
      <text:p text:style-name="P494"><text:span text:style-name="T495">Nr.<text:s/></text:span><text:a xlink:href="http://www3.lrs.lt/cgi-bin/preps2?a=229893&amp;b=" office:target-frame-name="_top" xlink:show="replace"><text:span text:style-name="T496">IX-2073</text:span></text:a><text:span text:style-name="T497">, 2004-03-23, Žin., 2004, Nr. 50-1635 (2004-04-06)</text:span></text:p>
      <text:p text:style-name="P49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99">Šis Įstatymas įsigalioja nuo 2005 m. sausio 1 d.</text:p>
      <text:p text:style-name="P500"/>
      <text:p text:style-name="P501">14.</text:p>
      <text:p text:style-name="P502">Lietuvos Respublikos Seimas, Įstatymas</text:p>
      <text:p text:style-name="P503"><text:span text:style-name="T504">Nr.<text:s/></text:span><text:a xlink:href="http://www3.lrs.lt/cgi-bin/preps2?a=234413&amp;b=" office:target-frame-name="_top" xlink:show="replace"><text:span text:style-name="T505">IX-2239</text:span></text:a><text:span text:style-name="T506">, 2004-05-18, Žin., 2004, Nr. 88-3210 (2004-06-03)</text:span></text:p>
      <text:p text:style-name="P50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08"/>
      <text:p text:style-name="P509">15.</text:p>
      <text:p text:style-name="P510">Lietuvos Respublikos Seimas, Įstatymas</text:p>
      <text:p text:style-name="P511"><text:span text:style-name="T512">Nr.<text:s/></text:span><text:a xlink:href="http://www3.lrs.lt/cgi-bin/preps2?a=238364&amp;b=" office:target-frame-name="_top" xlink:show="replace"><text:span text:style-name="T513">IX-2357</text:span></text:a><text:span text:style-name="T514">, 2004-07-13, Žin., 2004, Nr. 117-4372 (2004-07-29)</text:span></text:p>
      <text:p text:style-name="P515">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1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17">Iki 1995 m. sausio 1 d. paskirtos pareigūnų ir karių valstybinės pensijos už tarnybą (ištarnautus metus) ir invalidumo pensijos, kurios yra mažesnės už Vyriausybės nustatytą minimaliosios mėnesinės<text:span text:style-name="T518"><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19"/>
      <text:p text:style-name="P520">16.</text:p>
      <text:p text:style-name="P521">Lietuvos Respublikos Seimas, Įstatymas</text:p>
      <text:p text:style-name="P522"><text:span text:style-name="T523">Nr.<text:s/></text:span><text:a xlink:href="http://www3.lrs.lt/cgi-bin/preps2?a=248032&amp;b=" office:target-frame-name="_top" xlink:show="replace"><text:span text:style-name="T524">X-67</text:span></text:a><text:span text:style-name="T525">, 2004-12-22, Žin., 2004, Nr. 188-6999 (2004-12-31)</text:span></text:p>
      <text:p text:style-name="P52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7">Šis Įstatymas įsigalioja nuo 2005 m. sausio 1 d.</text:p>
      <text:p text:style-name="P528"/>
      <text:p text:style-name="P529">17.</text:p>
      <text:p text:style-name="P530">Lietuvos Respublikos Seimas, Įstatymas</text:p>
      <text:p text:style-name="P531"><text:span text:style-name="T532">Nr.<text:s/></text:span><text:a xlink:href="http://www3.lrs.lt/cgi-bin/preps2?a=256806&amp;b=" office:target-frame-name="_top" xlink:show="replace"><text:span text:style-name="T533">X-212</text:span></text:a><text:span text:style-name="T534">, 2005-05-19, Žin., 2005, Nr. 71-2558 (2005-06-07)</text:span></text:p>
      <text:p text:style-name="P535">VIDAUS REIKALŲ, SPECIALIŲJŲ TYRIMŲ TARNYBOS, VALSTYBĖS SAUGUMO, KRAŠTO APSAUGOS, PROKURATŪROS, KALĖJIMŲ DEPARTAMENTO, JAM PAVALDŽIŲ ĮSTAIGŲ BEI VALSTYBĖS ĮMONIŲ PAREIGŪNŲ IR KARIŲ VALSTYBINIŲ PENSIJŲ ĮSTATYMO PAKEITIMO ĮSTATYMAS</text:p>
      <text:p text:style-name="P536">Nauja įstatymo redakcija</text:p>
      <text:p text:style-name="P537">Šis įstatymas įsigalioja nuo 2005 m. liepos 1 d.</text:p>
      <text:p text:style-name="P538"/>
      <text:p text:style-name="P539">18.</text:p>
      <text:p text:style-name="P540">Lietuvos Respublikos Seimas, Įstatymas</text:p>
      <text:p text:style-name="PlainText"><text:span text:style-name="T541">Nr.<text:s/></text:span><text:a xlink:href="http://www3.lrs.lt/cgi-bin/preps2?a=268473&amp;b=" office:target-frame-name="_top" xlink:show="replace"><text:span text:style-name="T542">X-477</text:span></text:a><text:span text:style-name="T543">, 2005-12-23, Žin., 2005, Nr. 153-5644 (2005-12-31)</text:span></text:p>
      <text:p text:style-name="P54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45">Šis Įstatymas įsigalioja nuo 2006 m. sausio 1 d.</text:p>
      <text:p text:style-name="P546"/>
      <text:p text:style-name="P547">19.</text:p>
      <text:p text:style-name="P548">Lietuvos Respublikos Seimas, Įstatymas</text:p>
      <text:p text:style-name="P549"><text:span text:style-name="T550">Nr.<text:s/></text:span><text:a xlink:href="http://www3.lrs.lt/cgi-bin/preps2?a=270354&amp;b=" office:target-frame-name="_top" xlink:show="replace"><text:span text:style-name="T551">X-506</text:span></text:a><text:span text:style-name="T552">, 2006-01-20, Žin., 2006, Nr. 17-601 (2006-02-11)</text:span></text:p>
      <text:p text:style-name="P55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54"/>
      <text:p text:style-name="P555">20.</text:p>
      <text:p text:style-name="P556">Lietuvos Respublikos Seimas, Įstatymas</text:p>
      <text:p text:style-name="P557"><text:span text:style-name="T558">Nr.<text:s/></text:span><text:a xlink:href="http://www3.lrs.lt/cgi-bin/preps2?a=288345&amp;b=" office:target-frame-name="_top" xlink:show="replace"><text:span text:style-name="T559">X-927</text:span></text:a><text:span text:style-name="T560">, 2006-11-28, Žin., 2006, Nr. 134-5064 (2006-12-09)</text:span></text:p>
      <text:p text:style-name="P56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62"/>
      <text:p text:style-name="P563">21.</text:p>
      <text:p text:style-name="P564">Lietuvos Respublikos Seimas, Įstatymas</text:p>
      <text:p text:style-name="P565"><text:span text:style-name="T566">Nr.<text:s/></text:span><text:a xlink:href="http://www3.lrs.lt/cgi-bin/preps2?a=289446&amp;b=" office:target-frame-name="_top" xlink:show="replace"><text:span text:style-name="T567">X-978</text:span></text:a><text:span text:style-name="T568">, 2006-12-12, Žin., 2006, Nr. 141-5404 (2006-12-28)</text:span></text:p>
      <text:p text:style-name="P56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70">Šis įstatymas, išskyrus šio skirsnio 2 straipsnį, įsigalioja nuo 2007 m. sausio 1 d.</text:span></text:p>
      <text:p text:style-name="P571"/>
      <text:p text:style-name="P572">22.</text:p>
      <text:p text:style-name="P573">Lietuvos Respublikos Seimas, Įstatymas</text:p>
      <text:p text:style-name="P574"><text:span text:style-name="T575">Nr.<text:s/></text:span><text:a xlink:href="http://www3.lrs.lt/cgi-bin/preps2?a=291095&amp;b=" office:target-frame-name="_top" xlink:show="replace"><text:span text:style-name="T576">X-1027</text:span></text:a><text:span text:style-name="T577">, 2007-01-18, Žin., 2007, Nr. 8-314 (2007-01-19)</text:span></text:p>
      <text:p text:style-name="P57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79">Keistas įstatymo pavadinimas</text:p>
      <text:p text:style-name="P580">Šio įstatymo atitaisymas skelbtas: Žin., 2007, Nr. 18 (2007-02-10)</text:p>
      <text:p text:style-name="P581"/>
      <text:p text:style-name="P582">23.</text:p>
      <text:p text:style-name="P583">Lietuvos Respublikos Seimas, Įstatymas</text:p>
      <text:p text:style-name="P584">Nr.<text:s/><text:a xlink:href="http://www3.lrs.lt/cgi-bin/preps2?a=342571&amp;b=" office:target-frame-name="_top" xlink:show="replace"><text:span text:style-name="Hyperlink">XI-229</text:span></text:a>, 2009-04-23, Žin., 2009, Nr. 49-1938 (2009-04-30)</text:p>
      <text:p text:style-name="P585">PAREIGŪNŲ IR KARIŲ VALSTYBINIŲ PENSIJŲ ĮSTATYMO 7 IR 11 STRAIPSNIŲ PAKEITIMO ĮSTATYMAS</text:p>
      <text:p text:style-name="P586"><text:span text:style-name="T587">Šio įstatymo 1 straipsnyje išdėstytos Pareigūnų ir karių valstybinių pensijų įstatymo<text:s/></text:span><text:span text:style-name="T588">7 straipsnio<text:s/></text:span><text:span text:style-name="T589">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590">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91"><text:span text:style-name="T592">Šis įstatymas įsigalioja 2009 m. gegužės 1 d.</text:span></text:p>
      <text:p text:style-name="P593"/>
      <text:p text:style-name="P594">24.</text:p>
      <text:p text:style-name="P595">Lietuvos Respublikos Seimas, Įstatymas</text:p>
      <text:p text:style-name="P596">Nr.<text:s/><text:a xlink:href="http://www3.lrs.lt/cgi-bin/preps2?a=360862&amp;b=" office:target-frame-name="_top" xlink:show="replace"><text:span text:style-name="Hyperlink">XI-534</text:span></text:a>, 2009-12-08, Žin., 2009, Nr. 151-6781 (2009-12-22)</text:p>
      <text:p text:style-name="P597">PAREIGŪNŲ IR KARIŲ VALSTYBINIŲ PENSIJŲ ĮSTATYMO 13 STRAIPSNIO PAKEITIMO ĮSTATYMAS</text:p>
      <text:p text:style-name="P598">Šis įstatymas, išskyrus šio straipsnio 1 dalį, įsigalioja 2010 m. sausio 1 d.</text:p>
      <text:p text:style-name="P599"/>
      <text:p text:style-name="P600">25.</text:p>
      <text:p text:style-name="P601">Lietuvos Respublikos Seimas, Įstatymas</text:p>
      <text:p text:style-name="P602">Nr.<text:s/><text:a xlink:href="http://www3.lrs.lt/cgi-bin/preps2?a=402818&amp;b=" office:target-frame-name="_top" xlink:show="replace"><text:span text:style-name="Hyperlink">XI-1516</text:span></text:a>, 2011-06-23, Žin., 2011, Nr. 86-4158 (2011-07-13)</text:p>
      <text:p text:style-name="P603">PAREIGŪNŲ IR KARIŲ VALSTYBINIŲ PENSIJŲ ĮSTATYMO 1, 9, 10 IR 16 STRAIPSNIŲ PAKEITIMO ĮSTATYMAS</text:p>
      <text:p text:style-name="P604"><text:span text:style-name="T605">Šis įstatymas įsigalioja 2011 m.<text:s/></text:span><text:span text:style-name="T606">rugsėjo 1</text:span><text:span text:style-name="T607"><text:s/>d.</text:span></text:p>
      <text:p text:style-name="P608"/>
      <text:p text:style-name="P609">26.</text:p>
      <text:p text:style-name="P610">Lietuvos Respublikos Seimas, Įstatymas</text:p>
      <text:p text:style-name="P611">Nr.<text:s/><text:a xlink:href="http://www3.lrs.lt/cgi-bin/preps2?a=434546&amp;b=" office:target-frame-name="_top" xlink:show="replace"><text:span text:style-name="Hyperlink">XI-2254</text:span></text:a>, 2012-10-02, Žin., 2012, Nr. 122-6113 (2012-10-20)</text:p>
      <text:p text:style-name="P612">PAREIGŪNŲ IR KARIŲ VALSTYBINIŲ PENSIJŲ ĮSTATYMO 1, 3, 6, 7 IR 16 STRAIPSNIŲ PAKEITIMO ĮSTATYMAS</text:p>
      <text:p text:style-name="P613">Šis įstatymas įsigalioja 2013 m. sausio 1 d.</text:p>
      <text:p text:style-name="P614"/>
      <text:p text:style-name="P615">27.</text:p>
      <text:p text:style-name="P616">Lietuvos Respublikos Seimas, Įstatymas</text:p>
      <text:p text:style-name="P617">Nr.<text:s/><text:a xlink:href="http://www3.lrs.lt/cgi-bin/preps2?a=435672&amp;b=" office:target-frame-name="_top" xlink:show="replace"><text:span text:style-name="Hyperlink">XI-2301</text:span></text:a>, 2012-10-17, Žin., 2012, Nr. 129-6475 (2012-11-08)</text:p>
      <text:p text:style-name="P618">PAREIGŪNŲ IR KARIŲ VALSTYBINIŲ PENSIJŲ ĮSTATYMO 1, 6, 16 STRAIPSNIŲ PAKEITIMO IR PAPILDYMO ĮSTATYMAS</text:p>
      <text:p text:style-name="P619">Šis įstatymas įsigalioja 2013 m. sausio 1 d.</text:p>
      <text:p text:style-name="P620"/>
      <text:p text:style-name="P621">28.</text:p>
      <text:p text:style-name="P622">Lietuvos Respublikos Seimas, Įstatymas</text:p>
      <text:p text:style-name="P623">Nr.<text:s/><text:a xlink:href="http://www3.lrs.lt/cgi-bin/preps2?a=440510&amp;b=" office:target-frame-name="_top" xlink:show="replace"><text:span text:style-name="Hyperlink">XII-86</text:span></text:a>, 2012-12-20, Žin., 2012, Nr. 155-7984 (2012-12-31)</text:p>
      <text:p text:style-name="P624">PAREIGŪNŲ IR KARIŲ VALSTYBINIŲ PENSIJŲ ĮSTATYMO 12 STRAIPSNIO PAKEITIMO ĮSTATYMAS</text:p>
      <text:p text:style-name="P625">Šis įstatymas, išskyrus šio straipsnio 2<text:span text:style-name="T626"><text:s/></text:span>dalį, įsigalioja 2013 m. sausio 1 d.</text:p>
      <text:p text:style-name="P627"/>
      <text:p text:style-name="P628">29.</text:p>
      <text:p text:style-name="P629">Lietuvos Respublikos Seimas, Įstatymas</text:p>
      <text:p text:style-name="P630">Nr.<text:s/><text:a xlink:href="http://www3.lrs.lt/cgi-bin/preps2?a=461430&amp;b=" office:target-frame-name="_top" xlink:show="replace"><text:span text:style-name="Hyperlink">XII-636</text:span></text:a>, 2013-12-03, Žin., 2013, Nr. 128-6522 (2013-12-14)</text:p>
      <text:p text:style-name="P631">PAREIGŪNŲ IR KARIŲ VALSTYBINIŲ PENSIJŲ ĮSTATYMO 16 STRAIPSNIO PAKEITIMO ĮSTATYMAS</text:p>
      <text:p text:style-name="P632"><text:span text:style-name="T633">Šis įstatymas, išskyrus šio straipsnio 3 dalį, įsigalioja 2014 m. sausio 1 d.</text:span></text:p>
      <text:p text:style-name="P634">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635"/>
      <text:p text:style-name="P636">31.</text:p>
      <text:p text:style-name="P637">Lietuvos Respublikos Seimas, Įstatymas</text:p>
      <text:p text:style-name="P638">Nr.<text:s/><text:a xlink:href="http://www3.lrs.lt/cgi-bin/preps2?a=462864&amp;b=" office:target-frame-name="_top" xlink:show="replace"><text:span text:style-name="Hyperlink">XII-709</text:span></text:a>, 2013-12-19, Žin., 2013, Nr. 140-7076 (2013-12-30)</text:p>
      <text:p text:style-name="P639">LIETUVOS RESPUBLIKOS PAREIGŪNŲ IR KARIŲ VALSTYBINIŲ PENSIJŲ ĮSTATYMO 3 STRAIPSNIO PAKEITIMO ĮSTATYMAS</text:p>
      <text:p text:style-name="P640">Šis įstatymas įsigalioja 2014 m. sausio 1 d.</text:p>
      <text:p text:style-name="P641">Šio įstatymo nuostatos taikomos ir tiems pareigūnams bei kariams, kurie buvo pašalinti iš tarnybos dėl jų pačių kaltės iki šio įstatymo įsigaliojimo.</text:p>
      <text:p text:style-name="P642"/>
      <text:p text:style-name="P643">32,</text:p>
      <text:p text:style-name="P644">Lietuvos Respublikos Seimas, Įstatymas</text:p>
      <text:p text:style-name="P645">Nr.<text:s/><text:a xlink:href="http://www3.lrs.lt/cgi-bin/preps2?a=463205&amp;b=" office:target-frame-name="_top" xlink:show="replace"><text:span text:style-name="Hyperlink">XII-750</text:span></text:a>, 2013-12-23, Žin., 2013, Nr. 140-7092 (2013-12-30)</text:p>
      <text:p text:style-name="P646">LIETUVOS RESPUBLIKOS PAREIGŪNŲ IR KARIŲ VALSTYBINIŲ PENSIJŲ ĮSTATYMO 1 STRAIPSNIO PAKEITIMO ĮSTATYMAS</text:p>
      <text:p text:style-name="P647">Šis įstatymas įsigalioja 2014 m. sausio 1 d.</text:p>
      <text:p text:style-name="P648"/>
      <text:p text:style-name="P649">*** Pabaiga ***</text:p>
      <text:p text:style-name="P650"/>
      <text:p text:style-name="P651"/>
      <text:p text:style-name="P652">Konstitucinio Teismo nutarimai:</text:p>
      <text:p text:style-name="P653"/>
      <text:p text:style-name="P654">1.</text:p>
      <text:p text:style-name="P655"><text:span text:style-name="T656">Lietuvos Respublikos Konstitucinis Teismas,<text:s/></text:span><text:a xlink:href="http://www3.lrs.lt/cgi-bin/preps2?Condition1=215039&amp;Condition2=" office:target-frame-name="_top" xlink:show="replace"><text:span text:style-name="T657">Nutarimas</text:span></text:a></text:p>
      <text:p text:style-name="P658">2003-07-04, Žin., 2003, Nr. 68-3094 (2003-07-09)</text:p>
      <text:p text:style-name="P659">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60"/>
      <text:p text:style-name="P661">2.</text:p>
      <text:p text:style-name="P662"><text:span text:style-name="T663">Lietuvos Respublikos Konstitucinis Teismas,<text:s/></text:span><text:a xlink:href="http://www3.lrs.lt/pls/inter/dokpaieska.showdoc_l?p_id=334762&amp;p_query=&amp;p_tr2=" office:target-frame-name="_top" xlink:show="replace"><text:span text:style-name="T664">Nutarimas</text:span></text:a></text:p>
      <text:p text:style-name="P665">2008-12-24, Žin., 2008, Nr. 150-6106 (2008-12-31)</text:p>
      <text:p text:style-name="P666">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67"/>
      <text:p text:style-name="P668">3.</text:p>
      <text:p text:style-name="P669">Lietuvos Respublikos Konstitucinis Teismas,<text:s/><text:a xlink:href="http://www3.lrs.lt/pls/inter/dokpaieska.showdoc_l?p_id=443599&amp;p_query=&amp;p_tr2=2" office:target-frame-name="_top" xlink:show="replace"><text:span text:style-name="Hyperlink">Nutarimas</text:span></text:a></text:p>
      <text:p text:style-name="P670">2013-02-22, Žin., 2013, Nr. 22-1068 (2013-02-28)</text:p>
      <text:p text:style-name="P671">NUTARIMAS DĖL LIETUVOS RESPUBLIKOS PAREIGŪNŲ IR KARIŲ VALSTYBINIŲ PENSIJŲ ĮSTATYMO 16 STRAIPSNIO 3 DALIES (2007 M. SAUSIO 18 D. REDAKCIJA) 1 PUNKTO ATITIKTIES LIETUVOS RESPUBLIKOS KONSTITUCIJAI</text:p>
      <text:p text:style-name="P672"/>
      <text:p text:style-name="P673"/>
      <text:p text:style-name="P674">*** Pabaiga ***</text:p>
      <text:p text:style-name="P675"/>
      <text:p text:style-name="P676"/>
      <text:p text:style-name="P677">Redagavo Aušrinė Trapinskienė (2014-01-07)</text:p>
      <text:p text:style-name="P678"><text:s text:c="18"/>ausrine.trapinskiene@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1" meta:paragraph-count="411" meta:word-count="6755" meta:character-count="51401" meta:row-count="1024" meta:non-whitespace-character-count="45057"/>
  </office:meta>
</office:document-meta>
</file>