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paragraph-properties fo:text-align="justify"/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paragraph-properties fo:text-align="justify"/>
      <style:text-properties style:font-name="Courier New" fo:language="lt" fo:country="LT"/>
    </style:style>
    <style:style style:name="P17" style:parent-style-name="Normal" style:family="paragraph">
      <style:paragraph-properties fo:text-align="justify"/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paragraph-properties fo:text-align="justify"/>
      <style:text-properties style:font-name="Courier New" fo:language="lt" fo:country="LT"/>
    </style:style>
    <style:style style:name="P21" style:parent-style-name="Normal" style:family="paragraph">
      <style:paragraph-properties fo:text-align="justify"/>
      <style:text-properties style:font-name="Courier New" fo:language="lt" fo:country="LT"/>
    </style:style>
    <style:style style:name="P22" style:parent-style-name="Normal" style:family="paragraph">
      <style:paragraph-properties fo:text-align="justify"/>
      <style:text-properties style:font-name="Courier New" fo:language="lt" fo:country="LT"/>
    </style:style>
    <style:style style:name="P23" style:parent-style-name="Normal" style:family="paragraph">
      <style:paragraph-properties fo:text-align="justify"/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paragraph-properties fo:text-align="justify"/>
      <style:text-properties style:font-name="Courier New" fo:language="lt" fo:country="LT"/>
    </style:style>
    <style:style style:name="P26" style:parent-style-name="Normal" style:family="paragraph">
      <style:paragraph-properties fo:text-align="justify"/>
      <style:text-properties style:font-name="Courier New" fo:language="lt" fo:country="LT"/>
    </style:style>
    <style:style style:name="P27" style:parent-style-name="Normal" style:family="paragraph">
      <style:paragraph-properties fo:text-align="justify"/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font-weight="bold" style:font-weight-asian="bold" fo:language="lt" fo:country="LT"/>
    </style:style>
    <style:style style:name="P33" style:parent-style-name="Normal" style:family="paragraph">
      <style:text-properties style:font-name="Courier New" fo:font-weight="bold" style:font-weight-asian="bold" fo:language="lt" fo:country="LT"/>
    </style:style>
    <style:style style:name="P34" style:parent-style-name="Normal" style:family="paragraph">
      <style:text-properties style:font-name="Courier New" fo:font-weight="bold" style:font-weight-asian="bold" fo:language="lt" fo:country="LT"/>
    </style:style>
    <style:style style:name="P35" style:parent-style-name="Normal" style:family="paragraph">
      <style:text-properties style:font-name="Courier New" fo:font-weight="bold" style:font-weight-asian="bold" fo:language="lt" fo:country="LT"/>
    </style:style>
    <style:style style:name="P36" style:parent-style-name="Normal" style:family="paragraph">
      <style:text-properties style:font-name="Courier New" fo:font-weight="bold" style:font-weight-asian="bold" fo:language="lt" fo:country="LT"/>
    </style:style>
    <style:style style:name="P37" style:parent-style-name="Normal" style:family="paragraph">
      <style:text-properties style:font-name="Courier New" fo:font-weight="bold" style:font-weight-asian="bold" fo:language="lt" fo:country="LT"/>
    </style:style>
    <style:style style:name="P38" style:parent-style-name="Normal" style:family="paragraph">
      <style:text-properties style:font-name="Courier New" fo:font-weight="bold" style:font-weight-asian="bold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paragraph-properties fo:text-align="justify"/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paragraph-properties fo:text-align="justify"/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paragraph-properties fo:text-align="justify"/>
      <style:text-properties style:font-name="Courier New" fo:language="lt" fo:country="LT"/>
    </style:style>
    <style:style style:name="P206" style:parent-style-name="Normal" style:family="paragraph">
      <style:paragraph-properties fo:text-align="justify"/>
      <style:text-properties style:font-name="Courier New" fo:language="lt" fo:country="LT"/>
    </style:style>
    <style:style style:name="P207" style:parent-style-name="Normal" style:family="paragraph">
      <style:paragraph-properties fo:text-align="justify"/>
      <style:text-properties style:font-name="Courier New" fo:language="lt" fo:country="LT"/>
    </style:style>
    <style:style style:name="P208" style:parent-style-name="Normal" style:family="paragraph">
      <style:paragraph-properties fo:text-align="justify"/>
      <style:text-properties style:font-name="Courier New" fo:language="lt" fo:country="LT"/>
    </style:style>
    <style:style style:name="P209" style:parent-style-name="Normal" style:family="paragraph">
      <style:paragraph-properties fo:text-align="justify"/>
      <style:text-properties style:font-name="Courier New" fo:language="lt" fo:country="LT"/>
    </style:style>
    <style:style style:name="P210" style:parent-style-name="Normal" style:family="paragraph">
      <style:paragraph-properties fo:text-align="justify"/>
      <style:text-properties style:font-name="Courier New" fo:language="lt" fo:country="LT"/>
    </style:style>
    <style:style style:name="P211" style:parent-style-name="Normal" style:family="paragraph">
      <style:paragraph-properties fo:text-align="justify"/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paragraph-properties fo:text-align="justify"/>
      <style:text-properties style:font-name="Courier New" fo:language="lt" fo:country="LT"/>
    </style:style>
    <style:style style:name="P225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name="Courier New" fo:language="lt" fo:country="LT"/>
    </style:style>
    <style:style style:name="P228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229" style:parent-style-name="Normal" style:family="paragraph">
      <style:paragraph-properties fo:text-align="justify"/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paragraph-properties fo:text-align="justify"/>
      <style:text-properties style:font-name="Courier New" fo:language="lt" fo:country="LT"/>
    </style:style>
    <style:style style:name="P233" style:parent-style-name="Normal" style:family="paragraph">
      <style:paragraph-properties fo:text-align="justify"/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paragraph-properties fo:text-align="justify"/>
      <style:text-properties style:font-name="Courier New" fo:language="lt" fo:country="LT"/>
    </style:style>
    <style:style style:name="P239" style:parent-style-name="Normal" style:family="paragraph">
      <style:paragraph-properties fo:text-align="justify"/>
      <style:text-properties style:font-name="Courier New" fo:language="lt" fo:country="LT"/>
    </style:style>
    <style:style style:name="P240" style:parent-style-name="Normal" style:family="paragraph">
      <style:paragraph-properties fo:text-align="justify"/>
      <style:text-properties style:font-name="Courier New" fo:language="lt" fo:country="LT"/>
    </style:style>
    <style:style style:name="P241" style:parent-style-name="Normal" style:family="paragraph">
      <style:paragraph-properties fo:text-align="justify"/>
      <style:text-properties style:font-name="Courier New" fo:language="lt" fo:country="LT"/>
    </style:style>
    <style:style style:name="P242" style:parent-style-name="Normal" style:family="paragraph">
      <style:paragraph-properties fo:text-align="justify"/>
      <style:text-properties style:font-name="Courier New" fo:language="lt" fo:country="LT"/>
    </style:style>
    <style:style style:name="P243" style:parent-style-name="Normal" style:family="paragraph">
      <style:paragraph-properties fo:text-align="justify"/>
      <style:text-properties style:font-name="Courier New" fo:language="lt" fo:country="LT"/>
    </style:style>
    <style:style style:name="P244" style:parent-style-name="Normal" style:family="paragraph">
      <style:paragraph-properties fo:text-align="justify"/>
      <style:text-properties style:font-name="Courier New" fo:language="lt" fo:country="LT"/>
    </style:style>
    <style:style style:name="P245" style:parent-style-name="Normal" style:family="paragraph">
      <style:paragraph-properties fo:text-align="justify"/>
      <style:text-properties style:font-name="Courier New" fo:language="lt" fo:country="LT"/>
    </style:style>
    <style:style style:name="P246" style:parent-style-name="Normal" style:family="paragraph">
      <style:paragraph-properties fo:text-align="justify"/>
      <style:text-properties style:font-name="Courier New" fo:language="lt" fo:country="LT"/>
    </style:style>
    <style:style style:name="P247" style:parent-style-name="Normal" style:family="paragraph">
      <style:paragraph-properties fo:text-align="justify"/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paragraph-properties fo:text-align="justify"/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paragraph-properties fo:text-align="justify"/>
      <style:text-properties style:font-name="Courier New" fo:language="lt" fo:country="LT"/>
    </style:style>
    <style:style style:name="P275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paragraph-properties fo:text-align="justify"/>
      <style:text-properties style:font-name="Courier New" fo:language="lt" fo:country="LT"/>
    </style:style>
    <style:style style:name="P279" style:parent-style-name="Normal" style:family="paragraph">
      <style:paragraph-properties fo:text-align="justify"/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38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39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39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39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ourier New" fo:language="lt" fo:country="LT"/>
    </style:style>
    <style:style style:name="P393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394" style:parent-style-name="Normal" style:family="paragraph">
      <style:paragraph-properties fo:text-align="justify"/>
      <style:text-properties style:font-name="Courier New" fo:language="lt" fo:country="LT"/>
    </style:style>
    <style:style style:name="P395" style:parent-style-name="Normal" style:family="paragraph">
      <style:paragraph-properties fo:text-align="justify"/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paragraph-properties fo:text-align="justify"/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fo:language="lt" fo:country="LT"/>
    </style:style>
  </office:automatic-styles>
  <office:body>
    <office:text text:use-soft-page-breaks="true">
      <text:p text:style-name="P1">Redagavo: Ramunė Lūžaitė (1998.11.11)</text:p>
      <text:p text:style-name="P2"><text:s/></text:p>
      <text:p text:style-name="P3">Įstatymas paskelbtas: Žin. 1994, Nr. 99-1958</text:p>
      <text:p text:style-name="P4"/>
      <text:p text:style-name="P5">Neoficialus įstatymo tekstas: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 I-801, 95.02.21, Žin., 1995, Nr. 18-406 (95.03.01)</text:p>
      <text:p text:style-name="P12">DĖL LIETUVOS RESPUBLIKOS VIDAUS REIKALŲ, VALSTYBĖS SAUGUMO, KRAŠTO APSAUGOS IR PROKURATŪROS PAREIGŪNŲ IR KARIŲ VALSTYBINIŲ PENSIJŲ <text:s/>ĮSTATYMO PAPILDYMO IR PAKEITIMO</text:p>
      <text:p text:style-name="P13"/>
      <text:p text:style-name="P14">2.</text:p>
      <text:p text:style-name="P15">Lietuvos Respublikos Seimas, Įstatymas</text:p>
      <text:p text:style-name="P16">Nr. I-1451, 96.07.09, Žin., 1996, Nr. 68-1640 (96.07.19)</text:p>
      <text:p text:style-name="P17">LIETUVOS RESPUBLIKOS<text:s/>VIDAUS REIKALŲ, VALSTYBĖS SAUGUMO, KRAŠTO APSAUGOS IR PROKURATŪROS PAREIGŪNŲ IR KARIŲ VALSTYBINIŲ PENSIJŲ ĮSTATYMO 16 STRAIPSNIO PAKEITIMO ĮSTATYMAS</text:p>
      <text:p text:style-name="P18"/>
      <text:p text:style-name="P19">3.</text:p>
      <text:p text:style-name="P20">Lietuvos Respublikos Seimas, Įstatymas</text:p>
      <text:p text:style-name="P21">Nr. VIII-828, 98.07.01, Žin., 1998, Nr.62-1777 (98.07.10)</text:p>
      <text:p text:style-name="P22">LIETUVOS RESPUBLIKOS VIDAUS REIKALŲ, VALSTYBĖS SAUGUMO, KRAŠTO APSAUGOS IR PROKURATŪROS PAREIGŪNŲ IR KARIŲ VALSTYBINIŲ PENSIJŲ ĮSTATYMO 9, 10 IR 16 STRAIPSNIŲ PAPILDYMO ĮSTATYMAS</text:p>
      <text:p text:style-name="P23"/>
      <text:p text:style-name="P24">4.</text:p>
      <text:p text:style-name="P25">Lietuvos Respublikos Seimas, Įstatymas</text:p>
      <text:p text:style-name="P26">Nr. VIII-908, 98.10.22, Žin., 1998, Nr.98-2710 (98.11.11)</text:p>
      <text:p text:style-name="P27">LIETUVOS RESPUBLIKOS VIDAUS REIKALŲ, VALSTYBĖS SAUGUMO, KRAŠTO APSAUGOS IR PROKURATŪROS PAREIGŪNŲ IR KARIŲ VALSTYBINIŲ PENSIJŲ ĮSTATYMO 1, 9, 10 STRAIPSNIŲ PAKEITIMO IR PAPILDYMO ĮSTATYMAS</text:p>
      <text:p text:style-name="P28"/>
      <text:p text:style-name="P29">Šis įstatymas įsigalioja nuo 1999 m. sausio 1 d.</text:p>
      <text:p text:style-name="P30"/>
      <text:p text:style-name="P31">*** Pabaiga ***</text:p>
      <text:p text:style-name="P32"/>
      <text:p text:style-name="P33"><text:s text:c="22"/>LIETUVOS RESPUBLIKOS</text:p>
      <text:p text:style-name="P34"><text:s text:c="15"/>VIDAUS REIKALŲ, VALSTYBĖS SAUGUMO,</text:p>
      <text:p text:style-name="P35"><text:s text:c="7"/>KRAŠTO APSAUGOS IR PROKURATŪROS PAREIGŪNŲ IR KARIŲ</text:p>
      <text:p text:style-name="P36"><text:s text:c="23"/>VALSTYBINIŲ PENSIJŲ</text:p>
      <text:p text:style-name="P37"><text:s text:c="28"/>ĮSTATYMAS</text:p>
      <text:p text:style-name="P38"/>
      <text:p text:style-name="P39"><text:s text:c="4"/><text:s text:c="13"/>1994 m. gruodžio 13 d. Nr.I-693</text:p>
      <text:p text:style-name="P40"><text:s text:c="29"/>Vilnius</text:p>
      <text:p text:style-name="P41"/>
      <text:p text:style-name="P42"/>
      <text:p text:style-name="P43"><text:s text:c="5"/>1 straipsnis. Teisė gauti vidaus reikalų, valstybės saugumo,</text:p>
      <text:p text:style-name="P44"><text:s text:c="20"/>krašto apsaugos ir prokuratūros pareigūnų ir</text:p>
      <text:p text:style-name="P45"><text:s text:c="20"/>karių valstybinę pensiją</text:p>
      <text:p text:style-name="P46"/>
      <text:p text:style-name="P47"><text:s text:c="5"/>Teisę <text:s/>gauti <text:s text:c="2"/>vidaus <text:s/>reikalų, <text:s/>valstybės <text:s/>saugumo, <text:s/>krašto</text:p>
      <text:p text:style-name="P48">apsaugos ir <text:s/>prokuratūros pareigūnų <text:s/>ir karių <text:s/>valstybinę pensiją</text:p>
      <text:p text:style-name="P49">(toliau <text:s/>- <text:s text:c="2"/>pareigūnų <text:s/>ir <text:s text:c="2"/>karių <text:s/>pensiją) <text:s/>turi <text:s/>šie <text:s/>Lietuvos</text:p>
      <text:p text:style-name="P50">Respublikos piliečiai:</text:p>
      <text:p text:style-name="P51"><text:s text:c="5"/>1) Vidaus <text:s/>reikalų ministerijos, <text:s/>policijos ir <text:s/>kitų <text:s/>vidaus</text:p>
      <text:p text:style-name="P52">reikalų įstaigų <text:s/>pareigūnai, vidaus <text:s/>tarnybos dalinių karininkai,</text:p>
      <text:p text:style-name="P53">liktinės tarnybos puskarininkiai ir kareiviai;</text:p>
      <text:p text:style-name="P54"><text:s text:c="3"/>[1 straipsnio 1 dalies 2 punkto redakcija iki 1999 m. sausio 1 d.]</text:p>
      <text:p text:style-name="P55"><text:s text:c="5"/>2) tikrosios <text:s/>krašto apsaugos <text:s/>tarnybos karininkai, liktinės</text:p>
      <text:p text:style-name="P56">tarnybos puskarininkiai ir kareiviai;</text:p>
      <text:p text:style-name="P57"><text:s text:c="3"/>[1 straipsnio 1 dalies 2 punkto redakcija nuo 1999 m. sausio 1 d.]</text:p>
      <text:p text:style-name="P58"><text:tab/>2) profesinės karo tarnybos kariai;</text:p>
      <text:p text:style-name="P59"><text:s text:c="5"/>3) Valstybės saugumo departamento sistemos pareigūnai;</text:p>
      <text:p text:style-name="P60"><text:s text:c="5"/>4) prokuratūros pareigūnai.</text:p>
      <text:p text:style-name="P61">(Toliau šie asmenys vadinami pareigūnais ir kariais.)</text:p>
      <text:p text:style-name="P62"><text:s text:c="5"/>Teisę gauti <text:s/>pareigūnų ir <text:s/>karių valstybinę pensiją taip pat</text:p>
      <text:p text:style-name="P63">turi šio <text:s/>straipsnio pirmojoje <text:s/>dalyje <text:s/>išvardyti <text:s/>pareigūnai <text:s/>ir</text:p>
      <text:p text:style-name="P64">kariai, kurie <text:s/>būdami įtraukti <text:s/>į <text:s/>Vidaus <text:s/>reikalų <text:s/>ministerijos,</text:p>
      <text:p text:style-name="P65">Valstybės <text:s/>saugumo <text:s/>departamento, <text:s/>Krašto <text:s/>apsaugos <text:s/>ministerijos</text:p>
      <text:p text:style-name="P66">kadrų rezervą, <text:s/>dirba kitose <text:s/>Lietuvos Respublikos ministerijose,</text:p>
      <text:p text:style-name="P67">departamentuose, įstaigose ir organizacijose.</text:p>
      <text:p text:style-name="P68"><text:tab/>[1 straipsnio 3 dalies redakcija iki 1999 m. sausio 1 d.]</text:p>
      <text:p text:style-name="P69"><text:s text:c="5"/>Teisę gauti <text:s/>pareigūnų ir <text:s/>karių <text:s/>invalidumo <text:s/>pensijas <text:s/>turi</text:p>
      <text:p text:style-name="P70">tikrosios krašto <text:s/>apsaugos <text:s/>tarnybos <text:s/>prievolininkai <text:s/>(būtinosios</text:p>
      <text:p text:style-name="P71">tarnybos kariai) <text:s/>bei savanoriškosios <text:s/>krašto <text:s/>apsaugos <text:s/>tarnybos</text:p>
      <text:p text:style-name="P72">savanoriai, <text:s/>tapę <text:s text:c="2"/>invalidais <text:s/>tarnybos <text:s text:c="2"/>ar <text:s/>mokymų <text:s text:c="2"/>metu <text:s/>dėl</text:p>
      <text:p text:style-name="P73">priežasčių, susijusių <text:s/>su tarnyba <text:s/>ar <text:s/>mokymais. <text:s/>Šiems <text:s/>asmenims</text:p>
      <text:p text:style-name="P74">žuvus tarnybos <text:s/>ar <text:s/>mokymų <text:s/>metu <text:s/>dėl <text:s/>priežasčių, <text:s/>susijusių <text:s/>su</text:p>
      <text:p text:style-name="P75">tarnyba ar <text:s/>mokymais, teisę <text:s/>gauti pareigūnų ir karių valstybines</text:p>
      <text:p text:style-name="P76">našlių ir našlaičių pensijas turi jų sutuoktiniai ir vaikai.</text:p>
      <text:p text:style-name="P77"><text:tab/>[1 straipsnio 3 dalies redakcija nuo 1999 m. sausio 1 d.]</text:p>
      <text:p text:style-name="P78"><text:tab/>Teisę gauti <text:s/>pareigūnų ir <text:s/>karių <text:s/>invalidumo <text:s/>pensijas <text:s/>turi privalomosios karo tarnybos kariai bei kariai savanoriai, tapę <text:s text:c="2"/>invalidais <text:s/>tarnybos <text:s text:c="2"/>ar <text:s/>mokymų <text:s text:c="2"/>metu <text:s/>dėl priežasčių, susijusių <text:s/>su<text:s/>tarnyba <text:s/>ar <text:s/>mokymais. <text:s/>Šiems <text:s/>asmenims žuvus tarnybos <text:s/>ar <text:s/>mokymų <text:s/>metu <text:s/>dėl <text:s/>priežasčių, <text:s/>susijusių <text:s/>su tarnyba ar <text:s/>mokymais, teisę <text:s/>gauti pareigūnų ir karių valstybines našlių ir našlaičių pensijas turi jų sutuoktiniai ir vaikai.</text:p>
      <text:p text:style-name="P79"/>
      <text:p text:style-name="P80">Straipsnio pakeitimai:</text:p>
      <text:p text:style-name="P81">Nr. VIII-908, 98.10.22, Žin., 1998, Nr.98-2710 (98.11.11)</text:p>
      <text:p text:style-name="P82"/>
      <text:p text:style-name="P83"><text:s text:c="5"/>2 straipsnis. Pareigūnų ir karių valstybinių pensijų</text:p>
      <text:p text:style-name="P84"><text:s text:c="20"/>mokėjimo šaltinis</text:p>
      <text:p text:style-name="P85"/>
      <text:p text:style-name="P86"><text:s text:c="5"/>Pareigūnų ir <text:s/>karių valstybinės <text:s/>pensijos ir <text:s/>šiame įstatyme</text:p>
      <text:p text:style-name="P87">numatyti jų <text:s/>priedai mokami <text:s/>iš<text:s/><text:s/>Lietuvos <text:s/>Respublikos <text:s/>valstybės</text:p>
      <text:p text:style-name="P88">biudžeto.</text:p>
      <text:p text:style-name="P89"/>
      <text:p text:style-name="P90"><text:s text:c="5"/>3 straipsnis. Pareigūnų ir karių valstybinių pensijų skyrimo</text:p>
      <text:p text:style-name="P91"><text:s text:c="20"/>sąlygos</text:p>
      <text:p text:style-name="P92"/>
      <text:p text:style-name="P93"><text:s text:c="5"/>Pareigūnų ir <text:s/>karių valstybinė <text:s/>pensija skiriama <text:s/>ir <text:s/>mokama</text:p>
      <text:p text:style-name="P94">išėjusiems iš <text:s/>tarnybos šio <text:s/>įstatymo 1 <text:s/>straipsnyje <text:s/>nurodytiems</text:p>
      <text:p text:style-name="P95">pareigūnams ir kariams:</text:p>
      <text:p text:style-name="P96"><text:s text:c="5"/>1) <text:s/>ištarnavusiems <text:s text:c="2"/>Lietuvos <text:s/>Respublikos <text:s/>vidaus <text:s/>reikalų,</text:p>
      <text:p text:style-name="P97">valstybės saugumo <text:s/>ir krašto <text:s/>apsaugos sistemose <text:s/>20 <text:s/>ir <text:s/>daugiau</text:p>
      <text:p text:style-name="P98">metų;</text:p>
      <text:p text:style-name="P99"><text:s text:c="5"/>2) <text:s/>ištarnavusiems <text:s/>prokuratūroje <text:s/>20 <text:s/>ir <text:s/>daugiau <text:s/>metų <text:s/>ir</text:p>
      <text:p text:style-name="P100">sukakusiems<text:s/><text:s/>Valstybinių <text:s/>socialinio <text:s/>draudimo <text:s/>pensijų <text:s/>įstatymo</text:p>
      <text:p text:style-name="P101">nustatytą senatvės pensijos amžių;</text:p>
      <text:p text:style-name="P102"><text:s text:c="5"/>3) pripažintiems <text:s/>invalidais dėl <text:s/>priežasčių, <text:s/>susijusių <text:s/>su</text:p>
      <text:p text:style-name="P103">tarnyba;</text:p>
      <text:p text:style-name="P104"><text:s text:c="5"/>4) atleistiems <text:s/>dėl sveikatos, <text:s/>kai yra <text:s/>žinybinės centrinės</text:p>
      <text:p text:style-name="P105">medicinos <text:s/>ekspertizės <text:s text:c="2"/>komisijos <text:s/>išvada, <text:s text:c="2"/>arba <text:s/>pripažintiems</text:p>
      <text:p text:style-name="P106">invalidais <text:s text:c="2"/>dėl <text:s text:c="2"/>priežasčių, <text:s text:c="2"/>nesusijusių <text:s text:c="2"/>su <text:s text:c="2"/>tarnyba, <text:s text:c="2"/>ir</text:p>
      <text:p text:style-name="P107">ištarnavusiems Lietuvos <text:s/>Respublikos <text:s/>vidaus <text:s/>reikalų, <text:s/>valstybės</text:p>
      <text:p text:style-name="P108">saugumo, krašto <text:s/>apsaugos ar <text:s/>prokuratūros sistemose 5 ir daugiau</text:p>
      <text:p text:style-name="P109">metų;</text:p>
      <text:p text:style-name="P110"><text:s text:c="5"/>5) sukakusiems <text:s/>įstatymų arba <text:s/>statutų nustatytą išleidimo į</text:p>
      <text:p text:style-name="P111">atsargą amžių <text:s/>(jei toks <text:s/>amžius nenustatytas - senatvės pensijos</text:p>
      <text:p text:style-name="P112">amžių) ir <text:s/>ištarnavusiems Lietuvos <text:s/>Respublikos <text:s/>vidaus <text:s/>reikalų,</text:p>
      <text:p text:style-name="P113">valstybės saugumo, krašto apsaugos ar prokuratūros sistemose 5 ir</text:p>
      <text:p text:style-name="P114">daugiau metų.</text:p>
      <text:p text:style-name="P115"><text:s text:c="5"/>Pareigūnams ir <text:s/>kariams, dėl <text:s/>pačių <text:s/>kaltės <text:s/>(jei <text:s/>ta <text:s/>kaltė</text:p>
      <text:p text:style-name="P116">neužtraukia baudžiamosios <text:s/>atsakomybės) <text:s/>pašalintiems <text:s/>iš <text:s/>vidaus</text:p>
      <text:p text:style-name="P117">reikalų, <text:s/>valstybės <text:s/>saugumo, <text:s/>krašto <text:s/>apsaugos <text:s/>ar <text:s/>prokuratūros</text:p>
      <text:p text:style-name="P118">sistemų, valstybinė <text:s/>pensija <text:s/>skiriama <text:s/>tik <text:s/>tada, <text:s/>kai <text:s/>jie <text:s/>yra</text:p>
      <text:p text:style-name="P119">ištarnavę <text:s/>20 <text:s/>ar <text:s/>daugiau <text:s/>metų <text:s/>ir <text:s/>sukakę <text:s/>įstatymų <text:s/>nustatytą</text:p>
      <text:p text:style-name="P120">išleidimo <text:s/>į <text:s/>atsargą <text:s/>amžių <text:s/>(jei <text:s/>toks <text:s/>amžius <text:s/>nenustatytas <text:s/>-</text:p>
      <text:p text:style-name="P121">senatvės pensijos amžių).</text:p>
      <text:p text:style-name="P122"/>
      <text:p text:style-name="P123"><text:s text:c="5"/>4 straipsnis. Pareigūnų ir karių valstybinių pensijų rūšys</text:p>
      <text:p text:style-name="P124"/>
      <text:p text:style-name="P125"><text:s text:c="5"/>Pagal <text:s/>šį<text:s text:c="3"/>įstatymą <text:s/>skiriamos <text:s text:c="2"/>šios <text:s/>pareigūnų <text:s/>ir <text:s/>karių</text:p>
      <text:p text:style-name="P126">valstybinės pensijos:</text:p>
      <text:p text:style-name="P127"><text:s text:c="5"/>1) už tarnybą;</text:p>
      <text:p text:style-name="P128"><text:s text:c="5"/>2) invalidumo;</text:p>
      <text:p text:style-name="P129"><text:s text:c="5"/>3) našlių ir našlaičių.</text:p>
      <text:p text:style-name="P130"/>
      <text:p text:style-name="P131"><text:s text:c="5"/>5 straipsnis. Teisė pasirinkti pensijos rūšį</text:p>
      <text:p text:style-name="P132"/>
      <text:p text:style-name="P133"><text:s text:c="5"/>Pareigūnai ir kariai, kurie įgyja teisę į pareigūnų ir karių</text:p>
      <text:p text:style-name="P134">valstybinę <text:s/>pensiją, <text:s text:c="2"/>nepraranda <text:s/>teisės <text:s text:c="2"/>į <text:s/>kitas <text:s/>valstybines</text:p>
      <text:p text:style-name="P135">pensijas, jei įstatymai nenumato kitko.</text:p>
      <text:p text:style-name="P136"><text:s text:c="5"/>Pareigūnams ir <text:s/>kariams, tuo <text:s/>pat metu <text:s/>įgijusiems <text:s/>teisę <text:s/>į</text:p>
      <text:p text:style-name="P137">pareigūnų ir <text:s/>karių valstybinę pensiją už tarnybą ir pareigūnų ir</text:p>
      <text:p text:style-name="P138">karių valstybinę <text:s/>invalidumo pensiją, skiriama didesnioji arba jų</text:p>
      <text:p text:style-name="P139">pasirinkimu viena <text:s/>iš šių <text:s/>pensijų. Pareigūnų ir karių valstybinė</text:p>
      <text:p text:style-name="P140">našlių ir našlaičių pensija mokama kartu su pensija už tarnybą ar</text:p>
      <text:p text:style-name="P141">invalidumo pensija.</text:p>
      <text:p text:style-name="P142"/>
      <text:p text:style-name="P143"><text:s text:c="5"/>6 straipsnis. Pareigūnų ir karių tarnybos laikas pensijai</text:p>
      <text:p text:style-name="P144"><text:s text:c="20"/>skirti</text:p>
      <text:p text:style-name="P145"/>
      <text:p text:style-name="P146"><text:s text:c="5"/>Vidaus <text:s/>reikalų, <text:s/>valstybės <text:s/>saugumo, <text:s/>krašto <text:s/>apsaugos <text:s/>bei</text:p>
      <text:p text:style-name="P147">prokuratūros sistemų <text:s/>pareigūnams ir <text:s/>kariams <text:s/>į <text:s/>tarnybos <text:s/>laiką</text:p>
      <text:p text:style-name="P148">pensijai skirti įskaitomas:</text:p>
      <text:p text:style-name="P149"><text:s text:c="5"/>1) <text:s/>tarnybos <text:s/>vidaus <text:s/>reikalų, <text:s/>krašto <text:s/>apsaugos,<text:s/><text:s/>valstybės</text:p>
      <text:p text:style-name="P150">saugumo <text:s/>bei <text:s text:c="2"/>prokuratūros <text:s/>sistemose <text:s/>laikas <text:s/>nuo <text:s/>paskyrimo <text:s/>į</text:p>
      <text:p text:style-name="P151">pareigūno ar kario pareigas dienos;</text:p>
      <text:p text:style-name="P152"><text:s text:c="5"/>2) <text:s/>darbo <text:s text:c="2"/>įstaigose <text:s/>bei <text:s text:c="2"/>organizacijose <text:s/>laikas, <text:s text:c="2"/>jeigu</text:p>
      <text:p text:style-name="P153">pareigūnai ar <text:s/>kariai buvo nukreipti dirbti jose, būdami įtraukti</text:p>
      <text:p text:style-name="P154">į Vidaus <text:s/>reikalų ministerijos, Valstybės saugumo departamento ar</text:p>
      <text:p text:style-name="P155">Krašto apsaugos ministerijos kadrų rezervą;</text:p>
      <text:p text:style-name="P156"><text:s text:c="5"/>3) nuteisto <text:s/>pareigūno ar <text:s/>kario <text:s/>bausmės <text:s/>atlikimo <text:s/>laikas,</text:p>
      <text:p text:style-name="P157">jeigu vėliau jis reabilituotas.</text:p>
      <text:p text:style-name="P158"/>
      <text:p text:style-name="P159"><text:s text:c="5"/>7 straipsnis. Pareigūnų ir karių valstybinės pensijos<text:s/>už</text:p>
      <text:p text:style-name="P160"><text:s text:c="20"/>tarnybą dydis</text:p>
      <text:p text:style-name="P161"/>
      <text:p text:style-name="P162"><text:s text:c="5"/>Pareigūnų <text:s text:c="2"/>ir <text:s text:c="2"/>karių <text:s text:c="2"/>valstybinė <text:s text:c="2"/>pensija <text:s text:c="2"/>už <text:s text:c="2"/>tarnybą</text:p>
      <text:p text:style-name="P163">apskaičiuojama <text:s/>ir <text:s text:c="2"/>mokama <text:s/>pagal <text:s text:c="2"/>pensijos <text:s text:c="2"/>mokėjimo <text:s text:c="2"/>mėnesį</text:p>
      <text:p text:style-name="P164">galiojantį pareigūnų <text:s/>arba karių darbo užmokestį už tas pareigas,</text:p>
      <text:p text:style-name="P165">kurias išeidamas <text:s/>iš tarnybos <text:s/>turėjo pareigūnas <text:s/>ar karys. <text:s/>Į šį</text:p>
      <text:p text:style-name="P166">užmokestį įskaitomas <text:s/>pareiginis atlyginimas, taip pat priedai už</text:p>
      <text:p text:style-name="P167">laipsnį, stažą <text:s/>ir kategoriją, <text:s/>kai šie <text:s/>priedai mokami <text:s/>įstatymų</text:p>
      <text:p text:style-name="P168">nustatyta tvarka.</text:p>
      <text:p text:style-name="P169"><text:s text:c="5"/>Už kiekvienus <text:s/>tarnybos metus, <text:s/>įskaitytus į <text:s/>tarnybos<text:s/>laiką</text:p>
      <text:p text:style-name="P170">pensijai skirti, <text:s/>mokama po <text:s/>1% šio <text:s/>straipsnio pirmojoje <text:s/>dalyje</text:p>
      <text:p text:style-name="P171">nurodyto darbo užmokesčio.</text:p>
      <text:p text:style-name="P172"><text:s text:c="5"/>Atleistiems dėl <text:s/>sveikatos (3 <text:s/>straipsnio pirmosios dalies 4</text:p>
      <text:p text:style-name="P173">punktas) pareigūnams <text:s/>ir kariams, <text:s/>ištarnavusiems nuo <text:s/>5 <text:s/>iki <text:s/>10</text:p>
      <text:p text:style-name="P174">metų, už <text:s/>kiekvienus tarnybos <text:s/>metus, įskaitytus į tarnybos laiką</text:p>
      <text:p text:style-name="P175">pensijai skirti, <text:s/>mokama po <text:s/>2% šio <text:s/>straipsnio pirmojoje <text:s/>dalyje</text:p>
      <text:p text:style-name="P176">nurodyto darbo <text:s/>užmokesčio, ištarnavusiems <text:s/>nuo 10 <text:s/>iki 20 metų -</text:p>
      <text:p text:style-name="P177">20% šio <text:s/>darbo užmokesčio, <text:s/>o ištarnavusiems daugiau kaip 20 metų</text:p>
      <text:p text:style-name="P178">mokama šio straipsnio antrojoje dalyje nurodyto dydžio pensija.</text:p>
      <text:p text:style-name="P179"/>
      <text:p text:style-name="P180"><text:s text:c="5"/>8 straipsnis. Pareigūnų ir karių valstybinė invalidumo</text:p>
      <text:p text:style-name="P181"><text:s text:c="20"/>pensija</text:p>
      <text:p text:style-name="P182"/>
      <text:p text:style-name="P183"><text:s text:c="5"/>Pareigūnų ir <text:s/>karių valstybinė <text:s/>invalidumo pensija <text:s/>skiriama</text:p>
      <text:p text:style-name="P184">šio įstatymo <text:s/>1 straipsnyje <text:s/>nurodytiems pareigūnams<text:s text:c="2"/>ir kariams,</text:p>
      <text:p text:style-name="P185">pripažintiems <text:s text:c="2"/>invalidais. <text:s text:c="3"/>Jei <text:s text:c="2"/>invalidumas <text:s text:c="2"/>atsirado <text:s text:c="2"/>dėl</text:p>
      <text:p text:style-name="P186">priežasčių, susijusių <text:s/>su <text:s/>tarnyba, <text:s/>pensija <text:s/>skiriama <text:s/>nepaisant</text:p>
      <text:p text:style-name="P187">invalidumo pripažinimo <text:s/>laiko. Jei <text:s/>invalidumas atsirado dėl kitų</text:p>
      <text:p text:style-name="P188">priežasčių, pareigūnų <text:s/>ir <text:s/>karių <text:s/>valstybinė<text:s text:c="2"/>invalidumo <text:s/>pensija</text:p>
      <text:p text:style-name="P189">skiriama tik tuo atveju, jei invalidumas atsirado tarnybos metu.</text:p>
      <text:p text:style-name="P190"><text:s text:c="5"/>Invalidumas <text:s/>pripažįstamas <text:s text:c="2"/>atsiradusiu <text:s text:c="2"/>dėl <text:s text:c="2"/>priežasčių,</text:p>
      <text:p text:style-name="P191">susijusių su <text:s/>tarnyba, <text:s/>jei <text:s/>susirgimas, <text:s/>sužeidimas <text:s/>ar <text:s/>trauma,</text:p>
      <text:p text:style-name="P192">sukėlę <text:s/>invalidumą, <text:s text:c="2"/>įvyko <text:s/>tarnyboje. <text:s text:c="2"/>Priežastinį <text:s/>ryšį <text:s/>turi</text:p>
      <text:p text:style-name="P193">patvirtinti žinybinė centrinė medicinos ekspertizės komisija.</text:p>
      <text:p text:style-name="P194"><text:s text:c="5"/>Invalidumo grupę <text:s/>nustato Valstybinė <text:s/>medicininės socialinės</text:p>
      <text:p text:style-name="P195">ekspertizės komisija (VMSEK).</text:p>
      <text:p text:style-name="P196"/>
      <text:p text:style-name="P197"><text:s text:c="5"/>9 straipsnis. Pareigūnų ir karių valstybinės invalidumo</text:p>
      <text:p text:style-name="P198"><text:s text:c="7"/><text:s text:c="13"/>pensijos dydis</text:p>
      <text:p text:style-name="P199"/>
      <text:p text:style-name="P200"><text:s text:c="5"/>Pareigūnų ir <text:s/>karių <text:s/>valstybinė <text:s/>invalidumo <text:s/>pensija <text:s/>mokama</text:p>
      <text:p text:style-name="P201">pareigūnams ir kariams už kiekvienus tarnybos metus, įskaitytus į</text:p>
      <text:p text:style-name="P202">tarnybos laiką pensijai skirti, po 1,2% I grupės, 1% II grupės ir</text:p>
      <text:p text:style-name="P203">0,5% <text:s/>III <text:s text:c="2"/>grupės <text:s/>invalidams <text:s/>darbo <text:s/>užmokesčio, <text:s/>nurodyto <text:s/>šio</text:p>
      <text:p text:style-name="P204">įstatymo 7 straipsnio pirmojoje dalyje.</text:p>
      <text:p text:style-name="P205"><text:s text:c="5"/>Jei asmuo mirė ar invalidumas <text:s/>pripažįstamas <text:s/>atsiradusiu dėl</text:p>
      <text:p text:style-name="P206">priežasčių, susijusių su tarnyba, ir faktinis pareigūno arba kario</text:p>
      <text:p text:style-name="P207">tarnybos <text:s/>laikas <text:s/>mažesnis <text:s/>už <text:s/>20 metų, <text:s/>tarnybos laikas pensijai<text:s/></text:p>
      <text:p text:style-name="P208">skirti <text:s text:c="2"/>prilyginamas <text:s text:c="2"/>20 <text:s/>metų. Jei <text:s/>asmuo <text:s/>mirė <text:s/>ar invalidumas</text:p>
      <text:p text:style-name="P209">pripažįstamas <text:s text:c="3"/>atsiradusiu <text:s text:c="2"/>dėl <text:s text:c="3"/>kitų <text:s text:c="2"/>priežasčių, <text:s text:c="2"/>pensija<text:s/></text:p>
      <text:p text:style-name="P210">apskaičiuojama pagal faktinį tarnybos laiką pensijai skirti.</text:p>
      <text:p text:style-name="P211"><text:s text:c="3"/>[9 straipsnio 3 dalies redakcija iki 1999 m. sausio 1 d.]</text:p>
      <text:p text:style-name="P212"><text:s text:c="5"/>Tikrosios <text:s text:c="2"/>krašto <text:s text:c="3"/>apsaugos <text:s text:c="2"/>tarnybos <text:s text:c="3"/>prievolininkams</text:p>
      <text:p text:style-name="P213">(būtinosios tarnybos kariams) bei savanoriškosios krašto apsaugos</text:p>
      <text:p text:style-name="P214">tarnybos savanoriams, <text:s/>tapusiems invalidais <text:s/>tarnybos <text:s/>ar <text:s/>mokymų</text:p>
      <text:p text:style-name="P215">metu dėl <text:s/>priežasčių, susijusių <text:s/>su tarnyba <text:s/>ar mokymais, <text:s/>mokama</text:p>
      <text:p text:style-name="P216">pareigūnų ir karių valstybinė invalidumo pensija:</text:p>
      <text:p text:style-name="P217"><text:s text:c="5"/>1) asmenims, <text:s/>pripažintiems I ar II grupių invalidais, - 1,5</text:p>
      <text:p text:style-name="P218">valstybinės socialinio draudimo bazinės pensijos dydžio. Be to, I</text:p>
      <text:p text:style-name="P219">grupės invalidams dar mokamas 0,5 valstybinės socialinio draudimo</text:p>
      <text:p text:style-name="P220">bazinės pensijos dydžio priedas, jei jis nemokamas iš valstybinio</text:p>
      <text:p text:style-name="P221">socialinio draudimo fondo biudžeto;</text:p>
      <text:p text:style-name="P222"><text:s text:c="5"/>2) asmenims, <text:s/>pripažintiems III <text:s/>grupės invalidais, <text:s/>- <text:s/>0,75</text:p>
      <text:p text:style-name="P223">valstybinės socialinio draudimo bazinės pensijos dydžio.</text:p>
      <text:p text:style-name="P224"><text:tab/>[9 straipsnio 3 dalies redakcija nuo 1999 m. sausio 1 d.]</text:p>
      <text:p text:style-name="P225">Privalomosios karo tarnybos kariams bei kariams savanoriams, tapusiems invalidais <text:s/>tarnybos <text:s/>ar <text:s/>mokymų metu dėl <text:s/>priežasčių, susijusių <text:s/>su tarnyba <text:s/>ar mokymais, <text:s/>mokama pareigūnų ir karių valstybinė invalidumo pensija:<text:s/></text:p>
      <text:p text:style-name="P226"><text:span text:style-name="T227">1) asmenims, <text:s/>pripažintiems I grupės invalidais, - 2 valstybinių socialinio draudimo bazinių pensijų dydžio;</text:span></text:p>
      <text:p text:style-name="P228">2) asmenims, <text:s/>pripažintiems <text:s/>II grupės invalidais, - 1,5 valstybinės socialinio draudimo bazinės pensijos dydžio;</text:p>
      <text:p text:style-name="P229"><text:tab/>3) asmenims, <text:s/>pripažintiems III <text:s/>grupės invalidais, <text:s/>- <text:s/>0,75 valstybinės socialinio draudimo bazinės pensijos dydžio.<text:s/></text:p>
      <text:p text:style-name="P230"/>
      <text:p text:style-name="P231">Straipsnio pakeitimai:</text:p>
      <text:p text:style-name="P232">Nr. VIII-828, 98.07.01, Žin., 1998, Nr.62-1777 (98.07.10)</text:p>
      <text:p text:style-name="P233">Nr. VIII-908, 98.10.22, Žin., 1998, Nr.98-2710 (98.11.11)</text:p>
      <text:p text:style-name="P234"/>
      <text:p text:style-name="P235"><text:s text:c="5"/>10 straipsnis. Pareigūnų ir karių valstybinė našlių ir</text:p>
      <text:p text:style-name="P236"><text:s text:c="20"/>našlaičių pensija</text:p>
      <text:p text:style-name="P237"/>
      <text:p text:style-name="P238"><text:s text:c="4"/>Teisę gauti pareigūnų ir karių valstybinę našlių ir našlaičių</text:p>
      <text:p text:style-name="P239">pensiją turi mirusiojo (arba nustatyta tvarka <text:s/>pripažinto mirusiu</text:p>
      <text:p text:style-name="P240">ar nežinia kur esančiu) pareigūno ar<text:s/>kario sutuoktinis bei vaikai,</text:p>
      <text:p text:style-name="P241">taip pat jiems prilyginti asmenys, nurodyti Valstybinių socialinio</text:p>
      <text:p text:style-name="P242">draudimo <text:s/>pensijų <text:s/>įstatymo <text:s/>34 <text:s/>ir 35 <text:s/>straipsniuose. Ši pensija</text:p>
      <text:p text:style-name="P243">skiriama, jei miręs asmuo buvo įgijęs <text:s/>teisę <text:s/>gauti <text:s/>pareigūnų ir<text:s/></text:p>
      <text:p text:style-name="P244">karių <text:s/>valstybinę <text:s/>pensiją <text:s/>už <text:s/>tarnybą <text:s/>arba <text:s/>žuvęs ar miręs nuo</text:p>
      <text:p text:style-name="P245">sužalojimų asmuo dėl priežasčių, susijusių <text:s/>su <text:s/>tarnyba, arba dėl</text:p>
      <text:p text:style-name="P246">invalidumo buvo įgijęs teisę gauti pareigūnų ir <text:s/>karių valstybinę</text:p>
      <text:p text:style-name="P247">invalidumo pensiją arba vieną iš šių pensijų gavo.</text:p>
      <text:p text:style-name="P248"><text:s text:c="5"/>Pareigūnų ir <text:s/>karių valstybinė <text:s/>našlių ir <text:s/>našlaičių pensija</text:p>
      <text:p text:style-name="P249">apskaičiuojama <text:s/>taip <text:s/>pat <text:s/>kaip <text:s/>karių <text:s/>ir <text:s/>pareigūnų <text:s/>valstybinė</text:p>
      <text:p text:style-name="P250">invalidumo <text:s/>pensija <text:s text:c="2"/>I <text:s/>grupės <text:s text:c="2"/>invalidams, <text:s/>atsižvelgiant, <text:s/>ar</text:p>
      <text:p text:style-name="P251">pareigūnas mirė dėl priežasčių, susijusių su tarnyba, ar dėl kitų</text:p>
      <text:p text:style-name="P252">priežasčių. Taip <text:s/>apskaičiuota pensija <text:s/>skiriama turintiems teisę</text:p>
      <text:p text:style-name="P253">gauti pareigūnų <text:s/>ir karių <text:s/>valstybinę našlių ir našlaičių pensiją</text:p>
      <text:p text:style-name="P254">asmenims <text:s/>Valstybinių <text:s text:c="2"/>socialinio <text:s/>draudimo <text:s text:c="2"/>pensijų <text:s text:c="2"/>įstatyme</text:p>
      <text:p text:style-name="P255">nustatytomis dalimis.</text:p>
      <text:p text:style-name="P256"><text:s text:c="5"/>Mirus pareigūnui <text:s/>ar kariui, <text:s/>gavusiam <text:s/>pareigūnų <text:s/>ir <text:s/>karių</text:p>
      <text:p text:style-name="P257">valstybinę pensiją <text:s/>už tarnybą arba invalidumo pensiją, našlių ir</text:p>
      <text:p text:style-name="P258">našlaičių pensija <text:s/>apskaičiuojama pagal mirusiojo gautos pensijos</text:p>
      <text:p text:style-name="P259">dydį šio straipsnio antrojoje dalyje nustatyta tvarka.</text:p>
      <text:p text:style-name="P260"><text:s text:c="5"/>Vaikams, <text:s/>netekusiems <text:s text:c="2"/>abiejų <text:s/>tėvų, <text:s text:c="2"/>pareigūnų <text:s/>ir <text:s/>karių</text:p>
      <text:p text:style-name="P261">valstybinės <text:s/>našlaičių <text:s text:c="2"/>pensijos <text:s text:c="2"/>dydį <text:s text:c="2"/>sudaro <text:s text:c="2"/>suma, <text:s text:c="2"/>gauta</text:p>
      <text:p text:style-name="P262">apskaičiavus našlaičių <text:s/>pensiją <text:s/>už <text:s/>kiekvieną <text:s/>iš <text:s/>mirusių <text:s/>tėvų</text:p>
      <text:p text:style-name="P263">atskirai, jei abu tėvai buvo įgiję teisę gauti pareigūnų ir karių</text:p>
      <text:p text:style-name="P264">valstybinę pensiją už tarnybą arba invalidumo pensiją.</text:p>
      <text:p text:style-name="P265"><text:tab/>[10 straipsnio 5 dalies redakcija iki 1999 m. sausio 1 d.]</text:p>
      <text:p text:style-name="P266"><text:s text:c="5"/>Tikrosios <text:s text:c="2"/>krašto <text:s text:c="3"/>apsaugos <text:s text:c="3"/>tarnybos <text:s text:c="3"/>prievolininkui</text:p>
      <text:p text:style-name="P267">(būtinosios tarnybos <text:s/>kariui) ar <text:s/>savanoriškosios krašto apsaugos</text:p>
      <text:p text:style-name="P268">tarnybos savanoriui mirus tarnybos ar mokymų metu dėl priežasčių,</text:p>
      <text:p text:style-name="P269">susijusių su <text:s/>tarnyba ar <text:s/>mokymais, skiriama <text:s/>našlių ir našlaičių</text:p>
      <text:p text:style-name="P270">pensija šio <text:s/>straipsnio pirmojoje-ketvirtojoje <text:s/>dalyse <text:s/>nustatyta</text:p>
      <text:p text:style-name="P271">tvarka. <text:s/>Ji <text:s text:c="2"/>apskaičiuojama <text:s/>kaip <text:s text:c="2"/>nustatyta <text:s/>šio <text:s text:c="2"/>įstatymo <text:s/>9</text:p>
      <text:p text:style-name="P272">straipsnio <text:s/>trečiojoje <text:s text:c="2"/>dalyje <text:s/>pareigūnų <text:s/>ir <text:s/>karių <text:s/>valstybinė</text:p>
      <text:p text:style-name="P273">invalidumo pensija I ir II grupės invalidams.</text:p>
      <text:p text:style-name="P274"><text:tab/>[10 straipsnio 5 dalies redakcija nuo 1999 m. sausio 1 d.]</text:p>
      <text:p text:style-name="P275">Privalomosios karo tarnybos kariui ar kariui savanoriui mirus tarnybos <text:s/>ar <text:s/>mokymų metu dėl <text:s/>priežasčių, susijusių <text:s/>su tarnyba <text:s/>ar mokymais,<text:s text:c="2"/>skiriama našlių ir našlaičių pensija <text:s/>šio straipsnio pirmojoje-ketvirtojoje dalyse nustatyta tvarka. Ji apskaičiuojama kaip nustatyta šio įstatymo 9 straipsnio trečiosios dalies 2 punkte pareigūnų ir karių valstybinė invalidumo pensija II grupės invalidams.</text:p>
      <text:p text:style-name="P276"/>
      <text:p text:style-name="P277">Straipsnio pakeitimai:</text:p>
      <text:p text:style-name="P278">Nr. VIII-828, 98.07.01, Žin., 1998, Nr.62-1777 (98.07.10)</text:p>
      <text:p text:style-name="P279">Nr. VIII-908, 98.10.22, Žin., 1998, Nr.98-2710 (98.11.11)</text:p>
      <text:p text:style-name="P280"/>
      <text:p text:style-name="P281"><text:s text:c="5"/>11 straipsnis. Pensijos mokėjimas tarnaujantiems ir</text:p>
      <text:p text:style-name="P282"><text:s text:c="20"/>dirbantiems pensininkams</text:p>
      <text:p text:style-name="P283"/>
      <text:p text:style-name="P284"><text:s text:c="5"/>Tarnaujantiems pareigūnams <text:s/>ir kariams <text:s/>valstybinės pensijos</text:p>
      <text:p text:style-name="P285">nemokamos, išskyrus našlių pensijas.</text:p>
      <text:p text:style-name="P286"><text:s text:c="5"/>Pareigūnų <text:s/>ir <text:s text:c="2"/>karių <text:s/>valstybinės <text:s/>pensijos <text:s/>išėjusiems <text:s/>iš</text:p>
      <text:p text:style-name="P287">tarnybos pareigūnams <text:s/>ir kariams <text:s/>mokamos šio <text:s/>įstatymo nustatytų</text:p>
      <text:p text:style-name="P288">dydžių, neatsižvelgiant į jų<text:s/>gaunamas pajamas.</text:p>
      <text:p text:style-name="P289"><text:s text:c="5"/>Pensininkams, <text:s/>gaunantiems <text:s text:c="2"/>visišką <text:s/>valstybės <text:s text:c="2"/>išlaikymą,</text:p>
      <text:p text:style-name="P290">pareigūnų ir karių valstybinės pensijos nemokamos.</text:p>
      <text:p text:style-name="P291"/>
      <text:p text:style-name="P292"><text:s text:c="5"/>12 straipsnis. Pareigūnų ir karių valstybinių pensijų</text:p>
      <text:p text:style-name="P293"><text:s text:c="20"/>skyrimas</text:p>
      <text:p text:style-name="P294"/>
      <text:p text:style-name="P295"><text:s text:c="5"/>Pareigūnams ir kariams bei<text:s/>jų šeimos nariams pensijas skiria</text:p>
      <text:p text:style-name="P296">ir <text:s text:c="2"/>moka <text:s text:c="2"/>Vidaus <text:s text:c="2"/>reikalų <text:s text:c="2"/>ministerija, <text:s text:c="2"/>Valstybės <text:s text:c="2"/>saugumo</text:p>
      <text:p text:style-name="P297">departamentas, <text:s/>Krašto <text:s text:c="2"/>apsaugos <text:s text:c="2"/>ministerija <text:s text:c="2"/>ar <text:s text:c="2"/>Generalinė</text:p>
      <text:p text:style-name="P298">prokuratūra <text:s/>pagal <text:s/>tai, <text:s/>kurioje <text:s/>iš <text:s/>šių <text:s/>institucijų <text:s/>pensijos</text:p>
      <text:p text:style-name="P299">gavėjas tarnavo paskiausiai.</text:p>
      <text:p text:style-name="P300"><text:s text:c="5"/>Skirdamos <text:s/>ir <text:s text:c="2"/>mokėdamos <text:s/>karių <text:s/>ir <text:s/>pareigūnų <text:s/>valstybines</text:p>
      <text:p text:style-name="P301">pensijas šio <text:s/>straipsnio pirmojoje <text:s/>dalyje nurodytos institucijos</text:p>
      <text:p text:style-name="P302">vadovaujasi šiuo <text:s/>įstatymu bei Vyriausybės patvirtintais Karių ir</text:p>
      <text:p text:style-name="P303">pareigūnų valstybinių <text:s/>pensijų skyrimo <text:s/>bei <text:s/>mokėjimo <text:s/>nuostatais</text:p>
      <text:p text:style-name="P304">(toliau - Nuostatai).</text:p>
      <text:p text:style-name="P305"><text:s text:c="5"/>Kreiptis dėl <text:s/>pensijos paskyrimo <text:s/>galima prieš tris mėnesius</text:p>
      <text:p text:style-name="P306">iki teisės gauti pareigūno ar kario valstybinę pensiją atsiradimo</text:p>
      <text:p text:style-name="P307">arba <text:s/>bet <text:s text:c="2"/>kuriuo <text:s/>metu <text:s/>po <text:s/>teisės <text:s/>gauti <text:s/>pareigūno <text:s/>ar <text:s/>kario</text:p>
      <text:p text:style-name="P308">valstybinę pensiją atsiradimo.</text:p>
      <text:p text:style-name="P309"><text:s text:c="5"/>Kreipiantis <text:s text:c="2"/>dėl <text:s text:c="2"/>pensijos, <text:s text:c="2"/>privaloma <text:s text:c="2"/>pateikti <text:s text:c="2"/>visus</text:p>
      <text:p text:style-name="P310">Nuostatuose nurodytus dokumentus, būtinus pensijai paskirti.</text:p>
      <text:p text:style-name="P311"><text:s text:c="5"/>Šio straipsnio <text:s/>pirmojoje dalyje <text:s/>nurodytos institucijos per</text:p>
      <text:p text:style-name="P312">Nuostatuose <text:s/>nustatytą <text:s text:c="2"/>laiką <text:s/>privalo <text:s/>priimti <text:s/>sprendimą <text:s/>apie</text:p>
      <text:p text:style-name="P313">pensijos paskyrimą <text:s/>arba apie <text:s/>atsisakymą <text:s/>ją <text:s/>paskirti <text:s/>ir <text:s/>apie</text:p>
      <text:p text:style-name="P314">sprendimą pranešti <text:s/>pareiškėjui. Jei <text:s/>atsisakoma skirti <text:s/>pensiją,</text:p>
      <text:p text:style-name="P315">privaloma nurodyti atsisakymo priežastį.</text:p>
      <text:p text:style-name="P316"><text:s text:c="5"/>Jei pareiškėjas nesutinka su šio straipsnio pirmojoje dalyje</text:p>
      <text:p text:style-name="P317">nurodytos institucijos <text:s/>sprendimu, jis <text:s/>turi teisę <text:s/>šį <text:s/>sprendimą</text:p>
      <text:p text:style-name="P318">apskųsti tos institucijos vadovui, o jei nesutinkama ir su vadovo</text:p>
      <text:p text:style-name="P319">sprendimu, ginčas sprendžiamas teisme.</text:p>
      <text:p text:style-name="P320"/>
      <text:p text:style-name="P321"><text:s text:c="5"/>13 straipsnis. Pareigūnų ir karių valstybinės pensijos</text:p>
      <text:p text:style-name="P322"><text:s text:c="20"/>skyrimo ir mokėjimo terminai</text:p>
      <text:p text:style-name="P323"/>
      <text:p text:style-name="P324"><text:s text:c="5"/>Pareigūnų ir karių valstybinė pensija skiriama ir mokama nuo</text:p>
      <text:p text:style-name="P325">teisės į <text:s/>pensiją atsiradimo dienos, tačiau ne daugiau kaip už 12</text:p>
      <text:p text:style-name="P326">mėnesių <text:s/>iki <text:s text:c="2"/>dokumentų <text:s/>pensijai <text:s text:c="2"/>skirti <text:s/>gavimo <text:s/>atitinkamoje</text:p>
      <text:p text:style-name="P327">institucijoje dienos.</text:p>
      <text:p text:style-name="P328"><text:s text:c="5"/>Pareigūnų<text:s/>ir <text:s/>karių valstybinės pensijos skiriamos iki gyvos</text:p>
      <text:p text:style-name="P329">galvos <text:s/>arba <text:s/>laikotarpiui, <text:s/>kuriuo <text:s/>pensijos <text:s/>gavėjas <text:s/>pagal <text:s/>šį</text:p>
      <text:p text:style-name="P330">įstatymą turi teisę gauti paskirtą pensiją.</text:p>
      <text:p text:style-name="P331"><text:s text:c="5"/>Nuteistiems <text:s/>už <text:s text:c="2"/>tyčinių <text:s/>nusikaltimų <text:s text:c="2"/>padarymą <text:s text:c="2"/>asmenims</text:p>
      <text:p text:style-name="P332">pareigūnų ir <text:s/>karių valstybinė <text:s/>pensija neskiriama, <text:s/>o paskirtoji</text:p>
      <text:p text:style-name="P333">pensija nebemokama.</text:p>
      <text:p text:style-name="P334"><text:s text:c="5"/>Pensininkui mirus, pensija išmokama jį laidojusiems asmenims</text:p>
      <text:p text:style-name="P335">už mirties mėnesį, jei dar nebuvo išmokėta, ir dar už du mėnesius</text:p>
      <text:p text:style-name="P336">tokio dydžio, kokia ji buvo mirties mėnesį.</text:p>
      <text:p text:style-name="P337"/>
      <text:p text:style-name="P338"><text:s text:c="5"/>14 straipsnis. Pensijos skyrimas iš naujo</text:p>
      <text:p text:style-name="P339"/>
      <text:p text:style-name="P340"><text:s text:c="5"/>Jei pareigūnui <text:s/>arba kariui, <text:s/>kuriam paskirta <text:s/>pareigūnų <text:s/>ir</text:p>
      <text:p text:style-name="P341">karių valstybinė <text:s/>invalidumo pensija, po jos paskyrimo pakeičiama</text:p>
      <text:p text:style-name="P342">invalidumo grupė, <text:s/>pensija turi <text:s/>būti <text:s/>paskirta <text:s/>iš <text:s/>naujo <text:s/>pagal</text:p>
      <text:p text:style-name="P343">naujus duomenis nuo jų pasikeitimo dienos, bet ne daugiau kaip už</text:p>
      <text:p text:style-name="P344">12 <text:s/>mėnesių <text:s text:c="2"/>iki <text:s text:c="2"/>dokumentų <text:s text:c="2"/>pensijai <text:s text:c="2"/>perskaičiuoti <text:s text:c="2"/>gavimo</text:p>
      <text:p text:style-name="P345">atitinkamoje institucijoje dienos.</text:p>
      <text:p text:style-name="P346"/>
      <text:p text:style-name="P347"><text:s text:c="5"/>15 straipsnis. Pensijos mokėjimas persikėlus nuolat gyventi</text:p>
      <text:p text:style-name="P348"><text:s text:c="20"/>į užsienį</text:p>
      <text:p text:style-name="P349"/>
      <text:p text:style-name="P350"><text:s text:c="5"/>Pensininkui, <text:s/>persikėlusiam <text:s text:c="2"/>nuolat <text:s/>gyventi <text:s text:c="2"/>į <text:s text:c="2"/>užsienį,</text:p>
      <text:p text:style-name="P351">paskirtoji pareigūnų <text:s/>ir <text:s/>karių <text:s/>valstybinė <text:s/>pensija <text:s/>už <text:s/>tarnybą</text:p>
      <text:p text:style-name="P352">siunčiama ten, <text:s/>kur šis <text:s/>asmuo gyvena, <text:s/>jei išvykusio <text:s/>pensininko</text:p>
      <text:p text:style-name="P353">tarnybos Lietuvoje <text:s/>laikas pensijai <text:s/>skirti ne <text:s/>mažesnis kaip <text:s/>15</text:p>
      <text:p text:style-name="P354">metų.</text:p>
      <text:p text:style-name="P355"><text:s text:c="5"/>Kitais atvejais <text:s/>pensija išmokama už šešis mėnesius į priekį</text:p>
      <text:p text:style-name="P356">tokio dydžio, <text:s/>kokia <text:s/>ji <text:s/>buvo <text:s/>išvykimo <text:s/>mėnesį, <text:s/>ir <text:s/>toliau <text:s/>ji</text:p>
      <text:p text:style-name="P357">nebemokama.</text:p>
      <text:p text:style-name="P358"/>
      <text:p text:style-name="P359"><text:s text:c="5"/>16 straipsnis. Įstatymo įsigaliojimas</text:p>
      <text:p text:style-name="P360"/>
      <text:p text:style-name="P361"><text:s text:c="5"/>Šis įstatymas įsigalioja nuo 1995 m. sausio 1 dienos.</text:p>
      <text:p text:style-name="P362"><text:s text:c="5"/>Asmenims, <text:s text:c="2"/>nestojusiems <text:s text:c="2"/>tarnauti <text:s text:c="2"/>arba <text:s text:c="2"/>nepriimtiems <text:s/>į</text:p>
      <text:p text:style-name="P363">Lietuvos <text:s/>Respublikos <text:s/>vidaus <text:s/>reikalų, valstybės saugumo, krašto</text:p>
      <text:p text:style-name="P364">apsaugos <text:s/>ar prokuratūros sistemų pareigūnus ir karius, pareigūnų</text:p>
      <text:p text:style-name="P365">ir <text:s/>karių <text:s/>valstybinės <text:s/>pensijos <text:s/>šio <text:s/>įstatymo <text:s/>nustatyta tvarka</text:p>
      <text:p text:style-name="P366">neskiriamos.</text:p>
      <text:p text:style-name="P367"><text:s text:c="5"/>Pareigūnų <text:s/>ir karių valstybinės našlių ir našlaičių pensijos</text:p>
      <text:p text:style-name="P368">pagal <text:s/>šį <text:s/>įstatymą <text:s/>skiriamos <text:s/>tik <text:s/>už <text:s/>asmenis, mirusius po šio</text:p>
      <text:p text:style-name="P369">įstatymo įsigaliojimo.</text:p>
      <text:p text:style-name="P370"><text:s text:c="5"/>Asmenims, <text:s/>priimtiems <text:s/>tarnauti <text:s/>Lietuvos Respublikos vidaus</text:p>
      <text:p text:style-name="P371">reikalų, <text:s/>valstybės <text:s/>saugumo, <text:s/>krašto <text:s/>apsaugos <text:s/>bei prokuratūros</text:p>
      <text:p text:style-name="P372">pareigūnais <text:s text:c="2"/>ir <text:s text:c="2"/>kariais, <text:s text:c="2"/>tarnybos <text:s text:c="2"/>laikui <text:s/>pensijai <text:s/>skirti</text:p>
      <text:p text:style-name="P373">prilyginami <text:s text:c="3"/>šie <text:s text:c="3"/>laikotarpiai, <text:s text:c="2"/>buvę <text:s text:c="2"/>iki <text:s text:c="2"/>šio <text:s text:c="2"/>įstatymo</text:p>
      <text:p text:style-name="P374">įsigaliojimo:</text:p>
      <text:p text:style-name="P375"><text:s text:c="5"/>1) <text:s text:c="2"/>faktinis <text:s text:c="2"/>tarnybos <text:s text:c="2"/>kitų <text:s text:c="2"/>valstybių <text:s text:c="2"/>ginkluotosiose</text:p>
      <text:p text:style-name="P376">pajėgose,<text:s/><text:s/>pasienio tarnyboje, vidaus reikalų ir kitose tarnybose</text:p>
      <text:p text:style-name="P377">(išskyrus <text:s/>tarnybą <text:s/>naikintojų būriuose ir batalionuose) laikas -</text:p>
      <text:p text:style-name="P378">Lietuvos Respublikos Vyriausybės nustatyta tvarka;</text:p>
      <text:p text:style-name="P379"><text:s text:c="5"/>2) <text:s/>darbo policijoje (milicijoje), vidaus tarnybos, Lietuvos</text:p>
      <text:p text:style-name="P380">Respublikos <text:s/>valstybės <text:s/>saugumo, <text:s/>krašto apsaugos ir prokuratūros</text:p>
      <text:p text:style-name="P381">sistemose <text:s/>laikas <text:s/>Darbo <text:s/>sutarties <text:s/>įstatymo <text:s/>pagrindais, <text:s/>jeigu</text:p>
      <text:p text:style-name="P382">vėliau tos pareigos priskirtos pareigūno pareigoms;</text:p>
      <text:p text:style-name="P383"><text:s text:c="5"/>3) <text:s/>darbo laikas, išdirbtas profesionaliosios priešgaisrinės</text:p>
      <text:p text:style-name="P384">apsaugos <text:s text:c="2"/>padalinių <text:s text:c="2"/>vadovais, <text:s text:c="2"/>gaisrininkais, <text:s text:c="2"/>gaisrininkais</text:p>
      <text:p text:style-name="P385">vairuotojais <text:s/>Darbo <text:s/>sutarties <text:s/>įstatymo pagrindais, jeigu vėliau</text:p>
      <text:p text:style-name="P386">šie <text:s/>darbuotojai buvo paskirti sukarintos priešgaisrinės apsaugos</text:p>
      <text:p text:style-name="P387">pareigūnais;</text:p>
      <text:p text:style-name="P388">4) viena tarnybos ar darbo diena Krašto apsaugos departamento</text:p>
      <text:p text:style-name="P389">struktūriniuose padaliniuose nuo 1990 m. balandžio 25 d. ir Valstybės</text:p>
      <text:p text:style-name="P390">saugumo departamento prie Lietuvos Respublikos Vyriausybės sistemoje</text:p>
      <text:p text:style-name="P391">nuo 1990 m. kovo 26 d. iki 1991 m. rugpjūčio 23 d. <text:s/>įskaitoma kaip</text:p>
      <text:p text:style-name="P392">trys tarnybos dienos;</text:p>
      <text:p text:style-name="P393">5) asmenims, pradėjusiems tarnauti<text:s/>ar dirbti krašto apsaugos</text:p>
      <text:p text:style-name="P394">sistemoje iki 1991 m. gruodžio 31 d., - 80% iki šio laiko turėto</text:p>
      <text:p text:style-name="P395">darbo stažo;<text:s/></text:p>
      <text:p text:style-name="P396"><text:s text:c="5"/>6) <text:s text:c="3"/>mokymosi <text:s text:c="2"/>aukštosiose, <text:s text:c="2"/>specialiosiose <text:s text:c="2"/>vidurinėse,</text:p>
      <text:p text:style-name="P397">aukštesniosiose <text:s/>Lietuvos Respublikos policijos (vidaus reikalų),</text:p>
      <text:p text:style-name="P398">saugumo <text:s/>bei <text:s/>karo<text:s text:c="2"/>mokyklose <text:s/>laikas. Mokymosi analogiškose kitų</text:p>
      <text:p text:style-name="P399">valstybių <text:s/>mokyklose laikas gali būti įskaitytas į tarnybos laiką</text:p>
      <text:p text:style-name="P400">pensijai <text:s text:c="2"/>skirti <text:s text:c="2"/>Lietuvos <text:s/>Respublikos <text:s/>Vyriausybės <text:s/>nustatyta</text:p>
      <text:p text:style-name="P401">tvarka. <text:s/>Į tarnybos laiką pensijai skirti taip pat įskaitoma pusė</text:p>
      <text:p text:style-name="P402">mokymosi <text:s/>kitose <text:s/>aukštosiose, <text:s/>aukštesniosiose ir specialiosiose</text:p>
      <text:p text:style-name="P403">vidurinėse <text:s/>mokyklose <text:s/>laiko, <text:s/>jei <text:s/>jas <text:s/>baigę <text:s/>asmenys <text:s/>iš karto</text:p>
      <text:p text:style-name="P404">paskirti pareigūnais.</text:p>
      <text:p text:style-name="P405"><text:s text:c="5"/>Į <text:s text:c="2"/>Valstybės <text:s text:c="2"/>saugumo <text:s text:c="2"/>departamento <text:s text:c="2"/>sistemos <text:s/>pareigūnų</text:p>
      <text:p text:style-name="P406">tarnybos <text:s/>laiką <text:s/>pensijai <text:s/>skirti <text:s/>įskaitomas<text:s/>ištarnautas laikas,</text:p>
      <text:p text:style-name="P407">numatytas <text:s/>Lietuvos <text:s/>Respublikos <text:s/>valstybės <text:s/>saugumo departamento</text:p>
      <text:p text:style-name="P408">įstatymo 28 straipsnyje.</text:p>
      <text:p text:style-name="P409"><text:s text:c="5"/>Apskaičiuojant <text:s/>pareigūnų <text:s/>ir karių valstybines pensijas, už</text:p>
      <text:p text:style-name="P410">iki <text:s text:c="2"/>šio <text:s text:c="2"/>įstatymo <text:s text:c="2"/>įsigaliojimo <text:s text:c="2"/>buvusius <text:s text:c="2"/>tarnybos <text:s/>metus,</text:p>
      <text:p text:style-name="P411">įskaitytus <text:s/>į<text:s text:c="2"/>tarnybos <text:s/>laiką <text:s/>pensijai <text:s/>skirti, <text:s/>šio įstatymo 7</text:p>
      <text:p text:style-name="P412">straipsnio <text:s text:c="2"/>antrojoje <text:s text:c="2"/>bei <text:s text:c="2"/>trečiojoje <text:s text:c="2"/>dalyse, <text:s/>taip <text:s/>pat <text:s/>9</text:p>
      <text:p text:style-name="P413">straipsnio <text:s/>pirmojoje <text:s/>dalyje <text:s/>nurodyti <text:s/>procentai <text:s/>didinami <text:s/>1,8</text:p>
      <text:p text:style-name="P414">karto. <text:s/>Prilyginant <text:s/>tarnybos <text:s/>laiką 20 metų pagal šio įstatymo 9</text:p>
      <text:p text:style-name="P415">straipsnio <text:s text:c="2"/>antrąją <text:s/>dalį, <text:s/>ši <text:s/>taisyklė <text:s/>taikoma <text:s/>tik <text:s/>tarnybos</text:p>
      <text:p text:style-name="P416">metams, buvusiems iki šio įstatymo įsigaliojimo.</text:p>
      <text:p text:style-name="P417"><text:s text:c="5"/>Pensininkams, <text:s/>neturintiems <text:s/>kitų <text:s/>pajamų, išskyrus pensiją,</text:p>
      <text:p text:style-name="P418">prie <text:s/>pareigūnų <text:s/>ir karių valstybinės pensijos už tarnybą mokamas</text:p>
      <text:p text:style-name="P419">valstybinės <text:s/>socialinio draudimo bazinės pensijos dydžio priedas,</text:p>
      <text:p text:style-name="P420">iki <text:s/>jie įgys teisę gauti valstybinę socialinio draudimo pensiją.</text:p>
      <text:p text:style-name="P421">Po <text:s/>2005 <text:s/>m. <text:s/>sausio <text:s/>1 <text:s/>d. šis priedas mokamas tik pensininkams,</text:p>
      <text:p text:style-name="P422">išėjusiems <text:s text:c="2"/>į <text:s/>pensiją <text:s/>iki <text:s/>šios <text:s/>datos. <text:s/>Lietuvos <text:s/>Respublikos</text:p>
      <text:p text:style-name="P423">Vyriausybė <text:s/>iki <text:s/>šio termino privalo parengti pareigūnų ir karių,</text:p>
      <text:p text:style-name="P424">išleidžiamų į atsargą, perkvalifikavimo sistemą.</text:p>
      <text:p text:style-name="P425"><text:s text:c="5"/>Lietuvos <text:s text:c="3"/>Respublikos <text:s text:c="3"/>Vyriausybės <text:s text:c="3"/>nustatyta <text:s text:c="2"/>tvarka</text:p>
      <text:p text:style-name="P426">ištarnavusiems <text:s/>ne <text:s/>mažiau <text:s/>kaip <text:s/>30 <text:s/>metų <text:s/>ir tebetarnaujantiems</text:p>
      <text:p text:style-name="P427">pareigūnams <text:s/>ir<text:s text:c="2"/>kariams gali būti skiriama ir mokama valstybinės</text:p>
      <text:p text:style-name="P428">socialinio <text:s/>draudimo <text:s/>bazinės <text:s/>pensijos dydžio pareigūnų ir karių</text:p>
      <text:p text:style-name="P429">valstybinė pensija iki 2005 m. sausio 1 dienos.</text:p>
      <text:p text:style-name="P430"><text:s text:c="5"/>Pareigūnams <text:s text:c="2"/>ir <text:s text:c="2"/>kariams, <text:s text:c="2"/>kuriems <text:s text:c="2"/>iki <text:s text:c="2"/>šio <text:s text:c="2"/>įstatymo</text:p>
      <text:p text:style-name="P431">įsigaliojimo <text:s/>buvo <text:s/>paskirta kurios nors rūšies pensija, išskyrus</text:p>
      <text:p text:style-name="P432">maitintojo <text:s text:c="2"/>netekimo, <text:s text:c="2"/>taikoma <text:s text:c="2"/>tokia <text:s text:c="2"/>paskirtosios <text:s/>pensijos</text:p>
      <text:p text:style-name="P433">perskaičiavimo tvarka:</text:p>
      <text:p text:style-name="P434"><text:s text:c="5"/>1) <text:s/>apskaičiuojama <text:s/>valstybinė <text:s/>socialinio <text:s/>draudimo pensija</text:p>
      <text:p text:style-name="P435">pagal <text:s/>Valstybinių socialinio draudimo pensijų įstatymo nustatytą</text:p>
      <text:p text:style-name="P436">tvarką <text:s/>naujai <text:s/>skiriamoms <text:s/>pensijoms. <text:s/>Ši pensija apskaičiuojama</text:p>
      <text:p text:style-name="P437">perskaičiavimo <text:s/>metu <text:s/>arba <text:s/>kai <text:s/>pareigūnui <text:s/>ar <text:s/>kariui atsiranda</text:p>
      <text:p text:style-name="P438">teisė gauti valstybinę socialinio draudimo pensiją;</text:p>
      <text:p text:style-name="P439"><text:s text:c="5"/>2) <text:s/>apskaičiuojama <text:s/>pareigūnų <text:s/>ir <text:s/>karių <text:s/>valstybinė pensija</text:p>
      <text:p text:style-name="P440">pagal <text:s text:c="2"/>šį <text:s text:c="2"/>įstatymą <text:s/>(su <text:s/>šio <text:s/>straipsnio <text:s/>septintojoje <text:s/>dalyje</text:p>
      <text:p text:style-name="P441">nurodytu priedu);</text:p>
      <text:p text:style-name="P442"><text:s text:c="5"/>3) <text:s/>jei <text:s/>šio <text:s/>straipsnio devintosios dalies 1 ir 2 punktuose</text:p>
      <text:p text:style-name="P443">nurodytų <text:s/>pensijų <text:s/>suma <text:s/>didesnė už pareigūno ar kario valstybinę</text:p>
      <text:p text:style-name="P444">pensiją, <text:s/>gautą <text:s/>1994 <text:s/>metų <text:s/>gruodžio <text:s/>mėnesį, <text:s/>arba už 500 litų,</text:p>
      <text:p text:style-name="P445">skiriamos <text:s text:c="2"/>ir <text:s/>toliau <text:s/>mokamos <text:s/>abi <text:s/>apskaičiuotosios <text:s/>pensijos.</text:p>
      <text:p text:style-name="P446">Priešingu <text:s text:c="2"/>atveju <text:s text:c="2"/>pareigūnui <text:s/>arba <text:s/>kariui <text:s/>mokama <text:s/>1994 <text:s/>metų</text:p>
      <text:p text:style-name="P447">gruodžio <text:s/>mėnesio dydžio pensija, bet ne daugiau kaip 500 litų ir</text:p>
      <text:p text:style-name="P448">neindeksuojama <text:s text:c="4"/>bei <text:s text:c="3"/>niekaip <text:s text:c="3"/>kitaip <text:s text:c="3"/>nedidinama. <text:s text:c="3"/>Abi</text:p>
      <text:p text:style-name="P449">apskaičiuotosios <text:s text:c="2"/>pensijos <text:s text:c="2"/>indeksuojamos <text:s text:c="2"/>įstatymų <text:s/>nustatyta</text:p>
      <text:p text:style-name="P450">tvarka. <text:s/>Kai <text:s/>jų <text:s/>suma <text:s/>ima viršyti pareigūno ar kario valstybinę</text:p>
      <text:p text:style-name="P451">pensiją, <text:s text:c="2"/>gautą <text:s/>1994 <text:s/>metų <text:s/>gruodžio <text:s/>mėnesį, <text:s/>arba <text:s/>500 <text:s/>litų,</text:p>
      <text:p text:style-name="P452">skiriamos <text:s/>ir <text:s/>toliau mokamos abi apskaičiuotosios pensijos ir jų</text:p>
      <text:p text:style-name="P453">dydis <text:s/>neribojamas. Apskaičiuotoji valstybinė socialinio draudimo</text:p>
      <text:p text:style-name="P454">pensija <text:s text:c="2"/>mokama <text:s text:c="2"/>iš <text:s text:c="2"/>valstybinio <text:s text:c="2"/>socialinio <text:s/>draudimo <text:s/>fondo</text:p>
      <text:p text:style-name="P455">biudžeto.</text:p>
      <text:p text:style-name="P456"><text:s text:c="5"/>Maitintojo <text:s text:c="2"/>netekimo <text:s text:c="2"/>pensijos, <text:s text:c="2"/>paskirtos <text:s text:c="2"/>už <text:s/>asmenis,</text:p>
      <text:p text:style-name="P457">mirusius <text:s text:c="2"/>iki <text:s/>šio <text:s/>įstatymo <text:s/>įsigaliojimo, <text:s/>mokamos <text:s/>toliau <text:s/>ir</text:p>
      <text:p text:style-name="P458">indeksuojamos <text:s/>kartu <text:s/>ir <text:s/>tiek <text:s/>pat <text:s/>kaip <text:s/>valstybinė <text:s/>socialinio</text:p>
      <text:p text:style-name="P459">draudimo <text:s text:c="2"/>bazinė <text:s text:c="2"/>pensija. <text:s text:c="2"/>Šios <text:s text:c="2"/>pensijos <text:s/>mokamos <text:s/>anksčiau</text:p>
      <text:p text:style-name="P460">galiojusia tvarka, įtvirtinta Nuostatuose.</text:p>
      <text:p text:style-name="P461"><text:s text:c="5"/>Pensijos <text:s/>turi <text:s/>būti <text:s/>perskaičiuotos ne vėliau kaip per tris</text:p>
      <text:p text:style-name="P462">mėnesius <text:s text:c="2"/>nuo <text:s/>šio <text:s/>įstatymo <text:s/>įsigaliojimo. <text:s/>Iki <text:s/>perskaičiavimo</text:p>
      <text:p text:style-name="P463">mokamos <text:s/>paskutinį <text:s/>mėnesį <text:s/>iki šio įstatymo įsigaliojimo buvusio</text:p>
      <text:p text:style-name="P464">dydžio pensijos.</text:p>
      <text:p text:style-name="P465"/>
      <text:p text:style-name="P466">Straipsnio pakeitimai:</text:p>
      <text:p text:style-name="P467">Nr. I-801, 95.02.21, Žin., 1995, Nr. 18-406 (95.03.01)</text:p>
      <text:p text:style-name="P468">Nr. I-1451, 96.07.09, Žin., 1996, Nr. 68-1640 (96.07.19)</text:p>
      <text:p text:style-name="P469">Nr. VIII-828, 98.07.01, Žin., 1998, Nr.62-1777 (98.07.10)</text:p>
      <text:p text:style-name="P470"/>
      <text:p text:style-name="P471"/>
      <text:p text:style-name="P472"><text:s text:c="5"/>Skelbiu šį Lietuvos Respublikos Seimo priimtą įstatymą.</text:p>
      <text:p text:style-name="P473"/>
      <text:p text:style-name="P474"/>
      <text:p text:style-name="P475"/>
      <text:p text:style-name="P476">RESPUBLIKOS PREZIDENTAS <text:s text:c="21"/>ALGIRDAS BRAZAUSKAS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1213;D2=19960709;D3=19960918</dc:title>
    <dc:description> </dc:description>
    <dc:subject/>
    <meta:initial-creator>Seimas</meta:initial-creator>
    <dc:creator>Adlib User</dc:creator>
    <meta:creation-date>2014-11-24T11:49:00Z</meta:creation-date>
    <dc:date>2014-11-24T11:49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185" meta:word-count="3353" meta:character-count="25168" meta:row-count="423" meta:non-whitespace-character-count="22000"/>
  </office:meta>
</office:document-meta>
</file>