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18in"/>
    </style:style>
    <style:style style:name="P11" style:parent-style-name="Normal" style:family="paragraph">
      <style:paragraph-properties fo:text-align="justify" fo:margin-right="0.018in"/>
    </style:style>
    <style:style style:name="T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fo:margin-right="0.018in"/>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center" fo:margin-right="0.018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18in"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margin-right="0.018in"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text-align="justify" fo:margin-right="0.018in"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widows="0" fo:orphans="0" fo:text-align="justify" fo:margin-right="0.018in"/>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fo:text-align="justify" fo:margin-right="0.018in"/>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widows="0" fo:orphans="0" fo:text-align="justify" fo:margin-right="0.018in"/>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margin-right="0.018in"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margin-right="0.018in" fo:text-indent="0.5in"/>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weight="bold" style:font-weight-asian="bold" style:font-weight-complex="bold" fo:font-size="11pt" style:font-size-asian="11pt"/>
    </style:style>
    <style:style style:name="T264" style:parent-style-name="DefaultParagraphFont" style:family="text">
      <style:text-properties fo:font-weight="bold" style:font-weight-asian="bold" style:font-weight-complex="bold" fo:font-size="11pt" style:font-size-asian="11pt"/>
    </style:style>
    <style:style style:name="P265" style:parent-style-name="Normal" style:family="paragraph">
      <style:paragraph-properties fo:text-align="justify" fo:margin-right="0.018in" fo:text-indent="0.5in"/>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18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1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18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18in" fo:text-indent="0.5381in"/>
    </style:style>
    <style:style style:name="P279" style:parent-style-name="Normal" style:family="paragraph">
      <style:paragraph-properties fo:text-align="justify" fo:margin-right="0.018in" fo:text-indent="0.5in"/>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P283" style:parent-style-name="Normal" style:family="paragraph">
      <style:paragraph-properties fo:text-align="justify" fo:margin-right="0.01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T290" style:parent-style-name="DefaultParagraphFont" style:family="text">
      <style:text-properties style:font-weight-complex="bold" fo:font-size="11pt" style:font-size-asian="11pt"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style:font-weight-complex="bold" fo:font-size="11pt" style:font-size-asian="11pt" style:font-size-complex="12pt" style:language-asian="lt" style:country-asian="LT"/>
    </style:style>
    <style:style style:name="T294" style:parent-style-name="DefaultParagraphFont" style:family="text">
      <style:text-properties fo:font-size="11pt" style:font-size-asian="11pt" style:font-size-complex="12pt" style:language-asian="lt" style:country-asian="LT"/>
    </style:style>
    <style:style style:name="P295" style:parent-style-name="Normal" style:family="paragraph">
      <style:paragraph-properties fo:text-align="justify" fo:margin-right="0.018in"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weight="bold" style:font-weight-asian="bold" style:font-weight-complex="bold" fo:font-size="11pt" style:font-size-asian="11pt"/>
    </style:style>
    <style:style style:name="T299" style:parent-style-name="DefaultParagraphFont" style:family="text">
      <style:text-properties fo:font-weight="bold" style:font-weight-asian="bold"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margin-right="0.018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fo:margin-right="0.018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margin-right="0.018in"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color="#000000" fo:font-size="11pt" style:font-size-asian="11pt" style:font-size-complex="11pt" style:language-asian="lt" style:country-asian="LT"/>
    </style:style>
    <style:style style:name="T370" style:parent-style-name="DefaultParagraphFont" style:family="text">
      <style:text-properties fo:font-weight="bold" style:font-weight-asian="bold" fo:color="#000000" fo:font-size="11pt" style:font-size-asian="11pt" style:font-size-complex="11pt" style:language-asian="lt" style:country-asian="LT"/>
    </style:style>
    <style:style style:name="T371" style:parent-style-name="DefaultParagraphFont" style:family="text">
      <style:text-properties fo:font-weight="bold" style:font-weight-asian="bold"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margin-right="0.018in"/>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widows="0" fo:orphans="0" fo:text-align="justify" fo:margin-right="0.018in"/>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5625in" fo:text-indent="-1.0625in">
        <style:tab-stops/>
      </style:paragraph-properties>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margin-right="0.018in"/>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fo:margin-right="0.018in"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2pt"/>
    </style:style>
    <style:style style:name="T513" style:parent-style-name="DefaultParagraphFont" style:family="text">
      <style:text-properties style:font-weight-complex="bold" fo:font-size="11pt" style:font-size-asian="11pt" style:font-size-complex="12pt"/>
    </style:style>
    <style:style style:name="T514" style:parent-style-name="DefaultParagraphFont" style:family="text">
      <style:text-properties style:font-weight-complex="bold" fo:font-size="11pt" style:font-size-asian="11pt" style:font-size-complex="12pt"/>
    </style:style>
    <style:style style:name="T515" style:parent-style-name="DefaultParagraphFont" style:family="text">
      <style:text-properties style:font-weight-complex="bold" fo:font-size="11pt" style:font-size-asian="11pt" style:font-size-complex="12pt"/>
    </style:style>
    <style:style style:name="T516" style:parent-style-name="DefaultParagraphFont" style:family="text">
      <style:text-properties style:font-weight-complex="bold" fo:font-size="11pt" style:font-size-asian="11pt"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style:text-properties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text-align="justify" fo:margin-right="0.018in" fo:text-indent="0.5in"/>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T550" style:parent-style-name="DefaultParagraphFont" style:family="text">
      <style:text-properties style:font-weight-complex="bold" fo:font-style="italic" style:font-style-asian="italic" fo:font-size="10pt" style:font-size-asian="10pt"/>
    </style:style>
    <style:style style:name="P551" style:parent-style-name="Normal" style:family="paragraph">
      <style:paragraph-properties fo:text-align="justify"/>
      <style:text-properties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widows="0" fo:orphans="0" fo:text-align="justify" fo:margin-right="0.018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margin-right="0.018in" fo:text-indent="0.5in"/>
    </style:style>
    <style:style style:name="P566" style:parent-style-name="Normal" style:family="paragraph">
      <style:paragraph-properties fo:text-align="justify" fo:margin-right="0.018in" fo:text-indent="0.5in"/>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weight="bold" style:font-weight-asian="bold" style:font-weight-complex="bold" fo:font-size="11pt" style:font-size-asian="11pt"/>
    </style:style>
    <style:style style:name="T569" style:parent-style-name="DefaultParagraphFont" style:family="text">
      <style:text-properties fo:font-weight="bold" style:font-weight-asian="bold"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1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18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1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margin-right="0.018in"/>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margin-right="0.018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margin-right="0.018in" fo:text-indent="0.5in"/>
    </style:style>
    <style:style style:name="P635" style:parent-style-name="Normal" style:family="paragraph">
      <style:paragraph-properties fo:text-align="justify" fo:margin-left="1.625in" fo:margin-right="0.018in" fo:text-indent="-1.125in">
        <style:tab-stops/>
      </style:paragraph-properties>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P640" style:parent-style-name="Normal" style:family="paragraph">
      <style:paragraph-properties fo:text-align="justify" fo:margin-right="0.01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1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fo:text-align="justify" fo:margin-right="0.018in"/>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fo:margin-right="0.018in" fo:text-indent="0.5in"/>
    </style:style>
    <style:style style:name="P676" style:parent-style-name="Normal" style:family="paragraph">
      <style:paragraph-properties fo:text-align="justify" fo:margin-right="0.018in"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right="0.0194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18in"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ext-properties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margin-left="1.575in" fo:text-indent="-1.0826in">
        <style:tab-stops/>
      </style:paragraph-properties>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style:text-position="super 63.6%"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right="0.018in"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text-properties fo:font-style="italic" style:font-style-asian="italic" style:font-style-complex="italic" fo:font-size="10pt" style:font-size-asian="10pt"/>
    </style:style>
    <style:style style:name="P782" style:parent-style-name="Normal" style:family="paragraph">
      <style:paragraph-properties fo:widows="0" fo:orphans="0" fo:text-align="justify" fo:margin-right="0.018in"/>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fo:margin-right="0.018in" fo:text-indent="0.5in"/>
    </style:style>
    <style:style style:name="P787" style:parent-style-name="Normal" style:family="paragraph">
      <style:paragraph-properties fo:text-align="justify" fo:margin-left="1.6736in" fo:text-indent="-1.1736in">
        <style:tab-stops/>
      </style:paragraph-properties>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style:text-position="super 63.6%"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right="0.018in" fo:text-indent="0.5in"/>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T815" style:parent-style-name="DefaultParagraphFont" style:family="text">
      <style:text-properties fo:font-weight="bold" style:font-weight-asian="bold" style:font-weight-complex="bold" fo:font-size="11pt" style:font-size-asian="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margin-right="0.018in"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color="#000000" fo:font-size="10pt" style:font-size-asian="10pt"/>
    </style:style>
    <style:style style:name="T849" style:parent-style-name="DefaultParagraphFont" style:family="text">
      <style:text-properties fo:font-weight="bold" style:font-weight-asian="bold" fo:font-style="italic" style:font-style-asian="italic" fo:color="#000000" fo:font-size="10pt" style:font-size-asian="10pt"/>
    </style:style>
    <style:style style:name="T850" style:parent-style-name="DefaultParagraphFont" style:family="text">
      <style:text-properties fo:font-style="italic" style:font-style-asian="italic" fo:color="#000000" fo:font-size="10pt" style:font-size-asian="10pt"/>
    </style:style>
    <style:style style:name="T851" style:parent-style-name="DefaultParagraphFont" style:family="text">
      <style:text-properties fo:font-style="italic" style:font-style-asian="italic" fo:font-size="10pt" style:font-size-asian="10pt" style:language-asian="lt" style:country-asian="L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53" style:parent-style-name="DefaultParagraphFont" style:family="text">
      <style:text-properties fo:font-style="italic" style:font-style-asian="italic" fo:font-size="10pt" style:font-size-asian="10pt" style:language-asian="lt" style:country-asian="LT"/>
    </style:style>
    <style:style style:name="T854" style:parent-style-name="DefaultParagraphFont" style:family="text">
      <style:text-properties fo:font-style="italic" style:font-style-asian="italic" fo:font-size="10pt" style:font-size-asian="10pt" style:language-asian="lt" style:country-asian="LT"/>
    </style:style>
    <style:style style:name="T855" style:parent-style-name="DefaultParagraphFont" style:family="text">
      <style:text-properties fo:font-style="italic" style:font-style-asian="italic" fo:font-size="10pt" style:font-size-asian="10pt" style:language-asian="lt" style:country-asian="LT"/>
    </style:style>
    <style:style style:name="T856" style:parent-style-name="DefaultParagraphFont" style:family="text">
      <style:text-properties fo:font-style="italic" style:font-style-asian="italic" fo:font-size="10pt" style:font-size-asian="10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FF0000"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right="0.018in"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margin-right="0.018in" fo:text-indent="0.5in"/>
    </style:style>
    <style:style style:name="T954" style:parent-style-name="DefaultParagraphFont" style:family="text">
      <style:text-properties style:font-weight-complex="bold" fo:font-size="11pt" style:font-size-asian="11pt"/>
    </style:style>
    <style:style style:name="T955" style:parent-style-name="DefaultParagraphFont" style:family="text">
      <style:text-properties style:font-weight-complex="bold" fo:font-size="11pt" style:font-size-asian="11pt"/>
    </style:style>
    <style:style style:name="T956" style:parent-style-name="DefaultParagraphFont" style:family="text">
      <style:text-properties style:font-weight-complex="bold" fo:font-style="italic" style:font-style-asian="italic" fo:font-size="10pt" style:font-size-asian="10pt"/>
    </style:style>
    <style:style style:name="P957" style:parent-style-name="Normal" style:family="paragraph">
      <style:paragraph-properties fo:text-align="justify" fo:margin-right="0.018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18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right="0.018in"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margin-right="0.018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018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widows="0" fo:orphans="0" fo:text-align="justify" fo:margin-right="0.018in"/>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widows="0" fo:orphans="0" fo:text-align="justify" fo:margin-right="0.018in"/>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widows="0" fo:orphans="0" fo:text-align="justify" fo:margin-right="0.018in"/>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95" style:parent-style-name="Normal" style:family="paragraph">
      <style:paragraph-properties fo:widows="0" fo:orphans="0" fo:text-align="justify" fo:margin-right="0.018in"/>
      <style:text-properties fo:font-style="italic" style:font-style-asian="italic" fo:font-size="10pt" style:font-size-asian="10pt"/>
    </style:style>
    <style:style style:name="P1096" style:parent-style-name="Normal" style:family="paragraph">
      <style:paragraph-properties fo:widows="0" fo:orphans="0" fo:text-align="justify" fo:margin-right="0.018in"/>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widows="0" fo:orphans="0" fo:text-align="justify" fo:margin-right="0.018in"/>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margin-right="0.018in" fo:text-indent="0.5in"/>
    </style:style>
    <style:style style:name="P1105" style:parent-style-name="Normal" style:family="paragraph">
      <style:paragraph-properties fo:text-align="justify" fo:margin-right="0.018in" fo:text-indent="0.5in"/>
    </style:style>
    <style:style style:name="P1106" style:parent-style-name="Normal" style:family="paragraph">
      <style:paragraph-properties fo:text-align="justify" fo:margin-right="0.018in" fo:text-indent="0.5in"/>
      <style:text-properties fo:font-size="11pt" style:font-size-asian="11pt"/>
    </style:style>
    <style:style style:name="P1107" style:parent-style-name="Normal" style:family="paragraph">
      <style:paragraph-properties fo:text-align="justify" fo:margin-right="0.018in"/>
      <style:text-properties fo:font-size="11pt" style:font-size-asian="11pt"/>
    </style:style>
    <style:style style:name="P1108" style:parent-style-name="Normal" style:family="paragraph">
      <style:paragraph-properties fo:text-align="justify" fo:margin-right="0.018in"/>
      <style:text-properties fo:font-size="11pt" style:font-size-asian="11pt"/>
    </style:style>
    <style:style style:name="P1109" style:parent-style-name="Normal" style:family="paragraph">
      <style:paragraph-properties fo:text-align="justify" fo:margin-right="0.018in"/>
      <style:text-properties fo:font-size="11pt" style:font-size-asian="11pt"/>
    </style:style>
    <style:style style:name="P1110" style:parent-style-name="Normal" style:family="paragraph">
      <style:paragraph-properties fo:text-align="justify" fo:margin-right="0.018in"/>
      <style:text-properties fo:font-size="11pt" style:font-size-asian="11pt"/>
    </style:style>
    <style:style style:name="P1111" style:parent-style-name="Normal" style:family="paragraph">
      <style:paragraph-properties fo:widows="0" fo:orphans="0" fo:margin-right="0.018in"/>
      <style:text-properties fo:font-size="10pt" style:font-size-asian="10pt"/>
    </style:style>
    <style:style style:name="P1112" style:parent-style-name="Normal" style:family="paragraph">
      <style:paragraph-properties fo:widows="0" fo:orphans="0" fo:margin-right="0.018in"/>
    </style:style>
    <style:style style:name="P1113" style:parent-style-name="Normal" style:family="paragraph">
      <style:paragraph-properties fo:text-align="justify" fo:margin-right="0.018in"/>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fo:margin-right="0.018in"/>
      <style:text-properties fo:font-size="10pt" style:font-size-asian="10pt"/>
    </style:style>
    <style:style style:name="P1116" style:parent-style-name="Normal" style:family="paragraph">
      <style:paragraph-properties fo:text-align="justify" fo:margin-right="0.018in"/>
      <style:text-properties fo:font-size="10pt" style:font-size-asian="10pt"/>
    </style:style>
    <style:style style:name="P1117" style:parent-style-name="Normal" style:family="paragraph">
      <style:paragraph-properties fo:text-align="justify" fo:margin-right="0.018in"/>
    </style:style>
    <style:style style:name="T1118" style:parent-style-name="DefaultParagraphFont" style:family="text">
      <style:text-properties fo:font-size="10pt" style:font-size-asian="10pt"/>
    </style:style>
    <style:style style:name="T1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fo:margin-right="0.018in"/>
      <style:text-properties fo:font-size="10pt" style:font-size-asian="10pt"/>
    </style:style>
    <style:style style:name="P1122" style:parent-style-name="Normal" style:family="paragraph">
      <style:paragraph-properties fo:text-align="justify" fo:margin-right="0.018in"/>
      <style:text-properties fo:font-size="10pt" style:font-size-asian="10pt"/>
    </style:style>
    <style:style style:name="P1123" style:parent-style-name="Normal" style:family="paragraph">
      <style:paragraph-properties fo:text-align="justify" fo:margin-right="0.018in"/>
      <style:text-properties fo:font-size="10pt" style:font-size-asian="10pt"/>
    </style:style>
    <style:style style:name="P1124" style:parent-style-name="Normal" style:family="paragraph">
      <style:paragraph-properties fo:text-align="justify" fo:margin-right="0.018in"/>
    </style:style>
    <style:style style:name="T1125" style:parent-style-name="DefaultParagraphFont" style:family="text">
      <style:text-properties fo:font-size="10pt" style:font-size-asian="10pt"/>
    </style:style>
    <style:style style:name="T1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fo:margin-right="0.018in"/>
      <style:text-properties fo:font-size="10pt" style:font-size-asian="10pt"/>
    </style:style>
    <style:style style:name="P1129" style:parent-style-name="Normal" style:family="paragraph">
      <style:paragraph-properties fo:text-align="justify" fo:margin-right="0.018in"/>
      <style:text-properties fo:font-size="10pt" style:font-size-asian="10pt"/>
    </style:style>
    <style:style style:name="P1130" style:parent-style-name="Normal" style:family="paragraph">
      <style:paragraph-properties fo:text-align="justify" fo:margin-right="0.018in"/>
      <style:text-properties fo:font-size="10pt" style:font-size-asian="10pt"/>
    </style:style>
    <style:style style:name="P1131" style:parent-style-name="Normal" style:family="paragraph">
      <style:paragraph-properties fo:text-align="justify" fo:margin-right="0.018in"/>
    </style:style>
    <style:style style:name="T1132" style:parent-style-name="DefaultParagraphFont" style:family="text">
      <style:text-properties fo:font-size="10pt" style:font-size-asian="10pt"/>
    </style:style>
    <style:style style:name="T1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margin-right="0.018in"/>
      <style:text-properties fo:font-size="10pt" style:font-size-asian="10pt"/>
    </style:style>
    <style:style style:name="P1136" style:parent-style-name="Normal" style:family="paragraph">
      <style:paragraph-properties fo:text-align="justify" fo:margin-right="0.018in"/>
      <style:text-properties fo:font-size="10pt" style:font-size-asian="10pt"/>
    </style:style>
    <style:style style:name="P1137" style:parent-style-name="Normal" style:family="paragraph">
      <style:paragraph-properties fo:text-align="justify" fo:margin-right="0.018in"/>
      <style:text-properties fo:font-size="10pt" style:font-size-asian="10pt"/>
    </style:style>
    <style:style style:name="P1138" style:parent-style-name="Normal" style:family="paragraph">
      <style:paragraph-properties fo:text-align="justify" fo:margin-right="0.018in"/>
    </style:style>
    <style:style style:name="T1139" style:parent-style-name="DefaultParagraphFont" style:family="text">
      <style:text-properties fo:font-size="10pt" style:font-size-asian="10pt"/>
    </style:style>
    <style:style style:name="T1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fo:margin-right="0.018in"/>
      <style:text-properties fo:font-size="10pt" style:font-size-asian="10pt"/>
    </style:style>
    <style:style style:name="P1144" style:parent-style-name="Normal" style:family="paragraph">
      <style:paragraph-properties fo:text-align="justify" fo:margin-right="0.018in"/>
      <style:text-properties fo:font-size="10pt" style:font-size-asian="10pt"/>
    </style:style>
    <style:style style:name="P1145" style:parent-style-name="Normal" style:family="paragraph">
      <style:paragraph-properties fo:text-align="justify" fo:margin-right="0.018in"/>
      <style:text-properties fo:font-size="10pt" style:font-size-asian="10pt"/>
    </style:style>
    <style:style style:name="P1146" style:parent-style-name="Normal" style:family="paragraph">
      <style:paragraph-properties fo:text-align="justify" fo:margin-right="0.018in"/>
      <style:text-properties fo:font-size="10pt" style:font-size-asian="10pt"/>
    </style:style>
    <style:style style:name="P1147" style:parent-style-name="Normal" style:family="paragraph">
      <style:paragraph-properties fo:text-align="justify" fo:margin-right="0.018in"/>
    </style:style>
    <style:style style:name="T1148" style:parent-style-name="DefaultParagraphFont" style:family="text">
      <style:text-properties fo:font-size="10pt" style:font-size-asian="10pt"/>
    </style:style>
    <style:style style:name="T1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margin-right="0.018in"/>
      <style:text-properties fo:font-size="10pt" style:font-size-asian="10pt"/>
    </style:style>
    <style:style style:name="P1153" style:parent-style-name="Normal" style:family="paragraph">
      <style:paragraph-properties fo:text-align="justify" fo:margin-right="0.018in"/>
      <style:text-properties fo:font-size="10pt" style:font-size-asian="10pt"/>
    </style:style>
    <style:style style:name="P1154" style:parent-style-name="Normal" style:family="paragraph">
      <style:paragraph-properties fo:text-align="justify" fo:margin-right="0.018in"/>
      <style:text-properties fo:font-size="10pt" style:font-size-asian="10pt"/>
    </style:style>
    <style:style style:name="P1155"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156" style:parent-style-name="Normal" style:family="paragraph">
      <style:paragraph-properties fo:text-align="justify" fo:margin-right="0.018in" fo:text-indent="0.5in"/>
      <style:text-properties fo:font-size="10pt" style:font-size-asian="10pt"/>
    </style:style>
    <style:style style:name="P1157" style:parent-style-name="Normal" style:family="paragraph">
      <style:paragraph-properties fo:widows="0" fo:orphans="0" fo:text-align="justify" fo:margin-right="0.018in" fo:text-indent="0.5in"/>
    </style:style>
    <style:style style:name="T1158" style:parent-style-name="DefaultParagraphFont" style:family="text">
      <style:text-properties fo:font-size="10pt" style:font-size-asian="10pt"/>
    </style:style>
    <style:style style:name="T1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ize="10pt" style:font-size-asian="10pt"/>
    </style:style>
    <style:style style:name="P1161" style:parent-style-name="Normal" style:family="paragraph">
      <style:paragraph-properties fo:widows="0" fo:orphans="0" fo:margin-right="0.018in"/>
      <style:text-properties fo:font-size="10pt" style:font-size-asian="10pt"/>
    </style:style>
    <style:style style:name="P1162" style:parent-style-name="Normal" style:family="paragraph">
      <style:paragraph-properties fo:widows="0" fo:orphans="0" fo:margin-right="0.018in"/>
      <style:text-properties fo:font-size="10pt" style:font-size-asian="10pt"/>
    </style:style>
    <style:style style:name="P1163" style:parent-style-name="Normal" style:family="paragraph">
      <style:paragraph-properties fo:widows="0" fo:orphans="0" fo:margin-right="0.018in"/>
      <style:text-properties fo:font-size="10pt" style:font-size-asian="10pt"/>
    </style:style>
    <style:style style:name="P1164" style:parent-style-name="Normal" style:family="paragraph">
      <style:paragraph-properties fo:widows="0" fo:orphans="0" fo:text-align="justify" fo:margin-right="0.018in"/>
    </style:style>
    <style:style style:name="T1165" style:parent-style-name="DefaultParagraphFont" style:family="text">
      <style:text-properties fo:font-size="10pt" style:font-size-asian="10pt"/>
    </style:style>
    <style:style style:name="T1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ize="10pt" style:font-size-asian="10pt"/>
    </style:style>
    <style:style style:name="P1168" style:parent-style-name="Normal" style:family="paragraph">
      <style:paragraph-properties fo:widows="0" fo:orphans="0" fo:text-align="justify" fo:margin-right="0.018in"/>
      <style:text-properties fo:font-size="10pt" style:font-size-asian="10pt"/>
    </style:style>
    <style:style style:name="P1169" style:parent-style-name="Normal" style:family="paragraph">
      <style:paragraph-properties fo:text-align="justify" fo:margin-right="0.018in"/>
      <style:text-properties fo:font-size="10pt" style:font-size-asian="10pt"/>
    </style:style>
    <style:style style:name="P1170" style:parent-style-name="Normal" style:family="paragraph">
      <style:paragraph-properties fo:text-align="justify" fo:margin-right="0.018in"/>
      <style:text-properties fo:font-weight="bold" style:font-weight-asian="bold" style:font-weight-complex="bold" fo:font-size="10pt" style:font-size-asian="10pt"/>
    </style:style>
    <style:style style:name="P1171" style:parent-style-name="Normal" style:family="paragraph">
      <style:paragraph-properties fo:text-align="justify" fo:margin-right="0.018in"/>
      <style:text-properties fo:font-size="10pt" style:font-size-asian="10pt"/>
    </style:style>
    <style:style style:name="P1172" style:parent-style-name="Normal" style:family="paragraph">
      <style:paragraph-properties fo:widows="0" fo:orphans="0" fo:text-align="justify" fo:margin-right="0.018in"/>
      <style:text-properties fo:font-size="10pt" style:font-size-asian="10pt"/>
    </style:style>
    <style:style style:name="P1173" style:parent-style-name="Normal" style:family="paragraph">
      <style:paragraph-properties fo:widows="0" fo:orphans="0" fo:text-align="justify" fo:margin-right="0.018in"/>
      <style:text-properties fo:font-size="10pt" style:font-size-asian="10pt"/>
    </style:style>
    <style:style style:name="P1174" style:parent-style-name="Normal" style:family="paragraph">
      <style:paragraph-properties fo:widows="0" fo:orphans="0" fo:text-align="justify" fo:margin-right="0.018in"/>
    </style:style>
    <style:style style:name="T1175" style:parent-style-name="DefaultParagraphFont" style:family="text">
      <style:text-properties fo:font-size="10pt" style:font-size-asian="10pt"/>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style>
    <style:style style:name="P1178" style:parent-style-name="Normal" style:family="paragraph">
      <style:paragraph-properties fo:widows="0" fo:orphans="0" fo:text-align="justify" fo:margin-right="0.018in"/>
      <style:text-properties fo:font-size="10pt" style:font-size-asian="10pt"/>
    </style:style>
    <style:style style:name="P1179" style:parent-style-name="Normal" style:family="paragraph">
      <style:paragraph-properties fo:text-align="justify" fo:margin-right="0.018in"/>
      <style:text-properties fo:font-size="10pt" style:font-size-asian="10pt"/>
    </style:style>
    <style:style style:name="P1180" style:parent-style-name="Normal" style:family="paragraph">
      <style:paragraph-properties fo:text-align="justify" fo:margin-right="0.018in"/>
      <style:text-properties fo:font-weight="bold" style:font-weight-asian="bold" style:font-weight-complex="bold" fo:font-size="10pt" style:font-size-asian="10pt"/>
    </style:style>
    <style:style style:name="P1181" style:parent-style-name="Normal" style:family="paragraph">
      <style:paragraph-properties fo:widows="0" fo:orphans="0" fo:margin-right="0.018in"/>
      <style:text-properties fo:font-size="10pt" style:font-size-asian="10pt"/>
    </style:style>
    <style:style style:name="P1182" style:parent-style-name="Normal" style:family="paragraph">
      <style:paragraph-properties fo:widows="0" fo:orphans="0" fo:text-align="justify" fo:margin-right="0.018in"/>
      <style:text-properties fo:font-size="10pt" style:font-size-asian="10pt"/>
    </style:style>
    <style:style style:name="P1183" style:parent-style-name="Normal" style:family="paragraph">
      <style:paragraph-properties fo:widows="0" fo:orphans="0" fo:text-align="justify" fo:margin-right="0.018in"/>
      <style:text-properties fo:font-size="10pt" style:font-size-asian="10pt"/>
    </style:style>
    <style:style style:name="P1184" style:parent-style-name="Normal" style:family="paragraph">
      <style:paragraph-properties fo:widows="0" fo:orphans="0" fo:text-align="justify" fo:margin-right="0.018in"/>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P1188" style:parent-style-name="Normal" style:family="paragraph">
      <style:paragraph-properties fo:widows="0" fo:orphans="0" fo:text-align="justify" fo:margin-right="0.018in"/>
      <style:text-properties fo:font-size="10pt" style:font-size-asian="10pt"/>
    </style:style>
    <style:style style:name="P1189" style:parent-style-name="Normal" style:family="paragraph">
      <style:paragraph-properties fo:widows="0" fo:orphans="0" fo:text-align="justify" fo:margin-right="0.018in"/>
      <style:text-properties fo:font-size="10pt" style:font-size-asian="10pt"/>
    </style:style>
    <style:style style:name="P1190" style:parent-style-name="Normal" style:family="paragraph">
      <style:paragraph-properties fo:widows="0" fo:orphans="0" fo:margin-right="0.018in"/>
      <style:text-properties fo:font-size="10pt" style:font-size-asian="10pt"/>
    </style:style>
    <style:style style:name="P1191" style:parent-style-name="Normal" style:family="paragraph">
      <style:paragraph-properties fo:widows="0" fo:orphans="0" fo:text-align="justify" fo:margin-right="0.018in"/>
      <style:text-properties fo:font-size="10pt" style:font-size-asian="10pt"/>
    </style:style>
    <style:style style:name="P1192" style:parent-style-name="Normal" style:family="paragraph">
      <style:paragraph-properties fo:widows="0" fo:orphans="0" fo:text-align="justify" fo:margin-right="0.018in"/>
      <style:text-properties fo:font-size="10pt" style:font-size-asian="10pt"/>
    </style:style>
    <style:style style:name="P1193" style:parent-style-name="Normal" style:family="paragraph">
      <style:paragraph-properties fo:widows="0" fo:orphans="0" fo:text-align="justify" fo:margin-right="0.018in"/>
    </style:style>
    <style:style style:name="T1194" style:parent-style-name="DefaultParagraphFont" style:family="text">
      <style:text-properties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widows="0" fo:orphans="0" fo:text-align="justify" fo:margin-right="0.018in"/>
      <style:text-properties fo:font-size="10pt" style:font-size-asian="10pt"/>
    </style:style>
    <style:style style:name="P1199" style:parent-style-name="Normal" style:family="paragraph">
      <style:paragraph-properties fo:widows="0" fo:orphans="0" fo:text-align="justify" fo:margin-right="0.018in"/>
      <style:text-properties fo:font-size="10pt" style:font-size-asian="10pt"/>
    </style:style>
    <style:style style:name="P1200" style:parent-style-name="Normal" style:family="paragraph">
      <style:paragraph-properties fo:widows="0" fo:orphans="0" fo:text-align="justify" fo:margin-right="0.018in"/>
      <style:text-properties fo:font-size="10pt" style:font-size-asian="10pt"/>
    </style:style>
    <style:style style:name="P1201" style:parent-style-name="Normal" style:family="paragraph">
      <style:paragraph-properties fo:text-align="justify" fo:margin-right="0.018in"/>
      <style:text-properties fo:font-size="10pt" style:font-size-asian="10pt"/>
    </style:style>
    <style:style style:name="P1202" style:parent-style-name="Normal" style:family="paragraph">
      <style:paragraph-properties fo:text-align="justify" fo:margin-right="0.018in"/>
      <style:text-properties fo:font-size="10pt" style:font-size-asian="10pt"/>
    </style:style>
    <style:style style:name="P1203" style:parent-style-name="Normal" style:family="paragraph">
      <style:paragraph-properties fo:text-align="justify" fo:margin-right="0.018in"/>
    </style:style>
    <style:style style:name="T1204" style:parent-style-name="DefaultParagraphFont" style:family="text">
      <style:text-properties fo:font-size="10pt" style:font-size-asian="10pt"/>
    </style:style>
    <style:style style:name="T1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margin-right="0.018in"/>
      <style:text-properties fo:font-size="10pt" style:font-size-asian="10pt"/>
    </style:style>
    <style:style style:name="P1208" style:parent-style-name="Normal" style:family="paragraph">
      <style:paragraph-properties fo:text-align="justify" fo:margin-right="0.018in"/>
      <style:text-properties fo:font-size="10pt" style:font-size-asian="10pt"/>
    </style:style>
    <style:style style:name="P1209" style:parent-style-name="Normal" style:family="paragraph">
      <style:paragraph-properties fo:margin-right="0.018in"/>
      <style:text-properties style:font-name-asian="MS Mincho" fo:font-size="10pt" style:font-size-asian="10pt"/>
    </style:style>
    <style:style style:name="P1210" style:parent-style-name="Normal" style:family="paragraph">
      <style:paragraph-properties fo:margin-right="0.018in"/>
      <style:text-properties style:font-name-asian="MS Mincho" fo:font-size="10pt" style:font-size-asian="10pt"/>
    </style:style>
    <style:style style:name="P1211" style:parent-style-name="Normal" style:family="paragraph">
      <style:paragraph-properties fo:margin-right="0.018in"/>
    </style:style>
    <style:style style:name="T1212" style:parent-style-name="DefaultParagraphFont" style:family="text">
      <style:text-properties style:font-name-asian="MS Mincho" fo:font-size="10pt" style:font-size-asian="10pt"/>
    </style:style>
    <style:style style:name="T1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ize="10pt" style:font-size-asian="10pt"/>
    </style:style>
    <style:style style:name="P1215" style:parent-style-name="Normal" style:family="paragraph">
      <style:paragraph-properties fo:margin-right="0.018in"/>
      <style:text-properties style:font-name-asian="MS Mincho" fo:font-size="10pt" style:font-size-asian="10pt"/>
    </style:style>
    <style:style style:name="P1216" style:parent-style-name="Normal" style:family="paragraph">
      <style:paragraph-properties fo:margin-right="0.018in"/>
      <style:text-properties style:font-name-asian="MS Mincho" fo:font-size="10pt" style:font-size-asian="10pt"/>
    </style:style>
    <style:style style:name="P1217" style:parent-style-name="Normal" style:family="paragraph">
      <style:paragraph-properties fo:text-align="justify"/>
      <style:text-properties style:font-name-asian="MS Mincho" fo:font-size="10pt" style:font-size-asian="10pt"/>
    </style:style>
    <style:style style:name="P1218" style:parent-style-name="Normal" style:family="paragraph">
      <style:paragraph-properties fo:text-align="justify"/>
      <style:text-properties style:font-name-asian="MS Mincho"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ize="10pt" style:font-size-asian="10pt"/>
    </style:style>
    <style:style style:name="T1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ize="10pt" style:font-size-asian="10pt"/>
    </style:style>
    <style:style style:name="T1223" style:parent-style-name="DefaultParagraphFont" style:family="text">
      <style:text-properties style:font-name-asian="MS Mincho" fo:font-size="10pt" style:font-size-asian="10pt"/>
    </style:style>
    <style:style style:name="P1224" style:parent-style-name="Normal" style:family="paragraph">
      <style:paragraph-properties fo:text-align="justify"/>
      <style:text-properties style:font-name-asian="MS Mincho" fo:font-size="10pt" style:font-size-asian="10pt"/>
    </style:style>
    <style:style style:name="P1225" style:parent-style-name="Normal" style:family="paragraph">
      <style:text-properties fo:font-size="10pt" style:font-size-asian="10pt"/>
    </style:style>
    <style:style style:name="P1226" style:parent-style-name="Normal" style:family="paragraph">
      <style:paragraph-properties fo:text-align="justify"/>
      <style:text-properties style:font-name-asian="MS Mincho" fo:font-size="10pt" style:font-size-asian="10pt"/>
    </style:style>
    <style:style style:name="P1227" style:parent-style-name="Normal" style:family="paragraph">
      <style:paragraph-properties fo:text-align="justify"/>
      <style:text-properties style:font-name-asian="MS Mincho" fo:font-size="10pt" style:font-size-asian="10pt"/>
    </style:style>
    <style:style style:name="P1228" style:parent-style-name="Normal" style:family="paragraph">
      <style:paragraph-properties fo:text-align="justify"/>
      <style:text-properties style:font-name-asian="MS Mincho"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ize="10pt" style:font-size-asian="10pt"/>
    </style:style>
    <style:style style:name="T1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ize="10pt" style:font-size-asian="10pt"/>
    </style:style>
    <style:style style:name="P1233" style:parent-style-name="Normal" style:family="paragraph">
      <style:paragraph-properties fo:text-align="justify"/>
      <style:text-properties style:font-name-asian="MS Mincho" fo:font-size="10pt" style:font-size-asian="10pt"/>
    </style:style>
    <style:style style:name="P1234" style:parent-style-name="Normal" style:family="paragraph">
      <style:text-properties style:font-name-asian="MS Mincho" fo:font-size="10pt" style:font-size-asian="10pt"/>
    </style:style>
    <style:style style:name="P1235" style:parent-style-name="Normal" style:family="paragraph">
      <style:paragraph-properties fo:text-align="justify"/>
      <style:text-properties style:font-name-asian="MS Mincho" fo:font-size="10pt" style:font-size-asian="10pt"/>
    </style:style>
    <style:style style:name="P1236" style:parent-style-name="Normal" style:family="paragraph">
      <style:paragraph-properties fo:text-align="justify"/>
      <style:text-properties style:font-name-asian="MS Mincho"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ize="10pt" style:font-size-asian="10pt"/>
    </style:style>
    <style:style style:name="T1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ize="10pt" style:font-size-asian="10pt"/>
    </style:style>
    <style:style style:name="P1241" style:parent-style-name="Normal" style:family="paragraph">
      <style:paragraph-properties fo:text-align="justify"/>
      <style:text-properties style:font-name-asian="MS Mincho" fo:font-size="10pt" style:font-size-asian="10pt"/>
    </style:style>
    <style:style style:name="P1242" style:parent-style-name="Normal" style:family="paragraph">
      <style:paragraph-properties fo:text-align="justify" fo:margin-right="0.0194in"/>
      <style:text-properties fo:font-size="10pt" style:font-size-asian="10pt"/>
    </style:style>
    <style:style style:name="P1243" style:parent-style-name="Normal" style:family="paragraph">
      <style:paragraph-properties fo:text-align="justify" fo:margin-right="0.0194in"/>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weight="bold" style:font-weight-asian="bold"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style:font-name-asian="MS Mincho" fo:font-size="10pt" style:font-size-asian="10pt"/>
    </style:style>
    <style:style style:name="P1251" style:parent-style-name="Normal" style:family="paragraph">
      <style:paragraph-properties fo:text-align="justify"/>
      <style:text-properties style:font-name-asian="MS Mincho" fo:font-size="10pt" style:font-size-asian="10pt"/>
    </style:style>
    <style:style style:name="P1252" style:parent-style-name="Normal" style:family="paragraph">
      <style:paragraph-properties fo:text-align="justify"/>
      <style:text-properties style:font-name-asian="MS Mincho"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ize="10pt" style:font-size-asian="10pt"/>
    </style:style>
    <style:style style:name="T1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ize="10pt" style:font-size-asian="10pt"/>
    </style:style>
    <style:style style:name="P1257" style:parent-style-name="Normal" style:family="paragraph">
      <style:paragraph-properties fo:text-align="justify"/>
      <style:text-properties style:font-name-asian="MS Mincho" fo:font-size="10pt" style:font-size-asian="10pt"/>
    </style:style>
    <style:style style:name="P1258" style:parent-style-name="Normal" style:family="paragraph">
      <style:text-properties fo:font-size="10pt" style:font-size-asian="10pt"/>
    </style:style>
    <style:style style:name="P1259" style:parent-style-name="Normal" style:family="paragraph">
      <style:paragraph-properties fo:text-align="justify"/>
      <style:text-properties style:font-name-asian="MS Mincho" fo:font-size="10pt" style:font-size-asian="10pt"/>
    </style:style>
    <style:style style:name="P1260" style:parent-style-name="Normal" style:family="paragraph">
      <style:paragraph-properties fo:text-align="justify"/>
      <style:text-properties style:font-name-asian="MS Mincho" fo:font-size="10pt" style:font-size-asian="10pt"/>
    </style:style>
    <style:style style:name="P1261" style:parent-style-name="Normal" style:family="paragraph">
      <style:paragraph-properties fo:text-align="justify"/>
      <style:text-properties style:font-name-asian="MS Mincho"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ize="10pt" style:font-size-asian="10pt"/>
    </style:style>
    <style:style style:name="T1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ize="10pt" style:font-size-asian="10pt"/>
    </style:style>
    <style:style style:name="P1266" style:parent-style-name="Normal" style:family="paragraph">
      <style:paragraph-properties fo:text-align="justify"/>
      <style:text-properties style:font-name-asian="MS Mincho" fo:font-size="10pt" style:font-size-asian="10pt"/>
    </style:style>
    <style:style style:name="P126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268" style:parent-style-name="Normal" style:family="paragraph">
      <style:paragraph-properties fo:text-align="justify" fo:margin-right="0.018in"/>
      <style:text-properties fo:font-size="10pt" style:font-size-asian="10pt"/>
    </style:style>
    <style:style style:name="P1269" style:parent-style-name="Normal" style:family="paragraph">
      <style:paragraph-properties fo:text-align="justify"/>
      <style:text-properties style:font-name-asian="MS Mincho" fo:font-size="10pt" style:font-size-asian="10pt"/>
    </style:style>
    <style:style style:name="P1270" style:parent-style-name="Normal" style:family="paragraph">
      <style:text-properties style:font-name-asian="MS Mincho" fo:font-size="10pt" style:font-size-asian="10pt"/>
    </style:style>
    <style:style style:name="P1271" style:parent-style-name="Normal" style:family="paragraph">
      <style:text-properties style:font-name-asian="MS Mincho" fo:font-size="10pt" style:font-size-asian="10pt"/>
    </style:style>
    <style:style style:name="T1272" style:parent-style-name="DefaultParagraphFont" style:family="text">
      <style:text-properties style:font-name-asian="MS Mincho" fo:font-size="10pt" style:font-size-asian="10pt"/>
    </style:style>
    <style:style style:name="T1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ize="10pt" style:font-size-asian="10pt"/>
    </style:style>
    <style:style style:name="P1275" style:parent-style-name="Normal" style:family="paragraph">
      <style:paragraph-properties fo:text-align="justify"/>
      <style:text-properties style:font-name-asian="MS Mincho"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style:font-name-asian="MS Mincho" fo:font-size="10pt" style:font-size-asian="10pt"/>
    </style:style>
    <style:style style:name="P1278" style:parent-style-name="Normal" style:family="paragraph">
      <style:paragraph-properties fo:text-align="justify"/>
      <style:text-properties style:font-name-asian="MS Mincho" fo:font-size="10pt" style:font-size-asian="10pt"/>
    </style:style>
    <style:style style:name="P1279" style:parent-style-name="Normal" style:family="paragraph">
      <style:paragraph-properties fo:text-align="justify"/>
      <style:text-properties style:font-name-asian="MS Mincho"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ize="10pt" style:font-size-asian="10pt"/>
    </style:style>
    <style:style style:name="T1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ize="10pt" style:font-size-asian="10pt"/>
    </style:style>
    <style:style style:name="P1284" style:parent-style-name="Normal" style:family="paragraph">
      <style:paragraph-properties fo:text-align="justify"/>
      <style:text-properties style:font-name-asian="MS Mincho"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paragraph-properties fo:text-align="justify"/>
      <style:text-properties style:font-name-asian="MS Mincho" fo:font-size="10pt" style:font-size-asian="10pt"/>
    </style:style>
    <style:style style:name="P1287" style:parent-style-name="Normal" style:family="paragraph">
      <style:paragraph-properties fo:text-align="justify"/>
      <style:text-properties style:font-name-asian="MS Mincho"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ize="10pt" style:font-size-asian="10pt"/>
    </style:style>
    <style:style style:name="T1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ize="10pt" style:font-size-asian="10pt"/>
    </style:style>
    <style:style style:name="P1292" style:parent-style-name="Normal" style:family="paragraph">
      <style:paragraph-properties fo:text-align="justify"/>
      <style:text-properties style:font-name-asian="MS Mincho"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paragraph-properties fo:text-align="justify"/>
      <style:text-properties style:font-name-asian="MS Mincho" fo:font-size="10pt" style:font-size-asian="10pt"/>
    </style:style>
    <style:style style:name="P1295" style:parent-style-name="Normal" style:family="paragraph">
      <style:paragraph-properties fo:text-align="justify"/>
      <style:text-properties style:font-name-asian="MS Mincho"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ize="10pt" style:font-size-asian="10pt"/>
    </style:style>
    <style:style style:name="T1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ize="10pt" style:font-size-asian="10pt"/>
    </style:style>
    <style:style style:name="P1300" style:parent-style-name="Normal" style:family="paragraph">
      <style:paragraph-properties fo:text-align="justify"/>
      <style:text-properties style:font-name-asian="MS Mincho"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style:font-name-asian="MS Mincho"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paragraph-properties fo:text-align="justify"/>
      <style:text-properties style:font-name-asian="MS Mincho"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ize="10pt" style:font-size-asian="10pt"/>
    </style:style>
    <style:style style:name="T1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ize="10pt" style:font-size-asian="10pt"/>
    </style:style>
    <style:style style:name="T1309" style:parent-style-name="DefaultParagraphFont" style:family="text">
      <style:text-properties style:font-name-asian="MS Mincho" fo:font-size="10pt" style:font-size-asian="10pt"/>
    </style:style>
    <style:style style:name="P1310" style:parent-style-name="Normal" style:family="paragraph">
      <style:paragraph-properties fo:text-align="justify"/>
      <style:text-properties style:font-name-asian="MS Mincho" fo:font-size="10pt" style:font-size-asian="10pt"/>
    </style:style>
    <style:style style:name="P1311" style:parent-style-name="Normal" style:family="paragraph">
      <style:paragraph-properties fo:text-align="justify" fo:margin-right="0.018in"/>
      <style:text-properties fo:font-weight="bold" style:font-weight-asian="bold" style:font-weight-complex="bold" fo:font-size="10pt" style:font-size-asian="10pt"/>
    </style:style>
    <style:style style:name="P131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313" style:parent-style-name="Normal" style:family="paragraph">
      <style:paragraph-properties fo:text-align="justify"/>
      <style:text-properties style:font-name-asian="MS Mincho" fo:font-size="10pt" style:font-size-asian="10pt"/>
    </style:style>
    <style:style style:name="P1314" style:parent-style-name="Normal" style:family="paragraph">
      <style:paragraph-properties style:text-autospace="none"/>
      <style:text-properties fo:font-size="10pt" style:font-size-asian="10pt"/>
    </style:style>
    <style:style style:name="P1315" style:parent-style-name="Normal" style:family="paragraph">
      <style:paragraph-properties style:text-autospace="none" fo:text-align="justify"/>
      <style:text-properties fo:font-size="10pt" style:font-size-asian="10pt"/>
    </style:style>
    <style:style style:name="P1316" style:parent-style-name="Normal" style:family="paragraph">
      <style:paragraph-properties style:text-autospace="none"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ize="10pt" style:font-size-asian="10pt"/>
    </style:style>
    <style:style style:name="P1320" style:parent-style-name="Normal" style:family="paragraph">
      <style:paragraph-properties style:text-autospace="none"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weight="bold" style:font-weight-asian="bold"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margin-right="0.0194in"/>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style:font-name-asian="MS Mincho" fo:font-size="10pt" style:font-size-asian="10pt"/>
    </style:style>
    <style:style style:name="P1332" style:parent-style-name="Normal" style:family="paragraph">
      <style:paragraph-properties style:text-autospace="none" fo:text-align="justify"/>
      <style:text-properties fo:font-size="10pt" style:font-size-asian="10pt"/>
    </style:style>
    <style:style style:name="P1333" style:parent-style-name="Normal" style:family="paragraph">
      <style:paragraph-properties style:text-autospace="none" fo:text-align="justify"/>
      <style:text-properties fo:font-size="10pt" style:font-size-asian="10pt"/>
    </style:style>
    <style:style style:name="P1334" style:parent-style-name="Normal" style:family="paragraph">
      <style:paragraph-properties style:text-autospace="none"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style>
    <style:style style:name="P1338" style:parent-style-name="Normal" style:family="paragraph">
      <style:paragraph-properties style:text-autospace="none"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style:font-name-asian="MS Mincho" fo:font-size="10pt" style:font-size-asian="10pt"/>
    </style:style>
    <style:style style:name="P1341" style:parent-style-name="Normal" style:family="paragraph">
      <style:paragraph-properties style:text-autospace="none" fo:text-align="justify"/>
      <style:text-properties fo:font-size="10pt" style:font-size-asian="10pt"/>
    </style:style>
    <style:style style:name="P1342" style:parent-style-name="Normal" style:family="paragraph">
      <style:paragraph-properties style:text-autospace="none" fo:text-align="justify"/>
      <style:text-properties fo:font-size="10pt" style:font-size-asian="10pt"/>
    </style:style>
    <style:style style:name="P1343" style:parent-style-name="Normal" style:family="paragraph">
      <style:paragraph-properties style:text-autospace="none"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style:text-autospace="none"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style-complex="italic"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style:font-style-complex="italic" fo:font-size="10pt" style:font-size-asian="10pt"/>
    </style:style>
    <style:style style:name="P1353" style:parent-style-name="Normal" style:family="paragraph">
      <style:paragraph-properties fo:text-align="justify"/>
      <style:text-properties style:font-name-asian="MS Mincho" fo:font-size="10pt" style:font-size-asian="10pt"/>
    </style:style>
    <style:style style:name="P1354" style:parent-style-name="Normal" style:family="paragraph">
      <style:paragraph-properties fo:widows="0" fo:orphans="0" fo:text-align="justify" fo:margin-right="0.018in"/>
      <style:text-properties fo:font-size="10pt" style:font-size-asian="10pt"/>
    </style:style>
    <style:style style:name="P1355" style:parent-style-name="Normal" style:family="paragraph">
      <style:paragraph-properties fo:widows="0" fo:orphans="0" fo:text-align="justify" fo:margin-right="0.018in"/>
      <style:text-properties fo:font-size="10pt" style:font-size-asian="10pt"/>
    </style:style>
    <style:style style:name="P1356" style:parent-style-name="Normal" style:family="paragraph">
      <style:paragraph-properties fo:widows="0" fo:orphans="0" fo:text-align="justify" fo:margin-right="0.018in"/>
    </style:style>
    <style:style style:name="T1357" style:parent-style-name="DefaultParagraphFont" style:family="text">
      <style:text-properties fo:font-size="10pt" style:font-size-asian="10pt"/>
    </style:style>
    <style:style style:name="T1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ize="10pt" style:font-size-asian="10pt"/>
    </style:style>
    <style:style style:name="P1360" style:parent-style-name="Normal" style:family="paragraph">
      <style:paragraph-properties fo:widows="0" fo:orphans="0" fo:text-align="justify" fo:margin-right="0.018in"/>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fo:text-align="justify" fo:margin-right="0.018in"/>
      <style:text-properties fo:font-size="10pt" style:font-size-asian="10pt"/>
    </style:style>
    <style:style style:name="P1363" style:parent-style-name="Normal" style:family="paragraph">
      <style:paragraph-properties fo:widows="0" fo:orphans="0" fo:text-align="justify" fo:margin-right="0.018in"/>
      <style:text-properties fo:font-size="10pt" style:font-size-asian="10pt"/>
    </style:style>
    <style:style style:name="P1364" style:parent-style-name="Normal" style:family="paragraph">
      <style:paragraph-properties fo:widows="0" fo:orphans="0" fo:text-align="justify" fo:margin-right="0.018in"/>
      <style:text-properties fo:font-size="10pt" style:font-size-asian="10pt"/>
    </style:style>
    <style:style style:name="P1365" style:parent-style-name="Normal" style:family="paragraph">
      <style:paragraph-properties fo:widows="0" fo:orphans="0" fo:text-align="justify" fo:margin-right="0.018in"/>
    </style:style>
    <style:style style:name="T1366" style:parent-style-name="DefaultParagraphFont" style:family="text">
      <style:text-properties fo:font-size="10pt" style:font-size-asian="10pt"/>
    </style:style>
    <style:style style:name="T1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ize="10pt" style:font-size-asian="10pt"/>
    </style:style>
    <style:style style:name="P1369" style:parent-style-name="Normal" style:family="paragraph">
      <style:paragraph-properties fo:widows="0" fo:orphans="0" fo:text-align="justify" fo:margin-right="0.018in"/>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text-properties style:font-name-asian="MS Mincho" fo:font-size="10pt" style:font-size-asian="10pt"/>
    </style:style>
    <style:style style:name="P1372" style:parent-style-name="Normal" style:family="paragraph">
      <style:paragraph-properties fo:widows="0" fo:orphans="0" fo:text-align="justify" fo:margin-right="0.018in"/>
      <style:text-properties fo:font-size="10pt" style:font-size-asian="10pt"/>
    </style:style>
    <style:style style:name="P1373" style:parent-style-name="Normal" style:family="paragraph">
      <style:paragraph-properties fo:widows="0" fo:orphans="0" fo:text-align="justify" fo:margin-right="0.018in"/>
      <style:text-properties fo:font-size="10pt" style:font-size-asian="10pt"/>
    </style:style>
    <style:style style:name="P1374" style:parent-style-name="Normal" style:family="paragraph">
      <style:paragraph-properties fo:widows="0" fo:orphans="0" fo:text-align="justify" fo:margin-right="0.018in"/>
    </style:style>
    <style:style style:name="T1375" style:parent-style-name="DefaultParagraphFont" style:family="text">
      <style:text-properties fo:font-size="10pt" style:font-size-asian="10pt"/>
    </style:style>
    <style:style style:name="T1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style>
    <style:style style:name="P1378" style:parent-style-name="Normal" style:family="paragraph">
      <style:paragraph-properties fo:widows="0" fo:orphans="0" fo:text-align="justify" fo:margin-right="0.018in"/>
      <style:text-properties fo:font-size="10pt" style:font-size-asian="10pt"/>
    </style:style>
    <style:style style:name="P1379" style:parent-style-name="Normal" style:family="paragraph">
      <style:paragraph-properties fo:text-align="justify" fo:margin-right="0.018in"/>
    </style:style>
    <style:style style:name="T1380" style:parent-style-name="DefaultParagraphFont" style:family="text">
      <style:text-properties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widows="0" fo:orphans="0" fo:text-align="justify" fo:margin-right="0.018in"/>
      <style:text-properties fo:font-size="10pt" style:font-size-asian="10pt"/>
    </style:style>
    <style:style style:name="P1384" style:parent-style-name="Normal" style:family="paragraph">
      <style:paragraph-properties fo:widows="0" fo:orphans="0" fo:text-align="justify" fo:margin-right="0.018in"/>
      <style:text-properties fo:font-size="10pt" style:font-size-asian="10pt"/>
    </style:style>
    <style:style style:name="P1385" style:parent-style-name="Normal" style:family="paragraph">
      <style:paragraph-properties fo:widows="0" fo:orphans="0" fo:text-align="justify" fo:margin-right="0.018in"/>
      <style:text-properties fo:font-size="10pt" style:font-size-asian="10pt"/>
    </style:style>
    <style:style style:name="P1386" style:parent-style-name="Normal" style:family="paragraph">
      <style:paragraph-properties fo:widows="0" fo:orphans="0" fo:text-align="justify" fo:margin-right="0.018in"/>
    </style:style>
    <style:style style:name="T1387" style:parent-style-name="DefaultParagraphFont" style:family="text">
      <style:text-properties fo:font-size="10pt" style:font-size-asian="10pt"/>
    </style:style>
    <style:style style:name="T1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widows="0" fo:orphans="0" fo:text-align="justify" fo:margin-right="0.018in"/>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color="#000000" fo:font-size="10pt" style:font-size-asian="10pt"/>
    </style:style>
    <style:style style:name="P1394" style:parent-style-name="Normal" style:family="paragraph">
      <style:paragraph-properties fo:widows="0" fo:orphans="0" fo:text-align="justify" fo:margin-right="0.018in"/>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widows="0" fo:orphans="0" fo:text-align="justify" fo:margin-right="0.018in"/>
      <style:text-properties fo:font-size="10pt" style:font-size-asian="10pt"/>
    </style:style>
    <style:style style:name="P1400" style:parent-style-name="Normal" style:family="paragraph">
      <style:paragraph-properties fo:widows="0" fo:orphans="0" fo:text-align="justify" fo:margin-right="0.018in"/>
      <style:text-properties fo:font-size="10pt" style:font-size-asian="10pt"/>
    </style:style>
    <style:style style:name="P1401" style:parent-style-name="Normal" style:family="paragraph">
      <style:paragraph-properties fo:widows="0" fo:orphans="0" fo:text-align="justify" fo:margin-right="0.018in"/>
      <style:text-properties fo:font-size="10pt" style:font-size-asian="10pt"/>
    </style:style>
    <style:style style:name="P1402" style:parent-style-name="Normal" style:family="paragraph">
      <style:paragraph-properties fo:widows="0" fo:orphans="0" fo:text-align="justify" fo:margin-right="0.018in"/>
    </style:style>
    <style:style style:name="T1403" style:parent-style-name="DefaultParagraphFont" style:family="text">
      <style:text-properties fo:font-size="10pt" style:font-size-asian="10pt"/>
    </style:style>
    <style:style style:name="T1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style>
    <style:style style:name="P1406" style:parent-style-name="Normal" style:family="paragraph">
      <style:paragraph-properties fo:widows="0" fo:orphans="0" fo:text-align="justify" fo:margin-right="0.018in"/>
      <style:text-properties fo:font-size="10pt" style:font-size-asian="10pt"/>
    </style:style>
    <style:style style:name="P1407" style:parent-style-name="Normal" style:family="paragraph">
      <style:paragraph-properties fo:text-align="justify"/>
      <style:text-properties fo:font-size="10pt" style:font-size-asian="10pt" style:language-asian="lt" style:country-asian="LT"/>
    </style:style>
    <style:style style:name="P1408" style:parent-style-name="Normal" style:family="paragraph">
      <style:paragraph-properties fo:text-align="justify"/>
      <style:text-properties fo:font-size="10pt" style:font-size-asian="10pt" style:language-asian="lt" style:country-asian="LT"/>
    </style:style>
    <style:style style:name="P1409" style:parent-style-name="Normal" style:family="paragraph">
      <style:paragraph-properties fo:widows="0" fo:orphans="0" fo:text-align="justify" fo:margin-right="0.018in"/>
      <style:text-properties fo:font-size="10pt" style:font-size-asian="10pt"/>
    </style:style>
    <style:style style:name="P1410" style:parent-style-name="Normal" style:family="paragraph">
      <style:paragraph-properties fo:widows="0" fo:orphans="0" fo:text-align="justify" fo:margin-right="0.018in"/>
      <style:text-properties fo:font-size="10pt" style:font-size-asian="10pt"/>
    </style:style>
    <style:style style:name="P1411" style:parent-style-name="Normal" style:family="paragraph">
      <style:paragraph-properties fo:widows="0" fo:orphans="0" fo:text-align="justify" fo:margin-right="0.018in"/>
      <style:text-properties fo:font-size="10pt" style:font-size-asian="10pt"/>
    </style:style>
    <style:style style:name="P1412" style:parent-style-name="Normal" style:family="paragraph">
      <style:paragraph-properties fo:widows="0" fo:orphans="0" fo:text-align="justify" fo:margin-right="0.018in"/>
    </style:style>
    <style:style style:name="T1413" style:parent-style-name="DefaultParagraphFont" style:family="text">
      <style:text-properties fo:font-size="10pt" style:font-size-asian="10pt"/>
    </style:style>
    <style:style style:name="T1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ize="10pt" style:font-size-asian="10pt"/>
    </style:style>
    <style:style style:name="P1416" style:parent-style-name="Normal" style:family="paragraph">
      <style:paragraph-properties fo:widows="0" fo:orphans="0" fo:text-align="justify" fo:margin-right="0.018in"/>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widows="0" fo:orphans="0" fo:text-align="justify" fo:margin-right="0.018in"/>
      <style:text-properties fo:font-size="10pt" style:font-size-asian="10pt"/>
    </style:style>
    <style:style style:name="P1419" style:parent-style-name="Normal" style:family="paragraph">
      <style:paragraph-properties fo:widows="0" fo:orphans="0" fo:text-align="justify" fo:margin-right="0.018in"/>
      <style:text-properties fo:font-size="10pt" style:font-size-asian="10pt"/>
    </style:style>
    <style:style style:name="P1420" style:parent-style-name="Normal" style:family="paragraph">
      <style:paragraph-properties fo:widows="0" fo:orphans="0" fo:text-align="justify" fo:margin-right="0.018in"/>
      <style:text-properties fo:font-size="10pt" style:font-size-asian="10pt"/>
    </style:style>
    <style:style style:name="P1421" style:parent-style-name="Normal" style:family="paragraph">
      <style:paragraph-properties fo:widows="0" fo:orphans="0" fo:text-align="justify" fo:margin-right="0.018in"/>
    </style:style>
    <style:style style:name="T1422" style:parent-style-name="DefaultParagraphFont" style:family="text">
      <style:text-properties fo:font-size="10pt" style:font-size-asian="10pt"/>
    </style:style>
    <style:style style:name="T1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widows="0" fo:orphans="0" fo:text-align="justify" fo:margin-right="0.018in"/>
      <style:text-properties fo:font-size="10pt" style:font-size-asian="10pt"/>
    </style:style>
    <style:style style:name="P1428" style:parent-style-name="Normal" style:family="paragraph">
      <style:paragraph-properties fo:text-align="justify" fo:margin-right="0.018in"/>
    </style:style>
    <style:style style:name="T1429" style:parent-style-name="DefaultParagraphFont" style:family="text">
      <style:text-properties fo:font-size="10pt" style:font-size-asian="10pt" style:language-asian="lt" style:country-asian="LT"/>
    </style:style>
    <style:style style:name="P1430" style:parent-style-name="Normal" style:family="paragraph">
      <style:paragraph-properties fo:widows="0" fo:orphans="0" fo:text-align="justify" fo:margin-right="0.018in"/>
      <style:text-properties fo:font-size="10pt" style:font-size-asian="10pt"/>
    </style:style>
    <style:style style:name="P1431" style:parent-style-name="Normal" style:family="paragraph">
      <style:paragraph-properties fo:widows="0" fo:orphans="0" fo:text-align="justify" fo:margin-right="0.018in"/>
      <style:text-properties fo:font-size="10pt" style:font-size-asian="10pt"/>
    </style:style>
    <style:style style:name="P1432" style:parent-style-name="Normal" style:family="paragraph">
      <style:paragraph-properties fo:widows="0" fo:orphans="0" fo:text-align="justify" fo:margin-right="0.018in"/>
      <style:text-properties fo:font-size="10pt" style:font-size-asian="10pt"/>
    </style:style>
    <style:style style:name="P1433" style:parent-style-name="Normal" style:family="paragraph">
      <style:paragraph-properties fo:widows="0" fo:orphans="0" fo:text-align="justify" fo:margin-right="0.018in"/>
    </style:style>
    <style:style style:name="T1434" style:parent-style-name="DefaultParagraphFont" style:family="text">
      <style:text-properties fo:font-size="10pt" style:font-size-asian="10pt"/>
    </style:style>
    <style:style style:name="T1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ize="10pt" style:font-size-asian="10pt"/>
    </style:style>
    <style:style style:name="P1437" style:parent-style-name="Normal" style:family="paragraph">
      <style:paragraph-properties fo:widows="0" fo:orphans="0" fo:text-align="justify" fo:margin-right="0.018in"/>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fo:text-align="justify" fo:margin-right="0.018in"/>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widows="0" fo:orphans="0" fo:text-align="justify" fo:margin-right="0.018in"/>
      <style:text-properties fo:font-size="10pt" style:font-size-asian="10pt"/>
    </style:style>
    <style:style style:name="P1447" style:parent-style-name="Normal" style:family="paragraph">
      <style:paragraph-properties fo:widows="0" fo:orphans="0" fo:text-align="justify" fo:margin-right="0.018in"/>
      <style:text-properties fo:font-size="10pt" style:font-size-asian="10pt"/>
    </style:style>
    <style:style style:name="P1448" style:parent-style-name="Normal" style:family="paragraph">
      <style:paragraph-properties fo:margin-right="0.018in"/>
      <style:text-properties style:font-name-asian="MS Mincho" fo:font-size="10pt" style:font-size-asian="10pt"/>
    </style:style>
    <style:style style:name="P1449" style:parent-style-name="Normal" style:family="paragraph">
      <style:paragraph-properties fo:margin-right="0.018in"/>
      <style:text-properties style:font-name-asian="MS Mincho" fo:font-weight="bold" style:font-weight-asian="bold" fo:font-size="10pt" style:font-size-asian="10pt"/>
    </style:style>
    <style:style style:name="P1450" style:parent-style-name="Normal" style:family="paragraph">
      <style:paragraph-properties fo:text-align="justify" fo:margin-right="0.018in"/>
      <style:text-properties fo:font-size="10pt" style:font-size-asian="10pt"/>
    </style:style>
    <style:style style:name="P1451" style:parent-style-name="Normal" style:family="paragraph">
      <style:paragraph-properties fo:text-align="justify" fo:margin-right="0.018in"/>
      <style:text-properties fo:font-size="10pt" style:font-size-asian="10pt"/>
    </style:style>
    <style:style style:name="P1452" style:parent-style-name="Normal" style:family="paragraph">
      <style:paragraph-properties fo:text-align="justify" fo:margin-right="0.018in"/>
    </style:style>
    <style:style style:name="T1453" style:parent-style-name="DefaultParagraphFont" style:family="text">
      <style:text-properties fo:font-size="10pt" style:font-size-asian="10pt"/>
    </style:style>
    <style:style style:name="T1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55" style:parent-style-name="Normal" style:family="paragraph">
      <style:paragraph-properties fo:text-align="justify" fo:margin-right="0.018in"/>
      <style:text-properties fo:font-size="10pt" style:font-size-asian="10pt"/>
    </style:style>
    <style:style style:name="P1456" style:parent-style-name="Normal" style:family="paragraph">
      <style:paragraph-properties fo:text-align="justify" fo:margin-right="0.018in"/>
      <style:text-properties fo:font-size="10pt" style:font-size-asian="10pt"/>
    </style:style>
    <style:style style:name="P1457" style:parent-style-name="Normal" style:family="paragraph">
      <style:text-properties style:font-name-asian="MS Mincho" fo:font-size="10pt" style:font-size-asian="10pt"/>
    </style:style>
    <style:style style:name="P1458" style:parent-style-name="Normal" style:family="paragraph">
      <style:paragraph-properties fo:text-align="justify"/>
      <style:text-properties style:font-name-asian="MS Mincho"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ize="10pt" style:font-size-asian="10pt"/>
    </style:style>
    <style:style style:name="T1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62" style:parent-style-name="Normal" style:family="paragraph">
      <style:paragraph-properties fo:text-align="justify"/>
      <style:text-properties style:font-name-asian="MS Mincho" fo:font-size="10pt" style:font-size-asian="10pt"/>
    </style:style>
    <style:style style:name="P1463" style:parent-style-name="Normal" style:family="paragraph">
      <style:paragraph-properties fo:text-align="justify"/>
      <style:text-properties style:font-name-asian="MS Mincho"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paragraph-properties fo:widows="0" fo:orphans="0" fo:text-align="justify" fo:margin-right="0.018in"/>
      <style:text-properties fo:font-size="10pt" style:font-size-asian="10pt"/>
    </style:style>
    <style:style style:name="P1466" style:parent-style-name="Normal" style:family="paragraph">
      <style:paragraph-properties fo:widows="0" fo:orphans="0" fo:text-align="justify" fo:margin-right="0.018in"/>
    </style:style>
    <style:style style:name="T1467" style:parent-style-name="DefaultParagraphFont" style:family="text">
      <style:text-properties fo:font-size="10pt" style:font-size-asian="10pt"/>
    </style:style>
    <style:style style:name="T1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69" style:parent-style-name="Normal" style:family="paragraph">
      <style:paragraph-properties fo:widows="0" fo:orphans="0" fo:text-align="justify" fo:margin-right="0.018in"/>
      <style:text-properties fo:font-size="10pt" style:font-size-asian="10pt"/>
    </style:style>
    <style:style style:name="P1470" style:parent-style-name="Normal" style:family="paragraph">
      <style:paragraph-properties fo:widows="0" fo:orphans="0" fo:text-align="justify" fo:margin-right="0.018in"/>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office:automatic-styles>
  <office:body>
    <office:text text:use-soft-page-breaks="true">
      <text:p text:style-name="P1"><text:span text:style-name="T3">Suvestinė redakcija nuo 2018-01-01 iki 2018-03-31</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text:p>
      <text:p text:style-name="P11"><text:span text:style-name="T12">Nauja įstatymo redakcija nuo 2005-07-01:</text:span></text:p>
      <text:p text:style-name="P13"><text:span text:style-name="T14">Nr.<text:s/></text:span><text:a xlink:href="http://www3.lrs.lt/cgi-bin/preps2?a=256806&amp;b=" office:target-frame-name="_top" xlink:show="replace"><text:span text:style-name="T15">X-212</text:span></text:a><text:span text:style-name="T16">, 2005-05-19, Žin., 2005, Nr. 71-2558 (2005-06-07)</text:span></text:p>
      <text:p text:style-name="P17"/>
      <text:p text:style-name="P18"><text:span text:style-name="T19">LIETUVOS RESPUBLIKOS</text:span><text:span text:style-name="T20"><text:line-break/>PAREIGŪNŲ IR KARIŲ VALSTYBINIŲ PENSIJŲ</text:span><text:span text:style-name="T21"><text:line-break/>ĮSTATYMAS</text:span></text:p>
      <text:p text:style-name="P22">Įstatymo pavadinimas keistas:</text:p>
      <text:p text:style-name="P23"><text:span text:style-name="T24">Nr.<text:s/></text:span><text:a xlink:href="http://www3.lrs.lt/cgi-bin/preps2?a=291095&amp;b=" office:target-frame-name="_top" xlink:show="replace"><text:span text:style-name="T25">X-1027</text:span></text:a><text:span text:style-name="T26">, 2007-01-18, Žin., 2007, Nr. 8-314 (2007-01-19)</text:span></text:p>
      <text:p text:style-name="P27"/>
      <text:p text:style-name="P28">1994 m. gruodžio 13 d. Nr. I-693<text:s/></text:p>
      <text:p text:style-name="P29">Vilnius</text:p>
      <text:p text:style-name="P30"/>
      <text:p text:style-name="P31"><text:span text:style-name="T32">1</text:span><text:span text:style-name="T33"><text:s/>straipsnis.<text:s/></text:span><text:span text:style-name="T34">Teisė gauti pareigūnų ir karių valstybinę pensiją</text:span></text:p>
      <text:p text:style-name="P35"><text:span text:style-name="T36">1</text:span><text:span text:style-name="T37">. Teisę gauti pareigūnų ir karių valstybinę pensiją turi<text:s/></text:span><text:span text:style-name="T38">šie Lietuvos Respublikos piliečiai:</text:span></text:p>
      <text:p text:style-name="P39"><text:span text:style-name="T40">1</text:span><text:span text:style-name="T41">) Vidaus reikalų ministerijos, policijos, Valstybės sienos apsaugos tarnybos ir kitų vidaus reikalų įstaigų pareigūnai, vidaus tarnybos dalinių karininkai, liktinės tarnybos puskarininkiai ir kareiviai;</text:span></text:p>
      <text:p text:style-name="P42"><text:span text:style-name="T43">2</text:span><text:span text:style-name="T44">) Special</text:span><text:span text:style-name="T45">iųjų tyrimų tarnybos pareigūnai;</text:span></text:p>
      <text:p text:style-name="P46"><text:span text:style-name="T47">3</text:span><text:span text:style-name="T48">) profesinės karo tarnybos kariai;</text:span></text:p>
      <text:p text:style-name="P49"><text:span text:style-name="T50">4</text:span><text:span text:style-name="T51">) Valstybės saugumo departamento sistemos ir Antrojo operatyvinių tarnybų departamento prie Krašto apsaugos ministerijos pareigūnai;</text:span><text:span text:style-name="T52"><text:s/></text:span></text:p>
      <text:p text:style-name="P53">Straipsnio punkto pakeitimai:</text:p>
      <text:p text:style-name="P54"><text:span text:style-name="T55">Nr.<text:s/></text:span><text:a xlink:href="https://www.e-tar.lt/portal/legalAct.html?documentId=e4e1c5b0ec5b11e78a1adea6fe72f3c5" office:target-frame-name="_top" xlink:show="replace"><text:span text:style-name="T56">XIII-923</text:span></text:a><text:span text:style-name="T57">, 2017-12-19, paskelbta TAR 2017-12-29, i. k. 2017-21595</text:span></text:p>
      <text:p text:style-name="Normal"/>
      <text:p text:style-name="P58"><text:span text:style-name="T59">5</text:span><text:span text:style-name="T60">) prokuratūros pareigūnai;</text:span></text:p>
      <text:p text:style-name="P61"><text:span text:style-name="T62">6</text:span><text:span text:style-name="T63">) Kalėjimų departamento, jam pavaldžių įstaigų bei valstybės<text:s/></text:span><text:span text:style-name="T64">įmonių pareigūnai;</text:span></text:p>
      <text:p text:style-name="P65"><text:span text:style-name="T66">7</text:span><text:span text:style-name="T67">) muitinės mobiliųjų grupių pareigūnai, muitinės postų pareigūnai ir muitinės pareigūnai, atliekantys kriminalinę žvalgybą ir (arba) ikiteisminį tyrimą.</text:span></text:p>
      <text:p text:style-name="P68"><text:span text:style-name="T69">2</text:span><text:span text:style-name="T70">. Teisę gauti pareigūnų ir karių valstybinę pensiją taip pat turi šio<text:s/></text:span><text:span text:style-name="T71">straipsnio 1 dalyje išvardyti pareigūnai ir kariai, kurie:</text:span></text:p>
      <text:p text:style-name="P72"><text:span text:style-name="T73">1</text:span><text:span text:style-name="T74">) būdami įtraukti į Vidaus reikalų ministerijos, Krašto apsaugos ministerijos kadrų, Specialiųjų tyrimų tarnybos pareigūnų rezervą, dirba kitose Lietuvos Respublikos ministerijose, departamentuo</text:span><text:span text:style-name="T75">se, įstaigose ir organizacijose;</text:span></text:p>
      <text:p text:style-name="P76"><text:span text:style-name="T77">2</text:span><text:span text:style-name="T78">) būdami įtraukti į Valstybės saugumo departamento ir Antrojo operatyvinių tarnybų departamento prie Krašto apsaugos ministerijos žvalgybos pareigūnų rezervą,<text:s/></text:span><text:span text:style-name="T79">dirba kitose Lietuvos, užsienio valstybių ar tarptautinėse<text:s/></text:span><text:span text:style-name="T80">institucijose, įstaigose, įmonėse, organizacijose, taip pat užsiima kita teisėta veikla ir vykdo atskiras žvalgybos institucijų tarnybines užduotis.</text:span></text:p>
      <text:p text:style-name="P81"><text:span text:style-name="T82">3</text:span><text:span text:style-name="T83">. Teisę gauti pareigūnų ir karių netekto darbingumo pensijas turi privalomosios karo tarnybos kariai</text:span><text:span text:style-name="T84">, tapę nedarbingi ar iš dalies darbingi tarnybos, mokymų, pratybų ar užduočių vykdymo metu dėl priežasčių, susijusių su tarnyba, mokymais, pratybomis ar užduočių vykdymu. Šiems asmenims žuvus tarnybos, mokymų, pratybų ar užduočių vykdymo metu dėl priežasči</text:span><text:span text:style-name="T85">ų, susijusių su tarnyba, mokymais, pratybomis ar užduočių vykdymu, teisę gauti pareigūnų ir karių valstybines našlių ir našlaičių pensijas turi jų sutuoktiniai ir vaikai.</text:span></text:p>
      <text:p text:style-name="P86">Straipsnio pakeitimai:</text:p>
      <text:p text:style-name="P87"><text:span text:style-name="T88">Nr.<text:s/></text:span><text:a xlink:href="http://www3.lrs.lt/cgi-bin/preps2?a=270354&amp;b=" office:target-frame-name="_top" xlink:show="replace"><text:span text:style-name="T89">X-506</text:span></text:a><text:span text:style-name="T90">, 2006-01-20, Žin., 2006, Nr. 17-601 (2006-02-11)</text:span></text:p>
      <text:p text:style-name="P91"><text:span text:style-name="T92">Nr.<text:s/></text:span><text:a xlink:href="http://www3.lrs.lt/cgi-bin/preps2?a=291095&amp;b=" office:target-frame-name="_top" xlink:show="replace"><text:span text:style-name="T93">X-1027</text:span></text:a><text:span text:style-name="T94">, 2007-01-18, Žin., 2007, Nr. 8-314 (2007-01-19)</text:span></text:p>
      <text:p text:style-name="P95"><text:span text:style-name="T96">Nr.<text:s/></text:span><text:a xlink:href="http://www3.lrs.lt/cgi-bin/preps2?a=402818&amp;b=" office:target-frame-name="_top" xlink:show="replace"><text:span text:style-name="T97">XI-1516</text:span></text:a><text:span text:style-name="T98">,</text:span><text:span text:style-name="T99"><text:s/>2011-06-23, Žin., 2011, Nr. 86-4158 (2011-07-13)</text:span></text:p>
      <text:p text:style-name="P100"><text:span text:style-name="T101">Nr.<text:s/></text:span><text:a xlink:href="http://www3.lrs.lt/cgi-bin/preps2?a=434546&amp;b=" office:target-frame-name="_top" xlink:show="replace"><text:span text:style-name="T102">XI-2254</text:span></text:a><text:span text:style-name="T103">, 2012-10-02, Žin., 2012, Nr. 122-6113 (2012-10-20)</text:span></text:p>
      <text:p text:style-name="P104"><text:span text:style-name="T105">Nr.<text:s/></text:span><text:a xlink:href="http://www3.lrs.lt/cgi-bin/preps2?a=435672&amp;b=" office:target-frame-name="_top" xlink:show="replace"><text:span text:style-name="T106">XI-2301</text:span></text:a><text:span text:style-name="T107">, 2012-1</text:span><text:span text:style-name="T108">0-17, Žin., 2012, Nr. 129-6475 (2012-11-08)</text:span></text:p>
      <text:p text:style-name="P109"><text:span text:style-name="T110">Nr.<text:s/></text:span><text:a xlink:href="http://www3.lrs.lt/cgi-bin/preps2?a=463205&amp;b=" office:target-frame-name="_top" xlink:show="replace"><text:span text:style-name="T111">XII-750</text:span></text:a><text:span text:style-name="T112">, 2013-12-23, Žin., 2013, Nr. 140-7092 (2013-12-30)</text:span></text:p>
      <text:p text:style-name="P113"/>
      <text:p text:style-name="P114"><text:span text:style-name="T115">2</text:span><text:span text:style-name="T116"><text:s/>straipsnis.<text:s/></text:span><text:span text:style-name="T117">Pareigūnų ir karių valstybinių pensijų mokėjimo šaltinis</text:span></text:p>
      <text:p text:style-name="P118"><text:span text:style-name="T119">Pareigūnų</text:span><text:span text:style-name="T120"><text:s/>ir karių valstybinės pensijos ir šio įstatymo 15 straipsnyje nurodytas priedas mokami iš Lietuvos Respublikos valstybės biudžeto lėšų.</text:span></text:p>
      <text:p text:style-name="P121">Straipsnio pakeitimai:</text:p>
      <text:p text:style-name="P122"><text:span text:style-name="T123">Nr.<text:s/></text:span><text:a xlink:href="https://www.e-tar.lt/portal/legalAct.html?documentId=7d3e9ef01fd111e586708c6593c243ce" office:target-frame-name="_top" xlink:show="replace"><text:span text:style-name="T124">XII-1824</text:span></text:a><text:span text:style-name="T125">, 2015-06-23, paskelbta TAR 2015-07-01, i. k. 2015-10575</text:span></text:p>
      <text:p text:style-name="Normal"/>
      <text:p text:style-name="P126"><text:span text:style-name="T127">3</text:span><text:span text:style-name="T128"><text:s/>straipsnis.<text:s/></text:span><text:span text:style-name="T129">Pareigūnų ir karių valstybinių pensijų skyrimo sąlygos</text:span></text:p>
      <text:p text:style-name="P130"><text:span text:style-name="T131">1</text:span><text:span text:style-name="T132">. Pareigūnų ir karių valstybinė pensija skiriama ir išmokama išėjusiems iš tarnybos šio įstatymo 1 straip</text:span><text:span text:style-name="T133">snyje nurodytiems pareigūnams ir kariams:</text:span></text:p>
      <text:p text:style-name="P134"><text:span text:style-name="T135">1</text:span><text:span text:style-name="T136">) ištarnavusiems vidaus reikalų, valstybės saugumo, krašto apsaugos sistemose, Specialiųjų tyrimų tarnyboje, Kalėjimų departamente ar jam pavaldžiose įstaigose ir valstybės įmonėse, muitinės sistemoje (dirbusiem</text:span><text:span text:style-name="T137">s muitinės mobiliosiose grupėse ar muitinės postuose arba atlikusiems kriminalinę žvalgybą ir (arba) ikiteisminį tyrimą)</text:span><text:span text:style-name="T138"><text:s/></text:span><text:span text:style-name="T139">25 ir daugiau metų, išskyrus šio straipsnio 3 dalyje nurodytus pareigūnus ir karius;</text:span></text:p>
      <text:p text:style-name="P140"><text:span text:style-name="T141">2</text:span><text:span text:style-name="T142">) ištarnavusiems prokuratūroje 20 ir daugiau<text:s/></text:span><text:span text:style-name="T143">metų ir sukakusiems Valstybinių socialinio draudimo pensijų įstatymo nustatytą senatvės pensijos amžių;</text:span></text:p>
      <text:p text:style-name="P144"><text:span text:style-name="T145">3</text:span><text:span text:style-name="T146">) pripažintiems nedarbingais ar iš dalies darbingais dėl priežasčių, susijusių su tarnyba;</text:span></text:p>
      <text:p text:style-name="P147"><text:span text:style-name="T148">4</text:span><text:span text:style-name="T149">) atleistiems dėl sveikatos, kai yra žinybinės<text:s/></text:span><text:span text:style-name="T150">centrinės medicininės ekspertizės komisijos išvada, arba pripažintiems nedarbingais ar iš dalies darbingais dėl priežasčių, nesusijusių su tarnyba, ir ištarnavusiems vidaus reikalų, valstybės saugumo, krašto apsaugos, prokuratūros sistemose, Specialiųjų ty</text:span><text:span text:style-name="T151">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span text:style-name="T152">;</text:span></text:p>
      <text:p text:style-name="P153"><text:span text:style-name="T154">5</text:span><text:span text:style-name="T155">) sukakusiems įstatymų arba statutų nustatytą išleidimo į atsargą amžių (jeigu toks amžius nenustatytas, – senatvės pensijos amžių) ir ištarnavusiems vidaus reikalų, valstybės saugumo, krašto apsaugos, prokuratūros sistemose, Specialiųjų tyrimų tarn</text:span><text:span text:style-name="T156">yboje, Kalėjimų departamente ar jam pavaldžiose įstaigose ir valstybės įmonėse, muitinės sistemoje (dirbusiems muitinės mobiliosiose grupėse ar muitinės postuose arba atlikusiems kriminalinę žvalgybą ir (arba) ikiteisminį tyrimą)</text:span><text:span text:style-name="T157"><text:s/></text:span><text:span text:style-name="T158">5 ir daugiau metų.</text:span></text:p>
      <text:p text:style-name="P159"><text:span text:style-name="T160">2</text:span><text:span text:style-name="T161">. Pareigūnams ir kariams, dėl pačių kaltės pašalintiems iš vidaus reikalų, valstybės saugumo, krašto apsaugos sistemų, Specialiųjų tyrimų tarnybos, Kalėjimų departamento ar jam pavaldžių įstaigų ir valstybės įmonių, muitinės sistemos (dirbusiems muitinės m</text:span><text:span text:style-name="T162">obiliosiose grupėse ar muitinės postuose arba atlikusiems kriminalinę žvalgybą ir (arba) ikiteisminį tyrimą), valstybinė pensija skiriama tik tada, kai jie yra ištarnavę 25 ar daugiau metų ir<text:s/></text:span><text:span text:style-name="T163">po atleidimo iš tarnybos dienos yra praėję 3 metai arba kai</text:span><text:span text:style-name="T164"><text:s/>jie<text:s/></text:span><text:span text:style-name="T165">yra ištarnavę 25 ar daugiau metų ir</text:span><text:span text:style-name="T166"><text:s/>yra</text:span><text:span text:style-name="T167"><text:s/>sukakę įstatymų nustatytą išleidimo į atsargą amžių (jeigu toks amžius nenustatytas, – senatvės pensijos amžių), išskyrus šio straipsnio 4 ir 5 dalyse nurodytus atvejus.</text:span></text:p>
      <text:p text:style-name="P168"><text:span text:style-name="T169">3</text:span><text:span text:style-name="T170">. Pareigūnams ir kariams, kurie priimti į</text:span><text:span text:style-name="T171"><text:s/>tarnybą iki 2016 m. sausio 1 d. ir kurių tarnybos laikas pensijai skirti, apskaičiuotas šio įstatymo nustatyta tvarka, 2016 m. sausio 1 d. yra 11 ir daugiau metų, šio straipsnio 1 dalies 1 punktas netaikomas, o pareigūnų ir karių valstybinė pensija skiria</text:span><text:span text:style-name="T172">ma ir išmokama, kai jie vidaus reikalų, valstybės saugumo, krašto apsaugos sistemose, Specialiųjų tyrimų tarnyboje, Kalėjimų departamente ar jam pavaldžiose įstaigose ir valstybės įmonėse, muitinės sistemoje (dirbusiems muitinės mobiliosiose grupėse ar mui</text:span><text:span text:style-name="T173">tinės postuose arba atlikusiems kriminalinę žvalgybą ir (arba) ikiteisminį tyrimą) ištarnauja:</text:span></text:p>
      <text:p text:style-name="P174"><text:span text:style-name="T175">1</text:span><text:span text:style-name="T176">)<text:s/></text:span><text:span text:style-name="T177">24 metus ir 6 mėnesius – taikoma pareigūnams ir kariams, kurių 2016 m. sausio 1 d. turėtas tarnybos laikas pensijai skirti yra<text:s/></text:span><text:span text:style-name="T178">11 ir daugiau metų, bet mažia</text:span><text:span text:style-name="T179">u negu 12 metų;</text:span><text:span text:style-name="T180"><text:s/></text:span></text:p>
      <text:p text:style-name="P181"><text:span text:style-name="T182">2</text:span><text:span text:style-name="T183">)<text:s/></text:span><text:span text:style-name="T184">24 metus – taikoma pareigūnams ir kariams, kurių 2016 m. sausio 1 d. turėtas tarnybos laikas pensijai skirti yra<text:s/></text:span><text:span text:style-name="T185">12 ir daugiau metų, bet mažiau negu 13 metų;</text:span></text:p>
      <text:p text:style-name="P186"><text:span text:style-name="T187">3</text:span><text:span text:style-name="T188">)<text:s/></text:span><text:span text:style-name="T189">23 metus ir 6 mėnesius – taikoma pareigūnams ir kariams, kurių 2016</text:span><text:span text:style-name="T190"><text:s/>m. sausio 1 d. turėtas tarnybos laikas pensijai skirti yra<text:s/></text:span><text:span text:style-name="T191">13 ir daugiau metų, bet mažiau negu 14 metų;</text:span></text:p>
      <text:p text:style-name="P192"><text:span text:style-name="T193">4</text:span><text:span text:style-name="T194">)<text:s/></text:span><text:span text:style-name="T195">23 metus – taikoma pareigūnams ir kariams, kurių 2016 m. sausio 1 d. turėtas tarnybos laikas pensijai skirti yra<text:s/></text:span><text:span text:style-name="T196">14 ir daugiau metų, bet mažiau<text:s/></text:span><text:span text:style-name="T197">negu 15 metų;</text:span></text:p>
      <text:p text:style-name="P198"><text:span text:style-name="T199">5</text:span><text:span text:style-name="T200">)<text:s/></text:span><text:span text:style-name="T201">22 metus ir 6 mėnesius – taikoma pareigūnams ir kariams, kurių 2016 m. sausio 1 d. turėtas tarnybos laikas pensijai skirti yra<text:s/></text:span><text:span text:style-name="T202">15 ir daugiau metų, bet mažiau negu 16 metų;</text:span></text:p>
      <text:p text:style-name="P203"><text:span text:style-name="T204">6</text:span><text:span text:style-name="T205">)<text:s/></text:span><text:span text:style-name="T206">22 metus – taikoma pareigūnams ir kariams, kurių 2016 m.</text:span><text:span text:style-name="T207"><text:s/>sausio 1 d. turėtas tarnybos laikas pensijai skirti yra<text:s/></text:span><text:span text:style-name="T208">16 ir daugiau metų, bet mažiau negu 17 metų;</text:span></text:p>
      <text:p text:style-name="P209"><text:span text:style-name="T210">7</text:span><text:span text:style-name="T211">)<text:s/></text:span><text:span text:style-name="T212">21 metus ir 6 mėnesius – taikoma pareigūnams ir kariams, kurių 2016 m. sausio 1 d. turėtas tarnybos laikas pensijai skirti yra<text:s/></text:span><text:span text:style-name="T213">17 ir daugiau metų,<text:s/></text:span><text:span text:style-name="T214">bet mažiau negu 18 metų;</text:span></text:p>
      <text:p text:style-name="P215"><text:span text:style-name="T216">8</text:span><text:span text:style-name="T217">)<text:s/></text:span><text:span text:style-name="T218">20 metų – taikoma pareigūnams ir kariams, kurių 2016 m. sausio 1 d. turėtas tarnybos laikas pensijai skirti yra<text:s/></text:span><text:span text:style-name="T219">18 ir daugiau metų.</text:span></text:p>
      <text:p text:style-name="P220"><text:span text:style-name="T221">4</text:span><text:span text:style-name="T222">. Pareigūnams ir kariams, kurie iki 2016 m. sausio 1 d. dėl pačių kaltės buvo pašalin</text:span><text:span text:style-name="T223">ti iš vidaus reikalų, valstybės saugumo, krašto apsaugos sistemų, Specialiųjų tyrimų tarnybos, Kalėjimų departamento ar jam pavaldžių įstaigų ir valstybės įmonių, muitinės sistemos (dirbusiems muitinės mobiliosiose grupėse ar muitinės postuose arba atlikus</text:span><text:span text:style-name="T224">iems kriminalinę žvalgybą ir (arba) ikiteisminį tyrimą) ir kurie 2016 m. sausio 1 d. buvo ištarnavę vidaus reikalų, valstybės saugumo, krašto apsaugos sistemose, Specialiųjų tyrimų tarnyboje, Kalėjimų departamente ar jam pavaldžiose įstaigose ir valstybės<text:s/></text:span><text:span text:style-name="T225">įmonėse, muitinės sistemoje (dirbę muitinės mobiliosiose grupėse ar muitinės postuose arba atlikę kriminalinę žvalgybą ir (arba) ikiteisminį tyrimą) 20 ir daugiau metų, valstybinė pensija skiriama, kai<text:s/></text:span><text:span text:style-name="T226">po atleidimo iš tarnybos dienos yra praėję 3 metai arb</text:span><text:span text:style-name="T227">a kai</text:span><text:span text:style-name="T228"><text:s/>jie<text:s/></text:span><text:span text:style-name="T229">yra</text:span><text:span text:style-name="T230"><text:s/>sukakę įstatymų nustatytą išleidimo į atsargą amžių (jeigu toks amžius nenustatytas, – senatvės pensijos amžių).</text:span></text:p>
      <text:p text:style-name="P231"><text:span text:style-name="T232">5</text:span><text:span text:style-name="T233">. Pareigūnams ir kariams, kurie dėl pačių kaltės buvo pašalinti iš vidaus reikalų, valstybės saugumo, krašto apsaugos sistemų, Specialiųjų tyrimų tarnybos, Kalėjimų departamento ar jam pavaldžių įstaigų ir valstybės įmonių, muitinės sistemos (dirbusiems mu</text:span><text:span text:style-name="T234">itinės mobiliosiose grupėse ar muitinės postuose arba atlikusiems kriminalinę žvalgybą ir (arba) ikiteisminį tyrimą) po 2016 m. sausio 1 d. ir kurie 2016 m. sausio 1 d. buvo ištarnavę vidaus reikalų, valstybės saugumo, krašto apsaugos sistemose, Specialiųj</text:span><text:span text:style-name="T235">ų tyrimų tarnyboje, Kalėjimų departamente ar jam pavaldžiose įstaigose ir valstybės įmonėse, muitinės sistemoje (dirbę muitinės mobiliosiose grupėse ar muitinės postuose arba atlikę kriminalinę žvalgybą ir (arba) ikiteisminį tyrimą) 11 ir daugiau metų, val</text:span><text:span text:style-name="T236">stybinė pensija skiriama tik tada, kai jie yra ištarnavę šio straipsnio 3 dalyje nustatytą<text:s/></text:span><text:span text:style-name="T237">tarnybos metų skaičių, reikalingą pareigūnų ir karių valstybinei pensijai skirti,</text:span><text:span text:style-name="T238"><text:s/>ir<text:s/></text:span><text:span text:style-name="T239">po atleidimo iš tarnybos dienos yra praėję 3 metai arba kai</text:span><text:span text:style-name="T240"><text:s/>jie yra ištarnavę<text:s/></text:span><text:span text:style-name="T241">ši</text:span><text:span text:style-name="T242">o straipsnio 3 dalyje nustatytą<text:s/></text:span><text:span text:style-name="T243">tarnybos metų skaičių, reikalingą pareigūnų ir karių valstybinei pensijai skirti,</text:span><text:span text:style-name="T244"><text:s/>ir</text:span><text:span text:style-name="T245"><text:s/>yra</text:span><text:span text:style-name="T246"><text:s/>sukakę įstatymų nustatytą išleidimo į atsargą amžių (jeigu toks amžius nenustatytas, – senatvės pensijos amžių).</text:span></text:p>
      <text:p text:style-name="P247"><text:span text:style-name="T248">6</text:span><text:span text:style-name="T249">. Pareigūnams, ku</text:span><text:span text:style-name="T250">rie dėl pačių kaltės buvo pašalinti iš prokuratūros sistemos, valstybinė pensija skiriama tik tada, kai jie yra ištarnavę 20 ar daugiau metų ir yra sukakę Valstybinio socialinio draudimo pensijų įstatymo nustatytą senatvės pensijos amžių.</text:span></text:p>
      <text:p text:style-name="P251"><text:span text:style-name="T252">7</text:span><text:span text:style-name="T253">. Tarnaujant</text:span><text:span text:style-name="T254">iems pareigūnams ir kariams valstybinės pensijos nemokamos, išskyrus našlių pensijas.</text:span></text:p>
      <text:p text:style-name="P255">Straipsnio pakeitimai:</text:p>
      <text:p text:style-name="P256"><text:span text:style-name="T257">Nr.<text:s/></text:span><text:a xlink:href="https://www.e-tar.lt/portal/legalAct.html?documentId=0981e0301fe011e586708c6593c243ce" office:target-frame-name="_top" xlink:show="replace"><text:span text:style-name="T258">XII-1864</text:span></text:a><text:span text:style-name="T259">, 2015-06-25, paskelbta TAR 2015-07</text:span><text:span text:style-name="T260">-01, i. k. 2015-10600</text:span></text:p>
      <text:p text:style-name="Normal"/>
      <text:p text:style-name="P261"><text:span text:style-name="T262">4</text:span><text:span text:style-name="T263"><text:s/>straipsnis.<text:s/></text:span><text:span text:style-name="T264">Pareigūnų ir karių valstybinių pensijų rūšys<text:s/></text:span></text:p>
      <text:p text:style-name="P265"><text:span text:style-name="T266">Pagal šį įstatymą skiriamos šios pareigūnų ir karių valstybinės pensijos:</text:span></text:p>
      <text:p text:style-name="P267"><text:span text:style-name="T268">1</text:span><text:span text:style-name="T269">) už tarnybą;</text:span></text:p>
      <text:p text:style-name="P270"><text:span text:style-name="T271">2</text:span><text:span text:style-name="T272">)<text:s/></text:span><text:span text:style-name="T273">netekto darbingumo</text:span><text:span text:style-name="T274">;</text:span></text:p>
      <text:p text:style-name="P275"><text:span text:style-name="T276">3</text:span><text:span text:style-name="T277">) našlių ir našlaičių.<text:s/></text:span></text:p>
      <text:p text:style-name="P278"/>
      <text:p text:style-name="P279"><text:span text:style-name="T280">5</text:span><text:span text:style-name="T281"><text:s/>straipsnis.<text:s/></text:span><text:span text:style-name="T282">Teisė pasirinkti pensijos rūšį<text:s/></text:span></text:p>
      <text:p text:style-name="P283"><text:span text:style-name="T284">1</text:span><text:span text:style-name="T285">. Pareigūnai ir kariai, kurie įgyja teisę į pareigūnų ir karių valstybinę pensiją, nepraranda teisės į kitas valstybines pensijas, jei įstatymai nenumato kitaip.</text:span></text:p>
      <text:p text:style-name="P286"><text:span text:style-name="T287">2</text:span><text:span text:style-name="T288">. Pareigūnams ir kariams, tuo pat metu<text:s/></text:span><text:span text:style-name="T289">įgijusiems teisę į pareigūnų ir karių valstybinę pensiją už tarnybą ir pareigūnų ir karių valstybinę<text:s/></text:span><text:span text:style-name="T290">netekto darbingumo</text:span><text:span text:style-name="T291"><text:s/>pensiją, skiriama didesnioji arba jų pasirinkimu viena iš šių pensijų. Pareigūnų ir karių valstybinė našlių ar našlaičių pensija mokama<text:s/></text:span><text:span text:style-name="T292">kartu su pensija už tarnybą ar<text:s/></text:span><text:span text:style-name="T293">netekto darbingumo</text:span><text:span text:style-name="T294"><text:s/>pensija.</text:span></text:p>
      <text:p text:style-name="P295"/>
      <text:p text:style-name="P296"><text:span text:style-name="T297">6</text:span><text:span text:style-name="T298"><text:s/>straipsnis.<text:s/></text:span><text:span text:style-name="T299">Pareigūnų ir karių tarnybos laikas pensijai skirti</text:span></text:p>
      <text:p text:style-name="P300"><text:span text:style-name="T301">Vidaus reikalų, valstybės saugumo, krašto apsaugos, prokuratūros</text:span><text:span text:style-name="T302">,</text:span><text:span text:style-name="T303"><text:s/></text:span><text:span text:style-name="T304">muitinės sistemų, Specialiųjų tyrimų tarnybos, Kalėjimų d</text:span><text:span text:style-name="T305">epartamento, jam pavaldžių įstaigų</text:span><text:span text:style-name="T306"><text:s/>bei valstybės įmonių pareigūnams ir kariams į tarnybos laiką pensijai skirti įskaitomas:</text:span></text:p>
      <text:p text:style-name="P307"><text:span text:style-name="T308">1</text:span><text:span text:style-name="T309">) tarnybos vidaus reikalų, krašto apsaugos, valstybės saugumo, prokuratūros sistemose, Specialiųjų tyrimų tarnyboje, Kalėjimų dep</text:span><text:span text:style-name="T310">artamente, jam pavaldžiose įstaigose bei valstybės įmonėse, muitinės sistemoje (dirbusiems muitinės mobiliosiose grupėse ar muitinės postuose arba atlikusiems kriminalinę žvalgybą ir (arba) ikiteisminį tyrimą) laikas nuo paskyrimo į pareigūno ar kario pare</text:span><text:span text:style-name="T311">igas dienos;</text:span></text:p>
      <text:p text:style-name="P312"><text:span text:style-name="T313">2</text:span><text:span text:style-name="T314">) darbo įstaigose ir organizacijose laikas, jeigu pareigūnai ar kariai dirbti jose buvo paskirti būdami įtraukti į Vidaus reikalų ministerijos, Krašto apsaugos ministerijos kadrų, Specialiųjų tyrimų tarnybos pareigūnų rezervą;</text:span></text:p>
      <text:p text:style-name="P315"><text:span text:style-name="T316">3</text:span><text:span text:style-name="T317">) nute</text:span><text:span text:style-name="T318">isto pareigūno ar kario bausmės atlikimo laikas, jeigu šis pareigūnas ar karys vėliau reabilituotas;</text:span></text:p>
      <text:p text:style-name="P319"><text:span text:style-name="T320">4</text:span><text:span text:style-name="T321">) tarnybos Antrajame operatyvinių tarnybų departamente prie Krašto apsaugos ministerijos laikas darbo sutarties ir Valstybės tarnybos įstatymo pagrind</text:span><text:span text:style-name="T322">ais, jeigu vėliau tos pareigos priskirtos statutinio tarnautojo pareigoms;</text:span></text:p>
      <text:p text:style-name="P323"><text:span text:style-name="T324">5</text:span><text:span text:style-name="T325">) žvalgybos pareigūnų</text:span><text:span text:style-name="T326"><text:s/></text:span><text:span text:style-name="T327">darbo kitose Lietuvos, užsienio valstybių ar tarptautinėse institucijose, įstaigose, įmonėse, organizacijose laikas, taip pat laikas, kai žvalgybos<text:s/></text:span><text:span text:style-name="T328">pareigūnai užsiėmė kita teisėta veikla ir vykdė atskiras žvalgybos institucijų tarnybines užduotis, jeigu žvalgybos pareigūnai šiuo laikotarpiu buvo įtraukti į Valstybės saugumo departamento ir Antrojo operatyvinių tarnybų departamento prie Krašto apsaugos</text:span><text:span text:style-name="T329"><text:s/>ministerijos žvalgybos pareigūnų rezervą;</text:span><text:s/></text:p>
      <text:p text:style-name="P330">Straipsnio punkto pakeitimai:</text:p>
      <text:p text:style-name="P331"><text:span text:style-name="T332">Nr.<text:s/></text:span><text:a xlink:href="https://www.e-tar.lt/portal/legalAct.html?documentId=0981e0301fe011e586708c6593c243ce" office:target-frame-name="_top" xlink:show="replace"><text:span text:style-name="T333">XII-1864</text:span></text:a><text:span text:style-name="T334">, 2015-06-25, paskelbta TAR 2015-07-01, i. k. 2015-10600</text:span></text:p>
      <text:p text:style-name="Normal"/>
      <text:p text:style-name="P335"><text:span text:style-name="T336">6</text:span><text:span text:style-name="T337">) darbo t</text:span><text:span text:style-name="T338">arptautinėse ir Europos Sąjungos institucijose ar užsienio valstybių institucijose laikas, jeigu pareigūnas į jas buvo laikinai perkeltas Lietuvos Respublikos asmenų delegavimo į tarptautines ir Europos Sąjungos institucijas ar užsienio valstybių instituci</text:span><text:span text:style-name="T339">jas įstatymo nustatyta tvarka.</text:span></text:p>
      <text:p text:style-name="P340"><text:span text:style-name="T341">TAR pastaba.</text:span><text:span text:style-name="T342"><text:s/>Į pareigūnų ir karių 2016 m. sausio 1 d. turėtą tarnybos laiką pensijai skirti įskaitomi ir laikotarpiai, nurodyti 6 punkte, buvę iki 2016 m. sausio 1 d.</text:span></text:p>
      <text:p text:style-name="P343">Papildyta straipsnio punktu:</text:p>
      <text:p text:style-name="P344"><text:span text:style-name="T345">Nr.<text:s/></text:span><text:a xlink:href="https://www.e-tar.lt/portal/legalAct.html?documentId=0981e0301fe011e586708c6593c243ce" office:target-frame-name="_top" xlink:show="replace"><text:span text:style-name="T346">XII-1864</text:span></text:a><text:span text:style-name="T347">, 2015-06-25, paskelbta TAR 2015-07-01, i. k. 2015-10600</text:span></text:p>
      <text:p text:style-name="Normal"/>
      <text:p text:style-name="P348">Straipsnio pakeitimai:</text:p>
      <text:p text:style-name="P349"><text:span text:style-name="T350">Nr.<text:s/></text:span><text:a xlink:href="http://www3.lrs.lt/cgi-bin/preps2?a=270354&amp;b=" office:target-frame-name="_top" xlink:show="replace"><text:span text:style-name="T351">X-506</text:span></text:a><text:span text:style-name="T352">, 2006-01-20, Žin.,</text:span><text:span text:style-name="T353"><text:s/>2006, Nr. 17-601 (2006-02-11)</text:span></text:p>
      <text:p text:style-name="P354"><text:span text:style-name="T355">Nr.<text:s/></text:span><text:a xlink:href="http://www3.lrs.lt/cgi-bin/preps2?a=291095&amp;b=" office:target-frame-name="_top" xlink:show="replace"><text:span text:style-name="T356">X-1027</text:span></text:a><text:span text:style-name="T357">, 2007-01-18, Žin., 2007, Nr. 8-314 (2007-01-19)</text:span></text:p>
      <text:p text:style-name="P358"><text:span text:style-name="T359">Nr.<text:s/></text:span><text:a xlink:href="http://www3.lrs.lt/cgi-bin/preps2?a=434546&amp;b=" office:target-frame-name="_top" xlink:show="replace"><text:span text:style-name="T360">XI-2254</text:span></text:a><text:span text:style-name="T361">, 2012-10-02, Žin., 2012, Nr.<text:s/></text:span><text:span text:style-name="T362">122-6113 (2012-10-20)</text:span></text:p>
      <text:p text:style-name="P363"><text:span text:style-name="T364">Nr.<text:s/></text:span><text:a xlink:href="http://www3.lrs.lt/cgi-bin/preps2?a=435672&amp;b=" office:target-frame-name="_top" xlink:show="replace"><text:span text:style-name="T365">XI-2301</text:span></text:a><text:span text:style-name="T366">, 2012-10-17, Žin., 2012, Nr. 129-6475 (2012-11-08)</text:span></text:p>
      <text:p text:style-name="P367"/>
      <text:p text:style-name="P368"><text:span text:style-name="T369">7</text:span><text:span text:style-name="T370"><text:s/>straipsnis.<text:s/></text:span><text:span text:style-name="T371">Pareigūnų ir karių valstybinės pensijos už tarnybą dydis</text:span></text:p>
      <text:p text:style-name="P372"><text:span text:style-name="T373">1</text:span><text:span text:style-name="T374">.<text:s/></text:span><text:span text:style-name="T375">Pareigūnų ir karių valstyb</text:span><text:span text:style-name="T376">inė pensija už tarnybą skiriama pagal pareigūno ar kario nurodytų paeiliui ištarnautų 5 tarnybos metų palankiausių nuosekliai einančių 12 mėnesių jam nustatyto darbo užmokesčio vidurkį. Pareigūnams ir kariams, nurodytiems šio įstatymo 3 straipsnio 1 dalies</text:span><text:span text:style-name="T377"><text:s/>3 punkte ir ištarnavusiems vidaus reikalų, valstybės saugumo, krašto apsaugos, prokuratūros sistemose, Specialiųjų tyrimų tarnyboje, Kalėjimų departamente ar jam pavaldžiose įstaigose ir valstybės įmonėse, muitinės sistemoje (dirbusiems muitinės mobiliosi</text:span><text:span text:style-name="T378">ose grupėse ar muitinės postuose arba atlikusiems kriminalinę žvalgybą ir (arba) ikiteisminį tyrimą) mažiau negu 12 mėnesių, pareigūnų ir karių valstybinės netekto darbingumo pensijos skiriamos pagal pareigūno ar kario ištarnautų mėnesių jam nustatyto darb</text:span><text:span text:style-name="T379">o užmokesčio vidurkį.</text:span><text:span text:style-name="T380"><text:s/></text:span><text:span text:style-name="T381">Į darbo užmokestį įskaitoma pareiginė alga (tarnybinis atlyginimas), taip pat priedai už tarnybos Lietuvos valstybei stažą, laipsnį (tarnybinį rangą), kvalifikacinę kategoriją (kvalifikacinį rangą), kai šie priedai mokami įstatymų nus</text:span><text:span text:style-name="T382">tatyta tvarka.</text:span></text:p>
      <text:p text:style-name="P383"><text:span text:style-name="T384">2</text:span><text:span text:style-name="T385">. Už kiekvienus tarnybos metus, įskaitytus į tarnybos laiką pensijai skirti, skiriama:</text:span></text:p>
      <text:p text:style-name="P386"><text:span text:style-name="T387">1</text:span><text:span text:style-name="T388">) už pirmus–dvidešimtus tarnybos metus, įskaitytus į tarnybos laiką pensijai skirti, – po 1 procentą šio straipsnio 1 dalyje nurodyto darbo užmoke</text:span><text:span text:style-name="T389">sčio;</text:span></text:p>
      <text:p text:style-name="P390"><text:span text:style-name="T391">2</text:span><text:span text:style-name="T392">) už dvidešimt pirmus–dvidešimt penktus tarnybos metus, įskaitytus į tarnybos laiką pensijai skirti, – po 1,5 procento šio straipsnio 1 dalyje nurodyto darbo užmokesčio, išskyrus šio straipsnio 3 dalyje nurodytus atvejus;</text:span></text:p>
      <text:p text:style-name="P393"><text:span text:style-name="T394">3</text:span><text:span text:style-name="T395">) <text:s/>už dvidešimt še</text:span><text:span text:style-name="T396">štus ir kiekvienus paskesnius tarnybos metus, įskaitytus į tarnybos laiką pensijai skirti, – po 1 procentą šio straipsnio 1 dalyje nurodyto darbo užmokesčio.</text:span></text:p>
      <text:p text:style-name="P397"><text:span text:style-name="T398">3</text:span><text:span text:style-name="T399">. Asmenims, nurodytiems šio įstatymo 3 straipsnio 3 dalyje, skiriama po 1,5 procento šio st</text:span><text:span text:style-name="T400">raipsnio 1 dalyje nurodyto darbo užmokesčio už kiekvienus tarnybos metus, įskaitytus į tarnybos laiką pensijai skirti, viršijančius dvidešimt tarnybos metų, tačiau neviršijančius jiems šio įstatymo 3 straipsnio 3 dalyje nustatyto<text:s/></text:span><text:span text:style-name="T401">tarnybos metų skaičiaus, r</text:span><text:span text:style-name="T402">eikalingo pareigūnų ir karių valstybinei pensijai skirti. Už<text:s/></text:span><text:span text:style-name="T403">tarnybos metus, įskaitytus į tarnybos laiką pensijai skirti, viršijančius šio įstatymo 3 straipsnio 3 dalyje nustatytą<text:s/></text:span><text:span text:style-name="T404">tarnybos metų skaičių, reikalingą pareigūnų ir karių valstybinei pensijai sk</text:span><text:span text:style-name="T405">irti, skiriama po<text:s/></text:span><text:span text:style-name="T406">1 procentą šio straipsnio 1 dalyje nurodyto darbo užmokesčio.</text:span></text:p>
      <text:p text:style-name="P407"><text:span text:style-name="T408">4</text:span><text:span text:style-name="T409">. Atleistiems dėl sveikatos (šio įstatymo 3 straipsnio 1 dalies 4 punktas) pareigūnams ir kariams, ištarnavusiems nuo 5 iki 10 metų, už kiekvienus tarnybos metus, įskaitytus į tarnybos laiką pensijai skirti, skiriama po 2 procentus šio straipsnio 1 dalyje<text:s/></text:span><text:span text:style-name="T410">nurodyto darbo užmokesčio, ištarnavusiems nuo 10 iki 20 metų, – 20 procentų šio darbo užmokesčio, o ištarnavusiems daugiau kaip 20 metų, – skiriama šio straipsnio 2 ir (ar) 3 dalyse nurodyto dydžio pensija.<text:s/></text:span></text:p>
      <text:p text:style-name="P411">Straipsnio pakeitimai:</text:p>
      <text:p text:style-name="P412"><text:span text:style-name="T413">Nr.<text:s/></text:span><text:a xlink:href="http://www3.lrs.lt/cgi-bin/preps2?a=342571&amp;b=" office:target-frame-name="_top" xlink:show="replace"><text:span text:style-name="T414">XI-229</text:span></text:a><text:span text:style-name="T415">, 2009-04-23, Žin., 2009, Nr. 49-1938 (2009-04-30)</text:span></text:p>
      <text:p text:style-name="P416"><text:span text:style-name="T417">Nr.<text:s/></text:span><text:a xlink:href="http://www3.lrs.lt/cgi-bin/preps2?a=434546&amp;b=" office:target-frame-name="_top" xlink:show="replace"><text:span text:style-name="T418">XI-2254</text:span></text:a><text:span text:style-name="T419">, 2012-10-02, Žin., 2012, Nr. 122-6113 (2012-10-20)</text:span></text:p>
      <text:p text:style-name="P420">Straipsnio pakeitimai:</text:p>
      <text:p text:style-name="P421"><text:span text:style-name="T422">Nr.<text:s/></text:span><text:a xlink:href="https://www.e-tar.lt/portal/legalAct.html?documentId=0981e0301fe011e586708c6593c243ce" office:target-frame-name="_top" xlink:show="replace"><text:span text:style-name="T423">XII-1864</text:span></text:a><text:span text:style-name="T424">, 2015-06-25, paskelbta TAR 2015-07-01, i. k. 2015-10600</text:span></text:p>
      <text:p text:style-name="Normal"/>
      <text:p text:style-name="P425"><text:span text:style-name="T426">8</text:span><text:span text:style-name="T427"><text:s/>straipsnis.<text:s/></text:span><text:span text:style-name="T428">Pareigūnų ir karių valstybinė<text:s/></text:span><text:span text:style-name="T429">netekto darbingumo</text:span><text:span text:style-name="T430"><text:s/>pensija</text:span><text:span text:style-name="T431"><text:s/></text:span></text:p>
      <text:p text:style-name="P432"><text:span text:style-name="T433">1</text:span><text:span text:style-name="T434">. Pareigūnų ir<text:s/></text:span><text:span text:style-name="T435">karių valstybinė<text:s/></text:span><text:span text:style-name="T436">netekto darbingumo</text:span><text:span text:style-name="T437"><text:s/>pensija skiriama šio įstatymo 1 straipsnyje nurodytiems pareigūnams ir kariams, pripažintiems<text:s/></text:span><text:span text:style-name="T438">nedarbingais ar iš dalies darbingais</text:span><text:span text:style-name="T439">. Jei</text:span><text:span text:style-name="T440"><text:s/></text:span><text:span text:style-name="T441">darbingumo netekta</text:span><text:span text:style-name="T442"><text:s/>dėl priežasčių, susijusių su tarnyba, pensija skiriama nepaisant<text:s/></text:span><text:span text:style-name="T443">netekto darbingumo</text:span><text:span text:style-name="T444"><text:s/>pripažinimo laiko. Jei</text:span><text:span text:style-name="T445"><text:s/>darbingumo netekta</text:span><text:span text:style-name="T446"><text:s/>dėl kitų priežasčių, pareigūnų ir karių valstybinė<text:s/></text:span><text:span text:style-name="T447">netekto darbingumo</text:span><text:span text:style-name="T448"><text:s/>pensija skiriama tik tuo atveju, jei<text:s/></text:span><text:span text:style-name="T449">darbingumo netekta</text:span><text:span text:style-name="T450"><text:s/>tarnybos metu.</text:span></text:p>
      <text:p text:style-name="P451"><text:span text:style-name="T452">2</text:span><text:span text:style-name="T453">. Darbingumo netekimas pripažįstamas atsiradusiu<text:s/></text:span><text:span text:style-name="T454">dėl priežasčių, susijusių su tarnyba, jei susirgimas, sužeidimas ar trauma, sukėlę darbingumo netekimą, įvyko tarnyboje. Priežastinį ryšį turi patvirtinti žinybinė centrinė medicinos ekspertizės komisija, kariams – krašto apsaugos ministro sudaryta tarnybi</text:span><text:span text:style-name="T455">nio tyrimo komisija.</text:span></text:p>
      <text:p text:style-name="P456"/>
      <text:p text:style-name="P457"><text:span text:style-name="T458">9</text:span><text:span text:style-name="T459"><text:s/>straipsnis.<text:s/></text:span><text:span text:style-name="T460">Pareigūnų ir karių valstybinės<text:s/></text:span><text:span text:style-name="T461">netekto darbingumo</text:span><text:span text:style-name="T462"><text:s/>pensijos dydis</text:span><text:span text:style-name="T463"><text:s/></text:span></text:p>
      <text:p text:style-name="P464"><text:span text:style-name="T465">1</text:span><text:span text:style-name="T466">. Pareigūnų ir karių valstybinė<text:s/></text:span><text:span text:style-name="T467">netekto darbingumo</text:span><text:span text:style-name="T468"><text:s/>pensija skiriama pareigūnams ir kariams už kiekvienus tarnybos metus, įskaitytus į tarnybos laiką pensijai skirti, po 1,2 procento –<text:s/></text:span><text:span text:style-name="T469">netekusiems 75–100 procentų darbingumo</text:span><text:span text:style-name="T470">, 1 procentą –<text:s/></text:span><text:span text:style-name="T471">netekusiems 60–70 procentų darbingumo</text:span><text:span text:style-name="T472"><text:s/>ir 0,5 procento –<text:s/></text:span><text:span text:style-name="T473">netekusiems 4</text:span><text:span text:style-name="T474">5–55 procentų</text:span><text:span text:style-name="T475"><text:s/></text:span><text:span text:style-name="T476">darbingumo</text:span><text:span text:style-name="T477"><text:s/>darbo užmokesčio, nurodyto šio įstatymo 7 straipsnio 1 dalyje.</text:span></text:p>
      <text:p text:style-name="P478"><text:span text:style-name="T479">2</text:span><text:span text:style-name="T480">. Jeigu asmuo mirė ar neteko darbingumo dėl priežasčių, susijusių su tarnyba, ir faktinis pareigūno arba kario tarnybos laikas mažesnis kaip 25 metai, tarnybos lai</text:span><text:span text:style-name="T481">kas pensijai skirti prilyginamas 25 metams. Jeigu asmuo mirė ar neteko darbingumo dėl kitų priežasčių, pensija apskaičiuojama pagal faktinį tarnybos laiką pensijai skirti.</text:span></text:p>
      <text:p text:style-name="P482">Straipsnio dalies pakeitimai:</text:p>
      <text:p text:style-name="P483"><text:span text:style-name="T484">Nr.<text:s/></text:span><text:a xlink:href="https://www.e-tar.lt/portal/legalAct.html?documentId=0981e0301fe011e586708c6593c243ce" office:target-frame-name="_top" xlink:show="replace"><text:span text:style-name="T485">XII-1864</text:span></text:a><text:span text:style-name="T486">, 2015-06-25, paskelbta TAR 2015-07-01, i. k. 2015-10600</text:span></text:p>
      <text:p text:style-name="Normal"/>
      <text:p text:style-name="P487"><text:span text:style-name="T488">3</text:span><text:span text:style-name="T489">. Privalomosios karo tarnybos kariams, netekusiems darbingumo tarnybos, mokymų, pratybų ar užduočių vykdymo metu dėl priežasčių, susijusi</text:span><text:span text:style-name="T490">ų su tarnyba, mokymais, pratybomis ar užduočių vykdymu, mokama pareigūnų ir karių valstybinė netekto darbingumo pensija:</text:span></text:p>
      <text:p text:style-name="P491"><text:span text:style-name="T492">1</text:span><text:span text:style-name="T493">) asmenims, netekusiems 75–100 procentų darbingumo, – 2 valstybinių socialinio draudimo bazinių pensijų dydžio;</text:span></text:p>
      <text:p text:style-name="P494"><text:span text:style-name="T495">2</text:span><text:span text:style-name="T496">) asmenims,<text:s/></text:span><text:span text:style-name="T497">netekusiems 60–70 procentų darbingumo, – 1,5 valstybinės socialinio draudimo bazinės pensijos dydžio;</text:span></text:p>
      <text:p text:style-name="P498"><text:span text:style-name="T499">3</text:span><text:span text:style-name="T500">) asmenims, netekusiems 45–55 procentų darbingumo, – 0,75 valstybinės socialinio draudimo bazinės pensijos dydžio.</text:span></text:p>
      <text:p text:style-name="P501">Straipsnio pakeitimai:</text:p>
      <text:p text:style-name="P502"><text:span text:style-name="T503">Nr.<text:s/></text:span><text:a xlink:href="http://www3.lrs.lt/cgi-bin/preps2?a=402818&amp;b=" office:target-frame-name="_top" xlink:show="replace"><text:span text:style-name="T504">XI-1516</text:span></text:a><text:span text:style-name="T505">, 2011-06-23, Žin., 2011, Nr. 86-4158 (2011-07-13)</text:span></text:p>
      <text:p text:style-name="P506"/>
      <text:p text:style-name="P507"><text:span text:style-name="T508">10</text:span><text:span text:style-name="T509"><text:s/>straipsnis.<text:s/></text:span><text:span text:style-name="T510">Pareigūnų ir karių valstybinė našlių ir našlaičių pensija</text:span></text:p>
      <text:p text:style-name="P511"><text:span text:style-name="T512">1</text:span><text:span text:style-name="T513">. Teisę gauti pareigūnų ir karių valstybinę našlių ir na</text:span><text:span text:style-name="T514">šlaičių pensiją turi mirusiojo (arba nustatyta tvarka pripažinto mirusiu ar nežinia kur esančiu) pareigūno ar kario sutuoktinis bei vaikai (įvaikiai), atitinkantys Valstybinių pensijų įstatymo 9 straipsnyje nustatytas sąlygas. Ši pensija skiriama, jei mirę</text:span><text:span text:style-name="T515">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text:span><text:span text:style-name="T516">gumo pensiją arba vieną iš šių pensijų gavo.</text:span></text:p>
      <text:p text:style-name="P517"><text:span text:style-name="T518">2</text:span><text:span text:style-name="T519">. Pareigūnų ir karių valstybinė našlių ir našlaičių pensija apskaičiuojama taip pat kaip karių ir pareigūnų valstybinė netekto darbingumo pensija asmenims, netekusiems 75–100 procentų darbingumo, atsižvelgi</text:span><text:span text:style-name="T520">ant, ar pareigūnas mirė dėl priežasčių, susijusių su tarnyba, ar dėl kitų priežasčių. Taip apskaičiuota pensija skiriama turintiems teisę gauti pareigūnų ir karių valstybinę našlių ir našlaičių pensiją asmenims Valstybinių pensijų įstatymo 9 straipsnio 5 i</text:span><text:span text:style-name="T521">r 8 dalyse nustatytomis dalimis.</text:span></text:p>
      <text:p text:style-name="P522"><text:span text:style-name="T523">3</text:span><text:span text:style-name="T524">. Mirus pareigūnui ar kariui, gavusiam pareigūnų ir karių valstybinę pensiją už tarnybą arba netekto darbingumo pensiją, pareigūnų ir karių valstybinė našlių ir našlaičių pensija skiriama pagal mirusiojo gautos pensijo</text:span><text:span text:style-name="T525">s dydį Valstybinių pensijų įstatymo 9 straipsnio 5 ir 8 dalyse nustatytomis dalimis.</text:span></text:p>
      <text:p text:style-name="P526"><text:span text:style-name="T527">4</text:span><text:span text:style-name="T528">. Vaikams, netekusiems abiejų tėvų, pareigūnų ir karių valstybinės našlaičių pensijos dydį sudaro suma, gauta apskaičiavus našlaičių pensiją už kiekvieną iš mirusių t</text:span><text:span text:style-name="T529">ėvų atskirai, jei abu tėvai buvo įgiję teisę gauti pareigūnų ir karių valstybinę pensiją už tarnybą arba<text:s/></text:span><text:span text:style-name="T530">netekto darbingumo</text:span><text:span text:style-name="T531"><text:s/>pensiją.</text:span></text:p>
      <text:p text:style-name="P532"><text:span text:style-name="T533">5</text:span><text:span text:style-name="T534">. Privalomosios karo tarnybos kariui mirus tarnybos, mokymų, pratybų ar užduočių vykdymo metu dėl priežasčių, susijusi</text:span><text:span text:style-name="T535">ų su tarnyba, mokymais, pratybomis ar užduočių vykdymu, skiriama našlių ir našlaičių pensija šio straipsnio 1–4 dalyse nustatyta tvarka. Ji apskaičiuojama kaip šio įstatymo 9 straipsnio 3 dalies 2 punkte nustatyta pareigūnų ir karių valstybinė netekto darb</text:span><text:span text:style-name="T536">ingumo pensija asmenims, netekusiems 60–70 procentų darbingumo.</text:span></text:p>
      <text:p text:style-name="P537">Straipsnio pakeitimai:</text:p>
      <text:p text:style-name="P538"><text:span text:style-name="T539">Nr.<text:s/></text:span><text:a xlink:href="http://www3.lrs.lt/cgi-bin/preps2?a=289446&amp;b=" office:target-frame-name="_top" xlink:show="replace"><text:span text:style-name="T540">X-978</text:span></text:a><text:span text:style-name="T541">, 2006-12-12, Žin., 2006, Nr. 141-5404 (2006-12-28)</text:span></text:p>
      <text:p text:style-name="P542"><text:span text:style-name="T543">Nr.<text:s/></text:span><text:a xlink:href="http://www3.lrs.lt/cgi-bin/preps2?a=402818&amp;b=" office:target-frame-name="_top" xlink:show="replace"><text:span text:style-name="T544">XI-1516</text:span></text:a><text:span text:style-name="T545">, 2011-06-23, Žin., 2011, Nr. 86-4158 (2011-07-13)</text:span></text:p>
      <text:p text:style-name="P546"/>
      <text:p text:style-name="P547"><text:span text:style-name="T548">11</text:span><text:span text:style-name="T549"><text:s/>straipsnis.<text:s/></text:span><text:span text:style-name="T550">Neteko galios nuo 2015-01-01.</text:span></text:p>
      <text:p text:style-name="P551">Straipsnio pakeitimai:</text:p>
      <text:p text:style-name="P552"><text:span text:style-name="T553">Lietuvos Respublikos Konstitucinis Teismas,<text:s/></text:span><text:a xlink:href="http://www3.lrs.lt/pls/inter/dokpaieska.showdoc_l?p_id=334762&amp;p_query=&amp;p_tr2=" office:target-frame-name="_top" xlink:show="replace"><text:span text:style-name="T554">Nutarimas</text:span></text:a></text:p>
      <text:p text:style-name="P555">2008-12-24, Žin., 2008, Nr. 150-6106 (2008-12-31)</text:p>
      <text:p text:style-name="P556"><text:span text:style-name="T557">Nr.<text:s/></text:span><text:a xlink:href="http://www3.lrs.lt/cgi-bin/preps2?a=342571&amp;b=" office:target-frame-name="_top" xlink:show="replace"><text:span text:style-name="T558">XI-229</text:span></text:a><text:span text:style-name="T559">, 2009-04-23, Žin., 2009, Nr. 49</text:span><text:span text:style-name="T560">-1938 (2009-04-30)</text:span></text:p>
      <text:p text:style-name="P561"><text:span text:style-name="T562">Nr.<text:s/></text:span><text:a xlink:href="http://www3.lrs.lt/cgi-bin/preps2?a=477720&amp;b=" office:target-frame-name="_top" xlink:show="replace"><text:span text:style-name="T563">XII-996</text:span></text:a><text:span text:style-name="T564">, 2014-07-10, paskelbta TAR 2014-07-15, i. k. 2014-10249 (2014-07-15)</text:span></text:p>
      <text:p text:style-name="P565"/>
      <text:p text:style-name="P566"><text:span text:style-name="T567">12</text:span><text:span text:style-name="T568"><text:s/>straipsnis.<text:s/></text:span><text:span text:style-name="T569">Pareigūnų ir karių valstybinių pensijų skyrimas<text:s/></text:span></text:p>
      <text:p text:style-name="P570"><text:span text:style-name="T571">1</text:span><text:span text:style-name="T572">. Asmenims,<text:s/></text:span><text:span text:style-name="T573">paskiausiai tarnavusiems vidaus reikalų sistemoje, Lietuvos Respublikos prokuratūroje, Lietuvos Respublikos muitinėje, Kalėjimų departamente ar jam pavaldžiose įstaigose bei valstybės įmonėse, pareigūnų ir karių valstybines pensijas ir šio įstatymo 15 stra</text:span><text:span text:style-name="T574">ipsnyje nurodytą priedą skiria ir moka Valstybinio socialinio draudimo fondo valdybos prie Socialinės apsaugos ir darbo ministerijos (toliau – Valstybinio socialinio draudimo fondo valdyba) įgaliotos Valstybinio socialinio draudimo fondo administravimo įst</text:span><text:span text:style-name="T575">aigos iš Socialinės apsaugos ir darbo ministerijai šiam tikslui skiriamų valstybės biudžeto asignavimų. Asmenims, paskiausiai tarnavusiems Specialiųjų tyrimų tarnyboje, Valstybės saugumo departamento sistemoje, pareigūnų ir karių valstybines pensijas ir ši</text:span><text:span text:style-name="T576">o įstatymo 15 straipsnyje nurodytą priedą skiria atitinkamai Specialiųjų tyrimų tarnyba ar Valstybės saugumo departamentas, o moka Valstybinio socialinio draudimo fondo valdybos įgaliotos Valstybinio socialinio draudimo fondo administravimo įstaigos iš Soc</text:span><text:span text:style-name="T577">ialinės apsaugos ir darbo ministerijai šiam tikslui skiriamų valstybės biudžeto asignavimų. Asmenims, paskiausiai tarnavusiems krašto apsaugos sistemoje, pareigūnų ir karių valstybines pensijas ir šio įstatymo 15 straipsnyje nurodytą priedą skiria Krašto a</text:span><text:span text:style-name="T578">psaugos ministerija, o moka Valstybinio socialinio draudimo fondo valdybos įgaliotos Valstybinio socialinio draudimo fondo administravimo įstaigos iš Krašto apsaugos ministerijai šiam tikslui skiriamų valstybės biudžeto asignavimų.</text:span><text:s/></text:p>
      <text:p text:style-name="P579">Straipsnio dalies pakeitimai:</text:p>
      <text:p text:style-name="P580"><text:span text:style-name="T581">Nr.<text:s/></text:span><text:a xlink:href="https://www.e-tar.lt/portal/legalAct.html?documentId=7d3e9ef01fd111e586708c6593c243ce" office:target-frame-name="_top" xlink:show="replace"><text:span text:style-name="T582">XII-1824</text:span></text:a><text:span text:style-name="T583">, 2015-06-23, paskelbta TAR 2015-07-01, i. k. 2015-10575</text:span></text:p>
      <text:p text:style-name="P584"><text:span text:style-name="T585">Nr.<text:s/></text:span><text:a xlink:href="https://www.e-tar.lt/portal/legalAct.html?documentId=efb77290e3f111e7b3f0a470b0373cb2" office:target-frame-name="_top" xlink:show="replace"><text:span text:style-name="T586">XIII-839</text:span></text:a><text:span text:style-name="T587">, 2017-12-07, paskelbta TAR 2017-12-18, i. k. 2017-20327</text:span></text:p>
      <text:p text:style-name="Normal"/>
      <text:p text:style-name="P588"><text:span text:style-name="T589">2</text:span><text:span text:style-name="T590">. Skirdamos ir mokėdamos karių ir pareigūnų valstybines pensijas ir šio įstatymo 15 straipsnyje nurodytą priedą, šio straipsnio 1 dalyje nurodytos institucijos ir įs</text:span><text:span text:style-name="T591">taigos vadovaujasi šiuo įstatymu ir Vyriausybės patvirtintais Pareigūnų ir karių valstybinių pensijų skyrimo ir</text:span><text:span text:style-name="T592"><text:s/></text:span><text:span text:style-name="T593">mokėjimo nuostatais (toliau – Nuostatai).</text:span><text:s/></text:p>
      <text:p text:style-name="P594">Straipsnio dalies pakeitimai:</text:p>
      <text:p text:style-name="P595"><text:span text:style-name="T596">Nr.<text:s/></text:span><text:a xlink:href="https://www.e-tar.lt/portal/legalAct.html?documentId=7d3e9ef01fd111e586708c6593c243ce" office:target-frame-name="_top" xlink:show="replace"><text:span text:style-name="T597">XII-1824</text:span></text:a><text:span text:style-name="T598">, 2015-06-23, paskelbta TAR 2015-07-01, i. k. 2015-10575</text:span></text:p>
      <text:p text:style-name="Normal"/>
      <text:p text:style-name="P599"><text:span text:style-name="T600">3</text:span><text:span text:style-name="T601">. Kreiptis dėl pensijos paskyrimo galima prieš tris mėnesius iki teisės gauti pareigūno ar kario valstybinę pensiją atsiradimo arba bet kuriuo metu po tei</text:span><text:span text:style-name="T602">sės gauti pareigūno ar kario valstybinę pensiją atsiradimo.</text:span></text:p>
      <text:p text:style-name="P603"><text:span text:style-name="T604">4</text:span><text:span text:style-name="T605">. Kreipiantis dėl pensijos, privaloma pateikti visus Nuostatuose nurodytus dokumentus, būtinus pensijai paskirti.</text:span></text:p>
      <text:p text:style-name="P606"><text:span text:style-name="T607">5</text:span><text:span text:style-name="T608">. Šio straipsnio 1 dalyje nurodytos institucijos per Nuostatuose nustaty</text:span><text:span text:style-name="T609">tą laiką privalo priimti sprendimą dėl pensijos paskyrimo arba dėl atsisakymo ją paskirti ir apie sprendimą pranešti pareiškėjui. Jei atsisakoma skirti pensiją, privaloma nurodyti atsisakymo priežastį.</text:span></text:p>
      <text:p text:style-name="P610"><text:span text:style-name="T611">6</text:span><text:span text:style-name="T612">. Valstybinio socialinio draudimo fondo administr</text:span><text:span text:style-name="T613">avimo įstaigų sprendimai pensijų skyrimo ar mokėjimo klausimais gali būti skundžiami Valstybinio socialinio draudimo įstatymo nustatyta tvarka ir terminais. Kitų šio straipsnio 1 dalyje nurodytų institucijų ir įstaigų priimti sprendimai pensijų skyrimo kla</text:span><text:span text:style-name="T614">usimais gali būti skundžiami Administracinių bylų teisenos įstatymo nustatyta tvarka ir terminais.<text:s/></text:span></text:p>
      <text:p text:style-name="P615">Straipsnio dalies pakeitimai:</text:p>
      <text:p text:style-name="P616"><text:span text:style-name="T617">Nr.<text:s/></text:span><text:a xlink:href="https://www.e-tar.lt/portal/legalAct.html?documentId=7d3e9ef01fd111e586708c6593c243ce" office:target-frame-name="_top" xlink:show="replace"><text:span text:style-name="T618">XII-1824</text:span></text:a><text:span text:style-name="T619">, 2015-06-23,<text:s/></text:span><text:span text:style-name="T620">paskelbta TAR 2015-07-01, i. k. 2015-10575</text:span></text:p>
      <text:p text:style-name="Normal"/>
      <text:p text:style-name="P621">Straipsnio pakeitimas:</text:p>
      <text:p text:style-name="P622"><text:span text:style-name="T623">Nr.<text:s/></text:span><text:a xlink:href="http://www3.lrs.lt/cgi-bin/preps2?a=291095&amp;b=" office:target-frame-name="_top" xlink:show="replace"><text:span text:style-name="T624">X-1027</text:span></text:a><text:span text:style-name="T625">, 2007-01-18, Žin., 2007, Nr. 8-314 (2007-01-19)</text:span></text:p>
      <text:p text:style-name="P626"><text:span text:style-name="T627">Nr.<text:s/></text:span><text:a xlink:href="http://www3.lrs.lt/cgi-bin/preps2?a=440510&amp;b=" office:target-frame-name="_top" xlink:show="replace"><text:span text:style-name="T628">XII-86</text:span></text:a><text:span text:style-name="T629">, 2012-12-20, Žin., 2012, Nr. 155-7984 (2012-12-31)</text:span></text:p>
      <text:p text:style-name="P630"><text:span text:style-name="T631">Nr.<text:s/></text:span><text:a xlink:href="http://www3.lrs.lt/cgi-bin/preps2?a=477720&amp;b=" office:target-frame-name="_top" xlink:show="replace"><text:span text:style-name="T632">XII-996</text:span></text:a><text:span text:style-name="T633">, 2014-07-10, paskelbta TAR 2014-07-15, i. k. 2014-10249 (2014-07-15)</text:span></text:p>
      <text:p text:style-name="P634"/>
      <text:p text:style-name="P635"><text:span text:style-name="T636">13</text:span><text:span text:style-name="T637"><text:s/>straipsnis.<text:s/></text:span><text:span text:style-name="T638">Pareigūnų ir karių valstybinės pens</text:span><text:span text:style-name="T639">ijos skyrimo ir mokėjimo terminai<text:s/></text:span></text:p>
      <text:p text:style-name="P640"><text:span text:style-name="T641">1</text:span><text:span text:style-name="T642">. Pareigūnų ir karių valstybinė pensija skiriama ir mokama nuo teisės į pensiją atsiradimo dienos, tačiau ne daugiau kaip už 12 mėnesių iki dokumentų pensijai skirti gavimo atitinkamoje institucijoje dienos.</text:span></text:p>
      <text:p text:style-name="P643"><text:span text:style-name="T644">2</text:span><text:span text:style-name="T645">. P</text:span><text:span text:style-name="T646">areigūnų ir karių valstybinės pensijos skiriamos iki gyvos galvos arba laikotarpiui, kuriuo pensijos gavėjas pagal šį įstatymą turi teisę gauti pensiją.</text:span></text:p>
      <text:p text:style-name="P647"><text:span text:style-name="T648">3</text:span><text:span text:style-name="T649">.<text:s/></text:span><text:span text:style-name="T650">Nuteistiems už tyčinių nusikaltimų padarymą asmenims pareigūnų ir karių valstybinė pensija<text:s/></text:span><text:span text:style-name="T651">neskiriama. Sprendimas dėl pareigūnų ir karių valstybinės pensijos skyrimo asmeniui, kuris yra įtariamasis arba kaltinamasis baudžiamajame procese, priimamas nutraukus ikiteisminį tyrimą, baudžiamąją bylą arba įsiteisėjus teismo nuosprendžiui. Nutraukus ik</text:span><text:span text:style-name="T652">iteisminį tyrimą, baudžiamąją bylą arba įsiteisėjus išteisinamajam nuosprendžiui, pareigūnų ir karių valstybinė pensija skiriama už visą laikotarpį nuo teisės į pensiją atsiradimo dienos.</text:span></text:p>
      <text:p text:style-name="P653"><text:span text:style-name="T654">4</text:span><text:span text:style-name="T655">. Pareigūnų ir karių valstybinės pensijos gavėjui mirus, pirmaj</text:span><text:span text:style-name="T656">am besikreipusiam jį laidojusiam asmeniui išmokama asmens negauta praėjusio mėnesio pensija, pensija už tą mėnesį, kurį jos gavėjas mirė, ir dar paskirtos pensijos už vieną mėnesį dydžio suma. Asmeniui apskaičiuotos kitos pareigūnų ir karių valstybinių pen</text:span><text:span text:style-name="T657">sijų sumos, kurios jam priklausė ir kurių jis dėl mirties negavo, išmokamos mirusiojo įpėdiniams, kuriems paveldėjimo tvarka pereina mirusio asmens turtas, pateikusiems paveldėjimo teisės liudijimą, ir (arba) mirusįjį pergyvenusiam sutuoktiniui, pateikusia</text:span><text:span text:style-name="T658">m nuosavybės teisės į sutuoktinių bendro turto dalį liudijimą.</text:span><text:s/></text:p>
      <text:p text:style-name="P659">Straipsnio dalies pakeitimai:</text:p>
      <text:p text:style-name="P660"><text:span text:style-name="T661">Nr.<text:s/></text:span><text:a xlink:href="https://www.e-tar.lt/portal/legalAct.html?documentId=efb77290e3f111e7b3f0a470b0373cb2" office:target-frame-name="_top" xlink:show="replace"><text:span text:style-name="T662">XIII-839</text:span></text:a><text:span text:style-name="T663">, 2017-12-07, paskelbta TAR 2017-12-18, i. k. 2017-2</text:span><text:span text:style-name="T664">0327</text:span></text:p>
      <text:p text:style-name="Normal"/>
      <text:p text:style-name="P665">Straipsnio pakeitimai:</text:p>
      <text:p text:style-name="P666"><text:span text:style-name="T667">Nr.<text:s/></text:span><text:a xlink:href="http://www3.lrs.lt/cgi-bin/preps2?a=360862&amp;b=" office:target-frame-name="_top" xlink:show="replace"><text:span text:style-name="T668">XI-534</text:span></text:a><text:span text:style-name="T669">, 2009-12-08, Žin., 2009, Nr. 151-6781 (2009-12-22)</text:span></text:p>
      <text:p text:style-name="P670"><text:span text:style-name="T671">Nr.<text:s/></text:span><text:a xlink:href="http://www3.lrs.lt/cgi-bin/preps2?a=469654&amp;b=" office:target-frame-name="_top" xlink:show="replace"><text:span text:style-name="T672">XII-837</text:span></text:a><text:span text:style-name="T673">, 2014-04-17, paskelbta TAR<text:s/></text:span><text:span text:style-name="T674">2014-04-29, i. k. 2014-04867</text:span></text:p>
      <text:p text:style-name="P675"/>
      <text:p text:style-name="P676"><text:span text:style-name="T677">14</text:span><text:span text:style-name="T678"><text:s/>straipsnis.<text:s/></text:span><text:span text:style-name="T679">Pensijos skyrimas iš naujo</text:span></text:p>
      <text:p text:style-name="P680"><text:span text:style-name="T681">1</text:span><text:span text:style-name="T682">. Jeigu pareigūnui arba kariui, kuriam paskirta pareigūnų ir karių valstybinė netekto darbingumo pensija, po pensijos paskyrimo nustatomi nauji netekto darbingumo procentai,<text:s/></text:span><text:span text:style-name="T683">išskyrus atvejus, kai<text:s/></text:span><text:soft-page-break/><text:span text:style-name="T684">nustatomi to paties intervalo (nuo 75 iki 100, nuo 60 iki 70 ar nuo 45 iki 55) netekto darbingumo procentai, pensija turi būti paskirta iš naujo pagal naujus duomenis nuo jų nustatymo dienos, bet ne daugiau kaip už 12 mėnesių iki doku</text:span><text:span text:style-name="T685">mentų pensijai perskaičiuoti gavimo atitinkamoje institucijoje dienos.</text:span><text:s/></text:p>
      <text:p text:style-name="P686">Straipsnio dalies pakeitimai:</text:p>
      <text:p text:style-name="P687"><text:span text:style-name="T688">Nr.<text:s/></text:span><text:a xlink:href="https://www.e-tar.lt/portal/legalAct.html?documentId=efb77290e3f111e7b3f0a470b0373cb2" office:target-frame-name="_top" xlink:show="replace"><text:span text:style-name="T689">XIII-839</text:span></text:a><text:span text:style-name="T690">, 2017-12-07, paskelbta TAR 2017-12-18, i. k</text:span><text:span text:style-name="T691">. 2017-20327</text:span></text:p>
      <text:p text:style-name="Normal"/>
      <text:p text:style-name="P692"><text:span text:style-name="T693">2</text:span><text:span text:style-name="T694">. Pareigūnui ar kariui, kuriam paskirta pareigūnų ir karių valstybinė pensija, po jos paskyrimo ištarnavusiam ne mažiau kaip dvejus metus, pareigūnų ir karių valstybinė pensija jo prašymu gali būti paskirta iš naujo pagal naujus duomenis</text:span><text:span text:style-name="T695">. Jeigu iš naujo paskirta pensija yra mažesnė, mokama anksčiau paskirtoji pensija.</text:span></text:p>
      <text:p text:style-name="P696"/>
      <text:p text:style-name="P697"><text:span text:style-name="T698">15</text:span><text:span text:style-name="T699"><text:s/>straipsnis.<text:s/></text:span><text:span text:style-name="T700">Pareigūnų ir karių valstybinės pensijos priedas už tarnybą</text:span></text:p>
      <text:p text:style-name="P701"><text:span text:style-name="T702">1</text:span><text:span text:style-name="T703">. Socialinio draudimo bazinės pensijos dydžio priedas skiriamas ir mokamas pareigūnų ir</text:span><text:span text:style-name="T704"><text:s/>karių valstybinės pensijos už tarnybą gavėjui nuo teisės gauti šią pensiją atsiradimo dienos, tačiau ne daugiau kaip už 12 mėnesių iki visų dokumentų pensijai skirti gavimo atitinkamoje institucijoje dienos. Šis priedas mokamas, iki asmuo įgis teisę gauti</text:span><text:span text:style-name="T705"><text:s/>socialinio draudimo pensiją, jeigu jis nėra draudžiamas pensijų socialiniu draudimu pagal Valstybinio socialinio draudimo įstatymą, išskyrus asmenis, nurodytus Valstybinio socialinio draudimo įstatymo 6 straipsnyje, arba kitoje valstybėje negauna su darbo</text:span><text:span text:style-name="T706"><text:s/>santykiais susijusių pajamų ir nėra savarankiškai dirbantis asmuo.</text:span></text:p>
      <text:p text:style-name="P707"><text:span text:style-name="T708">2</text:span><text:span text:style-name="T709">. Priedo mokėjimas sustabdomas nuo tos dienos, kurią jo gavėjas pradėtas drausti pensijų socialiniu draudimu pagal Valstybinio socialinio draudimo įstatymą, išskyrus asmenis, nurodytu</text:span><text:span text:style-name="T710">s Valstybinio socialinio draudimo įstatymo 6 straipsnyje, arba kitoje valstybėje pradėjo gauti su darbo santykiais susijusių pajamų ar tapo savarankiškai dirbančiu asmeniu. Priedo mokėjimas atnaujinamas nuo tos dienos, kurią asmuo vėl atitinka šio straipsn</text:span><text:span text:style-name="T711">io 1 dalyje nurodytas sąlygas priedui gauti.</text:span></text:p>
      <text:p text:style-name="P712"><text:span text:style-name="T713">3</text:span><text:span text:style-name="T714">. Mirus priedo gavėjui, pirmajam besikreipusiam jį laidojusiam asmeniui išmokamas asmens negautas praėjusio mėnesio priedas, priedas už tą mėnesį, kurį jo gavėjas mirė, ir dar vieno mėnesio priedas. Asmeniu</text:span><text:span text:style-name="T715">i apskaičiuotos kitos priedo sumos, kurios jam priklausė ir kurių jis negavo dėl mirties, išmokamos mirusiojo įpėdiniams, kuriems paveldėjimo tvarka pereina mirusio asmens turtas, pateikusiems paveldėjimo teisės liudijimą, arba (ir) mirusįjį pergyvenusiam<text:s/></text:span><text:span text:style-name="T716">sutuoktiniui, pateikusiam nuosavybės teisės į sutuoktinių bendro turto dalį liudijimą.<text:s/></text:span></text:p>
      <text:p text:style-name="P717">Straipsnio pakeitimai:</text:p>
      <text:p text:style-name="P718"><text:span text:style-name="T719">Nr.<text:s/></text:span><text:a xlink:href="http://www3.lrs.lt/cgi-bin/preps2?a=477720&amp;b=" office:target-frame-name="_top" xlink:show="replace"><text:span text:style-name="T720">XII-996</text:span></text:a><text:span text:style-name="T721">, 2014-07-10, paskelbta TAR 2014-07-15, i. k. 2014-10249 (2014-07-15)</text:span></text:p>
      <text:p text:style-name="P722">Straipsnio pakeitimai:</text:p>
      <text:p text:style-name="P723"><text:span text:style-name="T724">Nr.<text:s/></text:span><text:a xlink:href="https://www.e-tar.lt/portal/legalAct.html?documentId=efb77290e3f111e7b3f0a470b0373cb2" office:target-frame-name="_top" xlink:show="replace"><text:span text:style-name="T725">XIII-839</text:span></text:a><text:span text:style-name="T726">, 2017-12-07, paskelbta TAR 2017-12-18, i. k. 2017-20327</text:span></text:p>
      <text:p text:style-name="Normal"/>
      <text:p text:style-name="P727"><text:span text:style-name="T728">15</text:span><text:span text:style-name="T729">1</text:span><text:span text:style-name="T730"><text:s/>straipsnis.<text:s/></text:span><text:span text:style-name="T731">Pensijos ir pareigūnų ir karių valstybinės pe</text:span><text:span text:style-name="T732">nsijos priedo už tarnybą permokėjimas arba neprimokėjimas</text:span><text:span text:style-name="T733"><text:s/></text:span></text:p>
      <text:p text:style-name="P734"><text:span text:style-name="T735">1</text:span><text:span text:style-name="T736">. Pareigūnų ir karių valstybinė pensija arba šio įstatymo 15 straipsnyje nustatytas priedas, laiku negauti dėl pensiją skiriančios ar mokančios įstaigos kaltės, išmokami už praėjusį laiką neap</text:span><text:span text:style-name="T737">ribojant kokiu nors terminu.</text:span></text:p>
      <text:p text:style-name="P738"><text:span text:style-name="T739">2</text:span><text:span text:style-name="T740">. Pareigūnų ir karių valstybinės pensijos gavėjas privalo pranešti jam pensiją mokančiai įstaigai apie aplinkybes, turinčias įtakos pensijai ar šio įstatymo 15 straipsnyje nurodytam priedui mokėti, per 10 darbo dienų nuo š</text:span><text:span text:style-name="T741">ių aplinkybių atsiradimo dienos. Jeigu apie tai laiku nepranešama ir dėl to permokama pensija ar nurodytas priedas, permokėta suma šią pensiją mokančios įstaigos vadovo arba jo įgalioto šios įstaigos valstybės tarnautojo sprendimu išieškoma iš bet kurios a</text:span><text:span text:style-name="T742">smens gaunamos išmokos, kurią moka<text:s/></text:span><text:span text:style-name="T743">Valstybinio socialinio draudimo fondo administravimo įstaigos<text:s/></text:span><text:span text:style-name="T744">(išskyrus tas išmokas, iš kurių išskaitos negalimos vadovaujantis Civilinio proceso kodekso nuostatomis), ne ginčo tvarka. Išieškomos sumos dydis per mėnesį ne</text:span><text:span text:style-name="T745">gali viršyti 50 procentų gavėjui priklausančios tokių išmokų (pareigūnų ir karių valstybinės pensijos – kartu su<text:s/></text:span><text:span text:style-name="T746">šio įstatymo 15 straipsnyje nurodytu priedu</text:span><text:span text:style-name="T747">) sumos. Jeigu asmuo negauna tokių išmokų, pareigūnų ir karių valstybinę pensiją mokėjusi įstaiga pa</text:span><text:span text:style-name="T748">siūlo asmeniui grąžinti permokėtą sumą. Jeigu per nustatytą laiką permoka negrąžinama, permoka išieškoma teismo tvarka.</text:span><text:s/></text:p>
      <text:p text:style-name="P749">Straipsnio dalies pakeitimai:</text:p>
      <text:p text:style-name="P750"><text:span text:style-name="T751">Nr.<text:s/></text:span><text:a xlink:href="https://www.e-tar.lt/portal/legalAct.html?documentId=7d3e9ef01fd111e586708c6593c243ce" office:target-frame-name="_top" xlink:show="replace"><text:span text:style-name="T752">XII</text:span><text:span text:style-name="T753">-1824</text:span></text:a><text:span text:style-name="T754">, 2015-06-23, paskelbta TAR 2015-07-01, i. k. 2015-10575</text:span></text:p>
      <text:p text:style-name="Normal"/>
      <text:p text:style-name="P755"><text:span text:style-name="T756">3</text:span><text:span text:style-name="T757">. Jeigu pareigūnų ir karių valstybinė pensija arba šio įstatymo 15 straipsnyje nustatytas priedas yra permokami dėl pensiją skiriančios ar mokančios įstaigos kaltės, permokėta suma iš pens</text:span><text:span text:style-name="T758">ijos gavėjo neišieškoma.</text:span></text:p>
      <text:p text:style-name="P759"><text:span text:style-name="T760">4</text:span><text:span text:style-name="T761">.<text:s/></text:span><text:span text:style-name="T762">Pareigūnų ir karių valstybinės pensijos gavėjas, Lietuvos Respublikos gyvenamosios vietos deklaravimo įstatymo nustatyta tvarka deklaravęs išvykimą iš Lietuvos Respublikos, kiekvienų metų pabaigoje<text:s/></text:span><text:span text:style-name="T763">Valstybinio socialinio<text:s/></text:span><text:span text:style-name="T764">draudimo fondo administravimo įstaigai</text:span><text:span text:style-name="T765"><text:s/>privalo pateikti paties pasirašytą pareiškimą,<text:s/></text:span><text:span text:style-name="T766">patvirtinantį, kad jis gyvena užsienio valstybėje</text:span><text:span text:style-name="T767">. Iki kiekvienų metų gruodžio 31 dienos nepateikus šio pareiškimo, pensijos ir<text:s/></text:span><text:span text:style-name="T768">šio įstatymo 15 straipsnyje nurodyto pried</text:span><text:span text:style-name="T769">o</text:span><text:span text:style-name="T770"><text:s/>mokėjimas sustabdomas nuo ateinančių metų sausio 1 dienos, o šį pareiškimą pateikus, – atnaujinamas nuo mokėjimo sustabdymo dienos, jeigu pensijos gavėjui teisė gauti šią pensiją ar nurodytą priedą yra išlikusi.</text:span><text:span text:style-name="T771"><text:s/>Jeigu Valstybinio socialinio draudimo fond</text:span><text:span text:style-name="T772">o administravimo įstaiga duomenis apie tai, kad asmuo gyvena užsienio valstybėje arba kad yra gyvas ir yra tam tikroje vietovėje, iš kitos valstybės kompetentingos įstaigos gauna tiesiogiai, ji privalo informuoti<text:s/></text:span><text:span text:style-name="T773">pareigūnų ir karių valstybinės pensijos<text:s/></text:span><text:span text:style-name="T774">gav</text:span><text:span text:style-name="T775">ėją, kad tokios informacijos pateikti nereikia.</text:span></text:p>
      <text:p text:style-name="P776">Papildyta straipsnio dalimi:</text:p>
      <text:p text:style-name="P777"><text:span text:style-name="T778">Nr.<text:s/></text:span><text:a xlink:href="https://www.e-tar.lt/portal/legalAct.html?documentId=7d3e9ef01fd111e586708c6593c243ce" office:target-frame-name="_top" xlink:show="replace"><text:span text:style-name="T779">XII-1824</text:span></text:a><text:span text:style-name="T780">, 2015-06-23, paskelbta TAR 2015-07-01, i. k. 2015-10575</text:span></text:p>
      <text:p text:style-name="Normal"/>
      <text:p text:style-name="P781">Įstatymas<text:s/>papildytas straipsniu:</text:p>
      <text:p text:style-name="P782"><text:span text:style-name="T783">Nr.<text:s/></text:span><text:a xlink:href="http://www3.lrs.lt/cgi-bin/preps2?a=477720&amp;b=" office:target-frame-name="_top" xlink:show="replace"><text:span text:style-name="T784">XII-996</text:span></text:a><text:span text:style-name="T785">, 2014-07-10, paskelbta TAR 2014-07-15, i. k. 2014-10249 (2014-07-15)</text:span></text:p>
      <text:p text:style-name="P786"/>
      <text:p text:style-name="P787"><text:span text:style-name="T788">15</text:span><text:span text:style-name="T789">2</text:span><text:span text:style-name="T790"><text:s/>straipsnis.<text:s/></text:span><text:span text:style-name="T791">Pareigūnų ir karių, išleidžiamų į pensiją, integracijos į darbo<text:s/></text:span><text:span text:style-name="T792">rinką ir medicininės reabilitacijos priemonių sistema</text:span></text:p>
      <text:p text:style-name="P793"><text:span text:style-name="T794">1</text:span><text:span text:style-name="T795">. Lietuvos Respublikos Vyriausybė nustato pareigūnų ir karių, išleidžiamų į pensiją, integracijos į darbo rinką ir medicininės reabilitacijos priemonių sistemos, kurią sudaro darbo rinkos<text:s/></text:span><text:span text:style-name="T796">paslaugos, užimtumo rėmimo priemonės ir medicininės reabilitacijos paslaugos, įgyvendinimo tvarką.</text:span></text:p>
      <text:p text:style-name="P797"><text:span text:style-name="T798">2</text:span><text:span text:style-name="T799">. Įstatymuose nustatytų darbo rinkos paslaugų teikimo ir dalyvavimo užimtumo rėmimo priemonėse ypatumus, kurie taikomi darbingo amžiaus pareigūnų ir kar</text:span><text:span text:style-name="T800">ių valstybinės pensijos už tarnybą ir pareigūnų ir karių valstybinės netekto darbingumo pensijos gavėjams 2 metus nuo jų išleidimo į pensiją ar atsargą dienos, nustato Lietuvos Respublikos Vyriausybė ar jos įgaliota institucija.</text:span></text:p>
      <text:p text:style-name="P801"><text:span text:style-name="T802">3</text:span><text:span text:style-name="T803">.</text:span><text:span text:style-name="T804"><text:s/></text:span><text:span text:style-name="T805">Medicininės reabilit</text:span><text:span text:style-name="T806">acijos paslaugas turi teisę gauti pareigūnų ir karių valstybinės pensijos už tarnybą ir pareigūnų ir karių valstybinės netekto darbingumo pensijos gavėjai, kai tai nustatyta atitinkamuose <text:s/>statutuose ar įstatymuose.</text:span></text:p>
      <text:p text:style-name="P807">Papildyta straipsniu:</text:p>
      <text:p text:style-name="P808"><text:span text:style-name="T809">Nr.<text:s/></text:span><text:a xlink:href="https://www.e-tar.lt/portal/legalAct.html?documentId=0981e0301fe011e586708c6593c243ce" office:target-frame-name="_top" xlink:show="replace"><text:span text:style-name="T810">XII-1864</text:span></text:a><text:span text:style-name="T811">, 2015-06-25, paskelbta TAR 2015-07-01, i. k. 2015-10600</text:span></text:p>
      <text:p text:style-name="Normal"/>
      <text:p text:style-name="P812"><text:span text:style-name="T813">16</text:span><text:span text:style-name="T814"><text:s/>straipsnis.<text:s/></text:span><text:span text:style-name="T815">Įstatymo įsigaliojimas ir taikymas<text:s/></text:span></text:p>
      <text:p text:style-name="P816">Pakeistas straipsnio pavadinimas:</text:p>
      <text:p text:style-name="P817"><text:span text:style-name="T818">Nr.<text:s/></text:span><text:a xlink:href="https://www.e-tar.lt/portal/legalAct.html?documentId=0981e0301fe011e586708c6593c243ce" office:target-frame-name="_top" xlink:show="replace"><text:span text:style-name="T819">XII-1864</text:span></text:a><text:span text:style-name="T820">, 2015-06-25, paskelbta TAR 2015-07-01, i. k. 2015-10600</text:span></text:p>
      <text:p text:style-name="Normal"/>
      <text:p text:style-name="P821"><text:span text:style-name="T822">1</text:span><text:span text:style-name="T823">. Asmenims, nestojusiems tarnauti arba nepriimtiems į Lietuvos Respublikos vidaus reikalų, valstyb</text:span><text:span text:style-name="T824">ės saugumo, krašto apsaugos, prokuratūros sistemų, Specialiųjų tyrimų tarnybos, Kalėjimų departamento ar jam pavaldžių įstaigų bei valstybės įmonių pareigūnus ir karius, muitinės pareigūnus (muitinės sistemoje dirbti muitinės mobiliosiose grupėse ar muitin</text:span><text:span text:style-name="T825">ės postuose arba atlikti kriminalinę žvalgybą ir (arba) ikiteisminį tyrimą), pareigūnų ir karių valstybinės pensijos šio įstatymo nustatyta tvarka neskiriamos.</text:span></text:p>
      <text:p text:style-name="P826"><text:span text:style-name="T827">2</text:span><text:span text:style-name="T828">. Pareigūnų ir karių valstybinės našlių ir našlaičių pensijos pagal šį įstatymą skiriamos t</text:span><text:span text:style-name="T829">ik už asmenis, mirusius po 1995 m. sausio 1 d.</text:span></text:p>
      <text:p text:style-name="P830"><text:span text:style-name="T831">3</text:span><text:span text:style-name="T832">. Asmenims, priimtiems tarnauti vidaus reikalų, valstybės saugumo, krašto apsaugos, prokuratūros sistemose, Specialiųjų tyrimų tarnybos, Kalėjimų departamento, jam pavaldžių įstaigų bei valstybės įmonių p</text:span><text:span text:style-name="T833">areigūnais ir kariais</text:span><text:span text:style-name="T834">,</text:span><text:span text:style-name="T835"><text:s/></text:span><text:span text:style-name="T836">muitinės pareigūnais (muitinės sistemoje dirbti muitinės mobiliosiose grupėse ar muitinės postuose arba</text:span><text:span text:style-name="T837"><text:s/></text:span><text:span text:style-name="T838">atlikti kriminalinę žvalgybą ir (arba) ikiteisminį tyrimą), tarnybos laikui pensijai skirti prilyginami šie laikotarpiai, buvę<text:s/></text:span><text:span text:style-name="T839">iki 1995 m. sausio 1 d.:</text:span></text:p>
      <text:p text:style-name="P840"><text:span text:style-name="T841">1</text:span><text:span text:style-name="T842">) faktinis tarnybos kitų valstybių ginkluotosiose pajėgose, pasienio tarnyboje, vidaus reikalų ir kitose tarnybose (išskyrus tarnybą naikintojų būriuose ir batalionuose) laikas iki 1990 m. kovo 11 d. ir faktinis Lietuvoje veikus</text:span><text:span text:style-name="T843">ių SSRS karinių komisariatų pašauktų asmenų prievartinės būtinosios karinės<text:s/></text:span><text:soft-page-break/><text:span text:style-name="T844">tarnybos SSRS ginkluotosiose pajėgose, pasienio tarnyboje, vidaus reikalų ir kitose tarnybose laikas po 1990 m. kovo 11 d.,<text:s/></text:span><text:span text:style-name="T845">jeigu asmuo už jį negauna kitos valstybės pensijos</text:span><text:span text:style-name="T846">;</text:span><text:s/></text:p>
      <text:p text:style-name="P847"><text:span text:style-name="T848">TAR</text:span><text:span text:style-name="T849"><text:s/>pastaba.</text:span><text:span text:style-name="T850"><text:s/>Pripažinti,<text:s/></text:span><text:span text:style-name="T851">kad Lietuvos Respublikos pareigūnų ir karių valstybinių pensijų įstatymo 16 straipsnio 3 dalies 1 punkte (2013 m. gruodžio 3 d. redakcija; Žin., 2013, Nr.<text:s/></text:span><text:a xlink:href="https://www.e-tar.lt/portal/lt/legalAct/TAR.E8048BAAD929" office:target-frame-name="_blank" xlink:show="new"><text:span text:style-name="T852">128-6522</text:span></text:a><text:span text:style-name="T853">; 2015 m. birželio 25 d. redakcija; TAR, 2015-07-01, Nr. 10600) nustatytas teisinis reguliavimas tiek, kiek pagal jį tarnybos laikui pareigūnų ir karių valstybinei pensijai skirti prilyginus faktinį tarnybos SSRS vidaus reikalų ministerijos v</text:span><text:span text:style-name="T854">idaus kariuomenės padaliniuose vykdant Lietuvos Respublikos teritorijoje veikusių pataisos darbų įstaigų ir tardymo izoliatorių apsaugos ir kontrolės funkcijas laiką iki 1990 m. kovo 11 d., tarnybos laikui pareigūnų ir karių valstybinei pensijai skirti nep</text:span><text:span text:style-name="T855">rilygintas faktinis tarnybos SSRS vidaus reikalų ministerijos vidaus kariuomenės padaliniuose vykdant Lietuvos Respublikos teritorijoje veikusių pataisos darbų įstaigų ir tardymo izoliatorių apsaugos ir kontrolės funkcijas laikas nuo 1990 m. kovo 11 d. iki</text:span><text:span text:style-name="T856"><text:s/>šių įstaigų apsaugą ir kontrolę perėmė Lietuvos Respublika, prieštarauja (prieštaravo) Lietuvos Respublikos Konstitucijos 52 straipsniui, konstituciniam teisinės valstybės principui.</text:span></text:p>
      <text:p text:style-name="P857">Straipsnio punkto pakeitimai:</text:p>
      <text:p text:style-name="P858"><text:span text:style-name="T859">Nr.<text:s/></text:span><text:a xlink:href="https://www.e-tar.lt/portal/legalAct.html?documentId=0981e0301fe011e586708c6593c243ce" office:target-frame-name="_top" xlink:show="replace"><text:span text:style-name="T860">XII-1864</text:span></text:a><text:span text:style-name="T861">, 2015-06-25, paskelbta TAR 2015-07-01, i. k. 2015-10600</text:span></text:p>
      <text:p text:style-name="P862"><text:span text:style-name="T863">Nr.<text:s/></text:span><text:a xlink:href="https://www.e-tar.lt/portal/legalAct.html?documentId=6b5e52e036d011e69cf5d89a5fdd27cc" office:target-frame-name="_top" xlink:show="replace"><text:span text:style-name="T864">KT18-N9/2016</text:span></text:a><text:span text:style-name="T865">, 2016-06-20, pas</text:span><text:span text:style-name="T866">kelbta TAR 2016-06-20, i. k. 2016-17256</text:span></text:p>
      <text:p text:style-name="Normal"/>
      <text:p text:style-name="P867"><text:span text:style-name="T868">2</text:span><text:span text:style-name="T869">) darbo policijoje (milicijoje), Valstybės sienos apsaugos tarnyboje, vidaus tarnybos, valstybės saugumo, krašto apsaugos ir prokuratūros sistemose laikas Darbo sutarties įstatymo pagrindais, jeigu vėliau tos p</text:span><text:span text:style-name="T870">areigos priskirtos pareigūno ar kario pareigoms;</text:span><text:s/></text:p>
      <text:p text:style-name="P871">Straipsnio punkto pakeitimai:</text:p>
      <text:p text:style-name="P872"><text:span text:style-name="T873">Nr.<text:s/></text:span><text:a xlink:href="https://www.e-tar.lt/portal/legalAct.html?documentId=0981e0301fe011e586708c6593c243ce" office:target-frame-name="_top" xlink:show="replace"><text:span text:style-name="T874">XII-1864</text:span></text:a><text:span text:style-name="T875">, 2015-06-25, paskelbta TAR 2015-07-01, i. k. 2015-10600</text:span></text:p>
      <text:p text:style-name="Normal"/>
      <text:p text:style-name="P876"><text:span text:style-name="T877">3</text:span><text:span text:style-name="T878">)<text:s/></text:span><text:span text:style-name="T879">darbo laikas, išdirbtas profesionaliosios priešgaisrinės apsaugos padalinių vadovais, gaisrininkais, gaisrininkais vairuotojais Darbo sutarties įstatymo pagrindais, jeigu vėliau šie darbuotojai buvo paskirti sukarintos priešgaisrinės apsaugos pareigūnais;</text:span></text:p>
      <text:p text:style-name="P880"><text:span text:style-name="T881">4</text:span><text:span text:style-name="T882">) tarnybos Lietuvos Respublikos Aukščiausiosios Tarybos Apsaugos skyriuje laikas;</text:span><text:s/></text:p>
      <text:p text:style-name="P883">Papildyta straipsnio punktu:</text:p>
      <text:p text:style-name="P884"><text:span text:style-name="T885">Nr.<text:s/></text:span><text:a xlink:href="https://www.e-tar.lt/portal/legalAct.html?documentId=0981e0301fe011e586708c6593c243ce" office:target-frame-name="_top" xlink:show="replace"><text:span text:style-name="T886">XII-1864</text:span></text:a><text:span text:style-name="T887">, 2015-06-25, paskelbta TAR 2</text:span><text:span text:style-name="T888">015-07-01, i. k. 2015-10600</text:span></text:p>
      <text:p text:style-name="Normal"/>
      <text:p text:style-name="P889"><text:span text:style-name="T890">5</text:span><text:span text:style-name="T891">) tarnybos Lietuvos Respublikos valstybės institucijose ar įstaigose, kuriose tarnyba organizuota statutiniais pagrindais, laikas, nenurodytas šios dalies 2 ir 3 punktuose;</text:span><text:s/></text:p>
      <text:p text:style-name="P892">Papildyta straipsnio punktu:</text:p>
      <text:p text:style-name="P893"><text:span text:style-name="T894">Nr.<text:s/></text:span><text:a xlink:href="https://www.e-tar.lt/portal/legalAct.html?documentId=0981e0301fe011e586708c6593c243ce" office:target-frame-name="_top" xlink:show="replace"><text:span text:style-name="T895">XII-1864</text:span></text:a><text:span text:style-name="T896">, 2015-06-25, paskelbta TAR 2015-07-01, i. k. 2015-10600</text:span></text:p>
      <text:p text:style-name="Normal"/>
      <text:p text:style-name="P897"><text:span text:style-name="T898">6</text:span><text:span text:style-name="T899">) viena tarnybos ar darbo diena Lietuvos Respublikos krašto apsaugos departamento struktūriniuose pada</text:span><text:span text:style-name="T900">liniuose nuo 1990 m. balandžio 25 d. iki 1991 m. rugpjūčio 23 d., Valstybės saugumo departamento prie Lietuvos Respublikos Vyriausybės sistemoje nuo 1990 m. kovo 26 d. iki 1991 m. rugpjūčio 23 d. ir Lietuvos Respublikos Aukščiausiosios Tarybos Apsaugos sky</text:span><text:span text:style-name="T901">riuje nuo 1990 m. birželio 8 d. iki 1991 m. rugpjūčio 23 d. – skaičiuojama kaip trys tarnybos dienos;</text:span></text:p>
      <text:p text:style-name="P902">Straipsnio punkto numeracijos pakeitimas:</text:p>
      <text:p text:style-name="P903"><text:span text:style-name="T904">Nr.<text:s/></text:span><text:a xlink:href="https://www.e-tar.lt/portal/legalAct.html?documentId=0981e0301fe011e586708c6593c243ce" office:target-frame-name="_top" xlink:show="replace"><text:span text:style-name="T905">XII-1864</text:span></text:a><text:span text:style-name="T906">,<text:s/></text:span><text:span text:style-name="T907">2015-06-25, paskelbta TAR 2015-07-01, i. k. 2015-10600</text:span></text:p>
      <text:p text:style-name="Normal"/>
      <text:p text:style-name="P908"><text:span text:style-name="T909">7</text:span><text:span text:style-name="T910">) asmenims, pradėjusiems tarnauti ar dirbti Lietuvos Respublikos krašto apsaugos sistemoje, ir asmenims, pradėjusiems tarnauti ar dirbti Lietuvos Respublikos Aukščiausiosios Tarybos Apsaugos skyr</text:span><text:span text:style-name="T911">iuje iki 1991 m. gruodžio 31 d., taip pat Valstybės saugumo departamente prie Lietuvos Respublikos Vyriausybės nuo 1990 m. kovo 26 d. iki 1991 m. gruodžio 2 d. ir Lietuvos Respublikos nacionalinio saugumo tarnyboje nuo 1991 m. gruodžio 2 d. iki 1991 m. gru</text:span><text:span text:style-name="T912">odžio 31 d., – 80 procentų iki šio laiko turėto darbo stažo;</text:span></text:p>
      <text:p text:style-name="P913">Straipsnio punkto numeracijos pakeitimas:</text:p>
      <text:p text:style-name="P914"><text:span text:style-name="T915">Nr.<text:s/></text:span><text:a xlink:href="https://www.e-tar.lt/portal/legalAct.html?documentId=0981e0301fe011e586708c6593c243ce" office:target-frame-name="_top" xlink:show="replace"><text:span text:style-name="T916">XII-1864</text:span></text:a><text:span text:style-name="T917">, 2015-06-25, paskelbta TAR 2015-07-01, i.<text:s/></text:span><text:span text:style-name="T918">k. 2015-10600</text:span></text:p>
      <text:p text:style-name="Normal"/>
      <text:p text:style-name="P919"><text:span text:style-name="T920">8</text:span><text:span text:style-name="T921">) mokymosi aukštosiose, specialiosiose vidurinėse, aukštesniosiose Lietuvos Respublikos policijos (vidaus reikalų), saugumo ir karo bei analogiškose kitų užsienio valstybių mokyklose</text:span><text:span text:style-name="T922"><text:s/></text:span><text:span text:style-name="T923">laikas. Į tarnybos laiką pensijai skirti taip pat įsk</text:span><text:span text:style-name="T924">aitoma pusė mokymosi kitose aukštosiose, aukštesniosiose ir specialiosiose vidurinėse mokyklose laiko, jeigu tarp mokslo baigimo ir stojimo į tarnybą nepraėję 3 mėnesiai. Į 3 mėnesių terminą neįskaičiuojamas ligos, nėštumo ir gimdymo atostogų (moterims, ku</text:span><text:span text:style-name="T925">rios neturėjo teisės į nėštumo ir gimdymo atostogas, – laikotarpis, apimantis 70 kalendorinių dienų iki<text:s/></text:span><text:soft-page-break/><text:span text:style-name="T926">gimdymo ir 56 kalendorines dienas po gimdymo (komplikuoto gimdymo atveju arba gimus dviem ar daugiau vaikų – 70 kalendorinių dienų), taip pat iki 1995 m</text:span><text:span text:style-name="T927">. sausio 1 d. prievolės būdu atliktos tikrosios krašto apsaugos tarnybos ar dalyvavimo kariniuose mokymuose laikas.</text:span><text:s/></text:p>
      <text:p text:style-name="P928">Straipsnio punkto pakeitimai:</text:p>
      <text:p text:style-name="P929"><text:span text:style-name="T930">Nr.<text:s/></text:span><text:a xlink:href="https://www.e-tar.lt/portal/legalAct.html?documentId=0981e0301fe011e586708c6593c243ce" office:target-frame-name="_top" xlink:show="replace"><text:span text:style-name="T931">XII-186</text:span><text:span text:style-name="T932">4</text:span></text:a><text:span text:style-name="T933">, 2015-06-25, paskelbta TAR 2015-07-01, i. k. 2015-10600</text:span></text:p>
      <text:p text:style-name="P934"><text:span text:style-name="T935">Nr.<text:s/></text:span><text:a xlink:href="https://www.e-tar.lt/portal/legalAct.html?documentId=efb77290e3f111e7b3f0a470b0373cb2" office:target-frame-name="_top" xlink:show="replace"><text:span text:style-name="T936">XIII-839</text:span></text:a><text:span text:style-name="T937">, 2017-12-07, paskelbta TAR 2017-12-18, i. k. 2017-20327</text:span></text:p>
      <text:p text:style-name="Normal"/>
      <text:p text:style-name="P938"><text:span text:style-name="T939">4</text:span><text:span text:style-name="T940">. Į Valstybės saugumo d</text:span><text:span text:style-name="T941">epartamento sistemos pareigūnų, paskirtų į pareigas iki 2012 m. gruodžio 31 d., tarnybos laiką pensijai skirti įskaitomi laikotarpiai, iki Lietuvos Respublikos žvalgybos įstatymo pakeitimo įstatymo įsigaliojimo įskaityti į Valstybės saugumo departamento si</text:span><text:span text:style-name="T942">stemos pareigūnų tarnybos stažą pagal galiojusio Lietuvos Respublikos valstybės saugumo departamento įstatymo 28 straipsnį.</text:span></text:p>
      <text:p text:style-name="P943"><text:span text:style-name="T944">5</text:span><text:span text:style-name="T945">. Apskaičiuojant pareigūnų ir karių valstybines pensijas už iki 1995 m. sausio 1 d. buvusius tarnybos metus, įskaitytus į<text:s/></text:span><text:span text:style-name="T946">tarnybos laiką pensijai skirti, šio įstatymo 7 straipsnio 2, 3 ir 4 dalyse, taip pat šio įstatymo 9 straipsnio 1 dalyje nurodyti procentai didinami 1,8 karto. Prilyginant tarnybos laiką 25 metams pagal šio įstatymo 9 straipsnio 2 dalį, ši taisyklė taikoma<text:s/></text:span><text:span text:style-name="T947">tik tarnybos metams, buvusiems iki 1995 m. sausio 1 d.</text:span><text:s/></text:p>
      <text:p text:style-name="P948">Straipsnio dalies pakeitimai:</text:p>
      <text:p text:style-name="P949"><text:span text:style-name="T950">Nr.<text:s/></text:span><text:a xlink:href="https://www.e-tar.lt/portal/legalAct.html?documentId=0981e0301fe011e586708c6593c243ce" office:target-frame-name="_top" xlink:show="replace"><text:span text:style-name="T951">XII-1864</text:span></text:a><text:span text:style-name="T952">, 2015-06-25, paskelbta TAR 2015-07-01, i. k. 2015-10600</text:span></text:p>
      <text:p text:style-name="Normal"/>
      <text:p text:style-name="P953"><text:span text:style-name="T954">6</text:span><text:span text:style-name="T955">.<text:s/></text:span><text:span text:style-name="T956">Neteko galios nuo 2015-01-01.</text:span></text:p>
      <text:p text:style-name="P957"><text:span text:style-name="T958">7</text:span><text:span text:style-name="T959">. Pareigūnams ir kariams, kuriems iki 1995 m. sausio 1 d. buvo paskirta kurios nors rūšies pensija, išskyrus maitintojo netekimo, taikoma tokia paskirtosios pensijos perskaičiavimo tvarka:</text:span></text:p>
      <text:p text:style-name="P960"><text:span text:style-name="T961">1</text:span><text:span text:style-name="T962">) apskaičiuojama<text:s/></text:span><text:span text:style-name="T963">valstybinė socialinio draudimo pensija pagal Valstybinių socialinio draudimo pensijų įstatymo nustatytą tvarką naujai skiriamoms pensijoms. Ši pensija apskaičiuojama perskaičiavimo metu arba kai pareigūnui ar kariui atsiranda teisė gauti valstybinę sociali</text:span><text:span text:style-name="T964">nio draudimo pensiją;</text:span></text:p>
      <text:p text:style-name="P965"><text:span text:style-name="T966">2</text:span><text:span text:style-name="T967">) apskaičiuojama pareigūnų ir karių valstybinė pensija pagal šį įstatymą (su šio įstatymo 15 straipsnyje nurodytu priedu);</text:span></text:p>
      <text:p text:style-name="P968"><text:span text:style-name="T969">3</text:span><text:span text:style-name="T970">) jei šio straipsnio 7 dalies 1 ir 2 punktuose nurodytų pensijų suma didesnė už pareigūno ar kario va</text:span><text:span text:style-name="T971">lstybinę pensiją, gautą 1994 metų gruodžio mėnesį, arba didesnė kaip 144,81 euro, skiriamos ir toliau mokamos abi apskaičiuotosios pensijos. Priešingu atveju pareigūnui arba kariui mokama 1994 metų gruodžio mėnesio dydžio pensija, bet ne didesnė kaip 144,8</text:span><text:span text:style-name="T972">1 euro, ir ji neindeksuojama bei niekaip kitaip nedidinama. Abi apskaičiuotosios pensijos indeksuojamos įstatymų nustatyta tvarka. Kai jų suma ima viršyti pareigūno ar kario valstybinę pensiją, gautą 1994 metų gruodžio mėnesį, 144,81 euro, skiriamos ir tol</text:span><text:span text:style-name="T973">iau mokamos abi apskaičiuotosios pensijos ir jų dydis neribojamas. Apskaičiuotoji valstybinė socialinio draudimo pensija mokama iš valstybinio socialinio draudimo fondo biudžeto.<text:s/></text:span></text:p>
      <text:p text:style-name="P974">Straipsnio punkto pakeitimai:</text:p>
      <text:p text:style-name="P975"><text:span text:style-name="T976">Nr.<text:s/></text:span><text:a xlink:href="https://www.e-tar.lt/portal/legalAct.html?documentId=0658ff7055cd11e4b3a0e0257391d42c" office:target-frame-name="_top" xlink:show="replace"><text:span text:style-name="T977">XII-1192</text:span></text:a><text:span text:style-name="T978">, 2014-10-07, paskelbta TAR 2014-10-17, i. k. 2014-14281</text:span></text:p>
      <text:p text:style-name="Normal"/>
      <text:p text:style-name="P979"><text:span text:style-name="T980">8</text:span><text:span text:style-name="T981">. Maitintojo netekimo pensijos, paskirtos už asmenis, mirusius iki 1995 m. sausio 1 d., mokamos toliau ir indeksuojamos kartu i</text:span><text:span text:style-name="T982">r tiek pat kaip valstybinė socialinio draudimo bazinė pensija. Šios pensijos mokamos anksčiau galiojusia tvarka, įtvirtinta Nuostatuose.</text:span></text:p>
      <text:p text:style-name="P983"><text:span text:style-name="T984">9</text:span><text:span text:style-name="T985">. Pareigūnų ir karių invalidumo pensijų gavėjai prilyginami asmenims, pripažintiems nedarbingais ar iš dalies darb</text:span><text:span text:style-name="T986">ingais. Jiems nuo 2005 m. liepos 1 d. iki nustatyto invalidumo termino pabaigos paskirtos pensijos mokamos:<text:s/></text:span></text:p>
      <text:p text:style-name="P987"><text:span text:style-name="T988">1</text:span><text:span text:style-name="T989">) I grupės invalidams – kaip netekusiems 75–100 procentų darbingumo;</text:span></text:p>
      <text:p text:style-name="P990"><text:span text:style-name="T991">2</text:span><text:span text:style-name="T992">) II grupės invalidams – kaip netekusiems 60–70 procentų darbingumo;</text:span></text:p>
      <text:p text:style-name="P993"><text:span text:style-name="T994">3</text:span><text:span text:style-name="T995">) III grupės invalidams – kaip netekusiems 45–55 procentų darbingumo.<text:s/></text:span></text:p>
      <text:p text:style-name="P996"><text:span text:style-name="T997">10</text:span><text:span text:style-name="T998">. Iki 2007 m. sausio 1 d. paskirtos mažesnės kaip 124,54 euro</text:span><text:span text:style-name="T999"><text:s/></text:span><text:span text:style-name="T1000">pareigūnų ir karių valstybinės pensijos už tarnybą (ištarnautus metus) arba netekto darbingumo (invalidumo) pen</text:span><text:span text:style-name="T1001">sijos, išskyrus privalomosios karo tarnybos karių ir karių savanorių netekto darbingumo (invalidumo) pensijas, atsižvelgiant į pareigūnų ir karių išleidimo į pensiją (pensijos paskyrimo) datą, didinamos, bet ne daugiau kaip iki 124,54 euro, laikantis šios<text:s/></text:span><text:span text:style-name="T1002">tvarkos:</text:span></text:p>
      <text:p text:style-name="P1003"><text:span text:style-name="T1004">1</text:span><text:span text:style-name="T1005">) atleistiems iki 1991 m. liepos 1 d. – nuo 2007 m. sausio 1 d. 9 procentais;</text:span></text:p>
      <text:p text:style-name="P1006"><text:span text:style-name="T1007">2</text:span><text:span text:style-name="T1008">) atleistiems iki 1995 m. sausio 1 d. – nuo 2007 m. liepos 1 d. 10 procentų;</text:span></text:p>
      <text:p text:style-name="P1009"><text:span text:style-name="T1010">3</text:span><text:span text:style-name="T1011">) atleistiems iki 2007 m. sausio 1 d. – nuo 2008 m. sausio 1 d. 10  procentų.<text:s/></text:span></text:p>
      <text:p text:style-name="P1012">Straipsnio dalies pakeitimai:</text:p>
      <text:p text:style-name="P1013"><text:span text:style-name="T1014">Nr.<text:s/></text:span><text:a xlink:href="https://www.e-tar.lt/portal/legalAct.html?documentId=0658ff7055cd11e4b3a0e0257391d42c" office:target-frame-name="_top" xlink:show="replace"><text:span text:style-name="T1015">XII-1192</text:span></text:a><text:span text:style-name="T1016">, 2014-10-07, paskelbta TAR 2014-10-17, i. k. 2014-14281</text:span></text:p>
      <text:p text:style-name="Normal"/>
      <text:p text:style-name="P1017"><text:span text:style-name="T1018">11</text:span><text:span text:style-name="T1019">. Nuo 2007 m. sausio 1 d. skiriamos mažesnės kaip<text:s/></text:span><text:span text:style-name="T1020">124,54 euro</text:span><text:span text:style-name="T1021"><text:s/></text:span><text:span text:style-name="T1022">pareigūnų ir karių valstybinės pensijos už tarnybą arba netekto darbingumo pensijos, išskyrus privalomosios karo tarnybos karių netekto darbingumo pensijas, didinamos vieną kartą (pensijos skyrimo metu) 5,80 euro, bet ne daugiau kaip iki 124,54</text:span><text:span text:style-name="T1023"><text:s/>euro.</text:span></text:p>
      <text:p text:style-name="P1024">Straipsnio dalies pakeitimai:</text:p>
      <text:p text:style-name="P1025"><text:span text:style-name="T1026">Nr.<text:s/></text:span><text:a xlink:href="https://www.e-tar.lt/portal/legalAct.html?documentId=0658ff7055cd11e4b3a0e0257391d42c" office:target-frame-name="_top" xlink:show="replace"><text:span text:style-name="T1027">XII-1192</text:span></text:a><text:span text:style-name="T1028">, 2014-10-07, paskelbta TAR 2014-10-17, i. k. 2014-14281</text:span></text:p>
      <text:p text:style-name="Normal"/>
      <text:p text:style-name="P1029"><text:span text:style-name="T1030">12</text:span><text:span text:style-name="T1031">. Muitinės pareigūnams, muitinės sistemoje<text:s/></text:span><text:span text:style-name="T1032">dirbusiems muitinės mobiliosiose grupėse ar muitinės postuose arba atlikusiems kriminalinę žvalgybą ir (arba) ikiteisminį tyrimą, pareigūnų ir karių valstybinės pensijos skiriamos tik įgijusiems teisę į šią pensiją po Vidaus reikalų, Specialiųjų tyrimų tar</text:span><text:span text:style-name="T1033">nybos, valstybės saugumo, krašto apsaugos, prokuratūros, Kalėjimų departamento, jam pavaldžių įstaigų bei valstybės įmonių pareigūnų ir karių valstybinių pensijų įstatymo pavadinimo, 1, 3, 6, 12 ir 16 straipsnių pakeitimo ir papildymo įstatymo Nr. X-1027 į</text:span><text:span text:style-name="T1034">sigaliojimo.</text:span></text:p>
      <text:p text:style-name="P1035"><text:span text:style-name="T1036">13</text:span><text:span text:style-name="T1037">.<text:s/></text:span><text:span text:style-name="T1038">Į tarnybos laiką, nurodytą šio įstatymo 6 straipsnyje, taip pat įskaitomi šie laikotarpiai, buvę nuo 1995 m. sausio 1 d. iki 2003 m. gegužės 1 d.:</text:span></text:p>
      <text:p text:style-name="P1039"><text:span text:style-name="T1040">1</text:span><text:span text:style-name="T1041">) Lietuvos policijos akademijos ir aukštųjų mokyklų policijos fakultetų studentų bei<text:s/></text:span><text:span text:style-name="T1042">Vidaus reikalų ministerijos aukštesniųjų policijos mokyklų klausytojų faktinis tarnybos laikas, jeigu asmenims, kurie mokėsi nurodytų įstaigų dieniniuose skyriuose, buvo pavesta saugoti viešąją tvarką arba vykdyti kitas pareigas, susijusias su viešosios tv</text:span><text:span text:style-name="T1043">arkos užtikrinimu ir palaikymu, taip pat laikas, kai minėti asmenys atliko praktiką arba stažavo vidaus reikalų, valstybės saugumo, krašto apsaugos sistemų įstaigose;<text:s/></text:span></text:p>
      <text:p text:style-name="P1044"><text:span text:style-name="T1045">2</text:span><text:span text:style-name="T1046">) tarnybos laikas policijos rezerve, kai asmenys saugojo viešąją tvarką arba vykdė<text:s/></text:span><text:span text:style-name="T1047">kitas pareigas, susijusias su viešosios tvarkos užtikrinimu ir palaikymu.</text:span></text:p>
      <text:p text:style-name="P1048">Papildyta straipsnio dalimi:</text:p>
      <text:p text:style-name="P1049"><text:span text:style-name="T1050">Nr.<text:s/></text:span><text:a xlink:href="https://www.e-tar.lt/portal/legalAct.html?documentId=0981e0301fe011e586708c6593c243ce" office:target-frame-name="_top" xlink:show="replace"><text:span text:style-name="T1051">XII-1864</text:span></text:a><text:span text:style-name="T1052">, 2015-06-25, paskelbta TAR 2015-07-01,<text:s/></text:span><text:span text:style-name="T1053">i. k. 2015-10600</text:span></text:p>
      <text:p text:style-name="Normal"/>
      <text:p text:style-name="P1054"><text:span text:style-name="T1055">14</text:span><text:span text:style-name="T1056">. Vyriausybinių ryšių centro prie Krašto apsaugos ministerijos civiliams statutiniams valstybės tarnautojams, teisę į pareigūnų ir karių valstybinę pensiją įgijusiems iki 2017 m. gruodžio 31 d. ar iki 2017 m. gruodžio 31 d. ištarnav</text:span><text:span text:style-name="T1057">usiems 5 ir daugiau metų ir įstatymų nustatytą senatvės pensijos amžių sukakusiems po 2017 m. gruodžio 31 d., ši pensija mokama šio įstatymo nustatytomis sąlygomis ir tvarka.</text:span><text:span text:style-name="T1058"><text:s/></text:span></text:p>
      <text:p text:style-name="P1059">Papildyta straipsnio dalimi:</text:p>
      <text:p text:style-name="P1060"><text:span text:style-name="T1061">Nr.<text:s/></text:span><text:a xlink:href="https://www.e-tar.lt/portal/legalAct.html?documentId=e4e1c5b0ec5b11e78a1adea6fe72f3c5" office:target-frame-name="_top" xlink:show="replace"><text:span text:style-name="T1062">XIII-923</text:span></text:a><text:span text:style-name="T1063">, 2017-12-19, paskelbta TAR 2017-12-29, i. k. 2017-21595</text:span></text:p>
      <text:p text:style-name="Normal"/>
      <text:p text:style-name="P1064">Straipsnio pakeitimai:</text:p>
      <text:p text:style-name="Normal"><text:span text:style-name="T1065">Nr.<text:s/></text:span><text:a xlink:href="http://www3.lrs.lt/cgi-bin/preps2?a=268473&amp;b=" office:target-frame-name="_top" xlink:show="replace"><text:span text:style-name="T1066">X-477</text:span></text:a><text:span text:style-name="T1067">, 2005-12-23, Žin., 2005, Nr. 153-5644 (200</text:span><text:span text:style-name="T1068">5-12-31)</text:span></text:p>
      <text:p text:style-name="P1069"><text:span text:style-name="T1070">Nr.<text:s/></text:span><text:a xlink:href="http://www3.lrs.lt/cgi-bin/preps2?a=288345&amp;b=" office:target-frame-name="_top" xlink:show="replace"><text:span text:style-name="T1071">X-927</text:span></text:a><text:span text:style-name="T1072">, 2006-11-28, Žin., 2006, Nr. 134-5064 (2006-12-09)</text:span></text:p>
      <text:p text:style-name="P1073"><text:span text:style-name="T1074">Nr.<text:s/></text:span><text:a xlink:href="http://www3.lrs.lt/cgi-bin/preps2?a=291095&amp;b=" office:target-frame-name="_top" xlink:show="replace"><text:span text:style-name="T1075">X-1027</text:span></text:a><text:span text:style-name="T1076">, 2007-01-18, Žin., 2007, Nr. 8-314 (2007-01-19),</text:span><text:span text:style-name="T1077"><text:s/>at</text:span><text:span text:style-name="T1078">itaisymas skelbtas: Žin., 2007, Nr. 18</text:span></text:p>
      <text:p text:style-name="P1079"><text:span text:style-name="T1080">Nr.<text:s/></text:span><text:a xlink:href="http://www3.lrs.lt/cgi-bin/preps2?a=402818&amp;b=" office:target-frame-name="_top" xlink:show="replace"><text:span text:style-name="T1081">XI-1516</text:span></text:a><text:span text:style-name="T1082">, 2011-06-23, Žin., 2011, Nr. 86-4158 (2011-07-13)</text:span></text:p>
      <text:p text:style-name="P1083"><text:span text:style-name="T1084">Nr.<text:s/></text:span><text:a xlink:href="http://www3.lrs.lt/cgi-bin/preps2?a=434546&amp;b=" office:target-frame-name="_top" xlink:show="replace"><text:span text:style-name="T1085">XI-2254</text:span></text:a><text:span text:style-name="T1086">, 2012-10-02, Žin.,<text:s/></text:span><text:span text:style-name="T1087">2012, Nr. 122-6113 (2012-10-20)</text:span></text:p>
      <text:p text:style-name="P1088"><text:span text:style-name="T1089">Nr.<text:s/></text:span><text:a xlink:href="http://www3.lrs.lt/cgi-bin/preps2?a=435672&amp;b=" office:target-frame-name="_top" xlink:show="replace"><text:span text:style-name="T1090">XI-2301</text:span></text:a><text:span text:style-name="T1091">, 2012-10-17, Žin., 2012, Nr. 129-6475 (2012-11-08)</text:span></text:p>
      <text:p text:style-name="P1092"><text:span text:style-name="T1093">Lietuvos Respublikos Konstitucinis Teismas,<text:s/></text:span><text:a xlink:href="http://www3.lrs.lt/pls/inter/dokpaieska.showdoc_l?p_id=443599&amp;p_query=&amp;p_tr2=2" office:target-frame-name="_top" xlink:show="replace"><text:span text:style-name="T1094">Nutarimas</text:span></text:a></text:p>
      <text:p text:style-name="P1095">2013-02-22, Žin., 2013, Nr. 22-1068 (2013-02-28)</text:p>
      <text:p text:style-name="P1096"><text:span text:style-name="T1097">Nr.<text:s/></text:span><text:a xlink:href="http://www3.lrs.lt/cgi-bin/preps2?a=461430&amp;b=" office:target-frame-name="_top" xlink:show="replace"><text:span text:style-name="T1098">XII-636</text:span></text:a><text:span text:style-name="T1099">, 2013-12-03, Žin., 2013, Nr. 128-6522 (2013-12-14)</text:span></text:p>
      <text:p text:style-name="P1100"><text:span text:style-name="T1101">Nr.<text:s/></text:span><text:a xlink:href="http://www3.lrs.lt/cgi-bin/preps2?a=477720&amp;b=" office:target-frame-name="_top" xlink:show="replace"><text:span text:style-name="T1102">XII-996</text:span></text:a><text:span text:style-name="T1103">, 2014-07-10, paskelbta TAR 2014-07-15, i. k. 2014-10249 (2014-07-15)</text:span></text:p>
      <text:p text:style-name="P1104"/>
      <text:p text:style-name="P1105"/>
      <text:p text:style-name="P1106">Skelbiu šį Lietuvos Respublikos Seimo priimtą įstatymą.</text:p>
      <text:p text:style-name="P1107"/>
      <text:p text:style-name="P1108"/>
      <text:p text:style-name="P1109"/>
      <text:p text:style-name="P1110">RESPUBLIKOS PREZIDENTAS<text:tab/><text:tab/><text:tab/>ALGIRDAS BRAZAUSKAS</text:p>
      <text:p text:style-name="P1111"/>
      <text:p text:style-name="P1112"/>
      <text:p text:style-name="P1113"><text:span text:style-name="T1114">Pakeitimai:</text:span></text:p>
      <text:p text:style-name="P1115"/>
      <text:p text:style-name="P1116">1. Lietuvos Respublikos Seimas, Įstatymas<text:s/></text:p>
      <text:p text:style-name="P1117"><text:span text:style-name="T1118">Nr.<text:s/></text:span><text:a xlink:href="http://www3.lrs.lt/cgi-bin/preps2?Condition1=15233&amp;Condition2=" office:target-frame-name="_top" xlink:show="replace"><text:a xlink:href="http://www3.lrs.lt/cgi-bin/preps2?Condition1=15233&amp;Condition2=" office:target-frame-name="_top" xlink:show="replace"><text:span text:style-name="T1119">I-801</text:span></text:a></text:a><text:span text:style-name="T1120">, 95.02.21, Žin., 1995, Nr. 18-406 (95.03.01)<text:s/></text:span></text:p>
      <text:p text:style-name="P1121">DĖL LIETUVOS RESPUBLIKOS VIDAUS REIKALŲ, VALSTYBĖS SAUGUMO, KRAŠTO APSAUGOS IR PROKURATŪROS PAREIGŪNŲ IR KARIŲ VALSTYBINIŲ PENSIJŲ ĮSTATYMO PAPILDYMO IR PAKEITIMO</text:p>
      <text:p text:style-name="P1122"/>
      <text:p text:style-name="P1123">2. Lietuvos Respublikos Seimas, Įstatymas<text:s/></text:p>
      <text:p text:style-name="P1124"><text:span text:style-name="T1125">Nr.<text:s/></text:span><text:a xlink:href="http://www3.lrs.lt/cgi-bin/preps2?Condition1=29661&amp;Condition2=" office:target-frame-name="_top" xlink:show="replace"><text:a xlink:href="http://www3.lrs.lt/cgi-bin/preps2?Condition1=29661&amp;Condition2=" office:target-frame-name="_top" xlink:show="replace"><text:span text:style-name="T1126">I-1451</text:span></text:a></text:a><text:span text:style-name="T1127">, 96.07.09, Žin., 1996, Nr. 68-1640 (96.07.19)<text:s/></text:span></text:p>
      <text:p text:style-name="P1128">LIETUVOS RESPUBLIKOS VIDAUS REIKALŲ, VALSTYBĖS SAUGUMO, KRAŠTO APSAUGOS IR PROKURATŪROS<text:s/>PAREIGŪNŲ IR KARIŲ VALSTYBINIŲ PENSIJŲ ĮSTATYMO 16 STRAIPSNIO PAKEITIMO ĮSTATYMAS</text:p>
      <text:p text:style-name="P1129"/>
      <text:p text:style-name="P1130">3. Lietuvos Respublikos Seimas, Įstatymas<text:s/></text:p>
      <text:p text:style-name="P1131"><text:span text:style-name="T1132">Nr.<text:s/></text:span><text:a xlink:href="http://www3.lrs.lt/cgi-bin/preps2?Condition1=59561&amp;Condition2=" office:target-frame-name="_top" xlink:show="replace"><text:a xlink:href="http://www3.lrs.lt/cgi-bin/preps2?Condition1=59561&amp;Condition2=" office:target-frame-name="_top" xlink:show="replace"><text:span text:style-name="T1133">VIII-828</text:span></text:a></text:a><text:span text:style-name="T1134">, 98.07.01, Žin., 1998, Nr.62-1777 (98.07.10)<text:s/></text:span></text:p>
      <text:p text:style-name="P1135">LIETUVOS RESPUBLIKOS VIDAUS REIKALŲ, VALSTYBĖS SAUGUMO, KRAŠTO APSAUGOS IR PROKURATŪROS PAREIGŪNŲ IR KARIŲ VALSTYBINIŲ PENSIJŲ ĮSTATYMO 9, 10 IR 16 STRAIPSNIŲ PAPILDYMO<text:s/>ĮSTATYMAS</text:p>
      <text:p text:style-name="P1136"/>
      <text:p text:style-name="P1137">4. Lietuvos Respublikos Seimas, Įstatymas<text:s/></text:p>
      <text:p text:style-name="P1138"><text:span text:style-name="T1139">Nr.<text:s/></text:span><text:a xlink:href="http://www3.lrs.lt/cgi-bin/preps2?Condition1=66096&amp;Condition2=" office:target-frame-name="_top" xlink:show="replace"><text:a xlink:href="http://www3.lrs.lt/cgi-bin/preps2?Condition1=66096&amp;Condition2=" office:target-frame-name="_top" xlink:show="replace"><text:span text:style-name="T1140">VIII-908</text:span></text:a></text:a><text:span text:style-name="T1141">, 98.10.22, Žin., 1998, Nr.98-27</text:span><text:span text:style-name="T1142">10 (98.11.11)<text:s/></text:span></text:p>
      <text:p text:style-name="P1143">LIETUVOS RESPUBLIKOS VIDAUS REIKALŲ, VALSTYBĖS SAUGUMO, KRAŠTO APSAUGOS IR PROKURATŪROS PAREIGŪNŲ IR KARIŲ VALSTYBINIŲ PENSIJŲ ĮSTATYMO 1, 9, 10 STRAIPSNIŲ PAKEITIMO IR PAPILDYMO ĮSTATYMAS</text:p>
      <text:p text:style-name="P1144">Šis įstatymas įsigalioja nuo 1999 m. sausio 1 d.</text:p>
      <text:p text:style-name="P1145"/>
      <text:p text:style-name="P1146">5. Lietuvos Respublikos Seimas, Įstatymas<text:s/></text:p>
      <text:p text:style-name="P1147"><text:span text:style-name="T1148">Nr.<text:s/></text:span><text:a xlink:href="http://www3.lrs.lt/cgi-bin/preps2?Condition1=99658&amp;Condition2=" office:target-frame-name="_top" xlink:show="replace"><text:a xlink:href="http://www3.lrs.lt/cgi-bin/preps2?Condition1=99658&amp;Condition2=" office:target-frame-name="_top" xlink:show="replace"><text:span text:style-name="T1149">VIII-1632</text:span></text:a></text:a><text:span text:style-name="T1150">, 00.04.18, Žin., 2000, Nr.36-986 (00.05.0</text:span><text:span text:style-name="T1151">3)<text:s/></text:span></text:p>
      <text:p text:style-name="P1152">VIDAUS REIKALŲ, VALSTYBĖS SAUGUMO, KRAŠTO APSAUGOS IR PROKURATŪROS PAREIGŪNŲ IR KARIŲ VALSTYBINIŲ PENSIJŲ ĮSTATYMO PAVADINIMO, 1, 3, 6, 12, 16 STRAIPSNIŲ PAKEITIMO IR PAPILDYMO ĮSTATYMAS</text:p>
      <text:p text:style-name="P1153">Keistas įstatymo pavadinimas</text:p>
      <text:p text:style-name="P1154">Šis įstatymas įsigalioja nuo 2000 m.<text:s/>rugsėjo 1 d.</text:p>
      <text:p text:style-name="P1155">Šis įstatymas neteko galios nuo 2000 m. rugsėjo 1 d.:</text:p>
      <text:p text:style-name="P1156">Lietuvos Respublikos Seimas, Įstatymas<text:s/></text:p>
      <text:p text:style-name="P1157"><text:span text:style-name="T1158">Nr.<text:s/></text:span><text:a xlink:href="http://www3.lrs.lt/cgi-bin/preps2?Condition1=106089&amp;Condition2=" office:target-frame-name="_top" xlink:show="replace"><text:a xlink:href="http://www3.lrs.lt/cgi-bin/preps2?Condition1=106089&amp;Condition2=" office:target-frame-name="_top" xlink:show="replace"><text:span text:style-name="T1159">VIII-1851</text:span></text:a></text:a><text:span text:style-name="T1160">, 00.07.13, Žin., 2000, Nr.64-1923 (00.07.31)</text:span></text:p>
      <text:p text:style-name="P1161"/>
      <text:p text:style-name="P1162">6.</text:p>
      <text:p text:style-name="P1163">Lietuvos Respublikos Seimas, Įstatymas</text:p>
      <text:p text:style-name="P1164"><text:span text:style-name="T1165">Nr.<text:s/></text:span><text:a xlink:href="http://www3.lrs.lt/cgi-bin/preps2?Condition1=100824&amp;Condition2=" office:target-frame-name="_top" xlink:show="replace"><text:a xlink:href="http://www3.lrs.lt/cgi-bin/preps2?Condition1=100824&amp;Condition2=" office:target-frame-name="_top" xlink:show="replace"><text:span text:style-name="T1166">VIII-1654</text:span></text:a></text:a><text:span text:style-name="T1167">, 00.05.02, Žin., 2000, Nr.41-1167 (00.05.19)</text:span></text:p>
      <text:p text:style-name="P1168">VIDAUS REIKALŲ, VALSTYBĖS SAUGUMO, KRAŠTO APSAUGOS IR PROKURATŪROS PAREIGŪNŲ IR KARIŲ VALSTYBINIŲ PENSIJŲ ĮSTATYMO PAVADINIMO, 1, 3, 6, 12, 16 STRAIPSNIŲ PAPILDYMO IR PAKEITIMO ĮSTATYMAS</text:p>
      <text:p text:style-name="P1169">Šis įstatymas įsigalioja nuo 2000 m. birželio 1 d.</text:p>
      <text:p text:style-name="P1170">Keistas įstatymo pavadinimas</text:p>
      <text:p text:style-name="P1171"/>
      <text:p text:style-name="P1172">7.</text:p>
      <text:p text:style-name="P1173">Lietuvos Respublikos Seimas, Įstatymas</text:p>
      <text:p text:style-name="P1174"><text:span text:style-name="T1175">Nr.<text:s/></text:span><text:a xlink:href="http://www3.lrs.lt/cgi-bin/preps2?Condition1=106089&amp;Condition2=" office:target-frame-name="_top" xlink:show="replace"><text:a xlink:href="http://www3.lrs.lt/cgi-bin/preps2?Condition1=106089&amp;Condition2=" office:target-frame-name="_top" xlink:show="replace"><text:span text:style-name="T1176">VIII-1851</text:span></text:a></text:a><text:span text:style-name="T1177">, 00.07.13, Žin., 2000, Nr.64-1923 (00.07.31)</text:span></text:p>
      <text:p text:style-name="P1178">VIDAUS REIKALŲ, SPECIALIŲJŲ TYRIMŲ TARNYBOS, VALSTYBĖS SAUGUMO, KRAŠTO APSAUGOS IR PROKURATŪROS PAREIGŪNŲ IR KARIŲ VALSTYBINIŲ PENSIJŲ ĮSTATYMO PAVADINIMO, 1, 3, 6, 12, 16 STRAIPSNIŲ PAPILDYMO IR PAKEITIMO ĮSTATYMAS</text:p>
      <text:p text:style-name="P1179">Šis įstatymas įsigalioja nuo 2000 m. rugsėjo 1 d.</text:p>
      <text:p text:style-name="P1180">Keistas įstatymo pavadinimas</text:p>
      <text:p text:style-name="P1181"/>
      <text:p text:style-name="P1182">8.</text:p>
      <text:p text:style-name="P1183">Lietuvos Respublikos Seimas, Įstatymas</text:p>
      <text:p text:style-name="P1184"><text:span text:style-name="T1185">Nr.<text:s/></text:span><text:a xlink:href="http://www3.lrs.lt/cgi-bin/preps2?Condition1=111838&amp;Condition2=" office:target-frame-name="_top" xlink:show="replace"><text:a xlink:href="http://www3.lrs.lt/cgi-bin/preps2?Condition1=111838&amp;Condition2=" office:target-frame-name="_top" xlink:show="replace"><text:span text:style-name="T1186">VIII-2008</text:span></text:a></text:a><text:span text:style-name="T1187">, 2000 10 10, Žin., 2000, Nr. 92-2860 (2000 10 31)</text:span></text:p>
      <text:p text:style-name="P1188">VIDAUS REIKALŲ, SPECIALIŲJŲ TYRIMŲ TARNYBOS, VALSTYBĖS SAUGUMO, KRAŠTO APSAUGOS IR PROKURATŪROS, KALĖJIMŲ DEPARTAMENTO, JAM PAVALDŽIŲ ĮSTAIGŲ BEI VALSTYBĖS<text:s/><text:soft-page-break/>ĮMONIŲ PAREIGŪNŲ IR KARIŲ VALSTYBINIŲ PENSIJŲ ĮSTATYMO 1 IR 16 STRAIPSNIŲ PAPILDYMO ĮSTATYMAS</text:p>
      <text:p text:style-name="P1189">Šis įstatymas įsigalioja nuo 2000 m. lapkričio 1 d.</text:p>
      <text:p text:style-name="P1190"/>
      <text:p text:style-name="P1191">9.</text:p>
      <text:p text:style-name="P1192">Lietuvos Respublikos Seimas, Įstatymas</text:p>
      <text:p text:style-name="P1193"><text:span text:style-name="T1194">Nr.<text:s/></text:span><text:a xlink:href="http://www3.lrs.lt/cgi-bin/preps2?Condition1=116667&amp;Condition2=" office:target-frame-name="_top" xlink:show="replace"><text:a xlink:href="http://www3.lrs.lt/cgi-bin/preps2?Condition1=116667&amp;Condition2=" office:target-frame-name="_top" xlink:show="replace"><text:span text:style-name="T1195">IX-115</text:span></text:a></text:a><text:span text:style-name="T1196">, 2000 12 21, Žin., 2000, Nr. 111-3</text:span><text:span text:style-name="T1197">579 (2000 12 29)</text:span></text:p>
      <text:p text:style-name="P1198">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199">Šis įstatymas įsigalioja nuo 2001 m. sausio 1 d.</text:p>
      <text:p text:style-name="P1200"/>
      <text:p text:style-name="P1201">10.</text:p>
      <text:p text:style-name="P1202">Lietuvos Respublikos Seimas, Įstatymas</text:p>
      <text:p text:style-name="P1203"><text:span text:style-name="T1204">Nr.<text:s/></text:span><text:a xlink:href="http://www3.lrs.lt/cgi-bin/preps2?a=163978&amp;b=" office:target-frame-name="_top" xlink:show="replace"><text:span text:style-name="T1205">IX-814</text:span></text:a><text:span text:style-name="T1206">, 2002-03-26, Žin., 2002, Nr. 38-1361 (2002-04-10)</text:span></text:p>
      <text:p text:style-name="P120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208"/>
      <text:p text:style-name="P1209">11.</text:p>
      <text:p text:style-name="P1210">Lietuvos Respublikos Seimas, Įstatymas</text:p>
      <text:p text:style-name="P1211"><text:span text:style-name="T1212">Nr.<text:s/></text:span><text:a xlink:href="http://www3.lrs.lt/cgi-bin/preps2?a=208966&amp;b=" office:target-frame-name="_top" xlink:show="replace"><text:span text:style-name="T1213">IX-1412</text:span></text:a><text:span text:style-name="T1214">, 2003-04-01, Žin., 2003, Nr. 36-1545 (2003-04-16)</text:span></text:p>
      <text:p text:style-name="P1215">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216"/>
      <text:p text:style-name="P1217">13.</text:p>
      <text:p text:style-name="P1218">Lietuvos Respublikos Seimas, Įstatymas</text:p>
      <text:p text:style-name="P1219"><text:span text:style-name="T1220">Nr.<text:s/></text:span><text:a xlink:href="http://www3.lrs.lt/cgi-bin/preps2?a=229893&amp;b=" office:target-frame-name="_top" xlink:show="replace"><text:span text:style-name="T1221">IX-2073</text:span></text:a><text:span text:style-name="T1222">, 2004-03-23, Žin., 2004, Nr.</text:span><text:span text:style-name="T1223"><text:s/>50-1635 (2004-04-06)</text:span></text:p>
      <text:p text:style-name="P1224">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225">Šis Įstatymas įsigalioja nuo 2005 m. sausio 1 d.</text:p>
      <text:p text:style-name="P1226"/>
      <text:p text:style-name="P1227">14.</text:p>
      <text:p text:style-name="P1228">Lietuvos Respublikos Seimas, Įstatymas</text:p>
      <text:p text:style-name="P1229"><text:span text:style-name="T1230">Nr.<text:s/></text:span><text:a xlink:href="http://www3.lrs.lt/cgi-bin/preps2?a=234413&amp;b=" office:target-frame-name="_top" xlink:show="replace"><text:span text:style-name="T1231">IX-2239</text:span></text:a><text:span text:style-name="T1232">, 2004-05-18, Žin., 2004, Nr. 88-3210 (2004-06-03)</text:span></text:p>
      <text:p text:style-name="P1233">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234"/>
      <text:p text:style-name="P1235">15.</text:p>
      <text:p text:style-name="P1236">Lietuvos Respublikos Seimas, Įstatymas</text:p>
      <text:p text:style-name="P1237"><text:span text:style-name="T1238">Nr.<text:s/></text:span><text:a xlink:href="http://www3.lrs.lt/cgi-bin/preps2?a=238364&amp;b=" office:target-frame-name="_top" xlink:show="replace"><text:span text:style-name="T1239">IX-2357</text:span></text:a><text:span text:style-name="T1240">, 2004-07-13, Žin., 2004, Nr. 117-4372 (2004-07-29)</text:span></text:p>
      <text:p text:style-name="P1241">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1242">Iki 1991 m. liepos 1 d. paskirtos pareigūnų ir karių valstybinės pensijos už tarnybą (ištarnautus metus) ir invalidumo pensijos, kurios yra<text:s/>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243"><text:span text:style-name="T1244">Iki 1995 m. sausio 1 d. paskirtos pareigūnų ir karių valstybinės pensijos už tarnybą (ištarnautus metus) ir invalidumo pensijos, kurios yra mažesnės už Vyriausybės nustatytą minimal</text:span><text:span text:style-name="T1245">iosios mėnesinės</text:span><text:span text:style-name="T1246"><text:s/></text:span><text:span text:style-name="T1247">algos valstybės pareigūnams, kariams ir valstybės tarnautojams dydį, nuo 2005 m. sausio 1 d. didinamos vieną kartą 20 procentų,<text:s/></text:span><text:soft-page-break/><text:span text:style-name="T1248">bet ne daugiau kaip iki Vyriausybės nustatytos minimaliosios mėnesinės algos valstybės pareigūnams, kariams ir<text:s/></text:span><text:span text:style-name="T1249">valstybės tarnautojams dydžio.</text:span></text:p>
      <text:p text:style-name="P1250"/>
      <text:p text:style-name="P1251">16.</text:p>
      <text:p text:style-name="P1252">Lietuvos Respublikos Seimas, Įstatymas</text:p>
      <text:p text:style-name="P1253"><text:span text:style-name="T1254">Nr.<text:s/></text:span><text:a xlink:href="http://www3.lrs.lt/cgi-bin/preps2?a=248032&amp;b=" office:target-frame-name="_top" xlink:show="replace"><text:span text:style-name="T1255">X-67</text:span></text:a><text:span text:style-name="T1256">, 2004-12-22, Žin., 2004, Nr. 188-6999 (2004-12-31)</text:span></text:p>
      <text:p text:style-name="P125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258">Šis Įstatymas įsigalioja nuo 2005 m. sausio 1 d.</text:p>
      <text:p text:style-name="P1259"/>
      <text:p text:style-name="P1260">17.</text:p>
      <text:p text:style-name="P1261">Lietuvos Respublikos Seimas, Įstatymas</text:p>
      <text:p text:style-name="P1262"><text:span text:style-name="T1263">Nr.<text:s/></text:span><text:a xlink:href="http://www3.lrs.lt/cgi-bin/preps2?a=256806&amp;b=" office:target-frame-name="_top" xlink:show="replace"><text:span text:style-name="T1264">X-212</text:span></text:a><text:span text:style-name="T1265">, 2005-05-19, Žin., 2005, Nr. 71-2558 (2005-06-07)</text:span></text:p>
      <text:p text:style-name="P1266">VIDAUS REIKALŲ, SPECIALIŲJŲ TYRIMŲ TARNYBOS, VALSTYBĖS SAUGUMO, KRAŠTO APSAUGOS, PROKURATŪROS, KALĖJIMŲ DEPARTAMENTO, JAM PAVALDŽIŲ ĮSTAIGŲ BEI VALSTYBĖS ĮMONIŲ PAREIGŪNŲ IR KARIŲ VALSTYBINIŲ PENSIJŲ ĮSTATYMO PAKEITIMO ĮSTATYMAS</text:p>
      <text:p text:style-name="P1267">Nauja įstatymo redakcija</text:p>
      <text:p text:style-name="P1268">Šis įstatymas įsigalioja nuo 2005 m. liepos 1 d.</text:p>
      <text:p text:style-name="P1269"/>
      <text:p text:style-name="P1270">18.</text:p>
      <text:p text:style-name="P1271">Lietuvos Respublikos Seimas, Įstatymas</text:p>
      <text:p text:style-name="Normal"><text:span text:style-name="T1272">Nr.<text:s/></text:span><text:a xlink:href="http://www3.lrs.lt/cgi-bin/preps2?a=268473&amp;b=" office:target-frame-name="_top" xlink:show="replace"><text:span text:style-name="T1273">X-477</text:span></text:a><text:span text:style-name="T1274">, 2005-12-23, Žin., 2005, Nr. 153-5644 (2005-12-31)</text:span></text:p>
      <text:p text:style-name="P1275">VIDAUS REIKALŲ, SPECIALIŲJŲ TYRIMŲ TARNYBOS, VALSTYBĖS SAUGUMO, KRAŠTO APSAUGOS, PROKURATŪROS, KALĖJIMŲ DEPARTAMENTO, JAM PAVALDŽIŲ ĮSTAIGŲ<text:s/>BEI VALSTYBĖS ĮMONIŲ PAREIGŪNŲ IR KARIŲ VALSTYBINIŲ PENSIJŲ ĮSTATYMO 16 STRAIPSNIO PAKEITIMO ĮSTATYMAS</text:p>
      <text:p text:style-name="P1276">Šis Įstatymas įsigalioja nuo 2006 m. sausio 1 d.</text:p>
      <text:p text:style-name="P1277"/>
      <text:p text:style-name="P1278">19.</text:p>
      <text:p text:style-name="P1279">Lietuvos Respublikos Seimas, Įstatymas</text:p>
      <text:p text:style-name="P1280"><text:span text:style-name="T1281">Nr.<text:s/></text:span><text:a xlink:href="http://www3.lrs.lt/cgi-bin/preps2?a=270354&amp;b=" office:target-frame-name="_top" xlink:show="replace"><text:span text:style-name="T1282">X-506</text:span></text:a><text:span text:style-name="T1283">, 2006-01-20, Žin., 2006, Nr. 17-601 (2006-02-11)</text:span></text:p>
      <text:p text:style-name="P1284">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285"/>
      <text:p text:style-name="P1286">20.</text:p>
      <text:p text:style-name="P1287">Lietuvos Respublikos Seimas, Įstatymas</text:p>
      <text:p text:style-name="P1288"><text:span text:style-name="T1289">Nr.<text:s/></text:span><text:a xlink:href="http://www3.lrs.lt/cgi-bin/preps2?a=288345&amp;b=" office:target-frame-name="_top" xlink:show="replace"><text:span text:style-name="T1290">X-927</text:span></text:a><text:span text:style-name="T1291">, 2006-11-28, Žin., 2006, Nr. 134-5064 (2006-12-09)</text:span></text:p>
      <text:p text:style-name="P1292">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1293"/>
      <text:p text:style-name="P1294">21.</text:p>
      <text:p text:style-name="P1295">Lietuvos Respublikos Seimas, Įstatymas</text:p>
      <text:p text:style-name="P1296"><text:span text:style-name="T1297">Nr.<text:s/></text:span><text:a xlink:href="http://www3.lrs.lt/cgi-bin/preps2?a=289446&amp;b=" office:target-frame-name="_top" xlink:show="replace"><text:span text:style-name="T1298">X-978</text:span></text:a><text:span text:style-name="T1299">, 2006-12-12, Žin., 2006, Nr. 141-5404 (2006-12-28)</text:span></text:p>
      <text:p text:style-name="P1300">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301">Šis įstatymas, išskyrus šio skirsnio 2 straipsnį, įsigalioja nuo 2007 m. sausio 1 d.</text:span></text:p>
      <text:p text:style-name="P1302"/>
      <text:p text:style-name="P1303">22.</text:p>
      <text:p text:style-name="P1304">Lietuvos Respublikos Seimas, Įstatymas</text:p>
      <text:p text:style-name="P1305"><text:span text:style-name="T1306">Nr.<text:s/></text:span><text:a xlink:href="http://www3.lrs.lt/cgi-bin/preps2?a=291095&amp;b=" office:target-frame-name="_top" xlink:show="replace"><text:span text:style-name="T1307">X-1027</text:span></text:a><text:span text:style-name="T1308">, 2007-01-18, Žin., 2007,</text:span><text:span text:style-name="T1309"><text:s/>Nr. 8-314 (2007-01-19)</text:span></text:p>
      <text:soft-page-break/>
      <text:p text:style-name="P1310">VIDAUS REIKALŲ, SPECIALIŲJŲ TYRIMŲ TARNYBOS, VALSTYBĖS SAUGUMO, KRAŠTO APSAUGOS, PROKURATŪROS, KALĖJIMŲ DEPARTAMENTO, JAM PAVALDŽIŲ ĮSTAIGŲ BEI VALSTYBĖS ĮMONIŲ PAREIGŪNŲ IR KARIŲ VALSTYBINIŲ PENSIJŲ ĮSTATYMO PAVADINIMO, 1, 3, 6, 12<text:s/>IR 16 STRAIPSNIŲ PAKEITIMO IR PAPILDYMO ĮSTATYMAS</text:p>
      <text:p text:style-name="P1311">Keistas įstatymo pavadinimas</text:p>
      <text:p text:style-name="P1312">Šio įstatymo atitaisymas skelbtas: Žin., 2007, Nr. 18 (2007-02-10)</text:p>
      <text:p text:style-name="P1313"/>
      <text:p text:style-name="P1314">23.</text:p>
      <text:p text:style-name="P1315">Lietuvos Respublikos Seimas, Įstatymas</text:p>
      <text:p text:style-name="P1316"><text:span text:style-name="T1317">Nr.<text:s/></text:span><text:a xlink:href="http://www3.lrs.lt/cgi-bin/preps2?a=342571&amp;b=" office:target-frame-name="_top" xlink:show="replace"><text:span text:style-name="T1318">XI-229</text:span></text:a><text:span text:style-name="T1319">, 2009-04-23, Žin., 2009, Nr. 49-1938 (2009-04-30)</text:span></text:p>
      <text:p text:style-name="P1320">PAREIGŪNŲ IR KARIŲ VALSTYBINIŲ PENSIJŲ ĮSTATYMO 7 IR 11 STRAIPSNIŲ PAKEITIMO ĮSTATYMAS</text:p>
      <text:p text:style-name="P1321"><text:span text:style-name="T1322">Šio įstatymo 1 straipsnyje išdėstytos Pareigūnų ir karių valstybinių pensijų įstatymo 7 straipsnio</text:span><text:span text:style-name="T1323"><text:s/></text:span><text:span text:style-name="T1324">1 dalies nuo</text:span><text:span text:style-name="T1325">statos taikomos pareigūnams ir kariams, atleistiems iš vidaus reikalų, valstybės saugumo, krašto apsaugos, prokuratūros sistemų, Specialiųjų tyrimų tarnybos, Kalėjimų departamento ar jam pavaldžių įstaigų ir valstybės įmonių, muitinės sistemos (dirbusiems<text:s/></text:span><text:span text:style-name="T1326">muitinės mobiliosiose grupėse ar muitinės postuose arba atlikusiems operatyvinę veiklą ir (arba) ikiteisminį tyrimą) po šio įstatymo įsigaliojimo.<text:s/></text:span></text:p>
      <text:p text:style-name="P1327">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text:s/>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328"><text:span text:style-name="T1329">Šis įstaty</text:span><text:span text:style-name="T1330">mas įsigalioja 2009 m. gegužės 1 d.</text:span></text:p>
      <text:p text:style-name="P1331"/>
      <text:p text:style-name="P1332">24.</text:p>
      <text:p text:style-name="P1333">Lietuvos Respublikos Seimas, Įstatymas</text:p>
      <text:p text:style-name="P1334"><text:span text:style-name="T1335">Nr.<text:s/></text:span><text:a xlink:href="http://www3.lrs.lt/cgi-bin/preps2?a=360862&amp;b=" office:target-frame-name="_top" xlink:show="replace"><text:span text:style-name="T1336">XI-534</text:span></text:a><text:span text:style-name="T1337">, 2009-12-08, Žin., 2009, Nr. 151-6781 (2009-12-22)</text:span></text:p>
      <text:p text:style-name="P1338">PAREIGŪNŲ IR KARIŲ VALSTYBINIŲ PENSIJŲ ĮSTATYMO 13 STRAIPSNIO PAKEITIMO ĮSTATYMAS</text:p>
      <text:p text:style-name="P1339">Šis įstatymas, išskyrus šio straipsnio 1 dalį, įsigalioja 2010 m. sausio 1 d.</text:p>
      <text:p text:style-name="P1340"/>
      <text:p text:style-name="P1341">25.</text:p>
      <text:p text:style-name="P1342">Lietuvos Respublikos Seimas, Įstatymas</text:p>
      <text:p text:style-name="P1343"><text:span text:style-name="T1344">Nr.<text:s/></text:span><text:a xlink:href="http://www3.lrs.lt/cgi-bin/preps2?a=402818&amp;b=" office:target-frame-name="_top" xlink:show="replace"><text:span text:style-name="T1345">XI-1516</text:span></text:a><text:span text:style-name="T1346">, 2011-06-23, Žin., 2011, Nr. 8</text:span><text:span text:style-name="T1347">6-4158 (2011-07-13)</text:span></text:p>
      <text:p text:style-name="P1348">PAREIGŪNŲ IR KARIŲ VALSTYBINIŲ PENSIJŲ ĮSTATYMO 1, 9, 10 IR 16 STRAIPSNIŲ PAKEITIMO ĮSTATYMAS</text:p>
      <text:p text:style-name="P1349"><text:span text:style-name="T1350">Šis įstatymas įsigalioja 2011 m.<text:s/></text:span><text:span text:style-name="T1351">rugsėjo 1</text:span><text:span text:style-name="T1352"><text:s/>d.</text:span></text:p>
      <text:p text:style-name="P1353"/>
      <text:p text:style-name="P1354">26.</text:p>
      <text:p text:style-name="P1355">Lietuvos Respublikos Seimas, Įstatymas</text:p>
      <text:p text:style-name="P1356"><text:span text:style-name="T1357">Nr.<text:s/></text:span><text:a xlink:href="http://www3.lrs.lt/cgi-bin/preps2?a=434546&amp;b=" office:target-frame-name="_top" xlink:show="replace"><text:span text:style-name="T1358">XI-2254</text:span></text:a><text:span text:style-name="T1359">, 2012-10-02, Žin., 2012, Nr. 122-6113 (2012-10-20)</text:span></text:p>
      <text:p text:style-name="P1360">PAREIGŪNŲ IR KARIŲ VALSTYBINIŲ PENSIJŲ ĮSTATYMO 1, 3, 6, 7 IR 16 STRAIPSNIŲ PAKEITIMO ĮSTATYMAS</text:p>
      <text:p text:style-name="P1361">Šis įstatymas įsigalioja 2013 m. sausio 1<text:s/>d.</text:p>
      <text:p text:style-name="P1362"/>
      <text:p text:style-name="P1363">27.</text:p>
      <text:p text:style-name="P1364">Lietuvos Respublikos Seimas, Įstatymas</text:p>
      <text:p text:style-name="P1365"><text:span text:style-name="T1366">Nr.<text:s/></text:span><text:a xlink:href="http://www3.lrs.lt/cgi-bin/preps2?a=435672&amp;b=" office:target-frame-name="_top" xlink:show="replace"><text:span text:style-name="T1367">XI-2301</text:span></text:a><text:span text:style-name="T1368">, 2012-10-17, Žin., 2012, Nr. 129-6475 (2012-11-08)</text:span></text:p>
      <text:p text:style-name="P1369">PAREIGŪNŲ IR KARIŲ VALSTYBINIŲ PENSIJŲ ĮSTATYMO 1, 6, 16 STRAIPSNIŲ PAKEITIMO IR PAPILDYMO ĮSTATYMAS</text:p>
      <text:p text:style-name="P1370">Šis įstatymas įsigalioja 2013 m. sausio 1 d.</text:p>
      <text:p text:style-name="P1371"/>
      <text:p text:style-name="P1372">28.</text:p>
      <text:p text:style-name="P1373">Lietuvos Respublikos Seimas, Įstatymas</text:p>
      <text:p text:style-name="P1374"><text:span text:style-name="T1375">Nr.<text:s/></text:span><text:a xlink:href="http://www3.lrs.lt/cgi-bin/preps2?a=440510&amp;b=" office:target-frame-name="_top" xlink:show="replace"><text:span text:style-name="T1376">XII-86</text:span></text:a><text:span text:style-name="T1377">, 2012-12-20, Žin., 2012, Nr. 155-7984 (2012-12-31)</text:span></text:p>
      <text:p text:style-name="P1378">PAREIGŪNŲ IR KARIŲ VALSTYBINIŲ PENSIJŲ ĮSTATYMO 12 STRAIPSNIO PAKEITIMO ĮSTATYMAS</text:p>
      <text:p text:style-name="P1379"><text:span text:style-name="T1380">Šis įstatymas, išskyrus šio straipsnio 2</text:span><text:span text:style-name="T1381"><text:s/></text:span><text:span text:style-name="T1382">dalį, įsigalioja 2013 m. sausio 1 d.</text:span></text:p>
      <text:p text:style-name="P1383"/>
      <text:p text:style-name="P1384">29.</text:p>
      <text:p text:style-name="P1385">Lietuvos Respublikos Seimas, Įstatymas</text:p>
      <text:soft-page-break/>
      <text:p text:style-name="P1386"><text:span text:style-name="T1387">Nr.<text:s/></text:span><text:a xlink:href="http://www3.lrs.lt/cgi-bin/preps2?a=461430&amp;b=" office:target-frame-name="_top" xlink:show="replace"><text:span text:style-name="T1388">XII-636</text:span></text:a><text:span text:style-name="T1389">, 20</text:span><text:span text:style-name="T1390">13-12-03, Žin., 2013, Nr. 128-6522 (2013-12-14)</text:span></text:p>
      <text:p text:style-name="P1391">PAREIGŪNŲ IR KARIŲ VALSTYBINIŲ PENSIJŲ ĮSTATYMO 16 STRAIPSNIO PAKEITIMO ĮSTATYMAS</text:p>
      <text:p text:style-name="P1392"><text:span text:style-name="T1393">Šis įstatymas, išskyrus šio straipsnio 3 dalį, įsigalioja 2014 m. sausio 1 d.</text:span></text:p>
      <text:p text:style-name="P1394"><text:span text:style-name="T1395">Iki šio įstatymo įsigaliojimo paskirtos pareigūn</text:span><text:span text:style-name="T1396">ų ir karių valstybinės pensijos perskaičiuojamos pareigūnų ir karių valstybinių pensijų gavėjų, nurodytų Pareigūnų ir karių valstybinių pensijų įstatymo 16 straipsnio 3 dalies 1 punkte, prašymu. Perskaičiuotosios pagal naujus duomenis ir mokėtosios pensijo</text:span><text:span text:style-name="T1397">s skirtumas mokamas už laikotarpį nuo 2013 m. vasario 28 d., bet ne daugiau kaip už 12 mėnesių iki dokumentų pensijai perskaičiuoti gavimo atitinkamoje institucijoje ar įstaigoje dienos. Perskaičiuojant pensijos dydį, taikomi darbo užmokesčio dydžiai, paga</text:span><text:span text:style-name="T1398">l kuriuos buvo apskaičiuojama pareigūnų ir karių valstybinė pensija.</text:span></text:p>
      <text:p text:style-name="P1399"/>
      <text:p text:style-name="P1400">31.</text:p>
      <text:p text:style-name="P1401">Lietuvos Respublikos Seimas, Įstatymas</text:p>
      <text:p text:style-name="P1402"><text:span text:style-name="T1403">Nr.<text:s/></text:span><text:a xlink:href="http://www3.lrs.lt/cgi-bin/preps2?a=462864&amp;b=" office:target-frame-name="_top" xlink:show="replace"><text:span text:style-name="T1404">XII-709</text:span></text:a><text:span text:style-name="T1405">, 2013-12-19, Žin., 2013, Nr. 140-7076 (2013-12-30)</text:span></text:p>
      <text:p text:style-name="P1406">LIETUVOS<text:s/>RESPUBLIKOS PAREIGŪNŲ IR KARIŲ VALSTYBINIŲ PENSIJŲ ĮSTATYMO 3 STRAIPSNIO PAKEITIMO ĮSTATYMAS</text:p>
      <text:p text:style-name="P1407">Šis įstatymas įsigalioja 2014 m. sausio 1 d.</text:p>
      <text:p text:style-name="P1408">Šio įstatymo nuostatos taikomos ir tiems pareigūnams bei kariams, kurie buvo pašalinti iš tarnybos dėl jų pačių kaltės<text:s/>iki šio įstatymo įsigaliojimo.</text:p>
      <text:p text:style-name="P1409"/>
      <text:p text:style-name="P1410">32.</text:p>
      <text:p text:style-name="P1411">Lietuvos Respublikos Seimas, Įstatymas</text:p>
      <text:p text:style-name="P1412"><text:span text:style-name="T1413">Nr.<text:s/></text:span><text:a xlink:href="http://www3.lrs.lt/cgi-bin/preps2?a=463205&amp;b=" office:target-frame-name="_top" xlink:show="replace"><text:span text:style-name="T1414">XII-750</text:span></text:a><text:span text:style-name="T1415">, 2013-12-23, Žin., 2013, Nr. 140-7092 (2013-12-30)</text:span></text:p>
      <text:p text:style-name="P1416">LIETUVOS RESPUBLIKOS PAREIGŪNŲ IR KARIŲ VALSTYBINIŲ<text:s/>PENSIJŲ ĮSTATYMO 1 STRAIPSNIO PAKEITIMO ĮSTATYMAS</text:p>
      <text:p text:style-name="P1417">Šis įstatymas įsigalioja 2014 m. sausio 1 d.</text:p>
      <text:p text:style-name="P1418"/>
      <text:p text:style-name="P1419">33.</text:p>
      <text:p text:style-name="P1420">Lietuvos Respublikos Seimas, Įstatymas</text:p>
      <text:p text:style-name="P1421"><text:span text:style-name="T1422">Nr.<text:s/></text:span><text:a xlink:href="http://www3.lrs.lt/cgi-bin/preps2?a=469654&amp;b=" office:target-frame-name="_top" xlink:show="replace"><text:span text:style-name="T1423">XII-837</text:span></text:a><text:span text:style-name="T1424">, 2014-04-17, paskelbta TAR 2014-04-29, i. k</text:span><text:span text:style-name="T1425">.<text:s/></text:span><text:span text:style-name="T1426">2014-04867</text:span></text:p>
      <text:p text:style-name="P1427">LIETUVOS RESPUBLIKOS PAREIGŪNŲ IR KARIŲ VALSTYBINIŲ PENSIJŲ ĮSTATYMO NR. I-693 13 STRAIPSNIO PAKEITIMO ĮSTATYMAS</text:p>
      <text:p text:style-name="P1428"><text:span text:style-name="T1429">Šis įstatymas, išskyrus šio straipsnio 2 dalį, <text:s/>įsigalioja 2014 m. liepos 1 d.</text:span></text:p>
      <text:p text:style-name="P1430"/>
      <text:p text:style-name="P1431">34.</text:p>
      <text:p text:style-name="P1432">Lietuvos Respublikos Seimas, Įstatymas</text:p>
      <text:p text:style-name="P1433"><text:span text:style-name="T1434">Nr.<text:s/></text:span><text:a xlink:href="http://www3.lrs.lt/cgi-bin/preps2?a=477720&amp;b=" office:target-frame-name="_top" xlink:show="replace"><text:span text:style-name="T1435">XII-996</text:span></text:a><text:span text:style-name="T1436">, 2014-07-10, paskelbta TAR 2014-07-15, i. k. 2014-10249 (2014-07-15)</text:span></text:p>
      <text:p text:style-name="P1437">LIETUVOS RESPUBLIKOS PAREIGŪNŲ IR KARIŲ VALSTYBINIŲ PENSIJŲ ĮSTATYMO NR. I-693 3, 12, 15, 16 STRAIPSNIŲ PAKEITIMO, ĮSTATYMO PAPILDYMO 15-1 STRAIPSNIU IR 11 STRAIPSNIO PRIPAŽINIMO NETEKUSIU GALIOS ĮSTATYMAS</text:p>
      <text:p text:style-name="P1438">Šis įstatymas, išskyrus šio straipsnio 2 dalį, įsigalioja 2015 m. sausio 1 d.<text:s/></text:p>
      <text:p text:style-name="P1439">Valstybines pensijas, Vidaus reikalų ministerijos paskirtas iki šio įstatymo įsigaliojimo,<text:s/>moka Valstybinio socialinio draudimo fondo valdybos įgaliotos Valstybinio socialinio draudimo fondo administravimo įstaigos.<text:s/></text:p>
      <text:p text:style-name="P1440">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441"><text:span text:style-name="T1442">Asmenims, kuriems iki šio įstatymo įsigaliojimo buvo mokamas valstybinės socialinio draudimo ba</text:span><text:span text:style-name="T1443">zinės pensijos dydžio priedas prie pareigūnų ir karių valstybinės pensijos už tarnybą, šis priedas toliau mokamas iki šio įstatymo įsigaliojimo nustatyta tvarka. Tais atvejais, kai priedo gavėjas kitoje valstybėje pradėjo gauti su darbo santykiais susijusi</text:span><text:span text:style-name="T1444">ų pajamų arba tapo kitoje valstybėje savarankiškai dirbančiu asmeniu po šio įstatymo įsigaliojimo, priedo mokėjimas jam sustabdomas šio įstatymo 4 straipsnyje išdėstytame Lietuvos Respublikos pareigūnų ir karių valstybinių pensijų įstatymo 15 straipsnyje n</text:span><text:span text:style-name="T1445">ustatyta tvarka.</text:span></text:p>
      <text:p text:style-name="P1446"/>
      <text:p text:style-name="P1447"/>
      <text:p text:style-name="P1448"/>
      <text:p text:style-name="P1449">Konstitucinio Teismo nutarimai:</text:p>
      <text:p text:style-name="P1450"/>
      <text:p text:style-name="P1451">1.</text:p>
      <text:p text:style-name="P1452"><text:span text:style-name="T1453">Lietuvos Respublikos Konstitucinis Teismas,<text:s/></text:span><text:a xlink:href="http://www3.lrs.lt/cgi-bin/preps2?Condition1=215039&amp;Condition2=" office:target-frame-name="_top" xlink:show="replace"><text:span text:style-name="T1454">Nutarimas</text:span></text:a></text:p>
      <text:p text:style-name="P1455">2003-07-04, Žin., 2003, Nr. 68-3094 (2003-07-09)</text:p>
      <text:soft-page-break/>
      <text:p text:style-name="P1456">DĖL LIETUVOS<text:s/>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457"/>
      <text:p text:style-name="P1458">2.</text:p>
      <text:p text:style-name="P1459"><text:span text:style-name="T1460">Lietuvos Respublikos Konstitucinis Teismas,<text:s/></text:span><text:a xlink:href="http://www3.lrs.lt/pls/inter/dokpaieska.showdoc_l?p_id=334762&amp;p_query=&amp;p_tr2=" office:target-frame-name="_top" xlink:show="replace"><text:span text:style-name="T1461">Nutarimas</text:span></text:a></text:p>
      <text:p text:style-name="P1462">2008-12-24, Žin., 2008, Nr. 150-6106 (2008-12-31)</text:p>
      <text:p text:style-name="P1463">DĖL<text:s/>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text:s/>DALIES (2007 M. SAUSIO 18 D. REDAKCIJA) ATITIKTIES LIETUVOS RESPUBLIKOS KONSTITUCIJAI</text:p>
      <text:p text:style-name="P1464"/>
      <text:p text:style-name="P1465">3.</text:p>
      <text:p text:style-name="P1466"><text:span text:style-name="T1467">Lietuvos Respublikos Konstitucinis Teismas,<text:s/></text:span><text:a xlink:href="http://www3.lrs.lt/pls/inter/dokpaieska.showdoc_l?p_id=443599&amp;p_query=&amp;p_tr2=2" office:target-frame-name="_top" xlink:show="replace"><text:span text:style-name="T1468">Nutarimas</text:span></text:a></text:p>
      <text:p text:style-name="P1469">2013-02-22, Žin., 2013, Nr. 22-1068 (2013-02-28)</text:p>
      <text:p text:style-name="P1470"><text:span text:style-name="T1471">NUTARIMAS DĖL LIETUVOS RESPUBLIKOS PAREIGŪNŲ IR KARIŲ VALSTYBINIŲ PENSIJŲ ĮSTATYMO 16 STRAIPSNIO 3 DALIES (2007 M. SAUSIO 18 D. REDAKCIJA) 1 PUNKTO ATITIKTIES LIETUVOS RESPUBLIKOS KONSTITUCIJAI</text:span></text:p>
      <text:p text:style-name="P1472"/>
      <text:p text:style-name="P1473"/>
      <text:p text:style-name="P1474"><text:span text:style-name="T1475">Pakeitimai:</text:span></text:p>
      <text:p text:style-name="P1476"/>
      <text:p text:style-name="P1477"><text:span text:style-name="T1478">1.</text:span></text:p>
      <text:p text:style-name="P1479"><text:span text:style-name="T1480">Lietuvos<text:s/></text:span><text:span text:style-name="T1481">Respublikos Seimas, Įstatymas</text:span></text:p>
      <text:p text:style-name="P1482"><text:span text:style-name="T1483">Nr.<text:s/></text:span><text:a xlink:href="https://www.e-tar.lt/portal/legalAct.html?documentId=0658ff7055cd11e4b3a0e0257391d42c" office:target-frame-name="_top" xlink:show="replace"><text:span text:style-name="T1484">XII-1192</text:span></text:a><text:span text:style-name="T1485">, 2014-10-07, paskelbta TAR 2014-10-17, i. k. 2014-14281</text:span></text:p>
      <text:p text:style-name="P1486"><text:span text:style-name="T1487">Lietuvos Respublikos pareigūnų ir karių valstybinių pensijų</text:span><text:span text:style-name="T1488"><text:s/>įstatymo Nr. I-693 16 straipsnio pakeitimo įstatymas</text:span></text:p>
      <text:p text:style-name="P1489"/>
      <text:p text:style-name="P1490"><text:span text:style-name="T1491">2.</text:span></text:p>
      <text:p text:style-name="P1492"><text:span text:style-name="T1493">Lietuvos Respublikos Seimas, Įstatymas</text:span></text:p>
      <text:p text:style-name="P1494"><text:span text:style-name="T1495">Nr.<text:s/></text:span><text:a xlink:href="https://www.e-tar.lt/portal/legalAct.html?documentId=7d3e9ef01fd111e586708c6593c243ce" office:target-frame-name="_top" xlink:show="replace"><text:span text:style-name="T1496">XII-1824</text:span></text:a><text:span text:style-name="T1497">, 2015-06-23, paskelbta TAR 2015-07-01, i. k.<text:s/></text:span><text:span text:style-name="T1498">2015-10575</text:span></text:p>
      <text:p text:style-name="P1499"><text:span text:style-name="T1500">Lietuvos Respublikos pareigūnų ir karių valstybinių pensijų įstatymo Nr. I-693 2, 12 ir 15-1 straipsnių pakeitimo įstatymas</text:span></text:p>
      <text:p text:style-name="P1501"/>
      <text:p text:style-name="P1502"><text:span text:style-name="T1503">3.</text:span></text:p>
      <text:p text:style-name="P1504"><text:span text:style-name="T1505">Lietuvos Respublikos Seimas, Įstatymas</text:span></text:p>
      <text:p text:style-name="P1506"><text:span text:style-name="T1507">Nr.<text:s/></text:span><text:a xlink:href="https://www.e-tar.lt/portal/legalAct.html?documentId=0981e0301fe011e586708c6593c243ce" office:target-frame-name="_top" xlink:show="replace"><text:span text:style-name="T1508">XII-1864</text:span></text:a><text:span text:style-name="T1509">, 2015-06-25, paskelbta TAR 2015-07-01, i. k. 2015-10600</text:span></text:p>
      <text:p text:style-name="P1510"><text:span text:style-name="T1511">Lietuvos Respublikos pareigūnų ir karių valstybinių pensijų įstatymo Nr. I-693 3, 6, 7, 9, 16 straipsnių pakeitimo ir Įstatymo papildymo 15-2 straipsniu įstatymas</text:span></text:p>
      <text:p text:style-name="P1512"/>
      <text:p text:style-name="P1513"><text:span text:style-name="T1514">4.</text:span></text:p>
      <text:p text:style-name="P1515"><text:span text:style-name="T1516">Lietuvos Respublikos Konstitucinis Teismas, Nutarimas</text:span></text:p>
      <text:p text:style-name="P1517"><text:span text:style-name="T1518">Nr.<text:s/></text:span><text:a xlink:href="https://www.e-tar.lt/portal/legalAct.html?documentId=6b5e52e036d011e69cf5d89a5fdd27cc" office:target-frame-name="_top" xlink:show="replace"><text:span text:style-name="T1519">KT18-N9/2016</text:span></text:a><text:span text:style-name="T1520">, 2016-06-20, paskelbta TAR 2016-06-20, i. k. 2016-17256</text:span></text:p>
      <text:p text:style-name="P1521"><text:span text:style-name="T1522">Dėl Lietuvos Respublikos pareig</text:span><text:span text:style-name="T1523">ūnų ir karių valstybinių pensijų įstatymo 16 straipsnio 3 dalies 1 punkto (2013 m. gruodžio 3 d., 2015 m. birželio 25 d. redakcijos) atitikties Lietuvos Respublikos Konstitucijai</text:span></text:p>
      <text:p text:style-name="P1524"/>
      <text:p text:style-name="P1525"><text:span text:style-name="T1526">5.</text:span></text:p>
      <text:p text:style-name="P1527"><text:span text:style-name="T1528">Lietuvos Respublikos Seimas, Įstatymas</text:span></text:p>
      <text:soft-page-break/>
      <text:p text:style-name="P1529"><text:span text:style-name="T1530">Nr.<text:s/></text:span><text:a xlink:href="https://www.e-tar.lt/portal/legalAct.html?documentId=efb77290e3f111e7b3f0a470b0373cb2" office:target-frame-name="_top" xlink:show="replace"><text:span text:style-name="T1531">XIII-839</text:span></text:a><text:span text:style-name="T1532">, 2017-12-07, paskelbta TAR 2017-12-18, i. k. 2017-20327</text:span></text:p>
      <text:p text:style-name="P1533"><text:span text:style-name="T1534">Lietuvos Respublikos pareigūnų ir karių valstybinių pensijų įstatymo Nr. I-693 12, 13, 14, 15 ir 16 straipsnių pakeitimo įs</text:span><text:span text:style-name="T1535">tatymas</text:span></text:p>
      <text:p text:style-name="P1536"/>
      <text:p text:style-name="P1537"><text:span text:style-name="T1538">6.</text:span></text:p>
      <text:p text:style-name="P1539"><text:span text:style-name="T1540">Lietuvos Respublikos Seimas, Įstatymas</text:span></text:p>
      <text:p text:style-name="P1541"><text:span text:style-name="T1542">Nr.<text:s/></text:span><text:a xlink:href="https://www.e-tar.lt/portal/legalAct.html?documentId=e4e1c5b0ec5b11e78a1adea6fe72f3c5" office:target-frame-name="_top" xlink:show="replace"><text:span text:style-name="T1543">XIII-923</text:span></text:a><text:span text:style-name="T1544">, 2017-12-19, paskelbta TAR 2017-12-29, i. k. 2017-21595</text:span></text:p>
      <text:p text:style-name="P1545"><text:span text:style-name="T1546">Lietuvos Respublikos pareigūnų ir kari</text:span><text:span text:style-name="T1547">ų valstybinių pensijų įstatymo Nr. I-693 1 ir 16 straipsnių pakeitimo įstatymas</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meta:initial-creator>Seimas</meta:initial-creator>
    <dc:creator>adlibuser</dc:creator>
    <meta:creation-date>2018-01-02T16:58:00Z</meta:creation-date>
    <dc:date>2018-01-02T16:58:00Z</dc:date>
    <meta:print-date>2254-05-16T19:52:00Z</meta:print-date>
    <meta:template xlink:href="Normal.dotm" xlink:type="simple"/>
    <meta:editing-cycles>2</meta:editing-cycles>
    <meta:editing-duration>PT0S</meta:editing-duration>
    <meta:document-statistic meta:page-count="19" meta:paragraph-count="1257" meta:word-count="10859" meta:character-count="76714" meta:row-count="4194" meta:non-whitespace-character-count="67112"/>
  </office:meta>
</office:document-meta>
</file>