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end"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font-style="italic" style:font-style-asian="italic" fo:color="#000000" fo:font-size="10pt" style:font-size-asian="10pt"/>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Suvestinė redakcija nuo 2007-01-07 iki 2007-07-24</text:span></text:p>
      <text:p text:style-name="P10"/>
      <text:p text:style-name="P11"><text:span text:style-name="T12">Įsakymas paskelbtas: Žin. 2002, Nr.<text:s/></text:span><text:a xlink:href="https://www.e-tar.lt/portal/legalAct.html?documentId=TAR.EE184D769C98" office:target-frame-name="_top" xlink:show="replace"><text:span text:style-name="T13">96-4210</text:span></text:a><text:span text:style-name="T14">, i. k. 1022270ISAK00000254</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ANTSTOLIO (ANTSTOLIŲ) DARBO VIETAI BEI DARBO LAIKUI PATVIRTINIMO</text:p>
      <text:p text:style-name="P23"/>
      <text:p text:style-name="P24">2002 m. rugsėjo 23 d. Nr. 254</text:p>
      <text:p text:style-name="P25">Vilnius</text:p>
      <text:p text:style-name="P26"/>
      <text:p text:style-name="P27"/>
      <text:p text:style-name="P28"><text:span text:style-name="T29">Vadovaudamasis Lietuvos Respublikos ants</text:span><text:span text:style-name="T30">tolių įstatymo (Žin., 2002, Nr.<text:s/></text:span><text:a xlink:href="https://www.e-tar.lt/portal/lt/legalAct/TAR.94F5702CA0F1" office:target-frame-name="_blank" xlink:show="new"><text:span text:style-name="T31">53-2042</text:span></text:a><text:span text:style-name="T32">) 18 straipsnio 3 dalimi,<text:s/></text:span></text:p>
      <text:p text:style-name="P33"><text:span text:style-name="T34">tvirtinu</text:span><text:s/>Reikalavimus antstolio (antstolių) darbo vietai bei darbo laikui (pridedama).</text:p>
      <text:p text:style-name="P35">Pastraipos<text:s/>pakeitimai:</text:p>
      <text:p text:style-name="P36"><text:span text:style-name="T37">Nr.<text:s/></text:span><text:a xlink:href="https://www.e-tar.lt/portal/legalAct.html?documentId=TAR.03B821D97AF0" office:target-frame-name="_top" xlink:show="replace"><text:span text:style-name="T38">1R-475</text:span></text:a><text:span text:style-name="T39">, 2006-12-27, Žin., 2007, Nr. 2-93 (2007-01-06), i. k. 1062270ISAK001R-475</text:span></text:p>
      <text:p text:style-name="Normal"/>
      <text:p text:style-name="P40"><text:span text:style-name="T41">Nustata</text:span><text:span text:style-name="T42">u, kad Reikalavimų antstolio (antstolių) darbo vietai bei darbo lai</text:span><text:span text:style-name="T43">kui 6 punktas įsigalioja nuo 2004 m. sausio 1 d.<text:s/></text:span></text:p>
      <text:p text:style-name="P44">Papildyta pastraipa:</text:p>
      <text:p text:style-name="P45"><text:span text:style-name="T46">Nr.<text:s/></text:span><text:a xlink:href="https://www.e-tar.lt/portal/legalAct.html?documentId=TAR.377EBA8520CF" office:target-frame-name="_top" xlink:show="replace"><text:span text:style-name="T47">278</text:span></text:a><text:span text:style-name="T48">, 2002-10-18, Žin., 2002, Nr. 105-4724 (2002-11-06), i. k. 1022270ISAK00000278</text:span></text:p>
      <text:p text:style-name="Normal"/>
      <text:p text:style-name="P49"/>
      <text:p text:style-name="P50"/>
      <text:p text:style-name="P51"/>
      <text:p text:style-name="P52">Teisingumo<text:s/>ministras<text:tab/>Vytautas Markevičius</text:p>
      <text:soft-page-break/>
      <text:p text:style-name="P53">PATVIRTINTA</text:p>
      <text:p text:style-name="P61">Lietuvos Respublikos teisingumo ministro</text:p>
      <text:p text:style-name="P62">2002 m. rugsėjo 23 d. įsakymu Nr. 254</text:p>
      <text:p text:style-name="P63"/>
      <text:p text:style-name="P64"><text:span text:style-name="T65">REIKALAVIMAI ANTSTOLIO (ANTSTOLIŲ) DARBO VIETAI BEI DARBO LAIKUI<text:s/></text:span></text:p>
      <text:p text:style-name="P66"/>
      <text:p text:style-name="P67">Pakeistas priedo pavadinimas:</text:p>
      <text:p text:style-name="P68"><text:span text:style-name="T69">Nr.<text:s/></text:span><text:a xlink:href="https://www.e-tar.lt/portal/legalAct.html?documentId=TAR.03B821D97AF0" office:target-frame-name="_top" xlink:show="replace"><text:span text:style-name="T70">1R-475</text:span></text:a><text:span text:style-name="T71">, 2006-12-27, Žin., 2007, Nr. 2-93 (2007-01-06), i. k.<text:s/></text:span><text:span text:style-name="T72">1062270ISAK001R-475</text:span></text:p>
      <text:p text:style-name="Normal"/>
      <text:p text:style-name="P73"><text:span text:style-name="T74">I</text:span><text:span text:style-name="T75">.<text:s/></text:span><text:span text:style-name="T76">BENDROSIOS NUOSTATOS</text:span></text:p>
      <text:p text:style-name="P77"/>
      <text:p text:style-name="P78">1. Šis teisės aktas nustato reikalavimus antstolio (antstolių) darbo vietai bei darbo laikui.</text:p>
      <text:p text:style-name="P79">Punkto pakeitimai:</text:p>
      <text:p text:style-name="P80"><text:span text:style-name="T81">Nr.<text:s/></text:span><text:a xlink:href="https://www.e-tar.lt/portal/legalAct.html?documentId=TAR.03B821D97AF0" office:target-frame-name="_top" xlink:show="replace"><text:span text:style-name="T82">1R-47</text:span><text:span text:style-name="T83">5</text:span></text:a><text:span text:style-name="T84">, 2006-12-27, Žin., 2007, Nr. 2-93 (2007-01-06), i. k. 1062270ISAK001R-475</text:span></text:p>
      <text:p text:style-name="Normal"/>
      <text:p text:style-name="P85"><text:span text:style-name="T86">2</text:span><text:span text:style-name="T87">. Antstolio (antstolių) kontora (skyrius) turi būti įkurta laikantis nustatytų reikalavimų ir užtikrinti tinkamas antstolio veiklos bei antstolio (antstolių) interesantų priė</text:span><text:span text:style-name="T88">mimo sąlygas.</text:span></text:p>
      <text:p text:style-name="P89"><text:span text:style-name="T90">3</text:span><text:span text:style-name="T91">. Apie antstolio (antstolių) kontoros adreso pasikeitimą antstolis privalo raštu informuoti Teisingumo ministeriją ir apylinkės teismą, kurio veiklos teritorijoje antstolis dirba, bei paskelbti respublikiniame dienraštyje ir vietiniame l</text:span><text:span text:style-name="T92">aikraštyje.</text:span></text:p>
      <text:p text:style-name="P93"/>
      <text:p text:style-name="P94"><text:span text:style-name="T95">II</text:span><text:span text:style-name="T96">.<text:s/></text:span><text:span text:style-name="T97">ANTSTOLIO (ANTSTOLIŲ) KONTOROS ĮKŪRIMAS</text:span></text:p>
      <text:p text:style-name="P98"/>
      <text:p text:style-name="P99"><text:span text:style-name="T100">4</text:span><text:span text:style-name="T101">. Antstolio prašymu, Lietuvos Respublikos teisingumo ministrui leidus, antstoliui priskirtos teritorijos ribose gali būti kuriama antstolio kontora.</text:span></text:p>
      <text:p text:style-name="P102"><text:span text:style-name="T103">5</text:span><text:span text:style-name="T104">. Jei antstolių kontorą kuria kel</text:span><text:span text:style-name="T105">etas antstolių, antstolių kontora kuriama vienam iš tų antstolių priskirtos veiklos teritorijos ribose. Kitų antstolių veiklos teritorijos turi sutapti arba būti šalia veiklos teritorijos, kurioje kuriama antstolių kontora.</text:span></text:p>
      <text:p text:style-name="P106"><text:span text:style-name="T107">6</text:span><text:span text:style-name="T108">.<text:s/></text:span><text:span text:style-name="T109">Neteko galios nuo 2003-07</text:span><text:span text:style-name="T110">-26</text:span><text:span text:style-name="T111">.</text:span></text:p>
      <text:p text:style-name="P112">Punkto pakeitimai:</text:p>
      <text:p text:style-name="P113"><text:span text:style-name="T114">Nr.<text:s/></text:span><text:a xlink:href="https://www.e-tar.lt/portal/legalAct.html?documentId=TAR.6BBA80DAA130" office:target-frame-name="_top" xlink:show="replace"><text:span text:style-name="T115">206</text:span></text:a><text:span text:style-name="T116">, 2003-07-17, Žin., 2003, Nr. 74-3448 (2003-07-25), i. k. 1032270ISAK00000206</text:span></text:p>
      <text:p text:style-name="Normal"/>
      <text:p text:style-name="P117"><text:span text:style-name="T118">7</text:span><text:span text:style-name="T119">. Apie kuriamą antstolio (antstolių) kontorą antstolis, o<text:s/></text:span><text:span text:style-name="T120">jei kuria keletas antstolių – jų įgaliotas antstolis, privalo raštu informuoti Teisingumo ministeriją. Pranešime nurodoma:</text:span></text:p>
      <text:p text:style-name="P121"><text:span text:style-name="T122">7.1</text:span><text:span text:style-name="T123">. antstolio (antstolių) kontoros adresas;</text:span></text:p>
      <text:p text:style-name="P124"><text:span text:style-name="T125">7.2</text:span><text:span text:style-name="T126">. veiklos teritorija, kurioje kuriama antstolio (antstolių) kontora, ir antstol</text:span><text:span text:style-name="T127">io, kuriam priskirta ši veiklos teritorija, vardas, pavardė;</text:span></text:p>
      <text:p text:style-name="P128"><text:span text:style-name="T129">7.3</text:span><text:span text:style-name="T130">. jei antstolių kontorą kuria keletas antstolių – šių antstolių vardai, pavardės ir jiems priskirtos veiklos teritorijos;</text:span></text:p>
      <text:p text:style-name="P131"><text:span text:style-name="T132">7.4</text:span><text:span text:style-name="T133">. numatoma antstolio (antstolių) darbo kontoroje pradžia.</text:span></text:p>
      <text:p text:style-name="P134"><text:span text:style-name="T135">8</text:span><text:span text:style-name="T136">. Prie pranešimo pridedama:</text:span></text:p>
      <text:p text:style-name="P137"><text:span text:style-name="T138">8.1</text:span><text:span text:style-name="T139">. patalpų nuosavybės ar naudojimosi jomis teisę patvirtinančių dokumentų kopijos;</text:span></text:p>
      <text:p text:style-name="P140"><text:span text:style-name="T141">8.2</text:span><text:span text:style-name="T142">. patalpų plano kopija su paaiškinimu, nurodant šių reikalavimų 25 ir 26 punktuose minimų patalpų išsidėstymą plane.</text:span></text:p>
      <text:p text:style-name="P143"><text:span text:style-name="T144">9</text:span><text:span text:style-name="T145">. Te</text:span><text:span text:style-name="T146">isingumo ministerija sprendimą dėl leidimo įkurti antstolio (antstolių) kontorą pranešime nurodytu adresu priima per penkias darbo dienas. Tuo atveju, kai iš pateiktų duomenų nėra aišku, ar patalpos, kuriose kuriama antstolio (antstolių) kontora, atitinka<text:s/></text:span><text:span text:style-name="T147">nustatytus reikalavimus, Teisingumo ministerija gali pareikalauti pateikti papildomus dokumentus arba, suderinusi su pranešimą pateikusiu antstoliu, ne vėliau kaip per dešimt dienų nuo pranešimo gavimo dienos atlikti patalpų atitikimo nustatytiems reikalav</text:span><text:span text:style-name="T148">imams patikrinimą.<text:s/></text:span></text:p>
      <text:p text:style-name="P149"/>
      <text:p text:style-name="P150"><text:span text:style-name="T151">III</text:span><text:span text:style-name="T152">.<text:s/></text:span><text:span text:style-name="T153">ANTSTOLIO (ANTSTOLIŲ) KONTOROS SKYRIAUS ĮKŪRIMAS</text:span></text:p>
      <text:p text:style-name="P154"/>
      <text:p text:style-name="P155"><text:span text:style-name="T156">10</text:span><text:span text:style-name="T157">. Antstolio prašymu, Lietuvos Respublikos teisingumo ministrui leidus, šiam antstoliui priskirtos veiklos teritorijos ribose gali būti įkurtas antstolio (antstolių)<text:s/></text:span><text:span text:style-name="T158">kontoros skyrius.</text:span></text:p>
      <text:p text:style-name="P159"><text:span text:style-name="T160">11</text:span><text:span text:style-name="T161">. Prie prašymo pridedama:</text:span></text:p>
      <text:p text:style-name="P162"><text:span text:style-name="T163">11.1</text:span><text:span text:style-name="T164">. patalpų įsigijimą ar naudojimosi jomis teisę patvirtinančių dokumentų kopijos;</text:span></text:p>
      <text:p text:style-name="P165"><text:span text:style-name="T166">11.2</text:span><text:span text:style-name="T167">. patalpų plano kopija su paaiškinimu.</text:span></text:p>
      <text:p text:style-name="P168"><text:span text:style-name="T169">12</text:span><text:span text:style-name="T170">. Prašymas leisti įkurti antstolio (antstolių) kontoros skyrių t</text:span><text:span text:style-name="T171">uri būti išnagrinėtas per dvidešimt dienų nuo jo pateikimo Teisingumo ministerijai dienos.</text:span></text:p>
      <text:p text:style-name="P172"><text:span text:style-name="T173">13</text:span><text:span text:style-name="T174">. Tuo atveju, kai iš pateiktų duomenų nėra aišku, ar patalpos, kuriose kuriamas antstolio (antstolių) kontoros skyrius, atitinka šioje tvarkoje nustatytus reik</text:span><text:span text:style-name="T175">alavimus, Teisingumo ministerija gali pareikalauti pateikti papildomus dokumentus arba, suderinusi su prašymą pateikusiu antstoliu, ne vėliau kaip per dešimt dienų nuo prašymo gavimo atlikti patalpų atitikimo nustatytiems reikalavimams patikrinimą.<text:s/></text:span></text:p>
      <text:p text:style-name="P176"><text:span text:style-name="T177">14</text:span><text:span text:style-name="T178">. Atsisakymas leisti įkurti antstolio (antstolių) kontoros skyrių turi būti motyvuotas.</text:span></text:p>
      <text:p text:style-name="P179"><text:span text:style-name="T180">15</text:span><text:span text:style-name="T181">. Antstolio (antstolių) kontoros skyrius negali būti kuriamas pastate, kuriame yra teismo patalpos.</text:span></text:p>
      <text:p text:style-name="P182"><text:span text:style-name="T183">16</text:span><text:span text:style-name="T184">. Antstolio (antstolių) kontoros skyrius gali būti kuria</text:span><text:span text:style-name="T185">mas siekiant geriau organizuoti antstolio veiklą jo aptarnaujamoje teritorijoje ar užtikrinti prie antstolio veiklos teritorijos laikinai (iki bus paskirtas šią teritoriją aptarnaujantis antstolis) prijungtos kito antstolio veiklos teritorijos ar jos dalie</text:span><text:span text:style-name="T186">s gyventojų aptarnavimą.</text:span></text:p>
      <text:p text:style-name="P187"><text:span text:style-name="T188">17</text:span><text:span text:style-name="T189">. Gavęs leidimą steigti antstolio (antstolių) kontoros skyrių, antstolis privalo pateikti Teisingumo ministerijai pranešimą apie antstolio (antstolių) kontoros skyriaus įkūrimą. Pranešime turi būti nurodoma:</text:span></text:p>
      <text:p text:style-name="P190"><text:span text:style-name="T191">17.1</text:span><text:span text:style-name="T192">. antstolio</text:span><text:span text:style-name="T193"><text:s/>(antstolių) kontoros skyriaus adresas;</text:span></text:p>
      <text:p text:style-name="P194"><text:span text:style-name="T195">17.2</text:span><text:span text:style-name="T196">. veiklos teritorija, kurioje kuriamas antstolio (antstolių) kontoros skyrius, ir antstolio, kuriam priskirta ši veiklos teritorija, vardas, pavardė;</text:span></text:p>
      <text:p text:style-name="P197"><text:span text:style-name="T198">17.3</text:span><text:span text:style-name="T199">. numatoma antstolio darbo kuriamame antstolio (an</text:span><text:span text:style-name="T200">tstolių) kontoros skyriuje pradžia.</text:span></text:p>
      <text:p text:style-name="P201"><text:span text:style-name="T202">18</text:span><text:span text:style-name="T203">. Apie antstolio (antstolių) kontoros skyriaus uždarymą antstolis privalo raštu informuoti Teisingumo ministeriją ir apylinkės teismą, kurio veiklos teritorijoje šis skyrius buvo įkurtas.</text:span></text:p>
      <text:p text:style-name="P204"/>
      <text:p text:style-name="P205"><text:span text:style-name="T206">IV</text:span><text:span text:style-name="T207">.<text:s/></text:span><text:span text:style-name="T208">REIKALAVIMAI<text:s/></text:span><text:span text:style-name="T209">ANTSTOLIO (ANTSTOLIŲ) KONTOROS (SKYRIAUS) PATALPOMS</text:span></text:p>
      <text:p text:style-name="P210"/>
      <text:p text:style-name="P211">19. Antstolio (antstolių) kontoros (skyriaus) patalpose turi būti sudarytos sąlygos kultūringam gyventojų aptarnavimui. Antstoliui, antstolio (antstolių) kontoros (skyriaus) darbuotojams draudžiama darbo metu kontoroje būti neblaiviems ar apsvaigusiems nuo narkotinių ar toksinių medžiagų.</text:p>
      <text:p text:style-name="P212">Punkto pakeitimai:</text:p>
      <text:p text:style-name="P213"><text:span text:style-name="T214">Nr.<text:s/></text:span><text:a xlink:href="https://www.e-tar.lt/portal/legalAct.html?documentId=TAR.03B821D97AF0" office:target-frame-name="_top" xlink:show="replace"><text:span text:style-name="T215">1R-475</text:span></text:a><text:span text:style-name="T216">, 2006-12-27, Žin., 2007, Nr. 2-93 (2007-01-06), i. k.</text:span><text:span text:style-name="T217"><text:s/>1062270ISAK001R-475</text:span></text:p>
      <text:p text:style-name="Normal"/>
      <text:p text:style-name="P218">19<text:span text:style-name="T219">1</text:span>. Antstolis, antstolio (antstolių) kontoros (skyriaus) darbuotojai kontoroje turi būti tvarkingos išvaizdos, jų apranga – švari, dalykinio stiliaus.<text:s/></text:p>
      <text:p text:style-name="P220">Papildyta punktu:</text:p>
      <text:p text:style-name="P221"><text:span text:style-name="T222">Nr.<text:s/></text:span><text:a xlink:href="https://www.e-tar.lt/portal/legalAct.html?documentId=TAR.03B821D97AF0" office:target-frame-name="_top" xlink:show="replace"><text:span text:style-name="T223">1R-475</text:span></text:a><text:span text:style-name="T224">, 2006-12-27, Žin., 2007, Nr. 2-93 (2007-01-06), i. k. 1062270ISAK001R-475</text:span></text:p>
      <text:p text:style-name="Normal"/>
      <text:p text:style-name="P225">20. Antstolio (antstolių) kontoros (skyriaus) patalpos turi atitikti nustatytus priešgaisrinės saugos ir higienos reikalavimus. Antstolio (antstolių) kontoros (skyriaus) patalpose turi būti priešgaisrinė ir apsaugos signalizacijos. Kiekviena darbo vieta turi atitikti darbuotojų saugos ir sveikatos norminių teisės aktų reikalavimus.</text:p>
      <text:p text:style-name="P226">Punkto pakeitimai:</text:p>
      <text:p text:style-name="P227"><text:span text:style-name="T228">Nr.<text:s/></text:span><text:a xlink:href="https://www.e-tar.lt/portal/legalAct.html?documentId=TAR.03B821D97AF0" office:target-frame-name="_top" xlink:show="replace"><text:span text:style-name="T229">1R-475</text:span></text:a><text:span text:style-name="T230">, 2006-12-27, Žin., 2007, Nr. 2-93 (2007-01-06), i. k. 1062270ISAK001R-475</text:span></text:p>
      <text:p text:style-name="Normal"/>
      <text:p text:style-name="P231"><text:span text:style-name="T232">21</text:span><text:span text:style-name="T233">. Prie įėjimo į pastatą, kuriame yra antstolio (antstolių) kontora (skyrius), aiškiai matomoje vietoje turi būti pakabinta nusta</text:span><text:span text:style-name="T234">tytos formos antstolio (antstolių) kontoros (skyriaus) iškaba.</text:span></text:p>
      <text:p text:style-name="P235"><text:span text:style-name="T236">22</text:span><text:span text:style-name="T237">. Prie įėjimo į antstolio (antstolių) kontoros (skyriaus) patalpas turi būti iškabinta informacija apie kontoros (skyriaus) darbo laiką.</text:span></text:p>
      <text:p text:style-name="P238"><text:span text:style-name="T239">23</text:span><text:span text:style-name="T240">. Antstolio (antstolių) kontoros laukiamajam</text:span><text:span text:style-name="T241">e asmenims turi būti įrengtos vietos atsisėsti.</text:span></text:p>
      <text:p text:style-name="P242"><text:span text:style-name="T243">24</text:span><text:span text:style-name="T244">. Jeigu antstolio (antstolių) kontora (skyrius) yra įsikūrusi pastate, kuriame yra ir daugiau juridinių asmenų, esant reikalui, turi būti ženklai, nurodantys antstolio (antstolių) kontoros (skyriaus) pa</text:span><text:span text:style-name="T245">talpas.</text:span></text:p>
      <text:p text:style-name="P246"><text:span text:style-name="T247">25</text:span><text:span text:style-name="T248">. Antstolio (antstolių) kontoros patalpose turi būti įrengtos atskiros patalpos: patalpa interesantų priėmimui (antstolio kabinetas), o jeigu antstolių kontoroje viename kabinete dirba keletas antstolių – atskira patalpa interesantų priėmimui</text:span><text:span text:style-name="T249">, kontoros personalo kabinetas, laukiamasis. Laukiamasis gali būti sujungtas su kontoros personalo kabinetu, jei asmenų laukimo vietai tenka ne mažiau kaip penki kvadratiniai metrai.</text:span></text:p>
      <text:p text:style-name="P250"><text:span text:style-name="T251">26</text:span><text:span text:style-name="T252">. Antstolio (antstolių) kontoros patalpose turi būti antstolio arch</text:span><text:span text:style-name="T253">yvas. Jei antstolio (antstolių) kontoros patalpose įsteigti antstolio archyvą nėra galimybių, Teisingumo ministerijai sutikus, antstolio (antstolių) archyvas gali būti saugomas kitose patalpose.<text:s/></text:span></text:p>
      <text:p text:style-name="P254">27. Antstolio (antstolių) kontoroje turi būti įranga,<text:s/>reikalinga antstolio funkcijoms vykdyti: kopijavimo aparatas, spausdintuvas, kompiuteris, laidinis arba mobilusis telefonas (kai antstolių kontoroje dirba keletas antstolių, antstolių kontoroje kiekvienam antstoliui turi būti atskiras laidinis arba mobilusis telefonas), seifas, interneto ryšys. Antstolio (antstolių) kontoroje gali būti daromi garso ir (ar) vaizdo įrašai teisės aktų nustatyta tvarka. Tokiu atveju informacija apie tai, kad kontoros patalpose daromi garso ir (ar) vaizdo įrašai, turi būti pateikta aiškiai matomoje vietoje.</text:p>
      <text:p text:style-name="P255">Punkto pakeitimai:</text:p>
      <text:p text:style-name="P256"><text:span text:style-name="T257">Nr.<text:s/></text:span><text:a xlink:href="https://www.e-tar.lt/portal/legalAct.html?documentId=TAR.03B821D97AF0" office:target-frame-name="_top" xlink:show="replace"><text:span text:style-name="T258">1R-475</text:span></text:a><text:span text:style-name="T259">, 2006-12-27, Žin., 2007, Nr. 2-93 (2007-01-06), i. k. 1062270ISAK001R-475</text:span></text:p>
      <text:p text:style-name="Normal"/>
      <text:p text:style-name="P260"><text:span text:style-name="T261">V</text:span><text:span text:style-name="T262">.<text:s/></text:span><text:span text:style-name="T263">ANTSTOLIO DARBO LAIKAS</text:span></text:p>
      <text:p text:style-name="P264"/>
      <text:p text:style-name="P265">28. Antstolio ir antstolio kontoros darbo laikas nustatomas antstolio nuožiūra. Kai antstolių kontoroje dirba keletas antstolių, antstolių kontoros darbo laikas nustatomas jų susitarimu. Kiekvienas antstolis interesantų priėmimui turi skirti ne mažiau kaip dvylika valandų, ne mažiau kaip tris darbo dienas per savaitę. Antstolis privalo užtikrinti, kad bendras interesantų priėmimo laikas antstolio (antstolių) kontoroje būtų ne mažesnis kaip 20 valandų per savaitę.</text:p>
      <text:p text:style-name="P266">Punkto pakeitimai:</text:p>
      <text:p text:style-name="P267"><text:span text:style-name="T268">Nr.<text:s/></text:span><text:a xlink:href="https://www.e-tar.lt/portal/legalAct.html?documentId=TAR.03B821D97AF0" office:target-frame-name="_top" xlink:show="replace"><text:span text:style-name="T269">1R-475</text:span></text:a><text:span text:style-name="T270">, 2006-12-27, Žin., 2007, Nr. 2-93 (2007-01-06), i. k. 1062270ISAK001R-475</text:span></text:p>
      <text:p text:style-name="Normal"/>
      <text:p text:style-name="P271">29. Antstolio (antstolių) kontoros (skyriaus) darbo laikas nustatomas antstolio (antstolių) nuožiūra. Informacija apie antstolio (antstolių) kontoros (skyriaus) darbo bei interesantų priėmimo laiką, antstolio priėmimo laiką turi būti pateikta aiškiai matomoje vietoje.</text:p>
      <text:p text:style-name="P272">Punkto pakeitimai:</text:p>
      <text:p text:style-name="P273"><text:span text:style-name="T274">Nr.<text:s/></text:span><text:a xlink:href="https://www.e-tar.lt/portal/legalAct.html?documentId=TAR.03B821D97AF0" office:target-frame-name="_top" xlink:show="replace"><text:span text:style-name="T275">1R-475</text:span></text:a><text:span text:style-name="T276">, 2006-12-27, Žin., 2007, Nr. 2-93 (2007-01-06), i. k. 1062270ISAK001R-475</text:span></text:p>
      <text:p text:style-name="Normal"/>
      <text:p text:style-name="P277"><text:span text:style-name="T278">30</text:span><text:span text:style-name="T279">. Jei dėl susiklosčiusių aplinkybių antstolis, antstolio (antstolių) kontora (skyrius) nustatytu priėmimo laiku nedirba, prie įėjimo į kontoros (skyriaus) patalp</text:span><text:span text:style-name="T280">as turi būti iškabinta informacija interesantams apie numatomą priėmimo laiką.</text:span></text:p>
      <text:p text:style-name="P281"><text:span text:style-name="T282">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teisingumo ministerija, Įsakymas</text:span></text:p>
      <text:p text:style-name="P292"><text:span text:style-name="T293">Nr.<text:s/></text:span><text:a xlink:href="https://www.e-tar.lt/portal/legalAct.html?documentId=TAR.377EBA8520CF" office:target-frame-name="_top" xlink:show="replace"><text:span text:style-name="T294">278</text:span></text:a><text:span text:style-name="T295">, 2002-10-18, Žin., 2002, Nr. 105-4724 (2002-11-06), i. k. 1022270ISAK00000278</text:span></text:p>
      <text:p text:style-name="P296"><text:span text:style-name="T297">Dėl teisingumo ministro 2002 m. rugsėjo 23 d. įsakymo Nr. 254 „Dėl Reikalavimų antstolio (ants</text:span><text:span text:style-name="T298">tolių) darbo vietai bei darbo laikui patvirtinimo" papildymo</text:span></text:p>
      <text:p text:style-name="P299"/>
      <text:p text:style-name="P300"><text:span text:style-name="T301">2.</text:span></text:p>
      <text:p text:style-name="P302"><text:span text:style-name="T303">Lietuvos Respublikos teisingumo ministerija, Įsakymas</text:span></text:p>
      <text:p text:style-name="P304"><text:span text:style-name="T305">Nr.<text:s/></text:span><text:a xlink:href="https://www.e-tar.lt/portal/legalAct.html?documentId=TAR.6BBA80DAA130" office:target-frame-name="_top" xlink:show="replace"><text:span text:style-name="T306">206</text:span></text:a><text:span text:style-name="T307">, 2003-07-17, Žin., 2003, Nr. 74-3448 (2003-07-2</text:span><text:span text:style-name="T308">5), i. k. 1032270ISAK00000206</text:span></text:p>
      <text:p text:style-name="P309"><text:span text:style-name="T310">Dėl teisingumo ministro 2002 m. rugsėjo 23 d. įsakymo Nr. 254 „Dėl Reikalavimų antstolio (antstolių) darbo vietai bei darbo laikui patvirtinimo" 6 punkto pripažinimo netekusiu</text:span></text:p>
      <text:p text:style-name="P311"/>
      <text:p text:style-name="P312"><text:span text:style-name="T313">3.</text:span></text:p>
      <text:p text:style-name="P314"><text:span text:style-name="T315">Lietuvos Respublikos teisingumo ministerija,<text:s/></text:span><text:span text:style-name="T316">Įsakymas</text:span></text:p>
      <text:p text:style-name="P317"><text:span text:style-name="T318">Nr.<text:s/></text:span><text:a xlink:href="https://www.e-tar.lt/portal/legalAct.html?documentId=TAR.03B821D97AF0" office:target-frame-name="_top" xlink:show="replace"><text:span text:style-name="T319">1R-475</text:span></text:a><text:span text:style-name="T320">, 2006-12-27, Žin., 2007, Nr. 2-93 (2007-01-06), i. k. 1062270ISAK001R-475</text:span></text:p>
      <text:p text:style-name="P321"><text:span text:style-name="T322">Dėl teisingumo ministro 2002 m. rugsėjo 23 d. įsakymo Nr. 254 <text:s/>„Dėl Reikalavimų<text:s/></text:span><text:span text:style-name="T323">antstolio (antstolių) darbo vietai bei darbo laikui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6:10:00Z</meta:creation-date>
    <dc:date>2021-02-02T16:10:00Z</dc:date>
    <meta:template xlink:href="Normal.dotm" xlink:type="simple"/>
    <meta:editing-cycles>2</meta:editing-cycles>
    <meta:editing-duration>PT0S</meta:editing-duration>
    <meta:document-statistic meta:page-count="5" meta:paragraph-count="119" meta:word-count="1669" meta:character-count="12705" meta:row-count="413" meta:non-whitespace-character-count="11155"/>
  </office:meta>
</office:document-meta>
</file>