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tab-stops>
          <style:tab-stop style:type="left" style:position="2.052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P165" style:parent-style-name="Normal" style:family="paragraph">
      <style:paragraph-properties fo:widows="0" fo:orphans="0" fo:text-align="center" fo:text-indent="0.3937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44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6"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44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44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0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4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44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4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44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44in"/>
    </style:style>
    <style:style style:name="T458" style:parent-style-name="DefaultParagraphFont" style:family="text">
      <style:text-properties style:text-position="super 66.6%"/>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fo:text-indent="0.3944in"/>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44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44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44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text-position="super 66.6%"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44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4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fo:text-indent="0.3937in"/>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fo:text-indent="0.2583in"/>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698" style:parent-style-name="DefaultParagraphFont" style:family="text">
      <style:text-properties style:font-weight-complex="bold" fo:font-style="italic" style:font-style-asian="italic" fo:color="#000000" style:font-size-complex="12pt" style:language-asian="lt" style:country-asian="LT"/>
    </style:style>
    <style:style style:name="T699" style:parent-style-name="DefaultParagraphFont" style:family="text">
      <style:text-properties style:font-weight-complex="bold" fo:font-style="italic" style:font-style-asian="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730" style:parent-style-name="Normal" style:family="paragraph">
      <style:paragraph-properties fo:margin-left="3.8395in">
        <style:tab-stops>
          <style:tab-stop style:type="left" style:position="0.3937in"/>
        </style:tab-stops>
      </style:paragraph-properties>
    </style:style>
    <style:style style:name="P731" style:parent-style-name="Normal" style:family="paragraph">
      <style:paragraph-properties fo:margin-left="3.8395in">
        <style:tab-stops>
          <style:tab-stop style:type="left" style:position="0.3937in"/>
        </style:tab-stops>
      </style:paragraph-properties>
    </style:style>
    <style:style style:name="P732" style:parent-style-name="Normal" style:family="paragraph">
      <style:paragraph-properties fo:margin-left="3.8395in">
        <style:tab-stops>
          <style:tab-stop style:type="left" style:position="0.3937in"/>
        </style:tab-stops>
      </style:paragraph-properties>
    </style:style>
    <style:style style:name="P733" style:parent-style-name="Normal" style:family="paragraph">
      <style:paragraph-properties fo:margin-left="3.8395in">
        <style:tab-stops>
          <style:tab-stop style:type="left" style:position="0.3937in"/>
        </style:tab-stops>
      </style:paragraph-properties>
    </style:style>
    <style:style style:name="P734" style:parent-style-name="Normal" style:family="paragraph">
      <style:paragraph-properties fo:margin-left="3.8395in">
        <style:tab-stops>
          <style:tab-stop style:type="left" style:position="0.3937in"/>
        </style:tab-stops>
      </style:paragraph-properties>
    </style:style>
    <style:style style:name="P735" style:parent-style-name="Normal" style:family="paragraph">
      <style:paragraph-properties fo:margin-left="3.8395in">
        <style:tab-stops>
          <style:tab-stop style:type="left" style:position="0.3937in"/>
        </style:tab-stops>
      </style:paragraph-properties>
    </style:style>
    <style:style style:name="P736" style:parent-style-name="Normal" style:family="paragraph">
      <style:paragraph-properties fo:margin-left="3.8395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47" style:parent-style-name="Normal" style:family="paragraph">
      <style:paragraph-properties fo:text-align="center"/>
      <style:text-properties fo:color="#000000" fo:font-size="10pt" style:font-size-asian="10pt" style:font-size-complex="12pt" style:language-asian="lt" style:country-asian="LT"/>
    </style:style>
    <style:style style:name="P748" style:parent-style-name="Normal" style:family="paragraph">
      <style:paragraph-properties fo:text-align="center"/>
      <style:text-properties fo:color="#000000"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keep-with-next="always" fo:text-align="center"/>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color="#000000" fo:font-size="8pt" style:font-size-asian="8pt" style:font-size-complex="8pt" style:language-asian="lt" style:country-asian="LT"/>
    </style:style>
    <style:style style:name="P755" style:parent-style-name="Normal" style:family="paragraph">
      <style:paragraph-properties fo:text-align="center"/>
      <style:text-properties fo:color="#000000" fo:font-size="10pt" style:font-size-asian="10pt"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TableColumn758" style:family="table-column">
      <style:table-column-properties style:column-width="1.0048in"/>
    </style:style>
    <style:style style:name="TableColumn759" style:family="table-column">
      <style:table-column-properties style:column-width="5.5909in"/>
    </style:style>
    <style:style style:name="Table757" style:family="table">
      <style:table-properties style:width="6.5958in" fo:margin-left="0.075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color="#000000" fo:font-size="11pt" style:font-size-asian="11pt" style:font-size-complex="11pt" style:language-asian="lt" style:country-asian="LT"/>
    </style:style>
    <style:style style:name="P765" style:parent-style-name="Normal" style:family="paragraph">
      <style:text-properties style:font-name-asian="Calibri" fo:color="#000000" fo:font-size="11pt" style:font-size-asian="11pt" style:font-size-complex="11pt" style:language-asian="lt" style:country-asian="LT"/>
    </style:style>
    <style:style style:name="TableRow766" style:family="table-row">
      <style:table-row-properties/>
    </style:style>
    <style:style style:name="P767" style:parent-style-name="Normal" style:family="paragraph">
      <style:text-properties style:font-name-asian="Calibri"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T770" style:parent-style-name="DefaultParagraphFont" style:family="text">
      <style:text-properties style:font-name-asian="Calibri" fo:color="#000000" fo:font-size="10pt" style:font-size-asian="10pt" style:font-size-complex="11pt" style:language-asian="lt" style:country-asian="LT"/>
    </style:style>
    <style:style style:name="T771" style:parent-style-name="DefaultParagraphFont" style:family="text">
      <style:text-properties style:font-name-asian="Calibri" fo:color="#000000" fo:font-size="10pt" style:font-size-asian="10pt" style:font-size-complex="11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7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7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93" style:family="table-row">
      <style:table-row-properties style:min-row-height="0.19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color="#000000" fo:font-size="11pt" style:font-size-asian="11pt" style:font-size-complex="11pt" style:language-asian="lt" style:country-asian="LT"/>
    </style:style>
    <style:style style:name="TableRow798" style:family="table-row">
      <style:table-row-properties style:min-row-height="0.1923in"/>
    </style:style>
    <style:style style:name="P79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05" style:parent-style-name="Normal" style:family="paragraph">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11" style:family="table-row">
      <style:table-row-properties/>
    </style:style>
    <style:style style:name="P812" style:parent-style-name="Normal" style:family="paragraph">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TableColumn824" style:family="table-column">
      <style:table-column-properties style:column-width="2.075in"/>
    </style:style>
    <style:style style:name="TableColumn825" style:family="table-column">
      <style:table-column-properties style:column-width="0.4472in"/>
    </style:style>
    <style:style style:name="TableColumn826" style:family="table-column">
      <style:table-column-properties style:column-width="1.268in"/>
    </style:style>
    <style:style style:name="TableColumn827" style:family="table-column">
      <style:table-column-properties style:column-width="0.618in"/>
    </style:style>
    <style:style style:name="TableColumn828" style:family="table-column">
      <style:table-column-properties style:column-width="1.8916in"/>
    </style:style>
    <style:style style:name="Table823" style:family="table">
      <style:table-properties style:width="6.3in" fo:margin-left="0.075in" table:align="left"/>
    </style:style>
    <style:style style:name="TableRow829" style:family="table-row">
      <style:table-row-properties/>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paragraph-properties fo:text-indent="1.3333in"/>
      <style:text-properties fo:color="#000000" style:font-size-complex="12pt" style:language-asian="lt" style:country-asian="LT"/>
    </style:style>
    <style:style style:name="P8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4" style:family="table-column">
      <style:table-column-properties style:column-width="1.6715in"/>
    </style:style>
    <style:style style:name="TableColumn845" style:family="table-column">
      <style:table-column-properties style:column-width="4.9243in"/>
    </style:style>
    <style:style style:name="Table843" style:family="table">
      <style:table-properties style:width="6.5958in" fo:margin-left="0.075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54" style:family="table-row">
      <style:table-row-properties/>
    </style:style>
    <style:style style:name="P8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color="#000000" fo:font-size="10pt" style:font-size-asian="10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color="#000000" fo:font-size="10pt" style:font-size-asian="10pt" style:font-size-complex="11pt" style:language-asian="lt" style:country-asian="LT"/>
    </style:style>
    <style:style style:name="P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3" style:family="table-column">
      <style:table-column-properties style:column-width="1.6715in"/>
    </style:style>
    <style:style style:name="TableColumn874" style:family="table-column">
      <style:table-column-properties style:column-width="5.0145in"/>
    </style:style>
    <style:style style:name="Table872" style:family="table">
      <style:table-properties style:width="6.6861in" fo:margin-left="0.075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83" style:family="table-row">
      <style:table-row-properties/>
    </style:style>
    <style:style style:name="P8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color="#000000" fo:font-size="10pt" style:font-size-asian="10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color="#000000" fo:font-size="10pt" style:font-size-asian="10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11" style:parent-style-name="Normal" style:family="paragraph">
      <style:paragraph-properties fo:margin-left="3.8395in">
        <style:tab-stops>
          <style:tab-stop style:type="left" style:position="0.3937in"/>
        </style:tab-stops>
      </style:paragraph-properties>
    </style:style>
    <style:style style:name="P912" style:parent-style-name="Normal" style:family="paragraph">
      <style:paragraph-properties fo:margin-left="3.8395in">
        <style:tab-stops>
          <style:tab-stop style:type="left" style:position="0.3937in"/>
        </style:tab-stops>
      </style:paragraph-properties>
    </style:style>
    <style:style style:name="P913" style:parent-style-name="Normal" style:family="paragraph">
      <style:paragraph-properties fo:margin-left="3.8395in">
        <style:tab-stops>
          <style:tab-stop style:type="left" style:position="0.3937in"/>
        </style:tab-stops>
      </style:paragraph-properties>
    </style:style>
    <style:style style:name="P914" style:parent-style-name="Normal" style:family="paragraph">
      <style:paragraph-properties fo:margin-left="3.8395in">
        <style:tab-stops>
          <style:tab-stop style:type="left" style:position="0.3937in"/>
        </style:tab-stops>
      </style:paragraph-properties>
    </style:style>
    <style:style style:name="P915" style:parent-style-name="Normal" style:family="paragraph">
      <style:paragraph-properties fo:margin-left="3.8395in">
        <style:tab-stops>
          <style:tab-stop style:type="left" style:position="0.3937in"/>
        </style:tab-stops>
      </style:paragraph-properties>
    </style:style>
    <style:style style:name="P916" style:parent-style-name="Normal" style:family="paragraph">
      <style:paragraph-properties fo:margin-left="3.8395in">
        <style:tab-stops>
          <style:tab-stop style:type="left" style:position="0.3937in"/>
        </style:tab-stops>
      </style:paragraph-properties>
    </style:style>
    <style:style style:name="P917" style:parent-style-name="Normal" style:family="paragraph">
      <style:paragraph-properties fo:margin-left="3.8395in">
        <style:tab-stops>
          <style:tab-stop style:type="left" style:position="0.393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end"/>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P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style:text-properties fo:color="#000000" fo:font-size="8pt" style:font-size-asian="8pt" style:font-size-complex="8pt" style:language-asian="lt" style:country-asian="LT"/>
    </style:style>
    <style:style style:name="P928" style:parent-style-name="Normal" style:family="paragraph">
      <style:paragraph-properties fo:text-align="center"/>
      <style:text-properties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center"/>
      <style:text-properties fo:color="#000000" fo:font-size="10pt" style:font-size-asian="10pt" style:language-asian="lt" style:country-asian="LT"/>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48" style:parent-style-name="Normal" style:family="paragraph">
      <style:paragraph-properties fo:text-align="justify">
        <style:tab-stops>
          <style:tab-stop style:type="right" style:position="6.3in"/>
        </style:tab-stops>
      </style:paragraph-properties>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font-size="10pt" style:font-size-asian="10pt" style:font-size-complex="12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T994" style:parent-style-name="DefaultParagraphFont" style:family="text">
      <style:text-properties fo:font-size="20pt" style:font-size-asian="20pt" style:font-size-complex="20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T997" style:parent-style-name="DefaultParagraphFont" style:family="text">
      <style:text-properties fo:font-size="20pt" style:font-size-asian="20pt" style:font-size-complex="20pt"/>
    </style:style>
    <style:style style:name="T998" style:parent-style-name="DefaultParagraphFont" style:family="text">
      <style:text-properties style:font-name="TimesLT" style:font-name-complex="TimesLT" fo:color="#000000" style:font-size-complex="12pt" style:language-asian="lt" style:country-asian="LT"/>
    </style:style>
    <style:style style:name="T999" style:parent-style-name="DefaultParagraphFont" style:family="text">
      <style:text-properties style:font-name="TimesLT" style:font-name-complex="TimesLT"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T1002" style:parent-style-name="DefaultParagraphFont" style:family="text">
      <style:text-properties fo:font-size="20pt" style:font-size-asian="20pt" style:font-size-complex="20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font-size="10pt" style:font-size-asian="10pt"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17" style:parent-style-name="Normal" style:family="paragraph">
      <style:paragraph-properties fo:text-align="justify" fo:margin-right="0.4277in"/>
    </style:style>
    <style:style style:name="T1018" style:parent-style-name="DefaultParagraphFont" style:family="text">
      <style:text-properties fo:color="#000000" style:font-size-complex="12pt" fo:language="en" fo:country="US"/>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fo:color="#000000" style:font-size-complex="12pt" fo:language="en" fo:country="US"/>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fo:color="#000000" style:font-size-complex="12pt" fo:language="en" fo:country="US"/>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font-size="10pt" style:font-size-asian="10pt"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text-properties fo:color="#000000"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50" style:family="table-column">
      <style:table-column-properties style:column-width="2.075in"/>
    </style:style>
    <style:style style:name="TableColumn1051" style:family="table-column">
      <style:table-column-properties style:column-width="0.4472in"/>
    </style:style>
    <style:style style:name="TableColumn1052" style:family="table-column">
      <style:table-column-properties style:column-width="1.268in"/>
    </style:style>
    <style:style style:name="TableColumn1053" style:family="table-column">
      <style:table-column-properties style:column-width="0.618in"/>
    </style:style>
    <style:style style:name="TableColumn1054" style:family="table-column">
      <style:table-column-properties style:column-width="1.8916in"/>
    </style:style>
    <style:style style:name="Table1049" style:family="table">
      <style:table-properties style:width="6.3in" fo:margin-left="0in" table:align="left"/>
    </style:style>
    <style:style style:name="TableRow1055" style:family="table-row">
      <style:table-row-properties/>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68" style:family="table-column">
      <style:table-column-properties style:column-width="2.075in"/>
    </style:style>
    <style:style style:name="TableColumn1069" style:family="table-column">
      <style:table-column-properties style:column-width="0.4472in"/>
    </style:style>
    <style:style style:name="TableColumn1070" style:family="table-column">
      <style:table-column-properties style:column-width="1.268in"/>
    </style:style>
    <style:style style:name="TableColumn1071" style:family="table-column">
      <style:table-column-properties style:column-width="0.618in"/>
    </style:style>
    <style:style style:name="TableColumn1072" style:family="table-column">
      <style:table-column-properties style:column-width="1.8916in"/>
    </style:style>
    <style:style style:name="Table1067" style:family="table">
      <style:table-properties style:width="6.3in" fo:margin-left="0in" table:align="left"/>
    </style:style>
    <style:style style:name="TableRow1073" style:family="table-row">
      <style:table-row-properties/>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88" style:family="table-column">
      <style:table-column-properties style:column-width="2.075in"/>
    </style:style>
    <style:style style:name="TableColumn1089" style:family="table-column">
      <style:table-column-properties style:column-width="0.4472in"/>
    </style:style>
    <style:style style:name="TableColumn1090" style:family="table-column">
      <style:table-column-properties style:column-width="1.268in"/>
    </style:style>
    <style:style style:name="TableColumn1091" style:family="table-column">
      <style:table-column-properties style:column-width="0.618in"/>
    </style:style>
    <style:style style:name="TableColumn1092" style:family="table-column">
      <style:table-column-properties style:column-width="1.8916in"/>
    </style:style>
    <style:style style:name="Table1087" style:family="table">
      <style:table-properties style:width="6.3in" fo:margin-left="0in" table:align="left"/>
    </style:style>
    <style:style style:name="TableRow1093" style:family="table-row">
      <style:table-row-properties/>
    </style:style>
    <style:style style:name="TableCell1094" style:family="table-cell">
      <style:table-cell-properties fo:border-top="0.0069in solid #000000" fo:border-left="none" fo:border-bottom="none" fo:border-right="none" style:writing-mode="lr-tb" fo:padding-top="0in" fo:padding-left="0.075in" fo:padding-bottom="0in" fo:padding-right="0.075in"/>
    </style:style>
    <style:style style:name="P10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06" style:family="table-column">
      <style:table-column-properties style:column-width="2.075in"/>
    </style:style>
    <style:style style:name="TableColumn1107" style:family="table-column">
      <style:table-column-properties style:column-width="0.4472in"/>
    </style:style>
    <style:style style:name="TableColumn1108" style:family="table-column">
      <style:table-column-properties style:column-width="1.268in"/>
    </style:style>
    <style:style style:name="TableColumn1109" style:family="table-column">
      <style:table-column-properties style:column-width="0.618in"/>
    </style:style>
    <style:style style:name="TableColumn1110" style:family="table-column">
      <style:table-column-properties style:column-width="1.8916in"/>
    </style:style>
    <style:style style:name="Table1105" style:family="table">
      <style:table-properties style:width="6.3in" fo:margin-left="0in" table:align="left"/>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font-size="10pt" style:font-size-asian="10pt" style:font-size-complex="12pt" style:language-asian="lt" style:country-asian="LT"/>
    </style:style>
    <style:style style:name="T1130" style:parent-style-name="DefaultParagraphFont" style:family="text">
      <style:text-properties fo:color="#000000" fo:font-size="10pt" style:font-size-asian="10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style:text-properties fo:color="#000000" fo:font-size="10pt" style:font-size-asian="10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style:text-properties fo:color="#000000" fo:font-size="10pt" style:font-size-asian="10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style:text-properties fo:color="#000000" fo:font-size="10pt" style:font-size-asian="10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152" style:parent-style-name="Normal" style:family="paragraph">
      <style:paragraph-properties fo:margin-left="3.8395in">
        <style:tab-stops>
          <style:tab-stop style:type="left" style:position="0.3937in"/>
        </style:tab-stops>
      </style:paragraph-properties>
    </style:style>
    <style:style style:name="P1153" style:parent-style-name="Normal" style:family="paragraph">
      <style:paragraph-properties fo:margin-left="3.8395in">
        <style:tab-stops>
          <style:tab-stop style:type="left" style:position="0.3937in"/>
        </style:tab-stops>
      </style:paragraph-properties>
    </style:style>
    <style:style style:name="P1154" style:parent-style-name="Normal" style:family="paragraph">
      <style:paragraph-properties fo:margin-left="3.8395in">
        <style:tab-stops>
          <style:tab-stop style:type="left" style:position="0.3937in"/>
        </style:tab-stops>
      </style:paragraph-properties>
    </style:style>
    <style:style style:name="P1155" style:parent-style-name="Normal" style:family="paragraph">
      <style:paragraph-properties fo:margin-left="3.8395in">
        <style:tab-stops>
          <style:tab-stop style:type="left" style:position="0.3937in"/>
        </style:tab-stops>
      </style:paragraph-properties>
    </style:style>
    <style:style style:name="P1156" style:parent-style-name="Normal" style:family="paragraph">
      <style:paragraph-properties fo:margin-left="3.8395in">
        <style:tab-stops>
          <style:tab-stop style:type="left" style:position="0.3937in"/>
        </style:tab-stops>
      </style:paragraph-properties>
    </style:style>
    <style:style style:name="P1157" style:parent-style-name="Normal" style:family="paragraph">
      <style:paragraph-properties fo:margin-left="3.8395in">
        <style:tab-stops>
          <style:tab-stop style:type="left" style:position="0.3937in"/>
        </style:tab-stops>
      </style:paragraph-properties>
    </style:style>
    <style:style style:name="P1158" style:parent-style-name="Normal" style:family="paragraph">
      <style:paragraph-properties fo:margin-left="3.8395in">
        <style:tab-stops>
          <style:tab-stop style:type="left" style:position="0.3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end"/>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right" style:leader-style="solid" style:leader-text="_" style:position="6.3in"/>
        </style:tab-stops>
      </style:paragraph-properties>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T12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8" style:parent-style-name="DefaultParagraphFont" style:family="text">
      <style:text-properties style:font-name="TimesLT" style:font-name-complex="TimesLT" style:font-size-complex="12pt" style:language-asian="lt" style:country-asian="LT"/>
    </style:style>
    <style:style style:name="T1239" style:parent-style-name="DefaultParagraphFont" style:family="text">
      <style:text-properties style:font-name="TimesLT" style:font-name-complex="TimesLT" style:font-size-complex="12pt" style:language-asian="lt" style:country-asian="LT"/>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2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3" style:parent-style-name="DefaultParagraphFont" style:family="text">
      <style:text-properties style:font-name="TimesLT" style:font-name-complex="TimesLT" style:font-size-complex="12pt" style:language-asian="lt" style:country-asian="LT"/>
    </style:style>
    <style:style style:name="T124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250" style:parent-style-name="Normal" style:family="paragraph">
      <style:paragraph-properties fo:text-indent="1.0833in"/>
      <style:text-properties fo:font-size="10pt" style:font-size-asian="10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12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3" style:parent-style-name="DefaultParagraphFont" style:family="text">
      <style:text-properties style:font-name="TimesLT" style:font-name-complex="TimesLT" style:font-size-complex="12pt" style:language-asian="lt" style:country-asian="LT"/>
    </style:style>
    <style:style style:name="T1254" style:parent-style-name="DefaultParagraphFont" style:family="text">
      <style:text-properties style:font-name="TimesLT" style:font-name-complex="TimesLT" style:font-size-complex="12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name="TimesLT" style:font-name-complex="TimesLT"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ize="10pt" style:font-size-asian="10pt"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TimesLT" style:font-name-complex="TimesLT" style:font-size-complex="12pt" style:language-asian="lt" style:country-asian="LT"/>
    </style:style>
    <style:style style:name="T1261" style:parent-style-name="DefaultParagraphFont" style:family="text">
      <style:text-properties style:font-name="TimesLT" style:font-name-complex="TimesLT" style:font-size-complex="12pt" style:language-asian="lt" style:country-asian="L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65" style:parent-style-name="Normal" style:family="paragraph">
      <style:paragraph-properties fo:text-align="end">
        <style:tab-stops>
          <style:tab-stop style:type="right" style:leader-style="solid" style:leader-text="_" style:position="6.3in"/>
        </style:tab-stops>
      </style:paragraph-properties>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T128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282" style:parent-style-name="DefaultParagraphFont" style:family="text">
      <style:text-properties fo:letter-spacing="-0.0027in" fo:font-size="11pt" style:font-size-asian="11pt" style:font-size-complex="11pt" style:language-asian="lt" style:country-asian="LT"/>
    </style:style>
    <style:style style:name="P128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84" style:parent-style-name="DefaultParagraphFont" style:family="text">
      <style:text-properties style:font-size-complex="12pt" fo:language="en" fo:country="US"/>
    </style:style>
    <style:style style:name="P1285" style:parent-style-name="Normal" style:family="paragraph">
      <style:text-properties style:font-size-complex="12pt" style:language-asian="lt" style:country-asian="LT"/>
    </style:style>
    <style:style style:name="T1286" style:parent-style-name="DefaultParagraphFont" style:family="text">
      <style:text-properties fo:font-size="9pt" style:font-size-asian="9pt" style:font-size-complex="9pt" style:language-asian="lt" style:country-asian="LT"/>
    </style:style>
    <style:style style:name="P128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14" style:family="table-column">
      <style:table-column-properties style:column-width="2.075in"/>
    </style:style>
    <style:style style:name="TableColumn1315" style:family="table-column">
      <style:table-column-properties style:column-width="0.4472in"/>
    </style:style>
    <style:style style:name="TableColumn1316" style:family="table-column">
      <style:table-column-properties style:column-width="1.268in"/>
    </style:style>
    <style:style style:name="TableColumn1317" style:family="table-column">
      <style:table-column-properties style:column-width="0.618in"/>
    </style:style>
    <style:style style:name="TableColumn1318" style:family="table-column">
      <style:table-column-properties style:column-width="1.8916in"/>
    </style:style>
    <style:style style:name="Table1313" style:family="table">
      <style:table-properties style:width="6.3in" fo:margin-left="0in" table:align="left"/>
    </style:style>
    <style:style style:name="TableRow1319" style:family="table-row">
      <style:table-row-properties/>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32" style:family="table-column">
      <style:table-column-properties style:column-width="2.075in"/>
    </style:style>
    <style:style style:name="TableColumn1333" style:family="table-column">
      <style:table-column-properties style:column-width="0.4472in"/>
    </style:style>
    <style:style style:name="TableColumn1334" style:family="table-column">
      <style:table-column-properties style:column-width="1.268in"/>
    </style:style>
    <style:style style:name="TableColumn1335" style:family="table-column">
      <style:table-column-properties style:column-width="0.618in"/>
    </style:style>
    <style:style style:name="TableColumn1336" style:family="table-column">
      <style:table-column-properties style:column-width="1.8916in"/>
    </style:style>
    <style:style style:name="Table1331" style:family="table">
      <style:table-properties style:width="6.3in" fo:margin-left="0in" table:align="left"/>
    </style:style>
    <style:style style:name="TableRow1337" style:family="table-row">
      <style:table-row-properties/>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52" style:family="table-column">
      <style:table-column-properties style:column-width="2.075in"/>
    </style:style>
    <style:style style:name="TableColumn1353" style:family="table-column">
      <style:table-column-properties style:column-width="0.4472in"/>
    </style:style>
    <style:style style:name="TableColumn1354" style:family="table-column">
      <style:table-column-properties style:column-width="1.268in"/>
    </style:style>
    <style:style style:name="TableColumn1355" style:family="table-column">
      <style:table-column-properties style:column-width="0.618in"/>
    </style:style>
    <style:style style:name="TableColumn1356" style:family="table-column">
      <style:table-column-properties style:column-width="1.8916in"/>
    </style:style>
    <style:style style:name="Table1351" style:family="table">
      <style:table-properties style:width="6.3in" fo:margin-left="0in" table:align="left"/>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70" style:family="table-column">
      <style:table-column-properties style:column-width="2.075in"/>
    </style:style>
    <style:style style:name="TableColumn1371" style:family="table-column">
      <style:table-column-properties style:column-width="0.4472in"/>
    </style:style>
    <style:style style:name="TableColumn1372" style:family="table-column">
      <style:table-column-properties style:column-width="1.268in"/>
    </style:style>
    <style:style style:name="TableColumn1373" style:family="table-column">
      <style:table-column-properties style:column-width="0.618in"/>
    </style:style>
    <style:style style:name="TableColumn1374" style:family="table-column">
      <style:table-column-properties style:column-width="1.8916in"/>
    </style:style>
    <style:style style:name="Table1369" style:family="table">
      <style:table-properties style:width="6.3in" fo:margin-left="0in" table:align="left"/>
    </style:style>
    <style:style style:name="TableRow1375" style:family="table-row">
      <style:table-row-propertie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fo:font-size="10pt" style:font-size-asian="10pt" style:font-size-complex="12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font-size-complex="12pt" style:language-asian="lt" style:country-asian="LT"/>
    </style:style>
    <style:style style:name="T1395" style:parent-style-name="DefaultParagraphFont" style:family="text">
      <style:text-properties fo:font-size="8pt" style:font-size-asian="8pt" style:font-size-complex="8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font-size="8pt" style:font-size-asian="8pt" style:font-size-complex="8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fo:font-size="8pt" style:font-size-asian="8pt" style:font-size-complex="8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ize="8pt" style:font-size-asian="8pt" style:font-size-complex="8pt" style:language-asian="lt" style:country-asian="LT"/>
    </style:style>
    <style:style style:name="T1408" style:parent-style-name="DefaultParagraphFont" style:family="text">
      <style:text-properties fo:font-size="10pt" style:font-size-asian="10pt" style:font-size-complex="12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23" style:parent-style-name="Normal" style:family="paragraph">
      <style:paragraph-properties fo:margin-left="3.9375in">
        <style:tab-stops>
          <style:tab-stop style:type="left" style:position="0.2958in"/>
        </style:tab-stops>
      </style:paragraph-properties>
    </style:style>
    <style:style style:name="P1424" style:parent-style-name="Normal" style:family="paragraph">
      <style:paragraph-properties fo:margin-left="3.9375in">
        <style:tab-stops>
          <style:tab-stop style:type="left" style:position="0.2958in"/>
        </style:tab-stops>
      </style:paragraph-properties>
    </style:style>
    <style:style style:name="P1425" style:parent-style-name="Normal" style:family="paragraph">
      <style:paragraph-properties fo:margin-left="3.9375in">
        <style:tab-stops>
          <style:tab-stop style:type="left" style:position="0.2958in"/>
        </style:tab-stops>
      </style:paragraph-properties>
    </style:style>
    <style:style style:name="P1426" style:parent-style-name="Normal" style:family="paragraph">
      <style:paragraph-properties fo:margin-left="3.9375in">
        <style:tab-stops>
          <style:tab-stop style:type="left" style:position="0.2958in"/>
        </style:tab-stops>
      </style:paragraph-properties>
    </style:style>
    <style:style style:name="P1427" style:parent-style-name="Normal" style:family="paragraph">
      <style:paragraph-properties fo:margin-left="3.9375in">
        <style:tab-stops>
          <style:tab-stop style:type="left" style:position="0.2958in"/>
        </style:tab-stops>
      </style:paragraph-properties>
    </style:style>
    <style:style style:name="P1428" style:parent-style-name="Normal" style:family="paragraph">
      <style:paragraph-properties fo:margin-left="3.9375in">
        <style:tab-stops>
          <style:tab-stop style:type="left" style:position="0.2958in"/>
        </style:tab-stops>
      </style:paragraph-properties>
    </style:style>
    <style:style style:name="P1429" style:parent-style-name="Normal" style:family="paragraph">
      <style:paragraph-properties fo:margin-left="3.9375in">
        <style:tab-stops>
          <style:tab-stop style:type="left" style:position="0.295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end"/>
      <style:text-properties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50"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51" style:parent-style-name="Normal" style:family="paragraph">
      <style:paragraph-properties fo:text-align="center">
        <style:tab-stops>
          <style:tab-stop style:type="right" style:leader-style="solid" style:leader-text="_" style:position="6.3in"/>
        </style:tab-stops>
      </style:paragraph-properties>
    </style:style>
    <style:style style:name="T1452" style:parent-style-name="DefaultParagraphFont" style:family="text">
      <style:text-properties style:font-name="TimesLT" style:font-name-complex="TimesLT" style:font-size-complex="12pt" style:language-asian="lt" style:country-asian="LT"/>
    </style:style>
    <style:style style:name="T1453" style:parent-style-name="DefaultParagraphFont" style:family="text">
      <style:text-properties style:font-name="TimesLT" style:font-name-complex="TimesLT" fo:font-size="10pt" style:font-size-asian="10pt" style:font-size-complex="12pt" style:language-asian="lt" style:country-asian="LT"/>
    </style:style>
    <style:style style:name="T1454" style:parent-style-name="DefaultParagraphFont" style:family="text">
      <style:text-properties style:font-name="TimesLT" style:font-name-complex="TimesLT"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right" style:leader-style="solid" style:leader-text="_" style:position="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TimesLT" style:font-name-complex="TimesLT" style:font-size-complex="12pt" style:language-asian="lt" style:country-asian="LT"/>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T146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68" style:parent-style-name="DefaultParagraphFont" style:family="text">
      <style:text-properties style:font-name="TimesLT" style:font-name-complex="TimesLT" style:font-size-complex="12pt" style:language-asian="lt" style:country-asian="LT"/>
    </style:style>
    <style:style style:name="T1469" style:parent-style-name="DefaultParagraphFont" style:family="text">
      <style:text-properties style:font-name="TimesLT" style:font-name-complex="TimesLT"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T149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99" style:parent-style-name="DefaultParagraphFont" style:family="text">
      <style:text-properties style:font-name="TimesLT" style:font-name-complex="TimesLT" style:font-size-complex="12pt" style:language-asian="lt" style:country-asian="LT"/>
    </style:style>
    <style:style style:name="T1500" style:parent-style-name="DefaultParagraphFont" style:family="text">
      <style:text-properties style:font-name="TimesLT" style:font-name-complex="TimesLT" style:font-size-complex="12pt"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fo:letter-spacing="-0.0027in" style:font-size-complex="12pt" style:language-asian="lt" style:country-asian="LT"/>
    </style:style>
    <style:style style:name="T1515" style:parent-style-name="DefaultParagraphFont" style:family="text">
      <style:text-properties fo:font-weight="bold" style:font-weight-asian="bold" fo:letter-spacing="-0.0027in" style:font-size-complex="12pt" style:language-asian="lt" style:country-asian="LT"/>
    </style:style>
    <style:style style:name="T1516" style:parent-style-name="DefaultParagraphFont" style:family="text">
      <style:text-properties fo:font-weight="bold" style:font-weight-asian="bold" fo:letter-spacing="-0.0027in" style:font-size-complex="12pt" style:language-asian="lt" style:country-asian="LT"/>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fo:letter-spacing="-0.0027in"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22" style:parent-style-name="Normal" style:family="paragraph">
      <style:paragraph-properties fo:text-align="justify"/>
      <style:text-properties style:font-name="TimesLT" style:font-name-complex="TimesLT" style:font-size-complex="12pt" style:language-asian="lt" style:country-asian="LT"/>
    </style:style>
    <style:style style:name="P1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26" style:family="table-column">
      <style:table-column-properties style:column-width="2.075in"/>
    </style:style>
    <style:style style:name="TableColumn1527" style:family="table-column">
      <style:table-column-properties style:column-width="0.4472in"/>
    </style:style>
    <style:style style:name="TableColumn1528" style:family="table-column">
      <style:table-column-properties style:column-width="1.268in"/>
    </style:style>
    <style:style style:name="TableColumn1529" style:family="table-column">
      <style:table-column-properties style:column-width="0.618in"/>
    </style:style>
    <style:style style:name="TableColumn1530" style:family="table-column">
      <style:table-column-properties style:column-width="1.8916in"/>
    </style:style>
    <style:style style:name="Table1525" style:family="table">
      <style:table-properties style:width="6.3in" fo:margin-left="0in" table:align="left"/>
    </style:style>
    <style:style style:name="TableRow1531" style:family="table-row">
      <style:table-row-properti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5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44" style:parent-style-name="DefaultParagraphFont" style:family="text">
      <style:text-properties style:font-name="TimesLT" style:font-name-complex="TimesLT" style:font-size-complex="12pt" style:language-asian="lt" style:country-asian="LT"/>
    </style:style>
    <style:style style:name="P1545" style:parent-style-name="Normal" style:family="paragraph">
      <style:text-properties style:font-name="TimesLT" style:font-name-complex="TimesLT"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TimesLT" style:font-name-complex="TimesLT"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6" style:family="paragraph">
      <style:paragraph-properties fo:break-before="page" fo:margin-left="3.8395in" style:page-number="1">
        <style:tab-stops/>
      </style:paragraph-properties>
    </style:style>
    <style:style style:name="P1558" style:parent-style-name="Normal" style:family="paragraph">
      <style:paragraph-properties fo:margin-left="3.8395in">
        <style:tab-stops/>
      </style:paragraph-properties>
    </style:style>
    <style:style style:name="P1559" style:parent-style-name="Normal" style:family="paragraph">
      <style:paragraph-properties fo:margin-left="3.8395in">
        <style:tab-stops/>
      </style:paragraph-properties>
    </style:style>
    <style:style style:name="P1560" style:parent-style-name="Normal" style:family="paragraph">
      <style:paragraph-properties fo:margin-left="3.8395in">
        <style:tab-stops/>
      </style:paragraph-properties>
    </style:style>
    <style:style style:name="P1561" style:parent-style-name="Normal" style:family="paragraph">
      <style:paragraph-properties fo:margin-left="3.8395in">
        <style:tab-stops/>
      </style:paragraph-properties>
    </style:style>
    <style:style style:name="P1562" style:parent-style-name="Normal" style:family="paragraph">
      <style:paragraph-properties fo:margin-left="3.8395in">
        <style:tab-stops/>
      </style:paragraph-properties>
    </style:style>
    <style:style style:name="P1563" style:parent-style-name="Normal" style:family="paragraph">
      <style:paragraph-properties fo:margin-left="3.8395in">
        <style:tab-stops/>
      </style:paragraph-properties>
    </style:style>
    <style:style style:name="P1564" style:parent-style-name="Normal" style:family="paragraph">
      <style:paragraph-properties fo:margin-left="3.83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5" style:parent-style-name="Normal" style:family="paragraph">
      <style:paragraph-properties fo:keep-with-next="always" fo:text-align="center"/>
      <style:text-properties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size="8pt" style:font-size-asian="8pt" style:font-size-complex="8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end"/>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center">
        <style:tab-stops>
          <style:tab-stop style:type="right" style:leader-style="solid" style:leader-text="_" style:position="6.3in"/>
        </style:tab-stops>
      </style:paragraph-properties>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font-size-complex="12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TableColumn1609" style:family="table-column">
      <style:table-column-properties style:column-width="0.4298in" style:use-optimal-column-width="false"/>
    </style:style>
    <style:style style:name="TableColumn1610" style:family="table-column">
      <style:table-column-properties style:column-width="2.918in" style:use-optimal-column-width="false"/>
    </style:style>
    <style:style style:name="TableColumn1611" style:family="table-column">
      <style:table-column-properties style:column-width="0.709in" style:use-optimal-column-width="false"/>
    </style:style>
    <style:style style:name="TableColumn1612" style:family="table-column">
      <style:table-column-properties style:column-width="0.709in" style:use-optimal-column-width="false"/>
    </style:style>
    <style:style style:name="TableColumn1613" style:family="table-column">
      <style:table-column-properties style:column-width="0.825in" style:use-optimal-column-width="false"/>
    </style:style>
    <style:style style:name="TableColumn1614" style:family="table-column">
      <style:table-column-properties style:column-width="0.709in" style:use-optimal-column-width="false"/>
    </style:style>
    <style:style style:name="Table1608" style:family="table">
      <style:table-properties style:width="6.3in" fo:margin-left="0in" table:align="lef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style:font-size-complex="12pt" style:language-asian="lt" style:country-asian="LT"/>
    </style:style>
    <style:style style:name="TableColumn1734" style:family="table-column">
      <style:table-column-properties style:column-width="2.359in"/>
    </style:style>
    <style:style style:name="TableColumn1735" style:family="table-column">
      <style:table-column-properties style:column-width="1.0513in"/>
    </style:style>
    <style:style style:name="TableColumn1736" style:family="table-column">
      <style:table-column-properties style:column-width="2.8895in"/>
    </style:style>
    <style:style style:name="Table1733" style:family="table">
      <style:table-properties style:width="6.3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7" style:family="paragraph">
      <style:paragraph-properties fo:break-before="page" fo:margin-left="4in" style:page-number="1">
        <style:tab-stops/>
      </style:paragraph-properties>
    </style:style>
    <style:style style:name="P1790" style:parent-style-name="Normal" style:family="paragraph">
      <style:paragraph-properties fo:margin-left="4in">
        <style:tab-stops/>
      </style:paragraph-properties>
    </style:style>
    <style:style style:name="P1791" style:parent-style-name="Normal" style:family="paragraph">
      <style:paragraph-properties fo:margin-left="4in">
        <style:tab-stops/>
      </style:paragraph-properties>
    </style:style>
    <style:style style:name="P1792" style:parent-style-name="Normal" style:family="paragraph">
      <style:paragraph-properties fo:margin-left="4in">
        <style:tab-stops/>
      </style:paragraph-properties>
    </style:style>
    <style:style style:name="P1793" style:parent-style-name="Normal" style:family="paragraph">
      <style:paragraph-properties fo:margin-left="4in">
        <style:tab-stops/>
      </style:paragraph-properties>
    </style:style>
    <style:style style:name="P1794" style:parent-style-name="Normal" style:family="paragraph">
      <style:paragraph-properties fo:margin-left="4in">
        <style:tab-stops/>
      </style:paragraph-properties>
    </style:style>
    <style:style style:name="P1795" style:parent-style-name="Normal" style:family="paragraph">
      <style:paragraph-properties fo:margin-left="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18" style:parent-style-name="Normal" style:family="paragraph">
      <style:paragraph-properties>
        <style:tab-stops>
          <style:tab-stop style:type="right" style:leader-style="solid" style:leader-text="_" style:position="6.3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right" style:leader-style="solid" style:leader-text="_" style:position="6.3in"/>
        </style:tab-stops>
      </style:paragraph-properties>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font-size-complex="12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right" style:leader-style="solid" style:leader-text="_" style:position="6.3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35" style:parent-style-name="Normal" style:family="paragraph">
      <style:paragraph-properties>
        <style:tab-stops>
          <style:tab-stop style:type="right" style:leader-style="solid" style:leader-text="_" style:position="6.3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842" style:family="table-column">
      <style:table-column-properties style:column-width="0.4381in"/>
    </style:style>
    <style:style style:name="TableColumn1843" style:family="table-column">
      <style:table-column-properties style:column-width="3.0076in"/>
    </style:style>
    <style:style style:name="TableColumn1844" style:family="table-column">
      <style:table-column-properties style:column-width="0.5805in"/>
    </style:style>
    <style:style style:name="TableColumn1845" style:family="table-column">
      <style:table-column-properties style:column-width="0.5805in"/>
    </style:style>
    <style:style style:name="TableColumn1846" style:family="table-column">
      <style:table-column-properties style:column-width="0.5819in"/>
    </style:style>
    <style:style style:name="TableColumn1847" style:family="table-column">
      <style:table-column-properties style:column-width="0.8125in"/>
    </style:style>
    <style:style style:name="TableColumn1848" style:family="table-column">
      <style:table-column-properties style:column-width="0.6111in"/>
    </style:style>
    <style:style style:name="Table1841" style:family="table">
      <style:table-properties style:width="6.6125in" style:rel-width="98.02%" fo:margin-left="0.075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9" style:family="table-column">
      <style:table-column-properties style:column-width="2.075in"/>
    </style:style>
    <style:style style:name="TableColumn2170" style:family="table-column">
      <style:table-column-properties style:column-width="0.4472in"/>
    </style:style>
    <style:style style:name="TableColumn2171" style:family="table-column">
      <style:table-column-properties style:column-width="1.268in"/>
    </style:style>
    <style:style style:name="TableColumn2172" style:family="table-column">
      <style:table-column-properties style:column-width="0.618in"/>
    </style:style>
    <style:style style:name="TableColumn2173" style:family="table-column">
      <style:table-column-properties style:column-width="1.8916in"/>
    </style:style>
    <style:style style:name="Table2168" style:family="table">
      <style:table-properties style:width="6.3in" fo:margin-left="0in" table:align="left"/>
    </style:style>
    <style:style style:name="TableRow2174" style:family="table-row">
      <style:table-row-properties/>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89" style:family="table-column">
      <style:table-column-properties style:column-width="2.075in"/>
    </style:style>
    <style:style style:name="TableColumn2190" style:family="table-column">
      <style:table-column-properties style:column-width="0.4472in"/>
    </style:style>
    <style:style style:name="TableColumn2191" style:family="table-column">
      <style:table-column-properties style:column-width="1.268in"/>
    </style:style>
    <style:style style:name="TableColumn2192" style:family="table-column">
      <style:table-column-properties style:column-width="0.618in"/>
    </style:style>
    <style:style style:name="TableColumn2193" style:family="table-column">
      <style:table-column-properties style:column-width="1.8916in"/>
    </style:style>
    <style:style style:name="Table2188" style:family="table">
      <style:table-properties style:width="6.3in" fo:margin-left="0in" table:align="left"/>
    </style:style>
    <style:style style:name="TableRow2194" style:family="table-row">
      <style:table-row-properties/>
    </style:style>
    <style:style style:name="TableCell2195" style:family="table-cell">
      <style:table-cell-properties fo:border-top="0.0069in solid #000000" fo:border-left="none" fo:border-bottom="none" fo:border-right="none" style:writing-mode="lr-tb" fo:padding-top="0in" fo:padding-left="0.075in" fo:padding-bottom="0in" fo:padding-right="0.075in"/>
    </style:style>
    <style:style style:name="P21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07" style:family="table-column">
      <style:table-column-properties style:column-width="2.075in"/>
    </style:style>
    <style:style style:name="TableColumn2208" style:family="table-column">
      <style:table-column-properties style:column-width="0.4472in"/>
    </style:style>
    <style:style style:name="TableColumn2209" style:family="table-column">
      <style:table-column-properties style:column-width="1.268in"/>
    </style:style>
    <style:style style:name="TableColumn2210" style:family="table-column">
      <style:table-column-properties style:column-width="0.618in"/>
    </style:style>
    <style:style style:name="TableColumn2211" style:family="table-column">
      <style:table-column-properties style:column-width="1.8916in"/>
    </style:style>
    <style:style style:name="Table2206" style:family="table">
      <style:table-properties style:width="6.3in" fo:margin-left="0in" table:align="left"/>
    </style:style>
    <style:style style:name="TableRow2212" style:family="table-row">
      <style:table-row-properties/>
    </style:style>
    <style:style style:name="TableCell2213" style:family="table-cell">
      <style:table-cell-properties fo:border-top="0.0069in solid #000000" fo:border-left="none" fo:border-bottom="none" fo:border-right="none" style:writing-mode="lr-tb" fo:padding-top="0in" fo:padding-left="0.075in" fo:padding-bottom="0in" fo:padding-right="0.075in"/>
    </style:style>
    <style:style style:name="P22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17" style:family="table-cell">
      <style:table-cell-properties fo:border-top="0.0069in solid #000000" fo:border-left="none" fo:border-bottom="none" fo:border-right="none"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size="8pt" style:font-size-asian="8pt" style:font-size-complex="8pt" style:language-asian="lt" style:country-asian="LT"/>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font-size-complex="12pt" style:language-asian="lt" style:country-asian="LT"/>
    </style:style>
    <style:style style:name="T2233" style:parent-style-name="DefaultParagraphFont" style:family="text">
      <style:text-properties fo:font-size="8pt" style:font-size-asian="8pt" style:font-size-complex="8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size="8pt" style:font-size-asian="8pt" style:font-size-complex="8pt" style:language-asian="lt" style:country-asian="LT"/>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fo:font-size="8pt" style:font-size-asian="8pt" style:font-size-complex="8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size="8pt" style:font-size-asian="8pt" style:font-size-complex="8pt" style:language-asian="lt" style:country-asian="LT"/>
    </style:style>
    <style:style style:name="T2244" style:parent-style-name="DefaultParagraphFont" style:family="text">
      <style:text-properties fo:font-size="10pt" style:font-size-asian="10pt" style:font-size-complex="12pt" style:language-asian="lt" style:country-asian="LT"/>
    </style:style>
    <style:style style:name="T2245" style:parent-style-name="DefaultParagraphFont" style:family="text">
      <style:text-properties fo:font-size="8pt" style:font-size-asian="8pt" style:font-size-complex="8pt" style:language-asian="lt" style:country-asian="LT"/>
    </style:style>
    <style:style style:name="P2246" style:parent-style-name="Normal" style:family="paragraph">
      <style:paragraph-properties fo:text-align="justify"/>
      <style:text-properties fo:font-size="8pt" style:font-size-asian="8pt" style:font-size-complex="8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size="8pt" style:font-size-asian="8pt" style:font-size-complex="8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259" style:parent-style-name="Normal" style:family="paragraph">
      <style:paragraph-properties fo:margin-left="4in">
        <style:tab-stops>
          <style:tab-stop style:type="left" style:position="0.2333in"/>
        </style:tab-stops>
      </style:paragraph-properties>
    </style:style>
    <style:style style:name="P2260" style:parent-style-name="Normal" style:family="paragraph">
      <style:paragraph-properties fo:margin-left="4in">
        <style:tab-stops>
          <style:tab-stop style:type="left" style:position="0.2333in"/>
        </style:tab-stops>
      </style:paragraph-properties>
    </style:style>
    <style:style style:name="P2261" style:parent-style-name="Normal" style:family="paragraph">
      <style:paragraph-properties fo:margin-left="4in">
        <style:tab-stops>
          <style:tab-stop style:type="left" style:position="0.2333in"/>
        </style:tab-stops>
      </style:paragraph-properties>
    </style:style>
    <style:style style:name="P2262" style:parent-style-name="Normal" style:family="paragraph">
      <style:paragraph-properties fo:margin-left="4in">
        <style:tab-stops>
          <style:tab-stop style:type="left" style:position="0.2333in"/>
        </style:tab-stops>
      </style:paragraph-properties>
    </style:style>
    <style:style style:name="P2263" style:parent-style-name="Normal" style:family="paragraph">
      <style:paragraph-properties fo:margin-left="4in">
        <style:tab-stops>
          <style:tab-stop style:type="left" style:position="0.2333in"/>
        </style:tab-stops>
      </style:paragraph-properties>
    </style:style>
    <style:style style:name="P2264" style:parent-style-name="Normal" style:family="paragraph">
      <style:paragraph-properties fo:margin-left="4in">
        <style:tab-stops>
          <style:tab-stop style:type="left" style:position="0.2333in"/>
        </style:tab-stops>
      </style:paragraph-properties>
    </style:style>
    <style:style style:name="P2265" style:parent-style-name="Normal" style:family="paragraph">
      <style:paragraph-properties fo:margin-left="4in">
        <style:tab-stops>
          <style:tab-stop style:type="left" style:position="0.233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fo:font-size="10pt" style:font-size-asian="10pt" style:language-asian="lt" style:country-asian="LT"/>
    </style:style>
    <style:style style:name="P22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style:tab-stops>
          <style:tab-stop style:type="right" style:leader-style="solid" style:leader-text="_" style:position="6.3in"/>
        </style:tab-stops>
      </style:paragraph-properties>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right" style:leader-style="solid" style:leader-text="_" style:position="6.3in"/>
        </style:tab-stops>
      </style:paragraph-properties>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font-size="10pt" style:font-size-asian="10pt" style:font-size-complex="12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P22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text-align="center"/>
      <style:text-properties fo:font-size="10pt" style:font-size-asian="10pt" style:language-asian="lt" style:country-asian="LT"/>
    </style:style>
    <style:style style:name="P2298" style:parent-style-name="Normal" style:family="paragraph">
      <style:paragraph-properties fo:text-align="center"/>
      <style:text-properties style:font-size-complex="12pt" style:language-asian="lt" style:country-asian="LT"/>
    </style:style>
    <style:style style:name="TableColumn2300" style:family="table-column">
      <style:table-column-properties style:column-width="0.377in" style:use-optimal-column-width="false"/>
    </style:style>
    <style:style style:name="TableColumn2301" style:family="table-column">
      <style:table-column-properties style:column-width="1.6111in" style:use-optimal-column-width="false"/>
    </style:style>
    <style:style style:name="TableColumn2302" style:family="table-column">
      <style:table-column-properties style:column-width="3.1291in" style:use-optimal-column-width="false"/>
    </style:style>
    <style:style style:name="TableColumn2303" style:family="table-column">
      <style:table-column-properties style:column-width="1.1826in" style:use-optimal-column-width="false"/>
    </style:style>
    <style:style style:name="Table2299" style:family="table">
      <style:table-properties style:width="6.3in" fo:margin-left="0in" table:align="lef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11" style:family="table-column">
      <style:table-column-properties style:column-width="2.075in"/>
    </style:style>
    <style:style style:name="TableColumn2512" style:family="table-column">
      <style:table-column-properties style:column-width="0.4472in"/>
    </style:style>
    <style:style style:name="TableColumn2513" style:family="table-column">
      <style:table-column-properties style:column-width="1.268in"/>
    </style:style>
    <style:style style:name="TableColumn2514" style:family="table-column">
      <style:table-column-properties style:column-width="0.618in"/>
    </style:style>
    <style:style style:name="TableColumn2515" style:family="table-column">
      <style:table-column-properties style:column-width="1.8916in"/>
    </style:style>
    <style:style style:name="Table2510" style:family="table">
      <style:table-properties style:width="6.3in" fo:margin-left="0in" table:align="left"/>
    </style:style>
    <style:style style:name="TableRow2516" style:family="table-row">
      <style:table-row-properties/>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21" style:family="table-cell">
      <style:table-cell-properties fo:border-top="0.0069in solid #000000" fo:border-left="none" fo:border-bottom="none" fo:border-right="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1" style:family="table-column">
      <style:table-column-properties style:column-width="2.075in"/>
    </style:style>
    <style:style style:name="TableColumn2532" style:family="table-column">
      <style:table-column-properties style:column-width="0.4472in"/>
    </style:style>
    <style:style style:name="TableColumn2533" style:family="table-column">
      <style:table-column-properties style:column-width="1.268in"/>
    </style:style>
    <style:style style:name="TableColumn2534" style:family="table-column">
      <style:table-column-properties style:column-width="0.618in"/>
    </style:style>
    <style:style style:name="TableColumn2535" style:family="table-column">
      <style:table-column-properties style:column-width="1.8916in"/>
    </style:style>
    <style:style style:name="Table2530" style:family="table">
      <style:table-properties style:width="6.3in" fo:margin-left="0in" table:align="left"/>
    </style:style>
    <style:style style:name="TableRow2536" style:family="table-row">
      <style:table-row-properties/>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49" style:family="table-column">
      <style:table-column-properties style:column-width="2.075in"/>
    </style:style>
    <style:style style:name="TableColumn2550" style:family="table-column">
      <style:table-column-properties style:column-width="0.4472in"/>
    </style:style>
    <style:style style:name="TableColumn2551" style:family="table-column">
      <style:table-column-properties style:column-width="1.268in"/>
    </style:style>
    <style:style style:name="TableColumn2552" style:family="table-column">
      <style:table-column-properties style:column-width="0.618in"/>
    </style:style>
    <style:style style:name="TableColumn2553" style:family="table-column">
      <style:table-column-properties style:column-width="1.8916in"/>
    </style:style>
    <style:style style:name="Table2548" style:family="table">
      <style:table-properties style:width="6.3in" fo:margin-left="0in" table:align="left"/>
    </style:style>
    <style:style style:name="TableRow2554" style:family="table-row">
      <style:table-row-properties/>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size="8pt" style:font-size-asian="8pt" style:font-size-complex="8pt" style:language-asian="lt" style:country-asian="LT"/>
    </style:style>
    <style:style style:name="T2571" style:parent-style-name="DefaultParagraphFont" style:family="text">
      <style:text-properties fo:font-size="10pt" style:font-size-asian="10pt" style:font-size-complex="12pt" style:language-asian="lt" style:country-asian="LT"/>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font-size-complex="12pt" style:language-asian="lt" style:country-asian="LT"/>
    </style:style>
    <style:style style:name="T2574" style:parent-style-name="DefaultParagraphFont" style:family="text">
      <style:text-properties fo:font-size="8pt" style:font-size-asian="8pt" style:font-size-complex="8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size="8pt" style:font-size-asian="8pt" style:font-size-complex="8pt" style:language-asian="lt" style:country-asian="LT"/>
    </style:style>
    <style:style style:name="T2579" style:parent-style-name="DefaultParagraphFont" style:family="text">
      <style:text-properties fo:font-size="10pt" style:font-size-asian="10pt" style:font-size-complex="12pt" style:language-asian="lt" style:country-asian="LT"/>
    </style:style>
    <style:style style:name="T2580" style:parent-style-name="DefaultParagraphFont" style:family="text">
      <style:text-properties fo:font-size="8pt" style:font-size-asian="8pt" style:font-size-complex="8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ize="8pt" style:font-size-asian="8pt" style:font-size-complex="8pt" style:language-asian="lt" style:country-asian="LT"/>
    </style:style>
    <style:style style:name="T2585" style:parent-style-name="DefaultParagraphFont" style:family="text">
      <style:text-properties fo:font-size="10pt" style:font-size-asian="10pt" style:font-size-complex="12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P2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1"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5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style:tab-stops>
          <style:tab-stop style:type="right" style:leader-style="solid" style:leader-text="_" style:position="6.3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size="10pt" style:font-size-asian="10pt"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ize="10pt" style:font-size-asian="10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master-page-name="MPF9" style:family="paragraph">
      <style:paragraph-properties fo:break-before="page" fo:margin-left="3.8395in" style:page-number="1">
        <style:tab-stops/>
      </style:paragraph-properties>
    </style:style>
    <style:style style:name="P2617" style:parent-style-name="Normal" style:family="paragraph">
      <style:paragraph-properties fo:margin-left="3.8395in">
        <style:tab-stops/>
      </style:paragraph-properties>
    </style:style>
    <style:style style:name="P2618" style:parent-style-name="Normal" style:family="paragraph">
      <style:paragraph-properties fo:margin-left="3.8395in">
        <style:tab-stops/>
      </style:paragraph-properties>
    </style:style>
    <style:style style:name="P2619" style:parent-style-name="Normal" style:family="paragraph">
      <style:paragraph-properties fo:margin-left="3.8395in">
        <style:tab-stops/>
      </style:paragraph-properties>
    </style:style>
    <style:style style:name="P2620" style:parent-style-name="Normal" style:family="paragraph">
      <style:paragraph-properties fo:margin-left="3.8395in">
        <style:tab-stops/>
      </style:paragraph-properties>
    </style:style>
    <style:style style:name="P2621" style:parent-style-name="Normal" style:family="paragraph">
      <style:paragraph-properties fo:margin-left="3.8395in">
        <style:tab-stops/>
      </style:paragraph-properties>
    </style:style>
    <style:style style:name="P2622" style:parent-style-name="Normal" style:family="paragraph">
      <style:paragraph-properties fo:margin-left="3.8395in">
        <style:tab-stops/>
      </style:paragraph-properties>
    </style:style>
    <style:style style:name="P2623" style:parent-style-name="Normal" style:family="paragraph">
      <style:paragraph-properties fo:margin-left="3.83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text-properties fo:font-size="10pt" style:font-size-asian="10pt" style:language-asian="lt" style:country-asian="LT"/>
    </style:style>
    <style:style style:name="P2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style:tab-stops>
          <style:tab-stop style:type="right" style:leader-style="solid" style:leader-text="_" style:position="6.3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right" style:leader-style="solid" style:leader-text="_" style:position="6.3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text-align="justify">
        <style:tab-stops>
          <style:tab-stop style:type="right" style:leader-style="solid" style:leader-text="_" style:position="6.3in"/>
        </style:tab-stops>
      </style:paragraph-properties>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style:tab-stops>
          <style:tab-stop style:type="right" style:leader-style="solid" style:leader-text="_" style:position="6.3in"/>
        </style:tab-stops>
      </style:paragraph-properties>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ize="10pt" style:font-size-asian="10pt" style:font-size-complex="12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3" style:family="table-column">
      <style:table-column-properties style:column-width="2.075in"/>
    </style:style>
    <style:style style:name="TableColumn2684" style:family="table-column">
      <style:table-column-properties style:column-width="0.4472in"/>
    </style:style>
    <style:style style:name="TableColumn2685" style:family="table-column">
      <style:table-column-properties style:column-width="1.268in"/>
    </style:style>
    <style:style style:name="TableColumn2686" style:family="table-column">
      <style:table-column-properties style:column-width="0.618in"/>
    </style:style>
    <style:style style:name="TableColumn2687" style:family="table-column">
      <style:table-column-properties style:column-width="1.8916in"/>
    </style:style>
    <style:style style:name="Table2682" style:family="table">
      <style:table-properties style:width="6.3in" fo:margin-left="0in" table:align="left"/>
    </style:style>
    <style:style style:name="TableRow2688" style:family="table-row">
      <style:table-row-properties/>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master-page-name="MPF10" style:family="paragraph">
      <style:paragraph-properties fo:break-before="page" fo:margin-left="4in" style:page-number="1">
        <style:tab-stops/>
      </style:paragraph-properties>
    </style:style>
    <style:style style:name="P2712" style:parent-style-name="Normal" style:family="paragraph">
      <style:paragraph-properties fo:margin-left="4in">
        <style:tab-stops/>
      </style:paragraph-properties>
    </style:style>
    <style:style style:name="P2713" style:parent-style-name="Normal" style:family="paragraph">
      <style:paragraph-properties fo:margin-left="4in">
        <style:tab-stops/>
      </style:paragraph-properties>
    </style:style>
    <style:style style:name="P2714" style:parent-style-name="Normal" style:family="paragraph">
      <style:paragraph-properties fo:margin-left="4in">
        <style:tab-stops/>
      </style:paragraph-properties>
    </style:style>
    <style:style style:name="P2715" style:parent-style-name="Normal" style:family="paragraph">
      <style:paragraph-properties fo:margin-left="4in">
        <style:tab-stops/>
      </style:paragraph-properties>
    </style:style>
    <style:style style:name="P2716" style:parent-style-name="Normal" style:family="paragraph">
      <style:paragraph-properties fo:margin-left="4in">
        <style:tab-stops/>
      </style:paragraph-properties>
    </style:style>
    <style:style style:name="P2717" style:parent-style-name="Normal" style:family="paragraph">
      <style:paragraph-properties fo:margin-left="4in">
        <style:tab-stops/>
      </style:paragraph-properties>
    </style:style>
    <style:style style:name="P2718" style:parent-style-name="Normal" style:family="paragraph">
      <style:paragraph-properties fo:margin-left="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41" style:parent-style-name="Normal" style:family="paragraph">
      <style:paragraph-properties fo:text-align="justify">
        <style:tab-stops>
          <style:tab-stop style:type="right" style:leader-style="solid" style:leader-text="_" style:position="6.3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2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2" style:parent-style-name="Normal" style:family="paragraph">
      <style:paragraph-properties fo:text-align="justify">
        <style:tab-stops>
          <style:tab-stop style:type="right" style:leader-style="solid" style:leader-text="_" style:position="6.3in"/>
        </style:tab-stops>
      </style:paragraph-properties>
    </style:style>
    <style:style style:name="T277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74" style:parent-style-name="DefaultParagraphFont" style:family="text">
      <style:text-properties fo:letter-spacing="-0.0027in" fo:font-size="11pt" style:font-size-asian="11pt" style:font-size-complex="11pt" style:language-asian="lt" style:country-asian="LT"/>
    </style:style>
    <style:style style:name="P277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776" style:parent-style-name="DefaultParagraphFont" style:family="text">
      <style:text-properties fo:font-size="10pt" style:font-size-asian="10pt" style:language-asian="lt" style:country-asian="LT"/>
    </style:style>
    <style:style style:name="P2777"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7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782" style:family="table-column">
      <style:table-column-properties style:column-width="2.075in"/>
    </style:style>
    <style:style style:name="TableColumn2783" style:family="table-column">
      <style:table-column-properties style:column-width="0.4472in"/>
    </style:style>
    <style:style style:name="TableColumn2784" style:family="table-column">
      <style:table-column-properties style:column-width="1.268in"/>
    </style:style>
    <style:style style:name="TableColumn2785" style:family="table-column">
      <style:table-column-properties style:column-width="0.618in"/>
    </style:style>
    <style:style style:name="TableColumn2786" style:family="table-column">
      <style:table-column-properties style:column-width="1.8916in"/>
    </style:style>
    <style:style style:name="Table2781" style:family="table">
      <style:table-properties style:width="6.3in" fo:margin-left="0in" table:align="left"/>
    </style:style>
    <style:style style:name="TableRow2787" style:family="table-row">
      <style:table-row-properties/>
    </style:style>
    <style:style style:name="TableCell2788" style:family="table-cell">
      <style:table-cell-properties fo:border-top="0.0069in solid #000000" fo:border-left="none" fo:border-bottom="none" fo:border-right="none" style:writing-mode="lr-tb" fo:padding-top="0in" fo:padding-left="0.075in" fo:padding-bottom="0in" fo:padding-right="0.075in"/>
    </style:style>
    <style:style style:name="P278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2" style:family="table-cell">
      <style:table-cell-properties fo:border-top="0.0069in solid #000000" fo:border-left="none" fo:border-bottom="none" fo:border-right="none"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6" style:family="table-cell">
      <style:table-cell-properties fo:border-top="0.0069in solid #000000" fo:border-left="none" fo:border-bottom="none" fo:border-right="none"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00" style:family="table-column">
      <style:table-column-properties style:column-width="2.075in"/>
    </style:style>
    <style:style style:name="TableColumn2801" style:family="table-column">
      <style:table-column-properties style:column-width="0.4472in"/>
    </style:style>
    <style:style style:name="TableColumn2802" style:family="table-column">
      <style:table-column-properties style:column-width="1.268in"/>
    </style:style>
    <style:style style:name="TableColumn2803" style:family="table-column">
      <style:table-column-properties style:column-width="0.618in"/>
    </style:style>
    <style:style style:name="TableColumn2804" style:family="table-column">
      <style:table-column-properties style:column-width="1.8916in"/>
    </style:style>
    <style:style style:name="Table2799" style:family="table">
      <style:table-properties style:width="6.3in" fo:margin-left="0in" table:align="left"/>
    </style:style>
    <style:style style:name="TableRow2805" style:family="table-row">
      <style:table-row-properties/>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style:tab-stops>
          <style:tab-stop style:type="right" style:leader-style="solid" style:leader-text="_" style:position="6.3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text-indent="0.0312in"/>
    </style:style>
    <style:style style:name="T2821" style:parent-style-name="DefaultParagraphFont" style:family="text">
      <style:text-properties fo:font-size="8pt" style:font-size-asian="8pt" style:font-size-complex="8pt" style:language-asian="lt" style:country-asian="LT"/>
    </style:style>
    <style:style style:name="T2822" style:parent-style-name="DefaultParagraphFont" style:family="text">
      <style:text-properties fo:font-size="10pt" style:font-size-asian="10pt" style:font-size-complex="12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font-size-complex="12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ize="8pt" style:font-size-asian="8pt" style:font-size-complex="8pt" style:language-asian="lt" style:country-asian="LT"/>
    </style:style>
    <style:style style:name="T2830" style:parent-style-name="DefaultParagraphFont" style:family="text">
      <style:text-properties fo:font-size="10pt" style:font-size-asian="10pt" style:font-size-complex="12pt" style:language-asian="lt" style:country-asian="LT"/>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fo:font-size="10pt" style:font-size-asian="10pt" style:font-size-complex="12pt" style:language-asian="lt" style:country-asian="LT"/>
    </style:style>
    <style:style style:name="T2833" style:parent-style-name="DefaultParagraphFont" style:family="text">
      <style:text-properties fo:font-size="8pt" style:font-size-asian="8pt" style:font-size-complex="8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text-indent="0.5833in"/>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fo:font-size="10pt" style:font-size-asian="10pt" style:font-size-complex="12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850" style:parent-style-name="Normal" style:family="paragraph">
      <style:paragraph-properties fo:margin-left="4in">
        <style:tab-stops>
          <style:tab-stop style:type="left" style:position="0.2333in"/>
        </style:tab-stops>
      </style:paragraph-properties>
    </style:style>
    <style:style style:name="P2851" style:parent-style-name="Normal" style:family="paragraph">
      <style:paragraph-properties fo:margin-left="4in">
        <style:tab-stops>
          <style:tab-stop style:type="left" style:position="0.2333in"/>
        </style:tab-stops>
      </style:paragraph-properties>
    </style:style>
    <style:style style:name="P2852" style:parent-style-name="Normal" style:family="paragraph">
      <style:paragraph-properties fo:margin-left="4in">
        <style:tab-stops>
          <style:tab-stop style:type="left" style:position="0.2333in"/>
        </style:tab-stops>
      </style:paragraph-properties>
    </style:style>
    <style:style style:name="P2853" style:parent-style-name="Normal" style:family="paragraph">
      <style:paragraph-properties fo:margin-left="4in">
        <style:tab-stops>
          <style:tab-stop style:type="left" style:position="0.2333in"/>
        </style:tab-stops>
      </style:paragraph-properties>
    </style:style>
    <style:style style:name="P2854" style:parent-style-name="Normal" style:family="paragraph">
      <style:paragraph-properties fo:margin-left="4in">
        <style:tab-stops>
          <style:tab-stop style:type="left" style:position="0.2333in"/>
        </style:tab-stops>
      </style:paragraph-properties>
    </style:style>
    <style:style style:name="P2855" style:parent-style-name="Normal" style:family="paragraph">
      <style:paragraph-properties fo:margin-left="4in">
        <style:tab-stops>
          <style:tab-stop style:type="left" style:position="0.2333in"/>
        </style:tab-stops>
      </style:paragraph-properties>
    </style:style>
    <style:style style:name="P2856" style:parent-style-name="Normal" style:family="paragraph">
      <style:paragraph-properties fo:margin-left="4in">
        <style:tab-stops>
          <style:tab-stop style:type="left" style:position="0.2333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center"/>
      <style:text-properties fo:font-size="8pt" style:font-size-asian="8pt" style:font-size-complex="8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867" style:parent-style-name="Normal" style:family="paragraph">
      <style:paragraph-properties fo:text-align="center"/>
      <style:text-properties fo:font-size="10pt" style:font-size-asian="10pt"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1" style:parent-style-name="Normal" style:family="paragraph">
      <style:paragraph-properties fo:keep-with-next="always" fo:text-align="center"/>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size="8pt" style:font-size-asian="8pt" style:font-size-complex="8pt" style:language-asian="lt" style:country-asian="LT"/>
    </style:style>
    <style:style style:name="P2875" style:parent-style-name="Normal" style:family="paragraph">
      <style:paragraph-properties fo:text-align="center"/>
      <style:text-properties fo:font-size="10pt" style:font-size-asian="10pt"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olumn2880" style:family="table-column">
      <style:table-column-properties style:column-width="1.0048in"/>
    </style:style>
    <style:style style:name="TableColumn2881" style:family="table-column">
      <style:table-column-properties style:column-width="5.2881in"/>
    </style:style>
    <style:style style:name="Table2879" style:family="table">
      <style:table-properties style:width="6.293in" fo:margin-left="0.075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sian="Calibri" fo:font-size="11pt" style:font-size-asian="11pt" style:font-size-complex="11pt" style:language-asian="lt" style:country-asian="LT"/>
    </style:style>
    <style:style style:name="P2887" style:parent-style-name="Normal" style:family="paragraph">
      <style:text-properties style:font-name-asian="Calibri" fo:font-size="11pt" style:font-size-asian="11pt" style:font-size-complex="11pt" style:language-asian="lt" style:country-asian="LT"/>
    </style:style>
    <style:style style:name="TableRow2888" style:family="table-row">
      <style:table-row-properties/>
    </style:style>
    <style:style style:name="P2889" style:parent-style-name="Normal" style:family="paragraph">
      <style:text-properties style:font-name-asian="Calibri"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right" style:leader-style="solid" style:leader-text="_" style:position="6.3in"/>
        </style:tab-stops>
      </style:paragraph-properties>
    </style:style>
    <style:style style:name="T2892" style:parent-style-name="DefaultParagraphFont" style:family="text">
      <style:text-properties style:font-name-asian="Calibri" fo:font-size="10pt" style:font-size-asian="10pt" style:font-size-complex="11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asian="Calibri" fo:font-size="11pt" style:font-size-asian="11pt" style:font-size-complex="11pt" style:language-asian="lt" style:country-asian="LT"/>
    </style:style>
    <style:style style:name="P2898" style:parent-style-name="Normal" style:family="paragraph">
      <style:paragraph-properties fo:text-align="center"/>
      <style:text-properties style:font-name-asian="Calibri" fo:font-size="11pt" style:font-size-asian="11pt" style:font-size-complex="11pt" style:language-asian="lt" style:country-asian="LT"/>
    </style:style>
    <style:style style:name="P28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00" style:family="table-row">
      <style:table-row-properties/>
    </style:style>
    <style:style style:name="P2901" style:parent-style-name="Normal" style:family="paragraph">
      <style:text-properties style:font-name-asian="Calibri"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right" style:leader-style="solid" style:leader-text="_" style:position="6.3in"/>
        </style:tab-stops>
      </style:paragraph-properties>
    </style:style>
    <style:style style:name="T2904" style:parent-style-name="DefaultParagraphFont" style:family="text">
      <style:text-properties style:font-name-asian="Calibri" fo:font-size="10pt" style:font-size-asian="10pt" style:font-size-complex="11pt" style:language-asian="lt" style:country-asian="LT"/>
    </style:style>
    <style:style style:name="T2905" style:parent-style-name="DefaultParagraphFont" style:family="text">
      <style:text-properties style:font-name-asian="Calibri" fo:font-size="10pt" style:font-size-asian="10pt" style:font-size-complex="11pt" style:language-asian="lt" style:country-asian="L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Calibri" fo:font-size="11pt" style:font-size-asian="11pt" style:font-size-complex="11pt" style:language-asian="lt" style:country-asian="LT"/>
    </style:style>
    <style:style style:name="P2911" style:parent-style-name="Normal" style:family="paragraph">
      <style:paragraph-properties fo:text-align="center"/>
      <style:text-properties style:font-name-asian="Calibri" fo:font-size="11pt" style:font-size-asian="11pt" style:font-size-complex="11pt" style:language-asian="lt" style:country-asian="LT"/>
    </style:style>
    <style:style style:name="P29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sian="Calibri" fo:font-weight="bold" style:font-weight-asian="bold" fo:font-size="11pt" style:font-size-asian="11pt" style:font-size-complex="11pt" style:language-asian="lt" style:country-asian="LT"/>
    </style:style>
    <style:style style:name="P2916" style:parent-style-name="Normal" style:family="paragraph">
      <style:text-properties style:font-name-asian="Calibri"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asian="Calibri" fo:font-size="11pt" style:font-size-asian="11pt" style:font-size-complex="11pt" style:language-asian="lt" style:country-asian="LT"/>
    </style:style>
    <style:style style:name="P2919" style:parent-style-name="Normal" style:family="paragraph">
      <style:paragraph-properties fo:text-align="center"/>
      <style:text-properties style:font-name-asian="Calibri" fo:font-size="11pt" style:font-size-asian="11pt" style:font-size-complex="11pt" style:language-asian="lt" style:country-asian="LT"/>
    </style:style>
    <style:style style:name="P2920" style:parent-style-name="Normal" style:family="paragraph">
      <style:paragraph-properties fo:text-align="center"/>
      <style:text-properties style:font-name-asian="Calibri" fo:font-size="11pt" style:font-size-asian="11pt" style:font-size-complex="11pt" style:language-asian="lt" style:country-asian="LT"/>
    </style:style>
    <style:style style:name="P29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22" style:family="table-row">
      <style:table-row-properties/>
    </style:style>
    <style:style style:name="P2923" style:parent-style-name="Normal" style:family="paragraph">
      <style:text-properties style:font-name-asian="Calibri" fo:font-size="11pt" style:font-size-asian="11pt" style:font-size-complex="11pt" fo:background-color="#FFFF00"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font-weight="bold" style:font-weight-asian="bold" fo:font-size="11pt" style:font-size-asian="11pt" style:font-size-complex="11pt" style:language-asian="lt" style:country-asian="LT"/>
    </style:style>
    <style:style style:name="P292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asian="Calibri" fo:font-weight="bold" style:font-weight-asian="bold" fo:font-size="11pt" style:font-size-asian="11pt" style:font-size-complex="11pt" style:language-asian="lt" style:country-asian="LT"/>
    </style:style>
    <style:style style:name="P293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9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939" style:parent-style-name="Normal" style:family="paragraph">
      <style:text-properties fo:color="#000000" style:font-size-complex="12pt" style:language-asian="lt" style:country-asian="LT"/>
    </style:style>
    <style:style style:name="P2940" style:parent-style-name="Normal" style:family="paragraph">
      <style:text-properties fo:color="#000000" style:font-size-complex="12pt" style:language-asian="lt" style:country-asian="LT"/>
    </style:style>
    <style:style style:name="P2941" style:parent-style-name="Normal" style:family="paragraph">
      <style:text-properties fo:color="#000000" style:font-size-complex="12pt" style:language-asian="lt" style:country-asian="LT"/>
    </style:style>
    <style:style style:name="TableColumn2943" style:family="table-column">
      <style:table-column-properties style:column-width="2.075in"/>
    </style:style>
    <style:style style:name="TableColumn2944" style:family="table-column">
      <style:table-column-properties style:column-width="0.4472in"/>
    </style:style>
    <style:style style:name="TableColumn2945" style:family="table-column">
      <style:table-column-properties style:column-width="1.268in"/>
    </style:style>
    <style:style style:name="TableColumn2946" style:family="table-column">
      <style:table-column-properties style:column-width="0.618in"/>
    </style:style>
    <style:style style:name="TableColumn2947" style:family="table-column">
      <style:table-column-properties style:column-width="1.8916in"/>
    </style:style>
    <style:style style:name="Table2942" style:family="table">
      <style:table-properties style:width="6.3in" fo:margin-left="0in" table:align="left"/>
    </style:style>
    <style:style style:name="TableRow2948" style:family="table-row">
      <style:table-row-properties/>
    </style:style>
    <style:style style:name="TableCell2949" style:family="table-cell">
      <style:table-cell-properties fo:border-top="0.0069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12" style:family="paragraph">
      <style:paragraph-properties fo:break-before="page" fo:text-align="justify" fo:margin-left="4in" style:page-number="1">
        <style:tab-stops/>
      </style:paragraph-properties>
    </style:style>
    <style:style style:name="P2970" style:parent-style-name="Normal" style:family="paragraph">
      <style:paragraph-properties fo:text-align="justify" fo:margin-left="4in">
        <style:tab-stops/>
      </style:paragraph-properties>
    </style:style>
    <style:style style:name="P2971" style:parent-style-name="Normal" style:family="paragraph">
      <style:paragraph-properties fo:text-align="justify" fo:margin-left="4in">
        <style:tab-stops/>
      </style:paragraph-properties>
    </style:style>
    <style:style style:name="P2972" style:parent-style-name="Normal" style:family="paragraph">
      <style:paragraph-properties fo:text-align="justify" fo:margin-left="4in">
        <style:tab-stops/>
      </style:paragraph-properties>
    </style:style>
    <style:style style:name="P2973" style:parent-style-name="Normal" style:family="paragraph">
      <style:paragraph-properties fo:text-align="justify" fo:margin-left="4in">
        <style:tab-stops/>
      </style:paragraph-properties>
    </style:style>
    <style:style style:name="P2974" style:parent-style-name="Normal" style:family="paragraph">
      <style:paragraph-properties fo:text-align="justify" fo:margin-left="4in">
        <style:tab-stops/>
      </style:paragraph-properties>
    </style:style>
    <style:style style:name="P2975" style:parent-style-name="Normal" style:family="paragraph">
      <style:paragraph-properties fo:text-align="justify" fo:margin-left="4in">
        <style:tab-stops/>
      </style:paragraph-properties>
    </style:style>
    <style:style style:name="P2976" style:parent-style-name="Normal" style:family="paragraph">
      <style:paragraph-properties fo:text-align="justify" fo:margin-left="4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80" style:parent-style-name="Normal" style:family="paragraph">
      <style:paragraph-properties fo:text-align="center" fo:line-height="107%" fo:text-indent="0.043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86" style:parent-style-name="Normal" style:family="paragraph">
      <style:paragraph-properties fo:text-align="center" fo:line-height="107%"/>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paragraph-properties fo:line-height="107%"/>
      <style:text-properties style:font-size-complex="12pt" style:language-asian="lt" style:country-asian="LT"/>
    </style:style>
    <style:style style:name="P2991" style:parent-style-name="Normal" style:family="paragraph">
      <style:paragraph-properties fo:line-height="107%"/>
      <style:text-properties style:font-size-complex="12pt"/>
    </style:style>
    <style:style style:name="P299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4" style:parent-style-name="Normal" style:family="paragraph">
      <style:paragraph-properties fo:line-height="107%">
        <style:tab-stops>
          <style:tab-stop style:type="center" style:position="3.4625in"/>
          <style:tab-stop style:type="right" style:position="6.925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line-height="107%"/>
      <style:text-properties style:font-size-complex="12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3" style:parent-style-name="Normal" style:family="paragraph">
      <style:paragraph-properties fo:text-align="center"/>
      <style:text-properties fo:font-weight="bold" style:font-weight-asian="bold" style:font-size-complex="12pt" style:language-asian="lt" style:country-asian="LT"/>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P3005" style:parent-style-name="Normal" style:family="paragraph">
      <style:paragraph-properties fo:text-align="center" fo:line-height="107%"/>
      <style:text-properties style:font-size-complex="12pt" style:language-asian="lt" style:country-asian="LT"/>
    </style:style>
    <style:style style:name="P3006" style:parent-style-name="Normal" style:family="paragraph">
      <style:paragraph-properties fo:text-align="center" fo:line-height="107%"/>
      <style:text-properties style:font-size-complex="12pt" style:language-asian="lt" style:country-asian="LT"/>
    </style:style>
    <style:style style:name="P3007" style:parent-style-name="Normal" style:family="paragraph">
      <style:paragraph-properties fo:text-align="center" fo:line-height="107%"/>
      <style:text-properties style:font-size-complex="12pt" style:language-asian="lt" style:country-asian="LT"/>
    </style:style>
    <style:style style:name="P3008" style:parent-style-name="Normal" style:family="paragraph">
      <style:paragraph-properties fo:text-align="center" fo:line-height="107%"/>
      <style:text-properties style:font-size-complex="12pt" style:language-asian="lt" style:country-asian="LT"/>
    </style:style>
    <style:style style:name="P3009" style:parent-style-name="Normal" style:family="paragraph">
      <style:paragraph-properties fo:line-height="107%"/>
      <style:text-properties fo:font-weight="bold" style:font-weight-asian="bold" fo:text-transform="uppercase" style:font-size-complex="12pt" style:language-asian="lt" style:country-asian="LT"/>
    </style:style>
    <style:style style:name="P301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1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3" style:parent-style-name="Normal" style:family="paragraph">
      <style:text-properties fo:font-size="7pt" style:font-size-asian="7pt" style:font-size-complex="7pt"/>
    </style:style>
    <style:style style:name="P3014" style:parent-style-name="Normal" style:family="paragraph">
      <style:paragraph-properties fo:widows="0" fo:orphans="0" fo:text-align="justify" fo:margin-left="0.4472in" fo:text-indent="-0.2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fo:background-color="#FFFFFF"/>
    </style:style>
    <style:style style:name="T3027" style:parent-style-name="DefaultParagraphFont" style:family="text">
      <style:text-properties fo:color="#000000" fo:background-color="#FFFFFF"/>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fo:background-color="#FFFFFF"/>
    </style:style>
    <style:style style:name="T3032" style:parent-style-name="DefaultParagraphFont" style:family="text">
      <style:text-properties fo:color="#000000"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fo:background-color="#FFFFFF"/>
    </style:style>
    <style:style style:name="T3036" style:parent-style-name="DefaultParagraphFont" style:family="text">
      <style:text-properties fo:color="#000000" fo:background-color="#FFFF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style:font-weight-complex="bold" fo:color="#000000" fo:background-color="#FFFFFF"/>
    </style:style>
    <style:style style:name="T3042" style:parent-style-name="DefaultParagraphFont" style:family="text">
      <style:text-properties style:font-weight-complex="bold" fo:color="#000000" fo:background-color="#FFFFFF"/>
    </style:style>
    <style:style style:name="T3043" style:parent-style-name="DefaultParagraphFont" style:family="text">
      <style:text-properties fo:color="#000000"/>
    </style:style>
    <style:style style:name="T3044" style:parent-style-name="DefaultParagraphFont" style:family="text">
      <style:text-properties style:font-weight-complex="bold" fo:color="#000000" fo:background-color="#FFFFFF"/>
    </style:style>
    <style:style style:name="T3045" style:parent-style-name="DefaultParagraphFont" style:family="text">
      <style:text-properties fo:color="#000000" fo:background-color="#FFFFFF"/>
    </style:style>
    <style:style style:name="T3046" style:parent-style-name="DefaultParagraphFont" style:family="text">
      <style:text-properties fo:color="#000000" fo:background-color="#FFFFFF"/>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63" style:parent-style-name="Normal" style:family="paragraph">
      <style:paragraph-properties fo:widows="0" fo:orphans="0" fo:text-align="justify" fo:margin-left="0.4472in" fo:text-indent="-0.25in">
        <style:tab-stops/>
      </style:paragraph-properties>
    </style:style>
    <style:style style:name="T3064" style:parent-style-name="DefaultParagraphFont" style:family="text">
      <style:text-properties fo:letter-spacing="-0.0013in" style:font-size-complex="12pt"/>
    </style:style>
    <style:style style:name="T3065" style:parent-style-name="DefaultParagraphFont" style:family="text">
      <style:text-properties fo:letter-spacing="-0.0013in"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weight="bold" style:font-weight-asian="bold" style:font-size-complex="12pt"/>
    </style:style>
    <style:style style:name="TableColumn3073" style:family="table-column">
      <style:table-column-properties style:column-width="2.8048in"/>
    </style:style>
    <style:style style:name="TableColumn3074" style:family="table-column">
      <style:table-column-properties style:column-width="3.4937in"/>
    </style:style>
    <style:style style:name="Table3072" style:family="table">
      <style:table-properties style:width="6.2986in" fo:margin-left="0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7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5" style:parent-style-name="Normal" style:family="paragraph">
      <style:paragraph-properties fo:text-align="justify" fo:line-height="107%" fo:margin-left="1in" fo:margin-right="0.068in">
        <style:tab-stops/>
      </style:paragraph-properties>
    </style:style>
    <style:style style:name="T3086" style:parent-style-name="DefaultParagraphFont" style:family="text">
      <style:text-properties fo:font-weight="bold" style:font-weight-asian="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master-page-name="MPF13" style:family="paragraph">
      <style:paragraph-properties fo:break-before="page" fo:text-align="justify" fo:margin-left="3.5in" style:page-number="1">
        <style:tab-stops/>
      </style:paragraph-properties>
    </style:style>
    <style:style style:name="P3097" style:parent-style-name="Normal" style:family="paragraph">
      <style:paragraph-properties fo:text-align="justify" fo:margin-left="3.5in">
        <style:tab-stops/>
      </style:paragraph-properties>
    </style:style>
    <style:style style:name="P3098" style:parent-style-name="Normal" style:family="paragraph">
      <style:paragraph-properties fo:text-align="justify" fo:margin-left="3.5in">
        <style:tab-stops/>
      </style:paragraph-properties>
    </style:style>
    <style:style style:name="P3099" style:parent-style-name="Normal" style:family="paragraph">
      <style:paragraph-properties fo:text-align="justify" fo:margin-left="3.5in">
        <style:tab-stops/>
      </style:paragraph-properties>
    </style:style>
    <style:style style:name="P3100" style:parent-style-name="Normal" style:family="paragraph">
      <style:paragraph-properties fo:text-align="justify" fo:margin-left="3.5in">
        <style:tab-stops/>
      </style:paragraph-properties>
    </style:style>
    <style:style style:name="P3101" style:parent-style-name="Normal" style:family="paragraph">
      <style:paragraph-properties fo:text-align="justify" fo:margin-left="3.5in">
        <style:tab-stops/>
      </style:paragraph-properties>
    </style:style>
    <style:style style:name="P3102" style:parent-style-name="Normal" style:family="paragraph">
      <style:paragraph-properties fo:text-align="justify" fo:margin-left="3.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06" style:parent-style-name="Normal" style:family="paragraph">
      <style:paragraph-properties fo:text-align="center" fo:line-height="107%" fo:text-indent="0.043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fo:color="#000000"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11" style:parent-style-name="Normal" style:family="paragraph">
      <style:paragraph-properties fo:text-align="center" fo:line-height="107%"/>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color="#000000" fo:font-size="10pt" style:font-size-asian="10pt" style:language-asian="lt" style:country-asian="LT"/>
    </style:style>
    <style:style style:name="P3115" style:parent-style-name="Normal" style:family="paragraph">
      <style:paragraph-properties fo:line-height="107%"/>
      <style:text-properties style:font-size-complex="12pt" style:language-asian="lt" style:country-asian="LT"/>
    </style:style>
    <style:style style:name="P3116" style:parent-style-name="Normal" style:family="paragraph">
      <style:paragraph-properties fo:line-height="107%"/>
      <style:text-properties style:font-size-complex="12pt"/>
    </style:style>
    <style:style style:name="P311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1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19" style:parent-style-name="Normal" style:family="paragraph">
      <style:paragraph-properties fo:line-height="107%">
        <style:tab-stops>
          <style:tab-stop style:type="center" style:position="3.4625in"/>
          <style:tab-stop style:type="right" style:position="6.925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line-height="107%"/>
      <style:text-properties style:font-size-complex="12pt" style:language-asian="lt" style:country-asian="LT"/>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P3125" style:parent-style-name="Normal" style:family="paragraph">
      <style:paragraph-properties fo:text-align="center" fo:line-height="107%"/>
      <style:text-properties style:font-size-complex="12pt" style:language-asian="lt" style:country-asian="LT"/>
    </style:style>
    <style:style style:name="P3126" style:parent-style-name="Normal" style:family="paragraph">
      <style:paragraph-properties fo:text-align="center" fo:line-height="107%"/>
      <style:text-properties style:font-size-complex="12pt" style:language-asian="lt" style:country-asian="LT"/>
    </style:style>
    <style:style style:name="P3127" style:parent-style-name="Normal" style:family="paragraph">
      <style:paragraph-properties fo:text-align="center" fo:line-height="107%"/>
      <style:text-properties style:font-size-complex="12pt" style:language-asian="lt" style:country-asian="LT"/>
    </style:style>
    <style:style style:name="P3128" style:parent-style-name="Normal" style:family="paragraph">
      <style:paragraph-properties fo:text-align="center" fo:line-height="107%"/>
      <style:text-properties style:font-size-complex="12pt" style:language-asian="lt" style:country-asian="LT"/>
    </style:style>
    <style:style style:name="P3129" style:parent-style-name="Normal" style:family="paragraph">
      <style:paragraph-properties fo:line-height="107%"/>
      <style:text-properties fo:font-weight="bold" style:font-weight-asian="bold" fo:text-transform="uppercase" style:font-size-complex="12pt" style:language-asian="lt" style:country-asian="LT"/>
    </style:style>
    <style:style style:name="P3130" style:parent-style-name="Normal" style:family="paragraph">
      <style:paragraph-properties fo:line-height="107%"/>
      <style:text-properties fo:font-weight="bold" style:font-weight-asian="bold" fo:text-transform="uppercase" style:font-size-complex="12pt" style:language-asian="lt" style:country-asian="LT"/>
    </style:style>
    <style:style style:name="P313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3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3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34" style:parent-style-name="Normal" style:family="paragraph">
      <style:paragraph-properties fo:widows="0" fo:orphans="0" fo:text-align="justify" fo:margin-left="0.4472in" fo:text-indent="-0.25in">
        <style:tab-stops/>
      </style:paragraph-properties>
      <style:text-properties style:font-size-complex="12pt" style:language-asian="lt" style:country-asian="LT"/>
    </style:style>
    <style:style style:name="P313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36" style:parent-style-name="Normal" style:family="paragraph">
      <style:paragraph-properties fo:widows="0" fo:orphans="0" fo:text-align="justify" fo:margin-left="0.4472in" fo:text-indent="-0.25in">
        <style:tab-stops/>
      </style:paragraph-properties>
    </style:style>
    <style:style style:name="T3137" style:parent-style-name="DefaultParagraphFont" style:family="text">
      <style:text-properties fo:letter-spacing="-0.0013in" style:font-size-complex="12pt"/>
    </style:style>
    <style:style style:name="T3138" style:parent-style-name="DefaultParagraphFont" style:family="text">
      <style:text-properties fo:letter-spacing="-0.0013in"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name-asian="SimSun" style:letter-kerning="true" style:font-size-complex="12pt" style:language-asian="hi" style:country-asian="IN" style:language-complex="hi" style:country-complex="IN"/>
    </style:style>
    <style:style style:name="T3143" style:parent-style-name="DefaultParagraphFont" style:family="text">
      <style:text-properties style:font-name-asian="SimSun" style:letter-kerning="true" style:font-size-complex="12pt" style:language-asian="hi" style:country-asian="IN" style:language-complex="hi" style:country-complex="IN"/>
    </style:style>
    <style:style style:name="T31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45" style:parent-style-name="DefaultParagraphFont" style:family="text">
      <style:text-properties style:font-name-asian="SimSun" style:letter-kerning="true" style:font-size-complex="12pt" style:language-asian="hi" style:country-asian="IN" style:language-complex="hi" style:country-complex="IN"/>
    </style:style>
    <style:style style:name="T31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47" style:parent-style-name="DefaultParagraphFont" style:family="text">
      <style:text-properties style:font-name-asian="SimSun" style:letter-kerning="true" style:font-size-complex="12pt" style:language-asian="hi" style:country-asian="IN" style:language-complex="hi" style:country-complex="IN"/>
    </style:style>
    <style:style style:name="P3148"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149" style:parent-style-name="Normal" style:family="paragraph">
      <style:text-properties fo:font-weight="bold" style:font-weight-asian="bold" style:font-size-complex="12pt"/>
    </style:style>
    <style:style style:name="P3150" style:parent-style-name="Normal" style:family="paragraph">
      <style:text-properties fo:font-weight="bold" style:font-weight-asian="bold" style:font-size-complex="12pt"/>
    </style:style>
    <style:style style:name="TableColumn3152" style:family="table-column">
      <style:table-column-properties style:column-width="2.8048in"/>
    </style:style>
    <style:style style:name="TableColumn3153" style:family="table-column">
      <style:table-column-properties style:column-width="3.4937in"/>
    </style:style>
    <style:style style:name="Table3151" style:family="table">
      <style:table-properties style:width="6.2986in" fo:margin-left="0in" table:align="lef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5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4" style:parent-style-name="Normal" style:family="paragraph">
      <style:paragraph-properties fo:text-align="justify" fo:line-height="107%" fo:margin-right="0.068in"/>
      <style:text-properties fo:font-weight="bold" style:font-weight-asian="bold" style:font-size-complex="12pt"/>
    </style:style>
    <style:style style:name="P3165" style:parent-style-name="Normal" style:family="paragraph">
      <style:paragraph-properties fo:text-align="justify" fo:line-height="107%" fo:margin-left="1in" fo:margin-right="0.068in">
        <style:tab-stops/>
      </style:paragraph-properties>
    </style:style>
    <style:style style:name="T3166" style:parent-style-name="DefaultParagraphFont" style:family="text">
      <style:text-properties fo:font-weight="bold" style:font-weight-asian="bold"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master-page-name="MP14" style:family="paragraph">
      <style:paragraph-properties fo:break-before="page" fo:text-align="justify" fo:margin-left="3.5in" style:page-number="1">
        <style:tab-stops/>
      </style:paragraph-properties>
    </style:style>
    <style:style style:name="P3176" style:parent-style-name="Normal" style:family="paragraph">
      <style:paragraph-properties fo:text-align="justify" fo:margin-left="3.5in">
        <style:tab-stops/>
      </style:paragraph-properties>
    </style:style>
    <style:style style:name="P3177" style:parent-style-name="Normal" style:family="paragraph">
      <style:paragraph-properties fo:text-align="justify" fo:margin-left="3.5in">
        <style:tab-stops/>
      </style:paragraph-properties>
    </style:style>
    <style:style style:name="P3178" style:parent-style-name="Normal" style:family="paragraph">
      <style:paragraph-properties fo:text-align="justify" fo:margin-left="3.5in">
        <style:tab-stops/>
      </style:paragraph-properties>
    </style:style>
    <style:style style:name="P3179" style:parent-style-name="Normal" style:family="paragraph">
      <style:paragraph-properties fo:text-align="justify" fo:margin-left="3.5in">
        <style:tab-stops/>
      </style:paragraph-properties>
    </style:style>
    <style:style style:name="P3180" style:parent-style-name="Normal" style:family="paragraph">
      <style:paragraph-properties fo:text-align="justify" fo:margin-left="3.5in">
        <style:tab-stops/>
      </style:paragraph-properties>
    </style:style>
    <style:style style:name="P3181" style:parent-style-name="Normal" style:family="paragraph">
      <style:paragraph-properties fo:text-align="justify" fo:margin-left="3.5in">
        <style:tab-stops/>
      </style:paragraph-properties>
    </style:style>
    <style:style style:name="P3182" style:parent-style-name="Normal" style:family="paragraph">
      <style:paragraph-properties fo:text-align="justify" fo:margin-left="3.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text-align="center" fo:line-height="107%"/>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P319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93" style:parent-style-name="Normal" style:family="paragraph">
      <style:paragraph-properties fo:text-align="center" fo:line-height="107%"/>
      <style:text-properties fo:color="#000000" fo:font-size="10pt" style:font-size-asian="10pt" style:language-asian="lt" style:country-asian="LT"/>
    </style:style>
    <style:style style:name="P3194" style:parent-style-name="Normal" style:family="paragraph">
      <style:paragraph-properties fo:text-align="center" fo:line-height="107%"/>
      <style:text-properties fo:color="#000000" style:font-size-complex="12pt" style:language-asian="lt" style:country-asian="LT"/>
    </style:style>
    <style:style style:name="P319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196" style:parent-style-name="Normal" style:family="paragraph">
      <style:paragraph-properties fo:keep-with-next="always" fo:text-align="center" fo:line-height="107%"/>
      <style:text-properties fo:color="#000000" style:font-size-complex="12pt" style:language-asian="lt" style:country-asian="LT"/>
    </style:style>
    <style:style style:name="P3197" style:parent-style-name="Normal" style:family="paragraph">
      <style:paragraph-properties fo:text-align="center" fo:line-height="107%"/>
      <style:text-properties fo:color="#000000" style:font-size-complex="12pt" style:language-asian="lt" style:country-asian="LT"/>
    </style:style>
    <style:style style:name="P3198" style:parent-style-name="Normal" style:family="paragraph">
      <style:paragraph-properties fo:text-align="center" fo:line-height="107%"/>
      <style:text-properties fo:color="#000000" fo:font-size="10pt" style:font-size-asian="10pt" style:language-asian="lt" style:country-asian="LT"/>
    </style:style>
    <style:style style:name="P3199" style:parent-style-name="Normal" style:family="paragraph">
      <style:paragraph-properties fo:text-align="center" fo:line-height="107%"/>
      <style:text-properties fo:color="#000000" fo:font-size="10pt" style:font-size-asian="10pt" style:language-asian="lt" style:country-asian="LT"/>
    </style:style>
    <style:style style:name="TableColumn3201" style:family="table-column">
      <style:table-column-properties style:column-width="1.0111in"/>
    </style:style>
    <style:style style:name="TableColumn3202" style:family="table-column">
      <style:table-column-properties style:column-width="5.2819in"/>
    </style:style>
    <style:style style:name="Table3200" style:family="table">
      <style:table-properties style:width="6.293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weight="bold" style:font-weight-asian="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TableRow3210" style:family="table-row">
      <style:table-row-properties/>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weight="bold" style:font-weight-asian="bold"/>
    </style:style>
    <style:style style:name="P3217" style:parent-style-name="Normal" style:family="paragraph">
      <style:paragraph-properties fo:widows="0" fo:orphans="0"/>
    </style:style>
    <style:style style:name="P3218" style:parent-style-name="Normal" style:family="paragraph">
      <style:paragraph-properties fo:widows="0" fo:orphans="0"/>
      <style:text-properties fo:font-weight="bold" style:font-weight-asian="bold"/>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ableRow3223" style:family="table-row">
      <style:table-row-properties style:min-row-height="0.1361in"/>
    </style:style>
    <style:style style:name="P3224" style:parent-style-name="Normal" style:family="paragraph">
      <style:paragraph-properties fo:widows="0" fo:orphans="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ableRow3227" style:family="table-row">
      <style:table-row-properties style:min-row-height="0.2666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TableRow3237" style:family="table-row">
      <style:table-row-properties style:min-row-height="0.3597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tyle>
    <style:style style:name="TableRow3242" style:family="table-row">
      <style:table-row-properties style:min-row-height="0.2597in"/>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3-23 iki 2022-04-28</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text:span><text:soft-page-break/><text:span text:style-name="T45">gaminių ir su jais susijusių gaminių kontrolės įstatymu, Lietuvos Respublikos Vyriausybės 2010 m. gegužės 4 d. nutarimu Nr. 511 „Dėl institucijų atliekamų priežiūros funkcijų</text:span><text:span text:style-name="T46"><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7"><text:span text:style-name="T48">t</text:span><text:span text:style-name="T49"><text:s/>v i r t i n u <text:s/>Ūkio subjektų veiklos, susijusios su alkoholio produktais, tabaku, tabako gaminiais ir su jais susijusiais gaminiais, patikrinimų atlikimo taisykles (pridedama).</text:span></text:p>
      <text:p text:style-name="P50"/>
      <text:p text:style-name="P51"/>
      <text:p text:style-name="P52"/>
      <text:p text:style-name="P53"><text:span text:style-name="T54">Direktorius<text:s/></text:span><text:span text:style-name="T55"><text:tab/>Zenius Martinkus</text:span></text:p>
      <text:p text:style-name="Normal"/>
      <text:soft-page-break/>
      <text:p text:style-name="P56">PATVIRTINTA</text:p>
      <text:p text:style-name="P61">Narkotikų, tabako ir alkoholio kontrolės</text:p>
      <text:p text:style-name="P62">departamento direktoriaus 2013 m. sausio 18 d.</text:p>
      <text:p text:style-name="P63">įsakymu Nr. T1-25</text:p>
      <text:p text:style-name="P64">(Narkotikų, tabako ir alkoholio kontrolės</text:p>
      <text:p text:style-name="P65">departamento direktoriaus 2020 m. spalio 21 d.<text:s/></text:p>
      <text:p text:style-name="P66">įsakymo Nr. T1-101 redakcija)</text:p>
      <text:p text:style-name="P67"/>
      <text:p text:style-name="P68"><text:span text:style-name="T69">Ūkio subjektų veiklos, susijusios su alkoholio produktais, tabaku, tabako gaminiais ir su jais susijusiais gaminiais, įskaitant<text:s/></text:span><text:span text:style-name="T70">pluoštinių kanapių tabako gaminius ir su tabako gaminiais susijusius gaminius, patikrinimų atlikimo taisyklės</text:span></text:p>
      <text:p text:style-name="P71"/>
      <text:p text:style-name="P72">Pakeistas priedo pavadinimas:</text:p>
      <text:p text:style-name="P73"><text:span text:style-name="T74">Nr.<text:s/></text:span><text:a xlink:href="https://www.e-tar.lt/portal/legalAct.html?documentId=bd8277f0a9e211ec8d9390588bf2de65" office:target-frame-name="_top" xlink:show="replace"><text:span text:style-name="T75">T1-39</text:span></text:a><text:span text:style-name="T76">, 2022</text:span><text:span text:style-name="T77">-03-22, paskelbta TAR 2022-03-22, i. k. 2022-05107</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Ūkio subjektų veiklos, susijusios su alkoholio produktais, tabaku, tabako gaminiais ir su jais susijusiais gaminiais, įskaitant pluoštinių kanapių tabako gaminius<text:s/></text:span><text:span text:style-name="T88">ir su tabako gaminiais susijusius gaminius, patikrinimų atlikimo taisyklės (toliau – Taisyklės) nustato Narkotikų, tabako ir alkoholio kontrolės departamento (toliau – Departamentas) atliekamos ūkio subjektų veiklos, susijusios su alkoholio produktais, tab</text:span><text:span text:style-name="T89">aku, tabako gaminiais ir su jais susijusiais gaminiais, įskaitant pluoštinių kanapių tabako gaminius ir su tabako gaminiais susijusius gaminius, patikrinimų (toliau – patikrinimai) tikslą, rūšis, pavedimų skyrimo, neplaninių patikrinimų atlikimo pagrindus,</text:span><text:span text:style-name="T90"><text:s/></text:span><text:soft-page-break/><text:span text:style-name="T91">patikrinimų organizavimo ir vykdymo tvarką, trukmę, dokumentų patikrinimo ir veiksmų, nustačius teisės aktų pažeidimus, tvarką.</text:span></text:p>
      <text:p text:style-name="P92">Punkto pakeitimai:</text:p>
      <text:p text:style-name="P93"><text:span text:style-name="T94">Nr.<text:s/></text:span><text:a xlink:href="https://www.e-tar.lt/portal/legalAct.html?documentId=bd8277f0a9e211ec8d9390588bf2de65" office:target-frame-name="_top" xlink:show="replace"><text:span text:style-name="T95">T1-39</text:span></text:a><text:span text:style-name="T96">,</text:span><text:span text:style-name="T97"><text:s/>2022-03-22, paskelbta TAR 2022-03-22, i. k. 2022-05107</text:span></text:p>
      <text:p text:style-name="Normal"/>
      <text:p text:style-name="P98"><text:span text:style-name="T99">2</text:span><text:span text:style-name="T100">.<text:s/></text:span><text:span text:style-name="T101">Departamentas pagal kompetenciją, vadovaudamasis Lietuvos Respublikos įstatymais, Lietuvos Respublikos Vyriausybės nutarimais, kitais teisės aktais, reglamentuojančiais ūkio subjektų veiklą, s</text:span><text:span text:style-name="T102">usijusią su alkoholio produktų, tabako, tabako gaminių ir su jais susijusių gaminių, įskaitant pluoštinių kanapių tabako gaminius ir su tabako gaminiais susijusius gaminius, gamyba, prekyba, reklama, kita su šiais produktais susijusia veikla, Narkotikų, ta</text:span><text:span text:style-name="T103">bako ir alkoholio kontrolės departamento nuostatais, patvirtintais Lietuvos Respublikos Vyriausybės 2011 m. vasario 23 d. nutarimu Nr. 244 „Dėl Narkotikų, tabako ir alkoholio kontrolės departamento nuostatų patvirtinimo“, bei šiomis Taisyklėmis, organizuoj</text:span><text:span text:style-name="T104">a ir vykdo planinius ir neplaninius patikrinimus.</text:span></text:p>
      <text:p text:style-name="P105">Punkto pakeitimai:</text:p>
      <text:p text:style-name="P106"><text:span text:style-name="T107">Nr.<text:s/></text:span><text:a xlink:href="https://www.e-tar.lt/portal/legalAct.html?documentId=bd8277f0a9e211ec8d9390588bf2de65" office:target-frame-name="_top" xlink:show="replace"><text:span text:style-name="T108">T1-39</text:span></text:a><text:span text:style-name="T109">, 2022-03-22, paskelbta TAR 2022-03-22, i. k. 2022-05107</text:span></text:p>
      <text:p text:style-name="Normal"/>
      <text:p text:style-name="P110"><text:span text:style-name="T111">3</text:span><text:span text:style-name="T112">.<text:s/></text:span><text:span text:style-name="T113">Šiose Taisyklėse vartojamos sąvokos atitinka<text:s/></text:span><text:span text:style-name="T114">Lietuvos Respublikos viešojo administravimo įstatyme</text:span><text:span text:style-name="T115">, Lietuvos Respublikos administracinių nusižengimų kodekse,<text:s/></text:span><text:span text:style-name="T116">Lietuvos Respublikos alkoholio kontrolės įstatyme</text:span><text:span text:style-name="T117">,<text:s/></text:span><text:span text:style-name="T118">Lietuvos Respublikos<text:s/></text:span><text:span text:style-name="T119">tabako, tabako gaminių ir s</text:span><text:span text:style-name="T120">u jais susijusių gaminių kontrolės įstatyme, Lietuvos Respublikos pluoštinių kanapių įstatyme, Lietuvos Respublikos Vyriausybės nutarimuose, kituose teisės aktuose, reglamentuojančiuose veiklą, susijusią su alkoholio produktų, tabako, tabako gaminių ir su<text:s/></text:span><text:span text:style-name="T121">jais susijusių gaminių, įskaitant pluoštinių kanapių tabako gaminius ir su tabako gaminiais susijusius gaminius, gamyba, prekyba, reklama, kita su šiais produktais susijusia veikla, apibrėžtas sąvokas.</text:span></text:p>
      <text:p text:style-name="P122">Punkto pakeitimai:</text:p>
      <text:soft-page-break/>
      <text:p text:style-name="P123"><text:span text:style-name="T124">Nr.<text:s/></text:span><text:a xlink:href="https://www.e-tar.lt/portal/legalAct.html?documentId=bd8277f0a9e211ec8d9390588bf2de65" office:target-frame-name="_top" xlink:show="replace"><text:span text:style-name="T125">T1-39</text:span></text:a><text:span text:style-name="T126">, 2022-03-22, paskelbta TAR 2022-03-22, i. k. 2022-05107</text:span></text:p>
      <text:p text:style-name="Normal"/>
      <text:p text:style-name="P127"><text:span text:style-name="T128">4</text:span><text:span text:style-name="T129">. Valstybės tarnautojų, įgaliotų organizuoti ir vykdyti patikrinimus, funkcijas, teises, pareigas ir atsakomybę nustato<text:s/></text:span><text:span text:style-name="T130">teisės aktai bei valstybės tarnautojų pareigybių aprašymai.</text:span></text:p>
      <text:p text:style-name="P131"/>
      <text:p text:style-name="P132"><text:span text:style-name="T133">II</text:span><text:span text:style-name="T134"><text:s/>SKYRIUS</text:span></text:p>
      <text:p text:style-name="P135"><text:span text:style-name="T136">patikrinimų TIKSLAS ir RŪŠYS<text:s/></text:span></text:p>
      <text:p text:style-name="P137"/>
      <text:p text:style-name="P138"><text:span text:style-name="T139">5</text:span><text:span text:style-name="T140">.<text:s/></text:span><text:span text:style-name="T141">Patikrinimų tikslas – nustatyti, kaip ūkio subjektai laikosi teisės aktų, reglamentuojančių veiklą, susijusią su<text:s/></text:span><text:span text:style-name="T142">alkoholio produktais,<text:s/></text:span><text:span text:style-name="T143">tabaku, tabako gaminiais ir su jais susijusiais gaminiais</text:span><text:span text:style-name="T144">, įskaitant pluoštinių kanapių tabako gaminius ir su tabako gaminiais susijusius gaminius, reikalavimų, vertinti informaciją apie ūkio subjektą, teikti metodinę pagalbą ūkio subjektams, įgyvendinti k</text:span><text:span text:style-name="T145">itas priemones, užtikrinančias tinkamą teisės aktų reikalavimų laikymąsi ir mažinančias galimų pažeidimų skaičių.</text:span></text:p>
      <text:p text:style-name="P146">Punkto pakeitimai:</text:p>
      <text:p text:style-name="P147"><text:span text:style-name="T148">Nr.<text:s/></text:span><text:a xlink:href="https://www.e-tar.lt/portal/legalAct.html?documentId=bd8277f0a9e211ec8d9390588bf2de65" office:target-frame-name="_top" xlink:show="replace"><text:span text:style-name="T149">T1-39</text:span></text:a><text:span text:style-name="T150">, 2022-03-22, pa</text:span><text:span text:style-name="T151">skelbta TAR 2022-03-22, i. k. 2022-05107</text:span></text:p>
      <text:p text:style-name="Normal"/>
      <text:p text:style-name="P152"><text:span text:style-name="T153">6</text:span><text:span text:style-name="T154">. Patikrinimų rūšys:</text:span></text:p>
      <text:p text:style-name="P155"><text:span text:style-name="T156">6.1</text:span><text:span text:style-name="T157">. planinis patikrinimas;</text:span></text:p>
      <text:p text:style-name="P158"><text:span text:style-name="T159">6.2</text:span><text:span text:style-name="T160">. neplaninis patikrinimas.</text:span></text:p>
      <text:p text:style-name="P161"/>
      <text:p text:style-name="P162"><text:span text:style-name="T163">III</text:span><text:span text:style-name="T164"><text:s/>SKYRIUS</text:span></text:p>
      <text:p text:style-name="P165"><text:span text:style-name="T166">BENDROSIOS PATIKRINIMŲ ORGANIZAVIMO BEI VYKDYMO NUOSTATOS</text:span></text:p>
      <text:p text:style-name="P167"/>
      <text:p text:style-name="P168"><text:span text:style-name="T169">7</text:span><text:span text:style-name="T170">. Departamento valstybės tarnautojai, p</text:span><text:span text:style-name="T171">atikrinimų apimtį ir atlikimo eigą planuoja atsižvelgdami į patikrinimo rūšį, priežastį ir tikslą bei įvertinę turimą informaciją apie ūkio<text:s/></text:span><text:soft-page-break/><text:span text:style-name="T172">subjektą.</text:span></text:p>
      <text:p text:style-name="P173"><text:span text:style-name="T174">8</text:span><text:span text:style-name="T175">.<text:s/></text:span><text:span text:style-name="T176">Departamento valstybės tarnautojai, atliekantys planinius patikrinimus, privalo turėti Departamento direktoriaus pasirašytą nustatytos formos pavedimą atlikti planinį patikrinimą (toliau – Pavedimas Nr. 1) (13 priedas).<text:s/></text:span><text:span text:style-name="T177">Pavedime Nr. 1 turi būti nurodyta va</text:span><text:span text:style-name="T178">lstybės tarnautojo(-ų), kuriam(-iems) pavesta atlikti planinį patikrinimą, vardas (-ai) ir pavardė (-ės), pareigos, patikrinimo tikslas ir patikrinimų metinis planas, pagal kurį atliekamas patikrinimas. Pavedimą Nr. 1 pasirašo Departamento direktorius. Pav</text:span><text:span text:style-name="T179">edimas Nr. 1 registruojamas Elektroninėje dokumentų valdymo sistemoje.</text:span></text:p>
      <text:p text:style-name="P180"><text:span text:style-name="T181">9</text:span><text:span text:style-name="T182">. Departamento valstybės tarnautojai, atliekantys neplaninius patikrinimus, privalo turėti Departamento direktoriaus pasirašytą nustatytos formos pavedimą atlikti neplaninį patikri</text:span><text:span text:style-name="T183">nimą (toliau – Pavedimas Nr. 2) (1 priedas). Pavedime Nr. 2 turi būti nurodyta valstybės tarnautojo(-ų), kuriam(-iems) pavesta atlikti patikrinimą, vardas(-ai) ir pavardė(-ės), pareigos, patikrinimo tikslas ir rūšis, trukmė, tikrinamojo ūkio subjekto pavad</text:span><text:span text:style-name="T184">inimas ir juridinio asmens kodas, veiklos vietos adresas, konkreti diena, kurią bus tikrinama, <text:s/>neplaninio patikrinimo atlikimo pagrindas. Jei nežinomas tikrinamojo ūkio subjekto pavadinimas ir (ar) juridinio asmens kodas ir (ar) veiklos vietos adresas, nu</text:span><text:span text:style-name="T185">rodoma ūkio subjekto veiklos vietovė. Kiekvienam neplaniniam patikrinimui surašomas atskiras Pavedimas Nr. 2, kurį pasirašo Departamento direktorius. Pavedimas Nr. 2 registruojamas Elektroninėje dokumentų valdymo sistemoje. Dėl objektyvių priežasčių negali</text:span><text:span text:style-name="T186">nt atlikti neplaninio patikrinimo Pavedime Nr. 2 nurodytu laiku, Pavedimas Nr. 2 laikomas negaliojančiu. Minėtas faktas ir priežastys nurodomos užpildant Pavedime Nr. 2 tam skirtą grafą.</text:span></text:p>
      <text:p text:style-name="P187"><text:span text:style-name="T188">10</text:span><text:span text:style-name="T189">. Patikrinimus atlikti skiriami ne mažiau kaip du Departamento<text:s/></text:span><text:span text:style-name="T190">valstybės tarnautojai, iš kurių bent vienas neturi būti dalyvavęs atliekant paskutinį patikrinimą toje ūkio subjekto veiklos vietoje. Ši taisyklė netaikoma patikrinimams, atliekamiems kartu su kitų valstybės ir savivaldybių institucijų ir įstaigų pareigūna</text:span><text:span text:style-name="T191">is ir (ar) darbuotojais. Patikrinimams kartu su kitų valstybės ir savivaldybių institucijų ir įstaigų pareigūnais ir (ar) darbuotojais atlikti gali būti skiriamas vienas<text:s/></text:span><text:soft-page-break/><text:span text:style-name="T192">Departamento valstybės tarnautojas, tokiu atveju Pavedime Nr. 1 arba Pavedime Nr. 2 nu</text:span><text:span text:style-name="T193">rodoma valstybės ir (ar) savivaldybės institucija (institucijos), su kurios pareigūnais ar darbuotojais bus tikrinama.<text:s/></text:span></text:p>
      <text:p text:style-name="P194"><text:span text:style-name="T195">11</text:span><text:span text:style-name="T196">. Departamento valstybės tarnautojai, atvykę į tikrinamo ūkio subjekto veiklos vietą, prisistato ūkio subjekto vadovui ir (ar) jo<text:s/></text:span><text:span text:style-name="T197">įgaliotam asmeniui ir (ar) kitam ūkio subjekto darbuotojui, pateikia valstybės tarnautojo pažymėjimus. Kai atliekamas neplaninis patikrinimas - su Pavedimu Nr. 2 supažindina ūkio subjekto vadovą ir (ar) jo įgaliotą asmenį ir (ar) kitą ūkio subjekto darbuot</text:span><text:span text:style-name="T198">oją pasirašytinai. Planinio patikrinimo atveju – Pavedimas Nr. 1 parodomas ūkio subjekto vadovui ir (ar) jo įgaliotam asmeniui ir (ar) kitam ūkio subjekto darbuotojui, be supažindinimo pasirašytinai.</text:span></text:p>
      <text:p text:style-name="P199"><text:span text:style-name="T200">12</text:span><text:span text:style-name="T201">. Patikrinimas atliekamas dalyvaujant tikrinamo ūk</text:span><text:span text:style-name="T202">io subjekto vadovui ir (ar) jo įgaliotam asmeniui ir (ar) kitam ūkio subjekto darbuotojui. Jeigu ūkio subjekto vadovas ir (ar) jo įgaliotas asmuo ir (ar) kitas ūkio subjekto darbuotojas prisistato, tačiau negali pateikti jokio dokumento, įrodančio jo tapat</text:span><text:span text:style-name="T203">ybę, ar įrodyti, kad jis tikrai dirba tame ūkio subjekte ir užima konkrečias pareigas, tuomet patikrinimo rezultatų fiksavimo dokumentuose pažymima „iš jo žodžių“.</text:span></text:p>
      <text:p text:style-name="P204"><text:span text:style-name="T205">13</text:span><text:span text:style-name="T206">. Patikrinimo metu Departamento valstybės tarnautojai turi teisę:</text:span></text:p>
      <text:p text:style-name="P207"><text:span text:style-name="T208">13.1</text:span><text:span text:style-name="T209">. daryti<text:s/></text:span><text:span text:style-name="T210">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211"><text:span text:style-name="T212">13.2</text:span><text:span text:style-name="T213">. atlikti kontrolinius matavimus ir kitus faktinius tikrinimus;</text:span></text:p>
      <text:p text:style-name="P214"><text:span text:style-name="T215">13.3</text:span><text:span text:style-name="T216">. daryti vaizdo ir garso įrašus, naudoti kitas technines priemones patikrinimo eigai ir faktinėms aplinkybėms fiksuoti. Techninėmis priemonėmis užfiksuota informacija pridedama prie p</text:span><text:span text:style-name="T217">atikrinimo medžiagos;</text:span></text:p>
      <text:p text:style-name="P218"><text:span text:style-name="T219">13.4</text:span><text:span text:style-name="T220">. pateikus tikrinamam ūkio subjektui Pavedimą Nr. 1 arba Pavedimą Nr. 2, darbo metu laisvai įeiti į ūkio subjekto veiklos teritoriją, pastatą ar patalpas, tikrinti dokumentus ir kitus<text:s/></text:span><text:soft-page-break/><text:span text:style-name="T221">patikrinimui reikalingus informacijos šalt</text:span><text:span text:style-name="T222">inius;</text:span></text:p>
      <text:p text:style-name="P223"><text:span text:style-name="T224">13.5</text:span><text:span text:style-name="T225">.<text:s/></text:span><text:span text:style-name="T226">atlikti kitus teisės aktuose, reglamentuojančiuose administracinių nusižengimų tyrimą, ūkio subjektų veiklą, susijusią su alkoholio produktų, tabako, tabako gaminių ir su jais susijusių gaminių, įskaitant pluoštinių kanapių tabako gaminius</text:span><text:span text:style-name="T227"><text:s/>ir su tabako gaminiais susijusius gaminius, gamyba, prekyba, reklama, kita su šiais produktais susijusia veikla, Narkotikų, tabako ir alkoholio kontrolės departamento nuostatuose, patvirtintuose Lietuvos Respublikos Vyriausybės 2011 m. vasario 23 d. nutar</text:span><text:span text:style-name="T228">imu Nr. 244 „Dėl Narkotikų, tabako ir alkoholio kontrolės departamento nuostatų patvirtinimo“, numatytus veiksmus;</text:span></text:p>
      <text:p text:style-name="P229">Papunkčio pakeitimai:</text:p>
      <text:p text:style-name="P230"><text:span text:style-name="T231">Nr.<text:s/></text:span><text:a xlink:href="https://www.e-tar.lt/portal/legalAct.html?documentId=bd8277f0a9e211ec8d9390588bf2de65" office:target-frame-name="_top" xlink:show="replace"><text:span text:style-name="T232">T1-39</text:span></text:a><text:span text:style-name="T233">,<text:s/></text:span><text:span text:style-name="T234">2022-03-22, paskelbta TAR 2022-03-22, i. k. 2022-05107</text:span></text:p>
      <text:p text:style-name="Normal"/>
      <text:p text:style-name="P235"><text:span text:style-name="T236">13.6</text:span><text:span text:style-name="T237">. atlikti kontrolinius pirkimus, jeigu tai numato Lietuvos Respublikos viešojo administravimo įstatymo ir (ar) kitų įstatymų nuostatos.</text:span></text:p>
      <text:p text:style-name="P238"><text:span text:style-name="T239">13.7</text:span><text:span text:style-name="T240">. duoti ūkio subjekto vadovui ir (ar) jo įgaliot</text:span><text:span text:style-name="T241">am asmeniui ir (ar) kitam ūkio subjekto darbuotojui privalomus vykdyti nurodymus, nustatytus reikalavime (8 priedas).</text:span></text:p>
      <text:p text:style-name="P242"><text:span text:style-name="T243">14</text:span><text:span text:style-name="T244">. Patikrinimų rezultatai įforminami šių Taisyklių 39 punkte nurodytuose dokumentuose, kurie pildomi dviem egzemplioriais, turinčia</text:span><text:span text:style-name="T245">is vienodą juridinę galią, iš kurių vienas paliekamas ūkio subjekto vadovui ar jo įgaliotam asmeniui. Planinių ir neplaninių patikrinimų metu pildomi Departamento direktoriaus įsakymu patvirtinti kontroliniai klausimynai.</text:span></text:p>
      <text:p text:style-name="P246">Punkto pakeitimai:</text:p>
      <text:p text:style-name="P247"><text:span text:style-name="T248">Nr.<text:s/></text:span><text:a xlink:href="https://www.e-tar.lt/portal/legalAct.html?documentId=624de890462511ec992fe4cdfceb5666" office:target-frame-name="_top" xlink:show="replace"><text:span text:style-name="T249">T1-102</text:span></text:a><text:span text:style-name="T250">, 2021-11-15, paskelbta TAR 2021-11-15, i. k. 2021-23613</text:span></text:p>
      <text:p text:style-name="Normal"/>
      <text:p text:style-name="P251"><text:span text:style-name="T252">15</text:span><text:span text:style-name="T253">. Patikrinimas atliekamas iki bus atlikti visi būtini patikrinimo veiksmai ir įforminti visi patikr</text:span><text:span text:style-name="T254">inimo dokumentai. Patikrinimo dokumentuose fiksuojama patikrinimo trukmė, reikalinga administracinės naštos apskaičiavimui.</text:span></text:p>
      <text:p text:style-name="P255"><text:span text:style-name="T256">16</text:span><text:span text:style-name="T257">. Patikrinimo metu ūkio subjekto vadovas ir (ar) jo įgaliotas asmuo ir (ar) kitas patikrinime<text:s/></text:span><text:soft-page-break/><text:span text:style-name="T258">dalyvaujantis ūkio subjekto darb</text:span><text:span text:style-name="T259">uotojas turi teisę teikti paaiškinimus žodžiu ir raštu, jis turi teisę teikti savo rašytines pastabas ir kitus duomenis dėl tikrinamo ūkio subjekto veiklos. Patikrinimą atliekantys Departamento valstybės tarnautojai apie gautas rašytines pastabas ir kitus<text:s/></text:span><text:span text:style-name="T260">duomenis turi pažymėti ir pridėti juos prie patikrinimo rezultatų fiksavimo dokumentų.</text:span></text:p>
      <text:p text:style-name="P261"><text:span text:style-name="T262">17</text:span><text:span text:style-name="T263">. Su patikrinimo rezultatų fiksavimo dokumentais pasirašytinai supažindinami ūkio subjekto vadovas ir (ar) jo įgaliotas asmuo ir (ar) kitas patikrinime dalyvaujant</text:span><text:span text:style-name="T264">is ūkio subjekto darbuotojas. Jeigu ūkio subjekto vadovas ir (ar) jo įgaliotas asmuo ir (ar) patikrinime dalyvaujantis ūkio subjekto darbuotojas nesutinka pasirašyti dokumentuose, kuriuose fiksuojami įstatymų ir kitų teisės aktų reikalavimų pažeidimai, api</text:span><text:span text:style-name="T265">e tai pažymima Taisyklių 39 punkte nurodytuose dokumentuose pasirašant Departamento valstybės tarnautojams bei kitiems patikrinime dalyvavusiems valstybės ir (ar) savivaldybių institucijų ir (ar) įstaigų valstybės tarnautojams ir pareigūnams, kai jie dalyv</text:span><text:span text:style-name="T266">auja.</text:span></text:p>
      <text:p text:style-name="P267"><text:span text:style-name="T268">18</text:span><text:span text:style-name="T269">. Patikrinimo rezultatų fiksavimo dokumentai, nurodyti šių Taisyklių 39.1, 39.3, 39.4, 39.5 papunkčiuose pildomi (spausdinami) ant numeruotų Departamento blankų, kurių pavyzdys tvirtinamas ir kurie apskaitomi Departamento direktoriaus įsakymu n</text:span><text:span text:style-name="T270">ustatyta tvarka, ir registruojami atitinkamuose Departamento dokumentų registruose.</text:span></text:p>
      <text:p text:style-name="P271"><text:span text:style-name="T272">19</text:span><text:span text:style-name="T273">. Departamento valstybės tarnautojai, baigę patikrinimą, pasirašo tikrinamo ūkio subjekto žurnale, skirtame priežiūros institucijų pareigūnų atliekamiems tikrinimams<text:s/></text:span><text:span text:style-name="T274">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275"><text:span text:style-name="T276">20</text:span><text:span text:style-name="T277">. Baigus patikrinimą, jeigu patikrinimo metu nenustatyti pažeidimai, Departamento valstybės tarnautojai parengia patikrinimo pažymą ir vieną jos egzempliorių palieka ūkio subjekto vadovui ir (ar) jo įgaliotam asmeniui ir (ar) kitam ūkio subjekto darb</text:span><text:span text:style-name="T278">uotojui.</text:span></text:p>
      <text:p text:style-name="P279"/>
      <text:p text:style-name="P280"/>
      <text:p text:style-name="P281"><text:span text:style-name="T282">IV</text:span><text:span text:style-name="T283"><text:s/>SKYRIUS</text:span></text:p>
      <text:p text:style-name="P284"><text:span text:style-name="T285">planinio PAtikrinimo ORGANIZAVIMas<text:s/></text:span></text:p>
      <text:p text:style-name="P286"/>
      <text:p text:style-name="P287"><text:span text:style-name="T288">21</text:span><text:span text:style-name="T289">. Planiniai patikrinimai atliekami vadovaujantis metiniu ūkio subjektų planinių patikrinimų planu, patvirtintu Departamento direktoriaus.<text:s/></text:span><text:span text:style-name="T290">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91">plano<text:s/></text:span><text:span text:style-name="T292">patvirtinimo ar jo pakeitimo. Pagal patvirtintą metinį planinių patikrinimų planą Departamento Tabako ir alkoholio kontrolės skyriaus valstybės tarnautojams surašomas vienas pavedimas atlikti planinius patikrinimus.<text:s/></text:span></text:p>
      <text:p text:style-name="P293"><text:span text:style-name="T294">22</text:span><text:span text:style-name="T295">. Planinių patikrinimų planai sud</text:span><text:span text:style-name="T296">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97"><text:span text:style-name="T298">22.1</text:span><text:span text:style-name="T299">. subje</text:span><text:span text:style-name="T300">ktai, priklausantys didelės rizikos grupei, sudaro ne mažiau 60 proc. nuo visų tikrinamų subjektų skaičiaus;</text:span></text:p>
      <text:p text:style-name="P301"><text:span text:style-name="T302">22.2</text:span><text:span text:style-name="T303">. subjektai, priklausantys vidutinės rizikos grupei, sudaro iki 30 proc. nuo visų tikrinamų subjektų skaičiaus.</text:span></text:p>
      <text:p text:style-name="P304">Punkto pakeitimai:</text:p>
      <text:p text:style-name="P305"><text:span text:style-name="T306">Nr.<text:s/></text:span><text:a xlink:href="https://www.e-tar.lt/portal/legalAct.html?documentId=624de890462511ec992fe4cdfceb5666" office:target-frame-name="_top" xlink:show="replace"><text:span text:style-name="T307">T1-102</text:span></text:a><text:span text:style-name="T308">, 2021-11-15, paskelbta TAR 2021-11-15, i. k. 2021-23613</text:span></text:p>
      <text:p text:style-name="Normal"/>
      <text:p text:style-name="P309"><text:span text:style-name="T310">23</text:span><text:span text:style-name="T311">. Prieš planinio patikrinimo vykdymą Departamento valstybės tarnautojai išanalizuoja ir<text:s/></text:span><text:span text:style-name="T312">įvertina Departamento turimus su numatytu patikrinimu susijusius dokumentus ir informaciją, įvertina viešai prieinamą informaciją, esant poreikiui surenka papildomus duomenis ir informaciją iš valstybės ir savivaldybių institucijų ir įstaigų, juridinių ir<text:s/></text:span><text:span text:style-name="T313">fizinių asmenų.</text:span></text:p>
      <text:p text:style-name="P314"><text:span text:style-name="T315">24</text:span><text:span text:style-name="T316">. Apie numatomus vykdyti planinius patikrinimus ūkio subjektai yra informuojami raštu arba<text:s/></text:span><text:soft-page-break/><text:span text:style-name="T317">elektroniniu būdu ne vėliau kaip prieš 10 darbo dienų, nurodant būsimo planinio patikrinimo pagrindą, terminą, dalyką, pateikiant preliminarų d</text:span><text:span text:style-name="T318">okumentų, kuriuos ūkio subjektas turi pateikti patikrinimą vykdančiam valstybės tarnautojui, sąrašą bei nuorodą dėl kontrolinių klausimynų Departamento svetainėje.</text:span></text:p>
      <text:p text:style-name="P319"><text:span text:style-name="T320">25</text:span><text:span text:style-name="T321">. Ūkio subjektams, kurių veikla susijusi<text:s/></text:span><text:span text:style-name="T322">su alkoholio produktais, tabaku, tabako gamin</text:span><text:span text:style-name="T323">iais ir su jais susijusiais gaminiais</text:span><text:span text:style-name="T324">, įskaitant pluoštinių kanapių gaminius ir su tabako gaminiais susijusius gaminius, ir kurie, atlikus rizikos vertinimą, pateko į mažos rizikos grupę, sudaroma galimybė deklaruoti savo veiklos ir dokumentacijos atitiktį</text:span><text:span text:style-name="T325"><text:s/>nustatytiems teisės aktų reikalavimams, užpildant Departamento pateiktas subjektų veiklos ir dokumentacijos atitikties nustatytiems reikalavimams alkoholio kontrolės srityje deklaraciją (11 priedas) ir/ar subjektų veiklos ir dokumentacijos atitikties nust</text:span><text:span text:style-name="T326">atytiems reikalavimams tabako, tabako gaminių ir su jais susijusių gaminių, įskaitant pluoštinių kanapių gaminius ir su tabako gaminiais susijusius gaminius, kontrolės srityje deklaraciją (12 priedas) (toliau – atitikties deklaracija). Šie ūkio subjektai t</text:span><text:span text:style-name="T327">aip pat įtraukiami į planinių patikrinimų planą pažymint, kad jie bus tikrinami pateikiant jiems užpildyti atitikties deklaraciją (-as).</text:span></text:p>
      <text:p text:style-name="P328">Punkto pakeitimai:</text:p>
      <text:p text:style-name="P329"><text:span text:style-name="T330">Nr.<text:s/></text:span><text:a xlink:href="https://www.e-tar.lt/portal/legalAct.html?documentId=3dae0ed066f511eb9dc7b575f08e8bea" office:target-frame-name="_top" xlink:show="replace"><text:span text:style-name="T331">T1-10</text:span></text:a><text:span text:style-name="T332">, 2021-02-04, paskelbta TAR 2021-02-04, i. k. 2021-02257</text:span></text:p>
      <text:p text:style-name="P333"><text:span text:style-name="T334">Nr.<text:s/></text:span><text:a xlink:href="https://www.e-tar.lt/portal/legalAct.html?documentId=bd8277f0a9e211ec8d9390588bf2de65" office:target-frame-name="_top" xlink:show="replace"><text:span text:style-name="T335">T1-39</text:span></text:a><text:span text:style-name="T336">, 2022-03-22, paskelbta TAR 2022-03-22, i. k. 2022-05107</text:span></text:p>
      <text:p text:style-name="Normal"/>
      <text:p text:style-name="P337"><text:span text:style-name="T338">26</text:span><text:span text:style-name="T339">. Dėl objektyvių prie</text:span><text:span text:style-name="T340">žasčių, įskaitant ekstremalios situacijos paskelbimą, Tabako ir alkoholio kontrolės skyriaus  darbuotojams negalint atlikti planinių patikrinimų ūkio subjektų veiklos vykdymo vietoje, ūkio subjektams sudaroma galimybė deklaruoti savo veiklos ir dokumentaci</text:span><text:span text:style-name="T341">jos atitiktį nustatytiems teisės aktų reikalavimams, užpildant Departamento pateiktą  atitikties deklaraciją bei kontrolinį klausimyną.</text:span></text:p>
      <text:p text:style-name="P342">Punkto pakeitimai:</text:p>
      <text:p text:style-name="P343"><text:span text:style-name="T344">Nr.<text:s/></text:span><text:a xlink:href="https://www.e-tar.lt/portal/legalAct.html?documentId=3dae0ed066f511eb9dc7b575f08e8bea" office:target-frame-name="_top" xlink:show="replace"><text:span text:style-name="T345">T1-10</text:span></text:a><text:span text:style-name="T346">, 2021-02-04, paskelbta TAR 2021-02-04, i. k. 2021-02257</text:span></text:p>
      <text:p text:style-name="Normal"/>
      <text:p text:style-name="P347"><text:span text:style-name="T348">27</text:span><text:span text:style-name="T349">. Departamento valstybės tarnautojai raštu ar elektroniniu būdu informuoja ūkio subjektus, kad jų veikla bus tikrinama</text:span><text:span text:style-name="T350"><text:s/>pateikiant užpildyti atitikties deklaraciją (-as), ir pateikia užpi</text:span><text:span text:style-name="T351">ldyti atitikties deklaraciją (-as), nurodydami užpildytos atitikties deklaracijos (-ų)<text:s/></text:span><text:span text:style-name="T352">pateikimo terminą, kuris turi būti ne trumpesnis kaip 20 darbo dienų.</text:span><text:span text:style-name="T353"><text:s/>Atitikties deklaracija (-os) pateikiama (-os) elektroniniu būdu, adresu – ntakd@ntakd.lt, faksu 8 7</text:span><text:span text:style-name="T354">066 80 95 arba raštu, adresu Šv. Stepono g. 27A, Vilnius.<text:s/></text:span><text:span text:style-name="T355">Informacija apie atitikties deklaracijų teikimo tvarką ir atitikties deklaracijų formos skelbiamos Departamento interneto svetainėje ir raštu arba elektroniniu paštu siunčiama ūkio subjektui.</text:span></text:p>
      <text:p text:style-name="P356">Punkto<text:s/>pakeitimai:</text:p>
      <text:p text:style-name="P357"><text:span text:style-name="T358">Nr.<text:s/></text:span><text:a xlink:href="https://www.e-tar.lt/portal/legalAct.html?documentId=bd8277f0a9e211ec8d9390588bf2de65" office:target-frame-name="_top" xlink:show="replace"><text:span text:style-name="T359">T1-39</text:span></text:a><text:span text:style-name="T360">, 2022-03-22, paskelbta TAR 2022-03-22, i. k. 2022-05107</text:span></text:p>
      <text:p text:style-name="Normal"/>
      <text:p text:style-name="P361"><text:span text:style-name="T362">28</text:span><text:span text:style-name="T363">.<text:s/></text:span><text:span text:style-name="T364">Teikiama užpildyta atitikties deklaracija (-os) turi būti pasirašyta<text:s/></text:span><text:span text:style-name="T365">bei patvirtinta ūkio subjekto vadovo arba jo įgalioto asmens.</text:span><text:s/></text:p>
      <text:p text:style-name="P366"><text:span text:style-name="T367">29</text:span><text:span text:style-name="T368">. Ūkio subjektas yra atsakingas už atitikties deklaracijoje<text:s/></text:span><text:span text:style-name="T369">(-se)</text:span><text:span text:style-name="T370"><text:s/>pateiktos informacijos teisingumą.</text:span><text:s/></text:p>
      <text:p text:style-name="P371"><text:span text:style-name="T372">30</text:span><text:span text:style-name="T373">.</text:span><text:span text:style-name="T374"><text:s/></text:span><text:span text:style-name="T375">Departamento valstybės tarnautojai gali atlikti ūkio subjekto, pateikusio ati</text:span><text:span text:style-name="T376">tikties deklaraciją<text:s/></text:span><text:span text:style-name="T377">(-as)</text:span><text:span text:style-name="T378">, neplaninį patikrinimą esant pagrindams, nurodytiems šių Taisyklių 33 punkte.</text:span><text:s/></text:p>
      <text:p text:style-name="P379"><text:span text:style-name="T380">31</text:span><text:span text:style-name="T381">. Departamento direktoriaus sprendimu planinis patikrinimas gali būti neatliekamas, jei įmonė praneša, kad nevykdo veiklos.</text:span></text:p>
      <text:p text:style-name="P382"/>
      <text:p text:style-name="P383"><text:span text:style-name="T384">V</text:span><text:span text:style-name="T385"><text:s/>SKYRIUS</text:span></text:p>
      <text:p text:style-name="P386"><text:span text:style-name="T387">NE</text:span><text:span text:style-name="T388">planinio PAtikrinimo ORGANIZAVIMas<text:s/></text:span></text:p>
      <text:p text:style-name="P389"/>
      <text:p text:style-name="P390"><text:span text:style-name="T391">32</text:span><text:span text:style-name="T392">. Neplaninis patikrinimas atliekamas, kai Departamento direktorius priima motyvuotą sprendimą atlikti neplaninį patikrinimą, kuris įforminamas Pavedimu Nr. 2.<text:s/></text:span></text:p>
      <text:p text:style-name="P393"><text:span text:style-name="T394">33</text:span><text:span text:style-name="T395">. Neplaninis ūkio subjektų veiklos patikrinimas</text:span><text:span text:style-name="T396"><text:s/>atliekamas:</text:span></text:p>
      <text:p text:style-name="P397"><text:span text:style-name="T398">33.1</text:span><text:span text:style-name="T399">. gavus kito kompetentingo viešojo administravimo subjekto rašytinį motyvuotą prašymą ar pavedimą atlikti ūkio subjekto veiklos patikrinimą arba kitos valstybės kompetentingos institucijos prašymą;</text:span></text:p>
      <text:p text:style-name="P400"><text:span text:style-name="T401">33.2</text:span><text:span text:style-name="T402">. turint informacijos ar kilus<text:s/></text:span><text:span text:style-name="T403">pagrįstų įtarimų dėl ūkio subjekto veikos, kuri gali prieštarauti teisės aktams ar neatitikti teisės aktų reikalavimų;</text:span></text:p>
      <text:p text:style-name="P404"><text:span text:style-name="T405">33.3</text:span><text:span text:style-name="T406">. siekiant užtikrinti, kad buvo pašalinti ūkio subjekto veiklos ankstesnio patikrinimo metu nustatyti teisės aktų pažeidimai ir į</text:span><text:span text:style-name="T407">gyvendinti priimti sprendimai;</text:span></text:p>
      <text:p text:style-name="P408"><text:span text:style-name="T409">33.4</text:span><text:span text:style-name="T410">. gavus skundą (įskaitant anoniminį) ar prašymą dėl konkretaus ūkio subjekto veiklos, kai įvertinus skunde (įskaitant anoniminį) ar prašyme nurodytą informaciją ir/ar turimą informaciją kyla įtarimų, kad ūkio subjekto</text:span><text:span text:style-name="T411"><text:s/>veikla gali kelti realią grėsmę teisės normų saugomoms vertybėms;</text:span></text:p>
      <text:p text:style-name="P412">Papildyta papunkčiu:</text:p>
      <text:p text:style-name="P413"><text:span text:style-name="T414">Nr.<text:s/></text:span><text:a xlink:href="https://www.e-tar.lt/portal/legalAct.html?documentId=624de890462511ec992fe4cdfceb5666" office:target-frame-name="_top" xlink:show="replace"><text:span text:style-name="T415">T1-102</text:span></text:a><text:span text:style-name="T416">, 2021-11-15, paskelbta TAR 2021-11-15, i. k. 2021-23613</text:span></text:p>
      <text:p text:style-name="Normal"/>
      <text:p text:style-name="P417">33.5. gavus ūkio subjekto prašymą išduoti leidimą vykdyti pluoštinių kanapių gaminių gamybą, kurios metu susidaro pluoštinių kanapių tarpiniai produktai, kuriuose THC kiekis viršija leidžiamą 0,2 procento ribą.<text:s/></text:p>
      <text:p text:style-name="P418">Papildyta papunkčiu:</text:p>
      <text:p text:style-name="P419"><text:span text:style-name="T420">Nr.<text:s/></text:span><text:a xlink:href="https://www.e-tar.lt/portal/legalAct.html?documentId=bd8277f0a9e211ec8d9390588bf2de65" office:target-frame-name="_top" xlink:show="replace"><text:span text:style-name="T421">T1-39</text:span></text:a><text:span text:style-name="T422">, 2022-03-22, paskelbta TAR 2022-03-22, i. k. 2022-05107</text:span></text:p>
      <text:p text:style-name="Normal"/>
      <text:p text:style-name="P423"><text:span text:style-name="T424">33</text:span><text:span text:style-name="T425">1</text:span><text:span text:style-name="T426">. skundas (įskaitant anoniminį) ar prašymas gali būti teikiami žodžiu, telefonu, paštu, elektroniniu paštu.<text:s/></text:span></text:p>
      <text:p text:style-name="P427"><text:span text:style-name="T428">Raštu pateiktas skundas ar prašymas turi būti parašytas valstybine lietuvių kalba, parašytas tvarkingai ir įskaitomai, išdėstomas suprantamai ir ai</text:span><text:span text:style-name="T429">škiai su nurodytu skundą ar prašymą teikiančio asmens vardu ir pavarde arba juridinio asmens pavadinimu (jei kreipiamasi juridinio asmens vardu), asmens arba juridinio asmens kodu (jei kreipiamasi juridinio asmens vardu), adresu,<text:s/></text:span><text:soft-page-break/><text:span text:style-name="T430">elektroninio pašto adresu<text:s/></text:span><text:span text:style-name="T431">ir kitais kontaktiniais duomenimis, kuriais asmuo pageidauja gauti Departamento atsakymą.</text:span><text:s/><text:span text:style-name="T432">Anoniminiai skundai Tabako ir alkoholio kontrolės skyriaus vedėjo sprendimu gali būti nenagrinėjami.</text:span><text:s/>Tačiau<text:s/><text:span text:style-name="T433">Tabako ir alkoholio kontrolės skyriaus vedėjas, įvertinęs<text:s/></text:span><text:span text:style-name="T434">anoniminiame skunde pateiktos informacijos turinį, gali pavesti patikrinti anoniminiame skunde pateiktą informaciją ir inicijuoti neplaninį ūkio subjekto veiklos patikrinimą.</text:span><text:s/></text:p>
      <text:p text:style-name="P435">Papildyta punktu:</text:p>
      <text:p text:style-name="P436"><text:span text:style-name="T437">Nr.<text:s/></text:span><text:a xlink:href="https://www.e-tar.lt/portal/legalAct.html?documentId=624de890462511ec992fe4cdfceb5666" office:target-frame-name="_top" xlink:show="replace"><text:span text:style-name="T438">T1-102</text:span></text:a><text:span text:style-name="T439">, 2021-11-15, paskelbta TAR 2021-11-15, i. k. 2021-23613</text:span></text:p>
      <text:p text:style-name="Normal"/>
      <text:p text:style-name="P440"><text:span text:style-name="T441">33</text:span><text:span text:style-name="T442">2</text:span><text:span text:style-name="T443">.Valstybės tarnautojas, inicijuojantis neplaninio patikrinimo atlikimą Taisyklių 33.4 pap</text:span><text:span text:style-name="T444">unkčio pagrindu, įvertina prie skundo (įskaitant anoniminį) ar prašymo pateiktus įrodymus, prioritetą teikdamas<text:s/></text:span><text:span text:style-name="T445">didžiausios rizikos, siejant ją su galimos žalos mastu įstatymais saugomoms vertybėms, įvertinimu. Valstybės tarnautojas, vertindamas skundą (įs</text:span><text:span text:style-name="T446">kaitant anoniminį) ar prašymą, vadovaujasi proporcingumo, teisingumo principais ir įvertina ne tik galimą žalą, kuri galimai kiltų neatlikus patikrinimo, bet vertina ir galimai padidėsiančią administracinę naštą ūkio subjektui.<text:s/></text:span><text:span text:style-name="T447">Tais atvejais, kai ūkio subj</text:span><text:span text:style-name="T448">ekto veikla daromas pažeidimas kelia tiesioginę didelės rizikos grėsmę įstatymais saugomoms vertybėms, neplaninis patikrinimas inicijuojamas nedelsiant. Tais atvejais, kai turima informacija apie ūkio subjekto veiklą leidžia daryti pagrįstą išvadą apie gal</text:span><text:span text:style-name="T449">imai vykdomą nevienkartinį teisės aktų pažeidimą, valstybės tarnautojas patikrina gautą informaciją, jei reikia kreipiasi dėl papildomos informacijos į kitas ūkio subjektų priežiūrą vykdančias institucijas ir, surinkęs pakankamai duomenų dėl galimo teisės<text:s/></text:span><text:span text:style-name="T450">pažeidimo, inicijuoja neplaninio patikrinimo atlikimą Taisyklių 34 punkto nustatyta tvarka.<text:s/></text:span></text:p>
      <text:p text:style-name="P451">Papildyta punktu:</text:p>
      <text:p text:style-name="P452"><text:span text:style-name="T453">Nr.<text:s/></text:span><text:a xlink:href="https://www.e-tar.lt/portal/legalAct.html?documentId=624de890462511ec992fe4cdfceb5666" office:target-frame-name="_top" xlink:show="replace"><text:span text:style-name="T454">T1-102</text:span></text:a><text:span text:style-name="T455">, 2021-11-15, paskelbta TAR 2021-11-1</text:span><text:span text:style-name="T456">5, i. k. 2021-23613</text:span></text:p>
      <text:p text:style-name="Normal"/>
      <text:p text:style-name="P457">33<text:span text:style-name="T458">3</text:span>.<text:span text:style-name="T459">Valstybės tarnautojas, inicijuojantis neplaninio patikrinimo atlikimą Taisyklių 33.5 papunkčio pagrindu, gavęs ūkio subjekto prašymą išduoti leidimą vykdyti pluoštinių kanapių<text:s/></text:span><text:soft-page-break/><text:span text:style-name="T460">gaminių gamybą, kurios metu susidaro pluoštinių kan</text:span><text:span text:style-name="T461">apių tarpiniai produktai, kuriuose THC kiekis viršija leidžiamą 0,2 procento ribą (toliau – Leidimas), įvertina pluoštinių kanapių gaminių gamybos patalpų ir tarpinių produktų laikymo patalpų atitiktį</text:span><text:span text:style-name="T462"><text:s/>Pluoštinių kanapių gaminių gamybos veiklos taisyklių, p</text:span><text:span text:style-name="T463">atvirtintų Lietuvos Respublikos Vyriausybės 2022 m. kovo 16 d. nutarimu Nr.<text:s/></text:span><text:span text:style-name="T464">230 „Dėl Lietuvos Respublikos Vyriausybės 2021 m. gruodžio 1 d. nutarimo Nr. 992 „Dėl įgaliojimų suteikimo įgyvendinant Lietuvos Respublikos pluoštinių kanapių įstatymą“ pakeitimo“</text:span><text:span text:style-name="T465"><text:s/></text:span><text:span text:style-name="T466"><text:s/>(toliau – Gamybos taisyklės) 26, 33 ir 34 punktuose numatytiems reikalavimams. Tais atvejais, kai pluoštinių kanapių gaminių gamybos patalpų ir tarpinių produktų laikymo patalpų patikrinimas dėl atitikties Gamybos taisyklių 26, 33 ir 34 punktuose numatyt</text:span><text:span text:style-name="T467">iems reikalavimams gali pareikalauti neproporcingai didelių žmogiškųjų ir finansinių išteklių, Departamentas turi teisę kreiptis į Valstybinę maisto ir veterinarijos tarnybą, Valstybinę vartotojų teisių apsaugos tarnybą ir Nacionalinį visuomenės sveikatos<text:s/></text:span><text:span text:style-name="T468">centrą prie Lietuvos Respublikos sveikatos apsaugos ministerijos (toliau – priežiūrą vykdančios institucijos), prašydamas patikrinti, ar pluoštinių kanapių gaminių gamybos patalpų ir tarpinių produktų laikymo patalpos atitinka Gamybos taisyklių 26, 33 ir 3</text:span><text:span text:style-name="T469">4 punktuose numatytus reikalavimus ir surinktą informaciją pateikti Departamentui. Departamento Tabako ir alkoholio kontrolės skyriaus tarnautojų patikrinimo metu surinkta informacija arba priežiūrą vykdančių institucijų pateikta informacija ne vėliau kaip</text:span><text:span text:style-name="T470"><text:s/>kitą darbo dieną perduodama Departamento Tabako, alkoholio, narkotinių ir psichotropinių medžiagų prekursorių licencijavimo skyriui, kuris priima sprendimą išduoti arba atsisakyti išduoti Leidimą ūkio subjektui.<text:s/></text:span></text:p>
      <text:p text:style-name="P471"><text:span text:style-name="T472">Ūkio subjektai, turintys Departamento išdu</text:span><text:span text:style-name="T473">otus leidimus ir vykdantys pluoštinių kanapių gaminių gamybą, kurios metu susidaro pluoštinių kanapių tarpiniai produktai, kuriuose THC kiekis viršija leidžiamą 0,2 procento ribą, tikrinami pagal riziką, bet ne rečiau kaip 1 kartą per metus. Patikrinimo me</text:span><text:span text:style-name="T474">tu nustačius pluoštinių kanapių gaminių gamybos metu susidariusių tarpinių<text:s/></text:span><text:soft-page-break/><text:span text:style-name="T475">produktų trūkumo arba pertekliaus atvejus, informuojamos priežiūrą vykdančios institucijos ir Policijos departamentas.</text:span><text:s/></text:p>
      <text:p text:style-name="P476">Papildyta punktu:</text:p>
      <text:p text:style-name="P477"><text:span text:style-name="T478">Nr.<text:s/></text:span><text:a xlink:href="https://www.e-tar.lt/portal/legalAct.html?documentId=bd8277f0a9e211ec8d9390588bf2de65" office:target-frame-name="_top" xlink:show="replace"><text:span text:style-name="T479">T1-39</text:span></text:a><text:span text:style-name="T480">, 2022-03-22, paskelbta TAR 2022-03-22, i. k. 2022-05107</text:span></text:p>
      <text:p text:style-name="Normal"/>
      <text:p text:style-name="P481"><text:span text:style-name="T482">34</text:span><text:span text:style-name="T483">. Esant pagrindams, numatytiems šių Taisyklių 33.2, 33.3, 33.4 papunkčiuose, valstybės tarn</text:span><text:span text:style-name="T484">autojas, inicijuojantis neplaninio patikrinimo atlikimą, užpildo teikimą atlikti neplaninį patikrinimą (toliau – Teikimas) (10 priedas), kuriame nurodo ūkio subjekto pavadinimą ir (ar ) veiklos vietos adresą, o jei šie duomenys nežinomi – ūkio veiklos viet</text:span><text:span text:style-name="T485">ovę ir (ar) kitus reikšmingus duomenis bei neplaninio patikrinimo atlikimo pagrindą. Teikimas registruojamas Elektroninėje dokumentų valdymo sistemoje.</text:span></text:p>
      <text:p text:style-name="P486">Punkto pakeitimai:</text:p>
      <text:p text:style-name="P487"><text:span text:style-name="T488">Nr.<text:s/></text:span><text:a xlink:href="https://www.e-tar.lt/portal/legalAct.html?documentId=624de890462511ec992fe4cdfceb5666" office:target-frame-name="_top" xlink:show="replace"><text:span text:style-name="T489">T1-102</text:span></text:a><text:span text:style-name="T490">, 2021-11-15, paskelbta TAR 2021-11-15, i. k. 2021-23613</text:span></text:p>
      <text:p text:style-name="Normal"/>
      <text:p text:style-name="P491"><text:span text:style-name="T492">34</text:span><text:span text:style-name="T493">1</text:span><text:span text:style-name="T494"><text:s/></text:span><text:span text:style-name="T495">. Tabako ir alkoholio kontrolės skyriaus vedėjas, įvertinęs galimo pažeidimo pobūdį, sukeliamos žalos mastą ir tokios žalos pasireiškimo tikimybę, gali inicijuoti kitų</text:span><text:span text:style-name="T496"><text:s/>priežiūros priemonių taikymą, kurios būtų alternatyva neplaniniam patikrinimui bei proporcingos ir racionalios galimo pažeidimo mastui:</text:span></text:p>
      <text:p text:style-name="P497"><text:span text:style-name="T498">34</text:span><text:span text:style-name="T499">1</text:span><text:span text:style-name="T500">.1</text:span><text:span text:style-name="T501">. paankstinti planinį ūkio subjekto veiklos patikrinimą;</text:span></text:p>
      <text:p text:style-name="P502"><text:span text:style-name="T503">34</text:span><text:span text:style-name="T504">1</text:span><text:span text:style-name="T505">.2</text:span><text:span text:style-name="T506">. kreiptis į ūkio subjektą raštu, informuojant</text:span><text:span text:style-name="T507"><text:s/>(primenant) apie teisės aktų reikalavimus, dėl kurių laikymosi kyla abejonių;</text:span></text:p>
      <text:p text:style-name="P508"><text:span text:style-name="T509">34</text:span><text:span text:style-name="T510">1</text:span><text:span text:style-name="T511">.3</text:span><text:span text:style-name="T512">. pasiūlyti ūkio subjektui individualią konsultaciją ir (ar) mokymus dėl veiklos tobulinimo.</text:span><text:s/></text:p>
      <text:p text:style-name="P513">Papildyta punktu:</text:p>
      <text:p text:style-name="P514"><text:span text:style-name="T515">Nr.<text:s/></text:span><text:a xlink:href="https://www.e-tar.lt/portal/legalAct.html?documentId=624de890462511ec992fe4cdfceb5666" office:target-frame-name="_top" xlink:show="replace"><text:span text:style-name="T516">T1-102</text:span></text:a><text:span text:style-name="T517">, 2021-11-15, paskelbta TAR 2021-11-15, i. k. 2021-23613</text:span></text:p>
      <text:p text:style-name="Normal"/>
      <text:p text:style-name="P518"><text:span text:style-name="T519">35</text:span><text:span text:style-name="T520">. Departamento direktorius, įvertinęs Teikime pateiktus duomenis, rezoliucija priima sprendimą dėl neplaninio patikrinimo atlikimo.<text:s/></text:span></text:p>
      <text:p text:style-name="P521"><text:span text:style-name="T522">36</text:span><text:span text:style-name="T523">. Teikimas nepildomas tais atvejais, kai neplaninis patikrinimas atliekamas pagal raštu ar elektroninių ryšių priemonėmis (išskyrus telefonu) Departamentui pateiktą informaciją apie ūkio subjekto veiklą, kuri gali prieštarauti teisės aktams ar neatitikti<text:s/></text:span><text:span text:style-name="T524">teisės aktų reikalavimų. Tokiu atveju Departamento direktorius rezoliucija priima sprendimą dėl neplaninio patikrinimo atlikimo.</text:span></text:p>
      <text:p text:style-name="P525"><text:span text:style-name="T526">37</text:span><text:span text:style-name="T527">. Esant pagrindui, numatytam šių Taisyklių 33.2, 33.3, 33.4 papunkčiuose, neplaninis patikrinimas atliekamas toje ūkio su</text:span><text:span text:style-name="T528">bjekto veiklos vykdymo vietoje, dėl kurioje vykdomos veiklos turima informacijos ar kyla pagrįstų įtarimų arba gautas pranešimas (prašymas) pagrįstas įrodymais. Jei duomenų apie konkrečią ūkio subjekto veiklos vykdymo vietą neturima ir (ar) yra kitų objekt</text:span><text:span text:style-name="T529">yvių priežasčių neplaninį <text:s/>patikrinimą atlikti kitoje ūkio subjekto veiklos vykdymo vietoje, šios priežastys nurodomos teikime.</text:span></text:p>
      <text:p text:style-name="P530">Punkto pakeitimai:</text:p>
      <text:p text:style-name="P531"><text:span text:style-name="T532">Nr.<text:s/></text:span><text:a xlink:href="https://www.e-tar.lt/portal/legalAct.html?documentId=624de890462511ec992fe4cdfceb5666" office:target-frame-name="_top" xlink:show="replace"><text:span text:style-name="T533">T1-102</text:span></text:a><text:span text:style-name="T534">,</text:span><text:span text:style-name="T535"><text:s/>2021-11-15, paskelbta TAR 2021-11-15, i. k. 2021-23613</text:span></text:p>
      <text:p text:style-name="Normal"/>
      <text:p text:style-name="P536"><text:span text:style-name="T537">38</text:span><text:span text:style-name="T538">. Esant pagrindui, numatytam šių Taisyklių 33.3 papunktyje, neplaninis patikrinimas atliekamas toje ūkio subjekto veiklos vykdymo vietoje, kurioje ankstesnio patikrinimo metu buvo nustatyti tei</text:span><text:span text:style-name="T539">sės aktų pažeidimai. Jei yra objektyvių priežasčių neplaninį patikrinimą atlikti kitoje ūkio subjekto veiklos vykdymo vietoje, šios priežastys nurodomos Teikime.</text:span></text:p>
      <text:p text:style-name="P540"><text:span text:style-name="T541">39</text:span><text:span text:style-name="T542">. Neplaniniai ūkio subjektų veiklos patikrinimai atliekami be išankstinio perspėjimo, iš</text:span><text:span text:style-name="T543">skyrus Taisyklių 33.5 papunktyje numatytą atvejį. Neplaniniai patikrinimai atliekami ūkio subjekto darbo laiku, o kitu laiku – įstatymų nustatyta tvarka pasitelkus teisėsaugos institucijų pareigūnus</text:span></text:p>
      <text:p text:style-name="P544">Punkto pakeitimai:</text:p>
      <text:p text:style-name="P545"><text:span text:style-name="T546">Nr.<text:s/></text:span><text:a xlink:href="https://www.e-tar.lt/portal/legalAct.html?documentId=bd8277f0a9e211ec8d9390588bf2de65" office:target-frame-name="_top" xlink:show="replace"><text:span text:style-name="T547">T1-39</text:span></text:a><text:span text:style-name="T548">, 2022-03-22, paskelbta TAR 2022-03-22, i. k. 2022-05107</text:span></text:p>
      <text:p text:style-name="Normal"/>
      <text:p text:style-name="P549"><text:span text:style-name="T550">VI</text:span><text:span text:style-name="T551"><text:s/>SKYRIUS</text:span></text:p>
      <text:p text:style-name="P552"><text:span text:style-name="T553">PATIKRINIMŲ REZULTATŲ FIKSAVIMO DOKUMENTAI, BŪDAI, dokumentų ir daiktų PAĖMIMas IR GRĄŽINIMas<text:s/></text:span></text:p>
      <text:p text:style-name="P554"/>
      <text:p text:style-name="P555"><text:span text:style-name="T556">40</text:span><text:span text:style-name="T557">.<text:s/></text:span><text:span text:style-name="T558">Departamento valstybės tarnautojai patikrinimų rezultatus fiksuoja:</text:span></text:p>
      <text:p text:style-name="P559"><text:span text:style-name="T560">40.1</text:span><text:span text:style-name="T561">.<text:s/></text:span><text:span text:style-name="T562">patikrinimo protokole</text:span><text:span text:style-name="T563">: patikrinimo metu nustatomi Lietuvos Respublikos alkoholio kontrolės ir Lietuvos Respublikos tabako, tabako gaminių ir su jais susijusių gaminių kontrolės įst</text:span><text:span text:style-name="T564">atymų reikalavimų pažeidimai (3 priedas). Kiekvienas Departamento valstybės tarnautojų nustatytas pažeidimo faktas patikrinimo protokole turi būti aprašomas atskirai. Pažeidimo nustatymo faktas turi būti pagrindžiamas duomenimis ir faktinėmis aplinkybėmis,</text:span><text:span text:style-name="T565"><text:s/>kuriais vadovaudamiesi Departamento valstybės tarnautojai konstatuoja pažeidimą. Pažeidimų esmė turi būti išdėstyta aiškiai ir tiksliai, vadovaujantis teisės aktuose, alkoholio produktų, tabako, tabako gaminių ir su jais susijusių gaminių, įskaitant pluoš</text:span><text:span text:style-name="T566">tinių kanapių tabako gaminius ir su tabako gaminiais susijusius gaminius, gamybos, prekybos, reklamos, kitos su šiais produktais susijusiosios veiklos, pateiktomis formuluotėmis ir sąvokomis.</text:span></text:p>
      <text:p text:style-name="P567">Papunkčio pakeitimai:</text:p>
      <text:p text:style-name="P568"><text:span text:style-name="T569">Nr.<text:s/></text:span><text:a xlink:href="https://www.e-tar.lt/portal/legalAct.html?documentId=bd8277f0a9e211ec8d9390588bf2de65" office:target-frame-name="_top" xlink:show="replace"><text:span text:style-name="T570">T1-39</text:span></text:a><text:span text:style-name="T571">, 2022-03-22, paskelbta TAR 2022-03-22, i. k. 2022-05107</text:span></text:p>
      <text:p text:style-name="Normal"/>
      <text:p text:style-name="P572"><text:span text:style-name="T573">40.2</text:span><text:span text:style-name="T574">.<text:s/></text:span><text:span text:style-name="T575">administracinio nusižengimo protokole</text:span><text:span text:style-name="T576">, surašomame vadovaujantis Lietuvos Respublikos Vyriausybės nustatyta tvarka;</text:span></text:p>
      <text:p text:style-name="P577"><text:span text:style-name="T578">40.3</text:span><text:span text:style-name="T579">.<text:s/></text:span><text:span text:style-name="T580">faktų fiksavimo protokole</text:span><text:span text:style-name="T581">: patikrinimo metu nustatomi Lietuvos Respublikos alkoholio kontrolės įstatymo, Lietuvos Respublikos tabako, tabako gaminių ir su jais susijusių gaminių kontrolės įstatymo, Lietuvos Respublikos pluoštinių kanapių įstatymo reikala</text:span><text:span text:style-name="T582">vimų ir kitų teisės aktų, nustatančių reikalavimus veiklai su alkoholio produktais ir tabaku, tabako gaminiais ir su jais susijusiais gaminiais, įskaitant pluoštinių kanapių tabako gaminius ir su tabako gaminiais susijusius gaminius, pažeidimai, kurių pagr</text:span><text:span text:style-name="T583">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584">Papunkčio pakeitimai:</text:p>
      <text:p text:style-name="P585"><text:span text:style-name="T586">Nr.<text:s/></text:span><text:a xlink:href="https://www.e-tar.lt/portal/legalAct.html?documentId=bd8277f0a9e211ec8d9390588bf2de65" office:target-frame-name="_top" xlink:show="replace"><text:span text:style-name="T587">T1-39</text:span></text:a><text:span text:style-name="T588">, 2022-03-22, paskelbta TAR 2022-03-22, i. k. 2022-05107</text:span></text:p>
      <text:p text:style-name="Normal"/>
      <text:p text:style-name="P589"><text:span text:style-name="T590">40.4</text:span><text:span text:style-name="T591">.<text:s/></text:span><text:span text:style-name="T592">protokole</text:span><text:span text:style-name="T593">: Lietuvos Respublikos alkoholio kontrolės ir Lietuvos<text:s/></text:span><text:span text:style-name="T594">Respublikos tabako, tabako gaminių ir su jais susijusių gaminių kontrolės įstatymų reikalavimų pažeidimai nustatomi Departamentui neatliekant patikrinimo arba po atlikto patikrinimo atlikus papildomus veiksmus siekiant surinkti patikslinančią ar papildomą<text:s/></text:span><text:span text:style-name="T595">informaciją ir nustačius Lietuvos Respublikos alkoholio kontrolės ir Lietuvos Respublikos tabako, tabako gaminių ir su jais susijusių gaminių kontrolės įstatymų reikalavimų ar kitų teisės aktų, nustatančių reikalavimus veiklai su alkoholio produktais ir ta</text:span><text:span text:style-name="T596">baku, tabako gaminiais ir su jais susijusiais gaminiais, įskaitant pluoštinių kanapių tabako gaminius ir su tabako gaminiais susijusius gaminius, pažeidimus (4 priedas).</text:span></text:p>
      <text:p text:style-name="P597">Papunkčio pakeitimai:</text:p>
      <text:p text:style-name="P598"><text:span text:style-name="T599">Nr.<text:s/></text:span><text:a xlink:href="https://www.e-tar.lt/portal/legalAct.html?documentId=bd8277f0a9e211ec8d9390588bf2de65" office:target-frame-name="_top" xlink:show="replace"><text:span text:style-name="T600">T1-39</text:span></text:a><text:span text:style-name="T601">, 2022-03-22, paskelbta TAR 2022-03-22, i. k. 2022-05107</text:span></text:p>
      <text:p text:style-name="Normal"/>
      <text:p text:style-name="P602"><text:span text:style-name="T603">40.5</text:span><text:span text:style-name="T604">. patikrinimo pažymoje:</text:span><text:span text:style-name="T605"><text:s/>patikrinimo metu nenustatyti Lietuvos Respublikos alkoholio kontrolės įstatymo, <text:s/>Lietuvos Respublikos tabako, tabako gamini</text:span><text:span text:style-name="T606">ų ir su jais susijusių gaminių kontrolės įstatymo, Lietuvos Respublikos pluoštinių kanapių įstatymo reikalavimų ir kitų teisės aktų, nustatančių reikalavimus veiklai, susijusiai su alkoholio produktais, tabaku, tabako gaminiais ir su jais susijusiais gamin</text:span><text:span text:style-name="T607">iais, įskaitant pluoštinių kanapių tabako gaminius ir su tabako gaminiais susijusius gaminius, pažeidimai (9 priedas).</text:span></text:p>
      <text:p text:style-name="P608">Papunkčio pakeitimai:</text:p>
      <text:p text:style-name="P609"><text:span text:style-name="T610">Nr.<text:s/></text:span><text:a xlink:href="https://www.e-tar.lt/portal/legalAct.html?documentId=bd8277f0a9e211ec8d9390588bf2de65" office:target-frame-name="_top" xlink:show="replace"><text:span text:style-name="T611">T1-39</text:span></text:a><text:span text:style-name="T612">,<text:s/></text:span><text:span text:style-name="T613">2022-03-22, paskelbta TAR 2022-03-22, i. k. 2022-05107</text:span></text:p>
      <text:p text:style-name="Normal"/>
      <text:p text:style-name="P614"><text:span text:style-name="T615">40.6</text:span><text:span text:style-name="T616">.<text:s/></text:span><text:span text:style-name="T617">materialinių vertybių atsakingo saugojimo akte</text:span><text:span text:style-name="T618"><text:s/>(5 priedas);</text:span></text:p>
      <text:p text:style-name="P619"><text:span text:style-name="T620">40.7</text:span><text:span text:style-name="T621">.<text:s/></text:span><text:span text:style-name="T622">daiktų paėmimo protokole</text:span><text:span text:style-name="T623"><text:s/>(6 priedas);</text:span></text:p>
      <text:p text:style-name="P624"><text:span text:style-name="T625">40.8</text:span><text:span text:style-name="T626">.<text:s/></text:span><text:span text:style-name="T627">dokumentų paėmimo protokole</text:span><text:span text:style-name="T628"><text:s/>(7 priedas).</text:span><text:s/></text:p>
      <text:p text:style-name="P629">41.<text:s/><text:span text:style-name="T630">Atlikdami ūkio subje</text:span><text:span text:style-name="T631">kto veiklos patikrinimą, Departamento valstybės tarnautojai turi teisę paimti daiktus, dokumentus, reikalingus tolesniam tyrimui arba įtarus / nustačius veiklos pažeidimus. Daiktai, dokumentai paimami surašius daiktų paėmimo protokolą, dokumentų paėmimo pr</text:span><text:span text:style-name="T632">otokolą ir šių protokolų surašymas pažymimas patikrinimo protokole arba faktų fiksavimo protokole. Paimti daiktai, dokumentai saugomi, grąžinami arba sunaikinami vadovaujantis Lietuvos Respublikos administracinių nusižengimų kodekso 599 straipsnio nuostato</text:span><text:span text:style-name="T633">mis.</text:span></text:p>
      <text:p text:style-name="P634"><text:span text:style-name="T635">42</text:span><text:span text:style-name="T636">. Kai šių Taisyklių 40 punkte nurodyti dokumentai surašomi ir spausdinami naudojant technines priemones, šių dokumentų forma gali būti keičiama ištrinant rašymui atitinkamose grafose skirtas linijas ir atitinkamų grafų paaiškinimus.</text:span></text:p>
      <text:p text:style-name="P637"/>
      <text:p text:style-name="P638"/>
      <text:p text:style-name="P639"><text:span text:style-name="T640">VII</text:span><text:span text:style-name="T641"> SKYRIUS</text:span></text:p>
      <text:p text:style-name="P642"><text:span text:style-name="T643">VERSLO NAUJOKO STATUSAS</text:span></text:p>
      <text:p text:style-name="P644"/>
      <text:p text:style-name="P645"><text:span text:style-name="T646">43</text:span><text:span text:style-name="T647">. Verslo naujokas – tai naujai įsisteigusios įmonės, asmenys, įregistravę individualią veiklą arba įsigiję verslo liudijimus. Naujoko statusas trunka 12 mėnesių nuo įregistravimo į registrą dienos arba nuo veiklos, s</text:span><text:span text:style-name="T648">usijusios su</text:span><text:s/><text:span text:style-name="T649">alkoholio produktų, tabako, tabako gaminių ir su jais susijusių gaminių, įskaitant pluoštinių kanapių tabako gaminius ir su tabako gaminiais susijusius gaminius, gamyba, prekyba, reklama, kita su šiais produktais susijusia veikla pradžios</text:span><text:span text:style-name="T650">.</text:span></text:p>
      <text:p text:style-name="P651">Punkto pakeitimai:</text:p>
      <text:p text:style-name="P652"><text:span text:style-name="T653">Nr.<text:s/></text:span><text:a xlink:href="https://www.e-tar.lt/portal/legalAct.html?documentId=bd8277f0a9e211ec8d9390588bf2de65" office:target-frame-name="_top" xlink:show="replace"><text:span text:style-name="T654">T1-39</text:span></text:a><text:span text:style-name="T655">, 2022-03-22, paskelbta TAR 2022-03-22, i. k. 2022-05107</text:span></text:p>
      <text:p text:style-name="Normal"/>
      <text:p text:style-name="P656"><text:span text:style-name="T657">44</text:span><text:span text:style-name="T658">.</text:span><text:span text:style-name="T659"> Verslo naujokui patikrinimo metu suteikiama metodinė pagalba ir pat</text:span><text:span text:style-name="T660">eikiama metodinė medžiaga, susijusi su veiklos vykdymu.</text:span></text:p>
      <text:p text:style-name="P661"><text:span text:style-name="T662">45</text:span><text:span text:style-name="T663">. </text:span><text:span text:style-name="T664">Verslo naujokas turi teisę kreiptis į Departamentą dėl individualių mokymų, susijusių su <text:s/>alkoholio produktų, tabako, tabako gaminių ir su jais susijusių gaminių, įskaitant pluoštinių kanapių<text:s/></text:span><text:span text:style-name="T665">tabako gaminius ir su tabako gaminiais susijusius gaminius, gamyba, prekyba, reklama, kita su šiais produktais susijusia veikla</text:span><text:span text:style-name="T666">.</text:span><text:span text:style-name="T667"><text:s/></text:span><text:span text:style-name="T668">Mokymai gali būti pravedami atvykus į Departamentą, iš anksto suderintu laiku arba nuotoliniu būdu internetu.</text:span></text:p>
      <text:p text:style-name="P669">Punkto<text:s/>pakeitimai:</text:p>
      <text:p text:style-name="P670"><text:span text:style-name="T671">Nr.<text:s/></text:span><text:a xlink:href="https://www.e-tar.lt/portal/legalAct.html?documentId=bd8277f0a9e211ec8d9390588bf2de65" office:target-frame-name="_top" xlink:show="replace"><text:span text:style-name="T672">T1-39</text:span></text:a><text:span text:style-name="T673">, 2022-03-22, paskelbta TAR 2022-03-22, i. k. 2022-05107</text:span></text:p>
      <text:p text:style-name="Normal"/>
      <text:p text:style-name="P674"><text:span text:style-name="T675">VIII</text:span><text:span text:style-name="T676"><text:s/>SKYRIUS</text:span></text:p>
      <text:p text:style-name="P677"><text:span text:style-name="T678">BAIGIAMOSIOS NUOSTATOS</text:span></text:p>
      <text:p text:style-name="P679"/>
      <text:p text:style-name="P680"><text:span text:style-name="T681">46</text:span><text:span text:style-name="T682">. Patikrinimo medžiaga po<text:s/></text:span><text:span text:style-name="T683">patikrinimo pateikiama Tabako ir alkoholio kontrolės skyriaus vedėjui, kuris, susipažinęs su ja, organizuoja tolesnį nustatytų pažeidimų tyrimą.</text:span></text:p>
      <text:p text:style-name="P684"><text:span text:style-name="T685">47</text:span><text:span text:style-name="T686">. Patikrinimą atlikęs valstybės tarnautojas ne vėliau kaip kitą darbo dieną po patikrinimo atlikimo, priv</text:span><text:span text:style-name="T687">alo skaitmenines patikrinimo dokumentų kopijas pateikti valstybės tarnautojui, pildančiam ūkio subjektų patikrinimų registrą; vaizdo įrašus, foto nuotraukas ir (ar) kitą patikrinimo metu surinktą informaciją iškelti iš vaizdo ir garso fiksavimo prietaisų i</text:span><text:span text:style-name="T688">r pridėti prie bylos medžiagos bei patalpinti skyriaus serveryje aplanke, kurio pavadinimą sudaro patikrinimo data ir ūkio subjekto pavadinimas.</text:span></text:p>
      <text:p text:style-name="P689"><text:span text:style-name="T690">48</text:span><text:span text:style-name="T691">. Lietuvos Respublikos alkoholio kontrolės ir Lietuvos Respublikos tabako, tabako gaminių ir su jais susi</text:span><text:span text:style-name="T692">jusių gaminių kontrolės įstatymų pažeidimų bylas nagrinėjimui dėl ekonominės sankcijos skyrimo rengia Tabako ir alkoholio kontrolės skyriaus valstybės tarnautojai Departamento direktoriaus nustatyta tvarka.</text:span></text:p>
      <text:p text:style-name="P693"><text:span text:style-name="T694">49</text:span><text:span text:style-name="T695">. Kai Departamento valstybės tarnautojams t</text:span><text:span text:style-name="T696">rukdoma atlikti patikrinimus, Departamento valstybės tarnautojai privalo pradėti administracinio nusižengimo, atsakomybė už kurį numatyta Lietuvos Respublikos administracinių nusižengimų kodekso 505 straipsnyje –<text:s/></text:span><text:span text:style-name="T697">„</text:span><text:span text:style-name="T698">Kliudymas įstatymų įgaliotiems pareigūnams</text:span><text:span text:style-name="T699"><text:s/>įgyvendinti jiems suteiktas teises ar atlikti pavestas pareigas, jų teisėtų reikalavimų ar nurodymų ir kolegialių institucijų sprendimų nevykdymas“</text:span><text:span text:style-name="T700"><text:s/>– teiseną ir nustatyta tvarka turi teisę imtis Lietuvos Respublikos administracinių nusižengimų kodekse num</text:span><text:span text:style-name="T701">atytų administracinių nusižengimų teisenos užtikrinimo prievartos priemonių.</text:span></text:p>
      <text:p text:style-name="P702"><text:span text:style-name="T703">50</text:span><text:span text:style-name="T704">. Jeigu Departamento valstybės tarnautojai, tikrindami ūkio subjekto veiklą, įtaria kitus ūkio subjekto neteisėtus veiksmus, kurių tyrimas yra ne Departamento kompetencija,<text:s/></text:span><text:span text:style-name="T705">apie tai informuojamos kitos valstybės ir savivaldybių institucijos ir įstaigos pagal kompetenciją.</text:span></text:p>
      <text:p text:style-name="P706"><text:span text:style-name="T707">51</text:span><text:span text:style-name="T708">. Ūkio subjekto veiklos pažeidimų bylos, patikrinimo dokumentai, jų priedai ir kita su patikrinimais susijusi medžiaga, nutarimai dėl administracinių<text:s/></text:span><text:span text:style-name="T709">nusižengimų saugomi Lietuvos vyriausiojo archyvaro nustatyta tvarka.</text:span></text:p>
      <text:p text:style-name="P710"><text:span text:style-name="T711">52</text:span><text:span text:style-name="T712">. Departamento valstybės tarnautojų veiksmai ir sprendimai gali būti skundžiami Departamento direktoriui arba Lietuvos Respublikos administracinių bylų teisenos įstatymo <text:s/>nustatyta<text:s/></text:span><text:span text:style-name="T713">tvarka Administraciniam teismui.</text:span></text:p>
      <text:p text:style-name="P714"><text:span text:style-name="T715">_________________</text:span></text:p>
      <text:p text:style-name="P716">Priedo pakeitimai:</text:p>
      <text:p text:style-name="P717"><text:span text:style-name="T718">Nr.<text:s/></text:span><text:a xlink:href="https://www.e-tar.lt/portal/legalAct.html?documentId=a74102b07efe11eab005936df725feed" office:target-frame-name="_top" xlink:show="replace"><text:span text:style-name="T719">T1-25</text:span></text:a><text:span text:style-name="T720">, 2020-04-15, paskelbta TAR 2020-04-15, i. k. 2020-07908</text:span></text:p>
      <text:p text:style-name="P721"><text:span text:style-name="T722">Nr.<text:s/></text:span><text:a xlink:href="https://www.e-tar.lt/portal/legalAct.html?documentId=27f5fcc0136111ebb0038a8cd8ff585f" office:target-frame-name="_top" xlink:show="replace"><text:span text:style-name="T723">T1-101</text:span></text:a><text:span text:style-name="T724">, 2020-10-21, paskelbta TAR 2020-10-21, i. k. 2020-21781</text:span></text:p>
      <text:p text:style-name="Normal"/>
      <text:p text:style-name="P725">Ūkio subjektų veiklos, susijusios su</text:p>
      <text:p text:style-name="P730">alkoholio produktais, tabaku, tabako</text:p>
      <text:p text:style-name="P731">gaminiais ir su jais susijusiais gaminiais,</text:p>
      <text:p text:style-name="P732">įskaitant pluoštinių kanapių tabako</text:p>
      <text:p text:style-name="P733">gaminius ir su tabako gaminiais</text:p>
      <text:p text:style-name="P734">susijusius gaminius, patikrinimo</text:p>
      <text:p text:style-name="P735">atlikimo taisyklių</text:p>
      <text:p text:style-name="P736"><text:span text:style-name="T737">1</text:span><text:span text:style-name="T738"><text:s/>priedas</text:span></text:p>
      <text:p text:style-name="P739"/>
      <text:p text:style-name="P740"><text:span text:style-name="T741">(</text:span><text:span text:style-name="T742">Pavedimo atlikti patikrinimą forma</text:span><text:span text:style-name="T743">)</text:span></text:p>
      <text:p text:style-name="P744"/>
      <text:p text:style-name="P745"><text:span text:style-name="T746">____________________________________________</text:span></text:p>
      <text:p text:style-name="P747">(pareigų pavadinimas)</text:p>
      <text:p text:style-name="P748"/>
      <text:p text:style-name="P749">PAVEDIMAS ATLIKTI NEPLANINĮ PATIKRINIMĄ</text:p>
      <text:p text:style-name="P750"/>
      <text:p text:style-name="P751">20 <text:s text:c="5"/>m. <text:s text:c="28"/>d. <text:s/>Nr.<text:s/></text:p>
      <text:p text:style-name="P752"/>
      <text:p text:style-name="P753"><text:span text:style-name="T754">______________________</text:span></text:p>
      <text:p text:style-name="P755">(surašymo vieta)</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rows-spanned="2">
            <text:p text:style-name="P762">Pavedama<text:s/></text:p>
          </table:table-cell>
          <table:table-cell table:style-name="TableCell763">
            <text:p text:style-name="P764"/>
            <text:p text:style-name="P765"/>
          </table:table-cell>
        </table:table-row>
        <table:table-row table:style-name="TableRow766">
          <table:covered-table-cell>
            <text:p text:style-name="P767"/>
          </table:covered-table-cell>
          <table:table-cell table:style-name="TableCell768">
            <text:p text:style-name="P769"><text:span text:style-name="T770">Valstybės tarnautojo/tarnautojų pareigos,<text:s/></text:span><text:span text:style-name="T771">vardas, pavardė</text:span></text:p>
          </table:table-cell>
        </table:table-row>
        <table:table-row table:style-name="TableRow772">
          <table:table-cell table:style-name="TableCell773" table:number-rows-spanned="2">
            <text:p text:style-name="P774">Patikrinti</text:p>
            <text:p text:style-name="P775"/>
            <text:p text:style-name="P776"/>
          </table:table-cell>
          <table:table-cell table:style-name="TableCell777">
            <text:p text:style-name="P778"/>
            <text:p text:style-name="P779"/>
            <text:p text:style-name="P780"/>
          </table:table-cell>
        </table:table-row>
        <table:table-row table:style-name="TableRow781">
          <table:covered-table-cell>
            <text:p text:style-name="P782"/>
          </table:covered-table-cell>
          <table:table-cell table:style-name="TableCell783">
            <text:p text:style-name="P784">Ūkio subjekto pavadinimas, juridinio asmens kodas ir (ar) veiklos vietos adresas arba ūkio subjekto veiklos vietovė</text:p>
          </table:table-cell>
        </table:table-row>
        <table:table-row table:style-name="TableRow785">
          <table:table-cell table:style-name="TableCell786">
            <text:p text:style-name="Normal"><text:span text:style-name="T787">Patikrinimo tikslas</text:span></text:p>
          </table:table-cell>
          <table:table-cell table:style-name="TableCell788">
            <text:p text:style-name="P789"/>
            <text:p text:style-name="P790"/>
            <text:p text:style-name="P791"/>
            <text:p text:style-name="P792"/>
          </table:table-cell>
        </table:table-row>
        <table:table-row table:style-name="TableRow793">
          <table:table-cell table:style-name="TableCell794" table:number-rows-spanned="2">
            <text:p text:style-name="P795">Patikrinimo rūši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Planinis / neplaninis ūkio subjekto veiklos patikrinimas</text:p>
          </table:table-cell>
        </table:table-row>
        <table:table-row table:style-name="TableRow802">
          <table:table-cell table:style-name="TableCell803" table:number-rows-spanned="2">
            <text:p text:style-name="P804">Patikrinimo atlikimo <text:s/>pagrindas</text:p>
            <text:p text:style-name="P805"/>
          </table:table-cell>
          <table:table-cell table:style-name="TableCell806">
            <text:p text:style-name="P807"/>
            <text:p text:style-name="P808"/>
            <text:p text:style-name="P809"/>
            <text:p text:style-name="P810"/>
          </table:table-cell>
        </table:table-row>
        <table:table-row table:style-name="TableRow811">
          <table:covered-table-cell>
            <text:p text:style-name="P812"/>
          </table:covered-table-cell>
          <table:table-cell table:style-name="TableCell813">
            <text:p text:style-name="P814">Nuoroda į teisės aktą (aktus), reglamentuojantį neplaninio patikrinimo atlikimo pagrindą</text:p>
          </table:table-cell>
        </table:table-row>
        <table:table-row table:style-name="TableRow815">
          <table:table-cell table:style-name="TableCell816">
            <text:p text:style-name="P817">Patikrinimo atlikimo data</text:p>
          </table:table-cell>
          <table:table-cell table:style-name="TableCell818">
            <text:p text:style-name="P819"/>
          </table:table-cell>
        </table:table-row>
      </table:table>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pareigų pavadinimas)</text:p>
          </table:table-cell>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vardas, pavardė)</text:p>
          </table:table-cell>
        </table:table-row>
      </table:table>
      <text:p text:style-name="P840"/>
      <text:p text:style-name="P841">A.V.</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rows-spanned="2">
            <text:p text:style-name="P848">Su pavedimu supažindinti asmenys</text:p>
          </table:table-cell>
          <table:table-cell table:style-name="TableCell849">
            <text:p text:style-name="P850"/>
            <text:p text:style-name="P851"/>
            <text:p text:style-name="P852"/>
            <text:p text:style-name="P853"/>
          </table:table-cell>
        </table:table-row>
        <table:table-row table:style-name="TableRow854">
          <table:covered-table-cell>
            <text:p text:style-name="P855"/>
          </table:covered-table-cell>
          <table:table-cell table:style-name="TableCell856">
            <text:p text:style-name="P857"><text:span text:style-name="T858">Ūkio subjekto vadovo ir (ar) jo įgalioto asmens ir (ar) kito ūkio subjekto darbuotojo pareigos, vardas, pavardė</text:span></text:p>
          </table:table-cell>
        </table:table-row>
        <table:table-row table:style-name="TableRow859">
          <table:table-cell table:style-name="TableCell860">
            <text:p text:style-name="P861"/>
          </table:table-cell>
          <table:table-cell table:style-name="TableCell862">
            <text:p text:style-name="P863"/>
            <text:p text:style-name="P864"/>
          </table:table-cell>
        </table:table-row>
        <table:table-row table:style-name="TableRow865">
          <table:table-cell table:style-name="TableCell866">
            <text:p text:style-name="P867">Data</text:p>
          </table:table-cell>
          <table:table-cell table:style-name="TableCell868">
            <text:p text:style-name="P869"><text:span text:style-name="T870">Ūkio subjekto vadovo ir (ar) jo įgalioto asmens ir (ar) kito ūkio subjekto darbuotojo parašas</text:span></text:p>
          </table:table-cell>
        </table:table-row>
      </table:table>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rows-spanned="2">
            <text:p text:style-name="P877">Žyma apie patikrinimo neatlikimo<text:s/>priežastis</text:p>
          </table:table-cell>
          <table:table-cell table:style-name="TableCell878">
            <text:p text:style-name="P879"/>
            <text:p text:style-name="P880"/>
            <text:p text:style-name="P881"/>
            <text:p text:style-name="P882"/>
          </table:table-cell>
        </table:table-row>
        <table:table-row table:style-name="TableRow883">
          <table:covered-table-cell>
            <text:p text:style-name="P884"/>
          </table:covered-table-cell>
          <table:table-cell table:style-name="TableCell885">
            <text:p text:style-name="P886"><text:span text:style-name="T887">Informacija apie patikrinimo neatlikimo priežastis (nepildoma atlikus patikrinimą)</text:span></text:p>
          </table:table-cell>
        </table:table-row>
        <table:table-row table:style-name="TableRow888">
          <table:table-cell table:style-name="TableCell889">
            <text:p text:style-name="P890"/>
          </table:table-cell>
          <table:table-cell table:style-name="TableCell891">
            <text:p text:style-name="P892"/>
            <text:p text:style-name="P893"/>
          </table:table-cell>
        </table:table-row>
        <table:table-row table:style-name="TableRow894">
          <table:table-cell table:style-name="TableCell895">
            <text:p text:style-name="P896">Data</text:p>
          </table:table-cell>
          <table:table-cell table:style-name="TableCell897">
            <text:p text:style-name="P898"><text:span text:style-name="T899">Valstybės tarnautojo vardas, pavardė, parašas</text:span></text:p>
          </table:table-cell>
        </table:table-row>
      </table:table>
      <text:p text:style-name="P900"/>
      <text:p text:style-name="P901">Priedo pakeitimai:</text:p>
      <text:p text:style-name="P902"><text:span text:style-name="T903">Nr.<text:s/></text:span><text:a xlink:href="https://www.e-tar.lt/portal/legalAct.html?documentId=bd8277f0a9e211ec8d9390588bf2de65" office:target-frame-name="_top" xlink:show="replace"><text:span text:style-name="T904">T1-39</text:span></text:a><text:span text:style-name="T905">, 2022-03-22, paskelbta TAR 2022-03-22, i. k. 2022-05107</text:span></text:p>
      <text:p text:style-name="Normal"/>
      <text:p text:style-name="P906">Ūkio subjektų veiklos, susijusios su</text:p>
      <text:p text:style-name="P911">alkoholio produktais, tabaku,<text:s/>tabako</text:p>
      <text:p text:style-name="P912">gaminiais ir su jais susijusiais gaminiais,</text:p>
      <text:p text:style-name="P913">įskaitant pluoštinių kanapių tabako</text:p>
      <text:p text:style-name="P914">gaminius ir su tabako gaminiais</text:p>
      <text:p text:style-name="P915">susijusius gaminius, patikrinimo</text:p>
      <text:p text:style-name="P916">atlikimo taisyklių</text:p>
      <text:p text:style-name="P917"><text:span text:style-name="T918">2</text:span><text:span text:style-name="T919"><text:s/>priedas</text:span></text:p>
      <text:p text:style-name="P920"/>
      <text:p text:style-name="P921"><text:span text:style-name="T922">(</text:span><text:span text:style-name="T923">Faktų fiksavimo protokolo forma</text:span><text:span text:style-name="T924">)</text:span></text:p>
      <text:p text:style-name="P925"/>
      <text:p text:style-name="P926">FAKTŲ FIKSAVIMO PROTOKOLAS</text:p>
      <text:p text:style-name="P927"/>
      <text:p text:style-name="P928">20_m.<text:s/>____________d. Nr._____</text:p>
      <text:p text:style-name="P929">_____________</text:p>
      <text:p text:style-name="P930">(surašymo vieta)</text:p>
      <text:p text:style-name="P931"/>
      <text:p text:style-name="P932"><text:span text:style-name="T933">Patikrinimas pradėtas</text:span><text:span text:style-name="T934"><text:s text:c="5"/>20 <text:s text:c="2"/>m.</text:span><text:span text:style-name="T935">_____________</text:span><text:span text:style-name="T936">mėn.</text:span><text:span text:style-name="T937">______</text:span><text:span text:style-name="T938">d.<text:s/></text:span><text:span text:style-name="T939">____</text:span><text:span text:style-name="T940">val.</text:span></text:p>
      <text:p text:style-name="P941"/>
      <text:p text:style-name="P942"><text:span text:style-name="T943">Narkotikų, tabako ir alkoholio kontrolės departamento</text:span><text:span text:style-name="T944"><text:s/></text:span><text:span text:style-name="T945"><text:tab/></text:span></text:p>
      <text:p text:style-name="P946">_<text:tab/></text:p>
      <text:p text:style-name="P947">(pareigos, vardas, pavardė)</text:p>
      <text:p text:style-name="P948"><text:span text:style-name="T949">pavedimas<text:s/></text:span><text:span text:style-name="T950"><text:tab/>Nr.</text:span><text:span text:style-name="T951">____________________________ pateikti dalyvaujant<text:s/></text:span></text:p>
      <text:p text:style-name="P952">_<text:tab/></text:p>
      <text:p text:style-name="P953">_<text:tab/></text:p>
      <text:p text:style-name="P954"><text:span text:style-name="T955">(ūkio subjekto vadovo<text:s/></text:span><text:span text:style-name="T956">ir (ar)<text:s/></text:span><text:span text:style-name="T957">jo įgalioto asmens ir (ar) kito ūkio subjekto darbuotojo pareigos, vardas, pavardė)</text:span></text:p>
      <text:p text:style-name="P958">patikrino<text:s/><text:tab/></text:p>
      <text:p text:style-name="P959">(ūkio subjekto pavadinimas, kodas, buveinė, telefonas, veiklos pobūdis, licencijos numeris, išdavimo data)</text:p>
      <text:p text:style-name="P960">_<text:tab/></text:p>
      <text:p text:style-name="P961">_<text:tab/></text:p>
      <text:p text:style-name="P962">_<text:tab/></text:p>
      <text:p text:style-name="P963">_<text:tab/></text:p>
      <text:p text:style-name="P964">_<text:tab/></text:p>
      <text:p text:style-name="P965"/>
      <text:p text:style-name="P966"><text:span text:style-name="T967">Patikrinimo metu nustatyta</text:span><text:span text:style-name="T968"><text:s/></text:span><text:span text:style-name="T969"><text:tab/></text:span></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_<text:tab/></text:p>
      <text:p text:style-name="P985">_<text:tab/></text:p>
      <text:p text:style-name="P986">_<text:tab/></text:p>
      <text:p text:style-name="P987">_<text:tab/></text:p>
      <text:p text:style-name="P988">_<text:tab/></text:p>
      <text:p text:style-name="P989"/>
      <text:p text:style-name="P990"><text:span text:style-name="T991">Nurodymai</text:span><text:span text:style-name="T992"><text:s/>iki 20___ m. ___________ mėn. _______ d. Departamentui (Šv. Stepono g. 27, 01312 Vilnius; tel. 87066 8060, faks. 87066 8095, el. p. ntakd@ntakd.lt) pateikti šiuos dokumentus ar patvirtintas jų kopijas:</text:span></text:p>
      <text:p text:style-name="P993"><text:span text:style-name="T994">□</text:span><text:span text:style-name="T995"><text:s/>paaiškinimą;</text:span></text:p>
      <text:p text:style-name="P996"><text:span text:style-name="T997">□</text:span><text:span text:style-name="T998">alkoholinių gėrimų ar tabako gaminių<text:s/></text:span><text:span text:style-name="T999">įsigijimo dokumentus</text:span><text:span text:style-name="T1000">;</text:span></text:p>
      <text:p text:style-name="P1001"><text:span text:style-name="T1002">□</text:span><text:span text:style-name="T1003"><text:s/>kitus dokumentus (</text:span><text:span text:style-name="T1004">nurodoma</text:span><text:span text:style-name="T1005">)</text:span><text:span text:style-name="T1006"><text:tab/></text:span></text:p>
      <text:p text:style-name="P1007">_<text:tab/></text:p>
      <text:p text:style-name="P1008"><text:span text:style-name="T1009">Pridedama</text:span><text:span text:style-name="T1010"><text:tab/></text:span></text:p>
      <text:p text:style-name="P1011">_<text:tab/></text:p>
      <text:p text:style-name="P1012">_<text:tab/></text:p>
      <text:p text:style-name="P1013">_<text:tab/></text:p>
      <text:p text:style-name="P1014"/>
      <text:p text:style-name="P1015">Žurnalas valstybinių kontrolės institucijų pareigūnų atliekamiems patikrinimams registruoti<text:s/></text:p>
      <text:p text:style-name="P1016">pateiktas / nepateiktas.</text:p>
      <text:p text:style-name="P1017"><text:span text:style-name="T1018"><draw:frame draw:z-index="251687936" draw:id="id0" draw:style-name="a0" draw:name="Teksto laukas 3" text:anchor-type="paragraph" svg:x="5.83681in" svg:y="0.15694in" svg:width="0.20833in" svg:height="0.13958in" style:rel-width="scale" style:rel-height="scale"><draw:text-box><text:p text:style-name="P1019"/></draw:text-box><svg:title/><svg:desc/></draw:frame></text:span><text:span text:style-name="T1020"><draw:frame draw:z-index="251685888" draw:id="id1" draw:style-name="a1" draw:name="Teksto laukas 6" text:anchor-type="paragraph" svg:x="6.33681in" svg:y="0.125in" svg:width="0.17708in" svg:height="0.12917in" style:rel-width="scale" style:rel-height="scale"><draw:text-box><text:p text:style-name="P1021"/></draw:text-box><svg:title/><svg:desc/></draw:frame></text:span><text:span text:style-name="T1022"><draw:frame draw:z-index="251686912" draw:id="id2" draw:style-name="a2" draw:name="Teksto laukas 1" text:anchor-type="paragraph" svg:x="4.72986in" svg:y="0.14514in" svg:width="0.59375in" svg:height="0.18125in" style:rel-width="scale" style:rel-height="scale"><draw:text-box><text:p text:style-name="P1023"/></draw:text-box><svg:title/><svg:desc/></draw:frame></text:span><text:span text:style-name="T1024">(tai, kas nereikalinga, išbraukti)</text:span></text:p>
      <text:p text:style-name="P1025"/>
      <text:p text:style-name="P1026"><text:span text:style-name="T1027">Protokolas<text:s/></text:span><text:span text:style-name="T1028">surašytas ___ egzemplioriais, kurių _____ perduodamas ūkio subjekto vadovui ir (ar)</text:span><text:span text:style-name="T1029"><text:s/></text:span><text:span text:style-name="T1030">jo įgaliotam asmeniui ir (ar) kitam ūkio subjekto darbuotojui, dalyvavusiam patikrinime.</text:span></text:p>
      <text:p text:style-name="P1031"/>
      <text:p text:style-name="P1032"><text:span text:style-name="T1033">Patikrinimas baigtas</text:span><text:span text:style-name="T1034"><text:s text:c="7"/>20</text:span><text:span text:style-name="T1035"><text:s text:c="3"/></text:span><text:span text:style-name="T1036"><text:s/>m.</text:span><text:span text:style-name="T1037">_____________<text:s/></text:span><text:span text:style-name="T1038">mėn.</text:span><text:span text:style-name="T1039">______</text:span><text:span text:style-name="T1040">d.</text:span><text:span text:style-name="T1041">_____</text:span><text:span text:style-name="T1042">val.</text:span></text:p>
      <text:p text:style-name="P1043"/>
      <text:p text:style-name="P1044"><text:span text:style-name="T1045">Patikrinimo trukmė administracinės naštos skaičiavimui: ________ min.</text:span></text:p>
      <text:p text:style-name="P1046"/>
      <text:p text:style-name="P1047">Patikrino:</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patikrinimą atlikusio asmens pareigų pavadinimas)</text:p>
          </table:table-cell>
          <table:table-cell table:style-name="TableCell1058">
            <text:p text:style-name="P1059"/>
          </table:table-cell>
          <table:table-cell table:style-name="TableCell1060">
            <text:p text:style-name="P1061">(parašas)</text:p>
          </table:table-cell>
          <table:table-cell table:style-name="TableCell1062">
            <text:p text:style-name="P1063"/>
          </table:table-cell>
          <table:table-cell table:style-name="TableCell1064">
            <text:p text:style-name="P1065">(vardas ir pavardė)</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patikrinimą atlikusio asmens pareigų pavadinimas)</text:p>
          </table:table-cell>
          <table:table-cell table:style-name="TableCell1076">
            <text:p text:style-name="P1077"/>
          </table:table-cell>
          <table:table-cell table:style-name="TableCell1078">
            <text:p text:style-name="P1079">(parašas)</text:p>
          </table:table-cell>
          <table:table-cell table:style-name="TableCell1080">
            <text:p text:style-name="P1081"/>
          </table:table-cell>
          <table:table-cell table:style-name="TableCell1082">
            <text:p text:style-name="P1083">(vardas ir pavardė)</text:p>
          </table:table-cell>
        </table:table-row>
      </table:table>
      <text:p text:style-name="P1084"/>
      <text:p text:style-name="P1085">Dalyvavo patikrinime:</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patikrinime dalyvavusio asmens pareigų pavadinimas)</text:p>
          </table:table-cell>
          <table:table-cell table:style-name="TableCell1096">
            <text:p text:style-name="P1097"/>
          </table:table-cell>
          <table:table-cell table:style-name="TableCell1098">
            <text:p text:style-name="P1099">(parašas)</text:p>
          </table:table-cell>
          <table:table-cell table:style-name="TableCell1100">
            <text:p text:style-name="P1101"/>
          </table:table-cell>
          <table:table-cell table:style-name="TableCell1102">
            <text:p text:style-name="P1103">(vardas ir pavardė)</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patikrinime dalyvavusio asmens pareigų pavadinimas)</text:p>
          </table:table-cell>
          <table:table-cell table:style-name="TableCell1114">
            <text:p text:style-name="P1115"/>
          </table:table-cell>
          <table:table-cell table:style-name="TableCell1116">
            <text:p text:style-name="P1117">(parašas)</text:p>
          </table:table-cell>
          <table:table-cell table:style-name="TableCell1118">
            <text:p text:style-name="P1119"/>
          </table:table-cell>
          <table:table-cell table:style-name="TableCell1120">
            <text:p text:style-name="P1121">(vardas ir pavardė)</text:p>
          </table:table-cell>
        </table:table-row>
      </table:table>
      <text:p text:style-name="P1122"/>
      <text:p text:style-name="P1123"/>
      <text:p text:style-name="P1124">Su protokolu susipažinau ir vieną egzempliorių gavau.</text:p>
      <text:p text:style-name="P1125"><text:span text:style-name="T1126">____________________________________________</text:span></text:p>
      <text:p text:style-name="P1127"><text:span text:style-name="T1128">(ūkio subjekto vadovo<text:s/></text:span><text:span text:style-name="T1129">ir (ar)<text:s/></text:span><text:span text:style-name="T1130">jo įgalioto asmens ir (ar) kito ūkio subjekto darbuotojo pareigų pavadinimas)</text:span></text:p>
      <text:p text:style-name="P1131"><text:span text:style-name="T1132">_____________</text:span></text:p>
      <text:p text:style-name="P1133">(parašas)</text:p>
      <text:p text:style-name="P1134"><text:span text:style-name="T1135">____________</text:span></text:p>
      <text:p text:style-name="P1136">(vardas ir pavardė)</text:p>
      <text:p text:style-name="P1137"><text:span text:style-name="T1138">____________</text:span></text:p>
      <text:p text:style-name="P1139">(data)</text:p>
      <text:p text:style-name="P1140"><text:span text:style-name="T1141">_________________</text:span></text:p>
      <text:p text:style-name="P1142">Priedo<text:s/>pakeitimai:</text:p>
      <text:p text:style-name="P1143"><text:span text:style-name="T1144">Nr.<text:s/></text:span><text:a xlink:href="https://www.e-tar.lt/portal/legalAct.html?documentId=bd8277f0a9e211ec8d9390588bf2de65" office:target-frame-name="_top" xlink:show="replace"><text:span text:style-name="T1145">T1-39</text:span></text:a><text:span text:style-name="T1146">, 2022-03-22, paskelbta TAR 2022-03-22, i. k. 2022-05107</text:span></text:p>
      <text:p text:style-name="Normal"/>
      <text:p text:style-name="P1147">Ūkio subjektų veiklos, susijusios su</text:p>
      <text:p text:style-name="P1152">alkoholio<text:s/>produktais, tabaku, tabako</text:p>
      <text:p text:style-name="P1153">gaminiais ir su jais susijusiais gaminiais,</text:p>
      <text:p text:style-name="P1154">įskaitant pluoštinių kanapių tabako</text:p>
      <text:p text:style-name="P1155">gaminius ir su tabako gaminiais</text:p>
      <text:p text:style-name="P1156">susijusius gaminius, patikrinimo</text:p>
      <text:p text:style-name="P1157">atlikimo taisyklių</text:p>
      <text:p text:style-name="P1158"><text:span text:style-name="T1159">3</text:span><text:span text:style-name="T1160"><text:s/>priedas</text:span></text:p>
      <text:p text:style-name="P1161"/>
      <text:p text:style-name="P1162"><text:span text:style-name="T1163">(</text:span><text:span text:style-name="T1164">Patikrinimo protokolo forma</text:span><text:span text:style-name="T1165">)</text:span></text:p>
      <text:p text:style-name="P1166"/>
      <text:p text:style-name="P1167">PATIKRINIMO PROTOKOLAS</text:p>
      <text:p text:style-name="P1168"/>
      <text:p text:style-name="P1169">20_m. ____________d. Nr._____</text:p>
      <text:p text:style-name="P1170">_____________</text:p>
      <text:p text:style-name="P1171">(surašymo vieta)</text:p>
      <text:p text:style-name="P1172"><text:span text:style-name="T1173">Patikrinimas pradėtas</text:span><text:span text:style-name="T1174"><text:s text:c="5"/>20 <text:s text:c="2"/>m.</text:span><text:span text:style-name="T1175">_____________</text:span><text:span text:style-name="T1176">mėn.</text:span><text:span text:style-name="T1177">______</text:span><text:span text:style-name="T1178">d.<text:s/></text:span><text:span text:style-name="T1179">____</text:span><text:span text:style-name="T1180">val.</text:span></text:p>
      <text:p text:style-name="P1181"/>
      <text:p text:style-name="P1182"><text:span text:style-name="T1183">Narkotikų, tabako ir alkoholio kontrolės departamento</text:span><text:span text:style-name="T1184"><text:s/></text:span><text:span text:style-name="T1185"><text:tab/></text:span></text:p>
      <text:p text:style-name="P1186">_<text:tab/></text:p>
      <text:p text:style-name="P1187">(pareigos, vardas, pavardė)</text:p>
      <text:p text:style-name="P1188"><text:span text:style-name="T1189">pavedimas Nr</text:span><text:span text:style-name="T1190">.__________ atlikti<text:s/></text:span><text:span text:style-name="T1191">planinį/neplaninį</text:span><text:span text:style-name="T1192"><text:s/>patikrinimą</text:span><text:span text:style-name="T1193"><text:s/>pateikti<text:s/></text:span></text:p>
      <text:p text:style-name="P1194">(tai, kas nereikalinga, išbraukti)</text:p>
      <text:p text:style-name="P1195">dalyvaujant<text:s/><text:tab/></text:p>
      <text:p text:style-name="P1196">_<text:tab/></text:p>
      <text:p text:style-name="P1197"><text:span text:style-name="T1198">(ūkio subjekto vadovo<text:s/></text:span><text:span text:style-name="T1199">ir (ar)<text:s/></text:span><text:span text:style-name="T1200">jo įgalioto asmens ir (ar) kito ūkio subjekto darbuotojo pareigos <text:s/>vardai, pavardės)</text:span></text:p>
      <text:p text:style-name="P1201"><text:span text:style-name="T1202">patikrino</text:span><text:span text:style-name="T1203"><text:s/></text:span><text:span text:style-name="T1204"><text:tab/></text:span></text:p>
      <text:p text:style-name="P1205">(ūkio subjekto pavadinimas, kodas, buveinė, telefonas, veiklos pobūdis, licencijos numeris, išdavimo data)</text:p>
      <text:p text:style-name="P1206">_<text:tab/></text:p>
      <text:p text:style-name="P1207">_<text:tab/></text:p>
      <text:p text:style-name="P1208">_<text:tab/></text:p>
      <text:p text:style-name="P1209">_<text:tab/></text:p>
      <text:p text:style-name="P1210">_<text:tab/></text:p>
      <text:p text:style-name="P1211">_<text:tab/></text:p>
      <text:p text:style-name="P1212">_</text:p>
      <text:p text:style-name="P1213"/>
      <text:p text:style-name="P1214"><text:span text:style-name="T1215">Patikrinimo metu nustatyta</text:span><text:span text:style-name="T1216"><text:s/></text:span><text:span text:style-name="T1217"><text:tab/></text:span></text:p>
      <text:p text:style-name="P1218">_<text:tab/></text:p>
      <text:p text:style-name="P1219">_<text:tab/></text:p>
      <text:p text:style-name="P1220">_<text:tab/></text:p>
      <text:p text:style-name="P1221">_<text:tab/></text:p>
      <text:p text:style-name="P1222">_<text:tab/></text:p>
      <text:p text:style-name="P1223">_<text:tab/></text:p>
      <text:p text:style-name="P1224">_<text:tab/></text:p>
      <text:p text:style-name="P1225">_<text:tab/></text:p>
      <text:p text:style-name="P1226">_<text:tab/></text:p>
      <text:p text:style-name="P1227">_<text:tab/></text:p>
      <text:p text:style-name="P1228">_<text:tab/></text:p>
      <text:p text:style-name="P1229">_<text:tab/></text:p>
      <text:p text:style-name="P1230"><text:span text:style-name="T1231">Nustatyti pažeidimai:</text:span><text:span text:style-name="T1232"><text:tab/></text:span></text:p>
      <text:p text:style-name="P1233">_<text:tab/></text:p>
      <text:p text:style-name="P1234">_<text:tab/></text:p>
      <text:p text:style-name="P1235">_<text:tab/></text:p>
      <text:p text:style-name="P1236"><text:span text:style-name="T1237">Atsakomybė numatyta</text:span><text:span text:style-name="T1238">:</text:span><text:span text:style-name="T1239"><text:tab/></text:span></text:p>
      <text:p text:style-name="P1240">_<text:tab/></text:p>
      <text:p text:style-name="Normal"><text:span text:style-name="T1241">Atsakomybėn traukiamo asmens teisės ir<text:s/></text:span><text:span text:style-name="T1242">pareigos numatytos</text:span><text:span text:style-name="T1243">:</text:span></text:p>
      <text:p text:style-name="Normal"><text:span text:style-name="T1244">Lietuvos Respublikos alkoholio kontrolės įstatymo 36, 37, 37</text:span><text:span text:style-name="T1245">1</text:span><text:span text:style-name="T1246">, 38 straipsniuose;</text:span></text:p>
      <text:p text:style-name="Normal"><text:span text:style-name="T1247">Lietuvos Respublikos tabako, tabako gaminių ir su jais susijusių gaminių kontrolės įstatymo 28, 29, 29</text:span><text:span text:style-name="T1248">1</text:span><text:span text:style-name="T1249"><text:s/>30 straipsniuose.</text:span></text:p>
      <text:p text:style-name="P1250">(tai, kas nereikalinga, išbraukti)</text:p>
      <text:p text:style-name="P1251"><text:span text:style-name="T1252">Liudytojai</text:span><text:span text:style-name="T1253"><text:s/>(jeigu jų yra)</text:span><text:span text:style-name="T1254"><text:tab/></text:span></text:p>
      <text:p text:style-name="P1255"><text:span text:style-name="T1256">Patikrinimo metu dalyvavusio ūkio subjekto<text:s/></text:span><text:span text:style-name="T1257">vadovo ir (ar)</text:span><text:span text:style-name="T1258"><text:s/></text:span><text:span text:style-name="T1259">jo įgalioto asmens<text:s/></text:span><text:span text:style-name="T1260">paaiškinimas</text:span><text:span text:style-name="T1261"><text:tab/></text:span></text:p>
      <text:p text:style-name="P1262">_<text:tab/></text:p>
      <text:p text:style-name="P1263">_<text:tab/></text:p>
      <text:p text:style-name="P1264">_______________________________________</text:p>
      <text:p text:style-name="P1265"><text:span text:style-name="T1266">(ūkio subjekto vadovo<text:s/></text:span><text:span text:style-name="T1267">ir (ar)<text:s/></text:span><text:span text:style-name="T1268">jo įgalioto asmens ir (ar) kito ūkio subjekto darbuotojo<text:s/></text:span><text:span text:style-name="T1269">parašas)</text:span></text:p>
      <text:p text:style-name="P1270"><text:span text:style-name="T1271">Nurodymai</text:span><text:span text:style-name="T1272"><text:s/>iki 20___ m. ___________ mėn. _______ d. pateikti šiuos dokumentus ar patvirtintas jų kopijas:</text:span></text:p>
      <text:p text:style-name="P1273">alkoholinių gėrimų, tabako, tabako gaminių ar su jais susijusių gaminių, įskaitant pluoštinių kanapių tabako gaminius ir su tabako gaminiais susijusius gaminius, įsigijimo dokumentus</text:p>
      <text:p text:style-name="P1274"/>
      <text:p text:style-name="P1275"><text:span text:style-name="T1276">Pridedama:<text:s/></text:span><text:span text:style-name="T1277"><text:tab/></text:span></text:p>
      <text:p text:style-name="P1278">_<text:tab/></text:p>
      <text:p text:style-name="P1279">Žurnalas valstybinių kontrolės institucijų pareigūnų atliekamiems patikrinimams registruoti<text:s/></text:p>
      <text:p text:style-name="P1280"><text:span text:style-name="T1281">pateiktas / nepateiktas</text:span><text:span text:style-name="T1282">.</text:span></text:p>
      <text:p text:style-name="P1283"><text:span text:style-name="T1284"><draw:frame draw:z-index="251692032" draw:id="id3" draw:style-name="a3" draw:name="Teksto laukas 7" text:anchor-type="paragraph" svg:x="6.33681in" svg:y="0.125in" svg:width="0.17708in" svg:height="0.12917in" style:rel-width="scale" style:rel-height="scale"><draw:text-box><text:p text:style-name="P1285"/></draw:text-box><svg:title/><svg:desc/></draw:frame></text:span><text:span text:style-name="T1286">(tai, kas nereikalinga, išbraukti)</text:span></text:p>
      <text:p text:style-name="P1287">Bylos nagrinėjimo laikas: 20___ m. _____________ mėn. ______ d. _______ val.<text:s/></text:p>
      <text:p text:style-name="P1288">Bylos nagrinėjimo vieta: Narkotikų, tabako ir alkoholio kontrolės departamento patalpose adresu: Šv. Stepono g. 27, Vilnius.</text:p>
      <text:p text:style-name="P1289"><text:span text:style-name="T1290">Atvykus ūkio subjekto vadovui ar jo įgaliotam asmeniui pateikti<text:s/></text:span><text:span text:style-name="T1291">asmens tapatybę įrodantį dokum</text:span><text:span text:style-name="T1292">entą, įgaliojimą atstovauti ūkio subjektui</text:span><text:span text:style-name="T1293">. Jums neatvykus, byla bus nagrinėjama Jums nedalyvaujant.</text:span></text:p>
      <text:p text:style-name="P1294"/>
      <text:p text:style-name="P1295"/>
      <text:p text:style-name="P1296">Protokolas surašytas ___ egzemplioriais, kurių _____ perduodamas ūkio subjekto vadovui ir (ar) jo įgaliotam asmeniui ir (ar) kitam ūkio subjekto<text:s/>darbuotojui, dalyvavusiam patikrinime.</text:p>
      <text:p text:style-name="P1297"/>
      <text:p text:style-name="P1298"><text:span text:style-name="T1299">Patikrinimas baigtas</text:span><text:span text:style-name="T1300"><text:s text:c="7"/>20 <text:s text:c="2"/>m.</text:span><text:span text:style-name="T1301">_____________</text:span><text:span text:style-name="T1302">mėn.</text:span><text:span text:style-name="T1303">______</text:span><text:span text:style-name="T1304">d.</text:span><text:span text:style-name="T1305">_____</text:span><text:span text:style-name="T1306">val.</text:span></text:p>
      <text:p text:style-name="P1307"/>
      <text:p text:style-name="P1308">Patikrinimo trukmė administracinės naštos skaičiavimui: ________ min.</text:p>
      <text:p text:style-name="P1309"/>
      <text:p text:style-name="P1310"/>
      <text:p text:style-name="P1311">Patikrino:</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patikrinimą atlikusio asmens pareigų pavadinimas)</text:p>
          </table:table-cell>
          <table:table-cell table:style-name="TableCell1322">
            <text:p text:style-name="P1323"/>
          </table:table-cell>
          <table:table-cell table:style-name="TableCell1324">
            <text:p text:style-name="P1325">(parašas)</text:p>
          </table:table-cell>
          <table:table-cell table:style-name="TableCell1326">
            <text:p text:style-name="P1327"/>
          </table:table-cell>
          <table:table-cell table:style-name="TableCell1328">
            <text:p text:style-name="P1329">(vardas ir pavardė)</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patikrinimą atlikusio asmens pareigų pavadinimas)</text:p>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ir pavardė)</text:p>
          </table:table-cell>
        </table:table-row>
      </table:table>
      <text:p text:style-name="P1348"/>
      <text:p text:style-name="P1349">Dalyvavo patikrinime:</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atikrinime dalyvavusio asmens pareigų pavadinimas)</text:p>
          </table:table-cell>
          <table:table-cell table:style-name="TableCell1360">
            <text:p text:style-name="P1361"/>
          </table:table-cell>
          <table:table-cell table:style-name="TableCell1362">
            <text:p text:style-name="P1363">(parašas)</text:p>
          </table:table-cell>
          <table:table-cell table:style-name="TableCell1364">
            <text:p text:style-name="P1365"/>
          </table:table-cell>
          <table:table-cell table:style-name="TableCell1366">
            <text:p text:style-name="P1367">(vardas ir pavardė)</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atikrinime dalyvavusio asmens<text:s/>pareigų pavadinimas)</text:p>
          </table:table-cell>
          <table:table-cell table:style-name="TableCell1378">
            <text:p text:style-name="P1379"/>
          </table:table-cell>
          <table:table-cell table:style-name="TableCell1380">
            <text:p text:style-name="P1381">(parašas)</text:p>
          </table:table-cell>
          <table:table-cell table:style-name="TableCell1382">
            <text:p text:style-name="P1383"/>
          </table:table-cell>
          <table:table-cell table:style-name="TableCell1384">
            <text:p text:style-name="P1385">(vardas ir pavardė)</text:p>
          </table:table-cell>
        </table:table-row>
      </table:table>
      <text:p text:style-name="P1386"/>
      <text:p text:style-name="P1387">Su protokolu susipažinau ir vieną egzempliorių gavau.</text:p>
      <text:p text:style-name="P1388"><text:span text:style-name="T1389">_______________________________________________</text:span></text:p>
      <text:p text:style-name="P1390"><text:span text:style-name="T1391">(</text:span><text:span text:style-name="T1392">ūkio subjekto vadovo ir (ar) jo įgalioto asmens</text:span><text:span text:style-name="T1393"><text:s/>ir (ar) kito ūkio subjekto darbuotojo</text:span><text:span text:style-name="T1394"><text:s/>pareigų pavadinimas</text:span><text:span text:style-name="T1395">)</text:span></text:p>
      <text:p text:style-name="P1396"><text:span text:style-name="T1397">___________________</text:span></text:p>
      <text:p text:style-name="P1398"><text:span text:style-name="T1399">(</text:span><text:span text:style-name="T1400">parašas</text:span><text:span text:style-name="T1401">,<text:s/></text:span><text:span text:style-name="T1402">vardas ir pavardė</text:span><text:span text:style-name="T1403">)</text:span></text:p>
      <text:p text:style-name="P1404"><text:span text:style-name="T1405">___________________</text:span></text:p>
      <text:p text:style-name="P1406"><text:span text:style-name="T1407">(</text:span><text:span text:style-name="T1408">data</text:span><text:span text:style-name="T1409">)</text:span></text:p>
      <text:p text:style-name="P1410"><text:span text:style-name="T1411">_________________</text:span></text:p>
      <text:p text:style-name="P1412">Priedo pakeitimai:</text:p>
      <text:p text:style-name="P1413"><text:span text:style-name="T1414">Nr.<text:s/></text:span><text:a xlink:href="https://www.e-tar.lt/portal/legalAct.html?documentId=bd8277f0a9e211ec8d9390588bf2de65" office:target-frame-name="_top" xlink:show="replace"><text:span text:style-name="T1415">T1-39</text:span></text:a><text:span text:style-name="T1416">,<text:s/></text:span><text:span text:style-name="T1417">2022-03-22, paskelbta TAR 2022-03-22, i. k. 2022-05107</text:span></text:p>
      <text:p text:style-name="Normal"/>
      <text:p text:style-name="P1418">Ūkio subjektų veiklos, susijusios su</text:p>
      <text:p text:style-name="P1423">alkoholio produktais, tabaku, tabako</text:p>
      <text:p text:style-name="P1424">gaminiais ir su jais susijusiais</text:p>
      <text:p text:style-name="P1425">gaminiais, įskaitant pluoštinių kanapių</text:p>
      <text:p text:style-name="P1426">tabako gaminius ir su tabako gaminiais</text:p>
      <text:p text:style-name="P1427">susijusius gaminius, patikrinimo</text:p>
      <text:p text:style-name="P1428">atlikimo taisyklių</text:p>
      <text:p text:style-name="P1429"><text:span text:style-name="T1430">4</text:span><text:span text:style-name="T1431"><text:s/>priedas</text:span></text:p>
      <text:p text:style-name="P1432"/>
      <text:p text:style-name="P1433"><text:span text:style-name="T1434">(P</text:span><text:span text:style-name="T1435">rotokolo forma</text:span><text:span text:style-name="T1436">)</text:span></text:p>
      <text:p text:style-name="P1437"/>
      <text:p text:style-name="P1438">PROTOKOLAS</text:p>
      <text:p text:style-name="P1439"/>
      <text:p text:style-name="P1440">20_m. ____________d. Nr._____</text:p>
      <text:p text:style-name="P1441">_____________</text:p>
      <text:p text:style-name="P1442">(surašymo vieta)</text:p>
      <text:p text:style-name="P1443"/>
      <text:p text:style-name="P1444"><text:span text:style-name="T1445">Narkotikų, tabako ir alkoholio kontrolės departamento</text:span><text:span text:style-name="T1446"><text:s/></text:span><text:span text:style-name="T1447"><text:tab/></text:span></text:p>
      <text:p text:style-name="P1448">_<text:tab/></text:p>
      <text:p text:style-name="P1449">(pareigos, vardas,<text:s/>pavardė)</text:p>
      <text:p text:style-name="P1450">vadovaudamiesi_<text:tab/><text:s/>,</text:p>
      <text:p text:style-name="P1451"><text:span text:style-name="T1452">(</text:span><text:span text:style-name="T1453">nurodoma surinkta medžiaga</text:span><text:span text:style-name="T1454">)<text:s/></text:span><text:span text:style-name="T1455">_</text:span><text:span text:style-name="T1456"><text:tab/></text:span></text:p>
      <text:p text:style-name="P1457">_<text:tab/></text:p>
      <text:p text:style-name="P1458">_<text:tab/></text:p>
      <text:p text:style-name="P1459">_<text:tab/></text:p>
      <text:p text:style-name="P1460">_<text:tab/></text:p>
      <text:p text:style-name="P1461">_<text:tab/></text:p>
      <text:p text:style-name="P1462"><text:span text:style-name="T1463">_</text:span><text:span text:style-name="T1464"><text:tab/></text:span><text:span text:style-name="T1465"><text:s/>,</text:span></text:p>
      <text:p text:style-name="P1466"><text:span text:style-name="T1467">nustatė, kad</text:span><text:span text:style-name="T1468"><text:s/></text:span><text:span text:style-name="T1469"><text:tab/></text:span></text:p>
      <text:p text:style-name="P1470">(ūkio subjekto pavadinimas, kodas, buveinė, telefonas, licencijos rūšis, numeris, išdavimo data (nurodoma, jei subjektas turi licenciją), aprašoma pažeidimo esmė)</text:p>
      <text:p text:style-name="P1471">_<text:tab/></text:p>
      <text:p text:style-name="P1472">_<text:tab/></text:p>
      <text:p text:style-name="P1473">_<text:tab/></text:p>
      <text:p text:style-name="P1474">_<text:tab/></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text:span text:style-name="T1492">Nustatyti pažeidimai:</text:span><text:span text:style-name="T1493"><text:tab/></text:span></text:p>
      <text:p text:style-name="P1494">_<text:tab/></text:p>
      <text:p text:style-name="P1495">_<text:tab/></text:p>
      <text:p text:style-name="P1496">_<text:tab/></text:p>
      <text:p text:style-name="P1497"><text:span text:style-name="T1498">Atsakomybė numatyta</text:span><text:span text:style-name="T1499">:</text:span><text:span text:style-name="T1500"><text:tab/></text:span></text:p>
      <text:p text:style-name="P1501">_<text:tab/></text:p>
      <text:p text:style-name="P1502"/>
      <text:p text:style-name="P1503"><text:span text:style-name="T1504">Pridedama:<text:s/></text:span><text:span text:style-name="T1505"><text:tab/></text:span></text:p>
      <text:p text:style-name="P1506">_<text:tab/></text:p>
      <text:p text:style-name="P1507">_<text:tab/></text:p>
      <text:p text:style-name="P1508">_<text:tab/></text:p>
      <text:p text:style-name="P1509"/>
      <text:p text:style-name="P1510">Bylos nagrinėjimo laikas: 20___ m. _____________ mėn. ______ d. _______ val.<text:s/></text:p>
      <text:p text:style-name="P1511">Bylos nagrinėjimo vieta: Narkotikų,<text:s/>tabako ir alkoholio kontrolės departamento patalpose adresu: Šv. Stepono g. 27, Vilnius.</text:p>
      <text:p text:style-name="P1512">Per 14 darbo dienų siūlome pateikti rašytinį paaiškinimą.</text:p>
      <text:p text:style-name="P1513"><text:span text:style-name="T1514">Atvykus ūkio subjekto vadovui ar jo įgaliotam asmeniui pateikti<text:s/></text:span><text:span text:style-name="T1515">asmens tapatybę įrodantį dokumentą,<text:s/></text:span><text:span text:style-name="T1516">įgaliojimą atstovauti ūkio subjektui</text:span><text:span text:style-name="T1517">. Jums neatvykus, byla bus nagrinėjama Jums nedalyvaujant. Byla nagrinėjama vadovaujantis Lietuvos Respublikos alkoholio kontrolės įstatymo 36 str., 37 str., 371 str., 38 str. ir Lietuvos Respublikos tabako, tabako gamin</text:span><text:span text:style-name="T1518">ių ir su jais susijusių gaminių kontrolės įstatymo 28 str., 29 str., 291 str., 30 str.</text:span></text:p>
      <text:p text:style-name="P1519">Protokolas surašytas ___ egzemplioriais ir perduotas:</text:p>
      <text:p text:style-name="P1520">1. Narkotikų, tabako ir alkoholio kontrolės departamentui</text:p>
      <text:p text:style-name="P1521">2.<text:s/><text:tab/></text:p>
      <text:p text:style-name="P1522"/>
      <text:p text:style-name="P1523">Protokolą surašė:</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rotokolą surašiusio valstybės<text:s/>tarnautojo pareigų pavadinimas)</text:p>
          </table:table-cell>
          <table:table-cell table:style-name="TableCell1534">
            <text:p text:style-name="P1535"/>
          </table:table-cell>
          <table:table-cell table:style-name="TableCell1536">
            <text:p text:style-name="P1537">(parašas)</text:p>
          </table:table-cell>
          <table:table-cell table:style-name="TableCell1538">
            <text:p text:style-name="P1539"/>
          </table:table-cell>
          <table:table-cell table:style-name="TableCell1540">
            <text:p text:style-name="P1541">(vardas ir pavardė)</text:p>
          </table:table-cell>
        </table:table-row>
      </table:table>
      <text:p text:style-name="P1542"/>
      <text:p text:style-name="Normal"><text:span text:style-name="T1543">Protokolas siunčiamas registruotu laišku</text:span><text:span text:style-name="T1544">.</text:span></text:p>
      <text:p text:style-name="P1545"/>
      <text:p text:style-name="P1546"><text:span text:style-name="T1547">________________________</text:span></text:p>
      <text:p text:style-name="P1548">Priedo pakeitimai:</text:p>
      <text:p text:style-name="P1549"><text:span text:style-name="T1550">Nr.<text:s/></text:span><text:a xlink:href="https://www.e-tar.lt/portal/legalAct.html?documentId=bd8277f0a9e211ec8d9390588bf2de65" office:target-frame-name="_top" xlink:show="replace"><text:span text:style-name="T1551">T1-39</text:span></text:a><text:span text:style-name="T1552">, 2022-03-22, paskelbta TAR 2022-03-22, i. k. 2022-05107</text:span></text:p>
      <text:p text:style-name="Normal"/>
      <text:p text:style-name="P1553">Ūkio subjektų veiklos, susijusios su</text:p>
      <text:p text:style-name="P1558">alkoholio produktais, tabaku, tabako</text:p>
      <text:p text:style-name="P1559">gaminiais ir su jais susijusiais gaminiais,</text:p>
      <text:p text:style-name="P1560">įskaitant pluoštinių kanapių tabako</text:p>
      <text:p text:style-name="P1561">gaminius<text:s/>ir su tabako gaminiais</text:p>
      <text:p text:style-name="P1562">susijusius gaminius, patikrinimo</text:p>
      <text:p text:style-name="P1563">atlikimo taisyklių</text:p>
      <text:p text:style-name="P1564"><text:span text:style-name="T1565">5</text:span><text:span text:style-name="T1566"><text:s/>priedas</text:span></text:p>
      <text:p text:style-name="P1567"/>
      <text:p text:style-name="P1568"><text:span text:style-name="T1569">(</text:span><text:span text:style-name="T1570">Materialinių vertybių atsakingo saugojimo akto forma</text:span><text:span text:style-name="T1571">)</text:span></text:p>
      <text:p text:style-name="P1572"/>
      <text:p text:style-name="P1573">MATERIALINIŲ VERTYBIŲ ATSAKINGO SAUGOJIMO AKTAS</text:p>
      <text:p text:style-name="P1574"/>
      <text:p text:style-name="P1575">20 <text:s text:c="5"/>m. <text:s text:c="28"/>d. <text:s/>Nr.<text:s/></text:p>
      <text:p text:style-name="P1576"><text:span text:style-name="T1577">______________________</text:span></text:p>
      <text:p text:style-name="P1578">(surašymo vieta)</text:p>
      <text:p text:style-name="P1579"/>
      <text:p text:style-name="P1580"><text:span text:style-name="T1581">Narkotikų, tabako ir alkoholio kontrolės departamento</text:span><text:span text:style-name="T1582"><text:s/></text:span><text:span text:style-name="T1583"><text:tab/></text:span></text:p>
      <text:p text:style-name="P1584">_<text:tab/>,</text:p>
      <text:p text:style-name="P1585">(pareigos, vardas, pavardė)</text:p>
      <text:p text:style-name="P1586"><text:span text:style-name="T1587">vadovaudamasis 20___ m.______ mėn. _____ d. patikrinimo protokolu (administracinio nusižengimo protokolu) Nr.</text:span><text:span text:style-name="T1588"><text:s/>_</text:span><text:span text:style-name="T1589">_______, dalyvau</text:span><text:span text:style-name="T1590">jant<text:s/></text:span><text:span text:style-name="T1591"><text:tab/></text:span></text:p>
      <text:p text:style-name="P1592">_<text:tab/></text:p>
      <text:p text:style-name="P1593"><text:span text:style-name="T1594">(ūkio subjekto pavadinimas, kodas, buveinė ir ūkio subjekto vadovo<text:s/></text:span><text:span text:style-name="T1595">ir (ar)<text:s/></text:span><text:span text:style-name="T1596">jo įgalioto asmens ir (ar) kito ūkio subjekto darbuotojo, kuriam paliktos materialinės vertybės pareigos, vardas, pavardė)</text:span></text:p>
      <text:p text:style-name="P1597">_<text:tab/>,<text:s/></text:p>
      <text:p text:style-name="P1598">paliko atsakingam saugojimui<text:tab/></text:p>
      <text:p text:style-name="P1599">(alkoholinius<text:s/>gėrimus, tabako gaminius)</text:p>
      <text:p text:style-name="P1600">Ūkio subjekto_<text:tab/></text:p>
      <text:p text:style-name="P1601">(ūkio subjekto pavadinimas ir adresas)</text:p>
      <text:p text:style-name="P1602">iki Narkotikų, tabako ir alkoholio kontrolės departamento (toliau – NTAKD) sprendimo.</text:p>
      <text:p text:style-name="P1603">Materialinės vertybės<text:tab/></text:p>
      <text:p text:style-name="P1604">_<text:tab/></text:p>
      <text:p text:style-name="P1605">_<text:tab/></text:p>
      <text:p text:style-name="P1606">(nurodyti pakavimo būdą, plombos rūšį ir 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Materialinės vertybės pavadinimas, banderolės numeris ir serija arba kiti identifikaciniai požymiai, alkoholinių gėrimų išpilstymo ar galiojimo data<text:s/></text:p>
          </table:table-cell>
          <table:table-cell table:style-name="TableCell1620">
            <text:p text:style-name="P1621">Mato vienetas</text:p>
          </table:table-cell>
          <table:table-cell table:style-name="TableCell1622">
            <text:p text:style-name="P1623">Talpa</text:p>
          </table:table-cell>
          <table:table-cell table:style-name="TableCell1624">
            <text:p text:style-name="P1625">Stiprumas</text:p>
          </table:table-cell>
          <table:table-cell table:style-name="TableCell1626">
            <text:p text:style-name="P1627">Kieki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Materialines vertybes paliko</text:p>
          </table:table-cell>
          <table:table-cell table:style-name="TableCell1740">
            <text:p text:style-name="P1741"/>
          </table:table-cell>
          <table:table-cell table:style-name="TableCell1742">
            <text:p text:style-name="P1743">Ūkio subjekto vadovas ir (ar) jo įgaliotas asmuo ir (ar) kitas ūkio subjekto darbuotojas, kuriam</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paliktos materialinės vertybė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areigos, vardas, pavardė, paraša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areigos, vardas, pavardė, parašas)</text:p>
          </table:table-cell>
          <table:table-cell table:style-name="TableCell1775">
            <text:p text:style-name="P1776"/>
          </table:table-cell>
          <table:table-cell table:style-name="TableCell1777">
            <text:p text:style-name="P1778">(pareigos, vardas, pavardė, parašas)</text:p>
          </table:table-cell>
        </table:table-row>
      </table:table>
      <text:p text:style-name="P1779"/>
      <text:p text:style-name="P1780">Priedo pakeitimai:</text:p>
      <text:p text:style-name="P1781"><text:span text:style-name="T1782">Nr.<text:s/></text:span><text:a xlink:href="https://www.e-tar.lt/portal/legalAct.html?documentId=bd8277f0a9e211ec8d9390588bf2de65" office:target-frame-name="_top" xlink:show="replace"><text:span text:style-name="T1783">T1-39</text:span></text:a><text:span text:style-name="T1784">, 2022-03-22, paskelbta TAR 2022-03-22, i. k. 2022-05107</text:span></text:p>
      <text:p text:style-name="Normal"/>
      <text:p text:style-name="P1785">Ūkio subjektų veiklos, susijusios su</text:p>
      <text:p text:style-name="P1790">alkoholio produktais, tabaku, tabako</text:p>
      <text:p text:style-name="P1791">gaminiais ir su jais susijusiais gaminiais, įskaitant pluoštinių kanapių</text:p>
      <text:p text:style-name="P1792">tabako gaminius ir su tabako</text:p>
      <text:p text:style-name="P1793">gaminiais susijusius gaminius,</text:p>
      <text:p text:style-name="P1794">patikrinimo atlikimo taisyklių</text:p>
      <text:p text:style-name="P1795"><text:span text:style-name="T1796">6</text:span><text:span text:style-name="T1797"><text:s/>priedas</text:span></text:p>
      <text:p text:style-name="P1798"/>
      <text:p text:style-name="P1799"><text:span text:style-name="T1800">(</text:span><text:span text:style-name="T1801">Daik</text:span><text:span text:style-name="T1802">tų paėmimo protokolo forma</text:span><text:span text:style-name="T1803">)</text:span></text:p>
      <text:p text:style-name="P1804"/>
      <text:p text:style-name="P1805">DAIKTŲ PAĖMIMO PROTOKOLAS</text:p>
      <text:p text:style-name="P1806"/>
      <text:p text:style-name="P1807">20__ m. ____________________ d.</text:p>
      <text:p text:style-name="P1808"/>
      <text:p text:style-name="P1809">__________________________</text:p>
      <text:p text:style-name="P1810">(surašymo vieta)</text:p>
      <text:p text:style-name="P1811"/>
      <text:p text:style-name="P1812"><text:span text:style-name="T1813">Narkotikų, tabako ir alkoholio kontrolės departamento</text:span><text:span text:style-name="T1814"><text:s/></text:span><text:span text:style-name="T1815"><text:tab/></text:span></text:p>
      <text:p text:style-name="P1816">_<text:tab/></text:p>
      <text:p text:style-name="P1817">(pareigos, vardas, pavardė)</text:p>
      <text:p text:style-name="P1818"><text:span text:style-name="T1819">Dalyvauja</text:span><text:span text:style-name="T1820">:</text:span></text:p>
      <text:p text:style-name="P1821">1.<text:s/><text:tab/></text:p>
      <text:p text:style-name="P1822"><text:span text:style-name="T1823">(ūkio subjekto vadovo<text:s/></text:span><text:span text:style-name="T1824">ir (ar)<text:s/></text:span><text:span text:style-name="T1825">jo įgalioto asmens ir (ar) kito ūkio subjekto darbuotojo pareigos, vardas, pavardė)</text:span></text:p>
      <text:p text:style-name="P1826">2.<text:s/><text:tab/></text:p>
      <text:p text:style-name="P1827"><text:span text:style-name="T1828">paimti</text:span><text:span text:style-name="T1829"><text:s/></text:span><text:span text:style-name="T1830">iš</text:span><text:span text:style-name="T1831"><text:tab/></text:span></text:p>
      <text:p text:style-name="P1832">_<text:tab/></text:p>
      <text:p text:style-name="P1833">(ūkio subjekto pavadinimas, kodas ir buveinė / verslo liudijimo numeris, išdavimo vieta ir galiojimo laikas)</text:p>
      <text:p text:style-name="P1834"/>
      <text:p text:style-name="P1835"><text:span text:style-name="T1836">Pažeidusio</text:span><text:span text:style-name="T1837"><text:tab/></text:span></text:p>
      <text:p text:style-name="P1838">(pateikiamas trumpas pažeidimo apibūdinimas)</text:p>
      <text:p text:style-name="P1839">_<text:tab/></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il. Nr.</text:p>
          </table:table-cell>
          <table:table-cell table:style-name="TableCell1852">
            <text:p text:style-name="P1853">Daikto pavadinimas, banderolės numeris ir serija ar kitas identifikacinis požymis</text:p>
          </table:table-cell>
          <table:table-cell table:style-name="TableCell1854">
            <text:p text:style-name="P1855">Mato vnt.</text:p>
          </table:table-cell>
          <table:table-cell table:style-name="TableCell1856">
            <text:p text:style-name="P1857">Talpa</text:p>
          </table:table-cell>
          <table:table-cell table:style-name="TableCell1858">
            <text:p text:style-name="P1859">Kiekis</text:p>
          </table:table-cell>
          <table:table-cell table:style-name="TableCell1860">
            <text:p text:style-name="P1861">Pardavimo kaina</text:p>
          </table:table-cell>
          <table:table-cell table:style-name="TableCell1862">
            <text:p text:style-name="P1863">Suma</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Vadovaujantis Lietuvos Respublikos administracinių nusižengimų kodekso 599 straipsniu šie daiktai paimami atsakingam saugojimui iki atskiro sprendimo priėmimo.<text:s/>Daiktai sudėti į ___________ ir užplombuoti __________ plomba _____________</text:p>
      <text:p text:style-name="P2165"/>
      <text:p text:style-name="P2166">Protokolą surašė:</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pareigos)</text:p>
          </table:table-cell>
          <table:table-cell table:style-name="TableCell2177">
            <text:p text:style-name="P2178"/>
          </table:table-cell>
          <table:table-cell table:style-name="TableCell2179">
            <text:p text:style-name="P2180">(parašas)</text:p>
          </table:table-cell>
          <table:table-cell table:style-name="TableCell2181">
            <text:p text:style-name="P2182"/>
          </table:table-cell>
          <table:table-cell table:style-name="TableCell2183">
            <text:p text:style-name="P2184">(vardas ir pavardė)</text:p>
          </table:table-cell>
        </table:table-row>
      </table:table>
      <text:p text:style-name="P2185"/>
      <text:p text:style-name="P2186">Dalyvavo protokolo surašyme:</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atikrinime dalyvavusio asmens pareigų pavadinimas)</text:p>
          </table:table-cell>
          <table:table-cell table:style-name="TableCell2197">
            <text:p text:style-name="P2198"/>
          </table:table-cell>
          <table:table-cell table:style-name="TableCell2199">
            <text:p text:style-name="P2200">(parašas)</text:p>
          </table:table-cell>
          <table:table-cell table:style-name="TableCell2201">
            <text:p text:style-name="P2202"/>
          </table:table-cell>
          <table:table-cell table:style-name="TableCell2203">
            <text:p text:style-name="P2204">(vardas ir pavardė)</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atikrinime dalyvavusio asmens pareigų pavadinimas)</text:p>
          </table:table-cell>
          <table:table-cell table:style-name="TableCell2215">
            <text:p text:style-name="P2216"/>
          </table:table-cell>
          <table:table-cell table:style-name="TableCell2217">
            <text:p text:style-name="P2218">(parašas)</text:p>
          </table:table-cell>
          <table:table-cell table:style-name="TableCell2219">
            <text:p text:style-name="P2220"/>
          </table:table-cell>
          <table:table-cell table:style-name="TableCell2221">
            <text:p text:style-name="P2222">(vardas ir pavardė)</text:p>
          </table:table-cell>
        </table:table-row>
      </table:table>
      <text:p text:style-name="P2223"/>
      <text:p text:style-name="P2224">Su protokolu susipažinau ir vieną egzempliorių gavau.</text:p>
      <text:p text:style-name="P2225"><text:span text:style-name="T2226">____________________________________________</text:span></text:p>
      <text:p text:style-name="P2227"><text:span text:style-name="T2228">(</text:span><text:span text:style-name="T2229">ūkio subjekto vadovo ir (ar) jo įgalioto asmens<text:s/></text:span><text:span text:style-name="T2230">ir (ar) kito ūkio s</text:span><text:span text:style-name="T2231">ubjekto darbuotojo<text:s/></text:span><text:span text:style-name="T2232">pareigų pavadinimas</text:span><text:span text:style-name="T2233">)</text:span></text:p>
      <text:p text:style-name="P2234"><text:span text:style-name="T2235">___________________</text:span></text:p>
      <text:p text:style-name="P2236"><text:span text:style-name="T2237">(</text:span><text:span text:style-name="T2238">parašas, vardas ir pavardė</text:span><text:span text:style-name="T2239">)</text:span></text:p>
      <text:p text:style-name="P2240"><text:span text:style-name="T2241">___________________</text:span></text:p>
      <text:p text:style-name="P2242"><text:span text:style-name="T2243">(</text:span><text:span text:style-name="T2244">data</text:span><text:span text:style-name="T2245">)</text:span></text:p>
      <text:p text:style-name="P2246"/>
      <text:p text:style-name="P2247"><text:span text:style-name="T2248">_________________</text:span></text:p>
      <text:p text:style-name="P2249">Priedo pakeitimai:</text:p>
      <text:p text:style-name="P2250"><text:span text:style-name="T2251">Nr.<text:s/></text:span><text:a xlink:href="https://www.e-tar.lt/portal/legalAct.html?documentId=bd8277f0a9e211ec8d9390588bf2de65" office:target-frame-name="_top" xlink:show="replace"><text:span text:style-name="T2252">T1-39</text:span></text:a><text:span text:style-name="T2253">, 2022-03-22, paskelbta TAR 2022-03-22, i. k. 2022-05107</text:span></text:p>
      <text:p text:style-name="Normal"/>
      <text:p text:style-name="P2254">Ūkio subjektų veiklos, susijusios su</text:p>
      <text:p text:style-name="P2259">alkoholio produktais, tabaku,<text:s/>tabako</text:p>
      <text:p text:style-name="P2260">gaminiais ir su jais susijusiais</text:p>
      <text:p text:style-name="P2261">gaminiais, įskaitant pluoštinių kanapių</text:p>
      <text:p text:style-name="P2262">tabako gaminius ir su tabako</text:p>
      <text:p text:style-name="P2263">gaminiais susijusius gaminius,</text:p>
      <text:p text:style-name="P2264">patikrinimo atlikimo taisyklių</text:p>
      <text:p text:style-name="P2265"><text:span text:style-name="T2266">7</text:span><text:span text:style-name="T2267"><text:s/>priedas</text:span></text:p>
      <text:p text:style-name="P2268"/>
      <text:p text:style-name="P2269"><text:span text:style-name="T2270">(</text:span><text:span text:style-name="T2271">Dokumentų paėmimo protokolo forma</text:span><text:span text:style-name="T2272">)</text:span></text:p>
      <text:p text:style-name="P2273"/>
      <text:p text:style-name="P2274">DOKUMENTŲ PAĖMIMO PROTOKOLAS</text:p>
      <text:p text:style-name="P2275"/>
      <text:p text:style-name="P2276">20__ m. ____________________ d.</text:p>
      <text:p text:style-name="P2277"/>
      <text:p text:style-name="P2278">__________________________</text:p>
      <text:p text:style-name="P2279">(surašymo vieta)</text:p>
      <text:p text:style-name="P2280"/>
      <text:p text:style-name="P2281"><text:span text:style-name="T2282">Narkotikų, tabako ir alkoholio kontrolės departamento</text:span><text:span text:style-name="T2283"><text:s/></text:span><text:span text:style-name="T2284"><text:tab/></text:span></text:p>
      <text:p text:style-name="P2285">_<text:tab/></text:p>
      <text:p text:style-name="P2286">(pareigos, vardas, pavardė)</text:p>
      <text:p text:style-name="P2287">Dalyvauja:</text:p>
      <text:p text:style-name="P2288">1.<text:s/><text:tab/></text:p>
      <text:p text:style-name="P2289"><text:span text:style-name="T2290">(ūkio subjekto vadovo<text:s/></text:span><text:span text:style-name="T2291">ir (ar)<text:s/></text:span><text:span text:style-name="T2292">jo įgalioto asmens ir (ar) kito ūkio subjekto<text:s/></text:span><text:span text:style-name="T2293">darbuotojo pareigos, vardas, pavardė)</text:span></text:p>
      <text:p text:style-name="P2294">2.<text:s/><text:tab/></text:p>
      <text:p text:style-name="P2295">Vadovaujantis Lietuvos Respublikos administracinių nusižengimų kodekso 599 straipsniu paimti</text:p>
      <text:p text:style-name="P2296">_<text:tab/></text:p>
      <text:p text:style-name="P2297">(ūkio subjekto pavadinimas, kodas ir buveinė/ verslo liudijimo numeris, išdavimo vieta ir galiojimo laika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ext:p text:style-name="P2306">Eil. Nr.</text:p>
            </table:table-cell>
            <table:table-cell table:style-name="TableCell2307">
              <text:p text:style-name="P2308">Dokumento data ir numeris</text:p>
            </table:table-cell>
            <table:table-cell table:style-name="TableCell2309">
              <text:p text:style-name="P2310">Dokumento pavadinimas</text:p>
            </table:table-cell>
            <table:table-cell table:style-name="TableCell2311">
              <text:p text:style-name="P2312">Dokumento lapų skaičius</text:p>
            </table:table-cell>
          </table:table-row>
        </table:table-header-rows>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Dalyvavusių asmenų pastabos ir paaiškinimai:</text:p>
      <text:p text:style-name="P2504">_<text:tab/></text:p>
      <text:p text:style-name="P2505">_<text:tab/></text:p>
      <text:p text:style-name="P2506">_<text:tab/></text:p>
      <text:p text:style-name="P2507"/>
      <text:p text:style-name="P2508">Protokolą surašė:</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pareigos)</text:p>
          </table:table-cell>
          <table:table-cell table:style-name="TableCell2519">
            <text:p text:style-name="P2520"/>
          </table:table-cell>
          <table:table-cell table:style-name="TableCell2521">
            <text:p text:style-name="P2522">(parašas)</text:p>
          </table:table-cell>
          <table:table-cell table:style-name="TableCell2523">
            <text:p text:style-name="P2524"/>
          </table:table-cell>
          <table:table-cell table:style-name="TableCell2525">
            <text:p text:style-name="P2526">(vardas ir pavardė)</text:p>
          </table:table-cell>
        </table:table-row>
      </table:table>
      <text:p text:style-name="P2527"/>
      <text:p text:style-name="P2528">Dalyvavo protokolo surašyme:</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atikrinime dalyvavusio asmens pareigų pavadinimas)</text:p>
          </table:table-cell>
          <table:table-cell table:style-name="TableCell2539">
            <text:p text:style-name="P2540"/>
          </table:table-cell>
          <table:table-cell table:style-name="TableCell2541">
            <text:p text:style-name="P2542">(parašas)</text:p>
          </table:table-cell>
          <table:table-cell table:style-name="TableCell2543">
            <text:p text:style-name="P2544"/>
          </table:table-cell>
          <table:table-cell table:style-name="TableCell2545">
            <text:p text:style-name="P2546">(vardas ir pavardė)</text:p>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patikrinime dalyvavusio asmens pareigų pavadinimas)</text:p>
          </table:table-cell>
          <table:table-cell table:style-name="TableCell2557">
            <text:p text:style-name="P2558"/>
          </table:table-cell>
          <table:table-cell table:style-name="TableCell2559">
            <text:p text:style-name="P2560">(parašas)</text:p>
          </table:table-cell>
          <table:table-cell table:style-name="TableCell2561">
            <text:p text:style-name="P2562"/>
          </table:table-cell>
          <table:table-cell table:style-name="TableCell2563">
            <text:p text:style-name="P2564">(vardas ir pavardė)</text:p>
          </table:table-cell>
        </table:table-row>
      </table:table>
      <text:p text:style-name="P2565"/>
      <text:p text:style-name="P2566">Su<text:s/>protokolu susipažinau ir vieną egzempliorių gavau.</text:p>
      <text:p text:style-name="P2567"><text:span text:style-name="T2568">____________________________________________</text:span></text:p>
      <text:p text:style-name="P2569"><text:span text:style-name="T2570">(</text:span><text:span text:style-name="T2571">ūkio subjekto vadovo ir (ar) jo įgalioto asmens<text:s/></text:span><text:span text:style-name="T2572">ir (ar) kito ūkio subjekto darbuotojo<text:s/></text:span><text:span text:style-name="T2573">pareigų pavadinimas</text:span><text:span text:style-name="T2574">)</text:span></text:p>
      <text:p text:style-name="P2575"><text:span text:style-name="T2576">___________________</text:span></text:p>
      <text:p text:style-name="P2577"><text:span text:style-name="T2578">(</text:span><text:span text:style-name="T2579">parašas, vardas ir pavardė</text:span><text:span text:style-name="T2580">)</text:span></text:p>
      <text:p text:style-name="P2581"><text:span text:style-name="T2582">___________________</text:span></text:p>
      <text:p text:style-name="P2583"><text:span text:style-name="T2584">(</text:span><text:span text:style-name="T2585">data</text:span><text:span text:style-name="T2586">)</text:span></text:p>
      <text:p text:style-name="P2587">Paimti dokumentai grąžinti 20 ____ m. ______________________ mėn. _________ d.</text:p>
      <text:p text:style-name="P2588"/>
      <text:p text:style-name="P2589">Narkotikų, tabako ir alkoholio kontrolės departamento</text:p>
      <text:p text:style-name="P2590">_<text:tab/>grąžinau.<text:s/></text:p>
      <text:p text:style-name="P2591">(pareigos, vardas, pavardė)</text:p>
      <text:p text:style-name="P2592"/>
      <text:p text:style-name="P2593"><text:span text:style-name="T2594">Ūkio subjekto<text:s/></text:span><text:span text:style-name="T2595">vadovas ir (ar)</text:span><text:span text:style-name="T2596"><text:s/></text:span><text:span text:style-name="T2597">jo įgaliotas asmuo</text:span><text:span text:style-name="T2598"><text:s/></text:span><text:span text:style-name="T2599"><text:tab/></text:span><text:span text:style-name="T2600">protokole<text:s/></text:span></text:p>
      <text:p text:style-name="P2601"><text:span text:style-name="T2602">nurodytus dokumentus gavau. <text:s text:c="39"/></text:span><text:span text:style-name="T2603">(pareigos, vardas, pavardė, parašas)</text:span></text:p>
      <text:p text:style-name="P2604"/>
      <text:p text:style-name="P2605"><text:span text:style-name="T2606">_________________</text:span></text:p>
      <text:p text:style-name="P2607">Priedo pakeitimai:</text:p>
      <text:p text:style-name="P2608"><text:span text:style-name="T2609">Nr.<text:s/></text:span><text:a xlink:href="https://www.e-tar.lt/portal/legalAct.html?documentId=bd8277f0a9e211ec8d9390588bf2de65" office:target-frame-name="_top" xlink:show="replace"><text:span text:style-name="T2610">T1-39</text:span></text:a><text:span text:style-name="T2611">, 2022-03-22, paskelbta TAR 2022-03-22, i. k. 2022-05107</text:span></text:p>
      <text:p text:style-name="Normal"/>
      <text:p text:style-name="P2612">Ūkio subjektų veiklos, susijusios su</text:p>
      <text:p text:style-name="P2617">alkoholio produktais, tabaku, tabako</text:p>
      <text:p text:style-name="P2618">gaminiais ir su jais susijusiais gaminiais,</text:p>
      <text:p text:style-name="P2619">įskaitant pluoštinių kanapių tabako</text:p>
      <text:p text:style-name="P2620">gaminius<text:s/>ir su tabako gaminiais</text:p>
      <text:p text:style-name="P2621">susijusius gaminius, patikrinimo</text:p>
      <text:p text:style-name="P2622">atlikimo taisyklių</text:p>
      <text:p text:style-name="P2623"><text:span text:style-name="T2624">8</text:span><text:span text:style-name="T2625"><text:s/>priedas</text:span></text:p>
      <text:p text:style-name="P2626"/>
      <text:p text:style-name="P2627"><text:span text:style-name="T2628">(</text:span><text:span text:style-name="T2629">Reikalavimo forma</text:span><text:span text:style-name="T2630">)</text:span></text:p>
      <text:p text:style-name="P2631"/>
      <text:p text:style-name="P2632">REIKALAVIMAS</text:p>
      <text:p text:style-name="P2633"/>
      <text:p text:style-name="P2634">20__ m. ____________________ d.</text:p>
      <text:p text:style-name="P2635"/>
      <text:p text:style-name="P2636">__________________________</text:p>
      <text:p text:style-name="P2637">(surašymo vieta)</text:p>
      <text:p text:style-name="P2638"/>
      <text:p text:style-name="P2639"><text:span text:style-name="T2640">Narkotikų, tabako ir alkoholio kontrolės<text:s/></text:span><text:span text:style-name="T2641">departamento</text:span><text:span text:style-name="T2642"><text:s/></text:span><text:span text:style-name="T2643"><text:tab/></text:span></text:p>
      <text:p text:style-name="P2644">_<text:tab/></text:p>
      <text:p text:style-name="P2645">(pareigos, vardas, pavardė)</text:p>
      <text:p text:style-name="P2646">_<text:tab/></text:p>
      <text:p text:style-name="P2647">(ūkio subjekto pavadinimas, kodas, buveinė)</text:p>
      <text:p text:style-name="P2648"/>
      <text:p text:style-name="P2649"><text:span text:style-name="T2650">Iki 20___ m. _______________ mėn. ______ d.<text:s/></text:span><text:span text:style-name="T2651">Narkotikų, tabako ir alkoholio kontrolės departamentui (Šv. Stepono g. 27, Vilnius, tel. 8 706 68060, faks. 8 706 6809</text:span><text:span text:style-name="T2652">5, el. p. ntakd@ntakd.lt) pateikti tokius dokumentus ir jų patvirtintas kopijas:</text:span></text:p>
      <text:p text:style-name="P2653">_<text:tab/></text:p>
      <text:p text:style-name="P2654">_<text:tab/></text:p>
      <text:p text:style-name="P2655">_<text:tab/></text:p>
      <text:p text:style-name="P2656">_<text:tab/></text:p>
      <text:p text:style-name="P2657">_<text:tab/></text:p>
      <text:p text:style-name="P2658">_<text:tab/></text:p>
      <text:p text:style-name="P2659">_<text:tab/></text:p>
      <text:p text:style-name="P2660">_<text:tab/></text:p>
      <text:p text:style-name="P2661">_<text:tab/></text:p>
      <text:p text:style-name="P2662"/>
      <text:p text:style-name="P2663">Narkotikų, tabako ir alkoholio kontrolės departamentui teikiami dokumentai turi būti parengti valstybine lietuvių kalba. Jeigu teikiami dokumentai<text:s/>neparengti valstybine lietuvių kalba, turi būti pridėtas oficialus tų dokumentų vertimas į valstybinę lietuvių kalbą.</text:p>
      <text:p text:style-name="P2664"/>
      <text:p text:style-name="P2665"><text:span text:style-name="T2666">Reikalavimas įteiktas</text:span><text:span text:style-name="T2667"><text:s/></text:span><text:span text:style-name="T2668"><text:tab/></text:span></text:p>
      <text:p text:style-name="P2669"><text:span text:style-name="T2670">(data, ūkio subjekto vadovo<text:s/></text:span><text:span text:style-name="T2671">ir (ar)<text:s/></text:span><text:span text:style-name="T2672">jo įgalioto asmens ir (ar) kito ūkio subjekto darbuotojo vardas, pavardė, par</text:span><text:span text:style-name="T2673">ašas)</text:span></text:p>
      <text:p text:style-name="P2674"/>
      <text:p text:style-name="P2675"><text:span text:style-name="T2676">Reikalavimą pasirašęs ūkio subjekto</text:span><text:span text:style-name="T2677"><text:s/></text:span><text:span text:style-name="T2678">darbuotojas įsipareigoja jį įteikti ūkio subjekto vadovui ar savininkui.</text:span></text:p>
      <text:p text:style-name="P2679"/>
      <text:p text:style-name="P2680">Reikalavimą surašė:</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pareigos)</text:p>
          </table:table-cell>
          <table:table-cell table:style-name="TableCell2691">
            <text:p text:style-name="P2692"/>
          </table:table-cell>
          <table:table-cell table:style-name="TableCell2693">
            <text:p text:style-name="P2694">(parašas)</text:p>
          </table:table-cell>
          <table:table-cell table:style-name="TableCell2695">
            <text:p text:style-name="P2696"/>
          </table:table-cell>
          <table:table-cell table:style-name="TableCell2697">
            <text:p text:style-name="P2698">(vardas ir pavardė)</text:p>
          </table:table-cell>
        </table:table-row>
      </table:table>
      <text:p text:style-name="P2699"/>
      <text:p text:style-name="P2700"><text:span text:style-name="T2701">_________________</text:span></text:p>
      <text:p text:style-name="P2702">Priedo pakeitimai:</text:p>
      <text:p text:style-name="P2703"><text:span text:style-name="T2704">Nr.<text:s/></text:span><text:a xlink:href="https://www.e-tar.lt/portal/legalAct.html?documentId=bd8277f0a9e211ec8d9390588bf2de65" office:target-frame-name="_top" xlink:show="replace"><text:span text:style-name="T2705">T1-39</text:span></text:a><text:span text:style-name="T2706">, 2022-03-22, paskelbta TAR 2022-03-22, i. k. 2022-05107</text:span></text:p>
      <text:p text:style-name="Normal"/>
      <text:p text:style-name="P2707">Ūkio subjektų veiklos, susijusios su</text:p>
      <text:p text:style-name="P2712">alkoholio produktais, tabaku,<text:s/>tabako</text:p>
      <text:p text:style-name="P2713">gaminiais ir su jais susijusiais</text:p>
      <text:p text:style-name="P2714">gaminiais, įskaitant pluoštinių kanapių</text:p>
      <text:p text:style-name="P2715">tabako gaminius ir su tabako</text:p>
      <text:p text:style-name="P2716">gaminiais susijusius gaminius,</text:p>
      <text:p text:style-name="P2717">patikrinimo atlikimo taisyklių</text:p>
      <text:p text:style-name="P2718"><text:span text:style-name="T2719">9</text:span><text:span text:style-name="T2720"><text:s/>priedas</text:span></text:p>
      <text:p text:style-name="P2721"/>
      <text:p text:style-name="P2722"><text:span text:style-name="T2723">(</text:span><text:span text:style-name="T2724">Patikrinimo pažymos forma</text:span><text:span text:style-name="T2725">)</text:span></text:p>
      <text:p text:style-name="P2726"/>
      <text:p text:style-name="P2727">PATIKRINIMO PAŽYMA</text:p>
      <text:p text:style-name="P2728"/>
      <text:p text:style-name="P2729">20_m.<text:s/>__________________d. Nr.___________</text:p>
      <text:p text:style-name="P2730">_____________</text:p>
      <text:p text:style-name="P2731">(surašymo vieta)</text:p>
      <text:p text:style-name="P2732"/>
      <text:p text:style-name="P2733">Patikrinimas pradėtas <text:s text:c="4"/>20 <text:s text:c="2"/>m._____________mėn.______d. ____val.</text:p>
      <text:p text:style-name="P2734"/>
      <text:p text:style-name="P2735"><text:span text:style-name="T2736">Narkotikų, tabako ir alkoholio kontrolės departamento</text:span><text:span text:style-name="T2737"><text:s/></text:span><text:span text:style-name="T2738"><text:tab/></text:span></text:p>
      <text:p text:style-name="P2739">_<text:tab/></text:p>
      <text:p text:style-name="P2740">(pareigos, vardas, pavardė)</text:p>
      <text:p text:style-name="P2741"><text:span text:style-name="T2742">pavedimas Nr</text:span><text:span text:style-name="T2743">.__________ atlikti<text:s/></text:span><text:span text:style-name="T2744">planinį/neplaninį</text:span><text:span text:style-name="T2745"><text:s/>patikrinimą</text:span><text:span text:style-name="T2746"><text:s/>pateiktas<text:s/></text:span></text:p>
      <text:p text:style-name="P2747">(tai, kas nereikalinga, išbraukti)</text:p>
      <text:p text:style-name="P2748">dalyvaujant<text:s/><text:tab/></text:p>
      <text:p text:style-name="P2749"><text:span text:style-name="T2750">(ūkio subjekto vadovo<text:s/></text:span><text:span text:style-name="T2751">ir (ar)<text:s/></text:span><text:span text:style-name="T2752">jo įgalioto asmens ir (ar) kito ūkio subjekto darbuotojo pareigos, vardai, pavardės)</text:span></text:p>
      <text:p text:style-name="P2753"><text:span text:style-name="T2754">patikrino</text:span><text:span text:style-name="T2755"><text:s/></text:span><text:span text:style-name="T2756"><text:tab/></text:span></text:p>
      <text:p text:style-name="P2757">(ūkio subjekto pavadinimas, kodas, buveinė, telefonas, veiklos pobūdis, licencijos numeris, išdavimo data)</text:p>
      <text:p text:style-name="P2758">_<text:tab/></text:p>
      <text:p text:style-name="P2759">_<text:tab/></text:p>
      <text:p text:style-name="P2760">_<text:tab/></text:p>
      <text:p text:style-name="P2761"/>
      <text:p text:style-name="P2762">PATIKRINIMO METU PAŽEIDIMŲ NENUSTATYTA.</text:p>
      <text:p text:style-name="P2763"/>
      <text:p text:style-name="P2764"><text:span text:style-name="T2765">Patikrinimas baigtas <text:s text:c="6"/></text:span><text:span text:style-name="T2766">20 <text:s text:c="2"/>m._____________mėn.______d._____val.</text:span></text:p>
      <text:p text:style-name="P2767"><text:span text:style-name="T2768">Patikrinimo trukmė administracinės naštos skaičiavimui: ________<text:s/></text:span><text:span text:style-name="T2769">min.</text:span></text:p>
      <text:p text:style-name="P2770"/>
      <text:p text:style-name="P2771">Žurnalas valstybinių kontrolės institucijų pareigūnų atliekamiems patikrinimams registruoti<text:s/></text:p>
      <text:p text:style-name="P2772"><text:span text:style-name="T2773">pateiktas / nepateiktas</text:span><text:span text:style-name="T2774">.</text:span></text:p>
      <text:p text:style-name="P2775"><text:span text:style-name="T2776">(tai, kas nereikalinga, išbraukti)</text:span></text:p>
      <text:p text:style-name="P2777"/>
      <text:p text:style-name="P2778">Pažyma surašyta ___ egzemplioriais, kurių _____ perduodamas ūkio subjekto vadovui ar jo<text:s/>įgaliotam asmeniui ir (ar) kitam ūkio subjekto darbuotojui, dalyvavusiam patikrinime.</text:p>
      <text:p text:style-name="P2779"/>
      <text:p text:style-name="P2780">Patikrino:</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patikrinimą atlikusio asmens pareigų pavadinimas)</text:p>
          </table:table-cell>
          <table:table-cell table:style-name="TableCell2790">
            <text:p text:style-name="P2791"/>
          </table:table-cell>
          <table:table-cell table:style-name="TableCell2792">
            <text:p text:style-name="P2793">(parašas)</text:p>
          </table:table-cell>
          <table:table-cell table:style-name="TableCell2794">
            <text:p text:style-name="P2795"/>
          </table:table-cell>
          <table:table-cell table:style-name="TableCell2796">
            <text:p text:style-name="P2797">(vardas ir pavardė)</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patikrinimą atlikusio asmens pareigų pavadinimas)</text:p>
          </table:table-cell>
          <table:table-cell table:style-name="TableCell2808">
            <text:p text:style-name="P2809"/>
          </table:table-cell>
          <table:table-cell table:style-name="TableCell2810">
            <text:p text:style-name="P2811">(parašas)</text:p>
          </table:table-cell>
          <table:table-cell table:style-name="TableCell2812">
            <text:p text:style-name="P2813"/>
          </table:table-cell>
          <table:table-cell table:style-name="TableCell2814">
            <text:p text:style-name="P2815">(vardas ir<text:s/>pavardė)</text:p>
          </table:table-cell>
        </table:table-row>
      </table:table>
      <text:p text:style-name="P2816"/>
      <text:p text:style-name="P2817">Su patikrinimo pažyma susipažinau ir vieną egzempliorių gavau:</text:p>
      <text:p text:style-name="P2818"><text:span text:style-name="T2819">_______________________________________________</text:span></text:p>
      <text:p text:style-name="P2820"><text:span text:style-name="T2821">(</text:span><text:span text:style-name="T2822">ūkio subjekto vadovo ir (ar) jo įgalioto asmens<text:s/></text:span><text:span text:style-name="T2823">ir (ar) kito ūkio subjekto darbuotojo<text:s/></text:span><text:span text:style-name="T2824">pareigų pavadinimas</text:span><text:span text:style-name="T2825">)</text:span></text:p>
      <text:p text:style-name="P2826"><text:span text:style-name="T2827">___________________</text:span></text:p>
      <text:p text:style-name="P2828"><text:span text:style-name="T2829">(</text:span><text:span text:style-name="T2830">parašas</text:span><text:span text:style-name="T2831">,<text:s/></text:span><text:span text:style-name="T2832">vardas ir pavardė</text:span><text:span text:style-name="T2833">)</text:span></text:p>
      <text:p text:style-name="P2834"><text:span text:style-name="T2835">___________________</text:span></text:p>
      <text:p text:style-name="P2836"><text:span text:style-name="T2837">(</text:span><text:span text:style-name="T2838">data</text:span><text:span text:style-name="T2839">)</text:span></text:p>
      <text:p text:style-name="P2840">Priedo pakeitimai:</text:p>
      <text:p text:style-name="P2841"><text:span text:style-name="T2842">Nr.<text:s/></text:span><text:a xlink:href="https://www.e-tar.lt/portal/legalAct.html?documentId=bd8277f0a9e211ec8d9390588bf2de65" office:target-frame-name="_top" xlink:show="replace"><text:span text:style-name="T2843">T1-39</text:span></text:a><text:span text:style-name="T2844">, 2022-03-22, paskelbta TAR 2022-03-22, i. k. 2022-05107</text:span></text:p>
      <text:p text:style-name="Normal"/>
      <text:p text:style-name="P2845">Ūkio subjektų veiklos, susijusios su</text:p>
      <text:p text:style-name="P2850">alkoholio produktais, tabaku, tabako</text:p>
      <text:p text:style-name="P2851">gaminiais ir su jais susijusiais</text:p>
      <text:p text:style-name="P2852">gaminiais, įskaitant pluoštinių kanapių</text:p>
      <text:p text:style-name="P2853">tabako gaminius ir su tabako</text:p>
      <text:p text:style-name="P2854">gaminiais susijusius gaminius,</text:p>
      <text:p text:style-name="P2855">patikrinimo atlikimo taisyklių</text:p>
      <text:p text:style-name="P2856"><text:span text:style-name="T2857">10</text:span><text:span text:style-name="T2858"><text:s/>priedas</text:span></text:p>
      <text:p text:style-name="P2859"/>
      <text:p text:style-name="P2860"><text:span text:style-name="T2861">(</text:span><text:span text:style-name="T2862">Teikimo atlikti patikrinimą forma</text:span><text:span text:style-name="T2863">)</text:span></text:p>
      <text:p text:style-name="P2864"/>
      <text:p text:style-name="P2865"><text:span text:style-name="T2866">____________________________________________</text:span></text:p>
      <text:p text:style-name="P2867">(pareigų pavadinimas)</text:p>
      <text:p text:style-name="P2868"/>
      <text:p text:style-name="P2869">TEIKIMAS ATLIKTI NEPLANINĮ PATIKRINIMĄ</text:p>
      <text:p text:style-name="P2870"/>
      <text:p text:style-name="P2871">20 <text:s text:c="5"/>m. <text:s text:c="28"/>d. <text:s/>Nr.<text:s/></text:p>
      <text:p text:style-name="P2872"/>
      <text:p text:style-name="P2873"><text:span text:style-name="T2874">______________________</text:span></text:p>
      <text:p text:style-name="P2875">(surašymo<text:s/>vieta)</text:p>
      <text:p text:style-name="P2876"/>
      <text:p text:style-name="P2877">Narkotikų, tabako ir alkoholio kontrolės departamento direktoriui,</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able:number-rows-spanned="2">
            <text:p text:style-name="P2884">Teikimą teikia<text:s/></text:p>
          </table:table-cell>
          <table:table-cell table:style-name="TableCell2885">
            <text:p text:style-name="P2886"/>
            <text:p text:style-name="P2887"/>
          </table:table-cell>
        </table:table-row>
        <table:table-row table:style-name="TableRow2888">
          <table:covered-table-cell>
            <text:p text:style-name="P2889"/>
          </table:covered-table-cell>
          <table:table-cell table:style-name="TableCell2890">
            <text:p text:style-name="P2891"><text:span text:style-name="T2892">Valstybės tarnautojo/tarnautojų pareigos, vardas, pavardė</text:span></text:p>
          </table:table-cell>
        </table:table-row>
        <table:table-row table:style-name="TableRow2893">
          <table:table-cell table:style-name="TableCell2894" table:number-rows-spanned="2">
            <text:p text:style-name="P2895">Teikiamas tikrinti ūkio subjektas</text:p>
          </table:table-cell>
          <table:table-cell table:style-name="TableCell2896">
            <text:p text:style-name="P2897"/>
            <text:p text:style-name="P2898"/>
            <text:p text:style-name="P2899"/>
          </table:table-cell>
        </table:table-row>
        <table:table-row table:style-name="TableRow2900">
          <table:covered-table-cell>
            <text:p text:style-name="P2901"/>
          </table:covered-table-cell>
          <table:table-cell table:style-name="TableCell2902">
            <text:p text:style-name="P2903"><text:span text:style-name="T2904">Ūkio subjekto pavadinimas, juridinio asmens kodas, veiklos<text:s/></text:span><text:span text:style-name="T2905">vietos adresas ar veiklos vietovė ir (ar) kiti duomenys, identifikuojantys ūkio subjektą ar ūkio subjektų grupę</text:span></text:p>
          </table:table-cell>
        </table:table-row>
        <table:table-row table:style-name="TableRow2906">
          <table:table-cell table:style-name="TableCell2907">
            <text:p text:style-name="Normal"><text:span text:style-name="T2908">Patikrinimo tikslas</text:span></text:p>
          </table:table-cell>
          <table:table-cell table:style-name="TableCell2909">
            <text:p text:style-name="P2910"/>
            <text:p text:style-name="P2911"/>
            <text:p text:style-name="P2912"/>
          </table:table-cell>
        </table:table-row>
        <table:table-row table:style-name="TableRow2913">
          <table:table-cell table:style-name="TableCell2914" table:number-rows-spanned="2">
            <text:p text:style-name="P2915">Patikrinimo atlikimo <text:s/>pagrindas</text:p>
            <text:p text:style-name="P2916"/>
          </table:table-cell>
          <table:table-cell table:style-name="TableCell2917">
            <text:p text:style-name="P2918"/>
            <text:p text:style-name="P2919"/>
            <text:p text:style-name="P2920"/>
            <text:p text:style-name="P2921"/>
          </table:table-cell>
        </table:table-row>
        <table:table-row table:style-name="TableRow2922">
          <table:covered-table-cell>
            <text:p text:style-name="P2923"/>
          </table:covered-table-cell>
          <table:table-cell table:style-name="TableCell2924">
            <text:p text:style-name="P2925">Nurodomi turimi duomenys (informacija) apie ūkio subjekto veiklą, kuri galimai<text:s/>neatitinka teisės aktų reikalavimų</text:p>
          </table:table-cell>
        </table:table-row>
        <table:table-row table:style-name="TableRow2926">
          <table:table-cell table:style-name="TableCell2927">
            <text:p text:style-name="P2928">Papildoma informacija</text:p>
            <text:p text:style-name="P2929"/>
          </table:table-cell>
          <table:table-cell table:style-name="TableCell2930">
            <text:p text:style-name="P2931"/>
          </table:table-cell>
        </table:table-row>
        <table:table-row table:style-name="TableRow2932">
          <table:table-cell table:style-name="TableCell2933">
            <text:p text:style-name="P2934">Sprendimas dėl teikimo</text:p>
            <text:p text:style-name="P2935"/>
            <text:p text:style-name="P2936"/>
          </table:table-cell>
          <table:table-cell table:style-name="TableCell2937">
            <text:p text:style-name="P2938"/>
          </table:table-cell>
        </table:table-row>
      </table:table>
      <text:p text:style-name="P2939"/>
      <text:p text:style-name="P2940"/>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areigų pavadinimas)</text:p>
          </table:table-cell>
          <table:table-cell table:style-name="TableCell2951">
            <text:p text:style-name="P2952"/>
          </table:table-cell>
          <table:table-cell table:style-name="TableCell2953">
            <text:p text:style-name="P2954">(parašas)</text:p>
          </table:table-cell>
          <table:table-cell table:style-name="TableCell2955">
            <text:p text:style-name="P2956"/>
          </table:table-cell>
          <table:table-cell table:style-name="TableCell2957">
            <text:p text:style-name="P2958">(vardas, pavardė)</text:p>
          </table:table-cell>
        </table:table-row>
      </table:table>
      <text:p text:style-name="P2959"/>
      <text:p text:style-name="P2960">Priedo pakeitimai:</text:p>
      <text:p text:style-name="P2961"><text:span text:style-name="T2962">Nr.<text:s/></text:span><text:a xlink:href="https://www.e-tar.lt/portal/legalAct.html?documentId=bd8277f0a9e211ec8d9390588bf2de65" office:target-frame-name="_top" xlink:show="replace"><text:span text:style-name="T2963">T1-39</text:span></text:a><text:span text:style-name="T2964">, 2022-03-22, paskelbta TAR 2022-03-22, i. k. 2022-05107</text:span></text:p>
      <text:p text:style-name="Normal"/>
      <text:p text:style-name="P2965">Ūkio subjektų veiklos, susijusios su</text:p>
      <text:p text:style-name="P2970">alkoholio produktais, tabaku,<text:s/>tabako</text:p>
      <text:p text:style-name="P2971">gaminiais ir su jais susijusiais</text:p>
      <text:p text:style-name="P2972">gaminiais, įskaitant pluoštinių kanapių</text:p>
      <text:p text:style-name="P2973">tabako gaminius ir su tabako</text:p>
      <text:p text:style-name="P2974">gaminiais susijusius gaminius,</text:p>
      <text:p text:style-name="P2975">patikrinimo atlikimo taisyklių</text:p>
      <text:p text:style-name="P2976"><text:span text:style-name="T2977">11</text:span><text:span text:style-name="T2978"><text:s/>priedas</text:span></text:p>
      <text:p text:style-name="P2979"/>
      <text:p text:style-name="P2980"><text:span text:style-name="T2981">(</text:span><text:span text:style-name="T2982">Subjektų veiklos ir dokumentacijos atitikties nustatytiems<text:s/></text:span><text:span text:style-name="T2983">reikalavimams alkoholio kontrolės srityje deklaracijos forma</text:span><text:span text:style-name="T2984">)</text:span></text:p>
      <text:p text:style-name="P2985">________________________________________________________________________________</text:p>
      <text:p text:style-name="P2986"><text:span text:style-name="T2987">(Teikiančio<text:s/></text:span><text:span text:style-name="T2988">deklaraciją fizinio asmens vardas, pavardė, adresas, kontaktinė informacija arba juridinio asmens t</text:span><text:span text:style-name="T2989">eisinė forma ir pavadinimas, buveinė, kodas, kontaktinė informacija)</text:span></text:p>
      <text:p text:style-name="P2990"/>
      <text:p text:style-name="P2991">Narkotikų, tabako ir alkoholio kontrolės departamentui</text:p>
      <text:p text:style-name="P2992">Šv. Stepono g. 27</text:p>
      <text:p text:style-name="P2993">01312 Vilnius</text:p>
      <text:p text:style-name="P2994"><text:span text:style-name="T2995">faks.</text:span><text:span text:style-name="T2996"><text:s/>870668095</text:span><text:span text:style-name="T2997">, el. p.: ntakd@ntakd.lt</text:span></text:p>
      <text:p text:style-name="P2998"/>
      <text:p text:style-name="P2999"><text:span text:style-name="T3000">SUBJEKTŲ</text:span><text:span text:style-name="T3001"><text:s/>VEIKLOS IR DOKUMENTACIJOS ATITIKTIES NUSTATYTIEMS</text:span><text:span text:style-name="T3002"><text:s/>REIKALAVIMAMS Alkoholio KONTROLĖS SRITYJE</text:span></text:p>
      <text:p text:style-name="P3003">DEKLARACIJA</text:p>
      <text:p text:style-name="P3004"/>
      <text:p text:style-name="P3005">______________</text:p>
      <text:p text:style-name="P3006">(data)</text:p>
      <text:p text:style-name="P3007">______________</text:p>
      <text:p text:style-name="P3008">(vieta)</text:p>
      <text:p text:style-name="P3009"/>
      <text:p text:style-name="P3010">Aš / Mes<text:tab/></text:p>
      <text:p text:style-name="P3011">(teikiančio deklaraciją fizinio asmens vardas, pavardė, gyvenamoji vieta arba juridinio asmens pavadinimas, buveinės adresas)</text:p>
      <text:p text:style-name="P3012">Patvirtinu (-ame),<text:s/>kad:</text:p>
      <text:p text:style-name="P3013"/>
      <text:p text:style-name="P3014"><text:span text:style-name="T3015">1.</text:span><text:span text:style-name="T3016"><text:tab/>Įmonės veikla ir dokumentacija, susijusi su alkoholio produktais, atitinka</text:span><text:span text:style-name="T3017"><text:s/></text:span><text:a xlink:href="https://www.e-tar.lt/portal/lt/legalAct/TAR.9E5C5C16B6E6/jaCBdtBuSM" office:target-frame-name="_top" xlink:show="replace"><text:span text:style-name="T3018">Lietuvos Respublikos alkoholio kontrolės įstatym</text:span></text:a><text:span text:style-name="T3019">ą,<text:s/></text:span><text:a xlink:href="https://www.e-tar.lt/portal/lt/legalAct/TAR.1FD529FFA133/pYMiaRAhYP" office:target-frame-name="_top" xlink:show="replace"><text:span text:style-name="T3020">Alkoholio produktų gamybos licencijavimo taisykles, patvirtintas Lietuvos Respublikos Vyriausybės 2001 m. sausio 22 d. nutarimu Nr. 67</text:span></text:a><text:span text:style-name="T3021"><text:s/>„Dėl Alkoholio produktų gamybos licencijavimo taisyklių patvirtinimo“,<text:s/></text:span><text:a xlink:href="https://www.e-tar.lt/portal/lt/legalAct/TAR.52CAEEFA80A0/XbkCTCTrcB" office:target-frame-name="_top" xlink:show="replace"><text:span text:style-name="T3022">Didmeninės ir mažmeninės prekybos alkoholio produktais licencijavimo taisykles, patvirtintas Lietuvos Respublikos Vyriausybės 2004 m. gegužės 20 d. nutarimu Nr. 618</text:span></text:a><text:span text:style-name="T3023"><text:s/>„Dėl Didm</text:span><text:span text:style-name="T3024">eninės ir mažmeninės prekybos alkoholio produktais licencijavimo taisyklių patvirtinimo“, Alkoholio produktų apskaitos taisykles, patvirtintas Lietuvos Respublikos Vyriausybės 1998 m. birželio 2 d. nutarimu Nr. 660 „Dėl Alkoholio produktų apskaitos taisykl</text:span><text:span text:style-name="T3025">ių patvirtinimo“,<text:s/></text:span><text:a xlink:href="https://www.e-tar.lt/portal/lt/legalAct/TAR.41E484A9D880/ztZunBfMaI" office:target-frame-name="_top" xlink:show="replace"><text:span text:style-name="T3026">Alkoholinių gėrimų realizavimo įmonių, Europos juridinių asmenų ir jų filialų, užsienio juridinių asmenų atstovybių Lietuvos Respublikoje reprezentacinėms</text:span><text:span text:style-name="T3027"><text:s/>reikmėms taisykles, patvirtintas</text:span><text:span text:style-name="T3028"><text:s/>Lietuvos Respublikos ūkio ministro 2004 m. gegužės 6 d. įsakymu Nr. 4-175</text:span></text:a><text:span text:style-name="T3029"><text:s/>„Dėl Alkoholinių gėrimų realizavimo įmonių, Europos juridinių asmenų ir jų filialų, užsienio juridinių asmenų atstovybių Lietuvos Respublikoje repre</text:span><text:span text:style-name="T3030">zentacinėms reikmėms taisyklių patvirtinimo“,<text:s/></text:span><text:a xlink:href="https://www.e-tar.lt/portal/lt/legalAct/TAR.3B35C0B377C5/YcZnYgBWxd" office:target-frame-name="_top" xlink:show="replace"><text:span text:style-name="T3031">Alkoholio produktų atitiktį patvirtinančių dokumentų išdavimo taisykles, taikomas parduodant, laikant ir gabenant alkoholio pr</text:span><text:span text:style-name="T3032">oduktus, patvirtintas</text:span><text:span text:style-name="T3033"><text:s/>Valstybinės maisto ir veterinarijos tarnybos direktoriaus 2008 m. vasario 7 d. įsakymu Nr. B1-96</text:span></text:a><text:span text:style-name="T3034"><text:s/>„Dėl A</text:span><text:span text:style-name="T3035">lkoholio produktų atitiktį patvirtinančių dokumentų išdavimo taisyklių, taikomų parduodant, laikant ir gabenant alkoholio produktus</text:span><text:span text:style-name="T3036"><text:s/>ir alkoholio produktų atitiktį patvirtinančių dokumentų įforminimo reikalavimų patvirtinimo“,<text:s/></text:span><text:a xlink:href="https://www.e-tar.lt/portal/lt/legalAct/TAR.C136AD7D0E61/ZOhbKxpfeA" office:target-frame-name="_top" xlink:show="replace"><text:span text:style-name="T3037">Lietuvos higienos normą HN 119:2014 „Maisto produktų ženklinimas“, patvirtint</text:span><text:span text:style-name="T3038">ą Lietuvos Respublikos sveikatos apsaugos ministro 2002 m. gruodžio 24 d. įsakymu Nr. 677</text:span></text:a><text:span text:style-name="T3039"><text:s/>„Dėl Lietuvos higienos normos HN 119:2014 „Maisto produktų ženklinimas“ patvirtinimo“, 2011 m. spalio 25 d. Europos Parlamento ir Tarybos reglamentą (ES) Nr. 1169/201</text:span><text:span text:style-name="T3040">1<text:s/></text:span><text:span text:style-name="T3041">dėl informacijos apie maistą teikimo vartotojams, kuriuo iš dalies keičiami Europos Parlamento ir Tarybos reglamentai (EB) Nr. 1924/2006 ir (EB) Nr. 1925/2006 bei kuriuo panaikinami Komisijos direktyva 87/250/EEB, Tarybos direktyva 90/496/EEB, Komisijos<text:s/></text:span><text:span text:style-name="T3042">direktyva 1999/10/EB, Europos Parlamento ir Tarybos direktyva 2000/13/EB, Komisijos direktyvos 2002/67/EB ir 2008/5/EB bei Komisijos reglamentas (EB) Nr. 608/2004 (OL 2011 L 304, p. 18),<text:s/></text:span><text:span text:style-name="T3043">2012 m. gegužės 16 d.<text:s/></text:span><text:span text:style-name="T3044">Komisijos reglamentą (ES) Nr. 432/2012<text:s/></text:span><text:span text:style-name="T3045">dėl tam<text:s/></text:span><text:span text:style-name="T3046">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047">Spiritinių gėrimų gamybos, tvarkymo ir prekinio pateikimo techninį reglamentą, patvirtintą Lietuvos Respublikos žemės ūkio ministro 2003 m. balandžio 7 d. įsakymu Nr. 3D-139</text:span></text:a><text:span text:style-name="T3048"><text:s/></text:span><text:span text:style-name="T3049">„Dėl Spiritinių gėrimų gamybos, tvarkymo ir prekinio pateikimo techninio reglamento patvirtinimo“,<text:s/></text:span><text:a xlink:href="https://www.e-tar.lt/portal/lt/legalAct/TAR.3F25396F9B88/STSKpQzZNO" office:target-frame-name="_top" xlink:show="replace"><text:span text:style-name="T3050">Vaisių ir (ar) uogų vyno, vaisių ir (ar) uogų vyno gėrimų ir kokteilių ap</text:span><text:span text:style-name="T3051">ibūdinimo, gamybos ir prekinio pateikimo techninį reglamentą, patvirtintą, Lietuvos Respublikos žemės ūkio ministro 2001 m. gegužės 25 d. įsakymu Nr. 171</text:span></text:a><text:span text:style-name="T3052"><text:s/>„Dėl Vaisių ir (ar) uogų vyno, vaisių ir (ar) uogų vyno gėrimų ir kokteilių apibūdinimo, gamybos ir pr</text:span><text:span text:style-name="T3053">ekinio pateikimo techninio reglamento patvirtinimo“,<text:s/></text:span><text:a xlink:href="https://www.e-tar.lt/portal/lt/legalAct/TAR.775E6E85A8BF" office:target-frame-name="_top" xlink:show="replace"><text:span text:style-name="T3054">Sidrų apibūdinimo, gamybos ir prekinio pateikimo techninis reglamentas, patvirtintas Lietuvos Respublikos žemės ūkio ministro 2003</text:span><text:span text:style-name="T3055"><text:s/>m. balandžio 8 d. įsakymu Nr. 3D-146</text:span></text:a><text:span text:style-name="T3056"><text:s/>„Dėl Sidrų apibūdinimo, gamybos ir prekinio pateikimo techninio reglamento patvirtinimo“, Midaus, midaus gėrimo ir spiritinių gėrimų, pagamintų iš midaus, apibūdinimo, gamybos ir prekinio pateikimo techninį reglamentą,</text:span><text:span text:style-name="T3057"><text:s/>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058">Alaus ir alaus kokteilių apibūdinimo, gamybos ir prekinio pateikimo techninį reglamentą, patvirtintą Lietuvos Respublikos žemės ūkio ministro 2002 m. gruodžio 11 d. įsakymu Nr.</text:span></text:a><text:span text:style-name="T3059"><text:s/>487 „Dėl Alaus apibūd</text:span><text:span text:style-name="T3060">inimo, gamybos ir prekinio pateikimo techninio reglamento patvirtinimo“, Alkoholinių kokteilių apibūdinimo, gamybos ir prekinio pateikimo techninį reglamentą, patvirtintą Lietuvos Respublikos žemės ūkio ministro 2003 m. rugpjūčio 5 d. įsakymu Nr. 3D-322 „D</text:span><text:span text:style-name="T3061">ėl Alkoholinių kokteilių apibūdinimo, gamybos ir prekinio pateikimo techninio reglamento patvirtinimo“.</text:span></text:p>
      <text:p text:style-name="P3062"/>
      <text:p text:style-name="P3063"><text:span text:style-name="T3064">2.</text:span><text:span text:style-name="T3065"><text:tab/></text:span><text:span text:style-name="T3066">Įsipareigoju<text:s/></text:span><text:span text:style-name="T3067">Narkotikų, tabako ir alkoholio kontrolės departamentui</text:span><text:span text:style-name="T3068"><text:s/>kas mėnesį teikti ataskaitą apie<text:s/></text:span><text:span text:style-name="T3069">alkoholio produktų gamybos ir realizavimo apimt</text:span><text:span text:style-name="T3070">is pagal Narkotikų, tabako ir alkoholio kontrolės departamento patvirtintą pavyzdinę formą.</text:span></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_________________________</text:p>
            <text:p text:style-name="P3078">(parašas)</text:p>
          </table:table-cell>
          <table:table-cell table:style-name="TableCell3079">
            <text:p text:style-name="P3080">_______________________________________</text:p>
            <text:p text:style-name="P3081">(vardas, pavardė)<text:s/></text:p>
            <text:p text:style-name="P3082"/>
            <text:p text:style-name="P3083">______________________________________</text:p>
            <text:p text:style-name="P3084">(subjekto vadovo arba atsakingo asmens pareigų pavadinimas)</text:p>
          </table:table-cell>
        </table:table-row>
      </table:table>
      <text:p text:style-name="Normal"/>
      <text:p text:style-name="P3085"><text:span text:style-name="T3086">A.V</text:span></text:p>
      <text:p text:style-name="P3087">Priedo pakeitimai:</text:p>
      <text:p text:style-name="P3088"><text:span text:style-name="T3089">Nr.<text:s/></text:span><text:a xlink:href="https://www.e-tar.lt/portal/legalAct.html?documentId=bd8277f0a9e211ec8d9390588bf2de65" office:target-frame-name="_top" xlink:show="replace"><text:span text:style-name="T3090">T1-39</text:span></text:a><text:span text:style-name="T3091">, 2022-03-22, paskelbta TAR 2022-03-22, i. k. 2022-05107</text:span></text:p>
      <text:p text:style-name="Normal"/>
      <text:p text:style-name="P3092">Ūkio<text:s/>subjektų veiklos, susijusios su alkoholio</text:p>
      <text:p text:style-name="P3097">produktais, tabaku, tabako gaminiais ir su jais</text:p>
      <text:p text:style-name="P3098">susijusiais gaminiais, įskaitant pluoštinių</text:p>
      <text:p text:style-name="P3099">kanapių tabako gaminius ir su tabako</text:p>
      <text:p text:style-name="P3100">gaminiais susijusius gaminius, patikrinimo</text:p>
      <text:p text:style-name="P3101">atlikimo taisyklių</text:p>
      <text:p text:style-name="P3102"><text:span text:style-name="T3103">12</text:span><text:span text:style-name="T3104"><text:s/>priedas</text:span></text:p>
      <text:p text:style-name="P3105"/>
      <text:p text:style-name="P3106"><text:span text:style-name="T3107">(</text:span><text:span text:style-name="T3108">Subjektų veiklos ir dokumentacijos atitikties nustatytiems reikalavimams tabako, tabako gaminių ir su jais susijusių gaminių kontrolės srityje deklaracijos forma</text:span><text:span text:style-name="T3109">)</text:span></text:p>
      <text:p text:style-name="P3110">________________________________________________________________________________</text:p>
      <text:p text:style-name="P3111"><text:span text:style-name="T3112">(Teikianči</text:span><text:span text:style-name="T3113">o<text:s/></text:span><text:span text:style-name="T3114">deklaraciją fizinio asmens vardas, pavardė, adresas, kontaktinė informacija arba juridinio asmens teisinė forma ir pavadinimas, buveinė, kodas, kontaktinė informacija)</text:span></text:p>
      <text:p text:style-name="P3115"/>
      <text:p text:style-name="P3116">Narkotikų, tabako ir alkoholio kontrolės departamentui</text:p>
      <text:p text:style-name="P3117">Šv. Stepono g. 27</text:p>
      <text:p text:style-name="P3118">01312<text:s/>Vilnius</text:p>
      <text:p text:style-name="P3119"><text:span text:style-name="T3120">faks.</text:span><text:span text:style-name="T3121"><text:s/>870668095</text:span><text:span text:style-name="T3122">, el. p.: ntakd@ntakd.lt</text:span></text:p>
      <text:p text:style-name="P3123"/>
      <text:p text:style-name="P3124">SUBJEKTŲ VEIKLOS IR DOKUMENTACIJOS ATITIKTIES NUSTATYTIEMS REIKALAVIMAMS TABAKO, TABAKO GAMINIŲ IR SU JAIS SUSIJUSIŲ GAMINIŲ, ĮSKAITANT PLUOŠTINIŲ KANAPIŲ TABAKO GAMINIUS IR SU TABAKO GAMINIAIS SUSIJUSIUS GAMINIUS, KONTROLĖS SRITYJE DEKLARACIJA</text:p>
      <text:p text:style-name="P3125">______________</text:p>
      <text:p text:style-name="P3126">(data)</text:p>
      <text:p text:style-name="P3127">______________</text:p>
      <text:p text:style-name="P3128">(vieta)</text:p>
      <text:p text:style-name="P3129"/>
      <text:p text:style-name="P3130"/>
      <text:p text:style-name="P3131">Aš / Mes<text:tab/></text:p>
      <text:p text:style-name="P3132">(teikiančio deklaraciją fizinio asmens vardas, pavardė, gyvenamoji vieta arba juridinio asmens pavadinimas, buveinės adresas)</text:p>
      <text:p text:style-name="P3133">Patvirtinu (-ame), kad:</text:p>
      <text:p text:style-name="P3134">1.<text:tab/>Įmonės<text:s/>veikla ir dokumentacija, susijusi su tabako, tabako gaminiais ir su jais susijusiais gaminiais, įskaitant pluoštinių kanapių tabako gaminius ir su tabako gaminiais susijusius gaminius, atitinka Lietuvos Respublikos akcizų įstatymą, Lietuvos Respublikos tabako, tabako gaminių ir su jais susijusių gaminių kontrolės įstatymą, Tabako gaminių gamybos licencijavimo taisykles, patvirtintas Lietuvos Respublikos Vyriausybės 1998 m. spalio 2 d. nutarimu Nr. 1180 „Dėl Tabako gaminių gamybos licencijavimo“, Didmeninės<text:s/>ir mažmeninės prekybos tabako gaminiais licencijavimo taisykles, patvirtintas Lietuvos Respublikos Vyriausybės 2012 m. gruodžio 5 d. nutarimu Nr. 1450 „Dėl Didmeninės ir mažmeninės prekybos tabako gaminiais licencijavimo taisyklių patvirtinimo“, Pluoštinių<text:s/>kanapių gaminių gamybos veiklos taisykles, patvirtintas Lietuvos Respublikos Vyriausybės 2022 m. kovo 16 d. nutarimu Nr. 230 „Dėl Lietuvos Respublikos Vyriausybės 2021 m. gruodžio 1 d. nutarimo Nr. 992 „Dėl įgaliojimų suteikimo įgyvendinant Lietuvos Respublikos pluoštinių kanapių įstatymą“ pakeitimo“, Lietuvos Respublikos ūkio ministro 2015 m. rugsėjo 29 d. įsakymą Nr. 4-609 „Dėl Informacijos, susijusios su metimu rūkyti, turinio, jos pateikimo tvarkos ir Vaizdinių įspėjimų rinkinių, pateikiamų ant tabako<text:s/>gaminių vienetinio pakelio ir ant bet kokios jų išorinės pakuotės, patvirtinimo“, 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p>
      <text:p text:style-name="P3135"/>
      <text:p text:style-name="P3136"><text:span text:style-name="T3137">2.</text:span><text:span text:style-name="T3138"><text:tab/></text:span><text:span text:style-name="T3139">Įsipareigoju<text:s/></text:span><text:span text:style-name="T3140">Narkotikų, tabako ir alkoholio kontrolės departamentui</text:span><text:span text:style-name="T3141"><text:s/></text:span><text:span text:style-name="T3142">kas ketvirtį iki kito ke</text:span><text:span text:style-name="T3143">tvirčio pirmojo mėnesio 10 dienos Lietuvos Respublikos Vyriausybės įgaliotos institucijos nustatyta tvarka tabako gaminių gamybos ir realizavimo</text:span><text:span text:style-name="T3144"><text:s/></text:span><text:span text:style-name="T3145">per ketvirtį</text:span><text:span text:style-name="T3146"><text:s/></text:span><text:span text:style-name="T3147">ataskaitą.</text:span></text:p>
      <text:p text:style-name="P3148"/>
      <text:p text:style-name="P3149"/>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_________________________</text:p>
            <text:p text:style-name="P3157">(parašas)</text:p>
          </table:table-cell>
          <table:table-cell table:style-name="TableCell3158">
            <text:p text:style-name="P3159">_______________________________________</text:p>
            <text:p text:style-name="P3160">(vardas, pavardė)<text:s/></text:p>
            <text:p text:style-name="P3161"/>
            <text:p text:style-name="P3162">______________________________________</text:p>
            <text:p text:style-name="P3163">(subjekto vadovo arba atsakingo asmens pareigų pavadinimas)</text:p>
          </table:table-cell>
        </table:table-row>
      </table:table>
      <text:p text:style-name="P3164"/>
      <text:p text:style-name="P3165"><text:span text:style-name="T3166">A.V</text:span></text:p>
      <text:p text:style-name="P3167">Priedo pakeitimai:</text:p>
      <text:p text:style-name="P3168"><text:span text:style-name="T3169">Nr.<text:s/></text:span><text:a xlink:href="https://www.e-tar.lt/portal/legalAct.html?documentId=bd8277f0a9e211ec8d9390588bf2de65" office:target-frame-name="_top" xlink:show="replace"><text:span text:style-name="T3170">T1-39</text:span></text:a><text:span text:style-name="T3171">, 202</text:span><text:span text:style-name="T3172">2-03-22, paskelbta TAR 2022-03-22, i. k. 2022-05107</text:span></text:p>
      <text:p text:style-name="Normal"/>
      <text:p text:style-name="P3173">Ūkio subjektų veiklos, susijusios su</text:p>
      <text:p text:style-name="P3176">alkoholio produktais, tabaku, tabako</text:p>
      <text:p text:style-name="P3177">gaminiais ir su jais susijusiais gaminiais,</text:p>
      <text:p text:style-name="P3178">įskaitant pluoštinių kanapių tabako</text:p>
      <text:p text:style-name="P3179">gaminius ir su<text:s/>tabako gaminiais</text:p>
      <text:p text:style-name="P3180">susijusius gaminius, patikrinimo atlikimo</text:p>
      <text:p text:style-name="P3181">taisyklių</text:p>
      <text:p text:style-name="P3182"><text:span text:style-name="T3183">13</text:span><text:span text:style-name="T3184"><text:s/>priedas</text:span></text:p>
      <text:p text:style-name="P3185"/>
      <text:p text:style-name="P3186"/>
      <text:p text:style-name="P3187"><text:span text:style-name="T3188">NARKOTIKŲ, TABAKO IR ALKOHOLIO KONTROLĖS DEPARTAMENTAS</text:span></text:p>
      <text:p text:style-name="P3189"/>
      <text:p text:style-name="P3190"><text:span text:style-name="T3191">(Pavedimo atlikti patikrinimą forma)</text:span></text:p>
      <text:p text:style-name="P3192">____________________________________________</text:p>
      <text:p text:style-name="P3193">(pareigų pavadinimas)</text:p>
      <text:p text:style-name="P3194"/>
      <text:p text:style-name="P3195">PAVEDIMAS<text:s/>ATLIKTI PLANINĮ PATIKRINIMĄ</text:p>
      <text:p text:style-name="P3196">20 <text:s text:c="5"/>m. <text:s text:c="28"/>d. <text:s/>Nr.<text:s/></text:p>
      <text:p text:style-name="P3197">______________________</text:p>
      <text:p text:style-name="P3198">(surašymo vieta)</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rows-spanned="2">
            <text:p text:style-name="P3205">Pavedama</text:p>
          </table:table-cell>
          <table:table-cell table:style-name="TableCell3206">
            <text:p text:style-name="P3207"/>
            <text:p text:style-name="P3208"/>
            <text:p text:style-name="P3209"/>
          </table:table-cell>
        </table:table-row>
        <table:table-row table:style-name="TableRow3210">
          <table:covered-table-cell>
            <text:p text:style-name="P3211"/>
          </table:covered-table-cell>
          <table:table-cell table:style-name="TableCell3212">
            <text:p text:style-name="P3213">Valstybės tarnautojo pareigos, vardas, pavardė</text:p>
          </table:table-cell>
        </table:table-row>
        <table:table-row table:style-name="TableRow3214">
          <table:table-cell table:style-name="TableCell3215" table:number-rows-spanned="2">
            <text:p text:style-name="P3216">Patikrinti subjektus</text:p>
            <text:p text:style-name="P3217"/>
            <text:p text:style-name="P3218"/>
          </table:table-cell>
          <table:table-cell table:style-name="TableCell3219">
            <text:p text:style-name="P3220"/>
            <text:p text:style-name="P3221"/>
            <text:p text:style-name="P3222"/>
          </table:table-cell>
        </table:table-row>
        <table:table-row table:style-name="TableRow3223">
          <table:covered-table-cell>
            <text:p text:style-name="P3224"/>
          </table:covered-table-cell>
          <table:table-cell table:style-name="TableCell3225">
            <text:p text:style-name="P3226">Nurodomas metinis patikrinimų planas, pagal kurį<text:s/>bus tikrinamos įmonės</text:p>
          </table:table-cell>
        </table:table-row>
        <table:table-row table:style-name="TableRow3227">
          <table:table-cell table:style-name="TableCell3228">
            <text:p text:style-name="P3229">Patikrinimo tikslas</text:p>
          </table:table-cell>
          <table:table-cell table:style-name="TableCell3230">
            <text:p text:style-name="P3231"/>
            <text:p text:style-name="P3232"/>
            <text:p text:style-name="P3233"/>
            <text:p text:style-name="P3234"/>
            <text:p text:style-name="P3235"/>
            <text:p text:style-name="P3236"/>
          </table:table-cell>
        </table:table-row>
        <table:table-row table:style-name="TableRow3237">
          <table:table-cell table:style-name="TableCell3238" table:number-rows-spanned="2">
            <text:p text:style-name="P3239">Pavedimas galioja iki</text:p>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Data</text:p>
          </table:table-cell>
        </table:table-row>
      </table:table>
      <text:p text:style-name="P3246"/>
      <text:p text:style-name="P3247">Priedo pakeitimai:</text:p>
      <text:p text:style-name="P3248"><text:span text:style-name="T3249">Nr.<text:s/></text:span><text:a xlink:href="https://www.e-tar.lt/portal/legalAct.html?documentId=bd8277f0a9e211ec8d9390588bf2de65" office:target-frame-name="_top" xlink:show="replace"><text:span text:style-name="T3250">T1-39</text:span></text:a><text:span text:style-name="T3251">, 2022-03-22, paskelbta TAR 2022-03-22, i. k.<text:s/></text:span><text:span text:style-name="T3252">2022-05107</text:span></text:p>
      <text:p text:style-name="Normal"/>
      <text:p text:style-name="P3253"/>
      <text:p text:style-name="P3254"/>
      <text:p text:style-name="P3255"><text:span text:style-name="T3256">Pakeitimai:</text:span></text:p>
      <text:p text:style-name="P3257"/>
      <text:p text:style-name="P3258"><text:span text:style-name="T3259">1.</text:span></text:p>
      <text:p text:style-name="P3260"><text:span text:style-name="T3261">Narkotikų, tabako ir alkoholio kontrolės departamentas, Įsakymas</text:span></text:p>
      <text:p text:style-name="P3262"><text:span text:style-name="T3263">Nr.<text:s/></text:span><text:a xlink:href="https://www.e-tar.lt/portal/legalAct.html?documentId=9b1eb400cc4111e6a2cac7383cbb90a3" office:target-frame-name="_top" xlink:show="replace"><text:span text:style-name="T3264">T1-402</text:span></text:a><text:span text:style-name="T3265">, 2016-12-27, paskelbta TAR 2016-12-27, i. k. 2016-29</text:span><text:span text:style-name="T3266">637</text:span></text:p>
      <text:p text:style-name="P3267"><text:span text:style-name="T3268">Dėl Narkotikų, tabako ir alkoholio kontrolės departamento direktoriaus 2013 m. sausio 18 d. įsakymo Nr. T1-25 „Dėl Ūkio subjektų veiklos, susijusios su alkoholiu ir tabaku, patikrinimų atlikimo taisyklių patvirtinimo“ pakeitimo</text:span></text:p>
      <text:p text:style-name="P3269"/>
      <text:p text:style-name="P3270"><text:span text:style-name="T3271">2.</text:span></text:p>
      <text:p text:style-name="P3272"><text:span text:style-name="T3273">Narkotikų, tabako ir</text:span><text:span text:style-name="T3274"><text:s/>alkoholio kontrolės departamentas, Įsakymas</text:span></text:p>
      <text:p text:style-name="P3275"><text:span text:style-name="T3276">Nr.<text:s/></text:span><text:a xlink:href="https://www.e-tar.lt/portal/legalAct.html?documentId=27b950c06b1d11e8bbc2876081bf7fb5" office:target-frame-name="_top" xlink:show="replace"><text:span text:style-name="T3277">T1-80</text:span></text:a><text:span text:style-name="T3278">, 2018-06-08, paskelbta TAR 2018-06-11, i. k. 2018-09675</text:span></text:p>
      <text:p text:style-name="P3279"><text:span text:style-name="T3280">Dėl Narkotikų, tabako ir alkoholio kontrolės<text:s/></text:span><text:span text:style-name="T3281">departamento direktoriaus 2013 m. sausio 18 d. įsakymo Nr. T1-25 „Dėl Ūkio subjektų veiklos, susijusios su alkoholio produktais, tabaku, tabako gaminiais ir su jais susijusiais gaminiais, patikrinimų taisyklių patvirtinimo“ pakeitimo</text:span></text:p>
      <text:p text:style-name="P3282"/>
      <text:p text:style-name="P3283"><text:span text:style-name="T3284">3.</text:span></text:p>
      <text:p text:style-name="P3285"><text:span text:style-name="T3286">Narkotikų, tabako<text:s/></text:span><text:span text:style-name="T3287">ir alkoholio kontrolės departamentas, Įsakymas</text:span></text:p>
      <text:p text:style-name="P3288"><text:span text:style-name="T3289">Nr.<text:s/></text:span><text:a xlink:href="https://www.e-tar.lt/portal/legalAct.html?documentId=d070db40f31511e88568e724760eeafa" office:target-frame-name="_top" xlink:show="replace"><text:span text:style-name="T3290">T1-161</text:span></text:a><text:span text:style-name="T3291">, 2018-11-28, paskelbta TAR 2018-11-28, i. k. 2018-19216</text:span></text:p>
      <text:p text:style-name="P3292"><text:span text:style-name="T3293">Dėl Narkotikų, tabako ir alkoholio kontrolės</text:span><text:span text:style-name="T3294"><text:s/>departamento direktoriaus 2013 m. sausio 18 d. įsakymo Nr. T1-25 „Dėl Ūkio subjektų veiklos, susijusios su alkoholio produktais, tabaku, tabako gaminiais ir su jais susijusiais gaminiais, patikrinimų taisyklių patvirtinimo“ pakeitimo</text:span></text:p>
      <text:p text:style-name="P3295"/>
      <text:p text:style-name="P3296"><text:span text:style-name="T3297">4.</text:span></text:p>
      <text:p text:style-name="P3298"><text:span text:style-name="T3299">Narkotikų, tabako</text:span><text:span text:style-name="T3300"><text:s/>ir alkoholio kontrolės departamentas, Įsakymas</text:span></text:p>
      <text:p text:style-name="P3301"><text:span text:style-name="T3302">Nr.<text:s/></text:span><text:a xlink:href="https://www.e-tar.lt/portal/legalAct.html?documentId=a74102b07efe11eab005936df725feed" office:target-frame-name="_top" xlink:show="replace"><text:span text:style-name="T3303">T1-25</text:span></text:a><text:span text:style-name="T3304">, 2020-04-15, paskelbta TAR 2020-04-15, i. k. 2020-07908</text:span></text:p>
      <text:p text:style-name="P3305"><text:span text:style-name="T3306">Dėl Narkotikų, tabako ir alkoholio kontrolės</text:span><text:span text:style-name="T3307"><text:s/>departamento direktoriaus 2013 m. sausio 18 d. įsakymo Nr. T1-25 „Dėl Ūkio subjektų veiklos, susijusios su alkoholio produktais, tabaku, tabako gaminiais ir su jais susijusiais gaminiais, patikrinimų taisyklių patvirtinimo“ pakeitimo</text:span></text:p>
      <text:p text:style-name="P3308"/>
      <text:p text:style-name="P3309"><text:span text:style-name="T3310">5.</text:span></text:p>
      <text:p text:style-name="P3311"><text:span text:style-name="T3312">Narkotikų, tabako</text:span><text:span text:style-name="T3313"><text:s/>ir alkoholio kontrolės departamentas, Įsakymas</text:span></text:p>
      <text:p text:style-name="P3314"><text:span text:style-name="T3315">Nr.<text:s/></text:span><text:a xlink:href="https://www.e-tar.lt/portal/legalAct.html?documentId=27f5fcc0136111ebb0038a8cd8ff585f" office:target-frame-name="_top" xlink:show="replace"><text:span text:style-name="T3316">T1-101</text:span></text:a><text:span text:style-name="T3317">, 2020-10-21, paskelbta TAR 2020-10-21, i. k. 2020-21781</text:span></text:p>
      <text:p text:style-name="P3318"><text:span text:style-name="T3319">Dėl Narkotikų, tabako ir alkoholio kontrolė</text:span><text:span text:style-name="T3320">s departamento direktoriaus 2013 m. sausio 18 d. Nr. T1-25 įsakymo „Dėl Ūkio subjektų veiklos, susijusios su alkoholio produktais, tabaku, tabako gaminiais ir su jais susijusiais gaminiais, patikrinimų atlikimo taisyklių patvirtinimo“ pakeitimo</text:span></text:p>
      <text:p text:style-name="P3321"/>
      <text:p text:style-name="P3322"><text:span text:style-name="T3323">6.</text:span></text:p>
      <text:p text:style-name="P3324"><text:span text:style-name="T3325">Narkoti</text:span><text:span text:style-name="T3326">kų, tabako ir alkoholio kontrolės departamentas, Įsakymas</text:span></text:p>
      <text:p text:style-name="P3327"><text:span text:style-name="T3328">Nr.<text:s/></text:span><text:a xlink:href="https://www.e-tar.lt/portal/legalAct.html?documentId=3dae0ed066f511eb9dc7b575f08e8bea" office:target-frame-name="_top" xlink:show="replace"><text:span text:style-name="T3329">T1-10</text:span></text:a><text:span text:style-name="T3330">, 2021-02-04, paskelbta TAR 2021-02-04, i. k. 2021-02257</text:span></text:p>
      <text:p text:style-name="P3331"><text:span text:style-name="T3332">Dėl Ūkio subjektų veiklos, susijus</text:span><text:span text:style-name="T3333">ios su alkoholio produktais, tabaku, tabako gaminiais ir su jais susijusiais gaminiais, patikrinimų atlikimo taisyklių, patvirtintų Narkotikų, tabako ir alkoholio kontrolės departamento direktoriaus 2013 m. sausio 18 d. įsakymu Nr. T1-25, pakeitimo</text:span></text:p>
      <text:p text:style-name="P3334"/>
      <text:p text:style-name="P3335"><text:span text:style-name="T3336">7.</text:span></text:p>
      <text:p text:style-name="P3337"><text:span text:style-name="T3338">Nar</text:span><text:span text:style-name="T3339">kotikų, tabako ir alkoholio kontrolės departamentas, Įsakymas</text:span></text:p>
      <text:p text:style-name="P3340"><text:span text:style-name="T3341">Nr.<text:s/></text:span><text:a xlink:href="https://www.e-tar.lt/portal/legalAct.html?documentId=624de890462511ec992fe4cdfceb5666" office:target-frame-name="_top" xlink:show="replace"><text:span text:style-name="T3342">T1-102</text:span></text:a><text:span text:style-name="T3343">, 2021-11-15, paskelbta TAR 2021-11-15, i. k. 2021-23613</text:span></text:p>
      <text:p text:style-name="P3344"><text:span text:style-name="T3345">Dėl Narkotikų, tabako ir alko</text:span><text:span text:style-name="T3346">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347"/>
      <text:p text:style-name="P3348"><text:span text:style-name="T3349">8.</text:span></text:p>
      <text:p text:style-name="P3350"><text:span text:style-name="T3351">Narkotikų, tabako ir alkoholio kontrolės departamentas, Įsakymas</text:span></text:p>
      <text:p text:style-name="P3352"><text:span text:style-name="T3353">Nr.<text:s/></text:span><text:a xlink:href="https://www.e-tar.lt/portal/legalAct.html?documentId=bd8277f0a9e211ec8d9390588bf2de65" office:target-frame-name="_top" xlink:show="replace"><text:span text:style-name="T3354">T1-39</text:span></text:a><text:span text:style-name="T3355">, 2022-03-22, paskelbta TAR 2022-03-22, i. k. 2022-05107</text:span></text:p>
      <text:p text:style-name="P3356"><text:span text:style-name="T3357">Dėl Narkotikų, tabako ir al</text:span><text:span text:style-name="T3358">koholio kontrolės departamento direktoriaus 2013 m. sausio 18 d. įsakymo Nr. T1-25 „Dėl Ūkio subjektų veiklos, susijusios su alkoholio produktais, tabaku, tabako gaminiais ir su jais susijusiais gaminiais, patikrinimų atlikimo taisyklių patvirtinimo“ pakei</text:span><text:span text:style-name="T3359">timo</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66" style:parent-style-name="Header" style:family="paragraph">
      <style:paragraph-properties fo:text-align="center"/>
    </style:style>
    <style:style style:name="P2967" style:parent-style-name="Normal" style:family="paragraph">
      <style:paragraph-properties>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93" style:parent-style-name="Header" style:family="paragraph">
      <style:paragraph-properties fo:text-align="center"/>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4" style:parent-style-name="Header" style:family="paragraph">
      <style:paragraph-properties fo:text-align="center"/>
    </style:style>
    <style:style style:name="P3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26"><text:page-number text:fixed="false">2</text:page-number></text:p>
        <text:p text:style-name="Header"/>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907"><text:page-number text:fixed="false">2</text:page-number></text:p>
        <text:p text:style-name="Header"/>
      </style:header>
      <style:footer>
        <text:p text:style-name="P908"/>
      </style:footer>
    </style:master-page>
    <style:master-page style:next-style-name="MP3" style:name="MPF3" style:page-layout-name="PL3">
      <style:header>
        <text:p text:style-name="P909"/>
      </style:header>
      <style:footer>
        <text:p text:style-name="P910"/>
      </style:footer>
    </style:master-page>
    <style:master-page style:name="MP4" style:page-layout-name="PL4">
      <style:header>
        <text:p text:style-name="P1148"><text:page-number text:fixed="false">2</text:page-number></text:p>
        <text:p text:style-name="Header"/>
      </style:header>
      <style:footer>
        <text:p text:style-name="P1149"/>
      </style:footer>
    </style:master-page>
    <style:master-page style:next-style-name="MP4" style:name="MPF4" style:page-layout-name="PL4">
      <style:header>
        <text:p text:style-name="P1150"/>
      </style:header>
      <style:footer>
        <text:p text:style-name="P1151"/>
      </style:footer>
    </style:master-page>
    <style:master-page style:name="MP5" style:page-layout-name="PL5">
      <style:header>
        <text:p text:style-name="P1419"><text:page-number text:fixed="false">2</text:page-number></text:p>
        <text:p text:style-name="Header"/>
      </style:header>
      <style:footer>
        <text:p text:style-name="P1420"/>
      </style:footer>
    </style:master-page>
    <style:master-page style:next-style-name="MP5" style:name="MPF5" style:page-layout-name="PL5">
      <style:header>
        <text:p text:style-name="P1421"/>
      </style:header>
      <style:footer>
        <text:p text:style-name="P1422"/>
      </style:footer>
    </style:master-page>
    <style:master-page style:name="MP6" style:page-layout-name="PL6">
      <style:header>
        <text:p text:style-name="P1554"><text:page-number text:fixed="false">2</text:page-number></text:p>
        <text:p text:style-name="Header"/>
      </style:header>
      <style:footer>
        <text:p text:style-name="P1555"/>
      </style:footer>
    </style:master-page>
    <style:master-page style:next-style-name="MP6" style:name="MPF6" style:page-layout-name="PL6">
      <style:header>
        <text:p text:style-name="P1556"/>
      </style:header>
      <style:footer>
        <text:p text:style-name="P1557"/>
      </style:footer>
    </style:master-page>
    <style:master-page style:name="MP7" style:page-layout-name="PL7">
      <style:header>
        <text:p text:style-name="P1786"><text:page-number text:fixed="false">2</text:page-number></text:p>
        <text:p text:style-name="Header"/>
      </style:header>
      <style:footer>
        <text:p text:style-name="P1787"/>
      </style:footer>
    </style:master-page>
    <style:master-page style:next-style-name="MP7" style:name="MPF7" style:page-layout-name="PL7">
      <style:header>
        <text:p text:style-name="P1788"/>
      </style:header>
      <style:footer>
        <text:p text:style-name="P1789"/>
      </style:footer>
    </style:master-page>
    <style:master-page style:name="MP8" style:page-layout-name="PL8">
      <style:header>
        <text:p text:style-name="P2255"><text:page-number text:fixed="false">2</text:page-number></text:p>
        <text:p text:style-name="Header"/>
      </style:header>
      <style:footer>
        <text:p text:style-name="P2256"/>
      </style:footer>
    </style:master-page>
    <style:master-page style:next-style-name="MP8" style:name="MPF8" style:page-layout-name="PL8">
      <style:header>
        <text:p text:style-name="P2257"/>
      </style:header>
      <style:footer>
        <text:p text:style-name="P2258"/>
      </style:footer>
    </style:master-page>
    <style:master-page style:name="MP9" style:page-layout-name="PL9">
      <style:header>
        <text:p text:style-name="P2613"><text:page-number text:fixed="false">2</text:page-number></text:p>
        <text:p text:style-name="Header"/>
      </style:header>
      <style:footer>
        <text:p text:style-name="P2614"/>
      </style:footer>
    </style:master-page>
    <style:master-page style:next-style-name="MP9" style:name="MPF9" style:page-layout-name="PL9">
      <style:header>
        <text:p text:style-name="P2615"/>
      </style:header>
      <style:footer>
        <text:p text:style-name="P2616"/>
      </style:footer>
    </style:master-page>
    <style:master-page style:name="MP10" style:page-layout-name="PL10">
      <style:header>
        <text:p text:style-name="P2708"><text:page-number text:fixed="false">2</text:page-number></text:p>
        <text:p text:style-name="Header"/>
      </style:header>
      <style:footer>
        <text:p text:style-name="P2709"/>
      </style:footer>
    </style:master-page>
    <style:master-page style:next-style-name="MP10" style:name="MPF10" style:page-layout-name="PL10">
      <style:header>
        <text:p text:style-name="P2710"/>
      </style:header>
      <style:footer>
        <text:p text:style-name="P2711"/>
      </style:footer>
    </style:master-page>
    <style:master-page style:name="MP11" style:page-layout-name="PL11">
      <style:header>
        <text:p text:style-name="P2846"><text:page-number text:fixed="false">2</text:page-number></text:p>
        <text:p text:style-name="Header"/>
      </style:header>
      <style:footer>
        <text:p text:style-name="P2847"/>
      </style:footer>
    </style:master-page>
    <style:master-page style:next-style-name="MP11" style:name="MPF11" style:page-layout-name="PL11">
      <style:header>
        <text:p text:style-name="P2848"/>
      </style:header>
      <style:footer>
        <text:p text:style-name="P2849"/>
      </style:footer>
    </style:master-page>
    <style:master-page style:name="MP12" style:page-layout-name="PL12">
      <style:header>
        <text:p text:style-name="P2966"><text:page-number text:fixed="false">2</text:page-number></text:p>
        <text:p text:style-name="Header"/>
      </style:header>
      <style:footer>
        <text:p text:style-name="P2967"/>
      </style:footer>
    </style:master-page>
    <style:master-page style:next-style-name="MP12" style:name="MPF12" style:page-layout-name="PL12">
      <style:header>
        <text:p text:style-name="P2968"/>
      </style:header>
      <style:footer>
        <text:p text:style-name="P2969"/>
      </style:footer>
    </style:master-page>
    <style:master-page style:name="MP13" style:page-layout-name="PL13">
      <style:header>
        <text:p text:style-name="P3093"><text:page-number text:fixed="false">2</text:page-number></text:p>
        <text:p text:style-name="Header"/>
      </style:header>
      <style:footer>
        <text:p text:style-name="P3094"/>
      </style:footer>
    </style:master-page>
    <style:master-page style:next-style-name="MP13" style:name="MPF13" style:page-layout-name="PL13">
      <style:header>
        <text:p text:style-name="P3095"/>
      </style:header>
      <style:footer>
        <text:p text:style-name="P3096"/>
      </style:footer>
    </style:master-page>
    <style:master-page style:name="MP14" style:page-layout-name="PL14">
      <style:header>
        <text:p text:style-name="P3174"><text:page-number text:fixed="false">2</text:page-number></text:p>
        <text:p text:style-name="Header"/>
      </style:header>
      <style:footer>
        <text:p text:style-name="P3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2-04-29T04:46:00Z</meta:creation-date>
    <dc:date>2022-04-29T04:46:00Z</dc:date>
    <meta:template xlink:href="Normal.dotm" xlink:type="simple"/>
    <meta:editing-cycles>2</meta:editing-cycles>
    <meta:editing-duration>PT0S</meta:editing-duration>
    <meta:document-statistic meta:page-count="18" meta:paragraph-count="492" meta:word-count="9632" meta:character-count="76854" meta:row-count="2051" meta:non-whitespace-character-count="67714"/>
  </office:meta>
</office:document-meta>
</file>