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4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zh" style:country-asian="CN"/>
    </style:style>
    <style:style style:name="P5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57"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8" style:parent-style-name="Normal" style:family="paragraph">
      <style:paragraph-properties fo:text-align="center"/>
      <style:text-properties fo:text-transform="uppercase" style:font-size-complex="12pt" style:language-asian="zh" style:country-asian="C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T61" style:parent-style-name="DefaultParagraphFont" style:family="text">
      <style:text-properties fo:font-weight="bold" style:font-weight-asian="bold" style:font-weight-complex="bold" fo:text-transform="uppercase" style:font-size-complex="12pt" style:language-asian="zh" style:country-asian="C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P64" style:parent-style-name="Normal" style:family="paragraph">
      <style:paragraph-properties fo:text-align="center"/>
      <style:text-properties style:font-size-complex="12pt" style:language-asian="zh" style:country-asian="C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SimSun" style:font-size-complex="12pt" style:language-asian="zh" style:country-asian="CN" style:language-complex="hi" style:country-complex="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T69" style:parent-style-name="DefaultParagraphFont" style:family="text">
      <style:text-properties style:font-name-asian="SimSun" style:font-name-complex="Mangal" style:font-size-complex="12pt" style:language-asian="lt" style:country-asian="LT" style:language-complex="hi" style:country-complex="IN"/>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style:font-size-complex="12pt" style:language-asian="lt" style:country-asian="LT" style:language-complex="hi" style:country-complex="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font-size-complex="12pt" style:language-asian="lt" style:country-asian="LT" style:language-complex="hi" style:country-complex="IN"/>
    </style:style>
    <style:style style:name="T86" style:parent-style-name="DefaultParagraphFont" style:family="text">
      <style:text-properties style:font-name-asian="SimSun" style:font-name-complex="Mangal" style:font-size-complex="12pt" style:language-asian="lt" style:country-asian="LT" style:language-complex="hi" style:country-complex="IN"/>
    </style:style>
    <style:style style:name="T87" style:parent-style-name="DefaultParagraphFont" style:family="text">
      <style:text-properties style:font-name-asian="SimSun" style:font-name-complex="Mangal" style:font-size-complex="12pt" style:language-asian="lt" style:country-asian="LT" style:language-complex="hi" style:country-complex="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SimSun" style:font-size-complex="12pt" style:language-asian="zh" style:country-asian="CN" style:language-complex="hi" style:country-complex="IN"/>
    </style:style>
    <style:style style:name="T90" style:parent-style-name="DefaultParagraphFont" style:family="text">
      <style:text-properties style:font-name-asian="SimSun"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font-size-complex="12pt" style:language-asian="lt" style:country-asian="LT" style:language-complex="hi" style:country-complex="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style:font-size-complex="12pt" style:language-asian="zh" style:country-asian="CN" style:language-complex="hi" style:country-complex="IN"/>
    </style:style>
    <style:style style:name="T9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6"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97" style:parent-style-name="DefaultParagraphFont" style:family="text">
      <style:text-properties style:font-name-asian="SimSun" style:font-name-complex="Mangal" style:font-size-complex="12pt" style:language-asian="lt" style:country-asian="LT" style:language-complex="hi" style:country-complex="IN"/>
    </style:style>
    <style:style style:name="T98" style:parent-style-name="DefaultParagraphFont" style:family="text">
      <style:text-properties style:font-name-asian="SimSun" style:font-name-complex="Mangal" style:font-size-complex="12pt" style:language-asian="lt" style:country-asian="LT" style:language-complex="hi" style:country-complex="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name-asian="SimSun" style:font-size-complex="12pt" style:language-asian="zh" style:country-asian="CN" style:language-complex="hi" style:country-complex="IN"/>
    </style:style>
    <style:style style:name="T102" style:parent-style-name="DefaultParagraphFont" style:family="text">
      <style:text-properties style:font-name-asian="SimSun"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04" style:parent-style-name="DefaultParagraphFont" style:family="text">
      <style:text-properties style:font-name-asian="SimSun" style:font-name-complex="Mangal" style:font-size-complex="12pt" style:language-asian="lt" style:country-asian="LT" style:language-complex="hi" style:country-complex="IN"/>
    </style:style>
    <style:style style:name="T105" style:parent-style-name="DefaultParagraphFont" style:family="text">
      <style:text-properties style:font-name-asian="SimSun" style:font-name-complex="Mangal" style:font-size-complex="12pt" style:language-asian="lt" style:country-asian="LT" style:language-complex="hi" style:country-complex="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1" style:parent-style-name="DefaultParagraphFont" style:family="text">
      <style:text-properties style:font-name-asian="SimSun" style:font-name-complex="Mangal" style:font-size-complex="12pt" style:language-asian="lt" style:country-asian="LT" style:language-complex="hi" style:country-complex="IN"/>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name-asian="SimSun" style:font-name-complex="Mangal" style:font-size-complex="12pt" style:language-asian="lt" style:country-asian="LT" style:language-complex="hi" style:country-complex="IN"/>
    </style:style>
    <style:style style:name="T114" style:parent-style-name="DefaultParagraphFont" style:family="text">
      <style:text-properties style:font-name-asian="SimSun" style:font-name-complex="Mangal" style:font-size-complex="12pt" style:language-asian="lt" style:country-asian="LT" style:language-complex="hi" style:country-complex="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name-asian="SimSun" style:font-size-complex="12pt" style:language-asian="zh" style:country-asian="CN" style:language-complex="hi" style:country-complex="IN"/>
    </style:style>
    <style:style style:name="T117" style:parent-style-name="DefaultParagraphFont" style:family="text">
      <style:text-properties style:font-name-asian="SimSun"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19" style:parent-style-name="DefaultParagraphFont" style:family="text">
      <style:text-properties style:font-name-asian="SimSun" style:font-name-complex="Mangal" style:font-size-complex="12pt" style:language-asian="lt" style:country-asian="LT" style:language-complex="hi" style:country-complex="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SimSun" style:font-size-complex="12pt" style:language-asian="zh" style:country-asian="CN" style:language-complex="hi" style:country-complex="IN"/>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24" style:parent-style-name="DefaultParagraphFont" style:family="text">
      <style:text-properties style:font-name-asian="SimSun" style:font-name-complex="Mangal" style:font-size-complex="12pt" style:language-asian="lt" style:country-asian="LT" style:language-complex="hi" style:country-complex="IN"/>
    </style:style>
    <style:style style:name="T125" style:parent-style-name="DefaultParagraphFont" style:family="text">
      <style:text-properties style:font-name-asian="SimSun" style:font-name-complex="Mangal" style:font-size-complex="12pt" style:language-asian="lt" style:country-asian="LT" style:language-complex="hi" style:country-complex="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30" style:parent-style-name="DefaultParagraphFont" style:family="text">
      <style:text-properties style:font-name-asian="SimSun" style:font-name-complex="Mangal" style:font-size-complex="12pt" style:language-asian="lt" style:country-asian="LT" style:language-complex="hi" style:country-complex="IN"/>
    </style:style>
    <style:style style:name="T131" style:parent-style-name="DefaultParagraphFont" style:family="text">
      <style:text-properties style:font-name-asian="SimSun" style:font-name-complex="Mangal" style:font-size-complex="12pt" style:language-asian="lt" style:country-asian="LT" style:language-complex="hi" style:country-complex="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SimSun"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36" style:parent-style-name="DefaultParagraphFont" style:family="text">
      <style:text-properties style:font-name-asian="SimSun" style:font-name-complex="Mangal" style:font-size-complex="12pt" style:language-asian="lt" style:country-asian="LT" style:language-complex="hi" style:country-complex="IN"/>
    </style:style>
    <style:style style:name="T137" style:parent-style-name="DefaultParagraphFont" style:family="text">
      <style:text-properties style:font-name-asian="SimSun" style:font-name-complex="Mangal" style:font-size-complex="12pt" style:language-asian="lt" style:country-asian="LT" style:language-complex="hi" style:country-complex="IN"/>
    </style:style>
    <style:style style:name="T138" style:parent-style-name="DefaultParagraphFont" style:family="text">
      <style:text-properties style:font-name-asian="SimSun" style:font-name-complex="Mangal" style:font-size-complex="12pt" style:language-asian="lt" style:country-asian="LT" style:language-complex="hi" style:country-complex="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SimSun" style:font-size-complex="12pt" style:language-asian="zh" style:country-asian="CN" style:language-complex="hi" style:country-complex="IN"/>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3" style:parent-style-name="DefaultParagraphFont" style:family="text">
      <style:text-properties style:font-name-asian="SimSun" style:font-name-complex="Mangal" style:font-size-complex="12pt" style:language-asian="lt" style:country-asian="LT" style:language-complex="hi" style:country-complex="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name-asian="SimSun" style:font-size-complex="12pt" style:language-asian="zh" style:country-asian="CN" style:language-complex="hi" style:country-complex="IN"/>
    </style:style>
    <style:style style:name="T146" style:parent-style-name="DefaultParagraphFont" style:family="text">
      <style:text-properties style:font-name-asian="SimSun" style:font-size-complex="12pt" style:language-asian="zh" style:country-asian="CN" style:language-complex="hi" style:country-complex="IN"/>
    </style:style>
    <style:style style:name="T147"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T149" style:parent-style-name="DefaultParagraphFont" style:family="text">
      <style:text-properties style:font-name-asian="SimSun" style:font-name-complex="Mangal"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T151" style:parent-style-name="DefaultParagraphFont" style:family="text">
      <style:text-properties style:font-name-asian="SimSun" style:font-name-complex="Mangal" style:font-size-complex="12pt" style:language-asian="lt" style:country-asian="LT" style:language-complex="hi" style:country-complex="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T154" style:parent-style-name="DefaultParagraphFont" style:family="text">
      <style:text-properties style:font-name-asian="SimSun" style:font-size-complex="12pt" style:language-asian="zh" style:country-asian="C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156" style:parent-style-name="DefaultParagraphFont" style:family="text">
      <style:text-properties style:font-name-asian="SimSun" style:font-name-complex="Mangal" style:font-size-complex="12pt" style:language-asian="lt" style:country-asian="LT" style:language-complex="hi" style:country-complex="IN"/>
    </style:style>
    <style:style style:name="T157" style:parent-style-name="DefaultParagraphFont" style:family="text">
      <style:text-properties style:font-name-asian="SimSun" style:font-name-complex="Mangal" style:font-size-complex="12pt" style:language-asian="lt" style:country-asian="LT" style:language-complex="hi" style:country-complex="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asian="SimSun" style:font-size-complex="12pt" style:language-asian="zh" style:country-asian="CN" style:language-complex="hi" style:country-complex="IN"/>
    </style:style>
    <style:style style:name="T168" style:parent-style-name="DefaultParagraphFont" style:family="text">
      <style:text-properties style:font-name-asian="SimSun"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T170" style:parent-style-name="DefaultParagraphFont" style:family="text">
      <style:text-properties style:font-name-asian="SimSun" style:font-name-complex="Mangal" style:font-size-complex="12pt" style:language-asian="lt" style:country-asian="LT" style:language-complex="hi" style:country-complex="IN"/>
    </style:style>
    <style:style style:name="T171" style:parent-style-name="DefaultParagraphFont" style:family="text">
      <style:text-properties style:font-name-asian="SimSun" style:font-name-complex="Mangal" style:font-size-complex="12pt" style:language-asian="lt" style:country-asian="LT" style:language-complex="hi" style:country-complex="IN"/>
    </style:style>
    <style:style style:name="P172" style:parent-style-name="Normal" style:family="paragraph">
      <style:paragraph-properties fo:widows="0" fo:orphans="0" fo:text-align="justify" fo:text-indent="0.3937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73" style:parent-style-name="DefaultParagraphFont" style:family="text">
      <style:text-properties style:font-name-asian="SimSun" style:font-size-complex="12pt" style:language-asian="zh" style:country-asian="CN" style:language-complex="hi" style:country-complex="IN"/>
    </style:style>
    <style:style style:name="T174" style:parent-style-name="DefaultParagraphFont" style:family="text">
      <style:text-properties style:font-name-asian="SimSun"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font-size-complex="12pt" style:language-asian="lt" style:country-asian="LT" style:language-complex="hi" style:country-complex="IN"/>
    </style:style>
    <style:style style:name="T176" style:parent-style-name="DefaultParagraphFont" style:family="text">
      <style:text-properties style:font-name-asian="SimSun" style:font-name-complex="Mangal" style:font-size-complex="12pt" style:language-asian="lt" style:country-asian="LT" style:language-complex="hi" style:country-complex="IN"/>
    </style:style>
    <style:style style:name="T177" style:parent-style-name="DefaultParagraphFont" style:family="text">
      <style:text-properties style:font-name-asian="SimSun" style:font-name-complex="Mangal" style:font-size-complex="12pt" style:language-asian="lt" style:country-asian="LT" style:language-complex="hi" style:country-complex="IN"/>
    </style:style>
    <style:style style:name="T178" style:parent-style-name="DefaultParagraphFont" style:family="text">
      <style:text-properties style:font-name-asian="SimSun"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T183" style:parent-style-name="DefaultParagraphFont" style:family="text">
      <style:text-properties fo:font-weight="bold" style:font-weight-asian="bold" style:font-weight-complex="bold" fo:text-transform="uppercase" style:font-size-complex="12pt" style:language-asian="zh" style:country-asian="CN"/>
    </style:style>
    <style:style style:name="P18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8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86"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SimSun" style:font-size-complex="12pt" style:language-asian="zh" style:country-asian="CN" style:language-complex="hi" style:country-complex="IN"/>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font-size-complex="12pt" style:language-asian="lt" style:country-asian="LT" style:language-complex="hi" style:country-complex="IN"/>
    </style:style>
    <style:style style:name="T191" style:parent-style-name="DefaultParagraphFont" style:family="text">
      <style:text-properties style:font-name-asian="SimSun" style:font-name-complex="Mangal" style:font-size-complex="12pt" style:language-asian="lt" style:country-asian="LT" style:language-complex="hi" style:country-complex="IN"/>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zh" style:country-asian="CN" style:language-complex="hi" style:country-complex="IN"/>
    </style:style>
    <style:style style:name="T194" style:parent-style-name="DefaultParagraphFont" style:family="text">
      <style:text-properties style:font-size-complex="12pt" style:language-asian="zh" style:country-asian="CN" style:language-complex="hi" style:country-complex="IN"/>
    </style:style>
    <style:style style:name="T195" style:parent-style-name="DefaultParagraphFont" style:family="text">
      <style:text-properties style:font-size-complex="12pt" style:language-asian="lt" style:country-asian="LT" style:language-complex="hi" style:country-complex="IN"/>
    </style:style>
    <style:style style:name="T196" style:parent-style-name="DefaultParagraphFont" style:family="text">
      <style:text-properties style:font-size-complex="12pt" style:language-asian="lt" style:country-asian="LT" style:language-complex="hi" style:country-complex="IN"/>
    </style:style>
    <style:style style:name="T197" style:parent-style-name="DefaultParagraphFont" style:family="text">
      <style:text-properties style:font-size-complex="12pt" style:language-asian="lt" style:country-asian="LT" style:language-complex="hi" style:country-complex="IN"/>
    </style:style>
    <style:style style:name="T198" style:parent-style-name="DefaultParagraphFont" style:family="text">
      <style:text-properties style:font-size-complex="12pt" style:language-asian="zh" style:country-asian="CN" style:language-complex="hi" style:country-complex="IN"/>
    </style:style>
    <style:style style:name="T199" style:parent-style-name="DefaultParagraphFont" style:family="text">
      <style:text-properties style:font-size-complex="12pt" style:language-asian="lt" style:country-asian="LT" style:language-complex="hi" style:country-complex="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SimSun" style:font-size-complex="12pt" style:language-asian="zh" style:country-asian="CN" style:language-complex="hi" style:country-complex="IN"/>
    </style:style>
    <style:style style:name="T224" style:parent-style-name="DefaultParagraphFont" style:family="text">
      <style:text-properties style:font-name-asian="SimSun"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font-size-complex="12pt" style:language-asian="lt" style:country-asian="LT" style:language-complex="hi" style:country-complex="IN"/>
    </style:style>
    <style:style style:name="T226" style:parent-style-name="DefaultParagraphFont" style:family="text">
      <style:text-properties style:font-name-asian="SimSun" style:font-name-complex="Mangal" style:font-size-complex="12pt" style:language-asian="lt" style:country-asian="LT" style:language-complex="hi" style:country-complex="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name-asian="SimSun" style:font-size-complex="12pt" style:language-asian="zh" style:country-asian="CN"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font-size-complex="12pt" style:language-asian="lt" style:country-asian="LT" style:language-complex="hi" style:country-complex="IN"/>
    </style:style>
    <style:style style:name="T231" style:parent-style-name="DefaultParagraphFont" style:family="text">
      <style:text-properties style:font-name-asian="SimSun" style:font-name-complex="Mangal" style:font-size-complex="12pt" style:language-asian="lt" style:country-asian="LT" style:language-complex="hi" style:country-complex="IN"/>
    </style:style>
    <style:style style:name="T232" style:parent-style-name="DefaultParagraphFont" style:family="text">
      <style:text-properties style:font-name-asian="SimSun" style:font-name-complex="Mangal" style:font-size-complex="12pt" style:language-asian="lt" style:country-asian="LT" style:language-complex="hi" style:country-complex="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SimSun" style:font-size-complex="12pt" style:language-asian="zh" style:country-asian="CN" style:language-complex="hi" style:country-complex="IN"/>
    </style:style>
    <style:style style:name="T235" style:parent-style-name="DefaultParagraphFont" style:family="text">
      <style:text-properties style:font-name-asian="SimSun"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font-size-complex="12pt" style:language-asian="lt" style:country-asian="LT" style:language-complex="hi" style:country-complex="IN"/>
    </style:style>
    <style:style style:name="T237" style:parent-style-name="DefaultParagraphFont" style:family="text">
      <style:text-properties style:font-name-asian="SimSun" style:font-name-complex="Mangal" style:font-size-complex="12pt" style:language-asian="lt" style:country-asian="LT" style:language-complex="hi" style:country-complex="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name-asian="SimSun" style:font-size-complex="12pt" style:language-asian="zh" style:country-asian="CN" style:language-complex="hi" style:country-complex="IN"/>
    </style:style>
    <style:style style:name="T240" style:parent-style-name="DefaultParagraphFont" style:family="text">
      <style:text-properties style:font-name-asian="SimSun"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font-size-complex="12pt" style:language-asian="lt" style:country-asian="LT" style:language-complex="hi" style:country-complex="IN"/>
    </style:style>
    <style:style style:name="T242" style:parent-style-name="DefaultParagraphFont" style:family="text">
      <style:text-properties style:font-name-asian="SimSun" style:font-name-complex="Mangal" style:font-size-complex="12pt" style:language-asian="lt" style:country-asian="LT" style:language-complex="hi" style:country-complex="IN"/>
    </style:style>
    <style:style style:name="T243" style:parent-style-name="DefaultParagraphFont" style:family="text">
      <style:text-properties style:font-name-asian="SimSun" style:font-name-complex="Mangal" style:font-size-complex="12pt" style:language-asian="lt" style:country-asian="LT" style:language-complex="hi" style:country-complex="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name-asian="SimSun" style:font-size-complex="12pt" style:language-asian="zh" style:country-asian="CN" style:language-complex="hi" style:country-complex="IN"/>
    </style:style>
    <style:style style:name="T246" style:parent-style-name="DefaultParagraphFont" style:family="text">
      <style:text-properties style:font-name-asian="SimSun"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font-size-complex="12pt" style:language-asian="lt" style:country-asian="LT" style:language-complex="hi" style:country-complex="IN"/>
    </style:style>
    <style:style style:name="T248" style:parent-style-name="DefaultParagraphFont" style:family="text">
      <style:text-properties style:font-name-asian="SimSun" style:font-name-complex="Mangal" style:font-size-complex="12pt" style:language-asian="lt" style:country-asian="LT" style:language-complex="hi" style:country-complex="IN"/>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T250" style:parent-style-name="DefaultParagraphFont" style:family="text">
      <style:text-properties style:font-name-asian="SimSun" style:font-name-complex="Mangal" style:font-size-complex="12pt" style:language-asian="lt" style:country-asian="LT" style:language-complex="hi" style:country-complex="IN"/>
    </style:style>
    <style:style style:name="T251" style:parent-style-name="DefaultParagraphFont" style:family="text">
      <style:text-properties style:font-name-asian="SimSun" style:font-name-complex="Mangal" style:font-size-complex="12pt" style:language-asian="lt" style:country-asian="LT" style:language-complex="hi" style:country-complex="IN"/>
    </style:style>
    <style:style style:name="T252"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53" style:parent-style-name="DefaultParagraphFont" style:family="text">
      <style:text-properties style:font-name-asian="SimSun" style:font-name-complex="Mangal" style:font-size-complex="12pt" style:language-asian="lt" style:country-asian="LT" style:language-complex="hi" style:country-complex="IN"/>
    </style:style>
    <style:style style:name="T254" style:parent-style-name="DefaultParagraphFont" style:family="text">
      <style:text-properties style:font-name-asian="SimSun" style:font-name-complex="Mangal" fo:font-style="italic" style:font-style-asian="italic" style:font-style-complex="italic" style:font-size-complex="12pt" style:language-asian="lt" style:country-asian="LT" style:language-complex="hi" style:country-complex="IN"/>
    </style:style>
    <style:style style:name="T255" style:parent-style-name="DefaultParagraphFont" style:family="text">
      <style:text-properties style:font-name-asian="SimSun" style:font-name-complex="Mangal" style:font-size-complex="12pt" style:language-asian="lt" style:country-asian="LT" style:language-complex="hi" style:country-complex="IN"/>
    </style:style>
    <style:style style:name="T256" style:parent-style-name="DefaultParagraphFont" style:family="text">
      <style:text-properties style:font-name-asian="SimSun" style:font-name-complex="Mangal" style:font-size-complex="12pt" style:language-asian="lt" style:country-asian="LT" style:language-complex="hi" style:country-complex="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SimSun" style:font-size-complex="12pt" style:language-asian="zh" style:country-asian="CN" style:language-complex="hi" style:country-complex="IN"/>
    </style:style>
    <style:style style:name="T259" style:parent-style-name="DefaultParagraphFont" style:family="text">
      <style:text-properties style:font-name-asian="SimSun"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font-size-complex="12pt" style:language-asian="lt" style:country-asian="LT" style:language-complex="hi" style:country-complex="IN"/>
    </style:style>
    <style:style style:name="T261" style:parent-style-name="DefaultParagraphFont" style:family="text">
      <style:text-properties style:font-name-asian="SimSun" style:font-name-complex="Mangal" style:font-size-complex="12pt" style:language-asian="lt" style:country-asian="LT" style:language-complex="hi" style:country-complex="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T269" style:parent-style-name="DefaultParagraphFont" style:family="text">
      <style:text-properties style:font-name-asian="SimSun"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font-size-complex="12pt" style:language-asian="lt" style:country-asian="LT"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name-asian="SimSun" style:font-size-complex="12pt" style:language-asian="zh" style:country-asian="CN" style:language-complex="hi" style:country-complex="IN"/>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font-size-complex="12pt" style:language-asian="lt" style:country-asian="LT" style:language-complex="hi" style:country-complex="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SimSun" style:font-size-complex="12pt" style:language-asian="zh" style:country-asian="CN" style:language-complex="hi" style:country-complex="IN"/>
    </style:style>
    <style:style style:name="T277" style:parent-style-name="DefaultParagraphFont" style:family="text">
      <style:text-properties style:font-name-asian="SimSun"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font-size-complex="12pt" style:language-asian="lt" style:country-asian="LT" style:language-complex="hi" style:country-complex="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ext-properties style:font-size-complex="12pt" style:language-asian="zh" style:country-asian="CN"/>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zh" style:country-asian="CN"/>
    </style:style>
    <style:style style:name="T288" style:parent-style-name="DefaultParagraphFont" style:family="text">
      <style:text-properties style:font-size-complex="12pt" fo:background-color="#FFFFFF" style:language-asian="zh" style:country-asian="CN"/>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SimSun" style:font-size-complex="12pt" style:language-asian="zh" style:country-asian="CN" style:language-complex="hi" style:country-complex="IN"/>
    </style:style>
    <style:style style:name="T299" style:parent-style-name="DefaultParagraphFont" style:family="text">
      <style:text-properties style:font-name-asian="SimSun" style:font-size-complex="12pt" style:language-asian="zh" style:country-asian="CN" style:language-complex="hi" style:country-complex="IN"/>
    </style:style>
    <style:style style:name="T3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2" style:parent-style-name="DefaultParagraphFont" style:family="text">
      <style:text-properties style:font-name-asian="SimSun" style:font-name-complex="Lucida Sans" fo:color="#000000" style:font-size-complex="12pt" style:language-asian="lt" style:country-asian="LT" style:language-complex="hi" style:country-complex="IN"/>
    </style:style>
    <style:style style:name="T30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305" style:parent-style-name="DefaultParagraphFont" style:family="text">
      <style:text-properties style:font-name-asian="SimSun" style:font-name-complex="Mangal" style:font-size-complex="12pt" style:language-asian="lt" style:country-asian="LT" style:language-complex="hi" style:country-complex="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language-complex="hi" style:country-complex="IN"/>
    </style:style>
    <style:style style:name="T314" style:parent-style-name="DefaultParagraphFont" style:family="text">
      <style:text-properties style:font-size-complex="12pt" style:language-asian="lt" style:country-asian="LT" style:language-complex="hi" style:country-complex="IN"/>
    </style:style>
    <style:style style:name="P315" style:parent-style-name="Normal" style:family="paragraph">
      <style:paragraph-properties fo:text-align="justify" fo:margin-left="1.2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language-asian="zh" style:country-asian="CN"/>
    </style:style>
    <style:style style:name="T318" style:parent-style-name="DefaultParagraphFont" style:family="text">
      <style:text-properties fo:font-weight="bold" style:font-weight-asian="bold" style:font-weight-complex="bold" fo:text-transform="uppercase" style:font-size-complex="12pt" style:language-asian="zh" style:country-asian="CN"/>
    </style:style>
    <style:style style:name="P31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32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21" style:parent-style-name="Normal" style:family="paragraph">
      <style:paragraph-properties fo:text-align="justify">
        <style:tab-stops>
          <style:tab-stop style:type="left" style:position="0.7875in"/>
        </style:tab-stops>
      </style:paragraph-properties>
      <style:text-properties style:font-size-complex="12pt" style:language-asian="zh" style:country-asian="C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name-asian="SimSun" style:font-size-complex="12pt" style:language-asian="zh" style:country-asian="CN" style:language-complex="hi" style:country-complex="IN"/>
    </style:style>
    <style:style style:name="T324" style:parent-style-name="DefaultParagraphFont" style:family="text">
      <style:text-properties style:font-name-asian="SimSun"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font-size-complex="12pt" style:language-asian="lt" style:country-asian="LT" style:language-complex="hi" style:country-complex="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name-asian="SimSun" style:font-size-complex="12pt" style:language-asian="zh" style:country-asian="CN" style:language-complex="hi" style:country-complex="IN"/>
    </style:style>
    <style:style style:name="T328" style:parent-style-name="DefaultParagraphFont" style:family="text">
      <style:text-properties style:font-name-asian="SimSun"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font-size-complex="12pt" style:language-asian="lt" style:country-asian="LT" style:language-complex="hi" style:country-complex="IN"/>
    </style:style>
    <style:style style:name="T330" style:parent-style-name="DefaultParagraphFont" style:family="text">
      <style:text-properties style:font-name-asian="SimSun" style:font-name-complex="Mangal" style:font-size-complex="12pt" style:language-asian="lt" style:country-asian="LT" style:language-complex="hi" style:country-complex="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SimSun" style:font-size-complex="12pt" style:language-asian="zh" style:country-asian="CN" style:language-complex="hi" style:country-complex="IN"/>
    </style:style>
    <style:style style:name="T333" style:parent-style-name="DefaultParagraphFont" style:family="text">
      <style:text-properties style:font-name-asian="SimSun"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font-size-complex="12pt" style:language-asian="lt" style:country-asian="LT" style:language-complex="hi" style:country-complex="IN"/>
    </style:style>
    <style:style style:name="T335"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36"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37" style:parent-style-name="DefaultParagraphFont" style:family="text">
      <style:text-properties style:font-name-asian="SimSun" style:font-name-complex="Mangal" style:font-size-complex="12pt" style:language-asian="lt" style:country-asian="LT" style:language-complex="hi" style:country-complex="IN"/>
    </style:style>
    <style:style style:name="T338" style:parent-style-name="DefaultParagraphFont" style:family="text">
      <style:text-properties style:font-name-asian="SimSun" style:font-name-complex="Mangal" style:font-size-complex="12pt" style:language-asian="lt" style:country-asian="LT" style:language-complex="hi" style:country-complex="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name-asian="SimSun" style:font-size-complex="12pt" style:language-asian="zh" style:country-asian="CN" style:language-complex="hi" style:country-complex="IN"/>
    </style:style>
    <style:style style:name="T341" style:parent-style-name="DefaultParagraphFont" style:family="text">
      <style:text-properties style:font-name-asian="SimSun" style:font-size-complex="12pt" style:language-asian="zh" style:country-asian="CN" style:language-complex="hi" style:country-complex="IN"/>
    </style:style>
    <style:style style:name="T342" style:parent-style-name="DefaultParagraphFont" style:family="text">
      <style:text-properties style:font-name-asian="SimSun" style:font-name-complex="Mangal" style:font-size-complex="12pt" style:language-asian="lt" style:country-asian="LT" style:language-complex="hi" style:country-complex="IN"/>
    </style:style>
    <style:style style:name="T343" style:parent-style-name="DefaultParagraphFont" style:family="text">
      <style:text-properties style:font-name-asian="SimSun" style:font-name-complex="Mangal" style:font-size-complex="12pt" style:language-asian="lt" style:country-asian="LT" style:language-complex="hi" style:country-complex="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name-asian="SimSun" style:font-size-complex="12pt" style:language-asian="zh" style:country-asian="CN" style:language-complex="hi" style:country-complex="IN"/>
    </style:style>
    <style:style style:name="T346" style:parent-style-name="DefaultParagraphFont" style:family="text">
      <style:text-properties style:font-name-asian="SimSun"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font-size-complex="12pt" style:language-asian="lt" style:country-asian="LT" style:language-complex="hi" style:country-complex="IN"/>
    </style:style>
    <style:style style:name="T348" style:parent-style-name="DefaultParagraphFont" style:family="text">
      <style:text-properties style:font-name-asian="SimSun" style:font-name-complex="Mangal" style:font-size-complex="12pt" style:language-asian="lt" style:country-asian="LT" style:language-complex="hi" style:country-complex="IN"/>
    </style:style>
    <style:style style:name="T349" style:parent-style-name="DefaultParagraphFont" style:family="text">
      <style:text-properties style:font-name-asian="SimSun" style:font-name-complex="Mangal" style:font-size-complex="12pt" style:language-asian="lt" style:country-asian="LT" style:language-complex="hi" style:country-complex="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SimSun" style:font-size-complex="12pt" style:language-asian="zh" style:country-asian="CN" style:language-complex="hi" style:country-complex="IN"/>
    </style:style>
    <style:style style:name="T352" style:parent-style-name="DefaultParagraphFont" style:family="text">
      <style:text-properties style:font-name-asian="SimSun" style:font-size-complex="12pt" style:language-asian="zh" style:country-asian="CN" style:language-complex="hi" style:country-complex="IN"/>
    </style:style>
    <style:style style:name="T353" style:parent-style-name="DefaultParagraphFont" style:family="text">
      <style:text-properties style:font-name-asian="SimSun" style:font-size-complex="12pt" style:language-asian="lt" style:country-asian="LT" style:language-complex="hi" style:country-complex="IN"/>
    </style:style>
    <style:style style:name="T354" style:parent-style-name="DefaultParagraphFont" style:family="text">
      <style:text-properties style:font-name-asian="SimSun" style:font-name-complex="Mangal" style:font-size-complex="12pt" style:language-asian="lt" style:country-asian="LT" style:language-complex="hi" style:country-complex="IN"/>
    </style:style>
    <style:style style:name="T355" style:parent-style-name="DefaultParagraphFont" style:family="text">
      <style:text-properties style:font-name-asian="SimSun" style:font-name-complex="Mangal" style:font-size-complex="12pt" style:language-asian="lt" style:country-asian="LT" style:language-complex="hi" style:country-complex="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name-asian="SimSun" style:font-size-complex="12pt" style:language-asian="zh" style:country-asian="CN" style:language-complex="hi" style:country-complex="IN"/>
    </style:style>
    <style:style style:name="T358" style:parent-style-name="DefaultParagraphFont" style:family="text">
      <style:text-properties style:font-name-asian="SimSun"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font-size-complex="12pt" style:language-asian="lt" style:country-asian="LT" style:language-complex="hi" style:country-complex="IN"/>
    </style:style>
    <style:style style:name="T360" style:parent-style-name="DefaultParagraphFont" style:family="text">
      <style:text-properties style:font-name-asian="SimSun" style:font-name-complex="Mangal" style:font-size-complex="12pt" style:language-asian="lt" style:country-asian="LT" style:language-complex="hi" style:country-complex="IN"/>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fo:background-color="#FFFFFF" style:language-asian="lt" style:country-asian="LT" style:language-complex="hi" style:country-complex="IN"/>
    </style:style>
    <style:style style:name="T365" style:parent-style-name="DefaultParagraphFont" style:family="text">
      <style:text-properties style:font-size-complex="12pt" fo:background-color="#FFFFFF" style:language-asian="lt" style:country-asian="LT" style:language-complex="hi" style:country-complex="IN"/>
    </style:style>
    <style:style style:name="T366" style:parent-style-name="DefaultParagraphFont" style:family="text">
      <style:text-properties style:font-size-complex="12pt" fo:background-color="#FFFFFF" style:language-asian="lt" style:country-asian="LT" style:language-complex="hi" style:country-complex="IN"/>
    </style:style>
    <style:style style:name="T367" style:parent-style-name="DefaultParagraphFont" style:family="text">
      <style:text-properties style:font-size-complex="12pt" style:language-asian="lt" style:country-asian="LT" style:language-complex="hi" style:country-complex="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language-complex="hi" style:country-complex="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language-complex="hi" style:country-complex="IN"/>
    </style:style>
    <style:style style:name="T379" style:parent-style-name="DefaultParagraphFont" style:family="text">
      <style:text-properties style:font-size-complex="12pt" fo:background-color="#FFFFFF" style:language-asian="lt" style:country-asian="LT" style:language-complex="hi" style:country-complex="IN"/>
    </style:style>
    <style:style style:name="T380" style:parent-style-name="DefaultParagraphFont" style:family="text">
      <style:text-properties style:font-size-complex="12pt" fo:background-color="#FFFFFF" style:language-asian="lt" style:country-asian="LT"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lt" style:country-asian="LT" style:language-complex="hi" style:country-complex="IN"/>
    </style:style>
    <style:style style:name="T390" style:parent-style-name="DefaultParagraphFont" style:family="text">
      <style:text-properties style:font-size-complex="12pt" style:language-asian="lt" style:country-asian="LT" style:language-complex="hi" style:country-complex="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language-complex="hi" style:country-complex="IN"/>
    </style:style>
    <style:style style:name="T393" style:parent-style-name="DefaultParagraphFont" style:family="text">
      <style:text-properties style:font-size-complex="12pt" style:language-asian="lt" style:country-asian="LT" style:language-complex="hi" style:country-complex="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style:font-name-asian="SimSun" style:font-size-complex="12pt" style:language-asian="zh" style:country-asian="CN" style:language-complex="hi" style:country-complex="IN"/>
    </style:style>
    <style:style style:name="T396" style:parent-style-name="DefaultParagraphFont" style:family="text">
      <style:text-properties style:font-name-asian="SimSun"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font-size-complex="12pt" style:language-asian="lt" style:country-asian="LT" style:language-complex="hi" style:country-complex="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font-name-asian="SimSun" style:font-size-complex="12pt" style:language-asian="zh" style:country-asian="CN" style:language-complex="hi" style:country-complex="IN"/>
    </style:style>
    <style:style style:name="T400" style:parent-style-name="DefaultParagraphFont" style:family="text">
      <style:text-properties style:font-name-asian="SimSun"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font-size-complex="12pt" style:language-asian="lt" style:country-asian="LT" style:language-complex="hi" style:country-complex="IN"/>
    </style:style>
    <style:style style:name="T402" style:parent-style-name="DefaultParagraphFont" style:family="text">
      <style:text-properties style:font-name-asian="SimSun" style:font-name-complex="Mangal" style:font-size-complex="12pt" style:language-asian="lt" style:country-asian="LT" style:language-complex="hi" style:country-complex="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name-asian="SimSun" style:font-size-complex="12pt" style:language-asian="zh" style:country-asian="CN" style:language-complex="hi" style:country-complex="IN"/>
    </style:style>
    <style:style style:name="T405" style:parent-style-name="DefaultParagraphFont" style:family="text">
      <style:text-properties style:font-name-asian="SimSun"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font-size-complex="12pt" style:language-asian="lt" style:country-asian="LT" style:language-complex="hi" style:country-complex="IN"/>
    </style:style>
    <style:style style:name="T407" style:parent-style-name="DefaultParagraphFont" style:family="text">
      <style:text-properties style:font-name-asian="SimSun" style:font-name-complex="Mangal" style:font-size-complex="12pt" style:language-asian="lt" style:country-asian="LT" style:language-complex="hi" style:country-complex="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name-asian="SimSun" style:font-size-complex="12pt" style:language-asian="zh" style:country-asian="CN" style:language-complex="hi" style:country-complex="IN"/>
    </style:style>
    <style:style style:name="T410" style:parent-style-name="DefaultParagraphFont" style:family="text">
      <style:text-properties style:font-name-asian="SimSun"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font-size-complex="12pt" style:language-asian="lt" style:country-asian="LT" style:language-complex="hi" style:country-complex="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name-asian="SimSun" style:font-size-complex="12pt" style:language-asian="zh" style:country-asian="CN" style:language-complex="hi" style:country-complex="IN"/>
    </style:style>
    <style:style style:name="T414" style:parent-style-name="DefaultParagraphFont" style:family="text">
      <style:text-properties style:font-name-asian="SimSun"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size-complex="12pt" style:language-asian="lt" style:country-asian="LT" style:language-complex="hi" style:country-complex="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font-name-asian="SimSun" style:font-size-complex="12pt" style:language-asian="zh" style:country-asian="CN" style:language-complex="hi" style:country-complex="IN"/>
    </style:style>
    <style:style style:name="T418" style:parent-style-name="DefaultParagraphFont" style:family="text">
      <style:text-properties style:font-name-asian="SimSun"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size-complex="12pt" style:language-asian="zh" style:country-asian="CN" style:language-complex="hi" style:country-complex="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name-asian="SimSun" style:font-size-complex="12pt" style:language-asian="zh" style:country-asian="CN" style:language-complex="hi" style:country-complex="IN"/>
    </style:style>
    <style:style style:name="T423" style:parent-style-name="DefaultParagraphFont" style:family="text">
      <style:text-properties style:font-name-asian="SimSun" style:font-size-complex="12pt" style:language-asian="zh" style:country-asian="CN" style:language-complex="hi" style:country-complex="IN"/>
    </style:style>
    <style:style style:name="T424" style:parent-style-name="DefaultParagraphFont" style:family="text">
      <style:text-properties style:font-name-asian="SimSun" style:font-name-complex="Mangal" style:font-size-complex="12pt" style:language-asian="zh" style:country-asian="CN" style:language-complex="hi" style:country-complex="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SimSun" style:font-size-complex="12pt" style:language-asian="zh" style:country-asian="CN" style:language-complex="hi" style:country-complex="IN"/>
    </style:style>
    <style:style style:name="T427" style:parent-style-name="DefaultParagraphFont" style:family="text">
      <style:text-properties style:font-name-asian="SimSun" style:font-size-complex="12pt" style:language-asian="zh" style:country-asian="CN" style:language-complex="hi" style:country-complex="IN"/>
    </style:style>
    <style:style style:name="T428" style:parent-style-name="DefaultParagraphFont" style:family="text">
      <style:text-properties style:font-name-asian="SimSun"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font-size-complex="12pt" style:language-asian="zh" style:country-asian="CN" style:language-complex="hi" style:country-complex="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style:font-name-asian="SimSun" style:font-size-complex="12pt" style:language-asian="zh" style:country-asian="CN" style:language-complex="hi" style:country-complex="IN"/>
    </style:style>
    <style:style style:name="T432" style:parent-style-name="DefaultParagraphFont" style:family="text">
      <style:text-properties style:font-name-asian="SimSun"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size-complex="12pt" style:language-asian="zh" style:country-asian="CN" style:language-complex="hi" style:country-complex="IN"/>
    </style:style>
    <style:style style:name="T437" style:parent-style-name="DefaultParagraphFont" style:family="text">
      <style:text-properties style:font-name-asian="SimSun"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font-size-complex="12pt" style:language-asian="zh" style:country-asian="CN" style:language-complex="hi" style:country-complex="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name-asian="SimSun" style:font-size-complex="12pt" style:language-asian="zh" style:country-asian="CN" style:language-complex="hi" style:country-complex="IN"/>
    </style:style>
    <style:style style:name="T441" style:parent-style-name="DefaultParagraphFont" style:family="text">
      <style:text-properties style:font-name-asian="SimSun"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font-size-complex="12pt" style:language-asian="zh" style:country-asian="C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size-complex="12pt" style:language-asian="zh" style:country-asian="CN" style:language-complex="hi" style:country-complex="IN"/>
    </style:style>
    <style:style style:name="T446" style:parent-style-name="DefaultParagraphFont" style:family="text">
      <style:text-properties style:font-name-asian="SimSun"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font-size-complex="12pt" style:language-asian="zh" style:country-asian="CN" style:language-complex="hi" style:country-complex="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SimSun" style:font-size-complex="12pt" style:language-asian="zh" style:country-asian="CN" style:language-complex="hi" style:country-complex="IN"/>
    </style:style>
    <style:style style:name="T452" style:parent-style-name="DefaultParagraphFont" style:family="text">
      <style:text-properties style:font-name-asian="SimSun"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font-size-complex="12pt" style:language-asian="zh" style:country-asian="CN" style:language-complex="hi" style:country-complex="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SimSun" style:font-size-complex="12pt" style:language-asian="zh" style:country-asian="CN" style:language-complex="hi" style:country-complex="IN"/>
    </style:style>
    <style:style style:name="T457" style:parent-style-name="DefaultParagraphFont" style:family="text">
      <style:text-properties style:font-name-asian="SimSun"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font-size-complex="12pt" style:language-asian="lt" style:country-asian="LT" style:language-complex="hi" style:country-complex="IN"/>
    </style:style>
    <style:style style:name="T459" style:parent-style-name="DefaultParagraphFont" style:family="text">
      <style:text-properties style:font-name-asian="SimSun" style:font-name-complex="Mangal" style:font-size-complex="12pt" style:language-asian="lt" style:country-asian="LT" style:language-complex="hi" style:country-complex="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SimSun" style:font-size-complex="12pt" style:language-asian="zh" style:country-asian="CN" style:language-complex="hi" style:country-complex="IN"/>
    </style:style>
    <style:style style:name="T462" style:parent-style-name="DefaultParagraphFont" style:family="text">
      <style:text-properties style:font-name-asian="SimSun"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font-size-complex="12pt" style:language-asian="lt" style:country-asian="LT" style:language-complex="hi" style:country-complex="IN"/>
    </style:style>
    <style:style style:name="T464" style:parent-style-name="DefaultParagraphFont" style:family="text">
      <style:text-properties style:font-name-asian="SimSun" style:font-name-complex="Mangal" style:font-size-complex="12pt" style:language-asian="lt" style:country-asian="LT" style:language-complex="hi" style:country-complex="IN"/>
    </style:style>
    <style:style style:name="P465" style:parent-style-name="Normal" style:family="paragraph">
      <style:paragraph-properties fo:widows="0" fo:orphans="0" style:punctuation-wrap="simple"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language-asian="zh" style:country-asian="CN"/>
    </style:style>
    <style:style style:name="T468" style:parent-style-name="DefaultParagraphFont" style:family="text">
      <style:text-properties fo:font-weight="bold" style:font-weight-asian="bold" style:font-weight-complex="bold" fo:text-transform="uppercase" style:font-size-complex="12pt" style:language-asian="zh" style:country-asian="CN"/>
    </style:style>
    <style:style style:name="P46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47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471" style:parent-style-name="Normal" style:family="paragraph">
      <style:paragraph-properties fo:text-align="center"/>
      <style:text-properties style:font-size-complex="12pt" style:language-asian="zh" style:country-asian="CN"/>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language-complex="hi" style:country-complex="IN"/>
    </style:style>
    <style:style style:name="T476" style:parent-style-name="DefaultParagraphFont" style:family="text">
      <style:text-properties style:font-size-complex="12pt" fo:background-color="#FFFFFF" style:language-asian="lt" style:country-asian="LT" style:language-complex="hi" style:country-complex="IN"/>
    </style:style>
    <style:style style:name="T477" style:parent-style-name="DefaultParagraphFont" style:family="text">
      <style:text-properties style:font-size-complex="12pt" fo:background-color="#FFFFFF" style:language-asian="lt" style:country-asian="LT" style:language-complex="hi" style:country-complex="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size-complex="12pt" style:language-asian="zh" style:country-asian="CN" style:language-complex="hi" style:country-complex="IN"/>
    </style:style>
    <style:style style:name="T485" style:parent-style-name="DefaultParagraphFont" style:family="text">
      <style:text-properties style:font-name-asian="SimSun"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font-size-complex="12pt" style:language-asian="lt" style:country-asian="LT" style:language-complex="hi" style:country-complex="IN"/>
    </style:style>
    <style:style style:name="T487" style:parent-style-name="DefaultParagraphFont" style:family="text">
      <style:text-properties style:font-name-asian="SimSun" style:font-name-complex="Mangal" style:font-size-complex="12pt" style:language-asian="lt" style:country-asian="LT" style:language-complex="hi" style:country-complex="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name-asian="SimSun" style:font-size-complex="12pt" style:language-asian="zh" style:country-asian="CN" style:language-complex="hi" style:country-complex="IN"/>
    </style:style>
    <style:style style:name="T490" style:parent-style-name="DefaultParagraphFont" style:family="text">
      <style:text-properties style:font-name-asian="SimSun"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font-size-complex="12pt" style:language-asian="lt" style:country-asian="LT" style:language-complex="hi" style:country-complex="IN"/>
    </style:style>
    <style:style style:name="T492" style:parent-style-name="DefaultParagraphFont" style:family="text">
      <style:text-properties style:font-name-asian="SimSun" style:font-name-complex="Mangal" style:font-size-complex="12pt" style:language-asian="lt" style:country-asian="LT" style:language-complex="hi" style:country-complex="IN"/>
    </style:style>
    <style:style style:name="T493" style:parent-style-name="DefaultParagraphFont" style:family="text">
      <style:text-properties style:font-name-asian="SimSun" style:font-name-complex="Mangal" style:font-size-complex="12pt" style:language-asian="lt" style:country-asian="LT" style:language-complex="hi" style:country-complex="IN"/>
    </style:style>
    <style:style style:name="T494" style:parent-style-name="DefaultParagraphFont" style:family="text">
      <style:text-properties style:font-name-asian="SimSun" style:font-name-complex="Mangal" style:font-size-complex="12pt" style:language-asian="lt" style:country-asian="LT" style:language-complex="hi" style:country-complex="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SimSun" style:font-size-complex="12pt" style:language-asian="zh" style:country-asian="CN" style:language-complex="hi" style:country-complex="IN"/>
    </style:style>
    <style:style style:name="T497" style:parent-style-name="DefaultParagraphFont" style:family="text">
      <style:text-properties style:font-name-asian="SimSun"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font-size-complex="12pt" style:language-asian="lt" style:country-asian="LT" style:language-complex="hi" style:country-complex="IN"/>
    </style:style>
    <style:style style:name="T499" style:parent-style-name="DefaultParagraphFont" style:family="text">
      <style:text-properties style:font-name-asian="SimSun" style:font-name-complex="Mangal" style:font-size-complex="12pt" style:language-asian="lt" style:country-asian="LT" style:language-complex="hi" style:country-complex="IN"/>
    </style:style>
    <style:style style:name="T500" style:parent-style-name="DefaultParagraphFont" style:family="text">
      <style:text-properties style:font-name-asian="SimSun" style:font-name-complex="Mangal" style:font-size-complex="12pt" style:language-asian="zh" style:country-asian="CN" style:language-complex="hi" style:country-complex="IN"/>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language-complex="hi" style:country-complex="IN"/>
    </style:style>
    <style:style style:name="T505" style:parent-style-name="DefaultParagraphFont" style:family="text">
      <style:text-properties style:font-size-complex="12pt" style:language-asian="lt" style:country-asian="LT" style:language-complex="hi" style:country-complex="IN"/>
    </style:style>
    <style:style style:name="T506" style:parent-style-name="DefaultParagraphFont" style:family="text">
      <style:text-properties style:font-size-complex="12pt" style:language-asian="lt" style:country-asian="LT"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name-asian="SimSun" style:font-size-complex="12pt" style:language-asian="zh" style:country-asian="CN" style:language-complex="hi" style:country-complex="IN"/>
    </style:style>
    <style:style style:name="T514" style:parent-style-name="DefaultParagraphFont" style:family="text">
      <style:text-properties style:font-name-asian="SimSun"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font-size-complex="12pt" style:language-asian="lt" style:country-asian="LT" style:language-complex="hi" style:country-complex="IN"/>
    </style:style>
    <style:style style:name="T516" style:parent-style-name="DefaultParagraphFont" style:family="text">
      <style:text-properties style:font-name-asian="SimSun" style:font-name-complex="Mangal" style:font-size-complex="12pt" style:language-asian="lt" style:country-asian="LT" style:language-complex="hi" style:country-complex="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SimSun" style:font-size-complex="12pt" style:language-asian="zh" style:country-asian="CN" style:language-complex="hi" style:country-complex="IN"/>
    </style:style>
    <style:style style:name="T519" style:parent-style-name="DefaultParagraphFont" style:family="text">
      <style:text-properties style:font-name-asian="SimSun"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font-size-complex="12pt" style:language-asian="lt" style:country-asian="LT" style:language-complex="hi" style:country-complex="IN"/>
    </style:style>
    <style:style style:name="T521" style:parent-style-name="DefaultParagraphFont" style:family="text">
      <style:text-properties style:font-name-asian="SimSun" style:font-name-complex="Mangal" style:font-size-complex="12pt" style:language-asian="lt" style:country-asian="LT" style:language-complex="hi" style:country-complex="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SimSun" style:font-size-complex="12pt" style:language-asian="zh" style:country-asian="CN" style:language-complex="hi" style:country-complex="IN"/>
    </style:style>
    <style:style style:name="T524" style:parent-style-name="DefaultParagraphFont" style:family="text">
      <style:text-properties style:font-name-asian="SimSun"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font-size-complex="12pt" style:language-asian="lt" style:country-asian="LT" style:language-complex="hi" style:country-complex="IN"/>
    </style:style>
    <style:style style:name="T526" style:parent-style-name="DefaultParagraphFont" style:family="text">
      <style:text-properties style:font-name-asian="SimSun" style:font-name-complex="Mangal" style:font-size-complex="12pt" style:language-asian="lt" style:country-asian="LT" style:language-complex="hi" style:country-complex="IN"/>
    </style:style>
    <style:style style:name="T527" style:parent-style-name="DefaultParagraphFont" style:family="text">
      <style:text-properties style:font-name-asian="SimSun" style:font-name-complex="Mangal" style:font-size-complex="12pt" style:language-asian="lt" style:country-asian="LT" style:language-complex="hi" style:country-complex="IN"/>
    </style:style>
    <style:style style:name="T528" style:parent-style-name="DefaultParagraphFont" style:family="text">
      <style:text-properties style:font-name-asian="SimSun" style:font-name-complex="Mangal" style:font-size-complex="12pt" style:language-asian="lt" style:country-asian="LT" style:language-complex="hi" style:country-complex="IN"/>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language-complex="hi" style:country-complex="IN"/>
    </style:style>
    <style:style style:name="T541" style:parent-style-name="DefaultParagraphFont" style:family="text">
      <style:text-properties style:font-size-complex="12pt" style:language-asian="lt" style:country-asian="LT" style:language-complex="hi" style:country-complex="IN"/>
    </style:style>
    <style:style style:name="T542" style:parent-style-name="DefaultParagraphFont" style:family="text">
      <style:text-properties style:font-size-complex="12pt" style:language-asian="lt" style:country-asian="LT"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SimSun" style:font-size-complex="12pt" style:language-asian="zh" style:country-asian="CN" style:language-complex="hi" style:country-complex="IN"/>
    </style:style>
    <style:style style:name="T550" style:parent-style-name="DefaultParagraphFont" style:family="text">
      <style:text-properties style:font-name-asian="SimSun"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font-size-complex="12pt" style:language-asian="lt" style:country-asian="LT" style:language-complex="hi" style:country-complex="IN"/>
    </style:style>
    <style:style style:name="T552" style:parent-style-name="DefaultParagraphFont" style:family="text">
      <style:text-properties style:font-name-asian="SimSun" style:font-name-complex="Mangal" style:font-size-complex="12pt" style:language-asian="lt" style:country-asian="LT" style:language-complex="hi" style:country-complex="IN"/>
    </style:style>
    <style:style style:name="T553" style:parent-style-name="DefaultParagraphFont" style:family="text">
      <style:text-properties style:font-name-asian="SimSun" style:font-name-complex="Mangal" style:font-size-complex="12pt" style:language-asian="lt" style:country-asian="LT" style:language-complex="hi" style:country-complex="IN"/>
    </style:style>
    <style:style style:name="T554" style:parent-style-name="DefaultParagraphFont" style:family="text">
      <style:text-properties style:font-name-asian="SimSun" style:font-name-complex="Mangal" style:font-size-complex="12pt" style:language-asian="lt" style:country-asian="LT" style:language-complex="hi" style:country-complex="IN"/>
    </style:style>
    <style:style style:name="T555" style:parent-style-name="DefaultParagraphFont" style:family="text">
      <style:text-properties style:font-name-asian="SimSun" style:font-name-complex="Mangal" style:font-size-complex="12pt" style:language-asian="lt" style:country-asian="LT" style:language-complex="hi" style:country-complex="IN"/>
    </style:style>
    <style:style style:name="P556" style:parent-style-name="Normal" style:family="paragraph">
      <style:paragraph-properties fo:widows="0" fo:orphans="0" style:punctuation-wrap="simple" fo:text-align="justify" fo:text-indent="0.3937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557" style:parent-style-name="DefaultParagraphFont" style:family="text">
      <style:text-properties style:font-name-asian="SimSun" style:font-size-complex="12pt" style:language-asian="zh" style:country-asian="CN" style:language-complex="hi" style:country-complex="IN"/>
    </style:style>
    <style:style style:name="T558" style:parent-style-name="DefaultParagraphFont" style:family="text">
      <style:text-properties style:font-name-asian="SimSun" style:font-size-complex="12pt" style:language-asian="zh" style:country-asian="CN" style:language-complex="hi" style:country-complex="IN"/>
    </style:style>
    <style:style style:name="T559" style:parent-style-name="DefaultParagraphFont" style:family="text">
      <style:text-properties style:font-name-asian="Calibri" style:font-name-complex="Lucida Sans" fo:color="#000000" style:font-size-complex="12pt" style:language-asian="lt" style:country-asian="LT" style:language-complex="hi" style:country-complex="IN"/>
    </style:style>
    <style:style style:name="T560" style:parent-style-name="DefaultParagraphFont" style:family="text">
      <style:text-properties style:font-name-asian="SimSun" style:font-name-complex="Mangal" style:font-size-complex="12pt" style:language-asian="lt" style:country-asian="LT" style:language-complex="hi" style:country-complex="IN"/>
    </style:style>
    <style:style style:name="T561" style:parent-style-name="DefaultParagraphFont" style:family="text">
      <style:text-properties style:font-name-asian="SimSun" style:font-name-complex="Mangal" style:font-size-complex="12pt" style:language-asian="lt" style:country-asian="LT" style:language-complex="hi" style:country-complex="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SimSun" style:font-size-complex="12pt" style:language-asian="zh" style:country-asian="CN" style:language-complex="hi" style:country-complex="IN"/>
    </style:style>
    <style:style style:name="T564" style:parent-style-name="DefaultParagraphFont" style:family="text">
      <style:text-properties style:font-name-asian="SimSun"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font-size-complex="12pt" style:language-asian="lt" style:country-asian="LT" style:language-complex="hi" style:country-complex="IN"/>
    </style:style>
    <style:style style:name="T566" style:parent-style-name="DefaultParagraphFont" style:family="text">
      <style:text-properties style:font-name-asian="SimSun" style:font-name-complex="Mangal" style:font-size-complex="12pt" style:language-asian="lt" style:country-asian="LT" style:language-complex="hi" style:country-complex="IN"/>
    </style:style>
    <style:style style:name="T567" style:parent-style-name="DefaultParagraphFont" style:family="text">
      <style:text-properties style:font-name-asian="SimSun" style:font-name-complex="Mangal" style:font-size-complex="12pt" style:language-asian="lt" style:country-asian="LT"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size-complex="12pt" style:language-asian="zh" style:country-asian="CN" style:language-complex="hi" style:country-complex="IN"/>
    </style:style>
    <style:style style:name="T570" style:parent-style-name="DefaultParagraphFont" style:family="text">
      <style:text-properties style:font-name-asian="SimSun" style:font-size-complex="12pt" style:language-asian="zh" style:country-asian="CN" style:language-complex="hi" style:country-complex="IN"/>
    </style:style>
    <style:style style:name="T571" style:parent-style-name="DefaultParagraphFont" style:family="text">
      <style:text-properties style:font-name-asian="SimSun" style:font-name-complex="Mangal" style:font-size-complex="12pt" style:language-asian="zh" style:country-asian="CN" style:language-complex="hi" style:country-complex="IN"/>
    </style:style>
    <style:style style:name="T572" style:parent-style-name="DefaultParagraphFont" style:family="text">
      <style:text-properties style:font-name-asian="SimSun" style:font-name-complex="Mangal" style:font-size-complex="12pt" style:language-asian="zh" style:country-asian="CN" style:language-complex="hi" style:country-complex="IN"/>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language-complex="hi" style:country-complex="IN"/>
    </style:style>
    <style:style style:name="T577" style:parent-style-name="DefaultParagraphFont" style:family="text">
      <style:text-properties style:font-size-complex="12pt" style:language-asian="lt" style:country-asian="LT" style:language-complex="hi" style:country-complex="IN"/>
    </style:style>
    <style:style style:name="T578" style:parent-style-name="DefaultParagraphFont" style:family="text">
      <style:text-properties style:font-size-complex="12pt" style:language-asian="lt" style:country-asian="LT" style:language-complex="hi" style:country-complex="IN"/>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language-complex="hi" style:country-complex="IN"/>
    </style:style>
    <style:style style:name="T581" style:parent-style-name="DefaultParagraphFont" style:family="text">
      <style:text-properties style:font-size-complex="12pt" style:language-asian="lt" style:country-asian="LT" style:language-complex="hi" style:country-complex="IN"/>
    </style:style>
    <style:style style:name="T582" style:parent-style-name="DefaultParagraphFont" style:family="text">
      <style:text-properties style:font-size-complex="12pt" style:language-asian="lt" style:country-asian="LT"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SimSun" style:font-size-complex="12pt" style:language-asian="zh" style:country-asian="CN" style:language-complex="hi" style:country-complex="IN"/>
    </style:style>
    <style:style style:name="T591" style:parent-style-name="DefaultParagraphFont" style:family="text">
      <style:text-properties style:font-name-asian="SimSun"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font-size-complex="12pt" style:language-asian="lt" style:country-asian="LT" style:language-complex="hi" style:country-complex="IN"/>
    </style:style>
    <style:style style:name="T593" style:parent-style-name="DefaultParagraphFont" style:family="text">
      <style:text-properties style:font-name-asian="SimSun" style:font-name-complex="Mangal" style:font-size-complex="12pt" style:language-asian="lt" style:country-asian="LT" style:language-complex="hi" style:country-complex="IN"/>
    </style:style>
    <style:style style:name="T594" style:parent-style-name="DefaultParagraphFont" style:family="text">
      <style:text-properties style:font-name-asian="SimSun" style:font-name-complex="Mangal" style:font-size-complex="12pt" style:language-asian="lt" style:country-asian="LT" style:language-complex="hi" style:country-complex="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name-asian="SimSun" style:font-size-complex="12pt" style:language-asian="zh" style:country-asian="CN" style:language-complex="hi" style:country-complex="IN"/>
    </style:style>
    <style:style style:name="T597" style:parent-style-name="DefaultParagraphFont" style:family="text">
      <style:text-properties style:font-name-asian="SimSun" style:font-size-complex="12pt" style:language-asian="zh" style:country-asian="CN" style:language-complex="hi" style:country-complex="IN"/>
    </style:style>
    <style:style style:name="T598" style:parent-style-name="DefaultParagraphFont" style:family="text">
      <style:text-properties style:font-name-asian="SimSun" style:font-name-complex="Mangal" style:font-size-complex="12pt" style:language-asian="lt" style:country-asian="LT" style:language-complex="hi" style:country-complex="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SimSun" style:font-size-complex="12pt" style:language-asian="zh" style:country-asian="CN" style:language-complex="hi" style:country-complex="IN"/>
    </style:style>
    <style:style style:name="T601" style:parent-style-name="DefaultParagraphFont" style:family="text">
      <style:text-properties style:font-name-asian="SimSun" style:font-size-complex="12pt" style:language-asian="zh" style:country-asian="CN" style:language-complex="hi" style:country-complex="IN"/>
    </style:style>
    <style:style style:name="T602" style:parent-style-name="DefaultParagraphFont" style:family="text">
      <style:text-properties style:font-name-asian="SimSun" style:font-name-complex="Mangal" style:font-size-complex="12pt" style:language-asian="lt" style:country-asian="LT" style:language-complex="hi" style:country-complex="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font-name-asian="SimSun" style:font-size-complex="12pt" style:language-asian="zh" style:country-asian="CN" style:language-complex="hi" style:country-complex="IN"/>
    </style:style>
    <style:style style:name="T605" style:parent-style-name="DefaultParagraphFont" style:family="text">
      <style:text-properties style:font-name-asian="SimSun"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font-size-complex="12pt" style:language-asian="lt" style:country-asian="LT" style:language-complex="hi" style:country-complex="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font-name-asian="SimSun" style:font-size-complex="12pt" style:language-asian="zh" style:country-asian="CN" style:language-complex="hi" style:country-complex="IN"/>
    </style:style>
    <style:style style:name="T609" style:parent-style-name="DefaultParagraphFont" style:family="text">
      <style:text-properties style:font-name-asian="SimSun" style:font-size-complex="12pt" style:language-asian="zh" style:country-asian="CN" style:language-complex="hi" style:country-complex="IN"/>
    </style:style>
    <style:style style:name="T610" style:parent-style-name="DefaultParagraphFont" style:family="text">
      <style:text-properties style:font-name-asian="SimSun" style:font-name-complex="Mangal" style:font-size-complex="12pt" style:language-asian="lt" style:country-asian="LT" style:language-complex="hi" style:country-complex="IN"/>
    </style:style>
    <style:style style:name="T611" style:parent-style-name="DefaultParagraphFont" style:family="text">
      <style:text-properties style:font-name-asian="SimSun" style:font-name-complex="Mangal" style:font-size-complex="12pt" style:language-asian="lt" style:country-asian="LT" style:language-complex="hi" style:country-complex="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SimSun" style:font-size-complex="12pt" style:language-asian="zh" style:country-asian="CN" style:language-complex="hi" style:country-complex="IN"/>
    </style:style>
    <style:style style:name="T614" style:parent-style-name="DefaultParagraphFont" style:family="text">
      <style:text-properties style:font-name-asian="SimSun" style:font-size-complex="12pt" style:language-asian="zh" style:country-asian="CN" style:language-complex="hi" style:country-complex="IN"/>
    </style:style>
    <style:style style:name="T615" style:parent-style-name="DefaultParagraphFont" style:family="text">
      <style:text-properties style:font-name-asian="SimSun" style:font-name-complex="Mangal" style:font-size-complex="12pt" style:language-asian="lt" style:country-asian="LT" style:language-complex="hi" style:country-complex="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name-asian="SimSun" style:font-size-complex="12pt" style:language-asian="zh" style:country-asian="CN" style:language-complex="hi" style:country-complex="IN"/>
    </style:style>
    <style:style style:name="T618" style:parent-style-name="DefaultParagraphFont" style:family="text">
      <style:text-properties style:font-name-asian="SimSun" style:font-size-complex="12pt" style:language-asian="zh" style:country-asian="CN" style:language-complex="hi" style:country-complex="IN"/>
    </style:style>
    <style:style style:name="T619" style:parent-style-name="DefaultParagraphFont" style:family="text">
      <style:text-properties style:font-name-asian="SimSun" style:font-name-complex="Mangal" style:font-size-complex="12pt" style:language-asian="lt" style:country-asian="LT" style:language-complex="hi" style:country-complex="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SimSun" style:font-size-complex="12pt" style:language-asian="zh" style:country-asian="CN" style:language-complex="hi" style:country-complex="IN"/>
    </style:style>
    <style:style style:name="T622" style:parent-style-name="DefaultParagraphFont" style:family="text">
      <style:text-properties style:font-name-asian="SimSun" style:font-size-complex="12pt" style:language-asian="zh" style:country-asian="CN" style:language-complex="hi" style:country-complex="IN"/>
    </style:style>
    <style:style style:name="T623" style:parent-style-name="DefaultParagraphFont" style:family="text">
      <style:text-properties style:font-name-asian="SimSun" style:font-name-complex="Mangal" style:font-size-complex="12pt" style:language-asian="lt" style:country-asian="LT" style:language-complex="hi" style:country-complex="IN"/>
    </style:style>
    <style:style style:name="T624" style:parent-style-name="DefaultParagraphFont" style:family="text">
      <style:text-properties style:font-name-asian="SimSun" style:font-name-complex="Mangal" style:font-size-complex="12pt" style:language-asian="lt" style:country-asian="LT" style:language-complex="hi" style:country-complex="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style:font-name-asian="SimSun" style:font-size-complex="12pt" style:language-asian="zh" style:country-asian="CN" style:language-complex="hi" style:country-complex="IN"/>
    </style:style>
    <style:style style:name="T627" style:parent-style-name="DefaultParagraphFont" style:family="text">
      <style:text-properties style:font-name-asian="SimSun" style:font-size-complex="12pt" style:language-asian="zh" style:country-asian="CN" style:language-complex="hi" style:country-complex="IN"/>
    </style:style>
    <style:style style:name="T628" style:parent-style-name="DefaultParagraphFont" style:family="text">
      <style:text-properties style:font-name-asian="SimSun" style:font-name-complex="Mangal" style:font-size-complex="12pt" style:language-asian="lt" style:country-asian="LT" style:language-complex="hi" style:country-complex="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SimSun" style:font-size-complex="12pt" style:language-asian="zh" style:country-asian="CN" style:language-complex="hi" style:country-complex="IN"/>
    </style:style>
    <style:style style:name="T631" style:parent-style-name="DefaultParagraphFont" style:family="text">
      <style:text-properties style:font-name-asian="SimSun" style:font-size-complex="12pt" style:language-asian="zh" style:country-asian="CN" style:language-complex="hi" style:country-complex="IN"/>
    </style:style>
    <style:style style:name="T632" style:parent-style-name="DefaultParagraphFont" style:family="text">
      <style:text-properties style:font-name-asian="SimSun" style:font-name-complex="Mangal" style:font-size-complex="12pt" style:language-asian="lt" style:country-asian="LT" style:language-complex="hi" style:country-complex="IN"/>
    </style:style>
    <style:style style:name="T633" style:parent-style-name="DefaultParagraphFont" style:family="text">
      <style:text-properties style:font-name-asian="SimSun" style:font-name-complex="Mangal" style:font-size-complex="12pt" style:language-asian="lt" style:country-asian="LT" style:language-complex="hi" style:country-complex="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name-asian="SimSun" style:font-size-complex="12pt" style:language-asian="zh" style:country-asian="CN" style:language-complex="hi" style:country-complex="IN"/>
    </style:style>
    <style:style style:name="T636" style:parent-style-name="DefaultParagraphFont" style:family="text">
      <style:text-properties style:font-name-asian="SimSun" style:font-size-complex="12pt" style:language-asian="zh" style:country-asian="CN" style:language-complex="hi" style:country-complex="IN"/>
    </style:style>
    <style:style style:name="T637" style:parent-style-name="DefaultParagraphFont" style:family="text">
      <style:text-properties style:font-name-asian="SimSun" style:font-name-complex="Mangal" style:font-size-complex="12pt" style:language-asian="lt" style:country-asian="LT" style:language-complex="hi" style:country-complex="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SimSun" style:font-size-complex="12pt" style:language-asian="zh" style:country-asian="CN" style:language-complex="hi" style:country-complex="IN"/>
    </style:style>
    <style:style style:name="T640" style:parent-style-name="DefaultParagraphFont" style:family="text">
      <style:text-properties style:font-name-asian="SimSun" style:font-size-complex="12pt" style:language-asian="zh" style:country-asian="CN" style:language-complex="hi" style:country-complex="IN"/>
    </style:style>
    <style:style style:name="T641" style:parent-style-name="DefaultParagraphFont" style:family="text">
      <style:text-properties style:font-name-asian="SimSun" style:font-name-complex="Mangal" style:font-size-complex="12pt" style:language-asian="lt" style:country-asian="LT" style:language-complex="hi" style:country-complex="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SimSun" style:font-size-complex="12pt" style:language-asian="zh" style:country-asian="CN" style:language-complex="hi" style:country-complex="IN"/>
    </style:style>
    <style:style style:name="T644" style:parent-style-name="DefaultParagraphFont" style:family="text">
      <style:text-properties style:font-name-asian="SimSun" style:font-size-complex="12pt" style:language-asian="zh" style:country-asian="CN" style:language-complex="hi" style:country-complex="IN"/>
    </style:style>
    <style:style style:name="T645" style:parent-style-name="DefaultParagraphFont" style:family="text">
      <style:text-properties style:font-name-asian="SimSun" style:font-name-complex="Mangal" style:font-size-complex="12pt" style:language-asian="lt" style:country-asian="LT" style:language-complex="hi" style:country-complex="IN"/>
    </style:style>
    <style:style style:name="T646" style:parent-style-name="DefaultParagraphFont" style:family="text">
      <style:text-properties style:font-name-asian="SimSun" style:font-name-complex="Mangal" style:font-size-complex="12pt" style:language-asian="lt" style:country-asian="LT" style:language-complex="hi" style:country-complex="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SimSun" style:font-size-complex="12pt" style:language-asian="zh" style:country-asian="CN" style:language-complex="hi" style:country-complex="IN"/>
    </style:style>
    <style:style style:name="T649" style:parent-style-name="DefaultParagraphFont" style:family="text">
      <style:text-properties style:font-name-asian="SimSun" style:font-size-complex="12pt" style:language-asian="zh" style:country-asian="CN" style:language-complex="hi" style:country-complex="IN"/>
    </style:style>
    <style:style style:name="T650" style:parent-style-name="DefaultParagraphFont" style:family="text">
      <style:text-properties style:font-name-asian="SimSun" style:font-name-complex="Mangal" style:font-size-complex="12pt" style:language-asian="lt" style:country-asian="LT" style:language-complex="hi" style:country-complex="IN"/>
    </style:style>
    <style:style style:name="T651" style:parent-style-name="DefaultParagraphFont" style:family="text">
      <style:text-properties style:font-name-asian="SimSun" style:font-name-complex="Mangal" style:font-size-complex="12pt" style:language-asian="lt" style:country-asian="LT" style:language-complex="hi" style:country-complex="IN"/>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language-asian="zh" style:country-asian="CN"/>
    </style:style>
    <style:style style:name="T655" style:parent-style-name="DefaultParagraphFont" style:family="text">
      <style:text-properties fo:font-weight="bold" style:font-weight-asian="bold" style:font-weight-complex="bold" fo:text-transform="uppercase" style:font-size-complex="12pt" style:language-asian="zh" style:country-asian="C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language-asian="zh" style:country-asian="CN"/>
    </style:style>
    <style:style style:name="P658" style:parent-style-name="Normal" style:family="paragraph">
      <style:paragraph-properties fo:text-align="center"/>
      <style:text-properties style:font-weight-complex="bold" fo:text-transform="uppercase" style:font-size-complex="12pt" style:language-asian="zh" style:country-asian="C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SimSun" style:font-size-complex="12pt" style:language-asian="zh" style:country-asian="CN" style:language-complex="hi" style:country-complex="IN"/>
    </style:style>
    <style:style style:name="T661" style:parent-style-name="DefaultParagraphFont" style:family="text">
      <style:text-properties style:font-name-asian="SimSun" style:font-size-complex="12pt" style:language-asian="zh" style:country-asian="CN" style:language-complex="hi" style:country-complex="IN"/>
    </style:style>
    <style:style style:name="T662" style:parent-style-name="DefaultParagraphFont" style:family="text">
      <style:text-properties style:font-name-asian="SimSun" style:font-name-complex="Mangal" style:font-size-complex="12pt" style:language-asian="lt" style:country-asian="LT" style:language-complex="hi" style:country-complex="IN"/>
    </style:style>
    <style:style style:name="T663" style:parent-style-name="DefaultParagraphFont" style:family="text">
      <style:text-properties style:font-name-asian="SimSun" style:font-name-complex="Mangal" style:font-size-complex="12pt" style:language-asian="lt" style:country-asian="LT" style:language-complex="hi" style:country-complex="IN"/>
    </style:style>
    <style:style style:name="T664" style:parent-style-name="DefaultParagraphFont" style:family="text">
      <style:text-properties style:font-name-asian="SimSun" style:font-name-complex="Mangal" style:font-size-complex="12pt" style:language-asian="lt" style:country-asian="LT" style:language-complex="hi" style:country-complex="IN"/>
    </style:style>
    <style:style style:name="T665" style:parent-style-name="DefaultParagraphFont" style:family="text">
      <style:text-properties style:font-name-asian="SimSun" style:font-name-complex="Mangal" style:font-size-complex="12pt" style:language-asian="lt" style:country-asian="LT" style:language-complex="hi" style:country-complex="IN"/>
    </style:style>
    <style:style style:name="T666" style:parent-style-name="DefaultParagraphFont" style:family="text">
      <style:text-properties style:font-name-asian="SimSun" style:font-name-complex="Mangal" style:font-size-complex="12pt" style:language-asian="lt" style:country-asian="LT" style:language-complex="hi" style:country-complex="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name-asian="SimSun" style:font-size-complex="12pt" style:language-asian="zh" style:country-asian="CN" style:language-complex="hi" style:country-complex="IN"/>
    </style:style>
    <style:style style:name="T670" style:parent-style-name="DefaultParagraphFont" style:family="text">
      <style:text-properties style:font-name-asian="SimSun" style:font-name-complex="Mangal" style:font-size-complex="12pt" style:language-asian="lt" style:country-asian="LT" style:language-complex="hi" style:country-complex="IN"/>
    </style:style>
    <style:style style:name="T671" style:parent-style-name="DefaultParagraphFont" style:family="text">
      <style:text-properties style:font-name-asian="SimSun" style:font-name-complex="Mangal" style:font-size-complex="12pt" style:language-asian="lt" style:country-asian="LT" style:language-complex="hi" style:country-complex="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name-asian="SimSun" style:font-size-complex="12pt" style:language-asian="zh" style:country-asian="CN" style:language-complex="hi" style:country-complex="IN"/>
    </style:style>
    <style:style style:name="T674" style:parent-style-name="DefaultParagraphFont" style:family="text">
      <style:text-properties style:font-name-asian="SimSun" style:font-size-complex="12pt" style:language-asian="zh" style:country-asian="CN" style:language-complex="hi" style:country-complex="IN"/>
    </style:style>
    <style:style style:name="T675" style:parent-style-name="DefaultParagraphFont" style:family="text">
      <style:text-properties style:font-name-asian="SimSun" style:font-name-complex="Mangal" style:font-size-complex="12pt" style:language-asian="lt" style:country-asian="LT" style:language-complex="hi" style:country-complex="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language-complex="hi" style:country-complex="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SimSun" style:font-size-complex="12pt" style:language-asian="zh" style:country-asian="CN" style:language-complex="hi" style:country-complex="IN"/>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name-complex="Mangal" style:font-size-complex="12pt" style:language-asian="lt" style:country-asian="LT" style:language-complex="hi" style:country-complex="IN"/>
    </style:style>
    <style:style style:name="T693" style:parent-style-name="DefaultParagraphFont" style:family="text">
      <style:text-properties style:font-name-asian="SimSun" style:font-name-complex="Mangal" style:font-size-complex="12pt" style:language-asian="lt" style:country-asian="LT" style:language-complex="hi" style:country-complex="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SimSun" style:font-size-complex="12pt" style:language-asian="zh" style:country-asian="CN" style:language-complex="hi" style:country-complex="IN"/>
    </style:style>
    <style:style style:name="T696" style:parent-style-name="DefaultParagraphFont" style:family="text">
      <style:text-properties style:font-name-asian="SimSun" style:font-size-complex="12pt" style:language-asian="zh" style:country-asian="CN" style:language-complex="hi" style:country-complex="IN"/>
    </style:style>
    <style:style style:name="T697" style:parent-style-name="DefaultParagraphFont" style:family="text">
      <style:text-properties style:font-name-asian="SimSun" style:font-name-complex="Mangal" style:font-size-complex="12pt" style:language-asian="lt" style:country-asian="LT" style:language-complex="hi" style:country-complex="IN"/>
    </style:style>
    <style:style style:name="T698" style:parent-style-name="DefaultParagraphFont" style:family="text">
      <style:text-properties style:font-name-asian="SimSun" style:font-name-complex="Mangal" style:font-size-complex="12pt" style:language-asian="lt" style:country-asian="LT" style:language-complex="hi" style:country-complex="IN"/>
    </style:style>
    <style:style style:name="T699" style:parent-style-name="DefaultParagraphFont" style:family="text">
      <style:text-properties style:font-name-asian="SimSun" style:font-name-complex="Mangal" style:font-size-complex="12pt" style:language-asian="lt" style:country-asian="LT" style:language-complex="hi" style:country-complex="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SimSun" style:font-size-complex="12pt" style:language-asian="zh" style:country-asian="CN" style:language-complex="hi" style:country-complex="IN"/>
    </style:style>
    <style:style style:name="T702" style:parent-style-name="DefaultParagraphFont" style:family="text">
      <style:text-properties style:font-name-asian="SimSun" style:font-size-complex="12pt" style:language-asian="zh" style:country-asian="CN" style:language-complex="hi" style:country-complex="IN"/>
    </style:style>
    <style:style style:name="T703" style:parent-style-name="DefaultParagraphFont" style:family="text">
      <style:text-properties style:font-name-asian="SimSun" style:font-name-complex="Mangal" style:font-size-complex="12pt" style:language-asian="lt" style:country-asian="LT" style:language-complex="hi" style:country-complex="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style:font-name-asian="SimSun" style:font-size-complex="12pt" style:language-asian="zh" style:country-asian="CN" style:language-complex="hi" style:country-complex="IN"/>
    </style:style>
    <style:style style:name="T706" style:parent-style-name="DefaultParagraphFont" style:family="text">
      <style:text-properties style:font-name-asian="SimSun" style:font-size-complex="12pt" style:language-asian="zh" style:country-asian="CN" style:language-complex="hi" style:country-complex="IN"/>
    </style:style>
    <style:style style:name="T707" style:parent-style-name="DefaultParagraphFont" style:family="text">
      <style:text-properties style:font-name-asian="SimSun" style:font-name-complex="Mangal" style:font-size-complex="12pt" style:language-asian="lt" style:country-asian="LT" style:language-complex="hi" style:country-complex="IN"/>
    </style:style>
    <style:style style:name="T708" style:parent-style-name="DefaultParagraphFont" style:family="text">
      <style:text-properties style:font-name-asian="SimSun" style:font-name-complex="Mangal" style:font-size-complex="12pt" style:language-asian="lt" style:country-asian="LT" style:language-complex="hi" style:country-complex="IN"/>
    </style:style>
    <style:style style:name="T709" style:parent-style-name="DefaultParagraphFont" style:family="text">
      <style:text-properties style:font-name-asian="SimSun" style:font-name-complex="Mangal" style:font-size-complex="12pt" style:language-asian="lt" style:country-asian="LT" style:language-complex="hi" style:country-complex="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style:font-name-asian="SimSun" style:font-size-complex="12pt" style:language-asian="zh" style:country-asian="CN" style:language-complex="hi" style:country-complex="IN"/>
    </style:style>
    <style:style style:name="T712" style:parent-style-name="DefaultParagraphFont" style:family="text">
      <style:text-properties style:font-name-asian="SimSun" style:font-size-complex="12pt" style:language-asian="zh" style:country-asian="CN" style:language-complex="hi" style:country-complex="IN"/>
    </style:style>
    <style:style style:name="T713" style:parent-style-name="DefaultParagraphFont" style:family="text">
      <style:text-properties style:font-name-asian="SimSun" style:font-name-complex="Mangal" style:font-size-complex="12pt" style:language-asian="zh" style:country-asian="CN" style:language-complex="hi" style:country-complex="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font-name-asian="SimSun" style:font-size-complex="12pt" style:language-asian="zh" style:country-asian="CN" style:language-complex="hi" style:country-complex="IN"/>
    </style:style>
    <style:style style:name="T716" style:parent-style-name="DefaultParagraphFont" style:family="text">
      <style:text-properties style:font-name-asian="SimSun" style:font-size-complex="12pt" style:language-asian="zh" style:country-asian="CN" style:language-complex="hi" style:country-complex="IN"/>
    </style:style>
    <style:style style:name="T717" style:parent-style-name="DefaultParagraphFont" style:family="text">
      <style:text-properties style:font-name-asian="SimSun" style:font-name-complex="Mangal" style:font-size-complex="12pt" style:language-asian="lt" style:country-asian="LT" style:language-complex="hi" style:country-complex="IN"/>
    </style:style>
    <style:style style:name="T718" style:parent-style-name="DefaultParagraphFont" style:family="text">
      <style:text-properties style:font-name-asian="SimSun" style:font-name-complex="Mangal" style:font-size-complex="12pt" style:language-asian="lt" style:country-asian="LT" style:language-complex="hi" style:country-complex="IN"/>
    </style:style>
    <style:style style:name="T719" style:parent-style-name="DefaultParagraphFont" style:family="text">
      <style:text-properties style:font-name-asian="SimSun" style:font-name-complex="Mangal" style:font-size-complex="12pt" style:language-asian="lt" style:country-asian="LT" style:language-complex="hi" style:country-complex="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style:font-name-asian="SimSun" style:font-size-complex="12pt" style:language-asian="zh" style:country-asian="CN" style:language-complex="hi" style:country-complex="IN"/>
    </style:style>
    <style:style style:name="T722" style:parent-style-name="DefaultParagraphFont" style:family="text">
      <style:text-properties style:font-name-asian="SimSun" style:font-size-complex="12pt" style:language-asian="zh" style:country-asian="CN" style:language-complex="hi" style:country-complex="IN"/>
    </style:style>
    <style:style style:name="T723" style:parent-style-name="DefaultParagraphFont" style:family="text">
      <style:text-properties style:font-name-asian="SimSun" style:font-name-complex="Mangal" style:font-size-complex="12pt" style:language-asian="lt" style:country-asian="LT" style:language-complex="hi" style:country-complex="IN"/>
    </style:style>
    <style:style style:name="T724" style:parent-style-name="DefaultParagraphFont" style:family="text">
      <style:text-properties style:font-name-asian="SimSun" style:font-name-complex="Mangal" style:font-size-complex="12pt" style:language-asian="lt" style:country-asian="LT" style:language-complex="hi" style:country-complex="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font-name-asian="SimSun" style:font-size-complex="12pt" style:language-asian="zh" style:country-asian="CN" style:language-complex="hi" style:country-complex="IN"/>
    </style:style>
    <style:style style:name="T727" style:parent-style-name="DefaultParagraphFont" style:family="text">
      <style:text-properties style:font-name-asian="SimSun" style:font-size-complex="12pt" style:language-asian="zh" style:country-asian="CN" style:language-complex="hi" style:country-complex="IN"/>
    </style:style>
    <style:style style:name="T728" style:parent-style-name="DefaultParagraphFont" style:family="text">
      <style:text-properties style:font-name-asian="SimSun" style:font-name-complex="Mangal" style:font-size-complex="12pt" style:language-asian="lt" style:country-asian="LT" style:language-complex="hi" style:country-complex="IN"/>
    </style:style>
    <style:style style:name="T729" style:parent-style-name="DefaultParagraphFont" style:family="text">
      <style:text-properties style:font-name-asian="SimSun" style:font-name-complex="Mangal" style:font-size-complex="12pt" style:language-asian="lt" style:country-asian="LT" style:language-complex="hi" style:country-complex="IN"/>
    </style:style>
    <style:style style:name="P730" style:parent-style-name="Normal" style:family="paragraph">
      <style:paragraph-properties fo:widows="0" fo:orphans="0" fo:text-align="justify" fo:text-indent="0.3937in">
        <style:tab-stops>
          <style:tab-stop style:type="left" style:position="-0.0986in"/>
          <style:tab-stop style:type="left" style:position="0.0986in"/>
          <style:tab-stop style:type="left" style:position="0.7875in"/>
        </style:tab-stops>
      </style:paragraph-properties>
      <style:text-properties fo:hyphenate="false"/>
    </style:style>
    <style:style style:name="T731" style:parent-style-name="DefaultParagraphFont" style:family="text">
      <style:text-properties style:font-name-asian="SimSun" style:font-size-complex="12pt" style:language-asian="zh" style:country-asian="CN" style:language-complex="hi" style:country-complex="IN"/>
    </style:style>
    <style:style style:name="T732" style:parent-style-name="DefaultParagraphFont" style:family="text">
      <style:text-properties style:font-name-asian="SimSun" style:font-size-complex="12pt" style:language-asian="zh" style:country-asian="CN" style:language-complex="hi" style:country-complex="IN"/>
    </style:style>
    <style:style style:name="T733" style:parent-style-name="DefaultParagraphFont" style:family="text">
      <style:text-properties style:font-name-asian="SimSun" style:font-name-complex="Mangal" style:font-size-complex="12pt" style:language-asian="lt" style:country-asian="LT" style:language-complex="hi" style:country-complex="IN"/>
    </style:style>
    <style:style style:name="T734" style:parent-style-name="DefaultParagraphFont" style:family="text">
      <style:text-properties style:font-name-asian="SimSun" style:font-name-complex="Mangal" style:font-size-complex="12pt" style:language-asian="lt" style:country-asian="LT" style:language-complex="hi" style:country-complex="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font-name-asian="SimSun" style:font-size-complex="12pt" style:language-asian="zh" style:country-asian="CN" style:language-complex="hi" style:country-complex="IN"/>
    </style:style>
    <style:style style:name="T737" style:parent-style-name="DefaultParagraphFont" style:family="text">
      <style:text-properties style:font-name-asian="SimSun" style:font-size-complex="12pt" style:language-asian="zh" style:country-asian="CN" style:language-complex="hi" style:country-complex="IN"/>
    </style:style>
    <style:style style:name="T738" style:parent-style-name="DefaultParagraphFont" style:family="text">
      <style:text-properties style:font-name-asian="SimSun" style:font-name-complex="Mangal" style:font-size-complex="12pt" style:language-asian="lt" style:country-asian="LT" style:language-complex="hi" style:country-complex="IN"/>
    </style:style>
    <style:style style:name="T739" style:parent-style-name="DefaultParagraphFont" style:family="text">
      <style:text-properties style:font-name-asian="SimSun" style:font-name-complex="Mangal" style:font-size-complex="12pt" style:language-asian="lt" style:country-asian="LT" style:language-complex="hi" style:country-complex="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style:font-name-asian="SimSun" style:font-size-complex="12pt" style:language-asian="zh" style:country-asian="CN" style:language-complex="hi" style:country-complex="IN"/>
    </style:style>
    <style:style style:name="T742" style:parent-style-name="DefaultParagraphFont" style:family="text">
      <style:text-properties style:font-name-asian="SimSun" style:font-size-complex="12pt" style:language-asian="zh" style:country-asian="CN" style:language-complex="hi" style:country-complex="IN"/>
    </style:style>
    <style:style style:name="T743" style:parent-style-name="DefaultParagraphFont" style:family="text">
      <style:text-properties style:font-name-asian="SimSun" style:font-name-complex="Mangal" style:font-size-complex="12pt" style:language-asian="lt" style:country-asian="LT" style:language-complex="hi" style:country-complex="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asian="SimSun" style:font-size-complex="12pt" style:language-asian="zh" style:country-asian="CN" style:language-complex="hi" style:country-complex="IN"/>
    </style:style>
    <style:style style:name="T746" style:parent-style-name="DefaultParagraphFont" style:family="text">
      <style:text-properties style:font-name-asian="SimSun" style:font-size-complex="12pt" style:language-asian="zh" style:country-asian="CN" style:language-complex="hi" style:country-complex="IN"/>
    </style:style>
    <style:style style:name="T747" style:parent-style-name="DefaultParagraphFont" style:family="text">
      <style:text-properties style:font-name-asian="SimSun" style:font-name-complex="Mangal" style:font-size-complex="12pt" style:language-asian="lt" style:country-asian="LT" style:language-complex="hi" style:country-complex="IN"/>
    </style:style>
    <style:style style:name="T748" style:parent-style-name="DefaultParagraphFont" style:family="text">
      <style:text-properties style:font-name-asian="SimSun" style:font-name-complex="Mangal" style:font-size-complex="12pt" style:language-asian="lt" style:country-asian="LT" style:language-complex="hi" style:country-complex="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SimSun" style:font-size-complex="12pt" style:language-asian="zh" style:country-asian="CN" style:language-complex="hi" style:country-complex="IN"/>
    </style:style>
    <style:style style:name="T751" style:parent-style-name="DefaultParagraphFont" style:family="text">
      <style:text-properties style:font-name-asian="SimSun" style:font-size-complex="12pt" style:language-asian="zh" style:country-asian="CN" style:language-complex="hi" style:country-complex="IN"/>
    </style:style>
    <style:style style:name="T752" style:parent-style-name="DefaultParagraphFont" style:family="text">
      <style:text-properties style:font-name-asian="SimSun" style:font-name-complex="Mangal" style:font-size-complex="12pt" style:language-asian="lt" style:country-asian="LT" style:language-complex="hi" style:country-complex="IN"/>
    </style:style>
    <style:style style:name="T753" style:parent-style-name="DefaultParagraphFont" style:family="text">
      <style:text-properties style:font-name-asian="SimSun" style:font-name-complex="Mangal" style:font-size-complex="12pt" style:language-asian="lt" style:country-asian="LT" style:language-complex="hi" style:country-complex="IN"/>
    </style:style>
    <style:style style:name="T754" style:parent-style-name="DefaultParagraphFont" style:family="text">
      <style:text-properties style:font-name-asian="SimSun" style:font-name-complex="Mangal" style:font-size-complex="12pt" fo:background-color="#FFFF00" style:language-asian="lt" style:country-asian="LT" style:language-complex="hi" style:country-complex="IN"/>
    </style:style>
    <style:style style:name="T755" style:parent-style-name="DefaultParagraphFont" style:family="text">
      <style:text-properties style:font-name-asian="SimSun" style:font-name-complex="Mangal" style:font-size-complex="12pt" style:language-asian="lt" style:country-asian="LT" style:language-complex="hi" style:country-complex="IN"/>
    </style:style>
    <style:style style:name="T756" style:parent-style-name="DefaultParagraphFont" style:family="text">
      <style:text-properties style:font-name-asian="SimSun" style:font-name-complex="Mangal" style:font-size-complex="12pt" style:language-asian="lt" style:country-asian="LT" style:language-complex="hi" style:country-complex="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name-asian="SimSun" style:font-size-complex="12pt" style:language-asian="zh" style:country-asian="CN" style:language-complex="hi" style:country-complex="IN"/>
    </style:style>
    <style:style style:name="T759" style:parent-style-name="DefaultParagraphFont" style:family="text">
      <style:text-properties style:font-name-asian="SimSun" style:font-size-complex="12pt" style:language-asian="zh" style:country-asian="CN" style:language-complex="hi" style:country-complex="IN"/>
    </style:style>
    <style:style style:name="T760" style:parent-style-name="DefaultParagraphFont" style:family="text">
      <style:text-properties style:font-name-asian="SimSun" style:font-name-complex="Mangal" style:font-size-complex="12pt" style:language-asian="lt" style:country-asian="LT" style:language-complex="hi" style:country-complex="IN"/>
    </style:style>
    <style:style style:name="T761" style:parent-style-name="DefaultParagraphFont" style:family="text">
      <style:text-properties style:font-name-asian="SimSun" style:font-name-complex="Mangal" style:font-size-complex="12pt" style:language-asian="lt" style:country-asian="LT" style:language-complex="hi" style:country-complex="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SimSun" style:font-size-complex="12pt" style:language-asian="zh" style:country-asian="CN" style:language-complex="hi" style:country-complex="IN"/>
    </style:style>
    <style:style style:name="T764" style:parent-style-name="DefaultParagraphFont" style:family="text">
      <style:text-properties style:font-name-asian="SimSun" style:font-size-complex="12pt" style:language-asian="zh" style:country-asian="CN" style:language-complex="hi" style:country-complex="IN"/>
    </style:style>
    <style:style style:name="T765" style:parent-style-name="DefaultParagraphFont" style:family="text">
      <style:text-properties style:font-name-asian="SimSun" style:font-name-complex="Mangal" style:font-size-complex="12pt" style:language-asian="lt" style:country-asian="LT" style:language-complex="hi" style:country-complex="IN"/>
    </style:style>
    <style:style style:name="T766" style:parent-style-name="DefaultParagraphFont" style:family="text">
      <style:text-properties style:font-name-asian="SimSun" style:font-name-complex="Mangal" style:font-size-complex="12pt" style:language-asian="lt" style:country-asian="LT" style:language-complex="hi" style:country-complex="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font-name-asian="SimSun" style:font-size-complex="12pt" style:language-asian="zh" style:country-asian="CN" style:language-complex="hi" style:country-complex="IN"/>
    </style:style>
    <style:style style:name="T769" style:parent-style-name="DefaultParagraphFont" style:family="text">
      <style:text-properties style:font-name-asian="SimSun" style:font-size-complex="12pt" style:language-asian="zh" style:country-asian="CN" style:language-complex="hi" style:country-complex="IN"/>
    </style:style>
    <style:style style:name="T770" style:parent-style-name="DefaultParagraphFont" style:family="text">
      <style:text-properties style:font-name-asian="SimSun" style:font-name-complex="Mangal" style:font-size-complex="12pt" style:language-asian="lt" style:country-asian="LT" style:language-complex="hi" style:country-complex="IN"/>
    </style:style>
    <style:style style:name="T771" style:parent-style-name="DefaultParagraphFont" style:family="text">
      <style:text-properties style:font-name-asian="SimSun" style:font-name-complex="Mangal" style:font-size-complex="12pt" style:language-asian="lt" style:country-asian="LT" style:language-complex="hi" style:country-complex="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name-asian="SimSun" style:font-size-complex="12pt" style:language-asian="zh" style:country-asian="CN" style:language-complex="hi" style:country-complex="IN"/>
    </style:style>
    <style:style style:name="T774" style:parent-style-name="DefaultParagraphFont" style:family="text">
      <style:text-properties style:font-name-asian="SimSun" style:font-size-complex="12pt" style:language-asian="zh" style:country-asian="CN" style:language-complex="hi" style:country-complex="IN"/>
    </style:style>
    <style:style style:name="T775" style:parent-style-name="DefaultParagraphFont" style:family="text">
      <style:text-properties style:font-name-asian="SimSun" style:font-name-complex="Mangal" style:font-size-complex="12pt" style:language-asian="lt" style:country-asian="LT" style:language-complex="hi" style:country-complex="IN"/>
    </style:style>
    <style:style style:name="T776" style:parent-style-name="DefaultParagraphFont" style:family="text">
      <style:text-properties style:font-name-asian="SimSun" style:font-name-complex="Mangal" style:font-size-complex="12pt" style:language-asian="lt" style:country-asian="LT" style:language-complex="hi" style:country-complex="IN"/>
    </style:style>
    <style:style style:name="T777" style:parent-style-name="DefaultParagraphFont" style:family="text">
      <style:text-properties style:font-name-asian="SimSun" style:font-name-complex="Mangal" style:font-size-complex="12pt" style:language-asian="lt" style:country-asian="LT" style:language-complex="hi" style:country-complex="IN"/>
    </style:style>
    <style:style style:name="T778" style:parent-style-name="DefaultParagraphFont" style:family="text">
      <style:text-properties style:font-name-asian="SimSun" style:font-name-complex="Mangal" style:font-size-complex="12pt" style:language-asian="lt" style:country-asian="LT" style:language-complex="hi" style:country-complex="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style:font-name-asian="SimSun" style:font-size-complex="12pt" style:language-asian="zh" style:country-asian="CN" style:language-complex="hi" style:country-complex="IN"/>
    </style:style>
    <style:style style:name="T781" style:parent-style-name="DefaultParagraphFont" style:family="text">
      <style:text-properties style:font-name-asian="SimSun" style:font-size-complex="12pt" style:language-asian="zh" style:country-asian="CN" style:language-complex="hi" style:country-complex="IN"/>
    </style:style>
    <style:style style:name="T782" style:parent-style-name="DefaultParagraphFont" style:family="text">
      <style:text-properties style:font-name-asian="SimSun" style:font-name-complex="Mangal" style:font-size-complex="12pt" style:language-asian="lt" style:country-asian="LT" style:language-complex="hi" style:country-complex="IN"/>
    </style:style>
    <style:style style:name="T783" style:parent-style-name="DefaultParagraphFont" style:family="text">
      <style:text-properties style:font-name-asian="SimSun" style:font-name-complex="Mangal" style:font-size-complex="12pt" style:language-asian="lt" style:country-asian="LT" style:language-complex="hi" style:country-complex="IN"/>
    </style:style>
    <style:style style:name="P784" style:parent-style-name="Normal" style:family="paragraph">
      <style:paragraph-properties fo:widows="0" fo:orphans="0" fo:text-align="justify"/>
      <style:text-properties fo:hyphenate="fals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zh" style:country-asian="CN"/>
    </style:style>
    <style:style style:name="T787" style:parent-style-name="DefaultParagraphFont" style:family="text">
      <style:text-properties fo:font-weight="bold" style:font-weight-asian="bold" style:font-weight-complex="bold" style:font-size-complex="12pt" style:language-asian="zh" style:country-asian="C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language-asian="zh" style:country-asian="CN"/>
    </style:style>
    <style:style style:name="T790" style:parent-style-name="DefaultParagraphFont" style:family="text">
      <style:text-properties fo:font-weight="bold" style:font-weight-asian="bold" style:font-weight-complex="bold" fo:text-transform="uppercase" style:font-size-complex="12pt" style:language-asian="zh" style:country-asian="CN"/>
    </style:style>
    <style:style style:name="P791"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font-size-complex="12pt" style:language-asian="zh" style:country-asian="CN"/>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center" fo:margin-left="1.25in">
        <style:tab-stops>
          <style:tab-stop style:type="left" style:position="-0.462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language-asian="zh" style:country-asian="CN"/>
    </style:style>
    <style:style style:name="T840" style:parent-style-name="DefaultParagraphFont" style:family="text">
      <style:text-properties fo:font-weight="bold" style:font-weight-asian="bold" style:font-weight-complex="bold" fo:text-transform="uppercase" style:font-size-complex="12pt" style:language-asian="zh" style:country-asian="C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language-asian="zh" style:country-asian="CN"/>
    </style:style>
    <style:style style:name="P843"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name-asian="SimSun" style:font-size-complex="12pt" style:language-asian="zh" style:country-asian="CN" style:language-complex="hi" style:country-complex="IN"/>
    </style:style>
    <style:style style:name="T861" style:parent-style-name="DefaultParagraphFont" style:family="text">
      <style:text-properties style:font-name-asian="SimSun" style:font-size-complex="12pt" style:language-asian="zh" style:country-asian="CN" style:language-complex="hi" style:country-complex="IN"/>
    </style:style>
    <style:style style:name="T862" style:parent-style-name="DefaultParagraphFont" style:family="text">
      <style:text-properties style:font-name-asian="SimSun" style:font-name-complex="Mangal" style:font-size-complex="12pt" style:language-asian="lt" style:country-asian="LT" style:language-complex="hi" style:country-complex="IN"/>
    </style:style>
    <style:style style:name="T863" style:parent-style-name="DefaultParagraphFont" style:family="text">
      <style:text-properties style:font-name-asian="SimSun" style:font-name-complex="Mangal" style:font-size-complex="12pt" style:language-asian="lt" style:country-asian="LT" style:language-complex="hi" style:country-complex="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style:font-name-asian="SimSun" style:font-size-complex="12pt" style:language-asian="zh" style:country-asian="CN" style:language-complex="hi" style:country-complex="IN"/>
    </style:style>
    <style:style style:name="T866" style:parent-style-name="DefaultParagraphFont" style:family="text">
      <style:text-properties style:font-name-asian="SimSun" style:font-size-complex="12pt" style:language-asian="zh" style:country-asian="CN" style:language-complex="hi" style:country-complex="IN"/>
    </style:style>
    <style:style style:name="T867" style:parent-style-name="DefaultParagraphFont" style:family="text">
      <style:text-properties style:font-name-asian="SimSun" style:font-name-complex="Mangal" style:font-size-complex="12pt" style:language-asian="lt" style:country-asian="LT" style:language-complex="hi" style:country-complex="IN"/>
    </style:style>
    <style:style style:name="T868" style:parent-style-name="DefaultParagraphFont" style:family="text">
      <style:text-properties style:font-name-asian="SimSun" style:font-name-complex="Mangal" style:font-size-complex="12pt" style:language-asian="lt" style:country-asian="LT" style:language-complex="hi" style:country-complex="IN"/>
    </style:style>
    <style:style style:name="T869" style:parent-style-name="DefaultParagraphFont" style:family="text">
      <style:text-properties style:font-name-asian="SimSun" style:font-name-complex="Mangal" style:font-size-complex="12pt" style:language-asian="lt" style:country-asian="LT" style:language-complex="hi" style:country-complex="IN"/>
    </style:style>
    <style:style style:name="P870" style:parent-style-name="Normal" style:family="paragraph">
      <style:paragraph-properties fo:widows="0" fo:orphans="0" fo:text-align="justify" fo:margin-left="1.25in">
        <style:tab-stops/>
      </style:paragraph-properties>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873"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874" style:parent-style-name="Normal" style:family="paragraph">
      <style:paragraph-properties fo:widows="0" fo:orphans="0" fo:text-align="center">
        <style:tab-stops>
          <style:tab-stop style:type="left" style:position="0.7875in"/>
        </style:tab-stops>
      </style:paragraph-properties>
    </style:style>
    <style:style style:name="T875" style:parent-style-name="DefaultParagraphFont" style:family="text">
      <style:text-properties fo:font-weight="bold" style:font-weight-asian="bold" style:font-weight-complex="bold" fo:text-transform="uppercase" style:font-size-complex="12pt" style:language-asian="zh" style:country-asian="CN"/>
    </style:style>
    <style:style style:name="T876" style:parent-style-name="DefaultParagraphFont" style:family="text">
      <style:text-properties fo:font-weight="bold" style:font-weight-asian="bold" style:font-weight-complex="bold" fo:text-transform="uppercase" style:font-size-complex="12pt" style:language-asian="zh" style:country-asian="CN"/>
    </style:style>
    <style:style style:name="P877" style:parent-style-name="Normal" style:family="paragraph">
      <style:paragraph-properties fo:widows="0" fo:orphans="0" fo:text-align="center">
        <style:tab-stops>
          <style:tab-stop style:type="left" style:position="0.7875in"/>
        </style:tab-stops>
      </style:paragraph-properties>
      <style:text-properties fo:text-transform="uppercase" style:font-size-complex="12pt" style:language-asian="zh" style:country-asian="C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name-asian="SimSun" style:font-size-complex="12pt" style:language-asian="zh" style:country-asian="CN" style:language-complex="hi" style:country-complex="IN"/>
    </style:style>
    <style:style style:name="T886" style:parent-style-name="DefaultParagraphFont" style:family="text">
      <style:text-properties style:font-name-asian="SimSun" style:font-size-complex="12pt" style:language-asian="zh" style:country-asian="CN" style:language-complex="hi" style:country-complex="IN"/>
    </style:style>
    <style:style style:name="T887" style:parent-style-name="DefaultParagraphFont" style:family="text">
      <style:text-properties style:font-name-asian="SimSun" style:font-name-complex="Mangal" style:font-size-complex="12pt" style:language-asian="lt" style:country-asian="LT" style:language-complex="hi" style:country-complex="IN"/>
    </style:style>
    <style:style style:name="T888" style:parent-style-name="DefaultParagraphFont" style:family="text">
      <style:text-properties style:font-name-asian="SimSun" style:font-name-complex="Mangal" style:font-size-complex="12pt" style:language-asian="lt" style:country-asian="LT" style:language-complex="hi" style:country-complex="IN"/>
    </style:style>
    <style:style style:name="T889" style:parent-style-name="DefaultParagraphFont" style:family="text">
      <style:text-properties style:font-name-asian="SimSun" style:font-name-complex="Mangal" style:font-size-complex="12pt" style:language-asian="lt" style:country-asian="LT" style:language-complex="hi" style:country-complex="IN"/>
    </style:style>
    <style:style style:name="T890" style:parent-style-name="DefaultParagraphFont" style:family="text">
      <style:text-properties style:font-name-asian="SimSun" style:font-name-complex="Mangal" style:font-size-complex="12pt" style:language-asian="lt" style:country-asian="LT" style:language-complex="hi" style:country-complex="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style:font-name-asian="SimSun" style:font-size-complex="12pt" style:language-asian="zh" style:country-asian="CN" style:language-complex="hi" style:country-complex="IN"/>
    </style:style>
    <style:style style:name="T893" style:parent-style-name="DefaultParagraphFont" style:family="text">
      <style:text-properties style:font-name-asian="SimSun" style:font-size-complex="12pt" style:language-asian="zh" style:country-asian="CN" style:language-complex="hi" style:country-complex="IN"/>
    </style:style>
    <style:style style:name="T894" style:parent-style-name="DefaultParagraphFont" style:family="text">
      <style:text-properties style:font-name-asian="SimSun" style:font-name-complex="Mangal" style:font-size-complex="12pt" style:language-asian="lt" style:country-asian="LT" style:language-complex="hi" style:country-complex="IN"/>
    </style:style>
    <style:style style:name="T895" style:parent-style-name="DefaultParagraphFont" style:family="text">
      <style:text-properties style:font-name-asian="SimSun" style:font-name-complex="Mangal" style:font-size-complex="12pt" style:language-asian="lt" style:country-asian="LT" style:language-complex="hi" style:country-complex="IN"/>
    </style:style>
    <style:style style:name="T896" style:parent-style-name="DefaultParagraphFont" style:family="text">
      <style:text-properties style:font-name-asian="SimSun" style:font-name-complex="Mangal" style:font-size-complex="12pt" style:language-asian="lt" style:country-asian="LT" style:language-complex="hi" style:country-complex="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style:font-name-asian="SimSun" style:font-size-complex="12pt" style:language-asian="zh" style:country-asian="CN" style:language-complex="hi" style:country-complex="IN"/>
    </style:style>
    <style:style style:name="T899" style:parent-style-name="DefaultParagraphFont" style:family="text">
      <style:text-properties style:font-name-asian="SimSun" style:font-size-complex="12pt" style:language-asian="zh" style:country-asian="CN" style:language-complex="hi" style:country-complex="IN"/>
    </style:style>
    <style:style style:name="T900" style:parent-style-name="DefaultParagraphFont" style:family="text">
      <style:text-properties style:font-name-asian="SimSun" style:font-name-complex="Mangal" style:font-size-complex="12pt" style:language-asian="lt" style:country-asian="LT" style:language-complex="hi" style:country-complex="IN"/>
    </style:style>
    <style:style style:name="T901" style:parent-style-name="DefaultParagraphFont" style:family="text">
      <style:text-properties style:font-name-asian="SimSun" style:font-name-complex="Mangal" style:font-size-complex="12pt" style:language-asian="lt" style:country-asian="LT" style:language-complex="hi" style:country-complex="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SimSun" style:font-size-complex="12pt" style:language-asian="zh" style:country-asian="CN" style:language-complex="hi" style:country-complex="IN"/>
    </style:style>
    <style:style style:name="T904" style:parent-style-name="DefaultParagraphFont" style:family="text">
      <style:text-properties style:font-name-asian="SimSun" style:font-size-complex="12pt" style:language-asian="zh" style:country-asian="CN" style:language-complex="hi" style:country-complex="IN"/>
    </style:style>
    <style:style style:name="T905" style:parent-style-name="DefaultParagraphFont" style:family="text">
      <style:text-properties style:font-name-asian="SimSun" style:font-name-complex="Mangal" style:font-size-complex="12pt" style:language-asian="lt" style:country-asian="LT" style:language-complex="hi" style:country-complex="IN"/>
    </style:style>
    <style:style style:name="T906" style:parent-style-name="DefaultParagraphFont" style:family="text">
      <style:text-properties style:font-name-asian="SimSun" style:font-name-complex="Mangal" style:font-size-complex="12pt" style:language-asian="lt" style:country-asian="LT" style:language-complex="hi" style:country-complex="IN"/>
    </style:style>
    <style:style style:name="P907" style:parent-style-name="Normal" style:family="paragraph">
      <style:paragraph-properties fo:widows="0" fo:orphans="0" fo:text-align="center">
        <style:tab-stops>
          <style:tab-stop style:type="left" style:position="0.7875in"/>
        </style:tab-stops>
      </style:paragraph-properties>
    </style:style>
    <style:style style:name="P908" style:parent-style-name="Normal" style:family="paragraph">
      <style:paragraph-properties fo:widows="0" fo:orphans="0" fo:text-align="center">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fo:text-transform="uppercase" style:font-size-complex="12pt" style:language-asian="zh" style:country-asian="CN"/>
    </style:style>
    <style:style style:name="T910" style:parent-style-name="DefaultParagraphFont" style:family="text">
      <style:text-properties fo:font-weight="bold" style:font-weight-asian="bold" style:font-weight-complex="bold" fo:text-transform="uppercase" style:font-size-complex="12pt" style:language-asian="zh" style:country-asian="CN"/>
    </style:style>
    <style:style style:name="P911" style:parent-style-name="Normal" style:family="paragraph">
      <style:paragraph-properties fo:widows="0" fo:orphans="0" fo:text-align="center">
        <style:tab-stops>
          <style:tab-stop style:type="left" style:position="0.7875in"/>
        </style:tab-stops>
      </style:paragraph-properties>
    </style:style>
    <style:style style:name="T912" style:parent-style-name="DefaultParagraphFont" style:family="text">
      <style:text-properties fo:font-weight="bold" style:font-weight-asian="bold" style:font-weight-complex="bold" fo:text-transform="uppercase" style:font-size-complex="12pt" style:language-asian="zh" style:country-asian="CN"/>
    </style:style>
    <style:style style:name="P913" style:parent-style-name="Normal" style:family="paragraph">
      <style:text-properties style:font-size-complex="12pt" style:language-asian="zh" style:country-asian="CN"/>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lt" style:country-asian="LT" style:language-complex="hi" style:country-complex="IN"/>
    </style:style>
    <style:style style:name="T919" style:parent-style-name="DefaultParagraphFont" style:family="text">
      <style:text-properties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name-asian="SimSun" style:font-size-complex="12pt" style:language-asian="zh" style:country-asian="CN" style:language-complex="hi" style:country-complex="IN"/>
    </style:style>
    <style:style style:name="T928" style:parent-style-name="DefaultParagraphFont" style:family="text">
      <style:text-properties style:font-name-asian="SimSun" style:font-size-complex="12pt" style:language-asian="zh" style:country-asian="CN" style:language-complex="hi" style:country-complex="IN"/>
    </style:style>
    <style:style style:name="T929" style:parent-style-name="DefaultParagraphFont" style:family="text">
      <style:text-properties style:font-name-asian="SimSun" style:font-name-complex="Mangal" style:font-size-complex="12pt" style:language-asian="lt" style:country-asian="LT" style:language-complex="hi" style:country-complex="IN"/>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language-complex="hi" style:country-complex="IN"/>
    </style:style>
    <style:style style:name="T934" style:parent-style-name="DefaultParagraphFont" style:family="text">
      <style:text-properties style:font-size-complex="12pt" style:language-asian="lt" style:country-asian="LT" style:language-complex="hi" style:country-complex="IN"/>
    </style:style>
    <style:style style:name="T935" style:parent-style-name="DefaultParagraphFont" style:family="text">
      <style:text-properties style:font-size-complex="12pt" fo:background-color="#00FFFF" style:language-asian="lt" style:country-asian="LT" style:language-complex="hi" style:country-complex="IN"/>
    </style:style>
    <style:style style:name="T936" style:parent-style-name="DefaultParagraphFont" style:family="text">
      <style:text-properties style:font-size-complex="12pt" style:language-asian="lt" style:country-asian="LT" style:language-complex="hi" style:country-complex="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name-asian="SimSun" style:font-size-complex="12pt" style:language-asian="zh" style:country-asian="CN" style:language-complex="hi" style:country-complex="IN"/>
    </style:style>
    <style:style style:name="T944" style:parent-style-name="DefaultParagraphFont" style:family="text">
      <style:text-properties style:font-name-asian="SimSun" style:font-size-complex="12pt" style:language-asian="zh" style:country-asian="CN" style:language-complex="hi" style:country-complex="IN"/>
    </style:style>
    <style:style style:name="T945" style:parent-style-name="DefaultParagraphFont" style:family="text">
      <style:text-properties style:font-name-asian="SimSun" style:font-size-complex="12pt" style:language-asian="lt" style:country-asian="LT" style:language-complex="hi" style:country-complex="IN"/>
    </style:style>
    <style:style style:name="T946" style:parent-style-name="DefaultParagraphFont" style:family="text">
      <style:text-properties style:font-name-asian="SimSun" style:font-size-complex="12pt" style:language-asian="lt" style:country-asian="LT" style:language-complex="hi" style:country-complex="IN"/>
    </style:style>
    <style:style style:name="P947" style:parent-style-name="Normal" style:family="paragraph">
      <style:paragraph-properties fo:text-align="justify"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language-complex="hi" style:country-complex="IN"/>
    </style:style>
    <style:style style:name="T951" style:parent-style-name="DefaultParagraphFont" style:family="text">
      <style:text-properties style:font-size-complex="12pt" style:language-asian="lt" style:country-asian="LT" style:language-complex="hi" style:country-complex="IN"/>
    </style:style>
    <style:style style:name="T952" style:parent-style-name="DefaultParagraphFont" style:family="text">
      <style:text-properties style:font-size-complex="12pt" style:language-asian="lt" style:country-asian="LT" style:language-complex="hi" style:country-complex="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style:font-name-asian="SimSun" style:font-size-complex="12pt" style:language-asian="zh" style:country-asian="CN" style:language-complex="hi" style:country-complex="IN"/>
    </style:style>
    <style:style style:name="T960" style:parent-style-name="DefaultParagraphFont" style:family="text">
      <style:text-properties style:font-name-asian="SimSun" style:font-size-complex="12pt" style:language-asian="zh" style:country-asian="CN" style:language-complex="hi" style:country-complex="IN"/>
    </style:style>
    <style:style style:name="T961" style:parent-style-name="DefaultParagraphFont" style:family="text">
      <style:text-properties style:font-name-asian="SimSun" style:font-name-complex="Mangal" style:font-size-complex="12pt" style:language-asian="lt" style:country-asian="LT" style:language-complex="hi" style:country-complex="IN"/>
    </style:style>
    <style:style style:name="T962" style:parent-style-name="DefaultParagraphFont" style:family="text">
      <style:text-properties style:font-name-asian="SimSun" style:font-name-complex="Mangal" style:font-size-complex="12pt" style:language-asian="lt" style:country-asian="LT" style:language-complex="hi" style:country-complex="IN"/>
    </style:style>
    <style:style style:name="T963" style:parent-style-name="DefaultParagraphFont" style:family="text">
      <style:text-properties style:font-name-asian="SimSun" style:font-name-complex="Mangal" style:font-size-complex="12pt" style:language-asian="lt" style:country-asian="LT" style:language-complex="hi" style:country-complex="IN"/>
    </style:style>
    <style:style style:name="T964" style:parent-style-name="DefaultParagraphFont" style:family="text">
      <style:text-properties style:font-name-asian="SimSun" style:font-name-complex="Mangal" style:font-size-complex="12pt" style:language-asian="lt" style:country-asian="LT" style:language-complex="hi" style:country-complex="IN"/>
    </style:style>
    <style:style style:name="T965" style:parent-style-name="DefaultParagraphFont" style:family="text">
      <style:text-properties style:font-name-asian="SimSun" style:font-name-complex="Mangal" style:font-size-complex="12pt" style:language-asian="lt" style:country-asian="LT" style:language-complex="hi" style:country-complex="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style:font-name-asian="SimSun" style:font-size-complex="12pt" style:language-asian="zh" style:country-asian="CN" style:language-complex="hi" style:country-complex="IN"/>
    </style:style>
    <style:style style:name="T968" style:parent-style-name="DefaultParagraphFont" style:family="text">
      <style:text-properties style:font-name-asian="SimSun" style:font-size-complex="12pt" style:language-asian="zh" style:country-asian="CN" style:language-complex="hi" style:country-complex="IN"/>
    </style:style>
    <style:style style:name="T969" style:parent-style-name="DefaultParagraphFont" style:family="text">
      <style:text-properties style:font-name-asian="SimSun" style:font-name-complex="Mangal" style:font-size-complex="12pt" style:language-asian="lt" style:country-asian="LT" style:language-complex="hi" style:country-complex="IN"/>
    </style:style>
    <style:style style:name="T970" style:parent-style-name="DefaultParagraphFont" style:family="text">
      <style:text-properties style:font-name-asian="SimSun" style:font-name-complex="Mangal" style:font-size-complex="12pt" style:language-asian="lt" style:country-asian="LT" style:language-complex="hi" style:country-complex="IN"/>
    </style:style>
    <style:style style:name="T971" style:parent-style-name="DefaultParagraphFont" style:family="text">
      <style:text-properties style:font-name-asian="SimSun" style:font-name-complex="Mangal" style:font-size-complex="12pt" style:language-asian="lt" style:country-asian="LT" style:language-complex="hi" style:country-complex="IN"/>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language-complex="hi" style:country-complex="IN"/>
    </style:style>
    <style:style style:name="T976" style:parent-style-name="DefaultParagraphFont" style:family="text">
      <style:text-properties style:font-size-complex="12pt" style:language-asian="lt" style:country-asian="LT" style:language-complex="hi" style:country-complex="IN"/>
    </style:style>
    <style:style style:name="T977" style:parent-style-name="DefaultParagraphFont" style:family="text">
      <style:text-properties style:font-size-complex="12pt" style:language-asian="lt" style:country-asian="LT" style:language-complex="hi" style:country-complex="IN"/>
    </style:style>
    <style:style style:name="T978" style:parent-style-name="DefaultParagraphFont" style:family="text">
      <style:text-properties style:font-size-complex="12pt" style:language-asian="lt" style:country-asian="LT" style:language-complex="hi" style:country-complex="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language-complex="hi" style:country-complex="IN"/>
    </style:style>
    <style:style style:name="T988" style:parent-style-name="DefaultParagraphFont" style:family="text">
      <style:text-properties style:font-size-complex="12pt" style:language-asian="lt" style:country-asian="LT" style:language-complex="hi" style:country-complex="IN"/>
    </style:style>
    <style:style style:name="T989" style:parent-style-name="DefaultParagraphFont" style:family="text">
      <style:text-properties style:font-size-complex="12pt" style:language-asian="lt" style:country-asian="LT" style:language-complex="hi" style:country-complex="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language-complex="hi" style:country-complex="IN"/>
    </style:style>
    <style:style style:name="T999" style:parent-style-name="DefaultParagraphFont" style:family="text">
      <style:text-properties style:font-size-complex="12pt" style:language-asian="lt" style:country-asian="LT" style:language-complex="hi" style:country-complex="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name-asian="SimSun" style:font-size-complex="12pt" style:language-asian="zh" style:country-asian="CN" style:language-complex="hi" style:country-complex="IN"/>
    </style:style>
    <style:style style:name="T1007" style:parent-style-name="DefaultParagraphFont" style:family="text">
      <style:text-properties style:font-name-asian="SimSun" style:font-size-complex="12pt" style:language-asian="zh" style:country-asian="CN" style:language-complex="hi" style:country-complex="IN"/>
    </style:style>
    <style:style style:name="T1008" style:parent-style-name="DefaultParagraphFont" style:family="text">
      <style:text-properties style:font-name-asian="SimSun" style:font-name-complex="Mangal" style:font-size-complex="12pt" style:language-asian="lt" style:country-asian="LT" style:language-complex="hi" style:country-complex="IN"/>
    </style:style>
    <style:style style:name="T1009" style:parent-style-name="DefaultParagraphFont" style:family="text">
      <style:text-properties style:font-name-asian="SimSun" style:font-name-complex="Mangal" style:font-size-complex="12pt" style:language-asian="lt" style:country-asian="LT" style:language-complex="hi" style:country-complex="IN"/>
    </style:style>
    <style:style style:name="T1010" style:parent-style-name="DefaultParagraphFont" style:family="text">
      <style:text-properties style:font-name-asian="SimSun" style:font-name-complex="Mangal" style:font-size-complex="12pt" style:language-asian="lt" style:country-asian="LT" style:language-complex="hi" style:country-complex="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style:font-name-asian="SimSun" style:font-size-complex="12pt" style:language-asian="zh" style:country-asian="CN" style:language-complex="hi" style:country-complex="IN"/>
    </style:style>
    <style:style style:name="T1013" style:parent-style-name="DefaultParagraphFont" style:family="text">
      <style:text-properties style:font-name-asian="SimSun" style:font-size-complex="12pt" style:language-asian="zh" style:country-asian="CN" style:language-complex="hi" style:country-complex="IN"/>
    </style:style>
    <style:style style:name="T1014" style:parent-style-name="DefaultParagraphFont" style:family="text">
      <style:text-properties style:font-name-asian="SimSun" style:font-name-complex="Mangal" style:font-size-complex="12pt" style:language-asian="lt" style:country-asian="LT" style:language-complex="hi" style:country-complex="IN"/>
    </style:style>
    <style:style style:name="T1015" style:parent-style-name="DefaultParagraphFont" style:family="text">
      <style:text-properties style:font-name-asian="SimSun" style:font-name-complex="Mangal" style:font-size-complex="12pt" style:language-asian="lt" style:country-asian="LT" style:language-complex="hi" style:country-complex="IN"/>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name-asian="SimSun" style:font-size-complex="12pt" style:language-asian="zh" style:country-asian="CN" style:language-complex="hi" style:country-complex="IN"/>
    </style:style>
    <style:style style:name="T1026" style:parent-style-name="DefaultParagraphFont" style:family="text">
      <style:text-properties style:font-name-asian="SimSun" style:font-size-complex="12pt" style:language-asian="zh" style:country-asian="CN" style:language-complex="hi" style:country-complex="IN"/>
    </style:style>
    <style:style style:name="T1027" style:parent-style-name="DefaultParagraphFont" style:family="text">
      <style:text-properties style:font-name-asian="SimSun" style:font-name-complex="Mangal" style:font-size-complex="12pt" style:language-asian="lt" style:country-asian="LT" style:language-complex="hi" style:country-complex="IN"/>
    </style:style>
    <style:style style:name="T1028" style:parent-style-name="DefaultParagraphFont" style:family="text">
      <style:text-properties style:font-name-asian="SimSun" style:font-name-complex="Mangal" style:font-size-complex="12pt" style:language-asian="lt" style:country-asian="LT" style:language-complex="hi" style:country-complex="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style:font-name-asian="SimSun" style:font-size-complex="12pt" style:language-asian="zh" style:country-asian="CN" style:language-complex="hi" style:country-complex="IN"/>
    </style:style>
    <style:style style:name="T1031" style:parent-style-name="DefaultParagraphFont" style:family="text">
      <style:text-properties style:font-name-asian="SimSun" style:font-size-complex="12pt" style:language-asian="zh" style:country-asian="CN" style:language-complex="hi" style:country-complex="IN"/>
    </style:style>
    <style:style style:name="T1032" style:parent-style-name="DefaultParagraphFont" style:family="text">
      <style:text-properties style:font-name-asian="SimSun" style:font-name-complex="Mangal" style:font-size-complex="12pt" style:language-asian="lt" style:country-asian="LT" style:language-complex="hi" style:country-complex="IN"/>
    </style:style>
    <style:style style:name="T1033" style:parent-style-name="DefaultParagraphFont" style:family="text">
      <style:text-properties style:font-name-asian="SimSun" style:font-name-complex="Mangal" style:font-size-complex="12pt" style:language-asian="lt" style:country-asian="LT" style:language-complex="hi" style:country-complex="IN"/>
    </style:style>
    <style:style style:name="T1034" style:parent-style-name="DefaultParagraphFont" style:family="text">
      <style:text-properties style:font-name-asian="SimSun" style:font-name-complex="Mangal" style:font-size-complex="12pt" style:language-asian="lt" style:country-asian="LT" style:language-complex="hi" style:country-complex="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style:font-name-asian="SimSun" style:font-size-complex="12pt" style:language-asian="zh" style:country-asian="CN" style:language-complex="hi" style:country-complex="IN"/>
    </style:style>
    <style:style style:name="T1037" style:parent-style-name="DefaultParagraphFont" style:family="text">
      <style:text-properties style:font-name-asian="SimSun" style:font-size-complex="12pt" style:language-asian="zh" style:country-asian="CN" style:language-complex="hi" style:country-complex="IN"/>
    </style:style>
    <style:style style:name="T1038" style:parent-style-name="DefaultParagraphFont" style:family="text">
      <style:text-properties style:font-name-asian="SimSun" style:font-name-complex="Mangal" style:font-size-complex="12pt" style:language-asian="lt" style:country-asian="LT" style:language-complex="hi" style:country-complex="IN"/>
    </style:style>
    <style:style style:name="P1039" style:parent-style-name="Normal" style:family="paragraph">
      <style:paragraph-properties fo:text-align="center"/>
    </style:style>
    <style:style style:name="T1040" style:parent-style-name="DefaultParagraphFont" style:family="text">
      <style:text-properties style:font-size-complex="12pt" style:language-asian="zh" style:country-asian="C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8">Suvestinė redakcija nuo 2018-07-14 iki 2018-12-31</text:span></text:p>
      <text:p text:style-name="P9"/>
      <text:p text:style-name="P10"><text:span text:style-name="T11">Įsakymas paskelbtas: Žin. 2008, Nr.<text:s/></text:span><text:a xlink:href="https://www.e-tar.lt/portal/legalAct.html?documentId=TAR.EE3A4974FAD7" office:target-frame-name="_top" xlink:show="replace"><text:span text:style-name="T12">6-230</text:span></text:a><text:span text:style-name="T13">, i. k. 108503AISAK00000I-3</text:span></text:p>
      <text:p text:style-name="P14"/>
      <text:p text:style-name="P15"><text:s/></text:p>
      <text:p text:style-name="P16"><text:span text:style-name="T17"/><text:span text:style-name="T18">LIETUVOS RESPUBLIKOS GENERALINIO PROKURORO</text:span></text:p>
      <text:p text:style-name="P19"/>
      <text:p text:style-name="P20">Į S A K Y M A S</text:p>
      <text:p text:style-name="P21"><text:span text:style-name="T22">DĖL ASMENŲ APTARNAVIMO LIETUVOS RESPUBLIKOS PROKURATŪROJE TVARKOS APRAŠO PATVIRTINIMO</text:span></text:p>
      <text:p text:style-name="P23"/>
      <text:p text:style-name="P24">2008 m. sausio 3 d. Nr. I-3</text:p>
      <text:p text:style-name="P25">Vilnius</text:p>
      <text:p text:style-name="P26"/>
      <text:p text:style-name="P27">Vadovaudamasis Lietuvos Respublikos<text:s/>prokuratūros įstatymo (Žin., 1994, Nr.<text:s/><text:a xlink:href="https://www.e-tar.lt/portal/lt/legalAct/TAR.3EB53577EFCA" office:target-frame-name="_blank" xlink:show="new"><text:span text:style-name="T28">81-1514</text:span></text:a>) 14 straipsniu ir Viešojo administravimo įstatymo (Žin., 1999, Nr.<text:s/><text:a xlink:href="https://www.e-tar.lt/portal/lt/legalAct/TAR.0BDFFD850A66" office:target-frame-name="_blank" xlink:show="new"><text:span text:style-name="T29">60-1945</text:span></text:a>) 12 straipsniu:</text:p>
      <text:p text:style-name="P30">1.<text:s/><text:span text:style-name="T31">Tvirtinu</text:span><text:s/>pridedamą Asmenų aptarnavimo Lietuvos Respublikos prokuratūroje tvarkos aprašą.</text:p>
      <text:p text:style-name="P32">2.<text:s/><text:span text:style-name="T33">Pripažįstu</text:span><text:s/>netekusiu galios generalinio prokuroro 2004 m. balandžio 9 d. įsakymą Nr. I-56 „Dėl Asmenų prašymų ir skundų nagrinėjimo tvarkos nuostatų patvirtinimo“.</text:p>
      <text:p text:style-name="P34">3.<text:s/><text:span text:style-name="T35">Supažindinti</text:span><text:s/>su įsakymu Generalinės prokuratūros ir teritorinių prokuratūrų prokurorus, prokuratūros valstybės tarnautojus ir darbuotojus ir jį paskelbti „Valstybės žiniose“.</text:p>
      <text:p text:style-name="P36"/>
      <text:p text:style-name="P37"/>
      <text:p text:style-name="P38"/>
      <text:p text:style-name="P39">GENERALINIS PROKURORAS<text:tab/>ALGIMANTAS VALANTINAS</text:p>
      <text:soft-page-break/>
      <text:p text:style-name="P40">PATVIRTINTA</text:p>
      <text:p text:style-name="P47">Lietuvos Respublikos generalinio</text:p>
      <text:p text:style-name="P48">prokuroro 2008 m. sausio 3 d.</text:p>
      <text:p text:style-name="P49">įsakymu Nr. I-3</text:p>
      <text:p text:style-name="P50">(Lietuvos Respublikos generalinio</text:p>
      <text:p text:style-name="P51">prokuroro 2017 m. rugpjūčio 18 d.<text:s/></text:p>
      <text:p text:style-name="P52">įsakymo Nr. I-282 redakcija)</text:p>
      <text:p text:style-name="P53"/>
      <text:p text:style-name="P54"/>
      <text:p text:style-name="P55"><text:span text:style-name="T56">ASMENŲ APTARNAVIMO LIETUVOS RESPUBLIKOS<text:s/></text:span><text:span text:style-name="T57">PROKURATŪRO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Asmenų aptarnavimo Lietuvos Respublikos prokuratūroje tvarkos aprašas (toliau – Aprašas) nustato fizinių asmenų ar jų grupių, juridinių asmenų, kitų subjektų, neturinčių juridinio asmens statuso, prašymų ir skundų registravimo, nagrinėjimo, atsakymų pareng</text:span><text:span text:style-name="T69">imo, apskundimo ir asmenų priėmimo Lietuvos Respublikos prokuratūroje (toliau – prokuratūra) tvarką.<text:s/></text:span></text:p>
      <text:p text:style-name="P70"><text:span text:style-name="T71">2</text:span><text:span text:style-name="T72">.<text:s/></text:span><text:span text:style-name="T73">Aprašas parengtas vadovaujantis Lietuvos Respublikos prokuratūros įstatymu, Lietuvos Respublikos teisės gauti informaciją iš valstybės ir savivaldy</text:span><text:span text:style-name="T74">bių institucijų ir įstaigų įstatymu (toliau – Teisės gauti informaciją iš valstybės ir savivaldybių institucijų ir įstaigų įstatymas), Lietuvos Respublikos Vyriausybės 2007 m. rugpjūčio 22 d. nutarimu Nr. 875 „Dėl Prašymų ir skundų nagrinėjimo ir asmenų ap</text:span><text:span text:style-name="T75">tarnavimo viešojo administravimo subjektuose taisyklių patvirtinimo“ ir kitais teisės aktais.</text:span><text:s/></text:p>
      <text:p text:style-name="P76">Punkto pakeitimai:</text:p>
      <text:p text:style-name="P77"><text:span text:style-name="T78">Nr.<text:s/></text:span><text:a xlink:href="https://www.e-tar.lt/portal/legalAct.html?documentId=89024190868c11e8af589337bf1eb893" office:target-frame-name="_top" xlink:show="replace"><text:span text:style-name="T79">I-246</text:span></text:a><text:span text:style-name="T80">, 2018-07-13, paskelbta TAR 2018-07</text:span><text:span text:style-name="T81">-13, i. k. 2018-11950</text:span></text:p>
      <text:p text:style-name="Normal"/>
      <text:p text:style-name="P82"><text:span text:style-name="T83">3</text:span><text:span text:style-name="T84">.<text:s/></text:span><text:span text:style-name="T85">Nagrinėjant asmenų prašymus ir skundus Aprašo nuostatos taikomos tiek, kiek tų klausimų nereglamentuoja Lietuvos Respublikos baudžiamojo proceso kodeksas, kiti Lietuvos Respublikos įstatymai ar jų įgyvendinamieji teisės aktai<text:s/></text:span><text:span text:style-name="T86">(generalinio prokuroro patvirtintos Rekomendacijos dėl ikiteisminio tyrimo pradžios ir jos registravimo tvarkos, Rekomendacijos dėl viešojo intereso gynimo ir kt.). Tiems prašymų ar skundų registravimo, pavedimų vykdymo, užduočių kontrolės, dokumentų rengi</text:span><text:span text:style-name="T87">mo, tvarkymo, apskaitos ir saugojimo klausimams, kurių nereglamentuoja Aprašas, taikomas generalinio prokuroro patvirtintas Dokumentų valdymo Lietuvos Respublikos prokuratūroje tvarkos aprašas.</text:span></text:p>
      <text:p text:style-name="P88"><text:span text:style-name="T89">4</text:span><text:span text:style-name="T90">.<text:s/></text:span><text:span text:style-name="T91">Pagrindinės Apraše vartojamos sąvokos:</text:span></text:p>
      <text:p text:style-name="P92"><text:span text:style-name="T93">4.1</text:span><text:span text:style-name="T94">.<text:s/></text:span><text:span text:style-name="T95">Asmenų ap</text:span><text:span text:style-name="T96">tarnavimas</text:span><text:span text:style-name="T97"><text:s/>– veikla, apimanti pareiškėjų priėmimą pas generalinį prokurorą (jo pavaduotoją), prokuratūros kanclerį, apygardos prokuratūros vyriausiąjį prokurorą (jo pavaduotoją) ir apygardos prokuratūros apylinkės prokuratūros vyriausiąjį prokurorą (jo pav</text:span><text:span text:style-name="T98">aduotoją), taip pat prašymų ir skundų, gautų tiesiogiai iš asmenų ar atsiųstų paštu, elektroniniu būdu, faksimiliniu ryšiu arba kitokiais telekomunikacijų įrenginiais, registravimą, nagrinėjimą, atsakymo pareiškėjui parengimą ir išsiuntimą (įteikimą).</text:span></text:p>
      <text:p text:style-name="P99"><text:span text:style-name="T100">4.</text:span><text:span text:style-name="T101">2</text:span><text:span text:style-name="T102">.<text:s/></text:span><text:span text:style-name="T103">Kartotinis prašymas ar skundas</text:span><text:span text:style-name="T104"><text:s/>– prašymas ar skundas, su kuriuo tas pats pareiškėjas ar jo atstovas kreipiasi į prokuratūrą tuo pačiu klausimu, kuris jau buvo išnagrinėtas prokuratūroje, jeigu nenurodomos naujos aplinkybės, sudarančios prašymo ar skun</text:span><text:span text:style-name="T105">do pagrindą, ir nepateikiami įtikinami argumentai, leidžiantys abejoti ankstesnio atsakymo pagrįstumu, arba pareiškėjas ar jo atstovas nurodo aplinkybes, kurios jau yra išnagrinėtos įstatymų nustatyta tvarka ir dėl jų priimtas neskundžiamas sprendimas.</text:span></text:p>
      <text:p text:style-name="P106"><text:span text:style-name="T107">4</text:span><text:span text:style-name="T108">.3</text:span><text:span text:style-name="T109">.<text:s/></text:span><text:span text:style-name="T110">Kontroliuojamasis prašymas ar skundas<text:s/></text:span><text:span text:style-name="T111">– prašymas ar skundas, kurio nagrinėjimui generalinio prokuroro (jo pavaduotojo), prokuratūros kanclerio, generalinės prokuratūros departamento, skyriaus vyriausiojo prokuroro (jo pavaduotojo) ar vedėjo,<text:s/></text:span><text:span text:style-name="T112">apygardos prokuratūros vyriausiojo prokuroro (jo pavaduotojo) sprendimu nustatyta kontrolė, taip pat Respublikos<text:s/></text:span><text:soft-page-break/><text:span text:style-name="T113">Prezidento, Seimo Pirmininko (jo pavaduotojo), Seimo komiteto ar komisijos pirmininko, Ministro Pirmininko, Lietuvos Respublikos Konstitucinio<text:s/></text:span><text:span text:style-name="T114">Teismo pirmininko, Lietuvos Aukščiausiojo Teismo pirmininko, Seimo kontrolierių įstaigos vadovo, valstybės kontrolieriaus, Lietuvos banko valdybos pirmininko pateiktas prašymas ar skundas, kuriame prašoma pranešti apie skundo nagrinėjimo rezultatus.</text:span></text:p>
      <text:p text:style-name="P115"><text:span text:style-name="T116">4.4</text:span><text:span text:style-name="T117">.<text:s/></text:span><text:span text:style-name="T118">Oficialus prokuratūros elektroninio pašto adresas</text:span><text:span text:style-name="T119"><text:s/>– prokuratūros interneto svetainės pradžios tinklalapyje nurodytas elektroninio pašto adresas.</text:span></text:p>
      <text:p text:style-name="P120"><text:span text:style-name="T121">4.5</text:span><text:span text:style-name="T122">.<text:s/></text:span><text:span text:style-name="T123">Padalinys</text:span><text:span text:style-name="T124"><text:s/>– Generalinės prokuratūros departamentas, skyrius, apygardos prokuratūra, apygardos proku</text:span><text:span text:style-name="T125">ratūros specializuotas skyrius, skyrius, apygardos prokuratūros apylinkės prokuratūra, apygardos prokuratūros apylinkės prokuratūros skyrius.<text:s/></text:span></text:p>
      <text:p text:style-name="P126"><text:span text:style-name="T127">4.6</text:span><text:span text:style-name="T128">.<text:s/></text:span><text:span text:style-name="T129">Pareiškėjas</text:span><text:span text:style-name="T130"><text:s/>– fizinis asmuo, fizinių asmenų grupė, fizinio asmens ar jų grupės atstovas, juridinio asmens ar kitų subjektų, neturinčių juridinio asmens statuso, atstovas, kuris prokuratūrai pateikia prašymą ar skundą arba kuris pagal nustatytą tvarką yra priimamas pa</text:span><text:span text:style-name="T131">s generalinį prokurorą (jo pavaduotoją), prokuratūros kanclerį, apygardos prokuratūros vyriausiąjį prokurorą (jo pavaduotoją), apygardos prokuratūros apylinkės prokuratūros vyriausiąjį prokurorą (jo pavaduotoją).</text:span></text:p>
      <text:p text:style-name="P132"><text:span text:style-name="T133">4.7</text:span><text:span text:style-name="T134">.<text:s/></text:span><text:span text:style-name="T135">Prašymas</text:span><text:span text:style-name="T136"><text:s/>– su asmens teisių ar tei</text:span><text:span text:style-name="T137">sėtų interesų pažeidimu nesusijęs asmens kreipimasis į prokuratūrą prašant suteikti administracinę paslaugą – išduoti dokumentą, jo kopiją, nuorašą ar išrašą, patvirtinti tam tikrą juridinį faktą, nustatyta tvarka pateikti prokuratūroje turimą informaciją,</text:span><text:span text:style-name="T138"><text:s/>atlikti kitus teisės aktuose nustatytus veiksmus.</text:span></text:p>
      <text:p text:style-name="P139"><text:span text:style-name="T140">4.8</text:span><text:span text:style-name="T141">.<text:s/></text:span><text:span text:style-name="T142">Prokuratūros darbuotojas</text:span><text:span text:style-name="T143"><text:s/>– valstybės tarnautojas ar darbuotojas, dirbantis pagal darbo sutartį.</text:span></text:p>
      <text:p text:style-name="P144"><text:span text:style-name="T145">4.9</text:span><text:span text:style-name="T146">.<text:s/></text:span><text:span text:style-name="T147">Rezoliucija (pavedimas)</text:span><text:span text:style-name="T148"><text:s/>– dokumentų valdymo sistemoje prašymo, skundo registracijos kortelė</text:span><text:span text:style-name="T149">je generalinio prokuroro (jo pavaduotojo), prokuratūros kanclerio, Generalinės prokuratūros departamento, skyriaus vyriausiojo prokuroro (jo pavaduotojo) ar vedėjo, apygardos prokuratūros vyriausiojo prokuroro (jo pavaduotojo), apygardos prokuratūros speci</text:span><text:span text:style-name="T150">alizuoto skyriaus vyriausiojo prokuroro (jo pavaduotojo) ar apygardos prokuratūros skyriaus vedėjo, apygardos prokuratūros apylinkės prokuratūros vyriausiojo prokuroro (jo pavaduotojo), apygardos prokuratūros apylinkės prokuratūros skyriaus vyriausiojo pro</text:span><text:span text:style-name="T151">kuroro (jo pavaduotojo) įrašytas pavedimas prokurorui, prokuratūros darbuotojui atlikti tam tikrą užduotį, veiksmą ar priimti sprendimą.</text:span></text:p>
      <text:p text:style-name="P152"><text:span text:style-name="T153">4.10</text:span><text:span text:style-name="T154">.<text:s/></text:span><text:span text:style-name="T155">Skundas</text:span><text:span text:style-name="T156"><text:s/>– asmens rašytinis kreipimasis į prokuratūrą, kuriame nurodoma, kad yra pažeistos jo ar kito asmens t</text:span><text:span text:style-name="T157">eisės ar teisėti interesai, ir prašoma juos apginti.</text:span></text:p>
      <text:p text:style-name="P158"><text:span text:style-name="T159">5</text:span><text:span text:style-name="T160">. Prokuratūra neteikia informacijos, kuri<text:s/></text:span><text:span text:style-name="T161">sudaro valstybės, tarnybos, profesinę ar banko paslaptį arba priskiriama prie neskelbtinų ikiteisminio tyrimo duomenų, taip pat informacijos apie prokurat</text:span><text:span text:style-name="T162">ūroje atlikto vidinio (tarnybinio) patikrinimo metu nustatytas aplinkybes, kito asmens, įskaitant prokurorus ir prokuratūros darbuotojus, privatų gyvenimą, privačios informacijos apie patį pareiškėją, jeigu Lietuvos Respublikos įstatymai nustato, kad tokia</text:span><text:span text:style-name="T163"><text:s/>informacija negali būti teikiama, kitos informacijos, kurią teikti draudžia įstatymai, nes jos suteikimas pakenktų valstybės saugumo ir gynybos interesams, baudžiamajam asmenų persekiojimui, skatintų pažeisti valstybės teritorijos vientisumą ar viešąją tv</text:span><text:span text:style-name="T164">arką, kitų asmenų teises ir teisėtus interesus arba jos nesuteikimas užkirstų kelią teisės pažeidimams ar būtų labai svarbus žmonių sveikatai ir moralei apsaugoti, taip pat informacijos, kurios teikimui pagal asmens prašymą ar skundą reikėtų sukurti dokume</text:span><text:span text:style-name="T165">ntus ar informacijos rinkmenas ir tai būtų susiję su neproporcingai didelėmis darbo ir laiko sąnaudomis, arba jei prašoma informacijos, kuri jau buvo viešai paskelbta.</text:span></text:p>
      <text:p text:style-name="P166"><text:span text:style-name="T167">6</text:span><text:span text:style-name="T168">.<text:s/></text:span><text:span text:style-name="T169">Prokuratūroje priimant pareiškėjus ir nagrinėjant jų prašymus ar skundus vadovauj</text:span><text:span text:style-name="T170">amasi pagarbos žmogaus teisėms ir laisvėms, sąžiningumo, protingumo, nekaltumo prezumpcijos, lygybės prieš įstatymą, įstatymo viršenybės, objektyvumo, proporcingumo, nešališkumo, nepiktnaudžiavimo valdžia ir tarnybinio bendradarbiavimo, efektyvumo principa</text:span><text:span text:style-name="T171">is.</text:span></text:p>
      <text:p text:style-name="P172"><text:span text:style-name="T173">7</text:span><text:span text:style-name="T174">.<text:s/></text:span><text:span text:style-name="T175">Nagrinėjantis asmens prašymą ar skundą prokuroras ar prokuratūros darbuotojas pats nusišalina arba turi būti nušalintas generalinio prokuroro (jo pavaduotojo) ar tiesioginio vadovo sprendimu, jeigu pagrįstai abejojama jo nešališkumu arba yra kit</text:span><text:span text:style-name="T176">ų aplinkybių, galinčių sukelti viešųjų ir privačių interesų konfliktą. Gavęs pavedimą nagrinėti prašymą ar skundą, prokuroras ar<text:s/></text:span><text:soft-page-break/><text:span text:style-name="T177">prokuratūros darbuotojas, atsiradus minėtoms aplinkybėms, pats turi p</text:span><text:span text:style-name="T178">ranešti tiesioginiam vadovui apie galimą viešųjų ir<text:s/></text:span><text:span text:style-name="T179">privačių interesų konfliktą ir jo priežastis. Tiesioginis vadovas gali nepriimti nusišalinimo ir įpareigoti prokurorą ar prokuratūros darbuotoją nagrinėti prašymą ar skundą.</text:span></text:p>
      <text:p text:style-name="P180"/>
      <text:p text:style-name="P181"><text:span text:style-name="T182">II</text:span><text:span text:style-name="T183"><text:s/>SKYRIUS</text:span></text:p>
      <text:p text:style-name="P184"><text:span text:style-name="T185">PRAŠYMŲ AR SKUNDŲ PATEIKIMAS</text:span></text:p>
      <text:p text:style-name="P186"/>
      <text:p text:style-name="P187"><text:span text:style-name="T188">8</text:span><text:span text:style-name="T189">.<text:s/></text:span><text:span text:style-name="T190">Prašymus asmenys gali patei</text:span><text:span text:style-name="T191">kti žodžiu (asmeniui ar jo atstovui atvykus į prokuratūrą) ir raštu (tiesiogiai asmeniui ar jo atstovui atvykus į prokuratūrą, atsiuntus prašymą paštu ar elektroniniais ryšiais). Skundai pateikiami raštu.</text:span></text:p>
      <text:p text:style-name="P192"><text:span text:style-name="T193">9</text:span><text:span text:style-name="T194">.<text:s/></text:span><text:span text:style-name="T195">Prašymai, pateikti žodžiu, į kuriuos galima<text:s/></text:span><text:span text:style-name="T196">atsakyti tą pačią darbo dieną, nepažeidžiant asmens, kuris kreipiasi, kitų asmenų ar institucijų interesų, prokuratūroje neregistruojami, jeigu generalinis prokuroras ar jo įgaliotas asmuo nenusprendžia kitaip. Jeigu į žodžiu pateiktą prašymą negalima atsa</text:span><text:span text:style-name="T197">kyti<text:s/></text:span><text:span text:style-name="T198">tą pačią darbo dieną</text:span><text:span text:style-name="T199">, asmeniui sudaroma galimybė išdėstyti prašymą raštu.</text:span><text:s/></text:p>
      <text:p text:style-name="P200">Punkto pakeitimai:</text:p>
      <text:p text:style-name="P201"><text:span text:style-name="T202">Nr.<text:s/></text:span><text:a xlink:href="https://www.e-tar.lt/portal/legalAct.html?documentId=89024190868c11e8af589337bf1eb893" office:target-frame-name="_top" xlink:show="replace"><text:span text:style-name="T203">I-246</text:span></text:a><text:span text:style-name="T204">, 2018-07-13, paskelbta TAR 2018-07-13, i. k.<text:s/></text:span><text:span text:style-name="T205">2018-11950</text:span></text:p>
      <text:p text:style-name="Normal"/>
      <text:p text:style-name="P206"><text:span text:style-name="T207">10</text:span><text:span text:style-name="T208">.<text:s/></text:span><text:span text:style-name="T209">Jeigu prašymą žodžiu teikiančio asmens elgesys yra neadekvatus arba turi akivaizdžių nusikaltimo, baudžiamojo nusižengimo ar administracinio nusižengimo požymių, prokuratūros darbuotojas gali tokio asmens neaptarnauti ir privalo tuojau<text:s/></text:span><text:span text:style-name="T210">pat pranešti apie šio asmens elgesį tiesioginiam vadovui. Tiesioginio vadovo sprendimu apie asmens elgesį, turintį nusikaltimo, baudžiamojo nusižengimo ar administracinio nusižengimo požymių, pranešama kompetentingoms institucijoms.</text:span><text:s/></text:p>
      <text:p text:style-name="P211">Punkto pakeitimai:</text:p>
      <text:p text:style-name="P212"><text:span text:style-name="T213">Nr.</text:span><text:span text:style-name="T214"><text:s/></text:span><text:a xlink:href="https://www.e-tar.lt/portal/legalAct.html?documentId=89024190868c11e8af589337bf1eb893" office:target-frame-name="_top" xlink:show="replace"><text:span text:style-name="T215">I-246</text:span></text:a><text:span text:style-name="T216">, 2018-07-13, paskelbta TAR 2018-07-13, i. k. 2018-11950</text:span></text:p>
      <text:p text:style-name="Normal"/>
      <text:p text:style-name="P217"><text:span text:style-name="T218">11</text:span><text:span text:style-name="T219">.<text:s/></text:span><text:span text:style-name="T220">Asmuo, prašymą ar skundą teikiantis prokuratūrai elektroniniu paštu, turi jį išsiųsti<text:s/></text:span><text:span text:style-name="T221">oficialiu prokuratūros elektroninio pašto adresu.</text:span></text:p>
      <text:p text:style-name="P222"><text:span text:style-name="T223">12</text:span><text:span text:style-name="T224">.<text:s/></text:span><text:span text:style-name="T225">Teisinių konsultacijų prokuratūra pareiškėjams neteikia. Žodžiu besikreipiantiems pareiškėjams suteikiama informacija, kur ir kokia tvarka jie turėtų kreiptis. Tais atvejais, kai prokuratūra nekompe</text:span><text:span text:style-name="T226">tentinga nagrinėti prašymo ar skundo, prokuroras ar prokuratūros darbuotojas nurodo instituciją, į kurią asmuo turėtų kreiptis.</text:span></text:p>
      <text:p text:style-name="P227"><text:span text:style-name="T228">13</text:span><text:span text:style-name="T229">.<text:s/></text:span><text:span text:style-name="T230">Jeigu atvykęs asmuo nemoka valstybinės kalbos ir jį aptarnaujantis prokuratūros darbuotojas negali jo aptarnauti jam sup</text:span><text:span text:style-name="T231">rantama kalba arba dėl sensorinio ar kalbos sutrikimo asmuo negali suprantamai reikšti minčių, aptarnaujant tokį asmenį turi dalyvauti vertėjas, sugebantis versti į asmeniui suprantamą kalbą. Vertėją pakviečia prokuratūra arba asmuo, kuris kreipiasi į prok</text:span><text:span text:style-name="T232">uratūrą savo iniciatyva.</text:span></text:p>
      <text:p text:style-name="P233"><text:span text:style-name="T234">14</text:span><text:span text:style-name="T235">.<text:s/></text:span><text:span text:style-name="T236">Prašymai ir skundai Generalinėje prokuratūroje ir apygardų prokuratūrose priimami darbo laiku ir ne mažiau kaip dvi papildomas valandas per savaitę prieš arba po darbo dienos laiko. Informacija apie prašymų ar skundų priėmi</text:span><text:span text:style-name="T237">mą prokuratūroje skelbiama asmenims prieinamoje vietoje ir prokuratūros interneto svetainėje, nurodant atsakingo prokuratūros darbuotojo pareigas, vardą ir pavardę, telefono numerį bei kitą reikiamą informaciją.</text:span></text:p>
      <text:p text:style-name="P238"><text:span text:style-name="T239">15</text:span><text:span text:style-name="T240">.<text:s/></text:span><text:span text:style-name="T241">Prašymai ar skundai turi būti<text:s/></text:span><text:span text:style-name="T242">parašyti įskaitomai, suprantamai ir pasirašyti juos pateikusių asmenų ar jų įgaliotų atstovų. Taip pat prašymuose ar skunduose turi būti nurodyta pareiškėjo vardas, pavardė, gyvenamoji (korespondencijos gavimo) vieta (jeigu kreipiasi fizinis asmuo) arba pa</text:span><text:span text:style-name="T243">vadinimas, kodas, buveinės adresas (jeigu kreipiasi juridinis asmuo) ar elektroninio pašto adresas ir kiti duomenys ryšiui palaikyti.</text:span></text:p>
      <text:p text:style-name="P244"><text:span text:style-name="T245">16</text:span><text:span text:style-name="T246">.<text:s/></text:span><text:span text:style-name="T247">Kai prašymą ar skundą prokuratūrai paduoda asmens atstovas, jis kartu su prašymu ar skundu privalo pateikti atstov</text:span><text:span text:style-name="T248">avimą patvirtinantį dokumentą ar jo kopiją. Atstovo pateiktame prašyme, skunde ar atstovavimą patvirtinančiame dokumente turi būti nurodyta atstovo vardas, pavardė, gyvenamoji (korespondencijos gavimo) vieta, atstovaujamo pareiškėjo vardas, pavardė, gyvena</text:span><text:span text:style-name="T249">moji vieta arba atstovaujamo juridinio asmens pavadinimas, įmonės kodas, buveinės adresas. Jeigu prašymą ar skundą prokuratūrai paduoda pareiškėjo atstovas, kurio atstovavimą patvirtinantis<text:s/></text:span><text:soft-page-break/><text:span text:style-name="T250">dokumentas išduotas užsienyje, šis dokumentas turi būti legalizuot</text:span><text:span text:style-name="T251">as vadovaujantis Dokumentų legalizavimo ir tvirtinimo pažymos (</text:span><text:span text:style-name="T252">Apostille</text:span><text:span text:style-name="T253">) tvarkos aprašu, patvirtintu Lietuvos Respublikos Vyriausybės 2006 m. spalio 30 d. nutarimu Nr. 1079 „Dėl Dokumentų legalizavimo ir tvirtinimo pažymos (</text:span><text:span text:style-name="T254">Apostille</text:span><text:span text:style-name="T255">) tvarkos aprašo patvi</text:span><text:span text:style-name="T256">rtinimo“.</text:span></text:p>
      <text:p text:style-name="P257"><text:span text:style-name="T258">17</text:span><text:span text:style-name="T259">.<text:s/></text:span><text:span text:style-name="T260">Prašymas ar skundas, pateiktas elektroniniu būdu ir pasirašytas elektroniniu parašu, prilyginamas rašytiniam prašymui ar skundui. Elektroniniu būdu pateiktas prašymas ar skundas sudaromas taip, kad prokuratūra, gavusi prašymą ar skundą, g</text:span><text:span text:style-name="T261">alėtų:</text:span></text:p>
      <text:p text:style-name="P262"><text:span text:style-name="T263">17.1</text:span><text:span text:style-name="T264">.<text:s/></text:span><text:span text:style-name="T265">atpažinti elektroninio dokumento formatą</text:span><text:span text:style-name="T266">;</text:span></text:p>
      <text:p text:style-name="P267"><text:span text:style-name="T268">17.2</text:span><text:span text:style-name="T269">.<text:s/></text:span><text:span text:style-name="T270">atidaryti ir apdoroti jį elektroninių dokumentų valdymo sistemos ar kitomis institucijos naudojamomis informacinių technologijų priemonėmis;</text:span></text:p>
      <text:p text:style-name="P271"><text:span text:style-name="T272">17.3</text:span><text:span text:style-name="T273">.<text:s/></text:span><text:span text:style-name="T274">atpažinti prašymo ar skundo turinį;</text:span></text:p>
      <text:p text:style-name="P275"><text:span text:style-name="T276">17.4</text:span><text:span text:style-name="T277">.<text:s/></text:span><text:span text:style-name="T278">identifikuoti elektroninį parašą ir prašymą ar skundą pateikusį asmenį.</text:span></text:p>
      <text:p text:style-name="P279"><text:span text:style-name="T280">18</text:span><text:span text:style-name="T281">. Jeigu prašymo ar skundo, gauto elektroniniais ryšiais, tikrumas nepatvirtintas elektroniniu parašu, tačiau elektroniniame laiške (ar jo prieduose) esantis dokumentas<text:s/></text:span><text:span text:style-name="T282">atitinka Aprašo 15 punkto reikalavimus, jis gali būti nagrinėjamas kaip rašytinis prašymas ar skundas.</text:span></text:p>
      <text:p text:style-name="P283">Prašymas ar skundas, pateiktas elektroniniais ryšiais nesilaikant Aprašo 15, 17 punkte nustatytų reikalavimų, neregistruojamas. Apie sprendimą neregistruoti tokio prašymo ar skundo nedelsiant informuojamas prašymą ar skundą pateikęs asmuo, nurodant prašymo ar skundo neregistravimo priežastis.</text:p>
      <text:p text:style-name="P284"><text:span text:style-name="T285">Gautas skundas, pranešimas ar pareiškimas apie nusikalstamą veiką registruojamas vadovaujantis Rekomendacijomis dėl</text:span><text:span text:style-name="T286"><text:s/>ikiteisminio tyrimo pradžios ir jos registravimo tvarkos, patvirtintomis Lietuvos Respublikos generalinio prokuroro 2008 m. rugpjūčio 11 d.<text:s/></text:span><text:span text:style-name="T287">įsakymu</text:span><text:span text:style-name="T288"><text:line-break/>Nr. I-110 „Dėl<text:s/></text:span><text:span text:style-name="T289">Rekomendacijų dėl ikiteisminio tyrimo pradžios ir jos registravimo tvarkos“. Pateikta inform</text:span><text:span text:style-name="T290">acija apie galimą nusikalstamą veiką registruojama bendrame asmenų prašymų, pareiškimų ir skundų registre.</text:span></text:p>
      <text:p text:style-name="P291">Punkto pakeitimai:</text:p>
      <text:p text:style-name="P292"><text:span text:style-name="T293">Nr.<text:s/></text:span><text:a xlink:href="https://www.e-tar.lt/portal/legalAct.html?documentId=89024190868c11e8af589337bf1eb893" office:target-frame-name="_top" xlink:show="replace"><text:span text:style-name="T294">I-246</text:span></text:a><text:span text:style-name="T295">, 2018-07-13, paskelbta</text:span><text:span text:style-name="T296"><text:s/>TAR 2018-07-13, i. k. 2018-11950</text:span></text:p>
      <text:p text:style-name="Normal"/>
      <text:p text:style-name="P297"><text:span text:style-name="T298">19</text:span><text:span text:style-name="T299">.<text:s/></text:span><text:span text:style-name="T300">Asmuo, pateikęs asmens tapatybę patvirtinantį dokumentą ar Lietuvos Respublikos teisės aktų nustatyta tvarka kitaip patvirtinęs asmens tapatybę, turi teisę gauti informaciją apie save, išskyrus Lietuvos Respubliko</text:span><text:span text:style-name="T301">s įstatymų ir Aprašo 5 punkte nustatytus atvejus, kai tokia informacija neteikiama. Prie paštu ar<text:s/></text:span><text:span text:style-name="T302">per pasiuntinių paslaugas teikiančią įmonę</text:span><text:span text:style-name="T303"><text:s text:c="2"/>siunčiamo asmens prašymo pateikti apie jį informaciją turi būti pridėta notaro ar kita Lietuvos Respublikos teisės</text:span><text:span text:style-name="T304"><text:s/>aktų nustatyta tvarka pa</text:span><text:span text:style-name="T305">tvirtinta asmens tapatybę patvirtinančio dokumento kopija.</text:span></text:p>
      <text:p text:style-name="P306"><text:span text:style-name="T307">20</text:span><text:span text:style-name="T308">.<text:s/></text:span><text:span text:style-name="T309">Prašymai, skundai pateikiami valstybine kalba. Prašymai, skundai, kurių išversti į valstybinę kalbą prokuratūroje nėra galimybių, nenagrinėjami, jeigu generalinis p</text:span><text:span text:style-name="T310">rokuroras (jo pavaduotojas), Generalinės prokuratūros departamento (skyriaus) vyriausiasis prokuroras (jo pavaduotojas), apygardos prokuratūros vyriausiasis prokuroras (jo pavaduotojas) ar apygardos prokuratūros apylinkės prokuratūros vyriausiasis prokuror</text:span><text:span text:style-name="T311">as (jo pavaduotojas) nenusprendžia kitaip. Atsakymas pareiškėjui pateikiamas valstybine kalba.</text:span></text:p>
      <text:p text:style-name="P312"><text:span text:style-name="T313">Nevalstybine kalba raštu pateikti prašymai prokuratūroje priimami, kai pagal tarptautinės teisės aktus į prokuratūrą raštu kreipiasi užsienio valstybės instituci</text:span><text:span text:style-name="T314">ja ar tarptautinė organizacija.</text:span></text:p>
      <text:p text:style-name="P315"/>
      <text:p text:style-name="P316"><text:span text:style-name="T317">III</text:span><text:span text:style-name="T318"><text:s/>SKYRIUS</text:span></text:p>
      <text:p text:style-name="P319"><text:span text:style-name="T320">PRAŠYMŲ AR SKUNDŲ PRIĖMIMAS IR REGISTRAVIMAS<text:s/></text:span></text:p>
      <text:p text:style-name="P321"/>
      <text:p text:style-name="P322"><text:span text:style-name="T323">21</text:span><text:span text:style-name="T324">.<text:s/></text:span><text:span text:style-name="T325">Prašymų ar skundų priėmimas organizuojamas Generalinėje prokuratūroje ir apygardų prokuratūrose.</text:span></text:p>
      <text:p text:style-name="P326"><text:span text:style-name="T327">22</text:span><text:span text:style-name="T328">.<text:s/></text:span><text:span text:style-name="T329">Prašymus ar skundus priima ir registruoja už<text:s/></text:span><text:span text:style-name="T330">dokumentų valdymą atsakingas prokuratūros darbuotojas.</text:span></text:p>
      <text:p text:style-name="P331"><text:span text:style-name="T332">23</text:span><text:span text:style-name="T333">.<text:s/></text:span><text:span text:style-name="T334">Prašymai ar skundai, gauti elektroniniu būdu ir pasirašyti elektroniniu parašu, registruojami pagal Elektroninių dokumentų valdymo taisykles, patvirtintas Lietuvos vyriausiojo archyvaro<text:s/></text:span><text:span text:style-name="T335">2011 m.</text:span><text:span text:style-name="T336"><text:s/>gruodžio 29 d. įsakymu Nr. V-158</text:span><text:span text:style-name="T337"><text:s/>„Dėl Elektroninių dokumentų valdymo<text:s/></text:span><text:soft-page-break/><text:span text:style-name="T338">taisyklių patvirtinimo“.</text:span></text:p>
      <text:p text:style-name="P339"><text:span text:style-name="T340">24</text:span><text:span text:style-name="T341">.<text:s/></text:span><text:span text:style-name="T342">Prašymai ar skundai, gauti faksimilinio ryšio ar kitokiais telekomunikacijų įrenginiais, registruojami bendra tvarka. Jeigu vėliau gaunamas prašymo ar sk</text:span><text:span text:style-name="T343">undo originalas, jis registruojamas tuo pačiu numeriu.</text:span></text:p>
      <text:p text:style-name="P344"><text:span text:style-name="T345">25</text:span><text:span text:style-name="T346">.<text:s/></text:span><text:span text:style-name="T347">Prašymus ar skundus registruojant būtina patikrinti, ar jie atsiųsti pagal adresatą, ar pridėti visi prašyme ar skunde nurodyti dokumentai. Jeigu trūksta dokumento ar priedo, apie tai pareiškėj</text:span><text:span text:style-name="T348">as informuojamas elektroniniu paštu arba paštu, jeigu asmens elektroninio pašto adresas nežinomas. Pareiškėjui išsiųstas informacinis pranešimas apie trūkstamus dokumentus ar jų priedus pridedamas prie prašymo ar skundo. Informacinį pranešimą pareiškėjui p</text:span><text:span text:style-name="T349">arengia ir išsiunčia už dokumentų valdymą atsakingas prokuratūros darbuotojas.</text:span></text:p>
      <text:p text:style-name="P350"><text:span text:style-name="T351">26</text:span><text:span text:style-name="T352">.<text:s/></text:span><text:span text:style-name="T353"><text:s/></text:span><text:span text:style-name="T354">Asmens, besikreipiančio žodžiu, pageidavimu jį priima tą dieną budintis prokuroras ar prokuratūros darbuotojas, kuris, įvertinęs prašymo ar skundo turinį, suteikia info</text:span><text:span text:style-name="T355">rmaciją, kur ir kokia tvarka asmuo turėtų kreiptis.</text:span></text:p>
      <text:p text:style-name="P356"><text:span text:style-name="T357">27</text:span><text:span text:style-name="T358">.<text:s/></text:span><text:span text:style-name="T359">Prokuroras ar prokuratūros darbuotojas, prašymą ar skundą gavęs iš asmens tiesiogiai, ne vėliau kaip kitą darbo dieną jį perduoda registruoti už dokumentų valdymą atsakingam prokuratūros darbuotoj</text:span><text:span text:style-name="T360">ui.</text:span></text:p>
      <text:p text:style-name="P361"><text:span text:style-name="T362">28</text:span><text:span text:style-name="T363">.<text:s/></text:span><text:span text:style-name="T364">Už dokumentų valdymą atsakingas prokuratūros darbuotojas gautus asmenų prašymus ar skundus dokumentų valdymo sistemoje užregistruoja bendrame asmenų prašymų, pareiškimų ir skundų registre tą darbo dieną, kai jie gaunami. Prašymo ar skundo dešin</text:span><text:span text:style-name="T365">iajame viršutiniame kampe dedamas registracijos spaudas, kuriame įrašoma prašymo ar skundo gavimo data ir dokumentų valdymo sistemos suteiktas registracijos numeris. Kontrolė nustatoma dokumentų valdymo sistemoje, laikantis Aprašo IV skyriuje ar kituose te</text:span><text:span text:style-name="T366">isės aktuose nustatytų terminų</text:span><text:span text:style-name="T367">.</text:span></text:p>
      <text:p text:style-name="P368"><text:span text:style-name="T369">Neregistruojami Aprašo 18 punkte nurodyti asmenų prašymai ar skundai saugomi generalinio prokuroro arba apygardos prokuratūros vyriausiojo prokuroro patvirtinto dokumentacijos plano numatytoje byloje.</text:span></text:p>
      <text:p text:style-name="P370">Punkto pakeitimai:</text:p>
      <text:p text:style-name="P371"><text:span text:style-name="T372">Nr.<text:s/></text:span><text:a xlink:href="https://www.e-tar.lt/portal/legalAct.html?documentId=89024190868c11e8af589337bf1eb893" office:target-frame-name="_top" xlink:show="replace"><text:span text:style-name="T373">I-246</text:span></text:a><text:span text:style-name="T374">, 2018-07-13, paskelbta TAR 2018-07-13, i. k. 2018-11950</text:span></text:p>
      <text:p text:style-name="Normal"/>
      <text:p text:style-name="P375"><text:span text:style-name="T376">29</text:span><text:span text:style-name="T377">.<text:s/></text:span><text:span text:style-name="T378">Prašymo ar skundo priėmimo faktas pareiškėjo pageidavimu patvirtinamas pažyma, kurioje<text:s/></text:span><text:span text:style-name="T379">nurodoma prašymo ar skundo priėmimo data, registracijos numeris, prašymą ar skundą priėmusio prokuratūros darbuotojo vardas ir pavardė, telefono numeris. Pažyma įteikiama per 3 darbo dienas nuo pageidavimo gauti pažymą išreiškimo – išsiunčiama tokiu būdu,<text:s/></text:span><text:span text:style-name="T380">kokiu pateiktas prašymas, jeigu asmuo nepageidauja gauti atsakymo kitu būdu. Pažymą registruoja, pasirašo ir pateikia pareiškėjui už dokumentų valdymą atsakingas prokuratūros darbuotojas ar prokuratūros darbuotojas, priėmęs pareiškėjo prašymą ar skundą.</text:span><text:s/></text:p>
      <text:p text:style-name="P381">Punkto pakeitimai:</text:p>
      <text:p text:style-name="P382"><text:span text:style-name="T383">Nr.<text:s/></text:span><text:a xlink:href="https://www.e-tar.lt/portal/legalAct.html?documentId=89024190868c11e8af589337bf1eb893" office:target-frame-name="_top" xlink:show="replace"><text:span text:style-name="T384">I-246</text:span></text:a><text:span text:style-name="T385">, 2018-07-13, paskelbta TAR 2018-07-13, i. k. 2018-11950</text:span></text:p>
      <text:p text:style-name="Normal"/>
      <text:p text:style-name="P386"><text:span text:style-name="T387">30</text:span><text:span text:style-name="T388">.<text:s/></text:span><text:span text:style-name="T389">Prašymus ar skundus, adresuotus Generalinei prokuratūrai, už<text:s/></text:span><text:span text:style-name="T390">dokumentų valdymą atsakingas prokuratūros darbuotojas perduoda generaliniam prokurorui (jo pavaduotojui), prokuratūros kancleriui, departamento, skyriaus vyriausiajam prokurorui (jo pavaduotojui) pagal generalinio prokuroro nustatytas veiklos sritis.</text:span></text:p>
      <text:p text:style-name="P391"><text:span text:style-name="T392">Asmen</text:span><text:span text:style-name="T393">ų prašymai ar skundai pagal kompetenciją perduodami (nukreipiami) ir rezoliucijos rašomos dokumentų valdymo sistemos priemonėmis.</text:span></text:p>
      <text:p text:style-name="P394"><text:span text:style-name="T395">31</text:span><text:span text:style-name="T396">.<text:s/></text:span><text:span text:style-name="T397">Generaliniam prokurorui perduodami šie prašymai ar skundai:</text:span></text:p>
      <text:p text:style-name="P398"><text:span text:style-name="T399">31.1</text:span><text:span text:style-name="T400">.<text:s/></text:span><text:span text:style-name="T401">gauti iš Respublikos Prezidento, Seimo Pirmininko,</text:span><text:span text:style-name="T402"><text:s/>Ministro Pirmininko, Lietuvos Respublikos Konstitucinio Teismo pirmininko, Lietuvos Aukščiausiojo Teismo pirmininko, Seimo kontrolierių įstaigos vadovo, valstybės kontrolieriaus, Lietuvos banko valdybos pirmininko;</text:span></text:p>
      <text:p text:style-name="P403"><text:span text:style-name="T404">31.2</text:span><text:span text:style-name="T405">.<text:s/></text:span><text:span text:style-name="T406">gauti dėl generalinio prokuror</text:span><text:span text:style-name="T407">o pavaduotojo, prokuratūros kanclerio;</text:span></text:p>
      <text:p text:style-name="P408"><text:span text:style-name="T409">31.3</text:span><text:span text:style-name="T410">.<text:s/></text:span><text:span text:style-name="T411">pagal atskirą generalinio prokuroro nurodymą;</text:span></text:p>
      <text:p text:style-name="P412"><text:span text:style-name="T413">31.4</text:span><text:span text:style-name="T414">.<text:s/></text:span><text:span text:style-name="T415">esant išskirtinėms aplinkybėms (už dokumentų valdymą atsakingo prokuratūros darbuotojo iniciatyva).</text:span></text:p>
      <text:p text:style-name="P416"><text:span text:style-name="T417">32</text:span><text:span text:style-name="T418">.<text:s/></text:span><text:span text:style-name="T419">Generalinio prokuroro pavaduotojui perduo</text:span><text:span text:style-name="T420">dami šie prašymai ar skundai:</text:span></text:p>
      <text:p text:style-name="P421"><text:span text:style-name="T422">32.1</text:span><text:span text:style-name="T423">.<text:s/></text:span><text:span text:style-name="T424">gauti iš Seimo Pirmininko pavaduotojo, Seimo komiteto ar komisijos pirmininko (jų pavaduotojų), Respublikos Prezidento patarėjų, valstybės kontrolieriaus pavaduotojų, centrinių teisėsaugos įstaigų vadovų, ministrų;</text:span></text:p>
      <text:p text:style-name="P425"><text:span text:style-name="T426">3</text:span><text:span text:style-name="T427">2.2</text:span><text:span text:style-name="T428">.<text:s/></text:span><text:span text:style-name="T429">gauti dėl departamento, skyriaus vyriausiojo prokuroro ar Generalinės prokuratūros skyriaus vedėjo atsakymų į ankstesnius skundus (pagal generalinio prokuroro nustatytas veiklos sritis);</text:span></text:p>
      <text:p text:style-name="P430"><text:span text:style-name="T431">32.3</text:span><text:span text:style-name="T432">.<text:s/></text:span><text:span text:style-name="T433">pagal atskirą generalinio prokuroro pavaduotojo nuro</text:span><text:span text:style-name="T434">dymą;</text:span></text:p>
      <text:p text:style-name="P435"><text:span text:style-name="T436">32.4</text:span><text:span text:style-name="T437">.<text:s/></text:span><text:span text:style-name="T438">esant išskirtinėms aplinkybėms (už dokumentų valdymą atsakingo prokuratūros darbuotojo iniciatyva).</text:span></text:p>
      <text:p text:style-name="P439"><text:span text:style-name="T440">33</text:span><text:span text:style-name="T441">.<text:s/></text:span><text:span text:style-name="T442">Generalinis prokuroras (jo pavaduotojas), prokuratūros kancleris, Generalinės prokuratūros departamento, skyriaus vyriausiasis pro</text:span><text:span text:style-name="T443">kuroras ar vedėjas (jų pavaduotojai) gautą prašymą ar skundą perduoda nagrinėti pagal kompetenciją prokuratūros padalinių vadovams, prokurorams ar prokuratūros darbuotojams.</text:span></text:p>
      <text:p text:style-name="P444"><text:span text:style-name="T445">34</text:span><text:span text:style-name="T446">.<text:s/></text:span><text:span text:style-name="T447">Prašymai ar skundai, adresuoti apygardos prokuratūros prokurorams, perduod</text:span><text:span text:style-name="T448">ami apygardos prokuratūros vyriausiajam prokurorui (jo pavaduotojui), apygardos prokuratūros apylinkės prokuratūros vyriausiajam prokurorui (jo pavaduotojui) ar apylinkės prokuratūros padalinio vyriausiajam prokurorui (jo pavaduotojui) pagal apygardos prok</text:span><text:span text:style-name="T449">uratūros vyriausiojo prokuroro nustatytas veiklos sritis.</text:span></text:p>
      <text:p text:style-name="P450"><text:span text:style-name="T451">35</text:span><text:span text:style-name="T452">.<text:s/></text:span><text:span text:style-name="T453">Apygardos prokuratūros ar jos padalinio vyriausiasis prokuroras (jo pavaduotojas) gautą prašymą ar skundą per 2 darbo dienas perduoda nagrinėti pagal kompetenciją apygardos prokuratūros pada</text:span><text:span text:style-name="T454">linių vadovams, prokurorams ar prokuratūros darbuotojams.</text:span></text:p>
      <text:p text:style-name="P455"><text:span text:style-name="T456">36</text:span><text:span text:style-name="T457">.<text:s/></text:span><text:span text:style-name="T458">Prokuratūros ar prokuratūros padalinio vadovui dokumentų valdymo sistemoje įrašius rezoliuciją prašymo ar skundo registracijos kortelėje, už dokumentų valdymą atsakingas <text:s/>prokuratūros darbuo</text:span><text:span text:style-name="T459">tojas perduoda prašymą ar skundą rezoliucijoje nurodytam prokurorui ar prokuratūros darbuotojui.</text:span></text:p>
      <text:p text:style-name="P460"><text:span text:style-name="T461">37</text:span><text:span text:style-name="T462">.<text:s/></text:span><text:span text:style-name="T463">Iš dokumentų valdymo sistemos į informacinę prokuratūros sistemą (dokumentų valdymo sistemoje veiksmas „Registruoti į IPS“) prašymus ar skundus<text:s/></text:span><text:span text:style-name="T464">ikiteisminio tyrimo, valstybinio kaltinimo, viešojo intereso gynimo, asmenų reabilitavimo klausimais perduoda prašymą ar skundą nagrinėjantis vykdytojas.</text:span></text:p>
      <text:p text:style-name="P465"/>
      <text:p text:style-name="P466"><text:span text:style-name="T467">IV</text:span><text:span text:style-name="T468"><text:s/>skyrius</text:span></text:p>
      <text:p text:style-name="P469"><text:span text:style-name="T470">PRAŠYMŲ AR SKUNDŲ NAGRINĖJIMAS</text:span></text:p>
      <text:p text:style-name="P471"/>
      <text:p text:style-name="P472"><text:span text:style-name="T473">38</text:span><text:span text:style-name="T474">.<text:s/></text:span><text:span text:style-name="T475">Prašymai ar skundai, kuriuos turi nagrinėti<text:s/></text:span><text:span text:style-name="T476">kita institucija, ne vėliau kaip per 5 darbo dienas nuo prašymo ar skundo gavimo prokuratūroje dienos persiunčiami nagrinėti kompetentingai institucijai ir apie tai pranešama pareiškėjui. Jeigu nėra kitos institucijos, kuriai būtų galima perduoti prašymą a</text:span><text:span text:style-name="T477">r skundą nagrinėti pagal kompetenciją, ne vėliau kaip per 5 darbo dienas nuo prašymo ar skundo gavimo dienos apie tai pranešama pareiškėjui, paaiškinant jo prašymo ar skundo nenagrinėjimo priežastis.</text:span><text:s/></text:p>
      <text:p text:style-name="P478">Punkto pakeitimai:</text:p>
      <text:p text:style-name="P479"><text:span text:style-name="T480">Nr.<text:s/></text:span><text:a xlink:href="https://www.e-tar.lt/portal/legalAct.html?documentId=89024190868c11e8af589337bf1eb893" office:target-frame-name="_top" xlink:show="replace"><text:span text:style-name="T481">I-246</text:span></text:a><text:span text:style-name="T482">, 2018-07-13, paskelbta TAR 2018-07-13, i. k. 2018-11950</text:span></text:p>
      <text:p text:style-name="Normal"/>
      <text:p text:style-name="P483"><text:span text:style-name="T484">39</text:span><text:span text:style-name="T485">.<text:s/></text:span><text:span text:style-name="T486">Jeigu prašomu dokumentu disponuoja kita institucija, pareiškėjo prašymas persiunčiamas šiai institucijai ne vėliau kaip</text:span><text:span text:style-name="T487"><text:s/>per 3 darbo dienas nuo prašymo gavimo prokuratūroje dienos ir apie tai pranešama pareiškėjui.</text:span></text:p>
      <text:p text:style-name="P488"><text:span text:style-name="T489">40</text:span><text:span text:style-name="T490">.<text:s/></text:span><text:span text:style-name="T491">Prašymai ar skundai, kuriuos turi nagrinėti teritorinė prokuratūra, dokumentų valdymo sistemos priemonėmis jai perduodami (nukreipiami) ne vėliau kaip pe</text:span><text:span text:style-name="T492">r 2 darbo dienas nuo prašymo ar skundo gavimo prokuratūroje. Už dokumentų valdymą atsakingas prokuratūros darbuotojas, dokumentų valdymo sistemoje patikrinęs rezoliucijas ir perdavimus (nukreipimus), prašymų ar skundų originalus ne vėliau kaip kitą darbo d</text:span><text:span text:style-name="T493">ieną nuo rezoliucijos įrašymo (perdavimo (nukreipimo) tiesioginiam vykdytojui) dokumentų valdymo sistemoje perduoda arba išsiunčia (be lydraščio) prašymą ar skundą nagrinėti paskirtam vykdytojui. Apie prašymo ar skundo perdavimą (nukreipimą) kitai prokurat</text:span><text:span text:style-name="T494">ūrai pareiškėjui nepranešama.</text:span></text:p>
      <text:p text:style-name="P495"><text:span text:style-name="T496">41</text:span><text:span text:style-name="T497">.<text:s/></text:span><text:span text:style-name="T498">Draudžiama perduoti (nukreipti) nagrinėti prašymą ar skundą prokurorui ar prokuratūros darbuotojui, kurio veiksmai skundžiami, arba apygardos prokuratūrai ar jos padaliniui, kai skundžiami tos apygardos prokuratūros ar</text:span><text:span text:style-name="T499"><text:s/>jos padalinio vadovo veiksmai.</text:span><text:span text:style-name="T500"><text:s/></text:span></text:p>
      <text:p text:style-name="P501"><text:span text:style-name="T502">42</text:span><text:span text:style-name="T503">.<text:s/></text:span><text:span text:style-name="T504">Pareiškėjo prašymas ar skundas, išskyrus prašymą, į kurį (nepažeidžiant asmens, kuris kreipiasi, kitų asmenų ar institucijos interesų) galima atsakyti tą pačią darbo dieną, turi būti išnagrinėtas ne vėliau kaip per<text:s/></text:span><text:span text:style-name="T505">20 darbo dienų nuo jo gavimo prokuratūroje dienos, jeigu kituose teisės aktuose nenustatyta kitaip. Prašymo ar skundo nagrinėjimo terminas pradedamas skaičiuoti kitą dieną nuo prašymo ar skundo užregistravimo dokumentų valdymo sistemoje bendrame asmenų pra</text:span><text:span text:style-name="T506">šymų, pareiškimų ir skundų registre.</text:span><text:s/></text:p>
      <text:p text:style-name="P507">Punkto pakeitimai:</text:p>
      <text:p text:style-name="P508"><text:span text:style-name="T509">Nr.<text:s/></text:span><text:a xlink:href="https://www.e-tar.lt/portal/legalAct.html?documentId=89024190868c11e8af589337bf1eb893" office:target-frame-name="_top" xlink:show="replace"><text:span text:style-name="T510">I-246</text:span></text:a><text:span text:style-name="T511">, 2018-07-13, paskelbta TAR 2018-07-13, i. k. 2018-11950</text:span></text:p>
      <text:p text:style-name="Normal"/>
      <text:p text:style-name="P512"><text:span text:style-name="T513">43</text:span><text:span text:style-name="T514">.<text:s/></text:span><text:span text:style-name="T515">Prokuroras ar prokuratūros</text:span><text:span text:style-name="T516"><text:s/>darbuotojas, rengiantis atsakymo į pareiškėjo prašymą ar skundą projektą, jį turi pateikti tiesioginiam vadovui likus ne mažiau kaip 2 darbo dienoms iki prašymo ar skundo nagrinėjimo termino pabaigos arba per kitą vadovo nustatytą terminą.</text:span></text:p>
      <text:p text:style-name="P517"><text:span text:style-name="T518">44</text:span><text:span text:style-name="T519">.<text:s/></text:span><text:span text:style-name="T520">Prašymą</text:span><text:span text:style-name="T521"><text:s/>ar skundą nagrinėjantis prokuroras arba atsakymo projektą rengiantis prokuroras ar prokuratūros darbuotojas turi teisę gauti prašymui ar skundui nagrinėti reikiamus dokumentus ar kitą informaciją.</text:span></text:p>
      <text:p text:style-name="P522"><text:span text:style-name="T523">45</text:span><text:span text:style-name="T524">.<text:s/></text:span><text:span text:style-name="T525">Jeigu dėl objektyvių priežasčių prokuroras ar<text:s/></text:span><text:span text:style-name="T526">prokuratūros darbuotojas per Aprašo 42 punkte nurodytą terminą negali tinkamai susipažinti su visa medžiaga ar informacija arba parengti išsamaus atsakymo į visus pareiškėjo keliamus esminius klausimus ar reikalavimus, prašymo ar skundo nagrinėjimo terminą</text:span><text:span text:style-name="T527">, esant rašytiniam prokuroro ar prokuratūros darbuotojo prašymui, iki 10 darbo dienų gali pratęsti rezoliucija jį pavedęs nagrinėti arba parengti atsakymo projektą generalinis prokuroras (jo pavaduotojas), prokuratūros kancleris, vyriausiasis prokuroras (j</text:span><text:span text:style-name="T528">o pavaduotojas) ar vedėjas.</text:span></text:p>
      <text:p text:style-name="P529"><text:span text:style-name="T530">46.</text:span><text:span text:style-name="T531"><text:s/>Neteko galios nuo 2018-07-14</text:span></text:p>
      <text:p text:style-name="P532">Punkto naikinimas:</text:p>
      <text:p text:style-name="P533"><text:span text:style-name="T534">Nr.<text:s/></text:span><text:a xlink:href="https://www.e-tar.lt/portal/legalAct.html?documentId=89024190868c11e8af589337bf1eb893" office:target-frame-name="_top" xlink:show="replace"><text:span text:style-name="T535">I-246</text:span></text:a><text:span text:style-name="T536">, 2018-07-13, paskelbta TAR 2018-07-13, i. k. 2018-11950</text:span></text:p>
      <text:p text:style-name="Normal"/>
      <text:p text:style-name="P537"><text:span text:style-name="T538">47</text:span><text:span text:style-name="T539">.<text:s/></text:span><text:span text:style-name="T540">P</text:span><text:span text:style-name="T541">areiškėjui apie prašymo ar skundo nagrinėjimo termino pratęsimą per 2 darbo dienas nuo sprendimo pratęsti prašymo ar skundo nagrinėjimo terminą priėmimo pranešama tokiu būdu, kokiu pateiktas prašymas ar skundas, jeigu asmuo nepageidauja gauti atsakymo kitu</text:span><text:span text:style-name="T542"><text:s/>būdu, ir nurodomos termino pratęsimo priežastys.</text:span><text:s/></text:p>
      <text:p text:style-name="P543">Punkto pakeitimai:</text:p>
      <text:p text:style-name="P544"><text:span text:style-name="T545">Nr.<text:s/></text:span><text:a xlink:href="https://www.e-tar.lt/portal/legalAct.html?documentId=89024190868c11e8af589337bf1eb893" office:target-frame-name="_top" xlink:show="replace"><text:span text:style-name="T546">I-246</text:span></text:a><text:span text:style-name="T547">, 2018-07-13, paskelbta TAR 2018-07-13, i. k. 2018-11950</text:span></text:p>
      <text:p text:style-name="Normal"/>
      <text:p text:style-name="P548"><text:span text:style-name="T549">48</text:span><text:span text:style-name="T550">.<text:s/></text:span><text:span text:style-name="T551">Už prašymo ar</text:span><text:span text:style-name="T552"><text:s/>skundo išnagrinėjimą ir atsakymo parengimą per nustatytą terminą atsako rezoliucijoje nurodytas prokuroras ar prokuratūros darbuotojas. Jeigu išnagrinėti prašymą ar skundą pavesta keliems to paties ar skirtingų padalinių prokurorams ar prokuratūros darbuo</text:span><text:span text:style-name="T553">tojams, atsakymą pareiškėjui į prašyme ar skunde keliamus klausimus bei reikalavimus pateikia tas prokuroras ar prokuratūros darbuotojas, kuriam dokumentų valdymo sistema perduotas (nukreiptas) originalas. Kiti rezoliucijoje nurodyti asmenys pagal savo kom</text:span><text:span text:style-name="T554">petenciją privalo pateikti informaciją dėl prašyme ar skunde keliamų klausimų esmės bei siūlymus dėl galimo atsakymo pareiškėjui turinio ne vėliau kaip likus 5 darbo dienoms iki prašymo ar skundo nagrinėjimo termino pabaigos, jeigu rezoliucijoje nenurodyta</text:span><text:span text:style-name="T555"><text:s/>kitaip. Jeigu prašyme ar skunde keliami reikalavimai išsprendžiami priimant proceso sprendimą ar esant kitoms objektyvioms priežastims, kiekvienas asmuo, kuriam pavesta nagrinėti prašymą ar skundą, pateikia atsakymą pagal savo kompetenciją (ar pavedimą).</text:span></text:p>
      <text:p text:style-name="P556"><text:span text:style-name="T557">49</text:span><text:span text:style-name="T558">.<text:s/></text:span><text:span text:style-name="T559">Je</text:span><text:span text:style-name="T560">igu išnagrinėti prašymą ar skundą pavesta skirtingų padalinių prokurorams ar prokuratūros darbuotojams, prokuroras ar prokuratūros darbuotojas, nusprendęs, jog prašymą ar skundą reikia perduoti (nukreipti) teritorinei prokuratūrai ar persiųsti<text:s/></text:span><text:span text:style-name="T561">kitai kompetentingai institucijai, prašymą ar skundą perduoda (nukreipia) ar persiunčia Aprašo 38, 39 ir 40 punktuose nustatyta tvarka.</text:span></text:p>
      <text:p text:style-name="P562"><text:span text:style-name="T563">50</text:span><text:span text:style-name="T564">.<text:s/></text:span><text:span text:style-name="T565">Jeigu kontroliuojamasis prašymas ar skundas perduodamas (nukreipiamas) apygardos<text:s/></text:span><text:soft-page-break/><text:span text:style-name="T566">prokuratūrai, už jo nagrinėjimo</text:span><text:span text:style-name="T567"><text:s/>kontrolę atsako apygardos prokuratūros vyriausiasis prokuroras.</text:span></text:p>
      <text:p text:style-name="P568"><text:span text:style-name="T569">51</text:span><text:span text:style-name="T570">.<text:s/></text:span><text:span text:style-name="T571">Jeigu prašoma pateikti informaciją, kuri jau buvo viešai paskelbta, prokuratūra per 5 darbo dienas nuo prašymo ar skundo gavimo pateikia asmeniui informacinį pranešimą, kuriame nurodo</text:span><text:span text:style-name="T572"><text:s/>viešai prieinamos informacijos paskelbimo šaltinį.</text:span></text:p>
      <text:p text:style-name="P573"><text:span text:style-name="T574">52</text:span><text:span text:style-name="T575">.<text:s/></text:span><text:span text:style-name="T576">Sprendimas nenagrinėti prašymo ar skundo priimamas ir atsakymas apie tai pareiškėjui pateikiamas per 5 darbo dienas. Palikus prašymą ar skundą nenagrinėtą, atsakyme pareiškėjui turi būti nurodomos</text:span><text:span text:style-name="T577"><text:s/>nenagrinėjimo priežastys, apskundimo tvarka, nurodant institucijų, kurioms gali būti paduotas skundas, pavadinimus ir adresus, taip pat terminus, per kuriuos gali būti pateiktas skundas. Persiunčiant prašymą ar skundą nagrinėti kitai kompetentingai instit</text:span><text:span text:style-name="T578">ucijai ir informuojant apie tai asmenį ar jo atstovą, pranešime asmeniui apskundimo tvarka nenurodoma.</text:span></text:p>
      <text:p text:style-name="P579"><text:span text:style-name="T580">Aprašo 54 ir 55 punktuose nurodytais atvejais palikti nenagrinėti prašymai ar skundai turi būti grąžinami pareiškėjui. Jeigu prašymai ar skundai paliekam</text:span><text:span text:style-name="T581">i nenagrinėti kitais Apraše numatytais atvejais, vykdytojo sprendimu tokie prašymai ir skundai per teisės aktuose nustatytus terminus gali būti grąžinami pareiškėjui. Negrąžinami prašymai ar skundai saugomi generalinio prokuroro arba apygardos prokuratūros</text:span><text:span text:style-name="T582"><text:s/>vyriausiojo prokuroro patvirtintame dokumentacijos plane numatytoje byloje.</text:span><text:s/></text:p>
      <text:p text:style-name="P583">Punkto pakeitimai:</text:p>
      <text:p text:style-name="P584"><text:span text:style-name="T585">Nr.<text:s/></text:span><text:a xlink:href="https://www.e-tar.lt/portal/legalAct.html?documentId=89024190868c11e8af589337bf1eb893" office:target-frame-name="_top" xlink:show="replace"><text:span text:style-name="T586">I-246</text:span></text:a><text:span text:style-name="T587">, 2018-07-13, paskelbta TAR 2018-07-13, i. k. 2018-1</text:span><text:span text:style-name="T588">1950</text:span></text:p>
      <text:p text:style-name="Normal"/>
      <text:p text:style-name="P589"><text:span text:style-name="T590">53</text:span><text:span text:style-name="T591">.<text:s/></text:span><text:span text:style-name="T592">Generalinio prokuroro (jo pavaduotojo), prokuratūros kanclerio, Generalinės prokuratūros padalinio vyriausiojo prokuroro (jo pavaduotojo) ar vedėjo, apygardos prokuratūros vyriausiojo prokuroro (jo pavaduotojo), apygardos prokuratūros special</text:span><text:span text:style-name="T593">izuoto skyriaus vyriausiojo prokuroro, apygardos prokuratūros apylinkės prokuratūros vyriausiojo prokuroro (jo pavaduotojo), apylinkės prokuratūros padalinio vyriausiojo prokuroro (jo pavaduotojo) sprendimu prašymai ar skundai gali būti paliekami nenagrinė</text:span><text:span text:style-name="T594">ti, jeigu:</text:span></text:p>
      <text:p text:style-name="P595"><text:span text:style-name="T596">53.1</text:span><text:span text:style-name="T597">.<text:s/></text:span><text:span text:style-name="T598">neatitinka Aprašo 15, 16 ir 19 punktų reikalavimų;</text:span></text:p>
      <text:p text:style-name="P599"><text:span text:style-name="T600">53.2</text:span><text:span text:style-name="T601">.<text:s/></text:span><text:span text:style-name="T602">yra žeminamo ar užgaulaus pobūdžio dėl juose vartojamų įžeidžiamų apibūdinimų;</text:span></text:p>
      <text:p text:style-name="P603"><text:span text:style-name="T604">53.3</text:span><text:span text:style-name="T605">.<text:s/></text:span><text:span text:style-name="T606">yra kartotiniai;</text:span></text:p>
      <text:p text:style-name="P607"><text:span text:style-name="T608">53.4</text:span><text:span text:style-name="T609">.<text:s/></text:span><text:span text:style-name="T610">pateikti dėl prokurorų ar prokuratūros darbuotojų atsakymų,<text:s/></text:span><text:span text:style-name="T611">kuriuos pagal apskundimo tvarką asmuo turi teisę skųsti tik teismui;</text:span></text:p>
      <text:p text:style-name="P612"><text:span text:style-name="T613">53.5</text:span><text:span text:style-name="T614">.<text:s/></text:span><text:span text:style-name="T615">yra žinoma, kad to paties asmens analogiško turinio skundą jau nagrinėja aukštesnysis prokuroras ar teismas;</text:span></text:p>
      <text:p text:style-name="P616"><text:span text:style-name="T617">53.6</text:span><text:span text:style-name="T618">.<text:s/></text:span><text:span text:style-name="T619">susiję su teisme nagrinėjama baudžiamąja byla;</text:span></text:p>
      <text:p text:style-name="P620"><text:span text:style-name="T621">53.7</text:span><text:span text:style-name="T622">.<text:s/></text:span><text:span text:style-name="T623">j</text:span><text:span text:style-name="T624">uose išdėstytu klausimu teismas jau yra priėmęs sprendimą;</text:span></text:p>
      <text:p text:style-name="P625"><text:span text:style-name="T626">53.8</text:span><text:span text:style-name="T627">.<text:s/></text:span><text:span text:style-name="T628">juose nurodyti reikalavimai lemia, kad nėra valstybės institucijos, pagal kompetenciją turinčios nagrinėti prašymą ar skundą;</text:span></text:p>
      <text:p text:style-name="P629"><text:span text:style-name="T630">53.9</text:span><text:span text:style-name="T631">.<text:s/></text:span><text:span text:style-name="T632">surašyti ne valstybine kalba, jeigu juos išversti į</text:span><text:span text:style-name="T633"><text:s/>valstybinę kalbą nėra galimybių;</text:span></text:p>
      <text:p text:style-name="P634"><text:span text:style-name="T635">53.10</text:span><text:span text:style-name="T636">.<text:s/></text:span><text:span text:style-name="T637">yra nesuprantamo turinio, neaiškūs dėl nekonkrečiai nurodyto prašymo dalyko ar aplinkybių, be kurių negalima nustatyti prašymo ar skundo dalyko, grindžiami akivaizdžiai tikrovės neatitinkančiais faktais.</text:span></text:p>
      <text:p text:style-name="P638"><text:span text:style-name="T639">54</text:span><text:span text:style-name="T640">.<text:s/></text:span><text:span text:style-name="T641">Prašymai ar skundai, pateikti ne valstybine kalba, jeigu juos išversti į valstybinę kalbą nėra galimybių (išskyrus Aprašo 20 punkte nurodytą atvejį), taip pat nepasirašyti ir neįskaitomi prašymai ar skundai grąžinami pareiškėjui.</text:span></text:p>
      <text:p text:style-name="P642"><text:span text:style-name="T643">55</text:span><text:span text:style-name="T644">.<text:s/></text:span><text:span text:style-name="T645">Jeigu prokuratū</text:span><text:span text:style-name="T646">roje gautas prašymas ar skundas yra susijęs su teisme nagrinėjama baudžiamąja byla, jis nenagrinėjamas ir grąžinamas pareiškėjui, paaiškinant, kad visi prašymai, susiję su teisme nagrinėjama baudžiamąja byla, gali būti pateikiami teismui.</text:span></text:p>
      <text:p text:style-name="P647"><text:span text:style-name="T648">56</text:span><text:span text:style-name="T649">.<text:s/></text:span><text:span text:style-name="T650">Jeigu gau</text:span><text:span text:style-name="T651">tame prašyme ar skunde prašoma išspręsti klausimą, kuris jau yra nagrinėjamas teisme, toks skundas kartu su priedais gali būti grąžinamas asmeniui, nurodant grąžinimo priežastį.</text:span></text:p>
      <text:p text:style-name="P652"/>
      <text:p text:style-name="P653"><text:span text:style-name="T654">V</text:span><text:span text:style-name="T655"><text:s/>SKyrius</text:span></text:p>
      <text:p text:style-name="P656"><text:span text:style-name="T657">atsakymų parengimas, pateikimas ir jų apskundimas</text:span></text:p>
      <text:p text:style-name="P658"/>
      <text:p text:style-name="P659"><text:span text:style-name="T660">57</text:span><text:span text:style-name="T661">.<text:s/></text:span><text:span text:style-name="T662">Į<text:s/></text:span><text:span text:style-name="T663">asmenų prašymus ir skundus atsakoma valstybine kalba. Prireikus į prašymą ar skundą<text:s/></text:span><text:soft-page-break/><text:span text:style-name="T664">gali būti atsakoma ne valstybine kalba, jeigu prašymą ar skundą pagal tarptautinės teisės aktus pateikė užsienio valstybės institucija ar tarptautinė organizacija. Atsakyma</text:span><text:span text:style-name="T665">s, siunčiamas elektroniniais ryšiais, turi būti pasirašytas pagal kompetenciją prokuroro ar prokuratūros darbuotojo, išskyrus atvejus, kai atsakoma į tokius asmenų prašymus ar skundus, į kuriuos (nepažeidžiant asmens, kuris kreipiasi, kitų asmenų ar instit</text:span><text:span text:style-name="T666">ucijos interesų) galima atsakyti nedelsiant.</text:span></text:p>
      <text:p text:style-name="P667"><text:span text:style-name="T668">58</text:span><text:span text:style-name="T669">.<text:s/></text:span><text:span text:style-name="T670">Asmenų prašymų ar skundų nagrinėjimo kontrolė baigiama, kai atsakymas (išvada, sprendimas) užregistruotas ir išsiųstas (įteiktas) prašymą ar skundą pateikusiam asmeniui. Dokumentų valdymo sistemoje žymą<text:s/></text:span><text:span text:style-name="T671">apie kontrolės pabaigą padaro ją nustatęs asmuo.</text:span></text:p>
      <text:p text:style-name="P672"><text:span text:style-name="T673">59</text:span><text:span text:style-name="T674">.<text:s/></text:span><text:span text:style-name="T675">Atsakymą į pareiškėjo prašymą ar skundą pasirašo:</text:span></text:p>
      <text:p text:style-name="P676"><text:span text:style-name="T677">59.1</text:span><text:span text:style-name="T678">.<text:s/></text:span><text:span text:style-name="T679">prašymą ar skundą išnagrinėjęs prokuroras;</text:span></text:p>
      <text:p text:style-name="P680"><text:span text:style-name="T681">59.2</text:span><text:span text:style-name="T682">.<text:s/></text:span><text:span text:style-name="T683">prašymo ar skundo projektą rengusio prokuratūros darbuotojo vadovas (jo pavaduotojas);</text:span><text:s/></text:p>
      <text:p text:style-name="P684">Papunkčio pakeitimai:</text:p>
      <text:p text:style-name="P685"><text:span text:style-name="T686">Nr.<text:s/></text:span><text:a xlink:href="https://www.e-tar.lt/portal/legalAct.html?documentId=89024190868c11e8af589337bf1eb893" office:target-frame-name="_top" xlink:show="replace"><text:span text:style-name="T687">I-246</text:span></text:a><text:span text:style-name="T688">, 2018-07-13, paskelbta TAR 2018-07-13, i. k. 2018-11950</text:span></text:p>
      <text:p text:style-name="Normal"/>
      <text:p text:style-name="P689"><text:span text:style-name="T690">59.3</text:span><text:span text:style-name="T691">.<text:s/></text:span><text:span text:style-name="T692">generalinis prokuroras – Respublikos Prezidentui, Seimo<text:s/></text:span><text:span text:style-name="T693">Pirmininkui, Ministrui Pirmininkui, Lietuvos Respublikos Konstitucinio Teismo pirmininkui, Lietuvos Aukščiausiojo Teismo pirmininkui, Seimo kontrolierių įstaigos vadovui, valstybės kontrolieriui, Lietuvos banko valdybos pirmininkui;</text:span></text:p>
      <text:p text:style-name="P694"><text:span text:style-name="T695">59.4</text:span><text:span text:style-name="T696">.<text:s/></text:span><text:span text:style-name="T697">generalinio p</text:span><text:span text:style-name="T698">rokuroro pavaduotojas, prokuratūros kancleris pagal kompetenciją – Seimo Pirmininko pavaduotojams, Seimo komiteto ar komisijos pirmininkui (jo pavaduotojui), Seimo kontrolieriams, Lietuvos Respublikos Konstitucinio Teismo teisėjams, valstybės kontrolieriau</text:span><text:span text:style-name="T699">s pavaduotojams, Respublikos Prezidento patarėjams.</text:span></text:p>
      <text:p text:style-name="P700"><text:span text:style-name="T701">60</text:span><text:span text:style-name="T702">.<text:s/></text:span><text:span text:style-name="T703">Prokurorai gali pasirašyti atsakymus Aprašo 59.3 ir 59.4 papunkčiuose nurodytiems asmenims, kai jiems praneša apie savo priimtus proceso sprendimus.</text:span></text:p>
      <text:p text:style-name="P704"><text:span text:style-name="T705">61</text:span><text:span text:style-name="T706">.<text:s/></text:span><text:span text:style-name="T707">Jeigu išnagrinėjus prašymą ar skundą,</text:span><text:span text:style-name="T708"><text:s/>prokuratūrai persiųstą su pavedimu apie priimtą sprendimą informuoti pareiškėją ir prašymą ar skundą persiuntusį asmenį, priimamas nutarimas, jis neturi būti siunčiamas prašymą persiuntusiam asmeniui. Tokiam asmeniui pateikiamas informacinio pobūdžio pran</text:span><text:span text:style-name="T709">ešimas apie priimtą sprendimą.</text:span></text:p>
      <text:p text:style-name="P710"><text:span text:style-name="T711">62</text:span><text:span text:style-name="T712">.<text:s/></text:span><text:span text:style-name="T713">Atsakymas pareiškėjui pateikiamas tokiu būdu, kokiu pateiktas prašymas ar skundas, jeigu asmuo nepageidauja gauti atsakymo kitu būdu.</text:span></text:p>
      <text:p text:style-name="P714"><text:span text:style-name="T715">63</text:span><text:span text:style-name="T716">.<text:s/></text:span><text:span text:style-name="T717">Jeigu atsakymas pareiškėjui pateikiamas elektroniniu paštu, parengiamas vie</text:span><text:span text:style-name="T718">nas atsakymo egzempliorius, kurio dešiniajame viršutiniame kampe nurodoma, kad originalas nebus siunčiamas. Tokiu atveju rengėjo ir kitos vizos rašomos po parašo rekvizitu arba kitoje lapo pusėje. Jeigu atsakymas siunčiamas paštu, parengiami du egzempliori</text:span><text:span text:style-name="T719">ai. Atsakymo originalas išsiunčiamas (įteikiamas) asmeniui, o kopija pridedama prie prašymo ar skundo nagrinėjimo medžiagos ir paliekama prokuratūros padalinyje, kuris buvo įpareigotas nagrinėti prašymą ar skundą.</text:span></text:p>
      <text:p text:style-name="P720"><text:span text:style-name="T721">64</text:span><text:span text:style-name="T722">.<text:s/></text:span><text:span text:style-name="T723">Jeigu nagrinėjant prašymą ar skund</text:span><text:span text:style-name="T724">ą iš kito padalinio ar kitos prokuratūros buvo paimta su prašymu ar skundu susijusi ikiteisminio tyrimo arba prašymo ar skundo nagrinėjimo medžiaga, ją grąžinant turi būti pridedama atsakymo pareiškėjui ir prašymo ar skundo kopija.</text:span></text:p>
      <text:p text:style-name="P725"><text:span text:style-name="T726">65</text:span><text:span text:style-name="T727">.<text:s/></text:span><text:span text:style-name="T728">Prašymą ar skund</text:span><text:span text:style-name="T729">ą, susijusį su ikiteisminiu tyrimu, nagrinėjantis prokuroras turi užtikrinti, kad šis prašymas ar skundas būtų pridėtas prie ikiteisminio tyrimo medžiagos.</text:span></text:p>
      <text:p text:style-name="P730"><text:span text:style-name="T731">66</text:span><text:span text:style-name="T732">.<text:s/></text:span><text:span text:style-name="T733">Jeigu asmens prašymą ar skundą prokuratūrai pateikė jo atstovas, atsakymas turi būti siunčia</text:span><text:span text:style-name="T734">mas atstovui.</text:span></text:p>
      <text:p text:style-name="P735"><text:span text:style-name="T736">67</text:span><text:span text:style-name="T737">.<text:s/></text:span><text:span text:style-name="T738">Jeigu išnagrinėtas prašymas ar skundas iš esmės ar iš dalies netenkinamas, pateikiant motyvuotą atsakymą nurodomos teisės aktų nuostatos, kuriomis grindžiamas sprendimas, ir apskundimo tvarka. Jeigu pareiškėjas yra išnaudojęs ginčo<text:s/></text:span><text:span text:style-name="T739">išsprendimo įstatymų nustatyta tvarka galimybes, apskundimo tvarka nenurodoma.</text:span></text:p>
      <text:p text:style-name="P740"><text:span text:style-name="T741">68</text:span><text:span text:style-name="T742">.<text:s/></text:span><text:span text:style-name="T743">Nesutikdamas su pateiktu atsakymu pareiškėjas gali jį apskųsti atsakymą pateikusio prokuroro ar prokuratūros darbuotojo tiesioginiam vadovui.</text:span></text:p>
      <text:p text:style-name="P744"><text:span text:style-name="T745">69</text:span><text:span text:style-name="T746">.<text:s/></text:span><text:span text:style-name="T747">Jeigu prašymas ar<text:s/></text:span><text:span text:style-name="T748">skundas neišnagrinėjamas ir atsakymas nepateikiamas per nustatytą prašymo ar skundo nagrinėjimo terminą, pareiškėjas gali apskųsti neveikimą prokuroro ar prokuratūros darbuotojo tiesioginiam vadovui.</text:span></text:p>
      <text:p text:style-name="P749"><text:span text:style-name="T750">70</text:span><text:span text:style-name="T751">.<text:s/></text:span><text:span text:style-name="T752">Tiesioginio vadovo, išnagrinėjusio skundą, patei</text:span><text:span text:style-name="T753">ktą Aprašo 68 ir 69 punktuose nustatyta tvarka, atsakymas gali būti skundžiamas apygardos administraciniam teismui per vieną mėnesį nuo atsakymo gavimo dienos Lietuvos Respublikos administracinių bylų teisenos įstatymo (toliau –</text:span><text:span text:style-name="T754"><text:s/></text:span><text:span text:style-name="T755">Administracinių bylų teisen</text:span><text:span text:style-name="T756">os įstatymas) nustatyta tvarka. Paskesnis prokuratūroje tuo pačiu klausimu gautas skundas paliekamas nenagrinėtas.</text:span></text:p>
      <text:p text:style-name="P757"><text:span text:style-name="T758">71</text:span><text:span text:style-name="T759">.<text:s/></text:span><text:span text:style-name="T760">Atsakove patraukus Generalinę prokuratūrą, atsiliepimą į skundą teismui pasirašo generalinis prokuroras (jo pavaduotojas) arba jo įga</text:span><text:span text:style-name="T761">liotas prokuroras ar prokuratūros darbuotojas. Atsakove patraukus apygardos prokuratūrą, atsiliepimą į skundą teismui pasirašo apygardos prokuratūros vyriausiasis prokuroras (jo pavaduotojas).</text:span></text:p>
      <text:p text:style-name="P762"><text:span text:style-name="T763">72</text:span><text:span text:style-name="T764">.<text:s/></text:span><text:span text:style-name="T765">Prokuroro ar prokuratūros darbuotojo pagal kompetenciją</text:span><text:span text:style-name="T766"><text:s/>per teisės aktų nustatytą terminą pateikti informacinio pobūdžio atsakymai, su vidaus administravimu susiję sprendimai, taip pat atsakymai, nesukeliantys pareiškėjui teisinių padarinių, neskundžiami.</text:span></text:p>
      <text:p text:style-name="P767"><text:span text:style-name="T768">73</text:span><text:span text:style-name="T769">.<text:s/></text:span><text:span text:style-name="T770">Jeigu pareiškėjas yra pasinaudojęs visomis ginč</text:span><text:span text:style-name="T771">o išsprendimo įstatymų nustatyta tvarka galimybėmis, tai turi būti nurodoma atsakyme. Toks informacinio pobūdžio atsakymas neskundžiamas.</text:span></text:p>
      <text:p text:style-name="P772"><text:span text:style-name="T773">74</text:span><text:span text:style-name="T774">.<text:s/></text:span><text:span text:style-name="T775">Jeigu prašymo ar skundo turinys yra susijęs su baudžiamojo proceso sprendimų priėmimu ar proceso veiksmų atlik</text:span><text:span text:style-name="T776">imu, tačiau nėra pagrindo šio skundo nagrinėti Baudžiamojo proceso kodekso ar generalinio prokuroro patvirtintose Rekomendacijose dėl ikiteisminio tyrimo pradžios ir jos registravimo tvarkos numatyta tvarka (pvz., panašaus turinio prašymas ar skundas jau y</text:span><text:span text:style-name="T777">ra išnagrinėtas ir dėl jo priimtas sprendimas, kuris gali būti skundžiamas ikiteisminio tyrimo teisėjui, teismui arba yra priimtas galutinis ir neskundžiamas teismo sprendimas, pasibaigę apskundimo terminai ar pan.), pareiškėjui pateikiamas informacinio po</text:span><text:span text:style-name="T778">būdžio atsakymas Aprašo numatyta tvarka.</text:span></text:p>
      <text:p text:style-name="P779"><text:span text:style-name="T780">75</text:span><text:span text:style-name="T781">.<text:s/></text:span><text:span text:style-name="T782">Jeigu asmuo mano, kad jo prašymas ar skundas nepagrįstai išnagrinėtas vadovaujantis Aprašu ir dėl jo turi būti priimtas prokuroro nutarimas ar proceso sprendimas dėl viešojo intereso gynimo priemonių taikymo</text:span><text:span text:style-name="T783">, gautą atsakymą jis turi teisę apskųsti aukštesniajam prokurorui vieną kartą. Antras ar paskesnis kartotinis prašymas ar skundas gali būti paliekamas nenagrinėtas paaiškinant nenagrinėjimo priežastis.</text:span></text:p>
      <text:p text:style-name="P784"/>
      <text:p text:style-name="P785"><text:span text:style-name="T786">VI</text:span><text:span text:style-name="T787"><text:s/>SKYRIUS</text:span></text:p>
      <text:p text:style-name="P788"><text:span text:style-name="T789">asmenų aptarnavimas žodžiu elektroni</text:span><text:span text:style-name="T790">niais ryšiais</text:span></text:p>
      <text:p text:style-name="P791"/>
      <text:p text:style-name="P792"><text:span text:style-name="T793">76</text:span><text:span text:style-name="T794">. Prokuratūros darbuotojo, aptarnaujančio asmenis žodžiu elektroniniais ryšiais, uždavinys – suteikti asmens prašomą informaciją, susijusią su jam rūpimo klausimo nagrinėjimu. Prokuratūros darbuotojas turi trumpai ir suprantamai:</text:span></text:p>
      <text:p text:style-name="P795"><text:span text:style-name="T796">76.1</text:span><text:span text:style-name="T797">. paaiškinti, ar prokuratūra yra kompetentinga nagrinėti prašymą asmeniui rūpimu klausimu;</text:span></text:p>
      <text:p text:style-name="P798"><text:span text:style-name="T799">76.2</text:span><text:span text:style-name="T800">. informuoti, kokie yra galimi dokumentų pateikimo būdai ir kokius dokumentus reikėtų pateikti, kad prašymas būtų išnagrinėtas;</text:span></text:p>
      <text:p text:style-name="P801"><text:span text:style-name="T802">76.3</text:span><text:span text:style-name="T803">. nurodyti instituci</text:span><text:span text:style-name="T804">ją (jos adresą ir elektroninių ryšių kontaktus), į kurią asmuo turėtų kreiptis, jeigu prokuratūra nėra kompetentinga nagrinėti jo prašymo;</text:span></text:p>
      <text:p text:style-name="P805"><text:span text:style-name="T806">76.4</text:span><text:span text:style-name="T807">. pateikti kitą asmens pageidaujamą informaciją, kuria disponuoja prokuratūra ir kurią asmuo turi teisę gauti</text:span><text:span text:style-name="T808"><text:s/>Teisės gauti informaciją iš valstybės ir savivaldybių institucijų ir įstaigų įstatymo nustatyta tvarka.</text:span></text:p>
      <text:p text:style-name="P809"><text:span text:style-name="T810">77.</text:span><text:span text:style-name="T811"><text:s/>Neteko galios nuo 2018-07-14</text:span></text:p>
      <text:p text:style-name="P812">Punkto naikinimas:</text:p>
      <text:p text:style-name="P813"><text:span text:style-name="T814">Nr.<text:s/></text:span><text:a xlink:href="https://www.e-tar.lt/portal/legalAct.html?documentId=89024190868c11e8af589337bf1eb893" office:target-frame-name="_top" xlink:show="replace"><text:span text:style-name="T815">I-246</text:span></text:a><text:span text:style-name="T816">, 2018-07-13, paskelbta TAR 2018-07-13, i. k. 2018-11950</text:span></text:p>
      <text:p text:style-name="Normal"/>
      <text:p text:style-name="P817"><text:span text:style-name="T818">78</text:span><text:span text:style-name="T819">. Aptarnaudamas asmenį elektroniniais ryšiais žodžiu prokuratūros darbuotojas turi laikytis šių reikalavimų:</text:span></text:p>
      <text:p text:style-name="P820"><text:span text:style-name="T821">78.1</text:span><text:span text:style-name="T822">. prisistatyti, pasakyti institucijos pavadinimą ir savo pavardę;</text:span></text:p>
      <text:p text:style-name="P823"><text:span text:style-name="T824">78.2</text:span><text:span text:style-name="T825">. išklausyti, prireikus paprašyti plačiau paaiškinti prašymą;</text:span></text:p>
      <text:p text:style-name="P826"><text:span text:style-name="T827">78.3</text:span><text:span text:style-name="T828">. aiškiai ir tiksliai atsakyti į klausimus;</text:span></text:p>
      <text:p text:style-name="P829"><text:span text:style-name="T830">78.4</text:span><text:span text:style-name="T831">. pasistengti iš karto atsakyti į klausimus, o jeigu išsamiam atsakymui parengti reikia laiko, nurodyti, kada bus asmeniui<text:s/></text:span><text:span text:style-name="T832">atsakyta, arba pasiūlyti perduoti atsakymą kita ryšio priemone;</text:span></text:p>
      <text:p text:style-name="P833"><text:span text:style-name="T834">78.5</text:span><text:span text:style-name="T835">.<text:s/></text:span><text:span text:style-name="T836">ramiai kalbėti, mandagiai atsisveikinti.</text:span></text:p>
      <text:p text:style-name="P837"/>
      <text:p text:style-name="P838"><text:span text:style-name="T839">VII</text:span><text:span text:style-name="T840"><text:s/>skyrius</text:span></text:p>
      <text:p text:style-name="P841"><text:span text:style-name="T842">prašymų ar skundų dėl drausminės ar tarnybinės atsakomybės nagrinėjimas ir atsakymų apskundimas</text:span></text:p>
      <text:p text:style-name="P843"/>
      <text:p text:style-name="P844"><text:span text:style-name="T845">79</text:span><text:span text:style-name="T846">.<text:s/></text:span><text:span text:style-name="T847">Prašymai ar sku</text:span><text:span text:style-name="T848">ndai dėl prokuratūros darbuotojų galimai padarytų tarnybinių nusižengimų ar drausmės pažeidimų perduodami nagrinėti Generalinės prokuratūros personalo administravimo funkcijas vykdančiam padaliniui. Šiais klausimais pateikti atsakymai gali būti skundžiami<text:s/></text:span><text:span text:style-name="T849">Administracinių bylų teisenos įstatymo nustatyta tvarka.</text:span></text:p>
      <text:p text:style-name="P850"><text:span text:style-name="T851">80</text:span><text:span text:style-name="T852">.<text:s/></text:span><text:span text:style-name="T853">Prašymus ar skundus dėl prokurorų tarnybinės atsakomybės pagal kompetenciją nagrinėja Generalinės prokuratūros vidaus tyrimų funkcijas vykdančio padalinio prokurorai arba prokuroro, kurio vei</text:span><text:span text:style-name="T854">ksmai skundžiami, aukštesnieji prokurorai.</text:span></text:p>
      <text:p text:style-name="P855"><text:span text:style-name="T856">Išnagrinėjęs prašymą (skundą) pradėti tarnybinį patikrinimą dėl prokuroro galimai padaryto tarnybinio pažeidimo ir nustatęs, kad yra pagrindas inicijuoti tarnybinį patikrinimą, aukštesnysis prokuroras tarnybiniu p</text:span><text:span text:style-name="T857">ranešimu kreipiasi į Tarnybinio patikrinimo atlikimo ir tarnybinės atsakomybės taikymo prokurorams nuostatuose, patvirtintuose Lietuvos Respublikos generalinio prokuroro 2016 m. liepos 12 d. įsakymu Nr. I-181 „Dėl Tarnybinio patikrinimo atlikimo ir tarnybi</text:span><text:span text:style-name="T858">nės atsakomybės taikymo prokurorams nuostatų patvirtinimo“, nurodytą subjektą, kuris esant pagrindui kreipiasi į generalinį prokurorą (jo pavaduotoją) dėl tarnybinio patikrinimo pradėjimo.</text:span></text:p>
      <text:p text:style-name="P859"><text:span text:style-name="T860">81</text:span><text:span text:style-name="T861">.<text:s/></text:span><text:span text:style-name="T862">Duomenys apie tarnybinius patikrinimus ir kitas su tarnybin</text:span><text:span text:style-name="T863">e atsakomybe susijusias vidaus administravimo procedūras pareiškėjams neteikiami. Pareiškėjo prašymu teikiami duomenys apie tarnybinio patikrinimo pradėjimą, nutraukimą ar užbaigimą.</text:span></text:p>
      <text:p text:style-name="P864"><text:span text:style-name="T865">82</text:span><text:span text:style-name="T866">.<text:s/></text:span><text:span text:style-name="T867">Jeigu nėra pagrindo inicijuoti tarnybinio patikrinimo, Generalinė</text:span><text:span text:style-name="T868">s prokuratūros vidaus tyrimų funkcijas vykdančio padalinio prokuroras arba skundžiamo prokuroro aukštesnysis prokuroras pareiškėjui pateikia atsakymą, kuris gali būti skundžiamas generaliniam prokurorui (jo pavaduotojui). Generalinio prokuroro (jo pavaduot</text:span><text:span text:style-name="T869">ojo) sprendimas neskundžiamas.</text:span></text:p>
      <text:p text:style-name="P870"/>
      <text:p text:style-name="P871"><text:span text:style-name="T872">VIII</text:span><text:span text:style-name="T873"><text:s/>SKYRIUS</text:span></text:p>
      <text:p text:style-name="P874"><text:span text:style-name="T875">prašymų DĖL asmenų, represuotų už pasipriešinimą okupaciniams režimams, išvežtų priverstiniams darbams antrojo pasaulinio karo metais, nukentėjusių nuo 1991 m. sausio 11–13 d. ir po to vykdytos tsrs<text:s/></text:span><text:span text:style-name="T876">agresijos, TEISIŲ nagrinėjimas</text:span></text:p>
      <text:p text:style-name="P877"/>
      <text:p text:style-name="P878"><text:span text:style-name="T879">83</text:span><text:span text:style-name="T880">.<text:s/></text:span><text:span text:style-name="T881">Prašymai dėl asmenų, represuotų už pasipriešinimą okupaciniams režimams, teisių atkūrimo nagrinėjami vadovaujantis Lietuvos Respublikos asmenų, represuotų už pasipriešinimą okupaciniams režimams, teisių atkūrimo įsta</text:span><text:span text:style-name="T882">tymu (toliau – Asmenų, represuotų už pasipriešinimą okupaciniams režimams, teisių atkūrimo įstatymas). Prašymai dėl asmenų, išvežtų priverstiniams darbams Antrojo pasaulinio karo metais, nukentėjusių nuo 1991 m. sausio 11–13 d. ir po to vykdytos TSRS agres</text:span><text:span text:style-name="T883">ijos, nagrinėjami bendra tvarka.</text:span></text:p>
      <text:p text:style-name="P884"><text:span text:style-name="T885">84</text:span><text:span text:style-name="T886">.<text:s/></text:span><text:span text:style-name="T887">Prašymai dėl asmenų, represuotų už pasipriešinimą okupaciniams režimams, teisių atkūrimo registruojami ir nagrinėjami Generalinėje prokuratūroje. Apygardų prokuratūrose gauti ir užregistruoti prašymai nedelsiant, be</text:span><text:span text:style-name="T888">t ne vėliau kaip per 2 darbo dienas perduodami Generalinei prokuratūrai. Sprendimas priimamas per 3 mėnesius nuo tokių prašymų gavimo dienos. Tyrimas dėl nusikalstamų veikų padarymo fakto nustatymo ir patvirtinimo, pradėtas pagal Lietuvos Aukščiausiojo Tei</text:span><text:span text:style-name="T889">smo, Vidaus reikalų ministerijos pareigūnų pateiktus prašymus atlikti tyrimą dėl Asmenų, represuotų už pasipriešinimą okupaciniams režimams, teisių atkūrimo įstatymo 2 straipsnio taikymo, turi būti baigtas per 6 mėnesius nuo prašymo gavimo prokuratūroje di</text:span><text:span text:style-name="T890">enos.</text:span></text:p>
      <text:p text:style-name="P891"><text:span text:style-name="T892">85</text:span><text:span text:style-name="T893">.<text:s/></text:span><text:span text:style-name="T894">Jeigu nagrinėjant prašymą dėl asmenų, represuotų už pasipriešinimą okupaciniams<text:s/></text:span><text:soft-page-break/><text:span text:style-name="T895">režimams, teisių atkūrimo nustatomos aplinkybės, numatytos Asmenų, represuotų už pasipriešinimą okupaciniams režimams, teisių atkūrimo įstatymo 2 straipsnyje, dėl</text:span><text:span text:style-name="T896"><text:s/>kurių turi būti atliktas tyrimas dėl nusikalstamų veikų padarymo fakto nustatymo ir patvirtinimo, 6 mėnesių tyrimo terminas skaičiuojamas nuo šių aplinkybių paaiškėjimo dienos.</text:span></text:p>
      <text:p text:style-name="P897"><text:span text:style-name="T898">86</text:span><text:span text:style-name="T899">.<text:s/></text:span><text:span text:style-name="T900">Aprašo 84 ir 85 punktuose nurodytų tyrimų atlikimo terminą išimtiniais</text:span><text:span text:style-name="T901"><text:s/>atvejais gali pratęsti generalinis prokuroras ar jo pavaduotojas, bet ne ilgiau kaip 2 mėnesiams.</text:span></text:p>
      <text:p text:style-name="P902"><text:span text:style-name="T903">87</text:span><text:span text:style-name="T904">.<text:s/></text:span><text:span text:style-name="T905">Asmuo, nesutinkantis su Generalinės prokuratūros prokuroro ar prokuratūros darbuotojo priimtu sprendimu išduoti ar atsisakyti išduoti teisių atkūrimo</text:span><text:span text:style-name="T906"><text:s/>pažymėjimą, turi teisę jį apskųsti generaliniam prokurorui per 2 mėnesius nuo sprendimo priėmimo dienos. Generalinio prokuroro sprendimas per 2 mėnesius nuo sprendimo gavimo dienos gali būti skundžiamas Lietuvos Aukščiausiajam Teismui.</text:span></text:p>
      <text:p text:style-name="P907"/>
      <text:p text:style-name="P908"><text:span text:style-name="T909">IX</text:span><text:span text:style-name="T910"><text:s/>skyrius</text:span></text:p>
      <text:p text:style-name="P911"><text:span text:style-name="T912">asmenų priėmimas</text:span></text:p>
      <text:p text:style-name="P913"/>
      <text:p text:style-name="P914"><text:span text:style-name="T915">88</text:span><text:span text:style-name="T916">.<text:s/></text:span><text:span text:style-name="T917">Generalinis prokuroras, generalinio prokuroro pavaduotojai, prokuratūros kancleris pagal kompetenciją ir<text:s/></text:span><text:span text:style-name="T918">apygardų prokuratūrų vyriausieji prokurorai (jų pavaduotojai)</text:span><text:span text:style-name="T919"><text:s/>asmenis priima nustatytomis dienomis ir valandomis. Informacija apie tai skelbiama prokuratūros interneto svetainėje.</text:span><text:s/></text:p>
      <text:p text:style-name="P920">Punkto pakeitimai:</text:p>
      <text:p text:style-name="P921"><text:span text:style-name="T922">Nr.<text:s/></text:span><text:a xlink:href="https://www.e-tar.lt/portal/legalAct.html?documentId=89024190868c11e8af589337bf1eb893" office:target-frame-name="_top" xlink:show="replace"><text:span text:style-name="T923">I-246</text:span></text:a><text:span text:style-name="T924">, 2018-07-</text:span><text:span text:style-name="T925">13, paskelbta TAR 2018-07-13, i. k. 2018-11950</text:span></text:p>
      <text:p text:style-name="Normal"/>
      <text:p text:style-name="P926"><text:span text:style-name="T927">89</text:span><text:span text:style-name="T928">.<text:s/></text:span><text:span text:style-name="T929">Generalinis prokuroras priima asmenis, kurie dėl to paties klausimo buvo priėmime pas generalinio prokuroro pavaduotoją ar prokuratūros kanclerį.</text:span></text:p>
      <text:p text:style-name="P930"><text:span text:style-name="T931">90</text:span><text:span text:style-name="T932">.<text:s/></text:span><text:span text:style-name="T933">Generalinio prokuroro pavaduotojai, prokuratūr</text:span><text:span text:style-name="T934">os kancleris priima asmenis, kurių skundai buvo išnagrinėti Generalinės prokuratūros padalinių vadovų (jų pavaduotojų) ir (ar)</text:span><text:span text:style-name="T935"><text:s/></text:span><text:span text:style-name="T936">apygardų prokuratūrų vyriausiųjų prokurorų (jų pavaduotojų).</text:span><text:s/></text:p>
      <text:p text:style-name="P937">Punkto pakeitimai:</text:p>
      <text:p text:style-name="P938"><text:span text:style-name="T939">Nr.<text:s/></text:span><text:a xlink:href="https://www.e-tar.lt/portal/legalAct.html?documentId=89024190868c11e8af589337bf1eb893" office:target-frame-name="_top" xlink:show="replace"><text:span text:style-name="T940">I-246</text:span></text:a><text:span text:style-name="T941">, 2018-07-13, paskelbta TAR 2018-07-13, i. k. 2018-11950</text:span></text:p>
      <text:p text:style-name="Normal"/>
      <text:p text:style-name="P942"><text:span text:style-name="T943">91</text:span><text:span text:style-name="T944">.<text:s/></text:span><text:span text:style-name="T945">Asmuo, pageidaujantis, kad jį priimtų generalinis prokuroras, jo pavaduotojai, prokuratūros kancleris, apygardos prokuratūros vyria</text:span><text:span text:style-name="T946">usiasis prokuroras (jo pavaduotojas), raštu pateikia prašymą (tiesiogiai atvykus į prokuratūrą, atsiuntus paštu ar elektroniniais ryšiais), kuriame aiškiai nurodo savo reikalavimus.</text:span></text:p>
      <text:p text:style-name="P947"><text:span text:style-name="T948">92</text:span><text:span text:style-name="T949">.<text:s/></text:span><text:span text:style-name="T950">Generaliniam prokurorui, generalinio prokuroro pavaduotojui,<text:s/></text:span><text:span text:style-name="T951">prokuratūros kancleriui, apygardos prokuratūros vyriausiajam prokurorui (jo pavaduotojui) sutinkant, kad asmuo būtų priimtas, dokumentų valdymo ir asmenų aptarnavimo funkcijas vykdančio padalinio darbuotojas asmenį įrašo į preliminarius asmenų priėmimo sąr</text:span><text:span text:style-name="T952">ašus.</text:span><text:s/></text:p>
      <text:p text:style-name="P953">Punkto pakeitimai:</text:p>
      <text:p text:style-name="P954"><text:span text:style-name="T955">Nr.<text:s/></text:span><text:a xlink:href="https://www.e-tar.lt/portal/legalAct.html?documentId=89024190868c11e8af589337bf1eb893" office:target-frame-name="_top" xlink:show="replace"><text:span text:style-name="T956">I-246</text:span></text:a><text:span text:style-name="T957">, 2018-07-13, paskelbta TAR 2018-07-13, i. k. 2018-11950</text:span></text:p>
      <text:p text:style-name="Normal"/>
      <text:p text:style-name="P958"><text:span text:style-name="T959">93</text:span><text:span text:style-name="T960">.<text:s/></text:span><text:span text:style-name="T961">Į preliminarų asmenų priėmimo pas generalinį prokurorą są</text:span><text:span text:style-name="T962">rašą neįrašomi asmenys, kurie tuo pačiu klausimu jau buvo priėmime pas generalinį prokurorą. Asmuo į preliminarų sąrašą gali būti įrašomas tik tuo atveju, jeigu dėl pakartotinio priėmimo raštu pateikia prašymą, kuriame nurodo iš esmės naujas aplinkybes, su</text:span><text:span text:style-name="T963">darančias skundo pagrindą, arba pateikia naujus esminę reikšmę turinčius argumentus, dėl kurių klausimas turėtų būti nagrinėjamas iš naujo. Į šį sąrašą taip pat neįrašomi asmenys, kurių prašymų reikalavimai išdėstyti neaiškiai, nesuprantamai, prašymo dalyk</text:span><text:span text:style-name="T964">as suformuluotas nekonkrečiai, taip pat jeigu prašymas ar skundas yra akivaizdžiai žeminamo ar užgaulaus pobūdžio dėl jame vartojamų necenzūrinių žodžių, įžeidžiamų apibūdinimų ir yra grindžiamas akivaizdžiai tikrovės neatitinkančiais faktais. Šie apriboji</text:span><text:span text:style-name="T965">mai taikomi ir sprendžiant dėl asmens įrašymo į preliminarų asmenų priėmimo pas generalinio prokuroro pavaduotojus ar prokuratūros kanclerį sąrašą.</text:span></text:p>
      <text:p text:style-name="P966"><text:span text:style-name="T967">94</text:span><text:span text:style-name="T968">.<text:s/></text:span><text:span text:style-name="T969">Generalinės prokuratūros padalinio, kuriame buvo nagrinėtas į preliminarų sąrašą įrašyto<text:s/></text:span><text:soft-page-break/><text:span text:style-name="T970">asmens praš</text:span><text:span text:style-name="T971">ymas, vadovas ne vėliau kaip per 2 darbo dienas nuo sąrašo gavimo dienos raštu parengia informaciją apie prašymo nagrinėjimo rezultatus ir ją pateikia generaliniam prokurorui, generalinio prokuroro pavaduotojams ar prokuratūros kancleriui.</text:span></text:p>
      <text:p text:style-name="P972"><text:span text:style-name="T973">95</text:span><text:span text:style-name="T974">.<text:s/></text:span><text:span text:style-name="T975">Generali</text:span><text:span text:style-name="T976">nės prokuratūros dokumentų valdymo ir asmenų aptarnavimo funkcijas vykdančio padalinio darbuotojas pranešimą apie priėmimą pas generalinį prokurorą, generalinio prokuroro pavaduotojus ar prokuratūros kanclerį, o apygardos prokuratūros dokumentų valdymo ir<text:s/></text:span><text:span text:style-name="T977">asmenų aptarnavimo funkcijas vykdančio padalinio darbuotojas pranešimą apie priėmimą pas apygardos prokuratūros vyriausiąjį prokurorą (jo pavaduotoją) asmeniui išsiunčia ne vėliau kaip prieš 5 darbo dienas iki priėmimo dienos, taip pat pranešime pasiūlo pr</text:span><text:span text:style-name="T978">iėmimo laiką pasitikslinti telefonu.</text:span><text:s/></text:p>
      <text:p text:style-name="P979">Punkto pakeitimai:</text:p>
      <text:p text:style-name="P980"><text:span text:style-name="T981">Nr.<text:s/></text:span><text:a xlink:href="https://www.e-tar.lt/portal/legalAct.html?documentId=89024190868c11e8af589337bf1eb893" office:target-frame-name="_top" xlink:show="replace"><text:span text:style-name="T982">I-246</text:span></text:a><text:span text:style-name="T983">, 2018-07-13, paskelbta TAR 2018-07-13, i. k. 2018-11950</text:span></text:p>
      <text:p text:style-name="Normal"/>
      <text:p text:style-name="P984"><text:span text:style-name="T985">96</text:span><text:span text:style-name="T986">.<text:s/></text:span><text:span text:style-name="T987">Jeigu asmuo yra nurodęs<text:s/></text:span><text:span text:style-name="T988">telefono numerį ar elektroninio pašto adresą, asmenį apie priėmimo valandą ne vėliau kaip prieš 1 darbo dieną iki priėmimo informuoja Generalinės prokuratūros arba apygardos prokuratūros dokumentų valdymo ir asmenų aptarnavimo funkcijas vykdančio padalinio</text:span><text:span text:style-name="T989"><text:s/>darbuotojas.</text:span><text:s/></text:p>
      <text:p text:style-name="P990">Punkto pakeitimai:</text:p>
      <text:p text:style-name="P991"><text:span text:style-name="T992">Nr.<text:s/></text:span><text:a xlink:href="https://www.e-tar.lt/portal/legalAct.html?documentId=89024190868c11e8af589337bf1eb893" office:target-frame-name="_top" xlink:show="replace"><text:span text:style-name="T993">I-246</text:span></text:a><text:span text:style-name="T994">, 2018-07-13, paskelbta TAR 2018-07-13, i. k. 2018-11950</text:span></text:p>
      <text:p text:style-name="Normal"/>
      <text:p text:style-name="P995"><text:span text:style-name="T996">97</text:span><text:span text:style-name="T997">.<text:s/></text:span><text:span text:style-name="T998">Dėl nenumatytų aplinkybių pasikeitus suderintam<text:s/></text:span><text:span text:style-name="T999">priėmimo laikui, Generalinės prokuratūros arba apygardos prokuratūros dokumentų valdymo ir asmenų aptarnavimo funkcijas vykdančio padalinio darbuotojas apie tai asmeniui praneša iš anksto.</text:span><text:s/></text:p>
      <text:p text:style-name="P1000">Punkto pakeitimai:</text:p>
      <text:p text:style-name="P1001"><text:span text:style-name="T1002">Nr.<text:s/></text:span><text:a xlink:href="https://www.e-tar.lt/portal/legalAct.html?documentId=89024190868c11e8af589337bf1eb893" office:target-frame-name="_top" xlink:show="replace"><text:span text:style-name="T1003">I-246</text:span></text:a><text:span text:style-name="T1004">, 2018-07-13, paskelbta TAR 2018-07-13, i. k. 2018-11950</text:span></text:p>
      <text:p text:style-name="Normal"/>
      <text:p text:style-name="P1005"><text:span text:style-name="T1006">98</text:span><text:span text:style-name="T1007">.<text:s/></text:span><text:span text:style-name="T1008">Generalinės prokuratūros dokumentų valdymo ir asmenų aptarnavimo funkcijas vykdančio padalinio darbuotojas ne vėliau kaip prieš 2<text:s/></text:span><text:span text:style-name="T1009">darbo dienas iki priėmimo turi gauti reikiamas į priėmimą užregistruotų asmenų prašymų nagrinėjimo bylas (jeigu tokios yra) ir (ar) kitą papildomą medžiagą ir jas pateikti generaliniam prokurorui, generalinio prokuroro pavaduotojams ar prokuratūros kancler</text:span><text:span text:style-name="T1010">iui.</text:span></text:p>
      <text:p text:style-name="P1011"><text:span text:style-name="T1012">99</text:span><text:span text:style-name="T1013">.<text:s/></text:span><text:span text:style-name="T1014">Jeigu prašymų nagrinėjimo bylos ir (ar) kita papildoma medžiaga yra apygardos prokuratūroje, generalinio prokuroro, generalinio prokuroro pavaduotojo ar prokuratūros kanclerio pavedimu Generalinės prokuratūros dokumentų valdymo ir asmenų aptar</text:span><text:span text:style-name="T1015">navimo funkcijas vykdančio padalinio darbuotojas informuoja apygardos prokuratūrą apie bylų ir (ar) kitos papildomos medžiagos pateikimą Generalinei prokuratūrai.</text:span></text:p>
      <text:p text:style-name="P1016"><text:span text:style-name="T1017">100.</text:span><text:span text:style-name="T1018"><text:s/>Neteko galios nuo 2018-07-14</text:span></text:p>
      <text:p text:style-name="P1019">Punkto naikinimas:</text:p>
      <text:p text:style-name="P1020"><text:span text:style-name="T1021">Nr.<text:s/></text:span><text:a xlink:href="https://www.e-tar.lt/portal/legalAct.html?documentId=89024190868c11e8af589337bf1eb893" office:target-frame-name="_top" xlink:show="replace"><text:span text:style-name="T1022">I-246</text:span></text:a><text:span text:style-name="T1023">, 2018-07-13, paskelbta TAR 2018-07-13, i. k. 2018-11950</text:span></text:p>
      <text:p text:style-name="Normal"/>
      <text:p text:style-name="P1024"><text:span text:style-name="T1025">101</text:span><text:span text:style-name="T1026">.<text:s/></text:span><text:span text:style-name="T1027">Apygardos prokuratūros vyriausiasis prokuroras (jo pavaduotojas) paprastai priima asmenis, kurių prašymai buvo<text:s/></text:span><text:span text:style-name="T1028">išnagrinėti apygardos prokuratūros padalinių vyriausiųjų prokurorų (jų pavaduotojų) ar apylinkių prokuratūrų vyriausiųjų prokurorų (jų pavaduotojų).</text:span></text:p>
      <text:p text:style-name="P1029"><text:span text:style-name="T1030">102</text:span><text:span text:style-name="T1031">.<text:s/></text:span><text:span text:style-name="T1032">Jeigu į priėmimą atvykęs asmuo nemoka valstybinės kalbos ir jį priimantis asmuo negali jo aptarnau</text:span><text:span text:style-name="T1033">ti jam suprantama kalba arba dėl sensorinio ar kalbos sutrikimo asmuo negali suprantamai išreikšti savo minčių, turi būti pakviestas vertėjas, sugebantis versti į asmeniui suprantamą kalbą. Vertėją pakviečia prokuratūra arba savo iniciatyva asmuo, atvykęs<text:s/></text:span><text:span text:style-name="T1034">į priėmimą.</text:span></text:p>
      <text:p text:style-name="P1035"><text:span text:style-name="T1036">103</text:span><text:span text:style-name="T1037">.<text:s/></text:span><text:span text:style-name="T1038">Priėmimo metu palikti asmenų prašymai ar skundai registruojami ir nagrinėjami bendra tvarka.</text:span></text:p>
      <text:p text:style-name="P1039"><text:span text:style-name="T1040">___________________________</text:span></text:p>
      <text:p text:style-name="P1041">Priedo pakeitimai:</text:p>
      <text:p text:style-name="P1042"><text:span text:style-name="T1043">Nr.<text:s/></text:span><text:a xlink:href="https://www.e-tar.lt/portal/legalAct.html?documentId=b8d796d04aff11e4a8328599cac64d82" office:target-frame-name="_top" xlink:show="replace"><text:span text:style-name="T1044">I-198</text:span></text:a><text:span text:style-name="T1045">, 2014-10-03, paskelbta TAR 2014-10-06, i. k. 2014-13720</text:span></text:p>
      <text:p text:style-name="P1046"><text:span text:style-name="T1047">Nr.<text:s/></text:span><text:a xlink:href="https://www.e-tar.lt/portal/legalAct.html?documentId=e5ef9ce0840811e7a3c4a5eb10f04386" office:target-frame-name="_top" xlink:show="replace"><text:span text:style-name="T1048">I-282</text:span></text:a><text:span text:style-name="T1049">, 2017-08-18, paskelbta TAR 2017-08-18, i. k. 2017-13454</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generalinis prokuroras, Įsakymas</text:span></text:p>
      <text:p text:style-name="P1059"><text:span text:style-name="T1060">Nr.<text:s/></text:span><text:a xlink:href="https://www.e-tar.lt/portal/legalAct.html?documentId=TAR.2ADFDF792476" office:target-frame-name="_top" xlink:show="replace"><text:span text:style-name="T1061">I-175</text:span></text:a><text:span text:style-name="T1062">, 2009-12-07, Žin., 2009, Nr. 146-6534 (2009-12-10), i. k. 109503AISAK000I-175</text:span></text:p>
      <text:p text:style-name="P1063"><text:span text:style-name="T1064">Dėl Lietuvos Respublikos<text:s/></text:span><text:span text:style-name="T1065">generalinio prokuroro 2008 m. sausio 3 d. įsakymo Nr. I-3 "Dėl Asmenų aptarnavimo Lietuvos Respublikos prokuratūroje tvarkos aprašo patvirtinimo" pakeitimo</text:span></text:p>
      <text:p text:style-name="P1066"/>
      <text:p text:style-name="P1067"><text:span text:style-name="T1068">2.</text:span></text:p>
      <text:p text:style-name="P1069"><text:span text:style-name="T1070">Lietuvos Respublikos generalinė prokuratūra, Įsakymas</text:span></text:p>
      <text:p text:style-name="P1071"><text:span text:style-name="T1072">Nr.<text:s/></text:span><text:a xlink:href="https://www.e-tar.lt/portal/legalAct.html?documentId=b8d796d04aff11e4a8328599cac64d82" office:target-frame-name="_top" xlink:show="replace"><text:span text:style-name="T1073">I-198</text:span></text:a><text:span text:style-name="T1074">, 2014-10-03, paskelbta TAR 2014-10-06, i. k. 2014-13720</text:span></text:p>
      <text:p text:style-name="P1075"><text:span text:style-name="T1076">Dėl Lietuvos Respublikos generalinio prokuroro 2008 m. sausio 3 d. įsakymo Nr. I-3 „Dėl Asmenų aptarnavimo Lietuvos Respublikos prokur</text:span><text:span text:style-name="T1077">atūroje tvarkos aprašo patvirtinimo“ pakeitimo</text:span></text:p>
      <text:p text:style-name="P1078"/>
      <text:p text:style-name="P1079"><text:span text:style-name="T1080">3.</text:span></text:p>
      <text:p text:style-name="P1081"><text:span text:style-name="T1082">Lietuvos Respublikos generalinė prokuratūra, Įsakymas</text:span></text:p>
      <text:p text:style-name="P1083"><text:span text:style-name="T1084">Nr.<text:s/></text:span><text:a xlink:href="https://www.e-tar.lt/portal/legalAct.html?documentId=dd3b3a10e39411e68503b67e3b82e8bd" office:target-frame-name="_top" xlink:show="replace"><text:span text:style-name="T1085">I-19</text:span></text:a><text:span text:style-name="T1086">, 2017-01-24, paskelbta TAR 2017-01-26, i. k.</text:span><text:span text:style-name="T1087"><text:s/>2017-01468</text:span></text:p>
      <text:p text:style-name="P1088"><text:span text:style-name="T1089">Dėl Lietuvos Respublikos generalinio prokuroro 2008 m. sausio 3 d. įsakymo Nr. I-3 „Dėl Asmenų aptarnavimo Lietuvos Respublikos prokuratūroje tvarkos aprašo patvirtinimo“ pakeitimo</text:span></text:p>
      <text:p text:style-name="P1090"/>
      <text:p text:style-name="P1091"><text:span text:style-name="T1092">4.</text:span></text:p>
      <text:p text:style-name="P1093"><text:span text:style-name="T1094">Lietuvos Respublikos generalinė prokuratūra, Įsakymas</text:span></text:p>
      <text:p text:style-name="P1095"><text:span text:style-name="T1096">Nr.<text:s/></text:span><text:a xlink:href="https://www.e-tar.lt/portal/legalAct.html?documentId=e5ef9ce0840811e7a3c4a5eb10f04386" office:target-frame-name="_top" xlink:show="replace"><text:span text:style-name="T1097">I-282</text:span></text:a><text:span text:style-name="T1098">, 2017-08-18, paskelbta TAR 2017-08-18, i. k. 2017-13454</text:span></text:p>
      <text:p text:style-name="P1099"><text:span text:style-name="T1100">Dėl Lietuvos Respublikos generalinio prokuroro 2008 m. sausio 3 d. įsakymo Nr. I-3 „Dėl Asmenų ap</text:span><text:span text:style-name="T1101">tarnavimo Lietuvos Respublikos prokuratūroje tvarkos aprašo patvirtinimo“pakeitimo</text:span></text:p>
      <text:p text:style-name="P1102"/>
      <text:p text:style-name="P1103"><text:span text:style-name="T1104">5.</text:span></text:p>
      <text:p text:style-name="P1105"><text:span text:style-name="T1106">Lietuvos Respublikos generalinė prokuratūra, Įsakymas</text:span></text:p>
      <text:p text:style-name="P1107"><text:span text:style-name="T1108">Nr.<text:s/></text:span><text:a xlink:href="https://www.e-tar.lt/portal/legalAct.html?documentId=b38aa100784a11e8ae2bfd1913d66d57" office:target-frame-name="_top" xlink:show="replace"><text:span text:style-name="T1109">I-208</text:span></text:a><text:span text:style-name="T1110">, 2018-0</text:span><text:span text:style-name="T1111">6-25, paskelbta TAR 2018-06-25, i. k. 2018-10420</text:span></text:p>
      <text:p text:style-name="P1112"><text:span text:style-name="T1113">Dėl Lietuvos Respublikos generalinio prokuroro 2008 m. sausio 3 d. įsakymo Nr. I-3 „Dėl Asmenų aptarnavimo Lietuvos Respublikos prokuratūroje tvarkos aprašo patvirtinimo“ pakeitimo</text:span></text:p>
      <text:p text:style-name="P1114"/>
      <text:p text:style-name="P1115"><text:span text:style-name="T1116">6.</text:span></text:p>
      <text:p text:style-name="P1117"><text:span text:style-name="T1118">Lietuvos Respublikos g</text:span><text:span text:style-name="T1119">eneralinė prokuratūra, Įsakymas</text:span></text:p>
      <text:p text:style-name="P1120"><text:span text:style-name="T1121">Nr.<text:s/></text:span><text:a xlink:href="https://www.e-tar.lt/portal/legalAct.html?documentId=89024190868c11e8af589337bf1eb893" office:target-frame-name="_top" xlink:show="replace"><text:span text:style-name="T1122">I-246</text:span></text:a><text:span text:style-name="T1123">, 2018-07-13, paskelbta TAR 2018-07-13, i. k. 2018-11950</text:span></text:p>
      <text:p text:style-name="P1124"><text:span text:style-name="T1125">Dėl Lietuvos Respublikos generalinio prokuroro 2008 m.<text:s/></text:span><text:span text:style-name="T1126">sausio 3 d. įsakymo Nr. I-3 ,,Dėl Asmenų aptarnavimo Lietuvos Respublikos prokuratūroje tvarko aprašo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7-16T08:27:00Z</meta:creation-date>
    <dc:date>2018-07-16T08:27:00Z</dc:date>
    <meta:template xlink:href="Normal.dotm" xlink:type="simple"/>
    <meta:editing-cycles>2</meta:editing-cycles>
    <meta:editing-duration>PT0S</meta:editing-duration>
    <meta:document-statistic meta:page-count="15" meta:paragraph-count="714" meta:word-count="6860" meta:character-count="54993" meta:row-count="1953" meta:non-whitespace-character-count="48847"/>
  </office:meta>
</office:document-meta>
</file>