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8395in">
        <style:tab-stops>
          <style:tab-stop style:type="left" style:position="-3.9381in"/>
          <style:tab-stop style:type="left" style:position="-3.7409in"/>
          <style:tab-stop style:type="left" style:position="-3.052in"/>
          <style:tab-stop style:type="left" style:position="-2.2645in"/>
        </style:tab-stops>
      </style:paragraph-properties>
    </style:style>
    <style:style style:name="P42"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s>
      </style:paragraph-properties>
      <style:text-properties style:font-weight-complex="bold" style:language-asian="lt" style:country-asian="LT"/>
    </style:style>
    <style:style style:name="P43"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4"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5"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6" style:parent-style-name="Normal" style:family="paragraph">
      <style:paragraph-properties fo:margin-left="3.8395in">
        <style:tab-stops>
          <style:tab-stop style:type="left" style:position="-3.9381in"/>
          <style:tab-stop style:type="left" style:position="-3.7409in"/>
          <style:tab-stop style:type="left" style:position="-3.052in"/>
          <style:tab-stop style:type="left" style:position="-2.2645in"/>
          <style:tab-stop style:type="left" style:position="0.1965in"/>
        </style:tab-stops>
      </style:paragraph-properties>
      <style:text-properties style:font-weight-complex="bold" style:language-asian="lt" style:country-asian="LT"/>
    </style:style>
    <style:style style:name="P47"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48"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4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justify"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fo:text-indent="0.75in">
        <style:tab-stops>
          <style:tab-stop style:type="left" style:position="-0.0986in"/>
          <style:tab-stop style:type="left" style:position="0in"/>
          <style:tab-stop style:type="left" style:position="0.0986in"/>
          <style:tab-stop style:type="left" style:position="0.7875in"/>
        </style:tab-stops>
      </style:paragraph-properties>
      <style:text-properties fo:font-weight="bold" style:font-weight-asian="bold" style:font-weight-complex="bold"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6895in"/>
          <style:tab-stop style:type="left" style:position="0.7875in"/>
          <style:tab-stop style:type="left" style:position="1.083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FF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3784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P177"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6895in"/>
          <style:tab-stop style:type="left" style:position="2.0673in"/>
        </style:tab-stops>
      </style:paragraph-properties>
    </style:style>
    <style:style style:name="T178" style:parent-style-name="DefaultParagraphFont" style:family="text">
      <style:text-properties fo:font-weight="bold" style:font-weight-asian="bold"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6895in"/>
        </style:tab-stops>
      </style:paragraph-properties>
      <style:text-properties style:language-asian="lt" style:country-asian="LT"/>
    </style:style>
    <style:style style:name="P18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s>
      </style:paragraph-properties>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font-style-complex="italic" style:language-asian="lt" style:country-asian="LT"/>
    </style:style>
    <style:style style:name="P19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9847in"/>
          <style:tab-stop style:type="left" style:position="1.0833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tyle-complex="italic"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tab-stops>
          <style:tab-stop style:type="left" style:position="0in"/>
          <style:tab-stop style:type="left" style:position="0.0986in"/>
          <style:tab-stop style:type="left" style:position="0.6895in"/>
          <style:tab-stop style:type="left" style:position="0.7875in"/>
          <style:tab-stop style:type="left" style:position="1.0833in"/>
          <style:tab-stop style:type="left" style:position="1.1812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6895in"/>
          <style:tab-stop style:type="left" style:position="0.7875in"/>
          <style:tab-stop style:type="left" style:position="0.9847in"/>
          <style:tab-stop style:type="left" style:position="1.1812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 style:type="left" style:position="1.1812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181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1812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P260"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text-indent="0.7875in">
        <style:tab-stops>
          <style:tab-stop style:type="left" style:position="-0.0986in"/>
          <style:tab-stop style:type="left" style:position="0in"/>
          <style:tab-stop style:type="left" style:position="0.0986in"/>
          <style:tab-stop style:type="left" style:position="0.7875in"/>
          <style:tab-stop style:type="left" style:position="1.0833in"/>
        </style:tab-stops>
      </style:paragraph-properties>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font-size="14pt" style:font-size-asian="14pt" style:font-size-complex="14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 style:type="left" style:position="0.9847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 style:type="left" style:position="1.3784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0833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fo:font-size="8pt" style:font-size-asian="8pt" style:font-size-complex="8pt"/>
    </style:style>
    <style:style style:name="P33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2798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0.9847in"/>
          <style:tab-stop style:type="left" style:position="1.2798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5909in"/>
          <style:tab-stop style:type="left" style:position="0.7875in"/>
          <style:tab-stop style:type="left" style:position="0.8861in"/>
          <style:tab-stop style:type="left" style:position="1.3784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3784in"/>
          <style:tab-stop style:type="left" style:position="1.6736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3784in"/>
          <style:tab-stop style:type="left" style:position="1.6736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text-properties fo:font-size="8pt" style:font-size-asian="8pt" style:font-size-complex="8pt"/>
    </style:style>
    <style:style style:name="P376" style:parent-style-name="Normal" style:family="paragraph">
      <style:paragraph-properties fo:text-align="justify" fo:margin-left="0.4923in">
        <style:tab-stops>
          <style:tab-stop style:type="left" style:position="-0.5909in"/>
          <style:tab-stop style:type="left" style:position="-0.4923in"/>
          <style:tab-stop style:type="left" style:position="-0.3937in"/>
          <style:tab-stop style:type="left" style:position="0.2951in"/>
          <style:tab-stop style:type="left" style:position="0.3937in"/>
          <style:tab-stop style:type="left" style:position="0.8861in"/>
          <style:tab-stop style:type="left" style:position="1.1812in"/>
        </style:tab-stops>
      </style:paragraph-properties>
      <style:text-properties style:font-name-asian="Calibri" style:font-size-complex="12pt"/>
    </style:style>
    <style:style style:name="P377"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margin-left="0.4923in">
        <style:tab-stops>
          <style:tab-stop style:type="left" style:position="-0.5909in"/>
          <style:tab-stop style:type="left" style:position="-0.4923in"/>
          <style:tab-stop style:type="left" style:position="-0.3937in"/>
          <style:tab-stop style:type="left" style:position="0.2951in"/>
          <style:tab-stop style:type="left" style:position="0.5909in"/>
          <style:tab-stop style:type="left" style:position="1.1812in"/>
        </style:tab-stops>
      </style:paragraph-properties>
      <style:text-properties style:language-asian="lt" style:country-asian="LT"/>
    </style:style>
    <style:style style:name="P383"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tyle-complex="italic"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tyle-complex="italic"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font-style="italic" style:font-style-asian="italic"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tyle-complex="italic"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font-style-complex="italic"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style-complex="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37in"/>
          <style:tab-stop style:type="left" style:position="0.4923in"/>
          <style:tab-stop style:type="left" style:position="0.7875in"/>
          <style:tab-stop style:type="left" style:position="1.0833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3937in"/>
          <style:tab-stop style:type="left" style:position="0.4923in"/>
          <style:tab-stop style:type="left" style:position="0.7875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1.0833in"/>
          <style:tab-stop style:type="left" style:position="1.6736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1.2798in"/>
          <style:tab-stop style:type="left" style:position="1.6736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 style:type="left" style:position="0.8861in"/>
          <style:tab-stop style:type="left" style:position="0.9847in"/>
          <style:tab-stop style:type="left" style:position="1.6736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504" style:parent-style-name="DefaultParagraphFont" style:family="text">
      <style:text-properties style:font-name-asian="BatangChe" style:font-size-complex="12pt"/>
    </style:style>
    <style:style style:name="T505" style:parent-style-name="DefaultParagraphFont" style:family="text">
      <style:text-properties style:font-name-asian="BatangChe" style:font-size-complex="12pt"/>
    </style:style>
    <style:style style:name="T506" style:parent-style-name="DefaultParagraphFont" style:family="text">
      <style:text-properties style:font-name-asian="BatangChe" style:font-size-complex="12pt"/>
    </style:style>
    <style:style style:name="P507" style:parent-style-name="Normal" style:family="paragraph">
      <style:paragraph-properties fo:text-align="justify" fo:margin-right="-0.0006in"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0833in"/>
          <style:tab-stop style:type="left" style:position="1.6736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6895in">
        <style:tab-stops>
          <style:tab-stop style:type="left" style:position="-0.7881in"/>
          <style:tab-stop style:type="left" style:position="-0.6895in"/>
          <style:tab-stop style:type="left" style:position="-0.5909in"/>
          <style:tab-stop style:type="left" style:position="-0.2958in"/>
          <style:tab-stop style:type="left" style:position="0.0979in"/>
          <style:tab-stop style:type="left" style:position="0.3937in"/>
        </style:tab-stops>
      </style:paragraph-properties>
    </style:style>
    <style:style style:name="P51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style:tab-stops>
          <style:tab-stop style:type="left" style:position="-0.0986in"/>
          <style:tab-stop style:type="left" style:position="0in"/>
          <style:tab-stop style:type="left" style:position="0.0986in"/>
          <style:tab-stop style:type="left" style:position="0.3937in"/>
          <style:tab-stop style:type="left" style:position="0.7875in"/>
          <style:tab-stop style:type="left" style:position="1.0833in"/>
        </style:tab-stops>
      </style:paragraph-properties>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7875in"/>
          <style:tab-stop style:type="left" style:position="1.0833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3937in"/>
          <style:tab-stop style:type="left" style:position="0.4923in"/>
          <style:tab-stop style:type="left" style:position="0.7875in"/>
          <style:tab-stop style:type="left" style:position="0.8861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tab-stops>
          <style:tab-stop style:type="left" style:position="-0.0986in"/>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tab-stops>
          <style:tab-stop style:type="left" style:position="-0.0986in"/>
          <style:tab-stop style:type="left" style:position="0.1972in"/>
          <style:tab-stop style:type="left" style:position="0.4923in"/>
          <style:tab-stop style:type="left" style:position="0.7875in"/>
          <style:tab-stop style:type="left" style:position="0.8861in"/>
        </style:tab-stops>
      </style:paragraph-properties>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4923in">
        <style:tab-stops>
          <style:tab-stop style:type="left" style:position="-0.0986in"/>
          <style:tab-stop style:type="left" style:position="0.0986in"/>
          <style:tab-stop style:type="left" style:position="0.4923in"/>
          <style:tab-stop style:type="left" style:position="0.7875in"/>
          <style:tab-stop style:type="left" style:position="0.8861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style>
    <style:style style:name="P616"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617" style:parent-style-name="DefaultParagraphFont" style:family="text">
      <style:text-properties fo:font-weight="bold" style:font-weight-asian="bold"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justify">
        <style:tab-stops>
          <style:tab-stop style:type="left" style:position="-0.0986in"/>
          <style:tab-stop style:type="left" style:position="0.0986in"/>
          <style:tab-stop style:type="left" style:position="0.7875in"/>
        </style:tab-stops>
      </style:paragraph-properties>
      <style:text-properties style:language-asian="lt" style:country-asian="LT"/>
    </style:style>
    <style:style style:name="P622"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4923in">
        <style:tab-stops>
          <style:tab-stop style:type="left" style:position="-0.0986in"/>
          <style:tab-stop style:type="left" style:position="0.0986in"/>
          <style:tab-stop style:type="left" style:position="0.7875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text-properties style:language-asian="lt" style:country-asian="LT"/>
    </style:style>
    <style:style style:name="P641" style:parent-style-name="Normal" style:family="paragraph">
      <style:paragraph-properties fo:text-align="justify" fo:text-indent="0.5416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s>
      </style:paragraph-properties>
    </style:style>
    <style:style style:name="P64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style>
    <style:style style:name="T643" style:parent-style-name="DefaultParagraphFont" style:family="text">
      <style:text-properties fo:font-weight="bold" style:font-weight-asian="bold"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7875in"/>
          <style:tab-stop style:type="left" style:position="0.9847in"/>
        </style:tab-stops>
      </style:paragraph-properties>
      <style:text-properties fo:font-weight="bold" style:font-weight-asian="bold" style:language-asian="lt" style:country-asian="LT"/>
    </style:style>
    <style:style style:name="P64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787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6895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P672" style:parent-style-name="Normal" style:family="paragraph">
      <style:paragraph-properties fo:text-align="center">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2.7562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4923in">
        <style:tab-stops>
          <style:tab-stop style:type="left" style:position="-0.0986in"/>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P67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1.575in"/>
          <style:tab-stop style:type="left" style:position="2.2645in"/>
          <style:tab-stop style:type="left" style:position="2.5597in"/>
          <style:tab-stop style:type="left" style:position="2.7562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2.2645in"/>
          <style:tab-stop style:type="left" style:position="2.5597in"/>
          <style:tab-stop style:type="left" style:position="2.7562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0.9847in"/>
          <style:tab-stop style:type="left" style:position="1.575in"/>
          <style:tab-stop style:type="left" style:position="2.2645in"/>
          <style:tab-stop style:type="left" style:position="2.5597in"/>
          <style:tab-stop style:type="left" style:position="2.7562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tab-stops>
          <style:tab-stop style:type="left" style:position="0in"/>
          <style:tab-stop style:type="left" style:position="0.0986in"/>
          <style:tab-stop style:type="left" style:position="0.4923in"/>
          <style:tab-stop style:type="left" style:position="0.7875in"/>
          <style:tab-stop style:type="left" style:position="0.8861in"/>
          <style:tab-stop style:type="left" style:position="1.575in"/>
          <style:tab-stop style:type="left" style:position="2.2645in"/>
          <style:tab-stop style:type="left" style:position="2.5597in"/>
          <style:tab-stop style:type="left" style:position="2.7562in"/>
        </style:tab-stops>
      </style:paragraph-properties>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9">Suvestinė redakcija nuo 2014-10-07 iki 2017-01-26</text:span></text:p>
      <text:p text:style-name="P10"/>
      <text:p text:style-name="P11"><text:span text:style-name="T12">Įsakymas paskelbtas: Žin. 2008, Nr.<text:s/></text:span><text:a xlink:href="https://www.e-tar.lt/portal/legalAct.html?documentId=TAR.EE3A4974FAD7" office:target-frame-name="_top" xlink:show="replace"><text:span text:style-name="T13">6-230</text:span></text:a><text:span text:style-name="T14">, i. k. 108503AISAK00000I-3</text:span></text:p>
      <text:p text:style-name="P15"/>
      <text:p text:style-name="P16"><text:s/></text:p>
      <text:p text:style-name="P17"><text:span text:style-name="T18"/><text:span text:style-name="T19">LIETUVOS RESPUBLIKOS GENERALINIO PROKURORO</text:span></text:p>
      <text:p text:style-name="P20"/>
      <text:p text:style-name="P21">Į S A K Y M A S</text:p>
      <text:p text:style-name="P22"><text:span text:style-name="T23">DĖL ASMENŲ APTARNAVIMO LIETUVOS RESPUBLIKOS PROKURATŪROJE TVARKOS APRAŠO PATVIRTINIMO</text:span></text:p>
      <text:p text:style-name="P24"/>
      <text:p text:style-name="P25">2008 m. sausio 3 d. Nr. I-3</text:p>
      <text:p text:style-name="P26">Vilnius</text:p>
      <text:p text:style-name="P27"/>
      <text:p text:style-name="P28">Vadovaudamasis Lietuvos Respublikos<text:s/>prokuratūros įstatymo (Žin., 1994, Nr.<text:s/><text:a xlink:href="https://www.e-tar.lt/portal/lt/legalAct/TAR.3EB53577EFCA" office:target-frame-name="_blank" xlink:show="new"><text:span text:style-name="T29">81-1514</text:span></text:a>) 14 straipsniu ir Viešojo administravimo įstatymo (Žin., 1999, Nr.<text:s/><text:a xlink:href="https://www.e-tar.lt/portal/lt/legalAct/TAR.0BDFFD850A66" office:target-frame-name="_blank" xlink:show="new"><text:span text:style-name="T30">60-1945</text:span></text:a>) 12 straipsniu:</text:p>
      <text:p text:style-name="P31">1.<text:s/><text:span text:style-name="T32">Tvirtinu</text:span><text:s/>pridedamą Asmenų aptarnavimo Lietuvos Respublikos prokuratūroje tvarkos aprašą.</text:p>
      <text:p text:style-name="P33">2.<text:s/><text:span text:style-name="T34">Pripažįstu</text:span><text:s/>netekusiu galios generalinio prokuroro 2004 m. balandžio 9 d. įsakymą Nr. I-56 „Dėl Asmenų prašymų ir skundų nagrinėjimo tvarkos nuostatų patvirtinimo“.</text:p>
      <text:p text:style-name="P35">3.<text:s/><text:span text:style-name="T36">Supažindinti</text:span><text:s/>su įsakymu Generalinės prokuratūros ir teritorinių prokuratūrų prokurorus, prokuratūros valstybės tarnautojus ir darbuotojus ir jį paskelbti „Valstybės žiniose“.</text:p>
      <text:p text:style-name="P37"/>
      <text:p text:style-name="P38"/>
      <text:p text:style-name="P39"/>
      <text:p text:style-name="P40">GENERALINIS PROKURORAS<text:tab/>ALGIMANTAS VALANTINAS</text:p>
      <text:p text:style-name="P41"/>
      <text:soft-page-break/>
      <text:p text:style-name="P42">PATVIRTINTA</text:p>
      <text:p text:style-name="P43">Lietuvos Respublikos generalinio prokuroro 2008 m. sausio 3 d.<text:s/></text:p>
      <text:p text:style-name="P44">įsakymu Nr. I-3<text:s/></text:p>
      <text:p text:style-name="P45">(Lietuvos Respublikos generalinio prokuroro 2014 m. spalio 3 d.<text:s/></text:p>
      <text:p text:style-name="P46">įsakymo Nr. I-198 redakcija)</text:p>
      <text:p text:style-name="P47"/>
      <text:p text:style-name="P48"/>
      <text:p text:style-name="P49"><text:span text:style-name="T50">ASMENŲ APTARNAVIMO LIETUVOS RESPUBLIKOS PROKURATŪROJE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smenų aptarnavimo Lietuvos Respublikos prokuratūroje</text:span><text:span text:style-name="T60"><text:s/>tvarkos aprašas (toliau – Aprašas) reglamentuoja fizinių asmenų ar jų grupių, juridinių asmenų, kitų subjektų, neturinčių juridinio asmens statuso, prašymų, pareiškimų ir skundų registravimo, nagrinėjimo, atsakymų parengimo, apskundimo ir asmenų priėmimo<text:s/></text:span><text:span text:style-name="T61">Lietuvos Respublikos prokuratūroje (toliau – prokuratūra) tvarką.<text:s/></text:span></text:p>
      <text:p text:style-name="P62"><text:span text:style-name="T63">2</text:span><text:span text:style-name="T64">. Aprašas parengtas vadovaujantis Lietuvos Respublikos prokuratūros įstatymu, Lietuvos Respublikos teisės gauti informaciją iš valstybės ir savivaldybių institucijų ir įstaigų įstatymu</text:span><text:span text:style-name="T65">, Lietuvos Respublikos Vyriausybės 2007 m. rugpjūčio 22 d. nutarimu Nr. 875 „Dėl asmenų prašymų nagrinėjimo ir jų aptarnavimo viešojo administravimo institucijose, įstaigose ir kituose viešojo administravimo subjektuose taisyklių patvirtinimo“ ir kitais te</text:span><text:span text:style-name="T66">isės aktais.</text:span></text:p>
      <text:p text:style-name="P67"><text:span text:style-name="T68">3</text:span><text:span text:style-name="T69">. Nagrinėjant asmenų prašymus, pareiškimus ir skundus Aprašo nuostatos taikomos tiek, kiek tų klausimų nereglamentuoja Lietuvos Respublikos baudžiamojo proceso kodeksas, kiti</text:span><text:span text:style-name="T70"><text:s/></text:span><text:span text:style-name="T71">Lietuvos Respublikos įstatymai ar jų pagrindu priimti teisės ak</text:span><text:span text:style-name="T72">tai (Rekomendacijos dėl ikiteisminio tyrimo pradžios ir jos registravimo tvarkos, Rekomendacijos dėl viešojo intereso gynimo ir kt.). Prašymų, pareiškimų ar skundų registravimo, pavedimų, kontrolės, dokumentų rengimo, tvarkymo, apskaitos ir saugojimo tvark</text:span><text:span text:style-name="T73">os klausimams, tiek, kiek jų nereglamentuoja šis Aprašas, taikomos Dokumentų valdymo Lietuvos Respublikos prokuratūroje tvarkos aprašo nuostatos. <text:s/></text:span></text:p>
      <text:p text:style-name="P74"><text:span text:style-name="T75">4</text:span><text:span text:style-name="T76">. <text:s/>Pagrindinės Apraše vartojamos sąvokos:</text:span></text:p>
      <text:p text:style-name="P77"><text:span text:style-name="T78">4.1</text:span><text:span text:style-name="T79">.<text:s/></text:span><text:span text:style-name="T80"><text:s/></text:span><text:span text:style-name="T81">Asmenų aptarnavimas</text:span><text:span text:style-name="T82"><text:s/>– veikla, apimanti pareiškėjų priėmimą pas generalinį prokurorą (jo pavaduotoją), prokuratūros kanclerį, apygardos prokuratūros vyriausiąjį prokurorą (jo pavaduotoją) ir apygardos prokuratūros apylinkės prokuratūros vyriausiąjį prokurorą (jo pavaduotoją),</text:span><text:span text:style-name="T83"><text:s/>taip pat prašymų, pareiškimų ar skundų, gautų tiesiogiai iš asmenų ar atsiųstų paštu, elektroniniu būdu, faksimiliniu ryšiu arba kitokiais telekomunikacijų įrenginiais, registravimą, nagrinėjimą, atsakymo parengimą ir išsiuntimą (įteikimą) pareiškėjui.</text:span></text:p>
      <text:p text:style-name="P84"><text:span text:style-name="T85">4.2</text:span><text:span text:style-name="T86">.<text:s/></text:span><text:span text:style-name="T87">Lietuvos Respublikos prokuratūra</text:span><text:span text:style-name="T88"><text:s/>– Generalinė prokuratūra ir teritorinės apygardų prokuratūros.</text:span></text:p>
      <text:p text:style-name="P89"><text:span text:style-name="T90">4.3</text:span><text:span text:style-name="T91">.<text:s/></text:span><text:span text:style-name="T92">Padalinys</text:span><text:span text:style-name="T93"><text:s/>– Generalinės prokuratūros departamentas, skyrius, apygardos prokuratūros specializuotas skyrius, skyrius, apygardos prokuratūros apyl</text:span><text:span text:style-name="T94">inkės prokuratūra, apygardos prokuratūros apylinkės prokuratūros skyrius.<text:s/></text:span></text:p>
      <text:p text:style-name="P95"><text:span text:style-name="T96">4.4</text:span><text:span text:style-name="T97">.<text:s/></text:span><text:span text:style-name="T98">Pareiškėjas<text:s/></text:span><text:span text:style-name="T99">–</text:span><text:span text:style-name="T100"><text:s/></text:span><text:span text:style-name="T101">fizinis asmuo, fizinių asmenų grupė, fizinio asmens ar jų grupės atstovas, juridinio asmens ar kitų subjektų, neturinčių juridinio asmens statuso, atstovas,<text:s/></text:span><text:span text:style-name="T102">kuris prokuratūrai pateikia prašymą, pareiškimą ar skundą arba kuris pagal nustatytą tvarką yra priimamas pas generalinį prokurorą (jo pavaduotoją), prokuratūros kanclerį, apygardos prokuratūros vyriausiąjį prokurorą (jo pavaduotoją), apygardos prokuratūro</text:span><text:span text:style-name="T103">s apylinkės prokuratūros vyriausiąjį prokurorą</text:span><text:span text:style-name="T104"><text:s/></text:span><text:span text:style-name="T105">(jo pavaduotoją).</text:span></text:p>
      <text:p text:style-name="P106"><text:span text:style-name="T107">4.5</text:span><text:span text:style-name="T108">.<text:s/></text:span><text:span text:style-name="T109">Prašymas</text:span><text:span text:style-name="T110"><text:s/>– rašytinės formos asmens kreipimasis, nesusijęs su asmens teisių ar teisėtų interesų pažeidimu, prašant administracinės paslaugos – išduoti dokumentą, jo kopiją, nuorašą ar</text:span><text:span text:style-name="T111"><text:s/></text:span><text:soft-page-break/><text:span text:style-name="T112">išrašą, patvirtinti tam tikrą juridinį faktą, nustatyta tvarka pateikti prokuratūroje turimą informaciją, atlikti kitus teisės aktuose nustatytus veiksmus.</text:span></text:p>
      <text:p text:style-name="P113"><text:span text:style-name="T114">4.6</text:span><text:span text:style-name="T115">.<text:s/></text:span><text:span text:style-name="T116">Pareiškimas</text:span><text:span text:style-name="T117"><text:s/>– asmens rašytinis kreipimasis, kuriame nurodoma, kad yra pažeistos kito asmen</text:span><text:span text:style-name="T118">s teisės ar teisėti interesai ir prašoma juos apginti.</text:span></text:p>
      <text:p text:style-name="P119"><text:span text:style-name="T120">4.7</text:span><text:span text:style-name="T121">.<text:s/></text:span><text:span text:style-name="T122">Skundas</text:span><text:span text:style-name="T123"><text:s/>– asmens rašytinis kreipimasis, kuriame nurodoma, kad yra pažeistos jo teisės ar teisėti interesai ir prašoma juos apginti;</text:span></text:p>
      <text:p text:style-name="P124"><text:span text:style-name="T125">4.8</text:span><text:span text:style-name="T126">.<text:s/></text:span><text:span text:style-name="T127">Kartotinis prašymas, pareiškimas ar skundas<text:s/></text:span><text:span text:style-name="T128">– prašy</text:span><text:span text:style-name="T129">mas, pareiškimas, ar skundas, su kuriuo tas pats pareiškėjas ar jo atstovas kreipiasi į prokuratūrą tuo pačiu klausimu, jeigu nenurodomos naujos aplinkybės, sudarančios prašymo, pareiškimo ar skundo pagrindą ir nepateikiami įtikinami argumentai, leidžianty</text:span><text:span text:style-name="T130">s abejoti ankstesnio atsakymo pagrįstumu, arba pareiškėjas ar jo atstovas nurodo aplinkybes, kurios jau yra išnagrinėtos įstatymų nustatyta tvarka ir dėl jų priimtas neskundžiamas sprendimas</text:span></text:p>
      <text:p text:style-name="P131"><text:span text:style-name="T132">4.9</text:span><text:span text:style-name="T133">.<text:s/></text:span><text:span text:style-name="T134">Kontroliuojamasis prašymas, pareiškimas ar skundas</text:span><text:span text:style-name="T135"><text:s/>– pra</text:span><text:span text:style-name="T136">šymas, pareiškimas ar skundas, kurio nagrinėjimui generalinio prokuroro (jo pavaduotojo), prokuratūros kanclerio, generalinės prokuratūros departamento, skyriaus vyriausiojo prokuroro (jo pavaduotojo) ar vedėjo, apygardos vyriausiojo prokuroro (jo pavaduot</text:span><text:span text:style-name="T137">ojo) sprendimu nustatyta kontrolė, taip pat Respublikos Prezidento, Seimo Pirmininko (jo pavaduotojo), Seimo komiteto ar komisijos pirmininko, Ministro Pirmininko, Konstitucinio Teismo pirmininko, Lietuvos Aukščiausiojo Teismo pirmininko, Seimo kontrolieri</text:span><text:span text:style-name="T138">ų įstaigos vadovo, valstybės kontrolieriaus, Lietuvos banko valdybos pirmininko pateiktas prašymas, pareiškimas ar skundas, kuriame prašoma pranešti apie skundo nagrinėjimo rezultatus.<text:s/></text:span></text:p>
      <text:p text:style-name="P139"><text:span text:style-name="T140">4.10</text:span><text:span text:style-name="T141">.<text:s/></text:span><text:span text:style-name="T142"><text:s/>Rezoliucija (pavedimas)</text:span><text:span text:style-name="T143"><text:s/>– generalinio prokuroro (jo pavaduo</text:span><text:span text:style-name="T144">tojo), prokuratūros kanclerio, Generalinės prokuratūros departamento, skyriaus vyriausiojo prokuroro (jo pavaduotojo) ar vedėjo, apygardos vyriausiojo prokuroro (jo pavaduotojo), apygardos prokuratūros specializuoto skyriaus vyriausiojo prokuroro (jo pavad</text:span><text:span text:style-name="T145">uotojo) ar apygardos prokuratūros skyriaus vedėjo, apygardos prokuratūros apylinkės prokuratūros vyriausiojo prokuroro (jo pavaduotojo), apygardos prokuratūros apylinkės prokuratūros skyriaus vyriausiojo prokuroro (jo pavaduotojo) ant gauto prašymo, pareiš</text:span><text:span text:style-name="T146">kimo, skundo užrašytas ar elektronine forma užpildytas pavedimas prokurorui, prokuratūros valstybės tarnautojui ar darbuotojui, dirbančiam pagal darbo sutartį, atlikti tam tikrą užduotį, veiksmą ar priimti tam tikrą sprendimą;</text:span></text:p>
      <text:p text:style-name="P147"><text:span text:style-name="T148">4.11</text:span><text:span text:style-name="T149">.<text:s/></text:span><text:span text:style-name="T150">Prokuratūros darbuo</text:span><text:span text:style-name="T151">tojas –<text:s/></text:span><text:span text:style-name="T152">valstybės tarnautojas ar darbuotojas, dirbantis pagal darbo sutartį.<text:s/></text:span></text:p>
      <text:p text:style-name="P153"><text:span text:style-name="T154">4.12</text:span><text:span text:style-name="T155">.<text:s/></text:span><text:span text:style-name="T156">Teiktina informacija</text:span><text:span text:style-name="T157"><text:s/>– informacija, kuria disponuoja prokuratūra ir kuri perduodama asmeniui, pateikusiam prašymą, pareiškimą ar skundą.<text:s/></text:span></text:p>
      <text:p text:style-name="P158"><text:span text:style-name="T159">4.13</text:span><text:span text:style-name="T160">.<text:s/></text:span><text:span text:style-name="T161">Neteikiama informaci</text:span><text:span text:style-name="T162">ja<text:s/></text:span><text:span text:style-name="T163">– informacija, sudaranti valstybės, tarnybos, profesinę ar banko paslaptį arba priskiriama prie neskelbtinų ikiteisminio tyrimo duomenų; prokuratūroje atlikto vidinio (tarnybinio) patikrinimo metu nustatytos aplinkybės; informacija apie kito asmens, įsk</text:span><text:span text:style-name="T164">aitant prokurorų ar prokuratūros darbuotojų privatų gyvenimą; privati informacija apie patį pareiškėją, jeigu Lietuvos Respublikos įstatymai nustato, kad tokia informacija negali būti teikiama; kita informacija, kurią teikti draudžia įstatymai, nes jos sut</text:span><text:span text:style-name="T165">eikimas pakenktų valstybės saugumo ir gynybos interesams, baudžiamajam asmenų persekiojimui, skatintų pažeisti valstybės teritorijos vientisumą ar viešąją tvarką, kitų asmenų teises ir teisėtus interesus arba jos nesuteikimas užkirstų kelią teisės pažeidim</text:span><text:span text:style-name="T166">ams ar būtų labai svarbus žmonių sveikatai ir moralei apsaugoti, taip pat informacija, kurios teikimui pagal asmens prašymą, pareiškimą ar skundą reikėtų sukurti dokumentus ar informacijos rinkmenas ir tai būtų susiję su neproporcingai didelėmis darbo ir l</text:span><text:span text:style-name="T167">aiko sąnaudomis, arba jei prašoma informacijos, kuri jau buvo viešai paskelbta.<text:s/></text:span></text:p>
      <text:p text:style-name="P168"><text:span text:style-name="T169">5</text:span><text:span text:style-name="T170">. Prokuratūroje priimant pareiškėjus ir nagrinėjant jų prašymus, pareiškimus ar skundus vadovaujamasi pagarbos žmogaus teisėms ir laisvėms, sąžiningumo, protingumo, nekaltumo prezumpcijos, lygybės prieš įstatymą, įstatymo viršenybės, objektyvumo, proporcin</text:span><text:span text:style-name="T171">gumo, nešališkumo, nepiktnaudžiavimo valdžia ir tarnybinio bendradarbiavimo principais, taip pat efektyvumo principais.<text:s/></text:span></text:p>
      <text:p text:style-name="P172"><text:span text:style-name="T173">6</text:span><text:span text:style-name="T174">. Prokuroras ar prokuratūros darbuotojas turi nusišalinti pats arba turi būti nušalintas nuo prašymo, pareiškimo ar skundo nagrinėjimo, kai pagrįstai abejojama prokuroro ar prokuratūros darbuotojo nešališkumu arba yra kitų aplinkybių, galinčių sukelti vieš</text:span><text:span text:style-name="T175">ųjų ir privačių interesų konfliktą.<text:s/></text:span></text:p>
      <text:p text:style-name="P176"/>
      <text:p text:style-name="P177"><text:span text:style-name="T178">II</text:span><text:span text:style-name="T179">.<text:s/></text:span><text:span text:style-name="T180">PRAŠYMŲ, PAREIŠKIMŲ AR SKUNDŲ PATEIKIMAS</text:span></text:p>
      <text:p text:style-name="P181"/>
      <text:p text:style-name="P182"><text:span text:style-name="T183">7</text:span><text:span text:style-name="T184">.<text:s/></text:span><text:span text:style-name="T185">Prašymai, pareiškimai ar skundai gali būti pateikiami pareiškėjui tiesiogiai atvykus į prokuratūrą, atsiuntus paštu ar per pasiuntinių paslaugas teikiančią įmo</text:span><text:span text:style-name="T186">nę, elektroniniu būdu, faksimiliniu ryšiu arba kitokiais telekomunikacijų įrenginiais.</text:span><text:span text:style-name="T187"><text:s/></text:span></text:p>
      <text:p text:style-name="P188"><text:span text:style-name="T189">Priimami tik tokie žodiniai prašymai, kuriuos galima išspręsti tuojau pat, nepažeidžiant asmens, kuris kreipiasi, kitų asmenų ar institucijos interesų.<text:s/></text:span><text:span text:style-name="T190">Teisinių konsult</text:span><text:span text:style-name="T191">acijų prokuratūra pareiškėjams neteikia. Žodžiu besikreipiantiems pareiškėjams suteikiama informacija, kur ir kokia tvarka jie turėtų kreiptis.<text:s/></text:span><text:span text:style-name="T192">Prireikus asmeniui sudaroma galimybė prašymą, pareiškimą ar skundą išdėstyti raštu.</text:span></text:p>
      <text:p text:style-name="P193"><text:span text:style-name="T194">Tais atvejais, kai prokuratū</text:span><text:span text:style-name="T195">ra nekompetentinga nagrinėti prašymo, pareiškimo ar skundo, prokuroras ar prokuratūros darbuotojas nurodo instituciją, į kurią asmuo turėtų kreiptis.<text:s/></text:span></text:p>
      <text:p text:style-name="P196"><text:span text:style-name="T197">8</text:span><text:span text:style-name="T198">. Jei atvykęs asmuo nemoka valstybinės kalbos, jos nesupranta ir jį aptarnaujantis asmuo negali apta</text:span><text:span text:style-name="T199">rnauti pareiškėjo jam suprantama kalba arba dėl sensorinio ar kalbos sutrikimo pareiškėjas negali suprantamai reikšti minčių, jį aptarnaujant turi dalyvauti vertėjas, sugebantis versti į asmeniui suprantamą kalbą. Vertėją pakviečia prokuratūra arba asmuo,<text:s/></text:span><text:span text:style-name="T200">kuris kreipiasi į prokuratūrą savo iniciatyva.<text:s/></text:span></text:p>
      <text:p text:style-name="P201"><text:span text:style-name="T202">9</text:span><text:span text:style-name="T203">. Generalinėje ir apygardų prokuratūrose asmenų prašymai, pareiškimai ar skundai priimami darbo laiku ir ne mažiau kaip dvi papildomas valandas per savaitę prieš arba po darbo dienos laiko.</text:span><text:span text:style-name="T204"><text:s/></text:span><text:span text:style-name="T205">Informacija a</text:span><text:span text:style-name="T206">pie asmenų prašymų, pareiškimų ar skundų priėmimą prokuratūroje skelbiama asmenims prieinamoje vietoje ir prokuratūros interneto svetainėje, nurodant atsakingo prokuratūros darbuotojo</text:span><text:span text:style-name="T207"><text:s/></text:span><text:span text:style-name="T208">pareigas, vardą ir pavardę, telefono numerį bei kitą reikiamą informacij</text:span><text:span text:style-name="T209">ą.</text:span></text:p>
      <text:p text:style-name="P210"><text:span text:style-name="T211">10</text:span><text:span text:style-name="T212">. Asmenų prašymai, pareiškimai ar skundai turi būti parašyti įskaitomai, suprantamai išdėstyti ir pasirašyti jį pateikusio asmens ar įgalioto atstovo, juose taip pat turi būti nurodytas pareiškėjo vardas, pavardė, gyvenamoji (korespondencijos gavi</text:span><text:span text:style-name="T213">mo) vieta (jeigu kreipiasi fizinis asmuo) arba pavadinimas, kodas, buveinės adresas (jeigu kreipiasi juridinis asmuo) ar elektroninio <text:s/>pašto adresas <text:s/>ir kiti duomenys ryšiui palaikyti.<text:s/></text:span></text:p>
      <text:p text:style-name="P214"><text:span text:style-name="T215">11</text:span><text:span text:style-name="T216">. Kai prašymą, pareiškimą ar skundą prokuratūrai paduoda asmens<text:s/></text:span><text:span text:style-name="T217">atstovas, kartu su prašymu, pareiškimu ar skundu jis privalo pateikti atstovavimą patvirtinantį dokumentą. Atstovo pateiktame prašyme, pareiškime, skunde ar atstovavimą patvirtinančiame dokumente turi būti nurodyta atstovo vardas, pavardė, gyvenamoji (kore</text:span><text:span text:style-name="T218">spondencijos gavimo) vieta, atstovaujamo pareiškėjo vardas, pavardė, gyvenamoji vieta arba atstovaujamo juridinio asmens pavadinimas, įmonės kodas, buveinės adresas. Jei prašymą, pareiškimą ar skundą prokuratūrai paduoda pareiškėjo atstovas, kurio atstovav</text:span><text:span text:style-name="T219">imą patvirtinantis dokumentas išduotas užsienyje, šis dokumentas turi būti legalizuotas, vadovaujantis Lietuvos Respublikos Vyriausybės patvirtintu Dokumentų legalizavimo ir tvirtinimo pažymos (</text:span><text:span text:style-name="T220">Apostille</text:span><text:span text:style-name="T221">) tvarkos aprašu.<text:s/></text:span></text:p>
      <text:p text:style-name="P222"><text:span text:style-name="T223">12</text:span><text:span text:style-name="T224">. Asmens prašymas,<text:s/></text:span><text:span text:style-name="T225">pareiškimas ar skundas, pateiktas elektroniniu būdu ir pasirašytas saugiu kvalifikuotu elektroniniu parašu, prilyginamas rašytiniam prašymui, pareiškimui ar skundui. Elektroniniu būdu pateiktas prašymas, pareiškimas ar skundas sudaromas taip, kad prokuratū</text:span><text:span text:style-name="T226">ra, gavusi prašymą, pareiškimą ar skundą galėtų:</text:span></text:p>
      <text:p text:style-name="P227"><text:span text:style-name="T228">12.1</text:span><text:span text:style-name="T229">.<text:s/></text:span><text:span text:style-name="T230">atpažinti elektroninio dokumento formatą;</text:span></text:p>
      <text:p text:style-name="P231"><text:span text:style-name="T232">12.2</text:span><text:span text:style-name="T233">.<text:s/></text:span><text:span text:style-name="T234">atidaryti ir apdoroti jį elektroninių dokumentų valdymo sistemos ar kitomis institucijos naudojamomis informacinių technologijų priemonėmis;</text:span></text:p>
      <text:p text:style-name="P235"><text:span text:style-name="T236">12.3</text:span><text:span text:style-name="T237">.<text:s/></text:span><text:span text:style-name="T238">atpažinti prašymo, pareiškimo ar skundo turinį;</text:span></text:p>
      <text:p text:style-name="P239"><text:span text:style-name="T240">12.4</text:span><text:span text:style-name="T241">.<text:s/></text:span><text:span text:style-name="T242">identifikuoti elektroninį parašą ir prašymą, pareiškimą ar skundą pateikusį asmenį.</text:span></text:p>
      <text:p text:style-name="P243"><text:span text:style-name="T244">13</text:span><text:span text:style-name="T245">. Jei elektroninių ryšių priemonėmis gauto prašymo, pareiškimo, skundo tikrumas nepatvirtintas saugiu<text:s/></text:span><text:span text:style-name="T246">kvalifikuotu elektroniniu parašu, tačiau elektroniniame laiške (ar jo prieduose)<text:s/></text:span><text:soft-page-break/><text:span text:style-name="T247">esantis dokumentas atitinka Aprašo 10 p. nustatytus reikalavimus, jis gali būti nagrinėjamas taip pat, kaip ir rašytinis prašymas, pareiškimas, skundas. Elektroniniu būdu pate</text:span><text:span text:style-name="T248">iktas prašymas, pareiškimas ar skundas, nesant galimybės identifikuoti jį parašiusio asmens, neregistruojamas.</text:span></text:p>
      <text:p text:style-name="P249"><text:span text:style-name="T250">14</text:span><text:span text:style-name="T251">. Asmuo, pateikęs asmens tapatybę patvirtinantį dokumentą ar Lietuvos Respublikos teisės aktų nustatyta tvarka kitaip patvirtinęs asmens ta</text:span><text:span text:style-name="T252">patybę, turi teisę gauti informaciją apie save, išskyrus Lietuvos Respublikos įstatymų ir šio Aprašo 4.13 punkte nustatytus atvejus, kai tokia informacija neteiktina. Prie paštu ar per pasiuntinį siunčiamo asmens prašymo pateikti apie jį informaciją turi b</text:span><text:span text:style-name="T253">ūti pridėta notaro ar kita Lietuvos Respublikos teisės aktų nustatyta tvarka patvirtinta asmens tapatybę patvirtinančio dokumento kopija.<text:s/></text:span></text:p>
      <text:p text:style-name="P254"><text:span text:style-name="T255">15</text:span><text:span text:style-name="T256">. Prašymai, pareiškimai, skundai, nagrinėtini šio aprašo nustatyta tvarka, turi būti pateikti valstybine kalba.</text:span><text:span text:style-name="T257"><text:s/>Prašymai, pareiškimai, skundai, surašyti ne valstybine kalba, kurių išversti į valstybinę kalbą nėra galimybių, nenagrinėjami, jeigu generalinis prokuroras (jo pavaduotojas), apygardos vyriausiasis prokuroras (jo pavaduotojas) ar apygardos prokuratūros te</text:span><text:span text:style-name="T258">ritorinio padalinio vyriausiasis prokuroras (jo pavaduotojas) nenusprendžia kitaip. Atsakymas pareiškėjui pateikiamas valstybine kalba.<text:s/></text:span></text:p>
      <text:p text:style-name="P259"/>
      <text:p text:style-name="P260"><text:span text:style-name="T261">III</text:span><text:span text:style-name="T262">.<text:s/></text:span><text:span text:style-name="T263">PRAŠYMŲ, PAREIŠKIMŲ AR SKUNDŲ PRIĖMIMAS IR REGISTRAVIMAS</text:span></text:p>
      <text:p text:style-name="P264"/>
      <text:p text:style-name="P265"><text:span text:style-name="T266">16</text:span><text:span text:style-name="T267">. Prašymų, pareiškimų ar skundų priėmimas o</text:span><text:span text:style-name="T268">rganizuojamas Generalinėje ir apygardų prokuratūrose.</text:span></text:p>
      <text:p text:style-name="P269"><text:span text:style-name="T270">17</text:span><text:span text:style-name="T271">. Prašymus, pareiškimus ar skundus priima ir registruoja už dokumentų valdymą atsakingas prokuratūros darbuotojas.<text:s/></text:span></text:p>
      <text:p text:style-name="P272"><text:span text:style-name="T273">18</text:span><text:span text:style-name="T274">. Elektroniniu būdu gauti asmenų prašymai, pareiškimai ar skundai<text:s/></text:span><text:span text:style-name="T275">registruojami pagal Lietuvos vyriausiojo archyvaro patvirtintas Elektroninių dokumentų valdymo taisykles. Jei vėliau gaunamas prašymo, pareiškimo ar skundo originalas, jis registruojamas tuo pačiu numeriu.</text:span></text:p>
      <text:p text:style-name="P276"><text:span text:style-name="T277">19</text:span><text:span text:style-name="T278">. Faksimilinio ryšio ar kitokiais telekomuni</text:span><text:span text:style-name="T279">kacijų įrenginiais gautas prašymas, pareiškimas ar skundas registruojamas bendra tvarka. Jei vėliau gaunamas prašymo, pareiškimo ar skundo originalas, jis registruojamas tuo pačiu numeriu.</text:span></text:p>
      <text:p text:style-name="P280"><text:span text:style-name="T281">20</text:span><text:span text:style-name="T282">. Prašymai, pareiškimai ir skundai, pateikti elektroniniu būd</text:span><text:span text:style-name="T283">u akivaizdžiai nesilaikant Aprašo 12</text:span><text:span text:style-name="T284"><text:s/></text:span><text:span text:style-name="T285">punkte nustatytų reikalavimų, už dokumentų valdymą atsakingo prokuratūros darbuotojo sprendimu neregistruojami.<text:s/></text:span></text:p>
      <text:p text:style-name="P286"><text:span text:style-name="T287">21</text:span><text:span text:style-name="T288">. Registruojant prašymus, pareiškimus ar skundus būtina patikrinti, ar jie atsiųsti pagal adresatą,<text:s/></text:span><text:span text:style-name="T289">ar pridėti visi prašyme, pareiškime ar skunde nurodyti dokumentai. Jei trūksta dokumento ar priedo, apie tai pareiškėjas informuojamas elektroniniu paštu, o jei nežinomas asmens elektroninio pašto adresas – paštu. Pareiškėjui išsiųstas informacinis praneši</text:span><text:span text:style-name="T290">mas apie trūkstamus dokumentus ar jų priedus pridedamas prie prašymo, pareiškimo ar skundo.<text:s/></text:span></text:p>
      <text:p text:style-name="P291"><text:span text:style-name="T292">22</text:span><text:span text:style-name="T293">. Žodžiu besikreipiančiam pareiškėjui pageidaujant, jį priima tą dieną budintis prokuroro padėjėjas ar prokuratūros darbuotojas (teisininkas), kuris, įvertin</text:span><text:span text:style-name="T294">ęs prašymo, pareiškimo, skundo turinį, suteikia informaciją, kur ir kokia tvarka pareiškėjas turėtų kreiptis, arba surašo nustatytos formos pareiškimą.<text:s/></text:span></text:p>
      <text:p text:style-name="P295"><text:span text:style-name="T296">23</text:span><text:span text:style-name="T297">. Prokuroras ar prokuratūros darbuotojas, prašymą, pareiškimą ar skundą gavęs tiesiogiai iš parei</text:span><text:span text:style-name="T298">škėjo ne vėliau kaip kitą darbo dieną perduoda jį registravimui už dokumentų valdymą atsakingam asmeniui.</text:span></text:p>
      <text:p text:style-name="P299"><text:span text:style-name="T300">24</text:span><text:span text:style-name="T301">. Gautus asmenų prašymus, pareiškimus ar skundus už dokumentų tvarkymą atsakingas asmuo užregistruoja ne vėliau kaip kitą darbo dieną. Prašymo,<text:s/></text:span><text:span text:style-name="T302">pareiškimo ar skundo dešiniajame viršutiniame kampe dedamas registracijos spaudas, kuriame įrašoma dokumento gavimo data ir informacinėje prokuratūros sistemoje suteiktas registracijos numeris. Registruojant kontroliuojamąjį prašymą, pareiškimą ar skundą,<text:s/></text:span><text:span text:style-name="T303">kontrolės įrašas padaromas dokumentų valdymo sistemoje.<text:s/></text:span></text:p>
      <text:p text:style-name="P304"><text:span text:style-name="T305">25</text:span><text:span text:style-name="T306">. Prašymo, pareiškimo ar skundo priėmimo faktas pareiškėjo pageidavimu patvirtinamas pažyma, kurioje nurodoma skundo priėmimo data, registracijos numeris, prašymą, pareiškimą ar skundą priėmusi</text:span><text:span text:style-name="T307">o prokuratūros darbuotojo vardas, pavardė, telefono numeris. Pažyma asmeniui įteikiama arba per 2 darbo dienas nuo pareiškėjo pageidavimo gauti pažymą išreiškimo išsiunčiama<text:s/></text:span><text:soft-page-break/><text:span text:style-name="T308">elektroniniu paštu, o jei nežinomas asmens elektroninio pašto adresas - paštu. Paž</text:span><text:span text:style-name="T309">ymą registruoja, pasirašo ir pareiškėjui pateikia už dokumentų valdymą atsakingas prokuratūros darbuotojas ar darbuotojas, priėmęs pareiškėjo skundą.<text:s/></text:span></text:p>
      <text:p text:style-name="P310"><text:span text:style-name="T311">26</text:span><text:span text:style-name="T312">. Generalinei prokuratūrai adresuojamus prašymus, pareiškimus ar skundus už dokumentų tvarkymą atsakingas asmuo, perduoda generaliniam prokurorui (jo pavaduotojui), prokuratūros kancleriui, departamento, skyriaus vyriausiajam prokurorui (jo pavaduotojui) p</text:span><text:span text:style-name="T313">agal generalinio prokuroro įsakymais nustatytas veiklos sritis.<text:s/></text:span></text:p>
      <text:p text:style-name="P314"><text:span text:style-name="T315">27</text:span><text:span text:style-name="T316">. Generaliniam prokurorui perduodami prašymai, pareiškimai ar skundai:</text:span></text:p>
      <text:p text:style-name="P317"><text:span text:style-name="T318">27.1</text:span><text:span text:style-name="T319">.<text:s/></text:span><text:span text:style-name="T320">gauti iš Respublikos Prezidento, Seimo pirmininko, Ministro Pirmininko, Lietuvos Respublikos Konstitucinio</text:span><text:span text:style-name="T321"><text:s/>Teismo pirmininko, Lietuvos Aukščiausiojo Teismo pirmininko, Seimo kontrolierių įstaigos vadovo, valstybės kontrolieriaus, Lietuvos banko valdybos pirmininko;<text:s/></text:span></text:p>
      <text:p text:style-name="P322"><text:span text:style-name="T323">27.2</text:span><text:span text:style-name="T324">. gauti dėl generalinio prokuroro pavaduotojo, prokuratūros kanclerio;</text:span></text:p>
      <text:p text:style-name="Normal"/>
      <text:p text:style-name="P325"><text:span text:style-name="T326">27.3</text:span><text:span text:style-name="T327">. pagal</text:span><text:span text:style-name="T328"><text:s/>atskirą generalinio prokuroro nurodymą;</text:span></text:p>
      <text:p text:style-name="Normal"/>
      <text:p text:style-name="P329"><text:span text:style-name="T330">27.4</text:span><text:span text:style-name="T331">. esant išskirtinėms aplinkybėms, už dokumentų valdymą atsakingo asmens iniciatyva.</text:span></text:p>
      <text:p text:style-name="Normal"/>
      <text:p text:style-name="P332"><text:span text:style-name="T333">28</text:span><text:span text:style-name="T334">. Generalinio prokuroro pavaduotojui perduodami prašymai, pareiškimai ar skundai:</text:span></text:p>
      <text:p text:style-name="P335"/>
      <text:p text:style-name="P336"><text:span text:style-name="T337">28.1</text:span><text:span text:style-name="T338">. gauti iš Seimo pirmini</text:span><text:span text:style-name="T339">nko pavaduotojo, Seimo komiteto ar komisijos pirmininko (jų pavaduotojų), Respublikos Prezidento patarėjų, valstybės kontrolieriaus pavaduotojų, centrinių teisėsaugos įstaigų vadovų, ministrų;</text:span></text:p>
      <text:p text:style-name="Normal"/>
      <text:p text:style-name="P340"><text:span text:style-name="T341">28.2</text:span><text:span text:style-name="T342">. gauti dėl departamento, skyriaus vyriausiojo prokuro</text:span><text:span text:style-name="T343">ro ar Generalinės prokuratūros skyriaus vedėjo atsakymų į ankstesnius skundus, atsižvelgiant į generalinio prokuroro įsakymais nustatytas veiklos sritis.<text:s/></text:span></text:p>
      <text:p text:style-name="Normal"/>
      <text:p text:style-name="P344"><text:span text:style-name="T345">28.3</text:span><text:span text:style-name="T346">. pagal atskirą generalinio prokuroro pavaduotojo nurodymą;</text:span></text:p>
      <text:p text:style-name="Normal"/>
      <text:p text:style-name="P347"><text:span text:style-name="T348">28.4</text:span><text:span text:style-name="T349">. Esant išskirtinėms ap</text:span><text:span text:style-name="T350">linkybėms, už dokumentų valdymą atsakingo asmens iniciatyva.</text:span></text:p>
      <text:p text:style-name="Normal"/>
      <text:p text:style-name="P351"><text:span text:style-name="T352">29</text:span><text:span text:style-name="T353">. Generalinis prokuroras (jo pavaduotojas), prokuratūros kancleris, Generalinės prokuratūros departamento, skyriaus vyriausiasis prokuroras ar vedėjas (jų pavaduotojai) gautą prašymą, pa</text:span><text:span text:style-name="T354">reiškimą ar skundą perduoda nagrinėti prokuratūros padalinių vadovams, prokurorams ar prokuratūros darbuotojams pagal nustatytą kompetenciją.<text:s/></text:span></text:p>
      <text:p text:style-name="Normal"/>
      <text:p text:style-name="P355"><text:span text:style-name="T356">30</text:span><text:span text:style-name="T357">. Apygardos prokuratūros prokurorams adresuoti prašymai, pareiškimai ar skundai perduodami apygardos vyriausiajam prokurorui (jo pavaduotojui) arba apygardos prokuratūros apylinkės prokuratūros vyriausiajam prokurorui (jo pavaduotojui) ar apylinkės prokura</text:span><text:span text:style-name="T358">tūros padalinio vyriausiajam prokurorui (jo pavaduotojui), pagal apygardos vyriausiojo prokuroro nustatytas veiklos sritis.<text:s/></text:span></text:p>
      <text:p text:style-name="Normal"/>
      <text:p text:style-name="P359"><text:span text:style-name="T360">31</text:span><text:span text:style-name="T361">. Apygardos prokuratūros ar jos padalinio vyriausiasis prokuroras (jo pavaduotojas) per 2 darbo dienas gautą prašymą, pareiš</text:span><text:span text:style-name="T362">kimą ar skundą perduoda nagrinėti pagal nustatytą kompetenciją apygardos prokuratūros padalinių vadovams, prokurorams ar prokuratūros darbuotojams.</text:span></text:p>
      <text:p text:style-name="Normal"/>
      <text:p text:style-name="P363"><text:span text:style-name="T364">32</text:span><text:span text:style-name="T365">. Prokuratūros ar prokuratūros padalinio vadovui ant užregistruoto prašymo, pareiškimo ar skundo užrašius rezoliuciją, prašymas, pareiškimas ar skundas perduodamas už dokumentų valdymą atsakingam asmeniui, kuris rezoliucijos turinį įveda į dokumentų valdym</text:span><text:span text:style-name="T366">o sistemą, o prašymą, pareiškimą ar skundą perduoda rezoliucijoje nurodytam prokurorui ar prokuratūros darbuotojui.<text:s/></text:span></text:p>
      <text:p text:style-name="Normal"/>
      <text:p text:style-name="P367"><text:span text:style-name="T368">33</text:span><text:span text:style-name="T369">. <text:s/>Prokuratūros ar prokuratūros padalinio vadovui įrašius rezoliuciją elektroninėje gauto prašymo, pareiškimo ar skundo kortelėje,</text:span><text:span text:style-name="T370"><text:s/></text:span><text:span text:style-name="T371">u</text:span><text:span text:style-name="T372">ž dokumentų valdymą atsakingas asmuo perduoda<text:s/></text:span><text:soft-page-break/><text:span text:style-name="T373">prašymą, pareiškimą ar skundą rezoliucijoje nurodytam prokurorui ar prokuratūros darbuotojui. Gali būti rašoma tik elektroninė rezoliucija, nukreipiant jį nagrinėti konkrečiam prokurorui ar prokuratūros darbuot</text:span><text:span text:style-name="T374">ojui.</text:span></text:p>
      <text:p text:style-name="P375"/>
      <text:p text:style-name="P376"/>
      <text:p text:style-name="Normal"/>
      <text:p text:style-name="P377"><text:span text:style-name="T378">IV</text:span><text:span text:style-name="T379">.</text:span><text:span text:style-name="T380"><text:s/></text:span><text:span text:style-name="T381">PRAŠYMŲ, PAREIŠKIMŲ AR SKUNDŲ NAGRINĖJIMAS</text:span></text:p>
      <text:p text:style-name="P382"/>
      <text:p text:style-name="P383"><text:span text:style-name="T384">34</text:span><text:span text:style-name="T385">. Prašymai, pareiškimai ar skundai, kuriuos turi nagrinėti kita institucija, ne vėliau kaip per 5 darbo dienas nuo prašymo, pareiškimo ar skundo gavimo prokuratūroje dienos persiunčiami n</text:span><text:span text:style-name="T386">agrinėti kompetentingai institucijai ir apie tai pranešama pareiškėjui.</text:span></text:p>
      <text:p text:style-name="P387"><text:span text:style-name="T388">35</text:span><text:span text:style-name="T389">. Prašymai, pareiškimai ar skundai, kuriuos turi nagrinėti kita prokuratūra, persiunčiami ir apie tai pranešama pareiškėjui ne vėliau kaip per 5 darbo dienas nuo šiam sprendimui<text:s/></text:span><text:span text:style-name="T390">reikalingos informacijos gavimo, jeigu sprendimui dėl persiuntimo priimti buvo būtina gauti papildomos informacijos ar duomenų.<text:s/></text:span></text:p>
      <text:p text:style-name="P391"><text:span text:style-name="T392">36</text:span><text:span text:style-name="T393">. Draudžiama persiųsti ar perduoti nagrinėti prašymą, pareiškimą ar skundą prokurorui ar prokuratūros darbuotojui</text:span><text:span text:style-name="T394">,<text:s/></text:span><text:span text:style-name="T395">kurio<text:s/></text:span><text:span text:style-name="T396">veiksmai skundžiami, arba apygardos prokuratūrai ar jos padaliniui, kai skundžiami tos apygardos prokuratūros ar jos padalinio vadovo veiksmai.<text:s/></text:span></text:p>
      <text:p text:style-name="P397"><text:span text:style-name="T398">37</text:span><text:span text:style-name="T399">. Pareiškėjo prašymas, pareiškimas ar skundas turi būti išnagrinėtas ne vėliau kaip per 20 darbo dienų<text:s/></text:span><text:span text:style-name="T400">nuo jo gavimo dienos, jei kituose teisės aktuose nenumatyta kitaip.</text:span></text:p>
      <text:p text:style-name="P401"><text:span text:style-name="T402">38</text:span><text:span text:style-name="T403">. Prokuroras</text:span><text:span text:style-name="T404"><text:s/></text:span><text:span text:style-name="T405">ar prokuratūros darbuotojas</text:span><text:span text:style-name="T406">,<text:s/></text:span><text:span text:style-name="T407">rengiantis atsakymo į pareiškėjo prašymą, pareiškimą ar skundą projektą, turi jį pateikti tiesioginiam vadovui likus ne mažiau kaip 2 darbo<text:s/></text:span><text:span text:style-name="T408">dienoms iki prašymo, pareiškimo ar skundo nagrinėjimo termino pabaigos arba per kitą vadovo nustatytą terminą.</text:span></text:p>
      <text:p text:style-name="P409"><text:span text:style-name="T410">39</text:span><text:span text:style-name="T411">. Prašymą, pareiškimą ar skundą nagrinėjantis prokuroras arba atsakymo projektą</text:span><text:span text:style-name="T412"><text:s/></text:span><text:span text:style-name="T413">rengiantis prokuroras ar prokuratūros darbuotojas</text:span><text:span text:style-name="T414"><text:s/></text:span><text:span text:style-name="T415">turi teis</text:span><text:span text:style-name="T416">ę gauti prašymui, pareiškimui ar skundui nagrinėti reikiamus dokumentus ar kitą informaciją.</text:span></text:p>
      <text:p text:style-name="P417"><text:span text:style-name="T418">40</text:span><text:span text:style-name="T419">. <text:s/>Jei dėl objektyvių priežasčių prokuroras ar prokuratūros darbuotojas</text:span><text:span text:style-name="T420"><text:s/></text:span><text:span text:style-name="T421">per Aprašo 38 punkte nustatytą terminą negali tinkamai susipažinti su visa medžiaga ar informacija arba parengti išsamaus atsakymo į visus pareiškėjo keliamus esminius klausimus ar reikalavimus, prašymo, pareiškimo ar skundo nagrinėjimo terminą, esant rašy</text:span><text:span text:style-name="T422">tiniam prokuroro ar prokuratūros darbuotojo</text:span><text:span text:style-name="T423"><text:s/>prašymui,<text:s/></text:span><text:span text:style-name="T424">iki 10 darbo dienų gali pratęsti rezoliucija jį pavedęs nagrinėti arba parengti atsakymo projektą generalinis prokuroras (jo pavaduotojas), prokuratūros kancleris, vyriausiasis prokuroras (jo pavaduotoj</text:span><text:span text:style-name="T425">as) ar vedėjas.<text:s/></text:span></text:p>
      <text:p text:style-name="P426"><text:span text:style-name="T427">41</text:span><text:span text:style-name="T428">. <text:s/>Prašymo, pareiškimo ar skundo nagrinėjimo terminą dar 10 darbo dienų gali pratęsti rezoliucija jį pavedęs nagrinėti generalinis prokuroras (jo pavaduotojas) ar jį pavedusio nagrinėti vyriausiojo prokuroro (jo pavaduotojo), prokura</text:span><text:span text:style-name="T429">tūros kanclerio, vedėjo tiesioginis vadovas pagal nustatytas veiklos sritis. Prašyme pratęsti terminą nurodomi atlikti veiksmai ir priežastys, dėl kurių negalima parengti atsakymo arba atsakymo projekto.</text:span></text:p>
      <text:p text:style-name="P430"><text:span text:style-name="T431">42</text:span><text:span text:style-name="T432">. Pareiškėjui apie prašymo, pareiškimo ar skun</text:span><text:span text:style-name="T433">do nagrinėjimo termino pratęsimą pranešama elektroniniu paštu, jeigu žinomas pareiškėjo elektroninio pašto adresas, arba paštu.</text:span></text:p>
      <text:p text:style-name="P434"><text:span text:style-name="T435">43</text:span><text:span text:style-name="T436">. Už prašymo, pareiškimo ar skundo išnagrinėjimą ir atsakymo parengimą per nustatytą terminą atsako rezoliucijoje nurodyta</text:span><text:span text:style-name="T437">s prokuroras ar prokuratūros darbuotojas. Jei išnagrinėti prašymą, pareiškimą ar skundą pavesta keliems to paties ar skirtingų padalinių prokurorams ar prokuratūros darbuotojams,</text:span><text:span text:style-name="T438"><text:s/></text:span><text:span text:style-name="T439">atsakymą pareiškėjui į prašyme, pareiškime ar skunde keliamus klausimus bei r</text:span><text:span text:style-name="T440">eikalavimus pateikia pirmasis rašytinėje rezoliucijoje įrašytas prokuroras ar prokuratūros darbuotojas, o esant elektroninei rezoliucijai dokumentų valdymo sistemoje – tas, kuriam nukreiptas originalas. Kiti rezoliucijoje nurodyti asmenys pagal savo kompet</text:span><text:span text:style-name="T441">enciją privalo pateikti informaciją dėl prašyme, pareiškime ar skunde keliamų klausimų esmės bei siūlymus dėl galimo atsakymo pareiškėjui turinio ne vėliau kaip likus 5 darbo dienoms iki prašymo, pareiškimo ar skundo nagrinėjimo termino pabaigos, jei rezol</text:span><text:span text:style-name="T442">iucijoje nenurodyta kitaip. Jei prašyme, pareiškime ar skunde keliami reikalavimai išsprendžiami priimant proceso sprendimą ar esant<text:s/></text:span><text:soft-page-break/><text:span text:style-name="T443">kitoms objektyvioms priežastims, kiekvienas asmuo, kuriam pavesta nagrinėti prašymą, pareiškimą ar skundą, pateikia atsakym</text:span><text:span text:style-name="T444">ą savo kompetencijos (ar pavedimo) ribose.</text:span></text:p>
      <text:p text:style-name="P445"><text:span text:style-name="T446">44</text:span><text:span text:style-name="T447">. Jei išnagrinėti prašymą, pareiškimą ar skundą pavesta keliems to paties ar skirtingų padalinių prokurorams ar prokuratūros darbuotojams, prokuroras ar prokuratūros darbuotojas, nusprendęs, jog prašymą, par</text:span><text:span text:style-name="T448">eiškimą ar skundą reikia persiųsti teritorinei prokuratūrai ar kitai kompetentingai institucijai, apie prašymo, pareiškimo ar skundo persiuntimą informuoja pirmąjį rezoliucijoje įrašytą prokurorą, prokuratūros valstybės tarnautoją ar darbuotoją ne vėliau k</text:span><text:span text:style-name="T449">aip likus 1 darbo dienai iki Aprašo 34 punkte numatyto prašymo, pareiškimo ar skundo persiuntimo termino.<text:s/></text:span></text:p>
      <text:p text:style-name="P450"><text:span text:style-name="T451">45</text:span><text:span text:style-name="T452">. Prokuroras ar prokuratūros darbuotojas, kuris buvo įpareigotas nagrinėti kontroliuojamąjį prašymą, pareiškimą ar skundą, ne vėliau kaip prieš</text:span><text:span text:style-name="T453"><text:s/>2 darbo dienas iki nustatyto termino pabaigos informuoja kontrolę nustačiusį asmenį apie prašymo, pareiškimo ar skundo nagrinėjimo rezultatus.</text:span></text:p>
      <text:p text:style-name="P454"><text:span text:style-name="T455">46</text:span><text:span text:style-name="T456">. Jei kontroliuojamasis prašymas, pareiškimas ar skundas persiunčiamas apygardos prokuratūrai, už jo nagri</text:span><text:span text:style-name="T457">nėjimo kontrolę atsako apygardos vyriausiasis prokuroras.</text:span></text:p>
      <text:p text:style-name="P458"><text:span text:style-name="T459">47</text:span><text:span text:style-name="T460">. Jei prašoma pateikti informaciją, kuri jau buvo viešai paskelbta, prokuratūra per 5 darbo dienas nuo prašymo, pareiškimo ar skundo gavimo pateikia asmeniui informacinį pranešimą, kuriame nur</text:span><text:span text:style-name="T461">odo asmeniui viešai prieinamos informacijos paskelbimo šaltinį.</text:span></text:p>
      <text:p text:style-name="P462"><text:span text:style-name="T463">48</text:span><text:span text:style-name="T464">. Sprendimas nenagrinėti prašymo, pareiškimo ar skundo turi būti priimtas ir atsakymas apie tai pareiškėjui turi būti pateiktas per 5 darbo dienas. Palikus prašymą, pareiškimą ar skundą<text:s/></text:span><text:span text:style-name="T465">nenagrinėtu, atsakyme pareiškėjui turi būti nurodytos nenagrinėjimo priežastys.</text:span></text:p>
      <text:p text:style-name="P466"><text:span text:style-name="T467">49</text:span><text:span text:style-name="T468">. Nenagrinėtais generalinio prokuroro (jo pavaduotojo), prokuratūros kanclerio, Generalinės prokuratūros padalinio vyriausiojo prokuroro (jo pavaduotojo) ar vedėjo, apyga</text:span><text:span text:style-name="T469">rdos vyriausiojo prokuroro (jo pavaduotojo) ar apygardos prokuratūros teritorinio padalinio vyriausiojo prokuroro (jo pavaduotojo) sprendimu gali būti paliekami tokie prašymai, pareiškimai ar skundai:</text:span></text:p>
      <text:p text:style-name="P470"><text:span text:style-name="T471">49.1</text:span><text:span text:style-name="T472">. neatitinkantys Aprašo 10, 11 ir 14 punktų reika</text:span><text:span text:style-name="T473">lavimų;</text:span></text:p>
      <text:p text:style-name="P474"><text:span text:style-name="T475">49.2</text:span><text:span text:style-name="T476">. neįskaitomi, nesuprantamo turinio, išdėstyti neaiškiai, konkrečiai nenurodant prašymo dalyko ar aplinkybių, be kurių negalima nustatyti prašymo, pareiškimo ar skundo dalyko;</text:span></text:p>
      <text:p text:style-name="P477"><text:span text:style-name="T478">49.3</text:span><text:span text:style-name="T479">. žeminančio ar užgaulaus pobūdžio dėl juose vartojamų į</text:span><text:span text:style-name="T480">žeidžiančių apibūdinimų;</text:span></text:p>
      <text:p text:style-name="P481"><text:span text:style-name="T482">49.4</text:span><text:span text:style-name="T483">. kurie yra kartotiniai;</text:span></text:p>
      <text:p text:style-name="P484"><text:span text:style-name="T485">49.5</text:span><text:span text:style-name="T486">. kurie pateikti dėl prokurorų ar prokuratūros darbuotojų atsakymų, kuriuos pagal apskundimo tvarką asmuo turi teisę skųsti tik teismui;</text:span></text:p>
      <text:p text:style-name="P487"><text:span text:style-name="T488">49.6</text:span><text:span text:style-name="T489">. kai žinoma, kad analogiško turinio skundą j</text:span><text:span text:style-name="T490">au nagrinėja aukštesnysis prokuroras ar teismas;</text:span></text:p>
      <text:p text:style-name="P491"><text:span text:style-name="T492">49.7</text:span><text:span text:style-name="T493">. kurie susiję su teisme nagrinėjama baudžiamąja byla;</text:span></text:p>
      <text:p text:style-name="P494"><text:span text:style-name="T495">49.8</text:span><text:span text:style-name="T496">. kuriuose išdėstytu klausimu teismas jau yra priėmęs sprendimą;</text:span></text:p>
      <text:p text:style-name="P497"><text:span text:style-name="T498">49.9</text:span><text:span text:style-name="T499">. kuriuose nurodyti reikalavimai lemia, kad nėra valstybės institucijos, pagal kompetenciją turinčios nagrinėti prašymą, pareiškimą ar skundą;<text:s/></text:span></text:p>
      <text:p text:style-name="P500"><text:span text:style-name="T501">49.10</text:span><text:span text:style-name="T502">. kurie surašyti nevalstybine kalba, jei juos išversti į valstybinę kalbą nėra galimybių.</text:span></text:p>
      <text:p text:style-name="P503"><text:span text:style-name="T504">50</text:span><text:span text:style-name="T505">. Pro</text:span><text:span text:style-name="T506">kuratūroje gavus prašymą, pareiškimą ar skundą, susijusį su teisme nagrinėjama baudžiamąja byla, jis nenagrinėjamas ir grąžinamas pareiškėjui, paaiškinant, kad visi prašymai, susiję su teisme nagrinėjama baudžiamąja byla, gali būti pateikiami teismui.</text:span></text:p>
      <text:p text:style-name="Normal"/>
      <text:p text:style-name="P507"><text:span text:style-name="T508">5</text:span><text:span text:style-name="T509">1</text:span><text:span text:style-name="T510">. Jei gautame prašyme, pareiškime ar skunde prašoma išspręsti klausimą, kuris jau yra nagrinėjamas teisme, skundas kartu su priedais gali būti grąžinamas asmeniui, nurodant grąžinimo priežastį.<text:s/></text:span></text:p>
      <text:p text:style-name="P511"/>
      <text:p text:style-name="P512"><text:span text:style-name="T513">V</text:span><text:span text:style-name="T514">.<text:s/></text:span><text:span text:style-name="T515">ATSAKYMŲ PARENGIMAS IR APSKUNDIMAS</text:span></text:p>
      <text:p text:style-name="P516"/>
      <text:p text:style-name="P517"><text:span text:style-name="T518">52</text:span><text:span text:style-name="T519">. Atsa</text:span><text:span text:style-name="T520">kymai į pareiškėjų prašymus, pareiškimus ar skundus pateikiami valstybine kalba. Tais atvejais, kai atsakoma į prašymą, pareiškimą ar skundą, kurį vadovaudamasi tarptautiniais teisės aktais pateikė užsienio valstybės institucija, kitas užsienio subjektas a</text:span><text:span text:style-name="T521">r tarptautinė organizacija, prie atsakymo gali būti pridedamas jo vertimas į atitinkamą užsienio kalbą.<text:s/></text:span></text:p>
      <text:p text:style-name="P522"><text:span text:style-name="T523">53</text:span><text:span text:style-name="T524">. Prašymas, pareiškimas ar skundas laikomas išnagrinėtu, jei asmeniui atsakyta į visus esminius pagal prokuratūros kompetenciją pateiktus klausim</text:span><text:span text:style-name="T525">us, o jeigu prašymas, pareiškimas ar skundas gautas ne pagal prokuratūros kompetenciją, atsakyme nurodžius, kur galima kreiptis dėl prašyme, pareiškime ar skunde nurodyto klausimo.<text:s/></text:span></text:p>
      <text:p text:style-name="P526"><text:span text:style-name="T527">54</text:span><text:span text:style-name="T528">. Asmenų prašymų, pareiškimų ar skundų vykdymo kontrolė baigiama,<text:s/></text:span><text:span text:style-name="T529">kai atsakymas (išvados, sprendimas) užregistruotas ir išsiųstas (įteiktas) prašymą, pareiškimą ar skundą pateikusiam asmeniui. Dokumentų valdymo sistemoje kontrolę nuima ją uždėjęs asmuo.</text:span></text:p>
      <text:p text:style-name="P530"><text:span text:style-name="T531">55</text:span><text:span text:style-name="T532">. Atsakymą į pareiškėjo prašymą, pareiškimą ar skundą pasirašo</text:span><text:span text:style-name="T533">:<text:s/></text:span></text:p>
      <text:p text:style-name="P534"><text:span text:style-name="T535">55.1</text:span><text:span text:style-name="T536">. prašymą, pareiškimą ar skundą išnagrinėjęs prokuroras;</text:span></text:p>
      <text:p text:style-name="P537"><text:span text:style-name="T538">55.2</text:span><text:span text:style-name="T539">. prašymo, pareiškimo ar skundo projektą rengusio prokuratūros darbuotojo vadovas (jo pavaduotojas) arba tiesioginio vadovo pavedimu pats valstybės tarnautojas ar darbuotojas;</text:span></text:p>
      <text:p text:style-name="P540"><text:span text:style-name="T541">55.3</text:span><text:span text:style-name="T542">. generalinis prokuroras – Respublikos Prezidentui, Seimo Pirmininkui, Ministrui Pirmininkui, Lietuvos Respublikos Konstitucinio Teismo pirmininkui ir Lietuvos Aukščiausiojo Teismo pirmininkui, Seimo kontrolierių įstaigos vadovui, valstybės kontrolieriui</text:span><text:span text:style-name="T543">, Lietuvos banko valdybos pirmininkui;<text:s/></text:span></text:p>
      <text:p text:style-name="P544"><text:span text:style-name="T545">55.4</text:span><text:span text:style-name="T546">. generalinio prokuroro pavaduotojas, prokuratūros kancleris pagal kompetenciją – Seimo Pirmininko pavaduotojams, Seimo komiteto ar komisijos pirmininkui (jo pavaduotojui), Seimo kontrolieriams, Konstitucinio Teismo teisėjams, valstybės kontrolieriaus pava</text:span><text:span text:style-name="T547">duotojams, Respublikos Prezidento patarėjams.<text:s/></text:span></text:p>
      <text:p text:style-name="P548"><text:span text:style-name="T549">56</text:span><text:span text:style-name="T550">. Prokurorai turi teisę pasirašyti atsakymus 55.3 ir 55.4 punktuose nurodytiems asmenims pranešant apie jų priimtus proceso sprendimus.</text:span></text:p>
      <text:p text:style-name="P551"><text:span text:style-name="T552">57</text:span><text:span text:style-name="T553">. Kai prokuratūroje gaunamas persiųstas prašymas, pareiškim</text:span><text:span text:style-name="T554">as ar skundas su prašymu jį išnagrinėti ir apie priimtą sprendimą informuoti pareiškėją ir prašymą, pareiškimą ar skundą persiuntusį asmenį, jei priimamas nutarimas, prašymą, pareiškimą ar skundą persiuntusiam asmeniui jis nesiunčiamas, o pateikiamas infor</text:span><text:span text:style-name="T555">macinio pobūdžio pranešimas apie priimtą sprendimą.<text:s/></text:span></text:p>
      <text:p text:style-name="P556"><text:span text:style-name="T557">58</text:span><text:span text:style-name="T558">.<text:s/></text:span><text:span text:style-name="T559">Atsakymas pareiškėjui pateikiamas jo nurodytu elektroninio pašto adresu. Jei pareiškėjo ar jo atstovo elektroninio pašto adresas nežinomas, atsakymas siunčiamas paštu. <text:s/></text:span></text:p>
      <text:p text:style-name="P560"><text:span text:style-name="T561">59</text:span><text:span text:style-name="T562">. Jei pareiškėjui a</text:span><text:span text:style-name="T563">tsakymas pateikiamas elektroniniu paštu, parengiamas vienas atsakymo egzempliorius, kurio dešiniame viršutiniame kampe nurodoma „originalas nebus siunčiamas“, o rengėjo ir kitos vizos rašomos po parašo rekvizitu arba kitoje lapo pusėje. Kai atsakymas siunč</text:span><text:span text:style-name="T564">iamas paštu, atsakymas parengiamas dviem egzemplioriais. Atsakymo originalas išsiunčiamas (įteikiamas) asmeniui, o atsakymo kopija pridedama prie prašymo, pareiškimo ar skundo nagrinėjimo medžiagos ir paliekama prokuratūros padalinyje, kuris buvo įpareigot</text:span><text:span text:style-name="T565">as nagrinėti prašymą, pareiškimą ar skundą.<text:s/></text:span></text:p>
      <text:p text:style-name="P566"><text:span text:style-name="T567">60</text:span><text:span text:style-name="T568">. Jei prašymo, pareiškimo ar skundo nagrinėjimui iš kito padalinio ar kitos prokuratūros buvo paimta su prašymu, pareiškimu ar skundu susijusi ikiteisminio tyrimo ar prašymo, pareiškimo ar skundo nagrinėji</text:span><text:span text:style-name="T569">mo medžiaga, ją grąžinant prie jos pridedama atsakymo pareiškėjui ir prašymo, pareiškimo ar skundo kopija. <text:s/></text:span></text:p>
      <text:p text:style-name="P570"><text:span text:style-name="T571">61</text:span><text:span text:style-name="T572">. Prašymą, pareiškimą ar skundą, susijusį su ikiteisminiu tyrimu, nagrinėjantis prokuroras turi užtikrinti, kad šis prašymas, pareiškimas ar<text:s/></text:span><text:span text:style-name="T573">skundas būtų pridėtas prie ikiteisminio tyrimo medžiagos.</text:span></text:p>
      <text:p text:style-name="P574"><text:span text:style-name="T575">62</text:span><text:span text:style-name="T576">. Jeigu asmens prašymą, pareiškimą ar skundą prokuratūrai pateikė pareiškėjo atstovas, atsakymas turi būti siunčiamas atstovui.<text:s/></text:span></text:p>
      <text:p text:style-name="P577"><text:span text:style-name="T578">63</text:span><text:span text:style-name="T579">. Jei išnagrinėtas prašymas, pareiškimas ar skundas iš es</text:span><text:span text:style-name="T580">mės ar iš dalies yra netenkinamas, pateikiant motyvuotą atsakymą nurodomos teisės aktų nuostatos, kuriomis grindžiamas sprendimas, ir apskundimo tvarka. Kai pareiškėjas yra išnaudojęs ginčo išsprendimo įstatymų nustatyta tvarka galimybes, apskundimo tvarka</text:span><text:span text:style-name="T581"><text:s/>nenurodoma.</text:span></text:p>
      <text:p text:style-name="P582"><text:span text:style-name="T583">64</text:span><text:span text:style-name="T584">. Pareiškėjas, nesutikdamas su pateiktu atsakymu, turi teisę jį skųsti atsakymą pateikusio prokuroro ar prokuratūros darbuotojo tiesioginiam vadovui.<text:s/></text:span></text:p>
      <text:p text:style-name="P585"><text:span text:style-name="T586">65</text:span><text:span text:style-name="T587">. Jeigu per nustatytą prašymo, pareiškimo ar skundo nagrinėjimo terminą<text:s/></text:span><text:span text:style-name="T588">prašymas, pareiškimas ar skundas yra neišnagrinėtas ir atsakymas pareiškėjui nepateiktas, pareiškėjas turi teisę apskųsti neveikimą prokuroro ar prokuratūros darbuotojo tiesioginiam vadovui.</text:span></text:p>
      <text:p text:style-name="P589"><text:span text:style-name="T590">66</text:span><text:span text:style-name="T591">. Tiesioginio vadovo, išnagrinėjusio skundą, atsakymas gali</text:span><text:span text:style-name="T592"><text:s/>būti skundžiamas apygardos administraciniam teismui per vieną mėnesį nuo atsakymo gavimo dienos Lietuvos Respublikos administracinių bylų teisenos įstatymo nustatyta tvarka. Paskesnis prokuratūroje tuo pačiu klausimu gautas skundas paliekamas nenagrinėtu.</text:span></text:p>
      <text:p text:style-name="P593"><text:span text:style-name="T594">67</text:span><text:span text:style-name="T595">. Atsakovu pripažinus Generalinę prokuratūrą, atsiliepimą į skundą administraciniam teismui pasirašo generalinis prokuroras (jo pavaduotojas) arba jo įgaliotas prokuroras ar prokuratūros darbuotojas. Atsakovu pripažinus apygardos prokuratūrą, atsili</text:span><text:span text:style-name="T596">epimą į skundą administraciniam teismui pasirašo apygardos vyriausiasis prokuroras (jo pavaduotojas).</text:span></text:p>
      <text:p text:style-name="P597"><text:span text:style-name="T598">68</text:span><text:span text:style-name="T599">. Jei informacinio pobūdžio atsakymai, su vidaus administravimu susiję sprendimai, atsakymai, nesukeliantys pareiškėjui teisinių padarinių, yra pate</text:span><text:span text:style-name="T600">ikti prokuroro ar prokuratūros darbuotojo pagal kompetenciją per teisės aktų nustatytą terminą, tokie teisinių padarinių nesukeliantys atsakymai yra neskundžiami.<text:s/></text:span></text:p>
      <text:p text:style-name="P601"><text:span text:style-name="T602">69</text:span><text:span text:style-name="T603">. Kai pareiškėjas yra išnaudojęs ginčo išsprendimo įstatymų nustatyta tvarka galimybes</text:span><text:span text:style-name="T604">, tai nurodoma atsakyme pareiškėjui. Toks informacinio pobūdžio atsakymas yra neskundžiamas.</text:span></text:p>
      <text:p text:style-name="P605"><text:span text:style-name="T606">70</text:span><text:span text:style-name="T607">. Jei prašymas, pareiškimas ar skundas yra baudžiamosios teisinės prigimties, t. y. yra susijęs su baudžiamojo proceso sprendimų priėmimu ar proceso veiksmų<text:s/></text:span><text:span text:style-name="T608">atlikimu, tačiau nėra pagrindo šį skundą nagrinėti tvarka, numatyta BPK ar Rekomendacijose dėl ikiteisminio tyrimo pradžios ir jos registravimo tvarkos (pavyzdžiui, iš esmės analogiško turinio prašymas, pareiškimas ar skundas jau yra išnagrinėtas ir dėl jo</text:span><text:span text:style-name="T609"><text:s/>priimtas sprendimas, kuris gali būti skundžiamas ikiteisminio tyrimo teisėjui, teismui arba yra priimtas galutinis ir neskundžiamas teismo sprendimas, pasibaigę apskundimo terminai ar pan.), pareiškėjui pateikiamas informacinio pobūdžio atsakymas šio Apra</text:span><text:span text:style-name="T610">šo tvarka.</text:span></text:p>
      <text:p text:style-name="P611"><text:span text:style-name="T612">71</text:span><text:span text:style-name="T613">. Kai asmuo mano, kad jo prašymas, pareiškimas ar skundas nepagrįstai išnagrinėtas šio Aprašo tvarka ir dėl jo turi būti priimtas nutarimas BPK tvarka ar proceso sprendimas dėl viešojo intereso gynimo priemonių taikymo, gautą atsakymą jis<text:s/></text:span><text:span text:style-name="T614">turi teisę skųsti aukštesniajam prokurorui vieną kartą. Antras ar paskesnis kartotinis prašymas, pareiškimas ar skundas gali būti paliekamas nenagrinėtu ir grąžinamas pareiškėjui, paaiškinant nenagrinėjimo priežastis.<text:s/></text:span></text:p>
      <text:p text:style-name="P615"/>
      <text:p text:style-name="P616"><text:span text:style-name="T617">VI</text:span><text:span text:style-name="T618">.<text:s/></text:span><text:span text:style-name="T619">PRAŠYMŲ, PAREIŠKIMŲ AR<text:s/></text:span><text:span text:style-name="T620">SKUNDŲ DĖL DRAUSMINĖS AR TARNYBINĖS ATSAKOMYBĖS NAGRINĖJIMAS IR ATSAKYMŲ APSKUNDIMAS</text:span></text:p>
      <text:p text:style-name="P621"/>
      <text:p text:style-name="P622"><text:span text:style-name="T623">72</text:span><text:span text:style-name="T624">. Prašymai, pareiškimai ar skundai dėl prokuratūros darbuotojų galimai padarytų tarnybinių nusižengimų ar drausmės pažeidimų perduodami nagrinėti Generalinės prokur</text:span><text:span text:style-name="T625">atūros Personalo ir teisės skyriui. Pateiktas atsakymas gali būti skundžiamas generaliniam prokurorui (jo pavaduotojui). Generalinio prokuroro (jo pavaduotojo) sprendimas neskundžiamas.</text:span></text:p>
      <text:p text:style-name="P626"><text:span text:style-name="T627">73</text:span><text:span text:style-name="T628">. Prašymus, pareiškimus ar skundus dėl prokurorų tarnybinės atsa</text:span><text:span text:style-name="T629">komybės pagal kompetenciją nagrinėja Generalinės prokuratūros Vidaus tyrimų skyriaus prokurorai arba prokuroro, kurio veiksmai skundžiami, aukštesnieji prokurorai. Gavęs prašymą, pareiškimą ar skundą, kuriuo prašoma pradėti tarnybinį patikrinimą dėl prokur</text:span><text:span text:style-name="T630">oro galimai padaryto tarnybinio pažeidimo, aukštesnysis prokuroras išnagrinėja tokį skundą ir nustatęs, kad yra pagrindas inicijuoti tarnybinį patikrinimą, tarnybiniu pranešimu kreipiasi į Tarnybinio patikrinimo atlikimo ir tarnybinės atsakomybės taikymo p</text:span><text:span text:style-name="T631">rokurorams nuostatų 9 punkte nurodytą subjektą, kuris, esant pagrindui, kreipiasi į generalinį prokurorą (jo pavaduotoją) dėl tarnybinio patikrinimo pradėjimo.<text:s/></text:span></text:p>
      <text:p text:style-name="P632"><text:span text:style-name="T633">74</text:span><text:span text:style-name="T634">. Duomenys apie tarnybinius patikrinimus ir kitas su tarnybine atsakomybe susijusias vida</text:span><text:span text:style-name="T635">us administravimo procedūras pareiškėjams neteikiami. Duomenys apie paskirtas tarnybines nuobaudas teikiami teisės aktų nustatyta tvarka.<text:s/></text:span></text:p>
      <text:p text:style-name="P636"><text:span text:style-name="T637">75</text:span><text:span text:style-name="T638">. Nesant pagrindo inicijuoti tarnybinį patikrinimą, aukštesnysis prokuroras pateikia apie tai atsakymą pareiškė</text:span><text:span text:style-name="T639">jui, kuris skundžiamas generaliniam prokurorui (jo pavaduotojui). Generalinio prokuroro (jo pavaduotojo) sprendimas neskundžiamas.</text:span></text:p>
      <text:p text:style-name="P640"/>
      <text:p text:style-name="P641"/>
      <text:p text:style-name="P642"><text:span text:style-name="T643">VII</text:span><text:span text:style-name="T644">.<text:s/></text:span><text:span text:style-name="T645">ASMENŲ, REPRESUOTŲ UŽ PASIPRIEŠINIMĄ OKUPACINIAMS REŽIMAMS, TEISIŲ ATKŪRIMO, IŠVEŽTŲ PRIVERSTINIAMS DARBAMS ANTROJO PASAULINIO KARO METAIS, NUKENTĖJUSIŲ NUO 1991 M. SAUSIO 11–13 D. IR PO TO VYKDYTOS TSRS AGRESIJOS, PRAŠYMŲ NAGRINĖJIMO TVARKA</text:span></text:p>
      <text:p text:style-name="P646"/>
      <text:p text:style-name="P647"><text:span text:style-name="T648">76</text:span><text:span text:style-name="T649">. Prašy</text:span><text:span text:style-name="T650">mai dėl asmenų, represuotų už pasipriešinimą okupaciniams režimams, teisių atkūrimo nagrinėjami vadovaujantis 1990-05-02 Lietuvos Respublikos asmenų, represuotų už pasipriešinimą okupaciniams režimams teisių atkūrimo įstatymo nuostatomis (toliau – Teisių a</text:span><text:span text:style-name="T651">tkūrimo įstatymas). Prašymai dėl asmenų, išvežtų priverstiniams darbams Antrojo pasaulinio karo metais, nukentėjusių nuo 1991 m. sausio 11–13 d. ir po to vykdytos TSRS agresijos, nagrinėjami bendra tvarka.<text:s/></text:span></text:p>
      <text:p text:style-name="P652"><text:span text:style-name="T653">77</text:span><text:span text:style-name="T654">. Prašymai dėl asmenų, represuotų už pasipr</text:span><text:span text:style-name="T655">iešinimą okupaciniams režimams, teisių atkūrimo registruojami Generalinėje ir apygardos prokuratūrose ir nedelsiant, bet ne vėliau negu per 2 darbo dienas perduodami Generalinei prokuratūrai. Sprendimas turi būti priimamas per 3 mėnesius nuo tokių prašymų<text:s/></text:span><text:span text:style-name="T656">gavimo dienos. Tyrimas dėl nusikalstamų veikų padarymo fakto nustatymo ir patvirtinimo, pradėtas pagal Lietuvos Aukščiausiojo Teismo, Vidaus reikalų ministerijos pareigūnų pateiktus prašymus atlikti tyrimą dėl Teisių atkūrimo įstatymo 2 straipsnio taikymo,</text:span><text:span text:style-name="T657"><text:s/>turi būti baigtas per 6 mėnesius nuo prašymo gavimo prokuratūroje dienos.</text:span></text:p>
      <text:p text:style-name="P658"><text:span text:style-name="T659">78</text:span><text:span text:style-name="T660">. Jeigu nagrinėjant prašymą dėl asmenų, represuotų už pasipriešinimą okupaciniams režimams, teisių atkūrimo nustatomos aplinkybės, dėl kurių turi būti atliktas tyrimas dėl nus</text:span><text:span text:style-name="T661">ikalstamų veikų padarymo fakto nustatymo ir patvirtinimo dėl Teisių atkūrimo įstatymo 2 straipsnio taikymo, 6 mėnesių tyrimo terminas skaičiuojamas nuo šių aplinkybių paaiškėjimo dienos.</text:span></text:p>
      <text:p text:style-name="P662"><text:span text:style-name="T663">79</text:span><text:span text:style-name="T664">. Tyrimo dėl nusikalstamų veikų padarymo fakto nustatymo ir pat</text:span><text:span text:style-name="T665">virtinimo dėl Teisių atkūrimo įstatymo 2 straipsnio taikymo atlikimo terminą išimtiniais atvejais gali pratęsti generalinis prokuroras ar jo pavaduotojas, bet ne ilgiau kaip 2 mėnesiams nuo tyrimo pradėjimo dienos.</text:span></text:p>
      <text:p text:style-name="P666"><text:span text:style-name="T667">80</text:span><text:span text:style-name="T668">. Asmuo, nesutinkantis su Generalin</text:span><text:span text:style-name="T669">ės prokuratūros prokuroro ar valstybės tarnautojo priimtu sprendimu išduoti ar atsisakyti išduoti teisių atkūrimo pažymėjimą, turi teisę apskųsti jį generaliniam prokurorui per 2 mėnesius nuo sprendimo priėmimo dienos. Generalinio prokuroro sprendimas per<text:s/></text:span><text:span text:style-name="T670">2 mėnesius nuo sprendimo gavimo dienos gali būti skundžiamas Lietuvos Aukščiausiajam Teismui.</text:span></text:p>
      <text:p text:style-name="P671"/>
      <text:p text:style-name="P672"><text:span text:style-name="T673">VIII</text:span><text:span text:style-name="T674">.<text:s/></text:span><text:span text:style-name="T675">ASMENŲ PRIĖMIMAS</text:span></text:p>
      <text:p text:style-name="P676"/>
      <text:p text:style-name="P677">81. Generalinis prokuroras, generalinio prokuroro pavaduotojas, prokuratūros kancleris pagal kompetenciją asmenis priima<text:s/>nustatytomis dienomis ir valandomis. Informacija apie tai skelbiama Generalinės prokuratūros interneto svetainėje ne vėliau kaip prieš dvi savaites iki planuojamos priėmimo datos.</text:p>
      <text:p text:style-name="P678"><text:span text:style-name="T679">82</text:span><text:span text:style-name="T680">. Generalinis prokuroras priima asmenis, kurie dėl to paties klausimo<text:s/></text:span><text:span text:style-name="T681">buvo priėmime pas generalinio prokuroro pavaduotoją ar prokuratūros kanclerį.</text:span></text:p>
      <text:p text:style-name="P682"><text:span text:style-name="T683">83</text:span><text:span text:style-name="T684">. Generalinio prokuroro pavaduotojas, prokuratūros kancleris priima asmenis, kurių skundai buvo išnagrinėti Generalinės prokuratūros padalinių vadovų (jų pavaduotojų), apyg</text:span><text:span text:style-name="T685">ardos prokuratūrų vyriausiųjų prokurorų (jų pavaduotojų).</text:span></text:p>
      <text:p text:style-name="P686"><text:span text:style-name="T687">84</text:span><text:span text:style-name="T688">. Asmenis, pageidaujančius, kad juos priimtų generalinis prokuroras, generalinio prokuroro pavaduotojas, prokuratūros kancleris, Dokumentų valdymo ir asmenų aptarnavimo skyriaus darbuotojas<text:s/></text:span><text:span text:style-name="T689">įrašo į preliminarius asmenų priėmimo sąrašus ir pateikia juos derinti generaliniam prokurorui, jo pavaduotojui, prokuratūros kancleriui.</text:span></text:p>
      <text:p text:style-name="P690"><text:span text:style-name="T691">85</text:span><text:span text:style-name="T692">. Į preliminarų asmenų priėmimo pas generalinį prokurorą sąrašą neįrašomi asmenys, kurie tuo pačiu klausimu jau<text:s/></text:span><text:span text:style-name="T693">buvo priėmime pas generalinį prokurorą. Asmuo į preliminarų sąrašą gali būti įrašomas tik tuo atveju, jei dėl pakartotinio priėmimo raštu pateikia prašymą, kuriame<text:s/></text:span><text:soft-page-break/><text:span text:style-name="T694">nurodo iš esmės naujas aplinkybes, sudarančias skundo pagrindą, arba pateikia naujus esminę<text:s/></text:span><text:span text:style-name="T695">reikšmę turinčius argumentus, dėl kurių klausimas turėtų būti nagrinėjamas iš naujo. <text:s/>Į sąrašą taip pat neįrašomi asmenys, pateikę prašymus, kuriuose pareiškėjo reikalavimai išdėstyti neaiškiai, nesuprantamai, konkrečiai nesuformulavus prašymo dalyko, taip</text:span><text:span text:style-name="T696"><text:s/>pat kai prašymas, pareiškimas ar skundas yra akivaizdžiai žeminančio ar užgaulaus pobūdžio dėl jame vartojamų necenzūrinių žodžių, įžeidžiančių apibūdinimų. Šie apribojimai taikomi ir sprendžiant dėl asmens įrašymo į preliminarų asmenų priėmimo pas genera</text:span><text:span text:style-name="T697">linio prokuroro pavaduotoją ar prokuratūros kanclerį sąrašą.</text:span></text:p>
      <text:p text:style-name="P698"><text:span text:style-name="T699">86</text:span><text:span text:style-name="T700">. Generalinės prokuratūros padalinio, kuriame buvo nagrinėtas į preliminarų sąrašą įrašyto asmens prašymas, vadovas ne vėliau kaip per 2 darbo dienas nuo sąrašo gavimo dienos raštu parengia</text:span><text:span text:style-name="T701"><text:s/>informaciją apie prašymo nagrinėjimo rezultatus ir ją pateikia generaliniam prokurorui, generalinio prokuroro pavaduotojui, prokuratūros kancleriui.</text:span></text:p>
      <text:p text:style-name="P702"><text:span text:style-name="T703">87</text:span><text:span text:style-name="T704">. Asmenų užrašymas į priėmimą baigiamas likus 5 darbo dienoms iki nustatytos priėmimo datos.<text:s/></text:span></text:p>
      <text:p text:style-name="P705"><text:span text:style-name="T706">88</text:span><text:span text:style-name="T707">. Dokumentų valdymo ir asmenų aptarnavimo skyriaus darbuotojas pranešimą apie priėmimo pas generalinį prokurorą, generalinio prokuroro pavaduotoją, prokuratūros kanclerį datą asmeniui išsiunčia ne vėliau kaip prieš 5 darbo dienas iki priėmimo dienos, taip<text:s/></text:span><text:span text:style-name="T708">pat pranešime pasiūlo priėmimo laiką pasitikslinti telefonu.<text:s/></text:span></text:p>
      <text:p text:style-name="P709"><text:span text:style-name="T710">89</text:span><text:span text:style-name="T711">. Jei asmuo yra nurodęs telefono numerį ar elektroninio pašto adresą, asmenį apie priėmimo valandą ne vėliau kaip prieš vieną darbo dieną iki priėmimo informuoja Dokumentų valdymo ir asmen</text:span><text:span text:style-name="T712">ų aptarnavimo skyriaus darbuotojas.</text:span></text:p>
      <text:p text:style-name="P713"><text:span text:style-name="T714">90</text:span><text:span text:style-name="T715">. Atsiradus nenumatytų aplinkybių ir pasikeitus suderintam priėmimo laikui, Dokumentų valdymo ir asmenų aptarnavimo skyriaus darbuotojas apie tai iš anksto praneša asmeniui.</text:span></text:p>
      <text:p text:style-name="P716"><text:span text:style-name="T717">91</text:span><text:span text:style-name="T718">. Dokumentų valdymo ir asmenų apta</text:span><text:span text:style-name="T719">rnavimo skyriaus darbuotojas ne vėliau kaip prieš 2 darbo dienas iki priėmimo gauna reikiamas į priėmimą užregistruotų asmenų prašymų nagrinėjimo bylas (jei tokios yra), prireikus kitą papildomą medžiagą, ir pateikia jas generaliniam prokurorui, generalini</text:span><text:span text:style-name="T720">o prokuroro pavaduotojui arba prokuratūros kancleriui.</text:span></text:p>
      <text:p text:style-name="P721"><text:span text:style-name="T722">92</text:span><text:span text:style-name="T723">. Jei prašymų nagrinėjimo bylos, kita papildoma medžiaga yra apygardos prokuratūroje, generalinio prokuroro, generalinio prokuroro pavaduotojo ar prokuratūros kanclerio pavedimu Dokumentų valdymo</text:span><text:span text:style-name="T724"><text:s/>ir asmenų aptarnavimo skyriaus darbuotojas informuoja apygardos prokuratūrą apie bylų, kitos papildomos medžiagos pateikimą Generalinei prokuratūrai.</text:span></text:p>
      <text:p text:style-name="P725"><text:span text:style-name="T726">93</text:span><text:span text:style-name="T727">. <text:s/>Asmenis, pageidaujančius, kad juos priimtų apygardos prokuratūrų vadovybė, Dokumentų valdymo sky</text:span><text:span text:style-name="T728">riaus darbuotojas įrašo į preliminarius asmenų priėmimo sąrašus ir pateikia juos derinti apygardos vyriausiajam prokurorui (jo pavaduotojui).</text:span></text:p>
      <text:p text:style-name="P729"><text:span text:style-name="T730">94</text:span><text:span text:style-name="T731">. Apygardos vyriausiasis prokuroras (jo pavaduotojas) paprastai priima asmenis, kurių prašymai buvo<text:s/></text:span><text:span text:style-name="T732">išnagrinėti apygardos prokuratūros padalinių vyriausiųjų prokurorų (jų pavaduotojų) ar apylinkių prokuratūrų vyriausiųjų prokurorų (jų pavaduotojų).</text:span></text:p>
      <text:p text:style-name="P733"><text:span text:style-name="T734">95</text:span><text:span text:style-name="T735">. <text:s/>Jeigu asmuo, atvykęs į priėmimą, nemoka kalbėti valstybine kalba, jos nesupranta ir jį priimantis<text:s/></text:span><text:span text:style-name="T736">asmuo negali aptarnauti pareiškėjo jam suprantama kalba arba dėl sensorinio ar kalbos sutrikimo pareiškėjas negali suprantamai išreikšti savo minčių, turi būti pakviestas vertėjas, sugebantis versti į asmeniui suprantamą kalbą. Vertėją pakviečia prokuratūr</text:span><text:span text:style-name="T737">a arba savo iniciatyva asmuo, atvykęs į priėmimą.</text:span></text:p>
      <text:p text:style-name="P738"><text:span text:style-name="T739">96</text:span><text:span text:style-name="T740">. <text:s/>Priėmimo metu palikti asmenų prašymai registruojami ir nagrinėjami bendra tvarka.</text:span></text:p>
      <text:p text:style-name="P741"><text:span text:style-name="T742">____________________________________</text:span></text:p>
      <text:p text:style-name="P743">Priedo pakeitimai:</text:p>
      <text:p text:style-name="P744"><text:span text:style-name="T745">Nr.<text:s/></text:span><text:a xlink:href="https://www.e-tar.lt/portal/legalAct.html?documentId=b8d796d04aff11e4a8328599cac64d82" office:target-frame-name="_top" xlink:show="replace"><text:span text:style-name="T746">I-198</text:span></text:a><text:span text:style-name="T747">, 2014-10-03, paskelbta TAR 2014-10-06, i. k. 2014-13720</text:span></text:p>
      <text:p text:style-name="Normal"/>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generalinis prokuroras, Įsakymas</text:span></text:p>
      <text:p text:style-name="P757"><text:span text:style-name="T758">Nr.<text:s/></text:span><text:a xlink:href="https://www.e-tar.lt/portal/legalAct.html?documentId=TAR.2ADFDF792476" office:target-frame-name="_top" xlink:show="replace"><text:span text:style-name="T759">I-175</text:span></text:a><text:span text:style-name="T760">, 2009-12-07, Žin., 2009, Nr. 146-6534 (2009-12-10), i. k. 109503AISAK000I-175</text:span></text:p>
      <text:soft-page-break/>
      <text:p text:style-name="P761"><text:span text:style-name="T762">Dėl Lietuvos Respublikos generalinio prokuroro 2008 m. sausio 3 d. įsakymo Nr. I-3 "Dėl Asmenų aptarnavimo Liet</text:span><text:span text:style-name="T763">uvos Respublikos prokuratūroje tvarkos aprašo patvirtinimo" pakeitimo</text:span></text:p>
      <text:p text:style-name="P764"/>
      <text:p text:style-name="P765"><text:span text:style-name="T766">2.</text:span></text:p>
      <text:p text:style-name="P767"><text:span text:style-name="T768">Lietuvos Respublikos generalinė prokuratūra, Įsakymas</text:span></text:p>
      <text:p text:style-name="P769"><text:span text:style-name="T770">Nr.<text:s/></text:span><text:a xlink:href="https://www.e-tar.lt/portal/legalAct.html?documentId=b8d796d04aff11e4a8328599cac64d82" office:target-frame-name="_top" xlink:show="replace"><text:span text:style-name="T771">I-198</text:span></text:a><text:span text:style-name="T772">, 2014-10-03, paskelb</text:span><text:span text:style-name="T773">ta TAR 2014-10-06, i. k. 2014-13720</text:span></text:p>
      <text:p text:style-name="P774"><text:span text:style-name="T775">Dėl Lietuvos Respublikos generalinio prokuroro 2008 m. sausio 3 d. įsakymo Nr. I-3 „Dėl Asmenų aptarnavimo Lietuvos Respublikos prokuratūroje tvarkos aprašo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17-08-22T10:07:00Z</meta:creation-date>
    <dc:date>2017-08-22T10:07:00Z</dc:date>
    <meta:template xlink:href="Normal.dotm" xlink:type="simple"/>
    <meta:editing-cycles>2</meta:editing-cycles>
    <meta:editing-duration>PT0S</meta:editing-duration>
    <meta:document-statistic meta:page-count="13" meta:paragraph-count="204" meta:word-count="5438" meta:character-count="45205" meta:row-count="908" meta:non-whitespace-character-count="39971"/>
  </office:meta>
</office:document-meta>
</file>